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text-position="super 63.6%"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font-size-complex="12pt"/>
    </style:style>
    <style:style style:name="T19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font-size-complex="12pt"/>
    </style:style>
    <style:style style:name="T1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weight="bold" style:font-weight-asian="bold" style:font-weight-complex="bold" style:text-position="super 63.6%"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weight-complex="bold" style:font-style-complex="italic" fo:font-size="11pt" style:font-size-asian="11pt" style:font-size-complex="11pt"/>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letter-spacing="-0.0013in"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letter-spacing="-0.0013in"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13in"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style:font-name-asian="Calibri"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Calibri" fo:font-style="italic" style:font-style-asian="italic" fo:font-size="10pt" style:font-size-asian="10pt"/>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tyle="italic" style:font-style-asian="italic" fo:font-size="10pt" style:font-size-asian="10pt"/>
    </style:style>
    <style:style style:name="T2127" style:parent-style-name="DefaultParagraphFont" style:family="text">
      <style:text-properties style:font-name-asian="Calibri" fo:font-style="italic" style:font-style-asian="italic" fo:font-size="10pt" style:font-size-asian="10pt"/>
    </style:style>
    <style:style style:name="T2128" style:parent-style-name="DefaultParagraphFont" style:family="text">
      <style:text-properties style:font-name-asian="Calibri" fo:font-style="italic" style:font-style-asian="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812in">
        <style:tab-stops/>
      </style:paragraph-properties>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style>
    <style:style style:name="T2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style:font-weight-complex="bold" fo:color="#000000" fo:font-size="11pt" style:font-size-asian="11pt" style:font-size-complex="11p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02" style:parent-style-name="Normal" style:family="paragraph">
      <style:paragraph-properties fo:text-align="justify">
        <style:tab-stops>
          <style:tab-stop style:type="left" style:position="0.6895in"/>
        </style:tab-stops>
      </style:paragraph-properties>
    </style:style>
    <style:style style:name="T2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08" style:parent-style-name="Normal" style:family="paragraph">
      <style:paragraph-properties fo:text-align="justify">
        <style:tab-stops>
          <style:tab-stop style:type="left" style:position="0.6895in"/>
        </style:tab-stops>
      </style:paragraph-propertie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tab-stops>
          <style:tab-stop style:type="left" style:position="0.6895in"/>
        </style:tab-stops>
      </style:paragraph-properties>
    </style:style>
    <style:style style:name="T2315" style:parent-style-name="DefaultParagraphFont" style:family="text">
      <style:text-properties fo:font-style="italic" style:font-style-asian="italic" fo:font-size="10pt" style:font-size-asian="10pt" style:font-size-complex="12pt"/>
    </style:style>
    <style:style style:name="T2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font-size-complex="12pt"/>
    </style:style>
    <style:style style:name="T2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T2400" style:parent-style-name="DefaultParagraphFont" style:family="text">
      <style:text-properties fo:color="#000000"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575in" fo:text-indent="-1.075in">
        <style:tab-stops/>
      </style:paragraph-properties>
    </style:style>
    <style:style style:name="T2420" style:parent-style-name="DefaultParagraphFont" style:family="text">
      <style:text-properties fo:font-weight="bold" style:font-weight-asian="bold" style:font-weight-complex="bold" style:font-style-complex="italic" fo:font-size="11pt" style:font-size-asian="11pt" style:font-size-complex="11pt"/>
    </style:style>
    <style:style style:name="T2421" style:parent-style-name="DefaultParagraphFont" style:family="text">
      <style:text-properties fo:font-weight="bold" style:font-weight-asian="bold" style:font-weight-complex="bold" style:font-style-complex="italic" fo:font-size="11pt" style:font-size-asian="11pt" style:font-size-complex="11pt"/>
    </style:style>
    <style:style style:name="T2422" style:parent-style-name="DefaultParagraphFont" style:family="text">
      <style:text-properties fo:font-weight="bold" style:font-weight-asian="bold" style:font-weight-complex="bold" style:font-style-complex="italic"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keep-with-next="always" fo:text-align="justify" fo:text-indent="0.5in"/>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2pt"/>
    </style:style>
    <style:style style:name="T2444" style:parent-style-name="DefaultParagraphFont" style:family="text">
      <style:text-properties fo:color="#000000"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color="#000000"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style:text-properties fo:font-style="italic" style:font-style-asian="italic" style:font-style-complex="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style:font-style-complex="italic" fo:color="#000000"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tyle="italic" style:font-style-asian="italic" style:font-style-complex="italic"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tyle="italic" style:font-style-asian="italic" style:font-style-complex="italic" fo:color="#000000"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left="1.6736in" fo:text-indent="-1.1736in">
        <style:tab-stops/>
      </style:paragraph-properties>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color="#000000" fo:font-size="10pt" style:font-size-asian="10pt"/>
    </style:style>
    <style:style style:name="T2566" style:parent-style-name="DefaultParagraphFont" style:family="text">
      <style:text-properties fo:font-style="italic" style:font-style-asian="italic" fo:color="#000000"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00"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2571" style:parent-style-name="DefaultParagraphFont" style:family="text">
      <style:text-properties fo:font-style="italic" style:font-style-asian="italic" fo:color="#000000" fo:font-size="11pt" style:font-size-asian="11pt"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2pt"/>
    </style:style>
    <style:style style:name="T2587" style:parent-style-name="DefaultParagraphFont" style:family="text">
      <style:text-properties fo:color="#000000" fo:font-size="11pt" style:font-size-asian="11pt" style:font-size-complex="12pt"/>
    </style:style>
    <style:style style:name="T2588" style:parent-style-name="DefaultParagraphFont" style:family="text">
      <style:text-properties fo:color="#000000"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2pt"/>
    </style:style>
    <style:style style:name="T2591" style:parent-style-name="DefaultParagraphFont" style:family="text">
      <style:text-properties fo:color="#000000"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2pt"/>
    </style:style>
    <style:style style:name="T2616" style:parent-style-name="DefaultParagraphFont" style:family="text">
      <style:text-properties fo:color="#000000"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color="#000000" fo:font-size="11pt" style:font-size-asian="11pt" style:font-size-complex="12pt"/>
    </style:style>
    <style:style style:name="T2622" style:parent-style-name="DefaultParagraphFont" style:family="text">
      <style:text-properties fo:color="#000000" fo:font-size="11pt" style:font-size-asian="11pt" style:font-size-complex="12pt"/>
    </style:style>
    <style:style style:name="P2623" style:parent-style-name="Normal" style:family="paragraph">
      <style:text-properties style:font-name-asian="MS Mincho" style:font-name-complex="Courier New"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font-size-complex="12pt"/>
    </style:style>
    <style:style style:name="T2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font-size-complex="12pt"/>
    </style:style>
    <style:style style:name="T26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fo:color="#000000" fo:font-size="11pt" style:font-size-asian="11pt" style:font-size-complex="12pt"/>
    </style:style>
    <style:style style:name="T2633" style:parent-style-name="DefaultParagraphFont" style:family="text">
      <style:text-properties fo:font-weight="bold" style:font-weight-asian="bold" fo:color="#000000" fo:font-size="11pt" style:font-size-asian="11pt" style:font-size-complex="12p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fo:color="#000000" fo:font-size="11pt" style:font-size-asian="11pt" style:font-size-complex="12pt"/>
    </style:style>
    <style:style style:name="P2636"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4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0pt" style:font-size-asian="10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fo:background-color="#FFFFFF"/>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fo:background-color="#FFFFFF"/>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fo:font-size="10pt" style:font-size-asian="10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style:text-position="super 63.6%"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fo:color="#000000" fo:font-size="11pt" style:font-size-asian="11pt" style:font-size-complex="11pt"/>
    </style:style>
    <style:style style:name="T2856" style:parent-style-name="DefaultParagraphFont" style:family="text">
      <style:text-properties style:font-name-asian="Calibri" fo:color="#000000" fo:font-size="11pt" style:font-size-asian="11pt" style:font-size-complex="11pt"/>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weight="bold" style:font-weight-asian="bold"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tab-stops>
          <style:tab-stop style:type="left" style:position="0.4923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font-size-complex="12pt"/>
    </style:style>
    <style:style style:name="T29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font-size-complex="12pt"/>
    </style:style>
    <style:style style:name="T29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left="1.6736in" fo:text-indent="-1.1736in">
        <style:tab-stops/>
      </style:paragraph-properties>
    </style:style>
    <style:style style:name="T2946" style:parent-style-name="DefaultParagraphFont" style:family="text">
      <style:text-properties style:font-name-asian="Calibri" fo:font-weight="bold" style:font-weight-asian="bold" fo:font-size="11pt" style:font-size-asian="11pt" style:font-size-complex="11pt"/>
    </style:style>
    <style:style style:name="T2947" style:parent-style-name="DefaultParagraphFont" style:family="text">
      <style:text-properties style:font-name-asian="Calibri" fo:font-weight="bold" style:font-weight-asian="bold" style:text-position="super 63.6%" fo:font-size="11pt" style:font-size-asian="11pt" style:font-size-complex="11pt"/>
    </style:style>
    <style:style style:name="T2948" style:parent-style-name="DefaultParagraphFont" style:family="text">
      <style:text-properties style:font-name-asian="Calibri" fo:font-weight="bold" style:font-weight-asian="bold" fo:font-size="11pt" style:font-size-asian="11pt" style:font-size-complex="11pt"/>
    </style:style>
    <style:style style:name="T2949" style:parent-style-name="DefaultParagraphFont" style:family="text">
      <style:text-properties style:font-name-asian="Calibri" fo:font-weight="bold" style:font-weight-asian="bold" fo:font-size="11pt" style:font-size-asian="11pt" style:font-size-complex="11pt"/>
    </style:style>
    <style:style style:name="T2950" style:parent-style-name="DefaultParagraphFont" style:family="text">
      <style:text-properties style:font-name-asian="Calibri" fo:font-weight="bold" style:font-weight-asian="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font-size="11pt" style:font-size-asian="11pt" style:font-size-complex="11pt" fo:background-color="#FFFFFF"/>
    </style:style>
    <style:style style:name="T2979" style:parent-style-name="DefaultParagraphFont" style:family="text">
      <style:text-properties style:font-name-asian="Calibri" fo:font-size="11pt" style:font-size-asian="11pt" style:font-size-complex="11pt" fo:background-color="#FFFFFF"/>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font-size="11pt" style:font-size-asian="11pt" style:font-size-complex="11pt" fo:background-color="#FFFFFF"/>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8" style:parent-style-name="DefaultParagraphFont" style:family="text">
      <style:text-properties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color="#000000" fo:font-size="11pt" style:font-size-asian="11pt" style:font-size-complex="11pt"/>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6" style:parent-style-name="DefaultParagraphFont" style:family="text">
      <style:text-properties fo:font-style="italic" style:font-style-asian="italic" fo:color="#000000" fo:font-size="10pt" style:font-size-asian="10pt" style:language-asian="lt" style:country-asian="LT"/>
    </style:style>
    <style:style style:name="T3027" style:parent-style-name="DefaultParagraphFont" style:family="text">
      <style:text-properties fo:font-style="italic" style:font-style-asian="italic" fo:color="#000000" fo:font-size="10pt" style:font-size-asian="10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6" style:parent-style-name="DefaultParagraphFont" style:family="text">
      <style:text-properties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4" style:parent-style-name="DefaultParagraphFont" style:family="text">
      <style:text-properties fo:font-style="italic" style:font-style-asian="italic" fo:color="#000000" fo:font-size="10pt" style:font-size-asian="10pt" style:language-asian="lt" style:country-asian="LT"/>
    </style:style>
    <style:style style:name="T3055" style:parent-style-name="DefaultParagraphFont" style:family="text">
      <style:text-properties fo:font-style="italic" style:font-style-asian="italic" fo:color="#000000" fo:font-size="10pt" style:font-size-asian="10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style:text-properties style:font-name-asian="Calibri"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font-size-complex="12pt"/>
    </style:style>
    <style:style style:name="T30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font-size-complex="12pt"/>
    </style:style>
    <style:style style:name="T30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weight="bold" style:font-weight-asian="bold"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fo:color="#000000"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ext-properties fo:font-style="italic" style:font-style-asian="italic"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font-size-complex="12pt"/>
    </style:style>
    <style:style style:name="T31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font-size-complex="12pt"/>
    </style:style>
    <style:style style:name="T31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575in" fo:text-indent="-1.075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Calibri"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8708in" fo:text-indent="-1.3708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4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weight="bold" style:font-weight-asian="bold"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weight="bold" style:font-weight-asian="bold"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text-properties fo:font-style="italic" style:font-style-asian="italic" fo:color="#000000"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font-size-complex="12pt"/>
    </style:style>
    <style:style style:name="T34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font-size-complex="12pt"/>
    </style:style>
    <style:style style:name="T34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style:text-position="super 63.6%"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language-asian="ja" style:country-asian="JP"/>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ja" style:country-asian="JP"/>
    </style:style>
    <style:style style:name="T3533" style:parent-style-name="DefaultParagraphFont" style:family="text">
      <style:text-properties fo:color="#000000" fo:font-size="11pt" style:font-size-asian="11pt" style:font-size-complex="11pt" style:language-asian="ja" style:country-asian="JP"/>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left="1.6736in" fo:text-indent="-1.1736in">
        <style:tab-stops/>
      </style:paragraph-properties>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style:text-position="super 63.6%"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language-asian="lt" style:country-asian="LT"/>
    </style:style>
    <style:style style:name="T3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weight="bold" style:font-weight-asian="bold"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left="1.7722in" fo:text-indent="-1.2722in">
        <style:tab-stops/>
      </style:paragraph-properties>
    </style:style>
    <style:style style:name="T3653" style:parent-style-name="DefaultParagraphFont" style:family="text">
      <style:text-properties fo:font-weight="bold" style:font-weight-asian="bold"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font-size-complex="12pt"/>
    </style:style>
    <style:style style:name="T36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font-size-complex="12pt"/>
    </style:style>
    <style:style style:name="T36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per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color="#000000"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font-size-complex="12pt"/>
    </style:style>
    <style:style style:name="T37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font-size-complex="12pt"/>
    </style:style>
    <style:style style:name="T3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color="#000000" fo:font-size="11pt" style:font-size-asian="11pt" style:font-size-complex="11pt"/>
    </style:style>
    <style:style style:name="T3719" style:parent-style-name="DefaultParagraphFont" style:family="text">
      <style:text-properties fo:font-weight="bold" style:font-weight-asian="bold"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text-properties fo:font-style="italic" style:font-style-asian="italic" fo:color="#000000"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keep-with-next="always" fo:text-align="justify" fo:text-indent="1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color="#000000"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font-size-complex="12pt"/>
    </style:style>
    <style:style style:name="T37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font-size-complex="12pt"/>
    </style:style>
    <style:style style:name="T37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left="1.575in" fo:text-indent="-1.075in">
        <style:tab-stops/>
      </style:paragraph-properties>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style:text-position="super 63.6%"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fo:font-style="italic" style:font-style-asian="italic" fo:color="#000000"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text-position="super 63.6%"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text-position="super 63.6%"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name-asian="TimesNewRomanPSMT"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text-position="super 63.6%"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style:text-position="super 63.6%"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text-position="super 63.6%"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4923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4923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4923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4923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4923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4923in"/>
        </style:tab-stops>
      </style:paragraph-properties>
    </style:style>
    <style:style style:name="T4078" style:parent-style-name="DefaultParagraphFont" style:family="text">
      <style:text-properties style:font-name-asian="SimSun" fo:font-size="11pt" style:font-size-asian="11pt" style:font-size-complex="11pt" style:language-asian="lt" style:country-asian="LT"/>
    </style:style>
    <style:style style:name="T4079" style:parent-style-name="DefaultParagraphFont" style:family="text">
      <style:text-properties style:font-name-asian="SimSun"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4923in"/>
        </style:tab-stops>
      </style:paragraph-properties>
    </style:style>
    <style:style style:name="T4087" style:parent-style-name="DefaultParagraphFont" style:family="text">
      <style:text-properties style:font-name-asian="SimSun" fo:font-size="11pt" style:font-size-asian="11pt" style:font-size-complex="11pt" style:language-asian="lt" style:country-asian="LT"/>
    </style:style>
    <style:style style:name="T4088" style:parent-style-name="DefaultParagraphFont" style:family="text">
      <style:text-properties style:font-name-asian="SimSun"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4923in"/>
        </style:tab-stops>
      </style:paragraph-properties>
    </style:style>
    <style:style style:name="T4095" style:parent-style-name="DefaultParagraphFont" style:family="text">
      <style:text-properties style:font-name-asian="SimSun" fo:font-size="11pt" style:font-size-asian="11pt" style:font-size-complex="11pt" style:language-asian="lt" style:country-asian="LT"/>
    </style:style>
    <style:style style:name="T4096" style:parent-style-name="DefaultParagraphFont" style:family="text">
      <style:text-properties style:font-name-asian="SimSun" fo:font-size="11pt" style:font-size-asian="11pt" style:font-size-complex="11pt" style:language-asian="lt" style:country-asian="LT"/>
    </style:style>
    <style:style style:name="T4097" style:parent-style-name="DefaultParagraphFont" style:family="text">
      <style:text-properties style:font-name-asian="SimSun"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font-name-asian="SimSun" fo:font-size="11pt" style:font-size-asian="11pt" style:font-size-complex="11pt" style:language-asian="lt" style:country-asian="LT"/>
    </style:style>
    <style:style style:name="T4100" style:parent-style-name="DefaultParagraphFont" style:family="text">
      <style:text-properties style:font-name-asian="SimSun"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4923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name-asian="Arial Unicode MS" style:font-weight-complex="bold" fo:font-size="11pt" style:font-size-asian="11pt" style:font-size-complex="11pt"/>
    </style:style>
    <style:style style:name="T4129" style:parent-style-name="DefaultParagraphFont" style:family="text">
      <style:text-properties style:font-name-asian="Arial Unicode M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name-asian="Arial Unicode MS" style:font-weight-complex="bold" fo:font-size="11pt" style:font-size-asian="11pt" style:font-size-complex="11pt"/>
    </style:style>
    <style:style style:name="T4132" style:parent-style-name="DefaultParagraphFont" style:family="text">
      <style:text-properties style:font-name-asian="Arial Unicode MS" style:font-weight-complex="bold" fo:font-size="11pt" style:font-size-asian="11pt" style:font-size-complex="11pt"/>
    </style:style>
    <style:style style:name="P41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name-asian="Arial Unicode MS" style:font-weight-complex="bold" fo:font-size="11pt" style:font-size-asian="11pt" style:font-size-complex="11pt"/>
    </style:style>
    <style:style style:name="T4137" style:parent-style-name="DefaultParagraphFont" style:family="text">
      <style:text-properties style:font-name-asian="Arial Unicode M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name-asian="Arial Unicode M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style:text-position="super 63.6%"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style:text-position="super 63.6%"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left="1.6736in" fo:text-indent="-1.1736in">
        <style:tab-stops/>
      </style:paragraph-properties>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name-asian="Arial Unicode MS" fo:font-size="11pt" style:font-size-asian="11pt" style:font-size-complex="11pt"/>
    </style:style>
    <style:style style:name="T4180" style:parent-style-name="DefaultParagraphFont" style:family="text">
      <style:text-properties style:font-name-asian="Arial Unicode MS" fo:font-size="11pt" style:font-size-asian="11pt" style:font-size-complex="11pt"/>
    </style:style>
    <style:style style:name="T4181" style:parent-style-name="DefaultParagraphFont" style:family="text">
      <style:text-properties style:font-name-asian="Arial Unicode MS" style:text-position="super 63.6%" fo:font-size="11pt" style:font-size-asian="11pt" style:font-size-complex="11pt"/>
    </style:style>
    <style:style style:name="T4182" style:parent-style-name="DefaultParagraphFont" style:family="text">
      <style:text-properties style:font-name-asian="Arial Unicode M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1.0833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1.083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ab-stops>
          <style:tab-stop style:type="left" style:position="1.0833in"/>
        </style:tab-stops>
      </style:paragraph-properties>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text-position="super 63.6%"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tab-stops>
          <style:tab-stop style:type="left" style:position="1.0833in"/>
        </style:tab-stops>
      </style:paragraph-properties>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1.0833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1.0833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margin-left="1.575in" fo:text-indent="-1.075in">
        <style:tab-stops/>
      </style:paragraph-properties>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6736in" fo:text-indent="-1.1736in">
        <style:tab-stops/>
      </style:paragraph-properties>
    </style:style>
    <style:style style:name="T4290" style:parent-style-name="DefaultParagraphFont" style:family="text">
      <style:text-properties fo:font-weight="bold" style:font-weight-asian="bold" fo:font-size="11pt" style:font-size-asian="11pt" style:font-size-complex="11pt" style:language-asian="lt" style:country-asian="LT"/>
    </style:style>
    <style:style style:name="T42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text-position="super 63.6%"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style:font-style-complex="italic" fo:font-size="11pt" style:font-size-asian="11pt" style:font-size-complex="11pt"/>
    </style:style>
    <style:style style:name="T4333" style:parent-style-name="DefaultParagraphFont" style:family="text">
      <style:text-properties style:font-weight-complex="bold" style:font-style-complex="italic"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text-position="super 63.6%"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1.7722in" fo:text-indent="-1.2722in">
        <style:tab-stops/>
      </style:paragraph-properties>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T4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1.0833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1.0833in"/>
        </style:tab-stops>
      </style:paragraph-properties>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tab-stops>
          <style:tab-stop style:type="left" style:position="1.0833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text-position="super 63.6%"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per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text-position="super 63.6%"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style:text-position="super 63.6%"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style:text-position="super 63.6%"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margin-left="1.7722in" fo:text-indent="-1.2722in">
        <style:tab-stops/>
      </style:paragraph-properties>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FF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8708in" fo:text-indent="-1.3708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text-position="super 63.6%"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text-position="super 63.6%"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margin-left="1.6736in" fo:text-indent="-1.1736in">
        <style:tab-stops/>
      </style:paragraph-properties>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style:font-weight-complex="bold" style:text-position="super 63.6%"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super 63.6%"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per 63.6%"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color="#000000" fo:font-size="11pt" style:font-size-asian="11pt"/>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style:font-name-complex="Courier New" fo:font-style="italic" style:font-style-asian="italic" style:font-style-complex="italic" fo:font-size="10pt" style:font-size-asian="10pt"/>
    </style:style>
    <style:style style:name="T48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font-size-complex="12pt"/>
    </style:style>
    <style:style style:name="T48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font-size-complex="12pt"/>
    </style:style>
    <style:style style:name="T48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text-position="super 63.6%"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style:text-position="super 63.6%"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style:text-position="super 63.6%"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margin-left="1.6736in" fo:text-indent="-1.1736in">
        <style:tab-stops/>
      </style:paragraph-properties>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text-position="super 63.6%"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text-position="super 63.6%"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text-position="super 63.6%"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text-position="super 63.6%"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text-position="super 63.6%"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text-position="super 63.6%"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style:font-style-complex="italic"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margin-left="1.477in" fo:text-indent="-0.9847in">
        <style:tab-stops/>
      </style:paragraph-properties>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style:text-position="super 63.6%"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text-position="super 63.6%"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margin-left="1.575in" fo:text-indent="-1.075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text-position="super 63.6%"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text-position="super 63.6%"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position="super 63.6%"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keep-with-next="always" fo:text-align="center"/>
    </style:style>
    <style:style style:name="T5217" style:parent-style-name="DefaultParagraphFont" style:family="text">
      <style:text-properties fo:font-weight="bold" style:font-weight-asian="bold" fo:color="#000000" fo:font-size="11pt" style:font-size-asian="11pt" style:font-size-complex="12pt"/>
    </style:style>
    <style:style style:name="T5218" style:parent-style-name="DefaultParagraphFont" style:family="text">
      <style:text-properties fo:font-weight="bold" style:font-weight-asian="bold" fo:color="#000000" fo:font-size="11pt" style:font-size-asian="11pt" style:font-size-complex="12pt"/>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style:font-weight-complex="bold" fo:color="#000000" fo:font-size="11pt" style:font-size-asian="11pt" style:font-size-complex="12pt"/>
    </style:style>
    <style:style style:name="T5221" style:parent-style-name="DefaultParagraphFont" style:family="text">
      <style:text-properties fo:font-weight="bold" style:font-weight-asian="bold" style:font-weight-complex="bold" fo:color="#000000" fo:font-size="11pt" style:font-size-asian="11pt" style:font-size-complex="12pt"/>
    </style:style>
    <style:style style:name="P5222" style:parent-style-name="Normal" style:family="paragraph">
      <style:paragraph-properties fo:text-align="justify" fo:text-indent="0.5in"/>
      <style:text-properties fo:color="#000000" fo:font-size="11pt" style:font-size-asian="11pt" style:font-size-complex="12pt"/>
    </style:style>
    <style:style style:name="P5223" style:parent-style-name="Normal" style:family="paragraph">
      <style:paragraph-properties fo:keep-with-next="always" fo:text-align="justify" fo:text-indent="0.5in"/>
    </style:style>
    <style:style style:name="T52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text-properties style:font-name-asian="MS Mincho" style:font-name-complex="Courier New"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font-size-complex="12pt"/>
    </style:style>
    <style:style style:name="T52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font-size-complex="12pt"/>
    </style:style>
    <style:style style:name="T52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keep-with-next="always" fo:text-align="justify" fo:text-indent="0.5in"/>
    </style:style>
    <style:style style:name="T52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T5268" style:parent-style-name="DefaultParagraphFont" style:family="text">
      <style:text-properties fo:color="#000000"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2pt"/>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2pt"/>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color="#000000" fo:font-size="11pt" style:font-size-asian="11pt" style:font-size-complex="12pt"/>
    </style:style>
    <style:style style:name="T5290" style:parent-style-name="DefaultParagraphFont" style:family="text">
      <style:text-properties fo:font-weight="bold" style:font-weight-asian="bold" fo:color="#000000" fo:font-size="11pt" style:font-size-asian="11pt" style:font-size-complex="12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color="#000000" fo:font-size="11pt" style:font-size-asian="11pt" style:font-size-complex="12pt"/>
    </style:style>
    <style:style style:name="P5293" style:parent-style-name="Normal" style:family="paragraph">
      <style:paragraph-properties fo:text-align="justify" fo:text-indent="0.5in"/>
      <style:text-properties fo:color="#000000" fo:font-size="11pt" style:font-size-asian="11pt"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tyle="italic" style:font-style-asian="italic" fo:font-size="10pt" style:font-size-asian="10pt" style:language-asian="lt" style:country-asian="LT"/>
    </style:style>
    <style:style style:name="T5318" style:parent-style-name="DefaultParagraphFont" style:family="text">
      <style:text-properties fo:font-style="italic" style:font-style-asian="italic" fo:font-size="10pt" style:font-size-asian="10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style-complex="italic" fo:font-size="11pt" style:font-size-asian="11pt" style:font-size-complex="11pt" style:language-asian="lt" style:country-asian="LT"/>
    </style:style>
    <style:style style:name="T5337" style:parent-style-name="DefaultParagraphFont" style:family="text">
      <style:text-properties style:font-style-complex="italic"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style-complex="italic" fo:font-size="11pt" style:font-size-asian="11pt" style:font-size-complex="11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text-properties fo:font-style="italic" style:font-style-asian="italic" fo:color="#000000"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text-position="super 63.6%"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tyle="italic" style:font-style-asian="italic" fo:font-size="11pt" style:font-size-asian="11pt" style:font-size-complex="11pt"/>
    </style:style>
    <style:style style:name="P5359"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tab-stops>
          <style:tab-stop style:type="left" style:position="0.5909in"/>
        </style:tab-stops>
      </style:paragraph-properties>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style:tab-stops>
          <style:tab-stop style:type="left" style:position="0.5909in"/>
        </style:tab-stops>
      </style:paragraph-properties>
    </style:style>
    <style:style style:name="T5398" style:parent-style-name="DefaultParagraphFont" style:family="text">
      <style:text-properties fo:font-weight="bold" style:font-weight-asian="bold" fo:font-style="italic" style:font-style-asian="italic" fo:font-size="10pt" style:font-size-asian="10pt" style:language-asian="lt" style:country-asian="LT"/>
    </style:style>
    <style:style style:name="T539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400" style:parent-style-name="DefaultParagraphFont" style:family="text">
      <style:text-properties fo:font-weight="bold" style:font-weight-asian="bold" fo:font-style="italic" style:font-style-asian="italic" fo:font-size="10pt" style:font-size-asian="10pt" style:language-asian="lt" style:country-asian="LT"/>
    </style:style>
    <style:style style:name="T5401" style:parent-style-name="DefaultParagraphFont" style:family="text">
      <style:text-properties fo:font-weight="bold" style:font-weight-asian="bold" fo:font-style="italic" style:font-style-asian="italic" fo:font-size="10pt" style:font-size-asian="10pt" style:language-asian="lt" style:country-asian="LT"/>
    </style:style>
    <style:style style:name="T5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03" style:parent-style-name="DefaultParagraphFont" style:family="text">
      <style:text-properties fo:font-weight="bold" style:font-weight-asian="bold" fo:font-style="italic" style:font-style-asian="italic" fo:font-size="10pt" style:font-size-asian="10pt" style:language-asian="lt" style:country-asian="LT"/>
    </style:style>
    <style:style style:name="T5404" style:parent-style-name="DefaultParagraphFont" style:family="text">
      <style:text-properties fo:font-weight="bold" style:font-weight-asian="bold" fo:font-style="italic" style:font-style-asian="italic" fo:font-size="10pt" style:font-size-asian="10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color="#000000" fo:font-size="11pt" style:font-size-asian="11pt" style:font-size-complex="11pt"/>
    </style:style>
    <style:style style:name="T5415" style:parent-style-name="DefaultParagraphFont" style:family="text">
      <style:text-properties fo:font-weight="bold" style:font-weight-asian="bold" style:font-weight-complex="bold"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text-indent="0.5in"/>
    </style:style>
    <style:style style:name="T5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1" style:parent-style-name="Normal" style:family="paragraph">
      <style:paragraph-properties fo:widows="0" fo:orphans="0" fo:text-align="justify" fo:text-indent="0.5in"/>
    </style:style>
    <style:style style:name="T5442" style:parent-style-name="DefaultParagraphFont" style:family="text">
      <style:text-properties fo:color="#000000" fo:font-size="11pt" style:font-size-asian="11pt" style:font-size-complex="12pt"/>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widows="0" fo:orphans="0" fo:text-align="justify" fo:text-indent="0.5in"/>
    </style:style>
    <style:style style:name="T5446" style:parent-style-name="DefaultParagraphFont" style:family="text">
      <style:text-properties fo:font-size="11pt" style:font-size-asian="11pt" style:font-size-complex="12pt"/>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P5449" style:parent-style-name="Normal" style:family="paragraph">
      <style:paragraph-properties fo:text-align="justify" fo:text-indent="0.5in"/>
    </style:style>
    <style:style style:name="P5450" style:parent-style-name="Normal" style:family="paragraph">
      <style:paragraph-properties fo:keep-with-next="always" fo:text-align="justify" fo:text-indent="0.5in"/>
    </style:style>
    <style:style style:name="T5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2pt"/>
    </style:style>
    <style:style style:name="T5456" style:parent-style-name="DefaultParagraphFont" style:family="text">
      <style:text-properties fo:color="#000000" fo:font-size="11pt" style:font-size-asian="11pt" style:font-size-complex="12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2pt"/>
    </style:style>
    <style:style style:name="T5459" style:parent-style-name="DefaultParagraphFont" style:family="text">
      <style:text-properties fo:font-size="11pt" style:font-size-asian="11pt" style:font-size-complex="12pt"/>
    </style:style>
    <style:style style:name="T5460" style:parent-style-name="DefaultParagraphFont" style:family="text">
      <style:text-properties fo:font-size="11pt" style:font-size-asian="11pt" style:font-size-complex="12pt"/>
    </style:style>
    <style:style style:name="P5461" style:parent-style-name="Normal" style:family="paragraph">
      <style:paragraph-properties fo:text-align="justify" fo:text-indent="1in"/>
    </style:style>
    <style:style style:name="P5462" style:parent-style-name="Normal" style:family="paragraph">
      <style:paragraph-properties fo:keep-with-next="always" fo:text-align="justify" fo:text-indent="0.5in"/>
    </style:style>
    <style:style style:name="T54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font-size-complex="12pt"/>
    </style:style>
    <style:style style:name="T5469" style:parent-style-name="DefaultParagraphFont" style:family="text">
      <style:text-properties fo:color="#000000"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style:font-size-complex="12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keep-with-next="always" fo:text-align="justify" fo:text-indent="0.5in"/>
    </style:style>
    <style:style style:name="T54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2pt"/>
    </style:style>
    <style:style style:name="T5492" style:parent-style-name="DefaultParagraphFont" style:family="text">
      <style:text-properties fo:color="#000000"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2pt"/>
    </style:style>
    <style:style style:name="T5499" style:parent-style-name="DefaultParagraphFont" style:family="text">
      <style:text-properties fo:color="#000000"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font-size-complex="12pt"/>
    </style:style>
    <style:style style:name="T5505" style:parent-style-name="DefaultParagraphFont" style:family="text">
      <style:text-properties fo:color="#000000" fo:font-size="11pt" style:font-size-asian="11pt" style:font-size-complex="12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2pt"/>
    </style:style>
    <style:style style:name="T5508" style:parent-style-name="DefaultParagraphFont" style:family="text">
      <style:text-properties fo:color="#000000"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2pt"/>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color="#000000"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color="#000000"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2pt"/>
    </style:style>
    <style:style style:name="T5518" style:parent-style-name="DefaultParagraphFont" style:family="text">
      <style:text-properties fo:color="#000000"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2pt"/>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2pt"/>
    </style:style>
    <style:style style:name="T5525" style:parent-style-name="DefaultParagraphFont" style:family="text">
      <style:text-properties fo:color="#000000"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P5529" style:parent-style-name="Normal" style:family="paragraph">
      <style:paragraph-properties fo:text-align="justify" fo:text-indent="0.5in"/>
    </style:style>
    <style:style style:name="P5530" style:parent-style-name="Normal" style:family="paragraph">
      <style:paragraph-properties fo:keep-with-next="always" fo:text-align="justify" fo:text-indent="0.5in"/>
    </style:style>
    <style:style style:name="T5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2pt"/>
    </style:style>
    <style:style style:name="T5540" style:parent-style-name="DefaultParagraphFont" style:family="text">
      <style:text-properties fo:color="#000000" fo:font-size="11pt" style:font-size-asian="11pt"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2pt"/>
    </style:style>
    <style:style style:name="T5543" style:parent-style-name="DefaultParagraphFont" style:family="text">
      <style:text-properties fo:color="#000000" fo:font-size="11pt" style:font-size-asian="11pt" style:font-size-complex="12pt"/>
    </style:style>
    <style:style style:name="T5544" style:parent-style-name="DefaultParagraphFont" style:family="text">
      <style:text-properties fo:color="#000000" fo:font-size="11pt" style:font-size-asian="11pt" style:font-size-complex="12p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2pt"/>
    </style:style>
    <style:style style:name="T5547" style:parent-style-name="DefaultParagraphFont" style:family="text">
      <style:text-properties fo:color="#000000"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color="#000000" fo:font-size="11pt" style:font-size-asian="11pt" style:font-size-complex="12pt"/>
    </style:style>
    <style:style style:name="T5550" style:parent-style-name="DefaultParagraphFont" style:family="text">
      <style:text-properties fo:color="#000000" fo:font-size="11pt" style:font-size-asian="11pt" style:font-size-complex="12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2pt"/>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2pt"/>
    </style:style>
    <style:style style:name="T5557" style:parent-style-name="DefaultParagraphFont" style:family="text">
      <style:text-properties fo:color="#000000"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2pt"/>
    </style:style>
    <style:style style:name="T5560" style:parent-style-name="DefaultParagraphFont" style:family="text">
      <style:text-properties fo:color="#000000" fo:font-size="11pt" style:font-size-asian="11pt" style:font-size-complex="12pt"/>
    </style:style>
    <style:style style:name="T5561" style:parent-style-name="DefaultParagraphFont" style:family="text">
      <style:text-properties fo:color="#000000" fo:font-size="11pt" style:font-size-asian="11pt" style:font-size-complex="12pt"/>
    </style:style>
    <style:style style:name="P5562" style:parent-style-name="Normal" style:family="paragraph">
      <style:paragraph-properties fo:text-align="justify" fo:text-indent="1in"/>
    </style:style>
    <style:style style:name="P5563" style:parent-style-name="Normal" style:family="paragraph">
      <style:paragraph-properties fo:keep-with-next="always" fo:text-align="justify" fo:text-indent="0.5in"/>
    </style:style>
    <style:style style:name="T5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style>
    <style:style style:name="T5569" style:parent-style-name="DefaultParagraphFont" style:family="text">
      <style:text-properties fo:color="#000000"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style>
    <style:style style:name="T5572" style:parent-style-name="DefaultParagraphFont" style:family="text">
      <style:text-properties fo:color="#000000" fo:font-size="11pt" style:font-size-asian="11pt"/>
    </style:style>
    <style:style style:name="T5573" style:parent-style-name="DefaultParagraphFont" style:family="text">
      <style:text-properties fo:color="#000000"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keep-with-next="always" fo:text-align="justify" fo:text-indent="0.5in"/>
    </style:style>
    <style:style style:name="T5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2pt"/>
    </style:style>
    <style:style style:name="T5581" style:parent-style-name="DefaultParagraphFont" style:family="text">
      <style:text-properties fo:color="#000000" fo:font-size="11pt" style:font-size-asian="11pt" style:font-size-complex="12pt"/>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2pt"/>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2pt"/>
    </style:style>
    <style:style style:name="T5590" style:parent-style-name="DefaultParagraphFont" style:family="text">
      <style:text-properties fo:color="#000000" fo:font-size="11pt" style:font-size-asian="11pt" style:font-size-complex="12pt"/>
    </style:style>
    <style:style style:name="T5591" style:parent-style-name="DefaultParagraphFont" style:family="text">
      <style:text-properties fo:color="#000000" fo:font-size="11pt" style:font-size-asian="11pt" style:font-size-complex="12pt"/>
    </style:style>
    <style:style style:name="P5592" style:parent-style-name="Normal" style:family="paragraph">
      <style:paragraph-properties fo:keep-with-next="always" fo:text-align="justify" fo:text-indent="0.5in"/>
    </style:style>
    <style:style style:name="P5593" style:parent-style-name="Normal" style:family="paragraph">
      <style:paragraph-properties fo:keep-with-next="always" fo:text-align="justify" fo:text-indent="0.5in"/>
    </style:style>
    <style:style style:name="T5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7" style:parent-style-name="Normal" style:family="paragraph">
      <style:paragraph-properties fo:text-align="justify" fo:text-indent="0.5in"/>
    </style:style>
    <style:style style:name="T5598" style:parent-style-name="DefaultParagraphFont" style:family="text">
      <style:text-properties fo:color="#000000" fo:font-size="11pt" style:font-size-asian="11pt" style:font-size-complex="12pt"/>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2pt"/>
    </style:style>
    <style:style style:name="T5603" style:parent-style-name="DefaultParagraphFont" style:family="text">
      <style:text-properties fo:color="#000000" fo:font-size="11pt" style:font-size-asian="11pt" style:font-size-complex="12pt"/>
    </style:style>
    <style:style style:name="P5604" style:parent-style-name="Normal" style:family="paragraph">
      <style:paragraph-properties fo:text-align="justify" fo:text-indent="1in"/>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2pt"/>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000000" fo:font-size="11pt" style:font-size-asian="11pt" style:font-size-complex="12pt"/>
    </style:style>
    <style:style style:name="P5622" style:parent-style-name="Normal" style:family="paragraph">
      <style:paragraph-properties fo:text-align="justify" fo:text-indent="1in"/>
    </style:style>
    <style:style style:name="P5623" style:parent-style-name="Normal" style:family="paragraph">
      <style:paragraph-properties fo:keep-with-next="always" fo:text-align="justify" fo:text-indent="0.5in"/>
    </style:style>
    <style:style style:name="T5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2pt"/>
    </style:style>
    <style:style style:name="T5629" style:parent-style-name="DefaultParagraphFont" style:family="text">
      <style:text-properties fo:color="#000000" fo:font-size="11pt" style:font-size-asian="11pt" style:font-size-complex="12pt"/>
    </style:style>
    <style:style style:name="T5630" style:parent-style-name="DefaultParagraphFont" style:family="text">
      <style:text-properties fo:color="#000000"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T5635" style:parent-style-name="DefaultParagraphFont" style:family="text">
      <style:text-properties fo:color="#000000"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2pt"/>
    </style:style>
    <style:style style:name="T5638" style:parent-style-name="DefaultParagraphFont" style:family="text">
      <style:text-properties fo:color="#000000" fo:font-size="11pt" style:font-size-asian="11pt" style:font-size-complex="12pt"/>
    </style:style>
    <style:style style:name="T5639" style:parent-style-name="DefaultParagraphFont" style:family="text">
      <style:text-properties fo:color="#000000" fo:font-size="11pt" style:font-size-asian="11pt" style:font-size-complex="12pt"/>
    </style:style>
    <style:style style:name="P5640" style:parent-style-name="Normal" style:family="paragraph">
      <style:paragraph-properties fo:text-align="justify" fo:text-indent="1in"/>
    </style:style>
    <style:style style:name="P5641" style:parent-style-name="Normal" style:family="paragraph">
      <style:paragraph-properties fo:keep-with-next="always" fo:text-align="justify" fo:text-indent="0.5in"/>
    </style:style>
    <style:style style:name="T5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2pt"/>
    </style:style>
    <style:style style:name="T5647" style:parent-style-name="DefaultParagraphFont" style:family="text">
      <style:text-properties fo:color="#000000" fo:font-size="11pt" style:font-size-asian="11pt" style:font-size-complex="12pt"/>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P5661" style:parent-style-name="Normal" style:family="paragraph">
      <style:paragraph-properties fo:text-align="justify" fo:text-indent="1in"/>
    </style:style>
    <style:style style:name="P5662" style:parent-style-name="Normal" style:family="paragraph">
      <style:paragraph-properties fo:keep-with-next="always" fo:text-align="justify" fo:text-indent="0.5in"/>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2pt"/>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keep-with-next="always" fo:text-align="justify" fo:text-indent="0.5in"/>
    </style:style>
    <style:style style:name="P5675" style:parent-style-name="Normal" style:family="paragraph">
      <style:paragraph-properties fo:keep-with-next="always" fo:text-align="justify" fo:text-indent="0.5in"/>
    </style:style>
    <style:style style:name="T5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2pt"/>
    </style:style>
    <style:style style:name="T5681" style:parent-style-name="DefaultParagraphFont" style:family="text">
      <style:text-properties fo:color="#000000"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P5685" style:parent-style-name="Normal" style:family="paragraph">
      <style:paragraph-properties fo:text-align="justify" fo:text-indent="1in"/>
    </style:style>
    <style:style style:name="P5686" style:parent-style-name="Normal" style:family="paragraph">
      <style:paragraph-properties fo:keep-with-next="always" fo:text-align="justify" fo:text-indent="0.5in"/>
    </style:style>
    <style:style style:name="T5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0" style:parent-style-name="DefaultParagraphFont" style:family="text">
      <style:text-properties style:font-weight-complex="bold" style:font-style-complex="italic" fo:color="#000000" fo:font-size="11pt" style:font-size-asian="11pt" style:font-size-complex="14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fo:color="#000000" fo:font-size="11pt" style:font-size-asian="11pt" style:font-size-complex="12pt"/>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2pt"/>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3366FF"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font-size-complex="12pt"/>
    </style:style>
    <style:style style:name="T5709" style:parent-style-name="DefaultParagraphFont" style:family="text">
      <style:text-properties fo:color="#000000"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T5713" style:parent-style-name="DefaultParagraphFont" style:family="text">
      <style:text-properties fo:color="#000000" fo:font-size="11pt" style:font-size-asian="11pt" style:font-size-complex="12pt"/>
    </style:style>
    <style:style style:name="P5714" style:parent-style-name="Normal" style:family="paragraph">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2pt"/>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font-size-complex="12pt"/>
    </style:style>
    <style:style style:name="T5751" style:parent-style-name="DefaultParagraphFont" style:family="text">
      <style:text-properties fo:color="#000000"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font-size-complex="12pt"/>
    </style:style>
    <style:style style:name="T5755" style:parent-style-name="DefaultParagraphFont" style:family="text">
      <style:text-properties fo:color="#000000"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2pt"/>
    </style:style>
    <style:style style:name="T5758" style:parent-style-name="DefaultParagraphFont" style:family="text">
      <style:text-properties fo:color="#000000"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2pt"/>
    </style:style>
    <style:style style:name="T5761" style:parent-style-name="DefaultParagraphFont" style:family="text">
      <style:text-properties fo:color="#000000" fo:font-size="11pt" style:font-size-asian="11pt" style:font-size-complex="12pt"/>
    </style:style>
    <style:style style:name="T5762" style:parent-style-name="DefaultParagraphFont" style:family="text">
      <style:text-properties fo:color="#000000" fo:font-size="11pt" style:font-size-asian="11pt" style:font-size-complex="12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color="#000000" fo:font-size="11pt" style:font-size-asian="11pt" style:font-size-complex="11pt" style:language-asian="lt" style:country-asian="LT"/>
    </style:style>
    <style:style style:name="T5766" style:parent-style-name="DefaultParagraphFont" style:family="text">
      <style:text-properties fo:font-weight="bold" style:font-weight-asian="bold" fo:color="#000000" fo:font-size="11pt" style:font-size-asian="11pt" style:font-size-complex="11pt" style:language-asian="lt" style:country-asian="LT"/>
    </style:style>
    <style:style style:name="T5767" style:parent-style-name="DefaultParagraphFont" style:family="text">
      <style:text-properties fo:font-weight="bold" style:font-weight-asian="bold"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keep-with-next="always" fo:text-align="justify" fo:text-indent="0.5in"/>
    </style:style>
    <style:style style:name="T5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font-size-complex="12pt"/>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2pt"/>
    </style:style>
    <style:style style:name="T5789" style:parent-style-name="DefaultParagraphFont" style:family="text">
      <style:text-properties fo:color="#000000" fo:font-size="11pt" style:font-size-asian="11pt"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color="#000000" fo:font-size="11pt" style:font-size-asian="11pt" style:font-size-complex="12pt"/>
    </style:style>
    <style:style style:name="T5792" style:parent-style-name="DefaultParagraphFont" style:family="text">
      <style:text-properties fo:color="#000000" fo:font-size="11pt" style:font-size-asian="11pt"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2pt"/>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font-size-complex="12pt"/>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2pt"/>
    </style:style>
    <style:style style:name="T5803" style:parent-style-name="DefaultParagraphFont" style:family="text">
      <style:text-properties fo:color="#000000" fo:font-size="11pt" style:font-size-asian="11pt" style:font-size-complex="12pt"/>
    </style:style>
    <style:style style:name="P5804" style:parent-style-name="Normal" style:family="paragraph">
      <style:paragraph-properties fo:text-align="justify" fo:text-indent="1in"/>
    </style:style>
    <style:style style:name="P5805" style:parent-style-name="Normal" style:family="paragraph">
      <style:paragraph-properties fo:keep-with-next="always" fo:text-align="justify" fo:text-indent="0.5in"/>
    </style:style>
    <style:style style:name="T58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2pt"/>
    </style:style>
    <style:style style:name="T5811" style:parent-style-name="DefaultParagraphFont" style:family="text">
      <style:text-properties fo:color="#000000" fo:font-size="11pt" style:font-size-asian="11pt" style:font-size-complex="12pt"/>
    </style:style>
    <style:style style:name="T5812" style:parent-style-name="DefaultParagraphFont" style:family="text">
      <style:text-properties fo:color="#000000"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T5816" style:parent-style-name="DefaultParagraphFont" style:family="text">
      <style:text-properties fo:color="#000000"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2pt"/>
    </style:style>
    <style:style style:name="T5824" style:parent-style-name="DefaultParagraphFont" style:family="text">
      <style:text-properties fo:color="#000000" fo:font-size="11pt" style:font-size-asian="11pt" style:font-size-complex="12pt"/>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2pt"/>
    </style:style>
    <style:style style:name="T5828" style:parent-style-name="DefaultParagraphFont" style:family="text">
      <style:text-properties fo:color="#000000" fo:font-size="11pt" style:font-size-asian="11pt" style:font-size-complex="12pt"/>
    </style:style>
    <style:style style:name="T5829" style:parent-style-name="DefaultParagraphFont" style:family="text">
      <style:text-properties fo:color="#000000" fo:font-size="11pt" style:font-size-asian="11pt" style:font-size-complex="12pt"/>
    </style:style>
    <style:style style:name="P5830" style:parent-style-name="Normal" style:family="paragraph">
      <style:paragraph-properties fo:text-align="justify" fo:text-indent="0.5in"/>
    </style:style>
    <style:style style:name="P5831" style:parent-style-name="Normal" style:family="paragraph">
      <style:paragraph-properties fo:keep-with-next="always" fo:text-align="justify" fo:text-indent="0.5in"/>
    </style:style>
    <style:style style:name="T5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2pt"/>
    </style:style>
    <style:style style:name="T5837" style:parent-style-name="DefaultParagraphFont" style:family="text">
      <style:text-properties fo:color="#000000" fo:font-size="11pt" style:font-size-asian="11pt" style:font-size-complex="12pt"/>
    </style:style>
    <style:style style:name="P5838" style:parent-style-name="Normal" style:family="paragraph">
      <style:paragraph-properties fo:text-align="justify" fo:text-indent="0.5in"/>
    </style:style>
    <style:style style:name="P5839" style:parent-style-name="Normal" style:family="paragraph">
      <style:paragraph-properties fo:keep-with-next="always" fo:text-align="justify" fo:text-indent="0.5in"/>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color="#000000" fo:font-size="11pt" style:font-size-asian="11pt"/>
    </style:style>
    <style:style style:name="T5849" style:parent-style-name="DefaultParagraphFont" style:family="text">
      <style:text-properties fo:color="#FF0000"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2pt"/>
    </style:style>
    <style:style style:name="T5860" style:parent-style-name="DefaultParagraphFont" style:family="text">
      <style:text-properties fo:color="#000000" fo:font-size="11pt" style:font-size-asian="11pt" style:font-size-complex="12pt"/>
    </style:style>
    <style:style style:name="T5861" style:parent-style-name="DefaultParagraphFont" style:family="text">
      <style:text-properties fo:color="#000000" fo:font-size="11pt" style:font-size-asian="11pt"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2pt"/>
    </style:style>
    <style:style style:name="T5864" style:parent-style-name="DefaultParagraphFont" style:family="text">
      <style:text-properties fo:font-size="11pt" style:font-size-asian="11pt" style:font-size-complex="12pt"/>
    </style:style>
    <style:style style:name="T5865" style:parent-style-name="DefaultParagraphFont" style:family="text">
      <style:text-properties fo:color="#000000" fo:font-size="11pt" style:font-size-asian="11pt" style:font-size-complex="12pt"/>
    </style:style>
    <style:style style:name="T5866" style:parent-style-name="DefaultParagraphFont" style:family="text">
      <style:text-properties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2pt"/>
    </style:style>
    <style:style style:name="T5869" style:parent-style-name="DefaultParagraphFont" style:family="text">
      <style:text-properties fo:color="#000000" fo:font-size="11pt" style:font-size-asian="11pt" style:font-size-complex="12pt"/>
    </style:style>
    <style:style style:name="T5870" style:parent-style-name="DefaultParagraphFont" style:family="text">
      <style:text-properties fo:color="#000000" fo:font-size="11pt" style:font-size-asian="11pt"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2pt"/>
    </style:style>
    <style:style style:name="T5873" style:parent-style-name="DefaultParagraphFont" style:family="text">
      <style:text-properties fo:color="#000000" fo:font-size="11pt" style:font-size-asian="11pt"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2pt"/>
    </style:style>
    <style:style style:name="T5876" style:parent-style-name="DefaultParagraphFont" style:family="text">
      <style:text-properties fo:color="#000000"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2pt"/>
    </style:style>
    <style:style style:name="T5889" style:parent-style-name="DefaultParagraphFont" style:family="text">
      <style:text-properties fo:color="#000000" fo:font-size="11pt" style:font-size-asian="11pt" style:font-size-complex="12pt"/>
    </style:style>
    <style:style style:name="P5890" style:parent-style-name="Normal" style:family="paragraph">
      <style:paragraph-properties fo:text-align="justify" fo:text-indent="1in"/>
    </style:style>
    <style:style style:name="P5891" style:parent-style-name="Normal" style:family="paragraph">
      <style:paragraph-properties fo:keep-with-next="always" fo:text-align="justify" fo:text-indent="0.5in"/>
    </style:style>
    <style:style style:name="T5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2pt"/>
    </style:style>
    <style:style style:name="T5897" style:parent-style-name="DefaultParagraphFont" style:family="text">
      <style:text-properties fo:color="#000000" fo:font-size="11pt" style:font-size-asian="11pt" style:font-size-complex="12pt"/>
    </style:style>
    <style:style style:name="T5898" style:parent-style-name="DefaultParagraphFont" style:family="text">
      <style:text-properties fo:color="#000000" fo:font-size="11pt" style:font-size-asian="11pt"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2pt"/>
    </style:style>
    <style:style style:name="T5901" style:parent-style-name="DefaultParagraphFont" style:family="text">
      <style:text-properties fo:color="#000000" fo:font-size="11pt" style:font-size-asian="11pt" style:font-size-complex="12pt"/>
    </style:style>
    <style:style style:name="T5902" style:parent-style-name="DefaultParagraphFont" style:family="text">
      <style:text-properties fo:color="#000000"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2pt"/>
    </style:style>
    <style:style style:name="T5905" style:parent-style-name="DefaultParagraphFont" style:family="text">
      <style:text-properties fo:color="#000000" fo:font-size="11pt" style:font-size-asian="11pt" style:font-size-complex="12pt"/>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2pt"/>
    </style:style>
    <style:style style:name="T5910" style:parent-style-name="DefaultParagraphFont" style:family="text">
      <style:text-properties fo:color="#000000" fo:font-size="11pt" style:font-size-asian="11pt" style:font-size-complex="12pt"/>
    </style:style>
    <style:style style:name="T5911" style:parent-style-name="DefaultParagraphFont" style:family="text">
      <style:text-properties fo:color="#000000"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2pt"/>
    </style:style>
    <style:style style:name="T5914" style:parent-style-name="DefaultParagraphFont" style:family="text">
      <style:text-properties fo:font-size="11pt" style:font-size-asian="11pt" style:font-size-complex="12pt"/>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P5917" style:parent-style-name="Normal" style:family="paragraph">
      <style:paragraph-properties fo:text-align="justify" fo:text-indent="0.5in"/>
    </style:style>
    <style:style style:name="P5918" style:parent-style-name="Normal" style:family="paragraph">
      <style:paragraph-properties fo:keep-with-next="always" fo:text-align="center"/>
    </style:style>
    <style:style style:name="T5919" style:parent-style-name="DefaultParagraphFont" style:family="text">
      <style:text-properties fo:font-weight="bold" style:font-weight-asian="bold" fo:color="#000000" fo:font-size="11pt" style:font-size-asian="11pt" style:font-size-complex="12pt"/>
    </style:style>
    <style:style style:name="T5920" style:parent-style-name="DefaultParagraphFont" style:family="text">
      <style:text-properties fo:font-weight="bold" style:font-weight-asian="bold" fo:color="#000000" fo:font-size="11pt" style:font-size-asian="11pt" style:font-size-complex="12pt"/>
    </style:style>
    <style:style style:name="P5921" style:parent-style-name="Normal" style:family="paragraph">
      <style:paragraph-properties fo:keep-with-next="always" fo:text-align="center"/>
    </style:style>
    <style:style style:name="T5922" style:parent-style-name="DefaultParagraphFont" style:family="text">
      <style:text-properties fo:font-weight="bold" style:font-weight-asian="bold" fo:color="#000000" fo:font-size="11pt" style:font-size-asian="11pt" style:font-size-complex="12pt"/>
    </style:style>
    <style:style style:name="P5923" style:parent-style-name="Normal" style:family="paragraph">
      <style:paragraph-properties fo:text-align="justify" fo:text-indent="0.5in"/>
      <style:text-properties fo:font-size="11pt" style:font-size-asian="11pt" style:font-size-complex="12pt"/>
    </style:style>
    <style:style style:name="P5924" style:parent-style-name="Normal" style:family="paragraph">
      <style:paragraph-properties fo:keep-with-next="always" fo:text-align="justify" fo:margin-left="1.5833in" fo:text-indent="-1.0833in">
        <style:tab-stops/>
      </style:paragraph-properties>
    </style:style>
    <style:style style:name="T5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font-size-complex="12pt"/>
    </style:style>
    <style:style style:name="T5930" style:parent-style-name="DefaultParagraphFont" style:family="text">
      <style:text-properties fo:color="#000000" fo:font-size="11pt" style:font-size-asian="11pt" style:font-size-complex="12pt"/>
    </style:style>
    <style:style style:name="T5931" style:parent-style-name="DefaultParagraphFont" style:family="text">
      <style:text-properties fo:color="#000000" fo:font-size="11pt" style:font-size-asian="11pt"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2pt"/>
    </style:style>
    <style:style style:name="T5934" style:parent-style-name="DefaultParagraphFont" style:family="text">
      <style:text-properties fo:color="#000000" fo:font-size="11pt" style:font-size-asian="11pt" style:font-size-complex="12pt"/>
    </style:style>
    <style:style style:name="P5935" style:parent-style-name="Normal" style:family="paragraph">
      <style:paragraph-properties fo:text-align="justify" fo:text-indent="1in"/>
    </style:style>
    <style:style style:name="P5936" style:parent-style-name="Normal" style:family="paragraph">
      <style:paragraph-properties fo:keep-with-next="always" fo:text-align="justify" fo:margin-left="1.5in" fo:text-indent="-1in">
        <style:tab-stops/>
      </style:paragraph-properties>
    </style:style>
    <style:style style:name="T5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2pt"/>
    </style:style>
    <style:style style:name="T5942" style:parent-style-name="DefaultParagraphFont" style:family="text">
      <style:text-properties fo:color="#000000" fo:font-size="11pt" style:font-size-asian="11pt" style:font-size-complex="12pt"/>
    </style:style>
    <style:style style:name="P5943" style:parent-style-name="Normal" style:family="paragraph">
      <style:paragraph-properties fo:text-align="justify" fo:text-indent="0.5in"/>
    </style:style>
    <style:style style:name="P5944" style:parent-style-name="Normal" style:family="paragraph">
      <style:paragraph-properties fo:keep-with-next="always" fo:text-align="justify" fo:margin-left="1.5in" fo:text-indent="-1in">
        <style:tab-stops/>
      </style:paragraph-properties>
    </style:style>
    <style:style style:name="T5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2pt"/>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T5960" style:parent-style-name="DefaultParagraphFont" style:family="text">
      <style:text-properties fo:color="#000000"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2pt"/>
    </style:style>
    <style:style style:name="T5967" style:parent-style-name="DefaultParagraphFont" style:family="text">
      <style:text-properties fo:font-size="11pt" style:font-size-asian="11pt" style:font-size-complex="12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fo:font-size="11pt" style:font-size-asian="11pt" style:font-size-complex="12pt"/>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font-size="11pt" style:font-size-asian="11pt"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2pt"/>
    </style:style>
    <style:style style:name="T5976" style:parent-style-name="DefaultParagraphFont" style:family="text">
      <style:text-properties fo:color="#000000" fo:font-size="11pt" style:font-size-asian="11pt"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2pt"/>
    </style:style>
    <style:style style:name="T5979" style:parent-style-name="DefaultParagraphFont" style:family="text">
      <style:text-properties fo:color="#000000" fo:font-size="11pt" style:font-size-asian="11pt" style:font-size-complex="12pt"/>
    </style:style>
    <style:style style:name="T5980" style:parent-style-name="DefaultParagraphFont" style:family="text">
      <style:text-properties fo:color="#000000" fo:font-size="11pt" style:font-size-asian="11pt" style:font-size-complex="12pt"/>
    </style:style>
    <style:style style:name="P5981" style:parent-style-name="Normal" style:family="paragraph">
      <style:paragraph-properties fo:text-align="justify" fo:text-indent="1in"/>
    </style:style>
    <style:style style:name="P5982" style:parent-style-name="Normal" style:family="paragraph">
      <style:paragraph-properties fo:keep-with-next="always" fo:text-align="justify" fo:margin-left="1.5in" fo:text-indent="-1in">
        <style:tab-stops/>
      </style:paragraph-properties>
    </style:style>
    <style:style style:name="T59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2pt"/>
    </style:style>
    <style:style style:name="T5995" style:parent-style-name="DefaultParagraphFont" style:family="text">
      <style:text-properties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2pt"/>
    </style:style>
    <style:style style:name="T5998" style:parent-style-name="DefaultParagraphFont" style:family="text">
      <style:text-properties fo:color="#000000" fo:font-size="11pt" style:font-size-asian="11pt" style:font-size-complex="12pt"/>
    </style:style>
    <style:style style:name="T5999" style:parent-style-name="DefaultParagraphFont" style:family="text">
      <style:text-properties fo:color="#000000" fo:font-size="11pt" style:font-size-asian="11pt" style:font-size-complex="12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T6003" style:parent-style-name="DefaultParagraphFont" style:family="text">
      <style:text-properties fo:color="#000000" fo:font-size="11pt" style:font-size-asian="11pt"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2pt"/>
    </style:style>
    <style:style style:name="T6006" style:parent-style-name="DefaultParagraphFont" style:family="text">
      <style:text-properties fo:font-size="11pt" style:font-size-asian="11pt" style:font-size-complex="12pt"/>
    </style:style>
    <style:style style:name="T6007" style:parent-style-name="DefaultParagraphFont" style:family="text">
      <style:text-properties fo:font-size="11pt" style:font-size-asian="11pt" style:font-size-complex="12pt"/>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P6010" style:parent-style-name="Normal" style:family="paragraph">
      <style:paragraph-properties fo:text-align="justify" fo:text-indent="0.5in"/>
    </style:style>
    <style:style style:name="P6011" style:parent-style-name="Normal" style:family="paragraph">
      <style:paragraph-properties fo:keep-with-next="always" fo:text-align="justify" fo:margin-left="1.5833in" fo:text-indent="-1.0833in">
        <style:tab-stops/>
      </style:paragraph-properties>
    </style:style>
    <style:style style:name="T6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2pt"/>
    </style:style>
    <style:style style:name="T6017" style:parent-style-name="DefaultParagraphFont" style:family="text">
      <style:text-properties fo:color="#000000" fo:font-size="11pt" style:font-size-asian="11pt" style:font-size-complex="12pt"/>
    </style:style>
    <style:style style:name="T6018" style:parent-style-name="DefaultParagraphFont" style:family="text">
      <style:text-properties fo:color="#000000" fo:font-size="11pt" style:font-size-asian="11pt" style:font-size-complex="12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2pt"/>
    </style:style>
    <style:style style:name="T6021" style:parent-style-name="DefaultParagraphFont" style:family="text">
      <style:text-properties fo:font-size="11pt" style:font-size-asian="11pt" style:font-size-complex="12pt"/>
    </style:style>
    <style:style style:name="P6022" style:parent-style-name="Normal" style:family="paragraph">
      <style:paragraph-properties fo:text-align="justify" fo:text-indent="1in"/>
    </style:style>
    <style:style style:name="P6023" style:parent-style-name="Normal" style:family="paragraph">
      <style:paragraph-properties fo:keep-with-next="always" fo:text-align="justify" fo:margin-left="1.5833in" fo:text-indent="-1.0833in">
        <style:tab-stops/>
      </style:paragraph-properties>
    </style:style>
    <style:style style:name="T6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font-size-complex="12pt"/>
    </style:style>
    <style:style style:name="T6031" style:parent-style-name="DefaultParagraphFont" style:family="text">
      <style:text-properties fo:color="#000000" fo:font-size="11pt" style:font-size-asian="11pt" style:font-size-complex="12pt"/>
    </style:style>
    <style:style style:name="T6032" style:parent-style-name="DefaultParagraphFont" style:family="text">
      <style:text-properties fo:color="#000000"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T6036" style:parent-style-name="DefaultParagraphFont" style:family="text">
      <style:text-properties fo:color="#000000"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2pt"/>
    </style:style>
    <style:style style:name="T6039" style:parent-style-name="DefaultParagraphFont" style:family="text">
      <style:text-properties fo:color="#000000" fo:font-size="11pt" style:font-size-asian="11pt" style:font-size-complex="12pt"/>
    </style:style>
    <style:style style:name="T6040" style:parent-style-name="DefaultParagraphFont" style:family="text">
      <style:text-properties fo:color="#000000" fo:font-size="11pt" style:font-size-asian="11pt" style:font-size-complex="12pt"/>
    </style:style>
    <style:style style:name="P6041" style:parent-style-name="Normal" style:family="paragraph">
      <style:paragraph-properties fo:text-align="justify" fo:text-indent="0.5in"/>
    </style:style>
    <style:style style:name="P6042" style:parent-style-name="Normal" style:family="paragraph">
      <style:paragraph-properties fo:keep-with-next="always" fo:text-align="justify" fo:margin-left="1.6666in" fo:text-indent="-1.1666in">
        <style:tab-stops/>
      </style:paragraph-properties>
    </style:style>
    <style:style style:name="T6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1in"/>
    </style:style>
    <style:style style:name="P6051" style:parent-style-name="Normal" style:family="paragraph">
      <style:paragraph-properties fo:keep-with-next="always" fo:text-align="justify" fo:text-indent="0.5in"/>
    </style:style>
    <style:style style:name="T6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P6058" style:parent-style-name="Normal" style:family="paragraph">
      <style:paragraph-properties fo:text-align="justify" fo:text-indent="1in"/>
    </style:style>
    <style:style style:name="P6059" style:parent-style-name="Normal" style:family="paragraph">
      <style:paragraph-properties fo:keep-with-next="always" fo:text-align="justify" fo:margin-left="1.5in" fo:text-indent="-1in">
        <style:tab-stops/>
      </style:paragraph-properties>
    </style:style>
    <style:style style:name="T6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font-size-complex="12pt"/>
    </style:style>
    <style:style style:name="T6066" style:parent-style-name="DefaultParagraphFont" style:family="text">
      <style:text-properties fo:color="#000000" fo:font-size="11pt" style:font-size-asian="11pt" style:font-size-complex="12pt"/>
    </style:style>
    <style:style style:name="P6067" style:parent-style-name="Normal" style:family="paragraph">
      <style:paragraph-properties fo:keep-with-next="always" fo:text-align="justify" fo:text-indent="0.5in"/>
    </style:style>
    <style:style style:name="P6068" style:parent-style-name="Normal" style:family="paragraph">
      <style:paragraph-properties fo:keep-with-next="always" fo:text-align="justify" fo:margin-left="1.6666in" fo:text-indent="-1.1666in">
        <style:tab-stops/>
      </style:paragraph-properties>
    </style:style>
    <style:style style:name="T6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2pt"/>
    </style:style>
    <style:style style:name="T6074" style:parent-style-name="DefaultParagraphFont" style:family="text">
      <style:text-properties fo:color="#000000" fo:font-size="11pt" style:font-size-asian="11pt" style:font-size-complex="12pt"/>
    </style:style>
    <style:style style:name="T6075" style:parent-style-name="DefaultParagraphFont" style:family="text">
      <style:text-properties fo:color="#000000" fo:font-size="11pt" style:font-size-asian="11pt" style:font-size-complex="12pt"/>
    </style:style>
    <style:style style:name="T6076" style:parent-style-name="DefaultParagraphFont" style:family="text">
      <style:text-properties fo:color="#000000"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2pt"/>
    </style:style>
    <style:style style:name="T6079" style:parent-style-name="DefaultParagraphFont" style:family="text">
      <style:text-properties fo:color="#000000"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fo:font-size="11pt" style:font-size-asian="11pt" style:font-size-complex="12pt"/>
    </style:style>
    <style:style style:name="P6084" style:parent-style-name="Normal" style:family="paragraph">
      <style:paragraph-properties fo:keep-with-next="always" fo:text-align="justify" fo:text-indent="0.5in"/>
    </style:style>
    <style:style style:name="P6085" style:parent-style-name="Normal" style:family="paragraph">
      <style:paragraph-properties fo:keep-with-next="always" fo:text-align="justify" fo:margin-left="1.6666in" fo:text-indent="-1.1666in">
        <style:tab-stops/>
      </style:paragraph-properties>
    </style:style>
    <style:style style:name="T6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P6096" style:parent-style-name="Normal" style:family="paragraph">
      <style:paragraph-properties fo:keep-with-next="always" fo:text-align="justify" fo:text-indent="0.5in"/>
    </style:style>
    <style:style style:name="T6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2pt"/>
    </style:style>
    <style:style style:name="T6103" style:parent-style-name="DefaultParagraphFont" style:family="text">
      <style:text-properties fo:color="#000000" fo:font-size="11pt" style:font-size-asian="11pt" style:font-size-complex="12pt"/>
    </style:style>
    <style:style style:name="T6104" style:parent-style-name="DefaultParagraphFont" style:family="text">
      <style:text-properties fo:color="#000000" fo:font-size="11pt" style:font-size-asian="11pt"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2pt"/>
    </style:style>
    <style:style style:name="T6107" style:parent-style-name="DefaultParagraphFont" style:family="text">
      <style:text-properties fo:color="#000000" fo:font-size="11pt" style:font-size-asian="11pt" style:font-size-complex="12pt"/>
    </style:style>
    <style:style style:name="T6108" style:parent-style-name="DefaultParagraphFont" style:family="text">
      <style:text-properties fo:color="#000000" fo:font-size="11pt" style:font-size-asian="11pt" style:font-size-complex="12pt"/>
    </style:style>
    <style:style style:name="P6109" style:parent-style-name="Normal" style:family="paragraph">
      <style:paragraph-properties fo:text-align="justify" fo:text-indent="3.9375in"/>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paragraph-properties fo:text-align="justify" fo:text-indent="3.9375in"/>
      <style:text-properties fo:font-size="11pt" style:font-size-asian="11pt" style:font-size-complex="11pt" style:language-asian="lt" style:country-asian="LT"/>
    </style:style>
    <style:style style:name="P6112" style:parent-style-name="Normal" style:family="paragraph">
      <style:paragraph-properties fo:text-align="justify" fo:text-indent="3.9375in"/>
      <style:text-properties fo:font-size="11pt" style:font-size-asian="11pt" style:font-size-complex="11pt" style:language-asian="lt" style:country-asian="LT"/>
    </style:style>
    <style:style style:name="P6113" style:parent-style-name="Normal" style:family="paragraph">
      <style:paragraph-properties fo:text-align="justify" fo:text-indent="3.9375in"/>
      <style:text-properties fo:font-size="11pt" style:font-size-asian="11pt" style:font-size-complex="11pt"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letter-spacing="-0.0013in"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letter-spacing="-0.0013in"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style:font-name-complex="Courier New" fo:font-weight="bold" style:font-weight-asian="bold" style:font-weight-complex="bold" fo:font-size="10pt" style:font-size-asian="10pt"/>
    </style:style>
    <style:style style:name="P6164" style:parent-style-name="Normal" style:family="paragraph">
      <style:text-properties style:font-name-asian="MS Mincho" style:font-name-complex="Courier New" fo:font-size="10pt" style:font-size-asian="10pt"/>
    </style:style>
    <style:style style:name="P6165" style:parent-style-name="Normal" style:family="paragraph">
      <style:text-properties style:font-name-asian="MS Mincho" style:font-name-complex="Courier New" fo:font-size="10pt" style:font-size-asian="10pt"/>
    </style:style>
    <style:style style:name="P6166" style:parent-style-name="Normal" style:family="paragraph">
      <style:text-properties style:font-name-asian="MS Mincho" style:font-name-complex="Courier New" fo:font-size="10pt" style:font-size-asian="10pt"/>
    </style:style>
    <style:style style:name="T6167" style:parent-style-name="DefaultParagraphFont" style:family="text">
      <style:text-properties style:font-name-asian="MS Mincho" style:font-name-complex="Courier New" fo:font-size="10pt" style:font-size-asian="10pt"/>
    </style:style>
    <style:style style:name="T61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name-complex="Courier New" fo:font-size="10pt" style:font-size-asian="10pt"/>
    </style:style>
    <style:style style:name="T61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name-complex="Courier New" fo:font-size="10pt" style:font-size-asian="10pt"/>
    </style:style>
    <style:style style:name="P6172" style:parent-style-name="Normal" style:family="paragraph">
      <style:paragraph-properties fo:text-align="justify"/>
      <style:text-properties style:font-name-asian="MS Mincho" style:font-name-complex="Courier New" fo:font-size="10pt" style:font-size-asian="10pt"/>
    </style:style>
    <style:style style:name="P6173" style:parent-style-name="Normal" style:family="paragraph">
      <style:text-properties style:font-name-asian="MS Mincho" style:font-name-complex="Courier New"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Calibri" style:font-weight-complex="bold" fo:font-size="10pt" style:font-size-asian="10pt"/>
    </style:style>
    <style:style style:name="T6186" style:parent-style-name="DefaultParagraphFont" style:family="text">
      <style:text-properties style:font-name-asian="Calibri" style:font-weight-complex="bold" style:text-position="super 65%" fo:font-size="10pt" style:font-size-asian="10pt"/>
    </style:style>
    <style:style style:name="T6187" style:parent-style-name="DefaultParagraphFont" style:family="text">
      <style:text-properties style:font-name-asian="Calibri" style:font-weight-complex="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color="#3366FF" fo:font-size="10pt" style:font-size-asian="10pt"/>
    </style:style>
    <style:style style:name="T6190" style:parent-style-name="DefaultParagraphFont" style:family="text">
      <style:text-properties fo:color="#000000" fo:font-size="10pt" style:font-size-asian="10pt" style:language-asian="lt" style:country-asian="LT"/>
    </style:style>
    <style:style style:name="T6191" style:parent-style-name="DefaultParagraphFont" style:family="text">
      <style:text-properties fo:color="#000000" fo:font-size="10pt" style:font-size-asian="10pt" style:language-asian="lt" style:country-asian="LT"/>
    </style:style>
    <style:style style:name="P6192" style:parent-style-name="Normal" style:family="paragraph">
      <style:paragraph-properties fo:text-align="justify">
        <style:tab-stops>
          <style:tab-stop style:type="left" style:position="-3.3472in"/>
        </style:tab-stops>
      </style:paragraph-properties>
    </style:style>
    <style:style style:name="T6193" style:parent-style-name="DefaultParagraphFont" style:family="text">
      <style:text-properties style:font-name-asian="Calibri" fo:color="#000000" fo:font-size="10pt" style:font-size-asian="10pt"/>
    </style:style>
    <style:style style:name="T6194" style:parent-style-name="DefaultParagraphFont" style:family="text">
      <style:text-properties style:font-style-complex="italic" fo:color="#000000" fo:font-size="10pt" style:font-size-asian="10pt" style:language-asian="lt" style:country-asian="LT"/>
    </style:style>
    <style:style style:name="T6195" style:parent-style-name="DefaultParagraphFont" style:family="text">
      <style:text-properties style:font-name-asian="Calibri" fo:color="#000000" fo:font-size="10pt" style:font-size-asian="10pt"/>
    </style:style>
    <style:style style:name="T6196" style:parent-style-name="DefaultParagraphFont" style:family="text">
      <style:text-properties style:font-style-complex="italic" fo:color="#000000" fo:font-size="10pt" style:font-size-asian="10pt" style:language-asian="lt" style:country-asian="LT"/>
    </style:style>
    <style:style style:name="P6197" style:parent-style-name="Normal" style:family="paragraph">
      <style:paragraph-properties fo:text-align="justify"/>
    </style:style>
    <style:style style:name="T6198" style:parent-style-name="DefaultParagraphFont" style:family="text">
      <style:text-properties style:font-name-asian="Calibri" fo:color="#000000" fo:font-size="10pt" style:font-size-asian="10pt"/>
    </style:style>
    <style:style style:name="T6199" style:parent-style-name="DefaultParagraphFont" style:family="text">
      <style:text-properties style:font-name-asian="Calibri" fo:color="#000000" fo:font-size="10pt" style:font-size-asian="10pt"/>
    </style:style>
    <style:style style:name="T6200" style:parent-style-name="DefaultParagraphFont" style:family="text">
      <style:text-properties style:font-style-complex="italic" fo:color="#000000" fo:font-size="10pt" style:font-size-asian="10pt" style:language-asian="lt" style:country-asian="LT"/>
    </style:style>
    <style:style style:name="T6201" style:parent-style-name="DefaultParagraphFont" style:family="text">
      <style:text-properties style:font-name-asian="Calibri" fo:color="#000000"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style:font-name-asian="Calibri"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weight="bold" style:font-weight-asian="bold"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weight="bold" style:font-weight-asian="bold"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widows="0" fo:orphans="0"/>
    </style:style>
  </office:automatic-styles>
  <office:body>
    <office:text text:use-soft-page-breaks="true">
      <text:p text:style-name="P1"><text:span text:style-name="T6">Suvestinė redakcija nuo 2023-01-04 iki 2023-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 Visuomenės poreikiams paimta ir kaip valstybinė žemė Nekilnojamojo turto registre įregistruota žemė, k</text:span><text:span text:style-name="T1657">urioje numatoma statyti naujus ar rekonstruoti esamus viešosios geležinkelių infrastruktūros objektus ar Lietuvos valstybei nuosavybės teise priklausančius geležinkelių paslaugų įrenginius, Nacionalinės žemės tarnybos prie Aplinkos ministerijos (toliau – N</text:span><text:span text:style-name="T1658">acionalinė žemės tarnyba) vadovo sprendimu, suderintu su Lietuvos Respublikos aplinkos ministerija, Vyriausybės nustatyta tvarka perduodama valdyti, naudoti ir disponuoti ja patikėjimo teise viešosios geležinkelių infrastruktūros valdytojui.</text:span></text:p>
      <text:p text:style-name="P1659">Straipsnio dalies pakeitimai:</text:p>
      <text:p text:style-name="P1660"><text:span text:style-name="T1661">Nr.<text:s/></text:span><text:a xlink:href="https://www.e-tar.lt/portal/legalAct.html?documentId=1b6f8100ccfc11ec8d9390588bf2de65" office:target-frame-name="_top" xlink:show="replace"><text:span text:style-name="T1662">XIV-1050</text:span></text:a><text:span text:style-name="T1663">, 2022-04-26, paskelbta TAR 2022-05-06, i. k. 2022-09663</text:span></text:p>
      <text:p text:style-name="P1664"><text:span text:style-name="T1665">Nr.<text:s/></text:span><text:a xlink:href="https://www.e-tar.lt/portal/legalAct.html?documentId=1703bcf0042711edb32c9f9d8ba206f8" office:target-frame-name="_top" xlink:show="replace"><text:span text:style-name="T1666">XIV-1323</text:span></text:a><text:span text:style-name="T1667">, 2022-06-30, paskelbta TAR 2022-07-15, i. k. 2022-15651</text:span></text:p>
      <text:p text:style-name="Normal"/>
      <text:p text:style-name="P1668">Straipsnio pakeitimai:</text:p>
      <text:p text:style-name="P1669"><text:span text:style-name="T1670">Nr.<text:s/></text:span><text:a xlink:href="https://www.e-tar.lt/portal/legalAct.html?documentId=788fd090131611e9b2b6e7cdb14007b4" office:target-frame-name="_top" xlink:show="replace"><text:span text:style-name="T1671">XIII-1858</text:span></text:a><text:span text:style-name="T1672">, 2018-12-20, paskelbta TAR 2019-01-08, i. k. 2019-00218</text:span></text:p>
      <text:p text:style-name="Normal"/>
      <text:p text:style-name="P1673"><text:span text:style-name="T1674">10</text:span><text:span text:style-name="T1675"><text:s/>straipsnis.<text:s/></text:span><text:span text:style-name="T1676">Geležinkelio įmonės (vežėjo) licencija</text:span></text:p>
      <text:p text:style-name="P1677"><text:span text:style-name="T1678">1</text:span><text:span text:style-name="T1679">. Keleivių, bagažo ir (ar) krovinių vežimo vietiniais ir (ar) tarptautiniais maršrutais pasla</text:span><text:span text:style-name="T1680">ugų teikimas naudojantis geležinkelių linijomis yra licencijuojamas. Lietuvos Respublikoje galioja bet kurioje Europos Sąjungos valstybėje narėje išduotos geležinkelio įmonės (vežėjo) licencijos.</text:span></text:p>
      <text:p text:style-name="P1681"><text:span text:style-name="T1682">2</text:span><text:span text:style-name="T1683">. Geležinkelio įmonės (vežėjo) licencija Lietuvos Respu</text:span><text:span text:style-name="T1684">blikoje registruotai įmonei išduodama, jeigu įmonė:</text:span></text:p>
      <text:p text:style-name="P1685"><text:span text:style-name="T1686">1</text:span><text:span text:style-name="T1687">) atitinka geros reputacijos reikalavimus – įmonė, įmonės dalyviai, nuosavybės teise tiesiogiai arba netiesiogiai valdantys mažiausiai 34 procentus įmonės akcijų (pajų, įnašų ar panašiai), įmonės valdy</text:span><text:span text:style-name="T1688">mo organų nariai, vadovai ir jų įgalioti asmenys, kuriems pavesta vadovauti keleivių, bagažo ir (ar) krovinių vežimo vietiniais ir (ar) tarptautiniais maršrutais paslaugų teikimui naudojantis geležinkelių linijomis, neturi neišnykusio arba nepanaikinto tei</text:span><text:span text:style-name="T1689">stumo už sunkius ar labai sunkius tyčinius nusikaltimus, taip pat už tyčinius nusikaltimus ekonomikai, verslo tvarkai, finansų sistemai, pakartotinius nusikaltimus asmens socialinėms teisėms, nusikaltimus, susijusius su muitinės procedūrų pažeidimais, įmon</text:span><text:span text:style-name="T1690">ė nėra paskelbta bankrutavusia, nuo valdymo organų narių, vadovų ir jų įgaliotų asmenų, kuriems pavesta vadovauti keleivių, bagažo ir (ar) krovinių vežimo vietiniais ir (ar) tarptautiniais maršrutais paslaugų teikimui naudojantis geležinkelių linijomis, fi</text:span><text:span text:style-name="T1691">zinio asmens bankroto proceso nutraukimo ar pabaigos praėjo daugiau kaip 10 metų;</text:span><text:s/></text:p>
      <text:p text:style-name="P1692">Straipsnio punkto pakeitimai:</text:p>
      <text:p text:style-name="P1693"><text:span text:style-name="T1694">Nr.<text:s/></text:span><text:a xlink:href="https://www.e-tar.lt/portal/legalAct.html?documentId=788fd090131611e9b2b6e7cdb14007b4" office:target-frame-name="_top" xlink:show="replace"><text:span text:style-name="T1695">XIII-1858</text:span></text:a><text:span text:style-name="T1696">, 2018-12-20, paskelbta TAR 2019</text:span><text:span text:style-name="T1697">-01-08, i. k. 2019-00218</text:span></text:p>
      <text:p text:style-name="Normal"/>
      <text:p text:style-name="P1698"><text:span text:style-name="T1699">2</text:span><text:span text:style-name="T1700">) atitinka finansinio pajėgumo reikalavimus – įmonės finansinė atskaitomybė visais atžvilgiais teisingai atspindi įmonės finansinę būklę, veiklos rezultatus ir pinigų srautus, atitinka teisės aktų, reglamentuojančių finansinę</text:span><text:span text:style-name="T1701"><text:s/>apskaitą ir finansinės atskaitomybės sudarymą, reikalavimus, taip pat Lietuvos Respublikoje taikomus bendruosius apskaitos principus ir įmonė paskutinius 12 mėnesių yra moki; įmonės ekonominį pajėgumą apibūdinantys rodikliai atitinka susisiekimo ministro<text:s/></text:span><text:span text:style-name="T1702">nustatytas geležinkelio įmonių (vežėjų) ekonominį pajėgumą apibūdinančių rodiklių kritines reikšmes; įmonė neturi didelės ar nuolatinės mokestinės nepriemokos valstybės biudžetui, savivaldybių biudžetams ar fondams, į kuriuos mokamus mokesčius administruoj</text:span><text:span text:style-name="T1703">a Valstybinė mokesčių inspekcija prie Lietuvos Respublikos finansų ministerijos (išskyrus atvejus, kai mokesčių, delspinigių, baudų mokėjimas atidėtas Lietuvos Respublikos teisės aktų nustatyta tvarka arba dėl šių mokesčių, delspinigių, baudų vyksta mokest</text:span><text:span text:style-name="T1704">inis ginčas), neturi didelių ar nuolatinių įsiskolinimų Valstybinio socialinio draudimo fondo biudžetui; kriterijus, kuriais remiantis nustatoma, kad įmonė turi didelę ar nuolatinę mokestinę nepriemoką ar didelių ar nuolatinių įsiskolinimų nustato susisiek</text:span><text:span text:style-name="T1705">imo ministras;</text:span><text:s/></text:p>
      <text:p text:style-name="P1706">Straipsnio punkto pakeitimai:</text:p>
      <text:p text:style-name="P1707"><text:span text:style-name="T1708">Nr.<text:s/></text:span><text:a xlink:href="https://www.e-tar.lt/portal/legalAct.html?documentId=788fd090131611e9b2b6e7cdb14007b4" office:target-frame-name="_top" xlink:show="replace"><text:span text:style-name="T1709">XIII-1858</text:span></text:a><text:span text:style-name="T1710">, 2018-12-20, paskelbta TAR 2019-01-08, i. k. 2019-00218</text:span></text:p>
      <text:p text:style-name="Normal"/>
      <text:p text:style-name="P1711"><text:span text:style-name="T1712">3</text:span><text:span text:style-name="T1713">) atitinka profesinės kompetencijos<text:s/></text:span><text:span text:style-name="T1714">reikalavimus – įmonės valdymo struktūra, įmonės darbuotojų žinios ir patirtis užtikrina, kad bus laikomasi geležinkelių transporto eismo saugos reikalavimų ir licencijuojamos veiklos sąlygų;</text:span></text:p>
      <text:p text:style-name="P1715"><text:span text:style-name="T1716">4</text:span><text:span text:style-name="T1717">) yra apdrausta šio Kodekso 10</text:span><text:span text:style-name="T1718">1</text:span><text:span text:style-name="T1719"><text:s/>straipsnyje nustatytu civili</text:span><text:span text:style-name="T1720">nės atsakomybės draudimu, galiojančiu visą laikotarpį, kurį geležinkelio įmonė (vežėjas) teikia keleivių, bagažo ir (ar) krovinių vežimo vietiniais ir (ar) tarptautiniais maršrutais paslaugas, naudodamasi geležinkelių linijomis.</text:span></text:p>
      <text:p text:style-name="P1721"><text:span text:style-name="T1722">3</text:span><text:span text:style-name="T1723">. Geležinkelio įmonė</text:span><text:span text:style-name="T1724">s (vežėjo) licencijas, vadovaudamasi nepriklausomumo, kompetencijos, nešališkumo, operatyvumo principais, išduoda, jų galiojimą sustabdo, galiojimo sustabdymą ir galiojimą panaikina<text:s/></text:span><text:span text:style-name="T1725">geležinkelių transporto eismo saugos institucija</text:span><text:span text:style-name="T1726">. Dokumentai geležinkelio<text:s/></text:span><text:span text:style-name="T1727">įmonės (vežėjo) licencijai gauti gali būti pateikiami per atstumą, elektroninėmis priemonėmis per kontaktinį centrą arba tiesiogiai kreipiantis į<text:s/></text:span><text:span text:style-name="T1728">geležinkelių transporto eismo saugos instituciją</text:span><text:span text:style-name="T1729">.<text:s/></text:span></text:p>
      <text:p text:style-name="P1730"><text:span text:style-name="T1731">4</text:span><text:span text:style-name="T1732">. Išduodama elektroninės formos geležinkelio įmonės (v</text:span><text:span text:style-name="T1733">ežėjo) licencija. Geležinkelio įmonės (vežėjo) licencijos galiojimą patvirtina įrašas geležinkelių transporto<text:s/></text:span><text:span text:style-name="T1734">eismo saugos institucijos</text:span><text:span text:style-name="T1735"><text:s/>viešai skelbiamame Geležinkelio įmonių (vežėjų) licencijų turėtojų sąraše. Geležinkelio įmonės (vežėjo) pageidavimu gele</text:span><text:span text:style-name="T1736">žinkelių transporto<text:s/></text:span><text:span text:style-name="T1737">eismo saugos institucija</text:span><text:span text:style-name="T1738"><text:s/>išduoda pažymą, patvirtinančią, kad geležinkelio įmonei (vežėjui) išduota geležinkelio įmonės (vežėjo) licencija. Geležinkelio įmonės (vežėjo) licencijos išduodamos neterminuotam laikui.<text:s/></text:span></text:p>
      <text:p text:style-name="P1739"><text:span text:style-name="T1740">5</text:span><text:span text:style-name="T1741">. Geležinkelio įmo</text:span><text:span text:style-name="T1742">nės (vežėjo) licencija turi būti išduota ne vėliau kaip per 30 dienų nuo visų geležinkelio įmonės (vežėjo) licencijai išduoti reikiamų dokumentų gavimo.</text:span></text:p>
      <text:p text:style-name="P1743"><text:span text:style-name="T1744">6</text:span><text:span text:style-name="T1745">. Geležinkelių transporto<text:s/></text:span><text:span text:style-name="T1746">eismo saugos institucija</text:span><text:span text:style-name="T1747">, nustačiusi, kad įmonė, pageidaujanti gauti gel</text:span><text:span text:style-name="T1748">ežinkelio įmonės (vežėjo) licenciją, pateikė ne visus reikiamus dokumentus, dokumentuose yra klaidingų ir (ar) netikslių duomenų, apie nustatytus trūkumus per 5 dienas nuo prašymo išduoti geležinkelio įmonės (vežėjo) licenciją ir pridedamų dokumentų gavimo</text:span><text:span text:style-name="T1749"><text:s/>dienos kartu su pranešimu, kad prašymas išduoti geležinkelio įmonės (vežėjo) licenciją ir pridedami dokumentai yra gauti, informuoja įmonę ir nustato 30 dienų terminą trūkumams pašalinti. Jeigu įmonė, pageidaujanti gauti geležinkelio įmonės (vežėjo) licen</text:span><text:span text:style-name="T1750">ciją, per nustatytą laiką nepašalina nustatytų trūkumų ir (ar) nepateikia reikalaujamų dokumentų, geležinkelių transporto<text:s/></text:span><text:span text:style-name="T1751">eismo saugos institucija</text:span><text:span text:style-name="T1752"><text:s/>ne vėliau kaip per 5 dienas pasibaigus terminui pašalinti nustatytus trūkumus ir (ar) pateikti reikalaujamus<text:s/></text:span><text:span text:style-name="T1753">dokumentus priima sprendimą prašymą išduoti geležinkelio įmonės (vežėjo) licenciją palikti nenagrinėtą ir per 5 dienas nuo šio sprendimo priėmimo apie tai informuoja įmonę, pageidaujančią gauti geležinkelio įmonės (vežėjo) licenciją. Įmonė, kuri pakartotin</text:span><text:span text:style-name="T1754">ai pateikia prašymą išduoti geležinkelio įmonės (vežėjo) licenciją, gali neteikti dokumentų, kurie jau buvo pateikti pirmą kartą prašant išduoti geležinkelio įmonės (vežėjo) licenciją, jeigu nepasikeitė pateiktuose dokumentuose nurodyta informacija. Tuo at</text:span><text:span text:style-name="T1755">veju, kai pateikiami visi reikalaujami dokumentai ar per nustatytą terminą pateikiami trūkstami dokumentai, geležinkelių transporto<text:s/></text:span><text:span text:style-name="T1756">eismo saugos institucija</text:span><text:span text:style-name="T1757"><text:s/>apie tai per 5 dienas nuo šių dokumentų gavimo informuoja įmonę, pageidaujančią gauti geležinkelio<text:s/></text:span><text:span text:style-name="T1758">įmonės (vežėjo) licenciją. Šioje dalyje nurodyta informacija įmonei, pageidaujančiai gauti geležinkelio įmonės (vežėjo) licenciją, pateikiama tokiu būdu, kokiu pateiktas prašymas išduoti geležinkelio įmonės (vežėjo) licenciją, išskyrus atvejus, kai prašyme</text:span><text:span text:style-name="T1759"><text:s/>išduoti geležinkelio įmonės (vežėjo) licenciją nurodytas kitoks informacijos gavimo būdas.</text:span></text:p>
      <text:p text:style-name="P1760"><text:span text:style-name="T1761">7</text:span><text:span text:style-name="T1762">. Geležinkelių transporto<text:s/></text:span><text:span text:style-name="T1763">eismo saugos institucija</text:span><text:span text:style-name="T1764"><text:s/>priima sprendimą neišduoti geležinkelio įmonės (vežėjo) licencijos, jeigu įmonė, kuri pageidauja gauti geležinkelio įmonės (vežėjo) licenciją, neatitinka šio straipsnio 2 dalyje nustatytų reikalavimų. Sprendime neišduoti geležinkelio įmonės (vežėjo) licen</text:span><text:span text:style-name="T1765">cijos privalo būti nurodytos tokio spendimo priežastys.</text:span></text:p>
      <text:p text:style-name="P1766"><text:span text:style-name="T1767">8</text:span><text:span text:style-name="T1768">. Geležinkelio įmonės (vežėjo) licencijuojamos veiklos sąlygos:</text:span></text:p>
      <text:p text:style-name="P1769"><text:span text:style-name="T1770">1</text:span><text:span text:style-name="T1771">) draudžiama savo vardu įgalioti kitas įmones vykdyti geležinkelio įmonės (vežėjo) licencijoje nurodytą veiklą;</text:span></text:p>
      <text:p text:style-name="P1772"><text:span text:style-name="T1773">2</text:span><text:span text:style-name="T1774">) vykdydama</text:span><text:span text:style-name="T1775"><text:s/>licencijuojamą veiklą geležinkelio įmonė (vežėjas) turi atitikti šio straipsnio 2 dalyje nustatytus reikalavimus.</text:span></text:p>
      <text:p text:style-name="P1776"><text:span text:style-name="T1777">9</text:span><text:span text:style-name="T1778">. Geležinkelio įmonės (vežėjo) teisės ir pareigos:</text:span></text:p>
      <text:p text:style-name="P1779"><text:span text:style-name="T1780">1</text:span><text:span text:style-name="T1781">) pateikti prašymą panaikinti geležinkelio įmonės (vežėjo) licencijos galiojimą;</text:span></text:p>
      <text:p text:style-name="P1782"><text:span text:style-name="T1783">2</text:span><text:span text:style-name="T1784">) pateikti prašymą sustabdyti geležinkelio įmonės (vežėjo) licencijos galiojimą, jeigu geležinkelio įmonė (vežėjas) neketina vykdyti licencijuojamos veiklos ilgiau kaip 6 mėnesius arba neketina pradėti vykdyti licencijuojamos veiklos per 6 mėnesius n</text:span><text:span text:style-name="T1785">uo geležinkelio įmonės (vežėjo) licencijos išdavimo dienos, išskyrus atvejį, kai licencijuojamos veiklos pradžios terminas geležinkelių transporto eismo saugos institucijos motyvuotu sprendimu buvo pratęstas atsižvelgiant į geležinkelio įmonės (vežėjo) pra</text:span><text:span text:style-name="T1786">šymą;</text:span><text:s/></text:p>
      <text:p text:style-name="P1787">Straipsnio punkto pakeitimai:</text:p>
      <text:p text:style-name="P1788"><text:span text:style-name="T1789">Nr.<text:s/></text:span><text:a xlink:href="https://www.e-tar.lt/portal/legalAct.html?documentId=788fd090131611e9b2b6e7cdb14007b4" office:target-frame-name="_top" xlink:show="replace"><text:span text:style-name="T1790">XIII-1858</text:span></text:a><text:span text:style-name="T1791">, 2018-12-20, paskelbta TAR 2019-01-08, i. k. 2019-00218</text:span></text:p>
      <text:p text:style-name="Normal"/>
      <text:p text:style-name="P1792"><text:span text:style-name="T1793">3</text:span><text:span text:style-name="T1794">) teisės aktų nustatyta tvarka apskųsti spren</text:span><text:span text:style-name="T1795">dimus dėl geležinkelio įmonės (vežėjo) licencijos galiojimo sustabdymo, galiojimo panaikinimo, atsisakymo išduoti ar pakeisti geležinkelio įmonės (vežėjo) licenciją;</text:span></text:p>
      <text:p text:style-name="P1796"><text:span text:style-name="T1797">4</text:span><text:span text:style-name="T1798">) geležinkelio įmonė (vežėjas) per 10 dienų nuo geležinkelio įmonės (vežėjo) pavadini</text:span><text:span text:style-name="T1799">mo, teisinės formos arba buveinės adreso pasikeitimo turi apie tai pranešti geležinkelių transporto<text:s/></text:span><text:span text:style-name="T1800">eismo saugos institucijai</text:span><text:span text:style-name="T1801"><text:s/>ir pateikti prašymą pakeisti turimą licenciją;</text:span></text:p>
      <text:p text:style-name="P1802"><text:span text:style-name="T1803">5</text:span><text:span text:style-name="T1804">) geležinkelio įmonė (vežėjas) ne vėliau kaip per 3 darbo dienas nuo geležinke</text:span><text:span text:style-name="T1805">lio įmonės (vežėjo) apdraudimo šio Kodekso 10</text:span><text:span text:style-name="T1806">1</text:span><text:span text:style-name="T1807"><text:s/>straipsnyje nustatytu civilinės atsakomybės draudimu turi apie tai pranešti geležinkelių transporto<text:s/></text:span><text:span text:style-name="T1808">eismo saugos institucijai</text:span><text:span text:style-name="T1809"><text:s/>ir pateikti tai patvirtinančių dokumentų kopijas;</text:span></text:p>
      <text:p text:style-name="P1810"><text:span text:style-name="T1811">6</text:span><text:span text:style-name="T1812">)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813">,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814"><text:s/>(vežėjas) per 10 dienų atitinkamai nuo geležinkelio įmonės (vežėjo) reorganizavimo pabaigos, valdymo organų narių, vadovo ar jo įgaliotų asmenų pasikeitimo turi apie tai pranešti geležinkelių transporto<text:s/></text:span><text:span text:style-name="T1815">eismo saugos institucijai</text:span><text:span text:style-name="T1816"><text:s/>ir pateikti šiame punkte n</text:span><text:span text:style-name="T1817">urodytų asmenų atitiktį šio straipsnio 2 dalies 1 punkte nustatytiems reikalavimams patvirtinančių dokumentų kopijas, jeigu tokie dokumentai nebuvo pateikti kartu su prašymu išduoti geležinkelio įmonės (vežėjo) licenciją;</text:span></text:p>
      <text:p text:style-name="P1818"><text:span text:style-name="T1819">7</text:span><text:span text:style-name="T1820">) geležinkelio įmonė (vežėjas</text:span><text:span text:style-name="T1821">),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822">eismo saugos insti</text:span><text:span text:style-name="T1823">tucijai</text:span><text:span text:style-name="T1824"><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825">rimą geležinkelio įmonės (vežėjo) licenciją;</text:span></text:p>
      <text:p text:style-name="P1826"><text:span text:style-name="T1827">8</text:span><text:span text:style-name="T1828">) sudaryti sąlygas geležinkelių transporto<text:s/></text:span><text:span text:style-name="T1829">eismo saugos institucijos</text:span><text:span text:style-name="T1830"><text:s/>darbuotojams tikrinti keleivių, bagažo ir (ar) krovinių vežimo vietiniais ir (ar) tarptautiniais maršrutais paslaugų teikimą naudojantis<text:s/></text:span><text:span text:style-name="T1831">geležinkelių linijomis ir pateiktą informaciją, susijusią su licencijuojama veikla;</text:span></text:p>
      <text:p text:style-name="P1832"><text:span text:style-name="T1833">9</text:span><text:span text:style-name="T1834">) pateikti prašymą pratęsti licencijuojamos veiklos pradžios terminą, jeigu tai būtina dėl ketinamos vykdyti geležinkelių transporto veiklos pobūdžio.</text:span><text:s/></text:p>
      <text:p text:style-name="P1835">Papildyta straipsnio punktu:</text:p>
      <text:p text:style-name="P1836"><text:span text:style-name="T1837">Nr.<text:s/></text:span><text:a xlink:href="https://www.e-tar.lt/portal/legalAct.html?documentId=788fd090131611e9b2b6e7cdb14007b4" office:target-frame-name="_top" xlink:show="replace"><text:span text:style-name="T1838">XIII-1858</text:span></text:a><text:span text:style-name="T1839">, 2018-12-20, paskelbta TAR 2019-01-08, i. k. 2019-00218</text:span></text:p>
      <text:p text:style-name="Normal"/>
      <text:p text:style-name="P1840"><text:span text:style-name="T1841">10</text:span><text:span text:style-name="T1842">. Geležinkelio įmonės (vežėjo) licencijuojamos veiklos priežiūrą<text:s/></text:span><text:span text:style-name="T1843">atlieka geležinkelių transporto<text:s/></text:span><text:span text:style-name="T1844">eismo saugos institucija</text:span><text:span text:style-name="T1845"><text:s/>Viešojo administravimo įstatymo ir kitų teisės aktų nustatyta tvarka.</text:span></text:p>
      <text:p text:style-name="P1846"><text:span text:style-name="T1847">10</text:span><text:span text:style-name="T1848">1</text:span><text:span text:style-name="T1849">.</text:span><text:span text:style-name="T1850"><text:s/>Geležinkelių transporto eismo saugos institucija, gavusi informaciją apie geležinkelio įmonės (vežėjo) reorganizavimą, be kita ko, apie tai, kad geležinkelio įmonė (vežėjas) susijungė su kita įmone ar įsigijo kitą įmonę, ir jeigu turi pagrįstų duomenų dėl</text:span><text:span text:style-name="T1851"><text:s/>reorganizuotos geležinkelio įmonės (vežėjo) neatitikties šio straipsnio 2 dalyje nustatytiems reikalavimams, ne<text:s/></text:span><text:span text:style-name="T1852">vėliau kaip per 5 dienas nuo šioje dalyje nurodytos informacijos gavimo dienos<text:s/></text:span><text:span text:style-name="T1853">turi<text:s/></text:span><text:span text:style-name="T1854">priimti sprendimą<text:s/></text:span><text:span text:style-name="T1855">peržiūrėti geležinkelio įmonės (vežėjo) l</text:span><text:span text:style-name="T1856">icencijos galiojimą ir sustabdyti geležinkelio įmonės (vežėjo) licencijos galiojimą, jeigu geležinkelio įmonei (vežėjui) vykdant licencijuojamą veiklą k</text:span><text:span text:style-name="T1857">eliama grėsmė geležinkelių transporto eismo saugai</text:span><text:span text:style-name="T1858">.</text:span><text:span text:style-name="T1859"><text:s/>Tokiu atveju geležinkelio įmonės (vežėjo) licencijos</text:span><text:span text:style-name="T1860"><text:s/>galiojimas turi būti peržiūrėtas ne vėliau kaip per 20 dienų nuo geležinkelių transporto eismo saugos institucijos sprendimo peržiūrėti geležinkelio įmonės (vežėjo) licencijos galiojimą priėmimo dienos.</text:span><text:s/></text:p>
      <text:p text:style-name="P1861">Papildyta straipsnio dalimi:</text:p>
      <text:p text:style-name="P1862"><text:span text:style-name="T1863">Nr.<text:s/></text:span><text:a xlink:href="https://www.e-tar.lt/portal/legalAct.html?documentId=788fd090131611e9b2b6e7cdb14007b4" office:target-frame-name="_top" xlink:show="replace"><text:span text:style-name="T1864">XIII-1858</text:span></text:a><text:span text:style-name="T1865">, 2018-12-20, paskelbta TAR 2019-01-08, i. k. 2019-00218</text:span></text:p>
      <text:p text:style-name="Normal"/>
      <text:p text:style-name="P1866"><text:span text:style-name="T1867">11</text:span><text:span text:style-name="T1868">. Geležinkelių transporto<text:s/></text:span><text:span text:style-name="T1869">eismo saugos institucija</text:span><text:span text:style-name="T1870"><text:s/>priima sprendimą sustabdyti geležink</text:span><text:span text:style-name="T1871">elio įmonės (vežėjo) licencijos galiojimą, jeigu:</text:span></text:p>
      <text:p text:style-name="P1872"><text:span text:style-name="T1873">1</text:span><text:span text:style-name="T1874">) geležinkelio įmonė (vežėjas) pateikia prašymą sustabdyti geležinkelio įmonės (vežėjo) licencijos galiojimą, kadangi geležinkelio įmonė (vežėjas) neketina vykdyti licencijuojamos veiklos ilgiau kaip 6 m</text:span><text:span text:style-name="T1875">ėnesius arba neketina pradėti vykdyti licencijuojamos veiklos per 6 mėnesius nuo geležinkelio įmonės (vežėjo) licencijos išdavimo dienos;</text:span></text:p>
      <text:p text:style-name="P1876"><text:span text:style-name="T1877">2</text:span><text:span text:style-name="T1878">) per geležinkelių transporto<text:s/></text:span><text:span text:style-name="T1879">eismo saugos institucijos</text:span><text:span text:style-name="T1880"><text:s/>nustatytą terminą nepašalinami licencijuojamos veiklos są</text:span><text:span text:style-name="T1881">lygų, nurodytų šio straipsnio 8 dalyje, pažeidimai, dėl kurių geležinkelio įmonė (vežėjas) įspėta Viešojo administravimo įstatymo nustatyta tvarka;</text:span></text:p>
      <text:p text:style-name="P1882"><text:span text:style-name="T1883">3</text:span><text:span text:style-name="T1884">) paaiškėja, kad geležinkelio įmonės (vežėjo) licencijai gauti pateikti klaidingi duomenys ir geležinke</text:span><text:span text:style-name="T1885">lio įmonė (vežėjas) per geležinkelių transporto<text:s/></text:span><text:span text:style-name="T1886">eismo saugos institucijos</text:span><text:span text:style-name="T1887"><text:s/>nustatytą terminą nepateikia ištaisytų ar tikrovę atitinkančių dokumentų;</text:span></text:p>
      <text:p text:style-name="P1888"><text:span text:style-name="T1889">4</text:span><text:span text:style-name="T1890">) priimtas sprendimas peržiūrėti geležinkelio įmonės (vežėjo) licencijos galiojimą ir licencijuojama ve</text:span><text:span text:style-name="T1891">ikla negali būti vykdoma, kadangi keliama grėsmė geležinkelių transporto eismo saugai.</text:span><text:s/></text:p>
      <text:p text:style-name="P1892">Papildyta straipsnio punktu:</text:p>
      <text:p text:style-name="P1893"><text:span text:style-name="T1894">Nr.<text:s/></text:span><text:a xlink:href="https://www.e-tar.lt/portal/legalAct.html?documentId=788fd090131611e9b2b6e7cdb14007b4" office:target-frame-name="_top" xlink:show="replace"><text:span text:style-name="T1895">XIII-1858</text:span></text:a><text:span text:style-name="T1896">, 2018-12-20, paskelbta TAR<text:s/></text:span><text:span text:style-name="T1897">2019-01-08, i. k. 2019-00218</text:span></text:p>
      <text:p text:style-name="Normal"/>
      <text:p text:style-name="P1898"><text:span text:style-name="T1899">12</text:span><text:span text:style-name="T1900">. Geležinkelių transporto<text:s/></text:span><text:span text:style-name="T1901">eismo saugos institucija</text:span><text:span text:style-name="T1902"><text:s/>priima sprendimą panaikinti geležinkelio įmonės (vežėjo) licencijos galiojimo sustabdymą, kai geležinkelio įmonė (vežėjas) pateikia dokumentus, įrodančius, kad pažeidi</text:span><text:span text:style-name="T1903">mai ar priežastys, dėl kurių geležinkelio įmonės (vežėjo) licencijos galiojimas sustabdytas, yra pašalinti.</text:span></text:p>
      <text:p text:style-name="P1904"><text:span text:style-name="T1905">13</text:span><text:span text:style-name="T1906">. Geležinkelių transporto<text:s/></text:span><text:span text:style-name="T1907">eismo saugos institucija</text:span><text:span text:style-name="T1908"><text:s/>priima sprendimą panaikinti geležinkelio įmonės (vežėjo) licencijos galiojimą, kai:</text:span></text:p>
      <text:p text:style-name="P1909"><text:span text:style-name="T1910">1</text:span><text:span text:style-name="T1911">)<text:s/></text:span><text:span text:style-name="T1912">geležinkelio įmonė (vežėjas) pateikia prašymą panaikinti geležinkelio įmonės (vežėjo) licencijos galiojimą;</text:span></text:p>
      <text:p text:style-name="P1913"><text:span text:style-name="T1914">2</text:span><text:span text:style-name="T1915">) per geležinkelių transporto<text:s/></text:span><text:span text:style-name="T1916">eismo saugos institucijos</text:span><text:span text:style-name="T1917"><text:s/>nustatytą laiką nepašalinamos priežastys ar pažeidimai, dėl kurių sustabdytas geležinke</text:span><text:span text:style-name="T1918">lio įmonės (vežėjo) licencijos galiojimas;</text:span></text:p>
      <text:p text:style-name="P1919"><text:span text:style-name="T1920">3</text:span><text:span text:style-name="T1921">) paaiškėja, kad geležinkelio įmonės (vežėjo) licencijai gauti pateikti suklastoti dokumentai;</text:span></text:p>
      <text:p text:style-name="P1922"><text:span text:style-name="T1923">4</text:span><text:span text:style-name="T1924">) geležinkelio įmonė (vežėjas), kurios licencijos galiojimas sustabdytas, vykdo geležinkelio įmonės (vežėjo)</text:span><text:span text:style-name="T1925"><text:s/>licencijoje nurodytą veiklą;</text:span></text:p>
      <text:p text:style-name="P1926"><text:span text:style-name="T1927">5</text:span><text:span text:style-name="T1928">) geležinkelio įmonei (vežėjui) pradėta bankroto procedūra (jeigu geležinkelių transporto<text:s/></text:span><text:span text:style-name="T1929">eismo saugos institucija</text:span><text:span text:style-name="T1930"><text:s/>yra įsitikinusi, kad per pagrįstą laikotarpį pertvarkyti geležinkelio įmonę (vežėją) finansiškai nėra real</text:span><text:span text:style-name="T1931">ios galimybės);</text:span></text:p>
      <text:p text:style-name="P1932"><text:span text:style-name="T1933">6</text:span><text:span text:style-name="T1934">) geležinkelio įmonė (vežėjas) likviduojama;</text:span></text:p>
      <text:p text:style-name="P1935"><text:span text:style-name="T1936">7</text:span><text:span text:style-name="T1937">) geležinkelio įmonė (vežėjas) nevykdo licencijuojamos veiklos ilgiau kaip pastaruosius 6 mėnesius arba nepradėjo vykdyti licencijuojamos veiklos per 6 mėnesius nuo geležinkelio įmonės<text:s/></text:span><text:span text:style-name="T1938">(vežėjo) licencijos išdavimo dienos ir nepateikė geležinkelių transporto<text:s/></text:span><text:span text:style-name="T1939">eismo saugos institucijai</text:span><text:span text:style-name="T1940"><text:s/>prašymo sustabdyti geležinkelio įmonės (vežėjo) licencijos galiojimą;</text:span></text:p>
      <text:p text:style-name="P1941"><text:span text:style-name="T1942">8</text:span><text:span text:style-name="T1943">) geležinkelio įmonė (vežėjas) pakartotinai per kalendorinius metus pažeidžia lice</text:span><text:span text:style-name="T1944">ncijuojamos veiklos sąlygas ir dėl šių pažeidimų sukeliamas pavojus žmonių sveikatai, gyvybei ar padaroma didelė žala asmenų turtiniams interesams ir nėra atsakomybę lengvinančių aplinkybių.</text:span></text:p>
      <text:p text:style-name="P1945"><text:span text:style-name="T1946">14</text:span><text:span text:style-name="T1947">. Nustačiusi šio straipsnio 11 dalyje nurodytų reikalavim</text:span><text:span text:style-name="T1948">ų nesilaikymo ar netinkamo taikymo faktą, kurį atsižvelgiant į konkrečias aplinkybes ir veiksnius galima vertinti kaip mažareikšmį, geležinkelių transporto<text:s/></text:span><text:span text:style-name="T1949">eismo saugos institucija</text:span><text:span text:style-name="T1950"><text:s/>turi teisę priimti sprendimą nestabdyti geležinkelio įmonės (vežėjo) licenc</text:span><text:span text:style-name="T1951">ijos galiojimo, o pareikšti geležinkelio įmonei (vežėjui) žodinę pastabą arba pateikti rašytinį nurodymą ir nustatyti protingą terminą pažeidimams pašalinti. Šis terminas, atsižvelgiant į objektyvias aplinkybes, gali būti pratęstas. Mažareikšmis teisės akt</text:span><text:span text:style-name="T1952">ų reikalavimų pažeidimas suprantamas kaip veika, pažeidžianti teisės aktų reikalavimus, kurių pažeidimas nepadarė žalos viešajam interesui ar žmonių sveikatai, gyvybei ir kitiems šio Kodekso saugomiems interesams arba tokia žala labai nedidelė.</text:span></text:p>
      <text:p text:style-name="P1953"><text:span text:style-name="T1954">15</text:span><text:span text:style-name="T1955">.</text:span><text:span text:style-name="T1956"><text:s/></text:span><text:span text:style-name="T1957">Rei</text:span><text:span text:style-name="T1958">kalavimų, susijusių su geležinkelio įmonės (vežėjo) licencijos išdavimu, pakeitimu, atsisakymu išduoti licenciją, geležinkelio įmonės (vežėjo) licencijos galiojimo sustabdymu, galiojimo sustabdymo panaikinimu, galiojimo panaikinimu, licencijuojamos veiklos</text:span><text:span text:style-name="T1959"><text:s/>sąlygų laikymusi, licencijuojamos veiklos pradžios termino pratęsimu, įgyvendinimo tvarka, nustatoma Geležinkelio įmonių (vežėjų) licencijavimo taisyklėse, kurias tvirtina Vyriausybė.</text:span><text:s/></text:p>
      <text:p text:style-name="P1960">Straipsnio dalies pakeitimai:</text:p>
      <text:p text:style-name="P1961"><text:span text:style-name="T1962">Nr.<text:s/></text:span><text:a xlink:href="https://www.e-tar.lt/portal/legalAct.html?documentId=788fd090131611e9b2b6e7cdb14007b4" office:target-frame-name="_top" xlink:show="replace"><text:span text:style-name="T1963">XIII-1858</text:span></text:a><text:span text:style-name="T1964">, 2018-12-20, paskelbta TAR 2019-01-08, i. k. 2019-00218</text:span></text:p>
      <text:p text:style-name="Normal"/>
      <text:p text:style-name="P1965">Straipsnio pakeitimai:</text:p>
      <text:p text:style-name="P1966"><text:span text:style-name="T1967">Nr.<text:s/></text:span><text:a xlink:href="http://www3.lrs.lt/cgi-bin/preps2?a=278826&amp;b=" office:target-frame-name="_top" xlink:show="replace"><text:span text:style-name="T1968">X-653</text:span></text:a><text:span text:style-name="T1969">, 2006-06-08, Žin., 2006, Nr.<text:s/></text:span><text:a xlink:href="https://www.e-tar.lt/portal/legalAct.html?documentId=TAIS.278826" office:target-frame-name="_blank" xlink:show="new"><text:span text:style-name="T1970">72-2672</text:span></text:a><text:span text:style-name="T1971"><text:s/>(2006-06-28)</text:span></text:p>
      <text:p text:style-name="P1972"><text:span text:style-name="T1973">Nr.<text:s/></text:span><text:a xlink:href="http://www3.lrs.lt/cgi-bin/preps2?a=447182&amp;b=" office:target-frame-name="_top" xlink:show="replace"><text:span text:style-name="T1974">XII-235</text:span></text:a><text:span text:style-name="T1975">, 2013-04-18, Žin., 2013, Nr.<text:s/></text:span><text:a xlink:href="https://www.e-tar.lt/portal/legalAct.html?documentId=TAIS.447182" office:target-frame-name="_blank" xlink:show="new"><text:span text:style-name="T1976">46-2242</text:span></text:a><text:span text:style-name="T1977"><text:s/>(2013-05-07)</text:span></text:p>
      <text:p text:style-name="P1978">Straipsnio pakeitimai:</text:p>
      <text:p text:style-name="P1979"><text:span text:style-name="T1980">Nr.<text:s/></text:span><text:a xlink:href="https://www.e-tar.lt/portal/legalAct.html?documentId=9d6228a0664211e7b85cfdc787069b42" office:target-frame-name="_top" xlink:show="replace"><text:span text:style-name="T1981">XIII-588</text:span></text:a><text:span text:style-name="T1982">, 2017-06-30, paskelbta TAR 2017-07-11, i. k. 201</text:span><text:span text:style-name="T1983">7-11957</text:span></text:p>
      <text:p text:style-name="Normal"/>
      <text:p text:style-name="P1984"><text:span text:style-name="T1985">10</text:span><text:span text:style-name="T1986">1</text:span><text:span text:style-name="T1987"><text:s/>straipsnis.<text:s/></text:span><text:span text:style-name="T1988">Privalomasis civilinės atsakomybės draudimas</text:span></text:p>
      <text:p text:style-name="P1989"><text:span text:style-name="T1990">1</text:span><text:span text:style-name="T1991">. Geležinkelio įmonių (vežėjų) civilinė atsakomybė privalo būti draudžiama privalomuoju civilinės atsakomybės draudimu, kurio objektas yra draudėjo turtiniai interesai, susiję<text:s/></text:span><text:span text:style-name="T1992">su draudėjo civiline atsakomybe trečiajam asmeniui už žalą, atsiradusią dėl draudėjo vykdomos keleivių, bagažo ir (ar) krovinių vežimo vietiniais ir (ar) tarptautiniais maršrutais Europos Sąjungos teritorijoje, kombinuotojo keleivių vežimo vietiniais maršr</text:span><text:span text:style-name="T1993">utais veiklos, o šio Kodekso 28 straipsnio 3 dalyje nurodytų įmonių civilinė atsakomybė privalo būti draudžiama privalomuoju civilinės atsakomybės draudimu, kurio objektas yra draudėjo turtiniai interesai, susiję su draudėjo civiline atsakomybe trečiajam a</text:span><text:span text:style-name="T1994">smeniui už žalą, atsiradusią dėl draudėjo geležinkelių riedmenų naudojimo viešojoje geležinkelių infrastruktūroje veiklos.</text:span></text:p>
      <text:p text:style-name="P1995"><text:span text:style-name="T1996">2</text:span><text:span text:style-name="T1997">. Minimali geležinkelio įmonės (vežėjo) privalomojo civilinės atsakomybės draudimo suma turi būti:<text:s/></text:span></text:p>
      <text:p text:style-name="P1998"><text:span text:style-name="T1999">1</text:span><text:span text:style-name="T2000">) iki 2026 m. gruodžio 31</text:span><text:span text:style-name="T2001"><text:s/>d. – 500 000 eurų vienam draudžiamajam įvykiui ir 2 mln. eurų visiems draudžiamiesiems įvykiams per metus;</text:span></text:p>
      <text:p text:style-name="P2002"><text:span text:style-name="T2003">2</text:span><text:span text:style-name="T2004">) nuo 2027 m. sausio 1 d. – 1 mln. eurų vienam draudžiamajam įvykiui ir 5 mln. eurų visiems draudžiamiesiems įvykiams per metus.</text:span></text:p>
      <text:p text:style-name="P2005"><text:span text:style-name="T2006">3</text:span><text:span text:style-name="T2007">. Minim</text:span><text:span text:style-name="T2008">ali šio Kodekso 28 straipsnio 3 dalyje nurodytos įmonės privalomojo civilinės atsakomybės draudimo suma turi būti 100 000 eurų vienam draudžiamajam įvykiui ir 500 000 eurų visiems draudžiamiesiems įvykiams per metus.</text:span></text:p>
      <text:p text:style-name="P2009"><text:span text:style-name="T2010">4</text:span><text:span text:style-name="T2011">. Draudžiamasis įvykis yra geležin</text:span><text:span text:style-name="T2012">kelio įmonės (vežėjo) ar šio Kodekso 28 straipsnio 3 dalyje nurodytų įmonių civilinės atsakomybės atsiradimas dėl draudimo sutarties galiojimo metu geležinkelio įmonės (vežėjo) ar šio Kodekso 28 straipsnio 3 dalyje nurodytų įmonių vykdytos keleivių, bagažo</text:span><text:span text:style-name="T2013"><text:s/>ir (ar) krovinių vežimo vietiniais ir (ar) tarptautiniais maršrutais Europos Sąjungos teritorijoje, kombinuotojo keleivių vežimo vietiniais maršrutais ar geležinkelių riedmenų naudojimo viešojoje geležinkelių infrastruktūroje veiklos pasekmių, net jeigu š</text:span><text:span text:style-name="T2014">ios pasekmės atsirado pasibaigus draudimo sutarčiai, jeigu draudėjui ar draudikui pareikštas reikalavimas atlyginti žalą atitinka visas šias sąlygas:<text:s/></text:span></text:p>
      <text:p text:style-name="P2015"><text:span text:style-name="T2016">1</text:span><text:span text:style-name="T2017">) yra pateiktas kaip rašytinė pretenzija arba ieškinys;</text:span></text:p>
      <text:p text:style-name="P2018"><text:span text:style-name="T2019">2</text:span><text:span text:style-name="T2020">) yra pareikštas draudimo sutarties galio</text:span><text:span text:style-name="T2021">jimo metu ir draudimo sutarties šalių nustatytu laikotarpiu, ne trumpesniu negu vieni metai nuo draudimo sutarties pabaigos;</text:span></text:p>
      <text:p text:style-name="P2022"><text:span text:style-name="T2023">3</text:span><text:span text:style-name="T2024">) yra pareikštas dėl žalos, kuri atsirado dėl geležinkelio įmonės (vežėjo) vykdomos keleivių, bagažo vežimo vietiniais ir (ar)</text:span><text:span text:style-name="T2025"><text:s/>tarptautiniais maršrutais Europos Sąjungos teritorijoje, kombinuotojo</text:span><text:span text:style-name="T2026"><text:s/></text:span><text:span text:style-name="T2027">keleivių vežimo vietiniais maršrutais veiklos ir (ar) geležinkelio įmonės (vežėjo) vykdomos krovinių vežimo vietiniais ir (ar) tarptautiniais maršrutais Europos Sąjungos teritorijoje ve</text:span><text:span text:style-name="T2028">iklos ar šio Kodekso 28 straipsnio 3 dalyje nurodytų įmonių vykdomos geležinkelių riedmenų naudojimo viešojoje geležinkelių infrastruktūroje veiklos.<text:s/></text:span></text:p>
      <text:p text:style-name="P2029"><text:span text:style-name="T2030">5</text:span><text:span text:style-name="T2031">.<text:s/></text:span><text:span text:style-name="T2032">Vienu draudžiamuoju įvykiu laikomas įvykis, kai</text:span><text:span text:style-name="T2033"><text:s/>geležinkelio įmonė (vežėjas) ar šio Kodekso 28 straipsnio 3 dalyje nurodytos įmonės</text:span><text:span text:style-name="T2034"><text:s/>tais pačiais neteisėtais veiksmais padarė žalą, neatsižvelgiant į tai, kad dėl tokio įvykio buvo padaryta žalos daugiau negu vienam nukentėjusiam trečiajam asmeniui. Jeigu</text:span><text:span text:style-name="T2035"><text:s/>žalos padarymo momento neįmanoma nustatyti, laikoma, kad žala padaryta tuo momentu, kai<text:s/></text:span><text:span text:style-name="T2036">geležinkelio įmonei (vežėjui) ar šio Kodekso 28 straipsnio 3 dalyje nurodytoms įmonėms<text:s/></text:span><text:span text:style-name="T2037">ar draudikui buvo pareikštas pirmasis reikalavimas atlyginti žalą.<text:s/></text:span></text:p>
      <text:p text:style-name="P2038"><text:span text:style-name="T2039">6</text:span><text:span text:style-name="T2040">. Jeigu</text:span><text:span text:style-name="T2041"><text:s/>trečiajam asmeniui dėl geležinkelio įmonės (vežėjo) vykdomos keleivių, bagažo ir (ar) krovinių vežimo vietiniais ir (ar) tarptautiniais maršrutais Europos Sąjungos teritorijoje, kombinuotojo keleivių vežimo vietiniais maršrutais ar šio Kodekso 28 straipsn</text:span><text:span text:style-name="T2042">io 3 dalyje nurodytų įmonių vykdomos geležinkelių riedmenų naudojimo viešojoje geležinkelių infrastruktūroje veiklos padaryta žala padidėjo po to, kai trečiasis asmuo pareiškė draudėjui ar draudikui šio straipsnio 4 dalyje nustatytas sąlygas atitinkantį re</text:span><text:span text:style-name="T2043">ikalavimą, vėlesnis reikalavimo atlyginti padidėjusią žalą pateikimas yra draudžiamasis įvykis, jeigu jis pateiktas nepažeidžiant Civilinio kodekso 1.125 straipsnio 8 dalyje nustatyto ieškinio senaties termino.<text:s/></text:span></text:p>
      <text:p text:style-name="P2044"><text:span text:style-name="T2045">7</text:span><text:span text:style-name="T2046">. Draudikas yra atleidžiamas nuo išmoko</text:span><text:span text:style-name="T2047">s mokėjimo, jeigu:<text:s/></text:span></text:p>
      <text:p text:style-name="P2048"><text:span text:style-name="T2049">1</text:span><text:span text:style-name="T2050">) žala atsirado dėl geležinkelio įmonės (vežėjo) ar šio Kodekso 28 straipsnio 3 dalyje nurodytų įmonių ir (ar) trečiųjų asmenų veiksmų siekiant neteisėtai gauti draudimo išmoką;</text:span></text:p>
      <text:p text:style-name="P2051"><text:span text:style-name="T2052">2</text:span><text:span text:style-name="T2053">) žala atsirado dėl kitos geležinkelio įmonės (vež</text:span><text:span text:style-name="T2054">ėjo) ar šio Kodekso 28 straipsnio 3 dalyje nurodytų įmonių veiklos, nesusijusios su keleivių, bagažo ir (ar) krovinių vežimu vietiniais ir (ar) tarptautiniais maršrutais, kombinuotuoju keleivių vežimu vietiniais maršrutais ar geležinkelių riedmenų naudojim</text:span><text:span text:style-name="T2055">u;<text:s/></text:span></text:p>
      <text:p text:style-name="P2056"><text:span text:style-name="T2057">3</text:span><text:span text:style-name="T2058">) atsirado finansinė žala, kuri nėra susijusi su žalos padarymu trečiojo asmens turtui, sveikatai, gyvybei ir (ar) neatsirado kaip žalos nukentėjusio trečiojo asmens turtui, sveikatai, gyvybei pasekmė;</text:span></text:p>
      <text:p text:style-name="P2059"><text:span text:style-name="T2060">4</text:span><text:span text:style-name="T2061">) žala atsirado dėl sutartinių įsipareig</text:span><text:span text:style-name="T2062">ojimų nevykdymo ar netinkamo įvykdymo;</text:span></text:p>
      <text:p text:style-name="P2063"><text:span text:style-name="T2064">5</text:span><text:span text:style-name="T2065">) žala atsirado dėl geležinkelio įmonės (vežėjo) ar šio Kodekso 28 straipsnio 3 dalyje nurodytų įmonių tyčinės veikos, išskyrus socialiai vertingus tyčinius veiksmus (būtinąją gintį, pilietinės pareigos atlikimą<text:s/></text:span><text:span text:style-name="T2066">ir kita);</text:span></text:p>
      <text:p text:style-name="P2067"><text:span text:style-name="T2068">6</text:span><text:span text:style-name="T2069">) žalą patiria geležinkelio įmonės (vežėjo) ar šio Kodekso 28 straipsnio 3 dalyje nurodytų įmonių darbuotojas dėl nelaimingų atsitikimų darbe ar susirgimų profesine liga;</text:span></text:p>
      <text:p text:style-name="P2070"><text:span text:style-name="T2071">7</text:span><text:span text:style-name="T2072">) žala atsirado dėl žemės drebėjimo, potvynio, kitos stichinės ne</text:span><text:span text:style-name="T2073">laimės, karo veiksmų, teroristinių išpuolių, esant branduolinės energijos poveikiui ar nepaprastajai padėčiai;</text:span></text:p>
      <text:p text:style-name="P2074"><text:span text:style-name="T2075">8</text:span><text:span text:style-name="T2076">) žala atsirado dėl oro, vandens, žemės užteršimo, atsitikusio dėl nestaigaus ir tikėto įvykio, kurio priežastis yra lėtas ar laipsniškas ve</text:span><text:span text:style-name="T2077">iksnys arba pasikartojantys įvykiai;<text:s/></text:span></text:p>
      <text:p text:style-name="P2078"><text:span text:style-name="T2079">9</text:span><text:span text:style-name="T2080">) žala atsirado dėl geležinkelio įmonės (vežėjo) krovinių vežimo tam nepritaikytais geležinkelių riedmenimis arba geležinkelio įmonės (vežėjo) ar šio Kodekso 28 straipsnio 3 dalyje nurodytų įmonių naudojamų<text:s/></text:span><text:span text:style-name="T2081">geležinkelių riedmenų gedimų ar defektų, jeigu jie buvo nustatyti atitinkamuose dokumentuose iki žalą sukėlusio įvykio ir jeigu geležinkelio įmonė (vežėjas) ar šio Kodekso 28 straipsnio 3 dalyje nurodytos įmonės ar jos atstovai apie šiuos gedimus ar defekt</text:span><text:span text:style-name="T2082">us žinojo;</text:span></text:p>
      <text:p text:style-name="P2083"><text:span text:style-name="T2084">10</text:span><text:span text:style-name="T2085">) žala atsirado dėl teisės aktuose nustatytų pavojingųjų krovinių vežimo geležinkelių transportu reikalavimų pažeidimų;</text:span></text:p>
      <text:p text:style-name="P2086"><text:span text:style-name="T2087">11</text:span><text:span text:style-name="T2088">) žala atsirado dėl geležinkelio įmonės (vežėjo) ar šio Kodekso 28 straipsnio 3 dalyje nurodytų įmonių darbuotojo</text:span><text:span text:style-name="T2089"><text:s/>veiksmų, padarytų apsvaigus nuo alkoholio, narkotinių, toksinių ar psichotropinių medžiagų;</text:span></text:p>
      <text:p text:style-name="P2090"><text:span text:style-name="T2091">12</text:span><text:span text:style-name="T2092">) žala atsirado dėl geležinkelio įmonės (vežėjo) ar šio Kodekso 28 straipsnio 3 dalyje nurodytų įmonių veiklos geležinkelio keliais, kuriais geležinkelių tra</text:span><text:span text:style-name="T2093">nsporto eismas draudžiamas, vykdymo;</text:span></text:p>
      <text:p text:style-name="P2094"><text:span text:style-name="T2095">13</text:span><text:span text:style-name="T2096">) žala atsirado dėl geležinkelio įmonės (vežėjo) vežamų krovinių netekimo, dingimo ar sunaikinimo;</text:span></text:p>
      <text:p text:style-name="P2097"><text:span text:style-name="T2098">14</text:span><text:span text:style-name="T2099">) žala atsirado dėl ilgalaikio ir (ar) tęstinio, ir (ar) laipsniško temperatūros, dujų, garų, dūmų, suodžių,</text:span><text:span text:style-name="T2100"><text:s/>dulkių, drėgmės, kritulių, vandens sklidimo, vibracijos, triukšmo ar kitokio panašaus veiksnio ir (ar) jo sukelto poveikio (ilgalaikio ir (ar) tęstinio);</text:span></text:p>
      <text:p text:style-name="P2101"><text:span text:style-name="T2102">15</text:span><text:span text:style-name="T2103">) žala atsirado dėl bet kokio vabzdžių, graužikų, parazitų, bakterijų, virusų, grybelių, sporų<text:s/></text:span><text:span text:style-name="T2104">poveikio;</text:span></text:p>
      <text:p text:style-name="P2105"><text:span text:style-name="T2106">16</text:span><text:span text:style-name="T2107">) žala atsirado dėl ilgalaikių organinių teršalų poveikio;</text:span></text:p>
      <text:p text:style-name="P2108"><text:span text:style-name="T2109">17</text:span><text:span text:style-name="T2110">) žala atsirado tiesiogiai ar netiesiogiai dėl nelegalaus bet kokių informacinių sistemų blokavimo, įsilaužimo į jas, operacijų trukdymo, bet kokio tipo kompiuterių viruso.</text:span></text:p>
      <text:p text:style-name="P2111"><text:span text:style-name="T2112">8</text:span><text:span text:style-name="T2113">.</text:span><text:span text:style-name="T2114"><text:s/></text:span><text:span text:style-name="T2115">Draudikas yra atleidžiamas nuo išmokos dalies, viršijančios Reglamente (EB) Nr. 1371/2007 nustatytą sumą, mokėjimo tuo atveju, kai žala atsirado dėl rankinio ir (ar) registruoto bagažo sugadinimo ar praradimo.</text:span></text:p>
      <text:p text:style-name="P2116"><text:span text:style-name="T2117">9</text:span><text:span text:style-name="T2118">. Privalomojo civilinės atsakomybė</text:span><text:span text:style-name="T2119">s draudimo taisykles</text:span><text:span text:style-name="T2120"><text:s/></text:span><text:span text:style-name="T2121">nustato Vyriausybė ar jos įgaliotos institucijos.</text:span></text:p>
      <text:p text:style-name="P2122">Kodeksas papildytas straipsniu:</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Straipsnio pakeitimai:</text:p>
      <text:p text:style-name="P2130"><text:span text:style-name="T2131">Nr.<text:s/></text:span><text:a xlink:href="https://www.e-tar.lt/portal/legalAct.html?documentId=3736f050052e11e588da8908dfa91cac" office:target-frame-name="_top" xlink:show="replace"><text:span text:style-name="T2132">XII-1725</text:span></text:a><text:span text:style-name="T2133">, 2015-05-19, paskelbta TAR 2015-05-28, i. k. 2015-08225</text:span></text:p>
      <text:p text:style-name="P2134"><text:span text:style-name="T2135">Nr.<text:s/></text:span><text:a xlink:href="https://www.e-tar.lt/portal/legalAct.html?documentId=ac3feb3067e311eca9ac839120d251c4" office:target-frame-name="_top" xlink:show="replace"><text:span text:style-name="T2136">XIV-772</text:span></text:a><text:span text:style-name="T2137">, 2021-12-14, paskelbta TAR 2021-12-28, i. k. 2021-27357</text:span></text:p>
      <text:p text:style-name="Normal"/>
      <text:p text:style-name="P2138"><text:span text:style-name="T2139">11 straipsnis.</text:span><text:span text:style-name="T2140"><text:s/>Neteko galios nuo 2021-01-01</text:span></text:p>
      <text:p text:style-name="P2141">Straipsnio naikinimas:</text:p>
      <text:p text:style-name="P2142"><text:span text:style-name="T2143">Nr.<text:s/></text:span><text:a xlink:href="https://www.e-tar.lt/portal/legalAct.html?documentId=d2bd18702b2e11eb932eb1ed7f923910" office:target-frame-name="_top" xlink:show="replace"><text:span text:style-name="T2144">XIII-3417</text:span></text:a><text:span text:style-name="T2145">, 2020-11-10, paskelbta TAR 2020-11-20, i. k. 2020-24590</text:span></text:p>
      <text:p text:style-name="Normal"/>
      <text:p text:style-name="P2146"><text:span text:style-name="T2147">12</text:span><text:span text:style-name="T2148"><text:s/>straipsnis.</text:span><text:span text:style-name="T2149"><text:s/></text:span><text:span text:style-name="T2150">Viešųjų keleivių vežimo geležinkelių transportu paslaugų, viešųjų kombinuotojo keleivių<text:s/></text:span><text:span text:style-name="T2151">vežimo vietiniais maršrutais paslaugų teikimas</text:span></text:p>
      <text:p text:style-name="P2152"><text:span text:style-name="T2153">1</text:span><text:span text:style-name="T2154">. Vyriausybės įgaliota institucija nustato viešųjų keleivių vežimo geležinkelių transportu paslaugų ir (ar) viešųjų kombinuotojo keleivių vežimo vietiniais maršrutais paslaugų (toliau kartu – viešosios pa</text:span><text:span text:style-name="T2155">slaugos) poreikį ir užtikrina jų teikimą, sudarydama viešųjų paslaugų teikimo sutartis su geležinkelio įmonėmis (vežėjais).</text:span></text:p>
      <text:p text:style-name="P2156"><text:span text:style-name="T2157">2</text:span><text:span text:style-name="T2158">. Geležinkelio įmonė (vežėjas) turi užtikrinti jos teikiamų viešųjų paslaugų atitiktį Vyriausybės įgaliotos institucijos<text:s/></text:span><text:span text:style-name="T2159">nustatytiems viešųjų paslaugų teikimo kokybės reikalavimams, susijusiems, be kita ko, su traukinių, kelių transporto priemonių techniniais reikalavimais ir būkle, bendro traukinių ir kelių transporto priemonių tvarkaraščio (toliau – tvarkaraštis) laikymusi</text:span><text:span text:style-name="T2160">, keleivių informavimu ir jų aptarnavimu traukinyje ir (ar) kelių transporto priemonėje.</text:span></text:p>
      <text:p text:style-name="P2161"><text:span text:style-name="T2162">3</text:span><text:span text:style-name="T2163">. Geležinkelio įmonė (vežėjas), šio straipsnio 8 dalyje nustatyta tvarka parinkta teikti viešąsias kombinuotojo keleivių vežimo vietiniais maršrutais paslaugas:</text:span></text:p>
      <text:p text:style-name="P2164"><text:span text:style-name="T2165">1</text:span><text:span text:style-name="T2166">) turi turėti<text:s/></text:span><text:span text:style-name="T2167">Lietuvos Respublikos kelių transporto kodekse nurodytą licenciją, kuria suteikiama teisė vežti keleivius autobusais Lietuvos Respublikoje (jeigu vežimą kelių transporto priemonėmis vykdo pati geležinkelio įmonė (vežėjas),</text:span><text:span text:style-name="T2168"><text:s/>arba užtikrinti, kad tokią licenciją turėtų keleivių vežimą kelių transporto priemonėmis vykdysiantis vežėjas;<text:s/></text:span></text:p>
      <text:p text:style-name="P2169"><text:span text:style-name="T2170">2</text:span><text:span text:style-name="T2171">) turi užtikrinti, kad būtų sukurta ir veiktų bendra keleivių,<text:s/></text:span><text:span text:style-name="T2172">vežamų kombinuotojo keleivių vežimo vietiniais maršrutais,</text:span><text:span text:style-name="T2173"><text:s/>informavimo ir b</text:span><text:span text:style-name="T2174">ilietų sistema, sudarytas tvarkarašti</text:span><text:span text:style-name="T2175">s, kuriame būtų pateikta informacija apie traukinio ir kelių transporto priemonės išvykimo iš pradinės geležinkelio stoties ar kitos geležinkelio įmonės (vežėjo) nurodytos išvykimo vietos ir atvykimo į galinę geležinkel</text:span><text:span text:style-name="T2176">io stotį ar kitą geležinkelio įmonės (vežėjo) nurodytą paskirties vietą data ir laikas;</text:span></text:p>
      <text:p text:style-name="P2177"><text:span text:style-name="T2178">3</text:span><text:span text:style-name="T2179">) turi užtikrinti, kad keleiviai būtų įlaipinami ir išlaipinami tik šios dalies 2 punkte nurodytame tvarkaraštyje nurodytose geležinkelio stotyse, stotelėse ir gel</text:span><text:span text:style-name="T2180">ežinkelio įmonės (vežėjo) nurodytoje išvykimo ar paskirties vietoje.<text:s/></text:span></text:p>
      <text:p text:style-name="P2181"><text:span text:style-name="T2182">4</text:span><text:span text:style-name="T2183">. Geležinkelio įmonė (vežėjas) pagal sudarytą sutartį su savivaldybe turi teisę pati ar pasitelkdama</text:span><text:span text:style-name="T2184"><text:s/>keleivių vežimą kelių transporto priemonėmis vykdysiantį vežėją</text:span><text:span text:style-name="T2185"><text:s/>vežti kelių tr</text:span><text:span text:style-name="T2186">ansporto priemonėmis vietiniais maršrutais tos savivaldybės teritorijoje keleivius, kurie nesinaudojo ar nesinaudos kombinuotojo keleivių vežimo vietiniais maršrutais paslauga.</text:span><text:span text:style-name="T2187"><text:s/>Keleiviams, ketinantiems vykti tik kelių transporto priemone, bilietai parduoda</text:span><text:span text:style-name="T2188">mi tik tuo atveju, jeigu kelių transporto priemonėje yra laisvų sėdimų vietų, neužimtų keleivių, kurie naudojasi kombinuotojo keleivių vežimo<text:s/></text:span><text:span text:style-name="T2189">vietiniais maršrutais paslauga</text:span><text:span text:style-name="T2190">.</text:span></text:p>
      <text:p text:style-name="P2191"><text:span text:style-name="T2192">5</text:span><text:span text:style-name="T2193">. Už geležinkelio įmonės (vežėjo) įsipareigojimų, nustatytų viešųjų paslaugų<text:s/></text:span><text:span text:style-name="T2194">teikimo sutartyje, nevykdymą atsako<text:s/></text:span><text:span text:style-name="T2195">geležinkelio įmonė (vežėjas) ir tuo atveju, kai šie įsipareigojimai</text:span><text:span text:style-name="T2196"><text:s/></text:span><text:span text:style-name="T2197">nevykdomi dėl keleivių vežimą kelių transporto priemonėmis vykdančio vežėjo, jeigu toks vežėjas pasitelktas, kaltės.</text:span></text:p>
      <text:p text:style-name="P2198"><text:span text:style-name="T2199">6</text:span><text:span text:style-name="T2200">. Geležinkelio įmonė (vežėjas)</text:span><text:span text:style-name="T2201"><text:s/>pati keleivių vežimą kelių transporto priemonėmis vykdo tik tais atvejais, kai Lietuvos Respublikos pirkimų, atliekamų vandentvarkos, energetikos, transporto ar pašto paslaugų srities perkančiųjų subjektų, įstatymo nustatyta tvarka paskelbtas pirkimas, ku</text:span><text:span text:style-name="T2202">rio sąlygos turi būti suderintos su Viešųjų pirkimų tarnyba, keleivių vežimą kelių transporto priemonėmis vykdysiančiam vežėjui parinkti neįvyksta.</text:span></text:p>
      <text:p text:style-name="P2203"><text:span text:style-name="T2204">7</text:span><text:span text:style-name="T2205">. Viešųjų paslaugų teikimo sutarčių turinys, trukmė, jų sudarymo tvarka, geležinkelio įmonės (vežėjo) n</text:span><text:span text:style-name="T2206">uostolių, patirtų teikiant viešąsias paslaugas, kompensavimo tvarka nustatyta Reglamente (EB) Nr. 1370/2007.</text:span></text:p>
      <text:p text:style-name="P2207"><text:span text:style-name="T2208">8</text:span><text:span text:style-name="T2209">. Vyriausybės įgaliota institucija geležinkelio įmonę (vežėją) viešosioms paslaugoms teikti parenka konkurso būdu arba tiesiogiai sudarydama v</text:span><text:span text:style-name="T2210">iešųjų paslaugų teikimo sutartis pagal Reglamente (EB) Nr. 1370/2007 nurodytas sąlygas.</text:span></text:p>
      <text:p text:style-name="P2211"><text:span text:style-name="T2212">9</text:span><text:span text:style-name="T2213">. Geležinkelio įmonės (vežėjo) nuostolių, patirtų teikiant viešąsias paslaugas, kompensacijos apskaičiavimo tvarką pagal Reglamentą (EB) Nr. 1370/2007 ir tokių nuo</text:span><text:span text:style-name="T2214">stolių kompensacijos planavimo ir mokėjimo tvarką, viešųjų paslaugų poreikio nustatymo kriterijus nustato Vyriausybė ar jos įgaliota institucija.</text:span></text:p>
      <text:p text:style-name="P2215"><text:span text:style-name="T2216">10</text:span><text:span text:style-name="T2217">. Valstybės biudžeto lėšos ir (ar) savivaldybių, kurios nusprendė iš dalies finansuoti geležinkelio<text:s/></text:span><text:span text:style-name="T2218">įmonės (vežėjo) nuostolius, patirtus teikiant viešąsias paslaugas jų teritorijoje, lėšos, skirtos geležinkelio įmonei (vežėjui) nuostoliams, patirtiems teikiant viešąsias paslaugas, kompensuoti, turi būti apskaitomos atskirai ir negali būti naudojamos kita</text:span><text:span text:style-name="T2219">i veiklai.</text:span></text:p>
      <text:p text:style-name="P2220"><text:span text:style-name="T2221">Straipsnio pakeitimai:</text:span></text:p>
      <text:p text:style-name="P2222"><text:span text:style-name="T2223">Nr.<text:s/></text:span><text:a xlink:href="http://www3.lrs.lt/cgi-bin/preps2?a=278826&amp;b=" office:target-frame-name="_top" xlink:show="replace"><text:span text:style-name="T2224">X-653</text:span></text:a><text:span text:style-name="T2225">, 2006-06-08, Žin., 2006, Nr.<text:s/></text:span><text:a xlink:href="https://www.e-tar.lt/portal/legalAct.html?documentId=TAIS.278826" office:target-frame-name="_blank" xlink:show="new"><text:span text:style-name="T2226">72-2672</text:span></text:a><text:span text:style-name="T2227"><text:s/>(2006-06-28)</text:span></text:p>
      <text:p text:style-name="P2228"><text:span text:style-name="T2229">Nr.<text:s/></text:span><text:a xlink:href="http://www3.lrs.lt/cgi-bin/preps2?a=407251&amp;b=" office:target-frame-name="_top" xlink:show="replace"><text:span text:style-name="T2230">XI-1595</text:span></text:a><text:span text:style-name="T2231">, 2011-09-22, Žin., 2011, Nr.<text:s/></text:span><text:a xlink:href="https://www.e-tar.lt/portal/legalAct.html?documentId=TAIS.407251" office:target-frame-name="_blank" xlink:show="new"><text:span text:style-name="T2232">121-5703</text:span></text:a><text:span text:style-name="T2233"><text:s/>(2011-10-08)</text:span></text:p>
      <text:p text:style-name="P2234">Straipsnio dalies pakeitimai:</text:p>
      <text:p text:style-name="P2235"><text:span text:style-name="T2236">Nr.<text:s/></text:span><text:a xlink:href="https://www.e-tar.lt/portal/legalAct.html?documentId=ac3feb3067e311eca9ac839120d251c4" office:target-frame-name="_top" xlink:show="replace"><text:span text:style-name="T2237">XIV-772</text:span></text:a><text:span text:style-name="T2238">, 2021-12-14, paskelbta TAR 2021-12-28, i. k. 2021-27357</text:span></text:p>
      <text:p text:style-name="Normal"/>
      <text:p text:style-name="P2239">Straipsnio pakeitimai:</text:p>
      <text:p text:style-name="P2240"><text:span text:style-name="T2241">Nr.<text:s/></text:span><text:a xlink:href="https://www.e-tar.lt/portal/legalAct.html?documentId=03a657500f6411e9a5eaf2cd290f1944" office:target-frame-name="_top" xlink:show="replace"><text:span text:style-name="T2242">XIII-1857</text:span></text:a><text:span text:style-name="T2243">, 2018-12-20, paskelbta TAR 2019-01-03, i. k. 2019-00093</text:span></text:p>
      <text:p text:style-name="Normal"/>
      <text:p text:style-name="P2244"><text:span text:style-name="T2245">12</text:span><text:span text:style-name="T2246">1</text:span><text:span text:style-name="T2247"><text:s/>straipsnis.</text:span><text:span text:style-name="T2248"><text:s/></text:span><text:span text:style-name="T2249">Viešųjų paslaugų teikimo sutarčių nutraukimas</text:span></text:p>
      <text:p text:style-name="P2250"><text:span text:style-name="T2251">1</text:span><text:span text:style-name="T2252">. Vyriausybės įgaliota</text:span><text:span text:style-name="T2253"><text:s/>institucija priima sprendimą nutraukti viešųjų paslaugų teikimo sutartį Civiliniame kodekse, šiame straipsnyje ir viešųjų paslaugų teikimo sutartyje nustatytais pagrindais.</text:span></text:p>
      <text:p text:style-name="P2254"><text:span text:style-name="T2255">2</text:span><text:span text:style-name="T2256">. Vyriausybės įgaliota institucija privalo nutraukti viešųjų paslaugų teikimo</text:span><text:span text:style-name="T2257"><text:s/>sutartį:</text:span></text:p>
      <text:p text:style-name="P2258"><text:span text:style-name="T2259">1</text:span><text:span text:style-name="T2260">) jeigu paaiškėja, kad geležinkelio įmonė (vežėjas) neatitinka viešąsias paslaugas teikiančiai geležinkelio įmonei (vežėjui) šiame Kodekse nustatytų reikalavimų, geležinkelio įmonės (vežėjo) teikiamos viešosios paslaugos neatitinka Vyriausybės</text:span><text:span text:style-name="T2261"><text:s/>įgaliotos institucijos nustatytų viešųjų paslaugų teikimo kokybės reikalavimų ir geležinkelio įmonė (vežėjas) nepašalina šių trūkumų per Vyriausybės įgaliotos institucijos nustatytą terminą;</text:span></text:p>
      <text:p text:style-name="P2262"><text:span text:style-name="T2263">2</text:span><text:span text:style-name="T2264">) Vyriausybės įgaliotai institucijai nustačius, kad nebėra<text:s/></text:span><text:span text:style-name="T2265">poreikio teikti viešųjų paslaugų.</text:span></text:p>
      <text:p text:style-name="P2266"><text:span text:style-name="T2267">3</text:span><text:span text:style-name="T2268">.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269">Papildyta straipsniu:</text:p>
      <text:p text:style-name="P2270"><text:span text:style-name="T2271">Nr.<text:s/></text:span><text:a xlink:href="https://www.e-tar.lt/portal/legalAct.html?documentId=03a657500f6411e9a5eaf2cd290f1944" office:target-frame-name="_top" xlink:show="replace"><text:span text:style-name="T2272">XIII-1857</text:span></text:a><text:span text:style-name="T2273">, 2018-12-20, paskelbta TAR 2019-01-03, i. k. 2019-00093</text:span></text:p>
      <text:p text:style-name="Normal"/>
      <text:p text:style-name="P2274"><text:span text:style-name="T2275">13</text:span><text:span text:style-name="T2276"><text:s/>straipsnis.<text:s/></text:span><text:span text:style-name="T2277">Geležinkelių riedmenų registravimas</text:span></text:p>
      <text:p text:style-name="P2278"><text:span text:style-name="T2279">1</text:span><text:span text:style-name="T2280">. Geležinkelių riedmenys regist</text:span><text:span text:style-name="T2281">ruojami ir duomenys apie geležinkelių riedmenis, jų naudotojus, asmenis, atsakingus už geležinkelių riedmenų techninę priežiūrą, kaupiami Europos geležinkelių agentūros tvarkomame Europos transporto priemonių registre, vadovaujantis 2018 m. spalio 25 d. Ko</text:span><text:span text:style-name="T2282">misijos įgyvendinimo sprendimu (ES) 2018/1614, kuriuo nustatomos Europos Parlamento ir Tarybos direktyvos (ES) 2016/797 47 straipsnyje nurodytų transporto priemonių registrų specifikacijos ir iš dalies keičiamas ir panaikinamas Komisijos sprendimas 2007/75</text:span><text:span text:style-name="T2283">6/EB,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284">, Lietuvos Respublikos asmens duomenų teisinės apsaugos įstatymu ir kitais teisės aktais, reglamentuojančiais geležinkelių riedmenų registravimą ir duomenų tvarkymą.<text:s/></text:span></text:p>
      <text:p text:style-name="P2285"><text:span text:style-name="T2286">2</text:span><text:span text:style-name="T2287">. Europos transporto priemonių registre neregistruojami prekiniai ir keleiviniai vag</text:span><text:span text:style-name="T2288">onai, kuriuos ketinama naudoti Europos Sąjungoje kaip bendros 1 520 mm pločio vėžės geležinkelio sistemos vagonus, jeigu leidimai pradėti naudoti šiuos geležinkelių riedmenis pirmą kartą išduoti ar teisė eksploatuoti šiuos geležinkelių riedmenis pirmą kart</text:span><text:span text:style-name="T2289">ą suteikta trečiojoje valstybėje įsteigtos organizacijos (asociacijos).<text:s/></text:span></text:p>
      <text:p text:style-name="P2290"><text:span text:style-name="T2291">3</text:span><text:span text:style-name="T2292">. Geležinkelio įmonė (vežėjas), Lietuvos Respublikoje naudojanti šio straipsnio 2 dalyje nurodytus prekinius ir keleivinius vagonus, raštu neatlygintinai teikia geležinkelių tran</text:span><text:span text:style-name="T2293">sporto eismo saugos institucijai jos paprašytus duomenis apie šių Europos transporto priemonių registre neregistruotinų geležinkelių riedmenų naudotoją, už geležinkelių riedmenų techninę priežiūrą atsakingą subjektą ir geležinkelių riedmenų naudojimo aprib</text:span><text:span text:style-name="T2294">ojimus, taip pat kitus papildomus duomenis apie geležinkelių riedmenis, jeigu geležinkelio įmonė (vežėjas) tokius duomenis turi. Duomenys teikiami per 5 darbo dienas nuo geležinkelių transporto eismo saugos institucijos prašymo pateikti duomenis gavimo die</text:span><text:span text:style-name="T2295">nos.</text:span></text:p>
      <text:p text:style-name="P2296"><text:span text:style-name="T2297">4</text:span><text:span text:style-name="T2298">. Geležinkelių riedmenis Europos transporto priemonių registre registruoja, išregistruoja iš šio registro ir duomenis apie geležinkelių riedmenis, jų naudotojus, asmenis, atsakingus už geležinkelių riedmenų techninę priežiūrą, pakeičia eismo saug</text:span><text:span text:style-name="T2299">os institucija. <text:s/>Prašymai registruoti, išregistruoti geležinkelių riedmenis ar pakeisti šioje dalyje nurodytus duomenis teikiami, nagrinėjami ir sprendimai pagal juos priimami Komisijos įgyvendinimo sprendimo (ES) 2018/1614 ir susisiekimo ministro nustatyt</text:span><text:span text:style-name="T2300">a tvarka.</text:span><text:s/></text:p>
      <text:p text:style-name="P2301">Straipsnio pakeitimai:</text:p>
      <text:p text:style-name="P2302"><text:span text:style-name="T2303">Nr.<text:s/></text:span><text:a xlink:href="http://www3.lrs.lt/cgi-bin/preps2?a=278826&amp;b=" office:target-frame-name="_top" xlink:show="replace"><text:span text:style-name="T2304">X-653</text:span></text:a><text:span text:style-name="T2305">, 2006-06-08, Žin., 2006, Nr.<text:s/></text:span><text:a xlink:href="https://www.e-tar.lt/portal/legalAct.html?documentId=TAIS.278826" office:target-frame-name="_blank" xlink:show="new"><text:span text:style-name="T2306">72-2672</text:span></text:a><text:span text:style-name="T2307"><text:s/>(2006-06-28)</text:span></text:p>
      <text:p text:style-name="P2308"><text:span text:style-name="T2309">Nr.<text:s/></text:span><text:a xlink:href="http://www3.lrs.lt/cgi-bin/preps2?a=407251&amp;b=" office:target-frame-name="_top" xlink:show="replace"><text:span text:style-name="T2310">XI-1595</text:span></text:a><text:span text:style-name="T2311">, 2011-09-22, Žin., 2011, Nr.<text:s/></text:span><text:a xlink:href="https://www.e-tar.lt/portal/legalAct.html?documentId=TAIS.407251" office:target-frame-name="_blank" xlink:show="new"><text:span text:style-name="T2312">121-5703</text:span></text:a><text:span text:style-name="T2313"><text:s/>(2011-10-08)</text:span></text:p>
      <text:p text:style-name="P2314"><text:span text:style-name="T2315">Nr.<text:s/></text:span><text:a xlink:href="http://www3.lrs.lt/cgi-bin/preps2?a=447182&amp;b=" office:target-frame-name="_top" xlink:show="replace"><text:span text:style-name="T2316">XII-235</text:span></text:a><text:span text:style-name="T2317">, 2013-04-18, Žin., 2013, Nr.<text:s/></text:span><text:a xlink:href="https://www.e-tar.lt/portal/legalAct.html?documentId=TAIS.447182" office:target-frame-name="_blank" xlink:show="new"><text:span text:style-name="T2318">46-2242</text:span></text:a><text:span text:style-name="T2319"><text:s/>(2013-05-07)</text:span></text:p>
      <text:p text:style-name="P2320">Straipsnio pakeitimai:</text:p>
      <text:p text:style-name="P2321"><text:span text:style-name="T2322">Nr.<text:s/></text:span><text:a xlink:href="https://www.e-tar.lt/portal/legalAct.html?documentId=d2bd18702b2e11eb932eb1ed7f923910" office:target-frame-name="_top" xlink:show="replace"><text:span text:style-name="T2323">XIII-3417</text:span></text:a><text:span text:style-name="T2324">, 2020-11-10, paskelbta TAR 2020-11-20, i. k. 2020-24590</text:span></text:p>
      <text:p text:style-name="Normal"/>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text:s/></text:span><text:span text:style-name="T2337">objektai yra šie:</text:span></text:p>
      <text:p text:style-name="P2338"><text:span text:style-name="T2339">1</text:span><text:span text:style-name="T2340">) žemės sklypas, kuriame yra bet kuris kitas šio straipsnio 2–10 punktuose nurodytas geležinkelių infrastruktūros objektas;</text:span></text:p>
      <text:p text:style-name="P2341"><text:span text:style-name="T2342">2</text:span><text:span text:style-name="T2343">) geležinkelio kelias ir geležinkelio kelio sankasą sudarantys elementai: pylimai, iškasos, drenažo tinkla</text:span><text:span text:style-name="T2344">i, mūrinės tranšėjos, pralaidos, atraminės sienelės, apsauginiai želdiniai, peronai ir prekių platformos, įskaitant geležinkelio kelio sankasą sudarančius elementus, esančius keleivių geležinkelio stotyse ir stotelėse bei krovos terminaluose; geležinkelių<text:s/></text:span><text:span text:style-name="T2345">infrastruktūros valdytojo darbuotojų tarnybinėms reikmėms skirti vidaus keliai ir pėsčiųjų takai, geležinkelio kelių aptvėrimų sienos, tvoros, aptvarai; priešgaisrinės juostos, iešmų, bėgių sankirtų ir panašių objektų šildymo įrenginiai, geležinkelio kelių</text:span><text:span text:style-name="T2346"><text:s/>sankirtos, užtvaros nuo sniego;</text:span></text:p>
      <text:p text:style-name="P2347"><text:span text:style-name="T2348">3</text:span><text:span text:style-name="T2349">) geležinkelio tiltai, viadukai, estakados, pralaidos, tuneliai, dengtos iškasos, apsaugos nuo griūčių ir krintančių akmenų statiniai ir kiti panašaus pobūdžio geležinkelio kelio priklausiniai;</text:span></text:p>
      <text:p text:style-name="P2350"><text:span text:style-name="T2351">4</text:span><text:span text:style-name="T2352">) pervažos ir jose<text:s/></text:span><text:span text:style-name="T2353">esanti eismo saugumą automobilių keliais užtikrinanti įranga;</text:span></text:p>
      <text:p text:style-name="P2354"><text:span text:style-name="T2355">5</text:span><text:span text:style-name="T2356">) bėgiai, bėgiai su įpjovomis ir gretbėgiai, pabėgiai ir<text:s/></text:span><text:span text:style-name="T2357">balasto neturinčio<text:s/></text:span><text:span text:style-name="T2358">kelio plokštės, viršutinės geležinkelio kelio konstrukcijos elementai,<text:s/></text:span><text:span text:style-name="T2359">antpilo (balasto – akmens<text:s/></text:span><text:span text:style-name="T2360">skaldos, žvyro,<text:s/></text:span><text:span text:style-name="T2361">smėlio ar kitos birios rupios mineralinės medžiagos) sluoksnis; iešmai, bėgių sankirtos, grįžračiai ir kilnojamosios platformos (išskyrus platformas, skirtas išimtinai lokomotyvams), taip pat kiti panašaus pobūdžio viršutinę geležinkelio kelio konstrukciją</text:span><text:span text:style-name="T2362"><text:s/>sudarantys įrenginiai;</text:span></text:p>
      <text:p text:style-name="P2363"><text:span text:style-name="T2364">6</text:span><text:span text:style-name="T2365">) geležinkelio stočių ir stotelių teritorijose esantys automobilių keliai automobiliams privažiuoti prie prekių platformų ir pėsčiųjų takai keleiviams prieiti prie peronų;</text:span></text:p>
      <text:p text:style-name="P2366"><text:span text:style-name="T2367">7</text:span><text:span text:style-name="T2368">) geležinkelių transporto eismo saugos, signalizac</text:span><text:span text:style-name="T2369">ijos ir telekomunikacijų įrenginiai, įrengti geležinkelio kelyje, geležinkelio stotyse ir geležinkelio keliuose tarp geležinkelio stočių (toliau – tarpstotis), taip pat tik signalizacijai ir telekomunikacijoms reikalingos elektros srovės gamybos, transform</text:span><text:span text:style-name="T2370">avimo ir skirstymo įrenginiai ir statiniai<text:s/></text:span><text:span text:style-name="T2371">iki suderintos su skirstomųjų tinklų operatoriumi elektros tinklo eksploatavimo ribos,<text:s/></text:span><text:span text:style-name="T2372">šiems įrenginiams skirti pastatai, stabdikliai;</text:span></text:p>
      <text:p text:style-name="P2373"><text:span text:style-name="T2374">8</text:span><text:span text:style-name="T2375">) apšvietimo įrenginiai geležinkelių transporto eismui ir geležinkelių tr</text:span><text:span text:style-name="T2376">ansporto eismo saugai užtikrinti;<text:s/></text:span></text:p>
      <text:p text:style-name="P2377"><text:span text:style-name="T2378">9</text:span><text:span text:style-name="T2379">) elektros energijos transformavimo ir perdavimo įrenginiai ir statiniai, būtini traukos srovei užtikrinti: pastotės, energijos tiekimo kabeliai, nutiesti tarp pastočių ir kontaktinių laidų, kontaktinis geležinkelių<text:s/></text:span><text:span text:style-name="T2380">tinklas ir atramos, trečiasis bėgis su atramomis;</text:span></text:p>
      <text:p text:style-name="P2381"><text:span text:style-name="T2382">10</text:span><text:span text:style-name="T2383">) geležinkelių infrastruktūros valdytojo naudojami pastatai, įskaitant šių pastatų dalį ir juose esančius įrenginius, skirtus naudojimosi geležinkelių infrastruktūra užmokesčiui surinkti.</text:span></text:p>
      <text:p text:style-name="P2384">Straipsnio pakeitimai:</text:p>
      <text:p text:style-name="P2385"><text:span text:style-name="T2386">Nr.<text:s/></text:span><text:a xlink:href="https://www.e-tar.lt/portal/legalAct.html?documentId=f6f991a041d111e6a8ae9e1795984391" office:target-frame-name="_top" xlink:show="replace"><text:span text:style-name="T2387">XII-2488</text:span></text:a><text:span text:style-name="T2388">, 2016-06-23, paskelbta TAR 2016-07-04, i. k. 2016-18458</text:span></text:p>
      <text:p text:style-name="P2389"><text:span text:style-name="T2390">Nr.<text:s/></text:span><text:a xlink:href="https://www.e-tar.lt/portal/legalAct.html?documentId=ac3feb3067e311eca9ac839120d251c4" office:target-frame-name="_top" xlink:show="replace"><text:span text:style-name="T2391">XIV-772</text:span></text:a><text:span text:style-name="T2392">, 2021-12-14, paskelbta TAR 2021-12-28, i. k. 2021-27357</text:span></text:p>
      <text:p text:style-name="Normal"/>
      <text:h text:style-name="P2393" text:outline-level="2"><text:span text:style-name="T2394">15</text:span><text:span text:style-name="T2395"><text:s/>straipsnis.<text:s/></text:span><text:span text:style-name="T2396">Geležinkelių linijų skirstymas pagal reikšmę</text:span></text:h>
      <text:p text:style-name="P2397"><text:span text:style-name="T2398">1</text:span><text:span text:style-name="T2399">. Geležinkelių linijos, atsižvelgiant į traukinių eismo intensyvumą, geopolitinę, soci</text:span><text:span text:style-name="T2400">alinę ir ekonominę jų reikšmę, skirstomos į valstybinės reikšmės magistralines geležinkelių linijas ir regioninės reikšmės geležinkelių linijas.</text:span></text:p>
      <text:p text:style-name="P2401"><text:span text:style-name="T2402">2</text:span><text:span text:style-name="T2403">. Valstybinės reikšmės magistralinės geležinkelių linijos yra į tarptautinių geležinkelių linijų tinklą įt</text:span><text:span text:style-name="T2404">rauktos geležinkelių linijos ir kitos reikšmingos šalies ūkiui linijos, kurių sąrašą tvirtina Vyriausybė.</text:span></text:p>
      <text:p text:style-name="P2405"><text:span text:style-name="T2406">3</text:span><text:span text:style-name="T2407">. Regioninės reikšmės geležinkelių linijos yra geležinkelių linijos, skirtos susisiekimui tarp atskirų miestų (gyvenviečių), kurių sąrašą tvirtin</text:span><text:span text:style-name="T2408">a susisiekimo ministras.</text:span></text:p>
      <text:p text:style-name="P2409"/>
      <text:p text:style-name="P2410"><text:span text:style-name="T2411">16 straipsnis.</text:span><text:span text:style-name="T2412"><text:s/>Neteko galios nuo 2021-01-01</text:span></text:p>
      <text:p text:style-name="P2413">Straipsnio naikinimas:</text:p>
      <text:p text:style-name="P2414"><text:span text:style-name="T2415">Nr.<text:s/></text:span><text:a xlink:href="https://www.e-tar.lt/portal/legalAct.html?documentId=d2bd18702b2e11eb932eb1ed7f923910" office:target-frame-name="_top" xlink:show="replace"><text:span text:style-name="T2416">XIII-3417</text:span></text:a><text:span text:style-name="T2417">, 2020-11-10, paskelbta TAR 2020-11-20, i. k.<text:s/></text:span><text:span text:style-name="T2418">2020-24590</text:span></text:p>
      <text:p text:style-name="Normal"/>
      <text:p text:style-name="P2419"><text:span text:style-name="T2420">17</text:span><text:span text:style-name="T2421"><text:s/>straipsnis.<text:s/></text:span><text:span text:style-name="T2422">Geležinkelio stoties ir stotelės įrengimo reikalavimai, pavadinimų suteikimas</text:span></text:p>
      <text:p text:style-name="P2423"><text:span text:style-name="T2424">1</text:span><text:span text:style-name="T2425">. Techninius geležinkelio stoties ir stotelės įrengimo reikalavimus nustato susisiekimo ministras.</text:span></text:p>
      <text:p text:style-name="P2426"><text:span text:style-name="T2427">2</text:span><text:span text:style-name="T2428">.</text:span><text:span text:style-name="T2429"><text:s/></text:span><text:span text:style-name="T2430">Geležinkelio stoties ir stotelės<text:s/></text:span><text:span text:style-name="T2431">pavadinimą suteikia Vyriausybė, šio Kodekso 9 straipsnio 1 dalyje nustatytu atveju priimdama sprendimą dėl tokio objekto statybos, arba geležinkelio stoties ar stotelės valdytojas, vadovaudamasis susisiekimo ministro nustatytais geležinkelio stočių ir stot</text:span><text:span text:style-name="T2432">elių pavadinimų suteikimo principais.</text:span></text:p>
      <text:p text:style-name="P2433">Straipsnio pakeitimai:</text:p>
      <text:p text:style-name="P2434"><text:span text:style-name="T2435">Nr.<text:s/></text:span><text:a xlink:href="https://www.e-tar.lt/portal/legalAct.html?documentId=ac3feb3067e311eca9ac839120d251c4" office:target-frame-name="_top" xlink:show="replace"><text:span text:style-name="T2436">XIV-772</text:span></text:a><text:span text:style-name="T2437">, 2021-12-14, paskelbta TAR 2021-12-28, i. k. 2021-27357</text:span></text:p>
      <text:p text:style-name="Normal"/>
      <text:h text:style-name="P2438" text:outline-level="2"><text:span text:style-name="T2439">18</text:span><text:span text:style-name="T2440"><text:s/>straipsnis.<text:s/></text:span><text:span text:style-name="T2441">Susisiekimas su geležinkelio stotimi<text:s/></text:span></text:h>
      <text:p text:style-name="P2442"><text:span text:style-name="T2443">1</text:span><text:span text:style-name="T2444">. Geležinkelio stotis turi turėti susisiekimą su miestu (gyvenviete).</text:span></text:p>
      <text:p text:style-name="P2445"><text:span text:style-name="T2446">2</text:span><text:span text:style-name="T2447">. Statiniai ir įrenginiai geležinkelio stotyje turi būti išdėstyti taip, kad būtų saugu ir patogu juos pasiekti keleiviams bei privažiuoti</text:span><text:span text:style-name="T2448"><text:s/>automobilių transportui.</text:span></text:p>
      <text:p text:style-name="P2449"/>
      <text:p text:style-name="P2450"><text:span text:style-name="T2451">19</text:span><text:span text:style-name="T2452"><text:s/>straipsnis.<text:s/></text:span><text:span text:style-name="T2453">Geležinkelio kelių ir jų įrenginių, geležinkelio želdinių apsaugos zonos</text:span></text:p>
      <text:p text:style-name="P2454"><text:span text:style-name="T2455">1</text:span><text:span text:style-name="T2456">. Geležinkelio keliams ir jų įrenginiams yra nustatomos apsaugos zonos, kurios skirstomos į viešosios geležinkelių infrastruktūros</text:span><text:span text:style-name="T2457"><text:s/>kelių ir jų įrenginių apsaugos, privažiuojamųjų geležinkelio kelių ir jų įrenginių apsaugos, siaurųjų geležinkelių (600 mm ir 750 mm pločio vėžės) ir jų įrenginių apsaugos bei geležinkelio želdinių apsaugos zonas.<text:s/></text:span></text:p>
      <text:p text:style-name="P2458"><text:span text:style-name="T2459">2</text:span><text:span text:style-name="T2460">. Geležinkelio kelius ir įrenginius</text:span><text:span text:style-name="T2461"><text:s/>prižiūrinčios įmonės techniniai darbuotojai ir jų įgalioti asmenys turi teisę laisvai vaikščioti šių kelių ir jų įrenginių apsaugos zonoje, atlikti remonto, statybos ar kitus darbus, susijusius su geležinkelių transporto objektų naudojimu, važinėti, kasti</text:span><text:span text:style-name="T2462"><text:s/>žemę, kirsti medžius ir krūmus, tiesti vamzdynus, kabelius, oro elektros ir ryšių linijas. Apie tai ši įmonė turi informuoti žemės savininkus ar naudotojus ir įstatymų nustatyta tvarka atlyginti jiems padarytus nuostolius. Likviduojant geležinkelių transp</text:span><text:span text:style-name="T2463">orto katastrofas, eismo įvykius, riktus ir jų padarinius arba siekiant jų išvengti, leidžiama privažiuoti prie geležinkelių transporto objektų taip, kaip reikia pagal situaciją, o padaryti nuostoliai atlyginami įstatymų nustatyta tvarka. Tais atvejais, kai</text:span><text:span text:style-name="T2464"><text:s/>medžiai, jų grupės, krūmai auga miško paskirties žemėje, miško naudotojai, kitais atvejais – geležinkelių infrastruktūros valdytojai turi užtikrinti, kad medžiai, jų grupės, krūmai nekeltų pavojaus geležinkelių transporto eismo saugai, priešingu atveju to</text:span><text:span text:style-name="T2465">kie medžiai, jų grupės, krūmai kertami, genimi susisiekimo ministro nustatyta tvarka, o nuostoliai atlyginami įstatymų nustatyta tvarka. Medžių ir krūmų pripažinimo keliančiais pavojų geležinkelių transporto eismo saugai sąlygas ir tvarką nustato susisieki</text:span><text:span text:style-name="T2466">mo ministras.</text:span></text:p>
      <text:p text:style-name="P2467"><text:span text:style-name="T2468">3</text:span><text:span text:style-name="T2469">. Geležinkelio želdinių apsaugos techniniai darbuotojai turi teisę laisvai vaikščioti geležinkelio želdinių apsaugos zonoje, sodinti apsaugines želdinių juostas ir kirsti želdinius, keliančius pavojų geležinkelių transporto eismo saugai,</text:span><text:span text:style-name="T2470"><text:s/>įrengti apsaugos nuo sniego, smėlio, vėjo, vandens užtvaras ir sutvirtinti dirvą. Apie tai turi būti informuoti žemės savininkai ar naudotojai. Padarius nuostolių, jie atlyginami įstatymų nustatyta tvarka.</text:span></text:p>
      <text:p text:style-name="P2471"><text:span text:style-name="T2472">4.</text:span><text:span text:style-name="T2473"><text:s/>Neteko galios nuo 2022-01-01</text:span></text:p>
      <text:p text:style-name="P2474">Straipsnio dalies naikinimas:</text:p>
      <text:p text:style-name="P2475"><text:span text:style-name="T2476">Nr.<text:s/></text:span><text:a xlink:href="https://www.e-tar.lt/portal/legalAct.html?documentId=ac3feb3067e311eca9ac839120d251c4" office:target-frame-name="_top" xlink:show="replace"><text:span text:style-name="T2477">XIV-772</text:span></text:a><text:span text:style-name="T2478">, 2021-12-14, paskelbta TAR 2021-12-28, i. k. 2021-27357</text:span></text:p>
      <text:p text:style-name="Normal"/>
      <text:p text:style-name="P2479"><text:span text:style-name="T2480">5</text:span><text:span text:style-name="T2481">. Geležinkelio kelių ir jų įrenginių, geležinkelio želdinių apsaugos<text:s/></text:span><text:span text:style-name="T2482">zonų dydis ir specialiosios žemės naudojimo sąlygos šiose zonose nustatytos Lietuvos Respublikos specialiųjų žemės naudojimo sąlygų įstatyme.</text:span><text:s/></text:p>
      <text:p text:style-name="P2483">Straipsnio pakeitimai:</text:p>
      <text:p text:style-name="P2484"><text:span text:style-name="T2485">Nr.<text:s/></text:span><text:a xlink:href="http://www3.lrs.lt/cgi-bin/preps2?a=278826&amp;b=" office:target-frame-name="_top" xlink:show="replace"><text:span text:style-name="T2486">X-653</text:span></text:a><text:span text:style-name="T2487">, 2006-06-08, Žin</text:span><text:span text:style-name="T2488">., 2006, Nr.<text:s/></text:span><text:a xlink:href="https://www.e-tar.lt/portal/legalAct.html?documentId=TAIS.278826" office:target-frame-name="_blank" xlink:show="new"><text:span text:style-name="T2489">72-2672</text:span></text:a><text:span text:style-name="T2490"><text:s/>(2006-06-28)</text:span></text:p>
      <text:p text:style-name="P2491">Straipsnio pakeitimai:</text:p>
      <text:p text:style-name="P2492"><text:span text:style-name="T2493">Nr.<text:s/></text:span><text:a xlink:href="https://www.e-tar.lt/portal/legalAct.html?documentId=3736f050052e11e588da8908dfa91cac" office:target-frame-name="_top" xlink:show="replace"><text:span text:style-name="T2494">XII-</text:span><text:span text:style-name="T2495">1725</text:span></text:a><text:span text:style-name="T2496">, 2015-05-19, paskelbta TAR 2015-05-28, i. k. 2015-08225</text:span></text:p>
      <text:p text:style-name="P2497"><text:span text:style-name="T2498">Nr.<text:s/></text:span><text:a xlink:href="https://www.e-tar.lt/portal/legalAct.html?documentId=a8ead910935411e9ae2e9d61b1f977b3" office:target-frame-name="_top" xlink:show="replace"><text:span text:style-name="T2499">XIII-2176</text:span></text:a><text:span text:style-name="T2500">, 2019-06-06, paskelbta TAR 2019-06-20, i. k. 2019-09950</text:span></text:p>
      <text:p text:style-name="Normal"/>
      <text:p text:style-name="P2501"><text:span text:style-name="T2502">20</text:span><text:span text:style-name="T2503"><text:s/>straipsnis.<text:s/></text:span><text:span text:style-name="T2504">Geležinkelio kelio susikirtimo su automobilių keliais ir pėsčiųjų srautais vietų įrengimas</text:span></text:p>
      <text:p text:style-name="P2505"><text:span text:style-name="T2506">1</text:span><text:span text:style-name="T2507">. Vietose, kuriose valstybinės reikšmės automobilių keliai susikerta su geležinkelio keliais, turi būti įrengiamos reguliuojamos ar nereguliuojamos pervažos, vi</text:span><text:span text:style-name="T2508">adukai, tuneliai ar kelių transporto eismui skirtos pralaidos.</text:span></text:p>
      <text:p text:style-name="P2509"><text:span text:style-name="T2510">2</text:span><text:span text:style-name="T2511">. Vietose, kuriose pėsčiųjų srautai kerta geležinkelio kelius, įrengiamos perėjos, pėsčiųjų viadukai, tuneliai ar pralaidos.</text:span></text:p>
      <text:p text:style-name="P2512">Straipsnio pakeitimai:</text:p>
      <text:p text:style-name="P2513"><text:span text:style-name="T2514">Nr.<text:s/></text:span><text:a xlink:href="https://www.e-tar.lt/portal/legalAct.html?documentId=ac3feb3067e311eca9ac839120d251c4" office:target-frame-name="_top" xlink:show="replace"><text:span text:style-name="T2515">XIV-772</text:span></text:a><text:span text:style-name="T2516">, 2021-12-14, paskelbta TAR 2021-12-28, i. k. 2021-27357</text:span></text:p>
      <text:p text:style-name="Normal"/>
      <text:p text:style-name="P2517"><text:span text:style-name="T2518">21</text:span><text:span text:style-name="T2519"><text:s/>straipsnis.<text:s/></text:span><text:span text:style-name="T2520">Pervažų, perėjų, pralaidų, viadukų ir tunelių įrengimas ir priežiūra<text:s/></text:span></text:p>
      <text:p text:style-name="P2521"><text:span text:style-name="T2522">1</text:span><text:span text:style-name="T2523">. Pervažos, perėjos, kelių transp</text:span><text:span text:style-name="T2524">orto ir (ar) pėsčiųjų eismui skirtos pralaidos, viadukai ir tuneliai įrengiami:</text:span></text:p>
      <text:p text:style-name="P2525"><text:span text:style-name="T2526">1</text:span><text:span text:style-name="T2527">) kai tiesiamas naujas geležinkelio kelias, – geležinkelio kelio sankirtoje su esamais valstybinės reikšmės automobilių keliais, gatvėmis, dviračių ir (ar) pėsčiųjų takais i</text:span><text:span text:style-name="T2528">š geležinkelio kelią tiesiančių subjektų lėšų;</text:span></text:p>
      <text:p text:style-name="P2529"><text:span text:style-name="T2530">2</text:span><text:span text:style-name="T2531">) kai tiesiami nauji valstybinės reikšmės automobilių keliai, – valstybinės reikšmės automobilių kelių sankirtoje su esamu geležinkelio keliu iš tuos kelius tiesiančių subjektų lėšų;</text:span></text:p>
      <text:p text:style-name="P2532"><text:span text:style-name="T2533">3</text:span><text:span text:style-name="T2534">) kai geležinkel</text:span><text:span text:style-name="T2535">io kelias nutiestas, – iš fizinių ir (ar) juridinių asmenų, suinteresuotų pervažos, perėjos (jeigu geležinkelių infrastruktūros valdytojas pritaria pervažos ar perėjos įrengimui), kelių transporto ir (ar) pėsčiųjų eismui skirtos pralaidos, viaduko ar tunel</text:span><text:span text:style-name="T2536">io įrengimu, lėšų.</text:span></text:p>
      <text:p text:style-name="P2537"><text:span text:style-name="T2538">2</text:span><text:span text:style-name="T2539">.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40">eliais skirtas pralaidas, viadukus ar tunelius įrengia ir prižiūri suinteresuoti fiziniai ar juridiniai asmenys iš savo lėšų.<text:s/></text:span></text:p>
      <text:p text:style-name="P2541"><text:span text:style-name="T2542">3</text:span><text:span text:style-name="T2543">. Leidimą įrengti pervažą ar perėją išduoda geležinkelių infrastruktūros valdytojas, atsižvelgdamas į technines galimybes ir</text:span><text:span text:style-name="T2544"><text:s/></text:span><text:span text:style-name="T2545">Specialiųjų žemės naudojimo sąlygų įstatyme nurodytas specialiąsias žemės naudojimo sąlygas geležinkelio kelių ir jų įrenginių, geležinkelio želdinių apsaugos zonose</text:span><text:span text:style-name="T2546">.</text:span></text:p>
      <text:p text:style-name="P2547"><text:span text:style-name="T2548">4</text:span><text:span text:style-name="T2549">. Pervažos ir perėjos turi būti įrengtos pagal Statybos įstatyme nustatytus ir susi</text:span><text:span text:style-name="T2550">siekimo ministro tvirtinamus pervažų ir perėjų įrengimo ir naudojimo reikalavimus.</text:span></text:p>
      <text:p text:style-name="P2551"><text:span text:style-name="T2552">5</text:span><text:span text:style-name="T2553">. Valstybinės reikšmės automobilių kelių sankirtoje su geležinkelio keliu įrengtas pervažas ir perėjas prižiūri geležinkelių infrastruktūros valdytojas. Kelių transport</text:span><text:span text:style-name="T2554">o ir (ar) pėsčiųjų eismui valstybinės reikšmės keliais skirtas pralaidas, viadukus ir tunelius prižiūri<text:s/></text:span><text:span text:style-name="T2555">valstybinės reikšmės kelių valdytojas</text:span><text:span text:style-name="T2556">.</text:span></text:p>
      <text:p text:style-name="P2557"><text:span text:style-name="T2558">6</text:span><text:span text:style-name="T2559">. Suinteresuotų fizinių ar juridinių asmenų ir geležinkelių infrastruktūros valdytojo susitarimu esamos perv</text:span><text:span text:style-name="T2560">ažos ar perėjos gali būti perkeltos į kitą vietą, uždarytos arba panaikintos. Pervažos ir perėjos perkeliamos į kitą vietą, uždaromos arba panaikinamos asmens</text:span><text:span text:style-name="T2561">, suinteresuoto pervažos ar perėjos uždarymu arba perkėlimu,</text:span><text:span text:style-name="T2562"><text:s/>lėšomis.</text:span></text:p>
      <text:p text:style-name="P2563">Straipsnio pakeitimai:</text:p>
      <text:p text:style-name="P2564"><text:span text:style-name="T2565">Nr.</text:span><text:span text:style-name="T2566"><text:s/></text:span><text:a xlink:href="http://www3.lrs.lt/cgi-bin/preps2?a=447182&amp;b=" office:target-frame-name="_top" xlink:show="replace"><text:span text:style-name="T2567">XII-235</text:span></text:a><text:span text:style-name="T2568">, 2013-04-18, Žin., 2013, Nr.<text:s/></text:span><text:a xlink:href="https://www.e-tar.lt/portal/legalAct.html?documentId=TAIS.447182" office:target-frame-name="_blank" xlink:show="new"><text:span text:style-name="T2569">46-2242</text:span></text:a><text:span text:style-name="T2570"><text:s/>(2013-05-07</text:span><text:span text:style-name="T2571">)</text:span></text:p>
      <text:p text:style-name="P2572">Straipsnio pakeitimai:</text:p>
      <text:p text:style-name="P2573"><text:span text:style-name="T2574">Nr.<text:s/></text:span><text:a xlink:href="https://www.e-tar.lt/portal/legalAct.html?documentId=3736f050052e11e588da8908dfa91cac" office:target-frame-name="_top" xlink:show="replace"><text:span text:style-name="T2575">XII-1725</text:span></text:a><text:span text:style-name="T2576">, 2015-05-19, paskelbta TAR 2015-05-28, i. k. 2015-08225</text:span></text:p>
      <text:p text:style-name="P2577"><text:span text:style-name="T2578">Nr.<text:s/></text:span><text:a xlink:href="https://www.e-tar.lt/portal/legalAct.html?documentId=ac3feb3067e311eca9ac839120d251c4" office:target-frame-name="_top" xlink:show="replace"><text:span text:style-name="T2579">XIV-772</text:span></text:a><text:span text:style-name="T2580">, 2021-12-14, paskelbta TAR 2021-12-28, i. k. 2021-27357</text:span></text:p>
      <text:p text:style-name="Normal"/>
      <text:h text:style-name="P2581" text:outline-level="2"><text:span text:style-name="T2582">22</text:span><text:span text:style-name="T2583"><text:s/>straipsnis.<text:s/></text:span><text:span text:style-name="T2584">Privažiuojamieji geležinkelio keliai<text:s/></text:span></text:h>
      <text:p text:style-name="P2585"><text:span text:style-name="T2586">1</text:span><text:span text:style-name="T2587">. Privažiuojamieji geležinkelio keliai gali priklausyti viešosios geležinkelių infrastruktūros valdytojui ir kitiems fizin</text:span><text:span text:style-name="T2588">iams ar juridiniams asmenims.</text:span></text:p>
      <text:p text:style-name="P2589"><text:span text:style-name="T2590">2</text:span><text:span text:style-name="T2591">. Privažiuojamųjų geležinkelio kelių tiesimas, rekonstravimas, jų prijungimas prie viešosios geležinkelių infrastruktūros ir su tuo susiję geležinkelio stočių plėtimo, modernizavimo ir statybos darbai atliekami iš<text:s/></text:span><text:span text:style-name="T2592">užsakovo lėšų.</text:span></text:p>
      <text:p text:style-name="P2593"><text:span text:style-name="T2594">3</text:span><text:span text:style-name="T2595">. Privažiuojamieji geležinkelio keliai statomi, rekonstruojami ir remontuojami pagal Statybos įstatymo reikalavimus</text:span><text:span text:style-name="T2596">.</text:span></text:p>
      <text:p text:style-name="P2597">Straipsnio dalies pakeitimai:</text:p>
      <text:p text:style-name="P2598"><text:span text:style-name="T2599">Nr.<text:s/></text:span><text:a xlink:href="https://www.e-tar.lt/portal/legalAct.html?documentId=3736f050052e11e588da8908dfa91cac" office:target-frame-name="_top" xlink:show="replace"><text:span text:style-name="T2600">XII-1725</text:span></text:a><text:span text:style-name="T2601">, 2015-05-19, paskelbta TAR 2015-05-28, i. k. 2015-08225</text:span></text:p>
      <text:p text:style-name="Normal"/>
      <text:p text:style-name="P2602"><text:span text:style-name="T2603">4</text:span><text:span text:style-name="T2604">.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05">ro tvirtinamose taisyklėse. Kaip jų laikomasi, kontroliuoja geležinkelių transporto<text:s/></text:span><text:span text:style-name="T2606">eismo saugos institucija</text:span><text:span text:style-name="T2607">.</text:span><text:s/></text:p>
      <text:p text:style-name="P2608">Straipsnio dalies pakeitimai:</text:p>
      <text:p text:style-name="P2609"><text:span text:style-name="T2610">Nr.<text:s/></text:span><text:a xlink:href="https://www.e-tar.lt/portal/legalAct.html?documentId=9d6228a0664211e7b85cfdc787069b42" office:target-frame-name="_top" xlink:show="replace"><text:span text:style-name="T2611">XIII-588</text:span></text:a><text:span text:style-name="T2612">, 201</text:span><text:span text:style-name="T2613">7-06-30, paskelbta TAR 2017-07-11, i. k. 2017-11957</text:span></text:p>
      <text:p text:style-name="Normal"/>
      <text:p text:style-name="P2614"><text:span text:style-name="T2615">5</text:span><text:span text:style-name="T2616">. Privažiuojamieji geležinkelio keliai, jiems priskirti krovimo barai, teritorija turi atitikti Techninio geležinkelių naudojimo nuostatų bei kitų teisės aktų reikalavimus. Jų priežiūrą, remontą sav</text:span><text:span text:style-name="T2617">o lėšomis atlieka savininkas arba naudotojas. Už eismo saugą minėtose vietose atsako atitinkamai savininkas arba naudotojas.<text:s/></text:span></text:p>
      <text:p text:style-name="P2618"><text:span text:style-name="T2619">6</text:span><text:span text:style-name="T2620">. Viešosios</text:span><text:span text:style-name="T2621"><text:s/>geležinkelių infrastruktūros valdytojo ir privažiuojamojo geležinkelio kelio savininko arba naudotojo santykiai r</text:span><text:span text:style-name="T2622">eguliuojami sutartimi.</text:span></text:p>
      <text:p text:style-name="P2623">Straipsnio pakeitimai:</text:p>
      <text:p text:style-name="P2624"><text:span text:style-name="T2625">Nr.<text:s/></text:span><text:a xlink:href="http://www3.lrs.lt/cgi-bin/preps2?a=447182&amp;b=" office:target-frame-name="_top" xlink:show="replace"><text:span text:style-name="T2626">XII-235</text:span></text:a><text:span text:style-name="T2627">, 2013-04-18, Žin., 2013, Nr.<text:s/></text:span><text:a xlink:href="https://www.e-tar.lt/portal/legalAct.html?documentId=TAIS.447182" office:target-frame-name="_blank" xlink:show="new"><text:span text:style-name="T2628">46-2242</text:span></text:a><text:span text:style-name="T2629"><text:s/>(2013-05-07)</text:span></text:p>
      <text:p text:style-name="P2630"/>
      <text:p text:style-name="P2631"><text:span text:style-name="T2632">KETVIRTASIS</text:span><text:span text:style-name="T2633"><text:s/>SKIRSNIS</text:span></text:p>
      <text:p text:style-name="P2634"><text:span text:style-name="T2635">VIEŠOSIOS GELEŽINKELIŲ INFRASTRUKTŪROS VALDYMAS, NAUDOJIMAS IR PRIEŽIŪRA</text:span></text:p>
      <text:p text:style-name="P2636"/>
      <text:p text:style-name="P2637"><text:span text:style-name="T2638">23</text:span><text:span text:style-name="T2639"><text:s/>straipsnis.<text:s/></text:span><text:span text:style-name="T2640">V</text:span><text:span text:style-name="T2641">iešosios geležinkelių infrastruktūros valdymas, naudojimas ir disponavimas ja, jos<text:s/></text:span><text:span text:style-name="T2642">pripažinimas nereikalinga arba netink</text:span><text:span text:style-name="T2643">ama (negalima) naudoti</text:span></text:p>
      <text:p text:style-name="P2644"><text:span text:style-name="T2645">1</text:span><text:span text:style-name="T2646">. Šio Kodekso ir įstatymų, kuriuose reguliuojami valstybės turto valdymo, naudojimo ir disponavimo juo teisiniai santykiai, nustatyta tvarka viešąją geležinkelių infrastruktūrą patikėjimo teise valdo, naudoja, ja disponuoja vieš</text:span><text:span text:style-name="T2647">osios geležinkelių infrastruktūros valdytoja – akcinės bendrovės „Lietuvos geležinkeliai“ viešosios geležinkelių infrastruktūros valdytojo funkcijoms vykdyti įsteigta dukterinė bendrovė.</text:span><text:s/></text:p>
      <text:p text:style-name="P2648">Straipsnio dalies pakeitimai:</text:p>
      <text:p text:style-name="P2649"><text:span text:style-name="T2650">Nr.<text:s/></text:span><text:a xlink:href="https://www.e-tar.lt/portal/legalAct.html?documentId=788fd090131611e9b2b6e7cdb14007b4" office:target-frame-name="_top" xlink:show="replace"><text:span text:style-name="T2651">XIII-1858</text:span></text:a><text:span text:style-name="T2652">, 2018-12-20, paskelbta TAR 2019-01-08, i. k. 2019-00218</text:span></text:p>
      <text:p text:style-name="Normal"/>
      <text:p text:style-name="P2653"><text:span text:style-name="T2654">2</text:span><text:span text:style-name="T2655">.<text:s/></text:span><text:span text:style-name="T2656">Neteko galios 2019-12-08</text:span><text:span text:style-name="T2657">.</text:span></text:p>
      <text:p text:style-name="P2658">Straipsnio dalies pakeitimai:</text:p>
      <text:p text:style-name="P2659"><text:span text:style-name="T2660">Nr.<text:s/></text:span><text:a xlink:href="https://www.e-tar.lt/portal/legalAct.html?documentId=788fd090131611e9b2b6e7cdb14007b4" office:target-frame-name="_top" xlink:show="replace"><text:span text:style-name="T2661">XIII-1858</text:span></text:a><text:span text:style-name="T2662">, 2018-12-20, paskelbta TAR 2019-01-08, i. k. 2019-00218</text:span></text:p>
      <text:p text:style-name="Normal"/>
      <text:p text:style-name="P2663"><text:span text:style-name="T2664">3</text:span><text:span text:style-name="T2665">.<text:s/></text:span><text:span text:style-name="T2666">Neteko galios 2019-12-08</text:span><text:span text:style-name="T2667">.</text:span></text:p>
      <text:p text:style-name="P2668">Straipsnio dalies pakeitimai:</text:p>
      <text:p text:style-name="P2669"><text:span text:style-name="T2670">Nr.<text:s/></text:span><text:a xlink:href="https://www.e-tar.lt/portal/legalAct.html?documentId=788fd090131611e9b2b6e7cdb14007b4" office:target-frame-name="_top" xlink:show="replace"><text:span text:style-name="T2671">XIII-1858</text:span></text:a><text:span text:style-name="T2672">, 2018-12-20, paskelbta TAR 2019-01-08, i. k. 2019-00218</text:span></text:p>
      <text:p text:style-name="Normal"/>
      <text:p text:style-name="P2673"><text:span text:style-name="T2674">4</text:span><text:span text:style-name="T2675">. Viešosios geležinkelių infrastruktūros turtas yra valdomas pagal šio turto patikėjimo<text:s/></text:span><text:span text:style-name="T2676">sutartį, kurią su viešosios geležinkelių infrastruktūros valdytoju sudaro Susisiekimo ministerija. Šioje dalyje nurodyto turto patikėjimo sutartis galioja, kol akcinės bendrovės „Lietuvos geležinkeliai“ įsteigtai<text:s/></text:span><text:span text:style-name="T2677">dukterinei</text:span><text:span text:style-name="T2678"><text:s/>bendrovei yra pavesta vykdyti ši</text:span><text:span text:style-name="T2679">o Kodekso 24 straipsnyje nurodytas viešosios geležinkelių infrastruktūros valdytojo funkcijas.<text:s/></text:span><text:span text:style-name="T2680">Sukurtą</text:span><text:span text:style-name="T2681"><text:s/></text:span><text:span text:style-name="T2682">naują</text:span><text:span text:style-name="T2683"><text:s/>ar<text:s/></text:span><text:span text:style-name="T2684">modernizuotą</text:span><text:span text:style-name="T2685"><text:s/>viešosios geležinkelių infrastruktūros<text:s/></text:span><text:span text:style-name="T2686">turtą</text:span><text:span text:style-name="T2687"><text:s/></text:span><text:span text:style-name="T2688">inventorizuoja</text:span><text:span text:style-name="T2689"><text:s/>ir Nekilnojamojo turto registre<text:s/></text:span><text:span text:style-name="T2690">registruoja viešosios geležinkelių infr</text:span><text:span text:style-name="T2691">astruktūros valdytojas</text:span><text:span text:style-name="T2692"><text:s/>valstybės biudžeto lėšomis. Viešosios geležinkelių infrastruktūros valdytojas parengia ir tvarko šio Kodekso 24 straipsnyje nurodytoms viešosios infrastruktūros valdytojo funkcijoms vykdyti naudojamo turto ir patikėjimo teise valdomo</text:span><text:span text:style-name="T2693"><text:s/>viešosios geležinkelių infrastruktūros turto sąrašą, atskirai išskirdamas patikėjimo teise valdomą viešosios geležinkelių infrastruktūros turtą, į kurį atsižvelgus nustatoma, kokio finansavimo reikia viešosios geležinkelių infrastruktūros turtui atnaujint</text:span><text:span text:style-name="T2694">i ir modernizuoti, taip pat atskirai nurodo viešosios geležinkelių infrastruktūros atnaujinimo ir modernizavimo išlaidas.</text:span><text:s/></text:p>
      <text:p text:style-name="P2695">Straipsnio dalies pakeitimai:</text:p>
      <text:p text:style-name="P2696"><text:span text:style-name="T2697">Nr.<text:s/></text:span><text:a xlink:href="https://www.e-tar.lt/portal/legalAct.html?documentId=788fd090131611e9b2b6e7cdb14007b4" office:target-frame-name="_top" xlink:show="replace"><text:span text:style-name="T2698">XIII-1858</text:span></text:a><text:span text:style-name="T2699">, 2018-12-20, paskelbta TAR 2019-01-08, i. k. 2019-00218</text:span></text:p>
      <text:p text:style-name="P2700"><text:span text:style-name="T2701">Nr.<text:s/></text:span><text:a xlink:href="https://www.e-tar.lt/portal/legalAct.html?documentId=ac3feb3067e311eca9ac839120d251c4" office:target-frame-name="_top" xlink:show="replace"><text:span text:style-name="T2702">XIV-772</text:span></text:a><text:span text:style-name="T2703">, 2021-12-14, paskelbta TAR 2021-12-28, i. k. 2021-27357</text:span></text:p>
      <text:p text:style-name="Normal"/>
      <text:p text:style-name="P2704"><text:span text:style-name="T2705">5</text:span><text:span text:style-name="T2706">.<text:s/></text:span><text:span text:style-name="T2707">Sprendimus dėl v</text:span><text:span text:style-name="T2708">iešosios geležinkelių infrastruktūros objektų pripažinimo nereikalingais arba netinkamais (negalimais) naudoti priima viešosios geležinkelių infrastruktūros valdytojas.<text:s/></text:span><text:span text:style-name="T2709">Sprendimai</text:span><text:span text:style-name="T2710"><text:s/>dėl nereikalingais arba netinkamais (negalimais) naudoti pripažintų viešosio</text:span><text:span text:style-name="T2711">s geležinkelių infrastruktūros objektų perdavimo<text:s/></text:span><text:span text:style-name="T2712">priimami Lietuvos Respublikos valstybės ir savivaldybių turto valdymo, naudojimo ir disponavimo juo įstatymo nustatyta tvarka</text:span><text:span text:style-name="T2713">.<text:s/></text:span><text:span text:style-name="T2714">Sprendimą dėl nereikalingu arba netinkamu (negalimu) naudoti pripažinto viešosio</text:span><text:span text:style-name="T2715">s geležinkelių infrastruktūros objekto,<text:s/></text:span><text:span text:style-name="T2716">kurio likutinė vertė, neatsižvelgiant į viešosios geležinkelių infrastruktūros valdytojo buhalterinėje apskaitoje pripažintą nuvertėjimą, yra 25 tūkstančiai eurų ir didesnė,</text:span><text:span text:style-name="T2717"><text:s/>nurašymo priima Vyriausybė, o sprendimą</text:span><text:span text:style-name="T2718"><text:s/></text:span><text:span text:style-name="T2719">dė</text:span><text:span text:style-name="T2720">l nereikalingu arba netinkamu (negalimu) naudoti pripažinto viešosios geležinkelių infrastruktūros objekto,<text:s/></text:span><text:span text:style-name="T2721">kurio likutinė vertė, neatsižvelgiant į viešosios geležinkelių infrastruktūros valdytojo buhalterinėje apskaitoje pripažintą nuvertėjimą, yra mažesn</text:span><text:span text:style-name="T2722">ė negu 25 tūkstančiai eurų,<text:s/></text:span><text:span text:style-name="T2723">nurašymo</text:span><text:span text:style-name="T2724"><text:s/></text:span><text:span text:style-name="T2725">priima viešosios geležinkelių infrastruktūros valdytojas, gavęs rašytinį Susisiekimo ministerijos sutikimą.</text:span><text:s/></text:p>
      <text:p text:style-name="P2726">Straipsnio dalies pakeitimai:</text:p>
      <text:p text:style-name="P2727"><text:span text:style-name="T2728">Nr.<text:s/></text:span><text:a xlink:href="https://www.e-tar.lt/portal/legalAct.html?documentId=788fd090131611e9b2b6e7cdb14007b4" office:target-frame-name="_top" xlink:show="replace"><text:span text:style-name="T2729">XIII-1858</text:span></text:a><text:span text:style-name="T2730">, 2018-12-20, paskelbta TAR 2019-01-08, i. k. 2019-00218</text:span></text:p>
      <text:p text:style-name="Normal"/>
      <text:p text:style-name="P2731"><text:span text:style-name="T2732">6</text:span><text:span text:style-name="T2733">. Viešosios geležinkelių infrastruktūros valdytojui</text:span><text:span text:style-name="T2734"><text:s/></text:span><text:span text:style-name="T273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36">ktus viešosios geležinkelių infrastruktūros valdytojas gali išnuomoti Vyriausybės nustatyta tvarka šiais atvejais ir sąlygomis:<text:s/></text:span></text:p>
      <text:p text:style-name="P2737"><text:span text:style-name="T2738">1</text:span><text:span text:style-name="T2739">)<text:s/></text:span><text:span text:style-name="T2740">ne aukciono būdu – asmenims, nuosavybės teise valdantiems statinius (išskyrus laikinuosius statinius, inžinerinius tinklus</text:span><text:span text:style-name="T274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4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4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44">vybę;</text:span></text:p>
      <text:p text:style-name="P2745"><text:span text:style-name="T2746">2</text:span><text:span text:style-name="T274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48">pagal šių institucijų ir įstaigų veiklą reglamentuojančius Lietuvos Respublikos įstatymus turi būti perduoti laikinai neatlygintinai naudotis, – privalomos veiklos pagal Lietuvos Respublikos įstatymus vykdymo trukmei;</text:span></text:p>
      <text:p text:style-name="P2749"><text:span text:style-name="T2750">3</text:span><text:span text:style-name="T2751">) ne aukciono būdu – asmenims tru</text:span><text:span text:style-name="T275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53"><text:s/>nelaimių padariniams likviduoti ir panašiai) – trumpalaikių renginių ir trumpalaikių neatidėliotinų darbų vykdymo trukmei (</text:span><text:span text:style-name="T2754">bendra nuomos trukmė – iki 30 kalendorinių dienų per metus)</text:span><text:span text:style-name="T2755">;</text:span></text:p>
      <text:p text:style-name="P2756"><text:span text:style-name="T2757">4</text:span><text:span text:style-name="T2758">) ne aukciono būdu – asmenims, vykdantiems viešosios geležinkelių<text:s/></text:span><text:span text:style-name="T2759">infrastruktūros objektų remonto, rekonstrukcijos ar naujų statinių statybos darbus, – viešosios geležinkelių infrastruktūros objektų remonto, rekonstrukcijos ar naujų statinių statybos darbų vykdymo trukmei<text:s/></text:span><text:span text:style-name="T2760">(į šį terminą įskaitomas nuomos sutarties pratęsi</text:span><text:span text:style-name="T2761">mo terminas)</text:span><text:span text:style-name="T2762">;</text:span></text:p>
      <text:p text:style-name="P2763"><text:span text:style-name="T2764">5</text:span><text:span text:style-name="T2765">) aukciono būdu – asmenims visais kitais atvejais, nenurodytais šios dalies 1–4 punktuose,</text:span><text:span text:style-name="T2766"><text:s/>– ne ilgesniam kaip 20 metų terminui (į šį terminą įskaitomas nuomos sutarties termino pratęsimas)</text:span><text:span text:style-name="T2767">.</text:span></text:p>
      <text:p text:style-name="P2768"><text:span text:style-name="T2769">7</text:span><text:span text:style-name="T2770">. Viešosios geležinkelių infrastruktūro</text:span><text:span text:style-name="T2771">s valdytojas, raštu iš anksto per viešosios geležinkelių infrastruktūros objektų nuomos sutartyje nustatytą terminą įspėjęs viešosios geležinkelių infrastruktūros objekto nuomininką, turi teisę nutraukti v</text:span><text:span text:style-name="T2772">iešosios geležinkelių infrastruktūros objektų nuomo</text:span><text:span text:style-name="T2773">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74">Viešosios geležinkeli</text:span><text:span text:style-name="T2775">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76"><text:s/>aktų nustatyta tvarka.</text:span></text:p>
      <text:p text:style-name="P2777"><text:span text:style-name="T2778">8</text:span><text:span text:style-name="T2779">.<text:s/></text:span><text:span text:style-name="T2780">Viešosios geležinkelių infrastruktūros objektų nuomininkas neturi teisės įkeisti nuomos teisės, perduoti jos kaip turtinio įnašo ar kitaip jos suvaržyti. Viešosios geležinkelių infrastruktūros objektų subnuoma draudžiama.</text:span></text:p>
      <text:p text:style-name="P2781"><text:span text:style-name="T2782">9</text:span><text:span text:style-name="T2783">. Nuomos mokestis už viešosios geležinkelių infrastruktūros objekto nuomą nustatomas Vyriausybės nustatyta tvarka.<text:s/></text:span></text:p>
      <text:p text:style-name="P2784"><text:span text:style-name="T2785">10</text:span><text:span text:style-name="T2786">. Viešosios geležinkelių infrastruktūros objekto nuomininkui, pagerinusiam išsinuomotą viešosios geležinkelių infrastruktūros objekt</text:span><text:span text:style-name="T2787">ą, už pagerinimą neatlyginama. Kitos viešosios geležinkelių infrastruktūros objektų nuomos sąlygos nustatomos viešosios geležinkelių infrastruktūros objektų nuomos sutartyse.</text:span></text:p>
      <text:p text:style-name="P2788"><text:span text:style-name="T2789">11</text:span><text:span text:style-name="T2790">.<text:s/></text:span><text:span text:style-name="T2791">Neteko galios 2019-12-08.</text:span></text:p>
      <text:p text:style-name="P2792">Straipsnio dalies pakeitimai:</text:p>
      <text:p text:style-name="P2793"><text:span text:style-name="T2794">Nr.<text:s/></text:span><text:a xlink:href="https://www.e-tar.lt/portal/legalAct.html?documentId=788fd090131611e9b2b6e7cdb14007b4" office:target-frame-name="_top" xlink:show="replace"><text:span text:style-name="T2795">XIII-1858</text:span></text:a><text:span text:style-name="T2796">, 2018-12-20, paskelbta TAR 2019-01-08, i. k. 2019-00218</text:span></text:p>
      <text:p text:style-name="Normal"/>
      <text:p text:style-name="P2797"><text:span text:style-name="T2798">12</text:span><text:span text:style-name="T2799">. Išlaidos, patiriamos atliekant šio Kodekso 24 straipsnyje nurodytas viešosios<text:s/></text:span><text:span text:style-name="T2800">geležinkelių infrastruktūros valdytojo funkcijas, apmokamos iš užmokesčio už minimalųjį prieigos paketą, užmokesčio už naudojimąsi viešąja geležinkelių infrastruktūra tranzito geležinkelių transportu paslaugoms teikti, užmokesčio už skirtus, bet nepanaudot</text:span><text:span text:style-name="T2801">us viešosios geležinkelių infrastruktūros pajėgumus, pajamų, gautų iš viešosios geležinkelių infrastruktūros objektų nuomos, valstybės biudžeto lėšų, skiriamų pagal šio straipsnio 13 dalyje nurodytą sutartį, valstybės biudžeto lėšų, skiriamų viešosios gele</text:span><text:span text:style-name="T2802">žinkelių infrastruktūros atnaujinimo, modernizavimo ir plėtros projektams įgyvendinti</text:span><text:span text:style-name="T2803">,<text:s/></text:span><text:span text:style-name="T2804">paskolų, kitų lėšų.</text:span><text:s/></text:p>
      <text:p text:style-name="P2805">Straipsnio dalies pakeitimai:</text:p>
      <text:p text:style-name="P2806"><text:span text:style-name="T2807">Nr.<text:s/></text:span><text:a xlink:href="https://www.e-tar.lt/portal/legalAct.html?documentId=ac3feb3067e311eca9ac839120d251c4" office:target-frame-name="_top" xlink:show="replace"><text:span text:style-name="T2808">XIV-772</text:span></text:a><text:span text:style-name="T2809">, 2021-12</text:span><text:span text:style-name="T2810">-14, paskelbta TAR 2021-12-28, i. k. 2021-27357</text:span></text:p>
      <text:p text:style-name="Normal"/>
      <text:p text:style-name="P2811"><text:span text:style-name="T2812">13</text:span><text:span text:style-name="T2813">.<text:s/></text:span><text:span text:style-name="T2814">Užtikrinant geležinkelių transporto eismo saugą, išlaikant viešosios geležinkelių infrastruktūros valdytojo teikiamų paslaugų kokybę ir ją gerinant, skatinama mažinti viešosios geležinkelių infrastru</text:span><text:span text:style-name="T2815">ktūros valdytojo išlaidas ir užmokesčio už minimalųjį prieigos paketą įmokų dydžius. Nurodytas skatinimas įgyvendinamas Susisiekimo ministerijai ne trumpesniam kaip 5 metų laikotarpiui sudarant su viešosios geležinkelių infrastruktūros valdytoju viešosios<text:s/></text:span><text:span text:style-name="T2816">geležinkelių infrastruktūros ir Lietuvos valstybei nuosavybės teise priklausančių geležinkelių paslaugų įrenginių kokybės ir finansavimo užtikrinimo sutartį (toliau – viešosios geležinkelių infrastruktūros kokybės ir finansavimo užtikrinimo sutartis), kuri</text:span><text:span text:style-name="T2817">oje turi būti bent ši informacija:<text:s/></text:span></text:p>
      <text:p text:style-name="P2818">Pakeistas straipsnio dalies pavadinimas:</text:p>
      <text:p text:style-name="P2819"><text:span text:style-name="T2820">Nr.<text:s/></text:span><text:a xlink:href="https://www.e-tar.lt/portal/legalAct.html?documentId=788fd090131611e9b2b6e7cdb14007b4" office:target-frame-name="_top" xlink:show="replace"><text:span text:style-name="T2821">XIII-1858</text:span></text:a><text:span text:style-name="T2822">, 2018-12-20, paskelbta TAR 2019-01-08, i. k. 2019-00218</text:span></text:p>
      <text:p text:style-name="Normal"/>
      <text:p text:style-name="P2823"><text:span text:style-name="T2824">1</text:span><text:span text:style-name="T2825">)<text:s/></text:span><text:span text:style-name="T2826">viešosios geležinkelių infrastruktūros kokybės ir finansavimo užtikrinimo sutarties taikymo sritis, susijusi su viešąja geležinkelių infrastruktūra ir Lietuvos valstybei nuosavybės teise priklausančiais geležinkelių paslaugų įrenginiais, valdomais viešosio</text:span><text:span text:style-name="T2827">s geležinkelių infrastruktūros valdytojo, ir apimanti visus viešosios geležinkelių infrastruktūros valdymo aspektus, įskaitant jau eksploatuojamos viešosios geležinkelių infrastruktūros techninę priežiūrą, viešosios geležinkelių infrastruktūros atnaujinimą</text:span><text:span text:style-name="T2828"><text:s/>ir modernizavimą (prireikus – ir naujos viešosios geležinkelių infrastruktūros statybą);</text:span><text:s/></text:p>
      <text:p text:style-name="P2829">Straipsnio punkto pakeitimai:</text:p>
      <text:p text:style-name="P2830"><text:span text:style-name="T2831">Nr.<text:s/></text:span><text:a xlink:href="https://www.e-tar.lt/portal/legalAct.html?documentId=788fd090131611e9b2b6e7cdb14007b4" office:target-frame-name="_top" xlink:show="replace"><text:span text:style-name="T2832">XIII-1858</text:span></text:a><text:span text:style-name="T2833">, 2018-12-20, paskelbta<text:s/></text:span><text:span text:style-name="T2834">TAR 2019-01-08, i. k. 2019-00218</text:span></text:p>
      <text:p text:style-name="Normal"/>
      <text:p text:style-name="P2835"><text:span text:style-name="T2836">2</text:span><text:span text:style-name="T2837">) skiriamų valstybės biudžeto lėšų paskirstymo struktūra, pagal kurią skirstomos lėšos už viešosios geležinkelių infrastruktūros valdytojo teikiamas paslaugas (numatant atskirai lėšas už minimalųjį prieigos paketą ir<text:s/></text:span><text:span text:style-name="T2838">lėšas už Lietuvos valstybei nuosavybės teise priklausančiuose geležinkelių paslaugų įrenginiuose, valdomuose viešosios geležinkelių infrastruktūros valdytojo, teikiamas ir šio Kodekso 30</text:span><text:span text:style-name="T2839">3</text:span><text:span text:style-name="T2840"><text:s/>straipsnio 2 ir 3 dalyse nurodytas paslaugas), viešosios geležinkeli</text:span><text:span text:style-name="T2841">ų infrastruktūros techninę priežiūrą, atnaujinimą ir modernizavimą (prireikus – ir naujos viešosios geležinkelių infrastruktūros statybą) ir už tai, kad būtų atlikti uždelsti viešosios geležinkelių infrastruktūros techninės priežiūros, viešosios geležinkel</text:span><text:span text:style-name="T2842">ių infrastruktūros atnaujinimo ir modernizavimo darbai (prireikus gali būti įtraukta skiriamų valstybės biudžeto lėšų paskirstymo naujai viešajai geležinkelių infrastruktūrai struktūra);</text:span><text:s/></text:p>
      <text:p text:style-name="P2843">Straipsnio punkto pakeitimai:</text:p>
      <text:p text:style-name="P2844"><text:span text:style-name="T2845">Nr.<text:s/></text:span><text:a xlink:href="https://www.e-tar.lt/portal/legalAct.html?documentId=788fd090131611e9b2b6e7cdb14007b4" office:target-frame-name="_top" xlink:show="replace"><text:span text:style-name="T2846">XIII-1858</text:span></text:a><text:span text:style-name="T2847">, 2018-12-20, paskelbta TAR 2019-01-08, i. k. 2019-00218</text:span></text:p>
      <text:p text:style-name="Normal"/>
      <text:p text:style-name="P2848"><text:span text:style-name="T2849">3</text:span><text:span text:style-name="T2850">) į viešosios geležinkelių infrastruktūros naudotojus orientuoti veiklos tikslai, pateikti kaip rodikliai ir kokybės kri</text:span><text:span text:style-name="T2851">terijai, apimantys, pavyzdžiui, tokius elementus: traukinių eksploatavimo charakteristikas (pavyzdžiui: traukinių greitį geležinkelių linijose, patikimumą, klientų pasitenkinimą), geležinkelių tinklo pajėgumą, viešosios geležinkelių infrastruktūros valdyto</text:span><text:span text:style-name="T2852">jo veiklos mastą, geležinkelių transporto eismo saugos lygį, aplinkos apsaugą;</text:span></text:p>
      <text:p text:style-name="P2853"><text:span text:style-name="T2854">4</text:span><text:span text:style-name="T2855">) techninės priežiūros darbai, kurie dėl lėšų stokos gali būti neatlikti, ir viešosios geležinkelių infrastruktūros valdytojo turtas, kuris bus nenaudojamas ar naudojamas i</text:span><text:span text:style-name="T2856">š dalies ir tai turės įtakos viešosios geležinkelių infrastruktūros valdytojo finansiniams rezultatams;<text:s/></text:span></text:p>
      <text:p text:style-name="P2857"><text:span text:style-name="T2858">5</text:span><text:span text:style-name="T2859">) priemonės viešosios geležinkelių infrastruktūros valdytojo išlaidoms mažinti;<text:s/></text:span></text:p>
      <text:p text:style-name="P2860"><text:span text:style-name="T2861">6</text:span><text:span text:style-name="T2862">) viešosios geležinkelių infrastruktūros valdytojo pareiga t</text:span><text:span text:style-name="T2863">eikti ataskaitas (ataskaitų turinys ir jų teikimo dažnumas), įskaitant informaciją, kurią reikia skelbti kiekvienais metais;<text:s/></text:span></text:p>
      <text:p text:style-name="P2864"><text:span text:style-name="T2865">7</text:span><text:span text:style-name="T2866">) sutarta viešosios geležinkelių infrastruktūros kokybės ir finansavimo užtikrinimo sutarties galiojimo trukmė, kuri turi būt</text:span><text:span text:style-name="T2867">i suderinta su viešosios geležinkelių infrastruktūros valdytojo strateginiame veiklos plane, teisės aktuose nustatyta ir Tinklo nuostatuose nurodyta viešosios geležinkelių infrastruktūros apmokestinimo sistema ir reikalavimais;</text:span><text:s/></text:p>
      <text:p text:style-name="P2868">Straipsnio punkto pakeitimai:</text:p>
      <text:p text:style-name="P2869"><text:span text:style-name="T2870">Nr.<text:s/></text:span><text:a xlink:href="https://www.e-tar.lt/portal/legalAct.html?documentId=788fd090131611e9b2b6e7cdb14007b4" office:target-frame-name="_top" xlink:show="replace"><text:span text:style-name="T2871">XIII-1858</text:span></text:a><text:span text:style-name="T2872">, 2018-12-20, paskelbta TAR 2019-01-08, i. k. 2019-00218</text:span></text:p>
      <text:p text:style-name="Normal"/>
      <text:p text:style-name="P2873"><text:span text:style-name="T2874">8</text:span><text:span text:style-name="T2875">)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76"><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77"><text:span text:style-name="T2878">9</text:span><text:span text:style-name="T2879">) taisomosios prie</text:span><text:span text:style-name="T2880">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81"><text:s/></text:span><text:span text:style-name="T2882">finansavimo neskyr</text:span><text:span text:style-name="T2883">imu ar nepakankamu skyrimu (tai apima naujų derybų dėl viešosios geležinkelių infrastruktūros kokybės ir finansavimo sutarties ir šios sutarties nutraukimo prieš terminą sąlygas ir tvarką).</text:span></text:p>
      <text:p text:style-name="P2884"><text:span text:style-name="T2885">14</text:span><text:span text:style-name="T2886">. Viešosios geležinkelių infrastruktūros kokybės ir finans</text:span><text:span text:style-name="T2887">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888">o galioti visą laikotarpį, nurodytą šio straipsnio 13 dalyje.</text:span></text:p>
      <text:p text:style-name="P2889"><text:span text:style-name="T2890">15</text:span><text:span text:style-name="T2891">. Susisiekimo ministerija ir viešosios geležinkelių infrastruktūros valdytojas per 5 darbo dienas nuo kreipimosi į juos dienos privalo pareiškėjams ir pateikusiems prašymą potencialiems pa</text:span><text:span text:style-name="T2892">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893">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894">nisterijos ir viešosios geležinkelių infrastruktūros valdytojo interneto svetainėse per vieną mėnesį nuo šios sutarties pasirašymo dienos.</text:span></text:p>
      <text:p text:style-name="P2895"><text:span text:style-name="T2896">16</text:span><text:span text:style-name="T2897">. Viešosios geležinkelių infrastruktūros kokybės ir finansavimo užtikrinimo sutartyje planuojamas valstybės biu</text:span><text:span text:style-name="T2898">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899">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900">inamų pajamų iš privačių šaltinių ir valstybės biudžeto lėšų ir sąnaudų</text:span><text:span text:style-name="T2901">,<text:s/></text:span><text:span text:style-name="T2902">patirtų vykdant Kodekso 24 straipsnyje nurodytas viešosios geležinkelių infrastruktūros valdytojo funkcijas, balansas. Viešosios geležinkelių infrastruktūros valdytojas susisiekimo mi</text:span><text:span text:style-name="T2903">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904">s biudžeto finansavimą.</text:span></text:p>
      <text:p text:style-name="P2905">Straipsnio dalies pakeitimai:</text:p>
      <text:p text:style-name="P2906"><text:span text:style-name="T2907">Nr.<text:s/></text:span><text:a xlink:href="https://www.e-tar.lt/portal/legalAct.html?documentId=788fd090131611e9b2b6e7cdb14007b4" office:target-frame-name="_top" xlink:show="replace"><text:span text:style-name="T2908">XIII-1858</text:span></text:a><text:span text:style-name="T2909">, 2018-12-20, paskelbta TAR 2019-01-08, i. k. 2019-00218</text:span></text:p>
      <text:p text:style-name="P2910"><text:span text:style-name="T2911">Nr.<text:s/></text:span><text:a xlink:href="https://www.e-tar.lt/portal/legalAct.html?documentId=ac3feb3067e311eca9ac839120d251c4" office:target-frame-name="_top" xlink:show="replace"><text:span text:style-name="T2912">XIV-772</text:span></text:a><text:span text:style-name="T2913">, 2021-12-14, paskelbta TAR 2021-12-28, i. k. 2021-27357</text:span></text:p>
      <text:p text:style-name="Normal"/>
      <text:p text:style-name="P2914"><text:span text:style-name="T2915">17</text:span><text:span text:style-name="T2916">.</text:span><text:span text:style-name="T2917"><text:s/></text:span><text:span text:style-name="T2918">Neteko galios 2019-12-08</text:span><text:span text:style-name="T2919">.</text:span><text:s/></text:p>
      <text:p text:style-name="P2920">Straipsnio dalies pakeitimai:</text:p>
      <text:p text:style-name="P2921"><text:span text:style-name="T2922">Nr.<text:s/></text:span><text:a xlink:href="https://www.e-tar.lt/portal/legalAct.html?documentId=788fd090131611e9b2b6e7cdb14007b4" office:target-frame-name="_top" xlink:show="replace"><text:span text:style-name="T2923">XIII-1858</text:span></text:a><text:span text:style-name="T2924">, 2018-12-20, paskelbta TAR 2019-01-08, i. k. 2019-00218</text:span></text:p>
      <text:p text:style-name="Normal"/>
      <text:p text:style-name="P2925">Straipsnio pakeitimai:</text:p>
      <text:p text:style-name="P2926"><text:span text:style-name="T2927">Nr.<text:s/></text:span><text:a xlink:href="http://www3.lrs.lt/cgi-bin/preps2?a=407251&amp;b=" office:target-frame-name="_top" xlink:show="replace"><text:span text:style-name="T2928">XI-1595</text:span></text:a><text:span text:style-name="T2929">, 2011-09-22, Žin.,</text:span><text:span text:style-name="T2930"><text:s/>2011, Nr.<text:s/></text:span><text:a xlink:href="https://www.e-tar.lt/portal/legalAct.html?documentId=TAIS.407251" office:target-frame-name="_blank" xlink:show="new"><text:span text:style-name="T2931">121-5703</text:span></text:a><text:span text:style-name="T2932"><text:s/>(2011-10-08)</text:span></text:p>
      <text:p text:style-name="P2933"><text:span text:style-name="T2934">Nr.<text:s/></text:span><text:a xlink:href="http://www3.lrs.lt/cgi-bin/preps2?a=447182&amp;b=" office:target-frame-name="_top" xlink:show="replace"><text:span text:style-name="T2935">XII-235</text:span></text:a><text:span text:style-name="T2936">, 2013-04-18, Žin., 2013, Nr.<text:s/></text:span><text:a xlink:href="https://www.e-tar.lt/portal/legalAct.html?documentId=TAIS.447182" office:target-frame-name="_blank" xlink:show="new"><text:span text:style-name="T2937">46-2242</text:span></text:a><text:span text:style-name="T2938"><text:s/>(2013-05-07)</text:span></text:p>
      <text:p text:style-name="P2939">Straipsnio pakeitimai:</text:p>
      <text:p text:style-name="P2940"><text:span text:style-name="T2941">Nr.<text:s/></text:span><text:a xlink:href="https://www.e-tar.lt/portal/legalAct.html?documentId=f6f991a041d111e6a8ae9e1795984391" office:target-frame-name="_top" xlink:show="replace"><text:span text:style-name="T2942">XII-2488</text:span></text:a><text:span text:style-name="T2943">, 2016-06-2</text:span><text:span text:style-name="T2944">3, paskelbta TAR 2016-07-04, i. k. 2016-18458</text:span></text:p>
      <text:p text:style-name="Normal"/>
      <text:p text:style-name="P2945"><text:span text:style-name="T2946">23</text:span><text:span text:style-name="T2947">1</text:span><text:span text:style-name="T2948"><text:s/>straipsnis.<text:s/></text:span><text:span text:style-name="T2949">Viešosios geležinkelių infrastruktūros objektų, Lietuvos valstybei nuosavybės teise priklausančių geležinkelių paslaugų įrenginių užimamos valstybinės žemės perdavimas, valdymas, naudojimas</text:span><text:span text:style-name="T2950"><text:s/>ir disponavimas ja<text:s/></text:span></text:p>
      <text:p text:style-name="P2951">Pakeistas straipsnio pavadinimas:</text:p>
      <text:p text:style-name="P2952"><text:span text:style-name="T2953">Nr.<text:s/></text:span><text:a xlink:href="https://www.e-tar.lt/portal/legalAct.html?documentId=788fd090131611e9b2b6e7cdb14007b4" office:target-frame-name="_top" xlink:show="replace"><text:span text:style-name="T2954">XIII-1858</text:span></text:a><text:span text:style-name="T2955">, 2018-12-20, paskelbta TAR 2019-01-08, i. k. 2019-00218</text:span></text:p>
      <text:p text:style-name="Normal"/>
      <text:p text:style-name="P2956"><text:span text:style-name="T2957">1</text:span><text:span text:style-name="T2958">. Viešosios geležinkelių<text:s/></text:span><text:span text:style-name="T2959">infrastruktūros objektų, Lietuvos valstybei nuosavybės teise priklausančių geležinkelių paslaugų įrenginių užimama valstybinė žemė Nacionalinės žemės tarnybos vadovo sprendimu, suderintu su Aplinkos ministerija, Vyriausybės nustatyta tvarka perduodama vald</text:span><text:span text:style-name="T2960">yti, naudoti ir disponuoti ja patikėjimo teise viešosios geležinkelių infrastruktūros valdytojui.</text:span></text:p>
      <text:p text:style-name="P2961">Straipsnio dalies pakeitimai:</text:p>
      <text:p text:style-name="P2962"><text:span text:style-name="T2963">Nr.<text:s/></text:span><text:a xlink:href="https://www.e-tar.lt/portal/legalAct.html?documentId=788fd090131611e9b2b6e7cdb14007b4" office:target-frame-name="_top" xlink:show="replace"><text:span text:style-name="T2964">XIII-1858</text:span></text:a><text:span text:style-name="T2965">, 2018-12-20, pas</text:span><text:span text:style-name="T2966">kelbta TAR 2019-01-08, i. k. 2019-00218</text:span></text:p>
      <text:p text:style-name="P2967"><text:span text:style-name="T2968">Nr.<text:s/></text:span><text:a xlink:href="https://www.e-tar.lt/portal/legalAct.html?documentId=1b6f8100ccfc11ec8d9390588bf2de65" office:target-frame-name="_top" xlink:show="replace"><text:span text:style-name="T2969">XIV-1050</text:span></text:a><text:span text:style-name="T2970">, 2022-04-26, paskelbta TAR 2022-05-06, i. k. 2022-09663</text:span></text:p>
      <text:p text:style-name="P2971"><text:span text:style-name="T2972">Nr.<text:s/></text:span><text:a xlink:href="https://www.e-tar.lt/portal/legalAct.html?documentId=1703bcf0042711edb32c9f9d8ba206f8" office:target-frame-name="_top" xlink:show="replace"><text:span text:style-name="T2973">XIV-1323</text:span></text:a><text:span text:style-name="T2974">, 2022-06-30, paskelbta TAR 2022-07-15, i. k. 2022-15651</text:span></text:p>
      <text:p text:style-name="Normal"/>
      <text:p text:style-name="P2975"><text:span text:style-name="T2976">2</text:span><text:span text:style-name="T2977">. Viešosios geležinkelių</text:span><text:span text:style-name="T2978"><text:s/>infrastruktūros objektų užimamos valstybinės žemės sklypus (ar jų dalis), nenaudojamus viešosios geležinkel</text:span><text:span text:style-name="T2979">ių infrastruktūros valdytojo veiklai vykdyti, viešosios geležinkelių infrastruktūros valdytojas gali išnuomoti Vyriausybės nustatyta tvarka šiais atvejais ir sąlygomis:</text:span></text:p>
      <text:p text:style-name="P2980"><text:span text:style-name="T2981">1</text:span><text:span text:style-name="T2982">) ne aukciono būdu – asmenims, nuosavybės teise valdantiems statinius (išskyrus laik</text:span><text:span text:style-name="T2983">inuosius statinius, inžinerinius tinklus ir neturinčius aiškios funkcinės priklausomybės ar apibrėžto naudojimo arba ūkinės veiklos pobūdžio statinius, kurie tarnauja pagrindiniam statiniui ar įrenginiui arba jo priklausiniui), esančius viešosios geležinke</text:span><text:span text:style-name="T2984">lių infrastruktūros objektų užimamos valstybinės žemės sklype (ar jo dalyje), kurį (kurią) tie statiniai užima ir kuris (kuri) būtinas (būtina) jiems naudoti pagal paskirtį, – ne ilgesniam kaip 20 metų terminui (į šį terminą įskaitomas nuomos sutarties ter</text:span><text:span text:style-name="T2985">mino pratęsimas);</text:span></text:p>
      <text:p text:style-name="P2986"><text:span text:style-name="T2987">2</text:span><text:span text:style-name="T2988">) ne aukciono būdu – asmenims, nuomojantiems statinius (išskyrus laikinuosius statinius, inžinerinius tinklus ir neturinčius aiškios funkcinės priklausomybės ar apibrėžto naudojimo arba ūkinės veiklos pobūdžio statinius, kurie tarnau</text:span><text:span text:style-name="T2989">ja pagrindiniam statiniui ar įrenginiui arba jo priklausiniui) viešosios geležinkelių infrastruktūros objektų užimamos valstybinės žemės sklype (ar jo dalyje), kurį (kurią) tie statiniai užima ir kuris (kuri) būtinas (būtina) jiems naudoti pagal paskirtį,<text:s/></text:span><text:span text:style-name="T2990">– nuomos terminui, kuris negali būti ilgesnis kaip 20 metų (į šį terminą įskaitomas nuomos sutarties termino pratęsimas);</text:span></text:p>
      <text:p text:style-name="P2991"><text:span text:style-name="T2992">3</text:span><text:span text:style-name="T2993">) aukciono būdu –<text:s/></text:span><text:span text:style-name="T2994">asmenims visais kitais atvejais, nenurodytais šios dalies 1 ir 2 punktuose,</text:span><text:span text:style-name="T2995"><text:s/>– ne ilgesniam kaip 20 metų terminui (į šį terminą įskaitomas nuomos sutarties termino pratęsimas)</text:span><text:span text:style-name="T2996">.</text:span></text:p>
      <text:p text:style-name="P2997"><text:span text:style-name="T2998">3</text:span><text:span text:style-name="T2999">. Viešosios geležinkelių infrastruktūros valdytojas turi teisę nutraukti v</text:span><text:span text:style-name="T3000">iešosios geležinkelių infrastruktūros objektų užimamos valstybinės žemės s</text:span><text:span text:style-name="T3001">klypo (ar jo dalies) nuomos sutartį prieš terminą, jeigu išnuomoto žemės sklypo (ar jo dalies) reikia viešosios geležinkelių infrastruktūros valdytojo<text:s/></text:span><text:span text:style-name="T3002">funkcijoms atlikti. Toks nuomos sutarties nutraukimo pagrindas numatomas viešosios geležinkelių infrastru</text:span><text:span text:style-name="T3003">ktūros objektų užimamos valstybinės žemės sklypo (ar jo dalies) nuomos sutartyje. Šiuo atveju viešosios geležinkelių infrastruktūros valdytojas turi teisę nutraukti viešosios geležinkelių infrastruktūros objektų užimamos valstybinės žemės sklypo (ar jo dal</text:span><text:span text:style-name="T3004">ies) nuomos sutartį prieš terminą, apie tai pranešęs viešosios geležinkelių infrastruktūros objektų užimamos valstybinės žemės sklypo (ar jo dalies) nuomininkui raštu prieš 2 mėnesius iki šios sutarties nutraukimo. Viešosios geležinkelių infrastruktūros ob</text:span><text:span text:style-name="T3005">jektų užimamos valstybinės žemės sklypo (ar jo dalies) nuomos sutarties nutraukimo prieš terminą atveju viešosios geležinkelių infrastruktūros objektų užimamos valstybinės žemės sklypo (ar jo dalies) nuomininko dėl tokio viešosios geležinkelių infrastruktū</text:span><text:span text:style-name="T3006">ros objektų užimamos valstybinės žemės sklypo (ar jo dalies) nuomos sutarties nutraukimo patiriami nuostoliai atlyginami teisės aktų nustatyta tvarka.</text:span></text:p>
      <text:p text:style-name="P3007"><text:span text:style-name="T3008">TAR pastaba.</text:span><text:span text:style-name="T3009"><text:s/>3 dalyje nustatyti reikalavimai taikomi viešosios geležinkelių infrastruktūros objektų ir ši</text:span><text:span text:style-name="T3010">ų objektų užimamos valstybinės žemės nuomos sutartims, sudaromoms po įstatymo Nr. XII-2363 įsigaliojimo dienos (2016-07-01).</text:span></text:p>
      <text:p text:style-name="P3011"><text:span text:style-name="T3012">4</text:span><text:span text:style-name="T3013">. Nuomos mokestis už viešosios geležinkelių infrastruktūros objektų užimamos valstybinės žemės nuomą nustatomas Vyriausybės nu</text:span><text:span text:style-name="T3014">statyta tvarka. Lėšas, gautas iš viešosios geležinkelių infrastruktūros objektų užimamos valstybinės žemės nuomos, viešosios geležinkelių infrastruktūros valdytojas privalo apskaityti atskirai ir naudoti tik viešosios geležinkelių infrastruktūros priežiūra</text:span><text:span text:style-name="T3015">i, atnaujinimui, modernizavimui ir plėtrai.</text:span></text:p>
      <text:p text:style-name="P3016"><text:span text:style-name="T3017">TAR pastaba.</text:span><text:span text:style-name="T3018"><text:s/>4 dalyje nustatyti reikalavimai taikomi viešosios geležinkelių infrastruktūros objektų ir šių objektų užimamos valstybinės žemės nuomos sutartims, sudaromoms po įstatymo Nr. XII-2363 įsigaliojimo die</text:span><text:span text:style-name="T3019">nos (2016-07-01).</text:span></text:p>
      <text:p text:style-name="P3020"><text:span text:style-name="T3021">5</text:span><text:span text:style-name="T3022">. Viešosios geležinkelių infrastruktūros objektų užimamos valstybinės žemės nuomininkas neturi teisės perleisti žemės sklypo (ar jo dalies) nuomos teisės kitiems asmenims, jo (ar jo dalies) įkeisti ar kitaip suvaržyti, negali juo (ar</text:span><text:span text:style-name="T3023"><text:s/>jo dalimi) laiduoti, garantuoti ar kitu būdu užtikrinti savo ir kitų asmenų prievolių įvykdymo. Viešosios geležinkelių infrastruktūros objektų užimamos valstybinės žemės subnuoma draudžiama.</text:span></text:p>
      <text:p text:style-name="P3024"><text:span text:style-name="T3025">TAR pastaba.</text:span><text:span text:style-name="T3026"><text:s/>5 dalyje nustatyti reikalavimai taikomi viešosios g</text:span><text:span text:style-name="T3027">eležinkelių infrastruktūros objektų ir šių objektų užimamos valstybinės žemės nuomos sutartims, sudaromoms po įstatymo Nr. XII-2363 įsigaliojimo dienos (2016-07-01).</text:span></text:p>
      <text:p text:style-name="P3028"><text:span text:style-name="T3029">6</text:span><text:span text:style-name="T3030">. Viešosios geležinkelių infrastruktūros objektų užimamos valstybinės žemės sklypo (a</text:span><text:span text:style-name="T3031">r jo dalies) nuomos sutartyje turi būti numatyta, kad viešosios geležinkelių infrastruktūros objektų užimamos valstybinės žemės nuomininkas, sudarydamas viešosios geležinkelių infrastruktūros objektų užimamos valstybinės žemės sklypo (ar jo dalies) nuomos<text:s/></text:span><text:span text:style-name="T3032">sutartį pagal šio straipsnio 2 dalies 3 punktą, įsipareigoja pasibaigus nuomos terminui (jeigu viešosios geležinkelių infrastruktūros objektų užimamos valstybinės žemės nuomininkas nedalyvauja viešosios geležinkelių infrastruktūros objektų užimamos valstyb</text:span><text:span text:style-name="T3033">inės žemės aukcione ar jo nelaimi) perleisti jam nuosavybės teise priklausančius statinius naujajam viešosios geležinkelių infrastruktūros objektų užimamos valstybinės žemės nuomininkui ar viešosios geležinkelių infrastruktūros valdytojui arba šiuos statin</text:span><text:span text:style-name="T3034">ius nugriauti:</text:span></text:p>
      <text:p text:style-name="P3035"><text:span text:style-name="T3036">1</text:span><text:span text:style-name="T3037">) pasibaigus nuomos terminui statiniai perleidžiami naujajam viešosios geležinkelių infrastruktūros objektų užimamos valstybinės žemės nuomininkui ar viešosios geležinkelių infrastruktūros valdytojui už nepriklausomo turto vertintojo nust</text:span><text:span text:style-name="T3038">atytą turto rinkos vertę;</text:span></text:p>
      <text:p text:style-name="P3039"><text:span text:style-name="T3040">2</text:span><text:span text:style-name="T3041">) tuo atveju, kai pasibaigus nuomos terminui viešosios geležinkelių infrastruktūros valdytojas nusprendžia, kad viešosios geležinkelių infrastruktūros objektų užimamos valstybinės žemės nuomininkui nuosavybės teise priklausan</text:span><text:span text:style-name="T3042">čius statinius perimti netikslinga, šie statiniai nugriaunami viešosios geležinkelių infrastruktūros objektų užimamos valstybinės žemės nuomininko lėšomis ir viešosios geležinkelių infrastruktūros objektų užimamos žemės nuomininkui patirti nuostoliai dėl j</text:span><text:span text:style-name="T3043">am nuosavybės teise priklausančių statinių nugriovimo neatlyginami.</text:span></text:p>
      <text:p text:style-name="P3044"><text:span text:style-name="T3045">TAR pastaba.<text:s/></text:span><text:span text:style-name="T3046">6 dalyje nustatyti reikalavimai taikomi viešosios geležinkelių infrastruktūros objektų ir šių objektų užimamos valstybinės žemės nuomos sutartims, sudaromoms po įstatymo Nr.</text:span><text:span text:style-name="T3047"><text:s/>XII-2363 įsigaliojimo dienos (2016-07-01).</text:span></text:p>
      <text:p text:style-name="P3048"><text:span text:style-name="T3049">7</text:span><text:span text:style-name="T3050">. Šio straipsnio 6 dalyje nustatyti reikalavimai taikomi ir tais atvejais, kai viešosios geležinkelių infrastruktūros objektų užimamos valstybinės žemės sklypo (ar jo dalies) nuomos sutartis sudaroma pagal<text:s/></text:span><text:span text:style-name="T3051">šio straipsnio 2 dalies 1 ir 2 punktus, tačiau tik tiems statiniams, kuriuos nuomininkas pastato viešosios geležinkelių infrastruktūros objektų užimamos valstybinės žemės sklypo (ar jo dalies) nuomos sutarties galiojimo laikotarpiu.</text:span></text:p>
      <text:p text:style-name="P3052"><text:span text:style-name="T3053">TAR pastaba.<text:s/></text:span><text:span text:style-name="T3054">7 dalyje n</text:span><text:span text:style-name="T3055">ustatyti reikalavimai taikomi viešosios geležinkelių infrastruktūros objektų ir šių objektų užimamos valstybinės žemės nuomos sutartims, sudaromoms po įstatymo Nr. XII-2363 įsigaliojimo dienos (2016-07-01).</text:span></text:p>
      <text:p text:style-name="P3056"><text:span text:style-name="T3057">8</text:span><text:span text:style-name="T3058">.</text:span><text:span text:style-name="T3059"><text:s/>Viešosios geležinkelių infrastruktūros obj</text:span><text:span text:style-name="T3060">ektų užimama valstybinė</text:span><text:span text:style-name="T3061"><text:s/>žemė, kurią viešosios geležinkelių infrastruktūros valdytojas valdo, naudoja ir ja disponuoja patikėjimo teise, perduodama laikinai neatlygintinai naudotis valstybės institucijoms ir įstaigoms, kurių veikla<text:s/></text:span><text:span text:style-name="T3062">geležinkelių infrastruktū</text:span><text:span text:style-name="T3063">ros objektuose</text:span><text:span text:style-name="T3064"><text:s/>privaloma pagal Lietuvos Respublikos įstatymus.</text:span></text:p>
      <text:p text:style-name="P3065">Kodeksas papildytas straipsniu:</text:p>
      <text:p text:style-name="P3066"><text:span text:style-name="T3067">Nr.<text:s/></text:span><text:a xlink:href="http://www3.lrs.lt/cgi-bin/preps2?a=447182&amp;b=" office:target-frame-name="_top" xlink:show="replace"><text:span text:style-name="T3068">XII-235</text:span></text:a><text:span text:style-name="T3069">, 2013-04-18, Žin., 2013, Nr.<text:s/></text:span><text:a xlink:href="https://www.e-tar.lt/portal/legalAct.html?documentId=TAIS.447182" office:target-frame-name="_blank" xlink:show="new"><text:span text:style-name="T3070">46-2242</text:span></text:a><text:span text:style-name="T3071"><text:s/>(2013-05-07)</text:span></text:p>
      <text:p text:style-name="P3072">Straipsnio pakeitimai:</text:p>
      <text:p text:style-name="P3073"><text:span text:style-name="T3074">Nr.<text:s/></text:span><text:a xlink:href="https://www.e-tar.lt/portal/legalAct.html?documentId=8caaffe028b411e6acf89da936cb7409" office:target-frame-name="_top" xlink:show="replace"><text:span text:style-name="T3075">XII-2363</text:span></text:a><text:span text:style-name="T3076">, 2016-05-19, paskelbta TAR 2016-06-02, i. k. 2016-14733</text:span></text:p>
      <text:p text:style-name="Normal"/>
      <text:p text:style-name="P3077"><text:span text:style-name="T3078">24</text:span><text:span text:style-name="T3079"><text:s/>straipsnis.<text:s/></text:span><text:span text:style-name="T3080">Viešosios geležinkelių infrastruktūros valdytojo funkcijos</text:span></text:p>
      <text:p text:style-name="P3081"><text:span text:style-name="T3082">1</text:span><text:span text:style-name="T3083">. Viešosios geležinkelių infrastruktūros valdytojo funkcijos yra šios:</text:span></text:p>
      <text:p text:style-name="P3084"><text:span text:style-name="T3085">1</text:span><text:span text:style-name="T3086">) atnaujinti viešąją geležinkelių infrastruktūrą ir vykdyti jos techninę priežiūrą;</text:span></text:p>
      <text:p text:style-name="P3087"><text:span text:style-name="T3088">2</text:span><text:span text:style-name="T3089">) organizuoti ge</text:span><text:span text:style-name="T3090">ležinkelių transporto eismą;</text:span></text:p>
      <text:p text:style-name="P3091"><text:span text:style-name="T3092">3</text:span><text:span text:style-name="T3093">) teikti pasiūlymus dėl viešosios geležinkelių infrastruktūros plėtros programų projektų;</text:span></text:p>
      <text:p text:style-name="P3094"><text:span text:style-name="T3095">4</text:span><text:span text:style-name="T3096">) įgyvendinti viešosios geležinkelių infrastruktūros plėtros programas ir projektus;</text:span></text:p>
      <text:p text:style-name="P3097"><text:span text:style-name="T3098">5</text:span><text:span text:style-name="T3099">) eksploatuoti viešąją geležinkelių i</text:span><text:span text:style-name="T3100">nfrastruktūrą, išskyrus sprendimų, kurie pagal šį Kodeksą priskirti Lietuvos Respublikos susisiekimo ministrui, priėmimą;</text:span></text:p>
      <text:p text:style-name="P3101"><text:span text:style-name="T3102">6</text:span><text:span text:style-name="T3103">) teikti minimalųjį prieigos paketą sudarančias paslaugas;</text:span></text:p>
      <text:p text:style-name="P3104"><text:span text:style-name="T3105">7</text:span><text:span text:style-name="T3106">) ne rečiau kaip kartą per metus konsultuotis su geležinkelio įmo</text:span><text:span text:style-name="T3107">nėmis (vežėjais) ir pareiškėjais (toliau – viešosios geležinkelių infrastruktūros naudotojai), prireikus su krovinių ir keleivių vežimo geležinkelių transportu paslaugų naudotojais, šio Kodekso 7 straipsnio 2 dalyje nurodyta institucija, siekiant aptarti j</text:span><text:span text:style-name="T3108">ų<text:s/></text:span><text:span text:style-name="T3109">poreikius, susijusius su viešosios geležinkelių infrastruktūros technine priežiūra ir viešosios geležinkelių infrastruktūros pajėgumų didinimu</text:span><text:span text:style-name="T3110">,<text:s/></text:span><text:span text:style-name="T3111">viešosios geležinkelių infrastruktūros kokybės ir finansavimo užtikrinimo sutartyje nustatytus į viešosios gel</text:span><text:span text:style-name="T3112">ežinkelių infrastruktūros naudotojus orientuotus veiklos tikslus, priemones viešosios</text:span><text:span text:style-name="T3113"><text:s/></text:span><text:span text:style-name="T3114">geležinkelių infrastruktūros valdytojo išlaidoms mažinti ir jų įgyvendinimą,<text:s/></text:span><text:span text:style-name="T3115">Tinklo nuostatų turinį ir įgyvendinimą,<text:s/></text:span><text:span text:style-name="T3116">kombinuotųjų vežimų ir geležinkelių sistemos<text:s/></text:span><text:span text:style-name="T3117">sąveikumo klausimus,</text:span><text:span text:style-name="T3118"><text:s/>taip pat<text:s/></text:span><text:span text:style-name="T3119">kitus klausimus, susijusius su naudojimosi viešąja geležinkelių infrastruktūra sąlygomis ir viešosios geležinkelių infrastruktūros valdytojo teikiamų paslaugų kokybe;</text:span><text:span text:style-name="T3120"><text:s/></text:span></text:p>
      <text:p text:style-name="P3121"><text:span text:style-name="T3122">8</text:span><text:span text:style-name="T3123">) bendradarbiauti su kitų Europos Sąjungos valstybių<text:s/></text:span><text:span text:style-name="T3124">narių geležinkelių infrastruktūros valdytojais, siekiant plėtoti Europos Sąjungos geležinkelių infrastruktūrą kuriant bendrą Europos geležinkelių erdvę, keistis geležinkelių infrastruktūros valdymo patirtimi, vykdyti geležinkelių infrastruktūros valdytojų<text:s/></text:span><text:span text:style-name="T3125">veiklos rezultatų stebėseną ir šių rezultatų vertinimą, dalyvauti Europos Komisijai atliekant geležinkelių transporto paslaugų rinkos stebėseną ir šalinti valdomo geležinkelių tinklo kliūtis, sukeliančias susisiekimo kliūtis Europos Sąjungos geležinkelių t</text:span><text:span text:style-name="T3126">inkle, aptarti su kitų Europos Sąjungos valstybių narių geležinkelių infrastruktūros valdytojais bendradarbiavimą pajėgumų skyrimo</text:span><text:span text:style-name="T3127"><text:s/></text:span><text:span text:style-name="T3128">ir užmokesčio už minimalųjį prieigos paketą ėmimo sistemos<text:s/></text:span><text:span text:style-name="T3129">vežant keleivius, bagažą ir (ar) krovinius tarptautiniais maršruta</text:span><text:span text:style-name="T3130">is tarp Lietuvos ir kitų Europos Sąjungos valstybių narių<text:s/></text:span><text:span text:style-name="T3131">klausimais;</text:span></text:p>
      <text:p text:style-name="P3132"><text:span text:style-name="T3133">9</text:span><text:span text:style-name="T3134">) atlikti kitas šiame Kodekse ir kituose teisės aktuose, reglamentuojančiuose geležinkelių transporto veiklą, viešosios geležinkelių infrastruktūros valdytojui nustatytas funkcijas.</text:span><text:span text:style-name="T3135"><text:s/></text:span></text:p>
      <text:p text:style-name="P3136"><text:span text:style-name="T3137">2</text:span><text:span text:style-name="T3138">. Šio straipsnio 1 dalies 7 punkte nurodytos konsultacijos organizuojamos ir vykdomos viešosios geležinkelių infrastruktūros valdytojo patvirtintose konsultacijų taisyklėse nustatyta tvarka. Viešosios geležinkelių infrastruktūros valdytojas, rengd</text:span><text:span text:style-name="T3139">amas konsultacijų taisykles, turi konsultuotis su viešosios geležinkelių infrastruktūros naudotojais ir rinkos reguliuotoju. Viešosios geležinkelių infrastruktūros valdytojas savo interneto svetainėje skelbia tais metais vykdytų konsultacijų apžvalgą</text:span><text:span text:style-name="T3140">.</text:span><text:span text:style-name="T3141"><text:s/></text:span></text:p>
      <text:p text:style-name="P3142"><text:span text:style-name="T3143">3</text:span><text:span text:style-name="T3144">. Viešosios geležinkelių infrastruktūros valdytojas šio straipsnio 1 dalyje nurodytų funkcijų įgyvendinimą gali perduoti kitai įmonei, kuri nėra geležinkelio įmonė (vežėjas), nekontroliuoja geležinkelio įmonės (vežėjo) arba pati nėra kontroliuojama gelež</text:span><text:span text:style-name="T3145">inkelio įmonės (vežėjo). Su viešosios geležinkelių infrastruktūros plėtra, technine priežiūra ir atnaujinimu susijusius darbus ir užduotis viešosios geležinkelių infrastruktūros valdytojas gali perduoti vertikaliosios integracijos įmonių grupės geležinkeli</text:span><text:span text:style-name="T3146">o įmonėms (vežėjams) arba juridiniams asmenims, kurie kontroliuoja šias geležinkelio įmones (vežėjus) arba kuriuos kontroliuoja šios geležinkelio įmonės (vežėjai). Viešosios geležinkelių infrastruktūros valdytojas, šioje dalyje nustatytais atvejais perduod</text:span><text:span text:style-name="T3147">amas funkcijų įgyvendinimą kitai įmonei, kuri nėra geležinkelio įmonė (vežėjas), nekontroliuoja geležinkelio įmonės (vežėjo) arba pati nėra kontroliuojama geležinkelio įmonės (vežėjo), privalo užtikrinti komercinių ir profesinių paslapčių apsaugą ir imtis<text:s/></text:span><text:span text:style-name="T3148">priemonių, kad būtų išvengta interesų konflikto.</text:span></text:p>
      <text:p text:style-name="P3149"><text:span text:style-name="T3150">4</text:span><text:span text:style-name="T3151">. Esminės viešosios geležinkelių infrastruktūros valdytojo funkcijos neperduodamos jokiam kitam asmeniui.</text:span></text:p>
      <text:p text:style-name="P3152"><text:span text:style-name="T3153">5</text:span><text:span text:style-name="T3154">. Viešosios geležinkelių infrastruktūros valdytojas, šio straipsnio 3 dalyje nurodytu atvej</text:span><text:span text:style-name="T3155">u<text:s/></text:span><text:span text:style-name="T3156">perduodamas funkcijų įgyvendinimą kitai įmonei, kuri nėra geležinkelio įmonė (vežėjas), nekontroliuoja geležinkelio įmonės (vežėjo) arba pati nėra kontroliuojama geležinkelio įmonės (vežėjo),</text:span><text:span text:style-name="T3157"><text:s/></text:span><text:span text:style-name="T3158">viešosios geležinkelių infrastruktūros plėtros, techninės prie</text:span><text:span text:style-name="T3159">žiūros ir viešosios geležinkelių infrastruktūros atnaujinimo funkcijoms vykdyti ar susijusiems darbams (užduotims) atlikti, privalo atlikti šių darbų (užduočių) vykdymo priežiūrą ir galutinai atsako už šių darbų (užduočių) vykdymą.</text:span></text:p>
      <text:p text:style-name="P3160"><text:span text:style-name="T3161">6</text:span><text:span text:style-name="T3162">. Viešosios geležin</text:span><text:span text:style-name="T3163">kelių infrastruktūros valdytojas gali sudaryti bendradarbiavimo susitarimus su viena ar keliomis geležinkelio įmonėmis (vežėjais), siekdamas pagal geležinkelio įmonės (įmonių) vežėjo (vežėjų) viešosios geležinkelių infrastruktūros valdytojui pateiktą infor</text:span><text:span text:style-name="T3164">maciją užtikrinti naudą geležinkelio įmonės (įmonių) (vežėjo) (vežėjų) klientams, sumažinti išlaidas arba pagerinti dalies geležinkelių tinklo, dėl kurio naudojimo sudaromas toks susitarimas, naudojimą. Jeigu nusprendžiama tokį susitarimą sudaryti, jis tur</text:span><text:span text:style-name="T3165">i būti sudaromas nediskriminaciniu būdu ir rinkos reguliuotojui prižiūrint. Rinkos reguliuotojas atlieka tokių susitarimų vykdymo priežiūrą ir gali, pateikęs pagrindžiančius argumentus, rekomenduoti juos nutraukti.</text:span><text:s/></text:p>
      <text:p text:style-name="P3166">Straipsnio pakeitimai:</text:p>
      <text:p text:style-name="P3167"><text:span text:style-name="T3168">Nr.<text:s/></text:span><text:a xlink:href="http://www3.lrs.lt/cgi-bin/preps2?a=407251&amp;b=" office:target-frame-name="_top" xlink:show="replace"><text:span text:style-name="T3169">XI-1595</text:span></text:a><text:span text:style-name="T3170">, 2011-09-22, Žin., 2011, Nr.<text:s/></text:span><text:a xlink:href="https://www.e-tar.lt/portal/legalAct.html?documentId=TAIS.407251" office:target-frame-name="_blank" xlink:show="new"><text:span text:style-name="T3171">121-5703</text:span></text:a><text:span text:style-name="T3172"><text:s/>(2011-10-08)</text:span></text:p>
      <text:p text:style-name="P3173"><text:span text:style-name="T3174">Nr.<text:s/></text:span><text:a xlink:href="http://www3.lrs.lt/cgi-bin/preps2?a=447182&amp;b=" office:target-frame-name="_top" xlink:show="replace"><text:span text:style-name="T3175">XII-235</text:span></text:a><text:span text:style-name="T3176">, 2013-04-18, Žin., 2013, Nr.<text:s/></text:span><text:a xlink:href="https://www.e-tar.lt/portal/legalAct.html?documentId=TAIS.447182" office:target-frame-name="_blank" xlink:show="new"><text:span text:style-name="T3177">46-2242</text:span></text:a><text:span text:style-name="T3178"><text:s/>(2013-05-07)</text:span></text:p>
      <text:p text:style-name="P3179">Straipsnio pakeitimai:</text:p>
      <text:p text:style-name="P3180"><text:span text:style-name="T3181">Nr.<text:s/></text:span><text:a xlink:href="https://www.e-tar.lt/portal/legalAct.html?documentId=f6f991a041d111e6a8ae9e1795984391" office:target-frame-name="_top" xlink:show="replace"><text:span text:style-name="T3182">XII-2488</text:span></text:a><text:span text:style-name="T3183">, 2016-06-23, paskelbta TAR 2016-07-04, i. k. 2016-18458</text:span></text:p>
      <text:p text:style-name="P3184"><text:span text:style-name="T3185">Nr.<text:s/></text:span><text:a xlink:href="https://www.e-tar.lt/portal/legalAct.html?documentId=788fd090131611e9b2b6e7cdb14007b4" office:target-frame-name="_top" xlink:show="replace"><text:span text:style-name="T3186">XIII-18</text:span><text:span text:style-name="T3187">58</text:span></text:a><text:span text:style-name="T3188">, 2018-12-20, paskelbta TAR 2019-01-08, i. k. 2019-00218</text:span></text:p>
      <text:p text:style-name="Normal"/>
      <text:p text:style-name="P3189"><text:span text:style-name="T3190">24</text:span><text:span text:style-name="T3191">1</text:span><text:span text:style-name="T3192"><text:s/>straipsnis.<text:s/></text:span><text:span text:style-name="T3193">Viešosios geležinkelių infrastruktūros valdytojo finansinio skaidrumo reikalavimai</text:span></text:p>
      <text:p text:style-name="P3194"><text:span text:style-name="T3195">1</text:span><text:span text:style-name="T3196">. Akcinė bendrovė „Lietuvos geležinkeliai“, viešosios geležinkelių infrastruktūros<text:s/></text:span><text:span text:style-name="T3197">valdytojas turi užtikrinti, kad viešosios geležinkelių infrastruktūros valdytojo apskaita būtų atskira nuo kitų vertikaliosios integracijos įmonių grupės juridinių asmenų apskaitos ir kad būtų sudaromos atskiros pelno (nuostolių) ataskaitos ir balansai. Vi</text:span><text:span text:style-name="T3198">ešosios geležinkelių infrastruktūros valdytojas taip pat privalo atskirai tvarkyti viešosios geležinkelių infrastruktūros valdytojo veiklos, apimančios šio Kodekso 24 straipsnyje nurodytų funkcijų vykdymą, apskaitą ir sudaryti atskirą šios veiklos pelno (n</text:span><text:span text:style-name="T3199">uostolių) ataskaitą ir balansą.</text:span></text:p>
      <text:p text:style-name="P3200"><text:span text:style-name="T3201">2</text:span><text:span text:style-name="T3202">. Viešosios geležinkelių infrastruktūros valdytojas negali tiesiogiai ar netiesiogiai suteikti paskolos geležinkelio įmonėms (vežėjams), o geležinkelio įmonės (vežėjai) negali tiesiogiai ar netiesiogiai suteikti paskolo</text:span><text:span text:style-name="T3203">s viešosios geležinkelių infrastruktūros valdytojui, išskyrus šio straipsnio 3 dalyje nustatytą atvejį.<text:s/></text:span></text:p>
      <text:p text:style-name="P3204"><text:span text:style-name="T3205">3</text:span><text:span text:style-name="T3206">. Vertikaliosios integracijos įmonių grupės juridiniai asmenys vieni kitiems paskolas teikia, išmoka, grąžina ir moka palūkanas pagal rinkos kainą</text:span><text:span text:style-name="T3207"><text:s/>ir sąlygas, atitinkančias juridinio asmens, kuriam suteikiama paskola, rizikingumą.</text:span></text:p>
      <text:p text:style-name="P3208"><text:span text:style-name="T3209">4</text:span><text:span text:style-name="T3210">. Viešosios geležinkelių infrastruktūros valdytojo įsiskolinimai turi būti apskaitomi ir administruojami atskirai nuo kitiems vertikaliosios integracijos įmonių grupė</text:span><text:span text:style-name="T3211">s juridiniams asmenims priskiriamų įsiskolinimų. Mokėjimo nurodymus tokiems įsiskolinimams padengti gali atlikti vertikaliosios integracijos įmonių grupės juridinis asmuo, kontroliuojantis viešosios geležinkelių infrastruktūros valdytoją ir geležinkelio įm</text:span><text:span text:style-name="T3212">onę (vežėją), arba kitas vertikaliosios integracijos įmonių grupės juridinis asmuo.</text:span></text:p>
      <text:p text:style-name="P3213"><text:span text:style-name="T3214">5</text:span><text:span text:style-name="T3215">. Viešosios geležinkelių infrastruktūros valdytojo apskaita ir kitų vertikaliosios integracijos įmonių grupės juridinių asmenų apskaita turi būti tvarkomos taip, kad b</text:span><text:span text:style-name="T3216">ūtų užtikrintas šiame straipsnyje nustatytų reikalavimų vykdymas, sudarytos sąlygos vykdyti apskaitos atskyrimo ir finansinių procedūrų skaidrumo priežiūrą.</text:span></text:p>
      <text:p text:style-name="P3217"><text:span text:style-name="T3218">6</text:span><text:span text:style-name="T3219">. Viešosios geležinkelių infrastruktūros valdytojas turi registruoti visus verslo ir finansini</text:span><text:span text:style-name="T3220">us santykius su kitais vertikaliosios integracijos įmonių grupės juridiniais asmenimis ir nurodyti bent jau tokių santykių šalis, pobūdį, jeigu perkamos prekės, paslaugos ar darbai, preliminarų, o jeigu įmanoma, – tikslų jų kiekį, sudarytų sutarčių vertę,<text:s/></text:span><text:span text:style-name="T3221">pagrindines sutarčių sąlygas, sutarčių įvykdymo terminus. Visos viešosios geležinkelių infrastruktūros valdytojui kitų vertikaliosios integracijos įmonių grupės juridinių asmenų teikiamos paslaugos grindžiamos sutartimis ir už jas atsiskaitoma pagal rinkos</text:span><text:span text:style-name="T3222"><text:s/>kainas arba kainas, pagrįstas jų teikimo sąnaudomis, pridėjus paslaugas teikiančio vertikaliosios integracijos įmonių grupės juridinio asmens nustatytą pagrįstą pelno maržą.</text:span></text:p>
      <text:p text:style-name="P3223"><text:span text:style-name="T3224">7</text:span><text:span text:style-name="T3225">. Pajamas, gautas vykdant viešosios geležinkelių infrastruktūros valdytojo v</text:span><text:span text:style-name="T3226">eiklą, ir valstybės biudžeto lėšas, skirtas viešosios geležinkelių infrastruktūros valdytojo veiklai finansuoti, viešosios geležinkelių infrastruktūros valdytojas turi naudoti tik viešosios geležinkelių infrastruktūros valdytojo veiklai, įskaitant viešosio</text:span><text:span text:style-name="T3227">s geležinkelių infrastruktūros valdytojo veiklai vykdyti paimtų paskolų grąžinimą ir palūkanų mokėjimą.</text:span></text:p>
      <text:p text:style-name="P3228"><text:span text:style-name="T3229">8</text:span><text:span text:style-name="T3230">. Apskaičiuotas viešosios geležinkelių infrastruktūros valdytojo veiklos<text:s/></text:span><text:span text:style-name="T3231">rezultatas (grynasis ataskaitinių finansinių metų pelnas (nuostoliai) vieš</text:span><text:span text:style-name="T3232">osios geležinkelių infrastruktūr</text:span><text:span text:style-name="T3233">os valdytojo akcininko sprendimu yra paskirstomas Lietuvos Respublikos akcinių bendrovių įstatymo nustatyta tvarka.</text:span></text:p>
      <text:p text:style-name="P3234"><text:span text:style-name="T3235">9</text:span><text:span text:style-name="T3236">. Šio straipsnio 8 dalyje nurodyto veiklos rezultato apskaičiavimo ir jo panaudojimo tvarkos aprašą tvi</text:span><text:span text:style-name="T3237">rtina susiekimo ministras.</text:span></text:p>
      <text:p text:style-name="P3238"><text:span text:style-name="T3239">10</text:span><text:span text:style-name="T3240">. Viešosios geležinkelių infrastruktūros valdytojo dividendai skirstomi ir mokami Akcinių bendrovių įstatymo nustatyta tvarka, išskyrus šio straipsnio 11 ir 12 dalyse nustatytas išimtis.</text:span></text:p>
      <text:p text:style-name="P3241"><text:span text:style-name="T3242">11</text:span><text:span text:style-name="T3243">. Viešosios geležinkelių infra</text:span><text:span text:style-name="T3244">struktūros valdytojo dividendai, paskirti atsižvelgiant į šio straipsnio 9 dalies nustatyta tvarka apskaičiuotą rezultatą, negali būti išmokėti viešosios geležinkelių infrastruktūros valdytojo<text:s/></text:span><text:span text:style-name="T3245">akcininkui</text:span><text:span text:style-name="T3246">, jeigu<text:s/></text:span><text:span text:style-name="T3247">akcininkas</text:span><text:span text:style-name="T3248"><text:s/>yra<text:s/></text:span><text:span text:style-name="T3249">juridinis asmuo, sudarantis</text:span><text:span text:style-name="T3250"><text:s/>vertikaliosios integracijos įmonių grupę ir<text:s/></text:span><text:span text:style-name="T3251">kontroliuojantis</text:span><text:span text:style-name="T3252"><text:s/>viešosios geležinkelių infrastruktūros valdytoją.</text:span></text:p>
      <text:p text:style-name="P3253"><text:span text:style-name="T3254">12</text:span><text:span text:style-name="T3255">. Šio straipsnio 11 dalyje nurodyti viešosios geležinkelių infrastruktūros valdytojo dividendai į valstybės biudžetą mokami tiesiogiai tai</text:span><text:span text:style-name="T3256">s atvejais, kai šio straipsnio 8 dalyje nurodyto veiklos rezultato likutis per 5 finansinius metus nuo jo susidarymo Akcinių bendrovių įstatymo nustatyta tvarka buvo priskirtas nepaskirstytam pelnui (nuostoliams), perkeliamam (perkeliamiems) į kitus finans</text:span><text:span text:style-name="T3257">inius metus. Viešosios geležinkelių infrastruktūros valdytojo akcininko sprendimu šio straipsnio 11 dalyje nurodyti viešosios geležinkelių infrastruktūros valdytojo dividendai gali būti mokami tiesiogiai į valstybės biudžetą ir nepasibaigus šioje dalyje nu</text:span><text:span text:style-name="T3258">rodytam terminui.</text:span></text:p>
      <text:p text:style-name="P3259"><text:span text:style-name="T3260">13</text:span><text:span text:style-name="T3261">. Šio straipsnio 12 dalyje nustatytu atveju viešosios geležinkelių infrastruktūros valdytojo į valstybės biudžetą tiesiogiai sumokėta šio straipsnio 11 dalyje nurodytų viešosios geležinkelių infrastruktūros valdytojo dividendų suma<text:s/></text:span><text:span text:style-name="T3262">apskaitoma kaip viešosios geležinkelių infrastruktūros valdytojo akcininko mokamų į valstybės biudžetą dividendų dalis.</text:span></text:p>
      <text:p text:style-name="P3263">Straipsnio pakeitimai:</text:p>
      <text:p text:style-name="P3264"><text:span text:style-name="T3265">Nr.<text:s/></text:span><text:a xlink:href="https://www.e-tar.lt/portal/legalAct.html?documentId=ac3feb3067e311eca9ac839120d251c4" office:target-frame-name="_top" xlink:show="replace"><text:span text:style-name="T3266">XIV-772</text:span></text:a><text:span text:style-name="T3267">,<text:s/></text:span><text:span text:style-name="T3268">2021-12-14, paskelbta TAR 2021-12-28, i. k. 2021-27357</text:span></text:p>
      <text:p text:style-name="Normal"/>
      <text:p text:style-name="P3269"><text:span text:style-name="T3270">24</text:span><text:span text:style-name="T3271">2</text:span><text:span text:style-name="T3272"><text:s/>straipsnis.<text:s/></text:span><text:span text:style-name="T3273">Viešosios geležinkelių infrastruktūros valdytojo valdymo nešališkumo reikalavimai</text:span></text:p>
      <text:p text:style-name="P3274"><text:span text:style-name="T3275">1</text:span><text:span text:style-name="T3276">. Viešosios geležinkelių infrastruktūros valdytojo vadovas ir jo pavaduotojas, valdybos ir st</text:span><text:span text:style-name="T3277">ebėtojų tarybos, jeigu jos yra sudarytos, nariai veikia laikydamiesi nediskriminavimo principo ir joks interesų konfliktas negali daryti poveikio jų nešališkumui.</text:span></text:p>
      <text:p text:style-name="P3278"><text:span text:style-name="T3279">2</text:span><text:span text:style-name="T3280">. Fiziniai asmenys vienu metu negali eiti šių pareigų:</text:span></text:p>
      <text:p text:style-name="P3281"><text:span text:style-name="T3282">1</text:span><text:span text:style-name="T3283">) viešosios geležinkelių infra</text:span><text:span text:style-name="T3284">struktūros vadovo arba jo pavaduotojo ar valdybos nario ir geležinkelio įmonės (vežėjo) vadovo arba jo pavaduotojo ar valdybos nario;</text:span></text:p>
      <text:p text:style-name="P3285"><text:span text:style-name="T3286">2</text:span><text:span text:style-name="T3287">) viešosios geležinkelių infrastruktūros valdytojo stebėtojų tarybos ir geležinkelio įmonės (vežėjo) stebėtojų tarybo</text:span><text:span text:style-name="T3288">s, jeigu jos yra sudarytos, nario;</text:span></text:p>
      <text:p text:style-name="P3289"><text:span text:style-name="T3290">3</text:span><text:span text:style-name="T3291">) vertikaliosios integracijos įmonių grupės juridinio asmens, kontroliuojančio viešosios geležinkelių infrastruktūros valdytoją ir geležinkelio įmonę (vežėją), valdybos arba stebėtojų tarybos, jeigu jos yra sudarytos</text:span><text:span text:style-name="T3292">, nario ir viešosios geležinkelių infrastruktūros valdytojo vadovo arba jo pavaduotojo;</text:span></text:p>
      <text:p text:style-name="P3293"><text:span text:style-name="T3294">4</text:span><text:span text:style-name="T3295">) geležinkelio įmonės (vežėjo) vadovo arba jo pavaduotojo ar valdybos nario ir viešosios geležinkelių infrastruktūros darbuotojų, atsakingų už sprendimų dėl esmini</text:span><text:span text:style-name="T3296">ų viešosios geležinkelių infrastruktūros valdytojo funkcijų priėmimą.</text:span></text:p>
      <text:p text:style-name="P3297"><text:span text:style-name="T3298">3</text:span><text:span text:style-name="T3299">. Buvusių viešosios geležinkelių infrastruktūros valdytojo darbuotojų, atsakingų už sprendimų dėl esminių viešosios geležinkelių infrastruktūros valdytojo funkcijų priėmimą,<text:s/></text:span><text:span text:style-name="T3300">vienus metus po darbo santykių su viešosios geležinkelių infrastruktūros valdytoju pabaigos negali įdarbinti geležinkelio įmonė (vežėjas). Viešosios geležinkelių infrastruktūros valdytojas vienus metus po darbo santykių su geležinkelio įmone (vežėju) pabai</text:span><text:span text:style-name="T3301">gos negali įdarbinti buvusių geležinkelio įmonės (vežėjo) darbuotojų ir negali jų paskirti būti atsakingais už sprendimų dėl esminių viešosios geležinkelių infrastruktūros valdytojo funkcijų priėmimą.</text:span></text:p>
      <text:p text:style-name="P3302"><text:span text:style-name="T3303">4</text:span><text:span text:style-name="T3304">. Viešosios geležinkelių infrastruktūros valdytoja</text:span><text:span text:style-name="T3305">s užtikrina, kad:</text:span></text:p>
      <text:p text:style-name="P3306"><text:span text:style-name="T3307">1</text:span><text:span text:style-name="T3308">) jokia geležinkelio įmonė (vežėjas) arba bet kuris kitas juridinis asmuo, įskaitant ir sudarančius vertikaliosios integracijos įmonių grupę, nedarytų lemiamos įtakos, kaip ji apibrėžta Lietuvos Respublikos akcinių bendrovių įstatyme,<text:s/></text:span><text:span text:style-name="T3309">jo vykdomoms esminėms viešosios geležinkelių infrastruktūros valdytojo funkcijoms ir su jomis susijusiems sprendimams;</text:span></text:p>
      <text:p text:style-name="P3310"><text:span text:style-name="T3311">2</text:span><text:span text:style-name="T3312">) jokia geležinkelio įmonė (vežėjas) ar vertikaliosios integracijos įmonių grupės juridinis asmuo nedarytų lemiamos įtakos priimant<text:s/></text:span><text:span text:style-name="T3313">sprendimus dėl viešosios geležinkelių infrastruktūros darbuotojų, atsakingų už sprendimų dėl esminių viešosios geležinkelių infrastruktūros valdytojo funkcijų priėmimą, skyrimo ir atleidimo.</text:span></text:p>
      <text:p text:style-name="P3314"><text:span text:style-name="T3315">5</text:span><text:span text:style-name="T3316">. Viešosios geležinkelių infrastruktūros valdytojas turi u</text:span><text:span text:style-name="T3317">žtikrinti, kad prieiga prie neskelbtinos informacijos, susijusios su esminėmis viešosios geležinkelių infrastruktūros valdytojo funkcijomis, būtų suteikta tik viešosios geležinkelių infrastruktūros valdytojo vadovo įgaliotiems darbuotojams. Tokia informaci</text:span><text:span text:style-name="T3318">ja yra konfidenciali ir negali būti perduota kitiems vertikaliosios integracijos įmonių grupės juridiniams asmenims.</text:span></text:p>
      <text:p text:style-name="P3319"><text:span text:style-name="T3320">6</text:span><text:span text:style-name="T3321">. Viešosios geležinkelių infrastruktūros valdytojo vadovas ir jo pavaduotojas, valdybos, jeigu ji sudaroma, nariai, kiti viešosios gel</text:span><text:span text:style-name="T3322">ežinkelių infrastruktūros valdytojo darbuotojai, atsakingi už sprendimų dėl esminių viešosios geležinkelių infrastruktūros valdytojo funkcijų priėmimą, negali gauti jokio su geležinkelio įmonių (vežėjų) finansiniais veiklos rezultatais susijusio atlyginimo</text:span><text:span text:style-name="T3323">, premijų iš kitų vertikaliosios integracijos įmonių grupės juridinių asmenų. Šiems asmenims gali būti skiriamos paskatos atsižvelgiant į bendrus Lietuvos Respublikos geležinkelių transporto paslaugų rinkos rezultatus.</text:span><text:s/></text:p>
      <text:p text:style-name="P3324">Papildyta straipsniu:</text:p>
      <text:p text:style-name="P3325"><text:span text:style-name="T3326">Nr.<text:s/></text:span><text:a xlink:href="https://www.e-tar.lt/portal/legalAct.html?documentId=788fd090131611e9b2b6e7cdb14007b4" office:target-frame-name="_top" xlink:show="replace"><text:span text:style-name="T3327">XIII-1858</text:span></text:a><text:span text:style-name="T3328">, 2018-12-20, paskelbta TAR 2019-01-08, i. k. 2019-00218</text:span></text:p>
      <text:p text:style-name="Normal"/>
      <text:p text:style-name="P3329"><text:span text:style-name="T3330">24</text:span><text:span text:style-name="T3331">3</text:span><text:span text:style-name="T3332"><text:s/>straipsnis.</text:span><text:span text:style-name="T3333"><text:s/></text:span><text:span text:style-name="T3334">Vertikaliosios integracijos įmonių grupė</text:span></text:p>
      <text:p text:style-name="P3335"><text:span text:style-name="T3336">1</text:span><text:span text:style-name="T3337">. Vertikaliosios integracijos įmo</text:span><text:span text:style-name="T3338">nių grupę sudaro akcinė bendrovė „Lietuvos geležinkeliai“, viešosios geležinkelių infrastruktūros valdytojo funkcijoms vykdyti akcinės bendrovės „Lietuvos geležinkeliai“ įsteigta bendrovė ir keleivių, bagažo ir (ar) krovinių vežimo vietiniais ir (ar) tarpt</text:span><text:span text:style-name="T3339">autiniais maršrutais paslaugoms viešojoje geležinkelių infrastruktūroje teikti akcinės bendrovės „Lietuvos geležinkeliai“ įsteigtos bendrovės</text:span><text:span text:style-name="T3340"><text:s/></text:span><text:span text:style-name="T3341">ir kitos akcinės bendrovės „Lietuvos geležinkeliai“ įsteigtos bendrovės, kurių visos akcijos nuosavybės teise<text:s/></text:span><text:span text:style-name="T3342">priklauso akcinei bendrovei „Lietuvos geležinkeliai“.</text:span><text:span text:style-name="T3343"><text:s/></text:span></text:p>
      <text:p text:style-name="P3344"><text:span text:style-name="T3345">2</text:span><text:span text:style-name="T3346">. Visų bendrovių, kurios įsteigtos viešosios geležinkelių infrastruktūros valdytojo funkcijoms vykdyti, ir bendrovių, kurios įsteigtos keleivių, bagažo ir (ar) krovinių vežimo vietiniais ir (ar) t</text:span><text:span text:style-name="T3347">arptautiniais maršrutais paslaugoms teikti, akcijos nuosavybės teise priklauso akcinei bendrovei „Lietuvos geležinkeliai“.</text:span></text:p>
      <text:p text:style-name="P3348"><text:span text:style-name="T3349">3</text:span><text:span text:style-name="T3350">. Visos akcinės bendrovės „Lietuvos geležinkeliai“ akcijos nuosavybės teise priklauso Lietuvos valstybei.</text:span></text:p>
      <text:p text:style-name="P3351"><text:span text:style-name="T3352">4.</text:span><text:span text:style-name="T3353"><text:s/>Neteko galios nuo</text:span><text:span text:style-name="T3354"><text:s/>2020-08-01</text:span></text:p>
      <text:p text:style-name="P3355">Straipsnio dalies naikinimas:</text:p>
      <text:p text:style-name="P3356"><text:span text:style-name="T3357">Nr.<text:s/></text:span><text:a xlink:href="https://www.e-tar.lt/portal/legalAct.html?documentId=9fbd1ca0c27311ea9815f635b9c0dcef" office:target-frame-name="_top" xlink:show="replace"><text:span text:style-name="T3358">XIII-3193</text:span></text:a><text:span text:style-name="T3359">, 2020-06-26, paskelbta TAR 2020-07-10, i. k. 2020-15514</text:span></text:p>
      <text:p text:style-name="Normal"/>
      <text:p text:style-name="P3360">Papildyta straipsniu:</text:p>
      <text:p text:style-name="P3361"><text:span text:style-name="T3362">Nr.<text:s/></text:span><text:a xlink:href="https://www.e-tar.lt/portal/legalAct.html?documentId=788fd090131611e9b2b6e7cdb14007b4" office:target-frame-name="_top" xlink:show="replace"><text:span text:style-name="T3363">XIII-1858</text:span></text:a><text:span text:style-name="T3364">, 2018-12-20, paskelbta TAR 2019-01-08, i. k. 2019-00218</text:span></text:p>
      <text:p text:style-name="Normal"/>
      <text:p text:style-name="P3365"><text:span text:style-name="T3366">24</text:span><text:span text:style-name="T3367">4</text:span><text:span text:style-name="T3368"><text:s/>straipsnis.<text:s/></text:span><text:span text:style-name="T3369">Tinklo nuostatai</text:span></text:p>
      <text:p text:style-name="P3370"><text:span text:style-name="T3371">1</text:span><text:span text:style-name="T3372">. Viešosios geležinkelių infrastruktūros valdytojas ne vėliau kaip</text:span><text:span text:style-name="T3373"><text:s/>prieš 5 mėnesius iki paraiškų skirti viešosios geležinkelių infrastruktūros pajėgumus pateikimo termino pabaigos savo interneto svetainėje paskelbia Tinklo nuostatų projektą lietuvių ir anglų kalbomis</text:span><text:span text:style-name="T3374"><text:s/>derinti su suinteresuotosiomis šalimis</text:span><text:span text:style-name="T3375"><text:s/>ir nurodo termi</text:span><text:span text:style-name="T3376">ną, per kurį suinteresuotosios šalys gali raštu pareikšti nuomonę dėl Tinklo nuostatų projekto.</text:span></text:p>
      <text:p text:style-name="P3377"><text:span text:style-name="T3378">2</text:span><text:span text:style-name="T3379">. Viešosios geležinkelių infrastruktūros valdytojas, pasikonsultavęs su suinteresuotosiomis šalimis, turi parengti ir ne vėliau kaip prieš 4 mėnesius iki p</text:span><text:span text:style-name="T3380">araiškų skirti viešosios geležinkelių infrastruktūros pajėgumus pateikimo termino pabaigos patvirtinti bei savo interneto svetainėje paskelbti Tinklo nuostatus lietuvių ir anglų kalbomis.<text:s/></text:span><text:span text:style-name="T3381">Viešosios geležinkelių infrastruktūros valdytojas taip pat privalo p</text:span><text:span text:style-name="T3382">ateikti paskelbti Tinklo nuostatus bendroje Europos Sąjungos valstybių narių geležinkelių infrastruktūros valdytojų interneto svetainėje.</text:span></text:p>
      <text:p text:style-name="P3383"><text:span text:style-name="T3384">3</text:span><text:span text:style-name="T3385">. Jeigu viešosios geležinkelių infrastruktūros valdytojas sudaro galimybę įsigyti patvirtintų Tinklo nuostatų spa</text:span><text:span text:style-name="T3386">usdintą variantą, viešosios geležinkelių infrastruktūros valdytojo nustatytas užmokestis už tokį Tinklo nuostatų variantą negali būti didesnis už Tinklo nuostatų spausdinimo sąnaudas.</text:span></text:p>
      <text:p text:style-name="P3387"><text:span text:style-name="T3388">4</text:span><text:span text:style-name="T3389">. Viešosios geležinkelių infrastruktūros valdytojas turi kiekvienai</text:span><text:span text:style-name="T3390">s metais peržiūrėti Tinklo nuostatų turinį ir prireikus juos atnaujinti.</text:span></text:p>
      <text:p text:style-name="P3391"><text:span text:style-name="T3392">5</text:span><text:span text:style-name="T3393">. Tinklo nuostatų turinio reikalavimus, be kita ko, vadovaudamasis Reglamente (ES) 2017/2177 ir Reglamente (EB) 2016/545 nustatytais Tinko nuostatų reikalavimais, nustato rinkos<text:s/></text:span><text:span text:style-name="T3394">reguliuotojas.</text:span><text:s/></text:p>
      <text:p text:style-name="P3395">Papildyta straipsniu:</text:p>
      <text:p text:style-name="P3396"><text:span text:style-name="T3397">Nr.<text:s/></text:span><text:a xlink:href="https://www.e-tar.lt/portal/legalAct.html?documentId=788fd090131611e9b2b6e7cdb14007b4" office:target-frame-name="_top" xlink:show="replace"><text:span text:style-name="T3398">XIII-1858</text:span></text:a><text:span text:style-name="T3399">, 2018-12-20, paskelbta TAR 2019-01-08, i. k. 2019-00218</text:span></text:p>
      <text:p text:style-name="Normal"/>
      <text:p text:style-name="P3400"><text:span text:style-name="T3401">25</text:span><text:span text:style-name="T3402"><text:s/>straipsnis.<text:s/></text:span><text:span text:style-name="T3403">Naudojimosi viešąja<text:s/></text:span><text:span text:style-name="T3404">geležinkelių infrastruktūra apmokestinimas</text:span></text:p>
      <text:p text:style-name="P3405"><text:span text:style-name="T3406">1</text:span><text:span text:style-name="T3407">. Geležinkelio įmonės (vežėjai), pareiškėjai, sudarę sutartis dėl viešosios geležinkelių infrastruktūros pajėgumų skyrimo, ir šio Kodekso 28 straipsnio 3 dalyje nurodytos įmonės, kurioms skirti viešosios gele</text:span><text:span text:style-name="T3408">žinkelių infrastruktūros pajėgumai, viešosios geležinkelių infrastruktūros valdytojui turi sumokėti užmokestį už minimalųjį prieigos paketą, o tuo atveju, kai viešosios geležinkelių infrastruktūros pajėgumai skirti tranzito geležinkelių transportu paslaugo</text:span><text:span text:style-name="T3409">ms teikti, – ir<text:s/></text:span><text:span text:style-name="T3410">užmokestį už naudojimąsi viešąja geležinkelių infrastruktūra tranzito geležinkelių transportu paslaugoms teikti.</text:span></text:p>
      <text:p text:style-name="P3411"><text:span text:style-name="T3412">2</text:span><text:span text:style-name="T3413">. Užmokesčio už minimalųjį prieigos paketą ir užmokesčio už naudojimąsi viešąja geležinkelių infrastruktūra tranzito gelež</text:span><text:span text:style-name="T3414">inkelių transportu paslaugoms teikti (toliau kartu šiame straipsnyje – užmokesčiai) sudedamąsias dalis, užmokesčių įmokų tarifų ir geležinkelio įmonių (vežėjų),</text:span><text:span text:style-name="T3415"><text:s/>pareiškėjų, sudariusių sutartis dėl viešosios geležinkelių infrastruktūros pajėgumų skyrimo,</text:span><text:span text:style-name="T3416"><text:s/>ir šio Kodekso 28 straipsnio 3 dalyje nurodytų įmonių mokėtinų užmokesčių dydžių apskaičiavimo ir mokėjimo tvarką nustato Vyriausybė.<text:s/></text:span></text:p>
      <text:p text:style-name="P3417"><text:span text:style-name="T3418">3</text:span><text:span text:style-name="T3419">. Užmokestis už minimalųjį prieigos paketą turi būti lygus išlaidoms, tiesiogiai patiriamoms dėl traukinių eksploat</text:span><text:span text:style-name="T3420">avimo, išskyrus šio straipsnio 4 ir 5 dalyse numatytas išimtis. Išlaidų, tiesiogiai patiriamų dėl traukinių eksploatavimo, apskaičiavimo tvarkos aprašą, suderinęs su rinkos reguliuotoju, tvirtina viešosios geležinkelių infrastruktūros valdytojas ir tiek, k</text:span><text:span text:style-name="T3421">iek ji nėra susijusi su viešosios geležinkelių infrastruktūros valdytojo komercinių ir profesinių paslapčių apsauga, ją nurodo Tinklo nuostatuose. Viešosios geležinkelių infrastruktūros valdytojo nustatyta išlaidų, tiesiogiai patiriamų dėl traukinių eksplo</text:span><text:span text:style-name="T3422">atavimo, apskaičiavimo tvarka ne rečiau kaip kas 5 metus atnaujinama pagal geriausios tarptautinės patirties principus.</text:span></text:p>
      <text:p text:style-name="P3423"><text:span text:style-name="T3424">4</text:span><text:span text:style-name="T3425">. Užmokestis už minimalųjį prieigos paketą gali būti didesnis negu išlaidos, tiesiogiai patiriamos dėl traukinių eksploatavimo, tač</text:span><text:span text:style-name="T3426">iau negali viršyti viešosios geležinkelių infrastruktūros valdytojo išlaidų, patirtų vykdant šio Kodekso 24 straipsnyje nurodytas viešosios geležinkelių infrastruktūros valdytojo funkcijas, šiais atvejais:<text:s/></text:span></text:p>
      <text:p text:style-name="P3427"><text:span text:style-name="T3428">1</text:span><text:span text:style-name="T3429">) teikiant krovinių vežimo geležinkelių transp</text:span><text:span text:style-name="T3430">ortu paslaugas 1 520 mm pločio vėžės geležinkelių tinkle, kai kroviniai vežami iš trečiųjų šalių ar į jas;</text:span></text:p>
      <text:p text:style-name="P3431"><text:span text:style-name="T3432">2</text:span><text:span text:style-name="T3433">) taikant antkainius vežimo geležinkelių transportu rinkos segmentuose, jeigu viešosios geležinkelių infrastruktūros valdytojo atlikto vertinimo</text:span><text:span text:style-name="T3434"><text:s/>metu nustatoma, kad atitinkamuose vežimų geležinkelių transportu rinkos segmentuose veiklą vykdančios geležinkelio įmonės (vežėjai) šiuos antkainius gali mokėti;</text:span></text:p>
      <text:p text:style-name="P3435"><text:span text:style-name="T3436">3</text:span><text:span text:style-name="T3437">) šio Kodekso 29</text:span><text:span text:style-name="T3438">3</text:span><text:span text:style-name="T3439"><text:s/>straipsnio 6 dalyje nustatyta tvarka viešosios geležinkelių infrastruk</text:span><text:span text:style-name="T3440">tūros dalį paskelbus perpildyta;</text:span></text:p>
      <text:p text:style-name="P3441"><text:span text:style-name="T3442">4</text:span><text:span text:style-name="T3443">) įgyvendinant viešosios geležinkelių infrastruktūros atnaujinimo, plėtros programų projektus, kurie padidina viešosios geležinkelių infrastruktūros pajėgumą ir (ar) ekonominį efektyvumą.</text:span></text:p>
      <text:p text:style-name="P3444"><text:span text:style-name="T3445">5</text:span><text:span text:style-name="T3446">. Užmokestis už minimal</text:span><text:span text:style-name="T3447">ųjį prieigos paketą gali būti nustatomas didesnis negu išlaidos, tiesiogiai patiriamos dėl traukinių eksploatavimo, atsižvelgiant į poveikio aplinkai, atsirandančio dėl traukinių eksploatavimo, išlaidas ir tik tuo atveju, jeigu krovinių vežimas automobilių</text:span><text:span text:style-name="T3448"><text:s/>keliais yra apmokestinamas atsižvelgiant į krovinių vežimo automobilių keliais poveikį aplinkai</text:span><text:span text:style-name="T3449">.</text:span></text:p>
      <text:p text:style-name="P3450"><text:span text:style-name="T3451">6</text:span><text:span text:style-name="T3452">. Geležinkelio įmonėms (vežėjams), teikiančioms (tiekiantiems) tokias pat keleivių, bagažo ir (ar) krovinių vežimo vietiniais ir (ar) tarptautiniais marš</text:span><text:span text:style-name="T3453">rutais paslaugas, nustatomi vienodi užmokesčių dydžiai.</text:span></text:p>
      <text:p text:style-name="P3454"><text:span text:style-name="T3455">7</text:span><text:span text:style-name="T3456">. Užmokesčių įmokų tarifus viešosios geležinkelių infrastruktūros valdytojas apskaičiuoja ne mažiau kaip vienam tarnybinio traukinių tvarkaraščio galiojimo laikotarpiui ir Tinklo nuostatuose nuro</text:span><text:span text:style-name="T3457">do ne vėliau kaip prieš 12 mėnesių iki tarnybinio traukinių tvarkaraščio įsigaliojimo dienos.</text:span></text:p>
      <text:p text:style-name="P3458"><text:span text:style-name="T3459">8</text:span><text:span text:style-name="T3460">. Viešosios geležinkelių infrastruktūros valdytojas privalo įrodyti geležinkelio įmonei (vežėjui),</text:span><text:span text:style-name="T3461"><text:s/>pareiškėjui, sudariusiam sutartį dėl viešosios geležinkeli</text:span><text:span text:style-name="T3462">ų infrastruktūros pajėgumų skyrimo, ir šio Kodekso 28 straipsnio 3 dalyje nurodytoms įmonėms, kurioms skirti viešosios geležinkelių infrastruktūros pajėgumai</text:span><text:span text:style-name="T3463">, kad užmokesčiai, kuriuos jis turi sumokėti pagal pateiktas sąskaitas, apskaičiuoti šio straipsnio</text:span><text:span text:style-name="T3464"><text:s/>2 dalyje nurodyta tvarka.</text:span></text:p>
      <text:p text:style-name="P3465"><text:span text:style-name="T3466">9</text:span><text:span text:style-name="T3467">. Viešosios geležinkelių infrastruktūros valdytojas turi bendradarbiauti su kitų Europos Sąjungos valstybių narių geležinkelių infrastruktūros valdytojais</text:span><text:span text:style-name="T3468"><text:s/>ir siekti, kad<text:s/></text:span><text:span text:style-name="T3469">antkainiai, kurie yra palyginami tuose pačiuose vežimo</text:span><text:span text:style-name="T3470"><text:s/>geležinkelių transportu rinkos segmentuose, jeigu jie taikomi</text:span><text:span text:style-name="T3471"><text:s/>Lietuvos geležinkelių tinkle, būtų taikomi, kai<text:s/></text:span><text:span text:style-name="T3472">keleiviai, bagažas ir (ar) kroviniai vežami tarptautiniais maršrutais tarp Lietuvos Respublikos ir kitų Europos Sąjungos valstybių narių.</text:span></text:p>
      <text:p text:style-name="P3473">Straipsnio pakeitimai:</text:p>
      <text:p text:style-name="P3474"><text:span text:style-name="T3475">Nr.<text:s/></text:span><text:a xlink:href="http://www3.lrs.lt/cgi-bin/preps2?a=407251&amp;b=" office:target-frame-name="_top" xlink:show="replace"><text:span text:style-name="T3476">XI-1595</text:span></text:a><text:span text:style-name="T3477">, 2011-09-22, Žin., 2011, Nr.<text:s/></text:span><text:a xlink:href="https://www.e-tar.lt/portal/legalAct.html?documentId=TAIS.407251" office:target-frame-name="_blank" xlink:show="new"><text:span text:style-name="T3478">121-5703</text:span></text:a><text:span text:style-name="T3479"><text:s/>(2011-10-08)</text:span></text:p>
      <text:p text:style-name="P3480"><text:span text:style-name="T3481">Nr.<text:s/></text:span><text:a xlink:href="http://www3.lrs.lt/cgi-bin/preps2?a=447182&amp;b=" office:target-frame-name="_top" xlink:show="replace"><text:span text:style-name="T3482">XII-235</text:span></text:a><text:span text:style-name="T3483">, 2013-04-18, Žin., 2013, Nr.<text:s/></text:span><text:a xlink:href="https://www.e-tar.lt/portal/legalAct.html?documentId=TAIS.447182" office:target-frame-name="_blank" xlink:show="new"><text:span text:style-name="T3484">46-2242</text:span></text:a><text:span text:style-name="T3485"><text:s/>(2013-05-07)</text:span></text:p>
      <text:p text:style-name="P3486">Straipsnio pakeitimai:</text:p>
      <text:p text:style-name="P3487"><text:span text:style-name="T3488">Nr.<text:s/></text:span><text:a xlink:href="https://www.e-tar.lt/portal/legalAct.html?documentId=f6f991a041d111e6a8ae9e1795984391" office:target-frame-name="_top" xlink:show="replace"><text:span text:style-name="T3489">XII-2488</text:span></text:a><text:span text:style-name="T3490">, 2016-06-23, paskelbta TAR 2016-07-04, i. k. 2016-18458</text:span></text:p>
      <text:p text:style-name="P3491"><text:span text:style-name="T3492">Nr.<text:s/></text:span><text:a xlink:href="https://www.e-tar.lt/portal/legalAct.html?documentId=788fd090131611e9b2b6e7cdb14007b4" office:target-frame-name="_top" xlink:show="replace"><text:span text:style-name="T3493">XIII-1858</text:span></text:a><text:span text:style-name="T3494">, 2018-12-20, paskelbta TAR 2019-01-08, i. k. 2019-00218</text:span></text:p>
      <text:p text:style-name="P3495"><text:span text:style-name="T3496">Nr.<text:s/></text:span><text:a xlink:href="https://www.e-tar.lt/portal/legalAct.html?documentId=ac3feb3067e311eca9ac839120d251c4" office:target-frame-name="_top" xlink:show="replace"><text:span text:style-name="T3497">XIV-772</text:span></text:a><text:span text:style-name="T3498">, 2021-12-14, paskelbta TAR 2021-12-28, i. k. 2021-27357</text:span></text:p>
      <text:p text:style-name="Normal"/>
      <text:p text:style-name="P3499"><text:span text:style-name="T3500">25</text:span><text:span text:style-name="T3501">1</text:span><text:span text:style-name="T3502"><text:s/>straipsnis.</text:span><text:span text:style-name="T3503"><text:s/>Neteko galios nuo 2022-12-10</text:span></text:p>
      <text:p text:style-name="P3504">Straipsnio naikinimas:</text:p>
      <text:p text:style-name="P3505"><text:span text:style-name="T3506">Nr.<text:s/></text:span><text:a xlink:href="https://www.e-tar.lt/portal/legalAct.html?documentId=ac3feb3067e311eca9ac839120d251c4" office:target-frame-name="_top" xlink:show="replace"><text:span text:style-name="T3507">XIV-772</text:span></text:a><text:span text:style-name="T3508">, 2021-12-14, paskelbta TAR 2021-12-28, i. k. 2021-27357</text:span></text:p>
      <text:p text:style-name="Normal"/>
      <text:p text:style-name="P3509"><text:span text:style-name="T3510">25</text:span><text:span text:style-name="T3511">1</text:span><text:span text:style-name="T3512"><text:s/>straipsnis.<text:s/></text:span><text:span text:style-name="T3513">Vežimo<text:s/></text:span><text:span text:style-name="T3514">geležinkelių transportu rinkos segmentų nustatymas</text:span></text:p>
      <text:p text:style-name="P3515"><text:span text:style-name="T3516">1</text:span><text:span text:style-name="T3517">. Viešosios geležinkelių infrastruktūros valdytojas, nustatydamas vežimo geležinkelių transportu rinkos segmentų, kuriuose gali būti taikomi antkainiai, sąrašą, vadovaujasi veiksmingumo, skaidrumo ir<text:s/></text:span><text:span text:style-name="T3518">nediskriminavimo principais ir atsižvelgia į geležinkelio įmonių (vežėjų), pateikusių viešosios geležinkelių infrastruktūros valdytojo nurodytus duomenis, pasiektą produktyvumo padidėjimą.</text:span></text:p>
      <text:p text:style-name="P3519"><text:span text:style-name="T3520">2</text:span><text:span text:style-name="T3521">. V</text:span><text:span text:style-name="T3522">iešosios geležinkelių infrastruktūros valdytojas, vertindam</text:span><text:span text:style-name="T3523">as ir nustatydamas, ar atitinkamuose vežimų geležinkelių transportu rinkos segmentuose veiklą vykdančios geležinkelio įmonės (vežėjai) šiuos antkainius gali mokėti, be kitų duomenų, vertina jam pateiktus geležinkelio įmonių (vežėjų) duomenis. Šioje dalyje<text:s/></text:span><text:span text:style-name="T3524">nurodytų geležinkelio įmonių (vežėjų) teiktinų duomenų apimtį ir tvarką nustato ir Tinklo nuostatuose nurodo viešosios geležinkelių infrastruktūros valdytojas.</text:span></text:p>
      <text:p text:style-name="P3525"><text:span text:style-name="T3526">3</text:span><text:span text:style-name="T3527">. Viešosios geležinkelių infrastruktūros valdytojas, prieš nustatydamas vežimo geležinkelių</text:span><text:span text:style-name="T3528"><text:s/>transporto rinkos segmentus, kuriuose gali būti taikomi antkainiai, turi įvertinti krovinių vežimo geležinkelių transportu paslaugų, viešųjų paslaugų ir kitų keleivių vežimo geležinkelių transportu paslaugų segmentus ir papildomai įvertinti bent jau šias<text:s/></text:span><text:span text:style-name="T3529">vežimo geležinkelių transportu rinkos segmentų poras:</text:span><text:span text:style-name="T3530"><text:s/></text:span></text:p>
      <text:p text:style-name="P3531"><text:span text:style-name="T3532">1</text:span><text:span text:style-name="T3533">)<text:s/></text:span><text:span text:style-name="T3534">keleivių, bagažo ir krovinių vežimo geležinkelių transportu paslaugos;</text:span></text:p>
      <text:p text:style-name="P3535"><text:span text:style-name="T3536">2</text:span><text:span text:style-name="T3537">) pavojingųjų krovinių ir kitų krovinių vežimo geležinkelių transportu paslaugos;</text:span></text:p>
      <text:p text:style-name="P3538"><text:span text:style-name="T3539">3</text:span><text:span text:style-name="T3540">) vežimo vietiniais ir<text:s/></text:span><text:span text:style-name="T3541">tarptautiniais maršrutais paslaugos;</text:span></text:p>
      <text:p text:style-name="P3542"><text:span text:style-name="T3543">4</text:span><text:span text:style-name="T3544">) keleivių vežimo kombinuotuoju transportu ir keleivių vežimo tiesioginiais traukiniais (keleiviniais traukiniais, kuriais į reikiamą stotį galima nuvažiuoti be persėdimų) paslaugos;</text:span></text:p>
      <text:p text:style-name="P3545"><text:span text:style-name="T3546">5</text:span><text:span text:style-name="T3547">) krovinių vežimo tiesiogi</text:span><text:span text:style-name="T3548">niais traukiniais (traukiniais, kurie iš pradinės geležinkelio stoties į galinę stotį važiuoja neperformuoti tarpinėse geležinkelio stotyse) ir krovinių vežimo rinktiniais traukiniais (traukiniais, kurie<text:s/></text:span><text:span text:style-name="T3549">pagal poreikį</text:span><text:span text:style-name="T3550"><text:s/>išvežioja į tarpines geležinkelio stot</text:span><text:span text:style-name="T3551">is ir iš jų surenka vagonus) paslaugos;</text:span></text:p>
      <text:p text:style-name="P3552"><text:span text:style-name="T3553">6</text:span><text:span text:style-name="T3554">) reguliariosios ir nereguliariosios vežimo geležinkelių transportu paslaugos.</text:span></text:p>
      <text:p text:style-name="P3555"><text:span text:style-name="T3556">4</text:span><text:span text:style-name="T3557">. Viešosios geležinkelių infrastruktūros valdytojas, atlikęs šio straipsnio 2 dalyje nurodytų vežimo geležinkelių transportu<text:s/></text:span><text:span text:style-name="T3558">rinkos segmentų vertinimą, turi teisę vežimo geležinkelių transportu rinkos segmentus, kuriuose gali būti taikomi antkainiai, išskirti pagal vežamus krovinius ar keleivius.</text:span></text:p>
      <text:p text:style-name="P3559"><text:span text:style-name="T3560">5</text:span><text:span text:style-name="T3561">. Viešosios geležinkelių infrastruktūros valdytojas, atlikdamas vežimo geležin</text:span><text:span text:style-name="T3562">kelių transportu rinkos segmentų vertinimą, taip pat nustato ir apibrėžia tuos geležinkelių transporto rinkos segmentus, kuriuose geležinkelio įmonės (vežėjai) šiuo metu nevykdo veiklos, tačiau gali pradėti teikti keleivių, bagažo ir (ar) krovinių vežimo g</text:span><text:span text:style-name="T3563">eležinkelių transportu paslaugas. Antkainiai vežimo geležinkelių transportu rinkos segmentuose, kuriuose geležinkelio įmonės (vežėjai) nevykdo veiklos, negali būti nustatyti.</text:span></text:p>
      <text:p text:style-name="P3564"><text:span text:style-name="T3565">6</text:span><text:span text:style-name="T3566">. Viešosios geležinkelių infrastruktūros valdytojas, atlikęs vežimo geležink</text:span><text:span text:style-name="T3567">elių transportu rinkos segmentų vertinimą ir nustatęs vežimo geležinkelių transportu rinkos segmentus, kuriuose gali būti taikomi antkainiai, patvirtina Vežimo geležinkelių transportu rinkos segmentų, kuriuose gali būti taikomi antkainiai, sąrašą ir šį sąr</text:span><text:span text:style-name="T3568">ašą nurodo Tinklo nuostatuose.<text:s/></text:span></text:p>
      <text:p text:style-name="P3569"><text:span text:style-name="T3570">7</text:span><text:span text:style-name="T3571">. Viešosios geležinkelių infrastruktūros valdytojo nustatytų vežimo geležinkelių transportu rinkos segmentų, kuriuose gali būti taikomi antkainiai, sąraše turi būti nurodomos bent krovinių vežimo geležinkelių transportu</text:span><text:span text:style-name="T3572"><text:s/>paslaugos, viešosios paslaugos ir kitos keleivių vežimo geležinkelių transportu paslaugos, taip pat vežimo geležinkelių transportu rinkos segmentai, kuriuose geležinkelio įmonės (vežėjai) šiuo metu nevykdo veiklos.<text:s/></text:span></text:p>
      <text:p text:style-name="P3573"><text:span text:style-name="T3574">8</text:span><text:span text:style-name="T3575">. Nustatytus vežimo geležinkelių t</text:span><text:span text:style-name="T3576">ransportu rinkos segmentus, kuriuose gali būti taikomi antkainiai, viešosios geležinkelių infrastruktūros valdytojas šiame straipsnyje nustatyta tvarka turi peržiūrėti ne rečiau kaip kartą per 5</text:span><text:span text:style-name="T3577"><text:s/></text:span><text:span text:style-name="T3578">metus.</text:span><text:s/></text:p>
      <text:p text:style-name="P3579">Papildyta straipsniu:</text:p>
      <text:p text:style-name="P3580"><text:span text:style-name="T3581">Nr.<text:s/></text:span><text:a xlink:href="https://www.e-tar.lt/portal/legalAct.html?documentId=788fd090131611e9b2b6e7cdb14007b4" office:target-frame-name="_top" xlink:show="replace"><text:span text:style-name="T3582">XIII-1858</text:span></text:a><text:span text:style-name="T3583">, 2018-12-20, paskelbta TAR 2019-01-08, i. k. 2019-00218</text:span></text:p>
      <text:p text:style-name="Normal"/>
      <text:p text:style-name="P3584"><text:span text:style-name="T3585">25</text:span><text:span text:style-name="T3586">2</text:span><text:span text:style-name="T3587"><text:s/>straipsnis.<text:s/></text:span><text:span text:style-name="T3588">Užmokestis už skirtus, bet nepanaudotus viešosios geležinkelių infrastruktūros pajėgumus</text:span></text:p>
      <text:p text:style-name="P3589"><text:span text:style-name="T3590">1</text:span><text:span text:style-name="T3591">.<text:s/></text:span><text:span text:style-name="T3592">Užmokestis už skirtus, bet nepanaudotus viešosios geležinkelių infrastruktūros pajėgumus turi būti taikomas pareiškėjui, kai:</text:span></text:p>
      <text:p text:style-name="P3593"><text:span text:style-name="T3594">1</text:span><text:span text:style-name="T3595">) viešosios geležinkelių infrastruktūros pajėgumai ar jų dalis nepanaudojami reguliariai, išskyrus šios dalies 2 punkte nurodyt</text:span><text:span text:style-name="T3596">ą atvejį;</text:span></text:p>
      <text:p text:style-name="P3597"><text:span text:style-name="T3598">2</text:span><text:span text:style-name="T3599">) viešosios geležinkelių infrastruktūros pajėgumai ar jų dalis nepanaudojami<text:s/></text:span><text:span text:style-name="T3600">perpildytoje viešosios geležinkelių infrastruktūros dalyje.</text:span></text:p>
      <text:p text:style-name="P3601"><text:span text:style-name="T3602">2</text:span><text:span text:style-name="T3603">. Viešosios geležinkelių infrastruktūros valdytojas gali taikyti užmokestį už skirtus, bet nepana</text:span><text:span text:style-name="T3604">udotus viešosios geležinkelių infrastruktūros pajėgumus ar jų dalį ir kitais, šio straipsnio 1 dalyje nenumatytais, atvejais, apie tai paskelbdamas Tinklo nuostatuose.</text:span></text:p>
      <text:p text:style-name="P3605"><text:span text:style-name="T3606">3</text:span><text:span text:style-name="T3607">. Viešosios geležinkelių infrastruktūros valdytojas apibrėžia kriterijus, kuriais r</text:span><text:span text:style-name="T3608">emiantis yra nustatoma, kad viešosios geležinkelių infrastruktūros pajėgumai ar jų dalis nenaudojami reguliariai, ir pateikia juos derinti rinkos reguliuotojui. Su rinkos reguliuotoju suderintus šioje dalyje nurodytus kriterijus viešosios geležinkelių infr</text:span><text:span text:style-name="T3609">astruktūros valdytojas nurodo Tinklo nuostatuose.</text:span></text:p>
      <text:p text:style-name="P3610"><text:span text:style-name="T3611">4</text:span><text:span text:style-name="T3612">. Užmokesčio už skirtus, bet nepanaudotus viešosios geležinkelių infrastruktūros pajėgumus dydžio apskaičiavimo ir mokėjimo tvarką nustato Vyriausybė.</text:span></text:p>
      <text:p text:style-name="P3613">Straipsnio pakeitimai:</text:p>
      <text:p text:style-name="P3614"><text:span text:style-name="T3615">Nr.<text:s/></text:span><text:a xlink:href="https://www.e-tar.lt/portal/legalAct.html?documentId=ac3feb3067e311eca9ac839120d251c4" office:target-frame-name="_top" xlink:show="replace"><text:span text:style-name="T3616">XIV-772</text:span></text:a><text:span text:style-name="T3617">, 2021-12-14, paskelbta TAR 2021-12-28, i. k. 2021-27357</text:span></text:p>
      <text:p text:style-name="Normal"/>
      <text:p text:style-name="P3618"><text:span text:style-name="T3619">25</text:span><text:span text:style-name="T3620">3</text:span><text:span text:style-name="T3621"><text:s/>straipsnis.<text:s/></text:span><text:span text:style-name="T3622">Geležinkelių tinklo veiklos rezultatų gerinimo sistema</text:span></text:p>
      <text:p text:style-name="P3623"><text:span text:style-name="T3624">1</text:span><text:span text:style-name="T3625">. Viešosios<text:s/></text:span><text:span text:style-name="T3626">geležinkelių infrastruktūros valdytojas ir geležinkelio įmonės (vežėjai) skatinami mažinti geležinkelių transporto eismo sutrikimų skaičių ir</text:span><text:span text:style-name="T3627"><text:s/>gerinti geležinkelių tinklo veiklą taikant viešosios geležinkelių infrastruktūros valdytojo parengtą ir Tinklo nuo</text:span><text:span text:style-name="T3628">statuose nurodytą geležinkelių tinklo veiklos rezultatų gerinimo sistemą.<text:s/></text:span></text:p>
      <text:p text:style-name="P3629"><text:span text:style-name="T3630">2</text:span><text:span text:style-name="T3631">. Geležinkelių tinklo veiklos rezultatų gerinimo sistema rengiama<text:s/></text:span><text:span text:style-name="T3632">vadovaujantis susisiekimo ministro nustatytais ir visame geležinkelių tinkle taikomais geležinkelių tinklo vei</text:span><text:span text:style-name="T3633">klos rezultatų gerinimo sistemos veikimo principais.</text:span></text:p>
      <text:p text:style-name="P3634"><text:span text:style-name="T3635">3</text:span><text:span text:style-name="T3636">.<text:s/></text:span><text:span text:style-name="T3637">Geležinkelių tinklo veiklos rezultatų gerinimo sistemą gali sudaryti baudos už traukinių vėlavimą, kompensacijos dėl traukinių vėlavimo nukentėjusioms geležinkelio įmonėms (vežėjams), premijos gel</text:span><text:span text:style-name="T3638">ežinkelio įmonėms (vežėjams) už geresnius, negu buvo planuota, jų veiklos geležinkelių tinkle rezultatus ir kitos priemonės geležinkelių tinklo veiklos rezultatams gerinti.</text:span></text:p>
      <text:p text:style-name="P3639"><text:span text:style-name="T3640">4</text:span><text:span text:style-name="T3641">. Viešosios geležinkelių infrastruktūros valdytojas turi bendradarbiauti su ki</text:span><text:span text:style-name="T3642">tų Europos Sąjungos valstybių narių geležinkelių infrastruktūros valdytojais</text:span><text:span text:style-name="T3643"><text:s/>ir užtikrinti, kad jų parengtos geležinkelių tinklo veiklos rezultatų gerinimo sistemos būtų efektyviai taikomos tuo atveju, kai<text:s/></text:span><text:span text:style-name="T3644">keleiviai, bagažas ir (ar) kroviniai vežami tarpta</text:span><text:span text:style-name="T3645">utiniais maršrutais tarp Lietuvos Respublikos ir kitų Europos Sąjungos valstybių narių.</text:span></text:p>
      <text:p text:style-name="P3646">Papildyta straipsniu:</text:p>
      <text:p text:style-name="P3647"><text:span text:style-name="T3648">Nr.<text:s/></text:span><text:a xlink:href="https://www.e-tar.lt/portal/legalAct.html?documentId=ac3feb3067e311eca9ac839120d251c4" office:target-frame-name="_top" xlink:show="replace"><text:span text:style-name="T3649">XIV-772</text:span></text:a><text:span text:style-name="T3650">, 2021-12-14, paskelbta TAR 2021-12</text:span><text:span text:style-name="T3651">-28, i. k. 2021-27357</text:span></text:p>
      <text:p text:style-name="Normal"/>
      <text:p text:style-name="P3652"><text:span text:style-name="T3653">26</text:span><text:span text:style-name="T3654"><text:s/>straipsnis.<text:s/></text:span><text:span text:style-name="T3655">Viešosios geležinkelių infrastruktūros techninė priežiūra ir geležinkelių transporto eismas</text:span></text:p>
      <text:p text:style-name="P3656"><text:span text:style-name="T3657">1</text:span><text:span text:style-name="T3658">. Viešosios geležinkelių infrastruktūros valdytojas geležinkelių transporto eismo valdymą ir viešosios geležinkelių<text:s/></text:span><text:span text:style-name="T3659">infrastruktūros techninę priežiūrą planuoja skaidriai, laikydamasis nediskriminavimo principo, ir taip, kad joks interesų konfliktas neturėtų poveikio darbuotojams, atsakingiems už sprendimų dėl šių funkcijų priėmimą.</text:span></text:p>
      <text:p text:style-name="P3660"><text:span text:style-name="T3661">2</text:span><text:span text:style-name="T3662">. Viešosios geležinkelių infrastr</text:span><text:span text:style-name="T3663">uktūros techninę priežiūrą organizuoja viešosios geležinkelių infrastruktūros valdytojas susisiekimo ministro patvirtintų Techninio geležinkelių naudojimo nuostatų ir kitų viešosios geležinkelių infrastruktūros techninę priežiūrą reglamentuojančių teisės a</text:span><text:span text:style-name="T3664">ktų nustatyta tvarka.</text:span></text:p>
      <text:p text:style-name="P3665"><text:span text:style-name="T3666">3</text:span><text:span text:style-name="T3667">. Planuodamas ilgalaikę teisės aktų nustatyta tvarka pripažintos ypatingos valstybinės svarbos viešosios geležinkelių infrastruktūros techninę priežiūrą ir (arba) viešosios geležinkelių infrastruktūros atnaujinimą, viešosios gele</text:span><text:span text:style-name="T3668">žinkelių infrastruktūros valdytojas konsultuojasi su pareiškėjais ir</text:span><text:span text:style-name="T3669"><text:s/>užtikrina, kad būtų kuo labiau atsižvelgta į pareiškėjų pastaba</text:span><text:span text:style-name="T3670">s. Viešosios geležinkelių infrastruktūros valdytojas viešosios geležinkelių infrastruktūros techninės priežiūros darbų tvark</text:span><text:span text:style-name="T3671">araštį sudaro laikydamasis nediskriminavimo principo.</text:span></text:p>
      <text:p text:style-name="P3672"><text:span text:style-name="T3673">4</text:span><text:span text:style-name="T3674">. Geležinkelių transporto eismas organizuojamas ir valdomas 2019 m. gegužės 16 d. Komisijos įgyvendinimo reglamento (ES) 2019/773 dėl Europos Sąjungos geležinkelių sistemos traukinių eismo organiza</text:span><text:span text:style-name="T3675">vimo ir valdymo posistemio sąveikos techninės specifikacijos, kuriuo panaikinamas Sprendimas 2012/757/ES, šiame įgyvendinimo reglamente nustatytais atvejais viešosios geležinkelių infrastruktūros valdytojo ir susisiekimo ministro nustatyta tvarka.</text:span><text:s/></text:p>
      <text:p text:style-name="P3676">Straipsnio dalies pakeitimai:</text:p>
      <text:p text:style-name="P3677"><text:span text:style-name="T3678">Nr.<text:s/></text:span><text:a xlink:href="https://www.e-tar.lt/portal/legalAct.html?documentId=ac3feb3067e311eca9ac839120d251c4" office:target-frame-name="_top" xlink:show="replace"><text:span text:style-name="T3679">XIV-772</text:span></text:a><text:span text:style-name="T3680">, 2021-12-14, paskelbta TAR 2021-12-28, i. k. 2021-27357</text:span></text:p>
      <text:p text:style-name="Normal"/>
      <text:p text:style-name="P3681"><text:span text:style-name="T3682">5</text:span><text:span text:style-name="T3683">. Užtikrindamas geležinkelių transporto eismo valdymą, viešos</text:span><text:span text:style-name="T3684">ios geležinkelių infrastruktūros valdytojas užtikrina, kad su geležinkelio įmonėmis (vežėjais) susijusių sutrikimų atveju joms būtų laiku suteikta visapusiška prieiga prie atitinkamos informacijos. Viešosios geležinkelių infrastruktūros valdytojas papildom</text:span><text:span text:style-name="T3685">ą prieigą prie geležinkelių transporto eismo valdymo proceso geležinkelio įmonėms (vežėjams) suteikia skaidriai ir jų nediskriminuodamas.<text:s/></text:span></text:p>
      <text:p text:style-name="P3686">Straipsnio pakeitimai:</text:p>
      <text:p text:style-name="P3687"><text:span text:style-name="T3688">Nr.<text:s/></text:span><text:a xlink:href="http://www3.lrs.lt/cgi-bin/preps2?a=447182&amp;b=" office:target-frame-name="_top" xlink:show="replace"><text:span text:style-name="T3689">XII-235</text:span></text:a><text:span text:style-name="T3690">, 2013-04-18, Žin., 2013, Nr.<text:s/></text:span><text:a xlink:href="https://www.e-tar.lt/portal/legalAct.html?documentId=TAIS.447182" office:target-frame-name="_blank" xlink:show="new"><text:span text:style-name="T3691">46-2242</text:span></text:a><text:span text:style-name="T3692"><text:s/>(2013-05-07)</text:span></text:p>
      <text:p text:style-name="P3693"><text:span text:style-name="T3694">5</text:span><text:span text:style-name="T3695">1</text:span><text:span text:style-name="T3696">. Informacijos apie laikinus ir iš anksto suplanuotus naudojimosi viešosios geležinkelių infrastruktūros p</text:span><text:span text:style-name="T3697">ajėgumais apribojimus, būtinus viešosios geležinkelių infrastruktūros statybos, remonto ir (ar) techninės priežiūros darbams atlikti ir apimančius traukinių greičio, ilgio, gabarito, svorio, traukos tipo apribojimus, paskelbimo, konsultavimosi dėl šių apri</text:span><text:span text:style-name="T3698">bojimų ir derinimo tvarką nustato susisiekimo ministras.</text:span></text:p>
      <text:p text:style-name="P3699"><text:span text:style-name="T3700">Straipsnio pakeitimai:</text:span></text:p>
      <text:p text:style-name="P3701"><text:span text:style-name="T3702">Nr.<text:s/></text:span><text:a xlink:href="http://www3.lrs.lt/cgi-bin/preps2?a=447182&amp;b=" office:target-frame-name="_top" xlink:show="replace"><text:span text:style-name="T3703">XII-235</text:span></text:a><text:span text:style-name="T3704">, 2013-04-18, Žin., 2013, Nr.<text:s/></text:span><text:a xlink:href="https://www.e-tar.lt/portal/legalAct.html?documentId=TAIS.447182" office:target-frame-name="_blank" xlink:show="new"><text:span text:style-name="T3705">46-2242</text:span></text:a><text:span text:style-name="T3706"><text:s/>(2013-05-07)</text:span></text:p>
      <text:p text:style-name="P3707">Papildyta straipsnio dalimi:</text:p>
      <text:p text:style-name="P3708"><text:span text:style-name="T3709">Nr.<text:s/></text:span><text:a xlink:href="https://www.e-tar.lt/portal/legalAct.html?documentId=ac3feb3067e311eca9ac839120d251c4" office:target-frame-name="_top" xlink:show="replace"><text:span text:style-name="T3710">XIV-772</text:span></text:a><text:span text:style-name="T3711">, 2021-12-14, paskelbta TAR 2021-12-28, i. k. 2021-27357</text:span></text:p>
      <text:p text:style-name="Normal"/>
      <text:p text:style-name="P3712">Straipsnio<text:s/>pakeitimai:</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Normal"/>
      <text:p text:style-name="P3717"><text:span text:style-name="T3718">27</text:span><text:span text:style-name="T3719"><text:s/>straipsnis.</text:span><text:span text:style-name="T3720"><text:s/>Neteko galios nuo 2011-10-08.</text:span></text:p>
      <text:p text:style-name="P3721">Straipsnio pakeitimai:</text:p>
      <text:p text:style-name="P3722"><text:span text:style-name="T3723">Nr.<text:s/></text:span><text:a xlink:href="http://www3.lrs.lt/cgi-bin/preps2?a=407251&amp;b=" office:target-frame-name="_top" xlink:show="replace"><text:span text:style-name="T3724">XI-1595</text:span></text:a><text:span text:style-name="T3725">, 2011-09-22, Žin., 2011, Nr.<text:s/></text:span><text:a xlink:href="https://www.e-tar.lt/portal/legalAct.html?documentId=TAIS.407251" office:target-frame-name="_blank" xlink:show="new"><text:span text:style-name="T3726">121-5703</text:span></text:a><text:span text:style-name="T3727"><text:s/>(2011-10-08)</text:span></text:p>
      <text:h text:style-name="P3728" text:outline-level="2"/>
      <text:p text:style-name="P3729"><text:span text:style-name="T3730">28 straipsnis. Naudojimosi viešąja<text:s/></text:span><text:span text:style-name="T3731">geležinkelių infrastruktūra sąlygos</text:span></text:p>
      <text:p text:style-name="P3732"><text:span text:style-name="T3733">1</text:span><text:span text:style-name="T3734">. Lietuvos Respublikoje ar kitoje Europos Sąjungos valstybėje narėje įregistruota geležinkelio įmonė (vežėjas), kuriai skirti viešosios geležinkelių infrastruktūros pajėgumai, arba pareiškėjo interesais veikianti<text:s/></text:span><text:span text:style-name="T3735">geležinkelio įmonė (vežėjas), turinti galiojančius geležinkelio įmonės (vežėjo) licenciją ir bendrąjį saugos sertifikatą ir sudariusi su viešosios geležinkelių infrastruktūros valdytoju naudojimosi viešąja geležinkelių infrastruktūra sutartį arba šią sutar</text:span><text:span text:style-name="T3736">tį</text:span><text:span text:style-name="T3737"><text:s/></text:span><text:span text:style-name="T3738">ir<text:s/></text:span><text:span text:style-name="T3739">sutartį dėl viešosios geležinkelių infrastruktūros pajėgumų skyrimo, turi teisę naudotis viešąja geležinkelių infrastruktūra, išskyrus šio straipsnio 2 ir 5 dalyse nustatytas išimtis.</text:span><text:s/></text:p>
      <text:p text:style-name="P3740">Straipsnio dalies pakeitimai:</text:p>
      <text:p text:style-name="P3741"><text:span text:style-name="T3742">Nr.<text:s/></text:span><text:a xlink:href="https://www.e-tar.lt/portal/legalAct.html?documentId=ac3feb3067e311eca9ac839120d251c4" office:target-frame-name="_top" xlink:show="replace"><text:span text:style-name="T3743">XIV-772</text:span></text:a><text:span text:style-name="T3744">, 2021-12-14, paskelbta TAR 2021-12-28, i. k. 2021-27357</text:span></text:p>
      <text:p text:style-name="Normal"/>
      <text:p text:style-name="P3745"><text:span text:style-name="T3746">2</text:span><text:span text:style-name="T3747">. Išimtinė teisė gauti minimalųjį prieigos paketą ir teisė naudotis viešąja geležinkelių infrastruktūra teikiant tranzi</text:span><text:span text:style-name="T3748">to geležinkelių transportu paslaugas suteikiama geležinkelio įmonėms (vežėjams), kurių visos akcijos nuosavybės teise tiesiogiai ar netiesiogiai priklauso Lietuvos valstybei. Geležinkelio įmonės (vežėjai) ir pareiškėjo interesais veikiančios geležinkelio į</text:span><text:span text:style-name="T3749">monės (vežėjai), teikdamos keleivių, bagažo ir (ar) krovinių vežimo vietiniais ir (ar) tarptautiniais maršrutais paslaugas Lietuvos Respublikos teritorijoje, privalo užtikrinti, kad viešoji geležinkelių infrastruktūra nebūtų naudojama tranzito geležinkelių</text:span><text:span text:style-name="T3750"><text:s/>transportu paslaugoms teikti.<text:s/></text:span></text:p>
      <text:p text:style-name="P3751"><text:span text:style-name="T3752">3</text:span><text:span text:style-name="T3753">. Įmonės, kurios važiuoja į geležinkelių infrastruktūros, išskyrus viešąją geležinkelių infrastruktūrą, objektų statybos, remonto ir (ar) techninės priežiūros darbų atlikimo vietą ir iš jos, turi teisę naudotis viešąja<text:s/></text:span><text:span text:style-name="T3754">geležinkelių infrastruktūra laikydamosi šiame Kodekse geležinkelio įmonėms (vežėjams) nustatytų reikalavimų, išskyrus reikalavimą turėti geležinkelio įmonės (vežėjo) licenciją. Įmonės, kurios važiuoja į viešosios geležinkelių infrastruktūros objektų statyb</text:span><text:span text:style-name="T3755">os, remonto ir (ar) techninės priežiūros darbų atlikimo vietą ir iš jos,<text:s/></text:span><text:span text:style-name="T3756">kurioms traukinio linijos ir (ar) laiko intervalai suteikti šio Kodekso 29 straipsnio 16 dalyje nustatyta tvarka,<text:s/></text:span><text:span text:style-name="T3757">turi teisę naudotis viešąja geležinkelių infrastruktūra, šio Kodekso<text:s/></text:span><text:span text:style-name="T3758">nustatyta tvarka apsidraudusios civilinės atsakomybės draudimu, įgijusios bendrąjį saugos sertifikatą, sudariusios su viešosios geležinkelių infrastruktūros valdytoju naudojimosi viešąja geležinkelių infrastruktūra sutartį.</text:span></text:p>
      <text:p text:style-name="P3759">Straipsnio dalies pakeitimai:</text:p>
      <text:p text:style-name="P3760"><text:span text:style-name="T3761">Nr</text:span><text:span text:style-name="T3762">.<text:s/></text:span><text:a xlink:href="https://www.e-tar.lt/portal/legalAct.html?documentId=ac3feb3067e311eca9ac839120d251c4" office:target-frame-name="_top" xlink:show="replace"><text:span text:style-name="T3763">XIV-772</text:span></text:a><text:span text:style-name="T3764">, 2021-12-14, paskelbta TAR 2021-12-28, i. k. 2021-27357</text:span></text:p>
      <text:p text:style-name="Normal"/>
      <text:p text:style-name="P3765"><text:span text:style-name="T3766">4</text:span><text:span text:style-name="T3767">. Viešosios geležinkelių infrastruktūros valdytojui draudžiama diskriminuoti geležinke</text:span><text:span text:style-name="T3768">lio įmones (vežėjus) ir šio straipsnio 3 dalyje nurodytas įmones ar sudaryti joms skirtingas prieigos prie viešosios geležinkelių infrastruktūros sąlygas.</text:span></text:p>
      <text:p text:style-name="P3769"><text:span text:style-name="T3770">5</text:span><text:span text:style-name="T3771">. Prieiga prie viešosios geležinkelių infrastruktūros vežimo geležinkelių transportu paslaugoms<text:s/></text:span><text:span text:style-name="T3772">teikti iš trečiosios valstybės ir į ją gali būti apribota, jeigu yra tarpvalstybinio susisiekimo geležinkelių transportu su ta trečiąja valstybe konkurencijos iškraipymų, įskaitant iškraipymus, atsiradusius dėl nediskriminacinės prieigos prie geležinkelių<text:s/></text:span><text:span text:style-name="T3773">infrastruktūros ir susijusių paslaugų toje trečiojoje valstybėje nebuvimo. Sprendimą dėl naudojimosi viešąja geležinkelių infrastruktūra vežimo geležinkelių transportu paslaugoms teikti iš trečiosios valstybės ir į ją apribojimo priima Vyriausybė savo nust</text:span><text:span text:style-name="T3774">atyta tvarka. Toks sprendimas priimamas tik tuo atveju, jeigu Europos Komisija ir kitos Europos Sąjungos valstybės narės per tris mėnesius nuo Vyriausybės sprendimo projekto pateikimo Europos Komisijai ir kitoms Europos Sąjungos valstybėms narėms dienos ne</text:span><text:span text:style-name="T3775">prieštarauja dėl numatomo naudojimosi viešąja geležinkelių infrastruktūra vežimo geležinkelių transportu paslaugoms teikti iš trečiosios valstybės ir į ją apribojimo.</text:span></text:p>
      <text:p text:style-name="P3776"><text:span text:style-name="T3777">6</text:span><text:span text:style-name="T3778">.<text:s/></text:span><text:span text:style-name="T3779">Viešosios geležinkelių infrastruktūros valdytojas Tinklo nuostatuose nustatyta<text:s/></text:span><text:span text:style-name="T3780">tvarka vykdo šio straipsnio 1 ir 2 dalyse nustatytų naudojimosi viešąja geležinkelių infrastruktūra sąlygų laikymosi kontrolę. Šio straipsnio 2 dalyje</text:span><text:span text:style-name="T3781"><text:s/></text:span><text:span text:style-name="T3782">nustatytų naudojimosi viešąja geležinkelių infrastruktūra sąlygų laikymosi kontrolę viešosios geležinkeli</text:span><text:span text:style-name="T3783">ų infrastruktūros valdytojas vykdo bendradarbiaudamas su Lietuvos Respublikos muitine ir Valstybės sienos apsaugos tarnyba prie Lietuvos Respublikos vidaus reikalų ministerijos tarpusavio susitarimų nustatyta tvarka.</text:span></text:p>
      <text:p text:style-name="P3784"><text:span text:style-name="T3785">Straipsnio pakeitimai:</text:span></text:p>
      <text:p text:style-name="P3786"><text:span text:style-name="T3787">Nr.<text:s/></text:span><text:a xlink:href="http://www3.lrs.lt/cgi-bin/preps2?a=278826&amp;b=" office:target-frame-name="_top" xlink:show="replace"><text:span text:style-name="T3788">X-653</text:span></text:a><text:span text:style-name="T3789">, 2006-06-08, Žin., 2006, Nr.<text:s/></text:span><text:a xlink:href="https://www.e-tar.lt/portal/legalAct.html?documentId=TAIS.278826" office:target-frame-name="_blank" xlink:show="new"><text:span text:style-name="T3790">72-2672</text:span></text:a><text:span text:style-name="T3791"><text:s/>(2006-06-28)</text:span></text:p>
      <text:p text:style-name="P3792"><text:span text:style-name="T3793">Nr.<text:s/></text:span><text:a xlink:href="http://www3.lrs.lt/cgi-bin/preps2?a=447182&amp;b=" office:target-frame-name="_top" xlink:show="replace"><text:span text:style-name="T3794">XII-235</text:span></text:a><text:span text:style-name="T3795">, 2013-04-18, Žin., 2013, Nr.<text:s/></text:span><text:a xlink:href="https://www.e-tar.lt/portal/legalAct.html?documentId=TAIS.447182" office:target-frame-name="_blank" xlink:show="new"><text:span text:style-name="T3796">46-2242</text:span></text:a><text:span text:style-name="T3797"><text:s/>(2013-05-07)</text:span></text:p>
      <text:p text:style-name="P3798">Straipsnio pakeitimai:</text:p>
      <text:p text:style-name="P3799"><text:span text:style-name="T3800">Nr.<text:s/></text:span><text:a xlink:href="https://www.e-tar.lt/portal/legalAct.html?documentId=f6f991a041d111e6a8ae9e1795984391" office:target-frame-name="_top" xlink:show="replace"><text:span text:style-name="T3801">XII-2488</text:span></text:a><text:span text:style-name="T3802">, 2016-06-23, paskelbta TAR 2016-07-04, i. k. 2016-18458</text:span></text:p>
      <text:p text:style-name="P3803"><text:span text:style-name="T3804">Nr.<text:s/></text:span><text:a xlink:href="https://www.e-tar.lt/portal/legalAct.html?documentId=788fd090131611e9b2b6e7cdb14007b4" office:target-frame-name="_top" xlink:show="replace"><text:span text:style-name="T3805">XIII-1858</text:span></text:a><text:span text:style-name="T3806">, 2018-12-20, paskelbta TAR 2019-01-08, i. k. 2019-00218</text:span></text:p>
      <text:p text:style-name="P3807"><text:span text:style-name="T3808">Nr.<text:s/></text:span><text:a xlink:href="https://www.e-tar.lt/portal/legalAct.html?documentId=e96da3a09d7211e9878fc525390407ce" office:target-frame-name="_top" xlink:show="replace"><text:span text:style-name="T3809">XIII-2254</text:span></text:a><text:span text:style-name="T3810">, 2019-06-27, paskelbta TAR 2019-07-03, i. k. 2019-10924</text:span></text:p>
      <text:p text:style-name="Normal"/>
      <text:p text:style-name="P3811"><text:span text:style-name="T3812">29</text:span><text:span text:style-name="T3813"><text:s/>straipsnis.<text:s/></text:span><text:span text:style-name="T3814">Viešosios geležinkelių infrastruktūros pajėgumų skyrimo principai, naudojimosi viešąja geležinkelių infrastruktūra sutarties, sutarties dėl viešosios geležinkelių</text:span><text:span text:style-name="T3815"><text:s/>infrastruktūros pajėgumų skyrimo, bendrojo susitarimo sudarymas</text:span></text:p>
      <text:p text:style-name="P3816"><text:span text:style-name="T3817">1</text:span><text:span text:style-name="T3818">. Viešosios geležinkelių infrastruktūros pajėgumus, laikydamasis nediskriminavimo, efektyvumo ir ekonomiškumo, lygiateisiškumo, konkurencingumo, teisinio tikrumo ir skaidrumo principų, s</text:span><text:span text:style-name="T3819">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820">as asmuo.<text:s/></text:span></text:p>
      <text:p text:style-name="P3821"><text:span text:style-name="T3822">2</text:span><text:span text:style-name="T3823">.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824">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825">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826">ešosios geležinkelių infrastruktūros pajėgumus, būtinus šiai veiklai ar jos daliai vykdyti, tai nėra laikoma viešosios geležinkelių infrastruktūros pajėgumų perdavimu.</text:span></text:p>
      <text:p text:style-name="P3827"><text:span text:style-name="T3828">3</text:span><text:span text:style-name="T3829">. Viešosios geležinkelių infrastruktūros pajėgumai pareiškėjams skiriami ne ilgesni</text:span><text:span text:style-name="T3830">am kaip vieno tarnybinio traukinių tvarkaraščio galiojimo laikotarpiui.</text:span></text:p>
      <text:p text:style-name="P3831"><text:span text:style-name="T3832">4</text:span><text:span text:style-name="T3833">. Pareiškėjas gali prašyti tiek viešosios geležinkelių infrastruktūros pajėgumų, kiek jis pageidauja.<text:s/></text:span></text:p>
      <text:p text:style-name="P3834"><text:span text:style-name="T3835">5</text:span><text:span text:style-name="T3836">. Pareiškėjas, kuris nėra geležinkelio įmonė (vežėjas), pateikęs paraiš</text:span><text:span text:style-name="T3837">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838">likus ne<text:s/></text:span><text:span text:style-name="T3839">mažiau kaip vienam mėnesiui iki tarnybinio traukinių tvarkaraščio įsigaliojimo dienos,</text:span><text:span text:style-name="T3840"><text:s/>sudaro sutartį dėl viešosios geležinkelių infrastruktūros pajėgumų skyrimo vieno tarnybinio traukinių tvarkaraščio galiojimo laikotarpiui. Šioje dalyje nustatyti reikala</text:span><text:span text:style-name="T3841">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842">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843">imo turi būti sudaryta iki paskutinės minutės paraiškos ar pavėluotos paraiškos pateikimo.</text:span></text:p>
      <text:p text:style-name="P3844"><text:span text:style-name="T3845">6</text:span><text:span text:style-name="T3846">. Viešosios geležinkelių infrastruktūros valdytojas ir geležinkelio įmonė (vežėjas) sudaro naudojimosi viešąja geležinkelių infrastruktūra sutartį vieno tarnybi</text:span><text:span text:style-name="T3847">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848">eno tarnybinio traukinių tvarkaraščio galiojimo laikotarpį. Naudojimosi viešąja geležinkelių infrastruktūra sutartis su pareiškėju, pateikusiu p</text:span><text:span text:style-name="T3849">araišką skirti viešosios geležinkelių infrastruktūros pajėgumus,<text:s/></text:span><text:span text:style-name="T3850">turi būti sudaryta<text:s/></text:span><text:span text:style-name="T3851">likus ne mažiau kaip vienam<text:s/></text:span><text:span text:style-name="T3852">mėnesiui iki tarnybinio traukinių tvarkaraščio įsigaliojimo dienos, o<text:s/></text:span><text:span text:style-name="T3853">jeigu pagal šio straipsnio 5 dalį turi būti sudaroma sutartis dėl viešosios geležinkelių infrastruktūros pajėgumų skyrimo, pareiškėjo interesais veikianti geležinkelio įmonė (vežėjas)<text:s/></text:span><text:span text:style-name="T3854">naudojimosi viešąja geležinkelių infrastruktūra sutartį turi sudaryti iki sutarties dėl viešosios geležinkelių infrastruktūros pajėgumų skyrimo</text:span><text:span text:style-name="T3855"><text:s/></text:span><text:span text:style-name="T3856">sudarymo dienos.<text:s/></text:span><text:span text:style-name="T3857">Pareiškėjui, kuris yra geležinkelio įmonė (vežėjas), pateikus paskutinės minutės paraišką ar pa</text:span><text:span text:style-name="T3858">vėluotą paraišką, naudojimosi viešąja geležinkelių infrastruktūra sutartis turi būti sudaryta likus ne mažiau kaip vienam mėnesiui iki šiomis paraiškomis prašomų<text:s/></text:span><text:span text:style-name="T3859">viešosios geležinkelių infrastruktūros</text:span><text:span text:style-name="T3860"><text:s/>pajėgumų panaudojimo pradžios, o jeigu pagal<text:s/></text:span><text:span text:style-name="T3861">šio straip</text:span><text:span text:style-name="T3862">snio 5 dalį turi būti sudaroma sutartis dėl viešosios geležinkelių infrastruktūros pajėgumų skyrimo, – iki sutarties dėl viešosios geležinkelių infrastruktūros pajėgumų skyrimo sudarymo dienos</text:span><text:span text:style-name="T3863">.</text:span></text:p>
      <text:p text:style-name="P3864"><text:span text:style-name="T3865">7</text:span><text:span text:style-name="T3866">.<text:s/></text:span><text:span text:style-name="T3867">Viešosios geležinkelių infrastruktūros valdytojas sudar</text:span><text:span text:style-name="T3868">o naudojimosi viešąja geležinkelių infrastruktūra sutartį su Tinklo nuostatuose nurodyta tvarka prašymą sudaryti šią sutartį pateikusia geležinkelio įmone (vežėju) arba su pareiškėjo i</text:span><text:span text:style-name="T3869">nteresais veiksiančia geležinkelio įmone (vežėju)</text:span><text:span text:style-name="T3870">, pageidaujančia sudary</text:span><text:span text:style-name="T3871">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872">o saugumo interesų.</text:span></text:p>
      <text:p text:style-name="P3873"><text:span text:style-name="T3874">8</text:span><text:span text:style-name="T3875">. Naudojimosi viešąja geležinkelių infrastruktūra sutartis ir sutartis dėl viešosios geležinkelių infrastruktūros pajėgumų skyrimo privalo būti sudaroma, o jau sudaryta sutartis –atnaujinama kiekvienais metais net ir tuo atveju, je</text:span><text:span text:style-name="T3876">igu yra sudaromas bendrasis susitarimas.</text:span></text:p>
      <text:p text:style-name="P3877"><text:span text:style-name="T3878">9</text:span><text:span text:style-name="T3879">. Naudojimosi viešąja geležinkelių infrastruktūra sutarties, sutarties dėl viešosios geležinkelių infrastruktūros pajėgumų skyrimo turinio reikalavimus ir šioms sutartims sudaryti būtinų dokumentų sąrašą Tinklo</text:span><text:span text:style-name="T3880"><text:s/>nuostatuose nurodo viešosios geležinkelių infrastruktūros valdytojas.</text:span></text:p>
      <text:p text:style-name="P3881"><text:span text:style-name="T3882">10</text:span><text:span text:style-name="T3883">. Viešosios geležinkelių infrastruktūros valdytojas ir pareiškėjas gali sudaryti ir bendrąjį susitarimą, kai viešosios geležinkelių infrastruktūros pajėgumus reikia skirti ilgesni</text:span><text:span text:style-name="T3884">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885">nustatomas tikslus viešosios geležinkelių infrastruktūros pajėgumų naudojimo laikas. Bendrieji susitarimai sudaromi vadovaujantis Reglamentu (ES) 2016/545.</text:span></text:p>
      <text:p text:style-name="P3886"><text:span text:style-name="T3887">11</text:span><text:span text:style-name="T3888">. Bendrasis susitarimas paprastai sudaromas ne ilgiau kaip 5 metams, numatant galimybę jį suda</text:span><text:span text:style-name="T3889">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90"><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91"><text:s/>pat trukmės laikotarpiui.</text:span></text:p>
      <text:p text:style-name="P3892"><text:span text:style-name="T3893">12</text:span><text:span text:style-name="T3894">. Bendrasis susitarimas 15 metų laikotarpiui gali būti sudaromas dėl vežimo geležinkelių transportu paslaugų, kurios teikiamos naudojantis viešosios geležinkelių infrastruktūros dalimi, kurią viešosios geležinkelių infrastr</text:span><text:span text:style-name="T3895">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896">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897">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898">tis, kokybė ir kita).</text:span></text:p>
      <text:p text:style-name="P3899"><text:span text:style-name="T3900">13</text:span><text:span text:style-name="T3901">. Visoms suinteresuotosioms šalims turi būti leista susipažinti su visų bendrųjų susitarimų turiniu, išskyrus juose pateiktą konfidencialią informaciją.</text:span></text:p>
      <text:p text:style-name="P3902"><text:span text:style-name="T3903">14</text:span><text:span text:style-name="T3904">. Viešosios geležinkelių infrastruktūros valdytojas, pasitaręs su sui</text:span><text:span text:style-name="T3905">nteresuotosiomis šalimis, jeigu yra alternatyvių maršrutų, gali nuspręsti, kad tam tikra viešosios geležinkelių infrastruktūros dalis bus naudojama tam tikroms vežimo geležinkelių transportu paslaugoms teikti. Tokiu atveju viešosios geležinkelių infrastruk</text:span><text:span text:style-name="T3906">tūros valdytojo siūlymu susisiekimo ministras gali suteikti pirmumo teisę gauti viešosios geležinkelių infrastruktūros pajėgumus tam tikroms vežimo geležinkelių transportu paslaugoms teikti. Šią viešąją geležinkelių infrastruktūrą galima naudoti ir kitoms<text:s/></text:span><text:span text:style-name="T3907">vežimo geležinkelių transportu paslaugoms teikti, jeigu yra laisvų viešosios geležinkelių infrastruktūros pajėgumų. Viešosios geležinkelių infrastruktūros valdytojo sprendimas tam tikrą viešosios geležinkelių infrastruktūros dalį naudoti tik tam tikroms ve</text:span><text:span text:style-name="T3908">žimo geležinkelių transportu paslaugoms teikti per 5 darbo dienas nuo šio sprendimo priėmimo dienos nurodomas Tinklo nuostatuose.</text:span></text:p>
      <text:p text:style-name="P3909"><text:span text:style-name="T3910">15</text:span><text:span text:style-name="T3911">. Šio straipsnio ir šio Kodekso 29</text:span><text:span text:style-name="T3912">1</text:span><text:span text:style-name="T3913">–29</text:span><text:span text:style-name="T3914">9</text:span><text:span text:style-name="T3915"><text:s/>straipsnių nuostatos, reglamentuojančios viešosios geležinkelių infrastruktūros<text:s/></text:span><text:span text:style-name="T3916">pajėgumų skyrimą geležinkelio įmonėms (vežėjams), išskyrus nuostatas, reglamentuojančias bendrųjų susitarimų sudarymą,<text:s/></text:span><text:span text:style-name="T3917">mutatis mutandis</text:span><text:span text:style-name="T3918"><text:s/>taikomos, kai paraišką skirti viešosios geležinkelių infrastruktūros pajėgumus teikia šio Kodekso 28 straipsnio 3 dalyje</text:span><text:span text:style-name="T3919"><text:s/>nurodytos įmonės, išskyrus<text:s/></text:span><text:span text:style-name="T3920">šio straipsnio 16 dalyje nustatytą atvejį</text:span><text:span text:style-name="T3921">.</text:span></text:p>
      <text:p text:style-name="P3922"><text:span text:style-name="T3923">16</text:span><text:span text:style-name="T3924">. Įmonėms, kurios važiuoja į viešosios geležinkelių infrastruktūros objektų statybos, remonto ir (ar) techninės priežiūros darbų atlikimo vietą ir iš jos, viešosios geležinkelių i</text:span><text:span text:style-name="T3925">nfrastruktūros pajėgumai suteikiami viešosios geležinkelių infrastruktūros valdytojo parengta ir Tinklo nuostatuose nurodyta tvarka panaudojant traukinio linijas ir (ar) laiko intervalus, įtrauktus į tarnybinį traukinių tvarkaraštį.</text:span></text:p>
      <text:p text:style-name="P3926">Straipsnio pakeitimai:</text:p>
      <text:p text:style-name="P3927"><text:span text:style-name="T3928">Nr.<text:s/></text:span><text:a xlink:href="http://www3.lrs.lt/cgi-bin/preps2?a=407251&amp;b=" office:target-frame-name="_top" xlink:show="replace"><text:span text:style-name="T3929">XI-1595</text:span></text:a><text:span text:style-name="T3930">, 2011-09-22, Žin., 2011, Nr.<text:s/></text:span><text:a xlink:href="https://www.e-tar.lt/portal/legalAct.html?documentId=TAIS.407251" office:target-frame-name="_blank" xlink:show="new"><text:span text:style-name="T3931">121-5703</text:span></text:a><text:span text:style-name="T3932"><text:s/>(2011-10-08)</text:span></text:p>
      <text:p text:style-name="P3933">Straipsnio pakeitimai:</text:p>
      <text:p text:style-name="P3934"><text:span text:style-name="T3935">Nr.<text:s/></text:span><text:a xlink:href="https://www.e-tar.lt/portal/legalAct.html?documentId=f6f991a041d111e6a8ae9e1795984391" office:target-frame-name="_top" xlink:show="replace"><text:span text:style-name="T3936">XII-2488</text:span></text:a><text:span text:style-name="T3937">, 2016-06-23, paskelbta TAR 2016-07-04, i. k. 2016-18458</text:span></text:p>
      <text:p text:style-name="P3938"><text:span text:style-name="T3939">Nr.<text:s/></text:span><text:a xlink:href="https://www.e-tar.lt/portal/legalAct.html?documentId=e96da3a09d7211e9878fc525390407ce" office:target-frame-name="_top" xlink:show="replace"><text:span text:style-name="T3940">XIII-2254</text:span></text:a><text:span text:style-name="T3941">, 2019-06-27, paskelbta TAR 2019-07-03, i. k. 2019-10924</text:span></text:p>
      <text:p text:style-name="P3942"><text:span text:style-name="T3943">Nr.<text:s/></text:span><text:a xlink:href="https://www.e-tar.lt/portal/legalAct.html?documentId=ac3feb3067e311eca9ac839120d251c4" office:target-frame-name="_top" xlink:show="replace"><text:span text:style-name="T3944">XIV-772</text:span></text:a><text:span text:style-name="T3945">, 2021-12-14, paskelbta TAR 2021-12-28, i. k. 2021-27357</text:span></text:p>
      <text:p text:style-name="Normal"/>
      <text:p text:style-name="P3946"><text:span text:style-name="T3947">29</text:span><text:span text:style-name="T3948">1</text:span><text:span text:style-name="T3949"><text:s/>straipsnis.<text:s/></text:span><text:span text:style-name="T3950">Paraiškų skirti viešosios geležinkelių infrastruktūros pajėgumus pateikimas, nagrinėjimas ir paraiškų skirti viešosios geležinkelių infrastruktūros pajėgumus ar dalies šiomis paraiškomis prašomų viešosios geležinkelių infrastruktūros pajėgumų<text:s/></text:span><text:span text:style-name="T3951">atšaukimas</text:span></text:p>
      <text:p text:style-name="P3952"><text:span text:style-name="T3953">1</text:span><text:span text:style-name="T3954">.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55">rnybinio traukinių tvarkaraščio įsigaliojimo dienos. Pareiškėjas, kuris nėra geležinkelio įmonė (vežėjas),<text:s/></text:span><text:span text:style-name="T3956">kartu su paraiška skirti viešosios geležinkelių infrastruktūros pajėgumus arba likus ne mažiau kaip 3 mėnesiams iki tarnybinio traukinių tvarkaraščio</text:span><text:span text:style-name="T3957"><text:s/>įsigaliojimo dienos viešosios geležinkelių infrastruktūros valdytojui</text:span><text:span text:style-name="T3958"><text:s/>turi pateikti informaciją apie jo interesais veiksiančią geležinkelio įmonę (vežėją).</text:span></text:p>
      <text:p text:style-name="P3959"><text:span text:style-name="T3960">2</text:span><text:span text:style-name="T3961">. Jeigu pareiškėjai pateikia paraiškas skirti viešosios geležinkelių infrastruktūros pajėgumus</text:span><text:span text:style-name="T3962"><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63">geležinkeli</text:span><text:span text:style-name="T3964">ų infrastruktūros valdytojo funkcijas vykdančias įmones</text:span><text:span text:style-name="T3965"><text:s/>ar pajėgumus skiriančias įstaigas, kad jie patvirtintų galimybę kirsti atitinkamos valstybės sieną, išskyrus atvejus, kai galimybė kirsti atitinkamos valstybės sieną yra suderinta viešosios geležinkel</text:span><text:span text:style-name="T3966">ių infrastruktūros valdytojui šio Kodekso 29</text:span><text:span text:style-name="T3967">7</text:span><text:span text:style-name="T3968"><text:s/>straipsnio 6 dalyje nustatyta tvarka nustačius preliminarias tarptautines traukinio linijas krovinių vežimo tarptautiniais maršrutais paslaugoms teikti.</text:span></text:p>
      <text:p text:style-name="P3969"><text:span text:style-name="T3970">3</text:span><text:span text:style-name="T3971">. Dėl viešosios geležinkelių infrastruktūros pajėgum</text:span><text:span text:style-name="T3972">ų skyrimo krovinių vežimo koridoriuose pagal<text:s/></text:span><text:span text:style-name="T3973">Reglamentą (ES) Nr. 913/2010<text:s/></text:span><text:span text:style-name="T3974">pareiškėjai gali kreiptis tiesiogiai į subjektą, kuris yra geležinkelių infrastruktūros valdytojų ar viešosios geležinkelių infrastruktūros pajėgumus skiriančių įstaigų įsteigta bend</text:span><text:span text:style-name="T3975">ra įstaiga arba vienas geležinkelių infrastruktūros valdytojas, valdantis prašomą traukinio liniją.<text:s/></text:span></text:p>
      <text:p text:style-name="P3976"><text:span text:style-name="T3977">4</text:span><text:span text:style-name="T3978">. Paraiškos skirti viešosios geležinkelių infrastruktūros pajėgumus formą, kartu su paraiška teikiamų dokumentų, patvirtinančių teisės aktuose nustaty</text:span><text:span text:style-name="T3979">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80">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81">dalyje nurodytos procedūros<text:s/></text:span><text:span text:style-name="T3982">turi būti skaidrios, nediskriminacinės, proporcingos ir įvykdomos.</text:span></text:p>
      <text:p text:style-name="P3983"><text:span text:style-name="T3984">5</text:span><text:span text:style-name="T3985">. Jeigu pareiškėjas su viešosios geležinkelių infrastruktūros valdytoju yra sudaręs bendrąjį susitarimą, paraiškos skirti viešosios geležinkelių infrastrukt</text:span><text:span text:style-name="T3986">ūros pajėgumus teikiamos pagal šį susitarimą.</text:span></text:p>
      <text:p text:style-name="P3987"><text:span text:style-name="T3988">6</text:span><text:span text:style-name="T3989">. Viešosios geležinkelių infrastruktūros valdytojas, nustatęs, kad paraiškoje skirti viešosios geležinkelių infrastruktūros pajėgumus nurodyti ne visi reikiami duomenys ir (ar) pateikti ne visi dokumentai<text:s/></text:span><text:span text:style-name="T3990">arba pateiktų dokumentų kopijos nepatvirtintos teisės aktų, reglamentuojančių<text:s/></text:span><text:span text:style-name="T3991">dokumentų kopijų tvirtinimą,<text:s/></text:span><text:span text:style-name="T3992">nustatyta tvarka, apie nustatytus trūkumus raštu per 5 darbo dienas nuo paraiškos skirti viešosios geležinkelių infrastruktūros pajėgumus gavimo dien</text:span><text:span text:style-name="T3993">os praneša pareiškėjui ir nustato ne trumpesnį kaip 10 darbo dienų terminą nustatytiems trūkumams pašalinti.</text:span></text:p>
      <text:p text:style-name="P3994"><text:span text:style-name="T3995">7</text:span><text:span text:style-name="T3996">.<text:s/></text:span><text:span text:style-name="T3997">Viešosios geležinkelių infrastruktūros valdytojas ne vėliau kaip per 20 darbo dienų nuo prašymo sudaryti naudojimosi viešąja geležinkelių in</text:span><text:span text:style-name="T3998">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3999">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4000"><text:span text:style-name="T4001">8</text:span><text:span text:style-name="T4002">. Viešos</text:span><text:span text:style-name="T4003">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4004">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4005"><text:span text:style-name="T4006">9</text:span><text:span text:style-name="T4007">.<text:s/></text:span><text:span text:style-name="T4008">Pareiškėjas likus ne</text:span><text:span text:style-name="T4009"><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4010">šia paraiška prašomų viešosios geležinkelių infrastruktūros pajėgumų atšaukimą, o likus ne mažiau kaip 3 mėnesiams iki tarnybinio traukinių tvarkaraščio įsigaliojimo dienos – apie šio Kodekso 29</text:span><text:span text:style-name="T4011">5</text:span><text:span text:style-name="T4012"> straipsnio 2 dalyje nurodytos pavėluotos paraiškos arba dali</text:span><text:span text:style-name="T4013">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4014">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4015">elių infrastruktūros pajėgumų nėra atšaukti.</text:span></text:p>
      <text:p text:style-name="P4016"><text:span text:style-name="T4017">10</text:span><text:span text:style-name="T4018">. Viešosios geležinkelių infrastruktūros valdytojas privalo saugoti nagrinėjant paraiškas skirti viešosios geležinkelių infrastruktūros pajėgumus, šio Kodekso 29</text:span><text:span text:style-name="T4019">5<text:s/></text:span><text:span text:style-name="T4020">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21">tik tiems tikslams, dėl kurių ji buvo pateikta.<text:s/></text:span></text:p>
      <text:p text:style-name="P4022">Straipsnio pakeitimai:</text:p>
      <text:p text:style-name="P4023"><text:span text:style-name="T4024">Nr.<text:s/></text:span><text:a xlink:href="https://www.e-tar.lt/portal/legalAct.html?documentId=ac3feb3067e311eca9ac839120d251c4" office:target-frame-name="_top" xlink:show="replace"><text:span text:style-name="T4025">XIV-772</text:span></text:a><text:span text:style-name="T4026">, 2021-12-14, paskelbta TAR 2021-12-28, i. k. 2021-27357</text:span></text:p>
      <text:p text:style-name="Normal"/>
      <text:p text:style-name="P4027"><text:span text:style-name="T4028">29</text:span><text:span text:style-name="T4029">2</text:span><text:span text:style-name="T4030"><text:s/></text:span><text:span text:style-name="T4031">straips</text:span><text:span text:style-name="T4032">nis.<text:s/></text:span><text:span text:style-name="T4033">Tarnybinio traukinių tvarkaraščio rengimas, įsigaliojimas ir keitimas</text:span></text:p>
      <text:p text:style-name="P4034"><text:span text:style-name="T4035">1</text:span><text:span text:style-name="T4036">.<text:s/></text:span><text:span text:style-name="T4037">Viešosios geležinkelių infrastruktūros valdytojas, prieš pradėdamas rengti pirminį tarnybinio traukinių tvarkaraščio projektą, savo nustatyta ir Tinklo nuostatuose nurodyta t</text:span><text:span text:style-name="T4038">varka identifikuoja traukinio linijas,<text:s/></text:span><text:span text:style-name="T4039">būtinas nuvykti į viešosios geležinkelių infrastruktūros statybos, remonto ir (ar) techninės priežiūros darbų atlikimo vietą ir parvykti iš jos, ir (ar) laiko intervalą šiems darbams atlikti, apie kurių poreikį viešos</text:span><text:span text:style-name="T4040">ios geležinkelių infrastruktūros valdytojas paskelbė<text:s/></text:span><text:span text:style-name="T4041">susisiekimo ministro<text:s/></text:span><text:span text:style-name="T4042">nustatyta tvarka.</text:span></text:p>
      <text:p text:style-name="P4043"><text:span text:style-name="T4044">2</text:span><text:span text:style-name="T4045">. Identifikavęs šio straipsnio 1 dalyje nurodytas traukinio linijas ir (ar) laiko intervalus, viešosios geležinkelių infrastruktūros valdytojas į rengiamą pirm</text:span><text:span text:style-name="T4046">inį tarnybinio traukinių tvarkaraščio projektą įtraukia traukinio linijas ir laiko intervalus šiuo eiliškumu:</text:span></text:p>
      <text:p text:style-name="P4047"><text:span text:style-name="T4048">1</text:span><text:span text:style-name="T4049">) preliminarios tarptautinės traukinio linijos krovinių vežimo tarptautiniais maršrutais paslaugoms teikti, nustatytos pagal šio Kodekso 29</text:span><text:span text:style-name="T4050">7</text:span><text:span text:style-name="T4051"><text:s/>st</text:span><text:span text:style-name="T4052">raipsnio 6 dalį;</text:span></text:p>
      <text:p text:style-name="P4053"><text:span text:style-name="T4054">2</text:span><text:span text:style-name="T4055">)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56">kelių infrastruktūros valdytojas įvertina Tinklo nuostatuose nurodyta tvarka;</text:span></text:p>
      <text:p text:style-name="P4057"><text:span text:style-name="T4058">3</text:span><text:span text:style-name="T4059">) traukinio linijos keleivių, bagažo vežimo tarptautiniais maršrutais paslaugoms ir keleivių, bagažo vežimo tranzitu paslaugoms teikti;<text:s/></text:span></text:p>
      <text:p text:style-name="P4060"><text:span text:style-name="T4061">4</text:span><text:span text:style-name="T4062">) traukinio linijos keleivių, bagažo vežimo vietiniais maršrutais paslaugoms teikti;<text:s/></text:span></text:p>
      <text:p text:style-name="P4063"><text:span text:style-name="T4064">5</text:span><text:span text:style-name="T4065">) traukinio linijos krovinių vežimo tarptautiniais maršrutais paslaugoms ir krovinių vežimo tranzitu paslaugoms teikti;<text:s/></text:span></text:p>
      <text:p text:style-name="P4066"><text:span text:style-name="T4067">6</text:span><text:span text:style-name="T4068">) traukinio linijos krovinių vežimo vietiniais maršrutais paslaugoms teikti;<text:s/></text:span></text:p>
      <text:p text:style-name="P4069"><text:span text:style-name="T4070">7</text:span><text:span text:style-name="T4071">) traukinio linijos šio Kodekso 28 straipsnio 3 dalyje nurodytų įmonių geležinkelių riedmenims važiuoti į geležinkelių infrastruktūros objektų statybos, remonto ir (ar) tech</text:span><text:span text:style-name="T4072">ninės priežiūros darbų atlikimo vietą ir iš jos, išskyrus traukinio linijas, būtinas nuvykti į viešosios geležinkelių infrastruktūros statybos, remonto ir (ar) techninės priežiūros darbų atlikimo vietą ir parvykti iš jos;</text:span></text:p>
      <text:p text:style-name="P4073"><text:span text:style-name="T4074">8</text:span><text:span text:style-name="T4075">) rezervinės traukinio linijo</text:span><text:span text:style-name="T4076">s paskutinės minutės paraiškoms tenkinti.</text:span></text:p>
      <text:p text:style-name="P4077"><text:span text:style-name="T4078">3</text:span><text:span text:style-name="T4079">.<text:s/></text:span><text:span text:style-name="T4080">Jeigu rengiant pirminį tarnybinio traukinių tvarkaraščio projektą yra žinomas traukinio linijų viešosios geležinkelių infrastruktūros techninės priežiūros darbams atlikti poreikis,<text:s/></text:span><text:span text:style-name="T4081">viešosios geležinkelių i</text:span><text:span text:style-name="T4082">nfrastruktūros valdytojas savo nustatyta ir Tinklo nuostatuose nurodyta tvarka turi įvertinti, kokią įtaką pareiškėjams turės tai, kad į tarnybinį traukinių tvarkaraštį bus įtrauktos traukinio linijos ir (ar) laiko intervalai viešosios geležinkelių infrast</text:span><text:span text:style-name="T4083">ruktūros techninės priežiūros darbams atlikti. Jeigu viešosios geležinkelių infrastruktūros valdytojas nustato, kad, tarnybiniame traukinių tvarkaraštyje numačius traukinio linijas ir (ar) laiko intervalus viešosios geležinkelių infrastruktūros techninės p</text:span><text:span text:style-name="T4084">riežiūros darbams atlikti, pareiškėjai negalės vykdyti veiklos, susijusios su jų prašomų viešosios geležinkelių infrastruktūros pajėgumų naudojimu, viešosios geležinkelių infrastruktūros valdytojas tam pareiškėjui, kuris negalės vykdyti veiklos, susijusios</text:span><text:span text:style-name="T4085"><text:s/>su prašomų viešosios geležinkelių infrastruktūros pajėgumų naudojimu, turi pasiūlyti kitus viešosios geležinkelių infrastruktūros pajėgumus, jeigu tokių yra.</text:span></text:p>
      <text:p text:style-name="P4086"><text:span text:style-name="T4087">4</text:span><text:span text:style-name="T4088">.<text:s/></text:span><text:span text:style-name="T4089">Viešosios geležinkelių infrastruktūros valdytojas, rengdamas pirminį tarnybinio traukinių<text:s/></text:span><text:span text:style-name="T4090">tvarkaraščio projektą,<text:s/></text:span><text:span text:style-name="T4091">savo nustatyta ir Tinklo nuostatuose nurodyta tvarka</text:span><text:span text:style-name="T4092"><text:s/>įvertina traukinio linijų poreikį paskutinės minutės paraiškoms tenkinti ir, jeigu toks poreikis yra, informaciją apie šių linijų skaičių paskelbia savo interneto svetainėje kartu<text:s/></text:span><text:span text:style-name="T4093">su šio straipsnio 11 dalyje nustatyta tvarka skelbiama informacija apie likusius laisvus viešosios geležinkelių infrastruktūros pajėgumus.</text:span></text:p>
      <text:p text:style-name="P4094"><text:span text:style-name="T4095">5</text:span><text:span text:style-name="T4096">. Siekdamas skirti viešosios geležinkelių infrastruktūros pajėgumus pagal visas gautas paraiškas skirti viešosio</text:span><text:span text:style-name="T4097">s geležinkelių infrastruktūros pajėgumus, viešosios geležinkelių infrastruktūros valdytojas, rengdamas pirminį tarnybinio traukinių tvarkaraščio projektą,<text:s/></text:span><text:span text:style-name="T4098">raštu arba elektroninių ryšių priemonėmis<text:s/></text:span><text:span text:style-name="T4099">konsultuojasi su pareiškėjais ir siūlo jiems kitus, negu nu</text:span><text:span text:style-name="T4100">rodyti paraiškoje skirti viešosios geležinkelių infrastruktūros pajėgumus, traukinio išvykimo laikus, maršrutus, traukinio svorį, ilgį, traukos riedmenų tipą ir (ar) skaičių.</text:span></text:p>
      <text:p text:style-name="P4101"><text:span text:style-name="T4102">6</text:span><text:span text:style-name="T4103">.<text:s/></text:span><text:span text:style-name="T4104">Viešosios geležinkelių infrastruktūros valdytojas,<text:s/></text:span><text:span text:style-name="T4105">parengęs pirminį tarnyb</text:span><text:span text:style-name="T4106">inio traukinių tvarkaraščio projektą</text:span><text:span text:style-name="T4107">, likus ne mažiau kaip 5 mėnesiams iki tarnybinio traukinių tvarkaraščio įsigaliojimo dienos pareiškėjams elektroninių ryšių priemonėmis pateikia tarnybinio traukinių tvarkaraščio projekto išrašus tekstine arba grafine f</text:span><text:span text:style-name="T4108">orma, jeigu pareiškėjas, teikdamas paraišką skirti viešosios geležinkelių infrastruktūros pajėgumus, nurodė, kad pageidauja gauti pirminio tarnybinio traukinių tvarkaraščio projekto išrašą grafine forma, šiuose išrašuose nurodydamas tik tam pareiškėjui pre</text:span><text:span text:style-name="T4109">liminariai planuojamus skirti viešosios geležinkelių infrastruktūros pajėgumus konkrečiame maršrute, taip pat informuoja pareiškėją, jeigu į pirminį tarnybinio traukinių tvarkaraščio projektą nėra įtraukti jo pateiktoje paraiškoje skirti viešosios geležink</text:span><text:span text:style-name="T4110">elių infrastruktūros pajėgumus nurodyti viešosios geležinkelių infrastruktūros pajėgumai. Šioje dalyje nustatyta tvarka pirminio tarnybinio traukinių tvarkaraščio projekto išrašai kitiems suinteresuotiesiems asmenims yra teikiami tik tuo atveju, jeigu šie<text:s/></text:span><text:span text:style-name="T4111">suinteresuotieji asmenys Tinklo nuostatuose nurodyta tvarka viešosios geležinkelių infrastruktūros valdytoją yra informavę,<text:s/></text:span><text:span text:style-name="T4112">kad jie nori<text:s/></text:span><text:span text:style-name="T4113">pareikšti savo nuomonę dėl to</text:span><text:span text:style-name="T4114">, kokią įtaką tarnybinis traukinių tvarkaraštis gali turėti jų galimybei<text:s/></text:span><text:span text:style-name="T4115">įsigyti keleivių,</text:span><text:span text:style-name="T4116"><text:s/>bagažo ir (ar) krovinių vežimo geležinkelių transportu tarptautiniais ir (ar) vietiniais maršrutais vežimo</text:span><text:span text:style-name="T4117"><text:s/>paslaugas šio tarnybinio traukinių tvarkaraščio galiojimo laikotarpiu, taip pat yra įrodę, kad šis noras yra suderinamas su jų vykdoma veikla, ir yr</text:span><text:span text:style-name="T4118">a nurodę viešosios geležinkelių infrastruktūros valdytojui, kokie tiksliai maršrutai juos domina.<text:s/></text:span></text:p>
      <text:p text:style-name="P4119"><text:span text:style-name="T4120">7</text:span><text:span text:style-name="T4121">. Suinteresuotieji asmenys, gavę pirminio tarnybinio traukinių tvarkaraščio projekto išrašus ar šio straipsnio 6 dalyje nurodytą informaciją, savo pasta</text:span><text:span text:style-name="T4122">bas ir (ar) pasiūlymus dėl pateikto pirminio tarnybinio traukinių tvarkaraščio projekto išrašų ar informacijos gali pateikti per vieną mėnesį nuo šių išrašų ar informacijos gavimo dienos. Suinteresuotiesiems asmenims, kurie yra ne pareiškėjai, pateikus pas</text:span><text:span text:style-name="T4123">tabų ir (ar) pasiūlymų, viešosios geležinkelių infrastruktūros valdytojas šias pastabas ir (ar) pasiūlymus įvertina Tinklo nuostatuose nurodyta tvarka pasikonsultavęs su pareiškėjais, dėl kurių pirminiame tarnybinio traukinių tvarkaraščio projekte nurodytų</text:span><text:span text:style-name="T4124"><text:s/>viešosios geležinkelių infrastruktūros pajėgumų buvo pateiktos šios pastabos ir (ar) pasiūlymai.</text:span></text:p>
      <text:p text:style-name="P4125"><text:span text:style-name="T4126">8</text:span><text:span text:style-name="T4127">. Viešosios geležinkelių infrastruktūros valdytojas nevertina suinteresuotųjų asmenų pastabų ir (ar) pasiūlymų<text:s/></text:span><text:span text:style-name="T4128">dėl pirminio tarnybinio traukinių<text:s/></text:span><text:span text:style-name="T4129">tvarkaraščio projekto,</text:span><text:span text:style-name="T4130"><text:s/>kuriais siūloma pakeisti traukinio ilgį ir (ar) svorį, traukos riedmenų tipą ir (ar) skaičių,</text:span><text:span text:style-name="T4131"><text:s/>maršrutus, traukinių išvykimo, atvykimo, vykimo laikus, ir apie tai informuoja šias pastabas ir (ar) pasiūlymus pateikusius suinteresuotuos</text:span><text:span text:style-name="T4132">ius asmenis.</text:span></text:p>
      <text:p text:style-name="P4133"><text:span text:style-name="T4134">9</text:span><text:span text:style-name="T4135">. Viešosios geležinkelių i</text:span><text:span text:style-name="T4136">nfrastruktūros valdytojas, įvertinęs suinteresuotųjų asmenų pastabas ir (ar) pasiūlymus dėl pirminio tarnybinio traukinių tvarkaraščio projekto, išskyrus pastabas ir (ar) pasiūlymus, kuriais teikiamos naujos trau</text:span><text:span text:style-name="T4137">kinių techninės charakteristikos, kiti maršrutai ir (ar) traukinių išvykimo laikai,<text:s/></text:span><text:span text:style-name="T4138">paraiškų skirti tuos pačius viešosios geležinkelių infrastruktūros pajėgumus derinimo metu gavęs pareiškėjų sutikimą su jiems planuojamais skirti viešosios geležinkelių inf</text:span><text:span text:style-name="T4139">rastruktūros pajėgumais, siūlomais kitais traukinių išvykimo laikais ir (ar) alternatyviais maršrutais,<text:s/></text:span><text:span text:style-name="T4140">likus ne mažiau kaip 50 darbo dienų iki<text:s/></text:span><text:span text:style-name="T4141">tarnybinio traukinių tvarkaraščio įsigaliojimo dienos parengia galutinį tarnybinio traukinių tvarkaraščio projek</text:span><text:span text:style-name="T4142">tą, pateikia jį pareiškėjams su prašymu ne vėliau kaip per 3 darbo dienas nuo galutinio tarnybinio traukinių tvarkaraščio projekto gavimo dienos informuoti, ar jie sutinka su šiame projekte numatytais skirti viešosios geležinkelių infrastruktūros pajėgumai</text:span><text:span text:style-name="T4143">s.<text:s/></text:span></text:p>
      <text:p text:style-name="P4144"><text:span text:style-name="T4145">10</text:span><text:span text:style-name="T4146">. Tarnybinis traukinių tvarkaraštis</text:span><text:span text:style-name="T4147"><text:s/>įsigalioja kiekvienų metų gruodžio mėnesio antrojo šeštadienio 24 val. 00 min.<text:s/></text:span><text:span text:style-name="T4148">Viešosios geležinkelių infrastruktūros valdytojas šio Kodekso 29</text:span><text:span text:style-name="T4149">9</text:span><text:span text:style-name="T4150"> straipsnyje nustatyta tvarka gali pakeisti galiojantį tarnybinį t</text:span><text:span text:style-name="T4151">raukinių tvarkaraštį ne daugiau kaip 2 kartus per šio tvarkaraščio galiojimo laikotarpį. Tarnybinio traukinių tvarkaraščio pakeitimo datos nurodomos Tinklo nuostatuose.</text:span></text:p>
      <text:p text:style-name="P4152"><text:span text:style-name="T4153">11</text:span><text:span text:style-name="T4154">. Viešosios geležinkelių infrastruktūros valdytojas likus ne mažiau kaip 35 kalen</text:span><text:span text:style-name="T4155">dorinėms dienoms iki tarnybinio traukinių tvarkaraščio įsigaliojimo dienos privalo parengti tarnybinį traukinių tvarkaraštį ir elektroninių ryšių priemonėmis pateikti pareiškėjams tarnybinio traukinių tvarkaraščio išrašus<text:s/></text:span><text:span text:style-name="T4156">tekstine arba grafine forma</text:span><text:span text:style-name="T4157">, jeigu</text:span><text:span text:style-name="T4158"><text:s/>pareiškėjas pateiktoje paraiškoje skirti viešosios geležinkelių infrastruktūros pajėgumus nurodė, kad pageidauja gauti tarnybinio traukinių tvarkaraščio išrašą grafine forma, šiuose išrašuose nurodydamas tik jiems skirtus viešosios geležinkelių infrastruk</text:span><text:span text:style-name="T4159">tūros pajėgumus. Į parengtą tarnybinį traukinių tvarkaraštį yra įtraukiami ir tie viešosios geležinkelių infrastruktūros pajėgumai, kurie yra skirti pagal šio Kodekso 29</text:span><text:span text:style-name="T4160">5</text:span><text:span text:style-name="T4161"><text:s/>straipsnio 2 dalyje nurodytas paraiškas. Apie likusius laisvus viešosios geležinkelių</text:span><text:span text:style-name="T4162"><text:s/>infrastruktūros pajėgumus viešosios geležinkelių infrastruktūros valdytojas per 5 darbo dienas nuo tarnybinio traukinių tvarkaraščio parengimo dienos paskelbia savo interneto svetainėje.</text:span></text:p>
      <text:p text:style-name="P4163">Straipsnio pakeitimai:</text:p>
      <text:p text:style-name="P4164"><text:span text:style-name="T4165">Nr.<text:s/></text:span><text:a xlink:href="https://www.e-tar.lt/portal/legalAct.html?documentId=ac3feb3067e311eca9ac839120d251c4" office:target-frame-name="_top" xlink:show="replace"><text:span text:style-name="T4166">XIV-772</text:span></text:a><text:span text:style-name="T4167">, 2021-12-14, paskelbta TAR 2021-12-28, i. k. 2021-27357</text:span></text:p>
      <text:p text:style-name="Normal"/>
      <text:p text:style-name="P4168"><text:span text:style-name="T4169">29</text:span><text:span text:style-name="T4170">3</text:span><text:span text:style-name="T4171"><text:s/></text:span><text:span text:style-name="T4172">straipsnis.<text:s/></text:span><text:span text:style-name="T4173">Paraiškų skirti viešosios geležinkelių infrastruktūros pajėgumus, kuriomis prašoma skirti tuos pačius viešosios<text:s/></text:span><text:span text:style-name="T4174">geležinkelių infrastruktūros pajėgumus, nagrinėjimas ir derinimas, viešosios geležinkelių infrastruktūros dalies paskelbimas perpildyta</text:span></text:p>
      <text:p text:style-name="P4175"><text:span text:style-name="T4176">1</text:span><text:span text:style-name="T4177">. Viešosios geležinkelių infrastruktūros valdytojas, siekdamas suteikti teisę visiems paraiškas skirti viešosios ge</text:span><text:span text:style-name="T4178">ležinkelių infrastruktūros pajėgumus pateikusiems pareiškėjams naudotis viešąja geležinkelių infrastruktūra, ne vėliau kaip per 10 darbo dienų nuo suinteresuotųjų asmenų pastabų ir (ar) pasiūlymų<text:s/></text:span><text:span text:style-name="T4179">dėl pirminio tarnybinio traukinių tvarkaraščio projekto pate</text:span><text:span text:style-name="T4180">ikimo termino, nurodyto Kodekso 29</text:span><text:span text:style-name="T4181">2</text:span><text:span text:style-name="T4182"><text:s/>straipsnio 7 dalyje,</text:span><text:span text:style-name="T4183"><text:s/>pabaigos su paraiškas skirti viešosios geležinkelių infrastruktūros pajėgumus pateikusiais pareiškėjais pradeda šių paraiškų, kuriomis prašoma skirti tuos pačius viešosios geležinkelių infrastruktūro</text:span><text:span text:style-name="T4184">s pajėgumus tam tikroje viešosios geležinkelių infrastruktūros dalyje, derinimo procedūrą (toliau – derinimo procedūra), jeigu į pirminį tarnybinio traukinių tvarkaraščio projektą nėra galimybės visų jų įtraukti toje viešosios geležinkelių infrastruktūros<text:s/></text:span><text:span text:style-name="T4185">dalyje.<text:s/></text:span></text:p>
      <text:p text:style-name="P4186"><text:span text:style-name="T4187">2</text:span><text:span text:style-name="T4188">.</text:span><text:span text:style-name="T4189"><text:s/></text:span><text:span text:style-name="T4190">Viešosios geležinkelių infrastruktūros valdytojas visiems derinimo procedūroje dalyvaujantiems pareiškėjams raštu ar elektroninių ryšių priemonėmis pateikia informaciją apie:</text:span></text:p>
      <text:p text:style-name="P4191"><text:span text:style-name="T4192">1</text:span><text:span text:style-name="T4193">) tuos pačius viešosios geležinkelių infrastruktūros pajėgumus</text:span><text:span text:style-name="T4194">, kurių prašo ir visi kiti pareiškėjai, perpildytoje viešosios geležinkelių infrastruktūros dalyje;</text:span></text:p>
      <text:p text:style-name="P4195"><text:span text:style-name="T4196">2</text:span><text:span text:style-name="T4197">) pareiškėjams perpildytoje viešosios geležinkelių infrastruktūros dalyje preliminariai planuojamus skirti viešosios geležinkelių infrastruktūros pajėg</text:span><text:span text:style-name="T4198">umus taikant prioriteto taisykles;</text:span></text:p>
      <text:p text:style-name="P4199"><text:span text:style-name="T4200">3</text:span><text:span text:style-name="T4201">) alternatyvias traukinio linijas, siūlomas skirti tame pačiame maršrute;</text:span></text:p>
      <text:p text:style-name="P4202"><text:span text:style-name="T4203">4</text:span><text:span text:style-name="T4204">) tų pačių viešosios geležinkelių infrastruktūros pajėgumų skyrimo tvarką, prioriteto taisykles ir jų taikymą.</text:span></text:p>
      <text:p text:style-name="P4205"><text:span text:style-name="T4206">3</text:span><text:span text:style-name="T4207">. Šio straipsnio 2<text:s/></text:span><text:span text:style-name="T4208">dalyje nurody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209"><text:span text:style-name="T4210">4</text:span><text:span text:style-name="T4211">. Paraiškos skirti viešosios geležinkelių infrastruktūros pajėgumus, kuriomis prašoma skirti tuos pačius viešosios geležinkelių infrastruktūros pajėgumus, derinamos viešosios geležinkelių infrastruktūros valdytojui Tinklo nuostatuose nurodyta tvarka įver</text:span><text:span text:style-name="T4212">tinant šio Kodekso 29</text:span><text:span text:style-name="T4213">7</text:span><text:span text:style-name="T4214"><text:s/>straipsnyje nustatyto viešosios geležinkelių infrastruktūros pajėgumų skyrimo daugiau kaip vienos Europos Sąjungos valstybės narės geležinkelių tinkle ypatumus ir derinimo procedūros rezultatų poveikį susitarimams su kitų Europos Sąj</text:span><text:span text:style-name="T4215">ungos valstyb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16"><text:span text:style-name="T4217">5</text:span><text:span text:style-name="T4218">. Ginčų, kurie kyla derinimo procedūros metu, sprendimo tvarką parengia ir Tinklo nuostatuose nurodo viešosios geležinkelių infrastruktūros valdytojas. Sprendimas dėl ginčų, kylančių derinimo procedūros metu, turi būti priimtas ir prašymą išnagrinėti gi</text:span><text:span text:style-name="T4219">nčą pateikęs asmuo turi būti informuotas ne vėliau kaip per 10 darbo dienų nuo raštu pateikto prašymo išnagrinėti ginčą gavimo dienos.<text:s/></text:span></text:p>
      <text:p text:style-name="P4220"><text:span text:style-name="T4221">6</text:span><text:span text:style-name="T4222">. Jeigu derinimo procedūros metu viešosios geležinkelių infrastruktūros valdytojas negali patenkinti visų prašymų s</text:span><text:span text:style-name="T4223">kirti viešosios geležinkelių infrastruktūros pajėgumus, jis nedelsdamas,<text:s/></text:span><text:span text:style-name="T4224">bet ne vėliau kaip per 5 darbo dienas po derinimo procedūros pabaigos</text:span><text:span text:style-name="T4225"><text:s/>savo interneto svetainėje paskelbia, kad ši viešosios geležinkelių infrastruktūros dalis yra perpildyta.<text:s/></text:span><text:span text:style-name="T4226">Perpildy</text:span><text:span text:style-name="T4227">ta infrastruktūra taip pat skelbiama infrastruktūra, kuri, tikėtina, bus perpildyta artimiausiu metu.</text:span></text:p>
      <text:p text:style-name="P4228"><text:span text:style-name="T4229">7</text:span><text:span text:style-name="T4230">. Perpildyta paskelbtos viešosios geležinkelių infrastruktūros dalyje viešosios geležinkelių infrastruktūros pajėgumai skiriami taikant prioriteto ta</text:span><text:span text:style-name="T4231">isykles, kurias susisiekimo ministras nustato atsižvelgdamas į viešąjį interesą, poreikį skatinti viešųjų keleivių vežimo geležinkelių transportu paslaugų teikimą, nacionalinę krovinių vežimo geležinkelių transportu plėtrą ir ypač krovinių vežimo geležinke</text:span><text:span text:style-name="T4232">lių transportu tarp Europos Sąjungos valstybių narių plėtrą, pareiškėjo ankstesnio tarnybinio traukinių tvarkaraščio galiojimo laikotarpiu viešosios geležinkelių infrastruktūros pajėgumų panaudojimo lygį, taip pat susisiekimo ministro nustatyta tvarka, kur</text:span><text:span text:style-name="T4233">i taikoma, jeigu perpildyta paskelbtos viešosios geležinkelių infrastruktūros dalyje viešosios geležinkelių infrastruktūros pajėgumai pareiškėjams negalėjo būti paskirti taikant prioriteto taisykles.</text:span></text:p>
      <text:p text:style-name="P4234">Straipsnio pakeitimai:</text:p>
      <text:p text:style-name="P4235"><text:span text:style-name="T4236">Nr.<text:s/></text:span><text:a xlink:href="https://www.e-tar.lt/portal/legalAct.html?documentId=ac3feb3067e311eca9ac839120d251c4" office:target-frame-name="_top" xlink:show="replace"><text:span text:style-name="T4237">XIV-772</text:span></text:a><text:span text:style-name="T4238">, 2021-12-14, paskelbta TAR 2021-12-28, i. k. 2021-27357</text:span></text:p>
      <text:p text:style-name="Normal"/>
      <text:p text:style-name="P4239"><text:span text:style-name="T4240">29</text:span><text:span text:style-name="T4241">4</text:span><text:span text:style-name="T4242"><text:s/></text:span><text:span text:style-name="T4243">straipsnis.<text:s/></text:span><text:span text:style-name="T4244">Viešosios geležinkelių infrastruktūros pajėgumų analizė ir pajėgumų didinim</text:span><text:span text:style-name="T4245">o planas</text:span></text:p>
      <text:p text:style-name="P4246"><text:span text:style-name="T4247">1</text:span><text:span text:style-name="T4248">. Viešosios geležinkelių infrastruktūros valdytojas per 6 mėnesius po tam tikros viešosios geležinkelių infrastruktūros dalies paskelbiamo perpildyta dienos atlieka viešosios geležinkelių infrastruktūros pajėgumų analizę ir per 5 darbo dienas</text:span><text:span text:style-name="T4249"><text:s/>nuo šios analizės atlikimo dienos paskelbia jos rezultatus savo interneto svetainėje.</text:span></text:p>
      <text:p text:style-name="P4250"><text:span text:style-name="T4251">2</text:span><text:span text:style-name="T4252">. Atlikdamas viešosios geležinkelių infrastruktūros pajėgumų analizę, viešosios geležinkelių infrastruktūros valdytojas nustato priežastis, dėl kurių tam tikra vieš</text:span><text:span text:style-name="T4253">osios geležinkelių infrastruktūros dalis paskelbta perpildyta, ir numato priemones, kurių būtina imtis, kad per trumpą (iki 3 metų) ir vidutinį (nuo 3 iki 7 metų) laikotarpį tos priežastys būtų pašalintos. Viešosios geležinkelių infrastruktūros valdytojas<text:s/></text:span><text:span text:style-name="T4254">taip pat įvertina paskelbtą perpildyta viešosios geležinkelių infrastruktūros dalį, jos naudojimo galimybes, toje viešosios geležinkelių infrastruktūros dalyje teikiamų keleivių, bagažo ir (ar) krovinių vežimo geležinkelių transportu vietiniais ir (ar) tar</text:span><text:span text:style-name="T4255">ptautiniais maršrutais paslaugų pobūdį, šių veiksnių įtaką viešosios geležinkelių infrastruktūros pajėgumų skyrimui, galimybes teikti atitinkamas keleivių, bagažo ir (ar) krovinių vežimo geležinkelių transportu vietiniais ir (ar) tarptautiniais maršrutais<text:s/></text:span><text:span text:style-name="T4256">paslaugas kitais maršrutais, paskirti pareiškėjui kitą laiką naudotis traukinio linija, keisti traukinių greitį, plėsti ir (ar) modernizuoti viešąją geležinkelių infrastruktūrą.</text:span></text:p>
      <text:p text:style-name="P4257"><text:span text:style-name="T4258">3</text:span><text:span text:style-name="T4259">. Viešosios geležinkelių infrastruktūros valdytojas ne vėliau kaip per 6<text:s/></text:span><text:span text:style-name="T4260">mėnesius nuo viešosios geležinkelių infrastruktūros pajėgumų analizės atlikimo dienos, pasikonsultavęs su paskelbtos perpildyta viešosios geležinkelių infrastruktūros dalies naudotojais, parengia pajėgumų didinimo planą arba patikslina jau parengtą pajėgum</text:span><text:span text:style-name="T4261">ų didinimo planą ir šį planą arba jo pakeitimus paskelbia interneto svetainėje.</text:span></text:p>
      <text:p text:style-name="P4262"><text:span text:style-name="T4263">4</text:span><text:span text:style-name="T4264">. Pajėgumų didinimo plane nurodoma:</text:span></text:p>
      <text:p text:style-name="P4265"><text:span text:style-name="T4266">1</text:span><text:span text:style-name="T4267">) atitinkamos viešosios geležinkelių infrastruktūros dalies perpildymo priežastys;</text:span></text:p>
      <text:p text:style-name="P4268"><text:span text:style-name="T4269">2</text:span><text:span text:style-name="T4270">) numatomos vežimo geležinkelių transportu p</text:span><text:span text:style-name="T4271">lėtros kryptys;</text:span></text:p>
      <text:p text:style-name="P4272"><text:span text:style-name="T4273">3</text:span><text:span text:style-name="T4274">) viešosios geležinkelių infrastruktūros plėtros apribojimai;</text:span></text:p>
      <text:p text:style-name="P4275"><text:span text:style-name="T4276">4</text:span><text:span text:style-name="T4277">) galimybės padidinti viešosios geležinkelių infrastruktūros pajėgumus atitinkamoje viešosios geležinkelių infrastruktūros dalyje ir su tuo susijusios išlaidos, taip pa</text:span><text:span text:style-name="T4278">t galimybė padidinti užmokesčio už minimalųjį prieigos paketą dydį;</text:span></text:p>
      <text:p text:style-name="P4279"><text:span text:style-name="T4280">5</text:span><text:span text:style-name="T4281">) remiantis ekonominės naudos analize, numatomos priemonės, kurių būtina imtis siekiant padidinti viešosios geležinkelių infrastruktūros pajėgumus atitinkamoje viešosios geležinkelių<text:s/></text:span><text:span text:style-name="T4282">infrastruktūros dalyje, taip pat kalendorinis šių priemonių įgyvendinimo planas.</text:span><text:s/></text:p>
      <text:p text:style-name="P4283">Papildyta straipsniu:</text:p>
      <text:p text:style-name="P4284"><text:span text:style-name="T4285">Nr.<text:s/></text:span><text:a xlink:href="https://www.e-tar.lt/portal/legalAct.html?documentId=788fd090131611e9b2b6e7cdb14007b4" office:target-frame-name="_top" xlink:show="replace"><text:span text:style-name="T4286">XIII-1858</text:span></text:a><text:span text:style-name="T4287">, 2018-12-20, paskelbta TAR 2019-01-0</text:span><text:span text:style-name="T4288">8, i. k. 2019-00218</text:span></text:p>
      <text:p text:style-name="Normal"/>
      <text:p text:style-name="P4289"><text:span text:style-name="T4290">29</text:span><text:span text:style-name="T4291">5</text:span><text:span text:style-name="T4292"><text:s/></text:span><text:span text:style-name="T4293">straipsnis.<text:s/></text:span><text:span text:style-name="T4294">Paskutinės minutės paraiškų ir pavėluotų paraiškų pateikimas ir nagrinėjimas</text:span></text:p>
      <text:p text:style-name="P4295"><text:span text:style-name="T4296">1</text:span><text:span text:style-name="T4297">. Pareiškėjas po tarnybinio traukinių tvarkaraščio, kurio galiojimo laikotarpiu būtų naudojami prašomi viešosios geležinkelių<text:s/></text:span><text:span text:style-name="T4298">infrastruktūros pajėgumai, parengimo ir laisvų viešosios geležinkelių infrastruktūros pajėgumų paskelbimo dienos, bet</text:span><text:span text:style-name="T4299"><text:s/></text:span><text:span text:style-name="T4300">likus ne mažiau kaip 6 darbo dienoms iki pageidaujamų viešosios geležinkelių infrastruktūros pajėgumų panaudojimo dienos</text:span><text:span text:style-name="T4301"><text:s/>gali pateikti vie</text:span><text:span text:style-name="T4302">šosios geležinkelių infrastruktūros valdytojui paskutinės minutės paraišką. Paskutinės minutės paraiška<text:s/></text:span><text:span text:style-name="T4303">kariniam kroviniui geležinkelių transportu vežti gali būti pateikta ir po šioje dalyje nustatyto galutinio paskutinės minutės paraiškos pateikimo termin</text:span><text:span text:style-name="T4304">o.</text:span></text:p>
      <text:p text:style-name="P4305"><text:span text:style-name="T4306">2</text:span><text:span text:style-name="T4307">. Paraiškos skirti viešosios geležinkelių infrastruktūros pajėgumus, pateiktos<text:s/></text:span><text:span text:style-name="T4308">likus mažiau kaip<text:s/></text:span><text:span text:style-name="T4309">8 mėnesiams, tačiau ne mažiau kaip 3 mėnesiams iki tarnybinio traukinių tvarkaraščio, kurio galiojimo laikotarpiu būtų naudojami prašomi viešosios gele</text:span><text:span text:style-name="T4310">žinkelių infrastruktūros pajėgumai, įsigaliojimo dienos,<text:s/></text:span><text:span text:style-name="T4311">laikomos</text:span><text:span text:style-name="T4312"><text:s/>pavėluotomis paraiškomis.</text:span></text:p>
      <text:p text:style-name="P4313"><text:span text:style-name="T4314">3</text:span><text:span text:style-name="T4315">.<text:s/></text:span><text:span text:style-name="T4316">Tuo atveju, kai pareiškėjas prašo patvirtinti jo pateiktos paskutinės minutės paraiškos ar pavėluotos paraiškos pateikimo faktą, viešosios geležinkelių<text:s/></text:span><text:span text:style-name="T4317">infrastruktūros valdytojas privalo ne vėliau kaip per vieną darbo dieną nuo nurodytos paraiškos gavimo dienos raštu ar elektroninių ryšių priemonėmis pateikti pareiškėjui patvirtinimą ir jame nurodyti pareiškėjo pateiktos paraiškos pateikimo dieną, valandą</text:span><text:span text:style-name="T4318"><text:s/>ir minutę.</text:span></text:p>
      <text:p text:style-name="P4319"><text:span text:style-name="T4320">4</text:span><text:span text:style-name="T4321">. Pareiškėjas, kuris nėra geležinkelio įmonė (vežėjas), kartu su paskutinės minutės paraiška arba pavėluota paraiška arba likus ne mažiau kaip 3 mėnesiams iki tarnybinio traukinių tvarkaraščio, kurio galiojimo laikotarpiu būtų naudojami ši</text:span><text:span text:style-name="T4322">omis paraiškomis prašomi skirti viešosios geležinkelių infrastruktūros pajėgumai, įsigaliojimo dienos nurodo jo interesais veiksiančią geležinkelio įmonę (vežėją).</text:span></text:p>
      <text:p text:style-name="P4323"><text:span text:style-name="T4324">5</text:span><text:span text:style-name="T4325">.<text:s/></text:span><text:span text:style-name="T4326">Pareiškėjas, kuriam skirti viešosios geležinkelių infrastruktūros pajėgumai buvo pana</text:span><text:span text:style-name="T4327">ikinti vienu iš šio Kodekso 29</text:span><text:span text:style-name="T4328">6</text:span><text:span text:style-name="T4329"><text:s/>straipsnio 5 dalies 1, 2 ar 4 punktuose nustatytų<text:s/></text:span><text:span text:style-name="T4330">pagrindų</text:span><text:span text:style-name="T4331">, neturi teisės teikti paskutinės minutės paraiškų dėl šiais atvejais panaikintų viešosios geležinkelių infrastruktūros pajėgumų, kurie paskelbti laisvais, skyrimo<text:s/></text:span><text:span text:style-name="T4332">ik</text:span><text:span text:style-name="T4333">i galiojančio tarnybinio traukinių tvarkaraščio galiojimo pabaigos</text:span><text:span text:style-name="T4334">.</text:span><text:span text:style-name="T4335"><text:s/></text:span></text:p>
      <text:p text:style-name="P4336"><text:span text:style-name="T4337">6</text:span><text:span text:style-name="T4338">. Viešosios geležinkelių infrastruktūros valdytojas paskutinės minutės paraiškų ir pavėluotų paraiškų, pateiktų nesilaikant šio straipsnio 1 ir 2 dalyse nustatytų terminų, išskyrus a</text:span><text:span text:style-name="T4339">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40"><text:span text:style-name="T4341">7</text:span><text:span text:style-name="T4342">.<text:s/></text:span><text:span text:style-name="T4343">Viešosios g</text:span><text:span text:style-name="T4344">eležinkelių infrastruktūros valdytojas, nustatęs, kad paskutinės minutės paraiškoje nurodyti ne visi reikiami duomenys ir (ar) kartu su paskutinės minutės paraiška pateikti ne visi reikiami dokumentai, apie šiuos trūkumus raštu arba elektroninių ryšių prie</text:span><text:span text:style-name="T4345">monėmis kitą darbo dieną po paskutinės minutės paraiškos gavimo dienos praneša pareiškėjui ir nustato ne ilgesnį kaip vienos darbo dienos terminą nustatytiems trūkumams pašalinti. Jeigu šie trūkumai per viešosios geležinkelių infrastruktūros valdytojo nust</text:span><text:span text:style-name="T4346">atytą terminą nepašalinami, viešosios geležinkelių infrastruktūros valdytojas paskutinės minutės paraiškos vertinimo neatlieka ir šią paraišką kartu su pateiktais dokumentais, jeigu jie buvo pateikti, kitą darbo dieną po nustatytų trūkumų pašalinimo termin</text:span><text:span text:style-name="T4347">o pabaigos grąžina pareiškėjui.</text:span></text:p>
      <text:p text:style-name="P4348"><text:span text:style-name="T4349">8</text:span><text:span text:style-name="T4350">.<text:s/></text:span><text:span text:style-name="T4351">Viešosios geležinkelių infrastruktūros valdytojas, atlikdamas paskutinės minutės paraiškos vertinimą, turi teisę elektroninių ryšių priemonėmis pareiškėjui siūlyti kitus, negu nurodyti paskutinės minutės paraiškoje, t</text:span><text:span text:style-name="T4352">raukinio išvykimo laikus ir (ar) alternatyvius maršrutus.</text:span></text:p>
      <text:p text:style-name="P4353"><text:span text:style-name="T4354">9</text:span><text:span text:style-name="T4355">. Jeigu vertinant paskutinės minutės paraišką nustatoma, kad yra pateikta kita (kitos) paskutinės minutės paraiška (paraiškos), pagal kurią (kurias) prašoma skirti tuos pačius viešosios geležin</text:span><text:span text:style-name="T4356">kelių infrastruktūros pajėgumus, ir esami viešosios geležinkelių infrastruktūros pajėgumai atitinka kitose pateiktose paskutinės minutės paraiškose nurodytas charakteristikas, viešosios geležinkelių infrastruktūros pajėgumai skiriami paskutinės minutės par</text:span><text:span text:style-name="T4357">aišką anksčiau pateikusiam pareiškėjui,</text:span><text:span text:style-name="T4358"><text:s/></text:span><text:span text:style-name="T4359">išskyrus atvejį, kai pagal vėliau pateiktą paskutinės minutės paraišką prašoma skirti viešosios geležinkelių infrastruktūros pajėgumus kariniam kroviniui geležinkelių transportu vežti. Tokiu atveju viešosios geležink</text:span><text:span text:style-name="T4360">elių infrastruktūros pajėgumai skiriami pareiškėjui, pateikusiam paskutinės minutės paraišką skirti viešosios geležinkelių infrastruktūros pajėgumus kariniam kroviniui geležinkelių transportu vežti.</text:span></text:p>
      <text:p text:style-name="P4361"><text:span text:style-name="T4362">10</text:span><text:span text:style-name="T4363">. Pavėluotų paraiškų vertinimas turi būti pradėtas<text:s/></text:span><text:span text:style-name="T4364">ne vėliau kaip per 10 darbo dienų nuo visų sprendimų dėl viešosios geležinkelių infrastruktūros pajėgumų skyrimo <text:s/>pagal pateiktas pavėluotas paraiškas, pateiktas per šio Kodekso 29</text:span><text:span text:style-name="T4365">1</text:span><text:span text:style-name="T4366"><text:s/>straipsnio 1 dalyje nustatytus terminus, priėmimo dienos, o sprendimai ski</text:span><text:span text:style-name="T4367">rti viešosios geležinkelių infrastruktūros pajėgumus ar atsisakyti juos skirti pagal pavėluotas paraiškas priimami ne vėliau kaip iki tarybinio traukinių tvarkaraščio parengimo termino, nurodyto Kodekso 29</text:span><text:span text:style-name="T4368">2</text:span><text:span text:style-name="T4369"><text:s/>straipsnio 11 dalyje, pabaigos. Pavėluotos paraiš</text:span><text:span text:style-name="T4370">kos vertinamos Tinklo nuostatuose nurodyta šių paraiškų vertinimo tvarka.</text:span></text:p>
      <text:p text:style-name="P4371"><text:span text:style-name="T4372">11</text:span><text:span text:style-name="T4373">. Jeigu vertinant pavėluotą paraišką nustatoma, kad yra pateikta kita (kitos) pavėluota (pavėluotos) paraiška (paraiškos), pagal kurią (kurias) prašoma skirti tuos pačius viešo</text:span><text:span text:style-name="T4374">sios geležinkelių infrastruktūros pajėgumus, ir esami viešosios geležinkelių infrastruktūros pajėgumai atitinka pateiktose pavėluotose paraiškose nurodytas charakteristikas, viešosios geležinkelių infrastruktūros pajėgumai skiriami pavėluotą paraišką anksč</text:span><text:span text:style-name="T4375">iau pateikusiam pareiškėjui, išskyrus atvejį, kai pagal vėliau pateiktą pavėluotą paraišką prašoma skirti viešosios geležinkelių infrastruktūros pajėgumus kariniam kroviniui geležinkelių transportu vežti. Tokiu atveju viešosios geležinkelių infrastruktūros</text:span><text:span text:style-name="T4376"><text:s/>pajėgumai skiriami pareiškėjui, pateikusiam pavėluotą paraišką skirti viešosios geležinkelių infrastruktūros pajėgumus kariniam kroviniui geležinkelių transportu vežti.</text:span></text:p>
      <text:p text:style-name="P4377"><text:span text:style-name="T4378">12</text:span><text:span text:style-name="T4379">. Jeigu pareiškėjai pateikia paskutinės minutės ar pavėluotas paraiškas, kuriomi</text:span><text:span text:style-name="T4380">s prašoma skirti viešosios geležinkelių infrastruktūros pajėgumų daugiau kaip vienos valstybės geležinkelių tinkle, viešosios geležinkelių infrastruktūros valdytojas, vertindamas šias paraiškas, kreipiasi į tų valstybių geležinkelių infrastruktūros valdyto</text:span><text:span text:style-name="T4381">jus,</text:span><text:span text:style-name="T4382"><text:s/>geležinkelių infrastruktūros valdytojo funkcijas vykdančias įmones</text:span><text:span text:style-name="T4383"><text:s/>ar pajėgumus skiriančias įstaigas, kad jie patvirtintų galimybę kirsti atitinkamos valstybės sieną, išskyrus tuos atvejus, kai galimybė kirsti valstybės sieną yra suderinta viešosios g</text:span><text:span text:style-name="T4384">eležinkelių infrastruktūros valdytojui šio Kodekso 29</text:span><text:span text:style-name="T4385">7</text:span><text:span text:style-name="T4386"><text:s/>straipsnio 6 dalyje nustatyta tvarka nustačius preliminarias tarptautines traukinio linijas krovinių vežimo tarptautiniais maršrutais paslaugoms teikti.</text:span></text:p>
      <text:p text:style-name="P4387"><text:span text:style-name="T4388">13</text:span><text:span text:style-name="T4389">. Paskutinės minutės paraiškos ir pavėluotos paraiškos formą, kartu su šiomis paraiškomis teikiamų dokumentų,<text:s/></text:span><text:span text:style-name="T4390">patvirtinančių teisės aktuose nustatytų reikalavimų geležinkelio įmonėms (vežėjams), pareiškėjams ir šio Kodekso 28 straipsnio 3 dalyje nurodytoms</text:span><text:span text:style-name="T4391"><text:s/>įmonėms, norinčioms naudotis viešąja geležinkelių infrastruktūra, įvykdymą,<text:s/></text:span><text:span text:style-name="T4392">sąrašą, šių paraiškų nagrinėjimo procedūras, išsamiai aprašydamas šiame straipsnyje nustatytą paskutinės minutės paraiškų ir pavėluotų paraiškų nagrinėjimo tvarką, parengia ir Tin</text:span><text:span text:style-name="T4393">klo nuostatuose nurodo viešosios geležinkelių infrastruktūros valdytojas.</text:span></text:p>
      <text:p text:style-name="P4394">Straipsnio pakeitimai:</text:p>
      <text:p text:style-name="P4395"><text:span text:style-name="T4396">Nr.<text:s/></text:span><text:a xlink:href="https://www.e-tar.lt/portal/legalAct.html?documentId=ac3feb3067e311eca9ac839120d251c4" office:target-frame-name="_top" xlink:show="replace"><text:span text:style-name="T4397">XIV-772</text:span></text:a><text:span text:style-name="T4398">, 2021-12-14, paskelbta TAR 2021-12-28, i. k. 20</text:span><text:span text:style-name="T4399">21-27357</text:span></text:p>
      <text:p text:style-name="Normal"/>
      <text:p text:style-name="P4400"><text:span text:style-name="T4401">29</text:span><text:span text:style-name="T4402">6</text:span><text:span text:style-name="T4403"><text:s/></text:span><text:span text:style-name="T4404">straipsnis.<text:s/></text:span><text:span text:style-name="T4405">Viešosios geležinkelių infrastruktūros pajėgumų skyrimas, atsisakymas juos skirti, skirtų viešosios geležinkelių infrastruktūros pajėgumų panaikinimas</text:span></text:p>
      <text:p text:style-name="P4406"><text:span text:style-name="T4407">1</text:span><text:span text:style-name="T4408">. Viešosios geležinkelių infrastruktūros valdytojas sprendimą skirti v</text:span><text:span text:style-name="T4409">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410"><text:s/></text:span><text:span text:style-name="T4411">greičiau, bet ne vėl</text:span><text:span text:style-name="T4412">iau kaip per 5 darbo dienas nuo paskutinės minutės paraiškos gavimo dienos, priima sprendimą skirti viešosios geležinkelių infrastruktūros pajėgumus pagal paskutinės minutės paraišką arba atsisakyti juos skirti.</text:span></text:p>
      <text:p text:style-name="P4413"><text:span text:style-name="T4414">2</text:span><text:span text:style-name="T4415">. Sprendimą atsisakyti skirti viešosios</text:span><text:span text:style-name="T4416"><text:s/>geležinkelių infrastruktūros pajėgumus viešosios geležinkelių infrastruktūros valdytojas priima, jeigu:</text:span></text:p>
      <text:p text:style-name="P4417"><text:span text:style-name="T4418">1</text:span><text:span text:style-name="T4419">)<text:s/></text:span><text:span text:style-name="T4420">geležinkelio įmonė (vežėjas)</text:span><text:span text:style-name="T4421"><text:s/>nepateikia viešosios geležinkelių infrastruktūros valdytojui dokumentų, pagrindžiančių, kad bus laikomasi šio Kodekso 28 straipsnio 1 ir 2 dalyse nustatytų naudojimosi viešąja geležinkelių infrastruktūra sąlygų;</text:span></text:p>
      <text:p text:style-name="P4422"><text:span text:style-name="T4423">2</text:span><text:span text:style-name="T4424">) paaiškėja, kad dėl šio Kodekso 29 st</text:span><text:span text:style-name="T4425">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26">nteresams patikrą pagal Nacionaliniam saugumui užtikrinti svarbių objektų apsaugos įstatymo 12 straipsnio 1 ir (ar) 3 dalis jis buvo pripažintas neatitinkančiu nacionalinio saugumo interesų;</text:span></text:p>
      <text:p text:style-name="P4427"><text:span text:style-name="T4428">3</text:span><text:span text:style-name="T4429">) prašomų viešosios geležinkelių infrastruktūros pajėgumų nė</text:span><text:span text:style-name="T4430">ra ir pareiškėjas nesutinka, kad jam būtų skirti kiti viešosios geležinkelių infrastruktūros valdytojo siūlomi traukinių išvykimo laikai ir (ar) alternatyvūs maršrutai;<text:s/></text:span></text:p>
      <text:p text:style-name="P4431"><text:span text:style-name="T4432">4</text:span><text:span text:style-name="T4433">) prašomi viešosios geležinkelių infrastruktūros pajėgumai taikant prioriteto tai</text:span><text:span text:style-name="T4434">sykles buvo skirti kitam pareiškėjui;</text:span></text:p>
      <text:p text:style-name="P4435"><text:span text:style-name="T4436">5</text:span><text:span text:style-name="T4437">) esami viešosios geležinkelių infrastruktūros pajėgumai neatitinka paraiškoje skirti viešosios geležinkelių infrastruktūros pajėgumus nurodytų charakteristikų;</text:span></text:p>
      <text:p text:style-name="P4438"><text:span text:style-name="T4439">6</text:span><text:span text:style-name="T4440">) viešosios geležinkelių infrastruktūros<text:s/></text:span><text:span text:style-name="T4441">valdytojas yra nustatęs, kad pareiškėjas yra pažeidęs šio Kodekso 29 straipsnio 2 dalyje nustatytą draudimą paskirtus viešosios geležinkelių infrastruktūros pajėgumus perduoti kitai įmonei ar kitai vežimo geležinkelių transportu paslaugai teikti arba šiuos</text:span><text:span text:style-name="T4442"><text:s/>pajėgumus parduoti;</text:span></text:p>
      <text:p text:style-name="P4443"><text:span text:style-name="T4444">7</text:span><text:span text:style-name="T4445">) šio Kodekso 29</text:span><text:span text:style-name="T4446">1</text:span><text:span text:style-name="T4447"><text:s/>straipsnio 2 dalyje nustatyta tvarka<text:s/></text:span><text:span text:style-name="T4448">negaunama kitų valstybių geležinkelių infrastruktūros valdytojų,<text:s/></text:span><text:span text:style-name="T4449">geležinkelių infrastruktūros valdytojo funkcijas vykdančių įmonių</text:span><text:span text:style-name="T4450"><text:s/>ar pajėgumus skiriančių įstaigų patvirtinimo</text:span><text:span text:style-name="T4451"><text:s/>dėl galimybės kirsti atitinkamos valstybės sieną;</text:span></text:p>
      <text:p text:style-name="P4452"><text:span text:style-name="T4453">8</text:span><text:span text:style-name="T4454">) pareiškėjas šio Kodekso 29</text:span><text:span text:style-name="T4455">1</text:span><text:span text:style-name="T4456"><text:s/>straipsnio 1 dalyje ir 29</text:span><text:span text:style-name="T4457">5</text:span><text:span text:style-name="T4458"><text:s/>straipsnio<text:s/></text:span><text:span text:style-name="T4459">4</text:span><text:span text:style-name="T4460"><text:s/>dalyje nustatyta tvarka nenurodo jo interesais veiksiančios geležinkelio įmonės (vežėjo);</text:span></text:p>
      <text:p text:style-name="P4461"><text:span text:style-name="T4462">9</text:span><text:span text:style-name="T4463">) šio Kodekso 29</text:span><text:span text:style-name="T4464">2</text:span><text:span text:style-name="T4465"><text:s/>straipsnio<text:s/></text:span><text:span text:style-name="T4466">3</text:span><text:span text:style-name="T4467"><text:s/>daly</text:span><text:span text:style-name="T4468">je nustatytu atveju viešosios geležinkelių infrastruktūros valdytojas neturi kitų viešosios geležinkelių infrastruktūros pajėgumų;</text:span></text:p>
      <text:p text:style-name="P4469"><text:span text:style-name="T4470">10</text:span><text:span text:style-name="T4471">) šio Kodekso 29</text:span><text:span text:style-name="T4472">2</text:span><text:span text:style-name="T4473"><text:s/>straipsnio<text:s/></text:span><text:span text:style-name="T4474">9</text:span><text:span text:style-name="T4475"><text:s/>dalyje nustatytu atveju negaunama pareiškėjo sutikimo dėl galutiniame tarnybinio traukin</text:span><text:span text:style-name="T4476">ių tvarkaraščio projekte numatytų viešosios geležinkelių infrastruktūros pajėgumų skyrimo;</text:span></text:p>
      <text:p text:style-name="P4477"><text:span text:style-name="T4478">11</text:span><text:span text:style-name="T4479">) šio Kodekso 29 straipsnio 5 dalyje nustatytu atveju su pareiškėju,<text:s/></text:span><text:span text:style-name="T4480">kuris nėra geležinkelio įmonė (vežėjas), nesudaroma sutartis dėl viešosios geležinkelių in</text:span><text:span text:style-name="T4481">frastruktūros pajėgumų skyrimo</text:span><text:span text:style-name="T4482">.</text:span></text:p>
      <text:p text:style-name="P4483"><text:span text:style-name="T4484">3</text:span><text:span text:style-name="T4485">. Sprendimas atsisakyti skirti viešosios geležinkelių infrastruktūros pajėgumus pagal paskutinės minutės paraišką priimamas šio straipsnio 2 dalies 1–3 ir 5–8 punktuose nurodytais atvejais, taip pat jeigu:</text:span></text:p>
      <text:p text:style-name="P4486"><text:span text:style-name="T4487">1</text:span><text:span text:style-name="T4488">)<text:s/></text:span><text:span text:style-name="T4489">pareiškėjo prašomi skirti viešosios geležinkelių infrastruktūros pajėgumai, vadovaujantis šio Kodekso 29</text:span><text:span text:style-name="T4490">5</text:span><text:span text:style-name="T4491"><text:s/>straipsnio 8 dalimi, buvo skirti kitam pareiškėjui;</text:span></text:p>
      <text:p text:style-name="P4492"><text:span text:style-name="T4493">2</text:span><text:span text:style-name="T4494">) esami viešosios geležinkelių infrastruktūros pajėgumai neatitinka pareiškėjo pateiktoje pas</text:span><text:span text:style-name="T4495">kutinės minutės paraiškoje nurodytų charakteristikų;</text:span></text:p>
      <text:p text:style-name="P4496"><text:span text:style-name="T4497">3</text:span><text:span text:style-name="T4498">) šio Kodekso 29 straipsnio 5</text:span><text:span text:style-name="T4499"><text:s/></text:span><text:span text:style-name="T4500">dalyje nustatytu atveju su pareiškėju,<text:s/></text:span><text:span text:style-name="T4501">kuris nėra geležinkelio įmonė (vežėjas), nesudaroma sutartis dėl viešosios geležinkelių infrastruktūros pajėgumų skyrimo</text:span><text:span text:style-name="T4502">.</text:span></text:p>
      <text:p text:style-name="P4503"><text:span text:style-name="T4504">4</text:span><text:span text:style-name="T4505">. Sprendimas atsisakyti skirti viešosios geležinkelių infrastruktūros pajėgumus pagal pavėluotas paraiškas priimamas<text:s/></text:span><text:span text:style-name="T4506">šio straipsnio 2 dalies 1–3 ir 5–9 punktuose nurodytais atvejais, taip pat jeigu:</text:span></text:p>
      <text:p text:style-name="P4507"><text:span text:style-name="T4508">1</text:span><text:span text:style-name="T4509">)<text:s/></text:span><text:span text:style-name="T4510">pareiškėjo prašomi skirti viešosios geležinkelių inf</text:span><text:span text:style-name="T4511">rastruktūros pajėgumai, vadovaujantis šio Kodekso 29</text:span><text:span text:style-name="T4512">5</text:span><text:span text:style-name="T4513"><text:s/>straipsnio 11 dalimi, buvo skirti kitam pareiškėjui;</text:span></text:p>
      <text:p text:style-name="P4514"><text:span text:style-name="T4515">2</text:span><text:span text:style-name="T4516">) likusių laisvų viešosios geležinkelių infrastruktūros pajėgumų nėra ir Tinklo nuostatuose nurodyta tvarka pareiškėjas, kuriam skirti viešosios</text:span><text:span text:style-name="T4517"><text:s/>geležinkelių infrastruktūros pajėgumai, nesutinka su jam siūlomu skirtų viešosios geležinkelių infrastruktūros pajėgumų pakeitimu.</text:span></text:p>
      <text:p text:style-name="P4518"><text:span text:style-name="T4519">5</text:span><text:span text:style-name="T4520">. Viešosios geležinkelių infrastruktūros valdytojas priima sprendimą panaikinti skirtus viešosios geležinkelių infras</text:span><text:span text:style-name="T4521">truktūros pajėgumus, jeigu:</text:span></text:p>
      <text:p text:style-name="P4522"><text:span text:style-name="T4523">1</text:span><text:span text:style-name="T4524">) paaiškėja, kad geležinkelio įmonė (vežėjas), pareiškėjo interesais veikianti geležinkelio įmonė (vežėjas) nesilaiko šio Kodekso 28 straipsnio 1 ir 2 dalyse nustatytų naudojimosi viešąja geležinkelių infrastruktūra sąlygų; š</text:span><text:span text:style-name="T4525">iuo atveju panaikinami visi pareiškėjui skirti viešosios geležinkelių infrastruktūros pajėgumai;</text:span></text:p>
      <text:p text:style-name="P4526"><text:span text:style-name="T4527">2</text:span><text:span text:style-name="T4528">)</text:span><text:span text:style-name="T4529"><text:s/>paaiškėja, kad dėl šio Kodekso 29 straipsnio 7 dalyje nurodytos sąlygos naudojimosi viešąja geležinkelių infrastruktūra sutartis negali būti sudaryta ar</text:span><text:span text:style-name="T4530">ba kad atlikus pareiškėjo, kuris pateikė paraišką skirti viešosios geležinkelių infrastruktūros pajėgumus, atitikties nacionalinio saugumo interesams patikrą pagal Nacionaliniam saugumui užtikrinti svarbių objektų apsaugos įstatymo 12 straipsnio 1 ir (ar)<text:s/></text:span><text:span text:style-name="T4531">3 dalis jis buvo pripažintas neatitinkančiu nacionalinio saugumo interesų;<text:s/></text:span><text:span text:style-name="T4532">šiuo atveju panaikinami visi pareiškėjui skirti viešosios geležinkelių infrastruktūros pajėgumai;</text:span></text:p>
      <text:p text:style-name="P4533"><text:span text:style-name="T4534">3</text:span><text:span text:style-name="T4535">) viešosios geležinkelių infrastruktūros valdytojas nustato, kad pareiškėjas y</text:span><text:span text:style-name="T4536">ra pažeidęs šio Kodekso 29 straipsnio 2 dalyje nustatytą draudimą paskirtus viešosios geležinkelių infrastruktūros pajėgumus perduoti kitai įmonei ar kitai vežimo geležinkelių transportu paslaugai teikti arba šiuos pajėgumus parduoti; šiuo atveju panaikina</text:span><text:span text:style-name="T4537">mi visi pareiškėjui skirti viešosios geležinkelių infrastruktūros pajėgumai;</text:span></text:p>
      <text:p text:style-name="P4538"><text:span text:style-name="T4539">4</text:span><text:span text:style-name="T4540">) pažeidžiama užmokesčio už minimalųjį prieigos paketą mokėjimo tvarka – viešosios geležinkelių infrastruktūros valdytojui įspėjus pareiškėją ir nustačius jam papildomą ne tr</text:span><text:span text:style-name="T4541">umpesnį kaip 5 darbo dienų terminą, per kurį reikia sumokėti užmokestį už minimalųjį prieigos paketą sudarančios traukinių eismo įmokos dalį, per šiame punkte nurodytą terminą įmokos dalis nesumokama; šiuo atveju pareiškėjui skirti viešosios geležinkelių i</text:span><text:span text:style-name="T4542">nfrastruktūros pajėgumai, už kuriuos nebuvo sumokėta apskaičiuota traukinių eismo įmokos dalis, panaikinami;</text:span></text:p>
      <text:p text:style-name="P4543"><text:span text:style-name="T4544">5</text:span><text:span text:style-name="T4545">) perpildytoje viešosios geležinkelių infrastruktūros dalyje pareiškėjas antrą</text:span><text:span text:style-name="T4546"><text:s/>kalendorinį mėnesį iš eilės<text:s/></text:span><text:span text:style-name="T4547">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48">viešosios geležinkelių infrastruktūros pajėgumais buvo nesinaudojama ne dėl ekonominių priežasčių, kurių pareiškėjas negalėjo kontroliuoti; tokiu atveju pareiškėjui skirti<text:s/></text:span><text:span text:style-name="T4549">viešosios geležinkelių infrastruktūros pajėgumai, kuriuos perpildytoje viešosios gel</text:span><text:span text:style-name="T4550">ežinkelių infrastruktūros dalyje antrą kalendorinį mėnesį iš eilės pareiškėjas panaudoja mažiau negu ribinė norma,<text:s/></text:span><text:span text:style-name="T4551">panaikinami<text:s/></text:span><text:span text:style-name="T4552">dviejų kalendorinių mėnesių laikotarpiui, šį laikotarpį skaičiuojant nuo nesinaudojimo<text:s/></text:span><text:span text:style-name="T4553">viešosios geležinkelių infrastruktūros paj</text:span><text:span text:style-name="T4554">ėgumais</text:span><text:span text:style-name="T4555"><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56">aukinių tvarkaraščio galiojimo pabaigos;</text:span></text:p>
      <text:p text:style-name="P4557"><text:span text:style-name="T4558">6</text:span><text:span text:style-name="T4559">) perpildytoje viešosios geležinkelių infrastruktūros dalyje pareiškėjui šios dalies 5 punkte numatytu pagrindu vieną kartą buvo panaikinti<text:s/></text:span><text:span text:style-name="T4560">viešosios geležinkelių infrastruktūros pajėgumai</text:span><text:span text:style-name="T4561"><text:s/>ir pareiškėjas dar<text:s/></text:span><text:span text:style-name="T4562">vi</text:span><text:span text:style-name="T4563">eną mėnesį pa</text:span><text:span text:style-name="T4564">naudojo mažiau<text:s/></text:span><text:span text:style-name="T4565">viešosios geležinkelių infrastruktūros pajėgumų,<text:s/></text:span><text:span text:style-name="T4566">negu nustatyta ribinė norma, nebent tais viešosios geležinkelių infrastruktūros pajėgumais buvo nesinaudojama ne dėl ekonominių priežasčių, kurių pareiškėjas negalėjo kontroliuoti</text:span><text:span text:style-name="T4567">; šiuo atveju pareiškėjui skirti<text:s/></text:span><text:span text:style-name="T4568">viešosios geležinkelių infrastruktūros pajėgumai, kurie šios dalies 5 punkte numatytu pagrindu buvo panaikinti dviem kalendoriniams mėnesiams,<text:s/></text:span><text:span text:style-name="T4569">panaikinami visam<text:s/></text:span><text:span text:style-name="T4570">likusiam tarnybinio traukinių tvarkaraščio galiojimo laikotarp</text:span><text:span text:style-name="T4571">iui;</text:span></text:p>
      <text:p text:style-name="P4572"><text:span text:style-name="T4573">7</text:span><text:span text:style-name="T4574">) neįmanoma naudotis pareiškėjui skirtais viešosios geležinkelių infrastruktūros</text:span><text:span text:style-name="T4575"><text:s/>pajėgumais dėl nenumatytų viešosios geležinkelių infrastruktūros pajėgumų apribojimų, kurių neįmanoma pašalinti</text:span><text:span text:style-name="T4576"><text:s/></text:span><text:span text:style-name="T4577">iki skirtų viešosios geležinkelių infrastruktūros paj</text:span><text:span text:style-name="T4578">ėgumų panaudojimo, įskaitant (bet tuo neapsiribojant) šio Kodekso 29</text:span><text:span text:style-name="T4579">9</text:span><text:span text:style-name="T4580"><text:s/>straipsnio 7 dalyje nustatytą atvejį; šiuo atveju pareiškėjui panaikinami viešosios geležinkelių infrastruktūros pajėgumai, kuriais nebus įmanoma naudotis dėl nenumatytų viešosios geleži</text:span><text:span text:style-name="T4581">nkelių infrastruktūros pajėgumų apribojimų;</text:span></text:p>
      <text:p text:style-name="P4582"><text:span text:style-name="T4583">8</text:span><text:span text:style-name="T4584">)</text:span><text:span text:style-name="T4585"><text:s/>pareiškėjui skirti viešosios geležinkelių infrastruktūros pajėgumai yra reikalingi kariniams kroviniams ir negabaritiniams kroviniams, kurių vežimas yra būtinas ypatingos valstybinės svarbos projektams įgy</text:span><text:span text:style-name="T4586">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87">uojami Civilinio kodekso nustatyta tvarka. <text:s/></text:span></text:p>
      <text:p text:style-name="P4588"><text:span text:style-name="T4589">6</text:span><text:span text:style-name="T4590">. Viešosios geležinkelių infrastruktūros valdytojas, priėmęs sprendimą panaikinti skirtus viešosios geležinkelių infrastruktūros pajėgumus, informaciją apie dėl šių pajėgumų panaikinimo likusius laisvus v</text:span><text:span text:style-name="T4591">iešosios geležinkelių infrastruktūros pajėgumus savo interneto svetainėje skelbia nedelsdamas, bet ne vėliau kaip per 3 darbo dienas nuo šio sprendimo priėmimo dienos.</text:span></text:p>
      <text:p text:style-name="P4592"><text:span text:style-name="T4593">7</text:span><text:span text:style-name="T4594">. Viešosios geležinkelių infrastruktūros valdytojas apie priimtą sprendimą skirti v</text:span><text:span text:style-name="T4595">iešosios geležinkelių infrastruktūros pajėgumus, atsisakyti juos skirti arba panaikinti skirtus viešosios geležinkelių infrastruktūros pajėgumus pareiškėją raštu informuoja kitą darbo dieną nuo sprendimo priėmimo dienos.</text:span></text:p>
      <text:p text:style-name="P4596">Straipsnio pakeitimai:</text:p>
      <text:p text:style-name="P4597"><text:span text:style-name="T4598">Nr.<text:s/></text:span><text:a xlink:href="https://www.e-tar.lt/portal/legalAct.html?documentId=ac3feb3067e311eca9ac839120d251c4" office:target-frame-name="_top" xlink:show="replace"><text:span text:style-name="T4599">XIV-772</text:span></text:a><text:span text:style-name="T4600">, 2021-12-14, paskelbta TAR 2021-12-28, i. k. 2021-27357</text:span></text:p>
      <text:p text:style-name="Normal"/>
      <text:p text:style-name="P4601"><text:span text:style-name="T4602">29</text:span><text:span text:style-name="T4603">7</text:span><text:span text:style-name="T4604"><text:s/></text:span><text:span text:style-name="T4605">straipsnis.<text:s/></text:span><text:span text:style-name="T4606">Bendradarbiavimas, kai viešosios geležinkelių infrastruktūros pajėgumai<text:s/></text:span><text:span text:style-name="T4607">skiriami daugiau kaip vienos Europos Sąjungos valstybės narės geležinkelių tinkle</text:span></text:p>
      <text:p text:style-name="P4608"><text:span text:style-name="T4609">1</text:span><text:span text:style-name="T4610">. Viešosios geležinkelių infrastruktūros valdytojas turi bendradarbiauti su kitų Europos Sąjungos valstybių narių geležinkelių infrastruktūros valdytojais ar viešosios g</text:span><text:span text:style-name="T4611">eležinkelių infrastruktūros pajėgumus skirsiančiomis įstaigomis, kai reikia skirti viešosios geležinkelių infrastruktūros pajėgumus daugiau kaip vienos Europos Sąjungos valstybės narės geležinkelių tinkle, ir siekti, kad būtų užtikrintas efektyvus geležink</text:span><text:span text:style-name="T4612">elių transporto eismo valdymas, konkurencija ir tinkamai naudojamas Europos Sąjungos transeuropinio transporto tinklas (TEN-T) teikiant keleivių, bagažo ir (ar) krovinių vežimo geležinkelių transportu tarptautiniais maršrutais paslaugas. Šiuo atveju nustat</text:span><text:span text:style-name="T4613">omos tarptautinės traukinio linijos ir tokio bendradarbiavimo procedūros.</text:span></text:p>
      <text:p text:style-name="P4614"><text:span text:style-name="T4615">2</text:span><text:span text:style-name="T4616">. Kol pradedamos konsultacijos dėl tarnybinio traukinių tvarkaraščio projekto, viešosios geležinkelių infrastruktūros valdytojas susitaria su kitų Europos Sąjungos valstybių nar</text:span><text:span text:style-name="T4617">ių geležinkelių infrastruktūros valdytojais ar viešosios geležinkelių infrastruktūros pajėgumus skirsiančiomis įstaigomis dėl viešosios geležinkelių infrastruktūros pajėgumų, kurie</text:span><text:span text:style-name="T4618"><text:s/></text:span><text:span text:style-name="T4619">turi būti įtraukti į šį projektą. Susitarus dėl viešosios geležinkelių infr</text:span><text:span text:style-name="T4620">astruktūros pajėgumų įtraukimo į tarnybinio traukinių tvarkaraščio projektą ir pasikonsultavus dėl tarnybinio traukinių tvarkaraščio projekto, visi vėlesni tarnybinio traukinių tvarkaraščio pakeitimai gali būti atliekami tik tuo atveju, kai jų reikia dėl v</text:span><text:span text:style-name="T4621">iešosios geležinkelių infrastruktūros valdytojo Tinklo nuostatuose nurodytų priežasčių.</text:span></text:p>
      <text:p text:style-name="P4622"><text:span text:style-name="T4623">3</text:span><text:span text:style-name="T4624">. Bendradarbiavimo procedūros nustatomos siekiant tarptautiniu lygiu koordinuoti viešosios geležinkelių infrastruktūros pajėgumų skyrimą, kai dalyvauja Europos Sąj</text:span><text:span text:style-name="T4625">ungos valstybių narių geležinkelių infrastruktūros valdytojų ar pajėgumus skirsiančių įstaigų įgalioti atstovai, priimantys sprendimus dėl viešosios geležinkelių infrastruktūros pajėgumų skyrimo ir turintys įtakos daugiau kaip vienos Europos Sąjungos valst</text:span><text:span text:style-name="T4626">ybės narės geležinkelių infrastruktūros valdytojo ar viešosios geležinkelių infrastruktūros pajėgumus skiriančių įstaigų priimamiems sprendimams. Bendradarbiavimo procedūrose gali dalyvauti Europos Sąjungai nepriklausančių valstybių geležinkelių infrastruk</text:span><text:span text:style-name="T4627">tūros valdytojų įgalioti atstovai. Apie bendradarbiavimo procedūras Susisiekimo ministerija informuoja Europos Komisiją, rinkos reguliuotoją ir pakviečia juos dalyvauti bendradarbiavimo procedūrose stebėtojo teisėmis.</text:span></text:p>
      <text:p text:style-name="P4628"><text:span text:style-name="T4629">4</text:span><text:span text:style-name="T4630">. Posėdžiuose, taip pat atliekant</text:span><text:span text:style-name="T4631"><text:s/>kitus veiksmus, kuriais siekiama sudaryti sąlygas skirti viešosios geležinkelių infrastruktūros pajėgumus daugiau kaip vienos Europos Sąjungos valstybės narės geležinkelių tinkle, sprendimus priima tik atitinkamų Europos Sąjungos valstybių narių geležinke</text:span><text:span text:style-name="T4632">lių infrastruktūros valdytojų ar viešosios geležinkelių infrastruktūros pajėgumus skirsiančių įstaigų atstovai.</text:span></text:p>
      <text:p text:style-name="P4633"><text:span text:style-name="T4634">5</text:span><text:span text:style-name="T4635">. Kai viešosios geležinkelių infrastruktūros pajėgumai skiriami daugiau kaip vienos Europos Sąjungos valstybės narės geležinkelių tinkle, v</text:span><text:span text:style-name="T4636">iešosios geležinkelių infrastruktūros valdytojas turi siekti, kad toks bendradarbiavimas, jo būdai, kiti svarbūs kriterijai, pagal kuriuos įvertinami ir skiriami viešosios geležinkelių infrastruktūros pajėgumai, būtų nurodyti Tinklo nuostatuose ir Europos<text:s/></text:span><text:span text:style-name="T4637">Sąjungos valstybės narės geležinkelių infrastruktūros valdytojo ar viešosios geležinkelių infrastruktūros pajėgumus skiriančių įstaigų interneto svetainėse.</text:span></text:p>
      <text:p text:style-name="P4638"><text:span text:style-name="T4639">6</text:span><text:span text:style-name="T4640">. Viešosios geležinkelių infrastruktūros valdytojas,<text:s/></text:span><text:span text:style-name="T4641">likus ne mažiau kaip 11 mėnesių iki tarny</text:span><text:span text:style-name="T4642">binio traukinių tvarkaraščio įsigaliojimo dienos,<text:s/></text:span><text:span text:style-name="T4643">bendradarbiaudamas su kitų Europos Sąjungos valstybių narių geležinkelių infrastruktūros valdytojais ar viešosios geležinkelių infrastruktūros pajėgumus skiriančiomis įstaigomis, Reglamento (ES) Nr. 913/201</text:span><text:span text:style-name="T4644">0 nustatyta tvarka nustato preliminarias tarptautines traukinio linijas, o prireikus sudaryti geresnes sąlygas vežti krovinius geležinkelių transportu, gali siūlyti nustatyti tarptautines traukinio linijas, kurių pareiškėjai gali prašyti pateikdami paraišk</text:span><text:span text:style-name="T4645">as šio Kodekso 29</text:span><text:span text:style-name="T4646">1</text:span><text:span text:style-name="T4647"><text:s/>straipsnyje ir Tinklo nuostatuose nurodyta tvarka. Tokias siūlomas nustatyti tarptautines traukinio linijas pareiškėjams suteikia atitinkamos Europos Sąjungos valstybės narės geležinkelių infrastruktūros valdytojas ar viešosios geležinke</text:span><text:span text:style-name="T4648">lių infrastruktūros pajėgumus skirianti įstaiga.</text:span></text:p>
      <text:p text:style-name="P4649">Straipsnio dalies pakeitimai:</text:p>
      <text:p text:style-name="P4650"><text:span text:style-name="T4651">Nr.<text:s/></text:span><text:a xlink:href="https://www.e-tar.lt/portal/legalAct.html?documentId=ac3feb3067e311eca9ac839120d251c4" office:target-frame-name="_top" xlink:show="replace"><text:span text:style-name="T4652">XIV-772</text:span></text:a><text:span text:style-name="T4653">, 2021-12-14, paskelbta TAR 2021-12-28, i. k. 2021-27357</text:span></text:p>
      <text:p text:style-name="Normal"/>
      <text:p text:style-name="P4654">Papildyta straipsniu:</text:p>
      <text:p text:style-name="P4655"><text:span text:style-name="T4656">Nr.<text:s/></text:span><text:a xlink:href="https://www.e-tar.lt/portal/legalAct.html?documentId=788fd090131611e9b2b6e7cdb14007b4" office:target-frame-name="_top" xlink:show="replace"><text:span text:style-name="T4657">XIII-1858</text:span></text:a><text:span text:style-name="T4658">, 2018-12-20, paskelbta TAR 2019-01-08, i. k. 2019-00218</text:span></text:p>
      <text:p text:style-name="Normal"/>
      <text:p text:style-name="P4659"><text:span text:style-name="T4660">29</text:span><text:span text:style-name="T4661">8</text:span><text:span text:style-name="T4662"><text:s/>straipsnis.<text:s/></text:span><text:span text:style-name="T4663">Naudojimosi viešąja geležinkelių infrastruktū</text:span><text:span text:style-name="T4664">ra, įvykus nenumatytiems atvejams, apribojimai</text:span></text:p>
      <text:p text:style-name="P4665"><text:span text:style-name="T4666">1</text:span><text:span text:style-name="T4667">. Jeigu dėl geležinkelių transporto katastrofos, geležinkelių transporto eismo įvykio, geležinkelių transporto rikto, viešosios geležinkelių infrastruktūros, geležinkelių riedmenų techninių gedimų, atsira</text:span><text:span text:style-name="T4668">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69">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70"><text:s/>ir įstaigas), kurie turi būti informuoti apie geležinkelių transporto eismą, sutrikusį dėl šioje dalyje nurodytų priežasčių.</text:span></text:p>
      <text:p text:style-name="P4671"><text:span text:style-name="T4672">2</text:span><text:span text:style-name="T4673">. Jeigu dėl šio straipsnio 1 dalyje nurodytų priežasčių laikinai negalima naudotis viešąja geležinkelių infrastruktūra, viešo</text:span><text:span text:style-name="T4674">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75">astruktūros valdytojas informuoja geležinkelio įmones (vežėjus), kurios gali netekti galimybės pasinaudoti joms skirtais viešosios geležinkelių infrastruktūros pajėgumais (arba ta galimybė gali būti apribota).</text:span></text:p>
      <text:p text:style-name="P4676"><text:span text:style-name="T4677">3</text:span><text:span text:style-name="T4678">. Viešosios geležinkelių infrastruktūros<text:s/></text:span><text:span text:style-name="T4679">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80">šlaidas, patirtas suteikiant tokius išteklius, viešosios geležinkelių infrastruktūros valdytojas atlygina per 2 mėnesius nuo geležinkelio įmonės (vežėjo) sąskaitos faktūros gavimo dienos.</text:span></text:p>
      <text:p text:style-name="P4681"><text:span text:style-name="T4682">4</text:span><text:span text:style-name="T4683">. Viešosios geležinkelių infrastruktūros valdytojas ne vėliau k</text:span><text:span text:style-name="T4684">aip kitą darbo dieną po dienos, kurią sužinojo, kad geležinkelio įmonė (vežėjas) negalės naudotis skirtais viešosios geležinkelių infrastruktūros pajėgumais dėl<text:s/></text:span><text:span text:style-name="T4685">šio straipsnio 1 dalyje nurodytų priežasčių<text:s/></text:span><text:span text:style-name="T4686">ar neplaninių viešosios geležinkelių infrastruktūro</text:span><text:span text:style-name="T4687">s remonto darbų, apie tai praneša geležinkelio įmonei (vežėjui) ir, jeigu yra galimybių, pasiūlo laisvus viešosios geležinkelių infrastruktūros pajėgumus.<text:s/></text:span></text:p>
      <text:p text:style-name="P4688"><text:span text:style-name="T4689">5</text:span><text:span text:style-name="T4690">. Viešosios geležinkelių infrastruktūros valdytojas turi bendradarbiauti su kitų Europos Sąjung</text:span><text:span text:style-name="T4691">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92">ikusį geležinkelių transporto eismą, jeigu geležinkelių transporto eismo sutrikimas gali daryti kokią nors įtaką jų valdomam geležinkelių tinklui.</text:span></text:p>
      <text:p text:style-name="P4693">Straipsnio pakeitimai:</text:p>
      <text:p text:style-name="P4694"><text:span text:style-name="T4695">Nr.<text:s/></text:span><text:a xlink:href="https://www.e-tar.lt/portal/legalAct.html?documentId=ac3feb3067e311eca9ac839120d251c4" office:target-frame-name="_top" xlink:show="replace"><text:span text:style-name="T4696">XIV-772</text:span></text:a><text:span text:style-name="T4697">, 2021-12-14, paskelbta TAR 2021-12-28, i. k. 2021-27357</text:span></text:p>
      <text:p text:style-name="Normal"/>
      <text:p text:style-name="P4698"><text:span text:style-name="T4699">29</text:span><text:span text:style-name="T4700">9</text:span><text:span text:style-name="T4701"><text:s/>straipsnis.<text:s/></text:span><text:span text:style-name="T4702">Skirtų viešosios geležinkelių infrastruktūros pajėgumų pakeitimas<text:s/></text:span></text:p>
      <text:p text:style-name="P4703"><text:span text:style-name="T4704">1</text:span><text:span text:style-name="T4705">.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706">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707">ymo pakeisti skirtus viešosios geležinkelių infrastruktūros pajėgumus pateikimo sąlygas.<text:s/></text:span></text:p>
      <text:p text:style-name="P4708"><text:span text:style-name="T4709">2</text:span><text:span text:style-name="T4710">. Pareiškėjas, kuriam skirti viešosios geležinkelių infrastruktūros pajėgumai, gali likus ne mažiau kaip 5 darbo dienoms iki šių pajėgumų panaudojimo dienos vieš</text:span><text:span text:style-name="T4711">osios geležinkelių infrastruktūros valdytojui raštu pateikti prašymą panaudoti šiuos viešosios geležinkelių infrastruktūros pajėgumus kariniams<text:s/></text:span><text:span text:style-name="T4712">ar negabaritiniams<text:s/></text:span><text:span text:style-name="T4713">kroviniams vežti, jeigu skiriant šiuos pajėgumus nebuvo įvertinta galimybė vežti tokius krovi</text:span><text:span text:style-name="T4714">nius.<text:s/></text:span></text:p>
      <text:p text:style-name="P4715"><text:span text:style-name="T4716">3</text:span><text:span text:style-name="T4717">.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18">ar negabaritinius krovinius.</text:span></text:p>
      <text:p text:style-name="P4719"><text:span text:style-name="T4720">4</text:span><text:span text:style-name="T4721">. Jeigu yra laisvų viešosios geležinkelių infrastruktūros pajėgumų, viešosios geležinkelių infrastruktūros valdytojas turi teisę siūlyti pakeisti pareiškėjui skirtus viešosios geležinkelių infrastruktūros pajėgumus šiais a</text:span><text:span text:style-name="T4722">tvejais:</text:span></text:p>
      <text:p text:style-name="P4723"><text:span text:style-name="T4724">1</text:span><text:span text:style-name="T4725">)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726">e numatytas ir (ar) susisiekimo ministro nustatyta tvarka paskelbtas šių darbų atlikimo terminas yra pasibaigęs;</text:span></text:p>
      <text:p text:style-name="P4727"><text:span text:style-name="T4728">2</text:span><text:span text:style-name="T4729">) pareiškėjui skirtų viešosios geležinkelių infrastruktūros pajėgumų neįmanoma panaudoti atitinkamiems kaimyninių valstybių geležinkelių i</text:span><text:span text:style-name="T4730">nfrastruktūros valdytojams, geležinkelių infrastruktūros valdytojo funkcijas vykdančioms įmonėms ar pajėgumus skiriančioms įstaigoms pakeitus suderintą Lietuvos ir atitinkamos kaimyninės valstybės sienos kirtimo laiką;</text:span></text:p>
      <text:p text:style-name="P4731"><text:span text:style-name="T4732">3</text:span><text:span text:style-name="T4733">) geležinkelių transporto eismas</text:span><text:span text:style-name="T4734"><text:s/>sutriko dėl šio Kodekso 29</text:span><text:span text:style-name="T4735">8</text:span><text:span text:style-name="T4736"><text:s/>straipsnyje nurodytų priežasčių.</text:span></text:p>
      <text:p text:style-name="P4737"><text:span text:style-name="T4738">5</text:span><text:span text:style-name="T4739">. Paaiškėjus šio straipsnio 4 dalyje nurodytoms aplinkybėms, viešosios geležinkelių infrastruktūros valdytojas inicijuoja skirtų viešosios geležinkelių infrastruktūros pajėgumų pakeitimą<text:s/></text:span><text:span text:style-name="T4740">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741">ktu pasiūlymu.</text:span></text:p>
      <text:p text:style-name="P4742"><text:span text:style-name="T4743">6</text:span><text:span text:style-name="T4744">.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745">geležinkelių infrastruktūros pajėgumus ir apie tai informuoja pareiškėją.</text:span></text:p>
      <text:p text:style-name="P4746"><text:span text:style-name="T4747">7</text:span><text:span text:style-name="T4748">. Jeigu pareiškėjas nesutinka su šio straipsnio 5 dalyje nurodytu pasiūlymu, pateiktu paaiškėjus šio straipsnio 4 dalyje nurodytoms aplinkybėms, ar neatsako per viešosios geleži</text:span><text:span text:style-name="T4749">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750">riima sprendimą panaikinti pareiškėjui skirtus viešosios geležinkelių infrastruktūros pajėgumus ir apie šį sprendimą raštu informuoja pareiškėją.</text:span></text:p>
      <text:p text:style-name="P4751"><text:span text:style-name="T4752">8</text:span><text:span text:style-name="T4753">. Šio straipsnio 1 dalyje nurodyti prašymai nagrinėjami ir sprendimai dėl skirtų pajėgumų pakeitimo priim</text:span><text:span text:style-name="T4754">ami<text:s/></text:span><text:span text:style-name="T4755">likus ne mažiau kaip 10 darbo dienų</text:span><text:span text:style-name="T4756"><text:s/>iki kiekvienos Tinklo nuostatuose nurodytos galiojančio tarnybinio traukinių tvarkaraščio pakeitimo dienos, o šio straipsnio 2 dalyje nurodyti prašymai nagrinėjami ir sprendimai dėl skirtų pajėgumų pakeitimo priimami</text:span><text:span text:style-name="T4757"><text:s/>ne vėliau kaip iki pirmos skirtų viešosios geležinkelių infrastruktūros pajėgumų panaudojimo dienos viešosios geležinkelių infrastruktūros valdytojo parengta ir Tinklo nuostatuose nurodyta tvarka.</text:span></text:p>
      <text:p text:style-name="P4758"><text:span text:style-name="T4759">9</text:span><text:span text:style-name="T4760">. Viešosios geležinkelių infrastruktūros valdytojas,<text:s/></text:span><text:span text:style-name="T4761">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62"><text:span text:style-name="T4763">10</text:span><text:span text:style-name="T4764">. Jeigu nagrinėjant šio<text:s/></text:span><text:span text:style-name="T4765">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766">pareiškėjui viešosios geležinkelių infrastruktūros valdytojo nustatyta ir</text:span><text:span text:style-name="T4767"><text:s/></text:span><text:span text:style-name="T4768">Tinklo nuostatuose nurodyta tvarka.<text:s/></text:span></text:p>
      <text:p text:style-name="P4769"><text:span text:style-name="T4770">11</text:span><text:span text:style-name="T4771">. Jeigu nagrinėjant šio straipsnio 1 ir 2 dalyse nurodytus prašymus paaiškėja, kad reikia keisti kitam pareiškėjui skirtus viešosios geleži</text:span><text:span text:style-name="T4772">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73"><text:span text:style-name="T4774">1</text:span><text:span text:style-name="T4775">) prašoma skirt</text:span><text:span text:style-name="T4776">us viešosios geležinkelių infrastruktūros pajėgumus panaudoti kariniams kroviniams vežti, jeigu<text:s/></text:span><text:span text:style-name="T4777">skiriant šiuos pajėgumus nebuvo įvertinta galimybė vežti tokius krovinius</text:span><text:span text:style-name="T4778">;</text:span></text:p>
      <text:p text:style-name="P4779"><text:span text:style-name="T4780">2</text:span><text:span text:style-name="T4781">) prašoma skirtus viešosios geležinkelių infrastruktūros pajėgumus panaudoti neg</text:span><text:span text:style-name="T4782">abaritiniams kroviniams, kurių vežimas yra būtinas ypatingos valstybinės svarbos projektams įgyvendinti, vežti, jeigu<text:s/></text:span><text:span text:style-name="T4783">skiriant šiuos pajėgumus nebuvo įvertinta galimybė vežti tokius krovinius.<text:s/></text:span></text:p>
      <text:p text:style-name="P4784"><text:span text:style-name="T4785">12</text:span><text:span text:style-name="T4786">. Šiame straipsnyje nustatytais atvejais priėmus spren</text:span><text:span text:style-name="T4787">dimą pakeisti skirtus viešosios geležinkelių infrastruktūros pajėgumus, viešosios geležinkelių infrastruktūros valdytojas informaciją apie dėl šio pakeitimo likusius laisvus viešosios geležinkelių infrastruktūros pajėgumus savo interneto svetainėje skelbia</text:span><text:span text:style-name="T4788"><text:s/>nedelsdamas, bet ne vėliau kaip per 3 darbo dienas nuo viešosios geležinkelių infrastruktūros pajėgumų pakeitimo dienos.</text:span></text:p>
      <text:p text:style-name="P4789">Papildyta straipsniu:</text:p>
      <text:p text:style-name="P4790"><text:span text:style-name="T4791">Nr.<text:s/></text:span><text:a xlink:href="https://www.e-tar.lt/portal/legalAct.html?documentId=ac3feb3067e311eca9ac839120d251c4" office:target-frame-name="_top" xlink:show="replace"><text:span text:style-name="T4792">XIV-772</text:span></text:a><text:span text:style-name="T4793">,</text:span><text:span text:style-name="T4794"><text:s/>2021-12-14, paskelbta TAR 2021-12-28, i. k. 2021-27357</text:span></text:p>
      <text:p text:style-name="Normal"/>
      <text:p text:style-name="P4795"><text:span text:style-name="T4796">29</text:span><text:span text:style-name="T4797">10</text:span><text:span text:style-name="T4798"><text:s/>straipsnis.<text:s/></text:span><text:span text:style-name="T4799">Skirtų viešosios geležinkelių infrastruktūros pajėgumų panaudojimo vertinimas ir apskaita</text:span></text:p>
      <text:p text:style-name="P4800"><text:span text:style-name="T4801">1</text:span><text:span text:style-name="T4802">. Viešosios geležinkelių infrastruktūros valdytojas vertina skirtų viešosios geleži</text:span><text:span text:style-name="T4803">nkelių infrastruktūros pajėgumų panaudojimą ir prireikus taiko šio Kodekso 25</text:span><text:span text:style-name="T4804">2</text:span><text:span text:style-name="T4805"><text:s/>ir 29</text:span><text:span text:style-name="T4806">6</text:span><text:span text:style-name="T4807"><text:s/>straipsniuose nurodytas priemones.</text:span></text:p>
      <text:p text:style-name="P4808"><text:span text:style-name="T4809">2</text:span><text:span text:style-name="T4810">. Jeigu pareiškėjas perpildytoje viešosios geležinkelių infrastruktūros dalyje skirtus viešosios geležinkelių infrastruktūros<text:s/></text:span><text:span text:style-name="T4811">pajėgumus panaudoja ne pagal prioriteto taisyklėje, pagal kurią buvo skirti šie pajėgumai, nurodytus kriterijus arba šio Kodekso 29</text:span><text:span text:style-name="T4812">9</text:span><text:span text:style-name="T4813"><text:s/>straipsnio 2 dalyje nurodytu atveju pakeistus viešosios geležinkelių infrastruktūros pajėgumus panaudoja kitais, negu nurod</text:span><text:span text:style-name="T4814">yti šio Kodekso 29</text:span><text:span text:style-name="T4815">9</text:span><text:span text:style-name="T4816"><text:s/>straipsnio 2 dalyje, tikslais, laikoma, kad skirti viešosios geležinkelių infrastruktūros pajėgumai yra nepanaudoti.<text:s/></text:span><text:span text:style-name="T4817">Kitais šioje dalyje nenurodytais atvejais viešosios geležinkelių infrastruktūros pajėgumų panaudojimas perpildytoje inf</text:span><text:span text:style-name="T4818">rastruktūros dalyje vertinamas pagal šio straipsnio 4 dalyje nustatytus kriterijus ir tvarką.</text:span></text:p>
      <text:p text:style-name="P4819"><text:span text:style-name="T4820">3</text:span><text:span text:style-name="T4821">. Viešosios geležinkelių infrastruktūros valdytojas turi kaupti duomenis apie ankstesniais tarnybinio traukinių tvarkaraščio galiojimo laikotarpiais skirtų v</text:span><text:span text:style-name="T4822">iešosios geležinkelių infrastruktūros pajėgumų panaudojimo rodiklius.</text:span></text:p>
      <text:p text:style-name="P4823"><text:span text:style-name="T4824">4</text:span><text:span text:style-name="T4825">. Skirtų viešosios geležinkelių infrastruktūros pajėgumų panaudojimo vertinimo ir apskaitos tvarką, įskaitant kriterijus, kuriais remiantis yra nustatoma, kad skirti šie pajėgumai,<text:s/></text:span><text:span text:style-name="T4826">taip pat ir skirti perpildytoje viešosios geležinkelių infrastruktūros dalyje, ar jų dalis laikomi nepanaudotais, parengia ir Tinklo nuostatuose nurodo viešosios geležinkelių infrastruktūros valdytojas.</text:span></text:p>
      <text:p text:style-name="P4827">Papildyta straipsniu:</text:p>
      <text:p text:style-name="P4828"><text:span text:style-name="T4829">Nr.<text:s/></text:span><text:a xlink:href="https://www.e-tar.lt/portal/legalAct.html?documentId=ac3feb3067e311eca9ac839120d251c4" office:target-frame-name="_top" xlink:show="replace"><text:span text:style-name="T4830">XIV-772</text:span></text:a><text:span text:style-name="T4831">, 2021-12-14, paskelbta TAR 2021-12-28, i. k. 2021-27357</text:span></text:p>
      <text:p text:style-name="Normal"/>
      <text:p text:style-name="P4832"><text:span text:style-name="T4833">30</text:span><text:span text:style-name="T4834"><text:s/>straipsnis.<text:s/></text:span><text:span text:style-name="T4835">Neteko galios nuo 2013-07-01</text:span><text:span text:style-name="T4836">.</text:span></text:p>
      <text:p text:style-name="P4837">Straipsnio pakeitimai:</text:p>
      <text:p text:style-name="Normal"><text:span text:style-name="T4838">Nr.<text:s/></text:span><text:a xlink:href="http://www3.lrs.lt/cgi-bin/preps2?a=278826&amp;b=" office:target-frame-name="_top" xlink:show="replace"><text:span text:style-name="T4839">X-653</text:span></text:a><text:span text:style-name="T4840">, 2006-06-08, Žin., 2006, Nr.<text:s/></text:span><text:a xlink:href="https://www.e-tar.lt/portal/legalAct.html?documentId=TAIS.278826" office:target-frame-name="_blank" xlink:show="new"><text:span text:style-name="T4841">72-2672</text:span></text:a><text:span text:style-name="T4842"><text:s/>(2006-06-28)</text:span></text:p>
      <text:p text:style-name="P4843"><text:span text:style-name="T4844">Nr.<text:s/></text:span><text:a xlink:href="http://www3.lrs.lt/cgi-bin/preps2?a=447182&amp;b=" office:target-frame-name="_top" xlink:show="replace"><text:span text:style-name="T4845">XII-235</text:span></text:a><text:span text:style-name="T4846">, 2013-04-18, Žin., 2013, Nr.<text:s/></text:span><text:a xlink:href="https://www.e-tar.lt/portal/legalAct.html?documentId=TAIS.447182" office:target-frame-name="_blank" xlink:show="new"><text:span text:style-name="T4847">46-2242</text:span></text:a><text:span text:style-name="T4848"><text:s/>(2013-05-07)</text:span></text:p>
      <text:p text:style-name="P4849"/>
      <text:p text:style-name="P4850"><text:span text:style-name="T4851">KETVIRTASIS</text:span><text:span text:style-name="T4852">1</text:span><text:span text:style-name="T4853"><text:s/>SKIRSNIS</text:span></text:p>
      <text:p text:style-name="P4854"><text:span text:style-name="T4855">GELEŽINKELIŲ PASLAUGŲ ĮRENGINIAI, JŲ VALDYMAS IR NAUDOJIM</text:span><text:span text:style-name="T4856">AS, ŠIUOSE ĮRENGINIUOSE TEIKIAMOS PASLAUGOS</text:span></text:p>
      <text:p text:style-name="P4857"/>
      <text:p text:style-name="P4858"><text:span text:style-name="T4859">30</text:span><text:span text:style-name="T4860">1</text:span><text:span text:style-name="T4861"><text:s/>straipsnis.<text:s/></text:span><text:span text:style-name="T4862">Geležinkelių paslaugų įrenginiai</text:span></text:p>
      <text:p text:style-name="P4863"><text:span text:style-name="T4864">Geležinkelių paslaugų įrenginiai yra šie:</text:span></text:p>
      <text:p text:style-name="P4865"><text:span text:style-name="T4866">1</text:span><text:span text:style-name="T4867">) keleivių geležinkelio stotys, stotelės, jų pastatai ir kiti įrenginiai, išskyrus keleivių geležinkelio<text:s/></text:span><text:span text:style-name="T4868">stotyse ir stotelėse esančius peronus, kelionių informacijos skelbimo ir bilietų įsigijimo paslaugai teikti tinkamos vietos;</text:span><text:s/></text:p>
      <text:p text:style-name="P4869">Straipsnio punkto pakeitimai:</text:p>
      <text:p text:style-name="P4870"><text:span text:style-name="T4871">Nr.<text:s/></text:span><text:a xlink:href="https://www.e-tar.lt/portal/legalAct.html?documentId=ac3feb3067e311eca9ac839120d251c4" office:target-frame-name="_top" xlink:show="replace"><text:span text:style-name="T4872">XIV-772</text:span></text:a><text:span text:style-name="T4873">, 2021-12-14, paskelbta TAR 2021-12-28, i. k. 2021-27357</text:span></text:p>
      <text:p text:style-name="Normal"/>
      <text:p text:style-name="P4874"><text:span text:style-name="T4875">2</text:span><text:span text:style-name="T4876">) krovos terminalai;</text:span></text:p>
      <text:p text:style-name="P4877">Straipsnio punkto pakeitimai:</text:p>
      <text:p text:style-name="P4878"><text:span text:style-name="T4879">Nr.<text:s/></text:span><text:a xlink:href="https://www.e-tar.lt/portal/legalAct.html?documentId=ac3feb3067e311eca9ac839120d251c4" office:target-frame-name="_top" xlink:show="replace"><text:span text:style-name="T4880">XIV-772</text:span></text:a><text:span text:style-name="T4881">, 2021-12-14, paskelbta<text:s/></text:span><text:span text:style-name="T4882">TAR 2021-12-28, i. k. 2021-27357</text:span></text:p>
      <text:p text:style-name="Normal"/>
      <text:p text:style-name="P4883"><text:span text:style-name="T4884">3</text:span><text:span text:style-name="T4885">) kaupiamieji kelynai, traukinių formavimo ir manevravimo įrenginiai;</text:span></text:p>
      <text:p text:style-name="P4886"><text:span text:style-name="T4887">4</text:span><text:span text:style-name="T4888">) postovio geležinkelio keliai;</text:span></text:p>
      <text:p text:style-name="P4889"><text:span text:style-name="T4890">5</text:span><text:span text:style-name="T4891">) geležinkelių riedmenų techninės priežiūros įrenginiai, išskyrus įrenginius, skirtus greitųjų traukinių<text:s/></text:span><text:span text:style-name="T4892">ar kitų rūšių geležinkelių riedmenų, kuriems reikalingi specialieji įrenginiai, didelio masto geležinkelių riedmenų techninei priežiūrai atlikti;</text:span></text:p>
      <text:p text:style-name="P4893"><text:span text:style-name="T4894">6</text:span><text:span text:style-name="T4895">) kiti techniniai įrenginiai, valymo ir plovimo įrenginiai;</text:span></text:p>
      <text:p text:style-name="P4896"><text:span text:style-name="T4897">7</text:span><text:span text:style-name="T4898">) jūrų ir vidaus vandenų uostų įrenginia</text:span><text:span text:style-name="T4899">i;</text:span></text:p>
      <text:p text:style-name="P4900"><text:span text:style-name="T4901">8</text:span><text:span text:style-name="T4902">) techninės pagalbos įrenginiai;</text:span></text:p>
      <text:p text:style-name="P4903"><text:span text:style-name="T4904">9</text:span><text:span text:style-name="T4905">) kuro pildymo įrenginiai;</text:span></text:p>
      <text:p text:style-name="P4906"><text:span text:style-name="T4907">10</text:span><text:span text:style-name="T4908">) kiti geležinkelių paslaugų įrenginiai, kuriuose teikiamos šio Kodekso 30</text:span><text:span text:style-name="T4909">3</text:span><text:span text:style-name="T4910"><text:s/>straipsnio 2 ir 3 dalyse nurodytos paslaugos.</text:span><text:s/></text:p>
      <text:p text:style-name="P4911">Straipsnio pakeitimai:</text:p>
      <text:p text:style-name="P4912"><text:span text:style-name="T4913">Nr.<text:s/></text:span><text:a xlink:href="https://www.e-tar.lt/portal/legalAct.html?documentId=788fd090131611e9b2b6e7cdb14007b4" office:target-frame-name="_top" xlink:show="replace"><text:span text:style-name="T4914">XIII-1858</text:span></text:a><text:span text:style-name="T4915">, 2018-12-20, paskelbta TAR 2019-01-08, i. k. 2019-00218</text:span></text:p>
      <text:p text:style-name="Normal"/>
      <text:p text:style-name="P4916"><text:span text:style-name="T4917">30</text:span><text:span text:style-name="T4918">2</text:span><text:span text:style-name="T4919"><text:s/>straipsnis.<text:s/></text:span><text:span text:style-name="T4920">Prieiga prie geležinkelių paslaugų įrenginių ir šiuose įrenginiuose teiki</text:span><text:span text:style-name="T4921">amų su geležinkelių transportu susijusių pagrindinių paslaugų, geležinkelių paslaugų įrenginių valdymas ir naudojimas</text:span><text:span text:style-name="T4922"><text:s/></text:span></text:p>
      <text:p text:style-name="P4923"><text:span text:style-name="T4924">1</text:span><text:span text:style-name="T4925">. Geležinkelių paslaugų įrenginių operatoriai geležinkelio įmonėms (vežėjams), šio Kodekso 28 straipsnio 3 dalyje nurodytoms<text:s/></text:span><text:span text:style-name="T4926">įmonėms, manevravimo paslaugas teikiančioms įmonėms ir pareiškėjams pagal naudojimosi geležinkelių paslaugų įrenginiais sutartį suteikia nediskriminacinę prieigą prie šio Kodekso 30</text:span><text:span text:style-name="T4927">1</text:span><text:span text:style-name="T4928"><text:s/>straipsnio 1–9 punktuose nurodytų geležinkelių paslaugų įrenginių, kuriuo</text:span><text:span text:style-name="T4929">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30"><text:span text:style-name="T4931">2</text:span><text:span text:style-name="T4932">. Geležinkelių infrastruktūros valdytojas geležinkelio įmonėms (vežėjams), šio Kodekso 28 straipsnio 3 dalyje nurodytoms įmonėms, manevravimo paslaugas teikiančioms įmonėms</text:span><text:span text:style-name="T4933"><text:s/></text:span><text:span text:style-name="T4934">ir pareiškėjams suteikia prieigą prie geležinkelio kelių, sujungtų su geležinkeli</text:span><text:span text:style-name="T4935">ų paslaugų įrenginiais. Jeigu geležinkelių infrastruktūros valdytojas už šią prieigą nustato užmokestį, šiam užmokesčiui taikomas šio Kodekso 30</text:span><text:span text:style-name="T4936">4<text:s/></text:span><text:span text:style-name="T4937">straipsnio 3 dalyje nustatytas reikalavimas.</text:span></text:p>
      <text:p text:style-name="P4938"><text:span text:style-name="T4939">3</text:span><text:span text:style-name="T4940">. Šio Kodekso 30</text:span><text:span text:style-name="T4941">1</text:span><text:span text:style-name="T4942"><text:s/>straipsnio 1–4, 7 ir 9 punktuose nurodytus</text:span><text:span text:style-name="T4943"><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44">bjekto, tai yra kontroliuojantysis subjektas negali daryti įtakos geležinkelių paslaugų įrenginių operatoriaus priimamiems sprendimams.</text:span></text:p>
      <text:p text:style-name="P4945"><text:span text:style-name="T4946">4</text:span><text:span text:style-name="T4947">. Geležinkelių paslaugų įrenginių operatoriaus organizacinio ir sprendimų priėmimo nepriklausomumo užtikrinimas ner</text:span><text:span text:style-name="T4948">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49">asmens veiklą ir užimantis (užimantys) dominuojančią padėtį Lietuvos geležinkelių transporto paslaugų rinkoje, turi būti nepriklausomas (nepriklausomi) nuo juridinio asmens padalinio (padalinių), valdančio (valdančių) šio Kodekso 30</text:span><text:span text:style-name="T4950">1</text:span><text:span text:style-name="T4951"><text:s/>straipsnio 1–4, 7 ir 9</text:span><text:span text:style-name="T4952"><text:s/>punktuose nurodytus geležinkelių paslaugų įrenginius.</text:span></text:p>
      <text:p text:style-name="P4953"><text:span text:style-name="T4954">5</text:span><text:span text:style-name="T4955">. Lietuvos valstybei nuosavybės teise priklausantys geležinkelių paslaugų įrenginiai perduodami viešosios geležinkelių infrastruktūros valdytojui valdyti, naudoti ir disponuoti jais patikėjimo tei</text:span><text:span text:style-name="T4956">se pagal patikėjimo sutartį, kurią su viešosios geležinkelių infrastruktūros valdytoju sudaro Susisiekimo ministerija. Šioje dalyje nurodyta turto patikėjimo sutartis galioja, kol akcinės bendrovės „Lietuvos geležinkeliai“ įsteigtai<text:s/></text:span><text:span text:style-name="T4957">dukterinei</text:span><text:span text:style-name="T4958"><text:s/>bendrovei yr</text:span><text:span text:style-name="T4959">a pavesta vykdyti viešosios geležinkelių infrastruktūros valdytojo funkcijas.</text:span></text:p>
      <text:p text:style-name="P4960"><text:span text:style-name="T4961">6</text:span><text:span text:style-name="T4962">. Geležinkelių paslaugų įrenginių operatorius privalo atskirai tvarkyti jo valdomų šio Kodekso 30</text:span><text:span text:style-name="T4963">1</text:span><text:span text:style-name="T4964"><text:s/>straipsnio 1–9 punktuose nurodytų geležinkelių paslaugų įrenginių apskaitą</text:span><text:span text:style-name="T4965">,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66">tskirai nurodo šių įrenginių infrastruktūros atnaujinimo ir modernizavimo išlaidas.</text:span></text:p>
      <text:p text:style-name="P4967"><text:span text:style-name="T4968">7</text:span><text:span text:style-name="T4969">. Kai geležinkelių paslaugų įrenginius valdo geležinkelių infrastruktūros valdytojas arba geležinkelių paslaugų įrenginių operatorių tiesiogiai ar netiesiogiai valdo š</text:span><text:span text:style-name="T4970">io Kodekso 23 straipsnio 1 dalyje nurodytas viešosios geležinkelių infrastruktūros valdytojas ir yra įvykdyti šio Kodekso 24</text:span><text:span text:style-name="T4971">2</text:span><text:span text:style-name="T4972"><text:s/>straipsnyje nurodyti reikalavimai, laikoma, kad įvykdyti ir šio straipsnio 3 ir 6 dalyse nurodyti reikalavimai.  </text:span></text:p>
      <text:p text:style-name="P4973"><text:span text:style-name="T4974">8</text:span><text:span text:style-name="T4975">. Geležinke</text:span><text:span text:style-name="T4976">lių paslaugų įrenginių operatorius geležinkelio įmonių (vežėjų), šio Kodekso 28 straipsnio 3 dalyje nurodytų įmonių,</text:span><text:span text:style-name="T4977"><text:s/></text:span><text:span text:style-name="T4978">manevravimo paslaugas teikiančių įmonių ir pareiškėjų prašymus dėl prieigos prie šio Kodekso 30</text:span><text:span text:style-name="T4979">1</text:span><text:span text:style-name="T4980"><text:s/>straipsnio 1–9 punktuose nurodytų geležink</text:span><text:span text:style-name="T4981">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982">nkelių paslaugų įrenginius tik dėl to, kad būtų patenkinti visi geležinkelio įmonių (vežėjų), šio Kodekso 28 straipsnio 3 dalyje nurodytų įmonių, manevravimo paslaugas teikiančių įmonių ir pareiškėjų prašymai.</text:span></text:p>
      <text:p text:style-name="P4983"><text:span text:style-name="T4984">9</text:span><text:span text:style-name="T4985">. Kai šio Kodekso 30</text:span><text:span text:style-name="T4986">1</text:span><text:span text:style-name="T4987"><text:s/>straipsnio 1–9 punk</text:span><text:span text:style-name="T4988">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89">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90">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91"><text:s/>priklausantiems geležinkelių paslaugų įrenginiams.</text:span></text:p>
      <text:p text:style-name="P4992"><text:span text:style-name="T4993">10</text:span><text:span text:style-name="T4994">. Vyriausybės nustatyta tvarka priimant sprendimus dėl nereikalingais arba netinkamais (negalimais) naudoti pripažintų Lietuvos valstybei nuosavybės teise priklausančių geležinkelių paslaugų įrengin</text:span><text:span text:style-name="T4995">ių perdavimo ar juos nurašant, nuomojant Lietuvos valstybei nuosavybės teise priklausančius geležinkelių paslaugų įrenginius ir jų užimamą valstybinę žemę,<text:s/></text:span><text:span text:style-name="T4996">mutatis mutandis<text:s/></text:span><text:span text:style-name="T4997">taikomos šio Kodekso 23 straipsnio 5–10 dalių ir 23</text:span><text:span text:style-name="T4998">1</text:span><text:span text:style-name="T4999"><text:s/>straipsnio 2–8 dalių nuostatos</text:span><text:span text:style-name="T5000">.<text:s/></text:span></text:p>
      <text:p text:style-name="P5001"><text:span text:style-name="T5002">11</text:span><text:span text:style-name="T5003">.<text:s/></text:span><text:span text:style-name="T5004">Sukurtus</text:span><text:span text:style-name="T5005"><text:s/></text:span><text:span text:style-name="T5006">naujus</text:span><text:span text:style-name="T5007"><text:s/>ar<text:s/></text:span><text:span text:style-name="T5008">modernizuotus</text:span><text:span text:style-name="T5009"><text:s/>Lietuvos valstybei nuosavybės teise<text:s/></text:span><text:span text:style-name="T5010">priklausančius</text:span><text:span text:style-name="T5011"><text:s/>geležinkelių paslaugų<text:s/></text:span><text:span text:style-name="T5012">įrenginius</text:span><text:span text:style-name="T5013"><text:s/></text:span><text:span text:style-name="T5014">inventorizuoja</text:span><text:span text:style-name="T5015"><text:s/>ir Nekilnojamojo turto registre<text:s/></text:span><text:span text:style-name="T5016">registruoja viešosios geležinkelių infrastruktūros valdytojas</text:span><text:span text:style-name="T5017"><text:s/>valstybės biudžeto lėšomis.<text:s/></text:span></text:p>
      <text:p text:style-name="P5018">Straipsnio pakeitimai:</text:p>
      <text:p text:style-name="P5019"><text:span text:style-name="T5020">Nr.<text:s/></text:span><text:a xlink:href="https://www.e-tar.lt/portal/legalAct.html?documentId=788fd090131611e9b2b6e7cdb14007b4" office:target-frame-name="_top" xlink:show="replace"><text:span text:style-name="T5021">XIII-1858</text:span></text:a><text:span text:style-name="T5022">, 2018-12-20, paskelbta TAR 2019-01-08, i. k. 2019-00218</text:span></text:p>
      <text:p text:style-name="P5023"><text:span text:style-name="T5024">Nr.<text:s/></text:span><text:a xlink:href="https://www.e-tar.lt/portal/legalAct.html?documentId=ac3feb3067e311eca9ac839120d251c4" office:target-frame-name="_top" xlink:show="replace"><text:span text:style-name="T5025">XIV-772</text:span></text:a><text:span text:style-name="T5026">, 2021-12-14, paskelbta TAR 2021-12-28, i. k. 2021-27357</text:span></text:p>
      <text:p text:style-name="Normal"/>
      <text:p text:style-name="P5027"><text:span text:style-name="T5028">30</text:span><text:span text:style-name="T5029">3</text:span><text:span text:style-name="T5030"><text:s/>straipsnis.<text:s/></text:span><text:span text:style-name="T5031">Su geležinkelių transportu susijusios papildomos ir pagalbinės paslaugos<text:s/></text:span></text:p>
      <text:p text:style-name="P5032">Pakeistas straipsnio pavadinimas:</text:p>
      <text:p text:style-name="P5033"><text:span text:style-name="T5034">Nr.<text:s/></text:span><text:a xlink:href="https://www.e-tar.lt/portal/legalAct.html?documentId=788fd090131611e9b2b6e7cdb14007b4" office:target-frame-name="_top" xlink:show="replace"><text:span text:style-name="T5035">XIII-1858</text:span></text:a><text:span text:style-name="T5036">, 2018-12-20, paskelbta TAR 2019-01-08, i. k. 2019-00218</text:span></text:p>
      <text:p text:style-name="Normal"/>
      <text:p text:style-name="P5037"><text:span text:style-name="T5038">1</text:span><text:span text:style-name="T5039">. Su geležinkelių transportu susijusias</text:span><text:span text:style-name="T5040"><text:s/>papildomas ir pagalbines paslaugas teikia geležinkelių paslaugų įrenginių operatoriai.</text:span><text:span text:style-name="T5041"><text:s/></text:span></text:p>
      <text:p text:style-name="P5042">Straipsnio dalies pakeitimai:</text:p>
      <text:p text:style-name="P5043"><text:span text:style-name="T5044">Nr.<text:s/></text:span><text:a xlink:href="https://www.e-tar.lt/portal/legalAct.html?documentId=788fd090131611e9b2b6e7cdb14007b4" office:target-frame-name="_top" xlink:show="replace"><text:span text:style-name="T5045">XIII-1858</text:span></text:a><text:span text:style-name="T5046">, 2018-12-20, paskelbta<text:s/></text:span><text:span text:style-name="T5047">TAR 2019-01-08, i. k. 2019-00218</text:span></text:p>
      <text:p text:style-name="Normal"/>
      <text:p text:style-name="P5048"><text:span text:style-name="T5049">2</text:span><text:span text:style-name="T5050">. Papildomos paslaugos yra šios:</text:span></text:p>
      <text:p text:style-name="P5051"><text:span text:style-name="T5052">1</text:span><text:span text:style-name="T5053">) traukos srovės, už kurią sąskaitose faktūrose užmokestis nurodomas atskirai nuo užmokesčio už<text:s/></text:span><text:span text:style-name="T5054">minimalųjį prieigos paketą, apskaičiuoto už<text:s/></text:span><text:span text:style-name="T5055">naudojimąsi elektros energijos tiekimo įr</text:span><text:span text:style-name="T5056">enginiais, traukos srovei užtikrinti, tiekimas;</text:span><text:span text:style-name="T5057"><text:s/></text:span></text:p>
      <text:p text:style-name="P5058">Straipsnio punkto pakeitimai:</text:p>
      <text:p text:style-name="P5059"><text:span text:style-name="T5060">Nr.<text:s/></text:span><text:a xlink:href="https://www.e-tar.lt/portal/legalAct.html?documentId=3baff6904dc011ec862fdcbc8b3e3e05" office:target-frame-name="_top" xlink:show="replace"><text:span text:style-name="T5061">XIV-632</text:span></text:a><text:span text:style-name="T5062">, 2021-11-11, paskelbta TAR 2021-11-25, i. k. 2021-24225</text:span></text:p>
      <text:p text:style-name="Normal"/>
      <text:p text:style-name="P5063"><text:span text:style-name="T5064">2</text:span><text:span text:style-name="T5065">) kel</text:span><text:span text:style-name="T5066">eivinių traukinių šildymas prieš kelionę;</text:span></text:p>
      <text:p text:style-name="P5067"><text:span text:style-name="T5068">3</text:span><text:span text:style-name="T5069">) pavojingųjų krovinių vežimo kontrolė pagal individualų užsakymą;</text:span></text:p>
      <text:p text:style-name="P5070"><text:span text:style-name="T5071">4</text:span><text:span text:style-name="T5072">) pagalbos, kai traukiniu vežami kroviniai viršija pakrovos gabarito ribas, pagal individualų užsakymą teikimas.</text:span></text:p>
      <text:p text:style-name="P5073"><text:span text:style-name="T5074">3</text:span><text:span text:style-name="T5075">. Pagalbinės pasl</text:span><text:span text:style-name="T5076">augos yra šios:</text:span></text:p>
      <text:p text:style-name="P5077"><text:span text:style-name="T5078">1</text:span><text:span text:style-name="T5079">) prieiga prie telekomunikacijų tinklo;</text:span></text:p>
      <text:p text:style-name="P5080"><text:span text:style-name="T5081">2</text:span><text:span text:style-name="T5082">) papildomos informacijos suteikimas;</text:span></text:p>
      <text:p text:style-name="P5083"><text:span text:style-name="T5084">3</text:span><text:span text:style-name="T5085">) geležinkelių riedmenų techninė apžiūra;</text:span></text:p>
      <text:p text:style-name="P5086"><text:span text:style-name="T5087">4</text:span><text:span text:style-name="T5088">) bilietų pardavimo paslaugos keleivių geležinkelio stotyse;</text:span></text:p>
      <text:p text:style-name="P5089"><text:span text:style-name="T5090">5</text:span><text:span text:style-name="T5091">) didelio masto geležinkelių<text:s/></text:span><text:span text:style-name="T5092">riedmenų techninės priežiūros paslaugos, teikiamos geležinkelių riedmenų techninės priežiūros įrenginiuose greitiesiems traukiniams ar kitų rūšių geležinkelių riedmenims, kuriems reikalingi specialieji įrenginiai.</text:span></text:p>
      <text:p text:style-name="P5093"><text:span text:style-name="T5094">4</text:span><text:span text:style-name="T5095">. Jeigu geležinkelių paslaugų įreng</text:span><text:span text:style-name="T5096">inių operatorius teikia<text:s/></text:span><text:span text:style-name="T5097">su geležinkelių transportu susijusias<text:s/></text:span><text:span text:style-name="T5098">papildomas paslaugas, jis nediskriminacinėmis sąlygomis teikia jas pagal paslaugų teikimo sutartį prašymą pateikusioms geležinkelio įmonėms (vežėjams) ir šio Kodekso 28 straipsnio 3 dalyje nurod</text:span><text:span text:style-name="T5099">ytoms įmonėms Reglamente (ES) 2017/2177 nustatyta tvarka.</text:span><text:s/></text:p>
      <text:p text:style-name="P5100">Straipsnio dalies pakeitimai:</text:p>
      <text:p text:style-name="P5101"><text:span text:style-name="T5102">Nr.<text:s/></text:span><text:a xlink:href="https://www.e-tar.lt/portal/legalAct.html?documentId=788fd090131611e9b2b6e7cdb14007b4" office:target-frame-name="_top" xlink:show="replace"><text:span text:style-name="T5103">XIII-1858</text:span></text:a><text:span text:style-name="T5104">, 2018-12-20, paskelbta TAR 2019-01-08, i. k. 2019-00218</text:span></text:p>
      <text:p text:style-name="Normal"/>
      <text:p text:style-name="P5105"><text:span text:style-name="T5106">5</text:span><text:span text:style-name="T5107">. Geležinkelio įmonės (vežėjai) ir šio Kodekso 28 straipsnio 3 dalyje nurodytos įmonės gali prašyti geležinkelio paslaugų įrenginių operatorių su geležinkelių transportu susijusių pagalbinių paslaugų. Geležinkelių paslaugų įrenginio operatorius nepr</text:span><text:span text:style-name="T5108">ivalo teikti su geležinkelių transportu susijusių pagalbinių paslaugų, tačiau jeigu geležinkelių paslaugų įrenginio operatorius nusprendžia teikti bet kurią iš šio straipsnio 3 dalyje nurodytų paslaugų, jis teikia jas nediskriminacinėmis sąlygomis pagal pa</text:span><text:span text:style-name="T5109">slaugų teikimo sutartį prašymą pateikusioms geležinkelio įmonėms (vežėjams) ir šio Kodekso 28 straipsnio 3 dalyje nurodytoms įmonėms<text:s/></text:span><text:span text:style-name="T5110">Reglamente (ES) 2017/2177 nustatyta tvarka</text:span><text:span text:style-name="T5111">.</text:span><text:s/></text:p>
      <text:p text:style-name="P5112">Straipsnio dalies pakeitimai:</text:p>
      <text:p text:style-name="P5113"><text:span text:style-name="T5114">Nr.<text:s/></text:span><text:a xlink:href="https://www.e-tar.lt/portal/legalAct.html?documentId=788fd090131611e9b2b6e7cdb14007b4" office:target-frame-name="_top" xlink:show="replace"><text:span text:style-name="T5115">XIII-1858</text:span></text:a><text:span text:style-name="T5116">, 2018-12-20, paskelbta TAR 2019-01-08, i. k. 2019-00218</text:span></text:p>
      <text:p text:style-name="Normal"/>
      <text:p text:style-name="P5117"><text:span text:style-name="T5118">6</text:span><text:span text:style-name="T5119">. Jeigu šio Kodekso 30</text:span><text:span text:style-name="T5120">3</text:span><text:span text:style-name="T5121"><text:s/>straipsnio 2 dalies 1 punkte nurodytai su geležinkelių transportu susijusiai papildomai paslaugai gauti ge</text:span><text:span text:style-name="T5122">ležinkelio įmonė (vežėjas) geležinkelių paslaugų įrenginio operatoriumi pasirenka nepriklausomą tiekėją, nurodytą Lietuvos Respublikos elektros energetikos įstatyme, apie šį pasirinkimą geležinkelio įmonės (vežėjo) pasirinktas nepriklausomas tiekėjas<text:s/></text:span><text:span text:style-name="T5123">ne vė</text:span><text:span text:style-name="T5124">liau kaip per 10 darbo dienų nuo naudojimosi geležinkelių paslaugų įrenginiais sutarties su geležinkelio įmone (vežėju) sudarymo dienos informuoja viešosios geležinkelių infrastruktūros valdytoją.</text:span></text:p>
      <text:p text:style-name="P5125">Papildyta straipsnio dalimi:</text:p>
      <text:p text:style-name="P5126"><text:span text:style-name="T5127">Nr.<text:s/></text:span><text:a xlink:href="https://www.e-tar.lt/portal/legalAct.html?documentId=3baff6904dc011ec862fdcbc8b3e3e05" office:target-frame-name="_top" xlink:show="replace"><text:span text:style-name="T5128">XIV-632</text:span></text:a><text:span text:style-name="T5129">, 2021-11-11, paskelbta TAR 2021-11-25, i. k. 2021-24225</text:span></text:p>
      <text:p text:style-name="Normal"/>
      <text:p text:style-name="P5130"><text:span text:style-name="T5131">30</text:span><text:span text:style-name="T5132">4</text:span><text:span text:style-name="T5133"><text:s/>straipsnis.<text:s/></text:span><text:span text:style-name="T5134">Užmokestis už naudojimąsi geležinkelių paslaugų įrenginiais, juose esanči</text:span><text:span text:style-name="T5135">ais geležinkelio keliais ir šiuose įrenginiuose teikiamomis su geležinkelių transportu susijusiomis pagrindinėmis, papildomomis ir pagalbinėmis paslaugomis<text:s/></text:span></text:p>
      <text:p text:style-name="P5136">Pakeistas straipsnio pavadinimas:</text:p>
      <text:p text:style-name="P5137"><text:span text:style-name="T5138">Nr.<text:s/></text:span><text:a xlink:href="https://www.e-tar.lt/portal/legalAct.html?documentId=788fd090131611e9b2b6e7cdb14007b4" office:target-frame-name="_top" xlink:show="replace"><text:span text:style-name="T5139">XIII-1858</text:span></text:a><text:span text:style-name="T5140">, 2018-12-20, paskelbta TAR 2019-01-08, i. k. 2019-00218</text:span></text:p>
      <text:p text:style-name="Normal"/>
      <text:p text:style-name="P5141"><text:span text:style-name="T5142">1</text:span><text:span text:style-name="T5143">. Užmokestį už naudojimąsi geležinkelių paslaugų įrenginiais, nurodytais šio Kodekso 30</text:span><text:span text:style-name="T5144">1</text:span><text:span text:style-name="T5145"><text:s/>straipsnio 1–9 punktuose, juose esančiais geležinkelio kel</text:span><text:span text:style-name="T5146">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5147">Straipsnio dalies pakeitimai:</text:p>
      <text:p text:style-name="P5148"><text:span text:style-name="T5149">Nr.<text:s/></text:span><text:a xlink:href="https://www.e-tar.lt/portal/legalAct.html?documentId=788fd090131611e9b2b6e7cdb14007b4" office:target-frame-name="_top" xlink:show="replace"><text:span text:style-name="T5150">XIII-1858</text:span></text:a><text:span text:style-name="T5151">, 2018-12-20, paskelbta TAR 2019-01-08, i. k. 2019-00218</text:span></text:p>
      <text:p text:style-name="Normal"/>
      <text:p text:style-name="P5152"><text:span text:style-name="T5153">2</text:span><text:span text:style-name="T5154">. Užmokestis už naudojimąsi geležinkelių paslaugų įrengin</text:span><text:span text:style-name="T5155">iais, nurodytais šio Kodekso 30</text:span><text:span text:style-name="T5156">1</text:span><text:span text:style-name="T5157"><text:s/>straipsnio 1–9 punktuose, ir šiuose įrenginiuose teikiamomis su geležinkelių transportu susijusiomis pagrindinėmis paslaugomis negali būti didesnis už šių paslaugų teikimo išlaidas, pridėjus pagrįstą pelną.</text:span><text:s/></text:p>
      <text:p text:style-name="P5158">Straipsnio<text:s/>dalies pakeitimai:</text:p>
      <text:p text:style-name="P5159"><text:span text:style-name="T5160">Nr.<text:s/></text:span><text:a xlink:href="https://www.e-tar.lt/portal/legalAct.html?documentId=788fd090131611e9b2b6e7cdb14007b4" office:target-frame-name="_top" xlink:show="replace"><text:span text:style-name="T5161">XIII-1858</text:span></text:a><text:span text:style-name="T5162">, 2018-12-20, paskelbta TAR 2019-01-08, i. k. 2019-00218</text:span></text:p>
      <text:p text:style-name="Normal"/>
      <text:p text:style-name="P5163"><text:span text:style-name="T5164">3</text:span><text:span text:style-name="T5165">. Užmokestis už prieigą prie</text:span><text:span text:style-name="T5166"><text:s/>geležinkelio kelių, sujungtų su</text:span><text:span text:style-name="T5167"><text:s/>ge</text:span><text:span text:style-name="T5168">ležinkelių paslaugų<text:s/></text:span><text:span text:style-name="T5169">įrenginiais</text:span><text:span text:style-name="T5170">, turi būti lygus išlaidoms, tiesiogiai patiriamoms vykdant geležinkelių transporto eismą.</text:span></text:p>
      <text:p text:style-name="P5171"><text:span text:style-name="T5172">4</text:span><text:span text:style-name="T5173">. Užmokestį už su geležinkelių transportu susijusias papildomas ir pagalbines paslaugas nustato geležinkelių paslaugų įrenginio o</text:span><text:span text:style-name="T5174">peratorius. Jeigu su geležinkelių transportu susijusias papildomas ir pagalbines paslaugas teikia vienas paslaugų teikėjas, užmokestis už šias paslaugas negali būti didesnis už jų teikimo išlaidas, pridėjus pagrįstą pelną.</text:span><text:span text:style-name="T5175"><text:s/></text:span></text:p>
      <text:p text:style-name="P5176">Straipsnio dalies pakeitimai:</text:p>
      <text:p text:style-name="P5177"><text:span text:style-name="T5178">Nr</text:span><text:span text:style-name="T5179">.<text:s/></text:span><text:a xlink:href="https://www.e-tar.lt/portal/legalAct.html?documentId=788fd090131611e9b2b6e7cdb14007b4" office:target-frame-name="_top" xlink:show="replace"><text:span text:style-name="T5180">XIII-1858</text:span></text:a><text:span text:style-name="T5181">, 2018-12-20, paskelbta TAR 2019-01-08, i. k. 2019-00218</text:span></text:p>
      <text:p text:style-name="P5182"><text:span text:style-name="T5183">Nr.<text:s/></text:span><text:a xlink:href="https://www.e-tar.lt/portal/legalAct.html?documentId=3baff6904dc011ec862fdcbc8b3e3e05" office:target-frame-name="_top" xlink:show="replace"><text:span text:style-name="T5184">XIV-632</text:span></text:a><text:span text:style-name="T5185">, 2021-11-11, paskelbta TAR 2021-11-25, i. k. 2021-24225</text:span></text:p>
      <text:p text:style-name="Normal"/>
      <text:p text:style-name="P5186"><text:span text:style-name="T5187">4</text:span><text:span text:style-name="T5188">1</text:span><text:span text:style-name="T5189">. Jeigu šio Kodekso 30</text:span><text:span text:style-name="T5190">3</text:span><text:span text:style-name="T5191"><text:s/>straipsnio 2 dalies 1 punkte nurodytą su geležinkelių transportu susijusią papildomą paslaugą teikia geležinkelių paslaugų įrenginio operatorius, kur</text:span><text:span text:style-name="T5192">is yra ir viešosios geležinkelių infrastruktūros valdytojas, užmokestis už šią paslaugą negali būti mažesnis už šios paslaugos teikimo išlaidas.</text:span></text:p>
      <text:p text:style-name="P5193">Papildyta straipsnio dalimi:</text:p>
      <text:p text:style-name="P5194"><text:span text:style-name="T5195">Nr.<text:s/></text:span><text:a xlink:href="https://www.e-tar.lt/portal/legalAct.html?documentId=3baff6904dc011ec862fdcbc8b3e3e05" office:target-frame-name="_top" xlink:show="replace"><text:span text:style-name="T5196">XIV-632</text:span></text:a><text:span text:style-name="T5197">, 2021-11-11, paskelbta TAR 2021-11-25, i. k. 2021-24225</text:span></text:p>
      <text:p text:style-name="Normal"/>
      <text:p text:style-name="P5198"><text:span text:style-name="T5199">5</text:span><text:span text:style-name="T5200">. Geležinkelių paslaugų įrenginių operatoriai rinkos reguliuotojui paprašius teikia visą rinkos reguliuotojo funkcijoms vykdyti būtiną informaciją apie jų pagal šio straipsnio 1–4 dalis nustatytus užmokesčius.<text:s/></text:span></text:p>
      <text:p text:style-name="P5201"><text:span text:style-name="T5202">6</text:span><text:span text:style-name="T5203">. Geležinkelių paslaugų įrenginių<text:s/></text:span><text:span text:style-name="T5204">operatoriai privalo įrodyti geležinkelio įmonei (vežėjui), kad jų pagal šio straipsnio 1–4 dalis nustatyti užmokesčiai, kuriuos geležinkelio įmonė (vežėjas) turi sumokėti geležinkelių paslaugų įrenginių operatoriams pagal pateiktas sąskaitas, atitinka gele</text:span><text:span text:style-name="T5205">žinkelių paslaugų įrenginių operatoriaus nustatytą ir taikytą šių užmokesčių nustatymo metodiką ir Tinklo nuostatus, jeigu informacija apie šią metodiką buvo nurodyta Tinklo nuostatuose.</text:span></text:p>
      <text:p text:style-name="P5206"><text:span text:style-name="T5207">7</text:span><text:span text:style-name="T5208">. Geležinkelių paslaugų įrenginių operatoriai viešosios geležink</text:span><text:span text:style-name="T5209">elių infrastruktūros valdytojui teikia informaciją apie jų pagal šio straipsnio 1–4 dalis nustatytus užmokesčius, kurie turi būti nurodyti Tinklo nuostatuose, arba nurodo interneto svetainę, kurioje ši informacija prieinama neatlygintinai elektroniniu form</text:span><text:span text:style-name="T5210">atu.</text:span></text:p>
      <text:p text:style-name="P5211">Papildyta skirsniu:</text:p>
      <text:p text:style-name="P5212"><text:span text:style-name="T5213">Nr.<text:s/></text:span><text:a xlink:href="https://www.e-tar.lt/portal/legalAct.html?documentId=f6f991a041d111e6a8ae9e1795984391" office:target-frame-name="_top" xlink:show="replace"><text:span text:style-name="T5214">XII-2488</text:span></text:a><text:span text:style-name="T5215">, 2016-06-23, paskelbta TAR 2016-07-04, i. k. 2016-18458</text:span></text:p>
      <text:p text:style-name="Normal"/>
      <text:p text:style-name="P5216"><text:span text:style-name="T5217">PENKTASIS</text:span><text:span text:style-name="T5218"><text:s/>SKIRSNIS</text:span></text:p>
      <text:h text:style-name="P5219" text:outline-level="3"><text:span text:style-name="T5220">REIKALAVIMAI GELEŽINKELIŲ TRANSPORTO</text:span><text:span text:style-name="T5221"><text:s/>DARBUOTOJAMS</text:span></text:h>
      <text:p text:style-name="P5222"/>
      <text:h text:style-name="P5223" text:outline-level="2"><text:span text:style-name="T5224">31</text:span><text:span text:style-name="T5225"><text:s/>straipsnis.<text:s/></text:span><text:span text:style-name="T5226">Reikalavimai geležinkelių transporto darbuotojams</text:span></text:h>
      <text:p text:style-name="P5227"><text:span text:style-name="T5228">1</text:span><text:span text:style-name="T5229">. Specialiuosius profesijų ir pareigybių kvalifikacinius reikalavimus geležinkelių transporto darbuotojams nustato atitinkamai geležinkelių infrastruktūros valdytojas<text:s/></text:span><text:span text:style-name="T5230">ir geležinkelio įmonė (vežėjas).</text:span></text:p>
      <text:p text:style-name="P5231">Straipsnio dalies pakeitimai:</text:p>
      <text:p text:style-name="P5232"><text:span text:style-name="T5233">Nr.<text:s/></text:span><text:a xlink:href="https://www.e-tar.lt/portal/legalAct.html?documentId=3736f050052e11e588da8908dfa91cac" office:target-frame-name="_top" xlink:show="replace"><text:span text:style-name="T5234">XII-1725</text:span></text:a><text:span text:style-name="T5235">, 2015-05-19, paskelbta TAR 2015-05-28, i. k. 2015-08225</text:span></text:p>
      <text:p text:style-name="Normal"/>
      <text:p text:style-name="P5236"><text:span text:style-name="T5237">2</text:span><text:span text:style-name="T5238">. Reikalavimus darbu</text:span><text:span text:style-name="T5239">otojams, kurių darbas susijęs su traukinių eismu, nustato Geležinkelių transporto eismo saugos įstatymas.</text:span></text:p>
      <text:p text:style-name="P5240"><text:span text:style-name="T5241">3</text:span><text:span text:style-name="T5242">. Geležinkelių transporto darbuotojų darbo drausmę reglamentuoja šis Kodeksas, Darbo kodeksas ir Vyriausybės patvirtintas Geležinkelių transporto</text:span><text:span text:style-name="T5243"><text:s/>darbuotojų drausmės statutas.</text:span></text:p>
      <text:p text:style-name="P5244">Straipsnio pakeitimai:</text:p>
      <text:p text:style-name="P5245"><text:span text:style-name="T5246">Nr.<text:s/></text:span><text:a xlink:href="http://www3.lrs.lt/cgi-bin/preps2?a=447182&amp;b=" office:target-frame-name="_top" xlink:show="replace"><text:span text:style-name="T5247">XII-235</text:span></text:a><text:span text:style-name="T5248">, 2013-04-18, Žin., 2013, Nr.<text:s/></text:span><text:a xlink:href="https://www.e-tar.lt/portal/legalAct.html?documentId=TAIS.447182" office:target-frame-name="_blank" xlink:show="new"><text:span text:style-name="T5249">46-2242</text:span></text:a><text:span text:style-name="T5250"><text:s/>(2013-05-07)</text:span></text:p>
      <text:p text:style-name="P5251"/>
      <text:h text:style-name="P5252" text:outline-level="2"><text:span text:style-name="T5253">32</text:span><text:span text:style-name="T5254"><text:s/>straipsnis.<text:s/></text:span><text:span text:style-name="T5255">Geležinkelių transporto darbuotojų nušalinimas nuo darbo<text:s/></text:span></text:h>
      <text:p text:style-name="P5256"><text:span text:style-name="T5257">1</text:span><text:span text:style-name="T5258">. Geležinkelių transporto darbuotojas nušalinamas nuo darbo, jei:</text:span></text:p>
      <text:p text:style-name="P5259"><text:span text:style-name="T5260">1</text:span><text:span text:style-name="T5261">)<text:s/></text:span><text:span text:style-name="T5262">nustatytu laiku nebuvo galima patikrinti, ar jis atitinka suteiktą kvalifikaciją,</text:span><text:span text:style-name="T5263"><text:s/>nes darbuotojas be pateisinamų priežasčių patikrinime nedalyvavo</text:span><text:span text:style-name="T5264">;</text:span><text:span text:style-name="T5265"><text:tab/></text:span></text:p>
      <text:p text:style-name="P5266"><text:span text:style-name="T5267">2</text:span><text:span text:style-name="T5268">) pakartotinai neišlaiko privalomo periodinio kvalifikacinių reikalavimų patikrinimo egzamino;</text:span></text:p>
      <text:p text:style-name="P5269"><text:span text:style-name="T5270">3</text:span><text:span text:style-name="T5271">) dėl sveikatos būklės negali vykdyti savo pareigų, susijusių su geležinkelių trans</text:span><text:span text:style-name="T5272">porto eismo saugos užtikrinimu arba geležinkelių infrastruktūros objektų priežiūra ar sauga;</text:span></text:p>
      <text:p text:style-name="P5273"><text:span text:style-name="T5274">4</text:span><text:span text:style-name="T5275">) padarė drausmės pažeidimą, keliantį grėsmę eismo saugai, žmonių gyvybei ir sveikatai;</text:span></text:p>
      <text:p text:style-name="P5276"><text:span text:style-name="T5277">5</text:span><text:span text:style-name="T5278">) padarė šiurkštų darbo pareigų pažeidimą, numatytą Darbo<text:s/></text:span><text:span text:style-name="T5279">kodekse, ar kitokį darbo pareigų pažeidimą, numatytą Geležinkelių transporto darbuotojų drausmės statute;</text:span></text:p>
      <text:p text:style-name="P5280"><text:span text:style-name="T5281">6</text:span><text:span text:style-name="T5282">) kitais Lietuvos Respublikos įstatymų nustatytais atvejais.</text:span></text:p>
      <text:p text:style-name="P5283"><text:span text:style-name="T5284">2</text:span><text:span text:style-name="T5285">. Geležinkelių transporto darbuotojas nušalinamas nuo darbo Darbo kodekso ir<text:s/></text:span><text:span text:style-name="T5286">Geležinkelių transporto darbuotojų drausmės statuto nustatyta tvarka.<text:s/></text:span></text:p>
      <text:p text:style-name="P5287"/>
      <text:p text:style-name="P5288"><text:span text:style-name="T5289">ŠEŠTASIS</text:span><text:span text:style-name="T5290"><text:s/>SKIRSNIS</text:span></text:p>
      <text:p text:style-name="P5291"><text:span text:style-name="T5292">KELEIVIŲ, BAGAŽO IR KROVINIŲ VEŽIMAS</text:span></text:p>
      <text:p text:style-name="P5293"/>
      <text:p text:style-name="P5294"><text:span text:style-name="T5295">33</text:span><text:span text:style-name="T5296"><text:s/>straipsnis.<text:s/></text:span><text:span text:style-name="T5297">Keleivių ir bagažo vežimas</text:span></text:p>
      <text:p text:style-name="P5298"><text:span text:style-name="T5299">1</text:span><text:span text:style-name="T5300">. Keleivių ir bagažo vežimo sąlygos ir tvarka, taip pat geležinkelio<text:s/></text:span><text:span text:style-name="T5301">įmonės (vežėjo), keleivio, bagažo siuntėjo (gavėjo) teisės, pareigos ir atsakomybė, geležinkelių transportu keliaujančių neįgaliųjų arba ribotos judėsenos asmenų apsauga ir pagalbos taisyklės nustatytos Reglamente (EB) Nr. 1371/2007, šiame Kodekse, Civilin</text:span><text:span text:style-name="T5302">iame kodekse, Lietuvos Respublikos tarptautinėse sutartyse ir kituose teisės aktuose.</text:span></text:p>
      <text:p text:style-name="P5303">Straipsnio dalies pakeitimai:</text:p>
      <text:p text:style-name="P5304"><text:span text:style-name="T5305">Nr.<text:s/></text:span><text:a xlink:href="https://www.e-tar.lt/portal/legalAct.html?documentId=ac3feb3067e311eca9ac839120d251c4" office:target-frame-name="_top" xlink:show="replace"><text:span text:style-name="T5306">XIV-772</text:span></text:a><text:span text:style-name="T5307">, 2021-12-14, paskelbta TAR 202</text:span><text:span text:style-name="T5308">1-12-28, i. k. 2021-27357</text:span></text:p>
      <text:p text:style-name="Normal"/>
      <text:p text:style-name="P5309"><text:span text:style-name="T5310">2</text:span><text:span text:style-name="T5311">. Geležinkelio įmonė (vežėjas), teikianti keleivių ir bagažo vežimo geležinkelių transportu paslaugas, privalo sudaryti nenumatytų atvejų planus ir užtikrinti, kad šie planai būtų tinkamai koordinuojami<text:s/></text:span><text:span text:style-name="T5312">su keleivių geležinke</text:span><text:span text:style-name="T5313">lio stoties operatoriumi ir viešosios geležinkelių infrastruktūros valdytoju</text:span><text:span text:style-name="T5314"><text:s/>tam, kad įvykus esminiam keleivių ir bagažo vežimo geležinkelių transportu paslaugų teikimo sutrikimui keleiviams būtų suteikta pagalba, kaip nustatyta Reglamento (EB) Nr. 1371/20</text:span><text:span text:style-name="T5315">07 18 straipsnyje.</text:span><text:s/></text:p>
      <text:p text:style-name="P5316"><text:span text:style-name="T5317">TAR pastaba.</text:span><text:span text:style-name="T5318"><text:s/>33 straipsnio 2 dalyje nustatyti reikalavimai taikomi 2020–2021 metų tarnybinio traukinių tvarkaraščio galiojimo ir vėlesniais tarnybinio traukinių tvarkaraščio galiojimo laikotarpiais.</text:span></text:p>
      <text:p text:style-name="P5319">Papildyta straipsnio dalimi:</text:p>
      <text:p text:style-name="P5320"><text:span text:style-name="T5321">Nr.<text:s/></text:span><text:a xlink:href="https://www.e-tar.lt/portal/legalAct.html?documentId=788fd090131611e9b2b6e7cdb14007b4" office:target-frame-name="_top" xlink:show="replace"><text:span text:style-name="T5322">XIII-1858</text:span></text:a><text:span text:style-name="T5323">, 2018-12-20, paskelbta TAR 2019-01-08, i. k. 2019-00218</text:span></text:p>
      <text:p text:style-name="Normal"/>
      <text:p text:style-name="P5324"><text:span text:style-name="T5325">3</text:span><text:span text:style-name="T5326">. Europos Sąjungos valstybėje narėje įregistruota geležinkelio įmonė (vežėjas), veždama<text:s/></text:span><text:span text:style-name="T5327">keleivius tarptautiniais maršrutais, turi teisę įlaipinti keleivius bet kurioje Lietuvos Respublikos teritorijoje esančioje traukinio važiavimo maršruto geležinkelio stotyje ir išlaipinti kitoje.</text:span></text:p>
      <text:p text:style-name="P5328">Straipsnio dalies numeracijos pakeitimas:</text:p>
      <text:p text:style-name="P5329"><text:span text:style-name="T5330">Nr.<text:s/></text:span><text:a xlink:href="https://www.e-tar.lt/portal/legalAct.html?documentId=788fd090131611e9b2b6e7cdb14007b4" office:target-frame-name="_top" xlink:show="replace"><text:span text:style-name="T5331">XIII-1858</text:span></text:a><text:span text:style-name="T5332">, 2018-12-20, paskelbta TAR 2019-01-08, i. k. 2019-00218</text:span></text:p>
      <text:p text:style-name="Normal"/>
      <text:p text:style-name="P5333"><text:span text:style-name="T5334">4</text:span><text:span text:style-name="T5335">. Keleivių teisių, nurodytų<text:s/></text:span><text:span text:style-name="T5336">Reglamente (EB) Nr. 1371/2007, apsaugą užtikrina Valstybinė vartotojų te</text:span><text:span text:style-name="T5337">isių apsaugos tarnyba, kuri</text:span><text:span text:style-name="T5338"><text:s/>nagrinėja keleivių skundus dėl jų teisių, nurodytų<text:s/></text:span><text:span text:style-name="T5339">Reglamente (EB) Nr. 1371/2007, pažeidimo.</text:span></text:p>
      <text:p text:style-name="P5340">Straipsnio dalies numeracijos pakeitimas:</text:p>
      <text:p text:style-name="P5341"><text:span text:style-name="T5342">Nr.<text:s/></text:span><text:a xlink:href="https://www.e-tar.lt/portal/legalAct.html?documentId=788fd090131611e9b2b6e7cdb14007b4" office:target-frame-name="_top" xlink:show="replace"><text:span text:style-name="T5343">XIII-1858</text:span></text:a><text:span text:style-name="T5344">, 2018-12-20, paskelbta TAR 2019-01-08, i. k. 2019-00218</text:span></text:p>
      <text:p text:style-name="Normal"/>
      <text:p text:style-name="P5345">Straipsnio pakeitimai:</text:p>
      <text:p text:style-name="P5346"><text:span text:style-name="T5347">Nr.<text:s/></text:span><text:a xlink:href="http://www3.lrs.lt/cgi-bin/preps2?a=407251&amp;b=" office:target-frame-name="_top" xlink:show="replace"><text:span text:style-name="T5348">XI-1595</text:span></text:a><text:span text:style-name="T5349">, 2011-09-22, Žin., 2011, Nr.<text:s/></text:span><text:a xlink:href="https://www.e-tar.lt/portal/legalAct.html?documentId=TAIS.407251" office:target-frame-name="_blank" xlink:show="new"><text:span text:style-name="T5350">121-5703</text:span></text:a><text:span text:style-name="T5351"><text:s/>(2011-10-08)</text:span></text:p>
      <text:p text:style-name="P5352"/>
      <text:p text:style-name="P5353"><text:span text:style-name="T5354">33</text:span><text:span text:style-name="T5355">1</text:span><text:span text:style-name="T5356"><text:s/>straipsnis.</text:span><text:span text:style-name="T5357"><text:s/></text:span><text:span text:style-name="T5358">Neteko galios 2019-12-04.</text:span></text:p>
      <text:p text:style-name="P5359">Kodeksas papildytas straipsniu:</text:p>
      <text:p text:style-name="P5360"><text:span text:style-name="T5361">Nr.<text:s/></text:span><text:a xlink:href="http://www3.lrs.lt/cgi-bin/preps2?a=407251&amp;b=" office:target-frame-name="_top" xlink:show="replace"><text:span text:style-name="T5362">XI-1595</text:span></text:a><text:span text:style-name="T5363">, 2011-09-22, Žin., 2011, Nr.<text:s/></text:span><text:a xlink:href="https://www.e-tar.lt/portal/legalAct.html?documentId=TAIS.407251" office:target-frame-name="_blank" xlink:show="new"><text:span text:style-name="T5364">121-5703</text:span></text:a><text:span text:style-name="T5365"><text:s/>(2011-10-08)</text:span></text:p>
      <text:p text:style-name="P5366">Straipsnio pakeitimai:</text:p>
      <text:p text:style-name="P5367"><text:span text:style-name="T5368">Nr.<text:s/></text:span><text:a xlink:href="https://www.e-tar.lt/portal/legalAct.html?documentId=b5ca9e20ef0411e4927fda1d051299fb" office:target-frame-name="_top" xlink:show="replace"><text:span text:style-name="T5369">XII-1623</text:span></text:a><text:span text:style-name="T5370">, 2015-04-16, paskelbta TAR 2015-04-30, i. k. 2015-06524</text:span></text:p>
      <text:p text:style-name="Normal"/>
      <text:p text:style-name="P5371"><text:span text:style-name="T5372">33</text:span><text:span text:style-name="T5373">2</text:span><text:span text:style-name="T5374"><text:s/>straipsnis.<text:s/></text:span><text:span text:style-name="T5375">Neįgaliųjų arba ribotos judėsenos asmenų vežimas vietiniais maršrutais</text:span></text:p>
      <text:p text:style-name="P5376"><text:span text:style-name="T5377">1</text:span><text:span text:style-name="T5378">. Vežant neįgaliuosius arba ribotos judėsenos asmenis vietiniais<text:s/></text:span><text:span text:style-name="T5379">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80">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81">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82"><text:span text:style-name="T5383">2</text:span><text:span text:style-name="T5384">. Neįgalusis arba</text:span><text:span text:style-name="T5385"><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86"><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87"><text:s/>1371/2007  19 straipsnio 1 dalyje nurodytas taisykles.</text:span></text:p>
      <text:p text:style-name="P5388"><text:span text:style-name="T5389">3</text:span><text:span text:style-name="T5390">. Jeigu neįgalusis arba ribotos judėsenos asmuo nepateikia informacijos šio straipsnio 2 dalyje nustatyta tvarka, geležinkelių infrastruktūros valdytojas ir geležinkelio įmonė (vežėjas) imasi vis</text:span><text:span text:style-name="T5391">ų įmanomų ir pagrįstų priemonių, kad būtų suteikta būtina nemokama pagalba, siekiant užtikrinti neįgaliajam arba ribotos judėsenos asmeniui galimybę naudotis geležinkelių transportu.</text:span></text:p>
      <text:p text:style-name="P5392"><text:span text:style-name="T5393">4</text:span><text:span text:style-name="T5394">. Geležinkelių infrastruktūros valdytojas ir geležinkelio įmonė (vež</text:span><text:span text:style-name="T5395">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5396">aukinio išvykimo. Jeigu atvykimo laikas yra nenurodytas, neįgalusis arba ribotos judėsenos asmuo į nustatytą vietą privalo atvykti ne vėliau kaip likus 30 minučių iki tvarkaraštyje paskelbto keleivinio traukinio išvykimo laiko.<text:s/></text:span></text:p>
      <text:p text:style-name="P5397"><text:span text:style-name="T5398">TAR pastaba. 33</text:span><text:span text:style-name="T5399">2</text:span><text:span text:style-name="T5400"><text:s/>straipsnis</text:span><text:span text:style-name="T5401"><text:s/></text:span><text:span text:style-name="T5402">galioja<text:s/></text:span><text:span text:style-name="T5403">iki<text:s/></text:span><text:span text:style-name="T5404">2024 m. gruodžio 2 d</text:span><text:span text:style-name="T5405">.</text:span></text:p>
      <text:p text:style-name="P5406">Papildyta straipsniu:</text:p>
      <text:p text:style-name="P5407"><text:span text:style-name="T5408">Nr.<text:s/></text:span><text:a xlink:href="https://www.e-tar.lt/portal/legalAct.html?documentId=0406eda023e411eabe008ea93139d588" office:target-frame-name="_top" xlink:show="replace"><text:span text:style-name="T5409">XIII-2685</text:span></text:a><text:span text:style-name="T5410">, 2019-12-13, paskelbta TAR 2019-12-21, i. k. 2019-20999</text:span></text:p>
      <text:p text:style-name="Normal"/>
      <text:p text:style-name="P5411"><text:span text:style-name="T5412">34</text:span><text:span text:style-name="T5413"><text:s/>straipsnis.<text:s/></text:span><text:span text:style-name="T5414">Keleivių<text:s/></text:span><text:span text:style-name="T5415">ir bagažo vežimo užmokestis</text:span><text:span text:style-name="T5416"><text:s/></text:span></text:p>
      <text:p text:style-name="P5417"><text:span text:style-name="T5418">1</text:span><text:span text:style-name="T5419">. Keleivių vežimo vietinio susisiekimo maršrutais, įskaitant kombinuotąjį keleivių vežimą vietiniais maršrutais, tarifus nustato geležinkelio įmonė (vežėjas). Didžiausi leistini nustatyti tarifai turi būti suderinti su Val</text:span><text:span text:style-name="T5420">stybine energetikos reguliavimo taryba. Bagažo vežimo vietinio susisiekimo maršrutais tarifus nustato geležinkelio įmonė (vežėjas).</text:span></text:p>
      <text:p text:style-name="P5421"><text:span text:style-name="T5422">2</text:span><text:span text:style-name="T5423">. Keleivių ir bagažo vežimo tarptautinio susisiekimo maršrutais užmokestį nustato geležinkelio įmonė (vežėjas) Lietuvos</text:span><text:span text:style-name="T5424"><text:s/>Respublikos tarptautinių sutarčių dėl tarptautinio susisiekimo nustatyta tvarka.<text:s/></text:span></text:p>
      <text:p text:style-name="P5425"><text:span text:style-name="T5426">3</text:span><text:span text:style-name="T5427">. Keleivių važiavimo keleiviniais traukiniais lengvatos ir geležinkelio įmonių (vežėjų) patirtų išlaidų<text:s/></text:span><text:span text:style-name="T5428">(negautų pajamų) dėl keleiviams taikytų važiavimo keleiviniais t</text:span><text:span text:style-name="T5429">raukiniais lengvatų<text:s/></text:span><text:span text:style-name="T5430">kompensavimo (atlyginimo) tvarka nustatytos Transporto lengvatų įstatyme.</text:span><text:s/></text:p>
      <text:p text:style-name="P5431">Straipsnio pakeitimai:</text:p>
      <text:p text:style-name="P5432"><text:span text:style-name="T5433">Nr.<text:s/></text:span><text:a xlink:href="https://www.e-tar.lt/portal/legalAct.html?documentId=514557f02b2711eb932eb1ed7f923910" office:target-frame-name="_top" xlink:show="replace"><text:span text:style-name="T5434">XIII-3419</text:span></text:a><text:span text:style-name="T5435">, 2020-11-10, paskelbta T</text:span><text:span text:style-name="T5436">AR 2020-11-20, i. k. 2020-24575</text:span></text:p>
      <text:p text:style-name="Normal"/>
      <text:h text:style-name="P5437" text:outline-level="2"><text:span text:style-name="T5438">35</text:span><text:span text:style-name="T5439"><text:s/>straipsnis.<text:s/></text:span><text:span text:style-name="T5440">Krovinių vežimas ir vežimų organizavimas</text:span></text:h>
      <text:p text:style-name="P5441"><text:span text:style-name="T5442">1</text:span><text:span text:style-name="T5443">. Krovinių vežimo sąlygas ir tvarką, taip pat geležinkelio įmonės (vežėjo), krovinio siuntėjo (gavėjo) teises nustato šis Kodeksas, Civilinis kodeksas,<text:s/></text:span><text:span text:style-name="T5444">Lietuvos Respublikos tarptautinės sutartys, susisiekimo ministro patvirtintos Krovinių vežimo geležinkelių transportu taisyklės ir kiti teisės aktai.</text:span></text:p>
      <text:p text:style-name="P5445"><text:span text:style-name="T5446">2</text:span><text:span text:style-name="T5447">. Geležinkelio įmonė (vežėjas) ir krovinių siuntėjas (gavėjas) sudaro krovinių vežimo ir (ar) vežimų<text:s/></text:span><text:span text:style-name="T5448">organizavimo sutartis.</text:span></text:p>
      <text:p text:style-name="P5449"/>
      <text:h text:style-name="P5450" text:outline-level="2"><text:span text:style-name="T5451">36</text:span><text:span text:style-name="T5452"><text:s/>straipsnis.<text:s/></text:span><text:span text:style-name="T5453">Atsiskaitymų su geležinkelio įmone (vežėju) užtikrinimas<text:s/></text:span></text:h>
      <text:p text:style-name="P5454"><text:span text:style-name="T5455">1</text:span><text:span text:style-name="T5456">. Atsiskaitymas su geležinkelio įmone (vežėju) už krovinių vežimą užtikrinamas vežamu kroviniu.</text:span></text:p>
      <text:p text:style-name="P5457"><text:span text:style-name="T5458">2</text:span><text:span text:style-name="T5459">. Jeigu siuntėjas (gavėjas) neatsiskaito su gel</text:span><text:span text:style-name="T5460">ežinkelio įmone (vežėju), geležinkelio įmonė (vežėjas) turi teisę realizuoti krovinį šio Kodekso 55 straipsnyje nustatyta tvarka.</text:span></text:p>
      <text:p text:style-name="P5461"/>
      <text:h text:style-name="P5462" text:outline-level="2"><text:span text:style-name="T5463">37</text:span><text:span text:style-name="T5464"><text:s/>straipsnis.<text:s/></text:span><text:span text:style-name="T5465">Važtaraštis<text:s/></text:span></text:h>
      <text:p text:style-name="P5466"><text:span text:style-name="T5467">1</text:span><text:span text:style-name="T5468">. Su kiekviena krovinių siunta siuntėjas privalo pateikti tinkamai užpildytą važtarašt</text:span><text:span text:style-name="T5469">į ir kitus dokumentus, nurodytus Krovinių vežimo geležinkelių transportu taisyklėse.</text:span></text:p>
      <text:p text:style-name="P5470"><text:span text:style-name="T5471">2</text:span><text:span text:style-name="T5472">. Važtaraščio formą ir jo užpildymo tvarką nustato Krovinių vežimo geležinkelių transportu taisyklės.</text:span></text:p>
      <text:p text:style-name="P5473"><text:span text:style-name="T5474">3</text:span><text:span text:style-name="T5475">. Važtaraštis tampa krovinių vežimo sutarties sudarymo ir j</text:span><text:span text:style-name="T5476">os turinio įrodymu uždėjus kalendorinį pradinės geležinkelio stoties antspaudą arba patvirtinus važtaraštį saugiu elektroniniu parašu</text:span><text:span text:style-name="T5477">.</text:span></text:p>
      <text:p text:style-name="P5478">Straipsnio dalies pakeitimai:</text:p>
      <text:p text:style-name="P5479"><text:span text:style-name="T5480">Nr.<text:s/></text:span><text:a xlink:href="https://www.e-tar.lt/portal/legalAct.html?documentId=3736f050052e11e588da8908dfa91cac" office:target-frame-name="_top" xlink:show="replace"><text:span text:style-name="T5481">XII-1725</text:span></text:a><text:span text:style-name="T5482">, 2015-05-19, paskelbta TAR 2015-05-28, i. k. 2015-08225</text:span></text:p>
      <text:p text:style-name="Normal"/>
      <text:h text:style-name="P5483" text:outline-level="2"><text:span text:style-name="T5484">38</text:span><text:span text:style-name="T5485"><text:s/>straipsnis.<text:s/></text:span><text:span text:style-name="T5486">Važtaraščio turinys<text:s/></text:span></text:h>
      <text:p text:style-name="P5487"><text:span text:style-name="T5488">1</text:span><text:span text:style-name="T5489">. Važtaraštyje turi būti nurodyta:</text:span></text:p>
      <text:p text:style-name="P5490"><text:span text:style-name="T5491">1</text:span><text:span text:style-name="T5492">) pradinės geležinkelio stoties pavadinimas;</text:span></text:p>
      <text:p text:style-name="P5493"><text:span text:style-name="T5494">2</text:span><text:span text:style-name="T5495">) krovinio siuntėjas, adresas, telefono ir<text:s/></text:span><text:span text:style-name="T5496">fakso numeriai, krovinio siuntėjo ar jo atstovo pavardė ir parašas;</text:span></text:p>
      <text:p text:style-name="P5497"><text:span text:style-name="T5498">3</text:span><text:span text:style-name="T5499">) krovinio pavadinimas, kodas;</text:span></text:p>
      <text:p text:style-name="P5500"><text:span text:style-name="T5501">4</text:span><text:span text:style-name="T5502">) krovinio svoris;</text:span></text:p>
      <text:p text:style-name="P5503"><text:span text:style-name="T5504">5</text:span><text:span text:style-name="T5505">) krovinio vienetų skaičius, įpakavimo pobūdis ir krovinio būklė;</text:span></text:p>
      <text:p text:style-name="P5506"><text:span text:style-name="T5507">6</text:span><text:span text:style-name="T5508">) vagono numeris;</text:span></text:p>
      <text:p text:style-name="P5509"><text:span text:style-name="T5510">7</text:span><text:span text:style-name="T5511">) Krovinių vežimo<text:s/></text:span><text:span text:style-name="T5512">geležinkelių transportu taisyklėse nurodytų dokumentų, kurie turi būti pridedami prie važtaraščio, sąrašas;</text:span></text:p>
      <text:p text:style-name="P5513"><text:span text:style-name="T5514">8</text:span><text:span text:style-name="T5515">) ypatingos krovinio savybės ir vežimo sąlygos;</text:span></text:p>
      <text:p text:style-name="P5516"><text:span text:style-name="T5517">9</text:span><text:span text:style-name="T5518">) galinės geležinkelio stoties pavadinimas;</text:span></text:p>
      <text:p text:style-name="P5519"><text:span text:style-name="T5520">10</text:span><text:span text:style-name="T5521">) krovinio gavėjas, adresas, telefono ir</text:span><text:span text:style-name="T5522"><text:s/>fakso numeriai;</text:span></text:p>
      <text:p text:style-name="P5523"><text:span text:style-name="T5524">11</text:span><text:span text:style-name="T5525">) uždėtų plombų skaičius ir jų ženklai.</text:span></text:p>
      <text:p text:style-name="P5526"><text:span text:style-name="T5527">2</text:span><text:span text:style-name="T5528">. Važtaraštyje gali būti nurodyti ir kiti duomenys.</text:span></text:p>
      <text:p text:style-name="P5529"/>
      <text:h text:style-name="P5530" text:outline-level="2"><text:span text:style-name="T5531">39</text:span><text:span text:style-name="T5532"><text:s/>straipsnis.<text:s/></text:span><text:span text:style-name="T5533">Krovinio pateikimas vežti</text:span></text:h>
      <text:p text:style-name="P5534"><text:span text:style-name="T5535">1</text:span><text:span text:style-name="T5536">. Krovinys vežamas vagone pagal vieną važtaraštį. Pagal vieną važtaraštį taip pat</text:span><text:span text:style-name="T5537"><text:s/>galima pateikti vežti:</text:span></text:p>
      <text:p text:style-name="P5538"><text:span text:style-name="T5539">1</text:span><text:span text:style-name="T5540">) nedalomus daiktus bei ypatingo dydžio daiktus, kuriems pakrauti reikia daugiau nei vieno vagono;</text:span></text:p>
      <text:p text:style-name="P5541"><text:span text:style-name="T5542">2</text:span><text:span text:style-name="T5543">) į kelis vagonus pakrautą krovinių siuntą, jeigu Krovinių vežimo geležinkelių transportu taisyklės leidžia tai daryti visame</text:span><text:span text:style-name="T5544"><text:s/>vežimo kelyje.</text:span></text:p>
      <text:p text:style-name="P5545"><text:span text:style-name="T5546">2</text:span><text:span text:style-name="T5547">. Į kelis vagonus pagal vieną važtaraštį pakrauta krovinių siunta negali būti išskaidyta, išskyrus atvejus, kai tai būtina dėl vagono (vagonų) techninio gedimo.</text:span></text:p>
      <text:p text:style-name="P5548"><text:span text:style-name="T5549">3</text:span><text:span text:style-name="T5550">. Pagal vieną važtaraštį negalima pateikti vežti:</text:span></text:p>
      <text:p text:style-name="P5551"><text:span text:style-name="T5552">1</text:span><text:span text:style-name="T5553">) krovinių, ku</text:span><text:span text:style-name="T5554">rių dalį krauna geležinkelio įmonė (vežėjas), o dalį – siuntėjas;</text:span></text:p>
      <text:p text:style-name="P5555"><text:span text:style-name="T5556">2</text:span><text:span text:style-name="T5557">) krovinių, kuriuos vežti kartu su kitais kroviniais draudžiama pagal Krovinių vežimo geležinkelių transportu taisykles.</text:span></text:p>
      <text:p text:style-name="P5558"><text:span text:style-name="T5559">4</text:span><text:span text:style-name="T5560">. Krovinio pateikimo vežti tvarką nustato Krovinių vežimo</text:span><text:span text:style-name="T5561"><text:s/>geležinkelių transportu taisyklės.</text:span></text:p>
      <text:p text:style-name="P5562"/>
      <text:h text:style-name="P5563" text:outline-level="2"><text:span text:style-name="T5564">40</text:span><text:span text:style-name="T5565"><text:s/>straipsnis.<text:s/></text:span><text:span text:style-name="T5566">Kai kurių krovinių vežimo ypatingos sąlygos<text:s/></text:span></text:h>
      <text:p text:style-name="P5567"><text:span text:style-name="T5568">1</text:span><text:span text:style-name="T5569">. Krovinių vežimo geležinkelių transportu taisyklės gali nustatyti kai kurių krovinių vežimo ypatingas sąlygas.</text:span></text:p>
      <text:p text:style-name="P5570"><text:span text:style-name="T5571">2</text:span><text:span text:style-name="T5572">. Pavojingų krovinių vežimo<text:s/></text:span><text:span text:style-name="T5573">tvarką nustato Pavojingų krovinių vežimo automobilių, geležinkelių ir vidaus vandenų transportu įstatymas ir kiti teisės aktai.</text:span></text:p>
      <text:p text:style-name="P5574"/>
      <text:h text:style-name="P5575" text:outline-level="2"><text:span text:style-name="T5576">41</text:span><text:span text:style-name="T5577"><text:s/>straipsnis.<text:s/></text:span><text:span text:style-name="T5578">Krovinių būklė, įpakavimas ir žymėjimas<text:s/></text:span></text:h>
      <text:p text:style-name="P5579"><text:span text:style-name="T5580">1</text:span><text:span text:style-name="T5581">. Krovinį, kurį dėl jo savybių įpakuoti yra būtina, siuntėja</text:span><text:span text:style-name="T5582">s turi įpakuoti taip, kad krovinys vežimo metu būtų apsaugotas nuo praradimo, trūkumo ar sužalojimo, taip pat kad būtų apsaugoti nuo galimo sužalojimo žmonės, riedmenys ir kiti kroviniai. Siuntėjo pakrauti kroviniai, kuriuos vežimo metu reikės perkrauti, t</text:span><text:span text:style-name="T5583">uri būti supakuoti taip, kad juos perkraunant mechanizmais nebūtų pažeista jų pakuotė.</text:span></text:p>
      <text:p text:style-name="P5584"><text:span text:style-name="T5585">2</text:span><text:span text:style-name="T5586">. Geležinkelio įmonė (vežėjas) gali reikalauti, kad to paties tipo smulkios siuntos, kurioms priimti vežti ir pakrauti reikia daug laiko, būtų surištos ar supakuoto</text:span><text:span text:style-name="T5587">s į didesnes siuntas.</text:span></text:p>
      <text:p text:style-name="P5588"><text:span text:style-name="T5589">3</text:span><text:span text:style-name="T5590">. Geležinkelio įmonė (vežėjas) turi teisę atsisakyti vežti krovinį, jei siuntėjas atsisako krovinį įpakuoti pagal Krovinių vežimo geležinkelių transportu taisyklių reikalavimus arba įpakavimas neatitinka šių taisyklių nustatytų r</text:span><text:span text:style-name="T5591">eikalavimų.</text:span></text:p>
      <text:h text:style-name="P5592" text:outline-level="2"/>
      <text:h text:style-name="P5593" text:outline-level="2"><text:span text:style-name="T5594">42</text:span><text:span text:style-name="T5595"><text:s/>straipsnis.<text:s/></text:span><text:span text:style-name="T5596">Krovinių pakrovimas<text:s/></text:span></text:h>
      <text:p text:style-name="P5597"><text:span text:style-name="T5598">1</text:span><text:span text:style-name="T5599">. Krovinius, atsižvelgiant į vežimų organizavimo sutarties sąlygas, krauna geležinkelio įmonė (vežėjas) arba siuntėjas. Kroviniai turi būti kraunami pagal susisiekimo ministro patvirtintas<text:s/></text:span><text:span text:style-name="T5600">Krovinių krovimo ir tvirtinimo taisykles.</text:span></text:p>
      <text:p text:style-name="P5601"><text:span text:style-name="T5602">2</text:span><text:span text:style-name="T5603">. Pakrautas krovinys neturi viršyti vagono krovos normų. Vagonas turi būti uždarytas ir užplombuotas Krovinių vežimo geležinkelių transportu taisyklių nustatyta tvarka.</text:span></text:p>
      <text:p text:style-name="P5604"/>
      <text:h text:style-name="P5605" text:outline-level="2"><text:span text:style-name="T5606">43</text:span><text:span text:style-name="T5607"><text:s/>straipsnis.<text:s/></text:span><text:span text:style-name="T5608">Krovinio tikrinima</text:span><text:span text:style-name="T5609">s<text:s/></text:span></text:h>
      <text:p text:style-name="P5610"><text:span text:style-name="T5611">1</text:span><text:span text:style-name="T5612">. Geležinkelio įmonė (vežėjas) turi teisę tikrinti, ar krovinys atitinka važtaraštyje pateiktus duomenis, taip pat ar laikomasi Krovinių vežimo geležinkelių transportu ir Krovinių krovimo ir tvirtinimo taisyklių reikalavimų, jei krovinį krovė siunt</text:span><text:span text:style-name="T5613">ėjas.</text:span></text:p>
      <text:p text:style-name="P5614"><text:span text:style-name="T5615">2</text:span><text:span text:style-name="T5616">. Apie numatomą krovinio tikrinimą turi būti pranešta siuntėjui arba gavėjui, vadovaujantis Krovinių vežimo geležinkelių transportu taisyklėmis arba krovinių vežimo ar vežimų organizavimo sutartimi. Jei siuntėjas ar gavėjas nustatytu laiku neatv</text:span><text:span text:style-name="T5617">yksta, krovinys tikrinamas jiems nedalyvaujant. Tikrinimo rezultatai įrašomi į važtaraštį.</text:span></text:p>
      <text:p text:style-name="P5618"><text:span text:style-name="T5619">3</text:span><text:span text:style-name="T5620">. Jei krovinys neatitinka važtaraštyje pateiktų duomenų arba nesilaikoma Krovinių vežimo geležinkelių transportu ir Krovinių krovimo ir tvirtinimo taisyklių rei</text:span><text:span text:style-name="T5621">kalavimų, tikrinimo ir su tuo susijusios išlaidos tenka krovinio siuntėjui, o geležinkelio įmonė (vežėjas) turi teisę atsisakyti tokį krovinį vežti.</text:span></text:p>
      <text:p text:style-name="P5622"/>
      <text:h text:style-name="P5623" text:outline-level="2"><text:span text:style-name="T5624">44</text:span><text:span text:style-name="T5625"><text:s/>straipsnis.<text:s/></text:span><text:span text:style-name="T5626">Krovinio svorio ar siuntos vienetų skaičiaus nustatymas<text:s/></text:span></text:h>
      <text:p text:style-name="P5627"><text:span text:style-name="T5628">1</text:span><text:span text:style-name="T5629">. Krovinio svoris ar<text:s/></text:span><text:span text:style-name="T5630">siuntos 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31"><text:span text:style-name="T5632">2</text:span><text:span text:style-name="T5633">. Krovini</text:span><text:span text:style-name="T5634">o svoris laikomas tinkamu, jeigu skirtumas tarp pradinėje geležinkelio stotyje nustatyto svorio ir svorio galinėje geležinkelio stotyje neviršija Vyriausybės patvirtintų nuostolio (natūralaus sumažėjimo) normų, taip pat svarstyklių arba krovinio svėrimo ti</text:span><text:span text:style-name="T5635">kslumo normų. Šios nuostolių, svarstyklių arba krovinio svėrimo tikslumo normos netaikomos šio Kodekso 54 straipsnio 3 dalies 1–3 punktuose nustatytais atvejais.</text:span></text:p>
      <text:p text:style-name="P5636"><text:span text:style-name="T5637">3</text:span><text:span text:style-name="T5638">. Matavimo priemonės turi būti tikrinamos ir tikrinimo rezultatai įforminami Vyriausybės<text:s/></text:span><text:span text:style-name="T5639">nustatyta tvarka. Nepatikrintomis matavimo priemonėmis naudotis draudžiama.</text:span></text:p>
      <text:p text:style-name="P5640"/>
      <text:h text:style-name="P5641" text:outline-level="2"><text:span text:style-name="T5642">45</text:span><text:span text:style-name="T5643"><text:s/>straipsnis.<text:s/></text:span><text:span text:style-name="T5644">Vagono krovos normų viršijimas<text:s/></text:span></text:h>
      <text:p text:style-name="P5645"><text:span text:style-name="T5646">1</text:span><text:span text:style-name="T5647">. Jei geležinkelio įmonė (vežėjas) pradinėje geležinkelio stotyje nustato, kad siuntėjo pakrauto vagono krovos normos vir</text:span><text:span text:style-name="T5648">šytos, ji nepriima krovinio vežti tol, kol nebus pašalintas viršsvoris. Jeigu tai nustatoma tarpinėje geležinkelio stotyje, geležinkelio įmonė (vežėjas) nedelsdama praneša apie tai krovinio siuntėjui, o šis privalo pašalinti viršsvorį ir padengti nuostoliu</text:span><text:span text:style-name="T5649">s, jeigu dėl to geležinkelio įmonė (vežėjas) jų patiria.<text:s/></text:span></text:p>
      <text:p text:style-name="P5650"><text:span text:style-name="T5651">2</text:span><text:span text:style-name="T5652">. Siuntėjas (gavėjas) ne vėliau kaip per 3 darbo dienas nuo pranešimo gavimo dienos turi pateikti nurodymus viršsvorį atsiimti ar išsiųsti arba sudaryti sutartį su įmone, kad jį saugotų.</text:span></text:p>
      <text:p text:style-name="P5653"><text:span text:style-name="T5654">3</text:span><text:span text:style-name="T5655">.</text:span><text:span text:style-name="T5656"><text:s/>Už krovinio viršsvorio iškrovimą ir saugojimą imamas geležinkelio įmonės (vežėjo) nustatytas atlyginimas.</text:span></text:p>
      <text:p text:style-name="P5657"><text:span text:style-name="T5658">4</text:span><text:span text:style-name="T5659">. Jeigu nurodymai nepateikiami arba nesudaroma saugojimo sutartis, geležinkelio įmonė (vežėjas) informuoja siuntėją, iškrauna viršsvorį sudarant</text:span><text:span text:style-name="T5660">į krovinį, jo nesaugo ir už jo praradimą, trūkumą ar sužalojimą neatsako.</text:span></text:p>
      <text:p text:style-name="P5661"/>
      <text:h text:style-name="P5662" text:outline-level="2"><text:span text:style-name="T5663">46</text:span><text:span text:style-name="T5664"><text:s/>straipsnis.<text:s/></text:span><text:span text:style-name="T5665">Vagonų ir konteinerių naudojimas<text:s/></text:span></text:h>
      <text:p text:style-name="P5666"><text:span text:style-name="T5667">1</text:span><text:span text:style-name="T5668">. Siuntėjas (gavėjas) už geležinkelio įmonės pateiktų vagonų ar konteinerių naudojimą moka geležinkelio įmonės (vežėjo) n</text:span><text:span text:style-name="T5669">ustatytą atlyginimą.</text:span></text:p>
      <text:p text:style-name="P5670"><text:span text:style-name="T5671">2</text:span><text:span text:style-name="T5672">. Jeigu ne dėl geležinkelio įmonės (vežėjo) kaltės vagonai ar konteineriai negali būti pateikti siuntėjui (gavėjui), siuntėjas (gavėjas) privalo mokėti geležinkelio įmonės (vežėjo) nustatytą atlyginimą už vagonų ar konteinerių nau</text:span><text:span text:style-name="T5673">dojimą ir krovinių saugojimą (laikymą).</text:span></text:p>
      <text:h text:style-name="P5674" text:outline-level="2"/>
      <text:h text:style-name="P5675" text:outline-level="2"><text:span text:style-name="T5676">47</text:span><text:span text:style-name="T5677"><text:s/>straipsnis.<text:s/></text:span><text:span text:style-name="T5678">Krovinio pristatymo terminai<text:s/></text:span></text:h>
      <text:p text:style-name="P5679"><text:span text:style-name="T5680">1</text:span><text:span text:style-name="T5681">. Krovinio pristatymo terminus nustato Krovinių vežimo geležinkelių transportu taisyklės, jeigu siuntėjas ir geležinkelio įmonė (vežėjas) nesusitaria kitaip.</text:span></text:p>
      <text:p text:style-name="P5682"><text:span text:style-name="T5683">2</text:span><text:span text:style-name="T5684">. Krovinio pristatymo terminas pradedamas skaičiuoti nuo kitos dienos, einančios po krovinio priėmimo vežti, 00:00 val.</text:span></text:p>
      <text:p text:style-name="P5685"/>
      <text:h text:style-name="P5686" text:outline-level="2"><text:span text:style-name="T5687">48</text:span><text:span text:style-name="T5688"><text:s/>straipsnis.<text:s/></text:span><text:span text:style-name="T5689">Užmokestis už krovinių vežimą ir kitas paslauga</text:span><text:span text:style-name="T5690">s</text:span></text:h>
      <text:p text:style-name="P5691"><text:span text:style-name="T5692">1</text:span><text:span text:style-name="T5693">. Už krovinių vežimą ir geležinkelio įmonės (vežėjo)<text:s/></text:span><text:span text:style-name="T5694">suteiktas kitas paslaugas imamas krovinių vežimo arba vežimų organizavimo sutartyje nustatytas užmokestis. Krovinių vežimo tarifus ir kitų paslaugų įkainius nustato geležinkelio įmonė (vežėjas).</text:span></text:p>
      <text:p text:style-name="P5695"><text:span text:style-name="T5696">2</text:span><text:span text:style-name="T5697">. Neteko galios nuo 2006-06-28.</text:span></text:p>
      <text:p text:style-name="P5698"><text:span text:style-name="T5699">3</text:span><text:span text:style-name="T5700">. Už krovinio vežim</text:span><text:span text:style-name="T5701">ą moka siuntėjas ar jo įgaliotas asmuo, pateikdamas krovinį pradinėje geležinkelio stotyje.</text:span></text:p>
      <text:p text:style-name="P5702"><text:span text:style-name="T5703">4</text:span><text:span text:style-name="T5704">. Jeigu geležinkelio įmonė (vežėjas) sutinka, už krovinio vežimą gali sumokėti ir gavėjas arba jo įgaliotas asmuo. Apie tai pažymima važtaraštyje</text:span><text:span text:style-name="T5705">.</text:span></text:p>
      <text:p text:style-name="P5706"><text:span text:style-name="T5707">5</text:span><text:span text:style-name="T5708">. Už kr</text:span><text:span text:style-name="T5709">ovinio pakrovimą, iškrovimą, papildomų pavedimų vykdymą, ekspedicijos ir kitas geležinkelio įmonės (vežėjo) suteiktas paslaugas sumoka siuntėjas (gavėjas) ar jo įgaliotas asmuo.</text:span></text:p>
      <text:p text:style-name="P5710"><text:span text:style-name="T5711">6</text:span><text:span text:style-name="T5712">. Atsiskaitymų tvarką nustato Krovinių vežimo geležinkelių transportu tai</text:span><text:span text:style-name="T5713">syklės.</text:span></text:p>
      <text:p text:style-name="P5714">Straipsnio pakeitimai:</text:p>
      <text:p text:style-name="Normal"><text:span text:style-name="T5715">Nr.<text:s/></text:span><text:a xlink:href="http://www3.lrs.lt/cgi-bin/preps2?a=278826&amp;b=" office:target-frame-name="_top" xlink:show="replace"><text:span text:style-name="T5716">X-653</text:span></text:a><text:span text:style-name="T5717">, 2006-06-08, Žin., 2006, Nr.<text:s/></text:span><text:a xlink:href="https://www.e-tar.lt/portal/legalAct.html?documentId=TAIS.278826" office:target-frame-name="_blank" xlink:show="new"><text:span text:style-name="T5718">72-2672</text:span></text:a><text:span text:style-name="T5719"><text:s/>(2006-06-28)</text:span></text:p>
      <text:p text:style-name="P5720"/>
      <text:h text:style-name="P5721" text:outline-level="2"><text:span text:style-name="T5722">49</text:span><text:span text:style-name="T5723"><text:s/>straipsnis.<text:s/></text:span><text:span text:style-name="T5724">Krovinio siuntėjo ir gavėjo papildomi pavedimai<text:s/></text:span></text:h>
      <text:p text:style-name="P5725"><text:span text:style-name="T5726">1</text:span><text:span text:style-name="T5727">. Krovinio siuntėjas (gavėjas), jeigu tai neprieštarauja Lietuvos Respublikos įstatymams, gali papildomai pavesti geležinkelio įmonei (vežėjui):</text:span></text:p>
      <text:p text:style-name="P5728"><text:span text:style-name="T5729">1</text:span><text:span text:style-name="T5730">) sulaikyti krovinį kelyje;</text:span></text:p>
      <text:p text:style-name="P5731"><text:span text:style-name="T5732">2</text:span><text:span text:style-name="T5733">) sulaik</text:span><text:span text:style-name="T5734">yti krovinio išdavimą;</text:span></text:p>
      <text:p text:style-name="P5735"><text:span text:style-name="T5736">3</text:span><text:span text:style-name="T5737">) galinėje geležinkelio stotyje išduoti krovinį kitam, negu važtaraštyje nurodytas gavėjas, asmeniui;</text:span></text:p>
      <text:p text:style-name="P5738"><text:span text:style-name="T5739">4</text:span><text:span text:style-name="T5740">) išduoti krovinį kitoje, negu numatyta važtaraštyje, geležinkelio stotyje;</text:span></text:p>
      <text:p text:style-name="P5741"><text:span text:style-name="T5742">5</text:span><text:span text:style-name="T5743">) grąžinti krovinį į pradinę geležinkeli</text:span><text:span text:style-name="T5744">o stotį, jei krovinys nesulaikytas ar neareštuotas.</text:span></text:p>
      <text:p text:style-name="P5745"><text:span text:style-name="T5746">2</text:span><text:span text:style-name="T5747">. Siuntėjas turi teisę atsiimti krovinį pradinėje geležinkelio stotyje, kol krovinys nėra išsiųstas, apmokėjęs su tuo susijusias geležinkelio įmonės (vežėjo) išlaidas.</text:span></text:p>
      <text:p text:style-name="P5748"><text:span text:style-name="T5749">3</text:span><text:span text:style-name="T5750">. Krovinio siuntėjas pra</text:span><text:span text:style-name="T5751">randa teisę duoti papildomus pavedimus geležinkelio įmonei (vežėjui), jeigu gavėjas priėmė važtaraštį ir krovinį.</text:span></text:p>
      <text:p text:style-name="P5752"><text:span text:style-name="T5753">4</text:span><text:span text:style-name="T5754">. Krovinio gavėjas gali duoti papildomus pavedimus, jei pagal vežimo sutartį jis privalo sumokėti vežimo išlaidas, taip pat jei važtarašt</text:span><text:span text:style-name="T5755">yje nurodyta, kad gavėjas turi teisę duoti papildomus pavedimus.</text:span></text:p>
      <text:p text:style-name="P5756"><text:span text:style-name="T5757">5</text:span><text:span text:style-name="T5758">. Jeigu gavėjas pavedė išduoti krovinį kitam asmeniui, tas asmuo neturi teisės pavesti atsiimti krovinį tretiesiems asmenims.</text:span></text:p>
      <text:p text:style-name="P5759"><text:span text:style-name="T5760">6</text:span><text:span text:style-name="T5761">. Krovinio siuntėjo ir gavėjo papildomi pavedimai negal</text:span><text:span text:style-name="T5762">i sudaryti sąlygų krovinių siuntai padalyti.</text:span></text:p>
      <text:p text:style-name="P5763"/>
      <text:p text:style-name="P5764"><text:span text:style-name="T5765">50</text:span><text:span text:style-name="T5766"><text:s/>straipsnis.<text:s/></text:span><text:span text:style-name="T5767">Papildomų pavedimų pateikimo forma</text:span></text:p>
      <text:p text:style-name="P5768"><text:span text:style-name="T5769">Papildomi krovinio siuntėjo ar gavėjo pavedimai geležinkelio įmonei (vežėjui) turi būti pateikiami Krovinių vežimo geležinkelių transportu taisyklėse<text:s/></text:span><text:span text:style-name="T5770">nustatyta tvarka. Papildomi pavedimai, pateikti kita forma, negu nustatyta Krovinių vežimo geležinkelių transportu taisyklėse, negalioja.</text:span></text:p>
      <text:p text:style-name="P5771">Straipsnio pakeitimai:</text:p>
      <text:p text:style-name="P5772"><text:span text:style-name="T5773">Nr.<text:s/></text:span><text:a xlink:href="https://www.e-tar.lt/portal/legalAct.html?documentId=3736f050052e11e588da8908dfa91cac" office:target-frame-name="_top" xlink:show="replace"><text:span text:style-name="T5774">XII-1725</text:span></text:a><text:span text:style-name="T5775">, 2015-05-19, paskelbta TAR 2015-05-28, i. k. 2015-08225</text:span></text:p>
      <text:p text:style-name="Normal"/>
      <text:h text:style-name="P5776" text:outline-level="2"><text:span text:style-name="T5777">51</text:span><text:span text:style-name="T5778"><text:s/>straipsnis.<text:s/></text:span><text:span text:style-name="T5779">Atsisakymas atlikti papildomus pavedimus<text:s/></text:span></text:h>
      <text:p text:style-name="P5780"><text:span text:style-name="T5781">1</text:span><text:span text:style-name="T5782">. Geležinkelio įmonė (vežėjas) gali atsisakyti atlikti papildomus pavedimus, jei:</text:span></text:p>
      <text:p text:style-name="P5783"><text:span text:style-name="T5784">1</text:span><text:span text:style-name="T5785">) pavedimas pavėluotai pasieki</text:span><text:span text:style-name="T5786">a geležinkelio stotį, privalančią jį atlikti;</text:span></text:p>
      <text:p text:style-name="P5787"><text:span text:style-name="T5788">2</text:span><text:span text:style-name="T5789">) pavedimas prieštarauja geležinkelių transporto teisės aktams arba jį atliekant sutriktų normali geležinkelių transporto veikla;</text:span></text:p>
      <text:p text:style-name="P5790"><text:span text:style-name="T5791">3</text:span><text:span text:style-name="T5792">) pavedimas prieštarauja Lietuvos Respublikos įstatymams;</text:span></text:p>
      <text:p text:style-name="P5793"><text:span text:style-name="T5794">4</text:span><text:span text:style-name="T5795">)<text:s/></text:span><text:span text:style-name="T5796">krovinio vertė mažesnė už visas krovinio vežimo iki naujos galinės geležinkelio stoties išlaidas, išskyrus atvejus, kai krovinio siuntėjas arba gavėjas apmoka šias išlaidas ar garantuoja jų apmokėjimą;</text:span></text:p>
      <text:p text:style-name="P5797"><text:span text:style-name="T5798">5</text:span><text:span text:style-name="T5799">) dar neįvykdytas ir neatšauktas anksčiau gautas<text:s/></text:span><text:span text:style-name="T5800">siuntėjo (gavėjo) papildomas pavedimas.</text:span></text:p>
      <text:p text:style-name="P5801"><text:span text:style-name="T5802">2</text:span><text:span text:style-name="T5803">. Jeigu geležinkelio įmonė (vežėjas) negali įvykdyti papildomų siuntėjo ar gavėjo pavedimų, ji apie tai praneša pavedimą davusiam asmeniui.</text:span></text:p>
      <text:p text:style-name="P5804"/>
      <text:h text:style-name="P5805" text:outline-level="2"><text:span text:style-name="T5806">52</text:span><text:span text:style-name="T5807"><text:s/>straipsnis.<text:s/></text:span><text:span text:style-name="T5808">Kliūtys vežimo metu<text:s/></text:span></text:h>
      <text:p text:style-name="P5809"><text:span text:style-name="T5810">1</text:span><text:span text:style-name="T5811">. Geležinkelio įmonė<text:s/></text:span><text:span text:style-name="T5812">(vežėjas) apie kliūtis vežimo metu praneša krovinio siuntėjui arba gavėjui ir pareikalauja iš jų papildomų nurodymų.</text:span></text:p>
      <text:p text:style-name="P5813"><text:span text:style-name="T5814">2</text:span><text:span text:style-name="T5815">. Siuntėjas (gavėjas), gavęs pranešimą apie kliūtis vežimo metu ir jų priežastis, savo nurodymus dėl gavėjo ar galinės geležinkelio st</text:span><text:span text:style-name="T5816">oties keitimo privalo įrašyti į važtaraštį kartu su geležinkelio įmone (vežėju) arba įgalioti tai padaryti geležinkelio įmonę (vežėją).</text:span></text:p>
      <text:p text:style-name="P5817"><text:span text:style-name="T5818">3</text:span><text:span text:style-name="T5819">. Jeigu siuntėjas (gavėjas), gavęs pranešimą apie kliūtis vežimo metu, per geležinkelio įmonės (vežėjo) nurodytą te</text:span><text:span text:style-name="T5820">rminą krovinį sulaikiusiai geležinkelio stočiai nepateikia nurodymų, kuriuos galima atlikti, geležinkelio įmonė (vežėjas) krovinį veža tinkamiausiu maršrutu. Šiuo atveju geležinkelio įmonė (vežėjas) laikosi pristatymo terminų, atitinkančių faktišką vežimo<text:s/></text:span><text:span text:style-name="T5821">kelią, ir turi teisę imti atlyginimą už faktišką vežimo kelią bei vagonų naudojimą.</text:span></text:p>
      <text:p text:style-name="P5822"><text:span text:style-name="T5823">4</text:span><text:span text:style-name="T5824">. Jeigu kliūtys atsirado dėl geležinkelio įmonės (vežėjo) kaltės, papildomos išlaidos, susijusios su krovinio pristatymu, tenka įmonei (vežėjui). Šiuo atveju geležinke</text:span><text:span text:style-name="T5825">lio įmonė (vežėjas) už vežimo termino praleidimą neatleidžiama nuo atsakomybės, numatytos šio Kodekso 59 straipsnyje.</text:span></text:p>
      <text:p text:style-name="P5826"><text:span text:style-name="T5827">5</text:span><text:span text:style-name="T5828">. Jei vežimo metu atsiradusi kliūtis pašalinama, kol negauti siuntėjo nurodymai, krovinys siunčiamas į galinę geležinkelio stotį ir a</text:span><text:span text:style-name="T5829">pie tai pranešama krovinio siuntėjui.</text:span></text:p>
      <text:p text:style-name="P5830"/>
      <text:h text:style-name="P5831" text:outline-level="2"><text:span text:style-name="T5832">53</text:span><text:span text:style-name="T5833"><text:s/>straipsnis.<text:s/></text:span><text:span text:style-name="T5834">Pranešimas apie krovinio pristatymą<text:s/></text:span></text:h>
      <text:p text:style-name="P5835"><text:span text:style-name="T5836">Geležinkelio įmonė (vežėjas) Krovinių vežimo geležinkelių transportu taisyklių arba geležinkelio įmonės (vežėjo) ir siuntėjo (gavėjo) sutartyje nustatyta tva</text:span><text:span text:style-name="T5837">rka privalo pranešti gavėjui apie jo vardu gautą krovinį. Krovinys laikomas pristatytu nuo pranešimo gavimo momento.</text:span></text:p>
      <text:p text:style-name="P5838"/>
      <text:h text:style-name="P5839" text:outline-level="2"><text:span text:style-name="T5840">54</text:span><text:span text:style-name="T5841"><text:s/>straipsnis.<text:s/></text:span><text:span text:style-name="T5842">Krovinio išdavimas<text:s/></text:span></text:h>
      <text:p text:style-name="P5843"><text:span text:style-name="T5844">1</text:span><text:span text:style-name="T5845">. Galinėje geležinkelio stotyje (paskirties punkte) geležinkelio įmonė (vežėjas) privalo gavėjui išduoti važtaraštį ir krovinį.<text:s/></text:span><text:span text:style-name="T5846">Siuntėjas (gavėjas) sumoka nustatytą krovinio vežimo užmokestį bei užmokestį už geležinkelio įmonės (vežėjo) suteiktas kitas pas</text:span><text:span text:style-name="T5847">laugas prieš<text:s/></text:span><text:span text:style-name="T5848">gaudamas</text:span><text:span text:style-name="T5849"><text:s/></text:span><text:span text:style-name="T5850">važtaraštį ir krovinį, jeigu krovinio vežimo sutartis nenustato kitaip.</text:span></text:p>
      <text:p text:style-name="P5851"><text:span text:style-name="T5852">2</text:span><text:span text:style-name="T5853">. Gavėjas yra atsakingas už tai, kad geležinkelio įmonės (vežėjo) galinėje geležinkelio stotyje išduoti kroviniai įstatymų nustatytais atvejais būtų<text:s/></text:span><text:span text:style-name="T5854">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855"><text:span text:style-name="T5856">3</text:span><text:span text:style-name="T5857">. Geležinkelio įmonė (vežėjas), galinėje geležinkelio stotyje (paskirties punkte) išduodama krovinį, privalo patikrinti krovinio svorį, kiekį (vienetų skaičių) ir būklę, jeigu:</text:span></text:p>
      <text:p text:style-name="P5858"><text:span text:style-name="T5859">1</text:span><text:span text:style-name="T5860">) krovinys atvežtas netvarkingu vagonu, taip pat vagonu su pažeistomis ar ne</text:span><text:span text:style-name="T5861"><text:s/>pradinės geležinkelio stoties plombomis;</text:span></text:p>
      <text:p text:style-name="P5862"><text:span text:style-name="T5863">2</text:span><text:span text:style-name="T5864">) krovinys atvežtas neplombuotais vagonais su<text:s/></text:span><text:span text:style-name="T5865">matomais</text:span><text:span text:style-name="T5866"><text:s/>trūkumo, gedimo ar sužalojimo požymiais;</text:span></text:p>
      <text:p text:style-name="P5867"><text:span text:style-name="T5868">3</text:span><text:span text:style-name="T5869">) nesilaikyta greitai gendančių krovinių pristatymo terminų ar temperatūros režimo vagonuose refrižeratoriuo</text:span><text:span text:style-name="T5870">se;</text:span></text:p>
      <text:p text:style-name="P5871"><text:span text:style-name="T5872">4</text:span><text:span text:style-name="T5873">) krovinį iškrovė geležinkelio įmonė (vežėjas).</text:span></text:p>
      <text:p text:style-name="P5874"><text:span text:style-name="T5875">4</text:span><text:span text:style-name="T5876">. Krovinio gavėjas šio straipsnio 3 dalyje nurodytais atvejais gali atsisakyti priimti krovinį, kol nebus patenkintas jo reikalavimas krovinį patikrinti.</text:span></text:p>
      <text:p text:style-name="P5877"><text:span text:style-name="T5878">5</text:span><text:span text:style-name="T5879">. Gavėjas krovinio gavimą patvirt</text:span><text:span text:style-name="T5880">ina Krovinių vežimo geležinkelių transportu taisyklėse nustatyta tvarka.</text:span></text:p>
      <text:p text:style-name="P5881">Straipsnio dalies pakeitimai:</text:p>
      <text:p text:style-name="P5882"><text:span text:style-name="T5883">Nr.<text:s/></text:span><text:a xlink:href="https://www.e-tar.lt/portal/legalAct.html?documentId=3736f050052e11e588da8908dfa91cac" office:target-frame-name="_top" xlink:show="replace"><text:span text:style-name="T5884">XII-1725</text:span></text:a><text:span text:style-name="T5885">, 2015-05-19, paskelbta TAR 2015-05-28, i.<text:s/></text:span><text:span text:style-name="T5886">k. 2015-08225</text:span></text:p>
      <text:p text:style-name="Normal"/>
      <text:p text:style-name="P5887"><text:span text:style-name="T5888">6</text:span><text:span text:style-name="T5889">. Kroviniai išduodami Krovinių vežimo geležinkelių transportu taisyklių nustatyta tvarka.</text:span></text:p>
      <text:p text:style-name="P5890"/>
      <text:h text:style-name="P5891" text:outline-level="2"><text:span text:style-name="T5892">55</text:span><text:span text:style-name="T5893"><text:s/>straipsnis.<text:s/></text:span><text:span text:style-name="T5894">Padariniai, jeigu laiku neatsiimamas krovinys<text:s/></text:span></text:h>
      <text:p text:style-name="P5895"><text:span text:style-name="T5896">1</text:span><text:span text:style-name="T5897">. Jeigu krovinio gavėjas, gavęs pranešimą apie krovinio pristatymą,<text:s/></text:span><text:span text:style-name="T5898">laiku neatsiima krovinio, jis moka geležinkelio įmonės (vežėjo) nustatytą atlyginimą už krovinio saugojimą (laikymą) ir vagonų naudojimą Krovinių vežimo geležinkelių transportu taisyklėse nustatyta tvarka.</text:span></text:p>
      <text:p text:style-name="P5899"><text:span text:style-name="T5900">2</text:span><text:span text:style-name="T5901">. Jeigu krovinio gavėjas per 10 darbo dienų n</text:span><text:span text:style-name="T5902">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903"><text:span text:style-name="T5904">3</text:span><text:span text:style-name="T5905">. Jeigu krovi</text:span><text:span text:style-name="T5906">nio gavėjo nerandama, geležinkelio įmonė (vežėjas) apie tai praneša siuntėjui.<text:s/></text:span><text:span text:style-name="T5907">Per 10 darbo dienų negavusi atsakymo iš siuntėjo, geležinkelio įmonė (vežėjas) krovinį saugo Krovinių vežimo geležinkelių transportu taisyklių nustatyta tvarka.<text:s/></text:span></text:p>
      <text:p text:style-name="P5908"><text:span text:style-name="T5909">4</text:span><text:span text:style-name="T5910">. Krovinių</text:span><text:span text:style-name="T5911"><text:s/>iškrovimo tvarką ir saugojimo laiką nustato Krovinių vežimo geležinkelių transportu taisyklės.</text:span></text:p>
      <text:p text:style-name="P5912"><text:span text:style-name="T5913">5</text:span><text:span text:style-name="T5914">. Jeigu per krovinio saugojimo laiką krovinys neatsiimamas, geležinkelio įmonė (vežėjas) turi teisę jį realizuoti Vyriausybės nustatyta tvarka. Gautas lėša</text:span><text:span text:style-name="T5915">s, atskaičius geležinkelio įmonei (vežėjui) priklausantį užmokestį, geležinkelio įmonė (vežėjas), krovinio siuntėjui (gavėjui) pareiškus pretenziją, perveda krovinio siuntėjui (gavėjui). Jeigu krovinio siuntėjas (gavėjas) pretenzijos nepareiškia, gautos lė</text:span><text:span text:style-name="T5916">šos, atskaičius geležinkelio įmonei (vežėjui) priklausantį užmokestį, pervedamos į valstybės biudžetą.</text:span></text:p>
      <text:p text:style-name="P5917"/>
      <text:p text:style-name="P5918"><text:span text:style-name="T5919">SEPTINTASIS</text:span><text:span text:style-name="T5920"><text:s/>SKIRSNIS</text:span></text:p>
      <text:p text:style-name="P5921"><text:span text:style-name="T5922">GELEŽINKELIO ĮMONĖS (VEŽĖJO), KELEIVIŲ, KROVINIŲ SIUNTĖJŲ IR GAVĖJŲ ATSAKOMYBĖ</text:span></text:p>
      <text:p text:style-name="P5923"/>
      <text:h text:style-name="P5924" text:outline-level="2"><text:span text:style-name="T5925">56</text:span><text:span text:style-name="T5926"><text:s/>straipsnis.<text:s/></text:span><text:span text:style-name="T5927">Geležinkelio įmonės (vežėjo), keleivių, krovinių siuntėjų ir gavėjų atsakomybės atsiradimo pagrindai<text:s/></text:span></text:h>
      <text:p text:style-name="P5928"><text:span text:style-name="T5929">1</text:span><text:span text:style-name="T5930">. Geležinkelio įmonė (vežėjas), keleiviai, krovinių siuntėjai ir gavėjai atsako už keleivių ir bagažo, krovinių vežimo ir (ar) vežimų organizavimo su</text:span><text:span text:style-name="T5931">tarčių pažeidimą.</text:span></text:p>
      <text:p text:style-name="P5932"><text:span text:style-name="T5933">2</text:span><text:span text:style-name="T5934">. Geležinkelio įmonės (vežėjo), keleivių, krovinių siuntėjų ir gavėjų susitarimai dėl šiame Kodekse nustatytos atsakomybės tvarkos ir dydžio pakeitimo negalioja.</text:span></text:p>
      <text:p text:style-name="P5935"/>
      <text:h text:style-name="P5936" text:outline-level="2"><text:span text:style-name="T5937">57</text:span><text:span text:style-name="T5938"><text:s/>straipsnis.<text:s/></text:span><text:span text:style-name="T5939">Geležinkelio įmonės (vežėjo) atsakomybė už krovinio ar bagažo praradimą, trūkumą ar sužalojimą<text:s/></text:span></text:h>
      <text:p text:style-name="P5940"><text:span text:style-name="T5941">Geležinkelio įmonė (vežėjas) visiškai atsako už priimto vežti krovinio ir bagažo praradimą, trūkumą ir sužalojimą nuo jų priėmimo vežti iki atidavimo gavėjui<text:s/></text:span><text:span text:style-name="T5942">arba perdavimo nustatyta tvarka kitam jo įgaliotam asmeniui, jeigu neįrodo, kad krovinio ar bagažo praradimas, trūkumas ar sužalojimas kilo ne dėl jos kaltės.</text:span></text:p>
      <text:p text:style-name="P5943"/>
      <text:h text:style-name="P5944" text:outline-level="2"><text:span text:style-name="T5945">58</text:span><text:span text:style-name="T5946"><text:s/>straipsnis.<text:s/></text:span><text:span text:style-name="T5947">Atvejai, kai geležinkelio įmonė (vežėjas) neatsako už krovinio ir bagažo pr</text:span><text:span text:style-name="T5948">aradimą, trūkumą ar sužalojimą<text:s/></text:span></text:h>
      <text:p text:style-name="P5949"><text:span text:style-name="T5950">Geležinkelio įmonė (vežėjas) neatsako už krovinio praradimą, trūkumą ar sužalojimą, jeigu:</text:span></text:p>
      <text:p text:style-name="P5951"><text:span text:style-name="T5952">1</text:span><text:span text:style-name="T5953">) tai įvyko dėl krovinio siuntėjo (gavėjo) kaltės;</text:span></text:p>
      <text:p text:style-name="P5954"><text:span text:style-name="T5955">2</text:span><text:span text:style-name="T5956">) tai įvyko dėl natūralių vežamo krovinio ar bagažo savybių;</text:span></text:p>
      <text:p text:style-name="P5957"><text:span text:style-name="T5958">3</text:span><text:span text:style-name="T5959">) tai<text:s/></text:span><text:span text:style-name="T5960">įvyko dėl taros ar įpakavimo trūkumų, kurių nebuvo galima pastebėti priimant krovinį ar bagažą vežti, jei nėra taros ar įpakavimo sužalojimo požymių;</text:span></text:p>
      <text:p text:style-name="P5961"><text:span text:style-name="T5962">4</text:span><text:span text:style-name="T5963">) krovinio ar bagažo trūkumas neviršija šio Kodekso 44 straipsnio 2 dalyje numatytų nuostolio (natūra</text:span><text:span text:style-name="T5964">laus sumažėjimo), svarstyklių arba krovinio svėrimo tikslumo normų ir krovinys ar bagažas atvežtas techniškai tvarkingu vagonu (konteineriu) su nepažeistomis siuntėjo plombomis;</text:span></text:p>
      <text:p text:style-name="P5965"><text:span text:style-name="T5966">5</text:span><text:span text:style-name="T5967">) krovinys pateiktas gavėjui su nepažeistomis siuntėjo plombomis;</text:span></text:p>
      <text:p text:style-name="P5968"><text:span text:style-name="T5969">6</text:span><text:span text:style-name="T5970">)<text:s/></text:span><text:span text:style-name="T5971">krovinys atvežtas tvarkingais atviraisiais vagonais, jis nebuvo pakeliui perkrautas,<text:s/></text:span><text:span text:style-name="T5972">nepažeistas apsauginis ženklinimas,</text:span><text:span text:style-name="T5973"><text:s/>krovinys yra tvarkingai sutvirtintas;</text:span></text:p>
      <text:p text:style-name="P5974"><text:span text:style-name="T5975">7</text:span><text:span text:style-name="T5976">) krovinys atvežtas lydimas siuntėjo ar gavėjo palydovo;</text:span></text:p>
      <text:p text:style-name="P5977"><text:span text:style-name="T5978">8</text:span><text:span text:style-name="T5979">) tai įvyko dėl nenugalimos jė</text:span><text:span text:style-name="T5980">gos.</text:span></text:p>
      <text:p text:style-name="P5981"/>
      <text:h text:style-name="P5982" text:outline-level="2"><text:span text:style-name="T5983">59</text:span><text:span text:style-name="T5984"><text:s/>straipsnis.<text:s/></text:span><text:span text:style-name="T5985">Geležinkelio įmonės (vežėjo) atsakomybės už krovinio ar bagažo praradimą, trūkumą ar sužalojimą dydis<text:s/></text:span></text:h>
      <text:p text:style-name="P5986"><text:span text:style-name="T5987">1</text:span><text:span text:style-name="T5988">. Už žalą, padarytą vežant krovinį ar bagažą, geležinkelio įmonė (vežėjas) atsako:</text:span></text:p>
      <text:p text:style-name="P5989"><text:span text:style-name="T5990">1</text:span><text:span text:style-name="T5991">) krovinį ar bagažą praradus arba</text:span><text:span text:style-name="T5992"><text:s/>esant jo trūkumui – prarasto arba trūkstamo krovinio ar bagažo vertės dydžiu;</text:span></text:p>
      <text:p text:style-name="P5993"><text:span text:style-name="T5994">2</text:span><text:span text:style-name="T5995">) krovinį ar bagažą sužalojus – sumos, kuria sumažėjo jo vertė, dydžiu;</text:span></text:p>
      <text:p text:style-name="P5996"><text:span text:style-name="T5997">3</text:span><text:span text:style-name="T5998">) praradus krovinį ar bagažą, kurio vertė nurodyta perduodant vežti, – nurodytosios krovinio ar</text:span><text:span text:style-name="T5999"><text:s/>bagažo vertės dydžiu. Jeigu geležinkelio įmonė (vežėjas) įrodo, kad tikroji krovinio ar bagažo vertė yra mažesnė už nurodytąją, – tikrosios jo vertės dydžiu.</text:span></text:p>
      <text:p text:style-name="P6000"><text:span text:style-name="T6001">2</text:span><text:span text:style-name="T6002">. Jeigu dėl sužalojimo, už kurį geležinkelio įmonė (vežėjas) atsako, krovinio ar bagažo<text:s/></text:span><text:span text:style-name="T6003">kokybė pasikeitė tiek, kad jo nebegalima naudoti pagal tiesioginę paskirtį, krovinio ar bagažo gavėjas turi teisę jo atsisakyti ir pareikalauti atlyginti už krovinį ar bagažą kaip už prarastą.</text:span></text:p>
      <text:p text:style-name="P6004"><text:span text:style-name="T6005">3</text:span><text:span text:style-name="T6006">. Jeigu krovinys ar bagažas, už kurio praradimą ar trūkumą</text:span><text:span text:style-name="T6007"><text:s/>geležinkelio įmonė (vežėjas) sumokėjo atitinkamą atlyginimą, vėliau surandamas, geležinkelio įmonės (vežėjo) apie tokį suradimą informuotas gavėjas (siuntėjas) per vienus metus turi teisę pareikalauti, kad tas krovinys ar bagažas būtų jam išduotas. Šiuo a</text:span><text:span text:style-name="T6008">tveju jis turi grąžinti geležinkelio įmonei (vežėjui) atlyginimą, gautą už prarastą ar trūkstamą krovinį, tačiau turi teisę išreikalauti iš geležinkelio įmonės (vežėjo) prarasto ar trūkstamo krovinio vertės dydžio nuostolius, padarytus jam dėl pavėluoto kr</text:span><text:span text:style-name="T6009">ovinio ar bagažo pristatymo.</text:span></text:p>
      <text:p text:style-name="P6010"/>
      <text:h text:style-name="P6011" text:outline-level="2"><text:span text:style-name="T6012">60</text:span><text:span text:style-name="T6013"><text:s/>straipsnis.<text:s/></text:span><text:span text:style-name="T6014">Geležinkelio įmonės (vežėjo) atsakomybė už vežimo termino praleidimą<text:s/></text:span></text:h>
      <text:p text:style-name="P6015"><text:span text:style-name="T6016">1</text:span><text:span text:style-name="T6017">. Geležinkelio įmonė (vežėjas) atsako už krovinio ar bagažo vežimo termino, nustatyto vežimo sutartyje, praleidimą, jeigu neįrodo,</text:span><text:span text:style-name="T6018"><text:s/>kad terminas praleistas ne dėl jos kaltės.</text:span></text:p>
      <text:p text:style-name="P6019"><text:span text:style-name="T6020">2</text:span><text:span text:style-name="T6021">. Geležinkelio įmonė (vežėjas), pavėluotai pristačiusi krovinį ar bagažą, atlygina padarytus nuostolius.</text:span></text:p>
      <text:p text:style-name="P6022"/>
      <text:h text:style-name="P6023" text:outline-level="2"><text:span text:style-name="T6024">61</text:span><text:span text:style-name="T6025"><text:s/>straipsnis.<text:s/></text:span><text:span text:style-name="T6026">Geležinkelio įmonės (vežėjo) atsakomybė už prarastus ar sužalotus krovinio siunt</text:span><text:span text:style-name="T6027">ėjo (gavėjo) riedmenis, konteinerius ar specialiąją krovinių tvirtinimo įrangą</text:span></text:h>
      <text:p text:style-name="P6028"><text:span text:style-name="T6029">1</text:span><text:span text:style-name="T6030">. Geležinkelio įmonė (vežėjas), praradusi krovinio siuntėjo (gavėjo) riedmenis, konteinerius ar specialiąją krovinių tvirtinimo įrangą, šio siuntėjo (gavėjo) reikalavimu pr</text:span><text:span text:style-name="T6031">ivalo perduoti jo nuosavybėn savo riedmenis, konteinerius ar specialiąją krovinių tvirtinimo įrangą. Jeigu tokių riedmenų, konteinerių ar specialiosios krovinių tvirtinimo įrangos geležinkelio įmonė (vežėjas) neturi, ji krovinio siuntėjui (gavėjui) atlygin</text:span><text:span text:style-name="T6032">a prarastų riedmenų, konteinerių ar specialiosios krovinių tvirtinimo įrangos vertės dydžio nuostolius, jei šalys nesusitaria kitaip.</text:span></text:p>
      <text:p text:style-name="P6033"><text:span text:style-name="T6034">2</text:span><text:span text:style-name="T6035">. Geležinkelio įmonė (vežėjas), sugadinusi krovinio siuntėjo (gavėjo) riedmenis, konteinerius ar specialiąją krovinių</text:span><text:span text:style-name="T6036"><text:s/>tvirtinimo įrangą, turi juos suremontuoti.</text:span></text:p>
      <text:p text:style-name="P6037"><text:span text:style-name="T6038">3</text:span><text:span text:style-name="T6039">. Geležinkelio įmonės (vežėjo) sugadintus riedmenis, konteinerius ar specialiąją krovinių tvirtinimo įrangą gali susiremontuoti krovinio siuntėjas (gavėjas). Šiuo atveju geležinkelio įmonė (vežėjas) krovinio</text:span><text:span text:style-name="T6040"><text:s/>siuntėjui (gavėjui) atlygina remonto išlaidas.</text:span></text:p>
      <text:p text:style-name="P6041"/>
      <text:h text:style-name="P6042" text:outline-level="2"><text:span text:style-name="T6043">62</text:span><text:span text:style-name="T6044"><text:s/>straipsnis.<text:s/></text:span><text:span text:style-name="T6045">Geležinkelio įmonės (vežėjo) atsakomybė už riedmenų, konteinerių ir specialiosios įrangos kroviniams tvirtinti nepateikimą</text:span></text:h>
      <text:p text:style-name="P6046"><text:span text:style-name="T6047">Geležinkelio įmonė (vežėjas), dėl savo kaltės krovinio vežimo</text:span><text:span text:style-name="T6048"><text:s/>arba vežimo organizavimo sutartyje nustatytu laiku krovinio siuntėjui nepateikusi riedmenų, konteinerių ir specialiosios įrangos kroviniams tvirtinti, atsako krovinio vežimo arba vežimo organizavimo sutartyje nustatyta tvarka. Tai neatleidžia geležinkelio</text:span><text:span text:style-name="T6049"><text:s/>įmonės (vežėjo) nuo pareigos pateikti riedmenis, konteinerius ir specialiąją įrangą kroviniams tvirtinti, jei šalys nesusitaria kitaip.</text:span></text:p>
      <text:p text:style-name="P6050"/>
      <text:h text:style-name="P6051" text:outline-level="2"><text:span text:style-name="T6052">63</text:span><text:span text:style-name="T6053"><text:s/>straipsnis.<text:s/></text:span><text:span text:style-name="T6054">Keleivių, krovinių siuntėjų ir gavėjų atsakomybė<text:s/></text:span></text:h>
      <text:p text:style-name="P6055"><text:span text:style-name="T6056">Keleiviai, krovinių siuntėjai ir gavėjai<text:s/></text:span><text:span text:style-name="T6057">Lietuvos Respublikos įstatymų nustatyta tvarka privalo atlyginti žalą, padarytą dėl jų kaltės geležinkelio įmonei (vežėjui) arba kitiems fiziniams ar juridiniams asmenims.</text:span></text:p>
      <text:p text:style-name="P6058"/>
      <text:h text:style-name="P6059" text:outline-level="2"><text:span text:style-name="T6060">64</text:span><text:span text:style-name="T6061"><text:s/>straipsnis.<text:s/></text:span><text:span text:style-name="T6062">Keleivių, krovinių siuntėjų (gavėjų) atsakomybė už netikslių,<text:s/></text:span><text:span text:style-name="T6063">klaidingų, taip pat ne visų reikalingų duomenų pateikimą vežimo dokumentuose<text:s/></text:span></text:h>
      <text:p text:style-name="P6064"><text:span text:style-name="T6065">Keleiviai, krovinių siuntėjai (gavėjai), vežimo dokumentuose pateikę netikslius, klaidingus, taip pat ne visus reikalingus duomenis, atlygina geležinkelio įmonei (vežėjui) dėl<text:s/></text:span><text:span text:style-name="T6066">to atsiradusius nuostolius.</text:span></text:p>
      <text:h text:style-name="P6067" text:outline-level="2"/>
      <text:h text:style-name="P6068" text:outline-level="2"><text:span text:style-name="T6069">65</text:span><text:span text:style-name="T6070"><text:s/>straipsnis.<text:s/></text:span><text:span text:style-name="T6071">Krovinių siuntėjų (gavėjų) atsakomybė už prarastus ar sugadintus geležinkelio įmonės (vežėjo) riedmenis, konteinerius ar specialiąją krovinių tvirtinimo įrangą</text:span></text:h>
      <text:p text:style-name="P6072"><text:span text:style-name="T6073">1</text:span><text:span text:style-name="T6074">. Krovinių siuntėjai (gavėjai), praradę<text:s/></text:span><text:span text:style-name="T6075">geležinkelio įmonės (vežėjo) riedmenis, konteinerius ar specialiąją krovinių tvirtinimo įrangą, atlygina geležinkelio įmonei (vežėjui) prarastų riedmenų, konteinerių ar specialiosios krovinių tvirtinimo įrangos vertės dydžio nuostolius, jeigu šalys nesusit</text:span><text:span text:style-name="T6076">aria kitaip.</text:span></text:p>
      <text:p text:style-name="P6077"><text:span text:style-name="T6078">2</text:span><text:span text:style-name="T6079">. Krovinių siuntėjai (gavėjai), sugadinę geležinkelio įmonės (vežėjo) riedmenis, konteinerius ar specialiąją krovinių tvirtinimo įrangą, turi juos suremontuoti.</text:span></text:p>
      <text:p text:style-name="P6080"><text:span text:style-name="T6081">3</text:span><text:span text:style-name="T6082">. Krovinių siuntėjų (gavėjų) sužalotus riedmenis, konteinerius ar specia</text:span><text:span text:style-name="T6083">liąją krovinių tvirtinimo įrangą gali susiremontuoti ir geležinkelio įmonė (vežėjas). Šiuo atveju siuntėjas (gavėjas) geležinkelio įmonei (vežėjui) atlygina remonto išlaidas.<text:s/></text:span></text:p>
      <text:h text:style-name="P6084" text:outline-level="2"/>
      <text:h text:style-name="P6085" text:outline-level="2"><text:span text:style-name="T6086">66</text:span><text:span text:style-name="T6087"><text:s/>straipsnis.<text:s/></text:span><text:span text:style-name="T6088">Krovinių siuntėjų (gavėjų) atsakomybė, jeigu už vežimą, na</text:span><text:span text:style-name="T6089">udojimąsi geležinkelio įmonės (vežėjo) riedmenimis, konteineriais ar specialiąja įranga atsiskaito ne laiku</text:span></text:h>
      <text:p text:style-name="P6090"><text:span text:style-name="T6091">Krovinių siuntėjai (gavėjai), per nustatytą laiką neatsiskaitę už vežimą ir su tuo susijusias paslaugas, naudojimąsi geležinkelių riedmenimis, kon</text:span><text:span text:style-name="T6092">teineriais ar specialiąja įranga, moka geležinkelio įmonei (vežėjui)<text:s/></text:span><text:span text:style-name="T6093">krovinių vežimo ir (ar) vežimų organizavimo sutartyje</text:span><text:span text:style-name="T6094"><text:s/>nustatyto dydžio delspinigius. Delspinigiai skaičiuojami nuo laiku nesumokėtos sumos už kiekvieną uždelstą dieną.</text:span></text:p>
      <text:p text:style-name="P6095"/>
      <text:h text:style-name="P6096" text:outline-level="2"><text:span text:style-name="T6097">67</text:span><text:span text:style-name="T6098"><text:s/>straipsni</text:span><text:span text:style-name="T6099">s.<text:s/></text:span><text:span text:style-name="T6100">Pretenzijos ir ieškiniai dėl vežimo<text:s/></text:span></text:h>
      <text:p text:style-name="P6101"><text:span text:style-name="T6102">1</text:span><text:span text:style-name="T6103">. Ieškiniai dėl reikalavimų, kylančių iš vežimo sutarties, pareiškiami teismui, jeigu šalių sutartys nenustato kitaip. Ieškovas iki ieškinio pareiškimo gali pateikti pretenziją geležinkelio įmonei (vežėjui). Pre</text:span><text:span text:style-name="T6104">tenzija turi būti išnagrinėta per 3 mėnesius nuo jos pateikimo geležinkelio įmonei (vežėjui) dienos.</text:span></text:p>
      <text:p text:style-name="P6105"><text:span text:style-name="T6106">2</text:span><text:span text:style-name="T6107">. Ieškiniai dėl reikalavimų, atsirandančių iš vežimo sutarties, gali būti pareiškiami per vienus metus nuo dienos, kurią ieškovas sužinojo ar turėjo<text:s/></text:span><text:span text:style-name="T6108">sužinoti apie savo teisių pažeidimą. Pretenzijos pareiškimas pratęsia ieškinio senaties terminą 3 mėnesiams.</text:span></text:p>
      <text:p text:style-name="P6109"><text:span text:style-name="T6110">Lietuvos Respublikos</text:span></text:p>
      <text:p text:style-name="P6111">geležinkelių transporto kodekso</text:p>
      <text:p text:style-name="P6112">priedas</text:p>
      <text:p text:style-name="P6113"/>
      <text:p text:style-name="P6114"><text:span text:style-name="T6115">ĮGYVENDINAMI EUROPOS SĄJUNGOS TEISĖS AKTAI</text:span></text:p>
      <text:p text:style-name="P6116"/>
      <text:p text:style-name="P6117"><text:span text:style-name="T6118">1</text:span><text:span text:style-name="T6119">. 2004 m. balandžio 29 d. Eu</text:span><text:span text:style-name="T6120">ropos Parlamento ir Tarybos direktyva 2004/49/EB dėl saugos Bendrijos geležinkeliuose ir iš dalies pakeičianti Tarybos direktyvą 95/18/EB dėl geležinkelio įmonių licencijavimo bei Direktyvą 2001/14/EB dėl geležinkelių infrastruktūros pajėgumų paskirstymo,<text:s/></text:span><text:span text:style-name="T6121">mokesčių už naudojimąsi geležinkelių infrastruktūra ėmimo ir saugos sertifikavimo (Saugos geležinkeliuose direktyva) su paskutiniais pakeitimais, padarytais 2008 m. gruodžio 16 d. Europos Parlamento ir Tarybos direktyva 2008/110/EB.</text:span></text:p>
      <text:p text:style-name="P6122"><text:span text:style-name="T6123">2</text:span><text:span text:style-name="T6124">. 2007 m. spalio 2</text:span><text:span text:style-name="T6125">3 d. Europos Parlamento ir Tarybos reglamentas (EB) Nr. 1370/2007 dėl keleivinio geležinkelių ir kelių transporto viešųjų paslaugų ir panaikinantis Tarybos reglamentus (EEB) Nr. 1191/69 ir (EEB) Nr. 1107/70.</text:span></text:p>
      <text:p text:style-name="P6126"><text:span text:style-name="T6127">3</text:span><text:span text:style-name="T6128">. 2007 m. spalio 23 d. Europos Parlamento i</text:span><text:span text:style-name="T6129">r Tarybos reglamentas (EB) Nr. 1371/2007 dėl geležinkelių keleivių teisių ir pareigų.</text:span></text:p>
      <text:p text:style-name="P6130"><text:span text:style-name="T6131">4</text:span><text:span text:style-name="T6132">. 2010 m. rugsėjo 22 d. Europos Parlamento ir Tarybos reglamentas (ES) Nr. 913/2010 dėl konkurencingo krovinių vežimo Europos geležinkeliais tinklo su paskutiniais p</text:span><text:span text:style-name="T6133">akeitimais, padarytais 2013 m. gruodžio 11 d. Europos Parlamento ir Tarybos reglamentu (ES) Nr. 1316/2013.</text:span></text:p>
      <text:p text:style-name="P6134"><text:span text:style-name="T6135">5</text:span><text:span text:style-name="T6136">. 2012 m. lapkričio 21 d. Europos Parlamento ir Tarybos direktyva 2012/34/ES, kuria sukuriama bendra Europos geležinkelių erdvė, su paskutiniais</text:span><text:span text:style-name="T6137"><text:s/>pakeitimais, padarytais 2016 m. gruodžio 14 d. Europos Parlamento ir Tarybos direktyva (ES) 2016/2370.<text:s/></text:span></text:p>
      <text:p text:style-name="P6138"><text:span text:style-name="T6139">6</text:span><text:span text:style-name="T6140">. 2015 m. liepos 7 d. Komisijos įgyvendinimo reglamentas (ES) Nr. 2015/1100 dėl valstybių narių pareigų teikti geležinkelių rinkos stebėjimo<text:s/></text:span><text:span text:style-name="T6141">ataskaitas.</text:span></text:p>
      <text:p text:style-name="P6142"><text:span text:style-name="T6143">7</text:span><text:span text:style-name="T6144">. 2016 m. gegužės 11 d. Europos Parlamento ir Tarybos direktyva (ES) 2016/797 dėl geležinkelių sistemos sąveikos Europos Sąjungoje</text:span><text:span text:style-name="T6145">.</text:span></text:p>
      <text:p text:style-name="P6146"><text:span text:style-name="T6147">8</text:span><text:span text:style-name="T6148">.<text:s/></text:span><text:span text:style-name="T6149">2016 m. gegužės 11 d. Europos Parlamento ir Tarybos direktyva (ES) 2016/798 dėl geležinkelių saugos.</text:span></text:p>
      <text:p text:style-name="P6150"><text:span text:style-name="T6151">9</text:span><text:span text:style-name="T6152">. 2016 m. balandžio 7 d. Komisijos įgyvendinimo reglamentas (ES) 2016/545 dėl procedūrų ir kriterijų, susijusių su pamatiniais susitarimais dėl geležinkelių infrastruktūros pajėgumų paskirstymo.<text:s/></text:span></text:p>
      <text:p text:style-name="P6153"><text:span text:style-name="T6154">10</text:span><text:span text:style-name="T6155">. 2017 m. lapkričio 22 d. Komisijos įgyvendinimo</text:span><text:span text:style-name="T6156"><text:s/>reglamentas (ES) 2017/2177 dėl galimybės naudotis geležinkelių paslaugų įrenginiais ir su geležinkeliais susijusiomis paslaugomis.</text:span></text:p>
      <text:p text:style-name="P6157">Priedo pakeitimai:</text:p>
      <text:p text:style-name="P6158"><text:span text:style-name="T6159">Nr.<text:s/></text:span><text:a xlink:href="https://www.e-tar.lt/portal/legalAct.html?documentId=ac3feb3067e311eca9ac839120d251c4" office:target-frame-name="_top" xlink:show="replace"><text:span text:style-name="T6160">X</text:span><text:span text:style-name="T6161">IV-772</text:span></text:a><text:span text:style-name="T6162">, 2021-12-14, paskelbta TAR 2021-12-28, i. k. 2021-27357</text:span></text:p>
      <text:p text:style-name="Normal"/>
      <text:p text:style-name="Normal"><text:span text:style-name="T6163">Pakeitimai:</text:span></text:p>
      <text:p text:style-name="P6164"/>
      <text:p text:style-name="P6165">1.</text:p>
      <text:p text:style-name="P6166">Lietuvos Respublikos Seimas, Įstatymas</text:p>
      <text:p text:style-name="Normal"><text:span text:style-name="T6167">Nr.<text:s/></text:span><text:a xlink:href="http://www3.lrs.lt/cgi-bin/preps2?a=278826&amp;b=" office:target-frame-name="_top" xlink:show="replace"><text:span text:style-name="T6168">X-653</text:span></text:a><text:span text:style-name="T6169">, 2006-06-08, Žin., 2006, Nr.<text:s/></text:span><text:a xlink:href="https://www.e-tar.lt/portal/legalAct.html?documentId=TAIS.278826" office:target-frame-name="_blank" xlink:show="new"><text:span text:style-name="T6170">72-2672</text:span></text:a><text:span text:style-name="T6171"><text:s/>(2006-06-28)</text:span></text:p>
      <text:p text:style-name="P6172">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6173"/>
      <text:p text:style-name="P6174">2.</text:p>
      <text:p text:style-name="P6175">Lietuvos Respublikos Seimas, Įstatymas</text:p>
      <text:p text:style-name="P6176"><text:span text:style-name="T6177">Nr.<text:s/></text:span><text:a xlink:href="http://www3.lrs.lt/cgi-bin/preps2?a=407251&amp;b=" office:target-frame-name="_top" xlink:show="replace"><text:span text:style-name="T6178">XI-1595</text:span></text:a><text:span text:style-name="T6179">, 2011-09-22, Žin., 2011, Nr.<text:s/></text:span><text:a xlink:href="https://www.e-tar.lt/portal/legalAct.html?documentId=TAIS.407251" office:target-frame-name="_blank" xlink:show="new"><text:span text:style-name="T6180">121-5703</text:span></text:a><text:span text:style-name="T6181"><text:s/>(2011-10-08)</text:span></text:p>
      <text:p text:style-name="P6182">GELEŽINKELIŲ TRANSPORTO KODEKSO 1, 3, 4, 7, 11, 12, 13, 16, 23, 24, 25, 29, 33 STRAIPSNIŲ, PRIEDO PAKEITIMO IR<text:s/>PAPILDYMO, KODEKSO PAPILDYMO 4(1), 25(1), 33(1) STRAIPSNIAIS IR 8, 27 STRAIPSNIŲ PRIPAŽINIMO NETEKUSIAIS GALIOS ĮSTATYMAS</text:p>
      <text:p text:style-name="P6183"><text:span text:style-name="T6184">Šio įstatymo 18 straipsnyje išdėstytas Lietuvos Respublikos geležinkelių transporto kodekso<text:s/></text:span><text:span text:style-name="T6185">33</text:span><text:span text:style-name="T6186">1</text:span><text:span text:style-name="T6187"><text:s/></text:span><text:span text:style-name="T6188">straipsnis</text:span><text:span text:style-name="T6189"><text:s/></text:span><text:span text:style-name="T6190">galioja iki 2014 m. gruodži</text:span><text:span text:style-name="T6191">o 3 d.</text:span></text:p>
      <text:p text:style-name="P6192"><text:span text:style-name="T6193">Vežant keleivius vietinio susisiekimo maršrutais,<text:s/></text:span><text:span text:style-name="T6194">Reglamento (EB) Nr. 1371/2007<text:s/></text:span><text:span text:style-name="T6195">8 straipsnio 2 ir 3 dalių, 13, 21, 22, 23, 24 straipsnių nuostatos yra taikomos nuo 2014 m. gruodžio 3 d</text:span><text:span text:style-name="T6196">.</text:span></text:p>
      <text:p text:style-name="P6197"><text:span text:style-name="T6198">Teikiant keleivių vežimo geležinkelių transportu tarptautiniais</text:span><text:span text:style-name="T6199"><text:s/>maršrutais paslaugas, kai didelė dalis šių paslaugų, įskaitant bent vieną sustojimą geležinkelio stotyje pagal tvarkaraštį, suteikiama už Europos Sąjungos valstybės narės ribų,<text:s/></text:span><text:span text:style-name="T6200">Reglamentas (EB) Nr. 1371/2007</text:span><text:span text:style-name="T6201"><text:s/>taikomas nuo 2014 m. gruodžio 3 d.</text:span></text:p>
      <text:p text:style-name="P6202"/>
      <text:p text:style-name="P6203">3.</text:p>
      <text:p text:style-name="P6204">Lietuvos<text:s/>Respublikos Seimas, Įstatymas</text:p>
      <text:p text:style-name="P6205"><text:span text:style-name="T6206">Nr.<text:s/></text:span><text:a xlink:href="http://www3.lrs.lt/cgi-bin/preps2?a=407252&amp;b=" office:target-frame-name="_top" xlink:show="replace"><text:span text:style-name="T6207">XI-1596</text:span></text:a><text:span text:style-name="T6208">, 2011-09-22, Žin., 2011, Nr.<text:s/></text:span><text:a xlink:href="https://www.e-tar.lt/portal/legalAct.html?documentId=TAIS.407252" office:target-frame-name="_blank" xlink:show="new"><text:span text:style-name="T6209">121-5704</text:span></text:a><text:span text:style-name="T6210"><text:s/>(2011-10-08)</text:span></text:p>
      <text:p text:style-name="P6211">GELEŽINKELIŲ TRANSPORTO KODEKSO PATVIRTINIMO, ĮSIGALIOJIMO IR TAIKYMO ĮSTATYMO 2 IR 4 STRAIPSNIŲ PAKEITIMO ĮSTATYMAS</text:p>
      <text:p text:style-name="P6212"/>
      <text:p text:style-name="P6213">4.</text:p>
      <text:p text:style-name="P6214">Lietuvos Respublikos Seimas, Įstatymas</text:p>
      <text:p text:style-name="P6215"><text:span text:style-name="T6216">Nr.<text:s/></text:span><text:a xlink:href="http://www3.lrs.lt/cgi-bin/preps2?a=447182&amp;b=" office:target-frame-name="_top" xlink:show="replace"><text:span text:style-name="T6217">XII-235</text:span></text:a><text:span text:style-name="T6218">, 2013-04-18, Žin., 2013, Nr.<text:s/></text:span><text:a xlink:href="https://www.e-tar.lt/portal/legalAct.html?documentId=TAIS.447182" office:target-frame-name="_blank" xlink:show="new"><text:span text:style-name="T6219">46-2242</text:span></text:a><text:span text:style-name="T6220"><text:s/>(2013-05-07)</text:span></text:p>
      <text:p text:style-name="P6221">GELEŽINKELIŲ TRANSPORTO KODEKSO 3, 7, 10, 11, 13, 16, 21, 22, 23, 24, 25, 26, 28, 31 STRAIPSNIŲ PAKEITIMO IR PAPILDYMO, 6, 30, 30(1) STRAIPSNIŲ PRIPAŽINIMO NETEKUSIAIS GALIOS IR KODEKSO PAPILDYMO 10(1), 23(1) STRAIPSNIAIS ĮSTATYMAS</text:p>
      <text:p text:style-name="P6222">Šis įstatymas, išskyrus 20 straipsnį, įsigalioja 2013 m. liepos 1 d.</text:p>
      <text:p text:style-name="P6223"/>
      <text:p text:style-name="P6224">5.</text:p>
      <text:p text:style-name="P6225">Lietuvos Respublikos Seimas, Įstatymas</text:p>
      <text:p text:style-name="P6226"><text:span text:style-name="T6227">Nr.<text:s/></text:span><text:a xlink:href="http://www3.lrs.lt/cgi-bin/preps2?a=447183&amp;b=" office:target-frame-name="_top" xlink:show="replace"><text:span text:style-name="T6228">XII-236</text:span></text:a><text:span text:style-name="T6229">, 2013-04-18, Žin., 2013, Nr.<text:s/></text:span><text:a xlink:href="https://www.e-tar.lt/portal/legalAct.html?documentId=TAIS.447183" office:target-frame-name="_blank" xlink:show="new"><text:span text:style-name="T6230">46-2243</text:span></text:a><text:span text:style-name="T6231"><text:s/>(2013-05-07)</text:span></text:p>
      <text:p text:style-name="P6232">GELEŽINKELIŲ TRANSPORTO KODEKSO PATVIRTINIMO, ĮSIGALIOJIMO IR TAIKYMO ĮSTATYMO 4 STRAIPSNIO PAKEITIMO IR PAPILDYMO 4(1) STRAIPSNIU ĮSTATYMAS</text:p>
      <text:p text:style-name="P6233"><text:span text:style-name="T6234">Šis įstatymas įsigalioja 2013 m. liepos 1 d.</text:span></text:p>
      <text:p text:style-name="P6235"/>
      <text:p text:style-name="P6236"/>
      <text:p text:style-name="P6237"/>
      <text:p text:style-name="P6238"/>
      <text:p text:style-name="P6239"><text:span text:style-name="T6240">Pakeitimai:</text:span></text:p>
      <text:p text:style-name="P6241"/>
      <text:p text:style-name="P6242"><text:span text:style-name="T6243">1.</text:span></text:p>
      <text:p text:style-name="P6244"><text:span text:style-name="T6245">Lietuvos Respublikos Seimas, Įstatymas</text:span></text:p>
      <text:p text:style-name="P6246"><text:span text:style-name="T6247">Nr.<text:s/></text:span><text:a xlink:href="https://www.e-tar.lt/portal/legalAct.html?documentId=TAR.28C55E0A3E9B" office:target-frame-name="_top" xlink:show="replace"><text:span text:style-name="T6248">XII-236</text:span></text:a><text:span text:style-name="T6249">, 2013-04-18, Žin., 2013, Nr. 46-2243 (2013-05-07), i. k. 1131010ISTA0XII-236</text:span></text:p>
      <text:p text:style-name="P6250"><text:span text:style-name="T6251">Lietuvos Respublikos geležinkelių transporto kodekso patvirtinimo, įsigaliojimo ir taikymo įstatymo 4 straipsnio pakeitimo ir papildymo 4-1 straipsniu įstatyma</text:span><text:span text:style-name="T6252">s</text:span></text:p>
      <text:p text:style-name="P6253"/>
      <text:p text:style-name="P6254"><text:span text:style-name="T6255">2.</text:span></text:p>
      <text:p text:style-name="P6256"><text:span text:style-name="T6257">Lietuvos Respublikos Seimas, Įstatymas</text:span></text:p>
      <text:p text:style-name="P6258"><text:span text:style-name="T6259">Nr.<text:s/></text:span><text:a xlink:href="https://www.e-tar.lt/portal/legalAct.html?documentId=242c57c0d16711e4bcd1a882e9a189f1" office:target-frame-name="_top" xlink:show="replace"><text:span text:style-name="T6260">XII-1555</text:span></text:a><text:span text:style-name="T6261">, 2015-03-19, paskelbta TAR 2015-03-23, i. k. 2015-04088</text:span></text:p>
      <text:p text:style-name="P6262"><text:span text:style-name="T6263">Lietuvos Respublikos geležinkelių transporto</text:span><text:span text:style-name="T6264"><text:s/>kodekso 10-1 straipsnio pakeitimo įstatymas</text:span></text:p>
      <text:p text:style-name="P6265"/>
      <text:p text:style-name="P6266"><text:span text:style-name="T6267">3.</text:span></text:p>
      <text:p text:style-name="P6268"><text:span text:style-name="T6269">Lietuvos Respublikos Seimas, Įstatymas</text:span></text:p>
      <text:p text:style-name="P6270"><text:span text:style-name="T6271">Nr.<text:s/></text:span><text:a xlink:href="https://www.e-tar.lt/portal/legalAct.html?documentId=e04c69e0e35f11e4a4809231b4b55019" office:target-frame-name="_top" xlink:show="replace"><text:span text:style-name="T6272">XII-1604</text:span></text:a><text:span text:style-name="T6273">, 2015-04-09, paskelbta TAR 2015-04-15, i. k. 2015-05813</text:span></text:p>
      <text:p text:style-name="P6274"><text:span text:style-name="T6275">Lietuvos Respublikos geležinkelių transporto kodekso 3, 29 straipsnių ir priedo pakeitimo įstatymas</text:span></text:p>
      <text:p text:style-name="P6276"/>
      <text:p text:style-name="P6277"><text:span text:style-name="T6278">4.</text:span></text:p>
      <text:p text:style-name="P6279"><text:span text:style-name="T6280">Lietuvos Respublikos Seimas, Įstatymas</text:span></text:p>
      <text:p text:style-name="P6281"><text:span text:style-name="T6282">Nr.<text:s/></text:span><text:a xlink:href="https://www.e-tar.lt/portal/legalAct.html?documentId=7e86f940ef0411e4927fda1d051299fb" office:target-frame-name="_top" xlink:show="replace"><text:span text:style-name="T6283">XII-1622</text:span></text:a><text:span text:style-name="T6284">, 2</text:span><text:span text:style-name="T6285">015-04-16, paskelbta TAR 2015-04-30, i. k. 2015-06523</text:span></text:p>
      <text:p text:style-name="P6286"><text:span text:style-name="T6287">Lietuvos Respublikos geležinkelių transporto kodekso 1, 3, 4, 7, 11, 12, 13, 16, 23, 24, 25, 29, 33 straipsnių, priedo pakeitimo ir papildymo, Kodekso papildymo 4-1, 25-1, 33-1 straipsniais ir 8, 27 str</text:span><text:span text:style-name="T6288">aipsnių pripažinimo netekusiais galios įstatymo Nr. XI-1595 20 straipsnio pakeitimo įstatymas</text:span></text:p>
      <text:p text:style-name="P6289"/>
      <text:p text:style-name="P6290"><text:span text:style-name="T6291">5.</text:span></text:p>
      <text:p text:style-name="P6292"><text:span text:style-name="T6293">Lietuvos Respublikos Seimas, Įstatymas</text:span></text:p>
      <text:p text:style-name="P6294"><text:span text:style-name="T6295">Nr.<text:s/></text:span><text:a xlink:href="https://www.e-tar.lt/portal/legalAct.html?documentId=b5ca9e20ef0411e4927fda1d051299fb" office:target-frame-name="_top" xlink:show="replace"><text:span text:style-name="T6296">XII-1623</text:span></text:a><text:span text:style-name="T6297">, 2015-04</text:span><text:span text:style-name="T6298">-16, paskelbta TAR 2015-04-30, i. k. 2015-06524</text:span></text:p>
      <text:p text:style-name="P6299"><text:span text:style-name="T6300">Lietuvos Respublikos geležinkelių transporto kodekso papildymo 33-1 straipsniu įstatymas</text:span></text:p>
      <text:p text:style-name="P6301"/>
      <text:p text:style-name="P6302"><text:span text:style-name="T6303">6.</text:span></text:p>
      <text:p text:style-name="P6304"><text:span text:style-name="T6305">Lietuvos Respublikos Seimas, Įstatymas</text:span></text:p>
      <text:p text:style-name="P6306"><text:span text:style-name="T6307">Nr.<text:s/></text:span><text:a xlink:href="https://www.e-tar.lt/portal/legalAct.html?documentId=3736f050052e11e588da8908dfa91cac" office:target-frame-name="_top" xlink:show="replace"><text:span text:style-name="T6308">XII-1725</text:span></text:a><text:span text:style-name="T6309">, 2015-05-19, paskelbta TAR 2015-05-28, i. k. 2015-08225</text:span></text:p>
      <text:p text:style-name="P6310"><text:span text:style-name="T6311">Lietuvos Respublikos geležinkelių transporto kodekso 3, 10, 10-1, 11, 19, 21, 22, 23-1, 31, 37, 50 ir 54 straipsnių pakeitimo įstatymas</text:span></text:p>
      <text:p text:style-name="P6312"/>
      <text:p text:style-name="P6313"><text:span text:style-name="T6314">7.</text:span></text:p>
      <text:p text:style-name="P6315"><text:span text:style-name="T6316">Lietuvos Respublikos Seim</text:span><text:span text:style-name="T6317">as, Įstatymas</text:span></text:p>
      <text:p text:style-name="P6318"><text:span text:style-name="T6319">Nr.<text:s/></text:span><text:a xlink:href="https://www.e-tar.lt/portal/legalAct.html?documentId=8caaffe028b411e6acf89da936cb7409" office:target-frame-name="_top" xlink:show="replace"><text:span text:style-name="T6320">XII-2363</text:span></text:a><text:span text:style-name="T6321">, 2016-05-19, paskelbta TAR 2016-06-02, i. k. 2016-14733</text:span></text:p>
      <text:p text:style-name="P6322"><text:span text:style-name="T6323">Lietuvos Respublikos geležinkelių transporto kodekso 23 ir 23-1 straipsnių<text:s/></text:span><text:span text:style-name="T6324">pakeitimo įstatymas</text:span></text:p>
      <text:p text:style-name="P6325"/>
      <text:p text:style-name="P6326"><text:span text:style-name="T6327">8.</text:span></text:p>
      <text:p text:style-name="P6328"><text:span text:style-name="T6329">Lietuvos Respublikos Seimas, Įstatymas</text:span></text:p>
      <text:p text:style-name="P6330"><text:span text:style-name="T6331">Nr.<text:s/></text:span><text:a xlink:href="https://www.e-tar.lt/portal/legalAct.html?documentId=f6f991a041d111e6a8ae9e1795984391" office:target-frame-name="_top" xlink:show="replace"><text:span text:style-name="T6332">XII-2488</text:span></text:a><text:span text:style-name="T6333">, 2016-06-23, paskelbta TAR 2016-07-04, i. k. 2016-18458</text:span></text:p>
      <text:p text:style-name="P6334"><text:span text:style-name="T6335">Lietuvos Respublikos gelež</text:span><text:span text:style-name="T6336">inkelių transporto kodekso 3, 4, 4-1, 7, 11, 14, 23, 24, 25, 28, 29 straipsnių, priedo pakeitimo ir Kodekso papildymo 6-1, 7-1 straipsniais, ketvirtuoju-1 skirsniu įstatymas</text:span></text:p>
      <text:p text:style-name="P6337"/>
      <text:p text:style-name="P6338"><text:span text:style-name="T6339">9.</text:span></text:p>
      <text:p text:style-name="P6340"><text:span text:style-name="T6341">Lietuvos Respublikos Seimas, Įstatymas</text:span></text:p>
      <text:p text:style-name="P6342"><text:span text:style-name="T6343">Nr.<text:s/></text:span><text:a xlink:href="https://www.e-tar.lt/portal/legalAct.html?documentId=3bb4de601ac811e79800e8266c1e5d1b" office:target-frame-name="_top" xlink:show="replace"><text:span text:style-name="T6344">XIII-268</text:span></text:a><text:span text:style-name="T6345">, 2017-03-30, paskelbta TAR 2017-04-07, i. k. 2017-05922</text:span></text:p>
      <text:p text:style-name="P6346"><text:span text:style-name="T6347">Lietuvos Respublikos geležinkelių transporto kodekso patvirtinimo, įsigaliojimo ir taikymo įsta</text:span><text:span text:style-name="T6348">tymo Nr. IX-2152 4 straipsnio pakeitimo įstatymas</text:span></text:p>
      <text:p text:style-name="P6349"/>
      <text:p text:style-name="P6350"><text:span text:style-name="T6351">10.</text:span></text:p>
      <text:p text:style-name="P6352"><text:span text:style-name="T6353">Lietuvos Respublikos Seimas, Įstatymas</text:span></text:p>
      <text:p text:style-name="P6354"><text:span text:style-name="T6355">Nr.<text:s/></text:span><text:a xlink:href="https://www.e-tar.lt/portal/legalAct.html?documentId=9d6228a0664211e7b85cfdc787069b42" office:target-frame-name="_top" xlink:show="replace"><text:span text:style-name="T6356">XIII-588</text:span></text:a><text:span text:style-name="T6357">, 2017-06-30, paskelbta TAR 2017-07-11, i. k. 2017-1</text:span><text:span text:style-name="T6358">1957</text:span></text:p>
      <text:p text:style-name="P6359"><text:span text:style-name="T6360">Lietuvos Respublikos geležinkelių transporto kodekso 3, 7, 10, 11, 16 ir 22 straipsnių pakeitimo įstatymas</text:span></text:p>
      <text:p text:style-name="P6361"/>
      <text:p text:style-name="P6362"><text:span text:style-name="T6363">11.</text:span></text:p>
      <text:p text:style-name="P6364"><text:span text:style-name="T6365">Lietuvos Respublikos Seimas, Įstatymas</text:span></text:p>
      <text:p text:style-name="P6366"><text:span text:style-name="T6367">Nr.<text:s/></text:span><text:a xlink:href="https://www.e-tar.lt/portal/legalAct.html?documentId=3fa33a90e01011e7b3f0a470b0373cb2" office:target-frame-name="_top" xlink:show="replace"><text:span text:style-name="T6368">XIII-833</text:span></text:a><text:span text:style-name="T6369">, 2017-12-05, paskelbta TAR 2017-12-13, i. k. 2017-20053</text:span></text:p>
      <text:p text:style-name="P6370"><text:span text:style-name="T6371">Lietuvos Respublikos geležinkelių transporto kodekso 13 straipsnio ir priedo pakeitimo įstatymas</text:span></text:p>
      <text:p text:style-name="P6372"/>
      <text:p text:style-name="P6373"><text:span text:style-name="T6374">12.</text:span></text:p>
      <text:p text:style-name="P6375"><text:span text:style-name="T6376">Lietuvos Respublikos Seimas, Įstatymas</text:span></text:p>
      <text:p text:style-name="P6377"><text:span text:style-name="T6378">Nr.<text:s/></text:span><text:a xlink:href="https://www.e-tar.lt/portal/legalAct.html?documentId=03a657500f6411e9a5eaf2cd290f1944" office:target-frame-name="_top" xlink:show="replace"><text:span text:style-name="T6379">XIII-1857</text:span></text:a><text:span text:style-name="T6380">, 2018-12-20, paskelbta TAR 2019-01-03, i. k. 2019-00093</text:span></text:p>
      <text:p text:style-name="P6381"><text:span text:style-name="T6382">Lietuvos Respublikos geležinkelių transporto kodekso 3, 10-1, 12 ir 34 straipsnių pakeitimo ir Kodekso papildymo 12-1 straipsniu įstatym</text:span><text:span text:style-name="T6383">as</text:span></text:p>
      <text:p text:style-name="P6384"/>
      <text:p text:style-name="P6385"><text:span text:style-name="T6386">13.</text:span></text:p>
      <text:p text:style-name="P6387"><text:span text:style-name="T6388">Lietuvos Respublikos Seimas, Įstatymas</text:span></text:p>
      <text:p text:style-name="P6389"><text:span text:style-name="T6390">Nr.<text:s/></text:span><text:a xlink:href="https://www.e-tar.lt/portal/legalAct.html?documentId=788fd090131611e9b2b6e7cdb14007b4" office:target-frame-name="_top" xlink:show="replace"><text:span text:style-name="T6391">XIII-1858</text:span></text:a><text:span text:style-name="T6392">, 2018-12-20, paskelbta TAR 2019-01-08, i. k. 2019-00218</text:span></text:p>
      <text:p text:style-name="P6393"><text:span text:style-name="T6394">Lietuvos Respublikos geležinkelių<text:s/></text:span><text:span text:style-name="T6395">transporto kodekso 3, 4-1, 5, 6-1, 7, 7-1, 9, 10, 14, 23, 23-1, 24, 25, 26, 28, 29, 30-1, 30-2, 30-3, 30-4, 33 straipsnių ir priedo pakeitimo, Kodekso papildymo 24-1, 24-2, 24-3, 24-4, 25-1, 25-2, 29-1, 29-2, 29-3, 29-4, 29-5, 29-6, 29-7 ir 29-8 straipsnia</text:span><text:span text:style-name="T6396">is įstatymas</text:span></text:p>
      <text:p text:style-name="P6397"/>
      <text:p text:style-name="P6398"><text:span text:style-name="T6399">14.</text:span></text:p>
      <text:p text:style-name="P6400"><text:span text:style-name="T6401">Lietuvos Respublikos Seimas, Įstatymas</text:span></text:p>
      <text:p text:style-name="P6402"><text:span text:style-name="T6403">Nr.<text:s/></text:span><text:a xlink:href="https://www.e-tar.lt/portal/legalAct.html?documentId=f8c13e309d7111e9878fc525390407ce" office:target-frame-name="_top" xlink:show="replace"><text:span text:style-name="T6404">XIII-2253</text:span></text:a><text:span text:style-name="T6405">, 2019-06-27, paskelbta TAR 2019-07-03, i. k. 2019-10923</text:span></text:p>
      <text:p text:style-name="P6406"><text:span text:style-name="T6407">Lietuvos Respublikos<text:s/></text:span><text:span text:style-name="T6408">geležinkelių transporto kodekso 29 straipsnio pakeitimo įstatymas</text:span></text:p>
      <text:p text:style-name="P6409"/>
      <text:p text:style-name="P6410"><text:span text:style-name="T6411">15.</text:span></text:p>
      <text:p text:style-name="P6412"><text:span text:style-name="T6413">Lietuvos Respublikos Seimas, Įstatymas</text:span></text:p>
      <text:p text:style-name="P6414"><text:span text:style-name="T6415">Nr.<text:s/></text:span><text:a xlink:href="https://www.e-tar.lt/portal/legalAct.html?documentId=e96da3a09d7211e9878fc525390407ce" office:target-frame-name="_top" xlink:show="replace"><text:span text:style-name="T6416">XIII-2254</text:span></text:a><text:span text:style-name="T6417">, 2019-06-27, paskelbta TAR 2019-07</text:span><text:span text:style-name="T6418">-03, i. k. 2019-10924</text:span></text:p>
      <text:p text:style-name="P6419"><text:span text:style-name="T6420">Lietuvos Respublikos geležinkelių transporto kodekso 3, 4-1, 5, 6-1, 7, 7-1, 9, 10, 14, 23, 23-1, 24, 25, 26, 28, 29, 30-1, 30-2, 30-3, 30-4, 33 straipsnių ir priedo pakeitimo, Kodekso papildymo 24-1, 24-2, 24-3, 24-4, 25-1, 25-2, 29-</text:span><text:span text:style-name="T6421">1, 29-2, 29-3, 29-4, 29-5, 29-6, 29-7 ir 29-8 straipsniais įstatymo Nr. XIII-1858 21, 22, 28 ir 37 straipsnių pakeitimo įstatymas</text:span></text:p>
      <text:p text:style-name="P6422"/>
      <text:p text:style-name="P6423"><text:span text:style-name="T6424">16.</text:span></text:p>
      <text:p text:style-name="P6425"><text:span text:style-name="T6426">Lietuvos Respublikos Seimas, Įstatymas</text:span></text:p>
      <text:p text:style-name="P6427"><text:span text:style-name="T6428">Nr.<text:s/></text:span><text:a xlink:href="https://www.e-tar.lt/portal/legalAct.html?documentId=cfd7a5d0230011eabe008ea93139d588" office:target-frame-name="_top" xlink:show="replace"><text:span text:style-name="T6429">XIII-2686</text:span></text:a><text:span text:style-name="T6430">, 2019-12-13, paskelbta TAR 2019-12-20, i. k. 2019-20857</text:span></text:p>
      <text:p text:style-name="P6431"><text:span text:style-name="T6432">Lietuvos Respublikos geležinkelių transporto kodekso 1, 3, 4, 7, 11, 12, 13, 16, 23, 24, 25, 29, 33 straipsnių, priedo pakeitimo ir papildymo, Kodekso papildymo 4-1, 25-1</text:span><text:span text:style-name="T6433">, 33-1 straipsniais ir 8, 27 straipsnių pripažinimo netekusiais galios įstatymo Nr. XI-1595 20 straipsnio pakeitimo įstatymas</text:span></text:p>
      <text:p text:style-name="P6434"/>
      <text:p text:style-name="P6435"><text:span text:style-name="T6436">17.</text:span></text:p>
      <text:p text:style-name="P6437"><text:span text:style-name="T6438">Lietuvos Respublikos Seimas, Įstatymas</text:span></text:p>
      <text:p text:style-name="P6439"><text:span text:style-name="T6440">Nr.<text:s/></text:span><text:a xlink:href="https://www.e-tar.lt/portal/legalAct.html?documentId=0406eda023e411eabe008ea93139d588" office:target-frame-name="_top" xlink:show="replace"><text:span text:style-name="T6441">XIII-2685</text:span></text:a><text:span text:style-name="T6442">, 2019-12-13, paskelbta TAR 2019-12-21, i. k. 2019-20999</text:span></text:p>
      <text:p text:style-name="P6443"><text:span text:style-name="T6444">Lietuvos Respublikos geležinkelių transporto kodekso papildymo 33-2 straipsniu įstatymas</text:span></text:p>
      <text:p text:style-name="P6445"/>
      <text:p text:style-name="P6446"><text:span text:style-name="T6447">18.</text:span></text:p>
      <text:p text:style-name="P6448"><text:span text:style-name="T6449">Lietuvos Respublikos Seimas, Įstatymas</text:span></text:p>
      <text:p text:style-name="P6450"><text:span text:style-name="T6451">Nr.<text:s/></text:span><text:a xlink:href="https://www.e-tar.lt/portal/legalAct.html?documentId=a8ead910935411e9ae2e9d61b1f977b3" office:target-frame-name="_top" xlink:show="replace"><text:span text:style-name="T6452">XIII-2176</text:span></text:a><text:span text:style-name="T6453">, 2019-06-06, paskelbta TAR 2019-06-20, i. k. 2019-09950</text:span></text:p>
      <text:p text:style-name="P6454"><text:span text:style-name="T6455">Lietuvos Respublikos geležinkelių transporto kodekso 19 straipsnio pakeitimo įstatymas</text:span></text:p>
      <text:p text:style-name="P6456"/>
      <text:p text:style-name="P6457"><text:span text:style-name="T6458">19.</text:span></text:p>
      <text:p text:style-name="P6459"><text:span text:style-name="T6460">Lietuvos Respublikos Seimas, Įstatyma</text:span><text:span text:style-name="T6461">s</text:span></text:p>
      <text:p text:style-name="P6462"><text:span text:style-name="T6463">Nr.<text:s/></text:span><text:a xlink:href="https://www.e-tar.lt/portal/legalAct.html?documentId=9fbd1ca0c27311ea9815f635b9c0dcef" office:target-frame-name="_top" xlink:show="replace"><text:span text:style-name="T6464">XIII-3193</text:span></text:a><text:span text:style-name="T6465">, 2020-06-26, paskelbta TAR 2020-07-10, i. k. 2020-15514</text:span></text:p>
      <text:p text:style-name="P6466"><text:span text:style-name="T6467">Lietuvos Respublikos geležinkelių transporto kodekso 24-3 straipsnio pakeitimo<text:s/></text:span><text:span text:style-name="T6468">įstatymas</text:span></text:p>
      <text:p text:style-name="P6469"/>
      <text:p text:style-name="P6470"><text:span text:style-name="T6471">20.</text:span></text:p>
      <text:p text:style-name="P6472"><text:span text:style-name="T6473">Lietuvos Respublikos Seimas, Įstatymas</text:span></text:p>
      <text:p text:style-name="P6474"><text:span text:style-name="T6475">Nr.<text:s/></text:span><text:a xlink:href="https://www.e-tar.lt/portal/legalAct.html?documentId=514557f02b2711eb932eb1ed7f923910" office:target-frame-name="_top" xlink:show="replace"><text:span text:style-name="T6476">XIII-3419</text:span></text:a><text:span text:style-name="T6477">, 2020-11-10, paskelbta TAR 2020-11-20, i. k. 2020-24575</text:span></text:p>
      <text:p text:style-name="P6478"><text:span text:style-name="T6479">Lietuvos Respublikos geležinkelių<text:s/></text:span><text:span text:style-name="T6480">transporto kodekso 3 ir 34 straipsnių pakeitimo įstatymas</text:span></text:p>
      <text:p text:style-name="P6481"/>
      <text:p text:style-name="P6482"><text:span text:style-name="T6483">21.</text:span></text:p>
      <text:p text:style-name="P6484"><text:span text:style-name="T6485">Lietuvos Respublikos Seimas, Įstatymas</text:span></text:p>
      <text:p text:style-name="P6486"><text:span text:style-name="T6487">Nr.<text:s/></text:span><text:a xlink:href="https://www.e-tar.lt/portal/legalAct.html?documentId=d2bd18702b2e11eb932eb1ed7f923910" office:target-frame-name="_top" xlink:show="replace"><text:span text:style-name="T6488">XIII-3417</text:span></text:a><text:span text:style-name="T6489">, 2020-11-10, paskelbta TAR 2020-11-20, i.<text:s/></text:span><text:span text:style-name="T6490">k. 2020-24590</text:span></text:p>
      <text:p text:style-name="P6491"><text:span text:style-name="T6492">Lietuvos Respublikos geležinkelių transporto kodekso 7, 13 straipsnių pakeitimo ir 11, 16 straipsnių pripažinimo netekusiais galios įstatymas</text:span></text:p>
      <text:p text:style-name="P6493"/>
      <text:p text:style-name="P6494"><text:span text:style-name="T6495">22.</text:span></text:p>
      <text:p text:style-name="P6496"><text:span text:style-name="T6497">Lietuvos Respublikos Seimas, Įstatymas</text:span></text:p>
      <text:p text:style-name="P6498"><text:span text:style-name="T6499">Nr.<text:s/></text:span><text:a xlink:href="https://www.e-tar.lt/portal/legalAct.html?documentId=3baff6904dc011ec862fdcbc8b3e3e05" office:target-frame-name="_top" xlink:show="replace"><text:span text:style-name="T6500">XIV-632</text:span></text:a><text:span text:style-name="T6501">, 2021-11-11, paskelbta TAR 2021-11-25, i. k. 2021-24225</text:span></text:p>
      <text:p text:style-name="P6502"><text:span text:style-name="T6503">Lietuvos Respublikos geležinkelių transporto kodekso 30-3 ir 30-4 straipsnių pakeitimo įstatymas</text:span></text:p>
      <text:p text:style-name="P6504"/>
      <text:p text:style-name="P6505"><text:span text:style-name="T6506">23.</text:span></text:p>
      <text:p text:style-name="P6507"><text:span text:style-name="T6508">Lietuvos Respublikos Seimas, Įstatymas</text:span></text:p>
      <text:p text:style-name="P6509"><text:span text:style-name="T6510">Nr.<text:s/></text:span><text:a xlink:href="https://www.e-tar.lt/portal/legalAct.html?documentId=ac3feb3067e311eca9ac839120d251c4" office:target-frame-name="_top" xlink:show="replace"><text:span text:style-name="T6511">XIV-772</text:span></text:a><text:span text:style-name="T6512">, 2021-12-14, paskelbta TAR 2021-12-28, i. k. 2021-27357</text:span></text:p>
      <text:p text:style-name="P6513"><text:span text:style-name="T6514">Lietuvos Respublikos geležinkelių transporto kodekso 3, 4, 4-1, 7-1, 10-1, 12, 14, 17, 19, 20,<text:s/></text:span><text:span text:style-name="T6515">21, 23, 24-1, 25, 25-2, 26, 28, 29, 29-1, 29-2, 29-3, 29-5, 29-6, 29-7, 29-8, 30-1, 30-2, 33 straipsnių ir priedo pakeitimo, Kodekso papildymo 25-3, 29-9, 29-10 straipsniais ir 25-1 straipsnio pripažinimo netekusiu galios įstatymas</text:span></text:p>
      <text:p text:style-name="P6516"/>
      <text:p text:style-name="P6517"><text:span text:style-name="T6518">24.</text:span></text:p>
      <text:p text:style-name="P6519"><text:span text:style-name="T6520">Lietuvos Respubliko</text:span><text:span text:style-name="T6521">s Seimas, Įstatymas</text:span></text:p>
      <text:p text:style-name="P6522"><text:span text:style-name="T6523">Nr.<text:s/></text:span><text:a xlink:href="https://www.e-tar.lt/portal/legalAct.html?documentId=1b6f8100ccfc11ec8d9390588bf2de65" office:target-frame-name="_top" xlink:show="replace"><text:span text:style-name="T6524">XIV-1050</text:span></text:a><text:span text:style-name="T6525">, 2022-04-26, paskelbta TAR 2022-05-06, i. k. 2022-09663</text:span></text:p>
      <text:p text:style-name="P6526"><text:span text:style-name="T6527">Lietuvos Respublikos geležinkelių transporto kodekso 9 ir 23-1 straip</text:span><text:span text:style-name="T6528">snių pakeitimo įstatymas</text:span></text:p>
      <text:p text:style-name="P6529"/>
      <text:p text:style-name="P6530"><text:span text:style-name="T6531">25.</text:span></text:p>
      <text:p text:style-name="P6532"><text:span text:style-name="T6533">Lietuvos Respublikos Seimas, Įstatymas</text:span></text:p>
      <text:p text:style-name="P6534"><text:span text:style-name="T6535">Nr.<text:s/></text:span><text:a xlink:href="https://www.e-tar.lt/portal/legalAct.html?documentId=1703bcf0042711edb32c9f9d8ba206f8" office:target-frame-name="_top" xlink:show="replace"><text:span text:style-name="T6536">XIV-1323</text:span></text:a><text:span text:style-name="T6537">, 2022-06-30, paskelbta TAR 2022-07-15, i. k. 2022-15651</text:span></text:p>
      <text:p text:style-name="P6538"><text:span text:style-name="T6539">Lietuvos Respublikos</text:span><text:span text:style-name="T6540"><text:s/>geležinkelių transporto kodekso 9 ir 23-1 straipsnių pakeitimo įstatymo Nr. XIV-1050 1 ir 2 straipsnių pakeitimo įstatymas</text:span></text:p>
      <text:p text:style-name="P6541"/>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5" meta:paragraph-count="2152" meta:word-count="39467" meta:character-count="329375" meta:row-count="7301" meta:non-whitespace-character-count="292060"/>
  </office:meta>
</office:document-meta>
</file>