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1965in"/>
    </style:style>
    <style:style style:name="T17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fo:color="#000000" fo:letter-spacing="-0.000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1" style:parent-style-name="Normal" style:family="paragraph">
      <style:paragraph-properties fo:margin-left="0.3937in" fo:margin-right="0.0979in" fo:text-indent="2.4986in">
        <style:tab-stops/>
      </style:paragraph-properties>
      <style:text-properties fo:font-weight="bold" style:font-weight-asian="bold" fo:color="#000000" fo:letter-spacing="-0.0006in" style:font-size-complex="12pt"/>
    </style:style>
    <style:style style:name="P22" style:parent-style-name="Normal" style:family="paragraph">
      <style:paragraph-properties fo:text-align="center" fo:margin-right="0.0979in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/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21 iki 2024-03-19</text:span></text:p>
      <text:p text:style-name="P5"/>
      <text:p text:style-name="P6"><text:span text:style-name="T7">Įsakymas paskelbtas: Žin. 2004, Nr.<text:s/></text:span><text:a xlink:href="https://www.e-tar.lt/portal/legalAct.html?documentId=TAR.776F6C00B303" office:target-frame-name="_top" xlink:show="replace"><text:span text:style-name="T8">65-2329</text:span></text:a><text:span text:style-name="T9">, i. k. 1042055ISAK000VA-57</text:span></text:p>
      <text:p text:style-name="P10"/>
      <text:p text:style-name="P11">Nauja redakcija nuo 2020-10-21:</text:p>
      <text:p text:style-name="Normal"><text:span text:style-name="T12">Nr.<text:s/></text:span><text:a xlink:href="https://www.e-tar.lt/portal/legalAct.html?documentId=2164b34012aa11ebb74de75171d26d52" office:target-frame-name="_top" xlink:show="replace"><text:span text:style-name="T13">VA-72</text:span></text:a><text:span text:style-name="T14">, 2020-10-20, paskelbta TAR 2020-10-20, i. k. 2020-21721</text:span></text:p>
      <text:p text:style-name="P15"/>
      <text:p text:style-name="P16"><text:span text:style-name="T17">VALSTYBINĖS MOKESČIŲ INSPEKCIJOS</text:span></text:p>
      <text:p text:style-name="P18">PRIE LIETUVOS RESPUBLIKOS FINANSŲ MINISTERIJOS<text:s/></text:p>
      <text:p text:style-name="P19"><text:span text:style-name="T20">VIRŠININKAS</text:span></text:p>
      <text:p text:style-name="P21"/>
      <text:p text:style-name="P22">ĮSAKYMAS</text:p>
      <text:p text:style-name="P23"><text:span text:style-name="T24">DĖL<text:s/></text:span><text:span text:style-name="T25">PRIDĖTINĖS VERTĖS MOKESČIO ĮSTATYMO 79 STRAIPSNIO ĮGYVENDINIMO</text:span><text:span text:style-name="T26"><text:s/></text:span></text:p>
      <text:p text:style-name="P27"/>
      <text:p text:style-name="P28">2004 m. balandžio 21 d. Nr. VA-57</text:p>
      <text:p text:style-name="P29">Vilnius</text:p>
      <text:p text:style-name="P30"/>
      <text:p text:style-name="P31"><text:span text:style-name="T32">TAR pastaba.</text:span><text:span text:style-name="T33"><text:s/>Nauja redakcija išdėstytos nuostatos taikomos, pridėtinės vertės mokesčio (toliau – PVM) sąskaita faktūra įforminant PVM neapmokestinamų finansinių paslaugų teikimą, įvykusį nuo 2021-01-01.</text:span></text:p>
      <text:p text:style-name="P34"/>
      <text:p text:style-name="P35"><text:span text:style-name="T36">Vadovaudamasi Lietuvos Respublikos pridėtinės vertės mokesčio įs</text:span><text:span text:style-name="T37">tatymo (toliau – PVMĮ) 79 straipsnio 6 dalimi ir Valstybinės mokesčių inspekcijos prie Lietuvos Respublikos finansų ministerijos nuostatų, patvirtintų Lietuvos Respublikos finansų ministro 1997 m. liepos 29 d. įsakymu Nr. 110 „Dėl Valstybinės mokesčių insp</text:span><text:span text:style-name="T38">ekcijos prie Lietuvos Respublikos finansų ministerijos nuostatų patvirtinimo“, 18.11 papunkčiu,<text:s/></text:span></text:p>
      <text:p text:style-name="P39"><text:span text:style-name="T40">n u s t a t a u, kad</text:span><text:span text:style-name="T41"><text:s/>finansų įstaigos, kaip jos suprantamos pagal Lietuvos Respublikos finansų įstaigų įstatymą, turi teisę per kalendorinius metus išrašyti<text:s/></text:span><text:span text:style-name="T42">vieną bendrą pridėtinės vertės mokesčio (toliau – PVM) sąskaitą faktūrą už suteiktas PVMĮ 28 straipsnyje nurodytas PVM neapmokestinamas paslaugas. Tokia PVM sąskaita faktūra privalo būti išrašyta ne vėliau kaip iki kitų metų, einančių po metų, kuriais buvo</text:span><text:span text:style-name="T43"><text:s/>suteiktos PVM neapmokestinamos finansinės paslaugos, sausio mėnesio 10 dienos.</text:span></text:p>
      <text:p text:style-name="P44"/>
      <text:p text:style-name="P45"/>
      <text:p text:style-name="P46"/>
      <text:p text:style-name="P47"><text:span text:style-name="T48">VIRŠININKĖ</text:span><text:span text:style-name="T49"><text:tab/>VIOLETA LATVIENĖ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mokesčių inspekcija prie Lietuvos Respublikos finansų ministerijos, Įsakymas</text:span></text:p>
      <text:p text:style-name="P59"><text:span text:style-name="T60">Nr.<text:s/></text:span><text:a xlink:href="https://www.e-tar.lt/portal/legalAct.html?documentId=2164b34012aa11ebb74de75171d26d52" office:target-frame-name="_top" xlink:show="replace"><text:span text:style-name="T61">VA-72</text:span></text:a><text:span text:style-name="T62">, 2020-10-20, paskelbta TAR 2020-10-20, i. k. 2020-21721</text:span></text:p>
      <text:p text:style-name="P63"><text:span text:style-name="T64">Dėl Valstybinės mokesčių inspekcijos prie Lietuvos Respublikos finansų ministerijos viršininko 200</text:span><text:span text:style-name="T65">4 m. balandžio 21 d. įsakymo Nr. VA-57 „Dėl Pridėtinės vertės mokesčio įstatymo 79 straipsnio įgyvend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0T05:46:00Z</meta:creation-date>
    <dc:date>2024-03-20T05:46:00Z</dc:date>
    <meta:template xlink:href="Normal.dotm" xlink:type="simple"/>
    <meta:editing-cycles>2</meta:editing-cycles>
    <meta:editing-duration>PT0S</meta:editing-duration>
    <meta:document-statistic meta:page-count="2" meta:paragraph-count="38" meta:word-count="277" meta:character-count="2223" meta:row-count="110" meta:non-whitespace-character-count="1984"/>
  </office:meta>
</office:document-meta>
</file>