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fo:letter-spacing="0.0416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fo:font-weight="bold" style:font-weight-asian="bold" style:font-weight-complex="bold"/>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style:text-properties fo:font-weight="bold" style:font-weight-asian="bold" style:font-weight-complex="bold"/>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center"/>
    </style:style>
    <style:style style:name="P403" style:parent-style-name="Normal" style:family="paragraph">
      <style:paragraph-properties fo:widows="0" fo:orphans="0" fo:break-before="page"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fo:text-indent="3.543in"/>
    </style:style>
    <style:style style:name="P406" style:parent-style-name="Normal" style:family="paragraph">
      <style:paragraph-properties fo:text-align="center"/>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text-properties style:font-size-complex="9pt"/>
    </style:style>
    <style:style style:name="TableColumn411" style:family="table-column">
      <style:table-column-properties style:column-width="1.6736in" style:use-optimal-column-width="false"/>
    </style:style>
    <style:style style:name="TableColumn412" style:family="table-column">
      <style:table-column-properties style:column-width="1.6729in" style:use-optimal-column-width="false"/>
    </style:style>
    <style:style style:name="TableColumn413" style:family="table-column">
      <style:table-column-properties style:column-width="1.6729in" style:use-optimal-column-width="false"/>
    </style:style>
    <style:style style:name="TableColumn414" style:family="table-column">
      <style:table-column-properties style:column-width="1.6729in" style:use-optimal-column-width="false"/>
    </style:style>
    <style:style style:name="Table410"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9pt"/>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9pt"/>
    </style:style>
    <style:style style:name="TableRow428" style:family="table-row">
      <style:table-row-properties style:min-row-height="0.1944in" style:use-optimal-row-height="false" fo:keep-together="always"/>
    </style:style>
    <style:style style:name="TableCell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555in" style:use-optimal-row-height="false" fo:keep-together="always"/>
    </style:style>
    <style:style style:name="TableCell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9pt"/>
    </style:style>
    <style:style style:name="TableCell4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9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9pt"/>
    </style:style>
    <style:style style:name="TableCell4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9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9pt"/>
    </style:style>
    <style:style style:name="TableCell4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9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9pt"/>
    </style:style>
    <style:style style:name="TableCell4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9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9pt"/>
    </style:style>
    <style:style style:name="TableCell4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9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9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9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9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9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9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9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9pt"/>
    </style:style>
    <style:style style:name="TableCell5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9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weight="bold" style:font-weight-asian="bold" style:font-weight-complex="bold" fo:font-size="10pt" style:font-size-asian="10pt"/>
    </style:style>
    <style:style style:name="T530"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weight="bold" style:font-weight-asian="bold" style:font-weight-complex="bold" fo:font-size="10pt" style:font-size-asian="10pt"/>
    </style:style>
    <style:style style:name="TableCell5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9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9pt"/>
    </style:style>
    <style:style style:name="TableRow555" style:family="table-row">
      <style:table-row-properties style:min-row-height="0.0159in" style:use-optimal-row-height="false" fo:keep-together="always"/>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size="10pt" style:font-size-asian="10pt"/>
    </style:style>
    <style:style style:name="T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T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9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font-size-complex="9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style:font-weight-complex="bold"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style>
    <style:style style:name="T591" style:parent-style-name="DefaultParagraphFont" style:family="text">
      <style:text-properties style:font-weight-complex="bold"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weight="bold" style:font-weight-asian="bold" style:font-weight-complex="bold" fo:font-size="10pt" style:font-size-asian="10pt" style:font-size-complex="9pt"/>
    </style:style>
    <style:style style:name="P603" style:parent-style-name="Normal" style:family="paragraph">
      <style:paragraph-properties fo:widows="0" fo:orphans="0" fo:text-align="justify" fo:text-indent="0.4923in">
        <style:tab-stops>
          <style:tab-stop style:type="left" style:leader-style="solid" style:leader-text="_" style:position="4.1236in"/>
        </style:tab-stops>
      </style:paragraph-properties>
    </style:style>
    <style:style style:name="P604" style:parent-style-name="Normal" style:family="paragraph">
      <style:paragraph-properties fo:widows="0" fo:orphans="0" fo:text-align="justify">
        <style:tab-stops>
          <style:tab-stop style:type="left" style:leader-style="solid" style:leader-text="_" style:position="4.1236in"/>
        </style:tab-stops>
      </style:paragraph-properties>
    </style:style>
    <style:style style:name="P605" style:parent-style-name="Normal" style:family="paragraph">
      <style:paragraph-properties fo:widows="0" fo:orphans="0" fo:text-align="justify">
        <style:tab-stops>
          <style:tab-stop style:type="left" style:leader-style="solid" style:leader-text="_" style:position="4.1236in"/>
        </style:tab-stops>
      </style:paragraph-properties>
    </style:style>
    <style:style style:name="P606" style:parent-style-name="Normal" style:family="paragraph">
      <style:paragraph-properties fo:widows="0" fo:orphans="0" fo:text-align="justify">
        <style:tab-stops>
          <style:tab-stop style:type="left" style:position="3.25in"/>
          <style:tab-stop style:type="left" style:position="4.75in"/>
        </style:tab-stops>
      </style:paragraph-properties>
    </style:style>
    <style:style style:name="P607" style:parent-style-name="Normal" style:family="paragraph">
      <style:paragraph-properties fo:widows="0" fo:orphans="0" fo:text-align="justify" fo:text-indent="0.2375in">
        <style:tab-stops>
          <style:tab-stop style:type="left" style:position="3.25in"/>
          <style:tab-stop style:type="left" style:position="5.1666in"/>
        </style:tab-stops>
      </style:paragraph-properties>
      <style:text-properties fo:font-size="10pt" style:font-size-asian="10pt"/>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fo:text-indent="0.5541in"/>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widows="0" fo:orphans="0" fo:break-before="page" fo:text-indent="3.543in"/>
    </style:style>
    <style:style style:name="P612" style:parent-style-name="Normal" style:family="paragraph">
      <style:paragraph-properties fo:widows="0" fo:orphans="0" fo:text-indent="3.543in"/>
    </style:style>
    <style:style style:name="P613" style:parent-style-name="Normal" style:family="paragraph">
      <style:paragraph-properties fo:widows="0" fo:orphans="0" fo:text-indent="3.543in"/>
    </style:style>
    <style:style style:name="P614" style:parent-style-name="Normal" style:family="paragraph">
      <style:paragraph-properties fo:text-align="center"/>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break-before="page"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widows="0" fo:orphans="0" fo:text-indent="3.543in">
        <style:tab-stops>
          <style:tab-stop style:type="left" style:position="4.2298in"/>
        </style:tab-stops>
      </style:paragraph-properties>
    </style:style>
    <style:style style:name="P626" style:parent-style-name="Normal" style:family="paragraph">
      <style:paragraph-properties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text-align="center"/>
    </style:style>
    <style:style style:name="P661" style:parent-style-name="Normal" style:family="paragraph">
      <style:paragraph-properties fo:widows="0" fo:orphans="0" fo:break-before="page" fo:text-indent="3.543in"/>
    </style:style>
    <style:style style:name="P662" style:parent-style-name="Normal" style:family="paragraph">
      <style:paragraph-properties fo:widows="0" fo:orphans="0" fo:text-indent="3.543in"/>
    </style:style>
    <style:style style:name="P663" style:parent-style-name="Normal" style:family="paragraph">
      <style:paragraph-properties fo:widows="0" fo:orphans="0" fo:text-indent="3.543in">
        <style:tab-stops>
          <style:tab-stop style:type="left" style:position="4.2298in"/>
        </style:tab-stops>
      </style:paragraph-properties>
    </style:style>
    <style:style style:name="P664" style:parent-style-name="Normal" style:family="paragraph">
      <style:paragraph-properties fo:widows="0" fo:orphans="0" fo:text-align="center">
        <style:tab-stops>
          <style:tab-stop style:type="left" style:position="4.2298in"/>
        </style:tab-stops>
      </style:paragraph-properties>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style:text-properties fo:font-weight="bold" style:font-weight-asian="bold" style:font-weight-complex="bold"/>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style:tab-stops>
          <style:tab-stop style:type="left" style:position="0.55in"/>
        </style:tab-stops>
      </style:paragraph-properties>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style:tab-stops>
          <style:tab-stop style:type="left" style:position="0.6131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style:tab-stops>
          <style:tab-stop style:type="left" style:position="0.6569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4923in">
        <style:tab-stops>
          <style:tab-stop style:type="left" style:position="0.6631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4923in">
        <style:tab-stops>
          <style:tab-stop style:type="left" style:position="0.6631in"/>
        </style:tab-stops>
      </style:paragraph-properties>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style:tab-stops>
          <style:tab-stop style:type="left" style:position="0.6631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style:tab-stops>
          <style:tab-stop style:type="left" style:position="0.6631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style:tab-stops>
          <style:tab-stop style:type="left" style:position="0.6631in"/>
        </style:tab-stops>
      </style:paragraph-properties>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style:tab-stops>
          <style:tab-stop style:type="left" style:position="0.6631in"/>
        </style:tab-stops>
      </style:paragraph-properties>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tab-stops>
          <style:tab-stop style:type="left" style:position="0.5368in"/>
        </style:tab-stops>
      </style:paragraph-properties>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style:tab-stops>
          <style:tab-stop style:type="left" style:position="0.5368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style:tab-stops>
          <style:tab-stop style:type="left" style:position="0.5465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style:tab-stops>
          <style:tab-stop style:type="left" style:position="0.5465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4923in">
        <style:tab-stops>
          <style:tab-stop style:type="left" style:position="0.6069in"/>
        </style:tab-stops>
      </style:paragraph-properties>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4923in">
        <style:tab-stops>
          <style:tab-stop style:type="left" style:position="0.6069in"/>
        </style:tab-stops>
      </style:paragraph-properties>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4923in">
        <style:tab-stops>
          <style:tab-stop style:type="left" style:position="0.6069in"/>
        </style:tab-stops>
      </style:paragraph-properties>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center"/>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6">Suvestinė redakcija nuo 2007-07-11 iki 2008-09-25</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07-07-11:</text:p>
      <text:p text:style-name="Normal"><text:span text:style-name="T14">Nr.<text:s/></text:span><text:a xlink:href="https://www.e-tar.lt/portal/legalAct.html?documentId=TAR.0FAB9575055C" office:target-frame-name="_top" xlink:show="replace"><text:span text:style-name="T15">D1-384</text:span></text:a><text:span text:style-name="T16">, 2007-07-04, Žin. 2007, Nr. 76-3036 (2007-07-10), i. k. 107301MISAK00D1-384</text:span></text:p>
      <text:p text:style-name="P17"/>
      <text:p text:style-name="P18"><text:span text:style-name="T19">LIETUVOS RESPUBLIKOS APLINKOS MINISTRAS</text:span></text:p>
      <text:p text:style-name="P20"/>
      <text:p text:style-name="P21">ĮSAKYMAS</text:p>
      <text:p text:style-name="P22"><text:span text:style-name="T23">DĖL ATLIEKŲ VEŽIMO TVARKOS APRAŠO PATVIRTI</text:span><text:span text:style-name="T24">NIMO</text:span></text:p>
      <text:p text:style-name="P25"/>
      <text:p text:style-name="P26">2004 m. balandžio 27 d. Nr. D1-207</text:p>
      <text:p text:style-name="P27">Vilnius</text:p>
      <text:p text:style-name="P28"/>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2003, Nr.<text:s/><text:a xlink:href="https://www.e-tar.lt/portal/lt/legalAct/TAR.6757CD4A0E61" office:target-frame-name="_blank" xlink:show="new"><text:span text:style-name="T33">84-3834</text:span></text:a>; 2004, Nr.<text:s/><text:a xlink:href="https://www.e-tar.lt/portal/lt/legalAct/TAR.732E65D370FE" office:target-frame-name="_blank" xlink:show="new"><text:span text:style-name="T34">127-4564</text:span></text:a>), 11.5 punktu ir įgyvendindamas 2006 m. birželio 14 d. Europos Parlamento ir Tarybos reglamento (EB) Nr. 1013/2006 dėl atliekų vežimo (toliau<text:s/>– Reglamentas Nr. 1013/2006) (OL 2006, L 190, p. 1) nuostatas:</text:p>
      <text:p text:style-name="P35">1.<text:s/><text:span text:style-name="T36">Tvirtinu</text:span><text:s/>Atliekų vežimo tvarkos aprašą (toliau – Tvarkos aprašas) (pridedama).</text:p>
      <text:p text:style-name="P37">2.<text:s/><text:span text:style-name="T38">Nustata</text:span>u, kad Lietuvos Respublikos siunčiančiosios kompetentingos institucijos, paskirties<text:s/>kompetentingos institucijos, tranzito kompetentingos institucijos ir korespondento funkcijas vykdo Valstybinė aplinkos apsaugos inspekcija.</text:p>
      <text:p text:style-name="P39">3.<text:s/><text:span text:style-name="T40">Nuroda</text:span>u, kad, pateikiant prašymą Lietuvos Respublikos kompetentingai institucijai leisti vežti atliekas, turi<text:s/>būti pateiktos Reglamento Nr. 1013/2006 prieduose nustatytos formos:</text:p>
      <text:p text:style-name="P41">3.1. IA priede – pranešimo forma;</text:p>
      <text:p text:style-name="P42">3.2. IB priede – vežimo kontrolės forma.</text:p>
      <text:p text:style-name="P43">4.<text:s/><text:span text:style-name="T44">Nustata</text:span>u, kad:</text:p>
      <text:p text:style-name="P45">4.1. Reglamento Nr. 1013/2006 IA ir IB prieduose nustatytos formos pildomos lietuvių ir anglų kalbomis;</text:p>
      <text:p text:style-name="P46">4.2. Pranešimo ir vežimo kontrolės formų registracijos numerius suteikia Lietuvos Respublikos kompetentinga institucija, kai atliekų siuntėjas pateikia užpildytas pranešimo ir vežimo kontrolės formas;</text:p>
      <text:p text:style-name="P47">4.3. Lietuvos Respublikos kompetentinga institucija, prieš suteikdama registracijos numerį, registruoja pranešimo ir vežimo kontrolės formas.</text:p>
      <text:p text:style-name="P48">5.<text:s/><text:span text:style-name="T49">Nustata</text:span>u, kad atliekų siuntėjai, kuriems buvo suteikta teisė išvežti (eksportuoti) atliekas iš Lietuvos Respublikos arba kurie pateikė prašymus leisti išvežti (eksportuoti) atliekas iš Lietuvos Respublikos, ir Lietuvos gavėjai, kuriems buvo suteikta teisė įvežti<text:s/>(importuoti) atliekas į Lietuvos Respubliką arba kurie pateikė prašymus leisti įvežti (importuoti) atliekas į Lietuvos Respubliką, iki šio įsakymo įsigaliojimo privalo įvykdyti tarpvalstybinius atliekų pervežimus iki 2008 m. liepos 12 d. vadovaujantis 1993<text:s/>m. vasario 1 d. Europos Parlamento ir Tarybos reglamento (EEB) Nr. 259/93 dėl atliekų vežimo Europos Bendrijos viduje, į Bendriją ir iš jos priežiūros ir kontrolės<text:s/><text:span text:style-name="T50">(OL 2004 m. specialusis leidimas, 15 skyrius, 2 tomas, p. 176)<text:s/></text:span>nuostatomis.</text:p>
      <text:p text:style-name="P51">6.<text:s/><text:span text:style-name="T52">Pavedu</text:span><text:s/>Aplinkos ministerijos regionų aplinkos apsaugos departamentams kontroliuoti, ar atliekų siuntėjai, Lietuvos gavėjai ir vežėjai laikosi Tvarkos apraše nustatytų reikalavimų.</text:p>
      <text:p text:style-name="P53"/>
      <text:p text:style-name="P54"/>
      <text:p text:style-name="P55"/>
      <text:p text:style-name="P56"><text:span text:style-name="T57">APLINKOS MINISTRAS</text:span><text:span text:style-name="T58"><text:tab/>ARŪNAS KUNDROTAS<text:s/></text:span></text:p>
      <text:p text:style-name="Normal"/>
      <text:p text:style-name="P59"/>
      <text:soft-page-break/>
      <text:p text:style-name="P60">PATVIRTINTA</text:p>
      <text:p text:style-name="P61">Lietuvos Respublikos aplinkos ministro<text:s/></text:p>
      <text:p text:style-name="P62">2004 m. balandžio 27 d. įsakymu Nr. D1-207<text:s/></text:p>
      <text:p text:style-name="P63">(Lietuvos Respublikos aplinkos ministro<text:s/></text:p>
      <text:p text:style-name="P64">2007 m. liepos 4 d. įsakymo Nr. D1-384<text:s/></text:p>
      <text:p text:style-name="P65">redakcija)</text:p>
      <text:p text:style-name="P66"/>
      <text:p text:style-name="P67"><text:span text:style-name="T68">ATLIEKŲ VEŽIMO TVARKOS APRAŠAS<text:s/></text:span></text:p>
      <text:p text:style-name="P69"/>
      <text:p text:style-name="P70"><text:span text:style-name="T71">I</text:span><text:span text:style-name="T72">.<text:s/></text:span><text:span text:style-name="T73">BENDROSIOS NUOSTATOS</text:span></text:p>
      <text:p text:style-name="P74"/>
      <text:p text:style-name="P75">1. Atliekų vežimo tvarkos aprašas<text:s/>(toliau – Tvarkos aprašas) nustato atliekų išvežimo iš Lietuvos Respublikos į Europos Sąjungos valstybes nares, atliekų įvežimo į Lietuvos Respubliką iš Europos Sąjungos valstybių narių, atliekų vežimo tranzitu per Lietuvos Respublikos teritoriją iš vienos<text:s/>Europos Sąjungos valstybės narės į kitą, atliekų eksporto iš Lietuvos Respublikos į Europos Sąjungai nepriklausančias šalis (toliau – Trečiąsias šalis), atliekų importo į Lietuvos Respubliką iš Trečiųjų šalių bei atliekų vežimo tranzitu per Lietuvos Respublikos teritoriją iš Trečiųjų šalių ir į Trečiąsias šalis tvarką 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76">2. Šis Tvarkos aprašas netaikomas 2006 m. birželio 14 d. Europos Parlamento ir Tarybos reglamento (EB) Nr. 1013/ 2006 dėl atliekų vežimo (toliau – Reglamentas) 1 straipsnio 3 dalyje nurodytiems vežimams.</text:p>
      <text:p text:style-name="P77">3. Šiame Tvarkos apraše vartojamos sąvokos:</text:p>
      <text:p text:style-name="P78"><text:span text:style-name="T79">atliekų eksportas –<text:s/></text:span>atliekų išvežimas iš Lietuvos Respublikos į Europos Bendrijos muitų teritorijai nepriskirtas valstybes ar teritorijas;</text:p>
      <text:p text:style-name="P80"><text:span text:style-name="T81">atliekų importas –<text:s/></text:span>atliekų įvežimas į Lietuvos Respubliką iš Europos Bendrijos muitų teritorijai nepriskirtų valstybių ar teritorijų;</text:p>
      <text:p text:style-name="P82"><text:span text:style-name="T83">atliekų išvežimas –<text:s/></text:span>atliekų išvežimas iš Lietuvos Respublikos į kitas Europos Bendrijos muitų teritorijai priskirtas valstybes ar teritorijas;</text:p>
      <text:p text:style-name="P84"><text:span text:style-name="T85">atliekų įvežimas –<text:s/></text:span>atliekų įvežimas į Lietuvos Respubliką iš kitų Europos Bendrijos muitų teritorijai priskirtų valstybių ar teritorijų;</text:p>
      <text:p text:style-name="P86"><text:span text:style-name="T87">atliekų siuntėjas –<text:s/></text:span>atitinka Reglamente nurodytą „pranešėjo“ apibrėžimą;</text:p>
      <text:p text:style-name="P88"><text:span text:style-name="T89">Lietuvos gavėjas –<text:s/></text:span>įmonė, teisės aktų nustatyta tvarka įgijusi ir<text:s/>turinti teisę naudoti ir/ar šalinti atliekas Lietuvos Respublikoje;</text:p>
      <text:p text:style-name="P90"><text:span text:style-name="T91">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92"><text:span text:style-name="T93">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1NAL) nurodytą dokumentą, arba Trečiosios šalies dokumentas, kuriame pateikta Bazelio konvencijos dėl pavojingų atliekų tarpvalstybinių pervežimų bei jų tvarkymo kontrolės (toliau – Bazelio konvencija) 6 straipsnyje nurodyta informacija;</text:p>
      <text:p text:style-name="P94"><text:span text:style-name="T95">siunta –<text:s/></text:span>vienu metu vežamas atliekų, nurodytų vežimo kontrolės formos 5 langelyje, kiekis;</text:p>
      <text:p text:style-name="P96"><text:span text:style-name="T97">sprendimas leisti vežti atliekas –<text:s/></text:span>Lietuvos Respublikos kompetentingos institucijos įrašas pranešimo formos 20 langelyje, suteikiantis teisę atliekų siuntėjui išvežti (eksportuoti) iš Lietuvos Respublikos ir/arba vežti tranzitu Lietuvos Respublikos teritorija ir/arba įvežti (importuoti) į Lietuvos Respubliką pranešimo formos 5 langelyje nurodytą atliekų kiekį;</text:p>
      <text:p text:style-name="P98"><text:span text:style-name="T99">sprendimas neleisti vežti atliekų –<text:s/></text:span>Lietuvos Respublikos kompetentingos institucijos priimtas individualus administracinis aktas, kuriuo neleidžiama atliekų siuntėjui įvežti (importuoti) į Lietuvos Respubliką atliekas, vežti tranzitu Lietuvos Respublikos teritorija atliekas, išvežti (eksportuoti) iš Lietuvos Respublikos atliekas;</text:p>
      <text:p text:style-name="P100"><text:span text:style-name="T101">sprendimas panaikinti sprendimą leisti vežti atliekas –<text:s/></text:span>Lietuvos Respublikos kompetentingos institucijos priimtas individualus administracinis aktas, kuriuo panaikinamas sprendimas leisti vežti atliekas;</text:p>
      <text:p text:style-name="P102"><text:span text:style-name="T103">vežimas –<text:s/></text:span>atliekų transportavimas keliais, geležinkeliu, oru ar vandeniu;</text:p>
      <text:p text:style-name="P104"><text:span text:style-name="T105">vežimo kontrolės forma –<text:s/></text:span>dokumentas, atitinkantis Reglamento IB priede nustatytos formos dokumentą arba Europos Sąjungos valstybės narės dokumentas, atitinkantis Reglamento IB priede nustatytos formos dokumentą arba Trečiosios<text:s/>šalies dokumentas, atitinkantis 1994 m. liepos 28 d. EBPO Tarybos sprendime Dėl tarpvalstybinių atliekų pervežimo dokumentų (C(94)154/FINAL) nurodytą dokumentą, arba Trečiosios šalies dokumentas, kuriame pateikta Bazelio konvencijos 6 straipsnyje nurodyta<text:s/>informacija.</text:p>
      <text:p text:style-name="P106">Kitos Tvarkos apraše vartojamos sąvokos atitinka Lietuvos Respublikos atliekų tvarkymo įstatyme (Žin., 1998, Nr.<text:s/><text:a xlink:href="https://www.e-tar.lt/portal/lt/legalAct/TAR.8D38517814F1" office:target-frame-name="_blank" xlink:show="new"><text:span text:style-name="T107">61-1726</text:span></text:a>; 2002, Nr.<text:s/><text:a xlink:href="https://www.e-tar.lt/portal/lt/legalAct/TAR.4D5E88FF9E5A" office:target-frame-name="_blank" xlink:show="new"><text:span text:style-name="T108">72-3016</text:span></text:a>) vartojamas sąvokas ir Reglamente vartojamus apibrėžimus.</text:p>
      <text:p text:style-name="P109"/>
      <text:p text:style-name="P110"><text:span text:style-name="T111">II</text:span><text:span text:style-name="T112">.<text:s/></text:span><text:span text:style-name="T113">ATLIEKŲ IŠVEŽIMO IŠ LIETUVOS RESPUBLIKOS Į EUROPOS SĄJUNGOS VALSTYBES NARES REIKALAVIMAI</text:span></text:p>
      <text:p text:style-name="P114"/>
      <text:p text:style-name="P115"><text:span text:style-name="T116">I</text:span><text:span text:style-name="T117">.<text:s/></text:span><text:span text:style-name="T118">SKIRTŲ NAUDOTI ATLIEKŲ,</text:span><text:span text:style-name="T119"><text:s/>ĮRAŠYTŲ Į REGLAMENTO III, IIIA AR IIIB PRIEDŲ SĄRAŠUS, IŠVEŽIMAS IŠ LIETUVOS RESPUBLIKOS Į EUROPOS SĄJUNGOS VALSTYBES NARES (IŠSKYRUS LATVIJOS RESPUBLIKĄ, LENKIJOS RESPUBLIKĄ, SLOVAKIJOS RESPUBLIKĄ, BULGARIJOS RESPUBLIKĄ, RUMUNIJOS RESPUBLIKĄ)</text:span></text:p>
      <text:p text:style-name="P120"/>
      <text:p text:style-name="P121">4.<text:s/>Atliekų siuntėjas, ketinantis iš Lietuvos Respublikos išvežti skirtas naudoti atliekas, įrašytas į Reglamento III, IIIA ar IIIB priedų sąrašus, į Europos Sąjungos valstybes nares (išskyrus Latvijos Respubliką, Lenkijos Respubliką, Slovakijos Respubliką, Bulgarijos Respubliką, Rumunijos Respubliką), privalo parengti informacinį dokumentą apie vežamas atliekas, nurodytą Reglamento VII priede.</text:p>
      <text:p text:style-name="P122">5. Atliekų siuntėjas parengtą informacinį dokumentą, nurodytą Tvarkos aprašo 4 punkte, perduoda vežėjui, vežančiam<text:s/>atliekas, nurodytas Tvarkos aprašo 4 punkte. Vežėjas atliekų vežimo metu privalo turėti užpildytą informacinį dokumentą apie vežamas atliekas. Tuo atveju, kai atliekų siuntėjas ir vežėjas yra tas pats asmuo informacinio dokumento, nurodyto Tvarkos aprašo<text:s/>4 punkte, perduoti nereikia.</text:p>
      <text:p text:style-name="P123"/>
      <text:p text:style-name="P124"><text:span text:style-name="T125">II</text:span><text:span text:style-name="T126">.<text:s/></text:span><text:span text:style-name="T127">SKIRTŲ NAUDOTI ATLIEKŲ, ĮRAŠYTŲ Į REGLAMENTO III, IIIA AR IIIB PRIEDŲ SĄRAŠUS, IŠVEŽIMAS IŠ LIETUVOS RESPUBLIKOS Į LATVIJOS RESPUBLIKĄ, LENKIJOS RESPUBLIKĄ SLOVAKIJOS RESPUBLIKĄ, BULGARIJOS RESPUBLIKĄ IR RUMUNIJOS RE</text:span><text:span text:style-name="T128">SPUBLIKĄ</text:span></text:p>
      <text:p text:style-name="P129"/>
      <text:p text:style-name="P130">6. Skirtos naudoti atliekos, įrašytos į Reglamento III, IIIA ar IIIB priedų sąrašus, iš Lietuvos Respublikos į Latvijos Respubliką iki 2010 m. gruodžio 31 d., Lenkijos Respubliką iki 2012 m. gruodžio 31 d., Slovakijos Respubliką iki 2011 m. gruodžio 31 d., Bulgarijos Respubliką iki 2014 m. gruodžio 31 d., Rumunijos Respubliką iki 2015 m. gruodžio 31 d. privalo būti vežamos pagal reikalavimus, nustatytus Tvarkos aprašo 7–18 punktuose.</text:p>
      <text:p text:style-name="P131"/>
      <text:p text:style-name="P132"><text:span text:style-name="T133">III</text:span><text:span text:style-name="T134">.<text:s/></text:span><text:span text:style-name="T135">SKIRTŲ ŠALINTI ATLIEKŲ, ĮRAŠYTŲ Į REGLAMENTO III</text:span><text:span text:style-name="T136">, IIIA AR IIIB PRIEDŲ SĄRAŠUS, SKIRTŲ ŠALINTI IR/AR NAUDOTI ATLIEKŲ, ĮRAŠYTŲ Į REGLAMENTO IV AR IVA PRIEDŲ SĄRAŠUS, SKIRTŲ ŠALINTI IR/AR NAUDOTI ATLIEKŲ, NEĮRAŠYTŲ Į REGLAMENTO PRIEDUS, IŠVEŽIMAS IŠ LIETUVOS RESPUBLIKOS Į EUROPOS SĄJUNGOS VALSTYBES NARES</text:span></text:p>
      <text:p text:style-name="P137"/>
      <text:p text:style-name="P138">7. Skirtas šalinti atliekas, įrašytas į Reglamento III, IIIA ar IIIB priedų sąrašus, skirtas šalinti ir/ar naudoti atliekas, įrašytas į Reglamento IV ar IVA priedų sąrašus, bei skirtas šalinti ir/ar naudoti atliekas, neįrašytas į Reglamento priedus,<text:s/>galima išvežti iš Lietuvos Respublikos į Europos Sąjungos valstybes nares Lietuvos Respublikos kompetentingai institucijai priėmus sprendimą leisti vežti šias atliekas.</text:p>
      <text:p text:style-name="P139">8. Atliekų siuntėjas, ketinantis išvežti atliekas, nurodytas Tvarkos aprašo 7 punkte, turi pateikti laisvos formos rašytinį prašymą Lietuvos Respublikos kompetentingai institucijai leisti išvežti šias atliekas.</text:p>
      <text:p text:style-name="P140">9. Kartu su Tvarkos aprašo 8 punkte nurodytu prašymu Lietuvos Respublikos kompetentingai institucijai atliekų siuntėjas pateikia:</text:p>
      <text:p text:style-name="P141">9.1. 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142">9.2. sutarties, nurodytos Reglamento 4 straipsnio 4 dalies antroje pastraipoje ir 5 straipsnyje, sudarytos tarp atliekų siuntėjo ir atliekų gavėjo kopiją;</text:p>
      <text:p text:style-name="P143">9.3. banko garantiją arba laidavimo draudimo sutartį, atitinkančius Reglamento 4 straipsnio 5 dalies antros pastraipos ir 6 straipsnio reikalavimus.</text:p>
      <text:p text:style-name="P144">10. Lietuvos Respublikos kompetentinga institucija, gavusi Tvarkos aprašo 8 punkte nurodytą prašymą bei 9 punkte nurodytus dokumentus, per penkias darbo dienas patikrina, ar jie atitinka Tvarkos aprašo 9 punkte nurodytų teisės aktų reikalavimus.</text:p>
      <text:p text:style-name="P145">11. Jeigu Tvarkos aprašo 9 punkte nurodyti dokumentai neatitinka Tvarkos aprašo 9 punkte nurodytų teisės aktų reikalavimų, Lietuvos Respublikos kompetentinga institucija ne vėliau kaip per tris darbo dienas po jų patikrinimo grąžina juos atliekų siuntėjui, nurodydama, kokius trūkumus pašalinus šie dokumentai bus priimti.</text:p>
      <text:p text:style-name="P146">12. Atliekų siuntėjui pateikus Tvarkos aprašo 9 punkte nurodytus dokumentus, atitinkančius Tvarkos aprašo 9 punkte nurodytų teisės aktų reikalavimus, Lietuvos Respublikos kompetentinga institucija juos ne vėliau kaip per penkias darbo dienas nuo šių dokumentų gavimo išsiunčia paskirties ir/ar tranzito valstybės (-ių) kompetentingai (-oms)<text:s/>institucijai (-oms) paklausimą (-us), ar jos sutinka leisti vežti ir/arba vežti tranzitu atliekas, nurodytas Tvarkos aprašo 7 punkte.</text:p>
      <text:p text:style-name="P147">13. Lietuvos Respublikos kompetentinga institucija, gavusi pagal Reglamente nustatytus terminus atsakymus iš paskirties ir/ar tranzito valstybės (-ių) kompetentingos (-ų) institucijos (-ų), per 9 darbo dienas priima sprendimą leisti vežti iš Lietuvos Respublikos arba sprendimą neleisti vežti atliekų, nurodytų Tvarkos aprašo 7 punkte, iš Lietuvos Respublikos. Apie priimtą<text:s/>sprendimą ne vėliau kaip per dvi darbo dienas po sprendimo leisti vežti arba sprendimo neleisti vežti atliekų, nurodytų Tvarkos aprašo 7 punkte, priėmimo dienos Lietuvos Respublikos kompetentinga institucija informuoja atliekų siuntėją, pateikusį Tvarkos<text:s/>aprašo 8 punkte nurodytą prašymą, paskirties kompetentingą instituciją, tranzito kompetentingą (-as) instituciją (-as), Aplinkos ministerijos regiono aplinkos apsaugos departamentą (toliau – AM RAAD), iš kurio kontroliuojamos teritorijos išvežamos atliekos<text:s/>ir gavėją.</text:p>
      <text:p text:style-name="P148">14. Lietuvos Respublikos kompetentinga institucija sprendime leisti vežti atliekas, nurodytas Tvarkos aprašo 7 punkte, iš Lietuvos Respublikos:</text:p>
      <text:p text:style-name="P149">14.1. nustato šių atliekų vežimo laikotarpį. Šis laikotarpis negali būti ilgesnis nei vieneri<text:s/>metai;</text:p>
      <text:p text:style-name="P150">14.2. gali nustatyti papildomas šių atliekų vežimo sąlygas. Jos įrašomos į pranešimo formos 21 langelį.</text:p>
      <text:p text:style-name="P151">15. Lietuvos Respublikos kompetentinga institucija sprendimą neleisti vežti atliekų, nurodytų Tvarkos aprašo 7 punkte, priima, jei paskirties kompetentinga institucija ir/arba tranzito kompetentinga (-os) institucija (-os) neleidžia vežti ir/arba vežti tranzitu atliekų, nurodytų Tvarkos aprašo 7 punkte.</text:p>
      <text:p text:style-name="P152">16. Lietuvos Respublikos kompetentinga institucija gali priimti sprendimą neleisti<text:s/>vežti atliekų, nurodytų Tvarkos aprašo 7 punkte, iš Lietuvos Respublikos:</text:p>
      <text:p text:style-name="P153">16.1. jei atliekų siuntėjas pateikė klaidingą informaciją pranešimo formoje ir/arba vežimo kontrolės formoje;</text:p>
      <text:p text:style-name="P154">16.2. jei nustatyta, kad atliekų siuntėjas vienerių metų laikotarpyje iki Tvarkos aprašo 8 punkte nurodyto prašymo padavimo dienos yra įvykdęs nelegalų vežimą;</text:p>
      <text:p text:style-name="P155">16.3. kitais Reglamente numatytais pagrindais.</text:p>
      <text:p text:style-name="P156">17. Lietuvos Respublikos kompetentinga institucija gali priimti sprendimą panaikinti sprendimą leisti vežti atliekas, nurodytas Tvarkos aprašo 7 punkte, jei:</text:p>
      <text:p text:style-name="P157">17.1. paaiškėja, kad atliekų siuntėjas pažeidė Lietuvos Respublikos kompetentingos institucijos sprendime leisti vežti atliekas, nurodytas Tvarkos aprašo 7 punkte, nustatytas atliekų vežimo iš Lietuvos Respublikos sąlygas;</text:p>
      <text:p text:style-name="P158">17.2. paaiškėja, kad atliekų siuntėjas pranešimo formoje ir/ar vežimo kontrolės formoje pateikė klaidingą informaciją;</text:p>
      <text:p text:style-name="P159">17.3. paaiškėja, kad gavėjas nevykdo įsipareigojimų pagal Tvarkos aprašo 9.2 punkte nurodytą sutartį ar pareiškimą arba įsipareigojimus pagal nurodytą sutartį vykdo netinkamai ir dėl to atliekos, nurodytos Tvarkos aprašo 7 punkte, gali būti nepanaudotos ir/ar nepašalintos.</text:p>
      <text:p text:style-name="P160">18. 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161">19. Atliekų siuntėjas paruošia užpildytos pranešimo formos kopijų skaičių. Pranešimo forma ir kiekviena jos kopija turi būti patvirtinta atliekų siuntėjo parašu 17 langelyje. Atliekų siuntėjas pranešimo formos originalą pasilieka sau, o<text:s/>nurodytą jos kopijų, su atliekų siuntėjo parašu 17 langelyje, skaičių pateikia paskirties, siunčiančiajai ir tranzito kompetentingoms institucijoms:</text:p>
      <text:p text:style-name="P162">19.1. tris kopijas – paskirties kompetentingai institucijai (viena kopija naudojama pranešimo gavimui pažymėti, kita – sprendimui leisti vežti atliekas (prieštaravimui) pažymėti, trečią pasilieka paskirties kompetentinga institucija);</text:p>
      <text:p text:style-name="P163">19.2. dvi kopijas – siunčiančiajai kompetentingai institucijai (viena kopija naudojama sprendimui leisti vežti atliekas (prieštaravimui) pažymėti, kitą pasilieka siunčiančioji kompetentinga institucija);</text:p>
      <text:p text:style-name="P164">19.3. po dvi kopijas – kiekvienai tranzito kompetentingai institucijai (viena kopija naudojama sprendimui leisti vežti atliekas (prieštaravimui) pažymėti, kitą pasilieka<text:s/>tranzito kompetentinga institucija).</text:p>
      <text:p text:style-name="P165">20. Atliekų siuntėjas paruošia užpildytos vežimo kontrolės formos kopijas, kurių skaičius atitinka pranešimo formos 4 langelyje nurodytą skaičių. Vežimo kontrolės forma ir kiekviena jos kopija turi būti patvirtinta atliekų siuntėjo parašu 15 langelyje. Atliekų siuntėjas užpildytas pranešimo ir vežimo kontrolės formų kopijas perduoda vežėjui, vežančiam atliekas, nurodytas Tvarkos aprašo 7 punkte. Vežėjas atliekų vežimo metu privalo turėti užpildytas pranešimo ir vežimo kontrolės formų kopijas. Jeigu yra keli vežėjai, pranešimo ir vežimo kontrolės formų kopijas atliekų siuntėjas perduoda pirmajam vežėjui.</text:p>
      <text:p text:style-name="P166">21. Atliekų siuntėjas ne vėliau kaip prieš tris darbo dienas iki atliekų siuntos išsiuntimo gavėjui užpildytos vežimo kontrolės formos kopijas privalo išsiųsti siunčiančiajai kompetentingai institucijai, paskirties kompetentingai institucijai ir kiekvienai tranzito kompetentingai institucijai.</text:p>
      <text:p text:style-name="P167"/>
      <text:p text:style-name="P168"><text:span text:style-name="T169">III</text:span><text:span text:style-name="T170">.<text:s/></text:span><text:span text:style-name="T171">SKIRTŲ NAUDOTI APMOKESTINAMŲJŲ GAMINIŲ IR PAKUOČIŲ ATLIE</text:span><text:span text:style-name="T172">KŲ IŠVEŽIMO (EKSPORTO) IŠ LIETUVOS RESPUBLIKOS Į EUROPOS SĄJUNGOS VALSTYBES NARES AR TREČIĄSIAS ŠALIS REIKALAVIMAI</text:span></text:p>
      <text:p text:style-name="P173"/>
      <text:p text:style-name="P174">22. Atliekų siuntėjas, įrašytas į Atliekas naudojančių ar eksportuojančių įmonių, turinčių teisę išduoti pažymas, sąrašą, sudarytą pagal<text:s/>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175">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176">4-152</text:span></text:a>), už šių atliekų surinktą, išvežtą (eksportuotą) ir panaudotą kiekį ne vėliau kaip prieš tris dienas iki kiekvienos atliekų siuntos išvežimo (eksporto) iš Lietuvos Respublikos turi pateikti AM RAAD, iš kurio kontroliuojamos teritorijos išvežamos (eksportuojamos) šios atliekos, informaciją raštu ir nurodyti:</text:p>
      <text:p text:style-name="P177">22.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178">22.2. planuojamą išvežti (eksportuoti) apmokestinamųjų gaminių ir (ar) pakuočių atliekų kiekį (masės kilogramais);</text:p>
      <text:p text:style-name="P179">22.3. apmokestinamųjų gaminių ir (ar) pakuočių atliekų pavadinimą (-us) ir kodą (-us) pagal Reglamento III ar IV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180">63-2065</text:span></text:a>; 2004, Nr.<text:s/><text:a xlink:href="https://www.e-tar.lt/portal/lt/legalAct/TAR.1DD495353E7F" office:target-frame-name="_blank" xlink:show="new"><text:span text:style-name="T181">68-2381</text:span></text:a>), 2 priedo sąrašą;</text:p>
      <text:p text:style-name="P182">22.4. apmokestinamųjų gaminių ir (ar) pakuočių atliekų gavėją (-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183">22.5. apmokestinamųjų gaminių ir (ar) pakuočių atliekų naudojimo būdą (-us) pagal Lietuvos Respublikos atliekų tvarkymo įstatymo 2 priedą.</text:p>
      <text:p text:style-name="P184">23. Atliekų siuntėjas, įrašytas į Atliekas naudojančių ar eksportuojančių įmonių, turinčių teisę išduoti pažymas, sąrašą ir turintis teisę išduoti pažymas už skirtų naudoti apmokestinamųjų gaminių ir pakuočių atliekų surinktą, išvežtą (eksportuotą) ir panaudotą kiekį, AM RAAD, iš kurio kontroliuojamos teritorijos šios atliekos išvežtos (eksportuotos), turi pateikti:</text:p>
      <text:p text:style-name="P185">23.1. iš gavėjo gautą raštišką patvirtinimą (originalą) apie kiekvienos iš Lietuvos Respublikos išvežtos (eksportuotos) atliekų siuntos gavimą. Iš gavėjo gautas raštiškas patvirtinimas kartu su nustatyta tvarka patvirtintu vertimu į lietuvių kalbą turi būti pateiktas ne vėliau kaip per 30 dienų nuo raštiško patvirtinimo gavimo dienos. Gavėjo raštiškame patvirtinime turi būti nurodyta apmokestinamųjų gaminių ir (ar) pakuočių atliekų pavadinimas (-ai) ir kodas (-ai) pagal Reglamento III, IIIA, IIIB, IV ar IVA priedų sąrašus ar Bazelio konvencijos VIII ir IX priedų sąrašus, ar Atliekų tvarkymo taisyklių 2 priedo sąrašą, bendras išvežtų (eksportuotų) atliekų siuntos kiekis (masės kilogramais) ir atliekų siuntos gavimo data (gavimo metai, mėnuo, diena), jeigu skirtos naudoti apmokestinamųjų gaminių ir (ar) pakuočių atliekos, įrašytos į Reglamento III, IIIA ar IIIB priedų sąrašus, išvežamos (eksportuojamos) į Europos Sąjungos valstybes nares, išskyrus Latvijos Respubliką, Lenkijos Respubliką, Slovakijos Respubliką, Bulgarijos Respubliką ar Rumunijos Respubliką ar Trečiąsias šalis, kurių kompetentingos institucijos leidžia importuoti šias atliekas be jų raštiško sutikimo;</text:p>
      <text:p text:style-name="P186">23.2.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II, IIIA ar IIIB priedų sąrašus, išvežamos į Latvijos Respubliką, Lenkijos Respubliką, Slovakijos Respubliką, Bulgarijos Respubliką ir Rumunijos Respubliką;</text:p>
      <text:p text:style-name="P187">23.3.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V ar IVA priedų sąrašus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188">24. Lietuvos Respublikos kompetentinga institucija, gavusi skirtų naudoti apmokestinamųjų gaminių ir (ar) pakuočių atliekų, įrašytų į Reglamento III, IIIA, IIIB, IV ar IVA priedų sąrašus, vežimo kontrolės formos kopiją (-as) su gavėjo užpildytu 18 langeliu ne vėliau kaip per tris darbo dienas nuo jų gavimo dienos išsiunčia tą pačią vežimo kontrolės formos kopiją AM RAAD, iš kurio kontroliuojamos teritorijos šios atliekos buvo išvežtos (eksportuotos).</text:p>
      <text:p text:style-name="P189"/>
      <text:p text:style-name="P190"><text:span text:style-name="T191">IV</text:span><text:span text:style-name="T192">.<text:s/></text:span><text:span text:style-name="T193">ATLIE</text:span><text:span text:style-name="T194">KŲ ĮVEŽIMO Į LIETUVOS RESPUBLIKĄ IŠ EUROPOS SĄJUNGOS VALSTYBIŲ NARIŲ REIKALAVIMAI</text:span></text:p>
      <text:p text:style-name="P195"/>
      <text:p text:style-name="P196"><text:span text:style-name="T197">I</text:span><text:span text:style-name="T198">.<text:s/></text:span><text:span text:style-name="T199">SKIRTŲ NAUDOTI ATLIEKŲ, ĮRAŠYTŲ Į REGLAMENTO III, IIIA AR IIIB PRIEDŲ SĄRAŠUS ĮVEŽIMAS Į LIETUVOS RESPUBLIKĄ IŠ EUROPOS SĄJUNGOS VALSTYBIŲ NARIŲ</text:span></text:p>
      <text:p text:style-name="P200"/>
      <text:p text:style-name="P201">25. Lietuvos gavėjas, naudosiantis įvežtas į Lietuvos Respubliką iš Europos Sąjungos valstybių narių skirtas naudoti atliekas, įrašytas į Reglamento III, IIIA ar IIIB priedų sąrašus, ne vėliau kaip prieš 30 darbo dienų iki šių atliekų įvežimo į Lietuvos Respubliką privalo<text:s/>pateikti AM RAAD, kurio kontroliuojamoje teritorijoje naudos šias atliekas, laisvos formos prašymą leisti įvežti šias atliekas bei užpildytą Informacinį dokumentą apie įvežamas atliekas (1 priedas), (du egzemplioriai).</text:p>
      <text:p text:style-name="P202">26. AM RAAD, kurio kontroliuojamoje teritorijoje Lietuvos gavėjas naudos įvežtas Tvarkos aprašo 25 punkte nurodytas atliekas, 25 punkte nurodytą prašymą išnagrinėja per 10 darbo dienų ir leidžia įvežti šias atliekas į Lietuvos Respubliką arba priima motyvuotą sprendimą neleisti šių atliekų įvežti į Lietuvos Respubliką ir apie priimtą sprendimą ne vėliau kaip kitą darbo dieną po sprendimo priėmimo dienos informuoja Lietuvos gavėją.</text:p>
      <text:p text:style-name="P203">27. Jeigu Lietuvos gavėjas pateikė neteisingai užpildytą Informacinį dokumentą apie įvežamas atliekas, AM<text:s/>RAAD, kurio kontroliuojamoje teritorijoje Lietuvos gavėjas naudos įvežtas Tvarkos aprašo 25 punkte nurodytas atliekas, ne vėliau kaip per 10 darbo dienų jį grąžina Lietuvos gavėjui, nurodydamas, kokius trūkumus pašalinus, šis dokumentas bus priimtas.</text:p>
      <text:p text:style-name="P204">28. Jei AM RAAD, kurio kontroliuojamoje teritorijoje Lietuvos gavėjas naudos įvežtas Tvarkos aprašo 25 punkte nurodytas atliekas, leidžia įvežti šias atliekas – tai pažymi abiejuose Informacinio dokumento apie įvežamas atliekas egzemplioriuose,<text:s/>užpildydamas „Atliekas įvežti leidžiama“ langelį „Taip“. Vienas Informacinio dokumento apie įvežamas atliekas egzempliorius grąžinamas Lietuvos gavėjui, o kitas lieka AM RAAD, kurio kontroliuojamoje teritorijoje Lietuvos gavėjas naudos įvežtas Tvarkos aprašo 24 punkte nurodytas atliekas.</text:p>
      <text:p text:style-name="P205">29. AM RAAD, kurio kontroliuojamoje teritorijoje Lietuvos gavėjas naudos įvežtas atliekas, neleidžia Lietuvos gavėjui įvežti atliekų, įrašytų į Reglamento III, IIIA ar IIIB priedų sąrašus, jei:</text:p>
      <text:p text:style-name="P206">29.1. Lietuvos gavėjas<text:s/>Informaciniame dokumente apie įvežamas atliekas pateikė klaidingą informaciją apie ketinamas įvežti atliekas;</text:p>
      <text:p text:style-name="P207">29.2. Lietuvos gavėjas pagal teisės aktų reikalavimus neturi teisės naudoti įvežamų atliekų ar jų dalies;</text:p>
      <text:p text:style-name="P208">29.3. Lietuvos gavėjas, per vienerius metus iki šio Tvarkos aprašo 25 punkte nurodyto prašymo padavimo dienos yra įvykdęs nelegalų vežimą.</text:p>
      <text:p text:style-name="P209">30. AM RAAD, kurio kontroliuojamoje teritorijoje Lietuvos gavėjas naudos įvežtas atliekas, leidęs įvežti atliekas, nurodytas Tvarkos aprašo 25<text:s/>punkte, į Lietuvos Respubliką iš Europos Sąjungos valstybių narių gali priimtą sprendimą leisti įvežti į Lietuvos Respubliką šias atliekas panaikinti motyvuotu sprendimu, jei:</text:p>
      <text:p text:style-name="P210">30.1. nustato, kad Lietuvos gavėjas Informaciniame dokumente apie įvežamas atliekas pateikė klaidingą informaciją apie įvežamas atliekas;</text:p>
      <text:p text:style-name="P211">30.2. nustato, kad Lietuvos gavėjas neturi teisės naudoti įvežamų atliekų;</text:p>
      <text:p text:style-name="P212">30.3. Lietuvos gavėjas netenka teisės naudoti įvežamas atliekas;</text:p>
      <text:p text:style-name="P213">30.4. nustato, kad Lietuvos gavėjas, per vienerius metus iki šio Tvarkos aprašo 25 punkte nurodyto prašymo padavimo dienos yra įvykdęs nelegalų vežimą.</text:p>
      <text:p text:style-name="P214">31. AM RAAD, kurio kontroliuojamoje teritorijoje Lietuvos gavėjas naudos įvežtas atliekas, priėmęs Tvarkos aprašo 30 punkte nurodytą sprendimą, ne vėliau kaip kitą darbo dieną po priėmimo registruotu laišku išsiunčia jį Lietuvos gavėjui.</text:p>
      <text:p text:style-name="P215"/>
      <text:p text:style-name="P216"><text:span text:style-name="T217">II</text:span><text:span text:style-name="T218">.<text:s/></text:span><text:span text:style-name="T219">SKIRTŲ ŠALINTI ATLIEKŲ, ĮRAŠYTŲ Į REGLAMENTO III, IIIA AR IIIB PRIEDŲ SĄRAŠUS, SKIRTŲ ŠALINTI IR/AR NAUDOTI ATLIEKŲ, ĮRAŠYTŲ Į REGLAMENTO IV AR IVA P</text:span><text:span text:style-name="T220">RIEDŲ SĄRAŠUS, BEI SKIRTŲ ŠAUNU IR/AR NAUDOTI ATLIEKŲ, NEĮRAŠYTŲ Į REGLAMENTO PRIEDUS, ĮVEŽIMAS Į LIETUVOS RESPUBLIKĄ IŠ EUROPOS SĄJUNGOS VALSTYBIŲ NARIŲ</text:span></text:p>
      <text:p text:style-name="P221"/>
      <text:p text:style-name="P222">32. Skirtas šalinti atliekas, įrašytas į Reglamento III, IIIA ar IIIB priedų sąrašus, skirtas šalinti ir/ar naudoti atliekas, įrašytas į Reglamento IV ar IVA priedų sąrašus, bei skirtas šalinti ir/ar naudoti atliekas, neįrašytas į Reglamento priedus, galima įvežti į Lietuvos Respubliką Lietuvos Respublikos kompetentingai institucijai priėmus sprendimą<text:s/>leisti vežti šias atliekas.</text:p>
      <text:p text:style-name="P223">33. Lietuvos Respublikos kompetentinga institucija, gavusi laisvos formos rašytinį prašymą leisti įvežti į Lietuvos Respubliką atliekas, nurodytas Tvarkos aprašo 32 punkte,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224">34. Lietuvos Respublikos kompetentinga institucija prašymą leisti įvežti atliekas, nurodytas Tvarkos aprašo 31 punkte, turi išnagrinėti ir priimti sprendimą leisti vežti į Lietuvos Respubliką atliekas, nurodytas Tvarkos 32 punkte, arba priimti sprendimą neleisti vežti šių atliekų į Lietuvos Respubliką ne vėliau kaip per 3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3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225">35. Lietuvos Respublikos kompetentinga institucija, priėmusi sprendimą leisti vežti į Lietuvos Respubliką atliekas, nurodytas Tvarkos aprašo 32 punkte, užpildo pranešimo formos 20 langelį.</text:p>
      <text:p text:style-name="P226">36. Lietuvos Respublikos kompetentinga institucija sprendime leisti vežti atliekas, nurodytas Tvarkos aprašo 32 punkte, į Lietuvos<text:s/>Respubliką:</text:p>
      <text:p text:style-name="P227">36.1. nustato šių atliekų vežimo laikotarpį. Šis laikotarpis negali būti ilgesnis nei vieneri metai;</text:p>
      <text:p text:style-name="P228">36.2. gali nustatyti papildomas šių atliekų vežimo sąlygas. Šios sąlygos nustatomos remiantis Reglamento 10 straipsniu ir įrašomos į pranešimo formos 21 langelį.</text:p>
      <text:p text:style-name="P229">37. Lietuvos Respublikos kompetentinga institucija gali priimti sprendimą neleisti vežti atliekų, nurodytų Tvarkos aprašo 32 punkte, į Lietuvos Respubliką:</text:p>
      <text:p text:style-name="P230">37.1. jei atliekų siuntėjas pateikė klaidingą informaciją<text:s/>pranešimo formoje ir/arba vežimo kontrolės formoje;</text:p>
      <text:p text:style-name="P231">37.2. Reglamento 11 ir 12 straipsniuose nustatytais pagrindais.</text:p>
      <text:p text:style-name="P232">38. Lietuvos Respublikos kompetentinga institucija gali priimti sprendimą panaikinti sprendimą leisti vežti atliekas, nurodytas Tvarkos aprašo 32 punkte, jei:</text:p>
      <text:p text:style-name="P233">38.1. paaiškėja, kad atliekų siuntėjas pažeidė Lietuvos Respublikos kompetentingos institucijos sprendime leisti vežti atliekas, nurodytas Tvarkos aprašo 36.2 punkte, nustatytas atliekų vežimo sąlygas;</text:p>
      <text:p text:style-name="P234">38.2. paaiškėja, kad atliekų siuntėjas pranešimo formoje ir/ar vežimo kontrolės formoje pateikė klaidingą informaciją.</text:p>
      <text:p text:style-name="P235">39. Vežėjas (jeigu yra keli vežėjai – paskutinis) vežimo kontrolės formos kopiją su atliekų siuntėjo parašu 15 langelyje perduoda gavėjui – šalinimo<text:s/>arba naudojimo įmonei. Atliekų siuntą gavusios šalinimo arba naudojimo įmonės įgaliotas asmuo užpildo vežimo kontrolės formos kopijos 17 langelį ir ją palieka šalinimo arba naudojimo įmonei. Šalinimo arba naudojimo įmonės įgaliotas asmuo vieną vežimo kontrolės formos kopiją, patvirtintą įmonės įgalioto asmens parašu 17 langelyje, pateikia paskutiniam vežėjui, o kitas šios formos kopijas per tris darbo dienas, gavęs atliekų siuntą, išsiunčia siuntėjui bei siunčiančiajai, paskirties ir kiekvienai tranzito kompetentingai institucijai.</text:p>
      <text:p text:style-name="P236">40. Tuo atveju, kai atliekų siuntą priima gavėjas, kuris nėra šalinimo arba naudojimo įmonė, tačiau laikinai saugo atliekas (kol jos bus perduotos atliekų šalinimo arba naudojimo įmonei), jis užpildo paskutinio vežėjo jam perduotą vežimo kontrolės formos kopijos su atliekų siuntėjo parašu 15 langelyje ir ją pasilieka sau. Vežimo kontrolės formos kopiją būtina turėti atliekų siuntą vežant į šalinimo arba naudojimo įmonę, kuriai ji perduodama.</text:p>
      <text:p text:style-name="P237">41. Gavėjo, kuris yra šalinimo arba naudojimo įmonė, įgaliotas asmuo, užpildęs vežimo kontrolės formos kopijos 18 langelį, ją pasilieka sau, o jos kopijas, patvirtintas gavėjo, kuris yra šalinimo arba naudojimo įmonės įgalioto asmens parašu 18 langelyje, kaip galima greičiau, bet ne vėliau kaip per 180 dienų, gavus kiekvieną atliekų siuntą, išsiunčia siuntėjui bei siunčiančiajai, paskirties ir kiekvienai tranzito kompetentingai institucijai.</text:p>
      <text:p text:style-name="P238"/>
      <text:p text:style-name="P239"><text:span text:style-name="T240">V</text:span><text:span text:style-name="T241">.<text:s/></text:span><text:span text:style-name="T242">ATLIEKŲ VEŽIMO TRANZITU PER LIETUVOS RESPUBLIKOS TERITORIJĄ IŠ VIENOS EUROPOS SĄJUNGOS</text:span><text:span text:style-name="T243"><text:s/>VALSTYBĖS NARĖS Į EUROPOS SĄJUNGOS VALSTYBĘ NARĘ REIKALAVIMAI</text:span></text:p>
      <text:p text:style-name="P244"/>
      <text:p text:style-name="P245"><text:span text:style-name="T246">I</text:span><text:span text:style-name="T247">.<text:s/></text:span><text:span text:style-name="T248">SKIRTŲ NAUDOTI ATLIEKŲ, ĮRAŠYTŲ Į REGLAMENTO III, IIIA AR IIIB PRIEDŲ SĄRAŠUS, VEŽIMAS TRANZITU PER LIETUVOS RESPUBLIKOS TERITORIJĄ IŠ VIENOS EUROPOS SĄJUNGOS VALSTYBĖS NARĖS Į KITĄ EUR</text:span><text:span text:style-name="T249">OPOS SĄJUNGOS VALSTYBĘ NARĘ</text:span></text:p>
      <text:p text:style-name="P250"/>
      <text:p text:style-name="P251">42. Vežėjas, vežantis naudoti skirtas atliekas, įrašytas į Reglamento III, IIIA ar IIIB priedų sąrašus, tranzitu per Lietuvos Respublikos teritoriją iš vienos Europos Sąjungos valstybės narės į kitą Europos Sąjungos valstybę narę privalo turėti informacinį dokumentą apie vežamas atliekas, nurodytą Reglamento VII priede.</text:p>
      <text:p text:style-name="P252"/>
      <text:p text:style-name="P253"><text:span text:style-name="T254">II</text:span><text:span text:style-name="T255">.<text:s/></text:span><text:span text:style-name="T256">SKIRTŲ ŠALINTI ATLIEKŲ, ĮRAŠYTŲ Į REGLAMENTO III, IIIA AR IIIB PRIEDŲ SĄRAŠUS, SKIRTŲ ŠALINTI IR/AR NAUDOTI ATLIEKŲ, ĮRAŠYTŲ Į REGLAMENTO IV AR IV</text:span><text:span text:style-name="T257">A PRIEDŲ SĄRAŠUS, BEI SKIRTŲ ŠALINTI IR/AR NAUDOTI ATLIEKŲ, NEĮRAŠYTŲ Į REGLAMENTO PRIEDUS, VEŽIMAS TRANZITU PER LIETUVOS RESPUBLIKOS TERITORIJĄ IŠ VIENOS EUROPOS SĄJUNGOS VALSTYBĖS NARĖS Į KITĄ EUROPOS SĄJUNGOS VALSTYBĘ NARĘ</text:span></text:p>
      <text:p text:style-name="P258"/>
      <text:p text:style-name="P259">43. Skirtas šalinti atliekas, įrašytas į Reglamento III, IIIA ar IIIB priedų sąrašus, skirtas šalinti ir/ar naudoti atliekas, įrašytas į Reglamento IV ir IVA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260">44. Lietuvos Respublikos kompetentinga institucija prašymą leisti vežti tranzitu per Lietuvos Respublikos teritoriją atliekas, nurodytas Tvarkos aprašo 43 punkte, turi išnagrinėti ne vėliau kaip per 30 dienų nuo pranešimo formos su užpildytu 19 langeliu kopijos iš paskirties kompetentingos institucijos išsiuntimo dienos. Išnagrinėjusi prašymą, Lietuvos kompetentinga institucija priima sprendimą leisti vežti atliekas, nurodytas Tvarkos aprašo 43 punkte, tranzitu per Lietuvos Respublikos teritoriją arba sprendimą neleisti vežti šių atliekų tranzitu per Lietuvos Respublikos teritoriją. Apie priimtą sprendimą Lietuvos Respublikos kompetentinga institucija ne vėliau kaip per dvi darbo dienas po sprendimo leisti vežti arba sprendimo neleisti vežti atliekų, nurodytų Tvarkos aprašo 43 punkte, priėmimo dienos informuoja atliekų siuntėją, paskirties kompetentingą instituciją, siunčiančiąją kompetentingą instituciją, kitas tranzito kompetentingas institucijas ir gavėją.</text:p>
      <text:p text:style-name="P261">45. Lietuvos Respublikos kompetentinga institucija sprendime leisti vežti atliekas, nurodytas Tvarkos aprašo 43 punkte, tranzitu per Lietuvos Respublikos teritoriją:</text:p>
      <text:p text:style-name="P262">45.1. nustato šių atliekų vežimo laikotarpį. Šis laikotarpis negali būti ilgesnis nei vieneri metai;</text:p>
      <text:p text:style-name="P263">45.2. gali nustatyti papildomas šių atliekų vežimo sąlygas. Šios sąlygos nustatomos remiantis Reglamento 10 straipsniu ir įrašomos į pranešimo formos 21 langelį.</text:p>
      <text:p text:style-name="P264">46. Lietuvos Respublikos kompetentinga institucija priima sprendimą neleisti vežti atliekų, nurodytų Tvarkos aprašo 43 punkte, tranzitu per Lietuvos Respublikos teritoriją:</text:p>
      <text:p text:style-name="P265">46.1. jei nustato, kad atliekų siuntėjas pateikė klaidingą informaciją pranešimo formoje ir/ar vežimo kontrolės formoje;</text:p>
      <text:p text:style-name="P266">46.2. Reglamento 11 ir 12 straipsniuose nustatytais pagrindais.</text:p>
      <text:p text:style-name="P267"/>
      <text:p text:style-name="P268"><text:span text:style-name="T269">VI</text:span><text:span text:style-name="T270">.<text:s/></text:span><text:span text:style-name="T271">ATLIEKŲ EKSPORTO IŠ LIETUVOS RESPUBLIKOS Į TREČIĄSIAS ŠALIS REIKALAVIMAI<text:s/></text:span></text:p>
      <text:p text:style-name="P272"/>
      <text:p text:style-name="P273"><text:span text:style-name="T274">I</text:span><text:span text:style-name="T275">.<text:s/></text:span><text:span text:style-name="T276">SKIRTŲ ŠALINTI ATLIEKŲ EKSPORTAS IŠ LIETUVOS RESPUBLIKOS Į TREČIĄSIAS ŠALIS</text:span></text:p>
      <text:p text:style-name="P277"/>
      <text:p text:style-name="P278">47. Skirtas šalinti atliekas, įrašytas į Reglamento III, IIIA, IIIB, IV ar IVA priedus, eksportuoti draudžiama į Trečiąsias šalis, išskyrus eksportą į Ekonominės laisvosios prekybos asociacijos (toliau – ELPA) valstybes (2 priedas), kurios yra Bazelio konvencijos narės.</text:p>
      <text:p text:style-name="P279">48. Atliekų siuntėjas, ketinantis eksportuoti atliekas, nurodytas Tvarkos<text:s/>aprašo 47 punkte, į ELPA valstybes, kurios yra Bazelio konvencijos narės gali tik šių valstybių kompetentingoms institucijoms priėmus sprendimus leisti vežti šias atliekas.</text:p>
      <text:p text:style-name="P280">49. Atliekų siuntėjas, ketinantis eksportuoti atliekas, nurodytas Tvarkos aprašo 47 punkte, į ELPA valstybes, kurios yra Bazelio konvencijos narės, turi pateikti laisvos formos rašytinį prašymą Lietuvos Respublikos kompetentingai institucijai leisti vežti šias atliekas. Kartu su nurodytu prašymu Lietuvos Respublikos kompetentingai institucijai atliekų siuntėjas pateikia:</text:p>
      <text:p text:style-name="P281">49.1<text:s/>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282">49.2. sutarties, nurodytos Reglamento 4 straipsnio 4 dalies antroje pastraipoje, 5 straipsnyje ir 35 straipsnio 3 dalies f punkte, sudarytos tarp atliekų siuntėjo ir atliekų<text:s/>gavėjo, kopiją;</text:p>
      <text:p text:style-name="P283">49.3. banko garantiją arba laidavimo draudimo sutartį, atitinkančius Reglamento 4 straipsnio 5 dalies antros pastraipos ir 6 straipsnio reikalavimus.</text:p>
      <text:p text:style-name="P284">50. Lietuvos Respublikos kompetentinga institucija, gavusi 49 punkte nurodytą prašymą bei 49 punkte nurodytus dokumentus, ne vėliau kaip per 3 darbo dienas išsiunčia paskirties ir/ar tranzito valstybės (-ių) kompetentingai (-oms) institucijai (-oms) paklausimą (-us), ar jos sutinka leisti įvežti ir/arba vežti tranzitu atliekas, nurodytas Tvarkos aprašo 47 punkte.</text:p>
      <text:p text:style-name="P285">51. Lietuvos Respublikos kompetentinga institucija, gavusi atsakymus iš paskirties ir/ar tranzito valstybės (-ių) kompetentingos (-ų) institucijos (-ų), ne vėliau kaip per 61 dieną nuo atliekų siuntėjo 49 punkte nurodyto prašymo gavimo dienos priima sprendimą leisti vežti atliekas, nurodytas Tvarkos aprašo 47 punkte, iš Lietuvos Respublikos arba priima sprendimą neleisti vežti atliekų. Apie priimtą sprendimą ne vėliau kaip per dvi darbo dienas po sprendimo leisti vežti arba<text:s/>sprendimo neleisti vežti atliekų, nurodytų Tvarkos aprašo 47 punkte, priėmimo dienos, Lietuvos Respublikos kompetentinga institucija informuoja atliekų siuntėją, pateikusį Tvarkos aprašo 49 punkte nurodytą prašymą, paskirties kompetentingą instituciją ir<text:s/>tranzito kompetentingą (-as) instituciją (-as), AM RAAD, iš kurio kontroliuojamos teritorijos eksportuojamos atliekos, gavėją ir išvežimo iš Bendrijos muitinės įstaigą.</text:p>
      <text:p text:style-name="P286">52. Lietuvos Respublikos kompetentinga institucija, priėmusi sprendimą leisti vežti<text:s/>atliekas, nurodytas Tvarkos aprašo 47 punkte, užpildo pranešimo formos 20 langelį.</text:p>
      <text:p text:style-name="P287">53. Lietuvos Respublikos kompetentinga institucija sprendime leisti vežti atliekas, nurodytas Tvarkos aprašo 47 punkte, iš Lietuvos Respublikos:</text:p>
      <text:p text:style-name="P288">53.1. nustato šių atliekų vežimo laikotarpį. Šis laikotarpis negali būti ilgesnis nei vieneri metai;</text:p>
      <text:p text:style-name="P289">53.2. gali nustatyti papildomas šių atliekų vežimo sąlygas. Jos įrašomos į pranešimo formos 21 langelį.</text:p>
      <text:p text:style-name="P290">54. Lietuvos Respublikos kompetentinga institucija sprendimą neleisti vežti atliekų, nurodytų Tvarkos aprašo 47 punkte, priima, jei paskirties kompetentinga institucija ir/arba tranzito kompetentinga (-os) institucija (-os) neleidžia vežti ir/arba vežti tranzitu atliekas, nurodytas Tvarkos aprašo 47 punkte.</text:p>
      <text:p text:style-name="P291">55. Lietuvos Respublikos kompetentinga institucija gali priimti sprendimą neleisti vežti atliekų, nurodytų Tvarkos aprašo 47 punkte:</text:p>
      <text:p text:style-name="P292">55.1. jei atliekų siuntėjas pateikė klaidingą informaciją pranešimo formoje ir/arba vežimo kontrolės formoje;</text:p>
      <text:p text:style-name="P293">55.2. Reglamente nustatytais pagrindais.</text:p>
      <text:p text:style-name="P294">56. Lietuvos Respublikos kompetentinga institucija gali priimti sprendimą panaikinti sprendimą leisti vežti atliekas, nurodytas Tvarkos aprašo 47 punkte:</text:p>
      <text:p text:style-name="P295">56.1. jei paaiškėja, kad atliekų siuntėjas pažeidė Lietuvos<text:s/>Respublikos kompetentingos institucijos sprendime leisti vežti atliekas, nurodytas Tvarkos aprašo 47 punkte, nustatytas atliekų vežimo sąlygas;</text:p>
      <text:p text:style-name="P296">56.2. jei paaiškėja, kad atliekų siuntėjas pranešimo formoje ir/ar vežimo kontrolės formoje pateikė klaidingą informaciją;</text:p>
      <text:p text:style-name="P297">56.3. jei paaiškėja, kad gavėjas nevykdo įsipareigojimų pagal Tvarkos aprašo 49.2 punkte nurodytą sutartį arba įsipareigojimus pagal nurodytą sutartį vykdo netinkamai ir dėl to atliekos, nurodytos Tvarkos aprašo 47 punkte, gali būti nepanaudotos ir/ar nepašalintos.</text:p>
      <text:p text:style-name="P298">57. Atliekų siuntėjas užpildytą vežimo kontrolės formą perduoda vežėjui, vežančiam atliekas, nurodytas Tvarkos aprašo 47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299"/>
      <text:p text:style-name="P300"><text:span text:style-name="T301">II</text:span><text:span text:style-name="T302">.<text:s/></text:span><text:span text:style-name="T303">SKI</text:span><text:span text:style-name="T304">RTŲ NAUDOTI ATLIEKŲ EKSPORTAS IŠ LIETUVOS RESPUBLIKOS Į TREČIĄSIAS ŠALIS</text:span></text:p>
      <text:p text:style-name="P305"/>
      <text:p text:style-name="P306">58. Skirtas naudoti atliekas, nurodytas Reglamento 36 straipsnyje, eksportuoti į Trečiąsias šalis draudžiama, išskyrus EBPO valstybes nares (3 priedas).</text:p>
      <text:p text:style-name="P307">59. Skirtas naudoti atliekas, įrašytas į Reglamento III ar IIIA priedų sąrašus, eksportuoti į Trečiąsias šalis, išskyrus EBPO valstybes nares, gali, jei:</text:p>
      <text:p text:style-name="P308">59.1. Trečiosios šalys nedraudžia įvežti šias atliekas;</text:p>
      <text:p text:style-name="P309">59.2. Trečiųjų šalių kompetentingos institucijos yra davusios<text:s/>raštišką patvirtinimą leisti įvežti šias atliekas.</text:p>
      <text:p text:style-name="P310">60. Atliekos, nurodytos Tvarkos aprašo 58 ir 59 punktuose į Trečiąsias šalis, nurodytas Tvarkos aprašo 58 ir 59 punktuose, eksportuojamos Tvarkos aprašo 48–54, 56, 57 punktuose nustatyta tvarka.</text:p>
      <text:p text:style-name="P311">61. Lietuvos Respublikos kompetentinga institucija gali priimti sprendimą neleisti vežti atliekų, nurodytų Tvarkos aprašo 58 ir 59 punktuose, iš Lietuvos Respublikos į valstybes, nurodytas Tvarkos aprašo 58 ir 59 punktuose, šiais atvejais:</text:p>
      <text:p text:style-name="P312">61.1. jei atliekų siuntėjas pateikė klaidingą informaciją pranešimo formoje ir/arba vežimo kontrolės formoje;</text:p>
      <text:p text:style-name="P313">61.2. Reglamente nustatytais pagrindais.</text:p>
      <text:p text:style-name="P314"/>
      <text:p text:style-name="P315"><text:span text:style-name="T316">VII</text:span><text:span text:style-name="T317">.<text:s/></text:span><text:span text:style-name="T318">ATLIEKŲ IMPORTO Į LIETUVOS RESPUBLIKĄ IŠ TREČIŲJŲ ŠALIŲ REIKALAVIMAI<text:s/></text:span></text:p>
      <text:p text:style-name="P319"/>
      <text:p text:style-name="P320"><text:span text:style-name="T321">I</text:span><text:span text:style-name="T322">.<text:s/></text:span><text:span text:style-name="T323">SKIRTŲ ŠALINTI ATLIE</text:span><text:span text:style-name="T324">KŲ IMPORTAS IŠ TREČIŲJŲ ŠALIŲ Į LIETUVOS RESPUBLIKĄ</text:span></text:p>
      <text:p text:style-name="P325"/>
      <text:p text:style-name="P326">62. Skirtas šalinti atliekas importuoti į Lietuvos Respubliką draudžiama iš Trečiųjų šalių, išskyrus iš:</text:p>
      <text:p text:style-name="P327">62.1. valstybių, kurios yra Bazelio konvencijos šalys;</text:p>
      <text:p text:style-name="P328">62.2. valstybių, su kuriomis<text:s/>Europos Bendrija arba Bendrija ir jos valstybės narės, sudariusios dvišalius ar daugiašalius susitarimus ar sutartis, atitinkančias Europos bendrijos teisės aktus ir Bazelio konvencijos 11 straipsnį.</text:p>
      <text:p text:style-name="P329">63. Lietuvos Respublikos kompetentinga institucija, gavusi prašymą leisti importuoti atliekas, nurodytas Tvarkos aprašo 62 punkte, į Lietuvos Respubliką,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330">64. Lietuvos Respublikos kompetentinga institucija prašymą leisti importuoti atliekas, nurodytas Tvarkos aprašo 62 punkte, turi išnagrinėti ir priimti sprendimą leisti vežti į Lietuvos Respubliką atliekas, nurodytas Tvarkos 62 punkte, arba priimti sprendimą neleisti vežti tokių atliekų į Lietuvos Respubliką ne vėliau kaip per 6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6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331">65. Lietuvos Respublikos kompetentinga institucija, priėmusi sprendimą leisti vežti į Lietuvos Respubliką atliekas, nurodytas Tvarkos aprašo 62 punkte, užpildo pranešimo formos 20 langelį.</text:p>
      <text:p text:style-name="P332">66. Lietuvos Respublikos kompetentinga institucija sprendime leisti vežti atliekas, nurodytas Tvarkos aprašo 62 punkte, į Lietuvos Respubliką:</text:p>
      <text:p text:style-name="P333">66.1. nustato šių atliekų vežimo laikotarpį. Šis laikotarpis negali būti ilgesnis<text:s/>nei vieneri metai;</text:p>
      <text:p text:style-name="P334">66.2. gali nustatyti papildomas šių atliekų vežimo sąlygas. Šios sąlygos nustatomos remiantis Reglamento 10 straipsniu ir įrašomos į pranešimo formos 21 langelį.</text:p>
      <text:p text:style-name="P335">67. Lietuvos Respublikos kompetentinga institucija gali priimti<text:s/>sprendimą neleisti vežti atliekų, nurodytų Tvarkos aprašo 62 punkte, į Lietuvos Respubliką:</text:p>
      <text:p text:style-name="P336">67.1. jei atliekų siuntėjas pateikė klaidingą informaciją pranešimo formoje ir/arba vežimo kontrolės formoje;</text:p>
      <text:p text:style-name="P337">67.2. Reglamento 11 ir 12 straipsniuose nustatytais pagrindais.</text:p>
      <text:p text:style-name="P338">68. Lietuvos Respublikos kompetentinga institucija gali priimti sprendimą panaikinti sprendimą leisti vežti atliekas, nurodytas Tvarkos aprašo 62 punkte, į Lietuvos Respubliką, jei:</text:p>
      <text:p text:style-name="P339">68.1. paaiškėja, kad atliekų siuntėjas pažeidė Lietuvos Respublikos kompetentingos institucijos sprendime leisti vežti atliekas, nurodytas Tvarkos aprašo 62 punkte, nustatytas atliekų vežimo sąlygas;</text:p>
      <text:p text:style-name="P340">68.2. paaiškėja, kad atliekų siuntėjas pranešimo formoje ir/ar vežimo kontrolės formoje pateikė klaidingą informaciją.</text:p>
      <text:p text:style-name="P341"/>
      <text:p text:style-name="P342"><text:span text:style-name="T343">II</text:span><text:span text:style-name="T344">.<text:s/></text:span><text:span text:style-name="T345">SKIRTŲ NAUDOTI ATLIEKŲ IMPORTAS IŠ TREČIŲJŲ ŠALIŲ Į LIETUVOS RESPUBLIKĄ</text:span></text:p>
      <text:p text:style-name="P346"/>
      <text:p text:style-name="P347">69. Skirtas naudoti atliekas, importuoti į Lietuvos Respubliką draudžiama iš Trečiųjų šalių, išskyrus iš:</text:p>
      <text:p text:style-name="P348">69.1. EBPO valstybių (3 priedas);</text:p>
      <text:p text:style-name="P349">69.2. kitų valstybių, kurios yra Bazelio konvencijos narės.</text:p>
      <text:p text:style-name="P350">70. Atliekos, nurodytos Tvarkos aprašo 69 punkte, į Trečiąsias šalis, nurodytas Tvarkos aprašo 69 punkte, importuojamos Tvarkos aprašo 63 – 66, 68 punktuose nustatyta tvarka.</text:p>
      <text:p text:style-name="P351">71. Lietuvos Respublikos kompetentinga institucija gali priimti sprendimą neleisti vežti atliekų, nurodytų Tvarkos aprašo 69 punkte, į Lietuvos Respubliką:</text:p>
      <text:p text:style-name="P352">71.1. jei atliekų siuntėjas pateikė klaidingą informaciją pranešimo formoje ir/arba vežimo kontrolės formoje;</text:p>
      <text:p text:style-name="P353">71.2. Reglamento 11 ir 12 straipsniuose nustatytais pagrindais.</text:p>
      <text:p text:style-name="P354"/>
      <text:p text:style-name="P355"><text:span text:style-name="T356">VIII</text:span><text:span text:style-name="T357">.<text:s/></text:span><text:span text:style-name="T358">ATLIEKŲ VEŽIMO TRANZITU PER LIETUVOS RESPUBLIKOS TERITORIJĄ IŠ (Į) TREČIŲJŲ (-IĄSIAS) ŠALIŲ (-IS) REIKALAVIMAI</text:span></text:p>
      <text:p text:style-name="P359"/>
      <text:p text:style-name="P360"><text:span text:style-name="T361">I</text:span><text:span text:style-name="T362">.<text:s/></text:span><text:span text:style-name="T363">SKIRTŲ NAUDOTI ATLIEKŲ VEŽIMAS TRANZITU PER LIETUVOS R</text:span><text:span text:style-name="T364">ESPUBLIKĄ IŠ (Į) TREČIOSIOS (-IĄJĄ) ŠALIES (-Į), KURIAI TAIKOMAS EBPO SPRENDIMAS, Į (IŠ) TREČIĄJĄ (-IOSIOS) ŠALĮ (-IES), KURIAI TAIKOMAS EBPO SPRENDIMAS</text:span></text:p>
      <text:p text:style-name="P365"/>
      <text:p text:style-name="P366">72. Skirtas naudoti atliekas iš (į) Trečiosios (-iąją) šalies (-į), kuriai taikomas EBPO sprendimas, į (iš) Trečiąją (-iosios) šalį (-ies), kuriai taikomas EBPO sprendimas, galima vežti tranzitu per Lietuvos Respublikos teritoriją, priėmus paskirties 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367">73. Lietuvos Respublikos kompetentinga institucija prašymą leisti vežti tranzitu per Lietuvos Respublikos teritoriją atliekas, nurodytas Tvarkos aprašo 72 punkte, turi išnagrinėti ne vėliau kaip per 30 dienų nuo pranešimo formos su užpildytu 19 langeliu kopijos iš paskirties kompetentingos institucijos išsiuntimo dienos. Apie priimtą sprendimą Lietuvos Respublikos kompetentinga institucija ne vėliau kaip kitą darbo dieną po sprendimo priėmimo informuoja atliekų siuntėją, paskirties kompetentingą instituciją, siunčiančiąją kompetentingą instituciją, gavėją, įvežimo į Bendriją<text:s/>ir išvežimo iš Bendrijos muitinės įstaigas.</text:p>
      <text:p text:style-name="P368">74. Lietuvos Respublikos kompetentinga institucija, priėmusi sprendimą leisti vežti tranzitu per Lietuvos Respublikos teritoriją atliekas, nurodytas Tvarkos aprašo 72 punkte, užpildo pranešimo formos 20 langelį.</text:p>
      <text:p text:style-name="P369">75. Lietuvos Respublikos kompetentinga institucija sprendime leisti vežti atliekas, nurodytas Tvarkos aprašo 72 punkte, tranzitu per Lietuvos Respublikos teritoriją:</text:p>
      <text:p text:style-name="P370">75.1. nustato šių atliekų vežimo laikotarpį. Šis laikotarpis negali būti ilgesnis nei vieneri metai;</text:p>
      <text:p text:style-name="P371">75.2. gali nustatyti papildomas šių atliekų vežimo sąlygas. Šios sąlygos nustatomos remiantis Reglamento 10 straipsniu ir įrašomos į pranešimo formos 21 langelį.</text:p>
      <text:p text:style-name="P372">76. Lietuvos Respublikos kompetentinga institucija motyvuotu sprendimu gali priimti sprendimą neleisti vežti atliekų, nurodytų Tvarkos aprašo 72 punkte, tranzitu per Lietuvos Respublikos teritoriją:</text:p>
      <text:p text:style-name="P373">76.1. jei atliekų siuntėjas pateikė klaidingą informaciją pranešimo formoje ir/arba vežimo kontrolės formoje;</text:p>
      <text:p text:style-name="P374">76.2. Reglamento 11 ir 12 straipsniuose nustatytais pagrindais.</text:p>
      <text:p text:style-name="P375">77. Atliekų siuntėjas užpildytą vežimo kontrolės formą perduoda vežėjui, vežančiam atliekas, nurodytas Tvarkos aprašo 72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376"/>
      <text:p text:style-name="P377"><text:span text:style-name="T378">II</text:span><text:span text:style-name="T379">.<text:s/></text:span><text:span text:style-name="T380">SKIRTŲ ŠALINTI IR/ARBA NAUDOTI ATLIEKŲ VEŽIMAS TRANZITU PER LIETUVOS RESPUBLIKOS TERITORIJĄ IŠ (Į)TREČIŲJŲ (-IĄSIAS) ŠALIŲ (-IS)</text:span></text:p>
      <text:p text:style-name="P381"/>
      <text:p text:style-name="P382">78. Skirtų šalinti ir/arba naudoti atliekas iš (į) Trečiųjų (-iąsias) šalių (-is) galima<text:s/>vežti tranzitu per Lietuvos Respublikos teritoriją priėmus paskirties kompetentingai institucijai sprendimą leisti vežti atliekas į 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383">79. Jei Lietuvos Respublika yra galutinė Europos Bendrijos tranzito valstybė, Lietuvos Respublikos kompetentinga institucija<text:s/>priima sprendimą leisti vežti atliekas, nurodytas Tvarkos aprašo 78 punkte, tranzitu per kitų Europos Bendrijos valstybių teritorijas.</text:p>
      <text:p text:style-name="P384">80. Jei Lietuvos Respublika yra galutinė Europos Bendrijos tranzito valstybė, Lietuvos Respublikos kompetentinga institucija, gavusi prašymą leisti vežti tranzitu per Europos Bendrijos valstybių teritorijas atliekas, nurodytas Tvarkos aprašo 78 punkte, užpildo pranešimo formos 19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gavėjui, įvežimo į Bendriją ir išvežimo iš Bendrijos muitinės įstaigoms.</text:p>
      <text:p text:style-name="P385">81. Jei Lietuvos Respublika yra galutinė Europos Bendrijos tranzito valstybė, Lietuvos Respublikos kompetentinga institucija prašymą leisti vežti atliekas, nurodytas Tvarkos aprašo 78 punkte, turi išnagrinėti ne vėliau kaip per 60 dienų nuo pranešimo formos su užpildytu 19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8 punkte nurodytas atliekas arba motyvuotai atsisakyti leisti vežti tranzitu per Europos Bendrijos valstybių teritorijas tokias atliekas Lietuvos kompetentinga institucija ne vėliau kaip kitą darbo dieną po sprendimo priėmimo informuoja atliekų siuntėją, siunčiančiąją kompetentingą instituciją, paskirties kompetentingą<text:s/>instituciją ir gavėją.</text:p>
      <text:p text:style-name="P386">82. Jei Lietuvos Respublika yra galutinė Europos Bendrijos tranzito valstybė, Lietuvos Respublikos kompetentinga institucija, priėmusi sprendimą leisti vežti atliekas, nurodytas Tvarkos aprašo 78 punkte, tranzitu per Europos Bendrijos valstybių teritorijas, užpildo pranešimo formos 20 langelį.</text:p>
      <text:p text:style-name="P387">83. Jei Lietuvos Respublika yra galutinė Europos Bendrijos tranzito valstybė, Lietuvos Respublikos kompetentinga institucija sprendime leisti vežti atliekas, nurodytas Tvarkos aprašo 78<text:s/>punkte, tranzitu per Europos Bendrijos valstybių teritorijas:</text:p>
      <text:p text:style-name="P388">83.1. nustato šių atliekų vežimo laikotarpį. Šis laikotarpis negali būti ilgesnis nei vieneri metai;</text:p>
      <text:p text:style-name="P389">83.2. gali nustatyti papildomas šių atliekų vežimo sąlygas. Šios sąlygos nustatomos remiantis Reglamento 10 straipsniu ir įrašomos į pranešimo formos 21 langelį.</text:p>
      <text:p text:style-name="P390">84. Jei Lietuvos Respublika yra galutinė Europos Bendrijos tranzito valstybė, Lietuvos Respublikos kompetentinga institucija gali priimti sprendimą neleisti vežti atliekų, nurodytų Tvarkos aprašo 78 punkte, tranzitu per Europos Bendrijos valstybių teritorijas:</text:p>
      <text:p text:style-name="P391">84.1. jei atliekų siuntėjas pateikė klaidingą informaciją pranešimo formoje ir/arba vežimo kontrolės formoje;</text:p>
      <text:p text:style-name="P392">84.2. Reglamento 11 ir 12 straipsniuose nustatytais pagrindais.</text:p>
      <text:p text:style-name="P393">85. Atliekų siuntėjas užpildytą vežimo kontrolės formą perduoda vežėjui, vežančiam atliekas, nurodytas Tvarkos aprašo 78 punkte. Vežėjas perduotą vežimo kontrolės formą privalo pateikti išvežimo iš Bendrijos muitinės įstaigai. Išvežimo iš<text:s/>Bendrijos muitinės įstaiga užpildo vežimo kontrolės formos 19 langelį ir užpildytos vežimo kontrolės formos kopiją išsiunčia siunčiančiajai kompetentingai institucijai, patvirtindama, kad atliekos yra išvežtos iš Bendrijos.</text:p>
      <text:p text:style-name="P394"/>
      <text:p text:style-name="P395"><text:span text:style-name="T396">IX</text:span><text:span text:style-name="T397">.<text:s/></text:span><text:span text:style-name="T398">BAIGIAMOSIOS NUOSTA</text:span><text:span text:style-name="T399">TOS</text:span></text:p>
      <text:p text:style-name="P400"/>
      <text:p text:style-name="P401">86. Asmenys, pažeidę šio Tvarkos aprašo reikalavimus, atsako pagal Lietuvos Respublikos įstatymus.</text:p>
      <text:p text:style-name="P402">______________</text:p>
      <text:p text:style-name="P403"/>
      <text:p text:style-name="P404">Atliekų vežimo tvarkos aprašo<text:s/></text:p>
      <text:p text:style-name="P405">1<text:s/>priedas</text:p>
      <text:p text:style-name="P406"/>
      <text:p text:style-name="P407"><text:span text:style-name="T408">INFORMACINIS DOKUMENTAS APIE ĮVEŽAMAS ATLIEK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1. Atliekų siuntėjas:</text:span></text:p>
          </table:table-cell>
          <table:covered-table-cell/>
          <table:table-cell table:style-name="TableCell419" table:number-columns-spanned="2">
            <text:p text:style-name="P420"><text:span text:style-name="T421">2.<text:s/></text:span><text:span text:style-name="T422">Lietuvos gavėjas:</text:span></text:p>
          </table:table-cell>
          <table:covered-table-cell/>
        </table:table-row>
        <table:table-row table:style-name="TableRow423">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Juridinio asmens pavadinimas ir teisinė forma (jeigu atliekų siuntėjas yra fizinis asmuo – vardas, pavardė):</text:p>
          </table:table-cell>
          <table:covered-table-cell/>
          <table:table-cell table:style-name="TableCell431" table:number-columns-spanned="2">
            <text:p text:style-name="P432">Juridinio asmens pavadinimas:</text:p>
          </table: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Juridinio asmens teisinė forma:</text:p>
          </table: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
            <text:p text:style-name="P450">Juridinio asmens buveinė (jeigu atliekų siuntėjas<text:s/>fizinis asmuo – gyvenamoji vieta):</text:p>
          </table:table-cell>
          <table:covered-table-cell/>
          <table:table-cell table:style-name="TableCell451" table:number-columns-spanned="2">
            <text:p text:style-name="P452">Juridinio asmens buveinė:</text:p>
          </table: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Juridinio asmens kodas (jeigu atliekų siuntėjas fizinis asmuo – asmens kodas):</text:p>
          </table:table-cell>
          <table:covered-table-cell/>
          <table:table-cell table:style-name="TableCell461" table:number-columns-spanned="2">
            <text:p text:style-name="P462">Juridinio asmens kodas:</text:p>
          </table:table-cell>
          <table:covered-table-cell/>
        </table:table-row>
        <table:table-row table:style-name="TableRow463">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2">
            <text:p text:style-name="P470"/>
          </table:table-cell>
          <table:covered-table-cell/>
          <table:table-cell table:style-name="TableCell471" table:number-columns-spanned="2">
            <text:p text:style-name="P472">Kontaktinis asmuo:</text:p>
          </table:table-cell>
          <table:covered-table-cell/>
        </table:table-row>
        <table:table-row table:style-name="TableRow473">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2">
            <text:p text:style-name="P480">Kontaktinis asmuo:</text:p>
          </table:table-cell>
          <table:covered-table-cell/>
          <table:table-cell table:style-name="TableCell481">
            <text:p text:style-name="P482">Tel.:<text:s/></text:p>
          </table:table-cell>
          <table:table-cell table:style-name="TableCell483">
            <text:p text:style-name="P484">Faksas:</text:p>
          </table:table-cell>
        </table:table-row>
        <table:table-row table:style-name="TableRow485">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Tel.:<text:s/></text:p>
          </table:table-cell>
          <table:table-cell table:style-name="TableCell493">
            <text:p text:style-name="P494">Faksas:</text:p>
          </table:table-cell>
          <table:table-cell table:style-name="TableCell495" table:number-columns-spanned="2">
            <text:p text:style-name="P496">El.<text:s/>paštas:</text:p>
          </table:table-cell>
          <table:covered-table-cell/>
        </table:table-row>
        <table:table-row table:style-name="TableRow497">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2">
            <text:p text:style-name="P504">El. paštas:</text:p>
          </table: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text:span text:style-name="T515">3. (vežamų atliekų kiekis: kg litrai.</text:span></text:p>
          </table:table-cell>
          <table:covered-table-cell/>
          <table:table-cell table:style-name="TableCell516" table:number-columns-spanned="2">
            <text:p text:style-name="P517"><text:span text:style-name="T518">4. Laikotarpis, per kurį numatoma įvežti atliekas (ne ilgiau kaip vieneri metai):</text:span></text:p>
          </table:table-cell>
          <table:covered-table-cell/>
        </table:table-row>
        <table:table-row table:style-name="TableRow519">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able:number-rows-spanned="8">
            <text:p text:style-name="P526"><text:span text:style-name="T527">5. Atliekų perdirbimo arba kitokio naudojimo būdas pagal Lietuvos Respublikos atliekų tvarkymo įstatymo (Žin., 1998, Nr.<text:s/></text:span><text:a xlink:href="https://www.e-tar.lt/portal/lt/legalAct/TAR.8D38517814F1" office:target-frame-name="_blank" xlink:show="new"><text:span text:style-name="T528">61-1726</text:span></text:a><text:span text:style-name="T529">; 2002, Nr.<text:s/></text:span><text:a xlink:href="https://www.e-tar.lt/portal/lt/legalAct/TAR.4D5E88FF9E5A" office:target-frame-name="_blank" xlink:show="new"><text:span text:style-name="T530">72-3016</text:span></text:a><text:span text:style-name="T531">) 2 priedą:</text:span></text:p>
          </table:table-cell>
          <table:covered-table-cell/>
          <table:table-cell table:style-name="TableCell532" table:number-columns-spanned="2">
            <text:p text:style-name="P533"><text:span text:style-name="T534">6. Atliekų pavadinimas ir kodas pagal:</text:span></text:p>
          </table:table-cell>
          <table:covered-table-cell/>
        </table:table-row>
        <table:table-row table:style-name="TableRow535">
          <table:covered-table-cell>
            <text:p text:style-name="P536"/>
          </table:covered-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covered-table-cell/>
          <table:table-cell table:style-name="TableCell541" table:number-columns-spanned="2">
            <text:p text:style-name="P542">a) Bazelio konvencijos dėl pavojingų atliekų tarpvalstybinių pervežimų bei jų tvarkymo kontrolės VIII ir K priedų sąrašą:</text:p>
          </table:table-cell>
          <table:covered-table-cell/>
        </table:table-row>
        <table:table-row table:style-name="TableRow543">
          <table:covered-table-cell>
            <text:p text:style-name="P544"/>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able:table-cell table:style-name="TableCell549" table:number-columns-spanned="2">
            <text:p text:style-name="P550">b) 2006 m.<text:s/>birželio 14 d. Europos Parlamento ir Tarybos reglamento (EB) Nr. 1013/2006 dėl atliekų vežimo III, IIIA ar IIIB priedų sąrašus:</text:p>
          </table:table-cell>
          <table:covered-table-cell/>
        </table:table-row>
        <table:table-row table:style-name="TableRow551">
          <table:covered-table-cell>
            <text:p text:style-name="P552"/>
          </table:covered-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covered-table-cell/>
          <table:table-cell table:style-name="TableCell557" table:number-columns-spanned="2">
            <text:p text:style-name="P558"><text:span text:style-name="T559">c) Atliekų tvarkymo taisyklių, patvirtintų Lietuvos Respublikos aplinkos ministro 1999 m. liepos 14 d. įsakymu Nr. 217 (Žin., 1999, Nr.<text:s/></text:span><text:a xlink:href="https://www.e-tar.lt/portal/lt/legalAct/TAR.38E37AB6E8E6" office:target-frame-name="_blank" xlink:show="new"><text:span text:style-name="T560">63-2065</text:span></text:a><text:span text:style-name="T561">; 2004, Nr.<text:s/></text:span><text:a xlink:href="https://www.e-tar.lt/portal/lt/legalAct/TAR.1DD495353E7F" office:target-frame-name="_blank" xlink:show="new"><text:span text:style-name="T562">68-2381</text:span></text:a><text:span text:style-name="T563">), 2 priedo sąrašą:</text:span></text:p>
          </table:table-cell>
          <table:covered-table-cell/>
        </table:table-row>
        <table:table-row table:style-name="TableRow564">
          <table:covered-table-cell>
            <text:p text:style-name="P565"/>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4">
            <text:p text:style-name="P570"><text:span text:style-name="T571">PILDO APLINKOS MINISTERIJOS REGIONO APLINKOS APSAUGOS DEPARTAMENTAS</text:span></text:p>
          </table:table-cell>
          <table:covered-table-cell/>
          <table:covered-table-cell/>
          <table:covered-table-cell/>
        </table:table-row>
        <table:table-row table:style-name="TableRow572">
          <table:table-cell table:style-name="TableCell573" table:number-columns-spanned="4">
            <text:p text:style-name="P574"><text:span text:style-name="T575">ATLIEKAS VEŽTI LEIDŽIAMA:</text:span></text:p>
          </table:table-cell>
          <table:covered-table-cell/>
          <table:covered-table-cell/>
          <table:covered-table-cell/>
        </table:table-row>
        <table:table-row table:style-name="TableRow576">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4">
            <text:p text:style-name="P581"><text:span text:style-name="T582">TAIP<text:s/></text:span><text:span text:style-name="T583">⁪</text:span></text:p>
          </table:table-cell>
          <table:covered-table-cell/>
          <table:covered-table-cell/>
          <table:covered-table-cell/>
        </table:table-row>
        <table:table-row table:style-name="TableRow584">
          <table:table-cell table:style-name="TableCell585" table:number-columns-spanned="4">
            <text:p text:style-name="P586"/>
          </table:table-cell>
          <table:covered-table-cell/>
          <table:covered-table-cell/>
          <table:covered-table-cell/>
        </table:table-row>
        <table:table-row table:style-name="TableRow587">
          <table:table-cell table:style-name="TableCell588" table:number-columns-spanned="4">
            <text:p text:style-name="P589"><text:span text:style-name="T590">NE<text:s/></text:span><text:span text:style-name="T591">⁪</text:span></text:p>
          </table:table-cell>
          <table:covered-table-cell/>
          <table:covered-table-cell/>
          <table:covered-table-cell/>
        </table:table-row>
        <table:table-row table:style-name="TableRow592">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4">
            <text:p text:style-name="P597"><text:span text:style-name="T598">(priimto sprendimo neleisti vežti<text:s/></text:span><text:span text:style-name="T599">atliekas motyvai)</text:span></text:p>
          </table:table-cell>
          <table:covered-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
      <text:p text:style-name="P603"/>
      <text:p text:style-name="P604">Aplinkos ministerijos ___________________ regiono aplinkos apsaugos departamentas</text:p>
      <text:p text:style-name="P605"/>
      <text:p text:style-name="P606">_______________________________<text:tab/>_____________<text:tab/>_________________</text:p>
      <text:p text:style-name="P607">(atliekas įvežti leidusio asmens pareigos)<text:tab/>(vardas, pavardė)<text:tab/>(parašas)</text:p>
      <text:p text:style-name="P608">___________________</text:p>
      <text:p text:style-name="P609">(data)</text:p>
      <text:p text:style-name="P610">______________</text:p>
      <text:p text:style-name="P611"/>
      <text:p text:style-name="P612">Atliekų vežimo tvarkos aprašo<text:s/></text:p>
      <text:p text:style-name="P613">2<text:s/>priedas</text:p>
      <text:p text:style-name="P614"/>
      <text:p text:style-name="P615"><text:span text:style-name="T616">VALSTYBĖS, PRIKLAUSANČIOS EKONOMINEI LAISVOSIOS PREKYBOS ASOCIACIJAI (ELPA)</text:span></text:p>
      <text:p text:style-name="P617"/>
      <text:p text:style-name="P618">1. Islandija;</text:p>
      <text:p text:style-name="P619">2. Lichtenšteinas;</text:p>
      <text:p text:style-name="P620">3. Norvegija;</text:p>
      <text:p text:style-name="P621">4. Šveicarija.</text:p>
      <text:p text:style-name="P622">______________</text:p>
      <text:p text:style-name="P623"/>
      <text:p text:style-name="P624">Atliekų vežimo tvarkos aprašo</text:p>
      <text:p text:style-name="P625">3<text:s/>priedas</text:p>
      <text:p text:style-name="P626"/>
      <text:p text:style-name="P627"><text:span text:style-name="T628">VALSTYBĖS, PRIKLAUSANČIOS EKONOMINIO BENDRADARBIAVIMO IR PLĖTROS ORGANIZACIJAI (EBPO)</text:span></text:p>
      <text:p text:style-name="P629"/>
      <text:p text:style-name="P630">Airija;</text:p>
      <text:p text:style-name="P631">Australija;</text:p>
      <text:p text:style-name="P632">Austrija;</text:p>
      <text:p text:style-name="P633">Belgija;</text:p>
      <text:p text:style-name="P634">Čekijos Respublika;</text:p>
      <text:p text:style-name="P635">Danija;</text:p>
      <text:p text:style-name="P636">Graikija;</text:p>
      <text:p text:style-name="P637">Japonija;</text:p>
      <text:p text:style-name="P638">Jungtinė Karalystė;</text:p>
      <text:p text:style-name="P639">Jungtinės Amerikos Valstijos;</text:p>
      <text:p text:style-name="P640">Islandija;</text:p>
      <text:p text:style-name="P641">Ispanija;</text:p>
      <text:p text:style-name="P642">Italija;</text:p>
      <text:p text:style-name="P643">Kanada;</text:p>
      <text:p text:style-name="P644">Korėja;</text:p>
      <text:p text:style-name="P645">Lenkija;</text:p>
      <text:p text:style-name="P646">Liuksemburgas;</text:p>
      <text:p text:style-name="P647">Meksika;</text:p>
      <text:p text:style-name="P648">Naujoji Zelandija;</text:p>
      <text:p text:style-name="P649">Norvegija;</text:p>
      <text:p text:style-name="P650">Olandija</text:p>
      <text:p text:style-name="P651">Portugalija;</text:p>
      <text:p text:style-name="P652">Prancūzija;</text:p>
      <text:p text:style-name="P653">Slovakijos Respublika;</text:p>
      <text:p text:style-name="P654">Suomija;</text:p>
      <text:p text:style-name="P655">Švedija;</text:p>
      <text:p text:style-name="P656">Šveicarija;</text:p>
      <text:p text:style-name="P657">Turkija;</text:p>
      <text:p text:style-name="P658">Vengrija;</text:p>
      <text:p text:style-name="P659">Vokietija.</text:p>
      <text:p text:style-name="P660">______________</text:p>
      <text:p text:style-name="P661"/>
      <text:p text:style-name="P662">Atliekų vežimo tvarkos aprašo</text:p>
      <text:p text:style-name="P663">4<text:s/>priedas</text:p>
      <text:p text:style-name="P664"/>
      <text:p text:style-name="P665"><text:span text:style-name="T666">PRANEŠIMO IR VEŽIMO KONTROLĖS FORMŲ PILDYMO REKOMENDACIJOS</text:span></text:p>
      <text:p text:style-name="P667"/>
      <text:p text:style-name="P668"><text:span text:style-name="T669">I</text:span><text:span text:style-name="T670">.<text:s/></text:span><text:span text:style-name="T671">BENDROSIOS ŽINIOS</text:span></text:p>
      <text:p text:style-name="P672"/>
      <text:p text:style-name="P673">1. Pranešimo ir vežimo kontrolės formų pildymo rekomendacijos yra parengtos siekiant<text:s/>palengvinti 2006 m. birželio 14 d. Europos Parlamento ir Tarybos reglamento (EB) Nr. 1013/2006 dėl atliekų vežimo (toliau – Reglamentas Nr. 1013/ 2006) 4 straipsnyje nustatytų pranešimo ir vežimo kontrolės formų pildymą ir Reglamento Nr. 1013/2006 taikymą.</text:p>
      <text:p text:style-name="P674">2. Šios rekomendacijos yra skirtos atliekų siuntėjams, ketinantiems išvežti arba eksportuoti naudoti arba šalinti skirtas atliekas iš Lietuvos Respublikos, ir kuriems privaloma gauti kompetentingų institucijų sprendimus leisti vežti atliekas, vadovaujantis Reglamente Nr. 1016/2006 nustatytais reikalavimais.</text:p>
      <text:p text:style-name="P675">3. Atliekų siuntėjas, ketinantis išvežti naudoti ar šalinti skirtas atliekas, vadovaujantis Atliekų vežimo tvarka, patvirtinta Lietuvos Respublikos aplinkos ministro 2004 m. balandžio 27 d. įsakymu Nr. D1-207 (Žin., 2006, Nr. 141-5438), gali išvežti ar eksportuoti atliekas iš Lietuvos Respublikos tik paskirties kompetentingai institucijai priėmus sprendimą leisti įvežti atliekas, siunčiančiajai kompetentingai institucijai institucijai priėmus sprendimą leisti išvežti atliekas ir tranzito kompetentingai (-oms) institucijai (-oms) priėmus sprendimą (-us) leisti vežti atliekas tranzitu per tos valstybės teritoriją. Vadovaujantis šia tvarka, turi būti pildomi bei įforminami du Reglamento Nr. 1013/2006<text:s/>IA ir IB prieduose nustatyto pavyzdžio dokumentai: pranešimo forma ir vežimo kontrolės forma.</text:p>
      <text:p text:style-name="P676">4. Pranešimo ir vežimo kontrolės formos pildomos spausdintuvu, rašomąja mašinėle arba ranka, rašant spausdintinėmis didžiosiomis raidėmis.</text:p>
      <text:p text:style-name="P677"/>
      <text:p text:style-name="P678"><text:span text:style-name="T679">II</text:span><text:span text:style-name="T680">.<text:s/></text:span><text:span text:style-name="T681">PRANEŠI</text:span><text:span text:style-name="T682">MO FORMOS PILDYMAS</text:span></text:p>
      <text:p text:style-name="P683"/>
      <text:p text:style-name="P684">5. Atliekų siuntėjas pildo pranešimo formos 1–18 langelius.</text:p>
      <text:p text:style-name="P685">6. Pranešimo formos langeliai pildomi tokia tvarka:</text:p>
      <text:p text:style-name="P686">6.1.<text:s/><text:span text:style-name="T687">1, 2</text:span><text:s/>ir<text:s/><text:span text:style-name="T688">8</text:span><text:s/>langeliuose atitinkamai įrašomas atliekų siuntėjo (eksportuotojo), atliekų gavėjo (importuotojo), numatyto (-ų) vežėjo (-ų) – juridinio asmens pavadinimas ir teisinė forma (jeigu atliekų siuntėjas yra fizinis asmuo – vardas, pavardė), juridinio asmens buveinė (jeigu atliekų siuntėjas yra fizinis asmuo – gyvenamoji vieta), juridinio asmens kodas (jeigu atliekų siuntėjas yra fizinis asmuo – asmens kodas), už atliekų vežimą atsakingo asmens vardas, pavardė, telefonas. Jeigu 8 langelyje numatyti vežėjai yra keli, įrašomi žodžiai „Žr. pridedamą sąrašą“ ir pridedamas sąrašas, kuriame apie kiekvieną vežėją pateikiami 8 langelio duomenys;</text:p>
      <text:p text:style-name="P689">6.2.<text:s/><text:span text:style-name="T690">3 langelyje<text:s/></text:span>viršuje, į dešinę nuo įrašo „Nr.“, įrašomas pranešimo formos registracijos numeris, kurį suteikia siunčiančioji kompetentinga institucija. Ženkleliu „X“ pažymima, ar pranešimo forma pildoma vienam vežimui (t. y. vienai atliekų siuntai) ar daugkartiniams vežimams (t. y. numatyta keletas ar keliasdešimt siuntų). Taip pat šiame langelyje ženkleliu „X“ pažymimas būdas, kuris bus taikomas atliekoms (naudojimo ar šalinimo). 3 langelio C dalis pildoma tik tada, kai<text:s/>taikomas B (ii) punktas ir tik Ekonominei bendradarbiavimo ir plėtros organizacijai (toliau – EBPO) priklausančiose valstybėse esančioms atliekų naudojimo įmonėms;</text:p>
      <text:p text:style-name="P691">6.3.<text:s/><text:span text:style-name="T692">4, 5</text:span><text:s/>ir<text:s/><text:span text:style-name="T693">6</text:span><text:s/>langeliuose atitinkamai įrašomas bendras numatytų atliekų siuntų skaičius, numatomų vežti atliekų siuntų kiekis (masės kilogramais) ir numatoma pirmosios ir paskutinės atliekų siuntos vežimo data (metai, mėnuo, diena). Laikotarpis tarp pirmosios ir paskutinės atliekų siuntos vežimo datos negali būti ilgesnis kaip vieneri metai;</text:p>
      <text:p text:style-name="P694">6.4.<text:s/><text:span text:style-name="T695">7 langelyje<text:s/></text:span>įrašomas numatomas (-i) atliekų pakuotės tipas (-ai) (žr. kitoje pranešimo formos pusėje);</text:p>
      <text:p text:style-name="P696">6.5.<text:s/><text:span text:style-name="T697">9 langelyje<text:s/></text:span>įrašoma reikalaujama informacija apie atliekų gamintoją. Jeigu atliekų gamintojas ir atliekų siuntėjas yra tas pats juridinis asmuo, įrašoma „Tas pats kaip 1 langelyje“. Jeigu atliekų gamintojai yra keli, įrašomi žodžiai „Žr. pridedamą sąrašą“ ir pridedamas sąrašas, kuriame apie kiekvieną atliekų gamintoją pateikiami 9 langelio duomenys. Pateikiama trumpa informacija apie atliekų susidarymo procesą ir vietą. Kompetentingoms institucijoms prašant, turi būti pateikiama detali informacija apie atliekų susidarymo procesą ir vietą;</text:p>
      <text:p text:style-name="P698">6.6.<text:s/><text:span text:style-name="T699">10</text:span><text:s/><text:span text:style-name="T700">langelyje<text:s/></text:span>įrašoma reikalaujama informacija apie šalinimo (naudojimo) įmonę, nurodomas<text:s/>įmonės registracijos numeris (jei jis yra nustatytas). Jeigu šalinimo (naudojimo) įmonė ir atliekų gavėjas yra tas pats juridinis ar fizinis asmuo, įrašoma „Tas pats kaip 2 langelyje“;</text:p>
      <text:p text:style-name="P701">6.7.<text:s/><text:span text:style-name="T702">11<text:s/></text:span><text:span text:style-name="T703">langelyje<text:s/></text:span>nurodomas atitinkamas „R“ ar „D“ kodas ir numeris<text:s/>(žr. kitoje pranešimo formos pusėje) bei taikomas technologijos būdas. Kompetentingoms institucijoms prašant, pateikiama detalesnė informacija. 11 langelyje taip pat nurodoma atliekų eksporto priežastis. Atliekų eksporto priežastis gali būti pateikiama atskiru raštu – 11 langelyje nurodžius „žr. pridedamą raštą“;</text:p>
      <text:p text:style-name="P704">6.8.<text:s/><text:span text:style-name="T705">12</text:span><text:s/><text:span text:style-name="T706">langelyje<text:s/></text:span>nurodomas atliekų pavadinimas, kuriuo apibūdinamos atliekos, sudedamųjų dalių cheminiai pavadinimai ir jų koncentracijos. Nurodomos specialiosios atsargumo priemonės, susijusios su atliekų siuntos pervežimu, priemonės avarijos atveju ir pan. Jeigu reikia, gali būti pridedama papildoma informacija;</text:p>
      <text:p text:style-name="P707">6.9.<text:s/><text:span text:style-name="T708">13</text:span><text:s/><text:span text:style-name="T709">langelyje<text:s/></text:span>nurodomos fizinės atliekų savybės, esant normaliai temperatūrai ir slėgiui (žr. kitoje pranešimo formos pusėje);</text:p>
      <text:p text:style-name="P710">6.10.<text:s/><text:span text:style-name="T711">14</text:span><text:s/><text:span text:style-name="T712">langelyje</text:span><text:s/>rašomas pagrindinis atliekų kodas, nurodytas Bazelio konvencijos dėl pavojingų atliekų tarpvalstybinių pervežimų bei jų tvarkymo kontrolės (toliau – Bazelio konvencija) VIII arba IX priedo sąraše. Ekonominio bendradarbiavimo ir plėtros organizacijos (toliau – EBPO) Tarybos Sprendimo C(88)90 II dalies 3 ir 4 priedų sąrašų kodas rašomas tuo atveju, jeigu pagrindinis atliekų kodas, nurodytas Bazelio konvencijos priedų sąrašuose, yra pakeistas ir nurodytas Reglamento Nr. 1013/2006 priedų sąrašuose, įrašomas Reglamento Nr. 1013/2006 priedų sąrašuose nurodytas atliekų kodas. Europos Bendrijos atliekų sąrašo kodas atitinka Europos atliekų sąrašo kodus, pateiktus Atliekų tvarkymo taisyklių, patvirtintų Lietuvos Respublikos aplinkos ministro 1999 m. liepos 14 d. įsakymu Nr. 217 (Žin., 1999, Nr.<text:s/><text:a xlink:href="https://www.e-tar.lt/portal/lt/legalAct/TAR.38E37AB6E8E6" office:target-frame-name="_blank" xlink:show="new"><text:span text:style-name="T713">63-2065</text:span></text:a>; 2004, Nr.<text:s/><text:a xlink:href="https://www.e-tar.lt/portal/lt/legalAct/TAR.1DD495353E7F" office:target-frame-name="_blank" xlink:show="new"><text:span text:style-name="T714">68-2381</text:span></text:a>), 2<text:s/>priedo sąraše. Eksportuojančios arba importuojančios šalies nacionalinis kodas rašomas tuo atveju, jeigu šalyse, iš kurių išvežamos arba į kurias įvežamos atliekos, yra nustatyti nacionaliniai atliekų kodai. Po įrašo „Kita“ įrašomas „Y“ numeris, nurodytas<text:s/>Bazelio konvencijos 1 ir 2 prieduose, ir „H“ numeris (žr. kitoje pranešimo formos pusėje). Įrašoma JT klasė – pavojingumo klasė pagal Jungtinių Tautų (JT) klasifikaciją (žr. kitoje pranešimo formos pusėje), taip pat JT identifikacinis numeris (keturženklis skaičius) ir JT vežimo pavadinimas, kurie yra pateikti „JT pavojingų krovinių vežimo rekomendacijose“. Po įrašo „Muitinės kodas“ įrašomas Europos Bendrijos muitinės įstaigos klasifikatoriaus kodas, jeigu yra nustatytas.</text:p>
      <text:p text:style-name="P715"><text:span text:style-name="T716">6.11</text:span><text:span text:style-name="T717">.<text:s/></text:span><text:span text:style-name="T718">15 langelyje<text:s/></text:span>įrašomi<text:s/>siunčiančiosios, tranzito ir paskirties valstybių sutrumpinti pavadinimai ir dviraidžiai kodai pagal geografinį kodavimo standartą ISO 3166, koduojantį valstybių ir priklausančių teritorijų pavadinimus;</text:p>
      <text:p text:style-name="P719">6.12.<text:s/><text:span text:style-name="T720">16 langelis<text:s/></text:span>pildomas tik tuo atveju, jeigu<text:s/>atliekų siunta įvežama į Europos Bendriją, išvežama iš jos arba pervežama per ją tranzitu. Įrašomi Europos Bendrijos muitinės įstaigų pavadinimai bei kodai;</text:p>
      <text:p text:style-name="P721">6.13.<text:s/><text:span text:style-name="T722">17<text:s/></text:span><text:span text:style-name="T723">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text:s/>Jeigu atliekų siuntėjas nėra atliekų gamintojas, 17 langelyje turi būti įrašomas atliekų gamintojo pavadinimas, pareiškimo pasirašymo data (metai, mėnuo, diena) ir parašas;</text:p>
      <text:p text:style-name="P724">6.14.<text:s/><text:span text:style-name="T725">18</text:span><text:s/><text:span text:style-name="T726">langelyje<text:s/></text:span>įrašomas prie pranešimo formos pridėtų dokumentų lapų skaičius. Ant pridėtų dokumentų lapų nurodomas pranešimo formos, prie kurios šie lapai pridedami, numeris;</text:p>
      <text:p text:style-name="P727">6.15.<text:s/><text:span text:style-name="T728">19 langelį<text:s/></text:span>pildo informacija apie pranešimo gavimą: paskirties kompetentingos institucijos įgaliotas valstybės tarnautojas, jeigu atliekos vežamos Europos Bendrijos viduje, paskirties kompetentingos institucijos ir tranzito kompetentingos institucijos įgalioti valstybės tarnautojai, jeigu atliekos vežamos už Europos Bendrijos ribų į Bazelio konvencijai priklausančias šalis, paskirties kompetentingos institucijos ir siunčiančiosios kompetentingos institucijos įgalioti valstybės tarnautojai, jeigu atliekos vežamos į už Europos Bendrijos ribų į EBPO priklausančias valstybes, kurios yra nusistačiusios, kad patvirtinimas apie pranešimo gavimą yra privalomas.</text:p>
      <text:p text:style-name="P729">6.16.<text:s/><text:span text:style-name="T730">20 langelį<text:s/></text:span>pildo siunčiančiosios, tranzito ir paskirties kompetentingos institucijos įgaliotas valstybės tarnautojas, suteikiantis leidimą atliekų išvežimui, pervežimui tranzitu ar įvežimui. Įrašomas valstybės sutrumpintas pavadinimas ir<text:s/>dviraidis kodas (žr. kitoje pranešimo formos pusėje), kompetentingos institucijos pavadinimas, antspaudas ir įgalioto valstybės tarnautojo parašas, taip pat leidimo išdavimo data (metai, mėnuo, diena) bei leidimo galiojimo pabaigos data (metai, mėnuo, diena). Ženkleliu „X“ pažymima, ar atliekų pervežimui nustatomos specialiosios sąlygos. Jeigu šios sąlygos yra nustatomos, jos įrašomos 21 langelyje. Siunčiančioji, tranzito ir paskirties kompetentinga institucija įrašo paaiškinimus tuo atveju, jeigu ji atliekų išvežimui, pervežimui tranzitu ar įvežimui nustato specialiąsias sąlygas arba tam prieštarauja. Atliekų vežimui nustatytos specialiosios sąlygos (prieštaravimo priežastys) gali būti nurodomos ir atskiru raštu – 21 langelyje įrašius „žr. pridedamą raštą“.<text:s/>Kompetentingai institucijai nesuteikiant leidimo atliekų pervežimui 25 langelyje įrašoma „prieštaraujama“.</text:p>
      <text:p text:style-name="P731"/>
      <text:p text:style-name="P732"><text:span text:style-name="T733">III</text:span><text:span text:style-name="T734">.<text:s/></text:span><text:span text:style-name="T735">VEŽIMO KONTROLĖS FORMOS PILDYMAS</text:span></text:p>
      <text:p text:style-name="P736"/>
      <text:p text:style-name="P737">7. Atliekų siuntėjas pildo vežimo kontrolės formos 1–15 langelius.</text:p>
      <text:p text:style-name="P738">8. Vežimo kontrolės formos langeliai pildomi tokia tvarka:</text:p>
      <text:p text:style-name="P739">8.1.<text:s/><text:span text:style-name="T740">1 langelyje<text:s/></text:span>įrašomas pranešimo formos registracijos numeris, kurį suteikia siunčiančioji kompetentinga institucija;</text:p>
      <text:p text:style-name="P741">8.2.<text:s/><text:span text:style-name="T742">2 langelyje<text:s/></text:span>įrašomas atliekų siuntos numeris, susietas su vežimo kontrolės formą atitinkančios pranešimo formos 4 langelyje įrašytu bendru numatytų atliekų siuntų skaičiumi. Pvz., 4/11, t. y. ketvirta iš vienuolikos numatytų atliekų siuntų. Jeigu numatyta vežti ne vieną, o keletą ar keliasdešimt atliekų siuntų, 4 langelis turi būti pildomas ne<text:s/>vežimo kontrolės formos originale, o kiekvienoje šios formos kopijoje;</text:p>
      <text:p text:style-name="P743">8.3.<text:s/><text:span text:style-name="T744">3, 4, 7, 8</text:span><text:s/>ir<text:s/><text:span text:style-name="T745">9–14 langeliuose<text:s/></text:span>pateikiama ta pati informacija, kaip pranešimo formos 1, 2, 7, 8 ir 9–14 langeliuose;</text:p>
      <text:p text:style-name="P746">8.4.<text:s/><text:span text:style-name="T747">5<text:s/></text:span><text:span text:style-name="T748">langelyje<text:s/></text:span>įrašomas faktinis vežamų atliekų siuntos kiekis (masės kilogramais);</text:p>
      <text:p text:style-name="P749">8.5.<text:s/><text:span text:style-name="T750">6<text:s/></text:span><text:span text:style-name="T751">langelyje<text:s/></text:span>įrašoma faktinė atliekų siuntos išsiuntimo atliekų gavėjui data (metai, mėnuo, diena);</text:p>
      <text:p text:style-name="P752">8.6.<text:s/><text:span text:style-name="T753">15<text:s/></text:span><text:span text:style-name="T754">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 Šis langelis pildomas kiekvienai atliekų siuntai, prieš išsiunčiant ją atliekų gavėjui;</text:p>
      <text:p text:style-name="P755">8.7.<text:s/><text:span text:style-name="T756">17 langelį<text:s/></text:span>pildo atliekų gavėjas – šalinimo ar naudojimo įmonė, priimdama atliekų siuntą. 17 langelyje įrašoma atliekų siuntos gavimo data (metai, mėnuo, diena), gautas atliekų<text:s/>siuntos kiekis (masės kilogramais), atliekų gavėjo pavadinimas, atliekų siuntą priėmusio asmens parašas bei nesutrumpinta šio langelio užpildymo data. Jeigu dėl kokių nors priežasčių atliekų gavėjas atsisako priimti atliekų siuntą, jis privalo nedelsiant apie tai informuoti paskirties kompetentingą instituciją;</text:p>
      <text:p text:style-name="P757">8.8.<text:s/><text:span text:style-name="T758">18 langelį<text:s/></text:span>pildo atliekų gavėjo, kuris yra šalinimo ar naudojimo įmonė, įgaliotas asmuo, patvirtindamas atliekų siuntos šalinimo ar naudojimo pabaigą. Įrašoma atliekų siuntos šalinimo arba naudojimo įmonėje pabaigos data (metai, mėnuo, diena), šalinimo (naudojimo) įmonės pavadinimas, įgalioto asmens vardas, pavardė ir parašas;</text:p>
      <text:p text:style-name="P759">8.9.<text:s/><text:span text:style-name="T760">19 langelyje<text:s/></text:span>įrašomas siunčiančiosios valstybės sutrumpintas pavadinimas ir dviraidis kodas (žr. vežimo kontrolės formoje), išvežimo iš Bendrijos muitinės įstaigos eksportuojamoms atliekoms negrąžinamojo eksporto ar kitai eksporto muitinės procedūrai įforminti, kodas iš Muitinės įstaigų klasifikatoriaus, muitinės deklaracijos ar kito dokumento, muitinės naudojamo atliekų išvežimui įforminti, numeris ir nesutrumpinta jo įforminimo muitinės įstaigoje data. Įrašus 19 langelyje daro jame nurodytos muitinės įstaigos pareigūnas. Šiame langelyje padaryti įrašai tvirtinami juos padariusio muitinės pareigūno parašu ir muitinės pareigūno C grupės asmeninio naudojimo spaudu, skirtu muitinės dokumentų, kitų teisės aktų nustatyta pateiktų įforminti dokumentų muitiniam įforminimui;</text:p>
      <text:p text:style-name="P761">8.10.<text:s/><text:span text:style-name="T762">20 langelyje<text:s/></text:span>įrašomas paskirties valstybės sutrumpintas pavadinimas ir dviraidis kodas<text:s/>(žr. vežimo kontrolės formoje), įvežimo į Bendriją muitinės įstaigos, per kurią importuojamos atliekos įvežamos į Lietuvos Respublikos muitų teritoriją, kodas iš Muitinės įstaigų klasifikatoriaus, muitinės deklaracijos ar kito dokumento, muitinės naudojamo<text:s/>importuojamoms atliekoms taikomai muitinio tranzito procedūrai įforminti, numeris ir nesutrumpinta jo įforminimo muitinės įstaigoje data. Įrašus šiame langelyje daro jame nurodytos muitinės įstaigos pareigūnas. Šiame langelyje atlikti įrašai tvirtinami juos padariusio muitinės pareigūno parašu ir muitinės pareigūno C grupės asmeninio naudojimo spaudu, skirtu muitinės dokumentų, kitų teisės aktų nustatyta tvarka pateiktų įforminti dokumentų muitiniam įforminimui;</text:p>
      <text:p text:style-name="P763">8.11.<text:s/><text:span text:style-name="T764">21 langelyje<text:s/></text:span>šalia žodžių „Valstybės pavadinimas“ įrašomas tranzito valstybės sutrumpintas pavadinimas ir dviraidis kodas (žr. vežimo kontrolės formoje). Šio langelio skiltyje „Įvežimas“ įrašomas muitinės įstaigos, per kurią tranzitu per Lietuvos Respublikos muitų teritoriją vežamos atliekos įvežamos į Lietuvos Respublikos muitų teritoriją, kodas iš Muitinės įstaigų klasifikatoriaus, muitinės deklaracijos ar kito dokumento, muitinės naudojamo tranzitu vežamoms atliekoms taikomai muitinio tranzito procedūrai įforminti, numeris ir nesutrumpinta jo įforminimo muitinės įstaigoje data. Šiame langelyje atlikti įrašai tvirtinami šio langelio skiltyje „Įvežimas“ nurodytos muitinės įstaigos pareigūno parašu ir muitinės pareigūno C grupės asmeninio naudojimo spaudu, skirtu muitinės dokumentų, kitų teisės aktų nustatyta tvarka pateiktų įforminti dokumentų muitiniam įforminimui.</text:p>
      <text:p text:style-name="P765">Šio langelio skiltyje „Išvežimas“ įrašomas muitinės įstaigos, per kurią tranzitu per Lietuvos Respublikos muitų teritoriją vežamos atliekos išvežamos iš Lietuvos Respublikos muitų teritorijos, kodas iš Muitinės įstaigų klasifikatoriaus ir nesutrumpinta atliekų išvežimo data. Šioje skiltyje įrašus daro joje nurodytos muitinės įstaigos pareigūnas. Šiame langelyje padaryti įrašai tvirtinami juos padariusio muitinės pareigūno parašu ir muitinės pareigūno C grupės asmeninio naudojimo spaudu, skirtu muitinės dokumentų, kitų teisės aktų nustatyta tvarka pateiktų įforminti dokumentų muitiniam įforminimui.</text:p>
      <text:p text:style-name="P766">______________</text:p>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aplinkos ministerija, Į</text:span><text:span text:style-name="T776">sakymas</text:span></text:p>
      <text:p text:style-name="P777"><text:span text:style-name="T778">Nr.<text:s/></text:span><text:a xlink:href="https://www.e-tar.lt/portal/legalAct.html?documentId=TAR.4AB179234CC8" office:target-frame-name="_top" xlink:show="replace"><text:span text:style-name="T779">D1-597</text:span></text:a><text:span text:style-name="T780">, 2006-12-18, Žin., 2006, Nr. 141-5438 (2006-12-28), i. k. 106301MISAK00D1-597</text:span></text:p>
      <text:p text:style-name="P781"><text:span text:style-name="T782">Dėl aplinkos ministro 2004 m. balandžio 27 d. įsakymo Nr. D1-207 "Dėl Atliekų</text:span><text:span text:style-name="T783"><text:s/>vežimo Europos Bendrijos viduje, į bendriją ir iš jos priežiūros ir kontrolės tvarkos aprašo patvirtinimo" pakeitimo</text:span></text:p>
      <text:p text:style-name="P784"/>
      <text:p text:style-name="P785"><text:span text:style-name="T786">2.</text:span></text:p>
      <text:p text:style-name="P787"><text:span text:style-name="T788">Lietuvos Respublikos aplinkos ministerija, Įsakymas</text:span></text:p>
      <text:p text:style-name="P789"><text:span text:style-name="T790">Nr.<text:s/></text:span><text:a xlink:href="https://www.e-tar.lt/portal/legalAct.html?documentId=TAR.0FAB9575055C" office:target-frame-name="_top" xlink:show="replace"><text:span text:style-name="T791">D1-384</text:span></text:a><text:span text:style-name="T792">, 2007-07-04, Žin., 2007, Nr. 76-3036 (2007-07-10), i. k. 107301MISAK00D1-384</text:span></text:p>
      <text:p text:style-name="P793"><text:span text:style-name="T794">Dėl Lietuvos Respublikos aplinkos ministro 2004 m. balandžio 27 d. įsakymo Nr. D1-207 "Dėl Atliekų vežimo tvarkos aprašo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3T12:17:00Z</meta:creation-date>
    <dc:date>2024-07-03T12:17:00Z</dc:date>
    <meta:template xlink:href="Normal.dotm" xlink:type="simple"/>
    <meta:editing-cycles>2</meta:editing-cycles>
    <meta:editing-duration>PT0S</meta:editing-duration>
    <meta:document-statistic meta:page-count="3" meta:paragraph-count="637" meta:word-count="9420" meta:character-count="73314" meta:row-count="1897" meta:non-whitespace-character-count="64531"/>
  </office:meta>
</office:document-meta>
</file>