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center" style:position="3.3465in"/>
          <style:tab-stop style:type="left" style:position="4.0937in"/>
          <style:tab-stop style:type="left" style:position="4.2604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text-properties style:font-size-complex="9pt"/>
    </style:style>
    <style:style style:name="P23" style:parent-style-name="Normal" style:family="paragraph">
      <style:paragraph-properties fo:text-align="center"/>
      <style:text-properties style:font-size-complex="9pt"/>
    </style:style>
    <style:style style:name="P24" style:parent-style-name="Normal" style:family="paragraph">
      <style:paragraph-properties fo:text-align="center"/>
      <style:text-properties style:font-size-complex="9pt"/>
    </style:style>
    <style:style style:name="P25" style:parent-style-name="Normal" style:family="paragraph">
      <style:paragraph-properties fo:text-align="center"/>
      <style:text-properties style:font-size-complex="9pt"/>
    </style:style>
    <style:style style:name="P26" style:parent-style-name="Normal" style:family="paragraph">
      <style:paragraph-properties fo:text-align="center"/>
      <style:text-properties style:font-size-complex="9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5in">
        <style:tab-stops/>
      </style:paragraph-properties>
      <style:text-properties fo:hyphenate="false"/>
    </style:style>
    <style:style style:name="P55" style:parent-style-name="Normal" style:family="paragraph">
      <style:paragraph-properties fo:widows="0" fo:orphans="0" fo:margin-left="3.15in">
        <style:tab-stops/>
      </style:paragraph-properties>
      <style:text-properties fo:color="#000000" style:language-asian="lt" style:country-asian="LT" fo:hyphenate="false"/>
    </style:style>
    <style:style style:name="P56" style:parent-style-name="Normal" style:family="paragraph">
      <style:paragraph-properties fo:widows="0" fo:orphans="0" fo:margin-left="3.15in">
        <style:tab-stops/>
      </style:paragraph-properties>
      <style:text-properties fo:color="#000000" style:language-asian="lt" style:country-asian="LT" fo:hyphenate="false"/>
    </style:style>
    <style:style style:name="P57" style:parent-style-name="Normal" style:family="paragraph">
      <style:paragraph-properties fo:widows="0" fo:orphans="0" fo:margin-left="3.15in">
        <style:tab-stops/>
      </style:paragraph-properties>
      <style:text-properties fo:color="#000000" style:language-asian="lt" style:country-asian="LT" fo:hyphenate="false"/>
    </style:style>
    <style:style style:name="P58" style:parent-style-name="Normal" style:family="paragraph">
      <style:paragraph-properties fo:widows="0" fo:orphans="0" fo:margin-left="3.15in">
        <style:tab-stops/>
      </style:paragraph-properties>
      <style:text-properties fo:color="#000000" style:language-asian="lt" style:country-asian="LT" fo:hyphenate="false"/>
    </style:style>
    <style:style style:name="P59" style:parent-style-name="Normal" style:family="paragraph">
      <style:paragraph-properties fo:widows="0" fo:orphans="0" fo:margin-left="3.15in">
        <style:tab-stops/>
      </style:paragraph-properties>
      <style:text-properties fo:color="#000000" style:language-asian="lt" style:country-asian="LT" fo:hyphenate="false"/>
    </style:style>
    <style:style style:name="P60" style:parent-style-name="Normal" style:family="paragraph">
      <style:paragraph-properties fo:widows="0" fo:orphans="0" fo:text-align="justify"/>
      <style:text-properties fo:color="#000000"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widows="0" fo:orphans="0" fo:text-align="center"/>
      <style:text-properties style:font-weight-complex="bold" fo:text-transform="uppercase" fo:color="#000000" style:language-asian="lt" style:country-asian="LT" fo:hyphenate="false"/>
    </style:style>
    <style:style style:name="P64" style:parent-style-name="Normal" style:family="paragraph">
      <style:paragraph-properties fo:text-align="center" fo:text-indent="0.3937in">
        <style:tab-stops>
          <style:tab-stop style:type="left" style:position="0.6895in"/>
        </style:tab-stops>
      </style:paragraph-properties>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center" fo:text-indent="0.3937in">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widows="0" fo:orphans="0" fo:text-align="justify"/>
      <style:text-properties fo:color="#000000" style:language-asian="lt" style:country-asian="LT" fo:hyphenate="false"/>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44in">
        <style:tab-stops>
          <style:tab-stop style:type="left" style:position="0.4923in"/>
          <style:tab-stop style:type="left" style:position="0.5909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44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fo:text-indent="0.3937in">
        <style:tab-stops>
          <style:tab-stop style:type="left" style:position="0.6895in"/>
        </style:tab-stops>
      </style:paragraph-properties>
    </style:style>
    <style:style style:name="P110" style:parent-style-name="Normal" style:family="paragraph">
      <style:paragraph-properties fo:text-align="center" fo:text-indent="0.3937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text-align="center" fo:text-indent="0.3937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style:tab-stops>
          <style:tab-stop style:type="right" style:position="6.6937in"/>
        </style:tab-stops>
      </style:paragraph-properties>
      <style:text-properties style:language-asian="lt" style:country-asian="LT"/>
    </style:style>
    <style:style style:name="P116" style:parent-style-name="Normal" style:family="paragraph">
      <style:paragraph-properties fo:text-align="justify" fo:text-indent="0.3937in">
        <style:tab-stops>
          <style:tab-stop style:type="right" style:position="0in"/>
          <style:tab-stop style:type="left" style:position="0.590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right" style:position="0in"/>
          <style:tab-stop style:type="left" style:position="0.5909in"/>
          <style:tab-stop style:type="left" style:position="0.6895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center" fo:text-indent="0.4368in"/>
      <style:text-properties fo:hyphenate="false"/>
    </style:style>
    <style:style style:name="P132" style:parent-style-name="Normal" style:family="paragraph">
      <style:paragraph-properties fo:widows="0" fo:orphans="0" fo:text-align="center" fo:text-indent="0.3937in"/>
      <style:text-properties fo:hyphenate="false"/>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P139" style:parent-style-name="Normal" style:family="paragraph">
      <style:text-properties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1972in"/>
          <style:tab-stop style:type="left" style:position="0.3937in"/>
          <style:tab-stop style:type="left" style:position="0.5909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3937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T234" style:parent-style-name="DefaultParagraphFont" style:family="text">
      <style:text-properties fo:font-weight="bold" style:font-weight-asian="bold" style:font-weight-complex="bold" fo:text-transform="uppercase" fo:color="#000000" style:language-asian="lt" style:country-asian="LT"/>
    </style:style>
    <style:style style:name="P235" style:parent-style-name="Normal" style:family="paragraph">
      <style:paragraph-properties fo:widows="0" fo:orphans="0" fo:text-align="justify" fo:text-indent="0.3937in"/>
      <style:text-properties fo:color="#000000" style:language-asian="lt" style:country-asian="LT" fo:hyphenate="false"/>
    </style:style>
    <style:style style:name="P2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center" fo:text-indent="0.3937in">
        <style:tab-stops>
          <style:tab-stop style:type="left" style:position="0.6895in"/>
        </style:tab-stops>
      </style:paragraph-properties>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language-asian="lt" style:country-asian="LT"/>
    </style:style>
    <style:style style:name="T279" style:parent-style-name="DefaultParagraphFont" style:family="text">
      <style:text-properties fo:font-weight="bold" style:font-weight-asian="bold" style:font-weight-complex="bold" fo:text-transform="uppercase" fo:color="#000000" style:language-asian="lt" style:country-asian="L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language-asian="lt" style:country-asian="LT"/>
    </style:style>
    <style:style style:name="P282" style:parent-style-name="Normal" style:family="paragraph">
      <style:paragraph-properties fo:widows="0" fo:orphans="0" fo:text-align="justify" fo:text-indent="0.3937in"/>
      <style:text-properties fo:color="#000000" style:language-asian="lt" style:country-asian="LT" fo:hyphenate="false"/>
    </style:style>
    <style:style style:name="P283" style:parent-style-name="Normal" style:family="paragraph">
      <style:paragraph-properties fo:widows="0" fo:orphans="0" fo:text-align="justify" fo:text-indent="0.3944in">
        <style:tab-stops>
          <style:tab-stop style:type="left" style:position="0in"/>
          <style:tab-stop style:type="left" style:position="0.689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6">Suvestinė redakcija nuo 2018-01-01 iki 2018-06-30</text:span></text:p>
      <text:p text:style-name="P7"/>
      <text:p text:style-name="P8"><text:span text:style-name="T9">Įsakymas paskelbtas: Žin. 2004, Nr.<text:s/></text:span><text:a xlink:href="https://www.e-tar.lt/portal/legalAct.html?documentId=TAR.79137AB8DD0F" office:target-frame-name="_top" xlink:show="replace"><text:span text:style-name="T10">65-2310</text:span></text:a><text:span text:style-name="T11">, i. k. 104301MISAK00D1-207</text:span></text:p>
      <text:p text:style-name="P12"/>
      <text:p text:style-name="P13">Nauja redakcija nuo 2018-01-01:</text:p>
      <text:p text:style-name="Normal"><text:span text:style-name="T14">Nr.<text:s/></text:span><text:a xlink:href="https://www.e-tar.lt/portal/legalAct.html?documentId=6a0c2990accb11e78a4c904b1afa0332" office:target-frame-name="_top" xlink:show="replace"><text:span text:style-name="T15">D1-825</text:span></text:a><text:span text:style-name="T16">, 2017-10-06, paskelbta TAR 2017-10-09, i. k. 2017-15988</text:span></text:p>
      <text:p text:style-name="P17"/>
      <text:p text:style-name="P18">LIETUVOS RESPUBLIKOS APLINKOS MINISTRAS</text:p>
      <text:p text:style-name="P19"/>
      <text:p text:style-name="P20">ĮSAKYMAS</text:p>
      <text:p text:style-name="P21">DĖL ATLIEKŲ TARPVALSTYBINIŲ VEŽIMŲ TVARKOS APRAŠO PATVIRTINIMO</text:p>
      <text:p text:style-name="P22"/>
      <text:p text:style-name="P23">2004 m. balandžio 27 d. Nr. D1-207</text:p>
      <text:p text:style-name="P24">Vilnius</text:p>
      <text:p text:style-name="P25"/>
      <text:p text:style-name="P26"/>
      <text:p text:style-name="P27"><text:span text:style-name="T28">Vadovaudamasis Lietuvos Respublikos atliekų tvarkymo įstatymo 4 straipsnio 5 dalimi ir įgyvendindamas 2006 m. birželio 14 d. Europos Parlamento ir Tarybos reglamento (EB) Nr. 1013/2006 dėl atli</text:span><text:span text:style-name="T29">ekų vežimo (toliau – Reglamentas Nr. 1013/2006) (OL 2006, L 190, p. 1) su paskutiniais pakeitimais, padarytais 2015 m. lapkričio 10 d. Komisijos reglamentu (ES) 2015/2002, kuriuo iš dalies keičiami Europos Parlamento ir Tarybos reglamento (EB) Nr. 1013/200</text:span><text:span text:style-name="T30">6 dėl atliekų vežimo IC ir V priedai <text:s/>(OL 2015, L 294, p.1), nuostatas:</text:span></text:p>
      <text:p text:style-name="P31">1.<text:tab/><text:span text:style-name="T32">Tvirtinu</text:span><text:span text:style-name="T33"><text:s/>Atliekų tarpvalstybinių vežimų tvarkos aprašą (pridedama).</text:span></text:p>
      <text:p text:style-name="P34">2.<text:tab/><text:span text:style-name="T35">Nustata</text:span><text:span text:style-name="T36">u, kad Lietuvos Respublikos siunčiančiosios kompetentingos institucijos, paskirties<text:s/></text:span><text:span text:style-name="T37">kompetentingos institucijos, tranzito kompetentingos institucijos ir korespondento funkcijas vykdo Aplinkos apsaugos agentūra.</text:span></text:p>
      <text:p text:style-name="P38">3.<text:tab/><text:span text:style-name="T39">Pavedu<text:s/></text:span><text:span text:style-name="T40">Aplinkos ministerijos regionų aplinkos apsaugos departamentams (toliau –</text:span><text:soft-page-break/><text:span text:style-name="T41">RAAD), vadovaujantis Lietuvos Respublikos a</text:span><text:span text:style-name="T42">plinkos valstybinės kontrolės ir kitais Lietuvos Respublikos teisės aktais, kontroliuoti, ar pranešėjai, atliekų tarpvalstybinius vežimus organizuojantys asmenys, atliekų gavėjai laikosi Reglamente Nr. 1013/2006 nustatytų reikalavimų.</text:span></text:p>
      <text:p text:style-name="P43">4.<text:tab/><text:span text:style-name="T44">Nustata</text:span><text:span text:style-name="T45">u</text:span><text:span text:style-name="T46">, kad<text:s/></text:span><text:span text:style-name="T47">šis įsakymas įsigalioja 2018 m. sausio 1 d.</text:span></text:p>
      <text:p text:style-name="P48"/>
      <text:p text:style-name="P49"/>
      <text:p text:style-name="P50"/>
      <text:p text:style-name="P51"><text:span text:style-name="T52">APLINKOS MINISTRAS</text:span><text:span text:style-name="T53"><text:tab/>ARŪNAS KUNDROTAS<text:s/></text:span></text:p>
      <text:p text:style-name="Normal"/>
      <text:p text:style-name="P54"/>
      <text:soft-page-break/>
      <text:p text:style-name="P55">PATVIRTINTA</text:p>
      <text:p text:style-name="P56">Lietuvos Respublikos aplinkos ministro</text:p>
      <text:p text:style-name="P57">2004 m. balandžio 27 d. įsakymu Nr. D1-207</text:p>
      <text:p text:style-name="P58">(Lietuvos Respublikos aplinkos ministro<text:s/></text:p>
      <text:p text:style-name="P59">2017 m. spalio 6 d. įsakymo<text:s/>Nr. D1-825 redakcija)</text:p>
      <text:p text:style-name="P60"/>
      <text:p text:style-name="P61"><text:span text:style-name="T62">ATLIEKŲ TARPVALSTYBINIŲ VEŽIMŲ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text:span><text:span text:style-name="T74"><text:tab/></text:span><text:span text:style-name="T75">Atliekų tarpvalstybinių vežimų tvarkos aprašo (toliau – Tvarkos aprašas) tikslas – užtikrinti 2006 m. birželio 14 d. Europos Parlamento ir Tarybos reglamento (EB) Nr. 1013/2006 dėl atliekų vežimo (toliau – Reglamentas Nr. 1013/2006) (OL 2006 L 190, p. 1)<text:s/></text:span><text:span text:style-name="T76">s</text:span><text:span text:style-name="T77">u paskutiniais pakeitimais, padarytais 2015 m. lapkričio 10 d. Komisijos reglamentu (ES) 2015/2002, kuriuo iš dalies keičiami Europos Parlamento ir Tarybos reglamento (EB) Nr. 1013/2006 dėl atliekų vežimo IC ir V priedai <text:s/>(OL 2015, L 294, p.1),<text:s/></text:span><text:span text:style-name="T78"><text:s/>įgyvendini</text:span><text:span text:style-name="T79">mą.</text:span></text:p>
      <text:p text:style-name="P80"><text:span text:style-name="T81">2</text:span><text:span text:style-name="T82">.</text:span><text:span text:style-name="T83"><text:tab/></text:span><text:span text:style-name="T84">Tvarkos aprašas reglamentuoja Aplinkos apsaugos agentūros (toliau<text:s/></text:span><text:span text:style-name="T85">–</text:span><text:span text:style-name="T86"><text:s/>Lietuvos Respublikos kompetentinga institucija), pranešėjo, <text:s/>atliekų vežimą organizuojančio asmens, atliekų gavėjo pareigas.</text:span></text:p>
      <text:p text:style-name="P87"><text:span text:style-name="T88">3</text:span><text:span text:style-name="T89">.</text:span><text:span text:style-name="T90"><text:tab/></text:span><text:span text:style-name="T91">Tvarkos aprašo taikymo sritys atitinka<text:s/></text:span><text:span text:style-name="T92">Reglamento Nr. 1013/2006 1 straipsnyje nurodytas taikymo sritis.</text:span></text:p>
      <text:p text:style-name="P93">4.<text:tab/><text:span text:style-name="T94">Pranešėjai, atliekų vežimą organizuojantys asmenys, vadovaudamiesi Reglamento Nr. 1013/2006 nustatytais reikalavimais, pildo atitinkamiems atliekų tarpvalstybiniams vežimams reikiamus<text:s/></text:span><text:span text:style-name="T95">dokumentus (pranešimo dokumentų (toliau – IA priedo forma) ir (ar) judėjimo dokumentų (toliau – IB priedo forma) formas arba VII priede nurodytą formą (toliau – VII priedo forma)); derina dokumentus, jei reikia, įkelia dokumentų kopijas, teikia duomenis ir</text:span><text:span text:style-name="T96"><text:s/>(ar) įrašo, pažymi informaciją, reikalingus gauti leidimui (-ams) vežti atliekas ar organizuoti atliekų tarpvalstybinį vežimą (-us), per Vieningos gaminių, pakuočių ir atliekų apskaitos informacinę sistemą (toliau – GPAIS).</text:span></text:p>
      <text:p text:style-name="P97">5.<text:tab/><text:span text:style-name="T98">Pagal Reglamento Nr. 101</text:span><text:span text:style-name="T99">3/2006 3 straipsnyje nustatytas procedūras išvežant atliekas iš Lietuvos, vadovaujantis 16 ir 18 straipsniuose nustatytais reikalavimais, atitinkamus atliekų tarpvalstybinius vežimus lydi pasirašytos IA formos kopija ir IB forma, kurios buvo užpildytos ir<text:s/></text:span><text:span text:style-name="T100">atspausdintos per GPAIS, arba pasirašytos VII priedų formos, kurios buvo užpildytos ir atspausdintos per GPAIS.</text:span></text:p>
      <text:p text:style-name="P101">6.<text:tab/><text:span text:style-name="T102">IA, IB, VII priedų formos pildomos lietuvių ir anglų kalbomis.</text:span></text:p>
      <text:p text:style-name="P103">7.<text:tab/><text:span text:style-name="T104">Lietuvos Respublikos kompetentinga institucija suteikia registracij</text:span><text:span text:style-name="T105">os numerius pranešėjo teikiamoms IA, IB priedų formoms per GPAIS.</text:span></text:p>
      <text:p text:style-name="P106">8.<text:tab/><text:span text:style-name="T107">Informaciją, susijusią su atliekų tarpvalstybiniais vežimais, kiek tai numatyta techninėmis GPAIS galimybėmis, Aplinkos ministerijos regionų aplinkos apsaugos departamentai (toliau –<text:s/></text:span><text:span text:style-name="T108">RAAD) gauna per GPAIS. Prireikus ši ir (ar) papildoma informacija RAAD gali būti teikiama ir kitais būdais.<text:s/></text:span></text:p>
      <text:p text:style-name="P109"/>
      <text:p text:style-name="P110"><text:span text:style-name="T111">II</text:span><text:span text:style-name="T112"><text:s/>SKYRIUS</text:span></text:p>
      <text:p text:style-name="P113"><text:span text:style-name="T114">SĄVOKOS</text:span></text:p>
      <text:p text:style-name="P115"/>
      <text:p text:style-name="P116">9.<text:tab/><text:span text:style-name="T117">Pranešėjas – Lietuvoje veikianti įmonė, kaip apibrėžiama Lietuvos Respublikos atliekų tvarkymo įstatymo 2 straips</text:span><text:span text:style-name="T118">nio 37 punkte, įskaitant tarpininkus ir prekiautojus atliekomis, kuri ketina vežti atliekas arba ketina užsakyti atliekų vežimą ir kuriai numatyta pareiga pranešti. Pranešėju laikomas vienas iš išvardintų juridinių ar fizinių asmenų pagal Reglamento Nr. 10</text:span><text:span text:style-name="T119">13/2006 2 straipsnio 15 dalies <text:s/>a) punkto <text:s/>i) – vi) papunkčiuose <text:s/>nurodytą hierarchiją.</text:span></text:p>
      <text:p text:style-name="P120">10.<text:tab/><text:span text:style-name="T121">Atliekų vežimą organizuojantis asmuo – Lietuvoje veikianti įmonė, kaip apibrėžiama Lietuvos Respublikos atliekų tvarkymo įstatymo 2 straipsnio 37 punkte, įskait</text:span><text:span text:style-name="T122">ant tarpininkus ir prekiautojus atliekomis, kuri ketina vežti atliekas, nurodytas Reglamento Nr. 1013/2006 3 straipsnio 2 ir 4 dalyse.</text:span></text:p>
      <text:p text:style-name="P123">11.<text:tab/><text:span text:style-name="T124">Atliekų gavėjas – Lietuvoje veikianti įmonė, kaip apibrėžiama Lietuvos Respublikos atliekų tvarkymo įstatymo 2<text:s/></text:span><text:span text:style-name="T125">straipsnio 37 punkte, kuriai atliekos siunčiamos naudoti ar šalinti.</text:span></text:p>
      <text:p text:style-name="P126">12.<text:tab/><text:span text:style-name="T127">Užsienio valstybės atliekų gavėjas – tai Europos Sąjungos ar kitos užsienio paskirties šalies jurisdikcijai priklausantis asmuo ar įmonė, kuriam atliekos siunčiamos naudoti ar šal</text:span><text:span text:style-name="T128">inti.</text:span></text:p>
      <text:p text:style-name="P129">13.<text:tab/><text:span text:style-name="T130">Kitos Tvarkos apraše naudojamos sąvokos atitinka Reglamente Nr. 1013/2006 ir Lietuvos Respublikos atliekų tvarkymo įstatyme nustatytas sąvokas.</text:span></text:p>
      <text:p text:style-name="P131"/>
      <text:p text:style-name="P132"><text:span text:style-name="T133">III</text:span><text:span text:style-name="T134"><text:s/>SKYRIUS</text:span></text:p>
      <text:p text:style-name="P135"><text:span text:style-name="T136">LIETUVOS RESPUBLIKOS KOMPETENTINGOS INSTITUCIJOS</text:span><text:span text:style-name="T137"><text:s/></text:span><text:span text:style-name="T138">PAREIGOS</text:span></text:p>
      <text:p text:style-name="P139"/>
      <text:p text:style-name="P140"><text:span text:style-name="T141">14</text:span><text:span text:style-name="T142">.</text:span><text:span text:style-name="T143"><text:tab/></text:span><text:span text:style-name="T144"><text:s/>Lietuvos Respublikos kompetentinga institucija pagal kompetenciją atsako už jai priskirtų Reglamento Nr. 1013/2006 reikalavimų įgyvendinimą Lietuvoje, bendradarbiauja su Lietuvos Respublikos institucijomis, Europos Komisija, Europos Sąjungos valstybių nar</text:span><text:span text:style-name="T145">ių, trečiųjų šalių kompetentingomis institucijomis, atlieka veiksmus, priskirtus Europos Sąjungos valstybei narei įgyvendinant Reglamente Nr. 1013/2006 nustatytus reikalavimus.</text:span></text:p>
      <text:p text:style-name="P146"><text:span text:style-name="T147">15</text:span><text:span text:style-name="T148">.</text:span><text:span text:style-name="T149"><text:tab/></text:span><text:span text:style-name="T150">Lietuvos Respublikos kompetentinga institucija:</text:span></text:p>
      <text:p text:style-name="P151"><text:span text:style-name="T152">15.1</text:span><text:span text:style-name="T153">. vadovaudamasi R</text:span><text:span text:style-name="T154">eglamento Nr. 1013/2006 reikalavimais, priima rašytinį sprendimą dėl atliekų įvežimo (importo) į Lietuvos Respubliką, išvežimo (eksporto) iš Lietuvos Respublikos, tranzito per Lietuvos Respublikos teritoriją atvejais; registruoja pateiktas IA, IB priedų fo</text:span><text:span text:style-name="T155">rmas, II priede nurodytus dokumentus ir informaciją, reikalingus gauti leidimams vežti atliekas, kitus dokumentus ir informaciją, susijusius su atliekų tarpvalstybiniais vežimais;</text:span></text:p>
      <text:p text:style-name="P156"><text:span text:style-name="T157">15.2</text:span><text:span text:style-name="T158">. <text:s/>vadovaudamasi Reglamento Nr. 1013/2006 reikalavimais, atlieka nus</text:span><text:span text:style-name="T159">tatytus veiksmus per GPAIS dėl atliekų tarpvalstybinių vežimų, kuriems taikoma išankstinio rašytinio pranešimo ir leidimo procedūra:</text:span></text:p>
      <text:p text:style-name="P160"><text:span text:style-name="T161">15.2.1</text:span><text:span text:style-name="T162">. įvertinusi pranešėjo užpildytus dokumentus ir pateiktą informaciją, nurodo trūkumus, prašo patikslinimo, dokument</text:span><text:span text:style-name="T163">ų ar jų kopijų ir imasi kitų veiksmų tam, kad IA, IB priedų formos būtų tinkamai užpildytos ir teikiama informacija ir dokumentai gauti leidimą (-us) vežti atliekas atitiktų Reglamento Nr. 1013/2006 reikalavimus; vadovaudamasi Reglamento Nr. 1013/2006 7 st</text:span><text:span text:style-name="T164">raipsniu, informuoja pranešėją apie užsienio valstybių kompetentingoms institucijoms išsiųstus dokumentus;</text:span></text:p>
      <text:p text:style-name="P165"><text:span text:style-name="T166">15.2.2</text:span><text:span text:style-name="T167">.</text:span><text:span text:style-name="T168"><text:tab/></text:span><text:span text:style-name="T169">įrašo, pažymi savo ir užsienio valstybių kompetentingų institucijų priimtus sprendimus atliekų tarpvalstybinių vežimų atliekų išvežimo<text:s/></text:span><text:span text:style-name="T170">(eksporto) iš Lietuvos Respublikos, įvežimo (importo) į Lietuvos Respubliką, tranzito per Lietuvos Respublikos teritoriją atvejais;</text:span></text:p>
      <text:p text:style-name="P171"><text:span text:style-name="T172">15.2.3</text:span><text:span text:style-name="T173">.</text:span><text:span text:style-name="T174"><text:tab/></text:span><text:span text:style-name="T175">įrašo, pažymi duomenis apie pateiktus dokumentus, informaciją Lietuvos Respublikos muitinei, užsienio valstybių<text:s/></text:span><text:span text:style-name="T176">kompetentingoms institucijoms;</text:span></text:p>
      <text:p text:style-name="P177"><text:span text:style-name="T178">15.2.4</text:span><text:span text:style-name="T179">.</text:span><text:span text:style-name="T180"><text:tab/></text:span><text:span text:style-name="T181">įrašo, pažymi duomenis apie gautus dokumentus, informaciją iš Lietuvos Respublikos muitinės, užsienio valstybių kompetentingų institucijų, užsienio valstybių atliekų gavėjų, užsienio valstybių pranešėjų;</text:span></text:p>
      <text:p text:style-name="P182"><text:span text:style-name="T183">15.2.5</text:span><text:span text:style-name="T184">.</text:span><text:span text:style-name="T185"><text:tab/></text:span><text:span text:style-name="T186">atliekų įvežimo (importo) atveju į Lietuvos Respubliką įrašo, pažymi nustatytus duomenis iš IA, IB priedų formų. Vadovaudamasi Reglamento Nr. 1013/2006 reikalavimais, išsiunčia patvirtinimus užsienio valstybės pranešėjui ir susijusioms kompetentingoms i</text:span><text:span text:style-name="T187">nstitucijoms dėl gautų dokumentų ir informacijos ir atitinkamai įrašo, pažymi informaciją apie išsiuntimą. Pažymi apie gautus atliekų gavėjo dokumentus dėl atliekų gavimo, sutvarkymo. Prireikus įrašo, pažymi kitą susijusią informaciją ir (ar) duomenis dėl<text:s/></text:span><text:span text:style-name="T188">šių atliekų tarpvalstybinių vežimų;</text:span></text:p>
      <text:p text:style-name="P189"><text:span text:style-name="T190">15.2.6</text:span><text:span text:style-name="T191">.</text:span><text:span text:style-name="T192"><text:tab/></text:span><text:span text:style-name="T193">atliekų išvežimo (eksporto) atveju pažymi apie gautus užsienio valstybės atliekų gavėjo dokumentus dėl <text:s/>atliekų gavimo, sutvarkymo; prireikus įrašo, pažymi kitą susijusią informaciją ir (ar) duomenis dėl šių<text:s/></text:span><text:span text:style-name="T194">atliekų tarpvalstybinių vežimų;</text:span></text:p>
      <text:p text:style-name="P195"><text:span text:style-name="T196">15.2.7</text:span><text:span text:style-name="T197">.</text:span><text:span text:style-name="T198"><text:tab/></text:span><text:span text:style-name="T199">atliekų tranzito per Lietuvos Respublikos teritoriją atveju įveda nustatytus duomenis ir informaciją iš IA ir IB formų; prireikus įrašo, pažymi kitą susijusią informaciją ir (ar) duomenis dėl šių atliekų tarpvals</text:span><text:span text:style-name="T200">tybinių vežimų;</text:span></text:p>
      <text:p text:style-name="P201"><text:span text:style-name="T202">15.2.8</text:span><text:span text:style-name="T203">.</text:span><text:span text:style-name="T204"><text:tab/></text:span><text:span text:style-name="T205">įrašo, pažymi kitą informaciją, duomenis, susijusius su atliekų tarpvalstybiniais vežimais, prireikus įkelia dokumentų kopijas;</text:span></text:p>
      <text:p text:style-name="P206"><text:span text:style-name="T207">15.3</text:span><text:span text:style-name="T208">.</text:span><text:span text:style-name="T209"><text:tab/></text:span><text:span text:style-name="T210">užsienio valstybių kompetentingoms institucijoms, Lietuvos Respublikos muitinei pranešėj</text:span><text:span text:style-name="T211">o pasirašytas IA ir IB priedų formas, dokumentus (jei nurodyta, kopijas), <text:s/>informaciją siunčia vadovaudamasi Reglamento Nr. 1013/2006 26 straipsnio reikalavimais;</text:span></text:p>
      <text:p text:style-name="P212"><text:span text:style-name="T213">15.4</text:span><text:span text:style-name="T214">.</text:span><text:span text:style-name="T215"><text:tab/></text:span><text:span text:style-name="T216"><text:s text:c="2"/>kai vežamos atliekos, nurodytos Reglamento Nr. 1013/2006<text:s/></text:span><text:span text:style-name="T217">3 straipsnio 2 ir 4 daly</text:span><text:span text:style-name="T218">se, Lietuvos Respublikos kompetentinga institucija turi teisę iš atliekų vežimą organizuojančio asmens paprašyti pateikti sutarties, nurodytos Reglamento Nr. 1013/2006 18 straipsnyje, kopiją;</text:span></text:p>
      <text:p text:style-name="P219"><text:span text:style-name="T220">15.5</text:span><text:span text:style-name="T221">.</text:span><text:span text:style-name="T222"><text:tab/></text:span><text:span text:style-name="T223"><text:s/>atliekų tarpvalstybinių vežimų, kurie negali būti užb</text:span><text:span text:style-name="T224">aigti, kaip numatyta, <text:s/>ir (ar) neteisėtų atliekų tarpvalstybinių vežimų atvejais Lietuvos Respublikos kompetentinga institucija, vadovaudamasi Reglamento Nr.1013/2006 22 ir 24 straipsnio reikalavimais, GPAIS įrašo susijusią informaciją, duomenis, įskaitant</text:span><text:span text:style-name="T225"><text:s/>gautus iš Lietuvos institucijų ir užsienio valstybių kompetentingų institucijų, siunčiamus Lietuvos institucijoms ir užsienio valstybių kompetentingoms institucijoms. Jeigu reikia, pildo, tikslina susijusius dokumentus, atlieka derinimo ir kitus veiksmus,</text:span><text:span text:style-name="T226"><text:s/>reikalingus sprendžiant atliekų tarpvalstybinių vežimų, kurie negali būti užbaigti, kaip numatyta, ir <text:s/>(ar) neteisėtų atliekų tarpvalstybinių vežimų klausimus tiek, kiek tai numatyta techninėmis GPAIS galimybėmis ir neprieštarauja Reglamento Nr. 1013/2006</text:span><text:span text:style-name="T227"><text:s/>nuostatoms; informaciją, duomenis, dokumentus Lietuvos institucijoms ir užsienio valstybių kompetentingoms institucijoms siunčia vadovaudamasi Reglamento Nr. 1013/2006 26 straipsnio reikalavimais.<text:s/></text:span></text:p>
      <text:p text:style-name="P228"/>
      <text:p text:style-name="P229"><text:span text:style-name="T230">IV</text:span><text:span text:style-name="T231"><text:s/>SKYRIUS</text:span></text:p>
      <text:p text:style-name="P232"><text:span text:style-name="T233">Pranešėjo, atliekų vežimą organizuoja</text:span><text:span text:style-name="T234">nčio asmens, atliekų GAVĖJo PAREIGOS<text:s/></text:span></text:p>
      <text:p text:style-name="P235"/>
      <text:p text:style-name="P236"><text:span text:style-name="T237">16</text:span><text:span text:style-name="T238">.</text:span><text:span text:style-name="T239"><text:tab/></text:span><text:span text:style-name="T240">Pranešėjas, atliekų vežimą organizuojantis asmuo, atliekų gavėjas pagal kompetenciją privalo vykdyti priskirtas pareigas pagal Reglamente Nr. 1013/2006 nustatytus reikalavimus.</text:span></text:p>
      <text:p text:style-name="P241">17.<text:tab/><text:span text:style-name="T242">Praneš</text:span><text:span text:style-name="T243">ėjas, ketinantis iš Lietuvos išvežti atliekas, kurioms vežti taikoma išankstinio rašytinio pranešimo ir leidimo procedūra, ir norėdamas gauti leidimą vežti atliekas, laikydamasis Reglamente Nr. 1013/2006 nustatytų reikalavimų, per GPAIS pildo IA ir IB prie</text:span><text:span text:style-name="T244">dų formas; <text:s/>pateikia informaciją ir (ar) dokumentus, nurodytus<text:s/></text:span><text:span text:style-name="T245">Reglamento Nr. 1013/2006 4 straipsnyje ir II priede</text:span><text:span text:style-name="T246">, įskaitant ir <text:s/>informaciją ir (ar) dokumentus, kurių <text:s/>Lietuvos Respublikos kompetentinga institucija gali paprašyti pagal Reglamento Nr. 1013</text:span><text:span text:style-name="T247">/2006 7 straipsnio 2 dalį. Jei tam tikros informacijos ir (ar) dokumentų, nurodytų Reglamento Nr. 1013/2006 II priede, pranešėjas negali pateikti per GPAIS, juos Lietuvos Respublikos kompetentingai institucijai gali pateikti vadovaudamasis Reglamento Nr. 1</text:span><text:span text:style-name="T248">013/2006 26 straipsnio 1 ir 2 dalių nuostatomis, atitinkamai GPAIS įrašydamas informaciją apie išsiuntimą.<text:s/></text:span></text:p>
      <text:p text:style-name="P249">18.<text:tab/><text:span text:style-name="T250">Praneš</text:span><text:span text:style-name="T251">ėjas, ketinantis iš Lietuvos išvežti atliekas, kurioms vežti taikoma išankstinio rašytinio pranešimo ir leidimo procedūra, ir norėdama</text:span><text:span text:style-name="T252">s gauti leidimą vežti atliekas,</text:span><text:span text:style-name="T253"><text:s/>pagal Tvarkos aprašo 17 punktą užpildęs, <text:s/>pateikęs, suderinęs dokumentus, vadovaudamasis Reglamento Nr. 1013/2006 reikalavimais, Lietuvos kompetentingai institucijai privalo pateikti pasirašytas IA ir IB priedų formas ir kit</text:span><text:span text:style-name="T254">us 17 punkte nurodytus dokumentus. Pranešėjas atsako už tai, kad Lietuvos kompetentingai institucijai pateikti šiame punkte nurodyti dokumentai atitinka per GPAIS pateiktus ir suderintus dokumentus ir informaciją. Šiame punkte nurodyti dokumentai Lietuvos<text:s/></text:span><text:span text:style-name="T255">Respublikos kompetentingai institucijai pateikiami vadovaujantis Reglamento Nr. 1013/2006 26 straipsnio 1 ir 2 dalių nuostatomis.</text:span></text:p>
      <text:p text:style-name="P256"><text:span text:style-name="T257">19</text:span><text:span text:style-name="T258">.</text:span><text:span text:style-name="T259"><text:tab/></text:span><text:span text:style-name="T260">Papildomą informaciją ir (ar) dokumentus užsienio valstybių kompetentingoms institucijoms, kurių jos gali paprašyti pa</text:span><text:span text:style-name="T261">gal Reglamento Nr. 1013/2006 8 straipsnio 1 dalį, <text:s/>pranešėjas teikia Reglamento Nr. 1013/2006 26 straipsnio nustatyta tvarka, atitinkamai GPAIS įrašydamas, pažymėdamas informaciją apie pateikimą ir, jei reikia, įkeldamas dokumentų kopijas.</text:span></text:p>
      <text:p text:style-name="P262">20.<text:tab/><text:span text:style-name="T263">Atliekų vežimą organizuojantis asmuo, ketinantis iš Lietuvos išvežti Reglamento Nr. 1013/2006 3 straipsnio 2 ir 4 dalyse nurodytas atliekas, per GPAIS pildo VII priedo formą, įrašo, pateikia reikiamą informaciją vadovaudamasis Reglamento Nr. 1013/2006 18 s</text:span><text:span text:style-name="T264">traipsnio reikalavimais.<text:s/></text:span><text:span text:style-name="T265">Perdavus išvežtas atliekas užsienio valstybės atliekų gavėjui, į GPAIS įkelia pasirašytos, kaip numatyta Reglamento Nr. 1013/2006 18 straipsnio 1 b) dalyje, <text:s/>VII priedo formos kopiją.<text:s/></text:span><text:span text:style-name="T266">Lietuvos</text:span><text:span text:style-name="T267"><text:s/>Respublikos kompetentingai institucija</text:span><text:span text:style-name="T268">i paprašius, pateikia sutarties, numatytos Reglamento Nr. 1013/2006 18 straipsnio 2 dalyje, kopiją.<text:s/></text:span></text:p>
      <text:p text:style-name="P269">21.<text:tab/><text:span text:style-name="T270">Atliekų gavėjas, gavęs, sutvarkęs atliekas, GPAIS įrašo nurodytą informaciją apie įvežtas / importuotas atliekas. Gavęs, sutvarkęs atliekas, kuriom</text:span><text:span text:style-name="T271">s taikoma išankstinio pranešimo ir leidimo procedūra, atliekų <text:s/>gavėjas GPAIS pažymi, kad dokumentai su atitinkamomis atliekų gavimo, sutvarkymo žymomis išsiųsti užsienio valstybės pranešėjui ir susijusioms kompetentingoms institucijoms, kaip nustatyta Regl</text:span><text:span text:style-name="T272">amento Nr. 1013/2006 15 ir 16 straipsniuose.</text:span></text:p>
      <text:p text:style-name="P273">22.<text:tab/><text:span text:style-name="T274">Atliekų tarpvalstybinių vežimų, kurie negali būti užbaigti taip, kaip numatyta, ir (ar) neteisėtų atliekų tarpvalstybinių vežimų atvejais dokumentai, nurodžius Lietuvos kompetentingai institucijai, pildo</text:span><text:span text:style-name="T275">mi, derinami vadovaujantis atitinkamai Reglamento Nr. 1013/2006 22 ar 24 straipsnio nuostatomis pagal Tvarkos apraše nustatytą tvarką.</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23</text:span><text:span text:style-name="T285">.</text:span><text:span text:style-name="T286"><text:tab/></text:span><text:span text:style-name="T287">Asmenys, pažeidę Reglamento Nr. 1013/2006 ir šio Tvarkos aprašo reikalav</text:span><text:span text:style-name="T288">imus, atsako įstatymų nustatyta tvarka.</text:span></text:p>
      <text:p text:style-name="P289"/>
      <text:p text:style-name="P290"><text:span text:style-name="T291">___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aplinkos ministerija, Įsakymas</text:span></text:p>
      <text:p text:style-name="P301"><text:span text:style-name="T302">Nr.<text:s/></text:span><text:a xlink:href="https://www.e-tar.lt/portal/legalAct.html?documentId=TAR.4AB179234CC8" office:target-frame-name="_top" xlink:show="replace"><text:span text:style-name="T303">D1-597</text:span></text:a><text:span text:style-name="T304">, 2006-12-18, Žin., 2006,<text:s/></text:span><text:span text:style-name="T305">Nr. 141-5438 (2006-12-28), i. k. 106301MISAK00D1-597</text:span></text:p>
      <text:p text:style-name="P306"><text:span text:style-name="T307">Dėl aplinkos ministro 2004 m. balandžio 27 d. įsakymo Nr. D1-207 "Dėl Atliekų vežimo Europos Bendrijos viduje, į bendriją ir iš jos priežiūros ir kontrolės tvarkos aprašo patvirtinimo" pakeitimo</text:span></text:p>
      <text:p text:style-name="P308"/>
      <text:p text:style-name="P309"><text:span text:style-name="T310">2.</text:span></text:p>
      <text:p text:style-name="P311"><text:span text:style-name="T312">Liet</text:span><text:span text:style-name="T313">uvos Respublikos aplinkos ministerija, Įsakymas</text:span></text:p>
      <text:p text:style-name="P314"><text:span text:style-name="T315">Nr.<text:s/></text:span><text:a xlink:href="https://www.e-tar.lt/portal/legalAct.html?documentId=TAR.0FAB9575055C" office:target-frame-name="_top" xlink:show="replace"><text:span text:style-name="T316">D1-384</text:span></text:a><text:span text:style-name="T317">, 2007-07-04, Žin., 2007, Nr. 76-3036 (2007-07-10), i. k. 107301MISAK00D1-384</text:span></text:p>
      <text:p text:style-name="P318"><text:span text:style-name="T319">Dėl Lietuvos Respublikos aplinkos mini</text:span><text:span text:style-name="T320">stro 2004 m. balandžio 27 d. įsakymo Nr. D1-207 "Dėl Atliekų vežimo tvarkos aprašo patvirtinimo" pakeitimo</text:span></text:p>
      <text:p text:style-name="P321"/>
      <text:p text:style-name="P322"><text:span text:style-name="T323">3.</text:span></text:p>
      <text:p text:style-name="P324"><text:span text:style-name="T325">Lietuvos Respublikos aplinkos ministerija, Įsakymas</text:span></text:p>
      <text:p text:style-name="P326"><text:span text:style-name="T327">Nr.<text:s/></text:span><text:a xlink:href="https://www.e-tar.lt/portal/legalAct.html?documentId=TAR.188468034776" office:target-frame-name="_top" xlink:show="replace"><text:span text:style-name="T328">D1-451</text:span></text:a><text:span text:style-name="T329">,</text:span><text:span text:style-name="T330"><text:s/>2008-08-29, Žin., 2008, Nr. 110-4204 (2008-09-25), i. k. 108301MISAK00D1-451</text:span></text:p>
      <text:p text:style-name="P331"><text:span text:style-name="T332">Dėl Lietuvos Respublikos aplinkos ministro 2004 m. balandžio 27 d. įsakymo Nr. D1-207 "Dėl Atliekų vežimo tvarkos aprašo patvirtinimo" pakeitimo</text:span></text:p>
      <text:p text:style-name="P333"/>
      <text:p text:style-name="P334"><text:span text:style-name="T335">4.</text:span></text:p>
      <text:p text:style-name="P336"><text:span text:style-name="T337">Lietuvos Respublikos aplinkos</text:span><text:span text:style-name="T338"><text:s/>ministerija, Įsakymas</text:span></text:p>
      <text:p text:style-name="P339"><text:span text:style-name="T340">Nr.<text:s/></text:span><text:a xlink:href="https://www.e-tar.lt/portal/legalAct.html?documentId=TAR.01440C68043D" office:target-frame-name="_top" xlink:show="replace"><text:span text:style-name="T341">D1-486</text:span></text:a><text:span text:style-name="T342">, 2009-08-26, Žin., 2009, Nr. 105-4388 (2009-09-03), i. k. 109301MISAK00D1-486</text:span></text:p>
      <text:p text:style-name="P343"><text:span text:style-name="T344">Dėl Lietuvos Respublikos aplinkos ministro 2004 m. balandžio 2</text:span><text:span text:style-name="T345">7 d. įsakymo Nr. D1-207 "Dėl Atliekų vežimo tvarkos aprašo patvirtinimo" pakeitimo</text:span></text:p>
      <text:p text:style-name="P346"/>
      <text:p text:style-name="P347"><text:span text:style-name="T348">5.</text:span></text:p>
      <text:p text:style-name="P349"><text:span text:style-name="T350">Lietuvos Respublikos aplinkos ministerija, Įsakymas</text:span></text:p>
      <text:p text:style-name="P351"><text:span text:style-name="T352">Nr.<text:s/></text:span><text:a xlink:href="https://www.e-tar.lt/portal/legalAct.html?documentId=TAR.305C25027E39" office:target-frame-name="_top" xlink:show="replace"><text:span text:style-name="T353">D1-872</text:span></text:a><text:span text:style-name="T354">, 2009-12-31, Žin., 2010,</text:span><text:span text:style-name="T355"><text:s/>Nr. 6-255 (2010-01-16), i. k. 109301MISAK00D1-872</text:span></text:p>
      <text:p text:style-name="P356"><text:span text:style-name="T357">Dėl Lietuvos Respublikos aplinkos ministro 2004 m. balandžio 27 d. įsakymo Nr. D1-207 "Dėl Atliekų vežimo tvarkos aprašo patvirtinimo" pakeitimo</text:span></text:p>
      <text:p text:style-name="P358"/>
      <text:p text:style-name="P359"><text:span text:style-name="T360">6.</text:span></text:p>
      <text:p text:style-name="P361"><text:span text:style-name="T362">Lietuvos Respublikos aplinkos ministerija, Įsakymas</text:span></text:p>
      <text:p text:style-name="P363"><text:span text:style-name="T364">Nr.<text:s/></text:span><text:a xlink:href="https://www.e-tar.lt/portal/legalAct.html?documentId=92375410b9ef11e5a6588fb85a3cc84b" office:target-frame-name="_top" xlink:show="replace"><text:span text:style-name="T365">D1-23</text:span></text:a><text:span text:style-name="T366">, 2016-01-13, paskelbta TAR 2016-01-13, i. k. 2016-00578</text:span></text:p>
      <text:p text:style-name="P367"><text:span text:style-name="T368">Dėl Lietuvos Respublikos aplinkos ministro 2004 m. balandžio 27 d. įsakymo Nr. D1-207 „Dėl Atlie</text:span><text:span text:style-name="T369">kų vežimo tvarkos aprašo patvirtinimo“ pakeitimo</text:span></text:p>
      <text:p text:style-name="P370"/>
      <text:p text:style-name="P371"><text:span text:style-name="T372">7.</text:span></text:p>
      <text:p text:style-name="P373"><text:span text:style-name="T374">Lietuvos Respublikos aplinkos ministerija, Įsakymas</text:span></text:p>
      <text:p text:style-name="P375"><text:span text:style-name="T376">Nr.<text:s/></text:span><text:a xlink:href="https://www.e-tar.lt/portal/legalAct.html?documentId=6a0c2990accb11e78a4c904b1afa0332" office:target-frame-name="_top" xlink:show="replace"><text:span text:style-name="T377">D1-825</text:span></text:a><text:span text:style-name="T378">, 2017-10-06, paskelbta TAR 2017-10-09, i.<text:s/></text:span><text:span text:style-name="T379">k. 2017-15988</text:span></text:p>
      <text:p text:style-name="P380"><text:span text:style-name="T381">Dėl Lietuvos Respublikos aplinkos ministro 2004 m. balandžio 27 d. įsakymo Nr. D1-207 „Dėl Atliekų vežimo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3T12:17:00Z</meta:creation-date>
    <dc:date>2024-07-03T12:17:00Z</dc:date>
    <meta:template xlink:href="Normal.dotm" xlink:type="simple"/>
    <meta:editing-cycles>2</meta:editing-cycles>
    <meta:editing-duration>PT0S</meta:editing-duration>
    <meta:document-statistic meta:page-count="3" meta:paragraph-count="115" meta:word-count="2311" meta:character-count="17497" meta:row-count="463" meta:non-whitespace-character-count="15301"/>
  </office:meta>
</office:document-meta>
</file>