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indent="0.4923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keep-with-next="always" fo:keep-together="alway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center"/>
      <style:text-properties style:font-weight-complex="bold"/>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keep-with-next="always"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center"/>
      <style:text-properties style:font-weight-complex="bold"/>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center"/>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text-align="center"/>
    </style:style>
    <style:style style:name="P384" style:parent-style-name="Normal" style:family="paragraph">
      <style:paragraph-properties fo:break-before="page" fo:text-indent="3.543in"/>
    </style:style>
    <style:style style:name="P385" style:parent-style-name="Normal" style:family="paragraph">
      <style:paragraph-properties fo:text-indent="3.543in"/>
    </style:style>
    <style:style style:name="P386" style:parent-style-name="Normal" style:family="paragraph">
      <style:paragraph-properties fo:widows="0" fo:orphans="0" fo:text-indent="3.543in"/>
    </style:style>
    <style:style style:name="P387" style:parent-style-name="Normal" style:family="paragraph">
      <style:paragraph-properties fo:text-indent="0.4923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text-indent="0.4923in"/>
    </style:style>
    <style:style style:name="TableColumn392" style:family="table-column">
      <style:table-column-properties style:column-width="3.3458in" style:use-optimal-column-width="false"/>
    </style:style>
    <style:style style:name="TableColumn393" style:family="table-column">
      <style:table-column-properties style:column-width="3.3465in" style:use-optimal-column-width="false"/>
    </style:style>
    <style:style style:name="Table391" style:family="table">
      <style:table-properties style:width="6.6923in" fo:margin-left="0in" table:align="lef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weight="bold" style:font-weight-asian="bold" style:font-weight-complex="bold"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style:tab-stops>
          <style:tab-stop style:type="center" style:position="1.8888in"/>
        </style:tab-stops>
      </style:paragraph-properties>
      <style:text-properties fo:font-size="10pt" style:font-size-asian="10p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weight="bold" style:font-weight-asian="bold" style:font-weight-complex="bold" fo:font-size="10pt" style:font-size-asian="10pt"/>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style>
    <style:style style:name="P414" style:parent-style-name="Normal" style:family="paragraph">
      <style:paragraph-properties fo:widows="0" fo:orphans="0"/>
      <style:text-properties fo:font-size="10pt" style:font-size-asian="10pt"/>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style:text-properties fo:font-size="10pt" style:font-size-asian="10pt"/>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style:text-properties fo:font-size="10pt" style:font-size-asian="10pt"/>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ab-stops>
          <style:tab-stop style:type="center" style:position="1.8055in"/>
        </style:tab-stops>
      </style:paragraph-properties>
      <style:text-properties fo:font-size="10pt" style:font-size-asian="10pt"/>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style>
    <style:style style:name="T429" style:parent-style-name="DefaultParagraphFont" style:family="text">
      <style:text-properties fo:font-weight="bold" style:font-weight-asian="bold" style:font-weight-complex="bold"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weight="bold" style:font-weight-asian="bold" style:font-weight-complex="bold" fo:font-size="10pt" style:font-size-asian="10pt"/>
    </style:style>
    <style:style style:name="P432" style:parent-style-name="Normal" style:family="paragraph">
      <style:paragraph-properties fo:widows="0" fo:orphans="0"/>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style:font-weight-complex="bold" fo:font-size="10pt" style:font-size-asian="10pt"/>
    </style:style>
    <style:style style:name="T437"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weight="bold" style:font-weight-asian="bold" style:font-weight-complex="bold" fo:font-size="10pt" style:font-size-asian="10pt"/>
    </style:style>
    <style:style style:name="T439"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weight="bold" style:font-weight-asian="bold" style:font-weight-complex="bold"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fo:font-weight="bold" style:font-weight-asian="bold" style:font-weight-complex="bold" fo:font-size="10pt" style:font-size-asian="10pt"/>
    </style:style>
    <style:style style:name="P444" style:parent-style-name="Normal" style:family="paragraph">
      <style:paragraph-properties fo:widows="0" fo:orphans="0"/>
      <style:text-properties fo:font-size="10pt" style:font-size-asian="10pt"/>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ize="10pt" style:font-size-asian="10pt"/>
    </style:style>
    <style:style style:name="T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widows="0" fo:orphans="0"/>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style>
    <style:style style:name="T465" style:parent-style-name="DefaultParagraphFont" style:family="text">
      <style:text-properties fo:font-weight="bold" style:font-weight-asian="bold" style:font-weight-complex="bold" fo:font-size="10pt" style:font-size-asian="10pt"/>
    </style:style>
    <style:style style:name="P466" style:parent-style-name="Normal" style:family="paragraph">
      <style:paragraph-properties fo:widows="0" fo:orphans="0"/>
      <style:text-properties fo:font-size="10pt" style:font-size-asian="10pt"/>
    </style:style>
    <style:style style:name="P467" style:parent-style-name="Normal" style:family="paragraph">
      <style:paragraph-properties fo:widows="0" fo:orphans="0"/>
    </style:style>
    <style:style style:name="T468" style:parent-style-name="DefaultParagraphFont" style:family="text">
      <style:text-properties fo:font-weight="bold" style:font-weight-asian="bold" style:font-weight-complex="bold" fo:font-size="10pt" style:font-size-asian="10pt"/>
    </style:style>
    <style:style style:name="T469" style:parent-style-name="DefaultParagraphFont" style:family="text">
      <style:text-properties fo:font-weight="bold" style:font-weight-asian="bold" style:font-weight-complex="bold" fo:font-size="10pt" style:font-size-asian="10pt"/>
    </style:style>
    <style:style style:name="T470"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style>
    <style:style style:name="T473" style:parent-style-name="DefaultParagraphFont" style:family="text">
      <style:text-properties fo:font-weight="bold" style:font-weight-asian="bold" style:font-weight-complex="bold" fo:font-size="10pt" style:font-size-asian="10pt"/>
    </style:style>
    <style:style style:name="T474" style:parent-style-name="DefaultParagraphFont" style:family="text">
      <style:text-properties fo:font-weight="bold" style:font-weight-asian="bold" style:font-weight-complex="bold" fo:font-size="10pt" style:font-size-asian="10pt"/>
    </style:style>
    <style:style style:name="T475"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style:text-properties fo:font-weight="bold" style:font-weight-asian="bold" style:font-weight-complex="bold" fo:font-size="10pt" style:font-size-asian="10pt"/>
    </style:style>
    <style:style style:name="P478" style:parent-style-name="Normal" style:family="paragraph">
      <style:paragraph-properties fo:widows="0" fo:orphans="0"/>
      <style:text-properties fo:font-weight="bold" style:font-weight-asian="bold" style:font-weight-complex="bold" fo:font-size="10pt" style:font-size-asian="10pt"/>
    </style:style>
    <style:style style:name="P479" style:parent-style-name="Normal" style:family="paragraph">
      <style:paragraph-properties fo:widows="0" fo:orphans="0"/>
      <style:text-properties fo:font-weight="bold" style:font-weight-asian="bold" style:font-weight-complex="bold" fo:font-size="10pt" style:font-size-asian="10pt"/>
    </style:style>
    <style:style style:name="P480" style:parent-style-name="Normal" style:family="paragraph">
      <style:paragraph-properties fo:widows="0" fo:orphans="0"/>
      <style:text-properties fo:font-weight="bold" style:font-weight-asian="bold" style:font-weight-complex="bold" fo:font-size="10pt" style:font-size-asian="10pt"/>
    </style:style>
    <style:style style:name="P481" style:parent-style-name="Normal" style:family="paragraph">
      <style:paragraph-properties fo:widows="0" fo:orphans="0"/>
      <style:text-properties fo:font-weight="bold" style:font-weight-asian="bold" style:font-weight-complex="bold" fo:font-size="10pt" style:font-size-asian="10pt"/>
    </style:style>
    <style:style style:name="P482" style:parent-style-name="Normal" style:family="paragraph">
      <style:paragraph-properties fo:widows="0" fo:orphans="0"/>
      <style:text-properties fo:font-weight="bold" style:font-weight-asian="bold" style:font-weight-complex="bold" fo:font-size="10pt" style:font-size-asian="10pt"/>
    </style:style>
    <style:style style:name="P483" style:parent-style-name="Normal" style:family="paragraph">
      <style:paragraph-properties fo:widows="0" fo:orphans="0"/>
      <style:text-properties fo:font-weight="bold" style:font-weight-asian="bold" style:font-weight-complex="bold" fo:font-size="10pt" style:font-size-asian="10pt"/>
    </style:style>
    <style:style style:name="P484" style:parent-style-name="Normal" style:family="paragraph">
      <style:paragraph-properties fo:widows="0" fo:orphans="0"/>
      <style:text-properties fo:font-size="10pt" style:font-size-asian="10pt"/>
    </style:style>
    <style:style style:name="P485" style:parent-style-name="Normal" style:family="paragraph">
      <style:paragraph-properties fo:text-indent="0.4923in"/>
    </style:style>
    <style:style style:name="P486" style:parent-style-name="Normal" style:family="paragraph">
      <style:paragraph-properties fo:text-indent="0.4923in"/>
    </style:style>
    <style:style style:name="P487" style:parent-style-name="Normal" style:family="paragraph">
      <style:paragraph-properties fo:widows="0" fo:orphans="0">
        <style:tab-stops>
          <style:tab-stop style:type="right" style:leader-style="solid" style:leader-text="_" style:position="6.6895in"/>
        </style:tab-stops>
      </style:paragraph-properties>
    </style:style>
    <style:style style:name="P488" style:parent-style-name="Normal" style:family="paragraph">
      <style:paragraph-properties>
        <style:tab-stops>
          <style:tab-stop style:type="left" style:position="0in"/>
          <style:tab-stop style:type="left" style:leader-style="solid" style:leader-text="_" style:position="2.4937in"/>
          <style:tab-stop style:type="left" style:position="2.9291in"/>
          <style:tab-stop style:type="left" style:leader-style="solid" style:leader-text="_" style:position="4.6708in"/>
          <style:tab-stop style:type="left" style:position="5.1062in"/>
          <style:tab-stop style:type="right" style:leader-style="solid" style:leader-text="_" style:position="6.6895in"/>
        </style:tab-stops>
      </style:paragraph-properties>
    </style:style>
    <style:style style:name="P489" style:parent-style-name="Normal" style:family="paragraph">
      <style:paragraph-properties fo:widows="0" fo:orphans="0">
        <style:tab-stops>
          <style:tab-stop style:type="center" style:position="1.227in"/>
          <style:tab-stop style:type="center" style:position="3.7604in"/>
          <style:tab-stop style:type="center" style:position="5.8979in"/>
        </style:tab-stops>
      </style:paragraph-properties>
      <style:text-properties fo:font-size="10pt" style:font-size-asian="10pt"/>
    </style:style>
    <style:style style:name="P490" style:parent-style-name="Normal" style:family="paragraph">
      <style:paragraph-properties>
        <style:tab-stops>
          <style:tab-stop style:type="center" style:position="1.227in"/>
        </style:tab-stops>
      </style:paragraph-properties>
      <style:text-properties fo:font-size="10pt" style:font-size-asian="10pt"/>
    </style:style>
    <style:style style:name="P491" style:parent-style-name="Normal" style:family="paragraph">
      <style:paragraph-properties fo:widows="0" fo:orphans="0"/>
    </style:style>
    <style:style style:name="P492" style:parent-style-name="Normal" style:family="paragraph">
      <style:paragraph-properties fo:widows="0" fo:orphans="0"/>
    </style:style>
    <style:style style:name="P493" style:parent-style-name="Normal" style:family="paragraph">
      <style:paragraph-properties fo:widows="0" fo:orphans="0">
        <style:tab-stops>
          <style:tab-stop style:type="center" style:leader-style="solid" style:leader-text="_" style:position="1.9395in"/>
        </style:tab-stops>
      </style:paragraph-properties>
    </style:style>
    <style:style style:name="P494" style:parent-style-name="Normal" style:family="paragraph">
      <style:paragraph-properties fo:widows="0" fo:orphans="0">
        <style:tab-stops>
          <style:tab-stop style:type="center" style:position="0.95in"/>
        </style:tab-stops>
      </style:paragraph-properties>
      <style:text-properties fo:font-size="10pt" style:font-size-asian="10pt"/>
    </style:style>
    <style:style style:name="P495" style:parent-style-name="Normal" style:family="paragraph">
      <style:paragraph-properties fo:text-align="center"/>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6">Suvestinė redakcija nuo 2006-12-29 iki 2007-07-10</text:span></text:p>
      <text:p text:style-name="P7"/>
      <text:p text:style-name="P8"><text:span text:style-name="T9">Įsakymas paskelbtas: Žin. 2004, Nr.<text:s/></text:span><text:a xlink:href="https://www.e-tar.lt/portal/legalAct.html?documentId=TAR.79137AB8DD0F" office:target-frame-name="_top" xlink:show="replace"><text:span text:style-name="T10">65-2310</text:span></text:a><text:span text:style-name="T11">, i. k. 104301MISAK00D1-207</text:span></text:p>
      <text:p text:style-name="P12"/>
      <text:p text:style-name="P13">Nauja redakcija nuo 2006-12-29:</text:p>
      <text:p text:style-name="Normal"><text:span text:style-name="T14">Nr.<text:s/></text:span><text:a xlink:href="https://www.e-tar.lt/portal/legalAct.html?documentId=TAR.4AB179234CC8" office:target-frame-name="_top" xlink:show="replace"><text:span text:style-name="T15">D1-597</text:span></text:a><text:span text:style-name="T16">, 2006-12-18, Žin. 2006, Nr. 141-5438 (2006-12-28), i. k. 106301MISAK00D1-597</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ATLIEKŲ VEŽIMO TVARKOS APRAŠO PATVIRT</text:span><text:span text:style-name="T25">INIMO</text:span></text:p>
      <text:p text:style-name="Normal"/>
      <text:p text:style-name="P26">2004 m. balandžio 27 d. Nr. D1-207</text:p>
      <text:p text:style-name="P27">Vilnius</text:p>
      <text:p text:style-name="P28"/>
      <text:p text:style-name="Normal"/>
      <text:p text:style-name="P29">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0">84-2353</text:span></text:a>; 2002, Nr.<text:s/><text:a xlink:href="https://www.e-tar.lt/portal/lt/legalAct/TAR.003BDFD5EFB1" office:target-frame-name="_blank" xlink:show="new"><text:span text:style-name="T31">20-766</text:span></text:a>), 11.5 punktu ir įgyvendindamas 1993 m. vasario 1 d. Europos Parlamento ir Tarybos reglamento<text:s/>(EEB) Nr. 259/93 dėl atliekų vežimo Europos Bendrijos viduje, į Bendriją ir iš jos priežiūros ir kontrolės (OL 2004 m. specialus leidimas, 15 skyrius, 2 tomas, p. 176) nuostatas:</text:p>
      <text:p text:style-name="P32">1.<text:s/><text:span text:style-name="T33">Tvirtinu</text:span><text:s/>Atliekų vežimo tvarkos aprašą (toliau – Tvarkos aprašas) (pridedama).</text:p>
      <text:p text:style-name="P34">2.<text:s/><text:span text:style-name="T35">Nustatau</text:span>, kad nuo 2007 m. kovo 1 d. Lietuvos Respublikos siunčiančiosios kompetentingos institucijos, paskirties kompetentingos institucijos, tranzito kompetentingos institucijos ir korespondento funkcijas vykdo Valstybinė aplinkos apsaugos<text:s/>inspekcija.</text:p>
      <text:p text:style-name="P36">3.<text:s/><text:span text:style-name="T37">Pavedu</text:span><text:s/>Aplinkos ministerijos regionų aplinkos apsaugos departamentams kontroliuoti,<text:s/><text:soft-page-break/>ar atliekų siuntėjai, Lietuvos gavėjai ir vežėjai laikosi Tvarkos apraše nustatytų reikalavimų.</text:p>
      <text:p text:style-name="P38"/>
      <text:p text:style-name="P39"/>
      <text:p text:style-name="P40"/>
      <text:p text:style-name="P41"><text:span text:style-name="T42">APLINKOS MINISTRAS</text:span><text:span text:style-name="T43"><text:tab/>ARŪNAS KUNDROTAS<text:s/></text:span></text:p>
      <text:p text:style-name="Normal"/>
      <text:p text:style-name="P44"/>
      <text:soft-page-break/>
      <text:p text:style-name="P45">PATVIRTINTA</text:p>
      <text:p text:style-name="P46">Lietuvos Respublikos aplinkos ministro<text:s/></text:p>
      <text:p text:style-name="P47">2004 m. balandžio 27 d.<text:s/></text:p>
      <text:p text:style-name="P48">įsakymu Nr. D1-207<text:s/></text:p>
      <text:p text:style-name="P49">(Lietuvos Respublikos aplinkos ministro</text:p>
      <text:p text:style-name="P50">2006 m. gruodžio 18 d.<text:s/></text:p>
      <text:p text:style-name="P51">įsakymo Nr. D1-597 redakcija)</text:p>
      <text:p text:style-name="P52"/>
      <text:p text:style-name="P53"><text:span text:style-name="T54">ATLIEKŲ VEŽIMO TVARKOS APRAŠAS</text:span></text:p>
      <text:p text:style-name="P55"/>
      <text:p text:style-name="P56"><text:span text:style-name="T57">I</text:span><text:span text:style-name="T58">.<text:s/></text:span><text:span text:style-name="T59">BENDROSIOS NUOSTATOS</text:span></text:p>
      <text:p text:style-name="P60"/>
      <text:p text:style-name="P61">1. Atliekų vežimo tvarkos aprašas (toliau – Tvarkos aprašas) nustato atliekų išvežimo iš Lietuvos Respublikos į Europos Sąjungos valstybes nares, atliekų įvežimo į Lietuvos Respubliką iš Europos Sąjungos valstybių narių, atliekų vežimo tranzitu per Lietuvos Respublikos teritoriją iš vienos Europos Sąjungos valstybės narės į kitą, atliekų eksporto iš Lietuvos Respublikos į Europos Sąjungai nepriklausančias šalis (toliau – Trečiąsias šalis), atliekų importo į Lietuvos Respubliką iš Trečiųjų šalių bei atliekų<text:s/>vežimo tranzitu per Lietuvos Respublikos teritoriją iš Trečiųjų šalių ir į Trečiąsias šalis tvarką ir dokumentų, patvirtinančių apmokestinamųjų gaminių ir pakuotės atliekų surinkimo ir išvežimo ar eksporto iš Lietuvos Respublikos į Europos Sąjungos valstybes nares ar Trečiąsias šalis ir šių atliekų perdirbimo ar kitokio panaudojimo faktą, pateikimo reikalavimus.</text:p>
      <text:p text:style-name="P62">2. Šis Tvarkos aprašas netaikomas 1993 m. vasario 1 d. Tarybos reglamento (EEB) Nr. 259/93 dėl atliekų vežimo Europos Bendrijos viduje, į Bendriją ir iš jos priežiūros ir kontrolės (toliau – Reglamentas) 1 straipsnio 2 dalyje nurodytiems vežimams.</text:p>
      <text:p text:style-name="P63">3. Šiame Tvarkos apraše vartojamos sąvokos:</text:p>
      <text:p text:style-name="P64"><text:span text:style-name="T65">atliekų eksportas –<text:s/></text:span>atliekų išvežimas iš Lietuvos Respublikos į Europos Bendrijos muitų teritorijai nepriskirtas valstybes ar teritorijas;</text:p>
      <text:p text:style-name="P66"><text:span text:style-name="T67">atliekų importas –<text:s/></text:span>atliekų įvežimas į Lietuvos Respubliką iš Europos Bendrijos muitų teritorijai nepriskirtų valstybių ar teritorijų;</text:p>
      <text:p text:style-name="P68"><text:span text:style-name="T69">atliekų išvežimas –<text:s/></text:span>atliekų išvežimas iš Lietuvos Respublikos į kitas Europos Bendrijos muitų teritorijai priskirtas valstybes ar teritorijas;</text:p>
      <text:p text:style-name="P70"><text:span text:style-name="T71">atliekų įvežimas –<text:s/></text:span>atliekų įvežimas į Lietuvos Respubliką iš kitų Europos Bendrijos muitų teritorijai priskirtų valstybių ar teritorijų;</text:p>
      <text:p text:style-name="P72"><text:span text:style-name="T73">atliekų siuntėjas –<text:s/></text:span>atitinka Reglamente nurodytą „pranešėjo“<text:s/>apibrėžimą;</text:p>
      <text:p text:style-name="P74"><text:span text:style-name="T75">Lietuvos gavėjas –<text:s/></text:span>įmonė, teisės aktų nustatyta tvarka įgijusi ir turinti teisę naudoti ir/ar šalinti atliekas Lietuvos Respublikoje;</text:p>
      <text:p text:style-name="P76"><text:span text:style-name="T77">Lietuvos Respublikos kompetentinga institucija –<text:s/></text:span>Lietuvos Respublikos aplinkos ministerijos įgaliota vykdyti Reglamente nustatytas siunčiančiosios kompetentingos institucijos, tranzito kompetentingos institucijos, paskirties kompetentingos institucijos funkcijas valstybės institucija;</text:p>
      <text:p text:style-name="P78"><text:span text:style-name="T79">pranešimo forma –<text:s/></text:span>pranešimo forma patvirtinta Lietuvos Respublikos aplinkos ministro 2003 m. sausio 30 d. įsakymu Nr. 53 (Žin., 2003, Nr.<text:s/><text:a xlink:href="https://www.e-tar.lt/portal/lt/legalAct/TAR.4A40CACBD374" office:target-frame-name="_blank" xlink:show="new"><text:span text:style-name="T80">16-675</text:span></text:a>) arba Europos Sąjungos valstybės narės dokumentas, atitinkantis 1994 m. lapkričio 24 d. Komisijos sprendime dėl Tarybos reglamente (EEB) Nr. 259/93 dėl atliekų vežimo Bendrijos viduje, į Bendriją ir iš jos priežiūros ir kontrolės minimo standartinio važtaraščio (94/774/EB) nurodytą dokumentą (OJ 2004 specialusis leidimas, 15 skyrius, 2 tomas, p. 406) arba Trečiosios šalies dokumentas, atitinkantis 1994 m. liepos 28 d. Ekonominės bendradarbiavimo ir plėtros organizacijos (toliau – EBPO) Tarybos sprendime dėl tarpvalstybinių atliekų pervežimo dokumentų (C(94)154/FINAL) nurodytą dokumentą, arba Trečiosios šalies dokumentas, kuriame pateikta Bazelio konvencijos dėl pavojingų atliekų tarpvalstybinių pervežimų bei jų tvarkymo kontrolės (toliau – Bazelio konvencija) 6 straipsnyje nurodyta informacija;</text:p>
      <text:p text:style-name="P81"><text:span text:style-name="T82">siunta –<text:s/></text:span>vienu metu vežamas atliekų, nurodytų vežimo kontrolės<text:s/>formos 17 langelyje, kiekis;</text:p>
      <text:p text:style-name="P83"><text:span text:style-name="T84">sprendimas leisti vežti atliekas –<text:s/></text:span>Lietuvos Respublikos kompetentingos institucijos įrašas pranešimo formos 25 langelyje, suteikiantis teisę atliekų siuntėjui išvežti (eksportuoti) iš Lietuvos Respublikos ir/arba vežti tranzitu<text:s/>Lietuvos Respublikos teritorija ir/arba įvežti (importuoti) į Lietuvos Respubliką pranešimo formos 5 langelyje nurodytą atliekų kiekį;</text:p>
      <text:p text:style-name="P85"><text:span text:style-name="T86">sprendimas neleisti vežti atliekų –<text:s/></text:span>Lietuvos Respublikos kompetentingos institucijos priimtas individualus administracinis aktas, kuriuo neleidžiama atliekų siuntėjui įvežti (importuoti) į Lietuvos Respubliką atliekas, vežti tranzitu Lietuvos Respublikos teritorija atliekas, išvežti (eksportuoti) iš Lietuvos Respublikos atliekas;</text:p>
      <text:p text:style-name="P87"><text:span text:style-name="T88">sprendimas panaikinti sprendimą leisti vežti</text:span><text:span text:style-name="T89"><text:s/>atliekas –<text:s/></text:span>Lietuvos Respublikos kompetentingos institucijos priimtas individualus administracinis aktas, kuriuo panaikinamas sprendimas leisti vežti atliekas;</text:p>
      <text:p text:style-name="P90"><text:span text:style-name="T91">vežimas –<text:s/></text:span>atliekų transportavimas keliais, geležinkeliu, oru ar vandeniu;</text:p>
      <text:p text:style-name="P92"><text:span text:style-name="T93">vežimo kontrolės forma</text:span><text:span text:style-name="T94"><text:s/>–<text:s/></text:span>vežimo kontrolės forma patvirtinta Lietuvos Respublikos aplinkos ministro 2003 m. sausio 30 d. įsakymu Nr. 53 (Žin., 2003, Nr.<text:s/><text:a xlink:href="https://www.e-tar.lt/portal/lt/legalAct/TAR.4A40CACBD374" office:target-frame-name="_blank" xlink:show="new"><text:span text:style-name="T95">16-675</text:span></text:a>) arba Europos Sąjungos valstybės narės dokumentas, atitinkantis 1994 m. lapkričio 24 d. Komisijos sprendime dėl Tarybos reglamente (EEB) Nr. 259/93 dėl atliekų vežimo Bendrijos viduje, į Bendriją ir iš jos priežiūros ir kontrolės minimo standartinio važtaraščio (94/774/EB) nurodytą dokumentą (OJ 2004 specialusis leidimas, 15 skyrius, 2 tomas, p. 406) arba Trečiosios šalies dokumentas, atitinkantis 1994 m. liepos 28 d. EBPO Tarybos sprendime Dėl tarpvalstybinių atliekų pervežimo dokumentų (C(94)154/FINAL) nurodytą dokumentą, arba Trečiosios<text:s/>šalies dokumentas, kuriame pateikta Bazelio konvencijos 6 straipsnyje nurodyta informacija.</text:p>
      <text:p text:style-name="P96">Kitos Tvarkos apraše vartojamos sąvokos atitinka Lietuvos Respublikos atliekų tvarkymo įstatyme (Žin., 1998, Nr.<text:s/><text:a xlink:href="https://www.e-tar.lt/portal/lt/legalAct/TAR.8D38517814F1" office:target-frame-name="_blank" xlink:show="new"><text:span text:style-name="T97">61-1726</text:span></text:a>; 2002, Nr.<text:s/><text:a xlink:href="https://www.e-tar.lt/portal/lt/legalAct/TAR.4D5E88FF9E5A" office:target-frame-name="_blank" xlink:show="new"><text:span text:style-name="T98">72-3016</text:span></text:a>) vartojamas sąvokas ir Reglamente vartojamus apibrėžimus.</text:p>
      <text:p text:style-name="P99"/>
      <text:p text:style-name="P100"><text:span text:style-name="T101">II</text:span><text:span text:style-name="T102">.<text:s/></text:span><text:span text:style-name="T103">ATLIEKŲ IŠVEŽIMO IŠ LIETUVOS RESPUBLIKOS<text:s/></text:span><text:span text:style-name="T104">Į EUROPOS SĄJUNGOS VALSTYBES NARES REIKALAVIMAI</text:span></text:p>
      <text:p text:style-name="P105"/>
      <text:p text:style-name="P106"><text:span text:style-name="T107">I</text:span><text:span text:style-name="T108">.<text:s/></text:span><text:span text:style-name="T109">SKIRTŲ NAUDOTI ATLIEKŲ, ĮRAŠYTŲ Į REGLAMENTO II PRIEDO SĄRAŠĄ, IŠVEŽIMAS IŠ LIETUVOS RESPUBLIKOS Į EUROPOS SĄJUNGOS VALSTYBES NARES (IŠSKYRUS LATVIJOS RESPUBLIKĄ, LENKIJOS RESPUBLIKĄ, SLOVAKIJOS RES</text:span><text:span text:style-name="T110">PUBLIKĄ)</text:span></text:p>
      <text:p text:style-name="P111"/>
      <text:p text:style-name="P112">4. Atliekų siuntėjas, ketinantis iš Lietuvos Respublikos išvežti skirtas naudoti atliekas, įrašytas į Reglamento II priedo sąrašą, į Europos Sąjungos valstybes nares (išskyrus Latvijos Respubliką, Lenkijos Respubliką, Slovakijos Respubliką),<text:s/>privalo parengti informacinį dokumentą apie vežamas atliekas, kuriame būtų Reglamento 11 straipsnio 1 dalyje nurodyti duomenys.</text:p>
      <text:p text:style-name="P113">5. Atliekų siuntėjas parengtą informacinį dokumentą, nurodytą Tvarkos aprašo 4 punkte, perduoda vežėjui, vežančiam atliekas,<text:s/>nurodytas Tvarkos aprašo 4 punkte. Vežėjas atliekų vežimo metu privalo turėti užpildytą informacinį dokumentą apie vežamas atliekas. Tuo atveju, kai atliekų siuntėjas ir vežėjas yra tas pats asmuo informacinio dokumento, nurodyto Tvarkos aprašo 4 punkte,<text:s/>perduoti nereikia.</text:p>
      <text:p text:style-name="P114"/>
      <text:p text:style-name="P115"><text:span text:style-name="T116">II</text:span><text:span text:style-name="T117">.<text:s/></text:span><text:span text:style-name="T118">SKIRTŲ NAUDOTI ATLIEKŲ, ĮRAŠYTŲ Į REGLAMENTO II PRIEDO SĄRAŠĄ, IŠVEŽIMAS IŠ LIETUVOS RESPUBLIKOS Į LATVIJOS RESPUBLIKĄ, LENKIJOS RESPUBLIKĄ IR SLOVAKIJOS RESPUBLIKĄ</text:span></text:p>
      <text:p text:style-name="P119"/>
      <text:p text:style-name="P120">6. Skirtos naudoti atliekos, įrašytos į Reglamento II priedo sąrašą, iš Lietuvos Respublikos į Latvijos Respubliką iki 2010 m. gruodžio 31 d., Lenkijos Respubliką iki 2012 m. gruodžio 31 d., Slovakijos Respubliką iki 2011 m. gruodžio 31 d. privalo būti vežamos pagal reikalavimus, nustatytus Tvarkos aprašo 7–18<text:s/>punktuose.</text:p>
      <text:p text:style-name="P121"/>
      <text:p text:style-name="P122"><text:span text:style-name="T123">III</text:span><text:span text:style-name="T124">.<text:s/></text:span><text:span text:style-name="T125">SKIRTŲ ŠALINTI ATLIEKŲ, ĮRAŠYTŲ Į REGLAMENTO II PRIEDO SĄRAŠĄ SKIRTŲ ŠALINTI IR/AR NAUDOTI ATLIEKŲ, ĮRAŠYTŲ Į REGLAMENTO III IR IV PRIEDŲ SĄRAŠUS, SKIRTŲ ŠALINTI IR/AR NAUDOTI ATLIEKŲ, NEĮRAŠYTŲ Į REGLAMENTO PRIEDUS, IŠVEŽIMAS IŠ LIE</text:span><text:span text:style-name="T126">TUVOS RESPUBLIKOS Į EUROPOS SĄJUNGOS VALSTYBES NARES</text:span></text:p>
      <text:p text:style-name="P127"/>
      <text:p text:style-name="P128">7. Skirtas šalinti atliekas, įrašytas į Reglamento II priedo sąrašą, skirtas šalinti ir/ar naudoti atliekas, įrašytas į Reglamento III ir IV priedų sąrašus, bei skirtas šalinti ir/ar naudoti atliekas, neįrašytas į Reglamento priedus, galima išvežti iš Lietuvos Respublikos į Europos Sąjungos valstybes nares Lietuvos Respublikos kompetentingai institucijai priėmus sprendimą leisti vežti šias atliekas.</text:p>
      <text:p text:style-name="P129">8. Atliekų siuntėjas, ketinantis išvežti atliekas, nurodytas Tvarkos aprašo 7 punkte, turi pateikti laisvos formos rašytinį prašymą Lietuvos Respublikos kompetentingai institucijai leisti išvežti šias atliekas.</text:p>
      <text:p text:style-name="P130">9. Kartu su Tvarkos aprašo 8 punkte nurodytu prašymu Lietuvos Respublikos kompetentingai<text:s/>institucijai atliekų siuntėjas pateikia:</text:p>
      <text:p text:style-name="P131">9.1. pagal Pranešimo ir vežimo kontrolės formų pildymo ir įforminimo tvarkoje, patvirtintoje Lietuvos Respublikos aplinkos ministro 2003 m. sausio 30 d. įsakymu Nr. 53 (Žin., 2003, Nr.<text:s/><text:a xlink:href="https://www.e-tar.lt/portal/lt/legalAct/TAR.4A40CACBD374" office:target-frame-name="_blank" xlink:show="new"><text:span text:style-name="T132">16-675</text:span></text:a>), nustatytus reikalavimus užpildytas pranešimo formą ir vežimo kontrolės formą;</text:p>
      <text:p text:style-name="P133">9.2. sutarties, nurodytos Reglamento 3 straipsnio 6 dalyje ar 6 straipsnio 6 dalyje, sudarytos tarp atliekų siuntėjo ir gavėjo kopiją arba Reglamento 3 straipsnio 6 dalyje ar 6 straipsnio 6 dalyje nurodytą pareiškimą;</text:p>
      <text:p text:style-name="P134">9.3. banko garantiją arba laidavimo draudimo sutartį, atitinkančią 1993 m. vasario 1 d. Europos Parlamento ir Tarybos reglamente (EEB) Nr. 259/93 numatytos garantijos arba laidavimo sumos apskaičiavimo ir derinimo, garantijos arba laidavimo dokumentų pateikimo ir grąžinimo tvarkos apraše, patvirtintame Lietuvos Respublikos aplinkos ministro 2005 m. gruodžio 30 d. įsakymu Nr. D1-663 (Žin., 2006, Nr.<text:s/><text:a xlink:href="https://www.e-tar.lt/portal/lt/legalAct/TAR.D6B3AB4F3199" office:target-frame-name="_blank" xlink:show="new"><text:span text:style-name="T135">17-620</text:span></text:a>), nustatytus reikalavimus.</text:p>
      <text:p text:style-name="P136">10. Lietuvos Respublikos kompetentinga institucija, gavusi Tvarkos aprašo 8 punkte nurodytą prašymą<text:s/>bei 9 punkte nurodytus dokumentus, per penkias darbo dienas patikrina, ar jie atitinka Tvarkos aprašo 9 punkte nurodytų teisės aktų reikalavimus.</text:p>
      <text:p text:style-name="P137">11. Jeigu Tvarkos aprašo 9 punkte nurodyti dokumentai neatitinka Tvarkos aprašo 9 punkte nurodytų teisės aktų reikalavimų, Lietuvos Respublikos kompetentinga institucija ne vėliau kaip per tris darbo dienas po jų patikrinimo grąžina juos atliekų siuntėjui, nurodydama, kokius trūkumus pašalinus šie dokumentai bus priimti.</text:p>
      <text:p text:style-name="P138">12. Atliekų siuntėjui pateikus Tvarkos aprašo 9 punkte nurodytus dokumentus, atitinkančius Tvarkos aprašo 9 punkte nurodytų teisės aktų reikalavimus, Lietuvos Respublikos kompetentinga institucija juos ne vėliau kaip per penkias darbo dienas nuo šių dokumentų gavimo išsiunčia paskirties ir/ar tranzito valstybės (-ių) kompetentingai (-oms) institucijai (-oms) paklausimą (-us), ar jos sutinka leisti vežti ir/arba vežti tranzitu atliekas, nurodytas Tvarkos aprašo 7 punkte.</text:p>
      <text:p text:style-name="P139">13. Lietuvos Respublikos kompetentinga institucija, gavusi pagal Reglamente nustatytus terminus atsakymus iš paskirties ir/ ar tranzito valstybės (-ių) kompetentingos (-ų) institucijos (-ų), per 9 darbo dienas priima sprendimą leisti vežti iš Lietuvos Respublikos arba sprendimą neleisti vežti atliekų, nurodytų Tvarkos aprašo 7 punkte, iš Lietuvos Respublikos. Apie priimtą sprendimą ne vėliau kaip kitą darbo dieną, einančią po sprendimo leisti vežti arba sprendimo neleisti vežti atliekų, nurodytų Tvarkos aprašo 7 punkte, priėmimo dienos, Lietuvos Respublikos kompetentinga institucija informuoja atliekų siuntėją, pateikusį Tvarkos aprašo 8 punkte nurodytą prašymą, paskirties kompetentingą instituciją, tranzito kompetentingą (-as) instituciją (-as), Aplinkos ministerijos regiono aplinkos apsaugos departamentą (toliau – AM RAAD), iš kurio kontroliuojamos teritorijos išvežamos atliekos, ir gavėją.</text:p>
      <text:p text:style-name="P140">14. Lietuvos Respublikos kompetentinga institucija sprendime leisti vežti atliekas, nurodytas Tvarkos aprašo 7 punkte, iš Lietuvos Respublikos:</text:p>
      <text:p text:style-name="P141">14.1. nustato šių atliekų vežimo laikotarpį. Šis laikotarpis negali būti ilgesnis nei vieneri metai;</text:p>
      <text:p text:style-name="P142">14.2. gali nustatyti papildomas šių atliekų vežimo sąlygas. Jos įrašomos į pranešimo formos 26 langelį.</text:p>
      <text:p text:style-name="P143">15. Lietuvos Respublikos kompetentinga institucija sprendimą neleisti vežti atliekų, nurodytų Tvarkos aprašo 7 punkte, priima, jei paskirties kompetentinga institucija ir/arba tranzito kompetentinga (-os) institucija (-os) neleidžia vežti ir/arba vežti tranzitu atliekų, nurodytų Tvarkos aprašo 7 punkte.</text:p>
      <text:p text:style-name="P144">16. Lietuvos Respublikos<text:s/>kompetentinga institucija gali priimti sprendimą neleisti vežti atliekų, nurodytų Tvarkos aprašo 7 punkte, iš Lietuvos Respublikos:</text:p>
      <text:p text:style-name="P145">16.1. jei atliekų siuntėjas pateikė klaidingą informaciją pranešimo formoje ir/arba vežimo kontrolės formoje;</text:p>
      <text:p text:style-name="P146">16.2. jei nustatyta, kad atliekų siuntėjas per vienerius metus iki Tvarkos aprašo 8 punkte nurodyto prašymo padavimo dienos yra įvykdęs nelegalų vežimą;</text:p>
      <text:p text:style-name="P147">16.3. kitais Reglamente numatytais pagrindais.</text:p>
      <text:p text:style-name="P148">17. Lietuvos Respublikos kompetentinga institucija gali priimti sprendimą panaikinti sprendimą leisti vežti atliekas, nurodytas Tvarkos aprašo 7 punkte, jei:</text:p>
      <text:p text:style-name="P149">17.1. paaiškėja, kad atliekų siuntėjas pažeidė Lietuvos Respublikos kompetentingos institucijos sprendime leisti vežti atliekas, nurodytas Tvarkos aprašo 7 punkte, nustatytas atliekų vežimo iš Lietuvos Respublikos sąlygas;</text:p>
      <text:p text:style-name="P150">17.2. paaiškėja, kad atliekų siuntėjas pranešimo formoje ir/ar vežimo kontrolės formoje pateikė klaidingą informaciją;</text:p>
      <text:p text:style-name="P151">17.3. paaiškėja, kad gavėjas nevykdo įsipareigojimų<text:s/>pagal Tvarkos aprašo 9.2 punkte nurodytą sutartį ar pareiškimą arba įsipareigojimus pagal nurodytą sutartį vykdo netinkamai ir dėl to atliekos, nurodytos Tvarkos aprašo 7 punkte, gali būti nepanaudotos ir/ar nepašalintos;</text:p>
      <text:p text:style-name="P152">17.4. paaiškėjus Reglamento 7<text:s/>straipsnio 4 dalyje numatytoms aplinkybėms.</text:p>
      <text:p text:style-name="P153">18. Lietuvos Respublikos kompetentinga institucija, priėmusi Tvarkos aprašo 17 punkte nurodytą sprendimą, ne vėliau kaip kitą darbo dieną po jo priėmimo jį išsiunčia atliekų siuntėjui, paskirties kompetentingai institucijai, tranzito kompetentingai (-oms) institucijai (-oms), AM RAAD, iš kurio kontroliuojamos teritorijos išvežamos atliekos, ir gavėjui.</text:p>
      <text:p text:style-name="P154"/>
      <text:p text:style-name="P155"><text:span text:style-name="T156">III</text:span><text:span text:style-name="T157">.<text:s/></text:span><text:span text:style-name="T158">SKIRTŲ NAUDOTI APMOKESTINAMŲJŲ GAMINIŲ IR PAKUOČIŲ ATLIEKŲ IŠVEŽIMO (EKSPORTO) IŠ LIETUVOS RESP</text:span><text:span text:style-name="T159">UBLIKOS Į EUROPOS SĄJUNGOS VALSTYBES NARES AR TREČIĄSIAS ŠALIS REIKALAVIMAI</text:span></text:p>
      <text:p text:style-name="P160"/>
      <text:p text:style-name="P161">19. Atliekų siuntėjas, įrašytas į Atliekas naudojančių ar eksportuojančių įmonių, turinčių teisę išduoti pažymas, sąrašą, sudarytą pagal Atliekas naudojančių ar eksportuojančių įmonių, turinčių teisę išduoti pažymas, sąrašo sudarymo tvarkoje, patvirtintoje Lietuvos Respublikos aplinkos ministro 2003 m. balandžio 14 d. įsakymu Nr. 184 (Žin., 2003, Nr.<text:s/><text:a xlink:href="https://www.e-tar.lt/portal/lt/legalAct/TAR.5546036E445B" office:target-frame-name="_blank" xlink:show="new"><text:span text:style-name="T162">42-1958</text:span></text:a>), nustatytus reikalavimus ir ketinantis išvežti skirtas naudoti apmokestinamųjų gaminių ir pakuočių atliekas bei ketinantis išduoti pažymas, nurodytas Mokesčio už aplinkos teršimą apskaičiavimo ir mokėjimo tvarkoje, patvirtintoje Lietuvos Respublikos aplinkos ministro ir Lietuvos Respublikos finansų ministro 2002 m. gruodžio 21 d. įsakymu Nr. 663/409a (Žin., 2003, Nr.<text:s/><text:a xlink:href="https://www.e-tar.lt/portal/lt/legalAct/TAR.6521B8D2B325" office:target-frame-name="_blank" xlink:show="new"><text:span text:style-name="T163">4-152</text:span></text:a>), už šių atliekų surinktą, išvežtą<text:s/>(eksportuotą) ir panaudotą kiekį ne vėliau kaip prieš tris dienas iki kiekvienos atliekų siuntos išvežimo (eksporto) iš Lietuvos Respublikos turi pateikti AM RAAD, iš kurio kontroliuojamos teritorijos išvežamos (eksportuojamos) šios atliekos, informaciją raštu ir nurodyti:</text:p>
      <text:p text:style-name="P164">19.1. apmokestinamųjų gaminių ir (ar) pakuočių atliekų siuntėją (juridinio asmens pavadinimas ir teisinė forma (jeigu atliekų siuntėjas yra fizinis asmuo – vardas, pavardė), juridinio asmens buveinė (jeigu atliekų siuntėjas fizinis asmuo – gyvenamoji vieta), juridinio asmens kodas (jeigu atliekų siuntėjas fizinis asmuo – asmens kodas));</text:p>
      <text:p text:style-name="P165">19.2. planuojamą išvežti (eksportuoti) apmokestinamųjų gaminių ir (ar) pakuočių atliekų kiekį (masės kilogramais);</text:p>
      <text:p text:style-name="P166">19.3. apmokestinamųjų gaminių<text:s/>ir (ar) pakuočių atliekų pavadinimą (-us) ir kodą (-us) pagal Reglamento II ir III priedų sąrašus ar Bazelio konvencijos VIII ir IX priedų sąrašus ar Atliekų tvarkymo taisyklių, patvirtintų Lietuvos Respublikos aplinkos ministro 1999 m. liepos 14 d. įsakymu Nr. 217 (Žin., 1999, Nr.<text:s/><text:a xlink:href="https://www.e-tar.lt/portal/lt/legalAct/TAR.38E37AB6E8E6" office:target-frame-name="_blank" xlink:show="new"><text:span text:style-name="T167">63-2065</text:span></text:a>; 2004, Nr.<text:s/><text:a xlink:href="https://www.e-tar.lt/portal/lt/legalAct/TAR.1DD495353E7F" office:target-frame-name="_blank" xlink:show="new"><text:span text:style-name="T168">68-2381</text:span></text:a>), 2 priedo sąrašą;</text:p>
      <text:p text:style-name="P169">19.4. apmokestinamųjų gaminių ir (ar) pakuočių atliekų gavėją (-us) (jei gavėjas juridinis asmuo – juridinio asmens pavadinimas, juridinio asmens kodas, juridinio asmens teisinė forma, juridinio asmens buveinė; jei gavėjas fizinis asmuo – fizinio asmens vardas, pavardė, gyvenamoji vieta, kiti duomenys, pagal kuriuos galima identifikuoti fizinį asmenį);</text:p>
      <text:p text:style-name="P170">19.5. apmokestinamųjų gaminių ir (ar) pakuočių atliekų naudojimo būdą (-us) pagal Lietuvos Respublikos atliekų tvarkymo įstatymo 2 priedą.</text:p>
      <text:p text:style-name="P171">20. Atliekų<text:s/>siuntėjas, įrašytas į Atliekas naudojančių ar eksportuojančių įmonių, turinčių teisę išduoti pažymas, sąrašą ir turintis teisę išduoti pažymas už skirtų naudoti apmokestinamųjų gaminių ir pakuočių atliekų surinktą, išvežtą (eksportuotą) ir panaudotą kiekį,<text:s/>AM RAAD, iš kurio kontroliuojamos teritorijos šios atliekos išvežtos (eksportuotos), turi pateikti:</text:p>
      <text:p text:style-name="P172">20.1. ne vėliau kaip per 30 dienų nuo kiekvienos atliekų siuntos išvežimo (eksporto) iš Lietuvos Respublikos gavėjui dienos iš gavėjo gautą raštišką patvirtinimą (originalą) ir prie jo pridėtą nustatyta tvarka patvirtintą vertimą į lietuvių kalbą apie iš atliekų siuntėjo gautą kiekvieną apmokestinamųjų gaminių ir pakuočių atliekų siuntą, nurodant apmokestinamųjų gaminių ir (ar) pakuočių atliekų pavadinimą<text:s/>(-us) ir kodą (-us) pagal Reglamento II ir III priedų sąrašus ar Bazelio konvencijos VIII ir IX priedų sąrašus, ar Atliekų tvarkymo taisyklių 2 priedo sąrašą, išvežtų (eksportuotų) apmokestinamųjų gaminių ir (ar) pakuočių atliekų siuntos kiekį (masės kilogramais) ir atliekų siuntos gavimo datą (gavimo metai, mėnuo, diena), jeigu skirtos naudoti apmokestinamųjų gaminių ir (ar) pakuočių atliekos, įrašytos į Reglamento II priedo sąrašą, išvežamos (eksportuojamos) į Europos Sąjungos valstybes nares, išskyrus Latvijos Respubliką, Lenkijos Respubliką ir Slovakijos Respubliką, ar Trečiąsias šalis, kurių kompetentingos institucijos leidžia importuoti šias atliekas be jų raštiško sutikimo;</text:p>
      <text:p text:style-name="P173">20.2. ne vėliau kaip per 30 dienų nuo kiekvienos atliekų siuntos išvežimo<text:s/>(eksporto) iš Lietuvos Respublikos gavėjui dienos vežimo kontrolės formos kopiją su gavėjo užpildytu 23 langeliu, jei skirtos naudoti apmokestinamųjų gaminių ir (ar) pakuočių atliekos, įrašytos į Reglamento II priedo sąrašą, išvežamos į Latvijos Respubliką, Lenkijos Respubliką ir Slovakijos Respubliką;</text:p>
      <text:p text:style-name="P174">20.3. ne vėliau kaip per 30 dienų nuo kiekvienos atliekų siuntos išvežimo (eksporto) iš Lietuvos Respublikos gavėjui dienos vežimo kontrolės formos kopiją su gavėjo užpildytu 23 langeliu, jei skirtos<text:s/>naudoti apmokestinamųjų gaminių ir (ar) pakuočių atliekos, įrašytos į Reglamento III priedo sąrašą ir neįrašytos į Reglamento priedų sąrašus, išvežamos (eksportuojamos) į Europos Sąjungos valstybes nares ar Trečiąsias šalis, kurių kompetentingos institucijos leidžia importuoti šias atliekas tik šioms institucijoms priėmus sprendimus leisti vežti šias atliekas.</text:p>
      <text:p text:style-name="P175">21. Lietuvos Respublikos kompetentinga institucija, gavusi skirtų naudoti apmokestinamųjų gaminių ir (ar) pakuočių atliekų, įrašytų į Reglamento II ir III priedų sąrašus, vežimo kontrolės formos kopiją (-as) su gavėjo užpildytu 25 langeliu, ne vėliau kaip per tris dienas nuo jų gavimo dienos išsiunčia tą pačią vežimo kontrolės formos kopiją AM RAAD, iš kurio kontroliuojamos teritorijos šios atliekos buvo išvežtos (eksportuotos).</text:p>
      <text:p text:style-name="P176"/>
      <text:p text:style-name="P177"><text:span text:style-name="T178">IV</text:span><text:span text:style-name="T179">.<text:s/></text:span><text:span text:style-name="T180">ATLIEKŲ ĮVEŽIMO Į LIETUVOS RESPUBLIKĄ IŠ EUROPOS SĄJUNGOS VALSTYBIŲ NARIŲ REIKALAVIMAI</text:span></text:p>
      <text:p text:style-name="P181"/>
      <text:p text:style-name="P182"><text:span text:style-name="T183">I</text:span><text:span text:style-name="T184">.<text:s/></text:span><text:span text:style-name="T185">SKIRTŲ NAUDOTI ATLIEKŲ, ĮRAŠYTŲ Į REGLAMENTO II PRIEDO SĄRAŠĄ, ĮVEŽIMAS Į LIETUVOS RESPUBLIKĄ IŠ EUROPOS SĄJUNGOS VA</text:span><text:span text:style-name="T186">LSTYBIŲ NARIŲ</text:span></text:p>
      <text:p text:style-name="P187"/>
      <text:p text:style-name="P188">22. Lietuvos gavėjas, naudosiantis įvežtas į Lietuvos Respubliką iš Europos Sąjungos valstybių narių skirtas naudoti atliekas, įrašytas į Reglamento II priedo sąrašą, ne vėliau kaip prieš 30 darbo dienų iki šių atliekų įvežimo į Lietuvos<text:s/>Respubliką privalo pateikti AM RAAD, kurio kontroliuojamoje teritorijoje naudos šias atliekas, laisvos formos prašymą leisti įvežti šias atliekas bei užpildytą Informacinį dokumentą apie įvežamas atliekas (1 priedas) (du egzemplioriai).</text:p>
      <text:p text:style-name="P189">23. AM RAAD, kurio kontroliuojamoje teritorijoje Lietuvos gavėjas naudos įvežtas Tvarkos aprašo 22 punkte nurodytas atliekas, 22 punkte nurodytą prašymą išnagrinėja per 10 darbo dienų ir leidžia įvežti šias atliekas į Lietuvos Respubliką arba priima motyvuotą sprendimą<text:s/>neleisti šių atliekų įvežti į Lietuvos Respubliką ir apie priimtą sprendimą ne vėliau kaip kitą darbo dieną po sprendimo priėmimo dienos informuoja Lietuvos gavėją.</text:p>
      <text:p text:style-name="P190">24. Jeigu Lietuvos gavėjas pateikė neteisingai užpildytą Informacinį dokumentą apie įvežamas atliekas, AM RAAD, kurio kontroliuojamoje teritorijoje Lietuvos gavėjas naudos įvežtas Tvarkos aprašo 22 punkte nurodytas atliekas, ne vėliau kaip per 10 darbo dienų jį grąžina Lietuvos gavėjui, nurodydamas, kokius trūkumus pašalinus, šis dokumentas<text:s/>bus priimtas.</text:p>
      <text:p text:style-name="P191">25. Jei AM RAAD, kurio kontroliuojamoje teritorijoje Lietuvos gavėjas naudos įvežtas Tvarkos aprašo 22 punkte nurodytas atliekas, leidžia įvežti šias atliekas – tai pažymi abiejuose Informacinio dokumento apie įvežamas atliekas egzemplioriuose, užpildydamas „Atliekas įvežti leidžiama“ langelį „Taip“. Vienas Informacinio dokumento apie įvežamas atliekas egzempliorius grąžinamas Lietuvos gavėjui, o kitas lieka AM RAAD, kurio kontroliuojamoje teritorijoje Lietuvos gavėjas naudos įvežtas Tvarkos aprašo 22 punkte nurodytas atliekas.</text:p>
      <text:p text:style-name="P192">26. AM RAAD, kurio kontroliuojamoje teritorijoje Lietuvos gavėjas naudos įvežtas atliekas, neleidžia Lietuvos gavėjui įvežti atliekų, įrašytų į Reglamento II priedo sąrašą, jei:</text:p>
      <text:p text:style-name="P193">26.1. Lietuvos gavėjas Informaciniame dokumente apie įvežamas atliekas pateikė klaidingą informaciją apie ketinamas įvežti atliekas;</text:p>
      <text:p text:style-name="P194">26.2<text:s/>Lietuvos gavėjas pagal teisės aktų reikalavimus neturi teisės naudoti įvežamų atliekų ar jų dalies;</text:p>
      <text:p text:style-name="P195">26.3. Lietuvos gavėjas per vienerius metus<text:s/>iki šio Tvarkos aprašo 22 punkte nurodyto prašymo padavimo dienos yra įvykdęs nelegalų vežimą.</text:p>
      <text:p text:style-name="P196">27. AM RAAD, kurio kontroliuojamoje teritorijoje Lietuvos gavėjas naudos įvežtas atliekas, leidęs įvežti atliekas, nurodytas Tvarkos aprašo 21 punkte į Lietuvos Respubliką iš Europos Sąjungos valstybių narių, gali leidimą įvežti į Lietuvos Respubliką šias atliekas panaikinti motyvuotu sprendimu, jei:</text:p>
      <text:p text:style-name="P197">27.1. nustato, kad Lietuvos gavėjas Informaciniame dokumente apie įvežamas atliekas pateikė klaidingą informaciją apie įvežamas atliekas;</text:p>
      <text:p text:style-name="P198">27.2. nustato, kad Lietuvos gavėjas neturi teisės naudoti įvežamų atliekų;</text:p>
      <text:p text:style-name="P199">27.3. Lietuvos gavėjas netenka teisės naudoti įvežamas atliekas;</text:p>
      <text:p text:style-name="P200">27.4. nustato, kad Lietuvos gavėjas per vienerius metus iki šio Tvarkos<text:s/>aprašo 22 punkte nurodyto prašymo padavimo dienos yra įvykdęs nelegalų vežimą.</text:p>
      <text:p text:style-name="P201">28. AM RAAD, kurio kontroliuojamoje teritorijoje Lietuvos gavėjas naudos įvežtas atliekas, priėmęs Tvarkos aprašo 27 punkte nurodytą sprendimą, ne vėliau kaip kitą darbo dieną po priėmimo registruotu laišku išsiunčia jį Lietuvos gavėjui.</text:p>
      <text:p text:style-name="P202"/>
      <text:p text:style-name="P203"><text:span text:style-name="T204">II</text:span><text:span text:style-name="T205">.<text:s/></text:span><text:span text:style-name="T206">SKIRTŲ ŠALINTI ATLIEKŲ, ĮRAŠYTŲ Į REGLAMENTO II PRIEDO SĄRAŠĄ, SKIRTŲ ŠALINTI IR/AR NAUDOTI ATLIEKŲ, ĮRAŠYTŲ Į REGLAMENTO III IR IV PRIEDŲ SĄRAŠUS, BEI SKIRTŲ ŠALINTI IR/AR<text:s/></text:span><text:span text:style-name="T207">NAUDOTI ATLIEKŲ, NEĮRAŠYTŲ Į REGLAMENTO PRIEDUS, ĮVEŽIMAS Į LIETUVOS RESPUBLIKĄ IŠ EUROPOS SĄJUNGOS VALSTYBIŲ NARIŲ</text:span></text:p>
      <text:p text:style-name="P208"/>
      <text:p text:style-name="P209">29. Skirtas šalinti atliekas, įrašytas į Reglamento II priedo sąrašą, skirtas šalinti ir/ar naudoti atliekas, įrašytas į Reglamento III<text:s/>ir IV priedų sąrašus, bei skirtas šalinti ir/ar naudoti atliekas, neįrašytas į Reglamento priedus, galima įvežti į Lietuvos Respubliką Lietuvos Respublikos kompetentingai institucijai priėmus sprendimą leisti vežti šias atliekas.</text:p>
      <text:p text:style-name="P210">30. Lietuvos Respublikos kompetentinga institucija, gavusi laisvos formos rašytinį prašymą leisti įvežti į Lietuvos Respubliką atliekas, nurodytas Tvarkos aprašo 29 punkte, užpildo pranešimo formos 24 langelį ir ne vėliau kaip per tris dienas nuo prašymo gavimo dienos išsiunčia užpildytos pranešimo formos kopijas atliekų siuntėjui, Siunčiančiajai kompetentingai institucijai, tranzito kompetentingai (-oms) institucijai (-oms) ir Lietuvos gavėjui.</text:p>
      <text:p text:style-name="P211">31. Lietuvos Respublikos kompetentinga institucija prašymą leisti įvežti atliekas, nurodytas Tvarkos aprašo 29 punkte, turi išnagrinėti ir priimti sprendimą leisti vežti į Lietuvos Respubliką atliekas, nurodytas Tvarkos 29 punkte, arba priimti sprendimą neleisti vežti šių atliekų į Lietuvos Respubliką ne vėliau kaip per 30 dienų nuo<text:s/>pranešimo formos su užpildytu 24 langeliu kopijų išsiuntimo atliekų siuntėjui, Siunčiančiajai kompetentingai institucijai, tranzito kompetentingai (-oms) institucijai (-oms) ir Lietuvos gavėjui dienos. Apie priimtą sprendimą Lietuvos kompetentinga institucija ne vėliau kaip kitą darbo dieną po sprendimo priėmimo informuoja atliekų siuntėją, siunčiančiąją kompetentingą instituciją, tranzito kompetentingą (-as) instituciją (-as), AM RAAD, kurio kontroliuojamoje teritorijoje Lietuvos gavėjas naudos įvežtas atliekas, ir Lietuvos gavėją.</text:p>
      <text:p text:style-name="P212">32. Lietuvos Respublikos kompetentinga institucija, priėmusi sprendimą leisti vežti į Lietuvos Respubliką atliekas, nurodytas Tvarkos aprašo 29 punkte, užpildo pranešimo formos 25 langelį.</text:p>
      <text:p text:style-name="P213">33. Lietuvos Respublikos kompetentinga institucija sprendime leisti vežti atliekas, nurodytas Tvarkos aprašo 29 punkte, į Lietuvos Respubliką:</text:p>
      <text:p text:style-name="P214">33.1. nustato šių atliekų vežimo laikotarpį. Šis laikotarpis negali būti ilgesnis nei vieneri metai;</text:p>
      <text:p text:style-name="P215">33.2. gali nustatyti papildomas šių atliekų vežimo sąlygas. Šios sąlygos nustatomos remiantis Reglamento 4 straipsnio 2 dalies a punktu bei 7 straipsnio 3 dalimi ir įrašomos į pranešimo formos 26 langelį.</text:p>
      <text:p text:style-name="P216">34. Lietuvos Respublikos kompetentinga institucija gali priimti sprendimą neleisti<text:s/>vežti atliekų, nurodytų Tvarkos aprašo 29 punkte, į Lietuvos Respubliką:</text:p>
      <text:p text:style-name="P217">34.1. jei atliekų siuntėjas pateikė klaidingą informaciją pranešimo formoje ir/arba vežimo kontrolės formoje;</text:p>
      <text:p text:style-name="P218">34.2. Reglamento 4 straipsnio 3 dalies b ir c punktuose bei 7 straipsnio 4 dalies a punkte nustatytais pagrindais.</text:p>
      <text:p text:style-name="P219">35. Lietuvos Respublikos kompetentinga institucija gali priimti sprendimą panaikinti sprendimą leisti vežti atliekas, nurodytas Tvarkos aprašo 29 punkte, jei:</text:p>
      <text:p text:style-name="P220">35.1. paaiškėja, kad atliekų siuntėjas pažeidė Lietuvos Respublikos kompetentingos institucijos sprendime leisti vežti atliekas, nurodytas Tvarkos aprašo 28 punkte, nustatytas atliekų vežimo sąlygas;</text:p>
      <text:p text:style-name="P221">35.2. paaiškėja, kad atliekų siuntėjas pranešimo formoje ir/ar vežimo kontrolės formoje pateikė klaidingą informaciją;</text:p>
      <text:p text:style-name="P222">35.3. paaiškėjus Reglamento 7 straipsnio 4 dalyje numatytoms aplinkybėms.</text:p>
      <text:p text:style-name="P223"/>
      <text:p text:style-name="P224"><text:span text:style-name="T225">V</text:span><text:span text:style-name="T226">.<text:s/></text:span><text:span text:style-name="T227">ATLIEKŲ VEŽIMO TRANZITU PER LIETUVOS RESPUBLIKOS TERITORIJĄ IŠ VIENOS EUROPOS SĄJUNGOS VALSTYBĖS NARĖS Į EUROPOS SĄJUNGOS VALSTYBĘ NARĘ RE</text:span><text:span text:style-name="T228">IKALAVIMAI</text:span></text:p>
      <text:p text:style-name="P229"/>
      <text:p text:style-name="P230"><text:span text:style-name="T231">I</text:span><text:span text:style-name="T232">.<text:s/></text:span><text:span text:style-name="T233">SKIRTŲ NAUDOTI ATLIEKŲ, ĮRAŠYTŲ Į REGLAMENTO II PRIEDO SĄRAŠĄ, VEŽIMAS TRANZITU PER LIETUVOS RESPUBLIKOS TERITORIJĄ IŠ VIENOS EUROPOS SĄJUNGOS VALSTYBĖS NARĖS Į KITĄ EUROPOS SĄJUNGOS VALSTYBĘ NARĘ</text:span></text:p>
      <text:p text:style-name="P234"/>
      <text:p text:style-name="P235">36. Vežėjas, vežantis naudoti skirtas atliekas, įrašytas į Reglamento II priedo sąrašą tranzitu per Lietuvos Respublikos teritoriją iš vienos Europos Sąjungos valstybės narės į kitą Europos Sąjungos valstybę narę, privalo turėti dokumentą, kuriame būtų Reglamento 11 straipsnio 1 dalyje nurodyta informacija.</text:p>
      <text:p text:style-name="P236"/>
      <text:p text:style-name="P237"><text:span text:style-name="T238">II</text:span><text:span text:style-name="T239">.<text:s/></text:span><text:span text:style-name="T240">SKIRTŲ ŠALINTI ATLIEKŲ, ĮRAŠYTŲ Į REGLAMENTO II PRIEDO SĄRAŠĄ, SKIRTŲ ŠALINTI IR/AR NAUDOTI ATLIEKŲ, ĮRAŠYTŲ Į REGLAMENTO III IR IV PRIEDŲ SĄRAŠUS, BEI SKIRTŲ ŠALINTI IR/AR NAUDOTI ATLIEKŲ, NEĮRAŠYTŲ Į REGLAMENTO PRIEDUS, VEŽIM</text:span><text:span text:style-name="T241">AS TRANZITU PER LIETUVOS RESPUBLIKOS TERITORIJĄ IŠ VIENOS EUROPOS SĄJUNGOS VALSTYBĖS NARĖS Į KITĄ EUROPOS SĄJUNGOS VALSTYBĘ NARĘ</text:span></text:p>
      <text:p text:style-name="P242"/>
      <text:p text:style-name="P243">37. Skirtas šalinti atliekas, įrašytas į Reglamento II priedo sąrašą, skirtas šalinti ir/ar naudoti atliekas, įrašytas į<text:s/>Reglamento III ir IV priedų sąrašus, bei skirtas šalinti ir/ar naudoti atliekas, neįrašytas į Reglamento priedus, galima vežti tranzitu per Lietuvos Respublikos teritoriją iš vienos Europos Sąjungos valstybės narės į kitą Europos Sąjungos valstybę narę, Lietuvos Respublikos kompetentingai institucijai priėmus sprendimą leisti vežti atliekas.</text:p>
      <text:p text:style-name="P244">38. Lietuvos Respublikos kompetentinga institucija prašymą leisti vežti tranzitu per Lietuvos Respublikos teritoriją atliekas, nurodytas Tvarkos aprašo 37 punkte,<text:s/>turi išnagrinėti ne vėliau kaip per 30 dienų nuo pranešimo formos su užpildytu 24 langeliu kopijos iš paskirties kompetentingos institucijos išsiuntimo dienos. Išnagrinėjusi prašymą, Lietuvos kompetentinga institucija priima sprendimą leisti vežti atliekas, nurodytas Tvarkos aprašo 37 punkte, tranzitu per Lietuvos Respublikos teritoriją arba sprendimą neleisti vežti šių atliekų tranzitu per Lietuvos Respublikos teritoriją. Apie priimtą sprendimą Lietuvos Respublikos kompetentinga institucija ne vėliau kaip<text:s/>kitą darbo dieną po sprendimo priėmimo informuoja atliekų siuntėją, paskirties kompetentingą instituciją, siunčiančiąją kompetentingą instituciją, kitas tranzito kompetentingas institucijas ir gavėją.</text:p>
      <text:p text:style-name="P245">39. Lietuvos Respublikos kompetentinga institucija<text:s/>sprendime leisti vežti atliekas, nurodytas Tvarkos aprašo 37 punkte, tranzitu per Lietuvos Respublikos teritoriją:</text:p>
      <text:p text:style-name="P246">39.1. nustato šių atliekų vežimo laikotarpį. Šis laikotarpis negali būti ilgesnis nei vieneri metai;</text:p>
      <text:p text:style-name="P247">39.2. gali nustatyti papildomas šių atliekų vežimo sąlygas. Šios sąlygos nustatomos remiantis Reglamento 4 straipsnio 2 dalies b punktu bei 7 straipsnio 3 dalimi ir įrašomos į pranešimo formos 26 langelį.</text:p>
      <text:p text:style-name="P248">40. Lietuvos Respublikos kompetentinga institucija priima sprendimą neleisti vežti atliekų, nurodytų Tvarkos aprašo 37 punkte, tranzitu per Lietuvos Respublikos teritoriją:</text:p>
      <text:p text:style-name="P249">40.1. jei nustato, kad atliekų siuntėjas pateikė klaidingą informaciją pranešimo formoje ir/ar vežimo kontrolės formoje;</text:p>
      <text:p text:style-name="P250">40.2. Reglamento 4 straipsnio 3 dalies c punkte nustatytais pagrindais.</text:p>
      <text:p text:style-name="P251"/>
      <text:p text:style-name="P252"><text:span text:style-name="T253">VI</text:span><text:span text:style-name="T254">.<text:s/></text:span><text:span text:style-name="T255">ATLIEKŲ EKSPORTO IŠ LIETUVOS RESPUBLIKOS Į TREČIĄSIAS ŠALIS REIKALAVIMAI</text:span></text:p>
      <text:p text:style-name="P256"/>
      <text:p text:style-name="P257"><text:span text:style-name="T258">I</text:span><text:span text:style-name="T259">.<text:s/></text:span><text:span text:style-name="T260">SKIRTŲ ŠALINTI ATLIEKŲ EKSPORTAS IŠ LIETUVOS RESPUBLIKOS Į TREČIĄSIAS ŠALIS</text:span></text:p>
      <text:p text:style-name="P261"/>
      <text:p text:style-name="P262">41. Skirtas šalinti atliekas, įrašytas į Reglamento II, III ir IV priedus, eksportuoti draudžiama į Trečiąsias šalis, išskyrus eksportą į Ekonominės laisvosios prekybos asociacijos (toliau – ELPA) valstybes, kurios yra Bazelio konvencijos narės (2 priedas).</text:p>
      <text:p text:style-name="P263">42. Atliekų siuntėjas, ketinantis eksportuoti atliekas, nurodytas Tvarkos aprašo 41 punkte, į Tvarkos aprašo 2 priede nurodytas Trečiąsias šalis gali tik Trečiųjų šalių kompetentingoms institucijoms priėmus sprendimus leisti vežti šias atliekas.</text:p>
      <text:p text:style-name="P264">43. Atliekų siuntėjas, ketinantis eksportuoti atliekas, nurodytas Tvarkos aprašo 41 punkte, į Trečiąsias šalis, nurodytas Tvarkos aprašo 2 priede, turi pateikti laisvos formos rašytinį prašymą Lietuvos Respublikos kompetentingai institucijai leisti vežti šias atliekas.</text:p>
      <text:p text:style-name="P265">44. Kartu su Tvarkos aprašo 43 punkte nurodytu prašymu Lietuvos Respublikos kompetentingai institucijai atliekų siuntėjas pateikia:</text:p>
      <text:p text:style-name="P266">44.1. pagal Pranešimo ir vežimo kontrolės formų pildymo ir įforminimo tvarkoje nustatytus reikalavimus užpildytas pranešimo formą ir vežimo kontrolės formą;</text:p>
      <text:p text:style-name="P267">44.2. sutarties, nurodytos Reglamento 15 straipsnio 4 dalies b punkte, sudarytos tarp atliekų siuntėjo ir atliekų gavėjo, kopiją;</text:p>
      <text:p text:style-name="P268">44.3. banko garantiją arba laidavimo draudimo sutartį, atitinkančią 1993 m. vasario 1 d. Europos Parlamento<text:s/>ir Tarybos reglamente (EEB) Nr. 259/93 numatytos garantijos arba laidavimo sumos apskaičiavimo ir derinimo, garantijos arba laidavimo dokumentų pateikimo ir grąžinimo tvarkos apraše nustatytus reikalavimus.</text:p>
      <text:p text:style-name="P269">45. Lietuvos Respublikos kompetentinga institucija, gavusi 43 punkte nurodytą prašymą bei 44 punkte nurodytus dokumentus, ne vėliau kaip per 3 darbo dienas išsiunčia paskirties ir/ar tranzito valstybės (-ių) kompetentingai (-oms) institucijai (-oms) paklausimą (-us), ar jos sutinka leisti vežti ir/arba vežti tranzitu atliekas, nurodytas Tvarkos aprašo 41 punkte.</text:p>
      <text:p text:style-name="P270">46. Lietuvos Respublikos kompetentinga institucija, gavusi atsakymus iš paskirties ir/ar tranzito valstybės (-ių) kompetentingos (-ų) institucijos (-ų), ne anksčiau kaip per 61 dieną ir<text:s/>ne vėliau kaip per 70 dienų nuo atliekų siuntėjo 43 punkte nurodyto prašymo gavimo dienos priima sprendimą leisti vežti atliekas, nurodytas Tvarkos aprašo 41 punkte iš Lietuvos Respublikos arba priima sprendimą neleisti vežti atliekų. Apie priimtą sprendimą ne vėliau kaip kitą darbo dieną, einančią po sprendimo priėmimo dienos, Lietuvos Respublikos kompetentinga institucija informuoja atliekų siuntėją, pateikusį Tvarkos aprašo 43 punkte nurodytą prašymą, paskirties kompetentingą instituciją ir tranzito kompetentingą (-as) instituciją (-as), AM RAAD, iš kurio kontroliuojamos teritorijos eksportuojamos atliekos, ir gavėją.</text:p>
      <text:p text:style-name="P271">47. Lietuvos Respublikos kompetentinga institucija, priėmusi sprendimą leisti vežti atliekas, nurodytas Tvarkos aprašo 41 punkte, užpildo pranešimo formos 25 langelį.</text:p>
      <text:p text:style-name="P272">48. Lietuvos Respublikos kompetentinga institucija sprendime leisti vežti atliekas, nurodytas Tvarkos aprašo 41 punkte, iš Lietuvos Respublikos:</text:p>
      <text:p text:style-name="P273">48.1. nustato šių atliekų vežimo laikotarpį. Šis laikotarpis negali būti<text:s/>ilgesnis nei vieneri metai;</text:p>
      <text:p text:style-name="P274">48.2. gali nustatyti papildomas šių atliekų vežimo sąlygas. Jos įrašomos į pranešimo formos 26 langelį.</text:p>
      <text:p text:style-name="P275">49. Lietuvos Respublikos kompetentinga institucija sprendimą neleisti vežti atliekų, nurodytų Tvarkos aprašo 41<text:s/>punkte, priima, jei paskirties kompetentinga institucija ir/arba tranzito kompetentinga (-os) institucija (-os) neleidžia vežti ir/arba vežti tranzitu atliekas, nurodytas Tvarkos aprašo 41 punkte.</text:p>
      <text:p text:style-name="P276">50. Lietuvos Respublikos kompetentinga institucija gali<text:s/>priimti sprendimą neleisti vežti atliekų, nurodytų Tvarkos aprašo 41 punkte:</text:p>
      <text:p text:style-name="P277">50.1. jei atliekų siuntėjas pateikė klaidingą informaciją pranešimo formoje ir/arba vežimo kontrolės formoje;</text:p>
      <text:p text:style-name="P278">50.2. Reglamento 4 straipsnio 3 dalies b ir c punktuose nustatytais pagrindais.</text:p>
      <text:p text:style-name="P279">51. Lietuvos Respublikos kompetentinga institucija gali priimti sprendimą panaikinti sprendimą leisti vežti atliekas, nurodytas Tvarkos aprašo 41 punkte:</text:p>
      <text:p text:style-name="P280">51.1. jei paaiškėja, kad atliekų siuntėjas pažeidė Lietuvos Respublikos kompetentingos institucijos sprendime leisti vežti atliekas, nurodytas Tvarkos aprašo 41 punkte, nustatytas atliekų vežimo sąlygas;</text:p>
      <text:p text:style-name="P281">51.2. jei paaiškėja, kad atliekų siuntėjas pranešimo formoje ir/ar vežimo kontrolės formoje pateikė klaidingą informaciją;</text:p>
      <text:p text:style-name="P282">51.3. jei paaiškėja, kad gavėjas nevykdo įsipareigojimų pagal Tvarkos aprašo 44.2 punkte nurodytą sutartį arba įsipareigojimus pagal nurodytą sutartį vykdo netinkamai ir dėl to atliekos, nurodytos Tvarkos aprašo 41 punkte, gali būti nepanaudotos ir/ar nepašalintos.</text:p>
      <text:p text:style-name="P283"/>
      <text:p text:style-name="P284"><text:span text:style-name="T285">II</text:span><text:span text:style-name="T286">.<text:s/></text:span><text:span text:style-name="T287">SKIRTŲ NAUDOTI ATLIEKŲ EKSPORTAS IŠ LIETUVOS RESPUBLIKOS Į TREČIĄSIAS ŠALIS</text:span></text:p>
      <text:p text:style-name="P288"/>
      <text:p text:style-name="P289">52. Skirtas naudoti atliekas, įrašytas į Reglamento V priedą, eksportuoti į Trečiąsias šalis draudžiama, išskyrus:</text:p>
      <text:p text:style-name="P290">52.1. EBPO valstybes nares (3 priedas);</text:p>
      <text:p text:style-name="P291">52.2. kitas valstybes, kurios yra Bazelio konvencijos šalys.</text:p>
      <text:p text:style-name="P292">53. Atliekos, nurodytos Tvarkos aprašo 52 punkte, į Trečiąsias šalis, nurodytas Tvarkos aprašo 52 punkte, eksportuojamos Tvarkos aprašo 42–49, 51 punktuose nustatyta tvarka.</text:p>
      <text:p text:style-name="P293">54. Lietuvos Respublikos kompetentinga institucija gali priimti sprendimą neleisti vežti atliekų, nurodytų Tvarkos aprašo 52 punkte, iš Lietuvos Respublikos į valstybes, nurodytas Tvarkos aprašo 52 punkte, šiais atvejais:</text:p>
      <text:p text:style-name="P294">54.1. jei atliekų siuntėjas pateikė klaidingą informaciją pranešimo formoje ir/arba vežimo kontrolės formoje;</text:p>
      <text:p text:style-name="P295">54.2. Reglamento 7 straipsnio 4 dalyje nustatytais pagrindais.</text:p>
      <text:p text:style-name="P296"/>
      <text:p text:style-name="P297"><text:span text:style-name="T298">VII</text:span><text:span text:style-name="T299">.<text:s/></text:span><text:span text:style-name="T300">ATLIEKŲ IMPORTO Į LIETUVOS RESPUBLIKĄ IŠ TREČIŲJŲ ŠALIŲ REIKALAVIMAI<text:s/></text:span></text:p>
      <text:p text:style-name="P301"/>
      <text:p text:style-name="P302"><text:span text:style-name="T303">I</text:span><text:span text:style-name="T304">.<text:s/></text:span><text:span text:style-name="T305">SKIRTŲ ŠALINTI<text:s/></text:span><text:span text:style-name="T306">ATLIEKŲ IMPORTAS IŠ TREČIŲJŲ ŠALIŲ Į LIETUVOS RESPUBLIKĄ</text:span></text:p>
      <text:p text:style-name="P307"/>
      <text:p text:style-name="P308">55. Skirtas šalinti atliekas, įrašytas į Reglamento II, III ir IV priedus, importuoti į Lietuvos Respubliką draudžiama iš Trečiųjų šalių, išskyrus iš:</text:p>
      <text:p text:style-name="P309">55.1. ELPA valstybių (2 priedas);</text:p>
      <text:p text:style-name="P310">55.2. kitų valstybių, kurios yra Bazelio konvencijos šalys.</text:p>
      <text:p text:style-name="P311">56. Lietuvos Respublikos kompetentingos institucija, gavusi prašymą leisti importuoti atliekas, nurodytas Tvarkos aprašo 55 punkte, į Lietuvos Respubliką, užpildo pranešimo formos 24 langelį ir<text:s/>ne vėliau kaip per tris dienas nuo prašymo gavimo dienos išsiunčia užpildytos pranešimo formos kopijas atliekų siuntėjui, Siunčiančiajai kompetentingai institucijai, tranzito kompetentingai (-oms) institucijai (-oms) ir Lietuvos gavėjui.</text:p>
      <text:p text:style-name="P312">57. Lietuvos<text:s/>Respublikos kompetentinga institucija prašymą leisti importuoti atliekas, nurodytas Tvarkos aprašo 55 punkte, turi išnagrinėti ir priimti sprendimą leisti vežti į Lietuvos Respubliką atliekas, nurodytas Tvarkos 55 punkte, arba priimti spendimą neleisti vežti tokių atliekų į Lietuvos Respubliką ne anksčiau kaip per 60 dienų ir ne vėliau kaip per 70 dienų nuo pranešimo formos su užpildytu 24 langeliu kopijų išsiuntimo atliekų siuntėjui, Siunčiančiajai kompetentingai institucijai, tranzito kompetentingai (-oms) institucijai (-oms) ir Lietuvos gavėjui dienos. Apie priimtą sprendimą Lietuvos kompetentinga institucija ne vėliau kaip kitą darbo dieną po sprendimo priėmimo informuoja atliekų siuntėją, siunčiančiąją kompetentingą instituciją, tranzito kompetentingą (-as) instituciją (-as), AM RAAD, kurio kontroliuojamoje teritorijoje Lietuvos gavėjas naudos įvežtas atliekas, ir Lietuvos gavėją.</text:p>
      <text:p text:style-name="P313">58. Lietuvos Respublikos kompetentinga institucija, priėmusi sprendimą leisti vežti į Lietuvos Respubliką atliekas, nurodytas Tvarkos aprašo 55 punkte, užpildo pranešimo formos 25 langelį.</text:p>
      <text:p text:style-name="P314">59. Lietuvos Respublikos kompetentinga institucija sprendime leisti vežti atliekas, nurodytas Tvarkos aprašo 55 punkte, į Lietuvos Respubliką:</text:p>
      <text:p text:style-name="P315">59.1. nustato šių atliekų vežimo laikotarpį. Šis laikotarpis negali būti ilgesnis nei vieneri metai;</text:p>
      <text:p text:style-name="P316">59.2. gali nustatyti papildomas šių atliekų vežimo sąlygas. Šios sąlygos nustatomos remiantis Reglamento 20 straipsnio 5 dalimi ir įrašomos į pranešimo formos 26 langelį.</text:p>
      <text:p text:style-name="P317">60. Lietuvos<text:s/>Respublikos kompetentinga institucija gali priimti sprendimą neleisti vežti atliekų, nurodytų Tvarkos aprašo 55 punkte, į Lietuvos Respubliką:</text:p>
      <text:p text:style-name="P318">60.1. jei atliekų siuntėjas pateikė klaidingą informaciją pranešimo formoje ir/arba vežimo kontrolės formoje;</text:p>
      <text:p text:style-name="P319">60.2. Reglamento 4 straipsnio 3 dalies a, b ir c punktuose bei 7 straipsnio 4 dalies a punkte nustatytais pagrindais.</text:p>
      <text:p text:style-name="P320">61. Lietuvos Respublikos kompetentinga institucija gali priimti sprendimą panaikinti sprendimą leisti vežti atliekas, nurodytas Tvarkos aprašo 55 punkte, į Lietuvos Respubliką:</text:p>
      <text:p text:style-name="P321">61.1. jei atliekų siuntėjas pateikė klaidingą informaciją pranešimo formoje ir/arba vežimo kontrolės formoje;</text:p>
      <text:p text:style-name="P322">61.2. Reglamento 4 straipsnio 3 dalies b ir c punktuose nustatytais pagrindais.</text:p>
      <text:p text:style-name="P323"/>
      <text:p text:style-name="P324"><text:span text:style-name="T325">II</text:span><text:span text:style-name="T326">.</text:span><text:span text:style-name="T327"><text:s/></text:span><text:span text:style-name="T328">SKIRTŲ NAUDOTI ATLIEKŲ IMPORTAS IŠ TREČIŲJŲ ŠALIŲ Į LIETUVOS RESPUBLIKĄ</text:span></text:p>
      <text:p text:style-name="P329"/>
      <text:p text:style-name="P330">62. Skirtas naudoti atliekas importuoti į Lietuvos Respubliką draudžiama iš Trečiųjų šalių, išskyrus iš:</text:p>
      <text:p text:style-name="P331">62.1. EBPO valstybių (3 priedas);</text:p>
      <text:p text:style-name="P332">62.2. kitų valstybių, kurios yra<text:s/>Bazelio konvencijos narės.</text:p>
      <text:p text:style-name="P333">63. Atliekos, nurodytos Tvarkos aprašo 62 punkte, į Trečiąsias šalis, nurodytas Tvarkos aprašo 62 punkte, importuojamos Tvarkos aprašo 56–59, 61 punktuose nustatyta tvarka.</text:p>
      <text:p text:style-name="P334">64. Lietuvos Respublikos kompetentinga institucija gali priimti sprendimą neleisti vežti atliekų, nurodytų Tvarkos aprašo 62 punkte, į Lietuvos Respubliką:</text:p>
      <text:p text:style-name="P335">64.1. jei atliekų siuntėjas pateikė klaidingą informaciją pranešimo formoje ir/arba vežimo kontrolės formoje;</text:p>
      <text:p text:style-name="P336">64.2. Reglamento 7 straipsnio<text:s/>4 dalyje nustatytais pagrindais.</text:p>
      <text:p text:style-name="P337"/>
      <text:p text:style-name="P338"><text:span text:style-name="T339">VIII</text:span><text:span text:style-name="T340">.<text:s/></text:span><text:span text:style-name="T341">ATLIEKŲ VEŽIMO TRANZITU PER LIETUVOS RESPUBLIKOS TERITORIJĄ IŠ (Į) TREČIŲJŲ (-IĄSIAS) ŠALIŲ (-IS) REIKALAVIMAI</text:span></text:p>
      <text:p text:style-name="P342"/>
      <text:p text:style-name="P343"><text:span text:style-name="T344">I</text:span><text:span text:style-name="T345">.<text:s/></text:span><text:span text:style-name="T346">SKIRTŲ NAUDOTI ATLIEKŲ VEŽIMAS TRANZITU PER LIETUVOS RESPUBLIKĄ IŠ (Į) TREČIOSIOS<text:s/></text:span><text:span text:style-name="T347">(-IĄJĄ) ŠALIES (-Į), KURIAI TAIKOMAS EBPO SPRENDIMAS, Į (IŠ) TREČIĄJĄ (-IOSIOS) ŠALĮ (-IES), KURIAI TAIKOMAS EBPO SPRENDIMAS</text:span></text:p>
      <text:p text:style-name="P348"/>
      <text:p text:style-name="P349">65. Skirtų naudoti atliekų, įrašytų į Reglamento II, III ir IV priedų sąrašus, bei atliekų, neįrašytų į Reglamento II, III, ir<text:s/>IV priedų sąrašus, iš (į) Trečiosios (-iąją) šalies (-į), kuriai taikomas EBPO sprendimas, į (iš) Trečiąją (-iosios) šalį (-ies), kuriai taikomas EBPO sprendimas, galima vežti šias atliekas tranzitu per Lietuvos Respublikos teritoriją, priėmus paskirties<text:s/>kompetentingai institucijai sprendimą leisti vežti atliekas į šią valstybę, Siunčiančiajai kompetentingai institucijai sprendimą leisti vežti atliekas iš šios valstybės ir Lietuvos kompetentingos institucijos sutikimą leisti vežti atliekas tranzitu per Lietuvos Respublikos teritoriją.</text:p>
      <text:p text:style-name="P350">66. Lietuvos Respublikos kompetentinga institucija prašymą leisti vežti tranzitu per Lietuvos Respublikos teritoriją atliekas, nurodytas Tvarkos aprašo 65 punkte, turi išnagrinėti ne vėliau kaip per 30 dienų nuo pranešimo<text:s/>formos su užpildytu 24 langeliu kopijos iš paskirties kompetentingos institucijos išsiuntimo dienos. Apie priimtą sprendimą Lietuvos Respublikos kompetentinga institucija ne vėliau kaip kitą darbo dieną po sprendimo priėmimo informuoja atliekų siuntėją, paskirties kompetentingą instituciją, siunčiančiąją kompetentingą instituciją ir gavėją.</text:p>
      <text:p text:style-name="P351">67. Lietuvos Respublikos kompetentinga institucija, priėmusi sprendimą leisti vežti tranzitu per Lietuvos Respublikos teritoriją atliekas, nurodytas Tvarkos aprašo 65 punkte, užpildo pranešimo formos 25 langelį.</text:p>
      <text:p text:style-name="P352">68. Lietuvos Respublikos kompetentinga institucija sprendime leisti vežti atliekas, nurodytas Tvarkos aprašo 65 punkte, tranzitu per Lietuvos Respublikos teritoriją:</text:p>
      <text:p text:style-name="P353">68.1. nustato šių atliekų vežimo laikotarpį. Šis laikotarpis negali būti ilgesnis nei vieneri metai;</text:p>
      <text:p text:style-name="P354">68.2. gali nustatyti papildomas šių atliekų vežimo sąlygas. Šios sąlygos nustatomos remiantis Reglamento 4 straipsnio 2 dalies b punktu bei 7 straipsnio 3 dalimi ir įrašomos į pranešimo formos 26 langelį.</text:p>
      <text:p text:style-name="P355">69. Lietuvos Respublikos kompetentinga institucija motyvuotu sprendimu gali priimti sprendimą neleisti vežti atliekų, nurodytų Tvarkos aprašo 65 punkte, tranzitu per Lietuvos Respublikos teritoriją:</text:p>
      <text:p text:style-name="P356">69.1. jei atliekų siuntėjas pateikė klaidingą informaciją pranešimo formoje ir/arba vežimo kontrolės formoje;</text:p>
      <text:p text:style-name="P357">69.2. Reglamento 7 straipsnio 4 dalyje nustatytais pagrindais.</text:p>
      <text:p text:style-name="P358"/>
      <text:p text:style-name="P359"><text:span text:style-name="T360">II</text:span><text:span text:style-name="T361">.<text:s/></text:span><text:span text:style-name="T362">SKIRTŲ ŠALINTI IR/ARBA NAUDOTI ATLIEKŲ VEŽIMAS TRANZITU PER LIETUVOS RESPUBLIKOS TERITORIJĄ IŠ (Į)</text:span><text:span text:style-name="T363">TREČIŲJŲ (-IĄSIAS) ŠALIŲ (-IS)</text:span></text:p>
      <text:p text:style-name="P364"/>
      <text:p text:style-name="P365">70. Skirtų šalinti ir/arba naudoti atliekas iš (į) Trečiųjų (-iąsias) šalių (-is) galima vežti tranzitu per Lietuvos Respublikos teritoriją priėmus paskirties kompetentingai institucijai sprendimą leisti vežti atliekas į<text:s/>šią valstybę, Siunčiančiajai kompetentingai institucijai sprendimą leisti vežti atliekas iš šios valstybės ir galutinės Europos Bendrijos tranzito kompetentingos institucijos sutikimą leisti vežti tranzitu atliekas per Lietuvos Respublikos teritoriją.</text:p>
      <text:p text:style-name="P366">71. Jei Lietuvos Respublika yra galutinė Europos Bendrijos tranzito valstybė, Lietuvos Respublikos kompetentinga institucija priima sprendimą leisti vežti atliekas, nurodytas Tvarkos aprašo 70 punkte, tranzitu per kitų Europos Bendrijos valstybių teritorijas.</text:p>
      <text:p text:style-name="P367">72. Jei Lietuvos Respublika yra galutinė Europos Bendrijos tranzito valstybė, Lietuvos Respublikos kompetentinga institucija, gavusi prašymą leisti vežti tranzitu per Europos Bendrijos valstybių teritorijas atliekas, nurodytas Tvarkos aprašo 70 punkte, užpildo pranešimo formos 24 langelį ir ne vėliau kaip per tris darbo dienas nuo prašymo gavimo dienos išsiunčia pranešimo formos kopijas atliekų siuntėjui, Europos Bendrijos valstybių, per kurių teritorijas atliekų siuntėjas ketina vežti atliekas tranzitu, tranzito kompetentingai (-oms) institucijai (-oms), Siunčiančiajai kompetentingai institucijai, paskirties kompetentingai institucijai ir gavėjui.</text:p>
      <text:p text:style-name="P368">73. Jei Lietuvos Respublika yra galutinė Europos Bendrijos tranzito valstybė, Lietuvos Respublikos kompetentinga institucija prašymą leisti vežti atliekas, nurodytas Tvarkos aprašo 70 punkte, turi išnagrinėti ne vėliau kaip per 60 dienų nuo pranešimo formos su užpildytu 24 langeliu kopijų išsiuntimo Europos Bendrijos valstybėms, per kurias atliekų siuntėjas ketina vežti atliekas, Siunčiančiajai kompetentingai institucijai, paskirties kompetentingai institucijai, atliekų siuntėjui ir gavėjui dienos. Apie priimtą sprendimą leisti vežti tranzitu per Europos Bendrijos valstybių teritorijas Tvarkos aprašo 70 punkte nurodytas atliekas arba motyvuotai atsisakyti leisti vežti tranzitu per Europos Bendrijos valstybių teritorijas tokias atliekas, Lietuvos kompetentinga institucija ne vėliau kaip kitą darbo dieną po sprendimo priėmimo informuoja atliekų siuntėją,<text:s/>siunčiančiąją kompetentingą instituciją, paskirties kompetentingą instituciją ir gavėją.</text:p>
      <text:p text:style-name="P369">74. Jei Lietuvos Respublika yra galutinė Europos Bendrijos tranzito valstybė, Lietuvos Respublikos kompetentinga institucija, priėmusi sprendimą leisti vežti atliekas, nurodytas Tvarkos aprašo 70 punkte, tranzitu per Europos Bendrijos valstybių teritorijas, užpildo pranešimo formos 25 langelį.</text:p>
      <text:p text:style-name="P370">75. Jei Lietuvos Respublika yra galutinė Europos Bendrijos tranzito valstybė, Lietuvos Respublikos kompetentinga institucija sprendime leisti vežti atliekas, nurodytas Tvarkos aprašo 70 punkte, tranzitu per Europos Bendrijos valstybių teritorijas:</text:p>
      <text:p text:style-name="P371">75.1. nustato šių atliekų vežimo laikotarpį. Šis laikotarpis negali būti ilgesnis nei vieneri metai;</text:p>
      <text:p text:style-name="P372">75.2. gali nustatyti<text:s/>papildomas šių atliekų vežimo sąlygas. Šios sąlygos nustatomos remiantis Reglamento 4 straipsnio 2 dalies b punktu bei 7 straipsnio 3 dalimi ir įrašomos į pranešimo formos 26 langelį.</text:p>
      <text:p text:style-name="P373">76. Jei Lietuvos Respublika yra galutinė Europos Bendrijos tranzito valstybė, Lietuvos Respublikos kompetentinga institucija gali priimti sprendimą neleisti vežti atliekų, nurodytų Tvarkos aprašo 70 punkte, tranzitu per Europos Bendrijos valstybių teritorijas:</text:p>
      <text:p text:style-name="P374">76.1. jei atliekų siuntėjas pateikė klaidingą informaciją pranešimo formoje ir/arba vežimo kontrolės formoje;</text:p>
      <text:p text:style-name="P375">76.2. Reglamento 7 straipsnio 4 dalyje nustatytais pagrindais.</text:p>
      <text:p text:style-name="P376"/>
      <text:p text:style-name="P377"><text:span text:style-name="T378">IX</text:span><text:span text:style-name="T379">.<text:s/></text:span><text:span text:style-name="T380">BAIGIAMOSIOS NUOSTATOS</text:span></text:p>
      <text:p text:style-name="P381"/>
      <text:p text:style-name="P382">77. Asmenys, pažeidę šio Tvarkos aprašo reikalavimus, atsako pagal Lietuvos Respublikos<text:s/>įstatymus.</text:p>
      <text:p text:style-name="P383">______________</text:p>
      <text:p text:style-name="P384"/>
      <text:p text:style-name="P385">Atliekų vežimo tvarkos aprašo<text:s/></text:p>
      <text:p text:style-name="P386">1<text:s/>priedas</text:p>
      <text:p text:style-name="P387"/>
      <text:p text:style-name="P388"><text:span text:style-name="T389">INFORMACINIS DOKUMENTAS APIE ĮVEŽAMAS ATLIEKAS</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1. Atliekų siuntėjas:</text:p>
            <text:p text:style-name="P397"/>
            <text:p text:style-name="P398">Juridinio asmens pavadinimas ir teisinė forma (jeigu atliekų siuntėjas yra fizinis asmuo – vardas, pavardė):</text:p>
            <text:p text:style-name="P399"/>
            <text:p text:style-name="P400">Juridinio asmens buveinė (jeigu atliekų siuntėjas fizinis asmuo – gyvenamoji vieta):</text:p>
            <text:p text:style-name="P401"/>
            <text:p text:style-name="P402">Juridinio asmens kodas (jeigu atliekų siuntėjas fizinis asmuo – asmens kodas):</text:p>
            <text:p text:style-name="P403"/>
            <text:p text:style-name="P404">Kontaktinis asmuo:</text:p>
            <text:p text:style-name="P405"/>
            <text:p text:style-name="P406">Tel.:<text:s/><text:tab/>Faksas:</text:p>
            <text:p text:style-name="P407"/>
            <text:p text:style-name="P408">El. paštas:</text:p>
            <text:p text:style-name="P409"/>
          </table:table-cell>
          <table:table-cell table:style-name="TableCell410">
            <text:p text:style-name="P411">2. Lietuvos gavėjas:</text:p>
            <text:p text:style-name="P412"/>
            <text:p text:style-name="P413">Juridinio<text:s/>asmens pavadinimas:</text:p>
            <text:p text:style-name="P414"/>
            <text:p text:style-name="P415">Juridinio asmens teisinė forma:</text:p>
            <text:p text:style-name="P416"/>
            <text:p text:style-name="P417">Juridinio asmens buveinė:</text:p>
            <text:p text:style-name="P418"/>
            <text:p text:style-name="P419">Juridinio asmens kodas:</text:p>
            <text:p text:style-name="P420"/>
            <text:p text:style-name="P421">Kontaktinis asmuo:</text:p>
            <text:p text:style-name="P422"/>
            <text:p text:style-name="P423">Tel.:<text:s/><text:tab/>Faksas:</text:p>
            <text:p text:style-name="P424"/>
            <text:p text:style-name="P425">El. paštas:</text:p>
          </table:table-cell>
        </table:table-row>
        <table:table-row table:style-name="TableRow426">
          <table:table-cell table:style-name="TableCell427">
            <text:p text:style-name="P428"><text:span text:style-name="T429">3. Įvežamų atliekų kiekis: kg litrai.</text:span></text:p>
          </table:table-cell>
          <table:table-cell table:style-name="TableCell430">
            <text:p text:style-name="P431">4. Laikotarpis, per kurį numatoma įvežti atliekas (ne ilgiau<text:s/>kaip vieneri metai):</text:p>
            <text:p text:style-name="P432"/>
          </table:table-cell>
        </table:table-row>
        <table:table-row table:style-name="TableRow433">
          <table:table-cell table:style-name="TableCell434">
            <text:p text:style-name="P435"><text:span text:style-name="T436">5. Atliekų perdirbimo arba kitokio naudojimo būdas pagal Lietuvos Respublikos atliekų tvarkymo įstatymo (Žin., 1998, Nr.<text:s/></text:span><text:a xlink:href="https://www.e-tar.lt/portal/lt/legalAct/TAR.8D38517814F1" office:target-frame-name="_blank" xlink:show="new"><text:span text:style-name="T437">61-1726</text:span></text:a><text:span text:style-name="T438">; 2002, Nr.<text:s/></text:span><text:a xlink:href="https://www.e-tar.lt/portal/lt/legalAct/TAR.4D5E88FF9E5A" office:target-frame-name="_blank" xlink:show="new"><text:span text:style-name="T439">72-3016</text:span></text:a><text:span text:style-name="T440">) 2 priedą:</text:span></text:p>
          </table:table-cell>
          <table:table-cell table:style-name="TableCell441">
            <text:p text:style-name="P442"><text:span text:style-name="T443">6. Atliekų pavadinimas ir kodas pagal:</text:span></text:p>
            <text:p text:style-name="P444"/>
            <text:p text:style-name="P445">a) Bazelio konvencijos dėl pavojingų atliekų tarpvalstybinių pervežimų bei jų tvarkymo kontrolės VIII ir IX priedų sąrašą:</text:p>
            <text:p text:style-name="P446"/>
            <text:p text:style-name="P447">b) 1993 m. vasario 1 d. Tarybos reglamento (EEB) Nr. 259/93 dėl atliekų vežimo Europos Bendrijos viduje, į Bendriją ir iš jos priežiūros ir kontrolės II priedo sąrašą:</text:p>
            <text:p text:style-name="P448"/>
            <text:p text:style-name="P449"><text:span text:style-name="T450">c) Atliekų tvarkymo taisyklių, patvirtintų Lietuvos Respublikos aplinkos ministro 1</text:span><text:span text:style-name="T451">999 m. liepos 14 d. įsakymu Nr. 217 (Žin., 1999, Nr.<text:s/></text:span><text:a xlink:href="https://www.e-tar.lt/portal/lt/legalAct/TAR.38E37AB6E8E6" office:target-frame-name="_blank" xlink:show="new"><text:span text:style-name="T452">63-2065</text:span></text:a><text:span text:style-name="T453">; 2004, Nr.<text:s/></text:span><text:a xlink:href="https://www.e-tar.lt/portal/lt/legalAct/TAR.1DD495353E7F" office:target-frame-name="_blank" xlink:show="new"><text:span text:style-name="T454">68-2381</text:span></text:a><text:span text:style-name="T455">), 2 pr</text:span><text:span text:style-name="T456">iedo sąrašą:</text:span></text:p>
            <text:p text:style-name="P457"/>
          </table:table-cell>
        </table:table-row>
        <table:table-row table:style-name="TableRow458">
          <table:table-cell table:style-name="TableCell459" table:number-columns-spanned="2">
            <text:p text:style-name="P460"><text:span text:style-name="T461">PILDO APLINKOS MINISTERIJOS REGIONO APLINKOS APSAUGOS DEPARTAMENTAS</text:span></text:p>
          </table:table-cell>
          <table:covered-table-cell/>
        </table:table-row>
        <table:table-row table:style-name="TableRow462">
          <table:table-cell table:style-name="TableCell463" table:number-columns-spanned="2">
            <text:p text:style-name="P464"><text:span text:style-name="T465">ATLIEKAS VEŽTI LEIDŽIAMA:</text:span></text:p>
            <text:p text:style-name="P466"/>
            <text:p text:style-name="P467"><text:span text:style-name="T468">TAIP<text:s/></text:span><text:span text:style-name="T469"><text:tab/></text:span><text:span text:style-name="T470"></text:span></text:p>
            <text:p text:style-name="P471"/>
            <text:p text:style-name="P472"><text:span text:style-name="T473">NE<text:s/></text:span><text:span text:style-name="T474"><text:tab/></text:span><text:span text:style-name="T475"></text:span></text:p>
            <text:p text:style-name="P476"/>
            <text:p text:style-name="P477">(priimto sprendimo neleisti vežti atliekas motyvai)</text:p>
            <text:p text:style-name="P478"/>
            <text:p text:style-name="P479"/>
            <text:p text:style-name="P480"/>
            <text:p text:style-name="P481"/>
            <text:p text:style-name="P482"/>
            <text:p text:style-name="P483"/>
            <text:p text:style-name="P484"/>
          </table:table-cell>
          <table:covered-table-cell/>
        </table:table-row>
      </table:table>
      <text:p text:style-name="P485"/>
      <text:p text:style-name="P486"/>
      <text:p text:style-name="P487">Aplinkos ministerijos<text:tab/>regiono aplinkos apsaugos departamentas</text:p>
      <text:p text:style-name="Normal"/>
      <text:p text:style-name="Normal"/>
      <text:p text:style-name="P488"><text:tab/><text:tab/><text:tab/><text:tab/><text:tab/></text:p>
      <text:p text:style-name="P489"><text:tab/>(atliekas įvežti leidusio<text:tab/>(vardas, pavardė)<text:tab/>(parašas)</text:p>
      <text:p text:style-name="P490"><text:tab/>asmens pareigos)</text:p>
      <text:p text:style-name="P491"/>
      <text:p text:style-name="P492"/>
      <text:p text:style-name="P493"><text:tab/></text:p>
      <text:p text:style-name="P494"><text:tab/>(data)</text:p>
      <text:p text:style-name="P495">______________</text:p>
      <text:p text:style-name="P496"/>
      <text:p text:style-name="P497"/>
      <text:p text:style-name="P498"><text:span text:style-name="T499">Pakeitimai:</text:span></text:p>
      <text:p text:style-name="P500"/>
      <text:p text:style-name="P501"><text:span text:style-name="T502">1.</text:span></text:p>
      <text:p text:style-name="P503"><text:span text:style-name="T504">Lietuvos Respublikos aplinkos ministerija, Įsakymas</text:span></text:p>
      <text:p text:style-name="P505"><text:span text:style-name="T506">Nr.<text:s/></text:span><text:a xlink:href="https://www.e-tar.lt/portal/legalAct.html?documentId=TAR.4AB179234CC8" office:target-frame-name="_top" xlink:show="replace"><text:span text:style-name="T507">D1-597</text:span></text:a><text:span text:style-name="T508">, 2006-12-18, Žin., 2006, Nr. 141-5438 (2006-12-28), i. k. 106301MISAK00D1-597</text:span></text:p>
      <text:p text:style-name="P509"><text:span text:style-name="T510">Dėl aplinkos ministro 2004 m. balandžio 27 d. įsakymo Nr. D1-207 "Dėl Atliekų vežimo Europos Bendrijos viduje, į bendriją ir iš jos priežiūros ir kontrolės tvarkos apra</text:span><text:span text:style-name="T511">šo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3T12:17:00Z</meta:creation-date>
    <dc:date>2024-07-03T12:17:00Z</dc:date>
    <meta:template xlink:href="Normal.dotm" xlink:type="simple"/>
    <meta:editing-cycles>2</meta:editing-cycles>
    <meta:editing-duration>PT0S</meta:editing-duration>
    <meta:document-statistic meta:page-count="3" meta:paragraph-count="484" meta:word-count="6457" meta:character-count="50402" meta:row-count="1851" meta:non-whitespace-character-count="44429"/>
  </office:meta>
</office:document-meta>
</file>