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2638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fo:color="#000000" style:letter-kerning="true" style:font-size-complex="12pt"/>
    </style:style>
    <style:style style:name="P29" style:parent-style-name="Normal" style:family="paragraph">
      <style:paragraph-properties style:line-height-at-least="0.2638in"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text-properties fo:font-weight="bold" style:font-weight-asian="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line-height="150%" fo:text-indent="0.5in"/>
      <style:text-properties fo:color="#000000" style:font-size-complex="12pt"/>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line-height="150%"/>
      <style:text-properties fo:font-weight="bold" style:font-weight-asian="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575in" fo:text-indent="-1.07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P413" style:parent-style-name="Normal" style:family="paragraph">
      <style:paragraph-properties fo:text-align="justify" fo:line-height="150%" fo:margin-left="1.575in" fo:text-indent="-1.075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line-height="150%" fo:text-indent="0.5in"/>
      <style:text-properties fo:font-weight="bold" style:font-weight-asian="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text-indent="0.4916in"/>
    </style:style>
    <style:style style:name="T466" style:parent-style-name="DefaultParagraphFont" style:family="text">
      <style:text-properties fo:font-style="italic" style:font-style-asian="italic"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style:tab-stops>
          <style:tab-stop style:type="right" style:position="6.4972in"/>
        </style:tab-stops>
      </style:paragraph-properties>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17 iki 2023-04-14</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text:span text:style-name="T16"><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p>
      <text:p text:style-name="P18">TARPTAUTINIŲ SANKCIJŲ</text:p>
      <text:p text:style-name="P19">ĮSTATYMAS</text:p>
      <text:p text:style-name="P20"/>
      <text:p text:style-name="P21">2004 m. balandžio 22 d. Nr. IX-2160</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skirtas Lietuvos Respublikos nacionalinio saugumo ir užsienio politikos interesams užtikrinti įgyvendinant L</text:span><text:span text:style-name="T37">ietuvos Respublikos tarptautinius įsipareigojimus, Europos Sąjungos bendrąją užsienio ir saugumo politiką, taip pat prisidedant prie taikos, stabilumo ir teisės viršenybės palaikymo pasaulyje, tarptautinės bendruomenės kovos su tarptautiniu terorizmu, žmog</text:span><text:span text:style-name="T38">aus teisių pažeidimais, teritoriniais, etniniais ir religiniais konfliktais kitose valstybėse.</text:span></text:p>
      <text:p text:style-name="P39"><text:span text:style-name="T40">2</text:span><text:span text:style-name="T41">. Šis įstatymas nustato pasiūlymų dėl tarptautinių sankcijų nustatymo teikimo, Europos Sąjungos, Jungtinių Tautų ir kitų tarptautinių organizacijų, kurių narė yra arba kuriose dalyvauja Lietuvos Respublika, nustatytų sankcijų įgyvendinimo bendrąsias sąlyga</text:span><text:span text:style-name="T42">s Lietuvos Respublikoje.<text:s/></text:span></text:p>
      <text:p text:style-name="P43"><text:span text:style-name="T44">3</text:span><text:span text:style-name="T45">. Kitų įstatymų nuostatos šio įstatymo reglamentuojamiems santykiams taikomos tiek, kiek jų nereglamentuoja šis įstatym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Subjektas, kuriam taikomos sankcijos,</text:span><text:span text:style-name="T55"><text:s/>– v</text:span><text:span text:style-name="T56">alstybė ar jos dalis, teritorija (specialaus statuso zona), fizinis arba juridinis asmuo, bet kokia kita organizacija arba fizinių ar juridinių asmenų grupė ir (ar) organizacijų grupė, kuriems taikomos tarptautinės sankcijos.<text:s/></text:span></text:p>
      <text:p text:style-name="P57"><text:span text:style-name="T58">2</text:span><text:span text:style-name="T59">.<text:s/></text:span><text:span text:style-name="T60">Tarptautinės sankcijos</text:span><text:span text:style-name="T61"><text:s/>–<text:s/></text:span><text:span text:style-name="T62">Europos Sąjungos teisės aktais, Jungtinių Tautų ir kitų tarptautinių organizacijų, kurių narė yra arba kuriose dalyvauja Lietuvos Respublika, sprendimais, kurie Lietuvos Respublikoje taikomi tiesiogiai arba įgyvendinami šio įstatymo nustatyta tvarka, nu</text:span><text:span text:style-name="T63">statytų apribojimų ir įpareigojimų visuma.</text:span></text:p>
      <text:p text:style-name="P64"/>
      <text:p text:style-name="P65"><text:span text:style-name="T66">3</text:span><text:span text:style-name="T67"><text:s/>straipsnis.<text:s/></text:span><text:span text:style-name="T68">Tarptautinių sankcijų rūšys</text:span></text:p>
      <text:p text:style-name="P69"><text:span text:style-name="T70">Lietuvos Respublikoje įgyvendinamos ekonominės, finansinės, politinės, susisiekimo, socialinės, taip pat kitokius apribojimus ir įpareigojimus nustatančios<text:s/></text:span><text:span text:style-name="T71">tarptautinės sankcijos.</text:span></text:p>
      <text:p text:style-name="P72"/>
      <text:p text:style-name="P73"><text:span text:style-name="T74">4</text:span><text:span text:style-name="T75"><text:s/>straipsnis.<text:s/></text:span><text:span text:style-name="T76">Tarptautinių sankcijų privalomumas</text:span></text:p>
      <text:p text:style-name="P77"><text:span text:style-name="T78">1</text:span><text:span text:style-name="T79">. Lietuvos Respublikoje įgyvendinamų tarptautinių sankcijų šio įstatymo ir kitų teisės aktų nustatyta tvarka privalo laikytis ir jas įgyvendinti visi fiziniai ir juridinia</text:span><text:span text:style-name="T80">i asmenys.<text:s/></text:span></text:p>
      <text:p text:style-name="P81"><text:span text:style-name="T82">2</text:span><text:span text:style-name="T83">. Būtina imtis veiksmų, privalomų dėl Lietuvos Respublikoje įgyvendinamų tarptautinių sankcijų, ir (arba) susilaikyti nuo bet kokių veiksmų, jeigu dėl to būtų nesilaikoma ar išvengiama Lietuvos Respublikoje įgyvendinamomis tarptautinėmis s</text:span><text:span text:style-name="T84">ankcijomis nustatytų apribojimų ir įpareigojimų.</text:span></text:p>
      <text:p text:style-name="P85"><text:span text:style-name="T86">3</text:span><text:span text:style-name="T87">. Faktas apie tarptautinių sankcijų taikymą įrašomas valstybės registruose ar valstybės informacinėse sistemose, kai duomenys apie subjektą, kuriam taikomos sankcijos, ar jo turtą arba šį turtą apibūdin</text:span><text:span text:style-name="T88">antys duomenys tvarkomi tame valstybės registre ar valstybės informacinėje sistemoje.</text:span></text:p>
      <text:p text:style-name="P89"><text:span text:style-name="T90">4</text:span><text:span text:style-name="T91">.<text:s/></text:span><text:span text:style-name="T92">Informaciją apie priimtus sprendimus dėl subjektų, kuriems taikomos sankcijos dėl jų sąsajų su subjektais, įtrauktais į asmenų, kuriems taikomos sankcijos, sąrašus</text:span><text:span text:style-name="T93">, šias sankcijas įgyvendinantiems fiziniams ir juridiniams asmenims, valstybės registrų ir valstybės informacinių sistemų tvarkytojams teikia Finansinių nusikaltimų tyrimo tarnyba prie Lietuvos Respublikos vidaus reikalų ministerijos.</text:span></text:p>
      <text:p text:style-name="P94"/>
      <text:p text:style-name="P95"><text:span text:style-name="T96">II</text:span><text:span text:style-name="T97"><text:s/>SKYRIUS</text:span></text:p>
      <text:p text:style-name="P98"><text:span text:style-name="T99">T</text:span><text:span text:style-name="T100">ARPTAUTINIŲ SANKCIJŲ INICIJAVIMAS IR ĮGYVENDINIMO APIMTIS<text:s/></text:span></text:p>
      <text:p text:style-name="P101"/>
      <text:p text:style-name="P102"><text:span text:style-name="T103">5</text:span><text:span text:style-name="T104"><text:s/>straipsnis.<text:s/></text:span><text:span text:style-name="T105">Pasiūlymų dėl tarptautinių sankcijų teikimas</text:span></text:p>
      <text:p text:style-name="P106"><text:span text:style-name="T107">Lietuvos Respublikos užsienio reikalų ministerija savo iniciatyva</text:span><text:span text:style-name="T108">, šio įstatymo 10 straipsnio 1 dalyje nurodytos komisijos</text:span><text:span text:style-name="T109"><text:s/>ar šio įstatymo 11 straipsnyje nurodytų kompetentingų institucijų siūlymu Lietuvos Respublikos teisės aktų nustatyta tvarka rengia ir teikia pasiūlymus Europos Sąjungai, Jungtinėms Tautoms ir kitoms tarptautinėms organizacijoms, kurių narė yra arba kurios</text:span><text:span text:style-name="T110">e dalyvauja Lietuvos Respublika, nustatyti, keisti ar atšaukti tarptautines sankcijas.</text:span></text:p>
      <text:p text:style-name="P111"/>
      <text:p text:style-name="P112"><text:span text:style-name="T113">6</text:span><text:span text:style-name="T114"><text:s/>straipsnis.<text:s/></text:span><text:span text:style-name="T115">Tarptautinių sankcijų įgyvendinimo apimtis<text:s/></text:span></text:p>
      <text:p text:style-name="P116"><text:span text:style-name="T117">1</text:span><text:span text:style-name="T118">. Tarptautinės sankcijos, nustatytos tiesiogiai taikomais Europos Sąjungos teisės aktais, įgyvendin</text:span><text:span text:style-name="T119">amos visa apimtimi. Prireikus Užsienio reikalų ministerija savo iniciatyva ar šio įstatymo 11 straipsnyje nurodytų kompetentingų institucijų siūlymu rengia ir teikia Lietuvos Respublikos Vyriausybei tarptautinėms sankcijoms įgyvendinti reikalingų Lietuvos<text:s/></text:span><text:span text:style-name="T120">Respublikos teisės aktų projektus.<text:s/></text:span></text:p>
      <text:p text:style-name="P121"><text:span text:style-name="T122">2</text:span><text:span text:style-name="T123">. Tarptautinės sankcijos, nustatytos Jungtinių Tautų Saugumo Tarybos rezoliucijomis, Lietuvos Respublikoje įgyvendinamos visa apimtimi ir tiesiogiai. Tarptautinės sankcijos, nustatytos Jungtinių Tautų Saugumo Tarybo</text:span><text:span text:style-name="T124">s rezoliucijomis įsteigtų sankcijų komitetų sprendimais, Lietuvos Respublikoje įgyvendinamos tiesiogiai taikomais Europos Sąjungos teisės aktais arba prireikus Užsienio reikalų ministerija savo iniciatyva ar šio įstatymo 11 straipsnyje nurodytų kompetentin</text:span><text:span text:style-name="T125">gų institucijų siūlymu rengia ir teikia Vyriausybei tarptautinėms sankcijoms įgyvendinti reikalingų Lietuvos Respublikos teisės aktų projektus.</text:span></text:p>
      <text:p text:style-name="P126"><text:span text:style-name="T127">3</text:span><text:span text:style-name="T128">. Jungtinių Tautų Generalinės Asamblėjos, Europos saugumo ir bendradarbiavimo organizacijos, kitų tarptauti</text:span><text:span text:style-name="T129">nių organizacijų, kurių narė yra arba kuriose dalyvauja Lietuvos Respublika, rekomenduojamas tarptautines sankcijas Lietuvos Respublika įgyvendina, atsižvelgdama į tai, ar jas įgyvendinti yra būtina norint pasiekti šio įstatymo 1 straipsnio 1 dalyje nustat</text:span><text:span text:style-name="T130">ytus tikslus. Užsienio reikalų ministerija savo iniciatyva ar šio įstatymo 11 straipsnyje nurodytų kompetentingų institucijų siūlymu rengia ir teikia Vyriausybei rekomenduojamoms tarptautinėms sankcijoms įgyvendinti reikalingų Lietuvos Respublikos teisės a</text:span><text:span text:style-name="T131">ktų projektus.</text:span></text:p>
      <text:p text:style-name="P132"/>
      <text:p text:style-name="P133"><text:span text:style-name="T134">III</text:span><text:span text:style-name="T135"><text:s/>SKYRIUS</text:span></text:p>
      <text:p text:style-name="P136"><text:span text:style-name="T137">TARPTAUTINIŲ SANKCIJŲ POVEIKIS SANDORIAMS IR PRIEVOLĖMS. LAIKINOJO ADMINISTRATORIAUS PASKYRIMAS, EKONOMINIŲ IŠTEKLIŲ REALIZAVIMAS</text:span></text:p>
      <text:p text:style-name="P138"/>
      <text:p text:style-name="P139"><text:span text:style-name="T140">7</text:span><text:span text:style-name="T141"><text:s/>straipsnis.<text:s/></text:span><text:span text:style-name="T142">Draudimas sudaryti ir vykdyti sandorius ir prievoles, jų nevykdymo teisinės pasekmės<text:s/></text:span></text:p>
      <text:p text:style-name="P143"><text:span text:style-name="T144">1</text:span><text:span text:style-name="T145">. Draudžiama sudaryti sandorius ir prisiimti naujas prievoles, kurių vykdymas prieštarauja Lietuvos Respublikoje įgyvendinamoms tarptautinėms sankcijoms,<text:s/></text:span><text:span text:style-name="T146">–</text:span><text:span text:style-name="T147"><text:s/>tokie san</text:span><text:span text:style-name="T148">doriai yra niekiniai ir negalioja.</text:span></text:p>
      <text:p text:style-name="P149"><text:span text:style-name="T150">2</text:span><text:span text:style-name="T151">. Draudžiama tarptautinių sankcijų įgyvendinimo laikotarpiu vykdyti sandorius ir prievoles, kurių vykdymas prieštarauja Lietuvos Respublikoje įgyvendinamoms tarptautinėms sankcijoms.</text:span></text:p>
      <text:p text:style-name="P152"><text:span text:style-name="T153">3</text:span><text:span text:style-name="T154">. Sandoriai, kurie buvo suda</text:span><text:span text:style-name="T155">ryti, ir prievolės, kurios atsirado iki nustatant tarptautinių sankcijų Lietuvos Respublikoje įgyvendinimą, turi būti nedelsiant nutraukti vienašališkai ar šalių susitarimu arba jų vykdymas sustabdytas tarptautinių sankcijų įgyvendinimo laikotarpiu.</text:span></text:p>
      <text:p text:style-name="P156"><text:span text:style-name="T157">4</text:span><text:span text:style-name="T158">.</text:span><text:span text:style-name="T159"><text:s/>Fiziniams ir juridiniams asmenims už sandorių ir prievolių nevykdymą dėl tarptautinių sankcijų įgyvendinimo civilinė atsakomybė netaikoma arba jie nuo jos atleidžiami Lietuvos Respublikos teisės aktų nustatyta tvarka.</text:span></text:p>
      <text:p text:style-name="P160"><text:span text:style-name="T161">5</text:span><text:span text:style-name="T162">. Vykdant šį įstatymą teisėtais<text:s/></text:span><text:span text:style-name="T163">valstybės ar savivaldybių institucijų veiksmais sukelti fizinių ir juridinių asmenų nuostoliai neatlyginami.<text:s/></text:span></text:p>
      <text:p text:style-name="P164"/>
      <text:p text:style-name="P165"><text:span text:style-name="T166">8</text:span><text:span text:style-name="T167"><text:s/>straipsnis.<text:s/></text:span><text:span text:style-name="T168">Laikinasis administratorius</text:span></text:p>
      <text:p text:style-name="P169"><text:span text:style-name="T170">1</text:span><text:span text:style-name="T171">. Finansų ministras, išskyrus šio straipsnio 13 dalyje nurodytą atvejį, turi teisę paskirti<text:s/></text:span><text:span text:style-name="T172">laikinąjį administratorių juridiniam asmeniui, kai šio juridinio asmens, jo savininko ar jį kontroliuojančio asmens atžvilgiu Lietuvos Respublikoje įgyvendinamos tarptautinės sankcijos ir kai laikinasis administravimas yra būtinas, siekiant išvengti neigia</text:span><text:span text:style-name="T173">mų socialinių, ekonominių, ekologinių ar kitų svarbių pasekmių visuomenei ar valstybei ir užtikrinti, kad būtų laikomasi šio įstatymo 4 straipsnyje nustatytų reikalavimų. Apie iškilusį poreikį paskirti laikinąjį administratorių Lietuvos Respublikos finansų</text:span><text:span text:style-name="T174"><text:s/>ministeriją nedelsdama informuoja šio įstatymo 11 straipsnyje nurodyta kompetentinga institucija. Laikinuoju administratoriumi gali būti skiriamas juridinis arba fizinis asmuo.</text:span></text:p>
      <text:p text:style-name="P175"><text:span text:style-name="T176">2</text:span><text:span text:style-name="T177">. Laikinuoju administratoriumi skiriamas fizinis asmuo ar laikinuoju admi</text:span><text:span text:style-name="T178">nistratoriumi skiriamo juridinio asmens vadovas turi būti nepriekaištingos reputacijos. Asmuo negali būti laikomas nepriekaištingos reputacijos, jeigu:</text:span></text:p>
      <text:p text:style-name="P179"><text:span text:style-name="T180">1</text:span><text:span text:style-name="T181">) jis įsiteisėjusiu teismo nuosprendžiu yra pripažintas kaltu dėl sunkaus ar labai sunkaus nusikaltim</text:span><text:span text:style-name="T182">o, nepaisant to, ar teistumas išnykęs ar panaikintas;</text:span></text:p>
      <text:p text:style-name="P183"><text:span text:style-name="T184">2</text:span><text:span text:style-name="T185">) jis įsiteisėjusiu teismo nuosprendžiu yra pripažintas kaltu dėl apysunkio nusikaltimo ir turi neišnykusį ar nepanaikintą teistumą;</text:span></text:p>
      <text:p text:style-name="P186"><text:span text:style-name="T187">3</text:span><text:span text:style-name="T188">) jis yra pripažintas neveiksniu ar ribotai veiksniu bet ku</text:span><text:span text:style-name="T189">rioje srityje arba jam taikomos priverčiamosios medicinos priemonės;</text:span></text:p>
      <text:p text:style-name="P190"><text:span text:style-name="T191">4</text:span><text:span text:style-name="T192">) jis dėl Lietuvos Respublikai priešiškų interesų bendradarbiauja ar yra bendradarbiavęs, palaiko ar palaikė ryšius su užsienio valstybės žvalgybos ar saugumo tarnyba arba su asmenim</text:span><text:span text:style-name="T193">is, bendradarbiaujančiais ar palaikančiais ryšius su užsienio valstybės žvalgybos ar saugumo tarnyba;</text:span></text:p>
      <text:p text:style-name="P194"><text:span text:style-name="T195">5</text:span><text:span text:style-name="T196">) jis dalyvauja ar dalyvavo teroristinės organizacijos ar teroristinės grupės veikloje arba palaiko ar palaikė ryšius su asmeniu, priklausančiu teror</text:span><text:span text:style-name="T197">istinei organizacijai ar teroristinei grupei;</text:span></text:p>
      <text:p text:style-name="P198"><text:span text:style-name="T199">6</text:span><text:span text:style-name="T200">) jam taikomos organizuoto nusikalstamumo prevencijos priemonės pagal Lietuvos Respublikos organizuoto nusikalstamumo prevencijos įstatymą;</text:span></text:p>
      <text:p text:style-name="P201"><text:span text:style-name="T202">7</text:span><text:span text:style-name="T203">) jis<text:s/></text:span><text:span text:style-name="T204">piktnaudžiauja alkoholiu, vartoja narkotines, psichotr</text:span><text:span text:style-name="T205">opines ar kitas psichiką veikiančias medžiagas</text:span><text:span text:style-name="T206"><text:s/>ne medicinos tikslais</text:span><text:span text:style-name="T207">;</text:span></text:p>
      <text:p text:style-name="P208"><text:span text:style-name="T209">8</text:span><text:span text:style-name="T210">) jis daugiau negu vieną kartą per pastaruosius 3 metus buvo baustas už administracinio nusižengimo, susijusio su alkoholio, narkotinių, psichotropinių ar kitų psichiką veikiančių m</text:span><text:span text:style-name="T211">edžiagų vartojimu, padarymą.</text:span></text:p>
      <text:p text:style-name="P212"><text:span text:style-name="T213">3</text:span><text:span text:style-name="T214">. Laikinuoju administratoriumi skiriamam fiziniam asmeniui ar laikinuoju administratoriumi skiriamo juridinio asmens vadovui taikomi ir tinkamos kvalifikacijos bei patirties reikalavimai, jo neturi saistyti interesų konf</text:span><text:span text:style-name="T215">liktas su juridiniu asmeniu, kurį jis administruoja, ir su Finansų ministerija. Asmens kvalifikacija ir patirtis vertinamos atsižvelgiant į jo išsilavinimo lygį ir pobūdį, kvalifikacijos tobulinimą, profesinės veiklos ar darbo patirties pobūdį ir trukmę be</text:span><text:span text:style-name="T216">i į kitus veiksnius, kurie gali turėti įtakos tinkamam veiklos vykdymui. Pretendentus į laikinuosius administratorius finansų ministrui pasiūlo viešoji įstaiga Valdymo koordinavimo centras per 3 darbo dienas nuo informacijos apie poreikį pateikti kandidatū</text:span><text:span text:style-name="T217">rą gavimo dienos, išskyrus šio straipsnio 13 dalyje nurodytą atvejį.</text:span></text:p>
      <text:p text:style-name="P218"><text:span text:style-name="T219">4</text:span><text:span text:style-name="T220">. Laikinasis administratorius skiriamas finansų ministro sprendimu. Finansų ministras nustato laikinojo administratoriaus paskyrimo terminą, įgaliojimus, funkcijas ir veiksmus, kuriu</text:span><text:span text:style-name="T221">os laikinasis administratorius gali atlikti tik Finansų ministerijai iš anksto pritarus. Šioje dalyje nurodytu sprendimu, kai tai būtina, taip pat gali būti nustatoma, kad laikinai sustabdomi tam tikrų ar visų juridinio asmens organų įgaliojimai ir juos la</text:span><text:span text:style-name="T222">ikinai perima laikinasis administratorius arba kad tam tikriems juridinio asmens organų sprendimams priimti reikia gauti laikinojo administratoriaus pritarimą. Finansų ministras apie priimtą sprendimą dėl laikinojo administratoriaus paskyrimo, pakeitimo ar</text:span><text:span text:style-name="T223"><text:s/>jo įgaliojimų pasibaigimo privalo ne vėliau kaip kitą darbo dieną pranešti Juridinių asmenų registro tvarkytojui, o šis faktą apie laikinojo administratoriaus paskyrimą, pakeitimą ar jo įgaliojimų pasibaigimą nedelsdamas, bet ne vėliau kaip kitą darbo die</text:span><text:span text:style-name="T224">ną įrašo Juridinių asmenų registre.<text:s/></text:span><text:span text:style-name="T225">Sprendime turi būti nurodoma: juridinio asmens pavadinimas, kodas, paskirto laikinojo administratoriaus vardas ir pavardė, asmens kodas, gyvenamoji vieta (jeigu jis yra fizinis asmuo) ar pavadinimas ir kodas (jeigu jis y</text:span><text:span text:style-name="T226">ra juridinis asmuo).</text:span></text:p>
      <text:p text:style-name="P227"><text:span text:style-name="T228">5</text:span><text:span text:style-name="T229">. Laikinojo administratoriaus veiklos sąlygos nustatomos laikinojo administravimo sutartyje, sudaromoje Finansų ministerijos ir laikinojo administratoriaus. Šioje sutartyje taip pat nustatomas laikinojo administratoriaus<text:s/></text:span><text:span text:style-name="T230">atlyginimas ir kitos išlaidos (įskaitant išlaidas dėl paslaugų teikėjų teikiamų paslaugų), atsižvelgiant į laikinojo administratoriaus veiklos mastą, kvalifikaciją ir veiklos terminus, jų apmokėjimo tvarka, taip pat laikinojo administratoriaus atsakomybė,<text:s/></text:span><text:span text:style-name="T231">atsistatydinimo ir atšaukimo tvarka. Atlyginimas išmokamas ir išlaidos padengiamos (įskaitant išlaidas dėl paslaugų teikėjų teikiamų paslaugų) iš juridinio asmens lėšų. Jeigu juridinis asmuo laikinajam administratoriui nesumoka laiku, laikinajam administra</text:span><text:span text:style-name="T232">toriui privalo sumokėti Finansų ministerija. Finansų ministerija turi teisę reikalauti sumokėtų sumų iš juridinio asmens. Laikinojo administratoriaus minimali civilinės atsakomybės privalomojo draudimo suma yra 300 000 eurų vienam draudžiamajam įvykiui ir<text:s/></text:span><text:span text:style-name="T233">1 000 000 eurų visiems draudžiamiesiems įvykiams per metus. Dėl draudžiamojo įvykio išmokėjus draudimo išmoką ir sumažėjus minimaliai draudimo sumai, laikinasis administratorius privalo per vieną mėnesį apsidrausti civilinę atsakomybę, kad būtų atkurta pri</text:span><text:span text:style-name="T234">valomoji minimali draudimo suma.</text:span></text:p>
      <text:p text:style-name="P235"><text:span text:style-name="T236">6</text:span><text:span text:style-name="T237">. Laikinasis administratorius skiriamas ne ilgesniam negu vienų metų laikotarpiui. Išimtiniais atvejais laikinojo administratoriaus paskyrimo terminas finansų ministro sprendimu gali būti pratęsiamas. Laikinasis admini</text:span><text:span text:style-name="T238">stratorius gali būti bet kuriuo metu pakeičiamas ar atšaukiamas, o išnykus jo paskyrimo poreikiui privalo būti atšaukiamas nedelsiant.</text:span></text:p>
      <text:p text:style-name="P239"><text:span text:style-name="T240">7</text:span><text:span text:style-name="T241">. Laikinasis administratorius turi teisę savo nuožiūra pasitelkti paslaugų teikėjų (įskaitant teisės, apskaitos,<text:s/></text:span><text:span text:style-name="T242">audito, valdymo konsultantus), kad galėtų tinkamai atlikti savo funkcijas.</text:span></text:p>
      <text:p text:style-name="P243"><text:span text:style-name="T244">8</text:span><text:span text:style-name="T245">. Laikinasis administratorius imasi visų reikalingų veiksmų, siekdamas užtikrinti, kad būtų laikomasi šio įstatymo 4 straipsnyje nustatytų reikalavimų ir būtų išvengta šio stra</text:span><text:span text:style-name="T246">ipsnio 1 dalyje nurodytų neigiamų pasekmių. Jei tai būtina, laikinasis administratorius turi teisę Lietuvos Respublikos finansų įstaigose atidaryti depozitines sąskaitas, kurios būtų naudojamos juridinio asmens veiklos tęstinumui užtikrinti. Iš šiose depoz</text:span><text:span text:style-name="T247">itinėse sąskaitose esančių lėšų draudžiama vykdyti juridinio asmens dalyvių, kurių atžvilgiu Lietuvos Respublikoje įgyvendinamos tarptautinės sankcijos, turtinius reikalavimus.</text:span></text:p>
      <text:p text:style-name="P248"><text:span text:style-name="T249">9</text:span><text:span text:style-name="T250">. Finansų ministerija gali reikalauti, kad laikinasis administratorius šio</text:span><text:span text:style-name="T251"><text:s/>straipsnio 5 dalyje nurodytoje sutartyje nustatytais terminais jai teiktų informaciją apie juridinio asmens finansinę būklę ir per laikinojo administratoriaus paskyrimo terminą atliktus veiksmus.</text:span></text:p>
      <text:p text:style-name="P252"><text:span text:style-name="T253">10</text:span><text:span text:style-name="T254">. Laikinasis administratorius savo funkcijas privalo<text:s/></text:span><text:span text:style-name="T255">atlikti apdairiai ir sąžiningai. Laikinasis administratorius negali jam suteiktų teisių naudoti savo asmeniniams ar trečiųjų asmenų poreikiams tenkinti.</text:span></text:p>
      <text:p text:style-name="P256"><text:span text:style-name="T257">11</text:span><text:span text:style-name="T258">. Laikinasis administratorius turi teisę atsistatydinti šio straipsnio 5 dalyje nurodytoje sutart</text:span><text:span text:style-name="T259">yje nustatyta tvarka. Jeigu laikinasis administratorius atsistatydina, finansų ministras nedelsdamas inicijuoja naujo laikinojo administratoriaus paskyrimą.</text:span></text:p>
      <text:p text:style-name="P260"><text:span text:style-name="T261">12</text:span><text:span text:style-name="T262">. Šio straipsnio nuostatos<text:s/></text:span><text:span text:style-name="T263">mutatis mutandis</text:span><text:span text:style-name="T264"><text:s/>taikomos ir tais atvejais, kai finansų ministras<text:s/></text:span><text:span text:style-name="T265">skiria ekonominių išteklių, kurie yra įšaldyti Lietuvos Respublikoje įgyvendinant tarptautines sankcijas, laikinąjį administratorių. Finansų ministras apie priimtą sprendimą dėl laikinojo administratoriaus paskyrimo, kuriame<text:s/></text:span><text:span text:style-name="T266">turi būti nurodyti įšaldytus ek</text:span><text:span text:style-name="T267">onominius išteklius apibūdinantys duomenys, taip pat sprendimą dėl laikinojo administratoriaus<text:s/></text:span><text:span text:style-name="T268">pakeitimo ar jo įgaliojimų šioje dalyje nurodytiems ekonominiams ištekliams, kurie registruotini viešajame registre ar kuriuos apibūdinantys duomenys kaupiami va</text:span><text:span text:style-name="T269">lstybės informacinėje sistemoje, pasibaigimo privalo ne vėliau kaip kitą darbo dieną pranešti to viešojo registro ir (ar) informacinės sistemos tvarkytojui, o šis faktą apie laikinojo administratoriaus paskyrimą, pakeitimą ar jo įgaliojimų pasibaigimą nede</text:span><text:span text:style-name="T270">lsdamas, bet ne vėliau kaip kitą darbo dieną įrašo tame viešajame registre ir (ar) informacinėje sistemoje.</text:span></text:p>
      <text:p text:style-name="P271"><text:span text:style-name="T272">13</text:span><text:span text:style-name="T273">.</text:span><text:span text:style-name="T274"><text:s/>Laikinąjį administratorių Lietuvos Respublikos Lietuvos banko įstatymo 42 straipsnyje nurodytam licencijuotam ar kitokios formos veiklos lei</text:span><text:span text:style-name="T275">dimą turinčiam ir Lietuvos banko prižiūrimam finansų rinkų dalyviui, kai šio finansų rinkų dalyvio, jo savininko ar jį kontroliuojančio asmens atžvilgiu Lietuvos Respublikoje įgyvendinamos tarptautinės sankcijos, taip pat kai yra kitų šio straipsnio 1 daly</text:span><text:span text:style-name="T276">je nurodytų sąlygų, turi teisę paskirti Lietuvos bankas. Pretendentus į laikinuosius administratorius atrenka Lietuvos bankas. Lietuvos bankui<text:s/></text:span><text:span text:style-name="T277">mutatis mutandis</text:span><text:span text:style-name="T278"><text:s/>taikomos šio straipsnio nuostatos, nustatančios finansų ministro ir Finansų ministerijos teises<text:s/></text:span><text:span text:style-name="T279">ir pareigas.</text:span></text:p>
      <text:p text:style-name="P280"/>
      <text:p text:style-name="P281"><text:span text:style-name="T282">9</text:span><text:span text:style-name="T283"><text:s/>straipsnis.<text:s/></text:span><text:span text:style-name="T284">Ekonominių išteklių realizavimas</text:span></text:p>
      <text:p text:style-name="P285"><text:span text:style-name="T286">Įgyvendinant tarptautines sankcijas Lietuvos Respublikoje įšaldyti ekonominiai ištekliai, kai jie yra greitai gendantys ar galintys greitai prarasti savo prekinę vertę, taip pat kai jų sa</text:span><text:span text:style-name="T287">ugojimo, laikymo ar priežiūros išlaidos gali viršyti jų prekinę vertę, gali būti realizuojami Vyriausybės nustatyta tvarka. Kai šio įstatymo 8 straipsnyje nustatyta tvarka yra paskirtas laikinasis administratorius, sprendimą dėl ekonominių išteklių realiza</text:span><text:span text:style-name="T288">vimo priima šis laikinasis administratorius. Lėšos, gautos realizavus ekonominius išteklius, laikomos Lietuvos Respublikos finansų įstaigos depozitinėje sąskaitoje.</text:span></text:p>
      <text:p text:style-name="P289"/>
      <text:h text:style-name="P290" text:outline-level="3"><text:span text:style-name="T291">IV</text:span><text:span text:style-name="T292"><text:s/>SKYRIUS</text:span></text:h>
      <text:p text:style-name="P293"><text:span text:style-name="T294">TARPTAUTINIŲ SANKCIJŲ ĮGYVENDINIMO KOORDINAVIMAS IR UŽTIKRINIMAS</text:span></text:p>
      <text:p text:style-name="P295"/>
      <text:p text:style-name="P296"><text:span text:style-name="T297">10</text:span><text:span text:style-name="T298"><text:s/>straipsnis.<text:s/></text:span><text:span text:style-name="T299">Tarptautinių sankcijų įgyvendinimo koordinavimas<text:s/></text:span></text:p>
      <text:p text:style-name="P300"><text:span text:style-name="T301">1</text:span><text:span text:style-name="T302">. Pasiūlymams dėl tarptautinių sankcijų nustatymo teikti ir svarstyti, Lietuvos Respublikoje įgyvendinamų tarptautinių sankcijų įgyvendinimo užtikrinimui koordinuoti Vyriausybė sudaro Tar</text:span><text:span text:style-name="T303">ptautinių sankcijų koordinavimo komisiją (toliau – Komisija) ir tvirtina Komisijos darbo tvarkos aprašą. Komisijai vadovauja užsienio reikalų ministras ar jo įgaliotas asmuo. Komisiją aptarnauja Užsienio reikalų ministerija.</text:span></text:p>
      <text:p text:style-name="P304"><text:span text:style-name="T305">2</text:span><text:span text:style-name="T306">. Komisija šio įstatymo 11</text:span><text:span text:style-name="T307"><text:s/>straipsnyje nurodytų kompetentingų institucijų siūlymu ar savo iniciatyva:</text:span></text:p>
      <text:p text:style-name="P308"><text:span text:style-name="T309">1</text:span><text:span text:style-name="T310">) teikia rekomendacijas Užsienio reikalų ministerijai dėl šio įstatymo 5 straipsnyje nurodytų pasiūlymų nustatyti, keisti ar atšaukti Lietuvos Respublikoje įgyvendinamas tarptau</text:span><text:span text:style-name="T311">tines sankcijas;<text:s/></text:span></text:p>
      <text:p text:style-name="P312"><text:span text:style-name="T313">2</text:span><text:span text:style-name="T314">) koordinuoja valstybės institucijų veiklą tarptautinių sankcijų įgyvendinimo srityje ir<text:s/></text:span><text:span text:style-name="T315">teikia Vyriausybei pasiūlymus dėl teisinio reguliavimo tobulinimo bei kitų veiksmų, siekiant užtikrinti veiksmingą tarptautinių sankcijų įgyvend</text:span><text:span text:style-name="T316">inimą;</text:span></text:p>
      <text:p text:style-name="P317"><text:span text:style-name="T318">3</text:span><text:span text:style-name="T319">) rengia gaires dėl tarptautinių sankcijų įgyvendinimo siekiant užtikrinti vienodą tarptautinių sankcijų įgyvendinimo praktiką.</text:span></text:p>
      <text:p text:style-name="P320"><text:span text:style-name="T321">3</text:span><text:span text:style-name="T322">. Užsienio reikalų ministerija teikia informaciją apie tarptautinių sankcijų įgyvendinimą Lietuvos Respubliko</text:span><text:span text:style-name="T323">je Europos Sąjungos institucijoms, Jungtinėms Tautoms ir kitoms tarptautinėms organizacijoms, kurių nustatytos tarptautinės sankcijos yra įgyvendinamos, ir prireikus užsienio valstybių kompetentingoms institucijoms.</text:span></text:p>
      <text:p text:style-name="P324"/>
      <text:p text:style-name="P325"><text:span text:style-name="T326">11</text:span><text:span text:style-name="T327"><text:s/>straipsnis.<text:s/></text:span><text:span text:style-name="T328">Kompetentingos ins</text:span><text:span text:style-name="T329">titucijos įgyvendinant tarptautines sankcijas, jų funkcijos bei veiklos sritys<text:s/></text:span></text:p>
      <text:p text:style-name="P330"><text:span text:style-name="T331">1</text:span><text:span text:style-name="T332">. Kompetentingos institucijos, nurodytos šio straipsnio 3, 4 ir 5 dalyse, pagal kompetenciją užtikrindamos tarptautinių sankcijų įgyvendinimą:</text:span></text:p>
      <text:p text:style-name="P333"><text:span text:style-name="T334">1</text:span><text:span text:style-name="T335">) priima<text:s/></text:span><text:span text:style-name="T336">sprendimus,<text:s/></text:span><text:span text:style-name="T337">nurodytus tarptautines sankcijas nustatančiuose teisės aktuose;</text:span></text:p>
      <text:p text:style-name="P338"><text:span text:style-name="T339">2</text:span><text:span text:style-name="T340">)</text:span><text:span text:style-name="T341"><text:s/></text:span><text:span text:style-name="T342">sprendžia dėl išimčių ar leidimų netaikyti apribojimų ir įpareigojimų, nurodytų tarptautines sankcijas nustatančiuose teisės aktuose, suteikimo ir atlieka visas tuo tikslu reikalingas p</text:span><text:span text:style-name="T343">rocedūras;</text:span></text:p>
      <text:p text:style-name="P344"><text:span text:style-name="T345">3</text:span><text:span text:style-name="T346">) atsako į fizinių ir juridinių asmenų paklausimus, susijusius su šių kompetentingų institucijų veiklos sričiai priskiriamų tarptautinių sankcijų įgyvendinimu Lietuvos Respublikoje;</text:span></text:p>
      <text:p text:style-name="P347"><text:span text:style-name="T348">4</text:span><text:span text:style-name="T349">) gauna ir teikia informaciją šio įstatymo 12 straips</text:span><text:span text:style-name="T350">nyje nustatyta tvarka.</text:span></text:p>
      <text:p text:style-name="P351"><text:span text:style-name="T352">2</text:span><text:span text:style-name="T353">.<text:s/></text:span><text:span text:style-name="T354">Tarptautinių sankcijų įgyvendinimo tvarką nustato Vyriausybė.</text:span></text:p>
      <text:p text:style-name="P355"><text:span text:style-name="T356">3</text:span><text:span text:style-name="T357">.<text:s/></text:span><text:span text:style-name="T358">Kompetentingos institucijos, užtikrinančios tarptautinių sankcijų Lietuvos Respublikoje įgyvendinimą pagal joms priskirtas veiklos sritis,<text:s/></text:span><text:span text:style-name="T359">inter alia</text:span><text:span text:style-name="T360">, yra<text:s/></text:span><text:span text:style-name="T361">šios:</text:span></text:p>
      <text:p text:style-name="P362"><text:span text:style-name="T363">1</text:span><text:span text:style-name="T364">) Finansinių nusikaltimų tyrimo tarnyba prie Lietuvos Respublikos vidaus reikalų ministerijos, taip pat Finansų ministerija, Muitinės departamentas prie Lietuvos Respublikos finansų ministerijos ir kitos institucijos pagal joms priskirtas veiklos<text:s/></text:span><text:span text:style-name="T365">sritis, užtikrinantys apribojimų disponuoti lėšomis ir ekonominiais ištekliais, mokėjimų apribojimų, kitų finansinės veiklos apribojimų (finansinių sankcijų) įgyvendinimą;</text:span></text:p>
      <text:p text:style-name="P366"><text:span text:style-name="T367">2</text:span><text:span text:style-name="T368">) Migracijos departamentas prie Lietuvos Respublikos vidaus reikalų ministerijo</text:span><text:span text:style-name="T369">s, užtikrinantis apribojimų atvykti į Lietuvos Respubliką ar keliauti per jos teritoriją tranzitu asmenims, kuriems taikomos tarptautinės sankcijos, įgyvendinimą;</text:span></text:p>
      <text:p text:style-name="P370"><text:span text:style-name="T371">3</text:span><text:span text:style-name="T372">) Lietuvos Respublikos ekonomikos ir inovacijų ministerija, Muitinės departamentas prie<text:s/></text:span><text:span text:style-name="T373">Lietuvos Respublikos finansų ministerijos, Užsienio reikalų ministerija, taip pat kitos institucijos pagal joms priskirtas veiklos sritis, užtikrinantys ekonominės veiklos, kuriai taikomos tarptautinės sankcijos, apribojimų, taikomų fiziniams ir juridiniam</text:span><text:span text:style-name="T374">s asmenims, ir subjektų, kuriems taikomos tarptautinės sankcijos, ekonominės veiklos Lietuvos Respublikoje apribojimų, civilinių, dvejopo naudojimo prekių, karinės įrangos, paslaugų ir technologijų importo, eksporto, reeksporto ir tranzito apribojimų, prek</text:span><text:span text:style-name="T375">ybos apribojimų (ekonominių sankcijų) įgyvendinimą;</text:span></text:p>
      <text:p text:style-name="P376"><text:span text:style-name="T377">4</text:span><text:span text:style-name="T378">) Užsienio reikalų ministerija, taip pat kitos institucijos pagal joms priskirtas veiklos sritis, užtikrinančios diplomatinių santykių apribojimų ir kitų politinio ir diplomatinio poveikio priemonių<text:s/></text:span><text:span text:style-name="T379">įgyvendinimą;</text:span></text:p>
      <text:p text:style-name="P380"><text:span text:style-name="T381">5</text:span><text:span text:style-name="T382">) Lietuvos Respublikos susisiekimo ministerija, Lietuvos transporto saugos administracija, Lietuvos Respublikos ryšių reguliavimo tarnyba, taip pat kitos institucijos pagal joms priskirtas veiklos sritis, užtikrinančios ryšių ir susisiek</text:span><text:span text:style-name="T383">imo apribojimų įgyvendinimą;</text:span></text:p>
      <text:p text:style-name="P384"><text:span text:style-name="T385">6</text:span><text:span text:style-name="T386">) kitos institucijos<text:s/></text:span><text:span text:style-name="T387">pagal joms priskirtas veiklos sritis, užtikrinančios<text:s/></text:span><text:span text:style-name="T388">kultūrinių, mokslo, švietimo, sporto ir kitokių visuomeninių ryšių su subjektais, kuriems taikomos tarptautinės sankcijos, apribojimų įgyvendinimą</text:span><text:span text:style-name="T389">.</text:span></text:p>
      <text:p text:style-name="P390"><text:span text:style-name="T391">4</text:span><text:span text:style-name="T392">. Finansinių nusikaltimų tyrimo tarnyba prie<text:s/></text:span><text:span text:style-name="T393">Lietuvos Respublikos<text:s/></text:span><text:span text:style-name="T394">vidaus reikalų ministerijos koordinuoja, prižiūri ir užtikrina finansinių sankcijų (apribojimų disponuoti lėšomis ir ekonominiais ištekliais) įgyvendinimą Lietuvos Respublikoje. Užtik</text:span><text:span text:style-name="T395">rindama finansinių sankcijų įgyvendinimą, Finansinių nusikaltimų tyrimo tarnyba prie<text:s/></text:span><text:span text:style-name="T396">Lietuvos Respublikos v</text:span><text:span text:style-name="T397">idaus reikalų ministerijos atlieka šiame straipsnyje nurodytas kompetentingos institucijos funkcijas, įskaitant informacijos, kurią pagal kompetencij</text:span><text:span text:style-name="T398">ą yra išsiaiškinusi analizuodama fizinių ir (ar) juridinių asmenų sąsajas su subjektais, kuriems paskirtos tarptautinės sankcijos, teikimą finansines sankcijas įgyvendinantiems subjektams.</text:span></text:p>
      <text:p text:style-name="P399"><text:span text:style-name="T400">5</text:span><text:span text:style-name="T401">. Jeigu tam tikrų tarptautinių sankcijų įgyvendinimas nepatenk</text:span><text:span text:style-name="T402">a į nė vienos institucijos veiklos sritį, Vyriausybė paskiria kompetentingą</text:span><text:span text:style-name="T403"><text:s/>tų tarptautinių sankcijų įgyvendinimą užtikrinančią instituciją.</text:span></text:p>
      <text:p text:style-name="P404"><text:span text:style-name="T405">6</text:span><text:span text:style-name="T406">. Šio straipsnio 3, 4 ir 5 dalyse nurodytos kompetentingos institucijos patvirtina tvarkos aprašus dėl tarptau</text:span><text:span text:style-name="T407">tinių sankcijų įgyvendinimo užtikrinimo savo veiklos srityje.</text:span></text:p>
      <text:p text:style-name="P408"><text:span text:style-name="T409">7</text:span><text:span text:style-name="T410">. Lietuvos bankas ir kitos Vyriausybės nustatytos ūkio subjektų veiklos priežiūros institucijos, atlikdamos priežiūros funkciją, pagal kompetenciją prižiūri, kaip laikomasi šio įstatymo 4 s</text:span><text:span text:style-name="T411">traipsnio nuostatų, ir pagal kompetenciją konsultuoja šio straipsnio 3 ir 5 dalyse nurodytas kompetentingas institucijas tarptautinių sankcijų įgyvendinimo klausimais.</text:span></text:p>
      <text:p text:style-name="P412"/>
      <text:p text:style-name="P413"><text:span text:style-name="T414">12</text:span><text:span text:style-name="T415"><text:s/>straipsnis.<text:s/></text:span><text:span text:style-name="T416">Informacijos gavimas ir teikimas užtikrinant tarptautinių sankcijų</text:span><text:span text:style-name="T417"><text:s/>įgyvendinimą</text:span></text:p>
      <text:p text:style-name="P418"><text:span text:style-name="T419">1</text:span><text:span text:style-name="T420">. Fiziniai ir juridiniai asmenys Vyriausybės nustatyta tvarka ir terminais privalo teikti šio įstatymo 11 straipsnyje nurodytoms kompetentingoms institucijoms tarptautinių sankcijų įgyvendinimui užtikrinti reikalingus duomenis.</text:span></text:p>
      <text:p text:style-name="P421"><text:span text:style-name="T422">2</text:span><text:span text:style-name="T423">. Ši</text:span><text:span text:style-name="T424">o įstatymo 11 straipsnyje nurodytos kompetentingos institucijos Vyriausybės nustatyta tvarka ir terminais Užsienio reikalų ministerijai teikia informaciją apie tarptautinių sankcijų įgyvendinimą, kuri reikalinga pateikti Europos Sąjungos institucijoms, Jun</text:span><text:span text:style-name="T425">gtinėms Tautoms ir kitoms tarptautinėms organizacijoms, kurių nustatytos tarptautinės sankcijos yra įgyvendinamos.</text:span></text:p>
      <text:p text:style-name="P426"><text:span text:style-name="T427">3</text:span><text:span text:style-name="T428">.<text:s/></text:span><text:span text:style-name="T429">F</text:span><text:span text:style-name="T430">iziniai ir juridiniai asmenys tarptautinių sankcijų įgyvendinimo tikslais turi teisę keistis informacija apie subjektą, kuriam<text:s/></text:span><text:span text:style-name="T431">taikomos tarptautinės sankcijos.</text:span></text:p>
      <text:p text:style-name="P432"><text:span text:style-name="T433">4</text:span><text:span text:style-name="T434">. Šiame įstatyme nurodytos informacijos pateikimas šio įstatymo 11 straipsnyje nurodytoms institucijoms nelaikomas komercinės arba profesinės paslapties ar kitos konfidencialios informacijos atskleidimu.<text:s/></text:span></text:p>
      <text:p text:style-name="P435"><text:span text:style-name="T436">5</text:span><text:span text:style-name="T437">. Šio įs</text:span><text:span text:style-name="T438">tatymo 11 straipsnyje nurodytos kompetentingos institucijos privalo saugoti įgyvendinant šį įstatymą sužinotas komercines ar profesines paslaptis ir be fizinio ar juridinio asmens sutikimo gali naudoti jas tik tiems tikslams, dėl kurių jos buvo pateiktos.<text:s/></text:span></text:p>
      <text:p text:style-name="P439"><text:span text:style-name="T440">6</text:span><text:span text:style-name="T441">. Valstybės ar tarnybos paslaptį sudarantys duomenys institucijoms teikiami, šiose institucijose kaupiami ir saugomi Lietuvos Respublikos valstybės ir tarnybos paslapčių įstatymo nustatyta tvarka.</text:span></text:p>
      <text:p text:style-name="P442"/>
      <text:p text:style-name="P443"><text:span text:style-name="T444">V</text:span><text:span text:style-name="T445"><text:s/>SKYRIUS</text:span></text:p>
      <text:p text:style-name="P446"><text:span text:style-name="T447">ATSAKOMYBĖ UŽ ĮSTATYMO PAŽEIDIMUS</text:span></text:p>
      <text:p text:style-name="P448"/>
      <text:p text:style-name="P449"><text:span text:style-name="T450">13</text:span><text:span text:style-name="T451"><text:s/>straipsnis.<text:s/></text:span><text:span text:style-name="T452">Atsakomybė už Įstatymo pažeidimus<text:s/></text:span></text:p>
      <text:p text:style-name="P453"><text:span text:style-name="T454">1</text:span><text:span text:style-name="T455">. Už šio įstatymo pažeidimus fiziniai ir juridiniai asmenys atsako Lietuvos Respublikos<text:s/></text:span><text:span text:style-name="T456">įstatymų nustatyta tvarka.</text:span></text:p>
      <text:p text:style-name="P457"><text:span text:style-name="T458">2</text:span><text:span text:style-name="T459">.<text:s/></text:span><text:span text:style-name="T460">Jeigu įtariama, kad padarytas šio įstatymo pažeidimas turi administracinio</text:span><text:span text:style-name="T461"><text:s/>nusižengimo arba nusikalstamos veikos požymių, kompetentingos institucijos, kurios yra nurodytos šio įstatymo 11 straipsnyje, bet kurių darbuotojams nėra suteikta teisė vykdyti administracinių nusižengimų teiseną arba pradėti ikiteisminį tyrimą, visą turi</text:span><text:span text:style-name="T462">mą informaciją, susijusią su galimai padarytu administraciniu nusižengimu ar nusikalstama veika, nedelsdamos perduoda institucijai, kurios pareigūnams yra suteikta teisė vykdyti administracinių nusižengimų teiseną arba pradėti ikiteisminį tyrimą, ir apie t</text:span><text:span text:style-name="T463">ai informuoja Užsienio reikalų ministeriją.</text:span></text:p>
      <text:p text:style-name="P464"/>
      <text:p text:style-name="P465"><text:span text:style-name="T466">Skelbiu šį Lietuvos Respublikos Seimo priimtą įstatymą.<text:s/></text:span></text:p>
      <text:p text:style-name="P467"/>
      <text:p text:style-name="P468"/>
      <text:p text:style-name="P469"/>
      <text:p text:style-name="P470">LAIKINAI EINANTIS</text:p>
      <text:p text:style-name="P471">RESPUBLIKOS PREZIDENTO PAREIGAS<text:tab/>ARTŪRAS PAULAUSKAS</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Seimas, Įstatymas</text:span></text:p>
      <text:p text:style-name="P481"><text:span text:style-name="T482">Nr.<text:s/></text:span><text:a xlink:href="https://www.e-tar.lt/portal/legalAct.html?documentId=TAR.DBC6F1409ACE" office:target-frame-name="_top" xlink:show="replace"><text:span text:style-name="T483">XI-1693</text:span></text:a><text:span text:style-name="T484">, 2011-11-17, Žin., 2011, Nr. 146-6839 (2011-12-01), i. k. 1111010ISTA0XI-1693</text:span></text:p>
      <text:p text:style-name="P485"><text:span text:style-name="T486">Lietuvos Respublikos ekonominių ir kitų tarptautinių sankcijų įgyvendinimo įstatymo 12 str</text:span><text:span text:style-name="T487">aipsnio pakeitimo įstatymas</text:span></text:p>
      <text:p text:style-name="P488"/>
      <text:p text:style-name="P489"><text:span text:style-name="T490">2.</text:span></text:p>
      <text:p text:style-name="P491"><text:span text:style-name="T492">Lietuvos Respublikos Seimas, Įstatymas</text:span></text:p>
      <text:p text:style-name="P493"><text:span text:style-name="T494">Nr.<text:s/></text:span><text:a xlink:href="https://www.e-tar.lt/portal/legalAct.html?documentId=89108cd0dcd811e89a31865acf012092" office:target-frame-name="_top" xlink:show="replace"><text:span text:style-name="T495">XIII-1552</text:span></text:a><text:span text:style-name="T496">, 2018-10-18, paskelbta TAR 2018-10-31, i. k. 2018-17467</text:span></text:p>
      <text:p text:style-name="P497"><text:span text:style-name="T498">Lietuvos Respubli</text:span><text:span text:style-name="T499">kos ekonominių ir kitų tarptautinių sankcijų įgyvendinimo įstatymo Nr. IX-2160 12 straipsnio pakeitimo įstatymas</text:span></text:p>
      <text:p text:style-name="P500"/>
      <text:p text:style-name="P501"><text:span text:style-name="T502">3.</text:span></text:p>
      <text:p text:style-name="P503"><text:span text:style-name="T504">Lietuvos Respublikos Seimas, Įstatymas</text:span></text:p>
      <text:p text:style-name="P505"><text:span text:style-name="T506">Nr.<text:s/></text:span><text:a xlink:href="https://www.e-tar.lt/portal/legalAct.html?documentId=78d3bc00dcdf11e89a31865acf012092" office:target-frame-name="_top" xlink:show="replace"><text:span text:style-name="T507">XIII-1567</text:span></text:a><text:span text:style-name="T508">, 2018-10-18, paskelbta TAR 2018-10-31, i. k. 2018-17487</text:span></text:p>
      <text:p text:style-name="P509"><text:span text:style-name="T510">Lietuvos Respublikos ekonominių ir kitų tarptautinių sankcijų įgyvendinimo įstatymo Nr. IX-2160 12 straipsnio pakeitimo įstatymas</text:span></text:p>
      <text:p text:style-name="P511"/>
      <text:p text:style-name="P512"><text:span text:style-name="T513">4.</text:span></text:p>
      <text:p text:style-name="P514"><text:span text:style-name="T515">Lietuvos Respublikos Seimas, Įstatymas</text:span></text:p>
      <text:p text:style-name="P516"><text:span text:style-name="T517">Nr.<text:s/></text:span><text:a xlink:href="https://www.e-tar.lt/portal/legalAct.html?documentId=6fb777804f0b11e9975f9c35aedfe438" office:target-frame-name="_top" xlink:show="replace"><text:span text:style-name="T518">XIII-1991</text:span></text:a><text:span text:style-name="T519">, 2019-03-14, paskelbta TAR 2019-03-25, i. k. 2019-04586</text:span></text:p>
      <text:p text:style-name="P520"><text:span text:style-name="T521">Lietuvos Respublikos ekonominių ir kitų tarptautinių sankcijų įgyvendinimo įstatymo Nr. IX-2160 12<text:s/></text:span><text:span text:style-name="T522">straipsnio pakeitimo įstatymas</text:span></text:p>
      <text:p text:style-name="P523"/>
      <text:p text:style-name="P524"><text:span text:style-name="T525">5.</text:span></text:p>
      <text:p text:style-name="P526"><text:span text:style-name="T527">Lietuvos Respublikos Seimas, Įstatymas</text:span></text:p>
      <text:p text:style-name="P528"><text:span text:style-name="T529">Nr.<text:s/></text:span><text:a xlink:href="https://www.e-tar.lt/portal/legalAct.html?documentId=be0a2f00c54011ec8d9390588bf2de65" office:target-frame-name="_top" xlink:show="replace"><text:span text:style-name="T530">XIV-1020</text:span></text:a><text:span text:style-name="T531">, 2022-04-19, paskelbta TAR 2022-04-26, i. k. 2022-08433</text:span></text:p>
      <text:p text:style-name="P532"><text:span text:style-name="T533">Lietuvos Respub</text:span><text:span text:style-name="T534">likos ekonominių ir kitų tarptautinių sankcijų įgyvendinimo įstatymo Nr. IX-2160 pakeitimo įstatymas</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153" meta:word-count="3100" meta:character-count="27316" meta:row-count="641" meta:non-whitespace-character-count="24369"/>
  </office:meta>
</office:document-meta>
</file>