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font-weight="bold" style:font-weight-asian="bold"/>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margin-left="1.575in" fo:text-indent="-1.082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style="italic" style:font-style-asian="italic"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8">Suvestinė redakcija nuo 2019-04-01 iki 2022-04-26</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 nustačius</text:span><text:span text:style-name="T123">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4">ratęsti tarptautinių sankcijų įgyvendinimą po peržiūros, kuri atliekama pasibaigus sankcijų įgyvendinimo laikotarpiui.</text:span></text:p>
      <text:p text:style-name="P125"><text:span text:style-name="T126">2</text:span><text:span text:style-name="T127">. Jeigu tarptautines sankcijas nustačiusių tarptautinių organizacijų sprendimuose ar Europos Sąjungos teisės aktuose nustatoma, kad<text:s/></text:span><text:span text:style-name="T128">tarptautinės sankcijos panaikinamos arba po peržiūros jų įgyvendinimas nepratęsiamas, tarptautinių sankcijų įgyvendinimą Lietuvos Respublikoje nutraukia Lietuvos Respublikos Vyriausybė.<text:s/></text:span></text:p>
      <text:p text:style-name="P129"><text:span text:style-name="T130">3</text:span><text:span text:style-name="T131">. Lietuvos Respublikos Vyriausybės nutarime dėl tarptautinių san</text:span><text:span text:style-name="T132">kcijų įgyvendinimo yra nustatoma, kokius veiksmus privalo atlikti Lietuvos Respublikos fiziniai ir juridiniai asmenys, vykdydami tarptautines sankcijas, arba kokius veiksmus atlikti yra draudžiama.<text:s/></text:span></text:p>
      <text:p text:style-name="P133"><text:span text:style-name="T134">4</text:span><text:span text:style-name="T135">. Šio Įstatymo nuostatos taikomos ir Lietuvos Respub</text:span><text:span text:style-name="T136">likos fizinių ir juridinių asmenų veiksmams užsienio valstybių teritorijose, neatsižvelgiant į tai, ar užsienio valstybės įgyvendina tarptautines sankcijas, kurias įgyvendina Lietuvos Respublika, ar ne.</text:span></text:p>
      <text:p text:style-name="Normal"/>
      <text:p text:style-name="P137"><text:span text:style-name="T138">4</text:span><text:span text:style-name="T139"><text:s/>straipsnis.<text:s/></text:span><text:span text:style-name="T140">Tarptautinių sankcijų įgyvendini</text:span><text:span text:style-name="T141">mo išimtys</text:span></text:p>
      <text:p text:style-name="P142"><text:span text:style-name="T143">1</text:span><text:span text:style-name="T144">. Jeigu tarptautines sankcijas nustačiusių tarptautinių organizacijų sprendimuose ir (arba) Europos Sąjungos teisės aktuose, išskyrus reglamentus, yra numatomos jų įgyvendinimo išimtys humanitariniais, taikos palaikymo misijų aprūpinimo tik</text:span><text:span text:style-name="T145">slais ar kitais ypatingais atvejais, sankcijų išimčių įgyvendinimas Lietuvos Respublikoje yra nustatomas Lietuvos Respublikos Vyriausybės nutarimais, išskyrus šio Įstatymo 8 straipsnio 1 dalyje numatytą atvejį.<text:s/></text:span></text:p>
      <text:p text:style-name="P146">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 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7"/>
      <text:p text:style-name="P148"><text:span text:style-name="T149">ANTRASIS</text:span><text:span text:style-name="T150"><text:s/>SKIRSNIS</text:span></text:p>
      <text:p text:style-name="P151"><text:span text:style-name="T152">TARPTAUTINIŲ SANKCIJŲ ĮGYVENDINIMO MASTAS</text:span></text:p>
      <text:p text:style-name="P153"/>
      <text:p text:style-name="P154"><text:span text:style-name="T155">5</text:span><text:span text:style-name="T156"><text:s/>straipsnis.<text:s/></text:span><text:span text:style-name="T157">Jungtinių Tautų Saugumo</text:span><text:span text:style-name="T158"><text:s/>Tarybos rezoliucijų ir kitų tarptautinių organizacijų sprendimų dėl tarptautinių sankcijų, kurie yra privalomi pagal Lietuvos Respublikos tarptautinius įsipareigojimus, įgyvendinimo mastas</text:span></text:p>
      <text:p text:style-name="P159">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0"/>
      <text:p text:style-name="P161"><text:span text:style-name="T162">6</text:span><text:span text:style-name="T163"><text:s/>straipsnis.<text:s/></text:span><text:span text:style-name="T164">Tarptautinių organizacijų rekomendacinių sprendimų dėl tarptautinių sankcijų taikymo įgyvendinimo mastas</text:span></text:p>
      <text:p text:style-name="P165"><text:span text:style-name="T166">Jungtinių Tautų Generalinės Asamblėjos, Europos saugumo ir bendradarbiavimo organizacijos, kitų tarptautinių organizacijų, kurių narė yr</text:span><text:span text:style-name="T167">a Lietuvos Respublika arba kuriose dalyvauja Lietuvos Respublika, sprendimus, kuriais rekomenduojama taikyti tarptautines sankcijas tam tikriems subjektams, Lietuvos Respublika įgyvendina šio Įstatymo 3 straipsnyje nustatyta tvarka, jeigu šių sankcijų įgyv</text:span><text:span text:style-name="T168">endinimas atitinka Lietuvos Respublikos užsienio politikos bei nacionalinio saugumo interesus ir tik tiek, kiek yra būtina pasiekti šio Įstatymo 1 straipsnyje nurodytus tikslus.<text:s/></text:span></text:p>
      <text:p text:style-name="P169"/>
      <text:p text:style-name="P170"><text:span text:style-name="T171">7</text:span><text:span text:style-name="T172"><text:s/>straipsnis.<text:s/></text:span><text:span text:style-name="T173">Tarptautinių organizacijų sprendimų dėl tarptautinių san</text:span><text:span text:style-name="T174">kcijų taikymo įgyvendinimas Lietuvos Respublikoje atsižvelgiant į Europos Sąjungos teisę</text:span></text:p>
      <text:p text:style-name="P175"><text:span text:style-name="T176">1</text:span><text:span text:style-name="T177">. Tarptautinių organizacijų sprendimai dėl tarptautinių sankcijų taikymo užsienio valstybėms Lietuvos Respublikos Vyriausybės nutarimais įgyvendinami tik tiek,<text:s/></text:span><text:span text:style-name="T178">kiek jie nėra įgyvendinami Europos Sąjungos reglamentais, tiesiogiai taikomais Lietuvos Respublikoje, atsižvelgiant į šio Įstatymo 8 straipsnio nuostatas.</text:span></text:p>
      <text:p text:style-name="P179"><text:span text:style-name="T180">2</text:span><text:span text:style-name="T181">. Jei tarptautinių sankcijų įgyvendinimas, kuris yra privalomas pagal Lietuvos Respublikos tarpt</text:span><text:span text:style-name="T182">autinius įsipareigojimus, yra nesuderinamas su įsipareigojimais pagal Europos bendrijos steigimo sutartį, dėl šių sankcijų įgyvendinimo turi būti sprendžiama pagal Europos bendrijos steigimo sutartį.</text:span></text:p>
      <text:p text:style-name="Normal"/>
      <text:h text:style-name="P183" text:outline-level="3"><text:span text:style-name="T184">TREČIASIS</text:span><text:span text:style-name="T185"><text:s/>SKIRSNIS</text:span></text:h>
      <text:p text:style-name="P186"><text:span text:style-name="T187">TARPTAUTINIŲ SANKCIJŲ ĮGYVEN</text:span><text:span text:style-name="T188">DINIMAS VYKDANT EUROPOS SĄJUNGOS BENDRĄJĄ UŽSIENIO IR SAUGUMO POLITIKĄ</text:span></text:p>
      <text:p text:style-name="P189"/>
      <text:p text:style-name="P190"><text:span text:style-name="T191">8</text:span><text:span text:style-name="T192"><text:s/>straipsnis.<text:s/></text:span><text:span text:style-name="T193">Europos Sąjungos bendrosios užsienio ir saugumo politikos teisės aktų dėl tarptautinių sankcijų įgyvendinimas Lietuvos Respublikoje</text:span></text:p>
      <text:p text:style-name="P194"><text:span text:style-name="T195">1</text:span><text:span text:style-name="T196">. Europos Sąjungos reglamenta</text:span><text:span text:style-name="T197">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198">reikalingos reglamento įgyvendinimui Lietuvos Respublikoje nuostatos.</text:span></text:p>
      <text:p text:style-name="P199"><text:span text:style-name="T200">2</text:span><text:span text:style-name="T201">. Europos Sąjungos bendrosios pozicijos, bendrieji veiksmai, sprendimai ir kiti teisės aktai dėl tarptautinių sankcijų, priimti remiantis Europos Sąjungos sutartimi arba Europos ben</text:span><text:span text:style-name="T202">drijos steigimo sutartimi, yra įgyvendinami šio Įstatymo 3 straipsnyje nustatyta tvarka.<text:s/></text:span></text:p>
      <text:p text:style-name="Normal"/>
      <text:h text:style-name="P203" text:outline-level="3"><text:span text:style-name="T204">KETVIRTASIS</text:span><text:span text:style-name="T205"><text:s/>SKIRSNIS</text:span></text:h>
      <text:p text:style-name="P206"><text:span text:style-name="T207">LIETUVOS RESPUBLIKOJE ĮGYVENDINAMŲ TARPTAUTINIŲ SANKCIJŲ POVEIKIS PRIEVOLĖMS IR SANDORIAMS</text:span></text:p>
      <text:p text:style-name="P208"/>
      <text:p text:style-name="P209"><text:span text:style-name="T210">9</text:span><text:span text:style-name="T211"><text:s/>straipsnis.<text:s/></text:span><text:span text:style-name="T212">Prievolių vykdymas nustači</text:span><text:span text:style-name="T213">us tarptautinių sankcijų įgyvendinimą<text:s/></text:span></text:p>
      <text:p text:style-name="P214">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5">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6">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7">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 sankcijas, tik tuo atveju, kai jokiais išskaitymais ar įskaitymais negalės disponuoti subjektas, dėl kurio įgyvendinamos finansinės sankcijos.</text:p>
      <text:p text:style-name="P218"/>
      <text:p text:style-name="P219"><text:span text:style-name="T220">10</text:span><text:span text:style-name="T221"><text:s/>straipsnis.<text:s/></text:span><text:span text:style-name="T222">Prievolių nevykdymo dėl tarptautinių sankcijų taikymo teisinės</text:span><text:span text:style-name="T223"><text:s/>pasekmės</text:span></text:p>
      <text:p text:style-name="P224">1. Lietuvos Respublikos fiziniams ir juridiniams asmenims už prievolių nevykdymą dėl tarptautinių sankcijų įgyvendinimo civilinė atsakomybė netaikoma arba jie atleidžiami nuo jos pagal Lietuvos Respublikos civilinio kodekso nuostatas.</text:p>
      <text:p text:style-name="P225">2.<text:s/>Vykdant šį Įstatymą patirti fizinių ir juridinių asmenų nuostoliai neatlyginami</text:p>
      <text:p text:style-name="P226"/>
      <text:h text:style-name="P227" text:outline-level="3"><text:span text:style-name="T228">PENKTASIS</text:span><text:span text:style-name="T229"><text:s/>SKIRSNIS</text:span></text:h>
      <text:p text:style-name="P230"><text:span text:style-name="T231">TARPTAUTINIŲ SANKCIJŲ ĮGYVENDINIMO ADMINISTRAVIMAS IR ĮGYVENDINIMO PRIEŽIŪRA</text:span></text:p>
      <text:p text:style-name="P232"/>
      <text:p text:style-name="P233"><text:span text:style-name="T234">11</text:span><text:span text:style-name="T235"><text:s/>straipsnis.<text:s/></text:span><text:span text:style-name="T236">Tarptautinių sankcijų įgyvendinimo administravimas<text:s/></text:span></text:p>
      <text:p text:style-name="P237"><text:span text:style-name="T238">1</text:span><text:span text:style-name="T239">. Lietuvos Respublikos užsienio reikalų ministerija koordinuoja tarptautinių sankcijų įgyvendinimą Lietuvos Respublikoje ir teikia informaciją fiziniams ir juridiniams asmenims tarptautinių sankcijų įgyvendinimo klausimais.<text:s/></text:span></text:p>
      <text:p text:style-name="P240"><text:span text:style-name="T241">2</text:span><text:span text:style-name="T242">. Lietuvos Respublik</text:span><text:span text:style-name="T243">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4"><text:span text:style-name="T245">12</text:span><text:span text:style-name="T246"><text:s/>straipsnis.<text:s/></text:span><text:span text:style-name="T247">Tarptautinių sankcijų įgyvendinimo priežiūros institucijos</text:span></text:p>
      <text:p text:style-name="P248"><text:span text:style-name="T249">1</text:span><text:span text:style-name="T250">. Už tarptautinių sankcijų įgyvendinimo priežiūrą pagal kompetenciją yra atsakingos šios institucijos:</text:span></text:p>
      <text:p text:style-name="P251"><text:span text:style-name="T252">1</text:span><text:span text:style-name="T253">) Lietuvos Respublikos užsienio reikalų ministerija, Lietuvos Respu</text:span><text:span text:style-name="T254">blikos ekonomikos ir inovacijų ministerija, Muitinės departamentas prie Lietuvos Respublikos finansų ministerijos, Lietuvos bankas – už ekonominių sankcijų įgyvendinimo priežiūrą;</text:span><text:s/></text:p>
      <text:p text:style-name="P255">Straipsnio punkto pakeitimai:</text:p>
      <text:p text:style-name="P256"><text:span text:style-name="T257">Nr.<text:s/></text:span><text:a xlink:href="https://www.e-tar.lt/portal/legalAct.html?documentId=TAR.DBC6F1409ACE" office:target-frame-name="_top" xlink:show="replace"><text:span text:style-name="T258">XI-1693</text:span></text:a><text:span text:style-name="T259">, 2011-11-17, Žin., 2011, Nr. 146-6839 (2011-12-01), i. k. 1111010ISTA0XI-1693</text:span></text:p>
      <text:p text:style-name="P260"><text:span text:style-name="T261">Nr.<text:s/></text:span><text:a xlink:href="https://www.e-tar.lt/portal/legalAct.html?documentId=6fb777804f0b11e9975f9c35aedfe438" office:target-frame-name="_top" xlink:show="replace"><text:span text:style-name="T262">XIII-1991</text:span></text:a><text:span text:style-name="T263">, 2019-03-14, pask</text:span><text:span text:style-name="T264">elbta TAR 2019-03-25, i. k. 2019-04586</text:span></text:p>
      <text:p text:style-name="Normal"/>
      <text:p text:style-name="P265"><text:span text:style-name="T266">2</text:span><text:span text:style-name="T267">) Finansinių nusikaltimų tyrimo tarnyba prie Lietuvos Respublikos vidaus reikalų ministerijos, Muitinės departamentas prie Lietuvos Respublikos finansų ministerijos, Lietuvos bankas – už finansinių sankcijų<text:s/></text:span><text:span text:style-name="T268">įgyvendinimo priežiūrą;</text:span></text:p>
      <text:p text:style-name="P269">Straipsnio punkto pakeitimai:</text:p>
      <text:p text:style-name="P270"><text:span text:style-name="T271">Nr.<text:s/></text:span><text:a xlink:href="https://www.e-tar.lt/portal/legalAct.html?documentId=TAR.DBC6F1409ACE" office:target-frame-name="_top" xlink:show="replace"><text:span text:style-name="T272">XI-1693</text:span></text:a><text:span text:style-name="T273">, 2011-11-17, Žin., 2011, Nr. 146-6839 (2011-12-01), i. k. 1111010ISTA0XI-1693</text:span></text:p>
      <text:p text:style-name="Normal"/>
      <text:p text:style-name="P274"><text:span text:style-name="T275">3</text:span><text:span text:style-name="T276">) Lietuvos Respublikos V</text:span><text:span text:style-name="T277">yriausybė ir ministerijos, Migracijos departamentas prie Lietuvos Respublikos vidaus reikalų ministerijos, Valstybės sienos apsaugos tarnyba prie Lietuvos Respublikos vidaus reikalų ministerijos – už politinių sankcijų įgyvendinimo priežiūrą;</text:span><text:s/></text:p>
      <text:p text:style-name="P278">Straipsnio punkto pakeitimai:</text:p>
      <text:p text:style-name="P279"><text:span text:style-name="T280">Nr.<text:s/></text:span><text:a xlink:href="https://www.e-tar.lt/portal/legalAct.html?documentId=6fb777804f0b11e9975f9c35aedfe438" office:target-frame-name="_top" xlink:show="replace"><text:span text:style-name="T281">XIII-1991</text:span></text:a><text:span text:style-name="T282">, 2019-03-14, paskelbta TAR 2019-03-25, i. k. 2019-04586</text:span></text:p>
      <text:p text:style-name="Normal"/>
      <text:p text:style-name="P283"><text:span text:style-name="T284">4</text:span><text:span text:style-name="T285">)<text:s/></text:span><text:span text:style-name="T286">Lietuvos Respublikos susisiekimo ministerija, Lietuvos Respubl</text:span><text:span text:style-name="T287">ikos užsienio reikalų ministerija, Ryšių reguliavimo tarnyba,<text:s/></text:span><text:span text:style-name="T288">Lietuvos transporto saugos administracija</text:span><text:span text:style-name="T289"><text:s/>– už susisiekimo sankcijų įgyvendinimo priežiūrą;</text:span><text:s/></text:p>
      <text:p text:style-name="P290">Straipsnio punkto pakeitimai:</text:p>
      <text:p text:style-name="P291"><text:span text:style-name="T292">Nr.<text:s/></text:span><text:a xlink:href="https://www.e-tar.lt/portal/legalAct.html?documentId=78d3bc00dcdf11e89a31865acf012092" office:target-frame-name="_top" xlink:show="replace"><text:span text:style-name="T293">XIII-1567</text:span></text:a><text:span text:style-name="T294">, 2018-10-18, paskelbta TAR 2018-10-31, i. k. 2018-17487</text:span></text:p>
      <text:p text:style-name="Normal"/>
      <text:p text:style-name="P295"><text:span text:style-name="T296">5</text:span><text:span text:style-name="T297">) Lietuvos Respublikos kultūros ministerija, Lietuvos Respublikos švietimo, mokslo ir sporto ministerija – už visuomeninių sankcijų įgyvendinimo priežiūr</text:span><text:span text:style-name="T298">ą.</text:span></text:p>
      <text:p text:style-name="P299">Straipsnio punkto pakeitimai:</text:p>
      <text:p text:style-name="P300"><text:span text:style-name="T301">Nr.<text:s/></text:span><text:a xlink:href="https://www.e-tar.lt/portal/legalAct.html?documentId=89108cd0dcd811e89a31865acf012092" office:target-frame-name="_top" xlink:show="replace"><text:span text:style-name="T302">XIII-1552</text:span></text:a><text:span text:style-name="T303">, 2018-10-18, paskelbta TAR 2018-10-31, i. k. 2018-17467</text:span></text:p>
      <text:p text:style-name="P304"><text:span text:style-name="T305">Nr.<text:s/></text:span><text:a xlink:href="https://www.e-tar.lt/portal/legalAct.html?documentId=6fb777804f0b11e9975f9c35aedfe438" office:target-frame-name="_top" xlink:show="replace"><text:span text:style-name="T306">XIII-1991</text:span></text:a><text:span text:style-name="T307">, 2019-03-14, paskelbta TAR 2019-03-25, i. k. 2019-04586</text:span></text:p>
      <text:p text:style-name="Normal"/>
      <text:p text:style-name="P308"><text:span text:style-name="T309">2</text:span><text:span text:style-name="T310">. Prireikus Lietuvos Respublikos Vyriausybė gali paskirti ir kitas institucijas, kurios atsako už nutarime nustatytų tarptautinių<text:s/></text:span><text:span text:style-name="T311">sankcijų įgyvendinimo priežiūrą.</text:span></text:p>
      <text:p text:style-name="P312"/>
      <text:p text:style-name="P313"><text:span text:style-name="T314">13</text:span><text:span text:style-name="T315"><text:s/>straipsnis.<text:s/></text:span><text:span text:style-name="T316">Tarptautinių sankcijų įgyvendinimo priežiūra</text:span></text:p>
      <text:p text:style-name="P317"><text:span text:style-name="T318">1</text:span><text:span text:style-name="T319">. Tarptautinių sankcijų įgyvendinimo priežiūros tvarką nustato Lietuvos Respublikos Vyriausybė. Juridiniai ir fiziniai asmenys privalo pateikti tarptau</text:span><text:span text:style-name="T320">tinių sankcijų priežiūrą vykdančioms institucijoms visus priežiūrai atlikti reikalingus duomenis.</text:span></text:p>
      <text:p text:style-name="P321"><text:span text:style-name="T322">2</text:span><text:span text:style-name="T323">.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24"><text:span text:style-name="T325">3</text:span><text:span text:style-name="T326">. Šiam</text:span><text:span text:style-name="T327">e Įstatyme nurodytos informacijos pateikimas šio straipsnio 1 ir 2 dalyse nurodytoms institucijoms nelaikomas tarnybinės, pramoninės, komercinės, banko paslapties ar konfidencialios informacijos atskleidimu. Duomenys, kurie sudaro valstybės ar tarnybos pas</text:span><text:span text:style-name="T328">laptį, institucijoms teikiami bei šiose institucijose kaupiami ir saugomi Lietuvos Respublikos valstybės ir tarnybos paslapčių įstatymo nustatyta tvarka.</text:span></text:p>
      <text:p text:style-name="P329"/>
      <text:p text:style-name="P330"><text:span text:style-name="T331">ŠEŠTASIS</text:span><text:span text:style-name="T332"><text:s/>SKIRSNIS</text:span></text:p>
      <text:p text:style-name="P333"><text:span text:style-name="T334">ATSAKOMYBĖ UŽ TARPTAUTINIŲ SANKCIJŲ PAŽEIDIMUS</text:span></text:p>
      <text:p text:style-name="P335"/>
      <text:p text:style-name="P336"><text:span text:style-name="T337">14</text:span><text:span text:style-name="T338"><text:s/>straipsnis.<text:s/></text:span><text:span text:style-name="T339">Atsakomy</text:span><text:span text:style-name="T340">bė už Įstatymo pažeidimus</text:span></text:p>
      <text:p text:style-name="P341"><text:span text:style-name="T342">Už šio Įstatymo pažeidimus fiziniai ir juridiniai asmenys atsako Lietuvos Respublikos įstatymų nustatyta tvarka.</text:span></text:p>
      <text:p text:style-name="Normal"/>
      <text:p text:style-name="P343"><text:span text:style-name="T344">SEPTINTASIS</text:span><text:span text:style-name="T345"><text:s/>SKIRSNIS</text:span></text:p>
      <text:p text:style-name="P346"><text:span text:style-name="T347">BAIGIAMOSIOS NUOSTATOS</text:span></text:p>
      <text:p text:style-name="P348"/>
      <text:p text:style-name="P349"><text:span text:style-name="T350">15</text:span><text:span text:style-name="T351"><text:s/>straipsnis.<text:s/></text:span><text:span text:style-name="T352">Įstatymo įsigaliojimas</text:span></text:p>
      <text:p text:style-name="P353"><text:span text:style-name="T354">Šis Įstatymas įsi</text:span><text:span text:style-name="T355">galioja nuo 2004 m. gegužės 1 d.<text:s/></text:span></text:p>
      <text:p text:style-name="P356"/>
      <text:p text:style-name="P357"><text:span text:style-name="T358">16</text:span><text:span text:style-name="T359"><text:s/>straipsnis.<text:s/></text:span><text:span text:style-name="T360">Pasiūlymas Lietuvos Respublikos Vyriausybei<text:s/></text:span></text:p>
      <text:p text:style-name="P361"><text:span text:style-name="T362">Lietuvos Respublikos Vyriausybė ar jos įgaliota institucija per 6 mėnesius nuo šio Įstatymo paskelbimo dienos parengia šiam Įstatymui įgyvendinti būtinus teisės aktus.<text:s/></text:span></text:p>
      <text:p text:style-name="P363"/>
      <text:p text:style-name="P364"><text:span text:style-name="T365">Skelbiu šį Lietuvos Respublikos Seimo priimtą įstatymą.<text:s/></text:span></text:p>
      <text:p text:style-name="P366"/>
      <text:p text:style-name="P367"/>
      <text:p text:style-name="P368"/>
      <text:p text:style-name="P369">LAIKINAI EINANTIS</text:p>
      <text:p text:style-name="P370">RESPUBLIKOS PREZIDENTO PAREIGAS<text:tab/>ARTŪRAS PAULAUSKAS</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eimas, Įstatymas</text:span></text:p>
      <text:p text:style-name="P380"><text:span text:style-name="T381">Nr.<text:s/></text:span><text:a xlink:href="https://www.e-tar.lt/portal/legalAct.html?documentId=TAR.DBC6F1409ACE" office:target-frame-name="_top" xlink:show="replace"><text:span text:style-name="T382">XI-1693</text:span></text:a><text:span text:style-name="T383">, 2011-11-17, Žin., 2011, Nr. 146-6839 (2011-12-01), i.</text:span><text:span text:style-name="T384"><text:s/>k. 1111010ISTA0XI-1693</text:span></text:p>
      <text:p text:style-name="P385"><text:span text:style-name="T386">Lietuvos Respublikos ekonominių ir kitų tarptautinių sankcijų įgyvendinimo įstatymo 12 straipsnio pakeitimo įstatymas</text:span></text:p>
      <text:p text:style-name="P387"/>
      <text:p text:style-name="P388"><text:span text:style-name="T389">2.</text:span></text:p>
      <text:p text:style-name="P390"><text:span text:style-name="T391">Lietuvos Respublikos Seimas, Įstatymas</text:span></text:p>
      <text:p text:style-name="P392"><text:span text:style-name="T393">Nr.<text:s/></text:span><text:a xlink:href="https://www.e-tar.lt/portal/legalAct.html?documentId=89108cd0dcd811e89a31865acf012092" office:target-frame-name="_top" xlink:show="replace"><text:span text:style-name="T394">XIII-1552</text:span></text:a><text:span text:style-name="T395">, 2018-10-18, paskelbta TAR 2018-10-31, i. k. 2018-17467</text:span></text:p>
      <text:p text:style-name="P396"><text:span text:style-name="T397">Lietuvos Respublikos ekonominių ir kitų tarptautinių sankcijų įgyvendinimo įstatymo Nr. IX-2160 12 straipsnio pakeitimo įstatymas</text:span></text:p>
      <text:p text:style-name="P398"/>
      <text:p text:style-name="P399"><text:span text:style-name="T400">3.</text:span></text:p>
      <text:p text:style-name="P401"><text:span text:style-name="T402">Lietuvos Respublikos<text:s/></text:span><text:span text:style-name="T403">Seimas, Įstatymas</text:span></text:p>
      <text:p text:style-name="P404"><text:span text:style-name="T405">Nr.<text:s/></text:span><text:a xlink:href="https://www.e-tar.lt/portal/legalAct.html?documentId=78d3bc00dcdf11e89a31865acf012092" office:target-frame-name="_top" xlink:show="replace"><text:span text:style-name="T406">XIII-1567</text:span></text:a><text:span text:style-name="T407">, 2018-10-18, paskelbta TAR 2018-10-31, i. k. 2018-17487</text:span></text:p>
      <text:p text:style-name="P408"><text:span text:style-name="T409">Lietuvos Respublikos ekonominių ir kitų tarptautinių sankcijų įgyvendi</text:span><text:span text:style-name="T410">nimo įstatymo Nr. IX-2160 12 straipsnio pakeitimo įstatymas</text:span></text:p>
      <text:p text:style-name="P411"/>
      <text:p text:style-name="P412"><text:span text:style-name="T413">4.</text:span></text:p>
      <text:p text:style-name="P414"><text:span text:style-name="T415">Lietuvos Respublikos Seimas, Įstatymas</text:span></text:p>
      <text:p text:style-name="P416"><text:span text:style-name="T417">Nr.<text:s/></text:span><text:a xlink:href="https://www.e-tar.lt/portal/legalAct.html?documentId=6fb777804f0b11e9975f9c35aedfe438" office:target-frame-name="_top" xlink:show="replace"><text:span text:style-name="T418">XIII-1991</text:span></text:a><text:span text:style-name="T419">, 2019-03-14, paskelbta TAR 2019-03-25, i.</text:span><text:span text:style-name="T420"><text:s/>k. 2019-04586</text:span></text:p>
      <text:p text:style-name="P421"><text:span text:style-name="T422">Lietuvos Respublikos ekonominių ir kitų tarptautinių sankcijų įgyvendinimo įstatymo Nr. IX-2160 12 straipsnio pakeitimo įstatymas</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15:00Z</meta:creation-date>
    <dc:date>2024-06-06T12:15:00Z</dc:date>
    <meta:template xlink:href="Normal.dotm" xlink:type="simple"/>
    <meta:editing-cycles>2</meta:editing-cycles>
    <meta:editing-duration>PT0S</meta:editing-duration>
    <meta:document-statistic meta:page-count="3" meta:paragraph-count="207" meta:word-count="2377" meta:character-count="19479" meta:row-count="865" meta:non-whitespace-character-count="17309"/>
  </office:meta>
</office:document-meta>
</file>