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letter-kerning="true"/>
    </style:style>
    <style:style style:name="P30" style:parent-style-name="Normal" style:family="paragraph">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text-properties fo:font-weight="bold" style:font-weight-asian="bold"/>
    </style:style>
    <style:style style:name="P155" style:parent-style-name="Normal" style:family="paragraph">
      <style:paragraph-properties fo:text-align="justify" fo:margin-left="1.6736in" fo:text-indent="-1.1812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margin-left="1.6736in" fo:text-indent="-1.1812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margin-left="1.6736in" fo:text-indent="-1.1812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style:text-properties fo:color="#000000"/>
    </style:style>
    <style:style style:name="P192" style:parent-style-name="Normal" style:family="paragraph">
      <style:paragraph-properties fo:text-align="justify" fo:margin-left="1.6736in" fo:text-indent="-1.1812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margin-left="1.575in" fo:text-indent="-1.0826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3937in"/>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16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style="italic" style:font-style-asian="italic" fo:color="#000000"/>
    </style:style>
    <style:style style:name="P368" style:parent-style-name="Normal" style:family="paragraph">
      <style:text-properties fo:color="#000000"/>
    </style:style>
    <style:style style:name="P369" style:parent-style-name="Normal" style:family="paragraph">
      <style:text-properties fo:color="#000000"/>
    </style:style>
    <style:style style:name="P370" style:parent-style-name="Normal" style:family="paragraph">
      <style:text-properties fo:color="#000000"/>
    </style:style>
    <style:style style:name="P371" style:parent-style-name="Normal" style:family="paragraph">
      <style:paragraph-properties>
        <style:tab-stops>
          <style:tab-stop style:type="right" style:position="6.6937in"/>
        </style:tab-stops>
      </style:paragraph-properties>
    </style:style>
    <style:style style:name="P372" style:parent-style-name="Normal" style:family="paragraph">
      <style:paragraph-properties>
        <style:tab-stops>
          <style:tab-stop style:type="right" style:position="6.4972in"/>
        </style:tab-stops>
      </style:paragraph-properties>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8">Suvestinė redakcija nuo 2019-04-01 iki 2022-04-26</text:span></text:p>
      <text:p text:style-name="P9"/>
      <text:p text:style-name="P10"><text:span text:style-name="T11">Įstatymas paskelbtas: Žin. 2004, Nr.<text:s/></text:span><text:a xlink:href="https://www.e-tar.lt/portal/legalAct.html?documentId=TAR.F707D11C62FE" office:target-frame-name="_top" xlink:show="replace"><text:span text:style-name="T12">68-2369</text:span></text:a><text:span text:style-name="T13">, i. k. 1041010ISTA0IX-2160</text:span></text:p>
      <text:p text:style-name="P14"/>
      <text:p text:style-name="P15"/>
      <text:p text:style-name="P16"><text:span text:style-name="T17"/><text:span text:style-name="T18">LIETUVOS RESPUBLIKOS</text:span></text:p>
      <text:p text:style-name="P19">EKONOMINIŲ IR KITŲ TARPTAUTINIŲ SANKCIJŲ ĮGYVENDINIMO</text:p>
      <text:p text:style-name="P20">Į S T A T Y M A S</text:p>
      <text:p text:style-name="P21"/>
      <text:p text:style-name="P22">2004 m. balandžio 22 d. Nr. IX-2160</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skirtas užtikrinti tinkamą Lietuvos Respublikos tarptautinių įsipareigojimų bei Europos Sąjungos bendrosios saugumo ir užsienio politikos vykdymą, sudaryti sąlygas Lietuvos Respublikai efektyviau prisidėti prie taikos ir stabilumo<text:s/></text:span><text:span text:style-name="T38">palaikymo pasaulyje, taip pat prie tarptautinės bendruomenės kovos su tarptautiniu terorizmu, žmogaus teisių pažeidimais, teritoriniais, etniniais ir religiniais konfliktais kitose valstybėse bei užtikrinti Lietuvos Respublikos nacionalinio saugumo interes</text:span><text:span text:style-name="T39">us.</text:span></text:p>
      <text:p text:style-name="P40"><text:span text:style-name="T41">2</text:span><text:span text:style-name="T42">. Šis Įstatymas nustato nekarinių tarptautinių sankcijų, nustatomų Jungtinių Tautų ir kitų tarptautinių organizacijų, taip pat Europos Sąjungos, įgyvendinimo tvarką Lietuvos Respublikoje. Tarptautinių sankcijų įgyvendinimas apima tarptautinių sank</text:span><text:span text:style-name="T43">cijų įgyvendinimo nustatymą, pakeitimą ir nutraukimą.</text:span></text:p>
      <text:p text:style-name="Normal"/>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Subjektas, dėl kurio įgyvendinamos tarptautinės sankcijos</text:span><text:span text:style-name="T52"><text:s/>– valstybė ar jos dalis; teritorija (specialaus statuso zona); fizinis arba juridin</text:span><text:span text:style-name="T53">is asmuo; bet kokia kita organizacija ar fizinių asmenų grupė.</text:span></text:p>
      <text:p text:style-name="P54"><text:span text:style-name="T55">2</text:span><text:span text:style-name="T56">.<text:s/></text:span><text:span text:style-name="T57">Tarptautinės sankcijos</text:span><text:span text:style-name="T58"><text:s/>– Jungtinių Tautų, kitų tarptautinių organizacijų sprendimų ir Europos Sąjungos teisės aktų nustatytų apribojimų ir įpareigojimų visuma. Tarptautinės sankcijos gal</text:span><text:span text:style-name="T59">i būti ekonominės, finansinės, politinės, susisiekimo, visuomeninės, taip pat kitokius apribojimus ir įpareigojimus nustatančios sankcijos.</text:span></text:p>
      <text:p text:style-name="P60"><text:span text:style-name="T61">3</text:span><text:span text:style-name="T62">.<text:s/></text:span><text:span text:style-name="T63">Ekonominės sankcijos</text:span><text:span text:style-name="T64"><text:s/>– civilinės, dvigubos paskirties prekių, karinės įrangos, paslaugų ir technologijų impor</text:span><text:span text:style-name="T65">to, eksporto, reeksporto ir tranzito, įskaitant tarpininkavimą, apribojimai; prekybos su subjektais, dėl kurių įgyvendinamos tarptautinės sankcijos, apribojimai; Lietuvos Respublikos fizinių ir juridinių asmenų ekonominės veiklos valstybėje ar teritorijoje</text:span><text:span text:style-name="T66">, dėl kurios įgyvendinamos tarptautinės sankcijos, apribojimai; subjektų, dėl kurių įgyvendinamos tarptautinės sankcijos, ekonominės veiklos Lietuvos Respublikos teritorijoje apribojimai.</text:span></text:p>
      <text:p text:style-name="P67"><text:span text:style-name="T68">4</text:span><text:span text:style-name="T69">.<text:s/></text:span><text:span text:style-name="T70">Finansinės sankcijos<text:s/></text:span><text:span text:style-name="T71">– subjektų, dėl kurių įgyvendinamos<text:s/></text:span><text:span text:style-name="T72">tarptautinės sankcijos, teisių valdyti, naudoti ir disponuoti pinigais, vertybiniais popieriais, daiktais, kitu turtu ir turtinėmis teisėmis apribojimai; mokėjimų apribojimai subjektams, dėl kurių įgyvendinamos tarptautinės sankcijos; kiti finansinės veikl</text:span><text:span text:style-name="T73">os apribojimai.</text:span></text:p>
      <text:p text:style-name="P74"><text:span text:style-name="T75">5</text:span><text:span text:style-name="T76">.<text:s/></text:span><text:span text:style-name="T77">Politinės sankcijos<text:s/></text:span><text:span text:style-name="T78">– oficialių vizitų apribojimai; kelionių į valstybę ar teritoriją, dėl kurios įgyvendinamos tarptautinės sankcijos, ar per šią valstybę arba teritoriją apribojimai; apribojimai atvykti ar keliauti tranzitu per Lie</text:span><text:span text:style-name="T79">tuvos Respublikos teritoriją asmenims, dėl kurių įgyvendinamos tarptautinės sankcijos; diplomatinių santykių apribojimai; kitos politinio ir diplomatinio poveikio priemonės.</text:span></text:p>
      <text:p text:style-name="P80"><text:span text:style-name="T81">6</text:span><text:span text:style-name="T82">.<text:s/></text:span><text:span text:style-name="T83">Susisiekimo sankcijos<text:s/></text:span><text:span text:style-name="T84">– transporto (geležinkelių, kelių, vandens, oro), paš</text:span><text:span text:style-name="T85">to, elektroninių ryšių ir (ar) kitokių ryšių ir susisiekimo su subjektais, dėl kurių įgyvendinamos tarptautinės sankcijos, apribojimai.</text:span></text:p>
      <text:p text:style-name="P86"><text:span text:style-name="T87">7</text:span><text:span text:style-name="T88">.<text:s/></text:span><text:span text:style-name="T89">Visuomeninės sankcijos<text:s/></text:span><text:span text:style-name="T90">– kultūrinių, mokslo, švietimo, sporto ir kitokių visuomeninių ryšių su subjektais, dėl ku</text:span><text:span text:style-name="T91">rių įgyvendinamos tarptautinės sankcijos, apribojimai.<text:s/></text:span></text:p>
      <text:p text:style-name="P92"><text:span text:style-name="T93">8</text:span><text:span text:style-name="T94">.<text:s/></text:span><text:span text:style-name="T95">Eksportas</text:span><text:span text:style-name="T96"><text:s/></text:span><text:span text:style-name="T97">–<text:s/></text:span><text:span text:style-name="T98">prekių išvežimas arba išsiuntimas iš Europos bendrijos muitų teritorijos, programinės įrangos bei technologijų perdavimas faksu, telefonu ar kitu būdu ir (ar) kitomis elektroninėmis</text:span><text:span text:style-name="T99"><text:s/>priemonėmis į paskirties vietą už Europos bendrijos muitų teritorijos ribų; paslaugų teikimas už Europos bendrijos muitų teritorijos ribų. Žodinis technologijos perdavimas telefonu į šią sąvoką įeina tais atvejais, kai ši technologija yra aprašyta dokumen</text:span><text:span text:style-name="T100">te, iš kurio esminė technologijos aprašymo dalis yra perskaitoma ar apibūdinama telefonu.<text:s/></text:span></text:p>
      <text:p text:style-name="P101"><text:span text:style-name="T102">9</text:span><text:span text:style-name="T103">.</text:span><text:span text:style-name="T104"><text:s/>Importas<text:s/></text:span><text:span text:style-name="T105">–<text:s/></text:span><text:span text:style-name="T106">prekių įvežimas arba atsiuntimas į Europos bendrijos muitų teritoriją, programinės įrangos bei technologijų perdavimas faksu, telefonu ar kitu būdu</text:span><text:span text:style-name="T107"><text:s/>ir (ar) kitomis elektroninėmis priemonėmis iš už Europos bendrijos muitų teritorijos ribų; paslaugų gavimas iš už Europos bendrijos muitų teritorijos ribų. Žodinis technologijos perdavimas telefonu į šią sąvoką įeina tais atvejais, kai ši technologija yra</text:span><text:span text:style-name="T108"><text:s/>aprašyta dokumente, iš kurio esminė technologijos aprašymo dalis yra perskaitoma ar apibūdinama telefonu.</text:span></text:p>
      <text:p text:style-name="P109"><text:span text:style-name="T110">10</text:span><text:span text:style-name="T111">.<text:s/></text:span><text:span text:style-name="T112">Finansų įstaiga<text:s/></text:span><text:span text:style-name="T113">– kaip ši sąvoka apibrėžta Lietuvos Respublikos finansų įstaigų įstatyme.</text:span></text:p>
      <text:p text:style-name="Normal"/>
      <text:p text:style-name="P114"><text:span text:style-name="T115">3</text:span><text:span text:style-name="T116"><text:s/>straipsnis.<text:s/></text:span><text:span text:style-name="T117">Tarptautinių sankcijų<text:s/></text:span><text:span text:style-name="T118">įgyvendinimo bendrosios sąlygos</text:span></text:p>
      <text:p text:style-name="P119"><text:span text:style-name="T120">1</text:span><text:span text:style-name="T121">. Tarptautinių sankcijų įgyvendinimą nustato ir keičia Lietuvos Respublikos Vyriausybės nutarimai, išskyrus šio Įstatymo 8 straipsnio 1 dalyje numatytą atvejį. Lietuvos Respublikos Vyriausybės nutarimu nustatoma, kokios</text:span><text:span text:style-name="T122"><text:s/>tarptautinės sankcijos įgyvendinamos, taip pat nustatoma jų įgyvendinimo trukmė, sąlygos, galimos išimtys ir subjektai, dėl kurių įgyvendinamos tarptautinės sankcijos. Tarptautinių sankcijų trukmė nustatoma atsižvelgiant į<text:s/></text:span><text:soft-page-break/><text:span text:style-name="T123">tarptautines sankcijas nustačius</text:span><text:span text:style-name="T124">ių tarptautinių organizacijų sprendimuose ar Europos Sąjungos teisės aktuose nurodytą jų trukmę. Tarptautinių sankcijų įgyvendinimo Lietuvos Respublikoje trukmė nenustatoma, jeigu jas nustačiusi tarptautinė organizacija ar Europos Sąjunga numato galimybę p</text:span><text:span text:style-name="T125">ratęsti tarptautinių sankcijų įgyvendinimą po peržiūros, kuri atliekama pasibaigus sankcijų įgyvendinimo laikotarpiui.</text:span></text:p>
      <text:p text:style-name="P126"><text:span text:style-name="T127">2</text:span><text:span text:style-name="T128">. Jeigu tarptautines sankcijas nustačiusių tarptautinių organizacijų sprendimuose ar Europos Sąjungos teisės aktuose nustatoma, kad<text:s/></text:span><text:span text:style-name="T129">tarptautinės sankcijos panaikinamos arba po peržiūros jų įgyvendinimas nepratęsiamas, tarptautinių sankcijų įgyvendinimą Lietuvos Respublikoje nutraukia Lietuvos Respublikos Vyriausybė.<text:s/></text:span></text:p>
      <text:p text:style-name="P130"><text:span text:style-name="T131">3</text:span><text:span text:style-name="T132">. Lietuvos Respublikos Vyriausybės nutarime dėl tarptautinių san</text:span><text:span text:style-name="T133">kcijų įgyvendinimo yra nustatoma, kokius veiksmus privalo atlikti Lietuvos Respublikos fiziniai ir juridiniai asmenys, vykdydami tarptautines sankcijas, arba kokius veiksmus atlikti yra draudžiama.<text:s/></text:span></text:p>
      <text:p text:style-name="P134"><text:span text:style-name="T135">4</text:span><text:span text:style-name="T136">. Šio Įstatymo nuostatos taikomos ir Lietuvos Respub</text:span><text:span text:style-name="T137">likos fizinių ir juridinių asmenų veiksmams užsienio valstybių teritorijose, neatsižvelgiant į tai, ar užsienio valstybės įgyvendina tarptautines sankcijas, kurias įgyvendina Lietuvos Respublika, ar ne.</text:span></text:p>
      <text:p text:style-name="Normal"/>
      <text:p text:style-name="P138"><text:span text:style-name="T139">4</text:span><text:span text:style-name="T140"><text:s/>straipsnis.<text:s/></text:span><text:span text:style-name="T141">Tarptautinių sankcijų įgyvendini</text:span><text:span text:style-name="T142">mo išimtys</text:span></text:p>
      <text:p text:style-name="P143"><text:span text:style-name="T144">1</text:span><text:span text:style-name="T145">. Jeigu tarptautines sankcijas nustačiusių tarptautinių organizacijų sprendimuose ir (arba) Europos Sąjungos teisės aktuose, išskyrus reglamentus, yra numatomos jų įgyvendinimo išimtys humanitariniais, taikos palaikymo misijų aprūpinimo tik</text:span><text:span text:style-name="T146">slais ar kitais ypatingais atvejais, sankcijų išimčių įgyvendinimas Lietuvos Respublikoje yra nustatomas Lietuvos Respublikos Vyriausybės nutarimais, išskyrus šio Įstatymo 8 straipsnio 1 dalyje numatytą atvejį.<text:s/></text:span></text:p>
      <text:p text:style-name="P147">2.Lietuvos Respublikos užsienio reikalų<text:s/>ministerija yra atsakinga už nustatytų išimčių įgyvendinimą. Subjektai, dėl kurių yra įgyvendinamos tarptautinės sankcijos arba Lietuvos Respublikos fiziniai ar juridiniai asmenys (iš skyrus finansų įstaigas), siekdami pasinaudoti išimtimis, kreipiasi į tarptautinių sankcijų įgyvendinimo priežiūrą vykdančią instituciją, nurodytą<text:s/><text:soft-page-break/>šio Įstatymo 12 straipsnyje, o ši institucija ar finansų įstaiga kreipiasi Lietuvos Respublikos užsienio reikalų ministeriją dėl išimties įgyvendinimo kiek vienu konkrečiu atveju ir<text:s/>įgyvendina išimtį tik gavusios sutikimą. Tais atvejais, kai tarptautinių sankcijų įgyvendinimo priežiūros institucija yra Lietuvos Respublikos užsienio reikalų ministerija, subjektai, dėl kurių yra įgyvendinamos tarptautinės sankcijos, arba Lietuvos Respublikos fiziniai ar juridiniai asmenys, siekdami pasinaudoti išimtimis, kreipiasi tiesiogiai į Lietuvos Respublikos užsienio reikalų ministeriją.</text:p>
      <text:p text:style-name="P148"/>
      <text:p text:style-name="P149"><text:span text:style-name="T150">ANTRASIS</text:span><text:span text:style-name="T151"><text:s/>SKIRSNIS</text:span></text:p>
      <text:p text:style-name="P152"><text:span text:style-name="T153">TARPTAUTINIŲ SANKCIJŲ ĮGYVENDINIMO MASTAS</text:span></text:p>
      <text:p text:style-name="P154"/>
      <text:p text:style-name="P155"><text:span text:style-name="T156">5</text:span><text:span text:style-name="T157"><text:s/>straipsnis.<text:s/></text:span><text:span text:style-name="T158">Jungtinių Tautų Saugumo</text:span><text:span text:style-name="T159"><text:s/>Tarybos rezoliucijų ir kitų tarptautinių organizacijų sprendimų dėl tarptautinių sankcijų, kurie yra privalomi pagal Lietuvos Respublikos tarptautinius įsipareigojimus, įgyvendinimo mastas</text:span></text:p>
      <text:p text:style-name="P160">Tarptautinės sankcijos, nustatytos Jungtinių Tautų Saugumo Tarybos rezoliucijose ir kituose tarptautinių organizacijų sprendimuose dėl tarptautinių sankcijų, kurie yra privalomi pagal Lietuvos Respublikos tarptautinius įsipareigojimus, įgyvendinamos visiškai šio Įstatymo 3 straipsnyje nustatyta tvarka.</text:p>
      <text:p text:style-name="P161"/>
      <text:p text:style-name="P162"><text:span text:style-name="T163">6</text:span><text:span text:style-name="T164"><text:s/>straipsnis.<text:s/></text:span><text:span text:style-name="T165">Tarptautinių organizacijų rekomendacinių sprendimų dėl tarptautinių sankcijų taikymo įgyvendinimo mastas</text:span></text:p>
      <text:p text:style-name="P166"><text:span text:style-name="T167">Jungtinių Tautų Generalinės Asamblėjos, Europos saugumo ir bendradarbiavimo organizacijos, kitų tarptautinių organizacijų, kurių narė yr</text:span><text:span text:style-name="T168">a Lietuvos Respublika arba kuriose dalyvauja Lietuvos Respublika, sprendimus, kuriais rekomenduojama taikyti tarptautines sankcijas tam tikriems subjektams, Lietuvos Respublika įgyvendina šio Įstatymo 3 straipsnyje<text:s/></text:span><text:soft-page-break/><text:span text:style-name="T169">nustatyta tvarka, jeigu šių sankcijų įgyv</text:span><text:span text:style-name="T170">endinimas atitinka Lietuvos Respublikos užsienio politikos bei nacionalinio saugumo interesus ir tik tiek, kiek yra būtina pasiekti šio Įstatymo 1 straipsnyje nurodytus tikslus.<text:s/></text:span></text:p>
      <text:p text:style-name="P171"/>
      <text:p text:style-name="P172"><text:span text:style-name="T173">7</text:span><text:span text:style-name="T174"><text:s/>straipsnis.<text:s/></text:span><text:span text:style-name="T175">Tarptautinių organizacijų sprendimų dėl tarptautinių san</text:span><text:span text:style-name="T176">kcijų taikymo įgyvendinimas Lietuvos Respublikoje atsižvelgiant į Europos Sąjungos teisę</text:span></text:p>
      <text:p text:style-name="P177"><text:span text:style-name="T178">1</text:span><text:span text:style-name="T179">. Tarptautinių organizacijų sprendimai dėl tarptautinių sankcijų taikymo užsienio valstybėms Lietuvos Respublikos Vyriausybės nutarimais įgyvendinami tik tiek,<text:s/></text:span><text:span text:style-name="T180">kiek jie nėra įgyvendinami Europos Sąjungos reglamentais, tiesiogiai taikomais Lietuvos Respublikoje, atsižvelgiant į šio Įstatymo 8 straipsnio nuostatas.</text:span></text:p>
      <text:p text:style-name="P181"><text:span text:style-name="T182">2</text:span><text:span text:style-name="T183">. Jei tarptautinių sankcijų įgyvendinimas, kuris yra privalomas pagal Lietuvos Respublikos tarpt</text:span><text:span text:style-name="T184">autinius įsipareigojimus, yra nesuderinamas su įsipareigojimais pagal Europos bendrijos steigimo sutartį, dėl šių sankcijų įgyvendinimo turi būti sprendžiama pagal Europos bendrijos steigimo sutartį.</text:span></text:p>
      <text:p text:style-name="Normal"/>
      <text:h text:style-name="P185" text:outline-level="3"><text:span text:style-name="T186">TREČIASIS</text:span><text:span text:style-name="T187"><text:s/>SKIRSNIS</text:span></text:h>
      <text:p text:style-name="P188"><text:span text:style-name="T189">TARPTAUTINIŲ SANKCIJŲ ĮGYVEN</text:span><text:span text:style-name="T190">DINIMAS VYKDANT EUROPOS SĄJUNGOS BENDRĄJĄ UŽSIENIO IR SAUGUMO POLITIKĄ</text:span></text:p>
      <text:p text:style-name="P191"/>
      <text:p text:style-name="P192"><text:span text:style-name="T193">8</text:span><text:span text:style-name="T194"><text:s/>straipsnis.<text:s/></text:span><text:span text:style-name="T195">Europos Sąjungos bendrosios užsienio ir saugumo politikos teisės aktų dėl tarptautinių sankcijų įgyvendinimas Lietuvos Respublikoje</text:span></text:p>
      <text:p text:style-name="P196"><text:span text:style-name="T197">1</text:span><text:span text:style-name="T198">. Europos Sąjungos reglamenta</text:span><text:span text:style-name="T199">i dėl tarptautinių sankcijų ir jų įgyvendinimo išimčių, priimti remiantis Europos bendrijos steigimo sutartimi, yra tiesiogiai taikomi Lietuvos Respublikoje nuo jų įsigaliojimo. Prireikus Lietuvos Respublikos Vyriausybė gali priimti nutarimą, kuriame būtų<text:s/></text:span><text:span text:style-name="T200">reikalingos reglamento įgyvendinimui Lietuvos Respublikoje nuostatos.</text:span></text:p>
      <text:p text:style-name="P201"><text:span text:style-name="T202">2</text:span><text:span text:style-name="T203">. Europos Sąjungos bendrosios pozicijos, bendrieji veiksmai, sprendimai ir kiti teisės aktai dėl tarptautinių sankcijų, priimti remiantis Europos Sąjungos sutartimi arba Europos ben</text:span><text:span text:style-name="T204">drijos steigimo sutartimi, yra įgyvendinami šio Įstatymo 3 straipsnyje nustatyta tvarka.<text:s/></text:span></text:p>
      <text:p text:style-name="Normal"/>
      <text:h text:style-name="P205" text:outline-level="3"><text:span text:style-name="T206">KETVIRTASIS</text:span><text:span text:style-name="T207"><text:s/>SKIRSNIS</text:span></text:h>
      <text:p text:style-name="P208"><text:span text:style-name="T209">LIETUVOS RESPUBLIKOJE ĮGYVENDINAMŲ TARPTAUTINIŲ SANKCIJŲ POVEIKIS PRIEVOLĖMS IR SANDORIAMS</text:span></text:p>
      <text:p text:style-name="P210"/>
      <text:p text:style-name="P211"><text:span text:style-name="T212">9</text:span><text:span text:style-name="T213"><text:s/>straipsnis.<text:s/></text:span><text:span text:style-name="T214">Prievolių vykdymas nustači</text:span><text:span text:style-name="T215">us tarptautinių sankcijų įgyvendinimą<text:s/></text:span></text:p>
      <text:p text:style-name="P216">1. Draudžiama vykdyti veiksmus, kurių vykdymas draudžiamas Lietuvos Respublikoje įgyvendinamomis tarptautinėmis sankcijomis. Sandoriai, kurie buvo sudaryti iki nustatant tarptautinių sankcijų Lietuvos Respublikoje<text:s/>įgyvendinimą, turi būti nedelsiant nutraukti vienašališkai ar šalių susitarimu arba jų vykdymas sustabdytas tarptautinių sankcijų įgyvendinimo laikotarpiui.</text:p>
      <text:p text:style-name="P217">2. Draudžiama sudaryti sandorius, kurių vykdymas prieštarautų Lietuvos Respublikoje įgyvendinamoms tarptautinėms sankcijoms. Tokie sandoriai, sudaryti nustačius tarptautinių sankcijų Lietuvos Respublikoje įgyvendinimą šio Įstatymo nustatyta tvarka, yra niekiniai ir negalioja.</text:p>
      <text:p text:style-name="P218">3. Prievolių, atsiradusių iki nustatant tarptautinių sankcijų Lietuvos Respublikoje įgyvendinimą, vykdymas turi būti nedelsiant nutrauktas arba sustabdytas tarptautinių sankcijų įgyvendinimo laikotarpiui. Draudžiama prisiimti naujas prievoles, kurių vykdymas prieštarautų Lietuvos Respublikoje įgyvendinamoms tarptautinėms sankcijoms.</text:p>
      <text:p text:style-name="P219">4. Apribojus subjektų, dėl kurių įgyvendinamos tarptautinės sankcijos, disponavimą sąskaitomis, iš jų gali būti išskaitomos įprastinės šių sąskaitų išlaikymo išlaidos ir įskaitomos palūkanos bei mokėjimai pagal sandorius, sudarytus iki pradedant įgyvendinti tarptautines<text:s/><text:soft-page-break/>sankcijas, tik tuo atveju, kai jokiais išskaitymais ar įskaitymais negalės disponuoti subjektas, dėl kurio įgyvendinamos finansinės sankcijos.</text:p>
      <text:p text:style-name="P220"/>
      <text:p text:style-name="P221"><text:span text:style-name="T222">10</text:span><text:span text:style-name="T223"><text:s/>straipsnis.<text:s/></text:span><text:span text:style-name="T224">Prievolių nevykdymo dėl tarptautinių sankcijų taikymo teisinės</text:span><text:span text:style-name="T225"><text:s/>pasekmės</text:span></text:p>
      <text:p text:style-name="P226">1. Lietuvos Respublikos fiziniams ir juridiniams asmenims už prievolių nevykdymą dėl tarptautinių sankcijų įgyvendinimo civilinė atsakomybė netaikoma arba jie atleidžiami nuo jos pagal Lietuvos Respublikos civilinio kodekso nuostatas.</text:p>
      <text:p text:style-name="P227">2.<text:s/>Vykdant šį Įstatymą patirti fizinių ir juridinių asmenų nuostoliai neatlyginami</text:p>
      <text:p text:style-name="P228"/>
      <text:h text:style-name="P229" text:outline-level="3"><text:span text:style-name="T230">PENKTASIS</text:span><text:span text:style-name="T231"><text:s/>SKIRSNIS</text:span></text:h>
      <text:p text:style-name="P232"><text:span text:style-name="T233">TARPTAUTINIŲ SANKCIJŲ ĮGYVENDINIMO ADMINISTRAVIMAS IR ĮGYVENDINIMO PRIEŽIŪRA</text:span></text:p>
      <text:p text:style-name="P234"/>
      <text:p text:style-name="P235"><text:span text:style-name="T236">11</text:span><text:span text:style-name="T237"><text:s/>straipsnis.<text:s/></text:span><text:span text:style-name="T238">Tarptautinių sankcijų įgyvendinimo administravimas<text:s/></text:span></text:p>
      <text:p text:style-name="P239"><text:span text:style-name="T240">1</text:span><text:span text:style-name="T241">. Lietuvos Respublikos užsienio reikalų ministerija koordinuoja tarptautinių sankcijų įgyvendinimą Lietuvos Respublikoje ir teikia informaciją fiziniams ir juridiniams asmenims tarptautinių sankcijų įgyvendinimo klausimais.<text:s/></text:span></text:p>
      <text:p text:style-name="P242"><text:span text:style-name="T243">2</text:span><text:span text:style-name="T244">. Lietuvos Respublik</text:span><text:span text:style-name="T245">os užsienio reikalų ministerija teikia informaciją apie tarptautinių sankcijų įgyvendinimą atitinkamai Jungtinėms Tautoms, kitoms tarptautinėms organizacijoms ar Europos Sąjungos institucijoms, kurių nustatytos tarptautinės sankcijos yra įgyvendinamos.</text:span></text:p>
      <text:p text:style-name="Normal"/>
      <text:p text:style-name="P246"><text:span text:style-name="T247">12</text:span><text:span text:style-name="T248"><text:s/>straipsnis.<text:s/></text:span><text:span text:style-name="T249">Tarptautinių sankcijų įgyvendinimo priežiūros institucijos</text:span></text:p>
      <text:p text:style-name="P250"><text:span text:style-name="T251">1</text:span><text:span text:style-name="T252">. Už tarptautinių sankcijų įgyvendinimo priežiūrą pagal kompetenciją yra atsakingos šios institucijos:</text:span></text:p>
      <text:p text:style-name="P253"><text:span text:style-name="T254">1</text:span><text:span text:style-name="T255">) Lietuvos Respublikos užsienio reikalų ministerija, Lietuvos Respu</text:span><text:span text:style-name="T256">blikos ekonomikos ir inovacijų ministerija, Muitinės departamentas prie Lietuvos Respublikos finansų ministerijos, Lietuvos bankas – už ekonominių sankcijų įgyvendinimo priežiūrą;</text:span><text:s/></text:p>
      <text:p text:style-name="P257">Straipsnio punkto pakeitimai:</text:p>
      <text:p text:style-name="P258"><text:span text:style-name="T259">Nr.<text:s/></text:span><text:a xlink:href="https://www.e-tar.lt/portal/legalAct.html?documentId=TAR.DBC6F1409ACE" office:target-frame-name="_top" xlink:show="replace"><text:span text:style-name="T260">XI-1693</text:span></text:a><text:span text:style-name="T261">, 2011-11-17, Žin., 2011, Nr. 146-6839 (2011-12-01), i. k. 1111010ISTA0XI-1693</text:span></text:p>
      <text:p text:style-name="P262"><text:span text:style-name="T263">Nr.<text:s/></text:span><text:a xlink:href="https://www.e-tar.lt/portal/legalAct.html?documentId=6fb777804f0b11e9975f9c35aedfe438" office:target-frame-name="_top" xlink:show="replace"><text:span text:style-name="T264">XIII-1991</text:span></text:a><text:span text:style-name="T265">, 2019-03-14, pask</text:span><text:span text:style-name="T266">elbta TAR 2019-03-25, i. k. 2019-04586</text:span></text:p>
      <text:p text:style-name="Normal"/>
      <text:p text:style-name="P267"><text:span text:style-name="T268">2</text:span><text:span text:style-name="T269">) Finansinių nusikaltimų tyrimo tarnyba prie Lietuvos Respublikos vidaus reikalų ministerijos, Muitinės departamentas prie Lietuvos Respublikos finansų ministerijos, Lietuvos bankas – už finansinių sankcijų<text:s/></text:span><text:span text:style-name="T270">įgyvendinimo priežiūrą;</text:span></text:p>
      <text:p text:style-name="P271">Straipsnio punkto pakeitimai:</text:p>
      <text:p text:style-name="P272"><text:span text:style-name="T273">Nr.<text:s/></text:span><text:a xlink:href="https://www.e-tar.lt/portal/legalAct.html?documentId=TAR.DBC6F1409ACE" office:target-frame-name="_top" xlink:show="replace"><text:span text:style-name="T274">XI-1693</text:span></text:a><text:span text:style-name="T275">, 2011-11-17, Žin., 2011, Nr. 146-6839 (2011-12-01), i. k. 1111010ISTA0XI-1693</text:span></text:p>
      <text:p text:style-name="Normal"/>
      <text:p text:style-name="P276"><text:span text:style-name="T277">3</text:span><text:span text:style-name="T278">) Lietuvos Respublikos V</text:span><text:span text:style-name="T279">yriausybė ir ministerijos, Migracijos departamentas prie Lietuvos Respublikos vidaus reikalų ministerijos, Valstybės sienos apsaugos tarnyba prie Lietuvos Respublikos vidaus reikalų ministerijos – už politinių sankcijų įgyvendinimo priežiūrą;</text:span><text:s/></text:p>
      <text:p text:style-name="P280">Straipsnio punkto pakeitimai:</text:p>
      <text:p text:style-name="P281"><text:span text:style-name="T282">Nr.<text:s/></text:span><text:a xlink:href="https://www.e-tar.lt/portal/legalAct.html?documentId=6fb777804f0b11e9975f9c35aedfe438" office:target-frame-name="_top" xlink:show="replace"><text:span text:style-name="T283">XIII-1991</text:span></text:a><text:span text:style-name="T284">, 2019-03-14, paskelbta TAR 2019-03-25, i. k. 2019-04586</text:span></text:p>
      <text:p text:style-name="Normal"/>
      <text:p text:style-name="P285"><text:span text:style-name="T286">4</text:span><text:span text:style-name="T287">)<text:s/></text:span><text:span text:style-name="T288">Lietuvos Respublikos susisiekimo ministerija, Lietuvos Respubl</text:span><text:span text:style-name="T289">ikos užsienio reikalų ministerija, Ryšių reguliavimo tarnyba,<text:s/></text:span><text:span text:style-name="T290">Lietuvos transporto saugos administracija</text:span><text:span text:style-name="T291"><text:s/>– už susisiekimo sankcijų įgyvendinimo priežiūrą;</text:span><text:s/></text:p>
      <text:p text:style-name="P292">Straipsnio punkto pakeitimai:</text:p>
      <text:p text:style-name="P293"><text:span text:style-name="T294">Nr.<text:s/></text:span><text:a xlink:href="https://www.e-tar.lt/portal/legalAct.html?documentId=78d3bc00dcdf11e89a31865acf012092" office:target-frame-name="_top" xlink:show="replace"><text:span text:style-name="T295">XIII-1567</text:span></text:a><text:span text:style-name="T296">, 2018-10-18, paskelbta TAR 2018-10-31, i. k. 2018-17487</text:span></text:p>
      <text:p text:style-name="Normal"/>
      <text:p text:style-name="P297"><text:span text:style-name="T298">5</text:span><text:span text:style-name="T299">) Lietuvos Respublikos kultūros ministerija, Lietuvos Respublikos švietimo, mokslo ir sporto ministerija – už visuomeninių sankcijų įgyvendinimo priežiūr</text:span><text:span text:style-name="T300">ą.</text:span></text:p>
      <text:p text:style-name="P301">Straipsnio punkto pakeitimai:</text:p>
      <text:soft-page-break/>
      <text:p text:style-name="P302"><text:span text:style-name="T303">Nr.<text:s/></text:span><text:a xlink:href="https://www.e-tar.lt/portal/legalAct.html?documentId=89108cd0dcd811e89a31865acf012092" office:target-frame-name="_top" xlink:show="replace"><text:span text:style-name="T304">XIII-1552</text:span></text:a><text:span text:style-name="T305">, 2018-10-18, paskelbta TAR 2018-10-31, i. k. 2018-17467</text:span></text:p>
      <text:p text:style-name="P306"><text:span text:style-name="T307">Nr.<text:s/></text:span><text:a xlink:href="https://www.e-tar.lt/portal/legalAct.html?documentId=6fb777804f0b11e9975f9c35aedfe438" office:target-frame-name="_top" xlink:show="replace"><text:span text:style-name="T308">XIII-1991</text:span></text:a><text:span text:style-name="T309">, 2019-03-14, paskelbta TAR 2019-03-25, i. k. 2019-04586</text:span></text:p>
      <text:p text:style-name="Normal"/>
      <text:p text:style-name="P310"><text:span text:style-name="T311">2</text:span><text:span text:style-name="T312">. Prireikus Lietuvos Respublikos Vyriausybė gali paskirti ir kitas institucijas, kurios atsako už nutarime nustatytų tarptautinių<text:s/></text:span><text:span text:style-name="T313">sankcijų įgyvendinimo priežiūrą.</text:span></text:p>
      <text:p text:style-name="P314"/>
      <text:p text:style-name="P315"><text:span text:style-name="T316">13</text:span><text:span text:style-name="T317"><text:s/>straipsnis.<text:s/></text:span><text:span text:style-name="T318">Tarptautinių sankcijų įgyvendinimo priežiūra</text:span></text:p>
      <text:p text:style-name="P319"><text:span text:style-name="T320">1</text:span><text:span text:style-name="T321">. Tarptautinių sankcijų įgyvendinimo priežiūros tvarką nustato Lietuvos Respublikos Vyriausybė. Juridiniai ir fiziniai asmenys privalo pateikti tarptau</text:span><text:span text:style-name="T322">tinių sankcijų priežiūrą vykdančioms institucijoms visus priežiūrai atlikti reikalingus duomenis.</text:span></text:p>
      <text:p text:style-name="P323"><text:span text:style-name="T324">2</text:span><text:span text:style-name="T325">. Institucijos, atsakingos už tarptautinių sankcijų įgyvendinimo priežiūrą, ir finansų įstaigos teikia informaciją apie tarptautinių sankcijų įgyvendinimą, jų pažeidimus ir nagrinėjamas bylas Lietuvos Respublikos užsienio reikalų ministerijai.<text:s/></text:span></text:p>
      <text:p text:style-name="P326"><text:span text:style-name="T327">3</text:span><text:span text:style-name="T328">. Šiam</text:span><text:span text:style-name="T329">e Įstatyme nurodytos informacijos pateikimas šio straipsnio 1 ir 2 dalyse nurodytoms institucijoms nelaikomas tarnybinės, pramoninės, komercinės, banko paslapties ar konfidencialios informacijos atskleidimu. Duomenys, kurie sudaro valstybės ar tarnybos pas</text:span><text:span text:style-name="T330">laptį, institucijoms teikiami bei šiose institucijose kaupiami ir saugomi Lietuvos Respublikos valstybės ir tarnybos paslapčių įstatymo nustatyta tvarka.</text:span></text:p>
      <text:p text:style-name="P331"/>
      <text:p text:style-name="P332"><text:span text:style-name="T333">ŠEŠTASIS</text:span><text:span text:style-name="T334"><text:s/>SKIRSNIS</text:span></text:p>
      <text:p text:style-name="P335"><text:span text:style-name="T336">ATSAKOMYBĖ UŽ TARPTAUTINIŲ SANKCIJŲ PAŽEIDIMUS</text:span></text:p>
      <text:p text:style-name="P337"/>
      <text:p text:style-name="P338"><text:span text:style-name="T339">14</text:span><text:span text:style-name="T340"><text:s/>straipsnis.<text:s/></text:span><text:span text:style-name="T341">Atsakomy</text:span><text:span text:style-name="T342">bė už Įstatymo pažeidimus</text:span></text:p>
      <text:p text:style-name="P343"><text:span text:style-name="T344">Už šio Įstatymo pažeidimus fiziniai ir juridiniai asmenys atsako Lietuvos Respublikos įstatymų nustatyta tvarka.</text:span></text:p>
      <text:p text:style-name="Normal"/>
      <text:p text:style-name="P345"><text:span text:style-name="T346">SEPTINTASIS</text:span><text:span text:style-name="T347"><text:s/>SKIRSNIS</text:span></text:p>
      <text:p text:style-name="P348"><text:span text:style-name="T349">BAIGIAMOSIOS NUOSTATOS</text:span></text:p>
      <text:p text:style-name="P350"/>
      <text:p text:style-name="P351"><text:span text:style-name="T352">15</text:span><text:span text:style-name="T353"><text:s/>straipsnis.<text:s/></text:span><text:span text:style-name="T354">Įstatymo įsigaliojimas</text:span></text:p>
      <text:p text:style-name="P355"><text:span text:style-name="T356">Šis Įstatymas įsi</text:span><text:span text:style-name="T357">galioja nuo 2004 m. gegužės 1 d.<text:s/></text:span></text:p>
      <text:p text:style-name="P358"/>
      <text:p text:style-name="P359"><text:span text:style-name="T360">16</text:span><text:span text:style-name="T361"><text:s/>straipsnis.<text:s/></text:span><text:span text:style-name="T362">Pasiūlymas Lietuvos Respublikos Vyriausybei<text:s/></text:span></text:p>
      <text:p text:style-name="P363"><text:span text:style-name="T364">Lietuvos Respublikos Vyriausybė ar jos įgaliota institucija per 6 mėnesius nuo šio Įstatymo paskelbimo dienos parengia šiam Įstatymui įgyvendinti būtinus teisės aktus.<text:s/></text:span></text:p>
      <text:p text:style-name="P365"/>
      <text:p text:style-name="P366"><text:span text:style-name="T367">Skelbiu šį Lietuvos Respublikos Seimo priimtą įstatymą.<text:s/></text:span></text:p>
      <text:p text:style-name="P368"/>
      <text:p text:style-name="P369"/>
      <text:p text:style-name="P370"/>
      <text:p text:style-name="P371">LAIKINAI EINANTIS</text:p>
      <text:p text:style-name="P372">RESPUBLIKOS PREZIDENTO PAREIGAS<text:tab/>ARTŪRAS PAULAUSKAS</text:p>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Seimas, Įstatymas</text:span></text:p>
      <text:p text:style-name="P382"><text:span text:style-name="T383">Nr.<text:s/></text:span><text:a xlink:href="https://www.e-tar.lt/portal/legalAct.html?documentId=TAR.DBC6F1409ACE" office:target-frame-name="_top" xlink:show="replace"><text:span text:style-name="T384">XI-1693</text:span></text:a><text:span text:style-name="T385">, 2011-11-17, Žin., 2011, Nr. 146-6839 (2011-12-01), i.</text:span><text:span text:style-name="T386"><text:s/>k. 1111010ISTA0XI-1693</text:span></text:p>
      <text:p text:style-name="P387"><text:span text:style-name="T388">Lietuvos Respublikos ekonominių ir kitų tarptautinių sankcijų įgyvendinimo įstatymo 12 straipsnio pakeitimo įstatymas</text:span></text:p>
      <text:p text:style-name="P389"/>
      <text:p text:style-name="P390"><text:span text:style-name="T391">2.</text:span></text:p>
      <text:p text:style-name="P392"><text:span text:style-name="T393">Lietuvos Respublikos Seimas, Įstatymas</text:span></text:p>
      <text:soft-page-break/>
      <text:p text:style-name="P394"><text:span text:style-name="T395">Nr.<text:s/></text:span><text:a xlink:href="https://www.e-tar.lt/portal/legalAct.html?documentId=89108cd0dcd811e89a31865acf012092" office:target-frame-name="_top" xlink:show="replace"><text:span text:style-name="T396">XIII-1552</text:span></text:a><text:span text:style-name="T397">, 2018-10-18, paskelbta TAR 2018-10-31, i. k. 2018-17467</text:span></text:p>
      <text:p text:style-name="P398"><text:span text:style-name="T399">Lietuvos Respublikos ekonominių ir kitų tarptautinių sankcijų įgyvendinimo įstatymo Nr. IX-2160 12 straipsnio pakeitimo įstatymas</text:span></text:p>
      <text:p text:style-name="P400"/>
      <text:p text:style-name="P401"><text:span text:style-name="T402">3.</text:span></text:p>
      <text:p text:style-name="P403"><text:span text:style-name="T404">Lietuvos Respublikos<text:s/></text:span><text:span text:style-name="T405">Seimas, Įstatymas</text:span></text:p>
      <text:p text:style-name="P406"><text:span text:style-name="T407">Nr.<text:s/></text:span><text:a xlink:href="https://www.e-tar.lt/portal/legalAct.html?documentId=78d3bc00dcdf11e89a31865acf012092" office:target-frame-name="_top" xlink:show="replace"><text:span text:style-name="T408">XIII-1567</text:span></text:a><text:span text:style-name="T409">, 2018-10-18, paskelbta TAR 2018-10-31, i. k. 2018-17487</text:span></text:p>
      <text:p text:style-name="P410"><text:span text:style-name="T411">Lietuvos Respublikos ekonominių ir kitų tarptautinių sankcijų įgyvendi</text:span><text:span text:style-name="T412">nimo įstatymo Nr. IX-2160 12 straipsnio pakeitimo įstatymas</text:span></text:p>
      <text:p text:style-name="P413"/>
      <text:p text:style-name="P414"><text:span text:style-name="T415">4.</text:span></text:p>
      <text:p text:style-name="P416"><text:span text:style-name="T417">Lietuvos Respublikos Seimas, Įstatymas</text:span></text:p>
      <text:p text:style-name="P418"><text:span text:style-name="T419">Nr.<text:s/></text:span><text:a xlink:href="https://www.e-tar.lt/portal/legalAct.html?documentId=6fb777804f0b11e9975f9c35aedfe438" office:target-frame-name="_top" xlink:show="replace"><text:span text:style-name="T420">XIII-1991</text:span></text:a><text:span text:style-name="T421">, 2019-03-14, paskelbta TAR 2019-03-25, i.</text:span><text:span text:style-name="T422"><text:s/>k. 2019-04586</text:span></text:p>
      <text:p text:style-name="P423"><text:span text:style-name="T424">Lietuvos Respublikos ekonominių ir kitų tarptautinių sankcijų įgyvendinimo įstatymo Nr. IX-2160 12 straipsnio pakeitimo įstatymas</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7T12:56:00Z</meta:creation-date>
    <dc:date>2023-04-07T12:56:00Z</dc:date>
    <meta:template xlink:href="Normal.dotm" xlink:type="simple"/>
    <meta:editing-cycles>2</meta:editing-cycles>
    <meta:editing-duration>PT0S</meta:editing-duration>
    <meta:document-statistic meta:page-count="12" meta:paragraph-count="162" meta:word-count="2553" meta:character-count="19524" meta:row-count="590" meta:non-whitespace-character-count="17133"/>
  </office:meta>
</office:document-meta>
</file>