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color="#000000" style:letter-kerning="true"/>
    </style:style>
    <style:style style:name="P30" style:parent-style-name="Normal" style:family="paragraph">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style:font-weight-complex="bold" fo:color="#000000"/>
    </style:style>
    <style:style style:name="T56" style:parent-style-name="DefaultParagraphFont" style:family="text">
      <style:text-properties style:font-weight-complex="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3937in"/>
      <style:text-properties fo:font-weight="bold" style:font-weight-asian="bold"/>
    </style:style>
    <style:style style:name="P154" style:parent-style-name="Normal" style:family="paragraph">
      <style:paragraph-properties fo:text-align="justify" fo:margin-left="1.6736in" fo:text-indent="-1.1812in">
        <style:tab-stops/>
      </style:paragraph-properties>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margin-left="1.6736in" fo:text-indent="-1.1812in">
        <style:tab-stops/>
      </style:paragraph-properties>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indent="0.4916in"/>
    </style:style>
    <style:style style:name="P170" style:parent-style-name="Normal" style:family="paragraph">
      <style:paragraph-properties fo:text-align="justify" fo:margin-left="1.6736in" fo:text-indent="-1.1812in">
        <style:tab-stops/>
      </style:paragraph-properties>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keep-with-next="always" fo:text-align="center"/>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style:text-properties fo:color="#000000"/>
    </style:style>
    <style:style style:name="P190" style:parent-style-name="Normal" style:family="paragraph">
      <style:paragraph-properties fo:text-align="justify" fo:margin-left="1.6736in" fo:text-indent="-1.1812in">
        <style:tab-stops/>
      </style:paragraph-properties>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keep-with-next="always" fo:text-align="center"/>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margin-left="1.575in" fo:text-indent="-1.0826in">
        <style:tab-stops/>
      </style:paragraph-properties>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3937in"/>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center"/>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16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fo:font-weight="bold" style:font-weight-asian="bold" fo:color="#000000" style:font-size-complex="12pt"/>
    </style:style>
    <style:style style:name="T362" style:parent-style-name="DefaultParagraphFont" style:family="text">
      <style:text-properties fo:font-weight="bold" style:font-weight-asian="bold" fo:color="#000000" style:text-position="super 66.6%" style:font-size-complex="12pt"/>
    </style:style>
    <style:style style:name="T363" style:parent-style-name="DefaultParagraphFont" style:family="text">
      <style:text-properties fo:font-weight="bold" style:font-weight-asian="bold" fo:color="#000000" style:text-position="super 66.6%"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fo:color="#000000" style:font-size-complex="12pt" style:language-asian="en" style:country-asian="GB"/>
    </style:style>
    <style:style style:name="T380" style:parent-style-name="DefaultParagraphFont" style:family="text">
      <style:text-properties fo:color="#000000" style:font-size-complex="12pt" style:language-asian="en" style:country-asian="GB"/>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style:language-asian="en" style:country-asian="GB"/>
    </style:style>
    <style:style style:name="T383" style:parent-style-name="DefaultParagraphFont" style:family="text">
      <style:text-properties fo:color="#000000" style:font-size-complex="12pt" style:language-asian="en" style:country-asian="GB"/>
    </style:style>
    <style:style style:name="T384" style:parent-style-name="DefaultParagraphFont" style:family="text">
      <style:text-properties fo:color="#000000" style:font-size-complex="12pt" style:language-asian="en" style:country-asian="GB"/>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language-asian="en" style:country-asian="GB"/>
    </style:style>
    <style:style style:name="T387" style:parent-style-name="DefaultParagraphFont" style:family="text">
      <style:text-properties fo:color="#000000" style:font-size-complex="12pt" style:language-asian="en" style:country-asian="GB"/>
    </style:style>
    <style:style style:name="T388" style:parent-style-name="DefaultParagraphFont" style:family="text">
      <style:text-properties fo:color="#000000" style:font-size-complex="12pt" style:language-asian="en" style:country-asian="GB"/>
    </style:style>
    <style:style style:name="P389" style:parent-style-name="Normal" style:family="paragraph">
      <style:paragraph-properties fo:text-align="justify" fo:text-indent="0.5in"/>
    </style:style>
    <style:style style:name="T390" style:parent-style-name="DefaultParagraphFont" style:family="text">
      <style:text-properties fo:color="#000000" style:font-size-complex="12pt" style:language-asian="en" style:country-asian="GB"/>
    </style:style>
    <style:style style:name="T391" style:parent-style-name="DefaultParagraphFont" style:family="text">
      <style:text-properties fo:color="#000000" style:font-size-complex="12pt" style:language-asian="en" style:country-asian="GB"/>
    </style:style>
    <style:style style:name="T392" style:parent-style-name="DefaultParagraphFont" style:family="text">
      <style:text-properties fo:color="#000000" style:font-size-complex="12pt" style:language-asian="en" style:country-asian="GB"/>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2pt" style:language-asian="en" style:country-asian="GB"/>
    </style:style>
    <style:style style:name="T395" style:parent-style-name="DefaultParagraphFont" style:family="text">
      <style:text-properties fo:color="#000000" style:font-size-complex="12pt" style:language-asian="en" style:country-asian="GB"/>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language-asian="en" style:country-asian="GB"/>
    </style:style>
    <style:style style:name="T398" style:parent-style-name="DefaultParagraphFont" style:family="text">
      <style:text-properties fo:color="#000000" style:font-size-complex="12pt" style:language-asian="en" style:country-asian="GB"/>
    </style:style>
    <style:style style:name="T399" style:parent-style-name="DefaultParagraphFont" style:family="text">
      <style:text-properties fo:color="#000000" style:font-size-complex="12pt" style:language-asian="en" style:country-asian="GB"/>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style:language-asian="en" style:country-asian="GB"/>
    </style:style>
    <style:style style:name="T402" style:parent-style-name="DefaultParagraphFont" style:family="text">
      <style:text-properties fo:color="#000000" style:font-size-complex="12pt" style:language-asian="en" style:country-asian="GB"/>
    </style:style>
    <style:style style:name="T403" style:parent-style-name="DefaultParagraphFont" style:family="text">
      <style:text-properties style:font-weight-complex="bold" fo:color="#000000" style:font-size-complex="12pt" style:language-asian="lt" style:country-asian="LT"/>
    </style:style>
    <style:style style:name="T404" style:parent-style-name="DefaultParagraphFont" style:family="text">
      <style:text-properties style:font-weight-complex="bold" fo:color="#000000" style:font-size-complex="12pt" style:language-asian="en" style:country-asian="GB"/>
    </style:style>
    <style:style style:name="T405" style:parent-style-name="DefaultParagraphFont" style:family="text">
      <style:text-properties style:font-weight-complex="bold" fo:color="#000000" style:font-size-complex="12pt" style:language-asian="en" style:country-asian="GB"/>
    </style:style>
    <style:style style:name="T406" style:parent-style-name="DefaultParagraphFont" style:family="text">
      <style:text-properties fo:color="#000000" style:font-size-complex="12pt" style:language-asian="en" style:country-asian="GB"/>
    </style:style>
    <style:style style:name="P407" style:parent-style-name="Normal" style:family="paragraph">
      <style:paragraph-properties fo:text-align="justify" fo:text-indent="0.5in"/>
    </style:style>
    <style:style style:name="T408" style:parent-style-name="DefaultParagraphFont" style:family="text">
      <style:text-properties fo:color="#000000" style:font-size-complex="12pt" style:language-asian="en" style:country-asian="GB"/>
    </style:style>
    <style:style style:name="T409" style:parent-style-name="DefaultParagraphFont" style:family="text">
      <style:text-properties fo:color="#000000" style:font-size-complex="12pt" style:language-asian="en" style:country-asian="GB"/>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style="italic" style:font-style-asian="italic" style:font-style-complex="italic"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language-asian="en" style:country-asian="GB"/>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font-style="italic" style:font-style-asian="italic"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16in"/>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16in"/>
      <style:text-properties fo:font-weight="bold" style:font-weight-asian="bold" fo:color="#000000"/>
    </style:style>
    <style:style style:name="P507" style:parent-style-name="Normal" style:family="paragraph">
      <style:paragraph-properties fo:text-align="justify" fo:text-indent="0.4916in"/>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P513" style:parent-style-name="Normal" style:family="paragraph">
      <style:paragraph-properties fo:text-indent="0.4916in"/>
    </style:style>
    <style:style style:name="P514" style:parent-style-name="Normal" style:family="paragraph">
      <style:paragraph-properties fo:text-align="justify" fo:text-indent="0.4916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indent="0.4916in"/>
    </style:style>
    <style:style style:name="P522" style:parent-style-name="Normal" style:family="paragraph">
      <style:paragraph-properties fo:text-align="justify" fo:text-indent="0.4916in"/>
    </style:style>
    <style:style style:name="T523" style:parent-style-name="DefaultParagraphFont" style:family="text">
      <style:text-properties fo:font-style="italic" style:font-style-asian="italic" fo:color="#000000"/>
    </style:style>
    <style:style style:name="P524" style:parent-style-name="Normal" style:family="paragraph">
      <style:text-properties fo:color="#000000"/>
    </style:style>
    <style:style style:name="P525" style:parent-style-name="Normal" style:family="paragraph">
      <style:text-properties fo:color="#000000"/>
    </style:style>
    <style:style style:name="P526" style:parent-style-name="Normal" style:family="paragraph">
      <style:text-properties fo:color="#000000"/>
    </style:style>
    <style:style style:name="P527" style:parent-style-name="Normal" style:family="paragraph">
      <style:paragraph-properties>
        <style:tab-stops>
          <style:tab-stop style:type="right" style:position="6.6937in"/>
        </style:tab-stops>
      </style:paragraph-properties>
    </style:style>
    <style:style style:name="P528" style:parent-style-name="Normal" style:family="paragraph">
      <style:paragraph-properties>
        <style:tab-stops>
          <style:tab-stop style:type="right" style:position="6.4972in"/>
        </style:tab-stops>
      </style:paragraph-properties>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widows="0" fo:orphans="0"/>
    </style:style>
  </office:automatic-styles>
  <office:body>
    <office:text text:use-soft-page-breaks="true">
      <text:p text:style-name="P1"><text:span text:style-name="T8">Suvestinė redakcija nuo 2022-04-27 iki 2022-05-16</text:span></text:p>
      <text:p text:style-name="P9"/>
      <text:p text:style-name="P10"><text:span text:style-name="T11">Įstatymas paskelbtas: Žin. 2004, Nr.<text:s/></text:span><text:a xlink:href="https://www.e-tar.lt/portal/legalAct.html?documentId=TAR.F707D11C62FE" office:target-frame-name="_top" xlink:show="replace"><text:span text:style-name="T12">68-2369</text:span></text:a><text:span text:style-name="T13">, i. k. 1041010ISTA0IX-2160</text:span></text:p>
      <text:p text:style-name="P14"/>
      <text:p text:style-name="P15"/>
      <text:p text:style-name="P16"><text:span text:style-name="T17"/><text:span text:style-name="T18">LIETUVOS RESPUBLIKOS</text:span></text:p>
      <text:p text:style-name="P19">EKONOMINIŲ IR KITŲ TARPTAUTINIŲ SANKCIJŲ ĮGYVENDINIMO</text:p>
      <text:p text:style-name="P20">Į S T A T Y M A S</text:p>
      <text:p text:style-name="P21"/>
      <text:p text:style-name="P22">2004 m. balandžio 22 d. Nr. IX-2160</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skirtas užtikrinti tinkamą Lietuvos Respublikos tarptautinių įsipareigojimų bei Europos Sąjungos bendrosios saugumo ir užsienio politikos vykdymą, sudaryti sąlygas Lietuvos Respublikai efektyviau prisidėti prie taikos ir stabilumo<text:s/></text:span><text:span text:style-name="T38">palaikymo pasaulyje, taip pat prie tarptautinės bendruomenės kovos su tarptautiniu terorizmu, žmogaus teisių pažeidimais, teritoriniais, etniniais ir religiniais konfliktais kitose valstybėse bei užtikrinti Lietuvos Respublikos nacionalinio saugumo interes</text:span><text:span text:style-name="T39">us.</text:span></text:p>
      <text:p text:style-name="P40"><text:span text:style-name="T41">2</text:span><text:span text:style-name="T42">. Šis Įstatymas nustato nekarinių tarptautinių sankcijų, nustatomų Jungtinių Tautų ir kitų tarptautinių organizacijų, taip pat Europos Sąjungos, įgyvendinimo tvarką Lietuvos Respublikoje. Tarptautinių sankcijų įgyvendinimas apima tarptautinių sank</text:span><text:span text:style-name="T43">cijų įgyvendinimo nustatymą, pakeitimą ir nutraukimą.</text:span></text:p>
      <text:p text:style-name="Normal"/>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Subjektas, dėl kurio įgyvendinamos tarptautinės sankcijos</text:span><text:span text:style-name="T52"><text:s/>– valstybė ar jos dalis; teritorija (specialaus statuso zona); fizinis arba juridin</text:span><text:span text:style-name="T53">is asmuo; bet kokia kita organizacija ar fizinių asmenų grupė.</text:span></text:p>
      <text:p text:style-name="P54"><text:span text:style-name="T55">2</text:span><text:span text:style-name="T56">.<text:s/></text:span><text:span text:style-name="T57">Tarptautinės sankcijos</text:span><text:span text:style-name="T58"><text:s/>– Jungtinių Tautų, kitų tarptautinių organizacijų sprendimų ir Europos Sąjungos teisės aktų nustatytų apribojimų ir įpareigojimų visuma. Tarptautinės sankcijos gal</text:span><text:span text:style-name="T59">i būti ekonominės, finansinės, politinės, susisiekimo, visuomeninės, taip pat kitokius apribojimus ir įpareigojimus nustatančios sankcijos.</text:span></text:p>
      <text:p text:style-name="P60"><text:span text:style-name="T61">3</text:span><text:span text:style-name="T62">.<text:s/></text:span><text:span text:style-name="T63">Ekonominės sankcijos</text:span><text:span text:style-name="T64"><text:s/>– civilinės, dvigubos paskirties prekių, karinės įrangos, paslaugų ir technologijų impor</text:span><text:span text:style-name="T65">to, eksporto, reeksporto ir tranzito, įskaitant tarpininkavimą, apribojimai; prekybos su subjektais, dėl kurių įgyvendinamos tarptautinės sankcijos, apribojimai; Lietuvos Respublikos fizinių ir juridinių asmenų ekonominės veiklos valstybėje ar teritorijoje</text:span><text:span text:style-name="T66">, dėl kurios įgyvendinamos tarptautinės sankcijos, apribojimai; subjektų, dėl kurių įgyvendinamos tarptautinės sankcijos, ekonominės veiklos Lietuvos Respublikos teritorijoje apribojimai.</text:span></text:p>
      <text:p text:style-name="P67"><text:span text:style-name="T68">4</text:span><text:span text:style-name="T69">.<text:s/></text:span><text:span text:style-name="T70">Finansinės sankcijos<text:s/></text:span><text:span text:style-name="T71">– subjektų, dėl kurių įgyvendinamos<text:s/></text:span><text:span text:style-name="T72">tarptautinės sankcijos, teisių valdyti, naudoti ir disponuoti pinigais, vertybiniais popieriais, daiktais, kitu turtu ir turtinėmis teisėmis apribojimai; mokėjimų apribojimai subjektams, dėl kurių įgyvendinamos tarptautinės sankcijos; kiti finansinės veikl</text:span><text:span text:style-name="T73">os apribojimai.</text:span></text:p>
      <text:p text:style-name="P74"><text:span text:style-name="T75">5</text:span><text:span text:style-name="T76">.<text:s/></text:span><text:span text:style-name="T77">Politinės sankcijos<text:s/></text:span><text:span text:style-name="T78">– oficialių vizitų apribojimai; kelionių į valstybę ar teritoriją, dėl kurios įgyvendinamos tarptautinės sankcijos, ar per šią valstybę arba teritoriją apribojimai; apribojimai atvykti ar keliauti tranzitu per Lie</text:span><text:span text:style-name="T79">tuvos Respublikos teritoriją asmenims, dėl kurių įgyvendinamos tarptautinės sankcijos; diplomatinių santykių apribojimai; kitos politinio ir diplomatinio poveikio priemonės.</text:span></text:p>
      <text:p text:style-name="P80"><text:span text:style-name="T81">6</text:span><text:span text:style-name="T82">.<text:s/></text:span><text:span text:style-name="T83">Susisiekimo sankcijos<text:s/></text:span><text:span text:style-name="T84">– transporto (geležinkelių, kelių, vandens, oro), paš</text:span><text:span text:style-name="T85">to, elektroninių ryšių ir (ar) kitokių ryšių ir susisiekimo su subjektais, dėl kurių įgyvendinamos tarptautinės sankcijos, apribojimai.</text:span></text:p>
      <text:p text:style-name="P86"><text:span text:style-name="T87">7</text:span><text:span text:style-name="T88">.<text:s/></text:span><text:span text:style-name="T89">Visuomeninės sankcijos<text:s/></text:span><text:span text:style-name="T90">– kultūrinių, mokslo, švietimo, sporto ir kitokių visuomeninių ryšių su subjektais, dėl ku</text:span><text:span text:style-name="T91">rių įgyvendinamos tarptautinės sankcijos, apribojimai.<text:s/></text:span></text:p>
      <text:p text:style-name="P92"><text:span text:style-name="T93">8</text:span><text:span text:style-name="T94">.<text:s/></text:span><text:span text:style-name="T95">Eksportas</text:span><text:span text:style-name="T96"><text:s/></text:span><text:span text:style-name="T97">–<text:s/></text:span><text:span text:style-name="T98">prekių išvežimas arba išsiuntimas iš Europos bendrijos muitų teritorijos, programinės įrangos bei technologijų perdavimas faksu, telefonu ar kitu būdu ir (ar) kitomis elektroninėmis</text:span><text:span text:style-name="T99"><text:s/>priemonėmis į paskirties vietą už Europos bendrijos muitų teritorijos ribų; paslaugų teikimas už Europos bendrijos muitų teritorijos ribų. Žodinis technologijos perdavimas telefonu į šią sąvoką įeina tais atvejais, kai ši technologija yra aprašyta dokumen</text:span><text:span text:style-name="T100">te, iš kurio esminė technologijos aprašymo dalis yra perskaitoma ar apibūdinama telefonu.<text:s/></text:span></text:p>
      <text:p text:style-name="P101"><text:span text:style-name="T102">9</text:span><text:span text:style-name="T103">.</text:span><text:span text:style-name="T104"><text:s/>Importas<text:s/></text:span><text:span text:style-name="T105">–<text:s/></text:span><text:span text:style-name="T106">prekių įvežimas arba atsiuntimas į Europos bendrijos muitų teritoriją, programinės įrangos bei technologijų perdavimas faksu, telefonu ar kitu būdu</text:span><text:span text:style-name="T107"><text:s/>ir (ar) kitomis elektroninėmis priemonėmis iš už Europos bendrijos muitų teritorijos ribų; paslaugų gavimas iš už Europos bendrijos muitų teritorijos ribų. Žodinis technologijos perdavimas telefonu į šią sąvoką įeina tais atvejais, kai ši technologija yra</text:span><text:span text:style-name="T108"><text:s/>aprašyta dokumente, iš kurio esminė technologijos aprašymo dalis yra perskaitoma ar apibūdinama telefonu.</text:span></text:p>
      <text:p text:style-name="P109"><text:span text:style-name="T110">10</text:span><text:span text:style-name="T111">.<text:s/></text:span><text:span text:style-name="T112">Finansų įstaiga<text:s/></text:span><text:span text:style-name="T113">– kaip ši sąvoka apibrėžta Lietuvos Respublikos finansų įstaigų įstatyme.</text:span></text:p>
      <text:p text:style-name="Normal"/>
      <text:p text:style-name="P114"><text:span text:style-name="T115">3</text:span><text:span text:style-name="T116"><text:s/>straipsnis.<text:s/></text:span><text:span text:style-name="T117">Tarptautinių sankcijų<text:s/></text:span><text:span text:style-name="T118">įgyvendinimo bendrosios sąlygos</text:span></text:p>
      <text:p text:style-name="P119"><text:span text:style-name="T120">1</text:span><text:span text:style-name="T121">. Tarptautinių sankcijų įgyvendinimą nustato ir keičia Lietuvos Respublikos Vyriausybės nutarimai, išskyrus šio Įstatymo 8 straipsnio 1 dalyje numatytą atvejį. Lietuvos Respublikos Vyriausybės nutarimu nustatoma, kokios</text:span><text:span text:style-name="T122"><text:s/>tarptautinės sankcijos įgyvendinamos, taip pat nustatoma jų įgyvendinimo trukmė, sąlygos, galimos išimtys ir subjektai, dėl kurių įgyvendinamos tarptautinės sankcijos. Tarptautinių sankcijų trukmė nustatoma atsižvelgiant į tarptautines sankcijas nustačius</text:span><text:span text:style-name="T123">ių tarptautinių organizacijų sprendimuose ar Europos Sąjungos teisės aktuose nurodytą jų trukmę. Tarptautinių sankcijų įgyvendinimo Lietuvos Respublikoje trukmė nenustatoma, jeigu jas nustačiusi tarptautinė organizacija ar Europos Sąjunga numato galimybę p</text:span><text:span text:style-name="T124">ratęsti tarptautinių sankcijų įgyvendinimą po peržiūros, kuri atliekama pasibaigus sankcijų įgyvendinimo laikotarpiui.</text:span></text:p>
      <text:p text:style-name="P125"><text:span text:style-name="T126">2</text:span><text:span text:style-name="T127">. Jeigu tarptautines sankcijas nustačiusių tarptautinių organizacijų sprendimuose ar Europos Sąjungos teisės aktuose nustatoma, kad<text:s/></text:span><text:span text:style-name="T128">tarptautinės sankcijos panaikinamos arba po peržiūros jų įgyvendinimas nepratęsiamas, tarptautinių sankcijų įgyvendinimą Lietuvos Respublikoje nutraukia Lietuvos Respublikos Vyriausybė.<text:s/></text:span></text:p>
      <text:p text:style-name="P129"><text:span text:style-name="T130">3</text:span><text:span text:style-name="T131">. Lietuvos Respublikos Vyriausybės nutarime dėl tarptautinių san</text:span><text:span text:style-name="T132">kcijų įgyvendinimo yra nustatoma, kokius veiksmus privalo atlikti Lietuvos Respublikos fiziniai ir juridiniai asmenys, vykdydami tarptautines sankcijas, arba kokius veiksmus atlikti yra draudžiama.<text:s/></text:span></text:p>
      <text:p text:style-name="P133"><text:span text:style-name="T134">4</text:span><text:span text:style-name="T135">. Šio Įstatymo nuostatos taikomos ir Lietuvos Respub</text:span><text:span text:style-name="T136">likos fizinių ir juridinių asmenų veiksmams užsienio valstybių teritorijose, neatsižvelgiant į tai, ar užsienio valstybės įgyvendina tarptautines sankcijas, kurias įgyvendina Lietuvos Respublika, ar ne.</text:span></text:p>
      <text:p text:style-name="Normal"/>
      <text:p text:style-name="P137"><text:span text:style-name="T138">4</text:span><text:span text:style-name="T139"><text:s/>straipsnis.<text:s/></text:span><text:span text:style-name="T140">Tarptautinių sankcijų įgyvendini</text:span><text:span text:style-name="T141">mo išimtys</text:span></text:p>
      <text:p text:style-name="P142"><text:span text:style-name="T143">1</text:span><text:span text:style-name="T144">. Jeigu tarptautines sankcijas nustačiusių tarptautinių organizacijų sprendimuose ir (arba) Europos Sąjungos teisės aktuose, išskyrus reglamentus, yra numatomos jų įgyvendinimo išimtys humanitariniais, taikos palaikymo misijų aprūpinimo tik</text:span><text:span text:style-name="T145">slais ar kitais ypatingais atvejais, sankcijų išimčių įgyvendinimas Lietuvos Respublikoje yra nustatomas Lietuvos Respublikos Vyriausybės nutarimais, išskyrus šio Įstatymo 8 straipsnio 1 dalyje numatytą atvejį.<text:s/></text:span></text:p>
      <text:p text:style-name="P146">2.Lietuvos Respublikos užsienio reikalų<text:s/>ministerija yra atsakinga už nustatytų išimčių įgyvendinimą. Subjektai, dėl kurių yra įgyvendinamos tarptautinės sankcijos arba Lietuvos Respublikos fiziniai ar juridiniai asmenys (iš skyrus finansų įstaigas), siekdami pasinaudoti išimtimis, kreipiasi į tarptautinių sankcijų įgyvendinimo priežiūrą vykdančią instituciją, nurodytą šio Įstatymo 12 straipsnyje, o ši institucija ar finansų įstaiga kreipiasi Lietuvos Respublikos užsienio reikalų ministeriją dėl išimties įgyvendinimo kiek vienu konkrečiu atveju ir<text:s/>įgyvendina išimtį tik gavusios sutikimą. Tais atvejais, kai tarptautinių sankcijų įgyvendinimo priežiūros institucija yra Lietuvos Respublikos užsienio reikalų ministerija, subjektai, dėl kurių yra įgyvendinamos tarptautinės sankcijos, arba Lietuvos Respublikos fiziniai ar juridiniai asmenys, siekdami pasinaudoti išimtimis, kreipiasi tiesiogiai į Lietuvos Respublikos užsienio reikalų ministeriją.</text:p>
      <text:p text:style-name="P147"/>
      <text:p text:style-name="P148"><text:span text:style-name="T149">ANTRASIS</text:span><text:span text:style-name="T150"><text:s/>SKIRSNIS</text:span></text:p>
      <text:p text:style-name="P151"><text:span text:style-name="T152">TARPTAUTINIŲ SANKCIJŲ ĮGYVENDINIMO MASTAS</text:span></text:p>
      <text:p text:style-name="P153"/>
      <text:p text:style-name="P154"><text:span text:style-name="T155">5</text:span><text:span text:style-name="T156"><text:s/>straipsnis.<text:s/></text:span><text:span text:style-name="T157">Jungtinių Tautų Saugumo</text:span><text:span text:style-name="T158"><text:s/>Tarybos rezoliucijų ir kitų tarptautinių organizacijų sprendimų dėl tarptautinių sankcijų, kurie yra privalomi pagal Lietuvos Respublikos tarptautinius įsipareigojimus, įgyvendinimo mastas</text:span></text:p>
      <text:p text:style-name="P159">Tarptautinės sankcijos, nustatytos Jungtinių Tautų Saugumo Tarybos rezoliucijose ir kituose tarptautinių organizacijų sprendimuose dėl tarptautinių sankcijų, kurie yra privalomi pagal Lietuvos Respublikos tarptautinius įsipareigojimus, įgyvendinamos visiškai šio Įstatymo 3 straipsnyje nustatyta tvarka.</text:p>
      <text:p text:style-name="P160"/>
      <text:p text:style-name="P161"><text:span text:style-name="T162">6</text:span><text:span text:style-name="T163"><text:s/>straipsnis.<text:s/></text:span><text:span text:style-name="T164">Tarptautinių organizacijų rekomendacinių sprendimų dėl tarptautinių sankcijų taikymo įgyvendinimo mastas</text:span></text:p>
      <text:p text:style-name="P165"><text:span text:style-name="T166">Jungtinių Tautų Generalinės Asamblėjos, Europos saugumo ir bendradarbiavimo organizacijos, kitų tarptautinių organizacijų, kurių narė yr</text:span><text:span text:style-name="T167">a Lietuvos Respublika arba kuriose dalyvauja Lietuvos Respublika, sprendimus, kuriais rekomenduojama taikyti tarptautines sankcijas tam tikriems subjektams, Lietuvos Respublika įgyvendina šio Įstatymo 3 straipsnyje nustatyta tvarka, jeigu šių sankcijų įgyv</text:span><text:span text:style-name="T168">endinimas atitinka Lietuvos Respublikos užsienio politikos bei nacionalinio saugumo interesus ir tik tiek, kiek yra būtina pasiekti šio Įstatymo 1 straipsnyje nurodytus tikslus.<text:s/></text:span></text:p>
      <text:p text:style-name="P169"/>
      <text:p text:style-name="P170"><text:span text:style-name="T171">7</text:span><text:span text:style-name="T172"><text:s/>straipsnis.<text:s/></text:span><text:span text:style-name="T173">Tarptautinių organizacijų sprendimų dėl tarptautinių san</text:span><text:span text:style-name="T174">kcijų taikymo įgyvendinimas Lietuvos Respublikoje atsižvelgiant į Europos Sąjungos teisę</text:span></text:p>
      <text:p text:style-name="P175"><text:span text:style-name="T176">1</text:span><text:span text:style-name="T177">. Tarptautinių organizacijų sprendimai dėl tarptautinių sankcijų taikymo užsienio valstybėms Lietuvos Respublikos Vyriausybės nutarimais įgyvendinami tik tiek,<text:s/></text:span><text:span text:style-name="T178">kiek jie nėra įgyvendinami Europos Sąjungos reglamentais, tiesiogiai taikomais Lietuvos Respublikoje, atsižvelgiant į šio Įstatymo 8 straipsnio nuostatas.</text:span></text:p>
      <text:p text:style-name="P179"><text:span text:style-name="T180">2</text:span><text:span text:style-name="T181">. Jei tarptautinių sankcijų įgyvendinimas, kuris yra privalomas pagal Lietuvos Respublikos tarpt</text:span><text:span text:style-name="T182">autinius įsipareigojimus, yra nesuderinamas su įsipareigojimais pagal Europos bendrijos steigimo sutartį, dėl šių sankcijų įgyvendinimo turi būti sprendžiama pagal Europos bendrijos steigimo sutartį.</text:span></text:p>
      <text:p text:style-name="Normal"/>
      <text:h text:style-name="P183" text:outline-level="3"><text:span text:style-name="T184">TREČIASIS</text:span><text:span text:style-name="T185"><text:s/>SKIRSNIS</text:span></text:h>
      <text:p text:style-name="P186"><text:span text:style-name="T187">TARPTAUTINIŲ SANKCIJŲ ĮGYVEN</text:span><text:span text:style-name="T188">DINIMAS VYKDANT EUROPOS SĄJUNGOS BENDRĄJĄ UŽSIENIO IR SAUGUMO POLITIKĄ</text:span></text:p>
      <text:p text:style-name="P189"/>
      <text:p text:style-name="P190"><text:span text:style-name="T191">8</text:span><text:span text:style-name="T192"><text:s/>straipsnis.<text:s/></text:span><text:span text:style-name="T193">Europos Sąjungos bendrosios užsienio ir saugumo politikos teisės aktų dėl tarptautinių sankcijų įgyvendinimas Lietuvos Respublikoje</text:span></text:p>
      <text:p text:style-name="P194"><text:span text:style-name="T195">1</text:span><text:span text:style-name="T196">. Europos Sąjungos reglamenta</text:span><text:span text:style-name="T197">i dėl tarptautinių sankcijų ir jų įgyvendinimo išimčių, priimti remiantis Europos bendrijos steigimo sutartimi, yra tiesiogiai taikomi Lietuvos Respublikoje nuo jų įsigaliojimo. Prireikus Lietuvos Respublikos Vyriausybė gali priimti nutarimą, kuriame būtų<text:s/></text:span><text:span text:style-name="T198">reikalingos reglamento įgyvendinimui Lietuvos Respublikoje nuostatos.</text:span></text:p>
      <text:p text:style-name="P199"><text:span text:style-name="T200">2</text:span><text:span text:style-name="T201">. Europos Sąjungos bendrosios pozicijos, bendrieji veiksmai, sprendimai ir kiti teisės aktai dėl tarptautinių sankcijų, priimti remiantis Europos Sąjungos sutartimi arba Europos ben</text:span><text:span text:style-name="T202">drijos steigimo sutartimi, yra įgyvendinami šio Įstatymo 3 straipsnyje nustatyta tvarka.<text:s/></text:span></text:p>
      <text:p text:style-name="Normal"/>
      <text:h text:style-name="P203" text:outline-level="3"><text:span text:style-name="T204">KETVIRTASIS</text:span><text:span text:style-name="T205"><text:s/>SKIRSNIS</text:span></text:h>
      <text:p text:style-name="P206"><text:span text:style-name="T207">LIETUVOS RESPUBLIKOJE ĮGYVENDINAMŲ TARPTAUTINIŲ SANKCIJŲ POVEIKIS PRIEVOLĖMS IR SANDORIAMS</text:span></text:p>
      <text:p text:style-name="P208"/>
      <text:p text:style-name="P209"><text:span text:style-name="T210">9</text:span><text:span text:style-name="T211"><text:s/>straipsnis.<text:s/></text:span><text:span text:style-name="T212">Prievolių vykdymas nustači</text:span><text:span text:style-name="T213">us tarptautinių sankcijų įgyvendinimą<text:s/></text:span></text:p>
      <text:p text:style-name="P214">1. Draudžiama vykdyti veiksmus, kurių vykdymas draudžiamas Lietuvos Respublikoje įgyvendinamomis tarptautinėmis sankcijomis. Sandoriai, kurie buvo sudaryti iki nustatant tarptautinių sankcijų Lietuvos Respublikoje<text:s/>įgyvendinimą, turi būti nedelsiant nutraukti vienašališkai ar šalių susitarimu arba jų vykdymas sustabdytas tarptautinių sankcijų įgyvendinimo laikotarpiui.</text:p>
      <text:p text:style-name="P215">2. Draudžiama sudaryti sandorius, kurių vykdymas prieštarautų Lietuvos Respublikoje įgyvendinamoms tarptautinėms sankcijoms. Tokie sandoriai, sudaryti nustačius tarptautinių sankcijų Lietuvos Respublikoje įgyvendinimą šio Įstatymo nustatyta tvarka, yra niekiniai ir negalioja.</text:p>
      <text:p text:style-name="P216">3. Prievolių, atsiradusių iki nustatant tarptautinių sankcijų Lietuvos Respublikoje įgyvendinimą, vykdymas turi būti nedelsiant nutrauktas arba sustabdytas tarptautinių sankcijų įgyvendinimo laikotarpiui. Draudžiama prisiimti naujas prievoles, kurių vykdymas prieštarautų Lietuvos Respublikoje įgyvendinamoms tarptautinėms sankcijoms.</text:p>
      <text:p text:style-name="P217">4. Apribojus subjektų, dėl kurių įgyvendinamos tarptautinės sankcijos, disponavimą sąskaitomis, iš jų gali būti išskaitomos įprastinės šių sąskaitų išlaikymo išlaidos ir įskaitomos palūkanos bei mokėjimai pagal sandorius, sudarytus iki pradedant įgyvendinti tarptautines sankcijas, tik tuo atveju, kai jokiais išskaitymais ar įskaitymais negalės disponuoti subjektas, dėl kurio įgyvendinamos finansinės sankcijos.</text:p>
      <text:p text:style-name="P218"/>
      <text:p text:style-name="P219"><text:span text:style-name="T220">10</text:span><text:span text:style-name="T221"><text:s/>straipsnis.<text:s/></text:span><text:span text:style-name="T222">Prievolių nevykdymo dėl tarptautinių sankcijų taikymo teisinės</text:span><text:span text:style-name="T223"><text:s/>pasekmės</text:span></text:p>
      <text:p text:style-name="P224">1. Lietuvos Respublikos fiziniams ir juridiniams asmenims už prievolių nevykdymą dėl tarptautinių sankcijų įgyvendinimo civilinė atsakomybė netaikoma arba jie atleidžiami nuo jos pagal Lietuvos Respublikos civilinio kodekso nuostatas.</text:p>
      <text:p text:style-name="P225">2.<text:s/>Vykdant šį Įstatymą patirti fizinių ir juridinių asmenų nuostoliai neatlyginami</text:p>
      <text:p text:style-name="P226"/>
      <text:h text:style-name="P227" text:outline-level="3"><text:span text:style-name="T228">PENKTASIS</text:span><text:span text:style-name="T229"><text:s/>SKIRSNIS</text:span></text:h>
      <text:p text:style-name="P230"><text:span text:style-name="T231">TARPTAUTINIŲ SANKCIJŲ ĮGYVENDINIMO ADMINISTRAVIMAS IR ĮGYVENDINIMO PRIEŽIŪRA</text:span></text:p>
      <text:p text:style-name="P232"/>
      <text:p text:style-name="P233"><text:span text:style-name="T234">11</text:span><text:span text:style-name="T235"><text:s/>straipsnis.<text:s/></text:span><text:span text:style-name="T236">Tarptautinių sankcijų įgyvendinimo administravimas<text:s/></text:span></text:p>
      <text:p text:style-name="P237"><text:span text:style-name="T238">1</text:span><text:span text:style-name="T239">. Lietuvos Respublikos užsienio reikalų ministerija koordinuoja tarptautinių sankcijų įgyvendinimą Lietuvos Respublikoje ir teikia informaciją fiziniams ir juridiniams asmenims tarptautinių sankcijų įgyvendinimo klausimais.<text:s/></text:span></text:p>
      <text:p text:style-name="P240"><text:span text:style-name="T241">2</text:span><text:span text:style-name="T242">. Lietuvos Respublik</text:span><text:span text:style-name="T243">os užsienio reikalų ministerija teikia informaciją apie tarptautinių sankcijų įgyvendinimą atitinkamai Jungtinėms Tautoms, kitoms tarptautinėms organizacijoms ar Europos Sąjungos institucijoms, kurių nustatytos tarptautinės sankcijos yra įgyvendinamos.</text:span></text:p>
      <text:p text:style-name="Normal"/>
      <text:p text:style-name="P244"><text:span text:style-name="T245">12</text:span><text:span text:style-name="T246"><text:s/>straipsnis.<text:s/></text:span><text:span text:style-name="T247">Tarptautinių sankcijų įgyvendinimo priežiūros institucijos</text:span></text:p>
      <text:p text:style-name="P248"><text:span text:style-name="T249">1</text:span><text:span text:style-name="T250">. Už tarptautinių sankcijų įgyvendinimo priežiūrą pagal kompetenciją yra atsakingos šios institucijos:</text:span></text:p>
      <text:p text:style-name="P251"><text:span text:style-name="T252">1</text:span><text:span text:style-name="T253">) Lietuvos Respublikos užsienio reikalų ministerija, Lietuvos Respu</text:span><text:span text:style-name="T254">blikos ekonomikos ir inovacijų ministerija, Muitinės departamentas prie Lietuvos Respublikos finansų ministerijos, Lietuvos bankas – už ekonominių sankcijų įgyvendinimo priežiūrą;</text:span><text:s/></text:p>
      <text:p text:style-name="P255">Straipsnio punkto pakeitimai:</text:p>
      <text:p text:style-name="P256"><text:span text:style-name="T257">Nr.<text:s/></text:span><text:a xlink:href="https://www.e-tar.lt/portal/legalAct.html?documentId=TAR.DBC6F1409ACE" office:target-frame-name="_top" xlink:show="replace"><text:span text:style-name="T258">XI-1693</text:span></text:a><text:span text:style-name="T259">, 2011-11-17, Žin., 2011, Nr. 146-6839 (2011-12-01), i. k. 1111010ISTA0XI-1693</text:span></text:p>
      <text:p text:style-name="P260"><text:span text:style-name="T261">Nr.<text:s/></text:span><text:a xlink:href="https://www.e-tar.lt/portal/legalAct.html?documentId=6fb777804f0b11e9975f9c35aedfe438" office:target-frame-name="_top" xlink:show="replace"><text:span text:style-name="T262">XIII-1991</text:span></text:a><text:span text:style-name="T263">, 2019-03-14, pask</text:span><text:span text:style-name="T264">elbta TAR 2019-03-25, i. k. 2019-04586</text:span></text:p>
      <text:p text:style-name="Normal"/>
      <text:p text:style-name="P265"><text:span text:style-name="T266">2</text:span><text:span text:style-name="T267">) Finansinių nusikaltimų tyrimo tarnyba prie Lietuvos Respublikos vidaus reikalų ministerijos, Muitinės departamentas prie Lietuvos Respublikos finansų ministerijos, Lietuvos bankas – už finansinių sankcijų<text:s/></text:span><text:span text:style-name="T268">įgyvendinimo priežiūrą;</text:span></text:p>
      <text:p text:style-name="P269">Straipsnio punkto pakeitimai:</text:p>
      <text:p text:style-name="P270"><text:span text:style-name="T271">Nr.<text:s/></text:span><text:a xlink:href="https://www.e-tar.lt/portal/legalAct.html?documentId=TAR.DBC6F1409ACE" office:target-frame-name="_top" xlink:show="replace"><text:span text:style-name="T272">XI-1693</text:span></text:a><text:span text:style-name="T273">, 2011-11-17, Žin., 2011, Nr. 146-6839 (2011-12-01), i. k. 1111010ISTA0XI-1693</text:span></text:p>
      <text:p text:style-name="Normal"/>
      <text:p text:style-name="P274"><text:span text:style-name="T275">3</text:span><text:span text:style-name="T276">) Lietuvos Respublikos V</text:span><text:span text:style-name="T277">yriausybė ir ministerijos, Migracijos departamentas prie Lietuvos Respublikos vidaus reikalų ministerijos, Valstybės sienos apsaugos tarnyba prie Lietuvos Respublikos vidaus reikalų ministerijos – už politinių sankcijų įgyvendinimo priežiūrą;</text:span><text:s/></text:p>
      <text:p text:style-name="P278">Straipsnio punkto pakeitimai:</text:p>
      <text:p text:style-name="P279"><text:span text:style-name="T280">Nr.<text:s/></text:span><text:a xlink:href="https://www.e-tar.lt/portal/legalAct.html?documentId=6fb777804f0b11e9975f9c35aedfe438" office:target-frame-name="_top" xlink:show="replace"><text:span text:style-name="T281">XIII-1991</text:span></text:a><text:span text:style-name="T282">, 2019-03-14, paskelbta TAR 2019-03-25, i. k. 2019-04586</text:span></text:p>
      <text:p text:style-name="Normal"/>
      <text:p text:style-name="P283"><text:span text:style-name="T284">4</text:span><text:span text:style-name="T285">)<text:s/></text:span><text:span text:style-name="T286">Lietuvos Respublikos susisiekimo ministerija, Lietuvos Respubl</text:span><text:span text:style-name="T287">ikos užsienio reikalų ministerija, Ryšių reguliavimo tarnyba,<text:s/></text:span><text:span text:style-name="T288">Lietuvos transporto saugos administracija</text:span><text:span text:style-name="T289"><text:s/>– už susisiekimo sankcijų įgyvendinimo priežiūrą;</text:span><text:s/></text:p>
      <text:p text:style-name="P290">Straipsnio punkto pakeitimai:</text:p>
      <text:p text:style-name="P291"><text:span text:style-name="T292">Nr.<text:s/></text:span><text:a xlink:href="https://www.e-tar.lt/portal/legalAct.html?documentId=78d3bc00dcdf11e89a31865acf012092" office:target-frame-name="_top" xlink:show="replace"><text:span text:style-name="T293">XIII-1567</text:span></text:a><text:span text:style-name="T294">, 2018-10-18, paskelbta TAR 2018-10-31, i. k. 2018-17487</text:span></text:p>
      <text:p text:style-name="Normal"/>
      <text:p text:style-name="P295"><text:span text:style-name="T296">5</text:span><text:span text:style-name="T297">) Lietuvos Respublikos kultūros ministerija, Lietuvos Respublikos švietimo, mokslo ir sporto ministerija – už visuomeninių sankcijų įgyvendinimo priežiūr</text:span><text:span text:style-name="T298">ą.</text:span></text:p>
      <text:p text:style-name="P299">Straipsnio punkto pakeitimai:</text:p>
      <text:p text:style-name="P300"><text:span text:style-name="T301">Nr.<text:s/></text:span><text:a xlink:href="https://www.e-tar.lt/portal/legalAct.html?documentId=89108cd0dcd811e89a31865acf012092" office:target-frame-name="_top" xlink:show="replace"><text:span text:style-name="T302">XIII-1552</text:span></text:a><text:span text:style-name="T303">, 2018-10-18, paskelbta TAR 2018-10-31, i. k. 2018-17467</text:span></text:p>
      <text:p text:style-name="P304"><text:span text:style-name="T305">Nr.<text:s/></text:span><text:a xlink:href="https://www.e-tar.lt/portal/legalAct.html?documentId=6fb777804f0b11e9975f9c35aedfe438" office:target-frame-name="_top" xlink:show="replace"><text:span text:style-name="T306">XIII-1991</text:span></text:a><text:span text:style-name="T307">, 2019-03-14, paskelbta TAR 2019-03-25, i. k. 2019-04586</text:span></text:p>
      <text:p text:style-name="Normal"/>
      <text:p text:style-name="P308"><text:span text:style-name="T309">2</text:span><text:span text:style-name="T310">. Prireikus Lietuvos Respublikos Vyriausybė gali paskirti ir kitas institucijas, kurios atsako už nutarime nustatytų tarptautinių<text:s/></text:span><text:span text:style-name="T311">sankcijų įgyvendinimo priežiūrą.</text:span></text:p>
      <text:p text:style-name="P312"><text:span text:style-name="T313">3</text:span><text:span text:style-name="T314">.<text:s/></text:span><text:span text:style-name="T315">Finansinių nusikaltimų tyrimo tarnyba prie Lietuvos Respublikos vidaus reikalų ministerijos koordinuoja, prižiūri ir užtikrina finansinių sankcijų (apribojimų disponuoti lėšomis ir ekonominiais ištekliais) įgyvendini</text:span><text:span text:style-name="T316">mą Lietuvos Respublikoje. Užtikrindama finansinių sankcijų įgyvendinimą, Finansinių nusikaltimų tyrimo tarnyba prie Lietuvos Respublikos vidaus reikalų ministerijos atlieka šiame straipsnyje nurodytas tarptautinių sankcijų įgyvendinimo priežiūros instituci</text:span><text:span text:style-name="T317">jos funkcijas, įskaitant informacijos, kurią pagal kompetenciją yra išsiaiškinusi analizuodama fizinių ir (ar) juridinių asmenų sąsajas su subjektais, kuriems paskirtos tarptautinės sankcijos, teikimą finansines sankcijas įgyvendinantiems subjektams.</text:span></text:p>
      <text:p text:style-name="P318">Papildyta straipsnio dalimi:</text:p>
      <text:p text:style-name="P319"><text:span text:style-name="T320">Nr.<text:s/></text:span><text:a xlink:href="https://www.e-tar.lt/portal/legalAct.html?documentId=be0a2f00c54011ec8d9390588bf2de65" office:target-frame-name="_top" xlink:show="replace"><text:span text:style-name="T321">XIV-1020</text:span></text:a><text:span text:style-name="T322">, 2022-04-19, paskelbta TAR 2022-04-26, i. k. 2022-08433</text:span></text:p>
      <text:p text:style-name="Normal"/>
      <text:p text:style-name="P323"><text:span text:style-name="T324">13</text:span><text:span text:style-name="T325"><text:s/>straipsnis.<text:s/></text:span><text:span text:style-name="T326">Tarptautinių sankcijų įgyvendinimo priežiūr</text:span><text:span text:style-name="T327">a</text:span></text:p>
      <text:p text:style-name="P328"><text:span text:style-name="T329">1</text:span><text:span text:style-name="T330">. Tarptautinių sankcijų įgyvendinimo priežiūros tvarką nustato Lietuvos Respublikos Vyriausybė. Juridiniai ir fiziniai asmenys privalo pateikti tarptautinių sankcijų priežiūrą vykdančioms institucijoms visus priežiūrai atlikti reikalingus duomenis.</text:span></text:p>
      <text:p text:style-name="P331"><text:span text:style-name="T332">2</text:span><text:span text:style-name="T333">. Institucijos, atsakingos už tarptautinių sankcijų įgyvendinimo priežiūrą, ir finansų įstaigos teikia informaciją apie tarptautinių sankcijų įgyvendinimą, jų pažeidimus ir nagrinėjamas bylas Lietuvos Respublikos užsienio reikalų ministerijai.<text:s/></text:span></text:p>
      <text:p text:style-name="P334"><text:span text:style-name="T335">3</text:span><text:span text:style-name="T336">.</text:span><text:span text:style-name="T337"><text:s/>Šiame Įstatyme nurodytos informacijos pateikimas šio straipsnio 1 ir 2 dalyse nurodytoms institucijoms nelaikomas tarnybinės, pramoninės, komercinės, banko paslapties ar konfidencialios informacijos atskleidimu. Duomenys, kurie sudaro valstybės ar tarnybo</text:span><text:span text:style-name="T338">s paslaptį, institucijoms teikiami bei šiose institucijose kaupiami ir saugomi Lietuvos Respublikos valstybės ir tarnybos paslapčių įstatymo nustatyta tvarka.</text:span></text:p>
      <text:p text:style-name="P339"><text:span text:style-name="T340">4</text:span><text:span text:style-name="T341">.<text:s/></text:span><text:span text:style-name="T342">Faktas apie tarptautinių sankcijų taikymą įrašomas valstybės registruose ar valstybės info</text:span><text:span text:style-name="T343">rmacinėse sistemose, kai duomenys apie subjektą, kuriam taikomos sankcijos, ar jo turtą arba duomenys, kuriais apibūdinamas šis turtas, tvarkomi tame valstybės registre ar valstybės informacinėje sistemoje</text:span></text:p>
      <text:p text:style-name="P344">Papildyta straipsnio dalimi:</text:p>
      <text:p text:style-name="P345"><text:span text:style-name="T346">Nr.<text:s/></text:span><text:a xlink:href="https://www.e-tar.lt/portal/legalAct.html?documentId=be0a2f00c54011ec8d9390588bf2de65" office:target-frame-name="_top" xlink:show="replace"><text:span text:style-name="T347">XIV-1020</text:span></text:a><text:span text:style-name="T348">, 2022-04-19, paskelbta TAR 2022-04-26, i. k. 2022-08433</text:span></text:p>
      <text:p text:style-name="Normal"/>
      <text:p text:style-name="P349"><text:span text:style-name="T350">5</text:span><text:span text:style-name="T351">.<text:s/></text:span><text:span text:style-name="T352">Informaciją apie priimtus sprendimus dėl subjektų, kuriems taikomos sankcijos dėl jų sąsajų su<text:s/></text:span><text:span text:style-name="T353">subjektais, įtrauktais į asmenų, kuriems taikomos sankcijos, sąrašus, šias sankcijas įgyvendinantiems fiziniams ir juridiniams asmenims, valstybės registrų ir valstybės informacinių sistemų tvarkytojams teikia Finansinių nusikaltimų tyrimo tarnyba prie Lie</text:span><text:span text:style-name="T354">tuvos Respublikos vidaus reikalų ministerijos.</text:span></text:p>
      <text:p text:style-name="P355">Papildyta straipsnio dalimi:</text:p>
      <text:p text:style-name="P356"><text:span text:style-name="T357">Nr.<text:s/></text:span><text:a xlink:href="https://www.e-tar.lt/portal/legalAct.html?documentId=be0a2f00c54011ec8d9390588bf2de65" office:target-frame-name="_top" xlink:show="replace"><text:span text:style-name="T358">XIV-1020</text:span></text:a><text:span text:style-name="T359">, 2022-04-19, paskelbta TAR 2022-04-26, i. k. 2022-08433</text:span></text:p>
      <text:p text:style-name="Normal"/>
      <text:p text:style-name="P360"><text:span text:style-name="T361">13</text:span><text:span text:style-name="T362">1</text:span><text:span text:style-name="T363"><text:s/></text:span><text:span text:style-name="T364">st</text:span><text:span text:style-name="T365">raipsnis.<text:s/></text:span><text:span text:style-name="T366">Laikinasis administratorius</text:span></text:p>
      <text:p text:style-name="P367"><text:span text:style-name="T368">1</text:span><text:span text:style-name="T369">. Finansų ministras, išskyrus šio straipsnio 14 dalyje nurodytą atvejį, turi teisę paskirti laikinąjį administratorių juridiniam asmeniui, kai šio juridinio asmens, jo savininko ar jį kontroliuojančio asmens atžvi</text:span><text:span text:style-name="T370">lgiu Lietuvos Respublikoje įgyvendinamos tarptautinės sankcijos ir kai laikinasis administravimas yra būtinas, siekiant išvengti neigiamų socialinių, ekonominių, ekologinių ar kitų svarbių pasekmių visuomenei ar valstybei ir užtikrinti, kad būtų laikomasi<text:s/></text:span><text:span text:style-name="T371">Lietuvos Respublikoje įgyvendinamų tarptautinių sankcijų</text:span><text:span text:style-name="T372">. Apie iškilusį poreikį paskirti laikinąjį administratorių Lietuvos Respublikos finansų ministeriją nedelsdama informuoja šio įstatymo 12 straipsnyje nurodyta institucija, atsakinga už tarptautinių sa</text:span><text:span text:style-name="T373">nkcijų įgyvendinimo priežiūrą. Laikinuoju administratoriumi gali būti skiriamas juridinis arba fizinis asmuo.</text:span></text:p>
      <text:p text:style-name="P374"><text:span text:style-name="T375">2</text:span><text:span text:style-name="T376">. Laikinuoju administratoriumi skiriamas fizinis asmuo ar laikinuoju administratoriumi skiriamo juridinio asmens vadovas turi būti nepriekaiš</text:span><text:span text:style-name="T377">tingos reputacijos. Asmuo negali būti laikomas nepriekaištingos reputacijos, jeigu:</text:span></text:p>
      <text:p text:style-name="P378"><text:span text:style-name="T379">1</text:span><text:span text:style-name="T380">) jis įsiteisėjusiu teismo nuosprendžiu yra pripažintas kaltu dėl sunkaus ar labai sunkaus nusikaltimo, nepaisant to, ar teistumas išnykęs ar panaikintas;</text:span></text:p>
      <text:p text:style-name="P381"><text:span text:style-name="T382">2</text:span><text:span text:style-name="T383">) jis<text:s/></text:span><text:span text:style-name="T384">įsiteisėjusiu teismo nuosprendžiu yra pripažintas kaltu dėl apysunkio nusikaltimo ir turi neišnykusį ar nepanaikintą teistumą;</text:span></text:p>
      <text:p text:style-name="P385"><text:span text:style-name="T386">3</text:span><text:span text:style-name="T387">) jis yra pripažintas neveiksniu ar ribotai veiksniu bet kurioje srityje arba jam taikomos priverčiamosios medicinos priemon</text:span><text:span text:style-name="T388">ės;</text:span></text:p>
      <text:p text:style-name="P389"><text:span text:style-name="T390">4</text:span><text:span text:style-name="T391">) jis dėl Lietuvos Respublikai priešiškų interesų bendradarbiauja ar yra bendradarbiavęs, palaiko ar palaikė ryšius su užsienio valstybės žvalgybos ar saugumo tarnyba arba su asmenimis, bendradarbiaujančiais ar palaikančiais ryšius su užsienio val</text:span><text:span text:style-name="T392">stybės žvalgybos ar saugumo tarnyba;</text:span></text:p>
      <text:p text:style-name="P393"><text:span text:style-name="T394">5</text:span><text:span text:style-name="T395">) jis dalyvauja ar dalyvavo teroristinės organizacijos ar teroristinės grupės veikloje arba palaiko ar palaikė ryšius su asmeniu, priklausančiu teroristinei organizacijai ar teroristinei grupei;</text:span></text:p>
      <text:p text:style-name="P396"><text:span text:style-name="T397">6</text:span><text:span text:style-name="T398">) jam taikomos</text:span><text:span text:style-name="T399"><text:s/>organizuoto nusikalstamumo prevencijos priemonės pagal Lietuvos Respublikos organizuoto nusikalstamumo prevencijos įstatymą;</text:span></text:p>
      <text:p text:style-name="P400"><text:span text:style-name="T401">7</text:span><text:span text:style-name="T402">) jis<text:s/></text:span><text:span text:style-name="T403">piktnaudžiauja alkoholiu, vartoja narkotines, psichotropines ar kitas psichiką veikiančias medžiagas</text:span><text:span text:style-name="T404"><text:s/>ne medicinos tiksl</text:span><text:span text:style-name="T405">ais</text:span><text:span text:style-name="T406">;</text:span></text:p>
      <text:p text:style-name="P407"><text:span text:style-name="T408">8</text:span><text:span text:style-name="T409">) jis daugiau negu vieną kartą per pastaruosius 3 metus buvo baustas už administracinio nusižengimo, susijusio su alkoholio, narkotinių, psichotropinių ar kitų psichiką veikiančių medžiagų vartojimu, padarymą.</text:span></text:p>
      <text:p text:style-name="P410"><text:span text:style-name="T411">3</text:span><text:span text:style-name="T412">. Laikinuoju administratorium</text:span><text:span text:style-name="T413">i skiriamam fiziniam asmeniui ar laikinuoju administratoriumi skiriamo juridinio asmens vadovui taikomi ir tinkamos kvalifikacijos bei patirties reikalavimai, jo neturi saistyti interesų konfliktas su juridiniu asmeniu, kurį jis administruoja, ir su Lietuv</text:span><text:span text:style-name="T414">os Respublikos finansų ministerija. Asmens kvalifikacija ir patirtis vertinamos atsižvelgiant į jo išsilavinimo lygį ir pobūdį, kvalifikacijos tobulinimą, profesinės veiklos ar darbo patirties pobūdį ir trukmę bei į kitus veiksnius, kurie gali turėti įtako</text:span><text:span text:style-name="T415">s tinkamam veiklos vykdymui. Pretendentus į laikinuosius administratorius finansų ministrui pasiūlo viešoji įstaiga Valdymo koordinavimo centras per 3 darbo dienas nuo informacijos apie poreikį pateikti kandidatūrą gavimo dienos, išskyrus šio straipsnio 14</text:span><text:span text:style-name="T416"><text:s/>dalyje nurodytą atvejį.</text:span></text:p>
      <text:p text:style-name="P417"><text:span text:style-name="T418">4</text:span><text:span text:style-name="T419">. Laikinasis administratorius skiriamas finansų ministro sprendimu. Finansų ministras nustato laikinojo administratoriaus paskyrimo terminą, įgaliojimus, funkcijas ir veiksmus, kuriuos laikinasis administratorius gali atlikti<text:s/></text:span><text:span text:style-name="T420">tik Lietuvos Respublikos finansų ministerijai iš anksto pritarus. Šioje dalyje nurodytu sprendimu, kai tai būtina, taip pat gali būti nustatoma, kad laikinai sustabdomi tam tikrų ar visų juridinio asmens organų įgaliojimai ir juos laikinai perima laikinasi</text:span><text:span text:style-name="T421">s administratorius arba kad tam tikriems juridinio asmens organų sprendimams priimti reikia gauti laikinojo administratoriaus pritarimą. Finansų ministras apie priimtą sprendimą dėl laikinojo administratoriaus paskyrimo, pakeitimo ar jo įgaliojimų pasibaig</text:span><text:span text:style-name="T422">imo privalo ne vėliau kaip kitą darbo dieną pranešti Juridinių asmenų registro tvarkytojui, o šis faktą apie laikinojo administratoriaus paskyrimą, pakeitimą ar jo įgaliojimų pasibaigimą nedelsdamas, bet ne vėliau kaip kitą darbo dieną įrašo Juridinių asme</text:span><text:span text:style-name="T423">nų registre.<text:s/></text:span><text:span text:style-name="T424">Sprendime turi būti nurodoma: juridinio asmens pavadinimas, kodas, paskirto laikinojo administratoriaus vardas ir pavardė, asmens kodas, gyvenamoji vieta (jeigu jis yra fizinis asmuo) ar pavadinimas ir kodas (jeigu jis yra juridinis asmuo).</text:span></text:p>
      <text:p text:style-name="P425"><text:span text:style-name="T426">5</text:span><text:span text:style-name="T427">. Laikinojo administratoriaus veiklos sąlygos nustatomos laikinojo administravimo sutartyje, sudaromoje Lietuvos Respublikos finansų ministerijos ir laikinojo administratoriaus. Šioje sutartyje taip pat nustatomas laikinojo administratoriaus atlyginimas</text:span><text:span text:style-name="T428"><text:s/>ir kitos išlaidos (įskaitant išlaidas dėl paslaugų teikėjų teikiamų paslaugų), atsižvelgiant į laikinojo administratoriaus veiklos mastą, kvalifikaciją ir veiklos terminus, jų apmokėjimo tvarka, taip pat aptariama laikinojo administratoriaus atsakomybė, a</text:span><text:span text:style-name="T429">tsistatydinimo ir atšaukimo tvarka. Atlyginimas išmokamas ir išlaidos padengiamos (įskaitant išlaidas dėl paslaugų teikėjų teikiamų paslaugų) iš juridinio asmens lėšų. Jeigu juridinis asmuo laikinajam administratoriui nesumoka laiku, laikinajam administrat</text:span><text:span text:style-name="T430">oriui privalo sumokėti Lietuvos Respublikos finansų ministerija. Lietuvos Respublikos finansų ministerija turi teisę reikalauti iš juridinio asmens atlyginti sumokėtas sumas. Laikinojo administratoriaus minimali civilinės atsakomybės privalomojo draudimo s</text:span><text:span text:style-name="T431">uma yra 300 000 eurų vienam draudžiamajam įvykiui ir 1 000 000 eurų visiems draudžiamiesiems įvykiams per metus. Dėl draudžiamojo įvykio išmokėjus draudimo išmoką ir sumažėjus minimaliai draudimo sumai, laikinasis administratorius privalo per vieną mėnesį<text:s/></text:span><text:span text:style-name="T432">apsidrausti civilinę atsakomybę, kad būtų atkurta privalomoji minimali draudimo suma.</text:span></text:p>
      <text:p text:style-name="P433"><text:span text:style-name="T434">6</text:span><text:span text:style-name="T435">. Laikinasis administratorius skiriamas ne ilgesniam negu vienų metų laikotarpiui. Išimtiniais atvejais laikinojo administratoriaus paskyrimo terminas finansų minist</text:span><text:span text:style-name="T436">ro sprendimu gali būti pratęsiamas. Laikinasis administratorius gali būti bet kuriuo metu pakeičiamas ar atšaukiamas, o išnykus jo paskyrimo poreikiui privalo būti atšaukiamas nedelsiant.</text:span></text:p>
      <text:p text:style-name="P437"><text:span text:style-name="T438">7</text:span><text:span text:style-name="T439">. Laikinasis administratorius turi teisę savo nuožiūra<text:s/></text:span><text:span text:style-name="T440">pasitelkti paslaugų teikėjų (įskaitant teisės, apskaitos, audito, valdymo konsultantus), kad galėtų tinkamai atlikti savo funkcijas.</text:span></text:p>
      <text:p text:style-name="P441"><text:span text:style-name="T442">8</text:span><text:span text:style-name="T443">. Laikinasis administratorius imasi visų reikalingų veiksmų, siekdamas užtikrinti, kad būtų laikomasi Lietuvos Respubl</text:span><text:span text:style-name="T444">ikoje įgyvendinamų tarptautinių sankcijų ir būtų išvengta šio straipsnio 1 dalyje nurodytų neigiamų pasekmių. Jei tai būtina, laikinasis administratorius turi teisę Lietuvos Respublikos finansų įstaigose atidaryti depozitines sąskaitas, kurios būtų naudoja</text:span><text:span text:style-name="T445">mos juridinio asmens veiklos tęstinumui užtikrinti. Iš šiose depozitinėse sąskaitose esančių lėšų draudžiama vykdyti juridinio asmens dalyvių, kurių atžvilgiu Lietuvos Respublikoje įgyvendinamos tarptautinės sankcijos, turtinius reikalavimus.</text:span></text:p>
      <text:p text:style-name="P446"><text:span text:style-name="T447">9</text:span><text:span text:style-name="T448">. Lietuv</text:span><text:span text:style-name="T449">os Respublikos finansų ministerija gali reikalauti, kad laikinasis administratorius šio straipsnio 5 dalyje nurodytoje sutartyje nustatytais terminais jai teiktų informaciją apie juridinio asmens finansinę būklę ir per laikinojo administratoriaus paskyrimo</text:span><text:span text:style-name="T450"><text:s/>terminą atliktus veiksmus.</text:span></text:p>
      <text:p text:style-name="P451"><text:span text:style-name="T452">10</text:span><text:span text:style-name="T453">. Laikinasis administratorius savo funkcijas privalo atlikti apdairiai ir sąžiningai. Laikinasis administratorius negali jam suteiktų teisių naudoti savo asmeniniams ar trečiųjų asmenų poreikiams tenkinti.</text:span></text:p>
      <text:p text:style-name="P454"><text:span text:style-name="T455">11</text:span><text:span text:style-name="T456">.<text:s/></text:span><text:span text:style-name="T457">Laikinasis administratorius turi teisę atsistatydinti šio straipsnio 5 dalyje nurodytoje sutartyje nustatyta tvarka. Jeigu laikinasis administratorius atsistatydina, finansų ministras nedelsdamas inicijuoja naujo laikinojo administratoriaus paskyrimą.</text:span></text:p>
      <text:p text:style-name="P458"><text:span text:style-name="T459">12</text:span><text:span text:style-name="T460">. Šio straipsnio nuostatos<text:s/></text:span><text:span text:style-name="T461">mutatis mutandis</text:span><text:span text:style-name="T462"><text:s/>taikomos ir tais atvejais, kai finansų ministras skiria ekonominių išteklių, kurie yra įšaldyti Lietuvos Respublikoje įgyvendinant tarptautines sankcijas, laikinąjį administratorių. Finansų ministras apie priim</text:span><text:span text:style-name="T463">tą sprendimą dėl laikinojo administratoriaus paskyrimo, kuriame<text:s/></text:span><text:span text:style-name="T464">turi būti nurodyti įšaldytus ekonominius išteklius apibūdinantys duomenys, taip pat sprendimą dėl laikinojo administratoriaus<text:s/></text:span><text:span text:style-name="T465">pakeitimo ar jo įgaliojimų šioje dalyje nurodytiems ekonominiams i</text:span><text:span text:style-name="T466">štekliams, kurie registruotini viešajame registre ar kuriuos apibūdinantys duomenys kaupiami valstybės informacinėje sistemoje, pasibaigimo privalo ne vėliau kaip kitą darbo dieną pranešti to viešojo registro ir (ar) informacinės sistemos tvarkytojui, o ši</text:span><text:span text:style-name="T467">s faktą apie laikinojo administratoriaus paskyrimą, pakeitimą ar jo įgaliojimų pasibaigimą nedelsdamas, bet ne vėliau kaip kitą darbo dieną įrašo tame viešajame registre ir (ar) informacinėje sistemoje.</text:span></text:p>
      <text:p text:style-name="P468"><text:span text:style-name="T469">13</text:span><text:span text:style-name="T470">. Juridiniai ir fiziniai asmenys privalo pateik</text:span><text:span text:style-name="T471">ti Lietuvos Respublikos finansų ministerijai duomenis, reikalingus skiriant laikinąjį administratorių, o laikinajam administratoriui<text:s/></text:span><text:span text:style-name="T472">–</text:span><text:span text:style-name="T473"><text:s/>duomenis, reikalingus jam vykdant veiklą.</text:span></text:p>
      <text:p text:style-name="P474"><text:span text:style-name="T475">14</text:span><text:span text:style-name="T476">. Laikinąjį administratorių Lietuvos Respublikos Lietuvos banko įstatymo<text:s/></text:span><text:span text:style-name="T477">42 straipsnyje nurodytam licencijuotam ar kitokios formos veiklos leidimą turinčiam ir Lietuvos banko prižiūrimam finansų rinkų dalyviui, kai šio finansų rinkų dalyvio, jo savininko ar jį kontroliuojančio asmens atžvilgiu Lietuvos Respublikoje įgyvendinamo</text:span><text:span text:style-name="T478">s tarptautinės sankcijos, taip pat kai yra kitų šio straipsnio 1 dalyje nurodytų sąlygų, turi teisę paskirti Lietuvos bankas. Pretendentus į laikinuosius administratorius atrenka Lietuvos bankas. Lietuvos bankui<text:s/></text:span><text:span text:style-name="T479">mutatis mutandis</text:span><text:span text:style-name="T480"><text:s/>taikomos šio straipsnio nuo</text:span><text:span text:style-name="T481">statos, nustatančios finansų ministro ir Lietuvos Respublikos finansų ministerijos teises ir pareigas.</text:span></text:p>
      <text:p text:style-name="P482">Papildyta straipsniu:</text:p>
      <text:p text:style-name="P483"><text:span text:style-name="T484">Nr.<text:s/></text:span><text:a xlink:href="https://www.e-tar.lt/portal/legalAct.html?documentId=be0a2f00c54011ec8d9390588bf2de65" office:target-frame-name="_top" xlink:show="replace"><text:span text:style-name="T485">XIV-1020</text:span></text:a><text:span text:style-name="T486">, 2022-04-19, paske</text:span><text:span text:style-name="T487">lbta TAR 2022-04-26, i. k. 2022-08433</text:span></text:p>
      <text:p text:style-name="Normal"/>
      <text:p text:style-name="P488"><text:span text:style-name="T489">ŠEŠTASIS</text:span><text:span text:style-name="T490"><text:s/>SKIRSNIS</text:span></text:p>
      <text:p text:style-name="P491"><text:span text:style-name="T492">ATSAKOMYBĖ UŽ TARPTAUTINIŲ SANKCIJŲ PAŽEIDIMUS</text:span></text:p>
      <text:p text:style-name="P493"/>
      <text:p text:style-name="P494"><text:span text:style-name="T495">14</text:span><text:span text:style-name="T496"><text:s/>straipsnis.<text:s/></text:span><text:span text:style-name="T497">Atsakomybė už Įstatymo pažeidimus</text:span></text:p>
      <text:p text:style-name="P498"><text:span text:style-name="T499">Už šio Įstatymo pažeidimus fiziniai ir juridiniai asmenys atsako Lietuvos Respublikos<text:s/></text:span><text:span text:style-name="T500">įstatymų nustatyta tvarka.</text:span></text:p>
      <text:p text:style-name="Normal"/>
      <text:p text:style-name="P501"><text:span text:style-name="T502">SEPTINTASIS</text:span><text:span text:style-name="T503"><text:s/>SKIRSNIS</text:span></text:p>
      <text:p text:style-name="P504"><text:span text:style-name="T505">BAIGIAMOSIOS NUOSTATOS</text:span></text:p>
      <text:p text:style-name="P506"/>
      <text:p text:style-name="P507"><text:span text:style-name="T508">15</text:span><text:span text:style-name="T509"><text:s/>straipsnis.<text:s/></text:span><text:span text:style-name="T510">Įstatymo įsigaliojimas</text:span></text:p>
      <text:p text:style-name="P511"><text:span text:style-name="T512">Šis Įstatymas įsigalioja nuo 2004 m. gegužės 1 d.<text:s/></text:span></text:p>
      <text:p text:style-name="P513"/>
      <text:p text:style-name="P514"><text:span text:style-name="T515">16</text:span><text:span text:style-name="T516"><text:s/>straipsnis.<text:s/></text:span><text:span text:style-name="T517">Pasiūlymas Lietuvos Respublikos Vyriausybei<text:s/></text:span></text:p>
      <text:p text:style-name="P518"><text:span text:style-name="T519">Lietuvos Re</text:span><text:span text:style-name="T520">spublikos Vyriausybė ar jos įgaliota institucija per 6 mėnesius nuo šio Įstatymo paskelbimo dienos parengia šiam Įstatymui įgyvendinti būtinus teisės aktus.<text:s/></text:span></text:p>
      <text:p text:style-name="P521"/>
      <text:p text:style-name="P522"><text:span text:style-name="T523">Skelbiu šį Lietuvos Respublikos Seimo priimtą įstatymą.<text:s/></text:span></text:p>
      <text:p text:style-name="P524"/>
      <text:p text:style-name="P525"/>
      <text:p text:style-name="P526"/>
      <text:p text:style-name="P527">LAIKINAI EINANTIS</text:p>
      <text:p text:style-name="P528">RESPUBLIKOS<text:s/>PREZIDENTO PAREIGAS<text:tab/>ARTŪRAS PAULAUSKAS</text:p>
      <text:p text:style-name="P529"/>
      <text:p text:style-name="P530"/>
      <text:p text:style-name="P531"><text:span text:style-name="T532">Pakeitimai:</text:span></text:p>
      <text:p text:style-name="P533"/>
      <text:p text:style-name="P534"><text:span text:style-name="T535">1.</text:span></text:p>
      <text:p text:style-name="P536"><text:span text:style-name="T537">Lietuvos Respublikos Seimas, Įstatymas</text:span></text:p>
      <text:p text:style-name="P538"><text:span text:style-name="T539">Nr.<text:s/></text:span><text:a xlink:href="https://www.e-tar.lt/portal/legalAct.html?documentId=TAR.DBC6F1409ACE" office:target-frame-name="_top" xlink:show="replace"><text:span text:style-name="T540">XI-1693</text:span></text:a><text:span text:style-name="T541">, 2011-11-17, Žin., 2011, Nr. 146-6839 (2011-12-01), i. k.<text:s/></text:span><text:span text:style-name="T542">1111010ISTA0XI-1693</text:span></text:p>
      <text:p text:style-name="P543"><text:span text:style-name="T544">Lietuvos Respublikos ekonominių ir kitų tarptautinių sankcijų įgyvendinimo įstatymo 12 straipsnio pakeitimo įstatymas</text:span></text:p>
      <text:p text:style-name="P545"/>
      <text:p text:style-name="P546"><text:span text:style-name="T547">2.</text:span></text:p>
      <text:p text:style-name="P548"><text:span text:style-name="T549">Lietuvos Respublikos Seimas, Įstatymas</text:span></text:p>
      <text:p text:style-name="P550"><text:span text:style-name="T551">Nr.<text:s/></text:span><text:a xlink:href="https://www.e-tar.lt/portal/legalAct.html?documentId=89108cd0dcd811e89a31865acf012092" office:target-frame-name="_top" xlink:show="replace"><text:span text:style-name="T552">XIII-1552</text:span></text:a><text:span text:style-name="T553">, 2018-10-18, paskelbta TAR 2018-10-31, i. k. 2018-17467</text:span></text:p>
      <text:p text:style-name="P554"><text:span text:style-name="T555">Lietuvos Respublikos ekonominių ir kitų tarptautinių sankcijų įgyvendinimo įstatymo Nr. IX-2160 12 straipsnio pakeitimo įstatymas</text:span></text:p>
      <text:p text:style-name="P556"/>
      <text:p text:style-name="P557"><text:span text:style-name="T558">3.</text:span></text:p>
      <text:p text:style-name="P559"><text:span text:style-name="T560">Lietuvos Respublikos Seimas,<text:s/></text:span><text:span text:style-name="T561">Įstatymas</text:span></text:p>
      <text:p text:style-name="P562"><text:span text:style-name="T563">Nr.<text:s/></text:span><text:a xlink:href="https://www.e-tar.lt/portal/legalAct.html?documentId=78d3bc00dcdf11e89a31865acf012092" office:target-frame-name="_top" xlink:show="replace"><text:span text:style-name="T564">XIII-1567</text:span></text:a><text:span text:style-name="T565">, 2018-10-18, paskelbta TAR 2018-10-31, i. k. 2018-17487</text:span></text:p>
      <text:p text:style-name="P566"><text:span text:style-name="T567">Lietuvos Respublikos ekonominių ir kitų tarptautinių sankcijų įgyvendinimo įst</text:span><text:span text:style-name="T568">atymo Nr. IX-2160 12 straipsnio pakeitimo įstatymas</text:span></text:p>
      <text:p text:style-name="P569"/>
      <text:p text:style-name="P570"><text:span text:style-name="T571">4.</text:span></text:p>
      <text:p text:style-name="P572"><text:span text:style-name="T573">Lietuvos Respublikos Seimas, Įstatymas</text:span></text:p>
      <text:p text:style-name="P574"><text:span text:style-name="T575">Nr.<text:s/></text:span><text:a xlink:href="https://www.e-tar.lt/portal/legalAct.html?documentId=6fb777804f0b11e9975f9c35aedfe438" office:target-frame-name="_top" xlink:show="replace"><text:span text:style-name="T576">XIII-1991</text:span></text:a><text:span text:style-name="T577">, 2019-03-14, paskelbta TAR 2019-03-25, i. k.<text:s/></text:span><text:span text:style-name="T578">2019-04586</text:span></text:p>
      <text:p text:style-name="P579"><text:span text:style-name="T580">Lietuvos Respublikos ekonominių ir kitų tarptautinių sankcijų įgyvendinimo įstatymo Nr. IX-2160 12 straipsnio pakeitimo įstatymas</text:span></text:p>
      <text:p text:style-name="P581"/>
      <text:p text:style-name="P582"><text:span text:style-name="T583">5.</text:span></text:p>
      <text:p text:style-name="P584"><text:span text:style-name="T585">Lietuvos Respublikos Seimas, Įstatymas</text:span></text:p>
      <text:p text:style-name="P586"><text:span text:style-name="T587">Nr.<text:s/></text:span><text:a xlink:href="https://www.e-tar.lt/portal/legalAct.html?documentId=be0a2f00c54011ec8d9390588bf2de65" office:target-frame-name="_top" xlink:show="replace"><text:span text:style-name="T588">XIV-1020</text:span></text:a><text:span text:style-name="T589">, 2022-04-19, paskelbta TAR 2022-04-26, i. k. 2022-08433</text:span></text:p>
      <text:p text:style-name="P590"><text:span text:style-name="T591">Lietuvos Respublikos ekonominių ir kitų tarptautinių sankcijų įgyvendinimo įstatymo Nr. IX-2160 pakeitimo įstatymas</text:span></text:p>
      <text:p text:style-name="P592"/>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06T12:15:00Z</meta:creation-date>
    <dc:date>2024-06-06T12:15:00Z</dc:date>
    <meta:template xlink:href="Normal.dotm" xlink:type="simple"/>
    <meta:editing-cycles>2</meta:editing-cycles>
    <meta:editing-duration>PT0S</meta:editing-duration>
    <meta:document-statistic meta:page-count="3" meta:paragraph-count="337" meta:word-count="3871" meta:character-count="31716" meta:row-count="1565" meta:non-whitespace-character-count="28182"/>
  </office:meta>
</office:document-meta>
</file>