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line-height-at-least="0.2638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fo:color="#000000" style:letter-kerning="true" style:font-size-complex="12pt"/>
    </style:style>
    <style:style style:name="P29" style:parent-style-name="Normal" style:family="paragraph">
      <style:paragraph-properties style:line-height-at-least="0.2638in" fo:text-indent="0.5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center"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style:text-properties fo:font-weight="bold" style:font-weight-asian="bold" fo:color="#000000" style:font-size-complex="12pt"/>
    </style:style>
    <style:style style:name="P122" style:parent-style-name="Normal" style:family="paragraph">
      <style:paragraph-properties fo:keep-with-next="alway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6.6%"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text-position="super 66.6%"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margin-left="1.575in" fo:text-indent="-1.0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6.6%"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50%" fo:text-indent="0.5in"/>
      <style:text-properties fo:color="#000000" style:font-size-complex="12pt"/>
    </style:style>
    <style:style style:name="P209" style:parent-style-name="Normal" style:family="paragraph">
      <style:paragraph-properties fo:text-align="justify" fo:line-height="150%" fo:margin-left="1.477in" fo:text-indent="-0.977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fo:line-height="150%"/>
      <style:text-properties fo:font-weight="bold" style:font-weight-asian="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margin-left="1.575in" fo:text-indent="-1.075in">
        <style:tab-stops/>
      </style:paragraph-properties>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line-height="150%" fo:text-indent="0.5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line-height="150%" fo:text-indent="0.5in"/>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font-style="italic" style:font-style-asian="italic" style:font-style-complex="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style="italic" style:font-style-asian="italic" fo:color="#000000"/>
    </style:style>
    <style:style style:name="P780" style:parent-style-name="Normal" style:family="paragraph">
      <style:text-properties fo:color="#000000"/>
    </style:style>
    <style:style style:name="P781" style:parent-style-name="Normal" style:family="paragraph">
      <style:text-properties fo:color="#000000"/>
    </style:style>
    <style:style style:name="P782" style:parent-style-name="Normal" style:family="paragraph">
      <style:text-properties fo:color="#000000"/>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family="paragraph">
      <style:paragraph-properties>
        <style:tab-stops>
          <style:tab-stop style:type="right" style:position="6.4972in"/>
        </style:tab-stops>
      </style:paragraph-properties>
    </style:style>
    <style:style style:name="P785" style:parent-style-name="Normal" style:master-page-name="MPF1" style:family="paragraph">
      <style:paragraph-properties fo:break-before="page" fo:text-indent="4.3312in" style:page-number="1"/>
      <style:text-properties style:font-name-asian="SimSun" style:font-size-complex="12pt" style:language-asian="zh" style:country-asian="CN" fo:hyphenate="false"/>
    </style:style>
    <style:style style:name="P792" style:parent-style-name="Normal" style:family="paragraph">
      <style:paragraph-properties fo:text-indent="4.3312in"/>
      <style:text-properties style:font-name-asian="SimSun" style:font-size-complex="12pt" style:language-asian="zh" style:country-asian="CN" fo:hyphenate="false"/>
    </style:style>
    <style:style style:name="P793" style:parent-style-name="Normal" style:family="paragraph">
      <style:paragraph-properties fo:text-indent="4.3312in"/>
      <style:text-properties style:font-name-asian="SimSun" style:font-size-complex="12pt" style:language-asian="zh" style:country-asian="CN" fo:hyphenate="false"/>
    </style:style>
    <style:style style:name="P794" style:parent-style-name="Normal" style:family="paragraph">
      <style:paragraph-properties fo:line-height="150%" fo:text-indent="0.5in"/>
      <style:text-properties style:font-size-complex="12pt"/>
    </style:style>
    <style:style style:name="P795" style:parent-style-name="Normal" style:family="paragraph">
      <style:paragraph-properties fo:text-align="center" fo:line-height="150%"/>
      <style:text-properties fo:hyphenate="false"/>
    </style:style>
    <style:style style:name="T796" style:parent-style-name="DefaultParagraphFont" style:family="text">
      <style:text-properties style:font-name-asian="SimSun" fo:font-weight="bold" style:font-weight-asian="bold" style:font-weight-complex="bold" style:font-size-complex="12pt" style:language-asian="zh" style:country-asian="CN"/>
    </style:style>
    <style:style style:name="P797" style:parent-style-name="Normal" style:family="paragraph">
      <style:paragraph-properties fo:line-height="150%" fo:text-indent="0.5in"/>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FF"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FF"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FF"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FF"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style>
    <style:style style:name="T851" style:parent-style-name="DefaultParagraphFont" style:family="text">
      <style:text-properties fo:color="#0000FF"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T858" style:parent-style-name="DefaultParagraphFont" style:family="text">
      <style:text-properties fo:color="#0000FF"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T875" style:parent-style-name="DefaultParagraphFont" style:family="text">
      <style:text-properties fo:color="#0000FF" style:font-size-complex="12pt" style:text-underline-type="single" style:text-underline-style="solid" style:text-underline-width="auto" style:text-underline-mode="continuous"/>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style>
    <style:style style:name="T878" style:parent-style-name="DefaultParagraphFont" style:family="text">
      <style:text-properties fo:color="#0000FF" style:font-size-complex="12pt" style:text-underline-type="single" style:text-underline-style="solid" style:text-underline-width="auto" style:text-underline-mode="continuous"/>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FF"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T894" style:parent-style-name="DefaultParagraphFont" style:family="text">
      <style:text-properties fo:color="#0000FF" style:font-size-complex="12pt" style:text-underline-type="single" style:text-underline-style="solid" style:text-underline-width="auto" style:text-underline-mode="continuous"/>
    </style:style>
    <style:style style:name="T895" style:parent-style-name="DefaultParagraphFont" style:family="text">
      <style:text-properties style:font-size-complex="12pt"/>
    </style:style>
    <style:style style:name="T896" style:parent-style-name="DefaultParagraphFont" style:family="text">
      <style:text-properties fo:color="#0000FF" style:font-size-complex="12pt" style:text-underline-type="single" style:text-underline-style="solid" style:text-underline-width="auto" style:text-underline-mode="continuous"/>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FF"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FF"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FF" style:font-size-complex="12pt" style:text-underline-type="single" style:text-underline-style="solid" style:text-underline-width="auto" style:text-underline-mode="continuou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FF" style:font-size-complex="12pt" style:text-underline-type="single" style:text-underline-style="solid" style:text-underline-width="auto" style:text-underline-mode="continuous"/>
    </style:style>
    <style:style style:name="T927" style:parent-style-name="DefaultParagraphFont" style:family="text">
      <style:text-properties style:font-size-complex="12pt"/>
    </style:style>
    <style:style style:name="T928" style:parent-style-name="DefaultParagraphFont" style:family="text">
      <style:text-properties fo:color="#0000FF" style:font-size-complex="12pt" style:text-underline-type="single" style:text-underline-style="solid" style:text-underline-width="auto" style:text-underline-mode="continuous"/>
    </style:style>
    <style:style style:name="T929" style:parent-style-name="DefaultParagraphFont" style:family="text">
      <style:text-properties style:font-size-complex="12pt"/>
    </style:style>
    <style:style style:name="T930" style:parent-style-name="DefaultParagraphFont" style:family="text">
      <style:text-properties fo:color="#0000FF"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FF"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FF" style:font-size-complex="12pt" style:text-underline-type="single" style:text-underline-style="solid" style:text-underline-width="auto" style:text-underline-mode="continuous"/>
    </style:style>
    <style:style style:name="T945" style:parent-style-name="DefaultParagraphFont" style:family="text">
      <style:text-properties style:font-size-complex="12pt"/>
    </style:style>
    <style:style style:name="T946" style:parent-style-name="DefaultParagraphFont" style:family="text">
      <style:text-properties fo:color="#0000FF"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style>
    <style:style style:name="T948" style:parent-style-name="DefaultParagraphFont" style:family="text">
      <style:text-properties fo:color="#0000FF"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FF"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fo:color="#0000FF"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FF"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T966" style:parent-style-name="DefaultParagraphFont" style:family="text">
      <style:text-properties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FF"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FF"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T982" style:parent-style-name="DefaultParagraphFont" style:family="text">
      <style:text-properties fo:color="#0000FF" style:font-size-complex="12pt" style:text-underline-type="single" style:text-underline-style="solid" style:text-underline-width="auto" style:text-underline-mode="continuous"/>
    </style:style>
    <style:style style:name="T983" style:parent-style-name="DefaultParagraphFont" style:family="text">
      <style:text-properties fo:color="#0000FF"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FF"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FF"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T1001" style:parent-style-name="DefaultParagraphFont" style:family="text">
      <style:text-properties fo:color="#0000FF" style:font-size-complex="12pt" style:text-underline-type="single" style:text-underline-style="solid" style:text-underline-width="auto" style:text-underline-mode="continuous"/>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FF" style:font-size-complex="12pt" style:text-underline-type="single" style:text-underline-style="solid" style:text-underline-width="auto" style:text-underline-mode="continuous"/>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FF" style:font-size-complex="12pt" style:text-underline-type="single" style:text-underline-style="solid" style:text-underline-width="auto" style:text-underline-mode="continuous"/>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FF" style:font-size-complex="12pt" style:text-underline-type="single" style:text-underline-style="solid" style:text-underline-width="auto" style:text-underline-mode="continuous"/>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size-complex="12pt"/>
    </style:style>
    <style:style style:name="P1044" style:parent-style-name="Normal" style:family="paragraph">
      <style:paragraph-properties fo:text-align="center" fo:line-height="150%"/>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4-15</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text:span text:style-name="T16"><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p>
      <text:p text:style-name="P18">TARPTAUTINIŲ SANKCIJŲ</text:p>
      <text:p text:style-name="P19">ĮSTATYMAS</text:p>
      <text:p text:style-name="P20"/>
      <text:p text:style-name="P21">2004 m.<text:s/>balandžio 22 d. Nr. IX-2160</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skirtas Lietuvos Respublikos nacionalinio saugumo ir užsienio politikos interesams užtikrinti įgyvendinant Lietuvos Respublikos</text:span><text:span text:style-name="T37"><text:s/>tarptautinius įsipareigojimus, Europos Sąjungos bendrąją užsienio ir saugumo politiką, taip pat prisidedant prie taikos, stabilumo ir teisės viršenybės palaikymo pasaulyje, tarptautinės bendruomenės kovos su tarptautiniu terorizmu, žmogaus teisių pažeidim</text:span><text:span text:style-name="T38">ais, teritoriniais, etniniais ir religiniais konfliktais kitose valstybėse.</text:span></text:p>
      <text:p text:style-name="P39"><text:span text:style-name="T40">2</text:span><text:span text:style-name="T41">. Šis įstatymas nustato pasiūlymų dėl tarptautinių sankcijų nustatymo teikimo, ribojamųjų priemonių Lietuvos Respublikos įstatymais nustatymo, Europos Sąjungos, Jungtinių<text:s/></text:span><text:span text:style-name="T42">Tautų ir kitų<text:s/></text:span><text:soft-page-break/><text:span text:style-name="T43">tarptautinių organizacijų, kurių narė yra arba kuriose dalyvauja Lietuvos Respublika, nustatytų sankcijų ir Lietuvos Respublikos įstatymais nustatytų ribojamųjų priemonių įgyvendinimo bendrąsias sąlygas Lietuvos Respublikoje.</text:span></text:p>
      <text:p text:style-name="P44">Straipsnio dalies pakeitimai:</text:p>
      <text:p text:style-name="P45"><text:span text:style-name="T46">Nr.<text:s/></text:span><text:a xlink:href="https://www.e-tar.lt/portal/legalAct.html?documentId=af357ef0d37011ed9978886e85107ab2" office:target-frame-name="_top" xlink:show="replace"><text:span text:style-name="T47">XIV-1865</text:span></text:a><text:span text:style-name="T48">, 2023-03-30, paskelbta TAR 2023-04-05, i. k. 2023-06472</text:span></text:p>
      <text:p text:style-name="Normal"/>
      <text:p text:style-name="P49"><text:span text:style-name="T50">3</text:span><text:span text:style-name="T51">. Kitų įstatymų nuostatos šio įstatymo reglamentuojamiems santykiams<text:s/></text:span><text:span text:style-name="T52">taikomos tiek, kiek jų nereglamentuoja šis įstatyma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Ribojamosios priemonės</text:span><text:span text:style-name="T63"><text:s/>– Lietuvos Respublikos įstatymais nustatytų apribojimų ir įpareigojimų visuma.</text:span></text:p>
      <text:p text:style-name="P64"><text:span text:style-name="T65">2</text:span><text:span text:style-name="T66">.<text:s/></text:span><text:span text:style-name="T67">Subjektas, kuriam taikomos<text:s/></text:span><text:span text:style-name="T68">sankcijos</text:span><text:span text:style-name="T69"><text:s/>– valstybė ar jos dalis, teritorija (specialaus statuso zona), fizinis arba juridinis asmuo, bet kokia kita organizacija arba fizinių ar juridinių asmenų grupė ir (ar) organizacijų grupė, kuriems taikomos tarptautinės sankcijos arba Lietuvos Resp</text:span><text:span text:style-name="T70">ublikos įstatymais nustatytos ribojamosios priemonės.<text:s/></text:span></text:p>
      <text:p text:style-name="P71"><text:span text:style-name="T72">3</text:span><text:span text:style-name="T73">.<text:s/></text:span><text:span text:style-name="T74">Tarptautinės sankcijos</text:span><text:span text:style-name="T75"><text:s/>– Europos Sąjungos teisės aktais, Jungtinių Tautų ir kitų tarptautinių organizacijų, kurių narė yra arba kuriose dalyvauja Lietuvos Respublika, sprendimais,<text:s/></text:span><text:soft-page-break/><text:span text:style-name="T76">kurie Lietuvos</text:span><text:span text:style-name="T77"><text:s/>Respublikoje taikomi tiesiogiai arba įgyvendinami šio įstatymo nustatyta tvarka, nustatytų apribojimų ir įpareigojimų visuma.</text:span></text:p>
      <text:p text:style-name="P78">Straipsnio pakeitimai:</text:p>
      <text:p text:style-name="P79"><text:span text:style-name="T80">Nr.<text:s/></text:span><text:a xlink:href="https://www.e-tar.lt/portal/legalAct.html?documentId=af357ef0d37011ed9978886e85107ab2" office:target-frame-name="_top" xlink:show="replace"><text:span text:style-name="T81">XI</text:span><text:span text:style-name="T82">V-1865</text:span></text:a><text:span text:style-name="T83">, 2023-03-30, paskelbta TAR 2023-04-05, i. k. 2023-06472</text:span></text:p>
      <text:p text:style-name="Normal"/>
      <text:p text:style-name="P84"><text:span text:style-name="T85">3</text:span><text:span text:style-name="T86"><text:s/>straipsnis.<text:s/></text:span><text:span text:style-name="T87">Tarptautinių sankcijų rūšys</text:span></text:p>
      <text:p text:style-name="P88"><text:span text:style-name="T89">Lietuvos Respublikoje įgyvendinamos ekonominės, finansinės, politinės, susisiekimo, socialinės, taip pat kitokius apribojimus ir įpareigojimus<text:s/></text:span><text:span text:style-name="T90">nustatančios tarptautinės sankcijos.</text:span></text:p>
      <text:p text:style-name="P91"/>
      <text:p text:style-name="P92"><text:span text:style-name="T93">4</text:span><text:span text:style-name="T94"><text:s/>straipsnis.<text:s/></text:span><text:span text:style-name="T95">Tarptautinių sankcijų privalomumas</text:span></text:p>
      <text:p text:style-name="P96"><text:span text:style-name="T97">1</text:span><text:span text:style-name="T98">. Lietuvos Respublikoje įgyvendinamų tarptautinių sankcijų šio įstatymo ir kitų teisės aktų nustatyta tvarka privalo laikytis ir jas įgyvendinti visi fiziniai</text:span><text:span text:style-name="T99"><text:s/>ir juridiniai asmenys.<text:s/></text:span></text:p>
      <text:p text:style-name="P100"><text:span text:style-name="T101">2</text:span><text:span text:style-name="T102">. Būtina imtis veiksmų, privalomų dėl Lietuvos Respublikoje įgyvendinamų tarptautinių sankcijų, ir (arba) susilaikyti nuo bet kokių veiksmų, jeigu dėl to būtų nesilaikoma ar išvengiama Lietuvos Respublikoje įgyvendinamomis tar</text:span><text:span text:style-name="T103">ptautinėmis sankcijomis nustatytų apribojimų ir įpareigojimų.</text:span></text:p>
      <text:p text:style-name="P104"><text:span text:style-name="T105">3</text:span><text:span text:style-name="T106">. Faktas apie tarptautinių sankcijų taikymą įrašomas valstybės registruose ar valstybės informacinėse sistemose, kai duomenys apie subjektą, kuriam taikomos sankcijos, ar jo turtą arba<text:s/></text:span><text:soft-page-break/><text:span text:style-name="T107">šį t</text:span><text:span text:style-name="T108">urtą apibūdinantys duomenys tvarkomi tame valstybės registre ar valstybės informacinėje sistemoje.</text:span></text:p>
      <text:p text:style-name="P109"><text:span text:style-name="T110">4</text:span><text:span text:style-name="T111">.<text:s/></text:span><text:span text:style-name="T112">Informaciją apie priimtus sprendimus dėl subjektų, kuriems taikomos sankcijos dėl jų sąsajų su subjektais, įtrauktais į asmenų, kuriems taikomos sankc</text:span><text:span text:style-name="T113">ijos, sąrašus, šias sankcijas įgyvendinantiems fiziniams ir juridiniams asmenims, valstybės registrų ir valstybės informacinių sistemų tvarkytojams teikia Finansinių nusikaltimų tyrimo tarnyba prie Lietuvos Respublikos vidaus reikalų ministerijos.</text:span></text:p>
      <text:p text:style-name="P114"/>
      <text:p text:style-name="P115"><text:span text:style-name="T116">I</text:span><text:span text:style-name="T117">I</text:span><text:span text:style-name="T118"><text:s/>SKYRIUS</text:span></text:p>
      <text:p text:style-name="P119"><text:span text:style-name="T120">TARPTAUTINIŲ SANKCIJŲ INICIJAVIMAS IR ĮGYVENDINIMO APIMTIS<text:s/></text:span></text:p>
      <text:p text:style-name="P121"/>
      <text:p text:style-name="P122"><text:span text:style-name="T123">5</text:span><text:span text:style-name="T124"><text:s/>straipsnis.<text:s/></text:span><text:span text:style-name="T125">Pasiūlymų dėl tarptautinių sankcijų teikimas</text:span></text:p>
      <text:p text:style-name="P126"><text:span text:style-name="T127">Lietuvos Respublikos užsienio reikalų ministerija savo iniciatyva, šio įstatymo 10 straipsnio 1 dalyje nurodytos komis</text:span><text:span text:style-name="T128">ijos ar Lietuvos Respublikos institucijų siūlymu Lietuvos Respublikos teisės aktų nustatyta tvarka rengia ir teikia pasiūlymus Europos Sąjungai, Jungtinėms Tautoms ir kitoms tarptautinėms organizacijoms, kurių narė yra arba kuriose dalyvauja Lietuvos Respu</text:span><text:span text:style-name="T129">blika, nustatyti, keisti ar atšaukti tarptautines sankcijas.</text:span></text:p>
      <text:p text:style-name="P130">Straipsnio pakeitimai:</text:p>
      <text:soft-page-break/>
      <text:p text:style-name="P131"><text:span text:style-name="T132">Nr.<text:s/></text:span><text:a xlink:href="https://www.e-tar.lt/portal/legalAct.html?documentId=af357ef0d37011ed9978886e85107ab2" office:target-frame-name="_top" xlink:show="replace"><text:span text:style-name="T133">XIV-1865</text:span></text:a><text:span text:style-name="T134">, 2023-03-30, paskelbta TAR 2023-04-05, i. k. 2023-06472</text:span></text:p>
      <text:p text:style-name="Normal"/>
      <text:p text:style-name="P135"><text:span text:style-name="T136">6</text:span><text:span text:style-name="T137"><text:s/>straipsnis.<text:s/></text:span><text:span text:style-name="T138">Tarptautinių sankcijų įgyvendinimo apimtis<text:s/></text:span></text:p>
      <text:p text:style-name="P139"><text:span text:style-name="T140">1</text:span><text:span text:style-name="T141">. Tarptautinės sankcijos, nustatytos tiesiogiai taikomais Europos Sąjungos teisės aktais, įgyvendinamos visa apimtimi. Prireikus Užsienio reikalų ministerija savo iniciatyva ar šio įstatymo 1</text:span><text:span text:style-name="T142">1 straipsnyje nurodytų kompetentingų institucijų siūlymu rengia ir teikia Lietuvos Respublikos Vyriausybei tarptautinėms sankcijoms įgyvendinti reikalingų Lietuvos Respublikos teisės aktų projektus.<text:s/></text:span></text:p>
      <text:p text:style-name="P143"><text:span text:style-name="T144">2</text:span><text:span text:style-name="T145">. Tarptautinės sankcijos, nustatytos Jungtinių Taut</text:span><text:span text:style-name="T146">ų Saugumo Tarybos rezoliucijomis, Lietuvos Respublikoje įgyvendinamos visa apimtimi ir tiesiogiai. Tarptautinės sankcijos, nustatytos Jungtinių Tautų Saugumo Tarybos rezoliucijomis įsteigtų sankcijų komitetų sprendimais, Lietuvos Respublikoje įgyvendinamos</text:span><text:span text:style-name="T147"><text:s/>tiesiogiai taikomais Europos Sąjungos teisės aktais arba prireikus Užsienio reikalų ministerija savo iniciatyva ar šio įstatymo 11 straipsnyje nurodytų kompetentingų institucijų siūlymu rengia ir teikia Vyriausybei tarptautinėms sankcijoms įgyvendinti rei</text:span><text:span text:style-name="T148">kalingų Lietuvos Respublikos teisės aktų projektus.</text:span></text:p>
      <text:p text:style-name="P149"><text:span text:style-name="T150">3</text:span><text:span text:style-name="T151">. Jungtinių Tautų Generalinės Asamblėjos, Europos saugumo ir bendradarbiavimo organizacijos, kitų tarptautinių organizacijų, kurių narė yra arba kuriose dalyvauja Lietuvos Respublika, rekomenduojamas</text:span><text:span text:style-name="T152"><text:s/>tarptautines sankcijas Lietuvos Respublika įgyvendina,<text:s/></text:span><text:soft-page-break/><text:span text:style-name="T153">atsižvelgdama į tai, ar jas įgyvendinti yra būtina norint pasiekti šio įstatymo 1 straipsnio 1 dalyje nustatytus tikslus. Užsienio reikalų ministerija savo iniciatyva ar šio įstatymo 11 straipsnyje nu</text:span><text:span text:style-name="T154">rodytų kompetentingų institucijų siūlymu rengia ir teikia Vyriausybei rekomenduojamoms tarptautinėms sankcijoms įgyvendinti reikalingų Lietuvos Respublikos teisės aktų projektus.</text:span></text:p>
      <text:p text:style-name="P155"/>
      <text:p text:style-name="P156"><text:span text:style-name="T157">II</text:span><text:span text:style-name="T158">1</text:span><text:span text:style-name="T159"><text:s/>SKYRIUS</text:span></text:p>
      <text:p text:style-name="P160"><text:span text:style-name="T161">RIBOJAMŲJŲ PRIEMONIŲ NUSTATYMAS IR ĮGYVENDINIMAS<text:s/></text:span></text:p>
      <text:p text:style-name="P162"/>
      <text:p text:style-name="P163"><text:span text:style-name="T164">6</text:span><text:span text:style-name="T165">1</text:span><text:span text:style-name="T166"><text:s/>straipsnis.<text:s/></text:span><text:span text:style-name="T167">Ribojamųjų priemonių nustatymas Lietuvos Respublikos įstatymais<text:s/></text:span></text:p>
      <text:p text:style-name="P168"><text:span text:style-name="T169">1</text:span><text:span text:style-name="T170">. Siekiant užtikrinti Lietuvos Respublikos nacionalinio saugumo ir užsienio politikos interesus ir pasiekti šio įstatymo 1 straipsnyje nurodytus tikslus, Lietuvos Respublik</text:span><text:span text:style-name="T171">os įstatymais gali būti nustatomos ribojamosios priemonės, jeigu tai neprieštarauja Lietuvos Respublikos tarptautiniams įsipareigojimams ir Europos Sąjungos teisei.</text:span></text:p>
      <text:p text:style-name="P172"><text:span text:style-name="T173">2</text:span><text:span text:style-name="T174">. Šio straipsnio 1 dalyje nurodytos ribojamosios priemonės nustatomos, keičiamos ir at</text:span><text:span text:style-name="T175">šaukiamos įstatymu, kurį Lietuvos Respublikos Seimui pateikia Vyriausybė pagal atitinkamos valdymo srities ministro teikimą, suderintą su šio įstatymo 10 straipsnio 1 dalyje nurodyta komisija (toliau – įstatymas dėl ribojamųjų priemonių nustatymo).</text:span></text:p>
      <text:p text:style-name="P176"><text:span text:style-name="T177">3</text:span><text:span text:style-name="T178">.<text:s/></text:span><text:span text:style-name="T179">Įstatyme dėl ribojamųjų priemonių nustatymo apibrėžiamas ribojamųjų priemonių turinys, subjektai, kuriems taikomos ribojamosios priemonės, ar juos apibrėžiantys kriterijai, ribojamųjų priemonių taikymo pradžia ir pabaiga, ribojamųjų priemonių įgyvendinimo<text:s/></text:span><text:span text:style-name="T180">išimtys ir, jei reikia, kitos nuostatos.</text:span></text:p>
      <text:p text:style-name="P181"><text:span text:style-name="T182">4</text:span><text:span text:style-name="T183">. Jeigu įstatyme dėl ribojamųjų priemonių nustatymo nustatomi kriterijai, apibrėžiantys subjektus, kuriems taikomos ribojamosios priemonės, Vyriausybė ar jos įgaliota institucija, vadovaudamasi įstatyme dėl rib</text:span><text:span text:style-name="T184">ojamųjų priemonių nustatymo nustatytais kriterijais, nustato konkrečius fizinius ir juridinius asmenis, organizacijas, fizinių ir (ar) juridinių asmenų grupes, kurioms taikomos ribojamosios priemonės.</text:span></text:p>
      <text:p text:style-name="P185"/>
      <text:p text:style-name="P186"><text:span text:style-name="T187">6</text:span><text:span text:style-name="T188">2</text:span><text:span text:style-name="T189"><text:s/>straipsnis.<text:s/></text:span><text:span text:style-name="T190">Lietuvos Respublikos įstatymais<text:s/></text:span><text:span text:style-name="T191">nustatytų ribojamųjų priemonių įgyvendinimas</text:span></text:p>
      <text:p text:style-name="P192"><text:span text:style-name="T193">Lietuvos Respublikos įstatymais nustatytų ribojamųjų priemonių privalomumui, poveikiui sandoriams ir prievolėms, laikinojo administratoriaus paskyrimui, ekonominių išteklių realizavimui, įgyvendinimui, įgyvend</text:span><text:span text:style-name="T194">inimo koordinavimui, užtikrinimui ir atsakomybei<text:s/></text:span><text:span text:style-name="T195">mutatis mutandis</text:span><text:span text:style-name="T196"><text:s/>taikomos atitinkamos šio įstatymo nuostatos.</text:span></text:p>
      <text:p text:style-name="P197">Papildyta skyriumi:</text:p>
      <text:p text:style-name="P198"><text:span text:style-name="T199">Nr.<text:s/></text:span><text:a xlink:href="https://www.e-tar.lt/portal/legalAct.html?documentId=af357ef0d37011ed9978886e85107ab2" office:target-frame-name="_top" xlink:show="replace"><text:span text:style-name="T200">XIV-1865</text:span></text:a><text:span text:style-name="T201">,<text:s/></text:span><text:span text:style-name="T202">2023-03-30, paskelbta TAR 2023-04-05, i. k. 2023-06472</text:span></text:p>
      <text:p text:style-name="Normal"/>
      <text:p text:style-name="P203"><text:span text:style-name="T204">III</text:span><text:span text:style-name="T205"><text:s/>SKYRIUS</text:span></text:p>
      <text:p text:style-name="P206"><text:span text:style-name="T207">TARPTAUTINIŲ SANKCIJŲ POVEIKIS SANDORIAMS IR PRIEVOLĖMS. LAIKINOJO ADMINISTRATORIAUS PASKYRIMAS, EKONOMINIŲ IŠTEKLIŲ REALIZAVIMAS</text:span></text:p>
      <text:p text:style-name="P208"/>
      <text:p text:style-name="P209"><text:span text:style-name="T210">7</text:span><text:span text:style-name="T211"><text:s/>straipsnis.<text:s/></text:span><text:span text:style-name="T212">Draudimas sudaryti ir vykdyti sando</text:span><text:span text:style-name="T213">rius ir prievoles, jų nevykdymo teisinės pasekmės<text:s/></text:span></text:p>
      <text:p text:style-name="P214"><text:span text:style-name="T215">1</text:span><text:span text:style-name="T216">. Draudžiama sudaryti sandorius ir prisiimti naujas prievoles, kurių vykdymas prieštarauja Lietuvos Respublikoje įgyvendinamoms tarptautinėms sankcijoms,<text:s/></text:span><text:span text:style-name="T217">–</text:span><text:span text:style-name="T218"><text:s/>tokie sandoriai yra niekiniai ir negalioja.</text:span></text:p>
      <text:p text:style-name="P219"><text:span text:style-name="T220">2</text:span><text:span text:style-name="T221">. Draudžiama tarptautinių sankcijų įgyvendinimo laikotarpiu vykdyti sandorius ir prievoles, kurių vykdymas prieštarauja Lietuvos Respublikoje įgyvendinamoms tarptautinėms sankcijoms.</text:span></text:p>
      <text:p text:style-name="P222"><text:span text:style-name="T223">3</text:span><text:span text:style-name="T224">. Sandoriai, kurie buvo sudaryti, ir prievolės, kurios atsirado</text:span><text:span text:style-name="T225"><text:s/>iki nustatant tarptautinių sankcijų Lietuvos Respublikoje įgyvendinimą, turi būti nedelsiant nutraukti vienašališkai ar šalių susitarimu arba jų vykdymas sustabdytas tarptautinių sankcijų įgyvendinimo laikotarpiu.</text:span></text:p>
      <text:p text:style-name="P226"><text:span text:style-name="T227">4</text:span><text:span text:style-name="T228">. Fiziniams ir juridiniams asmenims<text:s/></text:span><text:span text:style-name="T229">už sandorių ir prievolių nevykdymą dėl tarptautinių sankcijų įgyvendinimo civilinė atsakomybė netaikoma arba jie nuo jos atleidžiami Lietuvos Respublikos teisės aktų nustatyta tvarka.</text:span></text:p>
      <text:p text:style-name="P230"><text:span text:style-name="T231">5</text:span><text:span text:style-name="T232">. Vykdant šį įstatymą teisėtais valstybės ar savivaldybių instituci</text:span><text:span text:style-name="T233">jų veiksmais sukelti fizinių ir juridinių asmenų nuostoliai neatlyginami.<text:s/></text:span></text:p>
      <text:p text:style-name="P234"/>
      <text:p text:style-name="P235"><text:span text:style-name="T236">8</text:span><text:span text:style-name="T237"><text:s/>straipsnis.<text:s/></text:span><text:span text:style-name="T238">Laikinasis administratorius</text:span></text:p>
      <text:p text:style-name="P239"><text:span text:style-name="T240">1</text:span><text:span text:style-name="T241">. Finansų ministras, išskyrus šio straipsnio 13 dalyje nurodytą atvejį, turi teisę paskirti laikinąjį administratorių juridinia</text:span><text:span text:style-name="T242">m asmeniui, kai šio juridinio asmens, jo savininko ar jį kontroliuojančio asmens atžvilgiu Lietuvos Respublikoje įgyvendinamos tarptautinės sankcijos ir kai laikinasis administravimas yra būtinas, siekiant išvengti neigiamų socialinių, ekonominių, ekologin</text:span><text:span text:style-name="T243">ių ar kitų svarbių pasekmių visuomenei ar valstybei ir užtikrinti, kad būtų laikomasi šio įstatymo 4 straipsnyje nustatytų reikalavimų. Apie iškilusį poreikį paskirti laikinąjį administratorių Lietuvos Respublikos finansų ministeriją nedelsdama informuoja<text:s/></text:span><text:span text:style-name="T244">šio įstatymo 11 straipsnyje nurodyta kompetentinga institucija. Laikinuoju administratoriumi gali būti skiriamas juridinis arba fizinis asmuo.</text:span></text:p>
      <text:p text:style-name="P245"><text:span text:style-name="T246">2</text:span><text:span text:style-name="T247">. Laikinuoju administratoriumi skiriamas fizinis asmuo ar laikinuoju administratoriumi skiriamo juridinio as</text:span><text:span text:style-name="T248">mens vadovas turi būti nepriekaištingos reputacijos. Asmuo negali būti laikomas nepriekaištingos reputacijos, jeigu:</text:span></text:p>
      <text:p text:style-name="P249"><text:span text:style-name="T250">1</text:span><text:span text:style-name="T251">) jis įsiteisėjusiu teismo nuosprendžiu yra pripažintas kaltu dėl sunkaus ar labai sunkaus nusikaltimo, nepaisant to, ar teistumas išnyk</text:span><text:span text:style-name="T252">ęs ar panaikintas;</text:span></text:p>
      <text:p text:style-name="P253"><text:span text:style-name="T254">2</text:span><text:span text:style-name="T255">) jis įsiteisėjusiu teismo nuosprendžiu yra pripažintas kaltu dėl apysunkio nusikaltimo ir turi neišnykusį ar nepanaikintą teistumą;</text:span></text:p>
      <text:p text:style-name="P256"><text:span text:style-name="T257">3</text:span><text:span text:style-name="T258">) jis yra pripažintas neveiksniu ar ribotai veiksniu bet kurioje srityje arba jam taikomos pri</text:span><text:span text:style-name="T259">verčiamosios medicinos priemonės;</text:span></text:p>
      <text:p text:style-name="P260"><text:span text:style-name="T261">4</text:span><text:span text:style-name="T262">) jis dėl Lietuvos Respublikai priešiškų interesų bendradarbiauja ar yra bendradarbiavęs, palaiko ar palaikė ryšius su užsienio valstybės žvalgybos ar saugumo tarnyba arba su asmenimis, bendradarbiaujančiais ar palaik</text:span><text:span text:style-name="T263">ančiais ryšius su užsienio valstybės žvalgybos ar saugumo tarnyba;</text:span></text:p>
      <text:p text:style-name="P264"><text:span text:style-name="T265">5</text:span><text:span text:style-name="T266">) jis dalyvauja ar dalyvavo teroristinės organizacijos ar teroristinės grupės veikloje arba palaiko ar palaikė ryšius su asmeniu, priklausančiu teroristinei organizacijai ar teroristin</text:span><text:span text:style-name="T267">ei grupei;</text:span></text:p>
      <text:p text:style-name="P268"><text:span text:style-name="T269">6</text:span><text:span text:style-name="T270">) jam taikomos organizuoto nusikalstamumo prevencijos priemonės pagal Lietuvos Respublikos organizuoto nusikalstamumo prevencijos įstatymą;</text:span></text:p>
      <text:p text:style-name="P271"><text:span text:style-name="T272">7</text:span><text:span text:style-name="T273">) jis<text:s/></text:span><text:span text:style-name="T274">piktnaudžiauja alkoholiu, vartoja narkotines, psichotropines ar kitas psichiką veikiančia</text:span><text:span text:style-name="T275">s medžiagas</text:span><text:span text:style-name="T276"><text:s/>ne medicinos tikslais</text:span><text:span text:style-name="T277">;</text:span></text:p>
      <text:p text:style-name="P278"><text:span text:style-name="T279">8</text:span><text:span text:style-name="T280">) jis daugiau negu vieną kartą per pastaruosius 3 metus buvo baustas už administracinio nusižengimo, susijusio su alkoholio, narkotinių, psichotropinių ar kitų psichiką veikiančių medžiagų vartojimu, padarymą.</text:span></text:p>
      <text:p text:style-name="P281"><text:span text:style-name="T282">3</text:span><text:span text:style-name="T283">. Laikinuoju administratoriumi skiriamam fiziniam asmeniui ar laikinuoju administratoriumi skiriamo juridinio asmens vadovui taikomi ir tinkamos kvalifikacijos bei patirties reikalavimai, jo neturi saistyti interesų konfliktas su juridiniu asmeniu, kurį j</text:span><text:span text:style-name="T284">is administruoja, ir su Finansų ministerija. Asmens kvalifikacija ir patirtis vertinamos atsižvelgiant į jo išsilavinimo lygį ir pobūdį, kvalifikacijos tobulinimą, profesinės veiklos ar darbo patirties pobūdį ir trukmę bei į kitus veiksnius, kurie gali tur</text:span><text:span text:style-name="T285">ėti įtakos tinkamam veiklos vykdymui. Pretendentus į laikinuosius administratorius finansų ministrui pasiūlo viešoji įstaiga Valdymo koordinavimo centras per 3 darbo dienas nuo informacijos apie poreikį pateikti kandidatūrą gavimo dienos, išskyrus šio stra</text:span><text:span text:style-name="T286">ipsnio 13 dalyje nurodytą atvejį.</text:span></text:p>
      <text:p text:style-name="P287"><text:span text:style-name="T288">4</text:span><text:span text:style-name="T289">. Laikinasis administratorius skiriamas finansų ministro sprendimu. Finansų ministras nustato laikinojo administratoriaus paskyrimo terminą, įgaliojimus, funkcijas ir veiksmus, kuriuos laikinasis administratorius gali</text:span><text:span text:style-name="T290"><text:s/>atlikti tik Finansų ministerijai iš anksto pritarus. Šioje dalyje<text:s/></text:span><text:soft-page-break/><text:span text:style-name="T291">nurodytu sprendimu, kai tai būtina, taip pat gali būti nustatoma, kad laikinai sustabdomi tam tikrų ar visų juridinio asmens organų įgaliojimai ir juos laikinai perima laikinasis administra</text:span><text:span text:style-name="T292">torius arba kad tam tikriems juridinio asmens organų sprendimams priimti reikia gauti laikinojo administratoriaus pritarimą. Finansų ministras apie priimtą sprendimą dėl laikinojo administratoriaus paskyrimo, pakeitimo ar jo įgaliojimų pasibaigimo privalo<text:s/></text:span><text:span text:style-name="T293">ne vėliau kaip kitą darbo dieną pranešti Juridinių asmenų registro tvarkytojui, o šis faktą apie laikinojo administratoriaus paskyrimą, pakeitimą ar jo įgaliojimų pasibaigimą nedelsdamas, bet ne vėliau kaip kitą darbo dieną įrašo Juridinių asmenų registre.</text:span><text:span text:style-name="T294"><text:s/></text:span><text:span text:style-name="T295">Sprendime turi būti nurodoma: juridinio asmens pavadinimas, kodas, paskirto laikinojo administratoriaus vardas ir pavardė, asmens kodas, gyvenamoji vieta (jeigu jis yra fizinis asmuo) ar pavadinimas ir kodas (jeigu jis yra juridinis asmuo).</text:span></text:p>
      <text:p text:style-name="P296"><text:span text:style-name="T297">5</text:span><text:span text:style-name="T298">. Laikino</text:span><text:span text:style-name="T299">jo administratoriaus veiklos sąlygos nustatomos laikinojo administravimo sutartyje, sudaromoje Finansų ministerijos ir laikinojo administratoriaus. Šioje sutartyje taip pat nustatomas laikinojo administratoriaus atlyginimas ir kitos išlaidos (įskaitant išl</text:span><text:span text:style-name="T300">aidas dėl paslaugų teikėjų teikiamų paslaugų), atsižvelgiant į laikinojo administratoriaus veiklos mastą, kvalifikaciją ir veiklos terminus, jų apmokėjimo tvarka, taip pat laikinojo administratoriaus atsakomybė, atsistatydinimo ir atšaukimo tvarka. Atlygin</text:span><text:span text:style-name="T301">imas išmokamas ir išlaidos padengiamos (įskaitant<text:s/></text:span><text:soft-page-break/><text:span text:style-name="T302">išlaidas dėl paslaugų teikėjų teikiamų paslaugų) iš juridinio asmens lėšų. Jeigu juridinis asmuo laikinajam administratoriui nesumoka laiku, laikinajam administratoriui privalo sumokėti Finansų ministerija.</text:span><text:span text:style-name="T303"><text:s/>Finansų ministerija turi teisę reikalauti sumokėtų sumų iš juridinio asmens. Laikinojo administratoriaus minimali civilinės atsakomybės privalomojo draudimo suma yra 300 000 eurų vienam draudžiamajam įvykiui ir 1 000 000 eurų visiems draudžiamiesiems įvyk</text:span><text:span text:style-name="T304">iams per metus. Dėl draudžiamojo įvykio išmokėjus draudimo išmoką ir sumažėjus minimaliai draudimo sumai, laikinasis administratorius privalo per vieną mėnesį apsidrausti civilinę atsakomybę, kad būtų atkurta privalomoji minimali draudimo suma.</text:span></text:p>
      <text:p text:style-name="P305"><text:span text:style-name="T306">6</text:span><text:span text:style-name="T307">. Laik</text:span><text:span text:style-name="T308">inasis administratorius skiriamas ne ilgesniam negu vienų metų laikotarpiui. Išimtiniais atvejais laikinojo administratoriaus paskyrimo terminas finansų ministro sprendimu gali būti pratęsiamas. Laikinasis administratorius gali būti bet kuriuo metu pakeiči</text:span><text:span text:style-name="T309">amas ar atšaukiamas, o išnykus jo paskyrimo poreikiui privalo būti atšaukiamas nedelsiant.</text:span></text:p>
      <text:p text:style-name="P310"><text:span text:style-name="T311">7</text:span><text:span text:style-name="T312">. Laikinasis administratorius turi teisę savo nuožiūra pasitelkti paslaugų teikėjų (įskaitant teisės, apskaitos, audito, valdymo konsultantus), kad galėtų tinka</text:span><text:span text:style-name="T313">mai atlikti savo funkcijas.</text:span></text:p>
      <text:p text:style-name="P314"><text:span text:style-name="T315">8</text:span><text:span text:style-name="T316">. Laikinasis administratorius imasi visų reikalingų veiksmų, siekdamas užtikrinti, kad būtų laikomasi šio įstatymo 4 straipsnyje nustatytų reikalavimų ir būtų išvengta šio straipsnio 1 dalyje nurodytų neigiamų pasekmių. Jei</text:span><text:span text:style-name="T317"><text:s/>tai būtina, laikinasis administratorius turi teisę Lietuvos<text:s/></text:span><text:soft-page-break/><text:span text:style-name="T318">Respublikos finansų įstaigose atidaryti depozitines sąskaitas, kurios būtų naudojamos juridinio asmens veiklos tęstinumui užtikrinti. Iš šiose depozitinėse sąskaitose esančių lėšų draudžiama vykd</text:span><text:span text:style-name="T319">yti juridinio asmens dalyvių, kurių atžvilgiu Lietuvos Respublikoje įgyvendinamos tarptautinės sankcijos, turtinius reikalavimus.</text:span></text:p>
      <text:p text:style-name="P320"><text:span text:style-name="T321">9</text:span><text:span text:style-name="T322">. Finansų ministerija gali reikalauti, kad laikinasis administratorius šio straipsnio 5 dalyje nurodytoje sutartyje nusta</text:span><text:span text:style-name="T323">tytais terminais jai teiktų informaciją apie juridinio asmens finansinę būklę ir per laikinojo administratoriaus paskyrimo terminą atliktus veiksmus.</text:span></text:p>
      <text:p text:style-name="P324"><text:span text:style-name="T325">10</text:span><text:span text:style-name="T326">. Laikinasis administratorius savo funkcijas privalo atlikti apdairiai ir sąžiningai. Laikinasis adm</text:span><text:span text:style-name="T327">inistratorius negali jam suteiktų teisių naudoti savo asmeniniams ar trečiųjų asmenų poreikiams tenkinti.</text:span></text:p>
      <text:p text:style-name="P328"><text:span text:style-name="T329">11</text:span><text:span text:style-name="T330">. Laikinasis administratorius turi teisę atsistatydinti šio straipsnio 5 dalyje nurodytoje sutartyje nustatyta tvarka. Jeigu laikinasis administ</text:span><text:span text:style-name="T331">ratorius atsistatydina, finansų ministras nedelsdamas inicijuoja naujo laikinojo administratoriaus paskyrimą.</text:span></text:p>
      <text:p text:style-name="P332"><text:span text:style-name="T333">12</text:span><text:span text:style-name="T334">. Šio straipsnio nuostatos<text:s/></text:span><text:span text:style-name="T335">mutatis mutandis</text:span><text:span text:style-name="T336"><text:s/>taikomos ir tais atvejais, kai finansų ministras skiria ekonominių išteklių, kurie yra įšaldyti<text:s/></text:span><text:span text:style-name="T337">Lietuvos Respublikoje įgyvendinant tarptautines sankcijas, laikinąjį administratorių. Finansų ministras apie priimtą sprendimą dėl laikinojo administratoriaus paskyrimo, kuriame<text:s/></text:span><text:span text:style-name="T338">turi būti nurodyti įšaldytus ekonominius išteklius<text:s/></text:span><text:soft-page-break/><text:span text:style-name="T339">apibūdinantys duomenys, tai</text:span><text:span text:style-name="T340">p pat sprendimą dėl laikinojo administratoriaus<text:s/></text:span><text:span text:style-name="T341">pakeitimo ar jo įgaliojimų šioje dalyje nurodytiems ekonominiams ištekliams, kurie registruotini viešajame registre ar kuriuos apibūdinantys duomenys kaupiami valstybės informacinėje sistemoje, pasibaigimo pr</text:span><text:span text:style-name="T342">ivalo ne vėliau kaip kitą darbo dieną pranešti to viešojo registro ir (ar) informacinės sistemos tvarkytojui, o šis faktą apie laikinojo administratoriaus paskyrimą, pakeitimą ar jo įgaliojimų pasibaigimą nedelsdamas, bet ne vėliau kaip kitą darbo dieną įr</text:span><text:span text:style-name="T343">ašo tame viešajame registre ir (ar) informacinėje sistemoje.</text:span></text:p>
      <text:p text:style-name="P344"><text:span text:style-name="T345">13</text:span><text:span text:style-name="T346">.</text:span><text:span text:style-name="T347"><text:s/>Laikinąjį administratorių Lietuvos Respublikos Lietuvos banko įstatymo 42 straipsnyje nurodytam licencijuotam ar kitokios formos veiklos leidimą turinčiam ir Lietuvos banko prižiūrimam fi</text:span><text:span text:style-name="T348">nansų rinkų dalyviui, kai šio finansų rinkų dalyvio, jo savininko ar jį kontroliuojančio asmens atžvilgiu Lietuvos Respublikoje įgyvendinamos tarptautinės sankcijos, taip pat kai yra kitų šio straipsnio 1 dalyje nurodytų sąlygų, turi teisę paskirti Lietuvo</text:span><text:span text:style-name="T349">s bankas. Pretendentus į laikinuosius administratorius atrenka Lietuvos bankas. Lietuvos bankui<text:s/></text:span><text:span text:style-name="T350">mutatis mutandis</text:span><text:span text:style-name="T351"><text:s/>taikomos šio straipsnio nuostatos, nustatančios finansų ministro ir Finansų ministerijos teises ir pareigas.</text:span></text:p>
      <text:p text:style-name="P352"/>
      <text:p text:style-name="P353"><text:span text:style-name="T354">9</text:span><text:span text:style-name="T355"><text:s/>straipsnis.<text:s/></text:span><text:span text:style-name="T356">Ekonominių iš</text:span><text:span text:style-name="T357">teklių realizavimas</text:span></text:p>
      <text:p text:style-name="P358"><text:span text:style-name="T359">Įgyvendinant tarptautines sankcijas Lietuvos Respublikoje įšaldyti ekonominiai ištekliai, kai jie yra greitai gendantys ar galintys greitai prarasti savo prekinę vertę, taip pat kai jų saugojimo, laikymo ar priežiūros išlaidos gali vi</text:span><text:span text:style-name="T360">ršyti jų prekinę vertę, gali būti realizuojami Vyriausybės nustatyta tvarka. Kai šio įstatymo 8 straipsnyje nustatyta tvarka yra paskirtas laikinasis administratorius, sprendimą dėl ekonominių išteklių realizavimo priima šis laikinasis administratorius. Lė</text:span><text:span text:style-name="T361">šos, gautos realizavus ekonominius išteklius, laikomos Lietuvos Respublikos finansų įstaigos depozitinėje sąskaitoje.</text:span></text:p>
      <text:p text:style-name="P362"/>
      <text:h text:style-name="P363" text:outline-level="3"><text:span text:style-name="T364">IV</text:span><text:span text:style-name="T365"><text:s/>SKYRIUS</text:span></text:h>
      <text:p text:style-name="P366"><text:span text:style-name="T367">TARPTAUTINIŲ SANKCIJŲ ĮGYVENDINIMO KOORDINAVIMAS IR UŽTIKRINIMAS</text:span></text:p>
      <text:p text:style-name="P368"/>
      <text:p text:style-name="P369"><text:span text:style-name="T370">10</text:span><text:span text:style-name="T371"><text:s/>straipsnis.<text:s/></text:span><text:span text:style-name="T372">Tarptautinių sankcijų įgyvendinimo koordinavimas<text:s/></text:span></text:p>
      <text:p text:style-name="P373"><text:span text:style-name="T374">1</text:span><text:span text:style-name="T375">. Pasiūlymams dėl tarptautinių sankcijų nustatymo teikti ir svarstyti, Lietuvos Respublikoje įgyvendinamų tarptautinių sankcijų įgyvendinimo užtikrinimui koordinuoti Vyriausybė sudaro Tarptautinių sank</text:span><text:span text:style-name="T376">cijų koordinavimo komisiją (toliau – Komisija) ir tvirtina Komisijos darbo<text:s/></text:span><text:soft-page-break/><text:span text:style-name="T377">tvarkos aprašą. Komisijai vadovauja užsienio reikalų ministras ar jo įgaliotas asmuo. Komisiją aptarnauja Užsienio reikalų ministerija.</text:span></text:p>
      <text:p text:style-name="P378"><text:span text:style-name="T379">2</text:span><text:span text:style-name="T380">. Komisija šio įstatymo 11 straipsnyje n</text:span><text:span text:style-name="T381">urodytų kompetentingų institucijų siūlymu ar savo iniciatyva:</text:span></text:p>
      <text:p text:style-name="P382"><text:span text:style-name="T383">1</text:span><text:span text:style-name="T384">) teikia rekomendacijas Užsienio reikalų ministerijai dėl šio įstatymo 5 straipsnyje nurodytų pasiūlymų nustatyti, keisti ar atšaukti Lietuvos Respublikoje įgyvendinamas tarptautines sankcija</text:span><text:span text:style-name="T385">s;<text:s/></text:span></text:p>
      <text:p text:style-name="P386"><text:span text:style-name="T387">2</text:span><text:span text:style-name="T388">) koordinuoja valstybės institucijų veiklą tarptautinių sankcijų įgyvendinimo srityje ir<text:s/></text:span><text:span text:style-name="T389">teikia Vyriausybei pasiūlymus dėl teisinio reguliavimo tobulinimo bei kitų veiksmų, siekiant užtikrinti veiksmingą tarptautinių sankcijų įgyvendinimą;</text:span></text:p>
      <text:p text:style-name="P390"><text:span text:style-name="T391">3</text:span><text:span text:style-name="T392">)<text:s/></text:span><text:span text:style-name="T393">rengia gaires dėl tarptautinių sankcijų įgyvendinimo siekiant užtikrinti vienodą tarptautinių sankcijų įgyvendinimo praktiką.</text:span></text:p>
      <text:p text:style-name="P394"><text:span text:style-name="T395">3</text:span><text:span text:style-name="T396">. Užsienio reikalų ministerija teikia informaciją apie tarptautinių sankcijų įgyvendinimą Lietuvos Respublikoje Europos Sąj</text:span><text:span text:style-name="T397">ungos institucijoms, Jungtinėms Tautoms ir kitoms tarptautinėms organizacijoms, kurių nustatytos tarptautinės sankcijos yra įgyvendinamos, ir prireikus užsienio valstybių kompetentingoms institucijoms.</text:span></text:p>
      <text:p text:style-name="P398"/>
      <text:p text:style-name="P399"><text:span text:style-name="T400">11</text:span><text:span text:style-name="T401"><text:s/>straipsnis.<text:s/></text:span><text:span text:style-name="T402">Kompetentingos institucijos įgyvendinant tarptautines sankcijas, jų funkcijos bei veiklos sritys<text:s/></text:span></text:p>
      <text:p text:style-name="P403"><text:span text:style-name="T404">1</text:span><text:span text:style-name="T405">. Kompetentingos institucijos, nurodytos šio straipsnio 3, 4 ir 5 dalyse, pagal kompetenciją užtikrindamos tarptautinių sankcijų įgyvendinimą:</text:span></text:p>
      <text:p text:style-name="P406"><text:span text:style-name="T407">1</text:span><text:span text:style-name="T408">) priim</text:span><text:span text:style-name="T409">a<text:s/></text:span><text:span text:style-name="T410">sprendimus, nurodytus tarptautines sankcijas nustatančiuose teisės aktuose;</text:span></text:p>
      <text:p text:style-name="P411"><text:span text:style-name="T412">2</text:span><text:span text:style-name="T413">)</text:span><text:span text:style-name="T414"><text:s/></text:span><text:span text:style-name="T415">sprendžia dėl išimčių ar leidimų netaikyti apribojimų ir įpareigojimų, nurodytų tarptautines sankcijas nustatančiuose teisės aktuose, suteikimo ir atlieka visas tuo tikslu</text:span><text:span text:style-name="T416"><text:s/>reikalingas procedūras;</text:span></text:p>
      <text:p text:style-name="P417"><text:span text:style-name="T418">3</text:span><text:span text:style-name="T419">) atsako į fizinių ir juridinių asmenų paklausimus, susijusius su šių kompetentingų institucijų veiklos sričiai priskiriamų tarptautinių sankcijų įgyvendinimu Lietuvos Respublikoje;</text:span></text:p>
      <text:p text:style-name="P420"><text:span text:style-name="T421">4</text:span><text:span text:style-name="T422">) gauna ir teikia informaciją šio<text:s/></text:span><text:span text:style-name="T423">įstatymo 12 straipsnyje nustatyta tvarka.</text:span></text:p>
      <text:p text:style-name="P424"><text:span text:style-name="T425">2</text:span><text:span text:style-name="T426">.<text:s/></text:span><text:span text:style-name="T427">Tarptautinių sankcijų įgyvendinimo tvarką nustato Vyriausybė.</text:span></text:p>
      <text:p text:style-name="P428"><text:span text:style-name="T429">3</text:span><text:span text:style-name="T430">.<text:s/></text:span><text:span text:style-name="T431">Kompetentingos institucijos, užtikrinančios tarptautinių sankcijų Lietuvos Respublikoje įgyvendinimą pagal joms priskirtas veiklos sriti</text:span><text:span text:style-name="T432">s,<text:s/></text:span><text:span text:style-name="T433">inter alia</text:span><text:span text:style-name="T434">, yra šios:</text:span></text:p>
      <text:p text:style-name="P435"><text:span text:style-name="T436">1</text:span><text:span text:style-name="T437">) Finansinių nusikaltimų tyrimo tarnyba prie Lietuvos Respublikos vidaus reikalų ministerijos, taip pat Finansų ministerija, Muitinės departamentas prie Lietuvos Respublikos finansų ministerijos ir kitos institucijos pagal joms<text:s/></text:span><text:span text:style-name="T438">priskirtas veiklos sritis, užtikrinantys apribojimų disponuoti lėšomis ir ekonominiais ištekliais, mokėjimų apribojimų, kitų finansinės veiklos apribojimų (finansinių sankcijų) įgyvendinimą;</text:span></text:p>
      <text:p text:style-name="P439"><text:span text:style-name="T440">2</text:span><text:span text:style-name="T441">) Migracijos departamentas prie Lietuvos Respublikos vidaus<text:s/></text:span><text:span text:style-name="T442">reikalų ministerijos, užtikrinantis apribojimų atvykti į Lietuvos Respubliką ar keliauti per jos teritoriją tranzitu asmenims, kuriems taikomos tarptautinės sankcijos, įgyvendinimą;</text:span></text:p>
      <text:p text:style-name="P443"><text:span text:style-name="T444">3</text:span><text:span text:style-name="T445">) Lietuvos Respublikos ekonomikos ir inovacijų ministerija, Muitinės<text:s/></text:span><text:span text:style-name="T446">departamentas prie Lietuvos Respublikos finansų ministerijos, Užsienio reikalų ministerija, taip pat kitos institucijos pagal joms priskirtas veiklos sritis, užtikrinantys ekonominės veiklos, kuriai taikomos tarptautinės sankcijos, apribojimų, taikomų fizi</text:span><text:span text:style-name="T447">niams ir juridiniams asmenims, ir subjektų, kuriems taikomos tarptautinės sankcijos, ekonominės veiklos Lietuvos Respublikoje apribojimų, civilinių, dvejopo naudojimo prekių, karinės įrangos, paslaugų ir technologijų importo, eksporto, reeksporto ir tranzi</text:span><text:span text:style-name="T448">to apribojimų, prekybos apribojimų (ekonominių sankcijų) įgyvendinimą;</text:span></text:p>
      <text:p text:style-name="P449"><text:span text:style-name="T450">4</text:span><text:span text:style-name="T451">) Užsienio reikalų ministerija, taip pat kitos institucijos pagal joms priskirtas veiklos sritis, užtikrinančios diplomatinių santykių apribojimų ir kitų politinio ir diplomatinio<text:s/></text:span><text:span text:style-name="T452">poveikio priemonių įgyvendinimą;</text:span></text:p>
      <text:p text:style-name="P453"><text:span text:style-name="T454">5</text:span><text:span text:style-name="T455">) Lietuvos Respublikos susisiekimo ministerija, Lietuvos transporto saugos administracija, Lietuvos Respublikos ryšių reguliavimo tarnyba, Lietuvos radijo ir televizijos komisija, taip pat kitos institucijos pagal joms</text:span><text:span text:style-name="T456"><text:s/>priskirtas veiklos sritis, užtikrinančios ryšių ir susisiekimo apribojimų įgyvendinimą;</text:span></text:p>
      <text:p text:style-name="P457">Straipsnio punkto pakeitimai:</text:p>
      <text:p text:style-name="P458"><text:span text:style-name="T459">Nr.<text:s/></text:span><text:a xlink:href="https://www.e-tar.lt/portal/legalAct.html?documentId=af357ef0d37011ed9978886e85107ab2" office:target-frame-name="_top" xlink:show="replace"><text:span text:style-name="T460">XIV-1865</text:span></text:a><text:span text:style-name="T461">, 2023-03-30, paskelbta TAR</text:span><text:span text:style-name="T462"><text:s/>2023-04-05, i. k. 2023-06472</text:span></text:p>
      <text:p text:style-name="Normal"/>
      <text:p text:style-name="P463"><text:span text:style-name="T464">6</text:span><text:span text:style-name="T465">) kitos institucijos<text:s/></text:span><text:span text:style-name="T466">pagal joms priskirtas veiklos sritis, užtikrinančios<text:s/></text:span><text:span text:style-name="T467">kultūrinių, mokslo, švietimo, sporto ir kitokių visuomeninių ryšių su subjektais, kuriems taikomos tarptautinės sankcijos, apribojimų įgyvendinimą</text:span><text:span text:style-name="T468">.</text:span></text:p>
      <text:p text:style-name="P469"><text:span text:style-name="T470">4</text:span><text:span text:style-name="T471">. Finansinių nusikaltimų tyrimo tarnyba prie<text:s/></text:span><text:span text:style-name="T472">Lietuvos Respublikos<text:s/></text:span><text:span text:style-name="T473">vidaus reikalų ministerijos koordinuoja, prižiūri ir užtikrina finansinių sankcijų (apribojimų disponuoti lėšomis ir ekonominiais ištekliais) įgyvendinimą Lietuvos Respublikoje. Užtikrindama finansinių sankcijų įgyvendinimą, Finansinių nusikaltimų tyrimo t</text:span><text:span text:style-name="T474">arnyba prie<text:s/></text:span><text:span text:style-name="T475">Lietuvos Respublikos v</text:span><text:span text:style-name="T476">idaus reikalų ministerijos atlieka šiame straipsnyje nurodytas kompetentingos institucijos funkcijas, įskaitant informacijos, kurią pagal kompetenciją yra išsiaiškinusi analizuodama fizinių ir (ar) juridinių asmenų sąsajas</text:span><text:span text:style-name="T477"><text:s/>su subjektais, kuriems paskirtos tarptautinės sankcijos, teikimą finansines sankcijas įgyvendinantiems subjektams.</text:span></text:p>
      <text:p text:style-name="P478"><text:span text:style-name="T479">5</text:span><text:span text:style-name="T480">. Jeigu tam tikrų tarptautinių sankcijų įgyvendinimas nepatenka į nė vienos institucijos veiklos sritį, Vyriausybė paskiria kompetentin</text:span><text:span text:style-name="T481">gą</text:span><text:span text:style-name="T482"><text:s/>tų tarptautinių sankcijų įgyvendinimą užtikrinančią instituciją.</text:span></text:p>
      <text:p text:style-name="P483"><text:span text:style-name="T484">6</text:span><text:span text:style-name="T485">. Šio straipsnio 3, 4 ir 5 dalyse nurodytos kompetentingos institucijos patvirtina tvarkos aprašus dėl tarptautinių sankcijų įgyvendinimo užtikrinimo savo veiklos srityje.</text:span></text:p>
      <text:p text:style-name="P486"><text:span text:style-name="T487">7</text:span><text:span text:style-name="T488">.<text:s/></text:span><text:span text:style-name="T489">Lietuvos bankas ir kitos Vyriausybės nustatytos ūkio subjektų veiklos priežiūros institucijos, atlikdamos priežiūros funkciją, pagal kompetenciją prižiūri, kaip laikomasi šio įstatymo 4 straipsnio nuostatų, ir pagal kompetenciją konsultuoja šio straipsnio<text:s/></text:span><text:span text:style-name="T490">3 ir 5 dalyse nurodytas kompetentingas institucijas tarptautinių sankcijų įgyvendinimo klausimais.</text:span></text:p>
      <text:p text:style-name="P491"/>
      <text:p text:style-name="P492"><text:span text:style-name="T493">12</text:span><text:span text:style-name="T494"><text:s/>straipsnis.<text:s/></text:span><text:span text:style-name="T495">Informacijos gavimas ir teikimas užtikrinant tarptautinių sankcijų įgyvendinimą</text:span></text:p>
      <text:p text:style-name="P496"><text:span text:style-name="T497">1</text:span><text:span text:style-name="T498">. Fiziniai ir juridiniai asmenys Vyriausybės nusta</text:span><text:span text:style-name="T499">tyta tvarka ir terminais privalo teikti šio įstatymo 11 straipsnyje nurodytoms kompetentingoms institucijoms tarptautinių sankcijų įgyvendinimui užtikrinti reikalingus duomenis.</text:span></text:p>
      <text:p text:style-name="P500"><text:span text:style-name="T501">2</text:span><text:span text:style-name="T502">. Šio įstatymo 11 straipsnyje nurodytos kompetentingos institucijos Vyria</text:span><text:span text:style-name="T503">usybės nustatyta tvarka ir terminais Užsienio reikalų ministerijai teikia informaciją apie tarptautinių sankcijų įgyvendinimą, kuri reikalinga pateikti Europos Sąjungos institucijoms, Jungtinėms Tautoms ir kitoms tarptautinėms organizacijoms, kurių nustaty</text:span><text:span text:style-name="T504">tos tarptautinės sankcijos yra įgyvendinamos.</text:span></text:p>
      <text:p text:style-name="P505"><text:span text:style-name="T506">3</text:span><text:span text:style-name="T507">.<text:s/></text:span><text:span text:style-name="T508">Fiziniai ir juridiniai asmenys tarptautinių sankcijų įgyvendinimo tikslais turi teisę keistis informacija apie subjektą, kuriam taikomos sankcijos.</text:span></text:p>
      <text:p text:style-name="P509">Straipsnio dalies pakeitimai:</text:p>
      <text:p text:style-name="P510"><text:span text:style-name="T511">Nr.<text:s/></text:span><text:a xlink:href="https://www.e-tar.lt/portal/legalAct.html?documentId=af357ef0d37011ed9978886e85107ab2" office:target-frame-name="_top" xlink:show="replace"><text:span text:style-name="T512">XIV-1865</text:span></text:a><text:span text:style-name="T513">, 2023-03-30, paskelbta TAR 2023-04-05, i. k. 2023-06472</text:span></text:p>
      <text:p text:style-name="Normal"/>
      <text:p text:style-name="P514"><text:span text:style-name="T515">4</text:span><text:span text:style-name="T516">. Šiame įstatyme nurodytos informacijos pateikimas šio įstatymo 11 straipsnyje nurodytoms institucijoms nelaikomas komercinės arba profesinės paslapties ar kitos konfidencialios informacijos atskleidimu.<text:s/></text:span></text:p>
      <text:p text:style-name="P517"><text:span text:style-name="T518">5</text:span><text:span text:style-name="T519">. Šio įstatymo 11 straipsnyje nurodytos kompet</text:span><text:span text:style-name="T520">entingos institucijos privalo saugoti įgyvendinant šį įstatymą sužinotas komercines ar profesines paslaptis ir be fizinio ar juridinio asmens sutikimo gali naudoti jas tik tiems tikslams, dėl kurių jos buvo pateiktos.<text:s/></text:span></text:p>
      <text:p text:style-name="P521"><text:span text:style-name="T522">6</text:span><text:span text:style-name="T523">. Valstybės ar tarnybos paslaptį</text:span><text:span text:style-name="T524"><text:s/>sudarantys duomenys institucijoms teikiami, šiose institucijose kaupiami ir saugomi Lietuvos Respublikos valstybės ir tarnybos paslapčių įstatymo nustatyta tvarka.</text:span></text:p>
      <text:p text:style-name="P525"/>
      <text:p text:style-name="P526"><text:span text:style-name="T527">V</text:span><text:span text:style-name="T528"><text:s/>SKYRIUS</text:span></text:p>
      <text:p text:style-name="P529"><text:span text:style-name="T530">ATSAKOMYBĖ UŽ TARPTAUTINIŲ SANKCIJŲ PAŽEIDIMUS</text:span></text:p>
      <text:p text:style-name="P531"/>
      <text:p text:style-name="P532"><text:span text:style-name="T533">13</text:span><text:span text:style-name="T534"><text:s/>straipsnis.<text:s/></text:span><text:span text:style-name="T535">Atsak</text:span><text:span text:style-name="T536">omybė už<text:s/></text:span><text:span text:style-name="T537">tarptautinių sankcijų pažeidimus</text:span></text:p>
      <text:p text:style-name="P538"><text:span text:style-name="T539">1</text:span><text:span text:style-name="T540">. Už tarptautinių sankcijų pažeidimus fiziniai ir juridiniai asmenys atsako<text:s/></text:span><text:span text:style-name="T541">šio įstatymo ir kitų</text:span><text:span text:style-name="T542"><text:s/></text:span><text:span text:style-name="T543">Lietuvos Respublikos įstatymų nustatyta tvarka.</text:span></text:p>
      <text:p text:style-name="P544"><text:span text:style-name="T545">2</text:span><text:span text:style-name="T546">. Tarptautinių sankcijų pažeidimu yra laikomas neteisėtas a</text:span><text:span text:style-name="T547">smenų elgesys, kuriuo tyčia arba dėl neatsargumo pažeidžiamos Lietuvos Respublikoje galiojančios tarptautinės sankcijos.</text:span></text:p>
      <text:p text:style-name="P548"><text:span text:style-name="T549">3</text:span><text:span text:style-name="T550">. Juridiniai asmenys už tarptautinių sankcijų pažeidimus atsako pagal šį įstatymą, jeigu juridinių asmenų padaryti pažeidimai<text:s/></text:span><text:span text:style-name="T551">pagal galiojančius įstatymus neužtraukia juridiniams asmenims baudžiamosios atsakomybės.</text:span></text:p>
      <text:p text:style-name="P552"/>
      <text:p text:style-name="P553"><text:span text:style-name="T554">14</text:span><text:span text:style-name="T555"><text:s/>straipsnis.<text:s/></text:span><text:span text:style-name="T556">Poveikio priemones taikančios institucijos</text:span></text:p>
      <text:p text:style-name="P557"><text:span text:style-name="T558">1</text:span><text:span text:style-name="T559">. Juridinių asmenų padarytus tarptautinių sankcijų pažeidimus tiria šio įstatymo 11 straipsnio 3,</text:span><text:span text:style-name="T560"><text:s/>4 ir 5 dalyse nurodytos kompetentingos institucijos, jeigu jos atlieka ūkio subjektų veiklos priežiūrą, kaip tai yra nustatyta Lietuvos Respublikos viešojo administravimo įstatyme, ir Finansinių nusikaltimų tyrimo tarnyba prie Lietuvos Respublikos vidaus<text:s/></text:span><text:span text:style-name="T561">reikalų ministerijos (toliau – poveikio priemones taikančios institucijos).</text:span></text:p>
      <text:p text:style-name="P562"><text:span text:style-name="T563">2</text:span><text:span text:style-name="T564">. Jeigu įtariama, kad padarytas tarptautinių sankcijų pažeidimas, kompetentingos institucijos, kurios yra nurodytos šio įstatymo 11 straipsnyje, bet kurios neatlieka ūkio subj</text:span><text:span text:style-name="T565">ektų veiklos priežiūros, kaip tai yra nustatyta Viešojo administravimo įstatyme, išskyrus Finansinių nusikaltimų tyrimo tarnybą prie Lietuvos Respublikos vidaus reikalų ministerijos, visą turimą informaciją, susijusią su galbūt padarytu tarptautinių sankci</text:span><text:span text:style-name="T566">jų pažeidimu, nedelsdamos perduoda tirti poveikio priemones taikančiai institucijai pagal veiklos sritį.</text:span></text:p>
      <text:p text:style-name="P567"><text:span text:style-name="T568">3</text:span><text:span text:style-name="T569">. Jeigu įtariama, kad padarytas tarptautinių sankcijų pažeidimas turi administracinio nusižengimo arba nusikalstamos veikos požymių, kompetentingo</text:span><text:span text:style-name="T570">s institucijos, kurios yra nurodytos šio įstatymo 11 straipsnyje, bet kurių darbuotojams nėra suteikta teisė pradėti administracinių nusižengimų teisenos arba ikiteisminio tyrimo, visą turimą informaciją, susijusią su galbūt padarytu administraciniu nusiže</text:span><text:span text:style-name="T571">ngimu ar nusikalstama veika, nedelsdamos perduoda institucijai pagal veiklos sritį, kurios pareigūnams ar valstybės tarnautojams yra suteikta teisė pradėti administracinių nusižengimų teiseną arba ikiteisminį tyrimą.</text:span></text:p>
      <text:p text:style-name="P572"><text:span text:style-name="T573">4</text:span><text:span text:style-name="T574">.<text:s/></text:span><text:span text:style-name="T575">Lietuvos bankas, pagal kompetenc</text:span><text:span text:style-name="T576">iją atlikdamas šio įstatymo 11 straipsnio 7 dalyje nurodytą funkciją ir nustatęs, kad prižiūrimi finansų rinkos dalyviai pažeidžia šio įstatymo 4 straipsnio 1 ir 2 dalyse nustatytus reikalavimus, prižiūrimiems finansų rinkos dalyviams taiko finansų rinką r</text:span><text:span text:style-name="T577">eglamentuojančių įstatymų, kurių vykdymo priežiūra priskirta Lietuvos bankui, nustatytas poveikio priemones ir (arba) duoda privalomus nurodymus Lietuvos banko įstatymo ir kitų finansų rinką reglamentuojančių įstatymų, kurių vykdymo priežiūra priskirta Lie</text:span><text:span text:style-name="T578">tuvos bankui, nustatyta tvarka.</text:span></text:p>
      <text:p text:style-name="P579"/>
      <text:p text:style-name="P580"><text:span text:style-name="T581">15</text:span><text:span text:style-name="T582"><text:s/>straipsnis.<text:s/></text:span><text:span text:style-name="T583">Poveikio priemonės</text:span></text:p>
      <text:p text:style-name="P584"><text:span text:style-name="T585">1</text:span><text:span text:style-name="T586">.</text:span><text:span text:style-name="T587"><text:s/>Poveikio priemones taikančios institucijos už tarptautinių sankcijų pažeidimus juridiniam asmeniui skiria šias poveikio priemones:</text:span></text:p>
      <text:p text:style-name="P588"><text:span text:style-name="T589">1</text:span><text:span text:style-name="T590">) baudą nuo 50 iki 100 procentų prekių, pa</text:span><text:span text:style-name="T591">slaugų arba lėšų, kurios buvo tarptautinių sankcijų pažeidimo dalykas, vertės, bet ne mažesnę negu 10 000 eurų;</text:span></text:p>
      <text:p text:style-name="P592"><text:span text:style-name="T593">2</text:span><text:span text:style-name="T594">) baudą nuo 10 000 iki 50 000 eurų, kai tarptautinių sankcijų pažeidimo dalykas nėra prekės, paslaugos arba lėšos;</text:span></text:p>
      <text:p text:style-name="P595"><text:span text:style-name="T596">3</text:span><text:span text:style-name="T597">) kai juridinis asm</text:span><text:span text:style-name="T598">uo tarptautines sankcijas pažeidžia pakartotinai per vienus metus nuo poveikio priemonės už tarptautinių sankcijų pažeidimą paskyrimo arba kai prekių, paslaugų arba lėšų, kurios buvo tarptautinių sankcijų pažeidimo dalykas, vertė yra didesnė negu 100 000 e</text:span><text:span text:style-name="T599">urų, – baudą iki 5 procentų bendrųjų metinių pajamų, bet ne mažesnę negu 100 procentų prekių, paslaugų arba lėšų, kurios buvo tarptautinių sankcijų pažeidimo dalykas, vertės, ir ne mažesnę negu 20 000 eurų.</text:span></text:p>
      <text:p text:style-name="P600"><text:span text:style-name="T601">2</text:span><text:span text:style-name="T602">. Už tarptautinių sankcijų pažeidimus kart</text:span><text:span text:style-name="T603">u su šio straipsnio 1 dalyje nurodyta poveikio priemone gali būti skiriamas prekių arba lėšų, kurios buvo tarptautinių sankcijų pažeidimo dalykas ar veiklos rezultatas, konfiskavimas.</text:span></text:p>
      <text:p text:style-name="P604"><text:span text:style-name="T605">3</text:span><text:span text:style-name="T606">. Skirdamos konkrečią baudą, jos dydį poveikio priemones taikančios</text:span><text:span text:style-name="T607"><text:s/>institucijos nustato vadovaudamosi šio įstatymo 16 straipsnyje nustatyta poveikio priemonių taikymo tvarka.</text:span></text:p>
      <text:p text:style-name="P608"/>
      <text:p text:style-name="P609"><text:span text:style-name="T610">16</text:span><text:span text:style-name="T611"><text:s/>straipsnis.<text:s/></text:span><text:span text:style-name="T612">Poveikio priemonių taikymo tvarka</text:span></text:p>
      <text:p text:style-name="P613"><text:span text:style-name="T614">1</text:span><text:span text:style-name="T615">. Prieš spręsdama, ar taikyti šiame įstatyme nustatytas poveikio priemones, poveikio p</text:span><text:span text:style-name="T616">riemones taikanti institucija juridiniam asmeniui (toliau – asmuo, kuriam taikoma poveikio priemonė) nustato ne trumpesnį kaip 14 darbo dienų terminą paaiškinimams pateikti. Šis terminas skaičiuojamas nuo pasiūlymo pateikti paaiškinimus išsiuntimo registru</text:span><text:span text:style-name="T617">otąja pašto siunta arba pateikimo elektroninėmis pristatymo priemonėmis, arba įteikimo pasirašytinai dienos. Paaiškinimų nepateikimas per nurodytą paaiškinimų pateikimo terminą poveikio priemones taikančiai institucijai netrukdo spręsti klausimo dėl poveik</text:span><text:span text:style-name="T618">io priemonės taikymo.</text:span></text:p>
      <text:p text:style-name="P619"><text:span text:style-name="T620">2</text:span><text:span text:style-name="T621">. Asmuo, kuriam taikoma poveikio priemonė, turi teisę susipažinti su poveikio priemones taikančios institucijos turima medžiaga, kuria grindžiamas poveikio priemonės taikymas (išskyrus informaciją, kuri sudaro valstybės, tarnybos, komercinę ar kitą įstatym</text:span><text:span text:style-name="T622">ų saugomą paslaptį), duoti paaiškinimus, pateikti įrodymus, naudotis advokato ar kito įgalioto atstovo paslaugomis. Jeigu poveikio priemonės taikymo klausimo svarstymo metu apklausiami liudytojai, asmuo, kuriam taikoma poveikio priemonė, turi teisę juos ap</text:span><text:span text:style-name="T623">klausti, taip pat siūlyti savo liudytojus.<text:s/></text:span></text:p>
      <text:p text:style-name="P624"><text:span text:style-name="T625">3</text:span><text:span text:style-name="T626">. Poveikio priemones taikančios institucijos sprendimas taikyti poveikio priemonę įforminamas protokolu ir turi būti motyvuotas bei grindžiamas tik tais įrodymais, su kuriais asmuo, kuriam taikoma poveikio p</text:span><text:span text:style-name="T627">riemonė, turėjo galimybę susipažinti, išskyrus informaciją, kuri sudaro valstybės, tarnybos, komercinę arba kitą įstatymų saugomą paslaptį. Poveikio priemones taikančios institucijos sprendime turi būti nurodytas jo priėmimo teisinis pagrindas, tarptautini</text:span><text:span text:style-name="T628">ų sankcijų pažeidimo aplinkybės, asmens, kuriam taikoma poveikio priemonė, paaiškinimai ir kiti įrodymai ir jų vertinimas.</text:span></text:p>
      <text:p text:style-name="P629"><text:span text:style-name="T630">4</text:span><text:span text:style-name="T631">. Poveikio priemonės pritaikymas neatleidžia asmens nuo pareigos, už kurios nevykdymą pritaikyta poveikio priemonė, atlikimo.<text:s/></text:span></text:p>
      <text:p text:style-name="P632"><text:span text:style-name="T633">5</text:span><text:span text:style-name="T634">. Informacija apie tarptautinių sankcijų pažeidimus, turinčius nusikalstamos veikos požymių, perduodama institucijai, kurios pareigūnams yra suteikta teisė vykdyti ikiteisminį tyrimą. Šie pareigūnai Lietuvos Respublikos baudžiamojo proceso kodekso nust</text:span><text:span text:style-name="T635">atyta tvarka sprendžia, ar pradėti ikiteisminį tyrimą. Gavus ikiteisminio tyrimo institucijos ar prokuroro pranešimą apie ikiteisminio tyrimo pradžią, klausimo dėl poveikio priemonės taikymo svarstymas sustabdomas. Jeigu ikiteisminio tyrimo institucija ar<text:s/></text:span><text:span text:style-name="T636">prokuroras atsisako pradėti ikiteisminį tyrimą arba ikiteisminis tyrimas nutraukiamas, surinkta medžiaga grąžinama poveikio priemones taikančiai institucijai ir klausimo dėl poveikio priemonės taikymo svarstymas yra tęsiamas. Sustabdžius klausimo dėl povei</text:span><text:span text:style-name="T637">kio priemonės taikymo svarstymą, stabdomas ir šio straipsnio 7 dalyje nurodytas sprendimo priėmimo terminas. Pratęsus poveikio priemonės taikymo svarstymą, pratęsiamas ir šio straipsnio 7 dalyje nurodytas sprendimo priėmimo terminas. Jeigu baudžiamasis pro</text:span><text:span text:style-name="T638">cesas pasibaigia ir juridinis asmuo nėra patrauktas baudžiamojon atsakomybėn, klausimo dėl poveikio priemonės taikymo svarstymas tęsiamas.</text:span></text:p>
      <text:p text:style-name="P639"><text:span text:style-name="T640">6</text:span><text:span text:style-name="T641">. Poveikio priemones taikančios institucijos sprendimas dėl poveikio priemonės taikymo per 3 darbo dienas nuo jo</text:span><text:span text:style-name="T642"><text:s/>priėmimo dienos asmeniui, dėl kurio veiksmų buvo svarstomas poveikio priemonės skyrimo klausimas, išsiunčiamas registruotąja pašto siunta arba pateikiamas elektroninėmis pristatymo priemonėmis, arba įteikiamas jam pasirašytinai.</text:span></text:p>
      <text:p text:style-name="P643"><text:span text:style-name="T644">7</text:span><text:span text:style-name="T645">. Poveikio priemones<text:s/></text:span><text:span text:style-name="T646">taikančios institucijos sprendimas taikyti poveikio priemonę gali būti priimtas, jeigu praėjo ne daugiau kaip 2 metai nuo pažeidimo paaiškėjimo dienos.</text:span></text:p>
      <text:p text:style-name="P647"><text:span text:style-name="T648">8</text:span><text:span text:style-name="T649">. Poveikio priemones taikančios institucijos poveikio priemones juridiniam asmeniui skiria vadovaud</text:span><text:span text:style-name="T650">amosi teisingumo, protingumo kriterijais ir neviršydamos šio įstatymo 15 straipsnio 1 dalyje nustatytų skirtinos baudos dydžių, atsižvelgdamos į:</text:span></text:p>
      <text:p text:style-name="P651"><text:span text:style-name="T652">1</text:span><text:span text:style-name="T653">) pažeidimo pavojingumo pobūdį ir mastą;</text:span></text:p>
      <text:p text:style-name="P654"><text:span text:style-name="T655">2</text:span><text:span text:style-name="T656">) dėl padaryto pažeidimo atsiradusią žalą;</text:span></text:p>
      <text:p text:style-name="P657"><text:span text:style-name="T658">3</text:span><text:span text:style-name="T659">) atsakomybę<text:s/></text:span><text:span text:style-name="T660">lengvinančias ir sunkinančias aplinkybes;</text:span></text:p>
      <text:p text:style-name="P661"><text:span text:style-name="T662">4</text:span><text:span text:style-name="T663">) kaltę (kaltės formą ir rūšį).</text:span></text:p>
      <text:p text:style-name="P664"><text:span text:style-name="T665">9</text:span><text:span text:style-name="T666">. Atsakomybę lengvinančios aplinkybės yra šios:</text:span></text:p>
      <text:p text:style-name="P667"><text:span text:style-name="T668">1</text:span><text:span text:style-name="T669">) juridinis asmuo pripažino padaręs tarptautinių sankcijų pažeidimą ir bendradarbiavo su šį pažeidimą tiriančia<text:s/></text:span><text:span text:style-name="T670">poveikio priemones taikančia institucija šio pažeidimo tyrimo metu (sudarė sąlygas poveikio priemones taikančiai institucijai tirti pažeidimą, teikė prašomą informaciją, padėjo išaiškinti pažeidimą ir jame dalyvavusius asmenis);</text:span></text:p>
      <text:p text:style-name="P671"><text:span text:style-name="T672">2</text:span><text:span text:style-name="T673">) juridinis asmuo savo</text:span><text:span text:style-name="T674"><text:s/>noru atlygino arba pašalino dėl pažeidimo padarymo atsiradusią žalą;</text:span></text:p>
      <text:p text:style-name="P675"><text:span text:style-name="T676">3</text:span><text:span text:style-name="T677">) pažeidimas padarytas esant kitų svarbių aplinkybių, kurias poveikio priemones taikanti institucija pripažįsta lengvinančiomis atsakomybę.</text:span></text:p>
      <text:p text:style-name="P678"><text:span text:style-name="T679">10</text:span><text:span text:style-name="T680">. Atsakomybę sunkinančios aplinky</text:span><text:span text:style-name="T681">bės yra šios:</text:span></text:p>
      <text:p text:style-name="P682"><text:span text:style-name="T683">1</text:span><text:span text:style-name="T684">) juridinis asmuo vengia bendradarbiauti su poveikio priemones taikančia institucija ir teikti jai su pažeidimu susijusią informaciją ar paaiškinimus, kliudo atlikti patikrą;</text:span></text:p>
      <text:p text:style-name="P685"><text:span text:style-name="T686">2</text:span><text:span text:style-name="T687">) juridinis asmuo slepia padarytą pažeidimą;</text:span></text:p>
      <text:p text:style-name="P688"><text:span text:style-name="T689">3</text:span><text:span text:style-name="T690">) juridin</text:span><text:span text:style-name="T691">is asmuo tęsia pažeidimą, nors poveikio priemones taikanti institucija įspėjo dėl galimo pažeidimo ar veiklos trūkumų;</text:span></text:p>
      <text:p text:style-name="P692"><text:span text:style-name="T693">4</text:span><text:span text:style-name="T694">) dėl juridinio asmens tyčinių veiksmų ar neveikimo pajamos, gautos iš ūkinės veiklos, pažeidžiančios šį įstatymą, viršija 500 bazin</text:span><text:span text:style-name="T695">ių socialinių išmokų, jeigu tai neužtraukia baudžiamosios atsakomybės;</text:span></text:p>
      <text:p text:style-name="P696"><text:span text:style-name="T697">5</text:span><text:span text:style-name="T698">) juridinis asmuo, vykdydamas ūkinę veiklą, pateikė klaidingą informaciją, naudojo suklastotus ar teisinės galios neturinčius dokumentus, siekdamas išvengti pagal šį įstatymą<text:s/></text:span><text:span text:style-name="T699">taikomų draudimų ir tarptautinių sankcijų;</text:span></text:p>
      <text:p text:style-name="P700"><text:span text:style-name="T701">6</text:span><text:span text:style-name="T702">) juridinis asmuo tarptautines sankcijas pažeidžia pakartotinai per vienus metus nuo poveikio priemonės už tarptautinių sankcijų pažeidimą paskyrimo ir prekių, paslaugų arba lėšų, kurios buvo tarptautinių san</text:span><text:span text:style-name="T703">kcijų pažeidimo dalykas, vertė yra didesnė negu 100 000 eurų.</text:span></text:p>
      <text:p text:style-name="P704"><text:span text:style-name="T705">11</text:span><text:span text:style-name="T706">. Konkretų juridiniam asmeniui skirtinos baudos dydį poveikio priemones taikanti institucija apskaičiuoja ir pagrįstai nustato atsižvelgdama į šias baudų skyrimo taisykles:</text:span></text:p>
      <text:p text:style-name="P707"><text:span text:style-name="T708">1</text:span><text:span text:style-name="T709">) skiriamo</text:span><text:span text:style-name="T710">s konkrečios baudos dydį nustato pagal jos vidurkį, kuris apskaičiuojamas sudedant šio įstatymo 15 straipsnio 1 dalyje nustatytus mažiausią ir didžiausią baudos dydžius ir gautą rezultatą padalijant pusiau;<text:s/></text:span></text:p>
      <text:p text:style-name="P711"><text:span text:style-name="T712">2</text:span><text:span text:style-name="T713">) skirdama konkrečią baudą, vertina šio str</text:span><text:span text:style-name="T714">aipsnio 8 dalies 1–4 punktuose nurodytas aplinkybes ir baudos dydį skaičiuoja nuo baudos vidurkio;</text:span></text:p>
      <text:p text:style-name="P715"><text:span text:style-name="T716">3</text:span><text:span text:style-name="T717">) nustačiusi, kad yra kelios asmens atsakomybę lengvinančios aplinkybės ir nėra sunkinančių aplinkybių, skiria baudą, nesiekiančią skirtinos baudos vidu</text:span><text:span text:style-name="T718">rkio;</text:span></text:p>
      <text:p text:style-name="P719"><text:span text:style-name="T720">4</text:span><text:span text:style-name="T721">) nustačiusi, kad yra kelios asmens atsakomybę sunkinančios aplinkybės ir nėra lengvinančių aplinkybių, skiria baudą, viršijančią skirtinos baudos vidurkį.</text:span></text:p>
      <text:p text:style-name="P722"/>
      <text:p text:style-name="P723"><text:span text:style-name="T724">17</text:span><text:span text:style-name="T725"><text:s/>straipsnis.<text:s/></text:span><text:span text:style-name="T726">Poveikio priemones taikančios<text:s/></text:span><text:span text:style-name="T727">institucijos teisė netaikyti poveik</text:span><text:span text:style-name="T728">io priemonių<text:s/></text:span></text:p>
      <text:p text:style-name="P729"><text:span text:style-name="T730">Jeigu poveikio priemones taikanti institucija, nustačiusi, kad pažeidimas vertintinas kaip mažareikšmis teisės aktų reikalavimų pažeidimas ir kurį galima ištaisyti nedelsiant poveikio priemones taikančios institucijos pareigūno, kito valsty</text:span><text:span text:style-name="T731">bės tarnautojo ar darbuotojo akivaizdoje, tokio pažeidimo tyrimas nutraukiamas, šiame įstatyme nustatytos poveikio priemonės neskiriamos, o asmeniui pareiškiama žodinė pastaba. Kai mažareikšmio teisės aktų reikalavimų pažeidimo nedelsiant ištaisyti negalim</text:span><text:span text:style-name="T732">a poveikio priemones taikančios institucijos pareigūno, kito valstybės tarnautojo ar darbuotojo akivaizdoje, asmeniui pateikiamas rašytinis nurodymas pašalinti mažareikšmį teisės aktų reikalavimų pažeidimą ir nustatomas terminas iki 2 darbo dienų pažeidimu</text:span><text:span text:style-name="T733">i pašalinti, kuris gali būti pratęstas vieną kartą protingam terminui. Jeigu asmuo per nustatytą terminą nepašalina mažareikšmio teisės aktų reikalavimų pažeidimo, pakartotinai rašytinis nurodymas negali būti pateiktas.</text:span></text:p>
      <text:p text:style-name="P734"/>
      <text:p text:style-name="P735"><text:span text:style-name="T736">18</text:span><text:span text:style-name="T737"><text:s/>straipsnis.<text:s/></text:span><text:span text:style-name="T738">Paskirtos baud</text:span><text:span text:style-name="T739">os sumokėjimas ir išieškojimas</text:span></text:p>
      <text:p text:style-name="P740"><text:span text:style-name="T741">1</text:span><text:span text:style-name="T742">.<text:s/></text:span><text:span text:style-name="T743">Juridinis asmuo<text:s/></text:span><text:span text:style-name="T744">poveikio priemones taikančios<text:s/></text:span><text:span text:style-name="T745">institucijos sprendimu<text:s/></text:span><text:span text:style-name="T746">paskirtą baudą privalo sumokėti į valstybės biudžetą ne vėliau kaip per 3 mėnesius nuo sprendimo skirti baudą priėmimo dienos, o jeigu<text:s/></text:span><text:span text:style-name="T747">sprendimas ski</text:span><text:span text:style-name="T748">rti baudą buvo apskųstas, – ne vėliau kaip per<text:s/></text:span><text:span text:style-name="T749">3 mėnesius nuo<text:s/></text:span><text:span text:style-name="T750">teismo sprendimo, kuriuo skundas buvo atmestas ar patenkintas iš dalies, įsiteisėjimo dienos.</text:span></text:p>
      <text:p text:style-name="P751"><text:span text:style-name="T752">2</text:span><text:span text:style-name="T753">.<text:s/></text:span><text:span text:style-name="T754">Poveikio priemones taikančios<text:s/></text:span><text:span text:style-name="T755">institucijos sprendimas<text:s/></text:span><text:span text:style-name="T756">skirti baudą yra vykdomasis dokumentas,</text:span><text:span text:style-name="T757"><text:s/>vykdomas Lietuvos Respublikos civilinio proceso kodekso nustatyta tvarka. Jeigu<text:s/></text:span><text:span text:style-name="T758">poveikio priemones taikanti<text:s/></text:span><text:span text:style-name="T759">institucija, priėmusi sprendimą<text:s/></text:span><text:span text:style-name="T760">skirti baudą, yra mokesčių administratorius, baudos išieškojimui<text:s/></text:span><text:span text:style-name="T761">mutatis mutandis</text:span><text:span text:style-name="T762"><text:s/>taikoma Lietuvos Respublikos mokesčių administravimo įstatymo nustatyta mokesčių</text:span><text:span text:style-name="T763"><text:s/>priverstinio išieškojimo tvarka.</text:span></text:p>
      <text:p text:style-name="P764"/>
      <text:p text:style-name="P765"><text:span text:style-name="T766">19</text:span><text:span text:style-name="T767"><text:s/>straipsnis.<text:s/></text:span><text:span text:style-name="T768">Sprendimų apskundimas</text:span></text:p>
      <text:p text:style-name="P769"><text:span text:style-name="T770">Asmuo, nesutinkantis su poveikio priemones taikančios institucijos sprendimu, turi teisę jį<text:s/></text:span><text:span text:style-name="T771">apskųsti teismui Lietuvos Respublikos administracinių bylų teisenos įstatymo nustatyta tvarka.</text:span></text:p>
      <text:p text:style-name="P772">Skyriaus pakeitimai:</text:p>
      <text:p text:style-name="P773"><text:span text:style-name="T774">Nr.<text:s/></text:span><text:a xlink:href="https://www.e-tar.lt/portal/legalAct.html?documentId=af357ef0d37011ed9978886e85107ab2" office:target-frame-name="_top" xlink:show="replace"><text:span text:style-name="T775">XIV-1865</text:span></text:a><text:span text:style-name="T776">, 2023-03-30, paskelbta TA</text:span><text:span text:style-name="T777">R 2023-04-05, i. k. 2023-06472</text:span></text:p>
      <text:p text:style-name="Normal"/>
      <text:p text:style-name="P778"><text:span text:style-name="T779">Skelbiu šį Lietuvos Respublikos Seimo priimtą įstatymą.<text:s/></text:span></text:p>
      <text:p text:style-name="P780"/>
      <text:p text:style-name="P781"/>
      <text:p text:style-name="P782"/>
      <text:p text:style-name="P783">LAIKINAI EINANTIS</text:p>
      <text:p text:style-name="P784">RESPUBLIKOS PREZIDENTO PAREIGAS<text:tab/>ARTŪRAS PAULAUSKAS</text:p>
      <text:p text:style-name="Normal"/>
      <text:p text:style-name="P785">Lietuvos Respublikos<text:s/></text:p>
      <text:p text:style-name="P792">tarptautinių sankcijų įstatymo</text:p>
      <text:p text:style-name="P793">priedas</text:p>
      <text:p text:style-name="P794"/>
      <text:p text:style-name="P795"><text:span text:style-name="T796">ĮGYVENDINAMI EUROPOS SĄJUNGOS TEISĖS AKTAI</text:span></text:p>
      <text:p text:style-name="P797"/>
      <text:p text:style-name="P798"><text:span text:style-name="T799">1</text:span><text:span text:style-name="T800">. 2001 m. gruodžio 27 d. Tarybos reglamentas<text:s/></text:span><text:a xlink:href="http://eur-lex.europa.eu/legal-content/LIT/TXT/?uri=CELEX:32001R2580&amp;locale=lt" office:target-frame-name="_blank" xlink:show="new"><text:span text:style-name="T801">(EB) Nr. 2580/2001</text:span></text:a><text:span text:style-name="T802"><text:s/>dėl specialių ribojančių priemonių, taikomų tam tikriems asmenims ir subjektams siekiant kovoti su terorizmu, su paskutiniais pakeitimais, padarytais <text:s/>2017 m. lapkričio 13 d. Tarybo</text:span><text:span text:style-name="T803">s reglamentu<text:s/></text:span><text:a xlink:href="http://eur-lex.europa.eu/legal-content/LIT/TXT/?uri=CELEX:32061R2017&amp;locale=lt" office:target-frame-name="_blank" xlink:show="new"><text:span text:style-name="T804">(ES) 2017/2061</text:span></text:a><text:span text:style-name="T805">.</text:span></text:p>
      <text:p text:style-name="P806"><text:span text:style-name="T807">2</text:span><text:span text:style-name="T808">. 2002 m. gegužės 27 d. Tarybos reglamentas<text:s/></text:span><text:a xlink:href="http://eur-lex.europa.eu/legal-content/LIT/TXT/?uri=CELEX:32002R0881&amp;locale=lt" office:target-frame-name="_blank" xlink:show="new"><text:span text:style-name="T809">(EB) Nr. 881/2002</text:span></text:a><text:span text:style-name="T810">, kuriuo nustatomos tam tikros specialios ribojamosios priemonės, taikomos tam tikriems asmenims ir subjektams, susijusiems su ISIL („Da'esh“) ir Al-Qaida organizacijomis, su paskutiniais pakeitimais, pa</text:span><text:span text:style-name="T811">darytais 2016 m. kovo 15 d. Tarybos reglamentu<text:s/></text:span><text:a xlink:href="http://eur-lex.europa.eu/legal-content/LIT/TXT/?uri=CELEX:3363R2016&amp;locale=lt" office:target-frame-name="_blank" xlink:show="new"><text:span text:style-name="T812">(ES) 2016/363</text:span></text:a><text:span text:style-name="T813">.</text:span></text:p>
      <text:p text:style-name="P814"><text:span text:style-name="T815">3</text:span><text:span text:style-name="T816">. 2004 m. vasario 19 d. Tarybos reglamentas<text:s/></text:span><text:a xlink:href="http://eur-lex.europa.eu/legal-content/LIT/TXT/?uri=CELEX:32004R0314&amp;locale=lt" office:target-frame-name="_blank" xlink:show="new"><text:span text:style-name="T817">(EB) Nr. 314/2004</text:span></text:a><text:span text:style-name="T818"><text:s/>dėl ribojamųjų priemonių, atsižvelgiant į padėtį Zimbabvėje, su paskutiniais pakeitimais, padarytais 2022 m. vasario 17 d. Tarybos re</text:span><text:span text:style-name="T819">glamentu<text:s/></text:span><text:a xlink:href="http://eur-lex.europa.eu/legal-content/LIT/TXT/?uri=CELEX:3225R2022&amp;locale=lt" office:target-frame-name="_blank" xlink:show="new"><text:span text:style-name="T820">(ES) 2022/225</text:span></text:a><text:span text:style-name="T821">.</text:span></text:p>
      <text:p text:style-name="P822"><text:span text:style-name="T823">4</text:span><text:span text:style-name="T824">. 2005 m. liepos 18 d. Tarybos reglamentas<text:s/></text:span><text:a xlink:href="http://eur-lex.europa.eu/legal-content/LIT/TXT/?uri=CELEX:32005R1183&amp;locale=lt" office:target-frame-name="_blank" xlink:show="new"><text:span text:style-name="T825">(EB) Nr. 1183/2005</text:span></text:a><text:span text:style-name="T826">, nustatantis tam tikras konkrečias ribojančias priemones asmenims, kurie savo veiksmais pažeidžia ginklų embargą Kongo Demokratinei Respublikai, su paskutiniais pakeitimais, padarytais 2022 m. gruodžio 5 d. T</text:span><text:span text:style-name="T827">arybos reglamentu<text:s/></text:span><text:a xlink:href="http://eur-lex.europa.eu/legal-content/LIT/TXT/?uri=CELEX:32373R2022&amp;locale=lt" office:target-frame-name="_blank" xlink:show="new"><text:span text:style-name="T828">(ES) 2022/2373</text:span></text:a><text:span text:style-name="T829">.</text:span></text:p>
      <text:p text:style-name="P830"><text:span text:style-name="T831">5</text:span><text:span text:style-name="T832">. 2006 m. gegužės 18 d. Tarybos reglamentas<text:s/></text:span><text:a xlink:href="http://eur-lex.europa.eu/legal-content/LIT/TXT/?uri=CELEX:32006R0765&amp;locale=lt" office:target-frame-name="_blank" xlink:show="new"><text:span text:style-name="T833">(EB) Nr. 765/2006</text:span></text:a><text:span text:style-name="T834"><text:s/>dėl ribojamųjų priemonių atsižvelgiant į padėtį Baltarusijoje ir į Baltarusijos įsitraukimą į Rusijos agresiją prieš Ukrainą su paskutiniais pakeitimais, padarytais 2022 m. birželio 3 d. Tarybos re</text:span><text:span text:style-name="T835">glamentu<text:s/></text:span><text:a xlink:href="http://eur-lex.europa.eu/legal-content/LIT/TXT/?uri=CELEX:3877R2022&amp;locale=lt" office:target-frame-name="_blank" xlink:show="new"><text:span text:style-name="T836">(ES) 2022/877</text:span></text:a><text:span text:style-name="T837">.</text:span></text:p>
      <text:p text:style-name="P838"><text:span text:style-name="T839">6</text:span><text:span text:style-name="T840">. 2009 m. gruodžio 22 d. Tarybos reglamentas<text:s/></text:span><text:a xlink:href="http://eur-lex.europa.eu/legal-content/LIT/TXT/?uri=CELEX:32009R1284&amp;locale=lt" office:target-frame-name="_blank" xlink:show="new"><text:span text:style-name="T841">(ES) Nr. 1284/2009</text:span></text:a><text:span text:style-name="T842"><text:s/>dėl ribojamųjų priemonių atsižvelgiant į padėtį Gvinėjoje su paskutiniais pakeitimais, padarytais 2022 m. spalio 24 d. Tarybos regla</text:span><text:span text:style-name="T843">mentu<text:s/></text:span><text:a xlink:href="http://eur-lex.europa.eu/legal-content/LIT/TXT/?uri=CELEX:32042R2022&amp;locale=lt" office:target-frame-name="_blank" xlink:show="new"><text:span text:style-name="T844">(ES) 2022/2042</text:span></text:a><text:span text:style-name="T845">.</text:span></text:p>
      <text:p text:style-name="P846"><text:span text:style-name="T847">7</text:span><text:span text:style-name="T848">. 2011 m. vasario 4 d. Tarybos reglamentas<text:s/></text:span><text:a xlink:href="http://eur-lex.europa.eu/legal-content/LIT/TXT/?uri=CELEX:32011R0101&amp;locale=lt" office:target-frame-name="_blank" xlink:show="new"><text:span text:style-name="T849">(ES) Nr. 101/2011</text:span></text:a><text:span text:style-name="T850"><text:s/>dėl ribojamųjų priemonių, taikytinų tam tikriems asmenims, subjektams ir įstaigoms atsižvelgiant į padėtį Tunise, su paskutiniais pakeitimais, padarytais 2022 m. vasario 3 d. Tarybos reglamentu<text:s/></text:span><text:a xlink:href="http://eur-lex.europa.eu/legal-content/LIT/TXT/?uri=CELEX:3149R2022&amp;locale=lt" office:target-frame-name="_blank" xlink:show="new"><text:span text:style-name="T851">(ES) 2022/149</text:span></text:a><text:span text:style-name="T852">.</text:span></text:p>
      <text:p text:style-name="P853"><text:span text:style-name="T854">8</text:span><text:span text:style-name="T855">. 2011 m. balandžio 12 d. Tarybos reglamentas<text:s/></text:span><text:a xlink:href="http://eur-lex.europa.eu/legal-content/LIT/TXT/?uri=CELEX:32011R0359&amp;locale=lt" office:target-frame-name="_blank" xlink:show="new"><text:span text:style-name="T856">(ES) Nr. 359/2011</text:span></text:a><text:span text:style-name="T857"><text:s/>dėl ribojamųjų priemonių, taikytinų tam tikriems asmenims, subjektams ir įstaigoms atsižvelgiant į padėtį Irane, su paskutiniais pakeitimais, padarytais 2013 m. gegužės 13 d. Tarybos reglamentu<text:s/></text:span><text:a xlink:href="http://eur-lex.europa.eu/legal-content/LIT/TXT/?uri=CELEX:32013R0517&amp;locale=lt" office:target-frame-name="_blank" xlink:show="new"><text:span text:style-name="T858">(ES) 517/2013</text:span></text:a><text:span text:style-name="T859">.</text:span></text:p>
      <text:p text:style-name="P860"><text:span text:style-name="T861">9</text:span><text:span text:style-name="T862">. 2012 m. sausio 18 d. Tarybos reglamentas<text:s/></text:span><text:a xlink:href="http://eur-lex.europa.eu/legal-content/LIT/TXT/?uri=CELEX:32012R0036&amp;locale=lt" office:target-frame-name="_blank" xlink:show="new"><text:span text:style-name="T863">(ES) Nr. 36/2012</text:span></text:a><text:span text:style-name="T864"><text:s/>dėl ribojamųjų priemonių, atsižvelgiant į padėtį Sirijoje, kuriuo panaikinamas Reglamentas<text:s/></text:span><text:a xlink:href="http://eur-lex.europa.eu/legal-content/LIT/TXT/?uri=CELEX:32011R0442&amp;locale=lt" office:target-frame-name="_blank" xlink:show="new"><text:span text:style-name="T865">(ES) Nr. 442/2011</text:span></text:a><text:span text:style-name="T866">, su paskutiniais pakeitimais, padarytai</text:span><text:span text:style-name="T867">s 2016 m. gruodžio 6 d. Tarybos reglamentu<text:s/></text:span><text:a xlink:href="http://eur-lex.europa.eu/legal-content/LIT/TXT/?uri=CELEX:32137R2016&amp;locale=lt" office:target-frame-name="_blank" xlink:show="new"><text:span text:style-name="T868">(ES) 2016/2137</text:span></text:a><text:span text:style-name="T869">.</text:span></text:p>
      <text:p text:style-name="P870"><text:span text:style-name="T871">10</text:span><text:span text:style-name="T872">. 2012 m. kovo 23 d. Tarybos reglamentas<text:s/></text:span><text:a xlink:href="http://eur-lex.europa.eu/legal-content/LIT/TXT/?uri=CELEX:32012R0267&amp;locale=lt" office:target-frame-name="_blank" xlink:show="new"><text:span text:style-name="T873">(ES) Nr. 267/2012</text:span></text:a><text:span text:style-name="T874"><text:s/>dėl ribojamųjų priemonių Iranui, kuriuo panaikinamas Reglamentas<text:s/></text:span><text:a xlink:href="http://eur-lex.europa.eu/legal-content/LIT/TXT/?uri=CELEX:32010R0961&amp;locale=lt" office:target-frame-name="_blank" xlink:show="new"><text:span text:style-name="T875">(E</text:span><text:span text:style-name="T876">S) Nr. 961/2010</text:span></text:a><text:span text:style-name="T877">, su paskutiniais pakeitimais, padarytais 2017 m. birželio 8 d. Tarybos reglamentu<text:s/></text:span><text:a xlink:href="http://eur-lex.europa.eu/legal-content/LIT/TXT/?uri=CELEX:3964R2017&amp;locale=lt" office:target-frame-name="_blank" xlink:show="new"><text:span text:style-name="T878">(ES) 2017/964</text:span></text:a><text:span text:style-name="T879">.<text:s/></text:span></text:p>
      <text:p text:style-name="P880"><text:span text:style-name="T881">11</text:span><text:span text:style-name="T882">. 2012 m. gegužės 3 d. Tarybos</text:span><text:span text:style-name="T883"><text:s/>reglamentas<text:s/></text:span><text:a xlink:href="http://eur-lex.europa.eu/legal-content/LIT/TXT/?uri=CELEX:32012R0377&amp;locale=lt" office:target-frame-name="_blank" xlink:show="new"><text:span text:style-name="T884">(ES) Nr. 377/2012</text:span></text:a><text:span text:style-name="T885"><text:s/>dėl ribojamųjų priemonių, atsižvelgiant į padėtį Bisau Gvinėjoje, su paskutiniais pakeitimais, padarytais 2022 m. liep</text:span><text:span text:style-name="T886">os 28 d. Tarybos reglamentu<text:s/></text:span><text:a xlink:href="http://eur-lex.europa.eu/legal-content/LIT/TXT/?uri=CELEX:31329R2022&amp;locale=lt" office:target-frame-name="_blank" xlink:show="new"><text:span text:style-name="T887">(ES) 2022/1329</text:span></text:a><text:span text:style-name="T888">.</text:span></text:p>
      <text:p text:style-name="P889"><text:span text:style-name="T890">12</text:span><text:span text:style-name="T891">. 2013 m. gegužės 2 d. Tarybos reglamentas<text:s/></text:span><text:a xlink:href="http://eur-lex.europa.eu/legal-content/LIT/TXT/?uri=CELEX:32013R0401&amp;locale=lt" office:target-frame-name="_blank" xlink:show="new"><text:span text:style-name="T892">(ES) Nr. 401/2013</text:span></text:a><text:span text:style-name="T893"><text:s/>dėl ribojamųjų priemonių, taikomų atsižvelgiant į padėtį Mianmare / Birmoje, kuriuo panaikinamas Reglamentas<text:s/></text:span><text:a xlink:href="http://eur-lex.europa.eu/legal-content/LIT/TXT/?uri=CELEX:32008R0194&amp;locale=lt" office:target-frame-name="_blank" xlink:show="new"><text:span text:style-name="T894">(EB) Nr. 194/2008</text:span></text:a><text:span text:style-name="T895">, su paskutiniais pakeitimais, padarytais 2022 m. vasario 21 d. Tarybos reglamentu<text:s/></text:span><text:a xlink:href="http://eur-lex.europa.eu/legal-content/LIT/TXT/?uri=CELEX:3238R2022&amp;locale=lt" office:target-frame-name="_blank" xlink:show="new"><text:span text:style-name="T896">(ES) 2022/238</text:span></text:a><text:span text:style-name="T897">.</text:span></text:p>
      <text:p text:style-name="P898"><text:span text:style-name="T899">13</text:span><text:span text:style-name="T900">. 2014 m. kovo 5 d. Tarybos reglamentas<text:s/></text:span><text:a xlink:href="http://eur-lex.europa.eu/legal-content/LIT/TXT/?uri=CELEX:32014R0208&amp;locale=lt" office:target-frame-name="_blank" xlink:show="new"><text:span text:style-name="T901">(ES) Nr. 208/2014</text:span></text:a><text:span text:style-name="T902"><text:s/>dėl ribojamųjų priemonių, taikytinų tam tikriems asmenims, subjektams ir įstaigoms atsižvel</text:span><text:span text:style-name="T903">giant į padėtį Ukrainoje, su paskutiniais pakeitimais, padarytais 2015 m. sausio 29 d. Tarybos reglamentu<text:s/></text:span><text:a xlink:href="http://eur-lex.europa.eu/legal-content/LIT/TXT/?uri=CELEX:3138R2015&amp;locale=lt" office:target-frame-name="_blank" xlink:show="new"><text:span text:style-name="T904">(ES) 2015/138</text:span></text:a><text:span text:style-name="T905">.</text:span></text:p>
      <text:p text:style-name="P906"><text:span text:style-name="T907">14</text:span><text:span text:style-name="T908">. 2014 m. kovo 17 d. Tarybos reglamentas<text:s/></text:span><text:a xlink:href="http://eur-lex.europa.eu/legal-content/LIT/TXT/?uri=CELEX:32014R0269&amp;locale=lt" office:target-frame-name="_blank" xlink:show="new"><text:span text:style-name="T909">(ES) Nr. 269/2014</text:span></text:a><text:span text:style-name="T910"><text:s/>dėl ribojamųjų priemonių, taikytinų atsižvelgiant į veiksmus, kuriais kenkiama Ukrainos te</text:span><text:span text:style-name="T911">ritoriniam vientisumui, suverenitetui ir nepriklausomybei arba į juos kėsinamasi, su paskutiniais pakeitimais, padarytais 2022 m. gruodžio 16 d. Tarybos reglamentu<text:s/></text:span><text:a xlink:href="http://eur-lex.europa.eu/legal-content/LIT/TXT/?uri=CELEX:32475R2022&amp;locale=lt" office:target-frame-name="_blank" xlink:show="new"><text:span text:style-name="T912">(ES) 2022/2475</text:span></text:a><text:span text:style-name="T913">.</text:span></text:p>
      <text:p text:style-name="P914"><text:span text:style-name="T915">15</text:span><text:span text:style-name="T916">. 2014 m. birželio 23 d. Tarybos reglamentas<text:s/></text:span><text:a xlink:href="http://eur-lex.europa.eu/legal-content/LIT/TXT/?uri=CELEX:32014R0692&amp;locale=lt" office:target-frame-name="_blank" xlink:show="new"><text:span text:style-name="T917">(ES) Nr. 692/2014</text:span></text:a><text:span text:style-name="T918"><text:s/>dėl ribojamųjų priemonių atsakant į neteisėtą Kry</text:span><text:span text:style-name="T919">mo ir Sevastopolio prijungimą su paskutiniais pakeitimais, padarytais 2022 m. spalio 4 d. Tarybos reglamentu<text:s/></text:span><text:a xlink:href="http://eur-lex.europa.eu/legal-content/LIT/TXT/?uri=CELEX:31848R2022&amp;locale=lt" office:target-frame-name="_blank" xlink:show="new"><text:span text:style-name="T920">(ES) 2022/1848</text:span></text:a><text:span text:style-name="T921">.<text:s/></text:span></text:p>
      <text:p text:style-name="P922"><text:span text:style-name="T923">16</text:span><text:span text:style-name="T924">. 2014 m. liepos<text:s/></text:span><text:span text:style-name="T925">10 d. Tarybos reglamentas<text:s/></text:span><text:a xlink:href="http://eur-lex.europa.eu/legal-content/LIT/TXT/?uri=CELEX:32014R0747&amp;locale=lt" office:target-frame-name="_blank" xlink:show="new"><text:span text:style-name="T926">(ES) Nr. 747/2014</text:span></text:a><text:span text:style-name="T927"><text:s/>dėl ribojamųjų priemonių atsižvelgiant į padėtį Sudane, kuriuo panaikinami reglamentai<text:s/></text:span><text:a xlink:href="http://eur-lex.europa.eu/legal-content/LIT/TXT/?uri=CELEX:32004R0131&amp;locale=lt" office:target-frame-name="_blank" xlink:show="new"><text:span text:style-name="T928">(EB) Nr. 131/2004</text:span></text:a><text:span text:style-name="T929"><text:s/>ir<text:s/></text:span><text:a xlink:href="http://eur-lex.europa.eu/legal-content/LIT/TXT/?uri=CELEX:32005R1184&amp;locale=lt" office:target-frame-name="_blank" xlink:show="new"><text:span text:style-name="T930">(EB) Nr. 1184/2005</text:span></text:a><text:span text:style-name="T931">.</text:span></text:p>
      <text:p text:style-name="P932"><text:span text:style-name="T933">17</text:span><text:span text:style-name="T934">. 2014 m. lie</text:span><text:span text:style-name="T935">pos 31 d. Tarybos reglamentas<text:s/></text:span><text:a xlink:href="http://eur-lex.europa.eu/legal-content/LIT/TXT/?uri=CELEX:32014R0833&amp;locale=lt" office:target-frame-name="_blank" xlink:show="new"><text:span text:style-name="T936">(ES) Nr. 833/2014</text:span></text:a><text:span text:style-name="T937"><text:s/>dėl ribojamųjų priemonių atsižvelgiant į Rusijos veiksmus, kuriais destabilizuojama padėtis Ukrainoje</text:span><text:span text:style-name="T938">, su paskutiniais pakeitimais, padarytais 2023 m. vasario 4 d. Tarybos reglamentu<text:s/></text:span><text:a xlink:href="http://eur-lex.europa.eu/legal-content/LIT/TXT/?uri=CELEX:3250R2023&amp;locale=lt" office:target-frame-name="_blank" xlink:show="new"><text:span text:style-name="T939">(ES) 2023/250</text:span></text:a><text:span text:style-name="T940">.</text:span></text:p>
      <text:p text:style-name="P941"><text:span text:style-name="T942">18</text:span><text:span text:style-name="T943">. 2015 m. gegužės 7 d. Tarybos reglamentas<text:s/></text:span><text:a xlink:href="http://eur-lex.europa.eu/legal-content/LIT/TXT/?uri=CELEX:3735R2015&amp;locale=lt" office:target-frame-name="_blank" xlink:show="new"><text:span text:style-name="T944">(ES) 2015/735</text:span></text:a><text:span text:style-name="T945"><text:s/>dėl ribojamųjų priemonių atsižvelgiant į padėtį Pietų Sudane, kuriuo panaikinamas Reglamentas<text:s/></text:span><text:a xlink:href="http://eur-lex.europa.eu/legal-content/LIT/TXT/?uri=CELEX:32014R0748&amp;locale=lt" office:target-frame-name="_blank" xlink:show="new"><text:span text:style-name="T946">(ES) Nr. 748/2014</text:span></text:a><text:span text:style-name="T947">, su paskutiniais pakeitimais, padarytais 2018 m. rugpjūčio 10 d. Tarybos reglamentu<text:s/></text:span><text:a xlink:href="http://eur-lex.europa.eu/legal-content/LIT/TXT/?uri=CELEX:31116R2018&amp;locale=lt" office:target-frame-name="_blank" xlink:show="new"><text:span text:style-name="T948">(ES) 2018/1116</text:span></text:a><text:span text:style-name="T949">.</text:span></text:p>
      <text:p text:style-name="P950"><text:span text:style-name="T951">19</text:span><text:span text:style-name="T952">. 2015 m. spalio 1 d. Tarybos reglamentas<text:s/></text:span><text:a xlink:href="http://eur-lex.europa.eu/legal-content/LIT/TXT/?uri=CELEX:31755R2015&amp;locale=lt" office:target-frame-name="_blank" xlink:show="new"><text:span text:style-name="T953">(ES) 2015/1755</text:span></text:a><text:span text:style-name="T954"><text:s/>dėl ribojamųjų priemonių atsižvelgiant į padėtį Burundyje su paskutiniais pakeitimais, padarytais 2019 m. spalio 24 d. Tarybos reglamentu<text:s/></text:span><text:a xlink:href="http://eur-lex.europa.eu/legal-content/LIT/TXT/?uri=CELEX:31777R2019&amp;locale=lt" office:target-frame-name="_blank" xlink:show="new"><text:span text:style-name="T955">(ES) 2019/</text:span><text:span text:style-name="T956">1777</text:span></text:a><text:span text:style-name="T957">.</text:span></text:p>
      <text:p text:style-name="P958"><text:span text:style-name="T959">20</text:span><text:span text:style-name="T960">. 2016 m. sausio 18 d. Tarybos reglamentas<text:s/></text:span><text:a xlink:href="http://eur-lex.europa.eu/legal-content/LIT/TXT/?uri=CELEX:344R2016&amp;locale=lt" office:target-frame-name="_blank" xlink:show="new"><text:span text:style-name="T961">(ES) 2016/44</text:span></text:a><text:span text:style-name="T962"><text:s/>dėl ribojamųjų priemonių atsižvelgiant į padėtį Libijoje ir kuriuo panaikinamas Reg</text:span><text:span text:style-name="T963">lamentas<text:s/></text:span><text:a xlink:href="http://eur-lex.europa.eu/legal-content/LIT/TXT/?uri=CELEX:32011R0204&amp;locale=lt" office:target-frame-name="_blank" xlink:show="new"><text:span text:style-name="T964">(ES) Nr. 204/2011</text:span></text:a><text:span text:style-name="T965"><text:s/>su paskutiniais pakeitimais, padarytais 2021 m. birželio 21 d. Tarybos reglamentu<text:s/></text:span><text:a xlink:href="http://eur-lex.europa.eu/legal-content/LIT/TXT/?uri=CELEX:31005R2021&amp;locale=lt" office:target-frame-name="_blank" xlink:show="new"><text:span text:style-name="T966">(ES) 2021/1005</text:span></text:a><text:span text:style-name="T967">.</text:span></text:p>
      <text:p text:style-name="P968"><text:span text:style-name="T969">21</text:span><text:span text:style-name="T970">. 2016 m. rugsėjo 20 d. Tarybos reglamentas<text:s/></text:span><text:a xlink:href="http://eur-lex.europa.eu/legal-content/LIT/TXT/?uri=CELEX:31686R2016&amp;locale=lt" office:target-frame-name="_blank" xlink:show="new"><text:span text:style-name="T971">(ES) 2016/1686</text:span></text:a><text:span text:style-name="T972">,<text:s/></text:span><text:span text:style-name="T973">kuriuo nustatomos papildomos ribojamosios priemonės, taikomos ISIL („Da'esh“) ir „Al-Qaida“ bei su jomis susijusiems fiziniams ir juridiniams asmenims, subjektams ar organizacijoms, su paskutiniais pakeitimais, padarytais 2016 m. rugsėjo 20 d. Tarybos regl</text:span><text:span text:style-name="T974">amentu<text:s/></text:span><text:a xlink:href="http://eur-lex.europa.eu/legal-content/LIT/TXT/?uri=CELEX:31686R2016&amp;locale=lt" office:target-frame-name="_blank" xlink:show="new"><text:span text:style-name="T975">(ES) 2016/1686</text:span></text:a><text:span text:style-name="T976">.</text:span></text:p>
      <text:p text:style-name="P977"><text:span text:style-name="T978">22</text:span><text:span text:style-name="T979">. 2017 m. rugpjūčio 30 d. Tarybos reglamentas<text:s/></text:span><text:a xlink:href="http://eur-lex.europa.eu/legal-content/LIT/TXT/?uri=CELEX:31509R2017&amp;locale=lt" office:target-frame-name="_blank" xlink:show="new"><text:span text:style-name="T980">(ES) 2017/1509</text:span></text:a><text:span text:style-name="T981"><text:s/>dėl ribojamųjų priemonių Korėjos Liaudies Demokratinei Respublikai, kuriuo panaikinamas Reglamentas<text:s/></text:span><text:a xlink:href="http://eur-lex.europa.eu/legal-content/LIT/TXT/?uri=CELEX:32007R0329&amp;locale=lt" office:target-frame-name="_blank" xlink:show="new"><text:span text:style-name="T982">(</text:span><text:span text:style-name="T983">EB) Nr. 329/2007</text:span></text:a><text:span text:style-name="T984">, su paskutiniais pakeitimais, padarytais 2018 m. vasario 26 d. Tarybos reglamentu<text:s/></text:span><text:a xlink:href="http://eur-lex.europa.eu/legal-content/LIT/TXT/?uri=CELEX:3285R2018&amp;locale=lt" office:target-frame-name="_blank" xlink:show="new"><text:span text:style-name="T985">(ES) 2018/285</text:span></text:a><text:span text:style-name="T986">.</text:span></text:p>
      <text:p text:style-name="P987"><text:span text:style-name="T988">23</text:span><text:span text:style-name="T989">. 2017 m. rugsėjo 28 d. Tarybo</text:span><text:span text:style-name="T990">s reglamentas<text:s/></text:span><text:a xlink:href="http://eur-lex.europa.eu/legal-content/LIT/TXT/?uri=CELEX:31770R2017&amp;locale=lt" office:target-frame-name="_blank" xlink:show="new"><text:span text:style-name="T991">(ES) 2017/1770</text:span></text:a><text:span text:style-name="T992"><text:s/>dėl ribojamųjų priemonių atsižvelgiant į padėtį Malyje su paskutiniais pakeitimais, padarytais 2021 m. gruodžio 13 d. Ta</text:span><text:span text:style-name="T993">rybos reglamentu<text:s/></text:span><text:a xlink:href="http://eur-lex.europa.eu/legal-content/LIT/TXT/?uri=CELEX:32201R2021&amp;locale=lt" office:target-frame-name="_blank" xlink:show="new"><text:span text:style-name="T994">(ES) 2021/2201</text:span></text:a><text:span text:style-name="T995">.</text:span></text:p>
      <text:p text:style-name="P996"><text:span text:style-name="T997">24</text:span><text:span text:style-name="T998">. 2017 m. lapkričio 13 d. Tarybos reglamentas<text:s/></text:span><text:a xlink:href="http://eur-lex.europa.eu/legal-content/LIT/TXT/?uri=CELEX:32063R2017&amp;locale=lt" office:target-frame-name="_blank" xlink:show="new"><text:span text:style-name="T999">(ES) 2017/2063</text:span></text:a><text:span text:style-name="T1000"><text:s/>dėl ribojamųjų priemonių atsižvelgiant į padėtį Venesueloje su paskutiniais pakeitimais, padarytais 2019 m. lapkričio 11 d. Tarybos reglamentu<text:s/></text:span><text:a xlink:href="http://eur-lex.europa.eu/legal-content/LIT/TXT/?uri=CELEX:31889R2019&amp;locale=lt" office:target-frame-name="_blank" xlink:show="new"><text:span text:style-name="T1001">(ES) 2019/1889</text:span></text:a><text:span text:style-name="T1002">.</text:span></text:p>
      <text:p text:style-name="P1003"><text:span text:style-name="T1004">25</text:span><text:span text:style-name="T1005">. 2018 m. spalio 15 d. Tarybos reglamentas<text:s/></text:span><text:a xlink:href="http://eur-lex.europa.eu/legal-content/LIT/TXT/?uri=CELEX:31542R2018&amp;locale=lt" office:target-frame-name="_blank" xlink:show="new"><text:span text:style-name="T1006">(ES) 2018/1542</text:span></text:a><text:span text:style-name="T1007"><text:s/>dėl ribojamųjų kovos su cheminio ginklo platinimu ir naudojimu priemonių.</text:span></text:p>
      <text:p text:style-name="P1008"><text:span text:style-name="T1009">26</text:span><text:span text:style-name="T1010">. 2019 m. gegužės 17 d. Tarybos reglamentas<text:s/></text:span><text:a xlink:href="http://eur-lex.europa.eu/legal-content/LIT/TXT/?uri=CELEX:3796R2019&amp;locale=lt" office:target-frame-name="_blank" xlink:show="new"><text:span text:style-name="T1011">(ES) 2019/796</text:span></text:a><text:span text:style-name="T1012"><text:s/>dėl ribojamųjų priemonių, skirtų kovai su kibernetiniais išpuoliais, keliančiais grėsmę Sąjungai arba jos valstybėms narėms.</text:span></text:p>
      <text:p text:style-name="P1013"><text:span text:style-name="T1014">27</text:span><text:span text:style-name="T1015">. 2019 m. spalio 14 d. Tarybos reglamentas<text:s/></text:span><text:a xlink:href="http://eur-lex.europa.eu/legal-content/LIT/TXT/?uri=CELEX:31716R2019&amp;locale=lt" office:target-frame-name="_blank" xlink:show="new"><text:span text:style-name="T1016">(ES) 2019/1716</text:span></text:a><text:span text:style-name="T1017"><text:s/>dėl ribojamųjų priemonių atsižvelgiant į padėtį Nikaragvoje su paskutiniais pakeitimais, padarytais 2022 m. spalio 13 d. Tarybos reglamentu<text:s/></text:span><text:a xlink:href="http://eur-lex.europa.eu/legal-content/LIT/TXT/?uri=CELEX:31934R2022&amp;locale=lt" office:target-frame-name="_blank" xlink:show="new"><text:span text:style-name="T1018">(ES) 2022/1934</text:span></text:a><text:span text:style-name="T1019">.</text:span></text:p>
      <text:p text:style-name="P1020"><text:span text:style-name="T1021">28</text:span><text:span text:style-name="T1022">. 2019 m. lapkričio 11 d. Tarybos reglamentas<text:s/></text:span><text:a xlink:href="http://eur-lex.europa.eu/legal-content/LIT/TXT/?uri=CELEX:31890R2019&amp;locale=lt" office:target-frame-name="_blank" xlink:show="new"><text:span text:style-name="T1023">(ES) 2019/1890</text:span></text:a><text:span text:style-name="T1024"><text:s/>dėl ribojam</text:span><text:span text:style-name="T1025">ųjų priemonių atsižvelgiant į neturint leidimo Turkijos vykdomą gręžimo veiklą rytinėje Viduržemio jūros dalyje.</text:span></text:p>
      <text:p text:style-name="P1026"><text:span text:style-name="T1027">29</text:span><text:span text:style-name="T1028">. 2020 m. gruodžio 7 d. Tarybos reglamentas<text:s/></text:span><text:a xlink:href="http://eur-lex.europa.eu/legal-content/LIT/TXT/?uri=CELEX:31998R2020&amp;locale=lt" office:target-frame-name="_blank" xlink:show="new"><text:span text:style-name="T1029">(ES) 2020/1998</text:span></text:a><text:span text:style-name="T1030"><text:s/>dėl ribojamųjų kovos su šiurkščiais žmogaus teisių pažeidimais priemonių.</text:span></text:p>
      <text:p text:style-name="P1031"><text:span text:style-name="T1032">30</text:span><text:span text:style-name="T1033">. 2021 m. liepos 30 d. Tarybos reglamentas<text:s/></text:span><text:a xlink:href="http://eur-lex.europa.eu/legal-content/LIT/TXT/?uri=CELEX:31275R2021&amp;locale=lt" office:target-frame-name="_blank" xlink:show="new"><text:span text:style-name="T1034">(ES) 2021/1275</text:span></text:a><text:span text:style-name="T1035"><text:s/>dėl ribojamųjų priemonių atsižvelgiant į padėtį Libane.<text:s/></text:span></text:p>
      <text:p text:style-name="P1036"><text:span text:style-name="T1037">31</text:span><text:span text:style-name="T1038">. 2022 m. vasario 23 d. Tarybos reglamentas<text:s/></text:span><text:a xlink:href="http://eur-lex.europa.eu/legal-content/LIT/TXT/?uri=CELEX:3263R2022&amp;locale=lt" office:target-frame-name="_blank" xlink:show="new"><text:span text:style-name="T1039">(ES) 2022/263</text:span></text:a><text:span text:style-name="T1040"><text:s/>dėl ribojam</text:span><text:span text:style-name="T1041">ųjų priemonių, taikytinų reaguojant į Rusijos Federacijos sprendimą neteisėtai pripažinti, okupuoti ar aneksuoti tam tikras vyriausybės nekontroliuojamas Ukrainos teritorijas, su paskutiniais pakeitimais, padarytais 2022 m. spalio 6 d. Tarybos reglamentu<text:s/></text:span><text:a xlink:href="http://eur-lex.europa.eu/legal-content/LIT/TXT/?uri=CELEX:31903R2022&amp;locale=lt" office:target-frame-name="_blank" xlink:show="new"><text:span text:style-name="T1042">(ES) 2022/1903</text:span></text:a><text:span text:style-name="T1043">.</text:span></text:p>
      <text:p text:style-name="P1044">_____________________</text:p>
      <text:p text:style-name="P1045"/>
      <text:p text:style-name="P1046">Papildyta priedu:</text:p>
      <text:p text:style-name="P1047"><text:span text:style-name="T1048">Nr.<text:s/></text:span><text:a xlink:href="https://www.e-tar.lt/portal/legalAct.html?documentId=af357ef0d37011ed9978886e85107ab2" office:target-frame-name="_top" xlink:show="replace"><text:span text:style-name="T1049">XIV-1865</text:span></text:a><text:span text:style-name="T1050">, 2023-03-30, paskelbta TAR 2023-04-05, i. k. 2023-06472</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Seimas, Įstatymas</text:span></text:p>
      <text:p text:style-name="P1060"><text:span text:style-name="T1061">Nr.<text:s/></text:span><text:a xlink:href="https://www.e-tar.lt/portal/legalAct.html?documentId=TAR.DBC6F1409ACE" office:target-frame-name="_top" xlink:show="replace"><text:span text:style-name="T1062">XI-1693</text:span></text:a><text:span text:style-name="T1063">, 2011-11-17, Žin., 2011, Nr. 146-6839 (2011-12-01), i. k. 1111010ISTA0XI-1693</text:span></text:p>
      <text:p text:style-name="P1064"><text:span text:style-name="T1065">Lietuvos Respublikos ekonominių ir kitų tarptautinių sankcijų įgyvendinimo įstatymo 12 straipsnio pakeitimo įstatymas</text:span></text:p>
      <text:p text:style-name="P1066"/>
      <text:p text:style-name="P1067"><text:span text:style-name="T1068">2.</text:span></text:p>
      <text:p text:style-name="P1069"><text:span text:style-name="T1070">Lietuvos Respublikos Seimas, Įstatymas</text:span></text:p>
      <text:p text:style-name="P1071"><text:span text:style-name="T1072">Nr.<text:s/></text:span><text:a xlink:href="https://www.e-tar.lt/portal/legalAct.html?documentId=89108cd0dcd811e89a31865acf012092" office:target-frame-name="_top" xlink:show="replace"><text:span text:style-name="T1073">XIII-1552</text:span></text:a><text:span text:style-name="T1074">, 2018-10-18, paskelbta TAR 2018-10-31, i. k. 2018-17467</text:span></text:p>
      <text:p text:style-name="P1075"><text:span text:style-name="T1076">Lietuvos Respublikos ekonominių ir kitų tarptaut</text:span><text:span text:style-name="T1077">inių sankcijų įgyvendinimo įstatymo Nr. IX-2160 12 straipsnio pakeitimo įstatymas</text:span></text:p>
      <text:p text:style-name="P1078"/>
      <text:p text:style-name="P1079"><text:span text:style-name="T1080">3.</text:span></text:p>
      <text:p text:style-name="P1081"><text:span text:style-name="T1082">Lietuvos Respublikos Seimas, Įstatymas</text:span></text:p>
      <text:p text:style-name="P1083"><text:span text:style-name="T1084">Nr.<text:s/></text:span><text:a xlink:href="https://www.e-tar.lt/portal/legalAct.html?documentId=78d3bc00dcdf11e89a31865acf012092" office:target-frame-name="_top" xlink:show="replace"><text:span text:style-name="T1085">XIII-1567</text:span></text:a><text:span text:style-name="T1086">, 2018-10-18,<text:s/></text:span><text:span text:style-name="T1087">paskelbta TAR 2018-10-31, i. k. 2018-17487</text:span></text:p>
      <text:p text:style-name="P1088"><text:span text:style-name="T1089">Lietuvos Respublikos ekonominių ir kitų tarptautinių sankcijų įgyvendinimo įstatymo Nr. IX-2160 12 straipsnio pakeitimo įstatymas</text:span></text:p>
      <text:p text:style-name="P1090"/>
      <text:p text:style-name="P1091"><text:span text:style-name="T1092">4.</text:span></text:p>
      <text:p text:style-name="P1093"><text:span text:style-name="T1094">Lietuvos Respublikos Seimas, Įstatymas</text:span></text:p>
      <text:p text:style-name="P1095"><text:span text:style-name="T1096">Nr.<text:s/></text:span><text:a xlink:href="https://www.e-tar.lt/portal/legalAct.html?documentId=6fb777804f0b11e9975f9c35aedfe438" office:target-frame-name="_top" xlink:show="replace"><text:span text:style-name="T1097">XIII-1991</text:span></text:a><text:span text:style-name="T1098">, 2019-03-14, paskelbta TAR 2019-03-25, i. k. 2019-04586</text:span></text:p>
      <text:p text:style-name="P1099"><text:span text:style-name="T1100">Lietuvos Respublikos ekonominių ir kitų tarptautinių sankcijų įgyvendinimo įstatymo Nr. IX-2160 12 straipsnio pakeitimo įstatyma</text:span><text:span text:style-name="T1101">s</text:span></text:p>
      <text:p text:style-name="P1102"/>
      <text:p text:style-name="P1103"><text:span text:style-name="T1104">5.</text:span></text:p>
      <text:p text:style-name="P1105"><text:span text:style-name="T1106">Lietuvos Respublikos Seimas, Įstatymas</text:span></text:p>
      <text:p text:style-name="P1107"><text:span text:style-name="T1108">Nr.<text:s/></text:span><text:a xlink:href="https://www.e-tar.lt/portal/legalAct.html?documentId=be0a2f00c54011ec8d9390588bf2de65" office:target-frame-name="_top" xlink:show="replace"><text:span text:style-name="T1109">XIV-1020</text:span></text:a><text:span text:style-name="T1110">, 2022-04-19, paskelbta TAR 2022-04-26, i. k. 2022-08433</text:span></text:p>
      <text:p text:style-name="P1111"><text:span text:style-name="T1112">Lietuvos Respublikos ekonominių ir kitų<text:s/></text:span><text:span text:style-name="T1113">tarptautinių sankcijų įgyvendinimo įstatymo Nr. IX-2160 pakeitimo įstatymas</text:span></text:p>
      <text:p text:style-name="P1114"/>
      <text:p text:style-name="P1115"><text:span text:style-name="T1116">6.</text:span></text:p>
      <text:p text:style-name="P1117"><text:span text:style-name="T1118">Lietuvos Respublikos Seimas, Įstatymas</text:span></text:p>
      <text:p text:style-name="P1119"><text:span text:style-name="T1120">Nr.<text:s/></text:span><text:a xlink:href="https://www.e-tar.lt/portal/legalAct.html?documentId=af357ef0d37011ed9978886e85107ab2" office:target-frame-name="_top" xlink:show="replace"><text:span text:style-name="T1121">XIV-1865</text:span></text:a><text:span text:style-name="T1122">, 2023-03-30, paskelbta TAR</text:span><text:span text:style-name="T1123"><text:s/>2023-04-05, i. k. 2023-06472</text:span></text:p>
      <text:p text:style-name="P1124"><text:span text:style-name="T1125">Lietuvos Respublikos tarptautinių sankcijų įstatymo Nr. IX-2160 1, 2, 5, 11, 12 straipsnių ir V skyriaus pakeitimo ir Įstatymo papildymo II-1 skyriumi ir priedu įstatymas</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7"><draw:frame draw:style-name="F788" text:anchor-type="paragraph" svg:y="0.0006in" draw:z-index="0"><draw:text-box fo:min-height="0in" fo:min-width="0in"><text:p text:style-name="P786"><text:span text:style-name="T789"><text:page-number text:fixed="false">17</text:page-number></text:span></text:p></draw:text-box></draw:frame></text:p>
      </style:header>
    </style:master-page>
    <style:master-page style:next-style-name="MP1" style:name="MPF1" style:page-layout-name="PL1">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12:56:00Z</meta:creation-date>
    <dc:date>2023-04-07T12:56:00Z</dc:date>
    <meta:template xlink:href="Normal.dotm" xlink:type="simple"/>
    <meta:editing-cycles>2</meta:editing-cycles>
    <meta:editing-duration>PT0S</meta:editing-duration>
    <meta:document-statistic meta:page-count="17" meta:paragraph-count="2024" meta:word-count="7870" meta:character-count="56687" meta:row-count="3177" meta:non-whitespace-character-count="50841"/>
  </office:meta>
</office:document-meta>
</file>