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line-height-at-least="0.2638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line-height-at-least="0.2638in"/>
    </style:style>
    <style:style style:name="T33" style:parent-style-name="DefaultParagraphFont" style:family="text">
      <style:text-properties fo:font-weight="bold" style:font-weight-asian="bold" fo:color="#000000" style:letter-kerning="true" style:font-size-complex="12pt"/>
    </style:style>
    <style:style style:name="P34" style:parent-style-name="Normal" style:family="paragraph">
      <style:paragraph-properties style:line-height-at-least="0.2638in" fo:text-indent="0.5in"/>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text-properties fo:font-weight="bold" style:font-weight-asian="bold" fo:color="#000000" style:font-size-complex="12pt"/>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6.6%"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6.6%"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text-properties fo:color="#000000" style:font-size-complex="12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fo:line-height="150%"/>
      <style:text-properties fo:font-weight="bold" style:font-weight-asian="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575in" fo:text-indent="-1.075in">
        <style:tab-stops/>
      </style:paragraph-properties>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fo:text-indent="0.5in"/>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tyle="italic" style:font-style-asian="italic" style:font-style-complex="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style="italic" style:font-style-asian="italic"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style:tab-stops>
          <style:tab-stop style:type="right" style:position="6.4972in"/>
        </style:tab-stops>
      </style:paragraph-properties>
    </style:style>
    <style:style style:name="P778" style:parent-style-name="Normal" style:master-page-name="MPF1" style:family="paragraph">
      <style:paragraph-properties fo:break-before="page" fo:text-indent="4.3312in" style:page-number="1"/>
      <style:text-properties style:font-name-asian="SimSun" style:font-size-complex="12pt" style:language-asian="zh" style:country-asian="CN" fo:hyphenate="false"/>
    </style:style>
    <style:style style:name="P785" style:parent-style-name="Normal" style:family="paragraph">
      <style:paragraph-properties fo:text-indent="4.3312in"/>
      <style:text-properties style:font-name-asian="SimSun" style:font-size-complex="12pt" style:language-asian="zh" style:country-asian="CN" fo:hyphenate="false"/>
    </style:style>
    <style:style style:name="P786" style:parent-style-name="Normal" style:family="paragraph">
      <style:paragraph-properties fo:text-indent="4.3312in"/>
      <style:text-properties style:font-name-asian="SimSun" style:font-size-complex="12pt" style:language-asian="zh" style:country-asian="CN" fo:hyphenate="false"/>
    </style:style>
    <style:style style:name="P787" style:parent-style-name="Normal" style:family="paragraph">
      <style:paragraph-properties fo:line-height="150%" fo:text-indent="0.5in"/>
      <style:text-properties style:font-size-complex="12pt"/>
    </style:style>
    <style:style style:name="P788" style:parent-style-name="Normal" style:family="paragraph">
      <style:paragraph-properties fo:text-align="center" fo:line-height="150%"/>
      <style:text-properties fo:hyphenate="false"/>
    </style:style>
    <style:style style:name="T789" style:parent-style-name="DefaultParagraphFont" style:family="text">
      <style:text-properties style:font-name-asian="SimSun" fo:font-weight="bold" style:font-weight-asian="bold" style:font-weight-complex="bold" style:font-size-complex="12pt" style:language-asian="zh" style:country-asian="CN"/>
    </style:style>
    <style:style style:name="T790" style:parent-style-name="DefaultParagraphFont" style:family="text">
      <style:text-properties style:font-name-asian="SimSun" fo:font-weight="bold" style:font-weight-asian="bold" style:font-weight-complex="bold" style:font-size-complex="12pt" style:language-asian="zh" style:country-asian="CN"/>
    </style:style>
    <style:style style:name="P791" style:parent-style-name="Normal" style:family="paragraph">
      <style:paragraph-properties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FF"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T862" style:parent-style-name="DefaultParagraphFont" style:family="text">
      <style:text-properties fo:color="#0000FF" style:font-size-complex="12pt" style:text-underline-type="single" style:text-underline-style="solid" style:text-underline-width="auto" style:text-underline-mode="continuous"/>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FF"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T894" style:parent-style-name="DefaultParagraphFont" style:family="text">
      <style:text-properties fo:color="#0000FF" style:font-size-complex="12pt" style:text-underline-type="single" style:text-underline-style="solid" style:text-underline-width="auto" style:text-underline-mode="continuous"/>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FF"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T927" style:parent-style-name="DefaultParagraphFont" style:family="text">
      <style:text-properties fo:color="#0000FF"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T952" style:parent-style-name="DefaultParagraphFont" style:family="text">
      <style:text-properties fo:color="#0000FF" style:font-size-complex="12pt" style:text-underline-type="single" style:text-underline-style="solid" style:text-underline-width="auto" style:text-underline-mode="continuou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fo:color="#0000FF" style:font-size-complex="12pt"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FF" style:font-size-complex="12pt" style:text-underline-type="single" style:text-underline-style="solid" style:text-underline-width="auto" style:text-underline-mode="continuous"/>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FF" style:font-size-complex="12pt" style:text-underline-type="single" style:text-underline-style="solid" style:text-underline-width="auto" style:text-underline-mode="continuous"/>
    </style:style>
    <style:style style:name="T1013" style:parent-style-name="DefaultParagraphFont" style:family="text">
      <style:text-properties style:font-size-complex="12pt"/>
    </style:style>
    <style:style style:name="T1014" style:parent-style-name="DefaultParagraphFont" style:family="text">
      <style:text-properties fo:color="#0000FF"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P1041" style:parent-style-name="Normal" style:family="paragraph">
      <style:paragraph-properties fo:text-align="center" fo:line-height="150%"/>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style:font-name="Arial" fo:font-weight="bold" style:font-weight-asian="bold" fo:font-size="10pt" style:font-size-asian="10pt"/>
    </style:style>
    <style:style style:name="P1049" style:parent-style-name="Normal" style:family="paragraph">
      <style:paragraph-properties fo:text-align="justify"/>
      <style:text-properties style:font-name="Arial"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4-15 iki 2024-08-3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Nauja redakcija nuo 2022-05-17:</text:p>
      <text:p text:style-name="Normal"><text:span text:style-name="T16">Nr.<text:s/></text:span><text:a xlink:href="https://www.e-tar.lt/portal/legalAct.html?documentId=be0a2f00c54011ec8d9390588bf2de65" office:target-frame-name="_top" xlink:show="replace"><text:span text:style-name="T17">XIV-1020</text:span></text:a><text:span text:style-name="T18">, 2022-04-19, paskelbta TAR 2022-04-26, i. k. 2022-08433</text:span></text:p>
      <text:p text:style-name="P19"/>
      <text:p text:style-name="P20"><text:span text:style-name="T21"><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p>
      <text:p text:style-name="P23">TARPTAUTINIŲ SANKCIJŲ</text:p>
      <text:p text:style-name="P24">ĮSTATYMAS</text:p>
      <text:p text:style-name="P25"/>
      <text:p text:style-name="P26">2004 m. balandžio 22 d. Nr. IX-216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skirtas Lietuvos Respublikos nacionalinio saugumo ir užsienio politikos interesams užtikrinti įgyvendinant Lietuvos Respublikos tarptautinius įsipareigojimus,</text:span><text:span text:style-name="T42"><text:s/>Europos Sąjungos bendrąją užsienio ir saugumo politiką, taip pat prisidedant prie taikos, stabilumo ir teisės viršenybės palaikymo pasaulyje, tarptautinės bendruomenės kovos su tarptautiniu terorizmu, žmogaus teisių pažeidimais, teritoriniais, etniniais i</text:span><text:span text:style-name="T43">r religiniais konfliktais kitose valstybėse.</text:span></text:p>
      <text:p text:style-name="P44"><text:span text:style-name="T45">2</text:span><text:span text:style-name="T46">. Šis įstatymas nustato pasiūlymų dėl tarptautinių sankcijų nustatymo teikimo, ribojamųjų priemonių Lietuvos Respublikos įstatymais nustatymo, Europos Sąjungos, Jungtinių Tautų ir kitų tarptautinių organiza</text:span><text:span text:style-name="T47">cijų, kurių narė yra arba kuriose dalyvauja Lietuvos Respublika, nustatytų sankcijų ir Lietuvos Respublikos įstatymais nustatytų ribojamųjų priemonių įgyvendinimo bendrąsias sąlygas Lietuvos Respublikoje.</text:span></text:p>
      <text:p text:style-name="P48">Straipsnio dalies pakeitimai:</text:p>
      <text:p text:style-name="P49"><text:span text:style-name="T50">Nr.<text:s/></text:span><text:a xlink:href="https://www.e-tar.lt/portal/legalAct.html?documentId=af357ef0d37011ed9978886e85107ab2" office:target-frame-name="_top" xlink:show="replace"><text:span text:style-name="T51">XIV-1865</text:span></text:a><text:span text:style-name="T52">, 2023-03-30, paskelbta TAR 2023-04-05, i. k. 2023-06472</text:span></text:p>
      <text:p text:style-name="Normal"/>
      <text:p text:style-name="P53"><text:span text:style-name="T54">3</text:span><text:span text:style-name="T55">. Kitų įstatymų nuostatos šio įstatymo reglamentuojamiems santykiams taikomos tiek, kiek jų nereglamentu</text:span><text:span text:style-name="T56">oja šis 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Ribojamosios priemonės</text:span><text:span text:style-name="T67"><text:s/>– Lietuvos Respublikos įstatymais nustatytų apribojimų ir įpareigojimų visuma.</text:span></text:p>
      <text:p text:style-name="P68"><text:span text:style-name="T69">2</text:span><text:span text:style-name="T70">.<text:s/></text:span><text:span text:style-name="T71">Subjektas, kuriam taikomos sankcijos</text:span><text:span text:style-name="T72"><text:s/>– valstybė ar jos dalis, teritorija (specialaus statuso zona), fizinis arba juridinis asmuo, bet kokia kita organizacija arba fizinių ar juridinių asmenų grupė ir (ar) organizacijų grupė, kuriems taikomos tarptautinės sankcijos arba Lietuvos Respublikos į</text:span><text:span text:style-name="T73">statymais nustatytos ribojamosios priemonės.<text:s/></text:span></text:p>
      <text:p text:style-name="P74"><text:span text:style-name="T75">3</text:span><text:span text:style-name="T76">.<text:s/></text:span><text:span text:style-name="T77">Tarptautinės sankcijos</text:span><text:span text:style-name="T78"><text:s/>– Europos Sąjungos teisės aktais, Jungtinių Tautų ir kitų tarptautinių organizacijų, kurių narė yra arba kuriose dalyvauja Lietuvos Respublika, sprendimais, kurie Lietuvos Respubli</text:span><text:span text:style-name="T79">koje taikomi tiesiogiai arba įgyvendinami šio įstatymo nustatyta tvarka, nustatytų apribojimų ir įpareigojimų visuma.</text:span></text:p>
      <text:p text:style-name="P80">Straipsnio pakeitimai:</text:p>
      <text:p text:style-name="P81"><text:span text:style-name="T82">Nr.<text:s/></text:span><text:a xlink:href="https://www.e-tar.lt/portal/legalAct.html?documentId=af357ef0d37011ed9978886e85107ab2" office:target-frame-name="_top" xlink:show="replace"><text:span text:style-name="T83">XIV-1865</text:span></text:a><text:span text:style-name="T84">, 2</text:span><text:span text:style-name="T85">023-03-30, paskelbta TAR 2023-04-05, i. k. 2023-06472</text:span></text:p>
      <text:p text:style-name="Normal"/>
      <text:p text:style-name="P86"><text:span text:style-name="T87">3</text:span><text:span text:style-name="T88"><text:s/>straipsnis.<text:s/></text:span><text:span text:style-name="T89">Tarptautinių sankcijų rūšys</text:span></text:p>
      <text:p text:style-name="P90"><text:span text:style-name="T91">Lietuvos Respublikoje įgyvendinamos ekonominės, finansinės, politinės, susisiekimo, socialinės, taip pat kitokius apribojimus ir įpareigojimus nustatanči</text:span><text:span text:style-name="T92">os tarptautinės sankcijos.</text:span></text:p>
      <text:p text:style-name="P93"/>
      <text:p text:style-name="P94"><text:span text:style-name="T95">4</text:span><text:span text:style-name="T96"><text:s/>straipsnis.<text:s/></text:span><text:span text:style-name="T97">Tarptautinių sankcijų privalomumas</text:span></text:p>
      <text:p text:style-name="P98"><text:span text:style-name="T99">1</text:span><text:span text:style-name="T100">. Lietuvos Respublikoje įgyvendinamų tarptautinių sankcijų šio įstatymo ir kitų teisės aktų nustatyta tvarka privalo laikytis ir jas įgyvendinti visi fiziniai ir juridi</text:span><text:span text:style-name="T101">niai asmenys.<text:s/></text:span></text:p>
      <text:p text:style-name="P102"><text:span text:style-name="T103">2</text:span><text:span text:style-name="T104">. Būtina imtis veiksmų, privalomų dėl Lietuvos Respublikoje įgyvendinamų tarptautinių sankcijų, ir (arba) susilaikyti nuo bet kokių veiksmų, jeigu dėl to būtų nesilaikoma ar išvengiama Lietuvos Respublikoje įgyvendinamomis tarptautinėmi</text:span><text:span text:style-name="T105">s sankcijomis nustatytų apribojimų ir įpareigojimų.</text:span></text:p>
      <text:p text:style-name="P106"><text:span text:style-name="T107">3</text:span><text:span text:style-name="T108">. Faktas apie tarptautinių sankcijų taikymą įrašomas valstybės registruose ar valstybės informacinėse sistemose, kai duomenys apie subjektą, kuriam taikomos sankcijos, ar jo turtą arba šį turtą<text:s/></text:span><text:span text:style-name="T109">apibūdinantys duomenys tvarkomi tame valstybės registre ar valstybės informacinėje sistemoje.</text:span></text:p>
      <text:p text:style-name="P110"><text:span text:style-name="T111">4</text:span><text:span text:style-name="T112">.<text:s/></text:span><text:span text:style-name="T113">Informaciją apie priimtus sprendimus dėl subjektų, kuriems taikomos sankcijos dėl jų sąsajų su subjektais, įtrauktais į asmenų, kuriems taikomos sankcijos,</text:span><text:span text:style-name="T114"><text:s/>sąrašus, šias sankcijas įgyvendinantiems fiziniams ir juridiniams asmenims, valstybės registrų ir valstybės informacinių sistemų tvarkytojams teikia Finansinių nusikaltimų tyrimo tarnyba prie Lietuvos Respublikos vidaus reikalų ministerijos.</text:span></text:p>
      <text:p text:style-name="P115"/>
      <text:p text:style-name="P116"><text:span text:style-name="T117">II</text:span><text:span text:style-name="T118"><text:s/>S</text:span><text:span text:style-name="T119">KYRIUS</text:span></text:p>
      <text:p text:style-name="P120"><text:span text:style-name="T121">TARPTAUTINIŲ SANKCIJŲ INICIJAVIMAS IR ĮGYVENDINIMO APIMTIS<text:s/></text:span></text:p>
      <text:p text:style-name="P122"/>
      <text:p text:style-name="P123"><text:span text:style-name="T124">5</text:span><text:span text:style-name="T125"><text:s/>straipsnis.<text:s/></text:span><text:span text:style-name="T126">Pasiūlymų dėl tarptautinių sankcijų teikimas</text:span></text:p>
      <text:p text:style-name="P127"><text:span text:style-name="T128">Lietuvos Respublikos užsienio reikalų ministerija savo iniciatyva, šio įstatymo 10 straipsnio 1 dalyje nurodytos komisijos<text:s/></text:span><text:span text:style-name="T129">ar Lietuvos Respublikos institucijų siūlymu Lietuvos Respublikos teisės aktų nustatyta tvarka rengia ir teikia pasiūlymus Europos Sąjungai, Jungtinėms Tautoms ir kitoms tarptautinėms organizacijoms, kurių narė yra arba kuriose dalyvauja Lietuvos Respublika</text:span><text:span text:style-name="T130">, nustatyti, keisti ar atšaukti tarptautines sankcijas.</text:span></text:p>
      <text:p text:style-name="P131">Straipsnio pakeitimai:</text:p>
      <text:p text:style-name="P132"><text:span text:style-name="T133">Nr.<text:s/></text:span><text:a xlink:href="https://www.e-tar.lt/portal/legalAct.html?documentId=af357ef0d37011ed9978886e85107ab2" office:target-frame-name="_top" xlink:show="replace"><text:span text:style-name="T134">XIV-1865</text:span></text:a><text:span text:style-name="T135">, 2023-03-30, paskelbta TAR 2023-04-05, i. k. 2023-06472</text:span></text:p>
      <text:p text:style-name="Normal"/>
      <text:p text:style-name="P136"><text:span text:style-name="T137">6</text:span><text:span text:style-name="T138"><text:s/>s</text:span><text:span text:style-name="T139">traipsnis.<text:s/></text:span><text:span text:style-name="T140">Tarptautinių sankcijų įgyvendinimo apimtis<text:s/></text:span></text:p>
      <text:p text:style-name="P141"><text:span text:style-name="T142">1</text:span><text:span text:style-name="T143">. Tarptautinės sankcijos, nustatytos tiesiogiai taikomais Europos Sąjungos teisės aktais, įgyvendinamos visa apimtimi. Prireikus Užsienio reikalų ministerija savo iniciatyva ar šio įstatymo 11 str</text:span><text:span text:style-name="T144">aipsnyje nurodytų kompetentingų institucijų siūlymu rengia ir teikia Lietuvos Respublikos Vyriausybei tarptautinėms sankcijoms įgyvendinti reikalingų Lietuvos Respublikos teisės aktų projektus.<text:s/></text:span></text:p>
      <text:p text:style-name="P145"><text:span text:style-name="T146">2</text:span><text:span text:style-name="T147">. Tarptautinės sankcijos, nustatytos Jungtinių Tautų<text:s/></text:span><text:span text:style-name="T148">Saugumo Tarybos rezoliucijomis, Lietuvos Respublikoje įgyvendinamos visa apimtimi ir tiesiogiai. Tarptautinės sankcijos, nustatytos Jungtinių Tautų Saugumo Tarybos rezoliucijomis įsteigtų sankcijų komitetų sprendimais, Lietuvos Respublikoje įgyvendinamos t</text:span><text:span text:style-name="T149">iesiogiai taikomais Europos Sąjungos teisės aktais arba prireikus Užsienio reikalų ministerija savo iniciatyva ar šio įstatymo 11 straipsnyje nurodytų kompetentingų institucijų siūlymu rengia ir teikia Vyriausybei tarptautinėms sankcijoms įgyvendinti reika</text:span><text:span text:style-name="T150">lingų Lietuvos Respublikos teisės aktų projektus.</text:span></text:p>
      <text:p text:style-name="P151"><text:span text:style-name="T152">3</text:span><text:span text:style-name="T153">. Jungtinių Tautų Generalinės Asamblėjos, Europos saugumo ir bendradarbiavimo organizacijos, kitų tarptautinių organizacijų, kurių narė yra arba kuriose dalyvauja Lietuvos Respublika, rekomenduojamas t</text:span><text:span text:style-name="T154">arptautines sankcijas Lietuvos Respublika įgyvendina, atsižvelgdama į tai, ar jas įgyvendinti yra būtina norint pasiekti šio įstatymo 1 straipsnio 1 dalyje nustatytus tikslus. Užsienio reikalų ministerija savo iniciatyva ar šio įstatymo 11 straipsnyje nuro</text:span><text:span text:style-name="T155">dytų kompetentingų institucijų siūlymu rengia ir teikia Vyriausybei rekomenduojamoms tarptautinėms sankcijoms įgyvendinti reikalingų Lietuvos Respublikos teisės aktų projektus.</text:span></text:p>
      <text:p text:style-name="P156"/>
      <text:p text:style-name="P157"><text:span text:style-name="T158">II</text:span><text:span text:style-name="T159">1</text:span><text:span text:style-name="T160"><text:s/>SKYRIUS</text:span></text:p>
      <text:p text:style-name="P161"><text:span text:style-name="T162">RIBOJAMŲJŲ PRIEMONIŲ NUSTATYMAS IR ĮGYVENDINIMAS<text:s/></text:span></text:p>
      <text:p text:style-name="P163"/>
      <text:p text:style-name="P164"><text:span text:style-name="T165">6</text:span><text:span text:style-name="T166">1</text:span><text:span text:style-name="T167"><text:s/></text:span><text:span text:style-name="T168">straipsnis.<text:s/></text:span><text:span text:style-name="T169">Ribojamųjų priemonių nustatymas Lietuvos Respublikos įstatymais<text:s/></text:span></text:p>
      <text:p text:style-name="P170"><text:span text:style-name="T171">1</text:span><text:span text:style-name="T172">. Siekiant užtikrinti Lietuvos Respublikos nacionalinio saugumo ir užsienio politikos interesus ir pasiekti šio įstatymo 1 straipsnyje nurodytus tikslus, Lietuvos Respublikos</text:span><text:span text:style-name="T173"><text:s/>įstatymais gali būti nustatomos ribojamosios priemonės, jeigu tai neprieštarauja Lietuvos Respublikos tarptautiniams įsipareigojimams ir Europos Sąjungos teisei.</text:span></text:p>
      <text:p text:style-name="P174"><text:span text:style-name="T175">2</text:span><text:span text:style-name="T176">. Šio straipsnio 1 dalyje nurodytos ribojamosios priemonės nustatomos, keičiamos ir atša</text:span><text:span text:style-name="T177">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78"><text:span text:style-name="T179">3</text:span><text:span text:style-name="T180">. Įs</text:span><text:span text:style-name="T181">tatyme dėl ribojamųjų priemonių nustatymo apibrėžiamas ribojamųjų priemonių turinys, subjektai, kuriems taikomos ribojamosios priemonės, ar juos apibrėžiantys kriterijai, ribojamųjų priemonių taikymo pradžia ir pabaiga, ribojamųjų priemonių įgyvendinimo iš</text:span><text:span text:style-name="T182">imtys ir, jei reikia, kitos nuostatos.</text:span></text:p>
      <text:p text:style-name="P183"><text:span text:style-name="T184">4</text:span><text:span text:style-name="T185">. Jeigu įstatyme dėl ribojamųjų priemonių nustatymo nustatomi kriterijai, apibrėžiantys subjektus, kuriems taikomos ribojamosios priemonės, Vyriausybė ar jos įgaliota institucija, vadovaudamasi įstatyme dėl riboj</text:span><text:span text:style-name="T186">amųjų priemonių nustatymo nustatytais kriterijais, nustato konkrečius fizinius ir juridinius asmenis, organizacijas, fizinių ir (ar) juridinių asmenų grupes, kurioms taikomos ribojamosios priemonės.</text:span></text:p>
      <text:p text:style-name="P187"/>
      <text:p text:style-name="P188"><text:span text:style-name="T189">6</text:span><text:span text:style-name="T190">2</text:span><text:span text:style-name="T191"><text:s/>straipsnis.<text:s/></text:span><text:span text:style-name="T192">Lietuvos Respublikos įstatymais<text:s/></text:span><text:span text:style-name="T193">nustatytų ribojamųjų priemonių įgyvendinimas</text:span></text:p>
      <text:p text:style-name="P194"><text:span text:style-name="T195">Lietuvos Respublikos įstatymais nustatytų ribojamųjų priemonių privalomumui, poveikiui sandoriams ir prievolėms, laikinojo administratoriaus paskyrimui, ekonominių išteklių realizavimui, įgyvendinimui, įgyvend</text:span><text:span text:style-name="T196">inimo koordinavimui, užtikrinimui ir atsakomybei<text:s/></text:span><text:span text:style-name="T197">mutatis mutandis</text:span><text:span text:style-name="T198"><text:s/>taikomos atitinkamos šio įstatymo nuostatos.</text:span></text:p>
      <text:p text:style-name="P199">Papildyta skyriumi:</text:p>
      <text:p text:style-name="P200"><text:span text:style-name="T201">Nr.<text:s/></text:span><text:a xlink:href="https://www.e-tar.lt/portal/legalAct.html?documentId=af357ef0d37011ed9978886e85107ab2" office:target-frame-name="_top" xlink:show="replace"><text:span text:style-name="T202">XIV-1865</text:span></text:a><text:span text:style-name="T203">,<text:s/></text:span><text:span text:style-name="T204">2023-03-30, paskelbta TAR 2023-04-05, i. k. 2023-06472</text:span></text:p>
      <text:p text:style-name="Normal"/>
      <text:p text:style-name="P205"><text:span text:style-name="T206">III</text:span><text:span text:style-name="T207"><text:s/>SKYRIUS</text:span></text:p>
      <text:p text:style-name="P208"><text:span text:style-name="T209">TARPTAUTINIŲ SANKCIJŲ POVEIKIS SANDORIAMS IR PRIEVOLĖMS. LAIKINOJO ADMINISTRATORIAUS PASKYRIMAS, EKONOMINIŲ IŠTEKLIŲ REALIZAVIMAS</text:span></text:p>
      <text:p text:style-name="P210"/>
      <text:p text:style-name="P211"><text:span text:style-name="T212">7</text:span><text:span text:style-name="T213"><text:s/>straipsnis.<text:s/></text:span><text:span text:style-name="T214">Draudimas sudaryti ir vykdyti sando</text:span><text:span text:style-name="T215">rius ir prievoles, jų nevykdymo teisinės pasekmės<text:s/></text:span></text:p>
      <text:p text:style-name="P216"><text:span text:style-name="T217">1</text:span><text:span text:style-name="T218">. Draudžiama sudaryti sandorius ir prisiimti naujas prievoles, kurių vykdymas prieštarauja Lietuvos Respublikoje įgyvendinamoms tarptautinėms sankcijoms,<text:s/></text:span><text:span text:style-name="T219">–</text:span><text:span text:style-name="T220"><text:s/>tokie sandoriai yra niekiniai ir negalioja.</text:span></text:p>
      <text:p text:style-name="P221"><text:span text:style-name="T222">2</text:span><text:span text:style-name="T223">. Draudžiama tarptautinių sankcijų įgyvendinimo laikotarpiu vykdyti sandorius ir prievoles, kurių vykdymas prieštarauja Lietuvos Respublikoje įgyvendinamoms tarptautinėms sankcijoms.</text:span></text:p>
      <text:p text:style-name="P224"><text:span text:style-name="T225">3</text:span><text:span text:style-name="T226">. Sandoriai, kurie buvo sudaryti, ir prievolės, kurios atsirado</text:span><text:span text:style-name="T227"><text:s/>iki nustatant tarptautinių sankcijų Lietuvos Respublikoje įgyvendinimą, turi būti nedelsiant nutraukti vienašališkai ar šalių susitarimu arba jų vykdymas sustabdytas tarptautinių sankcijų įgyvendinimo laikotarpiu.</text:span></text:p>
      <text:p text:style-name="P228"><text:span text:style-name="T229">4</text:span><text:span text:style-name="T230">. Fiziniams ir juridiniams asmenims<text:s/></text:span><text:span text:style-name="T231">už sandorių ir prievolių nevykdymą dėl tarptautinių sankcijų įgyvendinimo civilinė atsakomybė netaikoma arba jie nuo jos atleidžiami Lietuvos Respublikos teisės aktų nustatyta tvarka.</text:span></text:p>
      <text:p text:style-name="P232"><text:span text:style-name="T233">5</text:span><text:span text:style-name="T234">. Vykdant šį įstatymą teisėtais valstybės ar savivaldybių instituci</text:span><text:span text:style-name="T235">jų veiksmais sukelti fizinių ir juridinių asmenų nuostoliai neatlyginami.<text:s/></text:span></text:p>
      <text:p text:style-name="P236"/>
      <text:p text:style-name="P237"><text:span text:style-name="T238">8</text:span><text:span text:style-name="T239"><text:s/>straipsnis.<text:s/></text:span><text:span text:style-name="T240">Laikinasis administratorius</text:span></text:p>
      <text:p text:style-name="P241"><text:span text:style-name="T242">1</text:span><text:span text:style-name="T243">. Finansų ministras, išskyrus šio straipsnio 13 dalyje nurodytą atvejį, turi teisę paskirti laikinąjį administratorių juridinia</text:span><text:span text:style-name="T244">m asmeniui, kai šio juridinio asmens, jo savininko ar jį kontroliuojančio asmens atžvilgiu Lietuvos Respublikoje įgyvendinamos tarptautinės sankcijos ir kai laikinasis administravimas yra būtinas, siekiant išvengti neigiamų socialinių, ekonominių, ekologin</text:span><text:span text:style-name="T245">ių ar kitų svarbių pasekmių visuomenei ar valstybei ir užtikrinti, kad būtų laikomasi šio įstatymo 4 straipsnyje nustatytų reikalavimų. Apie iškilusį poreikį paskirti laikinąjį administratorių Lietuvos Respublikos finansų ministeriją nedelsdama informuoja<text:s/></text:span><text:span text:style-name="T246">šio įstatymo 11 straipsnyje nurodyta kompetentinga institucija. Laikinuoju administratoriumi gali būti skiriamas juridinis arba fizinis asmuo.</text:span></text:p>
      <text:p text:style-name="P247"><text:span text:style-name="T248">2</text:span><text:span text:style-name="T249">. Laikinuoju administratoriumi skiriamas fizinis asmuo ar laikinuoju administratoriumi skiriamo juridinio<text:s/></text:span><text:span text:style-name="T250">asmens vadovas turi būti nepriekaištingos reputacijos. Asmuo negali būti laikomas nepriekaištingos reputacijos, jeigu:</text:span></text:p>
      <text:p text:style-name="P251"><text:span text:style-name="T252">1</text:span><text:span text:style-name="T253">) jis įsiteisėjusiu teismo nuosprendžiu yra pripažintas kaltu dėl sunkaus ar labai sunkaus nusikaltimo, nepaisant to, ar teistumas išn</text:span><text:span text:style-name="T254">ykęs ar panaikintas;</text:span></text:p>
      <text:p text:style-name="P255"><text:span text:style-name="T256">2</text:span><text:span text:style-name="T257">) jis įsiteisėjusiu teismo nuosprendžiu yra pripažintas kaltu dėl apysunkio nusikaltimo ir turi neišnykusį ar nepanaikintą teistumą;</text:span></text:p>
      <text:p text:style-name="P258"><text:span text:style-name="T259">3</text:span><text:span text:style-name="T260">) jis yra pripažintas neveiksniu ar ribotai veiksniu bet kurioje srityje arba jam taikomos p</text:span><text:span text:style-name="T261">riverčiamosios medicinos priemonės;</text:span></text:p>
      <text:p text:style-name="P262"><text:span text:style-name="T263">4</text:span><text:span text:style-name="T264">) jis dėl Lietuvos Respublikai priešiškų interesų bendradarbiauja ar yra bendradarbiavęs, palaiko ar palaikė ryšius su užsienio valstybės žvalgybos ar saugumo tarnyba arba su asmenimis, bendradarbiaujančiais ar pala</text:span><text:span text:style-name="T265">ikančiais ryšius su užsienio valstybės žvalgybos ar saugumo tarnyba;</text:span></text:p>
      <text:p text:style-name="P266"><text:span text:style-name="T267">5</text:span><text:span text:style-name="T268">) jis dalyvauja ar dalyvavo teroristinės organizacijos ar teroristinės grupės veikloje arba palaiko ar palaikė ryšius su asmeniu, priklausančiu teroristinei organizacijai ar<text:s/></text:span><text:span text:style-name="T269">teroristinei grupei;</text:span></text:p>
      <text:p text:style-name="P270"><text:span text:style-name="T271">6</text:span><text:span text:style-name="T272">) jam taikomos organizuoto nusikalstamumo prevencijos priemonės pagal Lietuvos Respublikos organizuoto nusikalstamumo prevencijos įstatymą;</text:span></text:p>
      <text:p text:style-name="P273"><text:span text:style-name="T274">7</text:span><text:span text:style-name="T275">) jis<text:s/></text:span><text:span text:style-name="T276">piktnaudžiauja alkoholiu, vartoja narkotines, psichotropines ar kitas psichiką<text:s/></text:span><text:span text:style-name="T277">veikiančias medžiagas</text:span><text:span text:style-name="T278"><text:s/>ne medicinos tikslais</text:span><text:span text:style-name="T279">;</text:span></text:p>
      <text:p text:style-name="P280"><text:span text:style-name="T281">8</text:span><text:span text:style-name="T282">) jis daugiau negu vieną kartą per pastaruosius 3 metus buvo baustas už administracinio nusižengimo, susijusio su alkoholio, narkotinių, psichotropinių ar kitų psichiką veikiančių medžiagų vartojimu, padary</text:span><text:span text:style-name="T283">mą.</text:span></text:p>
      <text:p text:style-name="P284"><text:span text:style-name="T285">3</text:span><text:span text:style-name="T286">. Laikinuoju administratoriumi skiriamam fiziniam asmeniui ar laikinuoju administratoriumi skiriamo juridinio asmens vadovui taikomi ir tinkamos kvalifikacijos bei patirties reikalavimai, jo neturi saistyti interesų konfliktas su juridiniu asmen</text:span><text:span text:style-name="T287">iu, kurį jis administruoja, ir su Finansų ministerija. Asmens kvalifikacija ir patirtis vertinamos atsižvelgiant į jo išsilavinimo lygį ir pobūdį, kvalifikacijos tobulinimą, profesinės veiklos ar darbo patirties pobūdį ir trukmę bei į kitus veiksnius, kuri</text:span><text:span text:style-name="T288">e gali turėti įtakos tinkamam veiklos vykdymui. Pretendentus į laikinuosius administratorius finansų ministrui pasiūlo viešoji įstaiga Valdymo koordinavimo centras per 3 darbo dienas nuo informacijos apie poreikį pateikti kandidatūrą gavimo dienos, išskyru</text:span><text:span text:style-name="T289">s šio straipsnio 13 dalyje nurodytą atvejį.</text:span></text:p>
      <text:p text:style-name="P290"><text:span text:style-name="T291">4</text:span><text:span text:style-name="T292">. Laikinasis administratorius skiriamas finansų ministro sprendimu. Finansų ministras nustato laikinojo administratoriaus paskyrimo terminą, įgaliojimus, funkcijas ir veiksmus, kuriuos laikinasis administrat</text:span><text:span text:style-name="T293">orius gali atlikti tik Finansų ministerijai iš anksto pritarus. Šioje dalyje nurodytu sprendimu, kai tai būtina, taip pat gali būti nustatoma, kad laikinai sustabdomi tam tikrų ar visų juridinio asmens organų įgaliojimai ir juos laikinai perima laikinasis<text:s/></text:span><text:span text:style-name="T294">administratorius arba kad tam tikriems juridinio asmens organų sprendimams priimti reikia gauti laikinojo administratoriaus pritarimą. Finansų ministras apie priimtą sprendimą dėl laikinojo administratoriaus paskyrimo, pakeitimo ar jo įgaliojimų pasibaigim</text:span><text:span text:style-name="T295">o privalo ne vėliau kaip kitą darbo dieną pranešti Juridinių asmenų registro tvarkytojui, o šis faktą apie laikinojo administratoriaus paskyrimą, pakeitimą ar jo įgaliojimų pasibaigimą nedelsdamas, bet ne vėliau kaip kitą darbo dieną įrašo Juridinių asmenų</text:span><text:span text:style-name="T296"><text:s/>registre.<text:s/></text:span><text:span text:style-name="T297">Sprendime turi būti nurodoma: juridinio asmens pavadinimas, kodas, paskirto laikinojo administratoriaus vardas ir pavardė, asmens kodas, gyvenamoji vieta (jeigu jis yra fizinis asmuo) ar pavadinimas ir kodas (jeigu jis yra juridinis asmuo).</text:span></text:p>
      <text:p text:style-name="P298"><text:span text:style-name="T299">5</text:span><text:span text:style-name="T300">. Laikinojo administratoriaus veiklos sąlygos nustatomos laikinojo administravimo sutartyje, sudaromoje Finansų ministerijos ir laikinojo administratoriaus. Šioje sutartyje taip pat nustatomas laikinojo administratoriaus atlyginimas ir kitos išlaidos (įsk</text:span><text:span text:style-name="T301">aitant išlaidas dėl paslaugų teikėjų teikiamų paslaugų), atsižvelgiant į laikinojo administratoriaus veiklos mastą, kvalifikaciją ir veiklos terminus, jų apmokėjimo tvarka, taip pat laikinojo administratoriaus atsakomybė, atsistatydinimo ir atšaukimo tvark</text:span><text:span text:style-name="T302">a. Atlyginimas išmokamas ir išlaidos padengiamos (įskaitant išlaidas dėl paslaugų teikėjų teikiamų paslaugų) iš juridinio asmens lėšų. Jeigu juridinis asmuo laikinajam administratoriui nesumoka laiku, laikinajam administratoriui privalo sumokėti Finansų mi</text:span><text:span text:style-name="T303">nisterija. Finansų ministerija turi teisę reikalauti sumokėtų sumų iš juridinio asmens. Laikinojo administratoriaus minimali civilinės atsakomybės privalomojo draudimo suma yra 300 000 eurų vienam draudžiamajam įvykiui ir 1 000 000 eurų visiems draudžiamie</text:span><text:span text:style-name="T304">siems įvykiams per metus. Dėl draudžiamojo įvykio išmokėjus draudimo išmoką ir sumažėjus minimaliai draudimo sumai, laikinasis administratorius privalo per vieną mėnesį apsidrausti civilinę atsakomybę, kad būtų atkurta privalomoji minimali draudimo suma.</text:span></text:p>
      <text:p text:style-name="P305"><text:span text:style-name="T306">6</text:span><text:span text:style-name="T307">. Laikinasis administratorius skiriamas ne ilgesniam negu vienų metų laikotarpiui. Išimtiniais atvejais laikinojo administratoriaus paskyrimo terminas finansų ministro sprendimu gali būti pratęsiamas. Laikinasis administratorius gali būti bet kuriuo me</text:span><text:span text:style-name="T308">tu pakeičiamas ar atšaukiamas, o išnykus jo paskyrimo poreikiui privalo būti atšaukiamas nedelsiant.</text:span></text:p>
      <text:p text:style-name="P309"><text:span text:style-name="T310">7</text:span><text:span text:style-name="T311">. Laikinasis administratorius turi teisę savo nuožiūra pasitelkti paslaugų teikėjų (įskaitant teisės, apskaitos, audito, valdymo konsultantus), kad ga</text:span><text:span text:style-name="T312">lėtų tinkamai atlikti savo funkcijas.</text:span></text:p>
      <text:p text:style-name="P313"><text:span text:style-name="T314">8</text:span><text:span text:style-name="T315">. Laikinasis administratorius imasi visų reikalingų veiksmų, siekdamas užtikrinti, kad būtų laikomasi šio įstatymo 4 straipsnyje nustatytų reikalavimų ir būtų išvengta šio straipsnio 1 dalyje nurodytų neigiamų<text:s/></text:span><text:span text:style-name="T316">pasekmių. Jei tai būtina, laikinasis administratorius turi teisę Lietuvos Respublikos finansų įstaigose atidaryti depozitines sąskaitas, kurios būtų naudojamos juridinio asmens veiklos tęstinumui užtikrinti. Iš šiose depozitinėse sąskaitose esančių lėšų dr</text:span><text:span text:style-name="T317">audžiama vykdyti juridinio asmens dalyvių, kurių atžvilgiu Lietuvos Respublikoje įgyvendinamos tarptautinės sankcijos, turtinius reikalavimus.</text:span></text:p>
      <text:p text:style-name="P318"><text:span text:style-name="T319">9</text:span><text:span text:style-name="T320">. Finansų ministerija gali reikalauti, kad laikinasis administratorius šio straipsnio 5 dalyje nurodytoje su</text:span><text:span text:style-name="T321">tartyje nustatytais terminais jai teiktų informaciją apie juridinio asmens finansinę būklę ir per laikinojo administratoriaus paskyrimo terminą atliktus veiksmus.</text:span></text:p>
      <text:p text:style-name="P322"><text:span text:style-name="T323">10</text:span><text:span text:style-name="T324">. Laikinasis administratorius savo funkcijas privalo atlikti apdairiai ir sąžiningai. L</text:span><text:span text:style-name="T325">aikinasis administratorius negali jam suteiktų teisių naudoti savo asmeniniams ar trečiųjų asmenų poreikiams tenkinti.</text:span></text:p>
      <text:p text:style-name="P326"><text:span text:style-name="T327">11</text:span><text:span text:style-name="T328">. Laikinasis administratorius turi teisę atsistatydinti šio straipsnio 5 dalyje nurodytoje sutartyje nustatyta tvarka. Jeigu laikin</text:span><text:span text:style-name="T329">asis administratorius atsistatydina, finansų ministras nedelsdamas inicijuoja naujo laikinojo administratoriaus paskyrimą.</text:span></text:p>
      <text:p text:style-name="P330"><text:span text:style-name="T331">12</text:span><text:span text:style-name="T332">. Šio straipsnio nuostatos<text:s/></text:span><text:span text:style-name="T333">mutatis mutandis</text:span><text:span text:style-name="T334"><text:s/>taikomos ir tais atvejais, kai finansų ministras skiria ekonominių išteklių, kurie<text:s/></text:span><text:span text:style-name="T335">yra įšaldyti Lietuvos Respublikoje įgyvendinant tarptautines sankcijas, laikinąjį administratorių. Finansų ministras apie priimtą sprendimą dėl laikinojo administratoriaus paskyrimo, kuriame<text:s/></text:span><text:span text:style-name="T336">turi būti nurodyti įšaldytus ekonominius išteklius apibūdinantys<text:s/></text:span><text:span text:style-name="T337">duomenys, taip pat sprendimą dėl laikinojo administratoriaus<text:s/></text:span><text:span text:style-name="T338">pakeitimo ar jo įgaliojimų šioje dalyje nurodytiems ekonominiams ištekliams, kurie registruotini viešajame registre ar kuriuos apibūdinantys duomenys kaupiami valstybės informacinėje sistemoje, p</text:span><text:span text:style-name="T339">asibaigimo privalo ne vėliau kaip kitą darbo dieną pranešti to viešojo registro ir (ar) informacinės sistemos tvarkytojui, o šis faktą apie laikinojo administratoriaus paskyrimą, pakeitimą ar jo įgaliojimų pasibaigimą nedelsdamas, bet ne vėliau kaip kitą d</text:span><text:span text:style-name="T340">arbo dieną įrašo tame viešajame registre ir (ar) informacinėje sistemoje.</text:span></text:p>
      <text:p text:style-name="P341"><text:span text:style-name="T342">13</text:span><text:span text:style-name="T343">.</text:span><text:span text:style-name="T344"><text:s/>Laikinąjį administratorių Lietuvos Respublikos Lietuvos banko įstatymo 42 straipsnyje nurodytam licencijuotam ar kitokios formos veiklos leidimą turinčiam ir Lietuvos banko p</text:span><text:span text:style-name="T345">rižiūrimam finansų rinkų dalyviui, kai šio finansų rinkų dalyvio, jo savininko ar jį kontroliuojančio asmens atžvilgiu Lietuvos Respublikoje įgyvendinamos tarptautinės sankcijos, taip pat kai yra kitų šio straipsnio 1 dalyje nurodytų sąlygų, turi teisę pas</text:span><text:span text:style-name="T346">kirti Lietuvos bankas. Pretendentus į laikinuosius administratorius atrenka Lietuvos bankas. Lietuvos bankui<text:s/></text:span><text:span text:style-name="T347">mutatis mutandis</text:span><text:span text:style-name="T348"><text:s/>taikomos šio straipsnio nuostatos, nustatančios finansų ministro ir Finansų ministerijos teises ir pareigas.</text:span></text:p>
      <text:p text:style-name="P349"/>
      <text:p text:style-name="P350"><text:span text:style-name="T351">9</text:span><text:span text:style-name="T352"><text:s/>straipsnis.<text:s/></text:span><text:span text:style-name="T353">Ekonominių išteklių realizavimas</text:span></text:p>
      <text:p text:style-name="P354"><text:span text:style-name="T355">Įgyvendinant tarptautines sankcijas Lietuvos Respublikoje įšaldyti ekonominiai ištekliai, kai jie yra greitai gendantys ar galintys greitai prarasti savo prekinę vertę, taip pat kai jų saugojimo, laikymo ar priežiūros išl</text:span><text:span text:style-name="T356">aidos gali viršyti jų prekinę vertę, gali būti realizuojami Vyriausybės nustatyta tvarka. Kai šio įstatymo 8 straipsnyje nustatyta tvarka yra paskirtas laikinasis administratorius, sprendimą dėl ekonominių išteklių realizavimo priima šis laikinasis adminis</text:span><text:span text:style-name="T357">tratorius. Lėšos, gautos realizavus ekonominius išteklius, laikomos Lietuvos Respublikos finansų įstaigos depozitinėje sąskaitoje.</text:span></text:p>
      <text:p text:style-name="P358"/>
      <text:h text:style-name="P359" text:outline-level="3"><text:span text:style-name="T360">IV</text:span><text:span text:style-name="T361"><text:s/>SKYRIUS</text:span></text:h>
      <text:p text:style-name="P362"><text:span text:style-name="T363">TARPTAUTINIŲ SANKCIJŲ ĮGYVENDINIMO KOORDINAVIMAS IR UŽTIKRINIMAS</text:span></text:p>
      <text:p text:style-name="P364"/>
      <text:p text:style-name="P365"><text:span text:style-name="T366">10</text:span><text:span text:style-name="T367"><text:s/>straipsnis.<text:s/></text:span><text:span text:style-name="T368">Tarptautinių sankcij</text:span><text:span text:style-name="T369">ų įgyvendinimo koordinavimas<text:s/></text:span></text:p>
      <text:p text:style-name="P370"><text:span text:style-name="T371">1</text:span><text:span text:style-name="T372">. Pasiūlymams dėl tarptautinių sankcijų nustatymo teikti ir svarstyti, Lietuvos Respublikoje įgyvendinamų tarptautinių sankcijų įgyvendinimo užtikrinimui koordinuoti Vyriausybė sudaro Tarptautinių sankcijų koordinavimo<text:s/></text:span><text:span text:style-name="T373">komisiją (toliau – Komisija) ir tvirtina Komisijos darbo tvarkos aprašą. Komisijai vadovauja užsienio reikalų ministras ar jo įgaliotas asmuo. Komisiją aptarnauja Užsienio reikalų ministerija.</text:span></text:p>
      <text:p text:style-name="P374"><text:span text:style-name="T375">2</text:span><text:span text:style-name="T376">. Komisija šio įstatymo 11 straipsnyje nurodytų kompetenti</text:span><text:span text:style-name="T377">ngų institucijų siūlymu ar savo iniciatyva:</text:span></text:p>
      <text:p text:style-name="P378"><text:span text:style-name="T379">1</text:span><text:span text:style-name="T380">) teikia rekomendacijas Užsienio reikalų ministerijai dėl šio įstatymo 5 straipsnyje nurodytų pasiūlymų nustatyti, keisti ar atšaukti Lietuvos Respublikoje įgyvendinamas tarptautines sankcijas;<text:s/></text:span></text:p>
      <text:p text:style-name="P381"><text:span text:style-name="T382">2</text:span><text:span text:style-name="T383">) koordinuoja valstybės institucijų veiklą tarptautinių sankcijų įgyvendinimo srityje ir<text:s/></text:span><text:span text:style-name="T384">teikia Vyriausybei pasiūlymus dėl teisinio reguliavimo tobulinimo bei kitų veiksmų, siekiant užtikrinti veiksmingą tarptautinių sankcijų įgyvendinimą;</text:span></text:p>
      <text:p text:style-name="P385"><text:span text:style-name="T386">3</text:span><text:span text:style-name="T387">) rengia ga</text:span><text:span text:style-name="T388">ires dėl tarptautinių sankcijų įgyvendinimo siekiant užtikrinti vienodą tarptautinių sankcijų įgyvendinimo praktiką.</text:span></text:p>
      <text:p text:style-name="P389"><text:span text:style-name="T390">3</text:span><text:span text:style-name="T391">. Užsienio reikalų ministerija teikia informaciją apie tarptautinių sankcijų įgyvendinimą Lietuvos Respublikoje Europos Sąjungos ins</text:span><text:span text:style-name="T392">titucijoms, Jungtinėms Tautoms ir kitoms tarptautinėms organizacijoms, kurių nustatytos tarptautinės sankcijos yra įgyvendinamos, ir prireikus užsienio valstybių kompetentingoms institucijoms.</text:span></text:p>
      <text:p text:style-name="P393"/>
      <text:p text:style-name="P394"><text:span text:style-name="T395">11</text:span><text:span text:style-name="T396"><text:s/>straipsnis.<text:s/></text:span><text:span text:style-name="T397">Kompetentingos institucijos įgyvendinant<text:s/></text:span><text:span text:style-name="T398">tarptautines sankcijas, jų funkcijos bei veiklos sritys<text:s/></text:span></text:p>
      <text:p text:style-name="P399"><text:span text:style-name="T400">1</text:span><text:span text:style-name="T401">. Kompetentingos institucijos, nurodytos šio straipsnio 3, 4 ir 5 dalyse, pagal kompetenciją užtikrindamos tarptautinių sankcijų įgyvendinimą:</text:span></text:p>
      <text:p text:style-name="P402"><text:span text:style-name="T403">1</text:span><text:span text:style-name="T404">) priima<text:s/></text:span><text:span text:style-name="T405">sprendimus, nurodytus tarptautines sank</text:span><text:span text:style-name="T406">cijas nustatančiuose teisės aktuose;</text:span></text:p>
      <text:p text:style-name="P407"><text:span text:style-name="T408">2</text:span><text:span text:style-name="T409">)</text:span><text:span text:style-name="T410"><text:s/></text:span><text:span text:style-name="T411">sprendžia dėl išimčių ar leidimų netaikyti apribojimų ir įpareigojimų, nurodytų tarptautines sankcijas nustatančiuose teisės aktuose, suteikimo ir atlieka visas tuo tikslu reikalingas procedūras;</text:span></text:p>
      <text:p text:style-name="P412"><text:span text:style-name="T413">3</text:span><text:span text:style-name="T414">) atsako į<text:s/></text:span><text:span text:style-name="T415">fizinių ir juridinių asmenų paklausimus, susijusius su šių kompetentingų institucijų veiklos sričiai priskiriamų tarptautinių sankcijų įgyvendinimu Lietuvos Respublikoje;</text:span></text:p>
      <text:p text:style-name="P416"><text:span text:style-name="T417">4</text:span><text:span text:style-name="T418">) gauna ir teikia informaciją šio įstatymo 12 straipsnyje nustatyta tvarka.</text:span></text:p>
      <text:p text:style-name="P419"><text:span text:style-name="T420">2</text:span><text:span text:style-name="T421">.<text:s/></text:span><text:span text:style-name="T422">Tarptautinių sankcijų įgyvendinimo tvarką nustato Vyriausybė.</text:span></text:p>
      <text:p text:style-name="P423"><text:span text:style-name="T424">3</text:span><text:span text:style-name="T425">.<text:s/></text:span><text:span text:style-name="T426">Kompetentingos institucijos, užtikrinančios tarptautinių sankcijų Lietuvos Respublikoje įgyvendinimą pagal joms priskirtas veiklos sritis,<text:s/></text:span><text:span text:style-name="T427">inter alia</text:span><text:span text:style-name="T428">, yra šios:</text:span></text:p>
      <text:p text:style-name="P429"><text:span text:style-name="T430">1</text:span><text:span text:style-name="T431">) Finansinių nusik</text:span><text:span text:style-name="T432">altimų tyrimo tarnyba prie Lietuvos Respublikos vidaus reikalų ministerijos, taip pat Finansų ministerija, Muitinės departamentas prie Lietuvos Respublikos finansų ministerijos ir kitos institucijos pagal joms priskirtas veiklos sritis, užtikrinantys aprib</text:span><text:span text:style-name="T433">ojimų disponuoti lėšomis ir ekonominiais ištekliais, mokėjimų apribojimų, kitų finansinės veiklos apribojimų (finansinių sankcijų) įgyvendinimą;</text:span></text:p>
      <text:p text:style-name="P434"><text:span text:style-name="T435">2</text:span><text:span text:style-name="T436">) Migracijos departamentas prie Lietuvos Respublikos vidaus reikalų ministerijos, užtikrinantis apribojimų</text:span><text:span text:style-name="T437"><text:s/>atvykti į Lietuvos Respubliką ar keliauti per jos teritoriją tranzitu asmenims, kuriems taikomos tarptautinės sankcijos, įgyvendinimą;</text:span></text:p>
      <text:p text:style-name="P438"><text:span text:style-name="T439">3</text:span><text:span text:style-name="T440">) Lietuvos Respublikos ekonomikos ir inovacijų ministerija, Muitinės departamentas prie Lietuvos Respublikos finans</text:span><text:span text:style-name="T441">ų ministerijos, Užsienio reikalų ministerija, taip pat kitos institucijos pagal joms priskirtas veiklos sritis, užtikrinantys ekonominės veiklos, kuriai taikomos tarptautinės sankcijos, apribojimų, taikomų fiziniams ir juridiniams asmenims, ir subjektų, ku</text:span><text:span text:style-name="T442">riems taikomos tarptautinės sankcijos, ekonominės veiklos Lietuvos Respublikoje apribojimų, civilinių, dvejopo naudojimo prekių, karinės įrangos, paslaugų ir technologijų importo, eksporto, reeksporto ir tranzito apribojimų, prekybos apribojimų (ekonominių</text:span><text:span text:style-name="T443"><text:s/>sankcijų) įgyvendinimą;</text:span></text:p>
      <text:p text:style-name="P444"><text:span text:style-name="T445">4</text:span><text:span text:style-name="T446">) Užsienio reikalų ministerija, taip pat kitos institucijos pagal joms priskirtas veiklos sritis, užtikrinančios diplomatinių santykių apribojimų ir kitų politinio ir diplomatinio poveikio priemonių įgyvendinimą;</text:span></text:p>
      <text:p text:style-name="P447"><text:span text:style-name="T448">5</text:span><text:span text:style-name="T449">) Lietuv</text:span><text:span text:style-name="T450">os Respublikos susisiekimo ministerija, Lietuvos transporto saugos administracija, Lietuvos Respublikos ryšių reguliavimo tarnyba, Lietuvos radijo ir televizijos komisija, taip pat kitos institucijos pagal joms priskirtas veiklos sritis, užtikrinančios ryš</text:span><text:span text:style-name="T451">ių ir susisiekimo apribojimų įgyvendinimą;</text:span></text:p>
      <text:p text:style-name="P452">Straipsnio punkto pakeitimai:</text:p>
      <text:p text:style-name="P453"><text:span text:style-name="T454">Nr.<text:s/></text:span><text:a xlink:href="https://www.e-tar.lt/portal/legalAct.html?documentId=af357ef0d37011ed9978886e85107ab2" office:target-frame-name="_top" xlink:show="replace"><text:span text:style-name="T455">XIV-1865</text:span></text:a><text:span text:style-name="T456">, 2023-03-30, paskelbta TAR 2023-04-05, i. k. 2023-06472</text:span></text:p>
      <text:p text:style-name="Normal"/>
      <text:p text:style-name="P457"><text:span text:style-name="T458">6</text:span><text:span text:style-name="T459">) kitos in</text:span><text:span text:style-name="T460">stitucijos<text:s/></text:span><text:span text:style-name="T461">pagal joms priskirtas veiklos sritis, užtikrinančios<text:s/></text:span><text:span text:style-name="T462">kultūrinių, mokslo, švietimo, sporto ir kitokių visuomeninių ryšių su subjektais, kuriems taikomos tarptautinės sankcijos, apribojimų įgyvendinimą</text:span><text:span text:style-name="T463">.</text:span></text:p>
      <text:p text:style-name="P464"><text:span text:style-name="T465">4</text:span><text:span text:style-name="T466">. Finansinių nusikaltimų tyrimo tarnyba prie<text:s/></text:span><text:span text:style-name="T467">Lietuvos Respublikos<text:s/></text:span><text:span text:style-name="T468">vidaus reikalų ministerijos koordinuoja, prižiūri ir užtikrina finansinių sankcijų (apribojimų disponuoti lėšomis ir ekonominiais ištekliais) įgyvendinimą Lietuvos Respublikoje. Užtikrindama</text:span><text:span text:style-name="T469"><text:s/>finansinių sankcijų įgyvendinimą, Finansinių nusikaltimų tyrimo tarnyba prie<text:s/></text:span><text:span text:style-name="T470">Lietuvos Respublikos v</text:span><text:span text:style-name="T471">idaus reikalų ministerijos atlieka šiame straipsnyje nurodytas kompetentingos institucijos funkcijas, įskaitant informacijos, kurią pagal kompetenciją yra i</text:span><text:span text:style-name="T472">šsiaiškinusi analizuodama fizinių ir (ar) juridinių asmenų sąsajas su subjektais, kuriems paskirtos tarptautinės sankcijos, teikimą finansines sankcijas įgyvendinantiems subjektams.</text:span></text:p>
      <text:p text:style-name="P473"><text:span text:style-name="T474">5</text:span><text:span text:style-name="T475">. Jeigu tam tikrų tarptautinių sankcijų įgyvendinimas nepatenka į nė<text:s/></text:span><text:span text:style-name="T476">vienos institucijos veiklos sritį, Vyriausybė paskiria kompetentingą</text:span><text:span text:style-name="T477"><text:s/>tų tarptautinių sankcijų įgyvendinimą užtikrinančią instituciją.</text:span></text:p>
      <text:p text:style-name="P478"><text:span text:style-name="T479">6</text:span><text:span text:style-name="T480">. Šio straipsnio 3, 4 ir 5 dalyse nurodytos kompetentingos institucijos patvirtina tvarkos aprašus dėl tarptautinių s</text:span><text:span text:style-name="T481">ankcijų įgyvendinimo užtikrinimo savo veiklos srityje.</text:span></text:p>
      <text:p text:style-name="P482"><text:span text:style-name="T483">7</text:span><text:span text:style-name="T484">. Lietuvos bankas ir kitos Vyriausybės nustatytos ūkio subjektų veiklos priežiūros institucijos, atlikdamos priežiūros funkciją, pagal kompetenciją prižiūri, kaip laikomasi šio įstatymo 4<text:s/></text:span><text:span text:style-name="T485">straipsnio nuostatų, ir pagal kompetenciją konsultuoja šio straipsnio 3 ir 5 dalyse nurodytas kompetentingas institucijas tarptautinių sankcijų įgyvendinimo klausimais.</text:span></text:p>
      <text:p text:style-name="P486"/>
      <text:p text:style-name="P487"><text:span text:style-name="T488">12</text:span><text:span text:style-name="T489"><text:s/>straipsnis.<text:s/></text:span><text:span text:style-name="T490">Informacijos gavimas ir teikimas užtikrinant tarptautinių sankcij</text:span><text:span text:style-name="T491">ų įgyvendinimą</text:span></text:p>
      <text:p text:style-name="P492"><text:span text:style-name="T493">1</text:span><text:span text:style-name="T494">. Fiziniai ir juridiniai asmenys Vyriausybės nustatyta tvarka ir terminais privalo teikti šio įstatymo 11 straipsnyje nurodytoms kompetentingoms institucijoms tarptautinių sankcijų įgyvendinimui užtikrinti reikalingus duomenis.</text:span></text:p>
      <text:p text:style-name="P495"><text:span text:style-name="T496">2</text:span><text:span text:style-name="T497">. Š</text:span><text:span text:style-name="T498">io įstatymo 11 straipsnyje nurodytos kompetentingos institucijos Vyriausybės nustatyta tvarka ir terminais Užsienio reikalų ministerijai teikia informaciją apie tarptautinių sankcijų įgyvendinimą, kuri reikalinga pateikti Europos Sąjungos institucijoms, Ju</text:span><text:span text:style-name="T499">ngtinėms Tautoms ir kitoms tarptautinėms organizacijoms, kurių nustatytos tarptautinės sankcijos yra įgyvendinamos.</text:span></text:p>
      <text:p text:style-name="P500"><text:span text:style-name="T501">3</text:span><text:span text:style-name="T502">.<text:s/></text:span><text:span text:style-name="T503">Fiziniai ir juridiniai asmenys tarptautinių sankcijų įgyvendinimo tikslais turi teisę keistis informacija apie subjektą, kuriam taiko</text:span><text:span text:style-name="T504">mos sankcijos.</text:span></text:p>
      <text:p text:style-name="P505">Straipsnio dalies pakeitimai:</text:p>
      <text:p text:style-name="P506"><text:span text:style-name="T507">Nr.<text:s/></text:span><text:a xlink:href="https://www.e-tar.lt/portal/legalAct.html?documentId=af357ef0d37011ed9978886e85107ab2" office:target-frame-name="_top" xlink:show="replace"><text:span text:style-name="T508">XIV-1865</text:span></text:a><text:span text:style-name="T509">, 2023-03-30, paskelbta TAR 2023-04-05, i. k. 2023-06472</text:span></text:p>
      <text:p text:style-name="Normal"/>
      <text:p text:style-name="P510"><text:span text:style-name="T511">4</text:span><text:span text:style-name="T512">. Šiame įstatyme nurodytos informacijo</text:span><text:span text:style-name="T513">s pateikimas šio įstatymo 11 straipsnyje nurodytoms institucijoms nelaikomas komercinės arba profesinės paslapties ar kitos konfidencialios informacijos atskleidimu.<text:s/></text:span></text:p>
      <text:p text:style-name="P514"><text:span text:style-name="T515">5</text:span><text:span text:style-name="T516">. Šio įstatymo 11 straipsnyje nurodytos kompetentingos institucijos privalo saugoti<text:s/></text:span><text:span text:style-name="T517">įgyvendinant šį įstatymą sužinotas komercines ar profesines paslaptis ir be fizinio ar juridinio asmens sutikimo gali naudoti jas tik tiems tikslams, dėl kurių jos buvo pateiktos.<text:s/></text:span></text:p>
      <text:p text:style-name="P518"><text:span text:style-name="T519">6</text:span><text:span text:style-name="T520">. Valstybės ar tarnybos paslaptį sudarantys duomenys institucijoms tei</text:span><text:span text:style-name="T521">kiami, šiose institucijose kaupiami ir saugomi Lietuvos Respublikos valstybės ir tarnybos paslapčių įstatymo nustatyta tvarka.</text:span></text:p>
      <text:p text:style-name="P522"/>
      <text:p text:style-name="P523"><text:span text:style-name="T524">V</text:span><text:span text:style-name="T525"><text:s/>SKYRIUS</text:span></text:p>
      <text:p text:style-name="P526"><text:span text:style-name="T527">ATSAKOMYBĖ UŽ TARPTAUTINIŲ SANKCIJŲ PAŽEIDIMUS</text:span></text:p>
      <text:p text:style-name="P528"/>
      <text:p text:style-name="P529"><text:span text:style-name="T530">13</text:span><text:span text:style-name="T531"><text:s/>straipsnis.<text:s/></text:span><text:span text:style-name="T532">Atsakomybė už<text:s/></text:span><text:span text:style-name="T533">tarptautinių sankcijų<text:s/></text:span><text:span text:style-name="T534">pažeidimus</text:span></text:p>
      <text:p text:style-name="P535"><text:span text:style-name="T536">1</text:span><text:span text:style-name="T537">. Už tarptautinių sankcijų pažeidimus fiziniai ir juridiniai asmenys atsako<text:s/></text:span><text:span text:style-name="T538">šio įstatymo ir kitų</text:span><text:span text:style-name="T539"><text:s/></text:span><text:span text:style-name="T540">Lietuvos Respublikos įstatymų nustatyta tvarka.</text:span></text:p>
      <text:p text:style-name="P541"><text:span text:style-name="T542">2</text:span><text:span text:style-name="T543">. Tarptautinių sankcijų pažeidimu yra laikomas neteisėtas asmenų elgesys, kuriuo tyčia<text:s/></text:span><text:span text:style-name="T544">arba dėl neatsargumo pažeidžiamos Lietuvos Respublikoje galiojančios tarptautinės sankcijos.</text:span></text:p>
      <text:p text:style-name="P545"><text:span text:style-name="T546">3</text:span><text:span text:style-name="T547">. Juridiniai asmenys už tarptautinių sankcijų pažeidimus atsako pagal šį įstatymą, jeigu juridinių asmenų padaryti pažeidimai pagal galiojančius įstatymus neu</text:span><text:span text:style-name="T548">žtraukia juridiniams asmenims baudžiamosios atsakomybės.</text:span></text:p>
      <text:p text:style-name="P549"/>
      <text:p text:style-name="P550"><text:span text:style-name="T551">14</text:span><text:span text:style-name="T552"><text:s/>straipsnis.<text:s/></text:span><text:span text:style-name="T553">Poveikio priemones taikančios institucijos</text:span></text:p>
      <text:p text:style-name="P554"><text:span text:style-name="T555">1</text:span><text:span text:style-name="T556">. Juridinių asmenų padarytus tarptautinių sankcijų pažeidimus tiria šio įstatymo 11 straipsnio 3, 4 ir 5 dalyse nurodytos kompete</text:span><text:span text:style-name="T557">ntingos institucijos, jeigu jos atlieka ūkio subjektų veiklos priežiūrą, kaip tai yra nustatyta Lietuvos Respublikos viešojo administravimo įstatyme, ir Finansinių nusikaltimų tyrimo tarnyba prie Lietuvos Respublikos vidaus reikalų ministerijos (toliau – p</text:span><text:span text:style-name="T558">oveikio priemones taikančios institucijos).</text:span></text:p>
      <text:p text:style-name="P559"><text:span text:style-name="T560">2</text:span><text:span text:style-name="T561">. Jeigu įtariama, kad padarytas tarptautinių sankcijų pažeidimas, kompetentingos institucijos, kurios yra nurodytos šio įstatymo 11 straipsnyje, bet kurios neatlieka ūkio subjektų veiklos priežiūros, kaip ta</text:span><text:span text:style-name="T562">i yra nustatyta Viešojo administravimo įstatyme, išskyrus Finansinių nusikaltimų tyrimo tarnybą prie Lietuvos Respublikos vidaus reikalų ministerijos, visą turimą informaciją, susijusią su galbūt padarytu tarptautinių sankcijų pažeidimu, nedelsdamos perduo</text:span><text:span text:style-name="T563">da tirti poveikio priemones taikančiai institucijai pagal veiklos sritį.</text:span></text:p>
      <text:p text:style-name="P564"><text:span text:style-name="T565">3</text:span><text:span text:style-name="T566">. Jeigu įtariama, kad padarytas tarptautinių sankcijų pažeidimas turi administracinio nusižengimo arba nusikalstamos veikos požymių, kompetentingos institucijos, kurios yra nurod</text:span><text:span text:style-name="T567">ytos šio įstatymo 11 straipsnyje, bet kurių darbuotojams nėra suteikta teisė pradėti administracinių nusižengimų teisenos arba ikiteisminio tyrimo, visą turimą informaciją, susijusią su galbūt padarytu administraciniu nusižengimu ar nusikalstama veika, ned</text:span><text:span text:style-name="T568">elsdamos perduoda institucijai pagal veiklos sritį, kurios pareigūnams ar valstybės tarnautojams yra suteikta teisė pradėti administracinių nusižengimų teiseną arba ikiteisminį tyrimą.</text:span></text:p>
      <text:p text:style-name="P569"><text:span text:style-name="T570">4</text:span><text:span text:style-name="T571">.<text:s/></text:span><text:span text:style-name="T572">Lietuvos bankas, pagal kompetenciją atlikdamas šio įstatymo 11 s</text:span><text:span text:style-name="T573">traipsnio 7 dalyje nurodytą funkciją ir nustatęs, kad prižiūrimi finansų rinkos dalyviai pažeidžia šio įstatymo 4 straipsnio 1 ir 2 dalyse nustatytus reikalavimus, prižiūrimiems finansų rinkos dalyviams taiko finansų rinką reglamentuojančių įstatymų, kurių</text:span><text:span text:style-name="T574"><text:s/>vykdymo priežiūra priskirta Lietuvos bankui, nustatytas poveikio priemones ir (arba) duoda privalomus nurodymus Lietuvos banko įstatymo ir kitų finansų rinką reglamentuojančių įstatymų, kurių vykdymo priežiūra priskirta Lietuvos bankui, nustatyta tvarka.</text:span></text:p>
      <text:p text:style-name="P575"/>
      <text:p text:style-name="P576"><text:span text:style-name="T577">15</text:span><text:span text:style-name="T578"><text:s/>straipsnis.<text:s/></text:span><text:span text:style-name="T579">Poveikio priemonės</text:span></text:p>
      <text:p text:style-name="P580"><text:span text:style-name="T581">1</text:span><text:span text:style-name="T582">.</text:span><text:span text:style-name="T583"><text:s/>Poveikio priemones taikančios institucijos už tarptautinių sankcijų pažeidimus juridiniam asmeniui skiria šias poveikio priemones:</text:span></text:p>
      <text:p text:style-name="P584"><text:span text:style-name="T585">1</text:span><text:span text:style-name="T586">) baudą nuo 50 iki 100 procentų prekių, paslaugų arba lėšų, kurios buvo<text:s/></text:span><text:span text:style-name="T587">tarptautinių sankcijų pažeidimo dalykas, vertės, bet ne mažesnę negu 10 000 eurų;</text:span></text:p>
      <text:p text:style-name="P588"><text:span text:style-name="T589">2</text:span><text:span text:style-name="T590">) baudą nuo 10 000 iki 50 000 eurų, kai tarptautinių sankcijų pažeidimo dalykas nėra prekės, paslaugos arba lėšos;</text:span></text:p>
      <text:p text:style-name="P591"><text:span text:style-name="T592">3</text:span><text:span text:style-name="T593">) kai juridinis asmuo tarptautines sankcijas paže</text:span><text:span text:style-name="T594">idžia pakartotinai per vienus metus nuo poveikio priemonės už tarptautinių sankcijų pažeidimą paskyrimo arba kai prekių, paslaugų arba lėšų, kurios buvo tarptautinių sankcijų pažeidimo dalykas, vertė yra didesnė negu 100 000 eurų, – baudą iki 5 procentų be</text:span><text:span text:style-name="T595">ndrųjų metinių pajamų, bet ne mažesnę negu 100 procentų prekių, paslaugų arba lėšų, kurios buvo tarptautinių sankcijų pažeidimo dalykas, vertės, ir ne mažesnę negu 20 000 eurų.</text:span></text:p>
      <text:p text:style-name="P596"><text:span text:style-name="T597">2</text:span><text:span text:style-name="T598">. Už tarptautinių sankcijų pažeidimus kartu su šio straipsnio 1 dalyje n</text:span><text:span text:style-name="T599">urodyta poveikio priemone gali būti skiriamas prekių arba lėšų, kurios buvo tarptautinių sankcijų pažeidimo dalykas ar veiklos rezultatas, konfiskavimas.</text:span></text:p>
      <text:p text:style-name="P600"><text:span text:style-name="T601">3</text:span><text:span text:style-name="T602">. Skirdamos konkrečią baudą, jos dydį poveikio priemones taikančios institucijos nustato vadovaud</text:span><text:span text:style-name="T603">amosi šio įstatymo 16 straipsnyje nustatyta poveikio priemonių taikymo tvarka.</text:span></text:p>
      <text:p text:style-name="P604"/>
      <text:p text:style-name="P605"><text:span text:style-name="T606">16</text:span><text:span text:style-name="T607"><text:s/>straipsnis.<text:s/></text:span><text:span text:style-name="T608">Poveikio priemonių taikymo tvarka</text:span></text:p>
      <text:p text:style-name="P609"><text:span text:style-name="T610">1</text:span><text:span text:style-name="T611">. Prieš spręsdama, ar taikyti šiame įstatyme nustatytas poveikio priemones, poveikio priemones taikanti institucija<text:s/></text:span><text:span text:style-name="T612">juridiniam asmeniui (toliau – asmuo, kuriam taikoma poveikio priemonė) nustato ne trumpesnį kaip 14 darbo dienų terminą paaiškinimams pateikti. Šis terminas skaičiuojamas nuo pasiūlymo pateikti paaiškinimus išsiuntimo registruotąja pašto siunta arba pateik</text:span><text:span text:style-name="T613">imo elektroninėmis pristatymo priemonėmis, arba įteikimo pasirašytinai dienos. Paaiškinimų nepateikimas per nurodytą paaiškinimų pateikimo terminą poveikio priemones taikančiai institucijai netrukdo spręsti klausimo dėl poveikio priemonės taikymo.</text:span></text:p>
      <text:p text:style-name="P614"><text:span text:style-name="T615">2</text:span><text:span text:style-name="T616">. A</text:span><text:span text:style-name="T617">smuo, kuriam taikoma poveikio priemonė, turi teisę susipažinti su poveikio priemones taikančios institucijos turima medžiaga, kuria grindžiamas poveikio priemonės taikymas (išskyrus informaciją, kuri sudaro valstybės, tarnybos, komercinę ar kitą įstatymų s</text:span><text:span text:style-name="T618">augomą paslaptį), duoti paaiškinimus, pateikti įrodymus, naudotis advokato ar kito įgalioto atstovo paslaugomis. Jeigu poveikio priemonės taikymo klausimo svarstymo metu apklausiami liudytojai, asmuo, kuriam taikoma poveikio priemonė, turi teisę juos apkla</text:span><text:span text:style-name="T619">usti, taip pat siūlyti savo liudytojus.<text:s/></text:span></text:p>
      <text:p text:style-name="P620"><text:span text:style-name="T621">3</text:span><text:span text:style-name="T622">. Poveikio priemones taikančios institucijos sprendimas taikyti poveikio priemonę įforminamas protokolu ir turi būti motyvuotas bei grindžiamas tik tais įrodymais, su kuriais asmuo, kuriam taikoma poveikio prie</text:span><text:span text:style-name="T623">monė, turėjo galimybę susipažinti, išskyrus informaciją, kuri sudaro valstybės, tarnybos, komercinę arba kitą įstatymų saugomą paslaptį. Poveikio priemones taikančios institucijos sprendime turi būti nurodytas jo priėmimo teisinis pagrindas, tarptautinių s</text:span><text:span text:style-name="T624">ankcijų pažeidimo aplinkybės, asmens, kuriam taikoma poveikio priemonė, paaiškinimai ir kiti įrodymai ir jų vertinimas.</text:span></text:p>
      <text:p text:style-name="P625"><text:span text:style-name="T626">4</text:span><text:span text:style-name="T627">. Poveikio priemonės pritaikymas neatleidžia asmens nuo pareigos, už kurios nevykdymą pritaikyta poveikio priemonė, atlikimo.<text:s/></text:span></text:p>
      <text:p text:style-name="P628"><text:span text:style-name="T629">5</text:span><text:span text:style-name="T630">. Informacija apie tarptautinių sankcijų pažeidimus, turinčius nusikalstamos veikos požymių, perduodama institucijai, kurios pareigūnams yra suteikta teisė vykdyti ikiteisminį tyrimą. Šie pareigūnai Lietuvos Respublikos baudžiamojo proceso kodekso nustaty</text:span><text:span text:style-name="T631">ta tvarka sprendžia, ar pradėti ikiteisminį tyrimą. Gavus ikiteisminio tyrimo institucijos ar prokuroro pranešimą apie ikiteisminio tyrimo pradžią, klausimo dėl poveikio priemonės taikymo svarstymas sustabdomas. Jeigu ikiteisminio tyrimo institucija ar pro</text:span><text:span text:style-name="T632">kuroras atsisako pradėti ikiteisminį tyrimą arba ikiteisminis tyrimas nutraukiamas, surinkta medžiaga grąžinama poveikio priemones taikančiai institucijai ir klausimo dėl poveikio priemonės taikymo svarstymas yra tęsiamas. Sustabdžius klausimo dėl poveikio</text:span><text:span text:style-name="T633"><text:s/>priemonės taikymo svarstymą, stabdomas ir šio straipsnio 7 dalyje nurodytas sprendimo priėmimo terminas. Pratęsus poveikio priemonės taikymo svarstymą, pratęsiamas ir šio straipsnio 7 dalyje nurodytas sprendimo priėmimo terminas. Jeigu baudžiamasis proces</text:span><text:span text:style-name="T634">as pasibaigia ir juridinis asmuo nėra patrauktas baudžiamojon atsakomybėn, klausimo dėl poveikio priemonės taikymo svarstymas tęsiamas.</text:span></text:p>
      <text:p text:style-name="P635"><text:span text:style-name="T636">6</text:span><text:span text:style-name="T637">. Poveikio priemones taikančios institucijos sprendimas dėl poveikio priemonės taikymo per 3 darbo dienas nuo jo pr</text:span><text:span text:style-name="T638">iėmimo dienos asmeniui, dėl kurio veiksmų buvo svarstomas poveikio priemonės skyrimo klausimas, išsiunčiamas registruotąja pašto siunta arba pateikiamas elektroninėmis pristatymo priemonėmis, arba įteikiamas jam pasirašytinai.</text:span></text:p>
      <text:p text:style-name="P639"><text:span text:style-name="T640">7</text:span><text:span text:style-name="T641">. Poveikio priemones tai</text:span><text:span text:style-name="T642">kančios institucijos sprendimas taikyti poveikio priemonę gali būti priimtas, jeigu praėjo ne daugiau kaip 2 metai nuo pažeidimo paaiškėjimo dienos.</text:span></text:p>
      <text:p text:style-name="P643"><text:span text:style-name="T644">8</text:span><text:span text:style-name="T645">. Poveikio priemones taikančios institucijos poveikio priemones juridiniam asmeniui skiria vadovaudamo</text:span><text:span text:style-name="T646">si teisingumo, protingumo kriterijais ir neviršydamos šio įstatymo 15 straipsnio 1 dalyje nustatytų skirtinos baudos dydžių, atsižvelgdamos į:</text:span></text:p>
      <text:p text:style-name="P647"><text:span text:style-name="T648">1</text:span><text:span text:style-name="T649">) pažeidimo pavojingumo pobūdį ir mastą;</text:span></text:p>
      <text:p text:style-name="P650"><text:span text:style-name="T651">2</text:span><text:span text:style-name="T652">) dėl padaryto pažeidimo atsiradusią žalą;</text:span></text:p>
      <text:p text:style-name="P653"><text:span text:style-name="T654">3</text:span><text:span text:style-name="T655">) atsakomybę<text:s/></text:span><text:span text:style-name="T656">lengvinančias ir sunkinančias aplinkybes;</text:span></text:p>
      <text:p text:style-name="P657"><text:span text:style-name="T658">4</text:span><text:span text:style-name="T659">) kaltę (kaltės formą ir rūšį).</text:span></text:p>
      <text:p text:style-name="P660"><text:span text:style-name="T661">9</text:span><text:span text:style-name="T662">. Atsakomybę lengvinančios aplinkybės yra šios:</text:span></text:p>
      <text:p text:style-name="P663"><text:span text:style-name="T664">1</text:span><text:span text:style-name="T665">) juridinis asmuo pripažino padaręs tarptautinių sankcijų pažeidimą ir bendradarbiavo su šį pažeidimą tiriančia poveiki</text:span><text:span text:style-name="T666">o priemones taikančia institucija šio pažeidimo tyrimo metu (sudarė sąlygas poveikio priemones taikančiai institucijai tirti pažeidimą, teikė prašomą informaciją, padėjo išaiškinti pažeidimą ir jame dalyvavusius asmenis);</text:span></text:p>
      <text:p text:style-name="P667"><text:span text:style-name="T668">2</text:span><text:span text:style-name="T669">) juridinis asmuo savo noru a</text:span><text:span text:style-name="T670">tlygino arba pašalino dėl pažeidimo padarymo atsiradusią žalą;</text:span></text:p>
      <text:p text:style-name="P671"><text:span text:style-name="T672">3</text:span><text:span text:style-name="T673">) pažeidimas padarytas esant kitų svarbių aplinkybių, kurias poveikio priemones taikanti institucija pripažįsta lengvinančiomis atsakomybę.</text:span></text:p>
      <text:p text:style-name="P674"><text:span text:style-name="T675">10</text:span><text:span text:style-name="T676">. Atsakomybę sunkinančios aplinkybės yra</text:span><text:span text:style-name="T677"><text:s/>šios:</text:span></text:p>
      <text:p text:style-name="P678"><text:span text:style-name="T679">1</text:span><text:span text:style-name="T680">) juridinis asmuo vengia bendradarbiauti su poveikio priemones taikančia institucija ir teikti jai su pažeidimu susijusią informaciją ar paaiškinimus, kliudo atlikti patikrą;</text:span></text:p>
      <text:p text:style-name="P681"><text:span text:style-name="T682">2</text:span><text:span text:style-name="T683">) juridinis asmuo slepia padarytą pažeidimą;</text:span></text:p>
      <text:p text:style-name="P684"><text:span text:style-name="T685">3</text:span><text:span text:style-name="T686">) juridinis asmu</text:span><text:span text:style-name="T687">o tęsia pažeidimą, nors poveikio priemones taikanti institucija įspėjo dėl galimo pažeidimo ar veiklos trūkumų;</text:span></text:p>
      <text:p text:style-name="P688"><text:span text:style-name="T689">4</text:span><text:span text:style-name="T690">) dėl juridinio asmens tyčinių veiksmų ar neveikimo pajamos, gautos iš ūkinės veiklos, pažeidžiančios šį įstatymą, viršija 500 bazinių soci</text:span><text:span text:style-name="T691">alinių išmokų, jeigu tai neužtraukia baudžiamosios atsakomybės;</text:span></text:p>
      <text:p text:style-name="P692"><text:span text:style-name="T693">5</text:span><text:span text:style-name="T694">) juridinis asmuo, vykdydamas ūkinę veiklą, pateikė klaidingą informaciją, naudojo suklastotus ar teisinės galios neturinčius dokumentus, siekdamas išvengti pagal šį įstatymą taikomų drau</text:span><text:span text:style-name="T695">dimų ir tarptautinių sankcijų;</text:span></text:p>
      <text:p text:style-name="P696"><text:span text:style-name="T697">6</text:span><text:span text:style-name="T698">) juridinis asmuo tarptautines sankcijas pažeidžia pakartotinai per vienus metus nuo poveikio priemonės už tarptautinių sankcijų pažeidimą paskyrimo ir prekių, paslaugų arba lėšų, kurios buvo tarptautinių sankcijų pažeid</text:span><text:span text:style-name="T699">imo dalykas, vertė yra didesnė negu 100 000 eurų.</text:span></text:p>
      <text:p text:style-name="P700"><text:span text:style-name="T701">11</text:span><text:span text:style-name="T702">. Konkretų juridiniam asmeniui skirtinos baudos dydį poveikio priemones taikanti institucija apskaičiuoja ir pagrįstai nustato atsižvelgdama į šias baudų skyrimo taisykles:</text:span></text:p>
      <text:p text:style-name="P703"><text:span text:style-name="T704">1</text:span><text:span text:style-name="T705">) skiriamos konkrečios</text:span><text:span text:style-name="T706"><text:s/>baudos dydį nustato pagal jos vidurkį, kuris apskaičiuojamas sudedant šio įstatymo 15 straipsnio 1 dalyje nustatytus mažiausią ir didžiausią baudos dydžius ir gautą rezultatą padalijant pusiau;<text:s/></text:span></text:p>
      <text:p text:style-name="P707"><text:span text:style-name="T708">2</text:span><text:span text:style-name="T709">) skirdama konkrečią baudą, vertina šio straipsnio 8 da</text:span><text:span text:style-name="T710">lies 1–4 punktuose nurodytas aplinkybes ir baudos dydį skaičiuoja nuo baudos vidurkio;</text:span></text:p>
      <text:p text:style-name="P711"><text:span text:style-name="T712">3</text:span><text:span text:style-name="T713">) nustačiusi, kad yra kelios asmens atsakomybę lengvinančios aplinkybės ir nėra sunkinančių aplinkybių, skiria baudą, nesiekiančią skirtinos baudos vidurkio;</text:span></text:p>
      <text:p text:style-name="P714"><text:span text:style-name="T715">4</text:span><text:span text:style-name="T716">)</text:span><text:span text:style-name="T717"><text:s/>nustačiusi, kad yra kelios asmens atsakomybę sunkinančios aplinkybės ir nėra lengvinančių aplinkybių, skiria baudą, viršijančią skirtinos baudos vidurkį.</text:span></text:p>
      <text:p text:style-name="P718"/>
      <text:p text:style-name="P719"><text:span text:style-name="T720">17</text:span><text:span text:style-name="T721"><text:s/>straipsnis.<text:s/></text:span><text:span text:style-name="T722">Poveikio priemones taikančios<text:s/></text:span><text:span text:style-name="T723">institucijos teisė netaikyti poveikio priemonių<text:s/></text:span></text:p>
      <text:p text:style-name="P724"><text:span text:style-name="T725">Jeigu poveikio priemones taikanti institucija, nustačiusi, kad pažeidimas vertintinas kaip mažareikšmis teisės aktų reikalavimų pažeidimas ir kurį galima ištaisyti nedelsiant poveikio priemones taikančios<text:s/></text:span><text:span text:style-name="T726">institucijos pareigūno, kito valstybės tarnautojo ar darbuotojo akivaizdoje, tokio pažeidimo tyrimas nutraukiamas, šiame įstatyme nustatytos poveikio priemonės neskiriamos, o asmeniui pareiškiama žodinė pastaba. Kai mažareikšmio teisės aktų reikalavimų paž</text:span><text:span text:style-name="T727">eidimo nedelsiant ištaisyti negalima poveikio priemones taikančios institucijos pareigūno, kito valstybės tarnautojo ar darbuotojo akivaizdoje, asmeniui pateikiamas rašytinis nurodymas pašalinti mažareikšmį teisės aktų reikalavimų pažeidimą ir nustatomas t</text:span><text:span text:style-name="T728">erminas iki 2 darbo dienų pažeidimui pašalinti, kuris gali būti pratęstas vieną kartą protingam terminui. Jeigu asmuo per nustatytą terminą nepašalina mažareikšmio teisės aktų reikalavimų pažeidimo, pakartotinai rašytinis nurodymas negali būti pateiktas.</text:span></text:p>
      <text:p text:style-name="P729"/>
      <text:p text:style-name="P730"><text:span text:style-name="T731">18</text:span><text:span text:style-name="T732"><text:s/>straipsnis.<text:s/></text:span><text:span text:style-name="T733">Paskirtos baudos sumokėjimas ir išieškojimas</text:span></text:p>
      <text:p text:style-name="P734"><text:span text:style-name="T735">1</text:span><text:span text:style-name="T736">.<text:s/></text:span><text:span text:style-name="T737">Juridinis asmuo<text:s/></text:span><text:span text:style-name="T738">poveikio priemones taikančios<text:s/></text:span><text:span text:style-name="T739">institucijos sprendimu<text:s/></text:span><text:span text:style-name="T740">paskirtą baudą privalo sumokėti į valstybės biudžetą ne vėliau kaip per 3 mėnesius nuo sprendimo skirti baudą priėmimo dienos, o jeigu<text:s/></text:span><text:span text:style-name="T741">sprendimas skirti baudą buvo apskųstas, – ne vėliau kaip per<text:s/></text:span><text:span text:style-name="T742">3 mėnesius nuo<text:s/></text:span><text:span text:style-name="T743">teismo sprendimo, kuriuo skundas buvo atmesta</text:span><text:span text:style-name="T744">s ar patenkintas iš dalies, įsiteisėjimo dienos.</text:span></text:p>
      <text:p text:style-name="P745"><text:span text:style-name="T746">2</text:span><text:span text:style-name="T747">.<text:s/></text:span><text:span text:style-name="T748">Poveikio priemones taikančios<text:s/></text:span><text:span text:style-name="T749">institucijos sprendimas<text:s/></text:span><text:span text:style-name="T750">skirti baudą yra vykdomasis dokumentas, vykdomas Lietuvos Respublikos civilinio proceso kodekso nustatyta tvarka. Jeigu<text:s/></text:span><text:span text:style-name="T751">poveikio priemones taikant</text:span><text:span text:style-name="T752">i<text:s/></text:span><text:span text:style-name="T753">institucija, priėmusi sprendimą<text:s/></text:span><text:span text:style-name="T754">skirti baudą, yra mokesčių administratorius, baudos išieškojimui<text:s/></text:span><text:span text:style-name="T755">mutatis mutandis</text:span><text:span text:style-name="T756"><text:s/>taikoma Lietuvos Respublikos mokesčių administravimo įstatymo nustatyta mokesčių</text:span><text:span text:style-name="T757"><text:s/>priverstinio išieškojimo tvarka.</text:span></text:p>
      <text:p text:style-name="P758"/>
      <text:p text:style-name="P759"><text:span text:style-name="T760">19</text:span><text:span text:style-name="T761"><text:s/>straipsnis.<text:s/></text:span><text:span text:style-name="T762">Spre</text:span><text:span text:style-name="T763">ndimų apskundimas</text:span></text:p>
      <text:p text:style-name="P764"><text:span text:style-name="T765">Asmuo, nesutinkantis su poveikio priemones taikančios institucijos sprendimu, turi teisę jį apskųsti teismui Lietuvos Respublikos administracinių bylų teisenos įstatymo nustatyta tvarka.</text:span></text:p>
      <text:p text:style-name="P766">Skyriaus pakeitimai:</text:p>
      <text:p text:style-name="P767"><text:span text:style-name="T768">Nr.<text:s/></text:span><text:a xlink:href="https://www.e-tar.lt/portal/legalAct.html?documentId=af357ef0d37011ed9978886e85107ab2" office:target-frame-name="_top" xlink:show="replace"><text:span text:style-name="T769">XIV-1865</text:span></text:a><text:span text:style-name="T770">, 2023-03-30, paskelbta TAR 2023-04-05, i. k. 2023-06472</text:span></text:p>
      <text:p text:style-name="Normal"/>
      <text:p text:style-name="P771"><text:span text:style-name="T772">Skelbiu šį Lietuvos Respublikos Seimo priimtą įstatymą.<text:s/></text:span></text:p>
      <text:p text:style-name="P773"/>
      <text:p text:style-name="P774"/>
      <text:p text:style-name="P775"/>
      <text:p text:style-name="P776">LAIKINAI EINANTIS</text:p>
      <text:p text:style-name="P777">RESPUBLIKOS PREZIDENTO PAREIGAS<text:tab/>ARTŪRAS PAULAUSKAS</text:p>
      <text:p text:style-name="Normal"/>
      <text:p text:style-name="P778">Lietuvos Respublikos<text:s/></text:p>
      <text:p text:style-name="P785">tarptautinių sankcijų įstatymo</text:p>
      <text:p text:style-name="P786">priedas</text:p>
      <text:p text:style-name="P787"/>
      <text:p text:style-name="P788"><text:span text:style-name="T789">ĮGYVENDINAMI EUROPOS SĄJUNGOS<text:s/></text:span><text:span text:style-name="T790">TEISĖS AKTAI</text:span></text:p>
      <text:p text:style-name="P791"/>
      <text:p text:style-name="P792"><text:span text:style-name="T793">1</text:span><text:span text:style-name="T794">. 2001 m. gruodžio 27 d. Tarybos reglamentas<text:s/></text:span><text:a xlink:href="http://eur-lex.europa.eu/legal-content/LIT/TXT/?uri=CELEX:32001R2580&amp;locale=lt" office:target-frame-name="_blank" xlink:show="new"><text:span text:style-name="T795">(EB) Nr. 2580/2001</text:span></text:a><text:span text:style-name="T796"><text:s/>dėl specialių ribojančių priemonių, taikomų tam tikriems asmenims<text:s/></text:span><text:span text:style-name="T797">ir subjektams siekiant kovoti su terorizmu, su paskutiniais pakeitimais, padarytais <text:s/>2017 m. lapkričio 13 d. Tarybos reglamentu<text:s/></text:span><text:a xlink:href="http://eur-lex.europa.eu/legal-content/LIT/TXT/?uri=CELEX:32061R2017&amp;locale=lt" office:target-frame-name="_blank" xlink:show="new"><text:span text:style-name="T798">(ES) 2017/2061</text:span></text:a><text:span text:style-name="T799">.</text:span></text:p>
      <text:p text:style-name="P800"><text:span text:style-name="T801">2</text:span><text:span text:style-name="T802">. 2002 m. gegužės 27 d. Tarybos reglamentas<text:s/></text:span><text:a xlink:href="http://eur-lex.europa.eu/legal-content/LIT/TXT/?uri=CELEX:32002R0881&amp;locale=lt" office:target-frame-name="_blank" xlink:show="new"><text:span text:style-name="T803">(EB) Nr. 881/2002</text:span></text:a><text:span text:style-name="T804">, kuriuo nustatomos tam tikros specialios ribojamosios priemonės, taikomos tam tikriems<text:s/></text:span><text:span text:style-name="T805">asmenims ir subjektams, susijusiems su ISIL („Da'esh“) ir Al-Qaida organizacijomis, su paskutiniais pakeitimais, padarytais 2016 m. kovo 15 d. Tarybos reglamentu<text:s/></text:span><text:a xlink:href="http://eur-lex.europa.eu/legal-content/LIT/TXT/?uri=CELEX:3363R2016&amp;locale=lt" office:target-frame-name="_blank" xlink:show="new"><text:span text:style-name="T806">(ES) 2016/363</text:span></text:a><text:span text:style-name="T807">.</text:span></text:p>
      <text:p text:style-name="P808"><text:span text:style-name="T809">3</text:span><text:span text:style-name="T810">. 2004 m. vasario 19 d. Tarybos reglamentas<text:s/></text:span><text:a xlink:href="http://eur-lex.europa.eu/legal-content/LIT/TXT/?uri=CELEX:32004R0314&amp;locale=lt" office:target-frame-name="_blank" xlink:show="new"><text:span text:style-name="T811">(EB) Nr. 314/2004</text:span></text:a><text:span text:style-name="T812"><text:s/>dėl ribojamųjų priemonių, atsižvelgiant į padėtį Zimbab</text:span><text:span text:style-name="T813">vėje, su paskutiniais pakeitimais, padarytais 2022 m. vasario 17 d. Tarybos reglamentu<text:s/></text:span><text:a xlink:href="http://eur-lex.europa.eu/legal-content/LIT/TXT/?uri=CELEX:3225R2022&amp;locale=lt" office:target-frame-name="_blank" xlink:show="new"><text:span text:style-name="T814">(ES) 2022/225</text:span></text:a><text:span text:style-name="T815">.</text:span></text:p>
      <text:p text:style-name="P816"><text:span text:style-name="T817">4</text:span><text:span text:style-name="T818">. 2005 m. liepos 18 d. Tarybos reglamentas<text:s/></text:span><text:a xlink:href="http://eur-lex.europa.eu/legal-content/LIT/TXT/?uri=CELEX:32005R1183&amp;locale=lt" office:target-frame-name="_blank" xlink:show="new"><text:span text:style-name="T819">(EB) Nr. 1183/2005</text:span></text:a><text:span text:style-name="T820">, nustatantis tam tikras konkrečias ribojančias priemones asmenims, kurie savo veiksmais pažeidžia ginklų embargą Kongo Demokratine</text:span><text:span text:style-name="T821">i Respublikai, su paskutiniais pakeitimais, padarytais 2022 m. gruodžio 5 d. Tarybos reglamentu<text:s/></text:span><text:a xlink:href="http://eur-lex.europa.eu/legal-content/LIT/TXT/?uri=CELEX:32373R2022&amp;locale=lt" office:target-frame-name="_blank" xlink:show="new"><text:span text:style-name="T822">(ES) 2022/2373</text:span></text:a><text:span text:style-name="T823">.</text:span></text:p>
      <text:p text:style-name="P824"><text:span text:style-name="T825">5</text:span><text:span text:style-name="T826">. 2006 m. gegužės 18 d. Tarybos<text:s/></text:span><text:span text:style-name="T827">reglamentas<text:s/></text:span><text:a xlink:href="http://eur-lex.europa.eu/legal-content/LIT/TXT/?uri=CELEX:32006R0765&amp;locale=lt" office:target-frame-name="_blank" xlink:show="new"><text:span text:style-name="T828">(EB) Nr. 765/2006</text:span></text:a><text:span text:style-name="T829"><text:s/>dėl ribojamųjų priemonių atsižvelgiant į padėtį Baltarusijoje ir į Baltarusijos įsitraukimą į Rusijos agresiją prieš Uk</text:span><text:span text:style-name="T830">rainą su paskutiniais pakeitimais, padarytais 2022 m. birželio 3 d. Tarybos reglamentu<text:s/></text:span><text:a xlink:href="http://eur-lex.europa.eu/legal-content/LIT/TXT/?uri=CELEX:3877R2022&amp;locale=lt" office:target-frame-name="_blank" xlink:show="new"><text:span text:style-name="T831">(ES) 2022/877</text:span></text:a><text:span text:style-name="T832">.</text:span></text:p>
      <text:p text:style-name="P833"><text:span text:style-name="T834">6</text:span><text:span text:style-name="T835">. 2009 m. gruodžio 22 d. Tarybos reglamentas<text:s/></text:span><text:a xlink:href="http://eur-lex.europa.eu/legal-content/LIT/TXT/?uri=CELEX:32009R1284&amp;locale=lt" office:target-frame-name="_blank" xlink:show="new"><text:span text:style-name="T836">(ES) Nr. 1284/2009</text:span></text:a><text:span text:style-name="T837"><text:s/>dėl ribojamųjų priemonių atsižvelgiant į padėtį Gvinėjoje su paskutiniais pakeitimais</text:span><text:span text:style-name="T838">, padarytais 2022 m. spalio 24 d. Tarybos reglamentu<text:s/></text:span><text:a xlink:href="http://eur-lex.europa.eu/legal-content/LIT/TXT/?uri=CELEX:32042R2022&amp;locale=lt" office:target-frame-name="_blank" xlink:show="new"><text:span text:style-name="T839">(ES) 2022/2042</text:span></text:a><text:span text:style-name="T840">.</text:span></text:p>
      <text:p text:style-name="P841"><text:span text:style-name="T842">7</text:span><text:span text:style-name="T843">. 2011 m. vasario 4 d. Tarybos reglamentas<text:s/></text:span><text:a xlink:href="http://eur-lex.europa.eu/legal-content/LIT/TXT/?uri=CELEX:32011R0101&amp;locale=lt" office:target-frame-name="_blank" xlink:show="new"><text:span text:style-name="T844">(ES) Nr. 101/2011</text:span></text:a><text:span text:style-name="T845"><text:s/>dėl ribojamųjų priemonių, taikytinų tam tikriems asmenims, subjektams ir įstaigoms atsižvelgiant į padėtį Tunise, su paskutiniais pakeitimais, padarytais 2022 m. v</text:span><text:span text:style-name="T846">asario 3 d. Tarybos reglamentu<text:s/></text:span><text:a xlink:href="http://eur-lex.europa.eu/legal-content/LIT/TXT/?uri=CELEX:3149R2022&amp;locale=lt" office:target-frame-name="_blank" xlink:show="new"><text:span text:style-name="T847">(ES) 2022/149</text:span></text:a><text:span text:style-name="T848">.</text:span></text:p>
      <text:p text:style-name="P849"><text:span text:style-name="T850">8</text:span><text:span text:style-name="T851">. 2011 m. balandžio 12 d. Tarybos reglamentas<text:s/></text:span><text:a xlink:href="http://eur-lex.europa.eu/legal-content/LIT/TXT/?uri=CELEX:32011R0359&amp;locale=lt" office:target-frame-name="_blank" xlink:show="new"><text:span text:style-name="T852">(ES) Nr. 359/2011</text:span></text:a><text:span text:style-name="T853"><text:s/>dėl ribojamųjų priemonių, taikytinų tam tikriems asmenims, subjektams ir įstaigoms atsižvelgiant į padėtį Irane, su paskutiniais pakeitimais, padarytais 2013 m. gegužės 13 d. Tarybos r</text:span><text:span text:style-name="T854">eglamentu<text:s/></text:span><text:a xlink:href="http://eur-lex.europa.eu/legal-content/LIT/TXT/?uri=CELEX:32013R0517&amp;locale=lt" office:target-frame-name="_blank" xlink:show="new"><text:span text:style-name="T855">(ES) 517/2013</text:span></text:a><text:span text:style-name="T856">.</text:span></text:p>
      <text:p text:style-name="P857"><text:span text:style-name="T858">9</text:span><text:span text:style-name="T859">. 2012 m. sausio 18 d. Tarybos reglamentas<text:s/></text:span><text:a xlink:href="http://eur-lex.europa.eu/legal-content/LIT/TXT/?uri=CELEX:32012R0036&amp;locale=lt" office:target-frame-name="_blank" xlink:show="new"><text:span text:style-name="T860">(ES) Nr. 36/2012</text:span></text:a><text:span text:style-name="T861"><text:s/>dėl ribojamųjų priemonių, atsižvelgiant į padėtį Sirijoje, kuriuo panaikinamas Reglamentas<text:s/></text:span><text:a xlink:href="http://eur-lex.europa.eu/legal-content/LIT/TXT/?uri=CELEX:32011R0442&amp;locale=lt" office:target-frame-name="_blank" xlink:show="new"><text:span text:style-name="T862">(ES) Nr. 4</text:span><text:span text:style-name="T863">42/2011</text:span></text:a><text:span text:style-name="T864">, su paskutiniais pakeitimais, padarytais 2016 m. gruodžio 6 d. Tarybos reglamentu<text:s/></text:span><text:a xlink:href="http://eur-lex.europa.eu/legal-content/LIT/TXT/?uri=CELEX:32137R2016&amp;locale=lt" office:target-frame-name="_blank" xlink:show="new"><text:span text:style-name="T865">(ES) 2016/2137</text:span></text:a><text:span text:style-name="T866">.</text:span></text:p>
      <text:p text:style-name="P867"><text:span text:style-name="T868">10</text:span><text:span text:style-name="T869">. 2012 m. kovo 23 d. Tarybos reglamen</text:span><text:span text:style-name="T870">tas<text:s/></text:span><text:a xlink:href="http://eur-lex.europa.eu/legal-content/LIT/TXT/?uri=CELEX:32012R0267&amp;locale=lt" office:target-frame-name="_blank" xlink:show="new"><text:span text:style-name="T871">(ES) Nr. 267/2012</text:span></text:a><text:span text:style-name="T872"><text:s/>dėl ribojamųjų priemonių Iranui, kuriuo panaikinamas Reglamentas<text:s/></text:span><text:a xlink:href="http://eur-lex.europa.eu/legal-content/LIT/TXT/?uri=CELEX:32010R0961&amp;locale=lt" office:target-frame-name="_blank" xlink:show="new"><text:span text:style-name="T873">(ES) Nr. 961/2010</text:span></text:a><text:span text:style-name="T874">, su paskutiniais pakeitimais, padarytais 2017 m. birželio 8 d. Tarybos reglamentu<text:s/></text:span><text:a xlink:href="http://eur-lex.europa.eu/legal-content/LIT/TXT/?uri=CELEX:3964R2017&amp;locale=lt" office:target-frame-name="_blank" xlink:show="new"><text:span text:style-name="T875">(ES)<text:s/></text:span><text:span text:style-name="T876">2017/964</text:span></text:a><text:span text:style-name="T877">.<text:s/></text:span></text:p>
      <text:p text:style-name="P878"><text:span text:style-name="T879">11</text:span><text:span text:style-name="T880">. 2012 m. gegužės 3 d. Tarybos reglamentas<text:s/></text:span><text:a xlink:href="http://eur-lex.europa.eu/legal-content/LIT/TXT/?uri=CELEX:32012R0377&amp;locale=lt" office:target-frame-name="_blank" xlink:show="new"><text:span text:style-name="T881">(ES) Nr. 377/2012</text:span></text:a><text:span text:style-name="T882"><text:s/>dėl ribojamųjų priemonių, atsižvelgiant į padėtį Bisau Gvinėjoje, su paskutiniais pakeitimais, padarytais 2022 m. liepos 28 d. Tarybos reglamentu<text:s/></text:span><text:a xlink:href="http://eur-lex.europa.eu/legal-content/LIT/TXT/?uri=CELEX:31329R2022&amp;locale=lt" office:target-frame-name="_blank" xlink:show="new"><text:span text:style-name="T883">(E</text:span><text:span text:style-name="T884">S) 2022/1329</text:span></text:a><text:span text:style-name="T885">.</text:span></text:p>
      <text:p text:style-name="P886"><text:span text:style-name="T887">12</text:span><text:span text:style-name="T888">. 2013 m. gegužės 2 d. Tarybos reglamentas<text:s/></text:span><text:a xlink:href="http://eur-lex.europa.eu/legal-content/LIT/TXT/?uri=CELEX:32013R0401&amp;locale=lt" office:target-frame-name="_blank" xlink:show="new"><text:span text:style-name="T889">(ES) Nr. 401/2013</text:span></text:a><text:span text:style-name="T890"><text:s/>dėl ribojamųjų priemonių, taikomų atsižvelgiant į padėtį Mianmare /<text:s/></text:span><text:span text:style-name="T891">Birmoje, kuriuo panaikinamas Reglamentas<text:s/></text:span><text:a xlink:href="http://eur-lex.europa.eu/legal-content/LIT/TXT/?uri=CELEX:32008R0194&amp;locale=lt" office:target-frame-name="_blank" xlink:show="new"><text:span text:style-name="T892">(EB) Nr. 194/2008</text:span></text:a><text:span text:style-name="T893">, su paskutiniais pakeitimais, padarytais 2022 m. vasario 21 d. Tarybos reglamentu<text:s/></text:span><text:a xlink:href="http://eur-lex.europa.eu/legal-content/LIT/TXT/?uri=CELEX:3238R2022&amp;locale=lt" office:target-frame-name="_blank" xlink:show="new"><text:span text:style-name="T894">(ES) 2022/238</text:span></text:a><text:span text:style-name="T895">.</text:span></text:p>
      <text:p text:style-name="P896"><text:span text:style-name="T897">13</text:span><text:span text:style-name="T898">. 2014 m. kovo 5 d. Tarybos reglamentas<text:s/></text:span><text:a xlink:href="http://eur-lex.europa.eu/legal-content/LIT/TXT/?uri=CELEX:32014R0208&amp;locale=lt" office:target-frame-name="_blank" xlink:show="new"><text:span text:style-name="T899">(ES) Nr. 208/2014</text:span></text:a><text:span text:style-name="T900"><text:s/>dėl ribojamųjų priemonių, taikytinų tam tikriems asmenims, subjektams ir įstaigoms atsižvelgiant į padėtį Ukrainoje, su paskutiniais pakeitimais, padarytais 2015 m. sausio 29 d. Tarybos reglamentu<text:s/></text:span><text:a xlink:href="http://eur-lex.europa.eu/legal-content/LIT/TXT/?uri=CELEX:3138R2015&amp;locale=lt" office:target-frame-name="_blank" xlink:show="new"><text:span text:style-name="T901">(ES) 2015/138</text:span></text:a><text:span text:style-name="T902">.</text:span></text:p>
      <text:p text:style-name="P903"><text:span text:style-name="T904">14</text:span><text:span text:style-name="T905">. 2014 m. kovo 17 d. Tarybos reglamentas<text:s/></text:span><text:a xlink:href="http://eur-lex.europa.eu/legal-content/LIT/TXT/?uri=CELEX:32014R0269&amp;locale=lt" office:target-frame-name="_blank" xlink:show="new"><text:span text:style-name="T906">(ES) Nr. 269</text:span><text:span text:style-name="T907">/2014</text:span></text:a><text:span text:style-name="T908"><text:s/>dėl ribojamųjų priemonių, taikytinų atsižvelgiant į veiksmus, kuriais kenkiama Ukrainos teritoriniam vientisumui, suverenitetui ir nepriklausomybei arba į juos kėsinamasi, su paskutiniais pakeitimais, padarytais 2022 m. gruodžio 16 d. Tarybos reglame</text:span><text:span text:style-name="T909">ntu<text:s/></text:span><text:a xlink:href="http://eur-lex.europa.eu/legal-content/LIT/TXT/?uri=CELEX:32475R2022&amp;locale=lt" office:target-frame-name="_blank" xlink:show="new"><text:span text:style-name="T910">(ES) 2022/2475</text:span></text:a><text:span text:style-name="T911">.</text:span></text:p>
      <text:p text:style-name="P912"><text:span text:style-name="T913">15</text:span><text:span text:style-name="T914">. 2014 m. birželio 23 d. Tarybos reglamentas<text:s/></text:span><text:a xlink:href="http://eur-lex.europa.eu/legal-content/LIT/TXT/?uri=CELEX:32014R0692&amp;locale=lt" office:target-frame-name="_blank" xlink:show="new"><text:span text:style-name="T915">(ES) Nr. 692/2014</text:span></text:a><text:span text:style-name="T916"><text:s/>dėl ribojamųjų priemonių atsakant į neteisėtą Krymo ir Sevastopolio prijungimą su paskutiniais pakeitimais, padarytais 2022 m. spalio 4 d. Tarybos reglamentu<text:s/></text:span><text:a xlink:href="http://eur-lex.europa.eu/legal-content/LIT/TXT/?uri=CELEX:31848R2022&amp;locale=lt" office:target-frame-name="_blank" xlink:show="new"><text:span text:style-name="T917">(ES) 2022/1848</text:span></text:a><text:span text:style-name="T918">.<text:s/></text:span></text:p>
      <text:p text:style-name="P919"><text:span text:style-name="T920">16</text:span><text:span text:style-name="T921">. 2014 m. liepos 10 d. Tarybos reglamentas<text:s/></text:span><text:a xlink:href="http://eur-lex.europa.eu/legal-content/LIT/TXT/?uri=CELEX:32014R0747&amp;locale=lt" office:target-frame-name="_blank" xlink:show="new"><text:span text:style-name="T922">(ES) Nr. 747/2014</text:span></text:a><text:span text:style-name="T923"><text:s/>dėl riboj</text:span><text:span text:style-name="T924">amųjų priemonių atsižvelgiant į padėtį Sudane, kuriuo panaikinami reglamentai<text:s/></text:span><text:a xlink:href="http://eur-lex.europa.eu/legal-content/LIT/TXT/?uri=CELEX:32004R0131&amp;locale=lt" office:target-frame-name="_blank" xlink:show="new"><text:span text:style-name="T925">(EB) Nr. 131/2004</text:span></text:a><text:span text:style-name="T926"><text:s/>ir<text:s/></text:span><text:a xlink:href="http://eur-lex.europa.eu/legal-content/LIT/TXT/?uri=CELEX:32005R1184&amp;locale=lt" office:target-frame-name="_blank" xlink:show="new"><text:span text:style-name="T927">(EB) Nr. 1184/2005</text:span></text:a><text:span text:style-name="T928">.</text:span></text:p>
      <text:p text:style-name="P929"><text:span text:style-name="T930">17</text:span><text:span text:style-name="T931">. 2014 m. liepos 31 d. Tarybos reglamentas<text:s/></text:span><text:a xlink:href="http://eur-lex.europa.eu/legal-content/LIT/TXT/?uri=CELEX:32014R0833&amp;locale=lt" office:target-frame-name="_blank" xlink:show="new"><text:span text:style-name="T932">(ES) Nr. 833/2014</text:span></text:a><text:span text:style-name="T933"><text:s/>dėl ribojamųjų priemonių atsižvelgiant į Rusijos veiksmus, kuriais destabilizuojama padėtis Ukrainoje, su paskutiniais pakeitimais, padarytais 2023 m. vasario 4 d. Tarybos reglamentu<text:s/></text:span><text:a xlink:href="http://eur-lex.europa.eu/legal-content/LIT/TXT/?uri=CELEX:3250R2023&amp;locale=lt" office:target-frame-name="_blank" xlink:show="new"><text:span text:style-name="T934">(ES) 2023/250</text:span></text:a><text:span text:style-name="T935">.</text:span></text:p>
      <text:p text:style-name="P936"><text:span text:style-name="T937">18</text:span><text:span text:style-name="T938">. 2015 m. gegužės 7 d. Tarybos reglamentas<text:s/></text:span><text:a xlink:href="http://eur-lex.europa.eu/legal-content/LIT/TXT/?uri=CELEX:3735R2015&amp;locale=lt" office:target-frame-name="_blank" xlink:show="new"><text:span text:style-name="T939">(ES) 2015/735</text:span></text:a><text:span text:style-name="T940"><text:s/>dėl ribojamųjų priemonių atsižvelgiant</text:span><text:span text:style-name="T941"><text:s/>į padėtį Pietų Sudane, kuriuo panaikinamas Reglamentas<text:s/></text:span><text:a xlink:href="http://eur-lex.europa.eu/legal-content/LIT/TXT/?uri=CELEX:32014R0748&amp;locale=lt" office:target-frame-name="_blank" xlink:show="new"><text:span text:style-name="T942">(ES) Nr. 748/2014</text:span></text:a><text:span text:style-name="T943">, su paskutiniais pakeitimais, padarytais 2018 m. rugpjūčio 10 d. Tarybos re</text:span><text:span text:style-name="T944">glamentu<text:s/></text:span><text:a xlink:href="http://eur-lex.europa.eu/legal-content/LIT/TXT/?uri=CELEX:31116R2018&amp;locale=lt" office:target-frame-name="_blank" xlink:show="new"><text:span text:style-name="T945">(ES) 2018/1116</text:span></text:a><text:span text:style-name="T946">.</text:span></text:p>
      <text:p text:style-name="P947"><text:span text:style-name="T948">19</text:span><text:span text:style-name="T949">. 2015 m. spalio 1 d. Tarybos reglamentas<text:s/></text:span><text:a xlink:href="http://eur-lex.europa.eu/legal-content/LIT/TXT/?uri=CELEX:31755R2015&amp;locale=lt" office:target-frame-name="_blank" xlink:show="new"><text:span text:style-name="T950">(ES) 2015/1755</text:span></text:a><text:span text:style-name="T951"><text:s/>dėl ribojamųjų priemonių atsižvelgiant į padėtį Burundyje su paskutiniais pakeitimais, padarytais 2019 m. spalio 24 d. Tarybos reglamentu<text:s/></text:span><text:a xlink:href="http://eur-lex.europa.eu/legal-content/LIT/TXT/?uri=CELEX:31777R2019&amp;locale=lt" office:target-frame-name="_blank" xlink:show="new"><text:span text:style-name="T952">(ES) 2019/1777</text:span></text:a><text:span text:style-name="T953">.</text:span></text:p>
      <text:p text:style-name="P954"><text:span text:style-name="T955">20</text:span><text:span text:style-name="T956">. 2016 m. sausio 18 d. Tarybos reglamentas<text:s/></text:span><text:a xlink:href="http://eur-lex.europa.eu/legal-content/LIT/TXT/?uri=CELEX:344R2016&amp;locale=lt" office:target-frame-name="_blank" xlink:show="new"><text:span text:style-name="T957">(ES) 2016/44</text:span></text:a><text:span text:style-name="T958"><text:s/>dėl ribojamųjų priemonių atsižvelgiant</text:span><text:span text:style-name="T959"><text:s/>į padėtį Libijoje ir kuriuo panaikinamas Reglamentas<text:s/></text:span><text:a xlink:href="http://eur-lex.europa.eu/legal-content/LIT/TXT/?uri=CELEX:32011R0204&amp;locale=lt" office:target-frame-name="_blank" xlink:show="new"><text:span text:style-name="T960">(ES) Nr. 204/2011</text:span></text:a><text:span text:style-name="T961"><text:s/>su paskutiniais pakeitimais, padarytais 2021 m. birželio 21 d. Tarybos reglam</text:span><text:span text:style-name="T962">entu<text:s/></text:span><text:a xlink:href="http://eur-lex.europa.eu/legal-content/LIT/TXT/?uri=CELEX:31005R2021&amp;locale=lt" office:target-frame-name="_blank" xlink:show="new"><text:span text:style-name="T963">(ES) 2021/1005</text:span></text:a><text:span text:style-name="T964">.</text:span></text:p>
      <text:p text:style-name="P965"><text:span text:style-name="T966">21</text:span><text:span text:style-name="T967">. 2016 m. rugsėjo 20 d. Tarybos reglamentas<text:s/></text:span><text:a xlink:href="http://eur-lex.europa.eu/legal-content/LIT/TXT/?uri=CELEX:31686R2016&amp;locale=lt" office:target-frame-name="_blank" xlink:show="new"><text:span text:style-name="T968">(ES) 2016/1686</text:span></text:a><text:span text:style-name="T969">, kuriuo nustatomos papildomos ribojamosios priemonės, taikomos ISIL („Da'esh“) ir „Al-Qaida“ bei su jomis susijusiems fiziniams ir juridiniams asmenims, subjektams ar organizacijoms, su paskutiniais pakeitimais,<text:s/></text:span><text:span text:style-name="T970">padarytais 2016 m. rugsėjo 20 d. Tarybos reglamentu<text:s/></text:span><text:a xlink:href="http://eur-lex.europa.eu/legal-content/LIT/TXT/?uri=CELEX:31686R2016&amp;locale=lt" office:target-frame-name="_blank" xlink:show="new"><text:span text:style-name="T971">(ES) 2016/1686</text:span></text:a><text:span text:style-name="T972">.</text:span></text:p>
      <text:p text:style-name="P973"><text:span text:style-name="T974">22</text:span><text:span text:style-name="T975">. 2017 m. rugpjūčio 30 d. Tarybos reglamentas<text:s/></text:span><text:a xlink:href="http://eur-lex.europa.eu/legal-content/LIT/TXT/?uri=CELEX:31509R2017&amp;locale=lt" office:target-frame-name="_blank" xlink:show="new"><text:span text:style-name="T976">(ES) 2017/1509</text:span></text:a><text:span text:style-name="T977"><text:s/>dėl ribojamųjų priemonių Korėjos Liaudies Demokratinei Respublikai, kuriuo panaikinamas Reglamentas<text:s/></text:span><text:a xlink:href="http://eur-lex.europa.eu/legal-content/LIT/TXT/?uri=CELEX:32007R0329&amp;locale=lt" office:target-frame-name="_blank" xlink:show="new"><text:span text:style-name="T978">(EB) Nr. 329/2007</text:span></text:a><text:span text:style-name="T979">, su paskutiniais pakeitimais, padarytais 2018 m. vasario 26 d. Tarybos reglamentu<text:s/></text:span><text:a xlink:href="http://eur-lex.europa.eu/legal-content/LIT/TXT/?uri=CELEX:3285R2018&amp;locale=lt" office:target-frame-name="_blank" xlink:show="new"><text:span text:style-name="T980">(ES) 2018/285</text:span></text:a><text:span text:style-name="T981">.</text:span></text:p>
      <text:p text:style-name="P982"><text:span text:style-name="T983">23</text:span><text:span text:style-name="T984">. 2017 m. rugsėjo 28 d. Tarybos reglamentas<text:s/></text:span><text:a xlink:href="http://eur-lex.europa.eu/legal-content/LIT/TXT/?uri=CELEX:31770R2017&amp;locale=lt" office:target-frame-name="_blank" xlink:show="new"><text:span text:style-name="T985">(ES) 2017/1770</text:span></text:a><text:span text:style-name="T986"><text:s/>dėl ribojamųjų priemonių atsižvelgiant į padėtį<text:s/></text:span><text:span text:style-name="T987">Malyje su paskutiniais pakeitimais, padarytais 2021 m. gruodžio 13 d. Tarybos reglamentu<text:s/></text:span><text:a xlink:href="http://eur-lex.europa.eu/legal-content/LIT/TXT/?uri=CELEX:32201R2021&amp;locale=lt" office:target-frame-name="_blank" xlink:show="new"><text:span text:style-name="T988">(ES) 2021/2201</text:span></text:a><text:span text:style-name="T989">.</text:span></text:p>
      <text:p text:style-name="P990"><text:span text:style-name="T991">24</text:span><text:span text:style-name="T992">. 2017 m. lapkričio 13 d. Tarybos regl</text:span><text:span text:style-name="T993">amentas<text:s/></text:span><text:a xlink:href="http://eur-lex.europa.eu/legal-content/LIT/TXT/?uri=CELEX:32063R2017&amp;locale=lt" office:target-frame-name="_blank" xlink:show="new"><text:span text:style-name="T994">(ES) 2017/2063</text:span></text:a><text:span text:style-name="T995"><text:s/>dėl ribojamųjų priemonių atsižvelgiant į padėtį Venesueloje su paskutiniais pakeitimais, padarytais 2019 m. lapkričio 11 d. Ta</text:span><text:span text:style-name="T996">rybos reglamentu<text:s/></text:span><text:a xlink:href="http://eur-lex.europa.eu/legal-content/LIT/TXT/?uri=CELEX:31889R2019&amp;locale=lt" office:target-frame-name="_blank" xlink:show="new"><text:span text:style-name="T997">(ES) 2019/1889</text:span></text:a><text:span text:style-name="T998">.</text:span></text:p>
      <text:p text:style-name="P999"><text:span text:style-name="T1000">25</text:span><text:span text:style-name="T1001">. 2018 m. spalio 15 d. Tarybos reglamentas<text:s/></text:span><text:a xlink:href="http://eur-lex.europa.eu/legal-content/LIT/TXT/?uri=CELEX:31542R2018&amp;locale=lt" office:target-frame-name="_blank" xlink:show="new"><text:span text:style-name="T1002">(ES) 2018/1542</text:span></text:a><text:span text:style-name="T1003"><text:s/>dėl ribojamųjų kovos su cheminio ginklo platinimu ir naudojimu priemonių.</text:span></text:p>
      <text:p text:style-name="P1004"><text:span text:style-name="T1005">26</text:span><text:span text:style-name="T1006">. 2019 m. gegužės 17 d. Tarybos reglamentas<text:s/></text:span><text:a xlink:href="http://eur-lex.europa.eu/legal-content/LIT/TXT/?uri=CELEX:3796R2019&amp;locale=lt" office:target-frame-name="_blank" xlink:show="new"><text:span text:style-name="T1007">(ES) 2019/796</text:span></text:a><text:span text:style-name="T1008"><text:s/>dėl ribojamųjų priemonių, skirtų kovai su kibernetiniais išpuoliais, keliančiais grėsmę Sąjungai arba jos valstybėms narėms.</text:span></text:p>
      <text:p text:style-name="P1009"><text:span text:style-name="T1010">27</text:span><text:span text:style-name="T1011">. 2019 m. spalio 14 d. Tarybos reglamentas<text:s/></text:span><text:a xlink:href="http://eur-lex.europa.eu/legal-content/LIT/TXT/?uri=CELEX:31716R2019&amp;locale=lt" office:target-frame-name="_blank" xlink:show="new"><text:span text:style-name="T1012">(ES) 2019/1716</text:span></text:a><text:span text:style-name="T1013"><text:s/>dėl ribojamųjų priemonių atsižvelgiant į padėtį Nikaragvoje su paskutiniais pakeitimais, padarytais 2022 m. spalio 13 d. Tarybos reglamentu<text:s/></text:span><text:a xlink:href="http://eur-lex.europa.eu/legal-content/LIT/TXT/?uri=CELEX:31934R2022&amp;locale=lt" office:target-frame-name="_blank" xlink:show="new"><text:span text:style-name="T1014">(ES) 2022/1934</text:span></text:a><text:span text:style-name="T1015">.</text:span></text:p>
      <text:p text:style-name="P1016"><text:span text:style-name="T1017">28</text:span><text:span text:style-name="T1018">. 2019 m. lapkričio 11 d. Tarybos reglamentas<text:s/></text:span><text:a xlink:href="http://eur-lex.europa.eu/legal-content/LIT/TXT/?uri=CELEX:31890R2019&amp;locale=lt" office:target-frame-name="_blank" xlink:show="new"><text:span text:style-name="T1019">(ES)<text:s/></text:span><text:span text:style-name="T1020">2019/1890</text:span></text:a><text:span text:style-name="T1021"><text:s/>dėl ribojamųjų priemonių atsižvelgiant į neturint leidimo Turkijos vykdomą gręžimo veiklą rytinėje Viduržemio jūros dalyje.</text:span></text:p>
      <text:p text:style-name="P1022"><text:span text:style-name="T1023">29</text:span><text:span text:style-name="T1024">. 2020 m. gruodžio 7 d. Tarybos reglamentas<text:s/></text:span><text:a xlink:href="http://eur-lex.europa.eu/legal-content/LIT/TXT/?uri=CELEX:31998R2020&amp;locale=lt" office:target-frame-name="_blank" xlink:show="new"><text:span text:style-name="T1025">(ES) 2020/1998</text:span></text:a><text:span text:style-name="T1026"><text:s/>dėl ribojamųjų kovos su šiurkščiais žmogaus teisių pažeidimais priemonių.</text:span></text:p>
      <text:p text:style-name="P1027"><text:span text:style-name="T1028">30</text:span><text:span text:style-name="T1029">. 2021 m. liepos 30 d. Tarybos reglamentas<text:s/></text:span><text:a xlink:href="http://eur-lex.europa.eu/legal-content/LIT/TXT/?uri=CELEX:31275R2021&amp;locale=lt" office:target-frame-name="_blank" xlink:show="new"><text:span text:style-name="T1030">(ES) 2021/1275</text:span></text:a><text:span text:style-name="T1031"><text:s/>dėl ribojamųjų priemonių atsižvelgiant į padėtį Libane.<text:s/></text:span></text:p>
      <text:p text:style-name="P1032"><text:span text:style-name="T1033">31</text:span><text:span text:style-name="T1034">. 2022 m. vasario 23 d. Tarybos reglamentas<text:s/></text:span><text:a xlink:href="http://eur-lex.europa.eu/legal-content/LIT/TXT/?uri=CELEX:3263R2022&amp;locale=lt" office:target-frame-name="_blank" xlink:show="new"><text:span text:style-name="T1035">(ES)</text:span><text:span text:style-name="T1036"><text:s/>2022/263</text:span></text:a><text:span text:style-name="T1037"><text:s/>dėl ribojamųjų priemonių, taikytinų reaguojant į Rusijos Federacijos sprendimą neteisėtai pripažinti, okupuoti ar aneksuoti tam tikras vyriausybės nekontroliuojamas Ukrainos teritorijas, su paskutiniais pakeitimais, padarytais 2022 m. spalio 6 d.</text:span><text:span text:style-name="T1038"><text:s/>Tarybos reglamentu<text:s/></text:span><text:a xlink:href="http://eur-lex.europa.eu/legal-content/LIT/TXT/?uri=CELEX:31903R2022&amp;locale=lt" office:target-frame-name="_blank" xlink:show="new"><text:span text:style-name="T1039">(ES) 2022/1903</text:span></text:a><text:span text:style-name="T1040">.</text:span></text:p>
      <text:p text:style-name="P1041">_____________________</text:p>
      <text:p text:style-name="P1042"/>
      <text:p text:style-name="P1043">Papildyta priedu:</text:p>
      <text:p text:style-name="P1044"><text:span text:style-name="T1045">Nr.<text:s/></text:span><text:a xlink:href="https://www.e-tar.lt/portal/legalAct.html?documentId=af357ef0d37011ed9978886e85107ab2" office:target-frame-name="_top" xlink:show="replace"><text:span text:style-name="T1046">XIV-1865</text:span></text:a><text:span text:style-name="T1047">, 2023-03-30, paskelbta TAR 2023-04-05, i. k. 2023-06472</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Seimas, Įstatymas</text:span></text:p>
      <text:p text:style-name="P1057"><text:span text:style-name="T1058">Nr.<text:s/></text:span><text:a xlink:href="https://www.e-tar.lt/portal/legalAct.html?documentId=TAR.DBC6F1409ACE" office:target-frame-name="_top" xlink:show="replace"><text:span text:style-name="T1059">XI-1693</text:span></text:a><text:span text:style-name="T1060">, 2011-11-17, Žin., 2011, Nr. 146-6839 (2011-12-01), i. k. 1111010ISTA0XI-1693</text:span></text:p>
      <text:p text:style-name="P1061"><text:span text:style-name="T1062">Lietuvos Respublikos ekonominių ir kitų tarptautinių sankcijų įgyvendinimo įstatymo 12 str</text:span><text:span text:style-name="T1063">aipsnio pakeitimo įstatymas</text:span></text:p>
      <text:p text:style-name="P1064"/>
      <text:p text:style-name="P1065"><text:span text:style-name="T1066">2.</text:span></text:p>
      <text:p text:style-name="P1067"><text:span text:style-name="T1068">Lietuvos Respublikos Seimas, Įstatymas</text:span></text:p>
      <text:p text:style-name="P1069"><text:span text:style-name="T1070">Nr.<text:s/></text:span><text:a xlink:href="https://www.e-tar.lt/portal/legalAct.html?documentId=89108cd0dcd811e89a31865acf012092" office:target-frame-name="_top" xlink:show="replace"><text:span text:style-name="T1071">XIII-1552</text:span></text:a><text:span text:style-name="T1072">, 2018-10-18, paskelbta TAR 2018-10-31, i. k. 2018-17467</text:span></text:p>
      <text:p text:style-name="P1073"><text:span text:style-name="T1074">Lietuvos Respubli</text:span><text:span text:style-name="T1075">kos ekonominių ir kitų tarptautinių sankcijų įgyvendinimo įstatymo Nr. IX-2160 12 straipsnio pakeitimo įstatymas</text:span></text:p>
      <text:p text:style-name="P1076"/>
      <text:p text:style-name="P1077"><text:span text:style-name="T1078">3.</text:span></text:p>
      <text:p text:style-name="P1079"><text:span text:style-name="T1080">Lietuvos Respublikos Seimas, Įstatymas</text:span></text:p>
      <text:p text:style-name="P1081"><text:span text:style-name="T1082">Nr.<text:s/></text:span><text:a xlink:href="https://www.e-tar.lt/portal/legalAct.html?documentId=78d3bc00dcdf11e89a31865acf012092" office:target-frame-name="_top" xlink:show="replace"><text:span text:style-name="T1083">XIII-1567</text:span></text:a><text:span text:style-name="T1084">, 2018-10-18, paskelbta TAR 2018-10-31, i. k. 2018-17487</text:span></text:p>
      <text:p text:style-name="P1085"><text:span text:style-name="T1086">Lietuvos Respublikos ekonominių ir kitų tarptautinių sankcijų įgyvendinimo įstatymo Nr. IX-2160 12 straipsnio pakeitimo įstatymas</text:span></text:p>
      <text:p text:style-name="P1087"/>
      <text:p text:style-name="P1088"><text:span text:style-name="T1089">4.</text:span></text:p>
      <text:p text:style-name="P1090"><text:span text:style-name="T1091">Lietuvos Respublikos Seimas, Įstatymas</text:span></text:p>
      <text:p text:style-name="P1092"><text:span text:style-name="T1093">Nr.<text:s/></text:span><text:a xlink:href="https://www.e-tar.lt/portal/legalAct.html?documentId=6fb777804f0b11e9975f9c35aedfe438" office:target-frame-name="_top" xlink:show="replace"><text:span text:style-name="T1094">XIII-1991</text:span></text:a><text:span text:style-name="T1095">, 2019-03-14, paskelbta TAR 2019-03-25, i. k. 2019-04586</text:span></text:p>
      <text:p text:style-name="P1096"><text:span text:style-name="T1097">Lietuvos Respublikos ekonominių ir kitų tarptautinių sankcijų įgyvendinimo įstatymo Nr. IX-216</text:span><text:span text:style-name="T1098">0 12 straipsnio pakeitimo įstatymas</text:span></text:p>
      <text:p text:style-name="P1099"/>
      <text:p text:style-name="P1100"><text:span text:style-name="T1101">5.</text:span></text:p>
      <text:p text:style-name="P1102"><text:span text:style-name="T1103">Lietuvos Respublikos Seimas, Įstatymas</text:span></text:p>
      <text:p text:style-name="P1104"><text:span text:style-name="T1105">Nr.<text:s/></text:span><text:a xlink:href="https://www.e-tar.lt/portal/legalAct.html?documentId=be0a2f00c54011ec8d9390588bf2de65" office:target-frame-name="_top" xlink:show="replace"><text:span text:style-name="T1106">XIV-1020</text:span></text:a><text:span text:style-name="T1107">, 2022-04-19, paskelbta TAR 2022-04-26, i. k. 2022-08433</text:span></text:p>
      <text:p text:style-name="P1108"><text:span text:style-name="T1109">Lietuvos R</text:span><text:span text:style-name="T1110">espublikos ekonominių ir kitų tarptautinių sankcijų įgyvendinimo įstatymo Nr. IX-2160 pakeitimo įstatymas</text:span></text:p>
      <text:p text:style-name="P1111"/>
      <text:p text:style-name="P1112"><text:span text:style-name="T1113">6.</text:span></text:p>
      <text:p text:style-name="P1114"><text:span text:style-name="T1115">Lietuvos Respublikos Seimas, Įstatymas</text:span></text:p>
      <text:p text:style-name="P1116"><text:span text:style-name="T1117">Nr.<text:s/></text:span><text:a xlink:href="https://www.e-tar.lt/portal/legalAct.html?documentId=af357ef0d37011ed9978886e85107ab2" office:target-frame-name="_top" xlink:show="replace"><text:span text:style-name="T1118">XIV-1865</text:span></text:a><text:span text:style-name="T1119">, 2023-03-30, paskelbta TAR 2023-04-05, i. k. 2023-06472</text:span></text:p>
      <text:p text:style-name="P1120"><text:span text:style-name="T1121">Lietuvos Respublikos tarptautinių sankcijų įstatymo Nr. IX-2160 1, 2, 5, 11, 12 straipsnių ir V skyriaus pakeitimo ir Įstatymo papildymo II-1 skyriumi ir priedu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0"><draw:frame draw:style-name="F781" text:anchor-type="paragraph" svg:y="0.0006in" draw:z-index="0"><draw:text-box fo:min-height="0in" fo:min-width="0in"><text:p text:style-name="P779"><text:span text:style-name="T782"><text:page-number text:fixed="false">17</text:page-number></text:span></text:p></draw:text-box></draw:frame></text:p>
      </style:header>
    </style:master-page>
    <style:master-page style:next-style-name="MP1" style:name="MPF1" style:page-layout-name="PL1">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620" meta:word-count="7116" meta:character-count="58306" meta:row-count="2878" meta:non-whitespace-character-count="51810"/>
  </office:meta>
</office:document-meta>
</file>