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7722in" fo:text-indent="-1.2722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2958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2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ab-stops>
          <style:tab-stop style:type="left" style:position="0.5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in" fo:text-indent="-1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tab-stops>
          <style:tab-stop style:type="center" style:position="3in"/>
          <style:tab-stop style:type="right" style:position="6in"/>
        </style:tab-stops>
      </style:paragraph-propertie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T2297" style:parent-style-name="DefaultParagraphFont" style:family="text">
      <style:text-properties style:font-name-asian="Calibri"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T2301" style:parent-style-name="DefaultParagraphFont" style:family="text">
      <style:text-properties style:font-name-asian="Calibri"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fo:font-size="11pt" style:font-size-asian="11pt" style:font-size-complex="11pt"/>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font-style="italic" style:font-style-asian="italic" fo:color="#000000" fo:font-size="11pt" style:font-size-asian="11pt" style:font-size-complex="11pt"/>
    </style:style>
    <style:style style:name="T2326" style:parent-style-name="DefaultParagraphFont" style:family="text">
      <style:text-properties style:font-name-asian="Calibri" fo:color="#000000" fo:font-size="11pt" style:font-size-asian="11pt" style:font-size-complex="11pt"/>
    </style:style>
    <style:style style:name="P23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tab-stops>
          <style:tab-stop style:type="center" style:position="3in"/>
          <style:tab-stop style:type="right" style:position="6in"/>
        </style:tab-stops>
      </style:paragraph-propertie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name-asian="Arial Unicode MS" fo:font-size="11pt" style:font-size-asian="11pt" style:font-size-complex="11pt" style:language-asian="ar" style:country-asian="SA"/>
    </style:style>
    <style:style style:name="T2418" style:parent-style-name="DefaultParagraphFont" style:family="text">
      <style:text-properties style:font-name-asian="Arial Unicode MS" fo:font-size="11pt" style:font-size-asian="11pt" style:font-size-complex="11pt" style:language-asian="ar" style:country-asian="SA"/>
    </style:style>
    <style:style style:name="T2419" style:parent-style-name="DefaultParagraphFont" style:family="text">
      <style:text-properties style:font-name-asian="Arial Unicode MS" fo:font-size="11pt" style:font-size-asian="11pt" style:font-size-complex="11pt" style:language-asian="ar" style:country-asian="SA"/>
    </style:style>
    <style:style style:name="T2420" style:parent-style-name="DefaultParagraphFont" style:family="text">
      <style:text-properties style:font-name-asian="Arial Unicode MS" fo:font-size="11pt" style:font-size-asian="11pt" style:font-size-complex="11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1.3784in" fo:text-indent="-0.8784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style:text-position="super 63.6%"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style:font-style-complex="ital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style:font-style-complex="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style:font-style-complex="italic"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keep-with-next="always" fo:text-align="center"/>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margin-left="1.7722in" fo:text-indent="-1.2722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4166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4166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0.25in" fo:text-indent="0.5in">
        <style:tab-stops/>
      </style:paragraph-properties>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text-transform="uppercase"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left="0.25in" fo:text-indent="0.5in">
        <style:tab-stops/>
      </style:paragraph-properties>
    </style:style>
    <style:style style:name="P2956" style:parent-style-name="Normal" style:family="paragraph">
      <style:paragraph-properties fo:text-align="justify" fo:margin-left="1.6875in" fo:text-indent="-1.1875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color="#000000" fo:font-size="11pt" style:font-size-asian="11pt" style:font-size-complex="11pt"/>
    </style:style>
    <style:style style:name="T3029" style:parent-style-name="DefaultParagraphFont" style:family="text">
      <style:text-properties style:font-name-asian="Calibri" fo:color="#000000" fo:font-size="11pt" style:font-size-asian="11pt" style:font-size-complex="11pt"/>
    </style:style>
    <style:style style:name="T3030" style:parent-style-name="DefaultParagraphFont" style:family="text">
      <style:text-properties style:font-name-asian="Calibri" fo:color="#000000" fo:font-size="11pt" style:font-size-asian="11pt" style:font-size-complex="11pt"/>
    </style:style>
    <style:style style:name="T3031" style:parent-style-name="DefaultParagraphFont" style:family="text">
      <style:text-properties style:font-name-asian="Calibri"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tyle="italic" style:font-style-asian="italic" fo:color="#000000" fo:font-size="11pt" style:font-size-asian="11pt" style:font-size-complex="11pt"/>
    </style:style>
    <style:style style:name="T3043" style:parent-style-name="DefaultParagraphFont" style:family="text">
      <style:text-properties fo:font-style="italic" style:font-style-asian="italic" fo:color="#000000"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tyle="italic" style:font-style-asian="italic" fo:color="#000000" fo:font-size="11pt" style:font-size-asian="11pt" style:font-size-complex="11pt"/>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tyle="italic" style:font-style-asian="italic" fo:color="#000000"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tyle="italic" style:font-style-asian="italic"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tab-stops>
          <style:tab-stop style:type="left" style:position="0.4923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color="#000000" fo:font-size="11pt" style:font-size-asian="11pt" style:font-size-complex="11pt"/>
    </style:style>
    <style:style style:name="T3110" style:parent-style-name="DefaultParagraphFont" style:family="text">
      <style:text-properties style:font-name-asian="Calibri" fo:color="#000000" fo:font-size="11pt" style:font-size-asian="11pt" style:font-size-complex="11pt"/>
    </style:style>
    <style:style style:name="T3111" style:parent-style-name="DefaultParagraphFont" style:family="text">
      <style:text-properties style:font-name-asian="Calibri" style:font-weight-complex="bold" fo:color="#000000" fo:font-size="11pt" style:font-size-asian="11pt" style:font-size-complex="11pt"/>
    </style:style>
    <style:style style:name="T3112" style:parent-style-name="DefaultParagraphFont" style:family="text">
      <style:text-properties style:font-name-asian="Calibri" style:font-weight-complex="bold" fo:color="#000000" fo:font-size="11pt" style:font-size-asian="11pt" style:font-size-complex="11pt"/>
    </style:style>
    <style:style style:name="T3113" style:parent-style-name="DefaultParagraphFont" style:family="text">
      <style:text-properties style:font-name-asian="Calibri"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style:font-weight-complex="bold" fo:font-style="italic" style:font-style-asian="italic" fo:font-size="10pt" style:font-size-asian="10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6736in" fo:text-indent="-1.1736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tyle="italic" style:font-style-asian="italic" fo:color="#000000" fo:font-size="11pt" style:font-size-asian="11pt" style:font-size-complex="11pt"/>
    </style:style>
    <style:style style:name="T3199" style:parent-style-name="DefaultParagraphFont" style:family="text">
      <style:text-properties fo:font-style="italic" style:font-style-asian="italic" fo:color="#000000"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tyle="italic" style:font-style-asian="italic" fo:color="#000000" fo:font-size="11pt" style:font-size-asian="11pt" style:font-size-complex="11pt"/>
    </style:style>
    <style:style style:name="T3202" style:parent-style-name="DefaultParagraphFont" style:family="text">
      <style:text-properties fo:font-style="italic" style:font-style-asian="italic" fo:font-size="11pt" style:font-size-asian="11pt" style:font-size-complex="11pt"/>
    </style:style>
    <style:style style:name="T3203" style:parent-style-name="DefaultParagraphFont" style:family="text">
      <style:text-properties fo:font-style="italic" style:font-style-asian="italic" fo:color="#000000"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tyle="italic" style:font-style-asian="italic" fo:color="#000000" fo:font-size="11pt" style:font-size-asian="11pt" style:font-size-complex="11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fo:font-size="11pt" style:font-size-asian="11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477in" fo:text-indent="-0.977in">
        <style:tab-stops/>
      </style:paragraph-properties>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7722in" fo:text-indent="-1.2722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middle"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style:vertical-align="middle"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vertical-align="middle"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vertical-align="middle"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vertical-align="middle"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FF0000"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ext-properties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75" style:parent-style-name="Normal" style:family="paragraph">
      <style:paragraph-properties fo:text-align="justify" fo:margin-left="1.7722in" fo:text-indent="-1.2722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margin-left="0.25in" fo:text-indent="0.5in">
        <style:tab-stops/>
      </style:paragraph-properties>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fo:font-size="11pt" style:font-size-asian="11pt"/>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fo:font-size="11pt" style:font-size-asian="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vertical-align="baseline" fo:text-indent="0.5in"/>
      <style:text-properties fo:hyphenate="false"/>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style:vertical-align="baseline" fo:text-indent="0.5in"/>
      <style:text-properties fo:hyphenate="false"/>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keep-with-next="alway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weight="bold" style:font-weight-asian="bold" style:font-weight-complex="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fo:color="#000000" fo:font-size="11pt" style:font-size-asian="11pt" style:font-size-complex="11pt" fo:background-color="#FFFFFF"/>
    </style:style>
    <style:style style:name="T3863" style:parent-style-name="DefaultParagraphFont" style:family="text">
      <style:text-properties fo:color="#000000" fo:font-size="11pt" style:font-size-asian="11pt" style:font-size-complex="11pt" fo:background-color="#FFFFFF"/>
    </style:style>
    <style:style style:name="T3864" style:parent-style-name="DefaultParagraphFont" style:family="text">
      <style:text-properties style:font-weight-complex="bold" fo:color="#000000" fo:font-size="11pt" style:font-size-asian="11pt" style:font-size-complex="11pt" fo:background-color="#FFFFFF"/>
    </style:style>
    <style:style style:name="T3865" style:parent-style-name="DefaultParagraphFont" style:family="text">
      <style:text-properties fo:color="#000000" fo:font-size="11pt" style:font-size-asian="11pt" style:font-size-complex="11pt" fo:background-color="#FFFFFF"/>
    </style:style>
    <style:style style:name="T3866" style:parent-style-name="DefaultParagraphFont" style:family="text">
      <style:text-properties fo:color="#000000" fo:font-size="11pt" style:font-size-asian="11pt" style:font-size-complex="11pt" fo:background-color="#FFFFFF"/>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style:font-weight-complex="bold" fo:font-size="11pt" style:font-size-asian="11pt"/>
    </style:style>
    <style:style style:name="T3879" style:parent-style-name="DefaultParagraphFont" style:family="text">
      <style:text-properties fo:font-weight="bold" style:font-weight-asian="bold" style:font-weight-complex="bold" fo:font-size="11pt" style:font-size-asian="11pt"/>
    </style:style>
    <style:style style:name="T3880" style:parent-style-name="DefaultParagraphFont" style:family="text">
      <style:text-properties fo:font-weight="bold" style:font-weight-asian="bold"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style:vertical-align="baseline"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style:font-weight-complex="bold" fo:font-size="11pt" style:font-size-asian="11pt"/>
    </style:style>
    <style:style style:name="T3906" style:parent-style-name="DefaultParagraphFont" style:family="text">
      <style:text-properties fo:font-weight="bold" style:font-weight-asian="bold" style:font-weight-complex="bold" fo:font-size="11pt" style:font-size-asian="11pt"/>
    </style:style>
    <style:style style:name="T3907" style:parent-style-name="DefaultParagraphFont" style:family="text">
      <style:text-properties fo:font-weight="bold" style:font-weight-asian="bold" style:font-weight-complex="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font-size="11pt" style:font-size-asian="11pt"/>
    </style:style>
    <style:style style:name="T3922" style:parent-style-name="DefaultParagraphFont" style:family="text">
      <style:text-properties fo:font-weight="bold" style:font-weight-asian="bold" style:font-weight-complex="bold" fo:font-size="11pt" style:font-size-asian="11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weight="bold" style:font-weight-asian="bold" fo:font-size="11pt" style:font-size-asian="11pt"/>
    </style:style>
    <style:style style:name="P39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7" style:parent-style-name="DefaultParagraphFont" style:family="text">
      <style:text-properties fo:font-weight="bold" style:font-weight-asian="bold" style:font-weight-complex="bold" fo:color="#000000" fo:font-size="11pt" style:font-size-asian="11pt" style:font-size-complex="11pt"/>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style:text-properties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56" style:parent-style-name="Normal" style:family="paragraph">
      <style:paragraph-properties fo:text-align="justify" fo:margin-left="1.6736in" fo:text-indent="-1.1736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style:text-properties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name="Symbol" style:font-name-asian="Symbol" style:font-name-complex="Symbol"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style:text-properties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style:font-weight-complex="bold" fo:font-size="11pt" style:font-size-asian="11pt"/>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T4120" style:parent-style-name="DefaultParagraphFont" style:family="text">
      <style:text-properties style:font-weight-complex="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style:font-weight-complex="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style:font-weight-complex="bold" fo:font-size="11pt" style:font-size-asian="11pt"/>
    </style:style>
    <style:style style:name="T4134" style:parent-style-name="DefaultParagraphFont" style:family="text">
      <style:text-properties style:font-weight-complex="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style>
    <style:style style:name="P4138" style:parent-style-name="Normal" style:family="paragraph">
      <style:paragraph-properties fo:text-align="justify" fo:text-indent="0.4923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4923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left="-0.0625in" fo:text-indent="0.5625in">
        <style:tab-stops/>
      </style:paragraph-properties>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keep-with-next="alway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keep-with-next="alway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text-properties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style:text-properties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margin-left="1.5625in" fo:text-indent="-1.0625in">
        <style:tab-stops/>
      </style:paragraph-properties>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style:text-properties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language-asian="lt" style:country-asian="LT"/>
    </style:style>
    <style:style style:name="T4269" style:parent-style-name="DefaultParagraphFont" style:family="text">
      <style:text-properties fo:font-size="11pt" style:font-size-asian="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language-asian="lt" style:country-asian="LT"/>
    </style:style>
    <style:style style:name="T4272" style:parent-style-name="DefaultParagraphFont" style:family="text">
      <style:text-properties fo:font-size="11pt" style:font-size-asian="11pt" style:language-asian="lt" style:country-asian="LT"/>
    </style:style>
    <style:style style:name="T4273" style:parent-style-name="DefaultParagraphFont" style:family="text">
      <style:text-properties fo:font-size="11pt" style:font-size-asian="11pt" style:language-asian="lt" style:country-asian="L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language-asian="lt" style:country-asian="LT"/>
    </style:style>
    <style:style style:name="T4288" style:parent-style-name="DefaultParagraphFont" style:family="text">
      <style:text-properties fo:font-size="11pt" style:font-size-asian="11pt" style:language-asian="lt" style:country-asian="LT"/>
    </style:style>
    <style:style style:name="T4289" style:parent-style-name="DefaultParagraphFont" style:family="text">
      <style:text-properties fo:font-size="11pt" style:font-size-asian="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language-asian="lt" style:country-asian="LT"/>
    </style:style>
    <style:style style:name="T4292" style:parent-style-name="DefaultParagraphFont" style:family="text">
      <style:text-properties fo:font-size="11pt" style:font-size-asian="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language-asian="lt" style:country-asian="LT"/>
    </style:style>
    <style:style style:name="T4295" style:parent-style-name="DefaultParagraphFont" style:family="text">
      <style:text-properties fo:font-size="11pt" style:font-size-asian="11pt" style:language-asian="lt" style:country-asian="LT"/>
    </style:style>
    <style:style style:name="T4296" style:parent-style-name="DefaultParagraphFont" style:family="text">
      <style:text-properties fo:font-size="11pt" style:font-size-asian="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language-asian="lt" style:country-asian="LT"/>
    </style:style>
    <style:style style:name="T4299" style:parent-style-name="DefaultParagraphFont" style:family="text">
      <style:text-properties fo:font-size="11pt" style:font-size-asian="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language-asian="lt" style:country-asian="LT"/>
    </style:style>
    <style:style style:name="T4302" style:parent-style-name="DefaultParagraphFont" style:family="text">
      <style:text-properties fo:font-size="11pt" style:font-size-asian="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language-asian="lt" style:country-asian="LT"/>
    </style:style>
    <style:style style:name="T4305" style:parent-style-name="DefaultParagraphFont" style:family="text">
      <style:text-properties fo:font-size="11pt" style:font-size-asian="11pt" style:language-asian="lt" style:country-asian="LT"/>
    </style:style>
    <style:style style:name="T4306" style:parent-style-name="DefaultParagraphFont" style:family="text">
      <style:text-properties fo:font-size="11pt" style:font-size-asian="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language-asian="lt" style:country-asian="LT"/>
    </style:style>
    <style:style style:name="T4312" style:parent-style-name="DefaultParagraphFont" style:family="text">
      <style:text-properties fo:font-size="11pt" style:font-size-asian="11pt" style:language-asian="lt" style:country-asian="LT"/>
    </style:style>
    <style:style style:name="T4313" style:parent-style-name="DefaultParagraphFont" style:family="text">
      <style:text-properties fo:font-size="11pt" style:font-size-asian="11pt" style:language-asian="lt" style:country-asian="LT"/>
    </style:style>
    <style:style style:name="T4314" style:parent-style-name="DefaultParagraphFont" style:family="text">
      <style:text-properties fo:font-size="11pt" style:font-size-asian="11pt" style:language-asian="lt" style:country-asian="L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tyle="italic" style:font-style-asian="italic"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tyle="italic" style:font-style-asian="italic" style:font-style-complex="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style:text-properties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language-asian="lt" style:country-asian="LT"/>
    </style:style>
    <style:style style:name="T4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4" style:parent-style-name="DefaultParagraphFont" style:family="text">
      <style:text-properties fo:font-weight="bold" style:font-weight-asian="bold" fo:font-size="11pt" style:font-size-asian="11pt" style:font-size-complex="11pt" style:language-asian="lt" style:country-asian="LT"/>
    </style:style>
    <style:style style:name="T4465" style:parent-style-name="DefaultParagraphFont" style:family="text">
      <style:text-properties fo:font-weight="bold" style:font-weight-asian="bold"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color="#FF0000"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P4494" style:parent-style-name="Normal" style:family="paragraph">
      <style:paragraph-properties fo:text-align="justify"/>
      <style:text-properties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style:font-weight-complex="bold" fo:font-size="11pt" style:font-size-asian="11pt"/>
    </style:style>
    <style:style style:name="T4502" style:parent-style-name="DefaultParagraphFont" style:family="text">
      <style:text-properties fo:font-weight="bold" style:font-weight-asian="bold" style:font-weight-complex="bold" fo:font-size="11pt" style:font-size-asian="11pt"/>
    </style:style>
    <style:style style:name="T4503" style:parent-style-name="DefaultParagraphFont" style:family="text">
      <style:text-properties fo:font-weight="bold" style:font-weight-asian="bold" style:font-weight-complex="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text-transform="uppercase" fo:font-size="11pt" style:font-size-asian="11pt"/>
    </style:style>
    <style:style style:name="T4515" style:parent-style-name="DefaultParagraphFont" style:family="text">
      <style:text-properties fo:font-weight="bold" style:font-weight-asian="bold" fo:text-transform="uppercase"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center" fo:text-indent="0.5381in"/>
      <style:text-properties fo:font-weight="bold" style:font-weight-asian="bold" fo:text-transform="uppercase"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left="0.043in" fo:text-indent="0.5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margin-left="0.043in" fo:text-indent="0.5in">
        <style:tab-stops/>
      </style:paragraph-properties>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color="#FF0000"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margin-left="0.043in" fo:text-indent="0.5in">
        <style:tab-stops/>
      </style:paragraph-properties>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text-transform="uppercase" fo:font-size="11pt" style:font-size-asian="11pt"/>
    </style:style>
    <style:style style:name="T4654" style:parent-style-name="DefaultParagraphFont" style:family="text">
      <style:text-properties fo:text-transform="uppercase" fo:font-size="11pt" style:font-size-asian="11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style:text-properties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margin-left="1.575in" fo:text-indent="-1.0826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margin-left="0.043in" fo:text-indent="0.5in">
        <style:tab-stops/>
      </style:paragraph-properties>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left="0.043in" fo:text-indent="0.5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margin-left="0.043in" fo:text-indent="0.5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left="0.043in" fo:text-indent="0.5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margin-left="0.043in" fo:text-indent="0.5in">
        <style:tab-stops/>
      </style:paragraph-properties>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left="0.043in" fo:text-indent="0.5in">
        <style:tab-stops/>
      </style:paragraph-properties>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left="0.043in" fo:text-indent="0.5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text-transform="uppercase" fo:font-size="11pt" style:font-size-asian="11pt"/>
    </style:style>
    <style:style style:name="T4702" style:parent-style-name="DefaultParagraphFont" style:family="text">
      <style:text-properties fo:font-style="italic" style:font-style-asian="italic" fo:text-transform="uppercase"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text-properties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34" style:parent-style-name="Normal" style:family="paragraph">
      <style:paragraph-properties fo:text-align="justify" fo:margin-left="0.043in" fo:text-indent="0.5in">
        <style:tab-stops/>
      </style:paragraph-properties>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margin-left="0.043in" fo:text-indent="0.5in">
        <style:tab-stops/>
      </style:paragraph-properties>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weight="bold" style:font-weight-asian="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language-asian="zh" style:country-asian="CN"/>
    </style:style>
    <style:style style:name="T4769" style:parent-style-name="DefaultParagraphFont" style:family="text">
      <style:text-properties fo:font-size="11pt" style:font-size-asian="11pt" style:language-asian="zh" style:country-asian="CN"/>
    </style:style>
    <style:style style:name="T4770" style:parent-style-name="DefaultParagraphFont" style:family="text">
      <style:text-properties fo:font-size="11pt" style:font-size-asian="11pt" style:language-asian="zh" style:country-asian="CN"/>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language-asian="zh" style:country-asian="CN"/>
    </style:style>
    <style:style style:name="T4773" style:parent-style-name="DefaultParagraphFont" style:family="text">
      <style:text-properties fo:font-size="11pt" style:font-size-asian="11pt" style:language-asian="zh" style:country-asian="CN"/>
    </style:style>
    <style:style style:name="T4774" style:parent-style-name="DefaultParagraphFont" style:family="text">
      <style:text-properties fo:font-size="11pt" style:font-size-asian="11pt" style:language-asian="zh" style:country-asian="CN"/>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left="0.043in" fo:text-indent="0.5in">
        <style:tab-stops/>
      </style:paragraph-properties>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style:text-properties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margin-left="1.5in" fo:text-indent="-1.0076in">
        <style:tab-stops/>
      </style:paragraph-properties>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margin-left="0.043in" fo:text-indent="0.5in">
        <style:tab-stops/>
      </style:paragraph-properties>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margin-left="0.043in" fo:text-indent="0.5in">
        <style:tab-stops/>
      </style:paragraph-properties>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left="0.043in" fo:text-indent="0.5in">
        <style:tab-stops/>
      </style:paragraph-properties>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left="0.043in" fo:text-indent="0.5in">
        <style:tab-stops/>
      </style:paragraph-properties>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margin-left="0.043in" fo:text-indent="0.5in">
        <style:tab-stops/>
      </style:paragraph-properties>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margin-left="0.043in" fo:text-indent="0.5in">
        <style:tab-stops/>
      </style:paragraph-properties>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margin-left="0.043in" fo:text-indent="0.5in">
        <style:tab-stops/>
      </style:paragraph-properties>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style:text-properties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style:font-weight-complex="bold" fo:font-size="11pt" style:font-size-asian="11pt"/>
    </style:style>
    <style:style style:name="T4872" style:parent-style-name="DefaultParagraphFont" style:family="text">
      <style:text-properties fo:font-weight="bold" style:font-weight-asian="bold" style:font-weight-complex="bold" fo:font-size="11pt" style:font-size-asian="11pt"/>
    </style:style>
    <style:style style:name="T4873" style:parent-style-name="DefaultParagraphFont" style:family="text">
      <style:text-properties fo:font-weight="bold" style:font-weight-asian="bold" style:font-weight-complex="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style:text-properties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P4924" style:parent-style-name="Normal" style:family="paragraph">
      <style:paragraph-properties fo:keep-with-next="always" fo:text-align="center"/>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tyle="italic" style:font-style-asian="italic" style:font-style-complex="italic"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style>
    <style:style style:name="T5013" style:parent-style-name="DefaultParagraphFont" style:family="text">
      <style:text-properties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T5027" style:parent-style-name="DefaultParagraphFont" style:family="text">
      <style:text-properties fo:font-weight="bold" style:font-weight-asian="bold" style:font-weight-complex="bold"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style:vertical-align="baseline" fo:text-indent="0.5in"/>
      <style:text-properties fo:hyphenate="false"/>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baseline" fo:text-indent="0.5in"/>
      <style:text-properties fo:hyphenate="false"/>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tyle="italic" style:font-style-asian="italic"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text-properties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style:vertical-align="baseline" fo:text-indent="0.5in"/>
      <style:text-properties fo:hyphenate="false"/>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T5106" style:parent-style-name="DefaultParagraphFont" style:family="text">
      <style:text-properties fo:font-weight="bold" style:font-weight-asian="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style:vertical-align="baseline" fo:text-indent="0.5in"/>
      <style:text-properties fo:hyphenate="false"/>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style:vertical-align="baseline" fo:text-indent="0.5in"/>
      <style:text-properties fo:hyphenate="false"/>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vertical-align="baseline" fo:text-indent="0.5in"/>
      <style:text-properties fo:hyphenate="false"/>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style:vertical-align="baseline" fo:text-indent="0.5in"/>
      <style:text-properties fo:hyphenate="false"/>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185" style:parent-style-name="Normal" style:family="paragraph">
      <style:paragraph-properties fo:text-align="justify" style:vertical-align="baseline"/>
      <style:text-properties fo:hyphenate="false"/>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variant="small-caps" fo:letter-spacing="0.0034in" fo:font-size="11pt" style:font-size-asian="11pt" style:font-size-complex="11pt"/>
    </style:style>
    <style:style style:name="T520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text-properties fo:font-style="italic" style:font-style-asian="italic" fo:font-size="10pt" style:font-size-asian="10pt" style:language-asian="lt" style:country-asian="L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style:font-weight-complex="bold" fo:font-size="11pt" style:font-size-asian="11pt"/>
    </style:style>
    <style:style style:name="T5254" style:parent-style-name="DefaultParagraphFont" style:family="text">
      <style:text-properties fo:font-weight="bold" style:font-weight-asian="bold" style:font-weight-complex="bold" fo:font-size="11pt" style:font-size-asian="11pt"/>
    </style:style>
    <style:style style:name="T5255" style:parent-style-name="DefaultParagraphFont" style:family="text">
      <style:text-properties fo:font-weight="bold" style:font-weight-asian="bold" style:font-weight-complex="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style:text-properties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style:font-weight-complex="bold" fo:font-size="11pt" style:font-size-asian="11pt"/>
    </style:style>
    <style:style style:name="T5335" style:parent-style-name="DefaultParagraphFont" style:family="text">
      <style:text-properties fo:font-weight="bold" style:font-weight-asian="bold" style:font-weight-complex="bold" fo:font-size="11pt" style:font-size-asian="11pt"/>
    </style:style>
    <style:style style:name="T5336" style:parent-style-name="DefaultParagraphFont" style:family="text">
      <style:text-properties fo:font-weight="bold" style:font-weight-asian="bold" style:font-weight-complex="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text-transform="uppercase" fo:font-size="11pt" style:font-size-asian="11pt"/>
    </style:style>
    <style:style style:name="T5363" style:parent-style-name="DefaultParagraphFont" style:family="text">
      <style:text-properties fo:font-weight="bold" style:font-weight-asian="bold" fo:text-transform="uppercase"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text-transform="uppercase" fo:font-size="11pt" style:font-size-asian="11pt"/>
    </style:style>
    <style:style style:name="P5366" style:parent-style-name="Normal" style:family="paragraph">
      <style:paragraph-properties fo:text-align="justify" fo:text-indent="0.5in"/>
      <style:text-properties fo:font-weight="bold" style:font-weight-asian="bold" fo:text-transform="uppercase" fo:font-size="11pt" style:font-size-asian="11pt"/>
    </style:style>
    <style:style style:name="P5367" style:parent-style-name="Normal" style:family="paragraph">
      <style:paragraph-properties fo:keep-with-next="always" fo:text-align="justify" fo:text-indent="0.5in"/>
    </style:style>
    <style:style style:name="T5368" style:parent-style-name="DefaultParagraphFont" style:family="text">
      <style:text-properties fo:font-weight="bold" style:font-weight-asian="bold" fo:color="#000000" fo:font-size="11pt" style:font-size-asian="11pt" style:font-size-complex="11pt"/>
    </style:style>
    <style:style style:name="T5369" style:parent-style-name="DefaultParagraphFont" style:family="text">
      <style:text-properties fo:font-weight="bold" style:font-weight-asian="bold" fo:color="#000000" fo:font-size="11pt" style:font-size-asian="11pt" style:font-size-complex="11pt"/>
    </style:style>
    <style:style style:name="T5370" style:parent-style-name="DefaultParagraphFont" style:family="text">
      <style:text-properties fo:font-weight="bold" style:font-weight-asian="bold" fo:color="#000000" fo:font-size="11pt" style:font-size-asian="11pt" style:font-size-complex="11pt"/>
    </style:style>
    <style:style style:name="T5371" style:parent-style-name="DefaultParagraphFont" style:family="text">
      <style:text-properties fo:font-weight="bold" style:font-weight-asian="bold" fo:color="#000000"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weight="bold" style:font-weight-asian="bold"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style:font-weight-complex="bold"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color="#FF0000"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color="#000000" fo:font-size="11pt" style:font-size-asian="11pt" style:font-size-complex="11pt" style:language-asian="lt" style:country-asian="LT"/>
    </style:style>
    <style:style style:name="T5405" style:parent-style-name="DefaultParagraphFont" style:family="text">
      <style:text-properties style:font-weight-complex="bold" fo:color="#000000"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7" style:parent-style-name="DefaultParagraphFont" style:family="text">
      <style:text-properties style:font-weight-complex="bold" fo:color="#000000" fo:font-size="11pt" style:font-size-asian="11pt" style:font-size-complex="11pt" style:language-asian="lt" style:country-asian="LT"/>
    </style:style>
    <style:style style:name="T5408" style:parent-style-name="DefaultParagraphFont" style:family="text">
      <style:text-properties style:font-weight-complex="bold" fo:color="#000000" fo:font-size="11pt" style:font-size-asian="11pt" style:font-size-complex="11pt" style:language-asian="lt" style:country-asian="LT"/>
    </style:style>
    <style:style style:name="T5409" style:parent-style-name="DefaultParagraphFont" style:family="text">
      <style:text-properties style:font-weight-complex="bold" fo:color="#000000" fo:font-size="11pt" style:font-size-asian="11pt" style:font-size-complex="11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text-properties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style:font-weight-complex="bold" fo:font-size="11pt" style:font-size-asian="11pt"/>
    </style:style>
    <style:style style:name="T5550" style:parent-style-name="DefaultParagraphFont" style:family="text">
      <style:text-properties fo:font-weight="bold" style:font-weight-asian="bold" style:font-weight-complex="bold" fo:font-size="11pt" style:font-size-asian="11pt"/>
    </style:style>
    <style:style style:name="T5551" style:parent-style-name="DefaultParagraphFont" style:family="text">
      <style:text-properties fo:font-weight="bold" style:font-weight-asian="bold" style:font-weight-complex="bold"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text-properties fo:font-style="italic" style:font-style-asian="italic" fo:font-size="11pt" style:font-size-asian="11pt"/>
    </style:style>
    <style:style style:name="P5557" style:parent-style-name="Normal" style:family="paragraph">
      <style:paragraph-properties>
        <style:tab-stops>
          <style:tab-stop style:type="right" style:position="6.0625in"/>
        </style:tab-stops>
      </style:paragraph-properties>
      <style:text-properties fo:font-size="11pt" style:font-size-asian="11pt"/>
    </style:style>
    <style:style style:name="P5558" style:parent-style-name="Normal" style:family="paragraph">
      <style:paragraph-properties>
        <style:tab-stops>
          <style:tab-stop style:type="right" style:position="6.0625in"/>
        </style:tab-stops>
      </style:paragraph-properties>
      <style:text-properties fo:font-size="11pt" style:font-size-asian="11pt"/>
    </style:style>
    <style:style style:name="P5559" style:parent-style-name="Normal" style:family="paragraph">
      <style:paragraph-properties>
        <style:tab-stops>
          <style:tab-stop style:type="right" style:position="6.0625in"/>
        </style:tab-stops>
      </style:paragraph-properties>
      <style:text-properties fo:font-size="11pt" style:font-size-asian="11pt"/>
    </style:style>
    <style:style style:name="P5560" style:parent-style-name="Normal" style:family="paragraph">
      <style:paragraph-properties>
        <style:tab-stops>
          <style:tab-stop style:type="right" style:position="6.0625in"/>
        </style:tab-stops>
      </style:paragraph-properties>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break-before="page" fo:text-align="justify"/>
    </style:style>
    <style:style style:name="P5564" style:parent-style-name="Normal" style:family="paragraph">
      <style:paragraph-properties fo:text-align="justify" fo:text-indent="4.0361in"/>
      <style:text-properties fo:font-size="11pt" style:font-size-asian="11pt"/>
    </style:style>
    <style:style style:name="P5565" style:parent-style-name="Normal" style:family="paragraph">
      <style:paragraph-properties fo:text-align="justify" fo:text-indent="4.0361in"/>
      <style:text-properties fo:font-size="11pt" style:font-size-asian="11pt"/>
    </style:style>
    <style:style style:name="P5566" style:parent-style-name="Normal" style:family="paragraph">
      <style:paragraph-properties fo:text-align="justify" fo:text-indent="4.0361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70" style:parent-style-name="Normal" style:family="paragraph">
      <style:paragraph-properties fo:keep-with-next="always" fo:text-align="center" fo:text-indent="0.25in"/>
    </style:style>
    <style:style style:name="T5571" style:parent-style-name="DefaultParagraphFont" style:family="text">
      <style:text-properties fo:font-weight="bold" style:font-weight-asian="bold" style:font-weight-complex="bold" fo:color="#000000" fo:font-size="11pt" style:font-size-asian="11pt"/>
    </style:style>
    <style:style style:name="P5572" style:parent-style-name="Normal" style:family="paragraph">
      <style:paragraph-properties fo:text-align="justify" fo:text-indent="0.5in"/>
      <style:text-properties fo:font-size="11pt" style:font-size-asian="11pt" style:language-asian="zh" style:country-asian="CN"/>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language-asian="zh" style:country-asian="CN"/>
    </style:style>
    <style:style style:name="T5575" style:parent-style-name="DefaultParagraphFont" style:family="text">
      <style:text-properties fo:font-size="11pt" style:font-size-asian="11pt" style:language-asian="zh" style:country-asian="CN"/>
    </style:style>
    <style:style style:name="T5576" style:parent-style-name="DefaultParagraphFont" style:family="text">
      <style:text-properties fo:font-size="11pt" style:font-size-asian="11pt" style:language-asian="zh" style:country-asian="CN"/>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language-asian="zh" style:country-asian="CN"/>
    </style:style>
    <style:style style:name="T5579" style:parent-style-name="DefaultParagraphFont" style:family="text">
      <style:text-properties fo:font-size="11pt" style:font-size-asian="11pt" style:language-asian="zh" style:country-asian="CN"/>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2pt" style:language-asian="zh" style:country-asian="CN"/>
    </style:style>
    <style:style style:name="T5585" style:parent-style-name="DefaultParagraphFont" style:family="text">
      <style:text-properties fo:font-size="11pt" style:font-size-asian="11pt" style:font-size-complex="12pt" style:language-asian="zh" style:country-asian="CN"/>
    </style:style>
    <style:style style:name="T5586" style:parent-style-name="DefaultParagraphFont" style:family="text">
      <style:text-properties fo:font-size="11pt" style:font-size-asian="11pt" style:font-size-complex="12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language-asian="zh" style:country-asian="CN"/>
    </style:style>
    <style:style style:name="T5589" style:parent-style-name="DefaultParagraphFont" style:family="text">
      <style:text-properties fo:font-size="11pt" style:font-size-asian="11pt" style:language-asian="zh" style:country-asian="CN"/>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language-asian="zh" style:country-asian="CN"/>
    </style:style>
    <style:style style:name="T5592" style:parent-style-name="DefaultParagraphFont" style:family="text">
      <style:text-properties fo:font-size="11pt" style:font-size-asian="11pt" style:font-size-complex="12pt" style:language-asian="zh" style:country-asian="CN"/>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2pt" style:language-asian="zh" style:country-asian="CN"/>
    </style:style>
    <style:style style:name="T5595" style:parent-style-name="DefaultParagraphFont" style:family="text">
      <style:text-properties fo:font-size="11pt" style:font-size-asian="11pt" style:font-size-complex="12pt" style:language-asian="zh" style:country-asian="CN"/>
    </style:style>
    <style:style style:name="T5596" style:parent-style-name="DefaultParagraphFont" style:family="text">
      <style:text-properties fo:font-size="11pt" style:font-size-asian="11pt" style:font-size-complex="12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2pt" style:language-asian="zh" style:country-asian="CN"/>
    </style:style>
    <style:style style:name="T5599" style:parent-style-name="DefaultParagraphFont" style:family="text">
      <style:text-properties fo:font-size="11pt" style:font-size-asian="11pt" style:font-size-complex="12pt" style:language-asian="zh" style:country-asian="CN"/>
    </style:style>
    <style:style style:name="T5600" style:parent-style-name="DefaultParagraphFont" style:family="text">
      <style:text-properties fo:font-size="11pt" style:font-size-asian="11pt" style:font-size-complex="12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language-asian="zh" style:country-asian="CN"/>
    </style:style>
    <style:style style:name="T5606" style:parent-style-name="DefaultParagraphFont" style:family="text">
      <style:text-properties fo:font-size="11pt" style:font-size-asian="11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language-asian="zh" style:country-asian="CN"/>
    </style:style>
    <style:style style:name="T5609" style:parent-style-name="DefaultParagraphFont" style:family="text">
      <style:text-properties fo:font-size="11pt" style:font-size-asian="11pt" style:font-size-complex="12pt" style:language-asian="zh" style:country-asian="CN"/>
    </style:style>
    <style:style style:name="T5610" style:parent-style-name="DefaultParagraphFont" style:family="text">
      <style:text-properties fo:font-size="11pt" style:font-size-asian="11pt" style:font-size-complex="12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2pt" style:language-asian="zh" style:country-asian="CN"/>
    </style:style>
    <style:style style:name="T5613" style:parent-style-name="DefaultParagraphFont" style:family="text">
      <style:text-properties fo:font-size="11pt" style:font-size-asian="11pt" style:font-size-complex="12pt" style:language-asian="zh" style:country-asian="CN"/>
    </style:style>
    <style:style style:name="T5614" style:parent-style-name="DefaultParagraphFont" style:family="text">
      <style:text-properties fo:font-size="11pt" style:font-size-asian="11pt" style:font-size-complex="12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language-asian="zh" style:country-asian="CN"/>
    </style:style>
    <style:style style:name="T5617" style:parent-style-name="DefaultParagraphFont" style:family="text">
      <style:text-properties fo:font-size="11pt" style:font-size-asian="11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2pt" style:language-asian="zh" style:country-asian="CN"/>
    </style:style>
    <style:style style:name="T5623" style:parent-style-name="DefaultParagraphFont" style:family="text">
      <style:text-properties fo:font-size="11pt" style:font-size-asian="11pt" style:font-size-complex="12pt" style:language-asian="zh" style:country-asian="CN"/>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language-asian="zh" style:country-asian="CN"/>
    </style:style>
    <style:style style:name="T5626" style:parent-style-name="DefaultParagraphFont" style:family="text">
      <style:text-properties fo:font-size="11pt" style:font-size-asian="11pt" style:language-asian="zh" style:country-asian="CN"/>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language-asian="zh" style:country-asian="CN"/>
    </style:style>
    <style:style style:name="T5629" style:parent-style-name="DefaultParagraphFont" style:family="text">
      <style:text-properties fo:font-size="11pt" style:font-size-asian="11pt" style:language-asian="zh" style:country-asian="CN"/>
    </style:style>
    <style:style style:name="T5630" style:parent-style-name="DefaultParagraphFont" style:family="text">
      <style:text-properties fo:font-size="11pt" style:font-size-asian="11pt" style:language-asian="zh" style:country-asian="CN"/>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language-asian="zh" style:country-asian="CN"/>
    </style:style>
    <style:style style:name="T5633" style:parent-style-name="DefaultParagraphFont" style:family="text">
      <style:text-properties fo:font-size="11pt" style:font-size-asian="11pt" style:language-asian="zh" style:country-asian="CN"/>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2pt" style:language-asian="zh" style:country-asian="CN"/>
    </style:style>
    <style:style style:name="T5636" style:parent-style-name="DefaultParagraphFont" style:family="text">
      <style:text-properties fo:font-size="11pt" style:font-size-asian="11pt" style:font-size-complex="12pt" style:language-asian="zh" style:country-asian="CN"/>
    </style:style>
    <style:style style:name="T5637" style:parent-style-name="DefaultParagraphFont" style:family="text">
      <style:text-properties fo:font-size="11pt" style:font-size-asian="11pt" style:font-size-complex="12pt" style:language-asian="zh" style:country-asian="CN"/>
    </style:style>
    <style:style style:name="T5638" style:parent-style-name="DefaultParagraphFont" style:family="text">
      <style:text-properties fo:font-size="11pt" style:font-size-asian="11pt" style:font-size-complex="12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T5642" style:parent-style-name="DefaultParagraphFont" style:family="text">
      <style:text-properties fo:font-size="11pt" style:font-size-asian="11pt" style:font-size-complex="12pt" style:language-asian="zh" style:country-asian="CN"/>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language-asian="zh" style:country-asian="CN"/>
    </style:style>
    <style:style style:name="T5645" style:parent-style-name="DefaultParagraphFont" style:family="text">
      <style:text-properties fo:font-size="11pt" style:font-size-asian="11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language-asian="zh" style:country-asian="CN"/>
    </style:style>
    <style:style style:name="T5648" style:parent-style-name="DefaultParagraphFont" style:family="text">
      <style:text-properties fo:font-size="11pt" style:font-size-asian="11pt" style:language-asian="zh" style:country-asian="CN"/>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language-asian="zh" style:country-asian="CN"/>
    </style:style>
    <style:style style:name="T5651" style:parent-style-name="DefaultParagraphFont" style:family="text">
      <style:text-properties fo:font-size="11pt" style:font-size-asian="11pt" style:language-asian="zh" style:country-asian="CN"/>
    </style:style>
    <style:style style:name="T5652" style:parent-style-name="DefaultParagraphFont" style:family="text">
      <style:text-properties fo:font-size="11pt" style:font-size-asian="11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language-asian="zh" style:country-asian="CN"/>
    </style:style>
    <style:style style:name="T5655" style:parent-style-name="DefaultParagraphFont" style:family="text">
      <style:text-properties fo:font-size="11pt" style:font-size-asian="11pt" style:language-asian="zh" style:country-asian="CN"/>
    </style:style>
    <style:style style:name="T5656" style:parent-style-name="DefaultParagraphFont" style:family="text">
      <style:text-properties fo:font-style="italic" style:font-style-asian="italic" fo:font-size="11pt" style:font-size-asian="11pt" style:language-asian="zh" style:country-asian="C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tyle="italic" style:font-style-asian="italic" fo:font-size="11pt" style:font-size-asian="11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language-asian="zh" style:country-asian="CN"/>
    </style:style>
    <style:style style:name="T5661" style:parent-style-name="DefaultParagraphFont" style:family="text">
      <style:text-properties fo:font-size="11pt" style:font-size-asian="11pt" style:language-asian="zh" style:country-asian="CN"/>
    </style:style>
    <style:style style:name="T5662" style:parent-style-name="DefaultParagraphFont" style:family="text">
      <style:text-properties fo:font-size="11pt" style:font-size-asian="11pt" style:language-asian="zh" style:country-asian="CN"/>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language-asian="zh" style:country-asian="CN"/>
    </style:style>
    <style:style style:name="T5665" style:parent-style-name="DefaultParagraphFont" style:family="text">
      <style:text-properties fo:font-size="11pt" style:font-size-asian="11pt" style:language-asian="zh" style:country-asian="CN"/>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2pt" style:language-asian="zh" style:country-asian="CN"/>
    </style:style>
    <style:style style:name="T5668" style:parent-style-name="DefaultParagraphFont" style:family="text">
      <style:text-properties fo:font-size="11pt" style:font-size-asian="11pt" style:font-size-complex="12pt" style:language-asian="zh" style:country-asian="CN"/>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2pt" style:language-asian="zh" style:country-asian="CN"/>
    </style:style>
    <style:style style:name="T5671" style:parent-style-name="DefaultParagraphFont" style:family="text">
      <style:text-properties fo:font-size="11pt" style:font-size-asian="11pt" style:font-size-complex="12pt" style:language-asian="zh" style:country-asian="CN"/>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2pt" style:language-asian="zh" style:country-asian="CN"/>
    </style:style>
    <style:style style:name="T5674" style:parent-style-name="DefaultParagraphFont" style:family="text">
      <style:text-properties fo:font-size="11pt" style:font-size-asian="11pt" style:font-size-complex="12pt" style:language-asian="zh" style:country-asian="CN"/>
    </style:style>
    <style:style style:name="T5675" style:parent-style-name="DefaultParagraphFont" style:family="text">
      <style:text-properties fo:font-size="11pt" style:font-size-asian="11pt" style:font-size-complex="12pt" style:language-asian="zh" style:country-asian="CN"/>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2pt" style:language-asian="zh" style:country-asian="CN"/>
    </style:style>
    <style:style style:name="T5678" style:parent-style-name="DefaultParagraphFont" style:family="text">
      <style:text-properties fo:font-size="11pt" style:font-size-asian="11pt" style:font-size-complex="12pt" style:language-asian="zh" style:country-asian="CN"/>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2pt" style:language-asian="zh" style:country-asian="CN"/>
    </style:style>
    <style:style style:name="T5681" style:parent-style-name="DefaultParagraphFont" style:family="text">
      <style:text-properties fo:font-size="11pt" style:font-size-asian="11pt" style:font-size-complex="12pt" style:language-asian="zh" style:country-asian="CN"/>
    </style:style>
    <style:style style:name="T5682" style:parent-style-name="DefaultParagraphFont" style:family="text">
      <style:text-properties fo:font-size="11pt" style:font-size-asian="11pt" style:font-size-complex="12pt" style:language-asian="zh" style:country-asian="CN"/>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2pt" style:language-asian="zh" style:country-asian="CN"/>
    </style:style>
    <style:style style:name="T5685" style:parent-style-name="DefaultParagraphFont" style:family="text">
      <style:text-properties fo:font-size="11pt" style:font-size-asian="11pt" style:font-size-complex="12pt" style:language-asian="zh" style:country-asian="CN"/>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language-asian="zh" style:country-asian="CN"/>
    </style:style>
    <style:style style:name="T5688" style:parent-style-name="DefaultParagraphFont" style:family="text">
      <style:text-properties fo:font-size="11pt" style:font-size-asian="11pt" style:language-asian="zh" style:country-asian="CN"/>
    </style:style>
    <style:style style:name="T5689" style:parent-style-name="DefaultParagraphFont" style:family="text">
      <style:text-properties fo:font-size="11pt" style:font-size-asian="11pt" style:language-asian="zh" style:country-asian="CN"/>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2pt" style:language-asian="zh" style:country-asian="CN"/>
    </style:style>
    <style:style style:name="T5692" style:parent-style-name="DefaultParagraphFont" style:family="text">
      <style:text-properties fo:font-size="11pt" style:font-size-asian="11pt" style:font-size-complex="12pt" style:language-asian="zh" style:country-asian="CN"/>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language-asian="zh" style:country-asian="CN"/>
    </style:style>
    <style:style style:name="T5695" style:parent-style-name="DefaultParagraphFont" style:family="text">
      <style:text-properties fo:font-size="11pt" style:font-size-asian="11pt" style:font-size-complex="12pt" style:language-asian="zh" style:country-asian="CN"/>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language-asian="zh" style:country-asian="CN"/>
    </style:style>
    <style:style style:name="T5698" style:parent-style-name="DefaultParagraphFont" style:family="text">
      <style:text-properties fo:font-size="11pt" style:font-size-asian="11pt" style:language-asian="zh" style:country-asian="CN"/>
    </style:style>
    <style:style style:name="T5699" style:parent-style-name="DefaultParagraphFont" style:family="text">
      <style:text-properties fo:font-size="11pt" style:font-size-asian="11pt" style:language-asian="zh" style:country-asian="CN"/>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language-asian="zh" style:country-asian="CN"/>
    </style:style>
    <style:style style:name="T5702" style:parent-style-name="DefaultParagraphFont" style:family="text">
      <style:text-properties fo:font-size="11pt" style:font-size-asian="11pt" style:language-asian="zh" style:country-asian="CN"/>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language-asian="zh" style:country-asian="CN"/>
    </style:style>
    <style:style style:name="T5705" style:parent-style-name="DefaultParagraphFont" style:family="text">
      <style:text-properties fo:font-size="11pt" style:font-size-asian="11pt" style:language-asian="zh" style:country-asian="CN"/>
    </style:style>
    <style:style style:name="P570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07" style:parent-style-name="Normal" style:family="paragraph">
      <style:paragraph-properties fo:text-align="justify"/>
    </style:style>
    <style:style style:name="T57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4.0361in"/>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4.0361in"/>
      <style:text-properties fo:font-size="11pt" style:font-size-asian="11pt" style:font-size-complex="11pt"/>
    </style:style>
    <style:style style:name="P5715" style:parent-style-name="Normal" style:family="paragraph">
      <style:paragraph-properties fo:text-align="justify" fo:text-indent="4.0361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P5718" style:parent-style-name="Normal" style:family="paragraph">
      <style:paragraph-properties fo:text-align="center" fo:text-indent="0.5381in"/>
      <style:text-properties fo:font-size="11pt" style:font-size-asian="11pt" style:font-size-complex="11pt"/>
    </style:style>
    <style:style style:name="P5719" style:parent-style-name="Normal" style:family="paragraph">
      <style:paragraph-properties fo:text-align="center" fo:text-indent="0.25in"/>
    </style:style>
    <style:style style:name="T5720" style:parent-style-name="DefaultParagraphFont" style:family="text">
      <style:text-properties fo:font-weight="bold" style:font-weight-asian="bold" style:font-weight-complex="bold" fo:text-transform="uppercase" fo:font-size="11pt" style:font-size-asian="11pt" style:font-size-complex="11pt"/>
    </style:style>
    <style:style style:name="T5721" style:parent-style-name="DefaultParagraphFont" style:family="text">
      <style:text-properties fo:font-weight="bold" style:font-weight-asian="bold" style:font-weight-complex="bold" fo:text-transform="uppercase" fo:font-size="11pt" style:font-size-asian="11pt" style:font-size-complex="11pt"/>
    </style:style>
    <style:style style:name="P5722" style:parent-style-name="Normal" style:family="paragraph">
      <style:paragraph-properties fo:text-align="justify" fo:text-indent="0.5381in"/>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weight="bold" style:font-weight-asian="bold"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fo:font-style="italic" style:font-style-asian="italic" style:font-style-complex="italic"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weight="bold" style:font-weight-asian="bold"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style-complex="italic" fo:font-size="11pt" style:font-size-asian="11pt" style:font-size-complex="11pt"/>
    </style:style>
    <style:style style:name="T5744" style:parent-style-name="DefaultParagraphFont" style:family="text">
      <style:text-properties fo:font-style="italic" style:font-style-asian="italic" style:font-style-complex="italic" fo:font-size="11pt" style:font-size-asian="11pt" style:font-size-complex="11pt"/>
    </style:style>
    <style:style style:name="T5745" style:parent-style-name="DefaultParagraphFont" style:family="text">
      <style:text-properties style:font-style-complex="italic"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weight="bold" style:font-weight-asian="bold"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weight="bold" style:font-weight-asian="bold"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style-complex="italic" fo:font-size="11pt" style:font-size-asian="11pt" style:font-size-complex="11pt"/>
    </style:style>
    <style:style style:name="T5766" style:parent-style-name="DefaultParagraphFont" style:family="text">
      <style:text-properties fo:font-style="italic" style:font-style-asian="italic" style:font-style-complex="italic" fo:font-size="11pt" style:font-size-asian="11pt" style:font-size-complex="11pt"/>
    </style:style>
    <style:style style:name="T5767" style:parent-style-name="DefaultParagraphFont" style:family="text">
      <style:text-properties style:font-style-complex="italic"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style-complex="italic" fo:font-size="11pt" style:font-size-asian="11pt" style:font-size-complex="11pt"/>
    </style:style>
    <style:style style:name="T5777" style:parent-style-name="DefaultParagraphFont" style:family="text">
      <style:text-properties fo:font-style="italic" style:font-style-asian="italic" style:font-style-complex="italic" fo:font-size="11pt" style:font-size-asian="11pt" style:font-size-complex="11pt"/>
    </style:style>
    <style:style style:name="T5778" style:parent-style-name="DefaultParagraphFont" style:family="text">
      <style:text-properties style:font-style-complex="italic"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tyle-complex="italic" fo:font-size="11pt" style:font-size-asian="11pt" style:font-size-complex="11pt"/>
    </style:style>
    <style:style style:name="T5789" style:parent-style-name="DefaultParagraphFont" style:family="text">
      <style:text-properties fo:font-style="italic" style:font-style-asian="italic" style:font-style-complex="italic" fo:font-size="11pt" style:font-size-asian="11pt" style:font-size-complex="11pt"/>
    </style:style>
    <style:style style:name="T5790" style:parent-style-name="DefaultParagraphFont" style:family="text">
      <style:text-properties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style:font-style-complex="italic" fo:font-size="11pt" style:font-size-asian="11pt" style:font-size-complex="11pt"/>
    </style:style>
    <style:style style:name="T5802" style:parent-style-name="DefaultParagraphFont" style:family="text">
      <style:text-properties fo:font-style="italic" style:font-style-asian="italic" style:font-style-complex="italic" fo:font-size="11pt" style:font-size-asian="11pt" style:font-size-complex="11pt"/>
    </style:style>
    <style:style style:name="T5803" style:parent-style-name="DefaultParagraphFont" style:family="text">
      <style:text-properties style:font-style-complex="italic"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weight="bold" style:font-weight-asian="bold"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style-complex="italic" fo:font-size="11pt" style:font-size-asian="11pt" style:font-size-complex="11pt"/>
    </style:style>
    <style:style style:name="T5812" style:parent-style-name="DefaultParagraphFont" style:family="text">
      <style:text-properties fo:font-style="italic" style:font-style-asian="italic" style:font-style-complex="italic" fo:font-size="11pt" style:font-size-asian="11pt" style:font-size-complex="11pt"/>
    </style:style>
    <style:style style:name="T5813" style:parent-style-name="DefaultParagraphFont" style:family="text">
      <style:text-properties style:font-style-complex="italic"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style-complex="italic" fo:font-size="11pt" style:font-size-asian="11pt" style:font-size-complex="11pt"/>
    </style:style>
    <style:style style:name="T5823" style:parent-style-name="DefaultParagraphFont" style:family="text">
      <style:text-properties fo:font-style="italic" style:font-style-asian="italic" style:font-style-complex="italic"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style-complex="italic" fo:font-size="11pt" style:font-size-asian="11pt" style:font-size-complex="11pt"/>
    </style:style>
    <style:style style:name="T5832" style:parent-style-name="DefaultParagraphFont" style:family="text">
      <style:text-properties fo:font-style="italic" style:font-style-asian="italic" style:font-style-complex="italic"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style:vertical-align="baseline" fo:text-indent="0.5in"/>
      <style:text-properties fo:hyphenate="false"/>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vertical-align="baseline" fo:text-indent="0.5in"/>
      <style:text-properties fo:hyphenate="false"/>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tyle="italic" style:font-style-asian="italic" fo:font-size="10pt" style:font-size-asian="10pt"/>
    </style:style>
    <style:style style:name="P5898" style:parent-style-name="Normal" style:family="paragraph">
      <style:paragraph-properties fo:text-align="justify"/>
    </style:style>
    <style:style style:name="P5899" style:parent-style-name="Normal" style:family="paragraph">
      <style:paragraph-properties fo:text-align="justify"/>
    </style:style>
    <style:style style:name="P59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style:font-name-complex="Courier New" fo:font-size="10pt" style:font-size-asian="10pt"/>
    </style:style>
    <style:style style:name="P5912" style:parent-style-name="Normal" style:family="paragraph">
      <style:paragraph-properties fo:text-align="justify"/>
      <style:text-properties style:font-name-asian="MS Mincho" style:font-name-complex="Courier New"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style:font-name-complex="Courier New" fo:font-size="10pt" style:font-size-asian="10pt"/>
    </style:style>
    <style:style style:name="T59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name-complex="Courier New" fo:font-size="10pt" style:font-size-asian="10pt"/>
    </style:style>
    <style:style style:name="P5917" style:parent-style-name="Normal" style:family="paragraph">
      <style:paragraph-properties fo:text-align="justify"/>
      <style:text-properties style:font-name-asian="MS Mincho" style:font-name-complex="Courier New" fo:font-size="10pt" style:font-size-asian="10pt"/>
    </style:style>
    <style:style style:name="P5918" style:parent-style-name="Normal" style:family="paragraph">
      <style:text-properties fo:font-size="10pt" style:font-size-asian="10pt" style:font-size-complex="12pt"/>
    </style:style>
    <style:style style:name="P5919" style:parent-style-name="Normal" style:family="paragraph">
      <style:text-properties style:font-name-asian="MS Mincho" style:font-name-complex="Courier New" fo:font-size="10pt" style:font-size-asian="10pt"/>
    </style:style>
    <style:style style:name="P5920" style:parent-style-name="Normal" style:family="paragraph">
      <style:text-properties style:font-name-asian="MS Mincho" style:font-name-complex="Courier New" fo:font-size="10pt" style:font-size-asian="10pt"/>
    </style:style>
    <style:style style:name="P5921" style:parent-style-name="Normal" style:family="paragraph">
      <style:text-properties style:font-name-asian="MS Mincho" style:font-name-complex="Courier New" fo:font-size="10pt" style:font-size-asian="10pt"/>
    </style:style>
    <style:style style:name="T5922" style:parent-style-name="DefaultParagraphFont" style:family="text">
      <style:text-properties style:font-name-asian="MS Mincho" style:font-name-complex="Courier New" fo:font-size="10pt" style:font-size-asian="10pt"/>
    </style:style>
    <style:style style:name="T59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name-complex="Courier New" fo:font-size="10pt" style:font-size-asian="10pt"/>
    </style:style>
    <style:style style:name="P5925" style:parent-style-name="Normal" style:family="paragraph">
      <style:text-properties style:font-name-asian="MS Mincho" style:font-name-complex="Courier New" fo:font-size="10pt" style:font-size-asian="10pt"/>
    </style:style>
    <style:style style:name="P5926" style:parent-style-name="Normal" style:family="paragraph">
      <style:text-properties style:font-name-asian="MS Mincho" style:font-name-complex="Courier New" fo:font-size="10pt" style:font-size-asian="10pt"/>
    </style:style>
    <style:style style:name="P5927" style:parent-style-name="Normal" style:family="paragraph">
      <style:paragraph-properties fo:text-align="justify"/>
      <style:text-properties style:font-name-asian="MS Mincho" style:font-name-complex="Courier New" fo:font-size="10pt" style:font-size-asian="10pt"/>
    </style:style>
    <style:style style:name="P5928" style:parent-style-name="Normal" style:family="paragraph">
      <style:paragraph-properties fo:text-align="justify"/>
      <style:text-properties style:font-name-asian="MS Mincho" style:font-name-complex="Courier New"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style:font-name-complex="Courier New" fo:font-size="10pt" style:font-size-asian="10pt"/>
    </style:style>
    <style:style style:name="T59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name-complex="Courier New" fo:font-size="10pt" style:font-size-asian="10pt"/>
    </style:style>
    <style:style style:name="P5933" style:parent-style-name="Normal" style:family="paragraph">
      <style:paragraph-properties fo:text-align="justify"/>
      <style:text-properties style:font-name-asian="MS Mincho" style:font-name-complex="Courier New"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style:font-name-asian="MS Mincho" style:font-name-complex="Courier New" fo:font-size="10pt" style:font-size-asian="10pt"/>
    </style:style>
    <style:style style:name="P5937" style:parent-style-name="Normal" style:family="paragraph">
      <style:paragraph-properties style:text-autospace="none" fo:text-align="justify"/>
      <style:text-properties fo:font-size="10pt" style:font-size-asian="10pt"/>
    </style:style>
    <style:style style:name="P5938" style:parent-style-name="Normal" style:family="paragraph">
      <style:paragraph-properties style:text-autospace="none" fo:text-align="justify"/>
      <style:text-properties fo:font-size="10pt" style:font-size-asian="10pt"/>
    </style:style>
    <style:style style:name="P5939" style:parent-style-name="Normal" style:family="paragraph">
      <style:paragraph-properties style:text-autospace="none"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language-asian="lt" style:country-asian="L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weight="bold" style:font-weight-asian="bold"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weight="bold" style:font-weight-asian="bold"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widows="0" fo:orphans="0"/>
    </style:style>
  </office:automatic-styles>
  <office:body>
    <office:text text:use-soft-page-breaks="true">
      <text:p text:style-name="P1"><text:span text:style-name="T9">Suvestinė redakcija nuo 2017-05-01 iki 2017-10-25</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h text:style-name="P1529" text:outline-level="3"><text:span text:style-name="T1530">11</text:span><text:span text:style-name="T1531"><text:s/>straipsnis.<text:s/></text:span><text:span text:style-name="T1532">Viešas konsultavimasis</text:span></text:h>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text:s/></text:span><text:span text:style-name="T1625">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1626">Straipsnio<text:s/>punkto pakeitimai:</text:p>
      <text:p text:style-name="P1627"><text:span text:style-name="T1628">Nr.<text:s/></text:span><text:a xlink:href="https://www.e-tar.lt/portal/legalAct.html?documentId=0db87f80946d11e69ad4c8713b612d0f" office:target-frame-name="_top" xlink:show="replace"><text:span text:style-name="T1629">XII-2670</text:span></text:a><text:span text:style-name="T1630">, 2016-10-11, paskelbta TAR 2016-10-17, i. k. 2016-25266</text:span></text:p>
      <text:p text:style-name="Normal"/>
      <text:p text:style-name="P1631"><text:span text:style-name="T1632">2</text:span><text:span text:style-name="T1633">) bendradarbiauja su Ryšių reguliavimo tarnyba asmens duomenų i</text:span><text:span text:style-name="T1634">r privatumo apsaugos srityje;</text:span></text:p>
      <text:p text:style-name="P1635"><text:span text:style-name="T1636">3</text:span><text:span text:style-name="T1637">) yra atsakinga už tiesiogiai taikomų Europos Sąjungos teisės aktų, reglamentuojančių šio Įstatymo devintojo skirsnio, išskyrus šio Įstatymo 61 straipsnio 5 dalį, 64 straipsnio 7 dalį ir 68 straipsnio 2 dalį, reguliavimo<text:s/></text:span><text:span text:style-name="T1638">dalyką, nuostatų vykdymo priežiūrą;</text:span></text:p>
      <text:p text:style-name="P1639"><text:span text:style-name="T1640">4</text:span><text:span text:style-name="T1641">) įgyvendina Reglamento (EB) Nr. 2006/2004 nuostatas, kiek tai susiję su šio Įstatymo 69 straipsnio reguliavimo dalyku;</text:span></text:p>
      <text:p text:style-name="P1642"><text:span text:style-name="T1643">5</text:span><text:span text:style-name="T1644">) įgyvendina Reglamentą (ES) Nr. 611/2013.</text:span></text:p>
      <text:p text:style-name="P1645"><text:span text:style-name="T1646">6</text:span><text:span text:style-name="T1647">. Muitinės departamentas pagal kompetenc</text:span><text:span text:style-name="T1648">iją bendradarbiauja su Ryšių reguliavimo tarnyba, šiai atliekant funkcijas, susijusias su radijo ryšio ir galinių įrenginių bei aparatūros ir įrenginių teikimu į rinką, keičiasi susijusia informacija.</text:span></text:p>
      <text:p text:style-name="P1649"><text:span text:style-name="T1650">7</text:span><text:span text:style-name="T1651">. Lietuvos nacionalinė standartizacijos institucij</text:span><text:span text:style-name="T1652">a bendradarbiauja su Vyriausybės įgaliota elektroninių ryšių veiklos politikos formavimo institucija ir Ryšių reguliavimo tarnyba, kai šios Standartizacijos įstatymo nustatyta tvarka dalyvauja standartizacijos, susijusios su elektroninių ryšių tinklų, pasl</text:span><text:span text:style-name="T1653">augų, susijusių priemonių ir paslaugų teikimu, įskaitant radijo ir (ar) televizijos programų transliavimą, techninėmis sąsajomis ir (ar) tinklų funkcionavimu, galinių įrenginių, įskaitant radijo ir televizijos programų priėmimo įrangą, sąveika, procese, ke</text:span><text:span text:style-name="T1654">ičiasi su standartizacija susijusia informacija.</text:span></text:p>
      <text:p text:style-name="P1655"><text:span text:style-name="T1656">8</text:span><text:span text:style-name="T1657">. Siekiant užtikrinti elektroninių ryšių poreikius, nacionalinio saugumo institucijos pagal savo kompetenciją bendradarbiauja su Ryšių reguliavimo tarnyba.</text:span></text:p>
      <text:p text:style-name="P1658"><text:span text:style-name="T1659">9</text:span><text:span text:style-name="T1660">. Sveikatos apsaugos ministerija, nustaty</text:span><text:span text:style-name="T1661">dama higienos normas, susijusias su elektromagnetinio spinduliavimo normomis, konsultuojasi su Ryšių reguliavimo tarnyba. Sveikatos apsaugos ministerija keičiasi su Ryšių reguliavimo tarnyba informacija, susijusia su higienos normomis, turinčiomis ryšių su</text:span><text:span text:style-name="T1662"><text:s/>elektromagnetinio spinduliavimo normomis. Nacionalinis visuomenės sveikatos centras<text:s/></text:span><text:span text:style-name="T1663">prie Sveikatos apsaugos ministerijos, atlikdamas</text:span><text:span text:style-name="T1664"><text:s/>savo funkcijas, susijusias su elektromagnetinio spinduliavimo normų priežiūra, konsultuojasi su Ryšių reguliavimo tarnyba, taip pat su šia institucija keičiasi susijusia informacija.</text:span></text:p>
      <text:p text:style-name="P1665">Straipsnio dalies pakeitimai:</text:p>
      <text:p text:style-name="P1666"><text:span text:style-name="T1667">Nr.<text:s/></text:span><text:a xlink:href="https://www.e-tar.lt/portal/legalAct.html?documentId=8ca62a8002e311e588da8908dfa91cac" office:target-frame-name="_top" xlink:show="replace"><text:span text:style-name="T1668">XII-1710</text:span></text:a><text:span text:style-name="T1669">, 2015-05-14, paskelbta TAR 2015-05-25, i. k. 2015-08042</text:span></text:p>
      <text:p text:style-name="Normal"/>
      <text:p text:style-name="P1670"><text:span text:style-name="T1671">10</text:span><text:span text:style-name="T1672">. Ryšių reguliavimo tarnyba ir Statistikos departamentas teikia kitoms valstybės ir (ar) savivaldybių institucijoms pagal ši</text:span><text:span text:style-name="T1673">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674"><text:span text:style-name="T1675">11</text:span><text:span text:style-name="T1676">.<text:s/></text:span><text:span text:style-name="T1677">Ryšių reguliavimo tarnyba su Antruoju operatyvinių tarnybų departamentu prie Krašto apsaugos ministerijos bendradarbiauja pagal šių institucijų veiklą reglamentuojančių teisės aktų nustatytą kompetenciją.</text:span></text:p>
      <text:p text:style-name="P1678"><text:span text:style-name="T1679">12</text:span><text:span text:style-name="T1680">. Lietuvos Respublikos institucijų bendradarb</text:span><text:span text:style-name="T1681">iavimo tvarka ir sąlygos, įskaitant sąlygas, skirtas kiekvienos iš susitarusių institucijų funkcijoms tinkamai atlikti, kompetencijų kolizijoms spręsti ir vienodos praktikos formavimui užtikrinti, gali būti reglamentuotos šių institucijų susitarimais. Toki</text:span><text:span text:style-name="T1682">e susitarimai skelbiami susitarusių institucijų interneto svetainėse.</text:span></text:p>
      <text:p text:style-name="P1683">Straipsnio pakeitimai:</text:p>
      <text:p text:style-name="P1684"><text:span text:style-name="T1685">Nr.<text:s/></text:span><text:a xlink:href="http://www3.lrs.lt/cgi-bin/preps2?a=331627&amp;b=" office:target-frame-name="_top" xlink:show="replace"><text:span text:style-name="T1686">X-1835</text:span></text:a><text:span text:style-name="T1687">, 2008-11-14, Žin., 2008, Nr. 137-5383 (2008-11-29)</text:span></text:p>
      <text:p text:style-name="P1688"><text:span text:style-name="T1689">Nr.<text:s/></text:span><text:a xlink:href="http://www3.lrs.lt/cgi-bin/preps2?a=403291&amp;b=" office:target-frame-name="_top" xlink:show="replace"><text:span text:style-name="T1690">XI-1552</text:span></text:a><text:span text:style-name="T1691">, 2011-06-28, Žin., 2011, Nr. 91-4327 (2011-07-19)</text:span></text:p>
      <text:p text:style-name="Normal"><text:span text:style-name="T1692">Nr.<text:s/></text:span><text:a xlink:href="http://www3.lrs.lt/cgi-bin/preps2?a=413472&amp;b=" office:target-frame-name="_top" xlink:show="replace"><text:span text:style-name="T1693">XI-1763</text:span></text:a><text:span text:style-name="T1694">, 2011-12-01, Žin., 2011, Nr. 153-7200 (2011-12-15)</text:span></text:p>
      <text:p text:style-name="Normal"><text:span text:style-name="T1695">Nr.<text:s/></text:span><text:a xlink:href="http://www3.lrs.lt/cgi-bin/preps2?a=436754&amp;b=" office:target-frame-name="_top" xlink:show="replace"><text:span text:style-name="T1696">XI-2322</text:span></text:a><text:span text:style-name="T1697">, 2012-11-06, Žin., 2012, Nr. 132-6650 (2012-11-15)</text:span></text:p>
      <text:p text:style-name="Normal"><text:span text:style-name="T1698">Nr.<text:s/></text:span><text:a xlink:href="http://www3.lrs.lt/cgi-bin/preps2?a=459625&amp;b=" office:target-frame-name="_top" xlink:show="replace"><text:span text:style-name="T1699">XII-579</text:span></text:a><text:span text:style-name="T1700">, 2013-11-07, Žin., 2013, Nr. 120-6051 (2013-11-23)</text:span></text:p>
      <text:p text:style-name="P1701"/>
      <text:p text:style-name="P1702"><text:span text:style-name="T1703">13</text:span><text:span text:style-name="T1704"><text:s/>straipsnis.</text:span><text:span text:style-name="T1705"><text:s/></text:span><text:span text:style-name="T1706">Bendradarbiavimas su Europos Sąjungos institucijomis, Europos elektroninių ryšių reguliuotojų institucija ir Europos Sąjungos valstybėmis narėmis</text:span></text:p>
      <text:p text:style-name="P1707"><text:span text:style-name="T1708">1</text:span><text:span text:style-name="T1709">. Valstybės institucijos bendradarbiauja su</text:span><text:span text:style-name="T1710"><text:s/></text:span><text:span text:style-name="T1711">Europos Sąjungos institucijomis, Europos elektroninių ryšių<text:s/></text:span><text:span text:style-name="T1712">reguliuotojų institucija ir Europos Sąjungos valstybėmis narėmis bei jų institucijomis laikydamosi Europos Sąjungos teisės aktų ir tarpusavio susitarimų. Dokumentams, surašytiems, išduotiems ar patvirtintiems Europos Sąjungos institucijų, Europos elektroni</text:span><text:span text:style-name="T1713">nių ryšių reguliuotojų institucijos ar Europos Sąjungos valstybių narių ir jų institucijų, taip pat jų nuorašams ir vertimams netaikomi jokie legalizavimo reikalavimai.</text:span></text:p>
      <text:p text:style-name="P1714"><text:span text:style-name="T1715">2</text:span><text:span text:style-name="T1716">. Ryšių reguliavimo tarnyba privalo pateikti Europos Komisijai, Europos elektronin</text:span><text:span text:style-name="T1717">ių ryšių reguliuotojų institucijai, taip pat Europos Sąjungos valstybių narių nacionalinėms reguliavimo institucijoms informaciją, jeigu šios pagrįstai jos pareikalauja. Jeigu Europos Komisijai Ryšių reguliavimo tarnyba pateikia informaciją, kuri ar kurios</text:span><text:span text:style-name="T1718"><text:s/>dalis yra anksčiau gauta iš ūkio subjektų Ryšių reguliavimo tarnybos pareikalavimu, Ryšių reguliavimo tarnyba praneša atitinkamiems ūkio subjektams, kad atitinkama informacija yra pateikta.</text:span></text:p>
      <text:p text:style-name="P1719"><text:span text:style-name="T1720">3</text:span><text:span text:style-name="T1721">. Ryšių reguliavimo tarnyba teikia Europos Komisijai informa</text:span><text:span text:style-name="T1722">ciją apie Europos Sąjungos teisės aktų, reglamentuojančių šio Įstatymo reguliavimo dalyką, įgyvendinimą Lietuvos Respublikoje.</text:span></text:p>
      <text:p text:style-name="P1723"><text:span text:style-name="T1724">4</text:span><text:span text:style-name="T1725">. Kai su šio Įstatymo reguliavimo dalyku susijusios Europos Sąjungos teisės nuostatos taikomos Europos ekonominės erdvės val</text:span><text:span text:style-name="T1726">stybėms, kurios nėra Europos Sąjungos valstybės narės, šiame Įstatyme Europos Sąjunga suprantama ir kaip Europos ekonominė erdvė.</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text:span><text:span text:style-name="T1732">. 91-4327 (2011-07-19)</text:span></text:p>
      <text:p text:style-name="P1733"/>
      <text:p text:style-name="P1734"><text:span text:style-name="T1735">TREČIASIS</text:span><text:span text:style-name="T1736"><text:s/>SKIRSNIS</text:span></text:p>
      <text:p text:style-name="P1737"><text:span text:style-name="T1738">ELEKTRONINIŲ RYŠIŲ VEIKLOS REGULIAVIMO PAGRINDAI</text:span></text:p>
      <text:p text:style-name="P1739"/>
      <text:p text:style-name="P1740"><text:span text:style-name="T1741">14</text:span><text:span text:style-name="T1742"><text:s/>straipsnis.<text:s/></text:span><text:span text:style-name="T1743">Konkurencijos priežiūra elektroninių ryšių srityje</text:span></text:p>
      <text:p text:style-name="P1744"><text:span text:style-name="T1745">1</text:span><text:span text:style-name="T1746">. Ryšių reguliavimo tarnyba siekia, kad būtų sudarytos sąlygos veiksmingos<text:s/></text:span><text:span text:style-name="T1747">konkurencijos elektroninių ryšių srityje egzistavimui ir plėtrai bei sąlygos, užkertančios kelią ūkio subjektams piktnaudžiauti savo įtaka rinkoje.</text:span></text:p>
      <text:p text:style-name="P1748"><text:span text:style-name="T1749">2</text:span><text:span text:style-name="T1750">. Konkurencijos priežiūrą elektroninių ryšių srityje pagal Konkurencijos įstatymą atlieka Konkurencijos</text:span><text:span text:style-name="T1751"><text:s/>taryba.</text:span></text:p>
      <text:p text:style-name="P1752"/>
      <text:p text:style-name="P1753"><text:span text:style-name="T1754">15</text:span><text:span text:style-name="T1755"><text:s/>straipsnis.<text:s/></text:span><text:span text:style-name="T1756">Didelė įtaka atitinkamoje rinkoje</text:span></text:p>
      <text:p text:style-name="P1757"><text:span text:style-name="T1758">1</text:span><text:span text:style-name="T1759">. Ūkio subjektas laikomas turinčiu didelę įtaką atitinkamoje rinkoje, jei jis vienas ar kartu su kitais ūkio subjektais užima padėtį, prilygintiną dominuojančiai, t. y. tokią ekonominės<text:s/></text:span><text:span text:style-name="T1760">galios padėtį, kuri suteikia jam galią elgtis pakankamai nepriklausomai nuo konkurentų, klientų ir, galiausiai, vartotojų.</text:span></text:p>
      <text:p text:style-name="P1761"><text:span text:style-name="T1762">2</text:span><text:span text:style-name="T1763">. Kai ūkio subjektas turi didelę įtaką vienoje rinkoje, jis gali būti laikomas turinčiu didelę įtaką artimai susijusioje rinkoje</text:span><text:span text:style-name="T1764">, jei sąsajos tarp šių dviejų rinkų leidžia vienoje rinkoje turimą įtaką panaudoti kitoje rinkoje ir taip sustiprinti ūkio subjekto įtaką rinkoje.</text:span></text:p>
      <text:p text:style-name="P1765"><text:span text:style-name="T1766">3</text:span><text:span text:style-name="T1767">. Ūkio subjektas laikomas turinčiu didelę įtaką atitinkamoje rinkoje, kai, atlikus rinkos tyrimą, tai yr</text:span><text:span text:style-name="T1768">a nustatyta Ryšių reguliavimo tarnybos sprendimu, ir laikomas tokiu tol, kol kito rinkos tyrimo metu Ryšių reguliavimo tarnybos atitinkamu sprendimu nenustatoma, kad šis ūkio subjektas didelės įtakos atitinkamoje rinkoje neturi.</text:span></text:p>
      <text:p text:style-name="P1769"/>
      <text:p text:style-name="P1770"><text:span text:style-name="T1771">16</text:span><text:span text:style-name="T1772"><text:s/>straipsnis.<text:s/></text:span><text:span text:style-name="T1773">Rinko</text:span><text:span text:style-name="T1774">s tyrimas</text:span></text:p>
      <text:p text:style-name="P1775"><text:span text:style-name="T1776">1</text:span><text:span text:style-name="T1777">. Rinkos tyrimą atlieka Ryšių reguliavimo tarnyba. Ryšių reguliavimo tarnybos atliekamo rinkos tyrimo tikslas – siekti, kad elektroninių ryšių srityje būtų užtikrinta veiksminga konkurencija, o didelę įtaką turintiems ūkio subjektams būtų už</text:span><text:span text:style-name="T1778">kirstas kelias piktnaudžiauti savo įtaka rinkoje. Ryšių reguliavimo tarnyba nustato rinkos tyrimo taisykles.</text:span></text:p>
      <text:p text:style-name="P1779"><text:span text:style-name="T1780">2</text:span><text:span text:style-name="T1781">. Rinkos tyrimo procedūrą sudaro šie etapai:</text:span></text:p>
      <text:p text:style-name="P1782"><text:span text:style-name="T1783">1</text:span><text:span text:style-name="T1784">) atitinkamos rinkos (produktų (paslaugų) ir geografinės), kurios charakteristikos gali pateis</text:span><text:span text:style-name="T1785">inti įpareigojimų, nurodytų šio Įstatymo 17 straipsnyje, taikymą, apibrėžimas;</text:span></text:p>
      <text:p text:style-name="P1786"><text:span text:style-name="T1787">2</text:span><text:span text:style-name="T1788">) tyrimas, ar konkurencija atitinkamoje rinkoje yra veiksminga, ir, jeigu konkurencija nėra veiksminga, didelę įtaką atitinkamoje rinkoje turinčių ūkio subjektų įvardijimas</text:span><text:span text:style-name="T1789">;</text:span></text:p>
      <text:p text:style-name="P1790"><text:span text:style-name="T1791">3</text:span><text:span text:style-name="T1792">) šio Įstatymo 17 straipsnyje nurodytų įpareigojimų nustatymas, pakeitimas ir (arba) panaikinimas didelę įtaką atitinkamoje rinkoje turintiems ūkio subjektams.</text:span></text:p>
      <text:p text:style-name="P1793"><text:span text:style-name="T1794">3</text:span><text:span text:style-name="T1795">. Ryšių reguliavimo tarnyba atlieka rinkos tyrimą Europos Komisijai priėmus rekome</text:span><text:span text:style-name="T1796">ndaciją, nustatančią atitinkamas produktų ir paslaugų rinkas, arba sprendimą, nustatantį Europos Sąjungos rinką, arba pakeitus šiuos teisės aktus.<text:s/></text:span></text:p>
      <text:p text:style-name="P1797"><text:span text:style-name="T1798">4</text:span><text:span text:style-name="T1799">. Ryšių reguliavimo tarnyba taip pat turi teisę atlikti rinkos tyrimą:</text:span></text:p>
      <text:p text:style-name="P1800"><text:span text:style-name="T1801">1</text:span><text:span text:style-name="T1802">) suinteresuotų ūkio subjektų</text:span><text:span text:style-name="T1803"><text:s/>prašymu;</text:span></text:p>
      <text:p text:style-name="P1804"><text:span text:style-name="T1805">2</text:span><text:span text:style-name="T1806">) valstybės ar savivaldybių institucijų prašymu;</text:span></text:p>
      <text:p text:style-name="P1807"><text:span text:style-name="T1808">3</text:span><text:span text:style-name="T1809">) savo iniciatyva.</text:span></text:p>
      <text:p text:style-name="P1810"><text:span text:style-name="T1811">5</text:span><text:span text:style-name="T1812">. Rinkos tyrimas pradedamas Ryšių reguliavimo tarnybos sprendimu. Ryšių reguliavimo tarnyba turi teisę atlikti ne visą rinkos tyrimo procedūrą, bet tik atskiras<text:s/></text:span><text:span text:style-name="T1813">jos dalis, jeigu motyvuotai ir pagrįstai mano, kad kitas dalis atlikti nėra tikslinga.</text:span></text:p>
      <text:p text:style-name="P1814"><text:span text:style-name="T1815">6</text:span><text:span text:style-name="T1816">. Ryšių reguliavimo tarnyba, tirdama rinkas, vadovaujasi Lietuvos Respublikos teisės aktais, Europos Sąjungos teise ir atsižvelgia į Europos Komisijos gaires bei re</text:span><text:span text:style-name="T1817">komendacijas, taip pat Europos elektroninių ryšių reguliuotojų institucijos priimtas nuomones ir bendrąsias pozicijas.</text:span></text:p>
      <text:p text:style-name="P1818"><text:span text:style-name="T1819">7</text:span><text:span text:style-name="T1820">. Ryšių reguliavimo tarnyba, atlikdama rinkos tyrimą, turi teisę konsultuotis su Konkurencijos taryba. Ryšių reguliavimo tarnyba pri</text:span><text:span text:style-name="T1821">valo gauti Konkurencijos tarybos nuomonę dėl atitinkamos rinkos apibrėžimo, jeigu rinkos apibrėžimas skiriasi nuo Europos Komisijos rekomendacijos, nurodytos šio straipsnio 3 dalyje. Galutinį sprendimą visais atvejais priima Ryšių reguliavimo tarnyba.</text:span></text:p>
      <text:p text:style-name="P1822"><text:span text:style-name="T1823">8</text:span><text:span text:style-name="T1824">. Jeigu rinkos tyrimas atliekamas Europos Komisijai priėmus sprendimą, apibrėžiantį Europos Sąjungos</text:span><text:span text:style-name="T1825"><text:s/></text:span><text:span text:style-name="T1826">rinką, Ryšių reguliavimo tarnyba atlieka rinkos tyrimą kartu su atitinkamų kitų Europos Sąjungos valstybių narių nacionalinėmis reguliavimo institucijomis</text:span><text:span text:style-name="T1827"><text:s/>Europos Sąjungos teisės aktų ir tarpusavio susitarimų su kitų Europos Sąjungos valstybių narių nacionalinėmis reguliavimo institucijomis nustatyta tvarka ir sąlygomis.</text:span></text:p>
      <text:p text:style-name="P1828"><text:span text:style-name="T1829">9</text:span><text:span text:style-name="T1830">. Ryšių reguliavimo tarnyba privalo atlikti atitinkamos rinkos tyrimą ne rečiau ka</text:span><text:span text:style-name="T1831">ip vieną kartą per 3 metus nuo ankstesnio galutinio sprendimo dėl šios rinkos tyrimo rezultatų priėmimo, tuo atveju, jeigu atitinkama rinka anksčiau buvo tirta, arba ne rečiau kaip vieną kartą per 2 metus Europos Komisijai pakeitus rekomendaciją, nustatanč</text:span><text:span text:style-name="T1832">ią atitinkamas produktų ir paslaugų rinkas, jeigu atitinkama rinka nebuvo tirta. Ryšių reguliavimo tarnyba, suderinusi su Europos Komisija, turi teisę pratęsti šioje dalyje nustatytą 3 metų terminą, bet ne ilgiau kaip 3 papildomais metais.</text:span></text:p>
      <text:p text:style-name="P1833"><text:span text:style-name="T1834">10</text:span><text:span text:style-name="T1835">. Jeigu Ry</text:span><text:span text:style-name="T1836">šių reguliavimo tarnyba nebaigia rinkos tyrimo per šio straipsnio 9 dalyje nurodytus terminus, ji turi teisę kreiptis į Europos elektroninių ryšių reguliuotojų instituciją su prašymu suteikti pagalbą atliekant atitinkamos rinkos tyrimą ir nustatant didelę<text:s/></text:span><text:span text:style-name="T1837">įtaką atitinkamoje rinkoje turintiems ūkio subjektams taikytinus įpareigojimus. Gavusi pagalbą, Ryšių reguliavimo tarnyba per 6 mėnesius, vadovaudamasi šio Įstatymo 11 straipsnio 1 dalyje ir šio straipsnio 12 dalyje nustatyta tvarka, pateikia sprendimą sui</text:span><text:span text:style-name="T1838">nteresuotiems asmenims ir Europos Komisijai.</text:span></text:p>
      <text:p text:style-name="P1839"><text:span text:style-name="T1840">11</text:span><text:span text:style-name="T1841">. Ryšių reguliavimo tarnyba rinkos tyrimo procedūrą atlieka per 4 mėnesius nuo sprendimo pradėti rinkos tyrimą pradžios, neįskaitant konsultacijų dėl rinkos tyrimo, nustatytų 11 straipsnio 1 dalyje ir šio<text:s/></text:span><text:span text:style-name="T1842">straipsnio 12–16 dalyse, trukmės. Motyvuotu Ryšių reguliavimo tarnybos direktoriaus sprendimu šis terminas gali būti pratęstas, tačiau ne daugiau kaip 3 kartus</text:span><text:span text:style-name="T1843">,<text:s/></text:span><text:span text:style-name="T1844">kiekvieną kartą tyrimą pratęsiant ne ilgiau kaip 3 mėnesiams. Ryšių reguliavimo tarnyba siekia,</text:span><text:span text:style-name="T1845"><text:s/>kad rinkos tyrimas būtų atliktas per įmanomai trumpiausią laiką. Rinkos tyrimas baigiamas Ryšių reguliavimo tarnybos direktoriaus sprendimu dėl rinkos tyrimo rezultatų. Sprendime išdėstomi visų atliktų rinkos tyrimo etapų rezultatai.</text:span></text:p>
      <text:p text:style-name="P1846"><text:span text:style-name="T1847">12</text:span><text:span text:style-name="T1848">. Prieš<text:s/></text:span><text:span text:style-name="T1849">priimdama sprendimą, kuriuo būtų apibrėžta atitinkama produktų ar paslaugų rinka ar nustatyti arba nenustatyti ūkio subjektai, turintys didelę įtaką atitinkamoje rinkoje, ar nustatyti, nenustatyti ar panaikinti vienas ar keli šio Įstatymo 17 straipsnyje nu</text:span><text:span text:style-name="T1850">rodyti įpareigojimai šiems ūkio subjektams, jeigu toks sprendimas paveiktų prekybą tarp Europos Sąjungos valstybių narių, Ryšių reguliavimo tarnyba, pasibaigus vadovaujantis šio Įstatymo 11 straipsnio 1 dalimi Ryšių reguliavimo tarnybos nustatytam viešo ko</text:span><text:span text:style-name="T1851">nsultavimosi terminui, privalo pateikti tokio sprendimo projektą Europos Komisijai, Europos elektroninių ryšių reguliuotojų institucijai ir kitų Europos Sąjungos valstybių narių nacionalinėms reguliavimo institucijoms. Europos Komisija, Europos elektronini</text:span><text:span text:style-name="T1852">ų ryšių reguliuotojų institucija ir kitų Europos Sąjungos valstybių nacionalinės reguliavimo institucijos gali pateikti savo nuomonę per vieną mėnesį. Europos Komisijai priėmus gaires ir (arba) rekomendacijas, nustatančias kitokią, nei šiame straipsnyje nu</text:span><text:span text:style-name="T1853">statyta, viešo konsultavimosi tvarką ir terminus, taikoma Europos Komisijos gairėse ir (arba) rekomendacijose nustatyta viešo konsultavimosi tvarka ir terminai.</text:span></text:p>
      <text:p text:style-name="P1854"><text:span text:style-name="T1855">13</text:span><text:span text:style-name="T1856">. Jeigu šio straipsnio 12 dalyje nurodytu sprendimo projektu siekiama apibrėžti atitinkam</text:span><text:span text:style-name="T1857">ą rinką kitaip, negu ji apibrėžta šio straipsnio 3 dalyje nurodytoje Europos Komisijos rekomendacijoje, arba nustatyti ar nenustatyti ūkio subjektus, turinčius didelę įtaką atitinkamoje rinkoje, ir Europos Komisija nurodė Ryšių reguliavimo tarnybai, kad ma</text:span><text:span text:style-name="T1858">no, jog toks sprendimas sukurtų kliūtis bendrajai rinkai, arba rimtai abejoja, ar toks sprendimo projektas atitinka Europos Sąjungos teisę, Ryšių reguliavimo tarnyba negali tokio sprendimo projekto priimti 2 mėnesius nuo tokio nurodymo. Jeigu Europos Komis</text:span><text:span text:style-name="T1859">ija per šį terminą nurodo Ryšių reguliavimo tarnybai nepriimti tokio sprendimo projekto, Ryšių reguliavimo tarnyba per šešis mėnesius privalo pakeisti tokį sprendimo projektą arba jo nepriimti. Jeigu Ryšių reguliavimo tarnyba, atsižvelgusi į Europos Komisi</text:span><text:span text:style-name="T1860">jos nurodymą, pakeičia savo sprendimo projektą, ji, vadovaudamasi šio Įstatymo 11 straipsnio 1 dalyje ir šio straipsnio 12 dalyje nustatyta tvarka, pateikia pakeistą sprendimo projektą suinteresuotiems asmenims ir Europos Komisijai.</text:span></text:p>
      <text:p text:style-name="P1861"><text:span text:style-name="T1862">14</text:span><text:span text:style-name="T1863">. Jeigu šio strai</text:span><text:span text:style-name="T1864">psnio 12 dalyje nurodytu sprendimo projektu siekiama nustatyti, pakeisti ir (arba) panaikinti vieną ar kelis šio Įstatymo 17 straipsnyje nurodytus įpareigojimus ūkio subjektams ir Europos Komisija nurodė Ryšių reguliavimo tarnybai, kad mano, jog toks spren</text:span><text:span text:style-name="T1865">dimo projektas sukurtų kliūtis bendrajai rinkai, arba rimtai abejoja, ar toks sprendimo projektas atitinka Europos Sąjungos teisę, Ryšių reguliavimo tarnyba negali tokio sprendimo projekto priimti 3 mėnesius nuo tokio nurodymo priėmimo Europos Komisijoje.<text:s/></text:span><text:span text:style-name="T1866">Per šį 3 mėnesių terminą Ryšių reguliavimo tarnyba, atsižvelgdama į suinteresuotų asmenų nuomonę ir į poreikį užtikrinti nuoseklią reguliavimo praktiką, glaudžiai bendradarbiauja su Europos Komisija ir Europos elektroninių ryšių reguliuotojų institucija, s</text:span><text:span text:style-name="T1867">iekdama nustatyti tinkamiausią ir veiksmingiausią įpareigojimą. Pasibaigus nurodytam 3 mėnesių terminui, Ryšių reguliavimo tarnyba, atsižvelgusi į šioje dalyje nurodytą Europos Komisijos nurodymą ir Europos elektroninių ryšių reguliuotojų institucijos nuom</text:span><text:span text:style-name="T1868">onę ir pasiūlymus, pakeičia, nepriima arba palieka nepakeistą savo sprendimo projektą.</text:span></text:p>
      <text:p text:style-name="P1869"><text:span text:style-name="T1870">15</text:span><text:span text:style-name="T1871">. Jeigu Ryšių reguliavimo tarnyba pakeičia savo sprendimo projektą arba palieka jį nepakeistą, ji negali priimti galutinio sprendimo dar vieną mėnesį nuo šio strai</text:span><text:span text:style-name="T1872">psnio 14 dalyje nurodyto 3 mėnesių termino pabaigos. Jeigu Europos Komisija per šioje dalyje nurodytą vieno mėnesio terminą priima rekomendaciją, kurioje nurodo Ryšių reguliavimo tarnybai pakeisti savo sprendimo projektą arba jo nepriimti, ir Ryšių regulia</text:span><text:span text:style-name="T1873">vimo tarnyba, priimdama galutinį sprendimą į ją neatsižvelgia, Ryšių reguliavimo tarnyba privalo pateikti Europos Komisijai motyvuotus paaiškinimus.</text:span></text:p>
      <text:p text:style-name="P1874"><text:span text:style-name="T1875">16</text:span><text:span text:style-name="T1876">. Ryšių reguliavimo tarnyba galutinį sprendimą šio straipsnio 14 dalyje nurodytu atveju priima per vi</text:span><text:span text:style-name="T1877">eną mėnesį nuo šio straipsnio 15 dalyje nurodyto vieno mėnesio termino pabaigos. Į šį terminą neįskaitoma konsultacijų dėl rinkos tyrimo, numatytų šio Įstatymo 11 straipsnio 1 dalyje, trukmė.</text:span></text:p>
      <text:p text:style-name="P1878"><text:span text:style-name="T1879">17</text:span><text:span text:style-name="T1880">. Ryšių reguliavimo tarnyba, priimdama galutinį sprendimą,</text:span><text:span text:style-name="T1881"><text:s/>įvertina gautas Europos Komisijos, Europos elektroninių ryšių reguliuotojų institucijos ir Europos Sąjungos valstybių narių nacionalinių reguliavimo institucijų nuomones ir gali priimti sprendimą savo nuožiūra, išskyrus šio straipsnio 13 dalyje nurodytą a</text:span><text:span text:style-name="T1882">tvejį. Galutinį sprendimą Ryšių reguliavimo tarnyba pateikia Vyriausybės įgaliotai institucijai, Europos elektroninių ryšių reguliuotojų institucijai ir Europos Komisijai.</text:span></text:p>
      <text:p text:style-name="P1883"><text:span text:style-name="T1884">18</text:span><text:span text:style-name="T1885">. Ryšių reguliavimo tarnyba išimtinėmis aplinkybėmis, kai, jos nuomone, būtina</text:span><text:span text:style-name="T1886"><text:s/>imtis skubių veiksmų, nesilaikant šio straipsnio 12 ir 13 dalyse nustatytos procedūros, siekdama apsaugoti konkurenciją ir paslaugų gavėjų interesus, gali nedelsdama imtis proporcingų laikinųjų priemonių – tai yra apibrėžti atitinkamą rinką, nustatyti ar<text:s/></text:span><text:span text:style-name="T1887">nenustatyti ūkio subjektus, turinčius didelę įtaką atitinkamoje rinkoje, ir (arba) nustatyti, nenustatyti ar panaikinti šiems subjektams vieną ar kelis šio Įstatymo 17 straipsnyje nurodytus įpareigojimus. Šios laikinosios priemonės gali būti nustatomos ne<text:s/></text:span><text:span text:style-name="T1888">ilgesniam kaip 9</text:span><text:span text:style-name="T1889"><text:s/></text:span><text:span text:style-name="T1890">mėnesių laikotarpiui. Tokiu atveju Ryšių reguliavimo tarnyba privalo nedelsdama pranešti Europos Komisijai, Europos elektroninių ryšių reguliuotojų institucijai ir kitų Europos Sąjungos valstybių narių nacionalinėms reguliavimo<text:s/></text:span><text:span text:style-name="T1891">institucijoms apie šias priemones, kartu jas pagrįsdama. Ryšių reguliavimo tarnyba gali padaryti šias priemones nuolatinėmis arba pratęsti jų taikymo terminą, vadovaudamasi šio straipsnio 12 ir 13 dalyse nustatyta procedūra.</text:span></text:p>
      <text:p text:style-name="P1892"><text:span text:style-name="T1893">19</text:span><text:span text:style-name="T1894">. Atitinkamų rinkų, kurio</text:span><text:span text:style-name="T1895">se nustatyti didelę įtaką turintys ūkio subjektai, sąrašą ir didelę įtaką šiose rinkose turinčių ūkio subjektų sąrašą bei jiems nustatytus įpareigojimus, taip pat informaciją apie priemones, nustatytas šio straipsnio 18 dalyje, ir bet kuriuos tokios inform</text:span><text:span text:style-name="T1896">acijos pasikeitimus Ryšių reguliavimo tarnyba skelbia savo interneto svetainėje ir pateikia Europos Komisijai.</text:span></text:p>
      <text:p text:style-name="P1897"><text:span text:style-name="T1898">20</text:span><text:span text:style-name="T1899">. Atlikdama rinkos tyrimą, kurio metu sprendžia, ar ūkio subjektas turi didelę įtaką atitinkamoje rinkoje, ir nustato įpareigojimus didelę<text:s/></text:span><text:span text:style-name="T1900">įtaką rinkoje turintiems ūkio subjektams, Ryšių reguliavimo tarnyba atsižvelgia į atitinkamas tarptautinių sutarčių ir (arba) susitarimų nuostatas ir pagal kompetenciją užtikrina šių sutarčių ir (arba) susitarimų laikymąsi ir įgyvendinimą Lietuvos Respubli</text:span><text:span text:style-name="T1901">koje. Ryšių reguliavimo tarnyba, įgyvendindama tarptautines sutartis ir (arba) susitarimus ir užtikrindama jų laikymąsi, turi teisę, pasikonsultavusi su Europos Komisija,<text:s/></text:span><text:span text:style-name="T1902">mutatis mutandis<text:s/></text:span><text:span text:style-name="T1903">taikydama šio straipsnio ir 14–18 dalyse nustatytą tvarką ir sąlygas</text:span><text:span text:style-name="T1904">, nustatyti, pakeisti ar panaikinti šio Įstatymo 17 straipsnyje nustatytus įpareigojimus ūkio subjektams, neturintiems didelės įtakos atitinkamoje rinkoje.</text:span></text:p>
      <text:p text:style-name="P1905">Straipsnio pakeitimai:</text:p>
      <text:p text:style-name="P1906"><text:span text:style-name="T1907">Nr.<text:s/></text:span><text:a xlink:href="http://www3.lrs.lt/cgi-bin/preps2?a=403291&amp;b=" office:target-frame-name="_top" xlink:show="replace"><text:span text:style-name="T1908">XI-1552</text:span></text:a><text:span text:style-name="T1909">,<text:s/></text:span><text:span text:style-name="T1910">2011-06-28, Žin., 2011, Nr. 91-4327 (2011-07-19)</text:span></text:p>
      <text:p text:style-name="P1911"/>
      <text:p text:style-name="P1912"><text:span text:style-name="T1913">17</text:span><text:span text:style-name="T1914"><text:s/>straipsnis.<text:s/></text:span><text:span text:style-name="T1915">Įpareigojimų didelę įtaką atitinkamoje rinkoje turintiems ūkio subjektams nustatymas<text:s/></text:span></text:p>
      <text:p text:style-name="P1916"><text:span text:style-name="T1917">1</text:span><text:span text:style-name="T1918">.<text:s/></text:span><text:span text:style-name="T1919">Ryšių reguliavimo tarnyba ūkio subjektams, turintiems didelę įtaką atitinkamoje rinkoje, nusta</text:span><text:span text:style-name="T1920">to</text:span><text:span text:style-name="T1921"><text:s/></text:span><text:span text:style-name="T1922">šiuos įpareigojimus, atsižvelgdama į tai, kurie iš jų tinkami konkrečiu atveju, ir nustatydama tokių įpareigojimų vykdymo pradžios momentą:</text:span></text:p>
      <text:p text:style-name="P1923"><text:span text:style-name="T1924">1</text:span><text:span text:style-name="T1925">) skaidrumo įpareigojimą pagal šio Įstatymo 18 straipsnio nuostatas;</text:span></text:p>
      <text:p text:style-name="P1926"><text:span text:style-name="T1927">2</text:span><text:span text:style-name="T1928">) nediskriminavimo įpareigojimą paga</text:span><text:span text:style-name="T1929">l šio Įstatymo 19 straipsnio nuostatas;</text:span></text:p>
      <text:p text:style-name="P1930"><text:span text:style-name="T1931">3</text:span><text:span text:style-name="T1932">) apskaitos atskyrimo įpareigojimą pagal šio Įstatymo 20 straipsnio nuostatas;</text:span></text:p>
      <text:p text:style-name="P1933"><text:span text:style-name="T1934">4</text:span><text:span text:style-name="T1935">) įpareigojimą suteikti prieigą pagal šio Įstatymo 21 ir 22 straipsnių nuostatas;</text:span></text:p>
      <text:p text:style-name="P1936"><text:span text:style-name="T1937">5</text:span><text:span text:style-name="T1938">) kainų kontrolės ir sąnaudų apskaitos į</text:span><text:span text:style-name="T1939">pareigojimus pagal šio Įstatymo 23 straipsnio nuostatas;</text:span></text:p>
      <text:p text:style-name="P1940"><text:span text:style-name="T1941">6</text:span><text:span text:style-name="T1942">) funkcinio atskyrimo įpareigojimą pagal šio Įstatymo 23</text:span><text:span text:style-name="T1943">1</text:span><text:span text:style-name="T1944"><text:s/>straipsnio nuostatas;</text:span></text:p>
      <text:p text:style-name="P1945"><text:span text:style-name="T1946">7</text:span><text:span text:style-name="T1947">) įpareigojimus, susijusius su paslaugų galutiniams paslaugų gavėjams teikimu, pagal šio Įstatymo 32<text:s/></text:span><text:span text:style-name="T1948">straipsnio nuostatas.</text:span></text:p>
      <text:p text:style-name="P1949"><text:span text:style-name="T1950">2</text:span><text:span text:style-name="T1951">. Šio Įstatymo 26 straipsnyje nustatytais atvejais ūkio subjektai, turintys didelę įtaką atitinkamoje rinkoje, privalo vykdyti atitinkamus įpareigojimus be atskiro Ryšių reguliavimo tarnybos sprendimo. Be atskiro Ryšių reguliav</text:span><text:span text:style-name="T1952">imo tarnybos sprendimo ūkio subjektai taip pat turi vykdyti papildomą įpareigojimą, nurodytą šio Įstatymo 18 straipsnio 5 dalyje. Šios dalies pirmajame sakinyje nurodytus įpareigojimus ūkio subjektas privalo vykdyti nuo jo pripažinimo turinčiu didelę įtaką</text:span><text:span text:style-name="T1953"><text:s/>atitinkamoje rinkoje, o įpareigojimą, nurodytą antrajame sakinyje, – nuo momento, kai ūkio subjektas privalo pradėti vykdyti pagrindinį įpareigojimą. Ryšių reguliavimo tarnyba turi teisę nustatyti kitą šioje dalyje nurodytų įpareigojimų vykdymo pradžios m</text:span><text:span text:style-name="T1954">omentą, tačiau ne ankstesnį negu nurodytieji šioje dalyje.</text:span></text:p>
      <text:p text:style-name="P1955"><text:span text:style-name="T1956">3</text:span><text:span text:style-name="T1957">. Ryšių reguliavimo tarnyba turi teisę nustatyti konkrečius detalius įpareigojimus, neviršydama šio straipsnio 1 ir 2 dalyse nurodytų įpareigojimų.</text:span></text:p>
      <text:p text:style-name="P1958"><text:span text:style-name="T1959">4</text:span><text:span text:style-name="T1960">. Išimtinėmis aplinkybėmis (tai yra,<text:s/></text:span><text:span text:style-name="T1961">kai Ryšių reguliavimo tarnyba, atsižvelgdama į šio straipsnio 6 dalį ir (arba) 16 straipsnio 20 dalį, nustato, kad šio straipsnio 1, 2 ir 3 dalyse numatytų įpareigojimų</text:span><text:span text:style-name="T1962"><text:s/></text:span><text:span text:style-name="T1963">nepakaktų 16 straipsnio 1 dalyje nustatytiems tikslams pasiekti) Ryšių reguliavimo tarn</text:span><text:span text:style-name="T1964">yba turi teisę didelę įtaką atitinkamoje rinkoje turintiems operatoriams nustatyti šio straipsnio 1, 2 ir 3 dalyse nenumatytus įpareigojimus, susijusius su prieiga, įskaitant tinklų sujungimą, jeigu Europos Komisija tai leidžia.</text:span></text:p>
      <text:p text:style-name="P1965"><text:span text:style-name="T1966">5</text:span><text:span text:style-name="T1967">. Ryšių reguliavimo ta</text:span><text:span text:style-name="T1968">rnyba turi teisę nustatyti įpareigojimų įgyvendinimo sąlygas, susijusias su sąžiningumu, pagrįstumu ir įpareigojimų vykdymu tinkamais terminais. Ryšių reguliavimo tarnyba turi teisę detalizuoti įpareigojimus, numatytus šiame straipsnyje, ir nustatyti jų vy</text:span><text:span text:style-name="T1969">kdymo sąlygas, šio Įstatymo nustatytais atvejais tvirtindama visiems ūkio subjektams, privalantiems vykdyti atitinkamus įpareigojimus, privalomas taisykles, tvarkas ir (ar) sąlygas, taip pat visais atvejais nustatydama konkrečius detalius įpareigojimus ir<text:s/></text:span><text:span text:style-name="T1970">(ar) jų vykdymo sąlygas konkretiems ūkio subjektams.</text:span></text:p>
      <text:p text:style-name="P1971"><text:span text:style-name="T1972">6</text:span><text:span text:style-name="T1973">. Ryšių reguliavimo tarnybos nustatomi ūkio subjektams įpareigojimai turi būti pagrįsti, atitikti nustatytos problemos prigimtį, būti proporcingi ir pateisinami elektroninių ryšių veiklos reguliavim</text:span><text:span text:style-name="T1974">o principais ir tikslais.</text:span></text:p>
      <text:p text:style-name="P1975"><text:span text:style-name="T1976">7</text:span><text:span text:style-name="T1977">. Jeigu atlikus atitinkamos rinkos tyrimą nustatoma, kad jos charakteristikos negali pateisinti įpareigojimų, nurodytų šiame straipsnyje, taikymo ir (arba) joje nėra didelę įtaką turinčių ūkio subjektų, Ryšių reguliavimo tarn</text:span><text:span text:style-name="T1978">yba šio Įstatymo nustatyta tvarka ir sąlygomis nenustato šiame straipsnyje nurodytų įpareigojimų ūkio subjektams ir (ar) panaikina didelę įtaką atitinkamoje rinkoje turėjusiems ūkio subjektams nustatytus įpareigojimus, jei tokie buvo nustatyti. Panaikindam</text:span><text:span text:style-name="T1979">a įpareigojimus, Ryšių reguliavimo tarnyba turi teisę motyvuotu sprendimu nustatyti jų vykdymo pabaigos terminą, ne ilgesnį kaip 28 dienos nuo atitinkamos šio Įstatymo 16 straipsnio 19 dalyje nurodytos informacijos paskelbimo Ryšių reguliavimo tarnybos int</text:span><text:span text:style-name="T1980">erneto svetainėje.</text:span></text:p>
      <text:p text:style-name="P1981"><text:span text:style-name="T1982">8</text:span><text:span text:style-name="T1983">. Ryšių reguliavimo tarnyba, atlikusi pakartotinį rinkos tyrimą, gali pakeisti nustatytus įpareigojimus,<text:s/></text:span><text:span text:style-name="T1984">mutatis mutandis<text:s/></text:span><text:span text:style-name="T1985">taikydama šio straipsnio nuostatas, taikomas įpareigojimams nustatyti</text:span><text:span text:style-name="T1986">.</text:span></text:p>
      <text:p text:style-name="P1987">Straipsnio pakeitimai:</text:p>
      <text:p text:style-name="P1988"><text:span text:style-name="T1989">Nr.<text:s/></text:span><text:a xlink:href="http://www3.lrs.lt/cgi-bin/preps2?a=403291&amp;b=" office:target-frame-name="_top" xlink:show="replace"><text:span text:style-name="T1990">XI-1552</text:span></text:a><text:span text:style-name="T1991">, 2011-06-28, Žin., 2011, Nr. 91-4327 (2011-07-19)</text:span></text:p>
      <text:p text:style-name="P1992"/>
      <text:p text:style-name="P1993"><text:span text:style-name="T1994">18</text:span><text:span text:style-name="T1995"><text:s/>straipsnis.<text:s/></text:span><text:span text:style-name="T1996">Skaidrumo įpareigojimas</text:span></text:p>
      <text:p text:style-name="P1997"><text:span text:style-name="T1998">1</text:span><text:span text:style-name="T1999">. Ryšių reguliavimo tarnyba turi teisę įpareigoti operatorių, turintį didelę įtaką atitinkamoje<text:s/></text:span><text:span text:style-name="T2000">rinkoje, viešai paskelbti Ryšių reguliavimo tarnybos nustatytos apimties informaciją, susijusią su prieiga, įskaitant tinklų sujungimą, taip pat:</text:span></text:p>
      <text:p text:style-name="P2001"><text:span text:style-name="T2002">1</text:span><text:span text:style-name="T2003">) apskaitos informaciją;</text:span></text:p>
      <text:p text:style-name="P2004"><text:span text:style-name="T2005">2</text:span><text:span text:style-name="T2006">) technines specifikacijas;</text:span></text:p>
      <text:p text:style-name="P2007"><text:span text:style-name="T2008">3</text:span><text:span text:style-name="T2009">) tinklo charakteristikas;</text:span></text:p>
      <text:p text:style-name="P2010"><text:span text:style-name="T2011">4</text:span><text:span text:style-name="T2012">) prieigos t</text:span><text:span text:style-name="T2013">eikimo bei naudojimo sąlygas, įskaitant galimybės naudotis paslaugomis ir (arba) taikomosiomis programomis teisėtus ribojimus;</text:span></text:p>
      <text:p text:style-name="P2014"><text:span text:style-name="T2015">5</text:span><text:span text:style-name="T2016">) prieigos ir susijusių paslaugų kainas.</text:span></text:p>
      <text:p text:style-name="P2017"><text:span text:style-name="T2018">2</text:span><text:span text:style-name="T2019">. Ryšių reguliavimo tarnyba turi teisę įpareigoti didelę įtaką atitinkamoje<text:s/></text:span><text:span text:style-name="T2020">rinkoje turinčius operatorius skelbti standartinį pasiūlymą suteikti prieigą, įskaitant tinklų sujungimą. Pasiūlymas turi būti pakankamai detalus ir užtikrinti, kad iš ūkio subjektų nebūtų reikalaujama mokėti už prašomai paslaugai nebūtinas priemones, jame</text:span><text:span text:style-name="T2021"><text:s/>turi būti aprašyti atitinkami pasiūlymai, pagal rinkos poreikius išskaidyti į komponentus, ir su jais susijusios sąlygos, įskaitant kainas. Ryšių reguliavimo tarnyba turi teisę reikalauti, kad didelę įtaką atitinkamoje rinkoje turintis operatorius per Ryš</text:span><text:span text:style-name="T2022">ių reguliavimo tarnybos nustatytus terminus pakeistų standartinio pasiūlymo sąlygas, kad būtų įgyvendinti šiame Įstatyme numatyti įpareigojimai didelę įtaką atitinkamoje rinkoje turintiems operatoriams.</text:span></text:p>
      <text:p text:style-name="P2023"><text:span text:style-name="T2024">3</text:span><text:span text:style-name="T2025">. Ryšių reguliavimo tarnyba gali nustatyti infor</text:span><text:span text:style-name="T2026">macijos, reikalaujamos skelbti pagal šio straipsnio 1, 2 ir 5 dalis, apimtį, jos detalumo reikalavimus, paskelbimo būdą ir kitas paskelbimo sąlygas.</text:span></text:p>
      <text:p text:style-name="P2027"><text:span text:style-name="T2028">4</text:span><text:span text:style-name="T2029">. Šio straipsnio 1, 2 ir 5 dalyse nurodyta informacija, įskaitant geografinius tinklų sujungimo taškus</text:span><text:span text:style-name="T2030">, sujungimo testavimo, bendro elektroninių ryšių infrastruktūros naudojimo ir atsiskaitymo sąlygas, elektroninių ryšių paslaugų teikėjo pasirinkimo sąlygas bei tarifus, negali būti laikoma komercine paslaptimi.</text:span></text:p>
      <text:p text:style-name="P2031"><text:span text:style-name="T2032">5</text:span><text:span text:style-name="T2033">. Operatorius, įpareigotas suteikti didm</text:span><text:span text:style-name="T2034">eninę prieigą prie fizinės infrastruktūros, įskaitant visiškai ar iš dalies atsietą prieigą, fiksuotoje vietoje, privalo Ryšių reguliavimo tarnybos nustatytomis sąlygomis, įskaitant standartinio pasiūlymo turinio reikalavimus, paskelbti standartinį pasiūly</text:span><text:span text:style-name="T2035">mą. Tokiam standartiniam pasiūlymui taikomos šio straipsnio 1 ir 2 dalių nuostatos.</text:span></text:p>
      <text:p text:style-name="P2036">Straipsnio pakeitimai:</text:p>
      <text:p text:style-name="P2037"><text:span text:style-name="T2038">Nr.<text:s/></text:span><text:a xlink:href="http://www3.lrs.lt/cgi-bin/preps2?a=403291&amp;b=" office:target-frame-name="_top" xlink:show="replace"><text:span text:style-name="T2039">XI-1552</text:span></text:a><text:span text:style-name="T2040">, 2011-06-28, Žin., 2011, Nr. 91-4327 (2011-07-19)</text:span></text:p>
      <text:p text:style-name="P2041"/>
      <text:p text:style-name="P2042"><text:span text:style-name="T2043">19</text:span><text:span text:style-name="T2044"><text:s/>straipsnis.<text:s/></text:span><text:span text:style-name="T2045">Nediskriminavimo įpareigojimas</text:span></text:p>
      <text:p text:style-name="P2046"><text:span text:style-name="T2047">1</text:span><text:span text:style-name="T2048">. Ryšių reguliavimo tarnyba turi teisę įpareigoti operatorių, turintį didelę įtaką atitinkamoje rinkoje, kiek tai susiję su prieiga, nediskriminuoti kitų ūkio subjektų, įskaitant kitiems ūkio subjektams, teikiantiems ana</text:span><text:span text:style-name="T2049">logiškas paslaugas, analogiškų sąlygų analogiškomis aplinkybėmis taikymą ir tos pačios kokybės bei tokiomis pačiomis sąlygomis, kokias turi pats arba teikia savo padaliniams, dukterinėms įmonėms ar bet kuriems kitiems ūkio subjektams, paslaugų bei informac</text:span><text:span text:style-name="T2050">ijos teikimą.</text:span></text:p>
      <text:p text:style-name="P2051"><text:span text:style-name="T2052">2</text:span><text:span text:style-name="T2053">. Ryšių reguliavimo tarnyba privalo nustatyti šio straipsnio 1 dalyje apibrėžtą įpareigojimą, kai tai būtina, kad valstybės ar savivaldybės kontroliuojami vertikaliai integruoti ūkio subjektai, teikiantys elektroninių ryšių tinklus, kuri</text:span><text:span text:style-name="T2054">e buvo nutiesti naudojantis išimtinėmis ar specialiosiomis teisėmis, ir turintys didelę įtaką rinkoje, nediskriminuotų kitų ūkio subjektų suteikdami pranašumą savo veiklai.</text:span></text:p>
      <text:p text:style-name="P2055"/>
      <text:p text:style-name="P2056"><text:span text:style-name="T2057">20</text:span><text:span text:style-name="T2058"><text:s/>straipsnis.<text:s/></text:span><text:span text:style-name="T2059">Apskaitos atskyrimo įpareigojimas</text:span></text:p>
      <text:p text:style-name="P2060"><text:span text:style-name="T2061">1</text:span><text:span text:style-name="T2062">. Ryšių reguliavimo<text:s/></text:span><text:span text:style-name="T2063">tarnyba turi teisę įpareigoti operatorių, turintį didelę įtaką atitinkamoje rinkoje, atskirai tvarkyti su nurodyta veikla ar veiklomis, susijusiomis su prieiga, susijusią apskaitą.</text:span></text:p>
      <text:p text:style-name="P2064"><text:span text:style-name="T2065">2</text:span><text:span text:style-name="T2066">. Ryšių reguliavimo tarnyba nustato apskaitos atskyrimo taisykles ir s</text:span><text:span text:style-name="T2067">u apskaitos atskyrimu susijusius reikalavimus, tarp jų ir reikalavimą atlikti auditą.</text:span></text:p>
      <text:p text:style-name="P2068"/>
      <text:p text:style-name="P2069"><text:span text:style-name="T2070">21</text:span><text:span text:style-name="T2071"><text:s/>straipsnis.<text:s/></text:span><text:span text:style-name="T2072">Įpareigojimas suteikti prieigą</text:span></text:p>
      <text:p text:style-name="P2073"><text:span text:style-name="T2074">1</text:span><text:span text:style-name="T2075">. Ryšių reguliavimo tarnyba turi teisę įpareigoti operatorių, turintį didelę įtaką atitinkamoje rinkoje, patenki</text:span><text:span text:style-name="T2076">nti pagrįstus kitų ūkio subjektų prašymus suteikti prieigą prie konkrečių tinklo elementų ir susijusių priemonių ar juos (jas) naudoti, tarp jų:</text:span></text:p>
      <text:p text:style-name="P2077"><text:span text:style-name="T2078">1</text:span><text:span text:style-name="T2079">) suteikti prieigą prie konkrečių tinklo elementų ir (arba) priemonių kitiems ūkio subjektams, įskaitant pri</text:span><text:span text:style-name="T2080">eigą prie pasyviųjų tinklo elementų, ir (arba) atsietą prieigą prie vietinės linijos, kad būtų sudarytos sąlygos išankstiniam ir (arba) individualiam viešųjų fiksuotojo telefono ryšio paslaugų teikėjo pasirinkimui, ir (arba) pateikti pasiūlymą dėl didmenin</text:span><text:span text:style-name="T2081">ės vietinės linijos suteikimo viešosioms telefono ryšio paslaugoms teikti;</text:span></text:p>
      <text:p text:style-name="P2082"><text:span text:style-name="T2083">2</text:span><text:span text:style-name="T2084">) sąžiningai derėtis su ūkio subjektais, prašančiais suteikti prieigą;</text:span></text:p>
      <text:p text:style-name="P2085"><text:span text:style-name="T2086">3</text:span><text:span text:style-name="T2087">) nenutraukti prieigos prie jau suteiktų priemonių;</text:span></text:p>
      <text:p text:style-name="P2088"><text:span text:style-name="T2089">4</text:span><text:span text:style-name="T2090">) teikti nustatytas paslaugas turint tikslą</text:span><text:span text:style-name="T2091"><text:s/>jas perparduoti;</text:span></text:p>
      <text:p text:style-name="P2092"><text:span text:style-name="T2093">5</text:span><text:span text:style-name="T2094">) suteikti atvirą prieigą prie techninių sąsajų, protokolų ar kitų technologijų, kurios yra būtinos paslaugų suderinamumui ar virtualiojo tinklo paslaugoms teikti;</text:span></text:p>
      <text:p text:style-name="P2095"><text:span text:style-name="T2096">6</text:span><text:span text:style-name="T2097">) suteikti prieigą prie patalpų ar kitus elektroninių ryšių infr</text:span><text:span text:style-name="T2098">astruktūros bendro naudojimo būdus;</text:span></text:p>
      <text:p text:style-name="P2099"><text:span text:style-name="T2100">7</text:span><text:span text:style-name="T2101">) suteikti konkrečias paslaugas, būtinas užtikrinti paslaugų teikimą paslaugų gavėjams;</text:span></text:p>
      <text:p text:style-name="P2102"><text:span text:style-name="T2103">8</text:span><text:span text:style-name="T2104">) suteikti prieigą prie veiklos palaikymo sistemų ar kitų panašių programinių sistemų, būtinų sąžiningai paslaugų teikimo<text:s/></text:span><text:span text:style-name="T2105">konkurencijai užtikrinti;</text:span></text:p>
      <text:p text:style-name="P2106"><text:span text:style-name="T2107">9</text:span><text:span text:style-name="T2108">) sujungti tinklus ar tinklų priemones, įskaitant galimybę sujungti tinklus bet kuriame techniškai galimame tinklo taške;</text:span></text:p>
      <text:p text:style-name="P2109"><text:span text:style-name="T2110">10</text:span><text:span text:style-name="T2111">) suteikti prieigą prie susijusių paslaugų, įskaitant tapatybės, vietos ir prisijungimo būsenos<text:s/></text:span><text:span text:style-name="T2112">nustatymo.</text:span></text:p>
      <text:p text:style-name="P2113"><text:span text:style-name="T2114">2</text:span><text:span text:style-name="T2115">. Priimdama sprendimą nustatyti šio straipsnio 1 dalyje nurodytus įpareigojimus ar juos panaikinti, Ryšių reguliavimo tarnyba atsižvelgia į šio Įstatymo principus, tikslus ir šiuos veiksnius:</text:span></text:p>
      <text:p text:style-name="P2116"><text:span text:style-name="T2117">1</text:span><text:span text:style-name="T2118">) technines ir ekonomines galimybes naudoti</text:span><text:span text:style-name="T2119"><text:s/>ar įrengti konkuruojančias technines priemones pagal rinkos išsivystymo lygį, atsižvelgiant į prieigos, įskaitant tinklų sujungimą, prigimtį ir tipą, taip pat galimybę naudotis prieiga prie kitų priemonių;</text:span></text:p>
      <text:p text:style-name="P2120"><text:span text:style-name="T2121">2</text:span><text:span text:style-name="T2122">) galimybes suteikti prašomą prieigą, atsižv</text:span><text:span text:style-name="T2123">elgiant į laisvus pajėgumus (išteklius);</text:span></text:p>
      <text:p text:style-name="P2124"><text:span text:style-name="T2125">3</text:span><text:span text:style-name="T2126">) priemonių savininko pradines investicijas, atsižvelgiant į padarytas viešojo sektoriaus investicijas ir investavimo riziką;</text:span></text:p>
      <text:p text:style-name="P2127"><text:span text:style-name="T2128">4</text:span><text:span text:style-name="T2129">) būtinybę užtikrinti ilgalaikę konkurenciją,</text:span><text:span text:style-name="T2130"><text:s/></text:span><text:span text:style-name="T2131">taip pat elektroninių ryšių infra</text:span><text:span text:style-name="T2132">struktūros plėtrą ir vystymo ekonominį naudingumą;</text:span></text:p>
      <text:p text:style-name="P2133"><text:span text:style-name="T2134">5</text:span><text:span text:style-name="T2135">) intelektinės nuosavybės teises;</text:span></text:p>
      <text:p text:style-name="P2136"><text:span text:style-name="T2137">6</text:span><text:span text:style-name="T2138">) paslaugų, apimančių daugiau kaip vieną Europos Sąjungos valstybę narę, teikimą.</text:span></text:p>
      <text:p text:style-name="P2139"><text:span text:style-name="T2140">3</text:span><text:span text:style-name="T2141">. Nustatydama konkretų įpareigojimą, Ryšių reguliavimo tarnyba turi teis</text:span><text:span text:style-name="T2142">ę nustatyti prieigos teikėjui ir (arba) gavėjui privalomas prieigos suteikimo veiklos ir (arba) technines sąlygas, būtinas tinkamai tinklo veiklai užtikrinti.</text:span></text:p>
      <text:p text:style-name="P2143">Straipsnio pakeitimai:</text:p>
      <text:p text:style-name="P2144"><text:span text:style-name="T2145">Nr.<text:s/></text:span><text:a xlink:href="http://www3.lrs.lt/cgi-bin/preps2?a=403291&amp;b=" office:target-frame-name="_top" xlink:show="replace"><text:span text:style-name="T2146">XI-155</text:span><text:span text:style-name="T2147">2</text:span></text:a><text:span text:style-name="T2148">, 2011-06-28, Žin., 2011, Nr. 91-4327 (2011-07-19)</text:span></text:p>
      <text:p text:style-name="P2149"/>
      <text:p text:style-name="P2150"><text:span text:style-name="T2151">22</text:span><text:span text:style-name="T2152"><text:s/>straipsnis.<text:s/></text:span><text:span text:style-name="T2153">Prieiga</text:span></text:p>
      <text:p text:style-name="P2154"><text:span text:style-name="T2155">1</text:span><text:span text:style-name="T2156">. Ūkio subjektai, kurie teisėtai verčiasi elektroninių ryšių veikla, turi teisę laisvai derėtis dėl prieigos. Operatoriai turi teisę ir, kai to prašo kitas operatorius ar<text:s/></text:span><text:span text:style-name="T2157">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58"><text:span text:style-name="T2159">2</text:span><text:span text:style-name="T2160">. Ryšių reguliavimo tarnyb</text:span><text:span text:style-name="T2161">a skatina ir, kai to reikia, šio Įstatymo nustatyta tvarka užtikrina tinkamos prieigos suteikimą ir paslaugų suderinamumą, skatindama efektyvumą, ilgalaikę konkurenciją,</text:span><text:span text:style-name="T2162"><text:s/></text:span><text:span text:style-name="T2163">efektyvias investicijas ir naujovių diegimą</text:span><text:span text:style-name="T2164"><text:s/></text:span><text:span text:style-name="T2165">ir didžiausią įmanomą naudą galutiniams pa</text:span><text:span text:style-name="T2166">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67"><text:span text:style-name="T2168">1</text:span><text:span text:style-name="T2169">) įpareigojim</text:span><text:span text:style-name="T2170">us ūkio subjektams, kontroliuojantiems prieigą prie galutinių paslaugų gavėjų, įskaitant įpareigojimus sujungti nesujungtus tinklus, kiek tai būtina siekiant užtikrinti ryšį tarp galutinių paslaugų gavėjų;</text:span></text:p>
      <text:p text:style-name="P2171"><text:span text:style-name="T2172">2</text:span><text:span text:style-name="T2173">) įpareigojimus operatoriams užtikrinti priei</text:span><text:span text:style-name="T2174">gą prie taikomųjų programų sąsajų ir elektroninių programų vadovų sąžiningomis, pagrįstomis ir nediskriminacinėmis sąlygomis, kiek tai būtina siekiant užtikrinti galimybę galutiniams paslaugų gavėjams naudotis konkrečiomis skaitmeninio radijo ar televizijo</text:span><text:span text:style-name="T2175">s transliavimo paslaugomis;</text:span></text:p>
      <text:p text:style-name="P2176"><text:span text:style-name="T2177">3</text:span><text:span text:style-name="T2178">) įpareigojimus ūkio subjektams, kontroliuojantiems prieigą prie galutinių paslaugų gavėjų, kiek tai būtina siekiant užtikrinti paslaugų suderinamumą.</text:span></text:p>
      <text:p text:style-name="P2179"><text:span text:style-name="T2180">3</text:span><text:span text:style-name="T2181">. Ryšių reguliavimo tarnybos įpareigojimai suteikti prieigą ir (a</text:span><text:span text:style-name="T2182">r) nustatytos prieigos suteikimo sąlygos turi būti objektyvios, skaidrios, proporcingos ir nediskriminacinės, o atitinkami sprendimai priimami vadovaujantis šio Įstatymo 11 straipsnio 1 dalyje nustatytiems atvejams taikomomis taisyklėmis bei<text:s/></text:span><text:span text:style-name="T2183">mutatis mutand</text:span><text:span text:style-name="T2184">is<text:s/></text:span><text:span text:style-name="T2185">šio Įstatymo 16 straipsnio 12 ir 14–18</text:span><text:span text:style-name="T2186"><text:s/></text:span><text:span text:style-name="T2187">dalyse nustatytomis taisyklėmis.</text:span></text:p>
      <text:p text:style-name="P2188"><text:span text:style-name="T2189">4</text:span><text:span text:style-name="T2190">. Šio straipsnio 2 dalyje nurodytu atveju ūkio subjektas gali atsisakyti suteikti prieigą, vienašališkai sustabdyti jos teikimą ar ją nutraukti tik tais atvejais, kai tai yra p</text:span><text:span text:style-name="T2191">agrįsta objektyviais kriterijais, įskaitant techninių galimybių nebuvimą arba būtinybę užtikrinti tinklo vientisumą.</text:span></text:p>
      <text:p text:style-name="P2192"><text:span text:style-name="T2193">5</text:span><text:span text:style-name="T2194">. Ūkio subjektai privalo užtikrinti, kad prieš derybas dėl prieigos, šių derybų metu ir vėliau iš kitų ūkio subjektų gauta informacija</text:span><text:span text:style-name="T2195">, išskyrus informaciją, kuri šio Įstatymo nustatyta tvarka, atvejais ir sąlygomis negali būti konfidenciali, būtų naudojama tik tam tikslui, kuriam ji buvo suteikta, ir būtų užtikrintas perduodamos ar saugomos informacijos konfidencialumas. Tokia informaci</text:span><text:span text:style-name="T2196">ja negali būti perduodama jokioms kitoms šalims, ypač kitiems ūkio subjekto padaliniams, dukterinėms įmonėms ar partneriams, kuriems tokia informacija galėtų suteikti konkurencinį pranašumą. Ryšių reguliavimo tarnyba gali nustatyti taisykles, detalizuojanč</text:span><text:span text:style-name="T2197">ias šiuos reikalavimus užtikrinančias priemones.</text:span></text:p>
      <text:p text:style-name="P2198"><text:span text:style-name="T2199">6</text:span><text:span text:style-name="T2200">. Vadovaudamasi šio Įstatymo principais ir kai tai pateisinama šio Įstatymo tikslais, Ryšių reguliavimo tarnyba turi teisę savo iniciatyva ar šio Įstatymo 28 straipsnio nustatyta tvarka, spręsdama ūkio<text:s/></text:span><text:span text:style-name="T2201">subjektų ginčą, priimti ūkio subjektams privalomą sprendimą dėl prieigos,</text:span><text:span text:style-name="T2202"><text:s/></text:span><text:span text:style-name="T2203">įskaitant tinklų sujungimą, suteikimo, įskaitant ir šio straipsnio 2 dalyje</text:span><text:span text:style-name="T2204"><text:s/></text:span><text:span text:style-name="T2205">nurodytų įpareigojimų dėl konkrečios prieigos nustatymą.</text:span></text:p>
      <text:p text:style-name="P2206"><text:span text:style-name="T2207">7</text:span><text:span text:style-name="T2208">. Ryšių reguliavimo tarnyba turi teisę nusta</text:span><text:span text:style-name="T2209">tyti prieigos, įskaitant tinklų sujungimą, suteikimo ir teikimo taisykles.</text:span></text:p>
      <text:p text:style-name="P2210">Straipsnio pakeitimai:</text:p>
      <text:p text:style-name="P2211"><text:span text:style-name="T2212">Nr.<text:s/></text:span><text:a xlink:href="http://www3.lrs.lt/cgi-bin/preps2?a=403291&amp;b=" office:target-frame-name="_top" xlink:show="replace"><text:span text:style-name="T2213">XI-1552</text:span></text:a><text:span text:style-name="T2214">, 2011-06-28, Žin., 2011, Nr. 91-4327 (2011-07-19)</text:span></text:p>
      <text:p text:style-name="P2215"/>
      <text:p text:style-name="P2216"><text:span text:style-name="T2217">23</text:span><text:span text:style-name="T2218"><text:s/>straipsnis.<text:s/></text:span><text:span text:style-name="T2219">Kainų<text:s/></text:span><text:span text:style-name="T2220">kontrolė ir sąnaudų apskaitos įpareigojimai</text:span></text:p>
      <text:p text:style-name="P2221"><text:span text:style-name="T2222">1</text:span><text:span text:style-name="T2223">. Ryšių reguliavimo tarnyba turi teisę nustatyti operatoriui, turinčiam didelę įtaką rinkoje, įpareigojimus, susijusius su sąnaudų padengimu ir kainų kontrole, įskaitant įpareigojimus teikti prieigą tokiomis</text:span><text:span text:style-name="T2224"><text:s/>kainomis, kurios būtų pagrįstos sąnaudomis (atsižvelgiant į protingumo kriterijų atitinkančią investicijų grąžą), bei įpareigojimus, susijusius su sąnaudų apskaitos sistemomis, skirtomis konkrečioms prieigos rūšims teikti, kai rinkos tyrimo metu nustatyta</text:span><text:span text:style-name="T2225">, kad veiksmingos konkurencijos trūkumas (ūkio subjektų, turinčių didelę įtaką atitinkamoje rinkoje, buvimas) reiškia, kad atitinkamas operatorius galėtų palaikyti pernelyg dideles kainas arba naudoti kainų spaudimą, tuo darydamas žalą galutiniams paslaugų</text:span><text:span text:style-name="T2226"><text:s/>gavėjams. Siekiant skatinti operatorių investicijas, įskaitant investicijas į elektroninių ryšių tinklų plėtrą ir technologijų vystymąsi, nustatant įpareigojimus atsižvelgiama į operatoriaus teisę gauti protingumo kriterijų atitinkančią investicijų grąžą,</text:span><text:span text:style-name="T2227"><text:s/>apskaičiuotą įvertinus naujų investicijų į elektroninių ryšių tinklų plėtrą ir technologijų vystymąsi riziką.</text:span></text:p>
      <text:p text:style-name="P2228"><text:span text:style-name="T2229">2</text:span><text:span text:style-name="T2230">. Nustatytas sąnaudų padengimo mechanizmas ir (arba) kainų nustatymo metodikos turi skatinti efektyvumą ir ilgalaikę konkurenciją ir, kiek į</text:span><text:span text:style-name="T2231">manoma, padidinti naudą vartotojams. Tam tikslui Ryšių reguliavimo tarnyba gali atsižvelgti į kainas, siūlomas palyginamose konkurencingose rinkose.</text:span></text:p>
      <text:p text:style-name="P2232"><text:span text:style-name="T2233">3</text:span><text:span text:style-name="T2234">. Įrodinėjimo našta, kad operatoriaus, įpareigoto kainas grįsti sąnaudomis, kainos yra pagrįstos sąnau</text:span><text:span text:style-name="T2235">domis, atsižvelgiant į protingumo kriterijų atitinkančią investicijų grąžą, tenka operatoriui,</text:span><text:span text:style-name="T2236"><text:s/></text:span><text:span text:style-name="T2237">įpareigotam kainas grįsti sąnaudomis. Ryšių reguliavimo tarnyba gali nustatyti sąnaudų apskaitos taisykles siekdama, kad būtų skaičiuojamos efektyvaus paslaugų i</text:span><text:span text:style-name="T2238">r (arba) tinklų teikimo sąnaudos. Ryšių reguliavimo tarnyba gali pareikalauti, kad operatorius, įpareigotas kainas grįsti sąnaudomis, įrodytų nustatytų kainų pagrįstumą sąnaudomis, ir nustatyti privalomą protingumo kriterijus atitinkantį terminą tam atlikt</text:span><text:span text:style-name="T2239">i. Jeigu operatorius per šį terminą kainų pagrįstumo sąnaudomis neįrodo, laikoma, kad jo nustatytos kainos yra sąnaudomis nepagrįstos. Ryšių reguliavimo tarnyba turi teisę reikalauti, kad operatoriaus teikiami duomenys būtų operatoriaus lėšomis patikrinti<text:s/></text:span><text:span text:style-name="T2240">audito. Kol operatorius, įpareigotas kainas grįsti sąnaudomis, įrodys kainų pagrįstumą sąnaudomis, Ryšių reguliavimo tarnyba turi teisę nustatyti laikiną aukščiausią kainų ribą, atsižvelgdama į netiesioginiais sąnaudų vertinimo metodais gautus duomenis api</text:span><text:span text:style-name="T2241">e atitinkamas sąnaudas, tarp jų lygindama atitinkamų paslaugų kainas, atsižvelgdama į geriausią Europos Sąjungos valstybių narių praktiką, panašaus išsivystymo valstybių praktiką, Lietuvos Respublikos praktiką, taip pat vertindama atitinkamų didmeninių ir<text:s/></text:span><text:span text:style-name="T2242">mažmeninių kainų santykį.</text:span></text:p>
      <text:p text:style-name="P2243"><text:span text:style-name="T2244">4</text:span><text:span text:style-name="T2245">. Ryšių reguliavimo tarnyba gali pareikalauti, kad operatorius, kuriam nustatytas įpareigojimas, susijęs su kainų kontrole, pagrįstų kainas, ir nustatyti privalomą protingumo kriterijus atitinkantį terminą tam atlikti. Operat</text:span><text:span text:style-name="T2246">oriui per Ryšių reguliavimo tarnybos nustatytą terminą neįrodžius kainų pagrįstumo, laikoma, kad kainos yra nepagrįstos. Ryšių reguliavimo tarnyba turi teisę reikalauti, kad operatoriaus teikiami duomenys būtų operatoriaus lėšomis patikrinti audito. Ryšių<text:s/></text:span><text:span text:style-name="T2247">reguliavimo tarnyba turi teisę reikalauti pakeisti kainas arba nustatyti aukščiausią kainų ribą lygindama atitinkamų paslaugų kainas, atsižvelgdama į geriausią Europos Sąjungos valstybių narių praktiką, panašaus išsivystymo valstybių praktiką, Lietuvos Res</text:span><text:span text:style-name="T2248">publikos praktiką, taip pat vertindama atitinkamų didmeninių ir mažmeninių kainų santykį.</text:span></text:p>
      <text:p text:style-name="P2249"><text:span text:style-name="T2250">5</text:span><text:span text:style-name="T2251">. Jeigu Ryšių reguliavimo tarnyba, siekdama užtikrinti kainų kontrolę, įpareigoja operatorių įgyvendinti sąnaudų apskaitos sistemą, operatorius privalo per Ryšių</text:span><text:span text:style-name="T2252"><text:s/>reguliavimo tarnybos nustatytus terminus ir šios institucijos nustatytomis sąlygomis bei tvarka parengti sąnaudų apskaitos sistemą, paskelbti jos aprašymą, jį pateikti Ryšių reguliavimo tarnybai ir laikytis šios sąnaudų apskaitos sistemos. Ši sąnaudų apsk</text:span><text:span text:style-name="T2253">aitos sistema ir jos skelbimo būdas turi atitikti Ryšių reguliavimo tarnybos nustatytas sąnaudų apskaitos taisykles. Ryšių reguliavimo tarnyba turi teisę nustatyti sąnaudų apskaitos sistemą, metodą ir (arba) modelį, privalomą didelę įtaką atitinkamoje rink</text:span><text:span text:style-name="T2254">oje turintiems operatoriams ar konkrečiam operatoriui. Tokią apskaitos sistemą, metodą ir (arba) modelį Ryšių reguliavimo tarnyba privalo paskelbti savo interneto svetainėje. Ar operatoriaus sąnaudų apskaita atitinka sąnaudų apskaitos taisykles bei kitus t</text:span><text:span text:style-name="T2255">eisės aktus, jo parengtą ir (arba) Ryšių reguliavimo tarnybos nustatytą sąnaudų apskaitos sistemą, metodą ir (arba) modelį, turi būti patikrinta audito. Audito išvada turi būti skelbiama kartą per metus pagal Ryšių reguliavimo tarnybos nustatytas taisykles</text:span><text:span text:style-name="T2256">.</text:span></text:p>
      <text:p text:style-name="P2257">Straipsnio pakeitimai:</text:p>
      <text:p text:style-name="P2258"><text:span text:style-name="T2259">Nr.<text:s/></text:span><text:a xlink:href="http://www3.lrs.lt/cgi-bin/preps2?a=403291&amp;b=" office:target-frame-name="_top" xlink:show="replace"><text:span text:style-name="T2260">XI-1552</text:span></text:a><text:span text:style-name="T2261">, 2011-06-28, Žin., 2011, Nr. 91-4327 (2011-07-19)</text:span></text:p>
      <text:p text:style-name="P2262"/>
      <text:p text:style-name="P2263"><text:span text:style-name="T2264">23</text:span><text:span text:style-name="T2265">1</text:span><text:span text:style-name="T2266"><text:s/>straipsnis.<text:s/></text:span><text:span text:style-name="T2267">Funkcinio atskyrimo įpareigojimas</text:span><text:span text:style-name="T2268"><text:s/></text:span></text:p>
      <text:p text:style-name="P2269"><text:span text:style-name="T2270">1</text:span><text:span text:style-name="T2271">. Išimtinėmis aplinkybėmis (tai yra, kai<text:s/></text:span><text:span text:style-name="T2272">Ryšių reguliavimo tarnyba nustato, kad įpareigojimų, nustatytų pagal šio Įstatymo 18, 19, 20, 21, 22 ir 23 straipsnius, nepakanka veiksmingai konkurencijai užtikrinti ir esant svarbių bei nuolat pasikartojančių konkurencijos atitinkamoje rinkoje problemų,<text:s/></text:span><text:span text:style-name="T2273">susijusių su prieigos teikimu) Ryšių reguliavimo tarnyba, atsižvelgdama į šio Įstatymo 17 straipsnio 4 dalį, turi teisę įpareigoti vertikaliai integruotą ūkio subjektą visą didmeninių atitinkamų prieigų teikimo veiklą atskirti nuo likusios šio ūkio subjekt</text:span><text:span text:style-name="T2274">o vykdomos veiklos, perkeliant ją į atskirą juridinį asmenį.</text:span></text:p>
      <text:p text:style-name="P2275"><text:span text:style-name="T2276">2</text:span><text:span text:style-name="T2277">. Ūkio subjektas, kuriam nustatytas funkcinio atskyrimo įpareigojimas, turi teikti prieigą visiems ūkio subjektams, įskaitant vertikaliai integruoto ūkio subjekto, nurodyto šio straipsnio 1<text:s/></text:span><text:span text:style-name="T2278">dalyje, dukterines įmones, tokiais pačiais terminais ir sąlygomis, įskaitant kainą ir paslaugų kokybę, ir naudojant tas pačias sistemas ir procesus.<text:s/></text:span></text:p>
      <text:p text:style-name="P2279"><text:span text:style-name="T2280">3</text:span><text:span text:style-name="T2281">. Apie ketinimą nustatyti funkcinio atskyrimo įpareigojimą Ryšių reguliavimo tarnyba privalo pranešti</text:span><text:span text:style-name="T2282"><text:s/>Europos Komisijai, nurodydama:</text:span></text:p>
      <text:p text:style-name="P2283"><text:span text:style-name="T2284">1</text:span><text:span text:style-name="T2285">) motyvus, kuriais grindžiamas šio straipsnio 1 dalyje nurodytas įpareigojimo nustatymas;</text:span></text:p>
      <text:p text:style-name="P2286"><text:span text:style-name="T2287">2</text:span><text:span text:style-name="T2288">) motyvuotą vertinimą, kad per pagrįstą laikotarpį neatsiras veiksmingos ir ilgalaikės elektroninių ryšių infrastruktūros konk</text:span><text:span text:style-name="T2289">urencijos arba ji bus nepakankamai veiksminga;</text:span></text:p>
      <text:p text:style-name="P2290"><text:span text:style-name="T2291">3</text:span><text:span text:style-name="T2292">) laukiamą poveikį Ryšių reguliavimo tarnybai, ūkio subjektui, kuriam nustatomas šio straipsnio 1 dalyje nurodytas įpareigojimas, visų pirma šio ūkio subjekto darbuotojams, ir visai elektroninių ryšių rin</text:span><text:span text:style-name="T2293">kai bei paskatoms investuoti elektroninių ryšių rinkoje siekiant užtikrinti socialinę ir teritorinę sanglaudą, taip pat kitiems suinteresuotiems asmenims, įskaitant laukiamą poveikį konkurencijai ir tikėtinas pasekmes vartotojams;</text:span></text:p>
      <text:p text:style-name="P2294"><text:span text:style-name="T2295">4</text:span><text:span text:style-name="T2296">) priežasčių, pagrin</text:span><text:span text:style-name="T2297">džiančių šio įpareigojimo veiksmingumo įgyvendinimo priemonių konkurencijos atitinkamoje rinkoje prieigos teikimo problemoms pašalinti, įvertinimą.</text:span></text:p>
      <text:p text:style-name="P2298"><text:span text:style-name="T2299">4</text:span><text:span text:style-name="T2300">. Sprendime, kuriuo ketinama nustatyti funkcinio atskyrimo įpareigojimą, Ryšių reguliavimo tarnyba nu</text:span><text:span text:style-name="T2301">rodo:</text:span></text:p>
      <text:p text:style-name="P2302"><text:span text:style-name="T2303">1</text:span><text:span text:style-name="T2304">) tikslų funkcinio atskyrimo pobūdį ir lygmenį;</text:span></text:p>
      <text:p text:style-name="P2305"><text:span text:style-name="T2306">2</text:span><text:span text:style-name="T2307">) atskiriamą turtą ir teiktiną prieigą;</text:span></text:p>
      <text:p text:style-name="P2308"><text:span text:style-name="T2309">3</text:span><text:span text:style-name="T2310">) valdymo tvarką, užtikrinančią darbuotojų struktūrinį ir skatinimų nepriklausomumą;</text:span></text:p>
      <text:p text:style-name="P2311"><text:span text:style-name="T2312">4</text:span><text:span text:style-name="T2313">) įpareigojimo laikymosi užtikrinimo taisykles;</text:span></text:p>
      <text:p text:style-name="P2314"><text:span text:style-name="T2315">5</text:span><text:span text:style-name="T2316">) veik</text:span><text:span text:style-name="T2317">los procesų skaidrumo užtikrinimo taisykles, visų pirma suinteresuotųjų asmenų atžvilgiu;</text:span></text:p>
      <text:p text:style-name="P2318"><text:span text:style-name="T2319">6</text:span><text:span text:style-name="T2320">) įpareigojimo laikymosi stebėsenos programą, įskaitant metinės ataskaitos skelbimą.<text:s/></text:span></text:p>
      <text:p text:style-name="P2321"><text:span text:style-name="T2322">5</text:span><text:span text:style-name="T232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4">ikomomis taisyklėmis ir<text:s/></text:span><text:span text:style-name="T2325">mutatis mutandis</text:span><text:span text:style-name="T2326"><text:s/>šio Įstatymo 16 straipsnyje nustatytomis taisyklėmis.<text:s/></text:span></text:p>
      <text:p text:style-name="P2327"><text:span text:style-name="T2328">6</text:span><text:span text:style-name="T2329">. Ryšių reguliavimo tarnyba ūkio subjektui, kuriam nustatytas funkcinio atskyrimo įpareigojimas, turi teisę bet kurioje atitinkamoje rinkoje nustatyti šio<text:s/></text:span><text:span text:style-name="T233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31">21, 22 ir 23 straipsniuose nenurodytus įpareigojimus, jeigu Europos Komisija tai leidžia.</text:span></text:p>
      <text:p text:style-name="P2332">Įstatymas papildytas straipsniu:</text:p>
      <text:p text:style-name="P2333"><text:span text:style-name="T2334">Nr.<text:s/></text:span><text:a xlink:href="http://www3.lrs.lt/cgi-bin/preps2?a=403291&amp;b=" office:target-frame-name="_top" xlink:show="replace"><text:span text:style-name="T2335">XI-1552</text:span></text:a><text:span text:style-name="T2336">, 2011-06-28, Žin., 2011, Nr. 91-4327 (2011-07-19)</text:span></text:p>
      <text:p text:style-name="P2337"/>
      <text:p text:style-name="P2338"><text:span text:style-name="T2339">23</text:span><text:span text:style-name="T2340">2</text:span><text:span text:style-name="T2341"><text:s/></text:span><text:span text:style-name="T2342">straipsnis.<text:s/></text:span><text:span text:style-name="T2343">Vertikaliai integruoto ūkio subjekto savanoriškas atsiskyrimas</text:span><text:span text:style-name="T2344"><text:s/></text:span></text:p>
      <text:p text:style-name="P2345"><text:span text:style-name="T2346">1</text:span><text:span text:style-name="T234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4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4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5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51">r sąlygomis.<text:s/></text:span></text:p>
      <text:p text:style-name="P2352"><text:span text:style-name="T2353">2</text:span><text:span text:style-name="T2354">. Ryšių reguliavimo tarnyba, gavusi šio straipsnio 1 dalyje nurodytą informaciją, nustato, palieka galioti, pakeičia ar panaikina įpareigojimus tik atlikusi atitinkamų prieigos prie tinklo teikimo rinkų tyrimą ir vadovaudamasi šio Įstaty</text:span><text:span text:style-name="T2355">mo 11 straipsnio 1 dalyje nustatytiems atvejams taikomomis taisyklėmis ir<text:s/></text:span><text:span text:style-name="T2356">mutatis mutandis</text:span><text:span text:style-name="T2357"><text:s/>šio Įstatymo 16 straipsnyje nustatytomis taisyklėmis ir įvertinusi ūkio subjekto, turinčio didelę įtaką vienoje ar keliose atitinkamose rinkose, numatomo savanoriško</text:span><text:span text:style-name="T2358"><text:s/>atsiskyrimo poveikį įpareigojimams, nustatytiems šiam ūkio subjektui.</text:span></text:p>
      <text:p text:style-name="P2359"><text:span text:style-name="T2360">3</text:span><text:span text:style-name="T2361">. Ryšių reguliavimo tarnyba turi teisę ūkio subjektui, perėmusiam viso prieigos prie tinklo turto ar didelės jo dalies valdymą ir kontrolę, nustatyti šio Įstatymo 18, 19, 20, 21, 2</text:span><text:span text:style-name="T236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63"><text:s/>nenurodytus įpareigojimus, jeigu Europos Komisija tai leidžia.</text:span></text:p>
      <text:p text:style-name="P2364">Įstatymas papildytas straipsniu:</text:p>
      <text:p text:style-name="P2365"><text:span text:style-name="T2366">Nr.<text:s/></text:span><text:a xlink:href="http://www3.lrs.lt/cgi-bin/preps2?a=403291&amp;b=" office:target-frame-name="_top" xlink:show="replace"><text:span text:style-name="T2367">XI-1552</text:span></text:a><text:span text:style-name="T2368">, 2011-06-28, Žin., 2011, Nr. 91-4327 (2011-07-19)</text:span></text:p>
      <text:p text:style-name="P2369"/>
      <text:p text:style-name="P2370"><text:span text:style-name="T2371">24</text:span><text:span text:style-name="T2372"><text:s/>straipsnis</text:span><text:span text:style-name="T2373">.<text:s/></text:span><text:span text:style-name="T2374">Skaitmeninės<text:s/></text:span><text:span text:style-name="T2375">televizijos paskirstymas</text:span></text:p>
      <text:p text:style-name="P2376"><text:span text:style-name="T2377">Elektroninių ryšių tinklų, kurie naudojami skaitmeninės televizijos paslaugoms paskirstyti, teikėjai privalo užtikrinti galimybę paskirstyti plačiaekranės skaitmeninės televizijos paslaugas ir programas. Operatoriai, kurie priima</text:span><text:span text:style-name="T2378"><text:s/>ir perskirsto plačiaekranės televizijos paslaugas ar programas, privalo išlaikyti plataus ekrano formatą.</text:span></text:p>
      <text:p text:style-name="P2379"/>
      <text:p text:style-name="P2380"><text:span text:style-name="T2381">25</text:span><text:span text:style-name="T2382"><text:s/>straipsnis.<text:s/></text:span><text:span text:style-name="T2383">Sąlyginės prieigos paslaugos ir susijusios priemonės</text:span></text:p>
      <text:p text:style-name="P2384"><text:span text:style-name="T2385">1</text:span><text:span text:style-name="T2386">. Sąlyginės prieigos sistemas valdantys ūkio subjektai privalo<text:s/></text:span><text:span text:style-name="T238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88">kurios leidžia perduoti sąlyginės prieigos valdymą iš vienų transliuotojų (siuntėjų) kitiems), suteikiantį galimybę šias sistemas naudojantiems operatoriams visiškai valdyti paslaugas vietiniu ar regioniniu mastu.</text:span></text:p>
      <text:p text:style-name="P2389"><text:span text:style-name="T2390">2</text:span><text:span text:style-name="T2391">. Ūkio subjektai, teikiantys sąlyginė</text:span><text:span text:style-name="T239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93">laugų perdavimo būdo, privalo:</text:span></text:p>
      <text:p text:style-name="P2394"><text:span text:style-name="T2395">1</text:span><text:span text:style-name="T2396">) visiems transliuotojams sąžiningais, pagrįstais ir nediskriminaciniais pagrindais siūlyti savo technines paslaugas, kad žiūrovai ar klausytojai galėtų priimti skaitmenines transliuotojų paslaugas, naudodami paslaugų teik</text:span><text:span text:style-name="T2397">ėjų (operatorių) pateikiamus ir valdomus dekoderius;</text:span></text:p>
      <text:p text:style-name="P2398"><text:span text:style-name="T2399">2</text:span><text:span text:style-name="T2400">) jei, be sąlyginės prieigos prie skaitmeninio radijo ir (ar) televizijos paslaugų teikimo, verčiasi ir kita veikla, privalo atskirai tvarkyti apskaitą, susijusią su jų, kaip sąlyginės prieigos prie</text:span><text:span text:style-name="T2401"><text:s/>skaitmeninio radijo ir (ar) televizijos paslaugų teikėjų, veikla, pagal Ryšių reguliavimo tarnybos nustatytas apskaitos atskyrimo taisykles ir su apskaitos atskyrimu susijusius reikalavimus, tarp jų ir reikalavimą atlikti auditą.</text:span></text:p>
      <text:p text:style-name="P2402"><text:span text:style-name="T2403">3</text:span><text:span text:style-name="T2404">. Ryšių reguliavim</text:span><text:span text:style-name="T2405">o tarnyba turi teisę nustatyti šio straipsnio 1 ir 2 dalių nuostatų įgyvendinimo tvarką ir sąlygas.</text:span></text:p>
      <text:p text:style-name="P2406"><text:span text:style-name="T2407">4</text:span><text:span text:style-name="T2408">. Sąlyginės prieigos prie skaitmeninio radijo ir (ar) televizijos paslaugų produktų ir sistemų intelektinės nuosavybės teisių turėtojai, suteikdami lic</text:span><text:span text:style-name="T240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1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11">cifiškas kitoms prieigos sistemoms, jei šiuo <text:s/>atveju teisių gavėjas laikosi susijusių ir pagrįstų sąlygų, užtikrinančių, kiek tai susiję su šiuo teisių gavėju, sąlyginės prieigos sistemų operatorių transakcijų saugumą.</text:span></text:p>
      <text:p text:style-name="P2412"><text:span text:style-name="T2413">5</text:span><text:span text:style-name="T2414">. Ryšių reguliavimo tarnyba turi</text:span><text:span text:style-name="T2415"><text:s/>teisę nustatyti reikalavimus, susijusius su elektroninių programų vadovų ir panašių sąrašų bei navigacijos priemonių teikimu ir naudojimu.</text:span></text:p>
      <text:p text:style-name="P2416"><text:span text:style-name="T2417">6</text:span><text:span text:style-name="T2418">. Draudžiama komerciniais tikslais gaminti, laikyti, naudoti, importuoti, eksportuoti, parduoti, nuomoti ar kit</text:span><text:span text:style-name="T241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20">mas veikas, atsako įstatymų nustatyta tvarka. Kaip laikomasi šios dalies nuostatų, prižiūri Valstybinė vartotojų teisių apsaugos tarnyba Vyriausybės nustatyta tvarka.</text:span></text:p>
      <text:p text:style-name="P2421">Straipsnio dalies pakeitimai:</text:p>
      <text:p text:style-name="P2422"><text:span text:style-name="T2423">Nr.<text:s/></text:span><text:a xlink:href="https://www.e-tar.lt/portal/legalAct.html?documentId=4087c9801fc411e586708c6593c243ce" office:target-frame-name="_top" xlink:show="replace"><text:span text:style-name="T2424">XII-1891</text:span></text:a><text:span text:style-name="T2425">, 2015-06-25, paskelbta TAR 2015-07-01, i. k. 2015-10508</text:span></text:p>
      <text:p text:style-name="Normal"/>
      <text:p text:style-name="P2426"><text:span text:style-name="T2427">26</text:span><text:span text:style-name="T2428"><text:s/>straipsnis.<text:s/></text:span><text:span text:style-name="T2429">Specialios veiksmingos konkurencijos užtikrinimo priemonės</text:span></text:p>
      <text:p text:style-name="P2430"><text:span text:style-name="T2431">1</text:span><text:span text:style-name="T2432">. Ūkio subjektai, kuriuos kontroliuoja valstybė ar savivaldybė</text:span><text:span text:style-name="T243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4">eografinėje teritorijoje turėtomis ar turimomis išimtinėmis ar specialiosiomis teisėmis, kabelinės televizijos tinklą gali teikti tik per kitą juridinį asmenį, o ne tą, kurį naudoja viešajam ryšių tinklui teikti.<text:s/></text:span></text:p>
      <text:p text:style-name="P2435"><text:span text:style-name="T2436">2</text:span><text:span text:style-name="T2437">. Viešųjų ryšių tinklų ir (ar) viešųj</text:span><text:span text:style-name="T2438">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39">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40">lą, susijusią su elektroninių ryšių tinklų ir (ar) paslaugų teikimu. Ryšių reguliavimo tarnyba turi teisę detalizuoti struktūrinio atskyrimo reikalavimus.</text:span></text:p>
      <text:p text:style-name="P2441"><text:span text:style-name="T2442">3</text:span><text:span text:style-name="T2443">. Šio straipsnio 2 dalis netaikoma ūkio subjektams, kurių metinė apyvarta iš veiklos, susijusios</text:span><text:span text:style-name="T2444"><text:s/>su elektroninių ryšių tinklais ir (ar) paslaugomis, Lietuvos Respublikoje yra mažesnė kaip 50 000 000 eurų.</text:span></text:p>
      <text:p text:style-name="P2445">Straipsnio dalies pakeitimai:</text:p>
      <text:p text:style-name="P2446"><text:span text:style-name="T2447">Nr.<text:s/></text:span><text:a xlink:href="https://www.e-tar.lt/portal/legalAct.html?documentId=77e43a505de411e4bad5c03f56793630" office:target-frame-name="_top" xlink:show="replace"><text:span text:style-name="T2448">XII-1260</text:span></text:a><text:span text:style-name="T2449">, 2014-</text:span><text:span text:style-name="T2450">10-16, paskelbta TAR 2014-10-27, i. k. 2014-14859</text:span></text:p>
      <text:p text:style-name="Normal"/>
      <text:p text:style-name="P2451"><text:span text:style-name="T2452">4</text:span><text:span text:style-name="T2453">. Visi ūkio subjektai, teikiantys viešuosius ryšių tinklus ar viešąsias elektroninių ryšių paslaugas, išskyrus mažas ir vidutines įmones, privalo užtikrinti, kad jų metines finansines ataskaitas<text:s/></text:span><text:span text:style-name="T2454">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5"/>
      <text:p text:style-name="P2456"><text:span text:style-name="T2457">27</text:span><text:span text:style-name="T2458"><text:s/>st</text:span><text:span text:style-name="T2459">raipsnis.<text:s/></text:span><text:span text:style-name="T2460">Elektroninių ryšių sąveikos užtikrinimo priemonės</text:span></text:p>
      <text:p text:style-name="P2461"><text:span text:style-name="T2462">1</text:span><text:span text:style-name="T2463">. Ryšių reguliavimo tarnyba priima teisės aktus, įpareigojančius laikytis tarptautinių bei Europos standartizacijos organizacijų standartų, kurie nustatyta tvarka perimti kaip Lietuvos standa</text:span><text:span text:style-name="T2464">rtai, taip pat originalių Lietuvos standartų ir tarptautinių bei Europos specifikacijų ir (ar) rekomendacijų, susijusių su elektroninių ryšių tinklų, paslaugų, susijusių priemonių ir paslaugų teikimu, įskaitant radijo ir (ar) televizijos programų transliav</text:span><text:span text:style-name="T2465">imą, techninėmis sąsajomis ir (ar) tinklų funkcionavimu, galinių įrenginių, įskaitant radijo ir televizijos programų priėmimo įrangą, sąveika. Asmuo ar ūkio subjektas laikomas įvykdžiusiu įpareigojimą laikytis šioje dalyje nurodytų sričių Lietuvos standart</text:span><text:span text:style-name="T2466">ų ir tuo atveju, kai jis tiesiogiai laikosi atitinkamų tarptautinių ar Europos standartų, taip pat standartų, kuriais perimtas atitinkamas tarptautinis ar Europos standartas.</text:span></text:p>
      <text:p text:style-name="P2467"><text:span text:style-name="T2468">2</text:span><text:span text:style-name="T2469">. Kol šio straipsnio 1 dalyje nurodytų sričių tarptautiniai ar Europos stand</text:span><text:span text:style-name="T2470">artai dar nėra perimti kaip Lietuvos standartai, Ryšių reguliavimo tarnyba turi teisę įpareigoti tiesiogiai laikytis atitinkamų standartų. Atitinkamą standartą perėmus kaip Lietuvos standartą, nuoroda į tarptautinį ar Europos standartą laikoma nuoroda į jį</text:span><text:span text:style-name="T2471"><text:s/>perėmusį Lietuvos standartą. Asmuo ar ūkio subjektas laikomas įvykdęs įpareigojimą laikytis šio straipsnio 1 dalyje nurodytų sričių tarptautinių ar Europos standartų, jei jis laikosi standartų, kuriais perimtas atitinkamas tarptautinis ar Europos standart</text:span><text:span text:style-name="T2472">as.<text:s/></text:span></text:p>
      <text:p text:style-name="P2473"><text:span text:style-name="T2474">3</text:span><text:span text:style-name="T2475">.<text:s/></text:span><text:span text:style-name="T2476">Asmenims ar ūkio subjektams, savanoriškai pasirinkusiems ir deklaravusiems produktų ar paslaugų atitiktį standartams,</text:span><text:span text:style-name="T2477"><text:s/>įskaitant tarptautinius, Europos, užsienio valstybių ir Lietuvos standartus</text:span><text:span text:style-name="T2478">, deklaruotų standartų techniniai reikalavimai yra<text:s/></text:span><text:span text:style-name="T2479">privalomi.</text:span></text:p>
      <text:p text:style-name="P2480"><text:span text:style-name="T2481">4</text:span><text:span text:style-name="T2482">. Ryšių reguliavimo tarnyba turi teisę šio straipsnio 1 dalyje nurodytose srityse nustatyti savarankiškus techninius reikalavimus.</text:span></text:p>
      <text:p text:style-name="P2483"><text:span text:style-name="T2484">5</text:span><text:span text:style-name="T2485">. Lietuvos nacionalinė standartizacijos institucija pagal savo kompetenciją užtikrina, kad tarptautiniai</text:span><text:span text:style-name="T2486"><text:s/>ir Europos standartai, susiję su elektroninių ryšių tinklų, paslaugų, susijusių priemonių ir paslaugų teikimu, įskaitant radijo ir (ar) televizijos programų transliavimą, techninėmis sąsajomis ir (ar) tinklų funkcionavimu, galinių įrenginių, įskaitant rad</text:span><text:span text:style-name="T2487">ijo ir televizijos programų priėmimo įrangą, sąveika, būtų perimti kaip Lietuvos standartai.</text:span></text:p>
      <text:p text:style-name="P2488"><text:span text:style-name="T2489">6</text:span><text:span text:style-name="T2490">. Taikomųjų programų sąsajų savininkai privalo sąžiningomis, protingumo kriterijus atitinkančiomis ir nediskriminacinėmis sąlygomis už tinkamą atlyginimą pate</text:span><text:span text:style-name="T2491">ikti visą informaciją, kuri reikalinga, kad skaitmeninės televizijos paslaugų teikėjai galėtų teikti visas taikomųjų programų sąsajos palaikomas paslaugas visiškai funkcionalia forma, įskaitant skaitmeninės televizijos paslaugų teikimą neįgaliesiems galuti</text:span><text:span text:style-name="T2492">niams paslaugų gavėjams.</text:span></text:p>
      <text:p text:style-name="P2493"><text:span text:style-name="T2494">7</text:span><text:span text:style-name="T2495">. Lietuvos Respublikoje yra pripažįstami Europos Sąjungos atitinkamų institucijų bei atitinkamų Europos Sąjungos valstybių narių įgaliotų institucijų išduoti matavimo priemonių ir atitinkamų Europos Sąjungos valstybėse narėse<text:s/></text:span><text:span text:style-name="T2496">pripažįstamų standartų atitikties sertifikatai (pažymos). Pripažinimo tvarką nustato Vyriausybė, laikydamasi prisiimtų tarptautinių įsipareigojimų.</text:span></text:p>
      <text:p text:style-name="P2497">Straipsnio pakeitimai:</text:p>
      <text:p text:style-name="P2498"><text:span text:style-name="T2499">Nr.<text:s/></text:span><text:a xlink:href="http://www3.lrs.lt/cgi-bin/preps2?a=403291&amp;b=" office:target-frame-name="_top" xlink:show="replace"><text:span text:style-name="T2500">XI-1552</text:span></text:a><text:span text:style-name="T2501">,<text:s/></text:span><text:span text:style-name="T2502">2011-06-28, Žin., 2011, Nr. 91-4327 (2011-07-19)</text:span></text:p>
      <text:p text:style-name="P2503"/>
      <text:p text:style-name="P2504"><text:span text:style-name="T2505">28</text:span><text:span text:style-name="T2506"><text:s/>straipsnis.<text:s/></text:span><text:span text:style-name="T2507">Ginčų tarp ūkio subjektų sprendimas</text:span></text:p>
      <text:p text:style-name="P2508"><text:span text:style-name="T2509">1</text:span><text:span text:style-name="T2510">. Ryšių reguliavimo tarnyba privaloma išankstine ne teismo tvarka sprendžia ginčus tarp ūkio subjektų, teikiančių elektroninių ryšių tinklus ir (a</text:span><text:span text:style-name="T2511">r) paslaugas, dėl šio Įstatymo reglamentuotų visuomeninių santykių. Ginčams tarp infrastruktūros naudotojų ir infrastruktūros valdytojų dėl šio Įstatymo 38</text:span><text:span text:style-name="T2512">1</text:span><text:span text:style-name="T2513"><text:s/>ir 39 straipsniuose reglamentuotų visuomeninių santykių spręsti taikomos šio straipsnio nuostatos.<text:s/></text:span><text:span text:style-name="T2514">Sprendžiant ginčą dėl šio Įstatymo 38</text:span><text:span text:style-name="T2515">1</text:span><text:span text:style-name="T2516"><text:s/>ir 39 straipsniuose reglamentuotų visuomeninių santykių, tinkamos paskirties fizinės infrastruktūros įrengimo valstybinę priežiūrą atliekančios ir (ar) kitos kompetentingos institucijos privalo per Ryšių reguliavimo t</text:span><text:span text:style-name="T2517">arnybos nustatytą ne trumpesnį kaip 10 darbo dienų terminą nuo Ryšių reguliavimo tarnybos prašymo gavimo dienos pateikti išvadą dėl</text:span><text:span text:style-name="T2518"><text:s/></text:span><text:span text:style-name="T2519">ginčo esmės (ieškovo prašymo, atsakovo paaiškinimų ir panašiai)</text:span><text:span text:style-name="T2520">.</text:span><text:s/></text:p>
      <text:p text:style-name="P2521">Straipsnio dalies pakeitimai:</text:p>
      <text:p text:style-name="P2522"><text:span text:style-name="T2523">Nr.<text:s/></text:span><text:a xlink:href="https://www.e-tar.lt/portal/legalAct.html?documentId=934ef180c8e111e69dec860c1f4a5372" office:target-frame-name="_top" xlink:show="replace"><text:span text:style-name="T2524">XIII-105</text:span></text:a><text:span text:style-name="T2525">, 2016-12-15, paskelbta TAR 2016-12-23, i. k. 2016-29417</text:span></text:p>
      <text:p text:style-name="Normal"/>
      <text:p text:style-name="P2526"><text:span text:style-name="T2527">2</text:span><text:span text:style-name="T2528">. Ūkio subjektas, kuris kreipiasi į Ryšių reguliavimo tarnybą, kad ši išspręstų ginčą (įskaitant ir tuos atveju</text:span><text:span text:style-name="T2529">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30">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31"><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32">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33">inėtą ar nutraukus jo nagrinėjimą, Ryšių reguliavimo tarnyba ieškovo sumokėtų užmokesčių negrąžina.</text:span></text:p>
      <text:p text:style-name="P2534"><text:span text:style-name="T2535">3</text:span><text:span text:style-name="T253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37">mutatis<text:s/></text:span><text:span text:style-name="T2538">mutandis<text:s/></text:span><text:span text:style-name="T2539">taikoma Civilinio proceso kodekso 93 straipsnio 2 dalis. Šalis, kurios naudai priimtas sprendimas, taip pat turi teisę į išlaidų atlyginimą už advokato ar advokato padėjėjo pagalbos apmokėjimą,<text:s/></text:span><text:span text:style-name="T2540">mutatis mutandis</text:span><text:span text:style-name="T2541"><text:s/>vadovaujantis Civilinio proceso kode</text:span><text:span text:style-name="T2542">kso 98 straipsnio nuostatomis.</text:span></text:p>
      <text:p text:style-name="P2543"><text:span text:style-name="T2544">4</text:span><text:span text:style-name="T2545">. Ryšių reguliavimo tarnyba, spręsdama ginčą, vadovaujasi šio Įstatymo principais ir tikslais, taip pat<text:s/></text:span><text:span text:style-name="T2546">mutatis mutandis</text:span><text:span text:style-name="T2547"><text:s/>Civilinio proceso kodekso 7, 8, 12, 13, 17 straipsniuose nurodytais proceso koncentracijos ir ekono</text:span><text:span text:style-name="T2548">miškumo, kooperacijos, rungimosi, dispozityvumo, šalių procesinio lygiateisiškumo principais, kiek šiame Įstatyme nenustatyta kitaip.</text:span></text:p>
      <text:p text:style-name="P2549"><text:span text:style-name="T2550">5</text:span><text:span text:style-name="T2551">. Prašymo išnagrinėti ginčą priėmimui<text:s/></text:span><text:span text:style-name="T2552">mutatis mutandis</text:span><text:span text:style-name="T2553"><text:s/>taikomos Civilinio proceso kodekso 115 straipsnio 1–4 dalių nu</text:span><text:span text:style-name="T2554">ostatos.</text:span></text:p>
      <text:p text:style-name="P2555"><text:span text:style-name="T2556">6</text:span><text:span text:style-name="T2557">. Ryšių reguliavimo tarnyba atsisako priimti prašymą nagrinėti ginčą, jeigu:<text:s/></text:span></text:p>
      <text:p text:style-name="P2558"><text:span text:style-name="T2559">1</text:span><text:span text:style-name="T2560">) ji nėra kompetentinga tokį ginčą nagrinėti;</text:span></text:p>
      <text:p text:style-name="P2561"><text:span text:style-name="T2562">2</text:span><text:span text:style-name="T2563">) yra įsigaliojęs Ryšių reguliavimo tarnybos, teismo ar arbitražo sprendimas, priimtas dėl ginčo tarp tų pačių</text:span><text:span text:style-name="T2564"><text:s/>šalių dėl to paties dalyko ir tuo pačiu pagrindu, arba Ryšių reguliavimo tarnybos sprendimas ar teismo nutartis priimti ieškovo pateiktą prašymo nagrinėti ginčą atsisakymą ar patvirtinti šalių taikos sutartį;</text:span></text:p>
      <text:p text:style-name="P2565"><text:span text:style-name="T2566">3</text:span><text:span text:style-name="T2567">) Ryšių reguliavimo tarnyba ar teismas<text:s/></text:span><text:span text:style-name="T2568">nagrinėja ginčą tarp tų pačių šalių dėl to paties dalyko ir tuo pačiu pagrindu;</text:span></text:p>
      <text:p text:style-name="P2569"><text:span text:style-name="T2570">4</text:span><text:span text:style-name="T2571">) šalys yra sudariusios susitarimą perduoti tą ginčą spręsti arbitražui ir atsakovas prieštarauja, kad ginčas būtų nagrinėjamas Ryšių reguliavimo tarnyboje, bei reikalauja</text:span><text:span text:style-name="T2572"><text:s/>laikytis arbitražinio susitarimo, išskyrus ginčus, kurie pagal įstatymus negali būti nagrinėjami arbitraže;</text:span></text:p>
      <text:p text:style-name="P2573"><text:span text:style-name="T2574">5</text:span><text:span text:style-name="T2575">) ūkio subjekto vardu prašymą nagrinėti ginčą padavė neįgaliotas asmuo.</text:span></text:p>
      <text:p text:style-name="P2576"><text:span text:style-name="T2577">7</text:span><text:span text:style-name="T2578">. Ryšių reguliavimo tarnyba nutraukia ginčo nagrinėjimą, jei na</text:span><text:span text:style-name="T2579">grinėjant ginčą paaiškėja šio straipsnio 6 dalies 1 ar 2 punktuose nurodytos aplinkybės, taip pat jei:</text:span></text:p>
      <text:p text:style-name="P2580"><text:span text:style-name="T2581">1</text:span><text:span text:style-name="T2582">) ieškovas atsisakė prašymo nagrinėti ginčą ir Ryšių reguliavimo tarnyba jį patvirtino;</text:span></text:p>
      <text:p text:style-name="P2583"><text:span text:style-name="T2584">2</text:span><text:span text:style-name="T2585">) teismas nagrinėja ginčą tarp tų pačių šalių dėl to pati</text:span><text:span text:style-name="T2586">es dalyko ir tuo pačiu pagrindu;</text:span></text:p>
      <text:p text:style-name="P2587"><text:span text:style-name="T2588">3</text:span><text:span text:style-name="T2589">) šalys sudarė taikos sutartį ir Ryšių reguliavimo tarnyba ją patvirtino. Šiuo atveju taikos sutartis laikoma vykdytinu Ryšių reguliavimo tarnybos sprendimu.</text:span></text:p>
      <text:p text:style-name="P2590"><text:span text:style-name="T2591">8</text:span><text:span text:style-name="T2592">. Ryšių reguliavimo tarnyba palieka prašymą nenagrinė</text:span><text:span text:style-name="T2593">tą, jeigu nagrinėjant ginčą paaiškėjo šio straipsnio 6 dalies 4 ar 5 punktuose nurodytos aplinkybės, taip pat jei:</text:span></text:p>
      <text:p text:style-name="P2594"><text:span text:style-name="T2595">1</text:span><text:span text:style-name="T2596">) Ryšių reguliavimo tarnyba nagrinėja ginčą tarp tų pačių šalių dėl to paties dalyko ir tuo pačiu pagrindu;</text:span></text:p>
      <text:p text:style-name="P2597"><text:span text:style-name="T2598">2</text:span><text:span text:style-name="T2599">) prašymas nagrinėti ginč</text:span><text:span text:style-name="T2600">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601"><text:span text:style-name="T2602">9</text:span><text:span text:style-name="T2603">. R</text:span><text:span text:style-name="T2604">yšių reguliavimo tarnyba sustabdo ginčo nagrinėjimą, jeigu:</text:span></text:p>
      <text:p text:style-name="P2605"><text:span text:style-name="T2606">1</text:span><text:span text:style-name="T2607">) pasibaigė viena iš ginčo šalių (sustabdoma, kol bus perimtos pasibaigusios ginčo šalies teisės ir pareigos arba paaiškės aplinkybės, dėl kurių teisės ir pareigos nebuvo perimtos). Jei tokiu<text:s/></text:span><text:span text:style-name="T2608">atveju įmanoma išskirti reikalavimus, nesusijusius su pasibaigusia ginčo šalimi, Ryšių reguliavimo tarnyba toliau atskirai nagrinėja ginčą dėl reikalavimų, nesusijusių su pasibaigusia ginčo šalimi;</text:span></text:p>
      <text:p text:style-name="P2609"><text:span text:style-name="T2610">2</text:span><text:span text:style-name="T2611">) kol Ryšių reguliavimo tarnyboje nagrinėjamas kitas<text:s/></text:span><text:span text:style-name="T2612">ginčas ar teisme nagrinėjama kita byla, kurios neišnagrinėjus negalima nagrinėti ginčo, kurio nagrinėjimas sustabdomas.</text:span></text:p>
      <text:p text:style-name="P2613"><text:span text:style-name="T2614">10</text:span><text:span text:style-name="T2615">. Ryšių reguliavimo tarnyba bet kurios ginčo šalies ar kitų suinteresuotų ūkio subjektų ar asmenų prašymu, taip pat savo iniciat</text:span><text:span text:style-name="T261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17">ręsti ginčą įvykdyti gali tapti sunkiau arba to padaryti bus nebeįmanoma. Taikant laikinąsias apsaugos priemones<text:s/></text:span><text:span text:style-name="T2618">mutatis mutandis</text:span><text:span text:style-name="T2619">,</text:span><text:span text:style-name="T2620"><text:s/></text:span><text:span text:style-name="T2621">taikomos Civilinio proceso kodekso penktojo skirsnio, reglamentuojančio laikinųjų apsaugos priemonių taikymą, nuostatos. Laik</text:span><text:span text:style-name="T262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2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4">stabdo ginčo nagrinėjimo Ryšių reguliavimo tarnyboje. Skundas teismui pateikiamas ir nagrinėjamas šio straipsnio 17 dalyje nustatyta tvarka.</text:span></text:p>
      <text:p text:style-name="P2625"><text:span text:style-name="T2626">11</text:span><text:span text:style-name="T2627">. Ginčo šalys, kiti suinteresuoti ūkio subjektai ir asmenys, dalyvaujantys ginčo nagrinėjime, turi teisę susi</text:span><text:span text:style-name="T2628">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29">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30">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31">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32">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33"><text:span text:style-name="T2634">12</text:span><text:span text:style-name="T2635">. Ryšių regul</text:span><text:span text:style-name="T2636">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37">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38">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39"><text:span text:style-name="T2640">13</text:span><text:span text:style-name="T2641">. Ryšių regulia</text:span><text:span text:style-name="T2642">vimo tarnyba turi teisę atsisakyti priimti įrodymus, prašymus ir motyvus, jeigu jie galėjo būti pateikti anksčiau.</text:span></text:p>
      <text:p text:style-name="P2643"><text:span text:style-name="T2644">14</text:span><text:span text:style-name="T2645">. Ryšių reguliavimo tarnyba priima sprendimą dėl ginčo dėl šio Įstatymo reglamentuotų visuomeninių santykių ne vėliau kaip per keturis<text:s/></text:span><text:span text:style-name="T2646">mėnesius nuo prašymo priėmimo dienos, išskyrus ginčus dėl šio Įstatymo 38</text:span><text:span text:style-name="T2647">1</text:span><text:span text:style-name="T2648"><text:s/>straipsnyje reglamentuotų visuomeninių santykių ir 39 straipsnio 8 dalyje reglamentuotų visuomeninių santykių, kiek jie yra susiję su informacijos iš infrastruktūros valdytojų gavim</text:span><text:span text:style-name="T2649">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650">arnybos motyvuotu sprendimu gali būti pratęsti, kai dėl išimtinių aplinkybių (pavyzdžiui, daug įrodymų, sudėtingos ginčo aplinkybės) ginčui nagrinėti reikia ilgesnio laiko.</text:span><text:s/></text:p>
      <text:p text:style-name="P2651">Straipsnio dalies pakeitimai:</text:p>
      <text:p text:style-name="P2652"><text:span text:style-name="T2653">Nr.<text:s/></text:span><text:a xlink:href="https://www.e-tar.lt/portal/legalAct.html?documentId=934ef180c8e111e69dec860c1f4a5372" office:target-frame-name="_top" xlink:show="replace"><text:span text:style-name="T2654">XIII-105</text:span></text:a><text:span text:style-name="T2655">, 2016-12-15, paskelbta TAR 2016-12-23, i. k. 2016-29417</text:span></text:p>
      <text:p text:style-name="Normal"/>
      <text:p text:style-name="P2656"><text:span text:style-name="T2657">15</text:span><text:span text:style-name="T2658">. Ryšių reguliavimo tarnybos sprendimas įsiteisėja ir yra privalomas vykdyti pasibaigus terminui, nustatytam šio straipsnio 18 dalyje,</text:span><text:span text:style-name="T2659"><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660">nos.</text:span></text:p>
      <text:p text:style-name="P2661"><text:span text:style-name="T2662">16</text:span><text:span text:style-name="T2663">.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664"><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665">atvejais yra viešos. Ginčo šalims pateikiamas išsamus motyvuotas Ryšių reguliavimo tarnybos sprendimas dėl ginčo.</text:span></text:p>
      <text:p text:style-name="P2666"><text:span text:style-name="T2667">17</text:span><text:span text:style-name="T266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69">per 7 dienas nuo tokio sprendimo įteikimo suinteresuotam ūkio subjektui ar asmeniui dienos gali būti skundžiami Vilniaus apygardos teismui,<text:s/></text:span><text:span text:style-name="T2670">mutatis mutandis</text:span><text:span text:style-name="T2671"><text:s/>vadovaujantis Civilinio proceso kodekso XVI skyriaus antrojo skirsnio nuostatomis. Vilniaus apygard</text:span><text:span text:style-name="T2672">os teismo nutartis dėl tokio Ryšių reguliavimo tarnybos sprendimo neskundžiama.</text:span></text:p>
      <text:p text:style-name="P2673"><text:span text:style-name="T2674">18</text:span><text:span text:style-name="T2675">.<text:s/></text:span><text:span text:style-name="T2676">Ginčo šalys per 14 dienų nuo<text:s/></text:span><text:span text:style-name="T2677">Ryšių reguliavimo tarnybos</text:span><text:span text:style-name="T2678"><text:s/>sprendimo, kuriuo ginčas išsprendžiamas iš esmės ar ginčo nagrinėjimas nutraukiamas, priėmimo turi teisę kreipti</text:span><text:span text:style-name="T2679">s tiesiogiai į Vilniaus apygardos teismą ir prašyti nagrinėti jų ginčą iš esmės.<text:s/></text:span><text:span text:style-name="T2680">Tokiu atveju</text:span><text:span text:style-name="T2681"><text:s/></text:span><text:span text:style-name="T2682">ginčo šalių procesinė padėtis nesikeičia</text:span><text:span text:style-name="T2683">.</text:span></text:p>
      <text:p text:style-name="P2684"><text:span text:style-name="T2685">19</text:span><text:span text:style-name="T2686">. Ryšių reguliavimo tarnybos sprendimas (taip pat ir nagrinėjant ginčą priimti procedūriniai sprendimai) yra vykdo</text:span><text:span text:style-name="T2687">masis dokumentas. Jeigu šis sprendimas neįvykdomas, jis gali būti priverstinai vykdomas Civilinio proceso kodekso nustatyta tvarka. Sprendimas gali būti pateikiamas vykdyti ne vėliau kaip per 10 metų nuo jo priėmimo dienos.</text:span></text:p>
      <text:p text:style-name="P2688"><text:span text:style-name="T2689">20</text:span><text:span text:style-name="T2690">. Ginčo nagrinėjimo procedūra Ryšių reguliavimo tarnyboje gali būti atnaujinta,<text:s/></text:span><text:span text:style-name="T2691">mutatis mutandis</text:span><text:span text:style-name="T2692"><text:s/>vadovaujantis Civilinio proceso kodekso XVIII skyriuje nustatyta tvarka.</text:span></text:p>
      <text:p text:style-name="P2693"><text:span text:style-name="T2694">21</text:span><text:span text:style-name="T2695">. Ryšių reguliavimo tarnyba nustato ginčų tarp ūkio subjektų sprendimo Ryšių reg</text:span><text:span text:style-name="T2696">uliavimo tarnyboje taisykles. Jose nustatomi prašymų išspręsti ginčą formos, turinio ir pateikimo, įrodymų pateikimo ir rinkimo reikalavimai, detalizuojami laikinųjų apsaugos priemonių taikymo, panaikinimo ir pakeitimo pagrindai, sąlygos ir tvarka, taip pa</text:span><text:span text:style-name="T2697">t nustatoma detali ginčų nagrinėjimo procedūra.</text:span></text:p>
      <text:p text:style-name="P2698"><text:span text:style-name="T2699">22</text:span><text:span text:style-name="T2700">. Ginčų tarp ūkio subjektų sprendimo Ryšių reguliavimo tarnyboje taisyklės gali nustatyti, kad ginčą nagrinėja ir visus susijusius sprendimus priima Ryšių reguliavimo tarnybos direktoriaus sudaryta komi</text:span><text:span text:style-name="T2701">sija. Tokiu atveju ginčų tarp ūkio subjektų sprendimo Ryšių reguliavimo tarnyboje taisyklės gali numatyti, kad komisijos sprendimas, kuriuo ginčas išsprendžiamas iš esmės ar nutraukiamas ginčo nagrinėjimas, įsigalioja tik jį patvirtinus Ryšių reguliavimo t</text:span><text:span text:style-name="T2702">arnybos direktoriui.</text:span></text:p>
      <text:p text:style-name="P2703"><text:span text:style-name="T2704">23</text:span><text:span text:style-name="T2705">. Ūkio subjektai, teikiantys elektroninių ryšių tinklus ir (ar) paslaugas, turi teisę kreiptis į Ryšių reguliavimo tarnybą, kad ji šiems ūkio subjektams tarpininkautų ir (ar) juos taikintų, siekiant ginčą dėl šiuo Įstatymu reguli</text:span><text:span text:style-name="T2706">uojamų visuomeninių santykių išspręsti taikiai be privalomo sprendimo. Ryšių reguliavimo tarnyba nustato tokių procedūrų taisykles.</text:span></text:p>
      <text:p text:style-name="P2707">Straipsnio pakeitimai:</text:p>
      <text:p text:style-name="P2708"><text:span text:style-name="T2709">Nr.<text:s/></text:span><text:a xlink:href="http://www3.lrs.lt/cgi-bin/preps2?a=403291&amp;b=" office:target-frame-name="_top" xlink:show="replace"><text:span text:style-name="T2710">XI-1552</text:span></text:a><text:span text:style-name="T2711">, 2011-06-28, Žin., 2011,<text:s/></text:span><text:span text:style-name="T2712">Nr. 91-4327 (2011-07-19)</text:span></text:p>
      <text:p text:style-name="P2713"/>
      <text:p text:style-name="P2714"><text:span text:style-name="T2715">KETVIRTASIS</text:span><text:span text:style-name="T2716"><text:s/>SKIRSNIS</text:span></text:p>
      <text:p text:style-name="P2717"><text:span text:style-name="T2718">TEISĖ VERSTIS ELEKTRONINIŲ RYŠIŲ VEIKLA</text:span></text:p>
      <text:p text:style-name="P2719"/>
      <text:p text:style-name="P2720"><text:span text:style-name="T2721">29</text:span><text:span text:style-name="T2722"><text:s/>straipsnis.<text:s/></text:span><text:span text:style-name="T2723">Teisės verstis elektroninių ryšių veikla pagrindai</text:span></text:p>
      <text:p text:style-name="P2724"><text:span text:style-name="T2725">1</text:span><text:span text:style-name="T2726">. Ūkio subjektai turi teisę verstis elektroninių ryšių veikla be atskiro išankstinio<text:s/></text:span><text:span text:style-name="T2727">valstybės institucijų leidimo, laikydamiesi šio Įstatymo ir kitų teisės aktų nuostatų.</text:span></text:p>
      <text:p text:style-name="P2728"><text:span text:style-name="T2729">2</text:span><text:span text:style-name="T2730">. Ryšių reguliavimo tarnyba priima teisės aktus, nustatančius bendrąsias sąlygas, kuriomis ūkio subjektai turi teisę verstis elektroninių ryšių veikla.<text:s/></text:span></text:p>
      <text:p text:style-name="P2731"><text:span text:style-name="T2732">3</text:span><text:span text:style-name="T2733">. Ryši</text:span><text:span text:style-name="T2734">ų reguliavimo tarnyba tvirtina elektroninių ryšių veiklų, kuriomis norėdamas verstis ūkio subjektas privalo pranešti Ryšių reguliavimo tarnybai, rūšių sąrašą. Ūkio subjektas turi teisę verstis atitinkama veikla po to, kai jis Ryšių reguliavimo tarnybos nus</text:span><text:span text:style-name="T2735">tatyta tvarka ir sąlygomis praneša apie tai Ryšių reguliavimo tarnybai.</text:span></text:p>
      <text:p text:style-name="P2736"><text:span text:style-name="T2737">4</text:span><text:span text:style-name="T2738">. Ryšių reguliavimo tarnyba, atsižvelgdama į veiklos sritį ir mastą, nustato informaciją ir dokumentus, kuriuos ūkio subjektas privalo pateikti pranešdamas apie veiklos pradžią. R</text:span><text:span text:style-name="T2739">yšių reguliavimo tarnyba gali reikalauti pateikti tik pranešimą, patvirtinantį ketinimą pradėti teikti elektroninių ryšių tinklus ar paslaugas, ir tiek informacijos, kiek reikia, kad ūkio subjektą būtų galima įrašyti į elektroninių ryšių paslaugų ir tinklų</text:span><text:span text:style-name="T2740"><text:s/>teikėjų sąrašą. Informacijos gali būti reikalaujama ne daugiau nei būtina, kad būtų galima identifikuoti tinklų ar paslaugų teikėją (pavyzdžiui, teikėjo identifikavimo kodo) ir teikėjo kontaktinius asmenis, taip pat tinklų ar paslaugų teikėjo adreso, trum</text:span><text:span text:style-name="T2741">po tinklų ar paslaugų, kurie ar kurios bus teikiamos, aprašymo ir numatomos veiklos pradžios datos.</text:span></text:p>
      <text:p text:style-name="P2742"><text:span text:style-name="T2743">5</text:span><text:span text:style-name="T2744">. Ryšių reguliavimo tarnyba, gavusi ūkio subjekto pranešimą apie elektroninių ryšių veiklos pradžią, ne vėliau kaip per 7 dienas informuoja šį ūkio sub</text:span><text:span text:style-name="T2745">jektą apie pranešimo gavimą ir nurodo, ar pranešimas atitinka Ryšių reguliavimo tarnybos teisės aktų, nustatančių bendrąsias sąlygas, kuriomis ūkio subjektai turi teisę verstis elektroninių ryšių veikla, nuostatas.</text:span></text:p>
      <text:p text:style-name="P2746"><text:span text:style-name="T2747">6</text:span><text:span text:style-name="T2748">. Ūkio subjektai, atitinkantys Ryšių</text:span><text:span text:style-name="T2749"><text:s/>reguliavimo tarnybos teisės aktų, nustatančių bendrąsias sąlygas, kuriomis jie turi teisę verstis elektroninių ryšių veikla, nuostatas, turi teisę prašyti išduoti standartinį Ryšių reguliavimo tarnybos patvirtinimą, kuriame nurodoma, kad ūkio subjektas pa</text:span><text:span text:style-name="T2750">teikė pranešimą apie savo veiklos pradžią, kai tokį pranešimą būtina pateikti, ir detalizuojama, kokiomis aplinkybėmis bet kuris ūkio subjektas, teikiantis elektroninių ryšių tinklus ar paslaugas, veikdamas pagal teisės aktų, kuriuose nustatytos vertimosi<text:s/></text:span><text:span text:style-name="T2751">atitinkama elektroninių ryšių veikla sąlygos, nuostatas, turi teisę įrengti elektroninių ryšių infrastruktūrą, derėtis dėl tinklų sujungimo ir (arba) gauti prieigą. Patvirtinimas išduodamas ne vėliau kaip per 7 dienas nuo ūkio subjekto tinkamo prašymo išdu</text:span><text:span text:style-name="T2752">oti tokį patvirtinimą gavimo. Už patvirtinimo<text:s/></text:span><text:span text:style-name="T2753">išdavimą imama valstybės rinkliava.</text:span><text:span text:style-name="T2754"><text:s/></text:span><text:span text:style-name="T2755">Patvirtinimo išdavimo tvarką ir sąlygas nustato Ryšių reguliavimo tarnyba.</text:span></text:p>
      <text:p text:style-name="P2756"><text:span text:style-name="T2757">7</text:span><text:span text:style-name="T2758">. Ūkio subjektai, prieš nutraukdami elektroninių ryšių veiklą, įrašytą į Ryšių reguliavimo tar</text:span><text:span text:style-name="T2759">nybos patvirtintą elektroninių ryšių veiklos rūšių sąrašą, privalo apie tai pranešti Ryšių reguliavimo tarnybai jos nustatyta tvarka.</text:span></text:p>
      <text:p text:style-name="P2760"><text:span text:style-name="T2761">8</text:span><text:span text:style-name="T2762">. Ūkio subjektai, kurie pageidauja verstis ar verčiasi elektroninių ryšių veikla, moka Ryšių reguliavimo tarnybai šio</text:span><text:span text:style-name="T2763"><text:s/>Įstatymo 6 straipsnio 3 dalyje nustatytus užmokesčius už teikiamas paslaugas ir atliekamus darbus.</text:span></text:p>
      <text:p text:style-name="P2764">Straipsnio pakeitimai:</text:p>
      <text:p text:style-name="P2765"><text:span text:style-name="T2766">Nr.<text:s/></text:span><text:a xlink:href="http://www3.lrs.lt/cgi-bin/preps2?a=403291&amp;b=" office:target-frame-name="_top" xlink:show="replace"><text:span text:style-name="T2767">XI-1552</text:span></text:a><text:span text:style-name="T2768">, 2011-06-28, Žin., 2011, Nr. 91-4327 (2011-07-19)</text:span></text:p>
      <text:p text:style-name="P2769"/>
      <text:p text:style-name="P2770"><text:span text:style-name="T2771">30</text:span><text:span text:style-name="T2772"><text:s/>straipsnis.<text:s/></text:span><text:span text:style-name="T2773">Teisės aktų, kuriuose nustatomos bendrosios vertimosi elektroninių ryšių veikla sąlygos, nuostatos</text:span></text:p>
      <text:p text:style-name="P2774"><text:span text:style-name="T2775">1</text:span><text:span text:style-name="T2776">. Ryšių reguliavimo tarnybos nustatomos bendrosios vertimosi elektroninių ryšių veikla sąlygos turi būti nediskriminacinės, skaidrios ir<text:s/></text:span><text:span text:style-name="T2777">proporcingos. Ryšių reguliavimo tarnyba nustato tik sąlygas, kurios yra specifinės elektroninių ryšių sektoriui ir kurių nenumato kiti teisės aktai. Teisės aktuose, nustatančiuose bendrąsias vertimosi elektroninių ryšių veikla sąlygas, turi būti nurodyti k</text:span><text:span text:style-name="T2778">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79"><text:span text:style-name="T2780">2</text:span><text:span text:style-name="T2781">. Ryšių reguliavimo tarnybos teisės aktų, nustatančių bendrąsias sąlygas, kuriomis ūkio subjektai turi teisę verstis elektroninių ryšių veikla, nuostatos gali būti susijusios tik su:</text:span></text:p>
      <text:p text:style-name="P2782"><text:span text:style-name="T2783">1</text:span><text:span text:style-name="T2784">) įmokų, susijusių su universaliųjų paslaugų teikimu, mokėjimo sąlygom</text:span><text:span text:style-name="T2785">is;</text:span></text:p>
      <text:p text:style-name="P2786"><text:span text:style-name="T2787">2</text:span><text:span text:style-name="T2788">) užmokesčių Ryšių reguliavimo tarnybai mokėjimu;</text:span></text:p>
      <text:p text:style-name="P2789"><text:span text:style-name="T2790">3</text:span><text:span text:style-name="T2791">) paslaugų suderinamumo ir tinklų sujungimo sąlygomis;</text:span></text:p>
      <text:p text:style-name="P2792"><text:span text:style-name="T2793">4</text:span><text:span text:style-name="T2794">) telefono ryšio numerių, nurodytų Nacionaliniame numeracijos plane,</text:span><text:span text:style-name="T2795"><text:s/>Europos telefono ryšio numeracijos</text:span><text:span text:style-name="T2796"><text:s/></text:span><text:span text:style-name="T2797">erdvės ir nemokamo pokalbio<text:s/></text:span><text:span text:style-name="T2798">tarptautinių telefono ryšio numerių, ir, kai tai įmanoma techniniu ir ekonominiu požiūriu, kitų Europos Sąjungos valstybių narių numeracijos planuose nurodytų numerių,</text:span><text:span text:style-name="T2799"><text:s/>prieinamumu galutiniams paslaugų gavėjams;</text:span></text:p>
      <text:p text:style-name="P2800"><text:span text:style-name="T2801">5</text:span><text:span text:style-name="T2802">) aplinkos apsaugos ir teritorijų planav</text:span><text:span text:style-name="T2803">imo teisės aktų įgyvendinimu, taip pat sąlygomis, susijusiomis su teisės naudotis žemės valda (žemėvalda) suteikimu ir bendru patalpų bei elektroninių ryšių infrastruktūros naudojimu, įskaitant finansines ar technines garantijas, kurios būtinos tinkamam in</text:span><text:span text:style-name="T2804">frastruktūros darbų atlikimui užtikrinti;</text:span></text:p>
      <text:p text:style-name="P2805"><text:span text:style-name="T2806">6</text:span><text:span text:style-name="T2807">) privalomojo televizijos ir radijo programų siuntimo (perdavimo) taisyklėmis;</text:span></text:p>
      <text:p text:style-name="P2808"><text:span text:style-name="T2809">7</text:span><text:span text:style-name="T2810">) asmens duomenų ir privatumo apsaugos taisyklėmis, specifinėmis elektroninių ryšių sektoriui;</text:span></text:p>
      <text:p text:style-name="P2811"><text:span text:style-name="T2812">8</text:span><text:span text:style-name="T2813">) elektroninių ryšių sekt</text:span><text:span text:style-name="T2814">oriui specifinėmis vartotojų teisių apsaugos taisyklėmis,<text:s/></text:span><text:span text:style-name="T2815">inter alia</text:span><text:span text:style-name="T2816"><text:s/>apimančiomis ir neįgaliųjų galutinių paslaugų gavėjų galimybę naudotis viešosiomis elektroninių ryšių paslaugomis;</text:span></text:p>
      <text:p text:style-name="P2817"><text:span text:style-name="T2818">9</text:span><text:span text:style-name="T2819">) ribojimais, susijusiais su neteisėto ar žalingo turinio informaci</text:span><text:span text:style-name="T2820">jos perdavimu, pagal Lietuvos Respublikos teisės aktus;</text:span></text:p>
      <text:p text:style-name="P2821"><text:span text:style-name="T2822">10</text:span><text:span text:style-name="T2823">) informacijos teikimu;</text:span></text:p>
      <text:p text:style-name="P2824"><text:span text:style-name="T2825">11</text:span><text:span text:style-name="T2826">) galimybių sudarymu kompetentingoms institucijoms įstatymų nustatyta tvarka perimti elektroninių ryšių srautą;</text:span></text:p>
      <text:p text:style-name="P2827"><text:span text:style-name="T2828">12</text:span><text:span text:style-name="T2829">) kompetentingų institucijų naudojimosi elektr</text:span><text:span text:style-name="T2830">oniniais ryšiais, siekiant pranešti visuomenei apie gresiantį pavojų arba sumažinti katastrofų padarinius, sąlygomis;</text:span></text:p>
      <text:p text:style-name="P2831"><text:span text:style-name="T2832">13</text:span><text:span text:style-name="T2833">) elektroninių ryšių naudojimo stichinių nelaimių ar kitų ekstremaliųjų situacijų atveju sąlygomis, užtikrinančiomis ryšį tarp<text:s/></text:span><text:span text:style-name="T2834">pagalbos tarnybų, institucijų, aptarnaujančių pagalbos skambučius, bei kitų pagalbos institucijų;</text:span></text:p>
      <text:p text:style-name="P2835"><text:span text:style-name="T2836">14</text:span><text:span text:style-name="T2837">) elektroninių ryšių tinklų sukeltų viešai skleidžiamų elektromagnetinių laukų ribojimo priemonėmis;</text:span></text:p>
      <text:p text:style-name="P2838"><text:span text:style-name="T2839">15</text:span><text:span text:style-name="T2840">) įpareigojimais suteikti prieigą, išskyrus į</text:span><text:span text:style-name="T2841">pareigojimus, nustatytus didelę įtaką atitinkamoje rinkoje turintiems ūkio subjektams ar ūkio subjektams, paskirtiems teikti universaliąsias paslaugas;</text:span></text:p>
      <text:p text:style-name="P2842"><text:span text:style-name="T2843">16</text:span><text:span text:style-name="T2844">) viešųjų ryšių tinklų integralumo palaikymu, įskaitant sąlygas, užkertančias kelią elektromagneti</text:span><text:span text:style-name="T2845">niams trukdžiams tarp elektroninių ryšių tinklų ir (arba) paslaugų;</text:span></text:p>
      <text:p text:style-name="P2846"><text:span text:style-name="T2847">17</text:span><text:span text:style-name="T2848">) viešųjų ryšių tinklų apsauga nuo neteisėtos prieigos;</text:span></text:p>
      <text:p text:style-name="P2849"><text:span text:style-name="T2850">18</text:span><text:span text:style-name="T2851">) radijo dažnių (kanalų) naudojimo sąlygomis, kai teisė naudoti radijo dažnius (kanalus) suteikiama be atskiro leidimo,<text:s/></text:span><text:span text:style-name="T2852">atsižvelgiant į tai, kad radijo ryšio įrenginių naudojimas gali būti ribojamas tik dėl priežasčių, susijusių su veiksmingu ir tinkamu radijo spektro naudojimu, žalingųjų trukdžių išvengimu ar su visuomenės sveikata;</text:span></text:p>
      <text:p text:style-name="P2853"><text:span text:style-name="T2854">19</text:span><text:span text:style-name="T2855">) priemonėmis, skirtomis užtikrint</text:span><text:span text:style-name="T2856">i standartų specifikacijų, rekomendacijų ir (arba) techninių reikalavimų atitiktį;</text:span></text:p>
      <text:p text:style-name="P2857"><text:span text:style-name="T2858">20</text:span><text:span text:style-name="T2859">) skaidrumo įpareigojimais, nustatytais viešųjų ryšių tinklų teikėjams, teikiantiems viešąsias elektroninių ryšių paslaugas, siekiant užtikrinti ryšį tarp galutinių pa</text:span><text:span text:style-name="T2860">slaugų gavėjų, taip pat informacija apie prieigos prie paslaugų bei taikomųjų programų teikimo ir naudojimo sąlygas, įskaitant galimybės naudotis paslaugomis ir (arba) taikomosiomis programomis teisėtus ribojimus, ir tokių ribojimų teisėtumui patikrinti re</text:span><text:span text:style-name="T2861">ikalingos informacijos pateikimą Ryšių reguliavimo tarnybai.</text:span></text:p>
      <text:p text:style-name="P2862"><text:span text:style-name="T2863">3</text:span><text:span text:style-name="T2864">. Elektroninių ryšių tinklus ir (arba) paslaugas teikiantys ūkio subjektai privalo pateikti Ryšių reguliavimo tarnybai savo veiklos ataskaitas šios institucijos nustatyta tvarka ir sąlygom</text:span><text:span text:style-name="T2865">is.</text:span></text:p>
      <text:p text:style-name="P2866"><text:span text:style-name="T2867">4</text:span><text:span text:style-name="T2868">.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869">būti paskelbta<text:s/></text:span><text:span text:style-name="T2870">Ryšių reguliavimo tarnybos interneto svetainėje</text:span><text:span text:style-name="T2871"><text:s/></text:span><text:span text:style-name="T2872">ir suteikta galimybė suinteresuotoms šalims, įskaitant paslaugų gavėjus ir vartotojus, per terminą, kuris, išskyrus išimtines aplinkybes, turi būti ne trumpesnis kaip 28 dienos, pateikti savo p</text:span><text:span text:style-name="T2873">astabas dėl siūlomų pakeitimų</text:span><text:span text:style-name="T2874">,</text:span><text:span text:style-name="T2875"><text:s/></text:span><text:span text:style-name="T2876">išskyrus atvejus, kai numatomi pakeitimai yra nežymūs ir nekeičiantys nustatyto teisinio reguliavimo esmės ir dėl jų buvo susitarta su suinteresuotais ūkio subjektais</text:span><text:span text:style-name="T2877">.</text:span></text:p>
      <text:p text:style-name="P2878">Straipsnio pakeitimai:</text:p>
      <text:p text:style-name="P2879"><text:span text:style-name="T2880">Nr.<text:s/></text:span><text:a xlink:href="http://www3.lrs.lt/cgi-bin/preps2?a=403291&amp;b=" office:target-frame-name="_top" xlink:show="replace"><text:span text:style-name="T2881">XI-1552</text:span></text:a><text:span text:style-name="T2882">, 2011-06-28, Žin., 2011, Nr. 91-4327 (2011-07-19)</text:span></text:p>
      <text:p text:style-name="P2883"/>
      <text:p text:style-name="P2884"><text:span text:style-name="T2885">Penktasis</text:span><text:span text:style-name="T2886"><text:s/>skirsnis</text:span></text:p>
      <text:p text:style-name="P2887"><text:span text:style-name="T2888">UNIVERSALIOSIOS PASLAUGOS, GALUTINIŲ PASLAUGŲ GAVĖJŲ IR VARTOTOJŲ<text:s/></text:span><text:span text:style-name="T2889">TEISĖS</text:span></text:p>
      <text:p text:style-name="P2890"/>
      <text:p text:style-name="P2891"><text:span text:style-name="T2892">31</text:span><text:span text:style-name="T2893"><text:s/>straipsnis.<text:s/></text:span><text:span text:style-name="T2894">Universaliųjų paslaugų teikimas ir<text:s/></text:span><text:span text:style-name="T2895">finansavimas</text:span></text:p>
      <text:p text:style-name="P2896"><text:span text:style-name="T2897">1</text:span><text:span text:style-name="T2898">. Lietuvos Respublikos teritorijoje turi būti užtikrintas šių universaliųjų paslaugų teikimas:</text:span></text:p>
      <text:p text:style-name="P2899"><text:span text:style-name="T2900">1</text:span><text:span text:style-name="T2901">) prisijungimo prie viešojo ryšių tinklo fiksuotoje vietoje ir viešųjų telefono ryšio paslaugų;</text:span></text:p>
      <text:p text:style-name="P2902"><text:span text:style-name="T2903">2</text:span><text:span text:style-name="T2904">) taksofonu arba kitose viešai prieinam</text:span><text:span text:style-name="T2905">ose viešųjų telefono ryšio paslaugų teikimo vietose teikiamų viešųjų telefono ryšio paslaugų;</text:span></text:p>
      <text:p text:style-name="P2906"><text:span text:style-name="T2907">3</text:span><text:span text:style-name="T2908">) informacijos teikimo apie viešųjų telefono ryšio paslaugų abonentus;</text:span></text:p>
      <text:p text:style-name="P2909"><text:span text:style-name="T2910">4</text:span><text:span text:style-name="T2911">) galimybių neįgaliesiems galutiniams paslaugų gavėjams naudotis elektroninių ryš</text:span><text:span text:style-name="T2912">ių paslaugomis.</text:span></text:p>
      <text:p text:style-name="P2913"><text:span text:style-name="T2914">2</text:span><text:span text:style-name="T2915">. Vyriausybė nustato universaliųjų paslaugų kainų aukščiausią ribą ir universaliųjų paslaugų teikimo nuostolių kompensavimo taisykles.</text:span></text:p>
      <text:p text:style-name="P2916"><text:span text:style-name="T2917">3</text:span><text:span text:style-name="T2918">. Ryšių reguliavimo tarnyba nustato universaliųjų paslaugų teikimo taisykles, reglamentuojanč</text:span><text:span text:style-name="T2919">ias universaliųjų paslaugų mastą, kokybės reikalavimus, šių paslaugų teikimo tvarką ir sąlygas, įpareigojimų elektroninių ryšių paslaugų teikėjams teikti universaliąsias paslaugas nustatymo, keitimo ir (arba) panaikinimo tvarką, sąlygas ir atvejus, taip pa</text:span><text:span text:style-name="T2920">t informacijos apie paslaugų kokybę skelbimo taisykles. Įpareigojimai teikti universaliąsias paslaugas gali būti susiję ir su didelės įtakos atitinkamoje rinkoje turėjimu. Ryšių reguliavimo tarnyba turi teisę nustatyti ūkio subjektams, nepaskirtiems teikti</text:span><text:span text:style-name="T2921"><text:s/>universaliąsias paslaugas, įpareigojimus, kurie būtini, kad būtų galima tinkamai teikti universaliąsias paslaugas.</text:span></text:p>
      <text:p text:style-name="P2922"><text:span text:style-name="T2923">4</text:span><text:span text:style-name="T2924">. Ryšių reguliavimo tarnyba, tikrindama, ar ūkio subjektas, įpareigotas teikti universaliąsias paslaugas, vykdo jam nustatytus įpareigo</text:span><text:span text:style-name="T2925">jimus, turi teisę iš šio ūkio subjekto lėšų užsakyti nepriklausomą šio ūkio subjekto veiklos duomenų tikslumo ir palyginamumo patikrinimą ir (ar) auditą. Iš ūkio subjekto lėšų toks nepriklausomas patikrinimas ir (ar) auditas gali būti užsakomas ne dažniau<text:s/></text:span><text:span text:style-name="T2926">kaip kartą per kalendorinius metus, išskyrus atvejus, kai pagrįstai įtariama, kad ūkio subjektas pažeidžia teisės aktus, arba kai ūkio subjektas pageidauja gauti paslaugų teikimo nuostolių kompensaciją. Auditorius ar audito įmonė išrenkama konkurso tvarka.</text:span><text:span text:style-name="T2927"><text:s/>Konkurso sąlygas ir tvarką nustato Ryšių reguliavimo tarnyba.</text:span></text:p>
      <text:p text:style-name="P2928"><text:span text:style-name="T2929">5</text:span><text:span text:style-name="T2930">. Šio straipsnio 1 dalyje nurodytų paslaugų teikimo nuostoliai universaliųjų paslaugų teikimo nuostolių kompensavimo taisyklių nustatyta tvarka, atvejais ir sąlygomis kompensuojami viešųjų</text:span><text:span text:style-name="T2931"><text:s/>telefono ryšio paslaugų teikėjų lėšomis. Vyriausybė turi teisę nustatyti ir kitus universaliųjų paslaugų teikimo nuostolių kompensavimo šaltinius. Vyriausybė gali įgalioti Ryšių reguliavimo</text:span><text:span text:style-name="T2932"><text:s/></text:span><text:span text:style-name="T2933">tarnybą nustatyti nuostolių apskaičiavimo taisykles, įgyvendinti<text:s/></text:span><text:span text:style-name="T2934">nuostolių kompensavimo mechanizmą, taip pat konkrečiu atveju nustatyti nuostolių dydį. Ryšių reguliavimo tarnyba turi teisę tikrinti ūkio subjekto sąskaitas ir kitą informaciją, kuria vadovaujantis nustatomas nuostolių dydis, taip pat turi teisę įpareigoti</text:span><text:span text:style-name="T2935"><text:s/>ūkio subjektą pateikti audito išvadą. Nuostolių apskaičiavimas ir Ryšių reguliavimo tarnybos patikrinimo ir (ar) audito išvada yra vieši. Ryšių reguliavimo tarnyba informuoja Europos Komisiją apie nuostolių kompensavimo mechanizmą, kai nuostoliai kompensu</text:span><text:span text:style-name="T2936">ojami viešųjų telefono ryšio paslaugų teikėjų lėšomis.</text:span></text:p>
      <text:p text:style-name="P2937"><text:span text:style-name="T2938">6</text:span><text:span text:style-name="T2939">.<text:s/></text:span><text:span text:style-name="T2940">Neteko galios nuo 2011-08-01.</text:span></text:p>
      <text:p text:style-name="P2941"><text:span text:style-name="T2942">7</text:span><text:span text:style-name="T2943">. Ryšių reguliavimo tarnyba informuoja Europos Komisiją apie ūkio subjektus, įpareigotus teikti universaliąsias paslaugas, ir apie universaliąsias paslaugas,<text:s/></text:span><text:span text:style-name="T2944">kurias teikti yra įpareigoti ūkio subjektai, ir apie bet kokius tokios informacijos pasikeitimus.</text:span></text:p>
      <text:p text:style-name="P2945"><text:span text:style-name="T2946">8</text:span><text:span text:style-name="T2947">. Kai ūkio subjektas, įpareigotas teikti universaliąsias paslaugas, ketina perleisti savo visą prieigos prie viešojo ryšių tinklo fiksuotoje vietoje turt</text:span><text:span text:style-name="T2948">ą ar didelę jo dalį nuosavybės teise kitam ūkio subjektui, jis apie tai iš anksto Ryšių reguliavimo tarnybos taisyklių nustatyta tvarka ir sąlygomis praneša Ryšių reguliavimo tarnybai, kad ji galėtų įvertinti numatomo sandorio poveikį prieigos prie viešojo</text:span><text:span text:style-name="T2949"><text:s/>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32</text:span><text:span text:style-name="T2958"><text:s/>straipsnis.<text:s/></text:span><text:span text:style-name="T2959">Įpareigojimai, susiję su paslaugų galutiniams paslaugų gavėjams teikimu</text:span></text:p>
      <text:p text:style-name="P2960"><text:span text:style-name="T2961">1</text:span><text:span text:style-name="T2962">. Ryšių reguliavimo tarnyba,</text:span><text:span text:style-name="T2963"><text:s/>nusprendusi, kad įpareigojimų, galimų nustatyti pagal šio Įstatymo 18, 19, 20, 21, 22, 23 ir 23</text:span><text:span text:style-name="T2964">1</text:span><text:span text:style-name="T2965"><text:s/>straipsnius, taip pat pagal šio Įstatymo 33 straipsnį, nepakanka, ūkio subjektui, turinčiam didelę įtaką atitinkamoje rinkoje, nustato tinkamus, atsižvelgiant</text:span><text:span text:style-name="T2966"><text:s/>į nustatytą problemą pagrįstus, proporcingus ir siekiamais tikslais pateisinamus įpareigojimus, įskaitant reikalavimus nenustatyti pernelyg didelių kainų, nekliudyti patekti į rinką ar neriboti konkurencijos, nustatant grobuoniškas kainas, nesuteikti gere</text:span><text:span text:style-name="T2967">snių sąlygų atskiriems galutiniams paslaugų gavėjams ar nepagrįstai nesieti paslaugų, taip pat įpareigojimus užtikrinti Ryšių reguliavimo tarnybos nustatytą paslaugų kokybę. Ryšių reguliavimo tarnyba, apsaugodama galutinių paslaugų gavėjų interesus ir skat</text:span><text:span text:style-name="T2968">indama veiksmingą konkurenciją, turi teisę nustatyti aukščiausias kainų ribas, taikyti individualių tarifų kontrolės priemones ir įpareigojimus tarifus grįsti sąnaudomis ar tarifais, nustatomais palyginamose rinkose. Jeigu ūkio subjektas įpareigojamas tari</text:span><text:span text:style-name="T2969">fus grįsti sąnaudomis, tarifams pagrįsti sąnaudomis<text:s/></text:span><text:span text:style-name="T2970">mutatis mutandis</text:span><text:span text:style-name="T2971"><text:s/>taikomos šio Įstatymo 23 straipsnio 3 dalies nuostatos.</text:span></text:p>
      <text:p text:style-name="P2972"><text:span text:style-name="T2973">2</text:span><text:span text:style-name="T2974">. Ūkio subjektą, kuriam nustatyti su paslaugų tarifų reguliavimu susiję įpareigojimai ar kiti atitinkami įpareigojimai, Ryšių<text:s/></text:span><text:span text:style-name="T2975">reguliavimo tarnyba įpareigoja tvarkyti sąnaudų apskaitą pagal Ryšių reguliavimo tarnybos nustatytas taisykles. Įpareigotas ūkio subjektas privalo per Ryšių reguliavimo tarnybos nustatytus terminus parengti sąnaudų apskaitos sistemą, paskelbti jos aprašą,<text:s/></text:span><text:span text:style-name="T2976">pateikti šį aprašą Ryšių reguliavimo tarnybai ir laikytis sąnaudų apskaitos sistemos. Ši sąnaudų apskaitos sistema turi atitikti Ryšių reguliavimo tarnybos nustatytas sąnaudų apskaitos taisykles. Ryšių reguliavimo tarnyba turi teisę nustatyti sąnaudų apska</text:span><text:span text:style-name="T2977">itos sistemą, metodą ir (arba) modelį, privalomą didelę įtaką atitinkamoje rinkoje turintiems ūkio subjektams ar konkrečiam ūkio subjektui. Tokią apskaitos sistemą Ryšių reguliavimo tarnyba privalo paskelbti savo interneto svetainėje. Ar ūkio subjekto sąna</text:span><text:span text:style-name="T2978">udų apskaita atitinka sąnaudų apskaitos taisykles bei kitus teisės aktus, jo parengtą ir (ar) Ryšių reguliavimo tarnybos nustatytą sąnaudų apskaitos sistemą ir (arba) metodą ir (ar) modelį, turi būti patikrinta audito. Audito išvada turi būti skelbiama kar</text:span><text:span text:style-name="T2979">tą per metus pagal Ryšių reguliavimo tarnybos nustatytas taisykles.</text:span></text:p>
      <text:p text:style-name="P2980">Straipsnio pakeitimai:</text:p>
      <text:p text:style-name="P2981"><text:span text:style-name="T2982">Nr.<text:s/></text:span><text:a xlink:href="http://www3.lrs.lt/cgi-bin/preps2?a=403291&amp;b=" office:target-frame-name="_top" xlink:show="replace"><text:span text:style-name="T2983">XI-1552</text:span></text:a><text:span text:style-name="T2984">, 2011-06-28, Žin., 2011, Nr. 91-4327 (2011-07-19)</text:span></text:p>
      <text:p text:style-name="P2985"/>
      <text:p text:style-name="P2986"><text:span text:style-name="T2987">33</text:span><text:span text:style-name="T2988"><text:s/>straipsnis.<text:s/></text:span><text:span text:style-name="T2989">Viešųjų telefono ry</text:span><text:span text:style-name="T2990">šio paslaugų teikėjo pasirinkimas</text:span></text:p>
      <text:p text:style-name="P2991"><text:span text:style-name="T2992">1</text:span><text:span text:style-name="T2993">. Ūkio subjektai, turintys didelę įtaką prisijungiant prie viešojo ryšių</text:span><text:span text:style-name="T2994"><text:s/></text:span><text:span text:style-name="T2995">tinklo ir jį naudojant fiksuotoje vietoje, privalo Ryšių reguliavimo tarnybos nustatyta tvarka ir sąlygomis savo lėšomis užtikrinti savo<text:s/></text:span><text:span text:style-name="T2996">abonento teisę naudotis bet kurio viešųjų telefono ryšio paslaugų teikėjo teikiamomis telefono ryšio paslaugomis. Su šių abonentų teisių įgyvendinimu susijusios prieigos kainos turi būti pagrįstos sąnaudomis. Šiam tikslui taikomos šio Įstatymo 23 straipsny</text:span><text:span text:style-name="T2997">je nustatytos taisyklės. Už naudojimąsi tokia teise abonentams nustatyti tarifai negali stabdyti naudojimosi tokiomis galimybėmis. Šiam tikslui Ryšių reguliavimo tarnyba turi teisę nustatyti aukščiausią šių tarifų ribą.</text:span></text:p>
      <text:p text:style-name="P2998"><text:span text:style-name="T2999">2</text:span><text:span text:style-name="T3000">. Šio straipsnio 1 dalyje nusta</text:span><text:span text:style-name="T3001">tytą įpareigojimą Ryšių reguliavimo tarnyba turi teisę taikyti bet kuriems didelę įtaką atitinkamoje rinkoje turintiems ūkio subjektams, taip pat ir taikydama šio Įstatymo 17 straipsnio 1 dalies 4 punkte nustatytą įpareigojimą.</text:span></text:p>
      <text:p text:style-name="P3002">Straipsnio pakeitimai:</text:p>
      <text:p text:style-name="P3003"><text:span text:style-name="T3004">Nr.</text:span><text:span text:style-name="T3005"><text:s/></text:span><text:a xlink:href="http://www3.lrs.lt/cgi-bin/preps2?a=403291&amp;b=" office:target-frame-name="_top" xlink:show="replace"><text:span text:style-name="T3006">XI-1552</text:span></text:a><text:span text:style-name="T3007">, 2011-06-28, Žin., 2011, Nr. 91-4327 (2011-07-19)</text:span></text:p>
      <text:p text:style-name="P3008"/>
      <text:p text:style-name="P3009"><text:span text:style-name="T3010">34</text:span><text:span text:style-name="T3011"><text:s/>straipsnis.<text:s/></text:span><text:span text:style-name="T3012">Viešųjų<text:s/></text:span><text:span text:style-name="T3013">elektroninių</text:span><text:span text:style-name="T3014"><text:s/>ryšių paslaugų teikėjų ir galutinių paslaugų gavėjų pareigos ir teisės</text:span><text:span text:style-name="T3015"><text:s/></text:span></text:p>
      <text:p text:style-name="P3016"><text:span text:style-name="T3017">1</text:span><text:span text:style-name="T3018">. Elektroninių ry</text:span><text:span text:style-name="T3019">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20"><text:span text:style-name="T3021">2</text:span><text:span text:style-name="T3022">. Viešųjų elektron</text:span><text:span text:style-name="T3023">inių ryšių paslaugų teikėjai privalo viešai skelbti skaidrią, palyginamą, pakankamą ir naujausią informaciją apie teikiamų paslaugų kainas ir tarifus, visus užmokesčius, mokėtinus nutraukus sutartį, standartines paslaugų teikimo sąlygas, paslaugų kokybę ir</text:span><text:span text:style-name="T3024"><text:s/>priemones, kurių imtasi siekiant užtikrinti lygiavertes galimybes neįgaliesiems galutiniams paslaugų gavėjams naudotis elektroninių ryšių paslaugomis. Tokia informacija galutiniams paslaugų gavėjams turi būti nurodoma aiškiai, išsamiai ir lengvai prieinam</text:span><text:span text:style-name="T3025">a forma. Šioje dalyje nurodyta informacija turi būti pateikta Ryšių reguliavimo tarnybai. Ryšių reguliavimo tarnyba nustato informacijos skelbimo ir pateikimo Ryšių reguliavimo tarnybai taisykles, įskaitant informacijos apimtį, turinį, pateikimo ir (arba)<text:s/></text:span><text:span text:style-name="T3026">skelbimo terminus, formą ir būdą, kokybės vertinimo taisykles.</text:span></text:p>
      <text:p text:style-name="P3027"><text:span text:style-name="T3028">3</text:span><text:span text:style-name="T3029">. Siekdama užtikrinti viešųjų elektroninių ryšių paslaugų kokybę, Ryšių reguliavimo tarnyba gali nustatyti viešųjų ryšių tinklų teikėjams minimalius kokybės reikalavimus. Prieš nustatydama</text:span><text:span text:style-name="T3030"><text:s/>tokius reikalavimus Ryšių reguliavimo tarnyba pateikia Europos Komisijai ir Europos elektroninių ryšių reguliuotojų institucijai tokio sprendimo projektą, kuriame nurodo motyvus, reikalavimus, kuriuos ketinama nustatyti, taip pat kitą būtiną informaciją.<text:s/></text:span><text:span text:style-name="T3031">Priimdama galutinį sprendimą dėl šioje dalyje nurodytų reikalavimų, Ryšių reguliavimo tarnyba atsižvelgia į Europos Komisijos pastabas ar rekomendacijas.</text:span></text:p>
      <text:p text:style-name="P3032"><text:span text:style-name="T3033">4</text:span><text:span text:style-name="T3034">. Viešųjų elektroninių ryšių paslaugų teikėjas, suteikdamas paslaugų gavėjui galinį įrenginį nemo</text:span><text:span text:style-name="T3035">kamai ar siūlydamas jį įsigyti mažesne kaina negu galinio įrenginio savikaina, privalo elektroninių ryšių paslaugų teikimo sutartyje nurodyti galinio įrenginio pardavimo su paslaugų teikimo sutartimi ir be jos kainų skirtumą, laikotarpį ir būdą šiam skirtu</text:span><text:span text:style-name="T3036">mui kompensuoti.<text:s/></text:span></text:p>
      <text:p text:style-name="P3037"><text:span text:style-name="T3038">5</text:span><text:span text:style-name="T3039">. Viešųjų elektroninių ryšių paslaugų teikėjas privalo neatlygintinai išnagrinėti gaunamus galutinio paslaugų gavėjo prašymus, pasiūlymus ir skundus dėl jo teikiamų ar numatomų teikti elektroninių ryšių paslaugų ir atsakyti per 14 di</text:span><text:span text:style-name="T3040">enų nuo jų gavimo dienos.</text:span></text:p>
      <text:p text:style-name="P3041"><text:span text:style-name="T3042">TAR pastaba.<text:s/></text:span><text:span text:style-name="T3043">Iki<text:s/></text:span><text:span text:style-name="T3044">2015 m. gruodžio 31 d.</text:span><text:span text:style-name="T3045"><text:s/>pradėti nagrinėti vartotojų ir<text:s/></text:span><text:span text:style-name="T3046">elektroninių ryšių paslaugų teikėjų ginčai<text:s/></text:span><text:span text:style-name="T3047">baigiami nagrinėti vadovaujantis iki<text:s/></text:span><text:span text:style-name="T3048">2015 m. gruodžio 31 d.</text:span><text:span text:style-name="T3049"><text:s/>galiojusių teisės aktų nuostatomis.</text:span></text:p>
      <text:p text:style-name="P3050">Straipsnio dalies<text:s/>pakeitimai:</text:p>
      <text:p text:style-name="P3051"><text:span text:style-name="T3052">Nr.<text:s/></text:span><text:a xlink:href="https://www.e-tar.lt/portal/legalAct.html?documentId=3029f2d09cb411e58fd1fc0b9bba68a7" office:target-frame-name="_top" xlink:show="replace"><text:span text:style-name="T3053">XII-2086</text:span></text:a><text:span text:style-name="T3054">, 2015-11-26, paskelbta TAR 2015-12-07, i. k. 2015-19363</text:span></text:p>
      <text:p text:style-name="Normal"/>
      <text:p text:style-name="P3055"><text:span text:style-name="T3056">6</text:span><text:span text:style-name="T3057">. Viešųjų elektroninių ryšių paslaugų teikėjas privalo nemokamai lengva</text:span><text:span text:style-name="T3058">i prieinama forma pranešti abonentui apie suteiktas paslaugas, tarifus ir kainą, jeigu abonentas to pageidauja.</text:span></text:p>
      <text:p text:style-name="P3059"><text:span text:style-name="T3060">7</text:span><text:span text:style-name="T3061">. Viešųjų telefono ryšio paslaugų teikėjai, suteikiantys galutiniams paslaugų gavėjams prisijungimą prie viešojo ryšių tinklo, privalo<text:s/></text:span><text:span text:style-name="T3062">užtikrinti informacijos apie viešųjų telefono ryšio paslaugų abonentus teikimo paslaugų galutiniams paslaugų gavėjams teikimą. Ryšių reguliavimo tarnyba nustato informacijos apie viešųjų telefono ryšio paslaugų abonentus teikimo paslaugų teikimo taisykles.</text:span><text:span text:style-name="T3063"><text:s/>Ryšių reguliavimo tarnyba turi teisę nustatyti ūkio subjektams, kurie kontroliuoja galutinių paslaugų gavėjų galimybes pasinaudoti informacijos apie viešųjų telefono ryšio paslaugų abonentus teikimo paslauga objektyvius, nešališkus, nediskriminacinius ir<text:s/></text:span><text:span text:style-name="T3064">skaidrius įpareigojimus, siekdama užtikrinti, kad visi galutiniai paslaugų gavėjai, kuriems teikiamos viešosios telefono ryšio paslaugos, galėtų naudotis informacijos apie viešųjų telefono ryšio paslaugų abonentus teikimo paslaugomis.</text:span></text:p>
      <text:p text:style-name="P3065"><text:span text:style-name="T3066">8</text:span><text:span text:style-name="T3067">.<text:s/></text:span><text:span text:style-name="T3068">Visi<text:s/></text:span><text:span text:style-name="T3069">viešųjų t</text:span><text:span text:style-name="T3070">elefono ryšio paslaugų teikėjai, skiriantys telefono ryšio numerius abonentams, privalo užtikrinti savo viešųjų telefono ryšio abonentų teisę būti įrašytiems į viešuosius spausdintus ir (arba) elektroninius abonentų sąrašus, taip pat sąžiningu, sąnaudomis<text:s/></text:span><text:span text:style-name="T3071">pagrįstu ir nediskriminaciniu būdu patenkinti visus pagrįstus informacijos apie viešųjų telefono ryšio paslaugų abonentus teikimo paslaugų teikėjų prašymus šio Įstatymo 67 straipsnio nustatyta tvarka ir sąlygomis gauti šių viešųjų telefono ryšio paslaugų t</text:span><text:span text:style-name="T3072">eikėjų abonentų sąrašų informaciją. Ryšių reguliavimo tarnyba turi teisę nustatyti detalius tokios informacijos teikimo reikalavimus.</text:span></text:p>
      <text:p text:style-name="P3073"><text:span text:style-name="T3074">9</text:span><text:span text:style-name="T3075">. Ūkio subjektai, teikiantys elektroninių ryšių tinklus ir (arba) paslaugas, abonentų pageidavimu neteikia tretiesiem</text:span><text:span text:style-name="T3076">s asmenims informacijos, koks yra galinio įrenginio numeris, kokia jo įrengimo vieta ir kam jis priklauso, išskyrus atvejus, nustatytus Ryšių reguliavimo tarnybos sprendimu jai pavestiems uždaviniams vykdyti ir Ryšių reguliavimo tarnybos sprendimu nustatyt</text:span><text:span text:style-name="T3077">oms viešosios tvarkos palaikymo įstaigoms joms pavestiems uždaviniams vykdyti ir kitais įstatymų nustatytais atvejais.</text:span></text:p>
      <text:p text:style-name="P3078"><text:span text:style-name="T3079">10</text:span><text:span text:style-name="T3080">. Visi viešųjų ryšių tinklų ir (arba) viešųjų elektroninių ryšių paslaugų teikėjai Ryšių reguliavimo tarnybos nustatyta tvarka ir s</text:span><text:span text:style-name="T3081">ąlygomis privalo nemokamai užtikrinti savo abonentams ir (arba) viešųjų elektroninių ryšių paslaugų naudotojams, įskaitant taksofonų naudotojus bei neįgaliuosius abonentus ir (arba) naudotojus, galimybę<text:s/></text:span><text:span text:style-name="T3082">naudotis skubios pagalbos iškvietimo paslaugas teikia</text:span><text:span text:style-name="T3083">nčių institucijų paslaugomis</text:span><text:span text:style-name="T3084">.<text:s/></text:span></text:p>
      <text:p text:style-name="P3085"><text:span text:style-name="T3086">11</text:span><text:span text:style-name="T3087">. Viešųjų ryšių tinklų ir viešųjų telefono ryšio paslaugų teikėjai Ryšių reguliavimo tarnybos nustatytomis sąlygomis ir terminais savo lėšomis užtikrina abonento teisę išlaikyti abonentinį numerį, kai yra keičiamas<text:s/></text:span><text:span text:style-name="T3088">telefono ryšio paslaugų teikėjas ar paslaugų teikimo vieta arba būdas. Su šių abonentų teisių įgyvendinimu susijusios prieigos kainos turi būti pagrįstos sąnaudomis. Šiam tikslui Ryšių reguliavimo tarnyba turi teisę taikyti šio Įstatymo 23 straipsnyje nust</text:span><text:span text:style-name="T3089">atytas taisykles visiems pagal šią dalį įpareigotiems ūkio subjektams. Už naudojimąsi tokia teise Ryšių reguliavimo tarnybos nustatytais leistinais atvejais ir sąlygomis abonentams taikomi tarifai negali stabdyti naudojimosi tokiomis galimybėmis. Šiam tiks</text:span><text:span text:style-name="T3090">lui Ryšių reguliavimo tarnyba turi teisę nustatyti aukščiausią kainų ribą.</text:span></text:p>
      <text:p text:style-name="P3091"><text:span text:style-name="T3092">12</text:span><text:span text:style-name="T3093">. Abonento prašymu viešųjų telefono ryšio paslaugų teikėjai turi sudaryti galimybę abonentui pasirinkti mokėjimo planą, kuriame viešųjų telefono ryšio paslaugų apmokestinimas<text:s/></text:span><text:span text:style-name="T3094">būtų atliekamas naudojant sekundinę apskaitą, išskyrus tuos atvejus, kai viešųjų telefono ryšio paslaugų teikėjas duomenų perdavimo apskaitą atlieka pagal perduotų duomenų kiekį.</text:span></text:p>
      <text:p text:style-name="P3095"><text:span text:style-name="T3096">13</text:span><text:span text:style-name="T3097">. Ūkio subjektai, teikiantys elektroninių ryšių tinklus ir (arba) pasla</text:span><text:span text:style-name="T3098">ugas, privalo pateikti Ryšių reguliavimo tarnybai informaciją apie tai, kokius techninių įvykių duomenis apie elektroninius ryšius jie fiksuoja ir saugo, ir šių duomenų saugojimo terminą.</text:span></text:p>
      <text:p text:style-name="P3099"><text:span text:style-name="T3100">14</text:span><text:span text:style-name="T3101">. Ūkio subjektai, teikiantys elektroninių ryšių tinklus ir (ar</text:span><text:span text:style-name="T3102">ba) paslaugas, privalo paskirti fizinius asmenis, kurie dirbtų su kriminalinės žvalgybos</text:span><text:span text:style-name="T3103"><text:s/></text:span><text:span text:style-name="T3104">subjektų, žvalgybos institucijų</text:span><text:span text:style-name="T3105"><text:s/></text:span><text:span text:style-name="T3106">pranešimais apie jų tinkluose vykdomą techninių priemonių naudojimą specialia tvarka ar būtų atsakingi už kriminalinės žvalgybos subjek</text:span><text:span text:style-name="T3107">tų, ikiteisminio tyrimo įstaigų, prokurorų, teismų ar teisėjų paklausimų reikalavimų vykdymą. Šie fiziniai asmenys turi būti įstatymų nustatyta tvarka patikrinti ir gavę leidimus dirbti ar susipažinti su įslaptinta informacija.</text:span></text:p>
      <text:p text:style-name="P3108"><text:span text:style-name="T3109">15</text:span><text:span text:style-name="T3110">.<text:s/></text:span><text:span text:style-name="T3111">Viešųjų elektroninių</text:span><text:span text:style-name="T3112"><text:s/>ryšių paslaugų teikėjai privalo užtikrinti neįgaliųjų galutinių paslaugų gavėjų galimybę naudotis elektroninių ryšių paslaugomis, kuriomis naudojasi dauguma galutinių paslaugų gavėjų, taip pat užtikrinti, kad neįgalieji galutiniai paslaugų gavėjai galėtų<text:s/></text:span><text:span text:style-name="T3113">naudotis daugumos galutinių paslaugų gavėjų pasirinktų viešųjų elektroninių ryšių paslaugų teikėjų ir jų paslaugų teikiamais privalumais.<text:s/></text:span><text:span text:style-name="T3114">Ryšių reguliavimo tarnyba gali nustatyti viešųjų elektroninių ryšių paslaugų teikėjams reikalavimus, susijusius su gal</text:span><text:span text:style-name="T3115">imybės neįgaliesiems galutiniams paslaugų gavėjams naudotis elektroninių ryšių paslaugomis užtikrinimu.<text:s/></text:span></text:p>
      <text:p text:style-name="P3116"><text:span text:style-name="T3117">16</text:span><text:span text:style-name="T3118">.<text:s/></text:span><text:span text:style-name="T3119">Teismas nustatęs, kad viešieji ryšių tinklai ir (arba) viešosios elektroninių ryšių paslaugos buvo neteisėtai naudoti ar panaudoti sukčiavimui,</text:span><text:span text:style-name="T3120"><text:s/>turi teisę nurodyti viešųjų ryšių tinklų ir (arba) viešųjų elektroninių ryšių paslaugų teikėjams nutraukti minėtų paslaugų teikimą arba blokuoti skambučius į tam tikrus telefono ryšio numerius, ir konfiskuoti pajamas, gautas teikiant neteisėtai naudotas a</text:span><text:span text:style-name="T3121">r panaudotas sukčiavimui viešąsias elektroninių ryšių paslaugas.</text:span></text:p>
      <text:p text:style-name="P3122">Straipsnio pakeitimai:</text:p>
      <text:p text:style-name="P3123"><text:span text:style-name="T3124">Nr.<text:s/></text:span><text:a xlink:href="http://www3.lrs.lt/cgi-bin/preps2?a=331627&amp;b=" office:target-frame-name="_top" xlink:show="replace"><text:span text:style-name="T3125">X-1835</text:span></text:a><text:span text:style-name="T3126">, 2008-11-14, Žin., 2008, Nr. 137-5383 (2008-11-29)</text:span></text:p>
      <text:p text:style-name="P3127"><text:span text:style-name="T3128">Nr.<text:s/></text:span><text:a xlink:href="http://www3.lrs.lt/cgi-bin/preps2?a=403291&amp;b=" office:target-frame-name="_top" xlink:show="replace"><text:span text:style-name="T3129">XI-1552</text:span></text:a><text:span text:style-name="T3130">, 2011-06-28, Žin., 2011, Nr. 91-4327 (2011-07-19)</text:span></text:p>
      <text:p text:style-name="Normal"><text:span text:style-name="T3131">Nr.<text:s/></text:span><text:a xlink:href="http://www3.lrs.lt/cgi-bin/preps2?a=434536&amp;b=" office:target-frame-name="_top" xlink:show="replace"><text:span text:style-name="T3132">XI-2244</text:span></text:a><text:span text:style-name="T3133">, 2012-10-02, Žin., 2012, Nr. 122-6103 (2012-10-20)</text:span></text:p>
      <text:p text:style-name="P3134"/>
      <text:p text:style-name="P3135"><text:span text:style-name="T3136">35</text:span><text:span text:style-name="T3137"><text:s/>strai</text:span><text:span text:style-name="T3138">psnis.<text:s/></text:span><text:span text:style-name="T3139">Neteko galios nuo 2011-08-01.</text:span></text:p>
      <text:p text:style-name="P3140">Straipsnio pakeitimai:</text:p>
      <text:p text:style-name="P3141"><text:span text:style-name="T3142">Nr.<text:s/></text:span><text:a xlink:href="http://www3.lrs.lt/cgi-bin/preps2?a=403291&amp;b=" office:target-frame-name="_top" xlink:show="replace"><text:span text:style-name="T3143">XI-1552</text:span></text:a><text:span text:style-name="T3144">, 2011-06-28, Žin., 2011, Nr. 91-4327 (2011-07-19)</text:span></text:p>
      <text:p text:style-name="P3145"/>
      <text:p text:style-name="P3146"><text:span text:style-name="T3147">36</text:span><text:span text:style-name="T3148"><text:s/>straipsnis.<text:s/></text:span><text:span text:style-name="T3149">Galutinių paslaugų gavėjų ir elektroninių ryšių pasl</text:span><text:span text:style-name="T3150">augų teikėjų ginčų sprendimas ne teismo tvarka</text:span></text:p>
      <text:p text:style-name="P3151"><text:span text:style-name="T3152">1</text:span><text:span text:style-name="T3153">. Iškilus galutinio paslaugų gavėjo ir elektroninių ryšių paslaugų teikėjo ginčui, galutinis paslaugų gavėjas turi teisę kreiptis į Ryšių reguliavimo tarnybą, kad ši ne teismo tvarka išspręstų jo ginčą su</text:span><text:span text:style-name="T3154"><text:s/>elektroninių ryšių paslaugų teikėju. Galutinis paslaugų gavėjas taip pat turi teisę kreiptis tiesiogiai į teismą.</text:span></text:p>
      <text:p text:style-name="P3155"><text:span text:style-name="T3156">2</text:span><text:span text:style-name="T3157">. Nagrinėjant ginčus pagal galutinių paslaugų gavėjų, išskyrus vartotojus, prašymus<text:s/></text:span><text:span text:style-name="T3158">mutatis mutandis<text:s/></text:span><text:span text:style-name="T3159">taikomos šio Įstatymo 28 straipsnio</text:span><text:span text:style-name="T3160"><text:s/>6, 7, 8, 9, 11, 12, 13, 15, 16 ir 20 dalių nuostatos.</text:span></text:p>
      <text:p text:style-name="P3161"><text:span text:style-name="T3162">3</text:span><text:span text:style-name="T3163">.<text:s/></text:span><text:span text:style-name="T3164">Galutinis paslaugų gavėjas, manantis, kad viešųjų elektroninių ryšių paslaugų teikėjas pažeidė jo teises ar teisėtus interesus, pirmiausia privalo raštu kreiptis į viešųjų elektroninių ryšių pas</text:span><text:span text:style-name="T3165">laugų teikėją ir nurodyti savo reikalavimus.<text:s/></text:span><text:span text:style-name="T3166">Jeigu galutinis paslaugų gavėjas, prieš tai nesikreipęs į elektroninių ryšių paslaugų teikėją, kreipiasi į Ryšių reguliavimo tarnybą, Ryšių reguliavimo tarnyba atsisako nagrinėti galutinio paslaugų gavėjo prašym</text:span><text:span text:style-name="T3167">ą nagrinėti ginčą.<text:s/></text:span></text:p>
      <text:p text:style-name="P3168"><text:span text:style-name="T3169">4</text:span><text:span text:style-name="T3170">. Ryšių reguliavimo tarnyba nustato<text:s/></text:span><text:span text:style-name="T3171">galutinių paslaugų gavėjų, išskyrus vartotojus, ir elektroninių ryšių paslaugų teikėjų ginčų<text:s/></text:span><text:span text:style-name="T3172">sprendimo Ryšių reguliavimo tarnyboje taisykles. Jose nustatomi prašymų išspręsti ginčą formos, turini</text:span><text:span text:style-name="T3173">o ir pateikimo, taip pat įrodymų teikimo ir rinkimo reikalavimai, ginčus nagrinėjantys ir sprendimus priimantys subjektai, sprendimų priėmimo tvarka, detali ginčo šalių taikinimo procedūra ir ginčų nagrinėjimo procedūra.</text:span></text:p>
      <text:p text:style-name="P3174"><text:span text:style-name="T3175">5</text:span><text:span text:style-name="T3176">.<text:s/></text:span><text:span text:style-name="T3177">Vartotojų ir elektroninių<text:s/></text:span><text:span text:style-name="T3178">ryšių paslaugų teikėjų ginčai nagrinėjami Lietuvos Respublikos vartotojų teisių apsaugos įstatymo nustatyta tvarka.</text:span></text:p>
      <text:p text:style-name="P3179"><text:span text:style-name="T3180">6</text:span><text:span text:style-name="T3181">. Ryšių reguliavimo tarnybos sprendimai, priimti išnagrinėjus<text:s/></text:span><text:span text:style-name="T3182">galutinių paslaugų gavėjų ir elektroninių ryšių paslaugų teikėjų</text:span><text:span text:style-name="T3183"><text:s/>ginčus,<text:s/></text:span><text:span text:style-name="T3184">įsigalioja ir yra privalomi vykdyti, jeigu nė viena ginčo šalis per 30 dienų nuo Ryšių reguliavimo tarnybos sprendimo dėl ginčo esmės priėmimo nepareiškia ieškinio bendrosios kompetencijos teisme Civilinio proceso kodekso nustatyta tvarka, prašydama nagrin</text:span><text:span text:style-name="T3185">ėti ginčą iš esmės. Kreipimasis į bendrosios kompetencijos teismą po Ryšių reguliavimo tarnybos sprendimo dėl ginčo esmės priėmimo nelaikomas Ryšių reguliavimo tarnybos sprendimo apskundimu.</text:span></text:p>
      <text:p text:style-name="P3186"><text:span text:style-name="T3187">7</text:span><text:span text:style-name="T3188">. Įsigaliojęs Ryšių reguliavimo tarnybos sprendimas yra vykd</text:span><text:span text:style-name="T3189">omasis dokumentas. Jeigu šis sprendimas neįvykdomas, jis gali būti priverstinai vykdomas C</text:span><text:span text:style-name="T3190">ivilinio proceso kodekso</text:span><text:span text:style-name="T3191"><text:s/>nustatyta tvarka.<text:s/></text:span></text:p>
      <text:p text:style-name="P3192"><text:span text:style-name="T3193">8</text:span><text:span text:style-name="T3194">. Ryšių reguliavimo tarnybos procedūriniai sprendimai, tarp jų ir sprendimai atsisakyti nagrinėti ginčą, sustabdyti a</text:span><text:span text:style-name="T3195">r nutraukti ginčo nagrinėjimą, užkertantys kelią toliau nagrinėti ginčą, per 7 dienas nuo sprendimo įteikimo suinteresuotam asmeniui dienos gali būti skundžiami bendrosios kompetencijos teismui. Teismo nutartys dėl šioje dalyje nurodytų sprendimų neskundži</text:span><text:span text:style-name="T3196">amos.</text:span></text:p>
      <text:p text:style-name="P3197"><text:span text:style-name="T3198">TAR pastaba.<text:s/></text:span><text:span text:style-name="T3199">Iki<text:s/></text:span><text:span text:style-name="T3200">2015 m. gruodžio 31 d.</text:span><text:span text:style-name="T3201"><text:s/>pradėti nagrinėti vartotojų ir<text:s/></text:span><text:span text:style-name="T3202">elektroninių ryšių paslaugų teikėjų ginčai<text:s/></text:span><text:span text:style-name="T3203">baigiami nagrinėti vadovaujantis iki<text:s/></text:span><text:span text:style-name="T3204">2015 m. gruodžio 31 d.</text:span><text:span text:style-name="T3205"><text:s/>galiojusių teisės aktų nuostatomis.</text:span></text:p>
      <text:p text:style-name="P3206"><text:span text:style-name="T3207">Straipsnio pakeitimai:</text:span></text:p>
      <text:p text:style-name="P3208"><text:span text:style-name="T3209">Nr.<text:s/></text:span><text:a xlink:href="http://www3.lrs.lt/cgi-bin/preps2?a=403291&amp;b=" office:target-frame-name="_top" xlink:show="replace"><text:span text:style-name="T3210">XI-1552</text:span></text:a><text:span text:style-name="T3211">, 2011-06-28, Žin., 2011, Nr. 91-4327 (2011-07-19)</text:span></text:p>
      <text:p text:style-name="P3212">Straipsnio pakeitimai:</text:p>
      <text:p text:style-name="P3213"><text:span text:style-name="T3214">Nr.<text:s/></text:span><text:a xlink:href="https://www.e-tar.lt/portal/legalAct.html?documentId=3029f2d09cb411e58fd1fc0b9bba68a7" office:target-frame-name="_top" xlink:show="replace"><text:span text:style-name="T3215">XII-2086</text:span></text:a><text:span text:style-name="T3216">, 201</text:span><text:span text:style-name="T3217">5-11-26, paskelbta TAR 2015-12-07, i. k. 2015-19363</text:span></text:p>
      <text:p text:style-name="Normal"/>
      <text:p text:style-name="P3218"><text:span text:style-name="T3219">ŠEŠTASIS</text:span><text:span text:style-name="T3220"><text:s/>SKIRSNIS</text:span></text:p>
      <text:p text:style-name="P3221"><text:span text:style-name="T3222">ELEKTRONINIŲ RYŠIŲ TINKLŲ TIESIMAS, PRIEŽIŪRA IR APSAUGA</text:span></text:p>
      <text:p text:style-name="P3223"/>
      <text:p text:style-name="P3224"><text:span text:style-name="T3225">37</text:span><text:span text:style-name="T3226"><text:s/>straipsnis.<text:s/></text:span><text:span text:style-name="T3227">Elektroninių ryšių infrastruktūros įrengimo pagrindai</text:span></text:p>
      <text:p text:style-name="P3228"><text:span text:style-name="T3229">1</text:span><text:span text:style-name="T3230">. Elektroninių ryšių tinklų teikėjai turi t</text:span><text:span text:style-name="T3231">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32">imo įstatyme numatytais atvejais elektroninių ryšių infrastruktūrai priklausančių bokštų ir stiebų, priskiriamų ypatingiems statiniams, išdėstymui rengiami Elektroninių ryšių infrastruktūros vystymo specialieji planai, kurių<text:s/></text:span><text:span text:style-name="T3233">organizavimo, rengimo, koregavi</text:span><text:span text:style-name="T3234">mo, derinimo, tikrinimo, tvirtinimo tvarką nustato<text:s/></text:span><text:span text:style-name="T3235">Elektroninių ryšių infrastruktūros vystymo specialiųjų planų rengimo taisyklės, tvirtinamos Lietuvos Respublikos susisiekimo ministro ir Lietuvos Respublikos aplinkos ministro įsakymu.</text:span></text:p>
      <text:p text:style-name="P3236">Straipsnio dalies pakeitimai:</text:p>
      <text:p text:style-name="P3237"><text:span text:style-name="T3238">Nr.<text:s/></text:span><text:a xlink:href="https://www.e-tar.lt/portal/legalAct.html?documentId=ca7a63e021b311e6ad34b874fec21bdb" office:target-frame-name="_top" xlink:show="replace"><text:span text:style-name="T3239">XII-2345</text:span></text:a><text:span text:style-name="T3240">, 2016-05-12, paskelbta TAR 2016-05-24, i. k. 2016-13912</text:span></text:p>
      <text:p text:style-name="Normal"/>
      <text:p text:style-name="P3241"><text:span text:style-name="T3242">2</text:span><text:span text:style-name="T3243">. Elektroninių ryšių infrastruktūros iškėlimo darbus, atliekamus statant<text:s/></text:span><text:span text:style-name="T3244">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45">ovai ir elektroninių ryšių infrastruktūros savininkai nesusitaria kitaip.</text:span></text:p>
      <text:p text:style-name="P3246"><text:span text:style-name="T3247">3.</text:span><text:span text:style-name="T3248"><text:s/>Neteko galios nuo 2016-12-24</text:span></text:p>
      <text:p text:style-name="P3249">Straipsnio dalies naikinimas:</text:p>
      <text:p text:style-name="P3250"><text:span text:style-name="T3251">Nr.<text:s/></text:span><text:a xlink:href="https://www.e-tar.lt/portal/legalAct.html?documentId=934ef180c8e111e69dec860c1f4a5372" office:target-frame-name="_top" xlink:show="replace"><text:span text:style-name="T3252">XIII-105</text:span></text:a><text:span text:style-name="T3253">,<text:s/></text:span><text:span text:style-name="T3254">2016-12-15, paskelbta TAR 2016-12-23, i. k. 2016-29417</text:span></text:p>
      <text:p text:style-name="Normal"/>
      <text:p text:style-name="P3255"><text:span text:style-name="T3256">4</text:span><text:span text:style-name="T3257">. Elektroninių ryšių infrastruktūros įrengimą, apsaugą, bendrą naudojimą ir priežiūrą reglamentuoja Teritorijų planavimo įstatymas, Statybos įstatymas, Saugomų teritorijų įstatymas, Planuojamos ū</text:span><text:span text:style-name="T3258">kinės veiklos poveikio aplinkai vertinimo įstatymas, Kelių įstatymas, Ryšių reguliavimo tarnybos tvirtinamos elektroninių ryšių infrastruktūros įrengimo ir naudojimo taisyklės ir kiti teisės aktai.</text:span></text:p>
      <text:p text:style-name="P3259"><text:span text:style-name="T3260">5</text:span><text:span text:style-name="T3261">. Ryšių<text:s/></text:span><text:span text:style-name="T3262">linijos, kabeliai, ryšių</text:span><text:span text:style-name="T3263"><text:s/>kabelių kanalų<text:s/></text:span><text:span text:style-name="T3264">sistemos yra</text:span><text:span text:style-name="T3265"><text:s/></text:span><text:span text:style-name="T3266">laikomi kilnojamaisiais daiktais</text:span><text:span text:style-name="T3267">.</text:span></text:p>
      <text:p text:style-name="P3268"><text:span text:style-name="T3269">6</text:span><text:span text:style-name="T3270">. Valstybė plėtoja plačiajuosčio ryšio infrastruktūrą vietovėse, kuriose jos nėra ar kuriose nėra konkurencijos teikiant plačiajuosčio ryšio paslaugas. Viešosios plačiajuosčio ryšio infrastruktūros plėtrą</text:span><text:span text:style-name="T3271"><text:s/>koordinuoja ir įgyvendina Vyriausybės įgaliota institucija.</text:span></text:p>
      <text:p text:style-name="P3272"><text:span text:style-name="T3273">7</text:span><text:span text:style-name="T3274">. Detalius reikalavimus bendro naudojimo statinio inžinerinėms sistemoms, vietiniams ir komunaliniams inžineriniams tinklams, skirtiems elektroninių ryšių tinklams įrengti, tvirtina Vyriausy</text:span><text:span text:style-name="T3275">bės įgaliota institucija.</text:span></text:p>
      <text:p text:style-name="P3276"><text:span text:style-name="T3277">8</text:span><text:span text:style-name="T3278">. Elektroninių ryšių infrastruktūros įrengimo techninės veiklos pagrindinių sričių reglamentus tvirtina Vyriausybės įgaliota institucija. Elektroninių ryšių i</text:span><text:span text:style-name="T3279">nfrastruktūros įrengimo</text:span><text:span text:style-name="T3280"><text:s/>techninės veiklos pagrindinės sritys:</text:span></text:p>
      <text:p text:style-name="P3281"><text:span text:style-name="T3282">1</text:span><text:span text:style-name="T3283">)<text:s/></text:span><text:span text:style-name="T3284">ikiprojektiniai tyrinėjimai;</text:span></text:p>
      <text:p text:style-name="P3285"><text:span text:style-name="T3286">2</text:span><text:span text:style-name="T3287">) projektavimas ir projekto vykdymo priežiūra;</text:span></text:p>
      <text:p text:style-name="P3288"><text:span text:style-name="T3289">3</text:span><text:span text:style-name="T3290">) projekto ekspertizė;</text:span></text:p>
      <text:p text:style-name="P3291"><text:span text:style-name="T3292">4</text:span><text:span text:style-name="T3293">) įrengimo darbai ir jų užbaigimas;</text:span></text:p>
      <text:p text:style-name="P3294"><text:span text:style-name="T3295">5</text:span><text:span text:style-name="T3296">) įrengimo techninė priežiūra.</text:span></text:p>
      <text:p text:style-name="P3297">Straipsnio pakeitimai:</text:p>
      <text:p text:style-name="P3298"><text:span text:style-name="T3299">Nr.<text:s/></text:span><text:a xlink:href="http://www3.lrs.lt/cgi-bin/preps2?a=325300&amp;b=" office:target-frame-name="_top" xlink:show="replace"><text:span text:style-name="T3300">X-1711</text:span></text:a><text:span text:style-name="T3301">, 2008-07-15, Žin., 2008, Nr. 87-3468 (2008-07-31)</text:span></text:p>
      <text:p text:style-name="P3302"><text:span text:style-name="T3303">Nr.<text:s/></text:span><text:a xlink:href="http://www3.lrs.lt/cgi-bin/preps2?a=403291&amp;b=" office:target-frame-name="_top" xlink:show="replace"><text:span text:style-name="T3304">XI-1552</text:span></text:a><text:span text:style-name="T3305">, 2011-06-28, Žin., 2011, Nr. 91-4327 (2011-07-19)</text:span></text:p>
      <text:p text:style-name="P3306"/>
      <text:p text:style-name="P3307"><text:span text:style-name="T3308">38</text:span><text:span text:style-name="T3309"><text:s/>straips</text:span><text:span text:style-name="T3310">nis.<text:s/></text:span><text:span text:style-name="T3311">Elektroninių ryšių infrastruktūros įrengimas, apsauga, bendras naudojimas ir priežiūra kelio komplekse</text:span></text:p>
      <text:p text:style-name="P3312"><text:span text:style-name="T3313">1</text:span><text:span text:style-name="T3314">. Asmenys, suderinę su valstybės ar savivaldybių institucijomis, turi teisę viešųjų ryšių tinklams tiesti nemokamai naudotis valstybės ir saviv</text:span><text:span text:style-name="T3315">aldybių kelių juostomis, aikštėmis, vamzdynais, vandenimis ir jų pakrantėmis, tiltais, viadukais, tuneliais, kitais statiniais.</text:span></text:p>
      <text:p text:style-name="P3316"><text:span text:style-name="T3317">2</text:span><text:span text:style-name="T3318">. Baigęs elektroninių ryšių infrastruktūros įrengimo, rekonstrukcijos ar remonto darbus, asmuo teisės aktų nustatyta tvarka</text:span><text:span text:style-name="T3319"><text:s/>turi sutvarkyti kelius ir (ar) jų statinius.</text:span></text:p>
      <text:p text:style-name="P3320"/>
      <text:p text:style-name="P3321"><text:span text:style-name="T3322">38</text:span><text:span text:style-name="T3323">1</text:span><text:span text:style-name="T3324"><text:s/>straipsnis.</text:span><text:span text:style-name="T3325"><text:s/></text:span><text:span text:style-name="T3326">Bendras elektroninių ryšių infrastruktūros<text:s/></text:span><text:span text:style-name="T3327">ir (arba) tinkamos paskirties<text:s/></text:span><text:span text:style-name="T3328">fizinės<text:s/></text:span><text:span text:style-name="T3329">infrastruktūros<text:s/></text:span><text:span text:style-name="T3330">įrengimas<text:s/></text:span></text:p>
      <text:p text:style-name="P3331"><text:span text:style-name="T3332">1</text:span><text:span text:style-name="T3333">. Infrastruktūros valdytojai, kurie ketina vykdyti<text:s/></text:span><text:span text:style-name="T3334">elektroninių ryšių infrastruktūros ir (arba) tinkamos paskirties<text:s/></text:span><text:span text:style-name="T3335">fizinės<text:s/></text:span><text:span text:style-name="T3336">infrastruktūros, skirtos gamybos, tiekimo, paskirstymo ir (ar) transporto paslaugoms teikti,<text:s/></text:span><text:span text:style-name="T3337">įrengimo darbus, kurie visiškai ar iš dalies yra finansuojami valstybės, savivaldybės, Eur</text:span><text:span text:style-name="T3338">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39">bų pradžios) elektroninių ryšių infrastruktūros įrengimo ir naudojimo taisyklių nustatyta tvarka ir sąlygomis pateikti<text:s/></text:span><text:span text:style-name="T3340">Ryšių reguliavimo tarnybai informaciją apie</text:span><text:span text:style-name="T3341"><text:s/>numatomą įrengimo darbų pradžią ir galimybes infrastruktūros naudotojams įsirengti elektronin</text:span><text:span text:style-name="T3342">ių ryšių infrastruktūrą infrastruktūros valdytojams vykdant</text:span><text:span text:style-name="T3343"><text:s/></text:span><text:span text:style-name="T3344">įrengimo darbus (toliau – bendras infrastruktūrų įrengimas).</text:span></text:p>
      <text:p text:style-name="P3345"><text:span text:style-name="T3346">2</text:span><text:span text:style-name="T3347">. Infrastruktūros valdytojai pagal šio straipsnio 1 dalį privalo pateikti<text:s/></text:span><text:span text:style-name="T3348">Ryšių reguliavimo tarnybai informaciją apie:</text:span></text:p>
      <text:p text:style-name="P3349"><text:span text:style-name="T3350">1</text:span><text:span text:style-name="T3351">)<text:s/></text:span><text:span text:style-name="T3352">elektroninių ryšių infrastruktūros ir (arba) tinkamos paskirties<text:s/></text:span><text:span text:style-name="T3353">fizinės<text:s/></text:span><text:span text:style-name="T3354">infrastruktūros</text:span><text:span text:style-name="T3355"><text:s/>rūšį, jos elementus ir įrengimo vietą;</text:span></text:p>
      <text:p text:style-name="P3356"><text:span text:style-name="T3357">2</text:span><text:span text:style-name="T3358">) numatomą įrengimo darbų pradžios datą ir šių darbų trukmę;</text:span></text:p>
      <text:p text:style-name="P3359"><text:span text:style-name="T3360">3</text:span><text:span text:style-name="T3361">) kontaktinius (asmens ar padalinio) duomenis.</text:span></text:p>
      <text:p text:style-name="P3362"><text:span text:style-name="T3363">3</text:span><text:span text:style-name="T3364">. Š</text:span><text:span text:style-name="T3365">io straipsnio 2 dalyje nurodytą informaciją Ryšių reguliavimo tarnyba skelbia savo interneto svetainėje<text:s/></text:span><text:span text:style-name="T3366">elektroninių ryšių infrastruktūros įrengimo ir naudojimo taisyklių nustatyta tvarka</text:span><text:span text:style-name="T3367">.<text:s/></text:span></text:p>
      <text:p text:style-name="P3368"><text:span text:style-name="T3369">4</text:span><text:span text:style-name="T3370">. Infrastruktūros naudotojas, pageidaujantis įsirengti elektr</text:span><text:span text:style-name="T3371">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372">u kaip prieš</text:span><text:span text:style-name="T3373"><text:s/>vieną mėnesį iki infrastruktūros valdytojo kreipimosi į kompetentingas institucijas dėl reikalingų leidimų (jeigu tokių leidimų nereikia, iki<text:s/></text:span><text:span text:style-name="T3374">įrengimo darbų pradžios</text:span><text:span text:style-name="T3375">),</text:span><text:span text:style-name="T3376"><text:s/>privalo pateikti infrastruktūros valdytojui prašymą bendrai įrengti infrast</text:span><text:span text:style-name="T3377">ruktūras.</text:span></text:p>
      <text:p text:style-name="P3378"><text:span text:style-name="T3379">5</text:span><text:span text:style-name="T3380">. Infrastruktūros valdytojai, ketinantys vykdyti įrengimo darbus, privalo proporcingomis, skaidriomis ir nediskriminacinėmis sąlygomis leisti infrastruktūros naudotojams įsirengti elektroninių ryšių infrastruktūrą, išskyrus atvejus, kai:</text:span></text:p>
      <text:p text:style-name="P3381"><text:span text:style-name="T3382">1</text:span><text:span text:style-name="T3383">) dėl to atsirastų nepagrįstų papildomų sąnaudų, įskaitant sąnaudas dėl įrengimo darbų vėlavimo;</text:span></text:p>
      <text:p text:style-name="P3384"><text:span text:style-name="T3385">2</text:span><text:span text:style-name="T3386">) tai trukdytų atlikti įrengimo darbus;</text:span></text:p>
      <text:p text:style-name="P3387"><text:span text:style-name="T3388">3</text:span><text:span text:style-name="T3389">)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90">ereikia, iki<text:s/></text:span><text:span text:style-name="T3391">įrengimo darbų pradžios</text:span><text:span text:style-name="T3392">).<text:s/></text:span></text:p>
      <text:p text:style-name="P3393"><text:span text:style-name="T3394">6</text:span><text:span text:style-name="T3395">. Infrastruktūros valdytojas turi teisę Lietuvos Respublikos statybos įstatymo ir jo įgyvendinamųjų teisės aktų nustatyta tvarka kreiptis į kompetentingas institucijas dėl<text:s/></text:span><text:span text:style-name="T3396">reikalingų leidimų atlikti</text:span><text:span text:style-name="T3397"><text:s/></text:span><text:span text:style-name="T3398">įrengimo d</text:span><text:span text:style-name="T3399">arbus<text:s/></text:span><text:span text:style-name="T3400">gavimo (jeigu tokių leidimų nereikia, pradėti įrengimo darbus), jeigu:</text:span></text:p>
      <text:p text:style-name="P3401"><text:span text:style-name="T3402">1</text:span><text:span text:style-name="T3403">) infrastruktūros valdytojas negavo prašymų<text:s/></text:span><text:span text:style-name="T3404">bendrai įrengti infrastruktūras<text:s/></text:span><text:span text:style-name="T3405">per šio straipsnio 4 dalyje<text:s/></text:span><text:span text:style-name="T3406">nustatytą terminą</text:span><text:span text:style-name="T3407">;</text:span></text:p>
      <text:p text:style-name="P3408"><text:span text:style-name="T3409">2</text:span><text:span text:style-name="T3410">) pasibaigė šio straipsnio 4 dalyje<text:s/></text:span><text:span text:style-name="T3411">nustatytas t</text:span><text:span text:style-name="T3412">erminas ir<text:s/></text:span><text:span text:style-name="T3413">infrastruktūros valdytojas yra sudaręs sutartį (sutartis) dėl bendro infrastruktūrų įrengimo su prašymą (prašymus) bendrai įrengti infrastruktūras padavusiu (padavusiais) infrastruktūros naudotoju (naudotojais);</text:span></text:p>
      <text:p text:style-name="P3414"><text:span text:style-name="T3415">3</text:span><text:span text:style-name="T3416">) infrastruktūros valdytojas</text:span><text:span text:style-name="T3417"><text:s/>atsisakė patenkinti prašymą<text:s/></text:span><text:span text:style-name="T3418">bendrai įrengti infrastruktūras</text:span><text:span text:style-name="T3419"><text:s/>ir infrastruktūros naudotojas per vieną mėnesį nuo atsisakymo gavimo dienos nesikreipė į Ryšių reguliavimo tarnybą, kad ši išspręstų ginčą, o šio straipsnio 4 dalyje<text:s/></text:span><text:span text:style-name="T3420">nustatytas terminas yra<text:s/></text:span><text:span text:style-name="T3421">pasib</text:span><text:span text:style-name="T3422">aigęs;</text:span></text:p>
      <text:p text:style-name="P3423"><text:span text:style-name="T3424">4</text:span><text:span text:style-name="T3425">) infrastruktūros valdytojas atsisakė patenkinti prašymą<text:s/></text:span><text:span text:style-name="T3426">bendrai įrengti infrastruktūras</text:span><text:span text:style-name="T3427"><text:s/>ir yra įsigaliojęs Ryšių reguliavimo tarnybos sprendimas dėl ginčo, o šio straipsnio 4 dalyje<text:s/></text:span><text:span text:style-name="T3428">nustatytas terminas yra<text:s/></text:span><text:span text:style-name="T3429">pasibaigęs.</text:span></text:p>
      <text:p text:style-name="P3430"><text:span text:style-name="T3431">7</text:span><text:span text:style-name="T3432">. Infrastruktūros<text:s/></text:span><text:span text:style-name="T3433">valdytojas sutartį dėl bendro<text:s/></text:span><text:span text:style-name="T3434">infrastruktūrų</text:span><text:span text:style-name="T3435"><text:s/>įrengimo su infrastruktūros naudotoju turi sudaryti arba raštu motyvuotai atsisakyti ją sudaryti ne vėliau kaip per vieną mėnesį nuo prašymo<text:s/></text:span><text:span text:style-name="T3436">bendrai įrengti infrastruktūras</text:span><text:span text:style-name="T3437"><text:s/>gavimo dienos. Sutarties dėl bendro in</text:span><text:span text:style-name="T3438">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39">infrastruktūrų įrengimo numatyta kitaip.<text:s/></text:span></text:p>
      <text:p text:style-name="P3440"><text:span text:style-name="T3441">8</text:span><text:span text:style-name="T3442">. Derantis dėl sutarties dėl bendro<text:s/></text:span><text:span text:style-name="T3443">infrastruktūrų</text:span><text:span text:style-name="T3444"><text:s/>įrengimo sudarymo, infrastruktūros naudotojas, pateikęs prašymą infrastruktūros valdytojui, turi teisę gauti iš jo šio straipsnio 10 dalyje nurodytą informaci</text:span><text:span text:style-name="T3445">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46">ingas institucijas<text:s/></text:span><text:span text:style-name="T3447">(jeigu tokių leidimų nereikia, numatoma per artimiausius šešis mėnesius pradėti<text:s/></text:span><text:span text:style-name="T3448">įrengimo darbus</text:span><text:span text:style-name="T3449">)</text:span><text:span text:style-name="T3450">. Infrastruktūros valdytojas turi teisę kreiptis į Ryšių reguliavimo tarnybą, kad ji savo interneto svetainėje<text:s/></text:span><text:span text:style-name="T3451">elektroninių ryšių infrastrukt</text:span><text:span text:style-name="T3452">ūros įrengimo ir naudojimo taisyklių nustatyta tvarka</text:span><text:span text:style-name="T3453"><text:s/>paskelbtų šio straipsnio 10 dalyje nurodytą informaciją apie šioje dalyje nurodytus įrengimo darbus.</text:span></text:p>
      <text:p text:style-name="P3454"><text:span text:style-name="T3455">9</text:span><text:span text:style-name="T3456">. Infrastruktūros valdytojas šio straipsnio 8 dalyje nurodytą prašymą privalo išnagrinėti ir pro</text:span><text:span text:style-name="T3457">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58">ašymo, išskyrus atvejus, kai:</text:span></text:p>
      <text:p text:style-name="P3459"><text:span text:style-name="T3460">1</text:span><text:span text:style-name="T3461">) informacijos pateikimas sukeltų grėsmę<text:s/></text:span><text:span text:style-name="T3462">elektroninių ryšių infrastruktūros ir (arba) tinkamos paskirties<text:s/></text:span><text:span text:style-name="T3463">fizinės<text:s/></text:span><text:span text:style-name="T3464">infrastruktūros<text:s/></text:span><text:span text:style-name="T3465">saugumui ir (ar) vientisumui, visuomenės saugumui ir (ar) sveikatai;</text:span></text:p>
      <text:p text:style-name="P3466"><text:span text:style-name="T3467">2</text:span><text:span text:style-name="T3468">) infrastruktūros<text:s/></text:span><text:span text:style-name="T3469">valdytojas prašomą pateikti informaciją jau yra paskelbęs;</text:span></text:p>
      <text:p text:style-name="P3470"><text:span text:style-name="T3471">3</text:span><text:span text:style-name="T3472">) prašoma informacija yra paskelbta Ryšių reguliavimo tarnybos interneto svetainėje.</text:span></text:p>
      <text:p text:style-name="P3473"><text:span text:style-name="T3474">10</text:span><text:span text:style-name="T3475">. Infrastruktūros valdytojas elektroninių ryšių infrastruktūros įrengimo ir naudojimo taisyklių nus</text:span><text:span text:style-name="T3476">tatyta tvarka ir sąlygomis privalo pateikti informaciją infrastruktūros naudotojui, išskyrus šio straipsnio 9 dalyje nurodytus atvejus, apie:</text:span></text:p>
      <text:p text:style-name="P3477"><text:span text:style-name="T3478">1</text:span><text:span text:style-name="T3479">) šio straipsnio 8 dalyje nurodytos<text:s/></text:span><text:span text:style-name="T3480">elektroninių ryšių infrastruktūros ir (arba) tinkamos paskirties<text:s/></text:span><text:span text:style-name="T3481">fizinės<text:s/></text:span><text:span text:style-name="T3482">in</text:span><text:span text:style-name="T3483">frastruktūros</text:span><text:span text:style-name="T3484"><text:s/>rūšį, jos elementus ir įrengimo vietą;</text:span></text:p>
      <text:p text:style-name="P3485"><text:span text:style-name="T3486">2</text:span><text:span text:style-name="T3487">) numatomą įrengimo darbų pradžios datą ir šių darbų trukmę;</text:span></text:p>
      <text:p text:style-name="P3488"><text:span text:style-name="T3489">3</text:span><text:span text:style-name="T3490">) kontaktinius (asmens ar padalinio) duomenis.</text:span></text:p>
      <text:p text:style-name="P3491"><text:span text:style-name="T3492">11</text:span><text:span text:style-name="T3493">. Jeigu tarp infrastruktūros valdytojo ir infrastruktūros naudotojo kyla ginč</text:span><text:span text:style-name="T3494">ų dėl bendro<text:s/></text:span><text:span text:style-name="T3495">infrastruktūrų</text:span><text:span text:style-name="T3496"><text:s/>įrengimo, sutarties dėl bendro infrastruktūrų įrengimo sudarymo ir (arba) šios sutarties sąlygų (įskaitant bet kuriuos su šia sutartimi susijusius reikalavimus), šio straipsnio 10 dalyje nurodytos informacijos nepateikimo arba n</text:span><text:span text:style-name="T3497">etinkamo pateikimo, suinteresuota šalis turi teisę kreiptis į Ryšių reguliavimo tarnybą su prašymu išspręsti ginčą.</text:span></text:p>
      <text:p text:style-name="P3498"><text:span text:style-name="T3499">12</text:span><text:span text:style-name="T3500">. Ryšių reguliavimo tarnyba bendro infrastruktūrų įrengimo tvarką ir sąlygas nustato elektroninių ryšių infrastruktūros įrengimo ir na</text:span><text:span text:style-name="T3501">udojimo taisyklėse.</text:span><text:span text:style-name="T3502"><text:s/></text:span></text:p>
      <text:p text:style-name="P3503"><text:span text:style-name="T3504">13</text:span><text:span text:style-name="T3505">.<text:s/></text:span><text:span text:style-name="T3506">Infrastruktūros naudotojai, gavę šio straipsnio 10 dalyje nurodytą informaciją, privalo užtikrinti informacijos konfidencialumą, išskyrus informaciją, kuri šio Įstatymo nustatyta tvarka, atvejais ir sąlygomis negali būti konfid</text:span><text:span text:style-name="T3507">enciali.</text:span><text:s/></text:p>
      <text:p text:style-name="P3508">Papildyta straipsniu:</text:p>
      <text:p text:style-name="P3509"><text:span text:style-name="T3510">Nr.<text:s/></text:span><text:a xlink:href="https://www.e-tar.lt/portal/legalAct.html?documentId=934ef180c8e111e69dec860c1f4a5372" office:target-frame-name="_top" xlink:show="replace"><text:span text:style-name="T3511">XIII-105</text:span></text:a><text:span text:style-name="T3512">, 2016-12-15, paskelbta TAR 2016-12-23, i. k. 2016-29417</text:span></text:p>
      <text:p text:style-name="Normal"/>
      <text:p text:style-name="P3513"><text:span text:style-name="T3514">39</text:span><text:span text:style-name="T3515"><text:s/>straipsnis</text:span><text:span text:style-name="T3516">.<text:s/></text:span><text:span text:style-name="T3517">Bendras elektroninių ryšių<text:s/></text:span><text:span text:style-name="T3518">infrastruktūros ir (arba) tinkamos paskirties fizinės infrastruktūros naudojimas</text:span></text:p>
      <text:p text:style-name="P3519"><text:span text:style-name="T3520">1</text:span><text:span text:style-name="T3521">. I</text:span><text:span text:style-name="T3522">nfrastruktūros valdytojai turi teisę siūlyti infrastruktūros naudotojams bendrai naudotis jų valdoma esama elektroninių ryšių infrastruktūra ir (arba) tinkamos paskirt</text:span><text:span text:style-name="T3523">ies<text:s/></text:span><text:span text:style-name="T3524">fizine</text:span><text:span text:style-name="T3525"><text:s/>infrastruktūra ir įsirengti elektroninių ryšių infrastruktūrą</text:span><text:span text:style-name="T3526"><text:s/>paskelbdami<text:s/></text:span><text:span text:style-name="T3527">informaciją<text:s/></text:span><text:span text:style-name="T3528">apie<text:s/></text:span><text:span text:style-name="T3529">esamą<text:s/></text:span><text:span text:style-name="T3530">elektroninių ryšių infrastruktūrą ir (arba) tinkamos paskirties fizinę infrastruktūrą (infrastruktūros rūšį, įrengimo vietą, maršrutą, užpildymą ir<text:s/></text:span><text:span text:style-name="T3531">panašiai)</text:span><text:span text:style-name="T3532">.</text:span></text:p>
      <text:p text:style-name="P3533"><text:span text:style-name="T3534">2</text:span><text:span text:style-name="T3535">. Jeigu infrastruktūros naudotojas negali<text:s/></text:span><text:span text:style-name="T3536">įgyvendinti teisės įrengti reikalingą elektroninių ryšių infrastruktūrą arba jeigu tokios teisės įgyvendinimo išlaidos yra neproporcingai didelės ir kai tai iš infrastruktūros valdytojo nereikalauja</text:span><text:span text:style-name="T3537"><text:s/>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538">fizinės<text:s/></text:span><text:span text:style-name="T3539">infr</text:span><text:span text:style-name="T3540">astruktūros naudojimo ir elektroninių ryšių infrastruktūros įrengimo (toliau –<text:s/></text:span><text:span text:style-name="T3541">sutartis</text:span><text:span text:style-name="T3542"><text:s/>dėl bendro infrastruktūros naudojimo)</text:span><text:span text:style-name="T3543">.<text:s/></text:span></text:p>
      <text:p text:style-name="P3544"><text:span text:style-name="T3545">3</text:span><text:span text:style-name="T3546">.<text:s/></text:span><text:span text:style-name="T3547">Infrastruktūros valdytojas šio straipsnio 2 dalyje nustatytais atvejais ar motyvuodamas tuo, kad nėra infrastruktūros val</text:span><text:span text:style-name="T3548">dytojo valdomos elektroninių ryšių infrastruktūros ir (arba) tinkamos paskirties fizinės infrastruktūros valdymo teisėtumą patvirtinančių dokumentų (jų infrastruktūros valdytojas neturi, jie prarasti ir panašiai), negali atsisakyti sudaryti su infrastruktū</text:span><text:span text:style-name="T3549">ros naudotoju sutarties</text:span><text:span text:style-name="T3550"><text:s/>dėl bendro infrastruktūros naudojimo</text:span><text:span text:style-name="T3551">, nebent kai egzistuoja bent vienas šioje dalyje nurodytas objektyvus, skaidrus ir proporcingas pagrindas:</text:span></text:p>
      <text:p text:style-name="P3552"><text:span text:style-name="T3553">1</text:span><text:span text:style-name="T3554">)</text:span><text:span text:style-name="T3555"><text:s/>egzistuoja techniškai ir ekonomiškai pagrįstų naujos elektroninių ryšių infrastruktū</text:span><text:span text:style-name="T3556">ros įrengimo alternatyvų ir infrastruktūros naudotojas gali įgyvendinti teisę įrengti reikalingą elektroninių ryšių infrastruktūrą, o tokios teisės įgyvendinimo išlaidos nėra neproporcingai didelės;</text:span></text:p>
      <text:p text:style-name="P3557"><text:span text:style-name="T3558">2</text:span><text:span text:style-name="T3559">)</text:span><text:span text:style-name="T3560"><text:s/>sutarties dėl bendro infrastruktūros naudojimo sud</text:span><text:span text:style-name="T3561">arymas ir (arba) jos vykdymas pažeistų teisės aktų, reglamentuojančių elektroninių ryšių infrastruktūros ir (arba) tinkamos paskirties fizinės infrastruktūros įrengimą ir (arba) naudojimą, reikalavimus</text:span><text:span text:style-name="T3562">;</text:span></text:p>
      <text:p text:style-name="P3563"><text:span text:style-name="T3564">3</text:span><text:span text:style-name="T3565">) sutarties dėl bendro infrastruktūros naudojimo</text:span><text:span text:style-name="T3566"><text:s/>sudarymas ir (arba) jos vykdymas sukeltų grėsmę viešųjų ryšių tinklų saugumui ir (arba) vientisumui, visuomenės saugumui ir (arba) sveikatai;</text:span></text:p>
      <text:p text:style-name="P3567"><text:span text:style-name="T3568">4</text:span><text:span text:style-name="T3569">) elektroninių ryšių infrastruktūroje ir (arba) tinkamos paskirties fizinėje infrastruktūroje nėra<text:s/></text:span><text:span text:style-name="T3570">pakankamai vietos infrastruktūros naudotojo elektroninių ryšių infrastruktūrai įrengti ir nėra galimybės pakeisti seną ir nenaudojamą elektroninių ryšių infrastruktūrą ir (arba) tinkamos paskirties fizinę infrastruktūrą ar ją išmontuoti, kad atsirastų paka</text:span><text:span text:style-name="T3571">nkamai vietos infrastruktūros naudotojo elektroninių ryšių infrastruktūrai įrengti; infrastruktūros naudotojo kabeliams nutiesti reikalingas infrastruktūros valdytojo, valdančio elektroninių ryšių infrastruktūrą, vamzdžio vidinis skersmuo apskaičiuojamas š</text:span><text:span text:style-name="T3572">io straipsnio 7 dalyje nurodytų taisyklių nustatyta tvarka ir sąlygomis;</text:span></text:p>
      <text:p text:style-name="P3573"><text:span text:style-name="T3574">5</text:span><text:span text:style-name="T3575">) infrastruktūros valdytojo patvirtintuose elektroninių ryšių infrastruktūros ir (arba) tinkamos paskirties fizinės infrastruktūros plėtros projektuose numatyta per artimiausius<text:s/></text:span><text:span text:style-name="T3576">24 mėnesius vykdyti elektroninių ryšių infrastruktūros ir (arba) tinkamos paskirties fizinės infrastruktūros plėtrą (pavyzdžiui, tiesti elektroninių ryšių linijas, įrengti aparatūrą ir įrenginius, kitą elektroninių ryšių infrastruktūrą ir (arba) tinkamos p</text:span><text:span text:style-name="T3577">askirties fizinę infrastruktūrą), o bendras esamos elektroninių ryšių infrastruktūros ir (arba) tinkamos paskirties fizinės infrastruktūros naudojimas ir (arba) infrastruktūros naudotojo įrengta elektroninių ryšių infrastruktūra trukdys įgyvendinti šiuos p</text:span><text:span text:style-name="T3578">rojektus;</text:span></text:p>
      <text:p text:style-name="P3579"><text:span text:style-name="T3580">6</text:span><text:span text:style-name="T3581">) elektroninių ryšių infrastruktūros įrengimas sukeltų nepriimtinus esamos elektroninių ryšių infrastruktūros ir (arba) tinkamos paskirties fizinės infrastruktūros arba bendrai naudojantis šia elektroninių ryšių infrastruktūra ir (arba) tink</text:span><text:span text:style-name="T3582">amos paskirties fizine infrastruktūra anksčiau įrengtos elektroninių ryšių infrastruktūros veikimo trukdžius;</text:span></text:p>
      <text:p text:style-name="P3583"><text:span text:style-name="T3584">7</text:span><text:span text:style-name="T3585">) esama elektroninių ryšių infrastruktūra ir (arba) tinkamos paskirties fizinė infrastruktūra</text:span><text:span text:style-name="T3586">, kuria pageidaujama bendrai naudotis, nėra tink</text:span><text:span text:style-name="T3587">ama infrastruktūros naudotojo nurodytiems bendro esamos<text:s/></text:span><text:span text:style-name="T3588">elektroninių ryšių infrastruktūros ir (arba) tinkamos paskirties fizinės<text:s/></text:span><text:span text:style-name="T3589">infrastruktūros naudojimo tikslams įgyvendinti (pavyzdžiui, elektroninių ryšių linijoms tiesti, aparatūrai, įrenginiams ar kita</text:span><text:span text:style-name="T3590">i elektroninių ryšių infrastruktūrai įrengti)</text:span><text:span text:style-name="T3591">.</text:span></text:p>
      <text:p text:style-name="P3592"><text:span text:style-name="T3593">4</text:span><text:span text:style-name="T3594">. Bendro konkrečios esamos elektroninių ryšių infrastruktūros ir (arba) tinkamos paskirties fizinės infrastruktūros naudojimo tvarka ir sąlygos,<text:s/></text:span><text:span text:style-name="T3595">taip pat<text:s/></text:span><text:span text:style-name="T3596">elektroninių ryšių infrastruktūros įrengimo tvar</text:span><text:span text:style-name="T3597">ka ir sąlygos nustatomos sutartyje</text:span><text:span text:style-name="T3598"><text:s/>dėl bendro infrastruktūros naudojimo laikantis šio straipsnio 7 dalyje nurodytų taisyklių</text:span><text:span text:style-name="T3599">. Infrastruktūros valdytojas negali reikalauti pakeisti ar nutraukti pagal šio straipsnio 2 dalį sudarytos sutarties<text:s/></text:span><text:span text:style-name="T3600">dėl bendro infr</text:span><text:span text:style-name="T3601">astruktūros naudojimo</text:span><text:span text:style-name="T3602">, jeigu yra vykdomi sutartyje<text:s/></text:span><text:span text:style-name="T3603">dėl bendro infrastruktūros naudojimo</text:span><text:span text:style-name="T3604"><text:s/>nustatyti įpareigojimai.</text:span></text:p>
      <text:p text:style-name="P3605"><text:span text:style-name="T3606">5</text:span><text:span text:style-name="T3607">. Infrastruktūros naudotojas šalių susitarimu moka infrastruktūros valdytojui užmokestį už naudojimąsi<text:s/></text:span><text:span text:style-name="T3608">elektroninių ryšių infrastruktūra i</text:span><text:span text:style-name="T3609">r (arba) tinkamos paskirties fizine<text:s/></text:span><text:span text:style-name="T3610">infrastruktūra.<text:s/></text:span><text:span text:style-name="T3611">Ryšių reguliavimo tarnyba, spręsdama tarp infrastruktūros naudotojo ir infrastruktūros valdytojo kilusį ginčą, turi teisę nustatyti užmokesčio už naudojimąsi elektroninių ryšių infrastruktūra ir (arba) ti</text:span><text:span text:style-name="T3612">nkamos paskirties fizine infrastruktūra dydį. Infrastruktūros valdytojas turi teisę, turint ekonominį pagrindimą, peržiūrėti užmokesčio dydį, bet ne dažniau nei vieną kartą per metus. Apie numatomus užmokesčio dydžio pakeitimus infrastruktūros valdytojas p</text:span><text:span text:style-name="T3613">rivalo informuoti infrastruktūros naudotoją ir pateikti jam pakeisto užmokesčio dydžio ekonominį pagrindimą ne vėliau kaip prieš tris mėnesius iki užmokesčio dydžio pakeitimo įsigaliojimo dienos. Tokiu atveju infrastruktūros naudotojas įgyja teisę vienašal</text:span><text:span text:style-name="T3614">iškai nutraukti sutartį dėl bendro infrastruktūros naudojimo</text:span><text:span text:style-name="T3615"><text:s/></text:span><text:span text:style-name="T3616">iki naujo užmokesčio dydžio įsigaliojimo dienos.</text:span></text:p>
      <text:p text:style-name="P3617"><text:span text:style-name="T3618">6</text:span><text:span text:style-name="T3619">.<text:s/></text:span><text:span text:style-name="T3620">Jeigu tarp infrastruktūros valdytojo ir infrastruktūros naudotojo kyla ginčų dėl sutarties dėl bendro infrastruktūros naudojimo sudarymo ir</text:span><text:span text:style-name="T3621"><text:s/>(arba) šios sutarties sąlygų (įskaitant bet kuriuos su šia sutartimi susijusius reikalavimus), teisės apžiūrėti vietoje konkrečią infrastruktūros valdytojo valdomą<text:s/></text:span><text:span text:style-name="T3622">esamą elektroninių ryšių infrastruktūrą ir (arba) tinkamos paskirties<text:s/></text:span><text:span text:style-name="T3623">fizinę<text:s/></text:span><text:span text:style-name="T3624">infrastruktūrą</text:span><text:span text:style-name="T3625">, suinteresuota šalis turi teisę kreiptis į Ryšių reguliavimo tarnybą su prašymu išspręsti ginčą.</text:span></text:p>
      <text:p text:style-name="P3626"><text:span text:style-name="T3627">7</text:span><text:span text:style-name="T3628">. Ryšių reguliavimo tarnyba bendro elektroninių ryšių infrastruktūros ir (arba) tinkamos paskirties fizinės infrastruktūros naudojimo tvarką ir sąlygas n</text:span><text:span text:style-name="T3629">ustato elektroninių ryšių infrastruktūros įrengimo ir naudojimo taisyklėse.</text:span></text:p>
      <text:p text:style-name="P3630"><text:span text:style-name="T3631">8</text:span><text:span text:style-name="T3632">. Ryšių reguliavimo tarnyba sudaro galimybę infrastruktūros naudotojams proporcingomis, nediskriminacinėmis ir skaidriomis sąlygomis elektroniniu būdu gauti valstybės ar saviv</text:span><text:span text:style-name="T3633">aldybių institucijų, valstybės ar savivaldybių<text:s/></text:span><text:span text:style-name="T3634">įstaigų,<text:s/></text:span><text:span text:style-name="T3635">valstybės ar savivaldybių<text:s/></text:span><text:span text:style-name="T3636">įmonių ir viešųjų įstaigų, kurių savininkė arba bent viena iš dalininkių yra valstybė ar savivaldybė, (toliau –<text:s/></text:span><text:span text:style-name="T3637">valstybės ar savivaldybių institucijos,<text:s/></text:span><text:span text:style-name="T3638">įstaigos, įmonės ir vi</text:span><text:span text:style-name="T3639">ešosios įstaigos)</text:span><text:span text:style-name="T3640"><text:s/>elektroniniu būdu valdomą ir (arba) tvarkomą informaciją apie esamą elektroninių ryšių infrastruktūrą ir (arba) tinkamos paskirties<text:s/></text:span><text:span text:style-name="T3641">fizinę<text:s/></text:span><text:span text:style-name="T3642">infrastruktūrą. Tuo atveju, kai infrastruktūros naudotojams reikalinga informacija valstybės ar sav</text:span><text:span text:style-name="T3643">ivaldybių institucijų,<text:s/></text:span><text:span text:style-name="T3644">įstaigų, įmonių ir viešųjų įstaigų</text:span><text:span text:style-name="T3645"><text:s/>yra valdoma ir (arba) tvarkoma ne elektroniniu būdu, infrastruktūros naudotojai šią informaciją turi teisę proporcingomis, nediskriminacinėmis ir skaidriomis sąlygomis gauti</text:span><text:span text:style-name="T3646"><text:s/>šio straipsnio 9 dalies<text:s/></text:span><text:span text:style-name="T3647">2 punkte nustatyta tvarka,</text:span><text:span text:style-name="T3648"><text:s/>taip pat elektroninių ryšių infrastruktūros įrengimo ir naudojimo taisyklių nustatyta tvarka ir sąlygomis iš infrastruktūros valdytojų. Infrastruktūros naudotojai turi teisę apžiūrėti esamą elektroninių ryšių infrastruktūrą ir (a</text:span><text:span text:style-name="T3649">rba) tinkamos paskirties<text:s/></text:span><text:span text:style-name="T3650">fizinę<text:s/></text:span><text:span text:style-name="T3651">infrastruktūrą vietoje elektroninių ryšių infrastruktūros įrengimo ir naudojimo taisyklių nustatyta tvarka ir sąlygomis.</text:span><text:s/></text:p>
      <text:p text:style-name="P3652">Straipsnio dalies pakeitimai:</text:p>
      <text:p text:style-name="P3653"><text:span text:style-name="T3654">Nr.<text:s/></text:span><text:a xlink:href="https://www.e-tar.lt/portal/legalAct.html?documentId=934ef180c8e111e69dec860c1f4a5372" office:target-frame-name="_top" xlink:show="replace"><text:span text:style-name="T3655">XIII-105</text:span></text:a><text:span text:style-name="T3656">, 2016-12-15, paskelbta TAR 2016-12-23, i. k. 2016-29417</text:span></text:p>
      <text:p text:style-name="Normal"/>
      <text:p text:style-name="P3657"><text:span text:style-name="T3658">9</text:span><text:span text:style-name="T3659">. Valstybės ar savivaldybių institucijos,<text:s/></text:span><text:span text:style-name="T3660">įstaigos, įmonės ir viešosios įstaigos, kurių s</text:span><text:span text:style-name="T3661">avininkė arba bent viena iš dalininkių yra valstybė ar savivaldybė, valdančios ir (arba) tvarkančios informaciją apie esamą elektroninių ryšių infrastruktūrą ir (arba) tinkamos paskirties fizinę infrastruktūrą, privalo:</text:span></text:p>
      <text:p text:style-name="P3662"><text:span text:style-name="T3663">1</text:span><text:span text:style-name="T3664">) Lietuvos Respublikos Vyriausybės nustatyta tvarka ir sąlygomis suteikti Ryšių reguliavimo tarnybai prieigą prie jų elektroniniu būdu valdomos ir (arba) tvarkomos informacijos apie<text:s/></text:span><text:span text:style-name="T3665">esamą<text:s/></text:span><text:span text:style-name="T3666">elektroninių ryšių infrastruktūrą ir (arba) tinkamos paskirties fizi</text:span><text:span text:style-name="T3667">nę infrastruktūrą (infrastruktūros rūšį, įrengimo vietą, maršrutą, užpildymą ir panašiai); prieiga prie atnaujintos informacijos Ryšių reguliavimo tarnybai turi būti suteikta ne vėliau kaip per du mėnesius nuo naujos šiame punkte nurodytos informacijos gav</text:span><text:span text:style-name="T3668">imo<text:s/></text:span><text:span text:style-name="T3669">valstybės ar savivaldybių institucijoje,<text:s/></text:span><text:span text:style-name="T3670">įstaigoje, įmonėje ar viešojoje įstaigoje dienos; šis terminas gali būti pratęstas ne ilgesniam kaip vieno mėnesio terminui, jeigu tai yra būtina pateikiamos informacijos patikimumui užtikrinti;</text:span></text:p>
      <text:p text:style-name="P3671"><text:span text:style-name="T3672">2</text:span><text:span text:style-name="T3673">) infrastru</text:span><text:span text:style-name="T3674">ktūros naudotojų prašymu pateikti jiems ne elektroniniu būdu valdomą ir (ar) tvarkomą informaciją apie esamą elektroninių ryšių infrastruktūrą ir (arba) tinkamos paskirties fizinę infrastruktūrą (infrastruktūros rūšį, įrengimo vietą, maršrutą, užpildymą ir</text:span><text:span text:style-name="T3675"><text:s/>panašiai).</text:span><text:s/></text:p>
      <text:p text:style-name="P3676">Straipsnio dalies pakeitimai:</text:p>
      <text:p text:style-name="P3677"><text:span text:style-name="T3678">Nr.<text:s/></text:span><text:a xlink:href="https://www.e-tar.lt/portal/legalAct.html?documentId=934ef180c8e111e69dec860c1f4a5372" office:target-frame-name="_top" xlink:show="replace"><text:span text:style-name="T3679">XIII-105</text:span></text:a><text:span text:style-name="T3680">, 2016-12-15, paskelbta TAR 2016-12-23, i. k. 2016-29417</text:span></text:p>
      <text:p text:style-name="Normal"/>
      <text:p text:style-name="P3681"><text:span text:style-name="T3682">10</text:span><text:span text:style-name="T3683">. Šio straipsnio 8 ir 9 dalys netaiko</text:span><text:span text:style-name="T3684">mos informacijai, kurios pateikimas galėtų sukelti ar sukels grėsmę nacionaliniam saugumui, elektroninių ryšių infrastruktūros ir (arba) tinkamos paskirties fizinės infrastruktūros saugumui ir (arba) vientisumui, visuomenės saugumui ir (arba) sveikatai. At</text:span><text:span text:style-name="T3685">sisakymas infrastruktūros naudotojui pateikti šio straipsnio 8 ir (arba) 9 dalyse (dalyje) nurodytą informaciją turi būti motyvuotas ir pagrįstas.</text:span></text:p>
      <text:p text:style-name="P3686"><text:span text:style-name="T3687">11</text:span><text:span text:style-name="T3688">. Infrastruktūros naudotojai, gavę šio straipsnio 8 ir (arba) 9 dalyse (dalyje) nurodytą informaciją, p</text:span><text:span text:style-name="T3689">rivalo užtikrinti informacijos konfidencialumą, išskyrus informaciją, kuri šio Įstatymo nustatyta tvarka, atvejais ir sąlygomis negali būti konfidenciali.</text:span></text:p>
      <text:p text:style-name="P3690"><text:span text:style-name="T3691">12</text:span><text:span text:style-name="T3692">. Šio įstatymo 39 straipsnio nuostatos didelę įtaką atitinkamoje rinkoje turintiems ūkio subjek</text:span><text:span text:style-name="T3693">tams taikomos tiek, kiek prieigos prie elektroninių ryšių infrastruktūros ir (arba) tinkamos paskirties fizinės infrastruktūros teikimo nereglamentuoja didelę įtaką atitinkamoje rinkoje turintiems ūkio subjektams nustatyti įpareigojimai ir jų vykdymo sąlyg</text:span><text:span text:style-name="T3694">as nustatančios Ryšių reguliavimo tarnybos patvirtintos taisyklės, tvarkos aprašai ir (ar) sąlygos.</text:span><text:s/></text:p>
      <text:p text:style-name="P3695">Straipsnio pakeitimai:</text:p>
      <text:p text:style-name="P3696"><text:span text:style-name="T3697">Nr.<text:s/></text:span><text:a xlink:href="http://www3.lrs.lt/cgi-bin/preps2?a=403291&amp;b=" office:target-frame-name="_top" xlink:show="replace"><text:span text:style-name="T3698">XI-1552</text:span></text:a><text:span text:style-name="T3699">, 2011-06-28, Žin., 2011, Nr. 91-4327 (2011-07-19)</text:span></text:p>
      <text:p text:style-name="P3700">Straipsnio pakeitimai:</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 2016-12-23, i. k. 2016-29417</text:span></text:p>
      <text:p text:style-name="Normal"/>
      <text:p text:style-name="P3705"><text:span text:style-name="T3706">40</text:span><text:span text:style-name="T3707"><text:s/>straipsnis.<text:s/></text:span><text:span text:style-name="T3708">Servitutas įrengti elektroninių ryšių infrastr</text:span><text:span text:style-name="T3709">uktūrą</text:span></text:p>
      <text:p text:style-name="P3710"><text:span text:style-name="T3711">1</text:span><text:span text:style-name="T3712">. Jeigu viešųjų ryšių tinklų teikėjas negali įgyvendinti teisės<text:s/></text:span><text:span text:style-name="T3713">įrengti<text:s/></text:span><text:span text:style-name="T3714">elektroninių ryšių tinklus nei juos bendrai<text:s/></text:span><text:span text:style-name="T3715">įrengdamas<text:s/></text:span><text:span text:style-name="T3716">su kitais asmenimis, nei bendrai naudodamas infrastruktūrą, nei kitomis šio Įstatymo nustatytomis priemonėmis, taip p</text:span><text:span text:style-name="T3717">at kai nepavyksta derybos su nuosavybės, kurią galima būtų panaudoti rengiant konkrečią elektroninių ryšių infrastruktūrą, esančią<text:s/></text:span><text:span text:style-name="T3718">viešojo</text:span><text:span text:style-name="T3719"><text:s/>ryšių tinklo dalimi, savininkais dėl tokios nuosavybės panaudojimo, tas viešųjų ryšių tinklų teikėjas turi teisę krei</text:span><text:span text:style-name="T3720">ptis į teismą, kad šis, jeigu yra galimybė ir tai nesudaro nepagrįstų sunkumų tos nuosavybės savininkui, suteiktų teisę naudoti valstybės, savivaldybės ar privačią nuosavybę elektroninių ryšių infrastruktūrai įrengti, nustatydamas servitutą atitinkamai nuo</text:span><text:span text:style-name="T3721">savybei.<text:s/></text:span><text:span text:style-name="T3722">Teismo sprendimas dėl servituto nustatymo turi būti priimtas ne vėliau kaip per 6 mėnesius nuo ieškinio priėmimo dienos.<text:s/></text:span><text:span text:style-name="T3723">Su servitutu susijusios teisės, sąlygos ir procedūros gali būti keičiamos objektyviai pagrįstais atvejais ir proporcingu būdu.</text:span><text:span text:style-name="T3724"><text:s/>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25"><text:s/>išskyrus</text:span><text:span text:style-name="T3726"><text:s/>atvejus, kai numatomi pakeitimai yra nežymūs ir nekeičia nustatyto teisinio reglamentavimo esmės ir dėl jų buvo susitarta su suinteresuotomis šalimis</text:span><text:span text:style-name="T3727">. Draudžiama apriboti ar panaikinti servitutą, kol nesibaigė jo terminas, išskyrus pateisinamus atvejus ir</text:span><text:span text:style-name="T3728"><text:s/>kai servituto turėtojui tinkamai kompensuojama už tokį apribojimą ar panaikinimą.</text:span></text:p>
      <text:p text:style-name="P3729"><text:span text:style-name="T3730">2</text:span><text:span text:style-name="T3731">. Valstybės, savivaldybės ar privati nuosavybė naudojama už teismo nustatytą pagrįstą kainą. Jei nuosavybė priklauso valstybei ar savivaldybei, atitinkamos įmokos už va</text:span><text:span text:style-name="T3732">lstybės ar savivaldybės nuosavybės naudojimą teisės aktų nustatyta tvarka ir sąlygomis mokamos atitinkamai į valstybės ar savivaldybės biudžetą.</text:span></text:p>
      <text:p text:style-name="P3733"><text:span text:style-name="T3734">3</text:span><text:span text:style-name="T3735">. Informacija apie servitutų nustatymo procedūras bei sąlygas, taikytinas pagal šį straipsnį ir kitus teis</text:span><text:span text:style-name="T3736">ės aktus, ir nustatytus servitutus įrengti elektroninių ryšių infrastruktūrą pateikiama Ryšių reguliavimo tarnybai. Ji šią informaciją skelbia viešai šios institucijos nustatyta tvarka ir sąlygomis.</text:span></text:p>
      <text:p text:style-name="P3737">Straipsnio pakeitimai:</text:p>
      <text:p text:style-name="P3738"><text:span text:style-name="T3739">Nr.<text:s/></text:span><text:a xlink:href="http://www3.lrs.lt/cgi-bin/preps2?a=403291&amp;b=" office:target-frame-name="_top" xlink:show="replace"><text:span text:style-name="T3740">XI-1552</text:span></text:a><text:span text:style-name="T3741">, 2011-06-28, Žin., 2011, Nr. 91-4327 (2011-07-19)</text:span></text:p>
      <text:p text:style-name="P3742"/>
      <text:p text:style-name="P3743"><text:span text:style-name="T3744">41</text:span><text:span text:style-name="T3745"><text:s/>straipsnis.<text:s/></text:span><text:span text:style-name="T3746">Viešųjų ryšių tinklų elektroninių ryšių infrastruktūros apsauga</text:span><text:span text:style-name="T3747"><text:s/></text:span></text:p>
      <text:p text:style-name="P3748"><text:span text:style-name="T3749">1</text:span><text:span text:style-name="T3750">. Viešųjų ryšių tinklų elektroninių ryšių infras</text:span><text:span text:style-name="T3751">truktūros apsaugos zoną sudaro žemės, kaip ji apibrėžta Žemės įstatyme, ruožas, esantis išilgai viešųjų ryšių tinklų laidinių linijų ir aplink elektroninių ryšių infrastruktūros objektus, su jame esančia augmenija ir statiniais. Šioje zonoje draudžiama sta</text:span><text:span text:style-name="T3752">tyti statinius, sandėliuoti įrenginius ir medžiagas, kasinėti, gręžti gręžinius, sprogdinti ir atlikti kitus darbus, kurių metu ar dėl jų gali būti pažeista elektroninių ryšių infrastruktūra, be išankstinio elektroninių ryšių infrastruktūros savininkų suti</text:span><text:span text:style-name="T3753">kimo.</text:span></text:p>
      <text:p text:style-name="P3754"><text:span text:style-name="T3755">2</text:span><text:span text:style-name="T3756">. Viešųjų ryšių tinklų elektroninių ryšių infrastruktūros apsaugos zonų matmenis nustato Vyriausybė. Viešųjų ryšių tinklų elektroninių ryšių infrastruktūros apsaugos zonų žymėjimo būdus, darbų atlikimo šiose zonose tvarką nustato Ryšių reguliavi</text:span><text:span text:style-name="T3757">mo tarnyba.</text:span></text:p>
      <text:p text:style-name="P3758"><text:span text:style-name="T3759">3</text:span><text:span text:style-name="T3760">. Už viešųjų ryšių tinklų elektroninių ryšių infrastruktūros priežiūrą yra atsakingi infrastruktūros savininkai.</text:span></text:p>
      <text:p text:style-name="P3761">Straipsnio pakeitimai:</text:p>
      <text:p text:style-name="P3762"><text:span text:style-name="T3763">Nr.<text:s/></text:span><text:a xlink:href="http://www3.lrs.lt/cgi-bin/preps2?a=403291&amp;b=" office:target-frame-name="_top" xlink:show="replace"><text:span text:style-name="T3764">XI-1552</text:span></text:a><text:span text:style-name="T3765">, 2011-06-28, Žin., 2011, Nr</text:span><text:span text:style-name="T3766">. 91-4327 (2011-07-19)</text:span></text:p>
      <text:p text:style-name="P3767"/>
      <text:p text:style-name="P3768"><text:span text:style-name="T3769">42</text:span><text:span text:style-name="T3770"><text:s/>straipsnis.<text:s/></text:span><text:span text:style-name="T3771">Prisijungimas prie elektroninių ryšių tinklų</text:span></text:p>
      <text:p text:style-name="P3772"><text:span text:style-name="T3773">Prisijungti prie elektroninių ryšių tinklų be ūkio subjekto, teikiančio elektroninių ryšių tinklus ir (ar) paslaugas, sutikimo draudžiama.</text:span></text:p>
      <text:p text:style-name="P3774"/>
      <text:p text:style-name="P3775"><text:span text:style-name="T3776">42</text:span><text:span text:style-name="T3777">1</text:span><text:span text:style-name="T3778"><text:s/>straipsnis.<text:s/></text:span><text:span text:style-name="T3779">Viešųjų ryšių tinklų ir viešųjų elektroninių ryšių paslaugų saugumas ir vientisumas<text:s/></text:span></text:p>
      <text:p text:style-name="P3780"><text:span text:style-name="T3781">1</text:span><text:span text:style-name="T3782">. Viešųjų ryšių tinklų ir (arba) viešųjų elektroninių ryšių paslaugų teikėjai privalo įgyvendinti tinkamas technines ir organizacines priemones savo teikiamų tinklų i</text:span><text:span text:style-name="T3783">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784"><text:span text:style-name="T3785">2</text:span><text:span text:style-name="T3786">.</text:span><text:span text:style-name="T3787"><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788"><text:span text:style-name="T3789">3</text:span><text:span text:style-name="T3790">.</text:span><text:span text:style-name="T3791"><text:s/>Ryšių reguliavimo tarnyba gali nustatyti techninius ir organizacinius reikalavimus viešųjų ryšių tinklų ir viešųjų elektroninių ryšių paslaugų saugumui ir vientisumui užtikrinti.<text:s/></text:span></text:p>
      <text:p text:style-name="P3792"><text:span text:style-name="T3793">4</text:span><text:span text:style-name="T3794">. Ryšių reguliavimo tarnyba, siekdama užtikrinti viešųjų ryšių tinklų<text:s/></text:span><text:span text:style-name="T3795">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796">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797">viešųjų elektroninių ryšių paslaugų teikėjų lėšomis atlikti nepriklausomą saugumo auditą ir pateikti šio audito rezultatus. Ryšių reguliavimo tarnybos nurodymai turi būti motyvuoti, pagrįsti ir proporcingi tikslui pasiekti.</text:span></text:p>
      <text:p text:style-name="P3798"><text:span text:style-name="T3799">5</text:span><text:span text:style-name="T3800">.<text:s/></text:span><text:span text:style-name="T3801">Įvykus viešojo ryšių tink</text:span><text:span text:style-name="T3802">lo ar jo dalies, viešųjų elektroninių ryšių paslaugų saugumo ar vientisumo pažeidimams, kurie turėjo didelę įtaką tinklų veikimui arba paslaugų teikimui</text:span><text:span text:style-name="T3803">, viešųjų ryšių tinklų ir (arba) viešųjų elektroninių ryšių paslaugų teikėjas privalo nedelsdamas inform</text:span><text:span text:style-name="T3804">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805">ų narių nacionalinėms reguliavimo institucijoms, Europos tinklų ir informacijos apsaugos agentūrai ir visuomenei.<text:s/></text:span></text:p>
      <text:p text:style-name="P3806"><text:span text:style-name="T3807">6</text:span><text:span text:style-name="T3808">. Ryšių reguliavimo tarnyba kaupia informaciją apie pagal šio straipsnio 5 dalį pateiktus viešųjų ryšių tinklų ir (arba) viešųjų elektro</text:span><text:span text:style-name="T3809">ninių ryšių paslaugų teikėjų pranešimus ir įvykdytus veiksmus ir kiekvienais metais pateikia apibendrintą informaciją Europos Komisijai ir Europos tinklų ir informacijos apsaugos agentūrai.</text:span></text:p>
      <text:p text:style-name="P3810">Įstatymas papildytas straipsniu:</text:p>
      <text:p text:style-name="P3811"><text:span text:style-name="T3812">Nr.<text:s/></text:span><text:a xlink:href="http://www3.lrs.lt/cgi-bin/preps2?a=403291&amp;b=" office:target-frame-name="_top" xlink:show="replace"><text:span text:style-name="T3813">XI-1552</text:span></text:a><text:span text:style-name="T3814">, 2011-06-28, Žin., 2011, Nr. 91-4327 (2011-07-19)</text:span></text:p>
      <text:p text:style-name="P3815"/>
      <text:p text:style-name="P3816"><text:span text:style-name="T3817">SEPTINTASIS</text:span><text:span text:style-name="T3818"><text:s/>SKIRSNIS</text:span></text:p>
      <text:p text:style-name="P3819"><text:span text:style-name="T3820">RADIJO RYŠIO ĮRENGINIAI IR GALINIAI ĮRENGINIAI. ELEKTROMAGNETINIS SUDERINAMUMAS<text:s/></text:span></text:p>
      <text:p text:style-name="P3821">Pakeistas skirsnio pavadinimas:</text:p>
      <text:p text:style-name="P3822"><text:span text:style-name="T3823">Nr.<text:s/></text:span><text:a xlink:href="https://www.e-tar.lt/portal/legalAct.html?documentId=0db87f80946d11e69ad4c8713b612d0f" office:target-frame-name="_top" xlink:show="replace"><text:span text:style-name="T3824">XII-2670</text:span></text:a><text:span text:style-name="T3825">, 2016-10-11, paskelbta TAR 2016-10-17, i. k. 2016-25266</text:span></text:p>
      <text:p text:style-name="Normal"/>
      <text:p text:style-name="P3826"><text:span text:style-name="T3827">43</text:span><text:span text:style-name="T3828"><text:s/>straipsnis.<text:s/></text:span><text:span text:style-name="T3829">Radijo ryšio įrenginiai ir galiniai įrenginiai</text:span><text:span text:style-name="T3830"><text:s/></text:span></text:p>
      <text:p text:style-name="P3831"><text:span text:style-name="T3832">Reikalavimus, taikomus radi</text:span><text:span text:style-name="T3833">jo ryšio įrenginiams, jų tiekimo rinkai, eksploatacijos pradžios ir naudojimo, atitikties vertinimo, priežiūros tvarką ir sąlygas</text:span><text:span text:style-name="T3834"><text:s/></text:span><text:span text:style-name="T3835">nustato Radijo ryšio įrenginių techninis reglamentas, tvirtinamas Ryšių reguliavimo tarnybos direktoriaus įsakymu. Įpareigojim</text:span><text:span text:style-name="T3836">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37">direktoriaus įsakymais.<text:s/></text:span></text:p>
      <text:p text:style-name="P3838">Straipsnio pakeitimai:</text:p>
      <text:p text:style-name="P3839"><text:span text:style-name="T3840">Nr.<text:s/></text:span><text:a xlink:href="https://www.e-tar.lt/portal/legalAct.html?documentId=0db87f80946d11e69ad4c8713b612d0f" office:target-frame-name="_top" xlink:show="replace"><text:span text:style-name="T3841">XII-2670</text:span></text:a><text:span text:style-name="T3842">, 2016-10-11, paskelbta TAR 2016-10-17, i. k. 2016-25266</text:span></text:p>
      <text:p text:style-name="Normal"/>
      <text:h text:style-name="P3843" text:outline-level="8"><text:span text:style-name="T3844">44</text:span><text:span text:style-name="T3845"><text:s/>straipsnis.<text:s/></text:span><text:span text:style-name="T3846">Elektromagnetinis<text:s/></text:span><text:span text:style-name="T3847">suderinamumas</text:span></text:h>
      <text:p text:style-name="P3848"><text:span text:style-name="T3849">Elektromagnetinio suderinamumo reikalavimų taikymo sąlygas, aparatūros ir įrenginių teikimo į rinką ir naudojimo tvarką bei sąlygas, reikalavimus, taikomus aparatūrai ir įrenginiams, jos įrengimui, naudojimui ir susijusius reikalavimus, ele</text:span><text:span text:style-name="T3850">ktromagnetinio suderinamumo atitikties patvirtinimo, vertinimo bei priežiūros tvarką ir sąlygas nustato elektromagnetinio suderinamumo techninis reglamentas, tvirtinamas Ryšių reguliavimo tarnybos direktoriaus įsakymu.</text:span></text:p>
      <text:p text:style-name="P3851"/>
      <text:p text:style-name="P3852"><text:span text:style-name="T3853">45</text:span><text:span text:style-name="T3854"><text:s/>straipsnis.<text:s/></text:span><text:span text:style-name="T3855">Aparatūros ir į</text:span><text:span text:style-name="T3856">renginių naudojimas</text:span></text:p>
      <text:p text:style-name="P3857"><text:span text:style-name="T3858">1</text:span><text:span text:style-name="T3859">. Pramonės, medicinos, mokslo reikmėms naudojamų aparatūros ir įrenginių, t .y. aparatūros ir įrenginių, kurie veikdami generuoja ir naudoja radijo bangų energiją ir yra skirti naudoti pramonės, medicinos, mokslo, namų ūkio ir pana</text:span><text:span text:style-name="T3860">šiems tikslams, išskyrus elektroninių ryšių tikslus, naudojimo taisykles rengia ir tvirtina Ryšių reguliavimo tarnyba.</text:span></text:p>
      <text:p text:style-name="P3861"><text:span text:style-name="T3862">2</text:span><text:span text:style-name="T3863">. Aparatūros ir (ar) įrenginių savininkas ar naudotojas privalo leisti Ryšių reguliavimo tarnybos<text:s/></text:span><text:span text:style-name="T3864">įgaliotiems<text:s/></text:span><text:span text:style-name="T3865">pareigūnams patikrinti</text:span><text:span text:style-name="T3866"><text:s/>aparatūrą ir (ar) įrenginius, taip pat paimti aparatūrą ir (ar) įrenginius.</text:span></text:p>
      <text:p text:style-name="P3867">Straipsnio dalies pakeitimai:</text:p>
      <text:p text:style-name="P3868"><text:span text:style-name="T3869">Nr.<text:s/></text:span><text:a xlink:href="https://www.e-tar.lt/portal/legalAct.html?documentId=0db87f80946d11e69ad4c8713b612d0f" office:target-frame-name="_top" xlink:show="replace"><text:span text:style-name="T3870">XII-2670</text:span></text:a><text:span text:style-name="T3871">, 2016-10-11, paskelbta TAR 2016-10-17,</text:span><text:span text:style-name="T3872"><text:s/>i. k. 2016-25266</text:span></text:p>
      <text:p text:style-name="Normal"/>
      <text:p text:style-name="P3873"><text:span text:style-name="T3874">3</text:span><text:span text:style-name="T3875">. Šio Įstatymo 78 straipsnyje nustatytais atvejais aparatūros ir (ar) įrenginių savininkas ar naudotojas privalo vykdyti Vyriausybės ar jos įgaliotos institucijos nurodymus.</text:span></text:p>
      <text:p text:style-name="P3876"/>
      <text:p text:style-name="P3877"><text:span text:style-name="T3878">46</text:span><text:span text:style-name="T3879"><text:s/>straipsnis.<text:s/></text:span><text:span text:style-name="T3880">Radijo stebėsena<text:s/></text:span></text:p>
      <text:p text:style-name="P3881"><text:span text:style-name="T3882">1</text:span><text:span text:style-name="T3883">. Ryšių regul</text:span><text:span text:style-name="T3884">iavimo tarnyba kontroliuoja, kaip laikomasi radijo ryšį reglamentuojančių teisės aktų reikalavimų, atlieka radijo stebėseną. Radijo stebėsena kontroliuojama ir analizuojama, kiek radijo dažnių spektras užimtas įvairių radijo stočių spinduliuočių, ar spindu</text:span><text:span text:style-name="T3885">liuotės spektrai ir radijo trikdžių lygiai atitinka teisės aktų reikalavimus.</text:span></text:p>
      <text:p text:style-name="P3886"><text:span text:style-name="T3887">2</text:span><text:span text:style-name="T3888">. Ryšių reguliavimo tarnybos fiksuotųjų</text:span><text:span text:style-name="T3889"><text:s/></text:span><text:span text:style-name="T3890">radijo stebėsenos stočių apsauga nuo stiprių elektromagnetinių laukų, kuriuos sukelia jų aplinkoje veikiančios</text:span><text:span text:style-name="T3891"><text:s/></text:span><text:span text:style-name="T3892">radijo ryšio stotys, a</text:span><text:span text:style-name="T3893">tliekama Ryšių reguliavimo tarnybos nustatyta tvarka ir sąlygomis.<text:s/></text:span></text:p>
      <text:p text:style-name="P3894">Straipsnio dalies pakeitimai:</text:p>
      <text:p text:style-name="P3895"><text:span text:style-name="T3896">Nr.<text:s/></text:span><text:a xlink:href="https://www.e-tar.lt/portal/legalAct.html?documentId=0db87f80946d11e69ad4c8713b612d0f" office:target-frame-name="_top" xlink:show="replace"><text:span text:style-name="T3897">XII-2670</text:span></text:a><text:span text:style-name="T3898">, 2016-10-11, paskelbta TAR 2016-10-17, i. k. 20</text:span><text:span text:style-name="T3899">16-25266</text:span></text:p>
      <text:p text:style-name="Normal"/>
      <text:p text:style-name="P3900"><text:span text:style-name="T3901">3</text:span><text:span text:style-name="T3902">. Radijo stebėsenos metu gauta informacija naudojama tik Ryšių reguliavimo tarnybos veikloje, kurią reglamentuoja šis Įstatymas.</text:span></text:p>
      <text:p text:style-name="P3903"/>
      <text:p text:style-name="P3904"><text:span text:style-name="T3905">47</text:span><text:span text:style-name="T3906"><text:s/>straipsnis.<text:s/></text:span><text:span text:style-name="T3907">Radijo trukdžių pašalinimas</text:span></text:p>
      <text:p text:style-name="P3908"><text:span text:style-name="T3909">1</text:span><text:span text:style-name="T3910">. Radijo trukdžius pašalinti privalo juos sukėlusios<text:s/></text:span><text:span text:style-name="T3911">aparatūros ir (ar) įrenginio savininkas arba naudotojas. Jeigu trukdžiai radijo imtuve ar priėmimo įrenginyje atsiranda dėl jo techninių parametrų pakitimo (pablogėjimo) ar dėl netinkamo naudojimo, šių radijo trukdžių šaltinį (radijo trikdžius) pašalinti p</text:span><text:span text:style-name="T3912">rivalo pats šio imtuvo ar priėmimo įrenginio savininkas arba naudotojas. Jeigu radijo trukdžiai sudaromi kitai teisėtai veikiančiai aparatūrai ir (ar) įrenginiams, tai juos sukėlusios aparatūros ir (ar) įrenginių savininkas ar naudotojas Ryšių reguliavimo<text:s/></text:span><text:span text:style-name="T3913">tarnybos nurodymu privalo pašalinti jų šaltinį (radijo trikdžius) arba sumažinti jų lygį. Radijo trukdžių pašalinimo arba jų lygio sumažinimo tvarką, kai juos sukeliančių ir priimančių įrenginių spinduliuotės parametrai atitinka teisės aktų reikalavimus, n</text:span><text:span text:style-name="T3914">ustato Ryšių reguliavimo tarnyba.</text:span></text:p>
      <text:p text:style-name="P3915"><text:span text:style-name="T3916">2</text:span><text:span text:style-name="T3917">. Vykdant radijo stebėsenos ir radijo trukdžių tyrimo (paieškos) darbus, elektroninių ryšių tinklų ir (ar) paslaugų teikėjai bei kiti asmenys privalo teikti Ryšių reguliavimo tarnybai šiam tikslui reikalingą informaci</text:span><text:span text:style-name="T3918">ją ir užtikrinti netrukdomą prieigą prie galimų radijo trukdžių šaltinių.</text:span></text:p>
      <text:p text:style-name="P3919"/>
      <text:p text:style-name="P3920"><text:span text:style-name="T3921">AŠTUNTASIS</text:span><text:span text:style-name="T3922"><text:s/>SKIRSNIS</text:span></text:p>
      <text:p text:style-name="P3923"><text:span text:style-name="T3924">ELEKTRONINIŲ RYŠIŲ IŠTEKLIŲ VALDYMAS</text:span></text:p>
      <text:p text:style-name="P3925"/>
      <text:p text:style-name="P3926"><text:span text:style-name="T3927">48</text:span><text:span text:style-name="T3928"><text:s/>straipsnis.<text:s/></text:span><text:span text:style-name="T3929">Elektroninių ryšių išteklių valdymo pagrindai</text:span></text:p>
      <text:p text:style-name="P3930"><text:span text:style-name="T3931">1</text:span><text:span text:style-name="T3932">. Ryšių reguliavimo tarnyba šio Įstatymo<text:s/></text:span><text:span text:style-name="T3933">nustatyta tvarka ir sąlygomis valdo elektroninių ryšių išteklius. Pagal šio Įstatymo nuostatas valdomi radijo dažniai (kanalai), telefono ryšio numeriai ir kiti elektroninių ryšių ištekliai.</text:span></text:p>
      <text:p text:style-name="P3934"><text:span text:style-name="T3935">2</text:span><text:span text:style-name="T3936">. Radijo dažniai (kanalai) valdomi pagal Nacionalinę radijo<text:s/></text:span><text:span text:style-name="T3937">dažnių paskirstymo lentelę, Ryšių reguliavimo tarnybos, vadovaujantis Nacionaline radijo dažnių paskirstymo lentele, tvirtinamą radijo dažnių (kanalų) naudojimo planą ir radijo ryšio plėtros planus bei atsižvelgiant į atitinkamas tarptautines sutartis ir (</text:span><text:span text:style-name="T3938">arba) susitarimus, įskaitant Radijo ryšio reglamentą.</text:span></text:p>
      <text:p text:style-name="P3939"><text:span text:style-name="T3940">3</text:span><text:span text:style-name="T3941">. Telefono ryšio numeriai, naudojami viešuosiuose ryšių tinkluose, valdomi pagal Ryšių reguliavimo tarnybos tvirtinamą Nacionalinį telefono ryšio numeracijos planą. Ryšių reguliavimo tarnyba tvirti</text:span><text:span text:style-name="T3942">na Nacionalinio telefono ryšio numeracijos plano diegimo tvarkos ir sąlygų aprašą.</text:span></text:p>
      <text:p text:style-name="P3943"><text:span text:style-name="T3944">4</text:span><text:span text:style-name="T3945">. Kitų elektroninių ryšių išteklių valdymo taisykles nustato Ryšių reguliavimo tarnyba.</text:span></text:p>
      <text:p text:style-name="P3946"><text:span text:style-name="T3947">5</text:span><text:span text:style-name="T3948">. Valstybės institucijos siekia, kad būtų derinamas elektroninių ryšių<text:s/></text:span><text:span text:style-name="T3949">išteklių valdymas ir naudojimas Europos Sąjungoje.</text:span></text:p>
      <text:p text:style-name="P3950">Straipsnio pakeitimai:</text:p>
      <text:p text:style-name="P3951"><text:span text:style-name="T3952">Nr.<text:s/></text:span><text:a xlink:href="http://www3.lrs.lt/cgi-bin/preps2?a=403291&amp;b=" office:target-frame-name="_top" xlink:show="replace"><text:span text:style-name="T3953">XI-1552</text:span></text:a><text:span text:style-name="T3954">, 2011-06-28, Žin., 2011, Nr. 91-4327 (2011-07-19)</text:span></text:p>
      <text:p text:style-name="P3955"/>
      <text:p text:style-name="P3956"><text:span text:style-name="T3957">49</text:span><text:span text:style-name="T3958"><text:s/>straipsnis.<text:s/></text:span><text:span text:style-name="T3959">Radijo dažnių (kanalų) skyrimas ir n</text:span><text:span text:style-name="T3960">audojimas radijo ir televizijos programoms transliuoti (retransliuoti)<text:s/></text:span></text:p>
      <text:p text:style-name="P3961"><text:span text:style-name="T3962">1</text:span><text:span text:style-name="T3963">. Radijo dažniai (kanalai)</text:span><text:span text:style-name="T3964"><text:s/></text:span><text:span text:style-name="T3965">radijo ir televizijos programoms transliuoti (retransliuoti) skiriami ir naudojami pagal Ryšių reguliavimo tarnybos ir Lietuvos radijo ir televizijos ko</text:span><text:span text:style-name="T3966">misijos patvirtintą radijo dažnių skyrimo radijo ir televizijos programoms transliuoti ir siųsti planą. Radijo dažniai (kanalai), radijo dažnių skyrimo radijo ir televizijos programoms transliuoti ir siųsti plane numatyti antžeminiam analoginiam radijui ir</text:span><text:span text:style-name="T3967"><text:s/>(arba) televizijai, skiriami transliuotojams ir (arba) retransliuotojams, turintiems Lietuvos radijo ir televizijos komisijos išduotas licencijas, suteikiančias teisę steigti ir eksploatuoti savo elektroninių ryšių tinklus, ir siuntėjams. Kiti radijo dažn</text:span><text:span text:style-name="T3968">iai (kanalai), atitinkamame radijo ryšio plėtros plane numatyti radijui ir (arba) televizijai, skiriami siuntėjams. Šiame Įstatyme nustatytos bendrosios radijo dažnių (kanalų) naudojimo ir skyrimo sąlygos ir tvarka taikomos radijo dažnių (kanalų),</text:span><text:span text:style-name="T3969"><text:s/></text:span><text:span text:style-name="T3970">skyrimui</text:span><text:span text:style-name="T3971"><text:s/>ir naudojimui radijo ir televizijos programoms transliuoti (retransliuoti) tiek, kiek šiame straipsnyje nenustatyta kitaip.</text:span></text:p>
      <text:p text:style-name="P3972"><text:span text:style-name="T3973">2</text:span><text:span text:style-name="T3974">. Informaciją apie sukoordinuotus radijo dažnius (kanalus), pagal radijo dažnių skyrimo radijo ir televizijos programoms trans</text:span><text:span text:style-name="T3975">liuoti ir siųsti planą numatytus transliuotojams ir (arba) retransliuotojams, turintiems Lietuvos radijo ir televizijos komisijos išduotas licencijas, suteikiančias teisę steigti ir eksploatuoti savo elektroninių ryšių tinklus, kartu su elektroninių ryšių<text:s/></text:span><text:span text:style-name="T3976">tinklų pagrindinėmis veiklos sąlygomis, kurios būtinos išduodant transliavimo ir (arba) retransliavimo licencijas, Ryšių reguliavimo tarnyba pateikia Lietuvos radijo ir televizijos komisijai. Ryšių reguliavimo tarnyba, paskyrusi radijo dažnius (kanalus) si</text:span><text:span text:style-name="T3977">untėjams, informaciją apie šiuos radijo dažnius (kanalus) kartu su elektroninių ryšių tinklų pagrindinėmis veiklos sąlygomis, reikalingomis transliavimo ir (arba) retransliavimo licencijoms išduoti, pateikia Lietuvos radijo ir televizijos komisijai. Gavusi</text:span><text:span text:style-name="T3978"><text:s/>šioje dalyje nurodytą informaciją, Lietuvos radijo ir televizijos komisija Visuomenės informavimo įstatymo nustatyta tvarka ir sąlygomis išduoda licencijas transliuoti ir (arba) retransliuoti radijo ir (arba) televizijos programas.</text:span></text:p>
      <text:p text:style-name="P3979"><text:span text:style-name="T3980">3</text:span><text:span text:style-name="T3981">. Į Lietuvos radij</text:span><text:span text:style-name="T3982">o ir televizijos komisijos išduodamą transliavimo ir (arba) retransliavimo licenciją kartu su radijo dažniais (kanalais) įrašomos elektroninių ryšių tinklų pagrindinės veiklos sąlygos turi atitikti Ryšių reguliavimo tarnybos pateiktas radijo dažnių (kanalų</text:span><text:span text:style-name="T3983">) bei elektroninių ryšių tinklų, skirtų radijo ir televizijos programoms transliuoti ir (arba) retransliuoti, pagrindines veiklos sąlygas. Į Lietuvos radijo ir televizijos komisijos išduodamą transliavimo ir (arba) retransliavimo licenciją, suteikiančią te</text:span><text:span text:style-name="T3984">isę naudotis siuntėjo paslaugomis, papildomai įrašomas konkretus siuntėjas. Jeigu radijo dažnis (kanalas) pakeičiamas kitu radijo dažniu (kanalu) ar pakeičiamos elektroninių ryšių tinklų pagrindinės veiklos sąlygos (tai yra pakeičiamos radijo dažnių (kanal</text:span><text:span text:style-name="T3985">ų) naudojimo sąlygos), Lietuvos radijo ir televizijos komisija atitinkamai pakeičia transliavimo ir (arba) retransliavimo licencijos sąlygas</text:span><text:span text:style-name="T3986">.</text:span></text:p>
      <text:p text:style-name="P3987"><text:span text:style-name="T3988">4</text:span><text:span text:style-name="T3989">. Radijo dažnius (kanalus), pagal radijo dažnių skyrimo radijo ir televizijos programoms transliuoti ir siųst</text:span><text:span text:style-name="T3990">i planą numatytus transliuotojams ir (arba) retransliuotojams, turintiems Lietuvos radijo ir televizijos komisijos licencijas, suteikiančias teisę steigti ir eksploatuoti savo elektroninių ryšių tinklus, Ryšių reguliavimo tarnyba tokiems transliuotojams ir</text:span><text:span text:style-name="T3991"><text:s/>(arba) retransliuotojams skiria netaikydama šio Įstatymo 51–56 straipsnių nuostatų, išskyrus šio Įstatymo 51 straipsnio 4 dalį. Ryšių reguliavimo tarnyba nustato tokių radijo dažnių (kanalų) skyrimo taisykles.</text:span></text:p>
      <text:p text:style-name="P3992"><text:span text:style-name="T3993">5</text:span><text:span text:style-name="T3994">. Transliuotojas ir (arba) retransliuoto</text:span><text:span text:style-name="T3995">jas netenka teisės naudoti šio straipsnio<text:s/></text:span><text:span text:style-name="T3996"><text:line-break/>4 dalyje nustatyta tvarka skirtą radijo dažnį (kanalą), kai panaikinama jam išduota licencija. Lietuvos radijo ir televizijos komisija apie licencijos panaikinimą praneša Ryšių reguliavimo tarnybai.</text:span></text:p>
      <text:p text:style-name="P3997"><text:span text:style-name="T3998">6</text:span><text:span text:style-name="T3999">. Ryšių r</text:span><text:span text:style-name="T4000">eguliavimo tarnyba, suderinusi su Lietuvos radijo ir televizijos komisija, turi teisę pakeisti skirtą radijo dažnį (kanalą), jeigu to pageidauja radijo dažnio (kanalo) naudotojas. Ryšių reguliavimo tarnyba, suderinusi su Lietuvos radijo ir televizijos komi</text:span><text:span text:style-name="T4001">sija, turi teisę panaikinti leidimą naudoti radijo dažnį (kanalą), jeigu to pageidauja radijo dažnio (kanalo) naudotojas.</text:span></text:p>
      <text:p text:style-name="P4002"><text:span text:style-name="T4003">7</text:span><text:span text:style-name="T4004">. Ryšių reguliavimo tarnyba radijo dažniams (kanalams), skirtiems radijo ir (arba) televizijos programoms transliuoti (retransliu</text:span><text:span text:style-name="T4005">oti), netaiko šio Įstatymo 58 straipsnio 7 dalies nuostatų.</text:span></text:p>
      <text:p text:style-name="P4006"><text:span text:style-name="T4007">8</text:span><text:span text:style-name="T4008">. Ryšių reguliavimo tarnyba turi teisę, įspėjusi radijo dažnio (kanalo) naudotoją prieš 6 mėnesius, pakeisti skirtą radijo dažnį (kanalą) kitu tai pačiai paskirčiai naudojamu radijo dažniu<text:s/></text:span><text:span text:style-name="T4009">(kanalu) arba, įspėjusi radijo dažnio (kanalo) naudotoją prieš 12 mėnesių, panaikinti radijo dažnio (kanalo) skyrimą, jeigu:</text:span></text:p>
      <text:p text:style-name="P4010"><text:span text:style-name="T4011">1</text:span><text:span text:style-name="T4012">) to reikalauja tarptautiniai įsipareigojimai ar Europos Sąjungos teisės aktai;</text:span></text:p>
      <text:p text:style-name="P4013"><text:span text:style-name="T4014">2</text:span><text:span text:style-name="T4015">) keičiama Nacionalinė radijo dažnių<text:s/></text:span><text:span text:style-name="T4016">paskirstymo lentelė ir kartu keičiama radijo dažnių juostos paskirtis dėl tarptautinių įsipareigojimų ar Europos Sąjungos teisės aktų, įskaitant rekomendacijas. Jeigu radijo dažnio skyrimas keičiamas ar naikinamas nepasibaigus Ryšių reguliavimo tarnybos nu</text:span><text:span text:style-name="T4017">statytam radijo dažnio (kanalo) naudojimo terminui, sprendimas derinamas su Lietuvos radijo ir televizijos komisija;</text:span></text:p>
      <text:p text:style-name="P4018"><text:span text:style-name="T4019">3</text:span><text:span text:style-name="T4020">) radijo dažnis (kanalas) pagal radijo dažnių skyrimo radijo ir televizijos programoms transliuoti ir siųsti plane nurodytus kriteriju</text:span><text:span text:style-name="T4021">s naudojamas neveiksmingai ar neefektyviai;</text:span></text:p>
      <text:p text:style-name="P4022"><text:span text:style-name="T4023">4</text:span><text:span text:style-name="T4024">) keičiamas radijo dažnių skyrimo radijo ir televizijos programoms transliuoti ir siųsti planas.</text:span></text:p>
      <text:p text:style-name="P4025"><text:span text:style-name="T4026">9</text:span><text:span text:style-name="T4027">. Ryšių reguliavimo tarnyba, šio Įstatymo nustatyta tvarka ir sąlygomis priėmusi sprendimą sustabdyti t</text:span><text:span text:style-name="T4028">eisę naudoti radijo dažnius (kanalus), skirtus šio straipsnio 4 dalyje nustatyta tvarka, informuoja Lietuvos radijo ir televizijos komisiją. Ryšių reguliavimo tarnyba šio Įstatymo nustatyta tvarka ir sąlygomis, priėmusi sprendimą panaikinti teisę naudoti r</text:span><text:span text:style-name="T4029">adijo dažnius (kanalus), skirtus šio straipsnio 4 dalyje nustatyta tvarka, kreipiasi į Lietuvos radijo ir televizijos komisiją, kad ši sustabdytų ar panaikintų išduotą licenciją. Tokiu atveju Lietuvos radijo ir televizijos komisija Visuomenės informavimo į</text:span><text:span text:style-name="T4030">statymo nustatyta tvarka gali panaikinti licencijos galiojimą.</text:span></text:p>
      <text:p text:style-name="P4031"><text:span text:style-name="T4032">10</text:span><text:span text:style-name="T4033">. Ryšių reguliavimo tarnyba, išduodama siuntėjui leidimą naudoti radijo dažnį (kanalą), vadovaudamasi radijo dažnių skyrimo radijo ir televizijos programoms transliuoti ir siųsti planu, p</text:span><text:span text:style-name="T4034">agal naudojamą radijo dažnį (kanalą) ir technologiją bei atsižvelgdama į teisės aktų nustatyta tvarka Lietuvoje taikomus techninius standartus, nustato siuntėjui privalomą perduoti minimalų skaičių radijo ir (arba) televizijos programų ir (arba) minimalią<text:s/></text:span><text:span text:style-name="T4035">skaitmeniniu radijo ryšio kanalu perduodamo srauto dalį, kurią sudaro radijo ir (arba) televizijos programos. Siuntėjai privalo perduoti Ryšių reguliavimo tarnybos nustatytą minimalų skaičių radijo ir (arba) televizijos programų ir minimalią skaitmeniniu r</text:span><text:span text:style-name="T4036">adijo ryšio kanalu perduodamo srauto dalį, kurią sudaro radijo ir (arba) televizijos programos, siųsdami transliuotojų ir (arba) retransliuotojų, turinčių Lietuvos radijo ir televizijos komisijos išduotas licencijas, suteikiančias teisę naudotis nurodyto s</text:span><text:span text:style-name="T4037">iuntėjo paslaugomis, programas šiose licencijose bei susitarimuose su transliuotojais ir (arba) retransliuotojais nustatytomis sąlygomis ir tvarka ir (arba) siųsdami pačių transliuojamas ir (arba) retransliuojamas radijo ir (arba) televizijos programas, Vi</text:span><text:span text:style-name="T4038">suomenės informavimo įstatymo nustatyta tvarka gavę atitinkamas transliavimo ir (arba) retransliavimo licencijas. Siuntėjai, nepažeisdami radijo dažnių (kanalų) skyrimo ir naudojimo taisyklių, taip pat atitinkamo leidimo naudoti radijo dažnius (kanalus) są</text:span><text:span text:style-name="T4039">lygų, gali panaudoti radijo dažnius (kanalus) papildomoms elektroninių ryšių paslaugoms (įskaitant ir didesniam radijo ir (arba) televizijos programų skaičiui pagal atitinkamas Lietuvos radijo ir televizijos komisijos išduotas transliavimo ir (arba) retran</text:span><text:span text:style-name="T4040">sliavimo licencijas teikti, bet tik tiek ir tokia apimtimi, kiek tai nekliudo perduoti Ryšių reguliavimo tarnybos nustatytą minimalų skaičių radijo ir (arba) televizijos programų ir minimalią skaitmeniniu radijo ryšio kanalu perduodamo srauto dalį, kurią s</text:span><text:span text:style-name="T4041">udaro radijo ir (arba) televizijos programos.</text:span></text:p>
      <text:p text:style-name="P4042"><text:span text:style-name="T4043">11</text:span><text:span text:style-name="T4044">.<text:s/></text:span><text:span text:style-name="T4045">Lietuvos radijo ir televizijos komisija, išduodama šio straipsnio 4 ir 10 dalyse nurodytas licencijas, užtikrina Lietuvos nacionalinio radijo ir televizijos teisę transliuoti Lietuvos nacionalinio radij</text:span><text:span text:style-name="T4046">o ir televizijos įstatyme nustatytą radijo ir televizijos programų skaičių. Lietuvos nacionaliniam radijui ir televizijai vietoj licencijos išduodamas leidimas, suteikiantis atitinkamai šio straipsnio 4 ir 10 dalyse nurodytas teises.</text:span></text:p>
      <text:p text:style-name="P4047">Straipsnio pakeitimai:</text:p>
      <text:p text:style-name="P4048"><text:span text:style-name="T4049">Nr.<text:s/></text:span><text:a xlink:href="http://www3.lrs.lt/cgi-bin/preps2?a=403291&amp;b=" office:target-frame-name="_top" xlink:show="replace"><text:span text:style-name="T4050">XI-1552</text:span></text:a><text:span text:style-name="T4051">, 2011-06-28, Žin., 2011, Nr. 91-4327 (2011-07-19)</text:span></text:p>
      <text:p text:style-name="P4052"/>
      <text:p text:style-name="P4053"><text:span text:style-name="T4054">50</text:span><text:span text:style-name="T4055"><text:s/>straipsnis.<text:s/></text:span><text:span text:style-name="T4056">Elektroninių ryšių išteklių naudojimo ir skyrimo pagrindai</text:span></text:p>
      <text:p text:style-name="P4057"><text:span text:style-name="T4058">1</text:span><text:span text:style-name="T4059">. Elektroninių ryšių ištekliai skiriami ir na</text:span><text:span text:style-name="T4060">udojami šio Įstatymo ir Ryšių reguliavimo tarnybos nustatytų elektroninių ryšių išteklių skyrimo ir naudojimo taisyklių nustatyta tvarka ir sąlygomis.</text:span></text:p>
      <text:p text:style-name="P4061"><text:span text:style-name="T4062">2</text:span><text:span text:style-name="T4063">. Elektroninių ryšių ištekliai gali būti naudojami:</text:span></text:p>
      <text:p text:style-name="P4064"><text:span text:style-name="T4065">1</text:span><text:span text:style-name="T4066">) be atskiro leidimo, kai Ryšių reguliavimo t</text:span><text:span text:style-name="T4067">arnyba nustato, kad atitinkamus elektroninių ryšių išteklius galima naudoti be atskiro leidimo;</text:span></text:p>
      <text:p text:style-name="P4068"><text:span text:style-name="T4069">2</text:span><text:span text:style-name="T4070">) siekiant užtikrinti efektyvų elektroninių ryšių išteklių naudojimą, elektroninių ryšių paslaugų kokybę ir išvengti žalingųjų trukdžių, gavus Ryšių<text:s/></text:span><text:span text:style-name="T4071">reguliavimo tarnybos leidimą naudoti elektroninių ryšių išteklius.</text:span></text:p>
      <text:p text:style-name="P4072"><text:span text:style-name="T4073">3</text:span><text:span text:style-name="T4074">. Ryšių reguliavimo tarnyba, vadovaudamasi Lietuvos Respublikos tarptautiniais įsipareigojimais, Radijo ryšio reglamentu, Nacionaline radijo dažnių paskirstymo lentele, radijo dažnių</text:span><text:span text:style-name="T4075"><text:s/>(kanalų) naudojimo planu ir radijo ryšio plėtros planais, skiria radijo dažnius (kanalus) ir kitus elektroninių ryšių išteklius, reikalingus veiklai, susijusiai su valstybės gynyba, saugumu, viešosios tvarkos palaikymu, valstybės pagalbos tarnybomis, vals</text:span><text:span text:style-name="T4076">tybės sienos apsauga, civiline aviacija, traukinių eismo saugumu bei stabilaus ir patikimo energetikos sistemos darbo užtikrinimu ir kitomis valstybės (įskaitant ir užsienio valstybes) ir jos institucijų nekomercinėmis funkcijomis.</text:span></text:p>
      <text:p text:style-name="P4077"><text:span text:style-name="T4078">4</text:span><text:span text:style-name="T4079">. Šio straipsnio 3<text:s/></text:span><text:span text:style-name="T4080">dalyje nurodytas funkcijas Ryšių reguliavimo tarnyba atlieka netaikydama šio Įstatymo 51</text:span><text:span text:style-name="T4081"></text:span><text:span text:style-name="T4082">56 straipsnių nuostatų. Ryšių reguliavimo tarnyba nustato atitinkamų elektroninių ryšių išteklių skyrimo taisykles.<text:s/></text:span></text:p>
      <text:p text:style-name="P4083"><text:span text:style-name="T4084">5</text:span><text:span text:style-name="T4085">. Teisės naudoti elektroninių ryšių išteklius</text:span><text:span text:style-name="T4086"><text:s/>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087"><text:span text:style-name="T4088">6</text:span><text:span text:style-name="T4089">. Kai r</text:span><text:span text:style-name="T4090">adijo dažnių (kanalų) naudojimas yra suderintas, dėl galimybės naudotis sąlygų ir tvarkos yra susitarta, o ūkio subjektai, kuriems turi būti skirti radijo dažniai (kanalai), yra parinkti pagal tarptautines sutartis ir (arba) susitarimus ir Europos Sąjungos</text:span><text:span text:style-name="T4091"><text:s/>taisykles, Ryšių reguliavimo tarnyba skiria radijo dažnius (kanalus) pagal atitinkamas taisykles. Jeigu visos Lietuvos Respublikoje nustatytos radijo dažnių (kanalų) naudojimo sąlygos yra įvykdomos bendro parinkimo procedūros metu, radijo dažnių (kanalų)<text:s/></text:span><text:span text:style-name="T4092">naudojimui nenustatomos jokios papildomos sąlygos, kriterijai ar procedūros, kurios ribotų, pakeistų ar uždelstų teisingą bendro radijo dažnių (kanalų) skyrimo procedūros įgyvendinimą.</text:span></text:p>
      <text:p text:style-name="P4093"><text:span text:style-name="T4094">7</text:span><text:span text:style-name="T4095">. Asmenys, kurie prašo skirti elektroninių ryšių išteklius, ir (ar</text:span><text:span text:style-name="T4096">ba) asmenys, kuriems jie yra skiriami, tai pat asmenys, kurie turi teisę naudoti elektroninių ryšių išteklius, moka Ryšių reguliavimo tarnybai užmokesčius už Ryšių reguliavimo tarnybos teikiamas paslaugas ir atliekamus darbus, nustatytus šio Įstatymo 6 str</text:span><text:span text:style-name="T4097">aipsnio 3 dalyje, įskaitant užmokesčius už elektroninių ryšių išteklių naudojimo priežiūrą.</text:span></text:p>
      <text:p text:style-name="P4098">Straipsnio pakeitimai:</text:p>
      <text:p text:style-name="P4099"><text:span text:style-name="T4100">Nr.<text:s/></text:span><text:a xlink:href="http://www3.lrs.lt/cgi-bin/preps2?a=403291&amp;b=" office:target-frame-name="_top" xlink:show="replace"><text:span text:style-name="T4101">XI-1552</text:span></text:a><text:span text:style-name="T4102">, 2011-06-28, Žin., 2011, Nr. 91-4327 (2011-07-19)</text:span></text:p>
      <text:p text:style-name="P4103"/>
      <text:p text:style-name="P4104"><text:span text:style-name="T4105">51</text:span><text:span text:style-name="T4106"><text:s/>straips</text:span><text:span text:style-name="T4107">nis.<text:s/></text:span><text:span text:style-name="T4108">Elektroninių ryšių išteklių skyrimas</text:span></text:p>
      <text:p text:style-name="P4109"><text:span text:style-name="T4110">1</text:span><text:span text:style-name="T4111">. Kai Ryšių reguliavimo tarnybos nėra nustatyta, kad atitinkamus elektroninių ryšių išteklius galima naudoti be atskiro leidimo, asmuo, prieš pradėdamas naudoti elektroninių ryšių išteklius, privalo pateikti R</text:span><text:span text:style-name="T4112">yšių reguliavimo tarnybai nustatytos formos paraišką skirti elektroninių ryšių išteklius elektroninių ryšių išteklių<text:s/></text:span><text:span text:style-name="T4113">skyrimo ir naudojimo<text:s/></text:span><text:span text:style-name="T4114">taisyklių nustatyta tvarka ir sąlygomis.</text:span></text:p>
      <text:p text:style-name="P4115"><text:span text:style-name="T4116">2</text:span><text:span text:style-name="T4117">. Ūkio subjektas, kuris paraišką skirti elektroninių ryšių išteklius pat</text:span><text:span text:style-name="T4118">eikia po to, kai jo pranešimas apie veiklos pradžią buvo pateiktas Ryšių reguliavimo tarnybai, teikdamas šią paraišką gali tik patvirtinti, kad informacija ir dokumentai, anksčiau pateikti kartu su pranešimu Ryšių reguliavimo tarnybai, yra nepasikeitę, ir<text:s/></text:span><text:span text:style-name="T4119">atskirai tos pačios informacijos ir dokumentų teikti neprivalo. Jei nuo pranešimo apie veiklos pradžią pagal Ryšių reguliavimo tarnybos teisės aktus, nustatančius bendrąsias vertimosi elektroninių ryšių veiklą sąlygas, pateikimo dienos ūkio subjekto veiklo</text:span><text:span text:style-name="T4120">je atsirado pasikeitimų, ūkio subjektas privalo papildyti dokumentus ir informaciją, pateikdamas paraišką skirti elektroninių ryšių išteklius. <text:s/></text:span></text:p>
      <text:p text:style-name="P4121"><text:span text:style-name="T4122">3</text:span><text:span text:style-name="T4123">. Asmuo, pageidaujantis naudoti radijo dažnius (kanalus), pateikia Ryšių reguliavimo tarnybai informaciją<text:s/></text:span><text:span text:style-name="T4124">apie galimybes vykdyti įpareigojimus, susijusius su radijo dažnių (kanalų) naudojimu. Ryšių reguliavimo tarnyba nustato pateiktinos informacijos apimtį ir pateikimo tvarką. Asmeniui, nepateikusiam nustatytos informacijos ar pateikusiam informaciją, neatiti</text:span><text:span text:style-name="T4125">nkančią Ryšių reguliavimo tarnybos nustatytų reikalavimų, Ryšių reguliavimo tarnyba turi teisę atsisakyti skirti radijo dažnius (kanalus).</text:span></text:p>
      <text:p text:style-name="P4126"><text:span text:style-name="T4127">4</text:span><text:span text:style-name="T4128">. Asmuo gali pradėti naudoti elektroninių ryšių išteklius nuo leidimo išdavimo dienos, jeigu leidime nenurodyta<text:s/></text:span><text:span text:style-name="T4129">kitaip. Leidimas naudoti elektroninių ryšių išteklius išduodamas asmenims, kuriems nuspręsta skirti elektroninių ryšių išteklius, Ryšių reguliavimo tarnybos nustatyta tvarka ir sąlygomis. Už leidimo naudoti elektroninių ryšių išteklius išdavimą imama valst</text:span><text:span text:style-name="T4130">ybės rinkliava.</text:span></text:p>
      <text:p text:style-name="P4131"><text:span text:style-name="T4132">5</text:span><text:span text:style-name="T4133">. Leidimų naudoti elektroninių ryšių išteklius skaičius neribojamas, išskyrus atvejus, kai būtina riboti, kad būtų užtikrintas efektyvus radijo dažnių (kanalų) naudojimas, taip pat kai kiti konkretūs elektroninių ryšių ištekliai turi i</text:span><text:span text:style-name="T4134">šskirtinę ekonominę vertę ir (ar) yra neišvengiamas elektroninių ryšių išteklių trūkumas ir tai yra pateisinama proporcingumo principu.<text:s/></text:span></text:p>
      <text:p text:style-name="P4135"><text:span text:style-name="T4136">6</text:span><text:span text:style-name="T4137">. Ryšių reguliavimo tarnyba, nuspręsdama apriboti leidimų naudoti elektroninių ryšių išteklius skaičių:</text:span></text:p>
      <text:p text:style-name="P4138"><text:span text:style-name="T4139">1</text:span><text:span text:style-name="T4140">) tinka</text:span><text:span text:style-name="T4141">mai atsižvelgia į būtinybę kiek įmanoma padidinti naudą paslaugų gavėjams ir skatinti konkurencijos plėtrą;</text:span></text:p>
      <text:p text:style-name="P4142"><text:span text:style-name="T4143">2</text:span><text:span text:style-name="T4144">) visoms suinteresuotoms šalims, tarp jų paslaugų gavėjams ir vartotojams, suteikia galimybę pareikšti savo nuomonę dėl bet kokio ribojimo 11 s</text:span><text:span text:style-name="T4145">traipsnio 1 dalyje apibrėžtam viešam konsultavimuisi nustatyta apimtimi, tvarka ir sąlygomis;</text:span></text:p>
      <text:p text:style-name="P4146"><text:span text:style-name="T4147">3</text:span><text:span text:style-name="T4148">) skelbia sprendimą apriboti leidimų naudoti elektroninių ryšių išteklius skaičių ir sprendime nurodo tokio ribojimo priežastis;</text:span></text:p>
      <text:p text:style-name="P4149"><text:span text:style-name="T4150">4</text:span><text:span text:style-name="T4151">) nustačiusi procedūrą,</text:span><text:span text:style-name="T4152"><text:s/>praneša apie galimybę pateikti paraiškas skirti elektroninių ryšių išteklius;</text:span></text:p>
      <text:p text:style-name="P4153"><text:span text:style-name="T4154">5</text:span><text:span text:style-name="T4155">) periodiškai arba gavusi pagrįstus suinteresuotų asmenų prašymus peržiūri ribojimus.</text:span></text:p>
      <text:p text:style-name="P4156"><text:span text:style-name="T4157">7</text:span><text:span text:style-name="T4158">. Ryšių reguliavimo tarnyba, nustačiusi, kad galima skirti elektroninių ryšių i</text:span><text:span text:style-name="T4159">šteklių, kuriuos naudoti leidimų skaičius yra apribotas, paskelbia išvadą ir praneša apie galimybę pateikti paraiškas skirti elektroninių ryšių išteklius. Ryšių reguliavimo tarnyba savo nustatyta tvarka ir sąlygomis skelbia informaciją apie elektroninių ry</text:span><text:span text:style-name="T4160">šių išteklių paskirstymą.</text:span></text:p>
      <text:p text:style-name="P4161"><text:span text:style-name="T4162">8</text:span><text:span text:style-name="T4163">. Ryšių reguliavimo tarnyba viešai skelbia apie asmenų pateiktus prašymus skirti elektroninių ryšių išteklius, kai yra apribotas leidimų naudoti tokius elektroninių ryšių išteklius skaičius. Informacijos skelbimo taisykles nu</text:span><text:span text:style-name="T4164">stato Ryšių reguliavimo tarnyba.</text:span></text:p>
      <text:p text:style-name="P4165"><text:span text:style-name="T4166">9</text:span><text:span text:style-name="T4167">. Ryšių reguliavimo tarnyba gali rezervuoti konkrečius elektroninių ryšių išteklius, siekdama užtikrinti tinkamą elektroninių ryšių tinklų ir (ar) paslaugų plėtrą bei technologijų vystymąsi.<text:s/></text:span></text:p>
      <text:p text:style-name="P4168"><text:span text:style-name="T4169">10</text:span><text:span text:style-name="T4170">. Sprendimas skirti<text:s/></text:span><text:span text:style-name="T4171">elektroninių ryšių išteklius turi būti priimtas, išsiųstas pareiškėjui ir paskelbtas kaip įmanoma greičiau po to, kai Ryšių reguliavimo tarnyba gauna išsamų, nustatytus reikalavimus atitinkantį prašymą (visą informaciją ir dokumentus) – per 21 dieną telefo</text:span><text:span text:style-name="T4172">no ryšio numerių skyrimo atveju ir per 42 dienas radijo dažnių (kanalų) skyrimo atveju. Šioje dalyje nurodyti terminai taikomi nepažeidžiant tarptautinėse sutartyse ir (arba) susitarimuose nustatytų terminų.</text:span></text:p>
      <text:p text:style-name="P4173"><text:span text:style-name="T4174">11</text:span><text:span text:style-name="T4175">. Jei Ryšių reguliavimo tarnyba nusprendži</text:span><text:span text:style-name="T4176">a, kad telefono ryšio numerių naudojimo teisė turi būti suteikta konkurso tvarka ar aukciono būdu, šio straipsnio 10 dalyje nurodytas maksimalus 21 dienos terminas pratęsiamas dar 21 diena. Jei Ryšių reguliavimo tarnyba nusprendžia skirti radijo dažnius (k</text:span><text:span text:style-name="T4177">analus) konkurso ar aukciono būdu, šio straipsnio 10 dalyje nurodytas maksimalus 42 dienų terminas pratęsiamas tiek, kiek būtina, kad būtų užtikrintos sąžiningos, pagrįstos, atviros ir skaidrios visoms suinteresuotoms šalims procedūros, tačiau bet kuriuo a</text:span><text:span text:style-name="T4178">tveju ne ilgiau nei 8 mėnesiais. Šis terminas taikomas nepažeidžiant tarptautinėse sutartyse ir (ar) susitarimuose nustatytų terminų.</text:span></text:p>
      <text:p text:style-name="P4179"><text:span text:style-name="T4180">12</text:span><text:span text:style-name="T4181">. Už suteikiamą teisę naudoti elektroninių ryšių išteklius įmokos, kurias įsipareigoja sumokėti konkurso ar aukciono</text:span><text:span text:style-name="T4182"><text:s/>laimėtojai, mokamos į valstybės biudžetą. Jeigu konkurso ar aukciono laimėtojas uždelsia sumokėti įmoką ar jos dalį, Ryšių reguliavimo tarnyba turi teisę priimti sprendimą įpareigoti konkurso ar aukciono laimėtoją šią įmoką sumokėti ir nustatyti sumokėjim</text:span><text:span text:style-name="T4183">o terminą. Toks Ryšių reguliavimo tarnybos sprendimas yra vykdomasis dokumentas, kurio neįvykdžius, sprendimas pateikiamas vykdyti Civilinio proceso kodekso nustatyta tvarka. Sprendimas gali būti pateikiamas vykdyti ne vėliau kaip per 3 metus nuo jo priėmi</text:span><text:span text:style-name="T4184">mo dienos.</text:span></text:p>
      <text:p text:style-name="P4185">Straipsnio pakeitimai:</text:p>
      <text:p text:style-name="P4186"><text:span text:style-name="T4187">Nr.<text:s/></text:span><text:a xlink:href="http://www3.lrs.lt/cgi-bin/preps2?a=403291&amp;b=" office:target-frame-name="_top" xlink:show="replace"><text:span text:style-name="T4188">XI-1552</text:span></text:a><text:span text:style-name="T4189">, 2011-06-28, Žin., 2011, Nr. 91-4327 (2011-07-19)</text:span></text:p>
      <text:p text:style-name="P4190"/>
      <text:p text:style-name="P4191"><text:span text:style-name="T4192">52</text:span><text:span text:style-name="T4193"><text:s/>straipsnis.<text:s/></text:span><text:span text:style-name="T4194">Elektroninių ryšių išteklių skyrimo procedūros<text:s/></text:span></text:p>
      <text:p text:style-name="P4195"><text:span text:style-name="T4196">1</text:span><text:span text:style-name="T4197">. Ryšių reguliavimo<text:s/></text:span><text:span text:style-name="T4198">tarnyba skiria elektroninių ryšių išteklius:</text:span></text:p>
      <text:p text:style-name="P4199"><text:span text:style-name="T4200">1</text:span><text:span text:style-name="T4201">) tiesiogiai jų prašančiam asmeniui;</text:span></text:p>
      <text:p text:style-name="P4202"><text:span text:style-name="T4203">2</text:span><text:span text:style-name="T4204">) konkurso tvarka;</text:span></text:p>
      <text:p text:style-name="P4205"><text:span text:style-name="T4206">3</text:span><text:span text:style-name="T4207">) aukciono būdu.</text:span></text:p>
      <text:p text:style-name="P4208"><text:span text:style-name="T4209">2</text:span><text:span text:style-name="T4210">.<text:s/></text:span><text:span text:style-name="T4211">Elektroninių ryšių ištekliai skiriami laikantis atvirų, objektyvių, skaidrių, nediskriminacinių ir proporcingų<text:s/></text:span><text:span text:style-name="T4212">procedūrų, nustatytų šio Įstatymo 53</text:span><text:span text:style-name="T4213">–</text:span><text:span text:style-name="T4214">56 straipsniuose.</text:span></text:p>
      <text:p text:style-name="P4215">Straipsnio pakeitimai:</text:p>
      <text:p text:style-name="P4216"><text:span text:style-name="T4217">Nr.<text:s/></text:span><text:a xlink:href="http://www3.lrs.lt/cgi-bin/preps2?a=403291&amp;b=" office:target-frame-name="_top" xlink:show="replace"><text:span text:style-name="T4218">XI-1552</text:span></text:a><text:span text:style-name="T4219">, 2011-06-28, Žin., 2011, Nr. 91-4327 (2011-07-19)</text:span></text:p>
      <text:p text:style-name="P4220"/>
      <text:p text:style-name="P4221"><text:span text:style-name="T4222">53</text:span><text:span text:style-name="T4223"><text:s/>straipsnis.<text:s/></text:span><text:span text:style-name="T4224">Elektroninių ryšių išteklių skyr</text:span><text:span text:style-name="T4225">imas tiesiogiai jų prašančiam asmeniui</text:span></text:p>
      <text:p text:style-name="P4226"><text:span text:style-name="T4227">1</text:span><text:span text:style-name="T4228">.<text:s/></text:span><text:span text:style-name="T4229">Ryšių reguliavimo tarnyba turi teisę skirti elektroninių ryšių išteklius tiesiogiai jų prašančiam asmeniui, jeigu yra bent vienas iš šių pagrindų</text:span><text:span text:style-name="T4230">:</text:span></text:p>
      <text:p text:style-name="P4231"><text:span text:style-name="T4232">1</text:span><text:span text:style-name="T4233">) Ryšių reguliavimo tarnyba neriboja leidimų naudoti<text:s/></text:span><text:span text:style-name="T4234">prašomus elektroninių ryšių išteklius skaičiaus;</text:span></text:p>
      <text:p text:style-name="P4235"><text:span text:style-name="T4236">2</text:span><text:span text:style-name="T4237">) per Ryšių reguliavimo tarnybos nustatytą terminą po viešo paskelbimo apie paraiškos skirti elektroninių ryšių išteklius gavimą daugiau joks asmuo nepareiškia noro naudoti tuos pačius išteklius arba vi</text:span><text:span text:style-name="T4238">siems asmenims, pareiškusiems norą juos naudoti, išteklių galima skirti pakankamai.</text:span></text:p>
      <text:p text:style-name="P4239"><text:span text:style-name="T4240">2</text:span><text:span text:style-name="T4241">. Jeigu Ryšių reguliavimo tarnyba vienu metu gauna kelių asmenų prašymus skirti elektroninių ryšių išteklius ir šie ištekliai negali būti skirti visiems prašantiems<text:s/></text:span><text:span text:style-name="T4242">asmenims vienu metu, šie ištekliai skiriami viešo konkurso tvarka arba aukciono būdu. Vienu metu gautais prašymais laikomi prašymai, kurie pateikiami per Ryšių reguliavimo tarnybos nustatytą terminą, skaičiuojamą nuo paskelbimo apie pirmos paraiškos gavimą</text:span><text:span text:style-name="T4243"><text:s/>dienos. Ryšių reguliavimo tarnyba turi paskelbti apie pasirinktą elektroninių ryšių išteklių skyrimo būdą ir suteikti ne mažiau kaip 28 dienas nuo paskelbimo pateikti paraiškas dalyvauti viešame konkurse arba aukcione.</text:span></text:p>
      <text:p text:style-name="P4244"/>
      <text:p text:style-name="P4245"><text:span text:style-name="T4246">54</text:span><text:span text:style-name="T4247"><text:s/>straipsnis.<text:s/></text:span><text:span text:style-name="T4248">Elektroninių r</text:span><text:span text:style-name="T4249">yšių išteklių skyrimas konkurso tvarka</text:span><text:span text:style-name="T4250"><text:s/></text:span></text:p>
      <text:p text:style-name="P4251"><text:span text:style-name="T4252">Konkursas dėl elektroninių ryšių išteklių skyrimo organizuojamas elektroninių išteklių skyrimo taisyklėse ir Ryšių reguliavimo tarnybos patvirtintose viešojo konkurso sąlygose nustatyta tvarka, laikantis šio Įstaty</text:span><text:span text:style-name="T4253">mo reikalavimų. Konkurso sąlygose turi būti nustatyti konkurso dalyvių kvalifikaciniai reikalavimai, apibrėžta rinka, kurioje elektroninių ryšių ištekliai bus naudojami, elektroninių ryšių išteklių naudojimo sąlygos. Konkurso sąlygose turi būti nurodyti kr</text:span><text:span text:style-name="T4254">iterijai, pagal kuriuos bus išrenkamas konkurso laimėtojas. Šie kriterijai turi būti pagrįsti specialiomis žiniomis ir veiklos efektyvumu, veiklos planų tinkamumu teikti elektroninių ryšių tinklus ir (arba) paslaugas, teiksimų paslaugų kainomis, paslaugų į</text:span><text:span text:style-name="T4255">diegimo rinkoje terminais, investicijų dydžiu ir veiksmingos konkurencijos skatinimu.</text:span></text:p>
      <text:p text:style-name="P4256">Straipsnio pakeitimai:</text:p>
      <text:p text:style-name="P4257"><text:span text:style-name="T4258">Nr.<text:s/></text:span><text:a xlink:href="http://www3.lrs.lt/cgi-bin/preps2?a=403291&amp;b=" office:target-frame-name="_top" xlink:show="replace"><text:span text:style-name="T4259">XI-1552</text:span></text:a><text:span text:style-name="T4260">, 2011-06-28, Žin., 2011, Nr. 91-4327 (2011-07-19)</text:span></text:p>
      <text:p text:style-name="P4261"/>
      <text:p text:style-name="P4262"><text:span text:style-name="T4263">55</text:span><text:span text:style-name="T4264"><text:s/>straipsnis.<text:s/></text:span><text:span text:style-name="T4265">E</text:span><text:span text:style-name="T4266">lektroninių ryšių išteklių skyrimas aukciono būdu</text:span></text:p>
      <text:p text:style-name="P4267"><text:span text:style-name="T4268">1</text:span><text:span text:style-name="T4269">. Aukciono taisykles tvirtina Ryšių reguliavimo tarnyba.</text:span></text:p>
      <text:p text:style-name="P4270"><text:span text:style-name="T4271">2</text:span><text:span text:style-name="T4272">. Aukciono taisyklėse turi būti nustatyti aukciono dalyvių kvalifikaciniai reikalavimai, apibrėžta rinka, kurioje elektroninių ryšių ištekliai bus naudojami, elektroninių ryšių išteklių naudojimo sąlygos, taip pat minimalus elektroninių ryšių išteklių, kur</text:span><text:span text:style-name="T4273">iuos aukciono dalyvis turi pirkti aukcione, kiekis.<text:s/></text:span></text:p>
      <text:p text:style-name="P4274"/>
      <text:p text:style-name="P4275"><text:span text:style-name="T4276">56</text:span><text:span text:style-name="T4277"><text:s/>straipsnis.<text:s/></text:span><text:span text:style-name="T4278">Atsisakymas skirti elektroninių ryšių išteklius</text:span></text:p>
      <text:p text:style-name="P4279"><text:span text:style-name="T4280">1</text:span><text:span text:style-name="T4281">. Ryšių reguliavimo tarnyba turi teisę atsisakyti skirti elektroninių ryšių išteklius, jeigu:</text:span></text:p>
      <text:p text:style-name="P4282"><text:span text:style-name="T4283">1</text:span><text:span text:style-name="T4284">) nėra laisvų elektroninių ryši</text:span><text:span text:style-name="T4285">ų išteklių. Šis pagrindas apima ir tuos atvejus, kai pageidaujamų elektroninių ryšių išteklių naudojimas trukdytų naudoti kitus jau naudojamus elektroninių ryšių išteklius;</text:span></text:p>
      <text:p text:style-name="P4286"><text:span text:style-name="T4287">2</text:span><text:span text:style-name="T4288">) pareiškėjo veikla neatitinka šio Įstatymo, konkurso arba aukciono reikalavim</text:span><text:span text:style-name="T4289">ų, elektroninių ryšių išteklių paskirties arba pareiškėjas jau turimus elektroninių ryšių išteklius naudoja neveiksmingai ar neefektyviai;</text:span></text:p>
      <text:p text:style-name="P4290"><text:span text:style-name="T4291">3</text:span><text:span text:style-name="T4292">) pareiškėjas nepateikia reikalingų dokumentų ar informacijos;</text:span></text:p>
      <text:p text:style-name="P4293"><text:span text:style-name="T4294">4</text:span><text:span text:style-name="T4295">) paraiška neatitinka teisės aktų<text:s/></text:span><text:span text:style-name="T4296">reikalavimų;</text:span></text:p>
      <text:p text:style-name="P4297"><text:span text:style-name="T4298">5</text:span><text:span text:style-name="T4299">) pareiškėjo pateikta informacija ar dokumentai neteisingi ar yra netikslūs;</text:span></text:p>
      <text:p text:style-name="P4300"><text:span text:style-name="T4301">6</text:span><text:span text:style-name="T4302">) pareiškėjas nelaimėjo konkurso ar aukciono, jei šie buvo organizuoti dėl teisės naudoti elektroninių ryšių išteklius suteikimo;</text:span></text:p>
      <text:p text:style-name="P4303"><text:span text:style-name="T4304">7</text:span><text:span text:style-name="T4305">) pareiškėjas per nus</text:span><text:span text:style-name="T4306">tatytą terminą nesumokėjo atitinkamo užmokesčio ar įmokų;</text:span></text:p>
      <text:p text:style-name="P4307"><text:span text:style-name="T4308">8</text:span><text:span text:style-name="T4309">) pareiškėjas nesumokėjo atitinkamos valstybės rinkliavos.</text:span></text:p>
      <text:p text:style-name="P4310"><text:span text:style-name="T4311">2</text:span><text:span text:style-name="T4312">. Prieš priimdama sprendimą atsisakyti skirti asmeniui elektroninių ryšių išteklius, Ryšių reguliavimo tarnyba turi teisę nusta</text:span><text:span text:style-name="T4313">tyti asmeniui terminą, per kurį jis turi pašalinti aplinkybes, trukdančias priimti sprendimą. Ryšių reguliavimo tarnyba turi raštu pranešti asmeniui apie šį sprendimą, nurodydama trūkumus ir terminą jiems pašalinti. Ši dalis netaikoma, jei dėl teisės naudo</text:span><text:span text:style-name="T4314">ti elektroninių ryšių išteklius suteikimo buvo taikyta konkurso ar aukciono procedūra.</text:span></text:p>
      <text:p text:style-name="P4315">Straipsnio pakeitimai:</text:p>
      <text:p text:style-name="P4316"><text:span text:style-name="T4317">Nr.<text:s/></text:span><text:a xlink:href="http://www3.lrs.lt/cgi-bin/preps2?a=403291&amp;b=" office:target-frame-name="_top" xlink:show="replace"><text:span text:style-name="T4318">XI-1552</text:span></text:a><text:span text:style-name="T4319">, 2011-06-28, Žin., 2011, Nr. 91-4327 (2011-07-19)</text:span></text:p>
      <text:p text:style-name="P4320"/>
      <text:p text:style-name="P4321"><text:span text:style-name="T4322">57</text:span><text:span text:style-name="T4323"><text:s/>straipsnis.<text:s/></text:span><text:span text:style-name="T4324">Teisės naudoti elektroninių ryšių išteklius perleidimas</text:span></text:p>
      <text:p text:style-name="P4325"><text:span text:style-name="T4326">Asmuo turi teisę kitam asmeniui Ryšių reguliavimo tarnybos nustatyta tvarka ir sąlygomis perleisti, įskaitant laikiną teisės naudoti elektroninių ryšių išteklius perleidimą, teisę naudoti jam skirtu</text:span><text:span text:style-name="T4327">s elektroninių ryšių išteklius, išskyrus teisę naudoti radijo dažnius (kanalus), kurių paskirtis – radijo ir (arba) televizijos programų transliavimas (retransliavimas).</text:span></text:p>
      <text:p text:style-name="P4328">Straipsnio pakeitimai:</text:p>
      <text:p text:style-name="P4329"><text:span text:style-name="T4330">Nr.<text:s/></text:span><text:a xlink:href="http://www3.lrs.lt/cgi-bin/preps2?a=403291&amp;b=" office:target-frame-name="_top" xlink:show="replace"><text:span text:style-name="T4331">XI-1552</text:span></text:a><text:span text:style-name="T4332">, 2011-06-28, Žin., 2011, Nr. 91-4327 (2011-07-19)</text:span></text:p>
      <text:p text:style-name="P4333"/>
      <text:p text:style-name="P4334"><text:span text:style-name="T4335">58</text:span><text:span text:style-name="T4336"><text:s/>straipsnis.<text:s/></text:span><text:span text:style-name="T4337">Elektroninių ryšių išteklių naudojimas</text:span></text:p>
      <text:p text:style-name="P4338"><text:span text:style-name="T4339">1</text:span><text:span text:style-name="T4340">. Elektroninių ryšių išteklių skyrimo ir naudojimo taisyklėse ir leidimuose naudoti elektroninių ryšių išteklius nustatytos sąlyg</text:span><text:span text:style-name="T4341">os turi būti nediskriminacinės, skaidrios ir proporcingos. Elektroninių ryšių išteklių skyrimo ir naudojimo taisyklėse ir leidimuose naudoti elektroninių ryšių išteklius nekartojamos teisės aktų, reglamentuojančių bendrąsias vertimosi elektroninių ryšių ve</text:span><text:span text:style-name="T4342">ikla sąlygas, nustatytos sąlygos.</text:span></text:p>
      <text:p text:style-name="P4343"><text:span text:style-name="T4344">2</text:span><text:span text:style-name="T4345">.<text:s/></text:span><text:span text:style-name="T4346">Radijo dažnių (kanalų) skyrimo ir naudojimo taisyklėse ir leidimuose naudoti radijo dažnius (kanalus) nustatytos sąlygos gali būti susijusios tik su:</text:span></text:p>
      <text:p text:style-name="P4347"><text:span text:style-name="T4348">1</text:span><text:span text:style-name="T4349">) paskirties (paslaugos, tarnybos arba technologijos tipo), ku</text:span><text:span text:style-name="T4350">riai radijo dažniai (kanalai) skiriami, taip pat aprėpties ir kokybės reikalavimų nurodymu;</text:span></text:p>
      <text:p text:style-name="P4351"><text:span text:style-name="T4352">2</text:span><text:span text:style-name="T4353">) veiksmingu ir efektyviu radijo dažnių (kanalų) naudojimu;</text:span></text:p>
      <text:p text:style-name="P4354"><text:span text:style-name="T4355">3</text:span><text:span text:style-name="T4356">) techninėmis ir veiklos sąlygomis, reikalingomis, kad būtų išvengta žalingųjų trukdžių ir<text:s/></text:span><text:span text:style-name="T4357">apriboti viešai skleidžiami elektromagnetiniai laukai, kai tokios sąlygos skiriasi nuo Ryšių reguliavimo tarnybos nustatytų bendrųjų vertimosi elektroninių ryšių veikla sąlygų;</text:span></text:p>
      <text:p text:style-name="P4358"><text:span text:style-name="T4359">4</text:span><text:span text:style-name="T4360">) atsižvelgiant į radijo dažnių (kanalų) paskirtį, veiksmingą ir efektyvų<text:s/></text:span><text:span text:style-name="T4361">radijo dažnių (kanalų) naudojimą ir investicijų atsiperkamumą nustatytu maksimaliu teisės naudoti radijo dažnius (kanalus) terminu;</text:span></text:p>
      <text:p text:style-name="P4362"><text:span text:style-name="T4363">5</text:span><text:span text:style-name="T4364">) teisės naudoti radijo dažnius (kanalus) perleidimu šių teisių turėtojo iniciatyva ir tokio perleidimo sąlygomis. Ryši</text:span><text:span text:style-name="T4365">ų reguliavimo tarnyba privalo įtraukti šias sąlygas į leidimus naudoti radijo dažnius (kanalus);</text:span></text:p>
      <text:p text:style-name="P4366"><text:span text:style-name="T4367">6</text:span><text:span text:style-name="T4368">) užmokesčiais už radijo dažnių (kanalų) naudojimo priežiūrą ir mokesčiais bei įmokomis į valstybės biudžetą teisės aktų nustatyta tvarka;</text:span></text:p>
      <text:p text:style-name="P4369"><text:span text:style-name="T4370">7</text:span><text:span text:style-name="T4371">) bet kuri</text:span><text:span text:style-name="T4372">ais asmens įsipareigojimais, prisiimtais konkurso ar aukciono metu;</text:span></text:p>
      <text:p text:style-name="P4373"><text:span text:style-name="T4374">8</text:span><text:span text:style-name="T4375">) įpareigojimais pagal atitinkamas tarptautines sutartis ir (arba) susitarimus, susijusius su radijo dažnių (kanalų) naudojimu;</text:span></text:p>
      <text:p text:style-name="P4376"><text:span text:style-name="T4377">9</text:span><text:span text:style-name="T4378">) įpareigojimais, susijusiais su eksperimentiniu r</text:span><text:span text:style-name="T4379">adijo dažnių (kanalų) naudojimu.</text:span></text:p>
      <text:p text:style-name="P4380"><text:span text:style-name="T4381">3</text:span><text:span text:style-name="T4382">. Telefono ryšio numerių skyrimo ir naudojimo taisyklėse ir leidimuose naudoti telefono ryšio numerius nustatytos sąlygos gali būti susijusios tik su:</text:span></text:p>
      <text:p text:style-name="P4383"><text:span text:style-name="T4384">1</text:span><text:span text:style-name="T4385">) paskirties (paslaugos), kuriai telefono ryšio numeriai<text:s/></text:span><text:span text:style-name="T4386">naudojami, nurodymu, įskaitant atitinkamų paslaugų teikimo reikalavimus, taip pat tarifų nustatymo principais ir didžiausiomis kainomis, kurios gali būti taikomos konkrečiam telefono ryšio numerių intervalui;</text:span></text:p>
      <text:p text:style-name="P4387"><text:span text:style-name="T4388">2</text:span><text:span text:style-name="T4389">) veiksmingu ir efektyviu telefono ryšio n</text:span><text:span text:style-name="T4390">umerių naudojimu;</text:span></text:p>
      <text:p text:style-name="P4391"><text:span text:style-name="T4392">3</text:span><text:span text:style-name="T4393">)<text:s/></text:span><text:span text:style-name="T4394">abonento teise išlaikyti telefono ryšio numerį;</text:span></text:p>
      <text:p text:style-name="P4395"><text:span text:style-name="T4396">4</text:span><text:span text:style-name="T4397">) įpareigojimais teikti informaciją apie abonentus;</text:span></text:p>
      <text:p text:style-name="P4398"><text:span text:style-name="T4399">5</text:span><text:span text:style-name="T4400">) maksimaliu teisės naudoti telefono ryšio numerius terminu;</text:span></text:p>
      <text:p text:style-name="P4401"><text:span text:style-name="T4402">6</text:span><text:span text:style-name="T4403">) teisės naudoti telefono ryšio numerius perleidimu šių</text:span><text:span text:style-name="T4404"><text:s/>teisių turėtojo iniciatyva ir tokio perleidimo sąlygomis. Ryšių reguliavimo tarnyba privalo įtraukti šias sąlygas į leidimus naudoti telefono ryšio numerius;</text:span></text:p>
      <text:p text:style-name="P4405"><text:span text:style-name="T4406">7</text:span><text:span text:style-name="T4407">) užmokesčiais už telefono ryšio numerių naudojimo priežiūrą ir mokesčiais bei įmokomis į va</text:span><text:span text:style-name="T4408">lstybės biudžetą teisės aktų nustatyta tvarka;</text:span></text:p>
      <text:p text:style-name="P4409"><text:span text:style-name="T4410">8</text:span><text:span text:style-name="T4411">) bet kuriais asmens įsipareigojimais, prisiimtais konkurso ar aukciono metu;</text:span></text:p>
      <text:p text:style-name="P4412"><text:span text:style-name="T4413">9</text:span><text:span text:style-name="T4414">) įpareigojimais pagal atitinkamas tarptautines sutartis ir (arba) susitarimus, susijusius su telefono ryšio numerių naud</text:span><text:span text:style-name="T4415">ojimu.</text:span></text:p>
      <text:p text:style-name="P4416"><text:span text:style-name="T4417">4</text:span><text:span text:style-name="T4418">. Asmenys privalo naudoti elektroninių ryšių išteklius veiksmingai ir efektyviai. Elektroninių ryšių išteklių naudojimo veiksmingumo ir efektyvumo kriterijai nustatomi elektroninių ryšių išteklių skyrimo ir naudojimo taisyklėse ir leidimuose<text:s/></text:span><text:span text:style-name="T4419">naudoti elektroninių ryšių išteklius.</text:span></text:p>
      <text:p text:style-name="P4420"><text:span text:style-name="T4421">5</text:span><text:span text:style-name="T4422">. Ryšių reguliavimo tarnyba, siekdama užtikrinti veiksmingą ir efektyvų radijo dažnių (kanalų) naudojimą ir veiksmingą konkurenciją elektroninių ryšių rinkoje, nustačiusi, kad radijo dažnių (kanalų) naudotojai nes</text:span><text:span text:style-name="T4423">ilaiko jiems nustatytų radijo dažnių (kanalų) naudojimo sąlygų, ir<text:s/></text:span><text:span text:style-name="T4424">siekdama užtikrinti elektroninių ryšių paslaugų gavėjams teikiamų paslaugų tęstinumą</text:span><text:span text:style-name="T4425">, turi teisę įpareigoti radijo dažnių (kanalų) naudotojus perleisti jiems suteiktą teisę naudoti radijo d</text:span><text:span text:style-name="T4426">ažnius (kanalus)<text:s/></text:span><text:span text:style-name="T4427">radijo dažnių (kanalų) skyrimo ir naudojimo taisyklių nustatytais atvejais, tvarka ir sąlygomis</text:span><text:span text:style-name="T4428">. Ryšių reguliavimo tarnybos sprendimas įpareigoti radijo dažnių (kanalų) naudotojus perleisti jiems suteiktą teisę naudoti radijo dažnius (kana</text:span><text:span text:style-name="T4429">lus) turi būti motyvuotas, pagrįstas šioje dalyje nurodytomis aplinkybėmis ir pateisinamas elektroninių ryšių veiklos reguliavimo principais.<text:s/></text:span></text:p>
      <text:p text:style-name="P4430"><text:span text:style-name="T4431">6</text:span><text:span text:style-name="T4432">.<text:s/></text:span><text:span text:style-name="T4433">Kai teisė naudoti radijo dažnius (kanalus) yra suteikiama 10 ar daugiau metų ir nenumatyta galimybė perlei</text:span><text:span text:style-name="T4434">sti teisę naudoti radijo dažnius (kanalus) kitam asmeniui, įskaitant laikiną teisės naudoti radijo dažnius (kanalus) perleidimą, Ryšių reguliavimo tarnyba, gavusi radijo dažnių (kanalų) naudotojo prašymą ir nustačiusi, kad radijo dažnių (kanalų) naudojimo<text:s/></text:span><text:span text:style-name="T4435">ir (arba) skyrimo tvarka ir sąlygos yra pasikeitusios, atitinkamai pakeičia radijo dažnių (kanalų) naudojimo sąlygas, leidžia perleisti teisę naudoti radijo dažnius (kanalus) kitam asmeniui, įskaitant laikiną teisės naudoti radijo dažnius (kanalus) perleid</text:span><text:span text:style-name="T4436">imą, arba panaikina leidimą naudoti radijo dažnius (kanalus), jeigu nustato, kad atitinkamus radijo dažnius (kanalus) galima naudoti be atskiro leidimo. Įgyvendindama šios dalies nuostatas, Ryšių reguliavimo tarnyba<text:s/></text:span><text:span text:style-name="T4437">mutatis mutandis</text:span><text:span text:style-name="T4438"><text:s/>vadovaujasi šio Įstatym</text:span><text:span text:style-name="T4439">o 59 straipsnio nuostatomis.</text:span></text:p>
      <text:p text:style-name="P4440"><text:span text:style-name="T4441">7</text:span><text:span text:style-name="T4442">. Ryšių reguliavimo tarnyba turi teisę, prieš 6 mėnesius įspėjusi elektroninių ryšių išteklių naudotojus, pakeisti skirtus elektroninių ryšių išteklius kitais tos pačios paskirties ištekliais arba, prieš 12 mėnesių įspėjus</text:span><text:span text:style-name="T4443">i elektroninių ryšių išteklių naudotojus, panaikinti leidimą naudoti elektroninių ryšių išteklius, jeigu to reikalauja tarptautiniai įsipareigojimai ar Europos Sąjungos teisės aktai, keičiama elektroninių ryšių išteklių paskirtis arba elektroninių ryšių iš</text:span><text:span text:style-name="T4444">tekliai naudojami neveiksmingai ar neefektyviai. Ryšių reguliavimo tarnyba turi teisę pakeisti skirtus elektroninių ryšių išteklius kitais tos pačios paskirties elektroninių ryšių ištekliais arba panaikinti leidimą naudoti elektroninių ryšių išteklius nesi</text:span><text:span text:style-name="T4445">laikydama šioje dalyje nurodytų sąlygų, jeigu to pageidauja elektroninių ryšių išteklių naudotojas arba jis su tuo sutinka. Įgyvendindama šios dalies nuostatas, Ryšių reguliavimo tarnyba<text:s/></text:span><text:span text:style-name="T4446">mutatis mutandis</text:span><text:span text:style-name="T4447"><text:s/>vadovaujasi šio Įstatymo 59 straipsnio nuostatomis.<text:s/></text:span><text:span text:style-name="T4448">Ryšių reguliavimo tarnybai panaikinus leidimą naudoti radijo dažnį (kanalą), jeigu to reikalauja tarptautiniai įsipareigojimai ar Europos Sąjungos teisės aktai, keičiama elektroninių ryšių išteklių paskirtis, radijo dažnio (kanalo) naudotojui proporcingai<text:s/></text:span><text:span text:style-name="T4449">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4450"><text:span text:style-name="T4451">8</text:span><text:span text:style-name="T4452">. Ūkio subjek</text:span><text:span text:style-name="T4453">tas, netekęs teisės verstis elektroninių ryšių veikla, praranda teisę naudoti atitinkamus elektroninių ryšių išteklius.</text:span></text:p>
      <text:p text:style-name="P4454">Straipsnio pakeitimai:</text:p>
      <text:p text:style-name="P4455"><text:span text:style-name="T4456">Nr.<text:s/></text:span><text:a xlink:href="http://www3.lrs.lt/cgi-bin/preps2?a=403291&amp;b=" office:target-frame-name="_top" xlink:show="replace"><text:span text:style-name="T4457">XI-1552</text:span></text:a><text:span text:style-name="T4458">, 2011-06-28, Žin., 2011, Nr. 91-4327<text:s/></text:span><text:span text:style-name="T4459">(2011-07-19)</text:span></text:p>
      <text:p text:style-name="P4460"/>
      <text:p text:style-name="P4461"><text:span text:style-name="T4462">59</text:span><text:span text:style-name="T4463"><text:s/></text:span><text:span text:style-name="T4464">straipsnis.<text:s/></text:span><text:span text:style-name="T4465">Naudojimosi elektroninių ryšių ištekliais sąlygų keitimas<text:s/></text:span></text:p>
      <text:p text:style-name="P4466"><text:span text:style-name="T4467">1</text:span><text:span text:style-name="T4468">.</text:span><text:span text:style-name="T4469"><text:s/>Su elektroninių ryšių išteklių naudojimu susijusios teisės, sąlygos ir procedūros gali būti keičiamos objektyviai pagrįstais atvejais ir proporcingu būdu</text:span><text:span text:style-name="T4470">,<text:s/></text:span><text:span text:style-name="T4471">atsižvelgiant į konkrečias sąlygas, taikomas perleidžiant teisę naudoti radijo dažnius (kanalus)</text:span><text:span text:style-name="T4472">.</text:span><text:span text:style-name="T4473"><text:s/></text:span><text:span text:style-name="T4474">Apie numatomą pakeitimą turi būti tinkamai pranešta suinteresuotoms šalims, įskaitant<text:s/></text:span><text:span text:style-name="T4475">elektroninių ryšių</text:span><text:span text:style-name="T4476"><text:s/>paslaugų gavėjus ir vartotojus, ir suteikta galimybė<text:s/></text:span><text:span text:style-name="T4477">per pakankamą terminą, kuris, išskyrus išimtines aplinkybes, turi būti ne trumpesnis<text:s/></text:span><text:span text:style-name="T4478">kaip</text:span><text:span text:style-name="T4479"><text:s/>28 dienos, pateikti savo pastabas dėl siūlomų pakeitimų,</text:span><text:span text:style-name="T4480"><text:s/>išskyrus atvejus, kai numatomi pakeitimai yra nežymūs ir nekeičia nustatyto teisinio reglamentavimo esmės ir<text:s/></text:span><text:span text:style-name="T4481">dėl jų buvo susitarta su elektroninių ryšių išteklių naudotojais</text:span><text:span text:style-name="T4482">. Jeigu keičiant radijo dažnių (kanalų) naudojimo sąlygas pagal<text:s/></text:span><text:span text:style-name="T4483">radijo dažnių skyrimo radijo ir televizijos programoms transliuoti ir siųsti plane</text:span><text:span text:style-name="T4484"><text:s/></text:span><text:span text:style-name="T4485">nustatytus kriterijus keičiasi radijo ir (arb</text:span><text:span text:style-name="T4486">a) televizijos programų, kurias transliuoti (retransliuoti) Lietuvos radijo ir televizijos komisija yra išdavusi licenciją, transliavimo (retransliavimo) aprėpties teritorija, toks keitimas suderinamas su Lietuvos radijo ir televizijos komisija.</text:span></text:p>
      <text:p text:style-name="P4487"><text:span text:style-name="T4488">2</text:span><text:span text:style-name="T4489">. Ryš</text:span><text:span text:style-name="T4490">ių reguliavimo tarnyba, nuspręsdama pratęsti teisės naudoti elektroninių ryšių išteklius kitomis nei leidimuose naudoti elektroninių ryšių išteklius nustatytomis sąlygomis terminą,<text:s/></text:span><text:span text:style-name="T4491">mutatis mutandis</text:span><text:span text:style-name="T4492"><text:s/>vadovaujasi šio Įstatymo 51 straipsnio 6 dalies nuostatomi</text:span><text:span text:style-name="T4493">s.</text:span></text:p>
      <text:p text:style-name="P4494">Straipsnio pakeitimai:</text:p>
      <text:p text:style-name="P4495"><text:span text:style-name="T4496">Nr.<text:s/></text:span><text:a xlink:href="http://www3.lrs.lt/cgi-bin/preps2?a=403291&amp;b=" office:target-frame-name="_top" xlink:show="replace"><text:span text:style-name="T4497">XI-1552</text:span></text:a><text:span text:style-name="T4498">, 2011-06-28, Žin., 2011, Nr. 91-4327 (2011-07-19)</text:span></text:p>
      <text:p text:style-name="P4499"/>
      <text:p text:style-name="P4500"><text:span text:style-name="T4501">60</text:span><text:span text:style-name="T4502"><text:s/>straipsnis.<text:s/></text:span><text:span text:style-name="T4503">Radijo mėgėjų ir kitų radijo stočių naudotojų veikla</text:span></text:p>
      <text:p text:style-name="P4504"><text:span text:style-name="T4505">Teisės užsiimti radijo mėgėjų</text:span><text:span text:style-name="T4506"><text:s/>ir kitų radijo stočių naudotojų veikla suteikimo tvarką ir šios veiklos sąlygas, radijo mėgėjų ir kitų radijo stočių naudotojų leidimų išdavimo tvarką ir sąlygas nustato Ryšių reguliavimo tarnyba.</text:span></text:p>
      <text:p text:style-name="P4507"/>
      <text:p text:style-name="P4508"><text:span text:style-name="T4509">Devintojo skirsnio pakeitimas:</text:span></text:p>
      <text:p text:style-name="Normal"><text:span text:style-name="T4510">Nr.<text:s/></text:span><text:a xlink:href="http://www3.lrs.lt/cgi-bin/preps2?a=331627&amp;b=" office:target-frame-name="_top" xlink:show="replace"><text:span text:style-name="T4511">X-1835</text:span></text:a><text:span text:style-name="T4512">, 2008-11-14, Žin., 2008, Nr. 137-5383 (2008-11-29)</text:span></text:p>
      <text:p text:style-name="P4513"><text:span text:style-name="T4514">DEVINTASIS</text:span><text:span text:style-name="T4515"><text:s/>skirsnis</text:span></text:p>
      <text:p text:style-name="P4516"><text:span text:style-name="T4517">DUOMENŲ, GENERUOJAMŲ ARBA TVARKOMŲ TEIKIANT VIEŠĄSIAS ELEKTRONINIŲ RYŠIŲ PASLAUGAS, TVARKYMAS IR PRIVATUMO APSAUGA</text:span></text:p>
      <text:p text:style-name="P4518"/>
      <text:p text:style-name="P4519"><text:span text:style-name="T4520">61</text:span><text:span text:style-name="T4521"><text:s/>straipsnis.<text:s/></text:span><text:span text:style-name="T4522">Ryšio konfidencialumas</text:span></text:p>
      <text:p text:style-name="P4523"><text:span text:style-name="T4524">1</text:span><text:span text:style-name="T4525">. Draudžiama be faktinių elektroninių ryšių paslaugų naudotojų sutikimo klausytis, įrašyti, kaupti ar kitu būdu perimti pranešimų turinį ir srauto duomenis ar su jais susipažinti, išskyrus atvejus, kai tai gal</text:span><text:span text:style-name="T4526">ima teisėtai daryti pagal šio Įstatymo 66 ir 77 straipsnius. Be faktinių elektroninių ryšių paslaugų naudotojų sutikimo draudžiama atskleisti elektroninių ryšių tinklais perduodamų pranešimų turinį ir (ar) susijusius srauto duomenis arba sudaryti sąlygas s</text:span><text:span text:style-name="T4527">užinoti tokią informaciją ir (ar) susijusius srauto duomenis, išskyrus įstatymo nustatytus atvejus.<text:s/></text:span></text:p>
      <text:p text:style-name="P4528"><text:span text:style-name="T4529">2</text:span><text:span text:style-name="T4530">. Šio straipsnio 1 dalies nuostatos nedraudžia nepažeidžiant konfidencialumo principo laikinai išsaugoti perduodamus pranešimus, jei tai būtina paslau</text:span><text:span text:style-name="T4531">goms (pavyzdžiui,</text:span><text:span text:style-name="T4532"><text:s/></text:span><text:span text:style-name="T4533">balso paštui, elektroniniam paštui ir kitoms) teikti. Taip pat šios nuostatos netaikomos informacijos ir</text:span><text:span text:style-name="T4534"><text:s/></text:span><text:span text:style-name="T4535">susijusių srauto duomenų įrašymui, atliekamam teisėtos verslo praktikos metu, kai siekiama pateikti komercinio sandorio sudarymo, vyk</text:span><text:span text:style-name="T4536">dymo ar kitokios verslo transakcijos, kuri, vadovaujantis teisės aktais, gali sukelti teisinių padarinių, įrodymus. Prieš pradedant įrašymą, faktiniai elektroninių ryšių paslaugų naudotojai turi būti informuoti apie tokį įrašymą ir jo tikslą. Įrašytų prane</text:span><text:span text:style-name="T4537">šimų turinys ir susiję srauto duomenys gali būti saugomi ne ilgesnį laikotarpį, negu tas, per kurį sandorio galiojimas gali būti teisiškai užginčytas.</text:span></text:p>
      <text:p text:style-name="P4538"><text:span text:style-name="T4539">3</text:span><text:span text:style-name="T4540">. Elektroninių ryšių tinklus ir (ar) paslaugas teikiantys ūkio subjektai, įgyvendindami šio straipsn</text:span><text:span text:style-name="T4541">io 1 dalį, privalo imtis atitinkamų organizacinių ir techninių priemonių. Valstybinė duomenų apsaugos inspekcija kontroliuoja, kaip ūkio subjektai, teikiantys elektroninių ryšių tinklus ir (ar) paslaugas, įgyvendina šio straipsnio 1 dalies reikalavimus dėl</text:span><text:span text:style-name="T4542"><text:s/>ryšio konfidencialumo užtikrinimo. Ūkio subjektai, teikiantys elektroninių ryšių tinklus ir (ar) paslaugas, privalo sudaryti sąlygas Valstybinei duomenų apsaugos inspekcijai Vyriausybės nustatyta tvarka vykdyti šioje dalyje numatytą kontrolę.</text:span></text:p>
      <text:p text:style-name="P4543"><text:span text:style-name="T4544">4</text:span><text:span text:style-name="T4545">.<text:s/></text:span><text:span text:style-name="T4546">Saugoti informaciją arba suteikti galimybę naudotis jau saugoma informacija abonento ar faktinio elektroninių ryšių paslaugų naudotojo galiniame įrenginyje leidžiama tik su sąlyga, kad atitinkamam abonentui ar faktiniam elektroninių ryšių paslaugų naudotoj</text:span><text:span text:style-name="T4547">ui vadovaujantis Asmens duomenų teisinės apsaugos įstatymu suteikus aiškią ir išsamią informaciją, įskaitant informaciją apie tvarkymo tikslus, jis davė sutikimą. Šios nuostatos nedraudžia techninio saugojimo ar naudojimosi duomenimis, kurio vienintelis ti</text:span><text:span text:style-name="T4548">kslas yra perduoti informaciją elektroninių ryšių tinklu, taip pat būtinais atvejais teikti informacinės visuomenės paslaugas, kurias užsako abonentas ar faktinis elektroninių ryšių paslaugų naudotojas.</text:span></text:p>
      <text:p text:style-name="P4549"><text:span text:style-name="T4550">5</text:span><text:span text:style-name="T4551">. Radijo ryšio konfidencialumas nėra pažeistas,<text:s/></text:span><text:span text:style-name="T4552">jei pranešimas priimtas kaip radijo trikdžiai ir, norint nustatyti jo kilmę, apie tai pranešama Ryšių reguliavimo tarnybai. Ryšių reguliavimo tarnybos atliekama radijo stebėsena taip pat nelaikoma radijo ryšio konfidencialumo pažeidimu. Ryšių reguliavimo t</text:span><text:span text:style-name="T4553">arnybos darbuotojams draudžiama atskleisti, platinti ar panaudoti priimtų neviešų radijo pranešimų turinį ar pranešti apie tokį pranešimą.</text:span></text:p>
      <text:p text:style-name="P4554">Straipsnio pakeitimai:</text:p>
      <text:p text:style-name="P4555"><text:span text:style-name="T4556">Nr.<text:s/></text:span><text:a xlink:href="http://www3.lrs.lt/cgi-bin/preps2?a=403291&amp;b=" office:target-frame-name="_top" xlink:show="replace"><text:span text:style-name="T4557">XI-1552</text:span></text:a><text:span text:style-name="T4558">, 2011-06-28, Žin.,</text:span><text:span text:style-name="T4559"><text:s/>2011, Nr. 91-4327 (2011-07-19)</text:span></text:p>
      <text:p text:style-name="P4560"/>
      <text:p text:style-name="P4561"><text:span text:style-name="T4562">62</text:span><text:span text:style-name="T4563"><text:s/>straipsnis.<text:s/></text:span><text:span text:style-name="T4564">Duomenų tvarkymo</text:span><text:span text:style-name="T4565"><text:s/>saugumas</text:span></text:p>
      <text:p text:style-name="P4566"><text:span text:style-name="T4567">1</text:span><text:span text:style-name="T4568">. Viešųjų elektroninių ryšių paslaugų teikėjai privalo įgyvendinti tinkamas technines ir organizacines priemones savo teikiamų paslaugų saugumui užtikrinti, o prireikus kart</text:span><text:span text:style-name="T4569">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text:span><text:span text:style-name="T4570">r užtikrinti:</text:span></text:p>
      <text:p text:style-name="P4571"><text:span text:style-name="T4572">1</text:span><text:span text:style-name="T4573">)<text:s/></text:span><text:span text:style-name="T4574">kad su asmens duomenimis galėtų susipažinti tik tokią teisę turintys viešųjų ryšių tinklų ir (arba) viešųjų elektroninių ryšių paslaugų teikėjo įgalioti darbuotojai teisėtais tikslais;</text:span></text:p>
      <text:p text:style-name="P4575"><text:span text:style-name="T4576">2</text:span><text:span text:style-name="T4577">) tvarkomų asmens duomenų apsaugą nuo atsitikti</text:span><text:span text:style-name="T4578">nio arba neteisėto sunaikinimo, atsitiktinio praradimo ar pakeitimo ir neteisėto saugojimo, tvarkymo, susipažinimo ar atskleidimo, taip pat nuo bet kokio kito neteisėto tvarkymo;</text:span></text:p>
      <text:p text:style-name="P4579"><text:span text:style-name="T4580">3</text:span><text:span text:style-name="T4581">)<text:s/></text:span><text:span text:style-name="T4582">kad būtų įgyvendinama asmens duomenų saugumo politika asmens duomenų t</text:span><text:span text:style-name="T4583">varkymo srityje</text:span><text:span text:style-name="T4584">.</text:span></text:p>
      <text:p text:style-name="P4585"><text:span text:style-name="T4586">2</text:span><text:span text:style-name="T4587">. Valstybinė duomenų apsaugos inspekcija rengia metodines rekomendacijas dėl šio straipsnio 1 dalyje nurodytomis priemonėmis užtikrintino saugumo lygio ir jas viešai skelbia savo interneto svetainėje.</text:span></text:p>
      <text:p text:style-name="P4588"><text:span text:style-name="T4589">3</text:span><text:span text:style-name="T4590">. Iškilus ypatingai elektr</text:span><text:span text:style-name="T4591">oninių ryšių tinklo saugumo pažeidimo grėsmei, viešojo ryšių tinklo ir (arba) viešųjų elektroninių ryšių paslaugų teikėjas privalo informuoti abonentus ar registruotus elektroninių ryšių paslaugų naudotojus apie tokią grėsmę ir tais atvejais, kai teikėjo t</text:span><text:span text:style-name="T4592">aikomos priemonės nepanaikina grėsmės priežasčių, taip pat informuoti abonentus ar registruotus elektroninių ryšių paslaugų naudotojus apie visas įmanomas saugos priemones ir nurodyti tikėtinas jų kainas.</text:span></text:p>
      <text:p text:style-name="P4593"><text:span text:style-name="T4594">4</text:span><text:span text:style-name="T4595">. Asmens duomenų saugumo pažeidimo atveju<text:s/></text:span><text:span text:style-name="T4596">viešųjų ryšių tinklų ir (arba) viešųjų elektroninių ryšių paslaugų teikėjas nedelsdamas privalo pranešti apie šį pažeidimą Valstybinei duomenų apsaugos inspekcijai. Tuo atveju, jeigu asmens duomenų saugumo pažeidimas gali turėti neigiamą poveikį abonento a</text:span><text:span text:style-name="T4597">r registruoto elektroninių ryšių paslaugų naudotojo arba kito asmens duomenų ar privatumo saugumui, viešųjų ryšių tinklų ir (arba) viešųjų elektroninių ryšių paslaugų teikėjas taip pat privalo apie tai pranešti abonentui ar registruotam elektroninių ryšių<text:s/></text:span><text:span text:style-name="T4598">paslaugų naudotojui arba kitam asmeniui, išskyrus atvejus, kai viešųjų ryšių tinklų ir (arba) viešųjų elektroninių ryšių paslaugų teikėjas Valstybinei duomenų apsaugos inspekcijai įrodo, kad įgyvendino tinkamas technines priemones, kurios buvo taikomos sau</text:span><text:span text:style-name="T4599">gumo pažeidimo paveiktiems asmens duomenims. Šios priemonės turi užtikrinti, kad tam neįgalioti asmenys negalėtų susipažinti su asmens duomenimis.</text:span></text:p>
      <text:p text:style-name="P4600"><text:span text:style-name="T4601">5</text:span><text:span text:style-name="T4602">. Nepaisant</text:span><text:span text:style-name="T4603"><text:s/></text:span><text:span text:style-name="T4604">šio straipsnio 4 dalyje viešųjų ryšių tinklų ir (arba) viešųjų elektroninių ryšių paslaugų t</text:span><text:span text:style-name="T4605">eikėjui nustatyto įpareigojimo pranešti abonentui ar registruotam elektroninių ryšių paslaugų naudotojui arba kitam asmeniui apie asmens duomenų saugumo pažeidimą, Valstybinė duomenų apsaugos inspekcija, įvertinusi asmens duomenų saugumo pažeidimo neigiamą</text:span><text:span text:style-name="T4606"><text:s/>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text:span><text:span text:style-name="T4607">oninių ryšių paslaugų teikėjas dar nėra to padaręs.</text:span></text:p>
      <text:p text:style-name="P4608"><text:span text:style-name="T4609">6</text:span><text:span text:style-name="T4610">.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611">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612"><text:s/>ar kurių ėmėsi viešųjų ryšių tinklų ir (arba) viešųjų elektroninių ryšių paslaugų teikėjas asmens duomenų saugumo pažeidimui išaiškinti.<text:s/></text:span></text:p>
      <text:p text:style-name="P4613"><text:span text:style-name="T4614">7</text:span><text:span text:style-name="T4615">. Šio straipsnio 4 dalyje nurodyti pranešimai teikiami vadovaujantis Reglamentu (ES) Nr. 611/2013.</text:span></text:p>
      <text:p text:style-name="P4616"><text:span text:style-name="T4617">8</text:span><text:span text:style-name="T4618">. Viešųj</text:span><text:span text:style-name="T4619">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620">kuri leistų patikrinti, kaip buvo laikomasi šio straipsnio 4, 5 ir 6 dalių nuostatų.</text:span></text:p>
      <text:p text:style-name="P4621"><text:span text:style-name="T4622">9</text:span><text:span text:style-name="T4623">. Valstybinė duomenų apsaugos inspekcija<text:s/></text:span><text:span text:style-name="T4624">įstatymų ir kitų teisės aktų nustatyta tvarka ir sąlygomis<text:s/></text:span><text:span text:style-name="T4625">tikrina:</text:span></text:p>
      <text:p text:style-name="P4626"><text:span text:style-name="T4627">1</text:span><text:span text:style-name="T4628">) kaip viešųjų ryšių tinklų ir (arba) viešųjų elektron</text:span><text:span text:style-name="T4629">inių ryšių paslaugų teikėjai įgyvendina šio straipsnio 1 dalyje nurodytas priemones;</text:span></text:p>
      <text:p text:style-name="P4630"><text:span text:style-name="T4631">2</text:span><text:span text:style-name="T4632">) ar viešųjų ryšių tinklų ir (arba) viešųjų elektroninių ryšių paslaugų teikėjai tinkamai vykdo šio straipsnio 4, 5 ir 6 dalyse nurodytą pareigą pranešti apie asmens<text:s/></text:span><text:span text:style-name="T4633">duomenų saugumo pažeidimus.</text:span></text:p>
      <text:p text:style-name="P4634">Straipsnio pakeitimai:</text:p>
      <text:p text:style-name="P4635"><text:span text:style-name="T4636">Nr.<text:s/></text:span><text:a xlink:href="http://www3.lrs.lt/cgi-bin/preps2?a=403291&amp;b=" office:target-frame-name="_top" xlink:show="replace"><text:span text:style-name="T4637">XI-1552</text:span></text:a><text:span text:style-name="T4638">, 2011-06-28, Žin., 2011, Nr. 91-4327 (2011-07-19)</text:span></text:p>
      <text:p text:style-name="Normal"><text:span text:style-name="T4639">Nr.<text:s/></text:span><text:a xlink:href="http://www3.lrs.lt/cgi-bin/preps2?a=459625&amp;b=" office:target-frame-name="_top" xlink:show="replace"><text:span text:style-name="T4640">XII-579</text:span></text:a><text:span text:style-name="T4641">, 20</text:span><text:span text:style-name="T4642">13-11-07, Žin., 2013, Nr. 120-6051 (2013-11-23)</text:span></text:p>
      <text:p text:style-name="P4643"/>
      <text:p text:style-name="P4644"><text:span text:style-name="T4645">63</text:span><text:span text:style-name="T4646"><text:s/>straipsnis.<text:s/></text:span><text:span text:style-name="T4647">Automatinis skambučių persiuntimas</text:span></text:p>
      <text:p text:style-name="P4648"><text:span text:style-name="T4649">1</text:span><text:span text:style-name="T4650">. Viešųjų elektroninių ryšių paslaugų teikėjai privalo užtikrinti, kad abonentai ar registruoti elektroninių ryšių paslaugų naudotojai galėtų<text:s/></text:span><text:span text:style-name="T4651">nemokamai ir paprastomis priemonėmis uždrausti kitų asmenų skambučių automatinį persiuntimą į abonento ar registruoto elektroninių ryšių paslaugų naudotojo galinį įrenginį.</text:span></text:p>
      <text:p text:style-name="P4652"><text:span text:style-name="T4653">2</text:span><text:span text:style-name="T4654">.<text:s/></text:span><text:span text:style-name="T4655">Neteko galios nuo 2011-08-01.</text:span></text:p>
      <text:p text:style-name="P4656">Straipsnio pakeitimai:</text:p>
      <text:p text:style-name="P4657"><text:span text:style-name="T4658">Nr.<text:s/></text:span><text:a xlink:href="http://www3.lrs.lt/cgi-bin/preps2?a=403291&amp;b=" office:target-frame-name="_top" xlink:show="replace"><text:span text:style-name="T4659">XI-1552</text:span></text:a><text:span text:style-name="T4660">, 2011-06-28, Žin., 2011, Nr. 91-4327 (2011-07-19)</text:span></text:p>
      <text:p text:style-name="P4661"/>
      <text:p text:style-name="P4662"><text:span text:style-name="T4663">64</text:span><text:span text:style-name="T4664"><text:s/>straipsnis.<text:s/></text:span><text:span text:style-name="T4665">Ryšio linijos, iš kurios skambinama ir į kurią skambinama, nustatymas<text:s/></text:span></text:p>
      <text:p text:style-name="P4666"><text:span text:style-name="T4667">1</text:span><text:span text:style-name="T4668">. Jeigu yra galimybė nustatyti ryšio liniją, iš kurios sk</text:span><text:span text:style-name="T4669">ambinama, skambinantis faktinis elektroninių ryšių paslaugų naudotojas turi turėti galimybę bet kurio skambučio</text:span><text:span text:style-name="T4670"><text:s/></text:span><text:span text:style-name="T4671">metu nemokamai ir paprastomis priemonėmis panaikinti galimybę nustatyti ryšio liniją, iš kurios skambinama. Skambinantis abonentas turi turėti t</text:span><text:span text:style-name="T4672">okią galimybę bet kuriai ryšio linijai.</text:span></text:p>
      <text:p text:style-name="P4673"><text:span text:style-name="T4674">2</text:span><text:span text:style-name="T4675">. Jeigu yra galimybė nustatyti ryšio liniją, iš kurios skambinama, abonentas, kuriam skambinama, turi turėti galimybę nemokamai ir paprastomis priemonėmis panaikinti galimybę nustatyti ryšio liniją, iš kurios sk</text:span><text:span text:style-name="T4676">ambinama.</text:span></text:p>
      <text:p text:style-name="P4677"><text:span text:style-name="T4678">3</text:span><text:span text:style-name="T4679">. Jeigu yra galimybė nustatyti ryšio liniją, iš kurios skambinama, ir jeigu identifikavimo duomenys turėtų būti pateikiami prieš prisiskambinimą, abonentas, kuriam skambinama, turi turėti galimybę nemokamai ir paprastomis priemonėmis atsisak</text:span><text:span text:style-name="T4680">yti gaunamo skambučio, jei skambinantis faktinis elektroninių ryšių paslaugų naudotojas ar abonentas pasinaudojo šio straipsnio 1 dalyje nurodyta teise.</text:span></text:p>
      <text:p text:style-name="P4681"><text:span text:style-name="T4682">4</text:span><text:span text:style-name="T4683">. Jeigu yra galimybė identifikuoti liniją, į kurią skambinama, abonentas, kuriam skambinama, turi<text:s/></text:span><text:span text:style-name="T4684">turėti galimybę nemokamai ir paprastomis priemonėmis uždrausti galimybę skambinančiam faktiniam elektroninių ryšio paslaugų naudotojui nustatyti ryšio liniją, į kurią skambinama.</text:span></text:p>
      <text:p text:style-name="P4685"><text:span text:style-name="T4686">5</text:span><text:span text:style-name="T4687">. Jeigu yra galimybė identifikuoti ryšio liniją, iš kurios ir į kurią sk</text:span><text:span text:style-name="T4688">ambinama, viešųjų elektroninių ryšių paslaugų teikėjai privalo informuoti visuomenę apie tai ir apie galimybes, numatytas šio straipsnio 1, 2, 3 ir 4 dalyse.<text:s/></text:span></text:p>
      <text:p text:style-name="P4689"><text:span text:style-name="T4690">6</text:span><text:span text:style-name="T4691">. Vyriausybė nustato taisykles, kuriomis vadovaudamiesi viešųjų elektroninių ryšių paslaugų<text:s/></text:span><text:span text:style-name="T4692">teikėjai ir (ar) viešųjų ryšių tinklų teikėjai nedraudžia nustatyti ryšio linijos, iš kurios skambinama. Tai gali būti leidžiama, jeigu abonento prašymu siekiama nustatyti piktybiškus ar erzinančius skambučius.</text:span></text:p>
      <text:p text:style-name="P4693"><text:span text:style-name="T4694">7</text:span><text:span text:style-name="T4695">. Viešųjų ryšių tinklų teikėjai ir<text:s/></text:span><text:span text:style-name="T4696">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697">kambučius ir tinkamai reaguoti. Šios dalies nuostatos įgyvendinamos šio Įstatymo 34 straipsnio 10</text:span><text:span text:style-name="T4698"><text:s/></text:span><text:span text:style-name="T4699">dalyje nurodyta tvarka ir sąlygomis.</text:span></text:p>
      <text:p text:style-name="P4700"><text:span text:style-name="T4701">8</text:span><text:span text:style-name="T4702">.<text:s/></text:span><text:span text:style-name="T4703">Neteko galios nuo 2011-08-01.</text:span></text:p>
      <text:p text:style-name="P4704">Straipsnio pakeitimai:</text:p>
      <text:p text:style-name="P4705"><text:span text:style-name="T4706">Nr.<text:s/></text:span><text:a xlink:href="http://www3.lrs.lt/cgi-bin/preps2?a=403291&amp;b=" office:target-frame-name="_top" xlink:show="replace"><text:span text:style-name="T4707">XI-1552</text:span></text:a><text:span text:style-name="T4708">, 2011-06-28, Žin., 2011, Nr. 91-4327 (2011-07-19)</text:span></text:p>
      <text:p text:style-name="P4709"/>
      <text:p text:style-name="P4710"><text:span text:style-name="T4711">65</text:span><text:span text:style-name="T4712"><text:s/>straipsnis.<text:s/></text:span><text:span text:style-name="T4713">Duomenų kategorijos</text:span></text:p>
      <text:p text:style-name="P4714"><text:span text:style-name="T4715">1</text:span><text:span text:style-name="T4716">. Viešųjų ryšių tinklų ir (ar) viešųjų elektroninių ryšių paslaugų teikėjai gali generuoti, k</text:span><text:span text:style-name="T4717">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718">etaikoma šio straipsnio 2 dalyje nurodytoms duomenų kategorijoms.<text:s/></text:span></text:p>
      <text:p text:style-name="P4719"><text:span text:style-name="T4720">2</text:span><text:span text:style-name="T4721">. Siekiant užtikrinti, kad duomenys būtų prieinami sunkių ir labai sunkių nusikaltimų, kaip jie apibrėžti Lietuvos Respublikos baudžiamajame kodekse, tyrimo, atskleidimo ir baudžiamojo</text:span><text:span text:style-name="T4722"><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723">ytus duomenis.<text:s/></text:span></text:p>
      <text:p text:style-name="P4724"/>
      <text:p text:style-name="P4725"><text:span text:style-name="T4726">66</text:span><text:span text:style-name="T4727"><text:s/>straipsnis.<text:s/></text:span><text:span text:style-name="T4728">Duomenų tvarkymas<text:s/></text:span></text:p>
      <text:p text:style-name="P4729"><text:span text:style-name="T4730">1</text:span><text:span text:style-name="T4731">. Apie savo tinkluose generuojamus ir tvarkomus duomenis viešųjų ryšių tinklų ir (ar) viešųjų elektroninių ryšių paslaugų teikėjai praneša Vyriausybės nustatyta tvarka Valstybinei duomenų apsaug</text:span><text:span text:style-name="T4732">os inspekcijai.</text:span><text:span text:style-name="T4733"><text:s/></text:span></text:p>
      <text:p text:style-name="P4734"><text:span text:style-name="T4735">2</text:span><text:span text:style-name="T4736">. Viešojo ryšio tinklo ir (ar) viešųjų elektroninių ryšių paslaugų teikėjas, tvarkydamas šio straipsnio 1 dalyje nurodytus duomenis ir (ar) prieš gaudamas šio Įstatymo 68 straipsnio 1 dalyje bei 69 straipsnio 1 dalyje nurodytą sutikim</text:span><text:span text:style-name="T4737">ą, privalo informuoti abonentus ar registruotus elektroninių ryšių paslaugų naudotojus apie planuojamus tvarkyti duomenis, tvarkymo tikslus ir saugojimo trukmę.<text:s/></text:span></text:p>
      <text:p text:style-name="P4738"><text:span text:style-name="T4739">3</text:span><text:span text:style-name="T4740">. Viešojo ryšio tinklo ir (ar) viešųjų elektroninių ryšių paslaugų teikėjas užtikrina, ka</text:span><text:span text:style-name="T4741">d šio straipsnio 1 dalyje nurodytus duomenis tvarkytų tik viešųjų ryšių tinklų teikėjų ir viešųjų</text:span><text:span text:style-name="T4742"><text:s/></text:span><text:span text:style-name="T4743">elektroninių ryšių paslaugų teikėjų įgalioti asmenys ir tik tiek, kiek to reikia jų tiesioginėms funkcijoms vykdyti.</text:span></text:p>
      <text:p text:style-name="P4744"><text:span text:style-name="T4745">4</text:span><text:span text:style-name="T4746">. Nutraukus sutartį su abonentu ar<text:s/></text:span><text:span text:style-name="T4747">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748">omenis, kurių saugojimo terminas nustatytas šio straipsnio 6 dalyje, taip pat išskyrus atvejus, kai sąskaita yra teisėtai užginčyta arba srauto duomenys yra reikalingi įsiskolinimui išieškoti.</text:span><text:span text:style-name="T4749"><text:s/></text:span></text:p>
      <text:p text:style-name="P4750"><text:span text:style-name="T4751">5</text:span><text:span text:style-name="T4752">.</text:span><text:span text:style-name="T4753"><text:s/></text:span><text:span text:style-name="T4754">Abonento ar registruoto elektroninių ryšių paslaugų nau</text:span><text:span text:style-name="T4755">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756"><text:span text:style-name="T4757">6</text:span><text:span text:style-name="T4758">. Šio Įstatymo 65 straipsnio 2 dalyje nurodyti duomenys saugomi 6 mėnesius nuo ryšio datos.</text:span></text:p>
      <text:p text:style-name="P4759"><text:span text:style-name="T4760">7</text:span><text:span text:style-name="T4761">. Pareiga saugoti duomenis apima ir šio Įstatymo 65 straipsnio 2 dalyje nurodytų duomenų, susijusių su nesėkmingais skambučiais, saugojimą, kai tuos duomenis</text:span><text:span text:style-name="T4762"><text:s/>generuoja ar tvarko bei saugo (telefonijos duomenys) arba registruoja (interneto duomenys) viešųjų ryšių tinklų ir (ar) viešųjų elektroninių ryšių paslaugų teikėjai, teikdami atitinkamas paslaugas.</text:span></text:p>
      <text:p text:style-name="P4763"><text:span text:style-name="T4764">8</text:span><text:span text:style-name="T4765">. Viešųjų ryšių tinklų ir (ar) viešųjų elektroninių<text:s/></text:span><text:span text:style-name="T4766">ryšių paslaugų teikėjai šio Įstatymo 65 straipsnio 2 dalyje nurodytus duomenis saugo, laikydamiesi šių principų:</text:span></text:p>
      <text:p text:style-name="P4767"><text:span text:style-name="T4768">1</text:span><text:span text:style-name="T4769">) saugomi duomenys turi būti tokios pačios kokybės ir jiems taikomi tokie patys saugumo ir apsaugos reikalavimai kaip ir tinkle esantiems du</text:span><text:span text:style-name="T4770">omenims;</text:span></text:p>
      <text:p text:style-name="P4771"><text:span text:style-name="T4772">2</text:span><text:span text:style-name="T4773">) duomenims taikomos tinkamos techninės ir organizacinės priemonės, kad duomenys būtų apsaugoti nuo atsitiktinio ar neteisėto sunaikinimo, atsitiktinio praradimo ar pakeitimo, neleistino ar neteisėto saugojimo, tvarkymo, naudojimo ar atskleid</text:span><text:span text:style-name="T4774">imo;</text:span></text:p>
      <text:p text:style-name="P4775"><text:span text:style-name="T4776">3</text:span><text:span text:style-name="T4777">) duomenims taikomos tinkamos techninės ir organizacinės priemonės siekiant užtikrinti, kad prieigą prie jų galėtų gauti tik įgaliotas personalas.</text:span></text:p>
      <text:p text:style-name="P4778"><text:span text:style-name="T4779">9</text:span><text:span text:style-name="T4780">. Saugojimo laikotarpiui, nurodytam šio straipsnio 4, 5 ir 6 dalyse, pasibaigus, sukaupti du</text:span><text:span text:style-name="T4781">omenys turi būti sunaikinti.</text:span></text:p>
      <text:p text:style-name="P4782"><text:span text:style-name="T4783">10</text:span><text:span text:style-name="T4784">. Duomenų tvarkymo teisėtumo priežiūra elektroninių ryšių srityje atliekama vadovaujantis duomenų tvarkymą ir privatumo apsaugą reglamentuojančiais įstatymais ir kitais teisės aktais.<text:s/></text:span></text:p>
      <text:p text:style-name="P4785">Straipsnio pakeitimai:</text:p>
      <text:p text:style-name="P4786"><text:span text:style-name="T4787">Nr.<text:s/></text:span><text:a xlink:href="http://www3.lrs.lt/cgi-bin/preps2?a=403291&amp;b=" office:target-frame-name="_top" xlink:show="replace"><text:span text:style-name="T4788">XI-1552</text:span></text:a><text:span text:style-name="T4789">, 2011-06-28, Žin., 2011, Nr. 91-4327 (2011-07-19)</text:span></text:p>
      <text:p text:style-name="P4790"/>
      <text:p text:style-name="P4791"><text:span text:style-name="T4792">67</text:span><text:span text:style-name="T4793"><text:s/>straipsnis.<text:s/></text:span><text:span text:style-name="T4794">Abonento teisė susipažinti ir kontroliuoti viešųjų ryšių tinklų ir (ar) viešųjų elektroninių ryšių paslaugų teikėjų<text:s/></text:span><text:span text:style-name="T4795">tvarkomus duomenis apie abonentą</text:span></text:p>
      <text:p text:style-name="P4796"><text:span text:style-name="T4797">1</text:span><text:span text:style-name="T4798">. Prieš įtraukiant abonentų duomenis į spausdintus ar elektroninius viešai prieinamus abonentų sąrašus arba abonentų sąrašus, prieinamus per informacijos tarnybas, abonentai turi būti nemokamai informuojami, kokiems ti</text:span><text:span text:style-name="T4799">kslams rengiami abonentų sąrašai, į kuriuos numatoma įtraukti jų duomenis, taip pat jiems turi būti pranešama apie tolesnes šių duomenų naudojimo galimybes, pagrįstas elektroninių abonentų sąrašų paieškos funkcijomis.</text:span></text:p>
      <text:p text:style-name="P4800"><text:span text:style-name="T4801">2</text:span><text:span text:style-name="T4802">. Abonentas turi teisę nuspręsti,</text:span><text:span text:style-name="T4803"><text:s/>ar jo duomenys bus įtraukti į viešuosius abonentų sąrašus, taip pat kurie asmens duomenys atitinka elektroninių ryšių paslaugų teikėjo deklaruojamą abonentų sąrašo tikslą. Abonentas turi teisę tokius duomenis tikrinti, taisyti ar panaikinti pats arba reik</text:span><text:span text:style-name="T4804">alauti, kad tai padarytų elektroninių ryšių paslaugų teikėjas. Abonento duomenų įtraukimas ar neįtraukimas į viešuosius abonentų sąrašus, duomenų tikrinimas, taisymas ar panaikinimas turi būti nemokamas.</text:span></text:p>
      <text:p text:style-name="P4805"><text:span text:style-name="T4806">3</text:span><text:span text:style-name="T4807">. Kai viešuoju abonentų sąrašu siekiama ne tik<text:s/></text:span><text:span text:style-name="T4808">suteikti galimybę ieškoti abonentų kontaktinių duomenų pagal jų vardus (pavardes), kad abonento duomenys būtų įtraukti į tokį abonentų sąrašą, turi būti gautas atitinkamo abonento sutikimas.</text:span></text:p>
      <text:p text:style-name="P4809"><text:span text:style-name="T4810">4</text:span><text:span text:style-name="T4811">. Viešojo ryšių tinklo ir (ar) viešųjų elektroninių ryšių pa</text:span><text:span text:style-name="T4812">slaugų teikėjas privalo užtikrinti abonentui ar registruotam elektroninių ryšių paslaugų naudotojui galimybę be kliūčių susipažinti su viešojo ryšių tinklo ir (ar) viešųjų elektroninių ryšių paslaugų teikėjo</text:span><text:span text:style-name="T4813"><text:s/></text:span><text:span text:style-name="T4814">sukauptais su abonentu susijusiais duomenimis. A</text:span><text:span text:style-name="T4815">tskiru rašytiniu prašymu abonentas gali pareikalauti su abonentu susijusios visos ar dalinės (pavyzdžiui, detalios sąskaitos už per tam tikrą laikotarpį suteiktas elektroninių ryšių paslaugas) patvirtintos duomenų kopijos. Bet kuriuo atveju iš pareiškėjo g</text:span><text:span text:style-name="T4816">ali būti pareikalauta apmokėti tik su duomenų ar patvirtintos duomenų kopijos pateikimu susijusias išlaidas.</text:span></text:p>
      <text:p text:style-name="P4817"><text:span text:style-name="T4818">5</text:span><text:span text:style-name="T4819">. Valstybinė duomenų apsaugos inspekcija pagal savo kompetenciją ir kiek tai susiję su šio skirsnio reguliavimo dalyku nustato detalių sąskait</text:span><text:span text:style-name="T4820">ų teikimo reikalavimus.</text:span></text:p>
      <text:p text:style-name="P4821"/>
      <text:p text:style-name="P4822"><text:span text:style-name="T4823">68</text:span><text:span text:style-name="T4824"><text:s/>straipsnis.<text:s/></text:span><text:span text:style-name="T4825">Duomenų teikimas tretiesiems asmenims</text:span></text:p>
      <text:p text:style-name="P4826"><text:span text:style-name="T4827">1</text:span><text:span text:style-name="T4828">. Gavęs abonento ar registruoto elektroninių ryšių paslaugų naudotojo išankstinį sutikimą, viešojo ryšių tinklo ir (ar) viešųjų elektroninių ryšių paslaugų teikėjas sr</text:span><text:span text:style-name="T4829">auto</text:span><text:span text:style-name="T4830"><text:s/></text:span><text:span text:style-name="T4831">duomenis gali naudoti elektroninių ryšių paslaugų rinkodaros ar pridėtinės vertės paslaugų teikimo tikslams arba perduoti trečiajai šaliai, kai ji yra faktinė pridėtinės vertės paslaugų šiam abonentui ar registruotam elektroninių ryšių paslaugų naudot</text:span><text:span text:style-name="T4832">ojui teikėja. Tokį sutikimą pareiškusiam abonentui ar registruotam elektroninių ryšių paslaugų naudotojui turi būti užtikrintos lengvai įgyvendinamos ir nemokamos priemonės bet kada jį pakeisti, sustabdyti ar atšaukti.</text:span></text:p>
      <text:p text:style-name="P4833"><text:span text:style-name="T4834">2</text:span><text:span text:style-name="T4835">. Viešųjų ryšių tinklų teikėjai<text:s/></text:span><text:span text:style-name="T4836">ir viešųjų elektroninių ryšių paslaugų teikėjai kiekvieno pagalbos skambučio atveju neatlygintinai teikia vietos nustatymo duomenis (įskaitant ir srauto duomenis) be abonento ar faktinio elektroninių ryšių paslaugų naudotojo sutikimo Bendrajam pagalbos cen</text:span><text:span text:style-name="T4837">trui. Vietos nustatymo duomenys kiekvieno pagalbos skambučio atveju neatlygintinai Bendrajam pagalbos centrui pateikiami iš karto, kai tik Bendrasis pagalbos centras atsako į tą pagalbos skambutį. Bendrasis pagalbos centras teikia pasiūlymus Ryšių reguliav</text:span><text:span text:style-name="T4838">imo tarnybai dėl informacijos apie skambinančio asmens vietą tikslumo ir patikimumo kriterijų. Ryšių reguliavimo tarnyba, atsižvelgdama į Bendrojo pagalbos centro pasiūlymus, nustato informacijos apie skambinančio asmens vietą tikslumo ir patikimumo kriter</text:span><text:span text:style-name="T4839">ijus. Įrangos (ir susijusios programinės įrangos), nebūtinos teikėjo ūkinei veiklai užtikrinti, bet reikalingos vietos nustatymo duomenims (įskaitant ir srauto duomenis) teikti Bendrajam pagalbos centrui, įsigijimo išlaidos viešųjų ryšių tinklų teikėjams i</text:span><text:span text:style-name="T4840">r viešųjų elektroninių ryšių paslaugų teikėjams kompensuojamos valstybės biudžeto lėšomis Vyriausybės nustatyta tvarka tik pakeitus informacijos apie skambinančio asmens vietą tikslumo ir patikimumo kriterijus. Kitos šios dalies nuostatos įgyvendinamos šio</text:span><text:span text:style-name="T4841"><text:s/>Įstatymo 34 straipsnio 10 dalyje nurodyta tvarka ir sąlygomis.</text:span></text:p>
      <text:p text:style-name="P4842"><text:span text:style-name="T4843">Redakcija nuo 2017-01-01:</text:span></text:p>
      <text:p text:style-name="P4844"><text:span text:style-name="T4845">2</text:span><text:span text:style-name="T4846">. Viešųjų ryšių tinklų teikėjai ir viešųjų elektroninių ryšių paslaugų teikėjai kiekvieno pagalbos skambučio atveju neatlygintinai teikia vietos nustatymo duomen</text:span><text:span text:style-name="T4847">is (įskaitant ir srauto duomenis) be abonento ar faktinio elektroninių ryšių paslaugų naudotojo sutikimo Bendrajam pagalbos centrui. Vietos nustatymo duomenys kiekvieno pagalbos skambučio atveju neatlygintinai Bendrajam pagalbos centrui pateikiami iš karto</text:span><text:span text:style-name="T4848">, kai tik Bendrasis pagalbos centras atsako į tą pagalbos skambutį. Bendrasis pagalbos centras teikia pasiūlymus Ryšių reguliavimo tarnybai dėl informacijos apie skambinančio asmens vietą tikslumo ir patikimumo kriterijų. Ryšių reguliavimo tarnyba, atsižve</text:span><text:span text:style-name="T4849">lgdama į Bendrojo pagalbos centro pasiūlymus, nustato informacijos apie skambinančio asmens vietą tikslumo ir patikimumo kriterijus.</text:span><text:span text:style-name="T4850"><text:s/></text:span></text:p>
      <text:p text:style-name="P4851"><text:span text:style-name="T4852">3</text:span><text:span text:style-name="T4853">. Kompetentingos institucijos, laikydamosi teisės aktų nustatytų sąlygų ir tvarkos, turi teisę gauti informaciją apie</text:span><text:span text:style-name="T4854"><text:s/>elektroninių ryšių paslaugų abonentus ar registruotus elektroninių ryšių paslaugų naudotojus ir su jais susijusius srauto duomenis, kai to reikia ginčams tarp elektroninių ryšių paslaugų teikėjų ir paslaugų gavėjų spręsti.</text:span></text:p>
      <text:p text:style-name="P4855"><text:span text:style-name="T4856">4</text:span><text:span text:style-name="T4857">. Vyriausybė, vadovaudamasi</text:span><text:span text:style-name="T4858"><text:s/>bendraisiais duomenų tvarkymo principais, nustatytais Asmens duomenų teisinės apsaugos įstatymo 3 straipsnyje, nustato duomenų, nurodytų šio Įstatymo 65 straipsnio 2 dalyje, teikimo sąlygas ir tvarką, pagal kurią būtų užtikrintas saugomų duomenų nedelsiam</text:span><text:span text:style-name="T4859">as ir saugus perdavimas, kai kompetentinga institucija to pareikalauja.</text:span></text:p>
      <text:p text:style-name="P4860">Straipsnio pakeitimai:</text:p>
      <text:p text:style-name="P4861"><text:span text:style-name="T4862">Nr.<text:s/></text:span><text:a xlink:href="http://www3.lrs.lt/cgi-bin/preps2?a=403291&amp;b=" office:target-frame-name="_top" xlink:show="replace"><text:span text:style-name="T4863">XI-1552</text:span></text:a><text:span text:style-name="T4864">, 2011-06-28, Žin., 2011, Nr. 91-4327 (2011-07-19)</text:span></text:p>
      <text:p text:style-name="P4865"><text:span text:style-name="T4866">Nr.<text:s/></text:span><text:a xlink:href="http://www3.lrs.lt/cgi-bin/preps2?a=463193&amp;b=" office:target-frame-name="_top" xlink:show="replace"><text:span text:style-name="T4867">XII-712</text:span></text:a><text:span text:style-name="T4868">, 2013-12-19, Žin., 2013, Nr. 140-7078 (2013-12-30)</text:span></text:p>
      <text:p text:style-name="P4869"/>
      <text:p text:style-name="P4870"><text:span text:style-name="T4871">69</text:span><text:span text:style-name="T4872"><text:s/>straipsnis.<text:s/></text:span><text:span text:style-name="T4873">Tiesioginė rinkodara</text:span></text:p>
      <text:p text:style-name="P4874"><text:span text:style-name="T4875">1</text:span><text:span text:style-name="T4876">. Naudoti elektroninių ryšių paslaugas, įskaitant elektroninio pašto pranešimų siuntimą, tiesioginės rinkodaros tikslu l</text:span><text:span text:style-name="T4877">eidžiama tik gavus išankstinį abonento ar registruoto elektroninių ryšių paslaugų naudotojo sutikimą.</text:span></text:p>
      <text:p text:style-name="P4878"><text:span text:style-name="T4879">2</text:span><text:span text:style-name="T4880">. Asmuo, kuris teikdamas paslaugas ar parduodamas prekes Asmens duomenų teisinės apsaugos įstatymo nustatyta tvarka ir sąlygomis gauna iš savo klient</text:span><text:span text:style-name="T4881">ų elektroninio pašto kontaktinius duomenis, gali naudoti šiuos kontaktinius duomenis savo paties panašių prekių ar paslaugų rinkodarai, jei klientams yra suteikiama aiški, nemokama ir lengvai įgyvendinama galimybė nesutikti arba atsisakyti tokio kontaktini</text:span><text:span text:style-name="T4882">ų duomenų naudojimo pirmiau nurodytais tikslais, kai šie duomenys yra renkami ir, jei klientas iš pradžių neprieštaravo dėl tokio duomenų naudojimo, siunčiant kiekvieną žinutę.</text:span></text:p>
      <text:p text:style-name="P4883"><text:span text:style-name="T4884">3</text:span><text:span text:style-name="T4885">. Draudžiama tiesioginės rinkodaros tikslu siųsti elektroninio</text:span><text:span text:style-name="T4886"><text:s/></text:span><text:span text:style-name="T4887">pašto pranešimus slepiant siuntėjo, kurio vardu informacija siunčiama, tapatybę pažeidžiant Informacinės visuomenės paslaugų įstatyme nustatytus reikalavimus, nenurodant galiojančio adreso, kuriuo gavėjas galėtų pareikalauti nutraukti tokios informacijos s</text:span><text:span text:style-name="T4888">iuntimą,<text:s/></text:span><text:span text:style-name="T4889">arba kuriais gavėjai skatinami apsilankyti interneto svetainėse, neatitinkančiose Informacinės visuomenės paslaugų įstatyme nustatytų reikalavimų</text:span><text:span text:style-name="T4890">.</text:span></text:p>
      <text:p text:style-name="P4891">Straipsnio pakeitimai:</text:p>
      <text:p text:style-name="P4892"><text:span text:style-name="T4893">Nr.<text:s/></text:span><text:a xlink:href="http://www3.lrs.lt/cgi-bin/preps2?a=403291&amp;b=" office:target-frame-name="_top" xlink:show="replace"><text:span text:style-name="T4894">XI-1552</text:span></text:a><text:span text:style-name="T4895">,<text:s/></text:span><text:span text:style-name="T4896">2011-06-28, Žin., 2011, Nr. 91-4327 (2011-07-19)</text:span></text:p>
      <text:p text:style-name="P4897"/>
      <text:p text:style-name="P4898"><text:span text:style-name="T4899">70</text:span><text:span text:style-name="T4900"><text:s/>straipsnis.<text:s/></text:span><text:span text:style-name="T4901">Statistinių duomenų teikimas</text:span></text:p>
      <text:p text:style-name="P4902"><text:span text:style-name="T4903">1</text:span><text:span text:style-name="T4904">. Vyriausybės įgaliota institucija Vyriausybės nustatyta tvarka kaupia informaciją apie šio Įstatymo 65 straipsnio 2 dalyje nurodytų duomenų teikimą kompetentingoms institucijoms.<text:s/></text:span></text:p>
      <text:p text:style-name="P4905"><text:span text:style-name="T4906">2</text:span><text:span text:style-name="T4907">. Naudodamasi šio straipsnio 1 dalyje nurodyta sukaupta informacija, V</text:span><text:span text:style-name="T4908">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09">gojimu ir apimančius:</text:span></text:p>
      <text:p text:style-name="P4910"><text:span text:style-name="T4911">1</text:span><text:span text:style-name="T4912">) atvejus, kai informacija buvo suteikta kompetentingoms institucijoms;</text:span></text:p>
      <text:p text:style-name="P4913"><text:span text:style-name="T4914">2</text:span><text:span text:style-name="T4915">) laikotarpį, praėjusį nuo duomenų saugojimo pradžios iki dienos, kai kompetentinga institucija paprašė perduoti duomenis;</text:span></text:p>
      <text:p text:style-name="P4916"><text:span text:style-name="T4917">3</text:span><text:span text:style-name="T4918">) atvejus, kai reikalavima</text:span><text:span text:style-name="T4919">i negalėjo būti patenkinti.</text:span></text:p>
      <text:p text:style-name="P4920"><text:span text:style-name="T4921">3</text:span><text:span text:style-name="T4922">. Teikiant šio straipsnio 2 dalyje nurodytus statistinius duomenis, duomenys apie asmenį neturi būti pateikiami.</text:span></text:p>
      <text:p text:style-name="P4923"/>
      <text:p text:style-name="P4924"><text:span text:style-name="T4925">DEŠIMTASIS</text:span><text:span text:style-name="T4926"><text:s/>SKIRSNIS</text:span></text:p>
      <text:p text:style-name="P4927"><text:span text:style-name="T4928">INFORMACIJOS GAVIMAS IR ŠIO ĮSTATYMO LAIKYMOSI PRIEŽIŪRA</text:span></text:p>
      <text:p text:style-name="P4929"/>
      <text:p text:style-name="P4930"><text:span text:style-name="T4931">71</text:span><text:span text:style-name="T4932"><text:s/>straipsnis.<text:s/></text:span><text:span text:style-name="T4933">In</text:span><text:span text:style-name="T4934">formacijos gavimas</text:span></text:p>
      <text:p text:style-name="P4935"><text:span text:style-name="T4936">1</text:span><text:span text:style-name="T4937">.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38">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39">o institucijoms reikalingą su pavestų uždavinių vykdymu ir funkcijų įgyvendinimu susijusią informaciją, įskaitant ir finansinę informaciją bei<text:s/></text:span><text:span text:style-name="T4940">informaciją, susijusią su būsima elektroninių ryšių tinklo ar elektroninių ryšių paslaugų plėtra, kuri galėtų tur</text:span><text:span text:style-name="T4941">ėti įtakos kitų<text:s/></text:span><text:span text:style-name="T4942">elektroninių ryšių tinklų bei paslaugų teikėjų<text:s/></text:span><text:span text:style-name="T4943">teikiamoms didmeninėms paslaugoms, taip pat operatorių, turinčių didelę įtaką atitinkamoje didmeninėje rinkoje, apskaitos duomenis apie su ta didmenine rinka susijusias mažmenines rinkas</text:span><text:span text:style-name="T4944">, nepai</text:span><text:span text:style-name="T4945">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46">avus Ryšių reguliavimo tarnybai pagal Ryšių reguliavimo tarnybos nustatytus protingumo kriterijų atitinkančius terminus ir prašomos informacijos detalumo lygį.</text:span></text:p>
      <text:p text:style-name="P4947"><text:span text:style-name="T4948">2</text:span><text:span text:style-name="T4949">. Ryšių reguliavimo tarnyba privalo teisės aktų nustatyta tvarka ir sąlygomis išlaikyti kon</text:span><text:span text:style-name="T4950">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51">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52">ją Ryšių reguliavimo tarnyba saugo Europos Sąjungos teisės aktų nustatyta tvarka ir sąlygomis.<text:s/></text:span></text:p>
      <text:p text:style-name="P4953"><text:span text:style-name="T4954">3</text:span><text:span text:style-name="T4955">. Iš ūkio subjektų, kurie verčiasi elektroninių ryšių veikla, Ryšių reguliavimo tarnyba, kiek tai susiję su vertimusi elektroninių ryšių veikla ar elektron</text:span><text:span text:style-name="T4956">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57">sinama šiais tikslais (ši dalis netaikoma informacijos, susijusios su elektroninių ryšių infrastruktūros įrengimu, teikimui):</text:span></text:p>
      <text:p text:style-name="P4958"><text:span text:style-name="T4959">1</text:span><text:span text:style-name="T4960">) sisteminiu ar vienkartiniu patikrinimu, kaip ūkio subjektas laikosi šio Įstatymo ir kitų teisės aktų nuostatų, susijusių su v</text:span><text:span text:style-name="T4961">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62">t kaip ūkio subjektas laikosi įpareigojimų, nustatytų ūkio subjektui, turinčiam didelę įtaką rinkoje arba paskirtam teikti universaliąsias paslaugas;</text:span></text:p>
      <text:p text:style-name="P4963"><text:span text:style-name="T4964">2</text:span><text:span text:style-name="T4965">) konkrečiu tikrinimo, kaip ūkio subjektas laikosi vertimosi elektroninių ryšių veikla sąlygas nustat</text:span><text:span text:style-name="T4966">ančių teisės aktų ar elektroninių ryšių išteklių naudojimo sąlygų, atveju;</text:span></text:p>
      <text:p text:style-name="P4967"><text:span text:style-name="T4968">3</text:span><text:span text:style-name="T4969">) elektroninių ryšių išteklių skyrimo procedūromis ir atitinkamų prašymų vertinimu;</text:span></text:p>
      <text:p text:style-name="P4970"><text:span text:style-name="T4971">4</text:span><text:span text:style-name="T4972">) palyginamųjų paslaugų kokybės ir kainų apžvalgų skelbimu vartotojų naudai;</text:span></text:p>
      <text:p text:style-name="P4973"><text:span text:style-name="T4974">5</text:span><text:span text:style-name="T4975">)<text:s/></text:span><text:span text:style-name="T4976">aiškiai apibrėžtais statistiniais tikslais;</text:span></text:p>
      <text:p text:style-name="P4977"><text:span text:style-name="T4978">6</text:span><text:span text:style-name="T4979">) rinkos tyrimo tikslais;</text:span></text:p>
      <text:p text:style-name="P4980"><text:span text:style-name="T4981">7</text:span><text:span text:style-name="T4982">) elektroninių ryšių tinklų ir (arba) paslaugų plėtros, galinčios turėti įtakos didmeninėms paslaugoms, kuriomis galėtų naudotis kiti ūkio subjektai, įvertinimu;</text:span></text:p>
      <text:p text:style-name="P4983"><text:span text:style-name="T4984">8</text:span><text:span text:style-name="T4985">)<text:s/></text:span><text:span text:style-name="T4986">galimybės bendrai naudoti elektroninių ryšių infrastruktūrą įvertinimu, elektroninių ryšių infrastruktūros pobūdžio, prieinamumo ir geografinės buvimo vietos išsamaus sąrašo sudarymu;</text:span></text:p>
      <text:p text:style-name="P4987"><text:span text:style-name="T4988">9</text:span><text:span text:style-name="T4989">) viešųjų ryšių tinklų ir (arba) viešųjų elektroninių ryšių paslaug</text:span><text:span text:style-name="T4990">ų saugumo ir (arba) vientisumo įvertinimu;</text:span></text:p>
      <text:p text:style-name="P4991"><text:span text:style-name="T4992">10</text:span><text:span text:style-name="T4993">) efektyvaus radijo dažnių (kanalų) naudojimu ir veiksmingo radijo dažnių (kanalų) valdymo užtikrinimu.</text:span></text:p>
      <text:p text:style-name="P4994"><text:span text:style-name="T4995">4</text:span><text:span text:style-name="T4996">. Ryšių reguliavimo tarnyba negali reikalauti šio straipsnio 3 dalyje nurodytos informacijos, iš</text:span><text:span text:style-name="T4997">skyrus šio straipsnio 3 dalies 3 punkte nurodytą informaciją, iš ūkio subjekto, ketinančio verstis elektroninių ryšių veikla, prieš ūkio subjektui įgyjant teisę ar pradedant faktiškai verstis (atsižvelgiant į tai, kuri aplinkybė ankstesnė) elektroninių ryš</text:span><text:span text:style-name="T4998">ių veikla, arba nustatyti šios informacijos pateikimą kaip būtiną sąlygą tokiai teisei įgyti.</text:span></text:p>
      <text:p text:style-name="P4999"><text:span text:style-name="T5000">5</text:span><text:span text:style-name="T5001">. Ryšių reguliavimo tarnyba, reikalaudama elektroninių ryšių tinklų bei paslaugų teikėjų pateikti šio straipsnio 3 dalyje nurodytą informaciją, praneša ūkio<text:s/></text:span><text:span text:style-name="T5002">subjektams apie tikslą, kuriam informacija bus naudojama.</text:span></text:p>
      <text:p text:style-name="P5003"><text:span text:style-name="T5004">6</text:span><text:span text:style-name="T5005">. Šio straipsnio nuostatos<text:s/></text:span><text:span text:style-name="T5006">mutatis mutandis<text:s/></text:span><text:span text:style-name="T5007">taikomos Valstybinei duomenų apsaugos inspekcijai, kiek tai susiję su šio Įstatymo devintojo skirsnio nuostatų vykdymo priežiūra.</text:span></text:p>
      <text:p text:style-name="P5008"><text:span text:style-name="T5009">7</text:span><text:span text:style-name="T5010">. Šiame straip</text:span><text:span text:style-name="T5011">snyje nurodytos informacijos gavimui ir teikimui taip pat taikomos Viešojo administravimo įstatymo nuostatos.</text:span></text:p>
      <text:p text:style-name="P5012"><text:span text:style-name="T5013">Straipsnio pakeitimai:</text:span></text:p>
      <text:p text:style-name="P5014"><text:span text:style-name="T5015">Nr.<text:s/></text:span><text:a xlink:href="http://www3.lrs.lt/cgi-bin/preps2?a=403291&amp;b=" office:target-frame-name="_top" xlink:show="replace"><text:span text:style-name="T5016">XI-1552</text:span></text:a><text:span text:style-name="T5017">, 2011-06-28, Žin., 2011, Nr. 91-4327 (2011-07-1</text:span><text:span text:style-name="T5018">9)</text:span></text:p>
      <text:p text:style-name="P5019"/>
      <text:p text:style-name="P5020"><text:span text:style-name="T5021">72</text:span><text:span text:style-name="T5022"><text:s/>straipsnis.<text:s/></text:span><text:span text:style-name="T5023">Įstatymo laikymosi priežiūros procedūra</text:span></text:p>
      <text:p text:style-name="P5024"><text:span text:style-name="T5025">1</text:span><text:span text:style-name="T5026">.</text:span><text:span text:style-name="T5027"><text:s/></text:span><text:span text:style-name="T5028">Ryšių reguliavimo tarnyba, nustačiusi, kad ūkio subjektas nesilaiko vertimosi elektroninių ryšių veikla sąlygas nustatančių teisės aktų ar elektroninių ryšių išteklių naudojimo sąlygų<text:s/></text:span><text:span text:style-name="T5029">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5030">ipsnio 6 dalį, raštu praneša ūkio subjektui apie nustatytus pažeidimus ir suteikia jam galimybę pareikšti savo nuomonę per Ryšių reguliavimo tarnybos nustatytą protingumo kriterijų atitinkantį terminą.</text:span></text:p>
      <text:p text:style-name="P5031"><text:span text:style-name="T5032">2</text:span><text:span text:style-name="T5033">. Ryšių reguliavimo tarnyba turi teisę reikalauti</text:span><text:span text:style-name="T5034">,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5035">t šio Įstatymo 74 straipsnyje nustatytų ekonominių sankcijų skyrimą. Ryšių reguliavimo tarnyba turi teisę paskirti efektyvias, proporcingas ir atgrasančias ekonomines sankcijas, net ir tuo atveju, jeigu</text:span><text:span text:style-name="T5036"><text:s/></text:span><text:span text:style-name="T5037">pažeidimas buvo nutrauktas.</text:span></text:p>
      <text:p text:style-name="P5038"><text:span text:style-name="T5039">3</text:span><text:span text:style-name="T5040">. Ryšių reguliavimo<text:s/></text:span><text:span text:style-name="T5041">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5042">tatymo 73 straipsnyje nurodytais būdais ir (ar) atitinkamų šio Įstatymo 73 straipsnyje nustatytų nurodymų nevykdymą, netaikydama šio straipsnio 1 ir 2 dalyse nustatytos procedūros.</text:span></text:p>
      <text:p text:style-name="P5043"><text:span text:style-name="T5044">4</text:span><text:span text:style-name="T5045">. Įvykdžius sunkų arba pakartotinį vertimosi elektroninių ryšių veikla</text:span><text:span text:style-name="T5046"><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5047">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5048">inių ryšių išteklius.</text:span></text:p>
      <text:p text:style-name="P5049"><text:span text:style-name="T5050">5</text:span><text:span text:style-name="T5051">. Ryšių reguliavimo tarnyba, nustačiusi, kad ūkio subjektas, pripažintas turinčiu didelę įtaką atitinkamoje rinkoje, nesilaiko jam nustatyto prieigos įpareigojimo, kas sukelia didelę žalą konkurencijai, gali įpareigoti ūkio subje</text:span><text:span text:style-name="T5052">ktą nutraukti arba sustabdyti konkrečios paslaugos ar susietai teikiamų paslaugų teikimą.</text:span></text:p>
      <text:p text:style-name="P5053"><text:span text:style-name="T5054">6</text:span><text:span text:style-name="T5055">. Ryšių reguliavimo tarnyba nedelsdama, bet ne vėliau kaip per 3 darbo dienas nuo sprendimo taikyti priemones pagal šio straipsnio 2 ir 5 dalis priėmimo, informu</text:span><text:span text:style-name="T5056">oja ūkio subjektą apie priemones, kurių imamasi, ir jų priežastis, nustatydama protingumo kriterijų atitinkantį terminą, per kurį ūkio subjektas turi įvykdyti šias priemones.</text:span></text:p>
      <text:p text:style-name="P5057"><text:span text:style-name="T5058">7</text:span><text:span text:style-name="T5059">. Ryšių reguliavimo tarnyba, gavusi įrodymų apie vertimosi elektroninių ryši</text:span><text:span text:style-name="T5060">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5061">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5062">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5063">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5064">yšių reguliavimo tarnyba laikinąsias priemones gali nustatyti ne ilgesniam kaip 3 mėnesių laikotarpiui, kurį gali pratęsti, tačiau ne ilgiau kaip 3 mėnesiams.</text:span></text:p>
      <text:p text:style-name="P5065"><text:span text:style-name="T5066">8</text:span><text:span text:style-name="T5067">. Šio skirsnio, išskyrus šią dalį ir šio Įstatymo 71 straipsnį, nuostatos taikomos ūkio subj</text:span><text:span text:style-name="T5068">ektams, kiek tai susiję su vertimusi elektroninių ryšių veikla. Fiziniai asmenys, kurie nesiverčia elektroninių ryšių veikla, ir juridinių asmenų, kurie nesiverčia elektroninių ryšių veikla, vadovai ar kiti atsakingi asmenys už šio Įstatymo ir (ar) jo įgyv</text:span><text:span text:style-name="T5069">endinamųjų teisės aktų nesilaikymą atsako Lietuvos Respublikos administracinių nusižengimų kodekso nustatyta tvarka ir sąlygomis.</text:span><text:span text:style-name="T5070"><text:s/></text:span><text:span text:style-name="T5071">Kai teisės naudoti elektroninių ryšių išteklius sustabdymui ir (ar) panaikinimui dėl teisės aktų pažeidimo netaikomos šio skir</text:span><text:span text:style-name="T5072">snio, išskyrus šio Įstatymo 71 straipsnį ir šią dalį, nuostatos, teisė naudoti elektroninių ryšių išteklius atimama Lietuvos Respublikos administracinių nusižengimų</text:span><text:span text:style-name="T5073"><text:s/></text:span><text:span text:style-name="T5074">kodekso</text:span><text:span text:style-name="T5075"><text:s/></text:span><text:span text:style-name="T5076">nustatytais atvejais, tvarka ir sąlygomis arba sustabdoma ir (ar) panaikinama elekt</text:span><text:span text:style-name="T5077">roninių</text:span><text:span text:style-name="T5078"><text:s/></text:span><text:span text:style-name="T5079">ryšių išteklių naudojimo ir skyrimo taisyklių nustatytais atvejais, tvarka ir sąlygomis.</text:span><text:s/></text:p>
      <text:p text:style-name="P5080">Straipsnio dalies pakeitimai:</text:p>
      <text:p text:style-name="P5081"><text:span text:style-name="T5082">Nr.<text:s/></text:span><text:a xlink:href="https://www.e-tar.lt/portal/legalAct.html?documentId=0db87f80946d11e69ad4c8713b612d0f" office:target-frame-name="_top" xlink:show="replace"><text:span text:style-name="T5083">XII-2670</text:span></text:a><text:span text:style-name="T5084">, 2016-10-11,<text:s/></text:span><text:span text:style-name="T5085">paskelbta TAR 2016-10-17, i. k. 2016-25266</text:span></text:p>
      <text:p text:style-name="Normal"/>
      <text:p text:style-name="P5086"><text:span text:style-name="T5087">9</text:span><text:span text:style-name="T5088">. Šio straipsnio nuostatos, išskyrus ekonominių sankcijų skyrimą,<text:s/></text:span><text:span text:style-name="T5089">mutatis mutandis</text:span><text:span text:style-name="T5090"><text:s/>taikomos Valstybinei duomenų apsaugos inspekcijai, kiek tai susiję su priežiūra, kaip ūkio subjektai, kurie verčiasi elektro</text:span><text:span text:style-name="T5091">ninių ryšių veikla, laikosi šio Įstatymo devintojo skirsnio nuostatų.</text:span></text:p>
      <text:p text:style-name="P5092">Straipsnio dalies pakeitimai:</text:p>
      <text:p text:style-name="P5093"><text:span text:style-name="T5094">Nr.<text:s/></text:span><text:a xlink:href="https://www.e-tar.lt/portal/legalAct.html?documentId=0db87f80946d11e69ad4c8713b612d0f" office:target-frame-name="_top" xlink:show="replace"><text:span text:style-name="T5095">XII-2670</text:span></text:a><text:span text:style-name="T5096">, 2016-10-11, paskelbta TAR 2016-10-17, i. k.<text:s/></text:span><text:span text:style-name="T5097">2016-25266</text:span></text:p>
      <text:p text:style-name="Normal"/>
      <text:p text:style-name="P5098">Straipsnio pakeitimai:</text:p>
      <text:p text:style-name="P5099"><text:span text:style-name="T5100">Nr.<text:s/></text:span><text:a xlink:href="http://www3.lrs.lt/cgi-bin/preps2?a=403291&amp;b=" office:target-frame-name="_top" xlink:show="replace"><text:span text:style-name="T5101">XI-1552</text:span></text:a><text:span text:style-name="T5102">, 2011-06-28, Žin., 2011, Nr. 91-4327 (2011-07-19)</text:span></text:p>
      <text:p text:style-name="P5103"/>
      <text:p text:style-name="P5104"><text:span text:style-name="T5105">73</text:span><text:span text:style-name="T5106"><text:s/>straipsnis.<text:s/></text:span><text:span text:style-name="T5107">Ryšių reguliavimo tarnybos įgalioti pareigūnai</text:span></text:p>
      <text:p text:style-name="P5108"><text:span text:style-name="T5109">1</text:span><text:span text:style-name="T5110">. Ryšių reguliavimo tar</text:span><text:span text:style-name="T5111">nybos įgalioti pareigūnai, vadovaudamiesi Lietuvos Respublikos viešojo administravimo įstatymo nuostatomis, prižiūrėdami, kaip vykdomas šis Įstatymas, pateikę tarnybinį pažymėjimą ir Ryšių reguliavimo tarnybos išduotą dokumentą, kuriuo patvirtinami jų įgal</text:span><text:span text:style-name="T5112">iojimai ir atliekamos funkcijos, turi šias teises, kurias įgyvendina Ryšių reguliavimo tarnybos vardu:</text:span></text:p>
      <text:p text:style-name="P5113"><text:span text:style-name="T5114">1</text:span><text:span text:style-name="T5115">) pagal šio ir kitų įstatymų bei kitų teisės aktų nustatytas sąlygas ir procedūras gauti jiems reikalingą informaciją;</text:span></text:p>
      <text:p text:style-name="P5116"><text:span text:style-name="T5117">2</text:span><text:span text:style-name="T5118">) pateikę teismo išduotą<text:s/></text:span><text:span text:style-name="T5119">leidimą, įeiti ir atlikti patikrinimą asmens naudojamose ir (ar) gyvenamosiose patalpose, teritorijoje ir transporto priemonėse, peržiūrėti tyrimui reikalingus duomenis ir (ar) dokumentus, gauti jų kopijas ir išrašus, kompiuteriuose ir laikmenose esančią i</text:span><text:span text:style-name="T5120">nformaciją;</text:span></text:p>
      <text:p text:style-name="P5121"><text:span text:style-name="T5122">3</text:span><text:span text:style-name="T5123">) gauti žodinius ir rašytinius paaiškinimus iš tikrinamų asmenų, reikalauti, kad jie atvyktų duoti paaiškinimų į tyrimą atliekančio įgalioto pareigūno tarnybines patalpas;</text:span></text:p>
      <text:p text:style-name="P5124"><text:span text:style-name="T5125">4</text:span><text:span text:style-name="T5126">) gauti duomenis ir dokumentus arba jų nuorašus apie tikrinamo</text:span><text:span text:style-name="T5127"><text:s/>asmens ūkines operacijas iš ūkio subjektų, neatsižvelgiant į jų pavaldumą, taip pat iš valstybės ir savivaldybių institucijų ir kitų asmenų;</text:span></text:p>
      <text:p text:style-name="P5128"><text:span text:style-name="T5129">5</text:span><text:span text:style-name="T5130">) patikrinti ūkio subjekto ūkinę veiklą (atlikti reviziją), pagal tikrinimo medžiagą iš ekspertizės įstaigų g</text:span><text:span text:style-name="T5131">auti išvadas, atlikti išsamų ūkio subjekto sąnaudų ir (arba) pajamų apskaitos sistemos (sistemų) patikrinimą;</text:span></text:p>
      <text:p text:style-name="P5132"><text:span text:style-name="T5133">6</text:span><text:span text:style-name="T5134">) laikinai – iki 30 dienų – paimti dokumentus ir daiktus, kurie būtini ar turi įrodomosios reikšmės tiriant pažeidimą, palikdami asmeniui mot</text:span><text:span text:style-name="T5135">yvuotą sprendimą dėl dokumentų ir (arba) daiktų poėmio bei paimtų dokumentų ir (arba) daiktų apyrašą; išreikalauti nurodytų dokumentų kopijas;</text:span></text:p>
      <text:p text:style-name="P5136"><text:span text:style-name="T5137">7</text:span><text:span text:style-name="T5138">) tyrimui pasitelkti specialistų ir ekspertų;</text:span></text:p>
      <text:p text:style-name="P5139"><text:span text:style-name="T5140">8</text:span><text:span text:style-name="T5141">) laikydamiesi įstatymų nustatytos tvarkos, tyrimo metu n</text:span><text:span text:style-name="T5142">audoti technines priemones,</text:span><text:span text:style-name="T5143"><text:s/></text:span><text:span text:style-name="T5144">taip pat, nepažeisdami įstatymų garantuojamo asmens privataus gyvenimo neliečiamumo, fotografuoti, daryti garso ir vaizdo įrašus;</text:span></text:p>
      <text:p text:style-name="P5145"><text:span text:style-name="T5146">9</text:span><text:span text:style-name="T5147">) patikrinti aparatūrą ir (arba) įrenginius, taip pat paimti aparatūrą ir (arba) įrenginius;</text:span></text:p>
      <text:p text:style-name="P5148"><text:span text:style-name="T5149">10</text:span><text:span text:style-name="T5150">) kitas šio ir kitų įstatymų nustatytas teises.</text:span></text:p>
      <text:p text:style-name="P5151"><text:span text:style-name="T5152">2</text:span><text:span text:style-name="T5153">. Ryšių reguliavimo tarnybos įgalioti pareigūnai, atlikdami savo funkcijas, gali pasitelkti policijos pareigūnų.</text:span></text:p>
      <text:p text:style-name="P5154"><text:span text:style-name="T5155">3</text:span><text:span text:style-name="T5156">. Ryšių reguliavimo tarnybos įgalioti pareigūnai, įgyvendindami jiems suteikt</text:span><text:span text:style-name="T5157">as teises, surašo dokumentus (aktus, protokolus, reikalavimus ir panašiai). Jų formas ir pildymo tvarką nustato Ryšių reguliavimo tarnyba.</text:span></text:p>
      <text:p text:style-name="P5158"><text:span text:style-name="T5159">4</text:span><text:span text:style-name="T5160">. Ryšių reguliavimo tarnybos įgaliotų pareigūnų reikalavimai, duoti atliekant šiame straipsnyje nurodytus veiksm</text:span><text:span text:style-name="T5161">us, yra privalomi asmenims, ūkio subjektams ir jų valdymo organų bei administracijos darbuotojams. Šie subjektai privalo tinkamai bendradarbiauti su Ryšių reguliavimo tarnybos įgaliotais pareigūnais. Už reikalavimų nevykdymą taikomos šio ir kitų įstatymų n</text:span><text:span text:style-name="T5162">ustatytos sankcijos.</text:span></text:p>
      <text:p text:style-name="P5163"><text:span text:style-name="T5164">5</text:span><text:span text:style-name="T5165">. Asmenys turi teisę apskųsti neteisėtus Ryšių reguliavimo tarnybos įgaliotų pareigūnų veiksmus Ryšių reguliavimo tarnybos direktoriui. Skundas pateikiamas ne vėliau kaip per 10 dienų nuo sužinojimo apie skundžiamus veiksmus dieno</text:span><text:span text:style-name="T5166">s. Ryšių reguliavimo tarnybos direktorius sprendimą dėl skundo turi priimti per 10 dienų nuo jo gavimo dienos. Jeigu asmenys nesutinka su Ryšių reguliavimo tarnybos direktoriaus sprendimu arba Ryšių reguliavimo tarnybos direktorius nepriėmė sprendimo per 1</text:span><text:span text:style-name="T5167">0 dienų, asmenys turi teisę paduoti skundą teismui. Skundo pateikimas Ryšių reguliavimo tarnybos įgaliotų pareigūnų atitinkamų veiksmų nesustabdo, jeigu teismas nenusprendžia kitaip.</text:span></text:p>
      <text:p text:style-name="P5168"><text:span text:style-name="T5169">6</text:span><text:span text:style-name="T5170">. Prašymas išduoti leidimą atlikti šio straipsnio 1 dalies 2 punkte<text:s/></text:span><text:span text:style-name="T5171">nurodytus veiksmus pateikiamas Vilniaus apygardos administraciniam teismui. Prašyme turi būti nurodytas<text:s/></text:span><text:span text:style-name="T5172">teismo, kuriam šis prašymas paduodamas, pavadinimas,<text:s/></text:span><text:span text:style-name="T5173">Ryšių reguliavimo tarnybos<text:s/></text:span><text:span text:style-name="T5174">įgalioto pareigūno vardas, pavardė, asmens kodas, tikrinamo fizinio asme</text:span><text:span text:style-name="T5175">ns vardas ir pavardė (jeigu žinomi) arba<text:s/></text:span><text:span text:style-name="T5176">juridinio asmens pavadinimas, kodas, buveinė, tikrinamo juridinio asmens vadovo ar įgalioto atstovo vardas ir pavardė (jeigu žinomi), įtariamų pažeidimų pobūdis ir numatomi veiksmai, aplinkybės, svarbios numatomiems</text:span><text:span text:style-name="T5177"><text:s/>veiksmams, tai patvirtinantys įrodymai, kitų įrodymų buvimo vieta, Ryšių reguliavimo tarnybos įgalioto pareigūno prašymas, pridedamų dokumentų sąrašas, prašymo surašymo vieta ir data. Prašymą išnagrinėja Vilniaus apygardos administracinis teismas ir priim</text:span><text:span text:style-name="T5178">a motyvuotą nutartį prašymą patenkinti arba atmesti. Prašymas turi būti išnagrinėtas ir nutartis priimta ne vėliau kaip per 72 valandas nuo prašymo pateikimo momento. Jeigu Ryšių reguliavimo tarnybos įgaliotas pareigūnas nesutinka su Vilniaus apygardos adm</text:span><text:span text:style-name="T5179">inistracinio teismo sprendimu atmesti prašymą, jis turi teisę per 7 dienas apskųsti teismo nutartį Lietuvos vyriausiajam administraciniam teismui. Lietuvos vyriausiasis administracinis teismas turi išnagrinėti skundą dėl Vilniaus apygardos administracinio<text:s/></text:span><text:span text:style-name="T5180">teismo nutarties ne vėliau kaip per 7 dienas. Ryšių reguliavimo tarnybos įgaliotas pareigūnas ir (arba) Ryšių reguliavimo tarnybos atstovas turi teisę dalyvauti, kai nagrinėjamas skundas. Lietuvos vyriausiojo administracinio teismo priimta nutartis yra gal</text:span><text:span text:style-name="T5181">utinė ir neskundžiama. Teismai, nagrinėdami prašymus ir skundus dėl leidimo atlikti atitinkamus veiksmus išdavimo, privalo užtikrinti pateiktos informacijos ir planuojamų veiksmų slaptumą. Neatidėliotinais atvejais šio straipsnio 1 dalies 2 punkte nurodyti</text:span><text:span text:style-name="T5182"><text:s/>Ryšių reguliavimo tarnybos įgaliotų pareigūnų veiksmai gali būti atliekami Ryšių reguliavimo tarnybos direktoriaus sprendimu. Pastaruoju atveju prašymas pateikiamas teismui šioje dalyje nurodyta tvarka per 24 valandas po tokio sprendimo priėmimo. Jeigu te</text:span><text:span text:style-name="T5183">ismas atsisako išduoti leidimą atlikti atitinkamus veiksmus, jie nutraukiami, o jų metu gauta informacija nedelsiant sunaikinama.</text:span></text:p>
      <text:p text:style-name="P5184">Straipsnio pakeitimai:</text:p>
      <text:p text:style-name="P5185"><text:span text:style-name="T5186">Nr.<text:s/></text:span><text:a xlink:href="http://www3.lrs.lt/cgi-bin/preps2?a=403291&amp;b=" office:target-frame-name="_top" xlink:show="replace"><text:span text:style-name="T5187">XI-1552</text:span></text:a><text:span text:style-name="T5188">, 2011-06-28, Žin., 2011,<text:s/></text:span><text:span text:style-name="T5189">Nr. 91-4327 (2011-07-19)</text:span></text:p>
      <text:p text:style-name="P5190">Straipsnio pakeitimai:</text:p>
      <text:p text:style-name="P5191"><text:span text:style-name="T5192">Nr.<text:s/></text:span><text:a xlink:href="https://www.e-tar.lt/portal/legalAct.html?documentId=0db87f80946d11e69ad4c8713b612d0f" office:target-frame-name="_top" xlink:show="replace"><text:span text:style-name="T5193">XII-2670</text:span></text:a><text:span text:style-name="T5194">, 2016-10-11, paskelbta TAR 2016-10-17, i. k. 2016-25266</text:span></text:p>
      <text:p text:style-name="Normal"/>
      <text:p text:style-name="P5195"><text:span text:style-name="T5196">74</text:span><text:span text:style-name="T5197"><text:s/>straipsnis.<text:s/></text:span><text:span text:style-name="T5198">Ekonominės sankcijos</text:span></text:p>
      <text:p text:style-name="P5199"><text:span text:style-name="T5200">1</text:span><text:span text:style-name="T5201">. Ūkio subjektui, kuris nesilaiko vertimosi elektroninių ryšių veikla sąlygas nustatančių teisės aktų ar elektroninių ryšių išteklių naudojimo sąlygų, paslaugų gavėjų, įskaitant vartotojus, teisių arba nevykdo įpareigojimų, nustatytų kaip ūkio subjekt</text:span><text:span text:style-name="T5202">ui, turinčiam didelę įtaką atitinkamoje rinkoje arba paskirtam teikti universaliąsias paslaugas, arba nevykdo Ryšių reguliavimo tarnybos įpareigojimų, nustatytų pagal šio Įstatymo 22 straipsnio 6 dalį, arba nesilaiko radijo ryšio įrenginių techninio reglam</text:span><text:span text:style-name="T5203">ento arba elektromagnetinio suderinamumo techninio reglamento, Ryšių reguliavimo tarnyba turi teisę skirti iki 3 procentų bendrųjų metinių pajamų iš veiklos, susijusios su elektroniniais ryšiais, dydžio baudą, o jeigu tokios veiklos mastą apskaičiuoti sunk</text:span><text:span text:style-name="T5204">u arba neįmanoma, – iki<text:s/></text:span><text:span text:style-name="T5205">86 886</text:span><text:span text:style-name="T5206"><text:s/></text:span><text:span text:style-name="T5207">eurų</text:span><text:span text:style-name="T5208">.</text:span></text:p>
      <text:p text:style-name="P5209">Straipsnio dalies pakeitimai:</text:p>
      <text:p text:style-name="P5210"><text:span text:style-name="T5211">Nr.<text:s/></text:span><text:a xlink:href="https://www.e-tar.lt/portal/legalAct.html?documentId=0db87f80946d11e69ad4c8713b612d0f" office:target-frame-name="_top" xlink:show="replace"><text:span text:style-name="T5212">XII-2670</text:span></text:a><text:span text:style-name="T5213">, 2016-10-11, paskelbta TAR 2016-10-17, i. k. 2016-25266</text:span></text:p>
      <text:p text:style-name="Normal"/>
      <text:p text:style-name="P5214"><text:span text:style-name="T5215">2</text:span><text:span text:style-name="T5216">. Ūkio subjektui</text:span><text:span text:style-name="T5217">, padariusiam pakartotinį arba sunkų šio straipsnio 1 dalyje nurodytą pažeidimą, Ryšių reguliavimo tarnyba turi teisę skirti baudą iki 5 procentų bendrųjų metinių pajamų iš veiklos, susijusios su elektroniniais ryšiais, o jeigu tokios veiklos mastą apskaič</text:span><text:span text:style-name="T5218">iuoti sunku arba neįmanoma, – iki<text:s/></text:span><text:span text:style-name="T5219">144 810</text:span><text:span text:style-name="T5220"><text:s/></text:span><text:span text:style-name="T5221">eurų.</text:span></text:p>
      <text:p text:style-name="P5222"><text:span text:style-name="T5223">3</text:span><text:span text:style-name="T5224">. Jeigu šio straipsnio 1 ar 2 dalyje nurodytos bendrosios metinės pajamos mažesnės negu<text:s/></text:span><text:span text:style-name="T5225">86 886</text:span><text:span text:style-name="T5226"><text:s/></text:span><text:span text:style-name="T5227">eurai, skiriama bauda iki 2 896 eurų, o įvykdžius pakartotinį arba sunkų pažeidimą – iki 5 792 eurų.</text:span></text:p>
      <text:p text:style-name="P5228"><text:span text:style-name="T5229">4</text:span><text:span text:style-name="T5230">.<text:s/></text:span><text:span text:style-name="T5231">Ūkio subjektui, kuris nevykdo Ryšių reguliavimo tarnybos įpareigojimų nutraukti neteisėtą veiklą, nepateikia informacijos šio Įstatymo nustatyta tvarka ir sąlygomis (neteisingos informacijos pateikimas taip pat laikomas informacijos nepateikimu), kliudo Ry</text:span><text:span text:style-name="T5232">šių reguliavimo tarnybos įgaliotiems pareigūnams atlikti pareigas ar nevykdo Ryšių reguliavimo tarnybos reikalavimų, įskaitant nustatytas laikinąsias apsaugos priemones, Ryšių reguliavimo tarnyba turi teisę skirti iki 14 481 euro baudą, o jeigu toks pažeid</text:span><text:span text:style-name="T5233">imas yra trunkamas arba tęstinis, – iki 1 448 eurų baudą už kiekvieną pažeidimo vykdymo (tęsimo) dieną.</text:span></text:p>
      <text:p text:style-name="P5234"><text:span text:style-name="T5235">5</text:span><text:span text:style-name="T5236">. Kartu su šio straipsnio 1–4 dalyse, taip pat 72 straipsnio 4 dalyje nustatytomis ekonominėmis sankcijomis Ryšių reguliavimo tarnyba turi teisę sk</text:span><text:span text:style-name="T5237">irti daiktų, kurie buvo šio Įstatymo pažeidimo padarymo įrankis arba tiesioginis objektas, paėmimą ir (ar) įpareigoti atlyginti neteisėta veika padarytą žalą.</text:span></text:p>
      <text:p text:style-name="P5238"><text:span text:style-name="T5239">6</text:span><text:span text:style-name="T5240">. Jeigu ūkio subjektas yra susijusių asmenų grupė, pažeidėju laikomi tie grupės nariai, kuri</text:span><text:span text:style-name="T5241">e darant pažeidimą veikė kaip vienas ekonominis vienetas.</text:span></text:p>
      <text:p text:style-name="P5242">Straipsnio pakeitimai:</text:p>
      <text:p text:style-name="P5243"><text:span text:style-name="T5244">Nr.<text:s/></text:span><text:a xlink:href="http://www3.lrs.lt/cgi-bin/preps2?a=403291&amp;b=" office:target-frame-name="_top" xlink:show="replace"><text:span text:style-name="T5245">XI-1552</text:span></text:a><text:span text:style-name="T5246">, 2011-06-28, Žin., 2011, Nr. 91-4327 (2011-07-19)</text:span></text:p>
      <text:p text:style-name="P5247">Straipsnio pakeitimai:</text:p>
      <text:p text:style-name="P5248"><text:span text:style-name="T5249">Nr.<text:s/></text:span><text:a xlink:href="https://www.e-tar.lt/portal/legalAct.html?documentId=77e43a505de411e4bad5c03f56793630" office:target-frame-name="_top" xlink:show="replace"><text:span text:style-name="T5250">XII-1260</text:span></text:a><text:span text:style-name="T5251">, 2014-10-16, paskelbta TAR 2014-10-27, i. k. 2014-14859</text:span></text:p>
      <text:p text:style-name="Normal"/>
      <text:p text:style-name="P5252"><text:span text:style-name="T5253">75</text:span><text:span text:style-name="T5254"><text:s/>straipsnis.<text:s/></text:span><text:span text:style-name="T5255">Ekonominių sankcijų skyrimas ir jų dydžio nustatymas</text:span></text:p>
      <text:p text:style-name="P5256"><text:span text:style-name="T5257">1</text:span><text:span text:style-name="T5258">. Ekonominę sankciją ūkio subjektui<text:s/></text:span><text:span text:style-name="T5259">skiria Ryšių reguliavimo tarnybos direktorius arba jo įgaliotas asmuo. Ryšių reguliavimo tarnyba priima taisykles, reglamentuojančias ekonominės sankcijos skyrimo procedūrą.</text:span></text:p>
      <text:p text:style-name="P5260"><text:span text:style-name="T5261">2</text:span><text:span text:style-name="T5262">. Ekonominės sankcijos skyrimo procedūra, kai yra šio Įstatymo 72 straipsnio<text:s/></text:span><text:span text:style-name="T5263">2, 3, 4 ar 5 dalyse nurodyti pagrindai, inicijuojama Ryšių reguliavimo tarnybos pareigūno teikimu. Teikime išdėstomos šio Įstatymo pažeidimo aplinkybės ir nurodoma siūloma ekonominė sankcija. Ryšių reguliavimo tarnybos direktorius arba jo įgaliotas asmuo,<text:s/></text:span><text:span text:style-name="T5264">gavę Ryšių reguliavimo tarnybos pareigūno tarnybinį pranešimą, surengia posėdį dėl ekonominės sankcijos skyrimo. Apie posėdį informuojamas ūkio subjektas, kuriam ketinama skirti sankciją. Ūkio subjektas, kuriam ketinama skirti sankciją, privalo pateikti vi</text:span><text:span text:style-name="T5265">sus įrodymus, patvirtinančius, kad nėra šio Įstatymo pažeidimo sudėties, lengvinančių aplinkybių ar kitus tinkamam ekonominės sankcijos skyrimui reikalingus įrodymus iki šio posėdžio pradžios.</text:span></text:p>
      <text:p text:style-name="P5266"><text:span text:style-name="T5267">3</text:span><text:span text:style-name="T5268">. Posėdyje dėl ekonominės sankcijos skyrimo gali dalyvauti</text:span><text:span text:style-name="T5269"><text:s/>ir savo paaiškinimus pateikti ūkio subjektas, kuriam ketinama skirti sankciją, ir kiti suinteresuoti ūkio subjektai bei asmenys, taip pat asmenys, kurių dalyvavimas reikalingas klausimui dėl ekonominės sankcijos skyrimo tinkamai išnagrinėti (liudytojai, e</text:span><text:span text:style-name="T5270">kspertai, specialistai ar kiti asmenys). Ūkio subjekto, kuriam ketinama skirti sankciją, ar kitų ūkio subjektų ar asmenų neatvykimas nekliudo surengti posėdį. Posėdis yra viešas, išskyrus atvejus, kai Ryšių reguliavimo tarnyba, siekdama apsaugoti valstybės</text:span><text:span text:style-name="T5271">, tarnybos ar komercines paslaptis arba užtikrinti asmens teisę į privataus gyvenimo neliečiamumą, nusprendžia nagrinėti ginčą uždarame posėdyje.</text:span></text:p>
      <text:p text:style-name="P5272"><text:span text:style-name="T5273">4</text:span><text:span text:style-name="T5274">. Posėdis pradedamas Ryšių reguliavimo tarnybos pareigūno, surašiusio teikimą, pranešimu. Savo paaiškinim</text:span><text:span text:style-name="T5275">us turi teisę pateikti posėdyje dalyvaujantys ūkio subjektų bei asmenų atstovai. Kiekvienam asmeniui, pateikusiam pranešimą ar paaiškinimą, kiti posėdžio dalyviai turi teisę užduoti klausimų. Posėdis vyksta lietuvių kalba.</text:span></text:p>
      <text:p text:style-name="P5276"><text:span text:style-name="T5277">5</text:span><text:span text:style-name="T5278">. Ne vėliau kaip per 5 darbo</text:span><text:span text:style-name="T5279"><text:s/>dienas po posėdžio dėl ekonominės sankcijos skyrimo surašomas posėdžio protokolas. Jį pasirašo Ryšių reguliavimo tarnybos direktorius ar jo įgaliotas asmuo ir posėdžio sekretorius.</text:span></text:p>
      <text:p text:style-name="P5280"><text:span text:style-name="T5281">6</text:span><text:span text:style-name="T5282">. Ūkio subjektas, kuriam ketinama skirti ar yra paskirta ekonominė sa</text:span><text:span text:style-name="T5283">nkcija, ir kiti suinteresuoti ūkio subjektai bei asmenys turi teisę susipažinti su Ryšių reguliavimo tarnybos surinkta medžiaga, išskyrus medžiagą, kuri yra valstybės, tarnybos ar komercinė kitų ūkio subjektų paslaptis arba kurią atskleidus būtų pažeista f</text:span><text:span text:style-name="T5284">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285"><text:span text:style-name="T5286">7</text:span><text:span text:style-name="T5287">. Ryši</text:span><text:span text:style-name="T5288">ų reguliavimo tarnybos direktorius ar jo įgaliotas asmuo po posėdžio dėl ekonominės sankcijos skyrimo pateikia ekonominės sankcijos skyrimo klausimą apsvarstyti Tarybai. Kai Taryba apsvarsto ekonominės sankcijos skyrimo klausimą, Ryšių reguliavimo tarnybos</text:span><text:span text:style-name="T5289"><text:s/>direktorius ar jo įgaliotas asmuo priima galutinį sprendimą dėl ekonominės sankcijos. Ryšių reguliavimo tarnybos direktoriaus ar jo įgalioto asmens sprendimas skirti ekonominę sankciją skundžiamas Administracinių bylų teisenos įstatymo ir šio Įstatymo 6 s</text:span><text:span text:style-name="T5290">traipsnio 7 dalies nustatyta tvarka ir sąlygomis.</text:span></text:p>
      <text:p text:style-name="P5291"><text:span text:style-name="T5292">8</text:span><text:span text:style-name="T5293">. Bet kuriuo ekonominės sankcijos skyrimo procedūros momentu Ryšių reguliavimo tarnybos direktorius ar jo įgaliotas asmuo turi teisę duoti nurodymus Ryšių reguliavimo tarnybos pareigūnams papildyti<text:s/></text:span><text:span text:style-name="T5294">surinktą medžiagą. Kai Ryšių reguliavimo tarnybos pareigūnai įvykdo tokį nurodymą, surašomas papildytas teikimas ir ekonominės sankcijos skyrimo procedūra pradedama iš naujo.</text:span></text:p>
      <text:p text:style-name="P5295"><text:span text:style-name="T5296">9</text:span><text:span text:style-name="T5297">. Skiriant ūkio subjektams ekonomines sankcijas atsižvelgiama į:</text:span></text:p>
      <text:p text:style-name="P5298"><text:span text:style-name="T5299">1</text:span><text:span text:style-name="T5300">) pažeid</text:span><text:span text:style-name="T5301">imu padarytos žalos dydį;</text:span></text:p>
      <text:p text:style-name="P5302"><text:span text:style-name="T5303">2</text:span><text:span text:style-name="T5304">) pažeidimo trukmę;</text:span></text:p>
      <text:p text:style-name="P5305"><text:span text:style-name="T5306">3</text:span><text:span text:style-name="T5307">) ūkio subjekto atsakomybę lengvinančias ar sunkinančias aplinkybes;</text:span></text:p>
      <text:p text:style-name="P5308"><text:span text:style-name="T5309">4</text:span><text:span text:style-name="T5310">) ūkio subjektui dėl pažeidimo tekusių pajamų dydį;</text:span></text:p>
      <text:p text:style-name="P5311"><text:span text:style-name="T5312">5</text:span><text:span text:style-name="T5313">) kiekvieno ūkio subjekto įtaką pažeidimo padarymui, kai pažeidimą<text:s/></text:span><text:span text:style-name="T5314">padaro keli ūkio subjektai.</text:span></text:p>
      <text:p text:style-name="P5315"><text:span text:style-name="T5316">10</text:span><text:span text:style-name="T5317">. Atsakomybę lengvinančiomis aplinkybėmis laikoma tai, kad ūkio subjektai, padarę pažeidimą, savo noru užkirto kelią žalingiems pažeidimo padariniams, padėjo Ryšių reguliavimo tarnybai pažeidimo tyrimo metu, atlygino nuo</text:span><text:span text:style-name="T5318">stolius ar pašalino padarytą žalą.</text:span></text:p>
      <text:p text:style-name="P5319"><text:span text:style-name="T5320">11</text:span><text:span text:style-name="T5321">. Atsakomybę sunkinančiomis aplinkybėmis laikoma tai, kad ūkio subjektai kliudė vykdyti tyrimą, slėpė padarytą pažeidimą, tęsė pažeidimą nepaisydami Ryšių reguliavimo tarnybos įpareigojimo nutraukti neteisėtus veiks</text:span><text:span text:style-name="T5322">mus arba pakartotinai įvykdė pažeidimą, už kurį ūkio subjektams jau buvo paskirtos šio Įstatymo nustatytos sankcijos.</text:span></text:p>
      <text:p text:style-name="P5323"><text:span text:style-name="T5324">12</text:span><text:span text:style-name="T5325">. Ryšių reguliavimo tarnyba, nustatydama skiriamos ekonominės sankcijos dydį, gali pripažinti atsakomybę lengvinančiomis aplinkybėmi</text:span><text:span text:style-name="T5326">s ir kitas, čia nenurodytas, aplinkybes.</text:span></text:p>
      <text:p text:style-name="P5327">Straipsnio pakeitimai:</text:p>
      <text:p text:style-name="P5328"><text:span text:style-name="T5329">Nr.<text:s/></text:span><text:a xlink:href="http://www3.lrs.lt/cgi-bin/preps2?a=403291&amp;b=" office:target-frame-name="_top" xlink:show="replace"><text:span text:style-name="T5330">XI-1552</text:span></text:a><text:span text:style-name="T5331">, 2011-06-28, Žin., 2011, Nr. 91-4327 (2011-07-19)</text:span></text:p>
      <text:p text:style-name="P5332"/>
      <text:p text:style-name="P5333"><text:span text:style-name="T5334">76</text:span><text:span text:style-name="T5335"><text:s/>straipsnis.<text:s/></text:span><text:span text:style-name="T5336">Ekonominių sankcijų vykdymas</text:span></text:p>
      <text:p text:style-name="P5337"><text:span text:style-name="T5338">1</text:span><text:span text:style-name="T5339">. Ūkio subje</text:span><text:span text:style-name="T5340">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341"><text:span text:style-name="T5342">2</text:span><text:span text:style-name="T5343">. Kai y</text:span><text:span text:style-name="T5344">ra motyvuotas ūkio subjekto prašymas, Ryšių reguliavimo tarnybos sprendimu baudos ar jos dalies mokėjimas gali būti atidedamas iki 6 mėnesių.</text:span></text:p>
      <text:p text:style-name="P5345"><text:span text:style-name="T5346">3</text:span><text:span text:style-name="T5347">. Ryšių reguliavimo tarnybos sprendimas dėl ekonominės sankcijos skyrimo yra vykdomasis dokumentas. Jeigu jis</text:span><text:span text:style-name="T5348"><text:s/>neįvykdomas, jis pateikiamas Valstybinei mokesčių inspekcijai įvykdyti Civilinio proceso kodekso nustatyta tvarka. Sprendimas gali būti pateikiamas vykdyti ne vėliau kaip per 3 metus nuo jo priėmimo dienos.</text:span></text:p>
      <text:p text:style-name="P5349"><text:span text:style-name="T5350">4</text:span><text:span text:style-name="T5351">. Konfiskuoti daiktai realizuojami teisės a</text:span><text:span text:style-name="T5352">ktų nustatyta tvarka.</text:span></text:p>
      <text:p text:style-name="P5353"><text:span text:style-name="T5354">5</text:span><text:span text:style-name="T5355">. Ryšių reguliavimo tarnyba turi teisę nustatyti neteisėtais ūkio subjekto veiksmais padarytos žalos atlyginimo terminus ir sąlygas.</text:span></text:p>
      <text:p text:style-name="P5356"><text:span text:style-name="T5357">6</text:span><text:span text:style-name="T5358">. Jei sankcija yra skirta ūkio subjektui, kuris yra susijusių asmenų grupė, už tinkamą<text:s/></text:span><text:span text:style-name="T5359">ekonominių sankcijų įvykdymą atsako visi šios grupės nariai solidariai, atsižvelgiant į šio Įstatymo 74 straipsnio 6 dalies nuostatas.</text:span></text:p>
      <text:p text:style-name="P5360"/>
      <text:p text:style-name="P5361"><text:span text:style-name="T5362">VIENUOLIKTASIS</text:span><text:span text:style-name="T5363"><text:s/>SKIRSNIS</text:span></text:p>
      <text:p text:style-name="P5364"><text:span text:style-name="T5365">BAIGIAMOSIOS NUOSTATOS</text:span></text:p>
      <text:p text:style-name="P5366"/>
      <text:p text:style-name="P5367"><text:span text:style-name="T5368">77</text:span><text:span text:style-name="T5369"><text:s/>straipsnis.<text:s/></text:span><text:span text:style-name="T5370">Elektroninių ryšių srautų priežiūra ir stebėj</text:span><text:span text:style-name="T5371">imas</text:span></text:p>
      <text:p text:style-name="P5372"><text:span text:style-name="T5373">1</text:span><text:span text:style-name="T5374">. Ūkio subjektai, teikiantys elektroninių ryšių tinklus ir (arba) paslaugas, privalo įstatymų nustatyta tvarka turimą ir nusikalstamoms veikoms užkardyti, tirti, nustatyti reikalingą informaciją pateikti kriminalinės žvalgybos pagrindinėms instit</text:span><text:span text:style-name="T5375">ucijoms, Vyriausybės nurodytoms ikiteisminio tyrimo įstaigoms, prokurorui, teismui ar teisėjui. Ūkio subjektai, teikiantys elektroninių ryšių tinklus ir (arba) paslaugas, įstatymų nustatyta tvarka</text:span><text:span text:style-name="T5376"><text:s/></text:span><text:span text:style-name="T5377">teikia žvalgybos institucijoms informaciją, reikalingą prog</text:span><text:span text:style-name="T5378">nozuoti, nustatyti ar šalinti grėsmes, galinčias turėti reikšmės<text:s/></text:span><text:span text:style-name="T5379">valstybės suverenitetui, teritorijos neliečiamybei ir vientisumui, konstitucinei santvarkai, valstybės interesams, gynybinei ar ekonominei galiai.</text:span><text:span text:style-name="T5380"><text:s/>Šią informaciją ūkio subjektai, teikiantys e</text:span><text:span text:style-name="T5381">lektroninių ryšių tinklus ir (arba) paslaugas, neatlygintinai teikia žvalgybos, kriminalinės žvalgybos pagrindinėms institucijoms, Vyriausybės nurodytoms ikiteisminio tyrimo įstaigoms pagal jų paklausimus elektroniniu būdu ir nedelsdami. Vyriausybės nurody</text:span><text:span text:style-name="T5382">tos ikiteisminio tyrimo įstaigos Vyriausybės nustatyta tvarka organizuoja ir sudaro galimybę gauti šią informaciją savo padaliniams ir (arba) kitoms ikiteisminio tyrimo įstaigoms. Visi asmenys, dalyvaujantys keičiantis duomenimis, Vyriausybės nustatyta tva</text:span><text:span text:style-name="T5383">rka ir sąlygomis imasi būtinų priemonių duomenų saugumui užtikrinti, o tam reikalinga papildoma įranga įsigyjama ir išlaikoma valstybės lėšomis. Jeigu atliekant ikiteisminį tyrimą reikia patvirtinti ūkio subjekto, teikiančio elektroninių ryšių tinklus ir (</text:span><text:span text:style-name="T5384">arba) paslaugas, informacijos tikslumą, ikiteisminio tyrimo pareigūnas tiesiogiai raštu kreipiasi į ūkio subjektą ir gauna atsakymą raštu.</text:span></text:p>
      <text:p text:style-name="P5385">Straipsnio dalies pakeitimai:</text:p>
      <text:p text:style-name="P5386"><text:span text:style-name="T5387">Nr.<text:s/></text:span><text:a xlink:href="https://www.e-tar.lt/portal/legalAct.html?documentId=e9a5b8c03c6e11e6bcc5c96b48152012" office:target-frame-name="_top" xlink:show="replace"><text:span text:style-name="T5388">XII-2461</text:span></text:a><text:span text:style-name="T5389">, 2016-06-21, paskelbta TAR 2016-06-27, i. k. 2016-17732</text:span></text:p>
      <text:p text:style-name="Normal"/>
      <text:p text:style-name="P5390"><text:span text:style-name="T5391">2</text:span><text:span text:style-name="T5392">. Ūkio subjektai, teikiantys elektroninių ryšių tinklus ir (arba) paslaugas, vykdydami<text:s/></text:span><text:span text:style-name="T5393">šio straipsnio 1 dalies nuostatas, turi patvirtinti prašymų ir (arba) paklausimų pateikti informaciją tvarkymo vidaus taisykles. Valstybinei duomenų apsaugos inspekcijai pareikalavus, ūkio subjektai, teikiantys elektroninių ryšių tinklus ir (arba) paslauga</text:span><text:span text:style-name="T5394">s, pateikia jai informaciją apie šias procedūras, gautų prašymų ir (arba) paklausimų skaičių, jų teisinį pagrindą ir pateiktus atsakymus.</text:span></text:p>
      <text:p text:style-name="P5395"><text:span text:style-name="T5396">3</text:span><text:span text:style-name="T5397">. Jeigu šio Įstatymo 65 straipsnyje nurodyti duomenys reikalingi kriminalinės žvalgybos</text:span><text:span text:style-name="T5398"><text:s/></text:span><text:span text:style-name="T5399">subjektams, žvalgybos ins</text:span><text:span text:style-name="T5400">titucijoms, ikiteisminio tyrimo įstaigoms, prokurorui, teismui ar teisėjui nusikalstamoms veikoms užkardyti, tirti, nustatyti, Vyriausybės įgaliotos institucijos – kriminalinės žvalgybos subjekto, žvalgybos institucijų – nurodymu ūkio subjektai, teikiantys</text:span><text:span text:style-name="T5401"><text:s/>elektroninių ryšių tinklus ir (arba) paslaugas, turi tokią informaciją saugoti ilgiau, negu nurodyta šio Įstatymo 66 straipsnio 4, 5 ir 6 dalyse, bet ne ilgiau kaip 6 mėnesius papildomai. Už tokios informacijos saugojimą mokama valstybės biudžeto lėšomis<text:s/></text:span><text:span text:style-name="T5402">Vyriausybės nustatyta tvarka.</text:span></text:p>
      <text:p text:style-name="P5403"><text:span text:style-name="T5404">4</text:span><text:span text:style-name="T5405">. Kai yra motyvuota teismo nutartis</text:span><text:span text:style-name="T5406"><text:s/></text:span><text:span text:style-name="T5407">arba kitas įstatymuose numatytas teisinis pagrindas, ūkio subjektai, teikiantys elektroninių ryšių tinklus ir (arba) paslaugas, privalo sudaryti techninę galimybę kriminalinės žvalgybos</text:span><text:span text:style-name="T5408"><text:s/>subjektams, žvalgybos institucijoms įstatymų nustatyta tvarka, o ikiteisminio tyrimo įstaigoms – Baudžiamojo proceso kodekso nustatyta tvarka, kontroliuoti elektroninių ryšių tinklais perduodamos informacijos turinį. Tam reikalinga įranga įsigyjama ir išl</text:span><text:span text:style-name="T5409">aikoma valstybės lėšomis.</text:span></text:p>
      <text:p text:style-name="P5410">Straipsnio dalies pakeitimai:</text:p>
      <text:p text:style-name="P5411"><text:span text:style-name="T5412">Nr.<text:s/></text:span><text:a xlink:href="https://www.e-tar.lt/portal/legalAct.html?documentId=e9a5b8c03c6e11e6bcc5c96b48152012" office:target-frame-name="_top" xlink:show="replace"><text:span text:style-name="T5413">XII-2461</text:span></text:a><text:span text:style-name="T5414">, 2016-06-21, paskelbta TAR 2016-06-27, i. k. 2016-17732</text:span></text:p>
      <text:p text:style-name="Normal"/>
      <text:p text:style-name="P5415"><text:span text:style-name="T5416">5</text:span><text:span text:style-name="T5417">. Vyriausybės įgaliota inst</text:span><text:span text:style-name="T5418">itucija – kriminalinės žvalgybos subjektas, žvalgybos institucija – organizuoja ir Vyriausybės nustatyta tvarka kiekvienam kriminalinės žvalgybos</text:span><text:span text:style-name="T5419"><text:s/></text:span><text:span text:style-name="T5420">subjektui, žvalgybos institucijai, o baudžiamajame procese – ir ikiteisminio tyrimo įstaigai, sudaro technines</text:span><text:span text:style-name="T5421"><text:s/>galimybes savarankiškai kontroliuoti elektroninių ryšių tinklais perduodamos informacijos turinį.</text:span></text:p>
      <text:p text:style-name="P5422"><text:span text:style-name="T5423">6</text:span><text:span text:style-name="T5424">. Ūkio subjektai, teikiantys elektroninių ryšių tinklus ir (arba) paslaugas, apie savo tinkle ar savo ir kitų elektroninių ryšių operatorių sujungimo ta</text:span><text:span text:style-name="T5425">škuose numatomus daryti pakeitimus, galinčius turėti įtakos įrangos, nurodytos šio straipsnio 1 ir (ar) 4 dalyse, veikimui ir pateikiamos informacijos kiekiui, privalo Vyriausybės įgaliotai institucijai – kriminalinės žvalgybos</text:span><text:span text:style-name="T5426"><text:s/></text:span><text:span text:style-name="T5427">subjektui, žvalgybos institu</text:span><text:span text:style-name="T5428">cijai – ir Ryšių reguliavimo tarnybai pranešti, kai tik apie tai sužino.</text:span></text:p>
      <text:p text:style-name="P5429"><text:span text:style-name="T5430">7</text:span><text:span text:style-name="T5431">. Elektroninių ryšių tinklu siunčiamos techninės komandos pradėti ar nutraukti pasiklausymą ar kitą elektroninių ryšių tinklais perduodamos informacijos kontrolę saugomos Vyriaus</text:span><text:span text:style-name="T5432">ybės įgaliotos institucijos – kriminalinės žvalgybos subjekto, žvalgybos institucijos – patalpose taip, kad komandų duomenų negalėtų pakeisti jas siuntusi Vyriausybės įgaliota institucija ar komandą gavęs ūkio subjektas. Šios dalies nuostatų įgyvendinimą k</text:span><text:span text:style-name="T5433">ontroliuoja Lietuvos Respublikos generalinis prokuroras ar jo įgaliotas prokuroras.</text:span></text:p>
      <text:p text:style-name="P5434">Straipsnio pakeitimai:</text:p>
      <text:p text:style-name="P5435"><text:span text:style-name="T5436">Nr.<text:s/></text:span><text:a xlink:href="http://www3.lrs.lt/cgi-bin/preps2?a=331627&amp;b=" office:target-frame-name="_top" xlink:show="replace"><text:span text:style-name="T5437">X-1835</text:span></text:a><text:span text:style-name="T5438">, 2008-11-14, Žin., 2008, Nr. 137-5383 (2008-11-29)</text:span></text:p>
      <text:p text:style-name="P5439"><text:span text:style-name="T5440">Nr.<text:s/></text:span><text:a xlink:href="http://www3.lrs.lt/cgi-bin/preps2?a=403291&amp;b=" office:target-frame-name="_top" xlink:show="replace"><text:span text:style-name="T5441">XI-1552</text:span></text:a><text:span text:style-name="T5442">, 2011-06-28, Žin., 2011, Nr. 91-4327 (2011-07-19)</text:span></text:p>
      <text:p text:style-name="Normal"><text:span text:style-name="T5443">Nr.<text:s/></text:span><text:a xlink:href="http://www3.lrs.lt/cgi-bin/preps2?a=434536&amp;b=" office:target-frame-name="_top" xlink:show="replace"><text:span text:style-name="T5444">XI-2244</text:span></text:a><text:span text:style-name="T5445">, 2012-10-02, Žin., 2012, Nr. 122-6103 (2012-10-20)</text:span></text:p>
      <text:p text:style-name="P5446"/>
      <text:p text:style-name="P5447"><text:span text:style-name="T5448">78</text:span><text:span text:style-name="T5449"><text:s/>strai</text:span><text:span text:style-name="T5450">psnis.<text:s/></text:span><text:span text:style-name="T5451">Ypatingos aplinkybės ir specialios ryšio užtikrinimo taisyklės</text:span></text:p>
      <text:p text:style-name="P5452"><text:span text:style-name="T5453">1</text:span><text:span text:style-name="T5454">. Vyriausybė ar jos įgaliota institucija tvirtina pasirengimo ypatingų aplinkybių atvejams įgyvendinimo programą ir ryšio organizavimo ypatingų aplinkybių atvejais schemą. Ūkio subj</text:span><text:span text:style-name="T5455">ektai turi dalyvauti rengiant šiuos teisės aktus ir užtikrinti jų efektyvų funkcionavimą.</text:span></text:p>
      <text:p text:style-name="P5456"><text:span text:style-name="T5457">2</text:span><text:span text:style-name="T5458">. Nenugalimos jėgos ir ekstremalių situacijų ar kitų ypatingų aplinkybių atvejais, taip pat siekiant pasirengti visuotinei mobilizacijai, valstybės gynybai, užti</text:span><text:span text:style-name="T5459">krinant valstybės saugumą bei viešąją tvarką, Vyriausybė ar jos įgaliota institucija įstatymų bei kitų teisės aktų nustatyta tvarka gali duoti ūkio subjektams, teikiantiems elektroninių ryšių tinklus ir (ar) paslaugas, taip pat aparatūros ir įrenginių savi</text:span><text:span text:style-name="T5460">ninkams ar naudotojams privalomus nurodymus, užduotis ir užsakymus apsaugoti ir palaikyti reikalingus elektroninių ryšių tinklus, taip pat juos sujungti bei prireikus apriboti visuomenės galimybę naudotis elektroninių ryšių tinklais.</text:span></text:p>
      <text:p text:style-name="P5461"><text:span text:style-name="T5462">3</text:span><text:span text:style-name="T5463">. Elektroninių ry</text:span><text:span text:style-name="T5464">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text:span><text:span text:style-name="T5465">o sąlygos, žemės drebėjimai, potvyniai, žaibai ar gaisrai, taip pat kitais ypatingų aplinkybių atvejais. Šiais atvejais atitinkami ūkio subjektai ir institucijos turi imtis visų priemonių, kad palaikytų aukščiausią paslaugų lygį, atitinkantį Vyriausybės ar</text:span><text:span text:style-name="T5466"><text:s/>jos įgaliotos institucijos nustatytus prioritetus.</text:span></text:p>
      <text:p text:style-name="P5467"><text:span text:style-name="T5468">4</text:span><text:span text:style-name="T5469">. Elektroninių ryšių tinklų ir (ar) paslaugų teikėjai privalo suteikti absoliučią pirmenybę ryšiui su pagalbos tarnybomis ir pagalbos skambučius aptarnaujančiomis institucijomis, įskaitant visas tele</text:span><text:span text:style-name="T5470">komunikacijas, susijusias su gyvybės saugumu jūroje, sausumoje, ore ar tolimesnėje erdvėje, taip pat Pasaulinės sveikatos organizacijos ypatingos skubos epidemiologinėms telekomunikacijoms. Radijo stočių naudotojai privalo užtikrinti, kad būtų priimti nela</text:span><text:span text:style-name="T5471">imės signalai ir pranešimai, kokios kilmės jie bebūtų, jiems būtų teikiama absoliuti pirmenybė, atsakoma į juos tokiu pat būdu ir nedelsiant imamasi reikiamų veiksmų jų atžvilgiu.</text:span></text:p>
      <text:p text:style-name="P5472"><text:span text:style-name="T5473">5</text:span><text:span text:style-name="T5474">. Lietuvos Respublikos ir kitų Tarptautinės telekomunikacijų sąjungos n</text:span><text:span text:style-name="T5475">arių valstybių vadovų, vyriausybių vadovų arba vyriausybių narių, sausumos, jūrų arba oro karinių pajėgų vyriausiųjų vadų, diplomatinių arba konsulinių įgaliotinių, Jungtinių Tautų Generalinio Sekretoriaus, Jungtinių Tautų pagrindinių institucijų vadovų, T</text:span><text:span text:style-name="T5476">arptautinio tribunolo vykdomai telekomunikacijai arba telekomunikacijai, atsakančiai į šias telekomunikacijas, elektroninių ryšių tinklų ir (ar) paslaugų teikėjai privalo suteikti pirmumo teisę kitų telekomunikacijų atžvilgiu tiek, kiek to reikia atsižvelg</text:span><text:span text:style-name="T5477">iant į atitinkamos informacijos siuntėjo specifinį prašymą.</text:span></text:p>
      <text:p text:style-name="P5478"><text:span text:style-name="T5479">6</text:span><text:span text:style-name="T5480">. Ryšių reguliavimo tarnyba turi teisę nustatyti šio straipsnio 4 ir 5 dalyse nustatytų įpareigojimų įgyvendinimo tvarką ir sąlygas.</text:span></text:p>
      <text:p text:style-name="P5481"><text:span text:style-name="T5482">7</text:span><text:span text:style-name="T5483">. Draudžiama siųsti arba perduoti netikrus arba klaid</text:span><text:span text:style-name="T5484">inančius nelaimės, skubos, saugumo ar identifikacijos signalus.</text:span></text:p>
      <text:p text:style-name="P5485"><text:span text:style-name="T5486">8</text:span><text:span text:style-name="T5487">. Informaciją, kuri yra valstybės paslaptis ir (ar) tarnybos paslaptis, draudžiama perduoti nekoduotais radijo ryšio kanalais.</text:span></text:p>
      <text:p text:style-name="P5488"/>
      <text:p text:style-name="P5489"><text:span text:style-name="T5490">79</text:span><text:span text:style-name="T5491"><text:s/>straipsnis.<text:s/></text:span><text:span text:style-name="T5492">Įstatymo įsigaliojimas ir taikymas</text:span></text:p>
      <text:p text:style-name="P5493"><text:span text:style-name="T5494">1</text:span><text:span text:style-name="T5495">. Šis Įstatymas įsigalioja nuo 2004 m. gegužės 1 d., išskyrus šią dalį, 80 straipsnį ir kitas šio Įstatymo nuostatas, kiek jos yra susijusios su 80 straipsniu.</text:span></text:p>
      <text:p text:style-name="P5496"><text:span text:style-name="T5497">2</text:span><text:span text:style-name="T5498">. Įsigaliojus šiam Įstatymui, netenka galios Lietuvos Respublikos telekomunikacijų įstaty</text:span><text:span text:style-name="T5499">mas (Žin., 1998, Nr.<text:s/></text:span><text:a xlink:href="http://www3.lrs.lt/cgi-bin/preps2?a=58156&amp;b=" office:target-frame-name="_top" xlink:show="replace"><text:span text:style-name="T5500">56-1548</text:span></text:a><text:span text:style-name="T5501">; 2000, Nr.<text:s/></text:span><text:a xlink:href="http://www3.lrs.lt/cgi-bin/preps2?a=98952&amp;b=" office:target-frame-name="_top" xlink:show="replace"><text:span text:style-name="T5502">32-892</text:span></text:a><text:span text:style-name="T5503">, Nr.<text:s/></text:span><text:a xlink:href="http://www3.lrs.lt/cgi-bin/preps2?a=105852&amp;b=" office:target-frame-name="_top" xlink:show="replace"><text:span text:style-name="T5504">61-1830</text:span></text:a><text:span text:style-name="T5505">; 2002, Nr.<text:s/></text:span><text:a xlink:href="http://www3.lrs.lt/cgi-bin/preps2?a=173549&amp;b=" office:target-frame-name="_top" xlink:show="replace"><text:span text:style-name="T5506">75-3215</text:span></text:a><text:span text:style-name="T5507">, Nr.<text:s/></text:span><text:a xlink:href="http://www3.lrs.lt/cgi-bin/preps2?a=197459&amp;b=" office:target-frame-name="_top" xlink:show="replace"><text:span text:style-name="T5508">123-5514</text:span></text:a><text:span text:style-name="T5509">; 2003, Nr.<text:s/></text:span><text:a xlink:href="http://www3.lrs.lt/cgi-bin/preps2?a=209671&amp;b=" office:target-frame-name="_top" xlink:show="replace"><text:span text:style-name="T5510">38-1718</text:span></text:a><text:span text:style-name="T5511">), tačiau ūkio subjektai, iki š</text:span><text:span text:style-name="T5512">io Įstatymo įsigaliojimo Ryšių reguliavimo tarnybos pripažinti turinčiais didelę įtaką atitinkamoje rinkoje, privalo vykdyti jiems nustatytus įpareigojimus, įskaitant bet kuriuos įpareigojimus, teisės aktų nustatyta tvarka privalomus vykdyti didelę įtaką a</text:span><text:span text:style-name="T5513">titinkamoje rinkoje turintiems ūkio subjektams, Lietuvos Respublikos telekomunikacijų įstatymo ir jo lydimųjų teisės aktų nustatyta apimtimi ir sąlygomis, kol Ryšių reguliavimo tarnyba, atlikusi rinkos tyrimus šio Įstatymo nustatyta tvarka, nusprendžia pan</text:span><text:span text:style-name="T5514">aikinti ir (ar) pakeisti šiuos įpareigojimus. Toks Ryšių reguliavimo tarnybos sprendimas skelbiamas „Valstybės žinių“ priede „Informaciniai pranešimai“ ir įsigalioja ne vėliau kaip po 28 dienų nuo paskelbimo. Ryšių reguliavimo tarnyba, atsižvelgdama į rink</text:span><text:span text:style-name="T5515">os tyrimų rezultatus, gali, priėmusi motyvuotą sprendimą, atskirai nuspręsti dėl atskirų įpareigojimų atskiriems ūkio subjektams ir nustatyti skirtingą atskirų įpareigojimų atskiriems ūkio subjektams pabaigos terminą, kuris negali būti ilgesnis kaip 28 die</text:span><text:span text:style-name="T5516">nos nuo informacijos apie sprendimą paskelbimo „Valstybės žinių“ priede „Informaciniai pranešimai“.</text:span></text:p>
      <text:p text:style-name="P5517"><text:span text:style-name="T5518">3</text:span><text:span text:style-name="T5519">. Asmens duomenys, įtraukti į viešus abonentų sąrašus iki šio Įstatymo įsigaliojimo, gali likti šiuose sąrašuose, kol abonentas nepareikš noro juos pan</text:span><text:span text:style-name="T5520">aikinti. Viešųjų elektroninių ryšių paslaugų teikėjai privalo viešai informuoti abonentus, kurių duomenys įtraukti į atitinkamus sąrašus, apie šio Įstatymo jiems suteikiamas teises.</text:span></text:p>
      <text:p text:style-name="P5521"><text:span text:style-name="T5522">4</text:span><text:span text:style-name="T5523">. Poįstatyminiai teisės aktai, priimti iki šio Įstatymo įsigaliojimo,</text:span><text:span text:style-name="T5524"><text:s/>galioja tiek, kiek neprieštarauja šiam Įstatymui. Prieštaravimu šiam Įstatymui nelaikomos nuostatos vien dėl to, kad jos taikomos didelę įtaką rinkoje turintiems ūkio subjektams, nustatytiems Lietuvos Respublikos telekomunikacijų įstatymo nustatyta tvarka</text:span><text:span text:style-name="T5525">.</text:span></text:p>
      <text:p text:style-name="P5526"><text:span text:style-name="T5527">5</text:span><text:span text:style-name="T5528">. Lietuvos Respublikos institucijų sudarytos sutartys, atitinkančios šio Įstatymo 12 straipsnio 12 dalies reguliavimo dalyką ir sudarytos iki šio Įstatymo įsigaliojimo, pateikiamos skelbti „Valstybės žinių“ priede „Informaciniai pranešimai“ iki 2004</text:span><text:span text:style-name="T5529"><text:s/>m. liepos 1 d.</text:span></text:p>
      <text:p text:style-name="P5530"><text:span text:style-name="T5531">6</text:span><text:span text:style-name="T5532">. Ryšių reguliavimo tarnybos direktorius ir Tarybos nariai, paskirti iki šio Įstatymo įsigaliojimo, eina savo pareigas iki kadencijos, kuriai jie buvo paskirti, pabaigos, jeigu šio Įstatymo 7 straipsnio 9 dalyje nurodytais pagrindais n</text:span><text:span text:style-name="T5533">eatleidžiami anksčiau. Du papildomi Tarybos nariai pirmą kartą skiriami Tarybos narių, paskirtų iki šio Įstatymo įsigaliojimo, likusiam kadencijos laikui.</text:span></text:p>
      <text:p text:style-name="P5534"><text:span text:style-name="T5535">7</text:span><text:span text:style-name="T5536">. Ginčai tarp ūkio subjektų, spręstini pagal šio Įstatymo 28 straipsnio nuostatas, ir ginčai pag</text:span><text:span text:style-name="T5537">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38"><text:span text:style-name="T5539">8</text:span><text:span text:style-name="T5540">.</text:span><text:span text:style-name="T5541"><text:s/>Procedūros (tarp jų rinkos tyrimas, elektroninių ryšių išteklių skyrimas (įskaitant konkursus, aukcionus), pradėtos pagal Lietuvos Respublikos telekomunikacijų įstatymą ir jį įgyvendinančius teisės aktus, baigiamos pagal teisės normas, galiojusias iki šio</text:span><text:span text:style-name="T5542"><text:s/>Įstatymo įsigaliojimo. Procedūros pabaiga laikomas jos rezultatus įtvirtinančio Ryšių reguliavimo tarnybos sprendimo priėmimas, o jei pabaigus procedūrą išduodamas leidimas, – atitinkamo leidimo išdavimas.</text:span></text:p>
      <text:p text:style-name="P5543"><text:span text:style-name="T5544">9</text:span><text:span text:style-name="T5545">. Šio Įstatymo 34 straipsnio 10 dalis įsigal</text:span><text:span text:style-name="T5546">ioja nuo 2006 m. sausio 1 d.</text:span></text:p>
      <text:p text:style-name="P5547"/>
      <text:p text:style-name="P5548"><text:span text:style-name="T5549">80</text:span><text:span text:style-name="T5550"><text:s/>straipsnis.<text:s/></text:span><text:span text:style-name="T5551">Įstatymo įgyvendinimas</text:span></text:p>
      <text:p text:style-name="P5552"><text:span text:style-name="T5553">Ryšių reguliavimo tarnyba turi teisę priimti Įstatymą įgyvendinančius norminius teisės aktus taip pat ir iki šio Įstatymo 79 straipsnio 1 dalyje nurodytos datos.</text:span></text:p>
      <text:p text:style-name="P5554"/>
      <text:p text:style-name="P5555"/>
      <text:p text:style-name="P5556">Skelbiu šį<text:s/>Lietuvos Respublikos Seimo priimtą įstatymą.</text:p>
      <text:p text:style-name="P5557"/>
      <text:p text:style-name="P5558"/>
      <text:p text:style-name="P5559">LAIKINAI EINANTIS<text:s/></text:p>
      <text:p text:style-name="P5560"><text:span text:style-name="T5561">RESPUBLIKOS PREZIDENTO PAREIGAS</text:span><text:span text:style-name="T5562"><text:tab/><text:s/>ARTŪRAS PAULAUSKAS<text:s/></text:span></text:p>
      <text:p text:style-name="P5563"/>
      <text:p text:style-name="P5564">Lietuvos Respublikos<text:s/></text:p>
      <text:p text:style-name="P5565">elektroninių ryšių įstatymo</text:p>
      <text:p text:style-name="P5566"><text:span text:style-name="T5567">1</text:span><text:span text:style-name="T5568"><text:s/>priedas</text:span></text:p>
      <text:h text:style-name="P5569" text:outline-level="3"/>
      <text:h text:style-name="P5570" text:outline-level="3"><text:span text:style-name="T5571">DUOMENŲ, KURIE TURI BŪTI SAUGOMI, KATEGORIJOS</text:span></text:h>
      <text:p text:style-name="P5572"/>
      <text:p text:style-name="P5573"><text:span text:style-name="T5574">1</text:span><text:span text:style-name="T5575">. Duomenys,<text:s/></text:span><text:span text:style-name="T5576">būtini ryšio šaltiniui išaiškinti ir nustatyti:</text:span></text:p>
      <text:p text:style-name="P5577"><text:span text:style-name="T5578">1.1</text:span><text:span text:style-name="T5579">. susiję su fiksuoto telefono ryšio tinklu ir judriuoju telefono ryšiu:</text:span></text:p>
      <text:p text:style-name="P5580"><text:span text:style-name="T5581">1.1.1</text:span><text:span text:style-name="T5582">. telefono ryšio numeris, iš kurio skambinta;</text:span></text:p>
      <text:p text:style-name="P5583"><text:span text:style-name="T5584">1.1.2</text:span><text:span text:style-name="T5585">. abonento ar registruoto elektroninių ryšių paslaugų naudotojo varda</text:span><text:span text:style-name="T5586">s ir pavardė (pavadinimas) bei adresas;</text:span></text:p>
      <text:p text:style-name="P5587"><text:span text:style-name="T5588">1.2</text:span><text:span text:style-name="T5589">. susiję su interneto prieiga, interneto elektroniniu paštu ir interneto telefonija:</text:span></text:p>
      <text:p text:style-name="P5590"><text:span text:style-name="T5591">1.2.1</text:span><text:span text:style-name="T5592">. suteikti naudotojų atpažinimo kodai;</text:span></text:p>
      <text:p text:style-name="P5593"><text:span text:style-name="T5594">1.2.2</text:span><text:span text:style-name="T5595">. naudotojo atpažinimo kodai ir telefono ryšio numeriai, suteikti<text:s/></text:span><text:span text:style-name="T5596">visiems ryšiams, patenkantiems į viešąjį telefono tinklą;</text:span></text:p>
      <text:p text:style-name="P5597"><text:span text:style-name="T5598">1.2.3</text:span><text:span text:style-name="T5599">. abonento ar registruoto elektroninių ryšių paslaugų naudotojo, kuriam ryšio metu buvo suteiktas interneto protokolo (IP) adresas, naudotojo atpažinimo kodas ar telefono ryšio numeris, var</text:span><text:span text:style-name="T5600">das ir pavardė (pavadinimas) ir adresas.</text:span></text:p>
      <text:p text:style-name="P5601"><text:span text:style-name="T5602">2</text:span><text:span text:style-name="T5603">. Duomenys, būtini ryšio paskirties taškui nustatyti:</text:span></text:p>
      <text:p text:style-name="P5604"><text:span text:style-name="T5605">2.1</text:span><text:span text:style-name="T5606">. susiję su fiksuoto telefono ryšio tinklu ir judriuoju telefono ryšiu:</text:span></text:p>
      <text:p text:style-name="P5607"><text:span text:style-name="T5608">2.1.1</text:span><text:span text:style-name="T5609">. rinktas telefono ryšio numeris ar numeriai (telefono ryšio numeris</text:span><text:span text:style-name="T5610">, į kurį skambinta), o papildomų paslaugų, pvz., skambučių peradresavimo ar skambučių persiuntimo, atvejais – telefono ryšio numeris arba numeriai, į kuriuos nukreiptas skambutis;</text:span></text:p>
      <text:p text:style-name="P5611"><text:span text:style-name="T5612">2.1.2</text:span><text:span text:style-name="T5613">. abonento ar registruoto elektroninių ryšių paslaugų naudotojo var</text:span><text:span text:style-name="T5614">das ir pavardė (pavadinimas) bei adresas;</text:span></text:p>
      <text:p text:style-name="P5615"><text:span text:style-name="T5616">2.2</text:span><text:span text:style-name="T5617">. susiję su internetu perduodamu elektroniniu paštu ir internetine telefonija:</text:span></text:p>
      <text:p text:style-name="P5618"><text:span text:style-name="T5619">2.2.1</text:span><text:span text:style-name="T5620">. telefono skambučių internetu numatomo (-ų) gavėjo (-ų) naudotojo atpažinimo kodas ar telefono ryšio numeris;<text:s/></text:span></text:p>
      <text:p text:style-name="P5621"><text:span text:style-name="T5622">2.2.2</text:span><text:span text:style-name="T5623">. abonento ar registruoto elektroninių ryšių paslaugų naudotojo vardas ir adresas ir telefono skambučių internetu numatomo gavėjo naudotojo atpažinimo kodas.</text:span></text:p>
      <text:p text:style-name="P5624"><text:span text:style-name="T5625">3</text:span><text:span text:style-name="T5626">. Duomenys, būtini ryšio datai, laikui ir trukmei nustatyti:</text:span></text:p>
      <text:p text:style-name="P5627"><text:span text:style-name="T5628">3.1</text:span><text:span text:style-name="T5629">. susiję su fiksuoto<text:s/></text:span><text:span text:style-name="T5630">telefono ryšio tinklu ir judriuoju telefono ryšiu – ryšio data bei ryšio pradžios ir pabaigos laikas arba ryšio pradžios laikas ir ryšio trukmė;</text:span></text:p>
      <text:p text:style-name="P5631"><text:span text:style-name="T5632">3.2</text:span><text:span text:style-name="T5633">. susiję su prieiga prie interneto, internetu perduodamu elektroniniu paštu ir internetine telefonija:</text:span></text:p>
      <text:p text:style-name="P5634"><text:span text:style-name="T5635">3</text:span><text:span text:style-name="T5636">.2.1</text:span><text:span text:style-name="T5637">. prisijungimo prie interneto ir atsijungimo nuo interneto prieigos paslaugų data ir laikas tam tikroje laiko juostoje, dinamiškas ar statiškas interneto protokolo (IP) adresas, kurį ryšiui suteikė prieigos prie interneto paslaugos teikėjas, ir abone</text:span><text:span text:style-name="T5638">nto ar registruoto elektroninių ryšių paslaugų naudotojo atpažinimo kodas;</text:span></text:p>
      <text:p text:style-name="P5639"><text:span text:style-name="T5640">3.2.2</text:span><text:span text:style-name="T5641">. prisijungimo prie interneto ir atsijungimo nuo internetu perduodamo elektroninio pašto paslaugos ar internetinės telefonijos paslaugos data ir laikas tam tikroje laiko ju</text:span><text:span text:style-name="T5642">ostoje.</text:span></text:p>
      <text:p text:style-name="P5643"><text:span text:style-name="T5644">4</text:span><text:span text:style-name="T5645">. Duomenys, būtini ryšio tipui nustatyti:</text:span></text:p>
      <text:p text:style-name="P5646"><text:span text:style-name="T5647">4.1</text:span><text:span text:style-name="T5648">. susiję su fiksuoto telefono ryšio tinklu ir judriuoju telefono ryšiu – telefono ryšio paslauga, kuria pasinaudota;</text:span></text:p>
      <text:p text:style-name="P5649"><text:span text:style-name="T5650">4.2</text:span><text:span text:style-name="T5651">. susiję su interneto prieiga, internetu perduodamu elektroniniu<text:s/></text:span><text:span text:style-name="T5652">paštu ir internetine telefonija – interneto paslauga, kuria pasinaudota.</text:span></text:p>
      <text:p text:style-name="P5653"><text:span text:style-name="T5654">5</text:span><text:span text:style-name="T5655">. Duomenys, būtini naudotojų ryšio įrangai</text:span><text:span text:style-name="T5656"><text:s/></text:span><text:span text:style-name="T5657">ar tam, kas turėtų būti ryšio įranga, nustatyti</text:span><text:span text:style-name="T5658">:</text:span></text:p>
      <text:p text:style-name="P5659"><text:span text:style-name="T5660">5.1</text:span><text:span text:style-name="T5661">. susiję su fiksuoto telefono ryšio tinklu – telefono ryšio numeriai, į kuriuos</text:span><text:span text:style-name="T5662"><text:s/>ir iš kurių skambinta;</text:span></text:p>
      <text:p text:style-name="P5663"><text:span text:style-name="T5664">5.2</text:span><text:span text:style-name="T5665">. susiję su judriuoju telefono ryšiu:</text:span></text:p>
      <text:p text:style-name="P5666"><text:span text:style-name="T5667">5.2.1</text:span><text:span text:style-name="T5668">. telefono ryšio numeriai, į kuriuos ir iš kurių skambinta;</text:span></text:p>
      <text:p text:style-name="P5669"><text:span text:style-name="T5670">5.2.2</text:span><text:span text:style-name="T5671">. kviečiančiosios šalies tarptautinis judriojo ryšio abonento identifikatorius (IMSI);</text:span></text:p>
      <text:p text:style-name="P5672"><text:span text:style-name="T5673">5.2.3</text:span><text:span text:style-name="T5674">. kviečiančiosi</text:span><text:span text:style-name="T5675">os šalies tarptautinis judriojo ryšio įrangos identifikatorius (IMEI);<text:s/></text:span></text:p>
      <text:p text:style-name="P5676"><text:span text:style-name="T5677">5.2.4</text:span><text:span text:style-name="T5678">. kviečiamosios šalies tarptautinis judriojo ryšio abonento identifikatorius (IMSI);<text:s/></text:span></text:p>
      <text:p text:style-name="P5679"><text:span text:style-name="T5680">5.2.5</text:span><text:span text:style-name="T5681">. kviečiamosios šalies tarptautinis judriojo ryšio įrangos identifikatorius (IME</text:span><text:span text:style-name="T5682">I);<text:s/></text:span></text:p>
      <text:p text:style-name="P5683"><text:span text:style-name="T5684">5.2.6</text:span><text:span text:style-name="T5685">. jei anoniminė paslauga iš anksto apmokėta, paslaugos pirminio aktyvavimo data ir laikas bei vietovės, kurioje paslauga buvo aktyvuota, žyma (Cell ID);<text:s/></text:span></text:p>
      <text:p text:style-name="P5686"><text:span text:style-name="T5687">5.3</text:span><text:span text:style-name="T5688">. susiję su interneto prieiga, internetu perduodamu elektroniniu paštu ir inter</text:span><text:span text:style-name="T5689">netine telefonija:<text:s/></text:span></text:p>
      <text:p text:style-name="P5690"><text:span text:style-name="T5691">5.3.1</text:span><text:span text:style-name="T5692">. telefono, iš kurio skambinama, ryšio numeris, naudojamas tiesioginio rinkimo interneto ryšiui;<text:s/></text:span></text:p>
      <text:p text:style-name="P5693"><text:span text:style-name="T5694">5.3.2</text:span><text:span text:style-name="T5695">. skaitmeninė abonento linija (DSL) ar kiti pranešimo siuntėjo galiniai tinklo taškai.</text:span></text:p>
      <text:p text:style-name="P5696"><text:span text:style-name="T5697">6</text:span><text:span text:style-name="T5698">. Duomenys, būtini judrioj</text:span><text:span text:style-name="T5699">o ryšio įrangos vietai nustatyti:</text:span></text:p>
      <text:p text:style-name="P5700"><text:span text:style-name="T5701">6.1</text:span><text:span text:style-name="T5702">. vietovės žyma (Cell ID) ryšio pradžioje;</text:span></text:p>
      <text:p text:style-name="P5703"><text:span text:style-name="T5704">6.2</text:span><text:span text:style-name="T5705">. duomenys, reikalingi nustatyti geografinę tinklo įrangos vietą, atitinkančią vietovės žymą (Cell ID), tuo momentu, kai ryšio duomenys buvo išsaugoti.</text:span></text:p>
      <text:p text:style-name="P5706">Įstatymas<text:s/>papildytas nauju 1 priedu:</text:p>
      <text:p text:style-name="P5707"><text:span text:style-name="T5708">Nr.<text:s/></text:span><text:a xlink:href="http://www3.lrs.lt/cgi-bin/preps2?a=331627&amp;b=" office:target-frame-name="_top" xlink:show="replace"><text:span text:style-name="T5709">X-1835</text:span></text:a><text:span text:style-name="T5710">, 2008-11-14, Žin., 2008, Nr. 137-5383 (2008-11-29)</text:span></text:p>
      <text:p text:style-name="P5711"/>
      <text:p text:style-name="P5712"><text:span text:style-name="T5713">Lietuvos Respublikos</text:span></text:p>
      <text:p text:style-name="P5714">elektroninių ryšių įstatymo<text:s/></text:p>
      <text:p text:style-name="P5715"><text:span text:style-name="T5716">2</text:span><text:span text:style-name="T5717"><text:s/>priedas</text:span></text:p>
      <text:p text:style-name="P5718"/>
      <text:p text:style-name="P5719"><text:span text:style-name="T5720">įgyvendinami Europos Sąjungos teisės ak</text:span><text:span text:style-name="T5721">tai</text:span></text:p>
      <text:p text:style-name="P5722"/>
      <text:p text:style-name="P5723"><text:span text:style-name="T5724">1</text:span><text:span text:style-name="T5725">.</text:span><text:span text:style-name="T5726"><text:s/></text:span><text:span text:style-name="T5727">1997 m. lapkričio 28 d. Tarybos sprendimas 97/838/EB dėl Europos bendrijos pritarimo, kiek tai susiję su jos kompetencija,</text:span><text:span text:style-name="T5728"><text:s/></text:span><text:span text:style-name="T5729">PPO derybų dėl pagrindinių telekomunikacijų paslaugų rezultatams (OL<text:s/></text:span><text:span text:style-name="T5730">2004 m.<text:s/></text:span><text:span text:style-name="T5731">specialusis leidimas</text:span><text:span text:style-name="T5732">, 11 skyrius, 27 tomas,<text:s/></text:span><text:span text:style-name="T5733">p. 69).</text:span></text:p>
      <text:p text:style-name="P5734"><text:span text:style-name="T5735">2</text:span><text:span text:style-name="T5736">. 1998 m. kovo 30 d. Europos Komisijos rekomendacija dėl principų, taikomų organizacijoms, atsakingoms už vartotojų ginčų sprendimą ne teismo tvarka.</text:span></text:p>
      <text:p text:style-name="P5737"><text:span text:style-name="T5738">3</text:span><text:span text:style-name="T5739">. 1998 m. lapkričio 20 d. Europos Parlamento ir Tarybos direktyva 98/84/EB dėl sąlygine<text:s/></text:span><text:span text:style-name="T5740">prieiga grindžiamų paslaugų ir sąlyginės prieigos paslaugų teisinės apsaugos</text:span><text:span text:style-name="T5741"><text:s/></text:span><text:span text:style-name="T5742">(OL<text:s/></text:span><text:span text:style-name="T5743">2004 m.<text:s/></text:span><text:span text:style-name="T5744">specialusis leidimas</text:span><text:span text:style-name="T5745">,</text:span><text:span text:style-name="T5746"><text:s/>6 skyrius, 3 tomas, p. 147).<text:s/></text:span></text:p>
      <text:p text:style-name="P5747"><text:span text:style-name="T5748">4.</text:span><text:span text:style-name="T5749"><text:s/>Neteko galios nuo 2016-10-18</text:span></text:p>
      <text:p text:style-name="P5750">Punkto naikinimas:</text:p>
      <text:p text:style-name="P5751"><text:span text:style-name="T5752">Nr.<text:s/></text:span><text:a xlink:href="https://www.e-tar.lt/portal/legalAct.html?documentId=0db87f80946d11e69ad4c8713b612d0f" office:target-frame-name="_top" xlink:show="replace"><text:span text:style-name="T5753">XII-2670</text:span></text:a><text:span text:style-name="T5754">, 2016-10-11, paskelbta TAR 2016-10-17, i. k. 2016-25266</text:span></text:p>
      <text:p text:style-name="Normal"/>
      <text:p text:style-name="P5755"><text:span text:style-name="T5756">5</text:span><text:span text:style-name="T5757">. 2002 m. kovo 7 d. Europos Parlamento ir Tarybos sprendimas Nr. 676/2002/EB dėl radijo spektro politikos teisinio reguliavimo pagrindų Europos b</text:span><text:span text:style-name="T5758">endrijoje</text:span><text:span text:style-name="T5759"><text:s/></text:span><text:span text:style-name="T5760">(Sprendimas dėl radijo</text:span><text:span text:style-name="T5761"><text:s/></text:span><text:span text:style-name="T5762">spektro)</text:span><text:span text:style-name="T5763"><text:s/></text:span><text:span text:style-name="T5764">(OL<text:s/></text:span><text:span text:style-name="T5765">2004 m.<text:s/></text:span><text:span text:style-name="T5766">specialusis leidimas</text:span><text:span text:style-name="T5767">,</text:span><text:span text:style-name="T5768"><text:s/>13 skyrius, 29 tomas, p. 317).</text:span><text:span text:style-name="T5769"><text:s/></text:span></text:p>
      <text:p text:style-name="P5770"><text:span text:style-name="T5771">6</text:span><text:span text:style-name="T5772">. 2002 m. kovo 7 d. Europos Parlamento ir Tarybos direktyva 2002/19/EB dėl elektroninių ryšių tinklų ir susijusių priemonių sujungimo ir prieig</text:span><text:span text:style-name="T5773">os prie jų (Prieigos direktyva)</text:span><text:span text:style-name="T5774"><text:s/></text:span><text:span text:style-name="T5775">(OL<text:s/></text:span><text:span text:style-name="T5776">2004 m.<text:s/></text:span><text:span text:style-name="T5777">specialusis leidimas</text:span><text:span text:style-name="T5778">,<text:s/></text:span><text:span text:style-name="T5779">13 skyrius, 29 tomas, p. 323) su paskutiniais pakeitimais, padarytais 2009 m. lapkričio 25 d. Europos Parlamento ir Tarybos direktyva 2009/140/EB (OL 2009 L 337, p. 37).<text:s/></text:span></text:p>
      <text:p text:style-name="P5780"><text:span text:style-name="T5781">7</text:span><text:span text:style-name="T5782">. 2002 m. kovo</text:span><text:span text:style-name="T5783"><text:s/>7 d. Europos Parlamento ir Tarybos direktyva 2002/20/EB dėl elektroninių ryšių tinklų ir paslaugų leidimo</text:span><text:span text:style-name="T5784"><text:s/></text:span><text:span text:style-name="T5785">(Leidimų direktyva)</text:span><text:span text:style-name="T5786"><text:s/></text:span><text:span text:style-name="T5787">(OL<text:s/></text:span><text:span text:style-name="T5788">2004 m.<text:s/></text:span><text:span text:style-name="T5789">specialusis leidimas</text:span><text:span text:style-name="T5790">,</text:span><text:span text:style-name="T5791"><text:s/>13 skyrius, 29 tomas, p. 337) su paskutiniais pakeitimais, padarytais 2009 m. lapkričio 25 d. E</text:span><text:span text:style-name="T5792">uropos Parlamento ir Tarybos direktyva 2009/140/EB (OL 2009 L 337, p. 37).<text:s/></text:span></text:p>
      <text:p text:style-name="P5793"><text:span text:style-name="T5794">8</text:span><text:span text:style-name="T5795">. 2002 m. kovo 7 d. Europos Parlamento ir Tarybos direktyva 2002/21/EB dėl elektroninių ryšių tinklų ir paslaugų bendrosios reguliavimo sistemos</text:span><text:span text:style-name="T5796"><text:s/></text:span><text:span text:style-name="T5797">(Pagrindų direktyva)</text:span><text:span text:style-name="T5798"><text:s/></text:span><text:span text:style-name="T5799">(OL<text:s/></text:span><text:span text:style-name="T5800">2004<text:s/></text:span><text:span text:style-name="T5801">m.<text:s/></text:span><text:span text:style-name="T5802">specialusis l</text:span><text:span text:style-name="T5803">eidimas,</text:span><text:span text:style-name="T5804"><text:s/>13 skyrius, 29 tomas, p. 349) su paskutiniais pakeitimais, padarytais 2009 m. lapkričio 25 d. Europos Parlamento ir Tarybos direktyva 2009/140/EB (OL 2009 L 337, p. 37).<text:s/></text:span></text:p>
      <text:p text:style-name="P5805"><text:span text:style-name="T5806">9</text:span><text:span text:style-name="T5807">. 2002 m. kovo 7 d. Europos Parlamento ir Tarybos direk</text:span><text:span text:style-name="T5808">tyva 2002/22/EB dėl universaliųjų paslaugų ir paslaugų gavėjų teisių, susijusių su elektroninių ryšių tinklais ir paslaugomis (Universaliųjų paslaugų direktyva)</text:span><text:span text:style-name="T5809"><text:s/></text:span><text:span text:style-name="T5810">(OL<text:s/></text:span><text:span text:style-name="T5811">2004 m.<text:s/></text:span><text:span text:style-name="T5812">specialusis leidimas</text:span><text:span text:style-name="T5813">,</text:span><text:span text:style-name="T5814"><text:s/>13 skyrius, 29 tomas, p. 367) su paskutiniais pakeitimais, pa</text:span><text:span text:style-name="T5815">darytais 2009 m. lapkričio 25 d. Europos Parlamento ir Tarybos direktyva 2009/136/EB (OL 2009 L 337, p. 11).<text:s/></text:span></text:p>
      <text:p text:style-name="P5816"><text:span text:style-name="T5817">10</text:span><text:span text:style-name="T5818">. 2002 m. liepos 12 d. Europos Parlamento ir Tarybos direktyva 2002/58/EB dėl asmens duomenų tvarkymo ir privatumo apsaugos elektroninių ryš</text:span><text:span text:style-name="T5819">ių sektoriuje (Direktyva dėl privatumo ir elektroninių ryšių)</text:span><text:span text:style-name="T5820"><text:s/></text:span><text:span text:style-name="T5821">(OL<text:s/></text:span><text:span text:style-name="T5822">2004 m.<text:s/></text:span><text:span text:style-name="T5823">specialusis leidimas</text:span><text:span text:style-name="T5824">, 13 skyrius, 29 tomas, p. 514) su paskutiniais pakeitimais, padarytais 2009 m. lapkričio 25 d. Europos Parlamento ir Tarybos direktyva 2009/136/EB (OL 2009 L 337</text:span><text:span text:style-name="T5825">, p. 11).<text:s/></text:span></text:p>
      <text:p text:style-name="P5826"><text:span text:style-name="T5827">11</text:span><text:span text:style-name="T5828">. 2002 m. rugsėjo 16 d. Komisijos direktyva 2002/77/EB dėl konkurencijos elektroninių ryšių tinklų ir paslaugų rinkoje</text:span><text:span text:style-name="T5829"><text:s/></text:span><text:span text:style-name="T5830">(OL<text:s/></text:span><text:span text:style-name="T5831">2004 m.<text:s/></text:span><text:span text:style-name="T5832">specialusis leidimas</text:span><text:span text:style-name="T5833">, 8 skyrius, 2 tomas, p. 178).<text:s/></text:span></text:p>
      <text:p text:style-name="P5834"><text:span text:style-name="T5835">12</text:span><text:span text:style-name="T5836">. 2003 m. liepos 25 d. Europos Komisijos rekomenda</text:span><text:span text:style-name="T5837">cija dėl vietos nustatymo informacijos elektroninių ryšių tinkluose siekiant teikti vietos nustatymu pagrįstas pagalbos skambučių paslaugas tvarkymo.</text:span></text:p>
      <text:p text:style-name="P5838"><text:span text:style-name="T5839">13</text:span><text:span text:style-name="T5840">. 2004 m. spalio 27 d. Europos Parlamento ir Tarybos reglamentas (EB) Nr. 2006/2004 dėl nacionalinių</text:span><text:span text:style-name="T5841"><text:s/>institucijų, atsakingų už vartotojų apsaugos teisės aktų vykdymą, bendradarbiavimo (OL 2004 L 364, p. 1).</text:span></text:p>
      <text:p text:style-name="P5842"><text:span text:style-name="T5843">14.</text:span><text:span text:style-name="T5844"><text:s/>Neteko galios nuo 2016-10-18</text:span></text:p>
      <text:p text:style-name="P5845">Punkto naikinimas:</text:p>
      <text:p text:style-name="P5846"><text:span text:style-name="T5847">Nr.<text:s/></text:span><text:a xlink:href="https://www.e-tar.lt/portal/legalAct.html?documentId=0db87f80946d11e69ad4c8713b612d0f" office:target-frame-name="_top" xlink:show="replace"><text:span text:style-name="T5848">XII-2670</text:span></text:a><text:span text:style-name="T5849">, 2016-10-11, paskelbta TAR 2016-10-17, i. k. 2016-25266</text:span></text:p>
      <text:p text:style-name="Normal"/>
      <text:p text:style-name="P5850"><text:span text:style-name="T5851">15</text:span><text:span text:style-name="T5852">. 2008 m. birželio 20 d. Europos Komisijos direktyva 2008/63/EB dėl konkurencijos teleko</text:span><text:span text:style-name="T5853">munikacijų galinių įrenginių rinkose (OL 2008 L 162, p. 20).</text:span></text:p>
      <text:p text:style-name="P5854"><text:span text:style-name="T5855">16</text:span><text:span text:style-name="T5856">. 2013 m. birželio 24 d. Komisijos reglamentas (ES) Nr. 611/2013 dėl priemonių, kurios pagal Europos Parlamento ir Tarybos direktyvą 2002/58/EB dėl privatumo ir elektroninių ryšių taikomos<text:s/></text:span><text:span text:style-name="T5857">pranešimams apie asmens duomenų saugumo pažeidimus (OL 2013 L 173, p. 2).</text:span></text:p>
      <text:p text:style-name="P5858"><text:span text:style-name="T5859">17</text:span><text:span text:style-name="T5860">. 2014 m. vasario 26 d. Europos Parlamento ir Tarybos direktyva 2014/30/ES dėl valstybių narių įstatymų, susijusių su elektromagnetiniu suderinamumu, suderinimo (nauja redakcij</text:span><text:span text:style-name="T5861">a) (OL 2014 L 96, p. 79).</text:span><text:s/></text:p>
      <text:p text:style-name="P5862">Papildyta punktu:</text:p>
      <text:p text:style-name="P5863"><text:span text:style-name="T5864">Nr.<text:s/></text:span><text:a xlink:href="https://www.e-tar.lt/portal/legalAct.html?documentId=0db87f80946d11e69ad4c8713b612d0f" office:target-frame-name="_top" xlink:show="replace"><text:span text:style-name="T5865">XII-2670</text:span></text:a><text:span text:style-name="T5866">, 2016-10-11, paskelbta TAR 2016-10-17, i. k. 2016-25266</text:span></text:p>
      <text:p text:style-name="Normal"/>
      <text:p text:style-name="P5867"><text:span text:style-name="T5868">18</text:span><text:span text:style-name="T5869">. 2014 m. balandžio 16 d. Europos<text:s/></text:span><text:span text:style-name="T5870">Parlamento ir Tarybos direktyva 2014/53/ES dėl valstybių narių įstatymų, susijusių su radijo įrenginių tiekimu rinkai, suderinimo, kuria panaikinama Direktyva 1999/5/EB (OL 2014 L 153, p. 62).</text:span></text:p>
      <text:p text:style-name="P5871">Papildyta punktu:</text:p>
      <text:p text:style-name="P5872"><text:span text:style-name="T5873">Nr.<text:s/></text:span><text:a xlink:href="https://www.e-tar.lt/portal/legalAct.html?documentId=0db87f80946d11e69ad4c8713b612d0f" office:target-frame-name="_top" xlink:show="replace"><text:span text:style-name="T5874">XII-2670</text:span></text:a><text:span text:style-name="T5875">, 2016-10-11, paskelbta TAR 2016-10-17, i. k. 2016-25266</text:span></text:p>
      <text:p text:style-name="Normal"/>
      <text:p text:style-name="P5876"><text:span text:style-name="T5877">19</text:span><text:span text:style-name="T5878">. 2014 m. gegužės 15 d. Europos Parlamento ir Tarybos direktyva 2014/61/ES dėl priemonių sparčiojo elektroninių ryšių tinklų di</text:span><text:span text:style-name="T5879">egimo sąnaudoms mažinti (OL 2014 L 155, p. 1).</text:span><text:s/></text:p>
      <text:p text:style-name="P5880">Papildyta punktu:</text:p>
      <text:p text:style-name="P5881"><text:span text:style-name="T5882">Nr.<text:s/></text:span><text:a xlink:href="https://www.e-tar.lt/portal/legalAct.html?documentId=934ef180c8e111e69dec860c1f4a5372" office:target-frame-name="_top" xlink:show="replace"><text:span text:style-name="T5883">XIII-105</text:span></text:a><text:span text:style-name="T5884">, 2016-12-15, paskelbta TAR 2016-12-23, i. k. 2016-29417</text:span></text:p>
      <text:p text:style-name="Normal"/>
      <text:p text:style-name="P5885"><text:span text:style-name="T5886">Priedo pakeitimai:</text:span></text:p>
      <text:p text:style-name="P5887"><text:span text:style-name="T5888">Nr.<text:s/></text:span><text:a xlink:href="http://www3.lrs.lt/cgi-bin/preps2?a=331627&amp;b=" office:target-frame-name="_top" xlink:show="replace"><text:span text:style-name="T5889">X-1835</text:span></text:a><text:span text:style-name="T5890">, 2008-11-14, Žin., 2008, Nr. 137-5383 (2008-11-29)</text:span></text:p>
      <text:p text:style-name="P5891"><text:span text:style-name="T5892">Nr.<text:s/></text:span><text:a xlink:href="http://www3.lrs.lt/cgi-bin/preps2?a=403291&amp;b=" office:target-frame-name="_top" xlink:show="replace"><text:span text:style-name="T5893">XI-1552</text:span></text:a><text:span text:style-name="T5894">, 2011-06-28, Žin., 2011, Nr. 91-4327 (2011-07-19)</text:span></text:p>
      <text:p text:style-name="Normal"><text:span text:style-name="T5895">Nr.<text:s/></text:span><text:a xlink:href="http://www3.lrs.lt/cgi-bin/preps2?a=459625&amp;b=" office:target-frame-name="_top" xlink:show="replace"><text:span text:style-name="T5896">XII-579</text:span></text:a><text:span text:style-name="T5897">, 2013-11-07, Žin., 2013, Nr. 120-6051 (2013-11-23)</text:span></text:p>
      <text:p text:style-name="P5898"/>
      <text:p text:style-name="P5899"/>
      <text:p text:style-name="P5900">Pakeitimai:</text:p>
      <text:p text:style-name="P5901">1.</text:p>
      <text:p text:style-name="P5902">Lietuvos Respublikos Seimas, Įstatymas</text:p>
      <text:p text:style-name="P5903"><text:span text:style-name="T5904">Nr.<text:s/></text:span><text:a xlink:href="http://www3.lrs.lt/cgi-bin/preps2?a=295944&amp;b=" office:target-frame-name="_top" xlink:show="replace"><text:span text:style-name="T5905">X-1092</text:span></text:a><text:span text:style-name="T5906">, 2007-04</text:span><text:span text:style-name="T5907">-12, Žin., 2007, Nr. 46-1723 (2007-04-26)</text:span></text:p>
      <text:p text:style-name="P5908">ELEKTRONINIŲ RYŠIŲ ĮSTATYMO 65 STRAIPSNIO PAKEITIMO ĮSTATYMAS</text:p>
      <text:p text:style-name="P5909">Šis įstatymas įsigalioja nuo 2007 m. rugsėjo 1 d.</text:p>
      <text:p text:style-name="P5910"/>
      <text:p text:style-name="P5911">2.</text:p>
      <text:p text:style-name="P5912">Lietuvos Respublikos Seimas, Įstatymas</text:p>
      <text:p text:style-name="P5913"><text:span text:style-name="T5914">Nr.<text:s/></text:span><text:a xlink:href="http://www3.lrs.lt/cgi-bin/preps2?a=325300&amp;b=" office:target-frame-name="_top" xlink:show="replace"><text:span text:style-name="T5915">X-1711</text:span></text:a><text:span text:style-name="T5916">, 2008-07-15, Žin., 2008, Nr. 87-3468 (2008-07-31)</text:span></text:p>
      <text:p text:style-name="P5917">ELEKTRONINIŲ RYŠIŲ ĮSTATYMO 3 IR 37 STRAIPSNIŲ PAKEITIMO IR PAPILDYMO ĮSTATYMAS</text:p>
      <text:p text:style-name="P5918">Šis įstatymas, išskyrus šio straipsnio 2 dalį, įsigalioja 2009 m. sausio 1 d.</text:p>
      <text:p text:style-name="P5919"/>
      <text:p text:style-name="P5920">3.</text:p>
      <text:p text:style-name="P5921">Lietuvos Respublikos Seimas, Įstatymas</text:p>
      <text:p text:style-name="Normal"><text:span text:style-name="T5922">Nr.<text:s/></text:span><text:a xlink:href="http://www3.lrs.lt/cgi-bin/preps2?a=330593&amp;b=" office:target-frame-name="_top" xlink:show="replace"><text:span text:style-name="T5923">X-1787</text:span></text:a><text:span text:style-name="T5924">, 2008-11-06, Žin., 2008, Nr. 131-5037 (2008-11-15)</text:span></text:p>
      <text:p text:style-name="P5925">ELEKTRONINIŲ RYŠIŲ ĮSTATYMO 7 STRAIPSNIO PAKEITIMO ĮSTATYMAS</text:p>
      <text:p text:style-name="P5926"/>
      <text:p text:style-name="P5927">4.</text:p>
      <text:p text:style-name="P5928">Lietuvos Respublikos Seimas, Įstatymas</text:p>
      <text:p text:style-name="P5929"><text:span text:style-name="T5930">Nr.<text:s/></text:span><text:a xlink:href="http://www3.lrs.lt/cgi-bin/preps2?a=331627&amp;b=" office:target-frame-name="_top" xlink:show="replace"><text:span text:style-name="T5931">X-1835</text:span></text:a><text:span text:style-name="T5932">, 2008-11-14, Žin., 2008, Nr. 137-5383 (2008-11-29)</text:span></text:p>
      <text:p text:style-name="P5933">ELEKTRONINIŲ RYŠIŲ ĮSTATYMO 1, 3, 7, 12, 34, 77 STRAIPSNIŲ, DEVINTOJO SKIRSNIO IR PRIEDO PAKEITIMO<text:s/>IR PAPILDYMO BEI ĮSTATYMO PAPILDYMO NAUJU PRIEDU ĮSTATYMAS</text:p>
      <text:p text:style-name="P5934"><text:span text:style-name="T5935">Šis įstatymas įsigalioja 2009 m. kovo 15 d.</text:span></text:p>
      <text:p text:style-name="P5936"/>
      <text:p text:style-name="P5937">5.</text:p>
      <text:p text:style-name="P5938">Lietuvos Respublikos Seimas, Įstatymas</text:p>
      <text:p text:style-name="P5939"><text:span text:style-name="T5940">Nr.<text:s/></text:span><text:a xlink:href="http://www3.lrs.lt/cgi-bin/preps2?a=403291&amp;b=" office:target-frame-name="_top" xlink:show="replace"><text:span text:style-name="T5941">XI-1552</text:span></text:a><text:span text:style-name="T5942">, 2011-06-28, Žin., 2011, Nr. 91-432</text:span><text:span text:style-name="T5943">7 (2011-07-19)</text:span></text:p>
      <text:p text:style-name="P594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45">Šis įstatymas, išskyrus 60 straipsnio 3 dalį, įsigalioja 2011 m. rugpjūčio 1 d.<text:s/></text:p>
      <text:p text:style-name="P594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47">Asmenims iki šio įstatymo įsigaliojimo išduoti leidimai naudoti radijo dažnius (kanalus) galioja tiek, kiek jie neprieštarauja šiam įstatymui.</text:p>
      <text:p text:style-name="P5948"/>
      <text:p text:style-name="P5949">6.</text:p>
      <text:p text:style-name="P5950">Lietuvos Respublikos Seimas, Įstatymas</text:p>
      <text:p text:style-name="Normal"><text:span text:style-name="T5951">Nr.<text:s/></text:span><text:a xlink:href="http://www3.lrs.lt/cgi-bin/preps2?a=413472&amp;b=" office:target-frame-name="_top" xlink:show="replace"><text:span text:style-name="T5952">XI-1763</text:span></text:a><text:span text:style-name="T5953">, 2011-12-01, Žin., 2011, Nr. 153-7200 (2011-12-15)</text:span></text:p>
      <text:p text:style-name="P5954">ELEKTRONINIŲ RYŠIŲ ĮSTATYMO 12 STRAIPSNIO PAKEITIMO ĮSTATYMAS</text:p>
      <text:p text:style-name="P5955">Šis įstatymas, išskyrus šio straipsnio 2 dalį, įsigalioja 2012 m. liepos 1 d.</text:p>
      <text:p text:style-name="P5956"/>
      <text:p text:style-name="P5957">7.</text:p>
      <text:p text:style-name="P5958">Lietuvos Respublikos Seimas, Įstatymas</text:p>
      <text:p text:style-name="Normal"><text:span text:style-name="T5959">Nr.<text:s/></text:span><text:a xlink:href="http://www3.lrs.lt/cgi-bin/preps2?a=434536&amp;b=" office:target-frame-name="_top" xlink:show="replace"><text:span text:style-name="T5960">XI-2244</text:span></text:a><text:span text:style-name="T5961">, 2012-10-02, Žin., 2012, Nr.<text:s/></text:span><text:span text:style-name="T5962">122-6103 (2012-10-20)</text:span></text:p>
      <text:p text:style-name="P5963">ELEKTRONINIŲ RYŠIŲ ĮSTATYMO 34 IR 77 STRAIPSNIŲ PAKEITIMO ĮSTATYMAS</text:p>
      <text:p text:style-name="P5964">Šis įstatymas įsigalioja 2013 m. sausio 1 d.</text:p>
      <text:p text:style-name="P5965"/>
      <text:p text:style-name="P5966">8.</text:p>
      <text:p text:style-name="P5967">Lietuvos Respublikos Seimas, Įstatymas</text:p>
      <text:p text:style-name="Normal"><text:span text:style-name="T5968">Nr.<text:s/></text:span><text:a xlink:href="http://www3.lrs.lt/cgi-bin/preps2?a=436754&amp;b=" office:target-frame-name="_top" xlink:show="replace"><text:span text:style-name="T5969">XI-2322</text:span></text:a><text:span text:style-name="T5970">, 201</text:span><text:span text:style-name="T5971">2-11-06, Žin., 2012, Nr. 132-6650 (2012-11-15)</text:span></text:p>
      <text:p text:style-name="P5972">ELEKTRONINIŲ RYŠIŲ ĮSTATYMO 10, 11 IR 12 STRAIPSNIŲ PAKEITIMO ĮSTATYMAS</text:p>
      <text:p text:style-name="P5973">Šis įstatymas įsigalioja 2014 m. sausio 1 d.</text:p>
      <text:p text:style-name="P5974"/>
      <text:p text:style-name="P5975">9.</text:p>
      <text:p text:style-name="P5976">Lietuvos Respublikos Seimas, Įstatymas</text:p>
      <text:p text:style-name="Normal"><text:span text:style-name="T5977">Nr.<text:s/></text:span><text:a xlink:href="http://www3.lrs.lt/cgi-bin/preps2?a=459625&amp;b=" office:target-frame-name="_top" xlink:show="replace"><text:span text:style-name="T5978">XII-579</text:span></text:a><text:span text:style-name="T5979">, 2013-11-07, Žin., 2013, Nr. 120-6051 (2013-11-23)</text:span></text:p>
      <text:p text:style-name="P5980">ELEKTRONINIŲ RYŠIŲ ĮSTATYMO 12, 62 STRAIPSNIŲ IR 2 PRIEDO PAKEITIMO IR PAPILDYMO ĮSTATYMAS</text:p>
      <text:p text:style-name="P5981"/>
      <text:p text:style-name="P5982">10.</text:p>
      <text:p text:style-name="P5983">Lietuvos Respublikos Seimas, Įstatymas</text:p>
      <text:p text:style-name="P5984"><text:span text:style-name="T5985">Nr.<text:s/></text:span><text:a xlink:href="http://www3.lrs.lt/cgi-bin/preps2?a=463193&amp;b=" office:target-frame-name="_top" xlink:show="replace"><text:span text:style-name="T5986">XII-712</text:span></text:a><text:span text:style-name="T5987">, 2013-12-19, Žin., 2013, Nr. 140-7078 (2013-12-30)</text:span></text:p>
      <text:p text:style-name="P5988">LIETUVOS RESPUBLIKOS ELEKTRONINIŲ RYŠIŲ ĮSTATYMO 68 STRAIPSNIO PAKEITIMO ĮSTATYMAS</text:p>
      <text:p text:style-name="P5989">Šio įstatymo 1 straipsnio 1 dalis įsigalioja 2014 m. sausio 1 d. ir galioja iki 2016 m. gruodžio 31 d.</text:p>
      <text:p text:style-name="P5990"><text:span text:style-name="T5991">Šio įstatymo 1 straipsnio 2 dalis įsigalioja 2017 m. sausio 1 d.</text:span></text:p>
      <text:p text:style-name="P5992"/>
      <text:p text:style-name="P5993"/>
      <text:p text:style-name="P5994"><text:span text:style-name="T5995">Pakeitimai:</text:span></text:p>
      <text:p text:style-name="P5996"/>
      <text:p text:style-name="P5997"><text:span text:style-name="T5998">1.</text:span></text:p>
      <text:p text:style-name="P5999"><text:span text:style-name="T6000">Lietuvos Respublikos Seimas, Įstatymas</text:span></text:p>
      <text:p text:style-name="P6001"><text:span text:style-name="T6002">Nr.<text:s/></text:span><text:a xlink:href="https://www.e-tar.lt/portal/legalAct.html?documentId=77e43a505de411e4bad5c03f56793630" office:target-frame-name="_top" xlink:show="replace"><text:span text:style-name="T6003">XII-1260</text:span></text:a><text:span text:style-name="T6004">,<text:s/></text:span><text:span text:style-name="T6005">2014-10-16, paskelbta TAR 2014-10-27, i. k. 2014-14859</text:span></text:p>
      <text:p text:style-name="P6006"><text:span text:style-name="T6007">Lietuvos Respublikos elektroninių ryšių įstatymo Nr. IX-2135 26 ir 74 straipsnių pakeitimo įstatymas</text:span></text:p>
      <text:p text:style-name="P6008"/>
      <text:p text:style-name="P6009"><text:span text:style-name="T6010">2.</text:span></text:p>
      <text:p text:style-name="P6011"><text:span text:style-name="T6012">Lietuvos Respublikos Seimas, Įstatymas</text:span></text:p>
      <text:p text:style-name="P6013"><text:span text:style-name="T6014">Nr.<text:s/></text:span><text:a xlink:href="https://www.e-tar.lt/portal/legalAct.html?documentId=4087c9801fc411e586708c6593c243ce" office:target-frame-name="_top" xlink:show="replace"><text:span text:style-name="T6015">XII-1891</text:span></text:a><text:span text:style-name="T6016">, 2015-06-25, paskelbta TAR 2015-07-01, i. k. 2015-10508</text:span></text:p>
      <text:p text:style-name="P6017"><text:span text:style-name="T6018">Lietuvos Respublikos elektroninių ryšių įstatymo Nr. IX-2135 12 ir 25 straipsnių pakeitimo įstatymas</text:span></text:p>
      <text:p text:style-name="P6019"/>
      <text:p text:style-name="P6020"><text:span text:style-name="T6021">3.</text:span></text:p>
      <text:p text:style-name="P6022"><text:span text:style-name="T6023">Lietuvos Respublikos Seimas, Įstatymas</text:span></text:p>
      <text:p text:style-name="P6024"><text:span text:style-name="T6025">Nr</text:span><text:span text:style-name="T6026">.<text:s/></text:span><text:a xlink:href="https://www.e-tar.lt/portal/legalAct.html?documentId=3029f2d09cb411e58fd1fc0b9bba68a7" office:target-frame-name="_top" xlink:show="replace"><text:span text:style-name="T6027">XII-2086</text:span></text:a><text:span text:style-name="T6028">, 2015-11-26, paskelbta TAR 2015-12-07, i. k. 2015-19363</text:span></text:p>
      <text:p text:style-name="P6029"><text:span text:style-name="T6030">Lietuvos Respublikos elektroninių ryšių įstatymo Nr. IX-2135 34 ir 36 straipsnių pakeitimo<text:s/></text:span><text:span text:style-name="T6031">įstatymas</text:span></text:p>
      <text:p text:style-name="P6032"/>
      <text:p text:style-name="P6033"><text:span text:style-name="T6034">4.</text:span></text:p>
      <text:p text:style-name="P6035"><text:span text:style-name="T6036">Lietuvos Respublikos Seimas, Įstatymas</text:span></text:p>
      <text:p text:style-name="P6037"><text:span text:style-name="T6038">Nr.<text:s/></text:span><text:a xlink:href="https://www.e-tar.lt/portal/legalAct.html?documentId=8ca62a8002e311e588da8908dfa91cac" office:target-frame-name="_top" xlink:show="replace"><text:span text:style-name="T6039">XII-1710</text:span></text:a><text:span text:style-name="T6040">, 2015-05-14, paskelbta TAR 2015-05-25, i. k. 2015-08042</text:span></text:p>
      <text:p text:style-name="P6041"><text:span text:style-name="T6042">Lietuvos Respublikos elektroninių ry</text:span><text:span text:style-name="T6043">šių įstatymo Nr. IX-2135 12 straipsnio pakeitimo įstatymas</text:span></text:p>
      <text:p text:style-name="P6044"/>
      <text:p text:style-name="P6045"><text:span text:style-name="T6046">5.</text:span></text:p>
      <text:p text:style-name="P6047"><text:span text:style-name="T6048">Lietuvos Respublikos Seimas, Įstatymas</text:span></text:p>
      <text:p text:style-name="P6049"><text:span text:style-name="T6050">Nr.<text:s/></text:span><text:a xlink:href="https://www.e-tar.lt/portal/legalAct.html?documentId=e9a5b8c03c6e11e6bcc5c96b48152012" office:target-frame-name="_top" xlink:show="replace"><text:span text:style-name="T6051">XII-2461</text:span></text:a><text:span text:style-name="T6052">, 2016-06-21, paskelbta TAR 2016-06-27, i. k</text:span><text:span text:style-name="T6053">. 2016-17732</text:span></text:p>
      <text:p text:style-name="P6054"><text:span text:style-name="T6055">Lietuvos Respublikos elektroninių ryšių įstatymo Nr. IX-2135 77 straipsnio pakeitimo įstatymas</text:span></text:p>
      <text:p text:style-name="P6056"/>
      <text:p text:style-name="P6057"><text:span text:style-name="T6058">6.</text:span></text:p>
      <text:p text:style-name="P6059"><text:span text:style-name="T6060">Lietuvos Respublikos Seimas, Įstatymas</text:span></text:p>
      <text:p text:style-name="P6061"><text:span text:style-name="T6062">Nr.<text:s/></text:span><text:a xlink:href="https://www.e-tar.lt/portal/legalAct.html?documentId=ca7a63e021b311e6ad34b874fec21bdb" office:target-frame-name="_top" xlink:show="replace"><text:span text:style-name="T6063">XII</text:span><text:span text:style-name="T6064">-2345</text:span></text:a><text:span text:style-name="T6065">, 2016-05-12, paskelbta TAR 2016-05-24, i. k. 2016-13912</text:span></text:p>
      <text:p text:style-name="P6066"><text:span text:style-name="T6067">Lietuvos Respublikos elektroninių ryšių įstatymo Nr. IX-2135 37 straipsnio pakeitimo įstatymas</text:span></text:p>
      <text:p text:style-name="P6068"/>
      <text:p text:style-name="P6069"><text:span text:style-name="T6070">7.</text:span></text:p>
      <text:p text:style-name="P6071"><text:span text:style-name="T6072">Lietuvos Respublikos Seimas, Įstatymas</text:span></text:p>
      <text:p text:style-name="P6073"><text:span text:style-name="T6074">Nr.<text:s/></text:span><text:a xlink:href="https://www.e-tar.lt/portal/legalAct.html?documentId=0db87f80946d11e69ad4c8713b612d0f" office:target-frame-name="_top" xlink:show="replace"><text:span text:style-name="T6075">XII-2670</text:span></text:a><text:span text:style-name="T6076">, 2016-10-11, paskelbta TAR 2016-10-17, i. k. 2016-25266</text:span></text:p>
      <text:p text:style-name="P6077"><text:span text:style-name="T6078">Lietuvos Respublikos elektroninių ryšių įstatymo Nr. IX-2135 3, 12, 43, 45, 46, 72, 73, 74 stra</text:span><text:span text:style-name="T6079">ipsnių, septintojo skirsnio pavadinimo ir 2 priedo pakeitimo įstatymas</text:span></text:p>
      <text:p text:style-name="P6080"/>
      <text:p text:style-name="P6081"><text:span text:style-name="T6082">8.</text:span></text:p>
      <text:p text:style-name="P6083"><text:span text:style-name="T6084">Lietuvos Respublikos Seimas, Įstatymas</text:span></text:p>
      <text:p text:style-name="P6085"><text:span text:style-name="T6086">Nr.<text:s/></text:span><text:a xlink:href="https://www.e-tar.lt/portal/legalAct.html?documentId=934ef180c8e111e69dec860c1f4a5372" office:target-frame-name="_top" xlink:show="replace"><text:span text:style-name="T6087">XIII-105</text:span></text:a><text:span text:style-name="T6088">, 2016-12-15, paskelbta TAR 2016</text:span><text:span text:style-name="T6089">-12-23, i. k. 2016-29417</text:span></text:p>
      <text:p text:style-name="P6090"><text:span text:style-name="T6091">Lietuvos Respublikos elektroninių ryšių įstatymo Nr. IX-2135 3, 28, 37, 39 straipsnių, 2 priedo pakeitimo ir Įstatymo papildymo 38-1 straipsniu įstatymas</text:span></text:p>
      <text:p text:style-name="P6092"/>
      <text:p text:style-name="P6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0:00Z</meta:creation-date>
    <dc:date>2024-07-29T18:50:00Z</dc:date>
    <meta:print-date>2004-04-22T06:27:00Z</meta:print-date>
    <meta:template xlink:href="Normal.dotm" xlink:type="simple"/>
    <meta:editing-cycles>2</meta:editing-cycles>
    <meta:editing-duration>PT0S</meta:editing-duration>
    <meta:document-statistic meta:page-count="3" meta:paragraph-count="1576" meta:word-count="37715" meta:character-count="304299" meta:row-count="5829" meta:non-whitespace-character-count="268160"/>
  </office:meta>
</office:document-meta>
</file>