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style:font-style-complex="italic"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BodyTextIndent" style:family="paragraph">
      <style:paragraph-properties fo:text-indent="0.5in"/>
      <style:text-properties fo:font-size="11pt" style:font-size-asian="11pt"/>
    </style:style>
    <style:style style:name="P40" style:parent-style-name="BodyTextIndent" style:family="paragraph">
      <style:paragraph-properties fo:text-indent="0.5in"/>
      <style:text-properties fo:font-size="11pt" style:font-size-asian="11pt"/>
    </style:style>
    <style:style style:name="P41" style:parent-style-name="BodyTextIndent" style:family="paragraph">
      <style:paragraph-properties fo:text-indent="0.5in"/>
      <style:text-properties fo:font-size="11pt" style:font-size-asian="11pt"/>
    </style:style>
    <style:style style:name="P42" style:parent-style-name="BodyTextIndent" style:family="paragraph">
      <style:paragraph-properties fo:text-indent="0.5in"/>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style:font-weight-complex="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3" style:family="paragraph">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3" style:family="paragraph">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style:font-weight-complex="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style:font-weight-complex="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style:font-weight-complex="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style:font-weight-complex="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style:font-weight-complex="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style:font-weight-complex="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style:font-weight-complex="bold"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style:font-weight-complex="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style:font-weight-complex="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style:font-weight-complex="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style:font-weight-complex="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9" style:parent-style-name="BodyTextIndent" style:family="paragraph">
      <style:paragraph-properties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style:font-weight-complex="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style:font-weight-complex="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BodyTextIndent3" style:family="paragraph">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weight="bold" style:font-weight-asian="bold"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style:font-weight-complex="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font-weight-complex="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style:font-weight-complex="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style:font-weight-complex="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weight="bold" style:font-weight-asian="bold" style:font-weight-complex="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style:font-weight-complex="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weight="bold" style:font-weight-asian="bold" style:font-weight-complex="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style:font-weight-complex="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style:font-weight-complex="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weight="bold" style:font-weight-asian="bold" style:font-weight-complex="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style:font-weight-complex="bold"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style:font-weight-complex="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style:font-weight-complex="bold"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style:font-weight-complex="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style:font-weight-complex="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style:font-weight-complex="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weight="bold" style:font-weight-asian="bold"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style:font-weight-complex="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style:font-weight-complex="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style:font-weight-complex="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Heading1" style:family="paragraph">
      <style:text-properties fo:font-size="11pt" style:font-size-asian="11pt" fo:language="lt" fo:country="LT"/>
    </style:style>
    <style:style style:name="P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Indent" style:family="paragraph">
      <style:paragraph-properties fo:text-indent="0.5in"/>
      <style:text-properties fo:font-weight="bold" style:font-weight-asian="bold" style:font-weight-complex="bold" fo:font-size="11pt" style:font-size-asian="11pt"/>
    </style:style>
    <style:style style:name="P585" style:parent-style-name="BodyTextIndent" style:family="paragraph">
      <style:paragraph-properties fo:text-indent="0.5in"/>
      <style:text-properties fo:font-size="11pt" style:font-size-asian="11pt"/>
    </style:style>
    <style:style style:name="P586" style:parent-style-name="BodyTextIndent" style:family="paragraph">
      <style:paragraph-properties fo:text-indent="0.5in"/>
      <style:text-properties fo:font-size="11pt" style:font-size-asian="11pt"/>
    </style:style>
    <style:style style:name="P587" style:parent-style-name="BodyTextIndent" style:family="paragraph">
      <style:paragraph-properties fo:text-indent="0.5in"/>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Indent" style:family="paragraph">
      <style:paragraph-properties fo:text-indent="0.5in"/>
      <style:text-properties fo:font-size="11pt" style:font-size-asian="11pt"/>
    </style:style>
    <style:style style:name="P622" style:parent-style-name="BodyTextIndent" style:family="paragraph">
      <style:paragraph-properties fo:text-indent="0.5in"/>
      <style:text-properties fo:font-size="11pt" style:font-size-asian="11pt"/>
    </style:style>
    <style:style style:name="P623" style:parent-style-name="BodyTextIndent" style:family="paragraph">
      <style:paragraph-properties fo:text-indent="0.5in"/>
      <style:text-properties fo:font-size="11pt" style:font-size-asian="11pt"/>
    </style:style>
    <style:style style:name="P624" style:parent-style-name="BodyTextIndent" style:family="paragraph">
      <style:paragraph-properties fo:text-indent="0.5in"/>
      <style:text-properties fo:font-size="11pt" style:font-size-asian="11pt"/>
    </style:style>
    <style:style style:name="P625" style:parent-style-name="BodyTextIndent" style:family="paragraph">
      <style:paragraph-properties fo:text-indent="0.5in"/>
      <style:text-properties fo:font-size="11pt" style:font-size-asian="11pt"/>
    </style:style>
    <style:style style:name="P626" style:parent-style-name="BodyTextIndent" style:family="paragraph">
      <style:paragraph-properties fo:text-indent="0.5in"/>
      <style:text-properties fo:font-size="11pt" style:font-size-asian="11pt"/>
    </style:style>
    <style:style style:name="P627" style:parent-style-name="BodyTextIndent" style:family="paragraph">
      <style:paragraph-properties fo:text-indent="0.5in"/>
      <style:text-properties fo:font-size="11pt" style:font-size-asian="11pt"/>
    </style:style>
    <style:style style:name="P628" style:parent-style-name="BodyTextIndent" style:family="paragraph">
      <style:paragraph-properties fo:text-indent="0.5in"/>
      <style:text-properties fo:font-size="11pt" style:font-size-asian="11pt"/>
    </style:style>
    <style:style style:name="P629" style:parent-style-name="BodyTextIndent" style:family="paragraph">
      <style:paragraph-properties fo:text-indent="0.5in"/>
      <style:text-properties fo:font-size="11pt" style:font-size-asian="11pt"/>
    </style:style>
    <style:style style:name="P630" style:parent-style-name="BodyTextIndent" style:family="paragraph">
      <style:paragraph-properties fo:text-indent="0.5in"/>
      <style:text-properties fo:font-size="11pt" style:font-size-asian="11pt"/>
    </style:style>
    <style:style style:name="P6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BodyTextIndent" style:family="paragraph">
      <style:paragraph-properties fo:text-indent="0.5in"/>
      <style:text-properties fo:font-size="11pt" style:font-size-asian="11pt"/>
    </style:style>
    <style:style style:name="P636" style:parent-style-name="BodyTextIndent" style:family="paragraph">
      <style:paragraph-properties fo:text-indent="0.5in"/>
      <style:text-properties fo:font-weight="bold" style:font-weight-asian="bold" style:font-weight-complex="bold"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text-properties fo:font-size="11pt" style:font-size-asian="11pt"/>
    </style:style>
    <style:style style:name="P639" style:parent-style-name="BodyTextIndent" style:family="paragraph">
      <style:paragraph-properties fo:text-indent="0.5in"/>
      <style:text-properties fo:font-size="11pt" style:font-size-asian="11pt"/>
    </style:style>
    <style:style style:name="P640" style:parent-style-name="BodyTextIndent" style:family="paragraph">
      <style:paragraph-properties fo:text-indent="0.5in"/>
      <style:text-properties fo:font-size="11pt" style:font-size-asian="11pt"/>
    </style:style>
    <style:style style:name="P641" style:parent-style-name="BodyTextIndent" style:family="paragraph">
      <style:paragraph-properties fo:text-indent="0.5in"/>
      <style:text-properties fo:font-size="11pt" style:font-size-asian="11pt"/>
    </style:style>
    <style:style style:name="P642" style:parent-style-name="BodyTextIndent" style:family="paragraph">
      <style:paragraph-properties fo:text-indent="0.5in"/>
      <style:text-properties fo:font-size="11pt" style:font-size-asian="11pt"/>
    </style:style>
    <style:style style:name="P643" style:parent-style-name="BodyTextIndent" style:family="paragraph">
      <style:paragraph-properties fo:text-indent="0.5in"/>
      <style:text-properties fo:font-size="11pt" style:font-size-asian="11pt"/>
    </style:style>
    <style:style style:name="P644" style:parent-style-name="BodyTextIndent" style:family="paragraph">
      <style:paragraph-properties fo:text-indent="0.5in"/>
      <style:text-properties fo:font-size="11pt" style:font-size-asian="11pt"/>
    </style:style>
    <style:style style:name="P645" style:parent-style-name="BodyTextIndent" style:family="paragraph">
      <style:paragraph-properties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fo:font-size="11pt" style:font-size-asian="11pt"/>
    </style:style>
    <style:style style:name="P649" style:parent-style-name="BodyTextIndent" style:family="paragraph">
      <style:paragraph-properties fo:text-indent="0.5in"/>
      <style:text-properties fo:font-size="11pt" style:font-size-asian="11pt"/>
    </style:style>
    <style:style style:name="P650" style:parent-style-name="BodyTextIndent" style:family="paragraph">
      <style:paragraph-properties fo:text-indent="0.5in"/>
      <style:text-properties fo:font-weight="bold" style:font-weight-asian="bold" fo:font-size="11pt" style:font-size-asian="11pt"/>
    </style:style>
    <style:style style:name="P651" style:parent-style-name="BodyTextIndent" style:family="paragraph">
      <style:paragraph-properties fo:text-indent="0.5in"/>
      <style:text-properties fo:font-weight="bold" style:font-weight-asian="bold" style:font-weight-complex="bold" fo:font-size="11pt" style:font-size-asian="11pt"/>
    </style:style>
    <style:style style:name="P652" style:parent-style-name="BodyTextIndent" style:family="paragraph">
      <style:paragraph-properties fo:text-indent="0.5in"/>
      <style:text-properties fo:font-size="11pt" style:font-size-asian="11pt"/>
    </style:style>
    <style:style style:name="P653" style:parent-style-name="BodyTextIndent" style:family="paragraph">
      <style:paragraph-properties fo:text-indent="0.5in"/>
      <style:text-properties fo:font-size="11pt" style:font-size-asian="11pt"/>
    </style:style>
    <style:style style:name="P654" style:parent-style-name="BodyTextIndent" style:family="paragraph">
      <style:paragraph-properties fo:text-indent="0.5in"/>
      <style:text-properties fo:font-size="11pt" style:font-size-asian="11pt"/>
    </style:style>
    <style:style style:name="P655" style:parent-style-name="BodyTextIndent" style:family="paragraph">
      <style:paragraph-properties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style>
    <style:style style:name="P659" style:parent-style-name="BodyTextIndent" style:family="paragraph">
      <style:paragraph-properties fo:text-indent="0.5in"/>
      <style:text-properties fo:font-size="11pt" style:font-size-asian="11pt"/>
    </style:style>
    <style:style style:name="P660" style:parent-style-name="BodyTextIndent" style:family="paragraph">
      <style:paragraph-properties fo:text-indent="0.5in"/>
      <style:text-properties fo:font-size="11pt" style:font-size-asian="11pt"/>
    </style:style>
    <style:style style:name="P661" style:parent-style-name="BodyTextIndent" style:family="paragraph">
      <style:paragraph-properties fo:text-indent="0.5in"/>
      <style:text-properties fo:font-size="11pt" style:font-size-asian="11pt"/>
    </style:style>
    <style:style style:name="P662" style:parent-style-name="BodyTextIndent" style:family="paragraph">
      <style:paragraph-properties fo:text-indent="0.5in"/>
      <style:text-properties fo:font-size="11pt" style:font-size-asian="11pt"/>
    </style:style>
    <style:style style:name="P663" style:parent-style-name="BodyTextIndent" style:family="paragraph">
      <style:paragraph-properties fo:text-indent="0.5in"/>
      <style:text-properties fo:font-size="11pt" style:font-size-asian="11pt"/>
    </style:style>
    <style:style style:name="P664" style:parent-style-name="BodyTextIndent" style:family="paragraph">
      <style:paragraph-properties fo:text-indent="0.5in"/>
      <style:text-properties fo:font-size="11pt" style:font-size-asian="11pt"/>
    </style:style>
    <style:style style:name="P665" style:parent-style-name="BodyTextIndent" style:family="paragraph">
      <style:paragraph-properties fo:text-indent="0.5in"/>
      <style:text-properties fo:font-size="11pt" style:font-size-asian="11pt"/>
    </style:style>
    <style:style style:name="P666" style:parent-style-name="BodyTextIndent" style:family="paragraph">
      <style:paragraph-properties fo:text-indent="0.5in"/>
      <style:text-properties fo:font-weight="bold" style:font-weight-asian="bold" style:font-weight-complex="bold" fo:font-size="11pt" style:font-size-asian="11pt"/>
    </style:style>
    <style:style style:name="P667" style:parent-style-name="BodyTextIndent" style:family="paragraph">
      <style:paragraph-properties fo:text-indent="0.5in"/>
      <style:text-properties fo:font-size="11pt" style:font-size-asian="11pt"/>
    </style:style>
    <style:style style:name="P668" style:parent-style-name="BodyTextIndent" style:family="paragraph">
      <style:paragraph-properties fo:text-indent="0.5in"/>
      <style:text-properties fo:font-size="11pt" style:font-size-asian="11pt"/>
    </style:style>
    <style:style style:name="P669" style:parent-style-name="BodyTextIndent" style:family="paragraph">
      <style:paragraph-properties fo:text-indent="0.5in"/>
      <style:text-properties fo:font-size="11pt" style:font-size-asian="11pt"/>
    </style:style>
    <style:style style:name="P670" style:parent-style-name="BodyTextIndent" style:family="paragraph">
      <style:paragraph-properties fo:text-indent="0.5in"/>
      <style:text-properties fo:font-size="11pt" style:font-size-asian="11pt"/>
    </style:style>
    <style:style style:name="P671" style:parent-style-name="BodyTextIndent" style:family="paragraph">
      <style:paragraph-properties fo:text-indent="0.5in"/>
      <style:text-properties fo:font-size="11pt" style:font-size-asian="11pt"/>
    </style:style>
    <style:style style:name="P672" style:parent-style-name="BodyTextIndent"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Indent" style:family="paragraph">
      <style:paragraph-properties fo:text-indent="0.5in"/>
      <style:text-properties fo:font-size="11pt" style:font-size-asian="11pt"/>
    </style:style>
    <style:style style:name="P676" style:parent-style-name="BodyTextIndent" style:family="paragraph">
      <style:paragraph-properties fo:text-indent="0.5in"/>
      <style:text-properties fo:font-size="11pt" style:font-size-asian="11pt"/>
    </style:style>
    <style:style style:name="P677" style:parent-style-name="BodyTextIndent" style:family="paragraph">
      <style:paragraph-properties fo:text-indent="0.5in"/>
      <style:text-properties fo:font-weight="bold" style:font-weight-asian="bold" fo:font-size="11pt" style:font-size-asian="11pt"/>
    </style:style>
    <style:style style:name="P678" style:parent-style-name="Heading3" style:family="paragraph">
      <style:paragraph-properties fo:text-indent="0.5in"/>
      <style:text-properties style:use-window-font-color="true"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BodyTextIndent" style:family="paragraph">
      <style:paragraph-properties fo:text-indent="0.5in"/>
    </style:style>
    <style:style style:name="T686" style:parent-style-name="DefaultParagraphFont" style:family="text">
      <style:text-properties fo:font-size="11pt" style:font-size-asian="11pt"/>
    </style:style>
    <style:style style:name="P687" style:parent-style-name="BodyTextIndent" style:family="paragraph">
      <style:paragraph-properties fo:text-indent="0.5in"/>
      <style:text-properties fo:font-weight="bold" style:font-weight-asian="bold" fo:font-size="11pt" style:font-size-asian="11pt"/>
    </style:style>
    <style:style style:name="P688"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689" style:parent-style-name="BodyTextIndent" style:family="paragraph">
      <style:paragraph-properties fo:text-indent="0.5in"/>
      <style:text-properties fo:font-size="11pt" style:font-size-asian="11pt"/>
    </style:style>
    <style:style style:name="P690" style:parent-style-name="BodyTextIndent" style:family="paragraph">
      <style:paragraph-properties fo:text-indent="0.5in"/>
      <style:text-properties fo:font-size="11pt" style:font-size-asian="11pt"/>
    </style:style>
    <style:style style:name="P691" style:parent-style-name="BodyTextIndent" style:family="paragraph">
      <style:paragraph-properties fo:text-indent="0.5in"/>
      <style:text-properties fo:font-size="11pt" style:font-size-asian="11pt"/>
    </style:style>
    <style:style style:name="P692" style:parent-style-name="BodyTextIndent" style:family="paragraph">
      <style:paragraph-properties fo:text-indent="0.5in"/>
      <style:text-properties fo:font-size="11pt" style:font-size-asian="11pt"/>
    </style:style>
    <style:style style:name="P693" style:parent-style-name="BodyTextIndent" style:family="paragraph">
      <style:paragraph-properties fo:text-indent="0.5in"/>
      <style:text-properties fo:font-size="11pt" style:font-size-asian="11pt"/>
    </style:style>
    <style:style style:name="P694" style:parent-style-name="BodyTextIndent" style:family="paragraph">
      <style:paragraph-properties fo:text-indent="0.5in"/>
      <style:text-properties fo:font-size="11pt" style:font-size-asian="11pt"/>
    </style:style>
    <style:style style:name="P695" style:parent-style-name="BodyTextIndent" style:family="paragraph">
      <style:paragraph-properties fo:text-indent="0.5in"/>
      <style:text-properties fo:font-size="11pt" style:font-size-asian="11pt"/>
    </style:style>
    <style:style style:name="P696" style:parent-style-name="BodyTextIndent" style:family="paragraph">
      <style:paragraph-properties fo:text-indent="0.5in"/>
      <style:text-properties fo:font-size="11pt" style:font-size-asian="11pt"/>
    </style:style>
    <style:style style:name="P697" style:parent-style-name="BodyTextIndent" style:family="paragraph">
      <style:paragraph-properties fo:text-indent="0.5in"/>
      <style:text-properties fo:font-size="11pt" style:font-size-asian="11pt"/>
    </style:style>
    <style:style style:name="P698" style:parent-style-name="BodyTextIndent" style:family="paragraph">
      <style:paragraph-properties fo:text-indent="0.5in"/>
      <style:text-properties fo:font-size="11pt" style:font-size-asian="11pt"/>
    </style:style>
    <style:style style:name="P699" style:parent-style-name="BodyTextIndent" style:family="paragraph">
      <style:paragraph-properties fo:text-indent="0.5in"/>
      <style:text-properties fo:font-size="11pt" style:font-size-asian="11pt"/>
    </style:style>
    <style:style style:name="P700" style:parent-style-name="BodyTextIndent" style:family="paragraph">
      <style:paragraph-properties fo:text-indent="0.5in"/>
      <style:text-properties fo:font-size="11pt" style:font-size-asian="11pt"/>
    </style:style>
    <style:style style:name="P701" style:parent-style-name="BodyTextIndent" style:family="paragraph">
      <style:paragraph-properties fo:text-indent="0.5in"/>
      <style:text-properties fo:font-size="11pt" style:font-size-asian="11pt"/>
    </style:style>
    <style:style style:name="P702" style:parent-style-name="BodyTextIndent" style:family="paragraph">
      <style:paragraph-properties fo:text-indent="0.5in"/>
      <style:text-properties fo:font-size="11pt" style:font-size-asian="11pt"/>
    </style:style>
    <style:style style:name="P703" style:parent-style-name="BodyTextIndent" style:family="paragraph">
      <style:paragraph-properties fo:text-indent="0.5in"/>
      <style:text-properties fo:font-size="11pt" style:font-size-asian="11pt"/>
    </style:style>
    <style:style style:name="P704" style:parent-style-name="BodyTextIndent" style:family="paragraph">
      <style:paragraph-properties fo:text-indent="0.5in"/>
      <style:text-properties fo:font-size="11pt" style:font-size-asian="11pt"/>
    </style:style>
    <style:style style:name="P705" style:parent-style-name="BodyTextIndent" style:family="paragraph">
      <style:paragraph-properties fo:text-indent="0.5in"/>
      <style:text-properties fo:font-size="11pt" style:font-size-asian="11pt"/>
    </style:style>
    <style:style style:name="P706" style:parent-style-name="BodyTextIndent" style:family="paragraph">
      <style:paragraph-properties fo:text-indent="0.5in"/>
      <style:text-properties fo:font-size="11pt" style:font-size-asian="11pt"/>
    </style:style>
    <style:style style:name="P707" style:parent-style-name="BodyTextIndent" style:family="paragraph">
      <style:paragraph-properties fo:text-indent="0.5in"/>
      <style:text-properties fo:font-size="11pt" style:font-size-asian="11pt"/>
    </style:style>
    <style:style style:name="P708" style:parent-style-name="BodyTextIndent" style:family="paragraph">
      <style:paragraph-properties fo:text-indent="0.5in"/>
    </style:style>
    <style:style style:name="T709" style:parent-style-name="DefaultParagraphFont" style:family="text">
      <style:text-properties fo:font-size="11pt" style:font-size-asian="11pt"/>
    </style:style>
    <style:style style:name="T710" style:parent-style-name="Strong" style:family="text">
      <style:text-properties fo:font-weight="normal" style:font-weight-asian="normal" style:font-weight-complex="normal" fo:font-size="11pt" style:font-size-asian="11pt"/>
    </style:style>
    <style:style style:name="P711" style:parent-style-name="BodyTextIndent" style:family="paragraph">
      <style:paragraph-properties fo:text-indent="0.5in"/>
    </style:style>
    <style:style style:name="T712" style:parent-style-name="Strong" style:family="text">
      <style:text-properties fo:font-weight="normal" style:font-weight-asian="normal" style:font-weight-complex="normal" fo:font-size="11pt" style:font-size-asian="11pt"/>
    </style:style>
    <style:style style:name="T713" style:parent-style-name="DefaultParagraphFont" style:family="text">
      <style:text-properties fo:font-size="11pt" style:font-size-asian="11pt"/>
    </style:style>
    <style:style style:name="P714" style:parent-style-name="BodyTextIndent" style:family="paragraph">
      <style:paragraph-properties fo:text-indent="0.5in"/>
      <style:text-properties fo:font-size="11pt" style:font-size-asian="11pt"/>
    </style:style>
    <style:style style:name="P715" style:parent-style-name="BodyTextIndent" style:family="paragraph">
      <style:paragraph-properties fo:text-indent="0.5in"/>
      <style:text-properties fo:font-size="11pt" style:font-size-asian="11pt"/>
    </style:style>
    <style:style style:name="P716" style:parent-style-name="BodyTextIndent" style:family="paragraph">
      <style:paragraph-properties fo:text-indent="0.5in"/>
      <style:text-properties fo:font-size="11pt" style:font-size-asian="11pt"/>
    </style:style>
    <style:style style:name="P717" style:parent-style-name="BodyTextIndent" style:family="paragraph">
      <style:paragraph-properties fo:text-indent="0.5in"/>
      <style:text-properties fo:font-size="11pt" style:font-size-asian="11pt"/>
    </style:style>
    <style:style style:name="P7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Indent" style:family="paragraph">
      <style:paragraph-properties fo:text-indent="0.5in"/>
      <style:text-properties fo:font-size="11pt" style:font-size-asian="11pt"/>
    </style:style>
    <style:style style:name="P723" style:parent-style-name="BodyTextIndent" style:family="paragraph">
      <style:paragraph-properties fo:text-align="center" fo:text-indent="0in"/>
      <style:text-properties fo:font-weight="bold" style:font-weight-asian="bold" fo:font-size="11pt" style:font-size-asian="11pt"/>
    </style:style>
    <style:style style:name="P724" style:parent-style-name="BodyTextIndent" style:family="paragraph">
      <style:paragraph-properties fo:text-align="center" fo:text-indent="0in"/>
      <style:text-properties fo:font-weight="bold" style:font-weight-asian="bold" fo:font-size="11pt" style:font-size-asian="11pt"/>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paragraph-properties fo:text-indent="0.5in"/>
      <style:text-properties fo:font-size="11pt" style:font-size-asian="11pt"/>
    </style:style>
    <style:style style:name="P727" style:parent-style-name="BodyTextIndent" style:family="paragraph">
      <style:paragraph-properties fo:text-indent="0.5in"/>
      <style:text-properties fo:font-weight="bold" style:font-weight-asian="bold" fo:font-size="11pt" style:font-size-asian="11pt"/>
    </style:style>
    <style:style style:name="P728" style:parent-style-name="BodyTextIndent" style:family="paragraph">
      <style:paragraph-properties fo:text-indent="0.5in"/>
      <style:text-properties fo:font-size="11pt" style:font-size-asian="11pt"/>
    </style:style>
    <style:style style:name="P729" style:parent-style-name="BodyTextIndent" style:family="paragraph">
      <style:paragraph-properties fo:text-indent="0.5in"/>
      <style:text-properties fo:font-size="11pt" style:font-size-asian="11pt"/>
    </style:style>
    <style:style style:name="P730" style:parent-style-name="BodyTextIndent" style:family="paragraph">
      <style:paragraph-properties fo:text-indent="0.5in"/>
      <style:text-properties fo:font-weight="bold" style:font-weight-asian="bold" fo:font-size="11pt" style:font-size-asian="11pt"/>
    </style:style>
    <style:style style:name="P731" style:parent-style-name="BodyTextIndent" style:family="paragraph">
      <style:paragraph-properties fo:text-indent="0.5in"/>
      <style:text-properties fo:font-weight="bold" style:font-weight-asian="bold" fo:font-size="11pt" style:font-size-asian="11pt"/>
    </style:style>
    <style:style style:name="P732" style:parent-style-name="BodyTextIndent" style:family="paragraph">
      <style:paragraph-properties fo:text-indent="0.5in"/>
      <style:text-properties fo:font-size="11pt" style:font-size-asian="11pt"/>
    </style:style>
    <style:style style:name="P733" style:parent-style-name="BodyTextIndent" style:family="paragraph">
      <style:paragraph-properties fo:text-indent="0.5in"/>
      <style:text-properties fo:font-size="11pt" style:font-size-asian="11pt"/>
    </style:style>
    <style:style style:name="P734" style:parent-style-name="BodyTextIndent" style:family="paragraph">
      <style:paragraph-properties fo:text-indent="0.5in"/>
      <style:text-properties fo:font-size="11pt" style:font-size-asian="11pt"/>
    </style:style>
    <style:style style:name="P735" style:parent-style-name="BodyTextIndent" style:family="paragraph">
      <style:paragraph-properties fo:text-indent="0.5in"/>
      <style:text-properties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BodyTextIndent" style:family="paragraph">
      <style:paragraph-properties fo:text-indent="0.5in"/>
      <style:text-properties fo:font-size="11pt" style:font-size-asian="11p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weight="bold" style:font-weight-asian="bold" style:font-weight-complex="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weight="bold" style:font-weight-asian="bold" style:font-weight-complex="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style="italic" style:font-style-asian="italic" style:font-style-complex="italic"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font-weight-complex="bold" fo:font-size="11pt" style:font-size-asian="11pt" fo:language="lt" fo:country="LT"/>
    </style:style>
    <style:style style:name="T773" style:parent-style-name="DefaultParagraphFont" style:family="text">
      <style:text-properties style:font-name="Times New Roman" fo:font-size="11pt" style:font-size-asian="11pt" fo:language="lt" fo:country="LT"/>
    </style:style>
    <style:style style:name="P774" style:parent-style-name="Footer" style:family="paragraph">
      <style:paragraph-properties fo:line-height="100%">
        <style:tab-stops/>
      </style:paragraph-properties>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Indent3" style:family="paragraph">
      <style:text-properties style:font-weight-complex="bold"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weight="bold" style:font-weight-asian="bold" style:font-weight-complex="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BodyTextIndent" style:family="paragraph">
      <style:paragraph-properties fo:text-indent="0.5in"/>
      <style:text-properties fo:font-size="11pt" style:font-size-asian="11pt"/>
    </style:style>
    <style:style style:name="P800" style:parent-style-name="BodyTextIndent" style:family="paragraph">
      <style:paragraph-properties fo:text-indent="0.5in"/>
      <style:text-properties fo:font-size="11pt" style:font-size-asian="11pt"/>
    </style:style>
    <style:style style:name="P801" style:parent-style-name="BodyTextIndent" style:family="paragraph">
      <style:paragraph-properties fo:text-indent="0.5in"/>
      <style:text-properties fo:font-size="11pt" style:font-size-asian="11pt"/>
    </style:style>
    <style:style style:name="P802" style:parent-style-name="BodyTextIndent" style:family="paragraph">
      <style:paragraph-properties fo:text-indent="0.5in"/>
      <style:text-properties fo:font-size="11pt" style:font-size-asian="11pt"/>
    </style:style>
    <style:style style:name="P803" style:parent-style-name="BodyTextIndent" style:family="paragraph">
      <style:paragraph-properties fo:text-indent="0.5in"/>
      <style:text-properties fo:font-size="11pt" style:font-size-asian="11pt"/>
    </style:style>
    <style:style style:name="P804" style:parent-style-name="BodyTextIndent" style:family="paragraph">
      <style:paragraph-properties fo:text-indent="0.5in"/>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BodyTextIndent3" style:family="paragraph">
      <style:text-properties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Indent3" style:family="paragraph">
      <style:text-properties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Indent3" style:family="paragraph">
      <style:text-properties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weight="bold" style:font-weight-asian="bold" style:font-weight-complex="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tyle="italic" style:font-style-asian="italic" style:font-style-complex="italic"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Indent" style:family="paragraph">
      <style:paragraph-properties fo:text-indent="0.5in"/>
      <style:text-properties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Heading1" style:family="paragraph">
      <style:paragraph-properties fo:text-align="justify" fo:text-indent="0.5in"/>
      <style:text-properties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88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884" style:parent-style-name="Normal" style:family="paragraph">
      <style:paragraph-properties fo:text-align="justify" fo:text-indent="0.4923in"/>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text-indent="0.4923in"/>
      <style:text-properties style:font-name="Times New Roman" fo:font-size="11pt" style:font-size-asian="11pt" fo:language="lt" fo:country="LT"/>
    </style:style>
    <style:style style:name="P887" style:parent-style-name="Normal" style:family="paragraph">
      <style:paragraph-properties fo:text-align="justify" fo:text-indent="0.4923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style:font-size-complex="12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style:font-size-complex="12pt" fo:language="lt" fo:country="LT"/>
    </style:style>
    <style:style style:name="P892" style:parent-style-name="Normal" style:family="paragraph">
      <style:paragraph-properties fo:text-align="justify" fo:text-indent="0.4923in"/>
      <style:text-properties style:font-name="Times New Roman" fo:font-size="11pt" style:font-size-asian="11pt" fo:language="lt" fo:country="LT"/>
    </style:style>
    <style:style style:name="P893" style:parent-style-name="Normal" style:family="paragraph">
      <style:paragraph-properties fo:text-align="justify" fo:text-indent="0.4923in"/>
      <style:text-properties style:font-name="Times New Roman" fo:font-size="11pt" style:font-size-asian="11pt" fo:language="lt" fo:country="LT"/>
    </style:style>
    <style:style style:name="P894" style:parent-style-name="Normal" style:family="paragraph">
      <style:paragraph-properties fo:text-align="justify" fo:text-indent="0.4923in"/>
      <style:text-properties style:font-name="Times New Roman" fo:font-size="11pt" style:font-size-asian="11pt" fo:language="lt" fo:country="LT"/>
    </style:style>
    <style:style style:name="P895" style:parent-style-name="Normal" style:family="paragraph">
      <style:paragraph-properties fo:text-align="justify" fo:text-indent="0.4923in"/>
      <style:text-properties style:font-name="Times New Roman" fo:font-size="11pt" style:font-size-asian="11pt" fo:language="lt" fo:country="LT"/>
    </style:style>
    <style:style style:name="P89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4923in"/>
      <style:text-properties style:font-name="Times New Roman" fo:font-size="11pt" style:font-size-asian="11pt" fo:language="lt" fo:country="LT"/>
    </style:style>
    <style:style style:name="P899" style:parent-style-name="Normal" style:family="paragraph">
      <style:paragraph-properties fo:text-align="justify" fo:text-indent="0.4923in"/>
      <style:text-properties style:font-name="Times New Roman" fo:font-size="11pt" style:font-size-asian="11pt" fo:language="lt" fo:country="L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tyle="italic" style:font-style-asian="italic" style:font-style-complex="italic"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fo:font-style="italic" style:font-style-asian="italic" style:font-style-complex="italic"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P906" style:parent-style-name="Normal" style:family="paragraph">
      <style:paragraph-properties fo:text-align="justify" fo:text-indent="0.4923in"/>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tyle="italic" style:font-style-asian="italic" style:font-style-complex="italic"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tyle="italic" style:font-style-asian="italic" style:font-style-complex="italic"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text-properties style:font-name="Times New Roman" fo:font-size="11pt" style:font-size-asian="11pt"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Normal" style:family="paragraph">
      <style:paragraph-properties fo:text-align="justify" fo:text-indent="0.4923in"/>
      <style:text-properties style:font-name="Times New Roman" fo:font-size="11pt" style:font-size-asian="11pt" fo:language="lt" fo:country="LT"/>
    </style:style>
    <style:style style:name="P928" style:parent-style-name="Normal" style:family="paragraph">
      <style:paragraph-properties fo:text-align="justify" fo:text-indent="0.4923in"/>
      <style:text-properties style:font-name="Times New Roman"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Normal" style:family="paragraph">
      <style:paragraph-properties fo:text-align="justify" fo:text-indent="0.4923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style="italic" style:font-style-asian="italic" style:font-style-complex="italic"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style="italic" style:font-style-asian="italic" style:font-style-complex="italic"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P936" style:parent-style-name="Normal" style:family="paragraph">
      <style:paragraph-properties fo:text-align="justify" fo:text-indent="0.4923in"/>
      <style:text-properties style:font-name="Times New Roman" fo:font-size="11pt" style:font-size-asian="11pt" fo:language="lt" fo:country="LT"/>
    </style:style>
    <style:style style:name="P937" style:parent-style-name="Normal" style:family="paragraph">
      <style:paragraph-properties fo:text-align="justify" fo:text-indent="0.4923in"/>
      <style:text-properties style:font-name="Times New Roman" fo:font-size="11pt" style:font-size-asian="11pt" fo:language="lt" fo:country="LT"/>
    </style:style>
    <style:style style:name="P938" style:parent-style-name="Normal" style:family="paragraph">
      <style:paragraph-properties fo:text-align="justify" fo:text-indent="0.4923in"/>
      <style:text-properties style:font-name="Times New Roman" fo:font-size="11pt" style:font-size-asian="11pt" fo:language="lt" fo:country="LT"/>
    </style:style>
    <style:style style:name="P939" style:parent-style-name="Normal" style:family="paragraph">
      <style:paragraph-properties fo:text-align="justify" fo:text-indent="0.4923in"/>
      <style:text-properties style:font-name="Times New Roman" fo:font-size="11pt" style:font-size-asian="11pt" fo:language="lt" fo:country="L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4923in"/>
      <style:text-properties style:font-name="Times New Roman" fo:font-size="11pt" style:font-size-asian="11pt" fo:language="lt" fo:country="LT"/>
    </style:style>
    <style:style style:name="P944" style:parent-style-name="Normal" style:family="paragraph">
      <style:paragraph-properties fo:text-align="justify" fo:text-indent="0.4923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tyle="italic" style:font-style-asian="italic" style:font-style-complex="italic"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4923in"/>
      <style:text-properties style:font-name="Times New Roman" fo:font-size="11pt" style:font-size-asian="11pt" fo:language="lt" fo:country="LT"/>
    </style:style>
    <style:style style:name="P949" style:parent-style-name="Normal" style:family="paragraph">
      <style:paragraph-properties fo:text-align="justify" fo:text-indent="0.4923in"/>
      <style:text-properties style:font-name="Times New Roman" fo:font-size="11pt" style:font-size-asian="11pt" fo:language="lt" fo:country="LT"/>
    </style:style>
    <style:style style:name="P950" style:parent-style-name="Normal" style:family="paragraph">
      <style:paragraph-properties fo:text-align="justify" fo:text-indent="0.4923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style="italic" style:font-style-asian="italic" style:font-style-complex="italic"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P954" style:parent-style-name="Normal" style:family="paragraph">
      <style:paragraph-properties fo:text-align="justify" fo:text-indent="0.4923in"/>
      <style:text-properties style:font-name="Times New Roman" fo:font-size="11pt" style:font-size-asian="11pt" fo:language="lt" fo:country="LT"/>
    </style:style>
    <style:style style:name="P955" style:parent-style-name="Normal" style:family="paragraph">
      <style:paragraph-properties fo:text-align="justify" fo:text-indent="0.4923in"/>
      <style:text-properties style:font-name="Times New Roman" fo:font-size="11pt" style:font-size-asian="11pt" fo:language="lt" fo:country="LT"/>
    </style:style>
    <style:style style:name="P956" style:parent-style-name="Normal" style:family="paragraph">
      <style:paragraph-properties fo:text-align="justify" fo:text-indent="0.4923in"/>
      <style:text-properties style:font-name="Times New Roman" fo:font-size="11pt" style:font-size-asian="11pt" fo:language="lt" fo:country="LT"/>
    </style:style>
    <style:style style:name="P957" style:parent-style-name="Heading1" style:family="paragraph">
      <style:text-properties fo:font-size="11pt" style:font-size-asian="11pt" fo:language="lt" fo:country="LT"/>
    </style:style>
    <style:style style:name="P958" style:parent-style-name="Heading1" style:family="paragraph">
      <style:text-properties fo:font-size="11pt" style:font-size-asian="11pt" fo:language="lt" fo:country="LT"/>
    </style:style>
    <style:style style:name="P9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BodyTextIndent" style:family="paragraph">
      <style:paragraph-properties fo:text-indent="0.5in"/>
      <style:text-properties fo:font-size="11pt" style:font-size-asian="11pt"/>
    </style:style>
    <style:style style:name="P963" style:parent-style-name="BodyTextIndent" style:family="paragraph">
      <style:paragraph-properties fo:text-indent="0.5in"/>
      <style:text-properties fo:font-size="11pt" style:font-size-asian="11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8"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9" style:parent-style-name="BodyText" style:family="paragraph">
      <style:paragraph-properties fo:text-indent="0.5in"/>
      <style:text-properties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BodyText" style:family="paragraph">
      <style:paragraph-properties fo:text-indent="0.5in"/>
      <style:text-properties fo:font-size="11pt" style:font-size-asian="11pt"/>
    </style:style>
    <style:style style:name="P989" style:parent-style-name="BodyText" style:family="paragraph">
      <style:paragraph-properties fo:text-indent="0.5in"/>
      <style:text-properties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BodyText" style:family="paragraph">
      <style:paragraph-properties fo:text-indent="0.5in"/>
      <style:text-properties fo:font-size="11pt" style:font-size-asian="11pt"/>
    </style:style>
    <style:style style:name="P994"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96" style:parent-style-name="BodyText" style:family="paragraph">
      <style:paragraph-properties fo:text-align="center"/>
    </style:style>
    <style:style style:name="T997" style:parent-style-name="DefaultParagraphFont" style:family="text">
      <style:text-properties fo:font-weight="bold" style:font-weight-asian="bold" fo:text-transform="uppercase"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BodyText" style:family="paragraph">
      <style:paragraph-properties fo:text-indent="0.5in"/>
      <style:text-properties style:font-weight-complex="bold" fo:font-size="11pt" style:font-size-asian="11pt"/>
    </style:style>
    <style:style style:name="P1000" style:parent-style-name="BodyText" style:family="paragraph">
      <style:paragraph-properties fo:text-indent="0.5in"/>
      <style:text-properties fo:font-weight="bold" style:font-weight-asian="bold" style:font-weight-complex="bold"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text-properties fo:font-size="11pt" style:font-size-asian="11pt"/>
    </style:style>
    <style:style style:name="P1003" style:parent-style-name="BodyText" style:family="paragraph">
      <style:paragraph-properties fo:text-indent="0.5in"/>
      <style:text-properties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BodyText" style:family="paragraph">
      <style:paragraph-properties fo:text-indent="0.5in"/>
      <style:text-properties fo:font-size="11pt" style:font-size-asian="11pt"/>
    </style:style>
    <style:style style:name="P1007" style:parent-style-name="BodyText" style:family="paragraph">
      <style:paragraph-properties fo:text-indent="0.5in"/>
      <style:text-properties fo:font-size="11pt" style:font-size-asian="11pt"/>
    </style:style>
    <style:style style:name="P1008" style:parent-style-name="BodyText" style:family="paragraph">
      <style:paragraph-properties fo:text-indent="0.5in"/>
      <style:text-properties fo:font-size="11pt" style:font-size-asian="11pt"/>
    </style:style>
    <style:style style:name="P1009" style:parent-style-name="BodyText" style:family="paragraph">
      <style:paragraph-properties fo:text-indent="0.5in"/>
    </style:style>
    <style:style style:name="T1010" style:parent-style-name="DefaultParagraphFont" style:family="text">
      <style:text-properties fo:font-size="11pt" style:font-size-asian="11pt" style:font-size-complex="11pt"/>
    </style:style>
    <style:style style:name="P1011" style:parent-style-name="BodyText" style:family="paragraph">
      <style:paragraph-properties fo:text-indent="0.5in"/>
      <style:text-properties fo:font-size="11pt" style:font-size-asian="11pt"/>
    </style:style>
    <style:style style:name="P1012" style:parent-style-name="BodyText" style:family="paragraph">
      <style:paragraph-properties fo:text-indent="0.5in"/>
      <style:text-properties fo:font-size="11pt" style:font-size-asian="11pt"/>
    </style:style>
    <style:style style:name="P1013"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15" style:parent-style-name="BodyTextIndent" style:family="paragraph">
      <style:paragraph-properties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fo:font-size="11pt" style:font-size-asian="11pt"/>
    </style:style>
    <style:style style:name="P1019" style:parent-style-name="BodyTextIndent" style:family="paragraph">
      <style:paragraph-properties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BodyTextIndent" style:family="paragraph">
      <style:paragraph-properties fo:text-indent="0.5in"/>
      <style:text-properties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1028" style:parent-style-name="BodyText" style:family="paragraph">
      <style:paragraph-properties fo:text-indent="0.5in"/>
      <style:text-properties fo:font-size="11pt" style:font-size-asian="11pt"/>
    </style:style>
    <style:style style:name="P1029" style:parent-style-name="NormalWeb" style:family="paragraph">
      <style:paragraph-properties fo:text-align="justify" fo:margin-top="0in" fo:margin-bottom="0in" fo:text-indent="0.5in"/>
      <style:text-properties fo:font-size="11pt" style:font-size-asian="11pt" fo:language="lt" fo:country="LT"/>
    </style:style>
    <style:style style:name="P1030" style:parent-style-name="NormalWeb" style:family="paragraph">
      <style:paragraph-properties fo:text-align="justify" fo:margin-top="0in" fo:margin-bottom="0in" fo:text-indent="0.5in"/>
      <style:text-properties fo:font-size="11pt" style:font-size-asian="11pt" fo:language="lt" fo:country="LT"/>
    </style:style>
    <style:style style:name="P1031" style:parent-style-name="BodyText" style:family="paragraph">
      <style:paragraph-properties fo:text-indent="0.5in"/>
      <style:text-properties fo:font-size="11pt" style:font-size-asian="11pt"/>
    </style:style>
    <style:style style:name="P1032" style:parent-style-name="BodyText" style:family="paragraph">
      <style:paragraph-properties fo:text-indent="0.5in"/>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text-indent="0.5in"/>
      <style:text-properties fo:font-size="11pt" style:font-size-asian="11pt"/>
    </style:style>
    <style:style style:name="P1035" style:parent-style-name="BodyText" style:family="paragraph">
      <style:paragraph-properties fo:text-indent="0.5in"/>
      <style:text-properties fo:font-size="11pt" style:font-size-asian="11pt"/>
    </style:style>
    <style:style style:name="P1036" style:parent-style-name="BodyText" style:family="paragraph">
      <style:paragraph-properties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4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4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43" style:parent-style-name="Normal" style:family="paragraph">
      <style:paragraph-properties fo:text-align="justify" fo:text-indent="0.5in">
        <style:tab-stops>
          <style:tab-stop style:type="left" style:position="0.4923in"/>
        </style:tab-stops>
      </style:paragraph-properties>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Normal" style:family="paragraph">
      <style:paragraph-properties fo:text-align="justify" fo:text-indent="0.5in">
        <style:tab-stops>
          <style:tab-stop style:type="left" style:position="0.4923in"/>
        </style:tab-stops>
      </style:paragraph-properties>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weight="bold" style:font-weight-asian="bold" style:font-weight-complex="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NormalWeb" style:family="paragraph">
      <style:paragraph-properties fo:text-align="justify" fo:margin-top="0in" fo:margin-bottom="0in" fo:text-indent="0.5in"/>
    </style:style>
    <style:style style:name="T1067" style:parent-style-name="DefaultParagraphFont" style:family="text">
      <style:text-properties fo:font-size="11pt" style:font-size-asian="11pt" fo:language="lt" fo:country="LT"/>
    </style:style>
    <style:style style:name="T1068" style:parent-style-name="DefaultParagraphFont" style:family="text">
      <style:text-properties fo:font-style="italic" style:font-style-asian="italic" style:font-style-complex="italic" fo:font-size="11pt" style:font-size-asian="11pt" fo:language="lt" fo:country="LT"/>
    </style:style>
    <style:style style:name="T1069" style:parent-style-name="DefaultParagraphFont" style:family="text">
      <style:text-properties fo:font-size="11pt" style:font-size-asian="11pt" fo:language="lt" fo:country="LT"/>
    </style:style>
    <style:style style:name="P107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071" style:parent-style-name="BodyTextIndent" style:family="paragraph">
      <style:paragraph-properties fo:text-indent="0.5in"/>
      <style:text-properties fo:font-weight="bold" style:font-weight-asian="bold" fo:font-size="11pt" style:font-size-asian="11pt"/>
    </style:style>
    <style:style style:name="P1072" style:parent-style-name="BodyTextIndent" style:family="paragraph">
      <style:paragraph-properties fo:text-indent="0.5in"/>
      <style:text-properties fo:font-size="11pt" style:font-size-asian="11pt"/>
    </style:style>
    <style:style style:name="P1073" style:parent-style-name="BodyTextIndent" style:family="paragraph">
      <style:paragraph-properties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fo:font-size="11pt" style:font-size-asian="11pt"/>
    </style:style>
    <style:style style:name="P1077" style:parent-style-name="BodyTextIndent" style:family="paragraph">
      <style:paragraph-properties fo:text-indent="0.5in"/>
      <style:text-properties fo:font-size="11pt" style:font-size-asian="11pt"/>
    </style:style>
    <style:style style:name="P1078" style:parent-style-name="BodyTextIndent" style:family="paragraph">
      <style:paragraph-properties fo:text-indent="0.5in"/>
      <style:text-properties fo:font-size="11pt" style:font-size-asian="11pt"/>
    </style:style>
    <style:style style:name="P107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80"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81" style:parent-style-name="BodyTextIndent" style:family="paragraph">
      <style:paragraph-properties fo:text-indent="0.5in"/>
      <style:text-properties fo:font-size="11pt" style:font-size-asian="11pt"/>
    </style:style>
    <style:style style:name="P1082" style:parent-style-name="Normal" style:family="paragraph">
      <style:paragraph-properties fo:text-align="center"/>
    </style:style>
    <style:style style:name="T1083" style:parent-style-name="DefaultParagraphFont" style:family="text">
      <style:text-properties style:font-name="Times New Roman" fo:font-weight="bold" style:font-weight-asian="bold" style:font-weight-complex="bold" fo:font-size="11pt" style:font-size-asian="11pt" fo:language="lt" fo:country="LT"/>
    </style:style>
    <style:style style:name="T1084" style:parent-style-name="DefaultParagraphFont" style:family="text">
      <style:text-properties style:font-name="Times New Roman" fo:font-weight="bold" style:font-weight-asian="bold" fo:font-size="11pt" style:font-size-asian="11pt" fo:language="lt" fo:country="LT"/>
    </style:style>
    <style:style style:name="P10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BodyTextIndent" style:family="paragraph">
      <style:paragraph-properties fo:text-indent="0.5in"/>
      <style:text-properties fo:font-size="11pt" style:font-size-asian="11pt"/>
    </style:style>
    <style:style style:name="P1089" style:parent-style-name="BodyTextIndent" style:family="paragraph">
      <style:paragraph-properties fo:text-indent="0.5in"/>
      <style:text-properties fo:font-size="11pt" style:font-size-asian="11pt"/>
    </style:style>
    <style:style style:name="P1090" style:parent-style-name="BodyTextIndent" style:family="paragraph">
      <style:paragraph-properties fo:text-indent="0.5in"/>
      <style:text-properties fo:font-size="11pt" style:font-size-asian="11pt"/>
    </style:style>
    <style:style style:name="P1091" style:parent-style-name="BodyTextIndent" style:family="paragraph">
      <style:paragraph-properties fo:text-indent="0.5in"/>
      <style:text-properties fo:font-size="11pt" style:font-size-asian="11pt"/>
    </style:style>
    <style:style style:name="P1092" style:parent-style-name="BodyTextIndent" style:family="paragraph">
      <style:paragraph-properties fo:text-indent="0in"/>
      <style:text-properties fo:font-weight="bold" style:font-weight-asian="bold" style:font-weight-complex="bold" fo:font-size="10pt" style:font-size-asian="10pt"/>
    </style:style>
    <style:style style:name="P1093" style:parent-style-name="Normal" style:family="paragraph">
      <style:paragraph-properties style:text-autospace="none" fo:text-align="justify" fo:text-indent="0.5in" fo:background-color="#FFFFFF"/>
      <style:text-properties style:font-name="Times New Roman" fo:color="#000000" fo:font-size="11pt" style:font-size-asian="11pt" style:font-size-complex="8.5pt" fo:language="lt" fo:country="LT"/>
    </style:style>
    <style:style style:name="P1094" style:parent-style-name="BodyTextIndent" style:family="paragraph">
      <style:paragraph-properties fo:text-indent="0.5in"/>
      <style:text-properties fo:font-size="11pt" style:font-size-asian="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Indent" style:family="paragraph">
      <style:paragraph-properties fo:text-indent="0.5in"/>
      <style:text-properties fo:font-size="11pt" style:font-size-asian="11pt"/>
    </style:style>
    <style:style style:name="P1101"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Indent" style:family="paragraph">
      <style:paragraph-properties fo:text-indent="0.5in"/>
      <style:text-properties fo:font-size="11pt" style:font-size-asian="11pt"/>
    </style:style>
    <style:style style:name="P1105" style:parent-style-name="BodyTextIndent" style:family="paragraph">
      <style:paragraph-properties fo:text-indent="0.5in"/>
      <style:text-properties fo:font-weight="bold" style:font-weight-asian="bold" fo:font-size="11pt" style:font-size-asian="11pt"/>
    </style:style>
    <style:style style:name="P1106" style:parent-style-name="BodyTextIndent" style:family="paragraph">
      <style:paragraph-properties fo:text-indent="0.5in"/>
      <style:text-properties fo:font-size="11pt" style:font-size-asian="11pt"/>
    </style:style>
    <style:style style:name="P1107" style:parent-style-name="BodyTextIndent" style:family="paragraph">
      <style:paragraph-properties fo:text-indent="0.5in"/>
      <style:text-properties fo:font-size="11pt" style:font-size-asian="11pt"/>
    </style:style>
    <style:style style:name="P1108" style:parent-style-name="BodyTextIndent" style:family="paragraph">
      <style:paragraph-properties fo:text-indent="0.5in"/>
      <style:text-properties fo:font-size="11pt" style:font-size-asian="11pt"/>
    </style:style>
    <style:style style:name="P1109" style:parent-style-name="BodyTextIndent" style:family="paragraph">
      <style:paragraph-properties fo:text-indent="0.5in"/>
      <style:text-properties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BodyText" style:family="paragraph">
      <style:paragraph-properties fo:text-indent="0.5in"/>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weight="bold" style:font-weight-asian="bold"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BodyText3" style:family="paragraph">
      <style:paragraph-properties fo:text-indent="0.5in"/>
      <style:text-properties fo:font-size="11pt" style:font-size-asian="11pt"/>
    </style:style>
    <style:style style:name="P1122" style:parent-style-name="BodyText3" style:family="paragraph">
      <style:paragraph-properties fo:text-indent="0.5in"/>
      <style:text-properties fo:font-size="11pt" style:font-size-asian="11pt"/>
    </style:style>
    <style:style style:name="P1123" style:parent-style-name="BodyText3" style:family="paragraph">
      <style:paragraph-properties fo:text-indent="0.5in"/>
      <style:text-properties fo:font-size="11pt" style:font-size-asian="11pt"/>
    </style:style>
    <style:style style:name="P1124" style:parent-style-name="BodyText3" style:family="paragraph">
      <style:paragraph-properties fo:text-indent="0.5in"/>
      <style:text-properties fo:font-weight="bold" style:font-weight-asian="bold" style:font-weight-complex="bold" fo:font-size="11pt" style:font-size-asian="11pt"/>
    </style:style>
    <style:style style:name="P1125" style:parent-style-name="BodyText3" style:family="paragraph">
      <style:paragraph-properties fo:text-indent="0.5in"/>
      <style:text-properties fo:font-size="11pt" style:font-size-asian="11pt"/>
    </style:style>
    <style:style style:name="P112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1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2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Heading8" style:family="paragraph">
      <style:paragraph-properties fo:text-indent="0.5in"/>
      <style:text-properties fo:font-weight="bold" style:font-weight-asian="bold" fo:font-style="normal" style:font-style-asian="normal" fo:font-size="11pt" style:font-size-asian="11pt"/>
    </style:style>
    <style:style style:name="P1131" style:parent-style-name="BodyText3" style:family="paragraph">
      <style:paragraph-properties fo:text-indent="0.5in"/>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Heading8" style:family="paragraph">
      <style:paragraph-properties fo:text-indent="0.5in"/>
      <style:text-properties fo:font-weight="bold" style:font-weight-asian="bold" fo:font-style="normal" style:font-style-asian="normal" fo:font-size="11pt" style:font-size-asian="11pt"/>
    </style:style>
    <style:style style:name="P1134" style:parent-style-name="BodyText" style:family="paragraph">
      <style:paragraph-properties fo:text-indent="0.5in"/>
      <style:text-properties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fo:language="lt" fo:country="LT"/>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weight="bold" style:font-weight-asian="bold" style:font-weight-complex="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weight="bold" style:font-weight-asian="bold" style:font-weight-complex="bold"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58" style:parent-style-name="Subtitle" style:family="paragraph">
      <style:text-properties fo:font-size="11pt" style:font-size-asian="11pt"/>
    </style:style>
    <style:style style:name="P1159" style:parent-style-name="Subtitle" style:family="paragraph">
      <style:paragraph-properties fo:text-align="justify" fo:text-indent="0.5in"/>
      <style:text-properties fo:font-size="11pt" style:font-size-asian="11pt"/>
    </style:style>
    <style:style style:name="P1160" style:parent-style-name="Subtitle" style:family="paragraph">
      <style:paragraph-properties fo:text-align="justify" fo:text-indent="0.5in"/>
      <style:text-properties fo:font-size="11pt" style:font-size-asian="11pt"/>
    </style:style>
    <style:style style:name="P1161" style:parent-style-name="Subtitle" style:family="paragraph">
      <style:paragraph-properties fo:text-align="justify" fo:text-indent="0.5in"/>
      <style:text-properties fo:font-weight="normal" style:font-weight-asian="normal" fo:font-size="11pt" style:font-size-asian="11pt"/>
    </style:style>
    <style:style style:name="P1162" style:parent-style-name="Subtitle" style:family="paragraph">
      <style:paragraph-properties fo:text-align="justify" fo:text-indent="0.5in"/>
      <style:text-properties fo:font-weight="normal" style:font-weight-asian="normal" fo:font-size="11pt" style:font-size-asian="11pt"/>
    </style:style>
    <style:style style:name="P1163" style:parent-style-name="Subtitle" style:family="paragraph">
      <style:paragraph-properties fo:text-align="justify" fo:text-indent="0.5in"/>
      <style:text-properties fo:font-weight="normal" style:font-weight-asian="normal" fo:font-size="11pt" style:font-size-asian="11pt"/>
    </style:style>
    <style:style style:name="P1164" style:parent-style-name="Subtitle" style:family="paragraph">
      <style:paragraph-properties fo:text-align="justify" fo:text-indent="0.5in"/>
      <style:text-properties fo:font-weight="normal" style:font-weight-asian="normal" fo:font-size="11pt" style:font-size-asian="11pt"/>
    </style:style>
    <style:style style:name="P1165" style:parent-style-name="Subtitle" style:family="paragraph">
      <style:paragraph-properties fo:text-align="justify" fo:text-indent="0.5in"/>
      <style:text-properties fo:font-weight="normal" style:font-weight-asian="normal" style:font-weight-complex="bold" fo:font-size="11pt" style:font-size-asian="11pt"/>
    </style:style>
    <style:style style:name="P1166" style:parent-style-name="Subtitle" style:family="paragraph">
      <style:paragraph-properties fo:text-align="justify" fo:text-indent="0.5in"/>
      <style:text-properties fo:font-weight="normal" style:font-weight-asian="normal" fo:font-size="11pt" style:font-size-asian="11pt"/>
    </style:style>
    <style:style style:name="P1167" style:parent-style-name="Normal" style:family="paragraph">
      <style:paragraph-properties fo:text-align="justify" fo:margin-left="1.625in" fo:text-indent="-1.125in">
        <style:tab-stops/>
      </style:paragraph-properties>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fo:language="lt" fo:country="LT"/>
    </style:style>
    <style:style style:name="T1171" style:parent-style-name="DefaultParagraphFont" style:family="text">
      <style:text-properties style:font-name="Times New Roman" style:font-weight-complex="bold" fo:font-size="11pt" style:font-size-asian="11pt" style:font-size-complex="12pt" fo:language="lt" fo:country="LT"/>
    </style:style>
    <style:style style:name="T1172" style:parent-style-name="DefaultParagraphFont" style:family="text">
      <style:text-properties style:font-name="Times New Roman" style:font-weight-complex="bold" fo:font-size="11pt" style:font-size-asian="11pt" fo:language="lt" fo:country="LT"/>
    </style:style>
    <style:style style:name="T1173" style:parent-style-name="DefaultParagraphFont" style:family="text">
      <style:text-properties style:font-name="Times New Roman" style:font-weight-complex="bold" fo:font-size="11pt" style:font-size-asian="11pt" style:font-size-complex="12pt" fo:language="lt" fo:country="LT"/>
    </style:style>
    <style:style style:name="T1174" style:parent-style-name="DefaultParagraphFont" style:family="text">
      <style:text-properties style:font-name="Times New Roman" style:font-weight-complex="bold" fo:font-size="11pt" style:font-size-asian="11pt" fo:language="lt" fo:country="LT"/>
    </style:style>
    <style:style style:name="P1175" style:parent-style-name="Subtitle" style:family="paragraph">
      <style:paragraph-properties fo:text-align="justify" fo:text-indent="0.5in"/>
    </style:style>
    <style:style style:name="T1176" style:parent-style-name="DefaultParagraphFont" style:family="text">
      <style:text-properties fo:font-weight="normal" style:font-weight-asian="normal" fo:font-size="11pt" style:font-size-asian="11pt"/>
    </style:style>
    <style:style style:name="T1177" style:parent-style-name="DefaultParagraphFont" style:family="text">
      <style:text-properties fo:font-weight="normal" style:font-weight-asian="normal" fo:font-size="11pt" style:font-size-asian="11pt" style:font-size-complex="12pt"/>
    </style:style>
    <style:style style:name="T1178" style:parent-style-name="DefaultParagraphFont" style:family="text">
      <style:text-properties fo:font-weight="normal" style:font-weight-asian="normal" fo:font-size="11pt" style:font-size-asian="11pt"/>
    </style:style>
    <style:style style:name="P1179" style:parent-style-name="Subtitle" style:family="paragraph">
      <style:paragraph-properties fo:text-align="justify" fo:text-indent="0.5in"/>
    </style:style>
    <style:style style:name="T1180" style:parent-style-name="DefaultParagraphFont" style:family="text">
      <style:text-properties fo:font-weight="normal" style:font-weight-asian="normal" style:font-weight-complex="bold" fo:font-size="11pt" style:font-size-asian="11pt"/>
    </style:style>
    <style:style style:name="T1181" style:parent-style-name="DefaultParagraphFont" style:family="text">
      <style:text-properties fo:font-weight="normal" style:font-weight-asian="normal" fo:font-size="11pt" style:font-size-asian="11pt"/>
    </style:style>
    <style:style style:name="P1182" style:parent-style-name="Subtitle" style:family="paragraph">
      <style:paragraph-properties fo:text-align="justify" fo:text-indent="0.5in"/>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style:font-weight-complex="bold" fo:font-size="11pt" style:font-size-asian="11pt" style:font-size-complex="12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style:font-weight-complex="bold" fo:font-size="11pt" style:font-size-asian="11pt"/>
    </style:style>
    <style:style style:name="T1187" style:parent-style-name="DefaultParagraphFont" style:family="text">
      <style:text-properties fo:font-weight="normal" style:font-weight-asian="normal" fo:font-size="11pt" style:font-size-asian="11pt"/>
    </style:style>
    <style:style style:name="P1188" style:parent-style-name="Subtitle" style:family="paragraph">
      <style:paragraph-properties fo:text-align="justify" fo:text-indent="0.5in"/>
      <style:text-properties fo:font-weight="normal" style:font-weight-asian="normal" fo:font-size="11pt" style:font-size-asian="11pt"/>
    </style:style>
    <style:style style:name="P1189" style:parent-style-name="Subtitle" style:family="paragraph">
      <style:paragraph-properties fo:text-align="justify" fo:text-indent="0.5in"/>
    </style:style>
    <style:style style:name="T1190" style:parent-style-name="DefaultParagraphFont" style:family="text">
      <style:text-properties fo:font-weight="normal" style:font-weight-asian="normal" fo:font-size="11pt" style:font-size-asian="11pt"/>
    </style:style>
    <style:style style:name="P1191" style:parent-style-name="BodyTextIndent" style:family="paragraph">
      <style:paragraph-properties fo:text-indent="0.5in"/>
      <style:text-properties fo:font-size="11pt" style:font-size-asian="11pt"/>
    </style:style>
    <style:style style:name="P1192" style:parent-style-name="Normal" style:family="paragraph">
      <style:paragraph-properties fo:text-align="justify" fo:margin-right="-0.0444in" fo:text-indent="0.5in"/>
      <style:text-properties style:font-name="Times New Roman" fo:font-size="11pt" style:font-size-asian="11pt" fo:language="lt" fo:country="LT"/>
    </style:style>
    <style:style style:name="P1193" style:parent-style-name="Normal" style:family="paragraph">
      <style:paragraph-properties fo:text-align="justify" fo:margin-right="-0.0444in" fo:text-indent="0.5in"/>
      <style:text-properties style:font-name="Times New Roman" fo:font-size="11pt" style:font-size-asian="11pt" fo:language="lt" fo:country="LT"/>
    </style:style>
    <style:style style:name="P1194" style:parent-style-name="Normal" style:family="paragraph">
      <style:paragraph-properties fo:text-align="justify" fo:margin-right="-0.0444in" fo:text-indent="0.5in"/>
      <style:text-properties style:font-name="Times New Roman" fo:font-size="11pt" style:font-size-asian="11pt" fo:language="lt" fo:country="LT"/>
    </style:style>
    <style:style style:name="P1195" style:parent-style-name="Normal" style:family="paragraph">
      <style:paragraph-properties fo:text-align="justify" fo:margin-right="-0.0444in" fo:text-indent="0.5in"/>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fo:font-size="11pt" style:font-size-asian="11pt" style:font-size-complex="12pt" fo:language="lt" fo:country="LT"/>
    </style:style>
    <style:style style:name="T1198" style:parent-style-name="DefaultParagraphFont" style:family="text">
      <style:text-properties style:font-name="Times New Roman" fo:font-size="11pt" style:font-size-asian="11pt" fo:language="lt" fo:country="LT"/>
    </style:style>
    <style:style style:name="P1199" style:parent-style-name="Subtitle" style:family="paragraph">
      <style:paragraph-properties fo:text-align="justify" fo:text-indent="0.5in"/>
    </style:style>
    <style:style style:name="T1200" style:parent-style-name="DefaultParagraphFont" style:family="text">
      <style:text-properties fo:font-weight="normal" style:font-weight-asian="normal" style:font-weight-complex="bold" fo:font-size="11pt" style:font-size-asian="11pt"/>
    </style:style>
    <style:style style:name="T1201" style:parent-style-name="DefaultParagraphFont" style:family="text">
      <style:text-properties fo:font-weight="normal" style:font-weight-asian="normal" style:font-weight-complex="bold" fo:font-size="11pt" style:font-size-asian="11pt" style:font-size-complex="12pt"/>
    </style:style>
    <style:style style:name="T1202" style:parent-style-name="DefaultParagraphFont" style:family="text">
      <style:text-properties fo:font-weight="normal" style:font-weight-asian="normal" style:font-weight-complex="bold" fo:font-size="11pt" style:font-size-asian="11pt"/>
    </style:style>
    <style:style style:name="P1203" style:parent-style-name="Subtitle" style:family="paragraph">
      <style:paragraph-properties fo:text-align="justify" fo:text-indent="0.5in"/>
      <style:text-properties fo:font-weight="normal" style:font-weight-asian="normal"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Subtitle" style:family="paragraph">
      <style:paragraph-properties fo:text-align="justify" fo:text-indent="0.5in"/>
    </style:style>
    <style:style style:name="T1206" style:parent-style-name="DefaultParagraphFont" style:family="text">
      <style:text-properties fo:font-weight="normal" style:font-weight-asian="normal" fo:font-size="11pt" style:font-size-asian="11pt"/>
    </style:style>
    <style:style style:name="T1207" style:parent-style-name="DefaultParagraphFont" style:family="text">
      <style:text-properties fo:font-weight="normal" style:font-weight-asian="normal" style:font-weight-complex="bold" fo:font-size="11pt" style:font-size-asian="11pt"/>
    </style:style>
    <style:style style:name="P1208" style:parent-style-name="Subtitle" style:family="paragraph">
      <style:paragraph-properties fo:text-align="justify" fo:text-indent="0.5in"/>
      <style:text-properties fo:font-weight="normal" style:font-weight-asian="normal" fo:font-size="11pt" style:font-size-asian="11pt"/>
    </style:style>
    <style:style style:name="P1209" style:parent-style-name="Subtitle" style:family="paragraph">
      <style:paragraph-properties fo:text-align="justify" fo:text-indent="0.5in"/>
      <style:text-properties fo:font-size="11pt" style:font-size-asian="11pt"/>
    </style:style>
    <style:style style:name="P1210" style:parent-style-name="Subtitle" style:family="paragraph">
      <style:paragraph-properties fo:text-align="justify" fo:text-indent="0.5in"/>
      <style:text-properties fo:font-weight="normal" style:font-weight-asian="normal" fo:font-size="11pt" style:font-size-asian="11pt"/>
    </style:style>
    <style:style style:name="P1211" style:parent-style-name="Subtitle" style:family="paragraph">
      <style:paragraph-properties fo:text-align="justify" fo:text-indent="0.5in"/>
      <style:text-properties fo:font-weight="normal" style:font-weight-asian="normal" fo:font-size="11pt" style:font-size-asian="11pt"/>
    </style:style>
    <style:style style:name="P1212" style:parent-style-name="Subtitle" style:family="paragraph">
      <style:paragraph-properties fo:text-align="justify" fo:text-indent="0.5in"/>
      <style:text-properties fo:font-weight="normal" style:font-weight-asian="normal" fo:font-size="11pt" style:font-size-asian="11pt"/>
    </style:style>
    <style:style style:name="P1213" style:parent-style-name="Subtitle" style:family="paragraph">
      <style:paragraph-properties fo:text-align="justify" fo:text-indent="0.5in"/>
      <style:text-properties fo:font-weight="normal" style:font-weight-asian="normal" fo:font-size="11pt" style:font-size-asian="11pt"/>
    </style:style>
    <style:style style:name="P1214" style:parent-style-name="Subtitle" style:family="paragraph">
      <style:paragraph-properties fo:text-align="justify" fo:text-indent="0.5in"/>
      <style:text-properties fo:font-weight="normal" style:font-weight-asian="normal" fo:font-size="11pt" style:font-size-asian="11pt"/>
    </style:style>
    <style:style style:name="P1215" style:parent-style-name="Subtitle" style:family="paragraph">
      <style:paragraph-properties fo:text-align="justify" fo:text-indent="0.5in"/>
    </style:style>
    <style:style style:name="T1216" style:parent-style-name="DefaultParagraphFont" style:family="text">
      <style:text-properties fo:font-weight="normal" style:font-weight-asian="normal" fo:font-size="11pt" style:font-size-asian="11pt"/>
    </style:style>
    <style:style style:name="T1217" style:parent-style-name="DefaultParagraphFont" style:family="text">
      <style:text-properties style:font-name="Symbol" style:font-name-asian="Symbol" style:font-name-complex="Symbol" fo:font-weight="normal" style:font-weight-asian="normal" fo:font-size="11pt" style:font-size-asian="11pt"/>
    </style:style>
    <style:style style:name="T1218" style:parent-style-name="DefaultParagraphFont" style:family="text">
      <style:text-properties fo:font-weight="normal" style:font-weight-asian="normal" fo:font-size="11pt" style:font-size-asian="11pt"/>
    </style:style>
    <style:style style:name="T1219" style:parent-style-name="DefaultParagraphFont" style:family="text">
      <style:text-properties fo:font-size="11pt" style:font-size-asian="11pt"/>
    </style:style>
    <style:style style:name="P1220" style:parent-style-name="Subtitle" style:family="paragraph">
      <style:paragraph-properties fo:text-align="justify" fo:text-indent="0.5in"/>
      <style:text-properties fo:font-weight="normal" style:font-weight-asian="normal" fo:font-size="11pt" style:font-size-asian="11pt"/>
    </style:style>
    <style:style style:name="P1221" style:parent-style-name="Subtitle" style:family="paragraph">
      <style:paragraph-properties fo:text-align="justify" fo:text-indent="0.5in"/>
      <style:text-properties fo:font-weight="normal" style:font-weight-asian="normal" fo:font-size="11pt" style:font-size-asian="11pt"/>
    </style:style>
    <style:style style:name="P1222" style:parent-style-name="Subtitle" style:family="paragraph">
      <style:paragraph-properties fo:text-align="justify" fo:text-indent="0.5in"/>
      <style:text-properties fo:font-weight="normal" style:font-weight-asian="normal" fo:font-size="11pt" style:font-size-asian="11pt"/>
    </style:style>
    <style:style style:name="P1223" style:parent-style-name="Subtitle" style:family="paragraph">
      <style:paragraph-properties fo:text-align="justify" fo:text-indent="0.5in"/>
      <style:text-properties fo:font-weight="normal" style:font-weight-asian="normal" fo:font-size="11pt" style:font-size-asian="11pt"/>
    </style:style>
    <style:style style:name="P1224" style:parent-style-name="Subtitle" style:family="paragraph">
      <style:paragraph-properties fo:text-align="justify" fo:text-indent="0.5in"/>
      <style:text-properties fo:font-size="11pt" style:font-size-asian="11pt"/>
    </style:style>
    <style:style style:name="P1225" style:parent-style-name="Subtitle" style:family="paragraph">
      <style:paragraph-properties fo:text-align="justify" fo:text-indent="0.5in"/>
      <style:text-properties fo:font-weight="normal" style:font-weight-asian="normal" style:font-weight-complex="bold" fo:font-size="11pt" style:font-size-asian="11pt"/>
    </style:style>
    <style:style style:name="P1226" style:parent-style-name="Subtitle" style:family="paragraph">
      <style:paragraph-properties fo:text-align="justify" fo:text-indent="0.5in"/>
      <style:text-properties fo:font-weight="normal" style:font-weight-asian="normal" style:font-weight-complex="bold" fo:font-size="11pt" style:font-size-asian="11pt"/>
    </style:style>
    <style:style style:name="P1227" style:parent-style-name="Subtitle" style:family="paragraph">
      <style:paragraph-properties fo:text-align="justify" fo:text-indent="0.5in"/>
      <style:text-properties fo:font-weight="normal" style:font-weight-asian="normal" style:font-weight-complex="bold" fo:font-size="11pt" style:font-size-asian="11pt"/>
    </style:style>
    <style:style style:name="P1228" style:parent-style-name="Subtitle" style:family="paragraph">
      <style:paragraph-properties fo:text-align="justify" fo:text-indent="0.5in"/>
      <style:text-properties fo:font-weight="normal" style:font-weight-asian="normal" style:font-weight-complex="bold" fo:font-size="11pt" style:font-size-asian="11pt"/>
    </style:style>
    <style:style style:name="P1229" style:parent-style-name="Subtitle" style:family="paragraph">
      <style:paragraph-properties fo:text-align="justify" fo:text-indent="0.5in"/>
      <style:text-properties fo:font-weight="normal" style:font-weight-asian="normal" style:font-weight-complex="bold" fo:font-size="11pt" style:font-size-asian="11pt"/>
    </style:style>
    <style:style style:name="P1230" style:parent-style-name="Subtitle" style:family="paragraph">
      <style:paragraph-properties fo:text-align="justify" fo:text-indent="0.5in"/>
      <style:text-properties fo:font-weight="normal" style:font-weight-asian="normal" style:font-weight-complex="bold" fo:font-size="11pt" style:font-size-asian="11pt"/>
    </style:style>
    <style:style style:name="P123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6" style:parent-style-name="Heading1" style:family="paragraph">
      <style:paragraph-properties fo:text-align="justify" fo:text-indent="0.5in"/>
      <style:text-properties fo:font-weight="normal" style:font-weight-asian="normal" fo:font-size="11pt" style:font-size-asian="11pt" fo:language="lt" fo:country="LT"/>
    </style:style>
    <style:style style:name="P1237"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BodyTextIndent3" style:family="paragraph">
      <style:text-properties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Subtitle" style:family="paragraph">
      <style:paragraph-properties fo:text-align="justify" fo:text-indent="0.5in"/>
      <style:text-properties fo:font-weight="normal" style:font-weight-asian="normal" fo:font-size="11pt" style:font-size-asian="11pt"/>
    </style:style>
    <style:style style:name="P1243" style:parent-style-name="Subtitle" style:family="paragraph">
      <style:paragraph-properties fo:text-align="justify" fo:text-indent="0.5in"/>
      <style:text-properties fo:font-size="11pt" style:font-size-asian="11pt"/>
    </style:style>
    <style:style style:name="P1244" style:parent-style-name="BodyTextIndent" style:family="paragraph">
      <style:paragraph-properties fo:text-indent="0.5in"/>
      <style:text-properties fo:font-size="11pt" style:font-size-asian="11pt"/>
    </style:style>
    <style:style style:name="P1245" style:parent-style-name="Footer" style:family="paragraph">
      <style:paragraph-properties fo:line-height="100%">
        <style:tab-stops/>
      </style:paragraph-properties>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Subtitle" style:family="paragraph">
      <style:paragraph-properties fo:text-align="justify" fo:text-indent="0.5in"/>
      <style:text-properties fo:font-weight="normal" style:font-weight-asian="normal" fo:font-size="11pt" style:font-size-asian="11pt"/>
    </style:style>
    <style:style style:name="P1249" style:parent-style-name="Subtitle" style:family="paragraph">
      <style:paragraph-properties fo:text-align="justify" fo:margin-left="1.5625in" fo:text-indent="-1.0625in">
        <style:tab-stops/>
      </style:paragraph-properties>
      <style:text-properties fo:font-size="11pt" style:font-size-asian="11pt"/>
    </style:style>
    <style:style style:name="P1250" style:parent-style-name="BodyTextIndent" style:family="paragraph">
      <style:paragraph-properties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fo:font-size="11pt" style:font-size-asian="11pt"/>
    </style:style>
    <style:style style:name="P1254" style:parent-style-name="BodyTextIndent3" style:family="paragraph">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Indent" style:family="paragraph">
      <style:paragraph-properties fo:text-indent="0.5in"/>
      <style:text-properties fo:font-size="11pt" style:font-size-asian="11pt"/>
    </style:style>
    <style:style style:name="P125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59" style:parent-style-name="BodyText" style:family="paragraph">
      <style:paragraph-properties fo:text-indent="0.5in"/>
      <style:text-properties fo:font-size="11pt" style:font-size-asian="11pt"/>
    </style:style>
    <style:style style:name="P1260" style:parent-style-name="Subtitle" style:family="paragraph">
      <style:paragraph-properties fo:text-align="justify" fo:text-indent="0.5in"/>
      <style:text-properties fo:font-weight="normal" style:font-weight-asian="normal" fo:font-size="11pt" style:font-size-asian="11pt"/>
    </style:style>
    <style:style style:name="P1261" style:parent-style-name="Subtitle" style:family="paragraph">
      <style:paragraph-properties fo:text-align="justify" fo:text-indent="0.5in"/>
      <style:text-properties fo:font-size="11pt" style:font-size-asian="11pt"/>
    </style:style>
    <style:style style:name="P1262" style:parent-style-name="PageNumber" style:family="paragraph">
      <style:paragraph-properties fo:text-align="justify" fo:text-indent="0.5in"/>
      <style:text-properties style:font-name="Times New Roman" fo:font-size="11pt" style:font-size-asian="11pt" fo:language="lt" fo:country="LT"/>
    </style:style>
    <style:style style:name="P1263" style:parent-style-name="PageNumber" style:family="paragraph">
      <style:paragraph-properties fo:text-align="justify" fo:text-indent="0.5in"/>
      <style:text-properties style:font-name="Times New Roman" fo:font-size="11pt" style:font-size-asian="11pt" fo:language="lt" fo:country="LT"/>
    </style:style>
    <style:style style:name="P1264" style:parent-style-name="Subtitle" style:family="paragraph">
      <style:paragraph-properties fo:text-align="justify" fo:text-indent="0.5in"/>
      <style:text-properties fo:font-weight="normal" style:font-weight-asian="normal" fo:font-size="11pt" style:font-size-asian="11pt"/>
    </style:style>
    <style:style style:name="P1265" style:parent-style-name="Subtitle" style:family="paragraph">
      <style:paragraph-properties fo:text-align="justify" fo:text-indent="0.5in"/>
      <style:text-properties fo:font-size="11pt" style:font-size-asian="11pt"/>
    </style:style>
    <style:style style:name="P1266" style:parent-style-name="BodyTextIndent3" style:family="paragraph">
      <style:text-properties fo:font-size="11pt" style:font-size-asian="11pt" fo:language="lt" fo:country="LT"/>
    </style:style>
    <style:style style:name="P1267" style:parent-style-name="PageNumber" style:family="paragraph">
      <style:paragraph-properties fo:text-align="justify" fo:text-indent="0.5in"/>
      <style:text-properties style:font-name="Times New Roman" fo:font-size="11pt" style:font-size-asian="11pt" fo:language="lt" fo:country="LT"/>
    </style:style>
    <style:style style:name="P1268" style:parent-style-name="PageNumber" style:family="paragraph">
      <style:paragraph-properties fo:text-align="justify" fo:text-indent="0.5in"/>
      <style:text-properties style:font-name="Times New Roman" fo:font-size="11pt" style:font-size-asian="11pt" fo:language="lt" fo:country="LT"/>
    </style:style>
    <style:style style:name="P1269" style:parent-style-name="PageNumber" style:family="paragraph">
      <style:paragraph-properties fo:text-align="justify" fo:text-indent="0.5in"/>
      <style:text-properties style:font-name="Times New Roman" fo:font-size="11pt" style:font-size-asian="11pt" fo:language="lt" fo:country="LT"/>
    </style:style>
    <style:style style:name="P1270" style:parent-style-name="PageNumber" style:family="paragraph">
      <style:paragraph-properties fo:text-align="justify" fo:text-indent="0.5in"/>
      <style:text-properties style:font-name="Times New Roman" fo:font-size="11pt" style:font-size-asian="11pt" fo:language="lt" fo:country="LT"/>
    </style:style>
    <style:style style:name="P1271" style:parent-style-name="PageNumber" style:family="paragraph">
      <style:paragraph-properties fo:text-align="justify" fo:text-indent="0.5in"/>
      <style:text-properties style:font-name="Times New Roman" fo:font-size="11pt" style:font-size-asian="11pt" fo:language="lt" fo:country="LT"/>
    </style:style>
    <style:style style:name="P1272" style:parent-style-name="PageNumber" style:family="paragraph">
      <style:paragraph-properties fo:text-align="justify" fo:text-indent="0.5in"/>
      <style:text-properties style:font-name="Times New Roman" fo:font-size="11pt" style:font-size-asian="11pt" fo:language="lt" fo:country="LT"/>
    </style:style>
    <style:style style:name="P1273" style:parent-style-name="PageNumber" style:family="paragraph">
      <style:paragraph-properties fo:text-align="justify" fo:text-indent="0.5in"/>
      <style:text-properties style:font-name="Times New Roman" fo:font-size="11pt" style:font-size-asian="11pt" fo:language="lt" fo:country="LT"/>
    </style:style>
    <style:style style:name="P1274" style:parent-style-name="PageNumber"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P1276" style:parent-style-name="Subtitle" style:family="paragraph">
      <style:paragraph-properties fo:text-align="justify" fo:text-indent="0.5in"/>
      <style:text-properties fo:font-weight="normal" style:font-weight-asian="normal"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Subtitle" style:family="paragraph">
      <style:paragraph-properties fo:text-align="justify" fo:text-indent="0.5in"/>
      <style:text-properties fo:font-size="11pt" style:font-size-asian="11pt"/>
    </style:style>
    <style:style style:name="P1281" style:parent-style-name="Subtitle" style:family="paragraph">
      <style:paragraph-properties fo:text-align="justify" fo:text-indent="0.5in"/>
      <style:text-properties fo:font-weight="normal" style:font-weight-asian="normal" fo:font-size="11pt" style:font-size-asian="11pt"/>
    </style:style>
    <style:style style:name="P1282" style:parent-style-name="Subtitle" style:family="paragraph">
      <style:paragraph-properties fo:text-align="justify" fo:text-indent="0.5in"/>
      <style:text-properties fo:font-weight="normal" style:font-weight-asian="normal" fo:font-size="11pt" style:font-size-asian="11pt"/>
    </style:style>
    <style:style style:name="P1283" style:parent-style-name="Subtitle" style:family="paragraph">
      <style:paragraph-properties fo:text-align="justify" fo:text-indent="0.5in"/>
      <style:text-properties fo:font-weight="normal" style:font-weight-asian="normal" fo:font-size="11pt" style:font-size-asian="11pt"/>
    </style:style>
    <style:style style:name="P1284" style:parent-style-name="Subtitle" style:family="paragraph">
      <style:paragraph-properties fo:text-align="justify" fo:text-indent="0.5in"/>
      <style:text-properties fo:font-weight="normal" style:font-weight-asian="normal" fo:font-size="11pt" style:font-size-asian="11pt"/>
    </style:style>
    <style:style style:name="P1285" style:parent-style-name="Subtitle" style:family="paragraph">
      <style:paragraph-properties fo:text-align="justify" fo:text-indent="0.5in"/>
      <style:text-properties fo:font-weight="normal" style:font-weight-asian="normal" fo:font-size="11pt" style:font-size-asian="11pt"/>
    </style:style>
    <style:style style:name="P1286" style:parent-style-name="Subtitle" style:family="paragraph">
      <style:paragraph-properties fo:text-align="justify" fo:text-indent="0.5in"/>
      <style:text-properties fo:font-weight="normal" style:font-weight-asian="normal" fo:font-size="11pt" style:font-size-asian="11pt"/>
    </style:style>
    <style:style style:name="P1287" style:parent-style-name="Subtitle" style:family="paragraph">
      <style:paragraph-properties fo:text-align="justify" fo:text-indent="0.5in"/>
      <style:text-properties fo:font-weight="normal" style:font-weight-asian="normal" fo:font-size="11pt" style:font-size-asian="11pt"/>
    </style:style>
    <style:style style:name="P1288" style:parent-style-name="Subtitle" style:family="paragraph">
      <style:paragraph-properties fo:text-align="justify" fo:text-indent="0.5in"/>
      <style:text-properties fo:font-weight="normal" style:font-weight-asian="normal" fo:font-size="11pt" style:font-size-asian="11pt"/>
    </style:style>
    <style:style style:name="P1289" style:parent-style-name="Subtitle" style:family="paragraph">
      <style:paragraph-properties fo:text-align="justify" fo:text-indent="0.5in"/>
      <style:text-properties fo:font-weight="normal" style:font-weight-asian="normal" fo:font-size="11pt" style:font-size-asian="11pt"/>
    </style:style>
    <style:style style:name="P1290" style:parent-style-name="Subtitle" style:family="paragraph">
      <style:paragraph-properties fo:text-align="justify" fo:text-indent="0.5in"/>
      <style:text-properties fo:font-weight="normal" style:font-weight-asian="normal" fo:font-size="11pt" style:font-size-asian="11pt"/>
    </style:style>
    <style:style style:name="P1291" style:parent-style-name="Subtitle" style:family="paragraph">
      <style:paragraph-properties fo:text-align="justify" fo:text-indent="0.5in"/>
      <style:text-properties fo:font-weight="normal" style:font-weight-asian="normal" fo:font-size="11pt" style:font-size-asian="11pt"/>
    </style:style>
    <style:style style:name="P1292" style:parent-style-name="Subtitle" style:family="paragraph">
      <style:paragraph-properties fo:text-align="justify" fo:text-indent="0.5in"/>
      <style:text-properties fo:font-weight="normal" style:font-weight-asian="normal" fo:font-size="11pt" style:font-size-asian="11pt"/>
    </style:style>
    <style:style style:name="P1293" style:parent-style-name="Subtitle" style:family="paragraph">
      <style:paragraph-properties fo:text-align="justify" fo:text-indent="0.5in"/>
      <style:text-properties fo:font-weight="normal" style:font-weight-asian="normal" fo:font-size="11pt" style:font-size-asian="11pt"/>
    </style:style>
    <style:style style:name="P1294" style:parent-style-name="Subtitle"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style>
    <style:style style:name="T1296" style:parent-style-name="DefaultParagraphFont" style:family="text">
      <style:text-properties fo:font-weight="normal" style:font-weight-asian="normal" style:font-weight-complex="bold" fo:font-size="11pt" style:font-size-asian="11pt"/>
    </style:style>
    <style:style style:name="P1297" style:parent-style-name="Subtitle" style:family="paragraph">
      <style:paragraph-properties fo:text-align="justify" fo:text-indent="0.5in"/>
      <style:text-properties fo:font-weight="normal" style:font-weight-asian="normal" fo:font-size="11pt" style:font-size-asian="11pt"/>
    </style:style>
    <style:style style:name="P1298" style:parent-style-name="Subtitle" style:family="paragraph">
      <style:paragraph-properties fo:text-align="justify" fo:text-indent="0.5in"/>
      <style:text-properties fo:font-weight="normal" style:font-weight-asian="normal" fo:font-size="11pt" style:font-size-asian="11pt"/>
    </style:style>
    <style:style style:name="P1299" style:parent-style-name="Subtitle" style:family="paragraph">
      <style:paragraph-properties fo:text-align="justify" fo:text-indent="0.5in"/>
      <style:text-properties fo:font-weight="normal" style:font-weight-asian="normal" fo:font-size="11pt" style:font-size-asian="11pt"/>
    </style:style>
    <style:style style:name="P1300" style:parent-style-name="Subtitle" style:family="paragraph">
      <style:paragraph-properties fo:text-align="justify" fo:text-indent="0.5in"/>
      <style:text-properties fo:font-weight="normal" style:font-weight-asian="normal" fo:font-size="11pt" style:font-size-asian="11pt"/>
    </style:style>
    <style:style style:name="P1301" style:parent-style-name="Subtitle" style:family="paragraph">
      <style:paragraph-properties fo:text-align="justify" fo:text-indent="0.5in"/>
      <style:text-properties fo:font-weight="normal" style:font-weight-asian="normal" fo:font-size="11pt" style:font-size-asian="11pt"/>
    </style:style>
    <style:style style:name="P1302" style:parent-style-name="Subtitle" style:family="paragraph">
      <style:paragraph-properties fo:text-align="justify" fo:text-indent="0.5in"/>
      <style:text-properties fo:font-weight="normal" style:font-weight-asian="normal"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tyle="italic" style:font-style-asian="italic" style:font-style-complex="italic"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BodyTextIndent" style:family="paragraph">
      <style:paragraph-properties fo:text-indent="0.5in"/>
      <style:text-properties fo:font-weight="bold" style:font-weight-asian="bold" style:font-weight-complex="bold" fo:font-size="11pt" style:font-size-asian="11pt"/>
    </style:style>
    <style:style style:name="P1313" style:parent-style-name="BodyTextIndent" style:family="paragraph">
      <style:paragraph-properties fo:text-indent="0.5in"/>
      <style:text-properties fo:font-weight="bold" style:font-weight-asian="bold" style:font-weight-complex="bold" fo:font-size="11pt" style:font-size-asian="11pt"/>
    </style:style>
    <style:style style:name="P1314" style:parent-style-name="BodyTextIndent" style:family="paragraph">
      <style:paragraph-properties fo:text-indent="0.5in"/>
      <style:text-properties fo:font-size="11pt" style:font-size-asian="11pt"/>
    </style:style>
    <style:style style:name="P1315" style:parent-style-name="BodyTextIndent" style:family="paragraph">
      <style:paragraph-properties fo:text-indent="0.5in"/>
      <style:text-properties fo:font-size="11pt" style:font-size-asian="11pt"/>
    </style:style>
    <style:style style:name="P13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7" style:parent-style-name="Normal" style:family="paragraph">
      <style:paragraph-properties fo:text-align="center"/>
    </style:style>
    <style:style style:name="T1318" style:parent-style-name="DefaultParagraphFont" style:family="text">
      <style:text-properties style:font-name="Times New Roman" fo:font-weight="bold" style:font-weight-asian="bold" fo:text-transform="uppercase"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320" style:parent-style-name="BodyTextIndent" style:family="paragraph">
      <style:paragraph-properties fo:text-indent="0.5in"/>
      <style:text-properties fo:font-weight="bold" style:font-weight-asian="bold" style:font-weight-complex="bold" fo:font-size="11pt" style:font-size-asian="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size="11pt" style:font-size-asian="11pt"/>
    </style:style>
    <style:style style:name="P1323" style:parent-style-name="BodyTextIndent" style:family="paragraph">
      <style:paragraph-properties fo:text-indent="0.5in"/>
      <style:text-properties fo:font-size="11pt" style:font-size-asian="11pt"/>
    </style:style>
    <style:style style:name="P1324" style:parent-style-name="BodyTextIndent" style:family="paragraph">
      <style:paragraph-properties fo:text-indent="0.5in"/>
      <style:text-properties fo:font-size="11pt" style:font-size-asian="11pt"/>
    </style:style>
    <style:style style:name="P1325" style:parent-style-name="BodyTextIndent" style:family="paragraph">
      <style:paragraph-properties fo:text-indent="0.5in"/>
      <style:text-properties fo:font-weight="bold" style:font-weight-asian="bold" style:font-weight-complex="bold" fo:font-size="11pt" style:font-size-asian="11pt"/>
    </style:style>
    <style:style style:name="P1326" style:parent-style-name="BodyTextIndent" style:family="paragraph">
      <style:paragraph-properties fo:text-indent="0.5in"/>
      <style:text-properties fo:font-weight="bold" style:font-weight-asian="bold" style:font-weight-complex="bold" fo:font-size="11pt" style:font-size-asian="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Symbol" style:font-name-asian="Symbol" style:font-name-complex="Symbol" fo:font-size="11pt" style:font-size-asian="11pt"/>
    </style:style>
    <style:style style:name="T1330" style:parent-style-name="DefaultParagraphFont" style:family="text">
      <style:text-properties fo:font-size="11pt" style:font-size-asian="11pt"/>
    </style:style>
    <style:style style:name="P1331" style:parent-style-name="BodyTextIndent" style:family="paragraph">
      <style:paragraph-properties fo:text-indent="0.5in"/>
      <style:text-properties fo:font-size="11pt" style:font-size-asian="11pt"/>
    </style:style>
    <style:style style:name="P1332" style:parent-style-name="BodyTextIndent" style:family="paragraph">
      <style:paragraph-properties fo:text-indent="0.5in"/>
      <style:text-properties fo:font-weight="bold" style:font-weight-asian="bold" style:font-weight-complex="bold" fo:font-size="11pt" style:font-size-asian="11pt"/>
    </style:style>
    <style:style style:name="P1333" style:parent-style-name="BodyTextIndent" style:family="paragraph">
      <style:paragraph-properties fo:text-indent="0.5in"/>
      <style:text-properties fo:font-weight="bold" style:font-weight-asian="bold" style:font-weight-complex="bold" fo:font-size="11pt" style:font-size-asian="11pt"/>
    </style:style>
    <style:style style:name="P1334" style:parent-style-name="BodyTextIndent" style:family="paragraph">
      <style:paragraph-properties fo:text-indent="0.5in"/>
      <style:text-properties fo:font-size="11pt" style:font-size-asian="11pt"/>
    </style:style>
    <style:style style:name="P1335" style:parent-style-name="BodyTextIndent" style:family="paragraph">
      <style:paragraph-properties fo:text-indent="0.5in"/>
      <style:text-properties fo:font-size="11pt" style:font-size-asian="11pt"/>
    </style:style>
    <style:style style:name="P1336" style:parent-style-name="BodyTextIndent" style:family="paragraph">
      <style:paragraph-properties fo:text-indent="0.5in"/>
      <style:text-properties fo:font-size="11pt" style:font-size-asian="11pt"/>
    </style:style>
    <style:style style:name="P1337" style:parent-style-name="BodyTextIndent" style:family="paragraph">
      <style:paragraph-properties fo:text-indent="0.5in"/>
      <style:text-properties fo:font-size="11pt" style:font-size-asian="11pt"/>
    </style:style>
    <style:style style:name="P1338" style:parent-style-name="BodyTextIndent" style:family="paragraph">
      <style:paragraph-properties fo:text-indent="0.5in"/>
      <style:text-properties fo:font-size="11pt" style:font-size-asian="11pt"/>
    </style:style>
    <style:style style:name="P1339" style:parent-style-name="BodyTextIndent" style:family="paragraph">
      <style:paragraph-properties fo:text-indent="0.5in"/>
      <style:text-properties fo:font-size="11pt" style:font-size-asian="11pt"/>
    </style:style>
    <style:style style:name="P1340" style:parent-style-name="BodyTextIndent" style:family="paragraph">
      <style:paragraph-properties fo:text-indent="0.5in"/>
      <style:text-properties fo:font-weight="bold" style:font-weight-asian="bold" style:font-weight-complex="bold" fo:font-size="11pt" style:font-size-asian="11pt"/>
    </style:style>
    <style:style style:name="P1341" style:parent-style-name="BodyTextIndent" style:family="paragraph">
      <style:paragraph-properties fo:text-indent="0.5in"/>
      <style:text-properties fo:font-size="11pt" style:font-size-asian="11pt"/>
    </style:style>
    <style:style style:name="P1342" style:parent-style-name="BodyTextIndent" style:family="paragraph">
      <style:paragraph-properties fo:text-indent="0.5in"/>
      <style:text-properties fo:font-size="11pt" style:font-size-asian="11pt" style:font-size-complex="11pt"/>
    </style:style>
    <style:style style:name="P1343" style:parent-style-name="BodyTextIndent" style:family="paragraph">
      <style:paragraph-properties fo:text-indent="0.5in"/>
      <style:text-properties fo:font-size="11pt" style:font-size-asian="11pt"/>
    </style:style>
    <style:style style:name="P1344" style:parent-style-name="BodyTextIndent" style:family="paragraph">
      <style:paragraph-properties fo:text-indent="0.5in"/>
      <style:text-properties fo:font-size="11pt" style:font-size-asian="11pt"/>
    </style:style>
    <style:style style:name="P1345" style:parent-style-name="BodyTextIndent" style:family="paragraph">
      <style:paragraph-properties fo:text-indent="0.5in"/>
      <style:text-properties fo:font-size="11pt" style:font-size-asian="11pt"/>
    </style:style>
    <style:style style:name="P1346" style:parent-style-name="BodyTextIndent" style:family="paragraph">
      <style:paragraph-properties fo:text-indent="0.5in"/>
      <style:text-properties fo:font-size="11pt" style:font-size-asian="11pt"/>
    </style:style>
    <style:style style:name="P1347" style:parent-style-name="BodyTextIndent" style:family="paragraph">
      <style:paragraph-properties fo:text-indent="0.5in"/>
      <style:text-properties fo:font-size="11pt" style:font-size-asian="11pt"/>
    </style:style>
    <style:style style:name="P1348" style:parent-style-name="BodyTextIndent" style:family="paragraph">
      <style:paragraph-properties fo:text-indent="0.5in"/>
      <style:text-properties fo:font-size="11pt" style:font-size-asian="11pt"/>
    </style:style>
    <style:style style:name="P1349" style:parent-style-name="BodyTextIndent" style:family="paragraph">
      <style:paragraph-properties fo:text-indent="0.5in"/>
      <style:text-properties fo:font-weight="bold" style:font-weight-asian="bold" style:font-weight-complex="bold" fo:font-size="11pt" style:font-size-asian="11pt"/>
    </style:style>
    <style:style style:name="P1350" style:parent-style-name="BodyTextIndent" style:family="paragraph">
      <style:paragraph-properties fo:text-indent="0.5in"/>
      <style:text-properties fo:font-size="11pt" style:font-size-asian="11pt"/>
    </style:style>
    <style:style style:name="P1351" style:parent-style-name="BodyTextIndent" style:family="paragraph">
      <style:paragraph-properties fo:text-indent="0.5in"/>
      <style:text-properties fo:font-size="11pt" style:font-size-asian="11pt"/>
    </style:style>
    <style:style style:name="P1352" style:parent-style-name="BodyTextIndent" style:family="paragraph">
      <style:paragraph-properties fo:text-indent="0.5in"/>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fo:language="lt" fo:country="LT"/>
    </style:style>
    <style:style style:name="T1355" style:parent-style-name="DefaultParagraphFont" style:family="text">
      <style:text-properties style:font-name="Times New Roman" fo:font-size="11pt" style:font-size-asian="11pt" style:font-size-complex="12pt" fo:language="lt" fo:country="LT"/>
    </style:style>
    <style:style style:name="T1356" style:parent-style-name="DefaultParagraphFont" style:family="text">
      <style:text-properties style:font-name="Times New Roman" fo:font-size="11pt" style:font-size-asian="11pt" fo:language="lt" fo:country="LT"/>
    </style:style>
    <style:style style:name="P1357" style:parent-style-name="BodyTextIndent" style:family="paragraph">
      <style:paragraph-properties fo:text-indent="0in"/>
      <style:text-properties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name-complex="Times New Roman" fo:font-style="italic" style:font-style-asian="italic" style:font-style-complex="italic"/>
    </style:style>
    <style:style style:name="T1360" style:parent-style-name="Hyperlink" style:family="text">
      <style:text-properties style:font-name="Times New Roman" style:font-name-asian="MS Mincho" style:font-name-complex="Times New Roman" fo:font-style="italic" style:font-style-asian="italic" style:font-style-complex="italic"/>
    </style:style>
    <style:style style:name="T1361" style:parent-style-name="DefaultParagraphFont" style:family="text">
      <style:text-properties style:font-name="Times New Roman" style:font-name-asian="MS Mincho" style:font-name-complex="Times New Roman" fo:font-style="italic" style:font-style-asian="italic" style:font-style-complex="italic"/>
    </style:style>
    <style:style style:name="P1362" style:parent-style-name="BodyTextIndent" style:family="paragraph">
      <style:paragraph-properties fo:text-indent="0.5in"/>
      <style:text-properties fo:font-size="11pt" style:font-size-asian="11pt"/>
    </style:style>
    <style:style style:name="P1363" style:parent-style-name="BodyTextIndent" style:family="paragraph">
      <style:paragraph-properties fo:text-indent="0.5in"/>
      <style:text-properties fo:font-weight="bold" style:font-weight-asian="bold" style:font-weight-complex="bold" fo:font-size="11pt" style:font-size-asian="11pt"/>
    </style:style>
    <style:style style:name="P1364" style:parent-style-name="BodyTextIndent" style:family="paragraph">
      <style:paragraph-properties fo:text-indent="0.5in"/>
      <style:text-properties fo:font-size="11pt" style:font-size-asian="11pt" style:font-size-complex="11pt"/>
    </style:style>
    <style:style style:name="P1365" style:parent-style-name="BodyTextIndent" style:family="paragraph">
      <style:paragraph-properties fo:text-indent="0.5in"/>
      <style:text-properties fo:font-size="11pt" style:font-size-asian="11pt"/>
    </style:style>
    <style:style style:name="P1366" style:parent-style-name="BodyTextIndent" style:family="paragraph">
      <style:paragraph-properties fo:text-indent="0.5in"/>
      <style:text-properties fo:font-size="11pt" style:font-size-asian="11pt"/>
    </style:style>
    <style:style style:name="P1367" style:parent-style-name="BodyTextIndent" style:family="paragraph">
      <style:paragraph-properties fo:text-indent="0.5in"/>
      <style:text-properties fo:font-weight="bold" style:font-weight-asian="bold" style:font-weight-complex="bold" fo:font-size="11pt" style:font-size-asian="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weight="bold" style:font-weight-asian="bold" style:font-weight-complex="bold" fo:font-size="11pt" style:font-size-asian="11pt"/>
    </style:style>
    <style:style style:name="P1372" style:parent-style-name="BodyTextIndent" style:family="paragraph">
      <style:paragraph-properties fo:text-indent="0.5in"/>
      <style:text-properties fo:font-weight="bold" style:font-weight-asian="bold" style:font-weight-complex="bold"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indent="0.5in"/>
      <style:text-properties fo:font-size="11pt" style:font-size-asian="11pt"/>
    </style:style>
    <style:style style:name="P1376" style:parent-style-name="BodyTextIndent" style:family="paragraph">
      <style:paragraph-properties fo:text-indent="0.5in"/>
      <style:text-properties fo:font-size="11pt" style:font-size-asian="11pt"/>
    </style:style>
    <style:style style:name="P1377" style:parent-style-name="BodyTextIndent" style:family="paragraph">
      <style:paragraph-properties fo:text-indent="0.5in"/>
      <style:text-properties fo:font-weight="bold" style:font-weight-asian="bold" style:font-weight-complex="bold" fo:font-size="11pt" style:font-size-asian="11pt"/>
    </style:style>
    <style:style style:name="P1378" style:parent-style-name="BodyTextIndent" style:family="paragraph">
      <style:paragraph-properties fo:text-indent="0.5in"/>
      <style:text-properties fo:font-size="11pt" style:font-size-asian="11pt"/>
    </style:style>
    <style:style style:name="P1379" style:parent-style-name="BodyTextIndent" style:family="paragraph">
      <style:paragraph-properties fo:text-indent="0.5in"/>
      <style:text-properties fo:font-size="11pt" style:font-size-asian="11pt"/>
    </style:style>
    <style:style style:name="P1380"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1381" style:parent-style-name="BodyTextIndent" style:family="paragraph">
      <style:paragraph-properties fo:text-indent="0.5in"/>
      <style:text-properties fo:font-size="11pt" style:font-size-asian="11pt"/>
    </style:style>
    <style:style style:name="P1382" style:parent-style-name="BodyTextIndent" style:family="paragraph">
      <style:paragraph-properties fo:text-indent="0.5in"/>
      <style:text-properties fo:font-size="11pt" style:font-size-asian="11pt"/>
    </style:style>
    <style:style style:name="P1383" style:parent-style-name="BodyTextIndent" style:family="paragraph">
      <style:paragraph-properties fo:text-indent="0.5in"/>
      <style:text-properties fo:font-size="11pt" style:font-size-asian="11pt"/>
    </style:style>
    <style:style style:name="P1384" style:parent-style-name="BodyTextIndent" style:family="paragraph">
      <style:paragraph-properties fo:text-indent="0.5in"/>
      <style:text-properties fo:font-size="11pt" style:font-size-asian="11pt"/>
    </style:style>
    <style:style style:name="P1385" style:parent-style-name="BodyTextIndent" style:family="paragraph">
      <style:paragraph-properties fo:text-indent="0.5in"/>
      <style:text-properties fo:font-size="11pt" style:font-size-asian="11pt"/>
    </style:style>
    <style:style style:name="P1386" style:parent-style-name="BodyTextIndent" style:family="paragraph">
      <style:paragraph-properties fo:text-indent="0.5in"/>
      <style:text-properties fo:font-size="11pt" style:font-size-asian="11pt"/>
    </style:style>
    <style:style style:name="P1387" style:parent-style-name="BodyTextIndent" style:family="paragraph">
      <style:paragraph-properties fo:text-indent="0.5in"/>
      <style:text-properties fo:font-size="11pt" style:font-size-asian="11pt"/>
    </style:style>
    <style:style style:name="P1388" style:parent-style-name="BodyTextIndent" style:family="paragraph">
      <style:paragraph-properties fo:text-align="center" fo:text-indent="0in"/>
      <style:text-properties fo:font-size="11pt" style:font-size-asian="11pt"/>
    </style:style>
    <style:style style:name="P1389" style:parent-style-name="Heading1" style:family="paragraph">
      <style:paragraph-properties style:text-autospace="none"/>
      <style:text-properties fo:font-size="11pt" style:font-size-asian="11pt" fo:language="lt" fo:country="LT"/>
    </style:style>
    <style:style style:name="P1390"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391" style:parent-style-name="Normal" style:family="paragraph">
      <style:paragraph-properties style:text-autospace="none" fo:text-align="justify" fo:text-indent="0.5in"/>
      <style:text-properties style:font-name="Times New Roman" fo:font-size="11pt" style:font-size-asian="11pt" fo:language="lt" fo:country="LT"/>
    </style:style>
    <style:style style:name="P1392" style:parent-style-name="BodyTextIndent" style:family="paragraph">
      <style:paragraph-properties fo:text-indent="0.5in"/>
      <style:text-properties fo:font-weight="bold" style:font-weight-asian="bold" fo:font-size="11pt" style:font-size-asian="11pt"/>
    </style:style>
    <style:style style:name="P1393" style:parent-style-name="BodyTextIndent" style:family="paragraph">
      <style:paragraph-properties fo:text-indent="0.5in"/>
      <style:text-properties fo:font-size="11pt" style:font-size-asian="11pt"/>
    </style:style>
    <style:style style:name="P1394" style:parent-style-name="BodyTextIndent" style:family="paragraph">
      <style:paragraph-properties fo:text-indent="0.5in"/>
      <style:text-properties fo:font-size="11pt" style:font-size-asian="11pt"/>
    </style:style>
    <style:style style:name="P1395" style:parent-style-name="BodyTextIndent" style:family="paragraph">
      <style:paragraph-properties fo:text-indent="0.5in"/>
      <style:text-properties fo:font-size="11pt" style:font-size-asian="11pt"/>
    </style:style>
    <style:style style:name="P1396" style:parent-style-name="BodyTextIndent" style:family="paragraph">
      <style:paragraph-properties fo:text-indent="0.5in"/>
      <style:text-properties fo:font-size="11pt" style:font-size-asian="11pt"/>
    </style:style>
    <style:style style:name="P1397" style:parent-style-name="BodyTextIndent" style:family="paragraph">
      <style:paragraph-properties fo:text-indent="0.5in"/>
      <style:text-properties fo:font-size="11pt" style:font-size-asian="11pt"/>
    </style:style>
    <style:style style:name="P1398" style:parent-style-name="BodyTextIndent" style:family="paragraph">
      <style:paragraph-properties fo:text-indent="0.5in"/>
      <style:text-properties fo:font-size="11pt" style:font-size-asian="11pt"/>
    </style:style>
    <style:style style:name="P1399" style:parent-style-name="BodyTextIndent" style:family="paragraph">
      <style:paragraph-properties fo:text-indent="0.5in"/>
      <style:text-properties fo:font-size="11pt" style:font-size-asian="11pt"/>
    </style:style>
    <style:style style:name="P1400" style:parent-style-name="BodyTextIndent" style:family="paragraph">
      <style:paragraph-properties fo:text-indent="0.5in"/>
      <style:text-properties fo:font-size="11pt" style:font-size-asian="11pt"/>
    </style:style>
    <style:style style:name="P1401" style:parent-style-name="BodyTextIndent" style:family="paragraph">
      <style:paragraph-properties fo:text-indent="0.5in"/>
      <style:text-properties fo:font-size="11pt" style:font-size-asian="11pt"/>
    </style:style>
    <style:style style:name="P1402" style:parent-style-name="BodyTextIndent" style:family="paragraph">
      <style:paragraph-properties fo:text-indent="0.5in"/>
      <style:text-properties fo:font-size="11pt" style:font-size-asian="11pt"/>
    </style:style>
    <style:style style:name="P1403" style:parent-style-name="BodyTextIndent" style:family="paragraph">
      <style:paragraph-properties fo:text-indent="0.5in"/>
      <style:text-properties fo:font-size="11pt" style:font-size-asian="11pt"/>
    </style:style>
    <style:style style:name="P1404" style:parent-style-name="BodyTextIndent" style:family="paragraph">
      <style:paragraph-properties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style:font-style-complex="italic" fo:font-size="11pt" style:font-size-asian="11pt"/>
    </style:style>
    <style:style style:name="T1407" style:parent-style-name="DefaultParagraphFont" style:family="text">
      <style:text-properties fo:font-size="11pt" style:font-size-asian="11pt"/>
    </style:style>
    <style:style style:name="P1408" style:parent-style-name="BodyTextIndent" style:family="paragraph">
      <style:paragraph-properties fo:text-indent="0.5in"/>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BodyTextIndent" style:family="paragraph">
      <style:paragraph-properties fo:text-indent="0.5in"/>
      <style:text-properties fo:font-size="11pt" style:font-size-asian="11pt"/>
    </style:style>
    <style:style style:name="P1411" style:parent-style-name="BodyTextIndent" style:family="paragraph">
      <style:paragraph-properties fo:text-indent="0.5in"/>
      <style:text-properties fo:font-size="11pt" style:font-size-asian="11pt"/>
    </style:style>
    <style:style style:name="P1412" style:parent-style-name="BodyTextIndent" style:family="paragraph">
      <style:paragraph-properties fo:text-indent="0.5in"/>
      <style:text-properties fo:font-size="11pt" style:font-size-asian="11pt"/>
    </style:style>
    <style:style style:name="P1413" style:parent-style-name="BodyTextIndent" style:family="paragraph">
      <style:paragraph-properties fo:text-indent="0.5in"/>
      <style:text-properties fo:font-size="11pt" style:font-size-asian="11pt"/>
    </style:style>
    <style:style style:name="P1414" style:parent-style-name="BodyTextIndent" style:family="paragraph">
      <style:paragraph-properties fo:text-indent="0.5in"/>
      <style:text-properties fo:font-size="11pt" style:font-size-asian="11pt"/>
    </style:style>
    <style:style style:name="P1415" style:parent-style-name="BodyTextIndent" style:family="paragraph">
      <style:paragraph-properties fo:text-indent="0.5in"/>
      <style:text-properties fo:font-size="11pt" style:font-size-asian="11pt"/>
    </style:style>
    <style:style style:name="P1416" style:parent-style-name="BodyTextIndent" style:family="paragraph">
      <style:paragraph-properties fo:text-indent="0.5in"/>
      <style:text-properties fo:font-size="11pt" style:font-size-asian="11p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size="11pt" style:font-size-asian="11pt"/>
    </style:style>
    <style:style style:name="P1419" style:parent-style-name="BodyTextIndent" style:family="paragraph">
      <style:paragraph-properties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fo:font-size="11pt" style:font-size-asian="11pt"/>
    </style:style>
    <style:style style:name="P1423" style:parent-style-name="BodyTextIndent" style:family="paragraph">
      <style:paragraph-properties fo:text-indent="0.5in"/>
      <style:text-properties fo:font-size="11pt" style:font-size-asian="11pt"/>
    </style:style>
    <style:style style:name="P1424" style:parent-style-name="BodyTextIndent" style:family="paragraph">
      <style:paragraph-properties fo:text-indent="0.5in"/>
      <style:text-properties fo:font-weight="bold" style:font-weight-asian="bold" style:font-weight-complex="bold" fo:font-size="11pt" style:font-size-asian="11pt"/>
    </style:style>
    <style:style style:name="P1425" style:parent-style-name="BodyTextIndent" style:family="paragraph">
      <style:paragraph-properties fo:text-indent="0.5in"/>
      <style:text-properties fo:font-size="11pt" style:font-size-asian="11pt"/>
    </style:style>
    <style:style style:name="P1426" style:parent-style-name="BodyTextIndent" style:family="paragraph">
      <style:paragraph-properties fo:text-indent="0.5in"/>
      <style:text-properties fo:font-size="11pt" style:font-size-asian="11pt"/>
    </style:style>
    <style:style style:name="P1427" style:parent-style-name="BodyTextIndent" style:family="paragraph">
      <style:paragraph-properties fo:text-indent="0.5in"/>
      <style:text-properties fo:font-size="11pt" style:font-size-asian="11pt"/>
    </style:style>
    <style:style style:name="P1428" style:parent-style-name="BodyTextIndent" style:family="paragraph">
      <style:paragraph-properties fo:text-indent="0.5in"/>
      <style:text-properties fo:font-size="11pt" style:font-size-asian="11pt"/>
    </style:style>
    <style:style style:name="P1429" style:parent-style-name="BodyTextIndent" style:family="paragraph">
      <style:paragraph-properties fo:text-indent="0.5in"/>
      <style:text-properties fo:font-size="11pt" style:font-size-asian="11pt"/>
    </style:style>
    <style:style style:name="P1430" style:parent-style-name="BodyTextIndent" style:family="paragraph">
      <style:paragraph-properties fo:text-indent="0.5in"/>
      <style:text-properties fo:font-size="11pt" style:font-size-asian="11pt"/>
    </style:style>
    <style:style style:name="P1431" style:parent-style-name="BodyTextIndent" style:family="paragraph">
      <style:paragraph-properties fo:text-indent="0.5in"/>
      <style:text-properties fo:font-size="11pt" style:font-size-asian="11pt"/>
    </style:style>
    <style:style style:name="P1432" style:parent-style-name="BodyTextIndent" style:family="paragraph">
      <style:paragraph-properties fo:text-indent="0.5in"/>
      <style:text-properties fo:font-size="11pt" style:font-size-asian="11pt"/>
    </style:style>
    <style:style style:name="P1433" style:parent-style-name="BodyTextIndent" style:family="paragraph">
      <style:paragraph-properties fo:text-indent="0.5in"/>
      <style:text-properties fo:font-size="11pt" style:font-size-asian="11pt"/>
    </style:style>
    <style:style style:name="P1434" style:parent-style-name="BodyTextIndent" style:family="paragraph">
      <style:paragraph-properties fo:text-indent="0.5in"/>
      <style:text-properties fo:font-size="11pt" style:font-size-asian="11pt"/>
    </style:style>
    <style:style style:name="P1435" style:parent-style-name="BodyTextIndent" style:family="paragraph">
      <style:paragraph-properties fo:text-indent="0.5in"/>
      <style:text-properties fo:font-size="11pt" style:font-size-asian="11pt"/>
    </style:style>
    <style:style style:name="P1436" style:parent-style-name="BodyTextIndent" style:family="paragraph">
      <style:paragraph-properties fo:text-indent="0.5in"/>
      <style:text-properties fo:font-size="11pt" style:font-size-asian="11pt"/>
    </style:style>
    <style:style style:name="P1437" style:parent-style-name="BodyTextIndent" style:family="paragraph">
      <style:paragraph-properties fo:text-indent="0.5in"/>
      <style:text-properties fo:font-size="11pt" style:font-size-asian="11pt"/>
    </style:style>
    <style:style style:name="P1438" style:parent-style-name="BodyTextIndent" style:family="paragraph">
      <style:paragraph-properties fo:text-indent="0.5in"/>
      <style:text-properties fo:font-size="11pt" style:font-size-asian="11pt"/>
    </style:style>
    <style:style style:name="P1439" style:parent-style-name="BodyTextIndent" style:family="paragraph">
      <style:paragraph-properties fo:text-indent="0.5in"/>
      <style:text-properties fo:font-size="11pt" style:font-size-asian="11pt"/>
    </style:style>
    <style:style style:name="P1440" style:parent-style-name="BodyTextIndent" style:family="paragraph">
      <style:paragraph-properties fo:text-indent="0.5in"/>
      <style:text-properties fo:font-size="11pt" style:font-size-asian="11pt"/>
    </style:style>
    <style:style style:name="P1441" style:parent-style-name="Normal" style:family="paragraph">
      <style:paragraph-properties fo:text-indent="0.4923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language-asian="lt" style:country-asian="LT"/>
    </style:style>
    <style:style style:name="P1444" style:parent-style-name="BodyTextIndent" style:family="paragraph">
      <style:paragraph-properties fo:text-indent="0.5in"/>
      <style:text-properties fo:font-size="11pt" style:font-size-asian="11pt"/>
    </style:style>
    <style:style style:name="P1445" style:parent-style-name="BodyTextIndent" style:family="paragraph">
      <style:paragraph-properties fo:text-indent="0.5in"/>
      <style:text-properties fo:font-weight="bold" style:font-weight-asian="bold" fo:font-size="11pt" style:font-size-asian="11pt"/>
    </style:style>
    <style:style style:name="P1446" style:parent-style-name="BodyTextIndent" style:family="paragraph">
      <style:paragraph-properties fo:text-indent="0.5in"/>
      <style:text-properties fo:font-size="11pt" style:font-size-asian="11pt"/>
    </style:style>
    <style:style style:name="P1447" style:parent-style-name="BodyTextIndent" style:family="paragraph">
      <style:paragraph-properties fo:text-indent="0.5in"/>
      <style:text-properties fo:font-size="11pt" style:font-size-asian="11pt"/>
    </style:style>
    <style:style style:name="P1448" style:parent-style-name="BodyTextIndent" style:family="paragraph">
      <style:paragraph-properties fo:text-indent="0.5in"/>
      <style:text-properties fo:font-size="11pt" style:font-size-asian="11pt"/>
    </style:style>
    <style:style style:name="P1449" style:parent-style-name="BodyTextIndent" style:family="paragraph">
      <style:paragraph-properties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style>
    <style:style style:name="P1456" style:parent-style-name="BodyTextIndent" style:family="paragraph">
      <style:paragraph-properties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style>
    <style:style style:name="P1461" style:parent-style-name="BodyTextIndent" style:family="paragraph">
      <style:paragraph-properties fo:text-indent="0.5in"/>
      <style:text-properties fo:font-size="11pt" style:font-size-asian="11pt"/>
    </style:style>
    <style:style style:name="P1462" style:parent-style-name="BodyTextIndent" style:family="paragraph">
      <style:paragraph-properties fo:text-indent="0.5in"/>
      <style:text-properties fo:font-size="11pt" style:font-size-asian="11pt"/>
    </style:style>
    <style:style style:name="P1463" style:parent-style-name="BodyTextIndent" style:family="paragraph">
      <style:paragraph-properties fo:text-indent="0.5in"/>
      <style:text-properties fo:font-weight="bold" style:font-weight-asian="bold" style:font-weight-complex="bold" fo:font-size="11pt" style:font-size-asian="11pt"/>
    </style:style>
    <style:style style:name="P1464" style:parent-style-name="BodyTextIndent" style:family="paragraph">
      <style:paragraph-properties fo:text-indent="0.5in"/>
      <style:text-properties fo:font-size="11pt" style:font-size-asian="11pt"/>
    </style:style>
    <style:style style:name="P1465" style:parent-style-name="BodyTextIndent" style:family="paragraph">
      <style:paragraph-properties fo:text-indent="0.5in"/>
      <style:text-properties fo:font-size="11pt" style:font-size-asian="11pt"/>
    </style:style>
    <style:style style:name="P1466" style:parent-style-name="BodyTextIndent" style:family="paragraph">
      <style:paragraph-properties fo:text-indent="0.5in"/>
      <style:text-properties fo:font-size="11pt" style:font-size-asian="11pt"/>
    </style:style>
    <style:style style:name="P1467" style:parent-style-name="BodyTextIndent" style:family="paragraph">
      <style:paragraph-properties fo:text-indent="0.5in"/>
      <style:text-properties fo:font-size="11pt" style:font-size-asian="11pt"/>
    </style:style>
    <style:style style:name="P1468" style:parent-style-name="BodyTextIndent" style:family="paragraph">
      <style:paragraph-properties fo:text-indent="0.5in"/>
      <style:text-properties fo:font-size="11pt" style:font-size-asian="11pt"/>
    </style:style>
    <style:style style:name="P1469" style:parent-style-name="BodyTextIndent" style:family="paragraph">
      <style:paragraph-properties fo:text-indent="0.5in"/>
      <style:text-properties fo:font-size="11pt" style:font-size-asian="11pt"/>
    </style:style>
    <style:style style:name="P1470" style:parent-style-name="BodyTextIndent" style:family="paragraph">
      <style:paragraph-properties fo:text-indent="0.5in"/>
      <style:text-properties fo:font-size="11pt" style:font-size-asian="11pt"/>
    </style:style>
    <style:style style:name="P1471" style:parent-style-name="BodyTextIndent" style:family="paragraph">
      <style:paragraph-properties fo:text-indent="0.5in"/>
      <style:text-properties fo:font-size="11pt" style:font-size-asian="11pt"/>
    </style:style>
    <style:style style:name="P1472" style:parent-style-name="BodyTextIndent" style:family="paragraph">
      <style:paragraph-properties fo:text-indent="0.5in"/>
      <style:text-properties fo:font-size="11pt" style:font-size-asian="11pt"/>
    </style:style>
    <style:style style:name="P1473" style:parent-style-name="BodyTextIndent" style:family="paragraph">
      <style:paragraph-properties fo:text-indent="0.5in"/>
      <style:text-properties fo:font-size="11pt" style:font-size-asian="11pt"/>
    </style:style>
    <style:style style:name="P1474" style:parent-style-name="BodyTextIndent" style:family="paragraph">
      <style:paragraph-properties fo:text-indent="0.5in"/>
      <style:text-properties fo:font-size="11pt" style:font-size-asian="11pt"/>
    </style:style>
    <style:style style:name="P1475" style:parent-style-name="BodyTextIndent" style:family="paragraph">
      <style:paragraph-properties fo:text-indent="0.5in"/>
      <style:text-properties fo:font-size="11pt" style:font-size-asian="11pt"/>
    </style:style>
    <style:style style:name="P1476" style:parent-style-name="BodyTextIndent" style:family="paragraph">
      <style:paragraph-properties fo:text-indent="0.5in"/>
      <style:text-properties fo:font-size="11pt" style:font-size-asian="11pt"/>
    </style:style>
    <style:style style:name="P1477" style:parent-style-name="BodyTextIndent" style:family="paragraph">
      <style:paragraph-properties fo:text-indent="0.5in"/>
      <style:text-properties fo:font-size="11pt" style:font-size-asian="11pt"/>
    </style:style>
    <style:style style:name="P1478" style:parent-style-name="BodyTextIndent" style:family="paragraph">
      <style:paragraph-properties fo:text-indent="0.5in"/>
      <style:text-properties fo:font-size="11pt" style:font-size-asian="11pt"/>
    </style:style>
    <style:style style:name="P1479" style:parent-style-name="BodyTextIndent" style:family="paragraph">
      <style:paragraph-properties fo:text-indent="0.5in"/>
      <style:text-properties fo:font-size="11pt" style:font-size-asian="11pt"/>
    </style:style>
    <style:style style:name="P1480" style:parent-style-name="BodyTextIndent" style:family="paragraph">
      <style:paragraph-properties fo:text-indent="0.5in"/>
      <style:text-properties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BodyTextIndent" style:family="paragraph">
      <style:paragraph-properties fo:text-indent="0.5in"/>
      <style:text-properties fo:font-weight="bold" style:font-weight-asian="bold" style:font-weight-complex="bold" fo:font-size="11pt" style:font-size-asian="11pt"/>
    </style:style>
    <style:style style:name="P1483" style:parent-style-name="BodyTextIndent" style:family="paragraph">
      <style:paragraph-properties fo:text-indent="0.5in"/>
      <style:text-properties fo:font-size="11pt" style:font-size-asian="11pt" style:font-size-complex="11pt"/>
    </style:style>
    <style:style style:name="P1484" style:parent-style-name="BodyTextIndent" style:family="paragraph">
      <style:paragraph-properties fo:text-indent="0.5in"/>
      <style:text-properties fo:font-size="11pt" style:font-size-asian="11pt"/>
    </style:style>
    <style:style style:name="P1485" style:parent-style-name="BodyTextIndent" style:family="paragraph">
      <style:paragraph-properties fo:text-indent="0.5in"/>
      <style:text-properties fo:font-size="11pt" style:font-size-asian="11pt"/>
    </style:style>
    <style:style style:name="P1486" style:parent-style-name="BodyTextIndent" style:family="paragraph">
      <style:paragraph-properties fo:text-indent="0.5in"/>
    </style:style>
    <style:style style:name="T1487" style:parent-style-name="DefaultParagraphFont" style:family="text">
      <style:text-properties fo:font-size="11pt" style:font-size-asian="11pt" style:font-size-complex="11pt"/>
    </style:style>
    <style:style style:name="P1488" style:parent-style-name="BodyTextIndent" style:family="paragraph">
      <style:paragraph-properties fo:text-indent="0.5in"/>
    </style:style>
    <style:style style:name="T1489" style:parent-style-name="DefaultParagraphFont" style:family="text">
      <style:text-properties fo:font-size="11pt" style:font-size-asian="11pt" style:font-size-complex="11pt"/>
    </style:style>
    <style:style style:name="P1490" style:parent-style-name="BodyTextIndent" style:family="paragraph">
      <style:paragraph-properties fo:text-indent="0.5in"/>
      <style:text-properties fo:font-size="11pt" style:font-size-asian="11pt"/>
    </style:style>
    <style:style style:name="P1491" style:parent-style-name="BodyTextIndent" style:family="paragraph">
      <style:paragraph-properties fo:text-indent="0.5in"/>
      <style:text-properties fo:font-size="11pt" style:font-size-asian="11pt"/>
    </style:style>
    <style:style style:name="P14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9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495" style:parent-style-name="Heading1" style:family="paragraph">
      <style:paragraph-properties fo:text-align="justify" fo:text-indent="0.5in"/>
      <style:text-properties fo:font-size="11pt" style:font-size-asian="11pt" fo:language="lt" fo:country="LT"/>
    </style:style>
    <style:style style:name="P1496" style:parent-style-name="Normal" style:family="paragraph">
      <style:paragraph-properties style:text-autospace="none" fo:text-align="justify" fo:text-indent="0.5in"/>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fo:color="#FF0000" fo:font-size="11pt" style:font-size-asian="11pt" style:font-size-complex="11pt" fo:language="lt" fo:country="LT"/>
    </style:style>
    <style:style style:name="T1499" style:parent-style-name="DefaultParagraphFont" style:family="text">
      <style:text-properties style:font-name="Times New Roman" fo:font-size="11pt" style:font-size-asian="11pt" style:font-size-complex="11pt" fo:language="lt" fo:country="LT"/>
    </style:style>
    <style:style style:name="P1500" style:parent-style-name="BodyTextIndent2" style:family="paragraph">
      <style:paragraph-properties fo:text-align="justify" fo:line-height="100%" fo:text-indent="0.5in"/>
    </style:style>
    <style:style style:name="T1501" style:parent-style-name="DefaultParagraphFont" style:family="text">
      <style:text-properties fo:font-size="11pt" style:font-size-asian="11pt" fo:language="lt" fo:country="LT"/>
    </style:style>
    <style:style style:name="P1502"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03" style:parent-style-name="Normal" style:family="paragraph">
      <style:paragraph-properties style:text-autospace="none" fo:text-align="justify" fo:text-indent="0.5in"/>
      <style:text-properties style:font-name="Times New Roman" fo:font-size="11pt" style:font-size-asian="11pt" fo:language="lt" fo:country="LT"/>
    </style:style>
    <style:style style:name="P1504" style:parent-style-name="Normal" style:family="paragraph">
      <style:paragraph-properties style:text-autospace="none" fo:text-align="justify" fo:text-indent="0.5in"/>
      <style:text-properties style:font-name="Times New Roman" fo:font-size="11pt" style:font-size-asian="11pt" fo:language="lt" fo:country="LT"/>
    </style:style>
    <style:style style:name="P1505" style:parent-style-name="Normal" style:family="paragraph">
      <style:paragraph-properties style:text-autospace="none"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style:font-size-complex="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1" style:parent-style-name="Normal" style:family="paragraph">
      <style:paragraph-properties style:text-autospace="none" fo:text-align="justify" fo:text-indent="0.5in"/>
      <style:text-properties style:font-name="Times New Roman" fo:font-size="11pt" style:font-size-asian="11pt" fo:language="lt" fo:country="LT"/>
    </style:style>
    <style:style style:name="P1512" style:parent-style-name="Normal" style:family="paragraph">
      <style:paragraph-properties style:text-autospace="none"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BodyTextIndent" style:family="paragraph">
      <style:paragraph-properties fo:text-indent="0.5in"/>
      <style:text-properties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1" style:parent-style-name="BodyTextIndent" style:family="paragraph">
      <style:paragraph-properties fo:text-indent="0.5in"/>
      <style:text-properties fo:font-size="11pt" style:font-size-asian="11pt"/>
    </style:style>
    <style:style style:name="P1522" style:parent-style-name="BodyTextIndent" style:family="paragraph">
      <style:paragraph-properties fo:text-indent="0.5in"/>
    </style:style>
    <style:style style:name="T1523" style:parent-style-name="DefaultParagraphFont" style:family="text">
      <style:text-properties fo:font-size="11pt" style:font-size-asian="11pt" style:font-size-complex="11pt"/>
    </style:style>
    <style:style style:name="T1524" style:parent-style-name="Hyperlink"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Hyperlink"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Hyperlink"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Hyperlink"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Hyperlink"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Hyperlink"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BodyTextIndent" style:family="paragraph">
      <style:paragraph-properties fo:text-indent="0.5in"/>
      <style:text-properties fo:font-size="11pt" style:font-size-asian="11pt" style:font-size-complex="11pt"/>
    </style:style>
    <style:style style:name="P1537" style:parent-style-name="BodyTextIndent" style:family="paragraph">
      <style:paragraph-properties fo:text-indent="0.5in"/>
      <style:text-properties fo:font-size="11pt" style:font-size-asian="11pt"/>
    </style:style>
    <style:style style:name="P1538" style:parent-style-name="BodyTextIndent" style:family="paragraph">
      <style:paragraph-properties fo:text-indent="0.5in"/>
      <style:text-properties fo:font-size="11pt" style:font-size-asian="11pt"/>
    </style:style>
    <style:style style:name="P1539" style:parent-style-name="BodyTextIndent" style:family="paragraph">
      <style:paragraph-properties fo:text-indent="0.5in"/>
      <style:text-properties fo:font-size="11pt" style:font-size-asian="11pt"/>
    </style:style>
    <style:style style:name="P1540" style:parent-style-name="BodyTextIndent" style:family="paragraph">
      <style:paragraph-properties fo:text-indent="0.5in"/>
      <style:text-properties fo:font-size="11pt" style:font-size-asian="11pt"/>
    </style:style>
    <style:style style:name="P1541" style:parent-style-name="BodyTextIndent" style:family="paragraph">
      <style:paragraph-properties fo:text-indent="0.5in"/>
      <style:text-properties fo:font-size="11pt" style:font-size-asian="11pt"/>
    </style:style>
    <style:style style:name="P1542" style:parent-style-name="BodyTextIndent" style:family="paragraph">
      <style:paragraph-properties fo:text-indent="0.5in"/>
      <style:text-properties fo:font-size="11pt" style:font-size-asian="11pt"/>
    </style:style>
    <style:style style:name="P1543" style:parent-style-name="BodyTextIndent" style:family="paragraph">
      <style:paragraph-properties fo:text-indent="0.5in"/>
      <style:text-properties fo:font-size="11pt" style:font-size-asian="11pt"/>
    </style:style>
    <style:style style:name="P1544" style:parent-style-name="BodyTextIndent" style:family="paragraph">
      <style:paragraph-properties fo:text-indent="0.5in"/>
      <style:text-properties fo:font-weight="bold" style:font-weight-asian="bold" style:font-weight-complex="bold" fo:font-size="11pt" style:font-size-asian="11pt"/>
    </style:style>
    <style:style style:name="P1545" style:parent-style-name="BodyTextIndent" style:family="paragraph">
      <style:paragraph-properties fo:text-indent="0.5in"/>
      <style:text-properties fo:font-size="11pt" style:font-size-asian="11pt"/>
    </style:style>
    <style:style style:name="P154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54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4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50" style:parent-style-name="Normal" style:family="paragraph">
      <style:paragraph-properties>
        <style:tab-stops>
          <style:tab-stop style:type="right" style:position="6.0625in"/>
        </style:tab-stops>
      </style:paragraph-properties>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style:tab-stops>
          <style:tab-stop style:type="right" style:position="6.0625in"/>
        </style:tab-stops>
      </style:paragraph-properties>
    </style:style>
    <style:style style:name="T1553" style:parent-style-name="DefaultParagraphFont" style:family="text">
      <style:text-properties style:font-name="Times New Roman" fo:font-size="11pt" style:font-size-asian="11pt" fo:language="lt" fo:country="LT"/>
    </style:style>
    <style:style style:name="T1554" style:parent-style-name="DefaultParagraphFont"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P1557" style:parent-style-name="Normal" style:family="paragraph">
      <style:paragraph-properties fo:break-before="page" fo:text-align="justify" fo:margin-left="0.5in" fo:margin-right="-0.0402in">
        <style:tab-stops/>
      </style:paragraph-properties>
      <style:text-properties style:font-name="Times New Roman" fo:font-size="11pt" style:font-size-asian="11pt" fo:language="lt" fo:country="LT"/>
    </style:style>
    <style:style style:name="P1558" style:parent-style-name="Normal" style:family="paragraph">
      <style:paragraph-properties fo:text-align="justify" fo:margin-right="-0.0402in"/>
      <style:text-properties style:font-name="Times New Roman" fo:font-size="11pt" style:font-size-asian="11pt" fo:language="lt" fo:country="LT"/>
    </style:style>
    <style:style style:name="P1559" style:parent-style-name="Normal" style:family="paragraph">
      <style:paragraph-properties fo:text-align="justify" fo:margin-right="-0.0402in"/>
      <style:text-properties style:font-name="Times New Roman" fo:font-size="11pt" style:font-size-asian="11pt" fo:language="lt" fo:country="LT"/>
    </style:style>
    <style:style style:name="P1560" style:parent-style-name="Normal" style:family="paragraph">
      <style:paragraph-properties fo:text-align="justify" fo:margin-right="-0.0402in" fo:text-indent="0.5in"/>
      <style:text-properties style:font-name="Times New Roman" fo:font-size="11pt" style:font-size-asian="11pt" fo:language="lt" fo:country="LT"/>
    </style:style>
    <style:style style:name="P1561" style:parent-style-name="BodyTextIndent" style:family="paragraph">
      <style:text-properties fo:font-size="11pt" style:font-size-asian="11pt"/>
    </style:style>
    <style:style style:name="P1562"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6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BodyTextIndent2" style:family="paragraph">
      <style:paragraph-properties fo:text-align="justify" fo:line-height="100%" fo:text-indent="0.5in"/>
      <style:text-properties fo:font-size="11pt" style:font-size-asian="11pt" fo:language="lt" fo:country="LT"/>
    </style:style>
    <style:style style:name="P1574" style:parent-style-name="BodyTextIndent2" style:family="paragraph">
      <style:paragraph-properties fo:text-align="justify" fo:line-height="100%" fo:text-indent="0.5in"/>
      <style:text-properties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PlainText" style:family="paragraph">
      <style:paragraph-properties fo:text-align="center"/>
      <style:text-properties style:font-name="Times New Roman" style:font-name-asian="MS Mincho" style:font-name-complex="Times New Roman" fo:font-size="11pt" style:font-size-asian="11pt"/>
    </style:style>
    <style:style style:name="P1579" style:parent-style-name="PlainText" style:family="paragraph">
      <style:text-properties style:font-name="Times New Roman" style:font-name-asian="MS Mincho" style:font-name-complex="Times New Roman" fo:font-size="11pt" style:font-size-asian="11pt"/>
    </style:style>
    <style:style style:name="P158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581" style:parent-style-name="PlainText" style:family="paragraph">
      <style:paragraph-properties fo:text-align="justify"/>
      <style:text-properties style:font-name="Times New Roman" style:font-name-asian="MS Mincho" style:font-name-complex="Times New Roman"/>
    </style:style>
    <style:style style:name="P1582" style:parent-style-name="PlainText" style:family="paragraph">
      <style:paragraph-properties fo:text-align="justify"/>
      <style:text-properties style:font-name="Times New Roman" style:font-name-asian="MS Mincho" style:font-name-complex="Times New Roman"/>
    </style:style>
    <style:style style:name="P1583" style:parent-style-name="PlainText" style:family="paragraph">
      <style:paragraph-properties fo:text-align="justify"/>
      <style:text-properties style:font-name="Times New Roman" style:font-name-asian="MS Mincho" style:font-name-complex="Times New Roman"/>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style:font-name-complex="Times New Roman"/>
    </style:style>
    <style:style style:name="T1586" style:parent-style-name="Hyperlink" style:family="text">
      <style:text-properties style:font-name="Times New Roman" style:font-name-asian="MS Mincho" style:font-name-complex="Times New Roman"/>
    </style:style>
    <style:style style:name="T1587" style:parent-style-name="DefaultParagraphFont" style:family="text">
      <style:text-properties style:font-name="Times New Roman" style:font-name-asian="MS Mincho" style:font-name-complex="Times New Roman"/>
    </style:style>
    <style:style style:name="P1588" style:parent-style-name="PlainText" style:family="paragraph">
      <style:paragraph-properties fo:text-align="justify"/>
      <style:text-properties style:font-name="Times New Roman" style:font-name-asian="MS Mincho" style:font-name-complex="Times New Roman"/>
    </style:style>
    <style:style style:name="P1589" style:parent-style-name="Normal" style:family="paragraph">
      <style:paragraph-properties fo:text-align="justify"/>
      <style:text-properties style:font-name="Times New Roman" fo:font-size="10pt" style:font-size-asian="10pt" fo:language="lt" fo:country="LT"/>
    </style:style>
    <style:style style:name="P1590" style:parent-style-name="PlainText" style:family="paragraph">
      <style:paragraph-properties fo:text-align="justify"/>
      <style:text-properties style:font-name="Times New Roman" style:font-name-asian="MS Mincho" style:font-name-complex="Times New Roman"/>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complex="Times New Roman" style:font-size-complex="12pt"/>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text:bookmark-start text:name="skirsnis1"/>PIRMASIS SKIRSNIS</text:p>
        <text:h text:style-name="P23" text:outline-level="1"><text:bookmark-end text:name="skirsnis1"/>BENDROSIOS NUOSTATOS</text:h>
        <text:p text:style-name="P24"/>
        <text:p text:style-name="P25"><text:bookmark-start text:name="straipsnis1"/>1 straipsnis. Įstatymo paskirtis, tikslai ir taikymas</text:p>
        <text:p text:style-name="P26"><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7">2. Šis Įstatymas nereglamentuoja visuomeninių santykių, susijusių su paslaugomis, teikiamomis naudojant šio straipsnio 1 dalyje nurodytus tinklus ir paslaugas, taip pat elektroninių ryšių tinklais perduodamo turinio ir su juo susijusių paslaugų.</text:p>
        <text:p text:style-name="P28">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29">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0"><text:span text:style-name="T31">5. Šiuo Įstatymu siekiama Europos Sąjungos elektroninių ryšių reguliavimo sistemos tikslų, tarp jų skatinti konkurenciją teikiant elektroninių ryšių tinklus, elektroninių ryšių paslaugas<text:s/></text:span><text:span text:style-name="T32">bei</text:span><text:span text:style-name="T33"><text:s/>susijusias priemones<text:s/></text:span><text:span text:style-name="T34">ir<text:s/></text:span><text:span text:style-name="T35">paslaugas, užtikrinti paslaugų gavėjų interesų apsaugą, plėsti vidaus rinką.</text:span></text:p>
        <text:p text:style-name="P36">6. Šiuo Įstatymu siekiama reglamentuoti Lietuvos Respublikos elektroninių ryšių veiklą pagal šio Įstatymo priede nurodytus Europos Sąjungos teisės aktų reikalavimus.<text:s/></text:p>
        <text:p text:style-name="P37"/>
        <text:p text:style-name="P38"><text:bookmark-start text:name="straipsnis2"/>2 straipsnis. Elektroninių ryšių veiklos reguliavimo principai</text:p>
        <text:p text:style-name="P39"><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0">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1">3. Funkcinio lygiavertiškumo principas reiškia, kad teisės normos turi būti kuo vienodžiau taikomos elektroninių ryšių tinklams ar paslaugoms, atliekantiems analogiškas funkcijas.</text:p>
        <text:p text:style-name="P42">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43"/>
        <text:p text:style-name="P44"><text:bookmark-start text:name="straipsnis3"/>3 straipsnis. Pagrindinės šio Įstatymo sąvokos</text:p>
        <text:p text:style-name="P45"><text:bookmark-end text:name="straipsnis3"/><text:soft-page-break/><text:span text:style-name="T46">1.<text:s/></text:span><text:span text:style-name="T47">Abonentas</text:span><text:span text:style-name="T48"><text:s/>– asmuo, kuris yra viešųjų elektroninių ryšių paslaugų teikimo sutarties su šių paslaugų teikėju šalis.</text:span></text:p>
        <text:p text:style-name="P49"><text:span text:style-name="T50">2.<text:s/></text:span><text:span text:style-name="T51">Aparatūra</text:span><text:span text:style-name="T52"><text:s/></text:span><text:span text:style-name="T53">ir (arba) įrenginiai</text:span><text:span text:style-name="T54"><text:s/>– elektriniai ir (arba) elektroniniai gaminiai bei įranga, turintys elektrinių ir (ar) elektroninių sudedamųjų dalių.</text:span></text:p>
        <text:p text:style-name="P55"><text:span text:style-name="T56">3.<text:s/></text:span><text:span text:style-name="T57">Apsaugotosios paslaugos</text:span><text:span text:style-name="T5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59"><text:span text:style-name="T60">4.<text:s/></text:span><text:span text:style-name="T61">Asmuo</text:span><text:span text:style-name="T62"><text:s/>– fizinis arba juridinis asmuo.</text:span></text:p>
        <text:p text:style-name="P63"><text:span text:style-name="T64">5.<text:s/></text:span><text:span text:style-name="T65">Atsieta prieiga prie vietinės linijos</text:span><text:span text:style-name="T66"><text:s/>– visiškai atsieta prieiga prie vietinės linijos ir iš dalies atsieta prieiga prie vietinės linijos. Atsietos prieigos suteikimas nesuteikia nuosavybės teisių į vietinę liniją.</text:span></text:p>
        <text:p text:style-name="P67"><text:span text:style-name="T68">6.<text:s/></text:span><text:span text:style-name="T69">Dalinė vietinė linija</text:span><text:span text:style-name="T70"><text:s/>– vietinės linijos dalis, jungianti abonento valdoje esantį tinklo galinį tašką su koncentracijos tašku arba nustatytu artimiausiu viešojo fiksuoto telefono ryšio tinklo prieigos tašku.</text:span></text:p>
        <text:p text:style-name="P71"><text:span text:style-name="T72">7.<text:s/></text:span><text:span text:style-name="T73">Elektromagnetiniai trikdžiai</text:span><text:span text:style-name="T74"><text:s/>– elektromagnetinės prigimties reiškinys, kuris gali bloginti aparatūros ir (arba) įrenginių veikimą. Elektromagnetiniais trikdžiais gali būti elektromagnetinis triukšmas, nepageidaujamas signalas arba pokytis pačioje sklidimo terpėje.</text:span></text:p>
        <text:p text:style-name="P75"><text:span text:style-name="T76">8.<text:s/></text:span><text:span text:style-name="T77">Elektromagnetinis suderinamumas</text:span><text:span text:style-name="T78"><text:s/>– aparatūros ir (arba) įrenginių geba patenkinamai veikti elektromagnetinėje aplinkoje, neskleidžiant neleistinų elektromagnetinių trikdžių, galinčių kam nors šioje aplinkoje pakenkti.</text:span></text:p>
        <text:p text:style-name="P79"><text:span text:style-name="T80">9.<text:s/></text:span><text:span text:style-name="T81">Elektroniniai ryšiai<text:s/></text:span><text:span text:style-name="T82">–<text:s/></text:span><text:span text:style-name="T83">signalų perdavimas laidinėmis, radijo, optinėmis ar kitomis elektromagnetinėmis priemonėmis.</text:span></text:p>
        <text:p text:style-name="P84"><text:span text:style-name="T85">10.<text:s/></text:span><text:span text:style-name="T86">Elektroninio pašto</text:span><text:span text:style-name="T87"><text:s/></text:span><text:span text:style-name="T88">pranešimas</text:span><text:span text:style-name="T89"><text:s/>– viešuoju ryšių tinklu nusiųstas tekstinis, balso, garso, vaizdo ar kitokios formos pranešimas, kuris gali būti saugomas tinkle arba gavėjo galiniame įrenginyje, kol jį gavėjas pasiima.</text:span></text:p>
        <text:p text:style-name="P90"><text:span text:style-name="T91">11.<text:s/></text:span><text:span text:style-name="T92">Elektroninių ryšių infrastruktūra</text:span><text:span text:style-name="T93"><text:s/>– aparatūros, įrenginių, linijų, vamzdynų, kabelių, kanalų, kolektorių, bokštų, stiebų ir kitų priemonių visuma, skirta elektroninių ryšių veiklai vykdyti.</text:span></text:p>
        <text:p text:style-name="P94"><text:span text:style-name="T95">12.<text:s/></text:span><text:span text:style-name="T96">Elektroninių ryšių ištekliai<text:s/></text:span><text:span text:style-name="T97">–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98"><text:span text:style-name="T99">13.<text:s/></text:span><text:span text:style-name="T100">Elektroninių ryšių išteklių skyrimas</text:span><text:span text:style-name="T101"><text:s/>– teisės suteikimas Ryšių reguliavimo tarnybos nustatytomis sąlygomis naudoti elektroninių ryšių išteklius, tam išduodant leidimą.</text:span></text:p>
        <text:p text:style-name="P102"><text:span text:style-name="T103">14.<text:s/></text:span><text:span text:style-name="T104">Elektroninių ryšių paslauga<text:s/></text:span><text:span text:style-name="T105">–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06"><text:s/></text:span><text:span text:style-name="T107">informacinės visuomenės paslaugų, kurių<text:s/></text:span><text:span text:style-name="T108">visiškai ar daugiausiai<text:s/></text:span><text:span text:style-name="T109">nesudaro signalų perdavimas elektroninių ryšių tinklais.</text:span></text:p>
        <text:p text:style-name="P110"><text:span text:style-name="T111">15.<text:s/></text:span><text:span text:style-name="T112">Elektroninių ryšių tinklas</text:span><text:span text:style-name="T113"><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14"><text:span text:style-name="T115">16.<text:s/></text:span><text:span text:style-name="T116">Elektroninių ryšių tinklo teikimas</text:span><text:span text:style-name="T117"><text:s/>– elektroninių ryšių tinklo steigimas, valdymas, kontrolė ir (arba) galimybės juo naudotis suteikimas.</text:span></text:p>
        <text:p text:style-name="P118"><text:span text:style-name="T119">17.<text:s/></text:span><text:span text:style-name="T120">Elektroninių ryšių tinklų identifikatoriai<text:s/></text:span><text:span text:style-name="T121">–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2"><text:span text:style-name="T123">18.<text:s/></text:span><text:span text:style-name="T124">Elektroninių ryšių veikla<text:s/></text:span><text:span text:style-name="T125">– elektroninių ryšių tinklų ir (ar) paslaugų teikimas.</text:span></text:p>
        <text:p text:style-name="P126"><text:span text:style-name="T127">19.<text:s/></text:span><text:span text:style-name="T128">Europos Bendrijos rinka</text:span><text:span text:style-name="T129"><text:s/>– Europos Bendrijų Komisijos apibrėžta atitinkama rinka, apimanti Europos Bendriją ar didelę jos dalį.</text:span></text:p>
        <text:p text:style-name="P130"><text:span text:style-name="T131">20.<text:s/></text:span><text:span text:style-name="T132">Faktinis elektroninių ryšių paslaugų naudotojas<text:s/></text:span><text:span text:style-name="T133">– fizinis asmuo, asmeniniams ar verslo tikslams naudojantis viešąsias elektroninių ryšių paslaugas. Šis asmuo nebūtinai turi būti šių paslaugų abonentas.</text:span></text:p>
        <text:p text:style-name="P134"><text:span text:style-name="T135">21.<text:s/></text:span><text:span text:style-name="T136">Galinis įrenginys</text:span><text:span text:style-name="T137"><text:s/>– leidžiantis priimti ir (ar) perduoti informaciją įrenginys ar jo atitinkama dalis, skirti tiesiogiai ar netiesiogiai bet kokiomis priemonėmis būti prijungti prie viešųjų ryšių tinklų.</text:span></text:p>
        <text:p text:style-name="P138"><text:span text:style-name="T139">22.<text:s/></text:span><text:span text:style-name="T140">Galutinis paslaugų gavėjas<text:s/></text:span><text:span text:style-name="T141">– paslaugų gavėjas, kuris neteikia viešųjų ryšių tinklų ar viešųjų elektroninių ryšių paslaugų.</text:span></text:p>
        <text:p text:style-name="P142"><text:span text:style-name="T143">23.<text:s/></text:span><text:span text:style-name="T144">Informacinės visuomenės paslaugos</text:span><text:span text:style-name="T145"><text:s/>– paprastai už atlyginimą elektroninėmis priemonėmis ir per atstumą individualiu paslaugų gavėjo prašymu teikiamos paslaugos.</text:span></text:p>
        <text:p text:style-name="P146"><text:span text:style-name="T147">24.<text:s/></text:span><text:span text:style-name="T148">Iš dalies atsieta prieiga prie vietinės linijos<text:s/></text:span><text:span text:style-name="T149">–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0"><text:span text:style-name="T151">25.<text:s/></text:span><text:span text:style-name="T152">Išimtinės teisės</text:span><text:span text:style-name="T153"><text:s/>– ūkio subjektui valstybės suteiktos teisės, jam vieninteliam užtikrinančios teises teikti tam tikras paslaugas ar verstis elektroninių ryšių ir (ar) kita veikla tam tikroje geografinėje teritorijoje.</text:span></text:p>
        <text:p text:style-name="P154"><text:span text:style-name="T155">26.<text:s/></text:span><text:span text:style-name="T156">Ypatingos aplinkybės</text:span><text:span text:style-name="T157"><text:s/>– nepaprastoji ar karo padėtis, ekstremalios situacijos, tarp jų gaivalinės nelaimės, bei kitos nenugalimos jėgos ir panašios aplinkybės.</text:span></text:p>
        <text:p text:style-name="P158"><text:span text:style-name="T159">27.<text:s/></text:span><text:span text:style-name="T160">Kabelinės televizijos tinklas</text:span><text:span text:style-name="T161"><text:s/>– didžiąja dalimi laidinė infrastruktūra, kurios pagrindinė paskirtis –viešas radijo ar televizijos programų pristatymas ar paskirstymas.</text:span></text:p>
        <text:p text:style-name="P162"><text:span text:style-name="T163">28.<text:s/></text:span><text:span text:style-name="T164">Nacionalinė radijo dažnių paskirstymo lentelė</text:span><text:span text:style-name="T165"><text:s/>– Vyriausybės patvirtintas dokumentas, kuriame nustatomas radijo dažnių paskirstymas radijo ryšio, įskaitant transliavimą, gamybos, mokslo, medicinos bei kitiems poreikiams.</text:span><text:span text:style-name="T166"><text:tab/></text:span></text:p>
        <text:p text:style-name="P167"><text:span text:style-name="T168">29.<text:s/></text:span><text:span text:style-name="T169">Operatorius</text:span><text:span text:style-name="T170"><text:s/>– ūkio subjektas, teikiantis ar turintis teisę teikti viešąjį ryšių tinklą ar susijusias priemones.</text:span></text:p>
        <text:p text:style-name="P171"><text:span text:style-name="T172">30.<text:s/></text:span><text:span text:style-name="T173">Paslaugų gavėjas</text:span><text:span text:style-name="T174"><text:s/>– asmuo, kuriam teikiamos viešosios elektroninių ryšių paslaugos ar kuris kreipėsi dėl jų teikimo.</text:span></text:p>
        <text:p text:style-name="P175"><text:span text:style-name="T176">31.<text:s/></text:span><text:span text:style-name="T177">Patobulinta skaitmeninės televizijos įranga</text:span><text:span text:style-name="T178"><text:s/>– priedų rinkinys, skirtas prijungti prie televizorių, ar integruota skaitmeninės televizijos įranga, galinti priimti skaitmeninės interaktyvios televizijos paslaugas.</text:span></text:p>
        <text:p text:style-name="P179"><text:span text:style-name="T180">32.<text:s/></text:span><text:span text:style-name="T181">Plačiaekranės skaitmeninės televizijos paslaugos</text:span><text:span text:style-name="T182"><text:s/>– televizijos paslaugos, kurias visiškai ar daugiausiai sudaro programos, pagamintos ir suredaguotos rodyti viso aukščio plačiaekraniu formatu. Plačiaekranės televizijos paslaugos nurodomos kaip formatas 16:9.</text:span></text:p>
        <text:p text:style-name="P183"><text:span text:style-name="T184">33.<text:s/></text:span><text:span text:style-name="T185">Pridėtinės vertės paslauga</text:span><text:span text:style-name="T186"><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87"><text:span text:style-name="T188">34.<text:s/></text:span><text:span text:style-name="T189">Prieiga<text:s/></text:span><text:span text:style-name="T190">–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1">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2">2) prieigą prie fizinės infrastruktūros, įskaitant patalpas, kabelių kanalus ir stiebus;</text:p>
        <text:p text:style-name="P193">3) prieigą prie programinių sistemų, tarp jų veiklos palaikymo sistemų;</text:p>
        <text:p text:style-name="P194">4) prieigą prie numerių keitimo arba funkciniu požiūriu ekvivalentiškų sistemų;<text:s/></text:p>
        <text:p text:style-name="P195">5) prieigą prie fiksuoto ir judriojo ryšio tinklų, ypač tarptinklinio ryšio tikslui;<text:s/></text:p>
        <text:p text:style-name="P196">6) prieigą prie skaitmeninės televizijos paslaugų sąlyginės prieigos sistemų;</text:p>
        <text:p text:style-name="P197">7) prieigą prie virtualaus tinklo paslaugų.</text:p>
        <text:p text:style-name="P198"><text:span text:style-name="T199">35.<text:s/></text:span><text:span text:style-name="T200">Radijo bangos</text:span><text:span text:style-name="T201"><text:s/>– laisvai sklindančios erdvėje elektromagnetinės bangos.</text:span></text:p>
        <text:p text:style-name="P202"><text:span text:style-name="T203">36.<text:s/></text:span><text:span text:style-name="T204">Radijo mėgėjas</text:span><text:span text:style-name="T205"><text:s/>– fizinis asmuo, užsiimantis radijo ryšio veikla asmeniniais ir su verslu nesusijusiais tikslais ir iš jos nesipelnantis.</text:span></text:p>
        <text:p text:style-name="P206"><text:span text:style-name="T207">37.<text:s/></text:span><text:span text:style-name="T208">Radijo ryšio įrenginys</text:span><text:span text:style-name="T209"><text:s/>– įrenginys ar jo atitinkama dalis, leidžiantys palaikyti ryšį siunčiant ir (ar) priimant radijo bangas naudojant radijo ryšiui skirtą radijo spektro dalį.</text:span></text:p>
        <text:p text:style-name="P210"><text:span text:style-name="T211">38.<text:s/></text:span><text:span text:style-name="T212">Radijo ryšio kanalas</text:span><text:span text:style-name="T213"><text:s/>– radijo dažnių juosta nustatytai techninių priemonių ir radijo bangų sklidimo aplinkos visumai, skirta tam tikrai informacijai perduoti ir priimti.</text:span></text:p>
        <text:p text:style-name="P214"><text:span text:style-name="T215">39.</text:span><text:span text:style-name="T216"><text:s/>Radijo ryšio reglamentas</text:span><text:span text:style-name="T217"><text:s/>– Tarptautinės telekomunikacijų sąjungos oficialus leidinys, nustatantis radijo ryšio valdymą.</text:span></text:p>
        <text:p text:style-name="P218"><text:span text:style-name="T219">40.<text:s/></text:span><text:span text:style-name="T220">Radijo ryšys</text:span><text:span text:style-name="T221"><text:s/>– informacijos perdavimas, siuntimas ir (ar) priėmimas radijo bangomis.</text:span></text:p>
        <text:p text:style-name="P222"><text:span text:style-name="T223">41.<text:s/></text:span><text:span text:style-name="T224">Radijo stebėsena</text:span><text:span text:style-name="T225"><text:s/>–radijo bangų aplinkos parametrų kontrolė.</text:span></text:p>
        <text:p text:style-name="P226"><text:span text:style-name="T227">42.<text:s/></text:span><text:span text:style-name="T228">Radijo stotis</text:span><text:span text:style-name="T229"><text:s/>– vienas arba keli siųstuvai ar imtuvai arba siųstuvų ir imtuvų, kurių reikia tam tikroje vietoje radijo ryšio tarnybų veiklai vykdyti, visuma.</text:span></text:p>
        <text:p text:style-name="P230"><text:span text:style-name="T231">43.<text:s/></text:span><text:span text:style-name="T232">Radijo trikdžiai</text:span><text:span text:style-name="T233"><text:s/>– elektromagnetiniai trikdžiai, veikiantys radijo bangų diapazone.</text:span></text:p>
        <text:p text:style-name="P234"><text:span text:style-name="T235">44.<text:s/></text:span><text:span text:style-name="T236">Radijo trukdžiai</text:span><text:span text:style-name="T237"><text:s/>– aparatūros ir (ar) įrenginio, radijo ryšio ar sistemos veikimo blogėjimas dėl radijo trikdžių poveikio.</text:span></text:p>
        <text:p text:style-name="P238"/>
        <text:p text:style-name="P239">45–78 dalių redakcija iki 2009 m. sausio 1 d.:</text:p>
        <text:p text:style-name="P240"><text:span text:style-name="T241">45.<text:s/></text:span><text:span text:style-name="T242">Sąlyginė prieiga</text:span><text:span text:style-name="T243"><text:s/>– techninė ir (ar) kita priemonė, leidžianti naudotis apsaugotąja paslauga tik gavus išankstinį individualų tokios paslaugos teikėjo leidimą.</text:span></text:p>
        <text:p text:style-name="P244"><text:span text:style-name="T245">46.<text:s/></text:span><text:span text:style-name="T246">Sąsaja</text:span><text:span text:style-name="T247"><text:s/>– tinklo galinis taškas ir (arba) belaidė sąsaja, apibrėžianti radijo ryšį tarp radijo ryšio įrenginių bei jų technines specifikacijas.</text:span></text:p>
        <text:p text:style-name="P248"><text:span text:style-name="T249">47.<text:s/></text:span><text:span text:style-name="T250">Siuntėjas<text:s/></text:span><text:span text:style-name="T251">–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52"><text:span text:style-name="T253">48.<text:s/></text:span><text:span text:style-name="T254">Skambutis</text:span><text:span text:style-name="T255"><text:s/>– viešųjų telefono ryšio paslaugų priemonėmis sukurtas sujungimas, suteikiantis dvipusio ryšio galimybę realiu laiku.</text:span></text:p>
        <text:p text:style-name="P256"><text:span text:style-name="T257">49.<text:s/></text:span><text:span text:style-name="T258">Skirtoji linija</text:span><text:span text:style-name="T259"><text:s/>– nekomutuojama elektroninių ryšių linija, jungianti elektroninių ryšių tinklo galinius taškus.</text:span></text:p>
        <text:p text:style-name="P260"><text:span text:style-name="T261">50.<text:s/></text:span><text:span text:style-name="T262">Skirtosios linijos paslauga</text:span><text:span text:style-name="T263"><text:s/>– elektroninių ryšių paslauga, suteikianti perdavimo galimybę tarp elektroninių ryšių tinklo galinių taškų be elektroninių ryšių paslaugų gavėjo valdomo komutavimo.</text:span></text:p>
        <text:p text:style-name="P264"><text:span text:style-name="T265">51.<text:s/></text:span><text:span text:style-name="T266">Specialiosios teisės</text:span><text:span text:style-name="T267"><text:s/>– valstybės ribotam skaičiui ūkio subjektų suteiktos teisės, kai atitinkamoje geografinėje teritorijoje:</text:span></text:p>
        <text:p text:style-name="P268">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69">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70"><text:span text:style-name="T271">52.<text:s/></text:span><text:span text:style-name="T272">Srauto duomenys</text:span><text:span text:style-name="T273"><text:s/>– duomenys, tvarkomi siekiant perduoti informaciją elektroninių ryšių tinklu ir (arba) tokio perdavimo apskaitai.</text:span></text:p>
        <text:p text:style-name="P274"><text:span text:style-name="T275">53.<text:s/></text:span><text:span text:style-name="T276">Standartinis pasiūlymas –<text:s/></text:span><text:span text:style-name="T277">šio Įstatymo nustatyta tvarka ir sąlygomis įpareigoto operatoriaus skelbiamos sąlygos, kuriomis jis įsipareigoja suteikti prieigą bet kuriam to pageidaujančiam ūkio subjektui.</text:span></text:p>
        <text:p text:style-name="P278"><text:span text:style-name="T279">54.<text:s/></text:span><text:span text:style-name="T280">Susijusios priemonės</text:span><text:span text:style-name="T281"><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82"><text:span text:style-name="T283">55.<text:s/></text:span><text:span text:style-name="T284">Taikomųjų programų sąsaja</text:span><text:span text:style-name="T285"><text:s/>– taikomųjų programų, kurias pateikia transliuotojai (retransliuotojai) ar paslaugų teikėjai, programinės įrangos sąsajos ir ištekliai skaitmeninės televizijos ir radijo paslaugoms patobulintoje skaitmeninės televizijos įrangoje.</text:span></text:p>
        <text:p text:style-name="P286"><text:span text:style-name="T287">56.<text:s/></text:span><text:span text:style-name="T288">Taksofonas</text:span><text:span text:style-name="T289"><text:s/>– viešai prieinamas telefonas, už kurio naudojimą galima mokėti monetomis ar (ir) kitomis mokėjimo priemonėmis.</text:span></text:p>
        <text:p text:style-name="P290"><text:span text:style-name="T291">57.<text:s/></text:span><text:span text:style-name="T292">Telekomunikacijų galinis įrenginys<text:s/></text:span><text:span text:style-name="T293">–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294"><text:span text:style-name="T295">58.<text:s/></text:span><text:span text:style-name="T296">Telekomunikacijų paslauga</text:span><text:span text:style-name="T297"><text:s/>– paslauga,<text:s/></text:span><text:span text:style-name="T298">kurią visiškai ar daugiausiai sudaro signalų perdavimas elektroninių ryšių tinklais,</text:span><text:span text:style-name="T299"><text:s/>išskyrus televizijos ir (ar) radijo programų perdavimo tinklais, naudojamais transliavimui (retransliavimui), paslaugas.</text:span></text:p>
        <text:p text:style-name="P300"><text:span text:style-name="T301">59.<text:s/></text:span><text:span text:style-name="T302">Tinklo galinis taškas</text:span><text:span text:style-name="T303"><text:s/>– fizinis taškas, kuriame abonentui suteikiama galimybė prisijungti prie viešojo ryšių tinklo.<text:s/></text:span></text:p>
        <text:p text:style-name="P304"><text:span text:style-name="T305">60.<text:s/></text:span><text:span text:style-name="T306">Tinklų sujungimas</text:span><text:span text:style-name="T307"><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08"><text:span text:style-name="T309">61.<text:s/></text:span><text:span text:style-name="T310">Ūkio subjektas<text:s/></text:span><text:span text:style-name="T311">– fizinis ar juridinis asmuo ar asmenų, susijusių kontrolės ar priklausomybės santykiais, grupė, kurie verčiasi elektroninių ryšių veikla Lietuvos Respublikoje ar</text:span><text:span text:style-name="T312">ba kurių veiksmai daro įtaką ar ketinimai, jeigu būtų įgyvendinti, galėtų daryti įtaką<text:s/></text:span><text:span text:style-name="T313">ūkinei<text:s/></text:span><text:span text:style-name="T314">veiklai Lietuvos Respublikoje</text:span><text:span text:style-name="T315">.</text:span></text:p>
        <text:p text:style-name="P316"><text:span text:style-name="T317">62.<text:s/></text:span><text:span text:style-name="T318">Universaliosios paslaugos</text:span><text:span text:style-name="T319"><text:s/>– nustatytos kokybės elektroninių ryšių paslaugų minimumas, kuris, nepaisant geografinės vietos, už prieinamą kainą turi būti teikiamas visiems tokias paslaugas pageidaujantiems gauti galutiniams paslaugų gavėjams.</text:span></text:p>
        <text:p text:style-name="P320"><text:span text:style-name="T321">63.<text:s/></text:span><text:span text:style-name="T322">Vartotojas</text:span><text:span text:style-name="T323"><text:s/>– fizinis asmuo, kuris naudojasi ar pareiškia norą naudotis viešosiomis elektroninių ryšių paslaugomis nesusijusiems su jo amatu, verslu ar profesija tikslams, t. y. vartotojo asmeniniams, šeimos ar namų ūkio poreikiams tenkinti.</text:span></text:p>
        <text:p text:style-name="P324"><text:span text:style-name="T325">64.<text:s/></text:span><text:span text:style-name="T326">Veiksminga konkurencija<text:s/></text:span><text:span text:style-name="T327">– situacija atitinkamoje rinkoje, kai joje nėra didelę įtaką turinčių ūkio subjektų.</text:span></text:p>
        <text:p text:style-name="P328"><text:span text:style-name="T329">65.<text:s/></text:span><text:span text:style-name="T330">Vertikaliai integruotas ūkio subjektas</text:span><text:span text:style-name="T331"><text:s/>– ūkio subjektas, kuris verčiasi dviejų ar daugiau rūšių veikla, priklausančia tai pačiai vertės kūrimo grandinei.</text:span></text:p>
        <text:p text:style-name="P332"><text:span text:style-name="T333">66.<text:s/></text:span><text:span text:style-name="T334">Viešasis fiksuoto telefono ryšio tinklas</text:span><text:span text:style-name="T335"><text:s/>– viešasis telefono ryšio tinklas, kurio galiniai taškai yra fiksuoti.</text:span><text:span text:style-name="T336"><text:s/></text:span></text:p>
        <text:p text:style-name="P337"><text:span text:style-name="T338">67.<text:s/></text:span><text:span text:style-name="T339">Viešasis judriojo telefono ryšio tinklas</text:span><text:span text:style-name="T340"><text:s/>– viešasis telefono ryšio tinklas, kurio galiniai taškai nėra fiksuoti.</text:span><text:span text:style-name="T341"><text:s/></text:span></text:p>
        <text:p text:style-name="P342"><text:span text:style-name="T343">68.<text:s/></text:span><text:span text:style-name="T344">Viešasis ryšių tinklas</text:span><text:span text:style-name="T345"><text:s/>– elektroninių ryšių tinklas, kuris visiškai ar daugiausiai naudojamas viešosioms elektroninių ryšių paslaugoms teikti.</text:span><text:span text:style-name="T346"><text:s/></text:span></text:p>
        <text:p text:style-name="P347"><text:span text:style-name="T348">69.<text:s/></text:span><text:span text:style-name="T349">Viešasis telefono ryšio tinklas</text:span><text:span text:style-name="T350"><text:s/>– elektroninių ryšių tinklas, naudojamas teikti viešąsias telefono ryšio paslaugas, tarp jų balso perdavimo tarp tinklo galinių taškų, taip pat kitas ryšio paslaugas, tokias kaip faksimilių bei duomenų perdavimas.</text:span></text:p>
        <text:p text:style-name="P351"><text:span text:style-name="T352">70.<text:s/></text:span><text:span text:style-name="T353">Viešosios elektroninių ryšių paslaugos</text:span><text:span text:style-name="T354"><text:s/>– viešai teikiamos elektroninių ryšių paslaugos.</text:span><text:span text:style-name="T355"><text:s/></text:span></text:p>
        <text:p text:style-name="P356"><text:span text:style-name="T357">71.<text:s/></text:span><text:span text:style-name="T358">Viešosios fiksuoto telefono ryšio paslaugos</text:span><text:span text:style-name="T359"><text:s/>– viešosios telefono ryšio paslaugos, teikiamos viešuoju fiksuoto telefono ryšio tinklu.</text:span></text:p>
        <text:p text:style-name="P360"><text:span text:style-name="T361">72.<text:s/></text:span><text:span text:style-name="T362">Viešosios judriojo telefono ryšio paslaugos</text:span><text:span text:style-name="T363"><text:s/>– viešosios telefono ryšio paslaugos, teikiamos viešuoju judriojo telefono ryšio tinklu.</text:span></text:p>
        <text:p text:style-name="P364"><text:span text:style-name="T365">73.<text:s/></text:span><text:span text:style-name="T366">Viešosios telefono ryšio paslaugos</text:span><text:span text:style-name="T367"><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68"><text:span text:style-name="T369">74.<text:s/></text:span><text:span text:style-name="T370">Vietinė linija</text:span><text:span text:style-name="T371"><text:s/>– fizinė linija, jungianti abonento valdoje esantį tinklo galinį tašką su viešojo fiksuoto telefono ryšio tinklo pagrindiniu skirstomuoju stovu ar ekvivalentinėmis priemonėmis.</text:span></text:p>
        <text:p text:style-name="P372"><text:span text:style-name="T373">75.<text:s/></text:span><text:span text:style-name="T374">Vietinės linijos gavėjas</text:span><text:span text:style-name="T375"><text:s/>– turintis teisę teikti elektroninių ryšių paslaugas ūkio subjektas, kuriam gali būti ar yra suteikta atsieta prieiga prie vietinės linijos.</text:span></text:p>
        <text:p text:style-name="P376"><text:span text:style-name="T377">76.<text:s/></text:span><text:span text:style-name="T378">Vietos nustatymo duomenys</text:span><text:span text:style-name="T379"><text:s/>– elektroninių ryšių tinkluose tvarkomi duomenys, nurodantys faktinio elektroninių ryšių paslaugų naudotojo galinių įrenginių geografinę buvimo vietą.</text:span></text:p>
        <text:p text:style-name="P380"><text:span text:style-name="T381">77.<text:s/></text:span><text:span text:style-name="T382">Visiškai atsieta prieiga prie vietinės linijos</text:span><text:span text:style-name="T383"><text:s/>– vietinės linijos gavėjui suteikiama prieiga prie šio Įstatymo nustatyta tvarka ir sąlygomis įpareigoto operatoriaus vietinės linijos ar dalinės vietinės linijos, suteikiant teisę naudoti visus fizinės linijos dažnius.</text:span></text:p>
        <text:p text:style-name="P384"><text:span text:style-name="T385">78.<text:s/></text:span><text:span text:style-name="T386">Žalingieji trikdžiai</text:span><text:span text:style-name="T387"><text:s/>– radijo trikdžiai, keliantys grėsmę radijo navigacinių tarnybų ar bet kurių kitų saugumo tarnybų funkcionavimui ar labai bloginantys, trukdantys ar nuolat pertraukiantys teisėtai veikiantį radijo ryšį.</text:span></text:p>
        <text:p text:style-name="P388">Straipsnis papildomas nauja 45 dalimi, buvusios 45–78 dalys laikomos <text:s/>atitinkamai 46–79 dalimis nuo 2009 m. sausio 1 d.:</text:p>
        <text:p text:style-name="P389"><text:span text:style-name="T390">45.<text:s/></text:span><text:span text:style-name="T391">Ryšių kabelių kanalų sistema</text:span><text:span text:style-name="T39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span></text:p>
        <text:p text:style-name="P393"><text:span text:style-name="T394">46.<text:s/></text:span><text:span text:style-name="T395">Sąlyginė prieiga</text:span><text:span text:style-name="T396"><text:s/>– techninė ir (ar) kita priemonė, leidžianti naudotis apsaugotąja paslauga tik gavus išankstinį individualų tokios paslaugos teikėjo leidimą.</text:span></text:p>
        <text:p text:style-name="P397"><text:span text:style-name="T398">47.<text:s/></text:span><text:span text:style-name="T399">Sąsaja</text:span><text:span text:style-name="T400"><text:s/>– tinklo galinis taškas ir (arba) belaidė sąsaja, apibrėžianti radijo ryšį tarp radijo ryšio įrenginių bei jų technines specifikacijas.</text:span></text:p>
        <text:p text:style-name="P401"><text:span text:style-name="T402">48.<text:s/></text:span><text:span text:style-name="T403">Siuntėjas<text:s/></text:span><text:span text:style-name="T404">–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405"><text:span text:style-name="T406">49.<text:s/></text:span><text:span text:style-name="T407">Skambutis</text:span><text:span text:style-name="T408"><text:s/>– viešųjų telefono ryšio paslaugų priemonėmis sukurtas sujungimas, suteikiantis dvipusio ryšio galimybę realiu laiku.</text:span></text:p>
        <text:p text:style-name="P409"><text:span text:style-name="T410">50.<text:s/></text:span><text:span text:style-name="T411">Skirtoji linija</text:span><text:span text:style-name="T412"><text:s/>– nekomutuojama elektroninių ryšių linija, jungianti elektroninių ryšių tinklo galinius taškus.</text:span></text:p>
        <text:p text:style-name="P413"><text:span text:style-name="T414">51.<text:s/></text:span><text:span text:style-name="T415">Skirtosios linijos paslauga</text:span><text:span text:style-name="T416"><text:s/>– elektroninių ryšių paslauga, suteikianti perdavimo galimybę tarp elektroninių ryšių tinklo galinių taškų be elektroninių ryšių paslaugų gavėjo valdomo komutavimo.</text:span></text:p>
        <text:p text:style-name="P417"><text:span text:style-name="T418">52.<text:s/></text:span><text:span text:style-name="T419">Specialiosios teisės</text:span><text:span text:style-name="T420"><text:s/>– valstybės ribotam skaičiui ūkio subjektų suteiktos teisės, kai atitinkamoje geografinėje teritorijoje:</text:span></text:p>
        <text:p text:style-name="P421">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22">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423"><text:span text:style-name="T424">53.<text:s/></text:span><text:span text:style-name="T425">Srauto duomenys</text:span><text:span text:style-name="T426"><text:s/>– duomenys, tvarkomi siekiant perduoti informaciją elektroninių ryšių tinklu ir (arba) tokio perdavimo apskaitai.</text:span></text:p>
        <text:p text:style-name="P427"><text:span text:style-name="T428">54.<text:s/></text:span><text:span text:style-name="T429">Standartinis pasiūlymas –<text:s/></text:span><text:span text:style-name="T430">šio Įstatymo nustatyta tvarka ir sąlygomis įpareigoto operatoriaus skelbiamos sąlygos, kuriomis jis įsipareigoja suteikti prieigą bet kuriam to pageidaujančiam ūkio subjektui.</text:span></text:p>
        <text:p text:style-name="P431"><text:span text:style-name="T432">55.<text:s/></text:span><text:span text:style-name="T433">Susijusios priemonės</text:span><text:span text:style-name="T434"><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435"><text:span text:style-name="T436">56.<text:s/></text:span><text:span text:style-name="T437">Taikomųjų programų sąsaja</text:span><text:span text:style-name="T438"><text:s/>– taikomųjų programų, kurias pateikia transliuotojai (retransliuotojai) ar paslaugų teikėjai, programinės įrangos sąsajos ir ištekliai skaitmeninės televizijos ir radijo paslaugoms patobulintoje skaitmeninės televizijos įrangoje.</text:span></text:p>
        <text:p text:style-name="P439"><text:span text:style-name="T440">57.<text:s/></text:span><text:span text:style-name="T441">Taksofonas</text:span><text:span text:style-name="T442"><text:s/>– viešai prieinamas telefonas, už kurio naudojimą galima mokėti monetomis ar (ir) kitomis mokėjimo priemonėmis.</text:span></text:p>
        <text:p text:style-name="P443"><text:span text:style-name="T444">58.<text:s/></text:span><text:span text:style-name="T445">Telekomunikacijų galinis įrenginys<text:s/></text:span><text:span text:style-name="T446">–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447"><text:span text:style-name="T448">59.<text:s/></text:span><text:span text:style-name="T449">Telekomunikacijų paslauga</text:span><text:span text:style-name="T450"><text:s/>– paslauga,<text:s/></text:span><text:span text:style-name="T451">kurią visiškai ar daugiausiai sudaro signalų perdavimas elektroninių ryšių tinklais,</text:span><text:span text:style-name="T452"><text:s/>išskyrus televizijos ir (ar) radijo programų perdavimo tinklais, naudojamais transliavimui (retransliavimui), paslaugas.</text:span></text:p>
        <text:p text:style-name="P453"><text:span text:style-name="T454">60.<text:s/></text:span><text:span text:style-name="T455">Tinklo galinis taškas</text:span><text:span text:style-name="T456"><text:s/>– fizinis taškas, kuriame abonentui suteikiama galimybė prisijungti prie viešojo ryšių tinklo.<text:s/></text:span></text:p>
        <text:p text:style-name="P457"><text:span text:style-name="T458">61.<text:s/></text:span><text:span text:style-name="T459">Tinklų sujungimas</text:span><text:span text:style-name="T460"><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461"><text:span text:style-name="T462">62.<text:s/></text:span><text:span text:style-name="T463">Ūkio subjektas<text:s/></text:span><text:span text:style-name="T464">– fizinis ar juridinis asmuo ar asmenų, susijusių kontrolės ar priklausomybės santykiais, grupė, kurie verčiasi elektroninių ryšių veikla Lietuvos Respublikoje ar</text:span><text:span text:style-name="T465">ba kurių veiksmai daro įtaką ar ketinimai, jeigu būtų įgyvendinti, galėtų daryti įtaką<text:s/></text:span><text:span text:style-name="T466">ūkinei<text:s/></text:span><text:span text:style-name="T467">veiklai Lietuvos Respublikoje</text:span><text:span text:style-name="T468">.</text:span></text:p>
        <text:p text:style-name="P469"><text:span text:style-name="T470">63.<text:s/></text:span><text:span text:style-name="T471">Universaliosios paslaugos</text:span><text:span text:style-name="T472"><text:s/>– nustatytos kokybės elektroninių ryšių paslaugų minimumas, kuris, nepaisant geografinės vietos, už prieinamą kainą turi būti teikiamas visiems tokias paslaugas pageidaujantiems gauti galutiniams paslaugų gavėjams.</text:span></text:p>
        <text:p text:style-name="P473"><text:span text:style-name="T474">64.<text:s/></text:span><text:span text:style-name="T475">Vartotojas</text:span><text:span text:style-name="T476"><text:s/>– fizinis asmuo, kuris naudojasi ar pareiškia norą naudotis viešosiomis elektroninių ryšių paslaugomis nesusijusiems su jo amatu, verslu ar profesija tikslams, t. y. vartotojo asmeniniams, šeimos ar namų ūkio poreikiams tenkinti.</text:span></text:p>
        <text:p text:style-name="P477"><text:span text:style-name="T478">65.<text:s/></text:span><text:span text:style-name="T479">Veiksminga konkurencija<text:s/></text:span><text:span text:style-name="T480">– situacija atitinkamoje rinkoje, kai joje nėra didelę įtaką turinčių ūkio subjektų.</text:span></text:p>
        <text:p text:style-name="P481"><text:span text:style-name="T482">66.<text:s/></text:span><text:span text:style-name="T483">Vertikaliai integruotas ūkio subjektas</text:span><text:span text:style-name="T484"><text:s/>– ūkio subjektas, kuris verčiasi dviejų ar daugiau rūšių veikla, priklausančia tai pačiai vertės kūrimo grandinei.</text:span></text:p>
        <text:p text:style-name="P485"><text:span text:style-name="T486">67.<text:s/></text:span><text:span text:style-name="T487">Viešasis fiksuoto telefono ryšio tinklas</text:span><text:span text:style-name="T488"><text:s/>– viešasis telefono ryšio tinklas, kurio galiniai taškai yra fiksuoti.</text:span><text:span text:style-name="T489"><text:s/></text:span></text:p>
        <text:p text:style-name="P490"><text:span text:style-name="T491">68.<text:s/></text:span><text:span text:style-name="T492">Viešasis judriojo telefono ryšio tinklas</text:span><text:span text:style-name="T493"><text:s/>– viešasis telefono ryšio tinklas, kurio galiniai taškai nėra fiksuoti.</text:span><text:span text:style-name="T494"><text:s/></text:span></text:p>
        <text:p text:style-name="P495"><text:span text:style-name="T496">69.<text:s/></text:span><text:span text:style-name="T497">Viešasis ryšių tinklas</text:span><text:span text:style-name="T498"><text:s/>– elektroninių ryšių tinklas, kuris visiškai ar daugiausiai naudojamas viešosioms elektroninių ryšių paslaugoms teikti.</text:span><text:span text:style-name="T499"><text:s/></text:span></text:p>
        <text:p text:style-name="P500"><text:span text:style-name="T501">70.<text:s/></text:span><text:span text:style-name="T502">Viešasis telefono ryšio tinklas</text:span><text:span text:style-name="T503"><text:s/>– elektroninių ryšių tinklas, naudojamas teikti viešąsias telefono ryšio paslaugas, tarp jų balso perdavimo tarp tinklo galinių taškų, taip pat kitas ryšio paslaugas, tokias kaip faksimilių bei duomenų perdavimas.</text:span></text:p>
        <text:p text:style-name="P504"><text:span text:style-name="T505">71.<text:s/></text:span><text:span text:style-name="T506">Viešosios elektroninių ryšių paslaugos</text:span><text:span text:style-name="T507"><text:s/>– viešai teikiamos elektroninių ryšių paslaugos.</text:span><text:span text:style-name="T508"><text:s/></text:span></text:p>
        <text:p text:style-name="P509"><text:span text:style-name="T510">72.<text:s/></text:span><text:span text:style-name="T511">Viešosios fiksuoto telefono ryšio paslaugos</text:span><text:span text:style-name="T512"><text:s/>– viešosios telefono ryšio paslaugos, teikiamos viešuoju fiksuoto telefono ryšio tinklu.</text:span></text:p>
        <text:p text:style-name="P513"><text:span text:style-name="T514">73.<text:s/></text:span><text:span text:style-name="T515">Viešosios judriojo telefono ryšio paslaugos</text:span><text:span text:style-name="T516"><text:s/>– viešosios telefono ryšio paslaugos, teikiamos viešuoju judriojo telefono ryšio tinklu.</text:span></text:p>
        <text:p text:style-name="P517"><text:span text:style-name="T518">74.<text:s/></text:span><text:span text:style-name="T519">Viešosios telefono ryšio paslaugos</text:span><text:span text:style-name="T520"><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521"><text:span text:style-name="T522">75.<text:s/></text:span><text:span text:style-name="T523">Vietinė linija</text:span><text:span text:style-name="T524"><text:s/>– fizinė linija, jungianti abonento valdoje esantį tinklo galinį tašką su viešojo fiksuoto telefono ryšio tinklo pagrindiniu skirstomuoju stovu ar ekvivalentinėmis priemonėmis.</text:span></text:p>
        <text:p text:style-name="P525"><text:span text:style-name="T526">76.<text:s/></text:span><text:span text:style-name="T527">Vietinės linijos gavėjas</text:span><text:span text:style-name="T528"><text:s/>– turintis teisę teikti elektroninių ryšių paslaugas ūkio subjektas, kuriam gali būti ar yra suteikta atsieta prieiga prie vietinės linijos.</text:span></text:p>
        <text:p text:style-name="P529"><text:span text:style-name="T530">77.<text:s/></text:span><text:span text:style-name="T531">Vietos nustatymo duomenys</text:span><text:span text:style-name="T532"><text:s/>– elektroninių ryšių tinkluose tvarkomi duomenys, nurodantys faktinio elektroninių ryšių paslaugų naudotojo galinių įrenginių geografinę buvimo vietą.</text:span></text:p>
        <text:p text:style-name="P533"><text:span text:style-name="T534">78.<text:s/></text:span><text:span text:style-name="T535">Visiškai atsieta prieiga prie vietinės linijos</text:span><text:span text:style-name="T536"><text:s/>– vietinės linijos gavėjui suteikiama prieiga prie šio Įstatymo nustatyta tvarka ir sąlygomis įpareigoto operatoriaus vietinės linijos ar dalinės vietinės linijos, suteikiant teisę naudoti visus fizinės linijos dažnius.</text:span></text:p>
        <text:p text:style-name="P537"><text:span text:style-name="T538">79.<text:s/></text:span><text:span text:style-name="T539">Žalingieji trikdžiai</text:span><text:span text:style-name="T540"><text:s/>– radijo trikdžiai, keliantys grėsmę radijo navigacinių tarnybų ar bet kurių kitų saugumo tarnybų funkcionavimui ar labai bloginantys, trukdantys ar nuolat pertraukiantys teisėtai veikiantį radijo ryšį.</text:span></text:p>
        <text:p text:style-name="P541">Straipsnio pakeitimai:</text:p>
        <text:p text:style-name="P542"><text:span text:style-name="T543">Nr.<text:s/></text:span><text:a xlink:href="http://www3.lrs.lt/cgi-bin/preps2?a=325300&amp;b=" office:target-frame-name="_top" xlink:show="replace"><text:span text:style-name="T544">X-1711</text:span></text:a><text:span text:style-name="T545">, 2008-07-15, Žin., 2008, Nr. 87-3468 (2008-07-31)</text:span></text:p>
        <text:p text:style-name="P546"/>
        <text:h text:style-name="P547" text:outline-level="1"><text:bookmark-start text:name="skirsnis2"/>ANTRASIS SKIRSNIS</text:h>
        <text:p text:style-name="P548"><text:bookmark-end text:name="skirsnis2"/>ELEKTRONINIŲ RYŠIŲ VEIKLOS POLITIKOS BEI STRATEGIJOS FORMAVIMO IR REGULIAVIMO SISTEMA</text:p>
        <text:p text:style-name="P549"/>
        <text:p text:style-name="P550"><text:bookmark-start text:name="straipsnis4"/>4 straipsnis. Elektroninių ryšių veiklos politikos bei strategijos formavimo ir reguliavimo institucijos</text:p>
        <text:p text:style-name="P551"><text:bookmark-end text:name="straipsnis4"/>1. Elektroninių ryšių veiklos politiką ir strategiją Lietuvos Respublikoje formuoja Vyriausybė ar jos įgaliota institucija.</text:p>
        <text:p text:style-name="P552">2. Elektroninių ryšių veiklą Lietuvos Respublikoje reguliuoja Ryšių reguliavimo tarnyba ir kitos valstybės institucijos pagal šio Įstatymo nustatytą kompetenciją.</text:p>
        <text:p text:style-name="P553">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554">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555"/>
        <text:p text:style-name="P556"><text:bookmark-start text:name="straipsnis5"/>5 straipsnis. Vyriausybės ar jos įgaliotos institucijos uždaviniai ir funkcijos elektroninių ryšių srityje</text:p>
        <text:p text:style-name="P557"><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558">2. Vyriausybė:</text:p>
        <text:p text:style-name="P559">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560">2) tvirtina Nacionalinę radijo dažnių paskirstymo lentelę, Radijo dažnių skyrimo radijo ir televizijos programoms transliuoti ir siųsti strategiją (toliau – Strategija);<text:s/></text:p>
        <text:p text:style-name="P561">3) atlieka kitas teisės aktų nustatytas funkcijas.</text:p>
        <text:p text:style-name="P562"><text:span text:style-name="T563">3. Vyriausybė ar jos įgaliota institucija tvirtina elektroninių ryšių plėtros Lietuvos Respublikoje strategiją.</text:span></text:p>
        <text:p text:style-name="P564">4. Elektroninių ryšių plėtros Lietuvos Respublikoje strategija vadovaujasi visos elektroninių ryšių veiklos reguliavimo institucijos.</text:p>
        <text:p text:style-name="P565">5. Vyriausybė ar jos įgaliota institucija:</text:p>
        <text:p text:style-name="P566">1) įgyvendina valstybės strategiją ir politiką elektroninių ryšių srityje;</text:p>
        <text:p text:style-name="P567">2) koordinuoja valstybės elektroninių ryšių srities investicinių programų rengimą, vertina šias programas ekonominiu, finansiniu ir techniniu požiūriu, kontroliuoja, kaip jos įgyvendinamos;</text:p>
        <text:p text:style-name="P568">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569">4) renka informaciją, reikalingą elektroninių ryšių veiklos strategijai ir politikai formuoti;</text:p>
        <text:p text:style-name="P570">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571">6) paskelbia (notifikuoja) sertifikacijos ir kontrolės įstaigas bei bandymų laboratorijas, atsakingas už aparatūros ir įrenginių atitikties įvertinimą Vyriausybės nustatyta tvarka;</text:p>
        <text:p text:style-name="P572">7) atlieka kitas teisės aktų nustatytas funkcijas.</text:p>
        <text:p text:style-name="P573"/>
        <text:p text:style-name="P574"><text:bookmark-start text:name="straipsnis6"/>6 straipsnis. Ryšių reguliavimo tarnyba</text:p>
        <text:p text:style-name="P575"><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576">2. Ryšių reguliavimo tarnyba yra viešasis juridinis asmuo, turintis sąskaitą banke, antspaudą su Lietuvos valstybės herbu ir savo pavadinimu.</text:p>
        <text:p text:style-name="P577">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578">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579">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580">6. Ryšių reguliavimo tarnyba savo nustatyta tvarka, mastais ir sąlygomis skelbia informaciją, susijusią su šio Įstatymo įgyvendinimu.<text:s/></text:p>
        <text:p text:style-name="P581"><text:span text:style-name="T582">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583"/>
        <text:p text:style-name="P584"><text:bookmark-start text:name="straipsnis7"/>7 straipsnis. Ryšių reguliavimo tarnybos valdymas</text:p>
        <text:p text:style-name="P585"><text:bookmark-end text:name="straipsnis7"/>1. Ryšių reguliavimo tarnybai vadovauja direktorius. Ryšių reguliavimo tarnybos direktorių 5 metams skiria Respublikos Prezidentas Ministro Pirmininko teikimu.</text:p>
        <text:p text:style-name="P586">2. Ryšių reguliavimo tarnybos direktoriaus darbo užmokestį (pareiginę algą, priedą už ištarnautus Lietuvos valstybei metus, vienkartines priemokas) nustato Valstybės politikų ir valstybės pareigūnų darbo apmokėjimo įstatymas.</text:p>
        <text:p text:style-name="P587"><text:span text:style-name="T588">3.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589">4. Ryšių reguliavimo tarnybos direktorius leidžia įsakymus, o Taryba – nutarimus.<text:s/></text:p>
        <text:p text:style-name="P590">5. Ryšių reguliavimo tarnybos direktorius sprendžia visus Ryšių reguliavimo tarnybos kompetencijos klausimus. Šio Įstatymo nustatytais atvejais Ryšių reguliavimo tarnybos direktorius priimamus sprendimus privalo suderinti su Taryba.</text:p>
        <text:p text:style-name="P591">6. Ryšių reguliavimo tarnybos direktorius:</text:p>
        <text:p text:style-name="P592">1) atstovauja ir (ar) įgalioja atstovauti Ryšių reguliavimo tarnybai Lietuvos Respublikoje ir užsienyje;<text:s/></text:p>
        <text:p text:style-name="P593">2) suderinęs su Taryba, tvirtina Ryšių reguliavimo tarnybos struktūrą, struktūrinių padalinių nuostatus;</text:p>
        <text:p text:style-name="P594">3) tvirtina Ryšių reguliavimo tarnybos pareigybių sąrašus ir aprašymus;</text:p>
        <text:p text:style-name="P595">4) įstatymų nustatyta tvarka priima į pareigas ir atleidžia iš pareigų Ryšių reguliavimo tarnybos valstybės tarnautojus ir darbuotojus, dirbančius pagal darbo sutartis, juos skatina ir skiria jiems nuobaudas;<text:s/></text:p>
        <text:p text:style-name="P596">5) tvirtina Ryšių reguliavimo tarnybos strateginius veiklos planus;</text:p>
        <text:p text:style-name="P597">6) pasirašo Tarybos priimtus nutarimus;<text:s/></text:p>
        <text:p text:style-name="P598">7) leidžia įsakymus, įsakymais tvirtina teisės aktus ir tikrina, kaip jie vykdomi;</text:p>
        <text:p text:style-name="P599">8) užtikrina, kad Ryšių reguliavimo tarnybos veikloje būtų laikomasi įstatymų ir kitų teisės aktų;<text:s/></text:p>
        <text:p text:style-name="P600">9) ne rečiau kaip kartą per metus iki kovo 31 dienos pateikia Tarybai, o iki gegužės 1 dienos – Seimui ir Vyriausybei bei paskelbia viešai rašytinę Ryšių reguliavimo tarnybos veiklos ataskaitą;</text:p>
        <text:p text:style-name="P601">10) vykdo kitus Lietuvos Respublikos įstatymų ir kitų teisės aktų jam suteiktus įgaliojimus.</text:p>
        <text:p text:style-name="P602">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603">8. Taryba:</text:p>
        <text:p text:style-name="P604">1) svarsto radijo ryšio plėtros planus;</text:p>
        <text:p text:style-name="P605">2) derina užmokesčių už Ryšių reguliavimo tarnybos teikiamas paslaugas ir atliekamus darbus objektus, dydžius ir mokėjimo tvarką;</text:p>
        <text:p text:style-name="P606">3) derina Ryšių reguliavimo tarnybos biudžeto pajamų ir išlaidų sąmatą;</text:p>
        <text:p text:style-name="P607">4) derina rinkos tyrimo taisykles;</text:p>
        <text:p text:style-name="P608">5) derina šio Įstatymo 29 ir 34 straipsniuose nurodytus teisės aktus;</text:p>
        <text:p text:style-name="P609">6) derina informacijos, reikalingos atviros ir konkurencingos rinkos plėtrai, skelbimo taisykles, įskaitant ir skelbiamos informacijos mastą;</text:p>
        <text:p text:style-name="P610">7) derina tvarką, apimtį ir sąlygas, kuriomis Ryšių reguliavimo tarnyba skelbia su šio Įstatymo įgyvendinimu susijusią informaciją;</text:p>
        <text:p text:style-name="P611">8) derina šio Įstatymo 11 straipsnio 4 dalyje numatytas konsultavimosi taisykles;</text:p>
        <text:p text:style-name="P612">9) derina ginčų tarp ūkio subjektų sprendimo taisykles, tarpininkavimo ir (ar) taikinimo procedūrų taisykles;</text:p>
        <text:p text:style-name="P613">10) derina galutinių paslaugų gavėjų ginčų su elektroninių ryšių paslaugų teikėjais sprendimo taisykles;</text:p>
        <text:p text:style-name="P614">11) tvirtina Tarybos darbo reglamentą ir derina Ryšių reguliavimo tarnybos vidaus darbo reglamentą;</text:p>
        <text:p text:style-name="P615">12) išklauso Ryšių reguliavimo tarnybos direktoriaus ataskaitą apie Ryšių reguliavimo tarnybos veiklą;</text:p>
        <text:p text:style-name="P616">13) svarsto Ryšių reguliavimo tarnybos strateginių veiklos planų projektus;</text:p>
        <text:p text:style-name="P617">14) svarsto ir teikia siūlymus Ryšių reguliavimo tarnybos direktoriui dėl ekonominių sankcijų skyrimo ūkio subjektams, nesilaikantiems šio Įstatymo reikalavimų;</text:p>
        <text:p text:style-name="P618">15) svarsto Ryšių reguliavimo tarnybos rengiamų teisės aktų projektus;</text:p>
        <text:p text:style-name="P619">16) analizuoja Ryšių reguliavimo tarnybos veiklą;</text:p>
        <text:p text:style-name="P620">17) šio Įstatymo nustatytais atvejais tvirtina kitus teisės aktus.</text:p>
        <text:p text:style-name="P621">9. Respublikos Prezidentas Ministro Pirmininko teikimu Ryšių reguliavimo tarnybos direktorių ir (ar) Tarybos narius atleidžia iš pareigų įstatymų nustatyta tvarka šiais atvejais:</text:p>
        <text:p text:style-name="P622">1) direktoriaus ir (ar) Tarybos nario noru;</text:p>
        <text:p text:style-name="P623">2) pasibaigus įgaliojimų terminui;</text:p>
        <text:p text:style-name="P624">3) dėl sveikatos būklės;</text:p>
        <text:p text:style-name="P625">4) kai sukanka pensinis amžius;</text:p>
        <text:p text:style-name="P626">5) išrinkus į kitas pareigas arba jų pačių sutikimu perkėlus į kitą darbą;</text:p>
        <text:p text:style-name="P627">6) įsiteisėjus apkaltinamajam teismo nuosprendžiui;</text:p>
        <text:p text:style-name="P628">7) jei savo poelgiu pažemino direktoriaus ir (ar) Tarybos nario vardą;</text:p>
        <text:p text:style-name="P629">8) Tarybos nariui nustojus eiti pareigas institucijoje, kurioje jis šias pareigas ėjo skyrimo metu.</text:p>
        <text:p text:style-name="P630">10. Ryšių reguliavimo tarnybos administracijos darbo tvarką nustato Ryšių reguliavimo tarnybos direktoriaus tvirtinamas Ryšių reguliavimo tarnybos vidaus darbo reglamentas.</text:p>
        <text:p text:style-name="P631">Straipsnio pakeitimai:</text:p>
        <text:p text:style-name="PlainText"><text:span text:style-name="T632">Nr.<text:s/></text:span><text:a xlink:href="http://www3.lrs.lt/cgi-bin/preps2?a=330593&amp;b=" office:target-frame-name="_top" xlink:show="replace"><text:span text:style-name="T633">X-1787</text:span></text:a><text:span text:style-name="T634">, 2008-11-06, Žin., 2008, Nr. 131-5037 (2008-11-15)</text:span></text:p>
        <text:p text:style-name="P635"/>
        <text:p text:style-name="P636"><text:bookmark-start text:name="straipsnis8"/>8 straipsnis. Ryšių reguliavimo tarnybos tikslas ir uždaviniai</text:p>
        <text:p text:style-name="P637"><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638">2. Ryšių reguliavimo tarnybos uždaviniai:</text:p>
        <text:p text:style-name="P639">1) užtikrinti sąlygas, reikalingas veiksmingai konkurencijai elektroninių ryšių rinkose;</text:p>
        <text:p text:style-name="P640">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641">3) skatinti efektyvias ilgalaikes investicijas ir elektroninių ryšių plėtrą;</text:p>
        <text:p text:style-name="P642">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643">5) pagal savo kompetenciją užtikrinti, kad Lietuvos Respublikoje naudojama aparatūra ir įrenginiai atitiktų Lietuvos Respublikoje galiojančius privalomus reikalavimus, užtikrinti aparatūros ir įrenginių elektromagnetinį suderinamumą;</text:p>
        <text:p text:style-name="P644">6) pagal kompetenciją skatinti Europos Bendrijos vidaus rinkos plėtrą ir suderintą elektroninių ryšių reguliavimą Europos Bendrijoje;</text:p>
        <text:p text:style-name="P645"><text:span text:style-name="T646">7) bendradarbiauti su kompetentingomis institucijomis, tarp jų ir Valstybine duomenų apsaugos inspekcija, kad būtų užtikrinta žmogaus privataus gyvenimo neliečiamumo teisė, kiek tai susiję</text:span><text:span text:style-name="T647"><text:s/></text:span><text:span text:style-name="T648">su asmens duomenų tvarkymu;</text:span></text:p>
        <text:p text:style-name="P649">8) užtikrinti, kad operatoriai ir elektroninių ryšių paslaugų teikėjai vykdytų įpareigojimus, kurie gali būti nustatyti valstybės gynybos, nacionalinio saugumo ir viešosios tvarkos palaikymo interesais, taip pat ypatingų situacijų atvejais.</text:p>
        <text:p text:style-name="P650"/>
        <text:p text:style-name="P651"><text:bookmark-start text:name="straipsnis9"/>9 straipsnis. Ryšių reguliavimo tarnybos funkcijos</text:p>
        <text:p text:style-name="P652"><text:bookmark-end text:name="straipsnis9"/>Ryšių reguliavimo tarnyba:</text:p>
        <text:p text:style-name="P653">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654">2) rengia ir tvirtina reikalavimus aparatūrai ir įrenginiams bei jų naudojimo sąlygas, teisės aktų nustatytais atvejais išduoda leidimus naudoti aparatūrą ir įrenginius, įvežti ir naudoti radijo stebėsenos įrenginius;</text:p>
        <text:p text:style-name="P655"><text:span text:style-name="T656">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657">adijo dažnių skyrimo radijo ir televizijos programoms transliuoti ir siųsti strateginį planą (toliau – Strateginis planas)</text:span><text:span text:style-name="T658">;</text:span></text:p>
        <text:p text:style-name="P659">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660">5) rengia ir teikia Vyriausybei ar jos įgaliotai institucijai pasiūlymus dėl valstybės strategijos ir politikos elektroninių ryšių srityje ir jos įgyvendinimo;</text:p>
        <text:p text:style-name="P661">6) rengia ir teikia Vyriausybei pasiūlymus dėl universaliųjų paslaugų kainų aukščiausios ribos;</text:p>
        <text:p text:style-name="P662">7) rengia ir teikia Vyriausybei tvirtinti universaliųjų paslaugų teikimo taisykles;</text:p>
        <text:p text:style-name="P663">8) Vyriausybės nustatyta tvarka kaupia ir saugo informaciją apie tai, kokius techninių įvykių duomenis apie elektroninius ryšius fiksuoja ir saugo ūkio subjektai, teikiantys elektroninių ryšių tinklus ir (ar) paslaugas;</text:p>
        <text:p text:style-name="P664">9) šio Įstatymo ir kitų teisės aktų pagrindu priima teisės aktus, atlieka kitas šio ir kitų įstatymų, Ryšių reguliavimo tarnybos nuostatų bei kitų teisės aktų nustatytas funkcijas.</text:p>
        <text:p text:style-name="P665"/>
        <text:p text:style-name="P666"><text:bookmark-start text:name="straipsnis10"/>10 straipsnis. Ryšių reguliavimo tarnybos teisės</text:p>
        <text:p text:style-name="P667"><text:bookmark-end text:name="straipsnis10"/>Ryšių reguliavimo tarnyba turi teisę:</text:p>
        <text:p text:style-name="P668">1) vertinti, ar aparatūra ir įrenginiai, radijo ryšio ir galiniai įrenginiai atitinka privalomus reikalavimus ir (ar) standartus;</text:p>
        <text:p text:style-name="P669">2) atlikti matavimus ir kitus veiksmus, skirtus įvertinti, ar aparatūros ir įrenginių, radijo ryšio ir galinių įrenginių techniniai parametrai atitinka privalomus reikalavimus;</text:p>
        <text:p text:style-name="P670">3) steigti patariamąsias komisijas ir tvirtinti jų darbo reglamentus;<text:s/></text:p>
        <text:p text:style-name="P671">4) organizuoti pasitarimus, konferencijas ir kitus renginius;<text:s/></text:p>
        <text:p text:style-name="P672">5) sudaryti sutartis, prisiimti įsipareigojimus, turėti kitokių civilinių teisių ir pareigų, jeigu tai neprieštarauja Lietuvos Respublikos įstatymams;</text:p>
        <text:p text:style-name="P673">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674">7) skelbti informaciją ir (ar) pranešimus „Valstybės žinių“ priede „Informaciniai pranešimai“;</text:p>
        <text:p text:style-name="P675">8) imtis tikslingų, skaidrių, proporcingų ir nediskriminacinių veiksmų ir (ar) priemonių, kad būtų įgyvendintos šio Įstatymo ir jį įgyvendinančių teisės aktų nuostatos;</text:p>
        <text:p text:style-name="P676">9) turėti šio ir kitų teisės aktų nustatytas teises.</text:p>
        <text:p text:style-name="P677"/>
        <text:h text:style-name="P678" text:outline-level="3"><text:bookmark-start text:name="straipsnis11"/>11 straipsnis. Viešas konsultavimasis</text:h>
        <text:p text:style-name="P679"><text:bookmark-end text:name="straipsnis11"/><text:span text:style-name="T680">1. Šio Įstatymo ar jį įgyvendinančių teisės aktų pagrindu priimdama teisės aktus,</text:span><text:span text:style-name="T681"><text:s/></text:span><text:span text:style-name="T682">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683">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684">3. Ryšių reguliavimo tarnyba, priimdama sprendimus dėl tarptautinių, Europos Sąjungos ir kitų regioninių standartizacijos organizacijų, taip pat nacionalinių standartų privalomumo, konsultuojasi su suinteresuotais asmenimis.</text:p>
        <text:p text:style-name="P685"><text:span text:style-name="T686">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687"/>
        <text:p text:style-name="P688"><text:bookmark-start text:name="straipsnis12"/>12 straipsnis. Lietuvos Respublikos institucijų bendradarbiavimas</text:p>
        <text:p text:style-name="P689"><text:bookmark-end text:name="straipsnis12"/>1. Konkurencijos taryba, kiek tai susiję su elektroninių ryšių veikla:</text:p>
        <text:p text:style-name="P690">1) keičiasi su Ryšių reguliavimo tarnyba Konkurencijos tarybos ir Ryšių reguliavimo tarnybos funkcijoms įgyvendinti reikalinga informacija, įskaitant ir konfidencialią informaciją, užtikrindama gaunamos informacijos apsaugą;</text:p>
        <text:p text:style-name="P691">2) konsultuoja Ryšių reguliavimo tarnybą, kai ji atlieka funkcijas, susijusias su konkurencijos priežiūra elektroninių ryšių srityje;</text:p>
        <text:p text:style-name="P692">3) bendradarbiauja ir konsultuojasi su Ryšių reguliavimo tarnyba, pagal Konkurencijos įstatymą vykdydama konkurencijos elektroninių ryšių srityje priežiūrą.</text:p>
        <text:p text:style-name="P693">2. Nacionalinė vartotojų teisių apsaugos taryba:</text:p>
        <text:p text:style-name="P694">1) koordinuoja Ryšių reguliavimo tarnybos veiklą elektroninių ryšių paslaugų vartotojų teisių apsaugos srityje;</text:p>
        <text:p text:style-name="P695">2) konsultuoja Ryšių reguliavimo tarnybą, kai ji vykdo elektroninių ryšių paslaugų vartotojų teisių apsaugą;</text:p>
        <text:p text:style-name="P696">3) pagal Produktų saugos įstatymo nustatytą kompetenciją prižiūri produktų, įskaitant ir produktus, susijusius su elektroninių ryšių tinklais, paslaugomis bei radijo ryšio įrenginiais ir galiniais įrenginiais, saugą;</text:p>
        <text:p text:style-name="P697">4) bendradarbiauja ir konsultuojasi su Ryšių reguliavimo tarnyba, vykdydama elektroninių ryšių paslaugų vartotojų teisių apsaugą.</text:p>
        <text:p text:style-name="P698">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699">4. Lietuvos radijo ir televizijos komisija:</text:p>
        <text:p text:style-name="P700">1) priimdama sprendimus, susijusius su transliavimo (retransliavimo) veiklos licencijavimu, konsultuojasi su Ryšių reguliavimo tarnyba elektroninių ryšių klausimais;</text:p>
        <text:p text:style-name="P701">2) teikia Ryšių reguliavimo tarnybai prašymus dėl radijo dažnių (kanalų), skirtų antžeminėms radijo ir televizijos programoms transliuoti ir (ar) retransliuoti, koordinavimo.</text:p>
        <text:p text:style-name="P702">5. Valstybinė duomenų apsaugos inspekcija:</text:p>
        <text:p text:style-name="P703">1)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p>
        <text:p text:style-name="P704">2) bendradarbiauja su Ryšių reguliavimo tarnyba asmens duomenų ir privatumo apsaugos srityje;</text:p>
        <text:p text:style-name="P705">3) įgyvendina tiesiogiai taikomų Europos Sąjungos teisės aktų, reglamentuojančių šio Įstatymo devintojo skirsnio, išskyrus šio Įstatymo 63 straipsnio 5 dalies, 65 straipsnio 4 dalies ir 70 straipsnio 7 dalies nuostatas, reguliavimo dalyką, nuostatas.</text:p>
        <text:p text:style-name="P706">6. Muitinės departamentas pagal kompetenciją bendradarbiauja su Ryšių reguliavimo tarnyba, šiai atliekant funkcijas, susijusias su radijo ryšio ir galinių įrenginių bei aparatūros ir įrenginių teikimu į rinką, keičiasi susijusia informacija.</text:p>
        <text:p text:style-name="P707">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708"><text:span text:style-name="T709">8. Siekiant u</text:span><text:span text:style-name="T710">žtikrinti elektroninių ryšių poreikius, nacionalinio saugumo institucijos pagal savo kompetenciją bendradarbiauja su Ryšių reguliavimo tarnyba.</text:span></text:p>
        <text:p text:style-name="P711"><text:span text:style-name="T712">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713">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714">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715">11. Ryšių reguliavimo tarnyba su Antruoju operatyvinių tarnybų departamentu prie Krašto apsaugos ministerijos bendradarbiauja pagal šių institucijų veiklą reglamentuojančių teisės aktų nustatytą kompetenciją.</text:p>
        <text:p text:style-name="P716">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717"/>
        <text:p text:style-name="P718"><text:bookmark-start text:name="straipsnis13"/>13 straipsnis. Bendradarbiavimas su Europos Sąjungos institucijomis ir valstybėmis narėmis</text:p>
        <text:p text:style-name="P719"><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720">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721">3. Ryšių reguliavimo tarnyba teikia Europos Bendrijų Komisijai informaciją apie Europos Sąjungos teisės aktų, reglamentuojančių šio Įstatymo reguliavimo dalyką, įgyvendinimą Lietuvos Respublikoje.</text:p>
        <text:p text:style-name="P722">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723"/>
        <text:p text:style-name="P724"><text:bookmark-start text:name="skirsnis3"/>TREČIASIS SKIRSNIS</text:p>
        <text:p text:style-name="P725"><text:bookmark-end text:name="skirsnis3"/>ELEKTRONINIŲ RYŠIŲ VEIKLOS REGULIAVIMO PAGRINDAI</text:p>
        <text:p text:style-name="P726"/>
        <text:p text:style-name="P727"><text:bookmark-start text:name="straipsnis14"/>14 straipsnis. Konkurencijos priežiūra elektroninių ryšių srityje</text:p>
        <text:p text:style-name="P728"><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729">2. Konkurencijos priežiūrą elektroninių ryšių srityje pagal Konkurencijos įstatymą atlieka Konkurencijos taryba.</text:p>
        <text:p text:style-name="P730"/>
        <text:p text:style-name="P731"><text:bookmark-start text:name="straipsnis15"/>15 straipsnis. Didelė įtaka atitinkamoje rinkoje</text:p>
        <text:p text:style-name="P732"><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733">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734">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735"/>
        <text:p text:style-name="P736"><text:bookmark-start text:name="straipsnis16"/>16 straipsnis. Rinkos tyrimas</text:p>
        <text:p text:style-name="P737"><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738">2. Rinkos tyrimo procedūrą sudaro šie etapai:</text:p>
        <text:p text:style-name="P739">1) atitinkamos rinkos (produktų (paslaugų) ir geografinės), kurios charakteristikos gali pateisinti įpareigojimų, nurodytų šio Įstatymo 17 straipsnyje, taikymą, apibrėžimas;</text:p>
        <text:p text:style-name="P740">2) tyrimas, ar konkurencija atitinkamoje rinkoje yra veiksminga, ir, jei konkurencija nėra veiksminga, didelę įtaką atitinkamoje rinkoje turinčių ūkio subjektų įvardijimas;</text:p>
        <text:p text:style-name="P741">3) šio Įstatymo 17 straipsnyje nurodytų įpareigojimų nustatymas, pakeitimas ir (ar) panaikinimas didelę įtaką atitinkamoje rinkoje turintiems ūkio subjektams.</text:p>
        <text:p text:style-name="P742">3. Ryšių reguliavimo tarnyba atlieka rinkos tyrimą Europos Bendrijų Komisijai priėmus rekomendaciją, nustatančią atitinkamas produktų ir paslaugų rinkas, arba sprendimą, nustatantį Europos Bendrijos rinką, arba pakeitus šiuos teisės aktus.<text:s/></text:p>
        <text:p text:style-name="P743">4. Ryšių reguliavimo tarnyba taip pat turi teisę atlikti rinkos tyrimą:</text:p>
        <text:p text:style-name="P744">1) suinteresuotų ūkio subjektų prašymu;</text:p>
        <text:p text:style-name="P745">2) valstybės ar savivaldybių institucijų prašymu;</text:p>
        <text:p text:style-name="P746">3) savo iniciatyva.</text:p>
        <text:p text:style-name="P747"><text:span text:style-name="T748">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749">.</text:span></text:p>
        <text:p text:style-name="P750">6. Ryšių reguliavimo tarnyba, tirdama rinkas, vadovaujasi Lietuvos Respublikos teisės aktais, Europos Sąjungos teise ir atsižvelgia į Europos Bendrijų Komisijos nuorodas bei rekomendacijas.</text:p>
        <text:p text:style-name="P751">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752">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753"><text:span text:style-name="T754">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755">,<text:s/></text:span><text:span text:style-name="T756">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757">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758">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759">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760"><text:span text:style-name="T761">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762"><text:s/></text:span><text:span text:style-name="T763">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764">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765"><text:span text:style-name="T766">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767">mutatis mutandis<text:s/></text:span><text:span text:style-name="T768">taikydama šio straipsnio 10, 12 ir 13 dalyse nustatytą tvarką ir sąlygas, nustatyti, pakeisti ar panaikinti šio Įstatymo 17 straipsnyje nustatytus įpareigojimus ūkio subjektams, neturintiems didelės įtakos atitinkamoje rinkoje.</text:span></text:p>
        <text:p text:style-name="P769"/>
        <text:p text:style-name="P770"><text:bookmark-start text:name="straipsnis17"/>17 straipsnis. Įpareigojimų didelę įtaką atitinkamoje rinkoje turintiems ūkio subjektams nustatymas<text:s/></text:p>
        <text:p text:style-name="P771"><text:bookmark-end text:name="straipsnis17"/><text:span text:style-name="T772">1.<text:s/></text:span><text:span text:style-name="T773">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774">1) skaidrumo įpareigojimą pagal šio Įstatymo 18 straipsnio nuostatas;</text:p>
        <text:p text:style-name="P775">2) nediskriminavimo įpareigojimą pagal šio Įstatymo 19 straipsnio nuostatas;</text:p>
        <text:p text:style-name="P776">3) apskaitos atskyrimo įpareigojimą pagal šio Įstatymo 20 straipsnio nuostatas;</text:p>
        <text:p text:style-name="P777">4) įpareigojimą suteikti prieigą pagal šio Įstatymo 21 ir 22 straipsnių nuostatas;</text:p>
        <text:p text:style-name="P778">5) kainų kontrolės ir sąnaudų apskaitos įpareigojimus pagal šio Įstatymo 23 straipsnio nuostatas;</text:p>
        <text:p text:style-name="P779">6) įpareigojimus, susijusius su paslaugų galutiniams paslaugų gavėjams teikimu, pagal šio Įstatymo 32 straipsnio nuostatas.</text:p>
        <text:p text:style-name="P780">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781">3. Ryšių reguliavimo tarnyba turi teisę nustatyti konkrečius detalius įpareigojimus, neviršydama šio straipsnio 1 ir 2 dalyse nurodytų įpareigojimų.</text:p>
        <text:p text:style-name="P782"><text:span text:style-name="T783">4. Išimtinėmis aplinkybėmis (t. y., kai Ryšių reguliavimo tarnyba, atsižvelgdama į šio straipsnio 6 dalį ir (arba) 16 straipsnio 15 dalį, nustato, kad šio straipsnio 1, 2 ir 3 dalyse numatytų įpareigojimų</text:span><text:span text:style-name="T784"><text:s/></text:span><text:span text:style-name="T785">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786"><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787">6. Ryšių reguliavimo tarnybos nustatomi ūkio subjektams įpareigojimai turi būti pagrįsti, atitikti nustatytos problemos prigimtį, būti proporcingi ir pateisinami elektroninių ryšių veiklos reguliavimo principais ir tikslais.</text:p>
        <text:p text:style-name="P788"><text:span text:style-name="T789">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790">informacijos paskelbimo „Valstybės žinių“ priede „Informaciniai pranešimai</text:span><text:bookmark-end text:name="OLE_LINK1"/><text:span text:style-name="T791">“.</text:span></text:p>
        <text:p text:style-name="P792"><text:span text:style-name="T793">8. Ryšių reguliavimo tarnyba, atlikusi pakartotinį rinkos tyrimą, gali pakeisti nustatytus įpareigojimus,<text:s/></text:span><text:span text:style-name="T794">mutatis mutandis<text:s/></text:span><text:span text:style-name="T795">taikydama šio straipsnio nuostatas, taikomas įpareigojimams nustatyti</text:span><text:span text:style-name="T796">.</text:span></text:p>
        <text:p text:style-name="P797"/>
        <text:p text:style-name="P798"><text:bookmark-start text:name="straipsnis18"/>18 straipsnis. Skaidrumo įpareigojimas</text:p>
        <text:p text:style-name="P799"><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800">1) apskaitos informaciją;</text:p>
        <text:p text:style-name="P801">2) technines specifikacijas;</text:p>
        <text:p text:style-name="P802">3) tinklo charakteristikas;</text:p>
        <text:p text:style-name="P803">4) prieigos teikimo bei naudojimo sąlygas;</text:p>
        <text:p text:style-name="P804">5) prieigos ir susijusių paslaugų kainas.</text:p>
        <text:p text:style-name="P805">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806">3. Ryšių reguliavimo tarnyba gali nustatyti informacijos, reikalaujamos skelbti pagal šio straipsnio 1, 2 ir 5 dalis, apimtį, jos detalumo reikalavimus, paskelbimo būdą ir kitas paskelbimo sąlygas.</text:p>
        <text:p text:style-name="P807">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808">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809"/>
        <text:p text:style-name="P810"><text:bookmark-start text:name="straipsnis19"/>19 straipsnis. Nediskriminavimo įpareigojimas</text:p>
        <text:p text:style-name="P811"><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12">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813"/>
        <text:p text:style-name="P814"><text:bookmark-start text:name="straipsnis20"/>20 straipsnis. Apskaitos atskyrimo įpareigojimas</text:p>
        <text:p text:style-name="P815"><text:bookmark-end text:name="straipsnis20"/>1. Ryšių reguliavimo tarnyba turi teisę įpareigoti operatorių, turintį didelę įtaką atitinkamoje rinkoje, atskirai tvarkyti su nurodyta veikla ar veiklomis, susijusiomis su prieiga, susijusią apskaitą.</text:p>
        <text:p text:style-name="P816">2. Ryšių reguliavimo tarnyba nustato apskaitos atskyrimo taisykles ir su apskaitos atskyrimu susijusius reikalavimus, tarp jų ir reikalavimą atlikti auditą.</text:p>
        <text:p text:style-name="P817"/>
        <text:p text:style-name="P818"><text:bookmark-start text:name="straipsnis21"/>21 straipsnis. Įpareigojimas suteikti prieigą</text:p>
        <text:p text:style-name="P819"><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820">1) suteikti prieigą prie konkrečių tinklo elementų ir (ar) priemonių kitiems ūkio subjektams, įskaitant atsietą prieigą prie vietinės linijos;</text:p>
        <text:p text:style-name="P821">2) sąžiningai derėtis su ūkio subjektais, prašančiais suteikti prieigą;</text:p>
        <text:p text:style-name="P822">3) nenutraukti prieigos prie jau suteiktų priemonių;</text:p>
        <text:p text:style-name="P823">4) teikti nustatytas paslaugas turint tikslą jas perparduoti;</text:p>
        <text:p text:style-name="P824">5) suteikti atvirą prieigą prie techninių sąsajų, protokolų ar kitų technologijų, kurios yra būtinos paslaugų suderinamumui ar virtualaus tinklo paslaugoms teikti;</text:p>
        <text:p text:style-name="P825">6) suteikti prieigą prie patalpų ar kitus elektroninių ryšių infrastruktūros bendro naudojimo būdus;</text:p>
        <text:p text:style-name="P826">7) suteikti konkrečias paslaugas, būtinas užtikrinti paslaugų teikimą paslaugų gavėjams;</text:p>
        <text:p text:style-name="P827">8) suteikti prieigą prie veiklos palaikymo sistemų ar kitų panašių programinių sistemų, būtinų sąžiningai paslaugų teikimo konkurencijai užtikrinti;</text:p>
        <text:p text:style-name="P828">9) sujungti tinklus ar tinklų priemones, įskaitant galimybę sujungti tinklus bet kuriame techniškai galimame tinklo taške.</text:p>
        <text:p text:style-name="P829">2. Priimdama sprendimą nustatyti šio straipsnio 1 dalyje nurodytus įpareigojimus ar juos panaikinti, Ryšių reguliavimo tarnyba atsižvelgia į šio Įstatymo principus, tikslus bei šiuos veiksnius:</text:p>
        <text:p text:style-name="P830">1) technines ir ekonomines galimybes naudoti ar įrengti konkuruojančias technines priemones pagal rinkos išsivystymo lygį, atsižvelgiant į prieigos prigimtį bei tipą;</text:p>
        <text:p text:style-name="P831">2) galimybes suteikti prašomą prieigą, atsižvelgiant į laisvus pajėgumus (išteklius);</text:p>
        <text:p text:style-name="P832">3) priemonių savininko pradines investicijas ir investavimo riziką;</text:p>
        <text:p text:style-name="P833">4) būtinybę užtikrinti ilgalaikę konkurenciją;</text:p>
        <text:p text:style-name="P834">5) intelektinės nuosavybės teises;</text:p>
        <text:p text:style-name="P835">6) paslaugų, apimančių daugiau nei vieną Europos Sąjungos valstybę narę, teikimą.</text:p>
        <text:p text:style-name="P836">3. Nustatydama konkretų įpareigojimą, Ryšių reguliavimo tarnyba turi teisę nustatyti prieigos teikėjui ir (ar) gavėjui privalomas prieigos suteikimo veiklos ir (ar) technines sąlygas, būtinas tinkamai tinklo veiklai užtikrinti.</text:p>
        <text:p text:style-name="P837"/>
        <text:p text:style-name="P838"><text:bookmark-start text:name="straipsnis22"/>22 straipsnis. Prieiga</text:p>
        <text:p text:style-name="P839"><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840"><text:span text:style-name="T841">2. Ryšių reguliavimo tarnyba skatina ir, kai to reikia, šio Įstatymo nustatyta tvarka užtikrina tinkamos prieigos suteikimą ir paslaugų suderinamumą, skatindama efektyvumą, ilgalaikę konkurenciją</text:span><text:span text:style-name="T842"><text:s/></text:span><text:span text:style-name="T843">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844">1) įpareigojimus ūkio subjektams, kontroliuojantiems prieigą prie galutinių paslaugų gavėjų, įskaitant įpareigojimus sujungti nesujungtus tinklus, kiek tai būtina užtikrinti ryšį tarp galutinių paslaugų gavėjų;</text:p>
        <text:p text:style-name="P845">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846"><text:span text:style-name="T847">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848">mutatis mutandis<text:s/></text:span><text:span text:style-name="T849">šio Įstatymo 16 straipsnio 10, 12 ir 13 dalyse nustatytomis taisyklėmis.</text:span></text:p>
        <text:p text:style-name="P850">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851">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852">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853">7. Ryšių reguliavimo tarnyba turi teisę nustatyti prieigos, įskaitant tinklų sujungimą, suteikimo ir teikimo taisykles.</text:p>
        <text:p text:style-name="P854"/>
        <text:p text:style-name="P855"><text:bookmark-start text:name="straipsnis23"/>23 straipsnis. Kainų kontrolė ir sąnaudų apskaitos įpareigojimai</text:p>
        <text:p text:style-name="P856"><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857">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858">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859">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860"/>
        <text:p text:style-name="P861"><text:bookmark-start text:name="straipsnis24"/><text:span text:style-name="T862">24 straipsnis</text:span><text:span text:style-name="T863">.<text:s/></text:span><text:span text:style-name="T864">Skaitmeninės televizijos paskirstymas</text:span></text:p>
        <text:p text:style-name="P865"><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866"/>
        <text:h text:style-name="P867" text:outline-level="1"><text:bookmark-start text:name="straipsnis25"/>25 straipsnis. Sąlyginės prieigos paslaugos ir susijusios priemonės</text:h>
        <text:p text:style-name="P868"><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869">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870">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871">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872">3. Ryšių reguliavimo tarnyba turi teisę nustatyti šio straipsnio 1 ir 2 dalių nuostatų įgyvendinimo tvarką ir sąlygas.</text:p>
        <text:p text:style-name="P873">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874">5. Ryšių reguliavimo tarnyba turi teisę nustatyti reikalavimus, susijusius su elektroninių programų vadovų ir panašių sąrašų bei navigacijos priemonių teikimu ir naudojimu.</text:p>
        <text:p text:style-name="P875">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876"/>
        <text:p text:style-name="P877"><text:bookmark-start text:name="straipsnis26"/>26 straipsnis. Specialios veiksmingos konkurencijos užtikrinimo priemonės</text:p>
        <text:p text:style-name="P878"><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879">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880">3. Šio straipsnio 2 dalis netaikoma ūkio subjektams, kurių metinė apyvarta iš veiklos, susijusios su elektroninių ryšių tinklais ir (ar) paslaugomis, Lietuvos Respublikoje yra mažesnė kaip 50 000 000 eurų atitinkanti suma litais.</text:p>
        <text:p text:style-name="P881">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882"/>
        <text:p text:style-name="P883"><text:bookmark-start text:name="straipsnis27"/>27 straipsnis. Elektroninių ryšių sąveikos užtikrinimo priemonės</text:p>
        <text:p text:style-name="P884"><text:bookmark-end text:name="straipsnis27"/><text:span text:style-name="T885">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886">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887"><text:span text:style-name="T888">3.<text:s/></text:span><text:span text:style-name="T889">Asmenims ar ūkio subjektams, savanoriškai pasirinkusiems ir deklaravusiems produktų ar paslaugų atitiktį standartams,</text:span><text:span text:style-name="T890"><text:s/>įskaitant tarptautinius, Europos, užsienio valstybių ir Lietuvos standartus</text:span><text:span text:style-name="T891">, deklaruotų standartų techniniai reikalavimai yra privalomi.</text:span></text:p>
        <text:p text:style-name="P892">4. Ryšių reguliavimo tarnyba turi teisę šio straipsnio 1 dalyje nurodytose srityse nustatyti savarankiškus techninius reikalavimus.</text:p>
        <text:p text:style-name="P893">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894">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895">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896"/>
        <text:p text:style-name="P897"><text:bookmark-start text:name="straipsnis28"/>28 straipsnis. Ginčų tarp ūkio subjektų sprendimas</text:p>
        <text:p text:style-name="P898"><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899">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900"><text:span text:style-name="T901">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902">mutatis mutandis<text:s/></text:span><text:span text:style-name="T903">taikoma Civilinio proceso kodekso 93 straipsnio 2 dalis. Šalis, kurios naudai priimtas sprendimas, taip pat turi teisę į išlaidų atlyginimą už advokato ar advokato padėjėjo pagalbos apmokėjimą,<text:s/></text:span><text:span text:style-name="T904">mutatis mutandis</text:span><text:span text:style-name="T905"><text:s/>vadovaujantis Civilinio proceso kodekso 98 straipsnio nuostatomis.</text:span></text:p>
        <text:p text:style-name="P906"><text:span text:style-name="T907">4. Ryšių reguliavimo tarnyba, spręsdama ginčą, vadovaujasi šio Įstatymo principais ir tikslais, taip pat<text:s/></text:span><text:span text:style-name="T908">mutatis mutandis</text:span><text:span text:style-name="T909"><text:s/>Civilinio proceso kodekso 7, 8, 12, 13, 17 straipsniuose nurodytais proceso koncentracijos ir ekonomiškumo, kooperacijos, rungimosi, dispozityvumo, šalių procesinio lygiateisiškumo principais, kiek šiame Įstatyme nenustatyta kitaip.</text:span></text:p>
        <text:p text:style-name="P910"><text:span text:style-name="T911">5. Prašymo išnagrinėti ginčą priėmimui<text:s/></text:span><text:span text:style-name="T912">mutatis mutandis</text:span><text:span text:style-name="T913"><text:s/>taikomos Civilinio proceso kodekso 115 straipsnio 1–4 dalių nuostatos.</text:span></text:p>
        <text:p text:style-name="P914">6. Ryšių reguliavimo tarnyba atsisako priimti prašymą nagrinėti ginčą, jeigu:<text:s/></text:p>
        <text:p text:style-name="P915">1) ji nėra kompetentinga tokį ginčą nagrinėti;</text:p>
        <text:p text:style-name="P916">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917">3) Ryšių reguliavimo tarnyba ar teismas nagrinėja ginčą tarp tų pačių šalių dėl to paties dalyko ir tuo pačiu pagrindu;</text:p>
        <text:p text:style-name="P918">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919">5) ūkio subjekto vardu prašymą nagrinėti ginčą padavė neįgaliotas asmuo.</text:p>
        <text:p text:style-name="P920">7. Ryšių reguliavimo tarnyba nutraukia ginčo nagrinėjimą, jei nagrinėjant ginčą paaiškėja šio straipsnio 6 dalies 1 ar 2 punktuose nurodytos aplinkybės, taip pat jei:</text:p>
        <text:p text:style-name="P921">1) ieškovas atsisakė prašymo nagrinėti ginčą ir Ryšių reguliavimo tarnyba jį patvirtino;</text:p>
        <text:p text:style-name="P922">2) teismas nagrinėja ginčą tarp tų pačių šalių dėl to paties dalyko ir tuo pačiu pagrindu;</text:p>
        <text:p text:style-name="P923">3) šalys sudarė taikos sutartį ir Ryšių reguliavimo tarnyba ją patvirtino. Šiuo atveju taikos sutartis laikoma vykdytinu Ryšių reguliavimo tarnybos sprendimu.</text:p>
        <text:p text:style-name="P924">8. Ryšių reguliavimo tarnyba palieka ginčą nenagrinėtą, jeigu nagrinėjant ginčą paaiškėjo šio straipsnio 6 dalies 4 ar 5 punktuose nurodytos aplinkybės, taip pat jei:</text:p>
        <text:p text:style-name="P925">1) Ryšių reguliavimo tarnyba nagrinėja ginčą tarp tų pačių šalių dėl to paties dalyko ir tuo pačiu pagrindu;</text:p>
        <text:p text:style-name="P926">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927">9. Ryšių reguliavimo tarnyba sustabdo ginčo nagrinėjimą, jeigu:</text:p>
        <text:p text:style-name="P928">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929">2) kol Ryšių reguliavimo tarnyboje nagrinėjamas kitas ginčas ar teisme nagrinėjama kita byla, kurios neišnagrinėjus negalima nagrinėti ginčo, kurio nagrinėjimas sustabdomas.</text:p>
        <text:p text:style-name="P930"><text:span text:style-name="T931">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932">mutatis mutandis</text:span><text:span text:style-name="T933">,</text:span><text:span text:style-name="T934"><text:s/></text:span><text:span text:style-name="T935">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936">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937">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938">13. Ryšių reguliavimo tarnyba turi teisę atsisakyti priimti įrodymus, prašymus ir motyvus, jeigu jie galėjo būti pateikti anksčiau.</text:p>
        <text:p text:style-name="P939">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940"><text:span text:style-name="T941">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942">.</text:span></text:p>
        <text:p text:style-name="P943">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944"><text:span text:style-name="T945">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946">mutatis mutandis</text:span><text:span text:style-name="T947"><text:s/>vadovaujantis Civilinio proceso kodekso XVI skyriaus antruoju skirsniu. Vilniaus apygardos teismo teisėjo nutartis dėl tokio Ryšių reguliavimo tarnybos sprendimo neskundžiama.</text:span></text:p>
        <text:p text:style-name="P948">18. Ryšių reguliavimo tarnybos sprendimas, kuriuo ginčas išsprendžiamas iš esmės ar ginčo nagrinėjimas nutraukiamas, per 30 dienų nuo sprendimo priėmimo dienos gali būti skundžiamas tiesiogiai Vilniaus apygardos teismui.</text:p>
        <text:p text:style-name="P949">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950"><text:span text:style-name="T951">20. Ginčo nagrinėjimo procedūra Ryšių reguliavimo tarnyboje gali būti atnaujinta,<text:s/></text:span><text:span text:style-name="T952">mutatis mutandis</text:span><text:span text:style-name="T953"><text:s/>vadovaujantis Civilinio proceso kodekso XVIII skyriuje nustatyta tvarka.</text:span></text:p>
        <text:p text:style-name="P954">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955">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956">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957" text:outline-level="1"/>
        <text:h text:style-name="P958" text:outline-level="1"><text:bookmark-start text:name="skirsnis4"/>KETVIRTASIS SKIRSNIS</text:h>
        <text:p text:style-name="P959"><text:bookmark-end text:name="skirsnis4"/>TEISĖ VERSTIS ELEKTRONINIŲ RYŠIŲ VEIKLA</text:p>
        <text:p text:style-name="P960"/>
        <text:p text:style-name="P961"><text:bookmark-start text:name="straipsnis29"/>29 straipsnis. Teisės verstis elektroninių ryšių veikla pagrindai</text:p>
        <text:p text:style-name="P962"><text:bookmark-end text:name="straipsnis29"/>1. Ūkio subjektai turi teisę verstis elektroninių ryšių veikla be atskiro išankstinio valstybės institucijų leidimo, laikydamiesi šio Įstatymo ir kitų teisės aktų nuostatų.</text:p>
        <text:p text:style-name="P963">2. Ryšių reguliavimo tarnyba priima teisės aktus, nustatančius bendrąsias sąlygas, kuriomis ūkio subjektai turi teisę verstis elektroninių ryšių veikla.<text:s/></text:p>
        <text:p text:style-name="P964">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965">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966">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967">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968">7. Ūkio subjektai, prieš nutraukdami elektroninių ryšių veiklą, įrašytą į Ryšių reguliavimo tarnybos patvirtintą elektroninių ryšių veiklos rūšių sąrašą, privalo apie tai pranešti Ryšių reguliavimo tarnybai jos nustatyta tvarka.</text:p>
        <text:p text:style-name="P969">8. Ūkio subjektai, kurie pageidauja verstis ar verčiasi elektroninių ryšių veikla, moka Ryšių reguliavimo tarnybai šio Įstatymo 6 straipsnio 3 dalyje nustatytus užmokesčius už teikiamas paslaugas ir atliekamus darbus.</text:p>
        <text:p text:style-name="P970"/>
        <text:p text:style-name="P971"><text:bookmark-start text:name="straipsnis30"/>30 straipsnis. Teisės aktų, kuriuose nustatomos bendrosios vertimosi elektroninių ryšių veikla sąlygos, nuostatos</text:p>
        <text:p text:style-name="P972"><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973">2. Ryšių reguliavimo tarnybos teisės aktų, nustatančių bendrąsias sąlygas, kuriomis ūkio subjektai turi teisę verstis elektroninių ryšių veikla, nuostatos gali būti susijusios tik su:</text:p>
        <text:p text:style-name="P974">1) įmokų, susijusių su universaliųjų paslaugų teikimu, mokėjimo sąlygomis;</text:p>
        <text:p text:style-name="P975">2) užmokesčių Ryšių reguliavimo tarnybai mokėjimu;</text:p>
        <text:p text:style-name="P976">3) paslaugų suderinamumo ir tinklų sujungimo sąlygomis;</text:p>
        <text:p text:style-name="P977">4) telefono ryšio numerių, nurodytų Nacionaliniame numeracijos plane, prieinamumu galutiniams paslaugų gavėjams;</text:p>
        <text:p text:style-name="P978">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979">6) privalomojo televizijos ir radijo programų siuntimo (perdavimo) taisyklėmis;</text:p>
        <text:p text:style-name="P980">7) asmens duomenų ir privatumo apsaugos taisyklėmis, specifiškomis elektroninių ryšių sektoriui;</text:p>
        <text:p text:style-name="P981">8) elektroninių ryšių sektoriui specifiškomis vartotojų teisių apsaugos taisyklėmis;</text:p>
        <text:p text:style-name="P982">9) ribojimais, susijusiais su neteisėto ar žalingo turinio informacijos perdavimu, pagal Lietuvos Respublikos teisės aktus;</text:p>
        <text:p text:style-name="P983">10) informacijos teikimu;</text:p>
        <text:p text:style-name="P984">11) galimybių sudarymu kompetentingoms institucijoms įstatymų nustatyta tvarka perimti elektroninių ryšių srautą;</text:p>
        <text:p text:style-name="P985">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986">13) elektroninių ryšių tinklų sukeltų viešai skleidžiamų elektromagnetinių laukų ribojimo priemonėmis;</text:p>
        <text:p text:style-name="P987">14) įpareigojimais suteikti prieigą, išskyrus įpareigojimus, nustatytus didelę įtaką atitinkamoje rinkoje turintiems ūkio subjektams ar ūkio subjektams, paskirtiems teikti universaliąsias paslaugas;</text:p>
        <text:p text:style-name="P988">15) viešųjų ryšių tinklų integralumo palaikymu, įskaitant sąlygas, užkertančias kelią elektromagnetiniams trukdžiams tarp elektroninių ryšių tinklų ir (ar) paslaugų;</text:p>
        <text:p text:style-name="P989">16) viešųjų ryšių tinklų apsauga nuo neteisėtos prieigos;</text:p>
        <text:p text:style-name="P990">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991">18) priemonėmis, skirtomis užtikrinti standartų specifikacijų, rekomendacijų ir (ar) techninių reikalavimų atitiktį.</text:p>
        <text:p text:style-name="P992">3. Elektroninių ryšių tinklus ir (ar) paslaugas teikiantys ūkio subjektai privalo pateikti Ryšių reguliavimo tarnybai ataskaitas apie savo veiklą šios institucijos nustatyta tvarka ir sąlygomis.</text:p>
        <text:p text:style-name="P993">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994"/>
        <text:p text:style-name="P995"><text:bookmark-start text:name="skirsnis5"/>Penktasis skirsnis</text:p>
        <text:p text:style-name="P996"><text:bookmark-end text:name="skirsnis5"/><text:span text:style-name="T997">UNIVERSALIOSIOS PASLAUGOS, GALUTINIŲ PASLAUGŲ GAVĖJŲ IR VARTOTOJŲ<text:s/></text:span><text:span text:style-name="T998">TEISĖS</text:span></text:p>
        <text:p text:style-name="P999"/>
        <text:p text:style-name="P1000"><text:bookmark-start text:name="straipsnis31"/>31 straipsnis. Universaliųjų paslaugų teikimas ir finansavimas</text:p>
        <text:p text:style-name="P1001"><text:bookmark-end text:name="straipsnis31"/>1. Lietuvos Respublikos teritorijoje turi būti užtikrintas šių universaliųjų paslaugų teikimas:</text:p>
        <text:p text:style-name="P1002">1) viešųjų telefono ryšio paslaugų fiksuotoje vietoje;</text:p>
        <text:p text:style-name="P1003">2) taksofonu teikiamų viešųjų telefono ryšio paslaugų;</text:p>
        <text:p text:style-name="P1004">3) informacijos teikimo apie viešųjų telefono ryšio paslaugų abonentus;</text:p>
        <text:p text:style-name="P1005">4) galimybių neįgaliesiems paslaugų gavėjams naudotis elektroninių ryšių paslaugomis.</text:p>
        <text:p text:style-name="P1006">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1007">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1008">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009"><text:span text:style-name="T1010">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1011">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1012">7. Ryšių reguliavimo tarnyba informuoja Europos Bendrijų Komisiją apie ūkio subjektus, įpareigotus teikti universaliąsias paslaugas, ir apie bet kokius tokios informacijos pasikeitimus.</text:p>
        <text:p text:style-name="P1013"/>
        <text:p text:style-name="P1014"><text:bookmark-start text:name="straipsnis32"/>32 straipsnis. Įpareigojimai, susiję su paslaugų galutiniams paslaugų gavėjams teikimu</text:p>
        <text:p text:style-name="P1015"><text:bookmark-end text:name="straipsnis32"/><text:span text:style-name="T1016">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1017">mutatis mutandis</text:span><text:span text:style-name="T1018"><text:s/>taikomos šio Įstatymo 23 straipsnio 3 dalies nuostatos.</text:span></text:p>
        <text:p text:style-name="P1019"><text:span text:style-name="T1020">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021">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022"/>
        <text:p text:style-name="P1023"><text:bookmark-start text:name="straipsnis33"/>33 straipsnis. Viešųjų telefono ryšio paslaugų teikėjo pasirinkimas</text:p>
        <text:p text:style-name="P1024"><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1025">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026"/>
        <text:p text:style-name="P1027"><text:bookmark-start text:name="straipsnis34"/>34 straipsnis. Elektroninių ryšių paslaugų teikėjų ir galutinių paslaugų gavėjų pareigos ir teisės</text:p>
        <text:p text:style-name="P1028"><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029">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1030">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1031">4. Elektroninių ryšių paslaugų teikėjas privalo išnagrinėti gaunamus prašymus, pasiūlymus ir skundus dėl jo teikiamų ar numatomų teikti elektroninių ryšių paslaugų ir atsakyti per vieną mėnesį nuo jų gavimo dienos.</text:p>
        <text:p text:style-name="P1032"><text:span text:style-name="T1033">5. Elektroninių ryšių paslaugų teikėjas privalo nemokamai pranešti abonentui apie suteiktas paslaugas, tarifus ir kainą, jeigu abonentas to pageidauja.</text:span></text:p>
        <text:p text:style-name="P1034">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1035">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1036"><text:span text:style-name="T1037">8. Visi viešųjų ryšių tinklų ir (ar) viešųjų elektroninių ryšių paslaugų teikėjai Ryšių reguliavimo tarnybos nustatyta tvarka ir sąlygomis privalo nemokamai užtikrinti savo abonentų ir (ar) naudotojų skambučių siuntimą į<text:s/></text:span><text:span text:style-name="T1038">institucijų, aptarnaujančių pagalbos skambučius,</text:span><text:span text:style-name="T1039"><text:s/>numerius.</text:span></text:p>
        <text:p text:style-name="P1040">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041">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1042">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1043"><text:span text:style-name="T1044">12. Ūkio subjektai, teikiantys elektroninių ryšių tinklus ir (ar) paslaugas, turi sudaryti galimybes V</text:span><text:span text:style-name="T1045">y</text:span><text:span text:style-name="T1046">riausybės įgaliotoms institucijoms kontroliuoti, ar užtikrinamas elektroninių ryšių paslaugų naud</text:span><text:span text:style-name="T1047">o</text:span><text:span text:style-name="T1048">tojų privataus gyvenimo neliečiamumas (elektroninių ryšių tinklais perduodamos informacijos tur</text:span><text:span text:style-name="T1049">i</text:span><text:span text:style-name="T1050">nio slaptumas). Vyriausybės įg</text:span><text:span text:style-name="T1051">a</text:span><text:span text:style-name="T1052">liotos institucijos šioje dalyje nurodytą kontrolę vykdo pagal savo kompetenciją Vyriausybės nustatyta tva</text:span><text:span text:style-name="T1053">r</text:span><text:span text:style-name="T1054">ka.</text:span></text:p>
        <text:p text:style-name="P1055"><text:span text:style-name="T1056">13. Ūkio subjektai, teikiantys elektroninių ryšių tinklus ir (ar) paslaugas, privalo paskirti asmenis, kurie dirbtų su operatyvinės veiklos subjektų pranešimais apie jų tinkluose vykdomą tec</text:span><text:span text:style-name="T1057">h</text:span><text:span text:style-name="T1058">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1059">k</text:span><text:span text:style-name="T1060">rinti ir gavę leidimus dirbti ar sus</text:span><text:span text:style-name="T1061">i</text:span><text:span text:style-name="T1062">pažinti su įslaptinta informacija.</text:span></text:p>
        <text:p text:style-name="P1063"/>
        <text:p text:style-name="P1064"><text:bookmark-start text:name="straipsnis35"/>35 straipsnis. Skirtųjų linijų teikimas</text:p>
        <text:p text:style-name="P1065"><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1066"><text:span text:style-name="T1067">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1068">mutatis mutandis</text:span><text:span text:style-name="T1069"><text:s/>taikomos šio Įstatymo 23 straipsnio 3 ir 4 dalių nuostatos.</text:span></text:p>
        <text:p text:style-name="P1070"/>
        <text:p text:style-name="P1071"><text:bookmark-start text:name="straipsnis36"/>36 straipsnis. Ginčų pagal galutinių paslaugų gavėjų skundus sprendimas</text:p>
        <text:p text:style-name="P1072"><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073"><text:span text:style-name="T1074">2. Ginčams pagal galutinių paslaugų gavėjų skundus nagrinėti<text:s/></text:span><text:span text:style-name="T1075">mutatis mutandis<text:s/></text:span><text:span text:style-name="T1076">taikomos šio Įstatymo 28 straipsnio 6, 7, 8, 9, 11, 12, 13, 15, 16, 17, 19 ir 20 dalių nuostatos.</text:span></text:p>
        <text:p text:style-name="P1077">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078">4. Ryšių reguliavimo tarnybos sprendimas dėl ginčo per 30 dienų nuo skundžiamo sprendimo priėmimo dienos gali būti skundžiamas bendrosios kompetencijos teismui.</text:p>
        <text:p text:style-name="P1079">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080">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081"/>
        <text:p text:style-name="P1082"><text:bookmark-start text:name="skirsnis6"/><text:span text:style-name="T1083">ŠEŠTASIS</text:span><text:span text:style-name="T1084"><text:s/>SKIRSNIS</text:span></text:p>
        <text:p text:style-name="P1085"><text:bookmark-end text:name="skirsnis6"/>ELEKTRONINIŲ RYŠIŲ TINKLŲ TIESIMAS, PRIEŽIŪRA IR APSAUGA</text:p>
        <text:p text:style-name="P1086"/>
        <text:p text:style-name="P1087"><text:bookmark-start text:name="straipsnis37"/>37 straipsnis. Elektroninių ryšių infrastruktūros įrengimo pagrindai</text:p>
        <text:p text:style-name="P1088"><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089">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090">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091">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092">Straipsnis papildomas 5 ir 6 dalimis nuo 2009 m. sausio 1 d.:</text:p>
        <text:p text:style-name="P1093">5. Ryšių kabelių kanalų sistema laikoma kilnojamuoju daiktu.</text:p>
        <text:p text:style-name="P1094">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095">Straipsnio pakeitimai:</text:p>
        <text:p text:style-name="P1096"><text:span text:style-name="T1097">Nr.<text:s/></text:span><text:a xlink:href="http://www3.lrs.lt/cgi-bin/preps2?a=325300&amp;b=" office:target-frame-name="_top" xlink:show="replace"><text:span text:style-name="T1098">X-1711</text:span></text:a><text:span text:style-name="T1099">, 2008-07-15, Žin., 2008, Nr. 87-3468 (2008-07-31)</text:span></text:p>
        <text:p text:style-name="P1100"/>
        <text:p text:style-name="P1101"><text:bookmark-start text:name="straipsnis38"/>38 straipsnis. Elektroninių ryšių infrastruktūros įrengimas, apsauga, bendras naudojimas ir priežiūra kelio komplekse</text:p>
        <text:p text:style-name="P1102"><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103">2. Baigęs elektroninių ryšių infrastruktūros įrengimo, rekonstrukcijos ar remonto darbus, asmuo teisės aktų nustatyta tvarka turi sutvarkyti kelius ir (ar) jų statinius.</text:p>
        <text:p text:style-name="P1104"/>
        <text:p text:style-name="P1105"><text:bookmark-start text:name="straipsnis39"/>39 straipsnis. Bendras elektroninių ryšių infrastruktūros naudojimas</text:p>
        <text:p text:style-name="P1106"><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107">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1108">3. Infrastruktūros naudotojas šalių susitarimu moka tinkamą užmokestį asmeniui, kurio infrastruktūra naudojasi.</text:p>
        <text:p text:style-name="P1109">4. Ryšių reguliavimo tarnyba bendro elektroninių ryšių infrastruktūros naudojimo tvarką ir sąlygas nustato elektroninių ryšių infrastruktūros įrengimo ir naudojimo taisyklėse.</text:p>
        <text:p text:style-name="P1110"/>
        <text:p text:style-name="P1111"><text:bookmark-start text:name="straipsnis40"/>40 straipsnis. Servitutas įrengti elektroninių ryšių infrastruktūrą</text:p>
        <text:p text:style-name="P1112"><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1113">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114">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115"/>
        <text:p text:style-name="P1116"><text:bookmark-start text:name="straipsnis41"/>41 straipsnis. Viešųjų ryšių tinklų apsauga</text:p>
        <text:p text:style-name="P1117"><text:bookmark-end text:name="straipsnis41"/><text:span text:style-name="T1118">1.</text:span><text:span text:style-name="T1119"><text:s/></text:span><text:span text:style-name="T1120">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121">2. Apsaugos zonų matmenis, jų žymėjimo būdus, darbų apsaugos zonoje tvarką nustato Vyriausybė.</text:p>
        <text:p text:style-name="P1122">3. Viešųjų ryšių tinklų elektroninių ryšių infrastruktūrą eksploatuojančio asmens įgalioti darbuotojai ar kiti atstovai turi teisę prižiūrėti elektroninių ryšių infrastruktūrą pagal Vyriausybės nustatytas taisykles.</text:p>
        <text:p text:style-name="P1123"/>
        <text:p text:style-name="P1124"><text:bookmark-start text:name="straipsnis42"/>42 straipsnis. Prisijungimas prie elektroninių ryšių tinklų</text:p>
        <text:p text:style-name="P1125"><text:bookmark-end text:name="straipsnis42"/>Prisijungti prie elektroninių ryšių tinklų be ūkio subjekto, teikiančio elektroninių ryšių tinklus ir (ar) paslaugas, sutikimo draudžiama.</text:p>
        <text:p text:style-name="P1126"/>
        <text:p text:style-name="P1127"><text:bookmark-start text:name="skirsnis7"/>SEPTINTASIS SKIRSNIS</text:p>
        <text:p text:style-name="P1128"><text:bookmark-end text:name="skirsnis7"/>Radijo RYŠIO ĮRENGINIAI ir TELEKOMUNIKACIJŲ galiniai įrenginiai. Elektromagnetinis suderinamumas</text:p>
        <text:p text:style-name="P1129"/>
        <text:h text:style-name="P1130" text:outline-level="8"><text:bookmark-start text:name="straipsnis43"/>43 straipsnis. Radijo ryšio įrenginiai ir telekomunikacijų galiniai įrenginiai</text:h>
        <text:p text:style-name="P113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132"/>
        <text:h text:style-name="P1133" text:outline-level="8"><text:bookmark-start text:name="straipsnis44"/>44 straipsnis. Elektromagnetinis suderinamumas</text:h>
        <text:p text:style-name="P113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135"/>
        <text:p text:style-name="P1136"><text:bookmark-start text:name="straipsnis45"/>45 straipsnis. Aparatūros ir įrenginių naudojimas</text:p>
        <text:p text:style-name="P113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138"><text:span text:style-name="T1139">2. Aparatūros ir (ar) įrenginių savininkas ar naudotojas privalo leisti Ryšių reguliavimo tarnybos</text:span><text:span text:style-name="T1140"><text:s/></text:span><text:span text:style-name="T1141">pareigūnams</text:span><text:span text:style-name="T1142"><text:s/></text:span><text:span text:style-name="T1143">patikrinti</text:span><text:span text:style-name="T1144"><text:s/></text:span><text:span text:style-name="T1145">aparatūrą ir (ar) įrenginius, taip pat ir paimti aparatūrą ir (ar) įrenginius.</text:span></text:p>
        <text:p text:style-name="P1146">3. Šio Įstatymo 78 straipsnyje nustatytais atvejais aparatūros ir (ar) įrenginių savininkas ar naudotojas privalo vykdyti Vyriausybės ar jos įgaliotos institucijos nurodymus.</text:p>
        <text:p text:style-name="P1147"/>
        <text:p text:style-name="P1148"><text:bookmark-start text:name="straipsnis46"/>46 straipsnis. Radijo stebėsena<text:s/></text:p>
        <text:p text:style-name="P114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150">2. Ryšių reguliavimo tarnybos fiksuotų radijo stebėsenos stočių apsauga nuo stiprių elektromagnetinių laukų, kuriuos sukelia jų aplinkoje veikiantys radijo siųstuvai, atliekama Ryšių reguliavimo tarnybos nustatyta tvarka ir sąlygomis.</text:p>
        <text:p text:style-name="P1151">3. Radijo stebėsenos metu gauta informacija naudojama tik Ryšių reguliavimo tarnybos veikloje, kurią reglamentuoja šis Įstatymas.</text:p>
        <text:p text:style-name="P1152"/>
        <text:p text:style-name="P1153"><text:bookmark-start text:name="straipsnis47"/>47 straipsnis. Radijo trukdžių pašalinimas</text:p>
        <text:p text:style-name="P115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15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156"/>
        <text:p text:style-name="P1157"><text:bookmark-start text:name="skirsnis8"/>AŠTUNTASIS SKIRSNIS</text:p>
        <text:p text:style-name="P1158"><text:bookmark-end text:name="skirsnis8"/>ELEKTRONINIŲ RYŠIŲ IŠTEKLIŲ VALDYMAS</text:p>
        <text:p text:style-name="P1159"/>
        <text:p text:style-name="P1160"><text:bookmark-start text:name="straipsnis48"/>48 straipsnis. Elektroninių ryšių išteklių valdymo pagrindai<text:s/></text:p>
        <text:p text:style-name="P1161"><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162">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1163">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1164">4. Kitų elektroninių ryšių išteklių valdymo taisykles nustato Ryšių reguliavimo tarnyba.</text:p>
        <text:p text:style-name="P1165">5. Valstybės institucijos siekia, kad būtų derinamas elektroninių ryšių išteklių valdymas ir naudojimas Europos Bendrijoje.</text:p>
        <text:p text:style-name="P1166"/>
        <text:p text:style-name="P1167"><text:bookmark-start text:name="straipsnis49"/><text:span text:style-name="T1168">49 straipsnis. Radijo dažnių (kanalų) skyrimas ir naudojimas radijo ir televizijos programoms transliuoti (retransliuoti)<text:s/></text:span></text:p>
        <text:p text:style-name="P1169"><text:bookmark-end text:name="straipsnis49"/><text:span text:style-name="T1170">1. Radijo dažniai (kanalai) radijo ir televizijos programoms transliuoti (retransliuoti) skiriami ir naudojami pagal Ryšių reguliavimo tarnybos ir Lietuvos radijo ir televizijos komisijos patvirtintą<text:s/></text:span><text:span text:style-name="T1171">Strateginį planą</text:span><text:span text:style-name="T1172">.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173">Strateginiame plane<text:s/></text:span><text:span text:style-name="T1174">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175"><text:span text:style-name="T1176">2. Informaciją apie sukoordinuotus radijo dažnius (kanalus), pagal<text:s/></text:span><text:span text:style-name="T1177">Strateginį planą</text:span><text:span text:style-name="T1178"><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179"><text:span text:style-name="T1180">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181">.</text:span></text:p>
        <text:p text:style-name="P1182"><text:span text:style-name="T1183">4. Radijo dažnius (kanalus), pagal<text:s/></text:span><text:span text:style-name="T1184">Strateginį planą<text:s/></text:span><text:span text:style-name="T1185">numatytus transliuotojams ir (ar) retransliuotojams,</text:span><text:span text:style-name="T1186"><text:s/>turintiems Lietuvos radijo ir televizijos komisijos išduotas licencijas, suteikiančias teisę steigti ir eksploatuoti savo elektroninių ryšių tinklus</text:span><text:span text:style-name="T1187">, Ryšių reguliavimo tarnyba tokiems transliuotojams ir (ar) retransliuotojams skiria netaikydama šio Įstatymo 51–56 straipsnių nuostatų. Ryšių reguliavimo tarnyba nustato tokių radijo dažnių (kanalų) skyrimo taisykles.</text:span></text:p>
        <text:p text:style-name="P1188">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189"><text:span text:style-name="T1190">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191">7. Ryšių reguliavimo tarnyba radijo dažniams (kanalams), skirtiems radijo ir (ar) televizijos programoms transliuoti (retransliuoti), netaiko šio Įstatymo 58 straipsnio 5 dalies nuostatų.</text:p>
        <text:p text:style-name="P1192">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193">1) to reikalauja tarptautiniai įsipareigojimai ar Europos Sąjungos teisės aktai;</text:p>
        <text:p text:style-name="P1194">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195"><text:span text:style-name="T1196">3) radijo dažnis (kanalas) pagal<text:s/></text:span><text:span text:style-name="T1197">Strateginiame plane</text:span><text:span text:style-name="T1198"><text:s/>nurodytus kriterijus naudojamas neveiksmingai ar neefektyviai;</text:span></text:p>
        <text:p text:style-name="P1199"><text:span text:style-name="T1200">4) keičiamas<text:s/></text:span><text:span text:style-name="T1201">Strateginis planas</text:span><text:span text:style-name="T1202">.</text:span></text:p>
        <text:p text:style-name="P1203">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204">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205"><text:span text:style-name="T1206">11.<text:s/></text:span><text:span text:style-name="T1207">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208"/>
        <text:p text:style-name="P1209"><text:bookmark-start text:name="straipsnis50"/>50 straipsnis. Elektroninių ryšių išteklių naudojimo ir skyrimo pagrindai</text:p>
        <text:p text:style-name="P1210"><text:bookmark-end text:name="straipsnis50"/>1. Elektroninių ryšių ištekliai naudojami ir skiriami šio Įstatymo ir Ryšių reguliavimo tarnybos nustatytų elektroninių ryšių išteklių naudojimo ir skyrimo taisyklių nustatyta tvarka ir sąlygomis.</text:p>
        <text:p text:style-name="P1211">2. Elektroninių ryšių ištekliai gali būti naudojami:</text:p>
        <text:p text:style-name="P1212">1) be atskiro leidimo, kai Ryšių reguliavimo tarnyba nustato, kad atitinkamus elektroninių ryšių išteklius galima naudoti be atskiro leidimo;</text:p>
        <text:p text:style-name="P1213">2) gavus Ryšių reguliavimo tarnybos leidimą naudoti elektroninių ryšių išteklius.</text:p>
        <text:p text:style-name="P1214">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215"><text:span text:style-name="T1216">4. Šio straipsnio 3 dalyje nurodytas funkcijas Ryšių reguliavimo tarnyba atlieka netaikydama šio Įstatymo 51</text:span><text:span text:style-name="T1217"></text:span><text:span text:style-name="T1218">56 straipsnių nuostatų. Ryšių reguliavimo tarnyba nustato atitinkamų elektroninių ryšių išteklių skyrimo taisykles.</text:span><text:span text:style-name="T1219"><text:s/></text:span></text:p>
        <text:p text:style-name="P1220">5. Teisės naudoti elektroninių ryšių išteklius terminą nustato Ryšių reguliavimo tarnyba. Šis terminas gali būti pratęstas elektroninių ryšių išteklių naudojimo ir skyrimo taisyklių nustatytais atvejais, tvarka ir sąlygomis.</text:p>
        <text:p text:style-name="P1221">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222">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223"/>
        <text:p text:style-name="P1224"><text:bookmark-start text:name="straipsnis51"/>51 straipsnis. Elektroninių ryšių išteklių skyrimas</text:p>
        <text:p text:style-name="P1225"><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226">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227">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228">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229">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230">6. Ryšių reguliavimo tarnyba, nuspręsdama apriboti leidimų naudoti elektroninių ryšių išteklius skaičių:</text:p>
        <text:p text:style-name="P1231">1) tinkamai atsižvelgia į būtinybę kiek įmanoma padidinti naudą paslaugų gavėjams ir skatinti konkurencijos plėtrą;</text:p>
        <text:p text:style-name="P1232">2) visoms suinteresuotoms šalims, tarp jų paslaugų gavėjams ir vartotojams, suteikia galimybę pareikšti savo nuomonę dėl bet kokio ribojimo 11 straipsnio 1 dalyje apibrėžtam viešam konsultavimuisi nustatyta apimtimi, tvarka ir sąlygomis;</text:p>
        <text:p text:style-name="P1233">3) skelbia sprendimą apriboti leidimų naudoti elektroninių ryšių išteklius skaičių ir sprendime nurodo tokio ribojimo priežastis;</text:p>
        <text:p text:style-name="P1234">4) nustačiusi procedūrą, praneša apie galimybę pateikti paraiškas skirti elektroninių ryšių išteklius;</text:p>
        <text:p text:style-name="P1235">5) periodiškai arba gavusi pagrįstus suinteresuotų asmenų prašymus peržiūri ribojimus.</text:p>
        <text:h text:style-name="P1236"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237"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238">9. Ryšių reguliavimo tarnyba gali rezervuoti konkrečius elektroninių ryšių išteklius, siekdama užtikrinti tinkamą elektroninių ryšių tinklų ir (ar) paslaugų plėtrą bei technologijų vystymąsi.<text:s/></text:p>
        <text:p text:style-name="P1239">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240">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241">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242"/>
        <text:p text:style-name="P1243"><text:bookmark-start text:name="straipsnis52"/>52 straipsnis. Elektroninių ryšių išteklių skyrimo būdas</text:p>
        <text:p text:style-name="P1244"><text:bookmark-end text:name="straipsnis52"/>Ryšių reguliavimo tarnyba skiria elektroninių ryšių išteklius:</text:p>
        <text:p text:style-name="P1245">1) tiesiogiai jų prašančiam asmeniui;</text:p>
        <text:p text:style-name="P1246">2) konkurso tvarka;</text:p>
        <text:p text:style-name="P1247">3) aukciono būdu.</text:p>
        <text:p text:style-name="P1248"/>
        <text:p text:style-name="P1249"><text:bookmark-start text:name="straipsnis53"/>53 straipsnis. Elektroninių ryšių išteklių skyrimas tiesiogiai jų prašančiam asmeniui</text:p>
        <text:p text:style-name="P1250"><text:bookmark-end text:name="straipsnis53"/><text:span text:style-name="T1251">1.<text:s/></text:span><text:span text:style-name="T1252">Ryšių reguliavimo tarnyba turi teisę skirti elektroninių ryšių išteklius tiesiogiai jų prašančiam asmeniui, jeigu yra bent vienas iš šių pagrindų</text:span><text:span text:style-name="T1253">:</text:span></text:p>
        <text:p text:style-name="P1254">1) Ryšių reguliavimo tarnyba neriboja leidimų naudoti prašomus elektroninių ryšių išteklius skaičiaus;</text:p>
        <text:p text:style-name="P1255">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256">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257"/>
        <text:p text:style-name="P1258"><text:bookmark-start text:name="straipsnis54"/>54 straipsnis. Elektroninių ryšių išteklių skyrimas konkurso tvarka</text:p>
        <text:p text:style-name="P1259"><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260"/>
        <text:p text:style-name="P1261"><text:bookmark-start text:name="straipsnis55"/>55 straipsnis. Elektroninių ryšių išteklių skyrimas aukciono būdu</text:p>
        <text:p text:style-name="P1262"><text:bookmark-end text:name="straipsnis55"/>1. Aukciono taisykles tvirtina Ryšių reguliavimo tarnyba.</text:p>
        <text:p text:style-name="P126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264"/>
        <text:p text:style-name="P1265"><text:bookmark-start text:name="straipsnis56"/>56 straipsnis. Atsisakymas skirti elektroninių ryšių išteklius</text:p>
        <text:p text:style-name="P1266"><text:bookmark-end text:name="straipsnis56"/>1. Ryšių reguliavimo tarnyba turi teisę atsisakyti skirti elektroninių ryšių išteklius, jeigu:</text:p>
        <text:p text:style-name="P1267">1) nėra laisvų elektroninių ryšių išteklių. Šis pagrindas apima ir tuos atvejus, kai pageidaujamų elektroninių ryšių išteklių naudojimas trukdytų naudoti kitus jau naudojamus elektroninių ryšių išteklius;</text:p>
        <text:p text:style-name="P1268">2) pareiškėjo veikla neatitinka šio Įstatymo, konkurso arba aukciono reikalavimų, elektroninių ryšių išteklių paskirties arba pareiškėjas jau turimus elektroninių ryšių išteklius naudoja neveiksmingai ar neefektyviai;</text:p>
        <text:p text:style-name="P1269">3) pareiškėjas nepateikia reikalingų dokumentų ar informacijos;</text:p>
        <text:p text:style-name="P1270">4) paraiška neatitinka teisės aktų reikalavimų;</text:p>
        <text:p text:style-name="P1271">5) pareiškėjo pateikta informacija ar dokumentai neteisingi ar yra netikslūs;</text:p>
        <text:p text:style-name="P1272">6) pareiškėjas nelaimėjo konkurso ar aukciono, jei šie buvo organizuoti dėl teisės naudoti elektroninių ryšių išteklius suteikimo;</text:p>
        <text:p text:style-name="P1273">7) pareiškėjas per nustatytą terminą nesumokėjo atitinkamo užmokesčio ar įmokų.</text:p>
        <text:p text:style-name="P1274"><text:span text:style-name="T1275">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276"/>
        <text:p text:style-name="P1277"><text:bookmark-start text:name="straipsnis57"/>57 straipsnis. Teisės naudoti elektroninių ryšių išteklius perleidimas</text:p>
        <text:p text:style-name="P1278"><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279"/>
        <text:p text:style-name="P1280"><text:bookmark-start text:name="straipsnis58"/>58 straipsnis. Elektroninių ryšių išteklių naudojimas</text:p>
        <text:p text:style-name="P1281"><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282">2. Radijo dažnių (kanalų) naudojimo taisyklėse ir leidimuose naudoti radijo dažnius (kanalus) nustatytos sąlygos gali būti susijusios tik su:</text:p>
        <text:p text:style-name="P1283">1) paskirties (paslaugos, tarnybos, tinklo arba technologijos tipo), kuriai radijo dažniai (kanalai) skiriami, nurodymu;</text:p>
        <text:p text:style-name="P1284">2) veiksmingu ir efektyviu radijo dažnių (kanalų) naudojimu;</text:p>
        <text:p text:style-name="P1285">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286">4) maksimaliu teisės naudoti radijo dažnius (kanalus) terminu;</text:p>
        <text:p text:style-name="P1287">5) teisės naudoti radijo dažnius (kanalus) perleidimu šių teisių turėtojo iniciatyva ir tokio perleidimo sąlygomis. Ryšių reguliavimo tarnyba privalo įtraukti šias sąlygas į leidimus naudoti radijo dažnius (kanalus);</text:p>
        <text:p text:style-name="P1288">6) užmokesčiais už radijo dažnių (kanalų) naudojimo priežiūrą ir mokesčiais bei įmokomis į valstybės biudžetą teisės aktų nustatyta tvarka;</text:p>
        <text:p text:style-name="P1289">7) bet kuriais asmens įsipareigojimais, prisiimtais konkurso ar aukciono metu;</text:p>
        <text:p text:style-name="P1290">8) įpareigojimais pagal atitinkamas tarptautines sutartis ir (ar) susitarimus, susijusius su radijo dažnių (kanalų) naudojimu.</text:p>
        <text:p text:style-name="P1291">3. Telefono ryšio numerių naudojimo taisyklėse ir leidimuose naudoti telefono ryšio numerius nustatytos sąlygos gali būti susijusios tik su:</text:p>
        <text:p text:style-name="P1292">1) paskirties (paslaugos), kuriai telefono ryšio numeriai naudojami, nurodymu, įskaitant atitinkamų paslaugų teikimo reikalavimus;</text:p>
        <text:p text:style-name="P1293">2) veiksmingu ir efektyviu telefono ryšio numerių naudojimu;</text:p>
        <text:p text:style-name="P1294"><text:span text:style-name="T1295">3)<text:s/></text:span><text:span text:style-name="T1296">abonento teise išlaikyti telefono ryšio numerį;</text:span></text:p>
        <text:p text:style-name="P1297">4) įpareigojimais teikti informaciją apie abonentus;</text:p>
        <text:p text:style-name="P1298">5) maksimaliu teisės naudoti telefono ryšio numerius terminu;</text:p>
        <text:p text:style-name="P1299">6) teisės naudoti telefono ryšio numerius perleidimu šių teisių turėtojo iniciatyva ir tokio perleidimo sąlygomis. Ryšių reguliavimo tarnyba privalo įtraukti šias sąlygas į leidimus naudoti telefono ryšio numerius;</text:p>
        <text:p text:style-name="P1300">7) užmokesčiais už telefono ryšio numerių naudojimo priežiūrą ir mokesčiais bei įmokomis į valstybės biudžetą teisės aktų nustatyta tvarka;</text:p>
        <text:p text:style-name="P1301">8) bet kuriais asmens įsipareigojimais, prisiimtais konkurso ar aukciono metu;</text:p>
        <text:p text:style-name="P1302">9) įpareigojimais pagal atitinkamas tarptautines sutartis ir (ar) susitarimus, susijusius su telefono ryšio numerių naudojimu.</text:p>
        <text:p text:style-name="P1303">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304"><text:span text:style-name="T1305">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306">mutatis mutandis</text:span><text:span text:style-name="T1307"><text:s/>vadovaujasi šio Įstatymo 59 straipsnio nuostatomis.</text:span></text:p>
        <text:p text:style-name="P1308">6. Ūkio subjektas, netekęs teisės verstis elektroninių ryšių veikla, praranda teisę naudoti atitinkamus elektroninių ryšių išteklius.</text:p>
        <text:p text:style-name="P1309"/>
        <text:p text:style-name="P1310"><text:bookmark-start text:name="straipsnis59"/>59 straipsnis. Naudojimosi elektroninių ryšių ištekliais sąlygų keitimas</text:p>
        <text:p text:style-name="P1311"><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312"/>
        <text:p text:style-name="P1313"><text:bookmark-start text:name="straipsnis60"/>60 straipsnis. Radijo mėgėjų ir kitų radijo stočių naudotojų veikla</text:p>
        <text:p text:style-name="P1314"><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315"/>
        <text:p text:style-name="P1316"><text:bookmark-start text:name="skirsnis9"/>DEVINTASIS skirsnis</text:p>
        <text:p text:style-name="P1317"><text:bookmark-end text:name="skirsnis9"/><text:span text:style-name="T1318">ASMENS DUOMENŲ TVARKYMAS IR PRIVATUMO APSAUGA</text:span></text:p>
        <text:p text:style-name="P1319"/>
        <text:p text:style-name="P1320"><text:bookmark-start text:name="straipsnis61"/>61 straipsnis. Taikymo sritis</text:p>
        <text:p text:style-name="P1321"><text:bookmark-end text:name="straipsnis61"/>1. Šiame Įstatymo skirsnyje abonentams nustatytas teises turi abonentai fiziniai asmenys, išskyrus šio Įstatymo 67 ir 68 straipsniuose nustatytas teises.</text:p>
        <text:p text:style-name="P1322">2.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p>
        <text:p text:style-name="P1323">3.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p>
        <text:p text:style-name="P1324">4.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p>
        <text:p text:style-name="P1325"/>
        <text:p text:style-name="P1326"><text:bookmark-start text:name="straipsnis62"/>62 straipsnis. Viešųjų elektroninių ryšių paslaugų ir tinklų saugumas</text:p>
        <text:p text:style-name="P1327"><text:bookmark-end text:name="straipsnis62"/><text:span text:style-name="T1328">1. Viešųjų elektroninių ryšių paslaugų teikėjai privalo įgyvendinti tinkamas technines ir organizacines priemones savo teikiamų paslaugų saugumui užtikrinti, o prireikus<text:s/></text:span><text:span text:style-name="T1329"></text:span><text:span text:style-name="T1330"><text:s/>kartu su viešųjų ryšių tinklų teikėjais imtis tokių pat priemonių viešųjų ryšių tinklų saugumui užtikrinti. Šios priemonės turi užtikrinti iškilusią grėsmę atitinkantį saugumo lygį.</text:span></text:p>
        <text:p text:style-name="P1331">2.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p>
        <text:p text:style-name="P1332"/>
        <text:p text:style-name="P1333"><text:bookmark-start text:name="straipsnis63"/>63 straipsnis. Ryšio slaptumas</text:p>
        <text:p text:style-name="P1334"><text:bookmark-end text:name="straipsnis63"/>1.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p>
        <text:p text:style-name="P1335">2.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p>
        <text:p text:style-name="P1336">3. Šio straipsnio 1 dalies nuostatos netaikomos teisėtam informacijos ir susijusių srauto duomenų įrašymui, atliekamam teisėtos verslo praktikos metu, kad būtų galima pateikti komercinio sandorio ar kitokios verslo komunikacijos įrodymus.</text:p>
        <text:p text:style-name="P1337">4.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p>
        <text:p text:style-name="P1338">5.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p>
        <text:p text:style-name="P1339"/>
        <text:p text:style-name="P1340"><text:bookmark-start text:name="straipsnis64"/>64 straipsnis. Srauto duomenų tvarkymas<text:s/></text:p>
        <text:p text:style-name="P1341"><text:bookmark-end text:name="straipsnis64"/>1.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p>
        <text:p text:style-name="P1342">2.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p>
        <text:p text:style-name="P1343">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p>
        <text:p text:style-name="P1344">4.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p>
        <text:p text:style-name="P1345">5.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p>
        <text:p text:style-name="P1346">6. Kompetentingos institucijos, laikydamosi teisės aktų nustatytų sąlygų ir tvarkos, turi teisę gauti informaciją apie srauto duomenis ginčams spręsti.<text:s/></text:p>
        <text:p text:style-name="P1347">7.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p>
        <text:p text:style-name="P1348"/>
        <text:p text:style-name="P1349"><text:bookmark-start text:name="straipsnis65"/>65 straipsnis. Srauto duomenų nesudarantys vietos nustatymo duomenys</text:p>
        <text:p text:style-name="P1350"><text:bookmark-end text:name="straipsnis65"/>1.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p>
        <text:p text:style-name="P1351">2.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p>
        <text:p text:style-name="P1352">3.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p>
        <text:p text:style-name="P1353"><text:span text:style-name="T1354">4. Viešųjų ryšių tinklų teikėjai ir viešųjų elektroninių ryšių paslaugų teikėjai neatlygintinai teikia vietos nustatymo duomenis (įskaitant ir srauto duomenis) be abonento ar faktinio elektroninių ryšių paslaugų naudotojo sutikimo Bendrajam pagalbos centrui. <text:s/></text:span><text:span text:style-name="T1355">Įrangos (ir susijusios programinės įrangos), nebūtinos teikėjo ūkinei veiklai užtikrinti, bet reikalingos vietos</text:span><text:span text:style-name="T1356"><text:s/>nustatymo duomenims (įskaitant ir srauto duomenis) teikti, įsigijimo, įdiegimo (pritaikymo), atnaujinimo ir veikimo palaikymo išlaidos viešųjų ryšių tinklų teikėjams ir viešųjų elektroninių ryšių paslaugų teikėjams kompensuojamos valstybės lėšomis Vyriausybės nustatyta tvarka. Kitos detalios šios dalies įgyvendinimo sąlygos ir tvarka gali būti nustatytos šio Įstatymo 34 straipsnio 8 dalyje nurodyta tvarka ir sąlygomis.</text:span></text:p>
        <text:p text:style-name="P1357">Straipsnio pakeitimai:</text:p>
        <text:p text:style-name="P1358"><text:span text:style-name="T1359">Nr.<text:s/></text:span><text:a xlink:href="http://www3.lrs.lt/cgi-bin/preps2?a=295944&amp;b=" office:target-frame-name="_top" xlink:show="replace"><text:span text:style-name="T1360">X-1092</text:span></text:a><text:span text:style-name="T1361">, 2007-04-12, Žin., 2007, Nr. 46-1723 (2007-04-26)</text:span></text:p>
        <text:p text:style-name="P1362"/>
        <text:p text:style-name="P1363"><text:bookmark-start text:name="straipsnis66"/>66 straipsnis. Detali sąskaita</text:p>
        <text:p text:style-name="P1364"><text:bookmark-end text:name="straipsnis66"/>1. Detali sąskaita už suteiktas elektroninių ryšių paslaugas pateikiama tik esant abonento sutikimui ar prašymui.</text:p>
        <text:p text:style-name="P1365">2. Valstybinė duomenų apsaugos inspekcija pagal savo kompetenciją nustato detalių sąskaitų reikalavimus, kiek tai susiję su šio skirsnio reguliavimo dalyku.</text:p>
        <text:p text:style-name="P1366"/>
        <text:p text:style-name="P1367"><text:bookmark-start text:name="straipsnis67"/>67 straipsnis. Abonentų sąrašai</text:p>
        <text:p text:style-name="P1368"><text:bookmark-end text:name="straipsnis67"/>1.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p>
        <text:p text:style-name="P1369">2.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p>
        <text:p text:style-name="P1370">3. Kai viešuoju abonentų sąrašu siekiama daugiau negu tik suteikti galimybę ieškoti abonentų kontaktinių duomenų pagal jų vardus (pavardes), kad asmens duomenys būtų įtraukti į tokį abonentų sąrašą, turi būti gautas atitinkamo abonento sutikimas.</text:p>
        <text:p text:style-name="P1371"/>
        <text:p text:style-name="P1372"><text:bookmark-start text:name="straipsnis68"/>68 straipsnis. Tiesioginė rinkodara</text:p>
        <text:p text:style-name="P1373"><text:bookmark-end text:name="straipsnis68"/>1. Naudoti elektroninių ryšių paslaugas, įskaitant elektroninio pašto pranešimų siuntimą, tiesioginės rinkodaros tikslu leidžiama tik esant išankstiniam abonento sutikimui.</text:p>
        <text:p text:style-name="P1374">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p>
        <text:p text:style-name="P1375">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376"/>
        <text:p text:style-name="P1377"><text:bookmark-start text:name="straipsnis69"/>69 straipsnis. Automatinis skambučių persiuntimas</text:p>
        <text:p text:style-name="P1378"><text:bookmark-end text:name="straipsnis69"/>Viešųjų elektroninių ryšių paslaugų teikėjai privalo užtikrinti, kad abonentai galėtų nemokamai ir paprastomis priemonėmis uždrausti kitų asmenų skambučių automatinį persiuntimą į abonento galinį įrenginį.</text:p>
        <text:p text:style-name="P1379"/>
        <text:p text:style-name="P1380"><text:bookmark-start text:name="straipsnis70"/>70 straipsnis. Ryšio linijos, iš kurios skambinama ir į kurią skambinama, nustatymas<text:s/></text:p>
        <text:p text:style-name="P1381"><text:bookmark-end text:name="straipsnis70"/>1.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p>
        <text:p text:style-name="P1382">2. Jeigu yra galimybė nustatyti ryšio liniją, iš kurios skambinama, abonentas, kuriam skambinama, turi turėti galimybę nemokamai ir paprastomis priemonėmis panaikinti galimybę nustatyti ryšio liniją, iš kurios skambinama.</text:p>
        <text:p text:style-name="P1383">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384">4. Jeigu yra galimybė identifikuoti liniją, į kurią skambinama, abonentas, kuriam skambinama, turi turėti galimybę nemokamai ir paprastomis priemonėmis uždrausti galimybę skambinančiam faktiniam paslaugų gavėjui nustatyti ryšio liniją, į kurią skambinama.</text:p>
        <text:p text:style-name="P1385">5. Jeigu yra galimybė identifikuoti ryšio liniją, iš kurios ir į kurią skambinama, viešųjų elektroninių ryšių paslaugų teikėjai privalo informuoti visuomenę apie tai ir apie galimybes, numatytas šio straipsnio 1, 2, 3 ir 4 dalyse.<text:s/></text:p>
        <text:p text:style-name="P1386">6.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p>
        <text:p text:style-name="P1387">7.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388"/>
        <text:h text:style-name="P1389" text:outline-level="1"><text:bookmark-start text:name="skirsnis10"/>DEŠIMTASIS SKIRSNIS</text:h>
        <text:p text:style-name="P1390"><text:bookmark-end text:name="skirsnis10"/>INFORMACIJOS GAVIMAS IR ŠIO ĮSTATYMO LAIKYMOSI PRIEŽIŪRA</text:p>
        <text:p text:style-name="P1391"/>
        <text:p text:style-name="P1392"><text:bookmark-start text:name="straipsnis71"/>71 straipsnis. Informacijos gavimas</text:p>
        <text:p text:style-name="P1393"><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394">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39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396">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397">2) konkrečiu tikrinimo, kaip ūkio subjektas laikosi vertimosi elektroninių ryšių veikla sąlygas nustatančių teisės aktų ar elektroninių ryšių išteklių naudojimo sąlygų, atveju;</text:p>
        <text:p text:style-name="P1398">3) elektroninių ryšių išteklių skyrimo procedūromis ir atitinkamų prašymų vertinimu;</text:p>
        <text:p text:style-name="P1399">4) palyginamųjų paslaugų kokybės ir kainų apžvalgų skelbimu vartotojų naudai;</text:p>
        <text:p text:style-name="P1400">5) aiškiai apibrėžtais statistiniais tikslais;</text:p>
        <text:p text:style-name="P1401">6) rinkos tyrimo tikslais.</text:p>
        <text:p text:style-name="P1402">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403">5. Ryšių reguliavimo tarnyba, reikalaudama elektroninių ryšių tinklų bei paslaugų teikėjų pateikti šio straipsnio 3 dalyje nurodytą informaciją, praneša ūkio subjektams apie tikslą, kuriam informacija bus naudojama.</text:p>
        <text:p text:style-name="P1404"><text:span text:style-name="T1405">6. Šio straipsnio nuostatos<text:s/></text:span><text:span text:style-name="T1406">mutatis mutandis<text:s/></text:span><text:span text:style-name="T1407">taikomos Valstybinei duomenų apsaugos inspekcijai, kiek tai susiję su šio Įstatymo devintojo skirsnio nuostatų vykdymo priežiūra.</text:span></text:p>
        <text:p text:style-name="P1408"/>
        <text:p text:style-name="P1409"><text:bookmark-start text:name="straipsnis72"/>72 straipsnis. Įstatymo laikymosi priežiūros procedūra</text:p>
        <text:p text:style-name="P1410"><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411">1) 1 mėnesį po pranešimo išsiuntimo dienos;</text:p>
        <text:p text:style-name="P1412">2) trumpesnį laiką, kuriam pritaria ūkio subjektas arba kurį Ryšių reguliavimo tarnyba nustato pakartotinio pažeidimo atveju;</text:p>
        <text:p text:style-name="P1413">3) Ryšių reguliavimo tarnybos nustatytą ilgesnį terminą.</text:p>
        <text:p text:style-name="P1414">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415">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416">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417">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418">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419"><text:span text:style-name="T1420">7. Šio straipsnio nuostatos<text:s/></text:span><text:span text:style-name="T1421">mutatis mutandis<text:s/></text:span><text:span text:style-name="T142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423"/>
        <text:p text:style-name="P1424"><text:bookmark-start text:name="straipsnis73"/>73 straipsnis. Ryšių reguliavimo tarnybos pareigūnai</text:p>
        <text:p text:style-name="P1425"><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426">1) pagal šio ir kitų įstatymų bei kitų teisės aktų nustatytas sąlygas ir procedūras gauti jiems reikalingą informaciją;</text:p>
        <text:p text:style-name="P1427">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428">3) gauti žodinius ir rašytinius paaiškinimus iš asmenų, susijusių su tikrinamų ūkio subjektų veikla, reikalauti, kad jie atvyktų duoti paaiškinimus į tyrimą atliekančio įgalioto pareigūno tarnybines patalpas;</text:p>
        <text:p text:style-name="P1429">4) gauti duomenis ir dokumentus arba jų nuorašus apie tikrinamo ūkio subjekto ūkines operacijas iš kitų ūkio subjektų, neatsižvelgiant į jų pavaldumą, taip pat iš valstybės ir savivaldybių institucijų bei asmenų;</text:p>
        <text:p text:style-name="P1430">5) patikrinti ūkio subjekto ūkinę veiklą (atlikti reviziją), pagal tikrinimo medžiagą iš ekspertizės įstaigų gauti išvadas, atlikti išsamų ūkio subjekto sąnaudų ir (ar) pajamų apskaitos sistemos (sistemų) patikrinimą;</text:p>
        <text:p text:style-name="P1431">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432">7) tyrimui pasitelkti specialistų ir ekspertų;</text:p>
        <text:p text:style-name="P1433">8) laikydamiesi įstatymų nustatytos tvarkos, tyrimo metu naudoti technines priemones;</text:p>
        <text:p text:style-name="P1434">9) patikrinti aparatūrą ir (ar) įrenginius, taip pat ir paimti aparatūrą ir (ar) įrenginius;</text:p>
        <text:p text:style-name="P1435">10) kitas šio ir kitų įstatymų nustatytas teises.</text:p>
        <text:p text:style-name="P1436">2. Ryšių reguliavimo tarnybos įgalioti pareigūnai, atlikdami savo funkcijas, gali pasitelkti policijos pareigūnų.</text:p>
        <text:p text:style-name="P1437">3. Ryšių reguliavimo tarnybos įgalioti pareigūnai, įgyvendindami jiems suteiktas teises, surašo dokumentus (aktus, protokolus, reikalavimus ir pan.). Jų formas ir pildymo tvarką nustato Ryšių reguliavimo tarnyba.</text:p>
        <text:p text:style-name="P1438">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439">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440">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441"><text:span text:style-name="T1442">7.<text:s/></text:span><text:span text:style-name="T1443">Žala, padaryta ūkio subjektams neteisėtais elektroninių ryšių veiklą reguliuojančių institucijų ar jos pareigūnų veiksmais, atlyginama įstatymų nustatyta tvarka.</text:span></text:p>
        <text:p text:style-name="P1444"/>
        <text:p text:style-name="P1445"><text:bookmark-start text:name="straipsnis74"/>74 straipsnis. Ekonominės sankcijos<text:s/></text:p>
        <text:p text:style-name="P1446"><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447">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448">3. Jeigu šio straipsnio 1 ar 2 dalyje nurodytos bendrosios metinės pajamos mažesnės negu 300 000 litų, skiriama bauda iki 10 000 litų, o įvykdžius pakartotinį arba sunkų pažeidimą – iki 20 000 litų.</text:p>
        <text:p text:style-name="P1449"><text:span text:style-name="T1450">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451">įskaitant nustatytas laikinąsias apsaugos priemones,<text:s/></text:span><text:span text:style-name="T1452">Ryšių reguliavimo tarnyba turi teisę skirti iki 50 000 litų baudą, o jei toks pažeidimas yra trunkamas arba tęstinis<text:s/></text:span><text:span text:style-name="T1453">–</text:span><text:span text:style-name="T1454"><text:s/>iki 5000 litų baudą už kiekvieną pažeidimo vykdymo (tęsimo) dieną</text:span><text:span text:style-name="T1455">.</text:span></text:p>
        <text:p text:style-name="P1456"><text:span text:style-name="T1457">5. Kartu su šio straipsnio 1</text:span><text:span text:style-name="T1458">–</text:span><text:span text:style-name="T1459">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460">.</text:span></text:p>
        <text:p text:style-name="P1461">6. Jei ūkio subjektas yra susijusių asmenų grupė, pažeidėju laikomi tie grupės nariai, kurie darant pažeidimą veikė kaip vienas ekonominis vienetas.</text:p>
        <text:p text:style-name="P1462"/>
        <text:p text:style-name="P1463"><text:bookmark-start text:name="straipsnis75"/>75 straipsnis. Ekonominių sankcijų skyrimas ir jų dydžio nustatymas</text:p>
        <text:p text:style-name="P1464"><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465">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466">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467">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468">5. Ne vėliau kaip per 5 darbo dienas po posėdžio dėl ekonominės sankcijos skyrimo surašomas posėdžio protokolas. Jį pasirašo Ryšių reguliavimo tarnybos direktorius ar jo įgaliotas asmuo ir posėdžio sekretorius.</text:p>
        <text:p text:style-name="P1469">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470">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471">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472">9. Skiriant ūkio subjektams ekonomines sankcijas atsižvelgiama į:</text:p>
        <text:p text:style-name="P1473">1) pažeidimu padarytos žalos dydį;</text:p>
        <text:p text:style-name="P1474">2) pažeidimo trukmę;</text:p>
        <text:p text:style-name="P1475">3) ūkio subjekto atsakomybę lengvinančias ar sunkinančias aplinkybes;</text:p>
        <text:p text:style-name="P1476">4) ūkio subjektui dėl pažeidimo tekusių pajamų dydį;</text:p>
        <text:p text:style-name="P1477">5) kiekvieno ūkio subjekto įtaką pažeidimo padarymui, kai pažeidimą padaro keli ūkio subjektai.</text:p>
        <text:p text:style-name="P1478">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479">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480">12. Ryšių reguliavimo tarnyba, nustatydama skiriamos ekonominės sankcijos dydį, gali pripažinti atsakomybę lengvinančiomis aplinkybėmis ir kitas, čia nenurodytas, aplinkybes.</text:p>
        <text:p text:style-name="P1481"/>
        <text:p text:style-name="P1482"><text:bookmark-start text:name="straipsnis76"/>76 straipsnis. Ekonominių sankcijų vykdymas</text:p>
        <text:p text:style-name="P1483"><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484">2. Kai yra motyvuotas ūkio subjekto prašymas, Ryšių reguliavimo tarnybos sprendimu baudos ar jos dalies mokėjimas gali būti atidedamas iki 6 mėnesių.</text:p>
        <text:p text:style-name="P1485">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486"><text:span text:style-name="T1487">4. Konfiskuoti daiktai realizuojami teisės aktų nustatyta tvarka.</text:span></text:p>
        <text:p text:style-name="P1488"><text:span text:style-name="T1489">5. Ryšių reguliavimo tarnyba turi teisę nustatyti neteisėtais ūkio subjekto veiksmais padarytos žalos atlyginimo terminus ir sąlygas.</text:span></text:p>
        <text:p text:style-name="P1490">6. Jei sankcija yra skirta ūkio subjektui, kuris yra susijusių asmenų grupė, už tinkamą ekonominių sankcijų įvykdymą atsako visi šios grupės nariai solidariai, atsižvelgiant į šio Įstatymo 74 straipsnio 6 dalies nuostatas.</text:p>
        <text:p text:style-name="P1491"/>
        <text:p text:style-name="P1492"><text:bookmark-start text:name="skirsnis11"/>VIENUOLIKTASIS SKIRSNIS</text:p>
        <text:p text:style-name="P1493"><text:bookmark-end text:name="skirsnis11"/>BAIGIAMOSIOS NUOSTATOS</text:p>
        <text:p text:style-name="P1494"/>
        <text:h text:style-name="P1495" text:outline-level="1"><text:bookmark-start text:name="straipsnis77"/>77 straipsnis. Elektroninių ryšių srautų priežiūra ir stebėjimas</text:h>
        <text:p text:style-name="P1496"><text:bookmark-end text:name="straipsnis77"/><text:span text:style-name="T1497">1.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498">.<text:s/></text:span><text:span text:style-name="T1499">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1500"><text:span text:style-name="T1501">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1502">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503">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504">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505"><text:span text:style-name="T1506">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507">ar komandą gavęs ūkio subjektas.</text:span><text:span text:style-name="T1508"><text:s/>Šios dalies nuostatų įgyvendinimą kontroliuoja Lietuvos Respublikos generalinis prokuroras ar jo įgaliotas prokuroras.</text:span></text:p>
        <text:p text:style-name="P1509"/>
        <text:p text:style-name="P1510"><text:bookmark-start text:name="straipsnis78"/>78 straipsnis. Ypatingos aplinkybės ir specialios ryšio užtikrinimo taisyklės</text:p>
        <text:p text:style-name="P1511"><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512">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513">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514">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515">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516">6. Ryšių reguliavimo tarnyba turi teisę nustatyti šio straipsnio 4 ir 5 dalyse nustatytų įpareigojimų įgyvendinimo tvarką ir sąlygas.</text:p>
        <text:p text:style-name="P1517">7. Draudžiama siųsti arba perduoti netikrus arba klaidinančius nelaimės, skubos, saugumo ar identifikacijos signalus.</text:p>
        <text:p text:style-name="P1518">8. Informaciją, kuri yra valstybės paslaptis ir (ar) tarnybos paslaptis, draudžiama perduoti nekoduotais radijo ryšio kanalais.</text:p>
        <text:p text:style-name="P1519"/>
        <text:p text:style-name="P1520"><text:bookmark-start text:name="straipsnis79"/>79 straipsnis. Įstatymo įsigaliojimas ir taikymas</text:p>
        <text:p text:style-name="P1521"><text:bookmark-end text:name="straipsnis79"/>1. Šis Įstatymas įsigalioja nuo 2004 m. gegužės 1 d., išskyrus šią dalį, 80 straipsnį ir kitas šio Įstatymo nuostatas, kiek jos yra susijusios su 80 straipsniu.</text:p>
        <text:p text:style-name="P1522"><text:span text:style-name="T1523">2. Įsigaliojus šiam Įstatymui, netenka galios Lietuvos Respublikos telekomunikacijų įstatymas (Žin., 1998, Nr.<text:s/></text:span><text:a xlink:href="http://www3.lrs.lt/cgi-bin/preps2?a=58156&amp;b=" office:target-frame-name="_top" xlink:show="replace"><text:span text:style-name="T1524">56-1548</text:span></text:a><text:span text:style-name="T1525">; 2000, Nr.<text:s/></text:span><text:a xlink:href="http://www3.lrs.lt/cgi-bin/preps2?a=98952&amp;b=" office:target-frame-name="_top" xlink:show="replace"><text:span text:style-name="T1526">32-892</text:span></text:a><text:span text:style-name="T1527">, Nr.<text:s/></text:span><text:a xlink:href="http://www3.lrs.lt/cgi-bin/preps2?a=105852&amp;b=" office:target-frame-name="_top" xlink:show="replace"><text:span text:style-name="T1528">61-1830</text:span></text:a><text:span text:style-name="T1529">; 2002, Nr.<text:s/></text:span><text:a xlink:href="http://www3.lrs.lt/cgi-bin/preps2?a=173549&amp;b=" office:target-frame-name="_top" xlink:show="replace"><text:span text:style-name="T1530">75-3215</text:span></text:a><text:span text:style-name="T1531">, Nr.<text:s/></text:span><text:a xlink:href="http://www3.lrs.lt/cgi-bin/preps2?a=197459&amp;b=" office:target-frame-name="_top" xlink:show="replace"><text:span text:style-name="T1532">123-5514</text:span></text:a><text:span text:style-name="T1533">; 2003, Nr.<text:s/></text:span><text:a xlink:href="http://www3.lrs.lt/cgi-bin/preps2?a=209671&amp;b=" office:target-frame-name="_top" xlink:show="replace"><text:span text:style-name="T1534">38-1718</text:span></text:a><text:span text:style-name="T1535">),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536">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537">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538">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539">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540">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541">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542">9. Šio Įstatymo 34 straipsnio 10 dalis įsigalioja nuo 2006 m. sausio 1 d.</text:p>
        <text:p text:style-name="P1543"/>
        <text:p text:style-name="P1544"><text:bookmark-start text:name="straipsnis80"/>80 straipsnis. Įstatymo įgyvendinimas</text:p>
        <text:p text:style-name="P1545"><text:bookmark-end text:name="straipsnis80"/>Ryšių reguliavimo tarnyba turi teisę priimti Įstatymą įgyvendinančius norminius teisės aktus taip pat ir iki šio Įstatymo 79 straipsnio 1 dalyje nurodytos datos.</text:p>
        <text:p text:style-name="P1546"/>
        <text:p text:style-name="P1547">Skelbiu šį Lietuvos Respublikos Seimo priimtą įstatymą.</text:p>
      </text:section>
      <text:section text:name="Sect2" text:style-name="S2">
        <text:p text:style-name="P1548"/>
        <text:p text:style-name="P1549"/>
        <text:p text:style-name="P1550"><text:span text:style-name="T1551">LAIKINAI EINANTIS<text:s/></text:span></text:p>
        <text:p text:style-name="P1552"><text:span text:style-name="T1553">RESPUBLIKOS PREZIDENTO PAREIGAS</text:span><text:span text:style-name="T1554"><text:tab/><text:s/></text:span><text:span text:style-name="T1555">ARTŪRAS PAULAUSKAS</text:span><text:span text:style-name="T1556"><text:s/></text:span></text:p>
        <text:p text:style-name="P1557"><text:s text:c="2"/><text:tab/><text:tab/><text:s/><text:tab/><text:tab/><text:tab/><text:tab/><text:tab/><text:tab/>Lietuvos Respublikos</text:p>
        <text:p text:style-name="P1558"><text:s/><text:tab/><text:tab/><text:tab/><text:tab/><text:tab/><text:tab/><text:tab/><text:tab/><text:tab/>2004 m. balandžio 15 d. <text:s/></text:p>
        <text:p text:style-name="P1559"><text:s/><text:tab/><text:tab/><text:tab/><text:tab/><text:tab/><text:tab/><text:tab/><text:tab/><text:tab/>įstatymo Nr. IX-2135</text:p>
        <text:p text:style-name="P1560"><text:bookmark-start text:name="priedas1"/><text:s/><text:tab/><text:tab/><text:tab/><text:tab/><text:tab/><text:tab/><text:tab/><text:tab/>priedas</text:p>
        <text:p text:style-name="P1561"><text:bookmark-end text:name="priedas1"/></text:p>
        <text:p text:style-name="P1562">Lietuvos Respublikos elektroninių ryšių įstatymu įgyvendinami Europos Sąjungos teisės aktai</text:p>
        <text:p text:style-name="P1563"/>
        <text:p text:style-name="P1564">1. 1988 m. gegužės 16 d. Komisijos direktyva 88/301/EEB dėl konkurencijos galinės <text:s/>telekomunikacinės įrangos rinkose.<text:s/></text:p>
        <text:p text:style-name="P1565">2. 1989 m. gegužės 3 d. Tarybos direktyva 89/336/EEB dėl valstybių narių įstatymų, susijusių su elektromagnetiniu suderinamumu, suderinimo.<text:s/></text:p>
        <text:p text:style-name="P1566">3. 1997 m. lapkričio 28 d. Tarybos sprendimas 97/838/EB dėl PPO derybų dėl pagrindinių telekomunikacijų paslaugų rezultatų patvirtinimo Europos Bendrijos vardu, kiek tai susiję su jos kompetencija.</text:p>
        <text:p text:style-name="P1567">4. 1998 m. kovo 30 d. Europos Komisijos rekomendacija dėl principų, taikomų organizacijoms, atsakingoms už vartotojų ginčų sprendimą ne teismo tvarka.</text:p>
        <text:p text:style-name="P1568">5. 1998 m. lapkričio 20 d. Europos Parlamento ir Tarybos direktyva 98/84/EB dėl sąlygine prieiga grindžiamų paslaugų ir sąlyginės prieigos paslaugų teisinės apsaugos.<text:s/></text:p>
        <text:p text:style-name="P1569">6. 1999 m. kovo 9 d. Europos Parlamento ir Tarybos direktyva 1999/5/EB dėl radijo ryšio įrenginių ir telekomunikacijų galinių įrenginių bei abipusio jų atitikties pripažinimo.<text:s/></text:p>
        <text:p text:style-name="P1570">7. 2002 m. kovo 7 d. Europos Parlamento ir Tarybos sprendimas Nr. 676/2002/EB dėl radijo spektro politikos reguliavimo pagrindų Europos Bendrijoje (Sprendimas dėl radijo spektro). <text:s/></text:p>
        <text:p text:style-name="P1571">8. 2002 m. kovo 7 d. Europos Parlamento ir Tarybos direktyva 2002/19/EB dėl elektroninių ryšių tinklų ir susijusių priemonių sujungimo ir prieigos prie jų (Prieigos direktyva).<text:s/></text:p>
        <text:p text:style-name="P1572">9. 2002 m. kovo 7 d. Europos Parlamento ir Tarybos direktyva 2002/20/EB dėl elektroninių ryšių tinklų ir paslaugų-leidimo (Leidimų direktyva).<text:s/></text:p>
        <text:p text:style-name="P1573">10. 2002 m. kovo 7 d. Europos Parlamento bei Tarybos direktyva 2002/21/EB dėl elektroninių ryšių tinklų ir paslaugų bendrosios reguliavimo sistemos (Pagrindų direktyva).<text:s/></text:p>
        <text:p text:style-name="P1574">11. 2002 m. kovo 7 d. Europos Parlamento ir Tarybos direktyva 2002/22/EB dėl universaliųjų paslaugų ir paslaugų gavėjų teisių, susijusių su elektroninių ryšių tinklais ir paslaugomis (Universaliųjų paslaugų direktyva). <text:s/></text:p>
        <text:p text:style-name="P1575">12. 2002 m. liepos 12 d. Europos Parlamento ir Tarybos direktyva 2002/58/EB dėl asmens duomenų tvarkymo ir privatumo apsaugos elektroninių ryšių sektoriuje (Direktyva dėl privatumo ir elektroninių ryšių).<text:s/></text:p>
        <text:p text:style-name="P1576">13. 2002 m. rugsėjo 16 d. Komisijos direktyva 2002/77/EB dėl konkurencijos elektroninių ryšių tinklų ir paslaugų rinkoje.<text:s/></text:p>
        <text:p text:style-name="P1577">14. 2003 m. liepos 25 d. Europos Komisijos rekomendacija dėl vietos nustatymo informacijos elektroninių ryšių tinkluose siekiant teikti vietos nustatymu pagrįstas pagalbos skambučių paslaugas tvarkymo.</text:p>
        <text:p text:style-name="P1578">_______________</text:p>
        <text:p text:style-name="P1579"/>
        <text:p text:style-name="P1580">Pakeitimai:</text:p>
        <text:p text:style-name="P1581"/>
        <text:p text:style-name="P1582">1.</text:p>
        <text:p text:style-name="P1583">Lietuvos Respublikos Seimas, Įstatymas</text:p>
        <text:p text:style-name="P1584"><text:span text:style-name="T1585">Nr.<text:s/></text:span><text:a xlink:href="http://www3.lrs.lt/cgi-bin/preps2?a=295944&amp;b=" office:target-frame-name="_top" xlink:show="replace"><text:span text:style-name="T1586">X-1092</text:span></text:a><text:span text:style-name="T1587">, 2007-04-12, Žin., 2007, Nr. 46-1723 (2007-04-26)</text:span></text:p>
        <text:p text:style-name="P1588">ELEKTRONINIŲ RYŠIŲ ĮSTATYMO 65 STRAIPSNIO PAKEITIMO ĮSTATYMAS</text:p>
        <text:p text:style-name="P1589">Šis įstatymas įsigalioja nuo 2007 m. rugsėjo 1 d.</text:p>
        <text:p text:style-name="P1590"/>
        <text:p text:style-name="P1591">2.</text:p>
        <text:p text:style-name="P1592">Lietuvos Respublikos Seimas, Įstatymas</text:p>
        <text:p text:style-name="P1593"><text:span text:style-name="T1594">Nr.<text:s/></text:span><text:a xlink:href="http://www3.lrs.lt/cgi-bin/preps2?a=325300&amp;b=" office:target-frame-name="_top" xlink:show="replace"><text:span text:style-name="T1595">X-1711</text:span></text:a><text:span text:style-name="T1596">, 2008-07-15, Žin., 2008, Nr. 87-3468 (2008-07-31)</text:span></text:p>
        <text:p text:style-name="P1597">ELEKTRONINIŲ RYŠIŲ ĮSTATYMO 3 IR 37 STRAIPSNIŲ PAKEITIMO IR PAPILDYMO ĮSTATYMAS</text:p>
        <text:p text:style-name="P1598">Šis įstatymas, išskyrus šio straipsnio 2 dalį, įsigalioja 2009 m. sausio 1 d.</text:p>
        <text:p text:style-name="P1599"/>
        <text:p text:style-name="P1600">3.</text:p>
        <text:p text:style-name="P1601">Lietuvos Respublikos Seimas, Įstatymas</text:p>
        <text:p text:style-name="PlainText"><text:span text:style-name="T1602">Nr.<text:s/></text:span><text:a xlink:href="http://www3.lrs.lt/cgi-bin/preps2?a=330593&amp;b=" office:target-frame-name="_top" xlink:show="replace"><text:span text:style-name="T1603">X-1787</text:span></text:a><text:span text:style-name="T1604">, 2008-11-06, Žin., 2008, Nr. 131-5037 (2008-11-15)</text:span></text:p>
        <text:p text:style-name="P1605">ELEKTRONINIŲ RYŠIŲ ĮSTATYMO 7 STRAIPSNIO PAKEITIMO ĮSTATYMAS</text:p>
        <text:p text:style-name="P1606"/>
        <text:p text:style-name="P1607">*** Pabaiga ***</text:p>
        <text:p text:style-name="P1608"/>
        <text:p text:style-name="P1609"/>
        <text:p text:style-name="P1610">Redagavo Aušrinė Trapinskienė (2008-11-19)</text:p>
        <text:p text:style-name="P1611"><text:s text:c="18"/>autrap@lrs.lt</text:p>
        <text:p text:style-name="P16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14:53:00Z</meta:creation-date>
    <dc:date>2024-01-12T14:53:00Z</dc:date>
    <meta:print-date>2004-04-22T05:27:00Z</meta:print-date>
    <meta:template xlink:href="ISTATYM.DOT" xlink:type="simple"/>
    <meta:editing-cycles>2</meta:editing-cycles>
    <meta:editing-duration>PT0S</meta:editing-duration>
    <meta:document-statistic meta:page-count="3" meta:paragraph-count="1195" meta:word-count="27201" meta:character-count="219950" meta:row-count="4216" meta:non-whitespace-character-count="193944"/>
  </office:meta>
</office:document-meta>
</file>