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text-properties fo:font-weight="bold" style:font-weight-asian="bold" fo:text-transform="uppercase" fo:letter-spacing="0.0138in" fo:font-size="11pt" style:font-size-asian="11pt"/>
    </style:style>
    <style:style style:name="P33" style:parent-style-name="Normal" style:family="paragraph">
      <style:paragraph-properties fo:text-align="center"/>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style:font-style-complex="italic"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style:font-style-complex="italic"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text-properties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tab-stops>
          <style:tab-stop style:type="left" style:position="0.55in"/>
        </style:tab-stops>
      </style:paragraph-properties>
    </style:style>
    <style:style style:name="T410" style:parent-style-name="DefaultParagraphFont" style:family="text">
      <style:text-properties fo:font-size="11pt" style:font-size-asian="11pt" style:font-size-complex="11pt" style:language-asian="zh" style:country-asian="CN"/>
    </style:style>
    <style:style style:name="T411" style:parent-style-name="DefaultParagraphFont" style:family="text">
      <style:text-properties fo:font-size="11pt" style:font-size-asian="11pt" style:font-size-complex="11pt" style:language-asian="zh" style:country-asian="CN"/>
    </style:style>
    <style:style style:name="T412" style:parent-style-name="DefaultParagraphFont" style:family="text">
      <style:text-properties style:text-position="super 63.6%" fo:font-size="11pt" style:font-size-asian="11pt" style:font-size-complex="11pt" style:language-asian="zh" style:country-asian="CN"/>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language-asian="zh" style:country-asian="CN"/>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language-asian="zh" style:country-asian="CN"/>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language-asian="zh" style:country-asian="CN"/>
    </style:style>
    <style:style style:name="T419" style:parent-style-name="DefaultParagraphFont" style:family="text">
      <style:text-properties fo:font-size="11pt" style:font-size-asian="11pt" style:font-size-complex="11pt" style:language-asian="zh" style:country-asian="CN"/>
    </style:style>
    <style:style style:name="P420" style:parent-style-name="Normal" style:family="paragraph">
      <style:paragraph-properties fo:text-align="justify" fo:text-indent="0.5in">
        <style:tab-stops>
          <style:tab-stop style:type="left" style:position="0.55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text-position="super 63.6%"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text-position="super 63.6%"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vertical-align="baseline" fo:text-indent="0.5in"/>
      <style:text-properties fo:hyphenate="false"/>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color="#1F497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color="#1F497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style:font-style-complex="italic"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FF0000"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tab-stops>
          <style:tab-stop style:type="left" style:position="0.55in"/>
        </style:tab-stops>
      </style:paragraph-properties>
    </style:style>
    <style:style style:name="T951" style:parent-style-name="DefaultParagraphFont" style:family="text">
      <style:text-properties fo:font-size="11pt" style:font-size-asian="11pt" style:font-size-complex="11pt" style:language-asian="zh" style:country-asian="CN"/>
    </style:style>
    <style:style style:name="T952" style:parent-style-name="DefaultParagraphFont" style:family="text">
      <style:text-properties fo:font-size="11pt" style:font-size-asian="11pt" style:font-size-complex="11pt" style:language-asian="zh" style:country-asian="CN"/>
    </style:style>
    <style:style style:name="T953" style:parent-style-name="DefaultParagraphFont" style:family="text">
      <style:text-properties style:text-position="super 63.6%" fo:font-size="11pt" style:font-size-asian="11pt" style:font-size-complex="11pt" style:language-asian="zh" style:country-asian="C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language-asian="zh" style:country-asian="CN"/>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language-asian="zh" style:country-asian="CN"/>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language-asian="zh" style:country-asian="CN"/>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language-asian="zh" style:country-asian="CN"/>
    </style:style>
    <style:style style:name="T962" style:parent-style-name="DefaultParagraphFont" style:family="text">
      <style:text-properties fo:font-size="11pt" style:font-size-asian="11pt" style:font-size-complex="11pt" style:language-asian="zh" style:country-asian="CN"/>
    </style:style>
    <style:style style:name="P963" style:parent-style-name="Normal" style:family="paragraph">
      <style:paragraph-properties fo:text-align="justify" fo:text-indent="0.5in">
        <style:tab-stops>
          <style:tab-stop style:type="left" style:position="0.55in"/>
        </style:tab-stops>
      </style:paragraph-properties>
    </style:style>
    <style:style style:name="T964" style:parent-style-name="DefaultParagraphFont" style:family="text">
      <style:text-properties fo:font-size="11pt" style:font-size-asian="11pt" style:font-size-complex="11pt" style:language-asian="zh" style:country-asian="CN"/>
    </style:style>
    <style:style style:name="T965" style:parent-style-name="DefaultParagraphFont" style:family="text">
      <style:text-properties fo:font-size="11pt" style:font-size-asian="11pt" style:font-size-complex="11pt" style:language-asian="zh" style:country-asian="CN"/>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language-asian="zh" style:country-asian="C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language-asian="zh" style:country-asian="CN"/>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language-asian="zh" style:country-asian="C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style:font-weight-complex="bold" fo:font-size="11pt" style:font-size-asian="11pt" style:font-size-complex="11pt" style:language-asian="zh" style:country-asian="CN"/>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style:font-weight-complex="bold" fo:font-size="11pt" style:font-size-asian="11pt" style:font-size-complex="11pt" style:language-asian="zh" style:country-asian="C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style:font-weight-complex="bold" fo:font-size="11pt" style:font-size-asian="11pt" style:font-size-complex="11pt" style:language-asian="zh" style:country-asian="CN"/>
    </style:style>
    <style:style style:name="T978" style:parent-style-name="DefaultParagraphFont" style:family="text">
      <style:text-properties fo:font-size="11pt" style:font-size-asian="11pt" style:font-size-complex="11pt" style:language-asian="zh" style:country-asian="CN"/>
    </style:style>
    <style:style style:name="T979" style:parent-style-name="DefaultParagraphFont" style:family="text">
      <style:text-properties fo:font-size="11pt" style:font-size-asian="11pt" style:font-size-complex="11pt" style:language-asian="zh" style:country-asian="CN"/>
    </style:style>
    <style:style style:name="P980" style:parent-style-name="Normal" style:family="paragraph">
      <style:paragraph-properties fo:text-align="justify" fo:text-indent="0.5in">
        <style:tab-stops>
          <style:tab-stop style:type="left" style:position="0.55in"/>
        </style:tab-stops>
      </style:paragraph-properties>
    </style:style>
    <style:style style:name="T981" style:parent-style-name="DefaultParagraphFont" style:family="text">
      <style:text-properties fo:font-size="11pt" style:font-size-asian="11pt" style:font-size-complex="11pt" style:language-asian="zh" style:country-asian="CN"/>
    </style:style>
    <style:style style:name="T982" style:parent-style-name="DefaultParagraphFont" style:family="text">
      <style:text-properties fo:font-size="11pt" style:font-size-asian="11pt" style:font-size-complex="11pt" style:language-asian="zh" style:country-asian="C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language-asian="zh" style:country-asian="CN"/>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language-asian="zh" style:country-asian="CN"/>
    </style:style>
    <style:style style:name="T987" style:parent-style-name="DefaultParagraphFont" style:family="text">
      <style:text-properties fo:font-size="11pt" style:font-size-asian="11pt" style:font-size-complex="11pt" style:language-asian="zh" style:country-asian="CN"/>
    </style:style>
    <style:style style:name="T988" style:parent-style-name="DefaultParagraphFont" style:family="text">
      <style:text-properties fo:font-size="11pt" style:font-size-asian="11pt" style:font-size-complex="11pt" style:language-asian="zh" style:country-asian="CN"/>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text-properties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text-properties fo:font-weight="bold" style:font-weight-asian="bold" fo:font-size="11pt" style:font-size-asian="11pt"/>
    </style:style>
    <style:style style:name="P1022" style:parent-style-name="Normal" style:family="paragraph">
      <style:paragraph-properties fo:text-align="justify" fo:margin-left="1.477in" fo:text-indent="-0.977in">
        <style:tab-stops/>
      </style:paragraph-properties>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style:text-properties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margin-left="1.7722in" fo:text-indent="-1.2722in">
        <style:tab-stops/>
      </style:paragraph-properties>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weight="bold" style:font-weight-asian="bold" style:font-weight-complex="bold" fo:font-size="11pt" style:font-size-asian="11pt"/>
    </style:style>
    <style:style style:name="T1100" style:parent-style-name="DefaultParagraphFont" style:family="text">
      <style:text-properties fo:font-weight="bold" style:font-weight-asian="bold" style:font-weight-complex="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color="#FF0000"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style:text-properties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style:font-weight-complex="bold" fo:font-size="11pt" style:font-size-asian="11pt"/>
    </style:style>
    <style:style style:name="T1141" style:parent-style-name="DefaultParagraphFont" style:family="text">
      <style:text-properties fo:font-weight="bold" style:font-weight-asian="bold" style:font-weight-complex="bold" fo:font-size="11pt" style:font-size-asian="11pt"/>
    </style:style>
    <style:style style:name="T1142" style:parent-style-name="DefaultParagraphFont" style:family="text">
      <style:text-properties fo:font-weight="bold" style:font-weight-asian="bold" style:font-weight-complex="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style:text-properties fo:font-style="italic" style:font-style-asian="italic" style:font-style-complex="italic" fo:font-size="10pt" style:font-size-asian="10pt"/>
    </style:style>
    <style:style style:name="T13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0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font-size="11pt" style:font-size-asian="11pt"/>
    </style:style>
    <style:style style:name="T1319" style:parent-style-name="DefaultParagraphFont" style:family="text">
      <style:text-properties fo:font-weight="bold" style:font-weight-asian="bold" style:font-weight-complex="bold" fo:font-size="11pt" style:font-size-asian="11pt"/>
    </style:style>
    <style:style style:name="T1320" style:parent-style-name="DefaultParagraphFont" style:family="text">
      <style:text-properties fo:font-weight="bold" style:font-weight-asian="bold" style:font-weight-complex="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tab-stops>
          <style:tab-stop style:type="left" style:position="0.4923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FF0000"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FF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tyle="italic" style:font-style-asian="italic" style:font-style-complex="italic"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text-properties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style:text-properties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font-size="11pt" style:font-size-asian="11pt"/>
    </style:style>
    <style:style style:name="T1452" style:parent-style-name="DefaultParagraphFont" style:family="text">
      <style:text-properties fo:font-weight="bold" style:font-weight-asian="bold" style:font-weight-complex="bold" fo:font-size="11pt" style:font-size-asian="11pt"/>
    </style:style>
    <style:style style:name="T1453" style:parent-style-name="DefaultParagraphFont" style:family="text">
      <style:text-properties fo:font-weight="bold" style:font-weight-asian="bold" style:font-weight-complex="bold" fo:font-size="11pt" style:font-size-asian="11pt"/>
    </style:style>
    <style:style style:name="T1454" style:parent-style-name="DefaultParagraphFont" style:family="text">
      <style:text-properties fo:font-weight="bold" style:font-weight-asian="bold" style:font-weight-complex="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style:text-properties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keep-with-next="always" fo:text-align="justify" fo:text-indent="0.5in"/>
    </style:style>
    <style:style style:name="T1499" style:parent-style-name="DefaultParagraphFont" style:family="text">
      <style:text-properties fo:font-weight="bold" style:font-weight-asian="bold" style:font-weight-complex="bold" fo:font-size="11pt" style:font-size-asian="11pt"/>
    </style:style>
    <style:style style:name="T1500" style:parent-style-name="DefaultParagraphFont" style:family="text">
      <style:text-properties fo:font-weight="bold" style:font-weight-asian="bold" style:font-weight-complex="bold" fo:font-size="11pt" style:font-size-asian="11pt"/>
    </style:style>
    <style:style style:name="T1501" style:parent-style-name="DefaultParagraphFont" style:family="text">
      <style:text-properties fo:font-weight="bold" style:font-weight-asian="bold" style:font-weight-complex="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tab-stops>
          <style:tab-stop style:type="left" style:position="0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text-properties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margin-left="1.575in" fo:text-indent="-1.075in">
        <style:tab-stops/>
      </style:paragraph-properties>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text-properties fo:hyphenate="false"/>
    </style:style>
    <style:style style:name="T1570" style:parent-style-name="DefaultParagraphFont" style:family="text">
      <style:text-properties style:font-name-asian="Arial Unicode MS" fo:font-size="11pt" style:font-size-asian="11pt" style:font-size-complex="11pt" style:language-asian="ar" style:country-asian="SA"/>
    </style:style>
    <style:style style:name="T1571" style:parent-style-name="DefaultParagraphFont" style:family="text">
      <style:text-properties style:font-name-asian="Arial Unicode MS" fo:font-size="11pt" style:font-size-asian="11pt" style:font-size-complex="11pt" style:language-asian="ar" style:country-asian="SA"/>
    </style:style>
    <style:style style:name="T1572" style:parent-style-name="DefaultParagraphFont" style:family="text">
      <style:text-properties style:font-name-asian="Arial Unicode MS" fo:font-size="11pt" style:font-size-asian="11pt" style:font-size-complex="11pt" style:language-asian="ar" style:country-asian="SA"/>
    </style:style>
    <style:style style:name="T1573" style:parent-style-name="DefaultParagraphFont" style:family="text">
      <style:text-properties style:font-name-asian="Arial Unicode MS" fo:font-size="11pt" style:font-size-asian="11pt" style:font-size-complex="11pt" style:language-asian="ar" style:country-asian="SA"/>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style:text-properties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margin-left="1.7722in" fo:text-indent="-1.2722in">
        <style:tab-stops/>
      </style:paragraph-properties>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style:text-properties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justify" fo:text-indent="0.5in"/>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ab-stops>
          <style:tab-stop style:type="left" style:position="0.2958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tab-stops>
          <style:tab-stop style:type="left" style:position="0.2937in"/>
        </style:tab-stops>
      </style:paragraph-properties>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tab-stops>
          <style:tab-stop style:type="left" style:position="0.5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tab-stops>
          <style:tab-stop style:type="left" style:position="0.5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ab-stops>
          <style:tab-stop style:type="left" style:position="0.5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5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ab-stops>
          <style:tab-stop style:type="left" style:position="0.5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tab-stops>
          <style:tab-stop style:type="left" style:position="0.5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tyle="italic" style:font-style-asian="italic" style:font-style-complex="italic"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text-properties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margin-left="1.5in" fo:text-indent="-1in">
        <style:tab-stops/>
      </style:paragraph-properties>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text-position="super 63.6%"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tyle="italic" style:font-style-asian="italic" style:font-style-complex="italic"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text-properties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style:text-properties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style:text-properties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tyle="italic" style:font-style-asian="italic" style:font-style-complex="italic"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ext-properties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style:text-properties fo:font-style="italic" style:font-style-asian="italic" style:font-style-complex="italic" fo:font-size="10pt" style:font-size-asian="10pt"/>
    </style:style>
    <style:style style:name="P2225" style:parent-style-name="Normal" style:family="paragraph">
      <style:paragraph-properties fo:text-align="justify">
        <style:tab-stops>
          <style:tab-stop style:type="center" style:position="3in"/>
          <style:tab-stop style:type="right" style:position="6in"/>
        </style:tab-stops>
      </style:paragraph-properties>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31" style:parent-style-name="DefaultParagraphFont" style:family="text">
      <style:text-properties fo:font-weight="bold" style:font-weight-asian="bold" style:font-weight-complex="bold" fo:color="#000000" fo:font-size="11pt" style:font-size-asian="11pt" style:font-size-complex="11pt"/>
    </style:style>
    <style:style style:name="T22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style:font-weight-complex="bold" fo:font-size="11pt" style:font-size-asian="11pt" style:font-size-complex="11pt"/>
    </style:style>
    <style:style style:name="T2235" style:parent-style-name="DefaultParagraphFont" style:family="text">
      <style:text-properties fo:font-weight="bold" style:font-weight-asian="bold" style:font-weight-complex="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fo:color="#000000" fo:font-size="11pt" style:font-size-asian="11pt" style:font-size-complex="11pt"/>
    </style:style>
    <style:style style:name="T2255" style:parent-style-name="DefaultParagraphFont" style:family="text">
      <style:text-properties style:font-name-asian="Calibri" fo:color="#000000" fo:font-size="11pt" style:font-size-asian="11pt" style:font-size-complex="11pt"/>
    </style:style>
    <style:style style:name="T2256" style:parent-style-name="DefaultParagraphFont" style:family="text">
      <style:text-properties style:font-name-asian="Calibri" fo:color="#000000"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Calibri" fo:color="#000000" fo:font-size="11pt" style:font-size-asian="11pt" style:font-size-complex="11pt"/>
    </style:style>
    <style:style style:name="T2259" style:parent-style-name="DefaultParagraphFont" style:family="text">
      <style:text-properties style:font-name-asian="Calibri" fo:color="#000000" fo:font-size="11pt" style:font-size-asian="11pt" style:font-size-complex="11pt"/>
    </style:style>
    <style:style style:name="T2260" style:parent-style-name="DefaultParagraphFont" style:family="text">
      <style:text-properties style:font-name-asian="Calibri" fo:color="#000000" fo:font-size="11pt" style:font-size-asian="11pt" style:font-size-complex="11pt"/>
    </style:style>
    <style:style style:name="T2261" style:parent-style-name="DefaultParagraphFont" style:family="text">
      <style:text-properties style:font-name-asian="Calibri" fo:color="#000000"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fo:color="#000000" fo:font-size="11pt" style:font-size-asian="11pt" style:font-size-complex="11pt"/>
    </style:style>
    <style:style style:name="T2264" style:parent-style-name="DefaultParagraphFont" style:family="text">
      <style:text-properties style:font-name-asian="Calibri" fo:color="#000000"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color="#000000" fo:font-size="11pt" style:font-size-asian="11pt" style:font-size-complex="11pt"/>
    </style:style>
    <style:style style:name="T2267" style:parent-style-name="DefaultParagraphFont" style:family="text">
      <style:text-properties style:font-name-asian="Calibri" fo:color="#000000" fo:font-size="11pt" style:font-size-asian="11pt" style:font-size-complex="11pt"/>
    </style:style>
    <style:style style:name="T2268" style:parent-style-name="DefaultParagraphFont" style:family="text">
      <style:text-properties style:font-name-asian="Calibri" fo:color="#000000"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fo:color="#000000" fo:font-size="11pt" style:font-size-asian="11pt" style:font-size-complex="11pt"/>
    </style:style>
    <style:style style:name="T2271" style:parent-style-name="DefaultParagraphFont" style:family="text">
      <style:text-properties style:font-name-asian="Calibri" fo:color="#000000"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color="#000000" fo:font-size="11pt" style:font-size-asian="11pt" style:font-size-complex="11pt"/>
    </style:style>
    <style:style style:name="T2274" style:parent-style-name="DefaultParagraphFont" style:family="text">
      <style:text-properties style:font-name-asian="Calibri"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fo:color="#000000" fo:font-size="11pt" style:font-size-asian="11pt" style:font-size-complex="11pt"/>
    </style:style>
    <style:style style:name="T2277" style:parent-style-name="DefaultParagraphFont" style:family="text">
      <style:text-properties style:font-name-asian="Calibri" fo:color="#000000"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fo:color="#000000" fo:font-size="11pt" style:font-size-asian="11pt" style:font-size-complex="11pt"/>
    </style:style>
    <style:style style:name="T2280" style:parent-style-name="DefaultParagraphFont" style:family="text">
      <style:text-properties style:font-name-asian="Calibri" fo:color="#000000"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color="#000000" fo:font-size="11pt" style:font-size-asian="11pt" style:font-size-complex="11pt"/>
    </style:style>
    <style:style style:name="T2283" style:parent-style-name="DefaultParagraphFont" style:family="text">
      <style:text-properties style:font-name-asian="Calibri"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fo:color="#000000" fo:font-size="11pt" style:font-size-asian="11pt" style:font-size-complex="11pt"/>
    </style:style>
    <style:style style:name="T2286" style:parent-style-name="DefaultParagraphFont" style:family="text">
      <style:text-properties style:font-name-asian="Calibri" fo:color="#000000"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color="#000000" fo:font-size="11pt" style:font-size-asian="11pt" style:font-size-complex="11pt"/>
    </style:style>
    <style:style style:name="T2289" style:parent-style-name="DefaultParagraphFont" style:family="text">
      <style:text-properties style:font-name-asian="Calibri" fo:color="#000000" fo:font-size="11pt" style:font-size-asian="11pt" style:font-size-complex="11pt"/>
    </style:style>
    <style:style style:name="T2290" style:parent-style-name="DefaultParagraphFont" style:family="text">
      <style:text-properties style:font-name-asian="Calibri" fo:color="#000000" fo:font-size="11pt" style:font-size-asian="11pt" style:font-size-complex="11pt"/>
    </style:style>
    <style:style style:name="T2291" style:parent-style-name="DefaultParagraphFont" style:family="text">
      <style:text-properties style:font-name-asian="Calibri" fo:font-style="italic" style:font-style-asian="italic" fo:color="#000000" fo:font-size="11pt" style:font-size-asian="11pt" style:font-size-complex="11pt"/>
    </style:style>
    <style:style style:name="T2292" style:parent-style-name="DefaultParagraphFont" style:family="text">
      <style:text-properties style:font-name-asian="Calibri" fo:color="#000000" fo:font-size="11pt" style:font-size-asian="11pt" style:font-size-complex="11pt"/>
    </style:style>
    <style:style style:name="P22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style:text-properties fo:font-style="italic" style:font-style-asian="italic" style:font-style-complex="italic" fo:font-size="10pt" style:font-size-asian="10pt"/>
    </style:style>
    <style:style style:name="P2299" style:parent-style-name="Normal" style:family="paragraph">
      <style:paragraph-properties fo:text-align="justify">
        <style:tab-stops>
          <style:tab-stop style:type="center" style:position="3in"/>
          <style:tab-stop style:type="right" style:position="6in"/>
        </style:tab-stops>
      </style:paragraph-properties>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05" style:parent-style-name="DefaultParagraphFont" style:family="text">
      <style:text-properties fo:font-weight="bold" style:font-weight-asian="bold" style:font-weight-complex="bold" fo:color="#000000" fo:font-size="11pt" style:font-size-asian="11pt" style:font-size-complex="11pt"/>
    </style:style>
    <style:style style:name="T23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07" style:parent-style-name="DefaultParagraphFont" style:family="text">
      <style:text-properties style:font-weight-complex="bold" fo:color="#000000"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tyle="italic" style:font-style-asian="italic"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style:text-properties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P2346" style:parent-style-name="Normal" style:family="paragraph">
      <style:paragraph-properties fo:keep-with-next="alway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text-properties fo:hyphenate="false"/>
    </style:style>
    <style:style style:name="T2383" style:parent-style-name="DefaultParagraphFont" style:family="text">
      <style:text-properties style:font-name-asian="Arial Unicode MS" fo:font-size="11pt" style:font-size-asian="11pt" style:font-size-complex="11pt" style:language-asian="ar" style:country-asian="SA"/>
    </style:style>
    <style:style style:name="T2384" style:parent-style-name="DefaultParagraphFont" style:family="text">
      <style:text-properties style:font-name-asian="Arial Unicode MS" fo:font-size="11pt" style:font-size-asian="11pt" style:font-size-complex="11pt" style:language-asian="ar" style:country-asian="SA"/>
    </style:style>
    <style:style style:name="T2385" style:parent-style-name="DefaultParagraphFont" style:family="text">
      <style:text-properties style:font-name-asian="Arial Unicode MS" fo:font-size="11pt" style:font-size-asian="11pt" style:font-size-complex="11pt" style:language-asian="ar" style:country-asian="SA"/>
    </style:style>
    <style:style style:name="T2386" style:parent-style-name="DefaultParagraphFont" style:family="text">
      <style:text-properties style:font-name-asian="Arial Unicode MS" fo:font-size="11pt" style:font-size-asian="11pt" style:font-size-complex="11pt" style:language-asian="ar" style:country-asian="SA"/>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margin-left="1.3784in" fo:text-indent="-0.8784in">
        <style:tab-stops/>
      </style:paragraph-properties>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4923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4923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4923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style:text-properties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tyle="italic" style:font-style-asian="italic" style:font-style-complex="italic"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tyle="italic" style:font-style-asian="italic" style:font-style-complex="italic"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tyle="italic" style:font-style-asian="italic" style:font-style-complex="italic"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tyle="italic" style:font-style-asian="italic" style:font-style-complex="italic"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4923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4923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4923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4923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4923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tyle="italic" style:font-style-asian="italic" style:font-style-complex="italic"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tyle="italic" style:font-style-asian="italic" style:font-style-complex="italic"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4923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4923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4923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4923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tyle="italic" style:font-style-asian="italic" style:font-style-complex="italic"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4923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4923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tyle="italic" style:font-style-asian="italic" style:font-style-complex="italic"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4923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4923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keep-with-next="always" fo:text-align="center"/>
    </style:style>
    <style:style style:name="P2655" style:parent-style-name="Normal" style:family="paragraph">
      <style:paragraph-properties fo:keep-with-next="always" fo:text-align="center"/>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text-indent="0.5in"/>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style:text-properties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margin-left="1.7722in" fo:text-indent="-1.2722in">
        <style:tab-stops/>
      </style:paragraph-properties>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tab-stops>
          <style:tab-stop style:type="left" style:position="0.4166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tab-stops>
          <style:tab-stop style:type="left" style:position="0.4166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tyle="italic" style:font-style-asian="italic"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style:text-properties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text-align="justify" fo:margin-left="0.25in" fo:text-indent="0.5in">
        <style:tab-stops/>
      </style:paragraph-properties>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text-transform="uppercase" fo:font-size="11pt" style:font-size-asian="11pt"/>
    </style:style>
    <style:style style:name="T2827" style:parent-style-name="DefaultParagraphFont" style:family="text">
      <style:text-properties fo:font-weight="bold" style:font-weight-asian="bold" fo:text-transform="uppercase" fo:font-size="11pt" style:font-size-asian="11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text-transform="uppercase"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text-indent="0.5in"/>
      <style:text-properties style:font-weight-complex="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style:font-weight-complex="bold" fo:font-size="11pt" style:font-size-asian="11pt"/>
    </style:style>
    <style:style style:name="T2834" style:parent-style-name="DefaultParagraphFont" style:family="text">
      <style:text-properties fo:font-weight="bold" style:font-weight-asian="bold" style:font-weight-complex="bold" fo:font-size="11pt" style:font-size-asian="11pt"/>
    </style:style>
    <style:style style:name="T2835" style:parent-style-name="DefaultParagraphFont" style:family="text">
      <style:text-properties fo:font-weight="bold" style:font-weight-asian="bold" style:font-weight-complex="bold" fo:font-size="11pt" style:font-size-asian="11pt"/>
    </style:style>
    <style:style style:name="T2836" style:parent-style-name="DefaultParagraphFont" style:family="text">
      <style:text-properties fo:font-weight="bold" style:font-weight-asian="bold" style:font-weight-complex="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style:text-properties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fo:margin-left="0.25in" fo:text-indent="0.5in">
        <style:tab-stops/>
      </style:paragraph-properties>
    </style:style>
    <style:style style:name="P2898" style:parent-style-name="Normal" style:family="paragraph">
      <style:paragraph-properties fo:text-align="justify" fo:margin-left="1.6875in" fo:text-indent="-1.1875in">
        <style:tab-stops/>
      </style:paragraph-properties>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text-position="super 63.6%"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tyle="italic" style:font-style-asian="italic" style:font-style-complex="italic"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style:text-properties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margin-left="1.7722in" fo:text-indent="-1.2722in">
        <style:tab-stops/>
      </style:paragraph-properties>
    </style:style>
    <style:style style:name="T2951" style:parent-style-name="DefaultParagraphFont" style:family="text">
      <style:text-properties fo:font-weight="bold" style:font-weight-asian="bold" style:font-weight-complex="bold" fo:font-size="11pt" style:font-size-asian="11pt" style:font-size-complex="11pt"/>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name-asian="Calibri" fo:color="#000000" fo:font-size="11pt" style:font-size-asian="11pt" style:font-size-complex="11pt"/>
    </style:style>
    <style:style style:name="T2968" style:parent-style-name="DefaultParagraphFont" style:family="text">
      <style:text-properties style:font-name-asian="Calibri" fo:color="#000000" fo:font-size="11pt" style:font-size-asian="11pt" style:font-size-complex="11pt"/>
    </style:style>
    <style:style style:name="T2969" style:parent-style-name="DefaultParagraphFont" style:family="text">
      <style:text-properties style:font-name-asian="Calibri" fo:color="#000000" fo:font-size="11pt" style:font-size-asian="11pt" style:font-size-complex="11pt"/>
    </style:style>
    <style:style style:name="T2970" style:parent-style-name="DefaultParagraphFont" style:family="text">
      <style:text-properties style:font-name-asian="Calibri" fo:color="#000000"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font-style="italic" style:font-style-asian="italic" fo:color="#000000" fo:font-size="11pt" style:font-size-asian="11pt" style:font-size-complex="11pt"/>
    </style:style>
    <style:style style:name="T2982" style:parent-style-name="DefaultParagraphFont" style:family="text">
      <style:text-properties fo:font-style="italic" style:font-style-asian="italic" fo:color="#000000" fo:font-size="11pt" style:font-size-asian="11pt" style:font-size-complex="11pt"/>
    </style:style>
    <style:style style:name="T2983" style:parent-style-name="DefaultParagraphFont" style:family="text">
      <style:text-properties fo:font-style="italic" style:font-style-asian="italic" fo:font-size="11pt" style:font-size-asian="11pt" style:font-size-complex="11pt"/>
    </style:style>
    <style:style style:name="T2984" style:parent-style-name="DefaultParagraphFont" style:family="text">
      <style:text-properties fo:font-style="italic" style:font-style-asian="italic" fo:color="#000000" fo:font-size="11pt" style:font-size-asian="11pt" style:font-size-complex="11pt"/>
    </style:style>
    <style:style style:name="T2985" style:parent-style-name="DefaultParagraphFont" style:family="text">
      <style:text-properties fo:font-style="italic" style:font-style-asian="italic" fo:font-size="11pt" style:font-size-asian="11pt" style:font-size-complex="11pt"/>
    </style:style>
    <style:style style:name="T2986" style:parent-style-name="DefaultParagraphFont" style:family="text">
      <style:text-properties fo:font-style="italic" style:font-style-asian="italic" fo:color="#000000" fo:font-size="11pt" style:font-size-asian="11pt" style:font-size-complex="11pt"/>
    </style:style>
    <style:style style:name="T2987" style:parent-style-name="DefaultParagraphFont" style:family="text">
      <style:text-properties fo:font-style="italic" style:font-style-asian="italic" fo:font-size="11pt" style:font-size-asian="11pt" style:font-size-complex="11pt"/>
    </style:style>
    <style:style style:name="T2988" style:parent-style-name="DefaultParagraphFont" style:family="text">
      <style:text-properties fo:font-style="italic" style:font-style-asian="italic" fo:color="#000000"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left" style:position="0.4923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tab-stops>
          <style:tab-stop style:type="left" style:position="0.4923in"/>
        </style:tab-stops>
      </style:paragraph-properties>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tab-stops>
          <style:tab-stop style:type="left" style:position="0.4923in"/>
        </style:tab-stops>
      </style:paragraph-properties>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name-asian="Calibri" fo:color="#000000" fo:font-size="11pt" style:font-size-asian="11pt" style:font-size-complex="11pt"/>
    </style:style>
    <style:style style:name="T3048" style:parent-style-name="DefaultParagraphFont" style:family="text">
      <style:text-properties style:font-name-asian="Calibri" fo:color="#000000" fo:font-size="11pt" style:font-size-asian="11pt" style:font-size-complex="11pt"/>
    </style:style>
    <style:style style:name="T3049" style:parent-style-name="DefaultParagraphFont" style:family="text">
      <style:text-properties style:font-name-asian="Calibri" style:font-weight-complex="bold" fo:color="#000000" fo:font-size="11pt" style:font-size-asian="11pt" style:font-size-complex="11pt"/>
    </style:style>
    <style:style style:name="T3050" style:parent-style-name="DefaultParagraphFont" style:family="text">
      <style:text-properties style:font-name-asian="Calibri" style:font-weight-complex="bold" fo:color="#000000" fo:font-size="11pt" style:font-size-asian="11pt" style:font-size-complex="11pt"/>
    </style:style>
    <style:style style:name="T3051" style:parent-style-name="DefaultParagraphFont" style:family="text">
      <style:text-properties style:font-name-asian="Calibri"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T3053" style:parent-style-name="DefaultParagraphFont" style:family="text">
      <style:text-properties style:font-weight-complex="bold" fo:color="#000000"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style:text-properties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style:font-weight-complex="bold" fo:font-size="11pt" style:font-size-asian="11pt"/>
    </style:style>
    <style:style style:name="T3075" style:parent-style-name="DefaultParagraphFont" style:family="text">
      <style:text-properties fo:font-weight="bold" style:font-weight-asian="bold" style:font-weight-complex="bold" fo:font-size="11pt" style:font-size-asian="11pt"/>
    </style:style>
    <style:style style:name="T3076" style:parent-style-name="DefaultParagraphFont" style:family="text">
      <style:text-properties style:font-weight-complex="bold" fo:font-style="italic" style:font-style-asian="italic" fo:font-size="10pt" style:font-size-asian="10pt"/>
    </style:style>
    <style:style style:name="T3077" style:parent-style-name="DefaultParagraphFont" style:family="text">
      <style:text-properties style:font-weight-complex="bold" fo:font-style="italic" style:font-style-asian="italic" fo:font-size="10pt" style:font-size-asian="10pt"/>
    </style:style>
    <style:style style:name="P3078" style:parent-style-name="Normal" style:family="paragraph">
      <style:paragraph-properties fo:text-align="justify"/>
      <style:text-properties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margin-left="1.6736in" fo:text-indent="-1.1736in">
        <style:tab-stops/>
      </style:paragraph-properties>
    </style:style>
    <style:style style:name="T3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style:style>
    <style:style style:name="T3135" style:parent-style-name="DefaultParagraphFont" style:family="text">
      <style:text-properties fo:font-weight="bold" style:font-weight-asian="bold" fo:font-style="italic" style:font-style-asian="italic" fo:color="#000000" fo:font-size="11pt" style:font-size-asian="11pt" style:font-size-complex="11pt"/>
    </style:style>
    <style:style style:name="T3136" style:parent-style-name="DefaultParagraphFont" style:family="text">
      <style:text-properties fo:font-weight="bold" style:font-weight-asian="bold" fo:font-style="italic" style:font-style-asian="italic" fo:color="#000000" fo:font-size="11pt" style:font-size-asian="11pt" style:font-size-complex="11pt"/>
    </style:style>
    <style:style style:name="T3137" style:parent-style-name="DefaultParagraphFont" style:family="text">
      <style:text-properties fo:font-style="italic" style:font-style-asian="italic" fo:color="#000000" fo:font-size="11pt" style:font-size-asian="11pt" style:font-size-complex="11pt"/>
    </style:style>
    <style:style style:name="T3138" style:parent-style-name="DefaultParagraphFont" style:family="text">
      <style:text-properties fo:font-style="italic" style:font-style-asian="italic" fo:font-size="11pt" style:font-size-asian="11pt" style:font-size-complex="11pt"/>
    </style:style>
    <style:style style:name="T3139" style:parent-style-name="DefaultParagraphFont" style:family="text">
      <style:text-properties fo:font-style="italic" style:font-style-asian="italic" fo:color="#000000" fo:font-size="11pt" style:font-size-asian="11pt" style:font-size-complex="11pt"/>
    </style:style>
    <style:style style:name="T3140" style:parent-style-name="DefaultParagraphFont" style:family="text">
      <style:text-properties fo:font-style="italic" style:font-style-asian="italic" fo:font-size="11pt" style:font-size-asian="11pt" style:font-size-complex="11pt"/>
    </style:style>
    <style:style style:name="T3141" style:parent-style-name="DefaultParagraphFont" style:family="text">
      <style:text-properties fo:font-style="italic" style:font-style-asian="italic" fo:color="#000000" fo:font-size="11pt" style:font-size-asian="11pt" style:font-size-complex="11pt"/>
    </style:style>
    <style:style style:name="T3142" style:parent-style-name="DefaultParagraphFont" style:family="text">
      <style:text-properties fo:font-style="italic" style:font-style-asian="italic" fo:font-size="11pt" style:font-size-asian="11pt" style:font-size-complex="11pt"/>
    </style:style>
    <style:style style:name="T3143" style:parent-style-name="DefaultParagraphFont" style:family="text">
      <style:text-properties fo:font-style="italic" style:font-style-asian="italic" fo:color="#000000" fo:font-size="11pt" style:font-size-asian="11pt" style:font-size-complex="11pt"/>
    </style:style>
    <style:style style:name="P3144" style:parent-style-name="Normal" style:family="paragraph">
      <style:paragraph-properties fo:text-align="justify"/>
    </style:style>
    <style:style style:name="T3145" style:parent-style-name="DefaultParagraphFont" style:family="text">
      <style:text-properties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fo:font-size="11pt" style:font-size-asian="11pt"/>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text-indent="0.5in"/>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style:text-properties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2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justify" fo:text-indent="0.5in"/>
    </style:style>
    <style:style style:name="P3243" style:parent-style-name="Normal" style:family="paragraph">
      <style:paragraph-properties fo:text-align="justify" fo:margin-left="1.477in" fo:text-indent="-0.977in">
        <style:tab-stops/>
      </style:paragraph-properties>
    </style:style>
    <style:style style:name="T3244" style:parent-style-name="DefaultParagraphFont" style:family="text">
      <style:text-properties fo:font-weight="bold" style:font-weight-asian="bold" style:font-weight-complex="bold" fo:font-size="11pt" style:font-size-asian="11pt"/>
    </style:style>
    <style:style style:name="T3245" style:parent-style-name="DefaultParagraphFont" style:family="text">
      <style:text-properties fo:font-weight="bold" style:font-weight-asian="bold" style:font-weight-complex="bold" fo:font-size="11pt" style:font-size-asian="11pt"/>
    </style:style>
    <style:style style:name="T3246" style:parent-style-name="DefaultParagraphFont" style:family="text">
      <style:text-properties fo:font-weight="bold" style:font-weight-asian="bold" style:font-weight-complex="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style:text-properties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style:text-properties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margin-left="1.7722in" fo:text-indent="-1.2722in">
        <style:tab-stops/>
      </style:paragraph-properties>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style:text-properties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paragraph-properties fo:text-align="justify" fo:text-indent="0.5in"/>
    </style:style>
    <style:style style:name="P3349" style:parent-style-name="Normal" style:family="paragraph">
      <style:paragraph-properties fo:text-align="justify" fo:text-indent="0.5in"/>
    </style:style>
    <style:style style:name="T3350" style:parent-style-name="DefaultParagraphFont" style:family="text">
      <style:text-properties fo:font-weight="bold" style:font-weight-asian="bold" style:font-weight-complex="bold" fo:font-size="11pt" style:font-size-asian="11pt"/>
    </style:style>
    <style:style style:name="T3351" style:parent-style-name="DefaultParagraphFont" style:family="text">
      <style:text-properties fo:font-weight="bold" style:font-weight-asian="bold" style:font-weight-complex="bold" fo:font-size="11pt" style:font-size-asian="11pt"/>
    </style:style>
    <style:style style:name="T3352" style:parent-style-name="DefaultParagraphFont" style:family="text">
      <style:text-properties fo:font-weight="bold" style:font-weight-asian="bold" style:font-weight-complex="bold"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357" style:parent-style-name="Normal" style:family="paragraph">
      <style:paragraph-properties fo:text-align="justify" fo:margin-left="1.7722in" fo:text-indent="-1.2722in">
        <style:tab-stops/>
      </style:paragraph-properties>
    </style:style>
    <style:style style:name="T3358" style:parent-style-name="DefaultParagraphFont" style:family="text">
      <style:text-properties fo:font-weight="bold" style:font-weight-asian="bold" style:font-weight-complex="bold" fo:color="#000000" fo:font-size="11pt" style:font-size-asian="11pt" style:font-size-complex="11pt"/>
    </style:style>
    <style:style style:name="T33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style:text-properties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text-align="justify" fo:margin-left="0.25in" fo:text-indent="0.5in">
        <style:tab-stops/>
      </style:paragraph-properties>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text-transform="uppercase" fo:font-size="11pt" style:font-size-asian="11pt"/>
    </style:style>
    <style:style style:name="T3400" style:parent-style-name="DefaultParagraphFont" style:family="text">
      <style:text-properties fo:font-weight="bold" style:font-weight-asian="bold" fo:text-transform="uppercase" fo:font-size="11pt" style:font-size-asian="11p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text-transform="uppercase" fo:font-size="11pt" style:font-size-asian="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vertical-align="baseline" fo:text-indent="0.5in"/>
      <style:text-properties fo:hyphenate="false"/>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fo:font-weight="bold" style:font-weight-asian="bold"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style:vertical-align="baseline" fo:text-indent="0.5in"/>
      <style:text-properties fo:hyphenate="false"/>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weight="bold" style:font-weight-asian="bold"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keep-with-next="always" fo:text-align="justify" fo:text-indent="0.5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style:font-weight-complex="bold" fo:font-size="11pt" style:font-size-asian="11pt"/>
    </style:style>
    <style:style style:name="T3436" style:parent-style-name="DefaultParagraphFont" style:family="text">
      <style:text-properties fo:font-weight="bold" style:font-weight-asian="bold" style:font-weight-complex="bold" fo:font-size="11pt" style:font-size-asian="11pt"/>
    </style:style>
    <style:style style:name="T3437" style:parent-style-name="DefaultParagraphFont" style:family="text">
      <style:text-properties fo:font-weight="bold" style:font-weight-asian="bold" style:font-weight-complex="bold" fo:font-size="11pt" style:font-size-asian="11pt"/>
    </style:style>
    <style:style style:name="T3438" style:parent-style-name="DefaultParagraphFont" style:family="text">
      <style:text-properties fo:font-weight="bold" style:font-weight-asian="bold" style:font-weight-complex="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weight="bold" style:font-weight-asian="bold" style:font-weight-complex="bold"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weight="bold" style:font-weight-asian="bold" style:font-weight-complex="bold"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weight="bold" style:font-weight-asian="bold" style:font-weight-complex="bold"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style:font-weight-complex="bold" fo:font-size="11pt" style:font-size-asian="11pt"/>
    </style:style>
    <style:style style:name="T3459" style:parent-style-name="DefaultParagraphFont" style:family="text">
      <style:text-properties fo:font-weight="bold" style:font-weight-asian="bold" style:font-weight-complex="bold" fo:font-size="11pt" style:font-size-asian="11pt"/>
    </style:style>
    <style:style style:name="T3460" style:parent-style-name="DefaultParagraphFont" style:family="text">
      <style:text-properties fo:font-weight="bold" style:font-weight-asian="bold" style:font-weight-complex="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style:font-weight-complex="bold" fo:font-size="11pt" style:font-size-asian="11pt"/>
    </style:style>
    <style:style style:name="T3475" style:parent-style-name="DefaultParagraphFont" style:family="text">
      <style:text-properties fo:font-weight="bold" style:font-weight-asian="bold" style:font-weight-complex="bold" fo:font-size="11pt" style:font-size-asian="11pt"/>
    </style:style>
    <style:style style:name="T3476" style:parent-style-name="DefaultParagraphFont" style:family="text">
      <style:text-properties fo:font-weight="bold" style:font-weight-asian="bold" style:font-weight-complex="bold" fo:font-size="11pt" style:font-size-asian="11pt"/>
    </style:style>
    <style:style style:name="T3477" style:parent-style-name="DefaultParagraphFont" style:family="text">
      <style:text-properties fo:font-weight="bold" style:font-weight-asian="bold" style:font-weight-complex="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font-weight-complex="bold" fo:font-size="11pt" style:font-size-asian="11pt"/>
    </style:style>
    <style:style style:name="T3491" style:parent-style-name="DefaultParagraphFont" style:family="text">
      <style:text-properties fo:font-weight="bold" style:font-weight-asian="bold" style:font-weight-complex="bold" fo:font-size="11pt" style:font-size-asian="11p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text-properties fo:font-weight="bold" style:font-weight-asian="bold" fo:font-size="11pt" style:font-size-asian="11pt"/>
    </style:style>
    <style:style style:name="P34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96" style:parent-style-name="DefaultParagraphFont" style:family="text">
      <style:text-properties fo:font-weight="bold" style:font-weight-asian="bold" style:font-weight-complex="bold" fo:color="#000000" fo:font-size="11pt" style:font-size-asian="11pt" style:font-size-complex="11pt"/>
    </style:style>
    <style:style style:name="T3497" style:parent-style-name="DefaultParagraphFont" style:family="text">
      <style:text-properties fo:font-weight="bold" style:font-weight-asian="bold" style:font-weight-complex="bold" fo:color="#000000" fo:font-size="11pt" style:font-size-asian="11pt" style:font-size-complex="11pt"/>
    </style:style>
    <style:style style:name="T3498" style:parent-style-name="DefaultParagraphFont" style:family="text">
      <style:text-properties fo:font-weight="bold" style:font-weight-asian="bold" style:font-weight-complex="bold" fo:color="#000000" fo:font-size="11pt" style:font-size-asian="11pt" style:font-size-complex="11pt"/>
    </style:style>
    <style:style style:name="T3499" style:parent-style-name="DefaultParagraphFont" style:family="text">
      <style:text-properties fo:font-weight="bold" style:font-weight-asian="bold" style:font-weight-complex="bold" fo:color="#000000"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P3519" style:parent-style-name="Normal" style:family="paragraph">
      <style:paragraph-properties fo:text-align="justify"/>
      <style:text-properties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26" style:parent-style-name="Normal" style:family="paragraph">
      <style:paragraph-properties fo:text-align="justify" fo:margin-left="1.6736in" fo:text-indent="-1.1736in">
        <style:tab-stops/>
      </style:paragraph-properties>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style:text-properties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6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P36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name="Symbol" style:font-name-asian="Symbol" style:font-name-complex="Symbol"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style:text-properties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fo:text-indent="0.5in"/>
    </style:style>
    <style:style style:name="P3674" style:parent-style-name="Normal" style:family="paragraph">
      <style:paragraph-properties fo:text-align="justify" fo:text-indent="0.5in"/>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style:font-weight-complex="bold" fo:font-size="11pt" style:font-size-asian="11pt"/>
    </style:style>
    <style:style style:name="T3687" style:parent-style-name="DefaultParagraphFont" style:family="text">
      <style:text-properties style:font-weight-complex="bold" fo:font-size="11pt" style:font-size-asian="11pt"/>
    </style:style>
    <style:style style:name="T3688" style:parent-style-name="DefaultParagraphFont" style:family="text">
      <style:text-properties style:font-weight-complex="bold" fo:font-size="11pt" style:font-size-asian="11pt"/>
    </style:style>
    <style:style style:name="T3689" style:parent-style-name="DefaultParagraphFont" style:family="text">
      <style:text-properties style:font-weight-complex="bold"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style>
    <style:style style:name="T3692" style:parent-style-name="DefaultParagraphFont" style:family="text">
      <style:text-properties style:font-weight-complex="bold" fo:font-size="11pt" style:font-size-asian="11pt"/>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style:font-weight-complex="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style>
    <style:style style:name="T3706" style:parent-style-name="DefaultParagraphFont" style:family="text">
      <style:text-properties style:font-weight-complex="bold" fo:font-size="11pt" style:font-size-asian="11pt"/>
    </style:style>
    <style:style style:name="P3707" style:parent-style-name="Normal" style:family="paragraph">
      <style:paragraph-properties fo:text-align="justify" fo:text-indent="0.4923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4923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4923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4923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margin-left="-0.0625in" fo:text-indent="0.5625in">
        <style:tab-stops/>
      </style:paragraph-properties>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keep-with-next="alway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keep-with-next="always" fo:text-align="justify" fo:text-indent="0.4923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style:text-properties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P3783" style:parent-style-name="Normal" style:family="paragraph">
      <style:paragraph-properties fo:text-align="justify"/>
      <style:text-properties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margin-left="1.5625in" fo:text-indent="-1.0625in">
        <style:tab-stops/>
      </style:paragraph-properties>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P3811" style:parent-style-name="Normal" style:family="paragraph">
      <style:paragraph-properties fo:text-align="justify" fo:text-indent="0.5in"/>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weight="bold" style:font-weight-asian="bold" style:font-weight-complex="bold" fo:font-size="11pt" style:font-size-asian="11pt" style:font-size-complex="11pt"/>
    </style:style>
    <style:style style:name="T3814" style:parent-style-name="DefaultParagraphFont" style:family="text">
      <style:text-properties fo:font-weight="bold" style:font-weight-asian="bold"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style:text-properties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fo:text-indent="0.5in"/>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language-asian="lt" style:country-asian="LT"/>
    </style:style>
    <style:style style:name="T3834" style:parent-style-name="DefaultParagraphFont" style:family="text">
      <style:text-properties fo:font-size="11pt" style:font-size-asian="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language-asian="lt" style:country-asian="LT"/>
    </style:style>
    <style:style style:name="T3837" style:parent-style-name="DefaultParagraphFont" style:family="text">
      <style:text-properties fo:font-size="11pt" style:font-size-asian="11pt" style:language-asian="lt" style:country-asian="LT"/>
    </style:style>
    <style:style style:name="T3838" style:parent-style-name="DefaultParagraphFont" style:family="text">
      <style:text-properties fo:font-size="11pt" style:font-size-asian="11pt" style:language-asian="lt" style:country-asian="LT"/>
    </style:style>
    <style:style style:name="P3839" style:parent-style-name="Normal" style:family="paragraph">
      <style:paragraph-properties fo:text-align="justify" fo:text-indent="0.5in"/>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language-asian="lt" style:country-asian="LT"/>
    </style:style>
    <style:style style:name="T3850" style:parent-style-name="DefaultParagraphFont" style:family="text">
      <style:text-properties fo:font-size="11pt" style:font-size-asian="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language-asian="lt" style:country-asian="LT"/>
    </style:style>
    <style:style style:name="T3853" style:parent-style-name="DefaultParagraphFont" style:family="text">
      <style:text-properties fo:font-size="11pt" style:font-size-asian="11pt" style:language-asian="lt" style:country-asian="LT"/>
    </style:style>
    <style:style style:name="T3854" style:parent-style-name="DefaultParagraphFont" style:family="text">
      <style:text-properties fo:font-size="11pt" style:font-size-asian="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language-asian="lt" style:country-asian="LT"/>
    </style:style>
    <style:style style:name="T3857" style:parent-style-name="DefaultParagraphFont" style:family="text">
      <style:text-properties fo:font-size="11pt" style:font-size-asian="11pt" style:language-asian="lt" style:country-asian="LT"/>
    </style:style>
    <style:style style:name="T3858" style:parent-style-name="DefaultParagraphFont" style:family="text">
      <style:text-properties fo:font-size="11pt" style:font-size-asian="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language-asian="lt" style:country-asian="LT"/>
    </style:style>
    <style:style style:name="T3861" style:parent-style-name="DefaultParagraphFont" style:family="text">
      <style:text-properties fo:font-size="11pt" style:font-size-asian="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language-asian="lt" style:country-asian="LT"/>
    </style:style>
    <style:style style:name="T3864" style:parent-style-name="DefaultParagraphFont" style:family="text">
      <style:text-properties fo:font-size="11pt" style:font-size-asian="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language-asian="lt" style:country-asian="LT"/>
    </style:style>
    <style:style style:name="T3867" style:parent-style-name="DefaultParagraphFont" style:family="text">
      <style:text-properties fo:font-size="11pt" style:font-size-asian="11pt" style:language-asian="lt" style:country-asian="LT"/>
    </style:style>
    <style:style style:name="T3868" style:parent-style-name="DefaultParagraphFont" style:family="text">
      <style:text-properties fo:font-size="11pt" style:font-size-asian="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language-asian="lt" style:country-asian="LT"/>
    </style:style>
    <style:style style:name="T3871" style:parent-style-name="DefaultParagraphFont" style:family="text">
      <style:text-properties fo:font-size="11pt" style:font-size-asian="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language-asian="lt" style:country-asian="LT"/>
    </style:style>
    <style:style style:name="T3877" style:parent-style-name="DefaultParagraphFont" style:family="text">
      <style:text-properties fo:font-size="11pt" style:font-size-asian="11pt" style:language-asian="lt" style:country-asian="LT"/>
    </style:style>
    <style:style style:name="T3878" style:parent-style-name="DefaultParagraphFont" style:family="text">
      <style:text-properties fo:font-size="11pt" style:font-size-asian="11pt" style:language-asian="lt" style:country-asian="LT"/>
    </style:style>
    <style:style style:name="T3879" style:parent-style-name="DefaultParagraphFont" style:family="text">
      <style:text-properties fo:font-size="11pt" style:font-size-asian="11pt" style:language-asian="lt" style:country-asian="LT"/>
    </style:style>
    <style:style style:name="P3880" style:parent-style-name="Normal" style:family="paragraph">
      <style:paragraph-properties fo:text-align="justify"/>
      <style:text-properties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style:font-weight-complex="bold" fo:color="#000000" fo:font-size="11pt" style:font-size-asian="11pt" style:font-size-complex="11pt"/>
    </style:style>
    <style:style style:name="T3889" style:parent-style-name="DefaultParagraphFont" style:family="text">
      <style:text-properties fo:font-weight="bold" style:font-weight-asian="bold" style:font-weight-complex="bold" fo:color="#000000" fo:font-size="11pt" style:font-size-asian="11pt" style:font-size-complex="11pt"/>
    </style:style>
    <style:style style:name="T3890" style:parent-style-name="DefaultParagraphFont" style:family="text">
      <style:text-properties fo:font-weight="bold" style:font-weight-asian="bold" style:font-weight-complex="bold" fo:color="#000000"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color="#000000" fo:font-size="11pt" style:font-size-asian="11pt" style:font-size-complex="11pt"/>
    </style:style>
    <style:style style:name="T3911" style:parent-style-name="DefaultParagraphFont" style:family="text">
      <style:text-properties style:font-weight-complex="bold" fo:color="#000000"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style:font-weight-complex="bold" fo:color="#000000"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tyle="italic" style:font-style-asian="italic"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tyle="italic" style:font-style-asian="italic" style:font-style-complex="italic" fo:font-size="11pt" style:font-size-asian="11pt" style:font-size-complex="11pt"/>
    </style:style>
    <style:style style:name="T4010" style:parent-style-name="DefaultParagraphFont" style:family="text">
      <style:text-properties fo:font-style="italic" style:font-style-asian="italic" style:font-style-complex="italic"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style:text-properties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text-align="justify" fo:text-indent="0.5in"/>
    </style:style>
    <style:style style:name="P4023" style:parent-style-name="Normal" style:family="paragraph">
      <style:paragraph-properties fo:text-align="justify" fo:text-indent="0.5in"/>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style:font-weight-complex="bold"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color="#FF0000"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P4055" style:parent-style-name="Normal" style:family="paragraph">
      <style:paragraph-properties fo:text-align="justify"/>
      <style:text-properties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style:font-weight-complex="bold" fo:font-size="11pt" style:font-size-asian="11pt"/>
    </style:style>
    <style:style style:name="T4064" style:parent-style-name="DefaultParagraphFont" style:family="text">
      <style:text-properties fo:font-weight="bold" style:font-weight-asian="bold" style:font-weight-complex="bold" fo:font-size="11pt" style:font-size-asian="11pt"/>
    </style:style>
    <style:style style:name="T4065" style:parent-style-name="DefaultParagraphFont" style:family="text">
      <style:text-properties fo:font-weight="bold" style:font-weight-asian="bold" style:font-weight-complex="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style:font-style-complex="italic" fo:font-size="10pt" style:font-size-asian="10pt"/>
    </style:style>
    <style:style style:name="T40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7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fo:text-transform="uppercase" fo:font-size="11pt" style:font-size-asian="11pt"/>
    </style:style>
    <style:style style:name="T4078" style:parent-style-name="DefaultParagraphFont" style:family="text">
      <style:text-properties fo:font-weight="bold" style:font-weight-asian="bold" fo:text-transform="uppercase" fo:font-size="11pt" style:font-size-asian="11pt"/>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fo:font-size="11pt" style:font-size-asian="11pt"/>
    </style:style>
    <style:style style:name="P4081" style:parent-style-name="Normal" style:family="paragraph">
      <style:paragraph-properties fo:text-align="center" fo:text-indent="0.5381in"/>
      <style:text-properties fo:font-weight="bold" style:font-weight-asian="bold" fo:text-transform="uppercase"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margin-left="0.043in" fo:text-indent="0.5in">
        <style:tab-stops/>
      </style:paragraph-properties>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margin-left="0.043in" fo:text-indent="0.5in">
        <style:tab-stops/>
      </style:paragraph-properties>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style:text-properties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color="#FF0000"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style:text-properties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margin-left="0.043in" fo:text-indent="0.5in">
        <style:tab-stops/>
      </style:paragraph-properties>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text-transform="uppercase" fo:font-size="11pt" style:font-size-asian="11pt"/>
    </style:style>
    <style:style style:name="T4217" style:parent-style-name="DefaultParagraphFont" style:family="text">
      <style:text-properties fo:text-transform="uppercase" fo:font-size="11pt" style:font-size-asian="11pt"/>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text-align="justify"/>
      <style:text-properties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margin-left="1.575in" fo:text-indent="-1.0826in">
        <style:tab-stops/>
      </style:paragraph-properties>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P4230" style:parent-style-name="Normal" style:family="paragraph">
      <style:paragraph-properties fo:text-align="justify" fo:margin-left="0.043in" fo:text-indent="0.5in">
        <style:tab-stops/>
      </style:paragraph-properties>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margin-left="0.043in" fo:text-indent="0.5in">
        <style:tab-stops/>
      </style:paragraph-properties>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margin-left="0.043in" fo:text-indent="0.5in">
        <style:tab-stops/>
      </style:paragraph-properties>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margin-left="0.043in" fo:text-indent="0.5in">
        <style:tab-stops/>
      </style:paragraph-properties>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left="0.043in" fo:text-indent="0.5in">
        <style:tab-stops/>
      </style:paragraph-properties>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margin-left="0.043in" fo:text-indent="0.5in">
        <style:tab-stops/>
      </style:paragraph-properties>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margin-left="0.043in" fo:text-indent="0.5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text-transform="uppercase" fo:font-size="11pt" style:font-size-asian="11pt"/>
    </style:style>
    <style:style style:name="T4266" style:parent-style-name="DefaultParagraphFont" style:family="text">
      <style:text-properties fo:font-style="italic" style:font-style-asian="italic" fo:text-transform="uppercase" fo:font-size="10pt" style:font-size-asian="10pt"/>
    </style:style>
    <style:style style:name="T4267" style:parent-style-name="DefaultParagraphFont" style:family="text">
      <style:text-properties fo:font-style="italic" style:font-style-asian="italic" fo:font-size="10pt" style:font-size-asian="10pt"/>
    </style:style>
    <style:style style:name="P4268" style:parent-style-name="Normal" style:family="paragraph">
      <style:paragraph-properties fo:text-align="justify"/>
      <style:text-properties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fo:text-indent="0.5in"/>
    </style:style>
    <style:style style:name="P4275" style:parent-style-name="Normal" style:family="paragraph">
      <style:paragraph-properties fo:text-align="justify" fo:text-indent="0.5in"/>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298" style:parent-style-name="Normal" style:family="paragraph">
      <style:paragraph-properties fo:text-align="justify" fo:margin-left="0.043in" fo:text-indent="0.5in">
        <style:tab-stops/>
      </style:paragraph-properties>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margin-left="0.043in" fo:text-indent="0.5in">
        <style:tab-stops/>
      </style:paragraph-properties>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weight="bold" style:font-weight-asian="bold" fo:font-size="11pt" style:font-size-asian="11pt"/>
    </style:style>
    <style:style style:name="P43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weight="bold" style:font-weight-asian="bold"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language-asian="zh" style:country-asian="CN"/>
    </style:style>
    <style:style style:name="T4335" style:parent-style-name="DefaultParagraphFont" style:family="text">
      <style:text-properties fo:font-size="11pt" style:font-size-asian="11pt" style:language-asian="zh" style:country-asian="CN"/>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language-asian="zh" style:country-asian="CN"/>
    </style:style>
    <style:style style:name="T4338" style:parent-style-name="DefaultParagraphFont" style:family="text">
      <style:text-properties fo:font-size="11pt" style:font-size-asian="11pt" style:language-asian="zh" style:country-asian="CN"/>
    </style:style>
    <style:style style:name="T4339" style:parent-style-name="DefaultParagraphFont" style:family="text">
      <style:text-properties fo:font-size="11pt" style:font-size-asian="11pt" style:language-asian="zh" style:country-asian="CN"/>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margin-left="0.043in" fo:text-indent="0.5in">
        <style:tab-stops/>
      </style:paragraph-properties>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style:text-properties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margin-left="1.5in" fo:text-indent="-1.0076in">
        <style:tab-stops/>
      </style:paragraph-properties>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P4362" style:parent-style-name="Normal" style:family="paragraph">
      <style:paragraph-properties fo:text-align="justify" fo:margin-left="0.043in" fo:text-indent="0.5in">
        <style:tab-stops/>
      </style:paragraph-properties>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margin-left="0.043in" fo:text-indent="0.5in">
        <style:tab-stops/>
      </style:paragraph-properties>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margin-left="0.043in" fo:text-indent="0.5in">
        <style:tab-stops/>
      </style:paragraph-properties>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margin-left="0.043in" fo:text-indent="0.5in">
        <style:tab-stops/>
      </style:paragraph-properties>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margin-left="0.043in" fo:text-indent="0.5in">
        <style:tab-stops/>
      </style:paragraph-properties>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0.043in" fo:text-indent="0.5in">
        <style:tab-stops/>
      </style:paragraph-properties>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style:style>
    <style:style style:name="T4409" style:parent-style-name="DefaultParagraphFont" style:family="text">
      <style:text-properties fo:font-weight="bold" style:font-weight-asian="bold" fo:font-style="italic" style:font-style-asian="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margin-left="0.043in" fo:text-indent="0.5in">
        <style:tab-stops/>
      </style:paragraph-properties>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style:text-properties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style:font-weight-complex="bold" fo:font-size="11pt" style:font-size-asian="11pt"/>
    </style:style>
    <style:style style:name="T4438" style:parent-style-name="DefaultParagraphFont" style:family="text">
      <style:text-properties fo:font-weight="bold" style:font-weight-asian="bold" style:font-weight-complex="bold" fo:font-size="11pt" style:font-size-asian="11pt"/>
    </style:style>
    <style:style style:name="T4439" style:parent-style-name="DefaultParagraphFont" style:family="text">
      <style:text-properties fo:font-weight="bold" style:font-weight-asian="bold" style:font-weight-complex="bold" fo:font-size="11pt" style:font-size-asian="11pt"/>
    </style:style>
    <style:style style:name="T4440" style:parent-style-name="DefaultParagraphFont" style:family="text">
      <style:text-properties fo:font-weight="bold" style:font-weight-asian="bold" style:font-weight-complex="bold"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style:text-properties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fo:text-indent="0.5in"/>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P4490" style:parent-style-name="Normal" style:family="paragraph">
      <style:paragraph-properties fo:keep-with-next="always" fo:text-align="center"/>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fo:font-size="11pt" style:font-size-asian="11pt"/>
    </style:style>
    <style:style style:name="P4495" style:parent-style-name="Normal" style:family="paragraph">
      <style:paragraph-properties fo:text-align="justify" fo:text-indent="0.5in"/>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P45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tyle="italic" style:font-style-asian="italic" style:font-style-complex="italic"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style:style>
    <style:style style:name="T4578" style:parent-style-name="DefaultParagraphFont" style:family="text">
      <style:text-properties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text-indent="0.5in"/>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P45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90" style:parent-style-name="DefaultParagraphFont" style:family="text">
      <style:text-properties style:font-weight-complex="bold" fo:color="#000000" fo:font-size="11pt" style:font-size-asian="11pt" style:font-size-complex="11pt"/>
    </style:style>
    <style:style style:name="T4591" style:parent-style-name="DefaultParagraphFont" style:family="text">
      <style:text-properties style:font-weight-complex="bold" fo:color="#000000" fo:font-size="11pt" style:font-size-asian="11pt" style:font-size-complex="11pt"/>
    </style:style>
    <style:style style:name="T4592" style:parent-style-name="DefaultParagraphFont" style:family="text">
      <style:text-properties fo:font-weight="bold" style:font-weight-asian="bold" style:font-weight-complex="bold" fo:color="#000000"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tyle="italic" style:font-style-asian="italic" style:font-style-complex="italic" fo:font-size="11pt" style:font-size-asian="11pt"/>
    </style:style>
    <style:style style:name="T4639" style:parent-style-name="DefaultParagraphFont" style:family="text">
      <style:text-properties fo:font-style="italic" style:font-style-asian="italic" style:font-style-complex="italic"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style:text-properties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style:font-weight-complex="bold" fo:font-size="11pt" style:font-size-asian="11pt"/>
    </style:style>
    <style:style style:name="T4650" style:parent-style-name="DefaultParagraphFont" style:family="text">
      <style:text-properties fo:font-weight="bold" style:font-weight-asian="bold" style:font-weight-complex="bold" fo:font-size="11pt" style:font-size-asian="11pt"/>
    </style:style>
    <style:style style:name="T4651" style:parent-style-name="DefaultParagraphFont" style:family="text">
      <style:text-properties fo:font-weight="bold" style:font-weight-asian="bold" style:font-weight-complex="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indent="0.4923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language-asian="lt" style:country-asian="LT"/>
    </style:style>
    <style:style style:name="P4726" style:parent-style-name="Normal" style:family="paragraph">
      <style:paragraph-properties fo:text-align="justify"/>
      <style:text-properties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fo:text-indent="0.5in"/>
    </style:style>
    <style:style style:name="P4732" style:parent-style-name="Normal" style:family="paragraph">
      <style:paragraph-properties fo:text-align="justify" fo:text-indent="0.5in"/>
    </style:style>
    <style:style style:name="T4733" style:parent-style-name="DefaultParagraphFont" style:family="text">
      <style:text-properties fo:font-weight="bold" style:font-weight-asian="bold" fo:font-size="11pt" style:font-size-asian="11pt" style:font-size-complex="11pt" style:language-asian="lt" style:country-asian="LT"/>
    </style:style>
    <style:style style:name="T4734" style:parent-style-name="DefaultParagraphFont" style:family="text">
      <style:text-properties fo:font-weight="bold" style:font-weight-asian="bold" fo:font-size="11pt" style:font-size-asian="11pt" style:font-size-complex="11pt" style:language-asian="lt" style:country-asian="LT"/>
    </style:style>
    <style:style style:name="T4735" style:parent-style-name="DefaultParagraphFont" style:family="text">
      <style:text-properties fo:font-weight="bold" style:font-weight-asian="bold" fo:font-size="11pt" style:font-size-asian="11pt" style:font-size-complex="11pt" style:language-asian="lt" style:country-asian="LT"/>
    </style:style>
    <style:style style:name="P4736" style:parent-style-name="Normal" style:family="paragraph">
      <style:paragraph-properties fo:text-align="justify" style:vertical-align="baseline" fo:text-indent="0.5in"/>
      <style:text-properties fo:hyphenate="false"/>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variant="small-caps" fo:letter-spacing="0.0034in" fo:font-size="11pt" style:font-size-asian="11pt" style:font-size-complex="11pt"/>
    </style:style>
    <style:style style:name="T4743"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756" style:parent-style-name="DefaultParagraphFont" style:family="text">
      <style:text-properties fo:font-weight="bold" style:font-weight-asian="bold"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762"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style:text-properties fo:font-style="italic" style:font-style-asian="italic" fo:font-size="10pt" style:font-size-asian="10pt" style:language-asian="lt" style:country-asian="LT"/>
    </style:style>
    <style:style style:name="P4779" style:parent-style-name="Normal" style:family="paragraph">
      <style:paragraph-properties fo:text-align="justify"/>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weight="bold" style:font-weight-asian="bold" style:font-weight-complex="bold" fo:font-size="11pt" style:font-size-asian="11pt"/>
    </style:style>
    <style:style style:name="T4790" style:parent-style-name="DefaultParagraphFont" style:family="text">
      <style:text-properties fo:font-weight="bold" style:font-weight-asian="bold" style:font-weight-complex="bold" fo:font-size="11pt" style:font-size-asian="11pt"/>
    </style:style>
    <style:style style:name="T4791" style:parent-style-name="DefaultParagraphFont" style:family="text">
      <style:text-properties fo:font-weight="bold" style:font-weight-asian="bold" style:font-weight-complex="bold"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style:text-properties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tyle="italic" style:font-style-asian="italic" fo:font-size="10pt" style:font-size-asian="10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text-indent="0.5in"/>
    </style:style>
    <style:style style:name="T4870" style:parent-style-name="DefaultParagraphFont" style:family="text">
      <style:text-properties fo:font-weight="bold" style:font-weight-asian="bold" style:font-weight-complex="bold" fo:font-size="11pt" style:font-size-asian="11pt"/>
    </style:style>
    <style:style style:name="T4871" style:parent-style-name="DefaultParagraphFont" style:family="text">
      <style:text-properties fo:font-weight="bold" style:font-weight-asian="bold" style:font-weight-complex="bold" fo:font-size="11pt" style:font-size-asian="11pt"/>
    </style:style>
    <style:style style:name="T4872" style:parent-style-name="DefaultParagraphFont" style:family="text">
      <style:text-properties fo:font-weight="bold" style:font-weight-asian="bold" style:font-weight-complex="bold" fo:font-size="11pt" style:font-size-asian="11pt"/>
    </style:style>
    <style:style style:name="T4873" style:parent-style-name="DefaultParagraphFont" style:family="text">
      <style:text-properties fo:font-weight="bold" style:font-weight-asian="bold" style:font-weight-complex="bold"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fo:text-transform="uppercase" fo:font-size="11pt" style:font-size-asian="11pt"/>
    </style:style>
    <style:style style:name="T4899" style:parent-style-name="DefaultParagraphFont" style:family="text">
      <style:text-properties fo:font-weight="bold" style:font-weight-asian="bold" fo:text-transform="uppercase" fo:font-size="11pt" style:font-size-asian="11pt"/>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fo:text-transform="uppercase" fo:font-size="11pt" style:font-size-asian="11pt"/>
    </style:style>
    <style:style style:name="P4902" style:parent-style-name="Normal" style:family="paragraph">
      <style:paragraph-properties fo:text-align="justify" fo:text-indent="0.5in"/>
      <style:text-properties fo:font-weight="bold" style:font-weight-asian="bold" fo:text-transform="uppercase" fo:font-size="11pt" style:font-size-asian="11pt"/>
    </style:style>
    <style:style style:name="P4903" style:parent-style-name="Normal" style:family="paragraph">
      <style:paragraph-properties fo:keep-with-next="always" fo:text-align="justify" fo:text-indent="0.5in"/>
    </style:style>
    <style:style style:name="T4904" style:parent-style-name="DefaultParagraphFont" style:family="text">
      <style:text-properties fo:font-weight="bold" style:font-weight-asian="bold" fo:color="#000000" fo:font-size="11pt" style:font-size-asian="11pt" style:font-size-complex="11pt"/>
    </style:style>
    <style:style style:name="T4905" style:parent-style-name="DefaultParagraphFont" style:family="text">
      <style:text-properties fo:font-weight="bold" style:font-weight-asian="bold" fo:color="#000000" fo:font-size="11pt" style:font-size-asian="11pt" style:font-size-complex="11pt"/>
    </style:style>
    <style:style style:name="T4906" style:parent-style-name="DefaultParagraphFont" style:family="text">
      <style:text-properties fo:font-weight="bold" style:font-weight-asian="bold" fo:color="#000000" fo:font-size="11pt" style:font-size-asian="11pt" style:font-size-complex="11pt"/>
    </style:style>
    <style:style style:name="T4907" style:parent-style-name="DefaultParagraphFont" style:family="text">
      <style:text-properties fo:font-weight="bold" style:font-weight-asian="bold" fo:color="#000000"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weight="bold" style:font-weight-asian="bold"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style:font-weight-complex="bold" fo:color="#000000"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color="#FF0000"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style:font-weight-complex="bold" fo:color="#000000" fo:font-size="11pt" style:font-size-asian="11pt" style:font-size-complex="11pt" style:language-asian="lt" style:country-asian="LT"/>
    </style:style>
    <style:style style:name="T4941" style:parent-style-name="DefaultParagraphFont" style:family="text">
      <style:text-properties style:font-weight-complex="bold" fo:color="#000000" fo:font-size="11pt" style:font-size-asian="11pt" style:font-size-complex="11pt" style:language-asian="lt" style:country-asian="LT"/>
    </style:style>
    <style:style style:name="T4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3" style:parent-style-name="DefaultParagraphFont" style:family="text">
      <style:text-properties style:font-weight-complex="bold" fo:color="#000000" fo:font-size="11pt" style:font-size-asian="11pt" style:font-size-complex="11pt" style:language-asian="lt" style:country-asian="LT"/>
    </style:style>
    <style:style style:name="T4944" style:parent-style-name="DefaultParagraphFont" style:family="text">
      <style:text-properties style:font-weight-complex="bold" fo:color="#000000" fo:font-size="11pt" style:font-size-asian="11pt" style:font-size-complex="11pt" style:language-asian="lt" style:country-asian="LT"/>
    </style:style>
    <style:style style:name="T4945" style:parent-style-name="DefaultParagraphFont" style:family="text">
      <style:text-properties style:font-weight-complex="bold" fo:color="#000000" fo:font-size="11pt" style:font-size-asian="11pt" style:font-size-complex="11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style:text-properties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7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style>
    <style:style style:name="P4982" style:parent-style-name="Normal" style:family="paragraph">
      <style:paragraph-properties fo:text-align="justify" fo:text-indent="0.5in"/>
    </style:style>
    <style:style style:name="P4983" style:parent-style-name="Normal" style:family="paragraph">
      <style:paragraph-properties fo:text-align="justify" fo:text-indent="0.5in"/>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P5085" style:parent-style-name="Normal" style:family="paragraph">
      <style:paragraph-properties fo:text-align="justify" fo:text-indent="0.5in"/>
    </style:style>
    <style:style style:name="T5086" style:parent-style-name="DefaultParagraphFont" style:family="text">
      <style:text-properties fo:font-weight="bold" style:font-weight-asian="bold" style:font-weight-complex="bold" fo:font-size="11pt" style:font-size-asian="11pt"/>
    </style:style>
    <style:style style:name="T5087" style:parent-style-name="DefaultParagraphFont" style:family="text">
      <style:text-properties fo:font-weight="bold" style:font-weight-asian="bold" style:font-weight-complex="bold" fo:font-size="11pt" style:font-size-asian="11pt"/>
    </style:style>
    <style:style style:name="T5088" style:parent-style-name="DefaultParagraphFont" style:family="text">
      <style:text-properties fo:font-weight="bold" style:font-weight-asian="bold" style:font-weight-complex="bold"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P5092" style:parent-style-name="Normal" style:family="paragraph">
      <style:paragraph-properties fo:text-align="justify" fo:text-indent="0.5in"/>
    </style:style>
    <style:style style:name="P5093" style:parent-style-name="Normal" style:family="paragraph">
      <style:paragraph-properties fo:text-align="justify" fo:text-indent="0.5in"/>
      <style:text-properties fo:font-style="italic" style:font-style-asian="italic" fo:font-size="11pt" style:font-size-asian="11pt"/>
    </style:style>
    <style:style style:name="P5094" style:parent-style-name="Normal" style:family="paragraph">
      <style:paragraph-properties>
        <style:tab-stops>
          <style:tab-stop style:type="right" style:position="6.0625in"/>
        </style:tab-stops>
      </style:paragraph-properties>
      <style:text-properties fo:font-size="11pt" style:font-size-asian="11pt"/>
    </style:style>
    <style:style style:name="P5095" style:parent-style-name="Normal" style:family="paragraph">
      <style:paragraph-properties>
        <style:tab-stops>
          <style:tab-stop style:type="right" style:position="6.0625in"/>
        </style:tab-stops>
      </style:paragraph-properties>
      <style:text-properties fo:font-size="11pt" style:font-size-asian="11pt"/>
    </style:style>
    <style:style style:name="P5096" style:parent-style-name="Normal" style:family="paragraph">
      <style:paragraph-properties>
        <style:tab-stops>
          <style:tab-stop style:type="right" style:position="6.0625in"/>
        </style:tab-stops>
      </style:paragraph-properties>
      <style:text-properties fo:font-size="11pt" style:font-size-asian="11pt"/>
    </style:style>
    <style:style style:name="P5097" style:parent-style-name="Normal" style:family="paragraph">
      <style:paragraph-properties>
        <style:tab-stops>
          <style:tab-stop style:type="right" style:position="6.0625in"/>
        </style:tab-stops>
      </style:paragraph-properties>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break-before="page" fo:text-align="justify"/>
    </style:style>
    <style:style style:name="P5101" style:parent-style-name="Normal" style:family="paragraph">
      <style:paragraph-properties fo:text-align="justify" fo:text-indent="4.0361in"/>
      <style:text-properties fo:font-size="11pt" style:font-size-asian="11pt"/>
    </style:style>
    <style:style style:name="P5102" style:parent-style-name="Normal" style:family="paragraph">
      <style:paragraph-properties fo:text-align="justify" fo:text-indent="4.0361in"/>
      <style:text-properties fo:font-size="11pt" style:font-size-asian="11pt"/>
    </style:style>
    <style:style style:name="P5103" style:parent-style-name="Normal" style:family="paragraph">
      <style:paragraph-properties fo:text-align="justify" fo:text-indent="4.0361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107" style:parent-style-name="Normal" style:family="paragraph">
      <style:paragraph-properties fo:keep-with-next="always" fo:text-align="center" fo:text-indent="0.25in"/>
    </style:style>
    <style:style style:name="T5108" style:parent-style-name="DefaultParagraphFont" style:family="text">
      <style:text-properties fo:font-weight="bold" style:font-weight-asian="bold" style:font-weight-complex="bold" fo:color="#000000" fo:font-size="11pt" style:font-size-asian="11pt"/>
    </style:style>
    <style:style style:name="P5109" style:parent-style-name="Normal" style:family="paragraph">
      <style:paragraph-properties fo:text-align="justify" fo:text-indent="0.5in"/>
      <style:text-properties fo:font-size="11pt" style:font-size-asian="11pt" style:language-asian="zh" style:country-asian="CN"/>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language-asian="zh" style:country-asian="CN"/>
    </style:style>
    <style:style style:name="T5112" style:parent-style-name="DefaultParagraphFont" style:family="text">
      <style:text-properties fo:font-size="11pt" style:font-size-asian="11pt" style:language-asian="zh" style:country-asian="CN"/>
    </style:style>
    <style:style style:name="T5113" style:parent-style-name="DefaultParagraphFont" style:family="text">
      <style:text-properties fo:font-size="11pt" style:font-size-asian="11pt" style:language-asian="zh" style:country-asian="CN"/>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language-asian="zh" style:country-asian="CN"/>
    </style:style>
    <style:style style:name="T5116" style:parent-style-name="DefaultParagraphFont" style:family="text">
      <style:text-properties fo:font-size="11pt" style:font-size-asian="11pt" style:language-asian="zh" style:country-asian="CN"/>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2pt" style:language-asian="zh" style:country-asian="CN"/>
    </style:style>
    <style:style style:name="T5119" style:parent-style-name="DefaultParagraphFont" style:family="text">
      <style:text-properties fo:font-size="11pt" style:font-size-asian="11pt" style:font-size-complex="12pt" style:language-asian="zh" style:country-asian="CN"/>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2pt" style:language-asian="zh" style:country-asian="CN"/>
    </style:style>
    <style:style style:name="T5122" style:parent-style-name="DefaultParagraphFont" style:family="text">
      <style:text-properties fo:font-size="11pt" style:font-size-asian="11pt" style:font-size-complex="12pt" style:language-asian="zh" style:country-asian="CN"/>
    </style:style>
    <style:style style:name="T5123" style:parent-style-name="DefaultParagraphFont" style:family="text">
      <style:text-properties fo:font-size="11pt" style:font-size-asian="11pt" style:font-size-complex="12pt" style:language-asian="zh" style:country-asian="CN"/>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language-asian="zh" style:country-asian="CN"/>
    </style:style>
    <style:style style:name="T5126" style:parent-style-name="DefaultParagraphFont" style:family="text">
      <style:text-properties fo:font-size="11pt" style:font-size-asian="11pt" style:language-asian="zh" style:country-asian="CN"/>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language-asian="zh" style:country-asian="CN"/>
    </style:style>
    <style:style style:name="T5129" style:parent-style-name="DefaultParagraphFont" style:family="text">
      <style:text-properties fo:font-size="11pt" style:font-size-asian="11pt" style:font-size-complex="12pt" style:language-asian="zh" style:country-asian="CN"/>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2pt" style:language-asian="zh" style:country-asian="CN"/>
    </style:style>
    <style:style style:name="T5132" style:parent-style-name="DefaultParagraphFont" style:family="text">
      <style:text-properties fo:font-size="11pt" style:font-size-asian="11pt" style:font-size-complex="12pt" style:language-asian="zh" style:country-asian="CN"/>
    </style:style>
    <style:style style:name="T5133" style:parent-style-name="DefaultParagraphFont" style:family="text">
      <style:text-properties fo:font-size="11pt" style:font-size-asian="11pt" style:font-size-complex="12pt" style:language-asian="zh" style:country-asian="CN"/>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2pt" style:language-asian="zh" style:country-asian="CN"/>
    </style:style>
    <style:style style:name="T5136" style:parent-style-name="DefaultParagraphFont" style:family="text">
      <style:text-properties fo:font-size="11pt" style:font-size-asian="11pt" style:font-size-complex="12pt" style:language-asian="zh" style:country-asian="CN"/>
    </style:style>
    <style:style style:name="T5137" style:parent-style-name="DefaultParagraphFont" style:family="text">
      <style:text-properties fo:font-size="11pt" style:font-size-asian="11pt" style:font-size-complex="12pt" style:language-asian="zh" style:country-asian="CN"/>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language-asian="zh" style:country-asian="CN"/>
    </style:style>
    <style:style style:name="T5140" style:parent-style-name="DefaultParagraphFont" style:family="text">
      <style:text-properties fo:font-size="11pt" style:font-size-asian="11pt" style:language-asian="zh" style:country-asian="CN"/>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language-asian="zh" style:country-asian="CN"/>
    </style:style>
    <style:style style:name="T5143" style:parent-style-name="DefaultParagraphFont" style:family="text">
      <style:text-properties fo:font-size="11pt" style:font-size-asian="11pt" style:language-asian="zh" style:country-asian="CN"/>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2pt" style:language-asian="zh" style:country-asian="CN"/>
    </style:style>
    <style:style style:name="T5146" style:parent-style-name="DefaultParagraphFont" style:family="text">
      <style:text-properties fo:font-size="11pt" style:font-size-asian="11pt" style:font-size-complex="12pt" style:language-asian="zh" style:country-asian="CN"/>
    </style:style>
    <style:style style:name="T5147" style:parent-style-name="DefaultParagraphFont" style:family="text">
      <style:text-properties fo:font-size="11pt" style:font-size-asian="11pt" style:font-size-complex="12pt" style:language-asian="zh" style:country-asian="CN"/>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2pt" style:language-asian="zh" style:country-asian="CN"/>
    </style:style>
    <style:style style:name="T5150" style:parent-style-name="DefaultParagraphFont" style:family="text">
      <style:text-properties fo:font-size="11pt" style:font-size-asian="11pt" style:font-size-complex="12pt" style:language-asian="zh" style:country-asian="CN"/>
    </style:style>
    <style:style style:name="T5151" style:parent-style-name="DefaultParagraphFont" style:family="text">
      <style:text-properties fo:font-size="11pt" style:font-size-asian="11pt" style:font-size-complex="12pt" style:language-asian="zh" style:country-asian="CN"/>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language-asian="zh" style:country-asian="CN"/>
    </style:style>
    <style:style style:name="T5154" style:parent-style-name="DefaultParagraphFont" style:family="text">
      <style:text-properties fo:font-size="11pt" style:font-size-asian="11pt" style:language-asian="zh" style:country-asian="CN"/>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2pt" style:language-asian="zh" style:country-asian="CN"/>
    </style:style>
    <style:style style:name="T5157" style:parent-style-name="DefaultParagraphFont" style:family="text">
      <style:text-properties fo:font-size="11pt" style:font-size-asian="11pt" style:font-size-complex="12pt" style:language-asian="zh" style:country-asian="CN"/>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2pt" style:language-asian="zh" style:country-asian="CN"/>
    </style:style>
    <style:style style:name="T5160" style:parent-style-name="DefaultParagraphFont" style:family="text">
      <style:text-properties fo:font-size="11pt" style:font-size-asian="11pt" style:font-size-complex="12pt" style:language-asian="zh" style:country-asian="CN"/>
    </style:style>
    <style:style style:name="T5161" style:parent-style-name="DefaultParagraphFont" style:family="text">
      <style:text-properties fo:font-size="11pt" style:font-size-asian="11pt" style:font-size-complex="12pt" style:language-asian="zh" style:country-asian="CN"/>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language-asian="zh" style:country-asian="CN"/>
    </style:style>
    <style:style style:name="T5164" style:parent-style-name="DefaultParagraphFont" style:family="text">
      <style:text-properties fo:font-size="11pt" style:font-size-asian="11pt" style:language-asian="zh" style:country-asian="CN"/>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language-asian="zh" style:country-asian="CN"/>
    </style:style>
    <style:style style:name="T5167" style:parent-style-name="DefaultParagraphFont" style:family="text">
      <style:text-properties fo:font-size="11pt" style:font-size-asian="11pt" style:language-asian="zh" style:country-asian="CN"/>
    </style:style>
    <style:style style:name="T5168" style:parent-style-name="DefaultParagraphFont" style:family="text">
      <style:text-properties fo:font-size="11pt" style:font-size-asian="11pt" style:language-asian="zh" style:country-asian="CN"/>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language-asian="zh" style:country-asian="CN"/>
    </style:style>
    <style:style style:name="T5171" style:parent-style-name="DefaultParagraphFont" style:family="text">
      <style:text-properties fo:font-size="11pt" style:font-size-asian="11pt" style:language-asian="zh" style:country-asian="CN"/>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2pt" style:language-asian="zh" style:country-asian="CN"/>
    </style:style>
    <style:style style:name="T5174" style:parent-style-name="DefaultParagraphFont" style:family="text">
      <style:text-properties fo:font-size="11pt" style:font-size-asian="11pt" style:font-size-complex="12pt" style:language-asian="zh" style:country-asian="CN"/>
    </style:style>
    <style:style style:name="T5175" style:parent-style-name="DefaultParagraphFont" style:family="text">
      <style:text-properties fo:font-size="11pt" style:font-size-asian="11pt" style:font-size-complex="12pt" style:language-asian="zh" style:country-asian="CN"/>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2pt" style:language-asian="zh" style:country-asian="CN"/>
    </style:style>
    <style:style style:name="T5178" style:parent-style-name="DefaultParagraphFont" style:family="text">
      <style:text-properties fo:font-size="11pt" style:font-size-asian="11pt" style:font-size-complex="12pt" style:language-asian="zh" style:country-asian="CN"/>
    </style:style>
    <style:style style:name="T5179" style:parent-style-name="DefaultParagraphFont" style:family="text">
      <style:text-properties fo:font-size="11pt" style:font-size-asian="11pt" style:font-size-complex="12pt" style:language-asian="zh" style:country-asian="CN"/>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language-asian="zh" style:country-asian="CN"/>
    </style:style>
    <style:style style:name="T5182" style:parent-style-name="DefaultParagraphFont" style:family="text">
      <style:text-properties fo:font-size="11pt" style:font-size-asian="11pt" style:language-asian="zh" style:country-asian="CN"/>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language-asian="zh" style:country-asian="CN"/>
    </style:style>
    <style:style style:name="T5185" style:parent-style-name="DefaultParagraphFont" style:family="text">
      <style:text-properties fo:font-size="11pt" style:font-size-asian="11pt" style:language-asian="zh" style:country-asian="CN"/>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language-asian="zh" style:country-asian="CN"/>
    </style:style>
    <style:style style:name="T5188" style:parent-style-name="DefaultParagraphFont" style:family="text">
      <style:text-properties fo:font-size="11pt" style:font-size-asian="11pt" style:language-asian="zh" style:country-asian="CN"/>
    </style:style>
    <style:style style:name="T5189" style:parent-style-name="DefaultParagraphFont" style:family="text">
      <style:text-properties fo:font-size="11pt" style:font-size-asian="11pt" style:language-asian="zh" style:country-asian="CN"/>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language-asian="zh" style:country-asian="CN"/>
    </style:style>
    <style:style style:name="T5192" style:parent-style-name="DefaultParagraphFont" style:family="text">
      <style:text-properties fo:font-size="11pt" style:font-size-asian="11pt" style:language-asian="zh" style:country-asian="CN"/>
    </style:style>
    <style:style style:name="T5193" style:parent-style-name="DefaultParagraphFont" style:family="text">
      <style:text-properties fo:font-style="italic" style:font-style-asian="italic" fo:font-size="11pt" style:font-size-asian="11pt" style:language-asian="zh" style:country-asian="CN"/>
    </style:style>
    <style:style style:name="T5194" style:parent-style-name="DefaultParagraphFont" style:family="text">
      <style:text-properties fo:font-size="11pt" style:font-size-asian="11pt" style:language-asian="zh" style:country-asian="CN"/>
    </style:style>
    <style:style style:name="T5195" style:parent-style-name="DefaultParagraphFont" style:family="text">
      <style:text-properties fo:font-style="italic" style:font-style-asian="italic" fo:font-size="11pt" style:font-size-asian="11pt" style:language-asian="zh" style:country-asian="CN"/>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language-asian="zh" style:country-asian="CN"/>
    </style:style>
    <style:style style:name="T5198" style:parent-style-name="DefaultParagraphFont" style:family="text">
      <style:text-properties fo:font-size="11pt" style:font-size-asian="11pt" style:language-asian="zh" style:country-asian="CN"/>
    </style:style>
    <style:style style:name="T5199" style:parent-style-name="DefaultParagraphFont" style:family="text">
      <style:text-properties fo:font-size="11pt" style:font-size-asian="11pt" style:language-asian="zh" style:country-asian="CN"/>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language-asian="zh" style:country-asian="CN"/>
    </style:style>
    <style:style style:name="T5202" style:parent-style-name="DefaultParagraphFont" style:family="text">
      <style:text-properties fo:font-size="11pt" style:font-size-asian="11pt" style:language-asian="zh" style:country-asian="CN"/>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2pt" style:language-asian="zh" style:country-asian="CN"/>
    </style:style>
    <style:style style:name="T5205" style:parent-style-name="DefaultParagraphFont" style:family="text">
      <style:text-properties fo:font-size="11pt" style:font-size-asian="11pt" style:font-size-complex="12pt" style:language-asian="zh" style:country-asian="CN"/>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2pt" style:language-asian="zh" style:country-asian="CN"/>
    </style:style>
    <style:style style:name="T5208" style:parent-style-name="DefaultParagraphFont" style:family="text">
      <style:text-properties fo:font-size="11pt" style:font-size-asian="11pt" style:font-size-complex="12pt" style:language-asian="zh" style:country-asian="CN"/>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2pt" style:language-asian="zh" style:country-asian="CN"/>
    </style:style>
    <style:style style:name="T5211" style:parent-style-name="DefaultParagraphFont" style:family="text">
      <style:text-properties fo:font-size="11pt" style:font-size-asian="11pt" style:font-size-complex="12pt" style:language-asian="zh" style:country-asian="CN"/>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2pt" style:language-asian="zh" style:country-asian="CN"/>
    </style:style>
    <style:style style:name="T5214" style:parent-style-name="DefaultParagraphFont" style:family="text">
      <style:text-properties fo:font-size="11pt" style:font-size-asian="11pt" style:font-size-complex="12pt" style:language-asian="zh" style:country-asian="CN"/>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2pt" style:language-asian="zh" style:country-asian="CN"/>
    </style:style>
    <style:style style:name="T5217" style:parent-style-name="DefaultParagraphFont" style:family="text">
      <style:text-properties fo:font-size="11pt" style:font-size-asian="11pt" style:font-size-complex="12pt" style:language-asian="zh" style:country-asian="CN"/>
    </style:style>
    <style:style style:name="T5218" style:parent-style-name="DefaultParagraphFont" style:family="text">
      <style:text-properties fo:font-size="11pt" style:font-size-asian="11pt" style:font-size-complex="12pt" style:language-asian="zh" style:country-asian="CN"/>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2pt" style:language-asian="zh" style:country-asian="CN"/>
    </style:style>
    <style:style style:name="T5221" style:parent-style-name="DefaultParagraphFont" style:family="text">
      <style:text-properties fo:font-size="11pt" style:font-size-asian="11pt" style:font-size-complex="12pt" style:language-asian="zh" style:country-asian="CN"/>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language-asian="zh" style:country-asian="CN"/>
    </style:style>
    <style:style style:name="T5224" style:parent-style-name="DefaultParagraphFont" style:family="text">
      <style:text-properties fo:font-size="11pt" style:font-size-asian="11pt" style:language-asian="zh" style:country-asian="CN"/>
    </style:style>
    <style:style style:name="T5225" style:parent-style-name="DefaultParagraphFont" style:family="text">
      <style:text-properties fo:font-size="11pt" style:font-size-asian="11pt" style:language-asian="zh" style:country-asian="CN"/>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2pt" style:language-asian="zh" style:country-asian="CN"/>
    </style:style>
    <style:style style:name="T5228" style:parent-style-name="DefaultParagraphFont" style:family="text">
      <style:text-properties fo:font-size="11pt" style:font-size-asian="11pt" style:font-size-complex="12pt" style:language-asian="zh" style:country-asian="CN"/>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2pt" style:language-asian="zh" style:country-asian="CN"/>
    </style:style>
    <style:style style:name="T5231" style:parent-style-name="DefaultParagraphFont" style:family="text">
      <style:text-properties fo:font-size="11pt" style:font-size-asian="11pt" style:font-size-complex="12pt" style:language-asian="zh" style:country-asian="CN"/>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language-asian="zh" style:country-asian="CN"/>
    </style:style>
    <style:style style:name="T5234" style:parent-style-name="DefaultParagraphFont" style:family="text">
      <style:text-properties fo:font-size="11pt" style:font-size-asian="11pt" style:language-asian="zh" style:country-asian="CN"/>
    </style:style>
    <style:style style:name="T5235" style:parent-style-name="DefaultParagraphFont" style:family="text">
      <style:text-properties fo:font-size="11pt" style:font-size-asian="11pt" style:language-asian="zh" style:country-asian="CN"/>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language-asian="zh" style:country-asian="CN"/>
    </style:style>
    <style:style style:name="T5238" style:parent-style-name="DefaultParagraphFont" style:family="text">
      <style:text-properties fo:font-size="11pt" style:font-size-asian="11pt" style:language-asian="zh" style:country-asian="CN"/>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language-asian="zh" style:country-asian="CN"/>
    </style:style>
    <style:style style:name="T5241" style:parent-style-name="DefaultParagraphFont" style:family="text">
      <style:text-properties fo:font-size="11pt" style:font-size-asian="11pt" style:language-asian="zh" style:country-asian="CN"/>
    </style:style>
    <style:style style:name="P5242"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243" style:parent-style-name="Normal" style:family="paragraph">
      <style:paragraph-properties fo:text-align="justify"/>
    </style:style>
    <style:style style:name="T52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2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P5248" style:parent-style-name="Normal" style:family="paragraph">
      <style:paragraph-properties fo:text-align="justify" fo:text-indent="4.0361in"/>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4.0361in"/>
      <style:text-properties fo:font-size="11pt" style:font-size-asian="11pt" style:font-size-complex="11pt"/>
    </style:style>
    <style:style style:name="P5251" style:parent-style-name="Normal" style:family="paragraph">
      <style:paragraph-properties fo:text-align="justify" fo:text-indent="4.0361in"/>
    </style:style>
    <style:style style:name="T5252" style:parent-style-name="DefaultParagraphFont" style:family="text">
      <style:text-properties fo:color="#000000" fo:font-size="11pt" style:font-size-asian="11pt" style:font-size-complex="11pt"/>
    </style:style>
    <style:style style:name="T5253" style:parent-style-name="DefaultParagraphFont" style:family="text">
      <style:text-properties fo:color="#000000" fo:font-size="11pt" style:font-size-asian="11pt" style:font-size-complex="11pt"/>
    </style:style>
    <style:style style:name="P5254" style:parent-style-name="Normal" style:family="paragraph">
      <style:paragraph-properties fo:text-align="center" fo:text-indent="0.5381in"/>
      <style:text-properties fo:font-size="11pt" style:font-size-asian="11pt" style:font-size-complex="11pt"/>
    </style:style>
    <style:style style:name="P5255" style:parent-style-name="Normal" style:family="paragraph">
      <style:paragraph-properties fo:text-align="center" fo:text-indent="0.25in"/>
    </style:style>
    <style:style style:name="T5256" style:parent-style-name="DefaultParagraphFont" style:family="text">
      <style:text-properties fo:font-weight="bold" style:font-weight-asian="bold" style:font-weight-complex="bold" fo:text-transform="uppercase" fo:font-size="11pt" style:font-size-asian="11pt" style:font-size-complex="11pt"/>
    </style:style>
    <style:style style:name="T5257" style:parent-style-name="DefaultParagraphFont" style:family="text">
      <style:text-properties fo:font-weight="bold" style:font-weight-asian="bold" style:font-weight-complex="bold" fo:text-transform="uppercase" fo:font-size="11pt" style:font-size-asian="11pt" style:font-size-complex="11pt"/>
    </style:style>
    <style:style style:name="P5258" style:parent-style-name="Normal" style:family="paragraph">
      <style:paragraph-properties fo:text-align="justify" fo:text-indent="0.5381in"/>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weight="bold" style:font-weight-asian="bold"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weight="bold" style:font-weight-asian="bold" style:font-weight-complex="bold"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font-style-complex="italic" fo:font-size="11pt" style:font-size-asian="11pt" style:font-size-complex="11pt"/>
    </style:style>
    <style:style style:name="T5267" style:parent-style-name="DefaultParagraphFont" style:family="text">
      <style:text-properties fo:font-style="italic" style:font-style-asian="italic" style:font-style-complex="italic"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weight="bold" style:font-weight-asian="bold"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style-complex="italic" fo:font-size="11pt" style:font-size-asian="11pt" style:font-size-complex="11pt"/>
    </style:style>
    <style:style style:name="T5280" style:parent-style-name="DefaultParagraphFont" style:family="text">
      <style:text-properties fo:font-style="italic" style:font-style-asian="italic" style:font-style-complex="italic" fo:font-size="11pt" style:font-size-asian="11pt" style:font-size-complex="11pt"/>
    </style:style>
    <style:style style:name="T5281" style:parent-style-name="DefaultParagraphFont" style:family="text">
      <style:text-properties style:font-style-complex="italic"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3937in"/>
    </style:style>
    <style:style style:name="T5284" style:parent-style-name="DefaultParagraphFont" style:family="text">
      <style:text-properties fo:font-size="11pt" style:font-size-asian="11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weight="bold" style:font-weight-asian="bold" style:font-weight-complex="bold"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weight="bold" style:font-weight-asian="bold"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weight="bold" style:font-weight-asian="bold" style:font-weight-complex="bold"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style-complex="italic" fo:font-size="11pt" style:font-size-asian="11pt" style:font-size-complex="11pt"/>
    </style:style>
    <style:style style:name="T5302" style:parent-style-name="DefaultParagraphFont" style:family="text">
      <style:text-properties fo:font-style="italic" style:font-style-asian="italic" style:font-style-complex="italic" fo:font-size="11pt" style:font-size-asian="11pt" style:font-size-complex="11pt"/>
    </style:style>
    <style:style style:name="T5303" style:parent-style-name="DefaultParagraphFont" style:family="text">
      <style:text-properties style:font-style-complex="italic"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weight="bold" style:font-weight-asian="bold" style:font-weight-complex="bold"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style-complex="italic" fo:font-size="11pt" style:font-size-asian="11pt" style:font-size-complex="11pt"/>
    </style:style>
    <style:style style:name="T5313" style:parent-style-name="DefaultParagraphFont" style:family="text">
      <style:text-properties fo:font-style="italic" style:font-style-asian="italic" style:font-style-complex="italic" fo:font-size="11pt" style:font-size-asian="11pt" style:font-size-complex="11pt"/>
    </style:style>
    <style:style style:name="T5314" style:parent-style-name="DefaultParagraphFont" style:family="text">
      <style:text-properties style:font-style-complex="italic"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font-style-complex="italic" fo:font-size="11pt" style:font-size-asian="11pt" style:font-size-complex="11pt"/>
    </style:style>
    <style:style style:name="T5325" style:parent-style-name="DefaultParagraphFont" style:family="text">
      <style:text-properties fo:font-style="italic" style:font-style-asian="italic" style:font-style-complex="italic" fo:font-size="11pt" style:font-size-asian="11pt" style:font-size-complex="11pt"/>
    </style:style>
    <style:style style:name="T5326" style:parent-style-name="DefaultParagraphFont" style:family="text">
      <style:text-properties style:font-style-complex="italic"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style-complex="italic" fo:font-size="11pt" style:font-size-asian="11pt" style:font-size-complex="11pt"/>
    </style:style>
    <style:style style:name="T5338" style:parent-style-name="DefaultParagraphFont" style:family="text">
      <style:text-properties fo:font-style="italic" style:font-style-asian="italic" style:font-style-complex="italic" fo:font-size="11pt" style:font-size-asian="11pt" style:font-size-complex="11pt"/>
    </style:style>
    <style:style style:name="T5339" style:parent-style-name="DefaultParagraphFont" style:family="text">
      <style:text-properties style:font-style-complex="italic"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weight="bold" style:font-weight-asian="bold" style:font-weight-complex="bold"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font-style-complex="italic" fo:font-size="11pt" style:font-size-asian="11pt" style:font-size-complex="11pt"/>
    </style:style>
    <style:style style:name="T5348" style:parent-style-name="DefaultParagraphFont" style:family="text">
      <style:text-properties fo:font-style="italic" style:font-style-asian="italic" style:font-style-complex="italic" fo:font-size="11pt" style:font-size-asian="11pt" style:font-size-complex="11pt"/>
    </style:style>
    <style:style style:name="T5349" style:parent-style-name="DefaultParagraphFont" style:family="text">
      <style:text-properties style:font-style-complex="italic"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style-complex="italic" fo:font-size="11pt" style:font-size-asian="11pt" style:font-size-complex="11pt"/>
    </style:style>
    <style:style style:name="T5359" style:parent-style-name="DefaultParagraphFont" style:family="text">
      <style:text-properties fo:font-style="italic" style:font-style-asian="italic" style:font-style-complex="italic"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style-complex="italic" fo:font-size="11pt" style:font-size-asian="11pt" style:font-size-complex="11pt"/>
    </style:style>
    <style:style style:name="T5368" style:parent-style-name="DefaultParagraphFont" style:family="text">
      <style:text-properties fo:font-style="italic" style:font-style-asian="italic" style:font-style-complex="italic"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3937in"/>
    </style:style>
    <style:style style:name="T5379" style:parent-style-name="DefaultParagraphFont" style:family="text">
      <style:text-properties fo:font-size="11pt" style:font-size-asian="11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style:vertical-align="baseline" fo:text-indent="0.5in"/>
      <style:text-properties fo:hyphenate="false"/>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vertical-align="baseline" fo:text-indent="0.5in"/>
      <style:text-properties fo:hyphenate="false"/>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tyle="italic" style:font-style-asian="italic" fo:font-size="10pt" style:font-size-asian="10pt"/>
    </style:style>
    <style:style style:name="P5425" style:parent-style-name="Normal" style:family="paragraph">
      <style:paragraph-properties fo:text-align="justify"/>
    </style:style>
    <style:style style:name="P5426" style:parent-style-name="Normal" style:family="paragraph">
      <style:paragraph-properties fo:text-align="justify"/>
    </style:style>
    <style:style style:name="P542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428" style:parent-style-name="Normal" style:family="paragraph">
      <style:paragraph-properties fo:text-align="justify"/>
      <style:text-properties style:font-name-asian="MS Mincho" fo:font-size="10pt" style:font-size-asian="10pt"/>
    </style:style>
    <style:style style:name="P5429" style:parent-style-name="Normal" style:family="paragraph">
      <style:paragraph-properties fo:text-align="justify"/>
      <style:text-properties style:font-name-asian="MS Mincho"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ize="10pt" style:font-size-asian="10pt"/>
    </style:style>
    <style:style style:name="T5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ize="10pt" style:font-size-asian="10pt"/>
    </style:style>
    <style:style style:name="P5434" style:parent-style-name="Normal" style:family="paragraph">
      <style:paragraph-properties fo:text-align="justify"/>
      <style:text-properties style:font-name-asian="MS Mincho"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style:font-name-asian="MS Mincho" fo:font-size="10pt" style:font-size-asian="10pt"/>
    </style:style>
    <style:style style:name="P5437" style:parent-style-name="Normal" style:family="paragraph">
      <style:paragraph-properties fo:text-align="justify"/>
      <style:text-properties style:font-name-asian="MS Mincho" style:font-name-complex="Courier New" fo:font-size="10pt" style:font-size-asian="10pt"/>
    </style:style>
    <style:style style:name="P5438" style:parent-style-name="Normal" style:family="paragraph">
      <style:paragraph-properties fo:text-align="justify"/>
      <style:text-properties style:font-name-asian="MS Mincho" style:font-name-complex="Courier New"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style:font-name-complex="Courier New" fo:font-size="10pt" style:font-size-asian="10pt"/>
    </style:style>
    <style:style style:name="T544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name-complex="Courier New" fo:font-size="10pt" style:font-size-asian="10pt"/>
    </style:style>
    <style:style style:name="P5443" style:parent-style-name="Normal" style:family="paragraph">
      <style:paragraph-properties fo:text-align="justify"/>
      <style:text-properties style:font-name-asian="MS Mincho" style:font-name-complex="Courier New" fo:font-size="10pt" style:font-size-asian="10pt"/>
    </style:style>
    <style:style style:name="P5444" style:parent-style-name="Normal" style:family="paragraph">
      <style:text-properties fo:font-size="10pt" style:font-size-asian="10pt" style:font-size-complex="12pt"/>
    </style:style>
    <style:style style:name="P5445" style:parent-style-name="Normal" style:family="paragraph">
      <style:text-properties style:font-name-asian="MS Mincho" style:font-name-complex="Courier New" fo:font-size="10pt" style:font-size-asian="10pt"/>
    </style:style>
    <style:style style:name="P5446" style:parent-style-name="Normal" style:family="paragraph">
      <style:text-properties style:font-name-asian="MS Mincho" style:font-name-complex="Courier New" fo:font-size="10pt" style:font-size-asian="10pt"/>
    </style:style>
    <style:style style:name="P5447" style:parent-style-name="Normal" style:family="paragraph">
      <style:text-properties style:font-name-asian="MS Mincho" style:font-name-complex="Courier New" fo:font-size="10pt" style:font-size-asian="10pt"/>
    </style:style>
    <style:style style:name="T5448" style:parent-style-name="DefaultParagraphFont" style:family="text">
      <style:text-properties style:font-name-asian="MS Mincho" style:font-name-complex="Courier New" fo:font-size="10pt" style:font-size-asian="10pt"/>
    </style:style>
    <style:style style:name="T544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name-complex="Courier New" fo:font-size="10pt" style:font-size-asian="10pt"/>
    </style:style>
    <style:style style:name="T5451" style:parent-style-name="DefaultParagraphFont" style:family="text">
      <style:text-properties style:font-name-asian="MS Mincho" style:font-name-complex="Courier New" fo:font-size="10pt" style:font-size-asian="10pt"/>
    </style:style>
    <style:style style:name="P5452" style:parent-style-name="Normal" style:family="paragraph">
      <style:text-properties style:font-name-asian="MS Mincho" style:font-name-complex="Courier New" fo:font-size="10pt" style:font-size-asian="10pt"/>
    </style:style>
    <style:style style:name="P5453" style:parent-style-name="Normal" style:family="paragraph">
      <style:text-properties style:font-name-asian="MS Mincho" style:font-name-complex="Courier New" fo:font-size="10pt" style:font-size-asian="10pt"/>
    </style:style>
    <style:style style:name="P5454" style:parent-style-name="Normal" style:family="paragraph">
      <style:paragraph-properties fo:text-align="justify"/>
      <style:text-properties style:font-name-asian="MS Mincho" style:font-name-complex="Courier New" fo:font-size="10pt" style:font-size-asian="10pt"/>
    </style:style>
    <style:style style:name="P5455" style:parent-style-name="Normal" style:family="paragraph">
      <style:paragraph-properties fo:text-align="justify"/>
      <style:text-properties style:font-name-asian="MS Mincho" style:font-name-complex="Courier New"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style:font-name-complex="Courier New" fo:font-size="10pt" style:font-size-asian="10pt"/>
    </style:style>
    <style:style style:name="T545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name-complex="Courier New" fo:font-size="10pt" style:font-size-asian="10pt"/>
    </style:style>
    <style:style style:name="P5460" style:parent-style-name="Normal" style:family="paragraph">
      <style:paragraph-properties fo:text-align="justify"/>
      <style:text-properties style:font-name-asian="MS Mincho" style:font-name-complex="Courier New"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style:font-name-asian="MS Mincho" style:font-name-complex="Courier New" fo:font-size="10pt" style:font-size-asian="10pt"/>
    </style:style>
    <style:style style:name="P5464" style:parent-style-name="Normal" style:family="paragraph">
      <style:paragraph-properties style:text-autospace="none" fo:text-align="justify"/>
      <style:text-properties fo:font-size="10pt" style:font-size-asian="10pt"/>
    </style:style>
    <style:style style:name="P5465" style:parent-style-name="Normal" style:family="paragraph">
      <style:paragraph-properties style:text-autospace="none" fo:text-align="justify"/>
      <style:text-properties fo:font-size="10pt" style:font-size-asian="10pt"/>
    </style:style>
    <style:style style:name="P5466" style:parent-style-name="Normal" style:family="paragraph">
      <style:paragraph-properties style:text-autospace="none"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ize="10pt" style:font-size-asian="10pt"/>
    </style:style>
    <style:style style:name="P5470" style:parent-style-name="Normal" style:family="paragraph">
      <style:paragraph-properties style:text-autospace="none"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style:text-autospace="none"/>
      <style:text-properties fo:font-size="10pt" style:font-size-asian="10pt"/>
    </style:style>
    <style:style style:name="P5474" style:parent-style-name="Normal" style:family="paragraph">
      <style:paragraph-properties style:text-autospace="none"/>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language-asian="lt" style:country-asian="L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weight="bold" style:font-weight-asian="bold" fo:font-size="10pt" style:font-size-asian="10pt"/>
    </style:style>
    <style:style style:name="P5518" style:parent-style-name="Normal" style:family="paragraph">
      <style:paragraph-properties fo:text-align="justify"/>
      <style:text-properties fo:font-weight="bold" style:font-weight-asian="bold"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weight="bold" style:font-weight-asian="bold"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widows="0" fo:orphans="0"/>
    </style:style>
  </office:automatic-styles>
  <office:body>
    <office:text text:use-soft-page-breaks="true">
      <text:p text:style-name="P1"><text:span text:style-name="T9">Suvestinė redakcija nuo 2016-10-18 iki 2016-12-23</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text:span text:style-name="T17">TAR pastaba.</text:span><text:span text:style-name="T18"><text:s/>Įstatymuose ir kituose teisės aktuose pateiktos nuorodos į 2004 m. gruodžio 15 d. Europos Parlamento ir Tarybos direktyvą 2004/108/EB dėl valstybių narių įstatymų, susijusių su elektromagnetiniu suderinamumu, suderinimo, panaikinančią Direktyvą 89/336/EEB</text:span><text:span text:style-name="T19"><text:s/>(OL 2004 L 390, p. 24), yra laikomos nuorodomis į 2014 m. vasario 26 d. Europos Parlamento ir Tarybos direktyvą 2014/30/ES dėl valstybių narių įstatymų, susijusių su elektromagnetiniu suderinamumu, suderinimo (nauja redakcija) (OL 2014 L 96, p. 79). Įstat</text:span><text:span text:style-name="T20">ymuose ir kituose teisės aktuose pateiktos nuorodos į 1999 m. kovo 9 d. Europos Parlamento ir Tarybos direktyvą 1999/5/EB dėl radijo ryšio įrenginių ir telekomunikacijų galinių įrenginių bei abipusio jų atitikties pripažinimo (OL 2004 m. specialusis leidim</text:span><text:span text:style-name="T21">as, 13 skyrius, 23 tomas, p. 254) yra laikomos nuorodomis į 2014 m. balandžio 16 d. Europos Parlamento ir Tarybos direktyvą 2014/53/ES dėl valstybių narių įstatymų, susijusių su radijo įrenginių tiekimu rinkai, suderinimo, kuria panaikinama Direktyva 1999/</text:span><text:span text:style-name="T22">5/EB (OL 2014 L 153, p. 62).</text:span></text:p>
      <text:p text:style-name="P23">Lietuvos Respublikos Seimas, Įstatymas</text:p>
      <text:p text:style-name="P24"><text:span text:style-name="T25">Nr.<text:s/></text:span><text:a xlink:href="https://www.e-tar.lt/portal/legalAct.html?documentId=0db87f80946d11e69ad4c8713b612d0f" office:target-frame-name="_top" xlink:show="replace"><text:span text:style-name="T26">XII-2670</text:span></text:a><text:span text:style-name="T27">, 2016-10-11, paskelbta TAR 2016-10-17, i. k. 2016-25266</text:span></text:p>
      <text:p text:style-name="P28">Lietuvos Respublikos<text:s/>elektroninių ryšių įstatymo Nr. IX-2135 3, 12, 43, 45, 46, 72, 73, 74 straipsnių, septintojo skirsnio pavadinimo ir 2 priedo pakeitimo įstatymas</text:p>
      <text:p text:style-name="Normal"/>
      <text:p text:style-name="P29">LIETUVOS RESPUBLIKOS</text:p>
      <text:p text:style-name="P30"><text:span text:style-name="T31">ELEKTRONINIŲ RYŠIŲ</text:span></text:p>
      <text:p text:style-name="P32">ĮSTATYMAS</text:p>
      <text:p text:style-name="P33"/>
      <text:p text:style-name="P34"><text:span text:style-name="T35">2004 m. balandžio 15 d. Nr. IX-2135</text:span><text:span text:style-name="T36"><text:line-break/>Vilnius</text:span></text:p>
      <text:p text:style-name="P37"/>
      <text:p text:style-name="P38"><text:span text:style-name="T39">PIRMASIS</text:span><text:span text:style-name="T40"><text:s/>SKI</text:span><text:span text:style-name="T41">RSNIS</text:span></text:p>
      <text:p text:style-name="P42"><text:span text:style-name="T43">BENDROSIOS NUOSTATOS</text:span></text:p>
      <text:p text:style-name="P44"/>
      <text:p text:style-name="P45"><text:span text:style-name="T46">1</text:span><text:span text:style-name="T47"><text:s/>straipsnis.<text:s/></text:span><text:span text:style-name="T48">Įstatymo paskirtis, tikslai ir taikymas</text:span></text:p>
      <text:p text:style-name="P49"><text:span text:style-name="T50">1</text:span><text:span text:style-name="T51">. Šis Įstatymas reglamentuoja visuomeninius santykius, susijusius su elektroninių ryšių paslaugomis, tinklais ir su jais susijusiomis priemonėmis bei paslaugomis,<text:s/></text:span><text:span text:style-name="T52">elektroninių ryšių išteklių naudojimu, taip pat visuomeninius santykius, susijusius su radijo įrenginiais, galiniais įrenginiais ir elektromagnetiniu suderinamumu.</text:span></text:p>
      <text:p text:style-name="P53"><text:span text:style-name="T54">2</text:span><text:span text:style-name="T55">. Šis Įstatymas nereglamentuoja visuomeninių santykių, susijusių su paslaugomis, teikia</text:span><text:span text:style-name="T56">momis naudojant šio straipsnio 1 dalyje nurodytus tinklus ir paslaugas, taip pat elektroninių ryšių tinklais perduodamo turinio ir su juo susijusių paslaugų.</text:span></text:p>
      <text:p text:style-name="P57"><text:span text:style-name="T58">3</text:span><text:span text:style-name="T59">. Šio Įstatymo reguliavimo dalyką reglamentuojantys tiesiogiai taikomi Europos Sąjungos teisė</text:span><text:span text:style-name="T60">s aktai yra įgyvendinami pagal šio Įstatymo nuostatas (tarp jų dėl atitinkamų ginčų sprendimo, sankcijų taikymo) nepažeidžiant šių teisės aktų sąlygų ir Europos Sąjungos institucijų kompetencijos.</text:span></text:p>
      <text:p text:style-name="P61"><text:span text:style-name="T62">4</text:span><text:span text:style-name="T63">. Valstybės institucijos, pagal kompetenciją taikydamo</text:span><text:span text:style-name="T64">s šį Įstatymą, atsižvelgia į atitinkamas Europos Bendrijų Komisijos rekomendacijas. Jeigu valstybės institucijos pagrįstai nusprendžia nesilaikyti šių rekomendacijų, jos privalo apie tai pranešti Europos Bendrijų Komisijai ir pateikti Europos Bendrijų Komi</text:span><text:span text:style-name="T65">sijos rekomendacijų nesilaikymo motyvus.</text:span></text:p>
      <text:p text:style-name="P66"><text:span text:style-name="T67">5</text:span><text:span text:style-name="T68">. Šiuo Įstatymu siekiama Europos Sąjungos elektroninių ryšių reguliavimo sistemos tikslų, tarp jų skatinti konkurenciją teikiant elektroninių ryšių tinklus, elektroninių ryšių paslaugas<text:s/></text:span><text:span text:style-name="T69">bei</text:span><text:span text:style-name="T70"><text:s/>susijusias priemones</text:span><text:span text:style-name="T71"><text:s/></text:span><text:span text:style-name="T72">ir<text:s/></text:span><text:span text:style-name="T73">paslaugas, užtikrinti paslaugų gavėjų interesų apsaugą, plėsti vidaus rinką.</text:span></text:p>
      <text:p text:style-name="P74"><text:span text:style-name="T75">6</text:span><text:span text:style-name="T76">. Šiuo Įstatymu siekiama reglamentuoti Lietuvos Respublikos elektroninių ryšių veiklą pagal šio Įstatymo 2 priede nurodytų Europos Sąjungos teisės aktų reikalavimus.</text:span></text:p>
      <text:p text:style-name="P77">Straipsnio pakeitimai:</text:p>
      <text:p text:style-name="P78"><text:span text:style-name="T79">Nr.<text:s/></text:span><text:a xlink:href="http://www3.lrs.lt/cgi-bin/preps2?a=331627&amp;b=" office:target-frame-name="_top" xlink:show="replace"><text:span text:style-name="T80">X-1835</text:span></text:a><text:span text:style-name="T81">, 2008-11-14, Žin., 2008, Nr. 137-5383 (2008-11-29)</text:span></text:p>
      <text:p text:style-name="P82"/>
      <text:p text:style-name="P83"><text:span text:style-name="T84">2</text:span><text:span text:style-name="T85"><text:s/>straipsnis.<text:s/></text:span><text:span text:style-name="T86">Elektroninių ryšių veiklos reguliavimo principai</text:span></text:p>
      <text:p text:style-name="P87"><text:span text:style-name="T88">1</text:span><text:span text:style-name="T89">. Elektroninių ryšių veiklos regulia</text:span><text:span text:style-name="T90">vimas grindžiamas veiksmingo ribotų išteklių valdymo ir naudojimo, technologinio neutralumo, funkcinio lygiavertiškumo, proporcingumo, mažiausio būtino reguliavimo, teisinio tikrumo kintančioje rinkoje, ekonominės plėtros, veiksmingos konkurencijos<text:s/></text:span><text:soft-page-break/><text:span text:style-name="T91">užtikri</text:span><text:span text:style-name="T92">nimo, vartotojų teisių apsaugos, reguliavimo kriterijų, sąlygų ir procedūrų objektyvumo, skaidrumo ir nediskriminavimo principais.</text:span></text:p>
      <text:p text:style-name="P93"><text:span text:style-name="T94">2</text:span><text:span text:style-name="T95">. Technologinio neutralumo principas reiškia, kad teisės normos turi būti taikomos atsižvelgiant į tikslus, kurių siekia</text:span><text:span text:style-name="T96">ma atitinkamomis teisės normomis, ir stengiantis, kad, kiek tai pagrįsta, vien tik dėl jų taikymo nebūtų skatinamas arba diskriminuojamas konkrečių technologijų naudojimas, taip pat kad teisės normos būtų taikomos kiek įmanoma neatsižvelgiant į technologij</text:span><text:span text:style-name="T97">as, kurios naudojamos su konkrečiu teisiniu santykiu susijusiems elektroninių ryšių tinklams ar elektroninių ryšių paslaugoms teikti.</text:span></text:p>
      <text:p text:style-name="P98"><text:span text:style-name="T99">3</text:span><text:span text:style-name="T100">. Funkcinio lygiavertiškumo principas reiškia, kad teisės normos turi būti kuo vienodžiau taikomos elektroninių ryšių</text:span><text:span text:style-name="T101"><text:s/>tinklams ar paslaugoms, atliekantiems analogiškas funkcijas.</text:span></text:p>
      <text:p text:style-name="P102"><text:span text:style-name="T103">4</text:span><text:span text:style-name="T104">. Taikant elektroninių ryšių veiklą reglamentuojančias teisės normas, turi būti tinkamai atsižvelgiama į visus šio straipsnio 1 dalyje nurodytus principus. Šie principai turi būti derinami<text:s/></text:span><text:span text:style-name="T105">tarpusavyje, nė vienam iš jų iš anksto nesuteikiama pirmenybė, taip pat jie turi būti taikomi tinkamai atsižvelgiant į šio Įstatymo 1 straipsnyje nurodytą paskirtį ir tikslus.</text:span></text:p>
      <text:p text:style-name="P106"/>
      <text:p text:style-name="P107"><text:span text:style-name="T108">3</text:span><text:span text:style-name="T109"><text:s/>straipsnis.<text:s/></text:span><text:span text:style-name="T110">Pagrindinės šio Įstatymo sąvokos</text:span></text:p>
      <text:p text:style-name="P111"><text:span text:style-name="T112">1</text:span><text:span text:style-name="T113">.<text:s/></text:span><text:span text:style-name="T114">Abonentas</text:span><text:span text:style-name="T115"><text:s/>– asmuo,<text:s/></text:span><text:span text:style-name="T116">kuris yra viešųjų elektroninių ryšių paslaugų teikimo sutarties su šių paslaugų teikėju šalis.</text:span></text:p>
      <text:p text:style-name="P117"><text:span text:style-name="T118">2</text:span><text:span text:style-name="T119">.<text:s/></text:span><text:span text:style-name="T120">Aparatūra<text:s/></text:span><text:span text:style-name="T121">ir (arba) įrenginiai</text:span><text:span text:style-name="T122"><text:s/>– elektriniai ir (arba) elektroniniai gaminiai ir įranga, turintys elektrinių ir (arba) elektroninių sudedamųjų dalių.</text:span></text:p>
      <text:p text:style-name="P123"><text:span text:style-name="T124">3</text:span><text:span text:style-name="T125">.<text:s/></text:span><text:span text:style-name="T126">Apsaugotosios</text:span><text:span text:style-name="T127"><text:s/></text:span><text:span text:style-name="T128">paslaugos</text:span><text:span text:style-name="T129"><text:s/>– už atlygį, naudojant sąlyginę prieigą, teikiamas televizijos programų transliavimas, radijo programų transliavimas kabeliais arba erdve, taip pat ir palydoviniu ryšiu, skirtas visuomenei priimti, ir informacinės visuomenės pasl</text:span><text:span text:style-name="T130">augos ar sąlyginės prieigos teikimas išvardytoms paslaugoms kaip savarankiška paslauga.</text:span><text:span text:style-name="T131"><text:s/></text:span></text:p>
      <text:p text:style-name="P132"><text:span text:style-name="T133">4</text:span><text:span text:style-name="T134">.<text:s/></text:span><text:span text:style-name="T135">Asmens</text:span><text:span text:style-name="T136"><text:s/></text:span><text:span text:style-name="T137">duomenų saugumo</text:span><text:span text:style-name="T138"><text:s/></text:span><text:span text:style-name="T139">pažeidimas</text:span><text:span text:style-name="T140"><text:s/>– pažeidimas, dėl kurio atsitiktinai arba neteisėtai sunaikinami, prarandami, pakeičiami, be asmens sutikimo atskleidžiami asm</text:span><text:span text:style-name="T141">ens duomenys arba sudaroma galimybė naudotis tais duomenimis, kai jie buvo perduodami, saugomi arba kitaip tvarkomi teikiant viešąsias elektroninių ryšių paslaugas.</text:span></text:p>
      <text:p text:style-name="P142"><text:span text:style-name="T143">5</text:span><text:span text:style-name="T144">.<text:s/></text:span><text:span text:style-name="T145">Asmuo</text:span><text:span text:style-name="T146"><text:s/>– fizinis arba Lietuvos Respublikoje įsteigtas juridinis asmuo, kitoje Europos</text:span><text:span text:style-name="T147"><text:s/>Sąjungos valstybėje narėje ar Europos ekonominės erdvės valstybėje įsteigtas juridinis asmuo ar kita organizacija arba jų filialas.</text:span></text:p>
      <text:p text:style-name="P148"><text:span text:style-name="T149">6</text:span><text:span text:style-name="T150">.<text:s/></text:span><text:span text:style-name="T151">Atsieta</text:span><text:span text:style-name="T152"><text:s/></text:span><text:span text:style-name="T153">prieiga</text:span><text:span text:style-name="T154"><text:s/></text:span><text:span text:style-name="T155">prie</text:span><text:span text:style-name="T156"><text:s/></text:span><text:span text:style-name="T157">vietinės</text:span><text:span text:style-name="T158"><text:s/></text:span><text:span text:style-name="T159">linijos</text:span><text:span text:style-name="T160"><text:s/>– visiškai atsieta prieiga prie vietinės linijos ir iš dalies atsieta prieiga<text:s/></text:span><text:span text:style-name="T161">prie vietinės linijos. Atsietos prieigos suteikimas nesuteikia nuosavybės teisių į vietinę liniją.</text:span></text:p>
      <text:p text:style-name="P162"><text:span text:style-name="T163">7</text:span><text:span text:style-name="T164">.<text:s/></text:span><text:span text:style-name="T165">Dalinė</text:span><text:span text:style-name="T166"><text:s/></text:span><text:span text:style-name="T167">vietinė</text:span><text:span text:style-name="T168"><text:s/></text:span><text:span text:style-name="T169">linija</text:span><text:span text:style-name="T170"><text:s/>– vietinės linijos dalis, jungianti tinklo galinį tašką su koncentracijos tašku arba nustatytu artimiausiu viešojo fiksuotojo ryšio tinklo prieigos tašku.</text:span></text:p>
      <text:p text:style-name="P171"><text:span text:style-name="T172">8</text:span><text:span text:style-name="T173">.<text:s/></text:span><text:span text:style-name="T174">Elektromagnetiniai</text:span><text:span text:style-name="T175"><text:s/></text:span><text:span text:style-name="T176">trikdžiai</text:span><text:span text:style-name="T177"><text:s/>– elektromagnetinės prigimties reiškinys, kuris gali bloginti ap</text:span><text:span text:style-name="T178">aratūros ir (arba) įrenginių veikimą. Elektromagnetiniai trikdžiai gali būti elektromagnetinis triukšmas, nepageidaujamas signalas arba pokytis pačioje radijo bangų sklidimo aplinkoje.</text:span></text:p>
      <text:p text:style-name="P179"><text:span text:style-name="T180">9</text:span><text:span text:style-name="T181">.<text:s/></text:span><text:span text:style-name="T182">Elektromagnetinis</text:span><text:span text:style-name="T183"><text:s/></text:span><text:span text:style-name="T184">suderinamumas</text:span><text:span text:style-name="T185"><text:s/>– aparatūros ir (arba) įrenginių</text:span><text:span text:style-name="T186"><text:s/>geba patenkinamai veikti elektromagnetinėje aplinkoje, neskleidžiant neleistinų elektromagnetinių trikdžių, galinčių kam nors šioje aplinkoje pakenkti.</text:span></text:p>
      <text:p text:style-name="P187"><text:span text:style-name="T188">10</text:span><text:span text:style-name="T189">.<text:s/></text:span><text:span text:style-name="T190">Elektroniniai</text:span><text:span text:style-name="T191"><text:s/></text:span><text:span text:style-name="T192">ryšiai</text:span><text:span text:style-name="T193"><text:s/></text:span><text:span text:style-name="T194">–<text:s/></text:span><text:span text:style-name="T195">signalų perdavimas laidinėmis, radijo, optinėmis ar kitomis elektromagne</text:span><text:span text:style-name="T196">tinėmis priemonėmis.</text:span></text:p>
      <text:p text:style-name="P197"><text:span text:style-name="T198">11</text:span><text:span text:style-name="T199">.<text:s/></text:span><text:span text:style-name="T200">Elektroninio</text:span><text:span text:style-name="T201"><text:s/></text:span><text:span text:style-name="T202">pašto</text:span><text:span text:style-name="T203"><text:s/></text:span><text:span text:style-name="T204">pranešimas</text:span><text:span text:style-name="T205"><text:s/>– viešuoju ryšių tinklu nusiųstas tekstinis, balso, garso, vaizdo ar kitokios formos pranešimas, kuris gali būti saugomas tinkle arba paslaugų gavėjo galiniame įrenginyje, iki jį paslaugų gavėjas p</text:span><text:span text:style-name="T206">asiima.</text:span></text:p>
      <text:p text:style-name="P207"><text:span text:style-name="T208">12</text:span><text:span text:style-name="T209">.<text:s/></text:span><text:span text:style-name="T210">Elektroninių</text:span><text:span text:style-name="T211"><text:s/></text:span><text:span text:style-name="T212">ryšių</text:span><text:span text:style-name="T213"><text:s/></text:span><text:span text:style-name="T214">infrastruktūra</text:span><text:span text:style-name="T215"><text:s/>– fizinės infrastruktūros, kurią sudaro aparatūra, įrenginiai, įskaitant antenas, linijos, vamzdynai, kabeliai, kanalai, kolektoriai, šuliniai, atraminės konstrukcijos, bokštai, stiebai, statiniai, statinių</text:span><text:span text:style-name="T216"><text:s/>įvadai, statinių inžinerinės sistemos, skirstomosios spintos ir kitos priemonės, visuma, skirta elektroninių ryšių veiklai vykdyti.</text:span></text:p>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text:s/></text:span><text:span text:style-name="T226">identifikatoriai, įskaitant radijo šaukinius, orbitiniai ištekliai, įskaitant padėtį geostacionarioje orbitoje, taip pat kiti ištekliai, reikalingi elektroninių ryšių veiklai vykdyti, elektroninių ryšių tinklams arba radijo ryšio įrenginiams ar galiniams į</text:span><text:span text:style-name="T227">renginiams naudoti, elektroninių ryšių paslaugoms teikti.</text:span></text:p>
      <text:p text:style-name="P228"><text:span text:style-name="T229">14</text:span><text:span text:style-name="T230">.<text:s/></text:span><text:span text:style-name="T231">Elektroninių</text:span><text:span text:style-name="T232"><text:s/></text:span><text:span text:style-name="T233">ryšių</text:span><text:span text:style-name="T234"><text:s/></text:span><text:span text:style-name="T235">išteklių</text:span><text:span text:style-name="T236"><text:s/></text:span><text:span text:style-name="T237">skyrimas</text:span><text:span text:style-name="T238"><text:s/>– teisės suteikimas Lietuvos Respublikos ryšių reguliavimo tarnybos (toliau – Ryšių reguliavimo tarnyba) nustatytomis sąlygomis naudoti elektroninių ryši</text:span><text:span text:style-name="T239">ų išteklius, išduodant leidimą.</text:span></text:p>
      <text:p text:style-name="P240"><text:span text:style-name="T241">15</text:span><text:span text:style-name="T242">.<text:s/></text:span><text:span text:style-name="T243">Elektroninių</text:span><text:span text:style-name="T244"><text:s/></text:span><text:span text:style-name="T245">ryšių</text:span><text:span text:style-name="T246"><text:s/></text:span><text:span text:style-name="T247">paslauga</text:span><text:span text:style-name="T248"><text:s/></text:span><text:span text:style-name="T249">– paprastai už atlygį teikiama paslauga, kurią visiškai ar daugiausia sudaro signalų perdavimas elektroninių ryšių tinklais, įskaitant telekomunikacijų paslaugas ir perdavimo (siuntimo)<text:s/></text:span><text:span text:style-name="T250">paslaugas transliavimui (retransliavimui) naudojamais tinklais. Elektroninių ryšių paslaugos neapima elektroninių ryšių tinklais ar naudojant elektroninių ryšių paslaugas perduodamos informacijos turinio teikimo ar redakcinės turinio kontrolės paslaugų, ta</text:span><text:span text:style-name="T251">rp jų</text:span><text:span text:style-name="T252"><text:s/></text:span><text:span text:style-name="T253">informacinės visuomenės paslaugų, kurių<text:s/></text:span><text:span text:style-name="T254">visiškai ar daugiausia<text:s/></text:span><text:span text:style-name="T255">nesudaro signalų perdavimas elektroninių ryšių tinklais.</text:span></text:p>
      <text:p text:style-name="P256"><text:span text:style-name="T257">16</text:span><text:span text:style-name="T258">.<text:s/></text:span><text:span text:style-name="T259">Elektroninių</text:span><text:span text:style-name="T260"><text:s/></text:span><text:span text:style-name="T261">ryšių</text:span><text:span text:style-name="T262"><text:s/></text:span><text:span text:style-name="T263">tinklas</text:span><text:span text:style-name="T264"><text:s/>– perdavimo sistemos ir (arba) komutavimo bei maršruto parinkimo įranga, kitos priemonės, įskai</text:span><text:span text:style-name="T265">tant pasyviuosius tinklo elementus, leidžiančios perduoti signalus laidinėmis, radijo, optinėmis ar kitomis elektromagnetinėmis priemonėmis, įskaitant palydovinius tinklus, fiksuotuosius (kanalų ir paketų komutavimo, įskaitant internetą) ir judriuosius ant</text:span><text:span text:style-name="T266">žeminius tinklus, elektros perdavimo kabelines sistemas (kiek jos naudojamos signalams perduoti), tinklus, naudojamus radijo ir (arba) televizijos programoms transliuoti (retransliuoti), ir kabelinės televizijos bei mikrobangų daugiakanalės televizijos tin</text:span><text:span text:style-name="T267">klus neatsižvelgiant į perduodamos informacijos pobūdį.</text:span></text:p>
      <text:p text:style-name="P268"><text:span text:style-name="T269">17</text:span><text:span text:style-name="T270">.<text:s/></text:span><text:span text:style-name="T271">Elektroninių</text:span><text:span text:style-name="T272"><text:s/></text:span><text:span text:style-name="T273">ryšių</text:span><text:span text:style-name="T274"><text:s/></text:span><text:span text:style-name="T275">tinklo</text:span><text:span text:style-name="T276"><text:s/></text:span><text:span text:style-name="T277">teikimas</text:span><text:span text:style-name="T278"><text:s/>– elektroninių ryšių tinklo steigimas, valdymas, kontrolė ir (arba) gali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text:s/></text:span><text:span text:style-name="T309">Europos Sąjungą ar didelę jos dalį, esančią daugiau negu vienoje valstybėje narėje.</text:span></text:p>
      <text:p text:style-name="P310"><text:span text:style-name="T311">21</text:span><text:span text:style-name="T312">.<text:s/></text:span><text:span text:style-name="T313">Faktinis</text:span><text:span text:style-name="T314"><text:s/></text:span><text:span text:style-name="T315">elektroninių</text:span><text:span text:style-name="T316"><text:s/></text:span><text:span text:style-name="T317">ryšių</text:span><text:span text:style-name="T318"><text:s/></text:span><text:span text:style-name="T319">paslaugų</text:span><text:span text:style-name="T320"><text:s/></text:span><text:span text:style-name="T321">naudotojas</text:span><text:span text:style-name="T322"><text:s/></text:span><text:span text:style-name="T323">– fizinis asmuo, asmeniniams ar verslo tikslams naudojantis viešąsias elektroninių ryšių paslaugas. Šis asmuo<text:s/></text:span><text:span text:style-name="T324">nebūtinai turi būti šių paslaugų abonentas.</text:span></text:p>
      <text:p text:style-name="P325"><text:span text:style-name="T326">22</text:span><text:span text:style-name="T327">.<text:s/></text:span><text:span text:style-name="T328">Galinis</text:span><text:span text:style-name="T329"><text:s/></text:span><text:span text:style-name="T330">įrenginys</text:span><text:span text:style-name="T331"><text:s/>– leidžiantis priimti ir (arba) perduoti informaciją įrenginys ar jo atitinkama dalis, skirti tiesiogiai ar netiesiogiai bet kokiomis priemonėmis būti prijungti prie viešųjų ryšių tinklų</text:span><text:span text:style-name="T332">.</text:span></text:p>
      <text:p text:style-name="P333"><text:span text:style-name="T334">23</text:span><text:span text:style-name="T335">.<text:s/></text:span><text:span text:style-name="T336">Galutinis</text:span><text:span text:style-name="T337"><text:s/></text:span><text:span text:style-name="T338">paslaugų</text:span><text:span text:style-name="T339"><text:s/></text:span><text:span text:style-name="T340">gavėjas</text:span><text:span text:style-name="T341"><text:s/>– paslaugų gavėjas, kuris neteikia viešųjų ryšių tinklų ar viešųjų elektroninių ryšių paslaugų.</text:span></text:p>
      <text:p text:style-name="P342"><text:span text:style-name="T343">24</text:span><text:span text:style-name="T344">.<text:s/></text:span><text:span text:style-name="T345">Informacinės</text:span><text:span text:style-name="T346"><text:s/></text:span><text:span text:style-name="T347">visuomenės</text:span><text:span text:style-name="T348"><text:s/></text:span><text:span text:style-name="T349">paslaugos</text:span><text:span text:style-name="T350"><text:s/>– paprastai už atlyginimą elektroninėmis priemonėmis ir per atstumą individualiu<text:s/></text:span><text:span text:style-name="T351">paslaugų gavėjo prašymu teikiamos paslaugos.</text:span></text:p>
      <text:p text:style-name="P352"><text:span text:style-name="T353">25</text:span><text:span text:style-name="T354">.<text:s/></text:span><text:span text:style-name="T355">Iš</text:span><text:span text:style-name="T356"><text:s/></text:span><text:span text:style-name="T357">dalies</text:span><text:span text:style-name="T358"><text:s/></text:span><text:span text:style-name="T359">atsieta</text:span><text:span text:style-name="T360"><text:s/></text:span><text:span text:style-name="T361">prieiga</text:span><text:span text:style-name="T362"><text:s/></text:span><text:span text:style-name="T363">prie</text:span><text:span text:style-name="T364"><text:s/></text:span><text:span text:style-name="T365">vietinės</text:span><text:span text:style-name="T366"><text:s/></text:span><text:span text:style-name="T367">linijos</text:span><text:span text:style-name="T368"><text:s/></text:span><text:span text:style-name="T369">– vietinės linijos gavėjui suteikiama prieiga prie šio Įstatymo nustatyta tvarka ir sąlygomis įpareigoto operatoriaus vietinės linijos ar dalinės vietinės<text:s/></text:span><text:span text:style-name="T370">linijos, suteikiant teisę naudoti tam tikrą šios linijos dalį, įskaitant ne balso juostos dažnių spektrą.<text:s/></text:span></text:p>
      <text:p text:style-name="P371"><text:span text:style-name="T372">26</text:span><text:span text:style-name="T373">.<text:s/></text:span><text:span text:style-name="T374">Išimtinės</text:span><text:span text:style-name="T375"><text:s/></text:span><text:span text:style-name="T376">teisės</text:span><text:span text:style-name="T377"><text:s/>– ūkio subjektui valstybės suteiktos teisės, jam vieninteliam užtikrinančios teises teikti tam tikras paslaugas ar verstis e</text:span><text:span text:style-name="T378">lektroninių ryšių ir (arba) kita veikla tam tikroje geografinėje teritorijoje.</text:span></text:p>
      <text:p text:style-name="P379"><text:span text:style-name="T380">27</text:span><text:span text:style-name="T381">.<text:s/></text:span><text:span text:style-name="T382">Ypatingos</text:span><text:span text:style-name="T383"><text:s/></text:span><text:span text:style-name="T384">aplinkybės</text:span><text:span text:style-name="T385"><text:s/>– nepaprastoji ar karo padėtis, ekstremaliosios situacijos, tarp jų gaivalinės nelaimės, ir kitos nenugalimos jėgos ir panašios aplinkybės.</text:span></text:p>
      <text:p text:style-name="P386"><text:span text:style-name="T387">28</text:span><text:span text:style-name="T388">.<text:s/></text:span><text:span text:style-name="T389">Kabelinės</text:span><text:span text:style-name="T390"><text:s/></text:span><text:span text:style-name="T391">televizijos</text:span><text:span text:style-name="T392"><text:s/></text:span><text:span text:style-name="T393">tinklas</text:span><text:span text:style-name="T394"><text:s/>– daugiausia laidinė infrastruktūra, kurios pagrindinė paskirtis – viešas radijo ar televizijos programų pristatymas ar paskirstymas.</text:span></text:p>
      <text:p text:style-name="P395"><text:span text:style-name="T396">29</text:span><text:span text:style-name="T397">.<text:s/></text:span><text:span text:style-name="T398">Nacionalinė</text:span><text:span text:style-name="T399"><text:s/></text:span><text:span text:style-name="T400">radijo</text:span><text:span text:style-name="T401"><text:s/></text:span><text:span text:style-name="T402">dažnių</text:span><text:span text:style-name="T403"><text:s/></text:span><text:span text:style-name="T404">paskirstymo</text:span><text:span text:style-name="T405"><text:s/></text:span><text:span text:style-name="T406">lentelė</text:span><text:span text:style-name="T407"><text:s/>– Ryšių reguliavimo tarnybos patvirtintas dokumentas, kuriame nustatomas radijo dažnių paskirstymas radijo ryšio, įskaitant transliavimą, gamybos, mokslo, medicinos ir kitiems poreikiams.</text:span><text:span text:style-name="T408"><text:tab/></text:span></text:p>
      <text:p text:style-name="P409"><text:span text:style-name="T410">30</text:span><text:span text:style-name="T411">.</text:span><text:span text:style-name="T412"><text:s/></text:span><text:span text:style-name="T413">Naudotojo</text:span><text:span text:style-name="T414"><text:s/></text:span><text:span text:style-name="T415">atpažinimo</text:span><text:span text:style-name="T416"><text:s/></text:span><text:span text:style-name="T417">kodas</text:span><text:span text:style-name="T418"><text:s/>– elektroninių ryšių paslaugų n</text:span><text:span text:style-name="T419">audotojui suteiktas unikalus kodas.</text:span></text:p>
      <text:p text:style-name="P420"><text:span text:style-name="T421">31</text:span><text:span text:style-name="T422">.</text:span><text:span text:style-name="T423"><text:s/></text:span><text:span text:style-name="T424">Nesėkmingas</text:span><text:span text:style-name="T425"><text:s/></text:span><text:span text:style-name="T426">skambutis</text:span><text:span text:style-name="T427"><text:s/>– ryšys, kai skambutis buvo sėkmingai sujungtas, bet į jį nebuvo atsakyta arba buvo tinklo valdymo intervencija.</text:span></text:p>
      <text:p text:style-name="P428"><text:span text:style-name="T429">31</text:span><text:span text:style-name="T430">1</text:span><text:span text:style-name="T431">.<text:s/></text:span><text:span text:style-name="T432">Nustatymas radijo bangomis</text:span><text:span text:style-name="T433"><text:s/>– vietos, greičio ir (ar) kitų objekto pa</text:span><text:span text:style-name="T434">rametrų nustatymas arba informacijos apie šiuos parametrus gavimas naudojant radijo bangų sklidimo savybes.<text:s/></text:span></text:p>
      <text:p text:style-name="P435">Papildyta straipsnio dalimi:</text:p>
      <text:p text:style-name="P436"><text:span text:style-name="T437">Nr.<text:s/></text:span><text:a xlink:href="https://www.e-tar.lt/portal/legalAct.html?documentId=0db87f80946d11e69ad4c8713b612d0f" office:target-frame-name="_top" xlink:show="replace"><text:span text:style-name="T438">XII-2670</text:span></text:a><text:span text:style-name="T439">,<text:s/></text:span><text:span text:style-name="T440">2016-10-11, paskelbta TAR 2016-10-17, i. k. 2016-25266</text:span></text:p>
      <text:p text:style-name="Normal"/>
      <text:p text:style-name="P441"><text:span text:style-name="T442">32</text:span><text:span text:style-name="T443">.<text:s/></text:span><text:span text:style-name="T444">Operatorius</text:span><text:span text:style-name="T445"><text:s/>– ūkio subjektas, teikiantis ar turintis teisę teikti viešąjį ryšių tinklą ar susijusias priemones.</text:span></text:p>
      <text:p text:style-name="P446"><text:span text:style-name="T447">33</text:span><text:span text:style-name="T448">.<text:s/></text:span><text:span text:style-name="T449">Paslaugų</text:span><text:span text:style-name="T450"><text:s/></text:span><text:span text:style-name="T451">gavėjas</text:span><text:span text:style-name="T452"><text:s/>– asmuo, kuriam teikiamos viešosios elektroninių ryšių<text:s/></text:span><text:span text:style-name="T453">paslaugos ar kuris kreipėsi dėl jų teikimo.</text:span></text:p>
      <text:p text:style-name="P454"><text:span text:style-name="T455">34</text:span><text:span text:style-name="T456">.<text:s/></text:span><text:span text:style-name="T457">Patobulinta</text:span><text:span text:style-name="T458"><text:s/></text:span><text:span text:style-name="T459">skaitmeninės</text:span><text:span text:style-name="T460"><text:s/></text:span><text:span text:style-name="T461">televizijos</text:span><text:span text:style-name="T462"><text:s/></text:span><text:span text:style-name="T463">įranga</text:span><text:span text:style-name="T464"><text:s/>– įrenginių, skirtų prijungti prie televizoriaus, rinkinys ar integruota skaitmeninės televizijos įranga, galinti priimti skaitmeninės interaktyviosios televizi</text:span><text:span text:style-name="T465">jos paslaugas.</text:span></text:p>
      <text:p text:style-name="P466"><text:span text:style-name="T467">35</text:span><text:span text:style-name="T468">.<text:s/></text:span><text:span text:style-name="T469">Plačiaekranės</text:span><text:span text:style-name="T470"><text:s/></text:span><text:span text:style-name="T471">skaitmeninės</text:span><text:span text:style-name="T472"><text:s/></text:span><text:span text:style-name="T473">televizijos</text:span><text:span text:style-name="T474"><text:s/></text:span><text:span text:style-name="T475">paslaugos</text:span><text:span text:style-name="T476"><text:s/>– televizijos paslaugos, kurias visiškai ar daugiausia sudaro programos, pagamintos ir suredaguotos rodyti viso aukščio plačiaekraniu formatu. Plačiaekranės televizijos paslaugos nurod</text:span><text:span text:style-name="T477">omos kaip formatas 16:9.</text:span></text:p>
      <text:p text:style-name="P478"><text:span text:style-name="T479">36</text:span><text:span text:style-name="T480">.<text:s/></text:span><text:span text:style-name="T481">Pranešimas</text:span><text:span text:style-name="T482"><text:s/>– informacija, kuri perduodama arba kuria, naudojantis viešosiomis elektroninių ryšių paslaugomis, apsikeičia baigtinis viešųjų elektroninių ryšių paslaugų naudotojų skaičius. Pranešimu nelaikoma informacija, per</text:span><text:span text:style-name="T483">duodama elektroninių ryšių tinklais kaip dalis transliavimo paslaugos, išskyrus tą jos dalį, kurią sudaro individualizuotos informacijos perdavimas identifikuojamam abonentui arba viešųjų elektroninių ryšių paslaugų naudotojui.</text:span></text:p>
      <text:p text:style-name="P484"><text:span text:style-name="T485">37</text:span><text:span text:style-name="T486">.<text:s/></text:span><text:span text:style-name="T487">Pridėtinės</text:span><text:span text:style-name="T488"><text:s/></text:span><text:span text:style-name="T489">vertės</text:span><text:span text:style-name="T490"><text:s/></text:span><text:span text:style-name="T491">paslauga</text:span><text:span text:style-name="T492"><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493"><text:span text:style-name="T494">38</text:span><text:span text:style-name="T495">.<text:s/></text:span><text:span text:style-name="T496">Prieiga</text:span><text:span text:style-name="T497"><text:s/></text:span><text:span text:style-name="T498">– laikantis nustatytų sąlygų, išimtiniu ar neišimtiniu pagrindu elektroninių ryšių infrastruktūros, įskaitant patalpas, tinklų ir (arba) paslaugų suteikimas kitam ūkio subjektui elektroninių ryšių paslaugoms teikti, įskaitant atvejus, kai elekt</text:span><text:span text:style-name="T499">roninių ryšių paslaugos naudojamos informacinės visuomenės ir transliavimo (retransliavimo) paslaugoms perduoti. Be kita ko, prieiga apima:</text:span></text:p>
      <text:p text:style-name="P500"><text:span text:style-name="T501">1</text:span><text:span text:style-name="T502">) prieigą prie tinklo elementų ir susijusių priemonių, įskaitant galimybes fiksuotuoju ar judriuoju būdu prijungt</text:span><text:span text:style-name="T503">i įrangą (ypač prieigą prie vietinės linijos ir prie priemonių bei paslaugų, reikalingų paslaugoms teikti naudojantis vietine linija);</text:span></text:p>
      <text:p text:style-name="P504"><text:span text:style-name="T505">2</text:span><text:span text:style-name="T506">) prieigą prie fizinės infrastruktūros, įskaitant patalpas, kabelių kanalus ir stiebus;<text:s/></text:span></text:p>
      <text:p text:style-name="P507"><text:span text:style-name="T508">3</text:span><text:span text:style-name="T509">) prieigą prie<text:s/></text:span><text:span text:style-name="T510">programinių sistemų, tarp jų veiklos palaikymo sistemų;</text:span></text:p>
      <text:p text:style-name="P511"><text:span text:style-name="T512"><text:tab/></text:span><text:span text:style-name="T513">4</text:span><text:span text:style-name="T514">) prieigą prie informacinių sistemų ar duomenų bazių, skirtų užsakymams, įskaitant išankstinius užsakymus, taip pat teikimo, priežiūros ir remonto prašymams pateikti ir sąskaitoms parengti;</text:span></text:p>
      <text:p text:style-name="P515"><text:span text:style-name="T516">5</text:span><text:span text:style-name="T517">) prieigą prie numerių keitimo arba funkciniu požiūriu ekvivalentinių sistemų;<text:s/></text:span></text:p>
      <text:p text:style-name="P518"><text:span text:style-name="T519">6</text:span><text:span text:style-name="T520">) prieigą prie<text:s/></text:span><text:span text:style-name="T521">fiksuotojo</text:span><text:span text:style-name="T522"><text:s/>ir judriojo ryšio tinklų, ypač tarptinklinio ryšio tikslui;<text:s/></text:span></text:p>
      <text:p text:style-name="P523"><text:span text:style-name="T524">7</text:span><text:span text:style-name="T525">) prieigą prie skaitmeninės televizijos paslaugų sąlyginės prieigos sistemų;</text:span></text:p>
      <text:p text:style-name="P526"><text:span text:style-name="T527">8</text:span><text:span text:style-name="T528">) prieigą prie virtualiojo tinklo paslaugų.</text:span></text:p>
      <text:p text:style-name="P529"><text:span text:style-name="T530">39</text:span><text:span text:style-name="T531">.<text:s/></text:span><text:span text:style-name="T532">Radijo bangos</text:span><text:span text:style-name="T533"><text:s/>– laisvai sklindančios erdvėje elektromagnetinės bangos, kurių dažnis žemesnis kaip 3 000 GHz.</text:span><text:s/></text:p>
      <text:p text:style-name="P534">Straipsnio dalies pakeitimai:</text:p>
      <text:p text:style-name="P535"><text:span text:style-name="T536">Nr.<text:s/></text:span><text:a xlink:href="https://www.e-tar.lt/portal/legalAct.html?documentId=0db87f80946d11e69ad4c8713b612d0f" office:target-frame-name="_top" xlink:show="replace"><text:span text:style-name="T537">XII-2670</text:span></text:a><text:span text:style-name="T538">, 2016-10-11, paskelbta TAR 2016-10-17, i. k. 2016-25266</text:span></text:p>
      <text:p text:style-name="Normal"/>
      <text:p text:style-name="P539"><text:span text:style-name="T540">40</text:span><text:span text:style-name="T541">.<text:s/></text:span><text:span text:style-name="T542">Radijo</text:span><text:span text:style-name="T543"><text:s/></text:span><text:span text:style-name="T544">mėgėjas</text:span><text:span text:style-name="T545"><text:s/>– fizinis asmuo, užsiimantis radijo ryšio veikla asmeniniais ir su verslu nesusijusiais tikslais ir iš jos nesipelnantis.</text:span></text:p>
      <text:p text:style-name="P546"><text:span text:style-name="T547">41</text:span><text:span text:style-name="T548">.<text:s/></text:span><text:span text:style-name="T549">Radijo ryšio įrenginys</text:span><text:span text:style-name="T550"><text:s/>–</text:span><text:span text:style-name="T551"><text:s/></text:span><text:span text:style-name="T552">elektros ar elektroninis gaminys, kurio paskirtis<text:s/></text:span><text:span text:style-name="T553">–</text:span><text:span text:style-name="T554"><text:s/></text:span><text:span text:style-name="T555">kartu su pagalbiniu įtaisu, pavyzdžiui, antena, arba be jo radijo ryšio, taip pat nustatymo radijo bangomis tikslu skleisti ir (arba) priimti radijo bangas</text:span><text:span text:style-name="T556">.</text:span></text:p>
      <text:p text:style-name="P557">Straipsnio<text:s/>dalies pakeitimai:</text:p>
      <text:p text:style-name="P558"><text:span text:style-name="T559">Nr.<text:s/></text:span><text:a xlink:href="https://www.e-tar.lt/portal/legalAct.html?documentId=0db87f80946d11e69ad4c8713b612d0f" office:target-frame-name="_top" xlink:show="replace"><text:span text:style-name="T560">XII-2670</text:span></text:a><text:span text:style-name="T561">, 2016-10-11, paskelbta TAR 2016-10-17, i. k. 2016-25266</text:span></text:p>
      <text:p text:style-name="Normal"/>
      <text:p text:style-name="P562"><text:span text:style-name="T563">42</text:span><text:span text:style-name="T564">.<text:s/></text:span><text:span text:style-name="T565">Radijo</text:span><text:span text:style-name="T566"><text:s/></text:span><text:span text:style-name="T567">ryšio</text:span><text:span text:style-name="T568"><text:s/></text:span><text:span text:style-name="T569">kanalas</text:span><text:span text:style-name="T570"><text:s/>– radijo dažnių juosta nustatytai techni</text:span><text:span text:style-name="T571">nių priemonių ir radijo bangų sklidimo aplinkos visumai, skirta tam tikrai informacijai perduoti ir priimti.</text:span></text:p>
      <text:p text:style-name="P572"><text:span text:style-name="T573">43</text:span><text:span text:style-name="T574">.</text:span><text:span text:style-name="T575"><text:s/></text:span><text:span text:style-name="T576">Radijo</text:span><text:span text:style-name="T577"><text:s/></text:span><text:span text:style-name="T578">ryšio</text:span><text:span text:style-name="T579"><text:s/></text:span><text:span text:style-name="T580">reglamentas</text:span><text:span text:style-name="T581"><text:s/>– Tarptautinės telekomunikacijų sąjungos oficialus leidinys, nustatantis radijo ryšio valdymą.</text:span></text:p>
      <text:p text:style-name="P582"><text:span text:style-name="T583">44</text:span><text:span text:style-name="T584">.</text:span><text:span text:style-name="T585"><text:s/>Radijo</text:span><text:span text:style-name="T586"><text:s/></text:span><text:span text:style-name="T587">ryši</text:span><text:span text:style-name="T588">o</text:span><text:span text:style-name="T589"><text:s/></text:span><text:span text:style-name="T590">stotis</text:span><text:span text:style-name="T591"><text:s/>– vienas ar keli siųstuvai ar imtuvai arba siųstuvų ir imtuvų grupė bei pagalbiniai įrenginiai, kurių reikia tam tikroje vietoje radijo ryšio arba radioastronomijos tarnybų veiklai vykdyti.</text:span></text:p>
      <text:p text:style-name="P592"><text:span text:style-name="T593">45</text:span><text:span text:style-name="T594">.<text:s/></text:span><text:span text:style-name="T595">Radijo</text:span><text:span text:style-name="T596"><text:s/></text:span><text:span text:style-name="T597">ryšys</text:span><text:span text:style-name="T598"><text:s/>– informacijos perdavimas, siuntimas ir (arba) priėmimas radijo bangomis.</text:span></text:p>
      <text:p text:style-name="P599"><text:span text:style-name="T600">46</text:span><text:span text:style-name="T601">.<text:s/></text:span><text:span text:style-name="T602">Radijo</text:span><text:span text:style-name="T603"><text:s/></text:span><text:span text:style-name="T604">stebėsena</text:span><text:span text:style-name="T605"><text:s/>– radijo bangų aplinkos parametrų kontrolė.</text:span></text:p>
      <text:p text:style-name="P606"><text:span text:style-name="T607">47</text:span><text:span text:style-name="T608">.<text:s/></text:span><text:span text:style-name="T609">Radijo</text:span><text:span text:style-name="T610"><text:s/></text:span><text:span text:style-name="T611">trikdžiai</text:span><text:span text:style-name="T612"><text:s/>– elektromagnetiniai trikdžiai, veikiantys radijo bangų diapazone.</text:span></text:p>
      <text:p text:style-name="P613"><text:span text:style-name="T614">48</text:span><text:span text:style-name="T615">.<text:s/></text:span><text:span text:style-name="T616">Radijo</text:span><text:span text:style-name="T617"><text:s/></text:span><text:span text:style-name="T618">trukdžiai</text:span><text:span text:style-name="T619"><text:s/>– aparatūros ir (arba) įrenginio, radijo ryšio ar sistemos veikimo blogėjimas dėl radijo trikdžių poveikio.</text:span></text:p>
      <text:p text:style-name="P620"><text:span text:style-name="T621">49</text:span><text:span text:style-name="T622">.<text:s/></text:span><text:span text:style-name="T623">Registruotas</text:span><text:span text:style-name="T624"><text:s/></text:span><text:span text:style-name="T625">elektroninių</text:span><text:span text:style-name="T626"><text:s/></text:span><text:span text:style-name="T627">ryšių</text:span><text:span text:style-name="T628"><text:s/></text:span><text:span text:style-name="T629">paslaugų</text:span><text:span text:style-name="T630"><text:s/></text:span><text:span text:style-name="T631">naudotojas</text:span><text:span text:style-name="T632"><text:s/>– asmuo, kuris, nebūdamas viešųjų elektroninių ryšių paslaugų abonentas, ident</text:span><text:span text:style-name="T633">ifikuojamas pagal elektroninių ryšių paslaugų naudotojo atpažinimo kodą ir registravimosi metu pateiktą informaciją.</text:span></text:p>
      <text:p text:style-name="P634"><text:span text:style-name="T635">50</text:span><text:span text:style-name="T636">.<text:s/></text:span><text:span text:style-name="T637">Ryšių</text:span><text:span text:style-name="T638"><text:s/></text:span><text:span text:style-name="T639">kabelių</text:span><text:span text:style-name="T640"><text:s/></text:span><text:span text:style-name="T641">kanalų</text:span><text:span text:style-name="T642"><text:s/></text:span><text:span text:style-name="T643">sistema</text:span><text:span text:style-name="T644"><text:s/>– elektroninių ryšių infrastruktūros dalis, sudaryta iš ryšių kabelių kanalų, vamzdžių, šulinių ir kit</text:span><text:span text:style-name="T645">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646"><text:span text:style-name="T647">51</text:span><text:span text:style-name="T648">.<text:s/></text:span><text:span text:style-name="T649">Sąlygin</text:span><text:span text:style-name="T650">ė</text:span><text:span text:style-name="T651"><text:s/></text:span><text:span text:style-name="T652">prieiga</text:span><text:span text:style-name="T653"><text:s/>– techninė ir (arba) kita priemonė, leidžianti naudotis apsaugotąja paslauga tik gavus išankstinį individualų tokios paslaugos teikėjo leidimą.</text:span></text:p>
      <text:p text:style-name="P654"><text:span text:style-name="T655">52</text:span><text:span text:style-name="T656">.<text:s/></text:span><text:span text:style-name="T657">Sąsaja</text:span><text:span text:style-name="T658"><text:s/>– tinklo galinis taškas ir (arba) belaidė sąsaja, apibrėžianti radijo ryšį tarp radijo<text:s/></text:span><text:span text:style-name="T659">ryšio įrenginių ir jų technines specifikacijas.</text:span></text:p>
      <text:p text:style-name="P660"><text:span text:style-name="T661">53</text:span><text:span text:style-name="T662">.<text:s/></text:span><text:span text:style-name="T663">Saugumo</text:span><text:span text:style-name="T664"><text:s/></text:span><text:span text:style-name="T665">incidentas</text:span><text:span text:style-name="T666"><text:s/></text:span><text:span text:style-name="T667">– įvykis, veiksmas ar neveikimas, kuris sukelia ar gali sukelti neteisėtą prisijungimą ar sudaryti sąlygas neteisėtai prisijungti prie informacinės sistemos ar elektroninių ryšių ti</text:span><text:span text:style-name="T668">nklo, sutrikdyti ar pakeisti, įskaitant valdymo perėmimą, informacinės sistemos ar elektroninių ryšių tinklo veikimą, sunaikinti, sugadinti, ištrinti ar pakeisti elektroninius duomenis, panaikinti ar apriboti galimybę naudotis elektroniniais duomenimis, ta</text:span><text:span text:style-name="T669">ip pat sudaryti sąlygas pasisavinti ar kitaip panaudoti neviešus elektroninius duomenis tokios teisės neturintiems asmenims.</text:span></text:p>
      <text:p text:style-name="P670"><text:span text:style-name="T671">54</text:span><text:span text:style-name="T672">.<text:s/></text:span><text:span text:style-name="T673">Siuntėjas</text:span><text:span text:style-name="T674"><text:s/></text:span><text:span text:style-name="T675">– ūkio subjektas, išskyrus transliuotojus ir (arba) retransliuotojus, turinčius Lietuvos radijo ir televizijos<text:s/></text:span><text:span text:style-name="T676">komisijos išduotas licencijas, suteikiančias teisę steigti ir eksploatuoti savo elektroninių ryšių tinklus, elektroninių ryšių tinklu perduodantis radijo ir (arba) televizijos programų signalus visuomenei ir turintis teisę naudoti šiam perdavimui būtinus r</text:span><text:span text:style-name="T677">adijo dažnius (kanalus), skirtus radijo ir (arba) televizijos programoms transliuoti (retransliuoti).</text:span></text:p>
      <text:p text:style-name="P678"><text:span text:style-name="T679">55</text:span><text:span text:style-name="T680">.<text:s/></text:span><text:span text:style-name="T681">Skambutis</text:span><text:span text:style-name="T682"><text:s/>– viešųjų telefono ryšio paslaugų priemonėmis sukurtas sujungimas, suteikiantis dvipusio ryšio galimybę.</text:span></text:p>
      <text:p text:style-name="P683"><text:span text:style-name="T684">56</text:span><text:span text:style-name="T685">.<text:s/></text:span><text:span text:style-name="T686">Specialiosios</text:span><text:span text:style-name="T687"><text:s/></text:span><text:span text:style-name="T688">teisės</text:span><text:span text:style-name="T689"><text:s/>–<text:s/></text:span><text:span text:style-name="T690">valstybės ribotam skaičiui ūkio subjektų suteiktos teisės, kai atitinkamoje geografinėje teritorijoje:</text:span></text:p>
      <text:p text:style-name="P691"><text:span text:style-name="T692">1</text:span><text:span text:style-name="T693">) paskiriami du ar daugiau ūkio subjektų, turinčių teisę teikti paslaugas arba verstis veikla, arba kai tokių ūkio subjektų skaičius apribojamas iki d</text:span><text:span text:style-name="T694">viejų ar daugiau kitu būdu nei pagal objektyvius, proporcingus ir nediskriminacinius kriterijus;</text:span></text:p>
      <text:p text:style-name="P695"><text:span text:style-name="T696">2</text:span><text:span text:style-name="T697">) ūkio subjektams kitu būdu nei vadovaujantis objektyviais, proporcingais ir nediskriminaciniais kriterijais suteikiamos teisinės arba administracinės pri</text:span><text:span text:style-name="T698">vilegijos, kurios gali labai paveikti bet kurio kito ūkio subjekto galimybes teikti tas pačias paslaugas arba verstis tokia pačia elektroninių ryšių ir (arba) kita veikla toje pačioje geografinėje teritorijoje iš esmės vienodomis sąlygomis.</text:span></text:p>
      <text:p text:style-name="P699"><text:span text:style-name="T700">57</text:span><text:span text:style-name="T701">.<text:s/></text:span><text:span text:style-name="T702">Sraut</text:span><text:span text:style-name="T703">o</text:span><text:span text:style-name="T704"><text:s/></text:span><text:span text:style-name="T705">duomenys</text:span><text:span text:style-name="T706"><text:s/>– duomenys, tvarkomi siekiant perduoti informaciją elektroninių ryšių tinklu ir (arba) tokio perdavimo apskaitai.</text:span></text:p>
      <text:p text:style-name="P707"><text:span text:style-name="T708">58</text:span><text:span text:style-name="T709">.<text:s/></text:span><text:span text:style-name="T710">Standartinis</text:span><text:span text:style-name="T711"><text:s/></text:span><text:span text:style-name="T712">pasiūlymas</text:span><text:span text:style-name="T713"><text:s/>–<text:s/></text:span><text:span text:style-name="T714">šio Įstatymo nustatyta tvarka ir sąlygomis įpareigoto operatoriaus skelbiamos sąlygos, kuriomis j</text:span><text:span text:style-name="T715">is įsipareigoja suteikti prieigą, įskaitant tinklų sujungimą, bet kuriam to pageidaujančiam ūkio subjektui.</text:span></text:p>
      <text:p text:style-name="P716"><text:span text:style-name="T717">59</text:span><text:span text:style-name="T718">.<text:s/></text:span><text:span text:style-name="T719">Susijusios</text:span><text:span text:style-name="T720"><text:s/></text:span><text:span text:style-name="T721">paslaugos</text:span><text:span text:style-name="T722"><text:s/>– su elektroninių ryšių tinklu ir (arba) elektroninių ryšių paslauga susijusios paslaugos, kurios sudaro galimybę teikt</text:span><text:span text:style-name="T723">i elektroninių ryšių paslaugas naudojantis šiuo tinklu ir (ar) paslauga ir (ar) palengvina tokį teikimą arba sudarytų tokią galimybę, jeigu jomis būtų naudojamasi, ir kurios apima<text:s/></text:span><text:span text:style-name="T724">inter alia</text:span><text:span text:style-name="T725"><text:s/>telefono ryšio numerių keitimo ar funkciniu požiūriu ekvivalentin</text:span><text:span text:style-name="T726">es sistemas, sąlyginės prieigos sistemas ir elektroninius programų vadovus, taip pat kitas paslaugas, įskaitant tapatybės, vietos ir prisijungimo</text:span><text:span text:style-name="T727"><text:s/></text:span><text:span text:style-name="T728">būsenos nustatymo paslaugas.</text:span></text:p>
      <text:p text:style-name="P729"><text:span text:style-name="T730">60</text:span><text:span text:style-name="T731">.<text:s/></text:span><text:span text:style-name="T732">Susijusios</text:span><text:span text:style-name="T733"><text:s/></text:span><text:span text:style-name="T734">priemonės</text:span><text:span text:style-name="T735"><text:s/>– susijusios paslaugos, elektroninių ryšių infrastru</text:span><text:span text:style-name="T736">ktūra, kitos su elektroninių ryšių tinklu ir (arba) elektroninių ryšių paslauga susijusios priemonės arba susiję elementai, kurie sudaro galimybę teikti elektroninių ryšių paslaugas naudojantis šiuo tinklu ir (arba) paslauga ir (ar) palengvina tokį teikimą</text:span><text:span text:style-name="T737"><text:s/>arba sudarytų tokią galimybę, jeigu būtų naudojami.</text:span></text:p>
      <text:p text:style-name="P738"><text:span text:style-name="T739">61</text:span><text:span text:style-name="T740">.<text:s/></text:span><text:span text:style-name="T741">Taikomųjų</text:span><text:span text:style-name="T742"><text:s/></text:span><text:span text:style-name="T743">programų</text:span><text:span text:style-name="T744"><text:s/></text:span><text:span text:style-name="T745">sąsaja</text:span><text:span text:style-name="T746"><text:s/>– taikomųjų programų, kurias pateikia transliuotojai (retransliuotojai) ar paslaugų teikėjai, programinės įrangos sąsajos ir ištekliai skaitmeninės televizijos ir radijo paslaugoms patobulintoje skaitmeninės televizijos įrangoje.</text:span></text:p>
      <text:p text:style-name="P747"><text:span text:style-name="T748">62</text:span><text:span text:style-name="T749">.<text:s/></text:span><text:span text:style-name="T750">Taksofonas</text:span><text:span text:style-name="T751"><text:s/>– vieš</text:span><text:span text:style-name="T752">ai prieinamas telefonas, už kurio naudojimą galima mokėti monetomis ar (ir) kitomis mokėjimo priemonėmis.</text:span></text:p>
      <text:p text:style-name="P753"><text:span text:style-name="T754">63</text:span><text:span text:style-name="T755">.<text:s/></text:span><text:span text:style-name="T756">Telekomunikacijų</text:span><text:span text:style-name="T757"><text:s/></text:span><text:span text:style-name="T758">galinis</text:span><text:span text:style-name="T759"><text:s/></text:span><text:span text:style-name="T760">įrenginys</text:span><text:span text:style-name="T761"><text:s/></text:span><text:span text:style-name="T762">– leidžiantis palaikyti ryšį įrenginys ar jo atitinkama dalis, skirti tiesiogiai ar netiesiogiai bet kokiom</text:span><text:span text:style-name="T763">is priemonėmis būti prijungti prie viešųjų telekomunikacijų tinklų (tai yra tinklų, visiškai ar iš dalies skirtų viešosioms telekomunikacijų paslaugoms teikti).</text:span></text:p>
      <text:p text:style-name="P764"><text:span text:style-name="T765">64</text:span><text:span text:style-name="T766">.<text:s/></text:span><text:span text:style-name="T767">Telekomunikacijų</text:span><text:span text:style-name="T768"><text:s/></text:span><text:span text:style-name="T769">paslauga</text:span><text:span text:style-name="T770"><text:s/>– paslauga,<text:s/></text:span><text:span text:style-name="T771">kurią visiškai ar daugiausia sudaro signalų perda</text:span><text:span text:style-name="T772">vimas elektroninių ryšių tinklais,</text:span><text:span text:style-name="T773"><text:s/>išskyrus televizijos ir (arba) radijo programų perdavimo tinklais, naudojamais transliavimui (retransliavimui), paslaugas.<text:s/></text:span></text:p>
      <text:p text:style-name="P774"><text:span text:style-name="T775">65</text:span><text:span text:style-name="T776">.<text:s/></text:span><text:span text:style-name="T777">Tinklo</text:span><text:span text:style-name="T778"><text:s/></text:span><text:span text:style-name="T779">galinis</text:span><text:span text:style-name="T780"><text:s/></text:span><text:span text:style-name="T781">taškas</text:span><text:span text:style-name="T782"><text:s/>– fizinis taškas, kuriame suteikiama galimybė prijungti abonento įr</text:span><text:span text:style-name="T783">angą prie viešojo ryšių tinklo. Tinkluose, kuriuose atliekamas maršruto parinkimas arba komutavimas, tinklo galinis taškas identifikuojamas konkrečiu tinklo adresu, kuris gali būti susietas su abonento telefono ryšio numeriu arba pavadinimu.</text:span></text:p>
      <text:p text:style-name="P784"><text:span text:style-name="T785">66</text:span><text:span text:style-name="T786">.<text:s/></text:span><text:span text:style-name="T787">Tinklų</text:span><text:span text:style-name="T788"><text:s/></text:span><text:span text:style-name="T789">sujungimas</text:span><text:span text:style-name="T790"><text:s/>– fizinis ar loginis viešųjų ryšių tinklų, naudojamų to paties ar kito ūkio subjekto, sujungimas, kad vieno ūkio subjekto elektroninių ryšių paslaugų gavėjai galėtų naudotis tarpusavio ryšiu ir (arba) ryšiu su kito ūkio subjekto paslaugų gavėja</text:span><text:span text:style-name="T791">is arba ūkio subjekto, tarp jų visų prieigą prie atitinkamų tinklų turinčių ūkio subjektų, teikiamomis paslaugomis. Tinklų sujungimas yra speciali prieigos rūšis.</text:span></text:p>
      <text:p text:style-name="P792"><text:span text:style-name="T793">67</text:span><text:span text:style-name="T794">.<text:s/></text:span><text:span text:style-name="T795">Ūkio</text:span><text:span text:style-name="T796"><text:s/></text:span><text:span text:style-name="T797">subjektas</text:span><text:span text:style-name="T798"><text:s/></text:span><text:span text:style-name="T799">– asmuo ar asmenų, susijusių kontrolės ar priklausomybės santykiais, g</text:span><text:span text:style-name="T800">rupė, kurie verčiasi elektroninių ryšių veikla Lietuvos Respublikoje arba kurių veiksmai daro įtaką ar ketinimai, jeigu jie būtų įgyvendinti, galėtų daryti įtaką ūkinei veiklai Lietuvos Respublikoje.</text:span></text:p>
      <text:p text:style-name="P801"><text:span text:style-name="T802">68</text:span><text:span text:style-name="T803">.<text:s/></text:span><text:span text:style-name="T804">Universaliosios</text:span><text:span text:style-name="T805"><text:s/></text:span><text:span text:style-name="T806">paslaugos</text:span><text:span text:style-name="T807"><text:s/>– minimalus skaičius n</text:span><text:span text:style-name="T808">ustatytos kokybės paslaugų, kurios, nepaisant geografinės vietos, už prieinamą kainą turi būti teikiamos visiems tokias paslaugas pageidaujantiems gauti galutiniams paslaugų gavėjams.</text:span></text:p>
      <text:p text:style-name="P809"><text:span text:style-name="T810">69</text:span><text:span text:style-name="T811">.<text:s/></text:span><text:span text:style-name="T812">Vartotojas</text:span><text:span text:style-name="T813"><text:s/>– fizinis asmuo, kuris naudojasi ar pareiškia norą na</text:span><text:span text:style-name="T814">udotis viešosiomis elektroninių ryšių paslaugomis nesusijusiems su jo amatu, verslu ar profesija tikslams, tai yra vartotojo asmeniniams, šeimos ar namų ūkio poreikiams tenkinti.</text:span></text:p>
      <text:p text:style-name="P815"><text:span text:style-name="T816">70</text:span><text:span text:style-name="T817">.<text:s/></text:span><text:span text:style-name="T818">Veiksminga</text:span><text:span text:style-name="T819"><text:s/></text:span><text:span text:style-name="T820">konkurencija</text:span><text:span text:style-name="T821"><text:s/></text:span><text:span text:style-name="T822">– situacija atitinkamoje rinkoje, kai nėra di</text:span><text:span text:style-name="T823">delę įtaką toje rinkoje turinčių ūkio subjektų.</text:span></text:p>
      <text:p text:style-name="P824"><text:span text:style-name="T825">71</text:span><text:span text:style-name="T826">.<text:s/></text:span><text:span text:style-name="T827">Vertikaliai</text:span><text:span text:style-name="T828"><text:s/></text:span><text:span text:style-name="T829">integruotas</text:span><text:span text:style-name="T830"><text:s/></text:span><text:span text:style-name="T831">ūkio</text:span><text:span text:style-name="T832"><text:s/></text:span><text:span text:style-name="T833">subjektas</text:span><text:span text:style-name="T834"><text:s/>– ūkio subjektas, kuris verčiasi dviejų ar daugiau rūšių veikla, priklausančia tai pačiai vertės kūrimo grandinei.</text:span></text:p>
      <text:p text:style-name="P835"><text:span text:style-name="T836">72</text:span><text:span text:style-name="T837">.<text:s/></text:span><text:span text:style-name="T838">Viešasis</text:span><text:span text:style-name="T839"><text:s/></text:span><text:span text:style-name="T840">fiksuotojo</text:span><text:span text:style-name="T841"><text:s/></text:span><text:span text:style-name="T842">ryšio</text:span><text:span text:style-name="T843"><text:s/></text:span><text:span text:style-name="T844">tinklas</text:span><text:span text:style-name="T845"><text:s/>– viešasis ryšių tinklas, kurio galiniai taškai yra fiksuoti.</text:span><text:span text:style-name="T846"><text:s/></text:span></text:p>
      <text:p text:style-name="P847"><text:span text:style-name="T848">73</text:span><text:span text:style-name="T849">.<text:s/></text:span><text:span text:style-name="T850">Viešasis</text:span><text:span text:style-name="T851"><text:s/></text:span><text:span text:style-name="T852">judriojo</text:span><text:span text:style-name="T853"><text:s/></text:span><text:span text:style-name="T854">ryšio</text:span><text:span text:style-name="T855"><text:s/></text:span><text:span text:style-name="T856">tinklas</text:span><text:span text:style-name="T857"><text:s/>– viešasis ryšių tinklas, kurio galiniai taškai nėra fiksuoti.</text:span><text:span text:style-name="T858"><text:s/></text:span></text:p>
      <text:p text:style-name="P859"><text:span text:style-name="T860">74</text:span><text:span text:style-name="T861">.<text:s/></text:span><text:span text:style-name="T862">Viešasis</text:span><text:span text:style-name="T863"><text:s/></text:span><text:span text:style-name="T864">ryšių</text:span><text:span text:style-name="T865"><text:s/></text:span><text:span text:style-name="T866">tinklas</text:span><text:span text:style-name="T867"><text:s/>– elektroninių ryšių tinklas, kuris visiškai ar daugiausi</text:span><text:span text:style-name="T868">a naudojamas viešosioms elektroninių ryšių paslaugoms teikti, įskaitant elektroninių ryšių tinklą, kuriuo galima perduoti informaciją iš vieno tinklo galinio taško į kitą.</text:span><text:span text:style-name="T869"><text:s/></text:span></text:p>
      <text:p text:style-name="P870"><text:span text:style-name="T871">75</text:span><text:span text:style-name="T872">.<text:s/></text:span><text:span text:style-name="T873">Viešosios</text:span><text:span text:style-name="T874"><text:s/></text:span><text:span text:style-name="T875">elektroninių</text:span><text:span text:style-name="T876"><text:s/></text:span><text:span text:style-name="T877">ryšių</text:span><text:span text:style-name="T878"><text:s/></text:span><text:span text:style-name="T879">paslaugos</text:span><text:span text:style-name="T880"><text:s/>– viešai teikiamos elektroninių ryši</text:span><text:span text:style-name="T881">ų paslaugos.</text:span><text:span text:style-name="T882"><text:s/></text:span></text:p>
      <text:p text:style-name="P883"><text:span text:style-name="T884">76</text:span><text:span text:style-name="T885">.<text:s/></text:span><text:span text:style-name="T886">Viešosios</text:span><text:span text:style-name="T887"><text:s/></text:span><text:span text:style-name="T888">fiksuotojo</text:span><text:span text:style-name="T889"><text:s/></text:span><text:span text:style-name="T890">telefono</text:span><text:span text:style-name="T891"><text:s/></text:span><text:span text:style-name="T892">ryšio</text:span><text:span text:style-name="T893"><text:s/></text:span><text:span text:style-name="T894">paslaugos</text:span><text:span text:style-name="T895"><text:s/>– viešosios telefono ryšio paslaugos, teikiamos viešuoju fiksuotojo ryšio tinklu.</text:span></text:p>
      <text:p text:style-name="P896"><text:span text:style-name="T897">77</text:span><text:span text:style-name="T898">.<text:s/></text:span><text:span text:style-name="T899">Viešosios</text:span><text:span text:style-name="T900"><text:s/></text:span><text:span text:style-name="T901">judriojo</text:span><text:span text:style-name="T902"><text:s/></text:span><text:span text:style-name="T903">telefono</text:span><text:span text:style-name="T904"><text:s/></text:span><text:span text:style-name="T905">ryšio</text:span><text:span text:style-name="T906"><text:s/></text:span><text:span text:style-name="T907">paslaugos</text:span><text:span text:style-name="T908"><text:s/>– viešosios telefono ryšio paslaugos, teikiamos viešuoju judriojo ryšio tinklu.</text:span></text:p>
      <text:p text:style-name="P909"><text:span text:style-name="T910">78</text:span><text:span text:style-name="T911">.<text:s/></text:span><text:span text:style-name="T912">Viešosios</text:span><text:span text:style-name="T913"><text:s/></text:span><text:span text:style-name="T914">telefono</text:span><text:span text:style-name="T915"><text:s/></text:span><text:span text:style-name="T916">ryšio</text:span><text:span text:style-name="T917"><text:s/></text:span><text:span text:style-name="T918">paslaugos</text:span><text:span text:style-name="T919"><text:s/>– visuomenei prieinamos paslaugos, skirtos tiesiogiai arba netiesiogiai siųsti ir gauti nacionalinius arba nacionalinius ir tarptaut</text:span><text:span text:style-name="T920">inius skambučius naudojant atitinkamą telefono ryšio numerį ar numerius, nurodytus Nacionaliniame telefono ryšio numeracijos plane.<text:s/></text:span></text:p>
      <text:p text:style-name="P921"><text:span text:style-name="T922">79</text:span><text:span text:style-name="T923">.<text:s/></text:span><text:span text:style-name="T924">Vietinė</text:span><text:span text:style-name="T925"><text:s/></text:span><text:span text:style-name="T926">linija</text:span><text:span text:style-name="T927"><text:s/>– fizinė linija, jungianti tinklo galinį tašką su viešojo<text:s/></text:span><text:span text:style-name="T928">fiksuotojo</text:span><text:span text:style-name="T929"><text:s/>ryšio tinklo skirstomuoju stovu</text:span><text:span text:style-name="T930"><text:s/>ar ekvivalentine priemone.<text:s/></text:span></text:p>
      <text:p text:style-name="P931"><text:span text:style-name="T932">80</text:span><text:span text:style-name="T933">.<text:s/></text:span><text:span text:style-name="T934">Vietinės</text:span><text:span text:style-name="T935"><text:s/></text:span><text:span text:style-name="T936">linijos</text:span><text:span text:style-name="T937"><text:s/></text:span><text:span text:style-name="T938">gavėjas</text:span><text:span text:style-name="T939"><text:s/>– turintis teisę teikti elektroninių ryšių paslaugas ūkio subjektas, kuriam gali būti ar yra suteikta atsieta prieiga prie vietinės linijos.</text:span></text:p>
      <text:p text:style-name="P940"><text:span text:style-name="T941">81</text:span><text:span text:style-name="T942">.<text:s/></text:span><text:span text:style-name="T943">Vietos</text:span><text:span text:style-name="T944"><text:s/></text:span><text:span text:style-name="T945">nustatymo</text:span><text:span text:style-name="T946"><text:s/></text:span><text:span text:style-name="T947">duomenys</text:span><text:span text:style-name="T948"><text:s/>– elektroninių ryši</text:span><text:span text:style-name="T949">ų tinkluose arba teikiant elektroninių ryšių paslaugas tvarkomi duomenys, nurodantys faktinio elektroninių ryšių paslaugų naudotojo galinių įrenginių geografinę buvimo vietą.</text:span></text:p>
      <text:p text:style-name="P950"><text:span text:style-name="T951">82</text:span><text:span text:style-name="T952">.</text:span><text:span text:style-name="T953"><text:s/></text:span><text:span text:style-name="T954">Vietovės</text:span><text:span text:style-name="T955"><text:s/></text:span><text:span text:style-name="T956">žyma</text:span><text:span text:style-name="T957"><text:s/></text:span><text:span text:style-name="T958">(Cell</text:span><text:span text:style-name="T959"><text:s/></text:span><text:span text:style-name="T960">ID)</text:span><text:span text:style-name="T961"><text:s/>– vietovės, kurioje skambutis inicijuojamas ar ba</text:span><text:span text:style-name="T962">igiamas viešajame judriojo ryšio tinkle, atpažinimo kodas.</text:span></text:p>
      <text:p text:style-name="P963"><text:span text:style-name="T964">83</text:span><text:span text:style-name="T965">.<text:s/></text:span><text:span text:style-name="T966">Visiškai</text:span><text:span text:style-name="T967"><text:s/></text:span><text:span text:style-name="T968">atsieta</text:span><text:span text:style-name="T969"><text:s/></text:span><text:span text:style-name="T970">prieiga</text:span><text:span text:style-name="T971"><text:s/></text:span><text:span text:style-name="T972">prie</text:span><text:span text:style-name="T973"><text:s/></text:span><text:span text:style-name="T974">vietinės</text:span><text:span text:style-name="T975"><text:s/></text:span><text:span text:style-name="T976">linijos</text:span><text:span text:style-name="T977"><text:s/></text:span><text:span text:style-name="T978">– vietinės linijos gavėjui suteikiama prieiga prie šio Įstatymo nustatyta tvarka ir sąlygomis įpareigoto operatoriaus vietinės linijos ar<text:s/></text:span><text:span text:style-name="T979">dalinės vietinės linijos, suteikiant teisę naudoti visus šios linijos dažnius.</text:span></text:p>
      <text:p text:style-name="P980"><text:span text:style-name="T981">84</text:span><text:span text:style-name="T982">.<text:s/></text:span><text:span text:style-name="T983">Žalingieji</text:span><text:span text:style-name="T984"><text:s/></text:span><text:span text:style-name="T985">trukdžiai</text:span><text:span text:style-name="T986"><text:s/></text:span><text:span text:style-name="T987">– radijo trukdžiai, keliantys grėsmę radijo navigacinių tarnybų ar bet kurių kitų saugumo tarnybų funkcionavimui ar labai bloginantys, trukdantys ar</text:span><text:span text:style-name="T988"><text:s/>nuolat pertraukiantys teisėtai veikiantį radijo ryšį.</text:span></text:p>
      <text:p text:style-name="P989"><text:span text:style-name="T990">85</text:span><text:span text:style-name="T991">.<text:s/></text:span><text:span text:style-name="T992">Šio<text:s/></text:span><text:span text:style-name="T993">Įstatymo<text:s/></text:span><text:span text:style-name="T994">d</text:span><text:span text:style-name="T995">evintajame skirsnyje vartojamos sąvokos, neapibrėžtos šiame Įstatyme, suprantamos taip, kaip jos apibrėžtos Asmens duomenų teisinės apsaugos įstatyme.</text:span></text:p>
      <text:p text:style-name="P996">Straipsnio pakeitimai:</text:p>
      <text:p text:style-name="P997"><text:span text:style-name="T998">Nr.</text:span><text:span text:style-name="T999"><text:s/></text:span><text:a xlink:href="http://www3.lrs.lt/cgi-bin/preps2?a=325300&amp;b=" office:target-frame-name="_top" xlink:show="replace"><text:span text:style-name="T1000">X-1711</text:span></text:a><text:span text:style-name="T1001">, 2008-07-15, Žin., 2008, Nr. 87-3468 (2008-07-31)</text:span></text:p>
      <text:p text:style-name="P1002"><text:span text:style-name="T1003">Nr.<text:s/></text:span><text:a xlink:href="http://www3.lrs.lt/cgi-bin/preps2?a=331627&amp;b=" office:target-frame-name="_top" xlink:show="replace"><text:span text:style-name="T1004">X-1835</text:span></text:a><text:span text:style-name="T1005">, 2008-11-14, Žin., 2008, Nr. 137-5383 (2008-11-29)</text:span></text:p>
      <text:p text:style-name="P1006"><text:span text:style-name="T1007">Nr.<text:s/></text:span><text:a xlink:href="http://www3.lrs.lt/cgi-bin/preps2?a=403291&amp;b=" office:target-frame-name="_top" xlink:show="replace"><text:span text:style-name="T1008">XI-1552</text:span></text:a><text:span text:style-name="T1009">, 2011-06-28, Žin., 2011, Nr. 91-4327 (2011-07-19)</text:span></text:p>
      <text:p text:style-name="P1010"/>
      <text:p text:style-name="P1011"><text:span text:style-name="T1012">ANTRASIS</text:span><text:span text:style-name="T1013"><text:s/>SKIRSNIS</text:span></text:p>
      <text:p text:style-name="P1014"><text:span text:style-name="T1015">ELEKTRONINIŲ RYŠIŲ VEIKLOS POLITIKOS FORMAVIMO IR REGULIAVIMO SISTEMA</text:span></text:p>
      <text:p text:style-name="P1016">Skirsnio pavadinimas keistas:</text:p>
      <text:p text:style-name="P1017"><text:span text:style-name="T1018">Nr.<text:s/></text:span><text:a xlink:href="http://www3.lrs.lt/cgi-bin/preps2?a=403291&amp;b=" office:target-frame-name="_top" xlink:show="replace"><text:span text:style-name="T1019">XI-1552</text:span></text:a><text:span text:style-name="T1020">, 2011-06-28, Žin., 2011, Nr. 91-4327 (2011-07-19)</text:span></text:p>
      <text:p text:style-name="P1021"/>
      <text:p text:style-name="P1022"><text:span text:style-name="T1023">4</text:span><text:span text:style-name="T1024"><text:s/>straipsnis.<text:s/></text:span><text:span text:style-name="T1025">Elektroninių ryšių veiklos politikos formavimo ir reguliavimo institucijos</text:span></text:p>
      <text:p text:style-name="P1026"><text:span text:style-name="T1027">1</text:span><text:span text:style-name="T1028">. Elektroninių ryšių veiklos politiką Lietuvos</text:span><text:span text:style-name="T1029"><text:s/>Respublikoje formuoja Vyriausybė ir jos įgaliota institucija.</text:span></text:p>
      <text:p text:style-name="P1030"><text:span text:style-name="T1031">2</text:span><text:span text:style-name="T1032">. Elektroninių ryšių veiklą Lietuvos Respublikoje reguliuoja Ryšių reguliavimo tarnyba ir kitos valstybės institucijos pagal šio Įstatymo nustatytą kompetenciją.</text:span></text:p>
      <text:p text:style-name="P1033"><text:span text:style-name="T1034">3</text:span><text:span text:style-name="T1035">. Elektroninių ryšių,</text:span><text:span text:style-name="T1036"><text:s/>naudojamų valstybės gynybai, saugumui, viešajai tvarkai palaikyti, valstybės sienos apsaugai, laivybos saugumui, jūrų paieškos ir gelbėjimo darbams bei naftos išsiliejimų likvidavimo darbams vykdyti, civilinei aviacijai, traukinių eismo saugumui bei stabi</text:span><text:span text:style-name="T1037">liam ir patikimam energetikos sistemos darbui užtikrinti, veiklą pagal savo kompetenciją reguliuoja atitinkamos valstybės institucijos. Šių institucijų darbą koordinuoja Vyriausybės įgaliota institucija.</text:span></text:p>
      <text:p text:style-name="P1038"><text:span text:style-name="T1039">4</text:span><text:span text:style-name="T1040">. Elektroninių ryšių tinklais ir (ar) naudojant</text:span><text:span text:style-name="T1041"><text:s/>elektroninių ryšių paslaugas perduodamos informacijos šifravimo priemonių kūrimą, gamybą, importą, eksportą, teikimą į rinką, įsigijimą, naudojimą, kodavimo paslaugų teikimą reglamentuoja Vyriausybė savo nutarimais. Kaip vykdomi šie nutarimai, prižiūri Vy</text:span><text:span text:style-name="T1042">riausybės įgaliota institucija.</text:span></text:p>
      <text:p text:style-name="P1043">Straipsnio pakeitimai:</text:p>
      <text:p text:style-name="P1044"><text:span text:style-name="T1045">Nr.<text:s/></text:span><text:a xlink:href="http://www3.lrs.lt/cgi-bin/preps2?a=403291&amp;b=" office:target-frame-name="_top" xlink:show="replace"><text:span text:style-name="T1046">XI-1552</text:span></text:a><text:span text:style-name="T1047">, 2011-06-28, Žin., 2011, Nr. 91-4327 (2011-07-19)</text:span></text:p>
      <text:p text:style-name="P1048"/>
      <text:p text:style-name="P1049"><text:span text:style-name="T1050">5</text:span><text:span text:style-name="T1051"><text:s/>straipsnis.<text:s/></text:span><text:span text:style-name="T1052">Vyriausybės ir jos įgaliotos institucijos kompetencija<text:s/></text:span><text:span text:style-name="T1053">elektroninių ryšių srityje</text:span></text:p>
      <text:p text:style-name="P1054"><text:span text:style-name="T1055">1</text:span><text:span text:style-name="T1056">. Vyriausybė, formuodama elektroninių ryšių veiklos politiką:</text:span></text:p>
      <text:p text:style-name="P1057"><text:span text:style-name="T1058">1</text:span><text:span text:style-name="T1059">) nustato universaliųjų paslaugų kainų aukščiausią ribą, tvirtina universaliųjų paslaugų teikimo nuostolių kompensavimo taisykles;</text:span></text:p>
      <text:p text:style-name="P1060"><text:span text:style-name="T1061">2</text:span><text:span text:style-name="T1062">) tvirtina elektroninių</text:span><text:span text:style-name="T1063"><text:s/>ryšių plėtros ir radijo dažnių skyrimo radijo ir televizijos programoms transliuoti ir siųsti Lietuvos Respublikoje planavimo dokumentus.</text:span></text:p>
      <text:p text:style-name="P1064"><text:span text:style-name="T1065">2</text:span><text:span text:style-name="T1066">. Vyriausybės įgaliota institucija, formuodama ir įgyvendindama elektroninių ryšių veiklos politiką:</text:span></text:p>
      <text:p text:style-name="P1067"><text:span text:style-name="T1068">1</text:span><text:span text:style-name="T1069">) koor</text:span><text:span text:style-name="T1070">dinuoja valstybės elektroninių ryšių srities investicinių projektų rengimą, vertina šiuos projektus ekonominiu, finansiniu ir techniniu požiūriu, kontroliuoja, kaip jie įgyvendinami;</text:span></text:p>
      <text:p text:style-name="P1071"><text:span text:style-name="T1072">2</text:span><text:span text:style-name="T1073">) bendradarbiauja su užsienio valstybių elektroninių ryšių veiklos p</text:span><text:span text:style-name="T1074">olitikos formavimo institucijomis, pagal savo kompetenciją atstovauja Lietuvos Respublikai tarptautinėse organizacijose, Europos Sąjungos institucijose, komitetuose ir grupėse, kurių veikla susijusi su elektroniniais ryšiais (telekomunikacijomis), radijo r</text:span><text:span text:style-name="T1075">yšio įrenginiais ir galiniais įrenginiais, elektromagnetiniu suderinamumu ir (arba) radijo spektro valdymu;</text:span></text:p>
      <text:p text:style-name="P1076"><text:span text:style-name="T1077">3</text:span><text:span text:style-name="T1078">) renka informaciją, reikalingą elektroninių ryšių veiklos politikai formuoti ir įgyvendinti;</text:span></text:p>
      <text:p text:style-name="P1079"><text:span text:style-name="T1080">4</text:span><text:span text:style-name="T1081">) nenugalimos jėgos ir ekstremaliųjų situaci</text:span><text:span text:style-name="T1082">jų ar kitų ypatingų aplinkybių atvejais, taip pat siekiant pasirengti visuotinei mobilizacijai, valstybės gynybai, užtikrinant valstybės saugumą ir viešąją tvarką, įstatymų bei kitų teisės aktų nustatyta tvarka duoda ūkio subjektams, teikiantiems elektroni</text:span><text:span text:style-name="T1083">nių ryšių tinklus ir (arba) paslaugas, taip pat aparatūros ir įrenginių savininkams ar naudotojams privalomus nurodymus, užduotis ir užsakymus;</text:span></text:p>
      <text:p text:style-name="P1084"><text:span text:style-name="T1085">5</text:span><text:span text:style-name="T1086">) paskelbia (notifikuoja) sertifikacijos ir kontrolės įstaigas bei bandymų laboratorijas, atsakingas už apa</text:span><text:span text:style-name="T1087">ratūros ir įrenginių atitikties įvertinimą Vyriausybės nustatyta tvarka;</text:span></text:p>
      <text:p text:style-name="P1088"><text:span text:style-name="T1089">6</text:span><text:span text:style-name="T1090">) imasi priemonių, kad fiziniams asmenims būtų užtikrinta galimybė naudotis suderintų socialinių paslaugų numeriu 116000 teikiama paslauga.</text:span></text:p>
      <text:p text:style-name="P1091">Straipsnio pakeitimai:</text:p>
      <text:p text:style-name="P1092"><text:span text:style-name="T1093">Nr.<text:s/></text:span><text:a xlink:href="http://www3.lrs.lt/cgi-bin/preps2?a=403291&amp;b=" office:target-frame-name="_top" xlink:show="replace"><text:span text:style-name="T1094">XI-1552</text:span></text:a><text:span text:style-name="T1095">, 2011-06-28, Žin., 2011, Nr. 91-4327 (2011-07-19)</text:span></text:p>
      <text:p text:style-name="P1096"/>
      <text:p text:style-name="P1097"><text:span text:style-name="T1098">6</text:span><text:span text:style-name="T1099"><text:s/>straipsnis.<text:s/></text:span><text:span text:style-name="T1100">Ryšių reguliavimo tarnyba</text:span></text:p>
      <text:p text:style-name="P1101"><text:span text:style-name="T1102">1</text:span><text:span text:style-name="T1103">. Ryšių reguliavimo tarnyba – elektroninių ryšių veiklą reguliuojanti ir šio Įstatymo<text:s/></text:span><text:span text:style-name="T1104">nuostatų, išskyrus šio Įstatymo nuostatas, už kurių įgyvendinimą ir laikymosi priežiūrą pagal kompetenciją atsakingos kitos valstybės institucijos, laikymąsi prižiūrinti ir jas įgyvendinanti savarankiška</text:span><text:span text:style-name="T1105"><text:s/></text:span><text:span text:style-name="T1106">valstybės įstaiga, veikianti nepriklausomai pagal šį</text:span><text:span text:style-name="T1107"><text:s/>ir kitus įstatymus bei savo nuostatus. Ryšių reguliavimo tarnybos nuostatus tvirtina Vyriausybė. Ryšių reguliavimo tarnyba yra Lietuvos Respublikos nacionalinė reguliavimo institucija Europos Sąjungos teisės aktų, reglamentuojančių visuomeninius santykius</text:span><text:span text:style-name="T1108">, susijusius su šio Įstatymo reguliavimo dalyku, prasme.</text:span></text:p>
      <text:p text:style-name="P1109"><text:span text:style-name="T1110">2</text:span><text:span text:style-name="T1111">. Ryšių reguliavimo tarnyba yra viešasis juridinis asmuo, turintis sąskaitą banke, antspaudą su Lietuvos valstybės herbu ir savo pavadinimu.</text:span></text:p>
      <text:p text:style-name="P1112"><text:span text:style-name="T1113">3</text:span><text:span text:style-name="T1114">. Ryšių reguliavimo tarnyba finansuojama iš valstybės biudžeto ir atskiro šios tarnybos biudžeto, kurį sudaro pajamos, gautos už teikiamas paslaugas ir atliekamus darbus. Jų objektus, dydžius ir mokėjimo tvarką, nustato Ryšių reguliavimo tarnyba, pagrįsdam</text:span><text:span text:style-name="T1115">a Ryšių reguliavimo tarnybos sąnaudomis.<text:s/></text:span></text:p>
      <text:p text:style-name="P1116"><text:span text:style-name="T1117">4</text:span><text:span text:style-name="T1118">. Ryšių reguliavimo tarnyba kiekvienais metais iki gegužės 1 dienos už praėjusius kalendorinius metus pateikia Seimui ir Vyriausybei bei paskelbia viešai metinę Ryšių reguliavimo tarnybos veiklos ir finansinę<text:s/></text:span><text:span text:style-name="T1119">ataskaitą, kurioje nurodomi surinkti užmokesčiai ir Ryšių reguliavimo tarnybos sąnaudos. Ryšių reguliavimo tarnyba, paskelbusi metinę ataskaitą, kurioje nurodomos Ryšių reguliavimo tarnybos sąnaudos bei surinkta užmokesčių suma, privalo atlikti skirtumo ta</text:span><text:span text:style-name="T1120">rp sąnaudų ir surinktų užmokesčių apskaitą ir patvirtinti reikalingus užmokesčių už teikiamas paslaugas ir atliekamus darbus dydžių pakeitimus.</text:span></text:p>
      <text:p text:style-name="P1121"><text:span text:style-name="T1122">5</text:span><text:span text:style-name="T1123">. Ryšių reguliavimo tarnyba skelbia informaciją, reikalingą atviros ir konkurencingos rinkos plėtrai. Šios<text:s/></text:span><text:span text:style-name="T1124">informacijos skelbimo taisykles, įskaitant ir teikiamos informacijos mastą, nustato Ryšių reguliavimo tarnyba, atsižvelgdama į teisės normas, reglamentuojančias konfidencialios informacijos, įskaitant valstybės, tarnybos, komercinės paslapties ar apie fizi</text:span><text:span text:style-name="T1125">nio asmens privatų gyvenimą, apsaugą.</text:span></text:p>
      <text:p text:style-name="P1126"><text:span text:style-name="T1127">6</text:span><text:span text:style-name="T1128">. Ryšių reguliavimo tarnyba savo nustatyta tvarka, mastais ir sąlygomis skelbia informaciją, susijusią su šio Įstatymo įgyvendinimu.<text:s/></text:span></text:p>
      <text:p text:style-name="P1129"><text:span text:style-name="T1130">7</text:span><text:span text:style-name="T1131">. Ryšių reguliavimo tarnybos teisės aktai ar jų nepriėmimas per nustatytus</text:span><text:span text:style-name="T1132"><text:s/>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33">Straipsnio pakeitimai:</text:p>
      <text:p text:style-name="P1134"><text:span text:style-name="T1135">Nr.<text:s/></text:span><text:a xlink:href="http://www3.lrs.lt/cgi-bin/preps2?a=403291&amp;b=" office:target-frame-name="_top" xlink:show="replace"><text:span text:style-name="T1136">XI-1552</text:span></text:a><text:span text:style-name="T1137">, 2011-06-28, Žin., 2011, Nr. 91-4327 (2011-07-19)</text:span></text:p>
      <text:p text:style-name="P1138"/>
      <text:p text:style-name="P1139"><text:span text:style-name="T1140">7</text:span><text:span text:style-name="T1141"><text:s/>straipsnis.<text:s/></text:span><text:span text:style-name="T1142">Ryšių reguliavimo tarnybos valdymas</text:span></text:p>
      <text:p text:style-name="P1143"><text:span text:style-name="T1144">1</text:span><text:span text:style-name="T1145">. Ryšių reguliavimo tarnybai vadovauja direktorius.</text:span><text:span text:style-name="T1146"><text:s/>Ryšių reguliavimo tarnybos direktorių 5 metams skiria Respublikos Prezidentas Ministro Pirmininko teikimu.</text:span></text:p>
      <text:p text:style-name="P1147"><text:span text:style-name="T1148">2</text:span><text:span text:style-name="T1149">. Ryšių reguliavimo tarnybos direktoriaus darbo užmokestį (pareiginę algą, priedą už ištarnautus Lietuvos valstybei metus, vienkartines<text:s/></text:span><text:span text:style-name="T1150">priemokas) nustato Valstybės politikų ir valstybės pareigūnų darbo apmokėjimo įstatymas.</text:span></text:p>
      <text:p text:style-name="P1151"><text:span text:style-name="T1152">3</text:span><text:span text:style-name="T1153">. Ryšių reguliavimo tarnybos taryba (toliau – Taryba) yra kolegialus Ryšių reguliavimo tarnybos organas. Tarybą sudaro septyni nariai, jos pirmininkas yra Ryšių r</text:span><text:span text:style-name="T1154">eguliavimo tarnybos direktorius. Tarybą 5 metams skiria Respublikos Prezidentas Ministro Pirmininko teikimu.<text:s/></text:span><text:span text:style-name="T1155">Tarybos nariai išsirenka Tarybos pirmininko pavaduotoją.<text:s/></text:span><text:span text:style-name="T1156">Tarybos narių darbas yra neapmokamas. Tarybos darbo tvarką, posėdžių organizavimo, nutarim</text:span><text:span text:style-name="T1157">ų priėmimo tvarką nustato Tarybos tvirtinamas Tarybos darbo reglamentas. Tarybą techniškai aprūpina Ryšių reguliavimo tarnyba iš savo lėšų.</text:span></text:p>
      <text:p text:style-name="P1158"><text:span text:style-name="T1159">4</text:span><text:span text:style-name="T1160">. Ryšių reguliavimo tarnybos direktorius leidžia įsakymus, o Taryba – nutarimus.<text:s/></text:span></text:p>
      <text:p text:style-name="P1161"><text:span text:style-name="T1162">5</text:span><text:span text:style-name="T1163">. Ryšių reguliavimo tarn</text:span><text:span text:style-name="T1164">ybos direktorius sprendžia visus Ryšių reguliavimo tarnybos kompetencijos klausimus. Šio Įstatymo nustatytais atvejais Ryšių reguliavimo tarnybos direktorius priimamus sprendimus privalo suderinti su Taryba.</text:span></text:p>
      <text:p text:style-name="P1165"><text:span text:style-name="T1166">6</text:span><text:span text:style-name="T1167">. Ryšių reguliavimo tarnybos direktorius:</text:span></text:p>
      <text:p text:style-name="P1168"><text:span text:style-name="T1169">1</text:span><text:span text:style-name="T1170">) atstovauja ir (ar) įgalioja atstovauti Ryšių reguliavimo tarnybai Lietuvos Respublikoje ir užsienyje;<text:s/></text:span></text:p>
      <text:p text:style-name="P1171"><text:span text:style-name="T1172">2</text:span><text:span text:style-name="T1173">) suderinęs su Taryba, tvirtina Ryšių reguliavimo tarnybos struktūrą, struktūrinių padalinių nuostatus;</text:span></text:p>
      <text:p text:style-name="P1174"><text:span text:style-name="T1175">3</text:span><text:span text:style-name="T1176">) tvirtina Ryšių reguliavimo tarnyb</text:span><text:span text:style-name="T1177">os pareigybių sąrašus ir aprašymus;</text:span></text:p>
      <text:p text:style-name="P1178"><text:span text:style-name="T1179">4</text:span><text:span text:style-name="T1180">) įstatymų nustatyta tvarka priima į pareigas ir atleidžia iš pareigų Ryšių reguliavimo tarnybos valstybės tarnautojus ir darbuotojus, dirbančius pagal darbo sutartis, juos skatina ir skiria jiems nuobaudas;<text:s/></text:span></text:p>
      <text:p text:style-name="P1181"><text:span text:style-name="T1182">5</text:span><text:span text:style-name="T1183">)</text:span><text:span text:style-name="T1184"><text:s/>tvirtina Ryšių reguliavimo tarnybos strateginį veiklos planą;</text:span></text:p>
      <text:p text:style-name="P1185"><text:span text:style-name="T1186">6</text:span><text:span text:style-name="T1187">) pasirašo Tarybos priimtus nutarimus;<text:s/></text:span></text:p>
      <text:p text:style-name="P1188"><text:span text:style-name="T1189">7</text:span><text:span text:style-name="T1190">) leidžia įsakymus, įsakymais tvirtina teisės aktus ir tikrina, kaip jie vykdomi;</text:span></text:p>
      <text:p text:style-name="P1191"><text:span text:style-name="T1192">8</text:span><text:span text:style-name="T1193">) užtikrina, kad Ryšių reguliavimo tarnybos veikloje būt</text:span><text:span text:style-name="T1194">ų laikomasi įstatymų ir kitų teisės aktų;<text:s/></text:span></text:p>
      <text:p text:style-name="P1195"><text:span text:style-name="T1196">9</text:span><text:span text:style-name="T1197">) ne rečiau kaip kartą per metus iki kovo 31 dienos pateikia Tarybai, o iki gegužės 1 dienos – Seimui ir Vyriausybei bei paskelbia viešai rašytinę Ryšių reguliavimo tarnybos veiklos ataskaitą;</text:span></text:p>
      <text:p text:style-name="P1198"><text:span text:style-name="T1199">10</text:span><text:span text:style-name="T1200">) vykdo k</text:span><text:span text:style-name="T1201">itus Lietuvos Respublikos įstatymų ir kitų teisės aktų jam suteiktus įgaliojimus.</text:span></text:p>
      <text:p text:style-name="P1202"><text:span text:style-name="T1203">7</text:span><text:span text:style-name="T1204">. Ryšių reguliavimo tarnybos direktorius gali turėti pavaduotojus. Pavaduotojus skiria Ryšių reguliavimo tarnybos direktorius Valstybės tarnybos įstatymo nustatyta tva</text:span><text:span text:style-name="T1205">rka. Direktoriaus nesant, jį laikinai pavaduoja vienas iš jo paskirtų pavaduotojų.</text:span></text:p>
      <text:p text:style-name="P1206"><text:span text:style-name="T1207">8</text:span><text:span text:style-name="T1208">. Taryba:</text:span></text:p>
      <text:p text:style-name="P1209"><text:span text:style-name="T1210">1</text:span><text:span text:style-name="T1211">) svarsto radijo ryšio plėtros planus;</text:span></text:p>
      <text:p text:style-name="P1212"><text:span text:style-name="T1213">2</text:span><text:span text:style-name="T1214">) derina užmokesčių už Ryšių reguliavimo tarnybos teikiamas paslaugas ir atliekamus darbus objektus, dydžius ir</text:span><text:span text:style-name="T1215"><text:s/>mokėjimo tvarką;</text:span></text:p>
      <text:p text:style-name="P1216"><text:span text:style-name="T1217">3</text:span><text:span text:style-name="T1218">) derina Ryšių reguliavimo tarnybos metinę</text:span><text:span text:style-name="T1219"><text:s/></text:span><text:span text:style-name="T1220">biudžeto programos sąmatą;</text:span></text:p>
      <text:p text:style-name="P1221"><text:span text:style-name="T1222">4</text:span><text:span text:style-name="T1223">) derina rinkos tyrimo taisykles;</text:span></text:p>
      <text:p text:style-name="P1224"><text:span text:style-name="T1225">5</text:span><text:span text:style-name="T1226">) derina šio Įstatymo 29 ir 34 straipsniuose nurodytus teisės aktus;</text:span></text:p>
      <text:p text:style-name="P1227"><text:span text:style-name="T1228">6</text:span><text:span text:style-name="T1229">) derina informacijos, reikalingos atviros ir</text:span><text:span text:style-name="T1230"><text:s/>konkurencingos rinkos plėtrai, skelbimo taisykles, įskaitant ir skelbiamos informacijos mastą;</text:span></text:p>
      <text:p text:style-name="P1231"><text:span text:style-name="T1232">7</text:span><text:span text:style-name="T1233">) derina tvarką, apimtį ir sąlygas, kuriomis Ryšių reguliavimo tarnyba skelbia su šio Įstatymo įgyvendinimu susijusią informaciją;</text:span></text:p>
      <text:p text:style-name="P1234"><text:span text:style-name="T1235">8</text:span><text:span text:style-name="T1236">) derina šio Įstaty</text:span><text:span text:style-name="T1237">mo 11 straipsnio 4 dalyje numatytas konsultavimosi taisykles;</text:span></text:p>
      <text:p text:style-name="P1238"><text:span text:style-name="T1239">9</text:span><text:span text:style-name="T1240">) derina ginčų tarp ūkio subjektų sprendimo taisykles, tarpininkavimo ir (ar) taikinimo procedūrų taisykles;</text:span></text:p>
      <text:p text:style-name="P1241"><text:span text:style-name="T1242">10</text:span><text:span text:style-name="T1243">) derina galutinių paslaugų gavėjų ginčų su elektroninių ryšių paslaugų te</text:span><text:span text:style-name="T1244">ikėjais sprendimo taisykles;</text:span></text:p>
      <text:p text:style-name="P1245"><text:span text:style-name="T1246">11</text:span><text:span text:style-name="T1247">) tvirtina Tarybos darbo reglamentą ir derina Ryšių reguliavimo tarnybos vidaus darbo reglamentą;</text:span></text:p>
      <text:p text:style-name="P1248"><text:span text:style-name="T1249">12</text:span><text:span text:style-name="T1250">) išklauso Ryšių reguliavimo tarnybos direktoriaus ataskaitą apie Ryšių reguliavimo tarnybos veiklą;</text:span></text:p>
      <text:p text:style-name="P1251"><text:span text:style-name="T1252">13</text:span><text:span text:style-name="T1253">) svarsto<text:s/></text:span><text:span text:style-name="T1254">Ryšių reguliavimo tarnybos strateginių veiklos planų projektus;</text:span></text:p>
      <text:p text:style-name="P1255"><text:span text:style-name="T1256">14</text:span><text:span text:style-name="T1257">) svarsto ir teikia siūlymus Ryšių reguliavimo tarnybos direktoriui dėl ekonominių sankcijų skyrimo ūkio subjektams, nesilaikantiems šio Įstatymo reikalavimų;</text:span></text:p>
      <text:p text:style-name="P1258"><text:span text:style-name="T1259">15</text:span><text:span text:style-name="T1260">) svarsto Ryšių regul</text:span><text:span text:style-name="T1261">iavimo tarnybos rengiamų teisės aktų projektus</text:span><text:span text:style-name="T1262"><text:s/></text:span><text:span text:style-name="T1263">ir teikia Ryšių reguliavimo tarnybai pasiūlymus dėl jų priėmimo, pakeitimo ar papildymo;</text:span></text:p>
      <text:p text:style-name="P1264"><text:span text:style-name="T1265">16</text:span><text:span text:style-name="T1266">) analizuoja Ryšių reguliavimo tarnybos veiklą;</text:span></text:p>
      <text:p text:style-name="P1267"><text:span text:style-name="T1268">17</text:span><text:span text:style-name="T1269">) šio Įstatymo nustatytais atvejais tvirtina kitus teisės ak</text:span><text:span text:style-name="T1270">tus.</text:span></text:p>
      <text:p text:style-name="P1271"><text:span text:style-name="T1272">9</text:span><text:span text:style-name="T1273">. Respublikos Prezidentas Ministro Pirmininko teikimu Ryšių reguliavimo tarnybos direktorių ir (ar) Tarybos narius atleidžia iš pareigų įstatymų nustatyta tvarka šiais atvejais:</text:span></text:p>
      <text:p text:style-name="P1274"><text:span text:style-name="T1275">1</text:span><text:span text:style-name="T1276">) direktoriaus ir (ar) Tarybos nario noru;</text:span></text:p>
      <text:p text:style-name="P1277"><text:span text:style-name="T1278">2</text:span><text:span text:style-name="T1279">) pasibaigus<text:s/></text:span><text:span text:style-name="T1280">įgaliojimų terminui;</text:span></text:p>
      <text:p text:style-name="P1281"><text:span text:style-name="T1282">3</text:span><text:span text:style-name="T1283">) dėl sveikatos būklės;</text:span></text:p>
      <text:p text:style-name="P1284"><text:span text:style-name="T1285">4</text:span><text:span text:style-name="T1286">) kai sukanka pensinis amžius;</text:span></text:p>
      <text:p text:style-name="P1287"><text:span text:style-name="T1288">5</text:span><text:span text:style-name="T1289">) išrinkus į kitas pareigas arba jų pačių sutikimu perkėlus į kitą darbą;</text:span></text:p>
      <text:p text:style-name="P1290"><text:span text:style-name="T1291">6</text:span><text:span text:style-name="T1292">) įsiteisėjus apkaltinamajam teismo nuosprendžiui;</text:span></text:p>
      <text:p text:style-name="P1293"><text:span text:style-name="T1294">7</text:span><text:span text:style-name="T1295">) jei savo poelgiu pažemino di</text:span><text:span text:style-name="T1296">rektoriaus ir (ar) Tarybos nario vardą;</text:span></text:p>
      <text:p text:style-name="P1297"><text:span text:style-name="T1298">8</text:span><text:span text:style-name="T1299">) Tarybos nariui nustojus eiti pareigas institucijoje, kurioje jis šias pareigas ėjo skyrimo metu.</text:span></text:p>
      <text:p text:style-name="P1300"><text:span text:style-name="T1301">10</text:span><text:span text:style-name="T1302">. Ryšių reguliavimo tarnybos administracijos darbo tvarką nustato Ryšių reguliavimo tarnybos direktoriau</text:span><text:span text:style-name="T1303">s tvirtinamas Ryšių reguliavimo tarnybos vidaus darbo reglamentas.</text:span></text:p>
      <text:p text:style-name="P1304">Straipsnio pakeitimai:</text:p>
      <text:p text:style-name="Normal"><text:span text:style-name="T1305">Nr.<text:s/></text:span><text:a xlink:href="http://www3.lrs.lt/cgi-bin/preps2?a=330593&amp;b=" office:target-frame-name="_top" xlink:show="replace"><text:span text:style-name="T1306">X-1787</text:span></text:a><text:span text:style-name="T1307">, 2008-11-06, Žin., 2008, Nr. 131-5037 (2008-11-15)</text:span></text:p>
      <text:p text:style-name="P1308"><text:span text:style-name="T1309">Nr.<text:s/></text:span><text:a xlink:href="http://www3.lrs.lt/cgi-bin/preps2?a=331627&amp;b=" office:target-frame-name="_top" xlink:show="replace"><text:span text:style-name="T1310">X-1835</text:span></text:a><text:span text:style-name="T1311">, 2008-11-14, Žin., 2008, Nr. 137-5383 (2008-11-29)</text:span></text:p>
      <text:p text:style-name="P1312"><text:span text:style-name="T1313">Nr.<text:s/></text:span><text:a xlink:href="http://www3.lrs.lt/cgi-bin/preps2?a=403291&amp;b=" office:target-frame-name="_top" xlink:show="replace"><text:span text:style-name="T1314">XI-1552</text:span></text:a><text:span text:style-name="T1315">, 2011-06-28, Žin., 2011, Nr. 91-4327 (2011-07-19)</text:span></text:p>
      <text:p text:style-name="P1316"/>
      <text:p text:style-name="P1317"><text:span text:style-name="T1318">8</text:span><text:span text:style-name="T1319"><text:s/>straipsnis.<text:s/></text:span><text:span text:style-name="T1320">Ryšių reguliavimo tarnybos tikslas ir uždaviniai</text:span></text:p>
      <text:p text:style-name="P1321"><text:span text:style-name="T1322">1</text:span><text:span text:style-name="T1323">. Ryšių reguliavimo tarnybos tikslas – veiksminga konkurencija elektroninių ryšių srityje, efektyvus elektroninių ryšių išteklių naudojimas bei užtikrinta elektroninių ryšių paslaugų vartot</text:span><text:span text:style-name="T1324">ojų teisių apsauga.</text:span></text:p>
      <text:p text:style-name="P1325"><text:span text:style-name="T1326">2</text:span><text:span text:style-name="T1327">. Ryšių reguliavimo tarnybos uždaviniai:</text:span></text:p>
      <text:p text:style-name="P1328"><text:span text:style-name="T1329">1</text:span><text:span text:style-name="T1330">) užtikrinti sąlygas, reikalingas veiksmingai konkurencijai elektroninių ryšių, pirmiausia perduodant informacijos</text:span><text:span text:style-name="T1331"><text:s/></text:span><text:span text:style-name="T1332">turinį elektroninių ryšių tinklais, rinkose, taip pat užtikrinti, kad ne</text:span><text:span text:style-name="T1333">būtų diskriminuojami ūkio subjektai, teikiantys elektroninių ryšių tinklus ir (arba) elektroninių ryšių</text:span><text:span text:style-name="T1334"><text:s/></text:span><text:span text:style-name="T1335">paslaugas, bei skatinti elektroninių ryšių infrastruktūros plėtrą ir vystymą;</text:span></text:p>
      <text:p text:style-name="P1336"><text:span text:style-name="T1337">2</text:span><text:span text:style-name="T1338">) užtikrinti elektroninių ryšių paslaugų gavėjų, įskaitant neįgaliųjų</text:span><text:span text:style-name="T1339">, senyvo amžiaus ir specialių socialinių poreikių turinčių paslaugų gavėjų (fizinių</text:span><text:span text:style-name="T1340"><text:s/></text:span><text:span text:style-name="T1341">asmenų, dėl amžiaus, neįgalumo, socialinių problemų iš dalies ar visiškai neturinčių, neįgijusių arba praradusių gebėjimus ar galimybes savarankiškai rūpintis asmeniniu gyv</text:span><text:span text:style-name="T1342">enimu ir dalyvauti visuomenės gyvenime)</text:span><text:span text:style-name="T1343">, teisių ir teisėtų interesų apsaugą, ypač užtikrindama paprastas ir nebrangias ginčų sprendimo procedūras ir skatinant viešųjų elektroninių ryšių paslaugų teikimo sąlygų ir tarifų skaidrumą, ir pagal kompetenciją užt</text:span><text:span text:style-name="T1344">ikrinti galimybę naudotis universaliosiomis paslaugomis bei galimybę galutiniams paslaugų gavėjams turėti prieigą prie pasirinktos informacijos ir ją platinti teisės aktų nustatyta tvarka, taip pat galimybę naudotis pasirinkta programine įranga ir paslaugo</text:span><text:span text:style-name="T1345">mis;</text:span></text:p>
      <text:p text:style-name="P1346"><text:span text:style-name="T1347">3</text:span><text:span text:style-name="T1348">) skatinti efektyvias ilgalaikes investicijas ir naujovių diegimą, taip pat elektroninių ryšių plėtrą;</text:span></text:p>
      <text:p text:style-name="P1349"><text:span text:style-name="T1350">4</text:span><text:span text:style-name="T1351">) užtikrinti efektyvų elektroninių ryšių išteklių naudojimą, taip pat kad būtų pakankamai nacionalinių telefono ryšio numerių išteklių, re</text:span><text:span text:style-name="T1352">ikalingų viešosioms elektroninių ryšių paslaugoms teikti, kad numeracijos planai ir procedūros būtų taikomi tokiu būdu, kuris užtikrintų vienodas visų viešųjų elektroninių ryšių paslaugų teikėjų galimybes, ypač užtikrindama, kad ūkio subjektai, kuriems ski</text:span><text:span text:style-name="T1353">rti nacionalinių telefono ryšio numerių ištekliai, nediskriminuotų kitų elektroninių ryšių paslaugų teikėjų, kiek tai susiję su numeracijos sekomis, naudojamomis jų paslaugoms pasiekti;</text:span></text:p>
      <text:p text:style-name="P1354"><text:span text:style-name="T1355">5</text:span><text:span text:style-name="T1356">) pagal savo kompetenciją užtikrinti, kad Lietuvos Respublikoje n</text:span><text:span text:style-name="T1357">audojama aparatūra ir įrenginiai atitiktų Lietuvos Respublikoje galiojančius privalomus reikalavimus, užtikrinti aparatūros ir įrenginių elektromagnetinį suderinamumą;</text:span></text:p>
      <text:p text:style-name="P1358"><text:span text:style-name="T1359">6</text:span><text:span text:style-name="T1360">) pagal kompetenciją skatinti Europos Sąjungos vidaus rinkos plėtrą ir suderintą el</text:span><text:span text:style-name="T1361">ektroninių ryšių reguliavimą Europos Sąjungoje;</text:span></text:p>
      <text:p text:style-name="P1362"><text:span text:style-name="T1363">7</text:span><text:span text:style-name="T1364">) bendradarbiauti su kompetentingomis institucijomis, tarp jų ir su Valstybine duomenų apsaugos inspekcija, kad būtų užtikrinta žmogaus privataus gyvenimo neliečiamumo teisė, kiek tai susiję</text:span><text:span text:style-name="T1365"><text:s/></text:span><text:span text:style-name="T1366">su asmens du</text:span><text:span text:style-name="T1367">omenų tvarkymu;</text:span></text:p>
      <text:p text:style-name="P1368"><text:span text:style-name="T1369">8</text:span><text:span text:style-name="T1370">) užtikrinti, kad operatoriai ir elektroninių ryšių paslaugų teikėjai vykdytų įpareigojimus, kurie gali būti nustatyti valstybės gynybos, nacionalinio saugumo ir viešosios tvarkos palaikymo interesais, taip pat ypatingų aplinkybių<text:s/></text:span><text:span text:style-name="T1371">atvejais;</text:span></text:p>
      <text:p text:style-name="P1372"><text:span text:style-name="T1373">9</text:span><text:span text:style-name="T1374">) užtikrinti, kad viešųjų ryšių tinklų ir (arba) viešųjų elektroninių ryšių paslaugų teikėjai įgyvendintų tinkamas technines ir organizacines priemones savo teikiamų viešųjų ryšių tinklų ir (arba) viešųjų elektroninių ryšių paslaugų saugumui</text:span><text:span text:style-name="T1375"><text:s/>ir vientisumui užtikrinti.</text:span></text:p>
      <text:p text:style-name="P1376">Straipsnio pakeitimai:</text:p>
      <text:p text:style-name="P1377"><text:span text:style-name="T1378">Nr.<text:s/></text:span><text:a xlink:href="http://www3.lrs.lt/cgi-bin/preps2?a=403291&amp;b=" office:target-frame-name="_top" xlink:show="replace"><text:span text:style-name="T1379">XI-1552</text:span></text:a><text:span text:style-name="T1380">, 2011-06-28, Žin., 2011, Nr. 91-4327 (2011-07-19)</text:span></text:p>
      <text:p text:style-name="P1381"/>
      <text:p text:style-name="P1382"><text:span text:style-name="T1383">9</text:span><text:span text:style-name="T1384"><text:s/>straipsnis.<text:s/></text:span><text:span text:style-name="T1385">Ryšių reguliavimo tarnybos funkcijos</text:span><text:span text:style-name="T1386"><text:s/></text:span></text:p>
      <text:p text:style-name="P1387"><text:span text:style-name="T1388">Ryšių reguliavimo<text:s/></text:span><text:span text:style-name="T1389">tarnyba:</text:span></text:p>
      <text:p text:style-name="P1390"><text:span text:style-name="T1391">1</text:span><text:span text:style-name="T1392">) prižiūri ir įgyvendina šio Įstatymo ir jo įgyvendinamųjų teisės aktų nuostatas, išskyrus šio Įstatymo ir kitų teisės aktų nuostatas, kurių priežiūra ir įgyvendinimas pagal šio Įstatymo nustatytą kompetenciją priklauso kitoms valstybės institu</text:span><text:span text:style-name="T1393">cijoms;</text:span></text:p>
      <text:p text:style-name="P1394"><text:span text:style-name="T1395">2</text:span><text:span text:style-name="T1396">) rengia ir tvirtina reikalavimus aparatūrai ir įrenginiams ir jų naudojimo sąlygas, teisės aktų nustatytais atvejais išduoda leidimus naudoti aparatūrą ir įrenginius, įvežti ir naudoti radijo stebėsenos ir radijo ryšio slopinimo įrenginius;</text:span></text:p>
      <text:p text:style-name="P1397"><text:span text:style-name="T1398">3</text:span><text:span text:style-name="T1399">) rengia ir tvirtina Nacionalinę radijo dažnių paskirstymo lentelę, kartu su Lietuvos radijo ir televizijos komisija rengia ir tvirtina radijo dažnių skyrimo radijo ir televizijos programoms transliuoti ir siųsti planą;<text:s/></text:span></text:p>
      <text:p text:style-name="P1400"><text:span text:style-name="T1401">4</text:span><text:span text:style-name="T1402">) bendradarbiauja su užsie</text:span><text:span text:style-name="T1403">nio valstybių elektroninių ryšių veiklos reguliavimo institucijomis, pagal kompetenciją dalyvauja tarptautinių organizacijų ir Europos Sąjungos institucijų, komitetų bei grupių, kurių veikla susijusi su elektroniniais ryšiais (telekomunikacijomis), radijo<text:s/></text:span><text:span text:style-name="T1404">ryšio įrenginiais ir galiniais įrenginiais, elektromagnetiniu suderinamumu ir (arba) radijo spektro valdymu,<text:s/></text:span><text:span text:style-name="T1405">viešųjų ryšių tinklų ir (arba) viešųjų elektroninių ryšių paslaugų saugumu,</text:span><text:span text:style-name="T1406"><text:s/>veikloje, taip pat Europos elektroninių ryšių reguliuotojų institucijos</text:span><text:span text:style-name="T1407"><text:s/>veikloje, reikiamais atvejais skiria ekspertus, kurie dalyvautų atitinkamuose komitetuose ir grupėse, atlieka tarptautinį radijo dažnių (kanalų) ir orbitinių išteklių koordinavimą bei tarptautinę radijo ryšio stočių (radijo dažnių) ir orbitinių išteklių a</text:span><text:span text:style-name="T1408">psaugą. Lietuvos Respublikos vardu prisiimti įpareigojimus Ryšių reguliavimo tarnyba gali tik teisės aktų nustatyta tvarka gavusi įgaliojimus, išskyrus atvejus, kai Lietuvos Respublikos tarptautinė sutartis ar Europos Sąjungos teisė atitinkamas funkcijas,<text:s/></text:span><text:span text:style-name="T1409">kurios patenka į Ryšių reguliavimo tarnybos kompetenciją, vykdyti paveda Lietuvos Respublikos telekomunikacijų (elektroninių ryšių) administracijai ar nacionalinei telekomunikacijų (elektroninių ryšių) reguliavimo institucijai. Šiuo atveju Ryšių reguliavim</text:span><text:span text:style-name="T1410">o tarnyba atitinkamas funkcijas atlieka ir su jomis susijusius įsipareigojimus prisiima taikydama atitinkamos tarptautinės sutarties ar Europos Sąjungos teisės nuostatas ir neturi papildomai gauti įgaliojimų ir atlikti kitų procedūrų pagal atitinkamas Tarp</text:span><text:span text:style-name="T1411">tautinių sutarčių įstatymo normas;</text:span></text:p>
      <text:p text:style-name="P1412"><text:span text:style-name="T1413">5</text:span><text:span text:style-name="T1414">) rengia ir teikia Vyriausybei ar jos įgaliotai institucijai pasiūlymus dėl elektroninių ryšių veiklos politikos;</text:span></text:p>
      <text:p text:style-name="P1415"><text:span text:style-name="T1416">6</text:span><text:span text:style-name="T1417">) rengia ir teikia Vyriausybei pasiūlymus dėl universaliųjų paslaugų kainų aukščiausios ribos,<text:s/></text:span><text:span text:style-name="T1418">rengia ir teikia Vyriausybei tvirtinti universaliųjų paslaugų teikimo nuostolių kompensavimo taisykles</text:span><text:span text:style-name="T1419">;</text:span></text:p>
      <text:p text:style-name="P1420"><text:span text:style-name="T1421">7</text:span><text:span text:style-name="T1422">) nustato universaliųjų paslaugų teikimo taisykles, įpareigojimus<text:s/></text:span><text:span text:style-name="T1423">nepaskirtiems teikti universaliąsias paslaugas ūkio subjektams, kad būtų galima t</text:span><text:span text:style-name="T1424">inkamai teikti universaliąsias paslaugas</text:span><text:span text:style-name="T1425">;</text:span></text:p>
      <text:p text:style-name="P1426"><text:span text:style-name="T1427">8</text:span><text:span text:style-name="T1428">) Vyriausybės nustatyta tvarka kaupia ir saugo informaciją apie tai, kokius techninių įvykių duomenis apie elektroninius ryšius fiksuoja ir saugo ūkio subjektai, teikiantys elektroninių ryšių tinklus ir (arba)</text:span><text:span text:style-name="T1429"><text:s/>paslaugas;</text:span></text:p>
      <text:p text:style-name="P1430"><text:span text:style-name="T1431">9</text:span><text:span text:style-name="T1432">) v</text:span><text:span text:style-name="T1433">ykdo nacionalinio elektroninių ryšių tinklų ir informacijos saugumo incidentų tyrimo<text:s/></text:span><text:span text:style-name="T1434">padalinio<text:s/></text:span><text:span text:style-name="T1435">veiklą;</text:span></text:p>
      <text:p text:style-name="P1436"><text:span text:style-name="T1437">10</text:span><text:span text:style-name="T1438">) yra atsakinga už tiesiogiai taikomų Europos Sąjungos teisės aktų, reglamentuojančių šio Įstatymo reguliavimo dalyką, nuostatų</text:span><text:span text:style-name="T1439"><text:s/>vykdymo priežiūrą, išskyrus atvejus, kai pagal šio Įstatymo 12 straipsnio 5 dalį tai yra Valstybinės duomenų apsaugos inspekcijos kompetencija;</text:span></text:p>
      <text:p text:style-name="P1440"><text:span text:style-name="T1441">11</text:span><text:span text:style-name="T1442">) šio Įstatymo ir kitų teisės aktų pagrindu priima teisės aktus, atlieka kitas šio ir kitų įstatymų, Ryši</text:span><text:span text:style-name="T1443">ų reguliavimo tarnybos nuostatų ir kitų teisės aktų nustatytas funkcijas.</text:span></text:p>
      <text:p text:style-name="P1444">Straipsnio pakeitimai:</text:p>
      <text:p text:style-name="P1445"><text:span text:style-name="T1446">Nr.<text:s/></text:span><text:a xlink:href="http://www3.lrs.lt/cgi-bin/preps2?a=403291&amp;b=" office:target-frame-name="_top" xlink:show="replace"><text:span text:style-name="T1447">XI-1552</text:span></text:a><text:span text:style-name="T1448">, 2011-06-28, Žin., 2011, Nr. 91-4327 (2011-07-19)</text:span></text:p>
      <text:p text:style-name="P1449"/>
      <text:p text:style-name="P1450"><text:span text:style-name="T1451">10</text:span><text:span text:style-name="T1452"><text:s/>straipsnis.<text:s/></text:span><text:span text:style-name="T1453">Ryšių regul</text:span><text:span text:style-name="T1454">iavimo tarnybos teisės</text:span></text:p>
      <text:p text:style-name="P1455"><text:span text:style-name="T1456">Ryšių reguliavimo tarnyba turi teisę:</text:span></text:p>
      <text:p text:style-name="P1457"><text:span text:style-name="T1458">1</text:span><text:span text:style-name="T1459">) vertinti, ar aparatūra ir įrenginiai, radijo ryšio ir galiniai įrenginiai atitinka privalomus reikalavimus ir (ar) standartus;</text:span></text:p>
      <text:p text:style-name="P1460"><text:span text:style-name="T1461">2</text:span><text:span text:style-name="T1462">) atlikti matavimus ir kitus veiksmus, skirtus įvertinti</text:span><text:span text:style-name="T1463">, ar aparatūros ir įrenginių, radijo ryšio ir galinių įrenginių techniniai parametrai atitinka privalomus reikalavimus;</text:span></text:p>
      <text:p text:style-name="P1464"><text:span text:style-name="T1465">3</text:span><text:span text:style-name="T1466">) steigti patariamąsias komisijas ir tvirtinti jų darbo reglamentus;<text:s/></text:span></text:p>
      <text:p text:style-name="P1467"><text:span text:style-name="T1468">4</text:span><text:span text:style-name="T1469">) organizuoti pasitarimus, konferencijas ir kitus renginius;<text:s/></text:span></text:p>
      <text:p text:style-name="P1470"><text:span text:style-name="T1471">5</text:span><text:span text:style-name="T1472">) sudaryti sutartis, prisiimti įsipareigojimus, turėti kitokių civilinių teisių ir pareigų, jeigu tai neprieštarauja Lietuvos Respublikos įstatymams;</text:span></text:p>
      <text:p text:style-name="P1473"><text:span text:style-name="T1474">6</text:span><text:span text:style-name="T1475">)<text:s/></text:span><text:span text:style-name="T1476">neteko galios nuo 2011-08-01;</text:span></text:p>
      <text:p text:style-name="P1477"><text:span text:style-name="T1478">7</text:span><text:span text:style-name="T1479">)</text:span><text:span text:style-name="T1480"><text:s/>neteko galios nuo 2014-01-01;</text:span></text:p>
      <text:p text:style-name="P1481"><text:span text:style-name="T1482">8</text:span><text:span text:style-name="T1483">) imtis tikslingų, skaidrių, proporcingų ir nediskriminacinių veiksmų ir (ar) priemonių, kad būtų įgyvendintos šio Įstatymo ir jį įgyvendinančių teisės aktų nuostatos;</text:span></text:p>
      <text:p text:style-name="P1484"><text:span text:style-name="T1485">9</text:span><text:span text:style-name="T1486">) turėti šio ir kitų teisės aktų nustatytas</text:span><text:span text:style-name="T1487"><text:s/>teises.</text:span></text:p>
      <text:p text:style-name="P1488">Straipsnio pakeitimai:</text:p>
      <text:p text:style-name="P1489"><text:span text:style-name="T1490">Nr.<text:s/></text:span><text:a xlink:href="http://www3.lrs.lt/cgi-bin/preps2?a=403291&amp;b=" office:target-frame-name="_top" xlink:show="replace"><text:span text:style-name="T1491">XI-1552</text:span></text:a><text:span text:style-name="T1492">, 2011-06-28, Žin., 2011, Nr. 91-4327 (2011-07-19)</text:span></text:p>
      <text:p text:style-name="Normal"><text:span text:style-name="T1493">Nr.<text:s/></text:span><text:a xlink:href="http://www3.lrs.lt/cgi-bin/preps2?a=436754&amp;b=" office:target-frame-name="_top" xlink:show="replace"><text:span text:style-name="T1494">XI-2322</text:span></text:a><text:span text:style-name="T1495">, 2012-11-06, Žin., 201</text:span><text:span text:style-name="T1496">2, Nr. 132-6650 (2012-11-15)</text:span></text:p>
      <text:p text:style-name="P1497"/>
      <text:h text:style-name="P1498" text:outline-level="3"><text:span text:style-name="T1499">11</text:span><text:span text:style-name="T1500"><text:s/>straipsnis.<text:s/></text:span><text:span text:style-name="T1501">Viešas konsultavimasis</text:span></text:h>
      <text:p text:style-name="P1502"><text:span text:style-name="T1503">1</text:span><text:span text:style-name="T1504">. Šio Įstatymo ar jo įgyvendinamųjų teisės aktų pagrindu priimdama teisės aktus, nustatydama ar keisdama radijo dažnių naudojimo sąlygas pagal šio Įstatymo 58 straipsnio 2 dalį ir</text:span><text:span text:style-name="T1505"><text:s/>59 straipsnį,</text:span><text:span text:style-name="T1506"><text:s/></text:span><text:span text:style-name="T1507">turėsiančius reikšmingą poveikį atitinkamai rinkai, išskyrus atvejus, nurodytus šio Įstatymo 16 straipsnio 18 dalyje, taip pat išskyrus teisės aktus, kuriais išsprendžiamas ginčas, Ryšių reguliavimo tarnyba savo nustatyta tvarka ir sąlygomis</text:span><text:span text:style-name="T1508"><text:s/>viešai paskelbia šių teisės aktų projektus ir nustato suinteresuotiems asmenims protingumo kriterijų atitinkantį terminą pastaboms pateikti.</text:span></text:p>
      <text:p text:style-name="P1509"><text:span text:style-name="T1510">2</text:span><text:span text:style-name="T1511">. Ryšių reguliavimo tarnyba savo nustatytais atvejais, tvarka ir sąlygomis viešai paskelbia Ryšių reguliavimo</text:span><text:span text:style-name="T1512"><text:s/>tarnybos sprendimų dėl klausimų, susijusių su visomis galutinių paslaugų gavėjų ir vartotojų teisėmis, susijusiomis su viešosiomis elektroninių ryšių paslaugomis, ypač kai šių klausimų sprendimas turi reikšmingą poveikį rinkai, projektus ir suteikia galut</text:span><text:span text:style-name="T1513">iniams paslaugų gavėjams ir vartotojams (ypač neįgaliesiems paslaugų gavėjams), gamintojams, elektroninių ryšių tinklų ir (ar) paslaugų teikėjams protingumo kriterijų atitinkantį terminą pastaboms pateikti.</text:span></text:p>
      <text:p text:style-name="P1514"><text:span text:style-name="T1515">3</text:span><text:span text:style-name="T1516">. Ryšių reguliavimo tarnyba, priimdama spren</text:span><text:span text:style-name="T1517">dimus dėl tarptautinių, Europos Sąjungos ir kitų regioninių standartizacijos organizacijų, taip pat nacionalinių standartų privalomumo, konsultuojasi su suinteresuotais asmenimis.</text:span></text:p>
      <text:p text:style-name="P1518"><text:span text:style-name="T1519">4</text:span><text:span text:style-name="T1520">. Ryšių reguliavimo tarnyba nustato konsultavimosi taisykles, apibrėžia</text:span><text:span text:style-name="T1521">nčias konsultacijų atvejus, tvarką ir sąlygas. Informacija, susijusi su visomis tuo metu vykstančiomis konsultacijomis, skelbiama Ryšių reguliavimo tarnybos interneto svetainėje. Ryšių reguliavimo tarnyba skelbia konsultacijų rezultatus, išskyrus informaci</text:span><text:span text:style-name="T1522">ją, kuri yra valstybės, tarnybos ar komercinė paslaptis ar susijusi su fizinio asmens privačiu gyvenimu.“</text:span></text:p>
      <text:p text:style-name="P1523">Straipsnio pakeitimai:</text:p>
      <text:p text:style-name="P1524"><text:span text:style-name="T1525">Nr.<text:s/></text:span><text:a xlink:href="http://www3.lrs.lt/cgi-bin/preps2?a=403291&amp;b=" office:target-frame-name="_top" xlink:show="replace"><text:span text:style-name="T1526">XI-1552</text:span></text:a><text:span text:style-name="T1527">, 2011-06-28, Žin., 2011, Nr. 91-4327 (2011-07-19)</text:span></text:p>
      <text:p text:style-name="Normal"><text:span text:style-name="T1528">N</text:span><text:span text:style-name="T1529">r.<text:s/></text:span><text:a xlink:href="http://www3.lrs.lt/cgi-bin/preps2?a=436754&amp;b=" office:target-frame-name="_top" xlink:show="replace"><text:span text:style-name="T1530">XI-2322</text:span></text:a><text:span text:style-name="T1531">, 2012-11-06, Žin., 2012, Nr. 132-6650 (2012-11-15)</text:span></text:p>
      <text:p text:style-name="P1532"/>
      <text:p text:style-name="P1533"><text:span text:style-name="T1534">12</text:span><text:span text:style-name="T1535"><text:s/>straipsnis.<text:s/></text:span><text:span text:style-name="T1536">Lietuvos Respublikos institucijų bendradarbiavimas</text:span></text:p>
      <text:p text:style-name="P1537"><text:span text:style-name="T1538">1</text:span><text:span text:style-name="T1539">. Konkurencijos taryba, kiek tai susiję su elektroninių<text:s/></text:span><text:span text:style-name="T1540">ryšių veikla:</text:span></text:p>
      <text:p text:style-name="P1541"><text:span text:style-name="T1542">1</text:span><text:span text:style-name="T1543">) keičiasi su Ryšių reguliavimo tarnyba Konkurencijos tarybos ir Ryšių reguliavimo tarnybos funkcijoms įgyvendinti reikalinga informacija, įskaitant ir konfidencialią informaciją, užtikrindama gaunamos informacijos apsaugą;</text:span></text:p>
      <text:p text:style-name="P1544"><text:span text:style-name="T1545">2</text:span><text:span text:style-name="T1546">) konsultu</text:span><text:span text:style-name="T1547">oja Ryšių reguliavimo tarnybą, kai ji atlieka funkcijas, susijusias su konkurencijos priežiūra elektroninių ryšių srityje;</text:span></text:p>
      <text:p text:style-name="P1548"><text:span text:style-name="T1549">3</text:span><text:span text:style-name="T1550">) bendradarbiauja ir konsultuojasi su Ryšių reguliavimo tarnyba, pagal Konkurencijos įstatymą vykdydama konkurencijos elektronin</text:span><text:span text:style-name="T1551">ių ryšių srityje priežiūrą.</text:span></text:p>
      <text:p text:style-name="P1552"><text:span text:style-name="T1553">2</text:span><text:span text:style-name="T1554">. Nacionalinė vartotojų teisių apsaugos taryba:</text:span></text:p>
      <text:p text:style-name="P1555"><text:span text:style-name="T1556">1</text:span><text:span text:style-name="T1557">) koordinuoja Ryšių reguliavimo tarnybos veiklą elektroninių ryšių paslaugų vartotojų teisių apsaugos srityje;</text:span></text:p>
      <text:p text:style-name="P1558"><text:span text:style-name="T1559">2</text:span><text:span text:style-name="T1560">) konsultuoja Ryšių reguliavimo tarnybą, kai ji vykdo<text:s/></text:span><text:span text:style-name="T1561">elektroninių ryšių paslaugų vartotojų teisių apsaugą;</text:span></text:p>
      <text:p text:style-name="P1562"><text:span text:style-name="T1563">3</text:span><text:span text:style-name="T1564">) pagal Produktų saugos įstatymo nustatytą kompetenciją prižiūri produktų, įskaitant ir produktus, susijusius su elektroninių ryšių tinklais, paslaugomis bei radijo ryšio įrenginiais ir galiniais į</text:span><text:span text:style-name="T1565">renginiais, saugą;</text:span></text:p>
      <text:p text:style-name="P1566"><text:span text:style-name="T1567">4</text:span><text:span text:style-name="T1568">) bendradarbiauja ir konsultuojasi su Ryšių reguliavimo tarnyba, vykdydama elektroninių ryšių paslaugų vartotojų teisių apsaugą.</text:span></text:p>
      <text:p text:style-name="P1569"><text:span text:style-name="T1570">3</text:span><text:span text:style-name="T1571">. Valstybinė vartotojų teisių apsaugos tarnyba pagal Vartotojų teisių apsaugos įstatymo, Produkt</text:span><text:span text:style-name="T1572">ų saugos įstatymo nustatytą kompetenciją ir Vyriausybės įgaliojimus gina elektroninių ryšių vartotojų teises ir prižiūri produktų, tarp jų ir produktų, susijusių su elektroninių ryšių tinklais, paslaugomis bei radijo ryšio įrenginiais ir galiniais įrengini</text:span><text:span text:style-name="T1573">ais, saugą.</text:span></text:p>
      <text:p text:style-name="P1574">Straipsnio dalies pakeitimai:</text:p>
      <text:p text:style-name="P1575"><text:span text:style-name="T1576">Nr.<text:s/></text:span><text:a xlink:href="https://www.e-tar.lt/portal/legalAct.html?documentId=4087c9801fc411e586708c6593c243ce" office:target-frame-name="_top" xlink:show="replace"><text:span text:style-name="T1577">XII-1891</text:span></text:a><text:span text:style-name="T1578">, 2015-06-25, paskelbta TAR 2015-07-01, i. k. 2015-10508</text:span></text:p>
      <text:p text:style-name="Normal"/>
      <text:p text:style-name="P1579"><text:span text:style-name="T1580">4</text:span><text:span text:style-name="T1581">. Lietuvos radijo ir televizijos komisija</text:span><text:span text:style-name="T1582">:</text:span></text:p>
      <text:p text:style-name="P1583"><text:span text:style-name="T1584">1</text:span><text:span text:style-name="T1585">) priimdama sprendimus, susijusius su transliavimo (retransliavimo) veiklos licencijavimu, konsultuojasi su Ryšių reguliavimo tarnyba elektroninių ryšių klausimais;</text:span></text:p>
      <text:p text:style-name="P1586"><text:span text:style-name="T1587">2</text:span><text:span text:style-name="T1588">) teikia Ryšių reguliavimo tarnybai prašymus dėl radijo dažnių (kanalų), skirtų<text:s/></text:span><text:span text:style-name="T1589">antžeminėms radijo ir televizijos programoms transliuoti ir (ar) retransliuoti, koordinavimo.</text:span></text:p>
      <text:p text:style-name="P1590"><text:span text:style-name="T1591">5</text:span><text:span text:style-name="T1592">. Valstybinė duomenų apsaugos inspekcija:</text:span></text:p>
      <text:p text:style-name="P1593"><text:span text:style-name="T1594">1</text:span><text:span text:style-name="T1595">) prižiūri, kaip vykdomos šio Įstatymo devintojo skirsnio, išskyrus šio Įstatymo 61 straipsnio 5 dalį, 64 stra</text:span><text:span text:style-name="T1596">ipsnio 7 dalį ir 68 straipsnio 2 dalį, nuostatos, Asmens duomenų teisinės apsaugos įstatymo nustatyta tvarka nagrinėja skundus dėl duomenų tvarkymo ir privatumo apsaugos ir surašo administracinių teisės pažeidimų protokolus Administracinių teisės pažeidimų</text:span><text:span text:style-name="T1597"><text:s/>kodekso nustatyta tvarka, atlieka šio Įstatymo 77 straipsnio 2 dalyje ir kitas įstatymų nustatytas funkcijas;<text:s/></text:span></text:p>
      <text:p text:style-name="P1598"><text:span text:style-name="T1599">2</text:span><text:span text:style-name="T1600">) bendradarbiauja su Ryšių reguliavimo tarnyba asmens duomenų ir privatumo apsaugos srityje;</text:span></text:p>
      <text:p text:style-name="P1601"><text:span text:style-name="T1602">3</text:span><text:span text:style-name="T1603">) yra atsakinga už tiesiogiai taikomų<text:s/></text:span><text:span text:style-name="T1604">Europos Sąjungos teisės aktų, reglamentuojančių šio Įstatymo devintojo skirsnio, išskyrus šio Įstatymo 61 straipsnio 5 dalį, 64 straipsnio 7 dalį ir 68 straipsnio 2 dalį, reguliavimo dalyką, nuostatų vykdymo priežiūrą;</text:span></text:p>
      <text:p text:style-name="P1605"><text:span text:style-name="T1606">4</text:span><text:span text:style-name="T1607">) įgyvendina Reglamento (EB) Nr.</text:span><text:span text:style-name="T1608"><text:s/>2006/2004 nuostatas, kiek tai susiję su šio Įstatymo 69 straipsnio reguliavimo dalyku;</text:span></text:p>
      <text:p text:style-name="P1609"><text:span text:style-name="T1610">5</text:span><text:span text:style-name="T1611">) įgyvendina Reglamentą (ES) Nr. 611/2013.</text:span></text:p>
      <text:p text:style-name="P1612"><text:span text:style-name="T1613">6</text:span><text:span text:style-name="T1614">. Muitinės departamentas pagal kompetenciją bendradarbiauja su Ryšių reguliavimo tarnyba, šiai atliekant funkcija</text:span><text:span text:style-name="T1615">s, susijusias su radijo ryšio ir galinių įrenginių bei aparatūros ir įrenginių teikimu į rinką, keičiasi susijusia informacija.</text:span></text:p>
      <text:p text:style-name="P1616"><text:span text:style-name="T1617">7</text:span><text:span text:style-name="T1618">. Lietuvos nacionalinė standartizacijos institucija bendradarbiauja su Vyriausybės įgaliota elektroninių ryšių veiklos poli</text:span><text:span text:style-name="T1619">tikos formavimo institucija ir Ryšių reguliavimo tarnyba, kai šios Standartizacijos įstatymo nustatyta tvarka dalyvauja standartizacijos, susijusios su elektroninių ryšių tinklų, paslaugų, susijusių priemonių ir paslaugų teikimu, įskaitant radijo ir (ar) t</text:span><text:span text:style-name="T1620">elevizijos programų transliavimą, techninėmis sąsajomis ir (ar) tinklų funkcionavimu, galinių įrenginių, įskaitant radijo ir televizijos programų priėmimo įrangą, sąveika, procese, keičiasi su standartizacija susijusia informacija.</text:span></text:p>
      <text:p text:style-name="P1621"><text:span text:style-name="T1622">8</text:span><text:span text:style-name="T1623">. Siekiant užtikrin</text:span><text:span text:style-name="T1624">ti elektroninių ryšių poreikius, nacionalinio saugumo institucijos pagal savo kompetenciją bendradarbiauja su Ryšių reguliavimo tarnyba.</text:span></text:p>
      <text:p text:style-name="P1625"><text:span text:style-name="T1626">9</text:span><text:span text:style-name="T1627">. Sveikatos apsaugos ministerija, nustatydama higienos normas, susijusias su elektromagnetinio spinduliavimo normo</text:span><text:span text:style-name="T1628">mis, konsultuojasi su Ryšių reguliavimo tarnyba. Sveikatos apsaugos ministerija keičiasi su Ryšių reguliavimo tarnyba informacija, susijusia su higienos normomis, turinčiomis ryšių su elektromagnetinio spinduliavimo normomis. Nacionalinis visuomenės sveika</text:span><text:span text:style-name="T1629">tos centras<text:s/></text:span><text:span text:style-name="T1630">prie Sveikatos apsaugos ministerijos, atlikdamas</text:span><text:span text:style-name="T1631"><text:s/>savo funkcijas, susijusias su elektromagnetinio spinduliavimo normų priežiūra, konsultuojasi su Ryšių reguliavimo tarnyba, taip pat su šia institucija keičiasi susijusia informacija.</text:span></text:p>
      <text:p text:style-name="P1632">Straipsnio dalies pakeitimai:</text:p>
      <text:p text:style-name="P1633"><text:span text:style-name="T1634">Nr.<text:s/></text:span><text:a xlink:href="https://www.e-tar.lt/portal/legalAct.html?documentId=8ca62a8002e311e588da8908dfa91cac" office:target-frame-name="_top" xlink:show="replace"><text:span text:style-name="T1635">XII-1710</text:span></text:a><text:span text:style-name="T1636">, 2015-05-14, paskelbta TAR 2015-05-25, i. k. 2015-08042</text:span></text:p>
      <text:p text:style-name="Normal"/>
      <text:p text:style-name="P1637"><text:span text:style-name="T1638">10</text:span><text:span text:style-name="T1639">. Ryšių reguliavimo tarnyba ir Statistikos departamentas teikia<text:s/></text:span><text:span text:style-name="T1640">kitoms valstybės ir (ar) savivaldybių institucijoms pagal šių institucijų prašymus jų funkcijoms atlikti reikalingą turimą informaciją, kiek ji reikalinga jų funkcijoms atlikti. Valstybės ir (ar) savivaldybių institucijos, kurioms perduota konfidenciali in</text:span><text:span text:style-name="T1641">formacija, privalo užtikrinti tinkamą jos apsaugą.</text:span></text:p>
      <text:p text:style-name="P1642"><text:span text:style-name="T1643">11</text:span><text:span text:style-name="T1644">. Ryšių reguliavimo tarnyba su Antruoju operatyvinių tarnybų departamentu prie Krašto apsaugos ministerijos bendradarbiauja pagal šių institucijų veiklą reglamentuojančių teisės aktų nustatytą kompet</text:span><text:span text:style-name="T1645">enciją.</text:span></text:p>
      <text:p text:style-name="P1646"><text:span text:style-name="T1647">12</text:span><text:span text:style-name="T1648">. Lietuvos Respublikos institucijų bendradarbiavimo tvarka ir sąlygos, įskaitant sąlygas, skirtas kiekvienos iš susitarusių institucijų funkcijoms tinkamai atlikti, kompetencijų kolizijoms spręsti ir vienodos praktikos formavimui užtikrinti,<text:s/></text:span><text:span text:style-name="T1649">gali būti reglamentuotos šių institucijų susitarimais. Tokie susitarimai skelbiami susitarusių institucijų interneto svetainėse.</text:span></text:p>
      <text:p text:style-name="P1650">Straipsnio pakeitimai:</text:p>
      <text:p text:style-name="P1651"><text:span text:style-name="T1652">Nr.<text:s/></text:span><text:a xlink:href="http://www3.lrs.lt/cgi-bin/preps2?a=331627&amp;b=" office:target-frame-name="_top" xlink:show="replace"><text:span text:style-name="T1653">X-1835</text:span></text:a><text:span text:style-name="T1654">, 2008-11-14, Žin., 2008, Nr.<text:s/></text:span><text:span text:style-name="T1655">137-5383 (2008-11-29)</text:span></text:p>
      <text:p text:style-name="P1656"><text:span text:style-name="T1657">Nr.<text:s/></text:span><text:a xlink:href="http://www3.lrs.lt/cgi-bin/preps2?a=403291&amp;b=" office:target-frame-name="_top" xlink:show="replace"><text:span text:style-name="T1658">XI-1552</text:span></text:a><text:span text:style-name="T1659">, 2011-06-28, Žin., 2011, Nr. 91-4327 (2011-07-19)</text:span></text:p>
      <text:p text:style-name="Normal"><text:span text:style-name="T1660">Nr.<text:s/></text:span><text:a xlink:href="http://www3.lrs.lt/cgi-bin/preps2?a=413472&amp;b=" office:target-frame-name="_top" xlink:show="replace"><text:span text:style-name="T1661">XI-1763</text:span></text:a><text:span text:style-name="T1662">, 2011-12-01, Žin., 2011, Nr. 153-720</text:span><text:span text:style-name="T1663">0 (2011-12-15)</text:span></text:p>
      <text:p text:style-name="Normal"><text:span text:style-name="T1664">Nr.<text:s/></text:span><text:a xlink:href="http://www3.lrs.lt/cgi-bin/preps2?a=436754&amp;b=" office:target-frame-name="_top" xlink:show="replace"><text:span text:style-name="T1665">XI-2322</text:span></text:a><text:span text:style-name="T1666">, 2012-11-06, Žin., 2012, Nr. 132-6650 (2012-11-15)</text:span></text:p>
      <text:p text:style-name="Normal"><text:span text:style-name="T1667">Nr.<text:s/></text:span><text:a xlink:href="http://www3.lrs.lt/cgi-bin/preps2?a=459625&amp;b=" office:target-frame-name="_top" xlink:show="replace"><text:span text:style-name="T1668">XII-579</text:span></text:a><text:span text:style-name="T1669">, 2013-11-07, Žin., 2013, Nr. 120-6051 (201</text:span><text:span text:style-name="T1670">3-11-23)</text:span></text:p>
      <text:p text:style-name="P1671"/>
      <text:p text:style-name="P1672"><text:span text:style-name="T1673">13</text:span><text:span text:style-name="T1674"><text:s/>straipsnis.<text:s/></text:span><text:span text:style-name="T1675">Bendradarbiavimas su Europos Sąjungos institucijomis, Europos elektroninių ryšių reguliuotojų institucija ir Europos Sąjungos valstybėmis narėmis</text:span></text:p>
      <text:p text:style-name="P1676"><text:span text:style-name="T1677">1</text:span><text:span text:style-name="T1678">. Valstybės institucijos bendradarbiauja su</text:span><text:span text:style-name="T1679"><text:s/></text:span><text:span text:style-name="T1680">Europos Sąjungos institucijomis,</text:span><text:span text:style-name="T1681"><text:s/>Europos elektroninių ryšių reguliuotojų institucija ir Europos Sąjungos valstybėmis narėmis bei jų institucijomis laikydamosi Europos Sąjungos teisės aktų ir tarpusavio susitarimų. Dokumentams, surašytiems, išduotiems ar patvirtintiems Europos Sąjungos in</text:span><text:span text:style-name="T1682">stitucijų, Europos elektroninių ryšių reguliuotojų institucijos ar Europos Sąjungos valstybių narių ir jų institucijų, taip pat jų nuorašams ir vertimams netaikomi jokie legalizavimo reikalavimai.</text:span></text:p>
      <text:p text:style-name="P1683"><text:span text:style-name="T1684">2</text:span><text:span text:style-name="T1685">. Ryšių reguliavimo tarnyba privalo pateikti Europos<text:s/></text:span><text:span text:style-name="T1686">Komisijai, Europos elektroninių ryšių reguliuotojų institucijai, taip pat Europos Sąjungos valstybių narių nacionalinėms reguliavimo institucijoms informaciją, jeigu šios pagrįstai jos pareikalauja. Jeigu Europos Komisijai Ryšių reguliavimo tarnyba pateiki</text:span><text:span text:style-name="T1687">a informaciją, kuri ar kurios dalis yra anksčiau gauta iš ūkio subjektų Ryšių reguliavimo tarnybos pareikalavimu, Ryšių reguliavimo tarnyba praneša atitinkamiems ūkio subjektams, kad atitinkama informacija yra pateikta.</text:span></text:p>
      <text:p text:style-name="P1688"><text:span text:style-name="T1689">3</text:span><text:span text:style-name="T1690">. Ryšių reguliavimo tarnyba tei</text:span><text:span text:style-name="T1691">kia Europos Komisijai informaciją apie Europos Sąjungos teisės aktų, reglamentuojančių šio Įstatymo reguliavimo dalyką, įgyvendinimą Lietuvos Respublikoje.</text:span></text:p>
      <text:p text:style-name="P1692"><text:span text:style-name="T1693">4</text:span><text:span text:style-name="T1694">. Kai su šio Įstatymo reguliavimo dalyku susijusios Europos Sąjungos teisės nuostatos taikomos<text:s/></text:span><text:span text:style-name="T1695">Europos ekonominės erdvės valstybėms, kurios nėra Europos Sąjungos valstybės narės, šiame Įstatyme Europos Sąjunga suprantama ir kaip Europos ekonominė erdvė.</text:span></text:p>
      <text:p text:style-name="P1696">Straipsnio pakeitimai:</text:p>
      <text:p text:style-name="P1697"><text:span text:style-name="T1698">Nr.<text:s/></text:span><text:a xlink:href="http://www3.lrs.lt/cgi-bin/preps2?a=403291&amp;b=" office:target-frame-name="_top" xlink:show="replace"><text:span text:style-name="T1699">XI-155</text:span><text:span text:style-name="T1700">2</text:span></text:a><text:span text:style-name="T1701">, 2011-06-28, Žin., 2011, Nr. 91-4327 (2011-07-19)</text:span></text:p>
      <text:p text:style-name="P1702"/>
      <text:p text:style-name="P1703"><text:span text:style-name="T1704">TREČIASIS</text:span><text:span text:style-name="T1705"><text:s/>SKIRSNIS</text:span></text:p>
      <text:p text:style-name="P1706"><text:span text:style-name="T1707">ELEKTRONINIŲ RYŠIŲ VEIKLOS REGULIAVIMO PAGRINDAI</text:span></text:p>
      <text:p text:style-name="P1708"/>
      <text:p text:style-name="P1709"><text:span text:style-name="T1710">14</text:span><text:span text:style-name="T1711"><text:s/>straipsnis.<text:s/></text:span><text:span text:style-name="T1712">Konkurencijos priežiūra elektroninių ryšių srityje</text:span></text:p>
      <text:p text:style-name="P1713"><text:span text:style-name="T1714">1</text:span><text:span text:style-name="T1715">. Ryšių reguliavimo tarnyba siekia, kad būtų sudaryto</text:span><text:span text:style-name="T1716">s sąlygos veiksmingos konkurencijos elektroninių ryšių srityje egzistavimui ir plėtrai bei sąlygos, užkertančios kelią ūkio subjektams piktnaudžiauti savo įtaka rinkoje.</text:span></text:p>
      <text:p text:style-name="P1717"><text:span text:style-name="T1718">2</text:span><text:span text:style-name="T1719">. Konkurencijos priežiūrą elektroninių ryšių srityje pagal Konkurencijos įstatymą</text:span><text:span text:style-name="T1720"><text:s/>atlieka Konkurencijos taryba.</text:span></text:p>
      <text:p text:style-name="P1721"/>
      <text:p text:style-name="P1722"><text:span text:style-name="T1723">15</text:span><text:span text:style-name="T1724"><text:s/>straipsnis.<text:s/></text:span><text:span text:style-name="T1725">Didelė įtaka atitinkamoje rinkoje</text:span></text:p>
      <text:p text:style-name="P1726"><text:span text:style-name="T1727">1</text:span><text:span text:style-name="T1728">. Ūkio subjektas laikomas turinčiu didelę įtaką atitinkamoje rinkoje, jei jis vienas ar kartu su kitais ūkio subjektais užima padėtį, prilygintiną dominuojančiai, t</text:span><text:span text:style-name="T1729">. y. tokią ekonominės galios padėtį, kuri suteikia jam galią elgtis pakankamai nepriklausomai nuo konkurentų, klientų ir, galiausiai, vartotojų.</text:span></text:p>
      <text:p text:style-name="P1730"><text:span text:style-name="T1731">2</text:span><text:span text:style-name="T1732">. Kai ūkio subjektas turi didelę įtaką vienoje rinkoje, jis gali būti laikomas turinčiu didelę įtaką<text:s/></text:span><text:span text:style-name="T1733">artimai susijusioje rinkoje, jei sąsajos tarp šių dviejų rinkų leidžia vienoje rinkoje turimą įtaką panaudoti kitoje rinkoje ir taip sustiprinti ūkio subjekto įtaką rinkoje.</text:span></text:p>
      <text:p text:style-name="P1734"><text:span text:style-name="T1735">3</text:span><text:span text:style-name="T1736">. Ūkio subjektas laikomas turinčiu didelę įtaką atitinkamoje rinkoje, kai, at</text:span><text:span text:style-name="T1737">likus rinkos tyrimą, tai yra nustatyta Ryšių reguliavimo tarnybos sprendimu, ir laikomas tokiu tol, kol kito rinkos tyrimo metu Ryšių reguliavimo tarnybos atitinkamu sprendimu nenustatoma, kad šis ūkio subjektas didelės įtakos atitinkamoje rinkoje neturi.</text:span></text:p>
      <text:p text:style-name="P1738"/>
      <text:p text:style-name="P1739"><text:span text:style-name="T1740">16</text:span><text:span text:style-name="T1741"><text:s/>straipsnis.<text:s/></text:span><text:span text:style-name="T1742">Rinkos tyrimas</text:span></text:p>
      <text:p text:style-name="P1743"><text:span text:style-name="T1744">1</text:span><text:span text:style-name="T1745">. Rinkos tyrimą atlieka Ryšių reguliavimo tarnyba. Ryšių reguliavimo tarnybos atliekamo rinkos tyrimo tikslas – siekti, kad elektroninių ryšių srityje būtų užtikrinta veiksminga konkurencija, o didelę įtaką turinti</text:span><text:span text:style-name="T1746">ems ūkio subjektams būtų užkirstas kelias piktnaudžiauti savo įtaka rinkoje. Ryšių reguliavimo tarnyba nustato rinkos tyrimo taisykles.</text:span></text:p>
      <text:p text:style-name="P1747"><text:span text:style-name="T1748">2</text:span><text:span text:style-name="T1749">. Rinkos tyrimo procedūrą sudaro šie etapai:</text:span></text:p>
      <text:p text:style-name="P1750"><text:span text:style-name="T1751">1</text:span><text:span text:style-name="T1752">) atitinkamos rinkos (produktų (paslaugų) ir geografinės), kurios c</text:span><text:span text:style-name="T1753">harakteristikos gali pateisinti įpareigojimų, nurodytų šio Įstatymo 17 straipsnyje, taikymą, apibrėžimas;</text:span></text:p>
      <text:p text:style-name="P1754"><text:span text:style-name="T1755">2</text:span><text:span text:style-name="T1756">) tyrimas, ar konkurencija atitinkamoje rinkoje yra veiksminga, ir, jeigu konkurencija nėra veiksminga, didelę įtaką atitinkamoje rinkoje turinči</text:span><text:span text:style-name="T1757">ų ūkio subjektų įvardijimas;</text:span></text:p>
      <text:p text:style-name="P1758"><text:span text:style-name="T1759">3</text:span><text:span text:style-name="T1760">) šio Įstatymo 17 straipsnyje nurodytų įpareigojimų nustatymas, pakeitimas ir (arba) panaikinimas didelę įtaką atitinkamoje rinkoje turintiems ūkio subjektams.</text:span></text:p>
      <text:p text:style-name="P1761"><text:span text:style-name="T1762">3</text:span><text:span text:style-name="T1763">. Ryšių reguliavimo tarnyba atlieka rinkos tyrimą Europ</text:span><text:span text:style-name="T1764">os Komisijai priėmus rekomendaciją, nustatančią atitinkamas produktų ir paslaugų rinkas, arba sprendimą, nustatantį Europos Sąjungos rinką, arba pakeitus šiuos teisės aktus.<text:s/></text:span></text:p>
      <text:p text:style-name="P1765"><text:span text:style-name="T1766">4</text:span><text:span text:style-name="T1767">. Ryšių reguliavimo tarnyba taip pat turi teisę atlikti rinkos tyrimą:</text:span></text:p>
      <text:p text:style-name="P1768"><text:span text:style-name="T1769">1</text:span><text:span text:style-name="T1770">)<text:s/></text:span><text:span text:style-name="T1771">suinteresuotų ūkio subjektų prašymu;</text:span></text:p>
      <text:p text:style-name="P1772"><text:span text:style-name="T1773">2</text:span><text:span text:style-name="T1774">) valstybės ar savivaldybių institucijų prašymu;</text:span></text:p>
      <text:p text:style-name="P1775"><text:span text:style-name="T1776">3</text:span><text:span text:style-name="T1777">) savo iniciatyva.</text:span></text:p>
      <text:p text:style-name="P1778"><text:span text:style-name="T1779">5</text:span><text:span text:style-name="T1780">. Rinkos tyrimas pradedamas Ryšių reguliavimo tarnybos sprendimu. Ryšių reguliavimo tarnyba turi teisę atlikti ne visą rinkos tyrimo p</text:span><text:span text:style-name="T1781">rocedūrą, bet tik atskiras jos dalis, jeigu motyvuotai ir pagrįstai mano, kad kitas dalis atlikti nėra tikslinga.</text:span></text:p>
      <text:p text:style-name="P1782"><text:span text:style-name="T1783">6</text:span><text:span text:style-name="T1784">. Ryšių reguliavimo tarnyba, tirdama rinkas, vadovaujasi Lietuvos Respublikos teisės aktais, Europos Sąjungos teise ir atsižvelgia į Euro</text:span><text:span text:style-name="T1785">pos Komisijos gaires bei rekomendacijas, taip pat Europos elektroninių ryšių reguliuotojų institucijos priimtas nuomones ir bendrąsias pozicijas.</text:span></text:p>
      <text:p text:style-name="P1786"><text:span text:style-name="T1787">7</text:span><text:span text:style-name="T1788">. Ryšių reguliavimo tarnyba, atlikdama rinkos tyrimą, turi teisę konsultuotis su Konkurencijos taryba. Ry</text:span><text:span text:style-name="T1789">šių reguliavimo tarnyba privalo gauti Konkurencijos tarybos nuomonę dėl atitinkamos rinkos apibrėžimo, jeigu rinkos apibrėžimas skiriasi nuo Europos Komisijos rekomendacijos, nurodytos šio straipsnio 3 dalyje. Galutinį sprendimą visais atvejais priima Ryši</text:span><text:span text:style-name="T1790">ų reguliavimo tarnyba.</text:span></text:p>
      <text:p text:style-name="P1791"><text:span text:style-name="T1792">8</text:span><text:span text:style-name="T1793">. Jeigu rinkos tyrimas atliekamas Europos Komisijai priėmus sprendimą, apibrėžiantį Europos Sąjungos</text:span><text:span text:style-name="T1794"><text:s/></text:span><text:span text:style-name="T1795">rinką, Ryšių reguliavimo tarnyba atlieka rinkos tyrimą kartu su atitinkamų kitų Europos Sąjungos valstybių narių nacionalinėmis</text:span><text:span text:style-name="T1796"><text:s/>reguliavimo institucijomis Europos Sąjungos teisės aktų ir tarpusavio susitarimų su kitų Europos Sąjungos valstybių narių nacionalinėmis reguliavimo institucijomis nustatyta tvarka ir sąlygomis.</text:span></text:p>
      <text:p text:style-name="P1797"><text:span text:style-name="T1798">9</text:span><text:span text:style-name="T1799">. Ryšių reguliavimo tarnyba privalo atlikti atitinkamos</text:span><text:span text:style-name="T1800"><text:s/>rinkos tyrimą ne rečiau kaip vieną kartą per 3 metus nuo ankstesnio galutinio sprendimo dėl šios rinkos tyrimo rezultatų priėmimo, tuo atveju, jeigu atitinkama rinka anksčiau buvo tirta, arba ne rečiau kaip vieną kartą per 2 metus Europos Komisijai pakeit</text:span><text:span text:style-name="T1801">us rekomendaciją, nustatančią atitinkamas produktų ir paslaugų rinkas, jeigu atitinkama rinka nebuvo tirta. Ryšių reguliavimo tarnyba, suderinusi su Europos Komisija, turi teisę pratęsti šioje dalyje nustatytą 3 metų terminą, bet ne ilgiau kaip 3 papildoma</text:span><text:span text:style-name="T1802">is metais.</text:span></text:p>
      <text:p text:style-name="P1803"><text:span text:style-name="T1804">10</text:span><text:span text:style-name="T1805">. Jeigu Ryšių reguliavimo tarnyba nebaigia rinkos tyrimo per šio straipsnio 9 dalyje nurodytus terminus, ji turi teisę kreiptis į Europos elektroninių ryšių reguliuotojų instituciją su prašymu suteikti pagalbą atliekant atitinkamos rinkos<text:s/></text:span><text:span text:style-name="T1806">tyrimą ir nustatant didelę įtaką atitinkamoje rinkoje turintiems ūkio subjektams taikytinus įpareigojimus. Gavusi pagalbą, Ryšių reguliavimo tarnyba per 6 mėnesius, vadovaudamasi šio Įstatymo 11 straipsnio 1 dalyje ir šio straipsnio 12 dalyje nustatyta tva</text:span><text:span text:style-name="T1807">rka, pateikia sprendimą suinteresuotiems asmenims ir Europos Komisijai.</text:span></text:p>
      <text:p text:style-name="P1808"><text:span text:style-name="T1809">11</text:span><text:span text:style-name="T1810">. Ryšių reguliavimo tarnyba rinkos tyrimo procedūrą atlieka per 4 mėnesius nuo sprendimo pradėti rinkos tyrimą pradžios, neįskaitant konsultacijų dėl rinkos tyrimo, nustatytų 11<text:s/></text:span><text:span text:style-name="T1811">straipsnio 1 dalyje ir šio straipsnio 12–16 dalyse, trukmės. Motyvuotu Ryšių reguliavimo tarnybos direktoriaus sprendimu šis terminas gali būti pratęstas, tačiau ne daugiau kaip 3 kartus</text:span><text:span text:style-name="T1812">,<text:s/></text:span><text:span text:style-name="T1813">kiekvieną kartą tyrimą pratęsiant ne ilgiau kaip 3 mėnesiams. Ryšių<text:s/></text:span><text:span text:style-name="T1814">reguliavimo tarnyba siekia, kad rinkos tyrimas būtų atliktas per įmanomai trumpiausią laiką. Rinkos tyrimas baigiamas Ryšių reguliavimo tarnybos direktoriaus sprendimu dėl rinkos tyrimo rezultatų. Sprendime išdėstomi visų atliktų rinkos tyrimo etapų rezult</text:span><text:span text:style-name="T1815">atai.</text:span></text:p>
      <text:p text:style-name="P1816"><text:span text:style-name="T1817">12</text:span><text:span text:style-name="T1818">. Prieš priimdama sprendimą, kuriuo būtų apibrėžta atitinkama produktų ar paslaugų rinka ar nustatyti arba nenustatyti ūkio subjektai, turintys didelę įtaką atitinkamoje rinkoje, ar nustatyti, nenustatyti ar panaikinti vienas ar keli šio Įstaty</text:span><text:span text:style-name="T1819">mo 17 straipsnyje nurodyti įpareigojimai šiems ūkio subjektams, jeigu toks sprendimas paveiktų prekybą tarp Europos Sąjungos valstybių narių, Ryšių reguliavimo tarnyba, pasibaigus vadovaujantis šio Įstatymo 11 straipsnio 1 dalimi Ryšių reguliavimo tarnybos</text:span><text:span text:style-name="T1820"><text:s/>nustatytam viešo konsultavimosi terminui, privalo pateikti tokio sprendimo projektą Europos Komisijai, Europos elektroninių ryšių reguliuotojų institucijai ir kitų Europos Sąjungos valstybių narių nacionalinėms reguliavimo institucijoms. Europos Komisija,</text:span><text:span text:style-name="T1821"><text:s/>Europos elektroninių ryšių reguliuotojų institucija ir kitų Europos Sąjungos valstybių nacionalinės reguliavimo institucijos gali pateikti savo nuomonę per vieną mėnesį. Europos Komisijai priėmus gaires ir (arba) rekomendacijas, nustatančias kitokią, nei<text:s/></text:span><text:span text:style-name="T1822">šiame straipsnyje nustatyta, viešo konsultavimosi tvarką ir terminus, taikoma Europos Komisijos gairėse ir (arba) rekomendacijose nustatyta viešo konsultavimosi tvarka ir terminai.</text:span></text:p>
      <text:p text:style-name="P1823"><text:span text:style-name="T1824">13</text:span><text:span text:style-name="T1825">. Jeigu šio straipsnio 12 dalyje nurodytu sprendimo projektu siekiama</text:span><text:span text:style-name="T1826"><text:s/>apibrėžti atitinkamą rinką kitaip, negu ji apibrėžta šio straipsnio 3 dalyje nurodytoje Europos Komisijos rekomendacijoje, arba nustatyti ar nenustatyti ūkio subjektus, turinčius didelę įtaką atitinkamoje rinkoje, ir Europos Komisija nurodė Ryšių reguliav</text:span><text:span text:style-name="T1827">imo tarnybai, kad mano, jog toks sprendimas sukurtų kliūtis bendrajai rinkai, arba rimtai abejoja, ar toks sprendimo projektas atitinka Europos Sąjungos teisę, Ryšių reguliavimo tarnyba negali tokio sprendimo projekto priimti 2 mėnesius nuo tokio nurodymo.</text:span><text:span text:style-name="T1828"><text:s/>Jeigu Europos Komisija per šį terminą nurodo Ryšių reguliavimo tarnybai nepriimti tokio sprendimo projekto, Ryšių reguliavimo tarnyba per šešis mėnesius privalo pakeisti tokį sprendimo projektą arba jo nepriimti. Jeigu Ryšių reguliavimo tarnyba, atsižvelg</text:span><text:span text:style-name="T1829">usi į Europos Komisijos nurodymą, pakeičia savo sprendimo projektą, ji, vadovaudamasi šio Įstatymo 11 straipsnio 1 dalyje ir šio straipsnio 12 dalyje nustatyta tvarka, pateikia pakeistą sprendimo projektą suinteresuotiems asmenims ir Europos Komisijai.</text:span></text:p>
      <text:p text:style-name="P1830"><text:span text:style-name="T1831">1</text:span><text:span text:style-name="T1832">4</text:span><text:span text:style-name="T1833">. Jeigu šio straipsnio 12 dalyje nurodytu sprendimo projektu siekiama nustatyti, pakeisti ir (arba) panaikinti vieną ar kelis šio Įstatymo 17 straipsnyje nurodytus įpareigojimus ūkio subjektams ir Europos Komisija nurodė Ryšių reguliavimo tarnybai, kad<text:s/></text:span><text:span text:style-name="T1834">mano, jog toks sprendimo projektas sukurtų kliūtis bendrajai rinkai, arba rimtai abejoja, ar toks sprendimo projektas atitinka Europos Sąjungos teisę, Ryšių reguliavimo tarnyba negali tokio sprendimo projekto priimti 3 mėnesius nuo tokio nurodymo priėmimo<text:s/></text:span><text:span text:style-name="T1835">Europos Komisijoje. Per šį 3 mėnesių terminą Ryšių reguliavimo tarnyba, atsižvelgdama į suinteresuotų asmenų nuomonę ir į poreikį užtikrinti nuoseklią reguliavimo praktiką, glaudžiai bendradarbiauja su Europos Komisija ir Europos elektroninių ryšių reguliu</text:span><text:span text:style-name="T1836">otojų institucija, siekdama nustatyti tinkamiausią ir veiksmingiausią įpareigojimą. Pasibaigus nurodytam 3 mėnesių terminui, Ryšių reguliavimo tarnyba, atsižvelgusi į šioje dalyje nurodytą Europos Komisijos nurodymą ir Europos elektroninių ryšių reguliuoto</text:span><text:span text:style-name="T1837">jų institucijos nuomonę ir pasiūlymus, pakeičia, nepriima arba palieka nepakeistą savo sprendimo projektą.</text:span></text:p>
      <text:p text:style-name="P1838"><text:span text:style-name="T1839">15</text:span><text:span text:style-name="T1840">. Jeigu Ryšių reguliavimo tarnyba pakeičia savo sprendimo projektą arba palieka jį nepakeistą, ji negali priimti galutinio sprendimo dar vieną<text:s/></text:span><text:span text:style-name="T1841">mėnesį nuo šio straipsnio 14 dalyje nurodyto 3 mėnesių termino pabaigos. Jeigu Europos Komisija per šioje dalyje nurodytą vieno mėnesio terminą priima rekomendaciją, kurioje nurodo Ryšių reguliavimo tarnybai pakeisti savo sprendimo projektą arba jo nepriim</text:span><text:span text:style-name="T1842">ti, ir Ryšių reguliavimo tarnyba, priimdama galutinį sprendimą į ją neatsižvelgia, Ryšių reguliavimo tarnyba privalo pateikti Europos Komisijai motyvuotus paaiškinimus.</text:span></text:p>
      <text:p text:style-name="P1843"><text:span text:style-name="T1844">16</text:span><text:span text:style-name="T1845">. Ryšių reguliavimo tarnyba galutinį sprendimą šio straipsnio 14 dalyje nurodytu<text:s/></text:span><text:span text:style-name="T1846">atveju priima per vieną mėnesį nuo šio straipsnio 15 dalyje nurodyto vieno mėnesio termino pabaigos. Į šį terminą neįskaitoma konsultacijų dėl rinkos tyrimo, numatytų šio Įstatymo 11 straipsnio 1 dalyje, trukmė.</text:span></text:p>
      <text:p text:style-name="P1847"><text:span text:style-name="T1848">17</text:span><text:span text:style-name="T1849">. Ryšių reguliavimo tarnyba, priimdama</text:span><text:span text:style-name="T1850"><text:s/>galutinį sprendimą, įvertina gautas Europos Komisijos, Europos elektroninių ryšių reguliuotojų institucijos ir Europos Sąjungos valstybių narių nacionalinių reguliavimo institucijų nuomones ir gali priimti sprendimą savo nuožiūra, išskyrus šio straipsnio<text:s/></text:span><text:span text:style-name="T1851">13 dalyje nurodytą atvejį. Galutinį sprendimą Ryšių reguliavimo tarnyba pateikia Vyriausybės įgaliotai institucijai, Europos elektroninių ryšių reguliuotojų institucijai ir Europos Komisijai.</text:span></text:p>
      <text:p text:style-name="P1852"><text:span text:style-name="T1853">18</text:span><text:span text:style-name="T1854">. Ryšių reguliavimo tarnyba išimtinėmis aplinkybėmis, kai,</text:span><text:span text:style-name="T1855"><text:s/>jos nuomone, būtina imtis skubių veiksmų, nesilaikant šio straipsnio 12 ir 13 dalyse nustatytos procedūros, siekdama apsaugoti konkurenciją ir paslaugų gavėjų interesus, gali nedelsdama imtis proporcingų laikinųjų priemonių – tai yra apibrėžti atitinkamą<text:s/></text:span><text:span text:style-name="T1856">rinką, nustatyti ar nenustatyti ūkio subjektus, turinčius didelę įtaką atitinkamoje rinkoje, ir (arba) nustatyti, nenustatyti ar panaikinti šiems subjektams vieną ar kelis šio Įstatymo 17 straipsnyje nurodytus įpareigojimus. Šios laikinosios priemonės gali</text:span><text:span text:style-name="T1857"><text:s/>būti nustatomos ne ilgesniam kaip 9</text:span><text:span text:style-name="T1858"><text:s/></text:span><text:span text:style-name="T1859">mėnesių laikotarpiui. Tokiu atveju Ryšių reguliavimo tarnyba privalo nedelsdama pranešti Europos Komisijai, Europos elektroninių ryšių reguliuotojų institucijai ir kitų Europos Sąjungos valstybių narių nacionalinėms reg</text:span><text:span text:style-name="T1860">uliavimo institucijoms apie šias priemones, kartu jas pagrįsdama. Ryšių reguliavimo tarnyba gali padaryti šias priemones nuolatinėmis arba pratęsti jų taikymo terminą, vadovaudamasi šio straipsnio 12 ir 13 dalyse nustatyta procedūra.</text:span></text:p>
      <text:p text:style-name="P1861"><text:span text:style-name="T1862">19</text:span><text:span text:style-name="T1863">. Atitinkamų rin</text:span><text:span text:style-name="T1864">kų, kuriose nustatyti didelę įtaką turintys ūkio subjektai, sąrašą ir didelę įtaką šiose rinkose turinčių ūkio subjektų sąrašą bei jiems nustatytus įpareigojimus, taip pat informaciją apie priemones, nustatytas šio straipsnio 18 dalyje, ir bet kuriuos toki</text:span><text:span text:style-name="T1865">os informacijos pasikeitimus Ryšių reguliavimo tarnyba skelbia savo interneto svetainėje ir pateikia Europos Komisijai.</text:span></text:p>
      <text:p text:style-name="P1866"><text:span text:style-name="T1867">20</text:span><text:span text:style-name="T1868">. Atlikdama rinkos tyrimą, kurio metu sprendžia, ar ūkio subjektas turi didelę įtaką atitinkamoje rinkoje, ir nustato įpareigojimu</text:span><text:span text:style-name="T1869">s didelę įtaką rinkoje turintiems ūkio subjektams, Ryšių reguliavimo tarnyba atsižvelgia į atitinkamas tarptautinių sutarčių ir (arba) susitarimų nuostatas ir pagal kompetenciją užtikrina šių sutarčių ir (arba) susitarimų laikymąsi ir įgyvendinimą Lietuvos</text:span><text:span text:style-name="T1870"><text:s/>Respublikoje. Ryšių reguliavimo tarnyba, įgyvendindama tarptautines sutartis ir (arba) susitarimus ir užtikrindama jų laikymąsi, turi teisę, pasikonsultavusi su Europos Komisija,<text:s/></text:span><text:span text:style-name="T1871">mutatis mutandis<text:s/></text:span><text:span text:style-name="T1872">taikydama šio straipsnio ir 14–18 dalyse nustatytą tvarką i</text:span><text:span text:style-name="T1873">r sąlygas, nustatyti, pakeisti ar panaikinti šio Įstatymo 17 straipsnyje nustatytus įpareigojimus ūkio subjektams, neturintiems didelės įtakos atitinkamoje rinkoje.</text:span></text:p>
      <text:p text:style-name="P1874">Straipsnio pakeitimai:</text:p>
      <text:p text:style-name="P1875"><text:span text:style-name="T1876">Nr.<text:s/></text:span><text:a xlink:href="http://www3.lrs.lt/cgi-bin/preps2?a=403291&amp;b=" office:target-frame-name="_top" xlink:show="replace"><text:span text:style-name="T1877">XI-1552</text:span></text:a><text:span text:style-name="T1878">, 2011-06-28, Žin., 2011, Nr. 91-4327 (2011-07-19)</text:span></text:p>
      <text:p text:style-name="P1879"/>
      <text:p text:style-name="P1880"><text:span text:style-name="T1881">17</text:span><text:span text:style-name="T1882"><text:s/>straipsnis.<text:s/></text:span><text:span text:style-name="T1883">Įpareigojimų didelę įtaką atitinkamoje rinkoje turintiems ūkio subjektams nustatymas<text:s/></text:span></text:p>
      <text:p text:style-name="P1884"><text:span text:style-name="T1885">1</text:span><text:span text:style-name="T1886">.<text:s/></text:span><text:span text:style-name="T1887">Ryšių reguliavimo tarnyba ūkio subjektams, turintiems didelę įtaką atitinkamoje<text:s/></text:span><text:span text:style-name="T1888">rinkoje, nustato</text:span><text:span text:style-name="T1889"><text:s/></text:span><text:span text:style-name="T1890">šiuos įpareigojimus, atsižvelgdama į tai, kurie iš jų tinkami konkrečiu atveju, ir nustatydama tokių įpareigojimų vykdymo pradžios momentą:</text:span></text:p>
      <text:p text:style-name="P1891"><text:span text:style-name="T1892">1</text:span><text:span text:style-name="T1893">) skaidrumo įpareigojimą pagal šio Įstatymo 18 straipsnio nuostatas;</text:span></text:p>
      <text:p text:style-name="P1894"><text:span text:style-name="T1895">2</text:span><text:span text:style-name="T1896">) nediskriminavimo įpa</text:span><text:span text:style-name="T1897">reigojimą pagal šio Įstatymo 19 straipsnio nuostatas;</text:span></text:p>
      <text:p text:style-name="P1898"><text:span text:style-name="T1899">3</text:span><text:span text:style-name="T1900">) apskaitos atskyrimo įpareigojimą pagal šio Įstatymo 20 straipsnio nuostatas;</text:span></text:p>
      <text:p text:style-name="P1901"><text:span text:style-name="T1902">4</text:span><text:span text:style-name="T1903">) įpareigojimą suteikti prieigą pagal šio Įstatymo 21 ir 22 straipsnių nuostatas;</text:span></text:p>
      <text:p text:style-name="P1904"><text:span text:style-name="T1905">5</text:span><text:span text:style-name="T1906">) kainų kontrolės ir sąnau</text:span><text:span text:style-name="T1907">dų apskaitos įpareigojimus pagal šio Įstatymo 23 straipsnio nuostatas;</text:span></text:p>
      <text:p text:style-name="P1908"><text:span text:style-name="T1909">6</text:span><text:span text:style-name="T1910">) funkcinio atskyrimo įpareigojimą pagal šio Įstatymo 23</text:span><text:span text:style-name="T1911">1</text:span><text:span text:style-name="T1912"><text:s/>straipsnio nuostatas;</text:span></text:p>
      <text:p text:style-name="P1913"><text:span text:style-name="T1914">7</text:span><text:span text:style-name="T1915">) įpareigojimus, susijusius su paslaugų galutiniams paslaugų gavėjams teikimu, pagal šio Įstaty</text:span><text:span text:style-name="T1916">mo 32 straipsnio nuostatas.</text:span></text:p>
      <text:p text:style-name="P1917"><text:span text:style-name="T1918">2</text:span><text:span text:style-name="T1919">. Šio Įstatymo 26 straipsnyje nustatytais atvejais ūkio subjektai, turintys didelę įtaką atitinkamoje rinkoje, privalo vykdyti atitinkamus įpareigojimus be atskiro Ryšių reguliavimo tarnybos sprendimo. Be atskiro Ryšių re</text:span><text:span text:style-name="T1920">guliavimo tarnybos sprendimo ūkio subjektai taip pat turi vykdyti papildomą įpareigojimą, nurodytą šio Įstatymo 18 straipsnio 5 dalyje. Šios dalies pirmajame sakinyje nurodytus įpareigojimus ūkio subjektas privalo vykdyti nuo jo pripažinimo turinčiu didelę</text:span><text:span text:style-name="T1921"><text:s/>įtaką atitinkamoje rinkoje, o įpareigojimą, nurodytą antrajame sakinyje, – nuo momento, kai ūkio subjektas privalo pradėti vykdyti pagrindinį įpareigojimą. Ryšių reguliavimo tarnyba turi teisę nustatyti kitą šioje dalyje nurodytų įpareigojimų vykdymo prad</text:span><text:span text:style-name="T1922">žios momentą, tačiau ne ankstesnį negu nurodytieji šioje dalyje.</text:span></text:p>
      <text:p text:style-name="P1923"><text:span text:style-name="T1924">3</text:span><text:span text:style-name="T1925">. Ryšių reguliavimo tarnyba turi teisę nustatyti konkrečius detalius įpareigojimus, neviršydama šio straipsnio 1 ir 2 dalyse nurodytų įpareigojimų.</text:span></text:p>
      <text:p text:style-name="P1926"><text:span text:style-name="T1927">4</text:span><text:span text:style-name="T1928">. Išimtinėmis aplinkybėmis (tai y</text:span><text:span text:style-name="T1929">ra, kai Ryšių reguliavimo tarnyba, atsižvelgdama į šio straipsnio 6 dalį ir (arba) 16 straipsnio 20 dalį, nustato, kad šio straipsnio 1, 2 ir 3 dalyse numatytų įpareigojimų</text:span><text:span text:style-name="T1930"><text:s/></text:span><text:span text:style-name="T1931">nepakaktų 16 straipsnio 1 dalyje nustatytiems tikslams pasiekti) Ryšių reguliavimo<text:s/></text:span><text:span text:style-name="T1932">tarnyba turi teisę didelę įtaką atitinkamoje rinkoje turintiems operatoriams nustatyti šio straipsnio 1, 2 ir 3 dalyse nenumatytus įpareigojimus, susijusius su prieiga, įskaitant tinklų sujungimą, jeigu Europos Komisija tai leidžia.</text:span></text:p>
      <text:p text:style-name="P1933"><text:span text:style-name="T1934">5</text:span><text:span text:style-name="T1935">. Ryšių reguliavim</text:span><text:span text:style-name="T1936">o tarnyba turi teisę nustatyti įpareigojimų įgyvendinimo sąlygas, susijusias su sąžiningumu, pagrįstumu ir įpareigojimų vykdymu tinkamais terminais. Ryšių reguliavimo tarnyba turi teisę detalizuoti įpareigojimus, numatytus šiame straipsnyje, ir nustatyti j</text:span><text:span text:style-name="T1937">ų vykdymo sąlygas, šio Įstatymo nustatytais atvejais tvirtindama visiems ūkio subjektams, privalantiems vykdyti atitinkamus įpareigojimus, privalomas taisykles, tvarkas ir (ar) sąlygas, taip pat visais atvejais nustatydama konkrečius detalius įpareigojimus</text:span><text:span text:style-name="T1938"><text:s/>ir (ar) jų vykdymo sąlygas konkretiems ūkio subjektams.</text:span></text:p>
      <text:p text:style-name="P1939"><text:span text:style-name="T1940">6</text:span><text:span text:style-name="T1941">. Ryšių reguliavimo tarnybos nustatomi ūkio subjektams įpareigojimai turi būti pagrįsti, atitikti nustatytos problemos prigimtį, būti proporcingi ir pateisinami elektroninių ryšių veiklos reguli</text:span><text:span text:style-name="T1942">avimo principais ir tikslais.</text:span></text:p>
      <text:p text:style-name="P1943"><text:span text:style-name="T1944">7</text:span><text:span text:style-name="T1945">. Jeigu atlikus atitinkamos rinkos tyrimą nustatoma, kad jos charakteristikos negali pateisinti įpareigojimų, nurodytų šiame straipsnyje, taikymo ir (arba) joje nėra didelę įtaką turinčių ūkio subjektų, Ryšių reguliavimo<text:s/></text:span><text:span text:style-name="T1946">tarnyba šio Įstatymo nustatyta tvarka ir sąlygomis nenustato šiame straipsnyje nurodytų įpareigojimų ūkio subjektams ir (ar) panaikina didelę įtaką atitinkamoje rinkoje turėjusiems ūkio subjektams nustatytus įpareigojimus, jei tokie buvo nustatyti. Panaiki</text:span><text:span text:style-name="T1947">ndama įpareigojimus, Ryšių reguliavimo tarnyba turi teisę motyvuotu sprendimu nustatyti jų vykdymo pabaigos terminą, ne ilgesnį kaip 28 dienos nuo atitinkamos šio Įstatymo 16 straipsnio 19 dalyje nurodytos informacijos paskelbimo Ryšių reguliavimo tarnybos</text:span><text:span text:style-name="T1948"><text:s/>interneto svetainėje.</text:span></text:p>
      <text:p text:style-name="P1949"><text:span text:style-name="T1950">8</text:span><text:span text:style-name="T1951">. Ryšių reguliavimo tarnyba, atlikusi pakartotinį rinkos tyrimą, gali pakeisti nustatytus įpareigojimus,<text:s/></text:span><text:span text:style-name="T1952">mutatis mutandis<text:s/></text:span><text:span text:style-name="T1953">taikydama šio straipsnio nuostatas, taikomas įpareigojimams nustatyti</text:span><text:span text:style-name="T1954">.</text:span></text:p>
      <text:p text:style-name="P1955">Straipsnio pakeitimai:</text:p>
      <text:p text:style-name="P1956"><text:span text:style-name="T1957">Nr.<text:s/></text:span><text:a xlink:href="http://www3.lrs.lt/cgi-bin/preps2?a=403291&amp;b=" office:target-frame-name="_top" xlink:show="replace"><text:span text:style-name="T1958">XI-1552</text:span></text:a><text:span text:style-name="T1959">, 2011-06-28, Žin., 2011, Nr. 91-4327 (2011-07-19)</text:span></text:p>
      <text:p text:style-name="P1960"/>
      <text:p text:style-name="P1961"><text:span text:style-name="T1962">18</text:span><text:span text:style-name="T1963"><text:s/>straipsnis.<text:s/></text:span><text:span text:style-name="T1964">Skaidrumo įpareigojimas</text:span></text:p>
      <text:p text:style-name="P1965"><text:span text:style-name="T1966">1</text:span><text:span text:style-name="T1967">. Ryšių reguliavimo tarnyba turi teisę įpareigoti operatorių, turintį didelę įtaką atitinkamo</text:span><text:span text:style-name="T1968">je rinkoje, viešai paskelbti Ryšių reguliavimo tarnybos nustatytos apimties informaciją, susijusią su prieiga, įskaitant tinklų sujungimą, taip pat:</text:span></text:p>
      <text:p text:style-name="P1969"><text:span text:style-name="T1970">1</text:span><text:span text:style-name="T1971">) apskaitos informaciją;</text:span></text:p>
      <text:p text:style-name="P1972"><text:span text:style-name="T1973">2</text:span><text:span text:style-name="T1974">) technines specifikacijas;</text:span></text:p>
      <text:p text:style-name="P1975"><text:span text:style-name="T1976">3</text:span><text:span text:style-name="T1977">) tinklo charakteristikas;</text:span></text:p>
      <text:p text:style-name="P1978"><text:span text:style-name="T1979">4</text:span><text:span text:style-name="T1980">)<text:s/></text:span><text:span text:style-name="T1981">prieigos teikimo bei naudojimo sąlygas, įskaitant galimybės naudotis paslaugomis ir (arba) taikomosiomis programomis teisėtus ribojimus;</text:span></text:p>
      <text:p text:style-name="P1982"><text:span text:style-name="T1983">5</text:span><text:span text:style-name="T1984">) prieigos ir susijusių paslaugų kainas.</text:span></text:p>
      <text:p text:style-name="P1985"><text:span text:style-name="T1986">2</text:span><text:span text:style-name="T1987">. Ryšių reguliavimo tarnyba turi teisę įpareigoti didelę įtaką<text:s/></text:span><text:span text:style-name="T1988">atitinkamoje rinkoje turinčius operatorius skelbti standartinį pasiūlymą suteikti prieigą, įskaitant tinklų sujungimą. Pasiūlymas turi būti pakankamai detalus ir užtikrinti, kad iš ūkio subjektų nebūtų reikalaujama mokėti už prašomai paslaugai nebūtinas pr</text:span><text:span text:style-name="T1989">iemones, jame turi būti aprašyti atitinkami pasiūlymai, pagal rinkos poreikius išskaidyti į komponentus, ir su jais susijusios sąlygos, įskaitant kainas. Ryšių reguliavimo tarnyba turi teisę reikalauti, kad didelę įtaką atitinkamoje rinkoje turintis operat</text:span><text:span text:style-name="T1990">orius per Ryšių reguliavimo tarnybos nustatytus terminus pakeistų standartinio pasiūlymo sąlygas, kad būtų įgyvendinti šiame Įstatyme numatyti įpareigojimai didelę įtaką atitinkamoje rinkoje turintiems operatoriams.</text:span></text:p>
      <text:p text:style-name="P1991"><text:span text:style-name="T1992">3</text:span><text:span text:style-name="T1993">. Ryšių reguliavimo tarnyba gali nu</text:span><text:span text:style-name="T1994">statyti informacijos, reikalaujamos skelbti pagal šio straipsnio 1, 2 ir 5 dalis, apimtį, jos detalumo reikalavimus, paskelbimo būdą ir kitas paskelbimo sąlygas.</text:span></text:p>
      <text:p text:style-name="P1995"><text:span text:style-name="T1996">4</text:span><text:span text:style-name="T1997">. Šio straipsnio 1, 2 ir 5 dalyse nurodyta informacija, įskaitant geografinius tinklų suj</text:span><text:span text:style-name="T1998">ungimo taškus, sujungimo testavimo, bendro elektroninių ryšių infrastruktūros naudojimo ir atsiskaitymo sąlygas, elektroninių ryšių paslaugų teikėjo pasirinkimo sąlygas bei tarifus, negali būti laikoma komercine paslaptimi.</text:span></text:p>
      <text:p text:style-name="P1999"><text:span text:style-name="T2000">5</text:span><text:span text:style-name="T2001">. Operatorius, įpareigotas<text:s/></text:span><text:span text:style-name="T2002">suteikti didmeninę prieigą prie fizinės infrastruktūros, įskaitant visiškai ar iš dalies atsietą prieigą, fiksuotoje vietoje, privalo Ryšių reguliavimo tarnybos nustatytomis sąlygomis, įskaitant standartinio pasiūlymo turinio reikalavimus, paskelbti standa</text:span><text:span text:style-name="T2003">rtinį pasiūlymą. Tokiam standartiniam pasiūlymui taikomos šio straipsnio 1 ir 2 dalių nuostatos.</text:span></text:p>
      <text:p text:style-name="P2004">Straipsnio pakeitimai:</text:p>
      <text:p text:style-name="P2005"><text:span text:style-name="T2006">Nr.<text:s/></text:span><text:a xlink:href="http://www3.lrs.lt/cgi-bin/preps2?a=403291&amp;b=" office:target-frame-name="_top" xlink:show="replace"><text:span text:style-name="T2007">XI-1552</text:span></text:a><text:span text:style-name="T2008">, 2011-06-28, Žin., 2011, Nr. 91-4327 (2011-07-19)</text:span></text:p>
      <text:p text:style-name="P2009"/>
      <text:p text:style-name="P2010"><text:span text:style-name="T2011">19</text:span><text:span text:style-name="T2012"><text:s/>st</text:span><text:span text:style-name="T2013">raipsnis.<text:s/></text:span><text:span text:style-name="T2014">Nediskriminavimo įpareigojimas</text:span></text:p>
      <text:p text:style-name="P2015"><text:span text:style-name="T2016">1</text:span><text:span text:style-name="T2017">. Ryšių reguliavimo tarnyba turi teisę įpareigoti operatorių, turintį didelę įtaką atitinkamoje rinkoje, kiek tai susiję su prieiga, nediskriminuoti kitų ūkio subjektų, įskaitant kitiems ūkio subjektams, teikia</text:span><text:span text:style-name="T2018">ntiems analogiškas paslaugas, analogiškų sąlygų analogiškomis aplinkybėmis taikymą ir tos pačios kokybės bei tokiomis pačiomis sąlygomis, kokias turi pats arba teikia savo padaliniams, dukterinėms įmonėms ar bet kuriems kitiems ūkio subjektams, paslaugų be</text:span><text:span text:style-name="T2019">i informacijos teikimą.</text:span></text:p>
      <text:p text:style-name="P2020"><text:span text:style-name="T2021">2</text:span><text:span text:style-name="T2022">. Ryšių reguliavimo tarnyba privalo nustatyti šio straipsnio 1 dalyje apibrėžtą įpareigojimą, kai tai būtina, kad valstybės ar savivaldybės kontroliuojami vertikaliai integruoti ūkio subjektai, teikiantys elektroninių ryšių tin</text:span><text:span text:style-name="T2023">klus, kurie buvo nutiesti naudojantis išimtinėmis ar specialiosiomis teisėmis, ir turintys didelę įtaką rinkoje, nediskriminuotų kitų ūkio subjektų suteikdami pranašumą savo veiklai.</text:span></text:p>
      <text:p text:style-name="P2024"/>
      <text:p text:style-name="P2025"><text:span text:style-name="T2026">20</text:span><text:span text:style-name="T2027"><text:s/>straipsnis.<text:s/></text:span><text:span text:style-name="T2028">Apskaitos atskyrimo įpareigojimas</text:span></text:p>
      <text:p text:style-name="P2029"><text:span text:style-name="T2030">1</text:span><text:span text:style-name="T2031">. Ryšių regu</text:span><text:span text:style-name="T2032">liavimo tarnyba turi teisę įpareigoti operatorių, turintį didelę įtaką atitinkamoje rinkoje, atskirai tvarkyti su nurodyta veikla ar veiklomis, susijusiomis su prieiga, susijusią apskaitą.</text:span></text:p>
      <text:p text:style-name="P2033"><text:span text:style-name="T2034">2</text:span><text:span text:style-name="T2035">. Ryšių reguliavimo tarnyba nustato apskaitos atskyrimo taisyk</text:span><text:span text:style-name="T2036">les ir su apskaitos atskyrimu susijusius reikalavimus, tarp jų ir reikalavimą atlikti auditą.</text:span></text:p>
      <text:p text:style-name="P2037"/>
      <text:p text:style-name="P2038"><text:span text:style-name="T2039">21</text:span><text:span text:style-name="T2040"><text:s/>straipsnis.<text:s/></text:span><text:span text:style-name="T2041">Įpareigojimas suteikti prieigą</text:span></text:p>
      <text:p text:style-name="P2042"><text:span text:style-name="T2043">1</text:span><text:span text:style-name="T2044">. Ryšių reguliavimo tarnyba turi teisę įpareigoti operatorių, turintį didelę įtaką atitinkamoje rinkoje,</text:span><text:span text:style-name="T2045"><text:s/>patenkinti pagrįstus kitų ūkio subjektų prašymus suteikti prieigą prie konkrečių tinklo elementų ir susijusių priemonių ar juos (jas) naudoti, tarp jų:</text:span></text:p>
      <text:p text:style-name="P2046"><text:span text:style-name="T2047">1</text:span><text:span text:style-name="T2048">) suteikti prieigą prie konkrečių tinklo elementų ir (arba) priemonių kitiems ūkio subjektams, įskai</text:span><text:span text:style-name="T2049">tant prieigą prie pasyviųjų tinklo elementų, ir (arba) atsietą prieigą prie vietinės linijos, kad būtų sudarytos sąlygos išankstiniam ir (arba) individualiam viešųjų fiksuotojo telefono ryšio paslaugų teikėjo pasirinkimui, ir (arba) pateikti pasiūlymą dėl<text:s/></text:span><text:span text:style-name="T2050">didmeninės vietinės linijos suteikimo viešosioms telefono ryšio paslaugoms teikti;</text:span></text:p>
      <text:p text:style-name="P2051"><text:span text:style-name="T2052">2</text:span><text:span text:style-name="T2053">) sąžiningai derėtis su ūkio subjektais, prašančiais suteikti prieigą;</text:span></text:p>
      <text:p text:style-name="P2054"><text:span text:style-name="T2055">3</text:span><text:span text:style-name="T2056">) nenutraukti prieigos prie jau suteiktų priemonių;</text:span></text:p>
      <text:p text:style-name="P2057"><text:span text:style-name="T2058">4</text:span><text:span text:style-name="T2059">) teikti nustatytas paslaugas turin</text:span><text:span text:style-name="T2060">t tikslą jas perparduoti;</text:span></text:p>
      <text:p text:style-name="P2061"><text:span text:style-name="T2062">5</text:span><text:span text:style-name="T2063">) suteikti atvirą prieigą prie techninių sąsajų, protokolų ar kitų technologijų, kurios yra būtinos paslaugų suderinamumui ar virtualiojo tinklo paslaugoms teikti;</text:span></text:p>
      <text:p text:style-name="P2064"><text:span text:style-name="T2065">6</text:span><text:span text:style-name="T2066">) suteikti prieigą prie patalpų ar kitus elektroninių ry</text:span><text:span text:style-name="T2067">šių infrastruktūros bendro naudojimo būdus;</text:span></text:p>
      <text:p text:style-name="P2068"><text:span text:style-name="T2069">7</text:span><text:span text:style-name="T2070">) suteikti konkrečias paslaugas, būtinas užtikrinti paslaugų teikimą paslaugų gavėjams;</text:span></text:p>
      <text:p text:style-name="P2071"><text:span text:style-name="T2072">8</text:span><text:span text:style-name="T2073">) suteikti prieigą prie veiklos palaikymo sistemų ar kitų panašių programinių sistemų, būtinų sąžiningai paslaugų<text:s/></text:span><text:span text:style-name="T2074">teikimo konkurencijai užtikrinti;</text:span></text:p>
      <text:p text:style-name="P2075"><text:span text:style-name="T2076">9</text:span><text:span text:style-name="T2077">) sujungti tinklus ar tinklų priemones, įskaitant galimybę sujungti tinklus bet kuriame techniškai galimame tinklo taške;</text:span></text:p>
      <text:p text:style-name="P2078"><text:span text:style-name="T2079">10</text:span><text:span text:style-name="T2080">) suteikti prieigą prie susijusių paslaugų, įskaitant tapatybės, vietos ir prisijungimo b</text:span><text:span text:style-name="T2081">ūsenos nustatymo.</text:span></text:p>
      <text:p text:style-name="P2082"><text:span text:style-name="T2083">2</text:span><text:span text:style-name="T2084">. Priimdama sprendimą nustatyti šio straipsnio 1 dalyje nurodytus įpareigojimus ar juos panaikinti, Ryšių reguliavimo tarnyba atsižvelgia į šio Įstatymo principus, tikslus ir šiuos veiksnius:</text:span></text:p>
      <text:p text:style-name="P2085"><text:span text:style-name="T2086">1</text:span><text:span text:style-name="T2087">) technines ir ekonomines galimybes<text:s/></text:span><text:span text:style-name="T2088">naudoti ar įrengti konkuruojančias technines priemones pagal rinkos išsivystymo lygį, atsižvelgiant į prieigos, įskaitant tinklų sujungimą, prigimtį ir tipą, taip pat galimybę naudotis prieiga prie kitų priemonių;</text:span></text:p>
      <text:p text:style-name="P2089"><text:span text:style-name="T2090">2</text:span><text:span text:style-name="T2091">) galimybes suteikti prašomą prieigą,</text:span><text:span text:style-name="T2092"><text:s/>atsižvelgiant į laisvus pajėgumus (išteklius);</text:span></text:p>
      <text:p text:style-name="P2093"><text:span text:style-name="T2094">3</text:span><text:span text:style-name="T2095">) priemonių savininko pradines investicijas, atsižvelgiant į padarytas viešojo sektoriaus investicijas ir investavimo riziką;</text:span></text:p>
      <text:p text:style-name="P2096"><text:span text:style-name="T2097">4</text:span><text:span text:style-name="T2098">) būtinybę užtikrinti ilgalaikę konkurenciją,</text:span><text:span text:style-name="T2099"><text:s/></text:span><text:span text:style-name="T2100">taip pat elektroninių ryši</text:span><text:span text:style-name="T2101">ų infrastruktūros plėtrą ir vystymo ekonominį naudingumą;</text:span></text:p>
      <text:p text:style-name="P2102"><text:span text:style-name="T2103">5</text:span><text:span text:style-name="T2104">) intelektinės nuosavybės teises;</text:span></text:p>
      <text:p text:style-name="P2105"><text:span text:style-name="T2106">6</text:span><text:span text:style-name="T2107">) paslaugų, apimančių daugiau kaip vieną Europos Sąjungos valstybę narę, teikimą.</text:span></text:p>
      <text:p text:style-name="P2108"><text:span text:style-name="T2109">3</text:span><text:span text:style-name="T2110">. Nustatydama konkretų įpareigojimą, Ryšių reguliavimo tarnyba<text:s/></text:span><text:span text:style-name="T2111">turi teisę nustatyti prieigos teikėjui ir (arba) gavėjui privalomas prieigos suteikimo veiklos ir (arba) technines sąlygas, būtinas tinkamai tinklo veiklai užtikrinti.</text:span></text:p>
      <text:p text:style-name="P2112">Straipsnio pakeitimai:</text:p>
      <text:p text:style-name="P2113"><text:span text:style-name="T2114">Nr.<text:s/></text:span><text:a xlink:href="http://www3.lrs.lt/cgi-bin/preps2?a=403291&amp;b=" office:target-frame-name="_top" xlink:show="replace"><text:span text:style-name="T2115">XI-1552</text:span></text:a><text:span text:style-name="T2116">, 2011-06-28, Žin., 2011, Nr. 91-4327 (2011-07-19)</text:span></text:p>
      <text:p text:style-name="P2117"/>
      <text:p text:style-name="P2118"><text:span text:style-name="T2119">22</text:span><text:span text:style-name="T2120"><text:s/>straipsnis.<text:s/></text:span><text:span text:style-name="T2121">Prieiga</text:span></text:p>
      <text:p text:style-name="P2122"><text:span text:style-name="T2123">1</text:span><text:span text:style-name="T2124">. Ūkio subjektai, kurie teisėtai verčiasi elektroninių ryšių veikla, turi teisę laisvai derėtis dėl prieigos. Operatoriai turi teisę ir, kai to prašo kitas operat</text:span><text:span text:style-name="T2125">orius ar viešųjų elektroninių ryšių paslaugų teikėjas, norintis teikti viešųjų elektroninių ryšių paslaugas ar užtikrinti jų teikimą, pareigą derėtis dėl tinklų sujungimo, kad būtų užtikrintas paslaugų teikimas ir tarpusavio sąveika.</text:span></text:p>
      <text:p text:style-name="P2126"><text:span text:style-name="T2127">2</text:span><text:span text:style-name="T2128">. Ryšių reguliavi</text:span><text:span text:style-name="T2129">mo tarnyba skatina ir, kai to reikia, šio Įstatymo nustatyta tvarka užtikrina tinkamos prieigos suteikimą ir paslaugų suderinamumą, skatindama efektyvumą, ilgalaikę konkurenciją,</text:span><text:span text:style-name="T2130"><text:s/></text:span><text:span text:style-name="T2131">efektyvias investicijas ir naujovių diegimą</text:span><text:span text:style-name="T2132"><text:s/></text:span><text:span text:style-name="T2133">ir didžiausią įmanomą naudą galut</text:span><text:span text:style-name="T2134">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2135"><text:span text:style-name="T2136">1</text:span><text:span text:style-name="T2137">) įp</text:span><text:span text:style-name="T2138">areigojimus ūkio subjektams, kontroliuojantiems prieigą prie galutinių paslaugų gavėjų, įskaitant įpareigojimus sujungti nesujungtus tinklus, kiek tai būtina siekiant užtikrinti ryšį tarp galutinių paslaugų gavėjų;</text:span></text:p>
      <text:p text:style-name="P2139"><text:span text:style-name="T2140">2</text:span><text:span text:style-name="T2141">) įpareigojimus operatoriams užtikri</text:span><text:span text:style-name="T2142">nti prieigą prie taikomųjų programų sąsajų ir elektroninių programų vadovų sąžiningomis, pagrįstomis ir nediskriminacinėmis sąlygomis, kiek tai būtina siekiant užtikrinti galimybę galutiniams paslaugų gavėjams naudotis konkrečiomis skaitmeninio radijo ar t</text:span><text:span text:style-name="T2143">elevizijos transliavimo paslaugomis;</text:span></text:p>
      <text:p text:style-name="P2144"><text:span text:style-name="T2145">3</text:span><text:span text:style-name="T2146">) įpareigojimus ūkio subjektams, kontroliuojantiems prieigą prie galutinių paslaugų gavėjų, kiek tai būtina siekiant užtikrinti paslaugų suderinamumą.</text:span></text:p>
      <text:p text:style-name="P2147"><text:span text:style-name="T2148">3</text:span><text:span text:style-name="T2149">. Ryšių reguliavimo tarnybos įpareigojimai suteikti prieigą ir (ar) nustatytos prieigos suteikimo sąlygos turi būti objektyvios, skaidrios, proporcingos ir nediskriminacinės, o atitinkami sprendimai priimami vadovaujantis šio Įstatymo 11 straipsnio 1 dalyj</text:span><text:span text:style-name="T2150">e nustatytiems atvejams taikomomis taisyklėmis bei<text:s/></text:span><text:span text:style-name="T2151">mutatis mutandis<text:s/></text:span><text:span text:style-name="T2152">šio Įstatymo 16 straipsnio 12 ir 14–18</text:span><text:span text:style-name="T2153"><text:s/></text:span><text:span text:style-name="T2154">dalyse nustatytomis taisyklėmis.</text:span></text:p>
      <text:p text:style-name="P2155"><text:span text:style-name="T2156">4</text:span><text:span text:style-name="T2157">. Šio straipsnio 2 dalyje nurodytu atveju ūkio subjektas gali atsisakyti suteikti prieigą, vienašališkai sustab</text:span><text:span text:style-name="T2158">dyti jos teikimą ar ją nutraukti tik tais atvejais, kai tai yra pagrįsta objektyviais kriterijais, įskaitant techninių galimybių nebuvimą arba būtinybę užtikrinti tinklo vientisumą.</text:span></text:p>
      <text:p text:style-name="P2159"><text:span text:style-name="T2160">5</text:span><text:span text:style-name="T2161">. Ūkio subjektai privalo užtikrinti, kad prieš derybas dėl prieigos,<text:s/></text:span><text:span text:style-name="T2162">šių derybų metu ir vėliau iš kitų ūkio subjektų gauta informacija, išskyrus informaciją, kuri šio Įstatymo nustatyta tvarka, atvejais ir sąlygomis negali būti konfidenciali, būtų naudojama tik tam tikslui, kuriam ji buvo suteikta, ir būtų užtikrintas perdu</text:span><text:span text:style-name="T2163">odamos ar saugomos informacijos konfidencialumas. Tokia informacija negali būti perduodama jokioms kitoms šalims, ypač kitiems ūkio subjekto padaliniams, dukterinėms įmonėms ar partneriams, kuriems tokia informacija galėtų suteikti konkurencinį pranašumą.<text:s/></text:span><text:span text:style-name="T2164">Ryšių reguliavimo tarnyba gali nustatyti taisykles, detalizuojančias šiuos reikalavimus užtikrinančias priemones.</text:span></text:p>
      <text:p text:style-name="P2165"><text:span text:style-name="T2166">6</text:span><text:span text:style-name="T2167">. Vadovaudamasi šio Įstatymo principais ir kai tai pateisinama šio Įstatymo tikslais, Ryšių reguliavimo tarnyba turi teisę savo iniciatyv</text:span><text:span text:style-name="T2168">a ar šio Įstatymo 28 straipsnio nustatyta tvarka, spręsdama ūkio subjektų ginčą, priimti ūkio subjektams privalomą sprendimą dėl prieigos,</text:span><text:span text:style-name="T2169"><text:s/></text:span><text:span text:style-name="T2170">įskaitant tinklų sujungimą, suteikimo, įskaitant ir šio straipsnio 2 dalyje</text:span><text:span text:style-name="T2171"><text:s/></text:span><text:span text:style-name="T2172">nurodytų įpareigojimų dėl konkrečios prie</text:span><text:span text:style-name="T2173">igos nustatymą.</text:span></text:p>
      <text:p text:style-name="P2174"><text:span text:style-name="T2175">7</text:span><text:span text:style-name="T2176">. Ryšių reguliavimo tarnyba turi teisę nustatyti prieigos, įskaitant tinklų sujungimą, suteikimo ir teikimo taisykles.</text:span></text:p>
      <text:p text:style-name="P2177">Straipsnio pakeitimai:</text:p>
      <text:p text:style-name="P2178"><text:span text:style-name="T2179">Nr.<text:s/></text:span><text:a xlink:href="http://www3.lrs.lt/cgi-bin/preps2?a=403291&amp;b=" office:target-frame-name="_top" xlink:show="replace"><text:span text:style-name="T2180">XI-1552</text:span></text:a><text:span text:style-name="T2181">, 2011-06-28,<text:s/></text:span><text:span text:style-name="T2182">Žin., 2011, Nr. 91-4327 (2011-07-19)</text:span></text:p>
      <text:p text:style-name="P2183"/>
      <text:p text:style-name="P2184"><text:span text:style-name="T2185">23</text:span><text:span text:style-name="T2186"><text:s/>straipsnis.<text:s/></text:span><text:span text:style-name="T2187">Kainų kontrolė ir sąnaudų apskaitos įpareigojimai</text:span></text:p>
      <text:p text:style-name="P2188"><text:span text:style-name="T2189">1</text:span><text:span text:style-name="T2190">. Ryšių reguliavimo tarnyba turi teisę nustatyti operatoriui, turinčiam didelę įtaką rinkoje, įpareigojimus, susijusius su sąnaudų padengimu ir<text:s/></text:span><text:span text:style-name="T2191">kainų kontrole, įskaitant įpareigojimus teikti prieigą tokiomis kainomis, kurios būtų pagrįstos sąnaudomis (atsižvelgiant į protingumo kriterijų atitinkančią investicijų grąžą), bei įpareigojimus, susijusius su sąnaudų apskaitos sistemomis, skirtomis konkr</text:span><text:span text:style-name="T2192">ečioms prieigos rūšims teikti, kai rinkos tyrimo metu nustatyta, kad veiksmingos konkurencijos trūkumas (ūkio subjektų, turinčių didelę įtaką atitinkamoje rinkoje, buvimas) reiškia, kad atitinkamas operatorius galėtų palaikyti pernelyg dideles kainas arba<text:s/></text:span><text:span text:style-name="T2193">naudoti kainų spaudimą, tuo darydamas žalą galutiniams paslaugų gavėjams. Siekiant skatinti operatorių investicijas, įskaitant investicijas į elektroninių ryšių tinklų plėtrą ir technologijų vystymąsi, nustatant įpareigojimus atsižvelgiama į operatoriaus t</text:span><text:span text:style-name="T2194">eisę gauti protingumo kriterijų atitinkančią investicijų grąžą, apskaičiuotą įvertinus naujų investicijų į elektroninių ryšių tinklų plėtrą ir technologijų vystymąsi riziką.</text:span></text:p>
      <text:p text:style-name="P2195"><text:span text:style-name="T2196">2</text:span><text:span text:style-name="T2197">. Nustatytas sąnaudų padengimo mechanizmas ir (arba) kainų nustatymo metodiko</text:span><text:span text:style-name="T2198">s turi skatinti efektyvumą ir ilgalaikę konkurenciją ir, kiek įmanoma, padidinti naudą vartotojams. Tam tikslui Ryšių reguliavimo tarnyba gali atsižvelgti į kainas, siūlomas palyginamose konkurencingose rinkose.</text:span></text:p>
      <text:p text:style-name="P2199"><text:span text:style-name="T2200">3</text:span><text:span text:style-name="T2201">. Įrodinėjimo našta, kad operatoriaus,<text:s/></text:span><text:span text:style-name="T2202">įpareigoto kainas grįsti sąnaudomis, kainos yra pagrįstos sąnaudomis, atsižvelgiant į protingumo kriterijų atitinkančią investicijų grąžą, tenka operatoriui,</text:span><text:span text:style-name="T2203"><text:s/></text:span><text:span text:style-name="T2204">įpareigotam kainas grįsti sąnaudomis. Ryšių reguliavimo tarnyba gali nustatyti sąnaudų apskaitos<text:s/></text:span><text:span text:style-name="T2205">taisykles siekdama, kad būtų skaičiuojamos efektyvaus paslaugų ir (arba) tinklų teikimo sąnaudos. Ryšių reguliavimo tarnyba gali pareikalauti, kad operatorius, įpareigotas kainas grįsti sąnaudomis, įrodytų nustatytų kainų pagrįstumą sąnaudomis, ir nustatyt</text:span><text:span text:style-name="T2206">i privalomą protingumo kriterijus atitinkantį terminą tam atlikti. Jeigu operatorius per šį terminą kainų pagrįstumo sąnaudomis neįrodo, laikoma, kad jo nustatytos kainos yra sąnaudomis nepagrįstos. Ryšių reguliavimo tarnyba turi teisę reikalauti, kad oper</text:span><text:span text:style-name="T2207">atoriaus teikiami duomenys būtų operatoriaus lėšomis patikrinti audito. Kol operatorius, įpareigotas kainas grįsti sąnaudomis, įrodys kainų pagrįstumą sąnaudomis, Ryšių reguliavimo tarnyba turi teisę nustatyti laikiną aukščiausią kainų ribą, atsižvelgdama<text:s/></text:span><text:span text:style-name="T2208">į netiesioginiais sąnaudų vertinimo metodais gautus duomenis apie atitinkamas sąnaudas, tarp jų lygindama atitinkamų paslaugų kainas, atsižvelgdama į geriausią Europos Sąjungos valstybių narių praktiką, panašaus išsivystymo valstybių praktiką, Lietuvos Res</text:span><text:span text:style-name="T2209">publikos praktiką, taip pat vertindama atitinkamų didmeninių ir mažmeninių kainų santykį.</text:span></text:p>
      <text:p text:style-name="P2210"><text:span text:style-name="T2211">4</text:span><text:span text:style-name="T2212">. Ryšių reguliavimo tarnyba gali pareikalauti, kad operatorius, kuriam nustatytas įpareigojimas, susijęs su kainų kontrole, pagrįstų kainas, ir nustatyti privalo</text:span><text:span text:style-name="T2213">mą protingumo kriterijus atitinkantį terminą tam atlikti. Operatoriui per Ryšių reguliavimo tarnybos nustatytą terminą neįrodžius kainų pagrįstumo, laikoma, kad kainos yra nepagrįstos. Ryšių reguliavimo tarnyba turi teisę reikalauti, kad operatoriaus teiki</text:span><text:span text:style-name="T2214">ami duomenys būtų operatoriaus lėšomis patikrinti audito. Ryšių reguliavimo tarnyba turi teisę reikalauti pakeisti kainas arba nustatyti aukščiausią kainų ribą lygindama atitinkamų paslaugų kainas, atsižvelgdama į geriausią Europos Sąjungos valstybių narių</text:span><text:span text:style-name="T2215"><text:s/>praktiką, panašaus išsivystymo valstybių praktiką, Lietuvos Respublikos praktiką, taip pat vertindama atitinkamų didmeninių ir mažmeninių kainų santykį.</text:span></text:p>
      <text:p text:style-name="P2216"><text:span text:style-name="T2217">5</text:span><text:span text:style-name="T2218">. Jeigu Ryšių reguliavimo tarnyba, siekdama užtikrinti kainų kontrolę, įpareigoja operatorių įgyv</text:span><text:span text:style-name="T2219">endinti sąnaudų apskaitos sistemą, operatorius privalo per Ryšių reguliavimo tarnybos nustatytus terminus ir šios institucijos nustatytomis sąlygomis bei tvarka parengti sąnaudų apskaitos sistemą, paskelbti jos aprašymą, jį pateikti Ryšių reguliavimo tarny</text:span><text:span text:style-name="T2220">bai ir laikytis šios sąnaudų apskaitos sistemos. Ši sąnaudų apskaitos sistema ir jos skelbimo būdas turi atitikti Ryšių reguliavimo tarnybos nustatytas sąnaudų apskaitos taisykles. Ryšių reguliavimo tarnyba turi teisę nustatyti sąnaudų apskaitos sistemą, m</text:span><text:span text:style-name="T2221">etodą ir (arba) modelį, privalomą didelę įtaką atitinkamoje rinkoje turintiems operatoriams ar konkrečiam operatoriui. Tokią apskaitos sistemą, metodą ir (arba) modelį Ryšių reguliavimo tarnyba privalo paskelbti savo interneto svetainėje. Ar operatoriaus s</text:span><text:span text:style-name="T2222">ąnaudų apskaita atitinka sąnaudų apskaitos taisykles bei kitus teisės aktus, jo parengtą ir (arba) Ryšių reguliavimo tarnybos nustatytą sąnaudų apskaitos sistemą, metodą ir (arba) modelį, turi būti patikrinta audito. Audito išvada turi būti skelbiama kartą</text:span><text:span text:style-name="T2223"><text:s/>per metus pagal Ryšių reguliavimo tarnybos nustatytas taisykles.</text:span></text:p>
      <text:p text:style-name="P2224">Straipsnio pakeitimai:</text:p>
      <text:p text:style-name="P2225"><text:span text:style-name="T2226">Nr.<text:s/></text:span><text:a xlink:href="http://www3.lrs.lt/cgi-bin/preps2?a=403291&amp;b=" office:target-frame-name="_top" xlink:show="replace"><text:span text:style-name="T2227">XI-1552</text:span></text:a><text:span text:style-name="T2228">, 2011-06-28, Žin., 2011, Nr. 91-4327 (2011-07-19)</text:span></text:p>
      <text:p text:style-name="P2229"/>
      <text:p text:style-name="P2230"><text:span text:style-name="T2231">23</text:span><text:span text:style-name="T2232">1</text:span><text:span text:style-name="T2233"><text:s/>straipsnis.<text:s/></text:span><text:span text:style-name="T2234">Funkcinio atskyrimo<text:s/></text:span><text:span text:style-name="T2235">įpareigojimas</text:span><text:span text:style-name="T2236"><text:s/></text:span></text:p>
      <text:p text:style-name="P2237"><text:span text:style-name="T2238">1</text:span><text:span text:style-name="T2239">. Išimtinėmis aplinkybėmis (tai yra, kai Ryšių reguliavimo tarnyba nustato, kad įpareigojimų, nustatytų pagal šio Įstatymo 18, 19, 20, 21, 22 ir 23 straipsnius, nepakanka veiksmingai konkurencijai užtikrinti ir esant svarbių bei nuolat<text:s/></text:span><text:span text:style-name="T2240">pasikartojančių konkurencijos atitinkamoje rinkoje problemų, susijusių su prieigos teikimu) Ryšių reguliavimo tarnyba, atsižvelgdama į šio Įstatymo 17 straipsnio 4 dalį, turi teisę įpareigoti vertikaliai integruotą ūkio subjektą visą didmeninių atitinkamų<text:s/></text:span><text:span text:style-name="T2241">prieigų teikimo veiklą atskirti nuo likusios šio ūkio subjekto vykdomos veiklos, perkeliant ją į atskirą juridinį asmenį.</text:span></text:p>
      <text:p text:style-name="P2242"><text:span text:style-name="T2243">2</text:span><text:span text:style-name="T2244">. Ūkio subjektas, kuriam nustatytas funkcinio atskyrimo įpareigojimas, turi teikti prieigą visiems ūkio subjektams, įskaitant ver</text:span><text:span text:style-name="T2245">tikaliai integruoto ūkio subjekto, nurodyto šio straipsnio 1 dalyje, dukterines įmones, tokiais pačiais terminais ir sąlygomis, įskaitant kainą ir paslaugų kokybę, ir naudojant tas pačias sistemas ir procesus.<text:s/></text:span></text:p>
      <text:p text:style-name="P2246"><text:span text:style-name="T2247">3</text:span><text:span text:style-name="T2248">. Apie ketinimą nustatyti funkcinio<text:s/></text:span><text:span text:style-name="T2249">atskyrimo įpareigojimą Ryšių reguliavimo tarnyba privalo pranešti Europos Komisijai, nurodydama:</text:span></text:p>
      <text:p text:style-name="P2250"><text:span text:style-name="T2251">1</text:span><text:span text:style-name="T2252">) motyvus, kuriais grindžiamas šio straipsnio 1 dalyje nurodytas įpareigojimo nustatymas;</text:span></text:p>
      <text:p text:style-name="P2253"><text:span text:style-name="T2254">2</text:span><text:span text:style-name="T2255">) motyvuotą vertinimą, kad per pagrįstą laikotarpį neatsiras<text:s/></text:span><text:span text:style-name="T2256">veiksmingos ir ilgalaikės elektroninių ryšių infrastruktūros konkurencijos arba ji bus nepakankamai veiksminga;</text:span></text:p>
      <text:p text:style-name="P2257"><text:span text:style-name="T2258">3</text:span><text:span text:style-name="T2259">) laukiamą poveikį Ryšių reguliavimo tarnybai, ūkio subjektui, kuriam nustatomas šio straipsnio 1 dalyje nurodytas įpareigojimas, visų pirm</text:span><text:span text:style-name="T2260">a šio ūkio subjekto darbuotojams, ir visai elektroninių ryšių rinkai bei paskatoms investuoti elektroninių ryšių rinkoje siekiant užtikrinti socialinę ir teritorinę sanglaudą, taip pat kitiems suinteresuotiems asmenims, įskaitant laukiamą poveikį konkurenc</text:span><text:span text:style-name="T2261">ijai ir tikėtinas pasekmes vartotojams;</text:span></text:p>
      <text:p text:style-name="P2262"><text:span text:style-name="T2263">4</text:span><text:span text:style-name="T2264">) priežasčių, pagrindžiančių šio įpareigojimo veiksmingumo įgyvendinimo priemonių konkurencijos atitinkamoje rinkoje prieigos teikimo problemoms pašalinti, įvertinimą.</text:span></text:p>
      <text:p text:style-name="P2265"><text:span text:style-name="T2266">4</text:span><text:span text:style-name="T2267">. Sprendime, kuriuo ketinama nustaty</text:span><text:span text:style-name="T2268">ti funkcinio atskyrimo įpareigojimą, Ryšių reguliavimo tarnyba nurodo:</text:span></text:p>
      <text:p text:style-name="P2269"><text:span text:style-name="T2270">1</text:span><text:span text:style-name="T2271">) tikslų funkcinio atskyrimo pobūdį ir lygmenį;</text:span></text:p>
      <text:p text:style-name="P2272"><text:span text:style-name="T2273">2</text:span><text:span text:style-name="T2274">) atskiriamą turtą ir teiktiną prieigą;</text:span></text:p>
      <text:p text:style-name="P2275"><text:span text:style-name="T2276">3</text:span><text:span text:style-name="T2277">) valdymo tvarką, užtikrinančią darbuotojų struktūrinį ir skatinimų nepriklausomumą;</text:span></text:p>
      <text:p text:style-name="P2278"><text:span text:style-name="T2279">4</text:span><text:span text:style-name="T2280">) įpareigojimo laikymosi užtikrinimo taisykles;</text:span></text:p>
      <text:p text:style-name="P2281"><text:span text:style-name="T2282">5</text:span><text:span text:style-name="T2283">) veiklos procesų skaidrumo užtikrinimo taisykles, visų pirma suinteresuotųjų asmenų atžvilgiu;</text:span></text:p>
      <text:p text:style-name="P2284"><text:span text:style-name="T2285">6</text:span><text:span text:style-name="T2286">) įpareigojimo laikymosi stebėsenos programą, įskaitant metinės ataskaitos skelbimą.<text:s/></text:span></text:p>
      <text:p text:style-name="P2287"><text:span text:style-name="T2288">5</text:span><text:span text:style-name="T2289">.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290">ikomomis taisyklėmis ir<text:s/></text:span><text:span text:style-name="T2291">mutatis mutandis</text:span><text:span text:style-name="T2292"><text:s/>šio Įstatymo 16 straipsnyje nustatytomis taisyklėmis.<text:s/></text:span></text:p>
      <text:p text:style-name="P2293"><text:span text:style-name="T2294">6</text:span><text:span text:style-name="T2295">. Ryšių reguliavimo tarnyba ūkio subjektui, kuriam nustatytas funkcinio atskyrimo įpareigojimas, turi teisę bet kurioje atitinkamoje rinkoje nustatyti šio<text:s/></text:span><text:span text:style-name="T2296">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297">21, 22 ir 23 straipsniuose nenurodytus įpareigojimus, jeigu Europos Komisija tai leidžia.</text:span></text:p>
      <text:p text:style-name="P2298">Įstatymas papildytas straipsniu:</text:p>
      <text:p text:style-name="P2299"><text:span text:style-name="T2300">Nr.<text:s/></text:span><text:a xlink:href="http://www3.lrs.lt/cgi-bin/preps2?a=403291&amp;b=" office:target-frame-name="_top" xlink:show="replace"><text:span text:style-name="T2301">XI-1552</text:span></text:a><text:span text:style-name="T2302">, 2011-06-28, Žin., 2011, Nr. 91-4327 (2011-07-19)</text:span></text:p>
      <text:p text:style-name="P2303"/>
      <text:p text:style-name="P2304"><text:span text:style-name="T2305">23</text:span><text:span text:style-name="T2306">2</text:span><text:span text:style-name="T2307"><text:s/></text:span><text:span text:style-name="T2308">straipsnis.<text:s/></text:span><text:span text:style-name="T2309">Vertikaliai integruoto ūkio subjekto savanoriškas atsiskyrimas</text:span><text:span text:style-name="T2310"><text:s/></text:span></text:p>
      <text:p text:style-name="P2311"><text:span text:style-name="T2312">1</text:span><text:span text:style-name="T2313">. Ūkio subjektas, turintis didelę įtaką vienoje ar keliose atitinkamose rinkose, ketindamas atskirti viso prieigos prie tinklo turto ar didelės jo dalies valdymą nuo kitos š</text:span><text:span text:style-name="T2314">io ūkio subjekto vykdomos veiklos arba ketindamas perduoti su prieiga prie tinklo susijusį turtą ar didelę jo dalį nuosavybės teise atskiram ūkio subjektui, su kuriuo jis nėra susijęs kontrolės ar priklausomybės santykiais, ir tokiu būdu teikti analogiškas</text:span><text:span text:style-name="T2315"><text:s/>prieigos paslaugas visiems mažmeninėje rinkoje veikiantiems viešųjų ryšių tinklų ir (arba) viešųjų elektroninių ryšių paslaugų teikėjams, įskaitant savo paties mažmeninės prekybos padalinius, privalo apie tai Ryšių reguliavimo tarnybos taisyklių nustatyta</text:span><text:span text:style-name="T2316"><text:s/>tvarka ir sąlygomis informuoti Ryšių reguliavimo tarnybą, kad ji galėtų įvertinti numatomo sandorio poveikį. Ūkio subjektas taip pat privalo pranešti Ryšių reguliavimo tarnybai apie visus savanoriško atsiskyrimo ketinimų pasikeitimus ir galutinius savanor</text:span><text:span text:style-name="T2317">iško atsiskyrimo rezultatus Ryšių reguliavimo tarnybos taisyklių nustatyta tvarka ir sąlygomis.<text:s/></text:span></text:p>
      <text:p text:style-name="P2318"><text:span text:style-name="T2319">2</text:span><text:span text:style-name="T2320">. Ryšių reguliavimo tarnyba, gavusi šio straipsnio 1 dalyje nurodytą informaciją, nustato, palieka galioti, pakeičia ar panaikina įpareigojimus tik atliku</text:span><text:span text:style-name="T2321">si atitinkamų prieigos prie tinklo teikimo rinkų tyrimą ir vadovaudamasi šio Įstatymo 11 straipsnio 1 dalyje nustatytiems atvejams taikomomis taisyklėmis ir<text:s/></text:span><text:span text:style-name="T2322">mutatis mutandis</text:span><text:span text:style-name="T2323"><text:s/>šio Įstatymo 16 straipsnyje nustatytomis taisyklėmis ir įvertinusi ūkio subjekto,<text:s/></text:span><text:span text:style-name="T2324">turinčio didelę įtaką vienoje ar keliose atitinkamose rinkose, numatomo savanoriško atsiskyrimo poveikį įpareigojimams, nustatytiems šiam ūkio subjektui.</text:span></text:p>
      <text:p text:style-name="P2325"><text:span text:style-name="T2326">3</text:span><text:span text:style-name="T2327">. Ryšių reguliavimo tarnyba turi teisę ūkio subjektui, perėmusiam viso prieigos prie tinklo turto</text:span><text:span text:style-name="T2328"><text:s/>ar didelės jo dalies valdymą ir kontrolę, nustatyti šio Įstatymo 18, 19, 20, 21, 22 ir 23 straipsniuose nurodytus įpareigojimus arba kitus pagrįstus, atitinkančius nustatytos problemos prigimtį, proporcingus ir pateisinamus elektroninių ryšių veiklos regu</text:span><text:span text:style-name="T2329">liavimo principais ir tikslais, šio Įstatymo 18, 19, 20, 21, 22 ir 23 straipsniuose nenurodytus įpareigojimus, jeigu Europos Komisija tai leidžia.</text:span></text:p>
      <text:p text:style-name="P2330">Įstatymas papildytas straipsniu:</text:p>
      <text:p text:style-name="P2331"><text:span text:style-name="T2332">Nr.<text:s/></text:span><text:a xlink:href="http://www3.lrs.lt/cgi-bin/preps2?a=403291&amp;b=" office:target-frame-name="_top" xlink:show="replace"><text:span text:style-name="T2333">XI-1552</text:span></text:a><text:span text:style-name="T2334">,</text:span><text:span text:style-name="T2335"><text:s/>2011-06-28, Žin., 2011, Nr. 91-4327 (2011-07-19)</text:span></text:p>
      <text:p text:style-name="P2336"/>
      <text:p text:style-name="P2337"><text:span text:style-name="T2338">24</text:span><text:span text:style-name="T2339"><text:s/>straipsnis</text:span><text:span text:style-name="T2340">.<text:s/></text:span><text:span text:style-name="T2341">Skaitmeninės televizijos paskirstymas</text:span></text:p>
      <text:p text:style-name="P2342"><text:span text:style-name="T2343">Elektroninių ryšių tinklų, kurie naudojami skaitmeninės televizijos paslaugoms paskirstyti, teikėjai privalo užtikrinti galimybę paskirstyti plači</text:span><text:span text:style-name="T2344">aekranės skaitmeninės televizijos paslaugas ir programas. Operatoriai, kurie priima ir perskirsto plačiaekranės televizijos paslaugas ar programas, privalo išlaikyti plataus ekrano formatą.</text:span></text:p>
      <text:p text:style-name="P2345"/>
      <text:p text:style-name="P2346"><text:span text:style-name="T2347">25</text:span><text:span text:style-name="T2348"><text:s/>straipsnis.<text:s/></text:span><text:span text:style-name="T2349">Sąlyginės prieigos paslaugos ir susijusios p</text:span><text:span text:style-name="T2350">riemonės</text:span></text:p>
      <text:p text:style-name="P2351"><text:span text:style-name="T2352">1</text:span><text:span text:style-name="T2353">. Sąlyginės prieigos sistemas valdantys ūkio subjektai privalo naudoti tik tokias sąlyginės prieigos prie skaitmeninio radijo ir (ar) televizijos paslaugų, nepaisant šių paslaugų perdavimo būdo, sistemas, kurios būtų techniškai pajėgios efekt</text:span><text:span text:style-name="T2354">yviomis sąnaudomis užtikrinti perdavimo valdymą (t. y. technines procedūras, kurios leidžia perduoti sąlyginės prieigos valdymą iš vienų transliuotojų (siuntėjų) kitiems), suteikiantį galimybę šias sistemas naudojantiems operatoriams visiškai valdyti pasla</text:span><text:span text:style-name="T2355">ugas vietiniu ar regioniniu mastu.</text:span></text:p>
      <text:p text:style-name="P2356"><text:span text:style-name="T2357">2</text:span><text:span text:style-name="T2358">. Ūkio subjektai, teikiantys sąlyginės prieigos prie skaitmeninio radijo ir (ar) televizijos paslaugų, nepaisant jų perdavimo būdo, paslaugas ir kurių paslaugos reikalingos, kad transliuotojai pasiektų bet kurią pote</text:span><text:span text:style-name="T2359">ncialių žiūrovų ar klausytojų grupę, nepaisant radijo ir (ar) televizijos paslaugų perdavimo būdo, privalo:</text:span></text:p>
      <text:p text:style-name="P2360"><text:span text:style-name="T2361">1</text:span><text:span text:style-name="T2362">) visiems transliuotojams sąžiningais, pagrįstais ir nediskriminaciniais pagrindais siūlyti savo technines paslaugas, kad žiūrovai ar klausytojai</text:span><text:span text:style-name="T2363"><text:s/>galėtų priimti skaitmenines transliuotojų paslaugas, naudodami paslaugų teikėjų (operatorių) pateikiamus ir valdomus dekoderius;</text:span></text:p>
      <text:p text:style-name="P2364"><text:span text:style-name="T2365">2</text:span><text:span text:style-name="T2366">) jei, be sąlyginės prieigos prie skaitmeninio radijo ir (ar) televizijos paslaugų teikimo, verčiasi ir kita veikla, priv</text:span><text:span text:style-name="T2367">alo atskirai tvarkyti apskaitą, susijusią su jų, kaip sąlyginės prieigos prie skaitmeninio radijo ir (ar) televizijos paslaugų teikėjų, veikla, pagal Ryšių reguliavimo tarnybos nustatytas apskaitos atskyrimo taisykles ir su apskaitos atskyrimu susijusius r</text:span><text:span text:style-name="T2368">eikalavimus, tarp jų ir reikalavimą atlikti auditą.</text:span></text:p>
      <text:p text:style-name="P2369"><text:span text:style-name="T2370">3</text:span><text:span text:style-name="T2371">. Ryšių reguliavimo tarnyba turi teisę nustatyti šio straipsnio 1 ir 2 dalių nuostatų įgyvendinimo tvarką ir sąlygas.</text:span></text:p>
      <text:p text:style-name="P2372"><text:span text:style-name="T2373">4</text:span><text:span text:style-name="T2374">. Sąlyginės prieigos prie skaitmeninio radijo ir (ar) televizijos paslaugų</text:span><text:span text:style-name="T2375"><text:s/>produktų ir sistemų intelektinės nuosavybės teisių turėtojai, suteikdami licencijas ar kitu būdu suteikdami vartotojų įrangos gamintojams teisę naudotis atitinkamomis intelektinės nuosavybės teisėmis, privalo užtikrinti, kad tokios teisės būtų suteikiamos</text:span><text:span text:style-name="T2376"><text:s/>sąžiningomis, pagrįstomis ir nediskriminacinėmis sąlygomis. Atsižvelgiant į technines ir komercines aplinkybes, teisių turėtojai suteikdami teises negali uždrausti, riboti ar nustatyti atgrasančias sąlygas tame pačiame produkte naudoti bendras sąsajas, le</text:span><text:span text:style-name="T2377">idžiančias prijungti kitas prieigos sistemas, taip pat naudoti priemones, specifiškas kitoms prieigos sistemoms, jei šiuo <text:s/>atveju teisių gavėjas laikosi susijusių ir pagrįstų sąlygų, užtikrinančių, kiek tai susiję su šiuo teisių gavėju, sąlyginės prieigos<text:s/></text:span><text:span text:style-name="T2378">sistemų operatorių transakcijų saugumą.</text:span></text:p>
      <text:p text:style-name="P2379"><text:span text:style-name="T2380">5</text:span><text:span text:style-name="T2381">. Ryšių reguliavimo tarnyba turi teisę nustatyti reikalavimus, susijusius su elektroninių programų vadovų ir panašių sąrašų bei navigacijos priemonių teikimu ir naudojimu.</text:span></text:p>
      <text:p text:style-name="P2382"><text:span text:style-name="T2383">6</text:span><text:span text:style-name="T2384">. Draudžiama komerciniais tikslais</text:span><text:span text:style-name="T2385"><text:s/>gaminti, laikyti, naudoti, importuoti, eksportuoti, parduoti, nuomoti ar kitaip perleisti, pakeisti, instaliuoti, prižiūrėti dekoderius, kitus įrenginius ar programinę įrangą, kuri suteiktų galimybę neteisėtai gauti prieigą prie apsaugotųjų paslaugų. Rekl</text:span><text:span text:style-name="T2386">amuoti šią įrangą draudžiama. Asmenys, padarę šioje dalyje nurodytas draudžiamas veikas, atsako įstatymų nustatyta tvarka. Kaip laikomasi šios dalies nuostatų, prižiūri Valstybinė vartotojų teisių apsaugos tarnyba Vyriausybės nustatyta tvarka.</text:span></text:p>
      <text:p text:style-name="P2387">Straipsnio dalies pakeitimai:</text:p>
      <text:p text:style-name="P2388"><text:span text:style-name="T2389">Nr.<text:s/></text:span><text:a xlink:href="https://www.e-tar.lt/portal/legalAct.html?documentId=4087c9801fc411e586708c6593c243ce" office:target-frame-name="_top" xlink:show="replace"><text:span text:style-name="T2390">XII-1891</text:span></text:a><text:span text:style-name="T2391">, 2015-06-25, paskelbta TAR 2015-07-01, i. k. 2015-10508</text:span></text:p>
      <text:p text:style-name="Normal"/>
      <text:p text:style-name="P2392"><text:span text:style-name="T2393">26</text:span><text:span text:style-name="T2394"><text:s/>straipsnis.<text:s/></text:span><text:span text:style-name="T2395">Specialios veiksmingos konkurencijos užtikrinimo<text:s/></text:span><text:span text:style-name="T2396">priemonės</text:span></text:p>
      <text:p text:style-name="P2397"><text:span text:style-name="T2398">1</text:span><text:span text:style-name="T2399">. Ūkio subjektai, kuriuos kontroliuoja valstybė ar savivaldybė arba kurie naudojasi išimtinėmis ar specialiosiomis teisėmis ir turi didelę įtaką nemažoje viešųjų ryšių tinklų ir viešųjų telefono ryšio paslaugų teikimo bendrosios rinkos dalyj</text:span><text:span text:style-name="T2400">e bei valdo kabelinės televizijos tinklą, nutiestą naudojantis toje pačioje geografinėje teritorijoje turėtomis ar turimomis išimtinėmis ar specialiosiomis teisėmis, kabelinės televizijos tinklą gali teikti tik per kitą juridinį asmenį, o ne tą, kurį naudo</text:span><text:span text:style-name="T2401">ja viešajam ryšių tinklui teikti.<text:s/></text:span></text:p>
      <text:p text:style-name="P2402"><text:span text:style-name="T2403">2</text:span><text:span text:style-name="T2404">. Viešųjų ryšių tinklų ir (ar) viešųjų elektroninių ryšių paslaugų teikėjai, kuriems taip pat suteiktos specialiosios ar išimtinės teisės teikti paslaugas kitose ūkio srityse Lietuvos Respublikoje ar kitose Europos S</text:span><text:span text:style-name="T2405">ąjungos valstybėse narėse, privalo atskirai tvarkyti veiklos, susijusios su elektroninių ryšių tinklų ir (ar) paslaugų teikimu, apskaitą pagal Ryšių reguliavimo tarnybos nustatytas apskaitos atskyrimo taisykles ir su apskaitos atskyrimu susijusius reikalav</text:span><text:span text:style-name="T2406">imus, tarp jų ir reikalavimą atlikti auditą, arba struktūriškai atskirti veiklą, susijusią su elektroninių ryšių tinklų ir (ar) paslaugų teikimu. Ryšių reguliavimo tarnyba turi teisę detalizuoti struktūrinio atskyrimo reikalavimus.</text:span></text:p>
      <text:p text:style-name="P2407"><text:span text:style-name="T2408">3</text:span><text:span text:style-name="T2409">. Šio straipsnio 2<text:s/></text:span><text:span text:style-name="T2410">dalis netaikoma ūkio subjektams, kurių metinė apyvarta iš veiklos, susijusios su elektroninių ryšių tinklais ir (ar) paslaugomis, Lietuvos Respublikoje yra mažesnė kaip 50 000 000 eurų.</text:span></text:p>
      <text:p text:style-name="P2411">Straipsnio dalies pakeitimai:</text:p>
      <text:p text:style-name="P2412"><text:span text:style-name="T2413">Nr.<text:s/></text:span><text:a xlink:href="https://www.e-tar.lt/portal/legalAct.html?documentId=77e43a505de411e4bad5c03f56793630" office:target-frame-name="_top" xlink:show="replace"><text:span text:style-name="T2414">XII-1260</text:span></text:a><text:span text:style-name="T2415">, 2014-10-16, paskelbta TAR 2014-10-27, i. k. 2014-14859</text:span></text:p>
      <text:p text:style-name="Normal"/>
      <text:p text:style-name="P2416"><text:span text:style-name="T2417">4</text:span><text:span text:style-name="T2418">. Visi ūkio subjektai, teikiantys viešuosius ryšių tinklus ar viešąsias elektroninių ryšių paslaugas, išskyrus mažas ir vid</text:span><text:span text:style-name="T2419">utines įmones, privalo užtikrinti, kad jų metines finansines ataskaitas patikrintų auditas ir jos būtų viešai paskelbtos. Ši nuostata taikoma ir visoms atskiroms apskaitoms, tvarkomoms pagal šio straipsnio 2 dalį. Ryšių reguliavimo tarnyba turi teisę detal</text:span><text:span text:style-name="T2420">izuoti šios dalies nuostatų įgyvendinimo tvarką ir sąlygas.</text:span></text:p>
      <text:p text:style-name="P2421"/>
      <text:p text:style-name="P2422"><text:span text:style-name="T2423">27</text:span><text:span text:style-name="T2424"><text:s/>straipsnis.<text:s/></text:span><text:span text:style-name="T2425">Elektroninių ryšių sąveikos užtikrinimo priemonės</text:span></text:p>
      <text:p text:style-name="P2426"><text:span text:style-name="T2427">1</text:span><text:span text:style-name="T2428">. Ryšių reguliavimo tarnyba priima teisės aktus, įpareigojančius laikytis tarptautinių bei Europos standartizacijos org</text:span><text:span text:style-name="T2429">anizacijų standartų, kurie nustatyta tvarka perimti kaip Lietuvos standartai, taip pat originalių Lietuvos standartų ir tarptautinių bei Europos specifikacijų ir (ar) rekomendacijų, susijusių su elektroninių ryšių tinklų, paslaugų, susijusių priemonių ir p</text:span><text:span text:style-name="T2430">aslaugų teikimu, įskaitant radijo ir (ar) televizijos programų transliavimą, techninėmis sąsajomis ir (ar) tinklų funkcionavimu, galinių įrenginių, įskaitant radijo ir televizijos programų priėmimo įrangą, sąveika. Asmuo ar ūkio subjektas laikomas įvykdžiu</text:span><text:span text:style-name="T2431">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2432"><text:span text:style-name="T2433">2</text:span><text:span text:style-name="T2434">. Ko</text:span><text:span text:style-name="T2435">l šio straipsnio 1 dalyje nurodytų sričių tarptautiniai ar Europos standartai dar nėra perimti kaip Lietuvos standartai, Ryšių reguliavimo tarnyba turi teisę įpareigoti tiesiogiai laikytis atitinkamų standartų. Atitinkamą standartą perėmus kaip Lietuvos st</text:span><text:span text:style-name="T2436">andartą, nuoroda į tarptautinį ar Europos standartą laikoma nuoroda į jį perėmusį Lietuvos standartą. Asmuo ar ūkio subjektas laikomas įvykdęs įpareigojimą laikytis šio straipsnio 1 dalyje nurodytų sričių tarptautinių ar Europos standartų, jei jis laikosi<text:s/></text:span><text:span text:style-name="T2437">standartų, kuriais perimtas atitinkamas tarptautinis ar Europos standartas.<text:s/></text:span></text:p>
      <text:p text:style-name="P2438"><text:span text:style-name="T2439">3</text:span><text:span text:style-name="T2440">.<text:s/></text:span><text:span text:style-name="T2441">Asmenims ar ūkio subjektams, savanoriškai pasirinkusiems ir deklaravusiems produktų ar paslaugų atitiktį standartams,</text:span><text:span text:style-name="T2442"><text:s/>įskaitant tarptautinius, Europos, užsienio valstybių ir Lietuvos standartus</text:span><text:span text:style-name="T2443">, deklaruotų standartų techniniai reikalavimai yra privalomi.</text:span></text:p>
      <text:p text:style-name="P2444"><text:span text:style-name="T2445">4</text:span><text:span text:style-name="T2446">. Ryšių reguliavimo tarnyba turi teisę šio straipsnio 1 dalyje nurodytose srityse nustatyti savarankiškus technin</text:span><text:span text:style-name="T2447">ius reikalavimus.</text:span></text:p>
      <text:p text:style-name="P2448"><text:span text:style-name="T2449">5</text:span><text:span text:style-name="T2450">. Lietuvos nacionalinė standartizacijos institucija pagal savo kompetenciją užtikrina, kad tarptautiniai ir Europos standartai, susiję su elektroninių ryšių tinklų, paslaugų, susijusių priemonių ir paslaugų teikimu, įskaitant radijo<text:s/></text:span><text:span text:style-name="T2451">ir (ar) televizijos programų transliavimą, techninėmis sąsajomis ir (ar) tinklų funkcionavimu, galinių įrenginių, įskaitant radijo ir televizijos programų priėmimo įrangą, sąveika, būtų perimti kaip Lietuvos standartai.</text:span></text:p>
      <text:p text:style-name="P2452"><text:span text:style-name="T2453">6</text:span><text:span text:style-name="T2454">. Taikomųjų programų sąsajų sav</text:span><text:span text:style-name="T2455">ininkai privalo sąžiningomis, protingumo kriterijus atitinkančiomis ir nediskriminacinėmis sąlygomis už tinkamą atlyginimą pateikti visą informaciją, kuri reikalinga, kad skaitmeninės televizijos paslaugų teikėjai galėtų teikti visas taikomųjų programų sąs</text:span><text:span text:style-name="T2456">ajos palaikomas paslaugas visiškai funkcionalia forma, įskaitant skaitmeninės televizijos paslaugų teikimą neįgaliesiems galutiniams paslaugų gavėjams.</text:span></text:p>
      <text:p text:style-name="P2457"><text:span text:style-name="T2458">7</text:span><text:span text:style-name="T2459">. Lietuvos Respublikoje yra pripažįstami Europos Sąjungos atitinkamų institucijų bei atitinkamų Eur</text:span><text:span text:style-name="T2460">opos Sąjungos valstybių narių įgaliotų institucijų išduoti matavimo priemonių ir atitinkamų Europos Sąjungos valstybėse narėse pripažįstamų standartų atitikties sertifikatai (pažymos). Pripažinimo tvarką nustato Vyriausybė, laikydamasi prisiimtų tarptautin</text:span><text:span text:style-name="T2461">ių įsipareigojimų.</text:span></text:p>
      <text:p text:style-name="P2462">Straipsnio pakeitimai:</text:p>
      <text:p text:style-name="P2463"><text:span text:style-name="T2464">Nr.<text:s/></text:span><text:a xlink:href="http://www3.lrs.lt/cgi-bin/preps2?a=403291&amp;b=" office:target-frame-name="_top" xlink:show="replace"><text:span text:style-name="T2465">XI-1552</text:span></text:a><text:span text:style-name="T2466">, 2011-06-28, Žin., 2011, Nr. 91-4327 (2011-07-19)</text:span></text:p>
      <text:p text:style-name="P2467"/>
      <text:p text:style-name="P2468"><text:span text:style-name="T2469">28</text:span><text:span text:style-name="T2470"><text:s/>straipsnis.<text:s/></text:span><text:span text:style-name="T2471">Ginčų tarp ūkio subjektų sprendimas</text:span></text:p>
      <text:p text:style-name="P2472"><text:span text:style-name="T2473">1</text:span><text:span text:style-name="T2474">. Ryšių reguliavimo tarnyba</text:span><text:span text:style-name="T2475"><text:s/>privaloma išankstine ne teismo tvarka sprendžia ginčus tarp ūkio subjektų, teikiančių elektroninių ryšių tinklus ir (ar) paslaugas, dėl šio Įstatymo reglamentuotų visuomeninių santykių.</text:span></text:p>
      <text:p text:style-name="P2476"><text:span text:style-name="T2477">2</text:span><text:span text:style-name="T2478">. Ūkio subjektas, kuris kreipiasi į Ryšių reguliavimo tarnybą, k</text:span><text:span text:style-name="T2479">ad ši išspręstų ginčą (įskaitant ir tuos atvejus, kai prašoma atnaujinti ginčo nagrinėjimą), Ryšių reguliavimo tarnybai už ginčo nagrinėjimą moka užmokestį, nustatytą šio Įstatymo 6 straipsnio 3 dalyje nustatyta tvarka ir sąlygomis. Patenkinus prašymą visi</text:span><text:span text:style-name="T2480">škai ar iš dalies, ieškovo prašymu sprendimu, kuriuo tenkinamas prašymas, atsakovas atitinkamai proporcingai patenkintų reikalavimų dydžiui gali būti įpareigojamas atlyginti ieškovui jo sumokėtą užmokestį. Jeigu konkretaus ginčo nagrinėjimo sąnaudos viršij</text:span><text:span text:style-name="T2481">o ieškovo sumokėtą užmokestį, Ryšių reguliavimo tarnyba, priimdama sprendimą dėl ginčo, turi teisę, atsižvelgdama į tai, ar tenkinamas ir kokia apimtimi tenkinamas prašymas išspręsti ginčą (t. y. proporcingai patenkintų ir atmestų reikalavimų dydžiui), pas</text:span><text:span text:style-name="T2482">kirstyti šalims ginčo nagrinėjimo sąnaudas. Ūkio subjektai ar asmenys neturi teisės reikalauti atlyginti Ryšių reguliavimo tarnybai sumokėtų užmokesčių už konkrečias šiems ūkio subjektams ar asmenims suteiktas su ginčo nagrinėjimu susijusias paslaugas. Ats</text:span><text:span text:style-name="T2483">isakius priimti prašymą, palikus prašymą nenagrinėtą ar nutraukus jo nagrinėjimą, Ryšių reguliavimo tarnyba ieškovo sumokėtų užmokesčių negrąžina.</text:span></text:p>
      <text:p text:style-name="P2484"><text:span text:style-name="T2485">3</text:span><text:span text:style-name="T2486">. Šalies, kurios naudai priimtas Ryšių reguliavimo tarnybos sprendimas, prašymu Ryšių reguliavimo tarnyb</text:span><text:span text:style-name="T2487">a, priimdama sprendimą dėl ginčo, gali įpareigoti kitą šalį atlyginti laimėjusios šalies išlaidas, susijusias su ginčo nagrinėjimu. Šiuo atveju<text:s/></text:span><text:span text:style-name="T2488">mutatis mutandis<text:s/></text:span><text:span text:style-name="T2489">taikoma Civilinio proceso kodekso 93 straipsnio 2 dalis. Šalis, kurios naudai priimtas sprendim</text:span><text:span text:style-name="T2490">as, taip pat turi teisę į išlaidų atlyginimą už advokato ar advokato padėjėjo pagalbos apmokėjimą,<text:s/></text:span><text:span text:style-name="T2491">mutatis mutandis</text:span><text:span text:style-name="T2492"><text:s/>vadovaujantis Civilinio proceso kodekso 98 straipsnio nuostatomis.</text:span></text:p>
      <text:p text:style-name="P2493"><text:span text:style-name="T2494">4</text:span><text:span text:style-name="T2495">. Ryšių reguliavimo tarnyba, spręsdama ginčą, vadovaujasi šio Įstaty</text:span><text:span text:style-name="T2496">mo principais ir tikslais, taip pat<text:s/></text:span><text:span text:style-name="T2497">mutatis mutandis</text:span><text:span text:style-name="T2498"><text:s/>Civilinio proceso kodekso 7, 8, 12, 13, 17 straipsniuose nurodytais proceso koncentracijos ir ekonomiškumo, kooperacijos, rungimosi, dispozityvumo, šalių procesinio lygiateisiškumo principais, kiek šiame</text:span><text:span text:style-name="T2499"><text:s/>Įstatyme nenustatyta kitaip.</text:span></text:p>
      <text:p text:style-name="P2500"><text:span text:style-name="T2501">5</text:span><text:span text:style-name="T2502">. Prašymo išnagrinėti ginčą priėmimui<text:s/></text:span><text:span text:style-name="T2503">mutatis mutandis</text:span><text:span text:style-name="T2504"><text:s/>taikomos Civilinio proceso kodekso 115 straipsnio 1–4 dalių nuostatos.</text:span></text:p>
      <text:p text:style-name="P2505"><text:span text:style-name="T2506">6</text:span><text:span text:style-name="T2507">. Ryšių reguliavimo tarnyba atsisako priimti prašymą nagrinėti ginčą, jeigu:<text:s/></text:span></text:p>
      <text:p text:style-name="P2508"><text:span text:style-name="T2509">1</text:span><text:span text:style-name="T2510">) ji nėra</text:span><text:span text:style-name="T2511"><text:s/>kompetentinga tokį ginčą nagrinėti;</text:span></text:p>
      <text:p text:style-name="P2512"><text:span text:style-name="T2513">2</text:span><text:span text:style-name="T2514">) yra įsigaliojęs Ryšių reguliavimo tarnybos, teismo ar arbitražo sprendimas, priimtas dėl ginčo tarp tų pačių šalių dėl to paties dalyko ir tuo pačiu pagrindu, arba Ryšių reguliavimo tarnybos sprendimas ar teismo<text:s/></text:span><text:span text:style-name="T2515">nutartis priimti ieškovo pateiktą prašymo nagrinėti ginčą atsisakymą ar patvirtinti šalių taikos sutartį;</text:span></text:p>
      <text:p text:style-name="P2516"><text:span text:style-name="T2517">3</text:span><text:span text:style-name="T2518">) Ryšių reguliavimo tarnyba ar teismas nagrinėja ginčą tarp tų pačių šalių dėl to paties dalyko ir tuo pačiu pagrindu;</text:span></text:p>
      <text:p text:style-name="P2519"><text:span text:style-name="T2520">4</text:span><text:span text:style-name="T2521">) šalys yra sudariusi</text:span><text:span text:style-name="T2522">os susitarimą perduoti tą ginčą spręsti arbitražui ir atsakovas prieštarauja, kad ginčas būtų nagrinėjamas Ryšių reguliavimo tarnyboje, bei reikalauja laikytis arbitražinio susitarimo, išskyrus ginčus, kurie pagal įstatymus negali būti nagrinėjami arbitraž</text:span><text:span text:style-name="T2523">e;</text:span></text:p>
      <text:p text:style-name="P2524"><text:span text:style-name="T2525">5</text:span><text:span text:style-name="T2526">) ūkio subjekto vardu prašymą nagrinėti ginčą padavė neįgaliotas asmuo.</text:span></text:p>
      <text:p text:style-name="P2527"><text:span text:style-name="T2528">7</text:span><text:span text:style-name="T2529">. Ryšių reguliavimo tarnyba nutraukia ginčo nagrinėjimą, jei nagrinėjant ginčą paaiškėja šio straipsnio 6 dalies 1 ar 2 punktuose nurodytos aplinkybės, taip pat jei:</text:span></text:p>
      <text:p text:style-name="P2530"><text:span text:style-name="T2531">1</text:span><text:span text:style-name="T2532">) ieškovas atsisakė prašymo nagrinėti ginčą ir Ryšių reguliavimo tarnyba jį patvirtino;</text:span></text:p>
      <text:p text:style-name="P2533"><text:span text:style-name="T2534">2</text:span><text:span text:style-name="T2535">) teismas nagrinėja ginčą tarp tų pačių šalių dėl to paties dalyko ir tuo pačiu pagrindu;</text:span></text:p>
      <text:p text:style-name="P2536"><text:span text:style-name="T2537">3</text:span><text:span text:style-name="T2538">) šalys sudarė taikos sutartį ir Ryšių reguliavimo tarnyba ją patvir</text:span><text:span text:style-name="T2539">tino. Šiuo atveju taikos sutartis laikoma vykdytinu Ryšių reguliavimo tarnybos sprendimu.</text:span></text:p>
      <text:p text:style-name="P2540"><text:span text:style-name="T2541">8</text:span><text:span text:style-name="T2542">. Ryšių reguliavimo tarnyba palieka prašymą nenagrinėtą, jeigu nagrinėjant ginčą paaiškėjo šio straipsnio 6 dalies 4 ar 5 punktuose nurodytos aplinkybės, taip<text:s/></text:span><text:span text:style-name="T2543">pat jei:</text:span></text:p>
      <text:p text:style-name="P2544"><text:span text:style-name="T2545">1</text:span><text:span text:style-name="T2546">) Ryšių reguliavimo tarnyba nagrinėja ginčą tarp tų pačių šalių dėl to paties dalyko ir tuo pačiu pagrindu;</text:span></text:p>
      <text:p text:style-name="P2547"><text:span text:style-name="T2548">2</text:span><text:span text:style-name="T2549">) prašymas nagrinėti ginčą yra su trūkumais, tarp jų nesumokėtas užmokestis Ryšių reguliavimo tarnybai už ginčo nagrinėjimą ar nepa</text:span><text:span text:style-name="T2550">teikti duomenys, patvirtinantys užmokesčio sumokėjimą, ir ieškovas per Ryšių reguliavimo tarnybos nustatytą terminą šių trūkumų nepašalina.</text:span></text:p>
      <text:p text:style-name="P2551"><text:span text:style-name="T2552">9</text:span><text:span text:style-name="T2553">. Ryšių reguliavimo tarnyba sustabdo ginčo nagrinėjimą, jeigu:</text:span></text:p>
      <text:p text:style-name="P2554"><text:span text:style-name="T2555">1</text:span><text:span text:style-name="T2556">) pasibaigė viena iš ginčo šalių (sustabdom</text:span><text:span text:style-name="T2557">a, kol bus perimtos pasibaigusios ginčo šalies teisės ir pareigos arba paaiškės aplinkybės, dėl kurių teisės ir pareigos nebuvo perimtos). Jei tokiu atveju įmanoma išskirti reikalavimus, nesusijusius su pasibaigusia ginčo šalimi, Ryšių reguliavimo tarnyba<text:s/></text:span><text:span text:style-name="T2558">toliau atskirai nagrinėja ginčą dėl reikalavimų, nesusijusių su pasibaigusia ginčo šalimi;</text:span></text:p>
      <text:p text:style-name="P2559"><text:span text:style-name="T2560">2</text:span><text:span text:style-name="T2561">) kol Ryšių reguliavimo tarnyboje nagrinėjamas kitas ginčas ar teisme nagrinėjama kita byla, kurios neišnagrinėjus negalima nagrinėti ginčo, kurio nagrinėjimas<text:s/></text:span><text:span text:style-name="T2562">sustabdomas.</text:span></text:p>
      <text:p text:style-name="P2563"><text:span text:style-name="T2564">10</text:span><text:span text:style-name="T2565">. Ryšių reguliavimo tarnyba bet kurios ginčo šalies ar kitų suinteresuotų ūkio subjektų ar asmenų prašymu, taip pat savo iniciatyva gali imtis laikinųjų apsaugos priemonių, t. y. nustatyti įpareigojimą susilaikyti nuo tam tikrų veiksmų</text:span><text:span text:style-name="T2566"><text:s/>atlikimo ar atlikti tam tikrus veiksmus, jeigu jų nesiėmus Ryšių reguliavimo tarnybos sprendimą dėl Ryšių reguliavimo tarnybai pateikto prašymo išspręsti ginčą įvykdyti gali tapti sunkiau arba to padaryti bus nebeįmanoma. Taikant laikinąsias apsaugos prie</text:span><text:span text:style-name="T2567">mones<text:s/></text:span><text:span text:style-name="T2568">mutatis mutandis</text:span><text:span text:style-name="T2569">,</text:span><text:span text:style-name="T2570"><text:s/></text:span><text:span text:style-name="T2571">taikomos Civilinio proceso kodekso penktojo skirsnio, reglamentuojančio laikinųjų apsaugos priemonių taikymą, nuostatos. Laikinosios priemonės galioja iki Ryšių reguliavimo tarnybos sprendimo dėl ginčo įsigaliojimo, išskyrus, kai<text:s/></text:span><text:span text:style-name="T2572">jas Ryšių reguliavimo tarnyba bet kurios ginčo šalies ar kitų suinteresuotų ūkio subjektų ar asmenų prašymu, taip pat savo iniciatyva panaikina ar pakeičia anksčiau. Ryšių reguliavimo tarnybos sprendimas dėl laikinųjų apsaugos priemonių per 7 dienas nuo to</text:span><text:span text:style-name="T2573">kio sprendimo įteikimo suinteresuotam ūkio subjektui ar asmeniui dienos gali būti skundžiamas Vilniaus apygardos teismui. Skundo padavimas teismui nesustabdo ginčo nagrinėjimo Ryšių reguliavimo tarnyboje. Skundas teismui pateikiamas ir nagrinėjamas šio str</text:span><text:span text:style-name="T2574">aipsnio 17 dalyje nustatyta tvarka.</text:span></text:p>
      <text:p text:style-name="P2575"><text:span text:style-name="T2576">11</text:span><text:span text:style-name="T2577">. Ginčo šalys, kiti suinteresuoti ūkio subjektai ir asmenys, dalyvaujantys ginčo nagrinėjime, turi teisę susipažinti su ginčo nagrinėjimo medžiaga, išskyrus medžiagą, kuri yra valstybės, tarnybos ar komercinė kitų<text:s/></text:span><text:span text:style-name="T2578">ūkio subjektų paslaptis arba kurią atskleidus būtų pažeista fizinio asmens teisė į privataus gyvenimo neliečiamumą. Atsakovas visada turi teisę susipažinti su prašymo nagrinėti ginčą tekstu, o ieškovas visada turi teisę susipažinti su atsiliepimo tekstu. G</text:span><text:span text:style-name="T2579">inčo šalys, kiti suinteresuoti ūkio subjektai ir asmenys, dalyvaujantys ginčo nagrinėjime, turi teisę teikti įrodymus, paaiškinimus, argumentus ir samprotavimus Ryšių reguliavimo tarnybai, prieštarauti kitos šalies ar kitų suinteresuotų ūkio subjektų bei a</text:span><text:span text:style-name="T2580">smenų, dalyvaujančių ginčo nagrinėjime, prašymams, argumentams ir samprotavimams, gauti Ryšių reguliavimo tarnybos sprendimų, kuriais išsprendžiamas ginčas, nuorašus, apskųsti Ryšių reguliavimo tarnybos sprendimus ir naudotis kitomis teisėmis, kurias sutei</text:span><text:span text:style-name="T2581">kia šis Įstatymas bei ginčų tarp ūkio subjektų sprendimo Ryšių reguliavimo tarnyboje taisyklės. Ieškovas turi teisę atsisakyti prašymo išnagrinėti ginčą. Atsakovas turi teisę pripažinti prašymą. Šalys gali užbaigti ginčo nagrinėjimą taikos sutartimi. Ginčo</text:span><text:span text:style-name="T2582"><text:s/>šalys ir kiti suinteresuoti ūkio subjektai ir asmenys, dalyvaujantys ginčo nagrinėjime, privalo naudotis savo teisėmis sąžiningai.</text:span></text:p>
      <text:p text:style-name="P2583"><text:span text:style-name="T2584">12</text:span><text:span text:style-name="T2585">. Ryšių reguliavimo tarnyba ginčą nagrinėja rašytinės procedūros tvarka, išskyrus atvejus, kai bet kurios iš ginčo šal</text:span><text:span text:style-name="T2586">ių ar kitų suinteresuotų ūkio subjektų ar asmenų prašymu arba savo iniciatyva nusprendžia, kad ginčas gali būti geriau išnagrinėtas žodinio ginčo nagrinėjimo posėdžio metu. Ryšių reguliavimo tarnyba informuoja šalis apie tokį posėdį, tačiau jų neatvykimas<text:s/></text:span><text:span text:style-name="T2587">nekliudo nagrinėti ginčą, jeigu ginčų tarp ūkio subjektų sprendimo Ryšių reguliavimo tarnyboje taisyklės nenustato kitaip. Ginčo nagrinėjimas posėdyje yra viešas, išskyrus atvejus, kai Ryšių reguliavimo tarnyba, siekdama apsaugoti valstybės, tarnybos ar ko</text:span><text:span text:style-name="T2588">mercines paslaptis arba užtikrinti asmens teisę į privataus gyvenimo neliečiamumą, nusprendžia nagrinėti ginčą uždarame posėdyje.</text:span></text:p>
      <text:p text:style-name="P2589"><text:span text:style-name="T2590">13</text:span><text:span text:style-name="T2591">. Ryšių reguliavimo tarnyba turi teisę atsisakyti priimti įrodymus, prašymus ir motyvus, jeigu jie galėjo būti pateikti<text:s/></text:span><text:span text:style-name="T2592">anksčiau.</text:span></text:p>
      <text:p text:style-name="P2593"><text:span text:style-name="T2594">14</text:span><text:span text:style-name="T2595">. Ryšių reguliavimo tarnyba priima sprendimą dėl ginčo ne vėliau kaip per keturis mėnesius nuo prašymo priėmimo, išskyrus atvejus, kai dėl išimtinių aplinkybių (pavyzdžiui, daug įrodymų, sudėtingos ginčo aplinkybės) ginčui nagrinėti reikia<text:s/></text:span><text:span text:style-name="T2596">ilgesnio laiko.</text:span></text:p>
      <text:p text:style-name="P2597"><text:span text:style-name="T2598">15</text:span><text:span text:style-name="T2599">. Ryšių reguliavimo tarnybos sprendimas įsiteisėja ir yra privalomas vykdyti pasibaigus terminui, nustatytam šio straipsnio 18 dalyje, per kurį ginčo šalys turi teisę kreiptis tiesiogiai į Vilniaus apygardos teismą ir prašyti<text:s/></text:span><text:span text:style-name="T2600">nagrinėti jų ginčą iš esmės. Ryšių reguliavimo tarnybos procedūriniai sprendimai, priimti nagrinėjant ginčą, įsigalioja ir yra privalomi vykdyti nuo jų priėmimo dienos.</text:span></text:p>
      <text:p text:style-name="P2601"><text:span text:style-name="T2602">16</text:span><text:span text:style-name="T2603">. Ryšių reguliavimo tarnybos sprendimas dėl ginčo yra viešas, kiek tai nepažeidži</text:span><text:span text:style-name="T2604">a valstybės, tarnybos, komercinės paslapties ar fizinio asmens privataus gyvenimo apsaugos. Ginčų tarp ūkio subjektų sprendimo Ryšių reguliavimo tarnyboje taisyklės nustato tvarką, kuria ginčo šalys ir kiti suinteresuoti ūkio subjektai bei asmenys, dalyvav</text:span><text:span text:style-name="T2605">ę ginčo nagrinėjime, nurodo, kuri informacija, išdėstyta sprendimo tekste, turėtų būti konfidenciali. Sprendimo tekste išdėstytos teisės aiškinimo taisyklės visais atvejais yra viešos. Ginčo šalims pateikiamas išsamus motyvuotas Ryšių reguliavimo tarnybos<text:s/></text:span><text:span text:style-name="T2606">sprendimas dėl ginčo.</text:span></text:p>
      <text:p text:style-name="P2607"><text:span text:style-name="T2608">17</text:span><text:span text:style-name="T2609">. Ryšių reguliavimo tarnybos procedūriniai sprendimai atsisakyti priimti prašymą, palikti ginčą nenagrinėtą, sustabdyti prašymo nagrinėjimą, taip pat kiti procedūriniai sprendimai, priimti nagrinėjant ginčą, užkertantys kelią to</text:span><text:span text:style-name="T2610">lesniam ginčo nagrinėjimui, per 7 dienas nuo tokio sprendimo įteikimo suinteresuotam ūkio subjektui ar asmeniui dienos gali būti skundžiami Vilniaus apygardos teismui,<text:s/></text:span><text:span text:style-name="T2611">mutatis mutandis</text:span><text:span text:style-name="T2612"><text:s/>vadovaujantis Civilinio proceso kodekso XVI skyriaus antrojo skirsnio n</text:span><text:span text:style-name="T2613">uostatomis. Vilniaus apygardos teismo nutartis dėl tokio Ryšių reguliavimo tarnybos sprendimo neskundžiama.</text:span></text:p>
      <text:p text:style-name="P2614"><text:span text:style-name="T2615">18</text:span><text:span text:style-name="T2616">.<text:s/></text:span><text:span text:style-name="T2617">Ginčo šalys per 14 dienų nuo<text:s/></text:span><text:span text:style-name="T2618">Ryšių reguliavimo tarnybos</text:span><text:span text:style-name="T2619"><text:s/>sprendimo, kuriuo ginčas išsprendžiamas iš esmės ar ginčo nagrinėjimas nutraukiamas,</text:span><text:span text:style-name="T2620"><text:s/>priėmimo turi teisę kreiptis tiesiogiai į Vilniaus apygardos teismą ir prašyti nagrinėti jų ginčą iš esmės.<text:s/></text:span><text:span text:style-name="T2621">Tokiu atveju</text:span><text:span text:style-name="T2622"><text:s/></text:span><text:span text:style-name="T2623">ginčo šalių procesinė padėtis nesikeičia</text:span><text:span text:style-name="T2624">.</text:span></text:p>
      <text:p text:style-name="P2625"><text:span text:style-name="T2626">19</text:span><text:span text:style-name="T2627">. Ryšių reguliavimo tarnybos sprendimas (taip pat ir nagrinėjant ginčą priimti procedū</text:span><text:span text:style-name="T2628">riniai sprendimai) yra vykdomasis dokumentas. Jeigu šis sprendimas neįvykdomas, jis gali būti priverstinai vykdomas Civilinio proceso kodekso nustatyta tvarka. Sprendimas gali būti pateikiamas vykdyti ne vėliau kaip per 10 metų nuo jo priėmimo dienos.</text:span></text:p>
      <text:p text:style-name="P2629"><text:span text:style-name="T2630">20</text:span><text:span text:style-name="T2631">. Ginčo nagrinėjimo procedūra Ryšių reguliavimo tarnyboje gali būti atnaujinta,<text:s/></text:span><text:span text:style-name="T2632">mutatis mutandis</text:span><text:span text:style-name="T2633"><text:s/>vadovaujantis Civilinio proceso kodekso XVIII skyriuje nustatyta tvarka.</text:span></text:p>
      <text:p text:style-name="P2634"><text:span text:style-name="T2635">21</text:span><text:span text:style-name="T2636">. Ryšių reguliavimo tarnyba nustato ginčų tarp ūkio subjektų sprendimo Ryšių r</text:span><text:span text:style-name="T2637">eguliavimo tarnyboje taisykles. Jose nustatomi prašymų išspręsti ginčą formos, turinio ir pateikimo, įrodymų pateikimo ir rinkimo reikalavimai, detalizuojami laikinųjų apsaugos priemonių taikymo, panaikinimo ir pakeitimo pagrindai, sąlygos ir tvarka, taip<text:s/></text:span><text:span text:style-name="T2638">pat nustatoma detali ginčų nagrinėjimo procedūra.</text:span></text:p>
      <text:p text:style-name="P2639"><text:span text:style-name="T2640">22</text:span><text:span text:style-name="T2641">. Ginčų tarp ūkio subjektų sprendimo Ryšių reguliavimo tarnyboje taisyklės gali nustatyti, kad ginčą nagrinėja ir visus susijusius sprendimus priima Ryšių reguliavimo tarnybos direktoriaus sudaryta ko</text:span><text:span text:style-name="T2642">misija. Tokiu atveju ginčų tarp ūkio subjektų sprendimo Ryšių reguliavimo tarnyboje taisyklės gali numatyti, kad komisijos sprendimas, kuriuo ginčas išsprendžiamas iš esmės ar nutraukiamas ginčo nagrinėjimas, įsigalioja tik jį patvirtinus Ryšių reguliavimo</text:span><text:span text:style-name="T2643"><text:s/>tarnybos direktoriui.</text:span></text:p>
      <text:p text:style-name="P2644"><text:span text:style-name="T2645">23</text:span><text:span text:style-name="T2646">. Ūkio subjektai, teikiantys elektroninių ryšių tinklus ir (ar) paslaugas, turi teisę kreiptis į Ryšių reguliavimo tarnybą, kad ji šiems ūkio subjektams tarpininkautų ir (ar) juos taikintų, siekiant ginčą dėl šiuo Įstatymu<text:s/></text:span><text:span text:style-name="T2647">reguliuojamų visuomeninių santykių išspręsti taikiai be privalomo sprendimo. Ryšių reguliavimo tarnyba nustato tokių procedūrų taisykles.</text:span></text:p>
      <text:p text:style-name="P2648">Straipsnio pakeitimai:</text:p>
      <text:p text:style-name="P2649"><text:span text:style-name="T2650">Nr.<text:s/></text:span><text:a xlink:href="http://www3.lrs.lt/cgi-bin/preps2?a=403291&amp;b=" office:target-frame-name="_top" xlink:show="replace"><text:span text:style-name="T2651">XI-1552</text:span></text:a><text:span text:style-name="T2652">, 2011-06-28, Žin.,<text:s/></text:span><text:span text:style-name="T2653">2011, Nr. 91-4327 (2011-07-19)</text:span></text:p>
      <text:p text:style-name="P2654"/>
      <text:p text:style-name="P2655"><text:span text:style-name="T2656">KETVIRTASIS</text:span><text:span text:style-name="T2657"><text:s/>SKIRSNIS</text:span></text:p>
      <text:p text:style-name="P2658"><text:span text:style-name="T2659">TEISĖ VERSTIS ELEKTRONINIŲ RYŠIŲ VEIKLA</text:span></text:p>
      <text:p text:style-name="P2660"/>
      <text:p text:style-name="P2661"><text:span text:style-name="T2662">29</text:span><text:span text:style-name="T2663"><text:s/>straipsnis.<text:s/></text:span><text:span text:style-name="T2664">Teisės verstis elektroninių ryšių veikla pagrindai</text:span></text:p>
      <text:p text:style-name="P2665"><text:span text:style-name="T2666">1</text:span><text:span text:style-name="T2667">. Ūkio subjektai turi teisę verstis elektroninių ryšių veikla be atskiro išanksti</text:span><text:span text:style-name="T2668">nio valstybės institucijų leidimo, laikydamiesi šio Įstatymo ir kitų teisės aktų nuostatų.</text:span></text:p>
      <text:p text:style-name="P2669"><text:span text:style-name="T2670">2</text:span><text:span text:style-name="T2671">. Ryšių reguliavimo tarnyba priima teisės aktus, nustatančius bendrąsias sąlygas, kuriomis ūkio subjektai turi teisę verstis elektroninių ryšių veikla.<text:s/></text:span></text:p>
      <text:p text:style-name="P2672"><text:span text:style-name="T2673">3</text:span><text:span text:style-name="T2674">.<text:s/></text:span><text:span text:style-name="T2675">Ryšių reguliavimo tarnyba tvirtina elektroninių ryšių veiklų, kuriomis norėdamas verstis ūkio subjektas privalo pranešti Ryšių reguliavimo tarnybai, rūšių sąrašą. Ūkio subjektas turi teisę verstis atitinkama veikla po to, kai jis Ryšių reguliavimo tarnybos</text:span><text:span text:style-name="T2676"><text:s/>nustatyta tvarka ir sąlygomis praneša apie tai Ryšių reguliavimo tarnybai.</text:span></text:p>
      <text:p text:style-name="P2677"><text:span text:style-name="T2678">4</text:span><text:span text:style-name="T2679">. Ryšių reguliavimo tarnyba, atsižvelgdama į veiklos sritį ir mastą, nustato informaciją ir dokumentus, kuriuos ūkio subjektas privalo pateikti pranešdamas apie veiklos pradži</text:span><text:span text:style-name="T2680">ą. Ryšių reguliavimo tarnyba gali reikalauti pateikti tik pranešimą, patvirtinantį ketinimą pradėti teikti elektroninių ryšių tinklus ar paslaugas, ir tiek informacijos, kiek reikia, kad ūkio subjektą būtų galima įrašyti į elektroninių ryšių paslaugų ir ti</text:span><text:span text:style-name="T2681">nklų teikėjų sąrašą. Informacijos gali būti reikalaujama ne daugiau nei būtina, kad būtų galima identifikuoti tinklų ar paslaugų teikėją (pavyzdžiui, teikėjo identifikavimo kodo) ir teikėjo kontaktinius asmenis, taip pat tinklų ar paslaugų teikėjo adreso,<text:s/></text:span><text:span text:style-name="T2682">trumpo tinklų ar paslaugų, kurie ar kurios bus teikiamos, aprašymo ir numatomos veiklos pradžios datos.</text:span></text:p>
      <text:p text:style-name="P2683"><text:span text:style-name="T2684">5</text:span><text:span text:style-name="T2685">. Ryšių reguliavimo tarnyba, gavusi ūkio subjekto pranešimą apie elektroninių ryšių veiklos pradžią, ne vėliau kaip per 7 dienas informuoja šį ūkio</text:span><text:span text:style-name="T2686"><text:s/>subjektą apie pranešimo gavimą ir nurodo, ar pranešimas atitinka Ryšių reguliavimo tarnybos teisės aktų, nustatančių bendrąsias sąlygas, kuriomis ūkio subjektai turi teisę verstis elektroninių ryšių veikla, nuostatas.</text:span></text:p>
      <text:p text:style-name="P2687"><text:span text:style-name="T2688">6</text:span><text:span text:style-name="T2689">. Ūkio subjektai, atitinkantys R</text:span><text:span text:style-name="T2690">yšių reguliavimo tarnybos teisės aktų, nustatančių bendrąsias sąlygas, kuriomis jie turi teisę verstis elektroninių ryšių veikla, nuostatas, turi teisę prašyti išduoti standartinį Ryšių reguliavimo tarnybos patvirtinimą, kuriame nurodoma, kad ūkio subjekta</text:span><text:span text:style-name="T2691">s pateikė pranešimą apie savo veiklos pradžią, kai tokį pranešimą būtina pateikti, ir detalizuojama, kokiomis aplinkybėmis bet kuris ūkio subjektas, teikiantis elektroninių ryšių tinklus ar paslaugas, veikdamas pagal teisės aktų, kuriuose nustatytos vertim</text:span><text:span text:style-name="T2692">osi atitinkama elektroninių ryšių veikla sąlygos, nuostatas, turi teisę įrengti elektroninių ryšių infrastruktūrą, derėtis dėl tinklų sujungimo ir (arba) gauti prieigą. Patvirtinimas išduodamas ne vėliau kaip per 7 dienas nuo ūkio subjekto tinkamo prašymo<text:s/></text:span><text:span text:style-name="T2693">išduoti tokį patvirtinimą gavimo. Už patvirtinimo<text:s/></text:span><text:span text:style-name="T2694">išdavimą imama valstybės rinkliava.</text:span><text:span text:style-name="T2695"><text:s/></text:span><text:span text:style-name="T2696">Patvirtinimo išdavimo tvarką ir sąlygas nustato Ryšių reguliavimo tarnyba.</text:span></text:p>
      <text:p text:style-name="P2697"><text:span text:style-name="T2698">7</text:span><text:span text:style-name="T2699">. Ūkio subjektai, prieš nutraukdami elektroninių ryšių veiklą, įrašytą į Ryšių reguliavimo</text:span><text:span text:style-name="T2700"><text:s/>tarnybos patvirtintą elektroninių ryšių veiklos rūšių sąrašą, privalo apie tai pranešti Ryšių reguliavimo tarnybai jos nustatyta tvarka.</text:span></text:p>
      <text:p text:style-name="P2701"><text:span text:style-name="T2702">8</text:span><text:span text:style-name="T2703">. Ūkio subjektai, kurie pageidauja verstis ar verčiasi elektroninių ryšių veikla, moka Ryšių reguliavimo tarnybai</text:span><text:span text:style-name="T2704"><text:s/>šio Įstatymo 6 straipsnio 3 dalyje nustatytus užmokesčius už teikiamas paslaugas ir atliekamus darbus.</text:span></text:p>
      <text:p text:style-name="P2705">Straipsnio pakeitimai:</text:p>
      <text:p text:style-name="P2706"><text:span text:style-name="T2707">Nr.<text:s/></text:span><text:a xlink:href="http://www3.lrs.lt/cgi-bin/preps2?a=403291&amp;b=" office:target-frame-name="_top" xlink:show="replace"><text:span text:style-name="T2708">XI-1552</text:span></text:a><text:span text:style-name="T2709">, 2011-06-28, Žin., 2011, Nr. 91-4327 (2011-07-19)</text:span></text:p>
      <text:p text:style-name="P2710"/>
      <text:p text:style-name="P2711"><text:span text:style-name="T2712">30</text:span><text:span text:style-name="T2713"><text:s/>straipsnis.<text:s/></text:span><text:span text:style-name="T2714">Teisės aktų, kuriuose nustatomos bendrosios vertimosi elektroninių ryšių veikla sąlygos, nuostatos</text:span></text:p>
      <text:p text:style-name="P2715"><text:span text:style-name="T2716">1</text:span><text:span text:style-name="T2717">. Ryšių reguliavimo tarnybos nustatomos bendrosios vertimosi elektroninių ryšių veikla sąlygos turi būti nediskriminacinės, skaidrios i</text:span><text:span text:style-name="T2718">r proporcingos. Ryšių reguliavimo tarnyba nustato tik sąlygas, kurios yra specifinės elektroninių ryšių sektoriui ir kurių nenumato kiti teisės aktai. Teisės aktuose, nustatančiuose bendrąsias vertimosi elektroninių ryšių veikla sąlygas, turi būti nurodyti</text:span><text:span text:style-name="T2719"><text:s/>kriterijai ir procedūros, pagal kurias nustatomi įpareigojimai didelę įtaką atitinkamoje rinkoje turintiems ūkio subjektams ir (arba) ūkio subjektams, kurie skiriami teikti universaliąsias paslaugas, arba pateiktos nuorodos į atitinkamus teisės aktus.</text:span></text:p>
      <text:p text:style-name="P2720"><text:span text:style-name="T2721">2</text:span><text:span text:style-name="T2722">. Ryšių reguliavimo tarnybos teisės aktų, nustatančių bendrąsias sąlygas, kuriomis ūkio subjektai turi teisę verstis elektroninių ryšių veikla, nuostatos gali būti susijusios tik su:</text:span></text:p>
      <text:p text:style-name="P2723"><text:span text:style-name="T2724">1</text:span><text:span text:style-name="T2725">) įmokų, susijusių su universaliųjų paslaugų teikimu, mokėjimo sąlyg</text:span><text:span text:style-name="T2726">omis;</text:span></text:p>
      <text:p text:style-name="P2727"><text:span text:style-name="T2728">2</text:span><text:span text:style-name="T2729">) užmokesčių Ryšių reguliavimo tarnybai mokėjimu;</text:span></text:p>
      <text:p text:style-name="P2730"><text:span text:style-name="T2731">3</text:span><text:span text:style-name="T2732">) paslaugų suderinamumo ir tinklų sujungimo sąlygomis;</text:span></text:p>
      <text:p text:style-name="P2733"><text:span text:style-name="T2734">4</text:span><text:span text:style-name="T2735">) telefono ryšio numerių, nurodytų Nacionaliniame numeracijos plane,</text:span><text:span text:style-name="T2736"><text:s/>Europos telefono ryšio numeracijos</text:span><text:span text:style-name="T2737"><text:s/></text:span><text:span text:style-name="T2738">erdvės ir nemokamo pokalbi</text:span><text:span text:style-name="T2739">o tarptautinių telefono ryšio numerių, ir, kai tai įmanoma techniniu ir ekonominiu požiūriu, kitų Europos Sąjungos valstybių narių numeracijos planuose nurodytų numerių,</text:span><text:span text:style-name="T2740"><text:s/>prieinamumu galutiniams paslaugų gavėjams;</text:span></text:p>
      <text:p text:style-name="P2741"><text:span text:style-name="T2742">5</text:span><text:span text:style-name="T2743">) aplinkos apsaugos ir teritorijų plan</text:span><text:span text:style-name="T2744">avimo teisės aktų įgyvendinimu, taip pat sąlygomis, susijusiomis su teisės naudotis žemės valda (žemėvalda) suteikimu ir bendru patalpų bei elektroninių ryšių infrastruktūros naudojimu, įskaitant finansines ar technines garantijas, kurios būtinos tinkamam<text:s/></text:span><text:span text:style-name="T2745">infrastruktūros darbų atlikimui užtikrinti;</text:span></text:p>
      <text:p text:style-name="P2746"><text:span text:style-name="T2747">6</text:span><text:span text:style-name="T2748">) privalomojo televizijos ir radijo programų siuntimo (perdavimo) taisyklėmis;</text:span></text:p>
      <text:p text:style-name="P2749"><text:span text:style-name="T2750">7</text:span><text:span text:style-name="T2751">) asmens duomenų ir privatumo apsaugos taisyklėmis, specifinėmis elektroninių ryšių sektoriui;</text:span></text:p>
      <text:p text:style-name="P2752"><text:span text:style-name="T2753">8</text:span><text:span text:style-name="T2754">) elektroninių ryšių sektoriui specifinėmis vartotojų teisių apsaugos taisyklėmis,<text:s/></text:span><text:span text:style-name="T2755">inter alia</text:span><text:span text:style-name="T2756"><text:s/>apimančiomis ir neįgaliųjų galutinių paslaugų gavėjų galimybę naudotis viešosiomis elektroninių ryšių paslaugomis;</text:span></text:p>
      <text:p text:style-name="P2757"><text:span text:style-name="T2758">9</text:span><text:span text:style-name="T2759">) ribojimais, susijusiais su neteisėto ar<text:s/></text:span><text:span text:style-name="T2760">žalingo turinio informacijos perdavimu, pagal Lietuvos Respublikos teisės aktus;</text:span></text:p>
      <text:p text:style-name="P2761"><text:span text:style-name="T2762">10</text:span><text:span text:style-name="T2763">) informacijos teikimu;</text:span></text:p>
      <text:p text:style-name="P2764"><text:span text:style-name="T2765">11</text:span><text:span text:style-name="T2766">) galimybių sudarymu kompetentingoms institucijoms įstatymų nustatyta tvarka perimti elektroninių ryšių srautą;</text:span></text:p>
      <text:p text:style-name="P2767"><text:span text:style-name="T2768">12</text:span><text:span text:style-name="T2769">) kompetentingų insti</text:span><text:span text:style-name="T2770">tucijų naudojimosi elektroniniais ryšiais, siekiant pranešti visuomenei apie gresiantį pavojų arba sumažinti katastrofų padarinius, sąlygomis;</text:span></text:p>
      <text:p text:style-name="P2771"><text:span text:style-name="T2772">13</text:span><text:span text:style-name="T2773">) elektroninių ryšių naudojimo stichinių nelaimių ar kitų ekstremaliųjų situacijų atveju sąlygomis, užtikri</text:span><text:span text:style-name="T2774">nančiomis ryšį tarp pagalbos tarnybų, institucijų, aptarnaujančių pagalbos skambučius, bei kitų pagalbos institucijų;</text:span></text:p>
      <text:p text:style-name="P2775"><text:span text:style-name="T2776">14</text:span><text:span text:style-name="T2777">) elektroninių ryšių tinklų sukeltų viešai skleidžiamų elektromagnetinių laukų ribojimo priemonėmis;</text:span></text:p>
      <text:p text:style-name="P2778"><text:span text:style-name="T2779">15</text:span><text:span text:style-name="T2780">) įpareigojimais suteikti</text:span><text:span text:style-name="T2781"><text:s/>prieigą, išskyrus įpareigojimus, nustatytus didelę įtaką atitinkamoje rinkoje turintiems ūkio subjektams ar ūkio subjektams, paskirtiems teikti universaliąsias paslaugas;</text:span></text:p>
      <text:p text:style-name="P2782"><text:span text:style-name="T2783">16</text:span><text:span text:style-name="T2784">) viešųjų ryšių tinklų integralumo palaikymu, įskaitant sąlygas, užkertančias<text:s/></text:span><text:span text:style-name="T2785">kelią elektromagnetiniams trukdžiams tarp elektroninių ryšių tinklų ir (arba) paslaugų;</text:span></text:p>
      <text:p text:style-name="P2786"><text:span text:style-name="T2787">17</text:span><text:span text:style-name="T2788">) viešųjų ryšių tinklų apsauga nuo neteisėtos prieigos;</text:span></text:p>
      <text:p text:style-name="P2789"><text:span text:style-name="T2790">18</text:span><text:span text:style-name="T2791">) radijo dažnių (kanalų) naudojimo sąlygomis, kai teisė naudoti radijo dažnius (kanalus) suteikiama<text:s/></text:span><text:span text:style-name="T2792">be atskiro leidimo, atsižvelgiant į tai, kad radijo ryšio įrenginių naudojimas gali būti ribojamas tik dėl priežasčių, susijusių su veiksmingu ir tinkamu radijo spektro naudojimu, žalingųjų trukdžių išvengimu ar su visuomenės sveikata;</text:span></text:p>
      <text:p text:style-name="P2793"><text:span text:style-name="T2794">19</text:span><text:span text:style-name="T2795">) priemonėmis,</text:span><text:span text:style-name="T2796"><text:s/>skirtomis užtikrinti standartų specifikacijų, rekomendacijų ir (arba) techninių reikalavimų atitiktį;</text:span></text:p>
      <text:p text:style-name="P2797"><text:span text:style-name="T2798">20</text:span><text:span text:style-name="T2799">) skaidrumo įpareigojimais, nustatytais viešųjų ryšių tinklų teikėjams, teikiantiems viešąsias elektroninių ryšių paslaugas, siekiant užtikrinti ry</text:span><text:span text:style-name="T2800">šį tarp galutinių paslaugų gavėjų, taip pat informacija apie prieigos prie paslaugų bei taikomųjų programų teikimo ir naudojimo sąlygas, įskaitant galimybės naudotis paslaugomis ir (arba) taikomosiomis programomis teisėtus ribojimus, ir tokių ribojimų teis</text:span><text:span text:style-name="T2801">ėtumui patikrinti reikalingos informacijos pateikimą Ryšių reguliavimo tarnybai.</text:span></text:p>
      <text:p text:style-name="P2802"><text:span text:style-name="T2803">3</text:span><text:span text:style-name="T2804">. Elektroninių ryšių tinklus ir (arba) paslaugas teikiantys ūkio subjektai privalo pateikti Ryšių reguliavimo tarnybai savo veiklos ataskaitas šios institucijos nustaty</text:span><text:span text:style-name="T2805">ta tvarka ir sąlygomis.</text:span></text:p>
      <text:p text:style-name="P2806"><text:span text:style-name="T2807">4</text:span><text:span text:style-name="T2808">. Ryšių reguliavimo tarnybos teisės aktų, nustatančių bendrąsias sąlygas, kuriomis ūkio subjektai turi teisę verstis elektroninių ryšių veikla, nuostatos gali būti keičiamos objektyviai pagrįstais atvejais ir proporcingu būdu.<text:s/></text:span><text:span text:style-name="T2809">Apie numatomą pakeitimą turi būti paskelbta<text:s/></text:span><text:span text:style-name="T2810">Ryšių reguliavimo tarnybos interneto svetainėje</text:span><text:span text:style-name="T2811"><text:s/></text:span><text:span text:style-name="T2812">ir suteikta galimybė suinteresuotoms šalims, įskaitant paslaugų gavėjus ir vartotojus, per terminą, kuris, išskyrus išimtines aplinkybes, turi būti ne trumpesnis<text:s/></text:span><text:span text:style-name="T2813">kaip 28 dienos, pateikti savo pastabas dėl siūlomų pakeitimų</text:span><text:span text:style-name="T2814">,</text:span><text:span text:style-name="T2815"><text:s/></text:span><text:span text:style-name="T2816">išskyrus atvejus, kai numatomi pakeitimai yra nežymūs ir nekeičiantys nustatyto teisinio reguliavimo esmės ir dėl jų buvo susitarta su suinteresuotais ūkio subjektais</text:span><text:span text:style-name="T2817">.</text:span></text:p>
      <text:p text:style-name="P2818">Straipsnio pakeitimai:</text:p>
      <text:p text:style-name="P2819"><text:span text:style-name="T2820">N</text:span><text:span text:style-name="T2821">r.<text:s/></text:span><text:a xlink:href="http://www3.lrs.lt/cgi-bin/preps2?a=403291&amp;b=" office:target-frame-name="_top" xlink:show="replace"><text:span text:style-name="T2822">XI-1552</text:span></text:a><text:span text:style-name="T2823">, 2011-06-28, Žin., 2011, Nr. 91-4327 (2011-07-19)</text:span></text:p>
      <text:p text:style-name="P2824"/>
      <text:p text:style-name="P2825"><text:span text:style-name="T2826">Penktasis</text:span><text:span text:style-name="T2827"><text:s/>skirsnis</text:span></text:p>
      <text:p text:style-name="P2828"><text:span text:style-name="T2829">UNIVERSALIOSIOS PASLAUGOS, GALUTINIŲ PASLAUGŲ GAVĖJŲ IR VARTOTOJŲ<text:s/></text:span><text:span text:style-name="T2830">TEISĖS</text:span></text:p>
      <text:p text:style-name="P2831"/>
      <text:p text:style-name="P2832"><text:span text:style-name="T2833">31</text:span><text:span text:style-name="T2834"><text:s/>straipsnis.<text:s/></text:span><text:span text:style-name="T2835">Universaliųjų<text:s/></text:span><text:span text:style-name="T2836">paslaugų teikimas ir finansavimas</text:span></text:p>
      <text:p text:style-name="P2837"><text:span text:style-name="T2838">1</text:span><text:span text:style-name="T2839">. Lietuvos Respublikos teritorijoje turi būti užtikrintas šių universaliųjų paslaugų teikimas:</text:span></text:p>
      <text:p text:style-name="P2840"><text:span text:style-name="T2841">1</text:span><text:span text:style-name="T2842">) prisijungimo prie viešojo ryšių tinklo fiksuotoje vietoje ir viešųjų telefono ryšio paslaugų;</text:span></text:p>
      <text:p text:style-name="P2843"><text:span text:style-name="T2844">2</text:span><text:span text:style-name="T2845">) taksofonu arba k</text:span><text:span text:style-name="T2846">itose viešai prieinamose viešųjų telefono ryšio paslaugų teikimo vietose teikiamų viešųjų telefono ryšio paslaugų;</text:span></text:p>
      <text:p text:style-name="P2847"><text:span text:style-name="T2848">3</text:span><text:span text:style-name="T2849">) informacijos teikimo apie viešųjų telefono ryšio paslaugų abonentus;</text:span></text:p>
      <text:p text:style-name="P2850"><text:span text:style-name="T2851">4</text:span><text:span text:style-name="T2852">) galimybių neįgaliesiems galutiniams paslaugų gavėjams<text:s/></text:span><text:span text:style-name="T2853">naudotis elektroninių ryšių paslaugomis.</text:span></text:p>
      <text:p text:style-name="P2854"><text:span text:style-name="T2855">2</text:span><text:span text:style-name="T2856">. Vyriausybė nustato universaliųjų paslaugų kainų aukščiausią ribą ir universaliųjų paslaugų teikimo nuostolių kompensavimo taisykles.</text:span></text:p>
      <text:p text:style-name="P2857"><text:span text:style-name="T2858">3</text:span><text:span text:style-name="T2859">. Ryšių reguliavimo tarnyba nustato universaliųjų paslaugų teikimo t</text:span><text:span text:style-name="T2860">aisykles, reglamentuojančias universaliųjų paslaugų mastą, kokybės reikalavimus, šių paslaugų teikimo tvarką ir sąlygas, įpareigojimų elektroninių ryšių paslaugų teikėjams teikti universaliąsias paslaugas nustatymo, keitimo ir (arba) panaikinimo tvarką, są</text:span><text:span text:style-name="T2861">lygas ir atvejus, taip pat informacijos apie paslaugų kokybę skelbimo taisykles. Įpareigojimai teikti universaliąsias paslaugas gali būti susiję ir su didelės įtakos atitinkamoje rinkoje turėjimu. Ryšių reguliavimo tarnyba turi teisę nustatyti ūkio subjekt</text:span><text:span text:style-name="T2862">ams, nepaskirtiems teikti universaliąsias paslaugas, įpareigojimus, kurie būtini, kad būtų galima tinkamai teikti universaliąsias paslaugas.</text:span></text:p>
      <text:p text:style-name="P2863"><text:span text:style-name="T2864">4</text:span><text:span text:style-name="T2865">. Ryšių reguliavimo tarnyba, tikrindama, ar ūkio subjektas, įpareigotas teikti universaliąsias paslaugas, vykd</text:span><text:span text:style-name="T2866">o jam nustatytus įpareigojimus, turi teisę iš šio ūkio subjekto lėšų užsakyti nepriklausomą šio ūkio subjekto veiklos duomenų tikslumo ir palyginamumo patikrinimą ir (ar) auditą. Iš ūkio subjekto lėšų toks nepriklausomas patikrinimas ir (ar) auditas gali b</text:span><text:span text:style-name="T2867">ūti užsakomas ne dažniau kaip kartą per kalendorinius metus, išskyrus atvejus, kai pagrįstai įtariama, kad ūkio subjektas pažeidžia teisės aktus, arba kai ūkio subjektas pageidauja gauti paslaugų teikimo nuostolių kompensaciją. Auditorius ar audito įmonė i</text:span><text:span text:style-name="T2868">šrenkama konkurso tvarka. Konkurso sąlygas ir tvarką nustato Ryšių reguliavimo tarnyba.</text:span></text:p>
      <text:p text:style-name="P2869"><text:span text:style-name="T2870">5</text:span><text:span text:style-name="T2871">. Šio straipsnio 1 dalyje nurodytų paslaugų teikimo nuostoliai universaliųjų paslaugų teikimo nuostolių kompensavimo taisyklių nustatyta tvarka, atvejais ir sąlygo</text:span><text:span text:style-name="T2872">mis kompensuojami viešųjų telefono ryšio paslaugų teikėjų lėšomis. Vyriausybė turi teisę nustatyti ir kitus universaliųjų paslaugų teikimo nuostolių kompensavimo šaltinius. Vyriausybė gali įgalioti Ryšių reguliavimo</text:span><text:span text:style-name="T2873"><text:s/></text:span><text:span text:style-name="T2874">tarnybą nustatyti nuostolių apskaičiavim</text:span><text:span text:style-name="T2875">o taisykles, įgyvendinti nuostolių kompensavimo mechanizmą, taip pat konkrečiu atveju nustatyti nuostolių dydį. Ryšių reguliavimo tarnyba turi teisę tikrinti ūkio subjekto sąskaitas ir kitą informaciją, kuria vadovaujantis nustatomas nuostolių dydis, taip<text:s/></text:span><text:span text:style-name="T2876">pat turi teisę įpareigoti ūkio subjektą pateikti audito išvadą. Nuostolių apskaičiavimas ir Ryšių reguliavimo tarnybos patikrinimo ir (ar) audito išvada yra vieši. Ryšių reguliavimo tarnyba informuoja Europos Komisiją apie nuostolių kompensavimo mechanizmą</text:span><text:span text:style-name="T2877">, kai nuostoliai kompensuojami viešųjų telefono ryšio paslaugų teikėjų lėšomis.</text:span></text:p>
      <text:p text:style-name="P2878"><text:span text:style-name="T2879">6</text:span><text:span text:style-name="T2880">.<text:s/></text:span><text:span text:style-name="T2881">Neteko galios nuo 2011-08-01.</text:span></text:p>
      <text:p text:style-name="P2882"><text:span text:style-name="T2883">7</text:span><text:span text:style-name="T2884">. Ryšių reguliavimo tarnyba informuoja Europos Komisiją apie ūkio subjektus, įpareigotus teikti universaliąsias paslaugas, ir apie uni</text:span><text:span text:style-name="T2885">versaliąsias paslaugas, kurias teikti yra įpareigoti ūkio subjektai, ir apie bet kokius tokios informacijos pasikeitimus.</text:span></text:p>
      <text:p text:style-name="P2886"><text:span text:style-name="T2887">8</text:span><text:span text:style-name="T2888">. Kai ūkio subjektas, įpareigotas teikti universaliąsias paslaugas, ketina perleisti savo visą prieigos prie viešojo ryšių tinklo</text:span><text:span text:style-name="T2889"><text:s/>fiksuotoje vietoje turtą ar didelę jo dalį nuosavybės teise kitam ūkio subjektui, jis apie tai iš anksto Ryšių reguliavimo tarnybos taisyklių nustatyta tvarka ir sąlygomis praneša Ryšių reguliavimo tarnybai, kad ji galėtų įvertinti numatomo sandorio povei</text:span><text:span text:style-name="T2890">kį prieigos prie viešojo ryšių tinklo fiksuotoje vietoje ir viešųjų telefono ryšio paslaugų teikimui. Ryšių reguliavimo tarnyba, gavusi šioje dalyje nurodytą informaciją, gali nustatyti, keisti ar panaikinti šio Įstatymo 32 straipsnyje nustatytus įpareigoj</text:span><text:span text:style-name="T2891">imus.</text:span></text:p>
      <text:p text:style-name="P2892">Straipsnio pakeitimai:</text:p>
      <text:p text:style-name="P2893"><text:span text:style-name="T2894">Nr.<text:s/></text:span><text:a xlink:href="http://www3.lrs.lt/cgi-bin/preps2?a=403291&amp;b=" office:target-frame-name="_top" xlink:show="replace"><text:span text:style-name="T2895">XI-1552</text:span></text:a><text:span text:style-name="T2896">, 2011-06-28, Žin., 2011, Nr. 91-4327 (2011-07-19)</text:span></text:p>
      <text:p text:style-name="P2897"/>
      <text:p text:style-name="P2898"><text:span text:style-name="T2899">32</text:span><text:span text:style-name="T2900"><text:s/>straipsnis.<text:s/></text:span><text:span text:style-name="T2901">Įpareigojimai, susiję su paslaugų galutiniams paslaugų gavėjams teikimu</text:span></text:p>
      <text:p text:style-name="P2902"><text:span text:style-name="T2903">1</text:span><text:span text:style-name="T2904">.<text:s/></text:span><text:span text:style-name="T2905">Ryšių reguliavimo tarnyba, nusprendusi, kad įpareigojimų, galimų nustatyti pagal šio Įstatymo 18, 19, 20, 21, 22, 23 ir 23</text:span><text:span text:style-name="T2906">1</text:span><text:span text:style-name="T2907"><text:s/>straipsnius, taip pat pagal šio Įstatymo 33 straipsnį, nepakanka, ūkio subjektui, turinčiam didelę įtaką atitinkamoje rinkoje, nusta</text:span><text:span text:style-name="T2908">to tinkamus, atsižvelgiant į nustatytą problemą pagrįstus, proporcingus ir siekiamais tikslais pateisinamus įpareigojimus, įskaitant reikalavimus nenustatyti pernelyg didelių kainų, nekliudyti patekti į rinką ar neriboti konkurencijos, nustatant grobuonišk</text:span><text:span text:style-name="T2909">as kainas, nesuteikti geresnių sąlygų atskiriems galutiniams paslaugų gavėjams ar nepagrįstai nesieti paslaugų, taip pat įpareigojimus užtikrinti Ryšių reguliavimo tarnybos nustatytą paslaugų kokybę. Ryšių reguliavimo tarnyba, apsaugodama galutinių paslaug</text:span><text:span text:style-name="T2910">ų gavėjų interesus ir skatindama veiksmingą konkurenciją, turi teisę nustatyti aukščiausias kainų ribas, taikyti individualių tarifų kontrolės priemones ir įpareigojimus tarifus grįsti sąnaudomis ar tarifais, nustatomais palyginamose rinkose. Jeigu ūkio su</text:span><text:span text:style-name="T2911">bjektas įpareigojamas tarifus grįsti sąnaudomis, tarifams pagrįsti sąnaudomis<text:s/></text:span><text:span text:style-name="T2912">mutatis mutandis</text:span><text:span text:style-name="T2913"><text:s/>taikomos šio Įstatymo 23 straipsnio 3 dalies nuostatos.</text:span></text:p>
      <text:p text:style-name="P2914"><text:span text:style-name="T2915">2</text:span><text:span text:style-name="T2916">. Ūkio subjektą, kuriam nustatyti su paslaugų tarifų reguliavimu susiję įpareigojimai ar kiti atitin</text:span><text:span text:style-name="T2917">kami įpareigojimai, Ryšių reguliavimo tarnyba įpareigoja tvarkyti sąnaudų apskaitą pagal Ryšių reguliavimo tarnybos nustatytas taisykles. Įpareigotas ūkio subjektas privalo per Ryšių reguliavimo tarnybos nustatytus terminus parengti sąnaudų apskaitos siste</text:span><text:span text:style-name="T2918">mą, paskelbti jos aprašą, pateikti šį aprašą Ryšių reguliavimo tarnybai ir laikytis sąnaudų apskaitos sistemos. Ši sąnaudų apskaitos sistema turi atitikti Ryšių reguliavimo tarnybos nustatytas sąnaudų apskaitos taisykles. Ryšių reguliavimo tarnyba turi tei</text:span><text:span text:style-name="T2919">sę nustatyti sąnaudų apskaitos sistemą, metodą ir (arba) modelį, privalomą didelę įtaką atitinkamoje rinkoje turintiems ūkio subjektams ar konkrečiam ūkio subjektui. Tokią apskaitos sistemą Ryšių reguliavimo tarnyba privalo paskelbti savo interneto svetain</text:span><text:span text:style-name="T2920">ėje. Ar ūkio subjekto sąnaudų apskaita atitinka sąnaudų apskaitos taisykles bei kitus teisės aktus, jo parengtą ir (ar) Ryšių reguliavimo tarnybos nustatytą sąnaudų apskaitos sistemą ir (arba) metodą ir (ar) modelį, turi būti patikrinta audito. Audito išva</text:span><text:span text:style-name="T2921">da turi būti skelbiama kartą per metus pagal Ryšių reguliavimo tarnybos nustatytas taisykles.</text:span></text:p>
      <text:p text:style-name="P2922">Straipsnio pakeitimai:</text:p>
      <text:p text:style-name="P2923"><text:span text:style-name="T2924">Nr.<text:s/></text:span><text:a xlink:href="http://www3.lrs.lt/cgi-bin/preps2?a=403291&amp;b=" office:target-frame-name="_top" xlink:show="replace"><text:span text:style-name="T2925">XI-1552</text:span></text:a><text:span text:style-name="T2926">, 2011-06-28, Žin., 2011, Nr. 91-4327 (2011-07-19)</text:span></text:p>
      <text:p text:style-name="P2927"/>
      <text:p text:style-name="P2928"><text:span text:style-name="T2929">33</text:span><text:span text:style-name="T2930"><text:s/>strai</text:span><text:span text:style-name="T2931">psnis.<text:s/></text:span><text:span text:style-name="T2932">Viešųjų telefono ryšio paslaugų teikėjo pasirinkimas</text:span></text:p>
      <text:p text:style-name="P2933"><text:span text:style-name="T2934">1</text:span><text:span text:style-name="T2935">. Ūkio subjektai, turintys didelę įtaką prisijungiant prie viešojo ryšių</text:span><text:span text:style-name="T2936"><text:s/></text:span><text:span text:style-name="T2937">tinklo ir jį naudojant fiksuotoje vietoje, privalo Ryšių reguliavimo tarnybos nustatyta tvarka ir sąlygomis savo lėšom</text:span><text:span text:style-name="T2938">is užtikrinti savo abonento teisę naudotis bet kurio viešųjų telefono ryšio paslaugų teikėjo teikiamomis telefono ryšio paslaugomis. Su šių abonentų teisių įgyvendinimu susijusios prieigos kainos turi būti pagrįstos sąnaudomis. Šiam tikslui taikomos šio Įs</text:span><text:span text:style-name="T2939">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2940"><text:span text:style-name="T2941">2</text:span><text:span text:style-name="T2942">. Šio straip</text:span><text:span text:style-name="T2943">snio 1 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P2944">Straipsnio pakeitimai:</text:p>
      <text:p text:style-name="P2945"><text:span text:style-name="T2946">Nr.<text:s/></text:span><text:a xlink:href="http://www3.lrs.lt/cgi-bin/preps2?a=403291&amp;b=" office:target-frame-name="_top" xlink:show="replace"><text:span text:style-name="T2947">XI-1552</text:span></text:a><text:span text:style-name="T2948">, 2011-06-28, Žin., 2011, Nr. 91-4327 (2011-07-19)</text:span></text:p>
      <text:p text:style-name="P2949"/>
      <text:p text:style-name="P2950"><text:span text:style-name="T2951">34</text:span><text:span text:style-name="T2952"><text:s/>straipsnis.<text:s/></text:span><text:span text:style-name="T2953">Viešųjų<text:s/></text:span><text:span text:style-name="T2954">elektroninių</text:span><text:span text:style-name="T2955"><text:s/>ryšių paslaugų teikėjų ir galutinių paslaugų gavėjų pareigos ir teisės</text:span><text:span text:style-name="T2956"><text:s/></text:span></text:p>
      <text:p text:style-name="P2957"><text:span text:style-name="T2958">1</text:span><text:span text:style-name="T2959">.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2960"><text:span text:style-name="T2961">2</text:span><text:span text:style-name="T2962">. Viešųjų elektroninių ryšių paslaugų teikėjai privalo viešai skelbti skaidrią, palyginamą, pakankamą ir naujausią informaciją apie teikiamų paslaugų kainas ir tarifus, visus užmokesčius, mokėtinus nutraukus sutartį, standartines paslaugų teikimo sąlygas,</text:span><text:span text:style-name="T2963"><text:s/>paslaugų kokybę ir priemones, kurių imtasi siekiant užtikrinti lygiavertes galimybes neįgaliesiems galutiniams paslaugų gavėjams naudotis elektroninių ryšių paslaugomis. Tokia informacija galutiniams paslaugų gavėjams turi būti nurodoma aiškiai, išsamiai<text:s/></text:span><text:span text:style-name="T2964">ir lengvai prieinama forma. Šioje dalyje nurodyta informacija turi būti pateikta Ryšių reguliavimo tarnybai. Ryšių reguliavimo tarnyba nustato informacijos skelbimo ir pateikimo Ryšių reguliavimo tarnybai taisykles, įskaitant informacijos apimtį, turinį, p</text:span><text:span text:style-name="T2965">ateikimo ir (arba) skelbimo terminus, formą ir būdą, kokybės vertinimo taisykles.</text:span></text:p>
      <text:p text:style-name="P2966"><text:span text:style-name="T2967">3</text:span><text:span text:style-name="T2968">. Siekdama užtikrinti viešųjų elektroninių ryšių paslaugų kokybę, Ryšių reguliavimo tarnyba gali nustatyti viešųjų ryšių tinklų teikėjams minimalius kokybės reikalavimus</text:span><text:span text:style-name="T2969">. Prieš nustatydama tokius reikalavimus Ryšių reguliavimo tarnyba pateikia Europos Komisijai ir Europos elektroninių ryšių reguliuotojų institucijai tokio sprendimo projektą, kuriame nurodo motyvus, reikalavimus, kuriuos ketinama nustatyti, taip pat kitą b</text:span><text:span text:style-name="T2970">ūtiną informaciją. Priimdama galutinį sprendimą dėl šioje dalyje nurodytų reikalavimų, Ryšių reguliavimo tarnyba atsižvelgia į Europos Komisijos pastabas ar rekomendacijas.</text:span></text:p>
      <text:p text:style-name="P2971"><text:span text:style-name="T2972">4</text:span><text:span text:style-name="T2973">. Viešųjų elektroninių ryšių paslaugų teikėjas, suteikdamas paslaugų gavėjui g</text:span><text:span text:style-name="T2974">alinį įrenginį nemokamai ar siūlydamas jį įsigyti mažesne kaina negu galinio įrenginio savikaina, privalo elektroninių ryšių paslaugų teikimo sutartyje nurodyti galinio įrenginio pardavimo su paslaugų teikimo sutartimi ir be jos kainų skirtumą, laikotarpį<text:s/></text:span><text:span text:style-name="T2975">ir būdą šiam skirtumui kompensuoti.<text:s/></text:span></text:p>
      <text:p text:style-name="P2976"><text:span text:style-name="T2977">5</text:span><text:span text:style-name="T2978">. Viešųjų elektroninių ryšių paslaugų teikėjas privalo neatlygintinai išnagrinėti gaunamus galutinio paslaugų gavėjo prašymus, pasiūlymus ir skundus dėl jo teikiamų ar numatomų teikti elektroninių ryšių paslaugų ir</text:span><text:span text:style-name="T2979"><text:s/>atsakyti per 14 dienų nuo jų gavimo dienos.</text:span></text:p>
      <text:p text:style-name="P2980"><text:span text:style-name="T2981">TAR pastaba.<text:s/></text:span><text:span text:style-name="T2982">Iki<text:s/></text:span><text:span text:style-name="T2983">2015 m. gruodžio 31 d.</text:span><text:span text:style-name="T2984"><text:s/>pradėti nagrinėti vartotojų ir<text:s/></text:span><text:span text:style-name="T2985">elektroninių ryšių paslaugų teikėjų ginčai<text:s/></text:span><text:span text:style-name="T2986">baigiami nagrinėti vadovaujantis iki<text:s/></text:span><text:span text:style-name="T2987">2015 m. gruodžio 31 d.</text:span><text:span text:style-name="T2988"><text:s/>galiojusių teisės aktų nuostatomis.</text:span></text:p>
      <text:p text:style-name="P2989">Straipsnio dalies pakeitimai:</text:p>
      <text:p text:style-name="P2990"><text:span text:style-name="T2991">Nr.<text:s/></text:span><text:a xlink:href="https://www.e-tar.lt/portal/legalAct.html?documentId=3029f2d09cb411e58fd1fc0b9bba68a7" office:target-frame-name="_top" xlink:show="replace"><text:span text:style-name="T2992">XII-2086</text:span></text:a><text:span text:style-name="T2993">, 2015-11-26, paskelbta TAR 2015-12-07, i. k. 2015-19363</text:span></text:p>
      <text:p text:style-name="Normal"/>
      <text:p text:style-name="P2994"><text:span text:style-name="T2995">6</text:span><text:span text:style-name="T2996">. Viešųjų elektroninių ryšių paslaugų teikėjas<text:s/></text:span><text:span text:style-name="T2997">privalo nemokamai lengvai prieinama forma pranešti abonentui apie suteiktas paslaugas, tarifus ir kainą, jeigu abonentas to pageidauja.</text:span></text:p>
      <text:p text:style-name="P2998"><text:span text:style-name="T2999">7</text:span><text:span text:style-name="T3000">. Viešųjų telefono ryšio paslaugų teikėjai, suteikiantys galutiniams paslaugų gavėjams prisijungimą prie viešojo ry</text:span><text:span text:style-name="T3001">šių tinklo, privalo užtikrinti informacijos apie viešųjų telefono ryšio paslaugų abonentus teikimo paslaugų galutiniams paslaugų gavėjams teikimą. Ryšių reguliavimo tarnyba nustato informacijos apie viešųjų telefono ryšio paslaugų abonentus teikimo paslaug</text:span><text:span text:style-name="T3002">ų teikimo taisykles. Ryšių reguliavimo tarnyba turi teisę nustatyti ūkio subjektams, kurie kontroliuoja galutinių paslaugų gavėjų galimybes pasinaudoti informacijos apie viešųjų telefono ryšio paslaugų abonentus teikimo paslauga objektyvius, nešališkus, ne</text:span><text:span text:style-name="T3003">diskrimin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3004"><text:span text:style-name="T3005">8</text:span><text:span text:style-name="T3006">.<text:s/></text:span><text:span text:style-name="T3007">Visi<text:s/></text:span><text:span text:style-name="T3008">viešųjų telefono ryšio paslaugų teikėjai, skiriantys telefono ryšio numerius abonentams, privalo užtikrinti savo viešųjų telefono ryšio abonentų teisę būti įrašytiems į viešuosius spausdintus ir (arba) elektroninius abonentų sąrašus, taip pat są</text:span><text:span text:style-name="T3009">žiningu, sąnaudomis pagrįstu ir nediskriminaciniu būdu patenkinti visus pagrįstus informacijos apie viešųjų telefono ryšio paslaugų abonentus teikimo paslaugų teikėjų prašymus šio Įstatymo 67 straipsnio nustatyta tvarka ir sąlygomis gauti šių viešųjų telef</text:span><text:span text:style-name="T3010">ono ryšio paslaugų teikėjų abonentų sąrašų informaciją. Ryšių reguliavimo tarnyba turi teisę nustatyti detalius tokios informacijos teikimo reikalavimus.</text:span></text:p>
      <text:p text:style-name="P3011"><text:span text:style-name="T3012">9</text:span><text:span text:style-name="T3013">. Ūkio subjektai, teikiantys elektroninių ryšių tinklus ir (arba) paslaugas, abonentų pageidavimu</text:span><text:span text:style-name="T3014"><text:s/>neteikia tretiesiems asmenims informacijos, koks yra galinio įrenginio numeris, kokia jo įrengimo vieta ir kam jis priklauso, išskyrus atvejus, nustatytus Ryšių reguliavimo tarnybos sprendimu jai pavestiems uždaviniams vykdyti ir Ryšių reguliavimo tarnybo</text:span><text:span text:style-name="T3015">s sprendimu nustatytoms viešosios tvarkos palaikymo įstaigoms joms pavestiems uždaviniams vykdyti ir kitais įstatymų nustatytais atvejais.</text:span></text:p>
      <text:p text:style-name="P3016"><text:span text:style-name="T3017">10</text:span><text:span text:style-name="T3018">. Visi viešųjų ryšių tinklų ir (arba) viešųjų elektroninių ryšių paslaugų teikėjai Ryšių reguliavimo tarnybos n</text:span><text:span text:style-name="T3019">ustatyta tvarka ir sąlygomis privalo nemokamai užtikrinti savo abonentams ir (arba) viešųjų elektroninių ryšių paslaugų naudotojams, įskaitant taksofonų naudotojus bei neįgaliuosius abonentus ir (arba) naudotojus, galimybę<text:s/></text:span><text:span text:style-name="T3020">naudotis skubios pagalbos iškviet</text:span><text:span text:style-name="T3021">imo paslaugas teikiančių institucijų paslaugomis</text:span><text:span text:style-name="T3022">.<text:s/></text:span></text:p>
      <text:p text:style-name="P3023"><text:span text:style-name="T3024">11</text:span><text:span text:style-name="T3025">. Viešųjų ryšių tinklų ir viešųjų telefono ryšio paslaugų teikėjai Ryšių reguliavimo tarnybos nustatytomis sąlygomis ir terminais savo lėšomis užtikrina abonento teisę išlaikyti abonentinį numerį, ka</text:span><text:span text:style-name="T3026">i yra keičiamas telefono ryšio paslaugų teikėjas ar paslaugų teikimo vieta arba būdas. Su šių abonentų teisių įgyvendinimu susijusios prieigos kainos turi būti pagrįstos sąnaudomis. Šiam tikslui Ryšių reguliavimo tarnyba turi teisę taikyti šio Įstatymo 23<text:s/></text:span><text:span text:style-name="T3027">straipsnyje nustatytas taisykles visiems pagal šią dalį įpareigotiems ūkio subjektams. Už naudojimąsi tokia teise Ryšių reguliavimo tarnybos nustatytais leistinais atvejais ir sąlygomis abonentams taikomi tarifai negali stabdyti naudojimosi tokiomis galimy</text:span><text:span text:style-name="T3028">bėmis. Šiam tikslui Ryšių reguliavimo tarnyba turi teisę nustatyti aukščiausią kainų ribą.</text:span></text:p>
      <text:p text:style-name="P3029"><text:span text:style-name="T3030">12</text:span><text:span text:style-name="T3031">. Abonento prašymu viešųjų telefono ryšio paslaugų teikėjai turi sudaryti galimybę abonentui pasirinkti mokėjimo planą, kuriame viešųjų telefono ryšio paslaugų</text:span><text:span text:style-name="T3032"><text:s/>apmokestinimas būtų atliekamas naudojant sekundinę apskaitą, išskyrus tuos atvejus, kai viešųjų telefono ryšio paslaugų teikėjas duomenų perdavimo apskaitą atlieka pagal perduotų duomenų kiekį.</text:span></text:p>
      <text:p text:style-name="P3033"><text:span text:style-name="T3034">13</text:span><text:span text:style-name="T3035">. Ūkio subjektai, teikiantys elektroninių ryšių tinklus</text:span><text:span text:style-name="T3036"><text:s/>ir (arba) paslaugas, privalo pateikti Ryšių reguliavimo tarnybai informaciją apie tai, kokius techninių įvykių duomenis apie elektroninius ryšius jie fiksuoja ir saugo, ir šių duomenų saugojimo terminą.</text:span></text:p>
      <text:p text:style-name="P3037"><text:span text:style-name="T3038">14</text:span><text:span text:style-name="T3039">. Ūkio subjektai, teikiantys elektroninių ryši</text:span><text:span text:style-name="T3040">ų tinklus ir (arba) paslaugas, privalo paskirti fizinius asmenis, kurie dirbtų su kriminalinės žvalgybos</text:span><text:span text:style-name="T3041"><text:s/></text:span><text:span text:style-name="T3042">subjektų, žvalgybos institucijų</text:span><text:span text:style-name="T3043"><text:s/></text:span><text:span text:style-name="T3044">pranešimais apie jų tinkluose vykdomą techninių priemonių naudojimą specialia tvarka ar būtų atsakingi už kriminalinės<text:s/></text:span><text:span text:style-name="T3045">žvalgybos 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046"><text:span text:style-name="T3047">15</text:span><text:span text:style-name="T3048">.<text:s/></text:span><text:span text:style-name="T3049">Vieš</text:span><text:span text:style-name="T3050">ųjų elektroninių ryšių paslaugų teikėjai privalo užtikrinti neįgaliųjų galutinių paslaugų gavėjų galimybę naudotis elektroninių ryšių paslaugomis, kuriomis naudojasi dauguma galutinių paslaugų gavėjų, taip pat užtikrinti, kad neįgalieji galutiniai paslaugų</text:span><text:span text:style-name="T3051"><text:s/>gavėjai galėtų naudotis daugumos galutinių paslaugų gavėjų pasirinktų viešųjų elektroninių ryšių paslaugų teikėjų ir jų paslaugų teikiamais privalumais.<text:s/></text:span><text:span text:style-name="T3052">Ryšių reguliavimo tarnyba gali nustatyti viešųjų elektroninių ryšių paslaugų teikėjams reikalavimus, s</text:span><text:span text:style-name="T3053">usijusius su galimybės neįgaliesiems galutiniams paslaugų gavėjams naudotis elektroninių ryšių paslaugomis užtikrinimu.<text:s/></text:span></text:p>
      <text:p text:style-name="P3054"><text:span text:style-name="T3055">16</text:span><text:span text:style-name="T3056">.<text:s/></text:span><text:span text:style-name="T3057">Teismas nustatęs, kad viešieji ryšių tinklai ir (arba) viešosios elektroninių ryšių paslaugos buvo neteisėtai naudoti ar<text:s/></text:span><text:span text:style-name="T3058">panaudoti sukčiavimui, turi teisę nurodyti viešųjų ryšių tinklų ir (arba) viešųjų elektroninių ryšių paslaugų teikėjams nutraukti minėtų paslaugų teikimą arba blokuoti skambučius į tam tikrus telefono ryšio numerius, ir konfiskuoti pajamas, gautas teikiant</text:span><text:span text:style-name="T3059"><text:s/>neteisėtai naudotas ar panaudotas sukčiavimui viešąsias elektroninių ryšių paslaugas.</text:span></text:p>
      <text:p text:style-name="P3060">Straipsnio pakeitimai:</text:p>
      <text:p text:style-name="P3061"><text:span text:style-name="T3062">Nr.<text:s/></text:span><text:a xlink:href="http://www3.lrs.lt/cgi-bin/preps2?a=331627&amp;b=" office:target-frame-name="_top" xlink:show="replace"><text:span text:style-name="T3063">X-1835</text:span></text:a><text:span text:style-name="T3064">, 2008-11-14, Žin., 2008, Nr. 137-5383 (2008-11-29)</text:span></text:p>
      <text:p text:style-name="P3065"><text:span text:style-name="T3066">Nr.<text:s/></text:span><text:a xlink:href="http://www3.lrs.lt/cgi-bin/preps2?a=403291&amp;b=" office:target-frame-name="_top" xlink:show="replace"><text:span text:style-name="T3067">XI-1552</text:span></text:a><text:span text:style-name="T3068">, 2011-06-28, Žin., 2011, Nr. 91-4327 (2011-07-19)</text:span></text:p>
      <text:p text:style-name="Normal"><text:span text:style-name="T3069">Nr.<text:s/></text:span><text:a xlink:href="http://www3.lrs.lt/cgi-bin/preps2?a=434536&amp;b=" office:target-frame-name="_top" xlink:show="replace"><text:span text:style-name="T3070">XI-2244</text:span></text:a><text:span text:style-name="T3071">, 2012-10-02, Žin., 2012, Nr. 122-6103 (2012-10-20)</text:span></text:p>
      <text:p text:style-name="P3072"/>
      <text:p text:style-name="P3073"><text:span text:style-name="T3074">35</text:span><text:span text:style-name="T3075"><text:s/>straipsnis.<text:s/></text:span><text:span text:style-name="T3076">Neteko<text:s/></text:span><text:span text:style-name="T3077">galios nuo 2011-08-01.</text:span></text:p>
      <text:p text:style-name="P3078">Straipsnio pakeitimai:</text:p>
      <text:p text:style-name="P3079"><text:span text:style-name="T3080">Nr.<text:s/></text:span><text:a xlink:href="http://www3.lrs.lt/cgi-bin/preps2?a=403291&amp;b=" office:target-frame-name="_top" xlink:show="replace"><text:span text:style-name="T3081">XI-1552</text:span></text:a><text:span text:style-name="T3082">, 2011-06-28, Žin., 2011, Nr. 91-4327 (2011-07-19)</text:span></text:p>
      <text:p text:style-name="P3083"/>
      <text:p text:style-name="P3084"><text:span text:style-name="T3085">36</text:span><text:span text:style-name="T3086"><text:s/>straipsnis.<text:s/></text:span><text:span text:style-name="T3087">Galutinių paslaugų gavėjų ir elektroninių ryšių paslaugų teikėjų<text:s/></text:span><text:span text:style-name="T3088">ginčų sprendimas ne teismo tvarka</text:span></text:p>
      <text:p text:style-name="P3089"><text:span text:style-name="T3090">1</text:span><text:span text:style-name="T3091">. Iškilus galutinio paslaugų gavėjo ir elektroninių ryšių paslaugų teikėjo ginčui, galutinis paslaugų gavėjas turi teisę kreiptis į Ryšių reguliavimo tarnybą, kad ši ne teismo tvarka išspręstų jo ginčą su elektroninių</text:span><text:span text:style-name="T3092"><text:s/>ryšių paslaugų teikėju. Galutinis paslaugų gavėjas taip pat turi teisę kreiptis tiesiogiai į teismą.</text:span></text:p>
      <text:p text:style-name="P3093"><text:span text:style-name="T3094">2</text:span><text:span text:style-name="T3095">. Nagrinėjant ginčus pagal galutinių paslaugų gavėjų, išskyrus vartotojus, prašymus<text:s/></text:span><text:span text:style-name="T3096">mutatis mutandis<text:s/></text:span><text:span text:style-name="T3097">taikomos šio Įstatymo 28 straipsnio 6, 7, 8, 9,<text:s/></text:span><text:span text:style-name="T3098">11, 12, 13, 15, 16 ir 20 dalių nuostatos.</text:span></text:p>
      <text:p text:style-name="P3099"><text:span text:style-name="T3100">3</text:span><text:span text:style-name="T3101">.<text:s/></text:span><text:span text:style-name="T3102">Galutinis paslaugų gavėjas, manantis, kad viešųjų elektroninių ryšių paslaugų teikėjas pažeidė jo teises ar teisėtus interesus, pirmiausia privalo raštu kreiptis į viešųjų elektroninių ryšių paslaugų teikėją</text:span><text:span text:style-name="T3103"><text:s/>ir nurodyti savo reikalavimus.<text:s/></text:span><text:span text:style-name="T3104">Jeigu galutinis paslaugų gavėjas, prieš tai nesikreipęs į elektroninių ryšių paslaugų teikėją, kreipiasi į Ryšių reguliavimo tarnybą, Ryšių reguliavimo tarnyba atsisako nagrinėti galutinio paslaugų gavėjo prašymą nagrinėti g</text:span><text:span text:style-name="T3105">inčą.<text:s/></text:span></text:p>
      <text:p text:style-name="P3106"><text:span text:style-name="T3107">4</text:span><text:span text:style-name="T3108">. Ryšių reguliavimo tarnyba nustato<text:s/></text:span><text:span text:style-name="T3109">galutinių paslaugų gavėjų, išskyrus vartotojus, ir elektroninių ryšių paslaugų teikėjų ginčų<text:s/></text:span><text:span text:style-name="T3110">sprendimo Ryšių reguliavimo tarnyboje taisykles. Jose nustatomi prašymų išspręsti ginčą formos, turinio ir pateikim</text:span><text:span text:style-name="T3111">o, taip pat įrodymų teikimo ir rinkimo reikalavimai, ginčus nagrinėjantys ir sprendimus priimantys subjektai, sprendimų priėmimo tvarka, detali ginčo šalių taikinimo procedūra ir ginčų nagrinėjimo procedūra.</text:span></text:p>
      <text:p text:style-name="P3112"><text:span text:style-name="T3113">5</text:span><text:span text:style-name="T3114">.<text:s/></text:span><text:span text:style-name="T3115">Vartotojų ir elektroninių ryšių paslaugų<text:s/></text:span><text:span text:style-name="T3116">teikėjų ginčai nagrinėjami Lietuvos Respublikos vartotojų teisių apsaugos įstatymo nustatyta tvarka.</text:span></text:p>
      <text:p text:style-name="P3117"><text:span text:style-name="T3118">6</text:span><text:span text:style-name="T3119">. Ryšių reguliavimo tarnybos sprendimai, priimti išnagrinėjus<text:s/></text:span><text:span text:style-name="T3120">galutinių paslaugų gavėjų ir elektroninių ryšių paslaugų teikėjų</text:span><text:span text:style-name="T3121"><text:s/>ginčus, įsigalioja ir y</text:span><text:span text:style-name="T3122">ra privalomi vykdyti, jeigu nė viena ginčo šalis per 30 dienų nuo Ryšių reguliavimo tarnybos sprendimo dėl ginčo esmės priėmimo nepareiškia ieškinio bendrosios kompetencijos teisme Civilinio proceso kodekso nustatyta tvarka, prašydama nagrinėti ginčą iš es</text:span><text:span text:style-name="T3123">mės. Kreipimasis į bendrosios kompetencijos teismą po Ryšių reguliavimo tarnybos sprendimo dėl ginčo esmės priėmimo nelaikomas Ryšių reguliavimo tarnybos sprendimo apskundimu.</text:span></text:p>
      <text:p text:style-name="P3124"><text:span text:style-name="T3125">7</text:span><text:span text:style-name="T3126">. Įsigaliojęs Ryšių reguliavimo tarnybos sprendimas yra vykdomasis dokument</text:span><text:span text:style-name="T3127">as. Jeigu šis sprendimas neįvykdomas, jis gali būti priverstinai vykdomas C</text:span><text:span text:style-name="T3128">ivilinio proceso kodekso</text:span><text:span text:style-name="T3129"><text:s/>nustatyta tvarka.<text:s/></text:span></text:p>
      <text:p text:style-name="P3130"><text:span text:style-name="T3131">8</text:span><text:span text:style-name="T3132">. Ryšių reguliavimo tarnybos procedūriniai sprendimai, tarp jų ir sprendimai atsisakyti nagrinėti ginčą, sustabdyti ar nutraukti gin</text:span><text:span text:style-name="T3133">čo nagrinėjimą, užkertantys kelią toliau nagrinėti ginčą, per 7 dienas nuo sprendimo įteikimo suinteresuotam asmeniui dienos gali būti skundžiami bendrosios kompetencijos teismui. Teismo nutartys dėl šioje dalyje nurodytų sprendimų neskundžiamos.</text:span></text:p>
      <text:p text:style-name="P3134"><text:span text:style-name="T3135">TAR pas</text:span><text:span text:style-name="T3136">taba.<text:s/></text:span><text:span text:style-name="T3137">Iki<text:s/></text:span><text:span text:style-name="T3138">2015 m. gruodžio 31 d.</text:span><text:span text:style-name="T3139"><text:s/>pradėti nagrinėti vartotojų ir<text:s/></text:span><text:span text:style-name="T3140">elektroninių ryšių paslaugų teikėjų ginčai<text:s/></text:span><text:span text:style-name="T3141">baigiami nagrinėti vadovaujantis iki<text:s/></text:span><text:span text:style-name="T3142">2015 m. gruodžio 31 d.</text:span><text:span text:style-name="T3143"><text:s/>galiojusių teisės aktų nuostatomis.</text:span></text:p>
      <text:p text:style-name="P3144"><text:span text:style-name="T3145">Straipsnio pakeitimai:</text:span></text:p>
      <text:p text:style-name="P3146"><text:span text:style-name="T3147">Nr.<text:s/></text:span><text:a xlink:href="http://www3.lrs.lt/cgi-bin/preps2?a=403291&amp;b=" office:target-frame-name="_top" xlink:show="replace"><text:span text:style-name="T3148">XI-1552</text:span></text:a><text:span text:style-name="T3149">, 2011-06-28, Žin., 2011, Nr. 91-4327 (2011-07-19)</text:span></text:p>
      <text:p text:style-name="P3150">Straipsnio pakeitimai:</text:p>
      <text:p text:style-name="P3151"><text:span text:style-name="T3152">Nr.<text:s/></text:span><text:a xlink:href="https://www.e-tar.lt/portal/legalAct.html?documentId=3029f2d09cb411e58fd1fc0b9bba68a7" office:target-frame-name="_top" xlink:show="replace"><text:span text:style-name="T3153">XII-2086</text:span></text:a><text:span text:style-name="T3154">, 201</text:span><text:span text:style-name="T3155">5-11-26, paskelbta TAR 2015-12-07, i. k. 2015-19363</text:span></text:p>
      <text:p text:style-name="Normal"/>
      <text:p text:style-name="P3156"><text:span text:style-name="T3157">ŠEŠTASIS</text:span><text:span text:style-name="T3158"><text:s/>SKIRSNIS</text:span></text:p>
      <text:p text:style-name="P3159"><text:span text:style-name="T3160">ELEKTRONINIŲ RYŠIŲ TINKLŲ TIESIMAS, PRIEŽIŪRA IR APSAUGA</text:span></text:p>
      <text:p text:style-name="P3161"/>
      <text:p text:style-name="P3162"><text:span text:style-name="T3163">37</text:span><text:span text:style-name="T3164"><text:s/>straipsnis.<text:s/></text:span><text:span text:style-name="T3165">Elektroninių ryšių infrastruktūros įrengimo pagrindai</text:span></text:p>
      <text:p text:style-name="P3166"><text:span text:style-name="T3167">1</text:span><text:span text:style-name="T3168">. Elektroninių ryšių tinklų teikėjai turi teisę įrengti elektroninių ryšių infrastruktūrą žemėje, kuri jiems priklauso nuosavybės teise, taip pat jei yra nustatytas servitutas ar elektroninių ryšių tinklų teikėjai turi teisę naudoti žemę kitu pagrindu, nek</text:span><text:span text:style-name="T3169">eisdami žemės paskirties. Teritorijų planavimo įstatyme numatytais atvejais elektroninių ryšių infrastruktūrai priklausančių bokštų ir stiebų, priskiriamų ypatingiems statiniams, išdėstymui rengiami Elektroninių ryšių infrastruktūros vystymo specialieji pl</text:span><text:span text:style-name="T3170">anai, kurių<text:s/></text:span><text:span text:style-name="T3171">organizavimo, rengimo, koregavimo, derinimo, tikrinimo, tvirtinimo tvarką nustato<text:s/></text:span><text:span text:style-name="T3172">Elektroninių ryšių infrastruktūros vystymo specialiųjų planų rengimo taisyklės, tvirtinamos Lietuvos Respublikos susisiekimo ministro ir Lietuvos Respublikos apli</text:span><text:span text:style-name="T3173">nkos ministro įsakymu.</text:span></text:p>
      <text:p text:style-name="P3174">Straipsnio dalies pakeitimai:</text:p>
      <text:p text:style-name="P3175"><text:span text:style-name="T3176">Nr.<text:s/></text:span><text:a xlink:href="https://www.e-tar.lt/portal/legalAct.html?documentId=ca7a63e021b311e6ad34b874fec21bdb" office:target-frame-name="_top" xlink:show="replace"><text:span text:style-name="T3177">XII-2345</text:span></text:a><text:span text:style-name="T3178">, 2016-05-12, paskelbta TAR 2016-05-24, i. k. 2016-13912</text:span></text:p>
      <text:p text:style-name="Normal"/>
      <text:p text:style-name="P3179"><text:span text:style-name="T3180">2</text:span><text:span text:style-name="T3181">. Elektroninių ryšių infrastru</text:span><text:span text:style-name="T3182">ktūros iškėlimo darbus, atliekamus statant ar rekonstruojant pastatus, tiltus ir kitus statinius, suderinę su elektroninių ryšių infrastruktūros savininkais, turi atlikti statybų užsakovai savo lėšomis pagal elektroninių ryšių infrastruktūros savininkų nur</text:span><text:span text:style-name="T3183">odytas technines sąlygas, jei statybų užsakovai ir elektroninių ryšių infrastruktūros savininkai nesusitaria kitaip.</text:span></text:p>
      <text:p text:style-name="P3184"><text:span text:style-name="T3185">3</text:span><text:span text:style-name="T3186">. Asmenys, tiesiantys elektroninių ryšių tinklus, elektroninių ryšių infrastruktūros įrengimo ir naudojimo taisyklių nustatytais atvej</text:span><text:span text:style-name="T3187">ais, tvarka ir sąlygomis privalo viešai paskelbti apie statybos pradžią ir galimybes kitiems asmenims bendrai statyti tinklus. Ryšių reguliavimo tarnyba, pasikonsultavusi su suinteresuotais asmenimis šio Įstatymo 11 straipsnio 4 dalyje nurodytų taisyklių n</text:span><text:span text:style-name="T3188">ustatyta tvarka, terminais ir sąlygomis, gali įpareigoti asmenį, tiesiantį elektroninių ryšių tinklus, sudaryti tinkamas galimybes kitiems asmenims bendrai statyti elektroninių ryšių tinklus.</text:span></text:p>
      <text:p text:style-name="P3189"><text:span text:style-name="T3190">4</text:span><text:span text:style-name="T3191">. Elektroninių ryšių infrastruktūros įrengimą, apsaugą,<text:s/></text:span><text:span text:style-name="T3192">bendrą naudojimą ir priežiūrą reglamentuoja Teritorijų planavimo įstatymas, Statybos įstatymas, Saugomų teritorijų įstatymas, Planuojamos ūkinės veiklos poveikio aplinkai vertinimo įstatymas, Kelių įstatymas, Ryšių reguliavimo tarnybos tvirtinamos elektron</text:span><text:span text:style-name="T3193">inių ryšių infrastruktūros įrengimo ir naudojimo taisyklės ir kiti teisės aktai.</text:span></text:p>
      <text:p text:style-name="P3194"><text:span text:style-name="T3195">5</text:span><text:span text:style-name="T3196">. Ryšių<text:s/></text:span><text:span text:style-name="T3197">linijos, kabeliai, ryšių</text:span><text:span text:style-name="T3198"><text:s/>kabelių kanalų<text:s/></text:span><text:span text:style-name="T3199">sistemos yra</text:span><text:span text:style-name="T3200"><text:s/></text:span><text:span text:style-name="T3201">laikomi kilnojamaisiais daiktais</text:span><text:span text:style-name="T3202">.</text:span></text:p>
      <text:p text:style-name="P3203"><text:span text:style-name="T3204">6</text:span><text:span text:style-name="T3205">. Valstybė plėtoja plačiajuosčio ryšio infrastruktūrą vietovėse, kurio</text:span><text:span text:style-name="T3206">se jos nėra ar kuriose nėra konkurencijos teikiant plačiajuosčio ryšio paslaugas. Viešosios plačiajuosčio ryšio infrastruktūros plėtrą koordinuoja ir įgyvendina Vyriausybės įgaliota institucija.</text:span></text:p>
      <text:p text:style-name="P3207"><text:span text:style-name="T3208">7</text:span><text:span text:style-name="T3209">. Detalius reikalavimus bendro naudojimo statinio inžine</text:span><text:span text:style-name="T3210">rinėms sistemoms, vietiniams ir komunaliniams inžineriniams tinklams, skirtiems elektroninių ryšių tinklams įrengti, tvirtina Vyriausybės įgaliota institucija.</text:span></text:p>
      <text:p text:style-name="P3211"><text:span text:style-name="T3212">8</text:span><text:span text:style-name="T3213">. Elektroninių ryšių infrastruktūros įrengimo techninės veiklos pagrindinių sričių reglamen</text:span><text:span text:style-name="T3214">tus tvirtina Vyriausybės įgaliota institucija. Elektroninių ryšių i</text:span><text:span text:style-name="T3215">nfrastruktūros įrengimo</text:span><text:span text:style-name="T3216"><text:s/>techninės veiklos pagrindinės sritys:</text:span></text:p>
      <text:p text:style-name="P3217"><text:span text:style-name="T3218">1</text:span><text:span text:style-name="T3219">) ikiprojektiniai tyrinėjimai;</text:span></text:p>
      <text:p text:style-name="P3220"><text:span text:style-name="T3221">2</text:span><text:span text:style-name="T3222">) projektavimas ir projekto vykdymo priežiūra;</text:span></text:p>
      <text:p text:style-name="P3223"><text:span text:style-name="T3224">3</text:span><text:span text:style-name="T3225">) projekto ekspertizė;</text:span></text:p>
      <text:p text:style-name="P3226"><text:span text:style-name="T3227">4</text:span><text:span text:style-name="T3228">)<text:s/></text:span><text:span text:style-name="T3229">įrengimo darbai ir jų užbaigimas;</text:span></text:p>
      <text:p text:style-name="P3230"><text:span text:style-name="T3231">5</text:span><text:span text:style-name="T3232">) įrengimo techninė priežiūra.</text:span></text:p>
      <text:p text:style-name="P3233">Straipsnio pakeitimai:</text:p>
      <text:p text:style-name="P3234"><text:span text:style-name="T3235">Nr.<text:s/></text:span><text:a xlink:href="http://www3.lrs.lt/cgi-bin/preps2?a=325300&amp;b=" office:target-frame-name="_top" xlink:show="replace"><text:span text:style-name="T3236">X-1711</text:span></text:a><text:span text:style-name="T3237">, 2008-07-15, Žin., 2008, Nr. 87-3468 (2008-07-31)</text:span></text:p>
      <text:p text:style-name="P3238"><text:span text:style-name="T3239">Nr.<text:s/></text:span><text:a xlink:href="http://www3.lrs.lt/cgi-bin/preps2?a=403291&amp;b=" office:target-frame-name="_top" xlink:show="replace"><text:span text:style-name="T3240">XI-1552</text:span></text:a><text:span text:style-name="T3241">, 2011-06-28, Žin., 2011, Nr. 91-4327 (2011-07-19)</text:span></text:p>
      <text:p text:style-name="P3242"/>
      <text:p text:style-name="P3243"><text:span text:style-name="T3244">38</text:span><text:span text:style-name="T3245"><text:s/>straipsnis.<text:s/></text:span><text:span text:style-name="T3246">Elektroninių ryšių infrastruktūros įrengimas, apsauga, bendras naudojimas ir priežiūra kelio komplekse</text:span></text:p>
      <text:p text:style-name="P3247"><text:span text:style-name="T3248">1</text:span><text:span text:style-name="T3249">. Asmenys, suderinę su valstybės ar savi</text:span><text:span text:style-name="T3250">valdybių institucijomis, turi teisę viešųjų ryšių tinklams tiesti nemokamai naudotis valstybės ir savivaldybių kelių juostomis, aikštėmis, vamzdynais, vandenimis ir jų pakrantėmis, tiltais, viadukais, tuneliais, kitais statiniais.</text:span></text:p>
      <text:p text:style-name="P3251"><text:span text:style-name="T3252">2</text:span><text:span text:style-name="T3253">. Baigęs<text:s/></text:span><text:span text:style-name="T3254">elektroninių ryšių infrastruktūros įrengimo, rekonstrukcijos ar remonto darbus, asmuo teisės aktų nustatyta tvarka turi sutvarkyti kelius ir (ar) jų statinius.</text:span></text:p>
      <text:p text:style-name="P3255"/>
      <text:p text:style-name="P3256"><text:span text:style-name="T3257">39</text:span><text:span text:style-name="T3258"><text:s/>straipsnis.<text:s/></text:span><text:span text:style-name="T3259">Bendras elektroninių ryšių infrastruktūros naudojimas</text:span></text:p>
      <text:p text:style-name="P3260"><text:span text:style-name="T3261">1</text:span><text:span text:style-name="T3262">. Jeigu viešųjų</text:span><text:span text:style-name="T3263"><text:s/>ryšių tinklų teikėjas negali įgyvendinti teisės įrengti reikalingą elektroninių ryšių infrastruktūrą arba jeigu tokios teisės įgyvendinimo išlaidos yra neproporcingai didelės, Ryšių reguliavimo tarnyba gali pareikalauti, kad bet kuris elektroninių ryšių t</text:span><text:span text:style-name="T3264">inklų teikėjas ar kitas asmuo, valdantis tinkamą infrastruktūrą, nediskriminaciniais pagrindais leistų bendrai naudotis esama elektroninių ryšių infrastruktūra, taip pat kitais tinkamos paskirties vamzdynais, kabelių kanalais, kolektoriais, šuliniais, atra</text:span><text:span text:style-name="T3265">minėmis konstrukcijomis, įskaitant bokštus, stiebais, statiniais, statinių įvadais, statinių inžinerinėmis sistemomis, ir kitokiais įrenginiais ar įrengti elektroninių ryšių infrastruktūrą, kai tai yra ekonomiškai tikslinga ir nereikia papildomų esminių da</text:span><text:span text:style-name="T3266">rbų. Tokiu atveju Ryšių reguliavimo tarnyba šio Įstatymo 11 straipsnio 4 dalyje nurodytų taisyklių nustatyta tvarka, terminais ir sąlygomis konsultuojasi su suinteresuotais asmenimis.</text:span></text:p>
      <text:p text:style-name="P3267"><text:span text:style-name="T3268">2</text:span><text:span text:style-name="T3269">. Naudojimosi elektroninių ryšių infrastruktūra, taip pat kitais ti</text:span><text:span text:style-name="T3270">nkamos paskirties vamzdynais, kabelių kanalais, kolektoriais, šuliniais, atraminėmis konstrukcijomis, įskaitant bokštus, stiebais, statiniais, statinių įvadais, statinių inžinerinėmis sistemomis ir kitokiais įrenginiais ar elektroninių ryšių infrastruktūro</text:span><text:span text:style-name="T3271">s statybos tvarka ir sąlygos nustatomos sutartimi. Asmuo, valdantis tinkamą infrastruktūrą, šio Įstatymo nustatytais atvejais negali atsisakyti sudaryti su viešųjų ryšių tinklų teikėju tokią sutartį, reikalauti ją pakeisti, nutraukti, jeigu yra vykdomi sut</text:span><text:span text:style-name="T3272">artyje nustatyti įpareigojimai, taip pat ir motyvuodamas tuo, kad nėra elektroninių ryšių infrastruktūros valdymo teisėtumą patvirtinančių dokumentų.</text:span></text:p>
      <text:p text:style-name="P3273"><text:span text:style-name="T3274">3</text:span><text:span text:style-name="T3275">. Infrastruktūros naudotojas šalių susitarimu moka tinkamą užmokestį asmeniui, kurio infrastruktūra n</text:span><text:span text:style-name="T3276">audojasi.</text:span></text:p>
      <text:p text:style-name="P3277"><text:span text:style-name="T3278">4</text:span><text:span text:style-name="T3279">. Ryšių reguliavimo tarnyba bendro elektroninių ryšių infrastruktūros naudojimo tvarką ir sąlygas nustato elektroninių ryšių infrastruktūros įrengimo ir naudojimo taisyklėse.</text:span></text:p>
      <text:p text:style-name="P3280">Straipsnio pakeitimai:</text:p>
      <text:p text:style-name="P3281"><text:span text:style-name="T3282">Nr.<text:s/></text:span><text:a xlink:href="http://www3.lrs.lt/cgi-bin/preps2?a=403291&amp;b=" office:target-frame-name="_top" xlink:show="replace"><text:span text:style-name="T3283">XI-1552</text:span></text:a><text:span text:style-name="T3284">, 2011-06-28, Žin., 2011, Nr. 91-4327 (2011-07-19)</text:span></text:p>
      <text:p text:style-name="P3285"/>
      <text:p text:style-name="P3286"><text:span text:style-name="T3287">40</text:span><text:span text:style-name="T3288"><text:s/>straipsnis.<text:s/></text:span><text:span text:style-name="T3289">Servitutas įrengti elektroninių ryšių infrastruktūrą</text:span></text:p>
      <text:p text:style-name="P3290"><text:span text:style-name="T3291">1</text:span><text:span text:style-name="T3292">. Jeigu viešųjų ryšių tinklų teikėjas negali įgyvendinti tei</text:span><text:span text:style-name="T3293">sės<text:s/></text:span><text:span text:style-name="T3294">įrengti<text:s/></text:span><text:span text:style-name="T3295">elektroninių ryšių tinklus nei juos bendrai<text:s/></text:span><text:span text:style-name="T3296">įrengdamas<text:s/></text:span><text:span text:style-name="T3297">su kitais asmenimis, nei bendrai naudodamas infrastruktūrą, nei kitomis šio Įstatymo nustatytomis priemonėmis, taip pat kai nepavyksta derybos su nuosavybės, kurią galima būtų panaudoti ren</text:span><text:span text:style-name="T3298">giant konkrečią elektroninių ryšių infrastruktūrą, esančią<text:s/></text:span><text:span text:style-name="T3299">viešojo</text:span><text:span text:style-name="T3300"><text:s/>ryšių tinklo dalimi, savininkais dėl tokios nuosavybės panaudojimo, tas viešųjų ryšių tinklų teikėjas turi teisę kreiptis į teismą, kad šis, jeigu yra galimybė ir tai nesudaro nepagrįstų su</text:span><text:span text:style-name="T3301">nkumų tos nuosavybės savininkui, suteiktų teisę naudoti valstybės, savivaldybės ar privačią nuosavybę elektroninių ryšių infrastruktūrai įrengti, nustatydamas servitutą atitinkamai nuosavybei.<text:s/></text:span><text:span text:style-name="T3302">Teismo sprendimas dėl servituto nustatymo turi būti priimtas ne</text:span><text:span text:style-name="T3303"><text:s/>vėliau kaip per 6 mėnesius nuo ieškinio priėmimo dienos.<text:s/></text:span><text:span text:style-name="T3304">Su servitutu susijusios teisės, sąlygos ir procedūros gali būti keičiamos objektyviai pagrįstais atvejais ir proporcingu būdu. Apie numatomą pakeitimą turi būti tinkamu būdu pranešta suinteresuotoms</text:span><text:span text:style-name="T3305"><text:s/>šalims ir suteikta galimybė per pakankamą terminą, kuris, išskyrus išimtines aplinkybes, turi būti ne trumpesnis kaip 28 dienos, pateikti savo pastabas dėl siūlomų pakeitimų,</text:span><text:span text:style-name="T3306"><text:s/>išskyrus atvejus, kai numatomi pakeitimai yra nežymūs ir nekeičia nustatyto teis</text:span><text:span text:style-name="T3307">inio reglamentavimo esmės ir dėl jų buvo susitarta su suinteresuotomis šalimis</text:span><text:span text:style-name="T3308">. Draudžiama apriboti ar panaikinti servitutą, kol nesibaigė jo terminas, išskyrus pateisinamus atvejus ir kai servituto turėtojui tinkamai kompensuojama už tokį apribojimą ar pa</text:span><text:span text:style-name="T3309">naikinimą.</text:span></text:p>
      <text:p text:style-name="P3310"><text:span text:style-name="T3311">2</text:span><text:span text:style-name="T3312">. Valstybės, savivaldybės ar privati nuosavybė naudojama už teismo nustatytą pagrįstą kainą. Jei nuosavybė priklauso valstybei ar savivaldybei, atitinkamos įmokos už valstybės ar savivaldybės nuosavybės naudojimą teisės aktų nustatyta<text:s/></text:span><text:span text:style-name="T3313">tvarka ir sąlygomis mokamos atitinkamai į valstybės ar savivaldybės biudžetą.</text:span></text:p>
      <text:p text:style-name="P3314"><text:span text:style-name="T3315">3</text:span><text:span text:style-name="T3316">. Informacija apie servitutų nustatymo procedūras bei sąlygas, taikytinas pagal šį straipsnį ir kitus teisės aktus, ir nustatytus servitutus įrengti elektroninių ryšių infra</text:span><text:span text:style-name="T3317">struktūrą pateikiama Ryšių reguliavimo tarnybai. Ji šią informaciją skelbia viešai šios institucijos nustatyta tvarka ir sąlygomis.</text:span></text:p>
      <text:p text:style-name="P3318">Straipsnio pakeitimai:</text:p>
      <text:p text:style-name="P3319"><text:span text:style-name="T3320">Nr.<text:s/></text:span><text:a xlink:href="http://www3.lrs.lt/cgi-bin/preps2?a=403291&amp;b=" office:target-frame-name="_top" xlink:show="replace"><text:span text:style-name="T3321">XI-1552</text:span></text:a><text:span text:style-name="T3322">, 2011-06-28, Žin., 2011,<text:s/></text:span><text:span text:style-name="T3323">Nr. 91-4327 (2011-07-19)</text:span></text:p>
      <text:p text:style-name="P3324"/>
      <text:p text:style-name="P3325"><text:span text:style-name="T3326">41</text:span><text:span text:style-name="T3327"><text:s/>straipsnis.<text:s/></text:span><text:span text:style-name="T3328">Viešųjų ryšių tinklų elektroninių ryšių infrastruktūros apsauga</text:span><text:span text:style-name="T3329"><text:s/></text:span></text:p>
      <text:p text:style-name="P3330"><text:span text:style-name="T3331">1</text:span><text:span text:style-name="T3332">. Viešųjų ryšių tinklų elektroninių ryšių infrastruktūros apsaugos zoną sudaro žemės, kaip ji apibrėžta Žemės įstatyme, ruožas, esantis išilg</text:span><text:span text:style-name="T3333">ai viešųjų ryšių tinklų laidinių linijų ir aplink elektroninių ryšių infrastruktūros objektus, su jame esančia augmenija ir statiniais. Šioje zonoje draudžiama statyti statinius, sandėliuoti įrenginius ir medžiagas, kasinėti, gręžti gręžinius, sprogdinti i</text:span><text:span text:style-name="T3334">r atlikti kitus darbus, kurių metu ar dėl jų gali būti pažeista elektroninių ryšių infrastruktūra, be išankstinio elektroninių ryšių infrastruktūros savininkų sutikimo.</text:span></text:p>
      <text:p text:style-name="P3335"><text:span text:style-name="T3336">2</text:span><text:span text:style-name="T3337">. Viešųjų ryšių tinklų elektroninių ryšių infrastruktūros apsaugos zonų matmenis n</text:span><text:span text:style-name="T3338">ustato Vyriausybė. Viešųjų ryšių tinklų elektroninių ryšių infrastruktūros apsaugos zonų žymėjimo būdus, darbų atlikimo šiose zonose tvarką nustato Ryšių reguliavimo tarnyba.</text:span></text:p>
      <text:p text:style-name="P3339"><text:span text:style-name="T3340">3</text:span><text:span text:style-name="T3341">. Už viešųjų ryšių tinklų elektroninių ryšių infrastruktūros priežiūrą yra a</text:span><text:span text:style-name="T3342">tsakingi infrastruktūros savininkai.</text:span></text:p>
      <text:p text:style-name="P3343">Straipsnio pakeitimai:</text:p>
      <text:p text:style-name="P3344"><text:span text:style-name="T3345">Nr.<text:s/></text:span><text:a xlink:href="http://www3.lrs.lt/cgi-bin/preps2?a=403291&amp;b=" office:target-frame-name="_top" xlink:show="replace"><text:span text:style-name="T3346">XI-1552</text:span></text:a><text:span text:style-name="T3347">, 2011-06-28, Žin., 2011, Nr. 91-4327 (2011-07-19)</text:span></text:p>
      <text:p text:style-name="P3348"/>
      <text:p text:style-name="P3349"><text:span text:style-name="T3350">42</text:span><text:span text:style-name="T3351"><text:s/>straipsnis.<text:s/></text:span><text:span text:style-name="T3352">Prisijungimas prie elektroninių ryšių tinklų</text:span></text:p>
      <text:p text:style-name="P3353"><text:span text:style-name="T3354">Pri</text:span><text:span text:style-name="T3355">sijungti prie elektroninių ryšių tinklų be ūkio subjekto, teikiančio elektroninių ryšių tinklus ir (ar) paslaugas, sutikimo draudžiama.</text:span></text:p>
      <text:p text:style-name="P3356"/>
      <text:p text:style-name="P3357"><text:span text:style-name="T3358">42</text:span><text:span text:style-name="T3359">1</text:span><text:span text:style-name="T3360"><text:s/>straipsnis.<text:s/></text:span><text:span text:style-name="T3361">Viešųjų ryšių tinklų ir viešųjų elektroninių ryšių paslaugų saugumas ir vientisumas<text:s/></text:span></text:p>
      <text:p text:style-name="P3362"><text:span text:style-name="T3363">1</text:span><text:span text:style-name="T3364">.<text:s/></text:span><text:span text:style-name="T3365">Viešųjų ryšių tinklų ir (arba) viešųjų elektroninių ryšių paslaugų teikėjai privalo įgyvendinti tinkamas technines ir organizacines priemones savo teikiamų tinklų ir (arba) paslaugų saugumui užtikrinti. Šios priemonės turi užtikrinti saugumo lygį, atitinka</text:span><text:span text:style-name="T3366">ntį iškilusią grėsmę, ir užkirsti kelią saugumo incidentams arba sumažinti jų poveikį viešųjų ryšių tinklams ir viešųjų elektroninių ryšių paslaugų gavėjams.</text:span></text:p>
      <text:p text:style-name="P3367"><text:span text:style-name="T3368">2</text:span><text:span text:style-name="T3369">. Viešųjų ryšių tinklų teikėjai privalo įgyvendinti tinkamas technines ir organizacines priem</text:span><text:span text:style-name="T3370">ones savo teikiamų tinklų vientisumui užtikrinti, tokiu būdu užtikrinant šiais tinklais teikiamų viešųjų elektroninių ryšių paslaugų nepertraukiamą teikimą.<text:s/></text:span></text:p>
      <text:p text:style-name="P3371"><text:span text:style-name="T3372">3</text:span><text:span text:style-name="T3373">. Ryšių reguliavimo tarnyba gali nustatyti techninius ir organizacinius reikalavimus viešųjų ryšių tinklų ir viešųjų elektroninių ryšių paslaugų saugumui ir vientisumui užtikrinti.<text:s/></text:span></text:p>
      <text:p text:style-name="P3374"><text:span text:style-name="T3375">4</text:span><text:span text:style-name="T3376">. Ryšių reguliavimo tarnyba, siekdama užtikrinti viešųjų ryšių tinklų</text:span><text:span text:style-name="T3377"><text:s/>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text:span><text:span text:style-name="T3378">c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pan><text:span text:style-name="T3379"><text:s/>viešųjų elektroninių ryšių paslaugų teikėjų lėšomis atlikti nepriklausomą saugumo auditą ir pateikti šio audito rezultatus. Ryšių reguliavimo tarnybos nurodymai turi būti motyvuoti, pagrįsti ir proporcingi tikslui pasiekti.</text:span></text:p>
      <text:p text:style-name="P3380"><text:span text:style-name="T3381">5</text:span><text:span text:style-name="T3382">.<text:s/></text:span><text:span text:style-name="T3383">Įvykus viešojo ryšių tin</text:span><text:span text:style-name="T3384">klo ar jo dalies, viešųjų elektroninių ryšių paslaugų saugumo ar vientisumo pažeidimams, kurie turėjo didelę įtaką tinklų veikimui arba paslaugų teikimui</text:span><text:span text:style-name="T3385">, viešųjų ryšių tinklų ir (arba) viešųjų elektroninių ryšių paslaugų teikėjas privalo nedelsdamas infor</text:span><text:span text:style-name="T3386">muoti Ryšių reguliavimo tarnybą jos nustatyta tvarka ir sąlygomis. Prireikus apie įvykusį viešojo ryšių tinklo ar jo dalies, viešųjų elektroninių ryšių paslaugų saugumo ar vientisumo pažeidimą Ryšių reguliavimo tarnyba praneša kitų Europos Sąjungos valstyb</text:span><text:span text:style-name="T3387">ių narių nacionalinėms reguliavimo institucijoms, Europos tinklų ir informacijos apsaugos agentūrai ir visuomenei.<text:s/></text:span></text:p>
      <text:p text:style-name="P3388"><text:span text:style-name="T3389">6</text:span><text:span text:style-name="T3390">. Ryšių reguliavimo tarnyba kaupia informaciją apie pagal šio straipsnio 5 dalį pateiktus viešųjų ryšių tinklų ir (arba) viešųjų elektr</text:span><text:span text:style-name="T3391">oninių ryšių paslaugų teikėjų pranešimus ir įvykdytus veiksmus ir kiekvienais metais pateikia apibendrintą informaciją Europos Komisijai ir Europos tinklų ir informacijos apsaugos agentūrai.</text:span></text:p>
      <text:p text:style-name="P3392">Įstatymas papildytas straipsniu:</text:p>
      <text:p text:style-name="P3393"><text:span text:style-name="T3394">Nr.<text:s/></text:span><text:a xlink:href="http://www3.lrs.lt/cgi-bin/preps2?a=403291&amp;b=" office:target-frame-name="_top" xlink:show="replace"><text:span text:style-name="T3395">XI-1552</text:span></text:a><text:span text:style-name="T3396">, 2011-06-28, Žin., 2011, Nr. 91-4327 (2011-07-19)</text:span></text:p>
      <text:p text:style-name="P3397"/>
      <text:p text:style-name="P3398"><text:span text:style-name="T3399">SEPTINTASIS</text:span><text:span text:style-name="T3400"><text:s/>SKIRSNIS</text:span></text:p>
      <text:p text:style-name="P3401"><text:span text:style-name="T3402">RADIJO RYŠIO ĮRENGINIAI IR GALINIAI ĮRENGINIAI. ELEKTROMAGNETINIS SUDERINAMUMAS<text:s/></text:span></text:p>
      <text:p text:style-name="P3403">Pakeistas skirsnio pavadinimas:</text:p>
      <text:p text:style-name="P3404"><text:span text:style-name="T3405">Nr.<text:s/></text:span><text:a xlink:href="https://www.e-tar.lt/portal/legalAct.html?documentId=0db87f80946d11e69ad4c8713b612d0f" office:target-frame-name="_top" xlink:show="replace"><text:span text:style-name="T3406">XII-2670</text:span></text:a><text:span text:style-name="T3407">, 2016-10-11, paskelbta TAR 2016-10-17, i. k. 2016-25266</text:span></text:p>
      <text:p text:style-name="Normal"/>
      <text:p text:style-name="P3408"><text:span text:style-name="T3409">43</text:span><text:span text:style-name="T3410"><text:s/>straipsnis.<text:s/></text:span><text:span text:style-name="T3411">Radijo ryšio įrenginiai ir galiniai įrenginiai</text:span><text:span text:style-name="T3412"><text:s/></text:span></text:p>
      <text:p text:style-name="P3413"><text:span text:style-name="T3414">Reikalavimus, taikomus radi</text:span><text:span text:style-name="T3415">jo ryšio įrenginiams, jų tiekimo rinkai, eksploatacijos pradžios ir naudojimo, atitikties vertinimo, priežiūros tvarką ir sąlygas</text:span><text:span text:style-name="T3416"><text:s/></text:span><text:span text:style-name="T3417">nustato Radijo ryšio įrenginių techninis reglamentas, tvirtinamas Ryšių reguliavimo tarnybos direktoriaus įsakymu. Įpareigojim</text:span><text:span text:style-name="T3418">ai, susiję su informacijos apie sąsajų technines specifikacijas teikimu, galinių įrenginių prijungimu, taip pat gamintojo kodų skyrimo nestandartinių galinių įrenginių gamintojams, šių kodų naudojimo tvarka ir sąlygos nustatomos Ryšių reguliavimo tarnybos<text:s/></text:span><text:span text:style-name="T3419">direktoriaus įsakymais.<text:s/></text:span></text:p>
      <text:p text:style-name="P3420">Straipsnio pakeitimai:</text:p>
      <text:p text:style-name="P3421"><text:span text:style-name="T3422">Nr.<text:s/></text:span><text:a xlink:href="https://www.e-tar.lt/portal/legalAct.html?documentId=0db87f80946d11e69ad4c8713b612d0f" office:target-frame-name="_top" xlink:show="replace"><text:span text:style-name="T3423">XII-2670</text:span></text:a><text:span text:style-name="T3424">, 2016-10-11, paskelbta TAR 2016-10-17, i. k. 2016-25266</text:span></text:p>
      <text:p text:style-name="Normal"/>
      <text:h text:style-name="P3425" text:outline-level="8"><text:span text:style-name="T3426">44</text:span><text:span text:style-name="T3427"><text:s/>straipsnis.<text:s/></text:span><text:span text:style-name="T3428">Elektromagnetinis s</text:span><text:span text:style-name="T3429">uderinamumas</text:span></text:h>
      <text:p text:style-name="P3430"><text:span text:style-name="T3431">Elektromagnetinio suderinamumo reikalavimų taikymo sąlygas, aparatūros ir įrenginių teikimo į rinką ir naudojimo tvarką bei sąlygas, reikalavimus, taikomus aparatūrai ir įrenginiams, jos įrengimui, naudojimui ir susijusius reikalavimus, elek</text:span><text:span text:style-name="T3432">tromagnetinio suderinamumo atitikties patvirtinimo, vertinimo bei priežiūros tvarką ir sąlygas nustato elektromagnetinio suderinamumo techninis reglamentas, tvirtinamas Ryšių reguliavimo tarnybos direktoriaus įsakymu.</text:span></text:p>
      <text:p text:style-name="P3433"/>
      <text:p text:style-name="P3434"><text:span text:style-name="T3435">45</text:span><text:span text:style-name="T3436"><text:s/>straipsnis.<text:s/></text:span><text:span text:style-name="T3437">Aparatūros ir<text:s/></text:span><text:span text:style-name="T3438">įrenginių naudojimas</text:span></text:p>
      <text:p text:style-name="P3439"><text:span text:style-name="T3440">1</text:span><text:span text:style-name="T3441">. Pramonės, medicinos, mokslo reikmėms naudojamų aparatūros ir įrenginių, t .y. aparatūros ir įrenginių, kurie veikdami generuoja ir naudoja radijo bangų energiją ir yra skirti naudoti pramonės, medicinos, mokslo, namų ūkio ir pan</text:span><text:span text:style-name="T3442">ašiems tikslams, išskyrus elektroninių ryšių tikslus, naudojimo taisykles rengia ir tvirtina Ryšių reguliavimo tarnyba.</text:span></text:p>
      <text:p text:style-name="P3443"><text:span text:style-name="T3444">2</text:span><text:span text:style-name="T3445">. Aparatūros ir (ar) įrenginių savininkas ar naudotojas privalo leisti Ryšių reguliavimo tarnybos</text:span><text:span text:style-name="T3446"><text:s/></text:span><text:span text:style-name="T3447">pareigūnams</text:span><text:span text:style-name="T3448"><text:s/></text:span><text:span text:style-name="T3449">patikrinti</text:span><text:span text:style-name="T3450"><text:s/></text:span><text:span text:style-name="T3451">aparatūrą<text:s/></text:span><text:span text:style-name="T3452">ir (ar) įrenginius, taip pat ir paimti aparatūrą ir (ar) įrenginius.</text:span></text:p>
      <text:p text:style-name="P3453"><text:span text:style-name="T3454">3</text:span><text:span text:style-name="T3455">. Šio Įstatymo 78 straipsnyje nustatytais atvejais aparatūros ir (ar) įrenginių savininkas ar naudotojas privalo vykdyti Vyriausybės ar jos įgaliotos institucijos nurodymus.</text:span></text:p>
      <text:p text:style-name="P3456"/>
      <text:p text:style-name="P3457"><text:span text:style-name="T3458">46</text:span><text:span text:style-name="T3459"><text:s/>straipsnis.<text:s/></text:span><text:span text:style-name="T3460">Radijo stebėsena<text:s/></text:span></text:p>
      <text:p text:style-name="P3461"><text:span text:style-name="T3462">1</text:span><text:span text:style-name="T3463">. Ryšių reguliavimo tarnyba kontroliuoja, kaip laikomasi radijo ryšį reglamentuojančių teisės aktų reikalavimų, atlieka radijo stebėseną. Radijo stebėsena kontroliuojama ir analizuojama, kiek radijo dažnių spektras užim</text:span><text:span text:style-name="T3464">tas įvairių radijo stočių spinduliuočių, ar spinduliuotės spektrai ir radijo trikdžių lygiai atitinka teisės aktų reikalavimus.</text:span></text:p>
      <text:p text:style-name="P3465"><text:span text:style-name="T3466">2</text:span><text:span text:style-name="T3467">. Ryšių reguliavimo tarnybos fiksuotų radijo stebėsenos stočių apsauga nuo stiprių elektromagnetinių laukų, kuriuos sukelia</text:span><text:span text:style-name="T3468"><text:s/>jų aplinkoje veikiantys radijo siųstuvai, atliekama Ryšių reguliavimo tarnybos nustatyta tvarka ir sąlygomis.</text:span></text:p>
      <text:p text:style-name="P3469"><text:span text:style-name="T3470">3</text:span><text:span text:style-name="T3471">. Radijo stebėsenos metu gauta informacija naudojama tik Ryšių reguliavimo tarnybos veikloje, kurią reglamentuoja šis Įstatymas.</text:span></text:p>
      <text:p text:style-name="P3472"/>
      <text:p text:style-name="P3473"><text:span text:style-name="T3474">47</text:span><text:span text:style-name="T3475"><text:s/>s</text:span><text:span text:style-name="T3476">traipsnis.<text:s/></text:span><text:span text:style-name="T3477">Radijo trukdžių pašalinimas</text:span></text:p>
      <text:p text:style-name="P3478"><text:span text:style-name="T3479">1</text:span><text:span text:style-name="T3480">. Radijo trukdžius pašalinti privalo juos sukėlusios aparatūros ir (ar) įrenginio savininkas arba naudotojas. Jeigu trukdžiai radijo imtuve ar priėmimo įrenginyje atsiranda dėl jo techninių parametrų pakitimo (pa</text:span><text:span text:style-name="T3481">blogėjimo) ar dėl netinkamo naudojimo, šių radijo trukdžių šaltinį (radijo trikdžius) pašalinti privalo pats šio imtuvo ar priėmimo įrenginio savininkas arba naudotojas. Jeigu radijo trukdžiai sudaromi kitai teisėtai veikiančiai aparatūrai ir (ar) įrengini</text:span><text:span text:style-name="T3482">ams, tai juos sukėlusios aparatūros ir (ar) įrenginių savininkas ar naudotojas Ryšių reguliavimo tarnybos nurodymu privalo pašalinti jų šaltinį (radijo trikdžius) arba sumažinti jų lygį. Radijo trukdžių pašalinimo arba jų lygio sumažinimo tvarką, kai juos<text:s/></text:span><text:span text:style-name="T3483">sukeliančių ir priimančių įrenginių spinduliuotės parametrai atitinka teisės aktų reikalavimus, nustato Ryšių reguliavimo tarnyba.</text:span></text:p>
      <text:p text:style-name="P3484"><text:span text:style-name="T3485">2</text:span><text:span text:style-name="T3486">. Vykdant radijo stebėsenos ir radijo trukdžių tyrimo (paieškos) darbus, elektroninių ryšių tinklų ir (ar) paslaugų teik</text:span><text:span text:style-name="T3487">ėjai bei kiti asmenys privalo teikti Ryšių reguliavimo tarnybai šiam tikslui reikalingą informaciją ir užtikrinti netrukdomą prieigą prie galimų radijo trukdžių šaltinių.</text:span></text:p>
      <text:p text:style-name="P3488"/>
      <text:p text:style-name="P3489"><text:span text:style-name="T3490">AŠTUNTASIS</text:span><text:span text:style-name="T3491"><text:s/>SKIRSNIS</text:span></text:p>
      <text:p text:style-name="P3492"><text:span text:style-name="T3493">ELEKTRONINIŲ RYŠIŲ IŠTEKLIŲ VALDYMAS</text:span></text:p>
      <text:p text:style-name="P3494"/>
      <text:p text:style-name="P3495"><text:span text:style-name="T3496">48</text:span><text:span text:style-name="T3497"><text:s/>straipsnis.</text:span><text:span text:style-name="T3498"><text:s/></text:span><text:span text:style-name="T3499">Elektroninių ryšių išteklių valdymo pagrindai</text:span></text:p>
      <text:p text:style-name="P3500"><text:span text:style-name="T3501">1</text:span><text:span text:style-name="T3502">. Ryšių reguliavimo tarnyba šio Įstatymo nustatyta tvarka ir sąlygomis valdo elektroninių ryšių išteklius. Pagal šio Įstatymo nuostatas valdomi radijo dažniai (kanalai), telefono ryšio numeriai ir kiti<text:s/></text:span><text:span text:style-name="T3503">elektroninių ryšių ištekliai.</text:span></text:p>
      <text:p text:style-name="P3504"><text:span text:style-name="T3505">2</text:span><text:span text:style-name="T3506">. Radijo dažniai (kanalai) valdomi pagal Nacionalinę radijo dažnių paskirstymo lentelę, Ryšių reguliavimo tarnybos, vadovaujantis Nacionaline radijo dažnių paskirstymo lentele, tvirtinamą radijo dažnių (kanalų) naudojimo<text:s/></text:span><text:span text:style-name="T3507">planą ir radijo ryšio plėtros planus bei atsižvelgiant į atitinkamas tarptautines sutartis ir (arba) susitarimus, įskaitant Radijo ryšio reglamentą.</text:span></text:p>
      <text:p text:style-name="P3508"><text:span text:style-name="T3509">3</text:span><text:span text:style-name="T3510">. Telefono ryšio numeriai, naudojami viešuosiuose ryšių tinkluose, valdomi pagal Ryšių reguliavimo tar</text:span><text:span text:style-name="T3511">nybos tvirtinamą Nacionalinį telefono ryšio numeracijos planą. Ryšių reguliavimo tarnyba tvirtina Nacionalinio telefono ryšio numeracijos plano diegimo tvarkos ir sąlygų aprašą.</text:span></text:p>
      <text:p text:style-name="P3512"><text:span text:style-name="T3513">4</text:span><text:span text:style-name="T3514">. Kitų elektroninių ryšių išteklių valdymo taisykles nustato Ryšių reguli</text:span><text:span text:style-name="T3515">avimo tarnyba.</text:span></text:p>
      <text:p text:style-name="P3516"><text:span text:style-name="T3517">5</text:span><text:span text:style-name="T3518">. Valstybės institucijos siekia, kad būtų derinamas elektroninių ryšių išteklių valdymas ir naudojimas Europos Sąjungoje.</text:span></text:p>
      <text:p text:style-name="P3519">Straipsnio pakeitimai:</text:p>
      <text:p text:style-name="P3520"><text:span text:style-name="T3521">Nr.<text:s/></text:span><text:a xlink:href="http://www3.lrs.lt/cgi-bin/preps2?a=403291&amp;b=" office:target-frame-name="_top" xlink:show="replace"><text:span text:style-name="T3522">XI-1552</text:span></text:a><text:span text:style-name="T3523">, 2011-06-28, Ži</text:span><text:span text:style-name="T3524">n., 2011, Nr. 91-4327 (2011-07-19)</text:span></text:p>
      <text:p text:style-name="P3525"/>
      <text:p text:style-name="P3526"><text:span text:style-name="T3527">49</text:span><text:span text:style-name="T3528"><text:s/>straipsnis.<text:s/></text:span><text:span text:style-name="T3529">Radijo dažnių (kanalų) skyrimas ir naudojimas radijo ir televizijos programoms transliuoti (retransliuoti)<text:s/></text:span></text:p>
      <text:p text:style-name="P3530"><text:span text:style-name="T3531">1</text:span><text:span text:style-name="T3532">. Radijo dažniai (kanalai)</text:span><text:span text:style-name="T3533"><text:s/></text:span><text:span text:style-name="T3534">radijo ir televizijos programoms transliuoti (retransliuoti)<text:s/></text:span><text:span text:style-name="T3535">skiriami ir naudojami pagal Ryšių reguliavimo tarnybos ir Lietuvos radijo ir televizijos komisijos patvirtintą radijo dažnių skyrimo radijo ir televizijos programoms transliuoti ir siųsti planą. Radijo dažniai (kanalai), radijo dažnių skyrimo radijo ir tel</text:span><text:span text:style-name="T3536">evizijos programoms transliuoti ir siųsti plane numatyti antžeminiam analoginiam radijui ir (arba) televizijai, skiriami transliuotojams ir (arba) retransliuotojams, turintiems Lietuvos radijo ir televizijos komisijos išduotas licencijas, suteikiančias tei</text:span><text:span text:style-name="T3537">sę steigti ir eksploatuoti savo elektroninių ryšių tinklus, ir siuntėjams. Kiti radijo dažniai (kanalai), atitinkamame radijo ryšio plėtros plane numatyti radijui ir (arba) televizijai, skiriami siuntėjams. Šiame Įstatyme nustatytos bendrosios radijo dažni</text:span><text:span text:style-name="T3538">ų (kanalų) naudojimo ir skyrimo sąlygos ir tvarka taikomos radijo dažnių (kanalų),</text:span><text:span text:style-name="T3539"><text:s/></text:span><text:span text:style-name="T3540">skyrimui ir naudojimui radijo ir televizijos programoms transliuoti (retransliuoti) tiek, kiek šiame straipsnyje nenustatyta kitaip.</text:span></text:p>
      <text:p text:style-name="P3541"><text:span text:style-name="T3542">2</text:span><text:span text:style-name="T3543">. Informaciją apie sukoordinuotus r</text:span><text:span text:style-name="T3544">adijo dažnius (kanalus), pagal radijo dažnių skyrimo radijo ir televizijos programoms transliuoti ir siųsti planą numatytus transliuotojams ir (arba) retransliuotojams, turintiems Lietuvos radijo ir televizijos komisijos išduotas licencijas, suteikiančias<text:s/></text:span><text:span text:style-name="T3545">teisę steigti ir eksploatuoti savo elektroninių ryšių tinklus, kartu su elektroninių ryšių tinklų pagrindinėmis veiklos sąlygomis, kurios būtinos išduodant transliavimo ir (arba) retransliavimo licencijas, Ryšių reguliavimo tarnyba pateikia Lietuvos radijo</text:span><text:span text:style-name="T3546"><text:s/>ir televizijos komisijai. Ryšių reguliavimo tarnyba, paskyrusi radijo dažnius (kanalus) siuntėjams, informaciją apie šiuos radijo dažnius (kanalus) kartu su elektroninių ryšių tinklų pagrindinėmis veiklos sąlygomis, reikalingomis transliavimo ir (arba) re</text:span><text:span text:style-name="T3547">transliavimo licencijoms išduoti, pateikia Lietuvos radijo ir televizijos komisijai. Gavusi šioje dalyje nurodytą informaciją, Lietuvos radijo ir televizijos komisija Visuomenės informavimo įstatymo nustatyta tvarka ir sąlygomis išduoda licencijas transliu</text:span><text:span text:style-name="T3548">oti ir (arba) retransliuoti radijo ir (arba) televizijos programas.</text:span></text:p>
      <text:p text:style-name="P3549"><text:span text:style-name="T3550">3</text:span><text:span text:style-name="T3551">. Į Lietuvos radijo ir televizijos komisijos išduodamą transliavimo ir (arba) retransliavimo licenciją kartu su radijo dažniais (kanalais) įrašomos elektroninių ryšių tinklų pagrindin</text:span><text:span text:style-name="T3552">ės veiklos sąlygos turi atitikti Ryšių reguliavimo tarnybos pateiktas radijo dažnių (kanalų) bei elektroninių ryšių tinklų, skirtų radijo ir televizijos programoms transliuoti ir (arba) retransliuoti, pagrindines veiklos sąlygas. Į Lietuvos radijo ir telev</text:span><text:span text:style-name="T3553">izijos komisijos išduodamą transliavimo ir (arba) retransliavimo licenciją, suteikiančią teisę naudotis siuntėjo paslaugomis, papildomai įrašomas konkretus siuntėjas. Jeigu radijo dažnis (kanalas) pakeičiamas kitu radijo dažniu (kanalu) ar pakeičiamos elek</text:span><text:span text:style-name="T3554">troninių ryšių tinklų pagrindinės veiklos sąlygos (tai yra pakeičiamos radijo dažnių (kanalų) naudojimo sąlygos), Lietuvos radijo ir televizijos komisija atitinkamai pakeičia transliavimo ir (arba) retransliavimo licencijos sąlygas</text:span><text:span text:style-name="T3555">.</text:span></text:p>
      <text:p text:style-name="P3556"><text:span text:style-name="T3557">4</text:span><text:span text:style-name="T3558">. Radijo dažnius<text:s/></text:span><text:span text:style-name="T3559">(kanalus), pagal radijo dažnių skyrimo radijo ir televizijos programoms transliuoti ir siųsti planą numatytus transliuotojams ir (arba) retransliuotojams, turintiems Lietuvos radijo ir televizijos komisijos licencijas, suteikiančias teisę steigti ir eksplo</text:span><text:span text:style-name="T3560">atuoti savo elektroninių ryšių tinklus, Ryšių reguliavimo tarnyba tokiems transliuotojams ir (arba) retransliuotojams skiria netaikydama šio Įstatymo 51–56 straipsnių nuostatų, išskyrus šio Įstatymo 51 straipsnio 4 dalį. Ryšių reguliavimo tarnyba nustato t</text:span><text:span text:style-name="T3561">okių radijo dažnių (kanalų) skyrimo taisykles.</text:span></text:p>
      <text:p text:style-name="P3562"><text:span text:style-name="T3563">5</text:span><text:span text:style-name="T3564">. Transliuotojas ir (arba) retransliuotojas netenka teisės naudoti šio straipsnio<text:s/></text:span><text:span text:style-name="T3565"><text:line-break/>4 dalyje nustatyta tvarka skirtą radijo dažnį (kanalą), kai panaikinama jam išduota licencija. Lietuvos radijo ir televiz</text:span><text:span text:style-name="T3566">ijos komisija apie licencijos panaikinimą praneša Ryšių reguliavimo tarnybai.</text:span></text:p>
      <text:p text:style-name="P3567"><text:span text:style-name="T3568">6</text:span><text:span text:style-name="T3569">. Ryšių reguliavimo tarnyba, suderinusi su Lietuvos radijo ir televizijos komisija, turi teisę pakeisti skirtą radijo dažnį (kanalą), jeigu to pageidauja radijo dažnio (kana</text:span><text:span text:style-name="T3570">lo) naudotojas. Ryšių reguliavimo tarnyba, suderinusi su Lietuvos radijo ir televizijos komisija, turi teisę panaikinti leidimą naudoti radijo dažnį (kanalą), jeigu to pageidauja radijo dažnio (kanalo) naudotojas.</text:span></text:p>
      <text:p text:style-name="P3571"><text:span text:style-name="T3572">7</text:span><text:span text:style-name="T3573">. Ryšių reguliavimo tarnyba radijo da</text:span><text:span text:style-name="T3574">žniams (kanalams), skirtiems radijo ir (arba) televizijos programoms transliuoti (retransliuoti), netaiko šio Įstatymo 58 straipsnio 7 dalies nuostatų.</text:span></text:p>
      <text:p text:style-name="P3575"><text:span text:style-name="T3576">8</text:span><text:span text:style-name="T3577">. Ryšių reguliavimo tarnyba turi teisę, įspėjusi radijo dažnio (kanalo) naudotoją prieš 6 mėnesius,</text:span><text:span text:style-name="T3578"><text:s/>pakeisti skirtą radijo dažnį (kanalą) kitu tai pačiai paskirčiai naudojamu radijo dažniu (kanalu) arba, įspėjusi radijo dažnio (kanalo) naudotoją prieš 12 mėnesių, panaikinti radijo dažnio (kanalo) skyrimą, jeigu:</text:span></text:p>
      <text:p text:style-name="P3579"><text:span text:style-name="T3580">1</text:span><text:span text:style-name="T3581">) to reikalauja tarptautiniai įsiparei</text:span><text:span text:style-name="T3582">gojimai ar Europos Sąjungos teisės aktai;</text:span></text:p>
      <text:p text:style-name="P3583"><text:span text:style-name="T3584">2</text:span><text:span text:style-name="T3585">) keičiama Nacionalinė radijo dažnių paskirstymo lentelė ir kartu keičiama radijo dažnių juostos paskirtis dėl tarptautinių įsipareigojimų ar Europos Sąjungos teisės aktų, įskaitant rekomendacijas. Jeigu radij</text:span><text:span text:style-name="T3586">o dažnio skyrimas keičiamas ar naikinamas nepasibaigus Ryšių reguliavimo tarnybos nustatytam radijo dažnio (kanalo) naudojimo terminui, sprendimas derinamas su Lietuvos radijo ir televizijos komisija;</text:span></text:p>
      <text:p text:style-name="P3587"><text:span text:style-name="T3588">3</text:span><text:span text:style-name="T3589">) radijo dažnis (kanalas) pagal radijo dažnių skyr</text:span><text:span text:style-name="T3590">imo radijo ir televizijos programoms transliuoti ir siųsti plane nurodytus kriterijus naudojamas neveiksmingai ar neefektyviai;</text:span></text:p>
      <text:p text:style-name="P3591"><text:span text:style-name="T3592">4</text:span><text:span text:style-name="T3593">) keičiamas radijo dažnių skyrimo radijo ir televizijos programoms transliuoti ir siųsti planas.</text:span></text:p>
      <text:p text:style-name="P3594"><text:span text:style-name="T3595">9</text:span><text:span text:style-name="T3596">. Ryšių reguliavimo</text:span><text:span text:style-name="T3597"><text:s/>tarnyba, šio Įstatymo nustatyta tvarka ir sąlygomis priėmusi sprendimą sustabdyti teisę naudoti radijo dažnius (kanalus), skirtus šio straipsnio 4 dalyje nustatyta tvarka, informuoja Lietuvos radijo ir televizijos komisiją. Ryšių reguliavimo tarnyba šio Į</text:span><text:span text:style-name="T3598">statymo nustatyta tvarka ir sąlygomis, priėmusi sprendimą panaikinti teisę naudoti radijo dažnius (kanalus), skirtus šio straipsnio 4 dalyje nustatyta tvarka, kreipiasi į Lietuvos radijo ir televizijos komisiją, kad ši sustabdytų ar panaikintų išduotą lice</text:span><text:span text:style-name="T3599">nciją. Tokiu atveju Lietuvos radijo ir televizijos komisija Visuomenės informavimo įstatymo nustatyta tvarka gali panaikinti licencijos galiojimą.</text:span></text:p>
      <text:p text:style-name="P3600"><text:span text:style-name="T3601">10</text:span><text:span text:style-name="T3602">. Ryšių reguliavimo tarnyba, išduodama siuntėjui leidimą naudoti radijo dažnį (kanalą), vadovaudamasi r</text:span><text:span text:style-name="T3603">adijo dažnių skyrimo radijo ir televizijos programoms transliuoti ir siųsti planu, pagal naudojamą radijo dažnį (kanalą) ir technologiją bei atsižvelgdama į teisės aktų nustatyta tvarka Lietuvoje taikomus techninius standartus, nustato siuntėjui privalomą<text:s/></text:span><text:span text:style-name="T3604">perduoti minimalų skaičių radijo ir (arba) televizijos programų ir (arba) minimalią skaitmeniniu radijo ryšio kanalu perduodamo srauto dalį, kurią sudaro radijo ir (arba) televizijos programos. Siuntėjai privalo perduoti Ryšių reguliavimo tarnybos nustatyt</text:span><text:span text:style-name="T3605">ą minimalų skaičių radijo ir (arba) televizijos programų ir minimalią skaitmeniniu radijo ryšio kanalu perduodamo srauto dalį, kurią sudaro radijo ir (arba) televizijos programos, siųsdami transliuotojų ir (arba) retransliuotojų, turinčių Lietuvos radijo i</text:span><text:span text:style-name="T3606">r televizijos komisijos išduotas licencijas, suteikiančias teisę naudotis nurodyto siuntėjo paslaugomis, programas šiose licencijose bei susitarimuose su transliuotojais ir (arba) retransliuotojais nustatytomis sąlygomis ir tvarka ir (arba) siųsdami pačių<text:s/></text:span><text:span text:style-name="T3607">transliuojamas ir (arba) retransliuojamas radijo ir (arba) televizijos programas, Visuomenės informavimo įstatymo nustatyta tvarka gavę atitinkamas transliavimo ir (arba) retransliavimo licencijas. Siuntėjai, nepažeisdami radijo dažnių (kanalų) skyrimo ir<text:s/></text:span><text:span text:style-name="T3608">naudojimo taisyklių, taip pat atitinkamo leidimo naudoti radijo dažnius (kanalus) sąlygų, gali panaudoti radijo dažnius (kanalus) papildomoms elektroninių ryšių paslaugoms (įskaitant ir didesniam radijo ir (arba) televizijos programų skaičiui pagal atitink</text:span><text:span text:style-name="T3609">amas Lietuvos radijo ir televizijos komisijos išduotas transliavimo ir (arba) retransliavimo licencijas teikti, bet tik tiek ir tokia apimtimi, kiek tai nekliudo perduoti Ryšių reguliavimo tarnybos nustatytą minimalų skaičių radijo ir (arba) televizijos pr</text:span><text:span text:style-name="T3610">ogramų ir minimalią skaitmeniniu radijo ryšio kanalu perduodamo srauto dalį, kurią sudaro radijo ir (arba) televizijos programos.</text:span></text:p>
      <text:p text:style-name="P3611"><text:span text:style-name="T3612">11</text:span><text:span text:style-name="T3613">.<text:s/></text:span><text:span text:style-name="T3614">Lietuvos radijo ir televizijos komisija, išduodama šio straipsnio 4 ir 10 dalyse nurodytas licencijas, užtikrina Lietu</text:span><text:span text:style-name="T3615">vos nacionalinio radijo ir televizijos teisę transliuoti Lietuvos nacionalinio radijo ir televizijos įstatyme nustatytą radijo ir televizijos programų skaičių. Lietuvos nacionaliniam radijui ir televizijai vietoj licencijos išduodamas leidimas, suteikianti</text:span><text:span text:style-name="T3616">s atitinkamai šio straipsnio 4 ir 10 dalyse nurodytas teises.</text:span></text:p>
      <text:p text:style-name="P3617">Straipsnio pakeitimai:</text:p>
      <text:p text:style-name="P3618"><text:span text:style-name="T3619">Nr.<text:s/></text:span><text:a xlink:href="http://www3.lrs.lt/cgi-bin/preps2?a=403291&amp;b=" office:target-frame-name="_top" xlink:show="replace"><text:span text:style-name="T3620">XI-1552</text:span></text:a><text:span text:style-name="T3621">, 2011-06-28, Žin., 2011, Nr. 91-4327 (2011-07-19)</text:span></text:p>
      <text:p text:style-name="P3622"/>
      <text:p text:style-name="P3623"><text:span text:style-name="T3624">50</text:span><text:span text:style-name="T3625"><text:s/>straipsnis.<text:s/></text:span><text:span text:style-name="T3626">Elektroninių ryšių<text:s/></text:span><text:span text:style-name="T3627">išteklių naudojimo ir skyrimo pagrindai</text:span></text:p>
      <text:p text:style-name="P3628"><text:span text:style-name="T3629">1</text:span><text:span text:style-name="T3630">. Elektroninių ryšių ištekliai skiriami ir naudojami šio Įstatymo ir Ryšių reguliavimo tarnybos nustatytų elektroninių ryšių išteklių skyrimo ir naudojimo taisyklių nustatyta tvarka ir sąlygomis.</text:span></text:p>
      <text:p text:style-name="P3631"><text:span text:style-name="T3632">2</text:span><text:span text:style-name="T3633">. Elektron</text:span><text:span text:style-name="T3634">inių ryšių ištekliai gali būti naudojami:</text:span></text:p>
      <text:p text:style-name="P3635"><text:span text:style-name="T3636">1</text:span><text:span text:style-name="T3637">) be atskiro leidimo, kai Ryšių reguliavimo tarnyba nustato, kad atitinkamus elektroninių ryšių išteklius galima naudoti be atskiro leidimo;</text:span></text:p>
      <text:p text:style-name="P3638"><text:span text:style-name="T3639">2</text:span><text:span text:style-name="T3640">) siekiant užtikrinti efektyvų elektroninių ryšių išteklių<text:s/></text:span><text:span text:style-name="T3641">naudojimą, elektroninių ryšių paslaugų kokybę ir išvengti žalingųjų trukdžių, gavus Ryšių reguliavimo tarnybos leidimą naudoti elektroninių ryšių išteklius.</text:span></text:p>
      <text:p text:style-name="P3642"><text:span text:style-name="T3643">3</text:span><text:span text:style-name="T3644">. Ryšių reguliavimo tarnyba, vadovaudamasi Lietuvos Respublikos tarptautiniais įsipareigojim</text:span><text:span text:style-name="T3645">ais, Radijo ryšio reglamentu, Nacionaline radijo dažnių paskirstymo lentele, radijo dažnių (kanalų) naudojimo planu ir radijo ryšio plėtros planais, skiria radijo dažnius (kanalus) ir kitus elektroninių ryšių išteklius, reikalingus veiklai, susijusiai su v</text:span><text:span text:style-name="T3646">alstybės gynyba, saugumu, viešosios tvarkos palaikymu, valstybės pagalbos tarnybomis, valstybės sienos apsauga, civiline aviacija, traukinių eismo saugumu bei stabilaus ir patikimo energetikos sistemos darbo užtikrinimu ir kitomis valstybės (įskaitant ir u</text:span><text:span text:style-name="T3647">žsienio valstybes) ir jos institucijų nekomercinėmis funkcijomis.</text:span></text:p>
      <text:p text:style-name="P3648"><text:span text:style-name="T3649">4</text:span><text:span text:style-name="T3650">. Šio straipsnio 3 dalyje nurodytas funkcijas Ryšių reguliavimo tarnyba atlieka netaikydama šio Įstatymo 51</text:span><text:span text:style-name="T3651"></text:span><text:span text:style-name="T3652">56 straipsnių nuostatų. Ryšių reguliavimo tarnyba nustato atitinkamų elektron</text:span><text:span text:style-name="T3653">inių ryšių išteklių skyrimo taisykles.<text:s/></text:span></text:p>
      <text:p text:style-name="P3654"><text:span text:style-name="T3655">5</text:span><text:span text:style-name="T3656">. Teisės naudoti elektroninių ryšių išteklius terminą nustato Ryšių reguliavimo tarnyba. Šis terminas gali būti pratęstas elektroninių ryšių išteklių skyrimo ir naudojimo taisyklių nustatytais atvejais, tvarka i</text:span><text:span text:style-name="T3657">r sąlygomis ir atsižvelgiant į šio Įstatymo 51 straipsnio 6 dalies nuostatas.</text:span></text:p>
      <text:p text:style-name="P3658"><text:span text:style-name="T3659">6</text:span><text:span text:style-name="T3660">. Kai radijo dažnių (kanalų) naudojimas yra suderintas, dėl galimybės naudotis sąlygų ir tvarkos yra susitarta, o ūkio subjektai, kuriems turi būti skirti radijo dažniai (ka</text:span><text:span text:style-name="T3661">nalai), yra parinkti pagal tarptautines sutartis ir (arba) susitarimus ir Europos Sąjungos taisykles, Ryšių reguliavimo tarnyba skiria radijo dažnius (kanalus) pagal atitinkamas taisykles. Jeigu visos Lietuvos Respublikoje nustatytos radijo dažnių (kanalų)</text:span><text:span text:style-name="T3662"><text:s/>naudojimo sąlygos yra įvykdomos bendro parinkimo procedūros metu, radijo dažnių (kanalų) naudojimui nenustatomos jokios papildomos sąlygos, kriterijai ar procedūros, kurios ribotų, pakeistų ar uždelstų teisingą bendro radijo dažnių (kanalų) skyrimo proced</text:span><text:span text:style-name="T3663">ūros įgyvendinimą.</text:span></text:p>
      <text:p text:style-name="P3664"><text:span text:style-name="T3665">7</text:span><text:span text:style-name="T3666">. Asmenys, kurie prašo skirti elektroninių ryšių išteklius, ir (arba) asmenys, kuriems jie yra skiriami, tai pat asmenys, kurie turi teisę naudoti elektroninių ryšių išteklius, moka Ryšių reguliavimo tarnybai užmokesčius už Ryšių re</text:span><text:span text:style-name="T3667">guliavimo tarnybos teikiamas paslaugas ir atliekamus darbus, nustatytus šio Įstatymo 6 straipsnio 3 dalyje, įskaitant užmokesčius už elektroninių ryšių išteklių naudojimo priežiūrą.</text:span></text:p>
      <text:p text:style-name="P3668">Straipsnio pakeitimai:</text:p>
      <text:p text:style-name="P3669"><text:span text:style-name="T3670">Nr.<text:s/></text:span><text:a xlink:href="http://www3.lrs.lt/cgi-bin/preps2?a=403291&amp;b=" office:target-frame-name="_top" xlink:show="replace"><text:span text:style-name="T3671">XI-1552</text:span></text:a><text:span text:style-name="T3672">, 2011-06-28, Žin., 2011, Nr. 91-4327 (2011-07-19)</text:span></text:p>
      <text:p text:style-name="P3673"/>
      <text:p text:style-name="P3674"><text:span text:style-name="T3675">51</text:span><text:span text:style-name="T3676"><text:s/>straipsnis.<text:s/></text:span><text:span text:style-name="T3677">Elektroninių ryšių išteklių skyrimas</text:span></text:p>
      <text:p text:style-name="P3678"><text:span text:style-name="T3679">1</text:span><text:span text:style-name="T3680">.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3681">aišką skirti elektroninių ryšių išteklius elektroninių ryšių išteklių<text:s/></text:span><text:span text:style-name="T3682">skyrimo ir naudojimo<text:s/></text:span><text:span text:style-name="T3683">taisyklių nustatyta tvarka ir sąlygomis.</text:span></text:p>
      <text:p text:style-name="P3684"><text:span text:style-name="T3685">2</text:span><text:span text:style-name="T3686">. Ūkio subjektas, kuris paraišką skirti elektroninių ryšių išteklius pateikia po to, kai jo pranešimas apie veiklos pra</text:span><text:span text:style-name="T3687">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3688">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3689"><text:s/>papildyti dokumentus ir informaciją, pateikdamas paraišką skirti elektroninių ryšių išteklius. <text:s/></text:span></text:p>
      <text:p text:style-name="P3690"><text:span text:style-name="T3691">3</text:span><text:span text:style-name="T3692">. Asmuo, pageidaujantis naudoti radijo dažnius (kanalus), pateikia Ryšių reguliavimo tarnybai informaciją apie galimybes vykdyti įpareigojimus, susijusiu</text:span><text:span text:style-name="T3693">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3694">ikalavimų, Ryšių reguliavimo tarnyba turi teisę atsisakyti skirti radijo dažnius (kanalus).</text:span></text:p>
      <text:p text:style-name="P3695"><text:span text:style-name="T3696">4</text:span><text:span text:style-name="T3697">. Asmuo gali pradėti naudoti elektroninių ryšių išteklius nuo leidimo išdavimo dienos, jeigu leidime nenurodyta kitaip. Leidimas naudoti elektroninių ryšių išt</text:span><text:span text:style-name="T3698">eklius išduodamas asmenims, kuriems nuspręsta skirti elektroninių ryšių išteklius, Ryšių reguliavimo tarnybos nustatyta tvarka ir sąlygomis. Už leidimo naudoti elektroninių ryšių išteklius išdavimą imama valstybės rinkliava.</text:span></text:p>
      <text:p text:style-name="P3699"><text:span text:style-name="T3700">5</text:span><text:span text:style-name="T3701">. Leidimų naudoti elektron</text:span><text:span text:style-name="T3702">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3703">amas elektroninių ryšių išteklių trūkumas ir tai yra pateisinama proporcingumo principu.<text:s/></text:span></text:p>
      <text:p text:style-name="P3704"><text:span text:style-name="T3705">6</text:span><text:span text:style-name="T3706">. Ryšių reguliavimo tarnyba, nuspręsdama apriboti leidimų naudoti elektroninių ryšių išteklius skaičių:</text:span></text:p>
      <text:p text:style-name="P3707"><text:span text:style-name="T3708">1</text:span><text:span text:style-name="T3709">) tinkamai atsižvelgia į būtinybę kiek įmanoma padidin</text:span><text:span text:style-name="T3710">ti naudą paslaugų gavėjams ir skatinti konkurencijos plėtrą;</text:span></text:p>
      <text:p text:style-name="P3711"><text:span text:style-name="T3712">2</text:span><text:span text:style-name="T3713">) visoms suinteresuotoms šalims, tarp jų paslaugų gavėjams ir vartotojams, suteikia galimybę pareikšti savo nuomonę dėl bet kokio ribojimo 11 straipsnio 1 dalyje apibrėžtam viešam konsultavi</text:span><text:span text:style-name="T3714">muisi nustatyta apimtimi, tvarka ir sąlygomis;</text:span></text:p>
      <text:p text:style-name="P3715"><text:span text:style-name="T3716">3</text:span><text:span text:style-name="T3717">) skelbia sprendimą apriboti leidimų naudoti elektroninių ryšių išteklius skaičių ir sprendime nurodo tokio ribojimo priežastis;</text:span></text:p>
      <text:p text:style-name="P3718"><text:span text:style-name="T3719">4</text:span><text:span text:style-name="T3720">) nustačiusi procedūrą, praneša apie galimybę pateikti paraiškas skirt</text:span><text:span text:style-name="T3721">i elektroninių ryšių išteklius;</text:span></text:p>
      <text:p text:style-name="P3722"><text:span text:style-name="T3723">5</text:span><text:span text:style-name="T3724">) periodiškai arba gavusi pagrįstus suinteresuotų asmenų prašymus peržiūri ribojimus.</text:span></text:p>
      <text:p text:style-name="P3725"><text:span text:style-name="T3726">7</text:span><text:span text:style-name="T3727">. Ryšių reguliavimo tarnyba, nustačiusi, kad galima skirti elektroninių ryšių išteklių, kuriuos naudoti leidimų skaičius yra a</text:span><text:span text:style-name="T3728">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3729"><text:span text:style-name="T3730">8</text:span><text:span text:style-name="T3731">. Ryšių reguliav</text:span><text:span text:style-name="T3732">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3733"><text:span text:style-name="T3734">9</text:span><text:span text:style-name="T3735">. Ryšių reguliavimo tarnyba gali rezervuoti konkrečius elektroninių ryšių išteklius, siekdama užtikrinti tinkamą elektroninių ryšių tinklų ir (ar) paslaugų plėtrą bei technologijų vystymąsi.<text:s/></text:span></text:p>
      <text:p text:style-name="P3736"><text:span text:style-name="T3737">10</text:span><text:span text:style-name="T3738">. Sprendimas skirti elektroninių ryšių išteklius turi būti</text:span><text:span text:style-name="T3739"><text:s/>priimtas, išsiųstas pareiškėjui ir paskelbtas kaip įmanoma greičiau po to, kai Ryšių reguliavimo tarnyba gauna išsamų, nustatytus reikalavimus atitinkantį prašymą (visą informaciją ir dokumentus) – per 21 dieną telefono ryšio numerių skyrimo atveju ir per</text:span><text:span text:style-name="T3740"><text:s/>42 dienas radijo dažnių (kanalų) skyrimo atveju. Šioje dalyje nurodyti terminai taikomi nepažeidžiant tarptautinėse sutartyse ir (arba) susitarimuose nustatytų terminų.</text:span></text:p>
      <text:p text:style-name="P3741"><text:span text:style-name="T3742">11</text:span><text:span text:style-name="T3743">. Jei Ryšių reguliavimo tarnyba nusprendžia, kad telefono ryšio numerių naudojim</text:span><text:span text:style-name="T3744">o teisė turi būti suteikta konkurso tvarka ar aukciono būdu, šio straipsnio 10 dalyje nurodytas maksimalus 21 dienos terminas pratęsiamas dar 21 diena. Jei Ryšių reguliavimo tarnyba nusprendžia skirti radijo dažnius (kanalus) konkurso ar aukciono būdu, šio</text:span><text:span text:style-name="T3745"><text:s/>straipsnio 10 dalyje nurodytas maksimalus 42 dienų terminas pratęsiamas tiek, kiek būtina, kad būtų užtikrintos sąžiningos, pagrįstos, atviros ir skaidrios visoms suinteresuotoms šalims procedūros, tačiau bet kuriuo atveju ne ilgiau nei 8 mėnesiais. Šis t</text:span><text:span text:style-name="T3746">erminas taikomas nepažeidžiant tarptautinėse sutartyse ir (ar) susitarimuose nustatytų terminų.</text:span></text:p>
      <text:p text:style-name="P3747"><text:span text:style-name="T3748">12</text:span><text:span text:style-name="T3749">. Už suteikiamą teisę naudoti elektroninių ryšių išteklius įmokos, kurias įsipareigoja sumokėti konkurso ar aukciono laimėtojai, mokamos į valstybės biudž</text:span><text:span text:style-name="T3750">etą. Jeigu konkurso ar aukciono laimėtojas uždelsia sumokėti įmoką ar jos dalį, Ryšių reguliavimo tarnyba turi teisę priimti sprendimą įpareigoti konkurso ar aukciono laimėtoją šią įmoką sumokėti ir nustatyti sumokėjimo terminą. Toks Ryšių reguliavimo tarn</text:span><text:span text:style-name="T3751">ybos sprendimas yra vykdomasis dokumentas, kurio neįvykdžius, sprendimas pateikiamas vykdyti Civilinio proceso kodekso nustatyta tvarka. Sprendimas gali būti pateikiamas vykdyti ne vėliau kaip per 3 metus nuo jo priėmimo dienos.</text:span></text:p>
      <text:p text:style-name="P3752">Straipsnio pakeitimai:</text:p>
      <text:p text:style-name="P3753"><text:span text:style-name="T3754">Nr</text:span><text:span text:style-name="T3755">.<text:s/></text:span><text:a xlink:href="http://www3.lrs.lt/cgi-bin/preps2?a=403291&amp;b=" office:target-frame-name="_top" xlink:show="replace"><text:span text:style-name="T3756">XI-1552</text:span></text:a><text:span text:style-name="T3757">, 2011-06-28, Žin., 2011, Nr. 91-4327 (2011-07-19)</text:span></text:p>
      <text:p text:style-name="P3758"/>
      <text:p text:style-name="P3759"><text:span text:style-name="T3760">52</text:span><text:span text:style-name="T3761"><text:s/>straipsnis.<text:s/></text:span><text:span text:style-name="T3762">Elektroninių ryšių išteklių skyrimo procedūros<text:s/></text:span></text:p>
      <text:p text:style-name="P3763"><text:span text:style-name="T3764">1</text:span><text:span text:style-name="T3765">. Ryšių reguliavimo tarnyba skiria elektroninių ryšių ištekli</text:span><text:span text:style-name="T3766">us:</text:span></text:p>
      <text:p text:style-name="P3767"><text:span text:style-name="T3768">1</text:span><text:span text:style-name="T3769">) tiesiogiai jų prašančiam asmeniui;</text:span></text:p>
      <text:p text:style-name="P3770"><text:span text:style-name="T3771">2</text:span><text:span text:style-name="T3772">) konkurso tvarka;</text:span></text:p>
      <text:p text:style-name="P3773"><text:span text:style-name="T3774">3</text:span><text:span text:style-name="T3775">) aukciono būdu.</text:span></text:p>
      <text:p text:style-name="P3776"><text:span text:style-name="T3777">2</text:span><text:span text:style-name="T3778">.<text:s/></text:span><text:span text:style-name="T3779">Elektroninių ryšių ištekliai skiriami laikantis atvirų, objektyvių, skaidrių, nediskriminacinių ir proporcingų procedūrų, nustatytų šio Įstatymo 53</text:span><text:span text:style-name="T3780">–</text:span><text:span text:style-name="T3781">56 straip</text:span><text:span text:style-name="T3782">sniuose.</text:span></text:p>
      <text:p text:style-name="P3783">Straipsnio pakeitimai:</text:p>
      <text:p text:style-name="P3784"><text:span text:style-name="T3785">Nr.<text:s/></text:span><text:a xlink:href="http://www3.lrs.lt/cgi-bin/preps2?a=403291&amp;b=" office:target-frame-name="_top" xlink:show="replace"><text:span text:style-name="T3786">XI-1552</text:span></text:a><text:span text:style-name="T3787">, 2011-06-28, Žin., 2011, Nr. 91-4327 (2011-07-19)</text:span></text:p>
      <text:p text:style-name="P3788"/>
      <text:p text:style-name="P3789"><text:span text:style-name="T3790">53</text:span><text:span text:style-name="T3791"><text:s/>straipsnis.<text:s/></text:span><text:span text:style-name="T3792">Elektroninių ryšių išteklių skyrimas tiesiogiai jų prašančiam asmeniui</text:span></text:p>
      <text:p text:style-name="P3793"><text:span text:style-name="T3794">1</text:span><text:span text:style-name="T3795">.<text:s/></text:span><text:span text:style-name="T3796">Ryšių reguliavimo tarnyba turi teisę skirti elektroninių ryšių išteklius tiesiogiai jų prašančiam asmeniui, jeigu yra bent vienas iš šių pagrindų</text:span><text:span text:style-name="T3797">:</text:span></text:p>
      <text:p text:style-name="P3798"><text:span text:style-name="T3799">1</text:span><text:span text:style-name="T3800">) Ryšių reguliavimo tarnyba neriboja leidimų naudoti prašomus elektroninių ryšių išteklius skaičiaus;</text:span></text:p>
      <text:p text:style-name="P3801"><text:span text:style-name="T3802">2</text:span><text:span text:style-name="T3803">) per Ryšių reguliavimo tarnybos nustatytą terminą po viešo paskelbimo apie paraiškos skirti elektroninių ryšių išteklius gavimą daugiau joks asmuo nepareiškia noro naudoti tuos pačius išteklius arba visiems asmenims, pareiškusiems norą juos naudoti, ište</text:span><text:span text:style-name="T3804">klių galima skirti pakankamai.</text:span></text:p>
      <text:p text:style-name="P3805"><text:span text:style-name="T3806">2</text:span><text:span text:style-name="T3807">. Jeigu Ryšių reguliavimo tarnyba vienu metu gauna kelių asmenų prašymus skirti elektroninių ryšių išteklius ir šie ištekliai negali būti skirti visiems prašantiems asmenims vienu metu, šie ištekliai skiriami viešo kon</text:span><text:span text:style-name="T3808">kurso tvarka arba aukciono būdu. Vienu metu gautais prašymais laikomi prašymai, kurie pateikiami per Ryšių reguliavimo tarnybos nustatytą terminą, skaičiuojamą nuo paskelbimo apie pirmos paraiškos gavimą dienos. Ryšių reguliavimo tarnyba turi paskelbti api</text:span><text:span text:style-name="T3809">e pasirinktą elektroninių ryšių išteklių skyrimo būdą ir suteikti ne mažiau kaip 28 dienas nuo paskelbimo pateikti paraiškas dalyvauti viešame konkurse arba aukcione.</text:span></text:p>
      <text:p text:style-name="P3810"/>
      <text:p text:style-name="P3811"><text:span text:style-name="T3812">54</text:span><text:span text:style-name="T3813"><text:s/>straipsnis.<text:s/></text:span><text:span text:style-name="T3814">Elektroninių ryšių išteklių skyrimas konkurso tvarka</text:span><text:span text:style-name="T3815"><text:s/></text:span></text:p>
      <text:p text:style-name="P3816"><text:span text:style-name="T3817">Konkursas d</text:span><text:span text:style-name="T3818">ėl elektroninių ryšių išteklių skyrimo organizuojamas elektroninių išteklių skyrimo taisyklėse ir Ryšių reguliavimo tarnybos patvirtintose viešojo konkurso sąlygose nustatyta tvarka, laikantis šio Įstatymo reikalavimų. Konkurso sąlygose turi būti nustatyti</text:span><text:span text:style-name="T3819"><text:s/>konkurso dalyvių kvalifikaciniai reikalavimai, apibrėžta rinka, kurioje elektroninių ryšių ištekliai bus naudojami, elektroninių ryšių išteklių naudojimo sąlygos. Konkurso sąlygose turi būti nurodyti kriterijai, pagal kuriuos bus išrenkamas konkurso laimė</text:span><text:span text:style-name="T3820">tojas. Šie kriterijai turi būti pagrįsti specialiomis žiniomis ir veiklos efektyvumu, veiklos planų tinkamumu teikti elektroninių ryšių tinklus ir (arba) paslaugas, teiksimų paslaugų kainomis, paslaugų įdiegimo rinkoje terminais, investicijų dydžiu ir veik</text:span><text:span text:style-name="T3821">smingos konkurencijos skatinimu.</text:span></text:p>
      <text:p text:style-name="P3822">Straipsnio pakeitimai:</text:p>
      <text:p text:style-name="P3823"><text:span text:style-name="T3824">Nr.<text:s/></text:span><text:a xlink:href="http://www3.lrs.lt/cgi-bin/preps2?a=403291&amp;b=" office:target-frame-name="_top" xlink:show="replace"><text:span text:style-name="T3825">XI-1552</text:span></text:a><text:span text:style-name="T3826">, 2011-06-28, Žin., 2011, Nr. 91-4327 (2011-07-19)</text:span></text:p>
      <text:p text:style-name="P3827"/>
      <text:p text:style-name="P3828"><text:span text:style-name="T3829">55</text:span><text:span text:style-name="T3830"><text:s/>straipsnis.<text:s/></text:span><text:span text:style-name="T3831">Elektroninių ryšių išteklių skyrimas aukciono būdu</text:span></text:p>
      <text:p text:style-name="P3832"><text:span text:style-name="T3833">1</text:span><text:span text:style-name="T3834">. Aukciono taisykles tvirtina Ryšių reguliavimo tarnyba.</text:span></text:p>
      <text:p text:style-name="P3835"><text:span text:style-name="T3836">2</text:span><text:span text:style-name="T3837">. Aukciono taisyklėse turi būti nustatyti aukciono dalyvių kvalifikaciniai reikalavimai, apibrėžta rinka, kurioje elektroninių ryšių ištekliai bus naudojami, elektroninių ryšių išteklių naudoj</text:span><text:span text:style-name="T3838">imo sąlygos, taip pat minimalus elektroninių ryšių išteklių, kuriuos aukciono dalyvis turi pirkti aukcione, kiekis.<text:s/></text:span></text:p>
      <text:p text:style-name="P3839"/>
      <text:p text:style-name="P3840"><text:span text:style-name="T3841">56</text:span><text:span text:style-name="T3842"><text:s/>straipsnis.<text:s/></text:span><text:span text:style-name="T3843">Atsisakymas skirti elektroninių ryšių išteklius</text:span></text:p>
      <text:p text:style-name="P3844"><text:span text:style-name="T3845">1</text:span><text:span text:style-name="T3846">. Ryšių reguliavimo tarnyba turi teisę atsisakyti skirti elektro</text:span><text:span text:style-name="T3847">ninių ryšių išteklius, jeigu:</text:span></text:p>
      <text:p text:style-name="P3848"><text:span text:style-name="T3849">1</text:span><text:span text:style-name="T3850">) nėra laisvų elektroninių ryšių išteklių. Šis pagrindas apima ir tuos atvejus, kai pageidaujamų elektroninių ryšių išteklių naudojimas trukdytų naudoti kitus jau naudojamus elektroninių ryšių išteklius;</text:span></text:p>
      <text:p text:style-name="P3851"><text:span text:style-name="T3852">2</text:span><text:span text:style-name="T3853">) pareiškėjo v</text:span><text:span text:style-name="T3854">eikla neatitinka šio Įstatymo, konkurso arba aukciono reikalavimų, elektroninių ryšių išteklių paskirties arba pareiškėjas jau turimus elektroninių ryšių išteklius naudoja neveiksmingai ar neefektyviai;</text:span></text:p>
      <text:p text:style-name="P3855"><text:span text:style-name="T3856">3</text:span><text:span text:style-name="T3857">) pareiškėjas nepateikia reikalingų dokumentų ar</text:span><text:span text:style-name="T3858"><text:s/>informacijos;</text:span></text:p>
      <text:p text:style-name="P3859"><text:span text:style-name="T3860">4</text:span><text:span text:style-name="T3861">) paraiška neatitinka teisės aktų reikalavimų;</text:span></text:p>
      <text:p text:style-name="P3862"><text:span text:style-name="T3863">5</text:span><text:span text:style-name="T3864">) pareiškėjo pateikta informacija ar dokumentai neteisingi ar yra netikslūs;</text:span></text:p>
      <text:p text:style-name="P3865"><text:span text:style-name="T3866">6</text:span><text:span text:style-name="T3867">) pareiškėjas nelaimėjo konkurso ar aukciono, jei šie buvo organizuoti dėl teisės naudoti elektroninių</text:span><text:span text:style-name="T3868"><text:s/>ryšių išteklius suteikimo;</text:span></text:p>
      <text:p text:style-name="P3869"><text:span text:style-name="T3870">7</text:span><text:span text:style-name="T3871">) pareiškėjas per nustatytą terminą nesumokėjo atitinkamo užmokesčio ar įmokų;</text:span></text:p>
      <text:p text:style-name="P3872"><text:span text:style-name="T3873">8</text:span><text:span text:style-name="T3874">) pareiškėjas nesumokėjo atitinkamos valstybės rinkliavos.</text:span></text:p>
      <text:p text:style-name="P3875"><text:span text:style-name="T3876">2</text:span><text:span text:style-name="T3877">. Prieš priimdama sprendimą atsisakyti skirti asmeniui elektroninių ryšių</text:span><text:span text:style-name="T3878"><text:s/>išteklius, Ryšių reguliavimo tarnyba turi teisę nustatyti asmeniui terminą, per kurį jis turi pašalinti aplinkybes, trukdančias priimti sprendimą. Ryšių reguliavimo tarnyba turi raštu pranešti asmeniui apie šį sprendimą, nurodydama trūkumus ir terminą jie</text:span><text:span text:style-name="T3879">ms pašalinti. Ši dalis netaikoma, jei dėl teisės naudoti elektroninių ryšių išteklius suteikimo buvo taikyta konkurso ar aukciono procedūra.</text:span></text:p>
      <text:p text:style-name="P3880">Straipsnio pakeitimai:</text:p>
      <text:p text:style-name="P3881"><text:span text:style-name="T3882">Nr.<text:s/></text:span><text:a xlink:href="http://www3.lrs.lt/cgi-bin/preps2?a=403291&amp;b=" office:target-frame-name="_top" xlink:show="replace"><text:span text:style-name="T3883">XI-1552</text:span></text:a><text:span text:style-name="T3884">, 2011-06-28,<text:s/></text:span><text:span text:style-name="T3885">Žin., 2011, Nr. 91-4327 (2011-07-19)</text:span></text:p>
      <text:p text:style-name="P3886"/>
      <text:p text:style-name="P3887"><text:span text:style-name="T3888">57</text:span><text:span text:style-name="T3889"><text:s/>straipsnis.<text:s/></text:span><text:span text:style-name="T3890">Teisės naudoti elektroninių ryšių išteklius perleidimas</text:span></text:p>
      <text:p text:style-name="P3891"><text:span text:style-name="T3892">Asmuo turi teisę kitam asmeniui Ryšių reguliavimo tarnybos nustatyta tvarka ir sąlygomis perleisti, įskaitant laikiną teisės naudoti elektron</text:span><text:span text:style-name="T3893">inių ryšių išteklius perleidimą, teisę naudoti jam skirtus elektroninių ryšių išteklius, išskyrus teisę naudoti radijo dažnius (kanalus), kurių paskirtis – radijo ir (arba) televizijos programų transliavimas (retransliavimas).</text:span></text:p>
      <text:p text:style-name="P3894">Straipsnio pakeitimai:</text:p>
      <text:p text:style-name="P3895"><text:span text:style-name="T3896">Nr.<text:s/></text:span><text:a xlink:href="http://www3.lrs.lt/cgi-bin/preps2?a=403291&amp;b=" office:target-frame-name="_top" xlink:show="replace"><text:span text:style-name="T3897">XI-1552</text:span></text:a><text:span text:style-name="T3898">, 2011-06-28, Žin., 2011, Nr. 91-4327 (2011-07-19)</text:span></text:p>
      <text:p text:style-name="P3899"/>
      <text:p text:style-name="P3900"><text:span text:style-name="T3901">58</text:span><text:span text:style-name="T3902"><text:s/>straipsnis.<text:s/></text:span><text:span text:style-name="T3903">Elektroninių ryšių išteklių naudojimas</text:span></text:p>
      <text:p text:style-name="P3904"><text:span text:style-name="T3905">1</text:span><text:span text:style-name="T3906">. Elektroninių ryšių išteklių skyrimo ir naudojimo taisyklėse ir<text:s/></text:span><text:span text:style-name="T3907">leidimuose naudoti elektroninių ryšių išteklius nustatytos sąlygos turi būti nediskriminacinės, skaidrios ir proporcingos. Elektroninių ryšių išteklių skyrimo ir naudojimo taisyklėse ir leidimuose naudoti elektroninių ryšių išteklius nekartojamos teisės ak</text:span><text:span text:style-name="T3908">tų, reglamentuojančių bendrąsias vertimosi elektroninių ryšių veikla sąlygas, nustatytos sąlygos.</text:span></text:p>
      <text:p text:style-name="P3909"><text:span text:style-name="T3910">2</text:span><text:span text:style-name="T3911">.<text:s/></text:span><text:span text:style-name="T3912">Radijo dažnių (kanalų) skyrimo ir naudojimo taisyklėse ir leidimuose naudoti radijo dažnius (kanalus) nustatytos sąlygos gali būti susijusios tik su:</text:span></text:p>
      <text:p text:style-name="P3913"><text:span text:style-name="T3914">1</text:span><text:span text:style-name="T3915">) paskirties (paslaugos, tarnybos arba technologijos tipo), kuriai radijo dažniai (kanalai) skiriami, taip pat aprėpties ir kokybės reikalavimų nurodymu;</text:span></text:p>
      <text:p text:style-name="P3916"><text:span text:style-name="T3917">2</text:span><text:span text:style-name="T3918">) veiksmingu ir efektyviu radijo dažnių (kanalų) naudojimu;</text:span></text:p>
      <text:p text:style-name="P3919"><text:span text:style-name="T3920">3</text:span><text:span text:style-name="T3921">) techninėmis ir veiklos<text:s/></text:span><text:span text:style-name="T3922">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3923"><text:span text:style-name="T3924">4</text:span><text:span text:style-name="T3925">) atsižv</text:span><text:span text:style-name="T3926">elgiant į radijo dažnių (kanalų) paskirtį, veiksmingą ir efektyvų radijo dažnių (kanalų) naudojimą ir investicijų atsiperkamumą nustatytu maksimaliu teisės naudoti radijo dažnius (kanalus) terminu;</text:span></text:p>
      <text:p text:style-name="P3927"><text:span text:style-name="T3928">5</text:span><text:span text:style-name="T3929">) teisės naudoti radijo dažnius (kanalus) perleidimu<text:s/></text:span><text:span text:style-name="T3930">šių teisių turėtojo iniciatyva ir tokio perleidimo sąlygomis. Ryšių reguliavimo tarnyba privalo įtraukti šias sąlygas į leidimus naudoti radijo dažnius (kanalus);</text:span></text:p>
      <text:p text:style-name="P3931"><text:span text:style-name="T3932">6</text:span><text:span text:style-name="T3933">) užmokesčiais už radijo dažnių (kanalų) naudojimo priežiūrą ir mokesčiais bei įmokomis<text:s/></text:span><text:span text:style-name="T3934">į valstybės biudžetą teisės aktų nustatyta tvarka;</text:span></text:p>
      <text:p text:style-name="P3935"><text:span text:style-name="T3936">7</text:span><text:span text:style-name="T3937">) bet kuriais asmens įsipareigojimais, prisiimtais konkurso ar aukciono metu;</text:span></text:p>
      <text:p text:style-name="P3938"><text:span text:style-name="T3939">8</text:span><text:span text:style-name="T3940">) įpareigojimais pagal atitinkamas tarptautines sutartis ir (arba) susitarimus, susijusius su radijo dažnių (kanalų)<text:s/></text:span><text:span text:style-name="T3941">naudojimu;</text:span></text:p>
      <text:p text:style-name="P3942"><text:span text:style-name="T3943">9</text:span><text:span text:style-name="T3944">) įpareigojimais, susijusiais su eksperimentiniu radijo dažnių (kanalų) naudojimu.</text:span></text:p>
      <text:p text:style-name="P3945"><text:span text:style-name="T3946">3</text:span><text:span text:style-name="T3947">. Telefono ryšio numerių skyrimo ir naudojimo taisyklėse ir leidimuose naudoti telefono ryšio numerius nustatytos sąlygos gali būti susijusios tik su:</text:span></text:p>
      <text:p text:style-name="P3948"><text:span text:style-name="T3949">1</text:span><text:span text:style-name="T3950">)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3951">ų intervalui;</text:span></text:p>
      <text:p text:style-name="P3952"><text:span text:style-name="T3953">2</text:span><text:span text:style-name="T3954">) veiksmingu ir efektyviu telefono ryšio numerių naudojimu;</text:span></text:p>
      <text:p text:style-name="P3955"><text:span text:style-name="T3956">3</text:span><text:span text:style-name="T3957">)<text:s/></text:span><text:span text:style-name="T3958">abonento teise išlaikyti telefono ryšio numerį;</text:span></text:p>
      <text:p text:style-name="P3959"><text:span text:style-name="T3960">4</text:span><text:span text:style-name="T3961">) įpareigojimais teikti informaciją apie abonentus;</text:span></text:p>
      <text:p text:style-name="P3962"><text:span text:style-name="T3963">5</text:span><text:span text:style-name="T3964">) maksimaliu teisės naudoti telefono ryšio numerius terminu;</text:span></text:p>
      <text:p text:style-name="P3965"><text:span text:style-name="T3966">6</text:span><text:span text:style-name="T3967">) teisės naudoti telefono ryšio numerius perleidimu šių teisių turėtojo iniciatyva ir tokio perleidimo sąlygomis. Ryšių reguliavimo tarnyba privalo įtraukti šias sąlygas į leidimus naudoti telefono ryšio numerius;</text:span></text:p>
      <text:p text:style-name="P3968"><text:span text:style-name="T3969">7</text:span><text:span text:style-name="T3970">) užmokesčiais už telefono ryši</text:span><text:span text:style-name="T3971">o numerių naudojimo priežiūrą ir mokesčiais bei įmokomis į valstybės biudžetą teisės aktų nustatyta tvarka;</text:span></text:p>
      <text:p text:style-name="P3972"><text:span text:style-name="T3973">8</text:span><text:span text:style-name="T3974">) bet kuriais asmens įsipareigojimais, prisiimtais konkurso ar aukciono metu;</text:span></text:p>
      <text:p text:style-name="P3975"><text:span text:style-name="T3976">9</text:span><text:span text:style-name="T3977">) įpareigojimais pagal atitinkamas tarptautines sutartis ir<text:s/></text:span><text:span text:style-name="T3978">(arba) susitarimus, susijusius su telefono ryšio numerių naudojimu.</text:span></text:p>
      <text:p text:style-name="P3979"><text:span text:style-name="T3980">4</text:span><text:span text:style-name="T3981">. Asmenys privalo naudoti elektroninių ryšių išteklius veiksmingai ir efektyviai. Elektroninių ryšių išteklių naudojimo veiksmingumo ir efektyvumo kriterijai nustatomi elektroninių<text:s/></text:span><text:span text:style-name="T3982">ryšių išteklių skyrimo ir naudojimo taisyklėse ir leidimuose naudoti elektroninių ryšių išteklius.</text:span></text:p>
      <text:p text:style-name="P3983"><text:span text:style-name="T3984">5</text:span><text:span text:style-name="T3985">. Ryšių reguliavimo tarnyba, siekdama užtikrinti veiksmingą ir efektyvų radijo dažnių (kanalų) naudojimą ir veiksmingą konkurenciją elektroninių ryšių r</text:span><text:span text:style-name="T3986">inkoje, nustačiusi, kad radijo dažnių (kanalų) naudotojai nesilaiko jiems nustatytų radijo dažnių (kanalų) naudojimo sąlygų, ir<text:s/></text:span><text:span text:style-name="T3987">siekdama užtikrinti elektroninių ryšių paslaugų gavėjams teikiamų paslaugų tęstinumą</text:span><text:span text:style-name="T3988">, turi teisę įpareigoti radijo dažnių (kanal</text:span><text:span text:style-name="T3989">ų) naudotojus perleisti jiems suteiktą teisę naudoti radijo dažnius (kanalus)<text:s/></text:span><text:span text:style-name="T3990">radijo dažnių (kanalų) skyrimo ir naudojimo taisyklių nustatytais atvejais, tvarka ir sąlygomis</text:span><text:span text:style-name="T3991">. Ryšių reguliavimo tarnybos sprendimas įpareigoti radijo dažnių (kanalų) naudotoju</text:span><text:span text:style-name="T3992">s perleisti jiems suteiktą teisę naudoti radijo dažnius (kanalus) turi būti motyvuotas, pagrįstas šioje dalyje nurodytomis aplinkybėmis ir pateisinamas elektroninių ryšių veiklos reguliavimo principais.<text:s/></text:span></text:p>
      <text:p text:style-name="P3993"><text:span text:style-name="T3994">6</text:span><text:span text:style-name="T3995">.<text:s/></text:span><text:span text:style-name="T3996">Kai teisė naudoti radijo dažnius (kanalus) yr</text:span><text:span text:style-name="T3997">a suteikiama 10 ar daugiau metų ir nenumatyta galimybė perleisti teisę naudoti radijo dažnius (kanalus) kitam asmeniui, įskaitant laikiną teisės naudoti radijo dažnius (kanalus) perleidimą, Ryšių reguliavimo tarnyba, gavusi radijo dažnių (kanalų) naudotojo</text:span><text:span text:style-name="T3998"><text:s/>prašymą ir nustačiusi, kad radijo dažnių (kanalų) naudojimo ir (arba) skyrimo tvarka ir sąlygos yra pasikeitusios, atitinkamai pakeičia radijo dažnių (kanalų) naudojimo sąlygas, leidžia perleisti teisę naudoti radijo dažnius (kanalus) kitam asmeniui, įska</text:span><text:span text:style-name="T3999">itant laikiną teisės naudoti radijo dažnius (kanalus) perleidimą, arba panaikina leidimą naudoti radijo dažnius (kanalus), jeigu nustato, kad atitinkamus radijo dažnius (kanalus) galima naudoti be atskiro leidimo. Įgyvendindama šios dalies nuostatas, Ryšių</text:span><text:span text:style-name="T4000"><text:s/>reguliavimo tarnyba<text:s/></text:span><text:span text:style-name="T4001">mutatis mutandis</text:span><text:span text:style-name="T4002"><text:s/>vadovaujasi šio Įstatymo 59 straipsnio nuostatomis.</text:span></text:p>
      <text:p text:style-name="P4003"><text:span text:style-name="T4004">7</text:span><text:span text:style-name="T4005">. Ryšių reguliavimo tarnyba turi teisę, prieš 6 mėnesius įspėjusi elektroninių ryšių išteklių naudotojus, pakeisti skirtus elektroninių ryšių išteklius kitais to</text:span><text:span text:style-name="T4006">s pačios paskirties ištekliais arba, prieš 12 mėnesių įspėjusi elektroninių ryšių išteklių naudotojus, panaikinti leidimą naudoti elektroninių ryšių išteklius, jeigu to reikalauja tarptautiniai įsipareigojimai ar Europos Sąjungos teisės aktai, keičiama ele</text:span><text:span text:style-name="T4007">ktroninių ryšių išteklių paskirtis arba elektroninių ryšių ištekliai naudojami neveiksmingai ar neefektyviai. Ryšių reguliavimo tarnyba turi teisę pakeisti skirtus elektroninių ryšių išteklius kitais tos pačios paskirties elektroninių ryšių ištekliais arba</text:span><text:span text:style-name="T4008"><text:s/>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4009">mutatis<text:s/></text:span><text:span text:style-name="T4010">mutandis</text:span><text:span text:style-name="T4011"><text:s/>vadovaujasi šio Įstatymo 59 straipsnio nuostatomis. Ryšių reguliavimo tarnybai panaikinus leidimą naudoti radijo dažnį (kanalą), jeigu to reikalauja tarptautiniai įsipareigojimai ar Europos Sąjungos teisės aktai, keičiama elektroninių ryšių ištekl</text:span><text:span text:style-name="T4012">ių paskirtis, radijo dažnio (kanalo) naudotojui proporcingai sutrumpinamam radijo dažnio (kanalo) naudojimo terminui kompensuojama už teisės naudoti radijo dažnį (kanalą) suteikimą sumokėta sumos dalis, išskyrus už leidimo naudoti elektroninių ryšių ištekl</text:span><text:span text:style-name="T4013">ius išdavimą sumokėtą valstybės rinkliavą.</text:span></text:p>
      <text:p text:style-name="P4014"><text:span text:style-name="T4015">8</text:span><text:span text:style-name="T4016">. Ūkio subjektas, netekęs teisės verstis elektroninių ryšių veikla, praranda teisę naudoti atitinkamus elektroninių ryšių išteklius.</text:span></text:p>
      <text:p text:style-name="P4017">Straipsnio pakeitimai:</text:p>
      <text:p text:style-name="P4018"><text:span text:style-name="T4019">Nr.<text:s/></text:span><text:a xlink:href="http://www3.lrs.lt/cgi-bin/preps2?a=403291&amp;b=" office:target-frame-name="_top" xlink:show="replace"><text:span text:style-name="T4020">XI-1552</text:span></text:a><text:span text:style-name="T4021">, 2011-06-28, Žin., 2011, Nr. 91-4327 (2011-07-19)</text:span></text:p>
      <text:p text:style-name="P4022"/>
      <text:p text:style-name="P4023"><text:span text:style-name="T4024">59</text:span><text:span text:style-name="T4025"><text:s/></text:span><text:span text:style-name="T4026">straipsnis.<text:s/></text:span><text:span text:style-name="T4027">Naudojimosi elektroninių ryšių ištekliais sąlygų keitimas<text:s/></text:span></text:p>
      <text:p text:style-name="P4028"><text:span text:style-name="T4029">1</text:span><text:span text:style-name="T4030">.</text:span><text:span text:style-name="T4031"><text:s/>Su elektroninių ryšių išteklių naudojimu susijusios teisės, sąlygos ir procedūros gali būti keičiamos objektyviai pagrįstais atvejais ir proporcingu būdu</text:span><text:span text:style-name="T4032">, atsižvelgiant į konkrečias sąlygas, taikomas perleidžiant teisę naudoti radijo dažnius (kanalus)</text:span><text:span text:style-name="T4033">.</text:span><text:span text:style-name="T4034"><text:s/></text:span><text:span text:style-name="T4035">Ap</text:span><text:span text:style-name="T4036">ie numatomą pakeitimą turi būti tinkamai pranešta suinteresuotoms šalims, įskaitant<text:s/></text:span><text:span text:style-name="T4037">elektroninių ryšių</text:span><text:span text:style-name="T4038"><text:s/>paslaugų gavėjus ir vartotojus, ir suteikta galimybė per pakankamą terminą, kuris, išskyrus išimtines aplinkybes, turi būti ne trumpesnis<text:s/></text:span><text:span text:style-name="T4039">kaip</text:span><text:span text:style-name="T4040"><text:s/>28 dienos,</text:span><text:span text:style-name="T4041"><text:s/>pateikti savo pastabas dėl siūlomų pakeitimų,</text:span><text:span text:style-name="T4042"><text:s/>išskyrus atvejus, kai numatomi pakeitimai yra nežymūs ir nekeičia nustatyto teisinio reglamentavimo esmės ir dėl jų buvo susitarta su elektroninių ryšių išteklių naudotojais</text:span><text:span text:style-name="T4043">. Jeigu keičiant radijo dažnių (kana</text:span><text:span text:style-name="T4044">lų) naudojimo sąlygas pagal<text:s/></text:span><text:span text:style-name="T4045">radijo dažnių skyrimo radijo ir televizijos programoms transliuoti ir siųsti plane</text:span><text:span text:style-name="T4046"><text:s/></text:span><text:span text:style-name="T4047">nustatytus kriterijus keičiasi radijo ir (arba) televizijos programų, kurias transliuoti (retransliuoti) Lietuvos radijo ir televizijos komisija<text:s/></text:span><text:span text:style-name="T4048">yra išdavusi licenciją, transliavimo (retransliavimo) aprėpties teritorija, toks keitimas suderinamas su Lietuvos radijo ir televizijos komisija.</text:span></text:p>
      <text:p text:style-name="P4049"><text:span text:style-name="T4050">2</text:span><text:span text:style-name="T4051">. Ryšių reguliavimo tarnyba, nuspręsdama pratęsti teisės naudoti elektroninių ryšių išteklius kitomis nei</text:span><text:span text:style-name="T4052"><text:s/>leidimuose naudoti elektroninių ryšių išteklius nustatytomis sąlygomis terminą,<text:s/></text:span><text:span text:style-name="T4053">mutatis mutandis</text:span><text:span text:style-name="T4054"><text:s/>vadovaujasi šio Įstatymo 51 straipsnio 6 dalies nuostatomis.</text:span></text:p>
      <text:p text:style-name="P4055">Straipsnio pakeitimai:</text:p>
      <text:p text:style-name="P4056"><text:span text:style-name="T4057">Nr.<text:s/></text:span><text:a xlink:href="http://www3.lrs.lt/cgi-bin/preps2?a=403291&amp;b=" office:target-frame-name="_top" xlink:show="replace"><text:span text:style-name="T4058">XI-155</text:span><text:span text:style-name="T4059">2</text:span></text:a><text:span text:style-name="T4060">, 2011-06-28, Žin., 2011, Nr. 91-4327 (2011-07-19)</text:span></text:p>
      <text:p text:style-name="P4061"/>
      <text:p text:style-name="P4062"><text:span text:style-name="T4063">60</text:span><text:span text:style-name="T4064"><text:s/>straipsnis.<text:s/></text:span><text:span text:style-name="T4065">Radijo mėgėjų ir kitų radijo stočių naudotojų veikla</text:span></text:p>
      <text:p text:style-name="P4066"><text:span text:style-name="T4067">Teisės užsiimti radijo mėgėjų ir kitų radijo stočių naudotojų veikla suteikimo tvarką ir šios veiklos sąlygas, radijo mėgėjų ir<text:s/></text:span><text:span text:style-name="T4068">kitų radijo stočių naudotojų leidimų išdavimo tvarką ir sąlygas nustato Ryšių reguliavimo tarnyba.</text:span></text:p>
      <text:p text:style-name="P4069"/>
      <text:p text:style-name="P4070"><text:span text:style-name="T4071">Devintojo skirsnio pakeitimas:</text:span></text:p>
      <text:p text:style-name="Normal"><text:span text:style-name="T4072">Nr.<text:s/></text:span><text:a xlink:href="http://www3.lrs.lt/cgi-bin/preps2?a=331627&amp;b=" office:target-frame-name="_top" xlink:show="replace"><text:span text:style-name="T4073">X-1835</text:span></text:a><text:span text:style-name="T4074">, 2008-11-14, Žin., 2008, Nr. 137-5383 (2008-11</text:span><text:span text:style-name="T4075">-29)</text:span></text:p>
      <text:p text:style-name="P4076"><text:span text:style-name="T4077">DEVINTASIS</text:span><text:span text:style-name="T4078"><text:s/>skirsnis</text:span></text:p>
      <text:p text:style-name="P4079"><text:span text:style-name="T4080">DUOMENŲ, GENERUOJAMŲ ARBA TVARKOMŲ TEIKIANT VIEŠĄSIAS ELEKTRONINIŲ RYŠIŲ PASLAUGAS, TVARKYMAS IR PRIVATUMO APSAUGA</text:span></text:p>
      <text:p text:style-name="P4081"/>
      <text:p text:style-name="P4082"><text:span text:style-name="T4083">61</text:span><text:span text:style-name="T4084"><text:s/>straipsnis.<text:s/></text:span><text:span text:style-name="T4085">Ryšio konfidencialumas</text:span></text:p>
      <text:p text:style-name="P4086"><text:span text:style-name="T4087">1</text:span><text:span text:style-name="T4088">. Draudžiama be faktinių elektroninių ryšių paslaugų naudotojų sut</text:span><text:span text:style-name="T4089">ikimo klausytis, įrašyti, kaupti ar kitu būdu perimti pranešimų turinį ir srauto duomenis ar su jais susipažinti, išskyrus atvejus, kai tai galima teisėtai daryti pagal šio Įstatymo 66 ir 77 straipsnius. Be faktinių elektroninių ryšių paslaugų naudotojų su</text:span><text:span text:style-name="T4090">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091"><text:span text:style-name="T4092">2</text:span><text:span text:style-name="T4093">. Šio s</text:span><text:span text:style-name="T4094">traipsnio 1 dalies nuostatos nedraudžia nepažeidžiant konfidencialumo principo laikinai išsaugoti perduodamus pranešimus, jei tai būtina paslaugoms (pavyzdžiui,</text:span><text:span text:style-name="T4095"><text:s/></text:span><text:span text:style-name="T4096">balso paštui, elektroniniam paštui ir kitoms) teikti. Taip pat šios nuostatos netaikomos inform</text:span><text:span text:style-name="T4097">acijos ir</text:span><text:span text:style-name="T4098"><text:s/></text:span><text:span text:style-name="T4099">susijusių srauto duomenų įrašymui, atliekamam teisėtos verslo praktikos metu, kai siekiama pateikti komercinio sandorio sudarymo, vykdymo ar kitokios verslo transakcijos, kuri, vadovaujantis teisės aktais, gali sukelti teisinių padarinių, įrodymu</text:span><text:span text:style-name="T4100">s. Prieš pradedant įrašymą, faktiniai elektroninių ryšių paslaugų naudotojai turi būti informuoti apie tokį įrašymą ir jo tikslą. Įrašytų pranešimų turinys ir susiję srauto duomenys gali būti saugomi ne ilgesnį laikotarpį, negu tas, per kurį sandorio galio</text:span><text:span text:style-name="T4101">jimas gali būti teisiškai užginčytas.</text:span></text:p>
      <text:p text:style-name="P4102"><text:span text:style-name="T4103">3</text:span><text:span text:style-name="T4104">. Elektroninių ryšių tinklus ir (ar) paslaugas teikiantys ūkio subjektai, įgyvendindami šio straipsnio 1 dalį, privalo imtis atitinkamų organizacinių ir techninių priemonių. Valstybinė duomenų apsaugos inspekcija<text:s/></text:span><text:span text:style-name="T4105">kontroliuoja, kaip ūkio subjektai, teikiantys elektroninių ryšių tinklus ir (ar) paslaugas, įgyvendina šio straipsnio 1 dalies reikalavimus dėl ryšio konfidencialumo užtikrinimo. Ūkio subjektai, teikiantys elektroninių ryšių tinklus ir (ar) paslaugas, priv</text:span><text:span text:style-name="T4106">alo sudaryti sąlygas Valstybinei duomenų apsaugos inspekcijai Vyriausybės nustatyta tvarka vykdyti šioje dalyje numatytą kontrolę.</text:span></text:p>
      <text:p text:style-name="P4107"><text:span text:style-name="T4108">4</text:span><text:span text:style-name="T4109">. Saugoti informaciją arba suteikti galimybę naudotis jau saugoma informacija abonento ar faktinio elektroninių ryšių<text:s/></text:span><text:span text:style-name="T4110">paslaugų naudotojo galiniame įrenginyje leidžiama tik su sąlyga, kad atitinkamam abonentui ar faktiniam elektroninių ryšių paslaugų naudotojui vadovaujantis Asmens duomenų teisinės apsaugos įstatymu suteikus aiškią ir išsamią informaciją, įskaitant informa</text:span><text:span text:style-name="T4111">ciją apie tvarkymo tikslus, jis davė sutikimą. Šios nuostatos nedraudžia techninio saugojimo ar naudojimosi duomenimis, kurio vienintelis tikslas yra perduoti informaciją elektroninių ryšių tinklu, taip pat būtinais atvejais teikti informacinės visuomenės<text:s/></text:span><text:span text:style-name="T4112">paslaugas, kurias užsako abonentas ar faktinis elektroninių ryšių paslaugų naudotojas.</text:span></text:p>
      <text:p text:style-name="P4113"><text:span text:style-name="T4114">5</text:span><text:span text:style-name="T4115">. Radijo ryšio konfidencialumas nėra pažeistas, jei pranešimas priimtas kaip radijo trikdžiai ir, norint nustatyti jo kilmę, apie tai pranešama Ryšių reguliavimo ta</text:span><text:span text:style-name="T4116">rnybai. Ryšių reguliavimo tarnybos atliekama radijo stebėsena taip pat nelaikoma radijo ryšio konfidencialumo pažeidimu. Ryšių reguliavimo tarnybos darbuotojams draudžiama atskleisti, platinti ar panaudoti priimtų neviešų radijo pranešimų turinį ar pranešt</text:span><text:span text:style-name="T4117">i apie tokį pranešimą.</text:span></text:p>
      <text:p text:style-name="P4118">Straipsnio pakeitimai:</text:p>
      <text:p text:style-name="P4119"><text:span text:style-name="T4120">Nr.<text:s/></text:span><text:a xlink:href="http://www3.lrs.lt/cgi-bin/preps2?a=403291&amp;b=" office:target-frame-name="_top" xlink:show="replace"><text:span text:style-name="T4121">XI-1552</text:span></text:a><text:span text:style-name="T4122">, 2011-06-28, Žin., 2011, Nr. 91-4327 (2011-07-19)</text:span></text:p>
      <text:p text:style-name="P4123"/>
      <text:p text:style-name="P4124"><text:span text:style-name="T4125">62</text:span><text:span text:style-name="T4126"><text:s/>straipsnis.<text:s/></text:span><text:span text:style-name="T4127">Duomenų tvarkymo</text:span><text:span text:style-name="T4128"><text:s/>saugumas</text:span></text:p>
      <text:p text:style-name="P4129"><text:span text:style-name="T4130">1</text:span><text:span text:style-name="T4131">. Viešųjų elektroninių ryšių<text:s/></text:span><text:span text:style-name="T4132">paslaugų teikėjai privalo įgyvendinti tinkamas technines ir organizacines priemones savo teikiamų paslaugų saugumui užtikrinti, o prireikus kartu su viešųjų ryšių tinklų teikėjais imtis tokių pat priemonių viešųjų ryšių tinklų saugumui užtikrinti. Šios pri</text:span><text:span text:style-name="T4133">emonės turi atitikti Asmens duomenų teisinės apsaugos įstatyme nustatytus reikalavimus, užtikrinti saugumo lygį, atitinkantį iškilusią grėsmę, ir užtikrinti:</text:span></text:p>
      <text:p text:style-name="P4134"><text:span text:style-name="T4135">1</text:span><text:span text:style-name="T4136">)<text:s/></text:span><text:span text:style-name="T4137">kad su asmens duomenimis galėtų susipažinti tik tokią teisę turintys viešųjų ryšių tinklų ir<text:s/></text:span><text:span text:style-name="T4138">(arba) viešųjų elektroninių ryšių paslaugų teikėjo įgalioti darbuotojai teisėtais tikslais;</text:span></text:p>
      <text:p text:style-name="P4139"><text:span text:style-name="T4140">2</text:span><text:span text:style-name="T4141">) tvarkomų asmens duomenų apsaugą nuo atsitiktinio arba neteisėto sunaikinimo, atsitiktinio praradimo ar pakeitimo ir neteisėto saugojimo, tvarkymo, susipažini</text:span><text:span text:style-name="T4142">mo ar atskleidimo, taip pat nuo bet kokio kito neteisėto tvarkymo;</text:span></text:p>
      <text:p text:style-name="P4143"><text:span text:style-name="T4144">3</text:span><text:span text:style-name="T4145">)<text:s/></text:span><text:span text:style-name="T4146">kad būtų įgyvendinama asmens duomenų saugumo politika asmens duomenų tvarkymo srityje</text:span><text:span text:style-name="T4147">.</text:span></text:p>
      <text:p text:style-name="P4148"><text:span text:style-name="T4149">2</text:span><text:span text:style-name="T4150">. Valstybinė duomenų apsaugos inspekcija rengia metodines rekomendacijas dėl šio straips</text:span><text:span text:style-name="T4151">nio 1 dalyje nurodytomis priemonėmis užtikrintino saugumo lygio ir jas viešai skelbia savo interneto svetainėje.</text:span></text:p>
      <text:p text:style-name="P4152"><text:span text:style-name="T4153">3</text:span><text:span text:style-name="T4154">. Iškilus ypatingai elektroninių ryšių tinklo saugumo pažeidimo grėsmei, viešojo ryšių tinklo ir (arba) viešųjų elektroninių ryšių paslaug</text:span><text:span text:style-name="T4155">ų teikėjas privalo informuoti abonentus ar registruotus elektroninių ryšių paslaugų naudotojus apie tokią grėsmę ir tais atvejais, kai teikėjo taikomos priemonės nepanaikina grėsmės priežasčių, taip pat informuoti abonentus ar registruotus elektroninių ryš</text:span><text:span text:style-name="T4156">ių paslaugų naudotojus apie visas įmanomas saugos priemones ir nurodyti tikėtinas jų kainas.</text:span></text:p>
      <text:p text:style-name="P4157"><text:span text:style-name="T4158">4</text:span><text:span text:style-name="T4159">. Asmens duomenų saugumo pažeidimo atveju viešųjų ryšių tinklų ir (arba) viešųjų elektroninių ryšių paslaugų teikėjas nedelsdamas privalo pranešti apie šį<text:s/></text:span><text:span text:style-name="T4160">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161"><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162">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163">susipažinti su asmens duomenimis.</text:span></text:p>
      <text:p text:style-name="P4164"><text:span text:style-name="T4165">5</text:span><text:span text:style-name="T4166">. Nepaisant</text:span><text:span text:style-name="T4167"><text:s/></text:span><text:span text:style-name="T4168">šio straipsnio 4 dalyje viešųjų ryšių tinklų ir (arba) viešųjų elektroninių ryšių paslaugų teikėjui nustatyto įpareigojimo pranešti abonentui ar registruotam elektroninių ryšių paslaugų naudotojui arba kit</text:span><text:span text:style-name="T4169">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170">e tai abonentui ar registruotam elektroninių ryšių paslaugų naudotojui arba kitam asmeniui, jeigu viešųjų ryšių tinklų ir (arba) viešųjų elektroninių ryšių paslaugų teikėjas dar nėra to padaręs.</text:span></text:p>
      <text:p text:style-name="P4171"><text:span text:style-name="T4172">6</text:span><text:span text:style-name="T4173">. Šio straipsnio 4 dalyje nurodytame pranešime viešųjų r</text:span><text:span text:style-name="T4174">yšių tinklų ir (arba) viešųjų elektroninių ryšių paslaugų teikėjas apibūdina asmens duomenų saugumo pažeidimo pobūdį ir pateikia kontaktinius duomenis, kuriais galima gauti daugiau informacijos, ir nurodo rekomenduojamas priemones, skirtas asmens duomenų s</text:span><text:span text:style-name="T4175">augumo pažeidimo neigiamam poveikiui sumažinti. Pranešime Valstybinei duomenų apsaugos inspekcijai papildomai turi būti nurodytos asmens duomenų saugumo pažeidimo pasekmės ir priemonės, kurias pasiūlė ar kurių ėmėsi viešųjų ryšių tinklų ir (arba) viešųjų e</text:span><text:span text:style-name="T4176">lektroninių ryšių paslaugų teikėjas asmens duomenų saugumo pažeidimui išaiškinti.<text:s/></text:span></text:p>
      <text:p text:style-name="P4177"><text:span text:style-name="T4178">7</text:span><text:span text:style-name="T4179">. Šio straipsnio 4 dalyje nurodyti pranešimai teikiami vadovaujantis Reglamentu (ES) Nr. 611/2013.</text:span></text:p>
      <text:p text:style-name="P4180"><text:span text:style-name="T4181">8</text:span><text:span text:style-name="T4182">. Viešųjų ryšių tinklų ir (arba) viešųjų elektroninių ryšių pasl</text:span><text:span text:style-name="T4183">augų teikėjai registruoja asmens duomenų saugumo pažeidimų atvejus ir kaupia informaciją apie tokių pažeidimų priežastis, jų poveikį ir priemones, kurių buvo imtasi, bei kitokio pobūdžio informaciją, kuri leistų patikrinti, kaip buvo laikomasi šio straipsn</text:span><text:span text:style-name="T4184">io 4, 5 ir 6 dalių nuostatų.</text:span></text:p>
      <text:p text:style-name="P4185"><text:span text:style-name="T4186">9</text:span><text:span text:style-name="T4187">. Valstybinė duomenų apsaugos inspekcija<text:s/></text:span><text:span text:style-name="T4188">įstatymų ir kitų teisės aktų nustatyta tvarka ir sąlygomis<text:s/></text:span><text:span text:style-name="T4189">tikrina:</text:span></text:p>
      <text:p text:style-name="P4190"><text:span text:style-name="T4191">1</text:span><text:span text:style-name="T4192">) kaip viešųjų ryšių tinklų ir (arba) viešųjų elektroninių ryšių paslaugų teikėjai įgyvendina šio straipsnio 1</text:span><text:span text:style-name="T4193"><text:s/>dalyje nurodytas priemones;</text:span></text:p>
      <text:p text:style-name="P4194"><text:span text:style-name="T4195">2</text:span><text:span text:style-name="T4196">) ar viešųjų ryšių tinklų ir (arba) viešųjų elektroninių ryšių paslaugų teikėjai tinkamai vykdo šio straipsnio 4, 5 ir 6 dalyse nurodytą pareigą pranešti apie asmens duomenų saugumo pažeidimus.</text:span></text:p>
      <text:p text:style-name="P4197">Straipsnio pakeitimai:</text:p>
      <text:p text:style-name="P4198"><text:span text:style-name="T4199">N</text:span><text:span text:style-name="T4200">r.<text:s/></text:span><text:a xlink:href="http://www3.lrs.lt/cgi-bin/preps2?a=403291&amp;b=" office:target-frame-name="_top" xlink:show="replace"><text:span text:style-name="T4201">XI-1552</text:span></text:a><text:span text:style-name="T4202">, 2011-06-28, Žin., 2011, Nr. 91-4327 (2011-07-19)</text:span></text:p>
      <text:p text:style-name="Normal"><text:span text:style-name="T4203">Nr.<text:s/></text:span><text:a xlink:href="http://www3.lrs.lt/cgi-bin/preps2?a=459625&amp;b=" office:target-frame-name="_top" xlink:show="replace"><text:span text:style-name="T4204">XII-579</text:span></text:a><text:span text:style-name="T4205">, 2013-11-07, Žin., 2013, Nr. 120-6051 (2013-11-23)</text:span></text:p>
      <text:p text:style-name="P4206"/>
      <text:p text:style-name="P4207"><text:span text:style-name="T4208">63</text:span><text:span text:style-name="T4209"><text:s/>straipsnis.<text:s/></text:span><text:span text:style-name="T4210">Automatinis skambučių persiuntimas</text:span></text:p>
      <text:p text:style-name="P4211"><text:span text:style-name="T4212">1</text:span><text:span text:style-name="T4213">. Viešųjų elektroninių ryšių paslaugų teikėjai privalo užtikrinti, kad abonentai ar registruoti elektroninių ryšių paslaugų naudotojai galėtų nemokamai ir paprastomis priemonėmis uždrausti kitų asmenų sk</text:span><text:span text:style-name="T4214">ambučių automatinį persiuntimą į abonento ar registruoto elektroninių ryšių paslaugų naudotojo galinį įrenginį.</text:span></text:p>
      <text:p text:style-name="P4215"><text:span text:style-name="T4216">2</text:span><text:span text:style-name="T4217">.<text:s/></text:span><text:span text:style-name="T4218">Neteko galios nuo 2011-08-01.</text:span></text:p>
      <text:p text:style-name="P4219">Straipsnio pakeitimai:</text:p>
      <text:p text:style-name="P4220"><text:span text:style-name="T4221">Nr.<text:s/></text:span><text:a xlink:href="http://www3.lrs.lt/cgi-bin/preps2?a=403291&amp;b=" office:target-frame-name="_top" xlink:show="replace"><text:span text:style-name="T4222">XI-1552</text:span></text:a><text:span text:style-name="T4223">,<text:s/></text:span><text:span text:style-name="T4224">2011-06-28, Žin., 2011, Nr. 91-4327 (2011-07-19)</text:span></text:p>
      <text:p text:style-name="P4225"/>
      <text:p text:style-name="P4226"><text:span text:style-name="T4227">64</text:span><text:span text:style-name="T4228"><text:s/>straipsnis.<text:s/></text:span><text:span text:style-name="T4229">Ryšio linijos, iš kurios skambinama ir į kurią skambinama, nustatymas<text:s/></text:span></text:p>
      <text:p text:style-name="P4230"><text:span text:style-name="T4231">1</text:span><text:span text:style-name="T4232">. Jeigu yra galimybė nustatyti ryšio liniją, iš kurios skambinama, skambinantis faktinis elektroninių ryšių pas</text:span><text:span text:style-name="T4233">laugų naudotojas turi turėti galimybę bet kurio skambučio</text:span><text:span text:style-name="T4234"><text:s/></text:span><text:span text:style-name="T4235">metu nemokamai ir paprastomis priemonėmis panaikinti galimybę nustatyti ryšio liniją, iš kurios skambinama. Skambinantis abonentas turi turėti tokią galimybę bet kuriai ryšio linijai.</text:span></text:p>
      <text:p text:style-name="P4236"><text:span text:style-name="T4237">2</text:span><text:span text:style-name="T4238">. Jeigu y</text:span><text:span text:style-name="T4239">ra galimybė nustatyti ryšio liniją, iš kurios skambinama, abonentas, kuriam skambinama, turi turėti galimybę nemokamai ir paprastomis priemonėmis panaikinti galimybę nustatyti ryšio liniją, iš kurios skambinama.</text:span></text:p>
      <text:p text:style-name="P4240"><text:span text:style-name="T4241">3</text:span><text:span text:style-name="T4242">. Jeigu yra galimybė nustatyti ryšio li</text:span><text:span text:style-name="T4243">niją, iš kurios skambinama, ir jeigu identifikavimo duomenys turėtų būti pateikiami prieš prisiskambinimą, abonentas, kuriam skambinama, turi turėti galimybę nemokamai ir paprastomis priemonėmis atsisakyti gaunamo skambučio, jei skambinantis faktinis elekt</text:span><text:span text:style-name="T4244">roninių ryšių paslaugų naudotojas ar abonentas pasinaudojo šio straipsnio 1 dalyje nurodyta teise.</text:span></text:p>
      <text:p text:style-name="P4245"><text:span text:style-name="T4246">4</text:span><text:span text:style-name="T4247">. Jeigu yra galimybė identifikuoti liniją, į kurią skambinama, abonentas, kuriam skambinama, turi turėti galimybę nemokamai ir paprastomis priemonėmis u</text:span><text:span text:style-name="T4248">ždrausti galimybę skambinančiam faktiniam elektroninių ryšio paslaugų naudotojui nustatyti ryšio liniją, į kurią skambinama.</text:span></text:p>
      <text:p text:style-name="P4249"><text:span text:style-name="T4250">5</text:span><text:span text:style-name="T4251">. Jeigu yra galimybė identifikuoti ryšio liniją, iš kurios ir į kurią skambinama, viešųjų elektroninių ryšių paslaugų teikėjai</text:span><text:span text:style-name="T4252"><text:s/>privalo informuoti visuomenę apie tai ir apie galimybes, numatytas šio straipsnio 1, 2, 3 ir 4 dalyse.<text:s/></text:span></text:p>
      <text:p text:style-name="P4253"><text:span text:style-name="T4254">6</text:span><text:span text:style-name="T4255">. Vyriausybė nustato taisykles, kuriomis vadovaudamiesi viešųjų elektroninių ryšių paslaugų teikėjai ir (ar) viešųjų ryšių tinklų teikėjai nedraud</text:span><text:span text:style-name="T4256">žia nustatyti ryšio linijos, iš kurios skambinama. Tai gali būti leidžiama, jeigu abonento prašymu siekiama nustatyti piktybiškus ar erzinančius skambučius.</text:span></text:p>
      <text:p text:style-name="P4257"><text:span text:style-name="T4258">7</text:span><text:span text:style-name="T4259">. Viešųjų ryšių tinklų teikėjai ir viešųjų elektroninių ryšių paslaugų teikėjai nedraudžia nus</text:span><text:span text:style-name="T4260">tatyti ryšio linijos, iš kurios skambinama, institucijoms, aptarnaujančioms pagalbos skambučius, kad šios institucijos galėtų atsakyti į abonento ar faktinio elektroninių ryšių paslaugų naudotojo skambučius ir tinkamai reaguoti. Šios dalies nuostatos įgyve</text:span><text:span text:style-name="T4261">ndinamos šio Įstatymo 34 straipsnio 10</text:span><text:span text:style-name="T4262"><text:s/></text:span><text:span text:style-name="T4263">dalyje nurodyta tvarka ir sąlygomis.</text:span></text:p>
      <text:p text:style-name="P4264"><text:span text:style-name="T4265">8</text:span><text:span text:style-name="T4266">.<text:s/></text:span><text:span text:style-name="T4267">Neteko galios nuo 2011-08-01.</text:span></text:p>
      <text:p text:style-name="P4268">Straipsnio pakeitimai:</text:p>
      <text:p text:style-name="P4269"><text:span text:style-name="T4270">Nr.<text:s/></text:span><text:a xlink:href="http://www3.lrs.lt/cgi-bin/preps2?a=403291&amp;b=" office:target-frame-name="_top" xlink:show="replace"><text:span text:style-name="T4271">XI-1552</text:span></text:a><text:span text:style-name="T4272">, 2011-06-28, Žin., 2011, Nr. 91-4327<text:s/></text:span><text:span text:style-name="T4273">(2011-07-19)</text:span></text:p>
      <text:p text:style-name="P4274"/>
      <text:p text:style-name="P4275"><text:span text:style-name="T4276">65</text:span><text:span text:style-name="T4277"><text:s/>straipsnis.<text:s/></text:span><text:span text:style-name="T4278">Duomenų kategorijos</text:span></text:p>
      <text:p text:style-name="P4279"><text:span text:style-name="T4280">1</text:span><text:span text:style-name="T4281">. Viešųjų ryšių tinklų ir (ar) viešųjų elektroninių ryšių paslaugų teikėjai gali generuoti, kaupti ir tvarkyti tik tuos abonentų ir registruotų elektroninių ryšių paslaugų naudotojų asmens, srauto i</text:span><text:span text:style-name="T4282">r susijusius duomenis, kurie yra būtini abonentams ir paslaugų naudotojams identifikuoti, paslaugoms teikti, apskaitai ir atsiskaitymams. Ši nuostata netaikoma šio straipsnio 2 dalyje nurodytoms duomenų kategorijoms.<text:s/></text:span></text:p>
      <text:p text:style-name="P4283"><text:span text:style-name="T4284">2</text:span><text:span text:style-name="T4285">. Siekiant užtikrinti, kad duomen</text:span><text:span text:style-name="T4286">ys būtų prieinami sunkių ir labai sunkių nusikaltimų, kaip jie apibrėžti Lietuvos Respublikos baudžiamajame kodekse, tyrimo, atskleidimo ir baudžiamojo persekiojimo tikslais, viešųjų ryšių tinklų ir (ar) viešųjų elektroninių ryšių paslaugų teikėjai privalo</text:span><text:span text:style-name="T4287"><text:s/>išsaugoti ir įstatymų nustatyta tvarka neatlygintinai teikti kompetentingoms institucijoms jų generuojamus arba tvarkomus šio Įstatymo 1 priede išvardytus duomenis.<text:s/></text:span></text:p>
      <text:p text:style-name="P4288"/>
      <text:p text:style-name="P4289"><text:span text:style-name="T4290">66</text:span><text:span text:style-name="T4291"><text:s/>straipsnis.<text:s/></text:span><text:span text:style-name="T4292">Duomenų tvarkymas<text:s/></text:span></text:p>
      <text:p text:style-name="P4293"><text:span text:style-name="T4294">1</text:span><text:span text:style-name="T4295">. Apie savo tinkluose generuojamus ir tvark</text:span><text:span text:style-name="T4296">omus duomenis viešųjų ryšių tinklų ir (ar) viešųjų elektroninių ryšių paslaugų teikėjai praneša Vyriausybės nustatyta tvarka Valstybinei duomenų apsaugos inspekcijai.</text:span><text:span text:style-name="T4297"><text:s/></text:span></text:p>
      <text:p text:style-name="P4298"><text:span text:style-name="T4299">2</text:span><text:span text:style-name="T4300">. Viešojo ryšio tinklo ir (ar) viešųjų elektroninių ryšių paslaugų teikėjas, tvarky</text:span><text:span text:style-name="T4301">damas šio straipsnio 1 dalyje nurodytus duomenis ir (ar) prieš gaudamas šio Įstatymo 68 straipsnio 1 dalyje bei 69 straipsnio 1 dalyje nurodytą sutikimą, privalo informuoti abonentus ar registruotus elektroninių ryšių paslaugų naudotojus apie planuojamus t</text:span><text:span text:style-name="T4302">varkyti duomenis, tvarkymo tikslus ir saugojimo trukmę.<text:s/></text:span></text:p>
      <text:p text:style-name="P4303"><text:span text:style-name="T4304">3</text:span><text:span text:style-name="T4305">. Viešojo ryšio tinklo ir (ar) viešųjų elektroninių ryšių paslaugų teikėjas užtikrina, kad šio straipsnio 1 dalyje nurodytus duomenis tvarkytų tik viešųjų ryšių tinklų teikėjų ir viešųjų</text:span><text:span text:style-name="T4306"><text:s/></text:span><text:span text:style-name="T4307">elektro</text:span><text:span text:style-name="T4308">ninių ryšių paslaugų teikėjų įgalioti asmenys ir tik tiek, kiek to reikia jų tiesioginėms funkcijoms vykdyti.</text:span></text:p>
      <text:p text:style-name="P4309"><text:span text:style-name="T4310">4</text:span><text:span text:style-name="T4311">. Nutraukus sutartį su abonentu ar registruotu elektroninių ryšių paslaugų naudotoju, sukaupti abonentų ar registruotų elektroninių ryšių<text:s/></text:span><text:span text:style-name="T4312">paslaugų naudotojų srauto duomenys gali būti saugomi ne ilgiau kaip 6 mėnesius nuo ryšio datos, išskyrus šio Įstatymo 65 straipsnio 2 dalyje nurodytus duomenis, kurių saugojimo terminas nustatytas šio straipsnio 6 dalyje, taip pat išskyrus atvejus, kai sąs</text:span><text:span text:style-name="T4313">kaita yra teisėtai užginčyta arba srauto duomenys yra reikalingi įsiskolinimui išieškoti.</text:span><text:span text:style-name="T4314"><text:s/></text:span></text:p>
      <text:p text:style-name="P4315"><text:span text:style-name="T4316">5</text:span><text:span text:style-name="T4317">.</text:span><text:span text:style-name="T4318"><text:s/></text:span><text:span text:style-name="T4319">Abonento ar registruoto elektroninių ryšių paslaugų naudotojo srauto duomenys gali būti saugomi ne ilgiau kaip 6 mėnesius nuo ryšio datos, išskyrus atvejus,<text:s/></text:span><text:span text:style-name="T4320">kai sąskaita yra teisėtai užginčyta arba duomenys yra reikalingi įsiskolinimui išieškoti bei šio Įstatymo 77 straipsnio 3 dalyje nustatytais atvejais.</text:span></text:p>
      <text:p text:style-name="P4321"><text:span text:style-name="T4322">6</text:span><text:span text:style-name="T4323">. Šio Įstatymo 65 straipsnio 2 dalyje nurodyti duomenys saugomi 6 mėnesius nuo ryšio datos.</text:span></text:p>
      <text:p text:style-name="P4324"><text:span text:style-name="T4325">7</text:span><text:span text:style-name="T4326">. P</text:span><text:span text:style-name="T4327">areiga saugoti duomenis apima ir šio Įstatymo 65 straipsnio 2 dalyje nurodytų duomenų, susijusių su nesėkmingais skambučiais, saugojimą, kai tuos duomenis generuoja ar tvarko bei saugo (telefonijos duomenys) arba registruoja (interneto duomenys) viešųjų ry</text:span><text:span text:style-name="T4328">šių tinklų ir (ar) viešųjų elektroninių ryšių paslaugų teikėjai, teikdami atitinkamas paslaugas.</text:span></text:p>
      <text:p text:style-name="P4329"><text:span text:style-name="T4330">8</text:span><text:span text:style-name="T4331">. Viešųjų ryšių tinklų ir (ar) viešųjų elektroninių ryšių paslaugų teikėjai šio Įstatymo 65 straipsnio 2 dalyje nurodytus duomenis saugo, laikydamiesi šių</text:span><text:span text:style-name="T4332"><text:s/>principų:</text:span></text:p>
      <text:p text:style-name="P4333"><text:span text:style-name="T4334">1</text:span><text:span text:style-name="T4335">) saugomi duomenys turi būti tokios pačios kokybės ir jiems taikomi tokie patys saugumo ir apsaugos reikalavimai kaip ir tinkle esantiems duomenims;</text:span></text:p>
      <text:p text:style-name="P4336"><text:span text:style-name="T4337">2</text:span><text:span text:style-name="T4338">) duomenims taikomos tinkamos techninės ir organizacinės priemonės, kad duomenys būtų ap</text:span><text:span text:style-name="T4339">saugoti nuo atsitiktinio ar neteisėto sunaikinimo, atsitiktinio praradimo ar pakeitimo, neleistino ar neteisėto saugojimo, tvarkymo, naudojimo ar atskleidimo;</text:span></text:p>
      <text:p text:style-name="P4340"><text:span text:style-name="T4341">3</text:span><text:span text:style-name="T4342">) duomenims taikomos tinkamos techninės ir organizacinės priemonės siekiant užtikrinti, kad<text:s/></text:span><text:span text:style-name="T4343">prieigą prie jų galėtų gauti tik įgaliotas personalas.</text:span></text:p>
      <text:p text:style-name="P4344"><text:span text:style-name="T4345">9</text:span><text:span text:style-name="T4346">. Saugojimo laikotarpiui, nurodytam šio straipsnio 4, 5 ir 6 dalyse, pasibaigus, sukaupti duomenys turi būti sunaikinti.</text:span></text:p>
      <text:p text:style-name="P4347"><text:span text:style-name="T4348">10</text:span><text:span text:style-name="T4349">. Duomenų tvarkymo teisėtumo priežiūra elektroninių ryšių srityje a</text:span><text:span text:style-name="T4350">tliekama vadovaujantis duomenų tvarkymą ir privatumo apsaugą reglamentuojančiais įstatymais ir kitais teisės aktais.<text:s/></text:span></text:p>
      <text:p text:style-name="P4351">Straipsnio pakeitimai:</text:p>
      <text:p text:style-name="P4352"><text:span text:style-name="T4353">Nr.<text:s/></text:span><text:a xlink:href="http://www3.lrs.lt/cgi-bin/preps2?a=403291&amp;b=" office:target-frame-name="_top" xlink:show="replace"><text:span text:style-name="T4354">XI-1552</text:span></text:a><text:span text:style-name="T4355">, 2011-06-28, Žin., 2011, Nr. 91-4327<text:s/></text:span><text:span text:style-name="T4356">(2011-07-19)</text:span></text:p>
      <text:p text:style-name="P4357"/>
      <text:p text:style-name="P4358"><text:span text:style-name="T4359">67</text:span><text:span text:style-name="T4360"><text:s/>straipsnis.<text:s/></text:span><text:span text:style-name="T4361">Abonento teisė susipažinti ir kontroliuoti viešųjų ryšių tinklų ir (ar) viešųjų elektroninių ryšių paslaugų teikėjų tvarkomus duomenis apie abonentą</text:span></text:p>
      <text:p text:style-name="P4362"><text:span text:style-name="T4363">1</text:span><text:span text:style-name="T4364">. Prieš įtraukiant abonentų duomenis į spausdintus ar elektroninius v</text:span><text:span text:style-name="T4365">iešai prieinamus abonentų sąrašus arba abonentų sąrašus, prieinamus per informacijos tarnybas, abonentai turi būti nemokamai informuojami, kokiems tikslams rengiami abonentų sąrašai, į kuriuos numatoma įtraukti jų duomenis, taip pat jiems turi būti praneša</text:span><text:span text:style-name="T4366">ma apie tolesnes šių duomenų naudojimo galimybes, pagrįstas elektroninių abonentų sąrašų paieškos funkcijomis.</text:span></text:p>
      <text:p text:style-name="P4367"><text:span text:style-name="T4368">2</text:span><text:span text:style-name="T4369">. Abonentas turi teisę nuspręsti, ar jo duomenys bus įtraukti į viešuosius abonentų sąrašus, taip pat kurie asmens duomenys atitinka elektro</text:span><text:span text:style-name="T4370">ninių ryšių paslaugų teikėjo deklaruojamą abonentų sąrašo tikslą. Abonentas turi teisę tokius duomenis tikrinti, taisyti ar panaikinti pats arba reikalauti, kad tai padarytų elektroninių ryšių paslaugų teikėjas. Abonento duomenų įtraukimas ar neįtraukimas<text:s/></text:span><text:span text:style-name="T4371">į viešuosius abonentų sąrašus, duomenų tikrinimas, taisymas ar panaikinimas turi būti nemokamas.</text:span></text:p>
      <text:p text:style-name="P4372"><text:span text:style-name="T4373">3</text:span><text:span text:style-name="T4374">. Kai viešuoju abonentų sąrašu siekiama ne tik suteikti galimybę ieškoti abonentų kontaktinių duomenų pagal jų vardus (pavardes), kad abonento duomenys bū</text:span><text:span text:style-name="T4375">tų įtraukti į tokį abonentų sąrašą, turi būti gautas atitinkamo abonento sutikimas.</text:span></text:p>
      <text:p text:style-name="P4376"><text:span text:style-name="T4377">4</text:span><text:span text:style-name="T4378">. Viešojo ryšių tinklo ir (ar) viešųjų elektroninių ryšių paslaugų teikėjas privalo užtikrinti abonentui ar registruotam elektroninių ryšių paslaugų naudotojui galimyb</text:span><text:span text:style-name="T4379">ę be kliūčių susipažinti su viešojo ryšių tinklo ir (ar) viešųjų elektroninių ryšių paslaugų teikėjo</text:span><text:span text:style-name="T4380"><text:s/></text:span><text:span text:style-name="T4381">sukauptais su abonentu susijusiais duomenimis. Atskiru rašytiniu prašymu abonentas gali pareikalauti su abonentu susijusios visos ar dalinės (pavyzdžiui, d</text:span><text:span text:style-name="T4382">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span text:style-name="T4383">.</text:span></text:p>
      <text:p text:style-name="P4384"><text:span text:style-name="T4385">5</text:span><text:span text:style-name="T4386">. Valstybinė duomenų apsaugos inspekcija pagal savo kompetenciją ir kiek tai susiję su šio skirsnio reguliavimo dalyku nustato detalių sąskaitų teikimo reikalavimus.</text:span></text:p>
      <text:p text:style-name="P4387"/>
      <text:p text:style-name="P4388"><text:span text:style-name="T4389">68</text:span><text:span text:style-name="T4390"><text:s/>straipsnis.<text:s/></text:span><text:span text:style-name="T4391">Duomenų teikimas tretiesiems asmenims</text:span></text:p>
      <text:p text:style-name="P4392"><text:span text:style-name="T4393">1</text:span><text:span text:style-name="T4394">. Gavęs abonento a</text:span><text:span text:style-name="T4395">r registruoto elektroninių ryšių paslaugų naudotojo išankstinį sutikimą, viešojo ryšių tinklo ir (ar) viešųjų elektroninių ryšių paslaugų teikėjas srauto</text:span><text:span text:style-name="T4396"><text:s/></text:span><text:span text:style-name="T4397">duomenis gali naudoti elektroninių ryšių paslaugų rinkodaros ar pridėtinės vertės paslaugų teikimo tik</text:span><text:span text:style-name="T4398">slams arba perduoti trečiajai šaliai, kai ji yra faktinė pridėtinės vertės paslaugų šiam abonentui ar registruotam elektroninių ryšių paslaugų naudotojui teikėja. Tokį sutikimą pareiškusiam abonentui ar registruotam elektroninių ryšių paslaugų naudotojui t</text:span><text:span text:style-name="T4399">uri būti užtikrintos lengvai įgyvendinamos ir nemokamos priemonės bet kada jį pakeisti, sustabdyti ar atšaukti.</text:span></text:p>
      <text:p text:style-name="P4400"><text:span text:style-name="T4401">2</text:span><text:span text:style-name="T4402">. Viešųjų ryšių tinklų teikėjai ir viešųjų elektroninių ryšių paslaugų teikėjai kiekvieno pagalbos skambučio atveju neatlygintinai teikia v</text:span><text:span text:style-name="T4403">ietos nustatymo duomenis (įskaitant ir srauto duomenis) be abonento ar faktinio elektroninių ryšių paslaugų naudotojo sutikimo Bendrajam pagalbos centrui. Vietos nustatymo duomenys kiekvieno pagalbos skambučio atveju neatlygintinai Bendrajam pagalbos centr</text:span><text:span text:style-name="T4404">ui pateikiami iš karto, kai tik Bendrasis pagalbos centras atsako į tą pagalbos skambutį. Bendrasis pagalbos centras teikia pasiūlymus Ryšių reguliavimo tarnybai dėl informacijos apie skambinančio asmens vietą tikslumo ir patikimumo kriterijų. Ryšių reguli</text:span><text:span text:style-name="T4405">avimo tarnyba, atsižvelgdama į Bendrojo pagalbos centro pasiūlymus, nustato informacijos apie skambinančio asmens vietą tikslumo ir patikimumo kriterijus. Įrangos (ir susijusios programinės įrangos), nebūtinos teikėjo ūkinei veiklai užtikrinti, bet reikali</text:span><text:span text:style-name="T4406">ngos vietos nustatymo duomenims (įskaitant ir srauto duomenis) teikti Bendrajam pagalbos centrui, įsigijimo išlaidos viešųjų ryšių tinklų teikėjams ir viešųjų elektroninių ryšių paslaugų teikėjams kompensuojamos valstybės biudžeto lėšomis Vyriausybės nusta</text:span><text:span text:style-name="T4407">tyta tvarka tik pakeitus informacijos apie skambinančio asmens vietą tikslumo ir patikimumo kriterijus. Kitos šios dalies nuostatos įgyvendinamos šio Įstatymo 34 straipsnio 10 dalyje nurodyta tvarka ir sąlygomis.</text:span></text:p>
      <text:p text:style-name="P4408"><text:span text:style-name="T4409">Redakcija nuo 2017-01-01:</text:span></text:p>
      <text:p text:style-name="P4410"><text:span text:style-name="T4411">2</text:span><text:span text:style-name="T4412">. Viešųjų<text:s/></text:span><text:span text:style-name="T4413">ryšių tinklų teikėjai ir viešųjų elektroninių ryšių paslaugų teikėjai kiekvieno pagalbos skambučio atveju neatlygintinai teikia vietos nustatymo duomenis (įskaitant ir srauto duomenis) be abonento ar faktinio elektroninių ryšių paslaugų naudotojo sutikimo<text:s/></text:span><text:span text:style-name="T4414">Bendrajam pagalbos centrui. Vietos nustatymo duomenys kiekvieno pagalbos skambučio atveju neatlygintinai Bendrajam pagalbos centrui pateikiami iš karto, kai tik Bendrasis pagalbos centras atsako į tą pagalbos skambutį. Bendrasis pagalbos centras teikia pas</text:span><text:span text:style-name="T4415">iūlymus Ryšių reguliavimo tarnybai dėl informacijos apie skambinančio asmens vietą tikslumo ir patikimumo kriterijų. Ryšių reguliavimo tarnyba, atsižvelgdama į Bendrojo pagalbos centro pasiūlymus, nustato informacijos apie skambinančio asmens vietą tikslum</text:span><text:span text:style-name="T4416">o ir patikimumo kriterijus.</text:span><text:span text:style-name="T4417"><text:s/></text:span></text:p>
      <text:p text:style-name="P4418"><text:span text:style-name="T4419">3</text:span><text:span text:style-name="T4420">. Kompetentingos institucijos, laikydamosi teisės aktų nustatytų sąlygų ir tvarkos, turi teisę gauti informaciją apie elektroninių ryšių paslaugų abonentus ar registruotus elektroninių ryšių paslaugų naudotojus ir su jais<text:s/></text:span><text:span text:style-name="T4421">susijusius srauto duomenis, kai to reikia ginčams tarp elektroninių ryšių paslaugų teikėjų ir paslaugų gavėjų spręsti.</text:span></text:p>
      <text:p text:style-name="P4422"><text:span text:style-name="T4423">4</text:span><text:span text:style-name="T4424">. Vyriausybė, vadovaudamasi bendraisiais duomenų tvarkymo principais, nustatytais Asmens duomenų teisinės apsaugos įstatymo 3 straip</text:span><text:span text:style-name="T4425">snyje, nustato duomenų, nurodytų šio Įstatymo 65 straipsnio 2 dalyje, teikimo sąlygas ir tvarką, pagal kurią būtų užtikrintas saugomų duomenų nedelsiamas ir saugus perdavimas, kai kompetentinga institucija to pareikalauja.</text:span></text:p>
      <text:p text:style-name="P4426">Straipsnio pakeitimai:</text:p>
      <text:p text:style-name="P4427"><text:span text:style-name="T4428">Nr.<text:s/></text:span><text:a xlink:href="http://www3.lrs.lt/cgi-bin/preps2?a=403291&amp;b=" office:target-frame-name="_top" xlink:show="replace"><text:span text:style-name="T4429">XI-1552</text:span></text:a><text:span text:style-name="T4430">, 2011-06-28, Žin., 2011, Nr. 91-4327 (2011-07-19)</text:span></text:p>
      <text:p text:style-name="P4431"><text:span text:style-name="T4432">Nr.<text:s/></text:span><text:a xlink:href="http://www3.lrs.lt/cgi-bin/preps2?a=463193&amp;b=" office:target-frame-name="_top" xlink:show="replace"><text:span text:style-name="T4433">XII-712</text:span></text:a><text:span text:style-name="T4434">, 2013-12-19, Žin., 2013, Nr. 140-7078 (2013-12-30)</text:span></text:p>
      <text:p text:style-name="P4435"/>
      <text:p text:style-name="P4436"><text:span text:style-name="T4437">69</text:span><text:span text:style-name="T4438"><text:s/>straips</text:span><text:span text:style-name="T4439">nis.<text:s/></text:span><text:span text:style-name="T4440">Tiesioginė rinkodara</text:span></text:p>
      <text:p text:style-name="P4441"><text:span text:style-name="T4442">1</text:span><text:span text:style-name="T4443">. Naudoti elektroninių ryšių paslaugas, įskaitant elektroninio pašto pranešimų siuntimą, tiesioginės rinkodaros tikslu leidžiama tik gavus išankstinį abonento ar registruoto elektroninių ryšių paslaugų naudotojo sutikimą.</text:span></text:p>
      <text:p text:style-name="P4444"><text:span text:style-name="T4445">2</text:span><text:span text:style-name="T4446">. Asmuo, kuris teikdamas paslaugas ar parduodamas prekes Asmens duomenų teisinės apsaugos įstatymo nustatyta tvarka ir sąlygomis gauna iš savo klientų elektroninio pašto kontaktinius duomenis, gali naudoti šiuos kontaktinius duomenis savo paties panašių<text:s/></text:span><text:span text:style-name="T4447">prekių ar paslaugų rinkodarai, jei klientams yra suteikiama aiški, nemokama ir lengvai įgyvendinama galimybė nesutikti arba atsisakyti tokio kontaktinių duomenų naudojimo pirmiau nurodytais tikslais, kai šie duomenys yra renkami ir, jei klientas iš pradžių</text:span><text:span text:style-name="T4448"><text:s/>neprieštaravo dėl tokio duomenų naudojimo, siunčiant kiekvieną žinutę.</text:span></text:p>
      <text:p text:style-name="P4449"><text:span text:style-name="T4450">3</text:span><text:span text:style-name="T4451">. Draudžiama tiesioginės rinkodaros tikslu siųsti elektroninio</text:span><text:span text:style-name="T4452"><text:s/></text:span><text:span text:style-name="T4453">pašto pranešimus slepiant siuntėjo, kurio vardu informacija siunčiama, tapatybę pažeidžiant Informacinės visuomenės<text:s/></text:span><text:span text:style-name="T4454">paslaugų įstatyme nustatytus reikalavimus, nenurodant galiojančio adreso, kuriuo gavėjas galėtų pareikalauti nutraukti tokios informacijos siuntimą,<text:s/></text:span><text:span text:style-name="T4455">arba kuriais gavėjai skatinami apsilankyti interneto svetainėse, neatitinkančiose Informacinės visuomenės p</text:span><text:span text:style-name="T4456">aslaugų įstatyme nustatytų reikalavimų</text:span><text:span text:style-name="T4457">.</text:span></text:p>
      <text:p text:style-name="P4458">Straipsnio pakeitimai:</text:p>
      <text:p text:style-name="P4459"><text:span text:style-name="T4460">Nr.<text:s/></text:span><text:a xlink:href="http://www3.lrs.lt/cgi-bin/preps2?a=403291&amp;b=" office:target-frame-name="_top" xlink:show="replace"><text:span text:style-name="T4461">XI-1552</text:span></text:a><text:span text:style-name="T4462">, 2011-06-28, Žin., 2011, Nr. 91-4327 (2011-07-19)</text:span></text:p>
      <text:p text:style-name="P4463"/>
      <text:p text:style-name="P4464"><text:span text:style-name="T4465">70</text:span><text:span text:style-name="T4466"><text:s/>straipsnis.<text:s/></text:span><text:span text:style-name="T4467">Statistinių duomenų teikimas</text:span></text:p>
      <text:p text:style-name="P4468"><text:span text:style-name="T4469">1</text:span><text:span text:style-name="T4470">. Vyriausybės įgaliota institucija Vyriausybės nustatyta tvarka kaupia informaciją apie šio Įstatymo 65 straipsnio 2 dalyje nurodytų duomenų teikimą kompetentingoms institucijoms.<text:s/></text:span></text:p>
      <text:p text:style-name="P4471"><text:span text:style-name="T4472">2</text:span><text:span text:style-name="T4473">. Naudodamasi šio straipsnio 1 dalyje nurodyta sukaupta informacija, V</text:span><text:span text:style-name="T4474">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475">gojimu ir apimančius:</text:span></text:p>
      <text:p text:style-name="P4476"><text:span text:style-name="T4477">1</text:span><text:span text:style-name="T4478">) atvejus, kai informacija buvo suteikta kompetentingoms institucijoms;</text:span></text:p>
      <text:p text:style-name="P4479"><text:span text:style-name="T4480">2</text:span><text:span text:style-name="T4481">) laikotarpį, praėjusį nuo duomenų saugojimo pradžios iki dienos, kai kompetentinga institucija paprašė perduoti duomenis;</text:span></text:p>
      <text:p text:style-name="P4482"><text:span text:style-name="T4483">3</text:span><text:span text:style-name="T4484">) atvejus, kai reikalavima</text:span><text:span text:style-name="T4485">i negalėjo būti patenkinti.</text:span></text:p>
      <text:p text:style-name="P4486"><text:span text:style-name="T4487">3</text:span><text:span text:style-name="T4488">. Teikiant šio straipsnio 2 dalyje nurodytus statistinius duomenis, duomenys apie asmenį neturi būti pateikiami.</text:span></text:p>
      <text:p text:style-name="P4489"/>
      <text:p text:style-name="P4490"><text:span text:style-name="T4491">DEŠIMTASIS</text:span><text:span text:style-name="T4492"><text:s/>SKIRSNIS</text:span></text:p>
      <text:p text:style-name="P4493"><text:span text:style-name="T4494">INFORMACIJOS GAVIMAS IR ŠIO ĮSTATYMO LAIKYMOSI PRIEŽIŪRA</text:span></text:p>
      <text:p text:style-name="P4495"/>
      <text:p text:style-name="P4496"><text:span text:style-name="T4497">71</text:span><text:span text:style-name="T4498"><text:s/>straipsnis.<text:s/></text:span><text:span text:style-name="T4499">Informacijos gavimas</text:span></text:p>
      <text:p text:style-name="P4500"><text:span text:style-name="T4501">1</text:span><text:span text:style-name="T4502">. Ryšių reguliavimo tarnyba turi teisę gauti iš valstybės, įskaitant ir Europos Sąjungos institucijų bei kitų Europos Sąjungos valstybių narių, ir savivaldybės institucijų, elektroninių ryšių tinklų bei paslaugų teikėjų ir radijo<text:s/></text:span><text:span text:style-name="T4503">dažnių (kanalų), telefono ryšio numerių, kitų elektroninių ryšių išteklių naudotojų, taip pat asmenų visą jai, taip pat Europos Komisijai, Europos elektroninių ryšių reguliuotojų institucijai bei kitų Europos Sąjungos valstybių narių nacionalinėms reguliav</text:span><text:span text:style-name="T4504">imo institucijoms reikalingą su pavestų uždavinių vykdymu ir funkcijų įgyvendinimu susijusią informaciją, įskaitant ir finansinę informaciją bei<text:s/></text:span><text:span text:style-name="T4505">informaciją, susijusią su būsima elektroninių ryšių tinklo ar elektroninių ryšių paslaugų plėtra, kuri galėtų t</text:span><text:span text:style-name="T4506">urėti įtakos kitų<text:s/></text:span><text:span text:style-name="T4507">elektroninių ryšių tinklų bei paslaugų teikėjų<text:s/></text:span><text:span text:style-name="T4508">teikiamoms didmeninėms paslaugoms, taip pat operatorių, turinčių didelę įtaką atitinkamoje didmeninėje rinkoje, apskaitos duomenis apie su ta didmenine rinka susijusias mažmenines rinkas</text:span><text:span text:style-name="T4509">, nep</text:span><text:span text:style-name="T4510">aisant šioje dalyje nurodytos informacijos konfidencialumo. Elektroninių ryšių tinklų bei paslaugų teikėjai ir radijo dažnių (kanalų), telefono ryšio numerių, kitų elektroninių ryšių išteklių naudotojai, taip pat asmenys privalo pateikti informaciją pareik</text:span><text:span text:style-name="T4511">alavus Ryšių reguliavimo tarnybai pagal Ryšių reguliavimo tarnybos nustatytus protingumo kriterijų atitinkančius terminus ir prašomos informacijos detalumo lygį.</text:span></text:p>
      <text:p text:style-name="P4512"><text:span text:style-name="T4513">2</text:span><text:span text:style-name="T4514">. Ryšių reguliavimo tarnyba privalo teisės aktų nustatyta tvarka ir sąlygomis išlaikyti k</text:span><text:span text:style-name="T4515">onfidencialios informacijos konfidencialumą. Konfidencialia informacija negali būti laikoma apibendrinta informacija apie atskiras elektroninių ryšių rinkas, taip pat duomenys apie atskirų ūkio subjektų užimamas rinkos dalis, abonentų skaičių (įskaitant ir</text:span><text:span text:style-name="T4516"><text:s/>duomenis apie konkrečių rūšių abonentų skaičių), pajamas (įskaitant ir duomenis apie pajamas iš konkrečių veiklų) ir elektroninių ryšių ar pokalbių srautų dydžius. Iš Europos Sąjungos institucijų ir (ar) kitų Europos Sąjungos valstybių narių gautą informa</text:span><text:span text:style-name="T4517">ciją Ryšių reguliavimo tarnyba saugo Europos Sąjungos teisės aktų nustatyta tvarka ir sąlygomis.<text:s/></text:span></text:p>
      <text:p text:style-name="P4518"><text:span text:style-name="T4519">3</text:span><text:span text:style-name="T4520">. Iš ūkio subjektų, kurie verčiasi elektroninių ryšių veikla, Ryšių reguliavimo tarnyba, kiek tai susiję su vertimusi elektroninių ryšių veikla ar elektr</text:span><text:span text:style-name="T4521">oninių ryšių išteklių naudojimu arba įpareigojimais, nustatytais ūkio subjektui, turinčiam didelę įtaką atitinkamoje rinkoje arba paskirtam teikti universaliąsias paslaugas, turi teisę reikalauti tik tokios informacijos, kuri proporcinga ir objektyviai pat</text:span><text:span text:style-name="T4522">eisinama šiais tikslais (ši dalis netaikoma informacijos, susijusios su elektroninių ryšių infrastruktūros įrengimu, teikimui):</text:span></text:p>
      <text:p text:style-name="P4523"><text:span text:style-name="T4524">1</text:span><text:span text:style-name="T4525">) sisteminiu ar vienkartiniu patikrinimu, kaip ūkio subjektas laikosi šio Įstatymo ir kitų teisės aktų nuostatų, susijusių su</text:span><text:span text:style-name="T4526"><text:s/>veiksmingu ir efektyviu elektroninių ryšių išteklių naudojimu, universaliųjų paslaugų teikimo finansavimu ar užmokesčiais Ryšių reguliavimo tarnybai, taip pat įmokomis į valstybės biudžetą, susijusiomis su teise naudoti elektroninių ryšių išteklius, taip<text:s/></text:span><text:span text:style-name="T4527">pat kaip ūkio subjektas laikosi įpareigojimų, nustatytų ūkio subjektui, turinčiam didelę įtaką rinkoje arba paskirtam teikti universaliąsias paslaugas;</text:span></text:p>
      <text:p text:style-name="P4528"><text:span text:style-name="T4529">2</text:span><text:span text:style-name="T4530">) konkrečiu tikrinimo, kaip ūkio subjektas laikosi vertimosi elektroninių ryšių veikla sąlygas nust</text:span><text:span text:style-name="T4531">atančių teisės aktų ar elektroninių ryšių išteklių naudojimo sąlygų, atveju;</text:span></text:p>
      <text:p text:style-name="P4532"><text:span text:style-name="T4533">3</text:span><text:span text:style-name="T4534">) elektroninių ryšių išteklių skyrimo procedūromis ir atitinkamų prašymų vertinimu;</text:span></text:p>
      <text:p text:style-name="P4535"><text:span text:style-name="T4536">4</text:span><text:span text:style-name="T4537">) palyginamųjų paslaugų kokybės ir kainų apžvalgų skelbimu vartotojų naudai;</text:span></text:p>
      <text:p text:style-name="P4538"><text:span text:style-name="T4539">5</text:span><text:span text:style-name="T4540">)<text:s/></text:span><text:span text:style-name="T4541">aiškiai apibrėžtais statistiniais tikslais;</text:span></text:p>
      <text:p text:style-name="P4542"><text:span text:style-name="T4543">6</text:span><text:span text:style-name="T4544">) rinkos tyrimo tikslais;</text:span></text:p>
      <text:p text:style-name="P4545"><text:span text:style-name="T4546">7</text:span><text:span text:style-name="T4547">) elektroninių ryšių tinklų ir (arba) paslaugų plėtros, galinčios turėti įtakos didmeninėms paslaugoms, kuriomis galėtų naudotis kiti ūkio subjektai, įvertinimu;</text:span></text:p>
      <text:p text:style-name="P4548"><text:span text:style-name="T4549">8</text:span><text:span text:style-name="T4550">) galimyb</text:span><text:span text:style-name="T4551">ės bendrai naudoti elektroninių ryšių infrastruktūrą įvertinimu, elektroninių ryšių infrastruktūros pobūdžio, prieinamumo ir geografinės buvimo vietos išsamaus sąrašo sudarymu;</text:span></text:p>
      <text:p text:style-name="P4552"><text:span text:style-name="T4553">9</text:span><text:span text:style-name="T4554">) viešųjų ryšių tinklų ir (arba) viešųjų elektroninių ryšių paslaugų saugu</text:span><text:span text:style-name="T4555">mo ir (arba) vientisumo įvertinimu;</text:span></text:p>
      <text:p text:style-name="P4556"><text:span text:style-name="T4557">10</text:span><text:span text:style-name="T4558">) efektyvaus radijo dažnių (kanalų) naudojimu ir veiksmingo radijo dažnių (kanalų) valdymo užtikrinimu.</text:span></text:p>
      <text:p text:style-name="P4559"><text:span text:style-name="T4560">4</text:span><text:span text:style-name="T4561">. Ryšių reguliavimo tarnyba negali reikalauti šio straipsnio 3 dalyje nurodytos informacijos, išskyrus<text:s/></text:span><text:span text:style-name="T4562">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563">la, arba nustatyti šios informacijos pateikimą kaip būtiną sąlygą tokiai teisei įgyti.</text:span></text:p>
      <text:p text:style-name="P4564"><text:span text:style-name="T4565">5</text:span><text:span text:style-name="T4566">. Ryšių reguliavimo tarnyba, reikalaudama elektroninių ryšių tinklų bei paslaugų teikėjų pateikti šio straipsnio 3 dalyje nurodytą informaciją, praneša ūkio subjekt</text:span><text:span text:style-name="T4567">ams apie tikslą, kuriam informacija bus naudojama.</text:span></text:p>
      <text:p text:style-name="P4568"><text:span text:style-name="T4569">6</text:span><text:span text:style-name="T4570">. Šio straipsnio nuostatos<text:s/></text:span><text:span text:style-name="T4571">mutatis mutandis<text:s/></text:span><text:span text:style-name="T4572">taikomos Valstybinei duomenų apsaugos inspekcijai, kiek tai susiję su šio Įstatymo devintojo skirsnio nuostatų vykdymo priežiūra.</text:span></text:p>
      <text:p text:style-name="P4573"><text:span text:style-name="T4574">7</text:span><text:span text:style-name="T4575">. Šiame straipsnyje n</text:span><text:span text:style-name="T4576">urodytos informacijos gavimui ir teikimui taip pat taikomos Viešojo administravimo įstatymo nuostatos.</text:span></text:p>
      <text:p text:style-name="P4577"><text:span text:style-name="T4578">Straipsnio pakeitimai:</text:span></text:p>
      <text:p text:style-name="P4579"><text:span text:style-name="T4580">Nr.<text:s/></text:span><text:a xlink:href="http://www3.lrs.lt/cgi-bin/preps2?a=403291&amp;b=" office:target-frame-name="_top" xlink:show="replace"><text:span text:style-name="T4581">XI-1552</text:span></text:a><text:span text:style-name="T4582">, 2011-06-28, Žin., 2011, Nr. 91-4327 (2011-07-19)</text:span></text:p>
      <text:p text:style-name="P4583"/>
      <text:p text:style-name="P4584"><text:span text:style-name="T4585">7</text:span><text:span text:style-name="T4586">2</text:span><text:span text:style-name="T4587"><text:s/>straipsnis.<text:s/></text:span><text:span text:style-name="T4588">Įstatymo laikymosi priežiūros procedūra</text:span></text:p>
      <text:p text:style-name="P4589"><text:span text:style-name="T4590">1</text:span><text:span text:style-name="T4591">.</text:span><text:span text:style-name="T4592"><text:s/></text:span><text:span text:style-name="T4593">Ryšių reguliavimo tarnyba, nustačiusi, kad ūkio subjektas nesilaiko vertimosi elektroninių ryšių veikla sąlygas nustatančių teisės aktų ar elektroninių ryšių išteklių naudojimo sąlygų arba<text:s/></text:span><text:span text:style-name="T4594">nevykdo vieno ar daugiau įpareigojimų, nustatytų ūkio subjektui, kaip turinčiam didelę įtaką atitinkamoje rinkoje ar paskirtam teikti universaliąsias paslaugas, arba nevykdo Ryšių reguliavimo tarnybos įpareigojimų, nustatytų pagal šio Įstatymo 22 straipsni</text:span><text:span text:style-name="T4595">o 6 dalį, raštu praneša ūkio subjektui apie nustatytus pažeidimus ir suteikia jam galimybę pareikšti savo nuomonę per Ryšių reguliavimo tarnybos nustatytą protingumo kriterijų atitinkantį terminą.</text:span></text:p>
      <text:p text:style-name="P4596"><text:span text:style-name="T4597">2</text:span><text:span text:style-name="T4598">. Ryšių reguliavimo tarnyba turi teisę reikalauti, kad</text:span><text:span text:style-name="T4599"><text:s/>šio straipsnio 1 dalyje nurodytas pažeidimas būtų nutrauktas nedelsiant ar per Ryšių reguliavimo tarnybos nustatytą protingumo kriterijų atitinkantį terminą arba imasi kitų tinkamų ir proporcingų priemonių, užtikrinančių teisės aktų vykdymą, įskaitant šio</text:span><text:span text:style-name="T4600"><text:s/>Įstatymo 74 straipsnyje nustatytų ekonominių sankcijų skyrimą. Ryšių reguliavimo tarnyba turi teisę paskirti efektyvias, proporcingas ir atgrasančias ekonomines sankcijas, net ir tuo atveju, jeigu</text:span><text:span text:style-name="T4601"><text:s/></text:span><text:span text:style-name="T4602">pažeidimas buvo nutrauktas.</text:span></text:p>
      <text:p text:style-name="P4603"><text:span text:style-name="T4604">3</text:span><text:span text:style-name="T4605">. Ryšių reguliavimo tarny</text:span><text:span text:style-name="T4606">ba turi teisę taikyti ekonomines sankcijas už informacijos neteikimą pagal šio Įstatymo 18 straipsnio nuostatas arba informacijos, numatytos šio Įstatymo 71 straipsnio 3 dalies 1 ir 2 punktuose, nepateikimą, įskaitant kliudymą gauti informaciją šio Įstatym</text:span><text:span text:style-name="T4607">o 73 straipsnyje nurodytais būdais ir (ar) atitinkamų šio Įstatymo 73 straipsnyje nustatytų nurodymų nevykdymą, netaikydama šio straipsnio 1 ir 2 dalyse nustatytos procedūros.</text:span></text:p>
      <text:p text:style-name="P4608"><text:span text:style-name="T4609">4</text:span><text:span text:style-name="T4610">. Įvykdžius sunkų arba pakartotinį vertimosi elektroninių ryšių veikla sąly</text:span><text:span text:style-name="T4611">gas nustatančių teisės aktų ar elektroninių ryšių išteklių naudojimo sąlygų arba įpareigojimų, nustatytų ūkio subjektui, turinčiam didelę įtaką atitinkamoje rinkoje arba paskirtam teikti universaliąsias paslaugas, pažeidimą, kai priemonių, kurių buvo imtas</text:span><text:span text:style-name="T4612">i pagal šio straipsnio 2 dalį, nepakako pažeidimams ištaisyti, Ryšių reguliavimo tarnyba turi teisę uždrausti ūkio subjektui teikti elektroninių ryšių tinklus ir (ar) paslaugas iki 3 metų arba sustabdyti iki 3 metų ar panaikinti teisę naudoti elektroninių<text:s/></text:span><text:span text:style-name="T4613">ryšių išteklius.</text:span></text:p>
      <text:p text:style-name="P4614"><text:span text:style-name="T4615">5</text:span><text:span text:style-name="T4616">. Ryšių reguliavimo tarnyba, nustačiusi, kad ūkio subjektas, pripažintas turinčiu didelę įtaką atitinkamoje rinkoje, nesilaiko jam nustatyto prieigos įpareigojimo, kas sukelia didelę žalą konkurencijai, gali įpareigoti ūkio subjektą<text:s/></text:span><text:span text:style-name="T4617">nutraukti arba sustabdyti konkrečios paslaugos ar susietai teikiamų paslaugų teikimą.</text:span></text:p>
      <text:p text:style-name="P4618"><text:span text:style-name="T4619">6</text:span><text:span text:style-name="T4620">. Ryšių reguliavimo tarnyba nedelsdama, bet ne vėliau kaip per 3 darbo dienas nuo sprendimo taikyti priemones pagal šio straipsnio 2 ir 5 dalis priėmimo, informuoja<text:s/></text:span><text:span text:style-name="T4621">ūkio subjektą apie priemones, kurių imamasi, ir jų priežastis, nustatydama protingumo kriterijų atitinkantį terminą, per kurį ūkio subjektas turi įvykdyti šias priemones.</text:span></text:p>
      <text:p text:style-name="P4622"><text:span text:style-name="T4623">7</text:span><text:span text:style-name="T4624">. Ryšių reguliavimo tarnyba, gavusi įrodymų apie vertimosi elektroninių ryšių ve</text:span><text:span text:style-name="T4625">ikla sąlygas nustatančių teisės aktų ar elektroninių ryšių išteklių naudojimo arba įpareigojimų, nustatytų ūkio subjektui, kaip turinčiam didelę įtaką rinkoje arba paskirtam teikti universaliąsias paslaugas, pažeidimus, kai tokie pažeidimai kelia tiesiogin</text:span><text:span text:style-name="T4626">ę ir rimtą grėsmę viešajai tvarkai, visuomenės saugumui ar sveikatai arba gali sukelti rimtų ekonominių ar veiklos problemų kitiems elektroninių ryšių paslaugų teikėjams arba elektroninių ryšių tinklų naudotojams ir (arba) elektroninių ryšių paslaugų gavėj</text:span><text:span text:style-name="T4627">ams, nesilaikydama šio straipsnio 1, 2 ir 6 dalių nuostatų, turi teisę imtis skubių laikinųjų priemonių, įskaitant laikiną daiktų, kurie buvo šio Įstatymo pažeidimo padarymo įrankis arba tiesioginis objektas, sulaikymą ir (arba) laikiną uždraudimą verstis<text:s/></text:span><text:span text:style-name="T4628">elektroninių ryšių veikla ar naudoti elektroninių ryšių išteklius. Jeigu Ryšių reguliavimo tarnyba ėmėsi tokių priemonių, ji suteikia suinteresuotam ūkio subjektui galimybę išdėstyti savo nuomonę ir siūlyti priemones susidariusiai padėčiai išspręsti. Ryšių</text:span><text:span text:style-name="T4629"><text:s/>reguliavimo tarnyba laikinąsias priemones gali nustatyti ne ilgesniam kaip 3 mėnesių laikotarpiui, kurį gali pratęsti, tačiau ne ilgiau kaip 3 mėnesiams.</text:span></text:p>
      <text:p text:style-name="P4630"><text:span text:style-name="T4631">8</text:span><text:span text:style-name="T4632">. Šio skyriaus, išskyrus šią dalį ir šio Įstatymo 71 straipsnį, nuostatos taikomos ūkio subjekta</text:span><text:span text:style-name="T4633">ms, kiek tai susiję su vertimusi elektroninių ryšių veikla. Kai teisės naudoti elektroninių ryšių išteklius sustabdymui ir (ar) panaikinimui dėl teisės aktų pažeidimo netaikomos šio skyriaus, išskyrus šio Įstatymo 71 straipsnį ir šią dalį, nuostatos, teisė</text:span><text:span text:style-name="T4634"><text:s/>naudoti elektroninių ryšių išteklius sustabdoma ir (ar) panaikinama Administracinių teisės pažeidimų kodekso ir elektroninių išteklių naudojimo ir skyrimo taisyklių nustatytais atvejais, tvarka ir sąlygomis.</text:span></text:p>
      <text:p text:style-name="P4635"><text:span text:style-name="T4636">9</text:span><text:span text:style-name="T4637">. Šio straipsnio nuostatos<text:s/></text:span><text:span text:style-name="T4638">mutatis mutandi</text:span><text:span text:style-name="T4639">s<text:s/></text:span><text:span text:style-name="T4640">taikomos Valstybinei duomenų apsaugos inspekcijai, kiek tai susiję su priežiūra, kaip ūkio subjektai, kurie verčiasi elektroninių ryšių veikla, laikosi šio Įstatymo devintojo skirsnio nuostatų, tačiau Valstybinė duomenų apsaugos inspekcija netaiko ekonom</text:span><text:span text:style-name="T4641">inių sankcijų, o atitinkamais atvejais Administracinių teisės pažeidimų kodekso nustatyta tvarka ir sąlygomis surašo administracinių teisės pažeidimų protokolus.<text:s/></text:span></text:p>
      <text:p text:style-name="P4642">Straipsnio pakeitimai:</text:p>
      <text:p text:style-name="P4643"><text:span text:style-name="T4644">Nr.<text:s/></text:span><text:a xlink:href="http://www3.lrs.lt/cgi-bin/preps2?a=403291&amp;b=" office:target-frame-name="_top" xlink:show="replace"><text:span text:style-name="T4645">XI-1552</text:span></text:a><text:span text:style-name="T4646">, 2011-06-28, Žin., 2011, Nr. 91-4327 (2011-07-19)</text:span></text:p>
      <text:p text:style-name="P4647"/>
      <text:p text:style-name="P4648"><text:span text:style-name="T4649">73</text:span><text:span text:style-name="T4650"><text:s/>straipsnis.<text:s/></text:span><text:span text:style-name="T4651">Ryšių reguliavimo tarnybos pareigūnai</text:span></text:p>
      <text:p text:style-name="P4652"><text:span text:style-name="T4653">1</text:span><text:span text:style-name="T4654">. Ryšių reguliavimo tarnybos įgalioti pareigūnai, vadovaudamiesi Viešojo administravimo įstatymo nuostatomis,</text:span><text:span text:style-name="T4655"><text:s/></text:span><text:span text:style-name="T4656">prižiūrėdami, kaip vykdom</text:span><text:span text:style-name="T4657">as šis Įstatymas, pateikę tarnybinį pažymėjimą bei Ryšių reguliavimo tarnybos išduotą dokumentą, patvirtinantį jų įgaliojimus ir atliekamas funkcijas, turi šias teises, kurias įgyvendina Ryšių reguliavimo tarnybos vardu:</text:span></text:p>
      <text:p text:style-name="P4658"><text:span text:style-name="T4659">1</text:span><text:span text:style-name="T4660">) pagal šio ir kitų įstatymų bei</text:span><text:span text:style-name="T4661"><text:s/>kitų teisės aktų nustatytas sąlygas ir procedūras gauti jiems reikalingą informaciją;</text:span></text:p>
      <text:p text:style-name="P4662"><text:span text:style-name="T4663">2</text:span><text:span text:style-name="T4664">) pateikę teismo išduotą leidimą, įeiti ir atlikti patikrinimą ūkio subjekto naudojamose patalpose, teritorijoje ir transporto priemonėse, peržiūrėti tyrimui reikal</text:span><text:span text:style-name="T4665">ingus ūkio subjekto dokumentus, gauti jų kopijas ir išrašus, kompiuteriuose ir magnetinėse laikmenose esančią informaciją;</text:span></text:p>
      <text:p text:style-name="P4666"><text:span text:style-name="T4667">3</text:span><text:span text:style-name="T4668">) gauti žodinius ir rašytinius paaiškinimus iš asmenų, susijusių su tikrinamų ūkio subjektų veikla, reikalauti, kad jie atvyktų<text:s/></text:span><text:span text:style-name="T4669">duoti paaiškinimus į tyrimą atliekančio įgalioto pareigūno tarnybines patalpas;</text:span></text:p>
      <text:p text:style-name="P4670"><text:span text:style-name="T4671">4</text:span><text:span text:style-name="T4672">) gauti duomenis ir dokumentus arba jų nuorašus apie tikrinamo ūkio subjekto ūkines operacijas iš kitų ūkio subjektų, neatsižvelgiant į jų pavaldumą, taip pat iš valstybės</text:span><text:span text:style-name="T4673"><text:s/>ir savivaldybių institucijų ir asmenų;</text:span></text:p>
      <text:p text:style-name="P4674"><text:span text:style-name="T4675">5</text:span><text:span text:style-name="T4676">) patikrinti ūkio subjekto ūkinę veiklą (atlikti reviziją), pagal tikrinimo medžiagą iš ekspertizės įstaigų gauti išvadas, atlikti išsamų ūkio subjekto sąnaudų ir (arba) pajamų apskaitos sistemos (sistemų) patik</text:span><text:span text:style-name="T4677">rinimą;</text:span></text:p>
      <text:p text:style-name="P4678"><text:span text:style-name="T4679">6</text:span><text:span text:style-name="T4680">) laikinai – iki 30 dienų – paimti dokumentus ir daiktus, kurie būtini ar turi įrodomosios reikšmės tiriant pažeidimą, palikdami motyvuotą sprendimą dėl dokumentų ir (arba) daiktų poėmio bei paimtų dokumentų ir (arba) daiktų apyrašą; išreikala</text:span><text:span text:style-name="T4681">uti nurodytų dokumentų kopijas;</text:span></text:p>
      <text:p text:style-name="P4682"><text:span text:style-name="T4683">7</text:span><text:span text:style-name="T4684">) tyrimui pasitelkti specialistų ir ekspertų;</text:span></text:p>
      <text:p text:style-name="P4685"><text:span text:style-name="T4686">8</text:span><text:span text:style-name="T4687">) laikydamiesi įstatymų nustatytos tvarkos, tyrimo metu naudoti technines priemones;</text:span></text:p>
      <text:p text:style-name="P4688"><text:span text:style-name="T4689">9</text:span><text:span text:style-name="T4690">) patikrinti aparatūrą ir (arba) įrenginius, taip pat ir paimti aparatūrą ir (</text:span><text:span text:style-name="T4691">arba) įrenginius;</text:span></text:p>
      <text:p text:style-name="P4692"><text:span text:style-name="T4693">10</text:span><text:span text:style-name="T4694">) kitas šio ir kitų įstatymų nustatytas teises.</text:span></text:p>
      <text:p text:style-name="P4695"><text:span text:style-name="T4696">2</text:span><text:span text:style-name="T4697">. Ryšių reguliavimo tarnybos įgalioti pareigūnai, atlikdami savo funkcijas, gali pasitelkti policijos pareigūnų.</text:span></text:p>
      <text:p text:style-name="P4698"><text:span text:style-name="T4699">3</text:span><text:span text:style-name="T4700">. Ryšių reguliavimo tarnybos įgalioti pareigūnai,<text:s/></text:span><text:span text:style-name="T4701">įgyvendindami jiems suteiktas teises, surašo dokumentus (aktus, protokolus, reikalavimus ir pan.). Jų formas ir pildymo tvarką nustato Ryšių reguliavimo tarnyba.</text:span></text:p>
      <text:p text:style-name="P4702"><text:span text:style-name="T4703">4</text:span><text:span text:style-name="T4704">. Ryšių reguliavimo tarnybos įgaliotų pareigūnų reikalavimai, duoti atliekant šiame strai</text:span><text:span text:style-name="T4705">psnyje nurodytus veiksmus, yra privalomi asmenims, ūkio subjektams ir jų valdymo organų bei administracijos darbuotojams. Šie subjektai privalo tinkamai bendradarbiauti su Ryšių reguliavimo tarnybos įgaliotais pareigūnais. Už reikalavimų nevykdymą taikomos</text:span><text:span text:style-name="T4706"><text:s/>šio ir kitų įstatymų nustatytos sankcijos.</text:span></text:p>
      <text:p text:style-name="P4707"><text:span text:style-name="T4708">5</text:span><text:span text:style-name="T4709">. Ūkio subjektai turi teisę apskųsti neteisėtus Ryšių reguliavimo tarnybos pareigūnų veiksmus Ryšių reguliavimo tarnybos direktoriui. Skundas pateikiamas ne vėliau kaip per 10 dienų nuo sužinojimo apie skund</text:span><text:span text:style-name="T4710">žiamus veiksmus dienos. Ryšių reguliavimo tarnybos direktorius sprendimą dėl skundo turi priimti per 10 dienų nuo jo gavimo dienos. Jeigu asmenys nesutinka su Ryšių reguliavimo tarnybos direktoriaus sprendimu arba Ryšių reguliavimo tarnybos direktorius nep</text:span><text:span text:style-name="T4711">riėmė sprendimo per 10 dienų, asmenys turi teisę paduoti skundą teismui. Skundo pateikimas pareigūnų atitinkamų veiksmų nesustabdo.</text:span></text:p>
      <text:p text:style-name="P4712"><text:span text:style-name="T4713">6</text:span><text:span text:style-name="T4714">. Prašymas išduoti leidimą atlikti šio straipsnio 1 dalies 2 punkte nurodytus veiksmus pateikiamas Vilniaus apygardos a</text:span><text:span text:style-name="T4715">dministraciniam teismui. Prašyme turi būti nurodytas ūkio subjekto pavadinimas (asmens vardas, pavardė), įtariamų pažeidimų pobūdis ir numatomi veiksmai. Prašymą dėl veiksmų išnagrinėja Vilniaus apygardos administracinio teismo teisėjas ir priima motyvuotą</text:span><text:span text:style-name="T4716"><text:s/>nutartį prašymą patenkinti arba atmesti. Prašymas dėl veiksmų turi būti išnagrinėtas ir nutartis priimta ne vėliau kaip per 72 valandas nuo prašymo pateikimo momento. Jeigu Ryšių reguliavimo tarnybos įgaliotas pareigūnas nesutinka su Vilniaus apygardos ad</text:span><text:span text:style-name="T4717">ministracinio teismo teisėjo sprendimu atmesti prašymą, jis turi teisę per 7 dienas apskųsti teisėjo nutartį Lietuvos vyriausiajam administraciniam teismui. Lietuvos vyriausiasis administracinis teismas turi išnagrinėti skundą dėl Vilniaus apygardos admini</text:span><text:span text:style-name="T4718">stracinio teismo teisėjo nutarties ne vėliau kaip per 7 dienas. Ryšių reguliavimo tarnybos atstovas turi teisę dalyvauti, kai nagrinėjamas skundas. Lietuvos vyriausiojo administracinio teismo priimta nutartis yra galutinė ir neskundžiama. Teismai, nagrinėd</text:span><text:span text:style-name="T4719">ami prašymus ir skundus dėl veiksmų leidimo atlikti atitinkamus veiksmus išdavimo, privalo užtikrinti pateiktos informacijos ir planuojamų veiksmų slaptumą. Neatidėliotinais atvejais atitinkami Ryšių reguliavimo tarnybos pareigūnų veiksmai gali būti atliek</text:span><text:span text:style-name="T4720">ami Ryšių reguliavimo tarnybos direktoriaus sprendimu. Pastaruoju atveju prašymas išduoti leidimą atlikti veiksmus pateikiamas teismui pirmiau nurodyta tvarka per 24 valandas po tokio sprendimo priėmimo. Jeigu teisėjas (teismas) atsisako išduoti leidimą at</text:span><text:span text:style-name="T4721">likti veiksmus, jie nutraukiami, o jų metu gauta informacija nedelsiant sunaikinama.</text:span></text:p>
      <text:p text:style-name="P4722"><text:span text:style-name="T4723">7</text:span><text:span text:style-name="T4724">.<text:s/></text:span><text:span text:style-name="T4725">Žala, padaryta ūkio subjektams neteisėtais elektroninių ryšių veiklą reguliuojančių institucijų ar jos pareigūnų veiksmais, atlyginama įstatymų nustatyta tvarka.</text:span></text:p>
      <text:p text:style-name="P4726">Straipsnio pakeitimai:</text:p>
      <text:p text:style-name="P4727"><text:span text:style-name="T4728">Nr.<text:s/></text:span><text:a xlink:href="http://www3.lrs.lt/cgi-bin/preps2?a=403291&amp;b=" office:target-frame-name="_top" xlink:show="replace"><text:span text:style-name="T4729">XI-1552</text:span></text:a><text:span text:style-name="T4730">, 2011-06-28, Žin., 2011, Nr. 91-4327 (2011-07-19)</text:span></text:p>
      <text:p text:style-name="P4731"/>
      <text:p text:style-name="P4732"><text:span text:style-name="T4733">74</text:span><text:span text:style-name="T4734"><text:s/>straipsnis.<text:s/></text:span><text:span text:style-name="T4735">Ekonominės sankcijos</text:span></text:p>
      <text:p text:style-name="P4736"><text:span text:style-name="T4737">1</text:span><text:span text:style-name="T4738">. Ūkio subjektui, kuris nesilaiko vertimosi elektroninių ryšių veikla sąlygas nustatančių teisės aktų ar elektroninių ryšių išteklių naudojimo sąlygų, paslaugų gavėjų, įskaitant vartotojus, teisių arba nevykdo įpareigojimų, nustatytų kaip ūkio subjektui, t</text:span><text:span text:style-name="T4739">urinčiam didelę įtaką atitinkamoje rinkoje arba paskirtam teikti universaliąsias paslaugas, arba nevykdo Ryšių reguliavimo tarnybos įpareigojimų, nustatytų pagal šio Įstatymo 22 straipsnio 6 dalį, arba nesilaiko radijo ryšio įrenginių techninio reglamento<text:s/></text:span><text:span text:style-name="T4740">arba elektromagnetinio suderinamumo techninio reglamento, Ryšių reguliavimo tarnyba turi teisę skirti iki 3 procentų bendrųjų metinių pajamų iš veiklos, susijusios su elektroniniais ryšiais, dydžio baudą, o jeigu tokios veiklos mastą apskaičiuoti sunku arb</text:span><text:span text:style-name="T4741">a neįmanoma, – iki<text:s/></text:span><text:span text:style-name="T4742">86 886</text:span><text:span text:style-name="T4743"><text:s/></text:span><text:span text:style-name="T4744">eurų</text:span><text:span text:style-name="T4745">.</text:span></text:p>
      <text:p text:style-name="P4746">Straipsnio dalies pakeitimai:</text:p>
      <text:p text:style-name="P4747"><text:span text:style-name="T4748">Nr.<text:s/></text:span><text:a xlink:href="https://www.e-tar.lt/portal/legalAct.html?documentId=0db87f80946d11e69ad4c8713b612d0f" office:target-frame-name="_top" xlink:show="replace"><text:span text:style-name="T4749">XII-2670</text:span></text:a><text:span text:style-name="T4750">, 2016-10-11, paskelbta TAR 2016-10-17, i. k. 2016-25266</text:span></text:p>
      <text:p text:style-name="Normal"/>
      <text:p text:style-name="P4751"><text:span text:style-name="T4752">2</text:span><text:span text:style-name="T4753">.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4754">os mastą apskaičiuoti sunku arba neįmanoma, – iki<text:s/></text:span><text:span text:style-name="T4755">144 810</text:span><text:span text:style-name="T4756"><text:s/></text:span><text:span text:style-name="T4757">eurų.</text:span></text:p>
      <text:p text:style-name="P4758"><text:span text:style-name="T4759">3</text:span><text:span text:style-name="T4760">. Jeigu šio straipsnio 1 ar 2 dalyje nurodytos bendrosios metinės pajamos mažesnės negu<text:s/></text:span><text:span text:style-name="T4761">86 886</text:span><text:span text:style-name="T4762"><text:s/></text:span><text:span text:style-name="T4763">eurai, skiriama bauda iki 2 896 eurų, o įvykdžius pakartotinį arba sunkų pažeidimą – iki 5 7</text:span><text:span text:style-name="T4764">92 eurų.</text:span></text:p>
      <text:p text:style-name="P4765"><text:span text:style-name="T4766">4</text:span><text:span text:style-name="T4767">.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4768">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4769">eigu toks pažeidimas yra trunkamas arba tęstinis, – iki 1 448 eurų baudą už kiekvieną pažeidimo vykdymo (tęsimo) dieną.</text:span></text:p>
      <text:p text:style-name="P4770"><text:span text:style-name="T4771">5</text:span><text:span text:style-name="T4772">. Kartu su šio straipsnio 1–4 dalyse, taip pat 72 straipsnio 4 dalyje nustatytomis ekonominėmis sankcijomis Ryšių reguliavimo tarny</text:span><text:span text:style-name="T4773">ba turi teisę skirti daiktų, kurie buvo šio Įstatymo pažeidimo padarymo įrankis arba tiesioginis objektas, paėmimą ir (ar) įpareigoti atlyginti neteisėta veika padarytą žalą.</text:span></text:p>
      <text:p text:style-name="P4774"><text:span text:style-name="T4775">6</text:span><text:span text:style-name="T4776">. Jeigu ūkio subjektas yra susijusių asmenų grupė, pažeidėju laikomi tie gru</text:span><text:span text:style-name="T4777">pės nariai, kurie darant pažeidimą veikė kaip vienas ekonominis vienetas.</text:span></text:p>
      <text:p text:style-name="P4778">Straipsnio pakeitimai:</text:p>
      <text:p text:style-name="P4779"><text:span text:style-name="T4780">Nr.<text:s/></text:span><text:a xlink:href="http://www3.lrs.lt/cgi-bin/preps2?a=403291&amp;b=" office:target-frame-name="_top" xlink:show="replace"><text:span text:style-name="T4781">XI-1552</text:span></text:a><text:span text:style-name="T4782">, 2011-06-28, Žin., 2011, Nr. 91-4327 (2011-07-19)</text:span></text:p>
      <text:p text:style-name="P4783">Straipsnio pakeitimai:</text:p>
      <text:p text:style-name="P4784"><text:span text:style-name="T4785">Nr.<text:s/></text:span><text:a xlink:href="https://www.e-tar.lt/portal/legalAct.html?documentId=77e43a505de411e4bad5c03f56793630" office:target-frame-name="_top" xlink:show="replace"><text:span text:style-name="T4786">XII-1260</text:span></text:a><text:span text:style-name="T4787">, 2014-10-16, paskelbta TAR 2014-10-27, i. k. 2014-14859</text:span></text:p>
      <text:p text:style-name="Normal"/>
      <text:p text:style-name="P4788"><text:span text:style-name="T4789">75</text:span><text:span text:style-name="T4790"><text:s/>straipsnis.<text:s/></text:span><text:span text:style-name="T4791">Ekonominių sankcijų skyrimas ir jų dydžio nustatymas</text:span></text:p>
      <text:p text:style-name="P4792"><text:span text:style-name="T4793">1</text:span><text:span text:style-name="T4794">. Ekonominę sankc</text:span><text:span text:style-name="T4795">iją ūkio subjektui skiria Ryšių reguliavimo tarnybos direktorius arba jo įgaliotas asmuo. Ryšių reguliavimo tarnyba priima taisykles, reglamentuojančias ekonominės sankcijos skyrimo procedūrą.</text:span></text:p>
      <text:p text:style-name="P4796"><text:span text:style-name="T4797">2</text:span><text:span text:style-name="T4798">. Ekonominės sankcijos skyrimo procedūra, kai yra šio Įsta</text:span><text:span text:style-name="T4799">tymo 72 straipsnio 2, 3, 4 ar 5 dalyse nurodyti pagrindai, inicijuojama Ryšių reguliavimo tarnybos pareigūno teikimu. Teikime išdėstomos šio Įstatymo pažeidimo aplinkybės ir nurodoma siūloma ekonominė sankcija. Ryšių reguliavimo tarnybos direktorius arba j</text:span><text:span text:style-name="T4800">o įgaliotas asmuo, gavę Ryšių reguliavimo tarnybos pareigūno tarnybinį pranešimą, surengia posėdį dėl ekonominės sankcijos skyrimo. Apie posėdį informuojamas ūkio subjektas, kuriam ketinama skirti sankciją. Ūkio subjektas, kuriam ketinama skirti sankciją,<text:s/></text:span><text:span text:style-name="T4801">privalo pateikti visus įrodymus, patvirtinančius, kad nėra šio Įstatymo pažeidimo sudėties, lengvinančių aplinkybių ar kitus tinkamam ekonominės sankcijos skyrimui reikalingus įrodymus iki šio posėdžio pradžios.</text:span></text:p>
      <text:p text:style-name="P4802"><text:span text:style-name="T4803">3</text:span><text:span text:style-name="T4804">. Posėdyje dėl ekonominės sankcijos sky</text:span><text:span text:style-name="T4805">rimo gali dalyvauti ir savo paaiškinimus pateikti ūkio subjektas, kuriam ketinama skirti sankciją, ir kiti suinteresuoti ūkio subjektai bei asmenys, taip pat asmenys, kurių dalyvavimas reikalingas klausimui dėl ekonominės sankcijos skyrimo tinkamai išnagri</text:span><text:span text:style-name="T4806">nėti (liudytojai, ekspertai, specialistai ar kiti asmenys). Ūkio subjekto, kuriam ketinama skirti sankciją, ar kitų ūkio subjektų ar asmenų neatvykimas nekliudo surengti posėdį. Posėdis yra viešas, išskyrus atvejus, kai Ryšių reguliavimo tarnyba, siekdama<text:s/></text:span><text:span text:style-name="T4807">apsaugoti valstybės, tarnybos ar komercines paslaptis arba užtikrinti asmens teisę į privataus gyvenimo neliečiamumą, nusprendžia nagrinėti ginčą uždarame posėdyje.</text:span></text:p>
      <text:p text:style-name="P4808"><text:span text:style-name="T4809">4</text:span><text:span text:style-name="T4810">. Posėdis pradedamas Ryšių reguliavimo tarnybos pareigūno, surašiusio teikimą, praneši</text:span><text:span text:style-name="T4811">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812"><text:span text:style-name="T4813">5</text:span><text:span text:style-name="T4814">. Ne vėli</text:span><text:span text:style-name="T4815">au kaip per 5 darbo dienas po posėdžio dėl ekonominės sankcijos skyrimo surašomas posėdžio protokolas. Jį pasirašo Ryšių reguliavimo tarnybos direktorius ar jo įgaliotas asmuo ir posėdžio sekretorius.</text:span></text:p>
      <text:p text:style-name="P4816"><text:span text:style-name="T4817">6</text:span><text:span text:style-name="T4818">. Ūkio subjektas, kuriam ketinama skirti ar yra pa</text:span><text:span text:style-name="T4819">skirta ekonominė sankcija, ir kiti suinteresuoti ūkio subjektai bei asmenys turi teisę susipažinti su Ryšių reguliavimo tarnybos surinkta medžiaga, išskyrus medžiagą, kuri yra valstybės, tarnybos ar komercinė kitų ūkio subjektų paslaptis arba kurią atsklei</text:span><text:span text:style-name="T4820">dus būtų pažeista fizinio asmens teisė į privataus gyvenimo neliečiamumą. Ūkio subjektas, kuriam ketinama skirti sankciją, visada turi teisę susipažinti su Ryšių reguliavimo tarnybos pareigūno teikimo tekstu ir posėdžio dėl ekonominės sankcijos skyrimo pro</text:span><text:span text:style-name="T4821">tokolu.</text:span></text:p>
      <text:p text:style-name="P4822"><text:span text:style-name="T4823">7</text:span><text:span text:style-name="T4824">. Ryšių reguliavimo tarnybos direktorius ar jo įgaliotas asmuo po posėdžio dėl ekonominės sankcijos skyrimo pateikia ekonominės sankcijos skyrimo klausimą apsvarstyti Tarybai. Kai Taryba apsvarsto ekonominės sankcijos skyrimo klausimą, Ryšių r</text:span><text:span text:style-name="T4825">eguliavimo tarnybos direktorius ar jo įgaliotas asmuo priima galutinį sprendimą dėl ekonominės sankcijos. Ryšių reguliavimo tarnybos direktoriaus ar jo įgalioto asmens sprendimas skirti ekonominę sankciją skundžiamas Administracinių bylų teisenos įstatymo<text:s/></text:span><text:span text:style-name="T4826">ir šio Įstatymo 6 straipsnio 7 dalies nustatyta tvarka ir sąlygomis.</text:span></text:p>
      <text:p text:style-name="P4827"><text:span text:style-name="T4828">8</text:span><text:span text:style-name="T4829">. Bet kuriuo ekonominės sankcijos skyrimo procedūros momentu Ryšių reguliavimo tarnybos direktorius ar jo įgaliotas asmuo turi teisę duoti nurodymus Ryšių reguliavimo tarnybos<text:s/></text:span><text:span text:style-name="T4830">pareigūnams papildyti surinktą medžiagą. Kai Ryšių reguliavimo tarnybos pareigūnai įvykdo tokį nurodymą, surašomas papildytas teikimas ir ekonominės sankcijos skyrimo procedūra pradedama iš naujo.</text:span></text:p>
      <text:p text:style-name="P4831"><text:span text:style-name="T4832">9</text:span><text:span text:style-name="T4833">. Skiriant ūkio subjektams ekonomines sankcijas<text:s/></text:span><text:span text:style-name="T4834">atsižvelgiama į:</text:span></text:p>
      <text:p text:style-name="P4835"><text:span text:style-name="T4836">1</text:span><text:span text:style-name="T4837">) pažeidimu padarytos žalos dydį;</text:span></text:p>
      <text:p text:style-name="P4838"><text:span text:style-name="T4839">2</text:span><text:span text:style-name="T4840">) pažeidimo trukmę;</text:span></text:p>
      <text:p text:style-name="P4841"><text:span text:style-name="T4842">3</text:span><text:span text:style-name="T4843">) ūkio subjekto atsakomybę lengvinančias ar sunkinančias aplinkybes;</text:span></text:p>
      <text:p text:style-name="P4844"><text:span text:style-name="T4845">4</text:span><text:span text:style-name="T4846">) ūkio subjektui dėl pažeidimo tekusių pajamų dydį;</text:span></text:p>
      <text:p text:style-name="P4847"><text:span text:style-name="T4848">5</text:span><text:span text:style-name="T4849">) kiekvieno ūkio subjekto įtaką pažeidimo</text:span><text:span text:style-name="T4850"><text:s/>padarymui, kai pažeidimą padaro keli ūkio subjektai.</text:span></text:p>
      <text:p text:style-name="P4851"><text:span text:style-name="T4852">10</text:span><text:span text:style-name="T4853">. Atsakomybę lengvinančiomis aplinkybėmis laikoma tai, kad ūkio subjektai, padarę pažeidimą, savo noru užkirto kelią žalingiems pažeidimo padariniams, padėjo Ryšių reguliavimo tarnybai pažeidimo</text:span><text:span text:style-name="T4854"><text:s/>tyrimo metu, atlygino nuostolius ar pašalino padarytą žalą.</text:span></text:p>
      <text:p text:style-name="P4855"><text:span text:style-name="T4856">11</text:span><text:span text:style-name="T4857">. Atsakomybę sunkinančiomis aplinkybėmis laikoma tai, kad ūkio subjektai kliudė vykdyti tyrimą, slėpė padarytą pažeidimą, tęsė pažeidimą nepaisydami Ryšių reguliavimo tarnybos įpareigojimo<text:s/></text:span><text:span text:style-name="T4858">nutraukti neteisėtus veiksmus arba pakartotinai įvykdė pažeidimą, už kurį ūkio subjektams jau buvo paskirtos šio Įstatymo nustatytos sankcijos.</text:span></text:p>
      <text:p text:style-name="P4859"><text:span text:style-name="T4860">12</text:span><text:span text:style-name="T4861">. Ryšių reguliavimo tarnyba, nustatydama skiriamos ekonominės sankcijos dydį, gali pripažinti atsakomybę l</text:span><text:span text:style-name="T4862">engvinančiomis aplinkybėmis ir kitas, čia nenurodytas, aplinkybes.</text:span></text:p>
      <text:p text:style-name="P4863">Straipsnio pakeitimai:</text:p>
      <text:p text:style-name="P4864"><text:span text:style-name="T4865">Nr.<text:s/></text:span><text:a xlink:href="http://www3.lrs.lt/cgi-bin/preps2?a=403291&amp;b=" office:target-frame-name="_top" xlink:show="replace"><text:span text:style-name="T4866">XI-1552</text:span></text:a><text:span text:style-name="T4867">, 2011-06-28, Žin., 2011, Nr. 91-4327 (2011-07-19)</text:span></text:p>
      <text:p text:style-name="P4868"/>
      <text:p text:style-name="P4869"><text:span text:style-name="T4870">76</text:span><text:span text:style-name="T4871"><text:s/>straipsnis.<text:s/></text:span><text:span text:style-name="T4872">Ekonominių sankcijų<text:s/></text:span><text:span text:style-name="T4873">vykdymas</text:span></text:p>
      <text:p text:style-name="P4874"><text:span text:style-name="T4875">1</text:span><text:span text:style-name="T4876">. Ūkio subjektas privalo įvykdyti Ryšių reguliavimo tarnybos paskirtą ekonominę sankciją, sumokėdamas paskirtą baudą į valstybės biudžetą ir (arba) neatlygintinai perduodamas konfiskuotus daiktus, ne vėliau kaip per 3 mėnesius nuo sprendimo<text:s/></text:span><text:span text:style-name="T4877">gavimo dienos.</text:span></text:p>
      <text:p text:style-name="P4878"><text:span text:style-name="T4879">2</text:span><text:span text:style-name="T4880">. Kai yra motyvuotas ūkio subjekto prašymas, Ryšių reguliavimo tarnybos sprendimu baudos ar jos dalies mokėjimas gali būti atidedamas iki 6 mėnesių.</text:span></text:p>
      <text:p text:style-name="P4881"><text:span text:style-name="T4882">3</text:span><text:span text:style-name="T4883">. Ryšių reguliavimo tarnybos sprendimas dėl ekonominės sankcijos skyrimo yra vykdo</text:span><text:span text:style-name="T4884">masis dokumentas. Jeigu jis neįvykdomas, jis pateikiamas Valstybinei mokesčių inspekcijai įvykdyti Civilinio proceso kodekso nustatyta tvarka. Sprendimas gali būti pateikiamas vykdyti ne vėliau kaip per 3 metus nuo jo priėmimo dienos.</text:span></text:p>
      <text:p text:style-name="P4885"><text:span text:style-name="T4886">4</text:span><text:span text:style-name="T4887">. Konfiskuoti da</text:span><text:span text:style-name="T4888">iktai realizuojami teisės aktų nustatyta tvarka.</text:span></text:p>
      <text:p text:style-name="P4889"><text:span text:style-name="T4890">5</text:span><text:span text:style-name="T4891">. Ryšių reguliavimo tarnyba turi teisę nustatyti neteisėtais ūkio subjekto veiksmais padarytos žalos atlyginimo terminus ir sąlygas.</text:span></text:p>
      <text:p text:style-name="P4892"><text:span text:style-name="T4893">6</text:span><text:span text:style-name="T4894">. Jei sankcija yra skirta ūkio subjektui, kuris yra susijusių as</text:span><text:span text:style-name="T4895">menų grupė, už tinkamą ekonominių sankcijų įvykdymą atsako visi šios grupės nariai solidariai, atsižvelgiant į šio Įstatymo 74 straipsnio 6 dalies nuostatas.</text:span></text:p>
      <text:p text:style-name="P4896"/>
      <text:p text:style-name="P4897"><text:span text:style-name="T4898">VIENUOLIKTASIS</text:span><text:span text:style-name="T4899"><text:s/>SKIRSNIS</text:span></text:p>
      <text:p text:style-name="P4900"><text:span text:style-name="T4901">BAIGIAMOSIOS NUOSTATOS</text:span></text:p>
      <text:p text:style-name="P4902"/>
      <text:p text:style-name="P4903"><text:span text:style-name="T4904">77</text:span><text:span text:style-name="T4905"><text:s/>straipsnis.<text:s/></text:span><text:span text:style-name="T4906">Elektroninių ryšių sra</text:span><text:span text:style-name="T4907">utų priežiūra ir stebėjimas</text:span></text:p>
      <text:p text:style-name="P4908"><text:span text:style-name="T4909">1</text:span><text:span text:style-name="T4910">. Ūkio subjektai, teikiantys elektroninių ryšių tinklus ir (arba) paslaugas, privalo įstatymų nustatyta tvarka turimą ir nusikalstamoms veikoms užkardyti, tirti, nustatyti reikalingą informaciją pateikti kriminalinės žvalgy</text:span><text:span text:style-name="T4911">bos pagrindinėms institucijoms, Vyriausybės nurodytoms ikiteisminio tyrimo įstaigoms, prokurorui, teismui ar teisėjui. Ūkio subjektai, teikiantys elektroninių ryšių tinklus ir (arba) paslaugas, įstatymų nustatyta tvarka</text:span><text:span text:style-name="T4912"><text:s/></text:span><text:span text:style-name="T4913">teikia žvalgybos institucijoms infor</text:span><text:span text:style-name="T4914">maciją, reikalingą prognozuoti, nustatyti ar šalinti grėsmes, galinčias turėti reikšmės<text:s/></text:span><text:span text:style-name="T4915">valstybės suverenitetui, teritorijos neliečiamybei ir vientisumui, konstitucinei santvarkai, valstybės interesams, gynybinei ar ekonominei galiai.</text:span><text:span text:style-name="T4916"><text:s/>Šią informaciją ūkio<text:s/></text:span><text:span text:style-name="T4917">subjektai, teikiantys elektroninių ryšių tinklus ir (arba) paslaugas, neatlygintinai teikia žvalgybos, kriminalinės žvalgybos pagrindinėms institucijoms, Vyriausybės nurodytoms ikiteisminio tyrimo įstaigoms pagal jų paklausimus elektroniniu būdu ir nedelsd</text:span><text:span text:style-name="T4918">ami. Vyriausybės nurodytos ikiteisminio tyrimo įstaigos Vyriausybės nustatyta tvarka organizuoja ir sudaro galimybę gauti šią informaciją savo padaliniams ir (arba) kitoms ikiteisminio tyrimo įstaigoms. Visi asmenys, dalyvaujantys keičiantis duomenimis, Vy</text:span><text:span text:style-name="T4919">riausybės nustatyta tvarka ir sąlygomis imasi būtinų priemonių duomenų saugumui užtikrinti, o tam reikalinga papildoma įranga įsigyjama ir išlaikoma valstybės lėšomis. Jeigu atliekant ikiteisminį tyrimą reikia patvirtinti ūkio subjekto, teikiančio elektron</text:span><text:span text:style-name="T4920">inių ryšių tinklus ir (arba) paslaugas, informacijos tikslumą, ikiteisminio tyrimo pareigūnas tiesiogiai raštu kreipiasi į ūkio subjektą ir gauna atsakymą raštu.</text:span></text:p>
      <text:p text:style-name="P4921">Straipsnio dalies pakeitimai:</text:p>
      <text:p text:style-name="P4922"><text:span text:style-name="T4923">Nr.<text:s/></text:span><text:a xlink:href="https://www.e-tar.lt/portal/legalAct.html?documentId=e9a5b8c03c6e11e6bcc5c96b48152012" office:target-frame-name="_top" xlink:show="replace"><text:span text:style-name="T4924">XII-2461</text:span></text:a><text:span text:style-name="T4925">, 2016-06-21, paskelbta TAR 2016-06-27, i. k. 2016-17732</text:span></text:p>
      <text:p text:style-name="Normal"/>
      <text:p text:style-name="P4926"><text:span text:style-name="T4927">2</text:span><text:span text:style-name="T4928">. Ūkio subjektai, teikiantys elektroninių ryšių tinklus ir (arba) paslaugas, vykdydami ši</text:span><text:span text:style-name="T4929">o straipsnio 1 dalies nuostatas, turi patvirtinti prašymų ir (arba) paklausimų pateikti informaciją tvarkymo vidaus taisykles. Valstybinei duomenų apsaugos inspekcijai pareikalavus, ūkio subjektai, teikiantys elektroninių ryšių tinklus ir (arba) paslaugas,</text:span><text:span text:style-name="T4930"><text:s/>pateikia jai informaciją apie šias procedūras, gautų prašymų ir (arba) paklausimų skaičių, jų teisinį pagrindą ir pateiktus atsakymus.</text:span></text:p>
      <text:p text:style-name="P4931"><text:span text:style-name="T4932">3</text:span><text:span text:style-name="T4933">. Jeigu šio Įstatymo 65 straipsnyje nurodyti duomenys reikalingi kriminalinės žvalgybos</text:span><text:span text:style-name="T4934"><text:s/></text:span><text:span text:style-name="T4935">subjektams, žvalgybos insti</text:span><text:span text:style-name="T4936">tucijoms, ikiteisminio tyrimo įstaigoms, prokurorui, teismui ar teisėjui nusikalstamoms veikoms užkardyti, tirti, nustatyti, Vyriausybės įgaliotos institucijos – kriminalinės žvalgybos subjekto, žvalgybos institucijų – nurodymu ūkio subjektai, teikiantys e</text:span><text:span text:style-name="T4937">lektroninių ryšių tinklus ir (arba) paslaugas, turi tokią informaciją saugoti ilgiau, negu nurodyta šio Įstatymo 66 straipsnio 4, 5 ir 6 dalyse, bet ne ilgiau kaip 6 mėnesius papildomai. Už tokios informacijos saugojimą mokama valstybės biudžeto lėšomis Vy</text:span><text:span text:style-name="T4938">riausybės nustatyta tvarka.</text:span></text:p>
      <text:p text:style-name="P4939"><text:span text:style-name="T4940">4</text:span><text:span text:style-name="T4941">. Kai yra motyvuota teismo nutartis</text:span><text:span text:style-name="T4942"><text:s/></text:span><text:span text:style-name="T4943">arba kitas įstatymuose numatytas teisinis pagrindas, ūkio subjektai, teikiantys elektroninių ryšių tinklus ir (arba) paslaugas, privalo sudaryti techninę galimybę kriminalinės žvalgybos s</text:span><text:span text:style-name="T4944">ubjektams, žvalgybos institucijoms įstatymų nustatyta tvarka, o ikiteisminio tyrimo įstaigoms – Baudžiamojo proceso kodekso nustatyta tvarka, kontroliuoti elektroninių ryšių tinklais perduodamos informacijos turinį. Tam reikalinga įranga įsigyjama ir išlai</text:span><text:span text:style-name="T4945">koma valstybės lėšomis.</text:span></text:p>
      <text:p text:style-name="P4946">Straipsnio dalies pakeitimai:</text:p>
      <text:p text:style-name="P4947"><text:span text:style-name="T4948">Nr.<text:s/></text:span><text:a xlink:href="https://www.e-tar.lt/portal/legalAct.html?documentId=e9a5b8c03c6e11e6bcc5c96b48152012" office:target-frame-name="_top" xlink:show="replace"><text:span text:style-name="T4949">XII-2461</text:span></text:a><text:span text:style-name="T4950">, 2016-06-21, paskelbta TAR 2016-06-27, i. k. 2016-17732</text:span></text:p>
      <text:p text:style-name="Normal"/>
      <text:p text:style-name="P4951"><text:span text:style-name="T4952">5</text:span><text:span text:style-name="T4953">. Vyriausybės įgaliota instit</text:span><text:span text:style-name="T4954">ucija – kriminalinės žvalgybos subjektas, žvalgybos institucija – organizuoja ir Vyriausybės nustatyta tvarka kiekvienam kriminalinės žvalgybos</text:span><text:span text:style-name="T4955"><text:s/></text:span><text:span text:style-name="T4956">subjektui, žvalgybos institucijai, o baudžiamajame procese – ir ikiteisminio tyrimo įstaigai, sudaro technines g</text:span><text:span text:style-name="T4957">alimybes savarankiškai kontroliuoti elektroninių ryšių tinklais perduodamos informacijos turinį.</text:span></text:p>
      <text:p text:style-name="P4958"><text:span text:style-name="T4959">6</text:span><text:span text:style-name="T4960">. Ūkio subjektai, teikiantys elektroninių ryšių tinklus ir (arba) paslaugas, apie savo tinkle ar savo ir kitų elektroninių ryšių operatorių sujungimo<text:s/></text:span><text:span text:style-name="T4961">taškuose numatomus daryti pakeitimus, galinčius turėti įtakos įrangos, nurodytos šio straipsnio 1 ir (ar) 4 dalyse, veikimui ir pateikiamos informacijos kiekiui, privalo Vyriausybės įgaliotai institucijai – kriminalinės žvalgybos</text:span><text:span text:style-name="T4962"><text:s/></text:span><text:span text:style-name="T4963">subjektui, žvalgybos insti</text:span><text:span text:style-name="T4964">tucijai – ir Ryšių reguliavimo tarnybai pranešti, kai tik apie tai sužino.</text:span></text:p>
      <text:p text:style-name="P4965"><text:span text:style-name="T4966">7</text:span><text:span text:style-name="T4967">. Elektroninių ryšių tinklu siunčiamos techninės komandos pradėti ar nutraukti pasiklausymą ar kitą elektroninių ryšių tinklais perduodamos informacijos kontrolę saugomos Vyria</text:span><text:span text:style-name="T4968">usybės įgaliotos institucijos – kriminalinės žvalgybos subjekto, žvalgybos institucijos – patalpose taip, kad komandų duomenų negalėtų pakeisti jas siuntusi Vyriausybės įgaliota institucija ar komandą gavęs ūkio subjektas. Šios dalies nuostatų įgyvendinimą</text:span><text:span text:style-name="T4969"><text:s/>kontroliuoja Lietuvos Respublikos generalinis prokuroras ar jo įgaliotas prokuroras.</text:span></text:p>
      <text:p text:style-name="P4970">Straipsnio pakeitimai:</text:p>
      <text:p text:style-name="P4971"><text:span text:style-name="T4972">Nr.<text:s/></text:span><text:a xlink:href="http://www3.lrs.lt/cgi-bin/preps2?a=331627&amp;b=" office:target-frame-name="_top" xlink:show="replace"><text:span text:style-name="T4973">X-1835</text:span></text:a><text:span text:style-name="T4974">, 2008-11-14, Žin., 2008, Nr. 137-5383 (2008-11-29)</text:span></text:p>
      <text:p text:style-name="P4975"><text:span text:style-name="T4976">Nr.<text:s/></text:span><text:a xlink:href="http://www3.lrs.lt/cgi-bin/preps2?a=403291&amp;b=" office:target-frame-name="_top" xlink:show="replace"><text:span text:style-name="T4977">XI-1552</text:span></text:a><text:span text:style-name="T4978">, 2011-06-28, Žin., 2011, Nr. 91-4327 (2011-07-19)</text:span></text:p>
      <text:p text:style-name="Normal"><text:span text:style-name="T4979">Nr.<text:s/></text:span><text:a xlink:href="http://www3.lrs.lt/cgi-bin/preps2?a=434536&amp;b=" office:target-frame-name="_top" xlink:show="replace"><text:span text:style-name="T4980">XI-2244</text:span></text:a><text:span text:style-name="T4981">, 2012-10-02, Žin., 2012, Nr. 122-6103 (2012-10-20)</text:span></text:p>
      <text:p text:style-name="P4982"/>
      <text:p text:style-name="P4983"><text:span text:style-name="T4984">78</text:span><text:span text:style-name="T4985"><text:s/>straipsnis.<text:s/></text:span><text:span text:style-name="T4986">Ypatingo</text:span><text:span text:style-name="T4987">s aplinkybės ir specialios ryšio užtikrinimo taisyklės</text:span></text:p>
      <text:p text:style-name="P4988"><text:span text:style-name="T4989">1</text:span><text:span text:style-name="T4990">. Vyriausybė ar jos įgaliota institucija tvirtina pasirengimo ypatingų aplinkybių atvejams įgyvendinimo programą ir ryšio organizavimo ypatingų aplinkybių atvejais schemą. Ūkio subjektai turi daly</text:span><text:span text:style-name="T4991">vauti rengiant šiuos teisės aktus ir užtikrinti jų efektyvų funkcionavimą.</text:span></text:p>
      <text:p text:style-name="P4992"><text:span text:style-name="T4993">2</text:span><text:span text:style-name="T4994">. Nenugalimos jėgos ir ekstremalių situacijų ar kitų ypatingų aplinkybių atvejais, taip pat siekiant pasirengti visuotinei mobilizacijai, valstybės gynybai, užtikrinant valstyb</text:span><text:span text:style-name="T4995">ės saugumą bei viešąją tvarką, Vyriausybė ar jos įgaliota institucija įstatymų bei kitų teisės aktų nustatyta tvarka gali duoti ūkio subjektams, teikiantiems elektroninių ryšių tinklus ir (ar) paslaugas, taip pat aparatūros ir įrenginių savininkams ar naud</text:span><text:span text:style-name="T4996">otojams privalomus nurodymus, užduotis ir užsakymus apsaugoti ir palaikyti reikalingus elektroninių ryšių tinklus, taip pat juos sujungti bei prireikus apriboti visuomenės galimybę naudotis elektroninių ryšių tinklais.</text:span></text:p>
      <text:p text:style-name="P4997"><text:span text:style-name="T4998">3</text:span><text:span text:style-name="T4999">. Elektroninių ryšių tinklų ir<text:s/></text:span><text:span text:style-name="T5000">paslaugų teikėjai turi imtis visų reikiamų veiksmų, kad užtikrintų viešųjų ryšių tinklų ir viešųjų elektroninių ryšių paslaugų palaikymą tinklo katastrofinio gedimo atveju ar nenugalimos jėgos pasireiškimo atvejais, tokiais kaip neįprastos oro sąlygos, žem</text:span><text:span text:style-name="T5001">ės drebėjimai, potvyniai, žaibai ar gaisrai, taip pat kitais ypatingų aplinkybių atvejais. Šiais atvejais atitinkami ūkio subjektai ir institucijos turi imtis visų priemonių, kad palaikytų aukščiausią paslaugų lygį, atitinkantį Vyriausybės ar jos įgaliotos</text:span><text:span text:style-name="T5002"><text:s/>institucijos nustatytus prioritetus.</text:span></text:p>
      <text:p text:style-name="P5003"><text:span text:style-name="T5004">4</text:span><text:span text:style-name="T5005">. Elektroninių ryšių tinklų ir (ar) paslaugų teikėjai privalo suteikti absoliučią pirmenybę ryšiui su pagalbos tarnybomis ir pagalbos skambučius aptarnaujančiomis institucijomis, įskaitant visas telekomunikacijas,</text:span><text:span text:style-name="T5006"><text:s/>susijusias su gyvybės saugumu jūroje, sausumoje, ore ar tolimesnėje erdvėje, taip pat Pasaulinės sveikatos organizacijos ypatingos skubos epidemiologinėms telekomunikacijoms. Radijo stočių naudotojai privalo užtikrinti, kad būtų priimti nelaimės signalai<text:s/></text:span><text:span text:style-name="T5007">ir pranešimai, kokios kilmės jie bebūtų, jiems būtų teikiama absoliuti pirmenybė, atsakoma į juos tokiu pat būdu ir nedelsiant imamasi reikiamų veiksmų jų atžvilgiu.</text:span></text:p>
      <text:p text:style-name="P5008"><text:span text:style-name="T5009">5</text:span><text:span text:style-name="T5010">. Lietuvos Respublikos ir kitų Tarptautinės telekomunikacijų sąjungos narių valstybių</text:span><text:span text:style-name="T5011"><text:s/>vadovų, vyriausybių vadovų arba vyriausybių narių, sausumos, jūrų arba oro karinių pajėgų vyriausiųjų vadų, diplomatinių arba konsulinių įgaliotinių, Jungtinių Tautų Generalinio Sekretoriaus, Jungtinių Tautų pagrindinių institucijų vadovų, Tarptautinio tr</text:span><text:span text:style-name="T5012">ibunolo vykdomai telekomunikacijai arba telekomunikacijai, atsakančiai į šias telekomunikacijas, elektroninių ryšių tinklų ir (ar) paslaugų teikėjai privalo suteikti pirmumo teisę kitų telekomunikacijų atžvilgiu tiek, kiek to reikia atsižvelgiant į atitink</text:span><text:span text:style-name="T5013">amos informacijos siuntėjo specifinį prašymą.</text:span></text:p>
      <text:p text:style-name="P5014"><text:span text:style-name="T5015">6</text:span><text:span text:style-name="T5016">. Ryšių reguliavimo tarnyba turi teisę nustatyti šio straipsnio 4 ir 5 dalyse nustatytų įpareigojimų įgyvendinimo tvarką ir sąlygas.</text:span></text:p>
      <text:p text:style-name="P5017"><text:span text:style-name="T5018">7</text:span><text:span text:style-name="T5019">. Draudžiama siųsti arba perduoti netikrus arba klaidinančius nelai</text:span><text:span text:style-name="T5020">mės, skubos, saugumo ar identifikacijos signalus.</text:span></text:p>
      <text:p text:style-name="P5021"><text:span text:style-name="T5022">8</text:span><text:span text:style-name="T5023">. Informaciją, kuri yra valstybės paslaptis ir (ar) tarnybos paslaptis, draudžiama perduoti nekoduotais radijo ryšio kanalais.</text:span></text:p>
      <text:p text:style-name="P5024"/>
      <text:p text:style-name="P5025"><text:span text:style-name="T5026">79</text:span><text:span text:style-name="T5027"><text:s/>straipsnis.<text:s/></text:span><text:span text:style-name="T5028">Įstatymo įsigaliojimas ir taikymas</text:span></text:p>
      <text:p text:style-name="P5029"><text:span text:style-name="T5030">1</text:span><text:span text:style-name="T5031">. Šis<text:s/></text:span><text:span text:style-name="T5032">Įstatymas įsigalioja nuo 2004 m. gegužės 1 d., išskyrus šią dalį, 80 straipsnį ir kitas šio Įstatymo nuostatas, kiek jos yra susijusios su 80 straipsniu.</text:span></text:p>
      <text:p text:style-name="P5033"><text:span text:style-name="T5034">2</text:span><text:span text:style-name="T5035">. Įsigaliojus šiam Įstatymui, netenka galios Lietuvos Respublikos telekomunikacijų įstatymas (Žin</text:span><text:span text:style-name="T5036">., 1998, Nr.<text:s/></text:span><text:a xlink:href="http://www3.lrs.lt/cgi-bin/preps2?a=58156&amp;b=" office:target-frame-name="_top" xlink:show="replace"><text:span text:style-name="T5037">56-1548</text:span></text:a><text:span text:style-name="T5038">; 2000, Nr.<text:s/></text:span><text:a xlink:href="http://www3.lrs.lt/cgi-bin/preps2?a=98952&amp;b=" office:target-frame-name="_top" xlink:show="replace"><text:span text:style-name="T5039">32-892</text:span></text:a><text:span text:style-name="T5040">, Nr.<text:s/></text:span><text:a xlink:href="http://www3.lrs.lt/cgi-bin/preps2?a=105852&amp;b=" office:target-frame-name="_top" xlink:show="replace"><text:span text:style-name="T5041">61-1830</text:span></text:a><text:span text:style-name="T5042">; 2002, Nr.<text:s/></text:span><text:a xlink:href="http://www3.lrs.lt/cgi-bin/preps2?a=173549&amp;b=" office:target-frame-name="_top" xlink:show="replace"><text:span text:style-name="T5043">75-3215</text:span></text:a><text:span text:style-name="T5044">, Nr.<text:s/></text:span><text:a xlink:href="http://www3.lrs.lt/cgi-bin/preps2?a=197459&amp;b=" office:target-frame-name="_top" xlink:show="replace"><text:span text:style-name="T5045">123-5514</text:span></text:a><text:span text:style-name="T5046">; 2003, Nr.<text:s/></text:span><text:a xlink:href="http://www3.lrs.lt/cgi-bin/preps2?a=209671&amp;b=" office:target-frame-name="_top" xlink:show="replace"><text:span text:style-name="T5047">38-1718</text:span></text:a><text:span text:style-name="T5048">), tačiau ūkio subjektai, iki šio Įstat</text:span><text:span text:style-name="T5049">ymo įsigaliojimo Ryšių reguliavimo tarnybos pripažinti turinčiais didelę įtaką atitinkamoje rinkoje, privalo vykdyti jiems nustatytus įpareigojimus, įskaitant bet kuriuos įpareigojimus, teisės aktų nustatyta tvarka privalomus vykdyti didelę įtaką atitinkam</text:span><text:span text:style-name="T5050">oje rinkoje turintiems ūkio subjektams, Lietuvos Respublikos telekomunikacijų įstatymo ir jo lydimųjų teisės aktų nustatyta apimtimi ir sąlygomis, kol Ryšių reguliavimo tarnyba, atlikusi rinkos tyrimus šio Įstatymo nustatyta tvarka, nusprendžia panaikinti<text:s/></text:span><text:span text:style-name="T5051">ir (ar) pakeisti šiuos įpareigojimus. Toks Ryšių reguliavimo tarnybos sprendimas skelbiamas „Valstybės žinių“ priede „Informaciniai pranešimai“ ir įsigalioja ne vėliau kaip po 28 dienų nuo paskelbimo. Ryšių reguliavimo tarnyba, atsižvelgdama į rinkos tyrim</text:span><text:span text:style-name="T5052">ų rezultatus, gali, priėmusi motyvuotą sprendimą, atskirai nuspręsti dėl atskirų įpareigojimų atskiriems ūkio subjektams ir nustatyti skirtingą atskirų įpareigojimų atskiriems ūkio subjektams pabaigos terminą, kuris negali būti ilgesnis kaip 28 dienos nuo<text:s/></text:span><text:span text:style-name="T5053">informacijos apie sprendimą paskelbimo „Valstybės žinių“ priede „Informaciniai pranešimai“.</text:span></text:p>
      <text:p text:style-name="P5054"><text:span text:style-name="T5055">3</text:span><text:span text:style-name="T5056">. Asmens duomenys, įtraukti į viešus abonentų sąrašus iki šio Įstatymo įsigaliojimo, gali likti šiuose sąrašuose, kol abonentas nepareikš noro juos panaikinti.</text:span><text:span text:style-name="T5057"><text:s/>Viešųjų elektroninių ryšių paslaugų teikėjai privalo viešai informuoti abonentus, kurių duomenys įtraukti į atitinkamus sąrašus, apie šio Įstatymo jiems suteikiamas teises.</text:span></text:p>
      <text:p text:style-name="P5058"><text:span text:style-name="T5059">4</text:span><text:span text:style-name="T5060">. Poįstatyminiai teisės aktai, priimti iki šio Įstatymo įsigaliojimo, galioja</text:span><text:span text:style-name="T5061"><text:s/>tiek, kiek neprieštarauja šiam Įstatymui. Prieštaravimu šiam Įstatymui nelaikomos nuostatos vien dėl to, kad jos taikomos didelę įtaką rinkoje turintiems ūkio subjektams, nustatytiems Lietuvos Respublikos telekomunikacijų įstatymo nustatyta tvarka.</text:span></text:p>
      <text:p text:style-name="P5062"><text:span text:style-name="T5063">5</text:span><text:span text:style-name="T5064">.</text:span><text:span text:style-name="T5065"><text:s/>Lietuvos Respublikos institucijų sudarytos sutartys, atitinkančios šio Įstatymo 12 straipsnio 12 dalies reguliavimo dalyką ir sudarytos iki šio Įstatymo įsigaliojimo, pateikiamos skelbti „Valstybės žinių“ priede „Informaciniai pranešimai“ iki 2004 m. liep</text:span><text:span text:style-name="T5066">os 1 d.</text:span></text:p>
      <text:p text:style-name="P5067"><text:span text:style-name="T5068">6</text:span><text:span text:style-name="T5069">. Ryšių reguliavimo tarnybos direktorius ir Tarybos nariai, paskirti iki šio Įstatymo įsigaliojimo, eina savo pareigas iki kadencijos, kuriai jie buvo paskirti, pabaigos, jeigu šio Įstatymo 7 straipsnio 9 dalyje nurodytais pagrindais neatleidž</text:span><text:span text:style-name="T5070">iami anksčiau. Du papildomi Tarybos nariai pirmą kartą skiriami Tarybos narių, paskirtų iki šio Įstatymo įsigaliojimo, likusiam kadencijos laikui.</text:span></text:p>
      <text:p text:style-name="P5071"><text:span text:style-name="T5072">7</text:span><text:span text:style-name="T5073">. Ginčai tarp ūkio subjektų, spręstini pagal šio Įstatymo 28 straipsnio nuostatas, ir ginčai pagal galut</text:span><text:span text:style-name="T5074">i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5075"><text:span text:style-name="T5076">8</text:span><text:span text:style-name="T5077">. Procedū</text:span><text:span text:style-name="T5078">ros (tarp jų rinkos tyrimas, elektroninių ryšių išteklių skyrimas (įskaitant konkursus, aukcionus), pradėtos pagal Lietuvos Respublikos telekomunikacijų įstatymą ir jį įgyvendinančius teisės aktus, baigiamos pagal teisės normas, galiojusias iki šio Įstatym</text:span><text:span text:style-name="T5079">o įsigaliojimo. Procedūros pabaiga laikomas jos rezultatus įtvirtinančio Ryšių reguliavimo tarnybos sprendimo priėmimas, o jei pabaigus procedūrą išduodamas leidimas, – atitinkamo leidimo išdavimas.</text:span></text:p>
      <text:p text:style-name="P5080"><text:span text:style-name="T5081">9</text:span><text:span text:style-name="T5082">. Šio Įstatymo 34 straipsnio 10 dalis įsigalioja nuo</text:span><text:span text:style-name="T5083"><text:s/>2006 m. sausio 1 d.</text:span></text:p>
      <text:p text:style-name="P5084"/>
      <text:p text:style-name="P5085"><text:span text:style-name="T5086">80</text:span><text:span text:style-name="T5087"><text:s/>straipsnis.<text:s/></text:span><text:span text:style-name="T5088">Įstatymo įgyvendinimas</text:span></text:p>
      <text:p text:style-name="P5089"><text:span text:style-name="T5090">Ryšių reguliavimo tarnyba turi teisę priimti Įstatymą įgyvendinančius norminius teisės aktus taip pat ir iki šio Įstatymo 79 straipsnio 1 dalyje nurodytos datos.</text:span></text:p>
      <text:p text:style-name="P5091"/>
      <text:p text:style-name="P5092"/>
      <text:p text:style-name="P5093">Skelbiu šį Lietuvos Respublikos Seimo priimtą įstatymą.</text:p>
      <text:p text:style-name="P5094"/>
      <text:p text:style-name="P5095"/>
      <text:p text:style-name="P5096">LAIKINAI EINANTIS<text:s/></text:p>
      <text:p text:style-name="P5097"><text:span text:style-name="T5098">RESPUBLIKOS PREZIDENTO PAREIGAS</text:span><text:span text:style-name="T5099"><text:tab/><text:s/>ARTŪRAS PAULAUSKAS<text:s/></text:span></text:p>
      <text:p text:style-name="P5100"/>
      <text:p text:style-name="P5101">Lietuvos Respublikos<text:s/></text:p>
      <text:p text:style-name="P5102">elektroninių ryšių įstatymo</text:p>
      <text:p text:style-name="P5103"><text:span text:style-name="T5104">1</text:span><text:span text:style-name="T5105"><text:s/>priedas</text:span></text:p>
      <text:h text:style-name="P5106" text:outline-level="3"/>
      <text:h text:style-name="P5107" text:outline-level="3"><text:span text:style-name="T5108">DUOMENŲ, KURIE TURI BŪTI SAUGOMI, KATEGORIJOS</text:span></text:h>
      <text:p text:style-name="P5109"/>
      <text:p text:style-name="P5110"><text:span text:style-name="T5111">1</text:span><text:span text:style-name="T5112">. Duomenys, būtini<text:s/></text:span><text:span text:style-name="T5113">ryšio šaltiniui išaiškinti ir nustatyti:</text:span></text:p>
      <text:p text:style-name="P5114"><text:span text:style-name="T5115">1.1</text:span><text:span text:style-name="T5116">. susiję su fiksuoto telefono ryšio tinklu ir judriuoju telefono ryšiu:</text:span></text:p>
      <text:p text:style-name="P5117"><text:span text:style-name="T5118">1.1.1</text:span><text:span text:style-name="T5119">. telefono ryšio numeris, iš kurio skambinta;</text:span></text:p>
      <text:p text:style-name="P5120"><text:span text:style-name="T5121">1.1.2</text:span><text:span text:style-name="T5122">. abonento ar registruoto elektroninių ryšių paslaugų naudotojo vardas ir<text:s/></text:span><text:span text:style-name="T5123">pavardė (pavadinimas) bei adresas;</text:span></text:p>
      <text:p text:style-name="P5124"><text:span text:style-name="T5125">1.2</text:span><text:span text:style-name="T5126">. susiję su interneto prieiga, interneto elektroniniu paštu ir interneto telefonija:</text:span></text:p>
      <text:p text:style-name="P5127"><text:span text:style-name="T5128">1.2.1</text:span><text:span text:style-name="T5129">. suteikti naudotojų atpažinimo kodai;</text:span></text:p>
      <text:p text:style-name="P5130"><text:span text:style-name="T5131">1.2.2</text:span><text:span text:style-name="T5132">. naudotojo atpažinimo kodai ir telefono ryšio numeriai, suteikti visiem</text:span><text:span text:style-name="T5133">s ryšiams, patenkantiems į viešąjį telefono tinklą;</text:span></text:p>
      <text:p text:style-name="P5134"><text:span text:style-name="T5135">1.2.3</text:span><text:span text:style-name="T5136">. abonento ar registruoto elektroninių ryšių paslaugų naudotojo, kuriam ryšio metu buvo suteiktas interneto protokolo (IP) adresas, naudotojo atpažinimo kodas ar telefono ryšio numeris, vardas ir</text:span><text:span text:style-name="T5137"><text:s/>pavardė (pavadinimas) ir adresas.</text:span></text:p>
      <text:p text:style-name="P5138"><text:span text:style-name="T5139">2</text:span><text:span text:style-name="T5140">. Duomenys, būtini ryšio paskirties taškui nustatyti:</text:span></text:p>
      <text:p text:style-name="P5141"><text:span text:style-name="T5142">2.1</text:span><text:span text:style-name="T5143">. susiję su fiksuoto telefono ryšio tinklu ir judriuoju telefono ryšiu:</text:span></text:p>
      <text:p text:style-name="P5144"><text:span text:style-name="T5145">2.1.1</text:span><text:span text:style-name="T5146">. rinktas telefono ryšio numeris ar numeriai (telefono ryšio numeris, į ku</text:span><text:span text:style-name="T5147">rį skambinta), o papildomų paslaugų, pvz., skambučių peradresavimo ar skambučių persiuntimo, atvejais – telefono ryšio numeris arba numeriai, į kuriuos nukreiptas skambutis;</text:span></text:p>
      <text:p text:style-name="P5148"><text:span text:style-name="T5149">2.1.2</text:span><text:span text:style-name="T5150">. abonento ar registruoto elektroninių ryšių paslaugų naudotojo vardas ir</text:span><text:span text:style-name="T5151"><text:s/>pavardė (pavadinimas) bei adresas;</text:span></text:p>
      <text:p text:style-name="P5152"><text:span text:style-name="T5153">2.2</text:span><text:span text:style-name="T5154">. susiję su internetu perduodamu elektroniniu paštu ir internetine telefonija:</text:span></text:p>
      <text:p text:style-name="P5155"><text:span text:style-name="T5156">2.2.1</text:span><text:span text:style-name="T5157">. telefono skambučių internetu numatomo (-ų) gavėjo (-ų) naudotojo atpažinimo kodas ar telefono ryšio numeris;<text:s/></text:span></text:p>
      <text:p text:style-name="P5158"><text:span text:style-name="T5159">2.2.2</text:span><text:span text:style-name="T5160">. ab</text:span><text:span text:style-name="T5161">onento ar registruoto elektroninių ryšių paslaugų naudotojo vardas ir adresas ir telefono skambučių internetu numatomo gavėjo naudotojo atpažinimo kodas.</text:span></text:p>
      <text:p text:style-name="P5162"><text:span text:style-name="T5163">3</text:span><text:span text:style-name="T5164">. Duomenys, būtini ryšio datai, laikui ir trukmei nustatyti:</text:span></text:p>
      <text:p text:style-name="P5165"><text:span text:style-name="T5166">3.1</text:span><text:span text:style-name="T5167">. susiję su fiksuoto telefo</text:span><text:span text:style-name="T5168">no ryšio tinklu ir judriuoju telefono ryšiu – ryšio data bei ryšio pradžios ir pabaigos laikas arba ryšio pradžios laikas ir ryšio trukmė;</text:span></text:p>
      <text:p text:style-name="P5169"><text:span text:style-name="T5170">3.2</text:span><text:span text:style-name="T5171">. susiję su prieiga prie interneto, internetu perduodamu elektroniniu paštu ir internetine telefonija:</text:span></text:p>
      <text:p text:style-name="P5172"><text:span text:style-name="T5173">3.2.1</text:span><text:span text:style-name="T5174">. prisijungimo prie interneto ir atsijungimo nuo interneto prieigos paslaugų data ir laikas tam tikroje laiko juostoje, dinamiškas ar statiškas interneto protokolo (IP) adresas, kurį ryšiui suteikė prieigos prie interneto paslaugos teikėjas, ir abonento ar</text:span><text:span text:style-name="T5175"><text:s/>registruoto elektroninių ryšių paslaugų naudotojo atpažinimo kodas;</text:span></text:p>
      <text:p text:style-name="P5176"><text:span text:style-name="T5177">3.2.2</text:span><text:span text:style-name="T5178">. prisijungimo prie interneto ir atsijungimo nuo internetu perduodamo elektroninio pašto paslaugos ar internetinės telefonijos paslaugos data ir laikas tam tikroje laiko<text:s/></text:span><text:span text:style-name="T5179">juostoje.</text:span></text:p>
      <text:p text:style-name="P5180"><text:span text:style-name="T5181">4</text:span><text:span text:style-name="T5182">. Duomenys, būtini ryšio tipui nustatyti:</text:span></text:p>
      <text:p text:style-name="P5183"><text:span text:style-name="T5184">4.1</text:span><text:span text:style-name="T5185">. susiję su fiksuoto telefono ryšio tinklu ir judriuoju telefono ryšiu – telefono ryšio paslauga, kuria pasinaudota;</text:span></text:p>
      <text:p text:style-name="P5186"><text:span text:style-name="T5187">4.2</text:span><text:span text:style-name="T5188">. susiję su interneto prieiga, internetu perduodamu elektroniniu p</text:span><text:span text:style-name="T5189">aštu ir internetine telefonija – interneto paslauga, kuria pasinaudota.</text:span></text:p>
      <text:p text:style-name="P5190"><text:span text:style-name="T5191">5</text:span><text:span text:style-name="T5192">. Duomenys, būtini naudotojų ryšio įrangai</text:span><text:span text:style-name="T5193"><text:s/></text:span><text:span text:style-name="T5194">ar tam, kas turėtų būti ryšio įranga, nustatyti</text:span><text:span text:style-name="T5195">:</text:span></text:p>
      <text:p text:style-name="P5196"><text:span text:style-name="T5197">5.1</text:span><text:span text:style-name="T5198">. susiję su fiksuoto telefono ryšio tinklu – telefono ryšio numeriai, į kuriuos<text:s/></text:span><text:span text:style-name="T5199">ir iš kurių skambinta;</text:span></text:p>
      <text:p text:style-name="P5200"><text:span text:style-name="T5201">5.2</text:span><text:span text:style-name="T5202">. susiję su judriuoju telefono ryšiu:</text:span></text:p>
      <text:p text:style-name="P5203"><text:span text:style-name="T5204">5.2.1</text:span><text:span text:style-name="T5205">. telefono ryšio numeriai, į kuriuos ir iš kurių skambinta;</text:span></text:p>
      <text:p text:style-name="P5206"><text:span text:style-name="T5207">5.2.2</text:span><text:span text:style-name="T5208">. kviečiančiosios šalies tarptautinis judriojo ryšio abonento identifikatorius (IMSI);</text:span></text:p>
      <text:p text:style-name="P5209"><text:span text:style-name="T5210">5.2.3</text:span><text:span text:style-name="T5211">. kviečiančiosios šalies tarptautinis judriojo ryšio įrangos identifikatorius (IMEI);<text:s/></text:span></text:p>
      <text:p text:style-name="P5212"><text:span text:style-name="T5213">5.2.4</text:span><text:span text:style-name="T5214">. kviečiamosios šalies tarptautinis judriojo ryšio abonento identifikatorius (IMSI);<text:s/></text:span></text:p>
      <text:p text:style-name="P5215"><text:span text:style-name="T5216">5.2.5</text:span><text:span text:style-name="T5217">. kviečiamosios šalies tarptautinis judriojo ryšio įrangos identi</text:span><text:span text:style-name="T5218">fikatorius (IMEI);<text:s/></text:span></text:p>
      <text:p text:style-name="P5219"><text:span text:style-name="T5220">5.2.6</text:span><text:span text:style-name="T5221">. jei anoniminė paslauga iš anksto apmokėta, paslaugos pirminio aktyvavimo data ir laikas bei vietovės, kurioje paslauga buvo aktyvuota, žyma (Cell ID);<text:s/></text:span></text:p>
      <text:p text:style-name="P5222"><text:span text:style-name="T5223">5.3</text:span><text:span text:style-name="T5224">. susiję su interneto prieiga, internetu perduodamu elektroniniu</text:span><text:span text:style-name="T5225"><text:s/>paštu ir internetine telefonija:<text:s/></text:span></text:p>
      <text:p text:style-name="P5226"><text:span text:style-name="T5227">5.3.1</text:span><text:span text:style-name="T5228">. telefono, iš kurio skambinama, ryšio numeris, naudojamas tiesioginio rinkimo interneto ryšiui;<text:s/></text:span></text:p>
      <text:p text:style-name="P5229"><text:span text:style-name="T5230">5.3.2</text:span><text:span text:style-name="T5231">. skaitmeninė abonento linija (DSL) ar kiti pranešimo siuntėjo galiniai tinklo taškai.</text:span></text:p>
      <text:p text:style-name="P5232"><text:span text:style-name="T5233">6</text:span><text:span text:style-name="T5234">. Duomenys,</text:span><text:span text:style-name="T5235"><text:s/>būtini judriojo ryšio įrangos vietai nustatyti:</text:span></text:p>
      <text:p text:style-name="P5236"><text:span text:style-name="T5237">6.1</text:span><text:span text:style-name="T5238">. vietovės žyma (Cell ID) ryšio pradžioje;</text:span></text:p>
      <text:p text:style-name="P5239"><text:span text:style-name="T5240">6.2</text:span><text:span text:style-name="T5241">. duomenys, reikalingi nustatyti geografinę tinklo įrangos vietą, atitinkančią vietovės žymą (Cell ID), tuo momentu, kai ryšio duomenys buvo išsaugoti.</text:span></text:p>
      <text:p text:style-name="P5242">Įstatymas papildytas nauju 1 priedu:</text:p>
      <text:p text:style-name="P5243"><text:span text:style-name="T5244">Nr.<text:s/></text:span><text:a xlink:href="http://www3.lrs.lt/cgi-bin/preps2?a=331627&amp;b=" office:target-frame-name="_top" xlink:show="replace"><text:span text:style-name="T5245">X-1835</text:span></text:a><text:span text:style-name="T5246">, 2008-11-14, Žin., 2008, Nr. 137-5383 (2008-11-29)</text:span></text:p>
      <text:p text:style-name="P5247"/>
      <text:p text:style-name="P5248"><text:span text:style-name="T5249">Lietuvos Respublikos</text:span></text:p>
      <text:p text:style-name="P5250">elektroninių ryšių įstatymo<text:s/></text:p>
      <text:p text:style-name="P5251"><text:span text:style-name="T5252">2</text:span><text:span text:style-name="T5253"><text:s/>priedas</text:span></text:p>
      <text:p text:style-name="P5254"/>
      <text:p text:style-name="P5255"><text:span text:style-name="T5256">įgyvendinami Europos Sąju</text:span><text:span text:style-name="T5257">ngos teisės aktai</text:span></text:p>
      <text:p text:style-name="P5258"/>
      <text:p text:style-name="P5259"><text:span text:style-name="T5260">1</text:span><text:span text:style-name="T5261">.</text:span><text:span text:style-name="T5262"><text:s/></text:span><text:span text:style-name="T5263">1997 m. lapkričio 28 d. Tarybos sprendimas 97/838/EB dėl Europos bendrijos pritarimo, kiek tai susiję su jos kompetencija,</text:span><text:span text:style-name="T5264"><text:s/></text:span><text:span text:style-name="T5265">PPO derybų dėl pagrindinių telekomunikacijų paslaugų rezultatams (OL<text:s/></text:span><text:span text:style-name="T5266">2004 m.<text:s/></text:span><text:span text:style-name="T5267">specialusis leidimas</text:span><text:span text:style-name="T5268">, 11<text:s/></text:span><text:span text:style-name="T5269">skyrius, 27 tomas, p. 69).</text:span></text:p>
      <text:p text:style-name="P5270"><text:span text:style-name="T5271">2</text:span><text:span text:style-name="T5272">. 1998 m. kovo 30 d. Europos Komisijos rekomendacija dėl principų, taikomų organizacijoms, atsakingoms už vartotojų ginčų sprendimą ne teismo tvarka.</text:span></text:p>
      <text:p text:style-name="P5273"><text:span text:style-name="T5274">3</text:span><text:span text:style-name="T5275">. 1998 m. lapkričio 20 d. Europos Parlamento ir Tarybos direktyva<text:s/></text:span><text:span text:style-name="T5276">98/84/EB dėl sąlygine prieiga grindžiamų paslaugų ir sąlyginės prieigos paslaugų teisinės apsaugos</text:span><text:span text:style-name="T5277"><text:s/></text:span><text:span text:style-name="T5278">(OL<text:s/></text:span><text:span text:style-name="T5279">2004 m.<text:s/></text:span><text:span text:style-name="T5280">specialusis leidimas</text:span><text:span text:style-name="T5281">,</text:span><text:span text:style-name="T5282"><text:s/>6 skyrius, 3 tomas, p. 147).<text:s/></text:span></text:p>
      <text:p text:style-name="P5283"><text:span text:style-name="T5284">4.</text:span><text:span text:style-name="T5285"><text:s/>Neteko galios nuo 2016-10-18</text:span></text:p>
      <text:p text:style-name="P5286">Punkto naikinimas:</text:p>
      <text:p text:style-name="P5287"><text:span text:style-name="T5288">Nr.<text:s/></text:span><text:a xlink:href="https://www.e-tar.lt/portal/legalAct.html?documentId=0db87f80946d11e69ad4c8713b612d0f" office:target-frame-name="_top" xlink:show="replace"><text:span text:style-name="T5289">XII-2670</text:span></text:a><text:span text:style-name="T5290">, 2016-10-11, paskelbta TAR 2016-10-17, i. k. 2016-25266</text:span></text:p>
      <text:p text:style-name="Normal"/>
      <text:p text:style-name="P5291"><text:span text:style-name="T5292">5</text:span><text:span text:style-name="T5293">. 2002 m. kovo 7 d. Europos Parlamento ir Tarybos sprendimas Nr. 676/2002/EB dėl radijo spektro politikos teisinio reguliav</text:span><text:span text:style-name="T5294">imo pagrindų Europos bendrijoje</text:span><text:span text:style-name="T5295"><text:s/></text:span><text:span text:style-name="T5296">(Sprendimas dėl radijo</text:span><text:span text:style-name="T5297"><text:s/></text:span><text:span text:style-name="T5298">spektro)</text:span><text:span text:style-name="T5299"><text:s/></text:span><text:span text:style-name="T5300">(OL<text:s/></text:span><text:span text:style-name="T5301">2004 m.<text:s/></text:span><text:span text:style-name="T5302">specialusis leidimas</text:span><text:span text:style-name="T5303">,</text:span><text:span text:style-name="T5304"><text:s/>13 skyrius, 29 tomas, p. 317).</text:span><text:span text:style-name="T5305"><text:s/></text:span></text:p>
      <text:p text:style-name="P5306"><text:span text:style-name="T5307">6</text:span><text:span text:style-name="T5308">. 2002 m. kovo 7 d. Europos Parlamento ir Tarybos direktyva 2002/19/EB dėl elektroninių ryšių tinklų ir susijusių<text:s/></text:span><text:span text:style-name="T5309">priemonių sujungimo ir prieigos prie jų (Prieigos direktyva)</text:span><text:span text:style-name="T5310"><text:s/></text:span><text:span text:style-name="T5311">(OL<text:s/></text:span><text:span text:style-name="T5312">2004 m.<text:s/></text:span><text:span text:style-name="T5313">specialusis leidimas</text:span><text:span text:style-name="T5314">,<text:s/></text:span><text:span text:style-name="T5315">13 skyrius, 29 tomas, p. 323) su paskutiniais pakeitimais, padarytais 2009 m. lapkričio 25 d. Europos Parlamento ir Tarybos direktyva 2009/140/EB (OL 2009 L 337,</text:span><text:span text:style-name="T5316"><text:s/>p. 37).<text:s/></text:span></text:p>
      <text:p text:style-name="P5317"><text:span text:style-name="T5318">7</text:span><text:span text:style-name="T5319">. 2002 m. kovo 7 d. Europos Parlamento ir Tarybos direktyva 2002/20/EB dėl elektroninių ryšių tinklų ir paslaugų leidimo</text:span><text:span text:style-name="T5320"><text:s/></text:span><text:span text:style-name="T5321">(Leidimų direktyva)</text:span><text:span text:style-name="T5322"><text:s/></text:span><text:span text:style-name="T5323">(OL<text:s/></text:span><text:span text:style-name="T5324">2004 m.<text:s/></text:span><text:span text:style-name="T5325">specialusis leidimas</text:span><text:span text:style-name="T5326">,</text:span><text:span text:style-name="T5327"><text:s/>13 skyrius, 29 tomas, p. 337) su paskutiniais pakeitimais, padaryt</text:span><text:span text:style-name="T5328">ais 2009 m. lapkričio 25 d. Europos Parlamento ir Tarybos direktyva 2009/140/EB (OL 2009 L 337, p. 37).<text:s/></text:span></text:p>
      <text:p text:style-name="P5329"><text:span text:style-name="T5330">8</text:span><text:span text:style-name="T5331">. 2002 m. kovo 7 d. Europos Parlamento ir Tarybos direktyva 2002/21/EB dėl elektroninių ryšių tinklų ir paslaugų bendrosios reguliavimo sistemos</text:span><text:span text:style-name="T5332"><text:s/></text:span><text:span text:style-name="T5333">(</text:span><text:span text:style-name="T5334">Pagrindų direktyva)</text:span><text:span text:style-name="T5335"><text:s/></text:span><text:span text:style-name="T5336">(OL<text:s/></text:span><text:span text:style-name="T5337">2004 m.<text:s/></text:span><text:span text:style-name="T5338">specialusis l</text:span><text:span text:style-name="T5339">eidimas,</text:span><text:span text:style-name="T5340"><text:s/>13 skyrius, 29 tomas, p. 349) su paskutiniais pakeitimais, padarytais 2009 m. lapkričio 25 d. Europos Parlamento ir Tarybos direktyva 2009/140/EB (OL 2009 L 337, p. 37).<text:s/></text:span></text:p>
      <text:p text:style-name="P5341"><text:span text:style-name="T5342">9</text:span><text:span text:style-name="T5343">. 2002 m. kovo 7 d. Europo</text:span><text:span text:style-name="T5344">s Parlamento ir Tarybos direktyva 2002/22/EB dėl universaliųjų paslaugų ir paslaugų gavėjų teisių, susijusių su elektroninių ryšių tinklais ir paslaugomis (Universaliųjų paslaugų direktyva)</text:span><text:span text:style-name="T5345"><text:s/></text:span><text:span text:style-name="T5346">(OL<text:s/></text:span><text:span text:style-name="T5347">2004 m.<text:s/></text:span><text:span text:style-name="T5348">specialusis leidimas</text:span><text:span text:style-name="T5349">,</text:span><text:span text:style-name="T5350"><text:s/>13 skyrius, 29 tomas, p. 367) su</text:span><text:span text:style-name="T5351"><text:s/>paskutiniais pakeitimais, padarytais 2009 m. lapkričio 25 d. Europos Parlamento ir Tarybos direktyva 2009/136/EB (OL 2009 L 337, p. 11).<text:s/></text:span></text:p>
      <text:p text:style-name="P5352"><text:span text:style-name="T5353">10</text:span><text:span text:style-name="T5354">. 2002 m. liepos 12 d. Europos Parlamento ir Tarybos direktyva 2002/58/EB dėl asmens duomenų tvarkymo ir privat</text:span><text:span text:style-name="T5355">umo apsaugos elektroninių ryšių sektoriuje (Direktyva dėl privatumo ir elektroninių ryšių)</text:span><text:span text:style-name="T5356"><text:s/></text:span><text:span text:style-name="T5357">(OL<text:s/></text:span><text:span text:style-name="T5358">2004 m.<text:s/></text:span><text:span text:style-name="T5359">specialusis leidimas</text:span><text:span text:style-name="T5360">, 13 skyrius, 29 tomas, p. 514) su paskutiniais pakeitimais, padarytais 2009 m. lapkričio 25 d. Europos Parlamento ir Tarybos direkty</text:span><text:span text:style-name="T5361">va 2009/136/EB (OL 2009 L 337, p. 11).<text:s/></text:span></text:p>
      <text:p text:style-name="P5362"><text:span text:style-name="T5363">11</text:span><text:span text:style-name="T5364">. 2002 m. rugsėjo 16 d. Komisijos direktyva 2002/77/EB dėl konkurencijos elektroninių ryšių tinklų ir paslaugų rinkoje</text:span><text:span text:style-name="T5365"><text:s/></text:span><text:span text:style-name="T5366">(OL<text:s/></text:span><text:span text:style-name="T5367">2004 m.<text:s/></text:span><text:span text:style-name="T5368">specialusis leidimas</text:span><text:span text:style-name="T5369">, 8 skyrius, 2 tomas, p. 178).<text:s/></text:span></text:p>
      <text:p text:style-name="P5370"><text:span text:style-name="T5371">12</text:span><text:span text:style-name="T5372">. 2003 m. liepos 25 d</text:span><text:span text:style-name="T5373">. Europos Komisijos rekomendacija dėl vietos nustatymo informacijos elektroninių ryšių tinkluose siekiant teikti vietos nustatymu pagrįstas pagalbos skambučių paslaugas tvarkymo.</text:span></text:p>
      <text:p text:style-name="P5374"><text:span text:style-name="T5375">13</text:span><text:span text:style-name="T5376">. 2004 m. spalio 27 d. Europos Parlamento ir Tarybos reglamentas (EB)<text:s/></text:span><text:span text:style-name="T5377">Nr. 2006/2004 dėl nacionalinių institucijų, atsakingų už vartotojų apsaugos teisės aktų vykdymą, bendradarbiavimo (OL 2004 L 364, p. 1).</text:span></text:p>
      <text:p text:style-name="P5378"><text:span text:style-name="T5379">14.</text:span><text:span text:style-name="T5380"><text:s/>Neteko galios nuo 2016-10-18</text:span></text:p>
      <text:p text:style-name="P5381">Punkto naikinimas:</text:p>
      <text:p text:style-name="P5382"><text:span text:style-name="T5383">Nr.<text:s/></text:span><text:a xlink:href="https://www.e-tar.lt/portal/legalAct.html?documentId=0db87f80946d11e69ad4c8713b612d0f" office:target-frame-name="_top" xlink:show="replace"><text:span text:style-name="T5384">XII-2670</text:span></text:a><text:span text:style-name="T5385">, 2016-10-11, paskelbta TAR 2016-10-17, i. k. 2016-25266</text:span></text:p>
      <text:p text:style-name="Normal"/>
      <text:p text:style-name="P5386"><text:span text:style-name="T5387">15</text:span><text:span text:style-name="T5388">. 2008 m. birželio 20 d. Europos Komisijos direktyva 2008/63/EB dėl konkurencijos telekomunikacijų galinių įrenginių rinkose (OL 2008 L 162, p. 20)</text:span><text:span text:style-name="T5389">.</text:span></text:p>
      <text:p text:style-name="P5390"><text:span text:style-name="T5391">16</text:span><text:span text:style-name="T5392">. 2013 m. birželio 24 d. Komisijos reglamentas (ES) Nr. 611/2013 dėl priemonių, kurios pagal Europos Parlamento ir Tarybos direktyvą 2002/58/EB dėl privatumo ir elektroninių ryšių taikomos pranešimams apie asmens duomenų saugumo pažeidimus (OL 2013</text:span><text:span text:style-name="T5393"><text:s/>L 173, p. 2).</text:span></text:p>
      <text:p text:style-name="P5394"><text:span text:style-name="T5395">17</text:span><text:span text:style-name="T5396">. 2014 m. vasario 26 d. Europos Parlamento ir Tarybos direktyva 2014/30/ES dėl valstybių narių įstatymų, susijusių su elektromagnetiniu suderinamumu, suderinimo (nauja redakcija) (OL 2014 L 96, p. 79).</text:span><text:s/></text:p>
      <text:p text:style-name="P5397">Papildyta punktu:</text:p>
      <text:p text:style-name="P5398"><text:span text:style-name="T5399">Nr.<text:s/></text:span><text:a xlink:href="https://www.e-tar.lt/portal/legalAct.html?documentId=0db87f80946d11e69ad4c8713b612d0f" office:target-frame-name="_top" xlink:show="replace"><text:span text:style-name="T5400">XII-2670</text:span></text:a><text:span text:style-name="T5401">, 2016-10-11, paskelbta TAR 2016-10-17, i. k. 2016-25266</text:span></text:p>
      <text:p text:style-name="Normal"/>
      <text:p text:style-name="P5402"><text:span text:style-name="T5403">18</text:span><text:span text:style-name="T5404">. 2014 m. balandžio 16 d. Europos Parlamento ir Tarybos direktyva 2014/53/ES dėl valstybių narių</text:span><text:span text:style-name="T5405"><text:s/>įstatymų, susijusių su radijo įrenginių tiekimu rinkai, suderinimo, kuria panaikinama Direktyva 1999/5/EB (OL 2014 L 153, p. 62).</text:span></text:p>
      <text:p text:style-name="P5406">Papildyta punktu:</text:p>
      <text:p text:style-name="P5407"><text:span text:style-name="T5408">Nr.<text:s/></text:span><text:a xlink:href="https://www.e-tar.lt/portal/legalAct.html?documentId=0db87f80946d11e69ad4c8713b612d0f" office:target-frame-name="_top" xlink:show="replace"><text:span text:style-name="T5409">XII-2</text:span><text:span text:style-name="T5410">670</text:span></text:a><text:span text:style-name="T5411">, 2016-10-11, paskelbta TAR 2016-10-17, i. k. 2016-25266</text:span></text:p>
      <text:p text:style-name="Normal"/>
      <text:p text:style-name="P5412"><text:span text:style-name="T5413">Priedo pakeitimai:</text:span></text:p>
      <text:p text:style-name="P5414"><text:span text:style-name="T5415">Nr.<text:s/></text:span><text:a xlink:href="http://www3.lrs.lt/cgi-bin/preps2?a=331627&amp;b=" office:target-frame-name="_top" xlink:show="replace"><text:span text:style-name="T5416">X-1835</text:span></text:a><text:span text:style-name="T5417">, 2008-11-14, Žin., 2008, Nr. 137-5383 (2008-11-29)</text:span></text:p>
      <text:p text:style-name="P5418"><text:span text:style-name="T5419">Nr.<text:s/></text:span><text:a xlink:href="http://www3.lrs.lt/cgi-bin/preps2?a=403291&amp;b=" office:target-frame-name="_top" xlink:show="replace"><text:span text:style-name="T5420">XI-1552</text:span></text:a><text:span text:style-name="T5421">, 2011-06-28, Žin., 2011, Nr. 91-4327 (2011-07-19)</text:span></text:p>
      <text:p text:style-name="Normal"><text:span text:style-name="T5422">Nr.<text:s/></text:span><text:a xlink:href="http://www3.lrs.lt/cgi-bin/preps2?a=459625&amp;b=" office:target-frame-name="_top" xlink:show="replace"><text:span text:style-name="T5423">XII-579</text:span></text:a><text:span text:style-name="T5424">, 2013-11-07, Žin., 2013, Nr. 120-6051 (2013-11-23)</text:span></text:p>
      <text:p text:style-name="P5425"/>
      <text:p text:style-name="P5426"/>
      <text:p text:style-name="P5427">Pakeitimai:</text:p>
      <text:p text:style-name="P5428">1.</text:p>
      <text:p text:style-name="P5429">Lietuvos Respublikos Seimas, Įstatymas</text:p>
      <text:p text:style-name="P5430"><text:span text:style-name="T5431">Nr.<text:s/></text:span><text:a xlink:href="http://www3.lrs.lt/cgi-bin/preps2?a=295944&amp;b=" office:target-frame-name="_top" xlink:show="replace"><text:span text:style-name="T5432">X-1092</text:span></text:a><text:span text:style-name="T5433">, 2007-04-12, Žin., 2007, Nr. 46-1723 (2007-04-26)</text:span></text:p>
      <text:p text:style-name="P5434">ELEKTRONINIŲ RYŠIŲ ĮSTATYMO 65 STRAIPSNIO PAKEITIMO ĮSTATYMAS</text:p>
      <text:p text:style-name="P5435">Šis įstatymas įsigalioja nuo 2007 m. rugsėjo 1 d.</text:p>
      <text:p text:style-name="P5436"/>
      <text:p text:style-name="P5437">2.</text:p>
      <text:p text:style-name="P5438">Lietuvos Respublikos Seimas, Įstatymas</text:p>
      <text:p text:style-name="P5439"><text:span text:style-name="T5440">Nr.<text:s/></text:span><text:a xlink:href="http://www3.lrs.lt/cgi-bin/preps2?a=325300&amp;b=" office:target-frame-name="_top" xlink:show="replace"><text:span text:style-name="T5441">X-1711</text:span></text:a><text:span text:style-name="T5442">, 2008-07-15, Žin., 2008, Nr. 87-3468 (2008-07-31)</text:span></text:p>
      <text:p text:style-name="P5443">ELEKTRONINIŲ RYŠIŲ ĮSTATYMO 3 IR 37 STRAIPSNIŲ PAKEITIMO IR<text:s/>PAPILDYMO ĮSTATYMAS</text:p>
      <text:p text:style-name="P5444">Šis įstatymas, išskyrus šio straipsnio 2 dalį, įsigalioja 2009 m. sausio 1 d.</text:p>
      <text:p text:style-name="P5445"/>
      <text:p text:style-name="P5446">3.</text:p>
      <text:p text:style-name="P5447">Lietuvos Respublikos Seimas, Įstatymas</text:p>
      <text:p text:style-name="Normal"><text:span text:style-name="T5448">Nr.<text:s/></text:span><text:a xlink:href="http://www3.lrs.lt/cgi-bin/preps2?a=330593&amp;b=" office:target-frame-name="_top" xlink:show="replace"><text:span text:style-name="T5449">X-1787</text:span></text:a><text:span text:style-name="T5450">, 2008-11-06, Žin., 2008, Nr. 131-5037 (200</text:span><text:span text:style-name="T5451">8-11-15)</text:span></text:p>
      <text:p text:style-name="P5452">ELEKTRONINIŲ RYŠIŲ ĮSTATYMO 7 STRAIPSNIO PAKEITIMO ĮSTATYMAS</text:p>
      <text:p text:style-name="P5453"/>
      <text:p text:style-name="P5454">4.</text:p>
      <text:p text:style-name="P5455">Lietuvos Respublikos Seimas, Įstatymas</text:p>
      <text:p text:style-name="P5456"><text:span text:style-name="T5457">Nr.<text:s/></text:span><text:a xlink:href="http://www3.lrs.lt/cgi-bin/preps2?a=331627&amp;b=" office:target-frame-name="_top" xlink:show="replace"><text:span text:style-name="T5458">X-1835</text:span></text:a><text:span text:style-name="T5459">, 2008-11-14, Žin., 2008, Nr. 137-5383 (2008-11-29)</text:span></text:p>
      <text:p text:style-name="P5460">ELEKTRONINIŲ RYŠIŲ<text:s/>ĮSTATYMO 1, 3, 7, 12, 34, 77 STRAIPSNIŲ, DEVINTOJO SKIRSNIO IR PRIEDO PAKEITIMO IR PAPILDYMO BEI ĮSTATYMO PAPILDYMO NAUJU PRIEDU ĮSTATYMAS</text:p>
      <text:p text:style-name="P5461"><text:span text:style-name="T5462">Šis įstatymas įsigalioja 2009 m. kovo 15 d.</text:span></text:p>
      <text:p text:style-name="P5463"/>
      <text:p text:style-name="P5464">5.</text:p>
      <text:p text:style-name="P5465">Lietuvos Respublikos Seimas, Įstatymas</text:p>
      <text:p text:style-name="P5466"><text:span text:style-name="T5467">Nr.<text:s/></text:span><text:a xlink:href="http://www3.lrs.lt/cgi-bin/preps2?a=403291&amp;b=" office:target-frame-name="_top" xlink:show="replace"><text:span text:style-name="T5468">XI-1552</text:span></text:a><text:span text:style-name="T5469">, 2011-06-28, Žin., 2011, Nr. 91-4327 (2011-07-19)</text:span></text:p>
      <text:p text:style-name="P5470">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471">Šis įstatymas, išskyrus 60 straipsnio 3 dalį, įsigalioja 2011 m. rugpjūčio 1 d.<text:s/></text:p>
      <text:p text:style-name="P5472">Procedūros, tarp jų rinkos tyrimas, ekonominių sankcijų skyrimas, elektroninių ryšių išteklių skyrimas (įskaitant konkursus, aukcionus), pradėtos iki šio įstatymo įsigaliojimo,<text:s/>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473">Asmenims<text:s/>iki šio įstatymo įsigaliojimo išduoti leidimai naudoti radijo dažnius (kanalus) galioja tiek, kiek jie neprieštarauja šiam įstatymui.</text:p>
      <text:p text:style-name="P5474"/>
      <text:p text:style-name="P5475">6.</text:p>
      <text:p text:style-name="P5476">Lietuvos Respublikos Seimas, Įstatymas</text:p>
      <text:p text:style-name="Normal"><text:span text:style-name="T5477">Nr.<text:s/></text:span><text:a xlink:href="http://www3.lrs.lt/cgi-bin/preps2?a=413472&amp;b=" office:target-frame-name="_top" xlink:show="replace"><text:span text:style-name="T5478">XI-1763</text:span></text:a><text:span text:style-name="T5479">, 201</text:span><text:span text:style-name="T5480">1-12-01, Žin., 2011, Nr. 153-7200 (2011-12-15)</text:span></text:p>
      <text:p text:style-name="P5481">ELEKTRONINIŲ RYŠIŲ ĮSTATYMO 12 STRAIPSNIO PAKEITIMO ĮSTATYMAS</text:p>
      <text:p text:style-name="P5482">Šis įstatymas, išskyrus šio straipsnio 2 dalį, įsigalioja 2012 m. liepos 1 d.</text:p>
      <text:p text:style-name="P5483"/>
      <text:p text:style-name="P5484">7.</text:p>
      <text:p text:style-name="P5485">Lietuvos Respublikos Seimas, Įstatymas</text:p>
      <text:p text:style-name="Normal"><text:span text:style-name="T5486">Nr.<text:s/></text:span><text:a xlink:href="http://www3.lrs.lt/cgi-bin/preps2?a=434536&amp;b=" office:target-frame-name="_top" xlink:show="replace"><text:span text:style-name="T5487">XI-2244</text:span></text:a><text:span text:style-name="T5488">, 2012-10-02, Žin., 2012, Nr. 122-6103 (2012-10-20)</text:span></text:p>
      <text:p text:style-name="P5489">ELEKTRONINIŲ RYŠIŲ ĮSTATYMO 34 IR 77 STRAIPSNIŲ PAKEITIMO ĮSTATYMAS</text:p>
      <text:p text:style-name="P5490">Šis įstatymas įsigalioja 2013 m. sausio 1 d.</text:p>
      <text:p text:style-name="P5491"/>
      <text:p text:style-name="P5492">8.</text:p>
      <text:p text:style-name="P5493">Lietuvos Respublikos<text:s/>Seimas, Įstatymas</text:p>
      <text:p text:style-name="Normal"><text:span text:style-name="T5494">Nr.<text:s/></text:span><text:a xlink:href="http://www3.lrs.lt/cgi-bin/preps2?a=436754&amp;b=" office:target-frame-name="_top" xlink:show="replace"><text:span text:style-name="T5495">XI-2322</text:span></text:a><text:span text:style-name="T5496">, 2012-11-06, Žin., 2012, Nr. 132-6650 (2012-11-15)</text:span></text:p>
      <text:p text:style-name="P5497">ELEKTRONINIŲ RYŠIŲ ĮSTATYMO 10, 11 IR 12 STRAIPSNIŲ PAKEITIMO ĮSTATYMAS</text:p>
      <text:p text:style-name="P5498">Šis įstatymas įsigalioja 2014 m. sausio<text:s/>1 d.</text:p>
      <text:p text:style-name="P5499"/>
      <text:p text:style-name="P5500">9.</text:p>
      <text:p text:style-name="P5501">Lietuvos Respublikos Seimas, Įstatymas</text:p>
      <text:p text:style-name="Normal"><text:span text:style-name="T5502">Nr.<text:s/></text:span><text:a xlink:href="http://www3.lrs.lt/cgi-bin/preps2?a=459625&amp;b=" office:target-frame-name="_top" xlink:show="replace"><text:span text:style-name="T5503">XII-579</text:span></text:a><text:span text:style-name="T5504">, 2013-11-07, Žin., 2013, Nr. 120-6051 (2013-11-23)</text:span></text:p>
      <text:p text:style-name="P5505">ELEKTRONINIŲ RYŠIŲ ĮSTATYMO 12, 62 STRAIPSNIŲ IR 2 PRIEDO PAKEITIMO IR PAPILDYMO ĮSTATYMAS</text:p>
      <text:p text:style-name="P5506"/>
      <text:p text:style-name="P5507">10.</text:p>
      <text:p text:style-name="P5508">Lietuvos Respublikos Seimas, Įstatymas</text:p>
      <text:p text:style-name="P5509"><text:span text:style-name="T5510">Nr.<text:s/></text:span><text:a xlink:href="http://www3.lrs.lt/cgi-bin/preps2?a=463193&amp;b=" office:target-frame-name="_top" xlink:show="replace"><text:span text:style-name="T5511">XII-712</text:span></text:a><text:span text:style-name="T5512">, 2013-12-19, Žin., 2013, Nr. 140-7078 (2013-12-30)</text:span></text:p>
      <text:p text:style-name="P5513">LIETUVOS RESPUBLIKOS ELEKTRONINIŲ RYŠIŲ ĮSTATYMO 68 STRAIPSNIO PAKEITIMO ĮSTATYMAS</text:p>
      <text:p text:style-name="P5514">Šio įstatymo 1 straipsnio 1 dalis įsigalioja 2014 m. sausio 1 d. ir galioja iki 2016 m. gruodžio 31 d.</text:p>
      <text:p text:style-name="P5515"><text:span text:style-name="T5516">Šio įstatymo 1 straipsnio 2 dalis įsigalioja 2017 m. sausio 1 d.</text:span></text:p>
      <text:p text:style-name="P5517"/>
      <text:p text:style-name="P5518"/>
      <text:p text:style-name="P5519"><text:span text:style-name="T5520">Pakeitimai:</text:span></text:p>
      <text:p text:style-name="P5521"/>
      <text:p text:style-name="P5522"><text:span text:style-name="T5523">1.</text:span></text:p>
      <text:p text:style-name="P5524"><text:span text:style-name="T5525">Lietuvos Respublikos Seimas, Įstatymas</text:span></text:p>
      <text:p text:style-name="P5526"><text:span text:style-name="T5527">Nr.<text:s/></text:span><text:a xlink:href="https://www.e-tar.lt/portal/legalAct.html?documentId=77e43a505de411e4bad5c03f56793630" office:target-frame-name="_top" xlink:show="replace"><text:span text:style-name="T5528">XII-1260</text:span></text:a><text:span text:style-name="T5529">, 2014-10-16, paskelbta TAR 2014-10-27, i. k. 2014-14859</text:span></text:p>
      <text:p text:style-name="P5530"><text:span text:style-name="T5531">Lietuvos Respublikos elektroninių ryšių įstatymo Nr. IX-2135 26 ir 74 straipsnių pakeitimo įsta</text:span><text:span text:style-name="T5532">tymas</text:span></text:p>
      <text:p text:style-name="P5533"/>
      <text:p text:style-name="P5534"><text:span text:style-name="T5535">2.</text:span></text:p>
      <text:p text:style-name="P5536"><text:span text:style-name="T5537">Lietuvos Respublikos Seimas, Įstatymas</text:span></text:p>
      <text:p text:style-name="P5538"><text:span text:style-name="T5539">Nr.<text:s/></text:span><text:a xlink:href="https://www.e-tar.lt/portal/legalAct.html?documentId=4087c9801fc411e586708c6593c243ce" office:target-frame-name="_top" xlink:show="replace"><text:span text:style-name="T5540">XII-1891</text:span></text:a><text:span text:style-name="T5541">, 2015-06-25, paskelbta TAR 2015-07-01, i. k. 2015-10508</text:span></text:p>
      <text:p text:style-name="P5542"><text:span text:style-name="T5543">Lietuvos Respublikos elektroninių ryšių<text:s/></text:span><text:span text:style-name="T5544">įstatymo Nr. IX-2135 12 ir 25 straipsnių pakeitimo įstatymas</text:span></text:p>
      <text:p text:style-name="P5545"/>
      <text:p text:style-name="P5546"><text:span text:style-name="T5547">3.</text:span></text:p>
      <text:p text:style-name="P5548"><text:span text:style-name="T5549">Lietuvos Respublikos Seimas, Įstatymas</text:span></text:p>
      <text:p text:style-name="P5550"><text:span text:style-name="T5551">Nr.<text:s/></text:span><text:a xlink:href="https://www.e-tar.lt/portal/legalAct.html?documentId=3029f2d09cb411e58fd1fc0b9bba68a7" office:target-frame-name="_top" xlink:show="replace"><text:span text:style-name="T5552">XII-2086</text:span></text:a><text:span text:style-name="T5553">, 2015-11-26, paskelbta TAR 2015-12-07, i.</text:span><text:span text:style-name="T5554"><text:s/>k. 2015-19363</text:span></text:p>
      <text:p text:style-name="P5555"><text:span text:style-name="T5556">Lietuvos Respublikos elektroninių ryšių įstatymo Nr. IX-2135 34 ir 36 straipsnių pakeitimo įstatymas</text:span></text:p>
      <text:p text:style-name="P5557"/>
      <text:p text:style-name="P5558"><text:span text:style-name="T5559">4.</text:span></text:p>
      <text:p text:style-name="P5560"><text:span text:style-name="T5561">Lietuvos Respublikos Seimas, Įstatymas</text:span></text:p>
      <text:p text:style-name="P5562"><text:span text:style-name="T5563">Nr.<text:s/></text:span><text:a xlink:href="https://www.e-tar.lt/portal/legalAct.html?documentId=8ca62a8002e311e588da8908dfa91cac" office:target-frame-name="_top" xlink:show="replace"><text:span text:style-name="T5564">XII-1710</text:span></text:a><text:span text:style-name="T5565">, 2015-05-14, paskelbta TAR 2015-05-25, i. k. 2015-08042</text:span></text:p>
      <text:p text:style-name="P5566"><text:span text:style-name="T5567">Lietuvos Respublikos elektroninių ryšių įstatymo Nr. IX-2135 12 straipsnio pakeitimo įstatymas</text:span></text:p>
      <text:p text:style-name="P5568"/>
      <text:p text:style-name="P5569"><text:span text:style-name="T5570">5.</text:span></text:p>
      <text:p text:style-name="P5571"><text:span text:style-name="T5572">Lietuvos Respublikos Seimas, Įstatymas</text:span></text:p>
      <text:p text:style-name="P5573"><text:span text:style-name="T5574">Nr.<text:s/></text:span><text:a xlink:href="https://www.e-tar.lt/portal/legalAct.html?documentId=e9a5b8c03c6e11e6bcc5c96b48152012" office:target-frame-name="_top" xlink:show="replace"><text:span text:style-name="T5575">XII-2461</text:span></text:a><text:span text:style-name="T5576">, 2016-06-21, paskelbta TAR 2016-06-27, i. k. 2016-17732</text:span></text:p>
      <text:p text:style-name="P5577"><text:span text:style-name="T5578">Lietuvos Respublikos elektroninių ryšių įstatymo Nr. IX-2135 77 straipsnio pakeitimo įstatymas</text:span></text:p>
      <text:p text:style-name="P5579"/>
      <text:p text:style-name="P5580"><text:span text:style-name="T5581">6.</text:span></text:p>
      <text:p text:style-name="P5582"><text:span text:style-name="T5583">Lietuvos Respublikos Seimas, Įstatymas</text:span></text:p>
      <text:p text:style-name="P5584"><text:span text:style-name="T5585">Nr.<text:s/></text:span><text:a xlink:href="https://www.e-tar.lt/portal/legalAct.html?documentId=ca7a63e021b311e6ad34b874fec21bdb" office:target-frame-name="_top" xlink:show="replace"><text:span text:style-name="T5586">XII-2345</text:span></text:a><text:span text:style-name="T5587">, 2016-05-12, paskelbta TAR 2016-05-24, i. k. 2016-13912</text:span></text:p>
      <text:p text:style-name="P5588"><text:span text:style-name="T5589">Lietuvos Respublikos elektroninių ryšių įstatymo Nr. IX-2135 37 straipsnio pakeitimo įst</text:span><text:span text:style-name="T5590">atymas</text:span></text:p>
      <text:p text:style-name="P5591"/>
      <text:p text:style-name="P5592"><text:span text:style-name="T5593">7.</text:span></text:p>
      <text:p text:style-name="P5594"><text:span text:style-name="T5595">Lietuvos Respublikos Seimas, Įstatymas</text:span></text:p>
      <text:p text:style-name="P5596"><text:span text:style-name="T5597">Nr.<text:s/></text:span><text:a xlink:href="https://www.e-tar.lt/portal/legalAct.html?documentId=0db87f80946d11e69ad4c8713b612d0f" office:target-frame-name="_top" xlink:show="replace"><text:span text:style-name="T5598">XII-2670</text:span></text:a><text:span text:style-name="T5599">, 2016-10-11, paskelbta TAR 2016-10-17, i. k. 2016-25266</text:span></text:p>
      <text:p text:style-name="P5600"><text:span text:style-name="T5601">Lietuvos Respublikos elektroninių ryšių</text:span><text:span text:style-name="T5602"><text:s/>įstatymo Nr. IX-2135 3, 12, 43, 45, 46, 72, 73, 74 straipsnių, septintojo skirsnio pavadinimo ir 2 priedo pakeitimo įstatymas</text:span></text:p>
      <text:p text:style-name="P5603"/>
      <text:p text:style-name="P5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52:00Z</meta:creation-date>
    <dc:date>2024-01-12T14:52:00Z</dc:date>
    <meta:print-date>2004-04-22T06:27:00Z</meta:print-date>
    <meta:template xlink:href="Normal.dotm" xlink:type="simple"/>
    <meta:editing-cycles>2</meta:editing-cycles>
    <meta:editing-duration>PT0S</meta:editing-duration>
    <meta:document-statistic meta:page-count="3" meta:paragraph-count="1128" meta:word-count="35014" meta:character-count="283187" meta:row-count="5193" meta:non-whitespace-character-count="249301"/>
  </office:meta>
</office:document-meta>
</file>