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style:font-weight-complex="bold" fo:font-size="11pt" style:font-size-asian="11pt"/>
    </style:style>
    <style:style style:name="T5257" style:parent-style-name="DefaultParagraphFont" style:family="text">
      <style:text-properties fo:font-weight="bold" style:font-weight-asian="bold" style:font-weight-complex="bold"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keep-with-next="always" fo:text-align="center"/>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style:font-style-complex="italic"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style:vertical-align="baseline" fo:text-indent="0.5in"/>
      <style:text-properties fo:hyphenate="false"/>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style:vertical-align="baseline" fo:text-indent="0.5in"/>
      <style:text-properties fo:hyphenate="false"/>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style:vertical-align="baseline" fo:text-indent="0.5in"/>
      <style:text-properties fo:hyphenate="false"/>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style:vertical-align="baseline" fo:text-indent="0.5in"/>
      <style:text-properties fo:hyphenate="false"/>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style:vertical-align="baseline" fo:text-indent="0.5in"/>
      <style:text-properties fo:hyphenate="false"/>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style:vertical-align="baseline"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style:vertical-align="baseline" fo:text-indent="0.5in"/>
      <style:text-properties fo:hyphenate="false"/>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vertical-align="baseline" fo:text-indent="0.5in"/>
      <style:text-properties fo:hyphenate="false"/>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86" style:parent-style-name="Normal" style:family="paragraph">
      <style:paragraph-properties fo:text-align="justify" style:vertical-align="baseline"/>
      <style:text-properties fo:hyphenate="false"/>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variant="small-caps" fo:letter-spacing="0.0034in" fo:font-size="11pt" style:font-size-asian="11pt" style:font-size-complex="11pt"/>
    </style:style>
    <style:style style:name="T56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9" style:parent-style-name="DefaultParagraphFont" style:family="text">
      <style:text-properties fo:font-weight="bold" style:font-weight-asian="bold"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2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fo:font-style="italic" style:font-style-asian="italic" fo:font-size="10pt" style:font-size-asian="10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style:font-weight-complex="bold"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T5664" style:parent-style-name="DefaultParagraphFont" style:family="text">
      <style:text-properties fo:font-weight="bold" style:font-weight-asian="bold" style:font-weight-complex="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style>
    <style:style style:name="T5743" style:parent-style-name="DefaultParagraphFont" style:family="text">
      <style:text-properties fo:font-weight="bold" style:font-weight-asian="bold" style:font-weight-complex="bold" fo:font-size="11pt" style:font-size-asian="11pt"/>
    </style:style>
    <style:style style:name="T5744" style:parent-style-name="DefaultParagraphFont" style:family="text">
      <style:text-properties fo:font-weight="bold" style:font-weight-asian="bold" style:font-weight-complex="bold" fo:font-size="11pt" style:font-size-asian="11pt"/>
    </style:style>
    <style:style style:name="T5745" style:parent-style-name="DefaultParagraphFont" style:family="text">
      <style:text-properties fo:font-weight="bold" style:font-weight-asian="bold" style:font-weight-complex="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text-transform="uppercase" fo:font-size="11pt" style:font-size-asian="11pt"/>
    </style:style>
    <style:style style:name="T5771" style:parent-style-name="DefaultParagraphFont" style:family="text">
      <style:text-properties fo:font-weight="bold" style:font-weight-asian="bold" fo:text-transform="uppercase"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text-transform="uppercase" fo:font-size="11pt" style:font-size-asian="11pt"/>
    </style:style>
    <style:style style:name="P5774" style:parent-style-name="Normal" style:family="paragraph">
      <style:paragraph-properties fo:text-align="justify" fo:text-indent="0.5in"/>
      <style:text-properties fo:font-weight="bold" style:font-weight-asian="bold" fo:text-transform="uppercase" fo:font-size="11pt" style:font-size-asian="11pt"/>
    </style:style>
    <style:style style:name="P5775" style:parent-style-name="Normal" style:family="paragraph">
      <style:paragraph-properties fo:keep-with-next="always" fo:text-align="justify" fo:text-indent="0.5in"/>
    </style:style>
    <style:style style:name="T5776" style:parent-style-name="DefaultParagraphFont" style:family="text">
      <style:text-properties fo:font-weight="bold" style:font-weight-asian="bold" fo:color="#000000" fo:font-size="11pt" style:font-size-asian="11pt" style:font-size-complex="11pt"/>
    </style:style>
    <style:style style:name="T5777" style:parent-style-name="DefaultParagraphFont" style:family="text">
      <style:text-properties fo:font-weight="bold" style:font-weight-asian="bold" fo:color="#000000" fo:font-size="11pt" style:font-size-asian="11pt" style:font-size-complex="11pt"/>
    </style:style>
    <style:style style:name="T5778" style:parent-style-name="DefaultParagraphFont" style:family="text">
      <style:text-properties fo:font-weight="bold" style:font-weight-asian="bold" fo:color="#000000" fo:font-size="11pt" style:font-size-asian="11pt" style:font-size-complex="11pt"/>
    </style:style>
    <style:style style:name="T5779" style:parent-style-name="DefaultParagraphFont" style:family="text">
      <style:text-properties fo:font-weight="bold" style:font-weight-asian="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name-asian="Calibri" fo:font-size="11pt" style:font-size-asian="11pt" style:font-size-complex="11pt"/>
    </style:style>
    <style:style style:name="T5805" style:parent-style-name="DefaultParagraphFont" style:family="text">
      <style:text-properties style:font-name-asian="Calibri" fo:font-size="11pt" style:font-size-asian="11pt" style:font-size-complex="11pt"/>
    </style:style>
    <style:style style:name="T5806" style:parent-style-name="DefaultParagraphFont" style:family="text">
      <style:text-properties style:font-name-asian="Calibri" fo:font-size="11pt" style:font-size-asian="11pt" style:font-size-complex="11pt"/>
    </style:style>
    <style:style style:name="T5807" style:parent-style-name="DefaultParagraphFont" style:family="text">
      <style:text-properties style:font-name-asian="Calibri" fo:font-size="11pt" style:font-size-asian="11pt" style:font-size-complex="11pt"/>
    </style:style>
    <style:style style:name="T5808" style:parent-style-name="DefaultParagraphFont" style:family="text">
      <style:text-properties style:font-name-asian="Calibri"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0" style:parent-style-name="DefaultParagraphFont" style:family="text">
      <style:text-properties style:font-weight-complex="bold" fo:color="#000000" fo:font-size="11pt" style:font-size-asian="11pt" style:font-size-complex="11pt" style:language-asian="lt" style:country-asian="LT"/>
    </style:style>
    <style:style style:name="T5821" style:parent-style-name="DefaultParagraphFont" style:family="text">
      <style:text-properties style:font-weight-complex="bold" fo:color="#000000" fo:font-size="11pt" style:font-size-asian="11pt" style:font-size-complex="11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9"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text-properties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style:font-weight-complex="bold" fo:font-size="11pt" style:font-size-asian="11pt"/>
    </style:style>
    <style:style style:name="T6014" style:parent-style-name="DefaultParagraphFont" style:family="text">
      <style:text-properties fo:font-weight="bold" style:font-weight-asian="bold" style:font-weight-complex="bold" fo:font-size="11pt" style:font-size-asian="11pt"/>
    </style:style>
    <style:style style:name="T6015" style:parent-style-name="DefaultParagraphFont" style:family="text">
      <style:text-properties fo:font-weight="bold" style:font-weight-asian="bold" style:font-weight-complex="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text-properties fo:font-style="italic" style:font-style-asian="italic" fo:font-size="11pt" style:font-size-asian="11pt"/>
    </style:style>
    <style:style style:name="P6021" style:parent-style-name="Normal" style:family="paragraph">
      <style:paragraph-properties>
        <style:tab-stops>
          <style:tab-stop style:type="right" style:position="6.0625in"/>
        </style:tab-stops>
      </style:paragraph-properties>
      <style:text-properties fo:font-size="11pt" style:font-size-asian="11pt"/>
    </style:style>
    <style:style style:name="P6022" style:parent-style-name="Normal" style:family="paragraph">
      <style:paragraph-properties>
        <style:tab-stops>
          <style:tab-stop style:type="right" style:position="6.0625in"/>
        </style:tab-stops>
      </style:paragraph-properties>
      <style:text-properties fo:font-size="11pt" style:font-size-asian="11pt"/>
    </style:style>
    <style:style style:name="P6023" style:parent-style-name="Normal" style:family="paragraph">
      <style:paragraph-properties>
        <style:tab-stops>
          <style:tab-stop style:type="right" style:position="6.0625in"/>
        </style:tab-stops>
      </style:paragraph-properties>
      <style:text-properties fo:font-size="11pt" style:font-size-asian="11pt"/>
    </style:style>
    <style:style style:name="P6024" style:parent-style-name="Normal" style:family="paragraph">
      <style:paragraph-properties>
        <style:tab-stops>
          <style:tab-stop style:type="right" style:position="6.0625in"/>
        </style:tab-stops>
      </style:paragraph-properties>
      <style:text-properties fo:font-size="11pt" style:font-size-asian="11pt"/>
    </style:style>
    <style:style style:name="P6025" style:parent-style-name="Normal" style:family="paragraph">
      <style:paragraph-properties>
        <style:tab-stops>
          <style:tab-stop style:type="right" style:position="6.0625in"/>
        </style:tab-stops>
      </style:paragraph-properties>
      <style:text-properties fo:font-size="11pt" style:font-size-asian="11pt"/>
    </style:style>
    <style:style style:name="P6026" style:parent-style-name="Normal" style:family="paragraph">
      <style:paragraph-properties>
        <style:tab-stops>
          <style:tab-stop style:type="right" style:position="6.0625in"/>
        </style:tab-stops>
      </style:paragraph-properties>
    </style:style>
    <style:style style:name="P6027" style:parent-style-name="Normal" style:master-page-name="MPF1" style:family="paragraph">
      <style:paragraph-properties fo:break-before="page" fo:text-indent="3.9375in"/>
      <style:text-properties fo:font-size="11pt" style:font-size-asian="11pt" style:font-size-complex="11pt"/>
    </style:style>
    <style:style style:name="P6035" style:parent-style-name="Normal" style:family="paragraph">
      <style:paragraph-properties fo:text-indent="3.9375in"/>
      <style:text-properties fo:font-size="11pt" style:font-size-asian="11pt" style:font-size-complex="11pt"/>
    </style:style>
    <style:style style:name="P6036" style:parent-style-name="Normal" style:family="paragraph">
      <style:paragraph-properties fo:text-indent="3.937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40" style:parent-style-name="Normal" style:family="paragraph">
      <style:paragraph-properties fo:keep-with-next="always" fo:text-align="center"/>
    </style:style>
    <style:style style:name="T6041" style:parent-style-name="DefaultParagraphFont" style:family="text">
      <style:text-properties fo:font-weight="bold" style:font-weight-asian="bold" style:font-weight-complex="bold" fo:color="#00000A" fo:font-size="11pt" style:font-size-asian="11pt" style:font-size-complex="11pt"/>
    </style:style>
    <style:style style:name="P6042" style:parent-style-name="Normal" style:family="paragraph">
      <style:paragraph-properties fo:text-align="justify" fo:text-indent="0.5in"/>
      <style:text-properties fo:font-size="11pt" style:font-size-asian="11pt" style:font-size-complex="11pt" style:language-asian="zh" style:country-asian="CN"/>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size="11pt" style:font-size-asian="11pt" style:font-size-complex="11pt" style:language-asian="zh" style:country-asian="CN"/>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zh" style:country-asian="CN"/>
    </style:style>
    <style:style style:name="T6048" style:parent-style-name="DefaultParagraphFont" style:family="text">
      <style:text-properties fo:font-size="11pt" style:font-size-asian="11pt" style:font-size-complex="11pt" style:language-asian="zh" style:country-asian="CN"/>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zh" style:country-asian="C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weight="bold" style:font-weight-asian="bold" fo:font-size="11pt" style:font-size-asian="11pt" style:font-size-complex="11pt" style:language-asian="zh" style:country-asian="CN"/>
    </style:style>
    <style:style style:name="T6057" style:parent-style-name="DefaultParagraphFont" style:family="text">
      <style:text-properties fo:font-size="11pt" style:font-size-asian="11pt" style:font-size-complex="11pt" style:language-asian="zh" style:country-asian="CN"/>
    </style:style>
    <style:style style:name="T6058" style:parent-style-name="DefaultParagraphFont" style:family="text">
      <style:text-properties fo:font-weight="bold" style:font-weight-asian="bold"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zh" style:country-asian="CN"/>
    </style:style>
    <style:style style:name="T6062" style:parent-style-name="DefaultParagraphFont" style:family="text">
      <style:text-properties fo:font-size="11pt" style:font-size-asian="11pt" style:font-size-complex="11pt" style:language-asian="zh" style:country-asian="CN"/>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zh" style:country-asian="C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zh" style:country-asian="C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zh" style:country-asian="CN"/>
    </style:style>
    <style:style style:name="T6076" style:parent-style-name="DefaultParagraphFont" style:family="text">
      <style:text-properties fo:font-size="11pt" style:font-size-asian="11pt" style:font-size-complex="11pt" style:language-asian="zh" style:country-asian="CN"/>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zh" style:country-asian="C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zh" style:country-asian="C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zh" style:country-asian="C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zh" style:country-asian="C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ize="11pt" style:font-size-asian="11pt" style:font-size-complex="11pt" style:language-asian="zh" style:country-asian="CN"/>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zh" style:country-asian="CN"/>
    </style:style>
    <style:style style:name="T6119" style:parent-style-name="DefaultParagraphFont" style:family="text">
      <style:text-properties fo:font-size="11pt" style:font-size-asian="11pt" style:font-size-complex="11pt" style:language-asian="zh" style:country-asian="CN"/>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zh" style:country-asian="CN"/>
    </style:style>
    <style:style style:name="T6122" style:parent-style-name="DefaultParagraphFont" style:family="text">
      <style:text-properties fo:font-size="11pt" style:font-size-asian="11pt" style:font-size-complex="11pt" style:language-asian="zh" style:country-asian="CN"/>
    </style:style>
    <style:style style:name="T6123" style:parent-style-name="DefaultParagraphFont" style:family="text">
      <style:text-properties fo:font-size="11pt" style:font-size-asian="11pt" style:font-size-complex="11pt" style:language-asian="zh" style:country-asian="CN"/>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zh" style:country-asian="CN"/>
    </style:style>
    <style:style style:name="T6126" style:parent-style-name="DefaultParagraphFont" style:family="text">
      <style:text-properties fo:font-size="11pt" style:font-size-asian="11pt" style:font-size-complex="11pt" style:language-asian="zh" style:country-asian="CN"/>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zh" style:country-asian="CN"/>
    </style:style>
    <style:style style:name="T6129" style:parent-style-name="DefaultParagraphFont" style:family="text">
      <style:text-properties fo:font-size="11pt" style:font-size-asian="11pt" style:font-size-complex="11pt" style:language-asian="zh" style:country-asian="CN"/>
    </style:style>
    <style:style style:name="T6130" style:parent-style-name="DefaultParagraphFont" style:family="text">
      <style:text-properties fo:font-style="italic" style:font-style-asian="italic"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T6132" style:parent-style-name="DefaultParagraphFont" style:family="text">
      <style:text-properties fo:font-size="11pt" style:font-size-asian="11pt" style:font-size-complex="11pt" style:language-asian="zh" style:country-asian="CN"/>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zh" style:country-asian="CN"/>
    </style:style>
    <style:style style:name="T6135" style:parent-style-name="DefaultParagraphFont" style:family="text">
      <style:text-properties fo:font-size="11pt" style:font-size-asian="11pt" style:font-size-complex="11pt" style:language-asian="zh" style:country-asian="CN"/>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T6142" style:parent-style-name="DefaultParagraphFont" style:family="text">
      <style:text-properties fo:font-size="11pt" style:font-size-asian="11pt" style:font-size-complex="11pt" style:language-asian="zh" style:country-asian="CN"/>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T6159" style:parent-style-name="DefaultParagraphFont" style:family="text">
      <style:text-properties fo:font-size="11pt" style:font-size-asian="11pt" style:font-size-complex="11pt" style:language-asian="zh" style:country-asian="CN"/>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T6166" style:parent-style-name="DefaultParagraphFont" style:family="text">
      <style:text-properties fo:font-size="11pt" style:font-size-asian="11pt" style:font-size-complex="11pt" style:language-asian="zh" style:country-asian="CN"/>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font-size="11pt" style:font-size-asian="11pt" style:font-size-complex="11pt" style:language-asian="zh" style:country-asian="CN"/>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zh" style:country-asian="CN"/>
    </style:style>
    <style:style style:name="T6172" style:parent-style-name="DefaultParagraphFont" style:family="text">
      <style:text-properties fo:font-size="11pt" style:font-size-asian="11pt" style:font-size-complex="11pt" style:language-asian="zh" style:country-asian="CN"/>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language-asian="zh" style:country-asian="CN"/>
    </style:style>
    <style:style style:name="T6175" style:parent-style-name="DefaultParagraphFont" style:family="text">
      <style:text-properties fo:font-size="11pt" style:font-size-asian="11pt" style:font-size-complex="11pt" style:language-asian="zh" style:country-asian="CN"/>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zh" style:country-asian="CN"/>
    </style:style>
    <style:style style:name="T6178" style:parent-style-name="DefaultParagraphFont" style:family="text">
      <style:text-properties fo:font-size="11pt" style:font-size-asian="11pt" style:font-size-complex="11pt" style:language-asian="zh" style:country-asian="CN"/>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T6182" style:parent-style-name="DefaultParagraphFont" style:family="text">
      <style:text-properties fo:color="#000000" fo:font-size="11pt" style:font-size-asian="11pt" style:font-size-complex="11pt" style:language-asian="zh" style:country-asian="CN"/>
    </style:style>
    <style:style style:name="T6183" style:parent-style-name="DefaultParagraphFont" style:family="text">
      <style:text-properties fo:color="#000000" fo:font-size="11pt" style:font-size-asian="11pt" style:font-size-complex="11pt" style:language-asian="zh" style:country-asian="CN"/>
    </style:style>
    <style:style style:name="T6184" style:parent-style-name="DefaultParagraphFont" style:family="text">
      <style:text-properties style:font-weight-complex="bold" fo:color="#000000" fo:font-size="11pt" style:font-size-asian="11pt" style:font-size-complex="11pt" style:language-asian="zh" style:country-asian="CN"/>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language-asian="zh" style:country-asian="CN"/>
    </style:style>
    <style:style style:name="T6187" style:parent-style-name="DefaultParagraphFont" style:family="text">
      <style:text-properties fo:font-size="11pt" style:font-size-asian="11pt" style:font-size-complex="11pt" style:language-asian="zh" style:country-asian="CN"/>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zh" style:country-asian="CN"/>
    </style:style>
    <style:style style:name="T6190" style:parent-style-name="DefaultParagraphFont" style:family="text">
      <style:text-properties fo:font-size="11pt" style:font-size-asian="11pt" style:font-size-complex="11pt" style:language-asian="zh" style:country-asian="CN"/>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asian="zh" style:country-asian="CN"/>
    </style:style>
    <style:style style:name="T6193" style:parent-style-name="DefaultParagraphFont" style:family="text">
      <style:text-properties fo:font-size="11pt" style:font-size-asian="11pt" style:font-size-complex="11pt" style:language-asian="zh" style:country-asian="CN"/>
    </style:style>
    <style:style style:name="T6194" style:parent-style-name="DefaultParagraphFont" style:family="text">
      <style:text-properties fo:font-size="11pt" style:font-size-asian="11pt" style:font-size-complex="11pt" style:language-asian="zh" style:country-asian="CN"/>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language-asian="zh" style:country-asian="CN"/>
    </style:style>
    <style:style style:name="T6197" style:parent-style-name="DefaultParagraphFont" style:family="text">
      <style:text-properties fo:font-size="11pt" style:font-size-asian="11pt" style:font-size-complex="11pt" style:language-asian="zh" style:country-asian="CN"/>
    </style:style>
    <style:style style:name="T6198" style:parent-style-name="DefaultParagraphFont" style:family="text">
      <style:text-properties style:font-size-complex="12pt" style:language-asian="zh" style:country-asian="CN"/>
    </style:style>
    <style:style style:name="P619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200" style:parent-style-name="Normal" style:family="paragraph">
      <style:paragraph-properties fo:text-align="justify"/>
    </style:style>
    <style:style style:name="T6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master-page-name="MPF2" style:family="paragraph">
      <style:paragraph-properties fo:break-before="page" fo:text-align="justify" fo:text-indent="4.0361in"/>
      <style:text-properties fo:font-size="11pt" style:font-size-asian="11pt" style:font-size-complex="11pt"/>
    </style:style>
    <style:style style:name="P6217" style:parent-style-name="Normal" style:family="paragraph">
      <style:paragraph-properties fo:text-align="justify" fo:text-indent="4.0361in"/>
      <style:text-properties fo:font-size="11pt" style:font-size-asian="11pt" style:font-size-complex="11pt"/>
    </style:style>
    <style:style style:name="P6218" style:parent-style-name="Normal" style:family="paragraph">
      <style:paragraph-properties fo:text-align="justify" fo:text-indent="4.0361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center" fo:text-indent="0.5381in"/>
      <style:text-properties fo:font-size="11pt" style:font-size-asian="11pt" style:font-size-complex="11pt"/>
    </style:style>
    <style:style style:name="P6222" style:parent-style-name="Normal" style:family="paragraph">
      <style:paragraph-properties fo:text-align="center" fo:text-indent="0.25in"/>
    </style:style>
    <style:style style:name="T6223" style:parent-style-name="DefaultParagraphFont" style:family="text">
      <style:text-properties fo:font-weight="bold" style:font-weight-asian="bold" style:font-weight-complex="bold" fo:text-transform="uppercase" fo:font-size="11pt" style:font-size-asian="11pt" style:font-size-complex="11pt"/>
    </style:style>
    <style:style style:name="P6224" style:parent-style-name="Normal" style:family="paragraph">
      <style:paragraph-properties fo:text-align="justify" fo:text-indent="0.5381in"/>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style:font-style-complex="italic" fo:font-size="11pt" style:font-size-asian="11pt" style:font-size-complex="11pt"/>
    </style:style>
    <style:style style:name="T6234" style:parent-style-name="DefaultParagraphFont" style:family="text">
      <style:text-properties fo:font-style="italic" style:font-style-asian="italic"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style-complex="italic" fo:font-size="11pt" style:font-size-asian="11pt" style:font-size-complex="11pt"/>
    </style:style>
    <style:style style:name="T6246" style:parent-style-name="DefaultParagraphFont" style:family="text">
      <style:text-properties fo:font-style="italic" style:font-style-asian="italic" style:font-style-complex="italic" fo:font-size="11pt" style:font-size-asian="11pt" style:font-size-complex="11pt"/>
    </style:style>
    <style:style style:name="T6247" style:parent-style-name="DefaultParagraphFont" style:family="text">
      <style:text-properties style:font-style-complex="italic"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tyle="italic" style:font-style-asian="italic"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tyle="italic" style:font-style-asian="italic"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fo:font-style="italic" style:font-style-asian="italic" style:font-style-complex="italic"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style="italic" style:font-style-asian="italic" style:font-style-complex="italic"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style-complex="italic" fo:font-size="11pt" style:font-size-asian="11pt" style:font-size-complex="11pt"/>
    </style:style>
    <style:style style:name="T6333" style:parent-style-name="DefaultParagraphFont" style:family="text">
      <style:text-properties fo:font-style="italic" style:font-style-asian="italic" style:font-style-complex="italic"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text-indent="0.5in"/>
      <style:text-properties fo:hyphenate="false"/>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fo:background-color="#FFFFFF"/>
    </style:style>
    <style:style style:name="T6423" style:parent-style-name="DefaultParagraphFont" style:family="text">
      <style:text-properties style:font-size-complex="12pt" fo:background-color="#FFFFFF"/>
    </style:style>
    <style:style style:name="T6424" style:parent-style-name="DefaultParagraphFont" style:family="text">
      <style:text-properties style:font-size-complex="12pt"/>
    </style:style>
    <style:style style:name="T6425" style:parent-style-name="DefaultParagraphFont" style:family="text">
      <style:text-properties style:font-size-complex="12pt" fo:background-color="#FFFFFF"/>
    </style:style>
    <style:style style:name="T6426" style:parent-style-name="DefaultParagraphFont" style:family="text">
      <style:text-properties style:font-name-asian="Calibri" style:font-weight-complex="bold" fo:color="#000000" style:font-size-complex="12pt" style:language-asian="ar" style:country-asian="SA"/>
    </style:style>
    <style:style style:name="T6427" style:parent-style-name="DefaultParagraphFont" style:family="text">
      <style:text-properties style:font-weight-complex="bold" style:font-size-complex="12pt" fo:background-color="#FFFFFF"/>
    </style:style>
    <style:style style:name="T6428" style:parent-style-name="DefaultParagraphFont" style:family="text">
      <style:text-properties style:font-weight-complex="bold" style:font-size-complex="12pt" fo:background-color="#FFFFFF"/>
    </style:style>
    <style:style style:name="T6429" style:parent-style-name="DefaultParagraphFont" style:family="text">
      <style:text-properties style:font-size-complex="12pt" fo:background-color="#FFFFFF"/>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P6450" style:parent-style-name="Normal" style:family="paragraph">
      <style:paragraph-properties fo:text-align="justify"/>
    </style:style>
    <style:style style:name="P64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style:font-name-asian="MS Mincho" style:font-name-complex="Courier New" fo:font-size="10pt" style:font-size-asian="10pt"/>
    </style:style>
    <style:style style:name="P6462" style:parent-style-name="Normal" style:family="paragraph">
      <style:paragraph-properties fo:text-align="justify"/>
      <style:text-properties style:font-name-asian="MS Mincho" style:font-name-complex="Courier New"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style:font-name-complex="Courier New" fo:font-size="10pt" style:font-size-asian="10pt"/>
    </style:style>
    <style:style style:name="T64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name-complex="Courier New" fo:font-size="10pt" style:font-size-asian="10pt"/>
    </style:style>
    <style:style style:name="P6467" style:parent-style-name="Normal" style:family="paragraph">
      <style:paragraph-properties fo:text-align="justify"/>
      <style:text-properties style:font-name-asian="MS Mincho" style:font-name-complex="Courier New" fo:font-size="10pt" style:font-size-asian="10pt"/>
    </style:style>
    <style:style style:name="P6468" style:parent-style-name="Normal" style:family="paragraph">
      <style:text-properties fo:font-size="10pt" style:font-size-asian="10pt" style:font-size-complex="12pt"/>
    </style:style>
    <style:style style:name="P6469" style:parent-style-name="Normal" style:family="paragraph">
      <style:text-properties style:font-name-asian="MS Mincho" style:font-name-complex="Courier New" fo:font-size="10pt" style:font-size-asian="10pt"/>
    </style:style>
    <style:style style:name="P6470" style:parent-style-name="Normal" style:family="paragraph">
      <style:text-properties style:font-name-asian="MS Mincho" style:font-name-complex="Courier New" fo:font-size="10pt" style:font-size-asian="10pt"/>
    </style:style>
    <style:style style:name="P6471" style:parent-style-name="Normal" style:family="paragraph">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font-size="10pt" style:font-size-asian="10pt"/>
    </style:style>
    <style:style style:name="T64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name-complex="Courier New" fo:font-size="10pt" style:font-size-asian="10pt"/>
    </style:style>
    <style:style style:name="P6475" style:parent-style-name="Normal" style:family="paragraph">
      <style:text-properties style:font-name-asian="MS Mincho" style:font-name-complex="Courier New" fo:font-size="10pt" style:font-size-asian="10pt"/>
    </style:style>
    <style:style style:name="P6476" style:parent-style-name="Normal" style:family="paragraph">
      <style:text-properties style:font-name-asian="MS Mincho" style:font-name-complex="Courier New"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fo:text-align="justify"/>
      <style:text-properties style:font-name-asian="MS Mincho" style:font-name-complex="Courier New"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style:font-name-complex="Courier New" fo:font-size="10pt" style:font-size-asian="10pt"/>
    </style:style>
    <style:style style:name="T64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name-complex="Courier New" fo:font-size="10pt" style:font-size-asian="10pt"/>
    </style:style>
    <style:style style:name="P6483" style:parent-style-name="Normal" style:family="paragraph">
      <style:paragraph-properties fo:text-align="justify"/>
      <style:text-properties style:font-name-asian="MS Mincho" style:font-name-complex="Courier New"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style:font-name-asian="MS Mincho" style:font-name-complex="Courier New" fo:font-size="10pt" style:font-size-asian="10pt"/>
    </style:style>
    <style:style style:name="P6487" style:parent-style-name="Normal" style:family="paragraph">
      <style:paragraph-properties style:text-autospace="none" fo:text-align="justify"/>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style:text-autospace="none"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style:text-autospace="none"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9">Suvestinė redakcija nuo 2021-08-02 iki 2021-11-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text:span text:style-name="T5231">7</text:span><text:span text:style-name="T5232">. Ypatingų aplinkybių ar kitų aplinkybių, dėl kurių yra kilusi grėsmė žmonių gyvybei, sveikatai ir (ar) saugumui užsienio valstybėje ar jos tam tikroje dalyje, atvejais, siekiant užtikrinti konsulinės pagalbos teikimą, Lietuvos Respublikos užsienio reikalų</text:span><text:span text:style-name="T5233"><text:s/>ministerijos prašymu viešųjų judriojo telefono ryšio paslaugų teikėjai Užsienio reikalų ministerijai teikia<text:s/></text:span><text:span text:style-name="T5234">konsulinės pagalbos teikimo poreikiui ir mastui nustatyti<text:s/></text:span><text:span text:style-name="T5235">reikalingą informaciją apie užsienio valstybėje esančių faktinių viešųjų judriojo telefon</text:span><text:span text:style-name="T5236">o ryšio paslaugų naudotojų skaičių ir (arba) siunčia Užsienio reikalų ministerijos nustatyto turinio pranešimus užsienio valstybėje ar jos tam tikroje dalyje esantiems faktiniams viešųjų judriojo telefono ryšio paslaugų naudotojams. Lietuvos Respublikos už</text:span><text:span text:style-name="T5237">sienio reikalų ministras nustato šioje dalyje nurodytos informacijos gavimo iš viešųjų judriojo telefono ryšio paslaugų teikėjų ir su šioje dalyje nurodytų viešųjų judriojo telefono ryšio paslaugų teikėjų pareigų vykdymu susijusių patirtų išlaidų, neviršij</text:span><text:span text:style-name="T5238">ančių Užsienio reikalų ministerijos prašymu suteiktų paslaugų sąnaudų, kompensavimo tvarką.</text:span><text:s/></text:p>
      <text:p text:style-name="P5239">Papildyta straipsnio dalimi:</text:p>
      <text:p text:style-name="P5240"><text:span text:style-name="T5241">Nr.<text:s/></text:span><text:a xlink:href="https://www.e-tar.lt/portal/legalAct.html?documentId=ae3a6450c2df11eba2bad9a0748ee64d" office:target-frame-name="_top" xlink:show="replace"><text:span text:style-name="T5242">XIV-348</text:span></text:a><text:span text:style-name="T5243">, 2021-05-25, paskelbta<text:s/></text:span><text:span text:style-name="T5244">TAR 2021-06-01, i. k. 2021-12504</text:span></text:p>
      <text:p text:style-name="Normal"/>
      <text:p text:style-name="P5245">Straipsnio pakeitimai:</text:p>
      <text:p text:style-name="P5246"><text:span text:style-name="T5247">Nr.<text:s/></text:span><text:a xlink:href="http://www3.lrs.lt/cgi-bin/preps2?a=403291&amp;b=" office:target-frame-name="_top" xlink:show="replace"><text:span text:style-name="T5248">XI-1552</text:span></text:a><text:span text:style-name="T5249">, 2011-06-28, Žin., 2011, Nr. 91-4327 (2011-07-19)</text:span></text:p>
      <text:p text:style-name="P5250"><text:span text:style-name="T5251">Nr.<text:s/></text:span><text:a xlink:href="http://www3.lrs.lt/cgi-bin/preps2?a=463193&amp;b=" office:target-frame-name="_top" xlink:show="replace"><text:span text:style-name="T5252">XII-712</text:span></text:a><text:span text:style-name="T5253">, 2013-12-19, Žin., 2013, Nr. 140-7078 (2013-12-30)</text:span></text:p>
      <text:p text:style-name="P5254"/>
      <text:p text:style-name="P5255"><text:span text:style-name="T5256">69</text:span><text:span text:style-name="T5257"><text:s/>straipsnis.<text:s/></text:span><text:span text:style-name="T5258">Tiesioginė rinkodara</text:span></text:p>
      <text:p text:style-name="P5259"><text:span text:style-name="T5260">1</text:span><text:span text:style-name="T5261">. Naudoti elektroninių ryšių paslaugas, įskaitant elektroninio pašto pranešimų siuntimą, tiesioginės rinkodaros tikslu leidžiama tik gavus išankstinį abonento</text:span><text:span text:style-name="T5262"><text:s/>ar registruoto elektroninių ryšių paslaugų naudotojo sutikimą.</text:span></text:p>
      <text:p text:style-name="P5263"><text:span text:style-name="T5264">2</text:span><text:span text:style-name="T5265">. Asmuo, kuris teikdamas paslaugas ar parduodamas prekes Asmens duomenų teisinės apsaugos įstatymo nustatyta tvarka ir sąlygomis gauna iš savo klientų elektroninio pašto kontaktinius duom</text:span><text:span text:style-name="T5266">enis, gali naudoti šiuos kontaktinius duomenis savo paties panašių prekių ar paslaugų rinkodarai, jei klientams yra suteikiama aiški, nemokama ir lengvai įgyvendinama galimybė nesutikti arba atsisakyti tokio kontaktinių duomenų naudojimo pirmiau nurodytais</text:span><text:span text:style-name="T5267"><text:s/>tikslais, kai šie duomenys yra renkami ir, jei klientas iš pradžių neprieštaravo dėl tokio duomenų naudojimo, siunčiant kiekvieną žinutę.</text:span></text:p>
      <text:p text:style-name="P5268"><text:span text:style-name="T5269">3</text:span><text:span text:style-name="T5270">. Draudžiama tiesioginės rinkodaros tikslu siųsti elektroninio</text:span><text:span text:style-name="T5271"><text:s/></text:span><text:span text:style-name="T5272">pašto pranešimus slepiant siuntėjo, kurio vardu i</text:span><text:span text:style-name="T5273">nformacija siunčiama, tapatybę pažeidžiant Informacinės visuomenės paslaugų įstatyme nustatytus reikalavimus, nenurodant galiojančio adreso, kuriuo gavėjas galėtų pareikalauti nutraukti tokios informacijos siuntimą,<text:s/></text:span><text:span text:style-name="T5274">arba kuriais gavėjai skatinami apsilanky</text:span><text:span text:style-name="T5275">ti interneto svetainėse, neatitinkančiose Informacinės visuomenės paslaugų įstatyme nustatytų reikalavimų</text:span><text:span text:style-name="T5276">.</text:span></text:p>
      <text:p text:style-name="P5277">Straipsnio pakeitimai:</text:p>
      <text:p text:style-name="P5278"><text:span text:style-name="T5279">Nr.<text:s/></text:span><text:a xlink:href="http://www3.lrs.lt/cgi-bin/preps2?a=403291&amp;b=" office:target-frame-name="_top" xlink:show="replace"><text:span text:style-name="T5280">XI-1552</text:span></text:a><text:span text:style-name="T5281">, 2011-06-28, Žin., 2011, Nr. 91-4327 (2011-07-19)</text:span></text:p>
      <text:p text:style-name="P5282"/>
      <text:p text:style-name="P5283"><text:span text:style-name="T5284">70</text:span><text:span text:style-name="T5285"><text:s/>straipsnis.<text:s/></text:span><text:span text:style-name="T5286">Statistinių duomenų teikimas</text:span></text:p>
      <text:p text:style-name="P5287"><text:span text:style-name="T5288">1</text:span><text:span text:style-name="T5289">. Vyriausybės įgaliota institucija Vyriausybės nustatyta tvarka kaupia informaciją apie šio Įstatymo 65 straipsnio 2 dalyje nurodytų duomenų teikimą kompetentingoms institucijoms.<text:s/></text:span></text:p>
      <text:p text:style-name="P5290"><text:span text:style-name="T5291">2</text:span><text:span text:style-name="T5292">. Naudodamasi ši</text:span><text:span text:style-name="T5293">o straipsnio 1 dalyje nurodyta sukaupta informacija, Vyriausybės įgaliota institucija Vyriausybės nustatyta tvarka kasmet teikia Europos Bendrijų Komisijai statistinius duomenis, susijusius su duomenų, generuojamų arba tvarkomų teikiant viešąsias elektroni</text:span><text:span text:style-name="T5294">nių ryšių paslaugas arba viešuosius ryšių tinklus, saugojimu ir apimančius:</text:span></text:p>
      <text:p text:style-name="P5295"><text:span text:style-name="T5296">1</text:span><text:span text:style-name="T5297">) atvejus, kai informacija buvo suteikta kompetentingoms institucijoms;</text:span></text:p>
      <text:p text:style-name="P5298"><text:span text:style-name="T5299">2</text:span><text:span text:style-name="T5300">) laikotarpį, praėjusį nuo duomenų saugojimo pradžios iki dienos, kai kompetentinga institucija papr</text:span><text:span text:style-name="T5301">ašė perduoti duomenis;</text:span></text:p>
      <text:p text:style-name="P5302"><text:span text:style-name="T5303">3</text:span><text:span text:style-name="T5304">) atvejus, kai reikalavimai negalėjo būti patenkinti.</text:span></text:p>
      <text:p text:style-name="P5305"><text:span text:style-name="T5306">3</text:span><text:span text:style-name="T5307">. Teikiant šio straipsnio 2 dalyje nurodytus statistinius duomenis, duomenys apie asmenį neturi būti pateikiami.</text:span></text:p>
      <text:p text:style-name="P5308"/>
      <text:p text:style-name="P5309"><text:span text:style-name="T5310">DEŠIMTASIS</text:span><text:span text:style-name="T5311"><text:s/>SKIRSNIS</text:span></text:p>
      <text:p text:style-name="P5312"><text:span text:style-name="T5313">INFORMACIJOS GAVIMAS IR Š</text:span><text:span text:style-name="T5314">IO ĮSTATYMO LAIKYMOSI PRIEŽIŪRA</text:span></text:p>
      <text:p text:style-name="P5315"/>
      <text:p text:style-name="P5316"><text:span text:style-name="T5317">71</text:span><text:span text:style-name="T5318"><text:s/>straipsnis.<text:s/></text:span><text:span text:style-name="T5319">Informacijos gavimas</text:span></text:p>
      <text:p text:style-name="P5320"><text:span text:style-name="T5321">1</text:span><text:span text:style-name="T532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2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24">gą su pavestų uždavinių vykdymu ir funkcijų įgyvendinimu susijusią informaciją, įskaitant ir finansinę informaciją bei<text:s/></text:span><text:span text:style-name="T5325">informaciją, susijusią su būsima elektroninių ryšių tinklo ar elektroninių ryšių paslaugų plėtra, kuri galėtų turėti įtakos kitų<text:s/></text:span><text:span text:style-name="T5326">elektron</text:span><text:span text:style-name="T5327">inių ryšių tinklų bei paslaugų teikėjų<text:s/></text:span><text:span text:style-name="T5328">teikiamoms didmeninėms paslaugoms, taip pat operatorių, turinčių didelę įtaką atitinkamoje didmeninėje rinkoje, apskaitos duomenis apie su ta didmenine rinka susijusias mažmenines rinkas</text:span><text:span text:style-name="T5329">, nepaisant šioje dalyje nurody</text:span><text:span text:style-name="T533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31">arnybai pagal Ryšių reguliavimo tarnybos nustatytus protingumo kriterijų atitinkančius terminus ir prašomos informacijos detalumo lygį.</text:span></text:p>
      <text:p text:style-name="P5332"><text:span text:style-name="T5333">2</text:span><text:span text:style-name="T5334">. Ryšių reguliavimo tarnyba privalo teisės aktų nustatyta tvarka ir sąlygomis išlaikyti konfidencialios informacijo</text:span><text:span text:style-name="T533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3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37">nyba saugo Europos Sąjungos teisės aktų nustatyta tvarka ir sąlygomis.<text:s/></text:span></text:p>
      <text:p text:style-name="P5338"><text:span text:style-name="T5339">3</text:span><text:span text:style-name="T5340">. Iš ūkio subjektų, kurie verčiasi elektroninių ryšių veikla, Ryšių reguliavimo tarnyba, kiek tai susiję su vertimusi elektroninių ryšių veikla ar elektroninių ryšių išteklių<text:s/></text:span><text:span text:style-name="T5341">naudojimu arba įpareigojimais, nustatytais ūkio subjektui, turinčiam didelę įtaką atitinkamoje rinkoje arba paskirtam teikti universaliąsias paslaugas, turi teisę reikalauti tik tokios informacijos, kuri proporcinga ir objektyviai pateisinama šiais tikslai</text:span><text:span text:style-name="T5342">s (ši dalis netaikoma informacijos, susijusios su elektroninių ryšių infrastruktūros įrengimu, teikimui):</text:span></text:p>
      <text:p text:style-name="P5343"><text:span text:style-name="T5344">1</text:span><text:span text:style-name="T5345">) sisteminiu ar vienkartiniu patikrinimu, kaip ūkio subjektas laikosi šio Įstatymo ir kitų teisės aktų nuostatų, susijusių su veiksmingu ir efektyv</text:span><text:span text:style-name="T5346">iu elektroninių ryšių išteklių naudojimu, universaliųjų paslaugų teikimo finansavimu ar užmokesčiais Ryšių reguliavimo tarnybai, taip pat įmokomis į valstybės biudžetą, susijusiomis su teise naudoti elektroninių ryšių išteklius, taip pat kaip ūkio subjekta</text:span><text:span text:style-name="T5347">s laikosi įpareigojimų, nustatytų ūkio subjektui, turinčiam didelę įtaką rinkoje arba paskirtam teikti universaliąsias paslaugas;</text:span></text:p>
      <text:p text:style-name="P5348"><text:span text:style-name="T5349">2</text:span><text:span text:style-name="T5350">) konkrečiu tikrinimo, kaip ūkio subjektas laikosi vertimosi elektroninių ryšių veikla sąlygas nustatančių teisės aktų ar</text:span><text:span text:style-name="T5351"><text:s/>elektroninių ryšių išteklių naudojimo sąlygų, atveju;</text:span></text:p>
      <text:p text:style-name="P5352"><text:span text:style-name="T5353">3</text:span><text:span text:style-name="T5354">) elektroninių ryšių išteklių skyrimo procedūromis ir atitinkamų prašymų vertinimu;</text:span></text:p>
      <text:p text:style-name="P5355"><text:span text:style-name="T5356">4</text:span><text:span text:style-name="T5357">) palyginamųjų paslaugų kokybės ir kainų apžvalgų skelbimu vartotojų naudai;</text:span></text:p>
      <text:p text:style-name="P5358"><text:span text:style-name="T5359">5</text:span><text:span text:style-name="T5360">) aiškiai apibrėžtais sta</text:span><text:span text:style-name="T5361">tistiniais tikslais;</text:span></text:p>
      <text:p text:style-name="P5362"><text:span text:style-name="T5363">6</text:span><text:span text:style-name="T5364">) rinkos tyrimo tikslais;</text:span></text:p>
      <text:p text:style-name="P5365"><text:span text:style-name="T5366">7</text:span><text:span text:style-name="T5367">) elektroninių ryšių tinklų ir (arba) paslaugų plėtros, galinčios turėti įtakos didmeninėms paslaugoms, kuriomis galėtų naudotis kiti ūkio subjektai, įvertinimu;</text:span></text:p>
      <text:p text:style-name="P5368"><text:span text:style-name="T5369">8</text:span><text:span text:style-name="T5370">) galimybės bendrai naudoti elek</text:span><text:span text:style-name="T5371">troninių ryšių infrastruktūrą įvertinimu, elektroninių ryšių infrastruktūros pobūdžio, prieinamumo ir geografinės buvimo vietos išsamaus sąrašo sudarymu;</text:span></text:p>
      <text:p text:style-name="P5372"><text:span text:style-name="T5373">9</text:span><text:span text:style-name="T5374">) viešųjų ryšių tinklų vientisumo ir (arba) šiais tinklais teikiamų viešųjų elektroninių ryšių pa</text:span><text:span text:style-name="T5375">slaugų nepertraukiamo teikimo įvertinimu;</text:span><text:s/></text:p>
      <text:p text:style-name="P5376">Straipsnio punkto pakeitimai:</text:p>
      <text:p text:style-name="P5377"><text:span text:style-name="T5378">Nr.<text:s/></text:span><text:a xlink:href="https://www.e-tar.lt/portal/legalAct.html?documentId=bf6db7e0ec5a11e78a1adea6fe72f3c5" office:target-frame-name="_top" xlink:show="replace"><text:span text:style-name="T5379">XIII-921</text:span></text:a><text:span text:style-name="T5380">, 2017-12-19, paskelbta TAR 2017-12-29, i. k. 2017-21593</text:span></text:p>
      <text:p text:style-name="Normal"/>
      <text:p text:style-name="P5381"><text:span text:style-name="T5382">10</text:span><text:span text:style-name="T5383">) efektyv</text:span><text:span text:style-name="T5384">aus radijo dažnių (kanalų) naudojimu ir veiksmingo radijo dažnių (kanalų) valdymo užtikrinimu;</text:span></text:p>
      <text:p text:style-name="P5385"><text:span text:style-name="T5386">11</text:span><text:span text:style-name="T5387">) radijo dažnių (kanalų), numatytų elektroninių ryšių tinklams ir (ar) elektroninių ryšių paslaugoms teikti,</text:span><text:span text:style-name="T5388"><text:s/>skyrimo ir naudojimo atitikties nacionalinio saugumo interesams užtikrinimo tikslais</text:span><text:span text:style-name="T5389">.</text:span><text:s/></text:p>
      <text:p text:style-name="P5390">Papildyta straipsnio punktu:</text:p>
      <text:p text:style-name="P5391"><text:span text:style-name="T5392">Nr.<text:s/></text:span><text:a xlink:href="https://www.e-tar.lt/portal/legalAct.html?documentId=399b0b90c2df11eba2bad9a0748ee64d" office:target-frame-name="_top" xlink:show="replace"><text:span text:style-name="T5393">XIV-346</text:span></text:a><text:span text:style-name="T5394">, 2021-05-25, paskelbta TAR 20</text:span><text:span text:style-name="T5395">21-06-01, i. k. 2021-12502</text:span></text:p>
      <text:p text:style-name="Normal"/>
      <text:p text:style-name="P5396"><text:span text:style-name="T5397">4</text:span><text:span text:style-name="T5398">. Ryšių reguliavimo tarnyba negali reikalauti šio straipsnio 3 dalyje nurodytos informacijos, išskyrus šio straipsnio 3 dalies 3 punkte nurodytą informaciją, iš ūkio subjekto, ketinančio verstis elektroninių ryšių veikla,</text:span><text:span text:style-name="T5399"><text:s/>prieš ūkio subjektui įgyjant teisę ar pradedant faktiškai verstis (atsižvelgiant į tai, kuri aplinkybė ankstesnė) elektroninių ryšių veikla, arba nustatyti šios informacijos pateikimą kaip būtiną sąlygą tokiai teisei įgyti.</text:span></text:p>
      <text:p text:style-name="P5400"><text:span text:style-name="T5401">5</text:span><text:span text:style-name="T5402">. Ryšių reguliavimo tarnyb</text:span><text:span text:style-name="T5403">a, reikalaudama elektroninių ryšių tinklų bei paslaugų teikėjų pateikti šio straipsnio 3 dalyje nurodytą informaciją, praneša ūkio subjektams apie tikslą, kuriam informacija bus naudojama.</text:span></text:p>
      <text:p text:style-name="P5404"><text:span text:style-name="T5405">6</text:span><text:span text:style-name="T5406">. Šio straipsnio nuostatos<text:s/></text:span><text:span text:style-name="T5407">mutatis mutandis<text:s/></text:span><text:span text:style-name="T5408">taikomos Valstybin</text:span><text:span text:style-name="T5409">ei duomenų apsaugos inspekcijai, kiek tai susiję su šio Įstatymo devintojo skirsnio nuostatų vykdymo priežiūra.</text:span></text:p>
      <text:p text:style-name="P5410"><text:span text:style-name="T5411">7</text:span><text:span text:style-name="T5412">. Šiame straipsnyje nurodytos informacijos gavimui ir teikimui taip pat taikomos Viešojo administravimo įstatymo nuostatos.</text:span></text:p>
      <text:p text:style-name="P5413"><text:span text:style-name="T5414">Straipsnio<text:s/></text:span><text:span text:style-name="T5415">pakeitimai:</text:span></text:p>
      <text:p text:style-name="P5416"><text:span text:style-name="T5417">Nr.<text:s/></text:span><text:a xlink:href="http://www3.lrs.lt/cgi-bin/preps2?a=403291&amp;b=" office:target-frame-name="_top" xlink:show="replace"><text:span text:style-name="T5418">XI-1552</text:span></text:a><text:span text:style-name="T5419">, 2011-06-28, Žin., 2011, Nr. 91-4327 (2011-07-19)</text:span></text:p>
      <text:p text:style-name="P5420"/>
      <text:p text:style-name="P5421"><text:span text:style-name="T5422">72</text:span><text:span text:style-name="T5423"><text:s/>straipsnis.<text:s/></text:span><text:span text:style-name="T5424">Įstatymo laikymosi priežiūros procedūra</text:span></text:p>
      <text:p text:style-name="P5425"><text:span text:style-name="T5426">1</text:span><text:span text:style-name="T5427">.</text:span><text:span text:style-name="T5428"><text:s/></text:span><text:span text:style-name="T5429">Ryšių reguliavimo tarnyba, nustačiusi, kad ūkio<text:s/></text:span><text:span text:style-name="T5430">subjektas nesilaiko vertimosi elektroninių ryšių veikla sąlygas nustatančių teisės aktų ar elektroninių ryšių išteklių naudojimo sąlygų arba nevykdo vieno ar daugiau įpareigojimų, nustatytų ūkio subjektui, kaip turinčiam didelę įtaką atitinkamoje rinkoje a</text:span><text:span text:style-name="T5431">r paskirtam teikti universaliąsias paslaugas, arba nevykdo Ryšių reguliavimo tarnybos įpareigojimų, nustatytų pagal šio Įstatymo 22 straipsnio 6 dalį, raštu praneša ūkio subjektui apie nustatytus pažeidimus ir suteikia jam galimybę pareikšti savo nuomonę p</text:span><text:span text:style-name="T5432">er Ryšių reguliavimo tarnybos nustatytą protingumo kriterijų atitinkantį terminą.</text:span></text:p>
      <text:p text:style-name="P5433"><text:span text:style-name="T5434">2</text:span><text:span text:style-name="T5435">. Ryšių reguliavimo tarnyba turi teisę reikalauti, kad šio straipsnio 1 dalyje nurodytas pažeidimas būtų nutrauktas nedelsiant ar per Ryšių reguliavimo tarnybos nustatyt</text:span><text:span text:style-name="T5436">ą protingumo kriterijų atitinkantį terminą arba imasi kitų tinkamų ir proporcingų priemonių, užtikrinančių teisės aktų vykdymą, įskaitant šio Įstatymo 74 straipsnyje nustatytų ekonominių sankcijų skyrimą. Ryšių reguliavimo tarnyba turi teisę paskirti efekt</text:span><text:span text:style-name="T5437">yvias, proporcingas ir atgrasančias ekonomines sankcijas, net ir tuo atveju, jeigu</text:span><text:span text:style-name="T5438"><text:s/></text:span><text:span text:style-name="T5439">pažeidimas buvo nutrauktas.</text:span></text:p>
      <text:p text:style-name="P5440"><text:span text:style-name="T5441">3</text:span><text:span text:style-name="T5442">. Ryšių reguliavimo tarnyba turi teisę taikyti ekonomines sankcijas už informacijos neteikimą pagal šio Įstatymo 18 straipsnio nuostatas arb</text:span><text:span text:style-name="T5443">a informacijos, numatytos šio Įstatymo 71 straipsnio 3 dalies 1 ir 2 punktuose, nepateikimą, įskaitant kliudymą gauti informaciją šio Įstatymo 73 straipsnyje nurodytais būdais ir (ar) atitinkamų šio Įstatymo 73 straipsnyje nustatytų nurodymų nevykdymą, net</text:span><text:span text:style-name="T5444">aikydama šio straipsnio 1 ir 2 dalyse nustatytos procedūros.</text:span></text:p>
      <text:p text:style-name="P5445"><text:span text:style-name="T5446">4</text:span><text:span text:style-name="T5447">. Įvykdžius sunkų arba pakartotinį vertimosi elektroninių ryšių veikla sąlygas nustatančių teisės aktų ar elektroninių ryšių išteklių naudojimo sąlygų arba įpareigojimų, nustatytų ūkio subje</text:span><text:span text:style-name="T5448">ktui, turinčiam didelę įtaką atitinkamoje rinkoje arba paskirtam teikti universaliąsias paslaugas, pažeidimą, kai priemonių, kurių buvo imtasi pagal šio straipsnio 2 dalį, nepakako pažeidimams ištaisyti, Ryšių reguliavimo tarnyba turi teisę uždrausti ūkio<text:s/></text:span><text:span text:style-name="T5449">subjektui teikti elektroninių ryšių tinklus ir (ar) paslaugas iki 3 metų arba sustabdyti iki 3 metų ar panaikinti teisę naudoti elektroninių ryšių išteklius.</text:span></text:p>
      <text:p text:style-name="P5450"><text:span text:style-name="T5451">5</text:span><text:span text:style-name="T5452">. Ryšių reguliavimo tarnyba, nustačiusi, kad ūkio subjektas, pripažintas turinčiu didelę įtak</text:span><text:span text:style-name="T5453">ą atitinkamoje rinkoje, nesilaiko jam nustatyto prieigos įpareigojimo, kas sukelia didelę žalą konkurencijai, gali įpareigoti ūkio subjektą nutraukti arba sustabdyti konkrečios paslaugos ar susietai teikiamų paslaugų teikimą.</text:span></text:p>
      <text:p text:style-name="P5454"><text:span text:style-name="T5455">6</text:span><text:span text:style-name="T5456">. Ryšių reguliavimo tarny</text:span><text:span text:style-name="T5457">ba nedelsdama, bet ne vėliau kaip per 3 darbo dienas nuo sprendimo taikyti priemones pagal šio straipsnio 2 ir 5 dalis priėmimo, informuoja ūkio subjektą apie priemones, kurių imamasi, ir jų priežastis, nustatydama protingumo kriterijų atitinkantį terminą,</text:span><text:span text:style-name="T5458"><text:s/>per kurį ūkio subjektas turi įvykdyti šias priemones.</text:span></text:p>
      <text:p text:style-name="P5459"><text:span text:style-name="T5460">7</text:span><text:span text:style-name="T5461">. Ryšių reguliavimo tarnyba, gavusi įrodymų apie vertimosi elektroninių ryšių veikla sąlygas nustatančių teisės aktų ar elektroninių ryšių išteklių naudojimo arba įpareigojimų, nustatytų ūkio subj</text:span><text:span text:style-name="T5462">ektui, kaip turinčiam didelę įtaką rinkoje arba paskirtam teikti universaliąsias paslaugas, pažeidimus, kai tokie pažeidimai kelia tiesioginę ir rimtą grėsmę viešajai tvarkai, visuomenės saugumui ar sveikatai arba gali sukelti rimtų ekonominių ar veiklos p</text:span><text:span text:style-name="T5463">roblemų kitiems elektroninių ryšių paslaugų teikėjams arba elektroninių ryšių tinklų naudotojams ir (arba) elektroninių ryšių paslaugų gavėjams, nesilaikydama šio straipsnio 1, 2 ir 6 dalių nuostatų, turi teisę imtis skubių laikinųjų priemonių, įskaitant l</text:span><text:span text:style-name="T5464">aikiną daiktų, kurie buvo šio Įstatymo pažeidimo padarymo įrankis arba tiesioginis objektas, sulaikymą ir (arba) laikiną uždraudimą verstis elektroninių ryšių veikla ar naudoti elektroninių ryšių išteklius. Jeigu Ryšių reguliavimo tarnyba ėmėsi tokių priem</text:span><text:span text:style-name="T5465">onių, ji suteikia suinteresuotam ūkio subjektui galimybę išdėstyti savo nuomonę ir siūlyti priemones susidariusiai padėčiai išspręsti. Ryšių reguliavimo tarnyba laikinąsias priemones gali nustatyti ne ilgesniam kaip 3 mėnesių laikotarpiui, kurį gali pratęs</text:span><text:span text:style-name="T5466">ti, tačiau ne ilgiau kaip 3 mėnesiams.</text:span></text:p>
      <text:p text:style-name="P5467"><text:span text:style-name="T5468">8</text:span><text:span text:style-name="T5469">. Šio skirsnio, išskyrus šią dalį ir šio Įstatymo 71 straipsnį, nuostatos taikomos ūkio subjektams, kiek tai susiję su vertimusi elektroninių ryšių veikla. Fiziniai asmenys, kurie nesiverčia elektroninių ryšių ve</text:span><text:span text:style-name="T5470">ikla, ir juridinių asmenų, kurie nesiverčia elektroninių ryšių veikla, vadovai ar kiti atsakingi asmenys už šio Įstatymo ir (ar) jo įgyvendinamųjų teisės aktų nesilaikymą atsako Lietuvos Respublikos administracinių nusižengimų kodekso nustatyta tvarka ir s</text:span><text:span text:style-name="T5471">ąlygomis.</text:span><text:span text:style-name="T5472"><text:s/></text:span><text:span text:style-name="T5473">Kai teisės naudoti elektroninių ryšių išteklius sustabdymui ir (ar) panaikinimui dėl teisės aktų pažeidimo netaikomos šio skirsnio, išskyrus šio Įstatymo 71 straipsnį ir šią dalį, nuostatos, teisė naudoti elektroninių ryšių išteklius atimama Liet</text:span><text:span text:style-name="T5474">uvos Respublikos administracinių nusižengimų</text:span><text:span text:style-name="T5475"><text:s/></text:span><text:span text:style-name="T5476">kodekso</text:span><text:span text:style-name="T5477"><text:s/></text:span><text:span text:style-name="T5478">nustatytais atvejais, tvarka ir sąlygomis arba sustabdoma ir (ar) panaikinama elektroninių</text:span><text:span text:style-name="T5479"><text:s/></text:span><text:span text:style-name="T5480">ryšių išteklių naudojimo ir skyrimo taisyklių nustatytais atvejais, tvarka ir sąlygomis.</text:span><text:s/></text:p>
      <text:p text:style-name="P5481">Straipsnio dalies pakeitimai:</text:p>
      <text:p text:style-name="P5482"><text:span text:style-name="T5483">Nr.<text:s/></text:span><text:a xlink:href="https://www.e-tar.lt/portal/legalAct.html?documentId=0db87f80946d11e69ad4c8713b612d0f" office:target-frame-name="_top" xlink:show="replace"><text:span text:style-name="T5484">XII-2670</text:span></text:a><text:span text:style-name="T5485">, 2016-10-11, paskelbta TAR 2016-10-17, i. k. 2016-25266</text:span></text:p>
      <text:p text:style-name="Normal"/>
      <text:p text:style-name="P5486"><text:span text:style-name="T5487">9</text:span><text:span text:style-name="T5488">. Šio straipsnio nuostatos, išskyrus ekonominių sankcijų skyrimą,<text:s/></text:span><text:span text:style-name="T5489">mutatis<text:s/></text:span><text:span text:style-name="T5490">mutandis</text:span><text:span text:style-name="T5491"><text:s/>taikomos Valstybinei duomenų apsaugos inspekcijai, kiek tai susiję su priežiūra, kaip ūkio subjektai, kurie verčiasi elektroninių ryšių veikla, laikosi šio Įstatymo devintojo skirsnio nuostatų.</text:span></text:p>
      <text:p text:style-name="P5492">Straipsnio dalies pakeitimai:</text:p>
      <text:p text:style-name="P5493"><text:span text:style-name="T5494">Nr.<text:s/></text:span><text:a xlink:href="https://www.e-tar.lt/portal/legalAct.html?documentId=0db87f80946d11e69ad4c8713b612d0f" office:target-frame-name="_top" xlink:show="replace"><text:span text:style-name="T5495">XII-2670</text:span></text:a><text:span text:style-name="T5496">, 2016-10-11, paskelbta TAR 2016-10-17, i. k. 2016-25266</text:span></text:p>
      <text:p text:style-name="Normal"/>
      <text:p text:style-name="P5497">Straipsnio pakeitimai:</text:p>
      <text:p text:style-name="P5498"><text:span text:style-name="T5499">Nr.<text:s/></text:span><text:a xlink:href="http://www3.lrs.lt/cgi-bin/preps2?a=403291&amp;b=" office:target-frame-name="_top" xlink:show="replace"><text:span text:style-name="T5500">XI-1552</text:span></text:a><text:span text:style-name="T5501">, 2011-06-28,</text:span><text:span text:style-name="T5502"><text:s/>Žin., 2011, Nr. 91-4327 (2011-07-19)</text:span></text:p>
      <text:p text:style-name="P5503"/>
      <text:p text:style-name="P5504"><text:span text:style-name="T5505">73</text:span><text:span text:style-name="T5506"><text:s/>straipsnis.<text:s/></text:span><text:span text:style-name="T5507">Ryšių reguliavimo tarnybos įgalioti pareigūnai</text:span></text:p>
      <text:p text:style-name="P5508"><text:span text:style-name="T5509">1</text:span><text:span text:style-name="T5510">. Ryšių reguliavimo tarnybos įgalioti pareigūnai, vadovaudamiesi Lietuvos Respublikos viešojo administravimo įstatymo nuostatomis, prižiūrėdami, k</text:span><text:span text:style-name="T5511">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5512"><text:span text:style-name="T5513">1</text:span><text:span text:style-name="T5514">) pagal šio ir<text:s/></text:span><text:span text:style-name="T5515">kitų įstatymų bei kitų teisės aktų nustatytas sąlygas ir procedūras gauti jiems reikalingą informaciją;</text:span></text:p>
      <text:p text:style-name="P5516"><text:span text:style-name="T5517">2</text:span><text:span text:style-name="T5518">) pateikę teismo išduotą leidimą, įeiti ir atlikti patikrinimą asmens naudojamose ir (ar) gyvenamosiose patalpose, teritorijoje ir transporto priem</text:span><text:span text:style-name="T5519">onėse, peržiūrėti tyrimui reikalingus duomenis ir (ar) dokumentus, gauti jų kopijas ir išrašus, kompiuteriuose ir laikmenose esančią informaciją;</text:span></text:p>
      <text:p text:style-name="P5520"><text:span text:style-name="T5521">3</text:span><text:span text:style-name="T5522">) gauti žodinius ir rašytinius paaiškinimus iš tikrinamų asmenų, reikalauti, kad jie atvyktų duoti paaišk</text:span><text:span text:style-name="T5523">inimų į tyrimą atliekančio įgalioto pareigūno tarnybines patalpas;</text:span></text:p>
      <text:p text:style-name="P5524"><text:span text:style-name="T5525">4</text:span><text:span text:style-name="T5526">) gauti duomenis ir dokumentus arba jų nuorašus apie tikrinamo asmens ūkines operacijas iš ūkio subjektų, neatsižvelgiant į jų pavaldumą, taip pat iš valstybės ir savivaldybių instituc</text:span><text:span text:style-name="T5527">ijų ir kitų asmenų;</text:span></text:p>
      <text:p text:style-name="P5528"><text:span text:style-name="T5529">5</text:span><text:span text:style-name="T5530">) patikrinti ūkio subjekto ūkinę veiklą (atlikti reviziją), pagal tikrinimo medžiagą iš ekspertizės įstaigų gauti išvadas, atlikti išsamų ūkio subjekto sąnaudų ir (arba) pajamų apskaitos sistemos (sistemų) patikrinimą;</text:span></text:p>
      <text:p text:style-name="P5531"><text:span text:style-name="T5532">6</text:span><text:span text:style-name="T5533">) laiki</text:span><text:span text:style-name="T5534">nai – iki 30 dienų – paimti dokumentus ir daiktus, kurie būtini ar turi įrodomosios reikšmės tiriant pažeidimą, palikdami asmeniui motyvuotą sprendimą dėl dokumentų ir (arba) daiktų poėmio bei paimtų dokumentų ir (arba) daiktų apyrašą; išreikalauti nurodyt</text:span><text:span text:style-name="T5535">ų dokumentų kopijas;</text:span></text:p>
      <text:p text:style-name="P5536"><text:span text:style-name="T5537">7</text:span><text:span text:style-name="T5538">) tyrimui pasitelkti specialistų ir ekspertų;</text:span></text:p>
      <text:p text:style-name="P5539"><text:span text:style-name="T5540">8</text:span><text:span text:style-name="T5541">) laikydamiesi įstatymų nustatytos tvarkos, tyrimo metu naudoti technines priemones,</text:span><text:span text:style-name="T5542"><text:s/></text:span><text:span text:style-name="T5543">taip pat, nepažeisdami įstatymų garantuojamo asmens privataus gyvenimo neliečiamumo, fotografu</text:span><text:span text:style-name="T5544">oti, daryti garso ir vaizdo įrašus;</text:span></text:p>
      <text:p text:style-name="P5545"><text:span text:style-name="T5546">9</text:span><text:span text:style-name="T5547">) patikrinti aparatūrą ir (arba) įrenginius, taip pat paimti aparatūrą ir (arba) įrenginius;</text:span></text:p>
      <text:p text:style-name="P5548"><text:span text:style-name="T5549">10</text:span><text:span text:style-name="T5550">) kitas šio ir kitų įstatymų nustatytas teises.</text:span></text:p>
      <text:p text:style-name="P5551"><text:span text:style-name="T5552">2</text:span><text:span text:style-name="T5553">. Ryšių reguliavimo tarnybos įgalioti pareigūnai, atlikdami s</text:span><text:span text:style-name="T5554">avo funkcijas, gali pasitelkti policijos pareigūnų.</text:span></text:p>
      <text:p text:style-name="P5555"><text:span text:style-name="T5556">3</text:span><text:span text:style-name="T5557">. Ryšių reguliavimo tarnybos įgalioti pareigūnai, įgyvendindami jiems suteiktas teises, surašo dokumentus (aktus, protokolus, reikalavimus ir panašiai). Jų formas ir pildymo tvarką nustato Ryšių regu</text:span><text:span text:style-name="T5558">liavimo tarnyba.</text:span></text:p>
      <text:p text:style-name="P5559"><text:span text:style-name="T5560">4</text:span><text:span text:style-name="T5561">. Ryšių reguliavimo tarnybos įgaliotų pareigūnų reikalavimai, duoti atliekant šiame straipsnyje nurodytus veiksmus, yra privalomi asmenims, ūkio subjektams ir jų valdymo organų bei administracijos darbuotojams. Šie subjektai privalo t</text:span><text:span text:style-name="T5562">inkamai bendradarbiauti su Ryšių reguliavimo tarnybos įgaliotais pareigūnais. Už reikalavimų nevykdymą taikomos šio ir kitų įstatymų nustatytos sankcijos.</text:span></text:p>
      <text:p text:style-name="P5563"><text:span text:style-name="T5564">5</text:span><text:span text:style-name="T5565">. Asmenys turi teisę apskųsti neteisėtus Ryšių reguliavimo tarnybos įgaliotų pareigūnų veiksmus<text:s/></text:span><text:span text:style-name="T5566">Ryšių reguliavimo tarnybos direktoriui. Skundas pateikiamas ne vėliau kaip per 10 dienų nuo sužinojimo apie skundžiamus veiksmus dienos. Ryšių reguliavimo tarnybos direktorius sprendimą dėl skundo turi priimti per 10 dienų nuo jo gavimo dienos. Jeigu asmen</text:span><text:span text:style-name="T5567">ys nesutinka su Ryšių reguliavimo tarnybos direktoriaus sprendimu arba Ryšių reguliavimo tarnybos direktorius nepriėmė sprendimo per 10 dienų, asmenys turi teisę paduoti skundą teismui. Skundo pateikimas Ryšių reguliavimo tarnybos įgaliotų pareigūnų atitin</text:span><text:span text:style-name="T5568">kamų veiksmų nesustabdo, jeigu teismas nenusprendžia kitaip.</text:span></text:p>
      <text:p text:style-name="P5569"><text:span text:style-name="T5570">6</text:span><text:span text:style-name="T5571">. Prašymas išduoti leidimą atlikti šio straipsnio 1 dalies 2 punkte nurodytus veiksmus pateikiamas Vilniaus apygardos administraciniam teismui. Prašyme turi būti nurodytas<text:s/></text:span><text:span text:style-name="T5572">teismo, kuriam šis</text:span><text:span text:style-name="T5573"><text:s/>prašymas paduodamas, pavadinimas,<text:s/></text:span><text:span text:style-name="T5574">Ryšių reguliavimo tarnybos<text:s/></text:span><text:span text:style-name="T5575">įgalioto pareigūno vardas, pavardė, asmens kodas, tikrinamo fizinio asmens vardas ir pavardė (jeigu žinomi) arba<text:s/></text:span><text:span text:style-name="T5576">juridinio asmens pavadinimas, kodas, buveinė, tikrinamo juridinio asmens vadovo a</text:span><text:span text:style-name="T5577">r įgalioto atstovo vardas ir pavardė (jeigu žinomi), įtariamų pažeidimų pobūdis ir numatomi veiksmai, aplinkybės, svarbios numatomiems veiksmams, tai patvirtinantys įrodymai, kitų įrodymų buvimo vieta, Ryšių reguliavimo tarnybos įgalioto pareigūno prašymas</text:span><text:span text:style-name="T5578">, pridedamų dokumentų sąrašas, prašymo surašymo vieta ir data. Prašymą išnagrinėja Vilniaus apygardos administracinis teismas ir priima motyvuotą nutartį prašymą patenkinti arba atmesti. Prašymas turi būti išnagrinėtas ir nutartis priimta ne vėliau kaip pe</text:span><text:span text:style-name="T5579">r 72 valandas nuo prašymo pateikimo momento. Jeigu Ryšių reguliavimo tarnybos įgaliotas pareigūnas nesutinka su Vilniaus apygardos administracinio teismo sprendimu atmesti prašymą, jis turi teisę per 7 dienas apskųsti teismo nutartį Lietuvos vyriausiajam a</text:span><text:span text:style-name="T5580">dministraciniam teismui. Lietuvos vyriausiasis administracinis teismas turi išnagrinėti skundą dėl Vilniaus apygardos administracinio teismo nutarties ne vėliau kaip per 7 dienas. Ryšių reguliavimo tarnybos įgaliotas pareigūnas ir (arba) Ryšių reguliavimo<text:s/></text:span><text:span text:style-name="T5581">tarnybos atstovas turi teisę dalyvauti, kai nagrinėjamas skundas. Lietuvos vyriausiojo administracinio teismo priimta nutartis yra galutinė ir neskundžiama. Teismai, nagrinėdami prašymus ir skundus dėl leidimo atlikti atitinkamus veiksmus išdavimo, privalo</text:span><text:span text:style-name="T5582"><text:s/>užtikrinti pateiktos informacijos ir planuojamų veiksmų slaptumą. Neatidėliotinais atvejais šio straipsnio 1 dalies 2 punkte nurodyti Ryšių reguliavimo tarnybos įgaliotų pareigūnų veiksmai gali būti atliekami Ryšių reguliavimo tarnybos direktoriaus sprend</text:span><text:span text:style-name="T5583">imu. Pastaruoju atveju prašymas pateikiamas teismui šioje dalyje nurodyta tvarka per 24 valandas po tokio sprendimo priėmimo. Jeigu teismas atsisako išduoti leidimą atlikti atitinkamus veiksmus, jie nutraukiami, o jų metu gauta informacija nedelsiant sunai</text:span><text:span text:style-name="T5584">kinama.</text:span></text:p>
      <text:p text:style-name="P5585">Straipsnio pakeitimai:</text:p>
      <text:p text:style-name="P5586"><text:span text:style-name="T5587">Nr.<text:s/></text:span><text:a xlink:href="http://www3.lrs.lt/cgi-bin/preps2?a=403291&amp;b=" office:target-frame-name="_top" xlink:show="replace"><text:span text:style-name="T5588">XI-1552</text:span></text:a><text:span text:style-name="T5589">, 2011-06-28, Žin., 2011, Nr. 91-4327 (2011-07-19)</text:span></text:p>
      <text:p text:style-name="P5590">Straipsnio pakeitimai:</text:p>
      <text:p text:style-name="P5591"><text:span text:style-name="T5592">Nr.<text:s/></text:span><text:a xlink:href="https://www.e-tar.lt/portal/legalAct.html?documentId=0db87f80946d11e69ad4c8713b612d0f" office:target-frame-name="_top" xlink:show="replace"><text:span text:style-name="T5593">XII-2670</text:span></text:a><text:span text:style-name="T5594">, 2016-10-11, paskelbta TAR 2016-10-17, i. k. 2016-25266</text:span></text:p>
      <text:p text:style-name="Normal"/>
      <text:p text:style-name="P5595"><text:span text:style-name="T5596">74</text:span><text:span text:style-name="T5597"><text:s/>straipsnis.<text:s/></text:span><text:span text:style-name="T5598">Ekonominės sankcijos</text:span></text:p>
      <text:p text:style-name="P5599"><text:span text:style-name="T5600">1</text:span><text:span text:style-name="T5601">. Ūkio subjektui, kuris nesilaiko vertimosi elekt</text:span><text:span text:style-name="T5602">roninių ryšių veikla sąlygas nustatančių teisės aktų ar elektroninių ryšių išteklių naudojimo sąlygų, paslaugų gavėjų, įskaitant vartotojus, teisių arba nevykdo įpareigojimų, nustatytų kaip ūkio subjektui, turinčiam didelę įtaką atitinkamoje rinkoje arba p</text:span><text:span text:style-name="T5603">askirtam teikti universaliąsias paslaugas, arba nevykdo Ryšių reguliavimo tarnybos įpareigojimų, nustatytų pagal šio Įstatymo 22 straipsnio 6 dalį, arba nesilaiko radijo ryšio įrenginių techninio reglamento arba elektromagnetinio suderinamumo techninio reg</text:span><text:span text:style-name="T5604">lamento, Ryšių reguliavimo tarnyba turi teisę skirti iki 3 procentų bendrųjų metinių pajamų iš veiklos, susijusios su elektroniniais ryšiais, dydžio baudą, o jeigu tokios veiklos mastą apskaičiuoti sunku arba neįmanoma, – iki<text:s/></text:span><text:span text:style-name="T5605">86 886</text:span><text:span text:style-name="T5606"><text:s/></text:span><text:span text:style-name="T5607">eurų</text:span><text:span text:style-name="T5608">.</text:span></text:p>
      <text:p text:style-name="P5609">Straipsnio dalies<text:s/>pakeitimai:</text:p>
      <text:p text:style-name="P5610"><text:span text:style-name="T5611">Nr.<text:s/></text:span><text:a xlink:href="https://www.e-tar.lt/portal/legalAct.html?documentId=0db87f80946d11e69ad4c8713b612d0f" office:target-frame-name="_top" xlink:show="replace"><text:span text:style-name="T5612">XII-2670</text:span></text:a><text:span text:style-name="T5613">, 2016-10-11, paskelbta TAR 2016-10-17, i. k. 2016-25266</text:span></text:p>
      <text:p text:style-name="Normal"/>
      <text:p text:style-name="P5614"><text:span text:style-name="T5615">2</text:span><text:span text:style-name="T561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617">os mastą apskaičiuoti sunku arba neįmanoma, – iki<text:s/></text:span><text:span text:style-name="T5618">144 810</text:span><text:span text:style-name="T5619"><text:s/></text:span><text:span text:style-name="T5620">eurų.</text:span></text:p>
      <text:p text:style-name="P5621"><text:span text:style-name="T5622">3</text:span><text:span text:style-name="T5623">. Jeigu šio straipsnio 1 ar 2 dalyje nurodytos bendrosios metinės pajamos mažesnės negu<text:s/></text:span><text:span text:style-name="T5624">86 886</text:span><text:span text:style-name="T5625"><text:s/></text:span><text:span text:style-name="T5626">eurai, skiriama bauda iki 2 896 eurų, o įvykdžius pakartotinį arba sunkų pažeidimą – iki 5<text:s/></text:span><text:span text:style-name="T5627">792 eurų.</text:span></text:p>
      <text:p text:style-name="P5628"><text:span text:style-name="T5629">4</text:span><text:span text:style-name="T5630">.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631">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632">jeigu toks pažeidimas yra trunkamas arba tęstinis, – iki 1 448 eurų baudą už kiekvieną pažeidimo vykdymo (tęsimo) dieną.</text:span></text:p>
      <text:p text:style-name="P5633"><text:span text:style-name="T5634">5</text:span><text:span text:style-name="T5635">. Kartu su šio straipsnio 1–4 dalyse, taip pat 72 straipsnio 4 dalyje nustatytomis ekonominėmis sankcijomis Ryšių reguliavimo tarn</text:span><text:span text:style-name="T5636">yba turi teisę skirti daiktų, kurie buvo šio Įstatymo pažeidimo padarymo įrankis arba tiesioginis objektas, paėmimą ir (ar) įpareigoti atlyginti neteisėta veika padarytą žalą.</text:span></text:p>
      <text:p text:style-name="P5637"><text:span text:style-name="T5638">6</text:span><text:span text:style-name="T5639">. Jeigu ūkio subjektas yra susijusių asmenų grupė, pažeidėju laikomi tie gr</text:span><text:span text:style-name="T5640">upės nariai, kurie darant pažeidimą veikė kaip vienas ekonominis vienetas.</text:span></text:p>
      <text:p text:style-name="P5641">Straipsnio pakeitimai:</text:p>
      <text:p text:style-name="P5642"><text:span text:style-name="T5643">Nr.<text:s/></text:span><text:a xlink:href="http://www3.lrs.lt/cgi-bin/preps2?a=403291&amp;b=" office:target-frame-name="_top" xlink:show="replace"><text:span text:style-name="T5644">XI-1552</text:span></text:a><text:span text:style-name="T5645">, 2011-06-28, Žin., 2011, Nr. 91-4327 (2011-07-19)</text:span></text:p>
      <text:p text:style-name="P5646"><text:span text:style-name="T5647">7</text:span><text:span text:style-name="T5648">. Už šio Įstatymo 69 straipsn</text:span><text:span text:style-name="T5649">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650">ministracinių baudų skyrimo tvarka.</text:span><text:s/></text:p>
      <text:p text:style-name="P5651">Papildyta straipsnio dalimi:</text:p>
      <text:p text:style-name="P5652"><text:span text:style-name="T5653">Nr.<text:s/></text:span><text:a xlink:href="https://www.e-tar.lt/portal/legalAct.html?documentId=a4570330105211ea9d279ea27696ab7b" office:target-frame-name="_top" xlink:show="replace"><text:span text:style-name="T5654">XIII-2516</text:span></text:a><text:span text:style-name="T5655">, 2019-11-14, paskelbta TAR 2019-11-26, i. k. 2019-18824</text:span></text:p>
      <text:p text:style-name="Normal"/>
      <text:p text:style-name="P5656">Straipsnio<text:s/>pakeitimai:</text:p>
      <text:p text:style-name="P5657"><text:span text:style-name="T5658">Nr.<text:s/></text:span><text:a xlink:href="https://www.e-tar.lt/portal/legalAct.html?documentId=77e43a505de411e4bad5c03f56793630" office:target-frame-name="_top" xlink:show="replace"><text:span text:style-name="T5659">XII-1260</text:span></text:a><text:span text:style-name="T5660">, 2014-10-16, paskelbta TAR 2014-10-27, i. k. 2014-14859</text:span></text:p>
      <text:p text:style-name="Normal"/>
      <text:p text:style-name="P5661"><text:span text:style-name="T5662">75</text:span><text:span text:style-name="T5663"><text:s/>straipsnis.<text:s/></text:span><text:span text:style-name="T5664">Ekonominių sankcijų skyrimas ir jų dydžio nustatymas</text:span></text:p>
      <text:p text:style-name="P5665"><text:span text:style-name="T5666">1</text:span><text:span text:style-name="T5667">. Ekonominę sankciją ūkio subjektui skiria Ryšių reguliavimo tarnybos direktorius arba jo įgaliotas asmuo. Ryšių reguliavimo tarnyba priima taisykles, reglamentuojančias ekonominės sankcijos skyrimo procedūrą.</text:span></text:p>
      <text:p text:style-name="P5668"><text:span text:style-name="T5669">2</text:span><text:span text:style-name="T5670">. Ekonominės sankcijos skyrimo procedūra</text:span><text:span text:style-name="T5671">,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672">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673"><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674"><text:span text:style-name="T5675">3</text:span><text:span text:style-name="T5676">. Posėdyje dėl ekonom</text:span><text:span text:style-name="T5677">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678">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679">tarnyba, siekdama apsaugoti valstybės, tarnybos ar komercines paslaptis arba užtikrinti asmens teisę į privataus gyvenimo neliečiamumą, nusprendžia nagrinėti ginčą uždarame posėdyje.</text:span></text:p>
      <text:p text:style-name="P5680"><text:span text:style-name="T5681">4</text:span><text:span text:style-name="T5682">. Posėdis pradedamas Ryšių reguliavimo tarnybos pareigūno, surašiusi</text:span><text:span text:style-name="T5683">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684">ba.</text:span></text:p>
      <text:p text:style-name="P5685"><text:span text:style-name="T5686">5</text:span><text:span text:style-name="T5687">. Ne vėliau kaip per 5 darbo dienas po posėdžio dėl ekonominės sankcijos skyrimo surašomas posėdžio protokolas. Jį pasirašo Ryšių reguliavimo tarnybos direktorius ar jo įgaliotas asmuo ir posėdžio sekretorius.</text:span></text:p>
      <text:p text:style-name="P5688"><text:span text:style-name="T5689">6</text:span><text:span text:style-name="T5690">. Ūkio subjektas, kuriam ketinam</text:span><text:span text:style-name="T5691">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692">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693">kcijos skyrimo protokolu.</text:span></text:p>
      <text:p text:style-name="P5694"><text:span text:style-name="T5695">7</text:span><text:span text:style-name="T5696">. Ryšių reguliavimo tarnybos direktorius ar jo įgaliotas asmuo po posėdžio dėl ekonominės sankcijos skyrimo pateikia ekonominės sankcijos skyrimo klausimą apsvarstyti Tarybai. Kai Taryba apsvarsto ekonominės sankcijos skyrimo</text:span><text:span text:style-name="T5697"><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698">teisenos įstatymo ir šio Įstatymo 6 straipsnio 7 dalies nustatyta tvarka ir sąlygomis.</text:span></text:p>
      <text:p text:style-name="P5699"><text:span text:style-name="T5700">8</text:span><text:span text:style-name="T5701">. Bet kuriuo ekonominės sankcijos skyrimo procedūros momentu Ryšių reguliavimo tarnybos direktorius ar jo įgaliotas asmuo turi teisę duoti nurodymus Ryšių reguliavi</text:span><text:span text:style-name="T5702">mo tarnybos pareigūnams papildyti surinktą medžiagą. Kai Ryšių reguliavimo tarnybos pareigūnai įvykdo tokį nurodymą, surašomas papildytas teikimas ir ekonominės sankcijos skyrimo procedūra pradedama iš naujo.</text:span></text:p>
      <text:p text:style-name="P5703"><text:span text:style-name="T5704">9</text:span><text:span text:style-name="T5705">. Skiriant ūkio subjektams ekonomines<text:s/></text:span><text:span text:style-name="T5706">sankcijas atsižvelgiama į:</text:span></text:p>
      <text:p text:style-name="P5707"><text:span text:style-name="T5708">1</text:span><text:span text:style-name="T5709">) pažeidimu padarytos žalos dydį;</text:span></text:p>
      <text:p text:style-name="P5710"><text:span text:style-name="T5711">2</text:span><text:span text:style-name="T5712">) pažeidimo trukmę;</text:span></text:p>
      <text:p text:style-name="P5713"><text:span text:style-name="T5714">3</text:span><text:span text:style-name="T5715">) ūkio subjekto atsakomybę lengvinančias ar sunkinančias aplinkybes;</text:span></text:p>
      <text:p text:style-name="P5716"><text:span text:style-name="T5717">4</text:span><text:span text:style-name="T5718">) ūkio subjektui dėl pažeidimo tekusių pajamų dydį;</text:span></text:p>
      <text:p text:style-name="P5719"><text:span text:style-name="T5720">5</text:span><text:span text:style-name="T5721">) kiekvieno ūkio subjekto įtaką</text:span><text:span text:style-name="T5722"><text:s/>pažeidimo padarymui, kai pažeidimą padaro keli ūkio subjektai.</text:span></text:p>
      <text:p text:style-name="P5723"><text:span text:style-name="T5724">10</text:span><text:span text:style-name="T5725">. Atsakomybę lengvinančiomis aplinkybėmis laikoma tai, kad ūkio subjektai, padarę pažeidimą, savo noru užkirto kelią žalingiems pažeidimo padariniams, padėjo Ryšių reguliavimo tarnybai</text:span><text:span text:style-name="T5726"><text:s/>pažeidimo tyrimo metu, atlygino nuostolius ar pašalino padarytą žalą.</text:span></text:p>
      <text:p text:style-name="P5727"><text:span text:style-name="T5728">11</text:span><text:span text:style-name="T5729">. Atsakomybę sunkinančiomis aplinkybėmis laikoma tai, kad ūkio subjektai kliudė vykdyti tyrimą, slėpė padarytą pažeidimą, tęsė pažeidimą nepaisydami Ryšių reguliavimo tarnybos įpa</text:span><text:span text:style-name="T5730">reigojimo nutraukti neteisėtus veiksmus arba pakartotinai įvykdė pažeidimą, už kurį ūkio subjektams jau buvo paskirtos šio Įstatymo nustatytos sankcijos.</text:span></text:p>
      <text:p text:style-name="P5731"><text:span text:style-name="T5732">12</text:span><text:span text:style-name="T5733">. Ryšių reguliavimo tarnyba, nustatydama skiriamos ekonominės sankcijos dydį, gali pripažinti at</text:span><text:span text:style-name="T5734">sakomybę lengvinančiomis aplinkybėmis ir kitas, čia nenurodytas, aplinkybes.</text:span></text:p>
      <text:p text:style-name="P5735">Straipsnio pakeitimai:</text:p>
      <text:p text:style-name="P5736"><text:span text:style-name="T5737">Nr.<text:s/></text:span><text:a xlink:href="http://www3.lrs.lt/cgi-bin/preps2?a=403291&amp;b=" office:target-frame-name="_top" xlink:show="replace"><text:span text:style-name="T5738">XI-1552</text:span></text:a><text:span text:style-name="T5739">, 2011-06-28, Žin., 2011, Nr. 91-4327 (2011-07-19)</text:span></text:p>
      <text:p text:style-name="P5740"/>
      <text:p text:style-name="P5741"><text:span text:style-name="T5742">76</text:span><text:span text:style-name="T5743"><text:s/>straipsnis.<text:s/></text:span><text:span text:style-name="T5744">Ekonominių</text:span><text:span text:style-name="T5745"><text:s/>sankcijų vykdymas</text:span></text:p>
      <text:p text:style-name="P5746"><text:span text:style-name="T5747">1</text:span><text:span text:style-name="T5748">. Ūkio subjektas privalo įvykdyti Ryšių reguliavimo tarnybos paskirtą ekonominę sankciją, sumokėdamas paskirtą baudą į valstybės biudžetą ir (arba) neatlygintinai perduodamas konfiskuotus daiktus, ne vėliau kaip per 3 mėnesius nuo s</text:span><text:span text:style-name="T5749">prendimo gavimo dienos.</text:span></text:p>
      <text:p text:style-name="P5750"><text:span text:style-name="T5751">2</text:span><text:span text:style-name="T5752">. Kai yra motyvuotas ūkio subjekto prašymas, Ryšių reguliavimo tarnybos sprendimu baudos ar jos dalies mokėjimas gali būti atidedamas iki 6 mėnesių.</text:span></text:p>
      <text:p text:style-name="P5753"><text:span text:style-name="T5754">3</text:span><text:span text:style-name="T5755">. Ryšių reguliavimo tarnybos sprendimas dėl ekonominės sankcijos skyrimo<text:s/></text:span><text:span text:style-name="T5756">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757"><text:span text:style-name="T5758">4</text:span><text:span text:style-name="T5759">. Konfi</text:span><text:span text:style-name="T5760">skuoti daiktai realizuojami teisės aktų nustatyta tvarka.</text:span></text:p>
      <text:p text:style-name="P5761"><text:span text:style-name="T5762">5</text:span><text:span text:style-name="T5763">. Ryšių reguliavimo tarnyba turi teisę nustatyti neteisėtais ūkio subjekto veiksmais padarytos žalos atlyginimo terminus ir sąlygas.</text:span></text:p>
      <text:p text:style-name="P5764"><text:span text:style-name="T5765">6</text:span><text:span text:style-name="T5766">. Jei sankcija yra skirta ūkio subjektui, kuris yra sus</text:span><text:span text:style-name="T5767">ijusių asmenų grupė, už tinkamą ekonominių sankcijų įvykdymą atsako visi šios grupės nariai solidariai, atsižvelgiant į šio Įstatymo 74 straipsnio 6 dalies nuostatas.</text:span></text:p>
      <text:p text:style-name="P5768"/>
      <text:p text:style-name="P5769"><text:span text:style-name="T5770">VIENUOLIKTASIS</text:span><text:span text:style-name="T5771"><text:s/>SKIRSNIS</text:span></text:p>
      <text:p text:style-name="P5772"><text:span text:style-name="T5773">BAIGIAMOSIOS NUOSTATOS</text:span></text:p>
      <text:p text:style-name="P5774"/>
      <text:p text:style-name="P5775"><text:span text:style-name="T5776">77</text:span><text:span text:style-name="T5777"><text:s/>straipsnis.<text:s/></text:span><text:span text:style-name="T5778">Elektroninių<text:s/></text:span><text:span text:style-name="T5779">ryšių srautų priežiūra ir stebėjimas</text:span></text:p>
      <text:p text:style-name="P5780"><text:span text:style-name="T5781">1</text:span><text:span text:style-name="T5782">. Ūkio subjektai, teikiantys elektroninių ryšių tinklus ir (arba) paslaugas, privalo įstatymų nustatyta tvarka turimą ir nusikalstamoms veikoms užkardyti, tirti, nustatyti reikalingą informaciją pateikti kriminalin</text:span><text:span text:style-name="T5783">ės žvalgybos pagrindinėms institucijoms, Vyriausybės nurodytoms ikiteisminio tyrimo įstaigoms, prokurorui, teismui ar teisėjui. Ūkio subjektai, teikiantys elektroninių ryšių tinklus ir (arba) paslaugas, įstatymų nustatyta tvarka</text:span><text:span text:style-name="T5784"><text:s/></text:span><text:span text:style-name="T5785">teikia žvalgybos institucij</text:span><text:span text:style-name="T5786">oms informaciją, reikalingą prognozuoti, nustatyti ar šalinti grėsmes, galinčias turėti reikšmės<text:s/></text:span><text:span text:style-name="T5787">valstybės suverenitetui, teritorijos neliečiamybei ir vientisumui, konstitucinei santvarkai, valstybės interesams, gynybinei ar ekonominei galiai.</text:span><text:span text:style-name="T5788"><text:s/>Šią informac</text:span><text:span text:style-name="T5789">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790">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791">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792"><text:s/>elektroninių ryšių tinklus ir (arba) paslaugas, informacijos tikslumą, ikiteisminio tyrimo pareigūnas tiesiogiai raštu kreipiasi į ūkio subjektą ir gauna atsakymą raštu.</text:span></text:p>
      <text:p text:style-name="P5793">Straipsnio dalies pakeitimai:</text:p>
      <text:p text:style-name="P5794"><text:span text:style-name="T5795">Nr.<text:s/></text:span><text:a xlink:href="https://www.e-tar.lt/portal/legalAct.html?documentId=e9a5b8c03c6e11e6bcc5c96b48152012" office:target-frame-name="_top" xlink:show="replace"><text:span text:style-name="T5796">XII-2461</text:span></text:a><text:span text:style-name="T5797">, 2016-06-21, paskelbta TAR 2016-06-27, i. k. 2016-17732</text:span></text:p>
      <text:p text:style-name="Normal"/>
      <text:p text:style-name="P5798"><text:span text:style-name="T5799">2</text:span><text:span text:style-name="T5800">. Ūkio subjektai, teikiantys elektroninių ryšių tinklus ir (arba) paslaugas, vykdydami šio straipsnio 1 dalies nuostatas, turi patvirtinti</text:span><text:span text:style-name="T5801"><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802">autų prašymų ir (arba) paklausimų skaičių, jų teisinį pagrindą ir pateiktus atsakymus.</text:span></text:p>
      <text:p text:style-name="P5803"><text:span text:style-name="T5804">3</text:span><text:span text:style-name="T5805">. Jeigu šio Įstatymo 65 straipsnyje nurodyti duomenys reikalingi kriminalinės žvalgybos subjektams, žvalgybos institucijoms, ikiteisminio tyrimo įstaigoms,<text:s/></text:span><text:span text:style-name="T5806">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807">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808">ės biudžeto lėšomis Vyriausybės nustatyta tvarka.</text:span><text:span text:style-name="T5809"><text:s/></text:span></text:p>
      <text:p text:style-name="P5810">Straipsnio dalies pakeitimai:</text:p>
      <text:p text:style-name="P5811"><text:span text:style-name="T5812">Nr.<text:s/></text:span><text:a xlink:href="https://www.e-tar.lt/portal/legalAct.html?documentId=6d0095f07c4611e8ae2bfd1913d66d57" office:target-frame-name="_top" xlink:show="replace"><text:span text:style-name="T5813">XIII-1300</text:span></text:a><text:span text:style-name="T5814">, 2018-06-27, paskelbta TAR 2018-06-30, i. k. 2018-10961</text:span></text:p>
      <text:p text:style-name="Normal"/>
      <text:p text:style-name="P5815"><text:span text:style-name="T5816">4</text:span><text:span text:style-name="T5817">.</text:span><text:span text:style-name="T5818"><text:s/>Kai yra motyvuota teismo nutartis</text:span><text:span text:style-name="T5819"><text:s/></text:span><text:span text:style-name="T5820">arba kitas įstatymuose numatytas teisinis pagrindas, ūkio subjektai, teikiantys elektroninių ryšių tinklus ir (arba) paslaugas, privalo sudaryti techninę galimybę kriminalinės žvalgybos subjektams, žvalgybos institucijoms</text:span><text:span text:style-name="T5821"><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822">Straipsnio<text:s/>dalies pakeitimai:</text:p>
      <text:p text:style-name="P5823"><text:span text:style-name="T5824">Nr.<text:s/></text:span><text:a xlink:href="https://www.e-tar.lt/portal/legalAct.html?documentId=e9a5b8c03c6e11e6bcc5c96b48152012" office:target-frame-name="_top" xlink:show="replace"><text:span text:style-name="T5825">XII-2461</text:span></text:a><text:span text:style-name="T5826">, 2016-06-21, paskelbta TAR 2016-06-27, i. k. 2016-17732</text:span></text:p>
      <text:p text:style-name="Normal"/>
      <text:p text:style-name="P5827"><text:span text:style-name="T5828">5</text:span><text:span text:style-name="T5829">. Vyriausybės įgaliota institucija – kriminalinės žvalgybos sub</text:span><text:span text:style-name="T5830">jektas, žvalgybos institucija – organizuoja ir Vyriausybės nustatyta tvarka kiekvienam kriminalinės žvalgybos</text:span><text:span text:style-name="T5831"><text:s/></text:span><text:span text:style-name="T5832">subjektui, žvalgybos institucijai, o baudžiamajame procese – ir ikiteisminio tyrimo įstaigai, sudaro technines galimybes savarankiškai<text:s/></text:span><text:span text:style-name="T5833">kontroliuoti elektroninių ryšių tinklais perduodamos informacijos turinį.</text:span></text:p>
      <text:p text:style-name="P5834"><text:span text:style-name="T5835">6</text:span><text:span text:style-name="T5836">. Ūkio subjektai, teikiantys elektroninių ryšių tinklus ir (arba) paslaugas, apie savo tinkle ar savo ir kitų elektroninių ryšių operatorių sujungimo taškuose numatomus daryti p</text:span><text:span text:style-name="T5837">akeitimus, galinčius turėti įtakos įrangos, nurodytos šio straipsnio 1 ir (ar) 4 dalyse, veikimui ir pateikiamos informacijos kiekiui, privalo Vyriausybės įgaliotai institucijai – kriminalinės žvalgybos</text:span><text:span text:style-name="T5838"><text:s/></text:span><text:span text:style-name="T5839">subjektui, žvalgybos institucijai – ir Ryšių reguliav</text:span><text:span text:style-name="T5840">imo tarnybai pranešti, kai tik apie tai sužino.</text:span></text:p>
      <text:p text:style-name="P5841"><text:span text:style-name="T5842">7</text:span><text:span text:style-name="T5843">. Elektroninių ryšių tinklu siunčiamos techninės komandos pradėti ar nutraukti pasiklausymą ar kitą elektroninių ryšių tinklais perduodamos informacijos kontrolę saugomos Vyriausybės įgaliotos institucij</text:span><text:span text:style-name="T5844">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845">ublikos generalinis prokuroras ar jo įgaliotas prokuroras.</text:span></text:p>
      <text:p text:style-name="P5846"><text:span text:style-name="T5847">8</text:span><text:span text:style-name="T5848">.</text:span><text:span text:style-name="T5849"><text:s/></text:span><text:span text:style-name="T5850">Teismas, nustatęs, kad viešieji ryšių tinklai ir (arba) viešosios elektroninių ryšių paslaugos buvo panaudoti nusikalstamoms veikoms, turi teisę nurodyti viešųjų ryšių tinklų ir (arba) viešų</text:span><text:span text:style-name="T5851">jų elektroninių ryšių paslaugų teikėjams nutraukti šių paslaugų teikimą arba blokuoti skambučius į tam tikrus telefono ryšio numerius</text:span><text:span text:style-name="T5852">.</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9</text:span><text:span text:style-name="T5861">. Vyriausybės įgaliota institucija, vadovaudamasi Ribotinų veiksmų sąrašu, turi teisę nurodyti viešųjų ryšių tinklų ir (arba) viešųjų elektroninių ryšių paslaugų teikėjams n</text:span><text:span text:style-name="T5862">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863"><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864"><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865">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866">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867">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868">gų teikimą viešųjų ryšių tinklų ir (arba) viešųjų elektroninių ryšių paslaugų teikėjai elektroninėmis ryšio priemonėmis apie tai informuoja abonentą ar faktinį elektroninių ryšių paslaugų naudotoją.</text:span><text:span text:style-name="T5869"><text:s/></text:span></text:p>
      <text:p text:style-name="P5870">Papildyta straipsnio dalimi:</text:p>
      <text:p text:style-name="P5871"><text:span text:style-name="T5872">Nr.<text:s/></text:span><text:a xlink:href="https://www.e-tar.lt/portal/legalAct.html?documentId=6d0095f07c4611e8ae2bfd1913d66d57" office:target-frame-name="_top" xlink:show="replace"><text:span text:style-name="T5873">XIII-1300</text:span></text:a><text:span text:style-name="T5874">, 2018-06-27, paskelbta TAR 2018-06-30, i. k. 2018-10961</text:span></text:p>
      <text:p text:style-name="Normal"/>
      <text:p text:style-name="P5875"><text:span text:style-name="T5876">10</text:span><text:span text:style-name="T5877">. Viešųjų ryšių tinklų ir (arba) viešųjų elektroninių ryšių paslaugų teikėjai, nustatę, kad naudojantis vieš</text:span><text:span text:style-name="T5878">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879">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880">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881">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882">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883">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884">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885">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886">ugų teikėjai elektroninėmis ryšio priemonėmis apie tai informuoja abonentą ar faktinį elektroninių ryšių paslaugų naudotoją.</text:span><text:span text:style-name="T5887"><text:s/></text:span></text:p>
      <text:p text:style-name="P5888">Papildyta straipsnio dalimi:</text:p>
      <text:p text:style-name="P5889"><text:span text:style-name="T5890">Nr.<text:s/></text:span><text:a xlink:href="https://www.e-tar.lt/portal/legalAct.html?documentId=6d0095f07c4611e8ae2bfd1913d66d57" office:target-frame-name="_top" xlink:show="replace"><text:span text:style-name="T5891">XIII-1300</text:span></text:a><text:span text:style-name="T5892">, 2018-06-27, paskelbta TAR 2018-06-30, i. k. 2018-10961</text:span></text:p>
      <text:p text:style-name="Normal"/>
      <text:p text:style-name="P5893">Straipsnio pakeitimai:</text:p>
      <text:p text:style-name="P5894"><text:span text:style-name="T5895">Nr.<text:s/></text:span><text:a xlink:href="http://www3.lrs.lt/cgi-bin/preps2?a=331627&amp;b=" office:target-frame-name="_top" xlink:show="replace"><text:span text:style-name="T5896">X-1835</text:span></text:a><text:span text:style-name="T5897">, 2008-11-14, Žin., 2008, Nr. 137-5383 (2008-11-29)</text:span></text:p>
      <text:p text:style-name="P5898"><text:span text:style-name="T5899">Nr.<text:s/></text:span><text:a xlink:href="http://www3.lrs.lt/cgi-bin/preps2?a=403291&amp;b=" office:target-frame-name="_top" xlink:show="replace"><text:span text:style-name="T5900">XI-1552</text:span></text:a><text:span text:style-name="T5901">, 2011-06-28, Žin., 2011, Nr. 91-4327 (2011-07-19)</text:span></text:p>
      <text:p text:style-name="Normal"><text:span text:style-name="T5902">Nr.<text:s/></text:span><text:a xlink:href="http://www3.lrs.lt/cgi-bin/preps2?a=434536&amp;b=" office:target-frame-name="_top" xlink:show="replace"><text:span text:style-name="T5903">XI-2244</text:span></text:a><text:span text:style-name="T5904">, 2012-10-02, Žin., 2012, Nr. 122-6103 (2012-10-20)</text:span></text:p>
      <text:p text:style-name="P5905"/>
      <text:p text:style-name="P5906"><text:span text:style-name="T5907">78</text:span><text:span text:style-name="T5908"><text:s/>straipsnis.<text:s/></text:span><text:span text:style-name="T5909">Ypatingos aplinkybės ir<text:s/></text:span><text:span text:style-name="T5910">specialios ryšio užtikrinimo taisyklės</text:span></text:p>
      <text:p text:style-name="P5911"><text:span text:style-name="T5912">1</text:span><text:span text:style-name="T5913">. Vyriausybė ar jos įgaliota institucija tvirtina pasirengimo ypatingų aplinkybių atvejams įgyvendinimo programą ir ryšio organizavimo ypatingų aplinkybių atvejais schemą. Ūkio subjektai turi dalyvauti rengiant š</text:span><text:span text:style-name="T5914">iuos teisės aktus ir užtikrinti jų efektyvų funkcionavimą.</text:span></text:p>
      <text:p text:style-name="P5915"><text:span text:style-name="T5916">2</text:span><text:span text:style-name="T5917">. Nenugalimos jėgos ir ekstremaliųjų situacijų ar kitų ypatingų aplinkybių atvejais, taip pat siekdama pasirengti visuotinei mobilizacijai, valstybės gynybai, užtikrindama valstybės ir visuome</text:span><text:span text:style-name="T591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919">dotojams privalomus nurodymus, užduotis ir užsakymus apsaugoti ir palaikyti reikalingus elektroninių ryšių tinklus, taip pat juos sujungti bei prireikus apriboti visuomenės galimybę naudotis elektroninių ryšių tinklais.<text:s/></text:span></text:p>
      <text:p text:style-name="P5920">Straipsnio dalies pakeitimai:</text:p>
      <text:p text:style-name="P5921"><text:span text:style-name="T5922">Nr.<text:s/></text:span><text:a xlink:href="https://www.e-tar.lt/portal/legalAct.html?documentId=6d0095f07c4611e8ae2bfd1913d66d57" office:target-frame-name="_top" xlink:show="replace"><text:span text:style-name="T5923">XIII-1300</text:span></text:a><text:span text:style-name="T5924">, 2018-06-27, paskelbta TAR 2018-06-30, i. k. 2018-10961</text:span></text:p>
      <text:p text:style-name="Normal"/>
      <text:p text:style-name="P5925"><text:span text:style-name="T5926">3</text:span><text:span text:style-name="T5927">. Elektroninių ryšių tinklų ir paslaugų teikėjai turi imtis visų reikiamų veiksmų, kad<text:s/></text:span><text:span text:style-name="T592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92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930"><text:span text:style-name="T5931">4</text:span><text:span text:style-name="T5932">. Elektronini</text:span><text:span text:style-name="T593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93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935">iama absoliuti pirmenybė, atsakoma į juos tokiu pat būdu ir nedelsiant imamasi reikiamų veiksmų jų atžvilgiu.</text:span></text:p>
      <text:p text:style-name="P5936"><text:span text:style-name="T5937">5</text:span><text:span text:style-name="T5938">. Lietuvos Respublikos ir kitų Tarptautinės telekomunikacijų sąjungos narių valstybių vadovų, vyriausybių vadovų arba vyriausybių narių, saus</text:span><text:span text:style-name="T593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94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941"><text:span text:style-name="T5942">6</text:span><text:span text:style-name="T5943">. Ryš</text:span><text:span text:style-name="T5944">ių reguliavimo tarnyba turi teisę nustatyti šio straipsnio 4 ir 5 dalyse nustatytų įpareigojimų įgyvendinimo tvarką ir sąlygas.</text:span></text:p>
      <text:p text:style-name="P5945"><text:span text:style-name="T5946">7</text:span><text:span text:style-name="T5947">. Draudžiama siųsti arba perduoti netikrus arba klaidinančius nelaimės, skubos, saugumo ar identifikacijos signalus.</text:span></text:p>
      <text:p text:style-name="P5948"><text:span text:style-name="T5949">8</text:span><text:span text:style-name="T5950">.</text:span><text:span text:style-name="T5951"><text:s/>Informaciją, kuri yra valstybės paslaptis ir (ar) tarnybos paslaptis, draudžiama perduoti nekoduotais radijo ryšio kanalais.</text:span></text:p>
      <text:p text:style-name="P5952"/>
      <text:p text:style-name="P5953"><text:span text:style-name="T5954">79</text:span><text:span text:style-name="T5955"><text:s/>straipsnis.<text:s/></text:span><text:span text:style-name="T5956">Įstatymo įsigaliojimas ir taikymas</text:span></text:p>
      <text:p text:style-name="P5957"><text:span text:style-name="T5958">1</text:span><text:span text:style-name="T5959">. Šis Įstatymas įsigalioja nuo 2004 m. gegužės 1 d., išskyrus šią da</text:span><text:span text:style-name="T5960">lį, 80 straipsnį ir kitas šio Įstatymo nuostatas, kiek jos yra susijusios su 80 straipsniu.</text:span></text:p>
      <text:p text:style-name="P5961"><text:span text:style-name="T5962">2</text:span><text:span text:style-name="T5963">. Įsigaliojus šiam Įstatymui, netenka galios Lietuvos Respublikos telekomunikacijų įstatymas (Žin., 1998, Nr.<text:s/></text:span><text:a xlink:href="http://www3.lrs.lt/cgi-bin/preps2?a=58156&amp;b=" office:target-frame-name="_top" xlink:show="replace"><text:span text:style-name="T5964">56-1548</text:span></text:a><text:span text:style-name="T5965">; 2000, Nr.<text:s/></text:span><text:a xlink:href="http://www3.lrs.lt/cgi-bin/preps2?a=98952&amp;b=" office:target-frame-name="_top" xlink:show="replace"><text:span text:style-name="T5966">32-892</text:span></text:a><text:span text:style-name="T5967">, Nr.<text:s/></text:span><text:a xlink:href="http://www3.lrs.lt/cgi-bin/preps2?a=105852&amp;b=" office:target-frame-name="_top" xlink:show="replace"><text:span text:style-name="T5968">61-1830</text:span></text:a><text:span text:style-name="T5969">; 2002, Nr.<text:s/></text:span><text:a xlink:href="http://www3.lrs.lt/cgi-bin/preps2?a=173549&amp;b=" office:target-frame-name="_top" xlink:show="replace"><text:span text:style-name="T5970">75-3215</text:span></text:a><text:span text:style-name="T5971">, Nr.<text:s/></text:span><text:a xlink:href="http://www3.lrs.lt/cgi-bin/preps2?a=197459&amp;b=" office:target-frame-name="_top" xlink:show="replace"><text:span text:style-name="T5972">123-5514</text:span></text:a><text:span text:style-name="T5973">; 2003, Nr.<text:s/></text:span><text:a xlink:href="http://www3.lrs.lt/cgi-bin/preps2?a=209671&amp;b=" office:target-frame-name="_top" xlink:show="replace"><text:span text:style-name="T5974">38-1718</text:span></text:a><text:span text:style-name="T5975">), tačiau ūkio subjektai, iki šio Įstatymo įsigaliojim</text:span><text:span text:style-name="T597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97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97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97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980">ie sprendimą paskelbimo „Valstybės žinių“ priede „Informaciniai pranešimai“.</text:span></text:p>
      <text:p text:style-name="P5981"><text:span text:style-name="T5982">3</text:span><text:span text:style-name="T5983">. Asmens duomenys, įtraukti į viešus abonentų sąrašus iki šio Įstatymo įsigaliojimo, gali likti šiuose sąrašuose, kol abonentas nepareikš noro juos panaikinti. Viešųjų elektr</text:span><text:span text:style-name="T5984">oninių ryšių paslaugų teikėjai privalo viešai informuoti abonentus, kurių duomenys įtraukti į atitinkamus sąrašus, apie šio Įstatymo jiems suteikiamas teises.</text:span></text:p>
      <text:p text:style-name="P5985"><text:span text:style-name="T5986">4</text:span><text:span text:style-name="T5987">. Poįstatyminiai teisės aktai, priimti iki šio Įstatymo įsigaliojimo, galioja tiek, kiek nep</text:span><text:span text:style-name="T5988">rieštarauja šiam Įstatymui. Prieštaravimu šiam Įstatymui nelaikomos nuostatos vien dėl to, kad jos taikomos didelę įtaką rinkoje turintiems ūkio subjektams, nustatytiems Lietuvos Respublikos telekomunikacijų įstatymo nustatyta tvarka.</text:span></text:p>
      <text:p text:style-name="P5989"><text:span text:style-name="T5990">5</text:span><text:span text:style-name="T5991">. Lietuvos Respu</text:span><text:span text:style-name="T5992">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993"><text:span text:style-name="T5994">6</text:span><text:span text:style-name="T5995">.<text:s/></text:span><text:span text:style-name="T5996">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997">Du papildomi Tarybos nariai pirmą kartą skiriami Tarybos narių, paskirtų iki šio Įstatymo įsigaliojimo, likusiam kadencijos laikui.</text:span></text:p>
      <text:p text:style-name="P5998"><text:span text:style-name="T5999">7</text:span><text:span text:style-name="T6000">. Ginčai tarp ūkio subjektų, spręstini pagal šio Įstatymo 28 straipsnio nuostatas, ir ginčai pagal galutinių paslaugų g</text:span><text:span text:style-name="T6001">avėjų skundus, spręstini pagal šio Įstatymo 36 straipsnio nuostatas, priimti nagrinėti iki šio Įstatymo įsigaliojimo, baigiami nagrinėti ir skundžiami pagal atitinkamas teisės normas, galiojusias iki šio Įstatymo įsigaliojimo.</text:span></text:p>
      <text:p text:style-name="P6002"><text:span text:style-name="T6003">8</text:span><text:span text:style-name="T6004">. Procedūros (tarp jų ri</text:span><text:span text:style-name="T6005">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6006"><text:s/>Procedūros pabaiga laikomas jos rezultatus įtvirtinančio Ryšių reguliavimo tarnybos sprendimo priėmimas, o jei pabaigus procedūrą išduodamas leidimas, – atitinkamo leidimo išdavimas.</text:span></text:p>
      <text:p text:style-name="P6007"><text:span text:style-name="T6008">9</text:span><text:span text:style-name="T6009">. Šio Įstatymo 34 straipsnio 10 dalis įsigalioja nuo 2006 m. sausio</text:span><text:span text:style-name="T6010"><text:s/>1 d.</text:span></text:p>
      <text:p text:style-name="P6011"/>
      <text:p text:style-name="P6012"><text:span text:style-name="T6013">80</text:span><text:span text:style-name="T6014"><text:s/>straipsnis.<text:s/></text:span><text:span text:style-name="T6015">Įstatymo įgyvendinimas</text:span></text:p>
      <text:p text:style-name="P6016"><text:span text:style-name="T6017">Ryšių reguliavimo tarnyba turi teisę priimti Įstatymą įgyvendinančius norminius teisės aktus taip pat ir iki šio Įstatymo 79 straipsnio 1 dalyje nurodytos datos.</text:span></text:p>
      <text:p text:style-name="P6018"/>
      <text:p text:style-name="P6019"/>
      <text:p text:style-name="P6020">Skelbiu šį Lietuvos Respublikos<text:s/>Seimo priimtą įstatymą.</text:p>
      <text:p text:style-name="P6021"/>
      <text:p text:style-name="P6022"/>
      <text:p text:style-name="P6023"/>
      <text:p text:style-name="P6024">LAIKINAI EINANTIS<text:s/></text:p>
      <text:p text:style-name="P6025">RESPUBLIKOS PREZIDENTO PAREIGAS<text:tab/><text:s/>ARTŪRAS PAULAUSKAS<text:s/></text:p>
      <text:p text:style-name="P6026"/>
      <text:p text:style-name="P6027">Lietuvos Respublikos</text:p>
      <text:p text:style-name="P6035">elektroninių ryšių įstatymo</text:p>
      <text:p text:style-name="P6036"><text:span text:style-name="T6037">1</text:span><text:span text:style-name="T6038"><text:s/>priedas</text:span></text:p>
      <text:h text:style-name="P6039" text:outline-level="3"/>
      <text:h text:style-name="P6040" text:outline-level="3"><text:span text:style-name="T6041">DUOMENŲ, KURIE TURI BŪTI SAUGOMI, KATEGORIJOS</text:span></text:h>
      <text:p text:style-name="P6042"/>
      <text:p text:style-name="P6043"><text:span text:style-name="T6044">1</text:span><text:span text:style-name="T6045">. Duomenys, būtini ryšio šaltiniui išaiškinti ir nustatyti:</text:span></text:p>
      <text:p text:style-name="P6046"><text:span text:style-name="T6047">1.1</text:span><text:span text:style-name="T6048">. susiję su fiksuoto telefono ryšio tinklu ir judriuoju telefono ryšiu:</text:span></text:p>
      <text:p text:style-name="P6049"><text:span text:style-name="T6050">1.1.1</text:span><text:span text:style-name="T6051">. telefono ryšio nu</text:span><text:span text:style-name="T6052">meris, iš kurio skambinta;</text:span></text:p>
      <text:p text:style-name="P6053"><text:span text:style-name="T6054">1.1.2</text:span><text:span text:style-name="T6055">. abonento ar registruoto elektroninių ryšių paslaugų naudotojo vardas ir pavardė (pavadinimas)</text:span><text:span text:style-name="T6056"><text:s/></text:span><text:span text:style-name="T6057">bei</text:span><text:span text:style-name="T6058"><text:s/></text:span><text:span text:style-name="T6059">adresas;</text:span></text:p>
      <text:p text:style-name="P6060"><text:span text:style-name="T6061">1.2</text:span><text:span text:style-name="T6062">. susiję su interneto prieiga, interneto elektroniniu paštu ir internetine telefonija:</text:span></text:p>
      <text:p text:style-name="P6063"><text:span text:style-name="T6064">1.2.1</text:span><text:span text:style-name="T6065">.<text:s/></text:span><text:span text:style-name="T6066">suteikti naudotojų atpažinimo kodai;</text:span></text:p>
      <text:p text:style-name="P6067"><text:span text:style-name="T6068">1.2.2</text:span><text:span text:style-name="T6069">. naudotojo atpažinimo kodai ir telefono ryšio numeriai, suteikti visiems ryšiams, patenkantiems į viešąjį telefono tinklą;</text:span></text:p>
      <text:p text:style-name="P6070"><text:span text:style-name="T6071">1.2.3</text:span><text:span text:style-name="T6072">. abonento ar registruoto elektroninių ryšių paslaugų naudotojo, kuriam ryšio</text:span><text:span text:style-name="T6073"><text:s/>metu buvo suteiktas interneto protokolo (IP) adresas, naudotojo atpažinimo kodas ar telefono ryšio numeris, vardas ir pavardė (pavadinimas) bei adresas.</text:span></text:p>
      <text:p text:style-name="P6074"><text:span text:style-name="T6075">2</text:span><text:span text:style-name="T6076">. Duomenys, būtini ryšio paskirties taškui nustatyti:</text:span></text:p>
      <text:p text:style-name="P6077"><text:span text:style-name="T6078">2.1</text:span><text:span text:style-name="T6079">. susiję su fiksuoto telefono<text:s/></text:span><text:span text:style-name="T6080">ryšio tinklu ir judriuoju telefono ryšiu:</text:span></text:p>
      <text:p text:style-name="P6081"><text:span text:style-name="T6082">2.1.1</text:span><text:span text:style-name="T6083">. rinktas telefono ryšio numeris ar numeriai (telefono ryšio numeris, į kurį skambinta), o papildomų paslaugų, pvz., skambučių peradresavimo ar skambučių persiuntimo, atvejais – telefono ryšio numeris arba n</text:span><text:span text:style-name="T6084">umeriai, į kuriuos nukreiptas skambutis;</text:span></text:p>
      <text:p text:style-name="P6085"><text:span text:style-name="T6086">2.1.2</text:span><text:span text:style-name="T6087">. abonento ar registruoto elektroninių ryšių paslaugų naudotojo vardas ir pavardė (pavadinimas) bei adresas;</text:span></text:p>
      <text:p text:style-name="P6088"><text:span text:style-name="T6089">2.2</text:span><text:span text:style-name="T6090">. susiję su internetu perduodamu elektroniniu paštu ir internetine telefonija:</text:span></text:p>
      <text:p text:style-name="P6091"><text:span text:style-name="T6092">2.2.1</text:span><text:span text:style-name="T6093">.<text:s/></text:span><text:span text:style-name="T6094">telefono skambučių internetu numatomo (numatomų) gavėjo (gavėjų) naudotojo atpažinimo kodas ar telefono ryšio numeris;<text:s/></text:span></text:p>
      <text:p text:style-name="P6095"><text:span text:style-name="T6096">2.2.2</text:span><text:span text:style-name="T6097">. abonento ar registruoto elektroninių ryšių paslaugų naudotojo vardas bei adresas ir telefono skambučių internetu numatomo gav</text:span><text:span text:style-name="T6098">ėjo naudotojo atpažinimo kodas.</text:span></text:p>
      <text:p text:style-name="P6099"><text:span text:style-name="T6100">3</text:span><text:span text:style-name="T6101">. Duomenys, būtini ryšio datai, laikui ir trukmei nustatyti:</text:span></text:p>
      <text:p text:style-name="P6102"><text:span text:style-name="T6103">3.1</text:span><text:span text:style-name="T6104">. susiję su fiksuoto telefono ryšio tinklu ir judriuoju telefono ryšiu – ryšio data bei ryšio pradžios ir pabaigos laikas arba ryšio pradžios laikas<text:s/></text:span><text:span text:style-name="T6105">ir ryšio trukmė;</text:span></text:p>
      <text:p text:style-name="P6106"><text:span text:style-name="T6107">3.2</text:span><text:span text:style-name="T6108">. susiję su prieiga prie interneto, internetu perduodamu elektroniniu paštu ir internetine telefonija:</text:span></text:p>
      <text:p text:style-name="P6109"><text:span text:style-name="T6110">3.2.1</text:span><text:span text:style-name="T6111">. prisijungimo prie interneto ir atsijungimo nuo interneto prieigos paslaugų data ir laikas tam tikroje laiko juostoje, di</text:span><text:span text:style-name="T6112">namiškas ar statiškas interneto protokolo (IP) adresas, kurį ryšiui suteikė prieigos prie interneto paslaugos teikėjas, ir abonento ar registruoto elektroninių ryšių paslaugų naudotojo atpažinimo kodas;</text:span></text:p>
      <text:p text:style-name="P6113"><text:span text:style-name="T6114">3.2.2</text:span><text:span text:style-name="T6115">. prisijungimo prie interneto ir atsijungimo</text:span><text:span text:style-name="T6116"><text:s/>nuo internetu perduodamo elektroninio pašto paslaugos ar internetinės telefonijos paslaugos data ir laikas tam tikroje laiko juostoje.</text:span></text:p>
      <text:p text:style-name="P6117"><text:span text:style-name="T6118">4</text:span><text:span text:style-name="T6119">. Duomenys, būtini ryšio tipui nustatyti:</text:span></text:p>
      <text:p text:style-name="P6120"><text:span text:style-name="T6121">4.1</text:span><text:span text:style-name="T6122">. susiję su fiksuoto telefono ryšio tinklu ir judriuoju telefono</text:span><text:span text:style-name="T6123"><text:s/>ryšiu – telefono ryšio paslauga, kuria pasinaudota;</text:span></text:p>
      <text:p text:style-name="P6124"><text:span text:style-name="T6125">4.2</text:span><text:span text:style-name="T6126">. susiję su interneto prieiga, internetu perduodamu elektroniniu paštu ir internetine telefonija – interneto paslauga, kuria pasinaudota.</text:span></text:p>
      <text:p text:style-name="P6127"><text:span text:style-name="T6128">5</text:span><text:span text:style-name="T6129">. Duomenys, būtini naudotojų ryšio įrangai</text:span><text:span text:style-name="T6130"><text:s/></text:span><text:span text:style-name="T6131">ar tam,<text:s/></text:span><text:span text:style-name="T6132">kas turėtų būti ryšio įranga, nustatyti:</text:span></text:p>
      <text:p text:style-name="P6133"><text:span text:style-name="T6134">5.1</text:span><text:span text:style-name="T6135">. susiję su fiksuoto telefono ryšio tinklu – telefono ryšio numeriai, į kuriuos ir iš kurių skambinta;</text:span></text:p>
      <text:p text:style-name="P6136"><text:span text:style-name="T6137">5.2</text:span><text:span text:style-name="T6138">. susiję su judriuoju telefono ryšiu:</text:span></text:p>
      <text:p text:style-name="P6139"><text:span text:style-name="T6140">5.2.1</text:span><text:span text:style-name="T6141">. telefono ryšio numeriai, į kuriuos ir iš kurių skambi</text:span><text:span text:style-name="T6142">nta;</text:span></text:p>
      <text:p text:style-name="P6143"><text:span text:style-name="T6144">5.2.2</text:span><text:span text:style-name="T6145">. kviečiančiosios šalies tarptautinis judriojo ryšio abonento identifikatorius (IMSI);</text:span></text:p>
      <text:p text:style-name="P6146"><text:span text:style-name="T6147">5.2.3</text:span><text:span text:style-name="T6148">. kviečiančiosios šalies tarptautinis judriojo ryšio įrangos identifikatorius (IMEI);</text:span></text:p>
      <text:p text:style-name="P6149"><text:span text:style-name="T6150">5.2.4</text:span><text:span text:style-name="T6151">. kviečiamosios šalies tarptautinis judriojo ryšio<text:s/></text:span><text:span text:style-name="T6152">abonento identifikatorius (IMSI);</text:span></text:p>
      <text:p text:style-name="P6153"><text:span text:style-name="T6154">5.2.5</text:span><text:span text:style-name="T6155">. kviečiamosios šalies tarptautinis judriojo ryšio įrangos identifikatorius (IMEI);</text:span></text:p>
      <text:p text:style-name="P6156"><text:span text:style-name="T6157">5.2.6</text:span><text:span text:style-name="T6158">. jeigu viešosios judriojo telefono ryšio paslaugos iš anksto apmokėtos, paslaugų pirminio aktyvavimo Lietuvos Respublik</text:span><text:span text:style-name="T6159">oje data ir laikas bei vietovės, kurioje paslaugos buvo aktyvuotos, žyma (Cell ID);</text:span></text:p>
      <text:p text:style-name="P6160"><text:span text:style-name="T6161">5.3</text:span><text:span text:style-name="T6162">. susiję su interneto prieiga, internetu perduodamu elektroniniu paštu ir internetine telefonija:</text:span></text:p>
      <text:p text:style-name="P6163"><text:span text:style-name="T6164">5.3.1</text:span><text:span text:style-name="T6165">. telefono, iš kurio skambinama, ryšio numeris, naudojamas</text:span><text:span text:style-name="T6166"><text:s/>tiesioginio rinkimo interneto ryšiui;</text:span></text:p>
      <text:p text:style-name="P6167"><text:span text:style-name="T6168">5.3.2</text:span><text:span text:style-name="T6169">. skaitmeninė abonento linija (DSL) ar kiti pranešimo siuntėjo galiniai tinklo taškai.</text:span></text:p>
      <text:p text:style-name="P6170"><text:span text:style-name="T6171">6</text:span><text:span text:style-name="T6172">. Duomenys, būtini judriojo ryšio įrangos vietai nustatyti:</text:span></text:p>
      <text:p text:style-name="P6173"><text:span text:style-name="T6174">6.1</text:span><text:span text:style-name="T6175">. vietovės žyma (Cell ID) ryšio pradžioje;</text:span></text:p>
      <text:p text:style-name="P6176"><text:span text:style-name="T6177">6.2</text:span><text:span text:style-name="T6178">. duomenys, reikalingi nustatyti geografinei tinklo įrangos vietai, atitinkančiai vietovės žymą (Cell ID), tuo momentu, kai ryšio duomenys buvo išsaugoti;</text:span></text:p>
      <text:p text:style-name="P6179"><text:span text:style-name="T6180">6.3</text:span><text:span text:style-name="T6181">.<text:s/></text:span><text:span text:style-name="T6182">duomenys, reikalingi nustatyti geografinei tinklo įrangos vietai, atitinkančiai vietovė</text:span><text:span text:style-name="T6183">s žymų zoną (LAI),<text:s/></text:span><text:span text:style-name="T6184">kaip tai apibrėžta telekomunikacijų standartuose;</text:span></text:p>
      <text:p text:style-name="P6185"><text:span text:style-name="T6186">6.4</text:span><text:span text:style-name="T6187">. duomenys apie judriojo ryšio paslaugas teikiančio ūkio subjekto aktyvias (naudojamas) bazinių stočių aprėpties celes:</text:span></text:p>
      <text:p text:style-name="P6188"><text:span text:style-name="T6189">6.4.1</text:span><text:span text:style-name="T6190">. vietovės žyma (Cell ID);</text:span></text:p>
      <text:p text:style-name="P6191"><text:span text:style-name="T6192">6.4.2</text:span><text:span text:style-name="T6193">. geografinės koo</text:span><text:span text:style-name="T6194">rdinatės;</text:span></text:p>
      <text:p text:style-name="P6195"><text:span text:style-name="T6196">6.4.3</text:span><text:span text:style-name="T6197">. užklausos metu esanti skleidžiamo signa</text:span><text:span text:style-name="T6198">lo kryptis.</text:span><text:s/></text:p>
      <text:p text:style-name="P6199">Įstatymas papildytas nauju 1 priedu:</text:p>
      <text:p text:style-name="P6200"><text:span text:style-name="T6201">Nr.<text:s/></text:span><text:a xlink:href="http://www3.lrs.lt/cgi-bin/preps2?a=331627&amp;b=" office:target-frame-name="_top" xlink:show="replace"><text:span text:style-name="T6202">X-1835</text:span></text:a><text:span text:style-name="T6203">, 2008-11-14, Žin., 2008, Nr. 137-5383 (2008-11-29)</text:span></text:p>
      <text:p text:style-name="P6204">Priedo pakeitimai:</text:p>
      <text:p text:style-name="P6205"><text:span text:style-name="T6206">Nr.<text:s/></text:span><text:a xlink:href="https://www.e-tar.lt/portal/legalAct.html?documentId=6d0095f07c4611e8ae2bfd1913d66d57" office:target-frame-name="_top" xlink:show="replace"><text:span text:style-name="T6207">XIII-1300</text:span></text:a><text:span text:style-name="T6208">, 2018-06-27, paskelbta TAR 2018-06-30, i. k. 2018-10961</text:span></text:p>
      <text:p text:style-name="Normal"/>
      <text:p text:style-name="P6209">Lietuvos Respublikos</text:p>
      <text:p text:style-name="P6217">elektroninių ryšių įstatymo<text:s/></text:p>
      <text:p text:style-name="P6218"><text:span text:style-name="T6219">2</text:span><text:span text:style-name="T6220"><text:s/>priedas</text:span></text:p>
      <text:p text:style-name="P6221"/>
      <text:p text:style-name="P6222"><text:span text:style-name="T6223">įgyvendinami Europos Sąjungos teisės aktai</text:span></text:p>
      <text:p text:style-name="P6224"/>
      <text:p text:style-name="P6225"><text:span text:style-name="T6226">1</text:span><text:span text:style-name="T6227">.</text:span><text:span text:style-name="T6228"><text:s/></text:span><text:span text:style-name="T6229">1997 m. lapkričio 28 d. Tarybos sprendimas 97/838/EB dėl Europos bendrijos pritarimo, kiek tai susiję su jos kompetencija,</text:span><text:span text:style-name="T6230"><text:s/></text:span><text:span text:style-name="T6231">PPO derybų dėl pagrindinių telekomunikacijų paslaugų rezultatams (OL<text:s/></text:span><text:span text:style-name="T6232">200</text:span><text:span text:style-name="T6233">4 m.<text:s/></text:span><text:span text:style-name="T6234">specialusis leidimas</text:span><text:span text:style-name="T6235">, 11 skyrius, 27 tomas, p. 69).</text:span></text:p>
      <text:p text:style-name="P6236"><text:span text:style-name="T6237">2</text:span><text:span text:style-name="T6238">. 1998 m. kovo 30 d. Europos Komisijos rekomendacija dėl principų, taikomų organizacijoms, atsakingoms už vartotojų ginčų sprendimą ne teismo tvarka.</text:span></text:p>
      <text:p text:style-name="P6239"><text:span text:style-name="T6240">3</text:span><text:span text:style-name="T6241">. 1998 m. lapkričio 20 d. Europos Parla</text:span><text:span text:style-name="T6242">mento ir Tarybos direktyva 98/84/EB dėl sąlygine prieiga grindžiamų paslaugų ir sąlyginės prieigos paslaugų teisinės apsaugos</text:span><text:span text:style-name="T6243"><text:s/></text:span><text:span text:style-name="T6244">(OL<text:s/></text:span><text:span text:style-name="T6245">2004 m.<text:s/></text:span><text:span text:style-name="T6246">specialusis leidimas</text:span><text:span text:style-name="T6247">,</text:span><text:span text:style-name="T6248"><text:s/>6 skyrius, 3 tomas, p. 147).<text:s/></text:span></text:p>
      <text:p text:style-name="P6249"><text:span text:style-name="T6250">4.</text:span><text:span text:style-name="T6251"><text:s/>Neteko galios nuo 2016-10-18</text:span></text:p>
      <text:p text:style-name="P6252">Punkto naikinimas:</text:p>
      <text:p text:style-name="P6253"><text:span text:style-name="T6254">Nr.<text:s/></text:span><text:a xlink:href="https://www.e-tar.lt/portal/legalAct.html?documentId=0db87f80946d11e69ad4c8713b612d0f" office:target-frame-name="_top" xlink:show="replace"><text:span text:style-name="T6255">XII-2670</text:span></text:a><text:span text:style-name="T6256">, 2016-10-11, paskelbta TAR 2016-10-17, i. k. 2016-25266</text:span></text:p>
      <text:p text:style-name="Normal"/>
      <text:p text:style-name="P6257"><text:span text:style-name="T6258">5</text:span><text:span text:style-name="T6259">. 2002 m. kovo 7 d. Europos Parlamento ir Tarybos sprendimas Nr. 676/2002/EB dėl radijo s</text:span><text:span text:style-name="T6260">pektro politikos teisinio reguliavimo pagrindų Europos bendrijoje</text:span><text:span text:style-name="T6261"><text:s/></text:span><text:span text:style-name="T6262">(Sprendimas dėl radijo</text:span><text:span text:style-name="T6263"><text:s/></text:span><text:span text:style-name="T6264">spektro)</text:span><text:span text:style-name="T6265"><text:s/></text:span><text:span text:style-name="T6266">(OL<text:s/></text:span><text:span text:style-name="T6267">2004 m.<text:s/></text:span><text:span text:style-name="T6268">specialusis leidimas</text:span><text:span text:style-name="T6269">,</text:span><text:span text:style-name="T6270"><text:s/>13 skyrius, 29 tomas, p. 317).</text:span><text:span text:style-name="T6271"><text:s/></text:span></text:p>
      <text:p text:style-name="P6272"><text:span text:style-name="T6273">6</text:span><text:span text:style-name="T6274">. 2002 m. kovo 7 d. Europos Parlamento ir Tarybos direktyva 2002/19/EB dėl elektroninių</text:span><text:span text:style-name="T6275"><text:s/>ryšių tinklų ir susijusių priemonių sujungimo ir prieigos prie jų (Prieigos direktyva)</text:span><text:span text:style-name="T6276"><text:s/></text:span><text:span text:style-name="T6277">(OL<text:s/></text:span><text:span text:style-name="T6278">2004 m.<text:s/></text:span><text:span text:style-name="T6279">specialusis leidimas</text:span><text:span text:style-name="T6280">,<text:s/></text:span><text:span text:style-name="T6281">13 skyrius, 29 tomas, p. 323) su paskutiniais pakeitimais, padarytais 2009 m. lapkričio 25 d. Europos Parlamento ir Tarybos direktyva<text:s/></text:span><text:span text:style-name="T6282">2009/140/EB (OL 2009 L 337, p. 37).<text:s/></text:span></text:p>
      <text:p text:style-name="P6283"><text:span text:style-name="T6284">7</text:span><text:span text:style-name="T6285">. 2002 m. kovo 7 d. Europos Parlamento ir Tarybos direktyva 2002/20/EB dėl elektroninių ryšių tinklų ir paslaugų leidimo</text:span><text:span text:style-name="T6286"><text:s/></text:span><text:span text:style-name="T6287">(Leidimų direktyva)</text:span><text:span text:style-name="T6288"><text:s/></text:span><text:span text:style-name="T6289">(OL<text:s/></text:span><text:span text:style-name="T6290">2004 m.<text:s/></text:span><text:span text:style-name="T6291">specialusis leidimas</text:span><text:span text:style-name="T6292">,</text:span><text:span text:style-name="T6293"><text:s/>13 skyrius, 29 tomas, p. 337) su paskut</text:span><text:span text:style-name="T6294">iniais pakeitimais, padarytais 2009 m. lapkričio 25 d. Europos Parlamento ir Tarybos direktyva 2009/140/EB (OL 2009 L 337, p. 37).<text:s/></text:span></text:p>
      <text:p text:style-name="P6295"><text:span text:style-name="T6296">8</text:span><text:span text:style-name="T6297">. 2002 m. kovo 7 d. Europos Parlamento ir Tarybos direktyva 2002/21/EB dėl elektroninių ryšių tinklų ir paslaugų<text:s/></text:span><text:span text:style-name="T6298">bendrosios reguliavimo sistemos</text:span><text:span text:style-name="T6299"><text:s/></text:span><text:span text:style-name="T6300">(Pagrindų direktyva)</text:span><text:span text:style-name="T6301"><text:s/></text:span><text:span text:style-name="T6302">(OL<text:s/></text:span><text:span text:style-name="T6303">2004 m.<text:s/></text:span><text:span text:style-name="T6304">specialusis l</text:span><text:span text:style-name="T6305">eidimas,</text:span><text:span text:style-name="T6306"><text:s/>13 skyrius, 29 tomas, p. 349) su paskutiniais pakeitimais, padarytais 2009 m. lapkričio 25 d. Europos Parlamento ir Tarybos direktyva 2009/140/EB (OL 2009 L 337, p. 37).</text:span><text:span text:style-name="T6307"><text:s/></text:span></text:p>
      <text:p text:style-name="P6308"><text:span text:style-name="T6309">9</text:span><text:span text:style-name="T6310">. 2002 m. kovo 7 d. Europos Parlamento ir Tarybos direktyva 2002/22/EB dėl universaliųjų paslaugų ir paslaugų gavėjų teisių, susijusių su elektroninių ryšių tinklais ir paslaugomis (Universaliųjų paslaugų direktyva)</text:span><text:span text:style-name="T6311"><text:s/></text:span><text:span text:style-name="T6312">(OL<text:s/></text:span><text:span text:style-name="T6313">2004 m.<text:s/></text:span><text:span text:style-name="T6314">specialusis leidimas</text:span><text:span text:style-name="T6315">,</text:span><text:span text:style-name="T6316"><text:s/>13 skyrius, 29 tomas, p. 367) su paskutiniais pakeitimais, padarytais 2009 m. lapkričio 25 d. Europos Parlamento ir Tarybos direktyva 2009/136/EB (OL 2009 L 337, p. 11).<text:s/></text:span></text:p>
      <text:p text:style-name="P6317"><text:span text:style-name="T6318">10</text:span><text:span text:style-name="T6319">. 2002 m. liepos 12 d. Europos Parlamento ir Tarybos direktyva 2002/58/EB dėl<text:s/></text:span><text:span text:style-name="T6320">asmens duomenų tvarkymo ir privatumo apsaugos elektroninių ryšių sektoriuje (Direktyva dėl privatumo ir elektroninių ryšių)</text:span><text:span text:style-name="T6321"><text:s/></text:span><text:span text:style-name="T6322">(OL<text:s/></text:span><text:span text:style-name="T6323">2004 m.<text:s/></text:span><text:span text:style-name="T6324">specialusis leidimas</text:span><text:span text:style-name="T6325">, 13 skyrius, 29 tomas, p. 514) su paskutiniais pakeitimais, padarytais 2009 m. lapkričio 25 d. Euro</text:span><text:span text:style-name="T6326">pos Parlamento ir Tarybos direktyva 2009/136/EB (OL 2009 L 337, p. 11).<text:s/></text:span></text:p>
      <text:p text:style-name="P6327"><text:span text:style-name="T6328">11</text:span><text:span text:style-name="T6329">. 2002 m. rugsėjo 16 d. Komisijos direktyva 2002/77/EB dėl konkurencijos elektroninių ryšių tinklų ir paslaugų rinkoje</text:span><text:span text:style-name="T6330"><text:s/></text:span><text:span text:style-name="T6331">(OL<text:s/></text:span><text:span text:style-name="T6332">2004 m.<text:s/></text:span><text:span text:style-name="T6333">specialusis leidimas</text:span><text:span text:style-name="T6334">, 8 skyrius, 2 tomas, p. 1</text:span><text:span text:style-name="T6335">78).<text:s/></text:span></text:p>
      <text:p text:style-name="P6336"><text:span text:style-name="T6337">12</text:span><text:span text:style-name="T6338">. 2003 m. liepos 25 d. Europos Komisijos rekomendacija dėl vietos nustatymo informacijos elektroninių ryšių tinkluose siekiant teikti vietos nustatymu pagrįstas pagalbos skambučių paslaugas tvarkymo.</text:span></text:p>
      <text:p text:style-name="P6339"><text:span text:style-name="T6340">13.</text:span><text:span text:style-name="T6341"><text:s/>Neteko galios nuo 2020-01-17</text:span></text:p>
      <text:p text:style-name="P6342">Punkto naikinimas:</text:p>
      <text:p text:style-name="P6343"><text:span text:style-name="T6344">Nr.<text:s/></text:span><text:a xlink:href="https://www.e-tar.lt/portal/legalAct.html?documentId=a4570330105211ea9d279ea27696ab7b" office:target-frame-name="_top" xlink:show="replace"><text:span text:style-name="T6345">XIII-2516</text:span></text:a><text:span text:style-name="T6346">, 2019-11-14, paskelbta TAR 2019-11-26, i. k. 2019-18824</text:span></text:p>
      <text:p text:style-name="Normal"/>
      <text:p text:style-name="P6347"><text:span text:style-name="T6348">14.</text:span><text:span text:style-name="T6349"><text:s/>Neteko galios nuo 2016-10-18</text:span></text:p>
      <text:p text:style-name="P6350">Punkto naikinimas:</text:p>
      <text:p text:style-name="P6351"><text:span text:style-name="T6352">Nr.<text:s/></text:span><text:a xlink:href="https://www.e-tar.lt/portal/legalAct.html?documentId=0db87f80946d11e69ad4c8713b612d0f" office:target-frame-name="_top" xlink:show="replace"><text:span text:style-name="T6353">XII-2670</text:span></text:a><text:span text:style-name="T6354">, 2016-10-11, paskelbta TAR 2016-10-17, i. k. 2016-25266</text:span></text:p>
      <text:p text:style-name="Normal"/>
      <text:p text:style-name="P6355"><text:span text:style-name="T6356">15</text:span><text:span text:style-name="T6357">. 2008 m. birželio 20 d. Europos Komisijos direktyva 2008/63/EB dėl konkurencijos teleko</text:span><text:span text:style-name="T6358">munikacijų galinių įrenginių rinkose (OL 2008 L 162, p. 20).</text:span></text:p>
      <text:p text:style-name="P6359"><text:span text:style-name="T6360">16</text:span><text:span text:style-name="T6361">. 2012 m. lapkričio 21 d. Europos Parlamento ir Tarybos direktyva 2012/34/ES, kuria sukuriama bendra Europos geležinkelių erdvė (OL 2012 L 343, p. 32).</text:span><text:span text:style-name="T6362"><text:s/></text:span></text:p>
      <text:p text:style-name="P6363">Papildyta punktu:</text:p>
      <text:p text:style-name="P6364"><text:span text:style-name="T6365">Nr.<text:s/></text:span><text:a xlink:href="https://www.e-tar.lt/portal/legalAct.html?documentId=b39c4940f2d511e88568e724760eeafa" office:target-frame-name="_top" xlink:show="replace"><text:span text:style-name="T6366">XIII-1661</text:span></text:a><text:span text:style-name="T6367">, 2018-11-20, paskelbta TAR 2018-11-28, i. k. 2018-19157</text:span></text:p>
      <text:p text:style-name="Normal"/>
      <text:p text:style-name="P6368"><text:span text:style-name="T6369">17</text:span><text:span text:style-name="T6370">. 2013 m. birželio 24 d. Komisijos reglamentas (ES) Nr. 611/2013 dėl priemonių, kurios pagal Europo</text:span><text:span text:style-name="T6371">s Parlamento ir Tarybos direktyvą 2002/58/EB dėl privatumo ir elektroninių ryšių taikomos pranešimams apie asmens duomenų saugumo pažeidimus (OL 2013 L 173, p. 2).</text:span></text:p>
      <text:p text:style-name="P6372">Punkto numeracijos pakeitimas:</text:p>
      <text:p text:style-name="P6373"><text:span text:style-name="T6374">Nr.<text:s/></text:span><text:a xlink:href="https://www.e-tar.lt/portal/legalAct.html?documentId=b39c4940f2d511e88568e724760eeafa" office:target-frame-name="_top" xlink:show="replace"><text:span text:style-name="T6375">XIII-1661</text:span></text:a><text:span text:style-name="T6376">, 2018-11-20, paskelbta TAR 2018-11-28, i. k. 2018-19157</text:span></text:p>
      <text:p text:style-name="Normal"/>
      <text:p text:style-name="P6377"><text:span text:style-name="T6378">18</text:span><text:span text:style-name="T6379">. 2014 m. vasario 26 d. Europos Parlamento ir Tarybos direktyva 2014/30/ES dėl valstybi</text:span><text:span text:style-name="T6380">ų narių įstatymų, susijusių su elektromagnetiniu suderinamumu, suderinimo (nauja redakcija) (OL 2014 L 96, p. 79).</text:span><text:s/></text:p>
      <text:p text:style-name="P6381">Papildyta punktu:</text:p>
      <text:p text:style-name="P6382"><text:span text:style-name="T6383">Nr.<text:s/></text:span><text:a xlink:href="https://www.e-tar.lt/portal/legalAct.html?documentId=0db87f80946d11e69ad4c8713b612d0f" office:target-frame-name="_top" xlink:show="replace"><text:span text:style-name="T6384">XII-2670</text:span></text:a><text:span text:style-name="T6385">,<text:s/></text:span><text:span text:style-name="T6386">2016-10-11, paskelbta TAR 2016-10-17, i. k. 2016-25266</text:span></text:p>
      <text:p text:style-name="P6387">Punkto numeracijos pakeitimas:</text:p>
      <text:p text:style-name="P6388"><text:span text:style-name="T6389">Nr.<text:s/></text:span><text:a xlink:href="https://www.e-tar.lt/portal/legalAct.html?documentId=b39c4940f2d511e88568e724760eeafa" office:target-frame-name="_top" xlink:show="replace"><text:span text:style-name="T6390">XIII-1661</text:span></text:a><text:span text:style-name="T6391">, 2018-11-20, paskelbta TAR 2018-11-28, i. k. 2018-19157</text:span></text:p>
      <text:p text:style-name="Normal"/>
      <text:p text:style-name="P6392"><text:span text:style-name="T6393">19</text:span><text:span text:style-name="T6394">. 2014 m. balandžio 16 d. Europos Parlamento ir Tarybos direktyva 2014/53/ES dėl valstybių narių įstatymų, susijusių su radijo įrenginių tiekimu rinkai, suderinimo, kuria panaikinama Direktyva 1999/5/EB (OL 2014 L 153, p. 62).</text:span></text:p>
      <text:p text:style-name="P6395">Papildyta punktu:</text:p>
      <text:p text:style-name="P6396"><text:span text:style-name="T6397">Nr.<text:s/></text:span><text:a xlink:href="https://www.e-tar.lt/portal/legalAct.html?documentId=0db87f80946d11e69ad4c8713b612d0f" office:target-frame-name="_top" xlink:show="replace"><text:span text:style-name="T6398">XII-2670</text:span></text:a><text:span text:style-name="T6399">, 2016-10-11, paskelbta TAR 2016-10-17, i. k. 2016-25266</text:span></text:p>
      <text:p text:style-name="P6400">Punkto numeracijos pakeitimas:</text:p>
      <text:p text:style-name="P6401"><text:span text:style-name="T6402">Nr.<text:s/></text:span><text:a xlink:href="https://www.e-tar.lt/portal/legalAct.html?documentId=b39c4940f2d511e88568e724760eeafa" office:target-frame-name="_top" xlink:show="replace"><text:span text:style-name="T6403">XIII-1661</text:span></text:a><text:span text:style-name="T6404">, 2018-11-20, paskelbta TAR 2018-11-28, i. k. 2018-19157</text:span></text:p>
      <text:p text:style-name="Normal"/>
      <text:p text:style-name="P6405"><text:span text:style-name="T6406">20</text:span><text:span text:style-name="T6407">. 2014 m. gegužės 15 d. Europos Parlamento ir Tarybos direktyva 2014/61/ES dėl priemonių sparčiojo elektroninių ryšių tinklų diegimo sąnaudoms ma</text:span><text:span text:style-name="T6408">žinti (OL 2014 L 155, p. 1).</text:span><text:s/></text:p>
      <text:p text:style-name="P6409">Papildyta punktu:</text:p>
      <text:p text:style-name="P6410"><text:span text:style-name="T6411">Nr.<text:s/></text:span><text:a xlink:href="https://www.e-tar.lt/portal/legalAct.html?documentId=934ef180c8e111e69dec860c1f4a5372" office:target-frame-name="_top" xlink:show="replace"><text:span text:style-name="T6412">XIII-105</text:span></text:a><text:span text:style-name="T6413">, 2016-12-15, paskelbta TAR 2016-12-23, i. k. 2016-29417</text:span></text:p>
      <text:p text:style-name="P6414">Punkto numeracijos pakeitimas:</text:p>
      <text:p text:style-name="P6415"><text:span text:style-name="T6416">Nr.<text:s/></text:span><text:a xlink:href="https://www.e-tar.lt/portal/legalAct.html?documentId=b39c4940f2d511e88568e724760eeafa" office:target-frame-name="_top" xlink:show="replace"><text:span text:style-name="T6417">XIII-1661</text:span></text:a><text:span text:style-name="T6418">, 2018-11-20, paskelbta TAR 2018-11-28, i. k. 2018-19157</text:span></text:p>
      <text:p text:style-name="Normal"/>
      <text:p text:style-name="P6419"><text:span text:style-name="T6420">21</text:span><text:span text:style-name="T6421">.<text:s/></text:span><text:span text:style-name="T6422">2017 m. gruodžio 12 d. Europos Parlamento ir Tarybos reglamentas (ES) 2017/2394 dėl<text:s/></text:span><text:span text:style-name="T6423">nacionalinių institucijų, atsakingų už vartotojų apsaugos teisės aktų vykdymo užtikrinimą, bendradarbiavimo, kuriuo panaikinamas Reglamentas (EB) Nr. 2006/2004 (</text:span><text:span text:style-name="T6424">OL 2017 L 345, p. 1</text:span><text:span text:style-name="T6425">),</text:span><text:span text:style-name="T6426"><text:s/></text:span><text:span text:style-name="T6427">su paskutiniais pakeitimais, padarytais 2019 m. gegužės 20 d. Europos Par</text:span><text:span text:style-name="T6428">lamento ir Tarybos direktyva (ES) 2019/771 (OL 2019 L 136, p. 28)</text:span><text:span text:style-name="T6429">.</text:span><text:s/></text:p>
      <text:p text:style-name="P6430">Papildyta punktu:</text:p>
      <text:p text:style-name="P6431"><text:span text:style-name="T6432">Nr.<text:s/></text:span><text:a xlink:href="https://www.e-tar.lt/portal/legalAct.html?documentId=a4570330105211ea9d279ea27696ab7b" office:target-frame-name="_top" xlink:show="replace"><text:span text:style-name="T6433">XIII-2516</text:span></text:a><text:span text:style-name="T6434">, 2019-11-14, paskelbta TAR 2019-11-26, i. k. 2019-18824</text:span></text:p>
      <text:p text:style-name="Normal"/>
      <text:p text:style-name="P6435"><text:span text:style-name="T6436">Priedo pakeitimai:</text:span></text:p>
      <text:p text:style-name="P6437"><text:span text:style-name="T6438">Nr.<text:s/></text:span><text:a xlink:href="http://www3.lrs.lt/cgi-bin/preps2?a=331627&amp;b=" office:target-frame-name="_top" xlink:show="replace"><text:span text:style-name="T6439">X-1835</text:span></text:a><text:span text:style-name="T6440">, 2008-11-14, Žin., 2008, Nr. 137-5383 (2008-11-29)</text:span></text:p>
      <text:p text:style-name="P6441"><text:span text:style-name="T6442">Nr.<text:s/></text:span><text:a xlink:href="http://www3.lrs.lt/cgi-bin/preps2?a=403291&amp;b=" office:target-frame-name="_top" xlink:show="replace"><text:span text:style-name="T6443">XI-1552</text:span></text:a><text:span text:style-name="T6444">, 2011-06-28, Žin., 2011, Nr. 91-4327<text:s/></text:span><text:span text:style-name="T6445">(2011-07-19)</text:span></text:p>
      <text:p text:style-name="Normal"><text:span text:style-name="T6446">Nr.<text:s/></text:span><text:a xlink:href="http://www3.lrs.lt/cgi-bin/preps2?a=459625&amp;b=" office:target-frame-name="_top" xlink:show="replace"><text:span text:style-name="T6447">XII-579</text:span></text:a><text:span text:style-name="T6448">, 2013-11-07, Žin., 2013, Nr. 120-6051 (2013-11-23)</text:span></text:p>
      <text:p text:style-name="P6449"/>
      <text:p text:style-name="P6450"/>
      <text:p text:style-name="P6451">Pakeitimai:</text:p>
      <text:p text:style-name="P6452">1.</text:p>
      <text:p text:style-name="P6453">Lietuvos Respublikos Seimas, Įstatymas</text:p>
      <text:p text:style-name="P6454"><text:span text:style-name="T6455">Nr.<text:s/></text:span><text:a xlink:href="http://www3.lrs.lt/cgi-bin/preps2?a=295944&amp;b=" office:target-frame-name="_top" xlink:show="replace"><text:span text:style-name="T6456">X-1092</text:span></text:a><text:span text:style-name="T6457">, 2007-04-12, Žin., 2007, Nr. 46-1723 (2007-04-26)</text:span></text:p>
      <text:p text:style-name="P6458">ELEKTRONINIŲ RYŠIŲ ĮSTATYMO 65 STRAIPSNIO PAKEITIMO ĮSTATYMAS</text:p>
      <text:p text:style-name="P6459">Šis įstatymas įsigalioja nuo 2007 m. rugsėjo 1 d.</text:p>
      <text:p text:style-name="P6460"/>
      <text:p text:style-name="P6461">2.</text:p>
      <text:p text:style-name="P6462">Lietuvos Respublikos Seimas, Įstatymas</text:p>
      <text:p text:style-name="P6463"><text:span text:style-name="T6464">Nr.<text:s/></text:span><text:a xlink:href="http://www3.lrs.lt/cgi-bin/preps2?a=325300&amp;b=" office:target-frame-name="_top" xlink:show="replace"><text:span text:style-name="T6465">X-1711</text:span></text:a><text:span text:style-name="T6466">, 2008-07-15, Žin., 2008, Nr. 87-3468 (2008-07-31)</text:span></text:p>
      <text:p text:style-name="P6467">ELEKTRONINIŲ RYŠIŲ ĮSTATYMO 3 IR 37 STRAIPSNIŲ PAKEITIMO IR PAPILDYMO ĮSTATYMAS</text:p>
      <text:p text:style-name="P6468">Šis įstatymas, išskyrus šio straipsnio 2 dalį, įsigalioja 2009 m. sausio 1 d.</text:p>
      <text:p text:style-name="P6469"/>
      <text:p text:style-name="P6470">3.</text:p>
      <text:p text:style-name="P6471">Lietuvos Respublikos Seimas, Įstatymas</text:p>
      <text:p text:style-name="Normal"><text:span text:style-name="T6472">Nr.<text:s/></text:span><text:a xlink:href="http://www3.lrs.lt/cgi-bin/preps2?a=330593&amp;b=" office:target-frame-name="_top" xlink:show="replace"><text:span text:style-name="T6473">X-1787</text:span></text:a><text:span text:style-name="T6474">, 2008-11-06, Žin., 2008, Nr. 131-5037 (2008-11-15)</text:span></text:p>
      <text:p text:style-name="P6475">ELEKTRONINIŲ RYŠIŲ ĮSTATYMO 7 STRAIPSNIO<text:s/>PAKEITIMO ĮSTATYMAS</text:p>
      <text:p text:style-name="P6476"/>
      <text:p text:style-name="P6477">4.</text:p>
      <text:p text:style-name="P6478">Lietuvos Respublikos Seimas, Įstatymas</text:p>
      <text:p text:style-name="P6479"><text:span text:style-name="T6480">Nr.<text:s/></text:span><text:a xlink:href="http://www3.lrs.lt/cgi-bin/preps2?a=331627&amp;b=" office:target-frame-name="_top" xlink:show="replace"><text:span text:style-name="T6481">X-1835</text:span></text:a><text:span text:style-name="T6482">, 2008-11-14, Žin., 2008, Nr. 137-5383 (2008-11-29)</text:span></text:p>
      <text:p text:style-name="P6483">ELEKTRONINIŲ RYŠIŲ ĮSTATYMO 1, 3, 7, 12, 34, 77 STRAIPSNIŲ, DEVINTOJO<text:s/>SKIRSNIO IR PRIEDO PAKEITIMO IR PAPILDYMO BEI ĮSTATYMO PAPILDYMO NAUJU PRIEDU ĮSTATYMAS</text:p>
      <text:p text:style-name="P6484"><text:span text:style-name="T6485">Šis įstatymas įsigalioja 2009 m. kovo 15 d.</text:span></text:p>
      <text:p text:style-name="P6486"/>
      <text:p text:style-name="P6487">5.</text:p>
      <text:p text:style-name="P6488">Lietuvos Respublikos Seimas, Įstatymas</text:p>
      <text:p text:style-name="P6489"><text:span text:style-name="T6490">Nr.<text:s/></text:span><text:a xlink:href="http://www3.lrs.lt/cgi-bin/preps2?a=403291&amp;b=" office:target-frame-name="_top" xlink:show="replace"><text:span text:style-name="T6491">XI-1552</text:span></text:a><text:span text:style-name="T6492">,<text:s/></text:span><text:span text:style-name="T6493">2011-06-28, Žin., 2011, Nr. 91-4327 (2011-07-19)</text:span></text:p>
      <text:p text:style-name="P649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95">Šis įstatymas, išskyrus 60 straipsnio 3 dalį, įsigalioja 2011 m. rugpjūčio 1 d.<text:s/></text:p>
      <text:p text:style-name="P649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97">Asmenims iki šio įstatymo įsigaliojimo išduoti leidimai naudoti radijo dažnius (kanalus) galioja tiek, kiek jie neprieštarauja šiam įstatymui.</text:p>
      <text:p text:style-name="P6498"/>
      <text:p text:style-name="P6499">6.</text:p>
      <text:p text:style-name="P6500">Lietuvos Respublikos Seimas, Įstatymas</text:p>
      <text:p text:style-name="Normal"><text:span text:style-name="T6501">Nr.<text:s/></text:span><text:a xlink:href="http://www3.lrs.lt/cgi-bin/preps2?a=413472&amp;b=" office:target-frame-name="_top" xlink:show="replace"><text:span text:style-name="T6502">XI-1763</text:span></text:a><text:span text:style-name="T6503">, 2011-12-01, Žin., 2011, Nr. 153-7200 (2011-12-15</text:span><text:span text:style-name="T6504">)</text:span></text:p>
      <text:p text:style-name="P6505">ELEKTRONINIŲ RYŠIŲ ĮSTATYMO 12 STRAIPSNIO PAKEITIMO ĮSTATYMAS</text:p>
      <text:p text:style-name="P6506">Šis įstatymas, išskyrus šio straipsnio 2 dalį, įsigalioja 2012 m. liepos 1 d.</text:p>
      <text:p text:style-name="P6507"/>
      <text:p text:style-name="P6508">7.</text:p>
      <text:p text:style-name="P6509">Lietuvos Respublikos Seimas, Įstatymas</text:p>
      <text:p text:style-name="Normal"><text:span text:style-name="T6510">Nr.<text:s/></text:span><text:a xlink:href="http://www3.lrs.lt/cgi-bin/preps2?a=434536&amp;b=" office:target-frame-name="_top" xlink:show="replace"><text:span text:style-name="T6511">XI-22</text:span><text:span text:style-name="T6512">44</text:span></text:a><text:span text:style-name="T6513">, 2012-10-02, Žin., 2012, Nr. 122-6103 (2012-10-20)</text:span></text:p>
      <text:p text:style-name="P6514">ELEKTRONINIŲ RYŠIŲ ĮSTATYMO 34 IR 77 STRAIPSNIŲ PAKEITIMO ĮSTATYMAS</text:p>
      <text:p text:style-name="P6515">Šis įstatymas įsigalioja 2013 m. sausio 1 d.</text:p>
      <text:p text:style-name="P6516"/>
      <text:p text:style-name="P6517">8.</text:p>
      <text:p text:style-name="P6518">Lietuvos Respublikos Seimas, Įstatymas</text:p>
      <text:p text:style-name="Normal"><text:span text:style-name="T6519">Nr.<text:s/></text:span><text:a xlink:href="http://www3.lrs.lt/cgi-bin/preps2?a=436754&amp;b=" office:target-frame-name="_top" xlink:show="replace"><text:span text:style-name="T6520">XI-2322</text:span></text:a><text:span text:style-name="T6521">, 2012-11-06, Žin., 2012, Nr. 132-6650 (2012-11-15)</text:span></text:p>
      <text:p text:style-name="P6522">ELEKTRONINIŲ RYŠIŲ ĮSTATYMO 10, 11 IR 12 STRAIPSNIŲ PAKEITIMO ĮSTATYMAS</text:p>
      <text:p text:style-name="P6523">Šis įstatymas įsigalioja 2014 m. sausio 1 d.</text:p>
      <text:p text:style-name="P6524"/>
      <text:p text:style-name="P6525">9.</text:p>
      <text:p text:style-name="P6526">Lietuvos Respublikos Seimas, Įstatymas</text:p>
      <text:p text:style-name="Normal"><text:span text:style-name="T6527">Nr.<text:s/></text:span><text:a xlink:href="http://www3.lrs.lt/cgi-bin/preps2?a=459625&amp;b=" office:target-frame-name="_top" xlink:show="replace"><text:span text:style-name="T6528">XII-579</text:span></text:a><text:span text:style-name="T6529">, 2013-11-07, Žin., 2013, Nr. 120-6051 (2013-11-23)</text:span></text:p>
      <text:p text:style-name="P6530">ELEKTRONINIŲ RYŠIŲ ĮSTATYMO 12, 62 STRAIPSNIŲ IR 2 PRIEDO PAKEITIMO IR PAPILDYMO ĮSTATYMAS</text:p>
      <text:p text:style-name="P6531"/>
      <text:p text:style-name="P6532">10.</text:p>
      <text:p text:style-name="P6533">Lietuvos Respublikos Seimas, Įstatymas</text:p>
      <text:p text:style-name="P6534"><text:span text:style-name="T6535">Nr</text:span><text:span text:style-name="T6536">.<text:s/></text:span><text:a xlink:href="http://www3.lrs.lt/cgi-bin/preps2?a=463193&amp;b=" office:target-frame-name="_top" xlink:show="replace"><text:span text:style-name="T6537">XII-712</text:span></text:a><text:span text:style-name="T6538">, 2013-12-19, Žin., 2013, Nr. 140-7078 (2013-12-30)</text:span></text:p>
      <text:p text:style-name="P6539">LIETUVOS RESPUBLIKOS ELEKTRONINIŲ RYŠIŲ ĮSTATYMO 68 STRAIPSNIO PAKEITIMO ĮSTATYMAS</text:p>
      <text:p text:style-name="P6540">Šio įstatymo 1 straipsnio 1 dalis įsigalioja 2014<text:s/>m. sausio 1 d. ir galioja iki 2016 m. gruodžio 31 d.</text:p>
      <text:p text:style-name="P6541"><text:span text:style-name="T6542">Šio įstatymo 1 straipsnio 2 dalis įsigalioja 2017 m. sausio 1 d.</text:span></text:p>
      <text:p text:style-name="P6543"/>
      <text:p text:style-name="P6544"/>
      <text:p text:style-name="P6545"><text:span text:style-name="T6546">Pakeitimai:</text:span></text:p>
      <text:p text:style-name="P6547"/>
      <text:p text:style-name="P6548"><text:span text:style-name="T6549">1.</text:span></text:p>
      <text:p text:style-name="P6550"><text:span text:style-name="T6551">Lietuvos Respublikos Seimas, Įstatymas</text:span></text:p>
      <text:p text:style-name="P6552"><text:span text:style-name="T6553">Nr.<text:s/></text:span><text:a xlink:href="https://www.e-tar.lt/portal/legalAct.html?documentId=77e43a505de411e4bad5c03f56793630" office:target-frame-name="_top" xlink:show="replace"><text:span text:style-name="T6554">XII-1260</text:span></text:a><text:span text:style-name="T6555">, 2014-10-16, paskelbta TAR 2014-10-27, i. k. 2014-14859</text:span></text:p>
      <text:p text:style-name="P6556"><text:span text:style-name="T6557">Lietuvos Respublikos elektroninių ryšių įstatymo Nr. IX-2135 26 ir 74 straipsnių pakeitimo įstatymas</text:span></text:p>
      <text:p text:style-name="P6558"/>
      <text:p text:style-name="P6559"><text:span text:style-name="T6560">2.</text:span></text:p>
      <text:p text:style-name="P6561"><text:span text:style-name="T6562">Lietuvos Respublikos Seimas, Įstatymas</text:span></text:p>
      <text:p text:style-name="P6563"><text:span text:style-name="T6564">Nr.<text:s/></text:span><text:a xlink:href="https://www.e-tar.lt/portal/legalAct.html?documentId=4087c9801fc411e586708c6593c243ce" office:target-frame-name="_top" xlink:show="replace"><text:span text:style-name="T6565">XII-1891</text:span></text:a><text:span text:style-name="T6566">, 2015-06-25, paskelbta TAR 2015-07-01, i. k. 2015-10508</text:span></text:p>
      <text:p text:style-name="P6567"><text:span text:style-name="T6568">Lietuvos Respublikos elektroninių ryšių įstatymo Nr. IX-2135 12 ir 25 straipsnių pakeitimo įsta</text:span><text:span text:style-name="T6569">tymas</text:span></text:p>
      <text:p text:style-name="P6570"/>
      <text:p text:style-name="P6571"><text:span text:style-name="T6572">3.</text:span></text:p>
      <text:p text:style-name="P6573"><text:span text:style-name="T6574">Lietuvos Respublikos Seimas, Įstatymas</text:span></text:p>
      <text:p text:style-name="P6575"><text:span text:style-name="T6576">Nr.<text:s/></text:span><text:a xlink:href="https://www.e-tar.lt/portal/legalAct.html?documentId=3029f2d09cb411e58fd1fc0b9bba68a7" office:target-frame-name="_top" xlink:show="replace"><text:span text:style-name="T6577">XII-2086</text:span></text:a><text:span text:style-name="T6578">, 2015-11-26, paskelbta TAR 2015-12-07, i. k. 2015-19363</text:span></text:p>
      <text:p text:style-name="P6579"><text:span text:style-name="T6580">Lietuvos Respublikos elektroninių ryšių<text:s/></text:span><text:span text:style-name="T6581">įstatymo Nr. IX-2135 34 ir 36 straipsnių pakeitimo įstatymas</text:span></text:p>
      <text:p text:style-name="P6582"/>
      <text:p text:style-name="P6583"><text:span text:style-name="T6584">4.</text:span></text:p>
      <text:p text:style-name="P6585"><text:span text:style-name="T6586">Lietuvos Respublikos Seimas, Įstatymas</text:span></text:p>
      <text:p text:style-name="P6587"><text:span text:style-name="T6588">Nr.<text:s/></text:span><text:a xlink:href="https://www.e-tar.lt/portal/legalAct.html?documentId=8ca62a8002e311e588da8908dfa91cac" office:target-frame-name="_top" xlink:show="replace"><text:span text:style-name="T6589">XII-1710</text:span></text:a><text:span text:style-name="T6590">, 2015-05-14, paskelbta TAR 2015-05-25, i.</text:span><text:span text:style-name="T6591"><text:s/>k. 2015-08042</text:span></text:p>
      <text:p text:style-name="P6592"><text:span text:style-name="T6593">Lietuvos Respublikos elektroninių ryšių įstatymo Nr. IX-2135 12 straipsnio pakeitimo įstatymas</text:span></text:p>
      <text:p text:style-name="P6594"/>
      <text:p text:style-name="P6595"><text:span text:style-name="T6596">5.</text:span></text:p>
      <text:p text:style-name="P6597"><text:span text:style-name="T6598">Lietuvos Respublikos Seimas, Įstatymas</text:span></text:p>
      <text:p text:style-name="P6599"><text:span text:style-name="T6600">Nr.<text:s/></text:span><text:a xlink:href="https://www.e-tar.lt/portal/legalAct.html?documentId=e9a5b8c03c6e11e6bcc5c96b48152012" office:target-frame-name="_top" xlink:show="replace"><text:span text:style-name="T6601">X</text:span><text:span text:style-name="T6602">II-2461</text:span></text:a><text:span text:style-name="T6603">, 2016-06-21, paskelbta TAR 2016-06-27, i. k. 2016-17732</text:span></text:p>
      <text:p text:style-name="P6604"><text:span text:style-name="T6605">Lietuvos Respublikos elektroninių ryšių įstatymo Nr. IX-2135 77 straipsnio pakeitimo įstatymas</text:span></text:p>
      <text:p text:style-name="P6606"/>
      <text:p text:style-name="P6607"><text:span text:style-name="T6608">6.</text:span></text:p>
      <text:p text:style-name="P6609"><text:span text:style-name="T6610">Lietuvos Respublikos Seimas, Įstatymas</text:span></text:p>
      <text:p text:style-name="P6611"><text:span text:style-name="T6612">Nr.<text:s/></text:span><text:a xlink:href="https://www.e-tar.lt/portal/legalAct.html?documentId=ca7a63e021b311e6ad34b874fec21bdb" office:target-frame-name="_top" xlink:show="replace"><text:span text:style-name="T6613">XII-2345</text:span></text:a><text:span text:style-name="T6614">, 2016-05-12, paskelbta TAR 2016-05-24, i. k. 2016-13912</text:span></text:p>
      <text:p text:style-name="P6615"><text:span text:style-name="T6616">Lietuvos Respublikos elektroninių ryšių įstatymo Nr. IX-2135 37 straipsnio pakeitimo įstatymas</text:span></text:p>
      <text:p text:style-name="P6617"/>
      <text:p text:style-name="P6618"><text:span text:style-name="T6619">7.</text:span></text:p>
      <text:p text:style-name="P6620"><text:span text:style-name="T6621">Lietuvos Respublikos Seimas, Įstatymas</text:span></text:p>
      <text:p text:style-name="P6622"><text:span text:style-name="T6623">Nr.<text:s/></text:span><text:a xlink:href="https://www.e-tar.lt/portal/legalAct.html?documentId=0db87f80946d11e69ad4c8713b612d0f" office:target-frame-name="_top" xlink:show="replace"><text:span text:style-name="T6624">XII-2670</text:span></text:a><text:span text:style-name="T6625">, 2016-10-11, paskelbta TAR 2016-10-17, i. k. 2016-25266</text:span></text:p>
      <text:p text:style-name="P6626"><text:span text:style-name="T6627">Lietuvos Respublikos elektroninių ryšių įstatymo Nr. IX-2135 3, 12, 43, 45, 46, 72, 73, 74 str</text:span><text:span text:style-name="T6628">aipsnių, septintojo skirsnio pavadinimo ir 2 priedo pakeitimo įstatymas</text:span></text:p>
      <text:p text:style-name="P6629"/>
      <text:p text:style-name="P6630"><text:span text:style-name="T6631">8.</text:span></text:p>
      <text:p text:style-name="P6632"><text:span text:style-name="T6633">Lietuvos Respublikos Seimas, Įstatymas</text:span></text:p>
      <text:p text:style-name="P6634"><text:span text:style-name="T6635">Nr.<text:s/></text:span><text:a xlink:href="https://www.e-tar.lt/portal/legalAct.html?documentId=934ef180c8e111e69dec860c1f4a5372" office:target-frame-name="_top" xlink:show="replace"><text:span text:style-name="T6636">XIII-105</text:span></text:a><text:span text:style-name="T6637">, 2016-12-15, paskelbta TAR<text:s/></text:span><text:span text:style-name="T6638">2016-12-23, i. k. 2016-29417</text:span></text:p>
      <text:p text:style-name="P6639"><text:span text:style-name="T6640">Lietuvos Respublikos elektroninių ryšių įstatymo Nr. IX-2135 3, 28, 37, 39 straipsnių, 2 priedo pakeitimo ir Įstatymo papildymo 38-1 straipsniu įstatymas</text:span></text:p>
      <text:p text:style-name="P6641"/>
      <text:p text:style-name="P6642"><text:span text:style-name="T6643">9.</text:span></text:p>
      <text:p text:style-name="P6644"><text:span text:style-name="T6645">Lietuvos Respublikos Seimas, Įstatymas</text:span></text:p>
      <text:p text:style-name="P6646"><text:span text:style-name="T6647">Nr.<text:s/></text:span><text:a xlink:href="https://www.e-tar.lt/portal/legalAct.html?documentId=77370bc0b98311e7b187d64428642f70" office:target-frame-name="_top" xlink:show="replace"><text:span text:style-name="T6648">XIII-698</text:span></text:a><text:span text:style-name="T6649">, 2017-10-19, paskelbta TAR 2017-10-25, i. k. 2017-16807</text:span></text:p>
      <text:p text:style-name="P6650"><text:span text:style-name="T6651">Lietuvos Respublikos elektroninių ryšių įstatymo Nr. IX-2135 3, 9 ir 45 straipsnių pakeitimo įstatymas</text:span></text:p>
      <text:p text:style-name="P6652"/>
      <text:p text:style-name="P6653"><text:span text:style-name="T6654">10.</text:span></text:p>
      <text:p text:style-name="P6655"><text:span text:style-name="T6656">Lietuvos<text:s/></text:span><text:span text:style-name="T6657">Respublikos Seimas, Įstatymas</text:span></text:p>
      <text:p text:style-name="P6658"><text:span text:style-name="T6659">Nr.<text:s/></text:span><text:a xlink:href="https://www.e-tar.lt/portal/legalAct.html?documentId=bf6db7e0ec5a11e78a1adea6fe72f3c5" office:target-frame-name="_top" xlink:show="replace"><text:span text:style-name="T6660">XIII-921</text:span></text:a><text:span text:style-name="T6661">, 2017-12-19, paskelbta TAR 2017-12-29, i. k. 2017-21593</text:span></text:p>
      <text:p text:style-name="P6662"><text:span text:style-name="T6663">Lietuvos Respublikos elektroninių ryšių įstatymo Nr. IX-213</text:span><text:span text:style-name="T6664">5 3, 8, 9, 42-1 ir 71 straipsnių pakeitimo įstatymas</text:span></text:p>
      <text:p text:style-name="P6665"/>
      <text:p text:style-name="P6666"><text:span text:style-name="T6667">11.</text:span></text:p>
      <text:p text:style-name="P6668"><text:span text:style-name="T6669">Lietuvos Respublikos Seimas, Įstatymas</text:span></text:p>
      <text:p text:style-name="P6670"><text:span text:style-name="T6671">Nr.<text:s/></text:span><text:a xlink:href="https://www.e-tar.lt/portal/legalAct.html?documentId=6d0095f07c4611e8ae2bfd1913d66d57" office:target-frame-name="_top" xlink:show="replace"><text:span text:style-name="T6672">XIII-1300</text:span></text:a><text:span text:style-name="T6673">, 2018-06-27, paskelbta TAR 2018-06-30, i. k. 20</text:span><text:span text:style-name="T6674">18-10961</text:span></text:p>
      <text:p text:style-name="P6675"><text:span text:style-name="T6676">Lietuvos Respublikos elektroninių ryšių įstatymo Nr. IX-2135 3, 5, 34, 66, 68, 77, 78 straipsnių ir 1 priedo pakeitimo įstatymas</text:span></text:p>
      <text:p text:style-name="P6677"/>
      <text:p text:style-name="P6678"><text:span text:style-name="T6679">12.</text:span></text:p>
      <text:p text:style-name="P6680"><text:span text:style-name="T6681">Lietuvos Respublikos Seimas, Įstatymas</text:span></text:p>
      <text:p text:style-name="P6682"><text:span text:style-name="T6683">Nr.<text:s/></text:span><text:a xlink:href="https://www.e-tar.lt/portal/legalAct.html?documentId=b39c4940f2d511e88568e724760eeafa" office:target-frame-name="_top" xlink:show="replace"><text:span text:style-name="T6684">XIII-1661</text:span></text:a><text:span text:style-name="T6685">, 2018-11-20, paskelbta TAR 2018-11-28, i. k. 2018-19157</text:span></text:p>
      <text:p text:style-name="P6686"><text:span text:style-name="T6687">Lietuvos Respublikos elektroninių ryšių įstatymo Nr. IX-2135 3, 7, 9, 37 straipsnių ir 2 priedo pakeitimo įstatymas</text:span></text:p>
      <text:p text:style-name="P6688"/>
      <text:p text:style-name="P6689"><text:span text:style-name="T6690">13.</text:span></text:p>
      <text:p text:style-name="P6691"><text:span text:style-name="T6692">Lietuvos Respublikos Seimas, Įstatymas</text:span></text:p>
      <text:p text:style-name="P6693"><text:span text:style-name="T6694">Nr</text:span><text:span text:style-name="T6695">.<text:s/></text:span><text:a xlink:href="https://www.e-tar.lt/portal/legalAct.html?documentId=3ee2c0c0935211e9ae2e9d61b1f977b3" office:target-frame-name="_top" xlink:show="replace"><text:span text:style-name="T6696">XIII-2172</text:span></text:a><text:span text:style-name="T6697">, 2019-06-06, paskelbta TAR 2019-06-20, i. k. 2019-09944</text:span></text:p>
      <text:p text:style-name="P6698"><text:span text:style-name="T6699">Lietuvos Respublikos elektroninių ryšių įstatymo Nr. IX-2135 41 straipsnio pakeitimo<text:s/></text:span><text:span text:style-name="T6700">įstatymas</text:span></text:p>
      <text:p text:style-name="P6701"/>
      <text:p text:style-name="P6702"><text:span text:style-name="T6703">14.</text:span></text:p>
      <text:p text:style-name="P6704"><text:span text:style-name="T6705">Lietuvos Respublikos Seimas, Įstatymas</text:span></text:p>
      <text:p text:style-name="P6706"><text:span text:style-name="T6707">Nr.<text:s/></text:span><text:a xlink:href="https://www.e-tar.lt/portal/legalAct.html?documentId=a4570330105211ea9d279ea27696ab7b" office:target-frame-name="_top" xlink:show="replace"><text:span text:style-name="T6708">XIII-2516</text:span></text:a><text:span text:style-name="T6709">, 2019-11-14, paskelbta TAR 2019-11-26, i. k. 2019-18824</text:span></text:p>
      <text:p text:style-name="P6710"><text:span text:style-name="T6711">Lietuvos Respublikos elektroninių<text:s/></text:span><text:span text:style-name="T6712">ryšių įstatymo Nr. IX-2135 12, 74 straipsnių ir 2 priedo pakeitimo įstatymas</text:span></text:p>
      <text:p text:style-name="P6713"/>
      <text:p text:style-name="P6714"><text:span text:style-name="T6715">15.</text:span></text:p>
      <text:p text:style-name="P6716"><text:span text:style-name="T6717">Lietuvos Respublikos Seimas, Įstatymas</text:span></text:p>
      <text:p text:style-name="P6718"><text:span text:style-name="T6719">Nr.<text:s/></text:span><text:a xlink:href="https://www.e-tar.lt/portal/legalAct.html?documentId=5fad9d902b2511eb932eb1ed7f923910" office:target-frame-name="_top" xlink:show="replace"><text:span text:style-name="T6720">XIII-3407</text:span></text:a><text:span text:style-name="T6721">, 2020-11-10, paskelbta<text:s/></text:span><text:span text:style-name="T6722">TAR 2020-11-20, i. k. 2020-24568</text:span></text:p>
      <text:p text:style-name="P6723"><text:span text:style-name="T6724">Lietuvos Respublikos elektroninių ryšių įstatymo Nr. IX-2135 7 straipsnio pakeitimo įstatymas</text:span></text:p>
      <text:p text:style-name="P6725"/>
      <text:p text:style-name="P6726"><text:span text:style-name="T6727">16.</text:span></text:p>
      <text:p text:style-name="P6728"><text:span text:style-name="T6729">Lietuvos Respublikos Seimas, Įstatymas</text:span></text:p>
      <text:p text:style-name="P6730"><text:span text:style-name="T6731">Nr.<text:s/></text:span><text:a xlink:href="https://www.e-tar.lt/portal/legalAct.html?documentId=399b0b90c2df11eba2bad9a0748ee64d" office:target-frame-name="_top" xlink:show="replace"><text:span text:style-name="T6732">XIV-346</text:span></text:a><text:span text:style-name="T6733">, 2021-05-25, paskelbta TAR 2021-06-01, i. k. 2021-12502</text:span></text:p>
      <text:p text:style-name="P6734"><text:span text:style-name="T6735">Lietuvos Respublikos elektroninių ryšių įstatymo Nr. IX-2135 12, 50, 51, 57, 71 straipsnių pakeitimo ir Įstatymo papildymo 57-1 straipsniu įstatymas</text:span></text:p>
      <text:p text:style-name="P6736"/>
      <text:p text:style-name="P6737"><text:span text:style-name="T6738">17.</text:span></text:p>
      <text:p text:style-name="P6739"><text:span text:style-name="T6740">Lietuvos Respublikos<text:s/></text:span><text:span text:style-name="T6741">Seimas, Įstatymas</text:span></text:p>
      <text:p text:style-name="P6742"><text:span text:style-name="T6743">Nr.<text:s/></text:span><text:a xlink:href="https://www.e-tar.lt/portal/legalAct.html?documentId=53c29100c8e811eba2bad9a0748ee64d" office:target-frame-name="_top" xlink:show="replace"><text:span text:style-name="T6744">XIV-363</text:span></text:a><text:span text:style-name="T6745">, 2021-05-27, paskelbta TAR 2021-06-09, i. k. 2021-13171</text:span></text:p>
      <text:p text:style-name="P6746"><text:span text:style-name="T6747">Lietuvos Respublikos elektroninių ryšių įstatymo Nr. IX-2135 38-1 ir 39<text:s/></text:span><text:span text:style-name="T6748">straipsnių pakeitimo įstatymas</text:span></text:p>
      <text:p text:style-name="P6749"/>
      <text:p text:style-name="P6750"><text:span text:style-name="T6751">18.</text:span></text:p>
      <text:p text:style-name="P6752"><text:span text:style-name="T6753">Lietuvos Respublikos Seimas, Įstatymas</text:span></text:p>
      <text:p text:style-name="P6754"><text:span text:style-name="T6755">Nr.<text:s/></text:span><text:a xlink:href="https://www.e-tar.lt/portal/legalAct.html?documentId=ae3a6450c2df11eba2bad9a0748ee64d" office:target-frame-name="_top" xlink:show="replace"><text:span text:style-name="T6756">XIV-348</text:span></text:a><text:span text:style-name="T6757">, 2021-05-25, paskelbta TAR 2021-06-01, i. k. 2021-12504</text:span></text:p>
      <text:p text:style-name="P6758"><text:span text:style-name="T6759">Lietuvos Respub</text:span><text:span text:style-name="T6760">likos elektroninių ryšių įstatymo Nr. IX-2135 68 straipsnio pakeitimo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4" style:parent-style-name="DefaultParagraphFont" style:family="text">
      <style:text-properties style:font-name="TimesLT"/>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57</text:page-number></text:span></text:p></draw:text-box></draw:frame></text:p>
      </style:footer>
    </style:master-page>
    <style:master-page style:next-style-name="MP1" style:name="MPF1" style:page-layout-name="PL1">
      <style:header>
        <text:p text:style-name="P6033"/>
      </style:header>
      <style:footer>
        <text:p text:style-name="P6034"/>
      </style:footer>
    </style:master-page>
    <style:master-page style:name="MP2" style:page-layout-name="PL2">
      <style:header>
        <text:p text:style-name="P6210"/>
      </style:header>
      <style:footer>
        <text:p text:style-name="P6212"><draw:frame draw:style-name="F6213" text:anchor-type="paragraph" svg:y="0.0006in" draw:z-index="0"><draw:text-box fo:min-height="0in" fo:min-width="0in"><text:p text:style-name="P6211"><text:span text:style-name="T6214"><text:page-number text:fixed="false">57</text:page-number></text:span></text:p></draw:text-box></draw:frame></text:p>
      </style:footer>
    </style:master-page>
    <style:master-page style:next-style-name="MP2" style:name="MPF2" style:page-layout-name="PL2">
      <style:header>
        <text:p text:style-name="P6215"/>
      </style:header>
      <style:footer>
        <text:p text:style-name="P6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2:00Z</meta:creation-date>
    <dc:date>2024-07-29T18:52:00Z</dc:date>
    <meta:print-date>2004-04-22T06:27:00Z</meta:print-date>
    <meta:template xlink:href="Normal.dotm" xlink:type="simple"/>
    <meta:editing-cycles>2</meta:editing-cycles>
    <meta:editing-duration>PT0S</meta:editing-duration>
    <meta:document-statistic meta:page-count="3" meta:paragraph-count="1375" meta:word-count="41777" meta:character-count="338276" meta:row-count="6205" meta:non-whitespace-character-count="297874"/>
  </office:meta>
</office:document-meta>
</file>