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language-asian="zh" style:country-asian="C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language-asian="zh" style:country-asian="C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language-asian="zh" style:country-asian="CN" style:language-complex="hi" style:country-complex="IN"/>
    </style:style>
    <style:style style:name="T650" style:parent-style-name="DefaultParagraphFont" style:family="text">
      <style:text-properties style:font-weight-complex="bold"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T652" style:parent-style-name="DefaultParagraphFont" style:family="text">
      <style:text-properties fo:font-weight="bold" style:font-weight-asian="bold"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language-asian="zh" style:country-asian="CN" style:language-complex="hi" style:country-complex="IN"/>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zh" style:country-asian="CN" style:language-complex="hi" style:country-complex="IN"/>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language-asian="zh" style:country-asian="C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vertical-align="baseline" fo:line-height="150%"/>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vertical-align="baseline" fo:line-height="150%"/>
      <style:text-properties fo:hyphenate="false"/>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justify" style:vertical-align="baseline" fo:line-height="150%" fo:text-indent="0.5in"/>
      <style:text-properties style:font-size-complex="12pt" fo:hyphenate="false"/>
    </style:style>
    <style:style style:name="P10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Arial Unicode MS" style:font-size-complex="12pt" style:language-asian="ar" style:country-asian="SA"/>
    </style:style>
    <style:style style:name="T1131" style:parent-style-name="DefaultParagraphFont" style:family="text">
      <style:text-properties style:font-size-complex="12pt"/>
    </style:style>
    <style:style style:name="T1132" style:parent-style-name="DefaultParagraphFont" style:family="text">
      <style:text-properties style:font-name-asian="Arial Unicode MS" style:font-size-complex="12pt" style:language-asian="ar" style:country-asian="S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zh" style:country-asian="CN" style:language-complex="hi" style:country-complex="IN"/>
    </style:style>
    <style:style style:name="T1177" style:parent-style-name="DefaultParagraphFont" style:family="text">
      <style:text-properties style:font-weight-complex="bold" style:font-size-complex="12pt" style:language-asian="zh" style:country-asian="CN" style:language-complex="hi" style:country-complex="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vertical-align="baseline" fo:line-height="150%" fo:text-indent="0.5in"/>
      <style:text-properties fo:hyphenate="false"/>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weight-complex="bold" style:font-size-complex="12pt" style:language-asian="zh" style:country-asian="CN" style:language-complex="hi" style:country-complex="IN"/>
    </style:style>
    <style:style style:name="T1183" style:parent-style-name="DefaultParagraphFont" style:family="text">
      <style:text-properties style:font-size-complex="12pt" style:language-asian="zh" style:country-asian="CN" style:language-complex="hi" style:country-complex="IN"/>
    </style:style>
    <style:style style:name="T1184" style:parent-style-name="DefaultParagraphFont" style:family="text">
      <style:text-properties style:font-weight-complex="bold" style:font-size-complex="12pt" fo:background-color="#FFFFFF" style:language-asian="zh" style:country-asian="CN" style:language-complex="hi" style:country-complex="IN"/>
    </style:style>
    <style:style style:name="T1185" style:parent-style-name="DefaultParagraphFont" style:family="text">
      <style:text-properties style:font-weight-complex="bold" style:font-size-complex="12pt" fo:background-color="#FFFFFF" style:language-asian="zh" style:country-asian="CN" style:language-complex="hi" style:country-complex="IN"/>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en" style:country-asian="GB"/>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en" style:country-asian="GB"/>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vertical-align="baseline" fo:line-height="150%" fo:text-indent="0.5in"/>
      <style:text-properties fo:hyphenate="false"/>
    </style:style>
    <style:style style:name="P1667" style:parent-style-name="Normal" style:family="paragraph">
      <style:paragraph-properties fo:widows="0" fo:orphans="0" fo:text-align="justify" style:vertical-align="baseline" fo:line-height="150%" fo:text-indent="0.5in"/>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fo:text-align="justify" style:vertical-align="baseline" fo:line-height="150%"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center" style:vertical-align="baseline" fo:line-height="150%" fo:text-indent="0.5in"/>
      <style:text-properties fo:hyphenate="false"/>
    </style:style>
    <style:style style:name="P1983" style:parent-style-name="Normal" style:family="paragraph">
      <style:paragraph-properties fo:text-align="center" style:vertical-align="baseline" fo:line-height="150%"/>
      <style:text-properties fo:hyphenate="false"/>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vertical-align="baseline" fo:line-height="150%"/>
      <style:text-properties fo:hyphenate="false"/>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style:vertical-align="baseline" fo:line-height="150%" fo:text-indent="0.5in"/>
      <style:text-properties style:font-size-complex="12pt" fo:hyphenate="false"/>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line-height="150%"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line-height="150%" fo:text-indent="0.5in"/>
      <style:text-properties fo:hyphenate="false"/>
    </style:style>
    <style:style style:name="P225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style:vertical-align="baseline" fo:line-height="150%" fo:text-indent="0.5in"/>
      <style:text-properties fo:hyphenate="false"/>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text-position="super 66.6%"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81"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style:vertical-align="baseline" fo:line-height="150%" fo:text-indent="0.5in"/>
      <style:text-properties fo:hyphenate="false"/>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color="#FF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vertical-align="baseline" fo:line-height="150%" fo:text-indent="0.5in"/>
      <style:text-properties fo:hyphenate="false"/>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000000" style:font-size-complex="12pt" fo:language="en" fo:country="US"/>
    </style:style>
    <style:style style:name="T2977" style:parent-style-name="DefaultParagraphFont" style:family="text">
      <style:text-properties style:font-weight-complex="bold" fo:color="#000000" style:font-size-complex="12pt" fo:language="en" fo:country="US"/>
    </style:style>
    <style:style style:name="T2978" style:parent-style-name="DefaultParagraphFont" style:family="text">
      <style:text-properties fo:color="#000000" style:font-size-complex="12pt" fo:language="en" fo:country="US"/>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50%" fo:text-indent="0.5in"/>
      <style:text-properties fo:hyphenate="false"/>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ext-properties fo:hyphenate="false"/>
    </style:style>
    <style:style style:name="P3192" style:parent-style-name="Normal" style:family="paragraph">
      <style:paragraph-properties fo:text-align="justify" style:vertical-align="baseline" fo:line-height="150%" fo:text-indent="0.5in"/>
      <style:text-properties fo:hyphenate="false"/>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style:vertical-align="baseline" fo:line-height="150%" fo:text-indent="0.5in"/>
      <style:text-properties fo:hyphenate="false"/>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style:vertical-align="baseline" fo:line-height="150%" fo:text-indent="0.5in"/>
      <style:text-properties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style:vertical-align="baseline" fo:line-height="150%" fo:text-indent="0.5in"/>
      <style:text-properties fo:hyphenate="false"/>
    </style:style>
    <style:style style:name="P3240" style:parent-style-name="Normal" style:family="paragraph">
      <style:paragraph-properties fo:widows="0" fo:orphans="0" fo:text-align="justify" style:vertical-align="baseline" fo:line-height="150%" fo:text-indent="0.5in"/>
      <style:text-properties fo:hyphenate="false"/>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widows="0" fo:orphans="0"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name-asian="Arial Unicode MS" style:font-size-complex="12pt" style:language-asian="ar" style:country-asian="SA"/>
    </style:style>
    <style:style style:name="T3283" style:parent-style-name="DefaultParagraphFont" style:family="text">
      <style:text-properties style:font-name-asian="Arial Unicode MS" style:font-size-complex="12pt" style:language-asian="ar" style:country-asian="SA"/>
    </style:style>
    <style:style style:name="T3284" style:parent-style-name="DefaultParagraphFont" style:family="text">
      <style:text-properties style:font-name-asian="Arial Unicode MS" style:font-size-complex="12pt" style:language-asian="ar" style:country-asian="SA"/>
    </style:style>
    <style:style style:name="T3285" style:parent-style-name="DefaultParagraphFont" style:family="text">
      <style:text-properties style:font-name-asian="Arial Unicode MS" style:font-size-complex="12pt" style:language-asian="ar" style:country-asian="SA"/>
    </style:style>
    <style:style style:name="P3286" style:parent-style-name="Normal" style:family="paragraph">
      <style:paragraph-properties fo:text-align="justify" style:vertical-align="baseline" fo:line-height="150%" fo:text-indent="0.5in"/>
      <style:text-properties fo:hyphenate="false"/>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style:vertical-align="baseline" fo:line-height="150%" fo:text-indent="0.5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P3376" style:parent-style-name="Normal" style:family="paragraph">
      <style:paragraph-properties fo:text-align="justify" style:vertical-align="baseline" fo:line-height="150%" fo:text-indent="0.5in"/>
      <style:text-properties fo:hyphenate="false"/>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style:vertical-align="baseline" fo:line-height="150%" fo:text-indent="0.5in"/>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50%" fo:text-indent="0.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style:vertical-align="baseline" fo:line-height="150%" fo:text-indent="0.5in"/>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tyle-complex="italic" style:font-size-complex="12p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tyle-complex="italic" style:font-size-complex="12pt"/>
    </style:style>
    <style:style style:name="P3643" style:parent-style-name="Normal" style:family="paragraph">
      <style:paragraph-properties fo:widows="0" fo:orphans="0" fo:text-align="center" style:vertical-align="baseline" fo:line-height="150%" fo:text-indent="0.5in"/>
      <style:text-properties fo:hyphenate="false"/>
    </style:style>
    <style:style style:name="P3644" style:parent-style-name="Normal" style:family="paragraph">
      <style:paragraph-properties fo:widows="0" fo:orphans="0" fo:text-align="center" style:vertical-align="baseline" fo:line-height="150%"/>
      <style:text-properties fo:hyphenate="false"/>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widows="0" fo:orphans="0" fo:text-align="center" style:vertical-align="baseline" fo:line-height="150%"/>
      <style:text-properties fo:hyphenate="false"/>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widows="0" fo:orphans="0" fo:text-align="justify" style:vertical-align="baseline" fo:line-height="150%" fo:text-indent="0.5in"/>
      <style:text-properties style:font-size-complex="12pt" fo:hyphenate="false"/>
    </style:style>
    <style:style style:name="P3650" style:parent-style-name="Normal" style:family="paragraph">
      <style:paragraph-properties fo:widows="0" fo:orphans="0" fo:text-align="justify" style:vertical-align="baseline" fo:line-height="150%" fo:text-indent="0.5in"/>
      <style:text-properties fo:hyphenate="false"/>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vertical-align="baseline" fo:line-height="150%" fo:text-indent="0.5in"/>
      <style:text-properties fo:hyphenate="false"/>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line-height="150%" fo:text-indent="0.5in"/>
      <style:text-properties fo:hyphenate="false"/>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vertical-align="baseline" fo:line-height="150%" fo:text-indent="0.5in"/>
      <style:text-properties fo:hyphenate="false"/>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fo:font-weight="bold" style:font-weight-asian="bold" style:font-weight-complex="bold" fo:text-transform="uppercase" style:font-size-complex="12pt"/>
    </style:style>
    <style:style style:name="T3832" style:parent-style-name="DefaultParagraphFont" style:family="text">
      <style:text-properties fo:font-weight="bold" style:font-weight-asian="bold" style:font-weight-complex="bold" fo:text-transform="uppercase" style:font-size-complex="12p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style:vertical-align="baseline" fo:line-height="150%" fo:text-indent="0.5in"/>
      <style:text-properties style:font-weight-complex="bold" style:font-size-complex="12pt" fo:hyphenate="false"/>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fo:font-style="italic" style:font-style-asian="italic"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style:vertical-align="baseline" fo:line-height="150%" fo:text-indent="0.5in"/>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P3951" style:parent-style-name="Normal" style:family="paragraph">
      <style:paragraph-properties fo:text-align="justify" style:vertical-align="baseline" fo:line-height="150%" fo:text-indent="0.5in"/>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P39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P399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fo:text-align="justify" style:vertical-align="baseline" fo:line-height="150%" fo:text-indent="0.5in"/>
      <style:text-properties fo:hyphenate="false"/>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text-position="super 66.6%"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line-height="150%" fo:text-indent="0.5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line-height="150%"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line-height="150%" fo:text-indent="0.5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line-height="150%" fo:text-indent="0.5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style:vertical-align="baseline" fo:line-height="150%" fo:text-indent="0.5in"/>
      <style:text-properties fo:hyphenate="false"/>
    </style:style>
    <style:style style:name="P4197" style:parent-style-name="Normal" style:family="paragraph">
      <style:paragraph-properties fo:text-align="center" style:vertical-align="baseline" fo:line-height="150%"/>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vertical-align="baseline" fo:line-height="150%"/>
      <style:text-properties fo:hyphenate="false"/>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vertical-align="baseline" fo:line-height="150%" fo:text-indent="0.5in"/>
      <style:text-properties style:font-size-complex="12pt" fo:hyphenate="false"/>
    </style:style>
    <style:style style:name="P4203" style:parent-style-name="Normal" style:family="paragraph">
      <style:paragraph-properties fo:text-align="justify" style:vertical-align="baseline" fo:line-height="150%" fo:text-indent="0.5in"/>
      <style:text-properties fo:hyphenate="false"/>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style:vertical-align="baseline" fo:line-height="150%" fo:text-indent="0.5in"/>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style:vertical-align="baseline"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line-height="150%" fo:text-indent="0.5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style:vertical-align="baseline"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line-height="150%" fo:text-indent="0.5in"/>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P430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vertical-align="baseline" fo:line-height="150%" fo:text-indent="0.5in"/>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line-height="150%" fo:text-indent="0.5in"/>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style:vertical-align="baseline" fo:line-height="150%" fo:text-indent="0.5in"/>
      <style:text-properties fo:hyphenate="false"/>
    </style:style>
    <style:style style:name="P44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middle" fo:line-height="150%" fo:text-indent="0.5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middle" fo:line-height="150%" fo:text-indent="0.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middle" fo:line-height="150%" fo:text-indent="0.5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middl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middle" fo:line-height="150%" fo:text-indent="0.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ext-properties fo:hyphenate="false"/>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line-height="150%" fo:text-indent="0.5in"/>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style:vertical-align="baseline" fo:line-height="150%" fo:text-indent="0.5in"/>
      <style:text-properties fo:hyphenate="false"/>
    </style:style>
    <style:style style:name="P4656" style:parent-style-name="Normal" style:family="paragraph">
      <style:paragraph-properties fo:text-align="justify" style:vertical-align="baseline" fo:line-height="150%" fo:text-indent="0.5in"/>
      <style:text-properties fo:hyphenate="false"/>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ext-properties fo:hyphenate="false"/>
    </style:style>
    <style:style style:name="P4710" style:parent-style-name="Normal" style:family="paragraph">
      <style:paragraph-properties fo:text-align="justify" fo:line-height="150%" fo:margin-left="1.7722in" fo:text-indent="-1.2722in">
        <style:tab-stops/>
      </style:paragraph-properties>
    </style:style>
    <style:style style:name="T4711" style:parent-style-name="DefaultParagraphFont" style:family="text">
      <style:text-properties fo:font-weight="bold" style:font-weight-asian="bold" style:font-size-complex="12pt" style:language-asian="en" style:country-asian="GB"/>
    </style:style>
    <style:style style:name="T4712" style:parent-style-name="DefaultParagraphFont" style:family="text">
      <style:text-properties fo:font-weight="bold" style:font-weight-asian="bold" style:text-position="super 66.6%" style:font-size-complex="12pt" style:language-asian="en" style:country-asian="GB"/>
    </style:style>
    <style:style style:name="T4713" style:parent-style-name="DefaultParagraphFont" style:family="text">
      <style:text-properties fo:font-weight="bold" style:font-weight-asian="bold" style:font-size-complex="12pt" style:language-asian="en" style:country-asian="GB"/>
    </style:style>
    <style:style style:name="T4714" style:parent-style-name="DefaultParagraphFont" style:family="text">
      <style:text-properties fo:font-weight="bold" style:font-weight-asian="bold" style:font-weight-complex="bold" style:font-size-complex="12pt" style:language-asian="en" style:country-asian="GB"/>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style:vertical-align="baseline" fo:line-height="150%" fo:text-indent="0.5in"/>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vertical-align="baseline" fo:line-height="150%" fo:text-indent="0.5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1.0833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tab-stops>
          <style:tab-stop style:type="left" style:position="1.0833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fo:background-color="#FFFFFF"/>
    </style:style>
    <style:style style:name="T4815" style:parent-style-name="DefaultParagraphFont" style:family="text">
      <style:text-properties style:font-size-complex="12pt" fo:background-color="#FFFFFF"/>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fo:font-style="italic" style:font-style-asian="italic" fo:font-size="10pt" style:font-size-asian="10pt" style:language-asian="en" style:country-asian="GB"/>
    </style:style>
    <style:style style:name="T4823" style:parent-style-name="DefaultParagraphFont" style:family="text">
      <style:text-properties fo:font-style="italic" style:font-style-asian="italic" fo:font-size="10pt" style:font-size-asian="10pt" style:language-asian="en" style:country-asian="GB"/>
    </style:style>
    <style:style style:name="T4824" style:parent-style-name="DefaultParagraphFont" style:family="text">
      <style:text-properties fo:font-style="italic" style:font-style-asian="italic" style:text-position="super 65%" fo:font-size="10pt" style:font-size-asian="10pt" style:language-asian="en" style:country-asian="GB"/>
    </style:style>
    <style:style style:name="T4825" style:parent-style-name="DefaultParagraphFont" style:family="text">
      <style:text-properties fo:font-style="italic" style:font-style-asian="italic" fo:font-size="10pt" style:font-size-asian="10pt" style:language-asian="en" style:country-asian="GB"/>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language-asian="lt" style:country-asian="LT"/>
    </style:style>
    <style:style style:name="T4828" style:parent-style-name="DefaultParagraphFont" style:family="text">
      <style:text-properties fo:font-style="italic" style:font-style-asian="italic" fo:font-size="10pt" style:font-size-asian="10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style:vertical-align="baseline" fo:line-height="150%" fo:text-indent="0.5in"/>
      <style:text-properties fo:hyphenate="false"/>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style:vertical-align="baseline" fo:line-height="150%" fo:text-indent="0.5in"/>
      <style:text-properties fo:hyphenate="false"/>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vertical-align="baseline" fo:line-height="150%" fo:text-indent="0.5in"/>
      <style:text-properties fo:hyphenate="false"/>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text-align="justify" style:vertical-align="baseline" fo:line-height="150%" fo:text-indent="0.5in"/>
      <style:text-properties fo:hyphenate="false"/>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style:vertical-align="baseline" fo:line-height="150%" fo:text-indent="0.5in"/>
      <style:text-properties fo:hyphenate="false"/>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ext-properties fo:hyphenate="false"/>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ext-properties fo:hyphenate="false"/>
    </style:style>
    <style:style style:name="P4888" style:parent-style-name="Normal" style:family="paragraph">
      <style:paragraph-properties fo:text-align="justify" fo:line-height="150%" fo:margin-left="1.477in" fo:text-indent="-0.977in">
        <style:tab-stops/>
      </style:paragraph-properties>
      <style:text-properties fo:hyphenate="false"/>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ext-properties fo:hyphenate="false"/>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text-properties fo:hyphenate="false"/>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justify" style:vertical-align="baseline" fo:line-height="150%" fo:text-indent="0.5in"/>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style:vertical-align="baseline" fo:line-height="150%" fo:text-indent="0.5in"/>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style:vertical-align="baseline" fo:line-height="150%" fo:text-indent="0.5in"/>
      <style:text-properties fo:hyphenate="false"/>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paragraph-properties fo:text-align="justify" style:vertical-align="baseline" fo:line-height="150%" fo:text-indent="0.5in"/>
      <style:text-properties fo:hyphenate="false"/>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style:vertical-align="baseline" fo:line-height="150%" fo:text-indent="0.5in"/>
      <style:text-properties fo:hyphenate="false"/>
    </style:style>
    <style:style style:name="P49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style:vertical-align="baseline" fo:line-height="150%" fo:text-indent="0.5in"/>
      <style:text-properties fo:hyphenate="false"/>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ext-properties fo:hyphenate="false"/>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style:vertical-align="baseline" fo:line-height="150%" fo:text-indent="0.5in"/>
      <style:text-properties fo:hyphenate="false"/>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style:vertical-align="baseline" fo:line-height="150%" fo:text-indent="0.5in"/>
      <style:text-properties fo:hyphenate="false"/>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text-properties fo:hyphenate="false"/>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SimSun" fo:font-weight="bold" style:font-weight-asian="bold" style:font-size-complex="12pt"/>
    </style:style>
    <style:style style:name="T5007" style:parent-style-name="DefaultParagraphFont" style:family="text">
      <style:text-properties style:font-name-asian="SimSun" fo:font-weight="bold" style:font-weight-asian="bold" style:font-size-complex="12pt"/>
    </style:style>
    <style:style style:name="T5008" style:parent-style-name="DefaultParagraphFont" style:family="text">
      <style:text-properties style:font-name-asian="SimSun" fo:font-weight="bold" style:font-weight-asian="bold" style:font-weight-complex="bold" style:font-size-complex="12pt"/>
    </style:style>
    <style:style style:name="T5009" style:parent-style-name="DefaultParagraphFont" style:family="text">
      <style:text-properties style:font-name-asian="SimSun" fo:font-weight="bold" style:font-weight-asian="bold" style:font-size-complex="12pt"/>
    </style:style>
    <style:style style:name="T5010" style:parent-style-name="DefaultParagraphFont" style:family="text">
      <style:text-properties style:font-name-asian="SimSun" fo:font-weight="bold" style:font-weight-asian="bold"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SimSun" style:font-size-complex="12pt"/>
    </style:style>
    <style:style style:name="T5013" style:parent-style-name="DefaultParagraphFont" style:family="text">
      <style:text-properties style:font-name-asian="SimSun" style:font-size-complex="12pt"/>
    </style:style>
    <style:style style:name="T5014" style:parent-style-name="DefaultParagraphFont" style:family="text">
      <style:text-properties style:font-name-asian="SimSun" style:font-size-complex="12pt"/>
    </style:style>
    <style:style style:name="T5015" style:parent-style-name="DefaultParagraphFont" style:family="text">
      <style:text-properties style:font-name-asian="SimSun" style:font-weight-complex="bold" style:font-size-complex="12pt"/>
    </style:style>
    <style:style style:name="T5016" style:parent-style-name="DefaultParagraphFont" style:family="text">
      <style:text-properties style:font-name-asian="SimSun" style:font-size-complex="12pt"/>
    </style:style>
    <style:style style:name="T5017" style:parent-style-name="DefaultParagraphFont" style:family="text">
      <style:text-properties style:font-name-asian="SimSun" style:font-weight-complex="bold" style:font-size-complex="12pt"/>
    </style:style>
    <style:style style:name="T5018" style:parent-style-name="DefaultParagraphFont" style:family="text">
      <style:text-properties style:font-name-asian="SimSun"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SimSun" style:font-size-complex="12pt"/>
    </style:style>
    <style:style style:name="T5021" style:parent-style-name="DefaultParagraphFont" style:family="text">
      <style:text-properties style:font-name-asian="SimSun" style:font-size-complex="12pt"/>
    </style:style>
    <style:style style:name="T5022" style:parent-style-name="DefaultParagraphFont" style:family="text">
      <style:text-properties style:font-name-asian="SimSun"/>
    </style:style>
    <style:style style:name="T5023" style:parent-style-name="DefaultParagraphFont" style:family="text">
      <style:text-properties style:font-name-asian="SimSun" style:font-size-complex="12pt"/>
    </style:style>
    <style:style style:name="T5024" style:parent-style-name="DefaultParagraphFont" style:family="text">
      <style:text-properties style:font-name-asian="SimSun" style:font-size-complex="12pt"/>
    </style:style>
    <style:style style:name="T5025" style:parent-style-name="DefaultParagraphFont" style:family="text">
      <style:text-properties style:font-weight-complex="bold"/>
    </style:style>
    <style:style style:name="T5026" style:parent-style-name="DefaultParagraphFont" style:family="text">
      <style:text-properties style:font-name-asian="SimSun"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SimSun" style:font-size-complex="12pt"/>
    </style:style>
    <style:style style:name="T5029" style:parent-style-name="DefaultParagraphFont" style:family="text">
      <style:text-properties style:font-name-asian="SimSun" style:font-size-complex="12pt"/>
    </style:style>
    <style:style style:name="T5030" style:parent-style-name="DefaultParagraphFont" style:family="text">
      <style:text-properties style:font-weight-complex="bold"/>
    </style:style>
    <style:style style:name="T5031" style:parent-style-name="DefaultParagraphFont" style:family="text">
      <style:text-properties style:font-name-asian="SimSun" style:font-size-complex="12pt"/>
    </style:style>
    <style:style style:name="T5032" style:parent-style-name="DefaultParagraphFont" style:family="text">
      <style:text-properties style:font-name-asian="SimSun"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SimSun" style:font-size-complex="12pt"/>
    </style:style>
    <style:style style:name="T5035" style:parent-style-name="DefaultParagraphFont" style:family="text">
      <style:text-properties style:font-name-asian="SimSun" style:font-size-complex="12pt"/>
    </style:style>
    <style:style style:name="T5036" style:parent-style-name="DefaultParagraphFont" style:family="text">
      <style:text-properties style:font-name-asian="SimSun" style:font-weight-complex="bold" style:font-size-complex="12pt"/>
    </style:style>
    <style:style style:name="T5037" style:parent-style-name="DefaultParagraphFont" style:family="text">
      <style:text-properties style:font-weight-complex="bold"/>
    </style:style>
    <style:style style:name="T5038" style:parent-style-name="DefaultParagraphFont" style:family="text">
      <style:text-properties style:font-name-asian="SimSun" style:font-weight-complex="bold" style:font-size-complex="12pt"/>
    </style:style>
    <style:style style:name="T5039" style:parent-style-name="DefaultParagraphFont" style:family="text">
      <style:text-properties style:font-name-asian="SimSun" style:font-size-complex="12pt"/>
    </style:style>
    <style:style style:name="T5040" style:parent-style-name="DefaultParagraphFont" style:family="text">
      <style:text-properties style:font-name-asian="SimSun" style:font-weight-complex="bold" style:font-size-complex="12pt"/>
    </style:style>
    <style:style style:name="T5041" style:parent-style-name="DefaultParagraphFont" style:family="text">
      <style:text-properties style:font-name-asian="SimSun" style:font-size-complex="12pt"/>
    </style:style>
    <style:style style:name="T5042" style:parent-style-name="DefaultParagraphFont" style:family="text">
      <style:text-properties style:font-name-asian="SimSun" style:font-weight-complex="bold" style:font-size-complex="12pt"/>
    </style:style>
    <style:style style:name="T5043" style:parent-style-name="DefaultParagraphFont" style:family="text">
      <style:text-properties style:font-name-asian="SimSun" style:font-size-complex="12pt"/>
    </style:style>
    <style:style style:name="T5044" style:parent-style-name="DefaultParagraphFont" style:family="text">
      <style:text-properties style:font-name-asian="SimSun" style:font-size-complex="12pt"/>
    </style:style>
    <style:style style:name="T5045" style:parent-style-name="DefaultParagraphFont" style:family="text">
      <style:text-properties style:font-name-asian="SimSun" style:font-weight-complex="bold" style:font-size-complex="12pt"/>
    </style:style>
    <style:style style:name="T5046" style:parent-style-name="DefaultParagraphFont" style:family="text">
      <style:text-properties style:font-name-asian="SimSun" style:font-size-complex="12pt"/>
    </style:style>
    <style:style style:name="T5047" style:parent-style-name="DefaultParagraphFont" style:family="text">
      <style:text-properties style:font-name-asian="SimSun" style:font-weight-complex="bold" style:font-size-complex="12pt"/>
    </style:style>
    <style:style style:name="T5048" style:parent-style-name="DefaultParagraphFont" style:family="text">
      <style:text-properties style:font-weight-complex="bold"/>
    </style:style>
    <style:style style:name="T5049" style:parent-style-name="DefaultParagraphFont" style:family="text">
      <style:text-properties style:font-name-asian="SimSun" style:font-size-complex="12pt"/>
    </style:style>
    <style:style style:name="T5050" style:parent-style-name="DefaultParagraphFont" style:family="text">
      <style:text-properties style:font-name-asian="SimSun" style:font-weight-complex="bold" style:font-size-complex="12pt"/>
    </style:style>
    <style:style style:name="T5051" style:parent-style-name="DefaultParagraphFont" style:family="text">
      <style:text-properties style:font-name-asian="SimSun" style:font-size-complex="12pt"/>
    </style:style>
    <style:style style:name="T5052" style:parent-style-name="DefaultParagraphFont" style:family="text">
      <style:text-properties style:font-name-asian="SimSun" style:font-weight-complex="bold" style:font-size-complex="12pt"/>
    </style:style>
    <style:style style:name="T5053" style:parent-style-name="DefaultParagraphFont" style:family="text">
      <style:text-properties style:font-name-asian="SimSun" style:font-weight-complex="bold" style:font-size-complex="12pt"/>
    </style:style>
    <style:style style:name="T5054" style:parent-style-name="DefaultParagraphFont" style:family="text">
      <style:text-properties style:font-weight-complex="bold"/>
    </style:style>
    <style:style style:name="T5055" style:parent-style-name="DefaultParagraphFont" style:family="text">
      <style:text-properties style:font-name-asian="SimSun" style:font-size-complex="12pt"/>
    </style:style>
    <style:style style:name="T5056" style:parent-style-name="DefaultParagraphFont" style:family="text">
      <style:text-properties style:font-name-asian="SimSun" style:font-weight-complex="bold" style:font-size-complex="12pt"/>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name-asian="SimSun"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center" style:vertical-align="baseline" fo:line-height="150%"/>
      <style:text-properties fo:hyphenate="false"/>
    </style:style>
    <style:style style:name="T5066" style:parent-style-name="DefaultParagraphFont" style:family="text">
      <style:text-properties fo:font-weight="bold" style:font-weight-asian="bold" style:font-weight-complex="bold" fo:text-transform="uppercase" style:font-size-complex="12pt"/>
    </style:style>
    <style:style style:name="T5067" style:parent-style-name="DefaultParagraphFont" style:family="text">
      <style:text-properties fo:font-weight="bold" style:font-weight-asian="bold" style:font-weight-complex="bold" fo:text-transform="uppercase" style:font-size-complex="12pt"/>
    </style:style>
    <style:style style:name="P5068" style:parent-style-name="Normal" style:family="paragraph">
      <style:paragraph-properties fo:text-align="center" style:vertical-align="baseline" fo:line-height="150%"/>
      <style:text-properties fo:hyphenate="false"/>
    </style:style>
    <style:style style:name="T5069" style:parent-style-name="DefaultParagraphFont" style:family="text">
      <style:text-properties fo:font-weight="bold" style:font-weight-asian="bold" style:font-weight-complex="bold" fo:text-transform="uppercase" style:font-size-complex="12pt"/>
    </style:style>
    <style:style style:name="P5070" style:parent-style-name="Normal" style:family="paragraph">
      <style:paragraph-properties style:vertical-align="baseline" fo:line-height="150%" fo:text-indent="0.5in"/>
      <style:text-properties style:font-size-complex="12pt" fo:hyphenate="false"/>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style:vertical-align="baseline" fo:line-height="150%" fo:text-indent="0.5in"/>
      <style:text-properties fo:hyphenate="false"/>
    </style:style>
    <style:style style:name="P5080" style:parent-style-name="Normal" style:family="paragraph">
      <style:paragraph-properties fo:widows="0" fo:orphans="0"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widows="0" fo:orphans="0"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ext-properties fo:hyphenate="false"/>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baseline" fo:line-height="150%" fo:text-indent="0.5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ext-properties fo:hyphenate="false"/>
    </style:style>
    <style:style style:name="P5143" style:parent-style-name="Normal" style:family="paragraph">
      <style:paragraph-properties fo:text-align="center" style:vertical-align="baseline" fo:line-height="150%"/>
      <style:text-properties fo:hyphenate="false"/>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center" style:vertical-align="baseline" fo:line-height="150%"/>
      <style:text-properties fo:hyphenate="false"/>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style:vertical-align="baseline" fo:line-height="150%" fo:text-indent="0.5in"/>
      <style:text-properties style:font-size-complex="12pt" fo:hyphenate="false"/>
    </style:style>
    <style:style style:name="P51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style:vertical-align="baseline" fo:line-height="150%" fo:text-indent="0.5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ext-properties fo:hyphenate="false"/>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style:vertical-align="baseline" fo:line-height="150%" fo:text-indent="0.5in"/>
      <style:text-properties fo:hyphenate="false"/>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style:vertical-align="baseline" fo:line-height="150%" fo:text-indent="0.5in"/>
      <style:text-properties fo:hyphenate="false"/>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vertical-align="baseline" fo:line-height="150%" fo:text-indent="0.5in"/>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P5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line-height="150%" fo:text-indent="0.5in"/>
      <style:text-properties fo:hyphenate="false"/>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style>
    <style:style style:name="P5417" style:parent-style-name="Normal" style:family="paragraph">
      <style:paragraph-properties fo:text-align="justify" style:vertical-align="baseline" fo:line-height="150%" fo:text-indent="0.5in"/>
      <style:text-properties fo:hyphenate="false"/>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line-height="150%" fo:text-indent="0.5in"/>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style:vertical-align="baseline" fo:line-height="150%" fo:text-indent="0.5in"/>
      <style:text-properties fo:hyphenate="false"/>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style:vertical-align="baseline" fo:line-height="150%" fo:text-indent="0.5in"/>
      <style:text-properties fo:hyphenate="false"/>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fo:font-style="italic" style:font-style-asian="italic" style:font-style-complex="italic"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style:vertical-align="baseline" fo:line-height="150%" fo:text-indent="0.5in"/>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vertical-align="baseline" fo:line-height="150%" fo:text-indent="0.5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vertical-align="baseline" fo:line-height="150%" fo:text-indent="0.5in"/>
      <style:text-properties fo:hyphenate="false"/>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P5541" style:parent-style-name="Normal" style:family="paragraph">
      <style:paragraph-properties fo:text-align="justify" style:vertical-align="baseline" fo:line-height="150%" fo:text-indent="0.5in"/>
      <style:text-properties fo:hyphenate="false"/>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style:vertical-align="baseline" fo:line-height="150%" fo:text-indent="0.5in"/>
      <style:text-properties fo:hyphenate="false"/>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paragraph-properties fo:text-align="justify" style:vertical-align="baseline" fo:line-height="150%" fo:text-indent="0.5in"/>
      <style:text-properties fo:hyphenate="false"/>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style:vertical-align="baseline" fo:line-height="150%" fo:text-indent="0.5in"/>
      <style:text-properties fo:hyphenate="false"/>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style:vertical-align="baseline" fo:line-height="150%" fo:text-indent="0.5in"/>
      <style:text-properties fo:hyphenate="false"/>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style:vertical-align="baseline" fo:line-height="150%" fo:text-indent="0.5in"/>
      <style:text-properties fo:hyphenate="false"/>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P5574" style:parent-style-name="Normal" style:family="paragraph">
      <style:paragraph-properties fo:text-align="justify" style:vertical-align="baseline" fo:line-height="150%" fo:text-indent="0.5in"/>
      <style:text-properties fo:hyphenate="false"/>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text-properties fo:hyphenate="false"/>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style:vertical-align="baseline" fo:line-height="150%" fo:text-indent="0.5in"/>
      <style:text-properties fo:hyphenate="false"/>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style:vertical-align="baseline" fo:line-height="150%" fo:text-indent="0.5in"/>
      <style:text-properties fo:hyphenate="false"/>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weight-complex="bold" style:font-size-complex="12pt" style:language-asian="lt" style:country-asian="L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style:vertical-align="baseline" fo:line-height="150%" fo:text-indent="0.5in"/>
      <style:text-properties fo:hyphenate="false"/>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P5611" style:parent-style-name="Normal" style:family="paragraph">
      <style:paragraph-properties fo:text-align="justify" style:vertical-align="baseline" fo:line-height="150%" fo:text-indent="0.5in"/>
      <style:text-properties fo:hyphenate="false"/>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style:vertical-align="baseline" fo:line-height="150%" fo:text-indent="0.5in"/>
      <style:text-properties fo:hyphenate="false"/>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style:vertical-align="baseline" fo:line-height="150%" fo:text-indent="0.5in"/>
      <style:text-properties fo:hyphenate="false"/>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style:vertical-align="baseline" fo:line-height="150%" fo:text-indent="0.5in"/>
      <style:text-properties fo:hyphenate="false"/>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P5652" style:parent-style-name="Normal" style:family="paragraph">
      <style:paragraph-properties fo:text-align="justify" style:vertical-align="baseline" fo:line-height="150%" fo:text-indent="0.5in"/>
      <style:text-properties fo:hyphenate="false"/>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style:vertical-align="baseline" fo:line-height="150%" fo:text-indent="0.5in"/>
      <style:text-properties fo:hyphenate="false"/>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style:vertical-align="baseline" fo:line-height="150%" fo:text-indent="0.5in"/>
      <style:text-properties fo:hyphenate="false"/>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text-align="justify" style:vertical-align="baseline" fo:line-height="150%" fo:text-indent="0.5in"/>
      <style:text-properties fo:hyphenate="false"/>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text-align="justify" style:vertical-align="baseline" fo:line-height="150%" fo:text-indent="0.5in"/>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ext-properties fo:hyphenate="false"/>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paragraph-properties fo:text-align="justify" style:vertical-align="baseline" fo:line-height="150%" fo:text-indent="0.5in"/>
      <style:text-properties fo:hyphenate="false"/>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style:vertical-align="baseline" fo:line-height="150%" fo:text-indent="0.5in"/>
      <style:text-properties fo:hyphenate="false"/>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paragraph-properties fo:text-align="justify" style:vertical-align="baseline" fo:line-height="150%" fo:text-indent="0.5in"/>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ext-properties fo:hyphenate="false"/>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justify" style:vertical-align="baseline" fo:line-height="150%" fo:text-indent="0.5in"/>
      <style:text-properties fo:hyphenate="false"/>
    </style:style>
    <style:style style:name="P5823" style:parent-style-name="Normal" style:family="paragraph">
      <style:paragraph-properties fo:text-align="justify" style:vertical-align="baseline" fo:line-height="150%" fo:text-indent="0.5in"/>
      <style:text-properties fo:hyphenate="false"/>
    </style:style>
    <style:style style:name="T5824" style:parent-style-name="DefaultParagraphFont" style:family="text">
      <style:text-properties fo:font-weight="bold" style:font-weight-asian="bold"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paragraph-properties fo:text-align="justify" style:vertical-align="baseline" fo:line-height="150%" fo:text-indent="0.5in"/>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vertical-align="baseline" fo:line-height="150%" fo:text-indent="0.5in"/>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P5850" style:parent-style-name="Normal" style:family="paragraph">
      <style:paragraph-properties fo:text-align="justify" style:vertical-align="baseline" fo:line-height="150%" fo:text-indent="0.5in"/>
      <style:text-properties fo:hyphenate="false"/>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text-align="justify" style:vertical-align="baseline" fo:line-height="150%" fo:text-indent="0.5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P5871" style:parent-style-name="Normal" style:family="paragraph">
      <style:paragraph-properties fo:text-align="justify" style:vertical-align="baseline" fo:line-height="150%" fo:text-indent="0.5in"/>
      <style:text-properties fo:hyphenate="false"/>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style:vertical-align="baseline" fo:line-height="150%" fo:text-indent="0.5in"/>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text-properties fo:hyphenate="false"/>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P5904" style:parent-style-name="Normal" style:family="paragraph">
      <style:paragraph-properties fo:text-align="justify" style:vertical-align="baseline" fo:line-height="150%" fo:text-indent="0.5in"/>
      <style:text-properties fo:hyphenate="false"/>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paragraph-properties fo:text-align="justify" style:vertical-align="baseline" fo:line-height="150%" fo:text-indent="0.5in"/>
      <style:text-properties fo:hyphenate="false"/>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P5923" style:parent-style-name="Normal" style:family="paragraph">
      <style:paragraph-properties fo:text-align="justify" style:vertical-align="baseline" fo:line-height="150%" fo:text-indent="0.5in"/>
      <style:text-properties fo:hyphenate="false"/>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vertical-align="baseline" fo:line-height="150%" fo:text-indent="0.5in"/>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vertical-align="baseline" fo:line-height="150%" fo:text-indent="0.5in"/>
      <style:text-properties fo:hyphenate="false"/>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style:vertical-align="baseline" fo:line-height="150%" fo:text-indent="0.5in"/>
      <style:text-properties fo:hyphenate="false"/>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text-properties fo:hyphenate="false"/>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fo:font-style="italic" style:font-style-asian="italic" style:font-style-complex="italic"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fo:font-style="italic" style:font-style-asian="italic" style:font-style-complex="italic"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ext-properties fo:hyphenate="false"/>
    </style:style>
    <style:style style:name="P59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style:vertical-align="baseline"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style:vertical-align="baseline" fo:line-height="150%" fo:text-indent="0.5in"/>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style:vertical-align="baseline" fo:line-height="150%" fo:text-indent="0.5in"/>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style:font-size-complex="12pt"/>
    </style:style>
    <style:style style:name="P6104" style:parent-style-name="Normal" style:family="paragraph">
      <style:paragraph-properties fo:text-align="justify" style:vertical-align="baseline" fo:line-height="150%" fo:text-indent="0.5in"/>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ext-properties fo:hyphenate="false"/>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style:vertical-align="baseline" fo:line-height="150%" fo:text-indent="0.5in"/>
      <style:text-properties fo:hyphenate="false"/>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paragraph-properties fo:text-align="justify" style:vertical-align="baseline" fo:line-height="150%" fo:text-indent="0.5in"/>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vertical-align="baseline" fo:line-height="150%" fo:text-indent="0.5in"/>
      <style:text-properties fo:hyphenate="false"/>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vertical-align="baseline" fo:line-height="150%" fo:text-indent="0.5in"/>
      <style:text-properties fo:hyphenate="false"/>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style:vertical-align="baseline" fo:line-height="150%" fo:text-indent="0.5in"/>
      <style:text-properties fo:hyphenate="false"/>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line-height="150%" fo:text-indent="0.5in"/>
      <style:text-properties fo:hyphenate="false"/>
    </style:style>
    <style:style style:name="P6270" style:parent-style-name="Normal" style:family="paragraph">
      <style:paragraph-properties fo:text-align="justify" style:vertical-align="baseline" fo:line-height="150%" fo:text-indent="0.5in"/>
      <style:text-properties fo:hyphenate="false"/>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style:vertical-align="baseline" fo:line-height="150%" fo:text-indent="0.5in"/>
      <style:text-properties fo:hyphenate="false"/>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paragraph-properties fo:text-align="justify" style:vertical-align="baseline" fo:line-height="150%" fo:text-indent="0.5in"/>
      <style:text-properties fo:hyphenate="false"/>
    </style:style>
    <style:style style:name="P6307" style:parent-style-name="Normal" style:family="paragraph">
      <style:paragraph-properties fo:text-align="justify" style:vertical-align="baseline" fo:line-height="150%" fo:text-indent="0.5in"/>
      <style:text-properties fo:hyphenate="false"/>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style:vertical-align="baseline" fo:line-height="150%" fo:text-indent="0.5in"/>
      <style:text-properties fo:hyphenate="false"/>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center" style:vertical-align="baseline" fo:line-height="150%" fo:text-indent="0.5in"/>
      <style:text-properties fo:hyphenate="false"/>
    </style:style>
    <style:style style:name="P6326" style:parent-style-name="Normal" style:family="paragraph">
      <style:paragraph-properties fo:text-align="center" style:vertical-align="baseline" fo:line-height="150%"/>
      <style:text-properties fo:hyphenate="false"/>
    </style:style>
    <style:style style:name="T6327" style:parent-style-name="DefaultParagraphFont" style:family="text">
      <style:text-properties fo:font-weight="bold" style:font-weight-asian="bold" style:font-weight-complex="bold" fo:text-transform="uppercase" style:font-size-complex="12pt"/>
    </style:style>
    <style:style style:name="T6328" style:parent-style-name="DefaultParagraphFont" style:family="text">
      <style:text-properties fo:font-weight="bold" style:font-weight-asian="bold" style:font-weight-complex="bold" fo:text-transform="uppercase" style:font-size-complex="12pt"/>
    </style:style>
    <style:style style:name="P6329" style:parent-style-name="Normal" style:family="paragraph">
      <style:paragraph-properties fo:text-align="center" style:vertical-align="baseline" fo:line-height="150%"/>
      <style:text-properties fo:hyphenate="false"/>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paragraph-properties fo:text-align="center" style:vertical-align="baseline" fo:line-height="150%" fo:text-indent="0.5in"/>
      <style:text-properties fo:text-transform="uppercase" style:font-size-complex="12pt" fo:hyphenate="false"/>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font-weight="bold" style:font-weight-asian="bold" style:font-weight-complex="bold"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font-weight="bold" style:font-weight-asian="bold" style:font-weight-complex="bold" style:font-size-complex="12pt"/>
    </style:style>
    <style:style style:name="P6336" style:parent-style-name="Normal" style:family="paragraph">
      <style:paragraph-properties fo:text-align="justify" style:vertical-align="baseline" fo:line-height="150%" fo:text-indent="0.5in"/>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ext-properties fo:hyphenate="false"/>
    </style:style>
    <style:style style:name="P6379" style:parent-style-name="Normal" style:family="paragraph">
      <style:paragraph-properties fo:text-align="justify" style:vertical-align="baseline" fo:line-height="150%" fo:text-indent="0.5in"/>
      <style:text-properties fo:hyphenate="false"/>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ext-properties fo:hyphenate="false"/>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baseline" fo:line-height="150%" fo:text-indent="0.5in"/>
      <style:text-properties fo:hyphenate="false"/>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vertical-align="baseline" fo:line-height="150%" fo:text-indent="0.5in"/>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name="Arial" fo:font-size="11pt" style:font-size-asian="11pt"/>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vertical-align="baseline" fo:line-height="150%" fo:text-indent="0.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style:vertical-align="baseline" fo:line-height="150%" fo:text-indent="0.5in"/>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vertical-align="baseline" fo:line-height="150%" fo:text-indent="0.5in"/>
      <style:text-properties fo:hyphenate="false"/>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baseline" fo:line-height="150%" fo:text-indent="0.5in"/>
      <style:text-properties fo:hyphenate="false"/>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vertical-align="baseline" fo:line-height="150%" fo:text-indent="0.5in"/>
      <style:text-properties fo:hyphenate="false"/>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P6490" style:parent-style-name="Normal" style:family="paragraph">
      <style:paragraph-properties fo:text-align="justify" style:vertical-align="baseline" fo:line-height="150%" fo:text-indent="0.5in"/>
      <style:text-properties fo:hyphenate="false"/>
    </style:style>
    <style:style style:name="T6491" style:parent-style-name="DefaultParagraphFont" style:family="text">
      <style:text-properties fo:font-weight="bold" style:font-weight-asian="bold" style:font-weight-complex="bold" style:font-size-complex="12pt"/>
    </style:style>
    <style:style style:name="T6492" style:parent-style-name="DefaultParagraphFont" style:family="text">
      <style:text-properties fo:font-weight="bold" style:font-weight-asian="bold" style:font-weight-complex="bold" style:font-size-complex="12pt"/>
    </style:style>
    <style:style style:name="T6493" style:parent-style-name="DefaultParagraphFont" style:family="text">
      <style:text-properties fo:font-weight="bold" style:font-weight-asian="bold" style:font-weight-complex="bold" style:font-size-complex="12pt"/>
    </style:style>
    <style:style style:name="P6494" style:parent-style-name="Normal" style:family="paragraph">
      <style:paragraph-properties fo:text-align="justify" style:vertical-align="baseline" fo:line-height="150%" fo:text-indent="0.5in"/>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P6498" style:parent-style-name="Normal" style:family="paragraph">
      <style:paragraph-properties fo:text-align="justify" style:vertical-align="baseline" fo:line-height="150%" fo:text-indent="0.5in"/>
      <style:text-properties fo:hyphenate="false"/>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style:vertical-align="baseline" fo:line-height="150%" fo:text-indent="0.5in"/>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style:vertical-align="baseline" fo:line-height="150%" fo:text-indent="0.5in"/>
      <style:text-properties fo:hyphenate="false"/>
    </style:style>
    <style:style style:name="P6546" style:parent-style-name="Normal" style:family="paragraph">
      <style:paragraph-properties fo:text-align="justify" style:vertical-align="baseline" fo:line-height="150%" fo:text-indent="0.5in"/>
      <style:text-properties fo:hyphenate="false"/>
    </style:style>
    <style:style style:name="T6547" style:parent-style-name="DefaultParagraphFont" style:family="text">
      <style:text-properties fo:font-weight="bold" style:font-weight-asian="bold" style:font-weight-complex="bold" style:font-size-complex="12pt"/>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paragraph-properties fo:text-align="justify" style:vertical-align="baseline" fo:line-height="150%" fo:text-indent="0.5in"/>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ext-properties fo:hyphenate="false"/>
    </style:style>
    <style:style style:name="P6566" style:parent-style-name="Normal" style:family="paragraph">
      <style:paragraph-properties fo:text-align="justify" style:vertical-align="baseline" fo:line-height="150%" fo:text-indent="0.5in"/>
      <style:text-properties fo:hyphenate="false"/>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P65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style>
    <style:style style:name="P6593" style:parent-style-name="Normal" style:family="paragraph">
      <style:paragraph-properties fo:widows="0" fo:orphans="0" fo:text-align="justify" style:vertical-align="baseline" fo:line-height="150%" fo:text-indent="0.5in"/>
      <style:text-properties fo:hyphenate="false"/>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widows="0" fo:orphans="0"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language-asian="zh" style:country-asian="CN"/>
    </style:style>
    <style:style style:name="T6617" style:parent-style-name="DefaultParagraphFont" style:family="text">
      <style:text-properties style:font-size-complex="12pt" style:language-asian="zh" style:country-asian="CN"/>
    </style:style>
    <style:style style:name="T6618" style:parent-style-name="DefaultParagraphFont" style:family="text">
      <style:text-properties style:font-size-complex="12pt" style:language-asian="zh" style:country-asian="CN"/>
    </style:style>
    <style:style style:name="P6619" style:parent-style-name="Normal" style:family="paragraph">
      <style:paragraph-properties fo:text-align="justify" style:vertical-align="baseline" fo:line-height="150%" fo:text-indent="0.5in"/>
      <style:text-properties fo:hyphenate="false"/>
    </style:style>
    <style:style style:name="T6620" style:parent-style-name="DefaultParagraphFont" style:family="text">
      <style:text-properties style:font-size-complex="12pt" style:language-asian="zh" style:country-asian="CN"/>
    </style:style>
    <style:style style:name="T6621" style:parent-style-name="DefaultParagraphFont" style:family="text">
      <style:text-properties style:font-size-complex="12pt" style:language-asian="zh" style:country-asian="CN"/>
    </style:style>
    <style:style style:name="T6622" style:parent-style-name="DefaultParagraphFont" style:family="text">
      <style:text-properties style:font-weight-complex="bold" style:font-size-complex="12pt" style:language-asian="zh" style:country-asian="CN"/>
    </style:style>
    <style:style style:name="T6623" style:parent-style-name="DefaultParagraphFont" style:family="text">
      <style:text-properties style:font-size-complex="12pt" style:language-asian="zh" style:country-asian="CN"/>
    </style:style>
    <style:style style:name="T6624" style:parent-style-name="DefaultParagraphFont" style:family="text">
      <style:text-properties style:font-size-complex="12pt" style:language-asian="zh" style:country-asian="CN"/>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33" style:parent-style-name="DefaultParagraphFont" style:family="text">
      <style:text-properties fo:font-weight="bold" style:font-weight-asian="bold" style:font-weight-complex="bold" style:font-size-complex="12pt"/>
    </style:style>
    <style:style style:name="T6634" style:parent-style-name="DefaultParagraphFont" style:family="text">
      <style:text-properties fo:font-weight="bold" style:font-weight-asian="bold" style:font-weight-complex="bold" style:font-size-complex="12pt"/>
    </style:style>
    <style:style style:name="T6635" style:parent-style-name="DefaultParagraphFont" style:family="text">
      <style:text-properties fo:font-weight="bold" style:font-weight-asian="bold" style:font-weight-complex="bold" style:font-size-complex="12pt"/>
    </style:style>
    <style:style style:name="T6636" style:parent-style-name="DefaultParagraphFont" style:family="text">
      <style:text-properties fo:font-weight="bold" style:font-weight-asian="bold" style:font-weight-complex="bold" style:font-size-complex="12pt"/>
    </style:style>
    <style:style style:name="P6637" style:parent-style-name="Normal" style:family="paragraph">
      <style:paragraph-properties fo:text-align="justify" style:vertical-align="baseline" fo:line-height="150%" fo:text-indent="0.5in"/>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style:vertical-align="baseline" fo:line-height="150%" fo:text-indent="0.5in"/>
      <style:text-properties fo:hyphenate="false"/>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line-height="150%" fo:text-indent="0.5in"/>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style:vertical-align="baseline" fo:line-height="150%" fo:text-indent="0.5in"/>
      <style:text-properties fo:hyphenate="false"/>
    </style:style>
    <style:style style:name="P6660" style:parent-style-name="Normal" style:family="paragraph">
      <style:paragraph-properties fo:text-align="justify" style:vertical-align="baseline" fo:line-height="150%" fo:text-indent="0.5in"/>
      <style:text-properties fo:hyphenate="false"/>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P66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style:vertical-align="baseline" fo:line-height="150%" fo:text-indent="0.5in"/>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T6678" style:parent-style-name="DefaultParagraphFont" style:family="text">
      <style:text-properties style:font-weight-complex="bold"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line-height="150%" fo:text-indent="0.5in"/>
      <style:text-properties fo:hyphenate="false"/>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style:vertical-align="baseline" fo:line-height="150%" fo:text-indent="0.5in"/>
      <style:text-properties fo:hyphenate="false"/>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widows="0" fo:orphans="0" fo:text-align="justify" style:vertical-align="baseline" fo:line-height="150%" fo:text-indent="0.5in"/>
      <style:text-properties fo:hyphenate="false"/>
    </style:style>
    <style:style style:name="T6695" style:parent-style-name="DefaultParagraphFont" style:family="text">
      <style:text-properties style:font-size-complex="12pt" style:language-asian="zh" style:country-asian="CN" style:language-complex="hi" style:country-complex="IN"/>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language-asian="zh" style:country-asian="CN" style:language-complex="hi" style:country-complex="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zh" style:country-asian="CN" style:language-complex="hi" style:country-complex="IN"/>
    </style:style>
    <style:style style:name="T6705" style:parent-style-name="DefaultParagraphFont" style:family="text">
      <style:text-properties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size-complex="12pt" style:language-asian="zh" style:country-asian="CN" style:language-complex="hi" style:country-complex="IN"/>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size-complex="12pt" style:language-asian="zh" style:country-asian="CN" style:language-complex="hi" style:country-complex="IN"/>
    </style:style>
    <style:style style:name="T6710" style:parent-style-name="DefaultParagraphFont" style:family="text">
      <style:text-properties style:font-size-complex="12pt" style:language-asian="zh" style:country-asian="CN" style:language-complex="hi" style:country-complex="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language-asian="zh" style:country-asian="CN" style:language-complex="hi" style:country-complex="IN"/>
    </style:style>
    <style:style style:name="T6713" style:parent-style-name="DefaultParagraphFont" style:family="text">
      <style:text-properties style:font-size-complex="12pt" style:language-asian="zh" style:country-asian="CN" style:language-complex="hi" style:country-complex="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widows="0" fo:orphans="0" fo:text-align="justify" style:vertical-align="baseline" fo:line-height="150%" fo:text-indent="0.5in"/>
      <style:text-properties fo:hyphenate="false"/>
    </style:style>
    <style:style style:name="T6720" style:parent-style-name="DefaultParagraphFont" style:family="text">
      <style:text-properties style:font-size-complex="12pt" style:language-asian="zh" style:country-asian="CN" style:language-complex="hi" style:country-complex="IN"/>
    </style:style>
    <style:style style:name="T6721" style:parent-style-name="DefaultParagraphFont" style:family="text">
      <style:text-properties style:font-size-complex="12pt" style:language-asian="zh" style:country-asian="CN" style:language-complex="hi" style:country-complex="IN"/>
    </style:style>
    <style:style style:name="T6722" style:parent-style-name="DefaultParagraphFont" style:family="text">
      <style:text-properties style:font-size-complex="12pt" style:language-asian="zh" style:country-asian="CN" style:language-complex="hi" style:country-complex="IN"/>
    </style:style>
    <style:style style:name="T6723" style:parent-style-name="DefaultParagraphFont" style:family="text">
      <style:text-properties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language-asian="zh" style:country-asian="CN" style:language-complex="hi" style:country-complex="IN"/>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language-asian="zh" style:country-asian="CN" style:language-complex="hi" style:country-complex="IN"/>
    </style:style>
    <style:style style:name="T6728" style:parent-style-name="DefaultParagraphFont" style:family="text">
      <style:text-properties style:font-weight-complex="bold" style:font-size-complex="12pt" style:language-asian="zh" style:country-asian="CN" style:language-complex="hi" style:country-complex="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language-asian="zh" style:country-asian="CN" style:language-complex="hi" style:country-complex="IN"/>
    </style:style>
    <style:style style:name="T6731" style:parent-style-name="DefaultParagraphFont" style:family="text">
      <style:text-properties style:font-size-complex="12pt" style:language-asian="zh" style:country-asian="CN" style:language-complex="hi" style:country-complex="IN"/>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size-complex="12pt" style:language-asian="zh" style:country-asian="CN" style:language-complex="hi" style:country-complex="IN"/>
    </style:style>
    <style:style style:name="T6735" style:parent-style-name="DefaultParagraphFont" style:family="text">
      <style:text-properties style:font-size-complex="12pt" style:language-asian="zh" style:country-asian="CN" style:language-complex="hi" style:country-complex="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zh" style:country-asian="CN" style:language-complex="hi" style:country-complex="IN"/>
    </style:style>
    <style:style style:name="P6738" style:parent-style-name="Normal" style:family="paragraph">
      <style:paragraph-properties fo:text-align="justify" fo:line-height="150%" fo:text-indent="0.5in"/>
      <style:text-properties fo:hyphenate="false"/>
    </style:style>
    <style:style style:name="T6739" style:parent-style-name="DefaultParagraphFont" style:family="text">
      <style:text-properties style:font-size-complex="12pt" style:language-asian="zh" style:country-asian="CN" style:language-complex="hi" style:country-complex="IN"/>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text-align="justify" style:vertical-align="baseline" fo:line-height="150%" fo:text-indent="0.5in"/>
      <style:text-properties fo:hyphenate="false"/>
    </style:style>
    <style:style style:name="P6747" style:parent-style-name="Normal" style:family="paragraph">
      <style:paragraph-properties fo:text-align="justify" style:vertical-align="baseline" fo:line-height="150%" fo:text-indent="0.5in"/>
      <style:text-properties fo:hyphenate="false"/>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P6752" style:parent-style-name="Normal" style:family="paragraph">
      <style:paragraph-properties fo:text-align="justify" style:vertical-align="baseline" fo:line-height="150%" fo:text-indent="0.5in"/>
      <style:text-properties fo:hyphenate="false"/>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style:vertical-align="baseline" fo:line-height="150%" fo:text-indent="0.5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line-height="150%" fo:text-indent="0.5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style>
    <style:style style:name="P6770" style:parent-style-name="Normal" style:family="paragraph">
      <style:paragraph-properties fo:widows="0" fo:orphans="0" fo:text-align="justify" style:vertical-align="baseline" fo:line-height="150%"/>
      <style:text-properties fo:hyphenate="false"/>
    </style:style>
    <style:style style:name="P6771" style:parent-style-name="Normal" style:family="paragraph">
      <style:paragraph-properties fo:widows="0" fo:orphans="0" fo:text-align="center" style:vertical-align="baseline" fo:line-height="150%"/>
      <style:text-properties fo:hyphenate="false"/>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fo:font-weight="bold" style:font-weight-asian="bold" style:font-weight-complex="bold" style:font-size-complex="12pt"/>
    </style:style>
    <style:style style:name="P6774" style:parent-style-name="Normal" style:family="paragraph">
      <style:paragraph-properties fo:widows="0" fo:orphans="0" fo:text-align="center" style:vertical-align="baseline" fo:line-height="150%"/>
      <style:text-properties fo:hyphenate="false"/>
    </style:style>
    <style:style style:name="T6775" style:parent-style-name="DefaultParagraphFont" style:family="text">
      <style:text-properties fo:font-weight="bold" style:font-weight-asian="bold" style:font-weight-complex="bold" style:font-size-complex="12pt"/>
    </style:style>
    <style:style style:name="P6776" style:parent-style-name="Normal" style:family="paragraph">
      <style:paragraph-properties fo:widows="0" fo:orphans="0" fo:text-align="justify" style:vertical-align="baseline" fo:line-height="150%"/>
      <style:text-properties style:font-size-complex="12pt" fo:hyphenate="false"/>
    </style:style>
    <style:style style:name="P6777" style:parent-style-name="Normal" style:family="paragraph">
      <style:paragraph-properties fo:text-align="justify" style:vertical-align="baseline" fo:line-height="150%" fo:text-indent="0.5in"/>
      <style:text-properties fo:hyphenate="false"/>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style:vertical-align="baseline" fo:line-height="150%" fo:text-indent="0.5in"/>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line-height="150%" fo:text-indent="0.5in"/>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style:vertical-align="baseline" fo:line-height="150%" fo:text-indent="0.5in"/>
      <style:text-properties fo:hyphenate="false"/>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style:vertical-align="baseline" fo:line-height="150%" fo:text-indent="0.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style:vertical-align="baseline" fo:line-height="150%" fo:text-indent="0.5in"/>
      <style:text-properties fo:hyphenate="false"/>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P6830" style:parent-style-name="Normal" style:family="paragraph">
      <style:paragraph-properties fo:text-align="justify" style:vertical-align="baseline" fo:line-height="150%" fo:text-indent="0.5in"/>
      <style:text-properties fo:hyphenate="false"/>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style>
    <style:style style:name="P68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50%" fo:text-indent="0.5in"/>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ext-properties fo:hyphenate="false"/>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T6869" style:parent-style-name="DefaultParagraphFont" style:family="text">
      <style:text-properties style:font-weight-complex="bold"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weight-complex="bold" style:font-size-complex="12p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weight-complex="bold" style:font-size-complex="12pt" style:language-asian="lt" style:country-asian="LT"/>
    </style:style>
    <style:style style:name="P6876" style:parent-style-name="Normal" style:family="paragraph">
      <style:paragraph-properties fo:text-align="justify" style:vertical-align="baseline" fo:line-height="150%" fo:text-indent="0.5in"/>
      <style:text-properties fo:hyphenate="false"/>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style:vertical-align="baseline" fo:line-height="150%" fo:text-indent="0.5in"/>
      <style:text-properties fo:hyphenate="false"/>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style:vertical-align="baseline" fo:line-height="150%" fo:text-indent="0.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tyle-complex="italic"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style:vertical-align="baseline" fo:line-height="150%" fo:text-indent="0.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style:vertical-align="baseline" fo:line-height="150%" fo:text-indent="0.5in"/>
      <style:text-properties fo:hyphenate="false"/>
    </style:style>
    <style:style style:name="P6899" style:parent-style-name="Normal" style:family="paragraph">
      <style:paragraph-properties fo:text-align="justify" style:vertical-align="baseline" fo:line-height="150%" fo:text-indent="0.5in"/>
      <style:text-properties fo:hyphenate="false"/>
    </style:style>
    <style:style style:name="T6900" style:parent-style-name="DefaultParagraphFont" style:family="text">
      <style:text-properties fo:font-weight="bold" style:font-weight-asian="bold" style:font-weight-complex="bold" style:font-size-complex="12pt"/>
    </style:style>
    <style:style style:name="T6901" style:parent-style-name="DefaultParagraphFont" style:family="text">
      <style:text-properties fo:font-weight="bold" style:font-weight-asian="bold" style:font-weight-complex="bold" style:font-size-complex="12pt"/>
    </style:style>
    <style:style style:name="T6902" style:parent-style-name="DefaultParagraphFont" style:family="text">
      <style:text-properties fo:font-weight="bold" style:font-weight-asian="bold" style:font-weight-complex="bold" style:font-size-complex="12pt"/>
    </style:style>
    <style:style style:name="P6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04" style:parent-style-name="DefaultParagraphFont" style:family="text">
      <style:text-properties style:font-weight-complex="bold" fo:color="#000000" style:font-size-complex="12pt"/>
    </style:style>
    <style:style style:name="T6905" style:parent-style-name="DefaultParagraphFont" style:family="text">
      <style:text-properties style:font-weight-complex="bold" fo:color="#000000"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style:vertical-align="baseline" fo:line-height="150%" fo:text-indent="0.5in"/>
      <style:text-properties fo:hyphenate="false"/>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style:vertical-align="baseline" fo:line-height="150%" fo:text-indent="0.5in"/>
      <style:text-properties fo:hyphenate="false"/>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style:vertical-align="baseline" fo:line-height="150%" fo:text-indent="0.5in"/>
      <style:text-properties fo:hyphenate="false"/>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style:vertical-align="baseline" fo:line-height="150%" fo:text-indent="0.5in"/>
      <style:text-properties fo:hyphenate="false"/>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style:vertical-align="baseline" fo:line-height="150%" fo:text-indent="0.5in"/>
      <style:text-properties fo:hyphenate="false"/>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P6961" style:parent-style-name="Normal" style:family="paragraph">
      <style:paragraph-properties fo:text-align="justify" style:vertical-align="baseline" fo:line-height="150%" fo:text-indent="0.5in"/>
      <style:text-properties fo:hyphenate="false"/>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style:vertical-align="baseline" fo:line-height="150%" fo:text-indent="0.5in"/>
      <style:text-properties fo:hyphenate="false"/>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style:vertical-align="baseline" fo:line-height="150%" fo:text-indent="0.5in"/>
      <style:text-properties fo:hyphenate="false"/>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vertical-align="baseline" fo:line-height="150%" fo:text-indent="0.5in"/>
      <style:text-properties fo:hyphenate="false"/>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T6980" style:parent-style-name="DefaultParagraphFont" style:family="text">
      <style:text-properties fo:font-weight="bold" style:font-weight-asian="bold" style:font-weight-complex="bold" style:font-size-complex="12pt" style:language-asian="lt" style:country-asian="LT"/>
    </style:style>
    <style:style style:name="T6981" style:parent-style-name="DefaultParagraphFont" style:family="text">
      <style:text-properties fo:font-weight="bold" style:font-weight-asian="bold"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style:vertical-align="baseline" fo:line-height="150%" fo:text-indent="0.5in"/>
      <style:text-properties fo:hyphenate="false"/>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text-properties fo:hyphenate="false"/>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style:vertical-align="baseline" fo:line-height="150%" fo:text-indent="0.5in"/>
      <style:text-properties fo:hyphenate="false"/>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style:vertical-align="baseline" fo:line-height="150%" fo:text-indent="0.5in"/>
      <style:text-properties fo:hyphenate="false"/>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color="#000000" style:font-size-complex="12p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fo:color="#000000"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text-properties fo:hyphenate="false"/>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style:vertical-align="baseline" fo:line-height="150%" fo:text-indent="0.5in"/>
      <style:text-properties fo:hyphenate="false"/>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style:vertical-align="baseline" fo:line-height="150%" fo:text-indent="0.5in"/>
      <style:text-properties fo:hyphenate="false"/>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style:vertical-align="baseline" fo:line-height="150%" fo:text-indent="0.5in"/>
      <style:text-properties fo:hyphenate="false"/>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vertical-align="baseline" fo:line-height="150%" fo:text-indent="0.5in"/>
      <style:text-properties fo:hyphenate="false"/>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text-properties style:font-name="Arial"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T7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fo:text-align="justify" style:line-height-at-least="0.2638in"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style:vertical-align="baseline" fo:line-height="150%" fo:text-indent="0.5in"/>
      <style:text-properties fo:hyphenate="false"/>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weight="bold" style:font-weight-asian="bold" style:font-weight-complex="bold" style:font-size-complex="12pt" style:language-asian="lt" style:country-asian="LT"/>
    </style:style>
    <style:style style:name="T7082" style:parent-style-name="DefaultParagraphFont" style:family="text">
      <style:text-properties fo:font-weight="bold" style:font-weight-asian="bold" style:font-weight-complex="bold" style:font-size-complex="12pt" style:language-asian="lt" style:country-asian="LT"/>
    </style:style>
    <style:style style:name="P70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text-properties style:font-name="Arial"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rial" style:font-name-asian="MS Mincho" fo:font-style="italic" style:font-style-asian="italic" style:font-style-complex="italic" fo:font-size="10pt" style:font-size-asian="10pt"/>
    </style:style>
    <style:style style:name="T7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rial" style:font-name-asian="MS Mincho" fo:font-style="italic" style:font-style-asian="italic" style:font-style-complex="italic" fo:font-size="10pt" style:font-size-asian="10pt"/>
    </style:style>
    <style:style style:name="P70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style:vertical-align="baseline" fo:line-height="150%" fo:text-indent="0.5in"/>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style:vertical-align="baseline" fo:line-height="150%" fo:text-indent="0.5in"/>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style:vertical-align="baseline" fo:line-height="150%" fo:text-indent="0.5in"/>
      <style:text-properties fo:hyphenate="false"/>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text-properties style:font-name="Arial"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T7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fo:font-style="italic" style:font-style-asian="italic" style:font-style-complex="italic" fo:font-size="10pt" style:font-size-asian="10pt"/>
    </style:style>
    <style:style style:name="P7122" style:parent-style-name="Normal" style:family="paragraph">
      <style:paragraph-properties fo:text-align="justify" style:vertical-align="baseline" fo:line-height="150%" fo:text-indent="0.5in"/>
      <style:text-properties fo:hyphenate="false"/>
    </style:style>
    <style:style style:name="T7123" style:parent-style-name="DefaultParagraphFont" style:family="text">
      <style:text-properties fo:font-weight="bold" style:font-weight-asian="bold" style:font-size-complex="12pt"/>
    </style:style>
    <style:style style:name="T7124" style:parent-style-name="DefaultParagraphFont" style:family="text">
      <style:text-properties fo:font-weight="bold" style:font-weight-asian="bold"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font-weight="bold" style:font-weight-asian="bold" style:font-size-complex="12pt"/>
    </style:style>
    <style:style style:name="P7127" style:parent-style-name="Normal" style:family="paragraph">
      <style:paragraph-properties fo:text-align="justify" style:vertical-align="baseline" fo:line-height="150%" fo:text-indent="0.5in"/>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ext-properties fo:hyphenate="false"/>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text-properties style:font-name="Arial"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T7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P7151" style:parent-style-name="Normal" style:family="paragraph">
      <style:paragraph-properties fo:text-align="justify" style:vertical-align="baseline" fo:line-height="150%" fo:text-indent="0.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weight-complex="bold" style:font-size-complex="12pt"/>
    </style:style>
    <style:style style:name="P7175" style:parent-style-name="Normal" style:family="paragraph">
      <style:paragraph-properties style:vertical-align="baseline" fo:line-height="150%" fo:text-indent="0.5in"/>
      <style:text-properties fo:hyphenate="false"/>
    </style:style>
    <style:style style:name="P7176" style:parent-style-name="Normal" style:family="paragraph">
      <style:paragraph-properties fo:text-align="justify" style:vertical-align="baseline" fo:line-height="150%" fo:text-indent="0.5in"/>
      <style:text-properties fo:hyphenate="false"/>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size-complex="12pt"/>
    </style:style>
    <style:style style:name="P71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T7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style:vertical-align="baseline" fo:line-height="150%" fo:text-indent="0.5in"/>
      <style:text-properties fo:hyphenate="false"/>
    </style:style>
    <style:style style:name="T7190" style:parent-style-name="DefaultParagraphFont" style:family="text">
      <style:text-properties fo:font-weight="bold" style:font-weight-asian="bold" style:font-size-complex="12pt"/>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vertical-align="baseline" fo:line-height="150%" fo:text-indent="0.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vertical-align="baseline" fo:line-height="150%" fo:text-indent="0.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style:vertical-align="baseline" fo:line-height="150%" fo:text-indent="0.5in"/>
      <style:text-properties fo:hyphenate="false"/>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vertical-align="baseline" fo:line-height="150%" fo:text-indent="0.5in"/>
      <style:text-properties fo:hyphenate="false"/>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style:vertical-align="baseline" fo:line-height="150%" fo:text-indent="0.5in"/>
      <style:text-properties fo:hyphenate="false"/>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text-properties style:font-name="Arial"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style:font-name-asian="MS Mincho" fo:font-style="italic" style:font-style-asian="italic" style:font-style-complex="italic" fo:font-size="10pt" style:font-size-asian="10pt"/>
    </style:style>
    <style:style style:name="T7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fo:font-style="italic" style:font-style-asian="italic" style:font-style-complex="italic" fo:font-size="10pt" style:font-size-asian="10pt"/>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fo:font-weight="bold" style:font-weight-asian="bold" style:font-weight-complex="bold"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fo:font-weight="bold" style:font-weight-asian="bold" style:font-weight-complex="bold" style:font-size-complex="12pt" style:language-asian="lt" style:country-asian="LT"/>
    </style:style>
    <style:style style:name="T7242" style:parent-style-name="DefaultParagraphFont" style:family="text">
      <style:text-properties fo:font-weight="bold" style:font-weight-asian="bold" style:font-weight-complex="bold" style:font-size-complex="12pt" style:language-asian="lt" style:country-asian="LT"/>
    </style:style>
    <style:style style:name="P7243" style:parent-style-name="Normal" style:family="paragraph">
      <style:paragraph-properties fo:text-align="justify" style:vertical-align="baseline" fo:line-height="150%" fo:text-indent="0.5in"/>
      <style:text-properties fo:hyphenate="false"/>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fo:font-variant="small-caps" fo:letter-spacing="0.0034in"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style:vertical-align="baseline" fo:line-height="150%" fo:text-indent="0.5in"/>
      <style:text-properties fo:hyphenate="false"/>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fo:font-variant="small-caps" fo:letter-spacing="0.0034in"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style:vertical-align="baseline" fo:line-height="150%" fo:text-indent="0.5in"/>
      <style:text-properties fo:hyphenate="false"/>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weight-complex="bold" fo:font-variant="small-caps" fo:letter-spacing="0.0034in"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justify" style:vertical-align="baseline" fo:line-height="150%" fo:text-indent="0.5in"/>
      <style:text-properties fo:hyphenate="false"/>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style:vertical-align="baseline" fo:line-height="150%" fo:text-indent="0.5in"/>
      <style:text-properties fo:hyphenate="false"/>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style:vertical-align="baseline" fo:line-height="150%" fo:text-indent="0.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fo:font-variant="small-caps" fo:letter-spacing="0.0034in"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style:vertical-align="baseline" fo:line-height="150%" fo:text-indent="0.5in"/>
      <style:text-properties fo:hyphenate="false"/>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style:vertical-align="baseline" fo:line-height="150%" fo:text-indent="0.5in"/>
      <style:text-properties fo:hyphenate="false"/>
    </style:style>
    <style:style style:name="P7306" style:parent-style-name="Normal" style:family="paragraph">
      <style:paragraph-properties fo:text-align="justify" style:vertical-align="baseline" fo:line-height="150%" fo:text-indent="0.5in"/>
      <style:text-properties fo:hyphenate="false"/>
    </style:style>
    <style:style style:name="T7307" style:parent-style-name="DefaultParagraphFont" style:family="text">
      <style:text-properties fo:font-weight="bold" style:font-weight-asian="bold" style:font-size-complex="12pt"/>
    </style:style>
    <style:style style:name="T7308" style:parent-style-name="DefaultParagraphFont" style:family="text">
      <style:text-properties fo:font-weight="bold" style:font-weight-asian="bold" style:font-size-complex="12pt"/>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style:vertical-align="baseline" fo:line-height="150%" fo:text-indent="0.5in"/>
      <style:text-properties fo:hyphenate="false"/>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vertical-align="baseline" fo:line-height="150%" fo:text-indent="0.5in"/>
      <style:text-properties fo:hyphenate="false"/>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size-complex="12pt"/>
    </style:style>
    <style:style style:name="P7343" style:parent-style-name="Normal" style:family="paragraph">
      <style:paragraph-properties fo:text-align="justify" style:vertical-align="baseline" fo:line-height="150%" fo:text-indent="0.5in"/>
      <style:text-properties fo:hyphenate="false"/>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style:vertical-align="baseline" fo:line-height="150%" fo:text-indent="0.5in"/>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style:vertical-align="baseline" fo:line-height="150%" fo:text-indent="0.5in"/>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style:vertical-align="baseline" fo:line-height="150%" fo:text-indent="0.5in"/>
      <style:text-properties fo:hyphenate="false"/>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vertical-align="baseline" fo:line-height="150%" fo:text-indent="0.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fo:text-align="justify" style:vertical-align="baseline" fo:line-height="150%" fo:text-indent="0.5in"/>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style:vertical-align="baseline" fo:line-height="150%" fo:text-indent="0.5in"/>
      <style:text-properties fo:hyphenate="false"/>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vertical-align="baseline" fo:line-height="150%" fo:text-indent="0.5in"/>
      <style:text-properties fo:hyphenate="false"/>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P7406" style:parent-style-name="Normal" style:family="paragraph">
      <style:paragraph-properties fo:text-align="justify" style:vertical-align="baseline" fo:line-height="150%" fo:text-indent="0.5in"/>
      <style:text-properties fo:hyphenate="false"/>
    </style:style>
    <style:style style:name="T7407" style:parent-style-name="DefaultParagraphFont" style:family="text">
      <style:text-properties fo:font-weight="bold" style:font-weight-asian="bold" style:font-size-complex="12pt"/>
    </style:style>
    <style:style style:name="T7408" style:parent-style-name="DefaultParagraphFont" style:family="text">
      <style:text-properties fo:font-weight="bold" style:font-weight-asian="bold" style:font-size-complex="12pt"/>
    </style:style>
    <style:style style:name="T7409" style:parent-style-name="DefaultParagraphFont" style:family="text">
      <style:text-properties fo:font-weight="bold" style:font-weight-asian="bold" style:font-size-complex="12pt"/>
    </style:style>
    <style:style style:name="T7410" style:parent-style-name="DefaultParagraphFont" style:family="text">
      <style:text-properties fo:font-weight="bold" style:font-weight-asian="bold"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style:vertical-align="baseline" fo:line-height="150%" fo:text-indent="0.5in"/>
      <style:text-properties fo:hyphenate="false"/>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style:vertical-align="baseline" fo:line-height="150%" fo:text-indent="0.5in"/>
      <style:text-properties fo:hyphenate="false"/>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style:vertical-align="baseline" fo:line-height="150%" fo:text-indent="0.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style:vertical-align="baseline" fo:line-height="150%" fo:text-indent="0.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line-height="150%" fo:text-indent="0.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style:vertical-align="baseline" fo:line-height="150%" fo:text-indent="0.5in"/>
      <style:text-properties fo:hyphenate="false"/>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line-height="150%" fo:text-indent="0.5in"/>
      <style:text-properties fo:hyphenate="false"/>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style:vertical-align="baseline" fo:line-height="150%" fo:text-indent="0.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text-properties style:font-name="Arial"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T7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vertical-align="baseline" fo:line-height="150%" fo:text-indent="0.5in"/>
      <style:text-properties fo:hyphenate="false"/>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fo:font-weight="bold" style:font-weight-asian="bold" style:font-size-complex="12pt"/>
    </style:style>
    <style:style style:name="T7480" style:parent-style-name="DefaultParagraphFont" style:family="text">
      <style:text-properties fo:font-weight="bold" style:font-weight-asian="bold" style:font-size-complex="12pt"/>
    </style:style>
    <style:style style:name="P7481" style:parent-style-name="Normal" style:family="paragraph">
      <style:paragraph-properties fo:text-align="justify" style:vertical-align="baseline" fo:line-height="150%" fo:text-indent="0.5in"/>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ext-properties fo:hyphenate="false"/>
    </style:style>
    <style:style style:name="P7485" style:parent-style-name="Normal" style:family="paragraph">
      <style:paragraph-properties fo:text-align="justify" style:vertical-align="baseline" fo:line-height="150%" fo:text-indent="0.5in"/>
      <style:text-properties fo:hyphenate="false"/>
    </style:style>
    <style:style style:name="T7486" style:parent-style-name="DefaultParagraphFont" style:family="text">
      <style:text-properties fo:font-weight="bold" style:font-weight-asian="bold" style:font-size-complex="12pt"/>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fo:text-align="justify" style:vertical-align="baseline" fo:line-height="150%" fo:text-indent="0.5in"/>
      <style:text-properties fo:hyphenate="false"/>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vertical-align="baseline"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rial"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T7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fo:font-style="italic" style:font-style-asian="italic" style:font-style-complex="italic" fo:font-size="10pt" style:font-size-asian="10pt"/>
    </style:style>
    <style:style style:name="P7509" style:parent-style-name="Normal" style:family="paragraph">
      <style:paragraph-properties fo:text-align="justify" style:vertical-align="baseline" fo:line-height="150%" fo:text-indent="0.5in"/>
      <style:text-properties fo:hyphenate="false"/>
    </style:style>
    <style:style style:name="T7510" style:parent-style-name="DefaultParagraphFont" style:family="text">
      <style:text-properties fo:font-weight="bold" style:font-weight-asian="bold" style:font-size-complex="12pt"/>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fo:font-weight="bold" style:font-weight-asian="bold" style:font-size-complex="12pt"/>
    </style:style>
    <style:style style:name="P7513" style:parent-style-name="Normal" style:family="paragraph">
      <style:paragraph-properties fo:text-align="justify" style:vertical-align="baseline" fo:line-height="150%" fo:text-indent="0.5in"/>
      <style:text-properties fo:hyphenate="false"/>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style:vertical-align="baseline" fo:line-height="150%" fo:text-indent="0.5in"/>
      <style:text-properties fo:hyphenate="false"/>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style:vertical-align="baseline" fo:line-height="150%" fo:text-indent="0.5in"/>
      <style:text-properties fo:hyphenate="false"/>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style:vertical-align="baseline" fo:line-height="150%" fo:text-indent="0.5in"/>
      <style:text-properties fo:hyphenate="false"/>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T7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T7537" style:parent-style-name="DefaultParagraphFont" style:family="text">
      <style:text-properties style:font-name="Arial" style:font-name-asian="MS Mincho" fo:font-style="italic" style:font-style-asian="italic" style:font-style-complex="italic" fo:font-size="10pt" style:font-size-asian="10pt"/>
    </style:style>
    <style:style style:name="P7538" style:parent-style-name="Normal" style:family="paragraph">
      <style:paragraph-properties fo:text-align="center" style:vertical-align="baseline" fo:line-height="150%"/>
      <style:text-properties fo:hyphenate="false"/>
    </style:style>
    <style:style style:name="T7539" style:parent-style-name="DefaultParagraphFont" style:family="text">
      <style:text-properties fo:font-weight="bold" style:font-weight-asian="bold" style:font-weight-complex="bold" fo:text-transform="uppercase" style:font-size-complex="12pt"/>
    </style:style>
    <style:style style:name="T7540" style:parent-style-name="DefaultParagraphFont" style:family="text">
      <style:text-properties fo:font-weight="bold" style:font-weight-asian="bold" style:font-weight-complex="bold" fo:text-transform="uppercase" style:font-size-complex="12pt"/>
    </style:style>
    <style:style style:name="P7541" style:parent-style-name="Normal" style:family="paragraph">
      <style:paragraph-properties fo:widows="0" fo:orphans="0" fo:text-align="center" style:vertical-align="baseline" fo:line-height="150%"/>
      <style:text-properties fo:hyphenate="false"/>
    </style:style>
    <style:style style:name="T7542" style:parent-style-name="DefaultParagraphFont" style:family="text">
      <style:text-properties fo:font-weight="bold" style:font-weight-asian="bold" style:font-weight-complex="bold" style:font-size-complex="12pt"/>
    </style:style>
    <style:style style:name="P7543"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44" style:parent-style-name="Normal" style:family="paragraph">
      <style:paragraph-properties fo:widows="0" fo:orphans="0" fo:text-align="justify" style:vertical-align="baseline" fo:line-height="150%" fo:text-indent="0.5in"/>
      <style:text-properties fo:hyphenate="false"/>
    </style:style>
    <style:style style:name="T7545" style:parent-style-name="DefaultParagraphFont" style:family="text">
      <style:text-properties fo:font-weight="bold" style:font-weight-asian="bold" style:font-weight-complex="bold" style:font-size-complex="12pt"/>
    </style:style>
    <style:style style:name="T7546" style:parent-style-name="DefaultParagraphFont" style:family="text">
      <style:text-properties fo:font-weight="bold" style:font-weight-asian="bold" style:font-weight-complex="bold" style:font-size-complex="12pt"/>
    </style:style>
    <style:style style:name="T7547" style:parent-style-name="DefaultParagraphFont" style:family="text">
      <style:text-properties fo:font-weight="bold" style:font-weight-asian="bold" style:font-weight-complex="bold" style:font-size-complex="12p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text-properties style:font-name="Arial"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rial"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style:font-name-asian="MS Mincho" fo:font-style="italic" style:font-style-asian="italic" style:font-style-complex="italic" fo:font-size="10pt" style:font-size-asian="10pt"/>
    </style:style>
    <style:style style:name="T7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vertical-align="baseline" fo:line-height="150%" fo:text-indent="0.5in"/>
      <style:text-properties fo:hyphenate="false"/>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style>
    <style:style style:name="P7573" style:parent-style-name="Normal" style:family="paragraph">
      <style:paragraph-properties fo:text-align="justify" style:vertical-align="baseline" fo:line-height="150%" fo:text-indent="0.5in"/>
      <style:text-properties fo:hyphenate="false"/>
    </style:style>
    <style:style style:name="T7574" style:parent-style-name="DefaultParagraphFont" style:family="text">
      <style:text-properties style:font-weight-complex="bold"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style:vertical-align="baseline" fo:line-height="150%" fo:text-indent="0.5in"/>
      <style:text-properties fo:hyphenate="false"/>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widows="0" fo:orphans="0" fo:text-align="justify" style:vertical-align="baseline" fo:line-height="150%" fo:text-indent="0.5in"/>
      <style:text-properties fo:hyphenate="fals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weight-complex="bold"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language-asian="zh" style:country-asian="CN" style:language-complex="hi" style:country-complex="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text-properties style:font-name="Arial"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T7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T7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vertical-align="baseline" fo:line-height="150%" fo:text-indent="0.5in"/>
      <style:text-properties fo:hyphenate="false"/>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zh" style:country-asian="CN" style:language-complex="hi" style:country-complex="IN"/>
    </style:style>
    <style:style style:name="T7622" style:parent-style-name="DefaultParagraphFont" style:family="text">
      <style:text-properties style:font-size-complex="12pt"/>
    </style:style>
    <style:style style:name="P7623" style:parent-style-name="Normal" style:family="paragraph">
      <style:paragraph-properties fo:text-align="justify" style:vertical-align="baseline" fo:line-height="150%" fo:text-indent="0.5in"/>
      <style:text-properties fo:hyphenate="false"/>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weight-complex="bold"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style:vertical-align="baseline" fo:line-height="150%" fo:text-indent="0.5in"/>
      <style:text-properties fo:hyphenate="false"/>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widows="0" fo:orphans="0" fo:text-align="justify" style:vertical-align="baseline" fo:line-height="150%" fo:text-indent="0.5in"/>
      <style:text-properties fo:hyphenate="false"/>
    </style:style>
    <style:style style:name="T7640" style:parent-style-name="DefaultParagraphFont" style:family="text">
      <style:text-properties style:font-size-complex="12pt" style:language-asian="zh" style:country-asian="CN" style:language-complex="hi" style:country-complex="IN"/>
    </style:style>
    <style:style style:name="T7641" style:parent-style-name="DefaultParagraphFont" style:family="text">
      <style:text-properties style:font-size-complex="12pt" style:language-asian="zh" style:country-asian="CN" style:language-complex="hi" style:country-complex="IN"/>
    </style:style>
    <style:style style:name="T7642" style:parent-style-name="DefaultParagraphFont" style:family="text">
      <style:text-properties style:font-size-complex="12pt" style:language-asian="lt" style:country-asian="LT" style:language-complex="hi" style:country-complex="IN"/>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zh" style:country-asian="CN" style:language-complex="hi" style:country-complex="IN"/>
    </style:style>
    <style:style style:name="T7647" style:parent-style-name="DefaultParagraphFont" style:family="text">
      <style:text-properties style:font-size-complex="12pt"/>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style:vertical-align="baseline" fo:line-height="150%" fo:text-indent="0.5in"/>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style:vertical-align="baseline" fo:line-height="150%" fo:text-indent="0.5in"/>
      <style:text-properties fo:hyphenate="false"/>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weight-complex="bold" style:font-size-complex="12pt"/>
    </style:style>
    <style:style style:name="P772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P7728" style:parent-style-name="Normal" style:family="paragraph">
      <style:paragraph-properties fo:text-align="justify" style:vertical-align="baseline" fo:line-height="150%" fo:text-indent="0.5in"/>
      <style:text-properties fo:hyphenate="false"/>
    </style:style>
    <style:style style:name="P7729" style:parent-style-name="Normal" style:family="paragraph">
      <style:paragraph-properties fo:text-align="justify" style:vertical-align="baseline" fo:line-height="150%" fo:text-indent="0.5in"/>
      <style:text-properties fo:hyphenate="false"/>
    </style:style>
    <style:style style:name="T7730" style:parent-style-name="DefaultParagraphFont" style:family="text">
      <style:text-properties fo:font-weight="bold" style:font-weight-asian="bold" style:font-weight-complex="bold" style:font-size-complex="12pt"/>
    </style:style>
    <style:style style:name="T7731" style:parent-style-name="DefaultParagraphFont" style:family="text">
      <style:text-properties fo:font-weight="bold" style:font-weight-asian="bold" style:font-weight-complex="bold" style:font-size-complex="12pt"/>
    </style:style>
    <style:style style:name="T7732" style:parent-style-name="DefaultParagraphFont" style:family="text">
      <style:text-properties fo:font-weight="bold" style:font-weight-asian="bold" style:font-weight-complex="bold" style:font-size-complex="12pt"/>
    </style:style>
    <style:style style:name="P7733" style:parent-style-name="Normal" style:family="paragraph">
      <style:paragraph-properties fo:text-align="justify" style:vertical-align="baseline" fo:line-height="150%" fo:text-indent="0.5in"/>
      <style:text-properties fo:hyphenate="false"/>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vertical-align="baseline" fo:line-height="150%" fo:text-indent="0.5in"/>
      <style:text-properties fo:hyphenate="false"/>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style:vertical-align="baseline" fo:line-height="150%" fo:text-indent="0.5in"/>
      <style:text-properties fo:hyphenate="false"/>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style:vertical-align="baseline" fo:line-height="150%" fo:text-indent="0.5in"/>
      <style:text-properties fo:hyphenate="false"/>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style:vertical-align="baseline" fo:line-height="150%" fo:text-indent="0.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ext-properties fo:hyphenate="false"/>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margin-left="1.575in" fo:text-indent="-1.075in">
        <style:tab-stops/>
      </style:paragraph-properties>
    </style:style>
    <style:style style:name="T7772" style:parent-style-name="DefaultParagraphFont" style:family="text">
      <style:text-properties fo:font-weight="bold" style:font-weight-asian="bold" style:font-size-complex="12pt"/>
    </style:style>
    <style:style style:name="T7773" style:parent-style-name="DefaultParagraphFont" style:family="text">
      <style:text-properties fo:font-weight="bold" style:font-weight-asian="bold" style:text-position="super 66.6%" style:font-size-complex="12pt"/>
    </style:style>
    <style:style style:name="T7774" style:parent-style-name="DefaultParagraphFont" style:family="text">
      <style:text-properties fo:font-weight="bold" style:font-weight-asian="bold" style:font-size-complex="12pt"/>
    </style:style>
    <style:style style:name="T7775" style:parent-style-name="DefaultParagraphFont" style:family="text">
      <style:text-properties fo:font-weight="bold" style:font-weight-asian="bold" style:font-size-complex="12p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name="TimesLT" style:font-size-complex="12pt" fo:language="en" fo:country="US"/>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T7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text-properties style:font-name="Arial"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style:font-name-asian="MS Mincho" fo:font-style="italic" style:font-style-asian="italic" style:font-style-complex="italic" fo:font-size="10pt" style:font-size-asian="10pt"/>
    </style:style>
    <style:style style:name="T7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rial"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P7838" style:parent-style-name="Normal" style:family="paragraph">
      <style:paragraph-properties fo:text-align="justify" fo:text-indent="0.5in"/>
      <style:text-properties fo:font-style="italic" style:font-style-asian="italic" fo:font-size="11pt" style:font-size-asian="11pt"/>
    </style:style>
    <style:style style:name="P7839" style:parent-style-name="Normal" style:family="paragraph">
      <style:paragraph-properties>
        <style:tab-stops>
          <style:tab-stop style:type="right" style:position="6.0625in"/>
        </style:tab-stops>
      </style:paragraph-properties>
      <style:text-properties fo:font-size="11pt" style:font-size-asian="11pt"/>
    </style:style>
    <style:style style:name="P7840" style:parent-style-name="Normal" style:family="paragraph">
      <style:paragraph-properties>
        <style:tab-stops>
          <style:tab-stop style:type="right" style:position="6.0625in"/>
        </style:tab-stops>
      </style:paragraph-properties>
      <style:text-properties fo:font-size="11pt" style:font-size-asian="11pt"/>
    </style:style>
    <style:style style:name="P7841" style:parent-style-name="Normal" style:family="paragraph">
      <style:paragraph-properties>
        <style:tab-stops>
          <style:tab-stop style:type="right" style:position="6.0625in"/>
        </style:tab-stops>
      </style:paragraph-properties>
      <style:text-properties fo:font-size="11pt" style:font-size-asian="11pt"/>
    </style:style>
    <style:style style:name="P7842" style:parent-style-name="Normal" style:family="paragraph">
      <style:paragraph-properties>
        <style:tab-stops>
          <style:tab-stop style:type="right" style:position="6.0625in"/>
        </style:tab-stops>
      </style:paragraph-properties>
      <style:text-properties fo:font-size="11pt" style:font-size-asian="11pt"/>
    </style:style>
    <style:style style:name="P7843" style:parent-style-name="Normal" style:family="paragraph">
      <style:paragraph-properties>
        <style:tab-stops>
          <style:tab-stop style:type="right" style:position="6.0625in"/>
        </style:tab-stops>
      </style:paragraph-properties>
      <style:text-properties fo:font-size="11pt" style:font-size-asian="11pt"/>
    </style:style>
    <style:style style:name="P7844" style:parent-style-name="Normal" style:family="paragraph">
      <style:paragraph-properties>
        <style:tab-stops>
          <style:tab-stop style:type="right" style:position="6.0625in"/>
        </style:tab-stops>
      </style:paragraph-properties>
    </style:style>
    <style:style style:name="P7845" style:parent-style-name="Normal" style:master-page-name="MPF1" style:family="paragraph">
      <style:paragraph-properties fo:break-before="page" style:vertical-align="baseline" fo:text-indent="4.3312in" style:page-number="1"/>
      <style:text-properties style:font-size-complex="12pt" fo:hyphenate="false"/>
    </style:style>
    <style:style style:name="P7853" style:parent-style-name="Normal" style:family="paragraph">
      <style:paragraph-properties style:vertical-align="baseline" fo:text-indent="4.3312in"/>
      <style:text-properties style:font-size-complex="12pt" fo:hyphenate="false"/>
    </style:style>
    <style:style style:name="P7854" style:parent-style-name="Normal" style:family="paragraph">
      <style:paragraph-properties style:vertical-align="baseline" fo:text-indent="4.3312in"/>
      <style:text-properties fo:hyphenate="false"/>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58" style:parent-style-name="Normal" style:family="paragraph">
      <style:paragraph-properties fo:widows="0" fo:orphans="0" fo:text-align="center" style:vertical-align="baseline" fo:line-height="150%" fo:text-indent="0.5in"/>
      <style:text-properties fo:hyphenate="false"/>
    </style:style>
    <style:style style:name="T7859" style:parent-style-name="DefaultParagraphFont" style:family="text">
      <style:text-properties fo:font-weight="bold" style:font-weight-asian="bold" style:font-size-complex="12pt"/>
    </style:style>
    <style:style style:name="P7860"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61" style:parent-style-name="Normal" style:family="paragraph">
      <style:paragraph-properties fo:widows="0" fo:orphans="0" fo:text-align="justify" style:vertical-align="baseline" fo:line-height="150%" fo:text-indent="0.5in"/>
      <style:text-properties fo:hyphenate="false"/>
    </style:style>
    <style:style style:name="T7862" style:parent-style-name="DefaultParagraphFont" style:family="text">
      <style:text-properties style:font-size-complex="12pt" style:language-asian="zh" style:country-asian="CN"/>
    </style:style>
    <style:style style:name="T7863" style:parent-style-name="DefaultParagraphFont" style:family="text">
      <style:text-properties style:font-size-complex="12pt" style:language-asian="zh" style:country-asian="CN"/>
    </style:style>
    <style:style style:name="T7864" style:parent-style-name="DefaultParagraphFont" style:family="text">
      <style:text-properties style:font-size-complex="12pt" style:language-asian="zh" style:country-asian="CN"/>
    </style:style>
    <style:style style:name="P7865" style:parent-style-name="Normal" style:family="paragraph">
      <style:paragraph-properties fo:text-align="justify" style:vertical-align="baseline" fo:line-height="150%" fo:text-indent="0.5in"/>
      <style:text-properties fo:hyphenate="false"/>
    </style:style>
    <style:style style:name="T7866" style:parent-style-name="DefaultParagraphFont" style:family="text">
      <style:text-properties style:font-size-complex="12pt" style:language-asian="zh" style:country-asian="CN"/>
    </style:style>
    <style:style style:name="T7867" style:parent-style-name="DefaultParagraphFont" style:family="text">
      <style:text-properties style:font-size-complex="12pt" style:language-asian="zh" style:country-asian="CN"/>
    </style:style>
    <style:style style:name="P7868" style:parent-style-name="Normal" style:family="paragraph">
      <style:paragraph-properties fo:text-align="justify" style:vertical-align="baseline" fo:line-height="150%" fo:text-indent="0.5in"/>
      <style:text-properties fo:hyphenate="false"/>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language-asian="zh" style:country-asian="CN"/>
    </style:style>
    <style:style style:name="P7871" style:parent-style-name="Normal" style:family="paragraph">
      <style:paragraph-properties fo:text-align="justify" style:vertical-align="baseline" fo:line-height="150%" fo:text-indent="0.5in"/>
      <style:text-properties fo:hyphenate="false"/>
    </style:style>
    <style:style style:name="T7872" style:parent-style-name="DefaultParagraphFont" style:family="text">
      <style:text-properties style:font-size-complex="12pt" style:language-asian="zh" style:country-asian="CN"/>
    </style:style>
    <style:style style:name="T7873" style:parent-style-name="DefaultParagraphFont" style:family="text">
      <style:text-properties style:font-size-complex="12pt" style:language-asian="zh" style:country-asian="C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zh" style:country-asian="CN"/>
    </style:style>
    <style:style style:name="T7876" style:parent-style-name="DefaultParagraphFont" style:family="text">
      <style:text-properties style:font-size-complex="12pt" style:language-asian="zh" style:country-asian="CN"/>
    </style:style>
    <style:style style:name="P7877" style:parent-style-name="Normal" style:family="paragraph">
      <style:paragraph-properties fo:text-align="justify" style:vertical-align="baseline" fo:line-height="150%" fo:text-indent="0.5in"/>
      <style:text-properties fo:hyphenate="false"/>
    </style:style>
    <style:style style:name="T7878" style:parent-style-name="DefaultParagraphFont" style:family="text">
      <style:text-properties style:font-size-complex="12pt" style:language-asian="zh" style:country-asian="CN"/>
    </style:style>
    <style:style style:name="T7879" style:parent-style-name="DefaultParagraphFont" style:family="text">
      <style:text-properties style:font-size-complex="12pt" style:language-asian="zh" style:country-asian="CN"/>
    </style:style>
    <style:style style:name="P7880" style:parent-style-name="Normal" style:family="paragraph">
      <style:paragraph-properties fo:text-align="justify" style:vertical-align="baseline" fo:line-height="150%" fo:text-indent="0.5in"/>
      <style:text-properties fo:hyphenate="false"/>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language-asian="zh" style:country-asian="CN"/>
    </style:style>
    <style:style style:name="P7883" style:parent-style-name="Normal" style:family="paragraph">
      <style:paragraph-properties fo:text-align="justify" style:vertical-align="baseline" fo:line-height="150%" fo:text-indent="0.5in"/>
      <style:text-properties fo:hyphenate="false"/>
    </style:style>
    <style:style style:name="T7884" style:parent-style-name="DefaultParagraphFont" style:family="text">
      <style:text-properties style:font-size-complex="12pt" style:language-asian="zh" style:country-asian="CN"/>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P7887" style:parent-style-name="Normal" style:family="paragraph">
      <style:paragraph-properties fo:text-align="justify" style:vertical-align="baseline" fo:line-height="150%" fo:text-indent="0.5in"/>
      <style:text-properties fo:hyphenate="false"/>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language-asian="zh" style:country-asian="CN"/>
    </style:style>
    <style:style style:name="T7892" style:parent-style-name="DefaultParagraphFont" style:family="text">
      <style:text-properties style:font-size-complex="12pt" style:language-asian="zh" style:country-asian="CN"/>
    </style:style>
    <style:style style:name="P7893" style:parent-style-name="Normal" style:family="paragraph">
      <style:paragraph-properties fo:text-align="justify" style:vertical-align="baseline" fo:line-height="150%" fo:text-indent="0.5in"/>
      <style:text-properties fo:hyphenate="false"/>
    </style:style>
    <style:style style:name="T7894" style:parent-style-name="DefaultParagraphFont" style:family="text">
      <style:text-properties style:font-size-complex="12pt" style:language-asian="zh" style:country-asian="CN"/>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P7899" style:parent-style-name="Normal" style:family="paragraph">
      <style:paragraph-properties fo:text-align="justify" style:vertical-align="baseline" fo:line-height="150%" fo:text-indent="0.5in"/>
      <style:text-properties fo:hyphenate="false"/>
    </style:style>
    <style:style style:name="T7900" style:parent-style-name="DefaultParagraphFont" style:family="text">
      <style:text-properties style:font-size-complex="12pt" style:language-asian="zh" style:country-asian="CN"/>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language-asian="zh" style:country-asian="CN"/>
    </style:style>
    <style:style style:name="T7908" style:parent-style-name="DefaultParagraphFont" style:family="text">
      <style:text-properties style:font-size-complex="12pt" style:language-asian="zh" style:country-asian="CN"/>
    </style:style>
    <style:style style:name="P7909" style:parent-style-name="Normal" style:family="paragraph">
      <style:paragraph-properties fo:text-align="justify" style:vertical-align="baseline" fo:line-height="150%" fo:text-indent="0.5in"/>
      <style:text-properties fo:hyphenate="false"/>
    </style:style>
    <style:style style:name="T7910" style:parent-style-name="DefaultParagraphFont" style:family="text">
      <style:text-properties style:font-size-complex="12pt" style:language-asian="zh" style:country-asian="CN"/>
    </style:style>
    <style:style style:name="T7911" style:parent-style-name="DefaultParagraphFont" style:family="text">
      <style:text-properties style:font-size-complex="12pt" style:language-asian="zh" style:country-asian="CN"/>
    </style:style>
    <style:style style:name="P7912" style:parent-style-name="Normal" style:family="paragraph">
      <style:paragraph-properties fo:text-align="justify" style:vertical-align="baseline" fo:line-height="150%" fo:text-indent="0.5in"/>
      <style:text-properties fo:hyphenate="false"/>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T7915" style:parent-style-name="DefaultParagraphFont" style:family="text">
      <style:text-properties style:font-size-complex="12pt" style:language-asian="zh" style:country-asian="CN"/>
    </style:style>
    <style:style style:name="P7916" style:parent-style-name="Normal" style:family="paragraph">
      <style:paragraph-properties fo:text-align="justify" style:vertical-align="baseline" fo:line-height="150%" fo:text-indent="0.5in"/>
      <style:text-properties fo:hyphenate="false"/>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language-asian="zh" style:country-asian="CN"/>
    </style:style>
    <style:style style:name="P7921" style:parent-style-name="Normal" style:family="paragraph">
      <style:paragraph-properties fo:text-align="justify" style:vertical-align="baseline" fo:line-height="150%" fo:text-indent="0.5in"/>
      <style:text-properties fo:hyphenate="false"/>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P7925" style:parent-style-name="Normal" style:family="paragraph">
      <style:paragraph-properties fo:text-align="justify" style:vertical-align="baseline" fo:line-height="150%" fo:text-indent="0.5in"/>
      <style:text-properties fo:hyphenate="false"/>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language-asian="zh" style:country-asian="CN"/>
    </style:style>
    <style:style style:name="P7938" style:parent-style-name="Normal" style:family="paragraph">
      <style:paragraph-properties fo:text-align="justify" style:vertical-align="baseline" fo:line-height="150%" fo:text-indent="0.5in"/>
      <style:text-properties fo:hyphenate="false"/>
    </style:style>
    <style:style style:name="T7939" style:parent-style-name="DefaultParagraphFont" style:family="text">
      <style:text-properties style:font-size-complex="12pt" style:language-asian="zh" style:country-asian="CN"/>
    </style:style>
    <style:style style:name="T7940" style:parent-style-name="DefaultParagraphFont" style:family="text">
      <style:text-properties style:font-size-complex="12pt" style:language-asian="zh" style:country-asian="CN"/>
    </style:style>
    <style:style style:name="T7941" style:parent-style-name="DefaultParagraphFont" style:family="text">
      <style:text-properties style:font-size-complex="12pt" style:language-asian="zh" style:country-asian="CN"/>
    </style:style>
    <style:style style:name="P7942" style:parent-style-name="Normal" style:family="paragraph">
      <style:paragraph-properties fo:text-align="justify" style:vertical-align="baseline" fo:line-height="150%" fo:text-indent="0.5in"/>
      <style:text-properties fo:hyphenate="false"/>
    </style:style>
    <style:style style:name="T7943" style:parent-style-name="DefaultParagraphFont" style:family="text">
      <style:text-properties style:font-size-complex="12pt" style:language-asian="zh" style:country-asian="CN"/>
    </style:style>
    <style:style style:name="T7944" style:parent-style-name="DefaultParagraphFont" style:family="text">
      <style:text-properties style:font-size-complex="12pt" style:language-asian="zh" style:country-asian="CN"/>
    </style:style>
    <style:style style:name="P7945" style:parent-style-name="Normal" style:family="paragraph">
      <style:paragraph-properties fo:text-align="justify" style:vertical-align="baseline" fo:line-height="150%" fo:text-indent="0.5in"/>
      <style:text-properties fo:hyphenate="false"/>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style:font-size-complex="12pt" style:language-asian="zh" style:country-asian="CN"/>
    </style:style>
    <style:style style:name="P7949" style:parent-style-name="Normal" style:family="paragraph">
      <style:paragraph-properties fo:text-align="justify" style:vertical-align="baseline" fo:line-height="150%" fo:text-indent="0.5in"/>
      <style:text-properties fo:hyphenate="false"/>
    </style:style>
    <style:style style:name="T7950" style:parent-style-name="DefaultParagraphFont" style:family="text">
      <style:text-properties style:font-size-complex="12pt" style:language-asian="zh" style:country-asian="CN"/>
    </style:style>
    <style:style style:name="T7951" style:parent-style-name="DefaultParagraphFont" style:family="text">
      <style:text-properties style:font-size-complex="12pt" style:language-asian="zh" style:country-asian="CN"/>
    </style:style>
    <style:style style:name="P7952" style:parent-style-name="Normal" style:family="paragraph">
      <style:paragraph-properties fo:text-align="justify" style:vertical-align="baseline" fo:line-height="150%" fo:text-indent="0.5in"/>
      <style:text-properties fo:hyphenate="false"/>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fo:font-style="italic" style:font-style-asian="italic" style:font-size-complex="12pt" style:language-asian="zh" style:country-asian="CN"/>
    </style:style>
    <style:style style:name="T7956" style:parent-style-name="DefaultParagraphFont" style:family="text">
      <style:text-properties style:font-size-complex="12pt" style:language-asian="zh" style:country-asian="CN"/>
    </style:style>
    <style:style style:name="T7957" style:parent-style-name="DefaultParagraphFont" style:family="text">
      <style:text-properties style:font-size-complex="12pt" style:language-asian="zh" style:country-asian="CN"/>
    </style:style>
    <style:style style:name="P7958" style:parent-style-name="Normal" style:family="paragraph">
      <style:paragraph-properties fo:text-align="justify" style:vertical-align="baseline" fo:line-height="150%" fo:text-indent="0.5in"/>
      <style:text-properties fo:hyphenate="false"/>
    </style:style>
    <style:style style:name="T7959" style:parent-style-name="DefaultParagraphFont" style:family="text">
      <style:text-properties style:font-size-complex="12pt" style:language-asian="zh" style:country-asian="CN"/>
    </style:style>
    <style:style style:name="T7960" style:parent-style-name="DefaultParagraphFont" style:family="text">
      <style:text-properties style:font-size-complex="12pt" style:language-asian="zh" style:country-asian="CN"/>
    </style:style>
    <style:style style:name="P7961" style:parent-style-name="Normal" style:family="paragraph">
      <style:paragraph-properties fo:text-align="justify" style:vertical-align="baseline" fo:line-height="150%" fo:text-indent="0.5in"/>
      <style:text-properties fo:hyphenate="false"/>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language-asian="zh" style:country-asian="CN"/>
    </style:style>
    <style:style style:name="P7964" style:parent-style-name="Normal" style:family="paragraph">
      <style:paragraph-properties fo:text-align="justify" style:vertical-align="baseline" fo:line-height="150%" fo:text-indent="0.5in"/>
      <style:text-properties fo:hyphenate="false"/>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language-asian="zh" style:country-asian="CN"/>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language-asian="zh" style:country-asian="CN"/>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P7971" style:parent-style-name="Normal" style:family="paragraph">
      <style:paragraph-properties fo:text-align="justify" style:vertical-align="baseline" fo:line-height="150%" fo:text-indent="0.5in"/>
      <style:text-properties fo:hyphenate="false"/>
    </style:style>
    <style:style style:name="T7972" style:parent-style-name="DefaultParagraphFont" style:family="text">
      <style:text-properties style:font-size-complex="12pt" style:language-asian="zh" style:country-asian="CN"/>
    </style:style>
    <style:style style:name="T7973" style:parent-style-name="DefaultParagraphFont" style:family="text">
      <style:text-properties style:font-size-complex="12pt" style:language-asian="zh" style:country-asian="CN"/>
    </style:style>
    <style:style style:name="P7974" style:parent-style-name="Normal" style:family="paragraph">
      <style:paragraph-properties fo:text-align="justify" style:vertical-align="baseline" fo:line-height="150%" fo:text-indent="0.5in"/>
      <style:text-properties fo:hyphenate="false"/>
    </style:style>
    <style:style style:name="T7975" style:parent-style-name="DefaultParagraphFont" style:family="text">
      <style:text-properties style:font-size-complex="12pt" style:language-asian="zh" style:country-asian="CN"/>
    </style:style>
    <style:style style:name="T7976" style:parent-style-name="DefaultParagraphFont" style:family="text">
      <style:text-properties style:font-size-complex="12pt" style:language-asian="zh" style:country-asian="CN"/>
    </style:style>
    <style:style style:name="T7977" style:parent-style-name="DefaultParagraphFont" style:family="text">
      <style:text-properties style:font-size-complex="12pt" style:language-asian="zh" style:country-asian="CN"/>
    </style:style>
    <style:style style:name="P7978" style:parent-style-name="Normal" style:family="paragraph">
      <style:paragraph-properties fo:text-align="justify" style:vertical-align="baseline" fo:line-height="150%" fo:text-indent="0.5in"/>
      <style:text-properties fo:hyphenate="false"/>
    </style:style>
    <style:style style:name="T7979" style:parent-style-name="DefaultParagraphFont" style:family="text">
      <style:text-properties style:font-size-complex="12pt" style:language-asian="zh" style:country-asian="CN"/>
    </style:style>
    <style:style style:name="T7980" style:parent-style-name="DefaultParagraphFont" style:family="text">
      <style:text-properties style:font-size-complex="12pt" style:language-asian="zh" style:country-asian="CN"/>
    </style:style>
    <style:style style:name="P7981" style:parent-style-name="Normal" style:family="paragraph">
      <style:paragraph-properties fo:text-align="justify" style:vertical-align="baseline" fo:line-height="150%" fo:text-indent="0.5in"/>
      <style:text-properties fo:hyphenate="false"/>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style:font-size-complex="12pt" style:language-asian="zh" style:country-asian="CN"/>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fo:font-style="italic" style:font-style-asian="italic" style:font-style-complex="italic" style:font-size-complex="12pt" style:language-asian="zh" style:country-asian="CN"/>
    </style:style>
    <style:style style:name="T7986" style:parent-style-name="DefaultParagraphFont" style:family="text">
      <style:text-properties style:font-size-complex="12pt" style:language-asian="zh" style:country-asian="CN"/>
    </style:style>
    <style:style style:name="P7987" style:parent-style-name="Normal" style:family="paragraph">
      <style:paragraph-properties fo:text-align="justify" style:vertical-align="baseline" fo:line-height="150%" fo:text-indent="0.5in"/>
      <style:text-properties fo:hyphenate="false"/>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style:font-size-complex="12pt" style:language-asian="zh" style:country-asian="CN"/>
    </style:style>
    <style:style style:name="P7990" style:parent-style-name="Normal" style:family="paragraph">
      <style:paragraph-properties fo:text-align="justify" style:vertical-align="baseline" fo:line-height="150%" fo:text-indent="0.5in"/>
      <style:text-properties fo:hyphenate="false"/>
    </style:style>
    <style:style style:name="T7991" style:parent-style-name="DefaultParagraphFont" style:family="text">
      <style:text-properties style:font-size-complex="12pt" style:language-asian="zh" style:country-asian="CN"/>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P7997" style:parent-style-name="Normal" style:family="paragraph">
      <style:paragraph-properties fo:text-align="justify" style:vertical-align="baseline" fo:line-height="150%" fo:text-indent="0.5in"/>
      <style:text-properties fo:hyphenate="false"/>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P8000" style:parent-style-name="Normal" style:family="paragraph">
      <style:paragraph-properties fo:text-align="justify" style:vertical-align="baseline" fo:line-height="150%" fo:text-indent="0.5in"/>
      <style:text-properties fo:hyphenate="false"/>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fo:font-style="italic" style:font-style-asian="italic" style:font-style-complex="italic" style:font-size-complex="12pt" style:language-asian="zh" style:country-asian="CN"/>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style:font-size-complex="12pt" style:language-asian="zh" style:country-asian="CN"/>
    </style:style>
    <style:style style:name="P8006" style:parent-style-name="Normal" style:family="paragraph">
      <style:paragraph-properties fo:text-align="justify" style:vertical-align="baseline" fo:line-height="150%" fo:text-indent="0.5in"/>
      <style:text-properties fo:hyphenate="false"/>
    </style:style>
    <style:style style:name="T8007" style:parent-style-name="DefaultParagraphFont" style:family="text">
      <style:text-properties style:font-size-complex="12pt" style:language-asian="zh" style:country-asian="CN"/>
    </style:style>
    <style:style style:name="T8008" style:parent-style-name="DefaultParagraphFont" style:family="text">
      <style:text-properties style:font-size-complex="12pt" style:language-asian="zh" style:country-asian="CN"/>
    </style:style>
    <style:style style:name="T8009" style:parent-style-name="DefaultParagraphFont" style:family="text">
      <style:text-properties fo:font-style="italic" style:font-style-asian="italic" style:font-style-complex="italic" style:font-size-complex="12pt" style:language-asian="zh" style:country-asian="CN"/>
    </style:style>
    <style:style style:name="T8010" style:parent-style-name="DefaultParagraphFont" style:family="text">
      <style:text-properties style:font-size-complex="12pt" style:language-asian="zh" style:country-asian="CN"/>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zh" style:country-asian="CN"/>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fo:font-style="italic" style:font-style-asian="italic" style:font-style-complex="italic" style:font-size-complex="12pt" style:language-asian="zh" style:country-asian="CN"/>
    </style:style>
    <style:style style:name="T8016" style:parent-style-name="DefaultParagraphFont" style:family="text">
      <style:text-properties style:font-size-complex="12pt" style:language-asian="zh" style:country-asian="CN"/>
    </style:style>
    <style:style style:name="T8017" style:parent-style-name="DefaultParagraphFont" style:family="text">
      <style:text-properties style:font-weight-complex="bold" style:font-size-complex="12pt" style:language-asian="zh" style:country-asian="CN"/>
    </style:style>
    <style:style style:name="T8018" style:parent-style-name="DefaultParagraphFont" style:family="text">
      <style:text-properties style:font-size-complex="12pt" style:language-asian="zh" style:country-asian="CN"/>
    </style:style>
    <style:style style:name="T8019" style:parent-style-name="DefaultParagraphFont" style:family="text">
      <style:text-properties style:font-weight-complex="bold" style:font-size-complex="12pt" style:language-asian="zh" style:country-asian="CN"/>
    </style:style>
    <style:style style:name="P8020" style:parent-style-name="Normal" style:family="paragraph">
      <style:paragraph-properties fo:text-align="justify" style:vertical-align="baseline" fo:line-height="150%" fo:text-indent="0.5in"/>
      <style:text-properties fo:hyphenate="false"/>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style:font-size-complex="12pt" style:language-asian="zh" style:country-asian="CN"/>
    </style:style>
    <style:style style:name="P8023" style:parent-style-name="Normal" style:family="paragraph">
      <style:paragraph-properties fo:text-align="justify" style:vertical-align="baseline" fo:line-height="150%" fo:text-indent="0.5in"/>
      <style:text-properties fo:hyphenate="false"/>
    </style:style>
    <style:style style:name="T8024" style:parent-style-name="DefaultParagraphFont" style:family="text">
      <style:text-properties style:font-size-complex="12pt" style:language-asian="zh" style:country-asian="CN"/>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fo:font-style="italic" style:font-style-asian="italic" style:font-style-complex="italic" style:font-size-complex="12pt" style:language-asian="zh" style:country-asian="CN"/>
    </style:style>
    <style:style style:name="T8027" style:parent-style-name="DefaultParagraphFont" style:family="text">
      <style:text-properties style:font-style-complex="italic" style:font-size-complex="12pt" style:language-asian="zh" style:country-asian="CN"/>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language-asian="zh" style:country-asian="CN"/>
    </style:style>
    <style:style style:name="T8030" style:parent-style-name="DefaultParagraphFont" style:family="text">
      <style:text-properties style:font-size-complex="12pt" style:language-asian="zh" style:country-asian="CN"/>
    </style:style>
    <style:style style:name="T8031" style:parent-style-name="DefaultParagraphFont" style:family="text">
      <style:text-properties style:font-size-complex="12pt" style:language-asian="zh" style:country-asian="CN"/>
    </style:style>
    <style:style style:name="P8032" style:parent-style-name="Normal" style:family="paragraph">
      <style:paragraph-properties fo:text-align="justify" style:vertical-align="baseline" fo:line-height="150%" fo:text-indent="0.5in"/>
      <style:text-properties fo:hyphenate="false"/>
    </style:style>
    <style:style style:name="T8033" style:parent-style-name="DefaultParagraphFont" style:family="text">
      <style:text-properties style:font-size-complex="12pt" style:language-asian="zh" style:country-asian="CN"/>
    </style:style>
    <style:style style:name="T8034" style:parent-style-name="DefaultParagraphFont" style:family="text">
      <style:text-properties style:font-size-complex="12pt" style:language-asian="zh" style:country-asian="CN"/>
    </style:style>
    <style:style style:name="T8035" style:parent-style-name="DefaultParagraphFont" style:family="text">
      <style:text-properties style:font-size-complex="12pt"/>
    </style:style>
    <style:style style:name="P8036" style:parent-style-name="Normal" style:family="paragraph">
      <style:paragraph-properties fo:text-align="justify" style:vertical-align="baseline" fo:line-height="150%" fo:text-indent="0.5in"/>
      <style:text-properties fo:hyphenate="false"/>
    </style:style>
    <style:style style:name="P8037" style:parent-style-name="Normal" style:master-page-name="MPF2" style:family="paragraph">
      <style:paragraph-properties fo:break-before="page" fo:text-align="justify" style:vertical-align="baseline" fo:text-indent="4.0361in"/>
      <style:text-properties style:font-size-complex="12pt" fo:hyphenate="false"/>
    </style:style>
    <style:style style:name="P8045" style:parent-style-name="Normal" style:family="paragraph">
      <style:paragraph-properties fo:text-align="justify" style:vertical-align="baseline" fo:text-indent="4.0361in"/>
      <style:text-properties style:font-size-complex="12pt" fo:hyphenate="false"/>
    </style:style>
    <style:style style:name="P8046" style:parent-style-name="Normal" style:family="paragraph">
      <style:paragraph-properties fo:text-align="justify" style:vertical-align="baseline" fo:text-indent="4.0361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50" style:parent-style-name="Normal" style:family="paragraph">
      <style:paragraph-properties fo:text-align="center" style:vertical-align="baseline" fo:line-height="150%"/>
      <style:text-properties fo:hyphenate="false"/>
    </style:style>
    <style:style style:name="T8051" style:parent-style-name="DefaultParagraphFont" style:family="text">
      <style:text-properties fo:font-weight="bold" style:font-weight-asian="bold" fo:text-transform="uppercase" style:font-size-complex="12pt"/>
    </style:style>
    <style:style style:name="P8052" style:parent-style-name="Normal" style:family="paragraph">
      <style:paragraph-properties fo:text-align="justify" style:vertical-align="baseline" fo:line-height="150%" fo:text-indent="0.5in"/>
      <style:text-properties style:font-size-complex="12pt" fo:hyphenate="false"/>
    </style:style>
    <style:style style:name="P8053" style:parent-style-name="Normal" style:family="paragraph">
      <style:paragraph-properties fo:text-align="justify" style:vertical-align="baseline" fo:line-height="150%" fo:text-indent="0.5in"/>
      <style:text-properties fo:hyphenate="false"/>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style:vertical-align="baseline" fo:line-height="150%" fo:text-indent="0.5in"/>
      <style:text-properties fo:hyphenate="false"/>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weight-complex="bold"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weight-complex="bold"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P8065" style:parent-style-name="Normal" style:family="paragraph">
      <style:paragraph-properties fo:text-align="justify" style:vertical-align="baseline" fo:line-height="150%" fo:text-indent="0.5in"/>
      <style:text-properties fo:hyphenate="false"/>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style:vertical-align="baseline" fo:line-height="150%" fo:text-indent="0.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ext-properties fo:hyphenate="false"/>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3937in"/>
    </style:style>
    <style:style style:name="T8079" style:parent-style-name="DefaultParagraphFont" style:family="text">
      <style:text-properties style:font-name="Arial" fo:font-size="11pt" style:font-size-asian="11pt"/>
    </style:style>
    <style:style style:name="T8080" style:parent-style-name="DefaultParagraphFont" style:family="text">
      <style:text-properties style:font-name="Arial" style:font-name-asian="MS Mincho" fo:font-style="italic" style:font-style-asian="italic" style:font-style-complex="italic" fo:font-size="10pt" style:font-size-asian="10pt"/>
    </style:style>
    <style:style style:name="P8081" style:parent-style-name="Normal" style:family="paragraph">
      <style:text-properties style:font-name="Arial"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T8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P8086" style:parent-style-name="Normal" style:family="paragraph">
      <style:paragraph-properties fo:text-align="justify" style:vertical-align="baseline" fo:line-height="150%" fo:text-indent="0.5in"/>
      <style:text-properties fo:hyphenate="false"/>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weight-complex="bold" style:font-size-complex="12pt" style:language-asian="lt" style:country-asian="LT"/>
    </style:style>
    <style:style style:name="P8091" style:parent-style-name="Normal" style:family="paragraph">
      <style:paragraph-properties fo:text-align="justify" style:vertical-align="baseline" fo:line-height="150%" fo:text-indent="0.5in"/>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style>
    <style:style style:name="P8099" style:parent-style-name="Normal" style:family="paragraph">
      <style:paragraph-properties fo:text-align="justify" style:vertical-align="baseline" fo:line-height="150%" fo:text-indent="0.5in"/>
      <style:text-properties fo:hyphenate="false"/>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style:vertical-align="baseline" fo:line-height="150%" fo:text-indent="0.5in"/>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fo:line-height="150%" fo:text-indent="0.5in">
        <style:tab-stops>
          <style:tab-stop style:type="left" style:position="0.7465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style:vertical-align="baseline" fo:line-height="150%" fo:text-indent="0.5in"/>
      <style:text-properties fo:hyphenate="false"/>
    </style:style>
    <style:style style:name="T8112" style:parent-style-name="DefaultParagraphFont" style:family="text">
      <style:text-properties style:font-size-complex="12pt" fo:background-color="#FFFFFF"/>
    </style:style>
    <style:style style:name="T8113" style:parent-style-name="DefaultParagraphFont" style:family="text">
      <style:text-properties style:font-size-complex="12pt" fo:background-color="#FFFFFF"/>
    </style:style>
    <style:style style:name="T8114" style:parent-style-name="DefaultParagraphFont" style:family="text">
      <style:text-properties style:font-size-complex="12pt" fo:background-color="#FFFFFF"/>
    </style:style>
    <style:style style:name="T8115" style:parent-style-name="DefaultParagraphFont" style:family="text">
      <style:text-properties style:font-size-complex="12pt"/>
    </style:style>
    <style:style style:name="T8116" style:parent-style-name="DefaultParagraphFont" style:family="text">
      <style:text-properties style:font-size-complex="12pt" fo:background-color="#FFFFFF"/>
    </style:style>
    <style:style style:name="T8117" style:parent-style-name="DefaultParagraphFont" style:family="text">
      <style:text-properties style:font-size-complex="12pt" fo:background-color="#FFFFFF"/>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SimSun" style:font-size-complex="12pt"/>
    </style:style>
    <style:style style:name="T8120" style:parent-style-name="DefaultParagraphFont" style:family="text">
      <style:text-properties style:font-name-asian="SimSun"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fo:background-color="#FFFFFF"/>
    </style:style>
    <style:style style:name="P8123" style:parent-style-name="Normal" style:family="paragraph">
      <style:text-properties style:font-name="Arial"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style:font-name-asian="MS Mincho" fo:font-style="italic" style:font-style-asian="italic" style:font-style-complex="italic" fo:font-size="10pt" style:font-size-asian="10pt"/>
    </style:style>
    <style:style style:name="T8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fo:font-style="italic" style:font-style-asian="italic" style:font-style-complex="italic" fo:font-size="10pt" style:font-size-asian="10pt"/>
    </style:style>
    <style:style style:name="T8128" style:parent-style-name="DefaultParagraphFont" style:family="text">
      <style:text-properties style:font-name="Arial" style:font-name-asian="MS Mincho" fo:font-style="italic" style:font-style-asian="italic" style:font-style-complex="italic" fo:font-size="10pt" style:font-size-asian="10pt"/>
    </style:style>
    <style:style style:name="P812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line-height="150%" fo:text-indent="0.5in"/>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style:vertical-align="baseline" fo:line-height="150%" fo:text-indent="0.5in"/>
      <style:text-properties fo:hyphenate="false"/>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color="#0000FF" style:font-size-complex="12pt" style:text-underline-type="single" style:text-underline-style="solid" style:text-underline-width="auto" style:text-underline-mode="continuous"/>
    </style:style>
    <style:style style:name="T8141" style:parent-style-name="DefaultParagraphFont" style:family="text">
      <style:text-properties style:font-size-complex="12pt"/>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P8148" style:parent-style-name="Normal" style:family="paragraph">
      <style:paragraph-properties fo:text-align="justify"/>
    </style:style>
    <style:style style:name="P81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50" style:parent-style-name="Normal" style:family="paragraph">
      <style:paragraph-properties fo:text-align="justify"/>
      <style:text-properties style:font-name-asian="MS Mincho" fo:font-size="10pt" style:font-size-asian="10pt"/>
    </style:style>
    <style:style style:name="P8151" style:parent-style-name="Normal" style:family="paragraph">
      <style:paragraph-properties fo:text-align="justify"/>
      <style:text-properties style:font-name-asian="MS Mincho"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paragraph-properties fo:text-align="justify"/>
      <style:text-properties style:font-name-asian="MS Mincho"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style:font-name-asian="MS Mincho" fo:font-size="10pt" style:font-size-asian="10pt"/>
    </style:style>
    <style:style style:name="P8159" style:parent-style-name="Normal" style:family="paragraph">
      <style:paragraph-properties fo:text-align="justify"/>
      <style:text-properties style:font-name-asian="MS Mincho" style:font-name-complex="Courier New" fo:font-size="10pt" style:font-size-asian="10pt"/>
    </style:style>
    <style:style style:name="P8160" style:parent-style-name="Normal" style:family="paragraph">
      <style:paragraph-properties fo:text-align="justify"/>
      <style:text-properties style:font-name-asian="MS Mincho" style:font-name-complex="Courier New"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style:font-name-complex="Courier New" fo:font-size="10pt" style:font-size-asian="10pt"/>
    </style:style>
    <style:style style:name="T816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name-complex="Courier New" fo:font-size="10pt" style:font-size-asian="10pt"/>
    </style:style>
    <style:style style:name="P8165" style:parent-style-name="Normal" style:family="paragraph">
      <style:paragraph-properties fo:text-align="justify"/>
      <style:text-properties style:font-name-asian="MS Mincho" style:font-name-complex="Courier New" fo:font-size="10pt" style:font-size-asian="10pt"/>
    </style:style>
    <style:style style:name="P8166" style:parent-style-name="Normal" style:family="paragraph">
      <style:text-properties fo:font-size="10pt" style:font-size-asian="10pt" style:font-size-complex="12pt"/>
    </style:style>
    <style:style style:name="P8167" style:parent-style-name="Normal" style:family="paragraph">
      <style:text-properties style:font-name-asian="MS Mincho" style:font-name-complex="Courier New" fo:font-size="10pt" style:font-size-asian="10pt"/>
    </style:style>
    <style:style style:name="P8168" style:parent-style-name="Normal" style:family="paragraph">
      <style:text-properties style:font-name-asian="MS Mincho" style:font-name-complex="Courier New" fo:font-size="10pt" style:font-size-asian="10pt"/>
    </style:style>
    <style:style style:name="P8169" style:parent-style-name="Normal" style:family="paragraph">
      <style:text-properties style:font-name-asian="MS Mincho" style:font-name-complex="Courier New" fo:font-size="10pt" style:font-size-asian="10pt"/>
    </style:style>
    <style:style style:name="T8170" style:parent-style-name="DefaultParagraphFont" style:family="text">
      <style:text-properties style:font-name-asian="MS Mincho" style:font-name-complex="Courier New" fo:font-size="10pt" style:font-size-asian="10pt"/>
    </style:style>
    <style:style style:name="T81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name-complex="Courier New" fo:font-size="10pt" style:font-size-asian="10pt"/>
    </style:style>
    <style:style style:name="P8173" style:parent-style-name="Normal" style:family="paragraph">
      <style:text-properties style:font-name-asian="MS Mincho" style:font-name-complex="Courier New" fo:font-size="10pt" style:font-size-asian="10pt"/>
    </style:style>
    <style:style style:name="P8174" style:parent-style-name="Normal" style:family="paragraph">
      <style:text-properties style:font-name-asian="MS Mincho" style:font-name-complex="Courier New" fo:font-size="10pt" style:font-size-asian="10pt"/>
    </style:style>
    <style:style style:name="P8175" style:parent-style-name="Normal" style:family="paragraph">
      <style:paragraph-properties fo:text-align="justify"/>
      <style:text-properties style:font-name-asian="MS Mincho" style:font-name-complex="Courier New" fo:font-size="10pt" style:font-size-asian="10pt"/>
    </style:style>
    <style:style style:name="P8176" style:parent-style-name="Normal" style:family="paragraph">
      <style:paragraph-properties fo:text-align="justify"/>
      <style:text-properties style:font-name-asian="MS Mincho" style:font-name-complex="Courier New"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style:font-name-complex="Courier New" fo:font-size="10pt" style:font-size-asian="10pt"/>
    </style:style>
    <style:style style:name="T81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name-complex="Courier New" fo:font-size="10pt" style:font-size-asian="10pt"/>
    </style:style>
    <style:style style:name="P8181" style:parent-style-name="Normal" style:family="paragraph">
      <style:paragraph-properties fo:text-align="justify"/>
      <style:text-properties style:font-name-asian="MS Mincho" style:font-name-complex="Courier New"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style:font-name-asian="MS Mincho" style:font-name-complex="Courier New" fo:font-size="10pt" style:font-size-asian="10pt"/>
    </style:style>
    <style:style style:name="P8185" style:parent-style-name="Normal" style:family="paragraph">
      <style:paragraph-properties style:text-autospace="none" fo:text-align="justify"/>
      <style:text-properties fo:font-size="10pt" style:font-size-asian="10pt"/>
    </style:style>
    <style:style style:name="P8186" style:parent-style-name="Normal" style:family="paragraph">
      <style:paragraph-properties style:text-autospace="none" fo:text-align="justify"/>
      <style:text-properties fo:font-size="10pt" style:font-size-asian="10pt"/>
    </style:style>
    <style:style style:name="P8187" style:parent-style-name="Normal" style:family="paragraph">
      <style:paragraph-properties style:text-autospace="none"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style:text-autospace="none"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style:text-autospace="none"/>
      <style:text-properties fo:font-size="10pt" style:font-size-asian="10pt"/>
    </style:style>
    <style:style style:name="P8196" style:parent-style-name="Normal" style:family="paragraph">
      <style:paragraph-properties style:text-autospace="none"/>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ize="10pt" style:font-size-asian="10pt"/>
    </style:style>
    <style:style style:name="P8219" style:parent-style-name="Normal" style:family="paragraph">
      <style:text-properties fo:font-size="10pt" style:font-size-asian="10pt"/>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text-properties fo:font-size="10pt" style:font-size-asian="10pt" style:language-asian="lt" style:country-asian="L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text-properties style:font-name="Arial" fo:font-weight="bold" style:font-weight-asian="bold" fo:font-size="10pt" style:font-size-asian="10pt"/>
    </style:style>
    <style:style style:name="P8241" style:parent-style-name="Normal" style:family="paragraph">
      <style:paragraph-properties fo:text-align="justify"/>
      <style:text-properties style:font-name="Arial" fo:font-weight="bold" style:font-weight-asian="bold"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weight="bold" style:font-weight-asian="bold" fo:font-size="10pt" style:font-size-asian="10pt"/>
    </style:style>
    <style:style style:name="P8244" style:parent-style-name="Normal" style:family="paragraph">
      <style:paragraph-properties fo:text-align="justify"/>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T8255" style:parent-style-name="DefaultParagraphFont" style:family="text">
      <style:text-properties style:font-name="Arial" fo:font-size="10pt" style:font-size-asian="10pt"/>
    </style:style>
    <style:style style:name="P8256" style:parent-style-name="Normal" style:family="paragraph">
      <style:paragraph-properties fo:text-align="justify"/>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T8277" style:parent-style-name="DefaultParagraphFont" style:family="text">
      <style:text-properties style:font-name="Arial" style:font-name-asian="MS Mincho"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T8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T8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rial" style:font-name-asian="MS Mincho" style:font-style-complex="italic" fo:font-size="10pt" style:font-size-asian="10pt"/>
    </style:style>
    <style:style style:name="T8349" style:parent-style-name="DefaultParagraphFont" style:family="text">
      <style:text-properties style:font-name="Arial"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rial"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style:font-style-complex="italic" fo:font-size="10pt" style:font-size-asian="10pt"/>
    </style:style>
    <style:style style:name="T8466" style:parent-style-name="DefaultParagraphFont" style:family="text">
      <style:text-properties style:font-name="Arial"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font-size="10pt" style:font-size-asian="10pt"/>
    </style:style>
    <style:style style:name="T8478" style:parent-style-name="DefaultParagraphFont" style:family="text">
      <style:text-properties style:font-name="Arial"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rial"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rial"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rial" style:font-name-asian="MS Mincho" style:font-style-complex="italic" fo:font-size="10pt" style:font-size-asian="10pt"/>
    </style:style>
    <style:style style:name="T8537" style:parent-style-name="DefaultParagraphFont" style:family="text">
      <style:text-properties style:font-name="Arial"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text-properties style:font-name="Arial" fo:font-size="10pt" style:font-size-asian="10pt"/>
    </style:style>
    <style:style style:name="P8541" style:parent-style-name="Normal" style:family="paragraph">
      <style:paragraph-properties fo:widows="0" fo:orphans="0"/>
    </style:style>
  </office:automatic-styles>
  <office:body>
    <office:text text:use-soft-page-breaks="true">
      <text:p text:style-name="P1"><text:span text:style-name="T9">Suvestinė redakcija nuo 2024-11-01 iki 2024-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text:s/></text:span><text:span text:style-name="T231">šaukinius, orbitiniai ištekliai, įskaitant padėtį geostacionarioje orbitoje, taip pat kiti identifikatoriai, reikalingi elektroninių ryšių veiklai vykdyti, elektroninių ryšių tinklams arba radijo ryšio įrenginiams ar galiniams įrenginiams naudoti, elektron</text:span><text:span text:style-name="T232">inių ry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text:span><text:span text:style-name="T246">a</text:span><text:span text:style-name="T247"><text:s/></text:span><text:span text:style-name="T248">–<text:s/></text:span><text:span text:style-name="T249">elektroninių ryšių tinklais paprastai už atlygį teikiama paslauga:</text:span><text:span text:style-name="T250"><text:s/>interneto prieigos paslauga, kaip ji apibrėžiama<text:s/></text:span><text:span text:style-name="T251">2015 m. lapkričio 25 d. Europos Parlamento ir Tarybos reglamente (ES) 2015/2120, kuriuo nustatomos priemonės, susijusios su atvira inter</text:span><text:span text:style-name="T252">neto prieiga ir mažmeninėmis reguliuojamų ryšio paslaugų ES viduje kainomis, ir kuriuo iš dalies keičiami Direktyva 2002/22/EB ir Reglamentas (ES) Nr. 531/2012,</text:span><text:span text:style-name="T253"><text:s/>asmenų tarpusavio ryšio paslauga ir paslauga,</text:span><text:span text:style-name="T254"><text:s/>kurią visiškai ar daugiausia sudaro signalų perda</text:span><text:span text:style-name="T255">vimas, kaip antai perdavimo (siuntimo) paslauga, naudojamas įrenginių tarpusavio sąveikos paslaugai teikti ar transliavimui (retransliavimui). Elektroninių ryšių paslauga neapima elektroninių ryšių tinklais ar naudojant elektroninių ryšių paslaugą perduoda</text:span><text:span text:style-name="T256">mos informacijos turinio teikimo ar redakcinės turinio kontrolės paslaugos.</text:span></text:p>
      <text:p text:style-name="P257"><text:span text:style-name="T258">18</text:span><text:span text:style-name="T259">.</text:span><text:span text:style-name="T260"><text:s/></text:span><text:span text:style-name="T261">Elektroninių ryšių tinklas</text:span><text:span text:style-name="T262"><text:s/>– signalų perdavimo sistemos, nesvarbu, ar jos yra grindžiamos nuolatine infrastruktūra ir (arba) centralizuotai valdomos, ar ne, ir (arba) komut</text:span><text:span text:style-name="T263">avimo bei maršruto parinkimo įranga, kitos priemonės, įskaitant pasyviuosius elektroninių ryšių tinklo elementus, leidžiančios perduoti signalus laidinėmis, radijo, optinėmis ar kitomis elektromagnetinėmis priemonėmis, įskaitant palydovinius tinklus, fiksu</text:span><text:span text:style-name="T264">otuosius (kanalų ir paketų komutavimo, įskaitant internetą) ir mobiliojo ryšio tinklus, elektros perdavimo kabelines sistemas (tiek, kiek jos naudojamos signalams perduoti), tinklus, naudojamus radijo ir (arba) televizijos programoms transliuoti (retransli</text:span><text:span text:style-name="T265">uoti), ir kabelinės televizijos bei mikrobangų daugiakanalės televizijos tinklus, neatsižvelgiant į perduodamos informacijos pobūdį.</text:span></text:p>
      <text:p text:style-name="P266"><text:span text:style-name="T267">19</text:span><text:span text:style-name="T268">.</text:span><text:span text:style-name="T269"><text:s/></text:span><text:span text:style-name="T270">Elektroninių ryšių tinklo identifikatoriai</text:span><text:span text:style-name="T271"><text:s/>– elektroninių ryšių tinklo taškus, tarp jų ir viešojo elektroninių ryši</text:span><text:span text:style-name="T272">ų tinklo galinius taškus, ar prie elektroninių ryšių tinklo prijungtus galinius įrenginius identifikuojančios adresavimo priemonės, skirtos</text:span><text:span text:style-name="T273"><text:s/></text:span><text:span text:style-name="T274">informacijai į šiuos elektroninių ryšių tinklo taškus ar atitinkamus galinius įrenginius perduoti arba informacijos<text:s/></text:span><text:span text:style-name="T275">siuntėjui ir (arba) gavėjui identifikuoti.</text:span></text:p>
      <text:p text:style-name="P276"><text:span text:style-name="T277">20</text:span><text:span text:style-name="T278">.</text:span><text:span text:style-name="T279"><text:s/></text:span><text:span text:style-name="T280">Elektroninių ryšių tinklo teikimas</text:span><text:span text:style-name="T281"><text:s/>– elektroninių ryšių tinklo sukūrimas, valdymas, kontrolė ir (arba) galimybės juo naudotis suteikimas.</text:span></text:p>
      <text:p text:style-name="P282"><text:span text:style-name="T283">21</text:span><text:span text:style-name="T284">.</text:span><text:span text:style-name="T285"><text:s/></text:span><text:span text:style-name="T286">Elektroninių ryšių veikla</text:span><text:span text:style-name="T287"><text:s/>– elektroninių ryšių tinklų ir (a</text:span><text:span text:style-name="T288">rba) elektroninių ryšių paslaugų teikimas.</text:span></text:p>
      <text:p text:style-name="P289"><text:span text:style-name="T290">22</text:span><text:span text:style-name="T291">.</text:span><text:span text:style-name="T292"><text:s/></text:span><text:span text:style-name="T293">Europos Sąjungos rinka</text:span><text:span text:style-name="T294"><text:s/>– Europos Komisijos apibrėžta rinka, apimanti Europos Sąjungą ar didelę jos dalį, esančią daugiau negu vienoje valstybėje narėje.</text:span></text:p>
      <text:p text:style-name="P295"><text:span text:style-name="T296">23</text:span><text:span text:style-name="T297">.</text:span><text:span text:style-name="T298"><text:s/></text:span><text:span text:style-name="T299">Faktinis viešųjų elektroninių ryšių paslaugų</text:span><text:span text:style-name="T300"><text:s/></text:span><text:span text:style-name="T301">gav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 kurie</text:span><text:span text:style-name="T309"><text:s/></text:span><text:span text:style-name="T310">tiesiogiai ar netiesiogiai bet kokiomis priemonėmis yra prijungiami prie viešųjų elektroninių</text:span><text:span text:style-name="T311"><text:s/></text:span><text:span text:style-name="T312">ryšių tinklų.</text:span></text:p>
      <text:p text:style-name="P313"><text:span text:style-name="T314">25</text:span><text:span text:style-name="T315">.</text:span><text:span text:style-name="T316"><text:s/></text:span><text:span text:style-name="T317">Galutinis viešųjų elektroninių ryšių paslaugų gavėjas</text:span><text:span text:style-name="T318"><text:s/></text:span><text:span text:style-name="T319">(tolia</text:span><text:span text:style-name="T320">u – galutinis paslaugų gavėjas) – viešųjų elektroninių ryšių</text:span><text:span text:style-name="T321"><text:s/></text:span><text:span text:style-name="T322">paslaugų gavėjas, kuris neteikia viešųjų elektroninių ryšių tinklų ar viešųjų elektroninių ryšių paslaugų.</text:span></text:p>
      <text:p text:style-name="P323"><text:span text:style-name="T324">26</text:span><text:span text:style-name="T325">.<text:s/></text:span><text:span text:style-name="T326">Informacijos srauto duomenys</text:span><text:span text:style-name="T327"><text:s/></text:span><text:span text:style-name="T328">(toliau – srauto duomenys) – duomenys, tvarkomi sie</text:span><text:span text:style-name="T329">kiant perduoti informaciją elektroninių ryšių tinklu ir (arba) naudojami</text:span><text:span text:style-name="T330"><text:s/></text:span><text:span text:style-name="T331">tokio perdavimo apskaitai.</text:span></text:p>
      <text:p text:style-name="P332"><text:span text:style-name="T333">27</text:span><text:span text:style-name="T334">.</text:span><text:span text:style-name="T335"><text:s/></text:span><text:span text:style-name="T336">Informacinės visuomenės paslauga</text:span><text:span text:style-name="T337"><text:s/>– elektroninėmis priemonėmis ir per atstumą individualiu paslaugų gavėjo prašymu paprastai už atlygį teikiama pasla</text:span><text:span text:style-name="T338">uga.</text:span></text:p>
      <text:p text:style-name="P339"><text:span text:style-name="T340">28</text:span><text:span text:style-name="T341">.</text:span><text:span text:style-name="T342"><text:s/></text:span><text:span text:style-name="T343">Infrastruktūros naudotojas</text:span><text:span text:style-name="T344"><text:s/>– viešųjų elektroninių ryšių tinklų teikėjas, kuris yra sudaręs su infrastruktūros valdytoju sutartį dėl bendro elektroninių ryšių infrastruktūros ir (arba) tinkamos paskirties fizinės infrastruktūros įrengimo ir (ar</text:span><text:span text:style-name="T345">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text:span><text:span text:style-name="T352"><text:s/>darbus.<text:s/></text:span></text:p>
      <text:p text:style-name="P353"><text:span text:style-name="T354">30</text:span><text:span text:style-name="T355">.<text:s/></text:span><text:span text:style-name="T356">Interaktyviosios skaitmeninės televizijos įranga</text:span><text:span text:style-name="T357"><text:s/>– į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text:span><text:span text:style-name="T373">a ir sąlygomis įpare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aslaugas ar verstis elektroninių ryšių ir (arba) kita veikla tam tikroje teritorijoje.</text:span></text:p>
      <text:p text:style-name="P380"><text:span text:style-name="T381">34</text:span><text:span text:style-name="T382">.</text:span><text:span text:style-name="T383"><text:s/></text:span><text:span text:style-name="T384">Įvairiapusio ryšio realiuoju laiku paslauga</text:span><text:span text:style-name="T385"><text:s/></text:span><text:span text:style-name="T386">– multimedijos pokalbių paslauga, kuri u</text:span><text:span text:style-name="T387">žtikrina dvikryptį vienalaikį dviejose ar daugiau vietų esančių viešųjų elektroninių ryšių paslaugų gavėjų gyvo vaizdo, teksto ir balso perdavimą realiuoju laiku.</text:span></text:p>
      <text:p text:style-name="P388"><text:span text:style-name="T389">35</text:span><text:span text:style-name="T390">.</text:span><text:span text:style-name="T391"><text:s/></text:span><text:span text:style-name="T392">Kabelinės televizijos tinklas</text:span><text:span text:style-name="T393"><text:s/>– daugiausia laidinė infrastruktūra, kurios pagrindinė<text:s/></text:span><text:span text:style-name="T394">paskirtis – viešas radijo ar televizijos programų pristatymas ar paskirstymas.</text:span></text:p>
      <text:p text:style-name="P395"><text:span text:style-name="T396">36</text:span><text:span text:style-name="T397">.</text:span><text:span text:style-name="T398"><text:s/></text:span><text:span text:style-name="T399">Kalbinio ryšio paslauga</text:span><text:span text:style-name="T400"><text:s/></text:span><text:span text:style-name="T401">– viešoji elektroninių ryšių paslauga, skirta nacionaliniams arba nacionaliniams ir tarptautiniams skambučiams ryšio numeriu (numeriais), nurodyt</text:span><text:span text:style-name="T402">u (nurodytais) nacionaliniame ar tarptautiniame ryšio numeracijos plane, tiesiogiai arba netiesiogiai siųsti ir gauti.<text:s/></text:span></text:p>
      <text:p text:style-name="P403"><text:span text:style-name="T404">37</text:span><text:span text:style-name="T405">.<text:s/></text:span><text:span text:style-name="T406">Labai pralaidus elektroninių ryšių tinklas</text:span><text:span text:style-name="T407"><text:s/></text:span><text:span text:style-name="T408">(toliau – labai pralaidus tinklas) – elektroninių ryšių tinklas, kurį sudaro bent iki</text:span><text:span text:style-name="T409"><text:s/>skirstomojo punkto nutiesti optiniai kabeliai, arba elektroninių ryšių tinklas, kurio parametrai įprastinėmis piko sąlygomis yra panašūs į elektroninių ryšių tinklo, kurį sudaro bent iki skirstomojo punkto nutiesti optiniai kabeliai, parametrus, nusakanči</text:span><text:span text:style-name="T410">us gaunamojo ir siunčiamojo ryšio spartą, atsparumą, klaidas, delsą ir jos trukmės kitimą. Elektroninių ryšių tinklų parametrai gali būti laikomi panašiais, nesvarbu, ar galutinio paslaugų gavėjo gaunamų elektroninių ryšių paslaugų parametrai skiriasi dėl<text:s/></text:span><text:span text:style-name="T411">skirtingų elektroninių ryšių tinklų sujungimo su viešojo elektroninių ryšių tinklo galiniu tašku būdų.</text:span><text:span text:style-name="T412"><text:s/></text:span></text:p>
      <text:p text:style-name="P413"><text:span text:style-name="T414">38</text:span><text:span text:style-name="T415">.</text:span><text:span text:style-name="T416"><text:s/></text:span><text:span text:style-name="T417">M</text:span><text:span text:style-name="T418">ažos aprėpties belaidžio prisijungimo prie elektroninių ryšių tinklo taškas</text:span><text:span text:style-name="T419"><text:s/></text:span><text:span text:style-name="T420">(toliau – mažos aprėpties belaidžio prisijungimo taškas) – nedideli</text:span><text:span text:style-name="T421">o dydžio, galios, veikimo atstumo reikalavimus, nustatytus R</text:span><text:span text:style-name="T422">eglamente (ES) 2020/1070</text:span><text:span text:style-name="T423">, atitinkanti ir pagal juos radijo dažniais (kanalais), kurie gali būti naudojami be atskiro leidimo ir (arba) kuriems naudoti yra reikalingas leidimas, veikianti įranga, k</text:span><text:span text:style-name="T424">uri gali būti viešojo<text:s/></text:span><text:span text:style-name="T425">elektroninių<text:s/></text:span><text:span text:style-name="T426">ryšių tinklo dalis, turėti vieną ar daugiau mažai pastebimų antenų ir kuri sudaro galimybę viešųjų elektroninių ryšių paslaugų gavėjams belaidžiu ryšiu prisijungti prie mobiliojo ar fiksuotojo ryšio tinklo.<text:s/></text:span></text:p>
      <text:p text:style-name="P427"><text:span text:style-name="T428">39</text:span><text:span text:style-name="T429">.</text:span><text:span text:style-name="T430"><text:s/></text:span><text:span text:style-name="T431">Nacio</text:span><text:span text:style-name="T432">nalinė radijo dažnių paskirstymo lentelė</text:span><text:span text:style-name="T433"><text:s/>– Ryšių reguliavimo tarnybos tvirtinamas dokumentas, kuriame nustatomas radijo dažnių paskirstymas radijo ryšio, įskaitant transliavimą, gamybos, mokslo, medicinos ir kitiems poreikiams.</text:span></text:p>
      <text:p text:style-name="P434"><text:span text:style-name="T435">40</text:span><text:span text:style-name="T436">.</text:span><text:span text:style-name="T437"><text:s/></text:span><text:span text:style-name="T438">Naudotojo</text:span><text:span text:style-name="T439"><text:s/></text:span><text:span text:style-name="T440">atpažinimo</text:span><text:span text:style-name="T441"><text:s/></text:span><text:span text:style-name="T442">kodas</text:span><text:span text:style-name="T443"><text:s/>– viešųjų elektroninių ryšių paslaugų gavėjui</text:span><text:span text:style-name="T444"><text:s/></text:span><text:span text:style-name="T445">suteikiamas unikalus kodas.</text:span></text:p>
      <text:p text:style-name="P446"><text:span text:style-name="T447">41</text:span><text:span text:style-name="T448">.<text:s/></text:span><text:span text:style-name="T449">Nesėkmingas skambutis</text:span><text:span text:style-name="T450"><text:s/>– ryšys, kai skambutis įvyko, bet į jį nebuvo atsakyta, arba buvo tinklo sutrikimas.<text:s/></text:span></text:p>
      <text:p text:style-name="P451"><text:span text:style-name="T452">42</text:span><text:span text:style-name="T453">.</text:span><text:span text:style-name="T454"><text:s/></text:span><text:span text:style-name="T455">Nustatymas radijo bangomis</text:span><text:span text:style-name="T456"><text:s/>– vietos, greičio ir (ar</text:span><text:span text:style-name="T457">ba) kitų objekto parametrų nustatymas arba informacijos apie šiuos parametrus gavimas naudojant radijo bangų sklidimo savybes.<text:s/></text:span></text:p>
      <text:p text:style-name="P458"><text:span text:style-name="T459">43</text:span><text:span text:style-name="T460">.</text:span><text:span text:style-name="T461"><text:s/></text:span><text:span text:style-name="T462">Operatorius</text:span><text:span text:style-name="T463"><text:s/>– ūkio subjektas, teikiantis ar turintis teisę teikti viešąjį</text:span><text:span text:style-name="T464"><text:s/></text:span><text:span text:style-name="T465">elektroninių ryšių tinklą ar susijusias priemo</text:span><text:span text:style-name="T466">nes.</text:span></text:p>
      <text:p text:style-name="P467"><text:span text:style-name="T468">44</text:span><text:span text:style-name="T469">.<text:s/></text:span><text:span text:style-name="T470">Pasidalijamasis naudojimasis radijo dažniais (kanalais)</text:span><text:span text:style-name="T471"><text:s/></text:span><text:span text:style-name="T472">– dviejų arba daugiau asmenų naudojimasis tais pačiais radijo dažniais (kanalais), laikantis jų skyrimą ir naudojimą reglamentuojančiuose teisės aktuose, atitinkamų radijo dažnių (kanalų)</text:span><text:span text:style-name="T473"><text:s/>naudojimo sąlygose ir (arba) šių asmenų tarpusavio susitarimuose, kai jie yra leidžiami, nustatytų radijo dažnių (kanalų) naudojimo sąlygų ir tvarkos, taip pat konkurencijos teisės reikalavimų.<text:s/></text:span></text:p>
      <text:p text:style-name="P474"><text:span text:style-name="T475">45</text:span><text:span text:style-name="T476">.</text:span><text:span text:style-name="T477"><text:s/></text:span><text:span text:style-name="T478">Plačiaekranės skaitmeninės televizijos paslaugos</text:span><text:span text:style-name="T479"><text:s/>– t</text:span><text:span text:style-name="T480">elevizijos paslaugos, kurias visiškai ar daugiausia sudaro programos, pagamintos ir suredaguotos rodyti viso aukščio plačiaekraniu formatu.<text:s/></text:span></text:p>
      <text:p text:style-name="P481"><text:span text:style-name="T482">46</text:span><text:span text:style-name="T483">.</text:span><text:span text:style-name="T484"><text:s/></text:span><text:span text:style-name="T485">Pranešimas</text:span><text:span text:style-name="T486"><text:s/>– informacija, kuri perduodama arba kuria, naudodamiesi viešosiomis elektroninių ryšių paslaugom</text:span><text:span text:style-name="T487">is, apsikeičia baigtinis viešųjų elektroninių ryšių paslaugų gavėjų</text:span><text:span text:style-name="T488"><text:s/></text:span><text:span text:style-name="T489">skaičius. Pranešimu nelaikoma informacija, perduodama elektroninių ryšių tinklais kaip dalis transliavimo paslaugos, išskyrus tą jos dalį, kurią sudaro individualizuotos informacijos perda</text:span><text:span text:style-name="T490">vimas identifikuojamam abonentui arba viešųjų elektroninių ryšių paslaugų gavėjui.</text:span></text:p>
      <text:p text:style-name="P491"><text:span text:style-name="T492">47</text:span><text:span text:style-name="T493">.</text:span><text:span text:style-name="T494"><text:s/></text:span><text:span text:style-name="T495">Pridėtinės vertės paslauga</text:span><text:span text:style-name="T496"><text:s/>– kiek tai susiję su asmens duomenų tvarkymu ir privatumo apsauga, – paslauga, kurią teikiant atliekamas</text:span><text:span text:style-name="T497"><text:s/></text:span><text:span text:style-name="T498">srauto ar vietos nustatymo duomen</text:span><text:span text:style-name="T499">ų tvarkymas, apimantis didesnį informacijos kiekį, negu yra būtina informacijai perduoti ar apskaitai tvarkyti.</text:span></text:p>
      <text:p text:style-name="P500"><text:span text:style-name="T501">48</text:span><text:span text:style-name="T502">.<text:s/></text:span><text:span text:style-name="T503">Prieiga</text:span><text:span text:style-name="T504"><text:s/></text:span><text:span text:style-name="T505">– laikantis nustatytų sąlygų, išimtiniu ar neišimtiniu pagrindu elektroninių ryšių infrastruktūros, įskaitant patalpas, tinklų<text:s/></text:span><text:span text:style-name="T506">ir (arba) paslaugų suteikimas kitam ūkio subjektui elektroninių ryšių paslaugoms teikti, įskaitant atvejus, kai šios paslaugos naudojamos informacinės visuomenės ir transliavimo (retransliavimo) paslaugoms perduoti. Be kita ko, prieiga apima:</text:span></text:p>
      <text:p text:style-name="P507"><text:span text:style-name="T508">1</text:span><text:span text:style-name="T509">) prieigą<text:s/></text:span><text:span text:style-name="T510">prie elektroninių ryšių</text:span><text:span text:style-name="T511"><text:s/></text:span><text:span text:style-name="T512">tinklo elementų ir susijusių priemonių, įskaitant galimybes fiksuotuoju ar mobiliuoju būdu prijungti įrangą (ypač prieigą prie vietinės linijos ir prie priemonių bei paslaugų, reikalingų paslaugoms teikti naudojantis vietine linija)</text:span><text:span text:style-name="T513">;</text:span></text:p>
      <text:p text:style-name="P514"><text:span text:style-name="T515">2</text:span><text:span text:style-name="T516">) prieigą prie fizinės infrastruktūros, įskaitant patalpas, kabelių kanalus ir stiebus;<text:s/></text:span></text:p>
      <text:p text:style-name="P517"><text:span text:style-name="T518">3</text:span><text:span text:style-name="T519">) prieigą prie programinių sistemų, tarp jų veiklos palaikymo sistemų;</text:span></text:p>
      <text:p text:style-name="P520"><text:span text:style-name="T521"><text:tab/></text:span><text:span text:style-name="T522">4</text:span><text:span text:style-name="T523">) prieigą prie informacinių sistemų ar duomenų bazių, skirtų užsakymams, įskai</text:span><text:span text:style-name="T524">tant išankstinius užsakymus, taip pat teikimo, priežiūros ir remonto prašymams pateikti ir sąskaitoms parengti;</text:span></text:p>
      <text:p text:style-name="P525"><text:span text:style-name="T526">5</text:span><text:span text:style-name="T527">) prieigą prie ryšio numerių keitimo arba funkciniu požiūriu lygiaverčių sistemų;<text:s/></text:span></text:p>
      <text:p text:style-name="P528"><text:span text:style-name="T529">6</text:span><text:span text:style-name="T530">) prieigą prie<text:s/></text:span><text:span text:style-name="T531">fiksuotojo</text:span><text:span text:style-name="T532"><text:s/>ir mobiliojo ryšio tinklų, ypač tarptinklinio ryšio tikslui;<text:s/></text:span></text:p>
      <text:p text:style-name="P533"><text:span text:style-name="T534">7</text:span><text:span text:style-name="T535">) prieigą prie skaitmeninės televizijos paslaugų sąlyginės prieigos sistemų;</text:span></text:p>
      <text:p text:style-name="P536"><text:span text:style-name="T537">8</text:span><text:span text:style-name="T538">) prieigą prie virtualiojo tinklo paslaugų.</text:span></text:p>
      <text:p text:style-name="P539"><text:span text:style-name="T540">49</text:span><text:span text:style-name="T541">.</text:span><text:span text:style-name="T542"><text:s/></text:span><text:span text:style-name="T543">Prieigos taškas</text:span><text:span text:style-name="T544"><text:s/>– viešojo elektroninių ryšių tinklo<text:s/></text:span><text:span text:style-name="T545">vieta, kurioje gali būti suteikta prieiga.</text:span></text:p>
      <text:p text:style-name="P546"><text:span text:style-name="T547">50</text:span><text:span text:style-name="T548">.</text:span><text:span text:style-name="T549"><text:s/></text:span><text:span text:style-name="T550">Radijo bangos</text:span><text:span text:style-name="T551"><text:s/>– laisvai erdvėje sklindančios elektromagnetinės bangos, kurių dažnis žemesnis kaip 3 000 GHz.<text:s/></text:span></text:p>
      <text:p text:style-name="P552"><text:span text:style-name="T553">51</text:span><text:span text:style-name="T554">.</text:span><text:span text:style-name="T555"><text:s/></text:span><text:span text:style-name="T556">Radijo mėgėjas</text:span><text:span text:style-name="T557"><text:s/>– fizinis asmuo, užsiimantis radijo ryšio veikla asmeniniais ir su versl</text:span><text:span text:style-name="T558">u nesusijusiais tikslais ir iš jos nesipelnantis.</text:span></text:p>
      <text:p text:style-name="P559"><text:span text:style-name="T560">52</text:span><text:span text:style-name="T561">.</text:span><text:span text:style-name="T562"><text:s/></text:span><text:span text:style-name="T563">Radijo ryšio įrenginys</text:span><text:span text:style-name="T564"><text:s/>–</text:span><text:span text:style-name="T565"><text:s/>elektros ar elektroninis gaminys, kurio paskirtis<text:s/></text:span><text:span text:style-name="T566">–</text:span><text:span text:style-name="T567"><text:s/>kartu su pagalbiniu įtaisu, pavyzdžiui, antena, arba be jo radijo ryšio, taip pat nustatymo radijo bangomis tikslu skleisti ir (arba) priimti radijo bangas</text:span><text:span text:style-name="T568">.</text:span></text:p>
      <text:p text:style-name="P569"><text:span text:style-name="T570">53</text:span><text:span text:style-name="T571">.</text:span><text:span text:style-name="T572"><text:s/></text:span><text:span text:style-name="T573">Radijo ryšio kanalas</text:span><text:span text:style-name="T574"><text:s/>– radijo dažnių juosta, skirta tam tikrai informacijai perduoti ir pr</text:span><text:span text:style-name="T575">iimti.</text:span></text:p>
      <text:p text:style-name="P576"><text:span text:style-name="T577">53</text:span><text:span text:style-name="T578">1</text:span><text:span text:style-name="T579">.<text:s/></text:span><text:span text:style-name="T580">Radijo ryšio perėmimo įrenginys</text:span><text:span text:style-name="T581"><text:s/>– radijo ryšio įrenginys, skirtas arba pritaikytas prisijungti prie mobiliojo ryšio tinklo ir (ar) šio tinklo galinio įrenginio, sudarantis galimybę be faktinio elektroninių ryšių paslaugų naudotojo sutikimo<text:s/></text:span><text:span text:style-name="T582">klausytis mobiliojo ryšio tinklu perduodamos informacijos turinio, įrašyti, kaupti ar kitu būdu perimti ar kontroliuoti jį ir (ar) srauto duomenis ir (ar) su jais susipažinti ir (ar) sudarantis galimybę perimti galinio įrenginio valdymą be jo naudotojo sut</text:span><text:span text:style-name="T583">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text:span><text:span text:style-name="T596">ekomunikacijų sąjungos<text:s/></text:span><text:span text:style-name="T597">administracinis reglamen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nginys, skirtas arba pritaikytas radijo trukdžiams sukelti.<text:s/></text:span></text:p>
      <text:p text:style-name="P606"><text:span text:style-name="T607">56</text:span><text:span text:style-name="T608">.</text:span><text:span text:style-name="T609"><text:s/></text:span><text:span text:style-name="T610">Radijo ryšio stotis</text:span><text:span text:style-name="T611"><text:s/>– vienas ar keli siųstuvai ar imtuvai arba siųstuvų ir imtuvų grupė bei pagalbiniai įrenginiai, kurių reikia tam tikroje</text:span><text:span text:style-name="T612"><text:s/>vietoje radijo ryšio arba radioastronomijos tarnybų, kaip jos suprantamos pagal Radijo ryšio reglamentą, veiklai vykdyti.</text:span></text:p>
      <text:p text:style-name="P613"><text:span text:style-name="T614">57</text:span><text:span text:style-name="T615">.</text:span><text:span text:style-name="T616"><text:s/></text:span><text:span text:style-name="T617">Radijo ryšys</text:span><text:span text:style-name="T618"><text:s/></text:span><text:span text:style-name="T619">– informacijos perdavimas, siuntimas ir (arba) priėmimas radijo bangomis.</text:span></text:p>
      <text:p text:style-name="P620"><text:span text:style-name="T621">58</text:span><text:span text:style-name="T622">.</text:span><text:span text:style-name="T623"><text:s/></text:span><text:span text:style-name="T624">Radijo stebėsena</text:span><text:span text:style-name="T625"><text:s/>– radijo bangų aplinkos parametrų kontrolė.</text:span></text:p>
      <text:p text:style-name="P626"><text:span text:style-name="T627">59</text:span><text:span text:style-name="T628">.</text:span><text:span text:style-name="T629"><text:s/></text:span><text:span text:style-name="T630">Radijo trikdžiai</text:span><text:span text:style-name="T631"><text:s/>– elektromagnetiniai trikdžiai, veikiantys radijo bangų diapazone.</text:span></text:p>
      <text:p text:style-name="P632"><text:span text:style-name="T633">60</text:span><text:span text:style-name="T634">.</text:span><text:span text:style-name="T635"><text:s/></text:span><text:span text:style-name="T636">Radijo trukdžiai</text:span><text:span text:style-name="T637"><text:s/>– aparatūros ir (arba) įrenginio, radijo ryšio ar sistemos veikimo blogėjimas dėl radijo trikd</text:span><text:span text:style-name="T638">žių poveikio.</text:span></text:p>
      <text:p text:style-name="P639"><text:span text:style-name="T640">61</text:span><text:span text:style-name="T641">.</text:span><text:span text:style-name="T642"><text:s/></text:span><text:span text:style-name="T643">Registruotasis viešųjų elektroninių ryšių paslaugų</text:span><text:span text:style-name="T644"><text:s/></text:span><text:span text:style-name="T645">gavėjas</text:span><text:span text:style-name="T646"><text:s/></text:span><text:span text:style-name="T647">– abonentu nesantis asmuo, identifikuojamas pagal naudotojo atpažinimo kodą ir registruojantis pateiktą informaciją.</text:span></text:p>
      <text:p text:style-name="P648"><text:span text:style-name="T649">62</text:span><text:span text:style-name="T650">.</text:span><text:span text:style-name="T651"><text:s/></text:span><text:span text:style-name="T652">Ribotini veiksmai</text:span><text:span text:style-name="T653"><text:s/>–<text:s/></text:span><text:span text:style-name="T654">tam tikroje apibrėžtoje terito</text:span><text:span text:style-name="T655">rijoje pasikartojančių veiksmų, atliekamų n</text:span><text:span text:style-name="T656">audojantis<text:s/></text:span><text:span text:style-name="T657">viešosiomis<text:s/></text:span><text:span text:style-name="T658">elektroninių ryšių<text:s/></text:span><text:span text:style-name="T659">paslaugomis,<text:s/></text:span><text:span text:style-name="T660">seka,<text:s/></text:span><text:span text:style-name="T661">pagal kurią nustatoma, kad</text:span><text:span text:style-name="T662"><text:s/></text:span><text:span text:style-name="T663">viešosios<text:s/></text:span><text:span text:style-name="T664">elektroninių</text:span><text:span text:style-name="T665"><text:s/></text:span><text:span text:style-name="T666">ryšių paslaugos naudojamos galimai nusikalstamai (nusikalstamoms) veikai (veikoms) daryti,<text:s/></text:span><text:span text:style-name="T667">ir todėl ši</text:span><text:span text:style-name="T668">e veiksmai turi būti ribojami.<text:s/></text:span></text:p>
      <text:p text:style-name="P669"><text:span text:style-name="T670">63</text:span><text:span text:style-name="T671">.</text:span><text:span text:style-name="T672"><text:s/></text:span><text:span text:style-name="T673">Ryšių kabelių kanalų sistema</text:span><text:span text:style-name="T674"><text:s/>– elektroninių ryšių infrastruktūros dalis, sudaryta iš ryšių kabelių kanalų, vamzdžių, šulinių ir kitų įrenginių (šulinių liukų, dangčių, užraktų, ryšių kabelių atramų, gembių, reguliavi</text:span><text:span text:style-name="T675">mo žiedų ir kita), skirta ryšių kabeliams įverti ir (arba) išverti, sujungti, taisyti bei kitiems elektroninių ryšių įrenginiams įrengti ir jiems apsaugoti.</text:span></text:p>
      <text:p text:style-name="P676"><text:span text:style-name="T677">64</text:span><text:span text:style-name="T678">.<text:s/></text:span><text:span text:style-name="T679">Sąlyginė prieiga</text:span><text:span text:style-name="T680"><text:s/>– techninė ir (arba) kita priemonė, leidžianti naudotis<text:s/></text:span><text:span text:style-name="T681">visuomenei priimti skirtų televizijos ar radijo programų transliavimo (retransliavimo) kabeliais arba erdve, įskaitant palydovinį ryšį, ir (arba) informacinės visuomenės<text:s/></text:span><text:span text:style-name="T682">paslaugomis tik gavus išankstinį individualų tokios paslaugos teikėjo leidimą.</text:span></text:p>
      <text:p text:style-name="P683"><text:span text:style-name="T684">65</text:span><text:span text:style-name="T685">.</text:span><text:span text:style-name="T686"><text:s/></text:span><text:span text:style-name="T687">Sąsaja</text:span><text:span text:style-name="T688"><text:s/>– techninių priemonių, jų parametrų ir (arba) programinės įrangos visuma, užtikrinanti ryšį tarp aparatūros, įrenginių ir (arba) elektroninių ryšių tinklų.</text:span></text:p>
      <text:p text:style-name="P689"><text:span text:style-name="T690">66</text:span><text:span text:style-name="T691">.</text:span><text:span text:style-name="T692"><text:s/></text:span><text:span text:style-name="T693">Siuntėjas</text:span><text:span text:style-name="T694"><text:s/></text:span><text:span text:style-name="T695">– ūkio subjektas, išskyrus transliuotojus ir (arba) retransliuotojus, turi</text:span><text:span text:style-name="T696">nčius Lietuvos radijo ir televizijos komisijos išduotas licencijas, kuriomis suteikiama teisė kurti ir eksploatuoti savo elektroninių ryšių tinklus, elektroninių ryšių tinklu perduodantis radijo ir (arba) televizijos programų signalus visuomenei ir turinti</text:span><text:span text:style-name="T697">s teisę naudoti šiam perdavimui būtinus radijo dažnius (kanalus), skirtus radijo ir (arba) televizijos programoms transliuoti (retransliuoti).</text:span></text:p>
      <text:p text:style-name="P698"><text:span text:style-name="T699">67</text:span><text:span text:style-name="T700">.</text:span><text:span text:style-name="T701"><text:s/></text:span><text:span text:style-name="T702">Skambutis</text:span><text:span text:style-name="T703"><text:s/>– viešosios<text:s/></text:span><text:span text:style-name="T704">asmenų tarpusavio</text:span><text:span text:style-name="T705"><text:s/></text:span><text:span text:style-name="T706">ryšio paslaugos priemonėmis sukuriamas sujungimas, teikiantis abi</text:span><text:span text:style-name="T707">pusio<text:s/></text:span><text:span text:style-name="T708">kalbinio</text:span><text:span text:style-name="T709"><text:s/>ryšio galimybę.</text:span></text:p>
      <text:p text:style-name="P710"><text:span text:style-name="T711">68</text:span><text:span text:style-name="T712">.</text:span><text:span text:style-name="T713"><text:s/></text:span><text:span text:style-name="T714">Skirstomasis punktas</text:span><text:span text:style-name="T715"><text:s/></text:span><text:span text:style-name="T716">– vieta (patalpa, niša, skirstomoji spinta, skirstomoji dėžutė, stulpelis ir kita), kurioje įrengiami elektroninių ryšių įrenginiai (perjungimo (komutavimo) įrenginiai, skirstytuvai, perdavimo pri</text:span><text:span text:style-name="T717">emonės ir kiti), skirti elektroninių ryšių tinklams ir (arba) elektroninių ryšių inžinerinėms sistemoms fiziškai sujungti ir (arba) paskirstyti.</text:span></text:p>
      <text:p text:style-name="P718"><text:span text:style-name="T719">69</text:span><text:span text:style-name="T720">.</text:span><text:span text:style-name="T721"><text:s/></text:span><text:span text:style-name="T722">Sparčiojo plačiajuosčio ryšio paslauga</text:span><text:span text:style-name="T723"><text:s/>– ne mažesnės<text:s/></text:span><text:span text:style-name="T724">kaip 30 Mb/s<text:s/></text:span><text:span text:style-name="T725">duomenų perdavimo spartos elektronini</text:span><text:span text:style-name="T726">ų ryšių, naudojant plačiajuostį tinklą, paslauga</text:span><text:span text:style-name="T727">.<text:s/></text:span></text:p>
      <text:p text:style-name="P728"><text:span text:style-name="T729">70</text:span><text:span text:style-name="T730">.</text:span><text:span text:style-name="T731"><text:s/></text:span><text:span text:style-name="T732">Specialiosios teisės</text:span><text:span text:style-name="T733"><text:s/>– ribotam skaičiui ūkio subjektų valstybės suteikiamos teisės, kai tam tikroje teritorijoje:</text:span></text:p>
      <text:p text:style-name="P734"><text:span text:style-name="T735">1</text:span><text:span text:style-name="T736">) paskiriami du ar daugiau ūkio subjektų, turinčių teisę teikti paslaugas arba v</text:span><text:span text:style-name="T737">erstis veikla, arba kai tokių ūkio subjektų skaičius apribojamas iki dviejų ar daugiau kitu būdu nei pagal objektyvius, proporcingus ir nediskriminacinius kriterijus;</text:span></text:p>
      <text:p text:style-name="P738"><text:span text:style-name="T739">2</text:span><text:span text:style-name="T740">) ūkio subjektams kitu būdu nei vadovaujantis objektyviais, proporcingais ir nediskr</text:span><text:span text:style-name="T741">iminaciniais kriterijais suteikiamos teisinės arba administracinės privilegijos, kurios gali labai paveikti bet kurio kito ūkio subjekto galimybes teikti tas pačias paslaugas arba verstis tokia pačia elektroninių ryšių ir (arba) kita veikla toje pačioje te</text:span><text:span text:style-name="T742">ritorijoje iš esmės vienodomis sąlygomis.</text:span></text:p>
      <text:p text:style-name="P743"><text:span text:style-name="T744">71</text:span><text:span text:style-name="T745">.</text:span><text:span text:style-name="T746"><text:s/></text:span><text:span text:style-name="T747">Standartinis pasiūlymas</text:span><text:span text:style-name="T748"><text:s/>–<text:s/></text:span><text:span text:style-name="T749">šiame įstatyme nustatyta tvarka ir sąlygomis įpareigoto ūkio subjekto skelbiamos sąlygos, kuriomis jis įsipareigoja suteikti prieigą, įskaitant viešųjų elektroninių ryšių tinklų<text:s/></text:span><text:span text:style-name="T750">sujungimą, bet kuriam to pageidaujančiam ūkio subjektui.</text:span></text:p>
      <text:p text:style-name="P751"><text:span text:style-name="T752">72</text:span><text:span text:style-name="T753">.</text:span><text:span text:style-name="T754"><text:s/></text:span><text:span text:style-name="T755">Suderinti radijo dažniai (kanalai)</text:span><text:span text:style-name="T756"><text:s/>– radijo dažniai (kanalai), kurių prieinamumo ir efektyvaus naudojimo suderintosios sąlygos yra nustatytos techninėmis įgyvendinimo priemonėmis, priimtomis<text:s/></text:span><text:span text:style-name="T757">laikantis Sprendimo Nr. 676/2002/EB 4 straipsnio reikalavimų.</text:span></text:p>
      <text:p text:style-name="P758"><text:span text:style-name="T759">73</text:span><text:span text:style-name="T760">.<text:s/></text:span><text:span text:style-name="T761">Su elektroninių ryšių tinklu ir (arba) elektroninių ryšių paslauga</text:span><text:span text:style-name="T762"><text:s/></text:span><text:span text:style-name="T763">susijusios paslaugos</text:span><text:span text:style-name="T764"><text:s/>(toliau – susijusios paslaugos) – paslaugos, kurios sudaro galimybę teikti elektroninių ryšių pasl</text:span><text:span text:style-name="T765">augas naudojantis elektroninių ryšių tinklu ir (arba) paslauga ir (arba) palengvina tokį teikimą arba sudarytų tokią galimybę, jeigu jomis būtų naudojamasi, ir kurios apima ryšio numerių keitimo ar funkciniu požiūriu lygiavertes sistemas, sąlyginės prieigo</text:span><text:span text:style-name="T766">s sistemas ir elektroninius programų vadovus, taip pat kitas paslaugas, įskaitant tapatybės, vietos ir prisijungimo būsenos nustatymo paslaugas.</text:span></text:p>
      <text:p text:style-name="P767"><text:span text:style-name="T768">74</text:span><text:span text:style-name="T769">.</text:span><text:span text:style-name="T770"><text:s/></text:span><text:span text:style-name="T771">Su elektroninių ryšių tinklu ir (arba) elektroninių ryšių paslauga susijusios priemonės</text:span><text:span text:style-name="T772"><text:s/>(toliau – susij</text:span><text:span text:style-name="T773">usios priemonės) – susijusios paslaugos, elektroninių ryšių infrastruktūra, kitos su elektroninių ryšių tinklu ir (arba) elektroninių ryšių paslauga susijusios priemonės arba susiję elementai, kurie sudaro galimybę teikti elektroninių ryšių paslaugas naudo</text:span><text:span text:style-name="T774">jantis šiuo tinklu ir (arba) paslauga ir (arba) palengvina tokį teikimą arba sudarytų tokią galimybę, jeigu būtų naudojami.</text:span></text:p>
      <text:p text:style-name="P775"><text:span text:style-name="T776">75</text:span><text:span text:style-name="T777">.</text:span><text:span text:style-name="T778"><text:s/></text:span><text:span text:style-name="T779">Su numeriu nesiejama asmenų tarpusavio ryšio paslauga</text:span><text:span text:style-name="T780"><text:s/></text:span><text:span text:style-name="T781">– asmenų tarpusavio ryšio paslauga, kurią teikiant nesujungiama su nac</text:span><text:span text:style-name="T782">ionaliniame ar tarptautiniame ryšio numeracijos plane nurodytu (nurodytais) ryšio numeriu (numeriais) arba nesudaromos sąlygos asmenų tarpusavio ryšiui naudojant nacionaliniame ar tarptautiniame ryšio numeracijos plane nurodytą (nurodytus) ryšio numerį (nu</text:span><text:span text:style-name="T783">merius).</text:span></text:p>
      <text:p text:style-name="P784"><text:span text:style-name="T785">76</text:span><text:span text:style-name="T786">.</text:span><text:span text:style-name="T787"><text:s/></text:span><text:span text:style-name="T788">Su numeriu siejama asmenų tarpusavio ryšio paslauga</text:span><text:span text:style-name="T789"><text:s/></text:span><text:span text:style-name="T790">– asmenų tarpusavio ryšio paslauga, kurią teikiant sujungiama su nacionaliniame ar tarptautiniame ryšio numeracijos plane nurodytu (nurodytais) ryšio numeriu (numeriais) arba kuria sudaro</text:span><text:span text:style-name="T791">mos sąlygos asmenų tarpusavio ryšiui naudojant nacionaliniame ar tarptautiniame ryšio numeracijos plane nurodytą (nurodytus) ryšio numerį (numerius).</text:span><text:span text:style-name="T792"><text:s/></text:span></text:p>
      <text:p text:style-name="P793"><text:span text:style-name="T794">77</text:span><text:span text:style-name="T795">.</text:span><text:span text:style-name="T796"><text:s/></text:span><text:span text:style-name="T797">Taikomųjų programų sąsaja</text:span><text:span text:style-name="T798"><text:s/>– taikomųjų programų, kurias pateikia transliuotojai (retransliuotojai)</text:span><text:span text:style-name="T799"><text:s/>ar paslaugų teikėjai, programinės įrangos sąsajos ir ištekliai skaitmeninės televizijos ir radijo paslaugoms teikti skirtoje</text:span><text:span text:style-name="T800"><text:s/></text:span><text:span text:style-name="T801">interaktyviosios skaitmeninės televizijos įrangoje.</text:span></text:p>
      <text:p text:style-name="P802"><text:span text:style-name="T803">78</text:span><text:span text:style-name="T804">.</text:span><text:span text:style-name="T805"><text:s/></text:span><text:span text:style-name="T806">Universaliosios elektroninių ryšių paslaugos</text:span><text:span text:style-name="T807"><text:s/>(toliau – universaliosios</text:span><text:span text:style-name="T808"><text:s/>paslaugos) – minimalus skaičius nustatytos kokybės elektroninių ryšių paslaugų, kurios už prieinamą kainą turi būti teikiamos<text:s/></text:span><text:span text:style-name="T809">Lietuvos Respublikos teritorijoje<text:s/></text:span><text:span text:style-name="T810">visiems tokias paslaugas pageidaujantiems gauti viešųjų elektroninių ryšių paslaugų vartotojams</text:span><text:span text:style-name="T811">.</text:span></text:p>
      <text:p text:style-name="P812"><text:span text:style-name="T813">79</text:span><text:span text:style-name="T814">.</text:span><text:span text:style-name="T815"><text:s/></text:span><text:span text:style-name="T816">Ūkio subjektas</text:span><text:span text:style-name="T817"><text:s/></text:span><text:span text:style-name="T818">– fizinis ar juridinis asmuo ar fiziniai ir (arba) juridiniai asmenys, kuriuos sieja kontrolės, kaip ji apibrėžta Lietuvos Respublikos konkurencijos įstatyme, santykiai, kurie verčiasi elektroninių ryšių veikla Lietuvos<text:s/></text:span><text:span text:style-name="T819">Respublikoje arba kurių veiksmai daro įtaką ar ketinimai, jeigu jie būtų įgyvendinti, galėtų daryti įtaką elektroninių ryšių veiklai Lietuvos Respublikoje.</text:span></text:p>
      <text:p text:style-name="P820"><text:span text:style-name="T821">80</text:span><text:span text:style-name="T822">.<text:s/></text:span><text:span text:style-name="T823">Valstybės valdomas elektroninių ryšių tinklas</text:span><text:span text:style-name="T824"><text:s/>– elektroninių ryšių tinklas, įrengtas valstyb</text:span><text:span text:style-name="T825">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26"><text:span text:style-name="T827">81</text:span><text:span text:style-name="T828">.</text:span><text:span text:style-name="T829"><text:s/></text:span><text:span text:style-name="T830">Veiksminga<text:s/></text:span><text:span text:style-name="T831">konkurencija</text:span><text:span text:style-name="T832"><text:s/></text:span><text:span text:style-name="T833">– situacija atitinkamoje<text:s/></text:span><text:span text:style-name="T834">elektroninių ryšių<text:s/></text:span><text:span text:style-name="T835">rinkoje (toliau – atitinkama rinka), kai nėra didelę įtaką toje rinkoje turinčių ūkio subjektų.</text:span></text:p>
      <text:p text:style-name="P836"><text:span text:style-name="T837">82</text:span><text:span text:style-name="T838">.</text:span><text:span text:style-name="T839"><text:s/></text:span><text:span text:style-name="T840">Vertikaliai integruotas ūkio subjektas</text:span><text:span text:style-name="T841"><text:s/>– ūkio subjektas, kuris vykdo dvi ar daugiau vertikaliai</text:span><text:span text:style-name="T842"><text:s/>susijusių veiklų, kurių kiekviena suteikia pridėtinę vertę kuriant, tobulinant ir (arba) vykdant kitą veiklą.</text:span></text:p>
      <text:p text:style-name="P843"><text:span text:style-name="T844">83</text:span><text:span text:style-name="T845">.</text:span><text:span text:style-name="T846"><text:s/></text:span><text:span text:style-name="T847">Viešasis elektroninių ryšių tinklas</text:span><text:span text:style-name="T848"><text:s/></text:span><text:span text:style-name="T849">– elektroninių ryšių tinklas, kuris visiškai ar daugiausia naudojamas viešosioms elektroninių ryšių p</text:span><text:span text:style-name="T850">aslaugoms teikti ir kuriuo galima perduoti informaciją iš vieno tinklo galinio taško į kitą tinklo galinį tašką.</text:span><text:span text:style-name="T851"><text:s/></text:span></text:p>
      <text:p text:style-name="P852"><text:span text:style-name="T853">84</text:span><text:span text:style-name="T854">.</text:span><text:span text:style-name="T855"><text:s/></text:span><text:span text:style-name="T856">Viešasis fiksuotojo ryšio tinklas</text:span><text:span text:style-name="T857"><text:s/>– viešasis elektroninių ryšių tinklas, kurio galiniai taškai yra fiksuoti.</text:span><text:span text:style-name="T858"><text:s/></text:span></text:p>
      <text:p text:style-name="P859"><text:span text:style-name="T860">85</text:span><text:span text:style-name="T861">.</text:span><text:span text:style-name="T862"><text:s/></text:span><text:span text:style-name="T863">Viešasis mobilio</text:span><text:span text:style-name="T864">jo ryšio tinklas</text:span><text:span text:style-name="T865"><text:s/>– viešasis elektroninių ryšių tinklas, kurio galiniai taškai nėra fiksuoti.</text:span><text:span text:style-name="T866"><text:s/></text:span></text:p>
      <text:p text:style-name="P867"><text:span text:style-name="T868">86</text:span><text:span text:style-name="T869">.</text:span><text:span text:style-name="T870"><text:s/></text:span><text:span text:style-name="T871">Viešojo elektroninių ryšių tinklo galinis taškas</text:span><text:span text:style-name="T872"><text:s/></text:span><text:span text:style-name="T873">(toliau – tinklo galinis taškas) – fizinės infrastruktūros vieta, kurioje suteikiama galimybė prijungti g</text:span><text:span text:style-name="T874">alutinio paslaugų gavėjo įrangą prie viešojo elektroninių ryšių tinklo. Tinkluose, kuriuose parenkamas maršrutas arba atliekamas komutavimas, tinklo galinis taškas identifikuojamas konkrečiu tinklo adresu, kuris gali būti susietas su<text:s/></text:span><text:span text:style-name="T875">galutinio paslaugų gav</text:span><text:span text:style-name="T876">ėjo</text:span><text:span text:style-name="T877"><text:s/>ryšio numeriu arba pavadinimu.</text:span></text:p>
      <text:p text:style-name="P878"><text:span text:style-name="T879">87.</text:span><text:span text:style-name="T880"><text:s/>Neteko galios nuo 2024-10-18</text:span></text:p>
      <text:p text:style-name="P881">Straipsnio dalies naikinimas:</text:p>
      <text:p text:style-name="P882"><text:span text:style-name="T883">Nr.<text:s/></text:span><text:a xlink:href="https://www.e-tar.lt/portal/legalAct.html?documentId=28bb929049be11efbdaea558de59136c" office:target-frame-name="_top" xlink:show="replace"><text:span text:style-name="T884">XIV-2905</text:span></text:a><text:span text:style-name="T885">, 2024-07-11, paskelbta TAR 2024-07-24, i. k.<text:s/></text:span><text:span text:style-name="T886">2024-13540</text:span></text:p>
      <text:p text:style-name="Normal"/>
      <text:p text:style-name="P887"><text:span text:style-name="T888">88.</text:span><text:span text:style-name="T889"><text:s/>Neteko galios nuo 2024-10-18</text:span></text:p>
      <text:p text:style-name="P890">Straipsnio dalies naikinimas:</text:p>
      <text:p text:style-name="P891"><text:span text:style-name="T892">Nr.<text:s/></text:span><text:a xlink:href="https://www.e-tar.lt/portal/legalAct.html?documentId=28bb929049be11efbdaea558de59136c" office:target-frame-name="_top" xlink:show="replace"><text:span text:style-name="T893">XIV-2905</text:span></text:a><text:span text:style-name="T894">, 2024-07-11, paskelbta TAR 2024-07-24, i. k. 2024-13540</text:span></text:p>
      <text:p text:style-name="Normal"/>
      <text:p text:style-name="P895"><text:span text:style-name="T896">89</text:span><text:span text:style-name="T897">.</text:span><text:span text:style-name="T898"><text:s/></text:span><text:span text:style-name="T899">Vie</text:span><text:span text:style-name="T900">šosios elektroninių ryšių paslaugos</text:span><text:span text:style-name="T901"><text:s/>– viešai teikiamos elektroninių ryšių paslaugos.</text:span><text:span text:style-name="T902"><text:s/></text:span></text:p>
      <text:p text:style-name="P903"><text:span text:style-name="T904">90</text:span><text:span text:style-name="T905">.</text:span><text:span text:style-name="T906"><text:s/></text:span><text:span text:style-name="T907">Viešosios fiksuotojo kalbinio ryšio paslaugos</text:span><text:span text:style-name="T908"><text:s/>–<text:s/></text:span><text:span text:style-name="T909">kalbinio</text:span><text:span text:style-name="T910"><text:s/>ryšio paslaugos, teikiamos viešuoju fiksuotojo ryšio tinklu.</text:span></text:p>
      <text:p text:style-name="P911"><text:span text:style-name="T912">91</text:span><text:span text:style-name="T913">.</text:span><text:span text:style-name="T914"><text:s/></text:span><text:span text:style-name="T915">Viešosios mobiliojo kalbinio ryšio p</text:span><text:span text:style-name="T916">aslaugos</text:span><text:span text:style-name="T917"><text:s/>–<text:s/></text:span><text:span text:style-name="T918">kalbinio</text:span><text:span text:style-name="T919"><text:s/>ryšio paslaugos, teikiamos viešuoju mobiliojo</text:span><text:span text:style-name="T920"><text:s/></text:span><text:span text:style-name="T921">ryšio tinklu.</text:span></text:p>
      <text:p text:style-name="P922"><text:span text:style-name="T923">92</text:span><text:span text:style-name="T924">.<text:s/></text:span><text:span text:style-name="T925">Viešųjų elektroninių ryšių paslaugų gavėjas</text:span><text:span text:style-name="T926"><text:s/></text:span><text:span text:style-name="T927">(toliau – paslaugų gavėjas) – asmuo, kuriam teikiamos viešosios elektroninių ryšių paslaugos ar kuris kreipėsi dėl jų<text:s/></text:span><text:span text:style-name="T928">teikimo.</text:span></text:p>
      <text:p text:style-name="P929"><text:span text:style-name="T930">93</text:span><text:span text:style-name="T931">.<text:s/></text:span><text:span text:style-name="T932">Viešųjų elektroninių ryšių paslaugų</text:span><text:span text:style-name="T933"><text:s/></text:span><text:span text:style-name="T934">vartotojas</text:span><text:span text:style-name="T935"><text:s/>(toliau – vartotojas) – fizinis asmuo, kuris naudojasi viešosiomis elektroninių ryšių paslaugomis ar pareiškia norą jomis naudotis su savo amatu, verslu ar profesija nesusijusiems tikslams.</text:span></text:p>
      <text:p text:style-name="P936"><text:span text:style-name="T937">94</text:span><text:span text:style-name="T938">.</text:span><text:span text:style-name="T939"><text:s/></text:span><text:span text:style-name="T940">Viešųjų elektroninių ryšių tinklų sujungimas</text:span><text:span text:style-name="T941"><text:s/></text:span><text:span text:style-name="T942">(toliau – tinklų sujungimas) – fizinis ar loginis viešųjų elektroninių ryšių tinklų, naudojamų to paties ar kitų ūkio subjektų, sujungimas, kad vieno ūkio subjekto paslaugų gavėjai galėtų naudotis tarpusav</text:span><text:span text:style-name="T943">io ryšiu ir (arba) ryšiu su kito ūkio subjekto paslaugų gavėjais arba ūkio subjektų, tarp jų visų prieigą prie atitinkamų tinklų turinčių ūkio subjektų, teikiamomis paslaugomis. Tinklų sujungimas yra speciali prieigos rūšis.</text:span></text:p>
      <text:p text:style-name="P944"><text:span text:style-name="T945">95</text:span><text:span text:style-name="T946">.</text:span><text:span text:style-name="T947"><text:s/></text:span><text:span text:style-name="T948">Vietinė linija</text:span><text:span text:style-name="T949"><text:s/>– fizinė</text:span><text:span text:style-name="T950"><text:s/>linija, jungianti tinklo galinį tašką su viešojo<text:s/></text:span><text:span text:style-name="T951">fiksuotojo</text:span><text:span text:style-name="T952"><text:s/>ryšio tinklo skirstomuoju stovu ar lygiaverte priemone.<text:s/></text:span></text:p>
      <text:p text:style-name="P953"><text:span text:style-name="T954">96</text:span><text:span text:style-name="T955">.</text:span><text:span text:style-name="T956"><text:s/></text:span><text:span text:style-name="T957">Vietinės linijos gavėjas</text:span><text:span text:style-name="T958"><text:s/>– teisę teikti elektroninių ryšių paslaugas turintis ūkio subjektas, kuriam gali būti ar yra suteikta ats</text:span><text:span text:style-name="T959">ietoji prieiga prie vietinės linijos.</text:span></text:p>
      <text:p text:style-name="P960"><text:span text:style-name="T961">97</text:span><text:span text:style-name="T962">.</text:span><text:span text:style-name="T963"><text:s/></text:span><text:span text:style-name="T964">Vietinis radijo ryšio tinklas</text:span><text:span text:style-name="T965"><text:s/></text:span><text:span text:style-name="T966">– suderintais radijo dažniais (kanalais) neišskirtiniu pagrindu<text:s/></text:span><text:span text:style-name="T967">ir pagal šių radijo dažnių (kanalų) naudojimui nustatytas sąlygas nedideliu atstumu</text:span><text:span text:style-name="T968"><text:s/>veikianti mažos galios belaidžio</text:span><text:span text:style-name="T969"><text:s/>prisijungimo prie<text:s/></text:span><text:span text:style-name="T970">elektroninių</text:span><text:span text:style-name="T971"><text:s/>ryšių tinklo sistema, kelianti tik nedidelę radijo trukdžių riziką kitoms tokioms pat netoliese kitų paslaugų gavėjų naudojamoms sistemoms.</text:span><text:span text:style-name="T972"><text:s/></text:span></text:p>
      <text:p text:style-name="P973"><text:span text:style-name="T974">98</text:span><text:span text:style-name="T975">.</text:span><text:span text:style-name="T976"><text:s/></text:span><text:span text:style-name="T977">Vietos nustatymo duomenys</text:span><text:span text:style-name="T978"><text:s/>– elektroninių ryšių tinkluose arba teikiant elek</text:span><text:span text:style-name="T979">troninių ryšių paslaugas tvarkomi duomenys, įskaitant duomenis, gautus iš elektroninių ryšių tinklo infrastruktūros, taip pat duomenys, gauti iš paslaugų gavėjo galinio įrenginio, nurodantys faktinio viešųjų</text:span><text:span text:style-name="T980"><text:s/></text:span><text:span text:style-name="T981">elektroninių ryšių paslaugų<text:s/></text:span><text:span text:style-name="T982">gavėjo mobiliojo ryš</text:span><text:span text:style-name="T983">io galinio įrenginio geografinę buvimo vietą arba fiksuotojo ryšio tinklo galinio taško fizinio adreso duomenis.</text:span></text:p>
      <text:p text:style-name="P984"><text:span text:style-name="T985">99</text:span><text:span text:style-name="T986">.</text:span><text:span text:style-name="T987"><text:s/></text:span><text:span text:style-name="T988">Vietovės</text:span><text:span text:style-name="T989"><text:s/></text:span><text:span text:style-name="T990">žyma</text:span><text:span text:style-name="T991"><text:s/>– vietovės, kurioje skambutis pradedamas ar baigiamas viešajame mobiliojo ryšio tinkle, atpažinimo kodas.</text:span></text:p>
      <text:p text:style-name="P992"><text:span text:style-name="T993">100</text:span><text:span text:style-name="T994">.</text:span><text:span text:style-name="T995"><text:s/></text:span><text:span text:style-name="T996">Visiškai</text:span><text:span text:style-name="T997"><text:s/></text:span><text:span text:style-name="T998">atsieta</text:span><text:span text:style-name="T999"><text:s/></text:span><text:span text:style-name="T1000">prieiga</text:span><text:span text:style-name="T1001"><text:s/></text:span><text:span text:style-name="T1002">prie</text:span><text:span text:style-name="T1003"><text:s/></text:span><text:span text:style-name="T1004">vietinės</text:span><text:span text:style-name="T1005"><text:s/></text:span><text:span text:style-name="T1006">linijos</text:span><text:span text:style-name="T1007"><text:s/></text:span><text:span text:style-name="T1008">– vietinės linijos gavėjui suteikiama prieiga prie<text:s/></text:span><text:span text:style-name="T1009">šiame įstatyme<text:s/></text:span><text:span text:style-name="T1010">nustatyta tvarka ir sąlygomis įpareigoto ūkio subjekto vietinės linijos ar dalinės vietinės linijos, leidžiant naudoti visus šios linijos dažni</text:span><text:span text:style-name="T1011">us.</text:span></text:p>
      <text:p text:style-name="P1012"><text:span text:style-name="T1013">101</text:span><text:span text:style-name="T1014">.</text:span><text:span text:style-name="T1015"><text:s/></text:span><text:span text:style-name="T1016">Žalingieji</text:span><text:span text:style-name="T1017"><text:s/>radijo<text:s/></text:span><text:span text:style-name="T1018">trukdžiai</text:span><text:span text:style-name="T1019"><text:s/></text:span><text:span text:style-name="T1020">– radijo trukdžiai, keliantys grėsmę radijo navigacinių tarnybų ar bet kurių kitų saugumo tarnybų funkcionavimui ar labai bloginantys, trukdantys ar nuolat pertraukiantys teisėtai veikiantį radijo ryšį.</text:span></text:p>
      <text:p text:style-name="P1021">102. Kitos šiame įstatyme vartojamos sąvokos suprantamos taip, kaip jos apibrėžiamos Lietuvos Respublikos asmens duomenų teisinės apsaugos įstatyme,<text:s/><text:span text:style-name="T1022">Lietuvos Respublikos asmens su negalia teisių apsaugos pagrindų 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23">Straipsnio dalies pakeitimai:</text:p>
      <text:p text:style-name="P1024"><text:span text:style-name="T1025">Nr.<text:s/></text:span><text:a xlink:href="https://www.e-tar.lt/portal/legalAct.html?documentId=ea0fa3d07d6011eea5a28c81c82193a8" office:target-frame-name="_top" xlink:show="replace"><text:span text:style-name="T1026">XIV-2202</text:span></text:a><text:span text:style-name="T1027">, 2023-10-26, paskelbta TAR 2023-11-07, i. k. 2023-21642</text:span></text:p>
      <text:p text:style-name="P1028"><text:span text:style-name="T1029">Nr.<text:s/></text:span><text:a xlink:href="https://www.e-tar.lt/portal/legalAct.html?documentId=cf14f5b0a55311eea5a28c81c82193a8" office:target-frame-name="_top" xlink:show="replace"><text:span text:style-name="T1030">XIV-2422</text:span></text:a><text:span text:style-name="T1031">, 2023-12-19, paskelbta TAR 2023-12-28, i. k. 2023-25643</text:span></text:p>
      <text:p text:style-name="Normal"/>
      <text:p text:style-name="P1032"><text:span text:style-name="T1033">II</text:span><text:span text:style-name="T1034"><text:s/>SKYRIUS</text:span></text:p>
      <text:p text:style-name="P1035"><text:span text:style-name="T1036">VALSTYBĖS POLITIKOS ELEKTRONINIŲ RYŠIŲ SRITYJE FORMAVIMO IR ELEKTRONINIŲ RYŠIŲ VEIKLOS REGULIAVIMO SISTEMA</text:span></text:p>
      <text:p text:style-name="P1037"/>
      <text:p text:style-name="P1038"><text:span text:style-name="T1039">4</text:span><text:span text:style-name="T1040"><text:s/>straipsnis.<text:s/></text:span><text:span text:style-name="T1041">Elektroninių ryšių politikos formavimo</text:span><text:span text:style-name="T1042"><text:s/>ir elektroninių ryšių veiklos reguliavimo institucijos</text:span></text:p>
      <text:p text:style-name="P1043"><text:span text:style-name="T1044">1</text:span><text:span text:style-name="T1045">. Lietuvos Respublikos<text:s/></text:span><text:span text:style-name="T1046">Vyriausybė:<text:s/></text:span></text:p>
      <text:p text:style-name="P1047"><text:span text:style-name="T1048">1</text:span><text:span text:style-name="T1049">)<text:s/></text:span><text:span text:style-name="T1050">siekdama skatinti atvirumą inovacijoms, transeuropinių tinklų kūrimą ir plėtojimą, sudaryti vienodas sąlygas investuoti į elektroninių ryšių tinklus, elek</text:span><text:span text:style-name="T1051">troninių ryšių paslaugas, susijusias priemones ir susijusias paslaugas, tvirtina elektroninių ryšių plėtros dokumentus</text:span><text:span text:style-name="T1052">;</text:span></text:p>
      <text:p text:style-name="P1053"><text:span text:style-name="T1054">2</text:span><text:span text:style-name="T1055">) tvirtina radijo dažnių skyrimo radijo ir televizijos programoms transliuoti ir siųsti Lietuvos Respublikoje planavimo dokumentus;</text:span></text:p>
      <text:p text:style-name="P1056"><text:span text:style-name="T1057">3</text:span><text:span text:style-name="T1058">)<text:s/></text:span><text:span text:style-name="T1059">tvirtina valstybės valdomų elektroninių ryšių tinklų plėtros planavimo tvarkos aprašą</text:span><text:span text:style-name="T1060">;</text:span></text:p>
      <text:p text:style-name="P1061"><text:span text:style-name="T1062">4</text:span><text:span text:style-name="T1063">)<text:s/></text:span><text:span text:style-name="T1064">reglamentuoja elektroninių ryšių tinklais ir (arba) naudojant elektroninių ryšių paslaugas perduodamos informacijos šifravimo priemonių kūrimą, gamybą, im</text:span><text:span text:style-name="T1065">portą, eksportą, teikimą į rinką, įsigijimą, naudojimą, kodavimo paslaugų teikimą;</text:span></text:p>
      <text:p text:style-name="P1066"><text:span text:style-name="T1067">5</text:span><text:span text:style-name="T1068">) atlieka kitas<text:s/></text:span><text:span text:style-name="T1069">šiame</text:span><text:span text:style-name="T1070"><text:s/>įstatyme nustatytas funkcijas.</text:span></text:p>
      <text:p text:style-name="P1071"><text:span text:style-name="T1072">2</text:span><text:span text:style-name="T1073">. Lietuvos Respublikos susisiekimo ministerija</text:span><text:span text:style-name="T1074">:</text:span></text:p>
      <text:p text:style-name="P1075"><text:span text:style-name="T1076">1</text:span><text:span text:style-name="T1077">)<text:s/></text:span><text:span text:style-name="T1078">formuoja valstybės politiką elektroninių ryšių srityje<text:s/></text:span><text:span text:style-name="T1079">ir organizuoja, koordinuoja, kontroliuoja jos įgyvendinimą;</text:span></text:p>
      <text:p text:style-name="P1080"><text:span text:style-name="T1081">2</text:span><text:span text:style-name="T1082">)<text:s/></text:span><text:span text:style-name="T1083">koordinuoja valstybės institucijų ir įstaigų veiksmus joms įgyvendinant elektroninių ryšių politiką;</text:span></text:p>
      <text:p text:style-name="P1084"><text:span text:style-name="T1085">3</text:span><text:span text:style-name="T1086">) atstovauja Lietuvos Respublikai tarptautinėse organizacijose, bendradarbiauja su<text:s/></text:span><text:span text:style-name="T1087">užsienio valstybių institucijomis elektroninių ryšių srities klausimais;</text:span></text:p>
      <text:p text:style-name="P1088"><text:span text:style-name="T1089">4</text:span><text:span text:style-name="T1090">) renka informaciją, reikalingą elektroninių ryšių politikai formuoti ir įgyvendinti;</text:span></text:p>
      <text:p text:style-name="P1091"><text:span text:style-name="T1092">5</text:span><text:span text:style-name="T1093">) atlieka kitas šiame įstatyme nustatytas funkcijas.</text:span></text:p>
      <text:p text:style-name="P1094"><text:span text:style-name="T1095">3</text:span><text:span text:style-name="T1096">.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097">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098">ietuvos regionuose, susijusias sąlygas ir imasi visų pagrįstų priemonių, kurios yra būtinos ir proporcingos siekiant šio įstatymo 1 straipsnio 6 dalyje nurodytų tikslų.<text:s/></text:span></text:p>
      <text:p text:style-name="P1099"><text:span text:style-name="T1100">4</text:span><text:span text:style-name="T1101">. Elektroninių ryšių, naudojamų valstybės gynybai, saugumui, viešajai tvarkai pal</text:span><text:span text:style-name="T1102">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3">iklą pagal savo kompetenciją reguliuoja atitinkamos valstybės institucijos. Šių institucijų veiksmus, reguliuojant elektroninių ryšių veiklą, koordinuoja Susisiekimo ministerija.<text:s/></text:span></text:p>
      <text:p text:style-name="P1104"><text:span text:style-name="T1105">5</text:span><text:span text:style-name="T1106">. Lietuvos Respublikos susisiekimo ministro įgaliota institucija prižiū</text:span><text:span text:style-name="T1107">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08"><text:span text:style-name="T1109">6</text:span><text:span text:style-name="T1110">.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1">ų ir (arba) elektroninių ryšių paslaugų teikėjų bei suinteresuotų subjektų, skatinančių teisėto turinio teikimą naudojant elektroninių ryšių tinklus ir (arba) elektroninių ryšių paslaugas, bendradarbiavimo skatinimo.<text:s/></text:span></text:p>
      <text:p text:style-name="P1112"><text:span text:style-name="T1113">7</text:span><text:span text:style-name="T1114">. Informacija apie elektroninių r</text:span><text:span text:style-name="T1115">yšių politikos formavimo ir elektroninių ryšių veiklos reguliavimo institucijų veiklą skelbiama Lietuvos Respublikos teisės gauti informaciją ir duomenų pakartotinio naudojimo įstatymo nustatyta tvarka ir sąlygomis.</text:span></text:p>
      <text:p text:style-name="P1116"/>
      <text:p text:style-name="P1117"><text:span text:style-name="T1118">5</text:span><text:span text:style-name="T1119"><text:s/>straipsnis.</text:span><text:span text:style-name="T1120"><text:s/></text:span><text:span text:style-name="T1121">Kitų institucijų ko</text:span><text:span text:style-name="T1122">mpetencija elektroninių ryšių srityje</text:span></text:p>
      <text:p text:style-name="P1123"><text:span text:style-name="T1124">1</text:span><text:span text:style-name="T1125">.<text:s/></text:span><text:span text:style-name="T1126">Valstybinė vartotojų teisių apsaugos tarnyba</text:span><text:span text:style-name="T1127"><text:s/>pagal</text:span><text:span text:style-name="T1128"><text:s/></text:span><text:span text:style-name="T1129">Lietuvos Respublikos</text:span><text:span text:style-name="T1130"><text:s/>vartotojų teisių apsaugos įstatymo,<text:s/></text:span><text:span text:style-name="T1131">Lietuvos Respublikos produktų saugos įstatymo nustatytą kompetenciją<text:s/></text:span><text:span text:style-name="T1132">ir Vyriausybės įgaliojimus</text:span><text:span text:style-name="T1133"><text:s/>prižiūr</text:span><text:span text:style-name="T1134">i produktų, susijusių su elektroninių ryšių tinklais, elektroninių ryšių paslaugomis, radijo ryšio įrenginiais ir galiniais įrenginiais, saugą.</text:span></text:p>
      <text:p text:style-name="P1135"><text:span text:style-name="T1136">2</text:span><text:span text:style-name="T1137">. Valstybinė duomenų apsaugos inspekcija:</text:span></text:p>
      <text:p text:style-name="P1138"><text:span text:style-name="T1139">1</text:span><text:span text:style-name="T1140">) prižiūri, kaip vykdomos šio įstatymo IX skyriuje įtvirtintos</text:span><text:span text:style-name="T1141"><text:s/>nuostatos dėl duomenų tvarkymo ir privatumo apsaugos, išskyrus šio įstatymo 73 straipsnio 5 dalį, 76</text:span><text:span text:style-name="T1142"><text:s/></text:span><text:span text:style-name="T1143">straipsnio 7 dalį, 80 straipsnio 2 ir 3 dalis, Asmens duomenų teisinės apsaugos įstatymo nustatyta tvarka nagrinėja skundus dėl duomenų tvarkymo ir privat</text:span><text:span text:style-name="T1144">umo apsaugos, atlieka šio įstatymo 96</text:span><text:span text:style-name="T1145"><text:s/></text:span><text:span text:style-name="T1146">straipsnio 2 dalies 2 punkte ir kitas įstatymų nustatytas funkcijas;<text:s/></text:span></text:p>
      <text:p text:style-name="P1147"><text:span text:style-name="T1148">2</text:span><text:span text:style-name="T1149">) yra atsakinga už tiesiogiai taikomų Europos Sąjungos teisės aktų, reglamentuojančių šio įstatymo IX skyriuje įtvirtintų nuostatų dėl duomenų<text:s/></text:span><text:span text:style-name="T1150">tvarkymo ir privatumo apsaugos, išskyrus šio įstatymo 73</text:span><text:span text:style-name="T1151"><text:s/></text:span><text:span text:style-name="T1152">straipsnio 5 dalį, 76</text:span><text:span text:style-name="T1153"><text:s/></text:span><text:span text:style-name="T1154">straipsnio 7 dalį, 80</text:span><text:span text:style-name="T1155"><text:s/></text:span><text:span text:style-name="T1156">straipsnio 2 ir 3 dalis, reguliavimo dalyką, nuostatų vykdymo priežiūrą;</text:span></text:p>
      <text:p text:style-name="P1157"><text:span text:style-name="T1158">3</text:span><text:span text:style-name="T1159">) įgyvendina Reglamento (ES) 2017/2394 nuostatas, kiek tai susiję su šio įsta</text:span><text:span text:style-name="T1160">tymo 81 straipsnio reguliavimo dalyku;</text:span></text:p>
      <text:p text:style-name="P1161"><text:span text:style-name="T1162">4</text:span><text:span text:style-name="T1163">) įgyvendina Reglamentą (ES) Nr. 611/2013;</text:span></text:p>
      <text:p text:style-name="P1164"><text:span text:style-name="T1165">5</text:span><text:span text:style-name="T1166">) atlieka kitas šiame įstatyme nustatytas funkcijas.</text:span></text:p>
      <text:p text:style-name="P1167"><text:span text:style-name="T1168">3</text:span><text:span text:style-name="T1169">.</text:span><text:span text:style-name="T1170"><text:s/></text:span><text:span text:style-name="T1171">Lietuvos radijo ir televizijos komisija teikia Ryšių reguliavimo tarnybai prašymus dėl radijo dažnių<text:s/></text:span><text:span text:style-name="T1172">(kanalų), skirtų antžeminėms radijo ir televizijos programoms transliuoti ir (arba) retransliuoti, koordinavimo ir atlieka kitas šiame įstatyme nustatytas funkcijas.</text:span></text:p>
      <text:p text:style-name="P1173"><text:span text:style-name="T1174">4</text:span><text:span text:style-name="T1175">.<text:s/></text:span><text:span text:style-name="T1176">Lietuvos Respublikos vidaus reikalų ministerija</text:span><text:span text:style-name="T1177"><text:s/></text:span><text:span text:style-name="T1178">imasi visų būtinų priemonių, kad fi</text:span><text:span text:style-name="T1179">ziniams asmenims būtų užtikrinama galimybė naudotis suderintų socialinių paslaugų numeriu 116000 teikiama paslauga.</text:span></text:p>
      <text:p text:style-name="P1180"><text:span text:style-name="T1181">5</text:span><text:span text:style-name="T1182">. Policijos departamentas prie Lietuvos Respublikos vidaus reikalų ministerijos (toliau – Policijos departamentas),</text:span><text:span text:style-name="T1183"><text:s/></text:span><text:span text:style-name="T1184">įvertinęs viešųjų e</text:span><text:span text:style-name="T1185">lektroninių ryšių tinklų ir (arba) viešųjų elektroninių ryšių paslaugų teikėjų pasiūlymus, tvirtina Ribotinų veiksmų sąrašą</text:span><text:span text:style-name="T1186">.</text:span></text:p>
      <text:p text:style-name="P1187"><text:span text:style-name="T1188">6</text:span><text:span text:style-name="T1189">. Kitos institucijos funkcijas elektroninių ryšių srityje atlieka pagal šiame įstatyme nustatytą kompetenciją.</text:span></text:p>
      <text:p text:style-name="P1190"/>
      <text:p text:style-name="P1191"><text:span text:style-name="T1192">6</text:span><text:span text:style-name="T1193"><text:s/>straip</text:span><text:span text:style-name="T1194">snis.<text:s/></text:span><text:span text:style-name="T1195">Ryšių reguliavimo tarnyba</text:span></text:p>
      <text:p text:style-name="P1196"><text:span text:style-name="T1197">1</text:span><text:span text:style-name="T1198">. Ryšių reguliavimo tarnyba – elektroninių ryšių veiklą reguliuojanti ir pagal šiame įstatyme nustatytą kompetenciją šio įstatymo nuostatų laikymąsi prižiūrinti ir jas įgyvendinanti savarankiška valstybės įstaiga, veiki</text:span><text:span text:style-name="T1199">anti nepriklausomai,<text:s/></text:span><text:span text:style-name="T1200">nešališkai ir skaidriai</text:span><text:span text:style-name="T1201"><text:s/>pagal šį ir kitus įstatymus bei savo nuostatus. Ryšių reguliavimo tarnybos nuostatus tvirtina Vyriausybė.<text:s/></text:span></text:p>
      <text:p text:style-name="P1202"><text:span text:style-name="T1203">2</text:span><text:span text:style-name="T1204">. Ryšių reguliavimo tarnyba pagal Europos Sąjungos teisės aktų, reglamentuojančių visuomeninius san</text:span><text:span text:style-name="T1205">tykius, susijusius su šio įstatymo reguliavimo dalyku, nuostatas yra Lietuvos Respublikos nacionalinė reguliavimo institucija.</text:span></text:p>
      <text:p text:style-name="P1206"><text:span text:style-name="T1207">3</text:span><text:span text:style-name="T1208">. Ryšių reguliavimo tarnyba yra viešasis juridinis asmuo – valstybės biudžetinė įstaiga, turinti sąskaitą banke, antspaudą s</text:span><text:span text:style-name="T1209">u Lietuvos valstybės herbu ir savo pavadinimu. Ryšių reguliavimo tarnybos savininko teises ir pareigas įgyvendina Vyriausybė. Ryšių reguliavimo tarnyba gali būti reorganizuojama ar likviduojama įstatymu. Ryšių reguliavimo tarnybos veiklai Lietuvos Respubli</text:span><text:span text:style-name="T1210">kos biudžetinių įstaigų įstatymas taikomas tiek, kiek šiame įstatyme nenustatyta kitaip.<text:s/></text:span></text:p>
      <text:p text:style-name="P1211"><text:span text:style-name="T1212">4</text:span><text:span text:style-name="T1213">. Ryšių reguliavimo tarnybą valdo ir Ryšių reguliavimo tarnybos kompetencijai priskirtais klausimais sprendimus priima kolegialus Ryšių reguliavimo tarnybos vald</text:span><text:span text:style-name="T1214">ymo organas – Ryšių reguliavimo tarnybos taryba (toliau – Taryba), išskyrus atvejus, kai pagal šį įstatymą sprendimus vienasmeniškai priima Tarybos pirmininkas. Taryba priima nutarimus.<text:s/></text:span></text:p>
      <text:p text:style-name="P1215"><text:span text:style-name="T1216">5</text:span><text:span text:style-name="T1217">. Tarybą sudaro penki nariai. Tarybos pirmininką ir keturis narius<text:s/></text:span><text:span text:style-name="T1218">skiria Respublikos Prezidentas Ministro Pirmininko teikimu 5 metų kadencijai. Pirmą kartą po šio įstatymo įsigaliojimo skiriant Tarybos narius, du Tarybos nariai skiriami 3 metų kadencijai.</text:span><text:span text:style-name="T1219"><text:s/></text:span><text:span text:style-name="T1220">Tas pats asmuo Tarybos pirmininku ar nariu gali būti paskirtas ne daugiau kaip dviem kadencijoms iš eilės, išskyrus atvejį, kai Tarybos narys buvo paskirtas 3 metų kadencijai, – jis gali pretenduoti į tris kadencijas.</text:span></text:p>
      <text:p text:style-name="P1221"><text:span text:style-name="T1222">6</text:span><text:span text:style-name="T1223">. Kandidatai į Tarybos narius at</text:span><text:span text:style-name="T1224">renkami Vyriausybės nustatyta tvarka.</text:span></text:p>
      <text:p text:style-name="P1225"><text:span text:style-name="T1226">7</text:span><text:span text:style-name="T1227">. Tarybos pirmininkas iš paskirtų Tarybos narių savo įsakymu skiria pirmininko pavaduotoją. Kai nėra Tarybos pirmininko, Tarybos pirmininką pavaduoja Tarybos pirmininko pavaduotojas, o kai nėra Tarybos pirmininko<text:s/></text:span><text:span text:style-name="T1228">ir Tarybos pirmininko pavaduotojo, jį pavaduoja vienas iš Tarybos narių pagal Tarybos pirmininko nustatytą eiliškumą (toliau – Tarybos pirmininką pavaduojantis asmuo).<text:s/></text:span></text:p>
      <text:p text:style-name="P1229"><text:span text:style-name="T1230">8</text:span><text:span text:style-name="T1231">. Ministras Pirmininkas iki Tarybos nario kadencijos pabaigos likus ne mažiau kaip</text:span><text:span text:style-name="T1232"><text:s/>30 kalendorinių dienų pateikia Respublikos Prezidentui Tarybos narių kandidatūras. Jeigu pasibaigus Tarybos narių kadencijai nėra paskirti kiti asmenys arba tie patys asmenys antrai kadencijai</text:span><text:span text:style-name="T1233">, šias pareigas einantys asmenys savo pareigas eina tol, kol na</text:span><text:span text:style-name="T1234">ujai kadencijai paskiriamas Tarybos narys.</text:span></text:p>
      <text:p text:style-name="P1235"><text:span text:style-name="T1236">9</text:span><text:span text:style-name="T1237">. Pasibaigus Tarybos nario kadencijai, jeigu jis nėra paskiriamas antrai kadencijai ir jeigu per 2 mėnesių terminą buvęs Tarybos narys nepradeda eiti valstybės pareigūno ar valstybės tarnautojo pareigų, jam i</text:span><text:span text:style-name="T1238">šmokama 2 mėnesių jo vidutinio darbo užmokesčio dydžio išeitinė išmoka. Išeitinė išmoka nemokama, jeigu Tarybos narys šias pareigas nustojo eiti šio straipsnio 12 dalies 2, 3, 4, 5, 7, 8 ar 9 punktuose nustatytais pagrindais.</text:span></text:p>
      <text:p text:style-name="P1239"><text:span text:style-name="T1240">10</text:span><text:span text:style-name="T1241">. Tarybos nariais gali b</text:span><text:span text:style-name="T1242">ūti tik nepriekaištingos reputacijos Lietuvos Respublikos piliečiai, turintys aukštąjį universitetinį (ne žemesnį kaip magistro laipsnio ar jam prilygintą) išsilavinimą. Tarybos narys negali eiti jokių kitų renkamų ar skiriamų pareigų, dirbti kitose įstaig</text:span><text:span text:style-name="T1243">ose ar įmonėse, išskyrus mokslinį, pedagoginį ir kūrybinį darbą. Tarybos narys negali būti laikomas nepriekaištingos reputacijos, jeigu jis neatitinka Lietuvos Respublikos valstybės tarnybos įstatyme valstybės tarnautojams nustatytų nepriekaištingos reputa</text:span><text:span text:style-name="T1244">cijos kriterijų. Tarybos nariu negali būti skiriamas asmuo, kuris likus mažiau kaip vieniems metams iki paskyrimo į Tarybos nario pareigas dienos ėjo pareigas įmonių, kurių veiklą reguliuoja Ryšių reguliavimo tarnyba, valdymo organuose.<text:s/></text:span><text:span text:style-name="T1245">Pasibaigus Tarybos<text:s/></text:span><text:span text:style-name="T1246">nario kadencijai, jis vienus metus nuo kadencijos pabaigos negali eiti pareigų tų įmonių, kurių veiklą jo kadencijos metu reguliavo Ryšių reguliavimo tarnyba, valdymo organuose.</text:span></text:p>
      <text:p text:style-name="P1247"><text:span text:style-name="T1248">11</text:span><text:span text:style-name="T1249">. Tarybos nariai yra valstybės pareigūnai. Tarybos nariams Lietuvos Resp</text:span><text:span text:style-name="T1250">ublikos darbo kodeksas taikomas tiek, kiek jų statuso nereglamentuoja šis įstatymas. Tarybos pirmininko darbo užmokestis yra lygus 5 (penkiems) šalies ūkio darbuotojų praėjusių kalendorinių metų vidutinių mėnesinių bruto darbo užmokesčių, kuriuos apskaičiu</text:span><text:span text:style-name="T1251">oja ir skelbia Lietuvos statistikos departamentas, vidurkio dydžiams. Tarybos pirmininko pavaduotojo darbo užmokestis yra lygus 95 procentams Tarybos pirmininko darbo užmokesčio dydžio. Tarybos narių darbo užmokestis yra lygus 90 procentų Tarybos pirminink</text:span><text:span text:style-name="T1252">o darbo užmokesčio dydžio. Jeigu nėra Lietuvos statistikos departamento apskaičiuoto ir paskelbto praėjusių kalendorinių metų šalies ūkio darbuotojų vidutinių mėnesinių bruto darbo užmokesčio vidurkio, Tarybos pirmininko atlyginimo dydis skaičiuojamas paga</text:span><text:span text:style-name="T1253">l užpraeitų kalendorinių metų duomenis tol, kol Lietuvos statistikos departamentas apskaičiuoja ir paskelbia praėjusių kalendorinių metų duomenis.<text:s/></text:span></text:p>
      <text:p text:style-name="P1254"><text:span text:style-name="T1255">12</text:span><text:span text:style-name="T1256">. Respublikos Prezidentas Ministro Pirmininko motyvuotu teikimu Tarybos narius</text:span><text:span text:style-name="T1257"><text:s/></text:span><text:span text:style-name="T1258">atleidžia iš pareigų įs</text:span><text:span text:style-name="T1259">tatymų nustatyta tvarka šiais atvejais:</text:span></text:p>
      <text:p text:style-name="P1260"><text:span text:style-name="T1261">1</text:span><text:span text:style-name="T1262">) pasibaigus kadencijai;</text:span></text:p>
      <text:p text:style-name="P1263"><text:span text:style-name="T1264">2</text:span><text:span text:style-name="T1265">) savo noru;</text:span></text:p>
      <text:p text:style-name="P1266"><text:span text:style-name="T1267">3</text:span><text:span text:style-name="T1268">) išrinkus arba paskyrus į kitas pareigas;</text:span></text:p>
      <text:p text:style-name="P1269"><text:span text:style-name="T1270">4</text:span><text:span text:style-name="T1271">) įsiteisėjus apkaltinamajam teismo nuosprendžiui dėl Tarybos nario;</text:span></text:p>
      <text:p text:style-name="P1272"><text:span text:style-name="T1273">5</text:span><text:span text:style-name="T1274">) paaiškėjus, kad šiurkščiai pažeidė savo p</text:span><text:span text:style-name="T1275">areigas; pareigų pažeidimas laikomas šiurkščiu, jeigu jis atitinka Valstybės tarnybos įstatyme nustatytus šiurkštaus tarnybinio nusižengimo požymius;</text:span></text:p>
      <text:p text:style-name="P1276"><text:span text:style-name="T1277">6</text:span><text:span text:style-name="T1278">) dėl sveikatos būklės;</text:span></text:p>
      <text:p text:style-name="P1279"><text:span text:style-name="T1280">7</text:span><text:span text:style-name="T1281">) netekus Lietuvos Respublikos pilietybės;</text:span></text:p>
      <text:p text:style-name="P1282"><text:span text:style-name="T1283">8</text:span><text:span text:style-name="T1284">) paaiškėjus aplinkybėms</text:span><text:span text:style-name="T1285">, dėl kurių asmuo negali būti laikomas nepriekaištingos reputacijos;</text:span></text:p>
      <text:p text:style-name="P1286"><text:span text:style-name="T1287">9</text:span><text:span text:style-name="T1288">) jeigu savo poelgiu pažemino Tarybos nario vardą.</text:span></text:p>
      <text:p text:style-name="P1289"><text:span text:style-name="T1290">13</text:span><text:span text:style-name="T1291">. Respublikos Prezidento sprendimas atleisti Tarybos narį turi būti motyvuotas ir nurodytas a</text:span><text:span text:style-name="T1292">tleidimo pagrindas. Atleisto i</text:span><text:span text:style-name="T1293">š pareigų<text:s/></text:span><text:span text:style-name="T1294">Tarybos nario</text:span><text:span text:style-name="T1295"><text:s/></text:span><text:span text:style-name="T1296">prašymu atleidimo motyvai<text:s/></text:span><text:span text:style-name="T1297">turi</text:span><text:span text:style-name="T1298"><text:s/>būti paskelbti<text:s/></text:span><text:span text:style-name="T1299">Ryšių reguliavimo tarnybos interneto svetainėje ar<text:s/></text:span><text:span text:style-name="T1300">visuomenės informavimo priemonėse. Lietuvos<text:s/></text:span><text:span text:style-name="T1301">Respublikos Prezidento dekretas dėl<text:s/></text:span><text:span text:style-name="T1302">Tarybos nario atleidimo gali būti skundžiamas Lietuvos<text:s/></text:span><text:span text:style-name="T1303">Respublikos administracinių bylų teisenos įstatymo nustatyta tvarka ir sąlygomis.</text:span></text:p>
      <text:p text:style-name="P1304"><text:span text:style-name="T1305">14</text:span><text:span text:style-name="T1306">. Ryšių reguliavimo tarnyba priima savarankiškus, nuo jokios valstybės ar savivaldybių institucijos, įmonės, įstaigos ar kitos organizacijos nepriklausomus sprendimus.<text:s/></text:span><text:span text:style-name="T1307">Tarybos nariai, Ryšių reguliavimo tarnybos valstybės tarnautojai ir darbuotojai, dirbantys pagal darbo sutartis, veikia nepriklausomai nuo visų rinkos interesų, atlikdami savo pareigas, nesiekia gauti jokių Vyriausybės arba bet kurio kito viešojo ar privat</text:span><text:span text:style-name="T1308">aus asmens tiesioginių nurodymų ir jų nevykdo; šis reikalavimas neturi įtakos Lietuvos Respublikos Seimo ir Vyriausybės nustatytos valstybės strategijos ir valstybės politikos įgyvendinimui, taip pat glaudžiam bendradarbiavimui su kitomis valstybės institu</text:span><text:span text:style-name="T1309">cijomis.</text:span></text:p>
      <text:p text:style-name="P1310"><text:span text:style-name="T1311">15</text:span><text:span text:style-name="T1312">. Tarybos nutarimai priimami vardiniu balsavimu. Tarybos posėdis yra teisėtas, jeigu jame dalyvauja ne mažiau kaip 3 Tarybos nariai, įskaitant jos pirmininką (kai nėra Tarybos pirmininko, – Tarybos pirmininko pavaduotoją, o kai nėra jų<text:s/></text:span><text:span text:style-name="T1313">abiejų, – Tarybos pirmininką pavaduojantį asmenį). Sprendimai priimami posėdyje dalyvaujančių Tarybos narių balsų dauguma. Balsams pasiskirsčius po lygiai, lemia Tarybos pirmininko (kai nėra Tarybos pirmininko, – Tarybos pirmininko pavaduotojo, o kai nėra<text:s/></text:span><text:span text:style-name="T1314">jų abiejų, – Tarybos pirmininką pavaduojančio asmens) balsas.</text:span></text:p>
      <text:p text:style-name="P1315"><text:span text:style-name="T1316">16</text:span><text:span text:style-name="T1317">. Tarybos nutarimai ar jų nepriėmimas Administracinių bylų teisenos įstatymo nustatyta tvarka ir terminais gali būti skundžiami teismui. Skundo dėl Tarybos nutarimo padavimas teismui nesus</text:span><text:span text:style-name="T1318">tabdo šio teisės akto galiojimo, išskyrus atvejus, kai teismas nusprendžia kitaip.</text:span><text:s/></text:p>
      <text:p text:style-name="P1319">Straipsnio pakeitimai:</text:p>
      <text:p text:style-name="P1320"><text:span text:style-name="T1321">Nr.<text:s/></text:span><text:a xlink:href="https://www.e-tar.lt/portal/legalAct.html?documentId=c753b2904dc511ec862fdcbc8b3e3e05" office:target-frame-name="_top" xlink:show="replace"><text:span text:style-name="T1322">XIV-635</text:span></text:a><text:span text:style-name="T1323">, 2021-11-11, paskelbta TAR 2021-11-25</text:span><text:span text:style-name="T1324">, i. k. 2021-24230</text:span></text:p>
      <text:p text:style-name="Normal"/>
      <text:p text:style-name="P1325"><text:span text:style-name="T1326">7</text:span><text:span text:style-name="T1327"><text:s/>straipsnis.<text:s/></text:span><text:span text:style-name="T1328">Ryšių reguliavimo tarnybos finansavimas<text:s/></text:span></text:p>
      <text:p text:style-name="P1329"><text:span text:style-name="T1330">1</text:span><text:span text:style-name="T1331">.</text:span><text:span text:style-name="T1332"><text:s/>Ryšių reguliavimo tarnybos finansavimo šaltiniai yra valstybės biudžeto asignavimai, tarp jų ir Ryšių reguliavimo tarnybos pajamos, gautos už teikiamas paslaugas ir atlie</text:span><text:span text:style-name="T1333">kamus darbus, taip pat kituose įstatymuose numatytos Ryšių reguliavimo tarnybos pajamos. Ryšių reguliavimo tarnybos finansavimas privalo užtikrinti, kad Ryšių reguliavimo tarnyba turėtų pakankamai techninių, finansinių ir žmogiškųjų išteklių jai pavestoms<text:s/></text:span><text:span text:style-name="T1334">funkcijoms atlikti.</text:span></text:p>
      <text:p text:style-name="P1335"><text:span text:style-name="T1336">2</text:span><text:span text:style-name="T1337">. Taryba nustato Ryšių reguliavimo tarnybos teikiamų paslaugų ir atliekamų darbų, kurie yra susiję su jai, kaip Lietuvos Respublikos nacionalinei reguliavimo institucijai, pavestų funkcijų atlikimu ir už kuriuos yra taikomi užmokes</text:span><text:span text:style-name="T1338">čiai, sąrašą, šių užmokesčių dydžius ir mokėjimo tvarką. Pagal šią dalį nustatyti<text:s/></text:span><text:span text:style-name="T1339">užmokesčiai turi būti<text:s/></text:span><text:span text:style-name="T1340">pagrįsti Ryšių reguliavimo tarnybos sąnaudomis, patiriamomis vykdant jai, kaip Lietuvos Respublikos nacionalinei reguliavimo institucijai, pavestas funk</text:span><text:span text:style-name="T1341">cijas, ir teikiant konkrečias paslaugas ar atliekant konkrečius darbus, taip pat<text:s/></text:span><text:span text:style-name="T1342">skaidrūs, nediskriminaciniai ir proporcingi, įskaitant veiksmingo elektroninių ryšių išteklių valdymo ir efektyvaus jų naudojimo užtikrinimą.<text:s/></text:span><text:span text:style-name="T1343">Ryšių reguliavimo tarnyba, paskel</text:span><text:span text:style-name="T1344">busi šio straipsnio 4 dalyje nurodytą savo metinių ataskaitų rinkinį, apskaičiuoja skirtumą tarp šioje dalyje nurodytų sąnaudų ir surinktų užmokesčių ir patvirtina reikalingus užmokesčių už teikiamas paslaugas ir atliekamus darbus dydžių pakeitimus, kad už</text:span><text:span text:style-name="T1345">mokesčiai už teikiamas paslaugas ir atliekamus darbus atitiktų Ryšių reguliavimo tarnybos patiriamas sąnaudas.</text:span></text:p>
      <text:p text:style-name="P1346"><text:span text:style-name="T1347">3</text:span><text:span text:style-name="T1348">. Ryšių reguliavimo tarnyba pajamas, gautas iš pagal šio straipsnio 2 dalį nustatytų užmokesčių, privalo įmokėti į valstybės biudžetą ir tva</text:span><text:span text:style-name="T1349">rkyti Lietuvos Respublikos biudžeto sandaros įstatymo nustatyta tvarka. Ryšių reguliavimo tarnybos pajamos, gautos iš pagal šio straipsnio 2 dalį nustatytų užmokesčių, gali būti naudojamos tik Ryšių reguliavimo tarnybai, kaip<text:s/></text:span><text:span text:style-name="T1350">Lietuvos Respublikos nacionali</text:span><text:span text:style-name="T1351">nei reguliavimo institucijai, pavestų funkcijų atlikimo finansavimui.</text:span><text:span text:style-name="T1352"><text:s/></text:span></text:p>
      <text:p text:style-name="P1353"><text:span text:style-name="T1354">4</text:span><text:span text:style-name="T1355">. Ryšių reguliavimo tarnyba<text:s/></text:span><text:span text:style-name="T1356">savo metinių ataskaitų rinkinį rengia Lietuvos Respublikos viešojo sektoriaus atskaitomybės įstatymo nustatyta tvarka.</text:span><text:s/></text:p>
      <text:p text:style-name="P1357">Straipsnio pakeitimai:</text:p>
      <text:p text:style-name="P1358"><text:span text:style-name="T1359">Nr.<text:s/></text:span><text:a xlink:href="https://www.e-tar.lt/portal/legalAct.html?documentId=c753b2904dc511ec862fdcbc8b3e3e05" office:target-frame-name="_top" xlink:show="replace"><text:span text:style-name="T1360">XIV-635</text:span></text:a><text:span text:style-name="T1361">, 2021-11-11, paskelbta TAR 2021-11-25, i. k. 2021-24230</text:span></text:p>
      <text:p text:style-name="Normal"/>
      <text:p text:style-name="P1362"><text:span text:style-name="T1363">8</text:span><text:span text:style-name="T1364"><text:s/>straipsnis.<text:s/></text:span><text:span text:style-name="T1365">Ryšių reguliavimo tarnybos tikslas ir uždaviniai<text:s/></text:span></text:p>
      <text:p text:style-name="P1366"><text:span text:style-name="T1367">1</text:span><text:span text:style-name="T1368">. Ryšių reguliavimo ta</text:span><text:span text:style-name="T1369">rnybos tikslas – veiksmingos konkurencijos elektroninių ryšių srityje, efektyvaus elektroninių ryšių išteklių naudojimo ir vartotojų teisių apsaugos užtikrinimas.<text:s/></text:span></text:p>
      <text:p text:style-name="P1370"><text:span text:style-name="T1371">2</text:span><text:span text:style-name="T1372">.<text:s/></text:span><text:span text:style-name="T1373">Ryšių reguliavimo tarnybos uždaviniai:</text:span></text:p>
      <text:p text:style-name="P1374"><text:span text:style-name="T1375">1</text:span><text:span text:style-name="T1376">) užtikrinti sąlygas, reikalingas veiksming</text:span><text:span text:style-name="T1377">ai konkurencijai elektroninių ryšių rinkose</text:span><text:span text:style-name="T1378"><text:s/></text:span><text:span text:style-name="T1379">teikiant elektroninių ryšių tinklus, elektroninių ryšių paslaugas ir (arba) susijusias paslaugas</text:span><text:span text:style-name="T1380">,</text:span><text:span text:style-name="T1381"><text:s/>taip pat kad nebūtų diskriminuojami ūkio subjektai, teikiantys elektroninių ryšių tinklus, elektroninių ryšių pasl</text:span><text:span text:style-name="T1382">augas<text:s/></text:span><text:span text:style-name="T1383">ir (arba) susijusias priemones,</text:span><text:span text:style-name="T1384"><text:s/>skatinti elektroninių ryšių infrastruktūros plėtrą<text:s/></text:span><text:span text:style-name="T1385">ir ja grindžiamą konkurenciją</text:span><text:span text:style-name="T1386">;</text:span><text:span text:style-name="T1387"><text:s/></text:span></text:p>
      <text:p text:style-name="P1388"><text:span text:style-name="T1389">2</text:span><text:span text:style-name="T1390">) užtikrinti viešųjų elektroninių ryšių paslaugų teikimo sąlygų ir tarifų skaidrumą, paslaugų gavėjų, įskaitant neįgaliuosius, sen</text:span><text:span text:style-name="T1391">yvo amžiaus ir socialinių paslaugų gavėjus, teisių ir teisėtų interesų apsaugą, ypač paprastas ir nebrangias ginčų nagrinėjimo procedūras</text:span><text:span text:style-name="T1392"><text:s/>ir<text:s/></text:span><text:span text:style-name="T1393">lygiavertes galimybes naudotis elektroninių ryšių paslaugomis,</text:span><text:span text:style-name="T1394"><text:s/></text:span><text:span text:style-name="T1395">taip pat</text:span><text:span text:style-name="T1396"><text:s/>pagal kompetenciją užtikrinti galimybę naudotis universaliosiomis paslaugomis bei galimybę galutiniams paslaugų gavėjams naudotis pasirinkta informacija</text:span><text:span text:style-name="T1397"><text:s/></text:span><text:span text:style-name="T1398">ir ją platinti teisės aktų nustatyta tvarka, taip pat naudotis pasirinkta programine įranga ir paslaug</text:span><text:span text:style-name="T1399">omis;</text:span></text:p>
      <text:p text:style-name="P1400"><text:span text:style-name="T1401">3</text:span><text:span text:style-name="T1402">) skatinti<text:s/></text:span><text:span text:style-name="T1403">junglumą, labai pralaidžiais</text:span><text:span text:style-name="T1404"><text:s/>tinklais veiksmingos konkurencijos sąlygomis teikiamų elektroninių ryšių paslaugų prieinamumą,<text:s/></text:span><text:span text:style-name="T1405">atvirą interneto prieigą, efektyvias ilgalaikes investicijas ir naujovių, įskaitant</text:span><text:span text:style-name="T1406"><text:s/>belaidžio ryšio technologijas ir taikomąsias programas,</text:span><text:span text:style-name="T1407"><text:s/>diegimą</text:span><text:span text:style-name="T1408">,<text:s/></text:span><text:span text:style-name="T1409">taip pat elektroninių ryšių bei</text:span><text:span text:style-name="T1410"><text:s/>labai pralaidžių tinklų<text:s/></text:span><text:span text:style-name="T1411">plėtrą ir jų naudojimą;</text:span><text:span text:style-name="T1412"><text:s/>užtikrinti, kad nustatant prieigos įpareigojimus būtų tinkamai atsižvelgta į ūkio subjektams, vykdantiems elek</text:span><text:span text:style-name="T1413">troninių ryšių infrastruktūros įrengimo darbus, tenkančią riziką, leidžiant šiems ūkio subjektams ir ūkio subjektams, pageidaujantiems gauti prieigą, sudaryti įvairius bendradarbiavimo susitarimus, kad investicijų rizika būtų paskirstoma, kartu siekiant iš</text:span><text:span text:style-name="T1414">saugoti konkurenciją elektroninių ryšių rinkoje ir nediskriminavimo principo laikymąsi;</text:span></text:p>
      <text:p text:style-name="P1415"><text:span text:style-name="T1416">4</text:span><text:span text:style-name="T1417">) užtikrinti efektyvų elektroninių ryšių išteklių naudojimą, taip pat kad būtų pakankamai nacionalinių ryšio numerių išteklių, reikalingų viešosioms elektroninių r</text:span><text:span text:style-name="T1418">yšių paslaugoms teikti, kad ryšio</text:span><text:span text:style-name="T1419"><text:s/></text:span><text:span text:style-name="T1420">numeracijos planai ir procedūros būtų taikomi tokiu būdu, kuris užtikrintų vienodas visų viešųjų elektroninių ryšių paslaugų teikėjų galimybes, ypač kad ūkio subjektai, kuriems skirti nacionalinių ryšio numerių ištekliai,<text:s/></text:span><text:span text:style-name="T1421">nediskriminuotų kitų elektroninių ryšių paslaugų teikėjų, kiek tai susiję su ryšio numeracijos sekomis, naudojamomis jų paslaugoms pasiekti;</text:span></text:p>
      <text:p text:style-name="P1422"><text:span text:style-name="T1423">5</text:span><text:span text:style-name="T1424">) pagal kompetenciją užtikrinti, kad Lietuvos Respublikoje naudojama aparatūra ir įrenginiai atitiktų Lietuvos</text:span><text:span text:style-name="T1425"><text:s/>Respublikoje galiojančius privalomus reikalavimus, užtikrinti aparatūros ir įrenginių elektromagnetinį suderinamumą;</text:span></text:p>
      <text:p text:style-name="P1426"><text:span text:style-name="T1427">6</text:span><text:span text:style-name="T1428">) pagal kompetenciją skatinti Europos Sąjungos vidaus rinkos plėtrą</text:span><text:span text:style-name="T1429"><text:s/></text:span><text:span text:style-name="T1430">ir suderintą elektroninių ryšių reguliavimą Europos Sąjungoje</text:span><text:span text:style-name="T1431">, įs</text:span><text:span text:style-name="T1432">kaitant</text:span><text:span text:style-name="T1433"><text:s/>vienodas elektroninių ryšių tinklų, elektroninių ryšių paslaugų, susijusių priemonių ir susijusių paslaugų teikimo sąlygas bei efektyvų ir koordinuotą radijo dažnių (kanalų) naudojimą</text:span><text:span text:style-name="T1434">;</text:span></text:p>
      <text:p text:style-name="P1435"><text:span text:style-name="T1436">7</text:span><text:span text:style-name="T1437">)</text:span><text:span text:style-name="T1438"><text:s/>užtikrinti, kad elektroninių ryšių tinklų ir (arba) elek</text:span><text:span text:style-name="T1439">troninių ryšių paslaugų teikėjai vykdytų įpareigojimus, kurie gali būti nustatyti valstybės gynybos, nacionalinio saugumo ir viešosios tvarkos palaikymo interesais, taip pat ypatingų aplinkybių atvejais;</text:span></text:p>
      <text:p text:style-name="P1440">8) užtikrinti, kad viešųjų elektroninių ryšių tinklų teikėjai įgyvendintų tinkamas technines ir organizacines priemones savo<text:s/><text:span text:style-name="T1441">viešaisiais elektroninių ryšių tinklais teikiamų viešųjų elektroninių ryšių paslaugų nepertraukiamam teikimui</text:span><text:s/>užtikrinti.</text:p>
      <text:p text:style-name="P1442">Straipsnio punkto pakeitimai:</text:p>
      <text:p text:style-name="P1443"><text:span text:style-name="T1444">Nr.<text:s/></text:span><text:a xlink:href="https://www.e-tar.lt/portal/legalAct.html?documentId=28bb929049be11efbdaea558de59136c" office:target-frame-name="_top" xlink:show="replace"><text:span text:style-name="T1445">XIV-2905</text:span></text:a><text:span text:style-name="T1446">, 2024-07-11, paskelbta TAR 2024-07-24, i. k. 2024-13540</text:span></text:p>
      <text:p text:style-name="Normal"/>
      <text:p text:style-name="P1447"><text:span text:style-name="T1448">9</text:span><text:span text:style-name="T1449"><text:s/>straipsnis.<text:s/></text:span><text:span text:style-name="T1450">Ryšių reguliavimo tarnybos, Tarybos ir jos pirmininko funkcijos<text:s/></text:span></text:p>
      <text:p text:style-name="P1451"><text:span text:style-name="T1452">1</text:span><text:span text:style-name="T1453">. Ryšių reguliavimo<text:s/></text:span><text:span text:style-name="T1454">tarnyba:</text:span></text:p>
      <text:p text:style-name="P1455"><text:span text:style-name="T1456">1</text:span><text:span text:style-name="T1457">) prižiūri ir įgyvendina šio įstatymo ir jo įgyvendinamųjų teisės aktų nuostatas, išskyrus šio įstatymo ir kitų teisės aktų nuostatas, kurių priežiūra ir įgyvendinimas pagal šiame įstatyme nustatytą kompetenciją priklauso kitoms valstybės insti</text:span><text:span text:style-name="T1458">tucijoms;<text:s/></text:span></text:p>
      <text:p text:style-name="P1459"><text:span text:style-name="T1460">2</text:span><text:span text:style-name="T1461">) rengia ir tvirtina reikalavimus aparatūrai ir įrenginiams ir jų naudojimo sąlygas, teisės aktų nustatytais atvejais išduoda leidimus naudoti aparatūrą ir įrenginius, įvežti ir naudoti radijo stebėsenos įrenginius;<text:s/></text:span></text:p>
      <text:p text:style-name="P1462"><text:span text:style-name="T1463">3</text:span><text:span text:style-name="T1464">) rengia ir tvirti</text:span><text:span text:style-name="T1465">na Nacionalinę radijo dažnių paskirstymo lentelę, kartu su Lietuvos radijo ir televizijos komisija rengia ir tvirtina radijo dažnių skyrimo radijo ir televizijos programoms transliuoti ir siųsti planą;<text:s/></text:span></text:p>
      <text:p text:style-name="P1466"><text:span text:style-name="T1467">4</text:span><text:span text:style-name="T1468">) bendradarbiauja su užsienio valstybių elektron</text:span><text:span text:style-name="T1469">inių ryšių veiklos reguliavimo institucijomis, pagal kompetenciją dalyvauja tarptautinių organizacijų ir Europos Sąjungos institucijų, komitetų bei grupių, kurių veikla susijusi su elektroniniais ryšiais (telekomunikacijomis), radijo ryšio įrenginiais ir g</text:span><text:span text:style-name="T1470">aliniais įrenginiais, elektromagnetiniu suderinamumu ir (arba) radijo dažnių</text:span><text:span text:style-name="T1471"><text:s/></text:span><text:span text:style-name="T1472">spektro valdymu, veikloje, taip pat Europos elektroninių ryšių reguliuotojų institucijos veikloje, reikiamais atvejais skiria ekspertus, kurie dalyvautų atitinkamuose komitetuose<text:s/></text:span><text:span text:style-name="T1473">ir grupėse, atlieka tarptautinį radijo dažnių (kanalų) ir orbitinių išteklių koordinavimą bei tarptautinę radijo ryšio stočių (radijo dažnių) ir orbitinių išteklių apsaugą;</text:span></text:p>
      <text:p text:style-name="P1474"><text:span text:style-name="T1475">5</text:span><text:span text:style-name="T1476">) sudaro tarptautines sutartis Lietuvos Respublikos</text:span><text:span text:style-name="T1477"><text:s/></text:span><text:span text:style-name="T1478">tarptautinių sutarčių įsta</text:span><text:span text:style-name="T1479">tymo nustatyta tvarka;</text:span></text:p>
      <text:p text:style-name="P1480"><text:span text:style-name="T1481">6</text:span><text:span text:style-name="T1482">) sudaro Tarptautinių sutarčių įstatymo 1 straipsnio 2 dalyje nurodytus susitarimus Ryšių reguliavimo tarnybos vardu, kai pagal Lietuvos Respublikos tarptautinę sutartį ar Europos Sąjungos teisės aktus atitinkamos funkcijos, kur</text:span><text:span text:style-name="T1483">ios patenka į Ryšių reguliavimo tarnybos kompetenciją, pavestos atlikti telekomunikacijų (elektroninių ryšių) administracijai ar nacionalinei telekomunikacijų (elektroninių ryšių) reguliavimo institucijai; sudarant šiame punkte nurodytus susitarimus, Vyria</text:span><text:span text:style-name="T1484">usybės nustatyta Tarptautinių sutarčių įstatymo 1 straipsnio 2 dalyje nurodytų susitarimų rengimo ir sudarymo tvarka netaikoma; Tarybos pirmininkas ar jo įgaliotas asmuo turi teisę atlikti visus veiksmus, susijusius su šiame punkte nurodytų susitarimų reng</text:span><text:span text:style-name="T1485">imu ir sudarymu; informacija apie tokius susitarimus teikiama Lietuvos Respublikos užsienio reikalų ministerijai;<text:s/></text:span></text:p>
      <text:p text:style-name="P1486"><text:span text:style-name="T1487">7</text:span><text:span text:style-name="T1488">) rengia pasiūlymus dėl elektroninių ryšių politikos formavimo ir juos teikia<text:s/></text:span><text:span text:style-name="T1489">Susisiekimo ministerijai</text:span><text:span text:style-name="T1490">;</text:span></text:p>
      <text:p text:style-name="P1491"><text:span text:style-name="T1492">8</text:span><text:span text:style-name="T1493">) rengia ir teikia Vyriausy</text:span><text:span text:style-name="T1494">bei tvirtinti Universaliųjų paslaugų teikimo nuostolių kompensavimo taisyklių projektą;</text:span></text:p>
      <text:p text:style-name="P1495"><text:span text:style-name="T1496">9</text:span><text:span text:style-name="T1497">) rengia ir tvirtina Universaliųjų paslaugų teikimo taisykles, nustato įpareigojimus<text:s/></text:span><text:span text:style-name="T1498">nepaskirtiems teikti universaliąsias paslaugas ūkio subjektams, kad būtų galima tinkamai teikti universaliąsias paslaugas,<text:s/></text:span><text:span text:style-name="T1499">vertina universaliųjų paslaugų teikimo naštą, universaliųjų paslaugų teikimo grynųjų sąnaudų apskaičiavimą;</text:span></text:p>
      <text:p text:style-name="P1500"><text:span text:style-name="T1501">10</text:span><text:span text:style-name="T1502">) Vyriausybės nusta</text:span><text:span text:style-name="T1503">tyta tvarka kaupia ir saugo informaciją apie tai, kokius techninių įvykių duomenis apie elektroninius ryšius fiksuoja ir saugo ūkio subjektai, teikiantys elektroninių ryšių tinklus ir (arba) elektroninių ryšių</text:span><text:span text:style-name="T1504"><text:s/></text:span><text:span text:style-name="T1505">paslaugas;</text:span></text:p>
      <text:p text:style-name="P1506"><text:span text:style-name="T1507">11</text:span><text:span text:style-name="T1508">) yra atsakinga už tiesiogiai</text:span><text:span text:style-name="T1509"><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10">pekcijos kompetencija;</text:span></text:p>
      <text:p text:style-name="P1511"><text:span text:style-name="T1512">12</text:span><text:span text:style-name="T1513">) vertina valstybės plėtojamų viešųjų didmeninių sparčiojo plačiajuosčio ryšio paslaugų, teikiamų vietovėse, kuriose kitos sparčiojo plačiajuosčio ryšio infrastruktūros nėra ar nėra konkurencijos teikiant šias paslaugas, tarifu</text:span><text:span text:style-name="T1514">s, teikia išvadas dėl jų atitikties teisės aktų reikalavimams, vadovaudamasi Lietuvos Respublikos susisiekimo ministro tvirtinama su Ryšių reguliavimo tarnyba suderinta metodika;</text:span></text:p>
      <text:p text:style-name="P1515"><text:span text:style-name="T1516">13</text:span><text:span text:style-name="T1517">) derina susisiekimo ministro tvirtinamą</text:span><text:span text:style-name="T1518"><text:s/></text:span><text:span text:style-name="T1519">valstybės plėtojamų viešųjų didmeninių sparčiojo plačiajuosčio ryšio paslaugų, teikiamų vietovėse, kuriose kitos sparčiojo plačiajuosčio ryšio infrastruktūros nėra ar nėra konkurencijos teikiant šias paslaugas,<text:s/></text:span><text:span text:style-name="T1520">tarifų apskaičiavimo metodiką;<text:s/></text:span></text:p>
      <text:p text:style-name="P1521"><text:span text:style-name="T1522">14</text:span><text:span text:style-name="T1523">) rengi</text:span><text:span text:style-name="T1524">a ir tvirtina informacijos, kuria prisidedama prie rinkos atvirumo ir konkurencingumo, skelbimo taisykles, įskaitant skelbiamos informacijos mastą, atsižvelgdama į teisės normas, reglamentuojančias konfidencialios informacijos, įskaitant valstybės, tarnybo</text:span><text:span text:style-name="T1525">s, komercines paslaptis ar informaciją apie fizinio asmens privatų gyvenimą, apsaugą;</text:span></text:p>
      <text:p text:style-name="P1526"><text:span text:style-name="T1527">15</text:span><text:span text:style-name="T1528">) šio įstatymo ir kitų įstatymų, Vyriausybės nutarimų, Europos Sąjungos teisės aktų ir jų įgyvendinamųjų teisės aktų pagrindu priima teisės aktus, atlieka kitas šio</text:span><text:span text:style-name="T1529"><text:s/>ir kitų įstatymų, Vyriausybės nutarimų, Europos Sąjungos teisės aktų ir jų įgyvendinamųjų teisės aktų, Ryšių reguliavimo tarnybos nuostatų nustatytas funkcijas.</text:span></text:p>
      <text:p text:style-name="P1530"><text:span text:style-name="T1531">2</text:span><text:span text:style-name="T1532">. Taryba:</text:span></text:p>
      <text:p text:style-name="P1533"><text:span text:style-name="T1534">1</text:span><text:span text:style-name="T1535">) pristačiusi Vyriausybei, kiekvienais metais tvirtina Ryšių reguliavimo t</text:span><text:span text:style-name="T1536">arnybos pagrindinius veiklos rodiklius;</text:span></text:p>
      <text:p text:style-name="P1537"><text:span text:style-name="T1538">2</text:span><text:span text:style-name="T1539">) tvirtina Ryšių reguliavimo tarnybos strateginį veiklos planą, biudžeto programos sąmatą,<text:s/></text:span><text:span text:style-name="T1540">pajamų ir išlaidų metines sąmatas, Ryšių reguliavimo tarnybos struktūrą,</text:span><text:span text:style-name="T1541"><text:s/>struktūrinių padalinių nuostatus, Ryšių regulia</text:span><text:span text:style-name="T1542">vimo tarnybos darbo reglamentą, taip pat nustato</text:span><text:span text:style-name="T1543"><text:s/>Ryšių reguliavimo tarnybos<text:s/></text:span><text:span text:style-name="T1544">valstybės tarnautojų ir darbuotojų, dirbančių pagal darbo sutartis, didžiausią leistiną pareigybių skaičių, atsižvelgdama į Lietuvos Respublikos valstybės biudžeto ir savivaldybių<text:s/></text:span><text:span text:style-name="T1545">biudžetų finansinių rodiklių įstatymu<text:s/></text:span><text:span text:style-name="T1546">Ryšių reguliavimo tarnybai<text:s/></text:span><text:span text:style-name="T1547">patvirtintus asignavimus darbo užmokesčiui</text:span><text:span text:style-name="T1548">;</text:span></text:p>
      <text:p text:style-name="P1549"><text:span text:style-name="T1550">3</text:span><text:span text:style-name="T1551">) tvirtina V</text:span><text:span text:style-name="T1552">iešojo sektoriaus atskaitomybės įstatymo nustatyta tvarka parengtą<text:s/></text:span><text:span text:style-name="T1553">Ryšių reguliavimo tarnybos metinių ataskaitų rinkinį;</text:span></text:p>
      <text:p text:style-name="P1554"><text:span text:style-name="T1555">4</text:span><text:span text:style-name="T1556">) tv</text:span><text:span text:style-name="T1557">irtina Ryšių reguliavimo tarnybos teisės aktus – nutarimus visais Ryšių reguliavimo tarnybos kompetencijai priklausančiais klausimais, išskyrus šiame įstatyme nurodytus atvejus, kai atitinkamus įsakymus jo, kaip vienasmenio įstaigos vadovo, kompetencijai p</text:span><text:span text:style-name="T1558">riklausančiais klausimais priima Tarybos pirmininkas;</text:span></text:p>
      <text:p text:style-name="P1559"><text:span text:style-name="T1560">5</text:span><text:span text:style-name="T1561">) Ryšių reguliavimo tarnybos vardu priima sprendimus, susijusius su<text:s/></text:span><text:span text:style-name="T1562">elektroninių ryšių<text:s/></text:span><text:span text:style-name="T1563">rinkų tyrimais, ūkio subjektų patikrinimais, leidimų išdavimu, laikinųjų priemonių taikymu;<text:s/></text:span></text:p>
      <text:p text:style-name="P1564"><text:span text:style-name="T1565">6</text:span><text:span text:style-name="T1566">) Ryšių<text:s/></text:span><text:span text:style-name="T1567">reguliavimo tarnybos vardu skiria ekonomines sankcijas ūkio subjektams arba atsisako jas skirti;</text:span></text:p>
      <text:p text:style-name="P1568"><text:span text:style-name="T1569">7</text:span><text:span text:style-name="T1570">) Ryšių reguliavimo tarnybos vardu nustato įpareigojimus ūkio subjektams, įskaitant įpareigojimus didelę įtaką atitinkamoje rinkoje turintiems ūkio subjek</text:span><text:span text:style-name="T1571">tams;</text:span></text:p>
      <text:p text:style-name="P1572"><text:span text:style-name="T1573">8</text:span><text:span text:style-name="T1574">) nagrinėja ginčus tarp ūkio subjektų ir priima visus su tuo susijusius sprendimus;<text:s/></text:span></text:p>
      <text:p text:style-name="P1575"><text:span text:style-name="T1576">9</text:span><text:span text:style-name="T1577">) Ryšių reguliavimo tarnybos vardu priima kitus sprendimus kitais šiame ir kituose įstatymuose, Vyriausybės nutarimuose, Europos Sąjungos teisės aktuose ir</text:span><text:span text:style-name="T1578"><text:s/>jų įgyvendinamuosiuose teisės aktuose, Ryšių reguliavimo tarnybos nuostatuose nustatytais klausimais.</text:span></text:p>
      <text:p text:style-name="P1579"><text:span text:style-name="T1580">3</text:span><text:span text:style-name="T1581">.</text:span><text:span text:style-name="T1582"><text:s/></text:span><text:span text:style-name="T1583">Tarybos</text:span><text:span text:style-name="T1584"><text:s/>pirmininkas vadovauja Ryšių reguliavimo tarnybai ir atlieka šias funkcijas:</text:span></text:p>
      <text:p text:style-name="P1585"><text:span text:style-name="T1586">1</text:span><text:span text:style-name="T1587">) atstovauja ir (arba) įgalioja<text:s/></text:span><text:span text:style-name="T1588">Tarybos</text:span><text:span text:style-name="T1589"><text:s/>narį atstovauti<text:s/></text:span><text:span text:style-name="T1590">R</text:span><text:span text:style-name="T1591">yšių reguliavimo tarnyb</text:span><text:span text:style-name="T1592">ai Lietuvos Respublikoje ir užsienyje;<text:s/></text:span></text:p>
      <text:p text:style-name="P1593"><text:span text:style-name="T1594">2</text:span><text:span text:style-name="T1595">) Ryšių reguliavimo tarnybos vardu pasirašo tarptautines sutartis ir susitarimus;</text:span><text:span text:style-name="T1596"><text:s/></text:span></text:p>
      <text:p text:style-name="P1597"><text:span text:style-name="T1598">3</text:span><text:span text:style-name="T1599">)</text:span><text:span text:style-name="T1600"><text:s/>kiekvienais metais pateikia Respublikos</text:span><text:span text:style-name="T1601"><text:s/></text:span><text:span text:style-name="T1602">Prezidentui,</text:span><text:span text:style-name="T1603"><text:s/></text:span><text:span text:style-name="T1604">Seimui bei Vyriausybei ir paskelbia viešai Ry</text:span><text:span text:style-name="T1605">šių reguliavimo tarnybos interneto svetainėje</text:span><text:span text:style-name="T1606"><text:s/>Viešojo sektoriaus atskaitomybės įstatymo nustatyta tvarka parengtą<text:s/></text:span><text:span text:style-name="T1607">Ryšių reguliavimo tarnybos<text:s/></text:span><text:span text:style-name="T1608">metinių ataskaitų rinkinį</text:span><text:span text:style-name="T1609">;</text:span></text:p>
      <text:p text:style-name="P1610"><text:span text:style-name="T1611">4</text:span><text:span text:style-name="T1612">) priima sprendimus dėl<text:s/></text:span><text:span text:style-name="T1613">Tarybos</text:span><text:span text:style-name="T1614"><text:s/>nario nušalinimo ar (ir) nusišalinimo svarstant atitinkamus klausimus<text:s/></text:span><text:span text:style-name="T1615">Tarybos</text:span><text:span text:style-name="T1616"><text:s/>posėdyje;</text:span></text:p>
      <text:p text:style-name="P1617"><text:span text:style-name="T1618">5</text:span><text:span text:style-name="T1619">) tvirtina<text:s/></text:span><text:span text:style-name="T1620">valstybės tarnautojų ir darbuotojų, dirbančių pagal darbo sutartis,</text:span><text:span text:style-name="T1621"><text:s/>pareigybių sąrašus ir šių pareigybių aprašymus;</text:span></text:p>
      <text:p text:style-name="P1622"><text:span text:style-name="T1623">6</text:span><text:span text:style-name="T1624">) įstatymų nustatyta tvarka pr</text:span><text:span text:style-name="T1625">iima į pareigas ir atleidžia iš pareigų Ryšių reguliavimo tarnybos valstybės tarnautojus ir darbuotojus, dirbančius pagal darbo sutartis, juos skatina ir skiria jiems nuobaudas;</text:span></text:p>
      <text:p text:style-name="P1626"><text:span text:style-name="T1627">7</text:span><text:span text:style-name="T1628">) priima kitus administracinio ir ūkinio pobūdžio sprendimus.</text:span><text:s/></text:p>
      <text:p text:style-name="P1629">Straipsnio pakeitimai:</text:p>
      <text:p text:style-name="P1630"><text:span text:style-name="T1631">Nr.<text:s/></text:span><text:a xlink:href="https://www.e-tar.lt/portal/legalAct.html?documentId=c753b2904dc511ec862fdcbc8b3e3e05" office:target-frame-name="_top" xlink:show="replace"><text:span text:style-name="T1632">XIV-635</text:span></text:a><text:span text:style-name="T1633">, 2021-11-11, paskelbta TAR 2021-11-25, i. k. 2021-24230</text:span></text:p>
      <text:p text:style-name="Normal"/>
      <text:p text:style-name="P1634"><text:span text:style-name="T1635">10</text:span><text:span text:style-name="T1636"><text:s/>straipsnis.<text:s/></text:span><text:span text:style-name="T1637">Ryšių reguliavimo tarnybos teisės</text:span></text:p>
      <text:p text:style-name="P1638"><text:span text:style-name="T1639">Ryšių regul</text:span><text:span text:style-name="T1640">iavimo tarnyba turi teisę:</text:span></text:p>
      <text:p text:style-name="P1641"><text:span text:style-name="T1642">1</text:span><text:span text:style-name="T1643">) vertinti, ar aparatūra ir įrenginiai, radijo ryšio ir galiniai įrenginiai atitinka privalomus reikalavimus ir (arba) standartus;</text:span></text:p>
      <text:p text:style-name="P1644"><text:span text:style-name="T1645">2</text:span><text:span text:style-name="T1646">) atlikti matavimus ir kitus veiksmus, skirtus įvertinti, ar aparatūros ir įrenginių, radi</text:span><text:span text:style-name="T1647">jo ryšio ir galinių įrenginių techniniai parametrai atitinka privalomus reikalavimus;</text:span></text:p>
      <text:p text:style-name="P1648"><text:span text:style-name="T1649">3</text:span><text:span text:style-name="T1650">) steigti patariamąsias komisijas ir tvirtinti jų darbo reglamentus;<text:s/></text:span></text:p>
      <text:p text:style-name="P1651"><text:span text:style-name="T1652">4</text:span><text:span text:style-name="T1653">) organizuoti pasitarimus, konferencijas ir kitus renginius;<text:s/></text:span></text:p>
      <text:p text:style-name="P1654"><text:span text:style-name="T1655">5</text:span><text:span text:style-name="T1656">) sudaryti sutartis, pr</text:span><text:span text:style-name="T1657">isiimti įsipareigojimus, turėti kitokių civilinių teisių ir pareigų, jeigu tai neprieštarauja įstatymams;</text:span></text:p>
      <text:p text:style-name="P1658"><text:span text:style-name="T1659">6</text:span><text:span text:style-name="T1660">) šio įstatymo ir kitų įstatymų, Vyriausybės nutarimų, Europos Sąjungos teisės aktų pagrindu imtis tikslingų, skaidrių, proporcingų ir nediskrimi</text:span><text:span text:style-name="T1661">nacinių veiksmų ir kitų priemonių (atlikti tyrimus, nustatyti įpareigojimus, nagrinėti ginčus, teikti rekomendacijas, taikyti sankcijas ir kita), kad būtų įgyvendintos šio įstatymo ir tiesiogiai taikomų Europos Sąjungos teisės aktų, reglamentuojančių šio į</text:span><text:span text:style-name="T1662">statymo 1 straipsnio 1 dalyje nurodytus visuomeninius santykius, nuostatos;<text:s/></text:span></text:p>
      <text:p text:style-name="P1663"><text:span text:style-name="T1664">7</text:span><text:span text:style-name="T1665">) turėti šio įstatymo ir kitų teisės aktų nustatytų teisių.</text:span></text:p>
      <text:p text:style-name="P1666"/>
      <text:p text:style-name="P1667"><text:span text:style-name="T1668">11</text:span><text:span text:style-name="T1669"><text:s/>straipsnis.<text:s/></text:span><text:span text:style-name="T1670">Viešas konsultavimasis</text:span></text:p>
      <text:p text:style-name="P1671"><text:span text:style-name="T1672">1</text:span><text:span text:style-name="T1673">. Ryšių reguliavimo tarnyba Lietuvos Respublikos teisėkūros<text:s/></text:span><text:span text:style-name="T1674">pagrindų įstatymo nustatyta tvarka viešai skelbia šio įstatymo ar jo įgyvendinamųjų teisės aktų pagrindu priimamų Ryšių reguliavimo tarnybos norminių teisės aktų, tarp jų teisės aktų, kuriais nustatomos ar keičiamos radijo dažnių</text:span><text:span text:style-name="T1675"><text:s/>(kanalų)<text:s/></text:span><text:span text:style-name="T1676">naudojimo sąlygos</text:span><text:span text:style-name="T1677"><text:s/>pagal šio įstatymo 70</text:span><text:span text:style-name="T1678"><text:s/></text:span><text:span text:style-name="T1679">straipsnio 2 dalį ir 71 straipsnį, projektus, išskyrus šio įstatymo 36 straipsnio 5 dalyje numatytą atvejį.<text:s/></text:span><text:span text:style-name="T1680">Ryšių reguliavimo tarnyba taip pat pateikia Radijo spektro politikos grupei šio įstatymo 13 straipsnio 5 dalyje nurodytą info</text:span><text:span text:style-name="T1681">rmaciją.</text:span></text:p>
      <text:p text:style-name="P1682"><text:span text:style-name="T1683">2</text:span><text:span text:style-name="T1684">. Ryšių reguliavimo tarnyba savo interneto svetainėje viešai skelbia šio įstatymo ar jo įgyvendinamųjų teisės aktų pagrindu priimamų Ryšių reguliavimo tarnybos administracinių sprendimų, įskaitant tuos, kuriais nustatomos ar keičiamos radijo<text:s/></text:span><text:span text:style-name="T1685">dažnių</text:span><text:span text:style-name="T1686"><text:s/>(kanalų)<text:s/></text:span><text:span text:style-name="T1687">naudojimo sąlygos pagal šio įstatymo 70</text:span><text:span text:style-name="T1688"><text:s/></text:span><text:span text:style-name="T1689">straipsnio 2 dalį ir 71 straipsnį, projektus,</text:span><text:span text:style-name="T1690"><text:s/></text:span><text:span text:style-name="T1691">turėsiančius reikšmingą poveikį atitinkamai rinkai, išskyrus atvejus, nurodytus šio įstatymo 16 straipsnio 18 dalyje, taip pat išskyrus sprendimus, kuriai</text:span><text:span text:style-name="T1692">s išnagrinėjamas ginčas.<text:s/></text:span></text:p>
      <text:p text:style-name="P1693"><text:span text:style-name="T1694">3</text:span><text:span text:style-name="T1695">. Ryšių reguliavimo tarnyba nustato suinteresuotiems asmenims<text:s/></text:span><text:span text:style-name="T1696">ne trumpesnį kaip 30 kalendorinių dienų, išskyrus šioje dalyje ir šio straipsnio 5 dalyje nurodytus atvejus, terminą pastaboms pateikti. Šio įstatymo 60 straipsnio</text:span><text:span text:style-name="T1697"><text:s/>5 dalies 2 punkte nurodytu atveju Ryšių reguliavimo tarnyba nustato suinteresuotiems asmenims ne trumpesnį kaip 3 mėnesių terminą pastaboms pateikti.</text:span><text:span text:style-name="T1698"><text:s/></text:span></text:p>
      <text:p text:style-name="P1699"><text:span text:style-name="T1700">4</text:span><text:span text:style-name="T1701">. Ryšių reguliavimo tarnyba Teisėkūros pagrindų įstatymo nustatyta tvarka viešai paskelbia Ryšių re</text:span><text:span text:style-name="T1702">guliavimo tarnybos norminių</text:span><text:span text:style-name="T1703"><text:s/>teisės aktų, o savo interneto svetainėje –<text:s/></text:span><text:span text:style-name="T1704">Ryšių reguliavimo tarnybos</text:span><text:span text:style-name="T1705"><text:s/></text:span><text:span text:style-name="T1706">administracinių sprendimų</text:span><text:span text:style-name="T1707">,</text:span><text:span text:style-name="T1708"><text:s/>susijusių su visomis galutinių paslaugų gavėjų ir vartotojų teisėmis, susijusiomis su viešosiomis elektroninių ryšių paslaugomis,<text:s/></text:span><text:span text:style-name="T1709">į</text:span><text:span text:style-name="T1710">skaitant lygiavertes galimybes neįgaliems paslaugų gavėjams naudotis šiomis paslaugomis,</text:span><text:span text:style-name="T1711"><text:s/>ypač kai šių klausimų sprendimas turi reikšmingą poveikį rinkai, projektus ir suteikia galutiniams paslaugų gavėjams ir vartotojams, įskaitant neįgalius paslaugų gavėj</text:span><text:span text:style-name="T1712">us, gamintojams, elektroninių ryšių tinklų ir (arba) paslaugų teikėjams<text:s/></text:span><text:span text:style-name="T1713">ne trumpesnį kaip 30 kalendorinių dienų, išskyrus šio straipsnio 5 dalyje nurodytus atvejus, terminą<text:s/></text:span><text:span text:style-name="T1714">pastaboms pateikti.<text:s/></text:span></text:p>
      <text:p text:style-name="P1715"><text:span text:style-name="T1716">5</text:span><text:span text:style-name="T1717">. Ryšių reguliavimo tarnyba turi teisę šioje dalyje nurod</text:span><text:span text:style-name="T1718">ytais atvejais motyvuotai<text:s/></text:span><text:span text:style-name="T1719">nustatyti suinteresuotiems asmenims<text:s/></text:span><text:span text:style-name="T1720">trumpesnį negu 30 kalendorinių dienų terminą pastaboms pateikti, kai:</text:span></text:p>
      <text:p text:style-name="P1721"><text:span text:style-name="T1722">1</text:span><text:span text:style-name="T1723">) teisės akto projektas rengiamas įgyvendinant įstatymą, kitą Seimo, Vyriausybės ar kitos institucijos priimtą teisės<text:s/></text:span><text:span text:style-name="T1724">aktą ar Europos Sąjungos teisės aktą, kurie įsigalioja anksčiau negu per 2 mėnesius nuo jų priėmimo;</text:span></text:p>
      <text:p text:style-name="P1725"><text:span text:style-name="T1726">2</text:span><text:span text:style-name="T1727">) įstatymuose, Vyriausybės nutarimuose, kitų institucijų priimtuose teisės aktuose ar Europos Sąjungos teisės aktuose yra nustatytas trumpesnis negu 3</text:span><text:span text:style-name="T1728">0 kalendorinių dienų terminas, per kurį turi būti priimtas teisės aktas;</text:span></text:p>
      <text:p text:style-name="P1729"><text:span text:style-name="T1730">3</text:span><text:span text:style-name="T1731">) būtina spręsti neatidėliotinus klausimus;</text:span></text:p>
      <text:p text:style-name="P1732"><text:span text:style-name="T1733">4</text:span><text:span text:style-name="T1734">) įvertinus gautas pastabas, teisės akto projektas yra pakartotinai skelbiamas pastaboms pateikti;<text:s/></text:span></text:p>
      <text:p text:style-name="P1735"><text:span text:style-name="T1736">5</text:span><text:span text:style-name="T1737">) skelbiami<text:s/></text:span><text:span text:style-name="T1738">administraci</text:span><text:span text:style-name="T1739">nių sprendimų</text:span><text:span text:style-name="T1740">, kurie turi įsigalioti anksčiau negu per 30 kalendorinių dienų, projektai.</text:span></text:p>
      <text:p text:style-name="P1741"><text:span text:style-name="T1742">6</text:span><text:span text:style-name="T1743">. Ryšių reguliavimo tarnyba, priimdama sprendimus dėl tarptautinių, Europos ir kitų regioninių standartizacijos organizacijų, taip pat nacionalinių standartų pr</text:span><text:span text:style-name="T1744">ivalomumo, konsultuojasi su suinteresuotais asmenimis.</text:span></text:p>
      <text:p text:style-name="P1745"><text:span text:style-name="T1746">7</text:span><text:span text:style-name="T1747">. Ryšių reguliavimo tarnyba nustato konsultavimosi taisykles, apibrėžiančias konsultacijų tvarką ir sąlygas. Informacija, susijusi su visomis tuo metu vykstančiomis konsultacijomis, skelbiama Ryši</text:span><text:span text:style-name="T1748">ų reguliavimo tarnybos interneto svetainėje. Ryšių reguliavimo tarnyba skelbia konsultacijų rezultatus, išskyrus informaciją, kuri yra valstybės, tarnybos ar komercinė paslaptis ar kurioje yra asmens duomenų.</text:span></text:p>
      <text:p text:style-name="P1749"/>
      <text:p text:style-name="P1750"><text:span text:style-name="T1751">12</text:span><text:span text:style-name="T1752"><text:s/>straipsnis.<text:s/></text:span><text:span text:style-name="T1753">Lietuvos Respublikos<text:s/></text:span><text:span text:style-name="T1754">institucijų bendradarbiavimas</text:span></text:p>
      <text:p text:style-name="P1755"><text:span text:style-name="T1756">1</text:span><text:span text:style-name="T1757">.<text:s/></text:span><text:span text:style-name="T1758">Lietuvos Respublikos</text:span><text:span text:style-name="T1759"><text:s/></text:span><text:span text:style-name="T1760">konkurencijos</text:span><text:span text:style-name="T1761"><text:s/>taryba, kiek tai susiję su elektroninių ryšių veikla:</text:span></text:p>
      <text:p text:style-name="P1762"><text:span text:style-name="T1763">1</text:span><text:span text:style-name="T1764">) keičiasi su Ryšių reguliavimo tarnyba Konkurencijos tarybos ir Ryšių reguliavimo tarnybos funkcijoms įgyvendinti reikalinga i</text:span><text:span text:style-name="T1765">nformacija, įskaitant ir konfidencialią informaciją;</text:span></text:p>
      <text:p text:style-name="P1766"><text:span text:style-name="T1767">2</text:span><text:span text:style-name="T1768">) konsultuoja Ryšių reguliavimo tarnybą, kai ji atlieka funkcijas, susijusias su konkurencijos priežiūra elektroninių ryšių srityje;</text:span></text:p>
      <text:p text:style-name="P1769"><text:span text:style-name="T1770">3</text:span><text:span text:style-name="T1771">) bendradarbiauja ir konsultuojasi su Ryšių reguliavimo tarn</text:span><text:span text:style-name="T1772">yba, pagal<text:s/></text:span><text:span text:style-name="T1773">Konkurencijos</text:span><text:span text:style-name="T1774"><text:s/>įstatymą vykdydama konkurencijos elektroninių ryšių srityje priežiūrą.</text:span></text:p>
      <text:p text:style-name="P1775"><text:span text:style-name="T1776">2</text:span><text:span text:style-name="T1777">.<text:s/></text:span><text:span text:style-name="T1778">Valstybinė vartotojų teisių apsaugos tarnyba</text:span><text:span text:style-name="T1779"><text:s/>elektroninių ryšių srityje</text:span><text:span text:style-name="T1780">:</text:span></text:p>
      <text:p text:style-name="P1781"><text:span text:style-name="T1782">1</text:span><text:span text:style-name="T1783">) koordinuoja Ryšių reguliavimo tarnybos veiklą vartotojų teisių apsaugos s</text:span><text:span text:style-name="T1784">rityje;<text:s/></text:span></text:p>
      <text:p text:style-name="P1785"><text:span text:style-name="T1786">2</text:span><text:span text:style-name="T1787">) konsultuoja Ryšių reguliavimo tarnybą, kai ji vykdo vartotojų teisių apsaugą;</text:span></text:p>
      <text:p text:style-name="P1788"><text:span text:style-name="T1789">3</text:span><text:span text:style-name="T1790">) bendradarbiauja ir konsultuojasi su Ryšių reguliavimo tarnyba, vykdydama vartotojų teisių apsaugą.</text:span></text:p>
      <text:p text:style-name="P1791"><text:span text:style-name="T1792">3</text:span><text:span text:style-name="T1793">.</text:span><text:span text:style-name="T1794"><text:s/></text:span><text:span text:style-name="T1795">Lietuvos radijo ir televizijos komisija, priimd</text:span><text:span text:style-name="T1796">ama sprendimus, susijusius su transliavimo (retransliavimo) veiklos licencijavimu, konsultuojasi su Ryšių reguliavimo tarnyba elektroninių ryšių klausimais.</text:span></text:p>
      <text:p text:style-name="P1797"><text:span text:style-name="T1798">4</text:span><text:span text:style-name="T1799">. Valstybinė duomenų apsaugos inspekcija bendradarbiauja su Ryšių reguliavimo tarnyba asmens d</text:span><text:span text:style-name="T1800">uomenų ir privatumo apsaugos srityje.</text:span></text:p>
      <text:p text:style-name="P1801"><text:span text:style-name="T1802">5</text:span><text:span text:style-name="T1803">.</text:span><text:span text:style-name="T1804"><text:s/></text:span><text:span text:style-name="T1805">Lietuvos Respublikos muitinė</text:span><text:span text:style-name="T1806"><text:s/></text:span><text:span text:style-name="T1807">pagal kompetenciją bendradarbiauja su Ryšių reguliavimo tarnyba, šiai atliekant funkcijas, susijusias su radijo ryšio įrenginių</text:span><text:span text:style-name="T1808"><text:s/></text:span><text:span text:style-name="T1809">ir galinių įrenginių bei aparatūros ir įrenginių teiki</text:span><text:span text:style-name="T1810">mu į rinką, keičiasi susijusia informacija.</text:span></text:p>
      <text:p text:style-name="P1811"><text:span text:style-name="T1812">6</text:span><text:span text:style-name="T1813">.</text:span><text:span text:style-name="T1814"><text:s/></text:span><text:span text:style-name="T1815">Susisiekimo ministerija</text:span><text:span text:style-name="T1816"><text:s/></text:span><text:span text:style-name="T1817">ir Ryšių reguliavimo tarnyba bendradarbiauja su Lietuvos standartizacijos departamentu ir Lietuvos Respublikos</text:span><text:span text:style-name="T1818"><text:s/></text:span><text:span text:style-name="T1819">standartizacijos įstatymo nustatyta tvarka dalyvauja standartizacijos,</text:span><text:span text:style-name="T1820"><text:s/>susijusios su elektroninių ryšių tinklų, elektroninių ryšių</text:span><text:span text:style-name="T1821"><text:s/></text:span><text:span text:style-name="T1822">paslaugų, susijusių priemonių ir susijusių paslaugų teikimu, įskaitant radijo ir (arba) televizijos programų transliavimą, taip pat su techninėmis sąsajomis ir (arba) tinklų funkcionavimu, galini</text:span><text:span text:style-name="T1823">ų įrenginių, įskaitant radijo ir televizijos programų priėmimo įrangą, sąveika, procese, keičiasi su standartizacija susijusia informacija.</text:span></text:p>
      <text:p text:style-name="P1824"><text:span text:style-name="T1825">7</text:span><text:span text:style-name="T1826">. Lietuvos Respublikos sveikatos apsaugos ministerija, nustatydama higienos normas, susijusias su elektromagnet</text:span><text:span text:style-name="T1827">inio spinduliavimo normomis, konsultuojasi su Ryšių reguliavimo tarnyba. Sveikatos apsaugos ministerija keičiasi su Ryšių reguliavimo tarnyba informacija apie higienos normas, susijusias</text:span><text:span text:style-name="T1828"><text:s/></text:span><text:span text:style-name="T1829">su elektromagnetinio spinduliavimo normomis. Nacionalinis visuomenės<text:s/></text:span><text:span text:style-name="T1830">sveikatos centras<text:s/></text:span><text:span text:style-name="T1831">prie Sveikatos apsaugos ministerijos, atlikdamas</text:span><text:span text:style-name="T1832"><text:s/>savo funkcijas, susijusias su elektromagnetinio spinduliavimo normų priežiūra, konsultuojasi su Ryšių reguliavimo tarnyba, taip pat su šia institucija keičiasi susijusia informacija.</text:span></text:p>
      <text:p text:style-name="P1833"><text:span text:style-name="T1834">8</text:span><text:span text:style-name="T1835">.</text:span><text:span text:style-name="T1836"><text:s/></text:span><text:span text:style-name="T1837">Nacionalinio saugumo institucijos pagal<text:s/></text:span><text:span text:style-name="T1838">šių institucijų veiklą reglamentuojančių teisės aktų nustatytą</text:span><text:span text:style-name="T1839"><text:s/>kompetenciją bendradarbiauja su Ryšių reguliavimo tarnyba, siekdamos užtikrinti elektroninių ryšių poreikius,<text:s/></text:span><text:span text:style-name="T1840">taip pat kad<text:s/></text:span><text:span text:style-name="T1841">radijo dažnių (kanalų), numat</text:span><text:span text:style-name="T1842">ytų elektroninių ryšių tinklams ir (arba) elektroninių ryšių paslaugoms teikti,<text:s/></text:span><text:span text:style-name="T1843">skyrimas ir naudojimas atitiktų nacionalinio saugumo interesus</text:span><text:span text:style-name="T1844">.</text:span></text:p>
      <text:p text:style-name="P1845"><text:span text:style-name="T1846">9</text:span><text:span text:style-name="T1847">.</text:span><text:span text:style-name="T1848"><text:s/></text:span><text:span text:style-name="T1849">Lietuvos Respublikos institucijų bendradarbiavimo tvarka ir sąlygos, įskaitant sąlygas, skirtas kiekvieno</text:span><text:span text:style-name="T1850">s iš susitarusių institucijų funkcijoms tinkamai atlikti, kompetencijų kolizijoms spręsti ir vienodos praktikos formavimui užtikrinti, gali būti reglamentuotos šių institucijų susitarimais. Tokie susitarimai skelbiami susitarusiųjų institucijų interneto sv</text:span><text:span text:style-name="T1851">etainėse.</text:span></text:p>
      <text:p text:style-name="P1852"><text:span text:style-name="T1853">10</text:span><text:span text:style-name="T1854">. Valstybės institucijos,<text:s/></text:span><text:span text:style-name="T1855">šiame</text:span><text:span text:style-name="T1856"><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57">s informacijos apsaugą.</text:span></text:p>
      <text:p text:style-name="P1858"/>
      <text:p text:style-name="P1859"><text:span text:style-name="T1860">13</text:span><text:span text:style-name="T1861"><text:s/>straipsnis.<text:s/></text:span><text:span text:style-name="T1862">Bendradarbiavimas su Europos Sąjungos institucijomis, Europos elektroninių ryšių reguliuotojų institucija, Radijo spektro politikos grupe ir Europos Sąjungos valstybėmis narėmis</text:span></text:p>
      <text:p text:style-name="P1863"><text:span text:style-name="T1864">1</text:span><text:span text:style-name="T1865">. Valstybės institucijos be</text:span><text:span text:style-name="T1866">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67"><text:span text:style-name="T1868">2</text:span><text:span text:style-name="T1869">. Ryšių reguliavim</text:span><text:span text:style-name="T1870">o tarnyba<text:s/></text:span><text:span text:style-name="T1871">ir kitos kompetentingos institucijos</text:span><text:span text:style-name="T1872"><text:s/>privalo pateikti Europos Komisijai, Europos elektroninių ryšių reguliuotojų institucijai, taip pat Europos Sąjungos valstybių narių nacionalinėms reguliavimo institucijoms informaciją,<text:s/></text:span><text:span text:style-name="T1873">įskaitant konfidencialią</text:span><text:span text:style-name="T1874">,</text:span><text:span text:style-name="T1875"><text:s/>jeigu šios pagrįstai jos pareikalauja. Jeigu Europos Komisijai Ryšių reguliavimo tarnyba<text:s/></text:span><text:span text:style-name="T1876">ar kita kompetentinga institucija<text:s/></text:span><text:span text:style-name="T1877">pateikia informaciją, kuri ar kurios dalis yra anksčiau gauta iš ūkio subjektų Ryšių reguliavimo tarnybos<text:s/></text:span><text:span text:style-name="T1878">ar kitos kompetentingos i</text:span><text:span text:style-name="T1879">nstitucijos pareikalavimu, informaciją Europos Komisijai pateikusi Ryšių reguliavimo tarnyba ar kita kompetentinga institucija apie tai</text:span><text:span text:style-name="T1880"><text:s/>praneša atitinkamiems ūkio subjektams.</text:span></text:p>
      <text:p text:style-name="P1881"><text:span text:style-name="T1882">3</text:span><text:span text:style-name="T1883">. Ryšių reguliavimo tarnyba teikia Europos Komisijai informaciją apie Europo</text:span><text:span text:style-name="T1884">s Sąjungos teisės aktų, reglamentuojančių šio įstatymo reguliavimo dalyką, įgyvendinimą Lietuvos Respublikoje.</text:span></text:p>
      <text:p text:style-name="P1885"><text:span text:style-name="T1886">4</text:span><text:span text:style-name="T1887">. Valstybės institucijos siekia, kad būtų derinamas elektroninių ryšių išteklių valdymas ir naudojimas Europos Sąjungoje. Siekdamos šio tiks</text:span><text:span text:style-name="T1888">lo, valstybės institucijos:</text:span></text:p>
      <text:p text:style-name="P1889"><text:span text:style-name="T1890">1</text:span><text:span text:style-name="T1891">) b</text:span><text:span text:style-name="T1892">endradarbiauja tarpusavyje, su kitų Europos Sąjungos valstybių narių kompetentingomis institucijomis ir Europos Komisija, vykdydamos radijo dažnių (kanalų) naudojimo strateginį planavimą, koordinavimą ir derinimą Europos<text:s/></text:span><text:span text:style-name="T1893">Sąjungoje; tuo tikslu jos atsižvelgia į Europos Sąjungos politikos dėl elektroninių ryšių vidaus rinkos sukūrimo ir veikimo ekonominius, saugumo, visuomenės ir sveikatos apsaugos, saviraiškos laisvės, kultūrinius, mokslinius, socialinius, techninius ir kit</text:span><text:span text:style-name="T1894">us tikslus, taip pat į radijo dažnių (kanalų) naudotojų interesus, kad būtų optimizuotas radijo dažnių (kanalų) naudojimas ir išvengta žalingųjų radijo trukdžių;</text:span></text:p>
      <text:p text:style-name="P1895"><text:span text:style-name="T1896">2</text:span><text:span text:style-name="T1897">) bendradarbiaudamos tarpusavyje, taip pat su kitų Europos Sąjungos valstybių narių kompe</text:span><text:span text:style-name="T1898">tentingomis institucijomis ir Europos Komisija, remia Europos Sąjungos radijo dažnių spektro politikos ir radijo dažnių (kanalų), kurie yra būtini siekiant sukurti elektroninių ryšių vidaus rinką ir užtikrinti jos veikimą, prieinamumo ir efektyvaus naudoji</text:span><text:span text:style-name="T1899">mo sąlygų suderinimą;</text:span></text:p>
      <text:p text:style-name="P1900"><text:span text:style-name="T1901">3</text:span><text:span text:style-name="T1902">) Radijo spektro politikos grupėje, įsteigtoje ir veikiančioje pagal<text:s/></text:span><text:span text:style-name="T1903">2019 m. birželio 11 d. Europos Komisijos sprendimą, kuriuo įsteigiama Radijo spektro politikos grupė ir panaikinamas Sprendimas 2002/622/EB,</text:span><text:span text:style-name="T1904"><text:s/>bendradarbiauja su<text:s/></text:span><text:span text:style-name="T1905">kitų Europos Sąjungos valstybių narių kompetentingomis institucijomis, Europos Komisija ir, kai reikia, Europos Parlamentu bei Europos Sąjungos Taryba, siekdamos remti Europos Sąjungos radijo dažnių spektro politikos strateginį planavimą ir principų derini</text:span><text:span text:style-name="T1906">mą šiais būdais:<text:s/></text:span></text:p>
      <text:p text:style-name="P1907"><text:span text:style-name="T1908">a</text:span><text:span text:style-name="T1909">) plėtodamos geriausią su radijo dažnių (kanalų) valdymu ir naudojimu susijusią praktiką, kad būtų pasiekti Europos Sąjungos elektroninių ryšių reguliavimo sistemos tikslai;</text:span></text:p>
      <text:p text:style-name="P1910"><text:span text:style-name="T1911">b</text:span><text:span text:style-name="T1912">) palengvindamos koordinavimą tarp Europos Sąjungos vals</text:span><text:span text:style-name="T1913">tybių narių ir prisidėdamos prie vidaus rinkos plėtojimo, kad būtų pasiekti Europos Sąjungos elektroninių ryšių reguliavimo sistemos tikslai ir įgyvendinti Europos Sąjungos teisės aktai;</text:span></text:p>
      <text:p text:style-name="P1914"><text:span text:style-name="T1915">c</text:span><text:span text:style-name="T1916">) derindamos požiūrius į radijo dažnių (kanalų) skyrimą, leidimų</text:span><text:span text:style-name="T1917"><text:s/>naudoti radijo dažnius (kanalus) išdavimą ir skelbdamos ataskaitas ar nuomones su radijo dažnių (kanalų) valdymu ir naudojimu susijusiais klausimais;</text:span></text:p>
      <text:p text:style-name="P1918"><text:span text:style-name="T1919">4</text:span><text:span text:style-name="T1920">) tarpvalstybiniu mastu koordinuodamos radijo dažnių (kanalų) naudojimą, bendradarbiauja su kitų E</text:span><text:span text:style-name="T1921">uropos Sąjungos valstybių narių kompetentingomis institucijomis</text:span><text:span text:style-name="T1922"><text:s/>ir, jeigu reikia,<text:s/></text:span><text:span text:style-name="T1923">Radijo spektro politikos grupe,</text:span><text:span text:style-name="T1924"><text:s/>siekdamos:</text:span></text:p>
      <text:p text:style-name="P1925"><text:span text:style-name="T1926">a</text:span><text:span text:style-name="T1927">) užtikrinti, kad būtų laikomasi šio įstatymo 57 straipsnio 3 dalies 3 punkte nurodytų reikalavimų;<text:s/></text:span></text:p>
      <text:p text:style-name="P1928"><text:span text:style-name="T1929">b</text:span><text:span text:style-name="T1930">)<text:s/></text:span><text:span text:style-name="T1931">spręsti su tarpvalst</text:span><text:span text:style-name="T1932">ybiniu radijo dažnių (kanalų) koordinavimu, tarpvalstybiniais žalingaisiais<text:s/></text:span><text:span text:style-name="T1933">radijo<text:s/></text:span><text:span text:style-name="T1934">trukdžiais, atsirandančiais tarp Europos Sąjungos valstybių narių ir (arba) Europos Sąjungos valstybių narių bei kitų valstybių ir neleidžiančiais Europos Sąjungos valstybėm</text:span><text:span text:style-name="T1935">s narėms savo teritorijose naudoti suderintų radijo dažnių (kanalų), susijusias problemas ir (arba) ginčus;<text:s/></text:span><text:span text:style-name="T1936">šiuo atveju gali būti kreipiamasi į Radijo spektro politikos grupę, prašant jos tarpininkauti, o nepavykus išspręsti</text:span><text:span text:style-name="T1937"><text:s/>šiame papunktyje nurodytų probl</text:span><text:span text:style-name="T1938">emų ir (arba) ginčo – į Europos Komisiją, prašant priimti sprendimus, skirtus Europos Sąjungos valstybėms narėms;</text:span></text:p>
      <text:p text:style-name="P1939"><text:span text:style-name="T1940">5</text:span><text:span text:style-name="T1941">) b</text:span><text:span text:style-name="T1942">endradarbiauja su kitų Europos Sąjungos valstybių narių kompetentingomis institucijomis, siekdamos koordinuoti suderintų radijo dažn</text:span><text:span text:style-name="T1943">ių (kanalų) naudojimą elektroninių ryšių tinklams ir paslaugoms teikti Europos Sąjungoje ir atsižvelgti į padėtį skirtingose nacionalinėse rinkose; tuo tikslu gali būti nustatyti bendri terminai, iki kurių turi būti paskirti konkretūs suderinti radijo dažn</text:span><text:span text:style-name="T1944">iai (kanalai).<text:s/></text:span></text:p>
      <text:p text:style-name="P1945"><text:span text:style-name="T1946">5</text:span><text:span text:style-name="T1947">. Ryšių reguliavimo tarnyba, pagal šio įstatymo 11 straipsnio 1 dalį viešajai konsultacijai paskelbusi teisės akto, susijusio su belaidžio plačiajuosčio ryšio tinklams ir (arba) paslaugoms teikti suderintų radijo dažnių (kanalų) skyr</text:span><text:span text:style-name="T1948">imu viešojo konkurso tvarka ar aukciono būdu, projektą, informuoja Radijo spektro politikos grupę apie šį projektą, nurodo viešosios konsultacijos terminą ir ar Ryšių reguliavimo tarnyba prašo sušaukti tarpusavio peržiūros forumą, kuriame būtų apsvarstytas</text:span><text:span text:style-name="T1949"><text:s/>viešajai konsultacijai paskelbtas teisės akto projektas, pasikeista nuomonėmis, patirtimi ir geriausia praktika. Jeigu Ryšių reguliavimo tarnyba prašo sušaukti tarpusavio peržiūros forumą, ji taip pat pasiūlo forumo datą. Tarpusavio peržiūros forumas papr</text:span><text:span text:style-name="T1950">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51"><text:span text:style-name="T1952">1</text:span><text:span text:style-name="T1953">)<text:s/></text:span><text:span text:style-name="T1954">skatinama Europos Sąjungos vidaus rinkos plėtra, tarpvalstybinis paslaugų teikimas, konkurencija ir užtikrinama kuo didesnė nauda vartotojams, taip pat siekiama bendrų Europos Sąjungos elektroninių ryšių reguliavimo sistemos ir Europos Sąjungos radijo spek</text:span><text:span text:style-name="T1955">tro politikos tikslų, tarp jų nustatytų Sprendime Nr. 676/2002/EB ir 2012 m. kovo 14 d. Europos Parlamento ir Tarybos sprendime Nr. 243/2012/ES, kuriuo nustatoma daugiametė radijo spektro politikos programa;</text:span><text:span text:style-name="T1956"><text:s/></text:span></text:p>
      <text:p text:style-name="P1957"><text:span text:style-name="T1958">2</text:span><text:span text:style-name="T1959">) užtikrinamas efektyvus radijo dažnių (ka</text:span><text:span text:style-name="T1960">nalų) naudojimas;</text:span></text:p>
      <text:p text:style-name="P1961"><text:span text:style-name="T1962">3</text:span><text:span text:style-name="T1963">) užtikrinamos stabilios ir nuspėjamos investavimo sąlygos esamiems ir būsimiems radijo dažnių (kanalų) naudotojams kuriant elektroninių ryšių tinklus, kuriais bus teikiamos elektroninių ryšių paslaugos naudojant radijo dažnius (kana</text:span><text:span text:style-name="T1964">lus).</text:span></text:p>
      <text:p text:style-name="P1965"><text:span text:style-name="T1966">6</text:span><text:span text:style-name="T1967">. Jeigu šio straipsnio 5 dalyje nurodytas tarpusavio peržiūros forumas buvo sušauktas Ryšių reguliavimo tarnybos iniciatyva, ji turi teisę prašyti, kad Radijo spektro politikos grupė:</text:span></text:p>
      <text:p text:style-name="P1968"><text:span text:style-name="T1969">1</text:span><text:span text:style-name="T1970">) priimtų ataskaitą, kaip tarpusavio peržiūros forume<text:s/></text:span><text:span text:style-name="T1971">apsvarstytu teisės akto projektu siekiama šio straipsnio 5 dalies 1, 2 ir 3 punktuose nurodytų tikslų, kurioje, be kita ko, atsispindėtų nuomonės, kuriomis buvo pasikeista tarpusavio peržiūros forumo metu;</text:span></text:p>
      <text:p text:style-name="P1972"><text:span text:style-name="T1973">2</text:span><text:span text:style-name="T1974">) priimtų nuomonę dėl<text:s/></text:span><text:span text:style-name="T1975">tarpusavio peržiūros<text:s/></text:span><text:span text:style-name="T1976">forume apsvarstyto teisės akto projekto</text:span><text:span text:style-name="T1977">.</text:span></text:p>
      <text:p text:style-name="P1978"><text:span text:style-name="T1979">7</text:span><text:span text:style-name="T1980">. Ryšių reguliavimo tarnyba kartu su kitų Europos Sąjungos valstybių narių nacionalinėmis reguliavimo institucijomis turi teisę kreiptis į Europos elektroninių ryšių reguliuotojų instituciją su prašymu padėti</text:span><text:span text:style-name="T1981"><text:s/>koordinuoti jų veiklą, siekiant užtikrinti, kad ryšio numeriai, kuriuos galima naudoti už Lietuvos Respublikos teritorijos ribų kitose Europos Sąjungos valstybėse narėse, būtų valdomi veiksmingai.</text:span></text:p>
      <text:p text:style-name="P1982"/>
      <text:p text:style-name="P1983"><text:span text:style-name="T1984">III</text:span><text:span text:style-name="T1985"><text:s/>SKYRIUS</text:span></text:p>
      <text:p text:style-name="P1986"><text:span text:style-name="T1987">ELEKTRONINIŲ RYŠIŲ VEIKLOS REGULIAVIM</text:span><text:span text:style-name="T1988">O PAGRINDAI</text:span></text:p>
      <text:p text:style-name="P1989"/>
      <text:p text:style-name="P1990"><text:span text:style-name="T1991">14</text:span><text:span text:style-name="T1992"><text:s/>straipsnis.<text:s/></text:span><text:span text:style-name="T1993">Konkurencijos priežiūra elektroninių ryšių srityje</text:span></text:p>
      <text:p text:style-name="P1994"><text:span text:style-name="T1995">1</text:span><text:span text:style-name="T1996">. Ryšių reguliavimo tarnyba siekia, kad būtų sudarytos sąlygos veiksmingos konkurencijos elektroninių ryšių srityje egzistavimui bei plėtrai ir sąlygos, užkertančios ke</text:span><text:span text:style-name="T1997">lią ūkio subjektams piktnaudžiauti savo įtaka</text:span><text:span text:style-name="T1998"><text:s/>atitinkamoje</text:span><text:span text:style-name="T1999"><text:s/>rinkoje.</text:span><text:span text:style-name="T2000"><text:s/></text:span></text:p>
      <text:p text:style-name="P2001"><text:span text:style-name="T2002">2</text:span><text:span text:style-name="T2003">. Konkurencijos priežiūrą elektroninių ryšių srityje pagal Konkurencijos įstatymą atlieka Konkurencijos taryba.</text:span></text:p>
      <text:p text:style-name="P2004"><text:span text:style-name="T2005">3</text:span><text:span text:style-name="T2006">. Ryšių reguliavimo tarnyba, siekdama šio straipsnio 1 dalyje nur</text:span><text:span text:style-name="T2007">odytų tikslų, turi teisę ūkio subjektams nustatyti šio įstatymo<text:s/></text:span><text:span text:style-name="T2008">17 straipsnio 10, 13 dalyse ir<text:s/></text:span><text:span text:style-name="T2009">18–</text:span><text:span text:style-name="T2010">29</text:span><text:span text:style-name="T2011"><text:s/></text:span><text:span text:style-name="T2012">straipsniuose nurodytus</text:span><text:span text:style-name="T2013"><text:s/>įpareigojimus.</text:span></text:p>
      <text:p text:style-name="P2014"><text:span text:style-name="T2015">4</text:span><text:span text:style-name="T2016">. Ūkio subjektų, kuriems nustatyti šio straipsnio 3 dalyje nurodyti įpareigojimai, sąrašą, informaciją apie ati</text:span><text:span text:style-name="T2017">tinkamą rinką, kurioje jiems buvo nustatyti šio straipsnio 3 dalyje nurodyti įpareigojimai, bei įpareigojimų sąrašą ir bet kuriuos tokios informacijos pasikeitimus Ryšių reguliavimo tarnyba skelbia savo interneto svetainėje ir pateikia Europos Komisijai. I</text:span><text:span text:style-name="T2018">nformacija apie didelę įtaką atitinkamose rinkose turinčius ūkio subjektus ir jiems nustatytus įpareigojimus pateikiama pagal šio įstatymo 16 straipsnio 19 dalį.</text:span></text:p>
      <text:p text:style-name="P2019"/>
      <text:p text:style-name="P2020"><text:span text:style-name="T2021">15</text:span><text:span text:style-name="T2022"><text:s/>straipsnis.<text:s/></text:span><text:span text:style-name="T2023">Didelė įtaka atitinkamoje rinkoje</text:span></text:p>
      <text:p text:style-name="P2024"><text:span text:style-name="T2025">1</text:span><text:span text:style-name="T2026">. Ūkio subjektas laikomas<text:s/></text:span><text:span text:style-name="T2027">turinčiu didelę įtaką atitinkamoje rinkoje, jeigu jis vienas ar kartu su kitais ūkio subjektais užima padėtį, prilygintiną dominuojančiai, tai yra tokią ekonominės galios padėtį, kuri suteikia jam galią elgtis pakankamai nepriklausomai nuo konkurentų, klie</text:span><text:span text:style-name="T2028">ntų ir galiausiai vartotojų.</text:span></text:p>
      <text:p text:style-name="P2029"><text:span text:style-name="T2030">2</text:span><text:span text:style-name="T2031">. Kai ūkio subjektas turi didelę įtaką vienoje<text:s/></text:span><text:span text:style-name="T2032">elektroninių ryšių<text:s/></text:span><text:span text:style-name="T2033">rinkoje, jis gali būti laikomas turinčiu didelę įtaką artimai susijusioje<text:s/></text:span><text:span text:style-name="T2034">elektroninių ryšių<text:s/></text:span><text:span text:style-name="T2035">rinkoje, jeigu sąsajos tarp šių dviejų rinkų leidžia vienoje<text:s/></text:span><text:span text:style-name="T2036">el</text:span><text:span text:style-name="T2037">ektroninių ryšių<text:s/></text:span><text:span text:style-name="T2038">rinkoje turimą įtaką panaudoti kitoje<text:s/></text:span><text:span text:style-name="T2039">elektroninių ryšių<text:s/></text:span><text:span text:style-name="T2040">rinkoje ir taip sustiprinti ūkio subjekto įtaką šioje rinkoje.<text:s/></text:span><text:span text:style-name="T2041">Tokiam ūkio subjektui artimai susijusioje<text:s/></text:span><text:span text:style-name="T2042">elektroninių ryšių<text:s/></text:span><text:span text:style-name="T2043">rinkoje gali būti nustatyti šio įstatymo 17 straipsnio 1 d</text:span><text:span text:style-name="T2044">alies 1, 2, 3 ir 6 punktuose nurodyti įpareigojimai.<text:s/></text:span></text:p>
      <text:p text:style-name="P2045"><text:span text:style-name="T2046">3</text:span><text:span text:style-name="T2047">. Ūkio subjektas laikomas turinčiu didelę įtaką atitinkamoje rinkoje, kai, atlikus rinkos tyrimą, tai yra nustatyta Ryšių reguliavimo tarnybos sprendimu, ir laikomas tokiu tol, kol kito rinkos tyri</text:span><text:span text:style-name="T2048">mo metu Ryšių reguliavimo tarnybos atitinkamu sprendimu nenustatoma, kad šis ūkio subjektas didelės įtakos atitinkamoje rinkoje neturi.</text:span></text:p>
      <text:p text:style-name="P2049"/>
      <text:p text:style-name="P2050"><text:span text:style-name="T2051">16</text:span><text:span text:style-name="T2052"><text:s/>straipsnis.<text:s/></text:span><text:span text:style-name="T2053">Elektroninių ryšių</text:span><text:span text:style-name="T2054"><text:s/></text:span><text:span text:style-name="T2055">rinkos tyrimas</text:span></text:p>
      <text:p text:style-name="P2056"><text:span text:style-name="T2057">1</text:span><text:span text:style-name="T2058">.<text:s/></text:span><text:span text:style-name="T2059">Elektroninių ryšių<text:s/></text:span><text:span text:style-name="T2060">rinkos tyrimą atlieka Ryšių reguliavim</text:span><text:span text:style-name="T2061">o tarnyba. Ryšių reguliavimo tarnybos atliekamo<text:s/></text:span><text:span text:style-name="T2062">elektroninių ryšių<text:s/></text:span><text:span text:style-name="T2063">rinkos tyrimo tikslas – siekti, kad elektroninių ryšių srityje būtų užtikrinta veiksminga konkurencija, o didelę įtaką turintiems ūkio subjektams būtų užkirstas kelias piktnaudžiauti savo į</text:span><text:span text:style-name="T2064">taka atitinkamoje rinkoje. Ryšių reguliavimo tarnyba nustato<text:s/></text:span><text:span text:style-name="T2065">elektroninių ryšių<text:s/></text:span><text:span text:style-name="T2066">rinkos tyrimo taisykles.</text:span></text:p>
      <text:p text:style-name="P2067"><text:span text:style-name="T2068">2</text:span><text:span text:style-name="T2069">.<text:s/></text:span><text:span text:style-name="T2070">Elektroninių ryšių<text:s/></text:span><text:span text:style-name="T2071">rinkos tyrimo procedūrą sudaro šie etapai:</text:span></text:p>
      <text:p text:style-name="P2072"><text:span text:style-name="T2073">1</text:span><text:span text:style-name="T2074">) atitinkamos rinkos (produktų (paslaugų) ir geografinės), kurios<text:s/></text:span><text:span text:style-name="T2075">charakteristikos gali pateisinti įpareigojimų, nurodytų šio įstatymo 17 straipsnyje, taikymą, apibrėžimas;</text:span></text:p>
      <text:p text:style-name="P2076"><text:span text:style-name="T2077">2</text:span><text:span text:style-name="T2078">) tyrimas, ar konkurencija atitinkamoje rinkoje yra veiksminga, ir, jeigu konkurencija nėra veiksminga, didelę įtaką atitinkamoje rinkoje turinč</text:span><text:span text:style-name="T2079">ių ūkio subjektų įvardijimas;</text:span></text:p>
      <text:p text:style-name="P2080"><text:span text:style-name="T2081">3</text:span><text:span text:style-name="T2082">) šio įstatymo 17 straipsnyje nurodytų įpareigojimų nustatymas, pakeitimas ir (arba) panaikinimas didelę įtaką atitinkamoje rinkoje turintiems ūkio subjektams.</text:span></text:p>
      <text:p text:style-name="P2083"><text:span text:style-name="T2084">3</text:span><text:span text:style-name="T2085">. Ryšių reguliavimo tarnyba atlieka<text:s/></text:span><text:span text:style-name="T2086">elektroninių ryšių</text:span><text:span text:style-name="T2087"><text:s/></text:span><text:span text:style-name="T2088">rinkos tyrimą Europos Komisijai priėmus rekomendaciją, nustatančią atitinkamas produktų ir paslaugų rinkas, arba sprendimą, nustatantį Europos Sąjungos rinką, arba pakeitus šiuos teisės aktus.<text:s/></text:span></text:p>
      <text:p text:style-name="P2089"><text:span text:style-name="T2090">4</text:span><text:span text:style-name="T2091">. Ryšių reguliavimo tarnyba taip pat turi teisę atlikti<text:s/></text:span><text:span text:style-name="T2092">elektroninių ryšių<text:s/></text:span><text:span text:style-name="T2093">rinkos tyrimą:</text:span></text:p>
      <text:p text:style-name="P2094"><text:span text:style-name="T2095">1</text:span><text:span text:style-name="T2096">) suinteresuotų ūkio subjektų prašymu;</text:span></text:p>
      <text:p text:style-name="P2097"><text:span text:style-name="T2098">2</text:span><text:span text:style-name="T2099">) valstybės ar savivaldybių institucijų prašymu;</text:span></text:p>
      <text:p text:style-name="P2100"><text:span text:style-name="T2101">3</text:span><text:span text:style-name="T2102">) savo iniciatyva.</text:span></text:p>
      <text:p text:style-name="P2103"><text:span text:style-name="T2104">5</text:span><text:span text:style-name="T2105">.<text:s/></text:span><text:span text:style-name="T2106">Elektroninių ryšių<text:s/></text:span><text:span text:style-name="T2107">rinkos tyrimas pradedamas Ryšių reguliavimo tarnybos sprendimu. Ryšių regu</text:span><text:span text:style-name="T2108">liavimo tarnyba turi teisę atlikti ne visą<text:s/></text:span><text:span text:style-name="T2109">elektroninių ryšių<text:s/></text:span><text:span text:style-name="T2110">rinkos tyrimo procedūrą, bet tik atskirus jos etapus, jeigu motyvuotai ir pagrįstai mano, kad kitų etapų atlikti nėra tikslinga.</text:span></text:p>
      <text:p text:style-name="P2111"><text:span text:style-name="T2112">6</text:span><text:span text:style-name="T2113">. Ryšių reguliavimo tarnyba, tirdama<text:s/></text:span><text:span text:style-name="T2114">elektroninių ryšių<text:s/></text:span><text:span text:style-name="T2115">rink</text:span><text:span text:style-name="T2116">as, vadovaujasi Lietuvos Respublikos teisės aktais, Europos Sąjungos teise ir atsižvelgia į Europos Komisijos gaires bei rekomendacijas, taip pat Europos elektroninių ryšių reguliuotojų institucijos priimtas<text:s/></text:span><text:span text:style-name="T2117">gaires, nuomones, rekomendacijas, metodologijas,</text:span><text:span text:style-name="T2118"><text:s/>bendrąsias pozicijas ir geriausią praktiką. Ryšių reguliavimo tarnyba atsižvelgia į plačiajuosčio ryšio tinklų aprėpties tyrimo, atlikto pagal šio įstatymo 47 straipsnį, rezultatus, kai jie susiję su konkrečiu atliekamu elektroninių ryšių rinkos tyrimu.<text:s/></text:span></text:p>
      <text:p text:style-name="P2119"><text:span text:style-name="T2120">7</text:span><text:span text:style-name="T2121">. Ryšių reguliavimo tarnyba, atlikdama<text:s/></text:span><text:span text:style-name="T2122">elektroninių ryšių<text:s/></text:span><text:span text:style-name="T2123">rinkos tyrimą, turi teisę konsultuotis su Konkurencijos taryba. Ryšių reguliavimo tarnyba privalo gauti Konkurencijos tarybos nuomonę dėl atitinkamos rinkos apibrėžimo, jeigu šios rinkos apibrė</text:span><text:span text:style-name="T2124">žimas skiriasi nuo Europos Komisijos rekomendacijos, nurodytos šio straipsnio 3 dalyje. Galutinį sprendimą visais atvejais priima Ryšių reguliavimo tarnyba.</text:span></text:p>
      <text:p text:style-name="P2125"><text:span text:style-name="T2126">8</text:span><text:span text:style-name="T2127">. Jeigu<text:s/></text:span><text:span text:style-name="T2128">elektroninių ryšių<text:s/></text:span><text:span text:style-name="T2129">rinkos tyrimas atliekamas Europos Komisijai priėmus sprendimą, apib</text:span><text:span text:style-name="T2130">rėžiantį Europos Sąjungos rinką, Ryšių reguliavimo tarnyba atlieka<text:s/></text:span><text:span text:style-name="T2131">elektroninių ryšių<text:s/></text:span><text:span text:style-name="T2132">rinkos tyrimą kartu su atitinkamų kitų Europos Sąjungos valstybių narių nacionalinėmis reguliavimo institucijomis Europos Sąjungos teisės aktų ir tarpusavio susitarimų su</text:span><text:span text:style-name="T2133"><text:s/>kitų Europos Sąjungos valstybių narių nacionalinėmis reguliavimo institucijomis nustatyta tvarka ir sąlygomis ir atsižvelgdama į Europos elektroninių ryšių reguliuotojų institucijos parengtas gaires dėl atitinkamų rinkų tyrimo ir didelės įtakos atitinkamo</text:span><text:span text:style-name="T2134">se rinkose vertinimo. Jos bendrai sprendžia, ar nustatyti, palikti galioti, pakeisti ar panaikinti įpareigojimus didelę įtaką atitinkamoje rinkoje turintiems ūkio subjektams, ar nenustatyti šių įpareigojimų, ir praneša Europos Komisijai apie atitinkamų spr</text:span><text:span text:style-name="T2135">endimų projektus pagal procedūras, analogiškas nustatytoms šiame straipsnyje.</text:span></text:p>
      <text:p text:style-name="P2136"><text:span text:style-name="T2137">9</text:span><text:span text:style-name="T2138">. Ryšių reguliavimo tarnyba privalo atlikti atitinkamos rinkos tyrimą ne rečiau kaip vieną kartą per<text:s/></text:span><text:span text:style-name="T2139">5 metus nuo ankstesnio galutinio sprendimo dėl šios rinkos tyrimo rezult</text:span><text:span text:style-name="T2140">atų priėmimo tuo atveju, jeigu atitinkama rinka anksčiau buvo tirta ir joje buvo nustatyti didelę įtaką turintys ūkio subjektai, arba ne rečiau kaip vieną kartą per 3 metus, Europos Komisijai pakeitus rekomendaciją, nustatančią atitinkamas produktų ir pasl</text:span><text:span text:style-name="T2141">augų rinkas, jeigu atitinkama rinka nebuvo tirta. Šioje dalyje nustatytas 5 metų terminas gali būti, esant išimtinėms aplinkybėms, pratęstas ne ilgiau kaip vieniems papildomiems metams apie tai iš anksto, ne vėliau kaip likus 4 mėnesiams iki šio termino pa</text:span><text:span text:style-name="T2142">baigos, Ryšių reguliavimo tarnybai pranešus Europos Komisijai ir jai nepareiškus prieštaravimų.</text:span></text:p>
      <text:p text:style-name="P2143"><text:span text:style-name="T2144">10</text:span><text:span text:style-name="T2145">. Jeigu Ryšių reguliavimo tarnyba nustato, kad nepabaigs atitinkamos rinkos tyrimo ir tuo neužtikrins šio straipsnio 9 dalyje nurodyto atitinkamos rinkos<text:s/></text:span><text:span text:style-name="T2146">tyrimo atlikimo periodiškumo, ji turi teisę kreiptis į Europos elektroninių ryšių reguliuotojų instituciją su prašymu suteikti pagalbą atliekant atitinkamos rinkos tyrimą ir nustatant didelę įtaką atitinkamoje rinkoje turintiems ūkio subjektams taikytinus<text:s/></text:span><text:span text:style-name="T2147">įpareigojimus. Gavusi pagalbą, Ryšių reguliavimo tarnyba per 6 mėnesius, vadovaudamasi šio įstatymo 11 straipsnyje ir šio straipsnio 12 dalyje nustatyta tvarka, pateikia sprendimą suinteresuotiems asmenims ir Europos Komisijai.</text:span></text:p>
      <text:p text:style-name="P2148"><text:span text:style-name="T2149">11</text:span><text:span text:style-name="T2150">. Ryšių reguliavimo ta</text:span><text:span text:style-name="T2151">rnyba<text:s/></text:span><text:span text:style-name="T2152">elektroninių ryšių<text:s/></text:span><text:span text:style-name="T2153">rinkos tyrimo procedūrą atlieka per 4 mėnesius nuo sprendimo pradėti<text:s/></text:span><text:span text:style-name="T2154">elektroninių ryšių<text:s/></text:span><text:span text:style-name="T2155">rinkos tyrimą priėmimo dienos, neįskaitant konsultacijų dėl<text:s/></text:span><text:span text:style-name="T2156">elektroninių ryšių<text:s/></text:span><text:span text:style-name="T2157">rinkos tyrimo, nustatytų šio įstatymo 11 straipsnyje ir šio stra</text:span><text:span text:style-name="T2158">ipsnio 12–16 dalyse, trukmės. Motyvuotu Ryšių reguliavimo tarnybos sprendimu šis terminas gali būti pratęstas, tačiau ne daugiau kaip 3 kartus</text:span><text:span text:style-name="T2159">,<text:s/></text:span><text:span text:style-name="T2160">kiekvieną kartą<text:s/></text:span><text:span text:style-name="T2161">elektroninių ryšių<text:s/></text:span><text:span text:style-name="T2162">rinkos tyrimo terminą pratęsiant ne ilgiau kaip 3 mėnesiams. Ryšių reguliavim</text:span><text:span text:style-name="T2163">o tarnyba siekia, kad<text:s/></text:span><text:span text:style-name="T2164">elektroninių ryšių<text:s/></text:span><text:span text:style-name="T2165">rinkos tyrimas būtų atliktas per įmanomai trumpiausią laiką.<text:s/></text:span><text:span text:style-name="T2166">Elektroninių ryšių<text:s/></text:span><text:span text:style-name="T2167">rinkos tyrimas baigiamas Ryšių reguliavimo tarnybos sprendimu dėl<text:s/></text:span><text:span text:style-name="T2168">elektroninių ryšių<text:s/></text:span><text:span text:style-name="T2169">rinkos tyrimo rezultatų. Sprendime išdėstomi visų<text:s/></text:span><text:span text:style-name="T2170">atliktų<text:s/></text:span><text:span text:style-name="T2171">elektroninių ryšių<text:s/></text:span><text:span text:style-name="T2172">rinkos tyrimo procedūros etapų rezultatai.</text:span></text:p>
      <text:p text:style-name="P2173"><text:span text:style-name="T2174">12</text:span><text:span text:style-name="T2175">.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76">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77"><text:s/>šio įstatymo 11 straipsniu, privalo pateikti tokio sprendimo projektą Europos Komisijai, Europos elektroninių ryšių reguliuotojų institucijai ir kitų Europos Sąjungos valstybių narių nacionalinėms reguliavimo institucijoms.<text:s/></text:span><text:span text:style-name="T2178">Ryšių reguliavimo tarnyba turi<text:s/></text:span><text:span text:style-name="T2179">teisę bet kuriuo metu atsiimti savo sprendimo projektą.<text:s/></text:span><text:span text:style-name="T2180">Europos Komisijai priėmus gaires ir (arba) rekomendacijas, nustatančias kitokią, negu šiame straipsnyje nustatyta, viešo konsultavimosi tvarką ir terminus, taikoma Europos Komisijos gairėse ir (arba)<text:s/></text:span><text:span text:style-name="T2181">rekomendacijose nustatyta viešo konsultavimosi tvarka ir terminai.<text:s/></text:span></text:p>
      <text:p text:style-name="P2182"><text:span text:style-name="T2183">13</text:span><text:span text:style-name="T2184">. Jeigu šio straipsnio 12 dalyje nurodytu sprendimo projektu siekiama apibrėžti atitinkamą rinką kitaip, negu ji apibrėžta šio straipsnio 3 dalyje nurodytoje Europos Komisijos rekome</text:span><text:span text:style-name="T2185">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86">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187">misijoje dienos. Jeigu Europos Komisija per šį terminą nurodo Ryšių reguliavimo tarnybai nepriimti tokio sprendimo projekto, Ryšių reguliavimo tarnyba per 6</text:span><text:span text:style-name="T2188"><text:s/></text:span><text:span text:style-name="T2189">mėnesius nuo šio Europos Komisijos sprendimo priėmimo dienos privalo pakeisti tokį sprendimo projek</text:span><text:span text:style-name="T2190">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191">jektą suinteresuotiems asmenims ir Europos Komisijai.</text:span></text:p>
      <text:p text:style-name="P2192"><text:span text:style-name="T2193">14</text:span><text:span text:style-name="T2194">. Jeigu šio straipsnio 12 dalyje nurodytu sprendimo projektu siekiama nustatyti, pakeisti ir (arba) panaikinti vieną ar kelis šio įstatymo 17 straipsnyje nurodytus įpareigojimus ūkio subjektams ir</text:span><text:span text:style-name="T2195"><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196">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197">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198">ma į šioje dalyje nurodytą Europos Komisijos nurodymą ir Europos elektroninių ryšių reguliuotojų institucijos nuomonę ir pasiūlymus, pakeičia arba palieka nepakeistą savo sprendimo projektą arba nepriima savo sprendimo projekto.</text:span></text:p>
      <text:p text:style-name="P2199"><text:span text:style-name="T2200">15</text:span><text:span text:style-name="T2201">.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2202">nurodytą vieno mėnesio terminą priima<text:s/></text:span><text:span text:style-name="T2203">sprendimą</text:span><text:span text:style-name="T2204">, kuriame</text:span><text:span text:style-name="T2205"><text:s/></text:span><text:span text:style-name="T2206">nurodo Ryšių reguliavimo tarnybai pakeisti savo sprendimo projektą arba jo nepriimti, ir Ryšių reguliavimo tarnyba, priimdama galutinį sprendimą, į jį neatsižvelgia, Ryšių reguliavimo tarnyba privalo</text:span><text:span text:style-name="T2207"><text:s/>pateikti Europos Komisijai motyvuotus paaiškinimus.</text:span></text:p>
      <text:p text:style-name="P2208"><text:span text:style-name="T2209">16</text:span><text:span text:style-name="T2210">. Ryšių reguliavimo tarnyba galutinį sprendimą šio straipsnio 14 dalyje nurodytu atveju priima per vieną mėnesį nuo šio straipsnio 15 dalyje nurodyto vieno mėnesio termino pabaigos. Į šį terminą ne</text:span><text:span text:style-name="T2211">įskaitoma konsultacijų dėl<text:s/></text:span><text:span text:style-name="T2212">elektroninių ryšių<text:s/></text:span><text:span text:style-name="T2213">rinkos tyrimo, numatytų šio įstatymo 11 straipsnyje, trukmė.</text:span></text:p>
      <text:p text:style-name="P2214"><text:span text:style-name="T2215">17</text:span><text:span text:style-name="T2216">. Ryšių reguliavimo tarnyba, priimdama galutinį sprendimą, įvertina gautas Europos Komisijos, Europos elektroninių ryšių reguliuotojų instituci</text:span><text:span text:style-name="T2217">jos ir Europos Sąjungos valstybių narių nacionalinių reguliavimo institucijų nuomones ir gali priimti sprendimą savo nuožiūra, išskyrus šio straipsnio 13 dalyje nurodytą atvejį. Galutinį sprendimą Ryšių reguliavimo tarnyba pateikia<text:s/></text:span><text:span text:style-name="T2218">Susisiekimo ministerijai</text:span><text:span text:style-name="T2219">,</text:span><text:span text:style-name="T2220"><text:s/>Europos elektroninių ryšių reguliuotojų institucijai ir Europos Komisijai.</text:span></text:p>
      <text:p text:style-name="P2221"><text:span text:style-name="T2222">18</text:span><text:span text:style-name="T2223">. Ryšių reguliavimo tarnyba, kai, siekiant užtikrinti konkurenciją ir apsaugoti paslaugų gavėjų interesus, yra būtina imtis skubių veiksmų, turi teisę, nedelsdama ir nesilai</text:span><text:span text:style-name="T2224">kydama šio straipsnio 12 ir 13 dalyse nustatytos procedūros, imtis proporcingų laikinųjų priemonių – tai yra apibrėžti atitinkamą rinką, nustatyti ūkio subjektus, turinčius didelę įtaką atitinkamoje rinkoje, ir (arba) nustatyti, pakeisti ar panaikinti šiem</text:span><text:span text:style-name="T2225">s ūkio subjektams vieną ar kelis šio įstatymo 17 straipsnyje nurodytus įpareigojimus. Šios laikinosios priemonės gali būti nustatomos ne ilgesniam kaip 9</text:span><text:span text:style-name="T2226"><text:s/></text:span><text:span text:style-name="T2227">mėnesių laikotarpiui. Tokiu atveju Ryšių reguliavimo tarnyba privalo nedelsdama pranešti Europos Komis</text:span><text:span text:style-name="T2228">ijai, Europos elektroninių ryšių reguliuotojų institucijai ir kitų Europos Sąjungos valstybių narių nacionalinėms reguliavimo institucijoms apie šias priemones ir jas pagrįsti. Ryšių reguliavimo tarnyba gali padaryti šias priemones nuolatinėmis arba pratęs</text:span><text:span text:style-name="T2229">ti jų taikymo terminą, vadovaudamasi šio straipsnio 12 ir 13 dalyse nustatyta procedūra.</text:span></text:p>
      <text:p text:style-name="P2230"><text:span text:style-name="T2231">19</text:span><text:span text:style-name="T2232">. Atitinkamų rinkų, kuriose nustatyti didelę įtaką turintys ūkio subjektai, sąrašą ir didelę įtaką šiose rinkose turinčių ūkio subjektų sąrašą bei jiems nustatyt</text:span><text:span text:style-name="T2233">us įpareigojimus, taip pat informaciją apie priemones, nustatytas šio straipsnio 18 dalyje, ir bet kuriuos tokios informacijos pasikeitimus Ryšių reguliavimo tarnyba skelbia savo interneto svetainėje ir pateikia Europos Komisijai.</text:span></text:p>
      <text:p text:style-name="P2234"><text:span text:style-name="T2235">20</text:span><text:span text:style-name="T2236">. Atlikdama rinkos<text:s/></text:span><text:span text:style-name="T2237">tyrimą, kurio metu sprendžia, ar ūkio subjektas turi didelę įtaką atitinkamoje rinkoje, ir nustato įpareigojimus didelę įtaką atitinkamoje rinkoje turintiems ūkio subjektams, Ryšių reguliavimo tarnyba atsižvelgia į atitinkamas tarptautinių sutarčių ir (arb</text:span><text:span text:style-name="T2238">a) susitarimų nuostatas ir pagal kompetenciją užtikrina šių sutarčių ir (arba) susitarimų laikymąsi ir įgyvendinimą Lietuvos Respublikoje. Ryšių reguliavimo tarnyba, siekdama įgyvendinti tarptautines sutartis ir (arba) susitarimus ir užtikrinti jų laikymąs</text:span><text:span text:style-name="T2239">i, turi teisę, pasikonsultavusi su Europos Komisija,<text:s/></text:span><text:span text:style-name="T2240">mutatis mutandis<text:s/></text:span><text:span text:style-name="T2241">taikydama šio straipsnio 14–18 dalyse nustatytą tvarką ir sąlygas, nustatyti, pakeisti ar panaikinti šio įstatymo 17 straipsnyje nustatytus įpareigojimus ūkio subjektams, neturintiems di</text:span><text:span text:style-name="T2242">delės įtakos atitinkamoje rinkoje.</text:span></text:p>
      <text:p text:style-name="P2243"><text:span text:style-name="T2244">21</text:span><text:span text:style-name="T2245">. Jeigu Ryšių reguliavimo tarnyba, vertindama pokyčių, įskaitant naujus bendro investavimo susitarimus, atitinkamose rinkose galimą poveikį konkurencijos elektroninių ryšių srityje sąlygoms, nustato, kad tie pokyčia</text:span><text:span text:style-name="T2246">i nėra tokie svarbūs, kad reikėtų šiame straipsnyje nustatyta tvarka atlikti naują atitinkamos rinkos tyrimą, ji nedelsdama įvertina, ar būtina peržiūrėti ūkio subjektams, turintiems didelę įtaką atitinkamoje rinkoje, nustatytus įpareigojimus ir juos pakei</text:span><text:span text:style-name="T2247">sti, panaikinti ar nustatyti naujus, siekiant užtikrinti, kad įpareigojimai atitiktų šio įstatymo 17 straipsnio 6 dalyje nurodytus kriterijus. Įpareigojimai ūkio subjektams, turintiems didelę įtaką atitinkamoje rinkoje, nustatomi, keičiami ir (arba) panaik</text:span><text:span text:style-name="T2248">inami šiame straipsnyje ir šio įstatymo 17 straipsnyje nustatyta tvarka ir sąlygomis.<text:s/></text:span></text:p>
      <text:p text:style-name="P2249"/>
      <text:p text:style-name="P2250"><text:span text:style-name="T2251">17</text:span><text:span text:style-name="T2252"><text:s/>straipsnis.<text:s/></text:span><text:span text:style-name="T2253">Įpareigojimų didelę įtaką atitinkamoje rinkoje turintiems ūkio subjektams nustatymas<text:s/></text:span></text:p>
      <text:p text:style-name="P2254"><text:span text:style-name="T2255">1</text:span><text:span text:style-name="T2256">.<text:s/></text:span><text:span text:style-name="T2257">Ryšių reguliavimo tarnyba ūkio subjektams, turintiems<text:s/></text:span><text:span text:style-name="T2258">didelę įtaką atitinkamoje rinkoje, nustato šiuos įpareigojimus, atsižvelgdama į tai, kurie iš jų tinkami konkrečiu atveju, ir nustatydama tokių įpareigojimų vykdymo pradžios momentą:</text:span></text:p>
      <text:p text:style-name="P2259"><text:span text:style-name="T2260">1</text:span><text:span text:style-name="T2261">) skaidrumo įpareigojimą pagal šio įstatymo 18 straipsnio nuostatas;</text:span></text:p>
      <text:p text:style-name="P2262"><text:span text:style-name="T2263">2</text:span><text:span text:style-name="T2264">) nediskriminavimo įpareigojimą pagal šio įstatymo 19 straipsnio nuostatas;</text:span></text:p>
      <text:p text:style-name="P2265"><text:span text:style-name="T2266">3</text:span><text:span text:style-name="T2267">) apskaitos atskyrimo įpareigojimą pagal šio įstatymo 20 straipsnio nuostatas;</text:span></text:p>
      <text:p text:style-name="P2268"><text:span text:style-name="T2269">4</text:span><text:span text:style-name="T2270">) įpareigojimą suteikti prieigą<text:s/></text:span><text:span text:style-name="T2271">prie infrastruktūros p</text:span><text:span text:style-name="T2272">agal šio įstatymo<text:s/></text:span><text:span text:style-name="T2273">21 straipsnio n</text:span><text:span text:style-name="T2274">uostatas;</text:span></text:p>
      <text:p text:style-name="P2275"><text:span text:style-name="T2276">5</text:span><text:span text:style-name="T2277">) įpareigojimą suteikti prieigą prie elektroninių ryšių tinklo elementų ir susijusių priemonių pagal šio įstatymo 22 straipsnio nuostatas;</text:span></text:p>
      <text:p text:style-name="P2278"><text:span text:style-name="T2279">6</text:span><text:span text:style-name="T2280">)</text:span><text:span text:style-name="T2281"><text:s/>kainų kontrolės ir sąnaudų apskaitos įpareigojimus pagal šio įstatymo 24</text:span><text:span text:style-name="T2282"><text:s/></text:span><text:span text:style-name="T2283">straipsnio nuostatas;</text:span></text:p>
      <text:p text:style-name="P2284"><text:span text:style-name="T2285">7</text:span><text:span text:style-name="T2286">) įpareigojimus pagal šio įstatymo 27 straipsnio nuostatas.</text:span></text:p>
      <text:p text:style-name="P2287"><text:span text:style-name="T2288">2</text:span><text:span text:style-name="T2289">.<text:s/></text:span><text:span text:style-name="T2290">Ūkio subjektai, be atskiro Ryšių reguliavimo tarnybos sprendimo, turi vykdyti įpareigojimą, nurodytą šio įstatymo 18 straipsnio 5 dalyje, nuo to momento, kai ūkio subjektai privalo p</text:span><text:span text:style-name="T2291">radėti vykdyti įpareigojimą<text:s/></text:span><text:span text:style-name="T2292">suteikti didmeninę prieigą prie fizinės infrastruktūros fiksuotoje vietoje, įskaitant visiškai ar iš dalies atsietą prieigą</text:span><text:span text:style-name="T2293">. Ryšių reguliavimo tarnyba turi teisę nustatyti vėlesnį šioje dalyje nurodyto įpareigojimo vykdymo pradž</text:span><text:span text:style-name="T2294">ios momentą.</text:span></text:p>
      <text:p text:style-name="P2295"><text:span text:style-name="T2296">3</text:span><text:span text:style-name="T2297">. Ryšių reguliavimo tarnyba turi teisę nustatyti konkrečius detalius įpareigojimus, neviršydama šio straipsnio 1 ir 2 dalyse nurodytų įpareigojimų.</text:span></text:p>
      <text:p text:style-name="P2298"><text:span text:style-name="T2299">4</text:span><text:span text:style-name="T2300">. Tais atvejais, kai Ryšių reguliavimo tarnyba, atsižvelgdama į šio straipsnio 6 dalį</text:span><text:span text:style-name="T2301"><text:s/>ir (arba) šio įstatymo 16 straipsnio 20 dalį, nustato, kad šio straipsnio 1<text:s/></text:span><text:span text:style-name="T2302">dalyje</text:span><text:span text:style-name="T2303"><text:s/>nurodytų įpareigojimų</text:span><text:span text:style-name="T2304"><text:s/></text:span><text:span text:style-name="T2305">nepakaktų šio įstatymo 16 straipsnio 1 dalyje nustatytiems tikslams pasiekti, Ryšių reguliavimo tarnyba, gavusi Europos Komisijos leidimą, turi teisę<text:s/></text:span><text:span text:style-name="T2306">didelę įtaką atitinkamoje rinkoje turintiems ūkio subjektams nustatyti šio straipsnio 1<text:s/></text:span><text:span text:style-name="T2307">dalyje</text:span><text:span text:style-name="T2308"><text:s/>nenumatytus įpareigojimus, susijusius su prieiga, įskaitant tinklų sujungimą.</text:span></text:p>
      <text:p text:style-name="P2309"><text:span text:style-name="T2310">5</text:span><text:span text:style-name="T2311">. Ryšių reguliavimo tarnyba turi teisę nustatyti įpareigojimų įgyvendinimo sąl</text:span><text:span text:style-name="T2312">ygas, susijusias su sąžiningumu, pagrįstumu ir įpareigojimų vykdymu tinkamais terminais. Ryšių reguliavimo tarnyba turi teisę detalizuoti įpareigojimus, numatytus šiame straipsnyje, ir nustatyti jų vykdymo sąlygas, tvirtindama visiems ūkio subjektams, priv</text:span><text:span text:style-name="T2313">alantiems vykdyti atitinkamus įpareigojimus, privalomas taisykles, tvarkos ir (arba) sąlygų aprašus, taip pat visais atvejais nustatydama konkrečius detalius įpareigojimus ir (arba) jų vykdymo sąlygas konkretiems ūkio subjektams.</text:span></text:p>
      <text:p text:style-name="P2314"><text:span text:style-name="T2315">6</text:span><text:span text:style-name="T2316">. Ryšių reguliavimo<text:s/></text:span><text:span text:style-name="T2317">tarnybos nustatomi ūkio subjektams įpareigojimai turi būti pagrįsti ir proporcingi, atitikti nustatytos problemos prigimtį, elektroninių ryšių veiklos reguliavimo principus ir būti pateisinami elektroninių ryšių veiklos reguliavimo tikslais.</text:span></text:p>
      <text:p text:style-name="P2318"><text:span text:style-name="T2319">7</text:span><text:span text:style-name="T2320">. Jeigu a</text:span><text:span text:style-name="T2321">tlikus atitinkamos rinkos tyrimą nustatoma, kad jos charakteristikos negali pateisinti įpareigojimų, nurodytų šiame straipsnyje, taikymo ir (arba) joje nėra didelę įtaką turinčių ūkio subjektų, Ryšių reguliavimo tarnyba šiame įstatyme nustatyta tvarka ir s</text:span><text:span text:style-name="T2322">ąlygomis nenustato šiame straipsnyje nurodytų įpareigojimų ūkio subjektams ir (arba) panaikina didelę įtaką atitinkamoje rinkoje turėjusiems ūkio subjektams nustatytus įpareigojimus, jeigu tokie buvo nustatyti. Ryšių reguliavimo tarnyba, panaikindama įpare</text:span><text:span text:style-name="T2323">igojimus, turi teisę motyvuotu sprendimu nustatyti jų vykdymo pabaigos terminą, ne ilgesnį kaip 28 kalendorinės dienos nuo atitinkamos šio įstatymo 16 straipsnio 19 dalyje nurodytos informacijos paskelbimo Ryšių reguliavimo tarnybos interneto svetainėje di</text:span><text:span text:style-name="T2324">enos.</text:span></text:p>
      <text:p text:style-name="P2325"><text:span text:style-name="T2326">8</text:span><text:span text:style-name="T2327">. Ryšių reguliavimo tarnyba, atlikusi pakartotinį atitinkamos rinkos tyrimą, gali pakeisti nustatytus įpareigojimus,<text:s/></text:span><text:span text:style-name="T2328">mutatis mutandis<text:s/></text:span><text:span text:style-name="T2329">taikydama šio straipsnio nuostatas, taikomas įpareigojimams nustatyti.</text:span></text:p>
      <text:p text:style-name="P2330"><text:span text:style-name="T2331">9</text:span><text:span text:style-name="T2332">. Ryšių reguliavimo tarnyba,<text:s/></text:span><text:span text:style-name="T2333">atlikusi atitinkamos rinkos tyrimą pagal šio įstatymo 16 straipsnį ir nustačiusi, kad ūkio subjektas, turintis didelę įtaką atitinkamoje didmeninėje rinkoje, neteikia mažmeninių elektroninių ryšių paslaugų, įvertina, ar šis ūkio subjektas atitinka šiuos kr</text:span><text:span text:style-name="T2334">iterijus:</text:span></text:p>
      <text:p text:style-name="P2335"><text:span text:style-name="T2336">1</text:span><text:span text:style-name="T2337">) visi asmenys, kurių kontrolės teisė, kaip ji suprantama pagal Konkurencijos įstatymą, priklauso ūkio subjektui, taip pat asmenys, kurie turi ūkio subjekto kontrolės teisę, kaip ji suprantama pagal Konkurencijos įstatymą, dabartinę veiklą vyk</text:span><text:span text:style-name="T2338">do ir būsimą veiklą planuoja vykdyti tik didmeninėse atitinkamose rinkose ir todėl nevykdo veiklos mažmeninėse galutiniams paslaugų gavėjams teikiamų elektroninių ryšių paslaugų Europos Sąjungos rinkose;<text:s/></text:span></text:p>
      <text:p text:style-name="P2339"><text:span text:style-name="T2340">2</text:span><text:span text:style-name="T2341">) ūkio subjektas nėra sudaręs išimtinio susita</text:span><text:span text:style-name="T2342">rimo arba jam prilyginto susitarimo konkurencijos teisės prasme, pagal kurį būtų įsipareigojęs vykdyti veiklą su vienu atskiru mažmeninėje elektroninių ryšių paslaugų rinkoje veikiančiu ūkio subjektu, kuris vykdo veiklą bet kurioje mažmeninėje galutiniams<text:s/></text:span><text:span text:style-name="T2343">paslaugų gavėjams teikiamų elektroninių ryšių paslaugų rinkoje.</text:span></text:p>
      <text:p text:style-name="P2344"><text:span text:style-name="T2345">10</text:span><text:span text:style-name="T2346">. Ryšių reguliavimo tarnyba, nustačiusi, kad ūkio subjektas, turintis didelę įtaką atitinkamoje didmeninėje rinkoje, atitinka visus šio straipsnio 9 dalyje nurodytus kriterijus, turi t</text:span><text:span text:style-name="T2347">eisę šiam ūkio subjektui nustatyti tik įpareigojimus, nurodytus šio įstatymo 19 ir 22 straipsniuose, arba įpareigojimus dėl<text:s/></text:span><text:span text:style-name="T2348">sąžiningo ir pagrįsto kainų nustatymo, jeigu tai pateisinama pagal atitinkamos rinkos tyrimo metu atliktą ūkio subjekto, pripažinto<text:s/></text:span><text:span text:style-name="T2349">turinčiu didelę įtaką atitinkamoje</text:span><text:span text:style-name="T2350"><text:s/>didmeninėje</text:span><text:span text:style-name="T2351"><text:s/>rinkoje, tikėtino ir į ateitį orientuoto elgesio vertinimą.<text:s/></text:span></text:p>
      <text:p text:style-name="P2352"><text:span text:style-name="T2353">11</text:span><text:span text:style-name="T2354">. Ūkio subjektas, turintis didelę įtaką atitinkamoje didmeninėje rinkoje, kuriam nustatyti šio straipsnio 10 dalyje nurodyti įpareigojimai, pr</text:span><text:span text:style-name="T2355">ivalo nedelsdamas informuoti Ryšių reguliavimo tarnybą<text:s/></text:span><text:span text:style-name="T2356">apie bet kokį aplinkybių, susijusių su šio straipsnio 9 dalyje nurodytais kriterijais, pasikeitimą.</text:span></text:p>
      <text:p text:style-name="P2357"><text:span text:style-name="T2358">12</text:span><text:span text:style-name="T2359">. Ryšių reguliavimo tarnyba, nustačiusi, kad ūkio subjektas, turintis didelę įtaką atitinkamoje</text:span><text:span text:style-name="T2360"><text:s/>didmeninėje rinkoje, nebeatitinka šio straipsnio 9 dalyje nurodytų kriterijų, peržiūri tokiam ūkio subjektui pagal šio straipsnio 10 dalį nustatytus įpareigojimus šio įstatymo 16 straipsnyje ir šiame straipsnyje nustatyta tvarka ir sąlygomis ir turi teisę</text:span><text:span text:style-name="T2361"><text:s/>nustatyti šio straipsnio 4 dalyje bei šio įstatymo 18–22 ir 24</text:span><text:span text:style-name="T2362"><text:s/></text:span><text:span text:style-name="T2363">straipsniuose nurodytus įpareigojimus.<text:s/></text:span></text:p>
      <text:p text:style-name="P2364"><text:span text:style-name="T2365">13</text:span><text:span text:style-name="T2366">. Jeigu Ryšių reguliavimo tarnyba, atlikusi pakartotinį atitinkamos rinkos tyrimą pagal šio įstatymo 16 straipsnį ir įvertinusi didelę įtaką atiti</text:span><text:span text:style-name="T2367">nkamoje didmeninėje rinkoje turinčio ūkio subjekto, kuriam nustatyti šio straipsnio 10 dalyje nurodyti įpareigojimai, didmeninių paslaugų gavėjams siūlomas sąlygas, nustato, kad kilo<text:s/></text:span><text:span text:style-name="T2368">arba gali kilti galutiniams paslaugų gavėjams neigiamą poveikį darančių k</text:span><text:span text:style-name="T2369">onkurencijos problemų, ji turi teisę šioje dalyje nurodytam<text:s/></text:span><text:span text:style-name="T2370">ūkio subjektui<text:s/></text:span><text:span text:style-name="T2371">nustatyti šio įstatymo 18, 20,<text:s/></text:span><text:span text:style-name="T2372">21 ar 24</text:span><text:span text:style-name="T2373"><text:s/>straipsnyje nurodytus įpareigojimus arba pakeisti pagal šio straipsnio 10 dalį nustatytus įpareigojimus.</text:span></text:p>
      <text:p text:style-name="P2374"/>
      <text:p text:style-name="P2375"><text:span text:style-name="T2376">18</text:span><text:span text:style-name="T2377"><text:s/>straipsnis.<text:s/></text:span><text:span text:style-name="T2378">Skaidrumo įpar</text:span><text:span text:style-name="T2379">eigojimas</text:span></text:p>
      <text:p text:style-name="P2380"><text:span text:style-name="T2381">1</text:span><text:span text:style-name="T2382">. Ryšių reguliavimo tarnyba turi teisę įpareigoti ūkio subjektą, turintį didelę įtaką atitinkamoje rinkoje, viešai paskelbti Ryšių reguliavimo tarnybos nustatyto masto informaciją, susijusią su prieiga, įskaitant tinklų sujungimą, taip pat:</text:span></text:p>
      <text:p text:style-name="P2383"><text:span text:style-name="T2384">1</text:span><text:span text:style-name="T2385">) apskaitos informaciją;</text:span></text:p>
      <text:p text:style-name="P2386"><text:span text:style-name="T2387">2</text:span><text:span text:style-name="T2388">) technines specifikacijas;</text:span></text:p>
      <text:p text:style-name="P2389"><text:span text:style-name="T2390">3</text:span><text:span text:style-name="T2391">) tinklo charakteristikas</text:span><text:span text:style-name="T2392"><text:s/>ir informaciją apie tikėtinus jų pokyčius</text:span><text:span text:style-name="T2393">;</text:span></text:p>
      <text:p text:style-name="P2394"><text:span text:style-name="T2395">4</text:span><text:span text:style-name="T2396">) prieigos teikimo ir naudojimo sąlygas, įskaitant<text:s/></text:span><text:span text:style-name="T2397">sąlygas, dėl kurių keičiasi prieiga prie paslaugų ir taikomųjų<text:s/></text:span><text:span text:style-name="T2398">programų</text:span><text:span text:style-name="T2399"><text:s/>arba jų naudojimas</text:span><text:span text:style-name="T2400">, ypač keičiant elektroninių ryšių infrastruktūrą;</text:span></text:p>
      <text:p text:style-name="P2401"><text:span text:style-name="T2402">5</text:span><text:span text:style-name="T2403">) prieigos ir susijusių paslaugų kainas.</text:span></text:p>
      <text:p text:style-name="P2404"><text:span text:style-name="T2405">2</text:span><text:span text:style-name="T2406">. Ryšių reguliavimo tarnyba turi teisę įpareigoti didelę įtaką atitinkamoje rinkoje turinčius ūkio subjektus</text:span><text:span text:style-name="T2407">, kuriems nustaty</text:span><text:span text:style-name="T2408">tas nediskriminavimo įpareigojimas pagal šio įstatymo 19 straipsnį,</text:span><text:span text:style-name="T2409"><text:s/>skelbti standartinį pasiūlymą suteikti prieigą, įskaitant tinklų sujungimą. Pasiūlymas turi būti pakankamai detalus ir užtikrinti, kad iš ūkio subjektų nebūtų reikalaujama mokėti už prašom</text:span><text:span text:style-name="T2410">ai paslaugai nebūtinas priemones, jame turi būti aprašyti atitinkami pasiūlymai, pagal rinkos poreikius išskaidyti į komponentus, ir su jais susijusios sąlygos, įskaitant kainas. Ryšių reguliavimo tarnyba turi teisę reikalauti, kad didelę įtaką atitinkamoj</text:span><text:span text:style-name="T2411">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12"><text:span text:style-name="T2413">3</text:span><text:span text:style-name="T2414">. Ry</text:span><text:span text:style-name="T2415">šių reguliavimo tarnyba gali nustatyti informacijos, reikalaujamos skelbti pagal šio straipsnio 1, 2 ir 5 dalis, mastą, jos detalumo reikalavimus, paskelbimo būdą ir kitas paskelbimo sąlygas.</text:span></text:p>
      <text:p text:style-name="P2416"><text:span text:style-name="T2417">4</text:span><text:span text:style-name="T2418">. Šio straipsnio 1, 2 ir 5 dalyse nurodyta informacija, įsk</text:span><text:span text:style-name="T2419">aitant geografinius tinklų sujungimo taškus, sujungimo testavimo, bendro elektroninių ryšių infrastruktūros naudojimo ir atsiskaitymo sąlygas, elektroninių ryšių paslaugų teikėjo pasirinkimo sąlygas ir tarifus, negali būti laikoma komercine paslaptimi.</text:span></text:p>
      <text:p text:style-name="P2420"><text:span text:style-name="T2421">5</text:span><text:span text:style-name="T2422">. Ūkio subjektas, įpareigotas suteikti didmeninę prieigą prie fizinės infrastruktūros fiksuotoje vietoje, įskaitant visiškai ar iš dalies atsietą prieigą, privalo Ryšių reguliavimo tarnybos nustatytomis sąlygomis, įskaitant standartinio pasiūlymo turinio</text:span><text:span text:style-name="T2423"><text:s/>reikalavimus, paskelbti standartinį pasiūlymą. Tokiam standartiniam pasiūlymui taikomos šio straipsnio 1 ir 2 dalių nuostatos, taip pat Europos elektroninių ryšių reguliuotojų institucijos parengtos gairės dėl minimalių standartinio pasiūlymo kriterijų.</text:span></text:p>
      <text:p text:style-name="P2424"/>
      <text:p text:style-name="P2425"><text:span text:style-name="T2426">19</text:span><text:span text:style-name="T2427"><text:s/>straipsnis.<text:s/></text:span><text:span text:style-name="T2428">Nediskriminavimo įpareigojimas</text:span></text:p>
      <text:p text:style-name="P2429"><text:span text:style-name="T2430">1</text:span><text:span text:style-name="T2431">. Ryšių reguliavimo tarnyba turi teisę įpareigoti ūkio subjektą, turintį didelę įtaką atitinkamoje rinkoje, kiek tai susiję su prieiga, nediskriminuoti kitų ūkio subjektų, įskaitant kitiems ūkio subj</text:span><text:span text:style-name="T2432">ektams, teikiantiems analogiškas paslaugas, analogiškų sąlygų analogiškomis aplinkybėmis taikymą ir tos pačios kokybės bei tokiomis pačiomis sąlygomis, kokias turi pats arba teikia savo padaliniams, dukterinėms įmonėms ar bet kuriems kitiems ūkio subjektam</text:span><text:span text:style-name="T2433">s, paslaugų bei informacijos teikimą.</text:span></text:p>
      <text:p text:style-name="P2434"><text:span text:style-name="T2435">2</text:span><text:span text:style-name="T2436">. Ryšių reguliavimo tarnyba privalo nustatyti šio straipsnio 1 dalyje apibrėžtą įpareigojimą, kai tai būtina, kad valstybės ar savivaldybės kontroliuojami vertikaliai integruoti ūkio subjektai, teikiantys<text:s/></text:span><text:span text:style-name="T2437">elektroninių ryšių tinklus, kurie buvo nutiesti naudojantis išimtinėmis ar specialiosiomis teisėmis, ir turintys didelę įtaką atitinkamoje rinkoje, nediskriminuotų kitų ūkio subjektų suteikdami pranašumą savo veiklai.</text:span></text:p>
      <text:p text:style-name="P2438"/>
      <text:p text:style-name="P2439"><text:span text:style-name="T2440">20</text:span><text:span text:style-name="T2441"><text:s/>straipsnis.<text:s/></text:span><text:span text:style-name="T2442">Apskaitos atskyr</text:span><text:span text:style-name="T2443">imo įpareigojimas</text:span></text:p>
      <text:p text:style-name="P2444"><text:span text:style-name="T2445">1</text:span><text:span text:style-name="T2446">. Ryšių reguliavimo tarnyba turi teisę įpareigoti ūkio subjektą, turintį didelę įtaką atitinkamoje rinkoje, atskirai tvarkyti apskaitą, susijusią su nurodyta veikla ar veiklomis, susijusiomis su prieiga.</text:span></text:p>
      <text:p text:style-name="P2447"><text:span text:style-name="T2448">2</text:span><text:span text:style-name="T2449">. Ryšių reguliavimo tarn</text:span><text:span text:style-name="T2450">yba nustato apskaitos atskyrimo taisykles ir su apskaitos atskyrimu susijusius reikalavimus. Ryšių reguliavimo tarnyba patikrina,</text:span><text:span text:style-name="T2451"><text:s/></text:span><text:span text:style-name="T2452">ar ūkio subjekto apskaitos atskyrimas atitinka apskaitos atskyrimo taisykles ir su apskaitos atskyrimu susijusius reikalavimus</text:span><text:span text:style-name="T2453">,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54"/>
      <text:p text:style-name="P2455"><text:span text:style-name="T2456">21</text:span><text:span text:style-name="T2457"><text:s/>str</text:span><text:span text:style-name="T2458">aipsnis.<text:s/></text:span><text:span text:style-name="T2459">Įpareigojimas suteikti prieigą prie infrastruktūros</text:span></text:p>
      <text:p text:style-name="P2460"><text:span text:style-name="T2461">1</text:span><text:span text:style-name="T2462">. Ryšių reguliavimo tarnyba turi teisę įpareigoti ūkio subjektą, turintį didelę įtaką atitinkamoje rinkoje, patenkinti pagrįstus kitų ūkio subjektų prašymus suteikti<text:s/></text:span><text:span text:style-name="T2463">prieigą prie<text:s/></text:span><text:span text:style-name="T2464">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65">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66">eiksmingai konkurencijai atitinkamoje rinkoje ir neatitiktų galutinių paslaugų gavėjų interesų.</text:span></text:p>
      <text:p text:style-name="P2467"><text:span text:style-name="T2468">2</text:span><text:span text:style-name="T2469">. Ryšių reguliavimo tarnyba turi teisę įpareigoti ūkio subjektą, turintį didelę įtaką atitinkamoje rinkoje, suteikti prieigą prie šio straipsnio 1 dalyje n</text:span><text:span text:style-name="T2470">urodytos infrastruktūros,<text:s/></text:span><text:span text:style-name="T2471">neatsižvelgdama į tai, ar infrastruktūra, prieigą prie kurios įpareigojama suteikti, patenka į atitinkamą rinką, kurioje<text:s/></text:span><text:span text:style-name="T2472">ūkio subjektas<text:s/></text:span><text:span text:style-name="T2473">turi didelę įtaką, jeigu toks įpareigojimas suteikti prieigą yra proporcingas ir pateisinamas<text:s/></text:span><text:span text:style-name="T2474">elektroninių ryšių veiklos reguliavimo tikslais.</text:span></text:p>
      <text:p text:style-name="P2475"><text:span text:style-name="T2476">3</text:span><text:span text:style-name="T2477">.<text:s/></text:span><text:span text:style-name="T2478">Ryšių reguliavimo tarnyba, prieš priimdama pagal šio įstatymo 16 straipsnį sprendimą nustatyti šiame straipsnyje nurodytą įpareigojimą, turi įvertinti, ar šio įpareigojimo nustatymas būtų proporcinga<text:s/></text:span><text:span text:style-name="T2479">ir pakankama priemonė konkurencijai skatinti ir galutinių paslaugų gavėjų interesams užtikrinti, ar tam turi būti nustatomas šio įstatymo 22 straipsnyje nurodytas įpareigojimas.</text:span></text:p>
      <text:p text:style-name="P2480"/>
      <text:p text:style-name="P2481"><text:span text:style-name="T2482">22</text:span><text:span text:style-name="T2483"><text:s/>straipsnis.<text:s/></text:span><text:span text:style-name="T2484">Įpareigojimas suteikti prieigą</text:span><text:span text:style-name="T2485"><text:s/></text:span><text:span text:style-name="T2486">prie elektroninių ryšių t</text:span><text:span text:style-name="T2487">inklo elementų ir susijusių priemonių</text:span></text:p>
      <text:p text:style-name="P2488"><text:span text:style-name="T2489">1</text:span><text:span text:style-name="T2490">. Ryšių reguliavimo tarnyba</text:span><text:span text:style-name="T2491">,<text:s/></text:span><text:span text:style-name="T2492">atlikusi atitinkamos rinkos tyrimą ir nustačiusi, kad atsisakymas suteikti prieigą arba prieigos suteikimas sąlygomis, kurios nesuteikia realios galimybės pasinaudoti prieiga, trukdytų</text:span><text:span text:style-name="T2493"><text:s/>formuotis tvariai konkurencingai atitinkamai rinkai ir neatitiktų galutinių paslaugų gavėjų interesų,<text:s/></text:span><text:span text:style-name="T2494">turi teisę įpareigoti ūkio subjektą, turintį didelę įtaką atitinkamoje rinkoje, patenkinti pagrįstus kitų ūkio subjektų prašymus suteikti prieigą prie ko</text:span><text:span text:style-name="T2495">nkrečių elektroninių ryšių tinklo elementų ir susijusių priemonių ar juos naudoti, tarp jų:</text:span></text:p>
      <text:p text:style-name="P2496"><text:span text:style-name="T2497">1</text:span><text:span text:style-name="T2498">) suteikti prieigą prie konkrečių<text:s/></text:span><text:span text:style-name="T2499">elektroninių ryšių tinklo elementų ir (arba) susijusių priemonių kitiems ūkio subjektams, įskaitant atsietąją prieigą prie viet</text:span><text:span text:style-name="T2500">inės linijos ir (arba) dalinės vietinės linijos, ir galimybę jais naudotis;</text:span><text:span text:style-name="T2501"><text:s/>atsietosios prieigos suteikimas nesuteikia nuosavybės teisių į vietinę liniją;</text:span></text:p>
      <text:p text:style-name="P2502"><text:span text:style-name="T2503">2</text:span><text:span text:style-name="T2504">) sąžiningai derėtis su ūkio subjektais, prašančiais suteikti prieigą;</text:span></text:p>
      <text:p text:style-name="P2505"><text:span text:style-name="T2506">3</text:span><text:span text:style-name="T2507">) nenutraukti prieig</text:span><text:span text:style-name="T2508">os prie jau suteiktų priemonių;</text:span></text:p>
      <text:p text:style-name="P2509"><text:span text:style-name="T2510">4</text:span><text:span text:style-name="T2511">) teikti nustatytas paslaugas turint tikslą jas perparduoti;</text:span></text:p>
      <text:p text:style-name="P2512"><text:span text:style-name="T2513">5</text:span><text:span text:style-name="T2514">) suteikti atvirą prieigą prie techninių sąsajų, protokolų ar kitų technologijų, kurie yra būtini paslaugų suderinamumui ar virtualiojo tinklo paslaugoms</text:span><text:span text:style-name="T2515"><text:s/>teikti;</text:span></text:p>
      <text:p text:style-name="P2516"><text:span text:style-name="T2517">6</text:span><text:span text:style-name="T2518">)<text:s/></text:span><text:span text:style-name="T2519">leisti bendrai naudotis vieta ar suteikti kitus susijusių priemonių</text:span><text:span text:style-name="T2520"><text:s/>bendro naudojimo būdus;</text:span></text:p>
      <text:p text:style-name="P2521"><text:span text:style-name="T2522">7</text:span><text:span text:style-name="T2523">) suteikti konkrečias paslaugas, būtinas<text:s/></text:span><text:span text:style-name="T2524">elektroninių ryšių paslaugų tarpusavio sąveikai, kai teikiamos paslaugos galutiniams paslaugų gavėjams</text:span><text:span text:style-name="T2525">, ar tarptinkliniam ryšiui, teikiamam viešaisiais mobiliojo ryšio tinklais</text:span><text:span text:style-name="T2526">;</text:span></text:p>
      <text:p text:style-name="P2527"><text:span text:style-name="T2528">8</text:span><text:span text:style-name="T2529">) suteikti prieigą prie veiklos palaikymo sistemų ar kitų panašių programinių sistemų, būtinų sąžiningai paslaugų teikimo konkurencijai užtikrinti;</text:span></text:p>
      <text:p text:style-name="P2530"><text:span text:style-name="T2531">9</text:span><text:span text:style-name="T2532">) sujungti tinklus ar<text:s/></text:span><text:span text:style-name="T2533">tinklų priemones, įskaitant galimybę sujungti tinklus bet kuriame techniškai galimame tinklo taške;</text:span></text:p>
      <text:p text:style-name="P2534"><text:span text:style-name="T2535">10</text:span><text:span text:style-name="T2536">) suteikti prieigą prie susijusių paslaugų, įskaitant tapatybės, vietos ir prisijungimo būsenos nustatymo paslaugas</text:span><text:span text:style-name="T2537">;</text:span></text:p>
      <text:p text:style-name="P2538"><text:span text:style-name="T2539">11</text:span><text:span text:style-name="T2540">) suteikti prieigą prie<text:s/></text:span><text:span text:style-name="T2541">konkrečių aktyvių arba virtualių elektroninių ryšių tinklo elementų ir paslaugų.</text:span></text:p>
      <text:p text:style-name="P2542"><text:span text:style-name="T2543">2</text:span><text:span text:style-name="T2544">. Ryšių reguliavimo tarnyba, priimdama sprendimą nustatyti šio straipsnio 1 dalyje nurodytus įpareigojimus ar juos panaikinti,<text:s/></text:span><text:span text:style-name="T2545">įvertina ūkio subjektų siūlomas prieigos<text:s/></text:span><text:span text:style-name="T2546">paslaugas, ūkio subjektams pagal šį straipsnį ar šio įstatymo 23 straipsnį nustatytus įpareigojimus, susijusius su prieigos teikimu, ar planuojamas reguliuoti prieigos paslaugas ir atsižvelgia į tai, ar prieiga prie didmeninių paslaugų toje pačioje atitink</text:span><text:span text:style-name="T2547">amoje rinkoje ar susijusioje didmeninėje elektroninių ryšių rinkoje yra pakankama nustatytoms konkurencijos problemoms spręsti ir ar atitinka galutinių paslaugų gavėjų interesus, taip pat atsižvelgia į šiame įstatyme nustatytus elektroninių ryšių veiklos r</text:span><text:span text:style-name="T2548">eguliavimo</text:span><text:span text:style-name="T2549"><text:s/>principus, šio įstatymo tikslus ir šiuos veiksnius:<text:s/></text:span></text:p>
      <text:p text:style-name="P2550"><text:span text:style-name="T2551">1</text:span><text:span text:style-name="T2552">) technines ir ekonomines galimybes naudoti ar įrengti konkuruojančias technines priemones pagal<text:s/></text:span><text:span text:style-name="T2553">elektroninių ryšių<text:s/></text:span><text:span text:style-name="T2554">rinkos išsivystymo lygį, atsižvelgiant į prieigos, įskaitant tinklų sujun</text:span><text:span text:style-name="T2555">gimą, prigimtį ir tipą, taip pat galimybę naudotis prieiga prie kitų priemonių;</text:span></text:p>
      <text:p text:style-name="P2556"><text:span text:style-name="T2557">2</text:span><text:span text:style-name="T2558">) galimybes suteikti prašomą prieigą, atsižvelgiant į laisvus pajėgumus (išteklius);</text:span></text:p>
      <text:p text:style-name="P2559"><text:span text:style-name="T2560">3</text:span><text:span text:style-name="T2561">) priemonių savininko pradines investicijas, atsižvelgiant į padarytas viešojo se</text:span><text:span text:style-name="T2562">ktoriaus investicijas ir investavimo riziką</text:span><text:span text:style-name="T2563">, susijusią su investicinių projektų vykdymu, ypač daug dėmesio skiriant investicijoms į labai pralaidžius tinklus ir su tuo susijusiai rizikai;</text:span></text:p>
      <text:p text:style-name="P2564"><text:span text:style-name="T2565">4</text:span><text:span text:style-name="T2566">) būtinybę užtikrinti ilgalaikę konkurenciją,<text:s/></text:span><text:span text:style-name="T2567">ypač daug dėmesio</text:span><text:span text:style-name="T2568"><text:s/>skiriant efektyviai infrastruktūra grindžiamai konkurencijai ir naujoviškiems verslo modeliams, kurie skatina tvarią konkurenciją, įskaitant verslo modelius, kurie grindžiami bendromis investicijomis į elektroninių ryšių tinklus;</text:span></text:p>
      <text:p text:style-name="P2569"><text:span text:style-name="T2570">5</text:span><text:span text:style-name="T2571">) intelektinės nuosa</text:span><text:span text:style-name="T2572">vybės teises;</text:span></text:p>
      <text:p text:style-name="P2573"><text:span text:style-name="T2574">6</text:span><text:span text:style-name="T2575">) paslaugų, apimančių daugiau kaip vieną Europos Sąjungos valstybę narę, teikimą</text:span><text:span text:style-name="T2576">;</text:span></text:p>
      <text:p text:style-name="P2577"><text:span text:style-name="T2578">7</text:span><text:span text:style-name="T2579">) numatomą technologijų vystymąsi, darantį poveikį elektroninių ryšių tinklo kūrimui ir valdymui;</text:span></text:p>
      <text:p text:style-name="P2580"><text:span text:style-name="T2581">8</text:span><text:span text:style-name="T2582">) poreikį užtikrinti technologinį neutralumą, k</text:span><text:span text:style-name="T2583">uris sudarytų sąlygas kurti ir valdyti elektroninių ryšių tinklus.</text:span></text:p>
      <text:p text:style-name="P2584"><text:span text:style-name="T2585">3</text:span><text:span text:style-name="T2586">.<text:s/></text:span><text:span text:style-name="T2587">Ryšių reguliavimo tarnyba,<text:s/></text:span><text:span text:style-name="T2588">nustatydama konkretų<text:s/></text:span><text:span text:style-name="T2589">šio straipsnio 1 dalyje nurodytą įpareigojimą, turi teisę nustatyti prieigos teikėjui ir (arba) gavėjui privalomas prieigos suteikim</text:span><text:span text:style-name="T2590">o ir (arba) technines sąlygas, būtinas tinkamam tinklo veikimui užtikrinti, taip pat susijusias su sąžiningumo, pagrįstumo ir savalaikiškumo principų laikymusi.<text:s/></text:span><text:span text:style-name="T2591">Įpareigojimai laikytis konkrečių techninių standartų arba specifikacijų turi atitikti šio įstat</text:span><text:span text:style-name="T2592">ymo 33 straipsnyje nurodytus standartus ir specifikacijas.</text:span></text:p>
      <text:p text:style-name="P2593"/>
      <text:p text:style-name="P2594"><text:span text:style-name="T2595">23</text:span><text:span text:style-name="T2596"><text:s/>straipsnis.<text:s/></text:span><text:span text:style-name="T2597">Prieiga</text:span></text:p>
      <text:p text:style-name="P2598"><text:span text:style-name="T2599">1</text:span><text:span text:style-name="T2600">. Ūkio subjektai, kurie verčiasi elektroninių ryšių veikla, turi teisę laisvai derėtis dėl prieigos. Operatoriai turi teisę ir, kai to prašo kitas operatorius ar viešųjų elektroninių ryšių paslaugų teikėjas, norintis teikti<text:s/></text:span><text:span text:style-name="T2601">viešąsias</text:span><text:span text:style-name="T2602"><text:s/></text:span><text:span text:style-name="T2603">elektroninių ryšių pas</text:span><text:span text:style-name="T2604">laugas ar užtikrinti jų teikimą, pareigą derėtis dėl tinklų sujungimo, kad būtų užtikrintas<text:s/></text:span><text:span text:style-name="T2605">viešųjų elektroninių ryšių<text:s/></text:span><text:span text:style-name="T2606">paslaugų teikimas ir tarpusavio sąveika.</text:span></text:p>
      <text:p text:style-name="P2607"><text:span text:style-name="T2608">2</text:span><text:span text:style-name="T2609">. Ryšių reguliavimo tarnyba, įgyvendindama šio įstatymo 8 straipsnio 1 dalyje nurodytą tiks</text:span><text:span text:style-name="T2610">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11">ir didžiausią įmanomą naudą galutiniams paslaugų gavėjams. Šiam tikslui Ryšių reguliavimo tarnyba turi teisę nustatyti įpareigojimus ūkio subjektams, neturintiems didelės įtakos atitinkamoje rinkoje, tarp jų:</text:span></text:p>
      <text:p text:style-name="P2612"><text:span text:style-name="T2613">1</text:span><text:span text:style-name="T2614">) įpareigojimus ūkio subjektams, kontroliuoj</text:span><text:span text:style-name="T2615">antiems prieigą prie galutinių paslaugų gavėjų, įskaitant įpareigojimus sujungti nesujungtus tinklus, kiek tai būtina siekiant užtikrinti ryšį tarp galutinių paslaugų gavėjų;</text:span></text:p>
      <text:p text:style-name="P2616"><text:span text:style-name="T2617">2</text:span><text:span text:style-name="T2618">) įpareigojimus operatoriams užtikrinti prieigą prie taikomųjų programų sąsa</text:span><text:span text:style-name="T2619">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20"><text:span text:style-name="T2621">3</text:span><text:span text:style-name="T2622">) įpareigojimus ūkio subjektams, kontroliuojantiems prieigą prie galutinių paslaugų gavėjų, kiek tai būtina siekiant užtikrinti paslaugų suderinamumą</text:span><text:span text:style-name="T2623">;</text:span></text:p>
      <text:p text:style-name="P2624"><text:span text:style-name="T2625">4</text:span><text:span text:style-name="T2626">) įpareigojimus<text:s/></text:span><text:span text:style-name="T2627">su numeriu nesiejamų asmenų tarpusavio ryšio paslaugų teikėjams, kurių teikiamomis</text:span><text:span text:style-name="T2628"><text:s/>su numeriu nesiejamomis asmenų tarpusavio ryšio paslaugomis naudojasi daug galutinių paslaugų gavėjų didelėje Lietuvos Respublikos teritorijos dalyje, kad būtų<text:s/></text:span><text:span text:style-name="T2629">užtikrintas paslaugų suderinamumas</text:span><text:span text:style-name="T2630"><text:s/>tais atvejais, kai ryšiui tarp galutinių paslaugų gavėjų kyl</text:span><text:span text:style-name="T2631">a grėsmė dėl asmenų tarpusavio ryšio paslaugų suderinamumo stokos</text:span><text:span text:style-name="T2632"><text:s/>ir kiek tai būtina siekiant užtikrinti ryšį tarp galutinių paslaugų gavėjų.</text:span></text:p>
      <text:p text:style-name="P2633"><text:span text:style-name="T2634">3</text:span><text:span text:style-name="T2635">. Šio straipsnio 2 dalies 4 punkte nurodyti įpareigojimai gali būti nustatyti:</text:span></text:p>
      <text:p text:style-name="P2636"><text:span text:style-name="T2637">1</text:span><text:span text:style-name="T2638">) k</text:span><text:span text:style-name="T2639">ai to reikia asmenų ta</text:span><text:span text:style-name="T2640">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41">pat įpareigojimus laikytis šio įstatymo 33 straipsnyje nurodytų standartų, specifikacijų ar kitų atitinkamų Europos ar tarptautinių standartų;<text:s/></text:span></text:p>
      <text:p text:style-name="P2642"><text:span text:style-name="T2643">2</text:span><text:span text:style-name="T2644">) kai Europos Komisija, pasikonsultavusi su Europos elektroninių ryšių reguliuotojų institucija, nustato, k</text:span><text:span text:style-name="T2645">ad yra didelė grėsmė visos Europos Sąjungos arba ne mažiau kaip trijų Europos Sąjungos valstybių narių galutinių paslaugų gavėjų tarpusavio ryšiui, ir priima</text:span><text:span text:style-name="T2646"><text:s/></text:span><text:span text:style-name="T2647">įgyvendinimo priemones, kuriose nurodomas galimų nustatyti įpareigojimų pobūdis ir mastas.</text:span></text:p>
      <text:p text:style-name="P2648"><text:span text:style-name="T2649">4</text:span><text:span text:style-name="T2650">.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51">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52"><text:s/>kaip jis supr</text:span><text:span text:style-name="T2653">antamas pagal<text:s/></text:span><text:span text:style-name="T2654">Europos elektroninių ryšių reguliuotojų institucijos<text:s/></text:span><text:span text:style-name="T2655">gaires,</text:span><text:span text:style-name="T2656"><text:s/>arba skirstomojo punkto, jeigu toks punktas yra pastato išorėje.<text:s/></text:span></text:p>
      <text:p text:style-name="P2657"><text:span text:style-name="T2658">5</text:span><text:span text:style-name="T2659">. Jeigu Ryšių reguliavimo tarnyba, atsižvelgdama į įpareigojimus, atitinkamoje rinkoje nustatytus<text:s/></text:span><text:span text:style-name="T2660">vadovaujantis šio įstatymo 16 ir 17 straipsniais, padaro išvadą, kad pagal šio straipsnio 4 dalį nustatytų</text:span><text:span text:style-name="T2661"><text:s/></text:span><text:span text:style-name="T2662">įpareigojimų nepakanka, siekiant pašalinti dideles ir ilgalaikes ekonomines ar fizines kliūtis tokiai pat elektroninių ryšių infrastruktūrai įrengti,</text:span><text:span text:style-name="T2663"><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64">is sąlygomis būtų taikomi ir už pirmojo koncentracijos taško,</text:span><text:span text:style-name="T2665"><text:s/>kaip jis suprantamas pagal<text:s/></text:span><text:span text:style-name="T2666">Europos elektroninių ryšių reguliuotojų institucijos<text:s/></text:span><text:span text:style-name="T2667">gaires,</text:span><text:span text:style-name="T2668"><text:s/>arba skirstomojo punkto iki taško, kuris yra arčiausiai galutinių paslaugų gavėjų ir yra tinkamas užtikrin</text:span><text:span text:style-name="T2669">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70"><text:s/>elektroninių ryšių reguliuotojų institucijos<text:s/></text:span><text:span text:style-name="T2671">gaires.<text:s/></text:span><text:span text:style-name="T2672">Ryšių reguliavimo tarnyba</text:span><text:span text:style-name="T2673"><text:s/>turi teisę dėl techninių arba ekonominių priežasčių nustatyti aktyvios arba virtualios prieigos įpareigojimus.</text:span></text:p>
      <text:p text:style-name="P2674"><text:span text:style-name="T2675">6</text:span><text:span text:style-name="T2676">.<text:s/></text:span><text:span text:style-name="T2677">Ryšių reguliavimo tarnyba</text:span><text:span text:style-name="T2678"><text:s/>šio straipsnio 5 dalyje nurodytų įpareigojimų nenustato elektroninių ryšių</text:span><text:span text:style-name="T2679"><text:s/>tinklų teikėjams, jeigu egzistuoja bent viena iš šių aplinkybių:</text:span></text:p>
      <text:p text:style-name="P2680"><text:span text:style-name="T2681">1</text:span><text:span text:style-name="T2682">) elektroninių ryšių tinklų teikėjas atitinka šio įstatymo 17 straipsnio 9 dalyje nurodytus kriterijus ir ūkio s</text:span><text:span text:style-name="T2683">ubjektams siūlo alternatyvius būdus pasiekti galutinius paslaugų gavėjus, suteikdamas prieigą prie labai pralaidaus tinklo sąžiningomis, nediskriminacinėmis ir pagrįstomis sąlygomis. Ryšių reguliavimo tarnyba turi teisę šiame punkte numatytą išimtį taikyti</text:span><text:span text:style-name="T2684"><text:s/>ir kitiems<text:s/></text:span><text:span text:style-name="T2685">elektroninių ryšių</text:span><text:span text:style-name="T2686"><text:s/>tinklų teikėjams, siūlantiems prieigą prie labai pralaidaus tinklo sąžiningomis, nediskriminacinėmis ir pagrįstomis sąlygomis, taip pat tais atvejais, kai jų valdomo labai pralaidaus tinklo kūrimas visiškai ar iš dalies yra f</text:span><text:span text:style-name="T2687">inansuojamas valstybės, savivaldybės, Europos Sąjungos struktūrinių fondų lėšomis;<text:s/></text:span></text:p>
      <text:p text:style-name="P2688"><text:span text:style-name="T2689">2</text:span><text:span text:style-name="T2690">) nustačius</text:span><text:span text:style-name="T2691"><text:s/>šio straipsnio 5 dalyje nurodytus<text:s/></text:span><text:span text:style-name="T2692">įpareigojimus būtų pakenkta naujo elektroninių ryšių tinklo kūrimo, visų pirma vykdant mažesnio masto regioninius projekt</text:span><text:span text:style-name="T2693">us, ekonominiam arba finansiniam perspektyvumui.</text:span></text:p>
      <text:p text:style-name="P2694"><text:span text:style-name="T2695">7</text:span><text:span text:style-name="T2696">. Ryšių reguliavimo tarnyba turi teisę<text:s/></text:span><text:span text:style-name="T2697">nustatyti įpareigojimus elektroninių ryšių tinklų teikėjams bendrai naudoti pasyviąją elektroninių ryšių infrastruktūrą, taip pat įpareigojimus sudaryti susitari</text:span><text:span text:style-name="T2698">mus dėl vietinės tarptinklinio ryšio prieigos. Šie įpareigojimai gali būti nustatomi, jeigu to reikia viešosioms elektroninių ryšių paslaugoms, teikiamoms naudojant radijo dažnius (kanalus), teikti konkrečioje teritorijoje, kurioje nėra teikiamos prieigos<text:s/></text:span><text:span text:style-name="T2699">prie galutinių paslaugų gavėjų paslaugos sąžiningomis ir pagrįstomis sąlygomis.<text:s/></text:span><text:span text:style-name="T2700">Ryšių reguliavimo tarnyba turi teisę</text:span><text:span text:style-name="T2701"><text:s/>nustatyti šioje dalyje nurodytus įpareigojimus tik tuo atveju, kai tokių įpareigojimų galimybė buvo aiškiai numatyta skiriant radijo dažniu</text:span><text:span text:style-name="T2702">s (kanalus) ir tokių įpareigojimų nustatymas yra pateisinamas tuo, kad teritorijoje, kurioje bus taikomi šie įpareigojimai, elektroninių ryšių infrastruktūros, reikalingos viešiesiems<text:s/></text:span><text:span text:style-name="T2703">elektroninių<text:s/></text:span><text:span text:style-name="T2704">ryšių tinklams ir (arba) viešosioms elektroninių ryšių pasl</text:span><text:span text:style-name="T2705">augoms, teikiamoms naudojant radijo dažnius (kanalus), teikti, įrengimas yra apsunkintas ekonominių ir fizinių kliūčių, todėl galutinių paslaugų gavėjų galimybės naudotis viešaisiais<text:s/></text:span><text:span text:style-name="T2706">elektroninių<text:s/></text:span><text:span text:style-name="T2707">ryšių tinklais arba viešosiomis elektroninių ryšių paslaugom</text:span><text:span text:style-name="T2708">is yra ribotos arba jų nėra.<text:s/></text:span><text:span text:style-name="T2709">Ryšių reguliavimo tarnyba, nustačiusi, kad</text:span><text:span text:style-name="T2710"><text:s/>įpareigojimų bendrai naudoti pasyviąją elektroninių ryšių infrastruktūrą arba įpareigojimų sudaryti susitarimus dėl vietinės tarptinklinio ryšio prieigos nepakanka elektroninių ryšių i</text:span><text:span text:style-name="T2711">nfrastruktūros, reikalingos viešiesiems<text:s/></text:span><text:span text:style-name="T2712">elektroninių<text:s/></text:span><text:span text:style-name="T2713">ryšių tinklams ir (arba) viešosioms elektroninių ryšių paslaugoms, teikiamoms naudojant radijo dažnius (kanalus), teikti, įrengimo problemai spręsti, gali nustatyti įpareigojimus dalytis aktyviąja elektr</text:span><text:span text:style-name="T2714">oninių ryšių infrastruktūra.</text:span></text:p>
      <text:p text:style-name="P2715"><text:span text:style-name="T2716">8</text:span><text:span text:style-name="T2717">.<text:s/></text:span><text:span text:style-name="T2718">Ryšių reguliavimo tarnyba, vertindama poreikį nustatyti šio straipsnio 7 dalyje nurodytus įpareigojimus,</text:span><text:span text:style-name="T2719"><text:s/>atsižvelgia į:</text:span></text:p>
      <text:p text:style-name="P2720"><text:span text:style-name="T2721">1</text:span><text:span text:style-name="T2722">) poreikį kuo labiau didinti junglumą visoje Europos Sąjungoje, ties pagrindiniais transporto kel</text:span><text:span text:style-name="T2723">iais ir tam tikrose teritorijose, taip pat į galimybę pagerinti galutiniams paslaugų gavėjams teikiamų viešųjų elektroninių ryšių paslaugų pasirinkimą ir kokybę;</text:span></text:p>
      <text:p text:style-name="P2724"><text:span text:style-name="T2725">2</text:span><text:span text:style-name="T2726">) efektyvų radijo dažnių (kanalų) naudojimą;</text:span></text:p>
      <text:p text:style-name="P2727"><text:span text:style-name="T2728">3</text:span><text:span text:style-name="T2729">)<text:s/></text:span><text:span text:style-name="T2730">bendro naudojimo technines galimybes<text:s/></text:span><text:span text:style-name="T2731">ir susijusias sąlygas;<text:s/></text:span></text:p>
      <text:p text:style-name="P2732"><text:span text:style-name="T2733">4</text:span><text:span text:style-name="T2734">) infrastruktūra grindžiamos</text:span><text:span text:style-name="T2735"><text:s/>ir paslaugomis grindžiamos konkurencijos būseną;</text:span></text:p>
      <text:p text:style-name="P2736"><text:span text:style-name="T2737">5</text:span><text:span text:style-name="T2738">) technologines naujoves;</text:span></text:p>
      <text:p text:style-name="P2739"><text:span text:style-name="T2740">6</text:span><text:span text:style-name="T2741">) poreikį skatinti elektroninių ryšių infrastruktūros įrengimą.</text:span></text:p>
      <text:p text:style-name="P2742"><text:span text:style-name="T2743">9</text:span><text:span text:style-name="T2744">.</text:span><text:span text:style-name="T2745"><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46">tytiems atvejams taikomomis taisyklėmis bei<text:s/></text:span><text:span text:style-name="T2747">mutatis mutandis<text:s/></text:span><text:span text:style-name="T2748">šio įstatymo 16 straipsnio 12 ir 14–18 dalyse nustatytomis taisyklėmis. Ryšių reguliavimo tarnyba ne vėliau kaip per 5 metus nuo sprendimo įpareigoti suteikti prieigą priėmimo dienos įvertina įpa</text:span><text:span text:style-name="T2749">reigojimo taikymo rezultatus ir vadovaudamasi šio įstatymo 11 straipsnyje nustatytiems atvejams taikomomis taisyklėmis bei<text:s/></text:span><text:span text:style-name="T2750">mutatis mutandis<text:s/></text:span><text:span text:style-name="T2751">šio įstatymo 16 straipsnio 12 ir 14–18 dalyse nustatytomis taisyklėmis nusprendžia, ar juos panaikinti ir (arba) pak</text:span><text:span text:style-name="T2752">eisti.<text:s/></text:span></text:p>
      <text:p text:style-name="P2753">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2754"><text:s/></text:span>saugumą.</text:p>
      <text:p text:style-name="P2755">Straipsnio dalies pakeitimai:</text:p>
      <text:p text:style-name="P2756"><text:span text:style-name="T2757">Nr.<text:s/></text:span><text:a xlink:href="https://www.e-tar.lt/portal/legalAct.html?documentId=28bb929049be11efbdaea558de59136c" office:target-frame-name="_top" xlink:show="replace"><text:span text:style-name="T2758">XIV-2905</text:span></text:a><text:span text:style-name="T2759">, 2024-07-11, paskelbta TAR 2024-07-24, i. k. 2024-13540</text:span></text:p>
      <text:p text:style-name="Normal"/>
      <text:p text:style-name="P2760"><text:span text:style-name="T2761">11</text:span><text:span text:style-name="T2762">.</text:span><text:span text:style-name="T2763"><text:s/>Ūk</text:span><text:span text:style-name="T2764">io subjektai privalo užtikrinti, kad prieš derybas dėl prieigos, šių derybų metu ir vėliau iš kitų ūkio subjektų gauta informacija, išskyrus informaciją, kuri šiame įstatyme nustatyta tvarka, atvejais ir sąlygomis negali būti konfidenciali, būtų naudojama<text:s/></text:span><text:span text:style-name="T2765">tik tam tikslui, kuriam ji buvo suteikta, ir būtų užtikrintas perduodamos ar saugomos informacijos konfidencialumas. Tokia informacija negali būti perduodama jokioms kitoms šalims, ypač kitiems ūkio subjekto padaliniams, dukterinėms įmonėms ar partneriams,</text:span><text:span text:style-name="T2766"><text:s/>kuriems tokia informacija galėtų suteikti konkurencinį pranašumą. Ryšių reguliavimo tarnyba gali nustatyti taisykles, detalizuojančias šiuos reikalavimus užtikrinančias priemones.</text:span></text:p>
      <text:p text:style-name="P2767"><text:span text:style-name="T2768">12</text:span><text:span text:style-name="T2769">.</text:span><text:span text:style-name="T2770"><text:s/>Ryšių reguliavimo tarnyba, vadovaudamasi šiame įstatyme nustatytais</text:span><text:span text:style-name="T2771"><text:s/>elektroninių ryšių veiklos reguliavimo principais ir kai tai pateisinama šio įstatymo tikslais, turi teisę savo iniciatyva nustatyti šio straipsnio 2 dalyje nurodytus įpareigojimus laikydamasi šio įstatymo 11 straipsnyje nustatytiems atvejams taikomomis t</text:span><text:span text:style-name="T2772">aisyklėmis bei<text:s/></text:span><text:span text:style-name="T2773">mutatis mutandis<text:s/></text:span><text:span text:style-name="T2774">šio įstatymo 16 straipsnio 12 ir 14–18 dalyse nustatytomis taisyklėmis.<text:s/></text:span></text:p>
      <text:p text:style-name="P2775"><text:span text:style-name="T2776">13</text:span><text:span text:style-name="T2777">. Ryšių reguliavimo tarnyba, išnagrinėjusi ginčą tarp ūkio subjektų, teikiančių elektroninių ryšių tinklus ir (arba) elektroninių ryšių paslaugas</text:span><text:span text:style-name="T2778">, jeigu viena iš ginčo šalių yra elektroninių ryšių tinklų teikėjas, kuriam nustatyti šiame straipsnyje nurodyti įpareigojimai,</text:span><text:span text:style-name="T2779"><text:s/></text:span><text:span text:style-name="T2780">sprendime dėl ginčo<text:s/></text:span><text:span text:style-name="T2781">gali šiam teikėjui nustatyti įpareigojimą dalytis radijo<text:s/></text:span><text:span text:style-name="T2782">dažniais (kanalais) su elektroninių ryšių infrastru</text:span><text:span text:style-name="T2783">ktūros valdytoju tam tikroje teritorijoje.</text:span></text:p>
      <text:p text:style-name="P2784"><text:span text:style-name="T2785">14</text:span><text:span text:style-name="T2786">. Ryšių reguliavimo tarnyba nustato prieigos, įskaitant tinklų sujungimą, suteikimo ir teikimo taisykles, taip pat parengia gaires, kad pagal šio straipsnio 9 dalį nustatyti įpareigojimai būtų naudingi tam tikroje geografinėje teritorijoje veikiantiems ūki</text:span><text:span text:style-name="T2787">o subjektams,<text:s/></text:span><text:span text:style-name="T2788">kurie pagal Lietuvos Respublikos smulkiojo ir vidutinio verslo plėtros įstatymą yra<text:s/></text:span><text:span text:style-name="T2789">mažos ir vidutinės įmonės, bei operatoriams.<text:s/></text:span></text:p>
      <text:p text:style-name="P2790"/>
      <text:p text:style-name="P2791"><text:span text:style-name="T2792">24</text:span><text:span text:style-name="T2793"><text:s/>straipsnis.<text:s/></text:span><text:span text:style-name="T2794">Kainų kontrolės ir sąnaudų apskaitos įpareigojimai</text:span></text:p>
      <text:p text:style-name="P2795"><text:span text:style-name="T2796">1</text:span><text:span text:style-name="T2797">. Ryšių reguliavimo tarnyba turi t</text:span><text:span text:style-name="T2798">eisę nustatyti ūkio subjektui, turinčiam didelę įtaką atitinkamoje rinkoje, įpareigojimus, susijusius su sąnaudų padengimu ir kainų kontrole, įskaitant įpareigojimus teikti prieigą tokiomis kainomis, kurios būtų pagrįstos sąnaudomis (atsižvelgiant į protin</text:span><text:span text:style-name="T2799">gumo kriterijų atitinkančią investicijų grąžą), bei įpareigojimus, susijusius su sąnaudų apskaitos sistemomis, skirtomis konkrečioms prieigos rūšims teikti, kai atitinkamos rinkos tyrimo metu nustatoma, kad veiksmingos konkurencijos trūkumas (ūkio subjektų</text:span><text:span text:style-name="T2800">, turinčių didelę įtaką atitinkamoje rinkoje, buvimas) reiškia, kad atitinkamas ūkio subjektas galėtų palaikyti pernelyg dideles kainas arba naudoti kainų spaudimą, tuo darydamas žalą galutiniams paslaugų gavėjams.<text:s/></text:span><text:span text:style-name="T2801">Spręsdama, ar kainų kontrolės įpareigojim</text:span><text:span text:style-name="T2802">as yra būtinas, Ryšių reguliavimo tarnyba atsižvelgia į poreikį skatinti konkurenciją ir užtikrinti ilgalaikius galutinių paslaugų gavėjų interesus, susijusius su elektroninių ryšių tinklų plėtra, ypač labai pralaidžių tinklų kūrimu ir naudojimu.</text:span><text:span text:style-name="T2803"><text:s/>Siekiant<text:s/></text:span><text:span text:style-name="T2804">skatinti ūkio subjektų investicijas, įskaitant investicijas į elektroninių ryšių tinklų plėtrą ir technologijų<text:s/></text:span><text:span text:style-name="T2805">vystymą</text:span><text:span text:style-name="T2806">, nustatant įpareigojimus, atsižvelgiama į ūkio subjekto teisę gauti protingumo kriterijų atitinkančią investicijų grąžą, apskaičiuotą įve</text:span><text:span text:style-name="T2807">rtinus naujų investicijų į elektroninių ryšių tinklų plėtrą ir technologijų<text:s/></text:span><text:span text:style-name="T2808">vystymą</text:span><text:span text:style-name="T2809"><text:s/>riziką.</text:span></text:p>
      <text:p text:style-name="P2810"><text:span text:style-name="T2811">2</text:span><text:span text:style-name="T2812">. Ryšių reguliavimo tarnyba nenustato įpareigojimų ar priima sprendimą panaikinti šiame straipsnyje numatytus įpareigojimus, jeigu nustato, kad egzistuoja<text:s/></text:span><text:span text:style-name="T2813">mažmeninių elektroninių ryšių paslaugų kainų konkurencinis spaudimas ir bet kuris pagal šio įstatymo 18–22 straipsnius nustatytas įpareigojimas, įskaitant kartu su nediskriminavimo įpareigojimu nustatytą reikalavimą atlikti ekonominio atkartojamumo testą,<text:s/></text:span><text:span text:style-name="T2814">užtikrina veiksmingą ir nediskriminacinę prieigą. Jeigu Ryšių reguliavimo tarnyba nustato, kad tikslinga nustatyti kainų kontrolės įpareigojimą, taikomą teikiant prieigos prie esamų elektroninių ryšių tinklo elementų paslaugas, ji turi įvertinti nuspėjamų<text:s/></text:span><text:span text:style-name="T2815">ir stabilių didmeninių kainų teikiamą naudą užtikrinant ūkio subjektų patekimą į atitinkamą rinką ir paskatas ūkio subjektams kurti naujus ir plėtoti esamus elektroninių ryšių tinklus.</text:span></text:p>
      <text:p text:style-name="P2816"><text:span text:style-name="T2817">3</text:span><text:span text:style-name="T2818">.<text:s/></text:span><text:span text:style-name="T2819">Nustatytas sąnaudų padengimo mechanizmas ir (arba) kainų nustaty</text:span><text:span text:style-name="T2820">mo metodikos turi skatinti<text:s/></text:span><text:span text:style-name="T2821">elektroninių ryšių tinklų plėtrą,</text:span><text:span text:style-name="T2822"><text:s/>efektyvumą ir ilgalaikę konkurenciją ir, kiek įmanoma, padidinti naudą<text:s/></text:span><text:span text:style-name="T2823">galutiniams paslaugų gavėjams.</text:span><text:span text:style-name="T2824"><text:s/>Tam tikslui Ryšių reguliavimo tarnyba gali atsižvelgti į kainas, siūlomas palyginamose konkur</text:span><text:span text:style-name="T2825">encingose</text:span><text:span text:style-name="T2826"><text:s/>elektroninių ryšių</text:span><text:span text:style-name="T2827"><text:s/>rinkose.</text:span></text:p>
      <text:p text:style-name="P2828"><text:span text:style-name="T2829">4</text:span><text:span text:style-name="T2830">. Įrodinėjimo našta, kad ūkio subjekto, įpareigoto kainas grįsti sąnaudomis, kainos yra pagrįstos sąnaudomis, atsižvelgiant į protingumo kriterijų atitinkančią investicijų grąžą, tenka ūkio subjektui, įpareigotam<text:s/></text:span><text:span text:style-name="T2831">kainas grįsti sąnaudomis. Ryšių reguliavimo tarnyba gali nustatyti sąnaudų apskaitos taisykles siekdama, kad būtų skaičiuojamos efektyvaus paslaugų ir (arba) tinklų teikimo sąnaudos. Ryšių reguliavimo tarnyba gali pareikalauti, kad ūkio subjektas, įpareigo</text:span><text:span text:style-name="T2832">tas kainas grįsti sąnaudomis, įrodytų nustatytų kainų pagrįstumą sąnaudomis, ir nustatyti privalomą protingumo kriterijus atitinkantį terminą, kuris negali būti trumpesnis kaip 14 kalendorinių dienų, tam atlikti. Jeigu ūkio subjektas per šį terminą kainų p</text:span><text:span text:style-name="T2833">agrįstumo sąnaudomis neįrodo, laikoma, kad jo nustatytos kainos yra sąnaudomis nepagrįstos. Ryšių reguliavimo tarnyba turi teisę reikalauti, kad ūkio subjektas Ryšių reguliavimo tarnybai pateiktų audito įmonės arba auditoriaus patikrintus duomenis. Kol ūki</text:span><text:span text:style-name="T2834">o subjektas, įpareigotas kainas grįsti sąnaudomis, įrodys kainų pagrįstumą sąnaudomis, Ryšių reguliavimo tarnyba turi teisę nustatyti laikiną aukščiausią kainų ribą, atsižvelgdama į netiesioginiais sąnaudų vertinimo metodais gautus duomenis apie atitinkama</text:span><text:span text:style-name="T2835">s sąnaudas: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836">tykį ir kitais būdais.</text:span></text:p>
      <text:p text:style-name="P2837"><text:span text:style-name="T2838">5</text:span><text:span text:style-name="T2839">. Ryšių reguliavimo tarnyba gali pareikalauti, kad ūkio subjektas, kuriam nustatytas įpareigojimas, susijęs su kainų kontrole, pagrįstų kainas, ir nustatyti privalomą protingumo kriterijus atitinkantį terminą, kuris negali būti<text:s/></text:span><text:span text:style-name="T2840">trumpesnis negu 14 kalendorinių dienų, tam atlikti. Ūkio subjektui per Ryšių reguliavimo tarnybos nustatytą terminą neįrodžius kainų pagrįstumo, laikoma, kad kainos yra nepagrįstos. Ryšių reguliavimo tarnyba turi teisę reikalauti, kad ūkio subjektas Ryšių<text:s/></text:span><text:span text:style-name="T2841">reguliavimo tarnybai pateiktų audito įmonės arba auditoriaus patikrintus duomenis. Ryšių reguliavimo tarnyba turi teisę reikalauti pakeisti kainas arba nustatyti aukščiausią kainų ribą lygindama atitinkamų paslaugų kainas, atsižvelgdama į geriausią Europos</text:span><text:span text:style-name="T2842"><text:s/>Sąjungos valstybių narių praktiką, panašaus išsivystymo valstybių praktiką, Lietuvos Respublikos praktiką, taip pat vertindama atitinkamų didmeninių ir mažmeninių kainų santykį.</text:span></text:p>
      <text:p text:style-name="P2843"><text:span text:style-name="T2844">6</text:span><text:span text:style-name="T2845">. Jeigu Ryšių reguliavimo tarnyba, siekdama užtikrinti kainų kontrolę, į</text:span><text:span text:style-name="T2846">pareigoja ūkio subjektą įgyvendinti sąnaudų apskaitos sistemą, ūkio subjektas privalo per Ryšių reguliavimo tarnybos nustatytus terminus ir šios institucijos nustatytomis sąlygomis bei tvarka parengti sąnaudų apskaitos sistemą, paskelbti jos aprašymą, jį p</text:span><text:span text:style-name="T2847">ateikti Ryšių reguliavimo tarnybai ir laikytis šios sąnaudų apskaitos sistemos. Ši sąnaudų apskaitos sistema ir jos skelbimo būdas turi atitikti Ryšių reguliavimo tarnybos nustatytas sąnaudų apskaitos taisykles. Ryšių reguliavimo tarnyba turi teisę nustaty</text:span><text:span text:style-name="T2848">ti sąnaudų apskaitos sistemą, metodą ir (arba) modelį, privalomą taikyti didelę įtaką atitinkamoje rinkoje turintiems ūkio subjektams ar konkrečiam ūkio subjektui. Tokią apskaitos sistemą, metodą ir (arba) modelį Ryšių reguliavimo tarnyba privalo paskelbti</text:span><text:span text:style-name="T2849"><text:s/>savo interneto svetainėje. Ryšių reguliavimo tarnyba patikrina,</text:span><text:span text:style-name="T2850"><text:s/></text:span><text:span text:style-name="T2851">ar ūkio subjekto sąnaudų apskaita atitinka sąnaudų apskaitos taisykles bei kitus teisės aktus, jo parengtą ir (arba) Ryšių reguliavimo tarnybos nustatytą sąnaudų apskaitos sistemą, metodą ir<text:s/></text:span><text:span text:style-name="T2852">(arba) modelį, arba, atsižvelgdama į tikrinamų duomenų mastą ir (arba) patikrinimo sudėtingumą, sudaro sutartį su audito įmone arba auditoriumi dėl tokio patikrinimo atlikimo ir sumoka jai (jam) iš Ryšių reguliavimo tarnybos valstybės biudžeto asignavimų.<text:s/></text:span><text:span text:style-name="T2853">Ryšių reguliavimo tarnybos arba audito įmonės ar auditoriaus parengta patikrinimo ataskaita turi būti skelbiama kartą per metus pagal Ryšių reguliavimo tarnybos nustatytas taisykles.</text:span></text:p>
      <text:p text:style-name="P2854"><text:span text:style-name="T2855">7</text:span><text:span text:style-name="T2856">. Tuo atveju, jeigu Europos Komisija nusprendžia<text:s/></text:span><text:span text:style-name="T2857">nenustatyti balso s</text:span><text:span text:style-name="T2858">kambučių užbaigimo viešuosiuose mobiliojo ir (arba) fiksuotojo ryšio tinkluose paslaugų didžiausių kainų, Ryšių reguliavimo tarnyba turi teisę<text:s/></text:span><text:span text:style-name="T2859">pagal šio įstatymo 16 straipsnį<text:s/></text:span><text:span text:style-name="T2860">atlikti atitinkamų rinkų tyrimus, kad įvertintų, ar būtina nustatyti šio įstatymo</text:span><text:span text:style-name="T2861"><text:s/>17 straipsnio 1 dalyje nurodytus įpareigojimus ūkio subjektams, turintiems didelę įtaką šiose atitinkamose rinkose. Tuo atveju, jeigu Ryšių reguliavimo tarnyba nusprendžia atitinkamoje rinkoje nustatyti sąnaudomis pagrįstas balso skambučių užbaigimo viešu</text:span><text:span text:style-name="T2862">osiuose mobiliojo ir (arba) fiksuotojo ryšio tinkluose paslaugų kainas, Ryšių reguliavimo tarnyba šias kainas apskaičiuoja laikydamasi Ryšių reguliavimo tarnybos tvirtinamo<text:s/></text:span><text:span text:style-name="T2863">balso skambučių užbaigimo paslaugų kainų apskaičiavimo tvarkos aprašo</text:span><text:span text:style-name="T2864">. Tuo atveju,<text:s/></text:span><text:span text:style-name="T2865">jeigu Europos Komisija nustato balso skambučių užbaigimo viešuosiuose mobiliojo ir (arba) fiksuotojo ryšio tinkluose paslaugų didžiausias kainas, Ryšių reguliavimo tarnyba prižiūri, kaip viešųjų elektroninių ryšių paslaugų teikėjai taiko šias kainas, ir tu</text:span><text:span text:style-name="T2866">ri teisę reikalauti, kad šie teikėjai pakeistų jų taikomas balso skambučių užbaigimo viešuosiuose mobiliojo ir (arba) fiksuotojo ryšio tinkluose paslaugų kainas, jeigu jos neatitinka Europos Komisijos nustatytų kainų. Ryšių reguliavimo tarnyba teikia Europ</text:span><text:span text:style-name="T2867">os Komisijai ir Europos elektroninių ryšių reguliuotojų institucijai ataskaitas, kaip vykdomi šioje dalyje nurodyti įpareigojimai.<text:s/></text:span></text:p>
      <text:p text:style-name="P2868"/>
      <text:p text:style-name="P2869"><text:span text:style-name="T2870">25</text:span><text:span text:style-name="T2871"><text:s/>straipsnis.<text:s/></text:span><text:span text:style-name="T2872">Funkcinio atskyrimo įpareigojimas<text:s/></text:span></text:p>
      <text:p text:style-name="P2873"><text:span text:style-name="T2874">1</text:span><text:span text:style-name="T2875">. Išimtinėmis aplinkybėmis, tai yra kai Ryšių reguliavimo<text:s/></text:span><text:span text:style-name="T2876">tarnyba nustato, kad įpareigojimų, nustatytų pagal šio įstatymo 18–22 ir 24</text:span><text:span text:style-name="T2877"><text:s/></text:span><text:span text:style-name="T2878">straipsnius, nepakanka veiksmingai konkurencijai užtikrinti ir esant svarbių bei nuolat pasikartojančių konkurencijos atitinkamoje rinkoje problemų, susijusių su prieigos teikimu,<text:s/></text:span><text:span text:style-name="T2879">Ryšių reguliavimo tarnyba, atsižvelgdama į šio įstatymo 17 straipsnio 4 dalį, turi teisę įpareigoti vertikaliai integruotą ūkio subjektą visą didmeninių atitinkamų prieigų teikimo veiklą atskirti nuo likusios šio ūkio subjekto vykdomos veiklos – perkelti j</text:span><text:span text:style-name="T2880">ą į atskirą juridinį asmenį.</text:span></text:p>
      <text:p text:style-name="P2881"><text:span text:style-name="T2882">2</text:span><text:span text:style-name="T2883">. Ūkio subjektas, kuriam nustatytas funkcinio atskyrimo įpareigojimas, turi teikti prieigą visiems ūkio subjektams, įskaitant šio straipsnio 1 dalyje nurodyto vertikaliai integruoto ūkio subjekto dukterines įmones, tokiais</text:span><text:span text:style-name="T2884"><text:s/>pačiais terminais ir sąlygomis, įskaitant kainą ir paslaugų kokybę, ir naudojant tas pačias sistemas ir procesus.<text:s/></text:span></text:p>
      <text:p text:style-name="P2885"><text:span text:style-name="T2886">3</text:span><text:span text:style-name="T2887">. Apie ketinimą nustatyti funkcinio atskyrimo įpareigojimą Ryšių reguliavimo tarnyba privalo pranešti Europos Komisijai, nurodydama ir<text:s/></text:span><text:span text:style-name="T2888">pateikdama:</text:span></text:p>
      <text:p text:style-name="P2889"><text:span text:style-name="T2890">1</text:span><text:span text:style-name="T2891">) motyvus, kuriais grindžiamas šio straipsnio 1 dalyje nurodytas įpareigojimo nustatymas;</text:span></text:p>
      <text:p text:style-name="P2892"><text:span text:style-name="T2893">2</text:span><text:span text:style-name="T2894">) motyvuotą vertinimą, kad per pagrįstą laikotarpį neatsiras veiksmingos ir ilgalaikės elektroninių ryšių infrastruktūros konkurencijos arba ji bu</text:span><text:span text:style-name="T2895">s nepakankamai veiksminga;</text:span></text:p>
      <text:p text:style-name="P2896"><text:span text:style-name="T2897">3</text:span><text:span text:style-name="T2898">) numatomą poveikį Ryšių reguliavimo tarnybai, ūkio subjektui, kuriam nustatomas šio straipsnio 1 dalyje nurodytas įpareigojimas, visų pirma šio ūkio subjekto darbuotojams ir visai elektroninių ryšių rinkai bei paskatoms inv</text:span><text:span text:style-name="T2899">estuoti elektroninių ryšių rinkoje siekiant užtikrinti socialinę ir teritorinę sanglaudą, taip pat kitiems suinteresuotiems asmenims, įskaitant numatomą poveikį konkurencijai ir tikėtinas pasekmes vartotojams;</text:span></text:p>
      <text:p text:style-name="P2900"><text:span text:style-name="T2901">4</text:span><text:span text:style-name="T2902">) priežasčių, pagrindžiančių šio įpareigo</text:span><text:span text:style-name="T2903">jimo įgyvendinimo priemonių, kuriomis siekiama pašalinti atitinkamoje rinkoje konkurencinės prieigos teikimo problemas, veiksmingumo</text:span><text:span text:style-name="T2904"><text:s/></text:span><text:span text:style-name="T2905">įvertinimą.</text:span></text:p>
      <text:p text:style-name="P2906"><text:span text:style-name="T2907">4</text:span><text:span text:style-name="T2908">. Sprendime, kuriuo ketinama nustatyti funkcinio atskyrimo įpareigojimą, Ryšių reguliavimo tarnyba nurod</text:span><text:span text:style-name="T2909">o:</text:span></text:p>
      <text:p text:style-name="P2910"><text:span text:style-name="T2911">1</text:span><text:span text:style-name="T2912">) tikslų funkcinio atskyrimo pobūdį ir lygmenį;</text:span></text:p>
      <text:p text:style-name="P2913"><text:span text:style-name="T2914">2</text:span><text:span text:style-name="T2915">) atskiriamą turtą ir teiktiną prieigą;</text:span></text:p>
      <text:p text:style-name="P2916"><text:span text:style-name="T2917">3</text:span><text:span text:style-name="T2918">) valdymo tvarką, užtikrinančią darbuotojų struktūrinį ir skatinimų nepriklausomumą;</text:span></text:p>
      <text:p text:style-name="P2919"><text:span text:style-name="T2920">4</text:span><text:span text:style-name="T2921">) įpareigojimo laikymosi užtikrinimo taisykles;</text:span></text:p>
      <text:p text:style-name="P2922"><text:span text:style-name="T2923">5</text:span><text:span text:style-name="T2924">) veiklos</text:span><text:span text:style-name="T2925"><text:s/>procesų skaidrumo užtikrinimo taisykles, visų pirma suinteresuotųjų asmenų atžvilgiu;</text:span></text:p>
      <text:p text:style-name="P2926"><text:span text:style-name="T2927">6</text:span><text:span text:style-name="T2928">) įpareigojimo laikymosi stebėsenos programą, įskaitant metinės ataskaitos skelbimą.<text:s/></text:span></text:p>
      <text:p text:style-name="P2929"><text:span text:style-name="T2930">5</text:span><text:span text:style-name="T2931">. Ryšių reguliavimo tarnybos sprendimas nustatyti, palikti galioti, pak</text:span><text:span text:style-name="T2932">eisti ar panaikinti įpareigojimus priimamas tik<text:s/></text:span><text:span text:style-name="T2933">atsižvelgus į Europos Komisijos sprendimą,</text:span><text:span text:style-name="T2934"><text:s/>atlikus didmeninių atitinkamų prieigų teikimo rinkų tyrimą, vadovaujantis šio įstatymo 16 straipsnyje nustatytomis taisyklėmis.<text:s/></text:span></text:p>
      <text:p text:style-name="P2935"><text:span text:style-name="T2936">6</text:span><text:span text:style-name="T2937">. Ryšių reguliavimo tarnyba ūki</text:span><text:span text:style-name="T2938">o subjektui, kuriam nustatytas funkcinio atskyrimo įpareigojimas ir kuris pripažintas turinčiu didelę įtaką bet kurioje atitinkamoje rinkoje, turi teisę nustatyti šio įstatymo 18–22 ir 24</text:span><text:span text:style-name="T2939"><text:s/></text:span><text:span text:style-name="T2940">straipsniuose nurodytus įpareigojimus arba kitus pagrįstus, proporci</text:span><text:span text:style-name="T2941">ngus, atitinkančius nustatytos problemos prigimtį elektroninių ryšių veiklos reguliavimo principus ir pateisinamus elektroninių ryšių veiklos reguliavimo tikslais įpareigojimus, nenurodytus šio įstatymo 18–22 ir 24</text:span><text:span text:style-name="T2942"><text:s/></text:span><text:span text:style-name="T2943">straipsniuose, jeigu Europos Komisija tai</text:span><text:span text:style-name="T2944"><text:s/>leidžia.<text:s/></text:span></text:p>
      <text:p text:style-name="P2945"/>
      <text:p text:style-name="P2946"><text:span text:style-name="T2947">26</text:span><text:span text:style-name="T2948"><text:s/>straipsnis.<text:s/></text:span><text:span text:style-name="T2949">Vertikaliai integruoto ūkio subjekto savanoriškas atsiskyrimas<text:s/></text:span></text:p>
      <text:p text:style-name="P2950"><text:span text:style-name="T2951">1</text:span><text:span text:style-name="T295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53">usijusį turtą ar didelę jo dalį nuosavybės teise atskiram ūkio subjektui, su kuriuo jis nėra susijęs kontrolės ar priklausomybės santykiais, ir tokiu būdu teikti analogiškas prieigos paslaugas visiems mažmeninėje<text:s/></text:span><text:span text:style-name="T2954">elektroninių ryšių<text:s/></text:span><text:span text:style-name="T2955">rinkoje veikiantiems vie</text:span><text:span text:style-name="T2956">šųjų elektroninių ryšių tinklų ir (arba) viešųjų elektroninių ryšių paslaugų teikėjams, įskaitant savo paties mažmeninės prekybos padalinius, privalo apie tai ne vėliau kaip likus 3 mėnesiams Ryšių reguliavimo tarnybos<text:s/></text:span><text:span text:style-name="T2957">patvirtintose elektroninių ryšių rink</text:span><text:span text:style-name="T2958">os tyrimo</text:span><text:span text:style-name="T2959"><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60">keitimus ir galutinius savanoriško atsiskyrimo rezultatus Ryšių reguliavimo tarnybos<text:s/></text:span><text:span text:style-name="T2961">patvirtintose elektroninių ryšių rinkos tyrimo</text:span><text:span text:style-name="T2962"><text:s/>taisyklėse nustatyta tvarka ir sąlygomis.<text:s/></text:span></text:p>
      <text:p text:style-name="P2963"><text:span text:style-name="T2964">2</text:span><text:span text:style-name="T2965">. Šio straipsnio 1 dalyje nurodytas ūkio subjektas,<text:s/></text:span><text:span text:style-name="T2966">siekdamas užtikrinti vei</text:span><text:span text:style-name="T2967">ksmingos ir nediskriminacinės prieigos teikimą,</text:span><text:span text:style-name="T2968"><text:s/>turi teisę siūlyti</text:span><text:span text:style-name="T2969"><text:s/>su prieigos teikimo sąlygomis susijusius įsipareigojimus, kurie gali būti taikomi jo tinklui, įgyvendinus šio straipsnio 1 dalyje nurodytą atskyrimą. Tokių įsipareigojimų pasiūlymas turi bū</text:span><text:span text:style-name="T2970">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71"><text:span text:style-name="T2972">3</text:span><text:span text:style-name="T2973">.</text:span><text:span text:style-name="T2974"><text:s/>Ryšių regu</text:span><text:span text:style-name="T2975">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76">kaip</text:span><text:span text:style-name="T2977"><text:s/>turinčiam didelę įtaką vienoje ar keliose atitinkamose rinkose,</text:span><text:span text:style-name="T2978"><text:s/></text:span><text:span text:style-name="T2979">tik atlikusi atitinkamų prieigos prie tinklo teikimo rinkų tyrimą,<text:s/></text:span><text:span text:style-name="T2980">vadovaudamasi šio įstatymo 16 straipsnyje nustatytomis taisyklėmis ir įvertinusi ūkio subjekto, turinčio didelę įtaką vienoj</text:span><text:span text:style-name="T2981">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82">taikydama šio įstatymo 17 straipsnio 9, 10, 12 ir 13 dalyse nustatytas procedūras, nustatyti, palikti galioti, pakeisti ar panaikinti įpareigojimus.<text:s/></text:span><text:span text:style-name="T2983">Ryšių reguliavimo tarnyba turi teisę priimti sprendimą šio straipsnio 2 dalyje nurodytus ūkio subjekto pasi</text:span><text:span text:style-name="T2984">ūlytus įsipareigojimus padaryti visiškai arba iš dalies privalomus 5 metams arba laikotarpiui, kurį pasiūlė ūkio subjektas.</text:span></text:p>
      <text:p text:style-name="P2985"><text:span text:style-name="T2986">4</text:span><text:span text:style-name="T2987">.</text:span><text:span text:style-name="T2988"><text:s/>Ryšių reguliavimo tarnyba turi teisę ūkio subjektui, perėmusiam viso prieigos prie tinklo turto ar didelės jo dalies valdymą<text:s/></text:span><text:span text:style-name="T2989">ir kontrolę<text:s/></text:span><text:span text:style-name="T2990">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91">iavimo principus ir pateisinamus elektroninių ryšių veiklos reguliavimo tikslais įpareigojimus, nenurodytus šio įstatymo 18–22 ir 24 straipsniuose, jeigu Europos Komisija tai leidžia.<text:s/></text:span></text:p>
      <text:p text:style-name="P2992"><text:span text:style-name="T2993">5</text:span><text:span text:style-name="T2994">. Ryšių reguliavimo tarnyba prižiūri ūkio subjekto pasiūlytų įsipa</text:span><text:span text:style-name="T2995">reigojimų, kurie pagal šio straipsnio 3 dalį yra jam privalomi, laikymąsi ir, pasibaigus įsipareigojimų vykdymo laikotarpiui, sprendžia dėl šio laikotarpio pratęsimo poreikio.<text:s/></text:span></text:p>
      <text:p text:style-name="P2996"/>
      <text:p text:style-name="P2997"><text:span text:style-name="T2998">27</text:span><text:span text:style-name="T2999"><text:s/>straipsnis.<text:s/></text:span><text:span text:style-name="T3000">Bendras investavimas į naujus labai pralaidžius tinklus<text:s/></text:span></text:p>
      <text:p text:style-name="P3001"><text:span text:style-name="T3002">1</text:span><text:span text:style-name="T3003">. Ūkio subjektai, pripažinti turinčiais didelę įtaką atitinkamose rinkose, turi teisę šio įstatymo 28 straipsnio nustatyta tvarka pasiūlyti įsipareigojimą<text:s/></text:span><text:span text:style-name="T3004">sudaryti galimybes kitiems ūkio subjektams bendrai investuoti į naujo labai pralaidaus tinklo, k</text:span><text:span text:style-name="T3005">urį sudaro optiniai kabeliai, nutiesti iki galutinių paslaugų gavėjų patalpų arba bazinės stoties, kūrimą (toliau – pasiūlymas bendrai investuoti).<text:s/></text:span></text:p>
      <text:p text:style-name="P3006"><text:span text:style-name="T3007">2</text:span><text:span text:style-name="T3008">. Ryšių reguliavimo tarnyba, vertindama šio straipsnio 1 dalyje nurodytą įsipareigojimą, atsižvelgia į</text:span><text:span text:style-name="T3009"><text:s/>tai, ar pasiūlymas bendrai investuoti atitinka visas šias sąlygas:</text:span></text:p>
      <text:p text:style-name="P3010"><text:span text:style-name="T3011">1</text:span><text:span text:style-name="T3012">)<text:s/></text:span><text:span text:style-name="T3013">pasiūlymas bendrai investuoti yra taikomas bet kuriuo tinklo eksploatavimo metu bet kuriam viešųjų<text:s/></text:span><text:span text:style-name="T3014">elektroninių<text:s/></text:span><text:span text:style-name="T3015">ryšių tinklų ir (arba) viešųjų elektroninių ryšių paslaugų teikėjui;</text:span></text:p>
      <text:p text:style-name="P3016"><text:span text:style-name="T3017">2</text:span><text:span text:style-name="T3018">)<text:s/></text:span><text:span text:style-name="T3019">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0">elektronin</text:span><text:span text:style-name="T3021">ių ryšių<text:s/></text:span><text:span text:style-name="T3022">rinkose, kuriose veikia ūkio subjektai, pripažinti turinčiais didelę įtaką atitinkamose rinkose, tokiomis sąlygomis, kurios apima:<text:s/></text:span></text:p>
      <text:p text:style-name="P3023"><text:span text:style-name="T3024">a</text:span><text:span text:style-name="T3025">)<text:s/></text:span><text:span text:style-name="T3026">sąžiningas, pagrįstas ir nediskriminacines sąlygas dėl prieigos prie visų<text:s/></text:span><text:span text:style-name="T3027">elektroninių ryšių<text:s/></text:span><text:span text:style-name="T3028">tinklo elementų,<text:s/></text:span><text:span text:style-name="T3029">atsižvelgiant į investicijų dalį;<text:s/></text:span></text:p>
      <text:p text:style-name="P3030"><text:span text:style-name="T3031">b</text:span><text:span text:style-name="T3032">) su kiekvieno bendrai investuojančio viešųjų<text:s/></text:span><text:span text:style-name="T3033">elektroninių<text:s/></text:span><text:span text:style-name="T3034">ryšių tinklų ir (arba) viešųjų elektroninių ryšių paslaugų teikėjo investicijų dydžiu ir įvykdymo laiku susijusį lankstumą;</text:span></text:p>
      <text:p text:style-name="P3035"><text:span text:style-name="T3036">c</text:span><text:span text:style-name="T3037">) galimybę ateityje padidint</text:span><text:span text:style-name="T3038">i investicijas;</text:span></text:p>
      <text:p text:style-name="P3039"><text:span text:style-name="T3040">d</text:span><text:span text:style-name="T3041">) bendrai investuojantiems viešųjų<text:s/></text:span><text:span text:style-name="T3042">elektroninių<text:s/></text:span><text:span text:style-name="T3043">ryšių tinklų ir (arba) viešųjų elektroninių ryšių paslaugų teikėjams po elektroninių ryšių infrastruktūros, į kurią bendrai investuojama, sukūrimo suteikiamas teises;</text:span></text:p>
      <text:p text:style-name="P3044"><text:span text:style-name="T3045">3</text:span><text:span text:style-name="T3046">)<text:s/></text:span><text:span text:style-name="T3047">ūkio subjek</text:span><text:span text:style-name="T3048">tas, pripažintas turinčiu didelę įtaką atitinkamoje rinkoje, įskaitant ūkio subjektus, atitinkančius šio įstatymo 17 straipsnio 9 dalyje nurodytus kriterijus, ne vėliau kaip likus 3 mėnesiams iki naujo<text:s/></text:span><text:span text:style-name="T3049">labai pralaidaus<text:s/></text:span><text:span text:style-name="T3050">tinklo kūrimo pradžios, paskelbia pas</text:span><text:span text:style-name="T3051">iūlymą bendrai investuoti. Tuo atveju, jeigu ūkio subjektas neatitinka šio įstatymo 17 straipsnio 9 dalyje nurodytų kriterijų, jis pasiūlymą bendrai investuoti privalo paskelbti ne vėliau kaip likus 6 mėnesiams iki naujo<text:s/></text:span><text:span text:style-name="T3052">labai pralaidaus<text:s/></text:span><text:span text:style-name="T3053">tinklo kūrimo prad</text:span><text:span text:style-name="T3054">žios;</text:span></text:p>
      <text:p text:style-name="P3055"><text:span text:style-name="T3056">4</text:span><text:span text:style-name="T3057">)<text:s/></text:span><text:span text:style-name="T3058">ūkio subjektams, norintiems gauti prieigą ir nedalyvaujantiems bendro investavimo procese, suteikiama tokios pačios kokybės, spartos ir tokiam pačiam galutinių paslaugų gavėjų skaičiui teikti elektroninių ryšių paslaugas skirta prieiga tokiomi</text:span><text:span text:style-name="T3059">s pačiomis sąlygomis kaip ir prieš labai pralaidaus tinklo kūrimą, kartu taikant koregavimo laikui bėgant mechanizmą, kurį patvirtina Ryšių reguliavimo tarnyba, atsižvelgdama į pokyčius atitinkamose susijusiose mažmeninėse rinkose, ir kuriuo skatinama daly</text:span><text:span text:style-name="T3060">vauti bendro investavimo procese. Tokiu mechanizmu turi būti užtikrinama, kad prieigą norintys gauti ūkio subjektai turėtų prieigą prie labai pralaidaus tinklo elementų tokiu laiku ir remiantis skaidriomis bei nediskriminacinėmis sąlygomis, kurie tinkamai<text:s/></text:span><text:span text:style-name="T3061">atspindėtų rizikos, patiriamos bendrai investuojančių viešųjų<text:s/></text:span><text:span text:style-name="T3062">elektroninių<text:s/></text:span><text:span text:style-name="T3063">ryšių tinklų ir (arba) viešųjų elektroninių ryšių paslaugų teikėjų įvairiais labai pralaidaus tinklo kūrimo etapais, laipsnius ir kuriais remiantis būtų atsižvelgiama į konkurenciją</text:span><text:span text:style-name="T3064"><text:s/>mažmeninėse</text:span><text:span text:style-name="T3065"><text:s/>elektroninių ryšių</text:span><text:span text:style-name="T3066"><text:s/>rinkose;<text:s/></text:span></text:p>
      <text:p text:style-name="P3067"><text:span text:style-name="T3068">5</text:span><text:span text:style-name="T3069">)<text:s/></text:span><text:span text:style-name="T3070">pasiūlymas bendrai investuoti parengtas laikantis sąžiningumo principo ir atitinka Ryšių reguliavimo tarnybos tvirtinamose prieigos, įskaitant tinklų sujungimą, suteikimo ir teikimo taisyklėse nustatytus kri</text:span><text:span text:style-name="T3071">terijus.</text:span></text:p>
      <text:p text:style-name="P3072"><text:span text:style-name="T3073">3</text:span><text:span text:style-name="T3074">. Tuo atveju, jeigu Ryšių reguliavimo tarnyba, atsižvelgdama į pagal šio įstatymo 28 straipsnio 3 dalį atliktos viešosios konsultacijos rezultatus, nustato, kad šio straipsnio 1 dalyje nurodytas įsipareigojimas atitinka visas šio straipsnio</text:span><text:span text:style-name="T3075"><text:s/>2 dalyje nurodytas sąlygas ir bent vienas viešųjų elektroninių ryšių tinklų ir (arba) viešųjų elektroninių ryšių paslaugų teikėjas yra sudaręs bendro investavimo susitarimą su tokį įsipareigojimą pasiūliusiu ūkio subjektu, turinčiu didelę įtaką atitinkamo</text:span><text:span text:style-name="T3076">je rinkoje, Ryšių reguliavimo tarnyba pagal šio įstatymo 28 straipsnio 6 dalį nusprendžia, kad šis įsipareigojimas jį pasiūliusiam ūkio subjektui, turinčiam didelę įtaką atitinkamoje rinkoje, yra privalomas, ir nenustato jam šio įstatymo 17 straipsnio 1 da</text:span><text:span text:style-name="T3077">lyje nurodytų įpareigojimų, kiek jie susiję su naujo<text:s/></text:span><text:span text:style-name="T3078">labai pralaidaus<text:s/></text:span><text:span text:style-name="T3079">tinklo elementais, kuriems taikomi šioje dalyje nurodyti įsipareigojimai dėl bendro investavimo.<text:s/></text:span></text:p>
      <text:p text:style-name="P3080"><text:span text:style-name="T3081">4</text:span><text:span text:style-name="T3082">. Šio straipsnio 3 dalis netaikoma, kai Ryšių reguliavimo tarnyba:</text:span></text:p>
      <text:p text:style-name="P3083"><text:span text:style-name="T3084">1</text:span><text:span text:style-name="T3085">) įvertinusi<text:s/></text:span><text:span text:style-name="T3086">pagal šio įstatymo 28 straipsnio 3 dalį atliktos viešosios konsultacijos rezultatus, nustato, kad šio straipsnio 1 dalyje nurodytas įsipareigojimas neatitinka bent vienos šio straipsnio 2 dalyje nurodytos sąlygos, tačiau jis daro poveikį konkurencijai ir y</text:span><text:span text:style-name="T3087">ra vertintinas šio įstatymo 16 straipsnyje nustatyta tvarka ir sąlygomis atliekant atitinkamos rinkos tyrimą;<text:s/></text:span></text:p>
      <text:p text:style-name="P3088"><text:span text:style-name="T3089">2</text:span><text:span text:style-name="T3090">) pagal šio įstatymo 16 straipsnį įvertinusi atitinkamų rinkų charakteristikas, nustato, kad šiose rinkose nustatytos svarbios konkurencijos</text:span><text:span text:style-name="T3091"><text:s/>problemos gali būti išspręstos tik nustačius, palikus galioti arba pakeitus įpareigojimus, nurodytus šio įstatymo 17 straipsnio 1 dalyje, kiek jie susiję su naujais labai pralaidžiais tinklais.</text:span></text:p>
      <text:p text:style-name="P3092"><text:span text:style-name="T3093">5</text:span><text:span text:style-name="T3094">. Ryšių reguliavimo tarnyba nuolat stebi, kaip laikomasi įsipareigojimo<text:s/></text:span><text:span text:style-name="T3095">sudaryti galimybes kitiems ūkio subjektams bendrai investuoti į labai pralaidų tinklą, taip pat<text:s/></text:span><text:span text:style-name="T3096">šio straipsnio 2 ir 3 dalyse nurodytų sąlygų, ir turi teisę reikalauti, kad šio straipsn</text:span><text:span text:style-name="T3097">io 3 dalyje nurodytas ūkio subjektas teiktų Ryšių reguliavimo tarnybai jos nustatyta tvarka ir sąlygomis metinę ataskaitą apie įsipareigojimų sąlygų laikymąsi.</text:span></text:p>
      <text:p text:style-name="P3098"><text:span text:style-name="T3099">6</text:span><text:span text:style-name="T3100">. Tuo atveju, jeigu tarp viešųjų elektroninių ryšių tinklų ir (arba) viešųjų elektroninių r</text:span><text:span text:style-name="T3101">yšių paslaugų teikėjų ir šio straipsnio 3 dalyje nurodytų ūkio subjektų, turinčių didelę įtaką atitinkamose rinkose, kyla ginčų dėl bendro investavimo susitarimo, suinteresuota šalis turi teisę kreiptis į Ryšių reguliavimo tarnybą su prašymu išnagrinėti gi</text:span><text:span text:style-name="T3102">nčą.</text:span></text:p>
      <text:p text:style-name="P3103"><text:span text:style-name="T3104">7</text:span><text:span text:style-name="T3105">. Ryšių reguliavimo tarnyba</text:span><text:span text:style-name="T3106"><text:s/>atsižvelgia į Europos elektroninių ryšių reguliuotojų institucijos parengtas gaires dėl kriterijų, kuriuos turi atitikti labai pralaidus tinklas.</text:span></text:p>
      <text:p text:style-name="P3107"/>
      <text:p text:style-name="P3108"><text:span text:style-name="T3109">28</text:span><text:span text:style-name="T3110"><text:s/>straipsnis.<text:s/></text:span><text:span text:style-name="T3111">Didelę įtaką turinčių ūkio subjektų įsipareigojima</text:span><text:span text:style-name="T3112">i</text:span></text:p>
      <text:p text:style-name="P3113"><text:span text:style-name="T3114">1</text:span><text:span text:style-name="T3115">. Didelę įtaką atitinkamoje rinkoje turintys ūkio subjektai turi teisę Ryšių reguliavimo tarnybai pasiūlyti savo įsipareigojimus, susijusius su prieigos ir (arba) bendro investavimo sąlygomis, taikytinomis jų valdomiems tinklams, kiek tai susiję su:</text:span></text:p>
      <text:p text:style-name="P3116"><text:span text:style-name="T3117">1</text:span><text:span text:style-name="T3118">) bendradarbiavimo susitarimais, susijusiais su įpareigojimų, nustatytų pagal šio įstatymo 17 straipsnį, peržiūra pagal šio įstatymo 16 straipsnio 21 dalį dėl jų pagrįstumo ir proporcingumo;</text:span></text:p>
      <text:p text:style-name="P3119"><text:span text:style-name="T3120">2</text:span><text:span text:style-name="T3121">) bendru investavimu į labai pralaidžius tinklus pagal š</text:span><text:span text:style-name="T3122">io įstatymo 27 straipsnį;</text:span></text:p>
      <text:p text:style-name="P3123"><text:span text:style-name="T3124">3</text:span><text:span text:style-name="T3125">) veiksminga ir nediskriminacine prieiga pagal šio įstatymo 26 straipsnį tiek vertikaliai integruoto ūkio subjekto savanoriško atskyrimo įgyvendinimo laikotarpiu, tiek po to, kai įgyvendinamas ūkio subjekto pasiūlytos formos<text:s/></text:span><text:span text:style-name="T3126">atskyrimas.</text:span></text:p>
      <text:p text:style-name="P3127"><text:span text:style-name="T3128">2</text:span><text:span text:style-name="T3129">. Ūkio subjekto pasiūlyme dėl įsipareigojimų turi būti pateikta išsami informacija apie įsipareigojimus, įskaitant apie jų įgyvendinimo laikotarpį, mastą ir trukmę, kad Ryšių reguliavimo tarnyba galėtų atlikti vertinimą pagal šio straips</text:span><text:span text:style-name="T3130">nio 4 dalį. Tokie įsipareigojimai gali galioti ilgiau kaip 5 metus.</text:span></text:p>
      <text:p text:style-name="P3131"><text:span text:style-name="T3132">3</text:span><text:span text:style-name="T3133">. Siekdama įvertinti pagal šio straipsnio 1 dalį pasiūlytus ūkio subjekto įsipareigojimus, Ryšių reguliavimo tarnyba dėl pasiūlytų įsipareigojimų sąlygų viešai konsultuojasi šio įstat</text:span><text:span text:style-name="T3134">ymo 11 straipsnyje nustatyta tvarka su suinteresuotais asmenimis. Viešųjų<text:s/></text:span><text:span text:style-name="T3135">elektroninių<text:s/></text:span><text:span text:style-name="T3136">ryšių tinklų ir (arba) viešųjų elektroninių ryšių paslaugų teikėjai, ketinantys bendrai investuoti arba norintys gauti prieigą, turi teisę pateikti savo nuomonę dėl pasi</text:span><text:span text:style-name="T3137">ūlytų įsipareigojimų, taip pat nuomonę, ar pasiūlyti įsipareigojimai atitinka sąlygas, nustatytas šio įstatymo 17 straipsnio 6 dalyje, 26 ir (arba) 27 straipsniuose, ir pasiūlyti atitinkamus pakeitimus.</text:span></text:p>
      <text:p text:style-name="P3138"><text:span text:style-name="T3139">4</text:span><text:span text:style-name="T3140">. Ryšių reguliavimo tarnyba, vertindama pagal ši</text:span><text:span text:style-name="T3141">o straipsnio 1 dalį pasiūlytus įsipareigojimus, vadovaujasi šio įstatymo 17 straipsnio 6 dalyje nurodytais kriterijais ir atsižvelgia į:</text:span></text:p>
      <text:p text:style-name="P3142"><text:span text:style-name="T3143">1</text:span><text:span text:style-name="T3144">) siūlomų įsipareigojimų sąžiningumą ir pagrįstumą;</text:span></text:p>
      <text:p text:style-name="P3145"><text:span text:style-name="T3146">2</text:span><text:span text:style-name="T3147">) galimybę visiems ūkio subjektams pasinaudoti siūlomais įs</text:span><text:span text:style-name="T3148">ipareigojimais;</text:span></text:p>
      <text:p text:style-name="P3149"><text:span text:style-name="T3150">3</text:span><text:span text:style-name="T3151">) galimybę ūkio subjektams gauti prieigą, įskaitant prieigą prie labai pralaidžių tinklų, sąžiningomis, pagrįstomis ir nediskriminacinėmis sąlygomis prieš pradedant teikti<text:s/></text:span><text:span text:style-name="T3152">susijusias mažmenines paslaugas;<text:s/></text:span></text:p>
      <text:p text:style-name="P3153"><text:span text:style-name="T3154">4</text:span><text:span text:style-name="T3155">) siūlomų įsipareigojimų</text:span><text:span text:style-name="T3156"><text:s/>tinkamumą siekiant sudaryti sąlygas veiksmingai konkurencijai<text:s/></text:span><text:span text:style-name="T3157">mažmeninėse elektroninių ryšių<text:s/></text:span><text:span text:style-name="T3158">rinkose ir palengvinti labai pralaidžių tinklų kūrimą bendradarbiaujant skirtingiems ūkio subjektams, kad būtų užtikrinta kuo didesnė nauda galutiniams paslaugų g</text:span><text:span text:style-name="T3159">avėjams.</text:span></text:p>
      <text:p text:style-name="P3160"><text:span text:style-name="T3161">5</text:span><text:span text:style-name="T3162">. Ryšių reguliavimo tarnyba, įvertinusi viešo konsultavimosi metu gautas suinteresuotų asmenų nuomones ir pasiūlymus, pateikia didelę įtaką atitinkamoje rinkoje turinčiam ūkio subjektui išvadą</text:span><text:span text:style-name="T3163">,<text:s/></text:span><text:span text:style-name="T3164">ar jo siūlomi įsipareigojimai atitinka šiame s</text:span><text:span text:style-name="T3165">traipsnyje ir šio įstatymo 17 straipsnio 6 dalyje, 26 ir (arba) 27 straipsniuose nurodytas sąlygas, reikalavimus ir procedūras, taip pat kokiomis sąlygomis Ryšių reguliavimo tarnyba svarstytų galimybę nustatyti, kad ūkio subjekto siūlomi įsipareigojimai bū</text:span><text:span text:style-name="T3166">tų jam privalomi. Ūkio subjektas turi teisę peržiūrėti savo pradinį pasiūlymą, kad jis atitiktų Ryšių reguliavimo tarnybos išvadą ir kad jo siūlomi įsipareigojimai atitiktų šiame straipsnyje ir šio įstatymo 17 straipsnio 6 dalyje, 26 ir (arba) 27 straipsni</text:span><text:span text:style-name="T3167">uose nurodytas sąlygas, reikalavimus ir procedūras.</text:span></text:p>
      <text:p text:style-name="P3168"><text:span text:style-name="T3169">6</text:span><text:span text:style-name="T3170">. Ryšių reguliavimo tarnyba turi teisę priimti sprendimą nustatyti, kad kai kurie arba visi ūkio subjekto pagal šio straipsnio 1 dalį pasiūlyti įsipareigojimai būtų visiškai arba iš dalies jam prival</text:span><text:span text:style-name="T3171">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172">27 straipsnio 3<text:s/></text:span><text:span text:style-name="T3173">dalį</text:span><text:span text:style-name="T3174">, Ryšių reguliavimo tarnyba turi nustatyti, kad jie būtų privalomi ne trumpiau kaip 7 metus.</text:span></text:p>
      <text:p text:style-name="P3175"><text:span text:style-name="T3176">7</text:span><text:span text:style-name="T3177">. Kai Ryšių reguliavimo tarnyba pagal šio straipsnio 6 dalį nustato, kad ūkio subjekto pasiūlyti įsipareigojimai yra jam privalomi, ji pagal šio įstatymo<text:s/></text:span><text:span text:style-name="T3178">16 straipsnio 21 dalį įvertina šio sprendimo įtaką<text:s/></text:span><text:span text:style-name="T3179">elektroninių ryšių<text:s/></text:span><text:span text:style-name="T3180">rinkos plėtrai ir įpareigojimų, kuriuos ji nustatė ūkio subjektui arba kuriuos, nesant ūkio subjekto pasiūlytų įsipareigojimų, būtų nustačiusi pagal šio įstatymo 17 straipsnį, tinkamumą.</text:span><text:span text:style-name="T3181"><text:s/>Ryšių reguliavimo tarnyba, šio įstatymo 16 straipsnio 12 dalyje nustatyta tvarka pateikdama savo sprendimo projektą dėl įpareigojimų pagal šio įstatymo 17 straipsnį, kartu pateikia sprendimą dėl ūkio subjekto pasiūlytų įsipareigojimų, kuriuos ji pagal šio</text:span><text:span text:style-name="T3182"><text:s/>straipsnio 6 dalį nustatė kaip privalomus.</text:span></text:p>
      <text:p text:style-name="P3183"><text:span text:style-name="T3184">8</text:span><text:span text:style-name="T3185">. Ryšių reguliavimo tarnyba prižiūri, kaip laikomasi, ir užtikrina, kad būtų laikomasi įsipareigojimų, kuriuos ji pagal šio straipsnio 6 dalį nustatė kaip privalomus, taikydama tas pačias procedūras kaip ir<text:s/></text:span><text:span text:style-name="T3186">įpareigojimų pagal šio įstatymo 17 straipsnį laikymosi priežiūrai. Pasibaigus ūkio subjekto pasiūlytų įsipareigojimų privalomumo terminui, Ryšių reguliavimo tarnyba<text:s/></text:span><text:span text:style-name="T3187">sprendžia dėl poreikio pratęsti šį terminą.<text:s/></text:span><text:span text:style-name="T3188">Jeigu Ryšių reguliavimo tarnyba nustato, kad ūk</text:span><text:span text:style-name="T3189">io subjektas nesilaiko įsipareigojimų, kurie pagal šio straipsnio 6 dalį jam buvo nustatyti kaip privalomi, ji turi teisę šiam ūkio subjektui skirti ekonomines sankcijas, nurodytas šio įstatymo 90 straipsnyje. Ryšių reguliavimo tarnyba, pradėjusi šio įstat</text:span><text:span text:style-name="T3190">ymo 90 straipsnyje nurodytų ekonominių sankcijų skyrimo procedūrą, taip pat turi teisę pakartotinai įvertinti įpareigojimus, nustatytus šiam ūkio subjektui pagal šio įstatymo 16 straipsnio 21 dalį.</text:span></text:p>
      <text:p text:style-name="P3191"/>
      <text:p text:style-name="P3192"><text:span text:style-name="T3193">29</text:span><text:span text:style-name="T3194"><text:s/>straipsnis.<text:s/></text:span><text:span text:style-name="T3195">Elektroninių ryšių infrastruktūros p</text:span><text:span text:style-name="T3196">akeitimas<text:s/></text:span></text:p>
      <text:p text:style-name="P3197"><text:span text:style-name="T3198">1</text:span><text:span text:style-name="T3199">. Ūkio subjektai, turintys didelę įtaką vienoje ar keliose atitinkamose rinkose, privalo iš anksto pranešti Ryšių reguliavimo tarnybai jos nustatyta tvarka ir sąlygomis apie viešojo elektroninių ryšių tinklo dalių, įskaitant elektroninių ry</text:span><text:span text:style-name="T3200">šių infrastruktūros, kurią sudaro variniai laidai, eksploatavimo nutraukimą arba jų pakeitimą nauja elektroninių ryšių infrastruktūra, jeigu dėl šių viešojo elektroninių ryšių tinklo dalių naudojimo yra nustatyti įpareigojimai, nurodyti šio įstatymo 17 str</text:span><text:span text:style-name="T3201">aipsnio 4, 10, 13 dalyse ir<text:s/></text:span><text:span text:style-name="T3202">18–</text:span><text:span text:style-name="T3203">28</text:span><text:span text:style-name="T3204"><text:s/></text:span><text:span text:style-name="T3205">straipsniuose.<text:s/></text:span></text:p>
      <text:p text:style-name="P3206"><text:span text:style-name="T3207">2</text:span><text:span text:style-name="T3208">. Ryšių reguliavimo tarnyba imasi priemonių užtikrinti, kad šio straipsnio 1 dalyje nurodytas viešojo elektroninių ryšių tinklo dalių eksploatavimo nutraukimo arba jų pakeitimo nauja elektroninių ryšių</text:span><text:span text:style-name="T3209"><text:s/>infrastruktūra procesas būtų skaidrus, vyktų iš anksto apie tai informavus suinteresuotus ūkio subjektus ir suteikiant jiems pereinamąjį laikotarpį. Ryšių reguliavimo tarnyba turi teisę įpareigoti šio straipsnio 1 dalyje nurodytą ūkio subjektą užtikrinti<text:s/></text:span><text:span text:style-name="T3210">galimybę suinteresuotiems ūkio subjektams gauti alternatyvias panašios kokybės prieigos prie naujos viešojo elektroninių ryšių tinklo elektroninių ryšių infrastruktūros, kuri naudojama vietoj pakeistų viešojo elektroninių ryšių tinklo dalių, paslaugas, jei</text:span><text:span text:style-name="T3211">gu tai būtina konkurencijai ir galutinių paslaugų gavėjų teisių apsaugai užtikrinti.</text:span></text:p>
      <text:p text:style-name="P3212"><text:span text:style-name="T3213">3</text:span><text:span text:style-name="T3214">. Ryšių reguliavimo tarnyba, atlikusi atitinkamos rinkos tyrimą, gali panaikinti dėl šio straipsnio 1 dalyje nurodytų viešojo elektroninių ryšių tinklo dalių naudojim</text:span><text:span text:style-name="T3215">o nustatytus įpareigojimus tik nustačiusi, kad šio straipsnio 1 dalyje nurodytas ūkio subjektas įvykdė visas šias sąlygas:</text:span></text:p>
      <text:p text:style-name="P3216"><text:span text:style-name="T3217">1</text:span><text:span text:style-name="T3218">) nustatė tinkamas viešojo elektroninių ryšių tinklo dalių eksploatavimo nutraukimo arba jų pakeitimo nauja elektroninių ryšių inf</text:span><text:span text:style-name="T3219">rastruktūra proceso sąlygas, įskaitant galimybę gauti alternatyvias panašios kokybės prieigos paslaugas, leidžiančias pasiekti tuos pačius galutinius paslaugų gavėjus, kurias buvo galima gauti naudojantis viešojo elektroninių ryšių tinklo dalimis, taip pat</text:span><text:span text:style-name="T3220"><text:s/>elektroninių ryšių infrastruktūra, kurią sudaro variniai laidai;</text:span></text:p>
      <text:p text:style-name="P3221"><text:span text:style-name="T3222">2</text:span><text:span text:style-name="T3223">) laikosi visų sąlygų ir procesų, apie kuriuos buvo pranešta Ryšių reguliavimo tarnybai pagal šio straipsnio 1 dalį.</text:span></text:p>
      <text:p text:style-name="P3224"><text:span text:style-name="T3225">4</text:span><text:span text:style-name="T3226">. Šis straipsnis netaikomas naujai viešojo elektroninių ryšių</text:span><text:span text:style-name="T3227"><text:s/>tinklo elektroninių ryšių infrastruktūrai, dėl kurios naudojimo Ryšių reguliavimo tarnyba, vadovaudamasi šio įstatymo 16 straipsnyje nustatytomis taisyklėmis, nustatė šio įstatymo 17 straipsnyje nurodytus įpareigojimus.<text:s/></text:span></text:p>
      <text:p text:style-name="P3228"/>
      <text:p text:style-name="P3229"><text:span text:style-name="T3230">30</text:span><text:span text:style-name="T3231"><text:s/>straipsnis.<text:s/></text:span><text:span text:style-name="T3232">Skaitmeninės</text:span><text:span text:style-name="T3233"><text:s/>televizijos paskirstymas</text:span></text:p>
      <text:p text:style-name="P3234"><text:span text:style-name="T3235">Elektroninių ryšių tinklų, kurie naudojami skaitmeninės televizijos paslaugoms paskirstyti, teikėjai privalo užtikrinti galimybę paskirstyti plačiaekranės skaitmeninės televizijos paslaugas ir programas. Operatoriai, kurie priim</text:span><text:span text:style-name="T3236">a ir perskirsto plačiaekranės televizijos paslaugas ar programas, privalo išlaikyti plataus ekrano formatą. Plačiaekranės televizijos paslaugos nurodomos formatu</text:span><text:span text:style-name="T3237"><text:s/></text:span><text:span text:style-name="T3238">16:9.</text:span></text:p>
      <text:p text:style-name="P3239"/>
      <text:p text:style-name="P3240"><text:span text:style-name="T3241">31</text:span><text:span text:style-name="T3242"><text:s/>straipsnis.<text:s/></text:span><text:span text:style-name="T3243">Sąlyginės prieigos paslaugos ir susijusios priemonės</text:span></text:p>
      <text:p text:style-name="P3244"><text:span text:style-name="T3245">1</text:span><text:span text:style-name="T3246">. Sąlygi</text:span><text:span text:style-name="T3247">nės prieigos sistemas valdantys ūkio subjektai privalo naudoti tik tokias sąlyginės prieigos prie skaitmeninio radijo ir (arba) televizijos paslaugų, nepaisant šių paslaugų perdavimo būdo, sistemas, kurios būtų techniškai pajėgios efektyviomis sąnaudomis u</text:span><text:span text:style-name="T3248">žtikrinti perdavimo valdymą, tai yra</text:span><text:span text:style-name="T3249"><text:s/></text:span><text:span text:style-name="T3250">technines procedūras, kurios leidžia perduoti sąlyginės prieigos valdymą iš vienų transliuotojų (siuntėjų) kitiems, suteikiantį galimybę šias sistemas naudojantiems operatoriams visiškai valdyti paslaugas vietiniu ar re</text:span><text:span text:style-name="T3251">gioniniu mastu.</text:span></text:p>
      <text:p text:style-name="P3252"><text:span text:style-name="T3253">2</text:span><text:span text:style-name="T3254">. Ūkio subjektai, teikiantys sąlyginės prieigos prie skaitmeninio radijo ir (arba) televizijos paslaugų, nepaisant jų perdavimo būdo, paslaugas ir kurių paslaugos reikalingos, kad transliuotojai pasiektų bet kurią potencialių žiūrovų a</text:span><text:span text:style-name="T3255">r klausytojų grupę, nepaisant radijo ir (arba) televizijos paslaugų perdavimo būdo, privalo:</text:span></text:p>
      <text:p text:style-name="P3256"><text:span text:style-name="T3257">1</text:span><text:span text:style-name="T3258">) visiems transliuotojams sąžiningais, pagrįstais ir nediskriminaciniais pagrindais siūlyti savo technines paslaugas, kad žiūrovai ar klausytojai galėtų priimti</text:span><text:span text:style-name="T3259"><text:s/>skaitmenines transliuotojų paslaugas, naudodami paslaugų teikėjų (operatorių) pateikiamus ir valdomus dekoderius;</text:span></text:p>
      <text:p text:style-name="P3260"><text:span text:style-name="T3261">2</text:span><text:span text:style-name="T3262">) atskirai tvarkyti apskaitą, susijusią su jų, kaip sąlyginės prieigos prie skaitmeninio radijo ir (arba) televizijos paslaugų teikėjų,<text:s/></text:span><text:span text:style-name="T3263">veikla pagal Ryšių reguliavimo tarnybos nustatytas apskaitos atskyrimo taisykles ir su apskaitos atskyrimu susijusius reikalavimus, jeigu kartu su sąlyginės prieigos prie skaitmeninio radijo ir (arba) televizijos paslaugų teikimu verčiasi ir kita veikla. R</text:span><text:span text:style-name="T3264">yšių reguliavimo tarnyba patikrina,</text:span><text:span text:style-name="T3265"><text:s/></text:span><text:span text:style-name="T3266">ar ūkio subjekto apskaitos atskyrimo sistema atitinka apskaitos atskyrimo taisykles ir su apskaitos atskyrimu susijusius reikalavimus, arba, atsižvelgdama į tikrinamų duomenų mastą ir (arba) patikrinimo sudėtingumą, suda</text:span><text:span text:style-name="T3267">ro sutartį su audito įmone arba auditoriumi dėl tokio patikrinimo atlikimo ir sumoka jai (jam) iš Ryšių reguliavimo tarnybos valstybės biudžeto asignavimų.</text:span></text:p>
      <text:p text:style-name="P3268"><text:span text:style-name="T3269">3</text:span><text:span text:style-name="T3270">. Ryšių reguliavimo tarnyba nustato šio straipsnio 1 ir 2 dalių nuostatų įgyvendinimo tvarką<text:s/></text:span><text:span text:style-name="T3271">ir sąlygas.</text:span></text:p>
      <text:p text:style-name="P3272"><text:span text:style-name="T3273">4</text:span><text:span text:style-name="T3274">. Sąlyginės prieigos prie skaitmeninio radijo ir (arba) televizijos paslaugų produktų ir sistemų intelektinės nuosavybės teisių turėtojai, suteikdami licencijas ar kitu būdu suteikdami vartotojų įrangos gamintojams teisę naudotis atitinkam</text:span><text:span text:style-name="T3275">omis intelektinės nuosavybės teisėmis, privalo užtikrinti, kad tokios teisės būtų suteikiamos sąžiningomis, pagrįstomis ir nediskriminacinėmis sąlygomis. Teisių turėtojai suteikdami teises negali uždrausti, riboti ar nustatyti atgrasančių sąlygų tam pačiam</text:span><text:span text:style-name="T3276"><text:s/>produktui naudoti bendras sąsajas, leidžiančias prijungti kitas prieigos sistemas, taip pat naudoti priemones, specifiškas kitoms prieigos sistemoms, jeigu šiuo atveju teisių gavėjas laikosi susijusių ir pagrįstų sąlygų, užtikrinančių, kiek tai susiję su<text:s/></text:span><text:span text:style-name="T3277">šiuo teisių gavėju, sąlyginės prieigos sistemų operatorių transakcijų saugumą.</text:span></text:p>
      <text:p text:style-name="P3278"><text:span text:style-name="T3279">5</text:span><text:span text:style-name="T3280">. Ryšių reguliavimo tarnyba turi teisę nustatyti reikalavimus, susijusius su elektroninių programų vadovų ir panašių sąrašų bei navigacijos priemonių teikimu ir naudojimu.</text:span></text:p>
      <text:p text:style-name="P3281"><text:span text:style-name="T3282">6</text:span><text:span text:style-name="T3283">. Draudžiama komerciniais tikslais gaminti, laikyti, naudoti, importuoti, eksportuoti, parduoti, nuomoti ar kitaip perleisti, pakeisti, instaliuoti, prižiūrėti dekoderius, kitus įrenginius ar programinę įrangą, kuri suteiktų galimybę neteisėtai gauti<text:s/></text:span><text:span text:style-name="T3284">prieigą prie apsaugotųjų paslaugų. Reklamuoti šią įrangą draudžiama. Asmenys, padarę šioje dalyje nurodytas draudžiamas veikas, atsako įstatymų nustatyta tvarka. Kaip laikomasi šios dalies nuostatų, prižiūri Valstybinė vartotojų teisių apsaugos tarnyba Vyr</text:span><text:span text:style-name="T3285">iausybės nustatyta tvarka.</text:span></text:p>
      <text:p text:style-name="P3286"/>
      <text:p text:style-name="P3287"><text:span text:style-name="T3288">32</text:span><text:span text:style-name="T3289"><text:s/>straipsnis.<text:s/></text:span><text:span text:style-name="T3290">Specialios veiksmingos konkurencijos užtikrinimo priemonės</text:span></text:p>
      <text:p text:style-name="P3291"><text:span text:style-name="T3292">1</text:span><text:span text:style-name="T3293">. Ūkio subjektai, kuriuos kontroliuoja valstybė ar savivaldybė arba kurie naudojasi išimtinėmis ar specialiosiomis teisėmis ir turi didelę įtak</text:span><text:span text:style-name="T3294">ą nemažoje viešųjų elektroninių ryšių tinklų bei viešųjų kalbinio ryšio paslaugų teikimo bendrosios<text:s/></text:span><text:span text:style-name="T3295">elektroninių ryšių<text:s/></text:span><text:span text:style-name="T3296">rinkos dalyje ir valdo kabelinės televizijos tinklą, nutiestą naudojantis toje pačioje geografinėje teritorijoje turėtomis ar turimomis i</text:span><text:span text:style-name="T3297">šimtinėmis ar specialiosiomis teisėmis, kabelinės televizijos tinklą gali teikti tik per kitą juridinį asmenį, o ne per tą, kuriuo naudojasi teikdami viešąjį elektroninių ryšių tinklą.<text:s/></text:span></text:p>
      <text:p text:style-name="P3298"><text:span text:style-name="T3299">2</text:span><text:span text:style-name="T3300">. Viešųjų elektroninių ryšių tinklų ir (arba) viešųjų elektronini</text:span><text:span text:style-name="T3301">ų ryšių paslaugų teikėjai, kuriems taip pat suteiktos specialiosios ar išimtinės teisės teikti paslaugas kitose ūkio srityse Lietuvos Respublikoje ar kitose Europos Sąjungos valstybėse narėse, privalo atskirai tvarkyti veiklos, susijusios su elektroninių r</text:span><text:span text:style-name="T3302">yšių tinklų ir (arba) elektroninių ryšių paslaugų teikimu, apskaitą pagal Ryšių reguliavimo tarnybos nustatytas apskaitos atskyrimo taisykles ir su apskaitos atskyrimu susijusius reikalavimus, arba struktūriškai atskirti veiklą, susijusią su elektroninių r</text:span><text:span text:style-name="T3303">yšių tinklų ir (arba) elektroninių ryšių paslaugų teikimu. Ryšių reguliavimo tarnyba turi teisę detalizuoti struktūrinio atskyrimo reikalavimus.</text:span></text:p>
      <text:p text:style-name="P3304"><text:span text:style-name="T3305">3</text:span><text:span text:style-name="T3306">. Šio straipsnio 2 dalis netaikoma ūkio subjektams, kurių metinė apyvarta iš veiklos, susijusios su elektr</text:span><text:span text:style-name="T3307">oninių ryšių tinklais ir (arba) elektroninių ryšių</text:span><text:span text:style-name="T3308"><text:s/></text:span><text:span text:style-name="T3309">paslaugomis, Lietuvos Respublikoje yra mažesnė kaip 50 000 000 eurų.</text:span></text:p>
      <text:p text:style-name="P3310"><text:span text:style-name="T3311">4</text:span><text:span text:style-name="T3312">. Ūkio subjektai, teikiantys viešuosius elektroninių ryšių tinklus ar viešąsias elektroninių ryšių paslaugas, kuriems neprivalomas<text:s/></text:span><text:span text:style-name="T3313">finansinių ataskaitų auditas vadovaujantis Lietuvos Respublikos įmonių finansinės atskaitomybės įstatymo 24 straipsnio nuostatomis, privalo užtikrinti, kad būtų atliktas jų finansinių ataskaitų auditas vadovaujantis Lietuvos Respublikos finansinių ataskait</text:span><text:span text:style-name="T3314">ų audito įstatymo nuostatomis ir kad finansinės ataskaitos kartu su auditoriaus išvada būtų viešai paskelbtos ūkio subjekto interneto svetainėje. Auditorius arba audito įmonė turi atlikti visų atskirai pagal šio straipsnio 2 dalį tvarkomų apskaitų patikrin</text:span><text:span text:style-name="T3315">imą, kurio ataskaita turi būti paskelbta ūkio subjekto interneto svetainėje.</text:span></text:p>
      <text:p text:style-name="P3316"><text:span text:style-name="T3317">5</text:span><text:span text:style-name="T3318">. Ūkio subjektas, įpareigotas suteikti didmeninę prieigą prie fizinės infrastruktūros fiksuotoje vietoje ir turintis didesnę kaip 40 procentų atitinkamos mažmeninės rinkos da</text:span><text:span text:style-name="T3319">lį, privalo užtikrinti, kad jo didmeninio ir mažmeninio produktų kainos atitiktų ekonominio atkartojamumo<text:s/></text:span><text:span text:style-name="T3320">ar kitus</text:span><text:span text:style-name="T3321"><text:s/>Ryšių reguliavimo<text:s/></text:span><text:span text:style-name="T3322">tarnybos nustatytus reikalavimus, suderintus su<text:s/></text:span><text:span text:style-name="T3323">Europos Komisijos<text:s/></text:span><text:span text:style-name="T3324">rekomendacijomis.</text:span></text:p>
      <text:p text:style-name="P3325"/>
      <text:p text:style-name="P3326"><text:span text:style-name="T3327">33</text:span><text:span text:style-name="T3328"><text:s/>straipsnis.<text:s/></text:span><text:span text:style-name="T3329">Elektroninių<text:s/></text:span><text:span text:style-name="T3330">ryšių sąveikos užtikrinimo priemonės</text:span></text:p>
      <text:p text:style-name="P3331"><text:span text:style-name="T3332">1</text:span><text:span text:style-name="T3333">. Ryšių reguliavimo tarnyba turi teisę priimti teisės aktus, įpareigojančius laikytis tarptautinių ir Europos standartų, kurie yra perimti kaip Lietuvos standartai, taip pat originalių Lietuvos standartų ir tarptau</text:span><text:span text:style-name="T3334">tinių bei Europos standartizacijos organizacijų priimtų techninių specifikacijų ir (arba) rekomendacijų, susijusių su elektroninių ryšių tinklų, elektroninių ryšių paslaugų, susijusių priemonių ir susijusių paslaugų teikimu, įskaitant radijo ir (arba) tele</text:span><text:span text:style-name="T3335">vizijos programų transliavimą, taip pat su techninėmis sąsajomis ir (arba) tinklų funkcionavimu, galinių įrenginių, įskaitant radijo ir televizijos programų priėmimo įrangą, sąveika. Asmuo ar ūkio subjektas laikomas įvykdžiusiu įpareigojimą laikytis šioje<text:s/></text:span><text:span text:style-name="T3336">dalyje nurodytų sričių Lietuvos standartų ir tuo atveju, kai jis tiesiogiai laikosi atitinkamų tarptautinių ar Europos standartų, taip pat standartų, kuriais perimtas atitinkamas tarptautinis ar Europos standartas.</text:span></text:p>
      <text:p text:style-name="P3337"><text:span text:style-name="T3338">2</text:span><text:span text:style-name="T3339">. Kai šio straipsnio 1 dalyje nurody</text:span><text:span text:style-name="T3340">tų sričių tarptautiniai ar Europos standartai nėra perimti kaip Lietuvos standartai, Ryšių reguliavimo tarnyba turi teisę priimti teisės aktus, įpareigojančius tiesiogiai laikytis<text:s/></text:span><text:span text:style-name="T3341">tarptautinių ir Europos standartų, įskaitant tuos, kurie Europos Komisijos s</text:span><text:span text:style-name="T3342">udarytame ir Europos Sąjungos oficialiajame leidinyje paskelbtame standartų sąraše yra nurodyti kaip privalomi.<text:s/></text:span><text:span text:style-name="T3343">Atitinkamą standartą perėmus kaip Lietuvos standartą, nuoroda į tarptautinį ar Europos standartą laikoma nuoroda į jį perėmusį Lietuvos standart</text:span><text:span text:style-name="T3344">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45"><text:span text:style-name="T3346">3</text:span><text:span text:style-name="T3347">.</text:span><text:span text:style-name="T3348"><text:s/></text:span><text:span text:style-name="T3349">Asmen</text:span><text:span text:style-name="T3350">ims ar ūkio subjektams, savanoriškai pasirinkusiems ir deklaravusiems produktų ar paslaugų atitiktį standartams, įskaitant tarptautinius, Europos, užsienio valstybių ir Lietuvos standartus, deklaruotų standartų techninių reikalavimų privalomumas nustatomas</text:span><text:span text:style-name="T3351"><text:s/>pagal Standartizacijos įstatymą.</text:span></text:p>
      <text:p text:style-name="P3352"><text:span text:style-name="T3353">4</text:span><text:span text:style-name="T3354">. Ryšių reguliavimo tarnyba turi teisę šio straipsnio 1 dalyje nurodytose srityse nustatyti savarankiškus techninius reikalavimus.</text:span></text:p>
      <text:p text:style-name="P3355"><text:span text:style-name="T3356">5</text:span><text:span text:style-name="T3357">.</text:span><text:span text:style-name="T3358"><text:s/></text:span><text:span text:style-name="T3359">Lietuvos standartizacijos departamentas Standartizacijos įstatymo nustatyta tva</text:span><text:span text:style-name="T3360">rka ir sąlygomis užtikrina, kad tarptautiniai ir Europos standartai, susiję su elektroninių ryšių tinklų, elektroninių ryšių paslaugų, susijusių priemonių ir susijusių paslaugų teikimu, įskaitant radijo ir (arba) televizijos programų transliavimą, taip pat</text:span><text:span text:style-name="T3361"><text:s/>su techninėmis sąsajomis ir (arba) tinklų funkcionavimu, galinių įrenginių, įskaitant radijo ir televizijos programų priėmimo įrangą, sąveika, būtų perimti kaip Lietuvos standartai.</text:span></text:p>
      <text:p text:style-name="P3362"><text:span text:style-name="T3363">6</text:span><text:span text:style-name="T3364">.</text:span><text:span text:style-name="T3365"><text:s/></text:span><text:span text:style-name="T3366">Taikomųjų programų sąsajų savininkai privalo sąžiningomis, proting</text:span><text:span text:style-name="T3367">umo kriterijus atitinkančiomis ir nediskriminacinėmis sąlygomis už tinkamą atlyginimą pateikti visą informaciją, kuri reikalinga, kad skaitmeninės televizijos paslaugų teikėjai galėtų teikti visas taikomųjų programų sąsajos palaikomas paslaugas visiškai fu</text:span><text:span text:style-name="T3368">nkcionalia forma, įskaitant skaitmeninės televizijos paslaugų teikimą neįgaliems galutiniams paslaugų gavėjams.</text:span></text:p>
      <text:p text:style-name="P3369"><text:span text:style-name="T3370">7</text:span><text:span text:style-name="T3371">.</text:span><text:span text:style-name="T3372"><text:s/></text:span><text:span text:style-name="T3373">Lietuvos Respublikoje yra pripažįstami Europos Sąjungos atitinkamų institucijų ir atitinkamų Europos Sąjungos valstybių narių įgaliotų in</text:span><text:span text:style-name="T3374">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375"/>
      <text:p text:style-name="P3376"><text:span text:style-name="T3377">34</text:span><text:span text:style-name="T3378"><text:s/>straipsnis.<text:s/></text:span><text:span text:style-name="T3379">Ginčų tarp ūkio subjektų nagrinėjimas ne teismo tvarka</text:span></text:p>
      <text:p text:style-name="P3380"><text:span text:style-name="T3381">1</text:span><text:span text:style-name="T3382">.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83">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84">ėti taikomos šio straipsnio nuostatos. Nagrinėjant ginčą dėl šio įstatymo 44 ir 45<text:s/></text:span><text:span text:style-name="T3385">straipsniuose reglamentuotų visuomeninių santykių, tinkamos paskirties fizinės infrastruktūros įrengimo valstybinę priežiūrą atliekančios ir (arba) kitos kompetentingos inst</text:span><text:span text:style-name="T3386">itucijos privalo per Ryšių reguliavimo tarnybos nustatytą ne trumpesnį kaip 10 darbo dienų terminą nuo Ryšių reguliavimo tarnybos prašymo gavimo dienos pateikti išvadą dėl</text:span><text:span text:style-name="T3387"><text:s/></text:span><text:span text:style-name="T3388">ginčo esmės (ieškovo prašymo, atsakovo paaiškinimų ir panašiai)</text:span><text:span text:style-name="T3389">.<text:s/></text:span></text:p>
      <text:p text:style-name="P3390"><text:span text:style-name="T3391">2</text:span><text:span text:style-name="T3392">. Tuo atveju,</text:span><text:span text:style-name="T3393"><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94">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95"><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96">ų, tačiau sprendimas dėl ginčo gali būti priimtas tik gavus Europos elektroninių ryšių reguliuotojų institucijos nuomonę.<text:s/></text:span></text:p>
      <text:p text:style-name="P3397"><text:span text:style-name="T3398">3</text:span><text:span text:style-name="T3399">.</text:span><text:span text:style-name="T3400"><text:s/></text:span><text:span text:style-name="T3401">Ūkio subjektas, kuris kreipiasi į Ryšių reguliavimo tarnybą, kad ši išnagrinėtų ginčą, įskaitant ir tuos atvejus, kai prašoma<text:s/></text:span><text:span text:style-name="T3402">atnaujinti ginčo nagrinėjimą, Ryšių reguliavimo tarnybai už ginčo nagrinėjimą moka šio įstatymo 7 straipsnio 2 dalyje</text:span><text:span text:style-name="T3403"><text:s/></text:span><text:span text:style-name="T3404">nustatyta tvarka ir sąlygomis nustatytą užmokestį. Ieškovo prašymu atsakovas sprendimu, kuriuo visiškai ar iš dalies yra tenkinami prašyme</text:span><text:span text:style-name="T3405"><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06">ginčo nagrinėjimą, Ryšių reguliavimo tarnyba, priimdama sprendimą dėl ginčo, turi teisę, atsižvelgdama į tai, ar tenkinami ir kokia apimtimi tenkinami prašyme išnagrinėti ginčą išdėstyti reikalavimai, tai yra</text:span><text:span text:style-name="T3407"><text:s/></text:span><text:span text:style-name="T3408">proporcingai patenkintų ir atmestų reikalavimų<text:s/></text:span><text:span text:style-name="T3409">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0">čo nagrinėjimą, Ryšių reguliavimo tarnyba ieškovo sumokėto užmokesčio už ginčo nagrinėjimą negrąžina.</text:span></text:p>
      <text:p text:style-name="P3411">Straipsnio dalies pakeitimai:</text:p>
      <text:p text:style-name="P3412"><text:span text:style-name="T3413">Nr.<text:s/></text:span><text:a xlink:href="https://www.e-tar.lt/portal/legalAct.html?documentId=ea0fa3d07d6011eea5a28c81c82193a8" office:target-frame-name="_top" xlink:show="replace"><text:span text:style-name="T3414">XIV-2202</text:span></text:a><text:span text:style-name="T3415">, 2023-10-26,<text:s/></text:span><text:span text:style-name="T3416">paskelbta TAR 2023-11-07, i. k. 2023-21642</text:span></text:p>
      <text:p text:style-name="Normal"/>
      <text:p text:style-name="P3417"><text:span text:style-name="T3418">4</text:span><text:span text:style-name="T3419">. Šalies, kurios naudai priimtas Ryšių reguliavimo tarnybos sprendimas, prašymu Ryšių reguliavimo tarnyba, priimdama sprendimą dėl ginčo, gali įpareigoti kitą šalį atlyginti laimėjusios šalies išlaidas, susi</text:span><text:span text:style-name="T3420">jusias su ginčo nagrinėjimu. Šiuo atveju<text:s/></text:span><text:span text:style-name="T3421">mutatis mutandis<text:s/></text:span><text:span text:style-name="T3422">taikomos Lietuvos Respublikos civilinio proceso kodekso 93 straipsnio 1 ir 2 dalys. Šalis, kurios naudai priimtas sprendimas, taip pat turi teisę į išlaidų atlyginimą už advokato ar advokato padėjėj</text:span><text:span text:style-name="T3423">o pagalbos apmokėjimą,<text:s/></text:span><text:span text:style-name="T3424">mutatis mutandis</text:span><text:span text:style-name="T3425"><text:s/>vadovaujantis Civilinio proceso kodekso 98 straipsnio nuostatomis.</text:span></text:p>
      <text:p text:style-name="P3426"><text:span text:style-name="T3427">5</text:span><text:span text:style-name="T3428">. Ryšių reguliavimo tarnyba, nagrinėdama ginčą, vadovaujasi šiame įstatyme nustatytais elektroninių ryšių veiklos reguliavimo principais ir šio<text:s/></text:span><text:span text:style-name="T3429">įstatymo tikslais, taip pat<text:s/></text:span><text:span text:style-name="T3430">mutatis mutandis</text:span><text:span text:style-name="T3431"><text:s/>Civilinio proceso kodekse nurodytais proceso koncentracijos ir ekonomiškumo, kooperacijos, rungimosi, dispozityvumo, šalių procesinio lygiateisiškumo principais tiek, kiek šiame įstatyme nenustatyta kitaip.</text:span></text:p>
      <text:p text:style-name="P3432"><text:span text:style-name="T3433">6</text:span><text:span text:style-name="T3434">. Prašymo išnagrinėti ginčą priėmimui<text:s/></text:span><text:span text:style-name="T3435">mutatis mutandis</text:span><text:span text:style-name="T3436"><text:s/>taikomos Civilinio proceso kodekso 115 straipsnio 1–4 dalių nuostatos.</text:span></text:p>
      <text:p text:style-name="P3437"><text:span text:style-name="T3438">7</text:span><text:span text:style-name="T3439">. Ryšių reguliavimo tarnyba atsisako priimti prašymą išnagrinėti ginčą, jeigu:<text:s/></text:span></text:p>
      <text:p text:style-name="P3440"><text:span text:style-name="T3441">1</text:span><text:span text:style-name="T3442">) ji nėra kompetentinga tokį ginčą nagrin</text:span><text:span text:style-name="T3443">ėti;</text:span></text:p>
      <text:p text:style-name="P3444"><text:span text:style-name="T3445">2</text:span><text:span text:style-name="T3446">)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3447">pateiktą prašymo išnagrinėti ginčą atsisakymą ar patvirtinti šalių taikos sutartį;</text:span></text:p>
      <text:p text:style-name="P3448"><text:span text:style-name="T3449">3</text:span><text:span text:style-name="T3450">) Ryšių reguliavimo tarnyba ar teismas nagrinėja ginčą tarp tų pačių šalių dėl to paties dalyko ir tuo pačiu pagrindu;</text:span></text:p>
      <text:p text:style-name="P3451"><text:span text:style-name="T3452">4</text:span><text:span text:style-name="T3453">) šalys yra sudariusios susitarimą perduoti<text:s/></text:span><text:span text:style-name="T3454">tą ginčą nagrinėti arbitražui, o</text:span><text:span text:style-name="T3455"><text:s/></text:span><text:span text:style-name="T3456">atsakovas prieštarauja, kad ginčas būtų nagrinėjamas Ryšių reguliavimo tarnyboje, ir</text:span><text:span text:style-name="T3457"><text:s/></text:span><text:span text:style-name="T3458">reikalauja laikytis arbitražinio susitarimo, išskyrus ginčus, kurie pagal įstatymus negali būti nagrinėjami arbitraže;</text:span></text:p>
      <text:p text:style-name="P3459"><text:span text:style-name="T3460">5</text:span><text:span text:style-name="T3461">) ūkio subjekt</text:span><text:span text:style-name="T3462">o vardu prašymą išnagrinėti ginčą padavė neįgaliotas asmuo.</text:span></text:p>
      <text:p text:style-name="P3463"><text:span text:style-name="T3464">8</text:span><text:span text:style-name="T3465">. Ryšių reguliavimo tarnyba nutraukia ginčo nagrinėjimą, jeigu nagrinėjant ginčą paaiškėja šio straipsnio 7</text:span><text:span text:style-name="T3466"><text:s/></text:span><text:span text:style-name="T3467">dalies 1 ar 2 punkte nurodytos aplinkybės, taip pat jeigu:</text:span></text:p>
      <text:p text:style-name="P3468"><text:span text:style-name="T3469">1</text:span><text:span text:style-name="T3470">) ieškovas atsisakė</text:span><text:span text:style-name="T3471"><text:s/>prašymo išnagrinėti ginčą ir Ryšių reguliavimo tarnyba jį patvirtino;</text:span></text:p>
      <text:p text:style-name="P3472"><text:span text:style-name="T3473">2</text:span><text:span text:style-name="T3474">) teismas nagrinėja ginčą tarp tų pačių šalių dėl to paties dalyko ir tuo pačiu pagrindu;</text:span></text:p>
      <text:p text:style-name="P3475"><text:span text:style-name="T3476">3</text:span><text:span text:style-name="T3477">) šalys sudarė taikos sutartį ir Ryšių reguliavimo tarnyba ją patvirtino; šiuo atveju</text:span><text:span text:style-name="T3478"><text:s/>taikos sutartis laikoma vykdytinu Ryšių reguliavimo tarnybos sprendimu;</text:span></text:p>
      <text:p text:style-name="P3479"><text:span text:style-name="T3480">4</text:span><text:span text:style-name="T3481">)<text:s/></text:span><text:span text:style-name="T3482">atsakovas pripažino prašyme išnagrinėti ginčą keliamus reikalavimus ir Ryšių reguliavimo tarnyba jį patvirtino</text:span><text:span text:style-name="T3483">.</text:span></text:p>
      <text:p text:style-name="P3484"><text:span text:style-name="T3485">9</text:span><text:span text:style-name="T3486">.</text:span><text:span text:style-name="T3487"><text:s/></text:span><text:span text:style-name="T3488">Ryšių reguliavimo tarnyba palieka nenagrinėtą prašymą i</text:span><text:span text:style-name="T3489">šnagrinėti ginčą, jeigu nagrinėjant ginčą paaiškėjo šio straipsnio 7</text:span><text:span text:style-name="T3490"><text:s/></text:span><text:span text:style-name="T3491">dalies 3, 4 ar 5 punkte nurodytos aplinkybės, taip pat jeigu prašymas išnagrinėti ginčą yra su trūkumais, tarp jų nesumokėtas užmokestis Ryšių reguliavimo tarnybai už ginčo nagrinėjimą ar</text:span><text:span text:style-name="T3492"><text:s/>nepateikti duomenys, patvirtinantys šio užmokesčio sumokėjimą, ir ieškovas per Ryšių reguliavimo tarnybos nustatytą terminą šių trūkumų nepašalina.</text:span></text:p>
      <text:p text:style-name="P3493"><text:span text:style-name="T3494">10</text:span><text:span text:style-name="T3495">.</text:span><text:span text:style-name="T3496"><text:s/></text:span><text:span text:style-name="T3497">Ryšių reguliavimo tarnyba sustabdo ginčo nagrinėjimą, jeigu:</text:span></text:p>
      <text:p text:style-name="P3498"><text:span text:style-name="T3499">1</text:span><text:span text:style-name="T3500">) pasibaigė viena iš ginčo šalių (s</text:span><text:span text:style-name="T3501">ustabdoma tol, kol bus perimtos pasibaigusios ginčo šalies teisės ir pareigos arba paaiškės aplinkybės, dėl kurių teisės ir pareigos nebuvo perimtos); jeigu tokiu atveju įmanoma išskirti reikalavimus, nesusijusius su pasibaigusia ginčo šalimi, Ryšių reguli</text:span><text:span text:style-name="T3502">avimo tarnyba toliau atskirai nagrinėja ginčą dėl reikalavimų, nesusijusių su pasibaigusia ginčo šalimi;</text:span></text:p>
      <text:p text:style-name="P3503"><text:span text:style-name="T3504">2</text:span><text:span text:style-name="T3505">) Ryšių reguliavimo tarnyboje nagrinėjamas kitas ginčas ar teisme nagrinėjama kita byla, kurių neišnagrinėjus negalima nagrinėti ginčo, kurio nagr</text:span><text:span text:style-name="T3506">inėjimas sustabdomas.</text:span></text:p>
      <text:p text:style-name="P3507"><text:span text:style-name="T3508">11</text:span><text:span text:style-name="T3509">. Ryšių reguliavimo tarnyba bet kurios ginčo šalies ar kitų suinteresuotų ūkio subjektų ar asmenų prašymu, taip pat savo iniciatyva gali imtis laikinųjų apsaugos priemonių, tai yra</text:span><text:span text:style-name="T3510"><text:s/></text:span><text:span text:style-name="T3511">nustatyti įpareigojimą susilaikyti nuo tam ti</text:span><text:span text:style-name="T3512">krų veiksmų atlikimo ar atlikti tam tikrus veiksmus, jeigu jų nesiėmus Ryšių reguliavimo tarnybos sprendimą dėl jai pateikto prašymo išnagrinėti ginčą įvykdyti gali tapti sunkiau arba to padaryti bus nebeįmanoma. Taikant laikinąsias apsaugos priemones,<text:s/></text:span><text:span text:style-name="T3513">mut</text:span><text:span text:style-name="T3514">atis mutandis<text:s/></text:span><text:span text:style-name="T3515">taikomos Civilinio proceso kodekso XI skyriaus penktojo skirsnio, reglamentuojančio laikinųjų apsaugos priemonių taikymą, nuostatos. Laikinosios apsaugos priemonės galioja iki Ryšių reguliavimo tarnybos sprendimo dėl ginčo įsigaliojimo,<text:s/></text:span><text:span text:style-name="T3516">išskyrus atvejus, kai jas Ryšių reguliavimo tarnyba bet kurios ginčo šalies ar kitų suinteresuotų ūkio subjektų ar asmenų prašymu, taip pat savo iniciatyva panaikina ar pakeičia anksčiau. Ryšių reguliavimo tarnybos sprendimas dėl laikinųjų apsaugos priemon</text:span><text:span text:style-name="T3517">ių per 7 kalendorines dienas nuo tokio sprendimo įteikimo suinteresuotam ūkio subjektui ar asmeniui dienos gali būti skundžiamas Vilniaus apygardos teismui. Skundo padavimas teismui nesustabdo ginčo nagrinėjimo Ryšių reguliavimo tarnyboje. Skundas teismui<text:s/></text:span><text:span text:style-name="T3518">pateikiamas ir nagrinėjamas šio straipsnio 18</text:span><text:span text:style-name="T3519"><text:s/></text:span><text:span text:style-name="T3520">dalyje nustatyta tvarka.</text:span></text:p>
      <text:p text:style-name="P3521"><text:span text:style-name="T3522">12</text:span><text:span text:style-name="T3523">. Ginčo šalys, kiti suinteresuoti ūkio subjektai ir asmenys, dalyvaujantys ginčo nagrinėjime, turi teisę susipažinti su ginčo nagrinėjimo medžiaga, išskyrus medžiagą, kuri yra val</text:span><text:span text:style-name="T3524">stybės, tarnybos ar komercinė kitų ūkio subjektų paslaptis arba kurią atskleidus būtų pažeista fizinio asmens teisė į privataus gyvenimo neliečiamumą. Atsakovas visada turi teisę susipažinti su prašymo išnagrinėti ginčą tekstu, o ieškovas visada turi teisę</text:span><text:span text:style-name="T3525"><text:s/>susipažinti su atsiliepimo tekstu. Ginčo šalys, kiti suinteresuoti ūkio subjektai ir asmenys, dalyvaujantys ginčo nagrinėjime, turi teisę teikti įrodymus, paaiškinimus, argumentus ir samprotavimus Ryšių reguliavimo tarnybai, prieštarauti kitos ginčo šalie</text:span><text:span text:style-name="T3526">s ar kitų suinteresuotų ūkio subjektų bei asmenų, dalyvaujančių ginčo nagrinėjime, prašymams, argumentams ir samprotavimams, gauti Ryšių reguliavimo tarnybos sprendimų, kuriais išnagrinėjamas ginčas, nuorašus, apskųsti Ryšių reguliavimo tarnybos sprendimus</text:span><text:span text:style-name="T3527"><text:s/>ir naudotis kitomis teisėmis, kurias suteikia šis įstatymas bei ginčų tarp ūkio subjektų nagrinėjimo Ryšių reguliavimo tarnyboje taisyklės. Ieškovas turi teisę atsisakyti prašymo išnagrinėti ginčą. Atsakovas turi teisę pripažinti prašyme išnagrinėti ginčą</text:span><text:span text:style-name="T3528"><text:s/>keliamus reikalavimus. Šalys gali užbaigti ginčo nagrinėjimą taikos sutartimi. Ginčo šalys, kiti suinteresuoti ūkio subjektai ir asmenys, dalyvaujantys ginčo nagrinėjime, privalo naudotis savo teisėmis sąžiningai ir bendradarbiauti su Ryšių reguliavimo ta</text:span><text:span text:style-name="T3529">rnyba.</text:span></text:p>
      <text:p text:style-name="P3530"><text:span text:style-name="T3531">13</text:span><text:span text:style-name="T3532">. Ryšių reguliavimo tarnyba ginčą nagrinėja rašytinės procedūros tvarka, išskyrus atvejus, kai bet kurios iš ginčo šalių ar kitų suinteresuotų ūkio subjektų ar asmenų prašymu arba savo iniciatyva nusprendžia, kad ginčas gali būti geriau išnagr</text:span><text:span text:style-name="T3533">inėtas žodinio ginčo nagrinėjimo posėdžio metu. Ryšių reguliavimo tarnyba informuoja šalis apie tokį posėdį, tačiau jų neatvykimas nekliudo nagrinėti ginčą. Ginčo nagrinėjimas posėdyje yra viešas, išskyrus atvejus, kai Ryšių reguliavimo tarnyba, siekdama a</text:span><text:span text:style-name="T3534">psaugoti valstybės, tarnybos ar komercines paslaptis arba užtikrinti fizinio asmens teisę į privataus gyvenimo neliečiamumą, nusprendžia nagrinėti ginčą uždarame posėdyje.</text:span></text:p>
      <text:p text:style-name="P3535"><text:span text:style-name="T3536">14</text:span><text:span text:style-name="T3537">. Ryšių reguliavimo tarnyba turi teisę atsisakyti priimti įrodymus, prašymus i</text:span><text:span text:style-name="T3538">r motyvus, jeigu jie galėjo būti pateikti anksčiau.</text:span></text:p>
      <text:p text:style-name="P3539"><text:span text:style-name="T3540">15</text:span><text:span text:style-name="T3541">. Ryšių reguliavimo tarnyba priima sprendimą dėl:</text:span></text:p>
      <text:p text:style-name="P3542"><text:span text:style-name="T3543">1</text:span><text:span text:style-name="T3544">) ginčo, kilusio dėl šio įstatymo reglamentuotų visuomeninių santykių, ne vėliau kaip per 4 mėnesius nuo prašymo išnagrinėti ginčą priėmimo dieno</text:span><text:span text:style-name="T3545">s, išskyrus šios dalies 2 ir 3 punktuose nurodytus atvejus; 4 mėnesių terminas Ryšių reguliavimo tarnybos motyvuotu sprendimu gali būti pratęstas, kai dėl išimtinių aplinkybių ginčui nagrinėti reikia ilgesnio laiko,<text:s/></text:span><text:span text:style-name="T3546">tačiau ne daugiau kaip 2 kartus, kiekvie</text:span><text:span text:style-name="T3547">ną kartą terminą pratęsiant ne ilgiau kaip 4 mėnesiams;</text:span></text:p>
      <text:p text:style-name="P3548"><text:span text:style-name="T3549">2</text:span><text:span text:style-name="T3550">) šio straipsnio 2 dalyje nurodytų ginčų ne vėliau kaip per vieną mėnesį nuo Europos elektroninių ryšių reguliuotojų institucijos nuomonės pateikimo dienos ir kuo labiau į ją atsižvelgdama;<text:s/></text:span></text:p>
      <text:p text:style-name="P3551"><text:span text:style-name="T3552">3</text:span><text:span text:style-name="T3553">) ginčų, kilusių dėl šio įstatymo 44 straipsnyje reglamentuotų visuomeninių santykių ir 45 straipsnio 9 dalyje reglamentuotų visuomeninių santykių, kiek jie yra susiję su informacijos iš infrastruktūros valdytojų gavimu ir infrastruktūros apžiūra jos įren</text:span><text:span text:style-name="T3554">gimo vietoje, ir dėl statinio ir (arba) jo inžinerinių sistemų bendro naudojimo, ne vėliau kaip per 2</text:span><text:span text:style-name="T3555"><text:s/></text:span><text:span text:style-name="T3556">mėnesius nuo prašymo išnagrinėti ginčą priėmimo dienos; 2 mėnesių terminas Ryšių reguliavimo tarnybos motyvuotu sprendimu gali būti pratęstas, kai dėl iši</text:span><text:span text:style-name="T3557">mtinių aplinkybių ginčui nagrinėti reikia ilgesnio laiko,<text:s/></text:span><text:span text:style-name="T3558">tačiau ne daugiau kaip 2 kartus, kiekvieną kartą terminą pratęsiant ne ilgiau kaip 2 mėnesiams</text:span><text:span text:style-name="T3559">.</text:span></text:p>
      <text:p text:style-name="P3560"><text:span text:style-name="T3561">16</text:span><text:span text:style-name="T3562">. Ryšių reguliavimo tarnybos sprendimas įsiteisėja ir yra privalomas vykdyti pasibaigus termin</text:span><text:span text:style-name="T3563">ui, nustatytam šio straipsnio 20</text:span><text:span text:style-name="T3564"><text:s/></text:span><text:span text:style-name="T3565">dalyje, per kurį ginčo šalys turi teisę kreiptis tiesiogiai į Vilniaus apygardos teismą ir prašyti nagrinėti jų ginčą iš esmės. Tuo atveju, kai pagal šio straipsnio 19 dalį yra paduodamas skundas dėl Ryšių reguliavimo tarny</text:span><text:span text:style-name="T3566">bos sprendimo dalies dėl šalies išlaidų, susijusių su ginčo nagrinėjimu, atlyginimo, Ryšių reguliavimo tarnybos sprendimas, išskyrus dalį dėl šalies išlaidų, susijusių su ginčo nagrinėjimu, atlyginimo, įsiteisėja ir yra privalomas vykdyti šioje dalyje nust</text:span><text:span text:style-name="T3567">atyta tvarka. Ryšių reguliavimo tarnybos procedūriniai sprendimai, priimti nagrinėjant ginčą, įsigalioja ir yra privalomi vykdyti nuo jų priėmimo dienos.</text:span></text:p>
      <text:p text:style-name="P3568"><text:span text:style-name="T3569">17</text:span><text:span text:style-name="T3570">. Ryšių reguliavimo tarnybos sprendimas dėl ginčo yra viešas, kiek tai nepažeidžia valstybės, ta</text:span><text:span text:style-name="T3571">rnybos, komercinės paslapties ar fizinio asmens privataus gyvenimo apsaugos. Ginčų tarp ūkio subjektų nagrinėjimo Ryšių reguliavimo tarnyboje taisyklės nustato tvarką, kuria ginčo šalys ir kiti suinteresuoti ūkio subjektai bei asmenys, dalyvavę ginčo nagri</text:span><text:span text:style-name="T3572">nėjime, nurodo, kuri informacija, išdėstyta sprendimo tekste, turėtų būti konfidenciali. Sprendimo tekste išdėstytos teisės aiškinimo taisyklės visais atvejais yra viešos. Ginčo šalims pateikiamas išsamus motyvuotas Ryšių reguliavimo tarnybos sprendimas dė</text:span><text:span text:style-name="T3573">l ginčo.</text:span></text:p>
      <text:p text:style-name="P3574"><text:span text:style-name="T3575">18</text:span><text:span text:style-name="T3576">. Ryšių reguliavimo tarnybos procedūriniai sprendimai atsisakyti priimti prašymą išnagrinėti ginčą, palikti nenagrinėtą prašymą išnagrinėti ginčą, sustabdyti ginčo nagrinėjimą, taip pat kiti procedūriniai sprendimai, priimti nagrinėjant ginč</text:span><text:span text:style-name="T3577">ą, užkertantys kelią tolesniam ginčo nagrinėjimui, per 7 kalendorines dienas nuo tokio sprendimo įteikimo suinteresuotam ūkio subjektui ar asmeniui dienos gali būti skundžiami Vilniaus apygardos teismui,<text:s/></text:span><text:span text:style-name="T3578">mutatis mutandis</text:span><text:span text:style-name="T3579"><text:s/>vadovaujantis Civilinio proceso kod</text:span><text:span text:style-name="T3580">ekso XVI skyriaus antrojo skirsnio nuostatomis. Vilniaus apygardos teismo nutartis dėl tokio Ryšių reguliavimo tarnybos sprendimo neskundžiama.</text:span></text:p>
      <text:p text:style-name="P3581"><text:span text:style-name="T3582">19</text:span><text:span text:style-name="T3583">. Ryšių reguliavimo tarnybos sprendimo dalis dėl šalies išlaidų, susijusių su ginčo nagrinėjimu, atlyginim</text:span><text:span text:style-name="T3584">o per 7 kalendorines dienas nuo Ryšių reguliavimo tarnybos sprendimo įteikimo suinteresuotam ūkio subjektui ar asmeniui dienos gali būti skundžiama Vilniaus apygardos teismui,<text:s/></text:span><text:span text:style-name="T3585">mutatis mutandis</text:span><text:span text:style-name="T3586"><text:s/>vadovaujantis Civilinio proceso kodekso XVI skyriaus antrojo sk</text:span><text:span text:style-name="T3587">irsnio nuostatomis. Vilniaus apygardos teismo nutartis dėl šioje dalyje nurodytos Ryšių reguliavimo tarnybos sprendimo dalies neskundžiama. Ši dalis netaikoma, kai ginčo šalys kreipiasi į<text:s/></text:span><text:span text:style-name="T3588">Vilniaus apygardos<text:s/></text:span><text:span text:style-name="T3589">teismą pagal šio straipsnio 20 dalį.<text:s/></text:span></text:p>
      <text:p text:style-name="P3590"><text:span text:style-name="T3591">20</text:span><text:span text:style-name="T3592">.<text:s/></text:span><text:span text:style-name="T3593">Gin</text:span><text:span text:style-name="T3594">čo šalys per 14<text:s/></text:span><text:span text:style-name="T3595">kalendorinių<text:s/></text:span><text:span text:style-name="T3596">dienų nuo<text:s/></text:span><text:span text:style-name="T3597">Ryšių reguliavimo tarnybos</text:span><text:span text:style-name="T3598"><text:s/>sprendimo, kuriuo ginčas išnagrinėjamas iš esmės ar ginčo nagrinėjimas nutraukiamas, priėmimo dienos turi teisę kreiptis tiesiogiai į Vilniaus apygardos teismą ir prašyti nagrinėti jų ginčą<text:s/></text:span><text:span text:style-name="T3599">iš esmės.<text:s/></text:span><text:span text:style-name="T3600">Tokiu atveju<text:s/></text:span><text:span text:style-name="T3601">ginčo šalių procesinė padėtis nesikeičia</text:span><text:span text:style-name="T3602">.</text:span></text:p>
      <text:p text:style-name="P3603"><text:span text:style-name="T3604">21</text:span><text:span text:style-name="T3605">.</text:span><text:span text:style-name="T3606"><text:s/>Įsiteisėjęs</text:span><text:span text:style-name="T3607"><text:s/>Ryšių reguliavimo tarnybos sprendimas (taip pat ir nagrinėjant ginčą priimti procedūriniai sprendimai) yra vykdomasis dokumentas. Jeigu šis sprendimas neįvykdomas, jis gali būti priverstinai vykdomas Civilinio proceso kodekso nustatyta tvarka. Sprendimas<text:s/></text:span><text:span text:style-name="T3608">gali būti pateikiamas vykdyti ne vėliau kaip per 5 metus nuo jo priėmimo dienos.</text:span></text:p>
      <text:p text:style-name="P3609"><text:span text:style-name="T3610">22</text:span><text:span text:style-name="T3611">. Ginčo nagrinėjimo procedūra Ryšių reguliavimo tarnyboje gali būti atnaujinta,<text:s/></text:span><text:span text:style-name="T3612">mutatis mutandis</text:span><text:span text:style-name="T3613"><text:s/>vadovaujantis Civilinio proceso kodekso XVIII skyriuje nustatyta tvarka.</text:span></text:p>
      <text:p text:style-name="P3614"><text:span text:style-name="T3615">23</text:span><text:span text:style-name="T3616">.</text:span><text:span text:style-name="T3617"><text:s/></text:span><text:span text:style-name="T3618">Ryšių reguliavimo tarnyba nustato ginčų tarp ūkio subjektų nagrinėjimo Ryšių reguliavimo tarnyboje taisykles. Šiose taisyklėse nustatomi prašymų išnagrinėti ginčą formos, turinio ir pateikimo, įrodymų pateikimo ir rinkimo reikalavimai, detalizuoja</text:span><text:span text:style-name="T3619">mi laikinųjų apsaugos priemonių taikymo, panaikinimo ir pakeitimo pagrindai, sąlygos ir tvarka, taip pat nustatoma detali ginčų nagrinėjimo procedūra.</text:span></text:p>
      <text:p text:style-name="P3620"><text:span text:style-name="T3621">24</text:span><text:span text:style-name="T3622">. Ginčų tarp ūkio subjektų nagrinėjimą padeda organizuoti ir Tarybai pasiūlymus dėl ginčų sprendimo</text:span><text:span text:style-name="T3623"><text:s/>teikia Tarybos pirmininko iš Ryšių reguliavimo tarnybos valstybės tarnautojų sudaryta komisija. Komisijos darbo tvarką nustato Taryba.</text:span><text:s/></text:p>
      <text:p text:style-name="P3624">Straipsnio dalies pakeitimai:</text:p>
      <text:p text:style-name="P3625"><text:span text:style-name="T3626">Nr.<text:s/></text:span><text:a xlink:href="https://www.e-tar.lt/portal/legalAct.html?documentId=c753b2904dc511ec862fdcbc8b3e3e05" office:target-frame-name="_top" xlink:show="replace"><text:span text:style-name="T3627">XIV-635</text:span></text:a><text:span text:style-name="T3628">, 2021-11-11, paskelbta TAR 2021-11-25, i. k. 2021-24230</text:span></text:p>
      <text:p text:style-name="Normal"/>
      <text:p text:style-name="P3629"><text:span text:style-name="T3630">25</text:span><text:span text:style-name="T3631">. Ūkio subjektai, teikiantys elektroninių ryšių tinklus ir (arba) elektroninių ryšių</text:span><text:span text:style-name="T3632"><text:s/></text:span><text:span text:style-name="T3633">paslaugas, turi teisę kreiptis į Ryšių reguliavimo tarnybą, kad ji šiems ūkio<text:s/></text:span><text:span text:style-name="T3634">subjektams tarpininkautų ir (arba) juos taikintų, siekiant ginčą dėl šiuo įstatymu reguliuojamų visuomeninių santykių išspręsti taikiai be privalomo sprendimo. Ryšių reguliavimo tarnyba nustato tokių procedūrų taisykles.</text:span></text:p>
      <text:p text:style-name="P3635"><text:span text:style-name="T3636">26</text:span><text:span text:style-name="T3637">. Šis straipsnis netaikomas<text:s/></text:span><text:span text:style-name="T3638">g</text:span><text:span text:style-name="T3639">inčams, susijusiems su<text:s/></text:span><text:span text:style-name="T3640">t</text:span><text:span text:style-name="T3641">arpvalstybiniu radijo dažnių (kanalų) koordinavimu. Šie ginčai sprendžiami šio įstatymo 13 straipsnio 4 dalies 4 punkto b papunktyje nustatyta tvarka.</text:span><text:span text:style-name="T3642"><text:s/></text:span></text:p>
      <text:p text:style-name="P3643"/>
      <text:p text:style-name="P3644"><text:span text:style-name="T3645">IV</text:span><text:span text:style-name="T3646"><text:s/>SKYRIUS</text:span></text:p>
      <text:p text:style-name="P3647"><text:span text:style-name="T3648">TEISĖ VERSTIS ELEKTRONINIŲ RYŠIŲ VEIKLA</text:span></text:p>
      <text:p text:style-name="P3649"/>
      <text:p text:style-name="P3650"><text:span text:style-name="T3651">35</text:span><text:span text:style-name="T3652"><text:s/>straipsnis.<text:s/></text:span><text:span text:style-name="T3653">Vertimosi elektroninių ryšių veikla pagrindai<text:s/></text:span></text:p>
      <text:p text:style-name="P3654"><text:span text:style-name="T3655">1</text:span><text:span text:style-name="T3656">. Ūkio subjektai turi teisę verstis elektroninių ryšių veikla be atskiro išankstinio valstybės institucijų leidimo, laikydamiesi šio įstatymo ir kitų jų veiklą reglamentuojančių teisės aktų nuostatų.</text:span></text:p>
      <text:p text:style-name="P3657"><text:span text:style-name="T3658">2</text:span><text:span text:style-name="T3659">. Ryšių reguliavimo tarnyba priima teisės aktus, nustatančius bendrąsias<text:s/></text:span><text:span text:style-name="T3660">vertimosi elektroninių ryšių veikla</text:span><text:span text:style-name="T3661"><text:s/>sąlygas.<text:s/></text:span></text:p>
      <text:p text:style-name="P3662"><text:span text:style-name="T3663">3</text:span><text:span text:style-name="T3664">. Ryšių reguliavimo tarnyba tvirtina elektroninių ryšių veiklų, apie vertimąsi kuriomis turi būti pranešta Ryšių reguliavimo tarnyb</text:span><text:span text:style-name="T3665">ai, rūšių sąrašą.<text:s/></text:span></text:p>
      <text:p text:style-name="P3666"><text:span text:style-name="T3667">4</text:span><text:span text:style-name="T3668">. Ryšių reguliavimo tarnyba gali reikalauti pateikti pranešimą apie ketinimą pradėti teikti elektroninių ryšių tinklus ir (arba) elektroninių ryšių paslaugas (toliau – pranešimas apie elektroninių ryšių veiklą) ir tiek informacijos,</text:span><text:span text:style-name="T3669"><text:s/>kiek reikia, kad ūkio subjektą būtų galima įrašyti į elektroninių ryšių tinklų ir (arba) elektroninių ryšių paslaugų teikėjų sąrašą. Informacijos gali būti reikalaujama ne daugiau, negu būtina identifikuoti elektroninių ryšių tinklų ir (arba) elektroninių</text:span><text:span text:style-name="T3670"><text:s/>ryšių paslaugų teikėją ir jo kontaktinius duomenis, taip pat gali būti reikalaujama trumpo elektroninių ryšių tinklų ir (arba) elektroninių ryšių paslaugų, kurie bus teikiami, aprašymo, nurodyti numatomą jų teikimo teritoriją ir veiklos pradžios datą.<text:s/></text:span></text:p>
      <text:p text:style-name="P3671"><text:span text:style-name="T3672">5</text:span><text:span text:style-name="T3673">. Ryšių reguliavimo tarnyba<text:s/></text:span><text:span text:style-name="T3674">informuoja ūkio subjektą apie pranešimo apie elektroninių ryšių veiklą gavimą, taip pat nurodo, jeigu šiame pranešime yra pateikta ne visa Ryšių reguliavimo tarnybos teisės aktų, nustatančių bendrąsias vertimosi elektroninių<text:s/></text:span><text:span text:style-name="T3675">ryšių veikla sąlygas, reikalaujama informacija.</text:span></text:p>
      <text:p text:style-name="P3676"><text:span text:style-name="T3677">6</text:span><text:span text:style-name="T3678">. Ūkio subjektai, pateikę</text:span><text:span text:style-name="T3679"><text:s/>pranešimą apie elektroninių ryšių veiklą ir nurodę jame visą pagal Ryšių reguliavimo tarnybos teisės aktus, nustatančius bendrąsias vertimosi elektroninių ryšių veikla sąlygas,<text:s/></text:span><text:span text:style-name="T3680">reikalaujamą informaciją,</text:span><text:span text:style-name="T3681"><text:s/>turi teisę prašyti išduoti standartinį Ryšių reguliavimo tarnybos patvirtinimą, kuriame nurodoma, kad ūkio subjektas pateikė pranešimą apie elektroninių ryšių veiklą, kai tokį pranešimą būtina pateikti, ir detalizuojama, kokiomis<text:s/></text:span><text:span text:style-name="T3682">aplinkybėmis bet kuris ūkio subjektas, teikiantis elektroninių ryšių tinklus ir (arba) elektroninių ryšių paslaugas, veikdamas pagal teisės aktų, kuriuose nustatytos bendrosios vertimosi atitinkama elektroninių ryšių veikla sąlygos, nuostatas, turi teisę į</text:span><text:span text:style-name="T3683">rengti elektroninių ryšių infrastruktūrą, derėtis dėl tinklų sujungimo ir (arba) gauti prieigą. Patvirtinimas išduodamas ne vėliau kaip per 5 darbo dienas nuo ūkio subjekto tinkamo prašymo išduoti tokį patvirtinimą gavimo dienos. Už patvirtinimo išdavimą i</text:span><text:span text:style-name="T3684">mama valstybės rinkliava. Ryšių reguliavimo tarnyba atsisako išduoti patvirtinimą, jeigu prašymą pateikusiam ūkio subjektui šio įstatymo nustatyta tvarka ir sąlygomis yra uždrausta teikti elektroninių ryšių tinklus ir (arba) elektroninių ryšių paslaugas. P</text:span><text:span text:style-name="T3685">atvirtinimo išdavimo tvarką ir sąlygas nustato Ryšių reguliavimo tarnyba.</text:span></text:p>
      <text:p text:style-name="P3686"><text:span text:style-name="T3687">7</text:span><text:span text:style-name="T3688">. Ūkio subjektai, prieš nutraukdami elektroninių ryšių veiklą, įrašytą į Ryšių reguliavimo tarnybos patvirtintą elektroninių ryšių veiklos rūšių, apie vertimąsi kuriomis turi bū</text:span><text:span text:style-name="T3689">ti pranešta Ryšių reguliavimo tarnybai, sąrašą, privalo apie tai pranešti Ryšių reguliavimo tarnybai jos nustatyta tvarka.</text:span></text:p>
      <text:p text:style-name="P3690"><text:span text:style-name="T3691">8</text:span><text:span text:style-name="T3692">. Ūkio subjektai, kurie pageidauja verstis ar verčiasi elektroninių ryšių veikla, Ryšių reguliavimo tarnybai moka šio įstatymo 7</text:span><text:span text:style-name="T3693"><text:s/>straipsnio 2 dalyje</text:span><text:span text:style-name="T3694"><text:s/></text:span><text:span text:style-name="T3695">nustatyta tvarka ir sąlygomis nustatytus užmokesčius už teikiamas paslaugas ir atliekamus darbus.</text:span></text:p>
      <text:p text:style-name="P3696">Straipsnio dalies pakeitimai:</text:p>
      <text:p text:style-name="P3697"><text:span text:style-name="T3698">Nr.<text:s/></text:span><text:a xlink:href="https://www.e-tar.lt/portal/legalAct.html?documentId=ea0fa3d07d6011eea5a28c81c82193a8" office:target-frame-name="_top" xlink:show="replace"><text:span text:style-name="T3699">XIV-2</text:span><text:span text:style-name="T3700">202</text:span></text:a><text:span text:style-name="T3701">, 2023-10-26, paskelbta TAR 2023-11-07, i. k. 2023-21642</text:span></text:p>
      <text:p text:style-name="Normal"/>
      <text:p text:style-name="P3702"><text:span text:style-name="T3703">36</text:span><text:span text:style-name="T3704"><text:s/>straipsnis.<text:s/></text:span><text:span text:style-name="T3705">Teisės aktų, kuriuose nustatomos bendrosios vertimosi elektroninių ryšių veikla sąlygos, nuostatos</text:span></text:p>
      <text:p text:style-name="P3706"><text:span text:style-name="T3707">1</text:span><text:span text:style-name="T3708">.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09">ų nenumato kiti teisės aktai. Teisės aktuose, nustatančiuose bendrąsias vertimosi elektroninių ryšių veikla sąlygas, turi būti nurodyti kriterijai ir procedūros, pagal kuriuos nustatomi įpareigojimai didelę įtaką atitinkamoje rinkoje turintiems ūkio subjek</text:span><text:span text:style-name="T3710">tams ir (arba) ūkio subjektams, kurie paskirti teikti universaliąsias paslaugas,<text:s/></text:span><text:span text:style-name="T3711">taip pat įpareigojimai kitiems ūkio subjektams pagal šio įstatymo 23 straipsnio 2 dalį a</text:span><text:span text:style-name="T3712">rba pateiktos nuorodos į atitinkamus teisės aktus.</text:span></text:p>
      <text:p text:style-name="P3713"><text:span text:style-name="T3714">2</text:span><text:span text:style-name="T3715">. Ryšių reguliavimo tarnybos te</text:span><text:span text:style-name="T3716">isės aktų, nustatančių bendrąsias vertimosi elektroninių ryšių veikla sąlygas, nuostatos gali būti susijusios tik su:</text:span></text:p>
      <text:p text:style-name="P3717"><text:span text:style-name="T3718">1</text:span><text:span text:style-name="T3719">) šio įstatymo 7 straipsnio 2 dalyje nustatyta tvarka ir sąlygomis nustatytų užmokesčių Ryšių reguliavimo tarnybai mokėjimu;</text:span></text:p>
      <text:p text:style-name="P3720">Straipsnio<text:s/>punkto pakeitimai:</text:p>
      <text:p text:style-name="P3721"><text:span text:style-name="T3722">Nr.<text:s/></text:span><text:a xlink:href="https://www.e-tar.lt/portal/legalAct.html?documentId=ea0fa3d07d6011eea5a28c81c82193a8" office:target-frame-name="_top" xlink:show="replace"><text:span text:style-name="T3723">XIV-2202</text:span></text:a><text:span text:style-name="T3724">, 2023-10-26, paskelbta TAR 2023-11-07, i. k. 2023-21642</text:span></text:p>
      <text:p text:style-name="Normal"/>
      <text:p text:style-name="P3725"><text:span text:style-name="T3726">2</text:span><text:span text:style-name="T3727">) paslaugų suderinamumo sąlygomis;</text:span></text:p>
      <text:p text:style-name="P3728"><text:span text:style-name="T3729">3</text:span><text:span text:style-name="T3730">) tinklų sujungimo sąly</text:span><text:span text:style-name="T3731">gomis;</text:span></text:p>
      <text:p text:style-name="P3732"><text:span text:style-name="T3733">4</text:span><text:span text:style-name="T3734">) ryšio numerių, nurodytų<text:s/></text:span><text:span text:style-name="T3735">Nacionaliniame ryšio numeracijos plane, nemokamo pokalbio tarptautinių ryšio numerių ir, kai tai įmanoma techniniu ir ekonominiu požiūriu, kitų Europos Sąjungos valstybių narių ryšio numeracijos planuose nurodytų ryšio</text:span><text:span text:style-name="T3736"><text:s/>numerių prieinamumu galutiniams paslaugų gavėjams;</text:span></text:p>
      <text:p text:style-name="P3737"><text:span text:style-name="T3738">5</text:span><text:span text:style-name="T3739">)</text:span><text:span text:style-name="T3740"><text:s/>privalomojo televizijos ir radijo programų siuntimo (perdavimo) taisyklėmis;</text:span></text:p>
      <text:p text:style-name="P3741"><text:span text:style-name="T3742">6</text:span><text:span text:style-name="T3743">)</text:span><text:span text:style-name="T3744"><text:s/>asmens duomenų ir privatumo apsaugos taisyklėmis, specifinėmis elektroninių ryšių sektoriui;</text:span></text:p>
      <text:p text:style-name="P3745"><text:span text:style-name="T3746">7</text:span><text:span text:style-name="T3747">)</text:span><text:span text:style-name="T3748"><text:s/>elektroninių<text:s/></text:span><text:span text:style-name="T3749">ryšių sektoriui specifinėmis vartotojų teisių apsaugos taisyklėmis, apimančiomis ir neįgalių galutinių paslaugų gavėjų galimybę naudotis viešosiomis elektroninių ryšių paslaugomis;</text:span></text:p>
      <text:p text:style-name="P3750"><text:span text:style-name="T3751">8</text:span><text:span text:style-name="T3752">)</text:span><text:span text:style-name="T3753"><text:s/>ribojimais, susijusiais su neteisėto ar žalingo turinio informacijos perdavimu, pagal Lietuvos Respublikos teisės aktus;</text:span></text:p>
      <text:p text:style-name="P3754"><text:span text:style-name="T3755">9</text:span><text:span text:style-name="T3756">)</text:span><text:span text:style-name="T3757"><text:s/>informacijos pagal šį įstatymą teikimu;</text:span></text:p>
      <text:p text:style-name="P3758"><text:span text:style-name="T3759">10</text:span><text:span text:style-name="T3760">)</text:span><text:span text:style-name="T3761"><text:s/>galimybių sudarymu kompetentingoms institucijoms įstatymų ir<text:s/></text:span><text:span text:style-name="T3762">Europos Sąjungos t</text:span><text:span text:style-name="T3763">eisės aktų<text:s/></text:span><text:span text:style-name="T3764">nustatyta tvarka perimti elektroninių ryšių srautą;</text:span></text:p>
      <text:p text:style-name="P3765"><text:span text:style-name="T3766">11</text:span><text:span text:style-name="T3767">)</text:span><text:span text:style-name="T3768"><text:s/>kompetentingų institucijų naudojimosi elektroniniais ryšiais, siekiant pranešti visuomenei apie gresiantį pavojų arba sumažinti katastrofų padarinius, sąlygomis;</text:span><text:span text:style-name="T3769"><text:s/></text:span></text:p>
      <text:p text:style-name="P3770"><text:span text:style-name="T3771">12</text:span><text:span text:style-name="T3772">)</text:span><text:span text:style-name="T3773"><text:s/>elektroninių r</text:span><text:span text:style-name="T3774">yšių naudojimo stichinių nelaimių ar kitų ekstremaliųjų situacijų atveju sąlygomis, užtikrinančiomis ryšį tarp pagalbos tarnybų, institucijų, priimančių pagalbos skambučius, ir</text:span><text:span text:style-name="T3775"><text:s/></text:span><text:span text:style-name="T3776">kitų pagalbos institucijų;</text:span></text:p>
      <text:p text:style-name="P3777"><text:span text:style-name="T3778">13</text:span><text:span text:style-name="T3779">) priemonėmis, kuriomis siekiama apsaugoti vis</text:span><text:span text:style-name="T3780">uomenės sveikatą nuo</text:span><text:span text:style-name="T3781"><text:s/>elektroninių ryšių tinklų sukeltų viešai skleidžiamų elektromagnetinių laukų<text:s/></text:span><text:span text:style-name="T3782">poveikio</text:span><text:span text:style-name="T3783">;</text:span></text:p>
      <text:p text:style-name="P3784"><text:span text:style-name="T3785">14</text:span><text:span text:style-name="T3786">)</text:span><text:span text:style-name="T3787"><text:s/>įpareigojimais suteikti prieigą, išskyrus įpareigojimus, nustatytus didelę įtaką atitinkamoje rinkoje turintiems ūkio subjektams, ūkio subje</text:span><text:span text:style-name="T3788">ktams, paskirtiems teikti universaliąsias paslaugas, ar kitiems ūkio subjektams pagal šio įstatymo 23 straipsnio 2 dalį;</text:span></text:p>
      <text:p text:style-name="P3789">15) viešųjų elektroninių ryšių<text:s/><text:span text:style-name="T3790">paslaugų nepertraukiamo teikimo užtikrinimu</text:span>, įskaitant sąlygas, užkertančias kelią<text:s/>elektromagnetiniams trukdžiams tarp elektroninių ryšių tinklų ir (arba) elektroninių ryšių paslaugų;</text:p>
      <text:p text:style-name="P3791">Straipsnio punkto pakeitimai:</text:p>
      <text:p text:style-name="P3792"><text:span text:style-name="T3793">Nr.<text:s/></text:span><text:a xlink:href="https://www.e-tar.lt/portal/legalAct.html?documentId=28bb929049be11efbdaea558de59136c" office:target-frame-name="_top" xlink:show="replace"><text:span text:style-name="T3794">XIV-2905</text:span></text:a><text:span text:style-name="T3795">, 2024-07-11,<text:s/></text:span><text:span text:style-name="T3796">paskelbta TAR 2024-07-24, i. k. 2024-13540</text:span></text:p>
      <text:p text:style-name="Normal"/>
      <text:p text:style-name="P3797"><text:span text:style-name="T3798">16</text:span><text:span text:style-name="T3799">) viešųjų elektroninių ryšių tinklų apsauga nuo neteisėtos prieigos;</text:span></text:p>
      <text:p text:style-name="P3800"><text:span text:style-name="T3801">17</text:span><text:span text:style-name="T3802">) radijo dažnių (kanalų) naudojimo sąlygomis, kai teisė naudoti radijo dažnius (kanalus) suteikiama be atskiro leidimo, ir atsižvel</text:span><text:span text:style-name="T3803">giant į tai, kad papildomi reikalavimai dėl radijo ryšio įrenginių eksploatacijos pradžios ir (arba) naudojimo gali būti nustatyti tik dėl priežasčių, susijusių su efektyviu radijo dažnių (kanalų) naudojimu, žalingųjų<text:s/></text:span><text:span text:style-name="T3804">radijo<text:s/></text:span><text:span text:style-name="T3805">trukdžių, elektromagnetinių tri</text:span><text:span text:style-name="T3806">kdžių prevencija ar visuomenės sveikata;</text:span></text:p>
      <text:p text:style-name="P3807"><text:span text:style-name="T3808">18</text:span><text:span text:style-name="T3809">) priemonėmis, skirtomis užtikrinti standartų, specifikacijų, rekomendacijų ir (arba) techninių reikalavimų atitiktį;</text:span></text:p>
      <text:p text:style-name="P3810"><text:span text:style-name="T3811">19</text:span><text:span text:style-name="T3812">) skaidrumo įpareigojimais, nustatytais viešųjų elektroninių ryšių tinklų teikėjams,<text:s/></text:span><text:span text:style-name="T3813">teikiantiems viešąsias elektroninių ryšių paslaugas, siekiant užtikrinti ryšį tarp galutinių paslaugų gavėjų, ir šių įpareigojimų laikymuisi patikrinti reikalingos informacijos pateikimu Ryšių reguliavimo tarnybai.</text:span></text:p>
      <text:p text:style-name="P3814"><text:span text:style-name="T3815">3</text:span><text:span text:style-name="T3816">. Šio straipsnio 2 dalies 1, 2, 4,</text:span><text:span text:style-name="T3817"><text:s/>6–12, 14, 18, 19 punktai netaikomi reglamentuojant su numeriu nesiejamų asmenų tarpusavio ryšio paslaugų teikimą.</text:span></text:p>
      <text:p text:style-name="P3818"><text:span text:style-name="T3819">4</text:span><text:span text:style-name="T3820">. Elektroninių ryšių tinklus ir (arba) elektroninių ryšių paslaugas teikiantys ūkio subjektai privalo pateikti Ryšių reguliavimo tarnyba</text:span><text:span text:style-name="T3821">i savo veiklos ataskaitas šios institucijos nustatyta tvarka ir sąlygomis.</text:span></text:p>
      <text:p text:style-name="P3822"><text:span text:style-name="T3823">5</text:span><text:span text:style-name="T3824">. Ryšių reguliavimo tarnybos teisės aktų, nustatančių bendrąsias vertimosi elektroninių ryšių veikla sąlygas, nuostatos gali būti keičiamos objektyviai pagrįstais atvejais ir p</text:span><text:span text:style-name="T3825">roporcingu būdu. Apie numatomus pakeitimus, išskyrus atvejus, kai jie nekeičia nustatyto teisinio reglamentavimo esmės ir jiems neprieštarauja suinteresuoti ūkio subjektai, turi būti viešai paskelbta šio įstatymo 11 straipsnyje ir Ryšių reguliavimo tarnybo</text:span><text:span text:style-name="T3826">s<text:s/></text:span><text:span text:style-name="T3827">patvirtintų konsultavimosi taisyklių<text:s/></text:span><text:span text:style-name="T3828">nustatyta tvarka, turi būti nurodyti pakeitimų motyvai ir suteikta galimybė suinteresuotoms šalims, įskaitant paslaugų gavėjus ir vartotojus, per terminą, kuris, išskyrus šio įstatymo 11 straipsnio 5 dalyje nurodytus<text:s/></text:span><text:span text:style-name="T3829">atvejus, turi būti ne trumpesnis kaip 30 kalendorinių dienų, pateikti savo pastabas dėl siūlomų pakeitimų.</text:span></text:p>
      <text:p text:style-name="Normal"/>
      <text:p text:style-name="P3830"><text:span text:style-name="T3831">V</text:span><text:span text:style-name="T3832"><text:s/>SKYRIUS</text:span></text:p>
      <text:p text:style-name="P3833"><text:span text:style-name="T3834">UNIVERSALIOSIOS PASLAUGOS. GALUTINIŲ PASLAUGŲ GAVĖJŲ IR VARTOTOJŲ<text:s/></text:span><text:span text:style-name="T3835">TEISĖS</text:span></text:p>
      <text:p text:style-name="P3836"/>
      <text:p text:style-name="P3837"><text:span text:style-name="T3838">37</text:span><text:span text:style-name="T3839"><text:s/>straipsnis.<text:s/></text:span><text:span text:style-name="T3840">Universaliųjų paslaugų teikimas ir fi</text:span><text:span text:style-name="T3841">nansavimas</text:span></text:p>
      <text:p text:style-name="P3842"><text:span text:style-name="T3843">1</text:span><text:span text:style-name="T3844">. Lietuvos Respublikos teritorijoje turi būti užtikrintas šių universaliųjų paslaugų teikimas:</text:span></text:p>
      <text:p text:style-name="P3845"><text:span text:style-name="T3846">1</text:span><text:span text:style-name="T3847">) kalbinio ryšio paslaugų, teikiamų fiksuotoje vietoje;</text:span></text:p>
      <text:p text:style-name="P3848"><text:span text:style-name="T3849">2</text:span><text:span text:style-name="T3850">) pakankamos plačiajuostės interneto prieigos paslaugų, teikiamų fiksuotoje<text:s/></text:span><text:span text:style-name="T3851">vietoje.</text:span></text:p>
      <text:p text:style-name="P3852"><text:span text:style-name="T3853">2</text:span><text:span text:style-name="T3854">.</text:span><text:span text:style-name="T3855"><text:s/>Ryšių reguliavimo tarnyba nustato universaliųjų paslaugų teikimo taisykles, reglamentuojančias universaliųjų paslaugų teikimo tvarką ir sąlygas, įpareigojimų viešųjų elektroninių ryšių paslaugų teikėjams užtikrinti universaliųjų paslaugų<text:s/></text:span><text:span text:style-name="T3856">prieinamumą ir (arba)<text:s/></text:span><text:span text:style-name="T3857">teikti įperkamas universaliąsias paslaugas<text:s/></text:span><text:span text:style-name="T3858">nepasiturintiems gyventojams, kurie turi teisę gauti arba gauna piniginę socialinę paramą pagal Lietuvos Respublikos piniginės socialinės paramos nepasiturintiems gyventojams įstatymą (toliau</text:span><text:span text:style-name="T3859"><text:s/>– nepasiturintys gyventojai),</text:span><text:span text:style-name="T3860"><text:s/>ar socialinių paslaugų gavėjams</text:span><text:span text:style-name="T3861">,<text:s/></text:span><text:span text:style-name="T3862">kurie gauna socialines paslaugas Lietuvos Respublikos socialinių paslaugų įstatymo nustatyta tvarka ir sąlygomis,</text:span><text:span text:style-name="T3863"><text:s/>nustatymo, keitimo ir (arba) panaikinimo tvarką ir sąlygas. Ryšių reguliavimo<text:s/></text:span><text:span text:style-name="T3864">tarnyba, atsižvelgdama į mažiausią duomenų perdavimo spartą, kuria gali naudotis dauguma vartotojų, ir į Europos elektroninių ryšių reguliuotojų institucijos ataskaitą dėl geriausios praktikos, apibrėžia pakankamos plačiajuostės interneto prieigos paslaugą</text:span><text:span text:style-name="T3865"><text:s/></text:span><text:span text:style-name="T3866">ir pagal poreikį, tačiau ne rečiau kaip kas 3 metus, peržiūri pakankamos plačiajuostės interneto prieigos paslaugos apibrėžimą.</text:span><text:span text:style-name="T3867"><text:s/></text:span></text:p>
      <text:p text:style-name="P3868"><text:span text:style-name="T3869">3</text:span><text:span text:style-name="T3870">. Ryšių reguliavimo tarnyba, atlikusi tyrimą ir nustačiusi, kad Lietuvos Respublikos teritorijoje ar jos dalyje įprastomi</text:span><text:span text:style-name="T3871">s komercinėmis sąlygomis nėra užtikrinamas šio straipsnio 1 dalyje nurodytų universaliųjų paslaugų teikimas, turi teisę įpareigoti šio straipsnio 1 dalyje nurodytų paslaugų teikėjus užtikrinti universaliųjų paslaugų prieinamumą ir teikti visas šio straipsn</text:span><text:span text:style-name="T3872">io 1 dalyje nurodytas universaliąsias paslaugas arba vieną iš jų visoje Lietuvos Respublikos teritorijoje ar jos dalyje.<text:s/></text:span></text:p>
      <text:p text:style-name="P3873"><text:span text:style-name="T3874">4</text:span><text:span text:style-name="T3875">. Ryšių reguliavimo tarnyba, laikydamasi objektyvumo, skaidrumo, nediskriminavimo ir proporcingumo principų, nustato būdą, kuriuo</text:span><text:span text:style-name="T3876"><text:s/>efektyviausiai ir tinkamiausiai užtikrinamas šio straipsnio 1 dalyje nurodytų universaliųjų paslaugų prieinamumas, visuomenės interesai ir daroma mažiausia įtaka konkurencijai elektroninių ryšių rinkoje, įskaitant viešųjų elektroninių ryšių paslaugų teiki</text:span><text:span text:style-name="T3877">mo sąlygas ir kainas.<text:s/></text:span></text:p>
      <text:p text:style-name="P3878"><text:span text:style-name="T3879">5</text:span><text:span text:style-name="T3880">. Ryšių reguliavimo tarnyba stebi šio straipsnio 1 dalyje nurodytų universaliųjų paslaugų mažmenines kainas ir jų pokyčius, ypač atsižvelgdama į Lietuvoje taikomas kainas ir<text:s/></text:span><text:span text:style-name="T3881">nepasiturinčių gyventojų ar socialinių paslaugų gavėjų</text:span><text:span text:style-name="T3882"><text:s/>pajamas. V</text:span><text:span text:style-name="T3883">alstybės ar savivaldybių institucijos, valstybės ar savivaldybių<text:s/></text:span><text:span text:style-name="T3884">įstaigos,<text:s/></text:span><text:span text:style-name="T3885">valstybės ar savivaldybių<text:s/></text:span><text:span text:style-name="T3886">įmonės ir viešosios įstaigos, kurių savininkė arba bent viena iš dalininkių yra valstybė ar savivaldybė (toliau –<text:s/></text:span><text:span text:style-name="T3887">valstybės ar savivaldybių inst</text:span><text:span text:style-name="T3888">itucijos,<text:s/></text:span><text:span text:style-name="T3889">įstaigos ir įmonės), valdančios informaciją apie<text:s/></text:span><text:span text:style-name="T3890">nepasiturinčius gyventojus ar socialinių paslaugų gavėjus, jų pajamas, Lietuvoje taikomas kainas ir kitą informaciją, reikalingą Ryšių reguliavimo tarnybai šioje dalyje numatytoms funkcijoms atlikt</text:span><text:span text:style-name="T3891">i, privalo savo</text:span><text:span text:style-name="T3892"><text:s/>valdomą informaciją</text:span><text:span text:style-name="T3893"><text:s/>suteikti Ryšių reguliavimo tarnybai jai paprašius.<text:s/></text:span><text:span text:style-name="T3894">Ryšių reguliavimo tarnyba, vertindama šio straipsnio 1 dalyje nurodytų universaliųjų paslaugų įperkamumą, atsižvelgia į valstybės remiamų pajamų dydį, Lietuvos statistik</text:span><text:span text:style-name="T3895">os departamento duomenis apie vidutines gyventojų vartojimo išlaidas, taip pat kitą informaciją, kurios reikia nustatant, kokią savo pajamų dalį nepasiturintys gyventojai ar socialinių paslaugų gavėjai gali skirti šio straipsnio 1 dalyje nurodytoms univers</text:span><text:span text:style-name="T3896">aliosioms paslaugoms įsigyti, ir nustato universaliųjų paslaugų įperkamumo rodiklį, tai yra pinigų sumą, kurią nepasiturintys gyventojai ar socialinių paslaugų gavėjai galėtų skirti šio straipsnio 1 dalyje nurodytoms universaliosioms paslaugoms įsigyti. Ry</text:span><text:span text:style-name="T3897">šių reguliavimo tarnyba universaliųjų paslaugų įperkamumo rodiklį suderina su Lietuvos Respublikos socialinės apsaugos ir darbo ministerija.</text:span><text:span text:style-name="T3898"><text:s/>Ryšių reguliavimo tarnyba, nustačiusi, kad šio straipsnio 1 dalyje nurodytos universaliosios paslaugos nepasiturinč</text:span><text:span text:style-name="T3899">ių gyventojų ar socialinių paslaugų gavėjų neįperkamos ir jiems nesudarytos sąlygos naudotis tokiomis paslaugomis, turi teisę įpareigoti šio straipsnio 1 dalyje nurodytų paslaugų teikėjus teikti tokiems asmenims įperkamas šio straipsnio 1 dalyje nurodytas<text:s/></text:span><text:span text:style-name="T3900">universaliąsias paslaugas<text:s/></text:span><text:span text:style-name="T3901">Ryšių reguliavimo tarnybos nustatytus reikalavimus atitinkančiomis</text:span><text:span text:style-name="T3902"><text:s/>kainomis, kurios skiriasi nuo įprastomis komercinėmis sąlygomis taikomų atitinkamų elektroninių ryšių paslaugų kainų.<text:s/></text:span></text:p>
      <text:p text:style-name="P3903"><text:span text:style-name="T3904">6</text:span><text:span text:style-name="T3905">. Jeigu nustačius šio straipsnio 5 daly</text:span><text:span text:style-name="T3906">je nurodytą įpareigojimą visiems šio straipsnio 1 dalyje nurodytų paslaugų teikėjams tai sukeltų jiems pernelyg didelę finansinę ar administracinę naštą, Ryšių reguliavimo tarnyba turi teisę įpareigoti tik kai kuriuos šio straipsnio 1 dalyje nurodytų pasla</text:span><text:span text:style-name="T3907">ugų teikėjus teikti įperkamas šio straipsnio 1 dalyje nurodytas universaliąsias paslaugas nepasiturintiems gyventojams ar socialinių paslaugų gavėjams,<text:s/></text:span><text:span text:style-name="T3908">mutatis mutandis</text:span><text:span text:style-name="T3909"><text:s/>taikydama šio straipsnio 3 ir 4 dalių nuostatas. Šio straipsnio 1 dalyje nurodytų pasla</text:span><text:span text:style-name="T3910">ugų teikėja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1">Ry</text:span><text:span text:style-name="T3912">šių reguliavimo tarnybos nustatytus reikalavimus atitinkančiomis</text:span><text:span text:style-name="T3913"><text:s/>kainomis.</text:span><text:span text:style-name="T3914"><text:s/></text:span></text:p>
      <text:p text:style-name="P3915"><text:span text:style-name="T3916">7</text:span><text:span text:style-name="T3917">. Šio straipsnio 5 ir 6 dalyse nurodyti viešųjų elektroninių ryšių paslaugų teikėjai privalo nepasiturintiems gyventojams ar socialinių paslaugų gavėjams, kurie į juos kreipės</text:span><text:span text:style-name="T3918">i dėl informacijos apie šio straipsnio 1 dalyje nurodytas universaliąsias paslaugas pateikimo, ir Ryšių reguliavimo tarnybai pateikti išsamią informaciją apie jų siūlomų įperkamų šio straipsnio 1 dalyje nurodytų universaliųjų paslaugų kainas. Šios kainos t</text:span><text:span text:style-name="T3919">uri būti skaidrios, viešai skelbiamos ir siūlomos visiems nepasiturintiems gyventojams ar socialinių paslaugų gavėjams, laikantis nediskriminavimo principo. Ryšių reguliavimo tarnyba turi teisę reikalauti, kad įperkamų šio straipsnio 1 dalyje nurodytų univ</text:span><text:span text:style-name="T3920">ersaliųjų paslaugų kainos būtų pakeistos ar panaikintos, jeigu jos neatitinka šioje dalyje nustatytų kriterijų.</text:span></text:p>
      <text:p text:style-name="P3921"><text:span text:style-name="T3922">8</text:span><text:span text:style-name="T3923">. Šio straipsnio 3, 5 ir 6 dalyse nurodyti viešųjų elektroninių ryšių paslaugų teikėjai su nepasiturinčiais gyventojais ar socialinių pasla</text:span><text:span text:style-name="T3924">ugų gavėjais, kurie į juos kreipėsi dėl šio straipsnio 1 dalyje nurodytų universaliųjų paslaugų teikimo, privalo sudaryti sutartis dėl šių paslaugų teikimo.<text:s/></text:span></text:p>
      <text:p text:style-name="P3925"><text:span text:style-name="T3926">9</text:span><text:span text:style-name="T3927">. Taikant šio straipsnio 3–7 dalių nuostatas turi būti siekiama, kad būtų daroma kuo mažesnė<text:s/></text:span><text:span text:style-name="T3928">įtaka konkurencijai elektroninių ryšių rinkoje.<text:s/></text:span></text:p>
      <text:p text:style-name="P3929"><text:span text:style-name="T3930">10</text:span><text:span text:style-name="T3931">.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32">Ry</text:span><text:span text:style-name="T3933">šių reguliavimo tarnybai<text:s/></text:span><text:span text:style-name="T3934">pateiktų audito įmonės arba auditoriaus patikrintus duomenis, susijusius su jiems pagal šio straipsnio 3, 5 ir (arba) 6 dalis nustatytų įpareigojimų vykdymu, kai pagrįstai įtariama, kad šie viešųjų elektroninių ryšių paslaugų teikė</text:span><text:span text:style-name="T3935">jai pažeidžia teisės aktus.<text:s/></text:span></text:p>
      <text:p text:style-name="P3936"><text:span text:style-name="T3937">11</text:span><text:span text:style-name="T3938">. Nuostoliai, patirti dėl įpareigojimo užtikrinti universaliųjų paslaugų prieinamumą ir teikti šio straipsnio 1 dalyje nurodytas universaliąsias paslaugas ir (arba) įpareigojimo teikti įperkamas šio straipsnio 1 dalyje nu</text:span><text:span text:style-name="T3939">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40">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41">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42">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43">atsižvelgdama į tikrinamų duomenų mastą ir (arba) patikrinimo sudėtingumą, sudaryti sutartį su audito įmone arba auditoriumi dėl tokio patikrinimo atlikimo ir sumoka jai (jam) iš Ryšių reguliavimo tarnybos valstybės biudžeto asignavimų</text:span><text:span text:style-name="T3944">. Nuostolių apskaičia</text:span><text:span text:style-name="T3945">vimas ir Ryšių reguliavimo tarnybos arba audito įmonės ar auditoriaus parengta patikrinimo ataskaita yra vieša. Ryšių reguliavimo tarnyba informuoja Europos Komisiją apie nuostolių kompensavimo mechanizmą.</text:span></text:p>
      <text:p text:style-name="P3946"><text:span text:style-name="T3947">12</text:span><text:span text:style-name="T3948">. Ryšių reguliavimo tarnyba informuoja Europ</text:span><text:span text:style-name="T3949">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50"/>
      <text:p text:style-name="P3951"><text:span text:style-name="T3952">38</text:span><text:span text:style-name="T3953"><text:s/>straipsnis.<text:s/></text:span><text:span text:style-name="T3954">Prieigos prie viešojo elektroninių ryšių tinklo perleidimas</text:span></text:p>
      <text:p text:style-name="P3955"><text:span text:style-name="T3956">Kai viešųjų elektroninių ryšių paslaugų teikėjas, pagal šio įstatymo 37 straipsnio 3 dalį įpareigotas teikti universaliąsias paslaugas, ketina perleisti savo visą prieigos prie<text:s/></text:span><text:span text:style-name="T3957">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58"><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59">tatymo 17, 23, 39 straipsniuose nustatytus įpareigojimus.<text:s/></text:span></text:p>
      <text:p text:style-name="P3960"/>
      <text:p text:style-name="P3961"><text:span text:style-name="T3962">39</text:span><text:span text:style-name="T3963"><text:s/>straipsnis.<text:s/></text:span><text:span text:style-name="T3964">Įpareigojimai, susiję su paslaugų galutiniams paslaugų gavėjams teikimu</text:span></text:p>
      <text:p text:style-name="P3965"><text:span text:style-name="T3966">1</text:span><text:span text:style-name="T3967">. Ryšių reguliavimo tarnyba, šio įstatymo 16 straipsnyje nustatyta tvarka atlikusi atitinkamos maž</text:span><text:span text:style-name="T3968">meninės rinkos tyrimą ir nustačiusi, kad konkurencija joje yra neveiksminga ir įpareigojimų, galimų nustatyti pagal šio įstatymo 18–22 ir 24 straipsnius, nepakanka, ūkio subjektui, turinčiam didelę įtaką atitinkamoje mažmeninėje rinkoje, nustato tinkamus,<text:s/></text:span><text:span text:style-name="T3969">atsižvelgiant į nustatytą problemą pagrįstus, proporcingus ir siekiamais tikslais pateisinamus įpareigojimus, įskaitant reikalavimus nenustatyti pernelyg didelių kainų, nekliudyti patekti į<text:s/></text:span><text:span text:style-name="T3970">elektroninių ryšių<text:s/></text:span><text:span text:style-name="T3971">rinką ar neriboti konkurencijos, nustatant nesą</text:span><text:span text:style-name="T3972">žiningas kainas, nesuteikti geresnių sąlygų atskiriems galutiniams paslaugų gavėjams ar nepagrįstai nesieti paslaugų, taip pat nustato įpareigojimus užtikrinti Ryšių reguliavimo tarnybos nustatytą paslaugų kokybę. Ryšių reguliavimo tarnyba, apsaugodama gal</text:span><text:span text:style-name="T3973">utinių p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3974">elektronin</text:span><text:span text:style-name="T3975">ių ryšių<text:s/></text:span><text:span text:style-name="T3976">rinkose. Jeigu ūkio subjektas įpareigojamas tarifus grįsti sąnaudomis, tarifams pagrįsti sąnaudomis<text:s/></text:span><text:span text:style-name="T3977">mutatis mutandis</text:span><text:span text:style-name="T3978"><text:s/>taikomos šio įstatymo 24 straipsnio 4 dalies nuostatos. Ryšių reguliavimo tarnybos sprendimai dėl įpareigojimų nustatymo pagal šią</text:span><text:span text:style-name="T3979"><text:s/>dalį priimami vadovaujantis šio įstatymo 11 straipsnyje nustatytiems atvejams taikomomis taisyklėmis ir<text:s/></text:span><text:span text:style-name="T3980">mutatis mutandis<text:s/></text:span><text:span text:style-name="T3981">šio įstatymo 16 straipsnio 12 ir 14–18 dalyse nustatytomis taisyklėmis.</text:span></text:p>
      <text:p text:style-name="P3982"><text:span text:style-name="T3983">2</text:span><text:span text:style-name="T3984">. Ūkio subjektą, kuriam nustatyti su paslaugų tarifų regu</text:span><text:span text:style-name="T3985">liavimu susiję įpareigojimai ar kiti atitinkami įpareigojimai, Ryšių reguliavimo tarnyba įpareigoja tvarkyti sąnaudų apskaitą pagal Ryšių reguliavimo tarnybos nustatytas taisykles. Įpareigotas ūkio subjektas privalo per Ryšių reguliavimo tarnybos nustatytu</text:span><text:span text:style-name="T3986">s terminus parengti sąnaudų apskaitos sistemą, paskelbti jos aprašą, pateikti šį aprašą Ryšių reguliavimo tarnybai ir laikytis sąnaudų apskaitos sistemos. Ši sąnaudų apskaitos sistema turi atitikti Ryšių reguliavimo tarnybos nustatytas sąnaudų apskaitos ta</text:span><text:span text:style-name="T3987">isykles. Ryšių reguliavimo tarnyba turi teisę nustatyti sąnaudų apskaitos sistemą, metodą ir (arba) modelį, privalomus taikyti didelę įtaką atitinkamoje rinkoje turintiems ūkio subjektams ar konkrečiam ūkio subjektui. Tokią apskaitos sistemą Ryšių reguliav</text:span><text:span text:style-name="T3988">imo tarnyba privalo paskelbti savo interneto svetainėje. Ryšių reguliavimo tarnyba patikrina, ar ūkio subjekto sąnaudų apskaita atitinka sąnaudų apskaitos taisykles bei kitus teisės aktus, jo parengtą ir (arba) Ryšių reguliavimo tarnybos nustatytą sąnaudų<text:s/></text:span><text:span text:style-name="T3989">apskaitos sistemą, metodą ir (arba) modelį, arba, atsižvelgdama į tikrinamų duomenų mastą ir (arba) patikrinimo sudėtingumą, sudaro sutartį su audito įmone arba auditoriumi dėl tokio patikrinimo atlikimo ir sumoka jai (jam) iš Ryšių reguliavimo tarnybos va</text:span><text:span text:style-name="T3990">lstybės biudžeto asignavimų. Ryšių reguliavimo tarnybos arba audito įmonės ar auditoriaus parengta patikrinimo ataskaita turi būti skelbiama kartą per metus pagal Ryšių reguliavimo tarnybos nustatytas taisykles.</text:span></text:p>
      <text:p text:style-name="P3991"/>
      <text:p text:style-name="P3992"><text:span text:style-name="T3993">40</text:span><text:span text:style-name="T3994"><text:s/>straipsnis.<text:s/></text:span><text:span text:style-name="T3995">Viešųjų elektroninių r</text:span><text:span text:style-name="T3996">yšių paslaugų teikėjų ir galutinių paslaugų gavėjų pareigos ir teisės<text:s/></text:span></text:p>
      <text:p text:style-name="P3997"><text:span text:style-name="T3998">1</text:span><text:span text:style-name="T3999">. Viešųjų elektroninių ryšių paslaugų teikimo sutartis yra viešoji sutartis. Viešųjų elektroninių ryšių paslaugų teikimo sutartis turi būti sudaroma laikantis Lietuvos Respublikos<text:s/></text:span><text:span text:style-name="T4000">civiliniame kodekse ir šiame įstatyme nustatytų reikalavimų, o viešosios elektroninių ryšių paslaugos turi būti teikiamos laikantis Civiliniame kodekse, šiame įstatyme ir Ryšių reguliavimo tarnybos tvirtinamose Elektroninių ryšių paslaugų teikimo taisyklės</text:span><text:span text:style-name="T4001">e nustatytų reikalavimų.<text:s/></text:span><text:span text:style-name="T4002">Viešųjų<text:s/></text:span><text:span text:style-name="T4003">elektroninių<text:s/></text:span><text:span text:style-name="T4004">ryšių tinklų ir (arba) viešųjų elektroninių ryšių paslaugų teikėjai visiems galutiniams paslaugų gavėjams privalo taikyti vienodus reikalavimus ar sąlygas, susijusius su prisijungimu prie viešųjų</text:span><text:span text:style-name="T4005"><text:s/>elektroninių</text:span><text:span text:style-name="T4006"><text:s/>r</text:span><text:span text:style-name="T4007">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08"><text:span text:style-name="T4009">1</text:span><text:span text:style-name="T4010">1</text:span><text:span text:style-name="T4011">. Asmuo,<text:s/></text:span><text:span text:style-name="T4012">sudarantis viešųjų mobiliojo ryšio paslaugų teikimo sutartį, pagal kurią už viešąsias mobiliojo ryšio paslaugas yra apmokama iš anksto, privalo šių paslaugų teikėjui pateikti duomenis, reikalingus jo, kaip abonento, asmens tapatybei identifikuoti. Viešųjų<text:s/></text:span><text:span text:style-name="T4013">mobiliojo ryšio paslaugų teikėjas neturi teisės teikti viešųjų mobiliojo ryšio paslaugų pagal šioje dalyje nurodytą sutartį, jeigu nėra identifikuota asmens tapatybė.</text:span></text:p>
      <text:p text:style-name="P4014">Papildyta straipsnio dalimi:</text:p>
      <text:p text:style-name="P4015"><text:span text:style-name="T4016">Nr.<text:s/></text:span><text:a xlink:href="https://www.e-tar.lt/portal/legalAct.html?documentId=ca8bc330a16511eea5a28c81c82193a8" office:target-frame-name="_top" xlink:show="replace"><text:span text:style-name="T4017">XIV-2386</text:span></text:a><text:span text:style-name="T4018">, 2023-12-19, paskelbta TAR 2023-12-23, i. k. 2023-25336</text:span></text:p>
      <text:p text:style-name="Normal"/>
      <text:p text:style-name="P4019"><text:span text:style-name="T4020">2</text:span><text:span text:style-name="T4021">. Viešųjų elektroninių ryšių paslaugų teikėjai privalo pagal Ryšių reguliavimo tarnybos p</text:span><text:span text:style-name="T4022">atvirtintas Elektroninių ryšių paslaugų teikimo taisykles skelbti ir teikti informaciją apie teikiamas elektroninių ryšių paslaugas ir priemones, kurių imtasi siekiant užtikrinti lygiavertes galimybes neįgaliems galutiniams paslaugų gavėjams naudotis elekt</text:span><text:span text:style-name="T4023">roninių ryšių paslaugomis. Ryšių reguliavimo tarnyba nustato skelbtinos ir teiktinos informacijos mastą, turinį, pateikimo ir (arba) skelbimo terminus, formą ir būdus.</text:span></text:p>
      <text:p text:style-name="P4024"><text:span text:style-name="T4025">3</text:span><text:span text:style-name="T4026">.<text:s/></text:span><text:span text:style-name="T4027">Viešųjų elektroninių ryšių paslaugų teikėjai privalo iki viešųjų elektroninių ryš</text:span><text:span text:style-name="T4028">ių paslaugų teikimo sutarties sudarymo suteikti paslaugų gavėjui ir viešųjų elektroninių ryšių paslaugų teikimo sutartyje nurodyti Ryšių reguliavimo tarnybos tvirtinamose Elektroninių ryšių paslaugų teikimo taisyklėse nustatyto turinio ir formos informacij</text:span><text:span text:style-name="T4029">ą.</text:span></text:p>
      <text:p text:style-name="P4030"><text:span text:style-name="T4031">4</text:span><text:span text:style-name="T4032">. Siekdama užtikrinti interneto prieigos paslaugų ir viešųjų asmenų tarpusavio ryšio paslaugų kokybę, Ryšių reguliavimo tarnyba</text:span><text:span text:style-name="T4033">, atsižvelgdama į Europos elektroninių ryšių reguliuotojų institucijos priimtas gaires, nustato viešųjų elektroninių</text:span><text:span text:style-name="T4034"><text:s/>ryši</text:span><text:span text:style-name="T4035">ų tinklų<text:s/></text:span><text:span text:style-name="T4036">ir (arba) viešųjų elektroninių ryšių paslaugų<text:s/></text:span><text:span text:style-name="T4037">teikėjams kokybės parametrus, kuriuos reikia vertinti, taikomus viešųjų elektroninių ryšių paslaugų kokybės vertinimo metodus, įskaitant galimus kokybės sertifikavimo mechanizmus, skelbtinos informacij</text:span><text:span text:style-name="T4038">os turinį, formą ir skelbimo būdus.<text:s/></text:span></text:p>
      <text:p text:style-name="P4039"><text:span text:style-name="T4040">5</text:span><text:span text:style-name="T4041">.</text:span><text:span text:style-name="T4042"><text:s/></text:span><text:span text:style-name="T4043">Viešųjų elektroninių ryšių paslaugų teikėjas privalo neatlygintinai išnagrinėti gaunamus galutinio paslaugų gavėjo prašymus, pasiūlymus ar skundus dėl jo teikiamų ar numatomų teikti elektroninių ryšių paslaugų ir</text:span><text:span text:style-name="T4044"><text:s/>atsakyti per 14 kalendorinių dienų nuo jų gavimo dienos. Tuo atveju, kai šioje dalyje nurodytas galutinio paslaugų gavėjo prašymas, pasiūlymas ar skundas buvo pateiktas raštu, viešųjų elektroninių ryšių paslaugų teikėjas privalo galutiniam paslaugų gavėju</text:span><text:span text:style-name="T4045">i per šioje dalyje nustatytą terminą atsakyti raštu.</text:span></text:p>
      <text:p text:style-name="P4046"><text:span text:style-name="T4047">6</text:span><text:span text:style-name="T4048">. Visi viešųjų su numeriu siejamų asmenų tarpusavio ryšio paslaugų teikėjai, suteikiantys ryšio numerius abonentams, privalo sąžiningu, sąnaudomis pagrįstu ir nediskriminaciniu būdu patenkinti visus</text:span><text:span text:style-name="T4049"><text:s/>pagrįstus informacijos apie viešųjų su numeriu siejamų asmenų tarpusavio ryšio paslaugų abonentus teikimo paslaugų teikėjų prašymus šio įstatymo 79 straipsnyje nustatyta tvarka ir sąlygomis gauti šių viešųjų su numeriu siejamų asmenų tarpusavio ryšio pasl</text:span><text:span text:style-name="T4050">augų teikėjų abonentų sąrašų informaciją. Ryšių reguliavimo tarnyba turi teisę, vadovaudamasi šio įstatymo 23 straipsniu, nustatyti ūkio subjektams, kurie kontroliuoja galutinių paslaugų gavėjų galimybes pasinaudoti informacijos apie viešųjų su numeriu sie</text:span><text:span text:style-name="T4051">jamų asmenų tarpusavio ryšio paslaugų abonentus teikimo paslauga, objektyvius, nešališkus, nediskriminacinius ir skaidrius įpareigojimus, siekdama užtikrinti, kad visi galutiniai paslaugų gavėjai, kuriems teikiamos viešosios su numeriu siejamos asmenų tarp</text:span><text:span text:style-name="T4052">usavio ryšio paslaugos, galėtų naudotis informacijos apie viešųjų su numeriu siejamų asmenų tarpusavio ryšio paslaugų abonentus teikimo paslaugomis.</text:span></text:p>
      <text:p text:style-name="P4053"><text:span text:style-name="T4054">7</text:span><text:span text:style-name="T4055">. Ūkio subjektai, teikiantys elektroninių ryšių tinklus ir (arba) elektroninių ryšių paslaugas, abonen</text:span><text:span text:style-name="T4056">tui pateikus atitinkamą prašymą, neteikia tretiesiems asmenims informacijos, koks yra galinio įrenginio numeris, kokia jo įrengimo vieta ir kam jis priklauso, išskyrus atvejus, nustatytus Ryšių reguliavimo tarnybos sprendimu jai pavestiems uždaviniams vykd</text:span><text:span text:style-name="T4057">yti, šio įstatymo 96 straipsnio 1 dalyje nurodytoms institucijoms joms pavestiems uždaviniams vykdyti ir kitais įstatymų nustatytais atvejais.</text:span></text:p>
      <text:p text:style-name="P4058"><text:span text:style-name="T4059">8</text:span><text:span text:style-name="T4060">. Visi viešųjų elektroninių ryšių tinklų ir (arba) viešųjų su numeriu siejamų asmenų tarpusavio ryšio paslau</text:span><text:span text:style-name="T4061">gų teikėjai Ryšių reguliavimo tarnybos nustatyta tvarka ir sąlygomis privalo nemokamai užtikrinti savo galutinių paslaugų gavėjų, įskaitant neįgalius galutinius paslaugų gavėjus, galimybę naudotis skubios pagalbos iškvietimo paslaugas teikiančių institucij</text:span><text:span text:style-name="T4062">ų paslaugomis.<text:s/></text:span><text:span text:style-name="T4063">Viešųjų elektroninių ryšių tinklų ir (arba) viešųjų su numeriu siejamų asmenų tarpusavio ryšio paslaugų teikėjai privalo, laikydamiesi Europos Sąjungos teisės aktų, kuriais suderinami produktų ir paslaugų prieinamumo reikalavimai, ir (arba)<text:s/></text:span><text:span text:style-name="T4064">juos įgyvendinančių nacionalinių teisės aktų nuostatų, užtikrinti neįgaliems galutiniams paslaugų gavėjams galimybes, lygiavertes kitų galutinių paslaugų gavėjų turimoms galimybėms, naudotis skubios pagalbos iškvietimo paslaugas teikiančių institucijų pasl</text:span><text:span text:style-name="T4065">augomis.</text:span></text:p>
      <text:p text:style-name="P4066"><text:span text:style-name="T4067">9</text:span><text:span text:style-name="T4068">. Viešųjų elektroninių ryšių tinklų ir (arba) viešųjų elektroninių ryšių paslaugų teikėjai, kurie Ryšių reguliavimo tarnybos jiems skirtus Nacionaliniame ryšio numeracijos plane nurodytus ryšio numerius suteikia galutiniams paslaugų gavėjams,</text:span><text:span text:style-name="T4069"><text:s/>Ryšių reguliavimo tarnybos nustatytomis sąlygomis ir terminais savo lėšomis užtikrina galutinio paslaugų gavėjo teisę išlaikyti ryšio numerį, kai yra keičiamas viešųjų elektroninių ryšių paslaugų teikėjas, šių paslaugų teikimo vieta arba būdas. Galutiniam</text:span><text:span text:style-name="T4070"><text:s/>paslaugų gavėjui nutraukus sutartį su viešųjų elektroninių ryšių tinklų ir (arba) viešųjų elektroninių ryšių paslaugų teikėju, teikėjas privalo užtikrinti galutinio paslaugų gavėjo teisę išlaikyti ryšio numerį šioje dalyje nustatytais atvejais ir sąlygomi</text:span><text:span text:style-name="T4071">s 3 mėnesius po sutarties nutraukimo, išskyrus atvejus, kai galutinis paslaugų gavėjas šios teisės raštu atsisako. Su galutinių paslaugų gavėjų teisių išlaikyti ryšio numerį įgyvendinimu susijusios prieigos kainos turi būti pagrįstos sąnaudomis. Šiam tiksl</text:span><text:span text:style-name="T4072">ui Ryšių reguliavimo tarnyba turi teisę taikyti šio įstatymo 24 straipsnyje nustatytas taisykles visiems pagal šią dalį įpareigotiems ūkio subjektams.<text:s/></text:span></text:p>
      <text:p text:style-name="P4073"><text:span text:style-name="T4074">10</text:span><text:span text:style-name="T4075">. Interneto prieigos paslaugų teikėjo keitimo metu interneto prieigos paslaugų teikėjai Ryšių reguliavimo tarnybos nustatytomis sąlygomis ir terminais savo lėšomis užtikrina interneto prieigos paslaugų teikėjo pakeitimo procesą.<text:s/></text:span><text:span text:style-name="T4076">Interneto prieigos paslaugų</text:span><text:span text:style-name="T4077"><text:s/>teikėjai galutiniams paslaugų gavėjams suteikia reikiamą informaciją prieš keitimo procesą bei jo metu ir užtikrina interneto prieigos paslaugos teikimo tęstinumą, išskyrus atvejus, kai tai techniškai neįmanoma. Interneto prieigos paslaugų teikėjo keitimo</text:span><text:span text:style-name="T4078"><text:s/>metu galutinis paslaugų gavėjas negali likti be interneto prieigos paslaugų ilgiau kaip vieną darbo dieną.</text:span></text:p>
      <text:p text:style-name="P4079"><text:span text:style-name="T4080">11</text:span><text:span text:style-name="T4081">.<text:s/></text:span><text:span text:style-name="T4082">Viešųjų elektroninių ryšių paslaugų teikėjai privalo užtikrinti neįgalių galutinių paslaugų gavėjų galimybę naudotis elektroninių ryšių pasl</text:span><text:span text:style-name="T4083">augomis, kuriomis naudojasi dauguma galutinių paslaugų gavėjų, taip pat užtikrinti, kad neįgalūs galutiniai paslaugų gavėjai galėtų naudotis daugumos galutinių paslaugų gavėjų pasirinktų viešųjų elektroninių ryšių paslaugų teikėjų ir jų paslaugų pasirinkim</text:span><text:span text:style-name="T4084">o teikiamais privalumais.<text:s/></text:span><text:span text:style-name="T4085">Ryšių reguliavimo tarnyba turi teisę nustatyti viešųjų elektroninių ryšių paslaugų teikėjams reikalavimus, susijusius su galimybės neįgaliems galutiniams paslaugų gavėjams naudotis elektroninių ryšių paslaugomis,</text:span><text:span text:style-name="T4086"><text:s/></text:span><text:span text:style-name="T4087">įskaitant įvairia</text:span><text:span text:style-name="T4088">pusio ryšio realiuoju laiku paslaugas, užtikrinimu,<text:s/></text:span><text:span text:style-name="T4089">įskaitant standartus ir (arba) technines specifikacijas, kurių turi būti laikomasi ar rekomenduojama laikytis</text:span><text:span text:style-name="T4090">.<text:s/></text:span></text:p>
      <text:p text:style-name="P4091"><text:span text:style-name="T4092">12</text:span><text:span text:style-name="T4093">.<text:s/></text:span><text:span text:style-name="T4094">Viešųjų elektroninių ryšių paslaugų teikėjai, teikiantys i</text:span><text:span text:style-name="T4095">nterneto prieigos paslauga</text:span><text:span text:style-name="T4096">s ir (arba) viešąsias su numeriu siejamas asmenų tarpusavio ryšio paslaugas, privalo kompetentingos institucijos prašymu nemokamai platinti atitinkamos kompetentingos institucijos parengtą ir pateiktą standartinę viešojo intereso informaciją esamiems ir, j</text:span><text:span text:style-name="T4097">eigu reikia, būsimiems galutiniams paslaugų gavėjams tokiomis priemonėmis, kuriomis jie paprastai naudojasi palaikydami ryšius su galutiniais paslaugų gavėjais. Šioje dalyje nurodyta viešojo intereso informacija apima informaciją apie:</text:span></text:p>
      <text:p text:style-name="P4098"><text:span text:style-name="T4099">1</text:span><text:span text:style-name="T4100">) dažniausius int</text:span><text:span text:style-name="T4101">erneto prieigos paslaugų ir viešųjų su numeriu siejamų asmenų tarpusavio ryšio paslaugų naudojimo neteisėtai veiklai vykdyti ar žalingam turiniui platinti būdus, ypač jeigu tokiais būdais gali būti pažeistos kitų asmenų teisės ir laisvės, įskaitant duomenų</text:span><text:span text:style-name="T4102"><text:s/>apsaugos teisių, autorių ir gretutinių teisių pažeidimus bei jų teisinius padarinius;</text:span></text:p>
      <text:p text:style-name="P4103"><text:span text:style-name="T4104">2</text:span><text:span text:style-name="T4105">) apsaugos nuo pavojų asmens saugumui, privatumui ir asmens duomenų saugumui, naudojantis interneto prieigos paslaugomis ir viešosiomis su numeriu siejamomis asmenų</text:span><text:span text:style-name="T4106"><text:s/>tarpusavio ryšio paslaugomis, priemones.</text:span></text:p>
      <text:p text:style-name="P4107"><text:span text:style-name="T4108">13</text:span><text:span text:style-name="T4109">. Šis straipsnis, išskyrus 5, 7 ir šią dalis, netaikomas ūkio subjektams, kurie pagal Smulkiojo ir vidutinio verslo plėtros įstatymą yra labai mažos įmonės ir kurie teikia tik su numeriu nesiejamas asmenų t</text:span><text:span text:style-name="T4110">arpusavio ryšio paslaugas. Ūkio subjektai, nurodyti šioje dalyje, prieš sudarydami elektroninių ryšių paslaugų teikimo sutartis su galutiniais paslaugų gavėjais, privalo juos informuoti apie šioje dalyje nurodytos išimties taikymą konkrečiai sutarčiai.<text:s/></text:span></text:p>
      <text:p text:style-name="P4111"><text:span text:style-name="T4112">14</text:span><text:span text:style-name="T4113">. Ryšių reguliavimo tarnyba sudaro galimybę galutiniams paslaugų gavėjams nemokamai elektroniniu būdu naudojant Ryšių reguliavimo tarnybos nustatytus reikalavimus atitinkančią palyginimo priemonę palyginti ir įvertinti skirtingų viešųjų elektroninių ry</text:span><text:span text:style-name="T4114">šių paslaugų teikėjų teikiamas<text:s/></text:span><text:span text:style-name="T4115">interneto prieigos paslaugas, viešąsias su numeriu siejamas asmenų tarpusavio ryšio paslaugas ir, esant galimybei, viešąsias su numeriu nesiejamas asmenų tarpusavio ryšio paslaugas pagal šiuos kriterijus:</text:span></text:p>
      <text:p text:style-name="P4116"><text:span text:style-name="T4117">1</text:span><text:span text:style-name="T4118">) elektroninių ry</text:span><text:span text:style-name="T4119">šių paslaugų, kurios apmokamos periodiškai arba pagal jų sunaudotą kiekį, kainas ir tarifus;<text:s/></text:span></text:p>
      <text:p text:style-name="P4120"><text:span text:style-name="T4121">2</text:span><text:span text:style-name="T4122">) elektroninių ryšių paslaugų kokybę, jeigu siūlomas mažiausias kokybės lygis arba jeigu elektroninių ryšių paslaugų teikėjas privalo skelbti informaciją api</text:span><text:span text:style-name="T4123">e savo teikiamų elektroninių ryšių paslaugų kokybę pagal šio straipsnio 2 dalį.<text:s/></text:span></text:p>
      <text:p text:style-name="P4124"><text:span text:style-name="T4125">15</text:span><text:span text:style-name="T4126">. Viešųjų elektroninių ryšių tinklų ir (arba) viešųjų elektroninių ryšių paslaugų teikėjai privalo bendradarbiauti su paslaugų gavėjais, įskaitant vartotojus, ir (arba</text:span><text:span text:style-name="T4127">) jų interesams atstovaujančiais subjektais, kurie siekia imtis bendrų priemonių viešųjų elektroninių ryšių paslaugų kokybei gerinti, nustatyti elgesio kodeksus ir stebėti jų laikymąsi.</text:span></text:p>
      <text:p text:style-name="P4128"><text:span text:style-name="T4129">16</text:span><text:span text:style-name="T4130">. Viešųjų elektroninių ryšių tinklų ir (arba) viešųjų elektronin</text:span><text:span text:style-name="T4131">ių ryšių paslaugų teikėjai, kurie Ryšių reguliavimo tarnybos jiems skirtus Nacionaliniame ryšio numeracijos plane nurodytus mobiliojo</text:span><text:span text:style-name="T4132"><text:s/></text:span><text:span text:style-name="T4133">ryšio numerius suteikia galutiniams paslaugų gavėjams, privalo užtikrinti galutinių paslaugų gavėjų teisę viešąsias elektr</text:span><text:span text:style-name="T4134">oninių ryšių paslaugas gauti galiniais įrenginiais su integruotais abonento identifikavimo moduliais ir teisę pakeisti viešųjų elektroninių ryšių paslaugų teikėją, pagal šio straipsnio 9 dalies nuostatas išlaikant ryšio numerį (kai toks yra), tačiau nekeič</text:span><text:span text:style-name="T4135">iant abonento identifikavimo modulio galiniame įrenginyje ir be fizinės prieigos prie galinio įrenginio.</text:span></text:p>
      <text:p text:style-name="P4136">Straipsnio dalies pakeitimai:</text:p>
      <text:p text:style-name="P4137"><text:span text:style-name="T4138">Nr.<text:s/></text:span><text:a xlink:href="https://www.e-tar.lt/portal/legalAct.html?documentId=ca8bc330a16511eea5a28c81c82193a8" office:target-frame-name="_top" xlink:show="replace"><text:span text:style-name="T4139">XIV-2386</text:span></text:a><text:span text:style-name="T4140">,<text:s/></text:span><text:span text:style-name="T4141">2023-12-19, paskelbta TAR 2023-12-23, i. k. 2023-25336</text:span></text:p>
      <text:p text:style-name="Normal"/>
      <text:p text:style-name="P4142"><text:span text:style-name="T4143">41</text:span><text:span text:style-name="T4144"><text:s/>straipsnis.<text:s/></text:span><text:span text:style-name="T4145">Galutinių paslaugų gavėjų ir elektroninių ryšių paslaugų teikėjų ginčų nagrinėjimas ne teismo tvarka</text:span></text:p>
      <text:p text:style-name="P4146"><text:span text:style-name="T4147">1</text:span><text:span text:style-name="T4148">. Iškilus galutinio paslaugų gavėjo ir elektroninių ryšių paslaugų teikėj</text:span><text:span text:style-name="T4149">o ginčui, galutinis paslaugų gavėjas turi teisę kreiptis į Ryšių reguliavimo tarnybą, kad ši jo ginčą su elektroninių ryšių paslaugų teikėju išnagrinėtų ne teismo tvarka. Galutinis paslaugų gavėjas taip pat turi teisę kreiptis tiesiogiai į teismą.</text:span></text:p>
      <text:p text:style-name="P4150"><text:span text:style-name="T4151">2</text:span><text:span text:style-name="T4152">. N</text:span><text:span text:style-name="T4153">agrinėjant ginčus pagal galutinių paslaugų gavėjų, išskyrus vartotojus, prašymus,<text:s/></text:span><text:span text:style-name="T4154">mutatis mutandis<text:s/></text:span><text:span text:style-name="T4155">taikomos šio<text:s/></text:span><text:span text:style-name="T4156">įstatymo<text:s/></text:span><text:span text:style-name="T4157">34 straipsnio 7–10, 12, 13, 14, 17 ir 22 dalių nuostatos.</text:span></text:p>
      <text:p text:style-name="P4158"><text:span text:style-name="T4159">3</text:span><text:span text:style-name="T4160">.<text:s/></text:span><text:span text:style-name="T4161">Galutinis paslaugų gavėjas, manantis, kad viešųjų elektroninių ryšių p</text:span><text:span text:style-name="T4162">aslaugų teikėjas pažeidė jo teises ar teisėtus interesus, pirmiausia privalo raštu kreiptis į viešųjų elektroninių ryšių paslaugų teikėją ir nurodyti savo reikalavimus.<text:s/></text:span><text:span text:style-name="T4163">Jeigu galutinis paslaugų gavėjas, prieš tai nesikreipęs į elektroninių ryšių paslaugų t</text:span><text:span text:style-name="T4164">eikėją, kreipiasi į Ryšių reguliavimo tarnybą, Ryšių reguliavimo tarnyba atsisako nagrinėti galutinio paslaugų gavėjo prašymą nagrinėti ginčą.<text:s/></text:span></text:p>
      <text:p text:style-name="P4165"><text:span text:style-name="T4166">4</text:span><text:span text:style-name="T4167">. Ryšių reguliavimo tarnyba nustato<text:s/></text:span><text:span text:style-name="T4168">galutinių paslaugų gavėjų, išskyrus vartotojus, ir elektroninių ryšių p</text:span><text:span text:style-name="T4169">aslaugų teikėjų ginčų<text:s/></text:span><text:span text:style-name="T4170">nagrinėjimo Ryšių reguliavimo tarnyboje taisykles. Šiose taisyklėse nustatomi prašymų išnagrinėti ginčą formos, turinio ir pateikimo, taip pat įrodymų teikimo ir rinkimo reikalavimai, ginčus nagrinėjantys ir sprendimus priimantys subj</text:span><text:span text:style-name="T4171">ektai, sprendimų priėmimo tvarka, detali ginčo šalių taikinimo procedūra ir ginčų nagrinėjimo procedūra.</text:span></text:p>
      <text:p text:style-name="P4172"><text:span text:style-name="T4173">5</text:span><text:span text:style-name="T4174">.<text:s/></text:span><text:span text:style-name="T4175">Vartotojų ir elektroninių ryšių paslaugų teikėjų ginčai nagrinėjami Vartotojų teisių apsaugos įstatymo nustatyta tvarka.</text:span></text:p>
      <text:p text:style-name="P4176"><text:span text:style-name="T4177">6</text:span><text:span text:style-name="T4178">. Ryšių reguliavim</text:span><text:span text:style-name="T4179">o tarnybos sprendimai, priimti išnagrinėjus<text:s/></text:span><text:span text:style-name="T4180">galutinių paslaugų gavėjų ir elektroninių ryšių paslaugų teikėjų</text:span><text:span text:style-name="T4181"><text:s/>ginčus, įsigalioja ir yra privalomi vykdyti, jeigu nė viena ginčo šalis per 30 kalendorinių dienų nuo Ryšių reguliavimo tarnybos sprendimo dėl ginč</text:span><text:span text:style-name="T4182">o esmės priėmimo dienos nepareiškia ieškinio bendrosios kompetencijos teisme Civilinio proceso kodekso nustatyta tvarka, prašydama nagrinėti ginčą iš esmės. Kreipimasis į bendrosios kompetencijos teismą po Ryšių reguliavimo tarnybos sprendimo dėl ginčo esm</text:span><text:span text:style-name="T4183">ės priėmimo nelaikomas Ryšių reguliavimo tarnybos sprendimo apskundimu.</text:span></text:p>
      <text:p text:style-name="P4184"><text:span text:style-name="T4185">7</text:span><text:span text:style-name="T4186">. Įsigaliojęs Ryšių reguliavimo tarnybos sprendimas yra vykdomasis dokumentas. Jeigu šis sprendimas neįvykdomas, jis gali būti priverstinai vykdomas Civilinio proceso kodekso nust</text:span><text:span text:style-name="T4187">atyta tvarka.<text:s/></text:span><text:span text:style-name="T4188">Sprendimas gali būti pateikiamas vykdyti ne vėliau kaip per 5 metus nuo jo priėmimo dienos.</text:span></text:p>
      <text:p text:style-name="P4189"><text:span text:style-name="T4190">8</text:span><text:span text:style-name="T4191">. Ryšių reguliavimo tarnybos procedūriniai sprendimai, tarp jų ir sprendimai atsisakyti priimti prašymą išnagrinėti ginčą, sustabdyti ar nutraukt</text:span><text:span text:style-name="T4192">i ginčo nagrinėjimą, užkertantys kelią toliau nagrinėti ginčą, per 7<text:s/></text:span><text:span text:style-name="T4193">kalendorines<text:s/></text:span><text:span text:style-name="T4194">dienas nuo sprendimo įteikimo suinteresuotam asmeniui dienos gali būti skundžiami bendrosios kompetencijos teismui. Teismo nutartys dėl šioje dalyje nurodytų sprendimų neskun</text:span><text:span text:style-name="T4195">džiamos.</text:span></text:p>
      <text:p text:style-name="P4196"/>
      <text:p text:style-name="P4197"><text:span text:style-name="T4198">VI</text:span><text:span text:style-name="T4199"><text:s/>SKYRIUS</text:span></text:p>
      <text:p text:style-name="P4200"><text:span text:style-name="T4201">ELEKTRONINIŲ RYŠIŲ TINKLŲ TIESIMAS, PRIEŽIŪRA IR APSAUGA</text:span></text:p>
      <text:p text:style-name="P4202"/>
      <text:p text:style-name="P4203"><text:span text:style-name="T4204">42</text:span><text:span text:style-name="T4205"><text:s/>straipsnis.<text:s/></text:span><text:span text:style-name="T4206">Elektroninių ryšių infrastruktūros įrengimo pagrindai</text:span></text:p>
      <text:p text:style-name="P4207"><text:span text:style-name="T4208">1</text:span><text:span text:style-name="T4209">.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10">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11">ūti numatytas savivaldybės teritorijos ar jos dalies bendrajame plane arba Elektroninių ryšių infrastruktūros vystymo specialiajame plane, kurio<text:s/></text:span><text:span text:style-name="T4212">organizavimo, rengimo, koregavimo, derinimo, tikrinimo, tvirtinimo tvarka nustatoma<text:s/></text:span><text:span text:style-name="T4213">Elektroninių ryšių infrastr</text:span><text:span text:style-name="T4214">uktūros vystymo specialiųjų planų rengimo taisyklėse, tvirtinamose Lietuvos Respublikos susisiekimo ministro ir Lietuvos Respublikos aplinkos ministro įsakymu.</text:span></text:p>
      <text:p text:style-name="P4215"><text:span text:style-name="T4216">2</text:span><text:span text:style-name="T4217">. Elektroninių ryšių infrastruktūros iškėlimo darbus, atliekamus statant ar rekonstruojant<text:s/></text:span><text:span text:style-name="T4218">pastatus, tiltus ir kitus statinius, suderinę su elektroninių ryšių infrastruktūros</text:span><text:span text:style-name="T4219"><text:s/>savininkais, turi atlikti statybų užsakovai savo lėšomis pagal elektroninių ryšių infrastruktūros savininkų nurodytas, Ryšių reguliavimo tarnybos tvirtinamų elektroninių ry</text:span><text:span text:style-name="T4220">šių infrastruktūros įrengimo ir naudojimo taisyklių reikalavimus atitinkančias technines sąlygas, jeigu statybų užsakovai ir elektroninių ryšių infrastruktūros savininkai nesusitaria kitaip.</text:span><text:s/></text:p>
      <text:p text:style-name="P4221">Straipsnio dalies pakeitimai:</text:p>
      <text:p text:style-name="P4222"><text:span text:style-name="T4223">Nr.<text:s/></text:span><text:a xlink:href="https://www.e-tar.lt/portal/legalAct.html?documentId=ea0fa3d07d6011eea5a28c81c82193a8" office:target-frame-name="_top" xlink:show="replace"><text:span text:style-name="T4224">XIV-2202</text:span></text:a><text:span text:style-name="T4225">, 2023-10-26, paskelbta TAR 2023-11-07, i. k. 2023-21642</text:span></text:p>
      <text:p text:style-name="Normal"/>
      <text:p text:style-name="P4226"><text:span text:style-name="T4227">3</text:span><text:span text:style-name="T4228">. Elektroninių ryšių infrastruktūros įrengimą, apsaugą, bendrą naudojimą ir priežiūrą reg</text:span><text:span text:style-name="T4229">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0">ecialiųjų žemės naudojimo sąlygų įstatymas, Ryšių reguliavimo tarnybos tvirtinamos elektroninių ryšių infrastruktūros įrengimo ir naudojimo taisyklės.</text:span></text:p>
      <text:p text:style-name="P4231">Straipsnio dalies pakeitimai:</text:p>
      <text:p text:style-name="P4232"><text:span text:style-name="T4233">Nr.<text:s/></text:span><text:a xlink:href="https://www.e-tar.lt/portal/legalAct.html?documentId=ea0fa3d07d6011eea5a28c81c82193a8" office:target-frame-name="_top" xlink:show="replace"><text:span text:style-name="T4234">XIV-2202</text:span></text:a><text:span text:style-name="T4235">, 2023-10-26, paskelbta TAR 2023-11-07, i. k. 2023-21642</text:span></text:p>
      <text:p text:style-name="Normal"/>
      <text:p text:style-name="P4236"><text:span text:style-name="T4237">4</text:span><text:span text:style-name="T4238">.</text:span><text:span text:style-name="T4239"><text:s/></text:span><text:span text:style-name="T4240">Ryšių<text:s/></text:span><text:span text:style-name="T4241">linijos, kabeliai, ryšių</text:span><text:span text:style-name="T4242"><text:s/>kabelių kanalų<text:s/></text:span><text:span text:style-name="T4243">sistemos yra</text:span><text:span text:style-name="T4244"><text:s/></text:span><text:span text:style-name="T4245">laikomi kilnojamaisiais daiktais</text:span><text:span text:style-name="T4246">.</text:span></text:p>
      <text:p text:style-name="P4247"><text:span text:style-name="T4248">5</text:span><text:span text:style-name="T4249">. Vyriausybės ar jos įgaliotos institucijos nustatytais<text:s/></text:span><text:span text:style-name="T4250">atvejais elektroninių ryšių infrastruktūros gyvavimo ciklą apibūdinantys duomenys kuriami, tvarkomi, valdomi ir viešinami skaitmenine forma</text:span></text:p>
      <text:p text:style-name="P4251">Papildyta straipsnio dalimi:</text:p>
      <text:p text:style-name="P4252"><text:span text:style-name="T4253">Nr.<text:s/></text:span><text:a xlink:href="https://www.e-tar.lt/portal/legalAct.html?documentId=cf14f5b0a55311eea5a28c81c82193a8" office:target-frame-name="_top" xlink:show="replace"><text:span text:style-name="T4254">XIV-2422</text:span></text:a><text:span text:style-name="T4255">, 2023-12-19, paskelbta TAR 2023-12-28, i. k. 2023-25643</text:span></text:p>
      <text:p text:style-name="Normal"/>
      <text:p text:style-name="P4256"><text:span text:style-name="T4257">6</text:span><text:span text:style-name="T4258">. Vyriausybė ar jos įgaliota institucija nustato elektroninių ryšių infrastruktūros gyvavimo ciklą apibūdinančių duomenų kūrimo, tvarkymo, valdymo, viešinimo, duomenų str</text:span><text:span text:style-name="T4259">uktūros reikalavimus. Nustatydama šiuos reikalavimus, Vyriausybė ar jos įgaliota institucija taip pat nurodo atvejus ir nustato tvarką, kada skaitmeniniai duomenys kuriami, tvarkomi, valdomi, naudojami taikant statinio informacinį modeliavimą ir Nacionalin</text:span><text:span text:style-name="T4260">į statybos informacijos klasifikatorių, kaip jie apibrėžiami Statybos įstatyme.</text:span><text:s/></text:p>
      <text:p text:style-name="P4261">Papildyta straipsnio dalimi:</text:p>
      <text:p text:style-name="P4262"><text:span text:style-name="T4263">Nr.<text:s/></text:span><text:a xlink:href="https://www.e-tar.lt/portal/legalAct.html?documentId=cf14f5b0a55311eea5a28c81c82193a8" office:target-frame-name="_top" xlink:show="replace"><text:span text:style-name="T4264">XIV-2422</text:span></text:a><text:span text:style-name="T4265">, 2023-12-19, paskelbta TAR 2023-12-</text:span><text:span text:style-name="T4266">28, i. k. 2023-25643</text:span></text:p>
      <text:p text:style-name="Normal"/>
      <text:p text:style-name="P4267"><text:span text:style-name="T4268">7</text:span><text:span text:style-name="T4269">. Valstybė plėtoja viešąją sparčiojo plačiajuosčio ryšio infrastruktūrą vietovėse, kuriose jos nėra ar kuriose nėra konkurencijos teikiant sparčiojo plačiajuosčio ryšio paslaugas. Viešosios sparčiojo plačiajuosčio ryšio infrastru</text:span><text:span text:style-name="T4270">ktūros plėtrą koordinuoja ir įgyvendina Susisiekimo ministerija.</text:span><text:span text:style-name="T4271"><text:s/></text:span></text:p>
      <text:p text:style-name="P4272">Straipsnio dalies numeracijos pakeitimas:</text:p>
      <text:p text:style-name="P4273"><text:span text:style-name="T4274">Nr.<text:s/></text:span><text:a xlink:href="https://www.e-tar.lt/portal/legalAct.html?documentId=cf14f5b0a55311eea5a28c81c82193a8" office:target-frame-name="_top" xlink:show="replace"><text:span text:style-name="T4275">XIV-2422</text:span></text:a><text:span text:style-name="T4276">, 2023-12-19, paskelbta TAR 2023-12-28</text:span><text:span text:style-name="T4277">, i. k. 2023-25643</text:span></text:p>
      <text:p text:style-name="Normal"/>
      <text:p text:style-name="P4278"><text:span text:style-name="T4279">8</text:span><text:span text:style-name="T4280">. Elektroninių ryšių tinklų teikėjai kaupia duomenis apie savo valdomą elektroninių ryšių infrastruktūrą skaitmeniniu formatu. Ryšių reguliavimo tarnyba turi teisę gauti šiuos duomenis, kai jie reikalingi<text:s/></text:span><text:span text:style-name="T4281">elektroninių ryšių veiklos</text:span><text:span text:style-name="T4282"><text:s/>reguliavimo tikslais.</text:span></text:p>
      <text:p text:style-name="P4283">Straipsnio dalies numeracijos pakeitimas:</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 TAR 2023-12-28, i. k. 2023-25643</text:span></text:p>
      <text:p text:style-name="Normal"/>
      <text:p text:style-name="P4288"><text:span text:style-name="T4289">43</text:span><text:span text:style-name="T4290"><text:s/>straipsnis.<text:s/></text:span><text:span text:style-name="T4291">Kelio elementų naudojimas<text:s/></text:span><text:span text:style-name="T4292">viešųjų elektroninių ryšių tinklų</text:span><text:span text:style-name="T4293"><text:s/></text:span><text:span text:style-name="T4294">elektroninių ryšių infrastruktūrai įrengti</text:span></text:p>
      <text:p text:style-name="P4295"><text:span text:style-name="T4296">1</text:span><text:span text:style-name="T4297">. Asmenys, suderinę su valstybės ar savivaldybių institucijomis, valstybės ar savivaldybės valdomomis įmonėmis, turi teisę viešiesiems elektroninių<text:s/></text:span><text:span text:style-name="T4298">ryšių tinklams tiesti ir šių tinklų elektroninių ryšių infrastruktūrai įrengti nemokamai naudotis valstybės ir savivaldybių kelių elementais, išskyrus ryšių bokštus.</text:span></text:p>
      <text:p text:style-name="P4299">Straipsnio dalies pakeitimai:</text:p>
      <text:p text:style-name="P4300"><text:span text:style-name="T4301">Nr.<text:s/></text:span><text:a xlink:href="https://www.e-tar.lt/portal/legalAct.html?documentId=ea0fa3d07d6011eea5a28c81c82193a8" office:target-frame-name="_top" xlink:show="replace"><text:span text:style-name="T4302">XIV-2202</text:span></text:a><text:span text:style-name="T4303">, 2023-10-26, paskelbta TAR 2023-11-07, i. k. 2023-21642</text:span></text:p>
      <text:p text:style-name="Normal"/>
      <text:p text:style-name="P4304"><text:span text:style-name="T4305">2</text:span><text:span text:style-name="T4306">. Asmuo, baigęs elektroninių ryšių infrastruktūros įrengimo, rekonstrukcijos ar remonto darbus, teisės aktų nustatyta tvarka turi neatlygintina</text:span><text:span text:style-name="T4307">i sutvarkyti kelius ir (arba) jų elementus.</text:span></text:p>
      <text:p text:style-name="P4308"/>
      <text:p text:style-name="P4309"><text:span text:style-name="T4310">44</text:span><text:span text:style-name="T4311"><text:s/>straipsnis.<text:s/></text:span><text:span text:style-name="T4312">Bendras elektroninių ryšių infrastruktūros<text:s/></text:span><text:span text:style-name="T4313">ir (arba) tinkamos paskirties<text:s/></text:span><text:span text:style-name="T4314">fizinės<text:s/></text:span><text:span text:style-name="T4315">infrastruktūros<text:s/></text:span><text:span text:style-name="T4316">įrengimas<text:s/></text:span></text:p>
      <text:p text:style-name="P4317"><text:span text:style-name="T4318">1</text:span><text:span text:style-name="T4319">. Infrastruktūros valdytojai, kurie ketina vykdyti<text:s/></text:span><text:span text:style-name="T4320">elektroninių ryšių infrast</text:span><text:span text:style-name="T4321">ruktūros ir (arba) tinkamos paskirties<text:s/></text:span><text:span text:style-name="T4322">fizinės<text:s/></text:span><text:span text:style-name="T4323">infrastruktūros, skirtos gamybos, tiekimo, paskirstymo ir (arba) transporto paslaugoms teikti,<text:s/></text:span><text:span text:style-name="T4324">įrengimo darbus, kurie visiškai ar iš dalies yra finansuojami valstybės, savivaldybės, Europos Sąjungos<text:s/></text:span><text:span text:style-name="T4325">struktūrinių fondų lėšomis (toliau – įrengimo darbai), privalo ne vėliau kaip likus 2</text:span><text:span text:style-name="T4326"><text:s/></text:span><text:span text:style-name="T4327">mėnesiams iki kreipimosi į kompetentingas institucijas dėl reikalingų leidimų atlikti įrengimo darbus gavimo (jeigu tokių leidimų nereikia, iki įrengimo darbų pradžios)<text:s/></text:span><text:span text:style-name="T4328">T</text:span><text:span text:style-name="T4329">opografijos ir inžinerinės infrastruktūros informacinėje sistemoje paskelbti</text:span><text:span text:style-name="T4330"><text:s/></text:span><text:span text:style-name="T4331">informaciją apie</text:span><text:span text:style-name="T4332"><text:s/>numatomą įrengimo darbų pradžią ir galimybes infrastruktūros naudotojams įsirengti elektroninių ryšių infrastruktūrą infrastruktūros valdytojams vykdant</text:span><text:span text:style-name="T4333"><text:s/></text:span><text:span text:style-name="T4334">įrengimo<text:s/></text:span><text:span text:style-name="T4335">darbus (toliau – bendras infrastruktūrų įrengimas).</text:span></text:p>
      <text:p text:style-name="P4336"><text:span text:style-name="T4337">2</text:span><text:span text:style-name="T4338">. Infrastruktūros valdytojai pagal šio straipsnio 1 dalį privalo paskelbti</text:span><text:span text:style-name="T4339"><text:s/>informaciją apie:</text:span></text:p>
      <text:p text:style-name="P4340"><text:span text:style-name="T4341">1</text:span><text:span text:style-name="T4342">)<text:s/></text:span><text:span text:style-name="T4343">elektroninių ryšių infrastruktūros ir (arba) tinkamos paskirties<text:s/></text:span><text:span text:style-name="T4344">fizinės<text:s/></text:span><text:span text:style-name="T4345">infrastruktūros</text:span><text:span text:style-name="T4346"><text:s/>rūšį, jos el</text:span><text:span text:style-name="T4347">ementus ir įrengimo vietą;</text:span></text:p>
      <text:p text:style-name="P4348"><text:span text:style-name="T4349">2</text:span><text:span text:style-name="T4350">) numatomas įrengimo darbų pradžios ir pabaigos datas;</text:span></text:p>
      <text:p text:style-name="P4351"><text:span text:style-name="T4352">3</text:span><text:span text:style-name="T4353">) kontaktinius duomenis.</text:span></text:p>
      <text:p text:style-name="P4354"><text:span text:style-name="T4355">3</text:span><text:span text:style-name="T4356">. Infrastruktūros naudotojas, pageidaujantis įsirengti elektroninių ryšių infrastruktūrą, Elektroninių ryšių infrastruktūros įrengim</text:span><text:span text:style-name="T4357">o ir naudojimo taisyklėse nustatyta tvarka ir sąlygomis nuo šio straipsnio 2 dalyje nurodytos informacijos paskelbimo<text:s/></text:span><text:span text:style-name="T4358">Topografijos ir inžinerinės infrastruktūros informacinėje sistemoje</text:span><text:span text:style-name="T4359"><text:s/>dienos, ne vėliau kaip likus vienam<text:s/></text:span><text:span text:style-name="T4360">mėnesiui iki infrastruktūros valdy</text:span><text:span text:style-name="T4361">tojo kreipimosi į kompetentingas institucijas dėl reikalingų leidimų (jeigu tokių leidimų nereikia, iki<text:s/></text:span><text:span text:style-name="T4362">įrengimo darbų pradžios</text:span><text:span text:style-name="T4363">),</text:span><text:span text:style-name="T4364"><text:s/>privalo pateikti infrastruktūros valdytojui prašymą bendrai įrengti infrastruktūras.</text:span></text:p>
      <text:p text:style-name="P4365"><text:span text:style-name="T4366">4</text:span><text:span text:style-name="T4367">. Infrastruktūros valdytojai, ketina</text:span><text:span text:style-name="T4368">ntys vykdyti įrengimo darbus, privalo proporcingomis, skaidriomis ir nediskriminacinėmis sąlygomis leisti infrastruktūros naudotojams įsirengti elektroninių ryšių infrastruktūrą, išskyrus atvejus, kai:</text:span></text:p>
      <text:p text:style-name="P4369"><text:span text:style-name="T4370">1</text:span><text:span text:style-name="T4371">) dėl to atsirastų nepagrįstų papildomų sąnaudų, įs</text:span><text:span text:style-name="T4372">kaitant sąnaudas dėl įrengimo darbų vėlavimo;</text:span></text:p>
      <text:p text:style-name="P4373"><text:span text:style-name="T4374">2</text:span><text:span text:style-name="T4375">) tai trukdytų atlikti įrengimo darbus;</text:span></text:p>
      <text:p text:style-name="P4376"><text:span text:style-name="T4377">3</text:span><text:span text:style-name="T4378">) prašymas bendrai įrengti infrastruktūras pateiktas praleidus šio straipsnio 3 dalyje nustatytą terminą, tai yra pateiktas likus mažiau kaip vienam mėnesiui ik</text:span><text:span text:style-name="T4379">i infrastruktūros valdytojo kreipimosi į kompetentingas institucijas dėl reikalingų leidimų (jeigu tokių leidimų nereikia, iki<text:s/></text:span><text:span text:style-name="T4380">įrengimo darbų pradžios</text:span><text:span text:style-name="T4381">).<text:s/></text:span></text:p>
      <text:p text:style-name="P4382"><text:span text:style-name="T4383">5</text:span><text:span text:style-name="T4384">. Infrastruktūros valdytojas turi teisę Statybos įstatymo ir jo įgyvendinamųjų teisės aktų nust</text:span><text:span text:style-name="T4385">atyta tvarka kreiptis į kompetentingas institucijas dėl<text:s/></text:span><text:span text:style-name="T4386">reikalingų leidimų atlikti</text:span><text:span text:style-name="T4387"><text:s/></text:span><text:span text:style-name="T4388">įrengimo darbus<text:s/></text:span><text:span text:style-name="T4389">gavimo (jeigu tokių leidimų nereikia, pradėti įrengimo darbus), jeigu:</text:span></text:p>
      <text:p text:style-name="P4390"><text:span text:style-name="T4391">1</text:span><text:span text:style-name="T4392">) infrastruktūros valdytojas negavo prašymų<text:s/></text:span><text:span text:style-name="T4393">bendrai įrengti infrastruktūras<text:s/></text:span><text:span text:style-name="T4394">per šio</text:span><text:span text:style-name="T4395"><text:s/>straipsnio 3 dalyje<text:s/></text:span><text:span text:style-name="T4396">nustatytą terminą</text:span><text:span text:style-name="T4397">;</text:span></text:p>
      <text:p text:style-name="P4398"><text:span text:style-name="T4399">2</text:span><text:span text:style-name="T4400">) pasibaigė šio straipsnio 3 dalyje<text:s/></text:span><text:span text:style-name="T4401">nustatytas terminas ir<text:s/></text:span><text:span text:style-name="T4402">infrastruktūros valdytojas yra sudaręs sutartį (sutartis) dėl bendro infrastruktūrų įrengimo su prašymą (prašymus) bendrai įrengti infrastruktūras<text:s/></text:span><text:span text:style-name="T4403">padavusiu (padavusiais) infrastruktūros naudotoju (naudotojais);</text:span></text:p>
      <text:p text:style-name="P4404"><text:span text:style-name="T4405">3</text:span><text:span text:style-name="T4406">) infrastruktūros valdytojas atsisakė patenkinti prašymą<text:s/></text:span><text:span text:style-name="T4407">bendrai įrengti infrastruktūras</text:span><text:span text:style-name="T4408"><text:s/>ir infrastruktūros naudotojas per vieną mėnesį nuo atsisakymo gavimo dienos nesikreipė į Ryšių reguliavimo tarnybą, kad ši išnagrinėtų ginčą, o šio straipsnio 3 dalyje<text:s/></text:span><text:span text:style-name="T4409">nustatytas terminas yra<text:s/></text:span><text:span text:style-name="T4410">pasibaigęs;</text:span></text:p>
      <text:p text:style-name="P4411"><text:span text:style-name="T4412">4</text:span><text:span text:style-name="T4413">) infrastruktūros valdytojas atsisakė patenkin</text:span><text:span text:style-name="T4414">ti prašymą<text:s/></text:span><text:span text:style-name="T4415">bendrai įrengti infrastruktūras</text:span><text:span text:style-name="T4416"><text:s/>ir yra įsigaliojęs Ryšių reguliavimo tarnybos sprendimas dėl ginčo, o šio straipsnio 3 dalyje<text:s/></text:span><text:span text:style-name="T4417">nustatytas terminas yra<text:s/></text:span><text:span text:style-name="T4418">pasibaigęs.</text:span></text:p>
      <text:p text:style-name="P4419"><text:span text:style-name="T4420">6</text:span><text:span text:style-name="T4421">. Infrastruktūros valdytojas sutartį dėl bendro<text:s/></text:span><text:span text:style-name="T4422">infrastruktūrų</text:span><text:span text:style-name="T4423"><text:s/>įrengimo su i</text:span><text:span text:style-name="T4424">nfrastruktūros naudotoju turi sudaryti arba raštu motyvuotai atsisakyti ją sudaryti ne vėliau kaip per vieną mėnesį nuo prašymo<text:s/></text:span><text:span text:style-name="T4425">bendrai įrengti infrastruktūras</text:span><text:span text:style-name="T4426"><text:s/>gavimo dienos. Sutarties dėl bendro infrastruktūrų įrengimo sudarymas nesuteikia infrastruktūros</text:span><text:span text:style-name="T4427"><text:s/>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28"><text:span text:style-name="T4429">7</text:span><text:span text:style-name="T4430">. Derantis<text:s/></text:span><text:span text:style-name="T4431">dėl sutarties dėl bendro<text:s/></text:span><text:span text:style-name="T4432">infrastruktūrų</text:span><text:span text:style-name="T4433"><text:s/>įrengimo sudarymo, infrastruktūros naudotojas, pateikęs prašymą infrastruktūros valdytojui, turi teisę gauti iš jo šio straipsnio 9 dalyje nurodytą informaciją apie vykdomus arba ketinamus vykdyti įrengimo darbus, ka</text:span><text:span text:style-name="T4434">i yra išduoti reikalingi leidimai vykdyti šiuos darbus arba kai dėl šių leidimų kreiptasi į kompetentingas institucijas, arba numatoma per artimiausius 6 mėnesius dėl jų gavimo kreiptis į kompetentingas institucijas<text:s/></text:span><text:span text:style-name="T4435">(jeigu tokių leidimų nereikia, numatoma<text:s/></text:span><text:span text:style-name="T4436">per artimiausius 6</text:span><text:span text:style-name="T4437"><text:s/></text:span><text:span text:style-name="T4438">mėnesius pradėti<text:s/></text:span><text:span text:style-name="T4439">įrengimo darbus</text:span><text:span text:style-name="T4440">)</text:span><text:span text:style-name="T4441">. Infrastruktūros valdytojas turi teisę kreiptis į Ryšių reguliavimo tarnybą, kad ji savo interneto svetainėje<text:s/></text:span><text:span text:style-name="T4442">Elektroninių ryšių infrastruktūros įrengimo ir naudojimo taisyklėse nustatyta tvarka</text:span><text:span text:style-name="T4443"><text:s/>paskelbt</text:span><text:span text:style-name="T4444">ų šio straipsnio 9 dalyje nurodytą informaciją apie šioje dalyje nurodytus įrengimo darbus.</text:span></text:p>
      <text:p text:style-name="P4445"><text:span text:style-name="T4446">8</text:span><text:span text:style-name="T4447">. Infrastruktūros valdytojas šio straipsnio 7 dalyje nurodytą prašymą privalo išnagrinėti ir proporcingomis, nediskriminacinėmis, skaidriomis sąlygomis informa</text:span><text:span text:style-name="T4448">ciją pateikti ar atsisakyti ją pateikti ne vėliau kaip per 14 kalendorinių dienų nuo prašymo gavimo dienos. Infrastruktūros valdytojas neturi teisės atsisakyti patenkinti šio straipsnio 7 dalyje nurodyto prašymo, išskyrus atvejus, kai:</text:span></text:p>
      <text:p text:style-name="P4449">1) informacijos pateikimas sukeltų grėsmę elektroninių ryšių infrastruktūros ir (arba) tinkamos paskirties fizinės infrastruktūros saugumui, visuomenės saugumui ir (arba) sveikatai;</text:p>
      <text:p text:style-name="P4450">Straipsnio punkto pakeitimai:</text:p>
      <text:p text:style-name="P4451"><text:span text:style-name="T4452">Nr.<text:s/></text:span><text:a xlink:href="https://www.e-tar.lt/portal/legalAct.html?documentId=28bb929049be11efbdaea558de59136c" office:target-frame-name="_top" xlink:show="replace"><text:span text:style-name="T4453">XIV-2905</text:span></text:a><text:span text:style-name="T4454">, 2024-07-11, paskelbta TAR 2024-07-24, i. k. 2024-13540</text:span></text:p>
      <text:p text:style-name="Normal"/>
      <text:p text:style-name="P4455"><text:span text:style-name="T4456">2</text:span><text:span text:style-name="T4457">) infrastruktūros valdytojas prašomą pateikti informaciją jau yra paskelbęs;</text:span></text:p>
      <text:p text:style-name="P4458"><text:span text:style-name="T4459">3</text:span><text:span text:style-name="T4460">) prašoma informacija yra paskelbta Ryšių reguliavimo tarnybos<text:s/></text:span><text:span text:style-name="T4461">interneto svetainėje.</text:span></text:p>
      <text:p text:style-name="P4462"><text:span text:style-name="T4463">9</text:span><text:span text:style-name="T4464">. Infrastruktūros valdytojas Elektroninių ryšių infrastruktūros įrengimo ir naudojimo taisyklėse nustatyta tvarka ir sąlygomis privalo pateikti informaciją infrastruktūros naudotojui, išskyrus šio straipsnio 8 dalyje nurodytus<text:s/></text:span><text:span text:style-name="T4465">atvejus, apie:</text:span></text:p>
      <text:p text:style-name="P4466"><text:span text:style-name="T4467">1</text:span><text:span text:style-name="T4468">) šio straipsnio 7 dalyje nurodytos<text:s/></text:span><text:span text:style-name="T4469">elektroninių ryšių infrastruktūros ir (arba) tinkamos paskirties<text:s/></text:span><text:span text:style-name="T4470">fizinės<text:s/></text:span><text:span text:style-name="T4471">infrastruktūros</text:span><text:span text:style-name="T4472"><text:s/>rūšį, jos elementus ir įrengimo vietą;</text:span></text:p>
      <text:p text:style-name="P4473"><text:span text:style-name="T4474">2</text:span><text:span text:style-name="T4475">) numatomas įrengimo darbų pradžios ir pabaigos datas;</text:span></text:p>
      <text:p text:style-name="P4476"><text:span text:style-name="T4477">3</text:span><text:span text:style-name="T4478">) kontakt</text:span><text:span text:style-name="T4479">inius (asmens ar padalinio) duomenis.</text:span></text:p>
      <text:p text:style-name="P4480"><text:span text:style-name="T4481">10</text:span><text:span text:style-name="T4482">. Jeigu tarp infrastruktūros valdytojo ir infrastruktūros naudotojo kyla ginčų dėl bendro<text:s/></text:span><text:span text:style-name="T4483">infrastruktūrų</text:span><text:span text:style-name="T4484"><text:s/>įrengimo, sutarties dėl bendro infrastruktūrų įrengimo sudarymo ir (arba) šios sutarties sąlygų (įskaitan</text:span><text:span text:style-name="T4485">t bet kuriuos su šia sutartimi susijusius reikalavimus), šio straipsnio 9 dalyje nurodytos informacijos nepateikimo arba netinkamo pateikimo, suinteresuota šalis turi teisę kreiptis į Ryšių reguliavimo tarnybą su prašymu išnagrinėti ginčą.</text:span></text:p>
      <text:p text:style-name="P4486"><text:span text:style-name="T4487">11</text:span><text:span text:style-name="T4488">. Ryšių re</text:span><text:span text:style-name="T4489">guliavimo tarnyba bendro infrastruktūrų įrengimo tvarką ir sąlygas nustato Elektroninių ryšių infrastruktūros įrengimo ir naudojimo taisyklėse.</text:span><text:span text:style-name="T4490"><text:s/></text:span></text:p>
      <text:p text:style-name="P4491"><text:span text:style-name="T4492">12</text:span><text:span text:style-name="T4493">.<text:s/></text:span><text:span text:style-name="T4494">Infrastruktūros naudotojai, gavę šio straipsnio 9 dalyje nurodytą informaciją, privalo užtikrinti infor</text:span><text:span text:style-name="T4495">macijos konfidencialumą, išskyrus informaciją, kuri šiame įstatyme nustatyta tvarka, atvejais ir sąlygomis negali būti konfidenciali.<text:s/></text:span></text:p>
      <text:p text:style-name="P4496"/>
      <text:p text:style-name="P4497"><text:span text:style-name="T4498">45</text:span><text:span text:style-name="T4499"><text:s/>straipsnis</text:span><text:span text:style-name="T4500">.<text:s/></text:span><text:span text:style-name="T4501">Bendras elektroninių ryšių infrastruktūros ir (arba) tinkamos paskirties fizinės infrastruktūros na</text:span><text:span text:style-name="T4502">udojimas</text:span></text:p>
      <text:p text:style-name="P4503"><text:span text:style-name="T4504">1</text:span><text:span text:style-name="T4505">. I</text:span><text:span text:style-name="T4506">nfrastruktūros valdytojai turi teisę siūlyti infrastruktūros naudotojams bendrai naudotis jų valdoma esama elektroninių ryšių infrastruktūra ir (arba) tinkamos paskirties<text:s/></text:span><text:span text:style-name="T4507">fizine</text:span><text:span text:style-name="T4508"><text:s/>infrastruktūra ir įsirengti elektroninių ryšių infrastruktūrą,</text:span><text:span text:style-name="T4509"><text:s/>paskelbdami savo interneto svetainėje ar kitais būdais padarydami viešai prieinama<text:s/></text:span><text:span text:style-name="T4510">informaciją<text:s/></text:span><text:span text:style-name="T4511">apie<text:s/></text:span><text:span text:style-name="T4512">esamą<text:s/></text:span><text:span text:style-name="T4513">elektroninių ryšių infrastruktūrą ir (arba) tinkamos paskirties fizinę infrastruktūrą<text:s/></text:span><text:span text:style-name="T4514">(infrastruktūros rūšį, įrengimo vietą, maršrutą, užpildymą ir panašiai)</text:span><text:span text:style-name="T4515">.</text:span></text:p>
      <text:p text:style-name="P4516"><text:span text:style-name="T4517">2</text:span><text:span text:style-name="T4518">. Jeigu infrastruktūros naudotojas negali<text:s/></text:span><text:span text:style-name="T4519">įgyvendinti teisės įrengti reikalingą elektroninių ryšių infrastruktūrą arba jeigu tokios teisės įgyvendinimo išlaidos yra neproporcinga</text:span><text:span text:style-name="T4520">i didelės ir kai tai iš infrastruktūros valdytojo nereikalauja papildomų esminių darbų, infrastruktūros valdytojas privalo, laikydamasis nediskriminavimo ir skaidrumo principų, su infrastruktūros naudotoju sudaryti sutartį dėl bendro esamos elektroninių ry</text:span><text:span text:style-name="T4521">šių infrastruktūros ir (arba) tinkamos paskirties<text:s/></text:span><text:span text:style-name="T4522">fizinės<text:s/></text:span><text:span text:style-name="T4523">infrastruktūros naudojimo ir elektroninių ryšių infrastruktūros įrengimo (toliau –<text:s/></text:span><text:span text:style-name="T4524">sutartis</text:span><text:span text:style-name="T4525"><text:s/>dėl bendro infrastruktūros naudojimo)</text:span><text:span text:style-name="T4526">.<text:s/></text:span></text:p>
      <text:p text:style-name="P4527"><text:span text:style-name="T4528">3</text:span><text:span text:style-name="T4529">.<text:s/></text:span><text:span text:style-name="T4530">Infrastruktūros valdytojas šio straipsnio 2 dalyje<text:s/></text:span><text:span text:style-name="T4531">nustatytais atvejais ar motyvuodamas tuo, kad nėra infrastruktūros valdytojo valdomos elektroninių ryšių infrastruktūros ir (arba) tinkamos paskirties fizinės infrastruktūros valdymo teisėtumą patvirtinančių dokumentų (jų infrastruktūros valdytojas neturi,</text:span><text:span text:style-name="T4532"><text:s/>jie prarasti ir panašiai), negali atsisakyti sudaryti su infrastruktūros naudotoju sutarties</text:span><text:span text:style-name="T4533"><text:s/>dėl bendro infrastruktūros naudojimo</text:span><text:span text:style-name="T4534">, nebent egzistuoja bent vienas šioje dalyje nurodytas objektyvus, skaidrus ir proporcingas pagrindas:</text:span></text:p>
      <text:p text:style-name="P4535"><text:span text:style-name="T4536">1</text:span><text:span text:style-name="T4537">)</text:span><text:span text:style-name="T4538"><text:s/>egzistuoja techniš</text:span><text:span text:style-name="T4539">kai ir ekonomiškai pagrįstų naujos elektroninių ryšių infrastruktūros įrengimo alternatyvų ir infrastruktūros naudotojas gali įgyvendinti teisę įrengti reikalingą elektroninių ryšių infrastruktūrą, o tokios teisės įgyvendinimo išlaidos nėra neproporcingai<text:s/></text:span><text:span text:style-name="T4540">didelės;</text:span></text:p>
      <text:p text:style-name="P4541"><text:span text:style-name="T4542">2</text:span><text:span text:style-name="T4543">)</text:span><text:span text:style-name="T4544"><text:s/>sutarties dėl bendro infrastruktūros naudojimo sudarymas ir (arba) jos vykdymas pažeistų teisės aktų, reglamentuojančių elektroninių ryšių infrastruktūros ir (arba) tinkamos paskirties fizinės infrastruktūros įrengimą ir (arba) naudojimą, r</text:span><text:span text:style-name="T4545">eikalavimus</text:span><text:span text:style-name="T4546">;</text:span></text:p>
      <text:p text:style-name="P4547">3) sutarties dėl bendro infrastruktūros naudojimo sudarymas ir (arba) jos vykdymas sukeltų grėsmę viešųjų elektroninių ryšių tinklų saugumui, visuomenės saugumui ir (arba) sveikatai;<text:s/></text:p>
      <text:p text:style-name="P4548">Straipsnio punkto pakeitimai:</text:p>
      <text:p text:style-name="P4549"><text:span text:style-name="T4550">Nr.<text:s/></text:span><text:a xlink:href="https://www.e-tar.lt/portal/legalAct.html?documentId=28bb929049be11efbdaea558de59136c" office:target-frame-name="_top" xlink:show="replace"><text:span text:style-name="T4551">XIV-2905</text:span></text:a><text:span text:style-name="T4552">, 2024-07-11, paskelbta TAR 2024-07-24, i. k. 2024-13540</text:span></text:p>
      <text:p text:style-name="Normal"/>
      <text:p text:style-name="P4553"><text:span text:style-name="T4554">4</text:span><text:span text:style-name="T4555">) elektroninių ryšių infrastruktūroje ir (arba) tinkamos paskirties fizinėje infrastruktūroje nėra pakankama</text:span><text:span text:style-name="T4556">i vietos infrastruktūros naudotojo elektroninių ryšių infrastruktūrai įrengti ir nėra galimybės pakeisti seną ir nenaudojamą elektroninių ryšių infrastruktūrą ir (arba) tinkamos paskirties fizinę infrastruktūrą ar ją išmontuoti, kad atsirastų pakankamai vi</text:span><text:span text:style-name="T4557">etos infrastruktūros naudotojo elektroninių ryšių infrastruktūrai įrengti. Infrastruktūros naudotojo kabeliams nutiesti reikalingas infrastruktūros valdytojo, valdančio elektroninių ryšių infrastruktūrą, vamzdžio vidinis skersmuo apskaičiuojamas šio straip</text:span><text:span text:style-name="T4558">snio 7 dalyje nurodytų taisyklių nustatyta tvarka ir sąlygomis;</text:span></text:p>
      <text:p text:style-name="P4559"><text:span text:style-name="T4560">5</text:span><text:span text:style-name="T4561">) infrastruktūros valdytojo patvirtintuose elektroninių ryšių infrastruktūros ir (arba) tinkamos paskirties fizinės infrastruktūros plėtros projektuose numatyta per artimiausius 24 mėnesi</text:span><text:span text:style-name="T4562">us vykdyti elektroninių ryšių infrastruktūros ir (arba) tinkamos paskirties fizinės infrastruktūros plėtrą, o bendras esamos elektroninių ryšių infrastruktūros ir (arba) tinkamos paskirties fizinės infrastruktūros naudojimas ir (arba) infrastruktūros naudo</text:span><text:span text:style-name="T4563">tojo įrengta elektroninių ryšių infrastruktūra trukdys įgyvendinti šiuos projektus;</text:span></text:p>
      <text:p text:style-name="P4564"><text:span text:style-name="T4565">6</text:span><text:span text:style-name="T4566">) elektroninių ryšių infrastruktūros įrengimas sukeltų nepriimtinus esamos elektroninių ryšių infrastruktūros ir (arba) tinkamos paskirties fizinės infrastruktūros arb</text:span><text:span text:style-name="T4567">a bendrai naudojantis šia elektroninių ryšių infrastruktūra ir (arba) tinkamos paskirties fizine infrastruktūra anksčiau įrengtos elektroninių ryšių infrastruktūros veikimo trukdžius;</text:span></text:p>
      <text:p text:style-name="P4568"><text:span text:style-name="T4569">7</text:span><text:span text:style-name="T4570">) esama elektroninių ryšių infrastruktūra ir (arba) tinkamos paskir</text:span><text:span text:style-name="T4571">ties fizinė infrastruktūra</text:span><text:span text:style-name="T4572">, kuria pageidaujama bendrai naudotis, nėra tinkama infrastruktūros naudotojo nurodytiems bendro esamos<text:s/></text:span><text:span text:style-name="T4573">elektroninių ryšių infrastruktūros ir (arba) tinkamos paskirties fizinės<text:s/></text:span><text:span text:style-name="T4574">infrastruktūros naudojimo tikslams įgyvendinti</text:span><text:span text:style-name="T4575">.</text:span></text:p>
      <text:p text:style-name="P4576"><text:span text:style-name="T4577">4</text:span><text:span text:style-name="T4578">. Bendro konkrečios esamos elektroninių ryšių infrastruktūros ir (arba) tinkamos paskirties fizinės infrastruktūros naudojimo tvarka ir sąlygos,<text:s/></text:span><text:span text:style-name="T4579">taip pat<text:s/></text:span><text:span text:style-name="T4580">elektroninių ryšių infrastruktūros įrengimo tvarka ir sąlygos nustatomos sutartyje</text:span><text:span text:style-name="T4581"><text:s/>dėl bendro infras</text:span><text:span text:style-name="T4582">truktūros naudojimo laikantis šio straipsnio 7 dalyje nurodytų taisyklių</text:span><text:span text:style-name="T4583">. Infrastruktūros valdytojas negali reikalauti pakeisti ar nutraukti pagal šio straipsnio 2 dalį sudarytos sutarties<text:s/></text:span><text:span text:style-name="T4584">dėl bendro infrastruktūros naudojimo</text:span><text:span text:style-name="T4585">, jeigu yra vykdomi sutartyje<text:s/></text:span><text:span text:style-name="T4586">dėl bendro infrastruktūros naudojimo</text:span><text:span text:style-name="T4587"><text:s/>nustatyti įpareigojimai.</text:span></text:p>
      <text:p text:style-name="P4588"><text:span text:style-name="T4589">5</text:span><text:span text:style-name="T4590">. Infrastruktūros naudotojas šalių susitarimu moka infrastruktūros valdytojui užmokestį už naudojimąsi<text:s/></text:span><text:span text:style-name="T4591">elektroninių ryšių infrastruktūra ir (arba) tinkamos paskirties fizine<text:s/></text:span><text:span text:style-name="T4592">infrastruktūra.</text:span><text:span text:style-name="T4593"><text:s/></text:span><text:span text:style-name="T4594">Ryšių reguliavimo tarnyba, nagrinėdama tarp infrastruktūros naudotojo ir infrastruktūros valdytojo kilusį ginčą, turi teisę nustatyti užmokesčio už naudojimąsi elektroninių ryšių infrastruktūra ir (arba) tinkamos paskirties fizine infrastruktūra dydį. Inf</text:span><text:span text:style-name="T4595">rastruktūros valdytojas turi teisę, turėdamas ekonominį pagrindimą, peržiūrėti užmokesčio dydį ne dažniau kaip vieną kartą per metus. Apie numatomus užmokesčio dydžio pakeitimus infrastruktūros valdytojas privalo informuoti infrastruktūros naudotoją ir pat</text:span><text:span text:style-name="T4596">eikti jam pakeisto užmokesčio dydžio ekonominį pagrindimą ne vėliau kaip prieš 3</text:span><text:span text:style-name="T4597"><text:s/></text:span><text:span text:style-name="T4598">mėnesius iki užmokesčio dydžio pakeitimo įsigaliojimo dienos. Tokiu atveju infrastruktūros naudotojas įgyja teisę vienašališkai nutraukti sutartį dėl bendro infrastruktūros na</text:span><text:span text:style-name="T4599">udojimo iki naujo užmokesčio dydžio įsigaliojimo dienos.</text:span></text:p>
      <text:p text:style-name="P4600"><text:span text:style-name="T4601">6</text:span><text:span text:style-name="T4602">.<text:s/></text:span><text:span text:style-name="T4603">Jeigu tarp infrastruktūros valdytojo ir infrastruktūros naudotojo kyla ginčų dėl sutarties dėl bendro infrastruktūros naudojimo sudarymo ir (arba) šios sutarties sąlygų (įskaitant bet kuriuos<text:s/></text:span><text:span text:style-name="T4604">su šia sutartimi susijusius reikalavimus), teisės apžiūrėti vietoje konkrečią infrastruktūros valdytojo valdomą<text:s/></text:span><text:span text:style-name="T4605">esamą elektroninių ryšių infrastruktūrą ir (arba) tinkamos paskirties<text:s/></text:span><text:span text:style-name="T4606">fizinę<text:s/></text:span><text:span text:style-name="T4607">infrastruktūrą</text:span><text:span text:style-name="T4608">, suinteresuota šalis turi teisę kreiptis į Ryšių reg</text:span><text:span text:style-name="T4609">uliavimo tarnybą su prašymu išnagrinėti ginčą. Ryšių reguliavimo tarnyba suinteresuotos šalies pateiktą prašymą įpareigoti leisti jai bendrai naudotis elektroninių ryšių infrastruktūra ir (arba) tinkamos paskirties fizine infrastruktūra skelbia savo intern</text:span><text:span text:style-name="T4610">eto svetainėje ne vėliau kaip per 5 darbo dienas nuo prašymo išnagrinėti ginčą priėmimo dienos, kad visi suinteresuoti asmenys galėtų pareikšti savo nuomonę per Ryšių reguliavimo tarnybos nustatytą, ne trumpesnį kaip 30 kalendorinių dienų nuo prašymo paske</text:span><text:span text:style-name="T4611">lbimo dienos terminą.</text:span></text:p>
      <text:p text:style-name="P4612"><text:span text:style-name="T4613">7</text:span><text:span text:style-name="T4614">. Ryšių reguliavimo tarnyba bendro elektroninių ryšių infrastruktūros ir (arba) tinkamos paskirties fizinės infrastruktūros naudojimo tvarką ir sąlygas nustato Elektroninių ryšių infrastruktūros įrengimo ir naudojimo taisyklėse.</text:span></text:p>
      <text:p text:style-name="P4615"><text:span text:style-name="T4616">8</text:span><text:span text:style-name="T4617">.<text:s/></text:span><text:span text:style-name="T4618">Infrastruktūros naudotojai turi teisę proporcingomis, nediskriminacinėmis ir skaidriomis sąlygomis elektroniniu būdu gauti valstybės ar savivaldybių institucijų, įstaigų ir įmonių elektroniniu būdu valdomą ir (arba) tvarkomą informaciją apie esamą e</text:span><text:span text:style-name="T4619">lektroninių ryšių infrastruktūrą ir (arba) tinkamos paskirties fizinę infrastruktūrą (infrastruktūros rūšį, įrengimo vietą, maršrutą, užpildymą ir kitą informaciją) Lietuvos Respublikos geodezijos ir kartografijos įstatymo nustatyta tvarka.</text:span></text:p>
      <text:p text:style-name="P4620"><text:span text:style-name="T4621">9</text:span><text:span text:style-name="T4622">.<text:s/></text:span><text:span text:style-name="T4623">Tuo atve</text:span><text:span text:style-name="T4624">ju, kai infrastruktūros naudotojams reikalinga informacija valstybės ar savivaldybių institucijų, įstaigų<text:s/></text:span><text:span text:style-name="T4625">ir</text:span><text:span text:style-name="T4626"><text:s/>įmonių yra valdoma ir (arba) tvarkoma ne elektroniniu būdu, infrastruktūros naudotojai šią informaciją turi teisę proporcingomis, nediskriminacinėm</text:span><text:span text:style-name="T4627">is ir skaidriomis sąlygomis gauti šio straipsnio 10 dalyje nustatyta tvarka,</text:span><text:span text:style-name="T4628"><text:s/>taip pat Elektroninių ryšių infrastruktūros įrengimo ir naudojimo taisyklėse nustatyta tvarka ir sąlygomis iš infrastruktūros valdytojų. Infrastruktūros naudotojai turi teisę apži</text:span><text:span text:style-name="T4629">ūrėti esamą elektroninių ryšių infrastruktūrą ir (arba) tinkamos paskirties<text:s/></text:span><text:span text:style-name="T4630">fizinę<text:s/></text:span><text:span text:style-name="T4631">infrastruktūrą vietoje Elektroninių ryšių infrastruktūros įrengimo ir naudojimo taisyklėse nustatyta tvarka ir sąlygomis.</text:span><text:span text:style-name="T4632"><text:s/></text:span></text:p>
      <text:p text:style-name="P4633"><text:span text:style-name="T4634">10</text:span><text:span text:style-name="T4635">. Valstybės ar savivaldybių institucijos,<text:s/></text:span><text:span text:style-name="T4636">įstaigos ir įmonės, valdančios ir (arba) tvarkančios informaciją apie esamą elektroninių ryšių infrastruktūrą ir (arba) tinkamos paskirties fizinę infrastruktūrą, privalo infrastruktūros naudotojų prašymu pateikti jiems ne elektroniniu būdu valdomą ir (arb</text:span><text:span text:style-name="T4637">a) tvarkomą informaciją apie esamą elektroninių ryšių infrastruktūrą ir (arba) tinkamos paskirties fizinę infrastruktūrą (infrastruktūros rūšį, įrengimo vietą, maršrutą, užpildymą ir<text:s/></text:span><text:span text:style-name="T4638">kitą informaciją</text:span><text:span text:style-name="T4639">).<text:s/></text:span></text:p>
      <text:p text:style-name="P4640">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4641">Straipsnio dalies pakeitimai:</text:p>
      <text:p text:style-name="P4642"><text:span text:style-name="T4643">Nr.<text:s/></text:span><text:a xlink:href="https://www.e-tar.lt/portal/legalAct.html?documentId=28bb929049be11efbdaea558de59136c" office:target-frame-name="_top" xlink:show="replace"><text:span text:style-name="T4644">XIV-2905</text:span></text:a><text:span text:style-name="T4645">,<text:s/></text:span><text:span text:style-name="T4646">2024-07-11, paskelbta TAR 2024-07-24, i. k. 2024-13540</text:span></text:p>
      <text:p text:style-name="Normal"/>
      <text:p text:style-name="P4647"><text:span text:style-name="T4648">12</text:span><text:span text:style-name="T4649">. Infrastruktūros naudotojai, gavę šio straipsnio 9 ir (arba) 10 dalyse nurodytą informaciją, privalo užtikrinti informacijos konfidencialumą, išskyrus informaciją, kuri šiame įstatyme nustatyta</text:span><text:span text:style-name="T4650"><text:s/>tvarka, atvejais ir sąlygomis negali būti konfidenciali.</text:span></text:p>
      <text:p text:style-name="P4651"><text:span text:style-name="T4652">13</text:span><text:span text:style-name="T4653">. Šio straipsnio nuostatos didelę įtaką atitinkamoje rinkoje turintiems ūkio subjektams taikomos tiek, kiek prieigos prie elektroninių ryšių infrastruktūros ir (arba) tinkamos paskirties fizin</text:span><text:span text:style-name="T4654">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55"/>
      <text:p text:style-name="P4656"><text:span text:style-name="T4657">46</text:span><text:span text:style-name="T4658"><text:s/>straipsnis.<text:s/></text:span><text:span text:style-name="T4659">Servituto įrengti elektroninių ryšių infrastruktūrą nustatymas teismo sprendimu<text:s/></text:span></text:p>
      <text:p text:style-name="P4660">Pakeistas straipsnio pavadinimas:</text:p>
      <text:p text:style-name="P4661"><text:span text:style-name="T4662">Nr.<text:s/></text:span><text:a xlink:href="https://www.e-tar.lt/portal/legalAct.html?documentId=ea0fa3d07d6011eea5a28c81c82193a8" office:target-frame-name="_top" xlink:show="replace"><text:span text:style-name="T4663">XIV-2202</text:span></text:a><text:span text:style-name="T4664">, 2023-10-26, p</text:span><text:span text:style-name="T4665">askelbta TAR 2023-11-07, i. k. 2023-21642</text:span></text:p>
      <text:p text:style-name="Normal"/>
      <text:p text:style-name="P4666"><text:span text:style-name="T4667">1</text:span><text:span text:style-name="T4668">. Jeigu viešųjų<text:s/></text:span><text:span text:style-name="T4669">elektroninių<text:s/></text:span><text:span text:style-name="T4670">ryšių tinklų teikėjas negali įgyvendinti teisės įrengti elektroninių ryšių tinklus nei juos bendrai įrengdamas su kitais asmenimis, nei bendrai naudodamas infrastruktūrą, nei kitomi</text:span><text:span text:style-name="T4671">s<text:s/></text:span><text:span text:style-name="T4672">šiame įstatyme<text:s/></text:span><text:span text:style-name="T4673">nustatytomis priemonėmis, taip pat kai nepavyksta viešojo<text:s/></text:span><text:span text:style-name="T4674">elektroninių<text:s/></text:span><text:span text:style-name="T4675">ryšių tinklo teikėjo arba neviešojo</text:span><text:span text:style-name="T4676"><text:s/>elektroninių</text:span><text:span text:style-name="T4677"><text:s/>ryšių tinklo teikėjo derybos su nuosavybės, kurią galima būtų panaudoti rengiant konkrečią elektroninių ryšių infrastru</text:span><text:span text:style-name="T4678">ktūrą, esančią viešojo<text:s/></text:span><text:span text:style-name="T4679">elektroninių<text:s/></text:span><text:span text:style-name="T4680">ryšių tinklo ar neviešojo<text:s/></text:span><text:span text:style-name="T4681">elektroninių<text:s/></text:span><text:span text:style-name="T4682">ryšių tinklo dalimi, savininkais dėl tokios nuosavybės panaudojimo, tas viešojo</text:span><text:span text:style-name="T4683"><text:s/>elektroninių</text:span><text:span text:style-name="T4684"><text:s/>ryšių tinklo teikėjas ar neviešojo<text:s/></text:span><text:span text:style-name="T4685">elektroninių<text:s/></text:span><text:span text:style-name="T4686">ryšių tinklo teikėjas turi teisę kreipti</text:span><text:span text:style-name="T4687">s į teismą, kad šis, jeigu yra galimybė ir jeigu tai nesudaro nepagrįstų sunkumų tos nuosavybės savininkui, suteiktų teisę naudoti valstybės, savivaldybės ar privačią nuosavybę elektroninių ryšių infrastruktūrai įrengti, nustatydamas servitutą atitinkamai<text:s/></text:span><text:span text:style-name="T4688">nuosavybei. Teismo sprendimas dėl servituto nustatymo turi būti priimtas ne vėliau kaip per 6 mėnesius nuo ieškinio ar apeliacinio skundo, jeigu toks paduodamas, priėmimo dienos.<text:s/></text:span></text:p>
      <text:p text:style-name="P4689"><text:span text:style-name="T4690">2</text:span><text:span text:style-name="T4691">. Su servitutu susijusios teisės, sąlygos ir procedūros gali būti keiči</text:span><text:span text:style-name="T4692">amos objektyviai pagrįstais atvejais ir proporcingu būdu. Asmuo, inicijuojantis su servitutu susijusių teisių ir sąlygų pakeitimą, prieš kreipdamasis į teismą, apie siūlomą pakeitimą turi tinkamu būdu pranešti suinteresuotoms šalims, nurodyti pakeitimų mot</text:span><text:span text:style-name="T4693">yvus ir suteikti galimybę per pakankamą terminą, kuris turi būti ne trumpesnis kaip<text:s/></text:span><text:span text:style-name="T4694">30 kalendorinių dienų,</text:span><text:span text:style-name="T4695"><text:s/>pateikti pastabas dėl siūlomų pakeitimų,</text:span><text:span text:style-name="T4696"><text:s/>išskyrus atvejus, kai dėl numatomų pakeitimų buvo susitarta su suinteresuotomis šalimis</text:span><text:span text:style-name="T4697">. Draudžiama apriboti</text:span><text:span text:style-name="T4698"><text:s/>ar panaikinti servitutą tol, kol nesibaigė jo terminas, išskyrus<text:s/></text:span><text:span text:style-name="T4699">Lietuvos Respublikos civilinio kodekso 4.112 straipsnio 5 dalyje numatytus atvejus,</text:span><text:span text:style-name="T4700"><text:s/></text:span><text:span text:style-name="T4701">ir kai servituto turėtojui tinkamai kompensuojama už tokį apribojimą ar panaikinimą,</text:span><text:span text:style-name="T4702"><text:s/>išskyrus atvejus, kai servitutas apribojamas ar panaikinamas dėl servituto turėtojo kaltės</text:span><text:span text:style-name="T4703">.</text:span></text:p>
      <text:p text:style-name="P4704"><text:span text:style-name="T4705">3</text:span><text:span text:style-name="T4706">. Valstybės, savivaldybės ar privati nuosavybė, kuriai nustatytas servitutas elektroninių ryšių infrastruktūrai įrengti, naudojama už teismo nustatytą pagrįst</text:span><text:span text:style-name="T4707">ą kainą. Jeigu nuosavybė, kuriai nustatytas servitutas elektroninių ryšių infrastruktūrai įrengti, priklauso valstybei ar savivaldybei, atitinkamos įmokos už valstybės ar savivaldybės nuosavybės naudojimą teisės aktų nustatyta tvarka ir sąlygomis mokamos a</text:span><text:span text:style-name="T4708">titinkamai į valstybės ar savivaldybės biudžetą.</text:span></text:p>
      <text:p text:style-name="P4709"/>
      <text:p text:style-name="P4710"><text:span text:style-name="T4711">46</text:span><text:span text:style-name="T4712">1</text:span><text:span text:style-name="T4713"><text:s/>straipsnis</text:span><text:span text:style-name="T4714">.<text:s/></text:span><text:span text:style-name="T4715">Servituto įrengti elektroninių ryšių infrastruktūrą nustatymas sandoriu</text:span></text:p>
      <text:p text:style-name="P4716"><text:span text:style-name="T4717">1</text:span><text:span text:style-name="T4718">.</text:span><text:span text:style-name="T4719"><text:s/></text:span><text:span text:style-name="T4720">Jeigu elektroninių ryšių infrastruktūrai, esančiai viešojo elektroninių ryšių tinklo ar neviešojo elektro</text:span><text:span text:style-name="T4721">ninių ryšių tinklo dalimi, įrengti, ja naudotis ir (ar) jai prižiūrėti yra būtina, siekiant užtikrinti<text:s/></text:span><text:span text:style-name="T4722">elektroninių ryšių tinklų ir (ar) elektroninių ryšių paslaugų<text:s/></text:span><text:span text:style-name="T4723">aprėptį ir (ar) kokybę tam tikroje teritorijoje, panaudoti valstybei ar savivaldybei arba<text:s/></text:span><text:span text:style-name="T4724">v</text:span><text:span text:style-name="T4725">alstybės valdomoms bendrovėms, savivaldybės valdomoms bendrovėms ar šių bendrovių dukterinėms akcinėms bendrovėms ir uždarosioms akcinėms bendrovėms, kaip tai suprantama pagal Lietuvos Respublikos akcinių bendrovių įstatymo 5 straipsnio 1 dalį,<text:s/></text:span><text:span text:style-name="T4726">viešosioms<text:s/></text:span><text:span text:style-name="T4727">įstaigoms, kurių savininkė arba dalininkė, turinti daugiau kaip pusę balsų visuotiniame dalininkų susirinkime, yra valstybė ar savivaldybė, nuosavybės teise priklausančius statinius ar jų dalis (toliau šiame straipsnyje – valstybės (savivaldybės) statinys)</text:span><text:span text:style-name="T4728">, tokių statinių patikėtiniai (savininkai), gavę atitinkamo elektroninių ryšių tinklo teikėjo (toliau šiame straipsnyje – suinteresuotas teikėjas) motyvuotą prašymą, gali ne vėliau kaip per 4 mėnesius nuo tokio prašymo gavimo dienos sudaryti sandorį dėl se</text:span><text:span text:style-name="T4729">rvituto, suteikiančio teisę ant valstybės (savivaldybės) statinio ar po juo įrengti elektroninių ryšių infrastruktūrą, ja naudotis ir (ar) ją prižiūrėti (toliau šiame straipsnyje – servitutas), nustatymo</text:span><text:span text:style-name="T4730"><text:s/>suinteresuoto</text:span><text:span text:style-name="T4731"><text:s/>teikėjo naudai; arba</text:span><text:span text:style-name="T4732"><text:s/></text:span><text:span text:style-name="T4733">turi būti pateikt</text:span><text:span text:style-name="T4734">as raštu valstybės (savivaldybės) statinio patikėtinio (savininko) motyvuotas atsisakymas sudaryti sandorį dėl servituto nustatymo suinteresuoto teikėjo naudai per 2 mėnesius nuo suinteresuoto teikėjo prašymo gavimo dienos.<text:s/></text:span><text:span text:style-name="T4735">Atvejai, kai sandoris dėl servit</text:span><text:span text:style-name="T4736">uto nustatymo suinteresuoto teikėjo naudai nesudaromas, nustatyti šio straipsnio 4 dalyje.<text:s/></text:span><text:span text:style-name="T4737">Sandorio dėl servituto nustatymo suinteresuoto teikėjo naudai sudarymo ir registravimo Lietuvos Respublikos nekilnojamojo turto registre išlaidas, kitas servituto nu</text:span><text:span text:style-name="T4738">statymo ir elektroninių ryšių infrastruktūros įrengimo išlaidas apmoka suinteresuotas teikėjas.</text:span></text:p>
      <text:p text:style-name="P4739"><text:span text:style-name="T4740">2</text:span><text:span text:style-name="T4741">.</text:span><text:span text:style-name="T4742"><text:s/></text:span><text:span text:style-name="T4743">Valstybės (savivaldybės) statinio patikėtinis (savininkas), gavęs šio straipsnio 1 dalyje nurodytą suinteresuoto teikėjo prašymą, siekdamas įvertinti<text:s/></text:span><text:span text:style-name="T4744">valstybės (savivaldybės) statinio tinkamumą elektroninių ryšių infrastruktūrai įrengti ir (ar) naudoti, gali:</text:span></text:p>
      <text:p text:style-name="P4745"><text:span text:style-name="T4746">1</text:span><text:span text:style-name="T4747">) kreiptis į kompetentingą valstybės įstaigą, kuri pagal jai priskirtą valstybės veiklos sritį turi pateikti išvadą dėl valstybės (savivaldybės</text:span><text:span text:style-name="T4748">) statinio tinkamumo elektroninių ryšių infrastruktūrai įrengti ir (ar) naudoti;</text:span></text:p>
      <text:p text:style-name="P4749"><text:span text:style-name="T4750">2</text:span><text:span text:style-name="T4751">) inicijuoti valstybės (savivaldybės) statinio ekspertizę (statinio ekspertizę atliekantį asmenį parenkant bendru valstybės (savivaldybės) statinio patikėtinio (savininko</text:span><text:span text:style-name="T4752">) ir suinteresuoto teikėjo sutarimu), kurios išlaidas apmoka suinteresuotas teikėjas.</text:span></text:p>
      <text:p text:style-name="P4753"><text:span text:style-name="T4754">3</text:span><text:span text:style-name="T4755">. Sandoryje dėl servituto nustatymo suinteresuoto teikėjo naudai turi būti nustatyta suinteresuoto teikėjo pareiga mokėti valstybės (savivaldybės) statinio patikėt</text:span><text:span text:style-name="T4756">iniui (savininkui) periodinę kompensaciją už naudojimąsi servitutu. Periodinės kompensacijos už naudojimąsi servitutu dydis apskaičiuojamas susisiekimo ministro nustatyta tvarka, vadovaujantis skaidrumo, proporcingumo ir nediskriminavimo principais, atsižv</text:span><text:span text:style-name="T4757">elgiant į tai, kokiai valstybės (savivaldybės) statinio daliai nustatomas servitutas ir kokio dydžio suvaržymai tenka valstybės (savivaldybės) statinio patikėtiniui (savininkui). Kai valstybei ar savivaldybei nuosavybės teise priklausantį statinį<text:s/></text:span><text:span text:style-name="T4758">patikėjim</text:span><text:span text:style-name="T4759">o teise valdo valstybės ar<text:s/></text:span><text:span text:style-name="T4760">savivaldybės institucija, valstybės ar savivaldybės įstaiga, kompensacija už naudojimąsi servitutu mokama atitinkamai į valstybės ar savivaldybės biudžetą. Kai valstybei ar savivaldybei nuosavybės teise priklausantį statinį patik</text:span><text:span text:style-name="T4761">ėjimo teise arba patikėjimo teise pagal patikėjimo sutartį valdo kiti subjektai, kompensacija už naudojimąsi servitutu<text:s/></text:span><text:span text:style-name="T4762">pervedama į tų subjektų sąskaitas.</text:span></text:p>
      <text:p text:style-name="P4763"><text:span text:style-name="T4764">4</text:span><text:span text:style-name="T4765">. Sandoris dėl servituto nustatymo suinteresuoto teikėjo naudai nesudaromas, kai:</text:span></text:p>
      <text:p text:style-name="P4766"><text:span text:style-name="T4767">1</text:span><text:span text:style-name="T4768">) valstybės<text:s/></text:span><text:span text:style-name="T4769">(savivaldybės) statinys nėra tinkamas elektroninių ryšių infrastruktūrai įrengti ir (ar) naudoti, tai yra, įrengus elektroninių ryšių infrastruktūrą, būtų pažeisti Statybos įstatymo ir jo įgyvendinamųjų teisės aktų reikalavimai;</text:span></text:p>
      <text:p text:style-name="P4770"><text:span text:style-name="T4771">2</text:span><text:span text:style-name="T4772">) tokį sandorį<text:s/></text:span><text:span text:style-name="T4773">sudaryti draudžia valstybės (savivaldybės) statinio patikėtinio (savininko) veiklą reglamentuojantys specialieji įstatymai.</text:span></text:p>
      <text:p text:style-name="P4774"><text:span text:style-name="T4775">5</text:span><text:span text:style-name="T4776">.<text:s/></text:span><text:span text:style-name="T4777">Šio straipsnio 1 dalyje nurodytas valstybės (savivaldybės) statinio patikėtinio (savininko) motyvuotas atsisakymas sudaryti</text:span><text:span text:style-name="T4778"><text:s/>sandorį dėl servituto nustatymo suinteresuoto teikėjo naudai gali būti pateikiamas,<text:s/></text:span><text:span text:style-name="T4779">kai:</text:span></text:p>
      <text:p text:style-name="P4780"><text:span text:style-name="T4781">1</text:span><text:span text:style-name="T4782">) valstybės (savivaldybės) statinys yra įtrauktas į Nacionaliniam saugumui užtikrinti svarbių objektų apsaugos įstatymo 4 priede nurodytą Nacionaliniam saugumui už</text:span><text:span text:style-name="T4783">tikrinti svarbių įrenginių ir turto sąrašą ir (ar) nurodytas<text:s/></text:span><text:span text:style-name="T4784">nacionaliniam saugumui užtikrinti svarbios įmonės saugumo plane</text:span><text:span text:style-name="T4785">;</text:span></text:p>
      <text:p text:style-name="P4786"><text:span text:style-name="T4787">2</text:span><text:span text:style-name="T4788">) valstybės (savivaldybės) statinys yra įtrauktas į Vyriausybės arba savivaldybės tarybos tvirtinamą viešame aukcione parduod</text:span><text:span text:style-name="T4789">amo valstybės (savivaldybės) nekilnojamojo turto ir kitų nekilnojamųjų daiktų sąrašą;</text:span></text:p>
      <text:p text:style-name="P4790"><text:span text:style-name="T4791">3</text:span><text:span text:style-name="T4792">) valstybės (savivaldybės) statinys yra ryšių (telekomunikacijų) tinklų paskirties inžinerinis statinys;</text:span></text:p>
      <text:p text:style-name="P4793"><text:span text:style-name="T4794">4</text:span><text:span text:style-name="T4795">) valstybės (savivaldybės) statinys yra vėjo elektrinė;</text:span></text:p>
      <text:p text:style-name="P4796"><text:span text:style-name="T4797">5</text:span><text:span text:style-name="T4798">) valstybės (savivaldybės) statinys yra karinėje teritorijoje;</text:span></text:p>
      <text:p text:style-name="P4799"><text:span text:style-name="T4800">6</text:span><text:span text:style-name="T4801">) yra gauta neigiama kompetentingos valstybės įstaigos išvada dėl valstybės (savivaldybės) statinio tinkamumo elektroninių ryšių infrastruktūrai įrengti ir (ar) naudoti;</text:span></text:p>
      <text:p text:style-name="P4802"><text:span text:style-name="T4803">7</text:span><text:span text:style-name="T4804">) valst</text:span><text:span text:style-name="T4805">ybės (savivaldybės) statinys yra</text:span><text:span text:style-name="T4806"><text:s/>kultūros paveldo objekto teritorijoje arba kultūros paveldo vietovėje.</text:span></text:p>
      <text:p text:style-name="P4807"><text:span text:style-name="T4808">6</text:span><text:span text:style-name="T4809">. Šio straipsnio 5 dalies 1–6 punktuose nurodytais atvejais valstybės (savivaldybės) statinio patikėtinis (savininkas) turi teisę sudaryti sandor</text:span><text:span text:style-name="T4810">į dėl servituto nustatymo</text:span><text:span text:style-name="T4811"><text:s/></text:span><text:span text:style-name="T4812">suinteresuoto teikėjo naudai savo nuožiūra, įvertinęs konkretaus atvejo aplinkybes, jeigu kiti įstatymai nenustato kitaip. Šio straipsnio 5 dalies 7 punkte nurodytu atveju valstybės (savivaldybės) statinio patikėtinis (savininkas)</text:span><text:span text:style-name="T4813"><text:s/>turi teisę sudaryti sandorį dėl servituto nustatymo suinteresuoto teikėjo naudai, jeigu tai nepažeidžia nekilnojamojo kultūros paveldo apsaugą reglamentuojančių teisės aktų reikalavimų ir yra gautas<text:s/></text:span><text:span text:style-name="T4814">už kultūros paveldo apsaugą atsakingos institucijos prit</text:span><text:span text:style-name="T4815">arimas</text:span><text:span text:style-name="T4816">.</text:span></text:p>
      <text:p text:style-name="P4817"><text:span text:style-name="T4818">7</text:span><text:span text:style-name="T4819">. Kai valstybės (savivaldybės) statinys yra perduotas laikinai neatlygintinai valdyti ir naudotis pagal panaudos sutartį, sandorį dėl servituto nustatymo suinteresuoto teikėjo naudai sudaro valstybės (savivaldybės) statinio patikėtinis (savini</text:span><text:span text:style-name="T4820">nkas) ir nedelsdamas, ne vėliau kaip per 3 darbo dienas, apie tai raštu informuoja panaudos gavėją.</text:span></text:p>
      <text:p text:style-name="P4821"><text:span text:style-name="T4822">TAR pastaba:</text:span><text:span text:style-name="T4823"><text:s/>46</text:span><text:span text:style-name="T4824">1</text:span><text:span text:style-name="T4825"><text:s/></text:span><text:span text:style-name="T4826">straipsnio nuostatos taikomos ir tais atvejais, kai<text:s/></text:span><text:span text:style-name="T4827">valstybei ar savivaldybei nuosavybės teise priklausantys statiniai atitinkamiems juridi</text:span><text:span text:style-name="T4828">niams asmenims yra perduoti patikėjimo teise valdyti, naudoti ir disponuoti jais pagal patikėjimo sutartis, sudarytas iki 2023-10-26 įstatymo <text:s/>Nr. XIV-2202 įsigaliojimo dienos (2024-01-01).</text:span></text:p>
      <text:p text:style-name="P4829">Papildyta straipsniu:</text:p>
      <text:p text:style-name="P4830"><text:span text:style-name="T4831">Nr.<text:s/></text:span><text:a xlink:href="https://www.e-tar.lt/portal/legalAct.html?documentId=ea0fa3d07d6011eea5a28c81c82193a8" office:target-frame-name="_top" xlink:show="replace"><text:span text:style-name="T4832">XIV-2202</text:span></text:a><text:span text:style-name="T4833">, 2023-10-26, paskelbta TAR 2023-11-07, i. k. 2023-21642</text:span></text:p>
      <text:p text:style-name="Normal"/>
      <text:p text:style-name="P4834"><text:span text:style-name="T4835">47</text:span><text:span text:style-name="T4836"><text:s/>straipsnis.<text:s/></text:span><text:span text:style-name="T4837">Plačiajuosčio ryšio tinklų aprėpties nustatymas</text:span></text:p>
      <text:p text:style-name="P4838"><text:span text:style-name="T4839">1</text:span><text:span text:style-name="T4840">. Ryšių reguliavimo tarnyba ne rečiau kaip kas 3 metus<text:s/></text:span><text:span text:style-name="T4841">atlieka esamų elektroninių ryšių tinklų, kuriais yra ar gali būti teikiamos plačiajuosčio ryšio paslaugos, įskaitant labai pralaidžius tinklus, (toliau – plačiajuosčio ryšio tinklai) aprėpties Lietuvos</text:span><text:span text:style-name="T4842"><text:s/>Respublikos teritorijoje tyrimą. Šis tyrimas turi būti pagrįstas Ryšių reguliavimo tarnybos turimais ir (arba) surinktais duomenimis, įskaitant duomenis apie teikiamų elektroninių ryšių paslaugų kokybę ir parametrus.<text:s/></text:span></text:p>
      <text:p text:style-name="P4843"><text:span text:style-name="T4844">2</text:span><text:span text:style-name="T4845">. Šio straipsnio 1 dalyje nurody</text:span><text:span text:style-name="T4846">tas tyrimas gali apimti ir plačiajuosčio ryšio tinklų aprėpties prognozę Ryšių reguliavimo tarnybos nustatytam laikotarpiui. Tokia prognozė turi remtis šio straipsnio 1 dalyje nurodyta informacija, taip pat informacija apie ūkio subjektų ir valstybės ar sa</text:span><text:span text:style-name="T4847">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848"><text:span text:style-name="T4849">3</text:span><text:span text:style-name="T4850">. Ryšių reguli</text:span><text:span text:style-name="T4851">avimo tarnyba, remdamasi pagal šį straipsnį atliktais plačiajuosčio ryšio tinklų aprėpties tyrimu ir prognoze, turi teisę nustatyti aiškiai apibrėžtas Lietuvos Respublikos teritorijos zonas, kuriose joks ūkio subjektas ir valstybės ar savivaldybės instituc</text:span><text:span text:style-name="T4852">ija nesukūrė ir Ryšių reguliavimo tarnybos nustatytu prognozės laikotarpiu neketina kurti plačiajuosčio ryšio tinklų ir (arba) iš esmės atnaujinti arba išplėsti esamų elektroninių ryšių tinklų, kad jais galėtų būti teikiamos elektroninių ryšių paslaugos be</text:span><text:span text:style-name="T4853">nt 100 Mb/s gaunamojo ryšio sparta. Informaciją apie šias zonos Ryšių reguliavimo tarnyba paskelbia savo interneto svetainėje.<text:s/></text:span></text:p>
      <text:p text:style-name="P4854"><text:span text:style-name="T4855">4</text:span><text:span text:style-name="T4856">. Valstybės ir savivaldybės institucijos, priimdamos sprendimus dėl valstybės ar savivaldybės lėšų skyrimo elektroninių ryš</text:span><text:span text:style-name="T4857">ių tinklams kurti ir (arba) atnaujinti, rengdamos nacionalinius plačiajuosčio ryšio tinklų kūrimo planus, taip pat Ryšių reguliavimo tarnyba, nustatydama su radijo dažnių (kanalų) skyrimo ir jų naudojimo sąlygomis siejamus aprėpties reikalavimus ir vertind</text:span><text:span text:style-name="T4858">ama elektroninių ryšių paslaugų, teikiamų pagal universaliųjų paslaugų įpareigojimus, prieinamumą, privalo atsižvelgti į pagal šį straipsnį atliktus plačiajuosčio ryšio tinklų aprėpties tyrimą ir prognozę bei šio straipsnio 3 dalyje nurodytas zonas. Ryšių<text:s/></text:span><text:span text:style-name="T4859">reguliavimo tarnyba turi teisę remtis pagal šį straipsnį atliktais plačiajuosčio ryšio tinklų aprėpties tyrimu ir prognoze, įskaitant jiems atlikti surinktą informaciją ar jos dalį, įgyvendindama ir kitas jai, kaip nacionalinei reguliavimo institucijai, pa</text:span><text:span text:style-name="T4860">vestas funkcijas.</text:span></text:p>
      <text:p text:style-name="P4861"><text:span text:style-name="T4862">5</text:span><text:span text:style-name="T4863">. Infrastruktūros valdytojai, taip pat valstybės ir savivaldybės institucijos, ketinančios šio straipsnio 3 dalyje nurodytose zonose kurti plačiajuosčio ryšio tinklus ir (arba) iš esmės atnaujinti arba išplėsti esamus elektroninių ry</text:span><text:span text:style-name="T4864">šių tinklus, kad jais galėtų būti teikiamos elektroninių ryšių paslaugos bent 100 Mb/s gaunamojo ryšio sparta,<text:s/></text:span><text:span text:style-name="T4865">ne vėliau kaip prieš 6 mėnesius iki tinklo kūrimo, atnaujinimo ar plėtros projektavimo pradžios raštu pateikia Ryšių reguliavimo tarnybai trumpą<text:s/></text:span><text:span text:style-name="T4866">tinklo aprašymą ir informaciją, kurioje nurodo jo paskirtį, numatomą plėtros pradžios datą, terminą, iki kada planuojama tinklą sukurti, iš esmės atnaujinti ar išplėsti, techninius parametrus, planuojamus finansavimo šaltinius, tikslinių vietovių sąrašą, t</text:span><text:span text:style-name="T4867">aip pat informaciją apie kontaktinį asmenį. Šią informaciją Ryšių reguliavimo tarnyba paskelbia savo interneto svetainėje.<text:s/></text:span></text:p>
      <text:p text:style-name="P4868"><text:span text:style-name="T4869">6</text:span><text:span text:style-name="T4870">. Ryšių reguliavimo tarnyba, gavusi</text:span><text:span text:style-name="T4871"><text:s/>iš infrastruktūros valdytojo, valstybės ar savivaldybės institucijos</text:span><text:span text:style-name="T4872"><text:s/>šio straipsnio 5 dalyj</text:span><text:span text:style-name="T4873">e nurodytą informaciją, turi teisę kreiptis į kitus</text:span><text:span text:style-name="T4874"><text:s/>infrastruktūros valdytojus, taip pat valstybės ir savivaldybės institucijas, prašydama pateikti informaciją apie jų galimus ketinimus tose pačiose tikslinėse vietovėse kurti plačiajuosčio ryšio tinklus ir</text:span><text:span text:style-name="T4875"><text:s/>(arba) iš esmės atnaujinti arba išplėsti esamus elektroninių ryšių tinklus, kad jais galėtų būti teikiamos elektroninių ryšių paslaugos bent 100 Mb/s gaunamojo ryšio sparta, taip pat pateikti</text:span><text:span text:style-name="T4876"><text:s/>šio straipsnio 5 dalyje nurodytą informaciją. Pagal šią dalį ga</text:span><text:span text:style-name="T4877">utą informaciją Ryšių reguliavimo tarnyba paskelbia savo interneto svetainėje.</text:span><text:span text:style-name="T4878"><text:s/></text:span></text:p>
      <text:p text:style-name="P4879"><text:span text:style-name="T4880">7</text:span><text:span text:style-name="T4881">. Ryšių reguliavimo tarnyba savo interneto svetainėje skelbia informaciją apie pagal šį straipsnį atliktus plačiajuosčio ryšio tinklų aprėpties tyrimą ir prognozę, taip pat teikia šią informaciją, įskaitant informaciją, ar šio straipsnio 3 dalyje nurodytos</text:span><text:span text:style-name="T4882">e zonose yra arba bus kuriamas elektroninių ryšių tinklas, kuriuo yra ar bus teikiamos elektroninių ryšių paslaugos mažesne negu 100 Mb/s gaunamojo ryšio sparta, pagal<text:s/></text:span><text:span text:style-name="T4883">Teisės gauti informaciją ir duomenų pakartotinio naudojimo<text:s/></text:span><text:span text:style-name="T4884">įstatymo ir šio įstatymo<text:s/></text:span><text:span text:style-name="T4885">12 s</text:span><text:span text:style-name="T4886">traipsnio 10 dalies, 13 straipsnio 2 dalies ir 82 straipsnio 2 dalies reikalavimus.</text:span></text:p>
      <text:p text:style-name="P4887"/>
      <text:p text:style-name="P4888"><text:span text:style-name="T4889">48</text:span><text:span text:style-name="T4890"><text:s/>straipsnis.<text:s/></text:span><text:span text:style-name="T4891">Viešųjų elektroninių ryšių tinklų elektroninių ryšių infrastruktūros apsauga</text:span></text:p>
      <text:p text:style-name="P4892"><text:span text:style-name="T4893">1</text:span><text:span text:style-name="T4894">. Viešųjų elektroninių</text:span><text:span text:style-name="T4895"><text:s/></text:span><text:span text:style-name="T4896">ryšių tinklų elektroninių ryšių infrastruktūr</text:span><text:span text:style-name="T4897">os apsaugos zonų dydžiams ir žemės naudojimo sąlygoms šiose zonose yra taikomi Lietuvos Respublikos specialiųjų žemės naudojimo sąlygų įstatyme nustatyti reikalavimai.</text:span></text:p>
      <text:p text:style-name="P4898"><text:span text:style-name="T4899">2</text:span><text:span text:style-name="T4900">. Viešųjų elektroninių</text:span><text:span text:style-name="T4901"><text:s/></text:span><text:span text:style-name="T4902">ryšių tinklų elektroninių ryšių infrastruktūros apsaugos zon</text:span><text:span text:style-name="T4903">ų žymėjimo būdus, darbų atlikimo šiose zonose tvarką nustato Ryšių reguliavimo tarnyba.<text:s/></text:span></text:p>
      <text:p text:style-name="P4904"><text:span text:style-name="T4905">3</text:span><text:span text:style-name="T4906">. Už viešųjų elektroninių</text:span><text:span text:style-name="T4907"><text:s/></text:span><text:span text:style-name="T4908">ryšių tinklų elektroninių ryšių infrastruktūros priežiūrą yra atsakingi infrastruktūros savininkai.</text:span></text:p>
      <text:p text:style-name="P4909"/>
      <text:p text:style-name="P4910"><text:span text:style-name="T4911">49</text:span><text:span text:style-name="T4912"><text:s/>straipsnis.<text:s/></text:span><text:span text:style-name="T4913">Mažos aprėptie</text:span><text:span text:style-name="T4914">s belaidžio prisijungimo taškų įrengimas ir naudojimas</text:span></text:p>
      <text:p text:style-name="P4915"><text:span text:style-name="T4916">1</text:span><text:span text:style-name="T4917">. Asmenys turi teisę įrengti<text:s/></text:span><text:span text:style-name="T4918">mažos aprėpties belaidžio prisijungimo taškus be atskiro išankstinio valstybės institucijų leidimo, išskyrus šiame straipsnyje numatytus atvejus. Apie įrengtus mažos a</text:span><text:span text:style-name="T4919">prėpties belaidžio prisijungimo taškus asmenys privalo per<text:s/></text:span><text:span text:style-name="T4920">Reglamente (ES) 2020/1070 nustatytą terminą</text:span><text:span text:style-name="T4921"><text:s/>pranešti Ryšių reguliavimo tarnybai jos nustatyta tvarka ir pateikti<text:s/></text:span><text:span text:style-name="T4922">Reglamente (ES) 2020/1070<text:s/></text:span><text:span text:style-name="T4923">nurodytą informaciją.</text:span></text:p>
      <text:p text:style-name="P4924"><text:span text:style-name="T4925">2</text:span><text:span text:style-name="T4926">.<text:s/></text:span><text:span text:style-name="T4927">Asmuo, mažos aprėpties belaid</text:span><text:span text:style-name="T4928">žio prisijungimo taško veikimui ketinantis naudoti radijo dažnius (kanalus), kuriems naudoti reikalingas Ryšių reguliavimo tarnybos leidimas, privalo šio įstatymo 59 straipsnio 1 dalyje nurodytose taisyklėse ir 61 straipsnyje nustatyta tvarka ir sąlygomis<text:s/></text:span><text:span text:style-name="T4929">gauti leidimą naudoti radijo dažnius (kanalus).<text:s/></text:span></text:p>
      <text:p text:style-name="P4930"><text:span text:style-name="T4931">3</text:span><text:span text:style-name="T4932">. Valstybės ir savivaldybių institucijos, Statybos įstatymo nustatyta tvarka ir sąlygomis išduodančios statybą leidžiančius dokumentus arba vertinančios statinio projektų sprendinių atitiktį nustatytiem</text:span><text:span text:style-name="T4933">s reikalavimams, turi teisę nustatyti reikalavimą gauti leidimą įrengti mažos aprėpties belaidžio prisijungimo taškus tik pagrįstais atvejais ir tik architektūrinės, istorinės ar gamtinės vertės statiniuose ar vietose, saugomuose pagal įstatymus ir kitus t</text:span><text:span text:style-name="T4934">eisės aktus, arba kai būtina užtikrinti viešąjį saugumą. Šioje dalyje nurodytu atveju valstybės ir savivaldybių institucijos turi užtikrinti, kad<text:s/></text:span><text:span text:style-name="T4935">per bendrą informacinį punktą būtų galima gauti visą informaciją, susijusią su sąlygomis ir procedūromis, taik</text:span><text:span text:style-name="T4936">ytinomis suteikiant atitinkamus leidimus. Šioje dalyje nurodytas leidimas turi būti išduotas arba motyvuotai atsisakyta jį išduoti ne vėliau kaip per 4 mėnesius nuo prašymo išduoti leidimą ir visos jam išnagrinėti reikalingos informacijos gavimo dienos. Šį</text:span><text:span text:style-name="T4937"><text:s/>terminą<text:s/></text:span><text:span text:style-name="T4938">valstybės ir savivaldybių<text:s/></text:span><text:span text:style-name="T4939">institucijos turi teisę motyvuotai pratęsti ne ilgiau kaip vienam mėnesiui. Bet koks atsisakymas išduoti šioje dalyje nurodytą leidimą turi būti pagrįstas objektyviais, skaidriais, nediskriminaciniais ir proporcingais kri</text:span><text:span text:style-name="T4940">terijais. Už šioje dalyje nurodyto leidimo išdavimą gali būti imama valstybės rinkliava.</text:span></text:p>
      <text:p text:style-name="P4941"><text:span text:style-name="T4942">4</text:span><text:span text:style-name="T4943">. Operatoriai, suderinę su valstybės ar savivaldybių institucijomis, valstybės ar savivaldybių įmonėmis turi teisę naudotis šių institucijų valdoma, naudojama ir (arba) disponuojama<text:s/></text:span><text:span text:style-name="T4944">fizine infrastruktūra, įskaitant gatvių apšvietimo stulpus, kelio ženklus,</text:span><text:span text:style-name="T4945"><text:s/>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946">elektr</text:span><text:span text:style-name="T4947">oninių<text:s/></text:span><text:span text:style-name="T4948">ryšių tinklo.<text:s/></text:span><text:span text:style-name="T4949">Valstybės ir savivaldybių institucijos</text:span><text:span text:style-name="T4950"><text:s/>turi tenkinti visus pagrįstus šioje dalyje nurodytus prašymus taikydamos sąžiningas, pagrįstas, skaidrias ir nediskriminacines sąlygas, kurios skelbiamos pagal šio įstatymo 45 straipsnio 8 dalį. U</text:span><text:span text:style-name="T4951">žmokesčiai už naudojimąsi šioje dalyje nurodyta fizine infrastruktūra turi būti pagrįsti sąnaudomis.<text:s/></text:span></text:p>
      <text:p text:style-name="P4952"><text:span text:style-name="T4953">5</text:span><text:span text:style-name="T4954">.<text:s/></text:span><text:span text:style-name="T4955">Mažos aprėpties belaidžio prisijungimo taškuose naudojami radijo ryšio įrenginiai turi atitikti šio įstatymo 52 straipsnyje nurodytame Radijo ryšio</text:span><text:span text:style-name="T4956"><text:s/>įrenginių techniniame reglamente nustatytus esminius reikalavimus.</text:span></text:p>
      <text:p text:style-name="P4957"><text:span text:style-name="T4958">6</text:span><text:span text:style-name="T4959">.<text:s/></text:span><text:span text:style-name="T4960">Teisės aktų projektams, pagal kuriuos nustatomi kitokie mažos aprėpties belaidžio prisijungimo taškų įrengimo reikalavimai dėl elektromagnetinių laukų, negu numatyti 1999 m. liepos<text:s/></text:span><text:span text:style-name="T4961">12 d. Europos Tarybos rekomendacijoje 1999/519/EB dėl elektromagnetinių laukų<text:s/></text:span><text:span text:style-name="T4962"><text:line-break/>(0 Hz–300 GHz) poveikio žmonėms apribojimo, taikomos procedūros, nustatytos Vyriausybės tvirtinamose Informacijos apie techninius reglamentus ir atitikties įvertinimo procedūras</text:span><text:span text:style-name="T4963"><text:s/>teikimo taisyklėse.</text:span></text:p>
      <text:p text:style-name="P4964"/>
      <text:p text:style-name="P4965"><text:span text:style-name="T4966">50</text:span><text:span text:style-name="T4967"><text:s/>straipsnis.<text:s/></text:span><text:span text:style-name="T4968">Prisijungimas prie elektroninių ryšių tinklų ir vietiniai radijo ryšio tinklai</text:span></text:p>
      <text:p text:style-name="P4969"><text:span text:style-name="T4970">1</text:span><text:span text:style-name="T4971">.</text:span><text:span text:style-name="T4972"><text:s/>Prisijungti prie elektroninių ryšių tinklų be ūkio subjekto, teikiančio elektroninių ryšių tinklus ir (arba) paslaugas, sutikimo draudžiama, išskyrus įstatymų nustatytus atvejus.</text:span></text:p>
      <text:p text:style-name="P4973"><text:span text:style-name="T4974">2</text:span><text:span text:style-name="T4975">. Prie viešojo elektroninių ryšių tinklo gali būti jungiamasi per vieti</text:span><text:span text:style-name="T4976">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977">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978">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979"><text:s/>paslaugų įstatymo 12 straipsnis.</text:span></text:p>
      <text:p text:style-name="P4980"><text:span text:style-name="T4981">3</text:span><text:span text:style-name="T4982">. Viešųjų elektroninių ryšių tinklų ir (arba) viešųjų elektroninių ryšių paslaugų teikėjai turi teisę sudaryti galimybę prisijungti prie jų viešųjų elektroninių ryšių tinklų per galutinio paslaugų gavėjo patalpose įre</text:span><text:span text:style-name="T4983">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984"><text:span text:style-name="T4985">4</text:span><text:span text:style-name="T4986">. Galutiniai paslau</text:span><text:span text:style-name="T4987">gų gavėjai turi teisę leisti vieni kitiems prisijungti prie savo vietinių radijo ryšio tinklų, įskaitant atvejus, kai trečiųjų šalių iniciatyva įvairių galutinių paslaugų gavėjų<text:s/></text:span><text:span text:style-name="T4988">vietiniai radijo ryšio tinklai sujungiami ir padaromi viešai prieinami</text:span><text:span text:style-name="T4989">.</text:span><text:span text:style-name="T4990"><text:s/>Viešųj</text:span><text:span text:style-name="T4991">ų elektroninių ryšių tinklų ir (arba) viešųjų elektroninių ryšių paslaugų teikėjai neturi teisės apriboti ar panaikinti šioje dalyje nurodytos galutinių paslaugų gavėjų teisės, taip pat galimybės prisijungti</text:span><text:span text:style-name="T4992"><text:s/>prie jų pasirinktų vietinių radijo ryšio tinklų.</text:span></text:p>
      <text:p text:style-name="P4993"><text:span text:style-name="T4994">5</text:span><text:span text:style-name="T4995">. Kompetentingos institucijos nepagrįstai neriboja teisės teikti visuomenei prisijungimą prie vietinių radijo ryšio tinklų:</text:span></text:p>
      <text:p text:style-name="P4996"><text:span text:style-name="T4997">1</text:span><text:span text:style-name="T4998">) viešojo sektoriaus subjektams arba viešose vietose, esančiose netoli tokių viešojo sektoriaus subjektų patalpų, kai tokia</text:span><text:span text:style-name="T4999"><text:s/>paslauga papildo tose patalpose teikiamas viešąsias paslaugas;</text:span></text:p>
      <text:p text:style-name="P5000"><text:span text:style-name="T5001">2</text:span><text:span text:style-name="T5002">) nevyriausybinėms organizacijoms arba viešojo sektoriaus subjektams, kai jų iniciatyva sujungiami įvairių galutinių paslaugų gavėjų vietiniai radijo ryšio tinklai ir teikiama abipusė ar<text:s/></text:span><text:span text:style-name="T5003">platesnė galimybė prisijungti prie jų, įskaitant vietinius radijo ryšio tinklus, prie kurių galimybė prisijungti visuomenei suteikiama pagal šios dalies 1 punktą.</text:span></text:p>
      <text:p text:style-name="P5004"/>
      <text:p text:style-name="P5005"><text:span text:style-name="T5006">51</text:span><text:span text:style-name="T5007"><text:s/>straipsnis.</text:span><text:span text:style-name="T5008"><text:s/></text:span><text:span text:style-name="T5009">Viešųjų elektroninių ryšių<text:s/></text:span><text:span text:style-name="T5010">paslaugų nepertraukiamas teikimas<text:s/></text:span></text:p>
      <text:p text:style-name="P5011"><text:span text:style-name="T5012">1</text:span><text:span text:style-name="T5013">.<text:s/></text:span><text:span text:style-name="T5014">Viešųjų elektroninių ryšių tinklų teikėjai privalo įgyvendinti tinkamas technines ir organizacines priemones</text:span><text:span text:style-name="T5015">, kuriomis užtikrintų</text:span><text:span text:style-name="T5016"><text:s/>savo<text:s/></text:span><text:span text:style-name="T5017">viešaisiais</text:span><text:span text:style-name="T5018"><text:s/>elektroninių ryšių tinklais teikiamų viešųjų elektroninių ryšių paslaugų nepertraukiamą teikimą.</text:span></text:p>
      <text:p text:style-name="P5019"><text:span text:style-name="T5020">2</text:span><text:span text:style-name="T5021">.</text:span><text:span text:style-name="T5022"><text:s/></text:span><text:span text:style-name="T5023">Ryšių</text:span><text:span text:style-name="T5024"><text:s/>reguliavimo tarnyba nustato techninius ir organizacinius reikalavimus viešųjų elektroninių ryšių<text:s/></text:span><text:span text:style-name="T5025">paslaugų nepertraukiamam teikimui</text:span><text:s/><text:span text:style-name="T5026">užtikrinti.</text:span></text:p>
      <text:p text:style-name="P5027"><text:span text:style-name="T5028">3</text:span><text:span text:style-name="T5029">. Ryšių reguliavimo tarnyba, siekdama užtikrinti viešųjų elektroninių ryšių<text:s/></text:span><text:span text:style-name="T5030">paslaugų nepertraukiamą teikimą</text:span><text:span text:style-name="T5031">, turi teisę duoti privalomus nurodymus ir nustatyti nurodymų įvykdymo terminą viešųjų elektroninių ryšių tinklų ir (arba) viešųjų elektroninių ryšių paslaugų teikėjams. Ryšių reguliavimo tarnybos nurodymai turi būti motyvuoti, pagrįsti ir proporcingi tiks</text:span><text:span text:style-name="T5032">lui pasiekti.</text:span></text:p>
      <text:p text:style-name="P5033"><text:span text:style-name="T5034">4</text:span><text:span text:style-name="T5035">.<text:s/></text:span><text:span text:style-name="T5036">Įvykus viešųjų elektroninių ryšių<text:s/></text:span><text:span text:style-name="T5037">paslaugų teikimo nutraukimui, atitinkančiam<text:s/></text:span><text:span text:style-name="T5038">Ryšių reguliavimo tarnybos nustatytus masto vertinimo</text:span><text:span text:style-name="T5039"><text:s/></text:span><text:span text:style-name="T5040">kriterijus,<text:s/></text:span><text:span text:style-name="T5041">viešųjų elektroninių ryšių tinklų<text:s/></text:span><text:span text:style-name="T5042">ir (arba) viešųjų elektroninių ryšių paslaugų</text:span><text:span text:style-name="T5043"><text:s/>teikėjas pr</text:span><text:span text:style-name="T5044">ivalo nedelsdamas apie<text:s/></text:span><text:span text:style-name="T5045">šį įvykį</text:span><text:span text:style-name="T5046"><text:s/>informuoti Ryšių reguliavimo tarnybą jos nustatyta tvarka ir sąlygomis. Nustatant<text:s/></text:span><text:span text:style-name="T5047">viešųjų elektroninių ryšių<text:s/></text:span><text:span text:style-name="T5048">paslaugų teikimo nutraukimo</text:span><text:span text:style-name="T5049"><text:s/>mastą, atsižvelgiama į paslaugų gavėjų, kuriuos paveikė<text:s/></text:span><text:span text:style-name="T5050">šis įvykis</text:span><text:span text:style-name="T5051">, skaičių,<text:s/></text:span><text:span text:style-name="T5052">viešųjų el</text:span><text:span text:style-name="T5053">ektroninių ryšių<text:s/></text:span><text:span text:style-name="T5054">paslaugų teikimo nutraukimo</text:span><text:span text:style-name="T5055"><text:s/>trukmę, teritoriją, poveikio viešųjų elektroninių ryšių paslaugų teikimui mastą, poveikio ekonominei ir visuomeninei veiklai mastą. Ryšių reguliavimo tarnyba nustato konkrečius<text:s/></text:span><text:span text:style-name="T5056">viešųjų elektroninių ryšių<text:s/></text:span><text:span text:style-name="T5057">paslaug</text:span><text:span text:style-name="T5058">ų teikimo nutraukimo</text:span><text:span text:style-name="T5059"><text:s/>masto vertinimo kriterijus.</text:span></text:p>
      <text:p text:style-name="P5060">Straipsnio pakeitimai:</text:p>
      <text:p text:style-name="P5061"><text:span text:style-name="T5062">Nr.<text:s/></text:span><text:a xlink:href="https://www.e-tar.lt/portal/legalAct.html?documentId=28bb929049be11efbdaea558de59136c" office:target-frame-name="_top" xlink:show="replace"><text:span text:style-name="T5063">XIV-2905</text:span></text:a><text:span text:style-name="T5064">, 2024-07-11, paskelbta TAR 2024-07-24, i. k. 2024-13540</text:span></text:p>
      <text:p text:style-name="Normal"/>
      <text:p text:style-name="P5065"><text:span text:style-name="T5066">VII</text:span><text:span text:style-name="T5067"><text:s/>SKYRIUS</text:span></text:p>
      <text:p text:style-name="P5068"><text:span text:style-name="T5069">RADIJO RYŠIO ĮRENGINIAI IR GALINIAI ĮRENGINIAI. ELEKTROMAGNETINIS SUDERINAMUMAS<text:s/></text:span></text:p>
      <text:p text:style-name="P5070"/>
      <text:p text:style-name="P5071"><text:span text:style-name="T5072">52</text:span><text:span text:style-name="T5073"><text:s/>straipsnis.<text:s/></text:span><text:span text:style-name="T5074">Radijo ryšio įrenginiai ir galiniai įrenginiai<text:s/></text:span></text:p>
      <text:p text:style-name="P5075"><text:span text:style-name="T5076">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77">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78">yba.<text:s/></text:span></text:p>
      <text:p text:style-name="P5079"/>
      <text:p text:style-name="P5080"><text:span text:style-name="T5081">53</text:span><text:span text:style-name="T5082"><text:s/>straipsnis.<text:s/></text:span><text:span text:style-name="T5083">Elektromagnetinis suderinamumas</text:span></text:p>
      <text:p text:style-name="P5084"><text:span text:style-name="T5085">Elektromagnetinio suderinamumo reikalavimų taikymo sąlygas, aparatūros ir įrenginių tiekimo rinkai ir naudojimo tvarką bei sąlygas, reikalavimus, taikomus aparatūrai ir įrenginiams, jos įrengimu</text:span><text:span text:style-name="T5086">i, naudojimui, ir susijusius reikalavimus, elektromagnetinio suderinamumo atitikties patvirtinimo, vertinimo bei priežiūros tvarką ir sąlygas nustato Elektromagnetinio suderinamumo techninis reglamentas, tvirtinamas Ryšių reguliavimo tarnybos.</text:span></text:p>
      <text:p text:style-name="P5087"/>
      <text:p text:style-name="P5088"><text:span text:style-name="T5089">54</text:span><text:span text:style-name="T5090"><text:s/>st</text:span><text:span text:style-name="T5091">raipsnis.<text:s/></text:span><text:span text:style-name="T5092">Aparatūros ir įrenginių naudojimas</text:span></text:p>
      <text:p text:style-name="P5093"><text:span text:style-name="T5094">1</text:span><text:span text:style-name="T5095">. Draudžiama naudoti ir (arba) laikyti radijo ryšio slopinimo įrenginius, radijo ryšio perėmimo įrenginius, išskyrus valstybės institucijoms atliekant joms įstatymų pavestas valstybės gynybos, nacionalinio<text:s/></text:span><text:span text:style-name="T5096">saugumo, viešosios tvarkos ir visuomenės saugumo užtikrinimo, nusikalstamų veikų prevencijos ir tyrimo, valstybės sienos apsaugos funkcijas ir radijo ryšio slopinimo įrenginių, radijo ryšio perėmimo įrenginių laikymą, kai šie įrenginiai yra tiekiami šias f</text:span><text:span text:style-name="T5097">unkcijas atliekančioms valstybės institucijoms. Naudojant radijo ryšio slopinimo įrenginius ir (ar) radijo ryšio perėmimo įrenginius šioje dalyje nurodytais tikslais, radijo ryšys negali būti trikdomas daugiau, negu yra būtina šiems tikslams pasiekti. Stac</text:span><text:span text:style-name="T5098">ionarūs ir nepertraukiamai veikiantys radijo ryšio slopinimo įrenginiai šioje dalyje nurodytais tikslais gali būti naudojami tik su Ryšių reguliavimo tarnyba iš anksto raštu suderinus jų naudojimo sąlygas.</text:span></text:p>
      <text:p text:style-name="P5099"><text:span text:style-name="T5100">2</text:span><text:span text:style-name="T5101">. Asmenys turi teisę laikyti radijo ryšio sto</text:span><text:span text:style-name="T5102">tis, kurios yra skirtos arba pritaikytos veikti radijo dažniais (kanalais), kuriems naudoti yra reikalingas Ryšių reguliavimo tarnybos leidimas, ir kurios yra paruoštos veikti šiais radijo dažniais (kanalais), tik turėdami Ryšių reguliavimo tarnybos išduot</text:span><text:span text:style-name="T5103">ą leidimą naudoti atitinkamus radijo dažnius (kanalus). Ši dalis netaikoma šio straipsnio 1 dalyje nurodytas funkcijas atliekančioms valstybės institucijoms, asmenims, kurie verčiasi elektroninių ryšių veikla, taip pat šioje dalyje nurodytų radijo ryšio st</text:span><text:span text:style-name="T5104">očių gamintojams, importuotojams ir asmenims, kurie tiekia rinkai (įskaitant tiekimą rinkai pirmą kartą) šioje dalyje nurodytas radijo ryšio stotis.</text:span></text:p>
      <text:p text:style-name="P5105">Straipsnio pakeitimai:</text:p>
      <text:p text:style-name="P5106"><text:span text:style-name="T5107">Nr.<text:s/></text:span><text:a xlink:href="https://www.e-tar.lt/portal/legalAct.html?documentId=ea0fa3d07d6011eea5a28c81c82193a8" office:target-frame-name="_top" xlink:show="replace"><text:span text:style-name="T5108">XIV-2202</text:span></text:a><text:span text:style-name="T5109">, 2023-10-26, paskelbta TAR 2023-11-07, i. k. 2023-21642</text:span></text:p>
      <text:p text:style-name="Normal"/>
      <text:p text:style-name="P5110"><text:span text:style-name="T5111">55</text:span><text:span text:style-name="T5112"><text:s/>straipsnis.<text:s/></text:span><text:span text:style-name="T5113">Radijo stebėsena<text:s/></text:span></text:p>
      <text:p text:style-name="P5114"><text:span text:style-name="T5115">1</text:span><text:span text:style-name="T5116">. Ryšių reguliavimo tarnyba kontroliuoja, kaip laikomasi radijo ryšį reglamentuojančių teisės aktų reikalavimų, atlieka radijo<text:s/></text:span><text:span text:style-name="T5117">stebėseną. Radijo stebėsenos metu analizuojama, kiek radijo dažnių spektras užimtas įvairių radijo stočių spinduliuočių, ar spinduliuotės spektrai ir radijo trikdžių lygiai atitinka teisės aktų reikalavimus.</text:span></text:p>
      <text:p text:style-name="P5118"><text:span text:style-name="T5119">2</text:span><text:span text:style-name="T5120">. Ryšių reguliavimo tarnybos stacionariųjų<text:s/></text:span><text:span text:style-name="T5121">radijo stebėsenos stočių apsauga nuo stiprių elektromagnetinių laukų, kuriuos sukelia jų aplinkoje veikiančios radijo ryšio stotys, atliekama Ryšių reguliavimo tarnybos nustatyta tvarka ir sąlygomis.<text:s/></text:span></text:p>
      <text:p text:style-name="P5122"><text:span text:style-name="T5123">3</text:span><text:span text:style-name="T5124">. Radijo stebėsenos metu gauta informacija naudoja</text:span><text:span text:style-name="T5125">ma tik Ryšių reguliavimo tarnybos veikloje, kurią reglamentuoja šis įstatymas.</text:span></text:p>
      <text:p text:style-name="P5126"/>
      <text:p text:style-name="P5127"><text:span text:style-name="T5128">56</text:span><text:span text:style-name="T5129"><text:s/>straipsnis.<text:s/></text:span><text:span text:style-name="T5130">Radijo trukdžių pašalinimas</text:span></text:p>
      <text:p text:style-name="P5131"><text:span text:style-name="T5132">1</text:span><text:span text:style-name="T5133">. Radijo trukdžius pašalinti privalo juos sukėlusios aparatūros ir (arba) įrenginio savininkas arba naudotojas. Jeigu<text:s/></text:span><text:span text:style-name="T5134">trukdžiai radijo imtuve ar priėmimo įrenginyje atsiranda dėl jo techninių parametrų pakitimo (pablogėjimo) ar dėl netinkamo naudojimo, šių radijo trukdžių šaltinį (radijo trikdžius) pašalinti privalo pats šio imtuvo ar priėmimo įrenginio savininkas arba na</text:span><text:span text:style-name="T5135">udotojas. Jeigu radijo trukdžiai sudaromi kitai teisėtai veikiančiai aparatūrai ir (arba) įrenginiams, tai juos sukėlusios aparatūros ir (arba) įrenginių savininkas ar naudotojas Ryšių reguliavimo tarnybos nurodymu privalo pašalinti jų šaltinį (radijo trik</text:span><text:span text:style-name="T5136">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37"><text:span text:style-name="T5138">2</text:span><text:span text:style-name="T5139">. Vykdant radijo ste</text:span><text:span text:style-name="T5140">bėsenos ir radijo trukdžių tyrimo (paieškos) darbus, elektroninių ryšių tinklų ir (arba) elektroninių ryšių paslaugų teikėjai bei kiti asmenys privalo teikti Ryšių reguliavimo tarnybai šiam tikslui reikalingą informaciją ir užtikrinti netrukdomą prieigą pr</text:span><text:span text:style-name="T5141">ie galimų radijo trukdžių šaltinių.</text:span></text:p>
      <text:p text:style-name="P5142"/>
      <text:p text:style-name="P5143"><text:span text:style-name="T5144">VIII</text:span><text:span text:style-name="T5145"><text:s/>SKYRIUS</text:span></text:p>
      <text:p text:style-name="P5146"><text:span text:style-name="T5147">ELEKTRONINIŲ RYŠIŲ IŠTEKLIŲ VALDYMAS</text:span></text:p>
      <text:p text:style-name="P5148"/>
      <text:p text:style-name="P5149"><text:span text:style-name="T5150">57</text:span><text:span text:style-name="T5151"><text:s/>straipsnis.<text:s/></text:span><text:span text:style-name="T5152">Elektroninių ryšių išteklių valdymo pagrindai</text:span></text:p>
      <text:p text:style-name="P5153"><text:span text:style-name="T5154">1</text:span><text:span text:style-name="T5155">. Ryšių reguliavimo tarnyba šiame įstatyme nustatyta tvarka ir sąlygomis valdo elektronini</text:span><text:span text:style-name="T5156">ų ryšių išteklius. Pagal šio įstatymo nuostatas valdomi radijo dažniai (kanalai), ryšio numeriai ir kiti elektroninių ryšių ištekliai. Siekiant Europos Sąjungos elektroninių ryšių reguliavimo sistemos tikslų, vykdant elektroninių ryšių išteklių planavimą,<text:s/></text:span><text:span text:style-name="T5157">koordinavimą ir valdant elektroninių ryšių išteklius, turi būti laikomasi atvirų, objektyvių, skaidrių, nediskriminacinių, proporcingų kriterijų ir procedūrų.<text:s/></text:span></text:p>
      <text:p text:style-name="P5158"><text:span text:style-name="T5159">2</text:span><text:span text:style-name="T5160">. Radijo dažniai (kanalai) valdomi<text:s/></text:span><text:span text:style-name="T5161">vadovaujantis Nacionaline radijo dažnių paskirstymo lent</text:span><text:span text:style-name="T5162">ele, Ryšių reguliavimo tarnybos tvirtinamais radijo ryšio plėtros planais ir</text:span><text:span text:style-name="T5163"><text:s/>atsižvelgiant į atitinkamas tarptautines sutartis ir (arba) susitarimus, įskaitant Radijo ryšio reglamentą.<text:s/></text:span></text:p>
      <text:p text:style-name="P5164"><text:span text:style-name="T5165">3</text:span><text:span text:style-name="T5166">. S</text:span><text:span text:style-name="T5167">iekdama užtikrinti efektyvų radijo dažnių (kanalų) naudojimą i</text:span><text:span text:style-name="T5168">r kuo didesnę naudą vartotojams, atsirandančią dėl konkurencijos, masto ekonomijos ir elektroninių ryšių tinklų ir (arba) elektroninių ryšių paslaugų sąveikumo, Ryšių reguliavimo tarnyba pagal kompetenciją bendradarbiauja pagal šio įstatymo 13 straipsnio 4</text:span><text:span text:style-name="T5169"><text:s/>dalį ir:</text:span></text:p>
      <text:p text:style-name="P5170"><text:span text:style-name="T5171">1</text:span><text:span text:style-name="T5172">) u</text:span><text:span text:style-name="T5173">žtikrina radijo dažnių (kanalų) valdymo nuspėjamumą ir nuoseklumą;</text:span></text:p>
      <text:p text:style-name="P5174"><text:span text:style-name="T5175">2</text:span><text:span text:style-name="T5176">) imasi veiksmų užtikrinti, kad Lietuvos Respublikos teritorijoje, įskaitant pagrindinius nacionalinius ir Europos transporto kelius, taip pat ir priklausančius transeu</text:span><text:span text:style-name="T5177">ropiniam transporto tinklui, kaip jis suprantamas pagal 2013 m. gruodžio 11 d. Europos Parlamento ir Tarybos reglamentą (ES) Nr. 1315/2013 dėl Sąjungos transeuropinio transporto tinklo plėtros gairių, kuriuo panaikinamas Sprendimas Nr. 661/2010/ES, būtų te</text:span><text:span text:style-name="T5178">ikiamos aukštos kokybės ir spartos belaidžio plačiajuosčio ryšio paslaugos;<text:s/></text:span></text:p>
      <text:p text:style-name="P5179"><text:span text:style-name="T5180">3</text:span><text:span text:style-name="T5181">) imasi veiksmų užtikrinti Lietuvos Respublikos ir (arba) kitų valstybių radijo ryšio sistemų sukeltų žalingųjų<text:s/></text:span><text:span text:style-name="T5182">radijo<text:s/></text:span><text:span text:style-name="T5183">trukdžių prevenciją ir jų šalinimą;</text:span><text:span text:style-name="T5184"><text:s/>r</text:span><text:span text:style-name="T5185">adijo dažniai (kanalai) Lietuvos Respublikos teritorijoje turi būti naudojami taip, kad nebūtų užkertamas kelias kitoms Europos Sąjungos valstybėms narėms, ypač dėl tarp Europos Sąjungos valstybių narių atsirandančių žalingųjų<text:s/></text:span><text:span text:style-name="T5186">radijo<text:s/></text:span><text:span text:style-name="T5187">trukdžių, savo teritor</text:span><text:span text:style-name="T5188">ijoje naudoti suderintus radijo dažnius (kanalus) pagal Europos Sąjungos teisę;</text:span></text:p>
      <text:p text:style-name="P5189"><text:span text:style-name="T5190">4</text:span><text:span text:style-name="T5191">) skatina kuo didesnį radijo dažnių (kanalų) naudojimo lankstumą ir pasidalijamąjį naudojimąsi radijo dažniais (kanalais).</text:span></text:p>
      <text:p text:style-name="P5192"><text:span text:style-name="T5193">4</text:span><text:span text:style-name="T5194">. Valdydama radijo dažnius (kanalus), įsk</text:span><text:span text:style-name="T5195">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5196"><text:s/>tikslu Ryšių reguliavimo tarnyba turi teisę:</text:span></text:p>
      <text:p text:style-name="P5197"><text:span text:style-name="T5198">1</text:span><text:span text:style-name="T5199">) apriboti ūkio subjektui skiriamos radijo dažnių juostos plotį ir nustatyti radijo dažnių (kanalų) iš šios radijo dažnių juostos naudojimo sąlygas;</text:span></text:p>
      <text:p text:style-name="P5200"><text:span text:style-name="T5201">2</text:span><text:span text:style-name="T5202">) pagrįstais atvejais, kai tai būtina atsižvelgiant į</text:span><text:span text:style-name="T5203"><text:s/>situaciją elektroninių ryšių tinklų ir (arba) elektroninių ryšių paslaugų rinkoje, rezervuoti tam tikrus radijo dažnius (kanalus), kad juos būtų galima skirti naujiems rinkoje veikiantiems ar ketinantiems veikti ūkio subjektams;</text:span></text:p>
      <text:p text:style-name="P5204"><text:span text:style-name="T5205">3</text:span><text:span text:style-name="T5206">) atsisakyti skirti n</text:span><text:span text:style-name="T5207">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5208">švengta konkurencijos iškraipymų dėl radijo dažnių (kanalų) skyrimo, teisės naudoti radijo dažnius (kanalus) perleidimo ar radijo dažnių (kanalų) kaupimo;</text:span></text:p>
      <text:p text:style-name="P5209"><text:span text:style-name="T5210">4</text:span><text:span text:style-name="T5211">) neleisti perleisti teisės naudoti radijo dažnius (kanalus), kai netaikomos Europos Sąjungos ar</text:span><text:span text:style-name="T5212">ba nacionalinės ūkio subjektų koncentracijos kontrolės priemonės, ar nustatyti tokių radijo dažnių (kanalų) perleidimo sąlygas, jeigu toks perleidimas galėtų<text:s/></text:span><text:span text:style-name="T5213">turėti didelę neigiamą įtaką elektroninių ryšių tinklų ir (arba) elektroninių ryšių paslaugų rinka</text:span><text:span text:style-name="T5214">i ir (arba) smarkiai pablogintų konkurencijos sąlygas;</text:span></text:p>
      <text:p text:style-name="P5215"><text:span text:style-name="T5216">5</text:span><text:span text:style-name="T5217">) pakeisti skirtus radijo dažnius (kanalus) ir (arba) jų naudojimo sąlygas, kai to reikia siekiant ištaisyti konkurencijos iškraipymą, atsiradusį dėl teisės naudoti radijo dažnius (kanalus) perlei</text:span><text:span text:style-name="T5218">dimo ir (arba) radijo dažnių (kanalų) kaupimo;</text:span></text:p>
      <text:p text:style-name="P5219"><text:span text:style-name="T5220">6</text:span><text:span text:style-name="T5221">) imtis kitų šiame įstatyme numatytų priemonių.<text:s/></text:span></text:p>
      <text:p text:style-name="P5222"><text:span text:style-name="T5223">5</text:span><text:span text:style-name="T5224">. Imdamasi šio straipsnio 4 dalyje nurodytų priemonių, Ryšių reguliavimo tarnyba:</text:span></text:p>
      <text:p text:style-name="P5225"><text:span text:style-name="T5226">1</text:span><text:span text:style-name="T5227">) atsižvelgia į esamas sąlygas elektroninių ryšių tinklų ir (ar</text:span><text:span text:style-name="T5228">ba)<text:s/></text:span><text:span text:style-name="T5229">elektroninių ryšių<text:s/></text:span><text:span text:style-name="T5230">paslaugų rinkoje, jas apibūdinančius lyginamuosius rodiklius ir savo sprendimus grindžia objektyviu ir į ateitį orientuotu konkurencijos sąlygų elektroninių ryšių tinklų ir (arba)<text:s/></text:span><text:span text:style-name="T5231">elektroninių ryšių<text:s/></text:span><text:span text:style-name="T5232">paslaugų rinkoje vertinimu, priemo</text:span><text:span text:style-name="T5233">nių, kurių ketinama imtis, būtinumu veiksmingai konkurencijai elektroninių ryšių tinklų ir (arba)<text:s/></text:span><text:span text:style-name="T5234">elektroninių ryšių<text:s/></text:span><text:span text:style-name="T5235">paslaugų rinkoje išlaikyti arba užtikrinti, taip pat galimu tokių priemonių poveikiu esamoms ir (arba) būsimoms investicijoms, ypač į elekt</text:span><text:span text:style-name="T5236">roninių ryšių tinklų kūrimą ir (arba) plėtrą;</text:span></text:p>
      <text:p text:style-name="P5237"><text:span text:style-name="T5238">2</text:span><text:span text:style-name="T5239">) laikosi šio įstatymo 11 straipsnyje, 13 straipsnio 5 dalyje,<text:s/></text:span><text:span text:style-name="T5240">70 straipsnio 8 dalyje ir (arba) 71 straipsnio 1 dalyje nustatytų reikalavimų.</text:span></text:p>
      <text:p text:style-name="P5241"><text:span text:style-name="T5242">6</text:span><text:span text:style-name="T5243">. Visos technologijos gali būti naudojamos Nacionalinėje radijo dažnių paskirstymo lentelėje elektroninių ryšių paslaugoms teikti numatytose radijo dažnių juostose ir visos elektroninių ryšių paslaugos gali būti teikiamos naudojant radijo dažnius (kanalus)</text:span><text:span text:style-name="T5244"><text:s/>iš Nacionalinėje radijo dažnių paskirstymo lentelėje elektroninių ryšių paslaugoms teikti numatytų radijo dažnių juostų, išskyrus šioje dalyje nurodytus atvejus. Ryšių reguliavimo tarnyba turi teisę:<text:s/></text:span></text:p>
      <text:p text:style-name="P5245"><text:span text:style-name="T5246">1</text:span><text:span text:style-name="T5247">) tam tikriems radijo ryšio tinklams ar belaidžio p</text:span><text:span text:style-name="T5248">risijungimo technologijos rūšims nustatyti proporcingus ir nediskriminuojančius apribojimus, jeigu siekiama išvengti žalingųjų<text:s/></text:span><text:span text:style-name="T5249">radijo<text:s/></text:span><text:span text:style-name="T5250">trukdžių, apsaugoti visuomenės sveikatą nuo elektromagnetinių laukų poveikio, užtikrinti elektroninių ryšių paslaugų kokyb</text:span><text:span text:style-name="T5251">ę, efektyvų radijo dažnių (kanalų) naudojimą bei pasidalijamąjį naudojimąsi radijo dažniais (kanalais), gyvybės apsaugą, socialinės, regioninės ar teritorinės sanglaudos skatinimą arba kai radijo dažniai (kanalai) numatomi radijo ir (arba) televizijos prog</text:span><text:span text:style-name="T5252">ramoms transliuoti (retransliuoti);</text:span></text:p>
      <text:p text:style-name="P5253"><text:span text:style-name="T5254">2</text:span><text:span text:style-name="T5255">) tam tikroms elektroninių ryšių paslaugoms teikti nustatyti proporcingus ir nediskriminuojančius apribojimus, įskaitant apribojimus, susijusius su Radijo ryšio reglamento reikalavimų vykdymu;</text:span></text:p>
      <text:p text:style-name="P5256"><text:span text:style-name="T5257">3</text:span><text:span text:style-name="T5258">) nustatyti, kad<text:s/></text:span><text:span text:style-name="T5259">tam tikra elektroninių ryšių paslauga turi būti teikiama naudojant radijo dažnius (kanalus) iš konkrečios Nacionalinėje radijo dažnių paskirstymo lentelėje elektroninių ryšių paslaugoms teikti numatytos radijo dažnių juostos, jeigu tuo siekiama užtikrinti<text:s/></text:span><text:span text:style-name="T5260">gyvybės apsaugą, socialinės, regioninės ar teritorinės sanglaudos skatinimą, išvengti neefektyvaus radijo dažnių (kanalų) naudojimo arba kai radijo dažniai (kanalai) numatomi radijo ir (arba) televizijos programoms transliuoti (retransliuoti);</text:span></text:p>
      <text:p text:style-name="P5261"><text:span text:style-name="T5262">4</text:span><text:span text:style-name="T5263">) uždra</text:span><text:span text:style-name="T5264">usti teikti kit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5265"><text:span text:style-name="T5266">7</text:span><text:span text:style-name="T5267">. Ryšių reguliavimo tarnyba reguliariai peržiūri pagal šio straipsnio 6 dalį nustatytų apribojimų pagrįstumą ir apie jų pakeitimus, jeigu tokių yra, viešai paskelbia šio įstatymo 11 straipsnyje nustatyta tvarka.</text:span></text:p>
      <text:p text:style-name="P5268"><text:span text:style-name="T5269">8</text:span><text:span text:style-name="T5270">. Ryšio numeriai, naudojami viešuosi</text:span><text:span text:style-name="T5271">uose elektroninių ryšių tinkluose, valdomi vadovaujantis Ryšių reguliavimo tarnybos tvirtinamu Nacionaliniu ryšio numeracijos planu, kuris skelbiamas viešai. Ryšių reguliavimo tarnyba tvirtina Nacionalinio ryšio numeracijos plano diegimo tvarkos ir sąlygų<text:s/></text:span><text:span text:style-name="T5272">aprašą.</text:span></text:p>
      <text:p text:style-name="P5273"><text:span text:style-name="T5274">9</text:span><text:span text:style-name="T5275">.</text:span><text:span text:style-name="T5276"><text:s/>Kitų elektroninių ryšių išteklių valdymo taisykles nustato Ryšių reguliavimo tarnyba.</text:span></text:p>
      <text:p text:style-name="P5277"/>
      <text:p text:style-name="P5278"><text:span text:style-name="T5279">58</text:span><text:span text:style-name="T5280"><text:s/>straipsnis.<text:s/></text:span><text:span text:style-name="T5281">Radijo dažnių (kanalų) skyrimas ir naudojimas radijo ir televizijos programoms transliuoti (retransliuoti)</text:span><text:span text:style-name="T5282"><text:s/></text:span></text:p>
      <text:p text:style-name="P5283"><text:span text:style-name="T5284">1</text:span><text:span text:style-name="T5285">. Radijo dažniai (ka</text:span><text:span text:style-name="T5286">nalai)</text:span><text:span text:style-name="T5287"><text:s/></text:span><text:span text:style-name="T5288">radijo ir televizijos programoms transliuoti (retransliuoti) skiriami ir naudojami pagal Ryšių reguliavimo tarnybos ir Lietuvos radijo ir televizijos komisijos patvirtintą radijo dažnių skyrimo radijo ir televizijos programoms transliuoti ir siųsti<text:s/></text:span><text:span text:style-name="T5289">planą. Radijo dažnių skyrimo radijo ir televizijos programoms transliuoti ir siųsti plane antžeminiam analoginiam radijui ir (arba) televizijai numatyti radijo dažniai (kanalai) yra skiriami transliuotojams ir (arba) retransliuotojams, turintiems Lietuvos<text:s/></text:span><text:span text:style-name="T5290">radijo ir televizijos komisijos išduotas licencijas, suteikiančias teisę kurti ir eksploatuoti savo elektroninių ryšių tinklus, ir siuntėjams. Kiti radijo dažniai (kanalai), atitinkamame radijo ryšio plėtros plane numatyti radijui ir (arba) televizijai, sk</text:span><text:span text:style-name="T5291">iriami siuntėjams. Šiame įstatyme</text:span><text:span text:style-name="T5292"><text:s/></text:span><text:span text:style-name="T5293">nustatytos bendrosios radijo dažnių (kanalų) naudojimo ir skyrimo sąlygos ir tvarka taikomos radijo dažnių (kanalų)</text:span><text:span text:style-name="T5294"><text:s/></text:span><text:span text:style-name="T5295">skyrimui ir naudojimui radijo ir televizijos programoms transliuoti (retransliuoti) tiek, kiek šiame strai</text:span><text:span text:style-name="T5296">psnyje nenustatyta kitaip.</text:span></text:p>
      <text:p text:style-name="P5297"><text:span text:style-name="T5298">2</text:span><text:span text:style-name="T5299">. Informaciją apie sukoordinuotus radijo dažnius (kanalus), pagal radijo dažnių skyrimo radijo ir televizijos programoms transliuoti ir siųsti planą numatytus transliuotojams ir (arba) retransliuotojams, turintiems Lietuvos<text:s/></text:span><text:span text:style-name="T5300">radijo ir televizijos komisijos išduotas licencijas, suteikiančias teisę kurti ir eksploatuoti savo elektroninių ryšių tinklus, kartu su elektroninių ryšių tinklų pagrindinėmis veiklos sąlygomis, kurios būtinos išduodant transliavimo ir (arba) retransliavi</text:span><text:span text:style-name="T5301">mo licencijas, Ryšių reguliavimo tarnyba pateikia Lietuvos radijo ir televizijos komisijai. Ryšių reguliavimo tarnyba, paskyrusi radijo dažnius (kanalus) siuntėjams, informaciją apie šiuos radijo dažnius (kanalus) kartu su elektroninių ryšių tinklų pagrind</text:span><text:span text:style-name="T5302">inėmis veiklos sąlygomis, reikalingomis transliavimo ir (arba) retransliavimo licencijoms išduoti, pateikia Lietuvos radijo ir televizijos komisijai. Gavusi šioje dalyje nurodytą informaciją, Lietuvos radijo ir televizijos komisija Lietuvos Respublikos vis</text:span><text:span text:style-name="T5303">uomenės informavimo įstatymo nustatyta tvarka ir sąlygomis išduoda licencijas transliuoti ir (arba) retransliuoti radijo ir (arba) televizijos programas.</text:span></text:p>
      <text:p text:style-name="P5304"><text:span text:style-name="T5305">3</text:span><text:span text:style-name="T5306">. Į Lietuvos radijo ir televizijos komisijos išduodamą transliavimo ir (arba) retransliavimo lice</text:span><text:span text:style-name="T5307">nciją kartu su radijo dažniais (kanalais) įrašomos elektroninių ryšių tinklų pagrindinės veiklos sąlygos turi atitikti Ryšių reguliavimo tarnybos pateiktas radijo dažnių (kanalų) bei elektroninių ryšių tinklų, skirtų radijo ir televizijos programoms transl</text:span><text:span text:style-name="T5308">iuoti ir (arba) retransliuoti, pagrindines veiklos sąlygas. Į Lietuvos radijo ir televizijos komisijos išduodamą transliavimo ir (arba) retransliavimo licenciją, suteikiančią teisę naudotis siuntėjo paslaugomis, papildomai įrašomas konkretus siuntėjas. Jei</text:span><text:span text:style-name="T5309">gu radijo dažnis (kanalas) pakeičiamas kitu radijo dažniu (kanalu) ar pakeičiamos elektroninių ryšių tinklų pagrindinės veiklos sąlygos (tai yra pakeičiamos radijo dažnių (kanalų) naudojimo sąlygos), Lietuvos radijo ir televizijos komisija atitinkamai pake</text:span><text:span text:style-name="T5310">ičia transliavimo ir (arba) retransliavimo licencijos sąlygas</text:span><text:span text:style-name="T5311">.</text:span></text:p>
      <text:p text:style-name="P5312"><text:span text:style-name="T5313">4</text:span><text:span text:style-name="T5314">. Radijo dažnius (kanalus), pagal radijo dažnių skyrimo radijo ir televizijos programoms transliuoti ir siųsti planą numatytus transliuotojams ir (arba) retransliuotojams, turintiems Lietu</text:span><text:span text:style-name="T5315">vos radijo ir televizijos komisijos licencijas, suteikiančias teisę kurti ir eksploatuoti savo elektroninių ryšių tinklus, Ryšių reguliavimo tarnyba tokiems transliuotojams ir (arba) retransliuotojams skiria netaikydama šio įstatymo 61–67 straipsnių nuosta</text:span><text:span text:style-name="T5316">tų, išskyrus šio įstatymo 61</text:span><text:span text:style-name="T5317"><text:s/></text:span><text:span text:style-name="T5318">straipsnio 3 dalį. Ryšių reguliavimo tarnyba nustato tokių radijo dažnių (kanalų) skyrimo taisykles.</text:span></text:p>
      <text:p text:style-name="P5319"><text:span text:style-name="T5320">5</text:span><text:span text:style-name="T5321">. Transliuotojas ir (arba) retransliuotojas netenka teisės naudoti šio straipsnio 4 dalyje nustatyta tvarka skirtą radijo</text:span><text:span text:style-name="T5322"><text:s/>dažnį (kanalą), kai panaikinama jam išduota licencija. Lietuvos radijo ir televizijos komisija apie licencijos panaikinimą praneša Ryšių reguliavimo tarnybai.</text:span></text:p>
      <text:p text:style-name="P5323"><text:span text:style-name="T5324">6</text:span><text:span text:style-name="T5325">. Ryšių reguliavimo tarnyba, suderinusi su Lietuvos radijo ir televizijos komisija, turi te</text:span><text:span text:style-name="T5326">isę pakeisti skirtą radijo dažnį (kanalą), jeigu to pageidauja radijo dažnio (kanalo) naudotojas. Ryšių reguliavimo tarnyba, suderinusi su Lietuvos radijo ir televizijos komisija, turi teisę panaikinti leidimą naudoti radijo dažnį (kanalą), jeigu to pageid</text:span><text:span text:style-name="T5327">auja radijo dažnio (kanalo) naudotojas.</text:span></text:p>
      <text:p text:style-name="P5328"><text:span text:style-name="T5329">7</text:span><text:span text:style-name="T5330">. Ryšių reguliavimo tarnyba radijo dažniams (kanalams), skirtiems radijo ir (arba) televizijos programoms transliuoti (retransliuoti), netaiko šio įstatymo 70 straipsnio 8</text:span><text:span text:style-name="T5331"><text:s/></text:span><text:span text:style-name="T5332">dalies nuostatų.</text:span></text:p>
      <text:p text:style-name="P5333"><text:span text:style-name="T5334">8</text:span><text:span text:style-name="T5335">. Ryšių<text:s/></text:span><text:span text:style-name="T5336">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5337">panaikinti radijo dažnio (kanalo) skyrimą, jeigu:</text:span></text:p>
      <text:p text:style-name="P5338"><text:span text:style-name="T5339">1</text:span><text:span text:style-name="T5340">) to reikalauja<text:s/></text:span><text:span text:style-name="T5341">tarptautinės sutartys ir (arba) susitarimai</text:span><text:span text:style-name="T5342"><text:s/>ar Europos Sąjungos teisės aktai;</text:span></text:p>
      <text:p text:style-name="P5343"><text:span text:style-name="T5344">2</text:span><text:span text:style-name="T5345">) keičiama Nacionalinė radijo dažnių paskirstymo lentelė ir kartu keičiama radijo dažnių juostos paskirtis dėl<text:s/></text:span><text:span text:style-name="T5346">tarptautinių sutarčių ir (arba) susitarimų<text:s/></text:span><text:span text:style-name="T5347">ar Europos Sąjungos teisės aktų, įskaitant rekomendacijas; jeigu radijo dažnio skyrimas keičiamas ar n</text:span><text:span text:style-name="T5348">aikinamas nepasibaigus Ryšių reguliavimo tarnybos nustatytam radijo dažnio (kanalo) naudojimo terminui, sprendimas derinamas su Lietuvos radijo ir televizijos komisija;</text:span></text:p>
      <text:p text:style-name="P5349"><text:span text:style-name="T5350">3</text:span><text:span text:style-name="T5351">) radijo dažnis (kanalas) pagal radijo dažnių skyrimo radijo ir televizijos progra</text:span><text:span text:style-name="T5352">moms transliuoti ir siųsti plane nurodytus kriterijus naudojamas neefektyviai;</text:span></text:p>
      <text:p text:style-name="P5353"><text:span text:style-name="T5354">4</text:span><text:span text:style-name="T5355">) keičiamas radijo dažnių skyrimo radijo ir televizijos programoms transliuoti ir siųsti planas.</text:span></text:p>
      <text:p text:style-name="P5356"><text:span text:style-name="T5357">9</text:span><text:span text:style-name="T5358">. Ryšių reguliavimo tarnyba, šiame įstatyme nustatyta tvarka ir sąly</text:span><text:span text:style-name="T5359">gomis priėmusi sprendimą sustabdyti teisę naudoti radijo dažnius (kanalus), skirtus šio straipsnio 4 dalyje nustatyta tvarka, informuoja Lietuvos radijo ir televizijos komisiją. Ryšių reguliavimo tarnyba šiame įstatyme nustatyta tvarka ir sąlygomis, priėmu</text:span><text:span text:style-name="T5360">si sprendimą panaikinti teisę naudoti radijo dažnius (kanalus), skirtus šio straipsnio 4 dalyje nustatyta tvarka, kreipiasi į Lietuvos radijo ir televizijos komisiją, kad ši sustabdytų ar panaikintų išduotą licenciją. Tokiu atveju Lietuvos radijo ir televi</text:span><text:span text:style-name="T5361">zijos komisija Visuomenės informavimo įstatymo nustatyta tvarka gali panaikinti licencijos galiojimą.</text:span></text:p>
      <text:p text:style-name="P5362"><text:span text:style-name="T5363">10</text:span><text:span text:style-name="T5364">. Ryšių reguliavimo tarnyba, išduodama siuntėjui leidimą naudoti radijo dažnį (kanalą), vadovaudamasi radijo dažnių skyrimo radijo ir televizijos pr</text:span><text:span text:style-name="T5365">ogramoms transliuoti ir siųsti planu, pagal naudojamą radijo dažnį (kanalą) bei technologiją ir</text:span><text:span text:style-name="T5366"><text:s/></text:span><text:span text:style-name="T5367">atsižvelgdama į teisės aktų nustatyta tvarka Lietuvoje taikomus techninius standartus bei siekdama užtikrinti efektyvų radijo dažnių (kanalų) naudojimą, nustato</text:span><text:span text:style-name="T5368"><text:s/>siuntėjui privalomą perduoti minimalų radijo ir (arba) televizijos programų skaičių ir (arba) minimalią radijo ryšio kanalu perduodamo srauto dalį, kurią sudaro radijo ir (arba) televizijos programos. Siuntėjai privalo perduoti Ryšių reguliavimo tarnybos<text:s/></text:span><text:span text:style-name="T5369">nustatytą minimalų radijo ir (arba) televizijos programų skaičių ir minimalią radijo ryšio kanalu perduodamo srauto dalį, kurią sudaro radijo ir (arba) televizijos programos, siųsdami transliuotojų ir (arba) retransliuotojų, turinčių Lietuvos radijo ir tel</text:span><text:span text:style-name="T5370">evizijos komisijos išduotas licencijas, suteikiančias teisę naudotis nurodyto siuntėjo paslaugomis, programas šiose licencijose bei susitarimuose su transliuotojais ir (arba) retransliuotojais nustatytomis sąlygomis ir tvarka ir (arba) siųsdami savo pačių<text:s/></text:span><text:span text:style-name="T5371">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5372">naudojimo taisyklių, taip pat atitinkamo leidimo naudoti radijo dažnius (kanalus) sąlygų, gali panaudoti radijo dažnius (kanalus) papildomoms elektroninių ryšių paslaugoms teikti (taip pat ir didesniam radijo ir (arba) televizijos programų skaičiui pagal a</text:span><text:span text:style-name="T5373">titinkamas Lietuvos radijo ir televizijos komisijos išduotas transliavimo ir (arba) retransliavimo licencijas teikti), bet tik tiek ir tokia apimtimi, kiek tai nekliudo perduoti Ryšių reguliavimo tarnybos nustatytą minimalų radijo ir (arba) televizijos pro</text:span><text:span text:style-name="T5374">gramų skaičių ir minimalią radijo ryšio kanalu perduodamo srauto dalį, kurią sudaro radijo ir (arba) televizijos programos.<text:s/></text:span></text:p>
      <text:p text:style-name="P5375"><text:span text:style-name="T5376">11</text:span><text:span text:style-name="T5377">.<text:s/></text:span><text:span text:style-name="T5378">Lietuvos radijo ir televizijos komisija, išduodama šio straipsnio 4 ir 10 dalyse nurodytas licencijas, užtikrina Lietuvos n</text:span><text:span text:style-name="T5379">acionalinio radijo ir televizijos teisę transliuoti Lietuvos Respublikos</text:span><text:span text:style-name="T5380"><text:s/></text:span><text:span text:style-name="T5381">Lietuvos nacionalinio radijo ir televizijos įstatyme nustatytą radijo ir televizijos programų skaičių. Lietuvos nacionaliniam radijui ir televizijai vietoj licencijos išduodamas leidi</text:span><text:span text:style-name="T5382">mas, suteikiantis atitinkamai šio straipsnio 4 ir 10 dalyse nurodytas teises.</text:span></text:p>
      <text:p text:style-name="P5383"/>
      <text:p text:style-name="P5384"><text:span text:style-name="T5385">59</text:span><text:span text:style-name="T5386"><text:s/>straipsnis.<text:s/></text:span><text:span text:style-name="T5387">Elektroninių ryšių išteklių naudojimo ir skyrimo pagrindai</text:span></text:p>
      <text:p text:style-name="P5388"><text:span text:style-name="T5389">1</text:span><text:span text:style-name="T5390">. Elektroninių ryšių ištekliai skiriami ir naudojami šiame įstatyme ir Ryšių reguliavimo tar</text:span><text:span text:style-name="T5391">nybos tvirtinamose Elektroninių ryšių išteklių skyrimo ir naudojimo taisyklėse nustatyta tvarka ir sąlygomis. Radijo dažniai (kanalai) gali būti skiriami laikantis šio įstatymo 66 straipsnyje numatytų bendrų su kitomis Europos Sąjungos valstybėmis narėmis<text:s/></text:span><text:span text:style-name="T5392">procedūrų.<text:s/></text:span><text:span text:style-name="T5393">Radijo dažniai (kanalai), numatyti elektroninių ryšių tinklams ir (arba) elektroninių ryšių paslaugoms teikti,<text:s/></text:span><text:span text:style-name="T5394">skiriami ir naudojami atsižvelgiant į nacionalinio saugumo interesus</text:span><text:span text:style-name="T5395">.</text:span></text:p>
      <text:p text:style-name="P5396"><text:span text:style-name="T5397">2</text:span><text:span text:style-name="T5398">. Elektroninių ryšių ištekliai gali būti naudojami:</text:span></text:p>
      <text:p text:style-name="P5399"><text:span text:style-name="T5400">1</text:span><text:span text:style-name="T5401">) be</text:span><text:span text:style-name="T5402"><text:s/>atskiro leidimo, kai Ryšių reguliavimo tarnyba nustato, kad atitinkamus elektroninių ryšių išteklius galima naudoti be atskiro leidimo;</text:span></text:p>
      <text:p text:style-name="P5403"><text:span text:style-name="T5404">2</text:span><text:span text:style-name="T5405">) atsižvelgiant į tam tikrų elektroninių ryšių išteklių specialias charakteristikas, pagal Europos Sąjungos teisę<text:s/></text:span><text:span text:style-name="T5406">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407">radijo<text:s/></text:span><text:span text:style-name="T5408">trukd</text:span><text:span text:style-name="T5409">žių, gavus Ryšių reguliavimo tarnybos leidimą naudoti elektroninių ryšių išteklius.</text:span></text:p>
      <text:p text:style-name="P5410"><text:span text:style-name="T5411">3</text:span><text:span text:style-name="T5412">.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413"><text:s/>tokį reguliavimą, turi būti atsižvelgta į galimą tokio radijo dažnių (kanalų) naudojimo, įskaitant pasidalijamąjį naudojimąsi radijo dažniais (kanalais), poveikį konkurencijai, inovacijų plėtrai, patekimo į rinką galimybėms bei efektyviam radijo dažnių (k</text:span><text:span text:style-name="T5414">analų) naudojimui, taip pat turi būti nustatytos aiškios tokio radijo dažnių (kanalų) naudojimo, įskaitant pasidalijamąjį naudojimąsi radijo dažniais (kanalais), sąlygos ir užtikrinta žalingųjų<text:s/></text:span><text:span text:style-name="T5415">radijo<text:s/></text:span><text:span text:style-name="T5416">trukdžių prevencija.</text:span></text:p>
      <text:p text:style-name="P5417"><text:span text:style-name="T5418">4</text:span><text:span text:style-name="T5419">.</text:span><text:span text:style-name="T5420"><text:s/>Ryšių reguliavimo tarnyba,<text:s/></text:span><text:span text:style-name="T5421">vadovaudamasi Lietuvos Respublikos</text:span><text:span text:style-name="T5422"><text:s/>tarptautinėmis sutartimis ir (arba) susitarimais</text:span><text:span text:style-name="T5423">, Radijo ryšio reglamentu, Nacionaline radijo dažnių paskirstymo lentele ir radijo ryšio plėtros planais, skiria radijo dažnius (kanalus) ir kitus elektroninių ryšių ištekli</text:span><text:span text:style-name="T5424">us, reikalingus veiklai, susijusiai su valstybės gynyba, saugumu, viešosios tvarkos palaikymu, valstybės pagalbos tarnybomis, valstybės sienos apsauga, civiline aviacija, traukinių eismo saugumu bei stabilaus ir patikimo energetikos sistemos darbo užtikrin</text:span><text:span text:style-name="T5425">imu ir kitomis valstybės (įskaitant ir užsienio valstybes) ir jos institucijų nekomercinėmis funkcijomis. Teisė naudoti šioje dalyje nurodytus radijo dažnius (kanalus) negali būti perleidžiama kitiems asmenims.</text:span></text:p>
      <text:p text:style-name="P5426"><text:span text:style-name="T5427">5</text:span><text:span text:style-name="T5428">. Šio straipsnio 4 dalyje nurodytas funk</text:span><text:span text:style-name="T5429">cijas Ryšių reguliavimo tarnyba atlieka netaikydama šio įstatymo 61–67 straipsnių</text:span><text:span text:style-name="T5430"><text:s/>nuostatų. Ryšių reguliavimo tarnyba nustato atitinkamų elektroninių ryšių išteklių skyrimo taisykles.<text:s/></text:span></text:p>
      <text:p text:style-name="P5431"><text:span text:style-name="T5432">6</text:span><text:span text:style-name="T5433">. Teisės naudoti elektroninių ryšių išteklius terminą nustato Ryši</text:span><text:span text:style-name="T5434">ų reguliavimo tarnyba laikydamasi šiame įstatyme ir Elektroninių ryšių išteklių skyrimo ir naudojimo taisyklėse nustatytų reikalavimų. Šis terminas gali būti pratęstas šiame įstatyme ir Elektroninių ryšių išteklių skyrimo ir naudojimo taisyklėse nustatyta<text:s/></text:span><text:span text:style-name="T5435">tvarka ir sąlygomis. Teisės naudoti elektroninių ryšių išteklius terminas ir jo pratęsimas turi būti proporcingi, nediskriminuojantys, skaidrūs ir pagrįsti.</text:span></text:p>
      <text:p text:style-name="P5436"><text:span text:style-name="T5437">7</text:span><text:span text:style-name="T5438">. Kai radijo dažnių (kanalų) naudojimas yra suderintas, dėl galimybės juos naudoti sąlygų ir t</text:span><text:span text:style-name="T5439">varkos yra susitarta, o ūkio subjektai, kuriems turi būti skirti radijo dažniai (kanalai), yra parinkti pagal tarptautines sutartis ir (arba) susitarimus ir Europos Sąjungos taisykles, Ryšių reguliavimo tarnyba skiria radijo dažnius (kanalus) pagal atitink</text:span><text:span text:style-name="T5440">amas tarptautines sutartis ir (arba) susitarimus ir Europos Sąjungos taisykles. Jeigu visos tam tikrų radijo dažnių (kanalų) naudojimo Lietuvos Respublikoje sąlygos yra nustatytos numatant atitinkamų radijo dažnių (kanalų) naudojimą be atskiro leidimo, rad</text:span><text:span text:style-name="T5441">ijo dažnių (kanalų) naudojimui nenustatomos papildomos sąlygos, kriterijai ar procedūros, kurie ribotų, pakeistų ar uždelstų teisingą tokių radijo dažnių (kanalų) naudojimo be atskiro leidimo įgyvendinimą.</text:span></text:p>
      <text:p text:style-name="P5442"><text:span text:style-name="T5443">8</text:span><text:span text:style-name="T5444">. Belaidžio plačiajuosčio ryšio paslaugoms te</text:span><text:span text:style-name="T5445">ikti suderinti radijo dažniai (kanalai) turi būti paskirti naudoti kaip įmanoma greičiau, bet ne vėliau kaip per 30 mėnesių nuo atitinkamos<text:s/></text:span><text:span text:style-name="T5446">techninės įgyvendinimo priemonės, priimtos pagal Sprendimą Nr. 676/2002/EB ir nustatančios suderintas atitinkamų rad</text:span><text:span text:style-name="T5447">ijo dažnių (kanalų) naudojimo sąlygas, priėmimo dienos. Tuo atveju, jeigu pagal šio įstatymo<text:s/></text:span><text:span text:style-name="T5448">61 straipsnio 9 dalį buvo priimtas sprendimas skirti<text:s/></text:span><text:span text:style-name="T5449">šioje dalyje nurodytus radijo dažnius (kanalus)<text:s/></text:span><text:span text:style-name="T5450">kitai, negu suderinta, paskirčiai, panaikinus šį sprendimą, ši</text:span><text:span text:style-name="T5451">oje dalyje nurodyti radijo dažniai (kanalai) turi būti paskirti naudoti suderintai paskirčiai kaip įmanoma greičiau ir laikantis šio įstatymo 61 straipsnio 11 ir (arba) 12 dalyse nurodytų terminų. Šioje dalyje nustatyti terminai gali būti atidėti šio strai</text:span><text:span text:style-name="T5452">psnio 9 ir 10 dalyse nustatytais atvejais. Apie termino atidėjimą ir jo priežastis Ryšių reguliavimo tarnyba informuoja Europos Komisiją ir kitas Europos Sąjungos valstybes nares.</text:span></text:p>
      <text:p text:style-name="P5453"><text:span text:style-name="T5454">9</text:span><text:span text:style-name="T5455">. Ryšių reguliavimo tarnybos sprendimu, kuris ne rečiau kaip kas 2 metu</text:span><text:span text:style-name="T5456">s turi būti peržiūrėtas, konkrečių suderintų radijo dažnių (kanalų) skyrimo terminas, nurodytas šio straipsnio 8 dalyje, gali būti atidėtas:</text:span></text:p>
      <text:p text:style-name="P5457"><text:span text:style-name="T5458">1</text:span><text:span text:style-name="T5459">)<text:s/></text:span><text:span text:style-name="T5460">tiek, kiek tų radijo dažnių (kanalų) naudojimo apribojimas yra pagrįstas siekiant užtikrinti gyvybės apsaugą a</text:span><text:span text:style-name="T5461">rba radijo ir (arba) televizijos programų transliavimą (retransliavimą);</text:span></text:p>
      <text:p text:style-name="P5462"><text:span text:style-name="T5463">2</text:span><text:span text:style-name="T5464">) jeigu yra neišspręstų su tarpvalstybiniu radijo dažnių (kanalų) koordinavimu susijusių problemų, dėl kurių atsiranda žalingųjų<text:s/></text:span><text:span text:style-name="T5465">radijo<text:s/></text:span><text:span text:style-name="T5466">trukdžių su trečiosiomis valstybėmis, ir y</text:span><text:span text:style-name="T5467">ra kreiptasi į Europos Sąjungos institucijas, prašant paramos, kad radijo dažnių (kanalų) koordinavimo klausimai su Europos Sąjungos kaimyninėmis valstybėmis, įskaitant šalis kandidates ir stojančiąsias šalis, būtų sprendžiami tokiu būdu, kad atitinkama Eu</text:span><text:span text:style-name="T5468">ropos Sąjungos valstybė narė galėtų laikytis savo įsipareigojimų pagal Europos Sąjungos teisę;<text:s/></text:span></text:p>
      <text:p text:style-name="P5469"><text:span text:style-name="T5470">3</text:span><text:span text:style-name="T5471">)<text:s/></text:span><text:span text:style-name="T5472">nacionalinio saugumo ir valstybės gynybos užtikrinimo tikslais;</text:span></text:p>
      <text:p text:style-name="P5473"><text:span text:style-name="T5474">4</text:span><text:span text:style-name="T5475">)<text:s/></text:span><text:span text:style-name="T5476">nenugalimos jėgos</text:span><text:span text:style-name="T5477"><text:s/></text:span><text:span text:style-name="T5478">atveju.<text:s/></text:span></text:p>
      <text:p text:style-name="P5479"><text:span text:style-name="T5480">10</text:span><text:span text:style-name="T5481">. Ryšių reguliavimo tarnybos sprendimu konkreči</text:span><text:span text:style-name="T5482">ų suderintų radijo dažnių (kanalų) skyrimo terminas, nurodytas šio straipsnio 8 dalyje, gali būti atidėtas ne ilgiau kaip 30 mėnesių, jeigu:</text:span></text:p>
      <text:p text:style-name="P5483"><text:span text:style-name="T5484">1</text:span><text:span text:style-name="T5485">) yra neišspręstų su tarpvalstybiniu radijo dažnių (kanalų) koordinavimu susijusių problemų, dėl kurių atsiranda žalingųjų<text:s/></text:span><text:span text:style-name="T5486">radijo<text:s/></text:span><text:span text:style-name="T5487">trukdžių tarp Europos Sąjungos valstybių narių, ir yra kreiptasi į Radijo spektro politikos grupę, prašant jos pasinaudoti sav</text:span><text:span text:style-name="T5488">o, kaip tarpininkės, įgaliojimais, siekiant išspręsti su tarpvalstybiniu radijo dažnių (kanalų) koordinavimu ir (arba) tarpvalstybiniais žalingaisiais<text:s/></text:span><text:span text:style-name="T5489">radijo<text:s/></text:span><text:span text:style-name="T5490">trukdžiais susijusias problemas, arba Europos Komisiją, prašant priimti sprendimus, skirtus Europo</text:span><text:span text:style-name="T5491">s Sąjungos valstybėms narėms, kuriais siekiama panaikinti tarpvalstybinius žalinguosius<text:s/></text:span><text:span text:style-name="T5492">radijo<text:s/></text:span><text:span text:style-name="T5493">trukdžius tarp dviejų ar daugiau Europos Sąjungos valstybių narių, neleidžiančius joms savo teritorijoje naudoti suderintų radijo dažnių (kanalų);<text:s/></text:span></text:p>
      <text:p text:style-name="P5494"><text:span text:style-name="T5495">2</text:span><text:span text:style-name="T5496">) reikia</text:span><text:span text:style-name="T5497"><text:s/>užtikrinti esamų radijo dažnių (kanalų) naudotojų iš tos radijo dažnių juostos techninį perkėlimą, o tai padaryti yra sudėtinga.</text:span></text:p>
      <text:p text:style-name="P5498"><text:span text:style-name="T5499">11</text:span><text:span text:style-name="T5500">.</text:span><text:span text:style-name="T5501"><text:s/>Asmenys, kurie prašo skirti elektroninių ryšių išteklius, ir (arba) asmenys, kuriems jie yra skiriami, taip pat asme</text:span><text:span text:style-name="T5502">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5503">Straipsnio dalies pakeitimai:</text:p>
      <text:p text:style-name="P5504"><text:span text:style-name="T5505">Nr.<text:s/></text:span><text:a xlink:href="https://www.e-tar.lt/portal/legalAct.html?documentId=ea0fa3d07d6011eea5a28c81c82193a8" office:target-frame-name="_top" xlink:show="replace"><text:span text:style-name="T5506">XIV-2202</text:span></text:a><text:span text:style-name="T5507">, 2023-10-26, paskelbta TAR 2023-11-07, i. k. 2023-21642</text:span></text:p>
      <text:p text:style-name="Normal"/>
      <text:p text:style-name="P5508"><text:span text:style-name="T5509">12</text:span><text:span text:style-name="T5510">. Ryšių reguliavimo tarnyba, siekdama užtikrinti efek</text:span><text:span text:style-name="T5511">tyvų radijo dažnių (kanalų) valdymą ir jų naudojimą, turi teisę, atsižvelgdama į radijo dažnių (kanalų) vertę ir jų panaudojimo alternatyvas, nustatyti į valstybės biudžetą mokamus užmokesčius, kuriuos privalo sumokėti asmenys už jiems suteiktą teisę naudo</text:span><text:span text:style-name="T5512">ti konkrečius radijo dažnius (kanalus).</text:span></text:p>
      <text:p text:style-name="P5513"/>
      <text:p text:style-name="P5514"><text:span text:style-name="T5515">60</text:span><text:span text:style-name="T5516"><text:s/>straipsnis.<text:s/></text:span><text:span text:style-name="T5517">Teisės naudoti radijo dažnius (kanalus) terminas<text:s/></text:span></text:p>
      <text:p text:style-name="P5518"><text:span text:style-name="T5519">1</text:span><text:span text:style-name="T5520">. Nustatydama ir pratęsdama radijo dažnių (kanalų) naudojimo terminą, Ryšių reguliavimo tarnyba atsižvelgia į:</text:span></text:p>
      <text:p text:style-name="P5521"><text:span text:style-name="T5522">1</text:span><text:span text:style-name="T5523">) šio įstatymo 62 straips</text:span><text:span text:style-name="T5524">nio 4 dalyje</text:span><text:span text:style-name="T5525"><text:s/></text:span><text:span text:style-name="T5526">nurodytus tikslus;<text:s/></text:span></text:p>
      <text:p text:style-name="P5527">Straipsnio punkto pakeitimai:</text:p>
      <text:p text:style-name="P5528"><text:span text:style-name="T5529">Nr.<text:s/></text:span><text:a xlink:href="https://www.e-tar.lt/portal/legalAct.html?documentId=ea0fa3d07d6011eea5a28c81c82193a8" office:target-frame-name="_top" xlink:show="replace"><text:span text:style-name="T5530">XIV-2202</text:span></text:a><text:span text:style-name="T5531">, 2023-10-26, paskelbta TAR 2023-11-07, i. k. 2023-21642</text:span></text:p>
      <text:p text:style-name="Normal"/>
      <text:p text:style-name="P5532"><text:span text:style-name="T5533">2</text:span><text:span text:style-name="T5534">)<text:s/></text:span><text:span text:style-name="T5535">poreikį užtikrinti</text:span><text:span text:style-name="T5536"><text:s/>konkurenciją ir efektyvų radijo dažnių (kanalų) naudojimą;</text:span></text:p>
      <text:p text:style-name="P5537"><text:span text:style-name="T5538">3</text:span><text:span text:style-name="T5539">) poreikį skatinti<text:s/></text:span><text:span text:style-name="T5540">inovacijas bei investicijas ir suteikti pakankamai laiko investicijoms atsipirkti.</text:span></text:p>
      <text:p text:style-name="P5541"><text:span text:style-name="T5542">2</text:span><text:span text:style-name="T5543">. Ryšių reguliavimo tarnyba savo iniciatyva arba ne anksčiau kaip likus 5 metams i</text:span><text:span text:style-name="T5544">ki teisės naudoti<text:s/></text:span><text:span text:style-name="T5545">suderintus radijo dažnius (kanalus)<text:s/></text:span><text:span text:style-name="T5546">termino pabaigos asmens, kuriam yra suteikta teisė naudoti šiuos radijo dažnius (kanalus), prašymu įvertina galimybę pratęsti terminą naudoti šiuos radijo dažnius (kanalus), išskyrus atvejus, kai juos s</text:span><text:span text:style-name="T5547">kiriant buvo aiškiai numatyta, kad terminas negali būti pratęstas, ir (arba) poreikį skirti šiuos radijo dažnius (kanalus) iš naujo. Vertinimas dėl pradinio teisės naudoti<text:s/></text:span><text:span text:style-name="T5548">belaidžio plačiajuosčio ryšio paslaugoms teikti suderintus radijo dažnius (kanalus)<text:s/></text:span><text:span text:style-name="T5549">termino pratęsimo atliekamas šio straipsnio 5 ir 6 dalyse nustatyta tvarka ir sąlygomis.<text:s/></text:span></text:p>
      <text:p text:style-name="P5550"><text:span text:style-name="T5551">3</text:span><text:span text:style-name="T5552">. Atliekant šio straipsnio 2 dalyje nurodytą vertinimą ir priimant sprendimą turi būti:</text:span></text:p>
      <text:p text:style-name="P5553"><text:span text:style-name="T5554">1</text:span><text:span text:style-name="T5555">) atsižvelgiama į:</text:span></text:p>
      <text:p text:style-name="P5556"><text:span text:style-name="T5557">a</text:span><text:span text:style-name="T5558">) šio įstatymo 8 straipsnio 2 dalies 1, 2, 3, 6<text:s/></text:span><text:span text:style-name="T5559">punktuose, 57 straipsnio 3 dalyje, 58 straipsnio 1 dalyje ir 59 straipsnio 1 dalyje nustatytas sąlygas, taip pat Europos Sąjungos ar nacionalinėje teisėje nustatytų viešosios politikos tikslų įgyvendinimą;</text:span></text:p>
      <text:p text:style-name="P5560"><text:span text:style-name="T5561">b</text:span><text:span text:style-name="T5562">) atitinkamos techninės įgyvendinimo priemonė</text:span><text:span text:style-name="T5563">s, priimtos pagal Sprendimo Nr. 676/2002/EB 4 straipsnį, įgyvendinimą;</text:span></text:p>
      <text:p text:style-name="P5564"><text:span text:style-name="T5565">c</text:span><text:span text:style-name="T5566">) atitinkamų suderintų radijo dažnių (kanalų) naudojimo sąlygų laikymosi priežiūros rezultatus;</text:span></text:p>
      <text:p text:style-name="P5567"><text:span text:style-name="T5568">d</text:span><text:span text:style-name="T5569">) poreikį skatinti konkurenciją ir (arba) išvengti jos iškraipymo;</text:span></text:p>
      <text:p text:style-name="P5570"><text:span text:style-name="T5571">e</text:span><text:span text:style-name="T5572">) porei</text:span><text:span text:style-name="T5573">kį užtikrinti, kad radijo dažnių (kanalų) naudojimas taptų ekonomiškesnis atsižvelgiant į technologijų ir (arba) rinkos raidą;</text:span></text:p>
      <text:p text:style-name="P5574"><text:span text:style-name="T5575">f</text:span><text:span text:style-name="T5576">) poreikį užtikrinti, kad būtų išvengta reikšmingų elektroninių ryšių paslaugų teikimo sutrikimų;</text:span></text:p>
      <text:p text:style-name="P5577"><text:span text:style-name="T5578">2</text:span><text:span text:style-name="T5579">) nurodomos galimos</text:span><text:span text:style-name="T5580"><text:s/>atitinkamų suderintų radijo dažnių (kanalų) naudojimo termino pratęsimo ir (arba) šių radijo dažnių (kanalų) skyrimo iš naujo priežastys ir suteikiama galimybė visiems suinteresuotiems asmenims pareikšti savo nuomonę pagal šio įstatymo 11 straipsnį;</text:span></text:p>
      <text:p text:style-name="P5581"><text:span text:style-name="T5582">3</text:span><text:span text:style-name="T5583">) atsižvelgiama į šios dalies 2 punkte nurodytų viešųjų konsultacijų metu ūkio subjektų, kuriems nesuteikta teisė naudoti atitinkamus suderintus radijo dažnius (kanalus), pateiktą informaciją apie šių radijo dažnių (kanalų) paklausą rinkoje.</text:span></text:p>
      <text:p text:style-name="P5584"><text:span text:style-name="T5585">4</text:span><text:span text:style-name="T5586">. Ryšių</text:span><text:span text:style-name="T5587"><text:s/>reguliavimo tarnyba, atlikdama šio straipsnio 2 dalyje nurodytą vertinimą, turi teisę peržiūrėti ir (arba) pakeisti pagal šio įstatymo 59 straipsnio 11 ir (ar) 12 dalis taikytinus užmokesčius, kad būtų užtikrintas veiksmingas radijo dažnių (kanalų) valdym</text:span><text:span text:style-name="T5588">as ir efektyvus jų naudojimas, taip pat kad užmokesčiai už<text:s/></text:span><text:span text:style-name="T5589">Ryšių reguliavimo tarnybos teikiamas paslaugas ir atliekamus darbus atitiktų šio įstatymo 7 straipsnio 2 dalyje nurodytus kriterijus</text:span><text:span text:style-name="T5590">.</text:span></text:p>
      <text:p text:style-name="P5591"/>
      <text:p text:style-name="P5592">Straipsnio dalies pakeitimai:</text:p>
      <text:p text:style-name="P5593"><text:span text:style-name="T5594">Nr.<text:s/></text:span><text:a xlink:href="https://www.e-tar.lt/portal/legalAct.html?documentId=ea0fa3d07d6011eea5a28c81c82193a8" office:target-frame-name="_top" xlink:show="replace"><text:span text:style-name="T5595">XIV-2202</text:span></text:a><text:span text:style-name="T5596">, 2023-10-26, paskelbta TAR 2023-11-07, i. k. 2023-21642</text:span></text:p>
      <text:p text:style-name="Normal"/>
      <text:p text:style-name="P5597"><text:span text:style-name="T5598">5</text:span><text:span text:style-name="T5599">. Teisės naudoti belaidžio plačiajuosčio ryšio paslaugoms teikti suderintus radijo dažnius (kanalus) terminas nusta</text:span><text:span text:style-name="T5600">tomas ir pratęsiamas vadovaujantis šia tvarka:</text:span></text:p>
      <text:p text:style-name="P5601"><text:span text:style-name="T5602">1</text:span><text:span text:style-name="T5603">) teisė naudoti belaidžio plačiajuosčio ryšio paslaugoms teikti suderintus radijo dažnius (kanalus) suteikiama ne trumpesniam kaip 15 metų terminui, išskyrus<text:s/></text:span><text:span text:style-name="T5604">atvejus, kai siekiama užtikrinti, kad</text:span><text:span text:style-name="T5605"><text:s/>teisės nau</text:span><text:span text:style-name="T5606">doti šioje dalyje nurodytus radijo dažnius (kanalus) terminas baigtųsi vienu metu</text:span><text:span text:style-name="T5607"><text:s/>su to paties asmens ar kitų asmenų teisės naudoti radijo dažnius (kanalus) iš tos pačios ar kitų radijo dažnių juostų terminu</text:span><text:span text:style-name="T5608">. Suteikus teisę naudoti šioje dalyje nurodytus r</text:span><text:span text:style-name="T5609">adijo dažnius (kanalus), atsižvelgiant į šio straipsnio 1 dalį, turi būti užtikrintas investicijų į elektroninių ryšių infrastruktūrą, skirtą belaidžio plačiajuosčio ryšio paslaugoms teikti, reguliavimo nuspėjamumas bent 20 metų. Tuo tikslu gali būti numat</text:span><text:span text:style-name="T5610">ytas teisės naudoti šioje dalyje nurodytus radijo dažnius (kanalus) termino pratęsimas;</text:span></text:p>
      <text:p text:style-name="P5611"><text:span text:style-name="T5612">2</text:span><text:span text:style-name="T5613">)<text:s/></text:span><text:span text:style-name="T5614">ne vėliau kaip likus 2 metams iki pradinio teisės naudoti<text:s/></text:span><text:span text:style-name="T5615">belaidžio plačiajuosčio ryšio paslaugoms teikti suderintus radijo dažnius (kanalus)<text:s/></text:span><text:span text:style-name="T5616">termino pabaigos, R</text:span><text:span text:style-name="T5617">yšių reguliavimo tarnyba savo iniciatyva įvertina galimybę pratęsti šių radijo dažnių (kanalų) naudojimo terminą. Atlikdama šį vertinimą, Ryšių reguliavimo tarnyba, be kita ko, atsižvelgia į poreikį užtikrinti radijo dažnių (kanalų) valdymo nuspėjamumą bei</text:span><text:span text:style-name="T5618"><text:s/>nuoseklumą</text:span><text:span text:style-name="T5619"><text:s/>ir</text:span><text:span text:style-name="T5620"><text:s/>įvertina šios dalies 3 punkte nurodytus kriterijus. Terminas naudoti<text:s/></text:span><text:span text:style-name="T5621">belaidžio plačiajuosčio ryšio paslaugoms teikti suderintus radijo dažnius (kanalus)<text:s/></text:span><text:span text:style-name="T5622">gali būti pratęstas tik tuo atveju, jeigu tai neprieštarauja šios dalies 3 punkte nurody</text:span><text:span text:style-name="T5623">tiems kriterijams. Dėl šiame punkte nurodyto vertinimo rezultatų Ryšių reguliavimo tarnyba viešai konsultuojasi pagal šio įstatymo 11 straipsnį. Ryšių reguliavimo tarnyba, nustačiusi, kad teisės naudoti<text:s/></text:span><text:span text:style-name="T5624">belaidžio plačiajuosčio ryšio paslaugoms teikti suder</text:span><text:span text:style-name="T5625">intus radijo dažnius (kanalus)<text:s/></text:span><text:span text:style-name="T5626">terminas gali būti pratęstas, informuoja apie tai asmenis, kuriems teisė naudoti šiuos radijo dažnius (kanalus) yra suteikta. Jeigu teisės naudoti<text:s/></text:span><text:span text:style-name="T5627">belaidžio</text:span><text:span text:style-name="T5628"><text:s/></text:span><text:span text:style-name="T5629">plačiajuosčio ryšio paslaugoms teikti suderintus radijo dažnius (kan</text:span><text:span text:style-name="T5630">alus)</text:span><text:span text:style-name="T5631"><text:s/>terminas nėra pratęsiamas, šie radijo dažniai (kanalai) skiriami šio įstatymo ir jo įgyvendinamųjų teisės aktų nustatyta tvarka;<text:s/></text:span></text:p>
      <text:p text:style-name="P5632"><text:span text:style-name="T5633">3</text:span><text:span text:style-name="T5634">) priimant sprendimą dėl teisės naudoti belaidžio plačiajuosčio ryšio paslaugoms teikti suderintus radijo dažnius<text:s/></text:span><text:span text:style-name="T5635">(kanalus) termino nustatymo ir (arba) pratęsimo, turi būti atsižvelgiama į šio įstatymo 57 straipsnio 3 dalies 2 ir 3 punktuose bei šio straipsnio 1 dalyje nustatytas sąlygas ir tikslus, taip pat poreikį užtikrinti gyvybės apsaugą, viešąją tvarką, visuomen</text:span><text:span text:style-name="T5636">ės saugumą ar valstybės gynybą. Teisė naudoti šioje dalyje nurodytus radijo dažnius (kanalus) negali būti pratęsta asmeniui, kuriam dėl radijo dažnių (kanalų) naudojimo sąlygų nesilaikymo yra pradėtos procedūros pagal šio įstatymo 83 straipsnį ar administr</text:span><text:span text:style-name="T5637">acinė teisena pagal Lietuvos Respublikos administracinių nusižengimų kodeksą.</text:span></text:p>
      <text:p text:style-name="P5638"><text:span text:style-name="T5639">6</text:span><text:span text:style-name="T5640">. Nustatant ir (arba) pratęsiant teisės naudoti belaidžio plačiajuosčio ryšio paslaugoms teikti suderintus radijo dažnius (kanalus) terminą, gali būti nukrypstama nuo šio<text:s/></text:span><text:span text:style-name="T5641">straipsnio 5 dalies reikalavimų šiais atvejais:</text:span></text:p>
      <text:p text:style-name="P5642"><text:span text:style-name="T5643">1</text:span><text:span text:style-name="T5644">) kai šie radijo dažniai (kanalai) naudojami geografinėse vietovėse, kuriose prieiga prie labai pralaidžių tinklų yra nepakankama arba jos nėra, ir tai yra būtina siekiant užtikrinti, kad būtų pasiekti šio</text:span><text:span text:style-name="T5645"><text:s/>įstatymo 8 straipsnio 2 dalies 3 punkte, 57 straipsnio 3 dalies 2 ir 3 punktuose nurodyti tikslai;</text:span></text:p>
      <text:p text:style-name="P5646"><text:span text:style-name="T5647">2</text:span><text:span text:style-name="T5648">) įgyvendinant konkrečius projektus, kurių trukmė trumpesnė kaip 15 metų;</text:span></text:p>
      <text:p text:style-name="P5649"><text:span text:style-name="T5650">3</text:span><text:span text:style-name="T5651">) skiriant radijo dažnius (kanalus) naudoti eksperimentiniams tikslams;</text:span></text:p>
      <text:p text:style-name="P5652"><text:span text:style-name="T5653">4</text:span><text:span text:style-name="T5654">) dėl radijo dažnių (kanalų), kurie pagal šio įstatymo 57 straipsnio 6 dalį gali būti naudojami ir kitais negu belaidžio plačiajuosčio ryšio paslaugų teikimo tikslais;</text:span></text:p>
      <text:p text:style-name="P5655"><text:span text:style-name="T5656">5</text:span><text:span text:style-name="T5657">)<text:s/></text:span><text:span text:style-name="T5658">alternatyvaus šių radijo dažnių (kanalų) naudojimo pagal šio įstatymo 61 str</text:span><text:span text:style-name="T5659">aipsnio 9 dalį atvejais.</text:span></text:p>
      <text:p text:style-name="P5660"><text:span text:style-name="T5661">7</text:span><text:span text:style-name="T5662">. V</text:span><text:span text:style-name="T5663">isos pagal šį straipsnį taikomos procedūros turi būti atviros, skaidrios, nediskriminacinės, proporcingos ir pagrįstos.</text:span></text:p>
      <text:p text:style-name="P5664"/>
      <text:p text:style-name="P5665"><text:span text:style-name="T5666">61</text:span><text:span text:style-name="T5667"><text:s/>straipsnis.<text:s/></text:span><text:span text:style-name="T5668">Elektroninių ryšių išteklių skyrimas</text:span></text:p>
      <text:p text:style-name="P5669"><text:span text:style-name="T5670">1</text:span><text:span text:style-name="T5671">. Kai Ryšių reguliavimo tarnybos nėra</text:span><text:span text:style-name="T5672"><text:s/>nustatyta, kad atitinkamus elektroninių ryšių išteklius galima naudoti be atskiro leidimo, asmuo, prieš pradėdamas naudoti elektroninių ryšių išteklius, privalo Ryšių reguliavimo tarnybai pateikti nustatytos formos paraišką skirti elektroninių ryšių ištek</text:span><text:span text:style-name="T5673">lius Elektroninių ryšių išteklių<text:s/></text:span><text:span text:style-name="T5674">skyrimo ir naudojimo<text:s/></text:span><text:span text:style-name="T5675">taisyklėse nustatyta tvarka ir sąlygomis.</text:span></text:p>
      <text:p text:style-name="P5676"><text:span text:style-name="T5677">2</text:span><text:span text:style-name="T5678">. Asmuo, pageidaujantis naudoti radijo dažnius (kanalus), pateikia Ryšių reguliavimo tarnybai informaciją apie galimybes vykdyti įpareigojimus, susijusius<text:s/></text:span><text:span text:style-name="T5679">su radijo dažnių (kanalų) naudojimu. Ryšių reguliavimo tarnyba nustato pateiktinos informacijos mastą ir pateikimo tvarką. Asmeniui, nepateikusiam nustatytos informacijos ar pateikusiam informaciją, neatitinkančią Ryšių reguliavimo tarnybos nustatytų reika</text:span><text:span text:style-name="T5680">lavimų, Ryšių reguliavimo tarnyba<text:s/></text:span><text:span text:style-name="T5681">motyvuotai</text:span><text:span text:style-name="T5682"><text:s/>atsisako skirti radijo dažnius (kanalus).</text:span></text:p>
      <text:p text:style-name="P5683"><text:span text:style-name="T5684">3</text:span><text:span text:style-name="T5685">. Asmuo gali pradėti naudoti elektroninių ryšių išteklius nuo leidimo išdavimo dienos, jeigu leidime nenurodyta kitaip. Leidimas naudoti elektroninių ryšių ištekliu</text:span><text:span text:style-name="T5686">s išduodamas asmenims, kuriems nuspręsta skirti elektroninių ryšių išteklius, Ryšių reguliavimo tarnybos nustatyta tvarka ir sąlygomis. Už leidimo naudoti elektroninių ryšių išteklius išdavimą imama valstybės rinkliava.</text:span></text:p>
      <text:p text:style-name="P5687"><text:span text:style-name="T5688">4</text:span><text:span text:style-name="T5689">. Leidimų naudoti elektroninių<text:s/></text:span><text:span text:style-name="T5690">ryšių išteklius skaičius neribojamas, išskyrus atvejus, kai būtina riboti, kad būtų užtikrintas efektyvus radijo dažnių (kanalų) naudojimas, taip pat kai kiti konkretūs elektroninių ryšių ištekliai turi išskirtinę ekonominę vertę ir (arba) yra neišvengiama</text:span><text:span text:style-name="T5691">s elektroninių ryšių išteklių trūkumas ir tai yra pateisinama proporcingumo principu.<text:s/></text:span></text:p>
      <text:p text:style-name="P5692"><text:span text:style-name="T5693">5</text:span><text:span text:style-name="T5694">. Ryšių reguliavimo tarnyba, nuspręsdama apriboti leidimų naudoti elektroninių ryšių išteklius skaičių:</text:span></text:p>
      <text:p text:style-name="P5695"><text:span text:style-name="T5696">1</text:span><text:span text:style-name="T5697">) tinkamai atsižvelgia į būtinybę, kiek įmanoma, padidint</text:span><text:span text:style-name="T5698">i naudą paslaugų gavėjams ir skatinti konkurencijos plėtrą;</text:span></text:p>
      <text:p text:style-name="P5699"><text:span text:style-name="T5700">2</text:span><text:span text:style-name="T5701">) visoms suinteresuotoms šalims, tarp jų paslaugų gavėjams ir vartotojams, suteikia galimybę pareikšti savo nuomonę dėl bet kokio ribojimo<text:s/></text:span><text:span text:style-name="T5702">šio įstatymo</text:span><text:span text:style-name="T5703"><text:s/>11 straipsnyje apibrėžtam viešam konsultavimuisi nustatyta apimtimi, tvarka ir sąlygomis;</text:span></text:p>
      <text:p text:style-name="P5704"><text:span text:style-name="T5705">3</text:span><text:span text:style-name="T5706">) skelbia sprendimą apriboti leidimų naudoti elektroninių ryšių išteklius skaičių ir sprendime nurodo tokio ribojimo priežastis;</text:span></text:p>
      <text:p text:style-name="P5707"><text:span text:style-name="T5708">4</text:span><text:span text:style-name="T5709">) nustačiusi procedūrą,<text:s/></text:span><text:span text:style-name="T5710">praneša apie galimybę pateikti paraiškas skirti elektroninių ryšių išteklius;</text:span></text:p>
      <text:p text:style-name="P5711"><text:span text:style-name="T5712">5</text:span><text:span text:style-name="T5713">) periodiškai arba gavusi pagrįstus suinteresuotų asmenų prašymus peržiūri ribojimus.</text:span></text:p>
      <text:p text:style-name="P5714"><text:span text:style-name="T5715">6</text:span><text:span text:style-name="T5716">. Ryšių reguliavimo tarnyba, nustačiusi, kad galima skirti elektroninių ryšių iš</text:span><text:span text:style-name="T5717">teklių, kuriuos naudoti leidimų skaičius yra apribotas, paskelbia išvadą ir praneša apie galimybę pateikti paraiškas skirti elektroninių ryšių išteklius. Ryšių reguliavimo tarnyba savo nustatyta tvarka ir sąlygomis skelbia informaciją apie elektroninių ryš</text:span><text:span text:style-name="T5718">ių išteklių paskirstymą.</text:span></text:p>
      <text:p text:style-name="P5719"><text:span text:style-name="T5720">7</text:span><text:span text:style-name="T5721">. Ryšių reguliavimo tarnyba viešai skelbia apie asmenų pateiktus prašymus skirti elektroninių ryšių išteklius, kai yra apribotas leidimų naudoti tokius elektroninių ryšių išteklius skaičius. Informacijos skelbimo taisykles nus</text:span><text:span text:style-name="T5722">tato Ryšių reguliavimo tarnyba.</text:span></text:p>
      <text:p text:style-name="P5723"><text:span text:style-name="T5724">8</text:span><text:span text:style-name="T5725">. Ryšių reguliavimo tarnyba gali rezervuoti konkrečius elektroninių ryšių išteklius, siekdama užtikrinti tinkamą elektroninių ryšių tinklų ir (arba) paslaugų plėtrą bei technologijų vystymąsi.<text:s/></text:span></text:p>
      <text:p text:style-name="P5726"><text:span text:style-name="T5727">9</text:span><text:span text:style-name="T5728">.<text:s/></text:span><text:span text:style-name="T5729">Kai nėra suderintų</text:span><text:span text:style-name="T5730"><text:s/>radijo dažnių (kanalų) naudojimo suderintai paskirčiai paklausos, šie radijo dažniai (kanalai) gali būti skiriami naudoti kitai paskirčiai, jeigu:</text:span></text:p>
      <text:p text:style-name="P5731"><text:span text:style-name="T5732">1</text:span><text:span text:style-name="T5733">) tokių radijo dažnių (kanalų) naudojimo suderintai paskirčiai paklausos rinkoje nebuvimas nustatytas rem</text:span><text:span text:style-name="T5734">iantis pagal šio įstatymo 11 straipsnį atliktų viešųjų konsultacijų ir į ateitį orientuoto rinkos paklausos vertinimo rezultatais;</text:span></text:p>
      <text:p text:style-name="P5735"><text:span text:style-name="T5736">2</text:span><text:span text:style-name="T5737">) radijo dažnių (kanalų) naudojimas kitai, negu suderinta, paskirčiai neužkerta kelio ir (arba) netrukdo šių radijo dažn</text:span><text:span text:style-name="T5738">ių (kanalų) naudojimui suderintai paskirčiai kitose Europos Sąjungos valstybėse narėse;</text:span></text:p>
      <text:p text:style-name="P5739"><text:span text:style-name="T5740">3</text:span><text:span text:style-name="T5741">) yra atsižvelgta į ilgalaikes tokių radijo dažnių (kanalų) naudojimo Europos Sąjungoje perspektyvas, įrangos masto ekonomiją, atsirandančią dėl suderinto radijo d</text:span><text:span text:style-name="T5742">ažnių (kanalų) naudojimo Europos Sąjungoje, ir užtikrinta, kad, atsiradus paklausai, tokie radijo dažniai (kanalai) bus skiriami naudoti suderintai paskirčiai.</text:span></text:p>
      <text:p text:style-name="P5743"><text:span text:style-name="T5744">10</text:span><text:span text:style-name="T5745">.</text:span><text:span text:style-name="T5746"><text:s/>Sprendimas skirti suderintus radijo dažnius (kanalus) naudoti kitai, negu suderinta, p</text:span><text:span text:style-name="T5747">askirčiai privalo būti ne rečiau kaip kartą per metus, o gavus paraišką skirti radijo dažnius (kanalus) naudoti suderintai paskirčiai – nedelsiant peržiūrėtas. Ryšių reguliavimo tarnyba informuoja Europos Komisiją ir kitų Europos Sąjungos valstybių narių n</text:span><text:span text:style-name="T5748">acionalines reguliavimo institucijas apie sprendimą skirti suderintus radijo dažnius (kanalus) naudoti kitai, negu suderinta, paskirčiai ir jo priežastis, taip pat apie bet kokios šio sprendimo peržiūros rezultatus.</text:span></text:p>
      <text:p text:style-name="P5749"><text:span text:style-name="T5750">11</text:span><text:span text:style-name="T5751">. Sprendimas skirti elektroninių r</text:span><text:span text:style-name="T5752">yšių išteklius turi būti priimtas, išsiųstas pareiškėjui ir paskelbtas kaip įmanoma greičiau, bet ne vėliau kaip per 21 kalendorinę dieną ryšio numerių skyrimo atveju ir per 42 kalendorines dienas radijo dažnių (kanalų) skyrimo atveju nuo nustatytus reikal</text:span><text:span text:style-name="T5753">avimus atitinkančio prašymo (visos informacijos ir dokumentų) gavimo Ryšių reguliavimo tarnyboje dienos, išskyrus šio straipsnio 12 dalyje nurodytus atvejus. Šioje dalyje nurodyti terminai taikomi nepažeidžiant tarptautinėse sutartyse ir (arba) susitarimuo</text:span><text:span text:style-name="T5754">se nustatytų terminų.</text:span><text:span text:style-name="T5755"><text:s/></text:span><text:span text:style-name="T5756">Šioje dalyje nurodytų terminų skaičiavimas yra sustabdomas tol, kol yra atliekamos šio įstatymo 69 straipsnyje numatytos procedūros.</text:span></text:p>
      <text:p text:style-name="P5757"><text:span text:style-name="T5758">12</text:span><text:span text:style-name="T5759">. Jeigu Ryšių reguliavimo tarnyba nusprendžia, kad ryšio numerių naudojimo teisė turi būti sute</text:span><text:span text:style-name="T5760">ikta viešojo konkurso tvarka ar aukciono būdu, šio straipsnio 11</text:span><text:span text:style-name="T5761"><text:s/></text:span><text:span text:style-name="T5762">dalyje nurodytas maksimalus 21 kalendorinės dienos terminas pratęsiamas dar 21 kalendorine diena. Jeigu Ryšių reguliavimo tarnyba nusprendžia skirti radijo dažnius (kanalus) viešojo konkurso<text:s/></text:span><text:span text:style-name="T5763">tvarka ar aukciono būdu, šio straipsnio 11</text:span><text:span text:style-name="T5764"><text:s/></text:span><text:span text:style-name="T5765">dalyje nurodytas maksimalus 42 kalendorinių dienų terminas pratęsiamas tiek, kiek būtina, kad būtų užtikrintos sąžiningos, pagrįstos, atviros ir skaidrios visoms suinteresuotoms šalims procedūros, tačiau bet kuriu</text:span><text:span text:style-name="T5766">o atveju ne ilgiau kaip 8 mėnesiams. Šis terminas taikomas nepažeidžiant tarptautinėse sutartyse ir (arba) susitarimuose nustatytų terminų.</text:span><text:span text:style-name="T5767"><text:s/></text:span><text:span text:style-name="T5768">Šioje dalyje nurodytų terminų skaičiavimas yra sustabdomas tol, kol yra atliekamos šio įstatymo 69 straipsnyje numat</text:span><text:span text:style-name="T5769">ytos procedūros.</text:span></text:p>
      <text:p text:style-name="P5770"><text:span text:style-name="T5771">13</text:span><text:span text:style-name="T5772">. Už suteikiamą teisę naudoti elektroninių ryšių išteklius įmokos, kurias įsipareigoja sumokėti viešojo konkurso ar aukciono laimėtojai, mokamos į valstybės biudžetą. Jeigu viešojo konkurso ar aukciono laimėtojas uždelsia sumokėti įm</text:span><text:span text:style-name="T5773">oką ar jos dalį ilgiau negu 3 mėnesius, Ryšių reguliavimo tarnyba priima sprendimą, kuriuo įpareigoja viešojo konkurso ar aukciono laimėtoją šią įmoką sumokėti ir nustato sumokėjimo terminą. Toks Ryšių reguliavimo tarnybos sprendimas yra vykdomasis dokumen</text:span><text:span text:style-name="T5774">tas, kurio neįvykdžius per nustatytą terminą sprendimas pateikiamas vykdyti Civilinio proceso kodekso nustatyta tvarka. Sprendimas gali būti pateikiamas vykdyti ne vėliau kaip per 9 mėnesius nuo jo priėmimo dienos.</text:span></text:p>
      <text:p text:style-name="P5775"/>
      <text:p text:style-name="P5776"><text:span text:style-name="T5777">62</text:span><text:span text:style-name="T5778"><text:s/>straipsnis.<text:s/></text:span><text:span text:style-name="T5779">Elektroninių ryšių išteklių skyrimo procedūros<text:s/></text:span></text:p>
      <text:p text:style-name="P5780"><text:span text:style-name="T5781">1</text:span><text:span text:style-name="T5782">. Ryšių reguliavimo tarnyba skiria elektroninių ryšių išteklius:</text:span></text:p>
      <text:p text:style-name="P5783"><text:span text:style-name="T5784">1</text:span><text:span text:style-name="T5785">) tiesiogiai jų prašančiam asmeniui;</text:span></text:p>
      <text:p text:style-name="P5786"><text:span text:style-name="T5787">2</text:span><text:span text:style-name="T5788">) viešojo konkurso tvarka;</text:span></text:p>
      <text:p text:style-name="P5789"><text:span text:style-name="T5790">3</text:span><text:span text:style-name="T5791">) aukciono būdu.</text:span></text:p>
      <text:p text:style-name="P5792"><text:span text:style-name="T5793">2</text:span><text:span text:style-name="T5794">. Radijo dažnių (kanalų) skyrimo vieš</text:span><text:span text:style-name="T5795">ojo konkurso ar aukciono dalyviui (toliau – dalyvis) keliami šie reikalavimai:<text:s/></text:span></text:p>
      <text:p text:style-name="P5796"><text:span text:style-name="T5797">1</text:span><text:span text:style-name="T5798">) teisės aktų nustatyta tvarka dalyvis turi būti įregistruotas Europos Sąjungos valstybėje narėje, Šiaurės Atlanto sutarties organizacijai (toliau – NATO), Ekonominio bendra</text:span><text:span text:style-name="T5799">darbiavimo ir plėtros organizacijai ar Europos laisvosios prekybos asociacijai priklausančioje valstybėje arba būti jos pilietis;<text:s/></text:span></text:p>
      <text:p text:style-name="P5800"><text:span text:style-name="T5801">2</text:span><text:span text:style-name="T5802">) kiekvienas dalyvio dalyvis (akcininkas, narys, dalininkas ir kita), turintis ne mažiau kaip 1/3 balsų dalyvių susirink</text:span><text:span text:style-name="T5803">ime, turi būti registruotas Europos Sąjungos valstybėje narėje, NATO, Ekonominio bendradarbiavimo ir plėtros organizacijai ar Europos laisvosios prekybos asociacijai priklausančioje valstybėje arba būti jos pilietis.</text:span></text:p>
      <text:p text:style-name="P5804"><text:span text:style-name="T5805">3</text:span><text:span text:style-name="T5806">.<text:s/></text:span><text:span text:style-name="T5807">Elektroninių ryšių ištekliai s</text:span><text:span text:style-name="T5808">kiriami laikantis atvirų, objektyvių, skaidrių, nediskriminacinių ir proporcingų<text:s/></text:span><text:span text:style-name="T5809">kriterijų ir procedūrų, nustatytų šio įstatymo 63–67<text:s/></text:span><text:span text:style-name="T5810">straipsniuose.<text:s/></text:span></text:p>
      <text:p text:style-name="P5811"><text:span text:style-name="T5812">4</text:span><text:span text:style-name="T5813">. Elektroninių ryšių išteklių skyrimo procedūros pasirinkimas turi būti motyvuotas ir pagrįstas sieki</text:span><text:span text:style-name="T5814">u skatinti konkurenciją, elektroninių ryšių tinklų<text:s/></text:span><text:span text:style-name="T5815">aprėptį, inovacijas ir verslo plėtrą ir (arba) poreikiu</text:span><text:span text:style-name="T5816"><text:s/></text:span><text:span text:style-name="T5817">užtikrinti efektyvų elektroninių ryšių išteklių naudojimą ir elektroninių ryšių paslaugų kokybę, taip pat, jeigu reikia, apimti<text:s/></text:span><text:span text:style-name="T5818">susijusį konkurencinė</text:span><text:span text:style-name="T5819">s, techninės ir (arba) ekonominės rinkos padėties vertinimą</text:span><text:span text:style-name="T5820">.<text:s/></text:span><text:span text:style-name="T5821">Tuo atveju, jeigu taikomos šio įstatymo 13 straipsnio 5 ir 6 dalyse nurodytos priemonės, jų pasirinkimas taip pat turi būti motyvuotas ir pagrįstas.</text:span></text:p>
      <text:p text:style-name="P5822"/>
      <text:p text:style-name="P5823"><text:span text:style-name="T5824">63</text:span><text:span text:style-name="T5825"><text:s/>straipsnis.<text:s/></text:span><text:span text:style-name="T5826">Elektroninių ryšių<text:s/></text:span><text:span text:style-name="T5827">išteklių skyrimas tiesiogiai jų prašančiam asmeniui</text:span></text:p>
      <text:p text:style-name="P5828"><text:span text:style-name="T5829">1</text:span><text:span text:style-name="T5830">.<text:s/></text:span><text:span text:style-name="T5831">Ryšių reguliavimo tarnyba turi teisę skirti elektroninių ryšių išteklius tiesiogiai jų prašančiam asmeniui, jeigu yra bent vienas iš šių pagrindų</text:span><text:span text:style-name="T5832">:</text:span></text:p>
      <text:p text:style-name="P5833"><text:span text:style-name="T5834">1</text:span><text:span text:style-name="T5835">) Ryšių reguliavimo tarnyba neriboja leidimų na</text:span><text:span text:style-name="T5836">udoti prašomus elektroninių ryšių išteklius skaičiaus;</text:span></text:p>
      <text:p text:style-name="P5837"><text:span text:style-name="T5838">2</text:span><text:span text:style-name="T5839">) per Ryšių reguliavimo tarnybos nustatytą terminą po viešo paskelbimo apie paraiškos skirti elektroninių ryšių išteklius gavimą daugiau joks asmuo nepareiškia noro naudoti tuos pačius elektronini</text:span><text:span text:style-name="T5840">ų ryšių išteklius arba visiems asmenims, pareiškusiems norą juos naudoti, elektroninių ryšių išteklių galima skirti pakankamai.</text:span></text:p>
      <text:p text:style-name="P5841"><text:span text:style-name="T5842">2</text:span><text:span text:style-name="T5843">. Jeigu Ryšių reguliavimo tarnyba vienu metu gauna kelių asmenų prašymus skirti elektroninių ryšių išteklius ir šie<text:s/></text:span><text:span text:style-name="T5844">ištekliai negali būti skirti visiems prašantiems asmenims vienu metu, šie ištekliai skiriami viešojo konkurso tvarka arba aukciono būdu. Vienu metu gautais prašymais laikomi prašymai, kurie pateikiami per Ryšių reguliavimo tarnybos nustatytą terminą, skaič</text:span><text:span text:style-name="T5845">iuojamą nuo paskelbimo apie pirmos paraiškos gavimą dienos. Ryšių reguliavimo tarnyba turi paskelbti apie pasirinktą elektroninių ryšių išteklių skyrimo būdą, taip pat jo pasirinkimo priežastis</text:span><text:span text:style-name="T5846"><text:s/></text:span><text:span text:style-name="T5847">ir suteikti ne mažiau kaip 28 kalendorines dienas pateikti par</text:span><text:span text:style-name="T5848">aiškas dalyvauti viešajame konkurse arba aukcione.<text:s/></text:span></text:p>
      <text:p text:style-name="P5849"/>
      <text:p text:style-name="P5850"><text:span text:style-name="T5851">64</text:span><text:span text:style-name="T5852"><text:s/>straipsnis.<text:s/></text:span><text:span text:style-name="T5853">Elektroninių ryšių išteklių skyrimas viešojo konkurso tvarka<text:s/></text:span></text:p>
      <text:p text:style-name="P5854"><text:span text:style-name="T5855">1</text:span><text:span text:style-name="T5856">. Viešasis elektroninių ryšių išteklių skyrimo konkursas organizuojamas šiame įstatyme, Ryšių reguliavimo tarnybos<text:s/></text:span><text:span text:style-name="T5857">tvirtinamuose Elektroninių ryšių išteklių skyrimo ir naudojimo taisyklėse bei viešojo konkurso sąlygų apraše nustatyta tvarka.<text:s/></text:span></text:p>
      <text:p text:style-name="P5858"><text:span text:style-name="T5859">2</text:span><text:span text:style-name="T5860">. Viešojo konkurso sąlygų apraše turi būti nustatyti dalyvių kvalifikaciniai reikalavimai, apibrėžta rinka, kurioje elektro</text:span><text:span text:style-name="T5861">ninių ryšių ištekliai bus naudojami, elektroninių ryšių išteklių naudojimo sąlygos</text:span><text:span text:style-name="T5862">,<text:s/></text:span><text:span text:style-name="T5863">užmokesčio už teisę naudoti elektroninių ryšių išteklius, kurį viešojo konkurso laimėtojas privalės sumokėti į valstybės biudžetą, dydis ir šio užmokesčio sumokėjimo į vals</text:span><text:span text:style-name="T5864">tybės biudžetą tvarka ir sąlygos, jeigu toks užmokestis nustatomas</text:span><text:span text:style-name="T5865">.</text:span><text:span text:style-name="T5866"><text:s/>Viešojo konkurso sąlygų apraše turi būti nurodyti kriterijai, pagal kuriuos bus išrenkamas viešojo konkurso laimėtojas. Šie kriterijai turi būti pagrįsti specialiomis žiniomis ir veiklos e</text:span><text:span text:style-name="T5867">fektyvumu, veiklos planų tinkamumu teikti elektroninių ryšių tinklus ir (arba) paslaugas, paslaugų,<text:s/></text:span><text:span text:style-name="T5868">kurios bus teikiamos,</text:span><text:span text:style-name="T5869"><text:s/>kainomis, paslaugų įdiegimo rinkoje terminais, investicijų dydžiu ir veiksmingos konkurencijos skatinimu.</text:span></text:p>
      <text:p text:style-name="P5870"/>
      <text:p text:style-name="P5871"><text:span text:style-name="T5872">65</text:span><text:span text:style-name="T5873"><text:s/>straipsnis.<text:s/></text:span><text:span text:style-name="T5874">Elektr</text:span><text:span text:style-name="T5875">oninių ryšių išteklių skyrimas aukciono būdu</text:span></text:p>
      <text:p text:style-name="P5876"><text:span text:style-name="T5877">1</text:span><text:span text:style-name="T5878">.<text:s/></text:span><text:span text:style-name="T5879">Aukcionas organizuojamas šiame įstatyme,<text:s/></text:span><text:span text:style-name="T5880">Ryšių reguliavimo tarnybos</text:span><text:span text:style-name="T5881"><text:s/>tvirtinamuose Elektroninių ryšių išteklių skyrimo ir naudojimo taisyklėse bei aukciono sąlygų apraše nustatyta tvarka</text:span><text:span text:style-name="T5882">.</text:span></text:p>
      <text:p text:style-name="P5883"><text:span text:style-name="T5884">2</text:span><text:span text:style-name="T5885">. Aukciono s</text:span><text:span text:style-name="T5886">ąlygų apraše turi būti nustatyti dalyvių kvalifikaciniai reikalavimai, apibrėžta rinka, kurioje elektroninių ryšių ištekliai bus naudojami, elektroninių ryšių išteklių naudojimo sąlygos, taip pat minimalus elektroninių ryšių išteklių, kuriuos dalyvis turi<text:s/></text:span><text:span text:style-name="T5887">pirkti aukcione, kiekis,<text:s/></text:span><text:span text:style-name="T5888">įmokos, kuri lygi didžiausiai pasiūlytai kainai už aukciono būdu suteikiamą teisę naudoti elektroninių ryšių išteklius, sumokėjimo į valstybės biudžetą tvarka ir sąlygos</text:span><text:span text:style-name="T5889">.<text:s/></text:span></text:p>
      <text:p text:style-name="P5890"/>
      <text:p text:style-name="P5891"><text:span text:style-name="T5892">66</text:span><text:span text:style-name="T5893"><text:s/>straipsnis.<text:s/></text:span><text:span text:style-name="T5894">Bendras radijo dažnių (kanalų) skyrim</text:span><text:span text:style-name="T5895">as</text:span></text:p>
      <text:p text:style-name="P5896"><text:span text:style-name="T5897">1</text:span><text:span text:style-name="T5898">. Ryšių reguliavimo tarnyba bendradarbiauja su kitų Europos Sąjungos valstybių narių nacionalinėmis reguliavimo institucijomis ir Radijo spektro politikos grupe, kai, atsižvelgiant į suinteresuoto ūkio subjekto prašymą, yra rengiamos ir (arba) vykd</text:span><text:span text:style-name="T5899">omos bendros su kitomis Europos Sąjungos valstybėmis narėmis radijo dažnių (kanalų) skyrimo ir leidimų naudoti radijo dažnius (kanalus) išdavimo procedūros.</text:span></text:p>
      <text:p text:style-name="P5900"><text:span text:style-name="T5901">2</text:span><text:span text:style-name="T5902">. Rengiant ir (arba) vykdant šio straipsnio 1 dalyje nurodytas bendras procedūras,<text:s/></text:span><text:span text:style-name="T5903">atsižvelgiama į tai, kad:</text:span></text:p>
      <text:p text:style-name="P5904"><text:span text:style-name="T5905">1</text:span><text:span text:style-name="T5906">) radijo dažnių (kanalų) skyrimo procedūros gali būti pradedamos ir leidimai naudoti radijo dažnius (kanalus) išduodami pagal atitinkamų Europos Sąjungos valstybių narių bendrai sutartą tvarkaraštį;</text:span></text:p>
      <text:p text:style-name="P5907"><text:span text:style-name="T5908">2</text:span><text:span text:style-name="T5909">) gali būti numatomos b</text:span><text:span text:style-name="T5910">endros radijo dažnių (kanalų) skyrimo ir leidimų naudoti radijo dažnius (kanalus) išdavimo atitinkamose Europos Sąjungos valstybėse narėse sąlygos ir (arba) procedūros;</text:span></text:p>
      <text:p text:style-name="P5911"><text:span text:style-name="T5912">3</text:span><text:span text:style-name="T5913">) gali būti numatomos bendros arba panašios tam tikrų radijo dažnių (kanalų) naudo</text:span><text:span text:style-name="T5914">jimo atitinkamose Europos Sąjungos valstybėse narėse sąlygos, kurios sudarytų galimybę skirti panašius radijo dažnius (kanalus);</text:span></text:p>
      <text:p text:style-name="P5915"><text:span text:style-name="T5916">4</text:span><text:span text:style-name="T5917">) ši procedūra yra atvira kitoms Europos Sąjungos valstybėms narėms tol, kol bus baigta bendra leidimų naudoti radijo dažn</text:span><text:span text:style-name="T5918">ius (kanalus) išdavimo procedūra.</text:span></text:p>
      <text:p text:style-name="P5919"><text:span text:style-name="T5920">3</text:span><text:span text:style-name="T5921">. Tuo atveju, jeigu yra netenkinamas Ryšių reguliavimo tarnybai pateiktas ūkio subjekto prašymas rengti ir (arba) vykdyti bendras su kita Europos Sąjungos valstybe nare radijo dažnių (kanalų) skyrimo ir leidimų naud</text:span><text:span text:style-name="T5922">oti radijo dažnius (kanalus) išdavimo procedūras, Ryšių reguliavimo tarnyba informuoja šį ūkio subjektą apie atsisakymo motyvus.<text:s/></text:span></text:p>
      <text:p text:style-name="P5923"/>
      <text:p text:style-name="P5924"><text:span text:style-name="T5925">67</text:span><text:span text:style-name="T5926"><text:s/>straipsnis.<text:s/></text:span><text:span text:style-name="T5927">Atsisakymas skirti elektroninių ryšių išteklius</text:span></text:p>
      <text:p text:style-name="P5928"><text:span text:style-name="T5929">1</text:span><text:span text:style-name="T5930">. Ryšių reguliavimo tarnyba atsisako skirti elektro</text:span><text:span text:style-name="T5931">ninių ryšių išteklius, jeigu:</text:span></text:p>
      <text:p text:style-name="P5932"><text:span text:style-name="T5933">1</text:span><text:span text:style-name="T5934">) nėra laisvų elektroninių ryšių išteklių; šis pagrindas apima ir tuos atvejus, kai pageidaujamų elektroninių ryšių išteklių naudojimas trukdytų naudoti kitus jau naudojamus elektroninių ryšių išteklius;</text:span></text:p>
      <text:p text:style-name="P5935"><text:span text:style-name="T5936">2</text:span><text:span text:style-name="T5937">) pareiškėjo v</text:span><text:span text:style-name="T5938">eikla neatitinka šio<text:s/></text:span><text:span text:style-name="T5939">įstatymo</text:span><text:span text:style-name="T5940">, viešojo konkurso arba aukciono reikalavimų, elektroninių ryšių išteklių paskirties arba pareiškėjas jau turimus elektroninių ryšių išteklius naudoja neefektyviai;</text:span></text:p>
      <text:p text:style-name="P5941"><text:span text:style-name="T5942">3</text:span><text:span text:style-name="T5943">) pareiškėjas nepateikia reikalingų dokumentų ar<text:s/></text:span><text:span text:style-name="T5944">informacijos;</text:span></text:p>
      <text:p text:style-name="P5945"><text:span text:style-name="T5946">4</text:span><text:span text:style-name="T5947">) paraiška neatitinka teisės aktų reikalavimų;</text:span></text:p>
      <text:p text:style-name="P5948"><text:span text:style-name="T5949">5</text:span><text:span text:style-name="T5950">) pareiškėjo pateikta informacija ar dokumentai neteisingi ar yra netikslūs;</text:span></text:p>
      <text:p text:style-name="P5951"><text:span text:style-name="T5952">6</text:span><text:span text:style-name="T5953">) teisė naudoti tam tikrus elektroninių ryšių išteklius buvo suteikiama viešojo konkurso tvarka ar aukc</text:span><text:span text:style-name="T5954">iono būdu ir pareiškėjas nelaimėjo šio viešojo konkurso ar aukciono;</text:span></text:p>
      <text:p text:style-name="P5955"><text:span text:style-name="T5956">7</text:span><text:span text:style-name="T5957">) pareiškėjas per nustatytą terminą nesumokėjo atitinkamo užmokesčio ar įmokų;</text:span></text:p>
      <text:p text:style-name="P5958"><text:span text:style-name="T5959">8</text:span><text:span text:style-name="T5960">) pareiškėjas nesumokėjo atitinkamos valstybės rinkliavos.</text:span></text:p>
      <text:p text:style-name="P5961"><text:span text:style-name="T5962">2</text:span><text:span text:style-name="T5963">. Ryšių reguliavimo tarnyba,<text:s/></text:span><text:span text:style-name="T5964">prieš priimdama sprendimą atsisakyti skirti asmeniui elektroninių ryšių išteklius, turi teisę nustatyti asmeniui terminą, per kurį jis turi pašalinti aplinkybes, trukdančias priimti sprendimą. Ryšių reguliavimo tarnyba turi raštu pranešti asmeniui apie šį<text:s/></text:span><text:span text:style-name="T5965">sprendimą, nurodydama trūkumus ir terminą jiems pašalinti. Ši dalis netaikoma, jeigu dėl teisės naudoti elektroninių ryšių išteklius suteikimo buvo taikyta viešojo konkurso ar aukciono procedūra.</text:span></text:p>
      <text:p text:style-name="P5966"/>
      <text:p text:style-name="P5967"><text:span text:style-name="T5968">68</text:span><text:span text:style-name="T5969"><text:s/>straipsnis.<text:s/></text:span><text:span text:style-name="T5970">Teisės naudoti elektroninių ryšių ište</text:span><text:span text:style-name="T5971">klius perleidimas</text:span></text:p>
      <text:p text:style-name="P5972"><text:span text:style-name="T5973">Asmuo turi teisę kitam asmeniui Ryšių reguliavimo tarnybos nustatyta tvarka ir sąlygomis perleisti, įskaitant laikiną teisės naudoti elektroninių ryšių išteklius perleidimą, teisę naudoti jam skirtus elektroninių ryšių išteklius, išskyr</text:span><text:span text:style-name="T5974">us teisę naudoti radijo dažnius (kanalus), kurių paskirtis – radijo ir (arba) televizijos programų transliavimas (retransliavimas), ir šio įstatymo 57 straipsnio 4 dalies 4 punkte ir 59 straipsnio 4 dalyje numatytus atvejus</text:span><text:span text:style-name="T5975">.</text:span><text:span text:style-name="T5976"><text:s/></text:span><text:span text:style-name="T5977">Perleidžiant teisę naudoti šio<text:s/></text:span><text:span text:style-name="T5978">įstatymo 69 straipsnio 1 dalies 1 punkte nurodytus radijo dažnius (kanalus), įskaitant laikiną teisės naudoti šiuos radijo dažnius (kanalus) perleidimą,<text:s/></text:span><text:span text:style-name="T5979">mutatis mutandis</text:span><text:span text:style-name="T5980"><text:s/>taikomi šio įstatymo 69 straipsnyje nustatyti reikalavimai ir procedūros. Asmenims, ku</text:span><text:span text:style-name="T5981">riems yra perleista teisė naudoti šio įstatymo 69 straipsnio 1 dalies 1 punkte nurodytus radijo dažnius (kanalus), įskaitant laikiną teisės naudoti šiuos radijo dažnius (kanalus) perleidimą,<text:s/></text:span><text:span text:style-name="T5982">mutatis mutandis</text:span><text:span text:style-name="T5983"><text:s/>taikomas šio įstatymo 69 straipsnis</text:span><text:span text:style-name="T5984">.</text:span></text:p>
      <text:p text:style-name="P5985"/>
      <text:p text:style-name="P5986"><text:span text:style-name="T5987">69</text:span><text:span text:style-name="T5988"><text:s/>s</text:span><text:span text:style-name="T5989">traipsnis.<text:s/></text:span><text:span text:style-name="T5990">Specialiosios radijo dažnių (kanalų), numatytų elektroninių ryšių tinklams ir (arba) elektroninių ryšių paslaugoms teikti, skyrimo ir naudojimo sąlygos</text:span></text:p>
      <text:p text:style-name="P5991"><text:span text:style-name="T5992">1</text:span><text:span text:style-name="T5993">. Šiame straipsnyje nustatyti reikalavimai yra taikomi:</text:span></text:p>
      <text:p text:style-name="P5994"><text:span text:style-name="T5995">1</text:span><text:span text:style-name="T5996">) viešojo konkurso tvarka, au</text:span><text:span text:style-name="T5997">kciono būdu ar tiesiogiai prašančiam asmeniui skiriant radijo dažnius (kanalus),<text:s/></text:span><text:span text:style-name="T5998">numatytus</text:span><text:span text:style-name="T5999"><text:s/>elektroninių ryšių tinklams ir (arba) elektroninių ryšių paslaugoms teikti<text:s/></text:span><text:span text:style-name="T6000">(toliau šiame straipsnyje – tam tikri radijo dažniai (kanalai)</text:span><text:span text:style-name="T6001">;</text:span></text:p>
      <text:p text:style-name="P6002"><text:span text:style-name="T6003">2</text:span><text:span text:style-name="T6004">) naudojant tam tikru</text:span><text:span text:style-name="T6005">s radijo dažnius (kanalus).</text:span></text:p>
      <text:p text:style-name="P6006"><text:span text:style-name="T6007">2</text:span><text:span text:style-name="T6008">.<text:s/></text:span><text:span text:style-name="T6009">Asmenys, teikiantys paraiškas dalyvauti šio straipsnio 1 dalies 1 punkte nurodytame konkurse, aukcione ar tiesiogiai prašantys skirti tam tikrus radijo dažnius (kanalus), privalo Ryšių reguliavimo tarnybai pateikti info</text:span><text:span text:style-name="T6010">rmaciją apie savo elektroninių ryšių veiklai vykdyti naudojant tam tikrus radijo dažnius (kanalus) planuojamos naudoti aparatūros, įrenginių ir (arba) programinės įrangos, nurodytos šioje dalyje nurodytame sąraše, gamintojus, tiekėjus ir (arba) jų priežiūr</text:span><text:span text:style-name="T6011">os ir (arba) palaikymo paslaugų teikėjus. Elektroninių ryšių veiklai vykdyti naudojamos aparatūros, įrenginių ir (arba) programinės įrangos, apie kurios gamintojus, tiekėjus ir (arba) jų priežiūros ir (arba) palaikymo paslaugų teikėjus privaloma pateikti i</text:span><text:span text:style-name="T6012">nformaciją Ryšių reguliavimo tarnybai, sąrašą, įvertinęs elektroninių ryšių tinkluose naudojamos ir (arba) elektroninių ryšių paslaugoms skirtos aparatūros, įrenginių ir (arba) programinės įrangos keliamą saugumo riziką ir suderinęs su Ryšių reguliavimo ta</text:span><text:span text:style-name="T6013">rnyba, nustato Lietuvos Respublikos krašto apsaugos ministras.</text:span></text:p>
      <text:p text:style-name="P6014"><text:span text:style-name="T6015">3</text:span><text:span text:style-name="T6016">. Ryšių reguliavimo tarnyba privalo kreiptis į Nacionaliniam saugumui užtikrinti svarbių objektų apsaugos koordinavimo komisiją dėl asmenų, pateikusių paraiškas dalyvauti šio straipsnio 1<text:s/></text:span><text:span text:style-name="T6017">dalies 1 punkte nurodytame konkurse, aukcione ar tiesiogiai<text:s/></text:span><text:span text:style-name="T6018">prašančių</text:span><text:span text:style-name="T6019"><text:s/>skirti<text:s/></text:span><text:span text:style-name="T6020">tam tikrus radijo dažnius (kanalus), taip pat šio straipsnio 2 dalyje numatytame sąraše nurodytos aparatūros, įrenginių ir (arba) programinės įrangos gamintojų, tiekėjų ir (arba)<text:s/></text:span><text:span text:style-name="T6021">jų priežiūros ir (arba) palaikymo paslaugų teikėjų atitikties nacionalinio saugumo interesams patikros Lietuvos Respublikos nacionaliniam saugumui užtikrinti svarbių objektų apsaugos įstatymo nustatyta tvarka.</text:span></text:p>
      <text:p text:style-name="P6022"><text:span text:style-name="T6023">4</text:span><text:span text:style-name="T6024">.<text:s/></text:span><text:span text:style-name="T6025">Asmuo, pateikęs paraišką dalyvauti šio<text:s/></text:span><text:span text:style-name="T6026">straipsnio 1 dalies 1 punkte nurodytame konkurse ar aukcione, netenka teisės jame dalyvauti, o tiesiogiai prašančiam skirti tam tikrus radijo dažnius (kanalus) asmeniui atsisakoma skirti jo prašyme nurodytus radijo dažnius (kanalus), jeigu Nacionaliniam sa</text:span><text:span text:style-name="T6027">ugumui užtikrinti svarbių objektų apsaugos įstatymo nustatyta tvarka priimamas Vyriausybės sprendimas, kad jis ir (arba) jo planuojamos naudoti šio straipsnio 2 dalyje numatytame sąraše nurodytos aparatūros, įrenginių ir (arba) programinės įrangos gamintoj</text:span><text:span text:style-name="T6028">as, tiekėjas ir (arba) jų priežiūros ir (arba) palaikymo paslaugų teikėjas neatitinka nacionalinio saugumo interesų.</text:span><text:span text:style-name="T6029"><text:s/></text:span></text:p>
      <text:p text:style-name="P6030"><text:span text:style-name="T6031">5</text:span><text:span text:style-name="T6032">.<text:s/></text:span><text:span text:style-name="T6033">Asmuo, kuriam buvo suteikta teisė naudoti tam tikrus radijo dažnius (kanalus) ir kuris ketina naudodamasis šiais radijo dažniais (k</text:span><text:span text:style-name="T6034">analais) elektroninių ryšių veiklai vykdyti naudoti kitų, negu buvo nurodyti pagal šio straipsnio 2 dalį, gamintojų ir (arba) tiekėjų šio straipsnio 2 dalyje numatytame sąraše nurodytą aparatūrą, įrenginius ir (arba) programinę įrangą ir (arba) pasitelkti<text:s/></text:span><text:span text:style-name="T6035">kitus, negu buvo nurodyti pagal šio straipsnio 2 dalį, šio straipsnio 2 dalyje numatytame sąraše nurodytos aparatūros, įrenginių ir (arba) programinės įrangos priežiūros ir (arba) palaikymo paslaugų teikėjus, privalo apie tai pranešti Ryšių reguliavimo tar</text:span><text:span text:style-name="T6036">nybai. Gavusi šioje dalyje nurodytą informaciją, Ryšių reguliavimo tarnyba privalo ne vėliau kaip per 10 darbo dienų nuo jos gavimo dienos kreiptis į Nacionaliniam saugumui užtikrinti svarbių objektų apsaugos koordinavimo komisiją dėl šioje dalyje nurodyto</text:span><text:span text:style-name="T6037"><text:s/>asmens planuojamos naudoti šioje dalyje nurodytos aparatūros, įrenginių ir (arba) programinės įrangos gamintojų, tiekėjų ir (arba) jų priežiūros ir (arba) palaikymo paslaugų teikėjų atitikties nacionalinio saugumo interesams patikros Nacionaliniam saugumu</text:span><text:span text:style-name="T6038">i užtikrinti svarbių objektų apsaugos įstatymo nustatyta tvarka. Šioje dalyje nurodytas asmuo negali naudoti šioje dalyje nurodytos aparatūros, įrenginių, programinės įrangos ir (arba) jų priežiūros ir (arba) palaikymo paslaugų elektroninių ryšių veiklai v</text:span><text:span text:style-name="T6039">ykdyti naudodamas jam skirtus tam tikrus radijo dažnius (kanalus) tol, kol Nacionaliniam saugumui užtikrinti svarbių objektų apsaugos įstatymo nustatyta tvarka nėra laikoma, kad tokios aparatūros, įrenginių ir (arba) programinės įrangos gamintojas, tiekėja</text:span><text:span text:style-name="T6040">s ir (arba) jų priežiūros ir (arba) palaikymo paslaugų teikėjas atitinka nacionalinio saugumo interesus.<text:s/></text:span></text:p>
      <text:p text:style-name="P6041"><text:span text:style-name="T6042">6</text:span><text:span text:style-name="T6043">.<text:s/></text:span><text:span text:style-name="T6044">Asmenys, kuriems suteikta teisė naudoti<text:s/></text:span><text:span text:style-name="T6045">tam tikrus radijo dažnius (kanalus), ir (arba) jų naudojamos šio straipsnio 2 dalyje numatytame sąraše<text:s/></text:span><text:span text:style-name="T6046">nurodytos aparatūros, įrenginių ir (arba) programinės įrangos gamintojai, tiekėjai ir (arba) jų priežiūros ir (arba) palaikymo paslaugų teikėjai</text:span><text:span text:style-name="T6047"><text:s/>privalo atitikti nacionalinio saugumo interesus.<text:s/></text:span><text:span text:style-name="T6048">Ryšių reguliavimo tarnyba, gavusi informacijos, kad asmenys, k</text:span><text:span text:style-name="T6049">uriems buvo suteikta teisė naudoti tam tikrus radijo dažnius (kanalus), ir (arba) jų naudojamos šio straipsnio 2 dalyje numatytame sąraše nurodytos aparatūros, įrenginių ir (arba) programinės įrangos gamintojai, tiekėjai ir (arba) jų priežiūros ir (arba) p</text:span><text:span text:style-name="T6050">alaikymo paslaugų teikėjai galimai neatitinka nacionalinio saugumo interesų, ne vėliau kaip per 10 darbo dienų nuo šioje dalyje nurodytos informacijos gavimo dienos privalo kreiptis į Nacionaliniam saugumui užtikrinti svarbių objektų apsaugos koordinavimo<text:s/></text:span><text:span text:style-name="T6051">komisiją dėl šių asmenų ir (arba) jų naudojamos šioje dalyje nurodytos aparatūros, įrenginių ir (arba) programinės įrangos gamintojų, tiekėjų ir (arba) jų priežiūros ir (arba) palaikymo paslaugų teikėjų atitikties nacionalinio saugumo interesams patikros N</text:span><text:span text:style-name="T6052">acionaliniam saugumui užtikrinti svarbių objektų apsaugos įstatymo nustatyta tvarka. Ryšių reguliavimo tarnyba privalo per vieną darbo dieną nuo kreipimosi į Nacionaliniam saugumui užtikrinti svarbių objektų apsaugos koordinavimo komisiją dienos informuoti</text:span><text:span text:style-name="T6053"><text:s/>asmenį, kuriam suteikta teisė naudoti tam tikrus radijo dažnius (kanalus), apie tai, kad dėl jo ar jo naudojamos aparatūros, įrenginių ir (arba) programinės įrangos gamintojų, tiekėjų ir (arba) jų priežiūros ir (arba) palaikymo paslaugų teikėjų atitikties</text:span><text:span text:style-name="T6054"><text:s/>nacionalinio saugumo interesams patikros yra kreiptasi į Nacionaliniam saugumui užtikrinti svarbių objektų apsaugos koordinavimo komisiją.</text:span></text:p>
      <text:p text:style-name="P6055"><text:span text:style-name="T6056">7</text:span><text:span text:style-name="T6057">.<text:s/></text:span><text:span text:style-name="T6058">Ryšių reguliavimo tarnyba ne vėliau kaip per 5 darbo dienas nuo informacijos, pagrindžiančios šioje dalyje nu</text:span><text:span text:style-name="T6059">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6060"><text:span text:style-name="T6061">1</text:span><text:span text:style-name="T6062">) asmu</text:span><text:span text:style-name="T6063">o, kuriam buvo suteikta teisė naudoti tam tikrus radijo dažnius (kanalus), neatitinka nacionalinio saugumo interesų; šiame punkte nurodytu atveju teisė naudoti radijo dažnius (kanalus) sustabdoma tol, kol per Vyriausybės nustatytą terminą bus pašalintos ar</text:span><text:span text:style-name="T6064"><text:s/>išnyks neatitikties nacionalinio saugumo interesams priežastys;</text:span></text:p>
      <text:p text:style-name="P6065"><text:span text:style-name="T6066">2</text:span><text:span text:style-name="T6067">) asmens, kuriam buvo suteikta teisė naudoti tam tikrus radijo dažnius (kanalus), naudojamos šio straipsnio 2 dalyje numatytame sąraše nurodytos aparatūros, įrenginių ir (arba)<text:s/></text:span><text:span text:style-name="T6068">programinės įrangos gamintojai, tiekėjai ir (arba) jų priežiūros ir (arba) palaikymo paslaugų teikėjai neatitinka nacionalinio saugumo interesų; tokiu atveju asmuo, kuriam teisė naudoti tam tikrus radijo dažnius (kanalus) yra sustabdyta, privalo ne vėliau<text:s/></text:span><text:span text:style-name="T6069">kaip per 12 mėnesių nuo Vyriausybės sprendimo priėmimo dienos pakeisti šiame punkte nurodytą aparatūrą, įrenginius, programinę įrangą ir (arba) jų priežiūros ir (arba) palaikymo paslaugų teikėjus.</text:span><text:span text:style-name="T6070"><text:s/></text:span></text:p>
      <text:p text:style-name="P6071"><text:span text:style-name="T6072">8</text:span><text:span text:style-name="T6073">.<text:s/></text:span><text:span text:style-name="T6074">Ryšių reguliavimo tarnyba ne vėliau kaip per 5 da</text:span><text:span text:style-name="T6075">rbo dienas nuo informacijos, pagrindžiančios šioje dalyje numatytų aplinkybių atsiradimą, gavimo dienos panaikina asmeniui suteiktą teisę naudoti tam tikrus radijo dažnius (kanalus), jeigu</text:span><text:span text:style-name="T6076">:</text:span></text:p>
      <text:p text:style-name="P6077"><text:span text:style-name="T6078">1</text:span><text:span text:style-name="T6079">) Nacionaliniam saugumui užtikrinti svarbių objektų apsaugos įs</text:span><text:span text:style-name="T6080">tatymo nustatyta tvarka Vyriausybės priimtu sprendimu asmuo, kuriam buvo suteikta teisė naudoti tam tikrus radijo dažnius (kanalus), yra pripažįstamas neatitinkančiu nacionalinio saugumo interesų dėl priežasčių, kurios negali būti pašalintos arba išnykti p</text:span><text:span text:style-name="T6081">er Vyriausybės nustatytą terminą;<text:s/></text:span></text:p>
      <text:p text:style-name="P6082"><text:span text:style-name="T6083">2</text:span><text:span text:style-name="T6084">) teisė naudoti tam tikrus radijo dažnius (kanalus) asmeniui buvo sustabdyta pagal šio straipsnio 7 dalies 1 punktą ir per Vyriausybės nustatytą terminą nebuvo pašalintos arba neišnyko neatitikties nacionalinio saugu</text:span><text:span text:style-name="T6085">mo interesams priežastys;</text:span></text:p>
      <text:p text:style-name="P6086"><text:span text:style-name="T6087">3</text:span><text:span text:style-name="T6088">)<text:s/></text:span><text:span text:style-name="T6089">asmuo, kuriam teisė naudoti tam tikrus radijo dažnius (kanalus) buvo sustabdyta pagal šio straipsnio 7 dalies 2 punktą, nepakeitė aparatūros, įrenginių, programinės įrangos gamintojų, tiekėjų ir (arba) jų priežiūros ir (arb</text:span><text:span text:style-name="T6090">a) palaikymo paslaugų teikėjų per šio straipsnio 7 dalies 2 punkte nustatytą terminą</text:span><text:span text:style-name="T6091">;</text:span></text:p>
      <text:p text:style-name="P6092"><text:span text:style-name="T6093">4</text:span><text:span text:style-name="T6094">)<text:s/></text:span><text:span text:style-name="T6095">Nacionaliniam saugumui užtikrinti svarbių objektų apsaugos įstatymo nustatyta tvarka Vyriausybė priima sprendimą, kad nacionalinio saugumo interesų neatitinka apar</text:span><text:span text:style-name="T6096">atūros, įrenginių ir (arba) programinės įrangos gamintojai, tiekėjai ir (arba) jų priežiūros ir (arba) palaikymo paslaugų teikėjai, dėl kurių Ryšių reguliavimo tarnybai nebuvo pateikta informacija šio straipsnio 5 dalyje numatytu atveju ir kurių atitikties</text:span><text:span text:style-name="T6097"><text:s/>nacionalinio saugumo interesams patikros procedūra buvo pradėta šio straipsnio 6 dalyje nustatyta tvarka.</text:span></text:p>
      <text:p text:style-name="P6098"/>
      <text:p text:style-name="P6099"><text:span text:style-name="T6100">70</text:span><text:span text:style-name="T6101"><text:s/></text:span><text:span text:style-name="T6102">straipsnis.<text:s/></text:span><text:span text:style-name="T6103">Elektroninių ryšių išteklių naudojimas</text:span></text:p>
      <text:p text:style-name="P6104"><text:span text:style-name="T6105">1</text:span><text:span text:style-name="T6106">. Elektroninių ryšių išteklių skyrimą ir naudojimą reglamentuojančiuose teisės ak</text:span><text:span text:style-name="T6107">tuose, leidimuose naudoti elektroninių ryšių išteklius ir administraciniuose sprendimuose nustatytos elektroninių ryšių išteklių naudojimo sąlygos turi būti nediskriminacinės, skaidrios ir proporcingos. Juose nekartojamos teisės aktų, reglamentuojančių ben</text:span><text:span text:style-name="T6108">drąsias vertimosi elektroninių ryšių veikla sąlygas, nustatytos sąlygos.</text:span></text:p>
      <text:p text:style-name="P6109"><text:span text:style-name="T6110">2</text:span><text:span text:style-name="T6111">.<text:s/></text:span><text:span text:style-name="T6112">Radijo dažnių (kanalų) skyrimą ir naudojimą reglamentuojančiuose teisės aktuose, leidimuose naudoti radijo dažnius (kanalus) ir administraciniuose sprendimuose nustatytos sąlyg</text:span><text:span text:style-name="T6113">os gali būti susijusios tik su:</text:span></text:p>
      <text:p text:style-name="P6114"><text:span text:style-name="T6115">1</text:span><text:span text:style-name="T6116">) paskirties (paslaugos, tarnybos arba technologijos tipo), kuriai radijo dažniai (kanalai) skiriami, taip pat aprėpties ir kokybės reikalavimų nurodymu;</text:span></text:p>
      <text:p text:style-name="P6117"><text:span text:style-name="T6118">2</text:span><text:span text:style-name="T6119">) efektyviu radijo dažnių (kanalų) naudojimu;</text:span></text:p>
      <text:p text:style-name="P6120"><text:span text:style-name="T6121">3</text:span><text:span text:style-name="T6122">) techninėm</text:span><text:span text:style-name="T6123">is ir veiklos sąlygomis, reikalingomis, kad būtų išvengta žalingųjų<text:s/></text:span><text:span text:style-name="T6124">radijo<text:s/></text:span><text:span text:style-name="T6125">trukdžių ir apriboti viešai skleidžiami elektromagnetiniai laukai, kai tokios sąlygos skiriasi nuo Ryšių reguliavimo tarnybos nustatytų bendrųjų vertimosi elektroninių ryšių veikla<text:s/></text:span><text:span text:style-name="T6126">sąlygų;</text:span></text:p>
      <text:p text:style-name="P6127"><text:span text:style-name="T6128">4</text:span><text:span text:style-name="T6129">) atsižvelgiant į radijo dažnių (kanalų) paskirtį, efektyvų radijo dažnių (kanalų) naudojimą ir investicijų atsiperkamumą nustatytu maksimaliu teisės naudoti radijo dažnius (kanalus) terminu;</text:span></text:p>
      <text:p text:style-name="P6130"><text:span text:style-name="T6131">5</text:span><text:span text:style-name="T6132">) teisės naudoti radijo dažnius (kanalus) perl</text:span><text:span text:style-name="T6133">eidimu šios teisės turėtojo iniciatyva ir tokio perleidimo sąlygomis; Ryšių reguliavimo tarnyba privalo įtraukti šias sąlygas į leidimus naudoti radijo dažnius (kanalus);</text:span></text:p>
      <text:p text:style-name="P6134"><text:span text:style-name="T6135">6</text:span><text:span text:style-name="T6136">) užmokesčiais už radijo dažnių (kanalų) naudojimo priežiūrą ir mokesčiais bei į</text:span><text:span text:style-name="T6137">mokomis į valstybės biudžetą teisės aktų nustatyta tvarka;</text:span></text:p>
      <text:p text:style-name="P6138"><text:span text:style-name="T6139">7</text:span><text:span text:style-name="T6140">) bet kuriais asmens įsipareigojimais, prisiimtais iki leidimo naudoti radijo dažnius (kanalus) išdavimo, įskaitant įsipareigojimus, prisiimtus<text:s/></text:span><text:span text:style-name="T6141">viešojo<text:s/></text:span><text:span text:style-name="T6142">konkurso ar aukciono metu</text:span><text:span text:style-name="T6143">;<text:s/></text:span></text:p>
      <text:p text:style-name="P6144"><text:span text:style-name="T6145">8</text:span><text:span text:style-name="T6146">) įpare</text:span><text:span text:style-name="T6147">igojimais pagal atitinkamas tarptautines sutartis ir (arba) susitarimus, susijusius su radijo dažnių (kanalų) naudojimu;</text:span></text:p>
      <text:p text:style-name="P6148"><text:span text:style-name="T6149">9</text:span><text:span text:style-name="T6150">) įpareigojimais, susijusiais su eksperimentiniu radijo dažnių (kanalų) naudojimu</text:span><text:span text:style-name="T6151">;</text:span></text:p>
      <text:p text:style-name="P6152"><text:span text:style-name="T6153">10</text:span><text:span text:style-name="T6154">) įpareigojimais, susijusiais su radijo d</text:span><text:span text:style-name="T6155">ažnių (kanalų) sutelkimu ir (arba) pasidalijamuoju naudojimusi radijo dažniais (kanalais).</text:span></text:p>
      <text:p text:style-name="P6156"><text:span text:style-name="T6157">3</text:span><text:span text:style-name="T6158">.<text:s/></text:span><text:span text:style-name="T6159">Ryšio</text:span><text:span text:style-name="T6160"><text:s/>numerių skyrimą ir naudojimą reglamentuojančiuose teisės aktuose ir leidimuose naudoti ryšio numerius nustatytos sąlygos gali būti susijusios tik su:</text:span></text:p>
      <text:p text:style-name="P6161"><text:span text:style-name="T6162">1</text:span><text:span text:style-name="T6163">) paskirties (paslaugos), kuriai ryšio numeriai naudojami, nurodymu, įskaitant atitinkamų paslaugų teikimo reikalavimus, taip pat tarifų nustatymo principais ir didžiausiomis kainomis, kurios gali būti taikomos konkrečiam ryšio numerių intervalui;</text:span></text:p>
      <text:p text:style-name="P6164"><text:span text:style-name="T6165">2</text:span><text:span text:style-name="T6166">) efektyviu ryšio numerių naudojimu;</text:span></text:p>
      <text:p text:style-name="P6167"><text:span text:style-name="T6168">3</text:span><text:span text:style-name="T6169">)<text:s/></text:span><text:span text:style-name="T6170">abonento teise išlaikyti ryšio numerį;</text:span></text:p>
      <text:p text:style-name="P6171"><text:span text:style-name="T6172">4</text:span><text:span text:style-name="T6173">) įpareigojimais teikti informaciją apie abonentus;</text:span></text:p>
      <text:p text:style-name="P6174"><text:span text:style-name="T6175">5</text:span><text:span text:style-name="T6176">) maksimaliu teisės naudoti ryšio numerius terminu;</text:span></text:p>
      <text:p text:style-name="P6177"><text:span text:style-name="T6178">6</text:span><text:span text:style-name="T6179">) teisės naudoti ryšio numerius perleidimu šios teisės</text:span><text:span text:style-name="T6180"><text:s/>turėtojo iniciatyva ir tokio perleidimo sąlygomis</text:span><text:span text:style-name="T6181">;</text:span><text:span text:style-name="T6182"><text:s/>Ryšių reguliavimo tarnyba privalo įtraukti šias sąlygas į leidimus naudoti ryšio numerius;</text:span></text:p>
      <text:p text:style-name="P6183"><text:span text:style-name="T6184">7</text:span><text:span text:style-name="T6185">) užmokesčiais už ryšio numerių naudojimo priežiūrą ir mokesčiais bei įmokomis į valstybės biudžetą teisės a</text:span><text:span text:style-name="T6186">ktų nustatyta tvarka;</text:span></text:p>
      <text:p text:style-name="P6187"><text:span text:style-name="T6188">8</text:span><text:span text:style-name="T6189">) bet kuriais asmens įsipareigojimais, prisiimtais<text:s/></text:span><text:span text:style-name="T6190">viešojo<text:s/></text:span><text:span text:style-name="T6191">konkurso ar aukciono metu;</text:span></text:p>
      <text:p text:style-name="P6192"><text:span text:style-name="T6193">9</text:span><text:span text:style-name="T6194">) įpareigojimais pagal atitinkamas tarptautines sutartis ir (arba) susitarimus, susijusius su</text:span><text:span text:style-name="T6195"><text:s/></text:span><text:span text:style-name="T6196">ryšio numerių naudojimu;</text:span></text:p>
      <text:p text:style-name="P6197"><text:span text:style-name="T6198">10</text:span><text:span text:style-name="T6199">)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00"><text:span text:style-name="T6201">4</text:span><text:span text:style-name="T6202">. Asme</text:span><text:span text:style-name="T6203">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04">vimo tarnybos nustatomose elektroninių ryšių išteklių naudojimo sąlygose.</text:span></text:p>
      <text:p text:style-name="P6205"><text:span text:style-name="T6206">5</text:span><text:span text:style-name="T6207">. Ryšių reguliavimo tarnyba, s</text:span><text:span text:style-name="T6208">iekdama užtikrinti efektyvų radijo dažnių (kanalų) naudojimą ir (arba) skatinti elektroninių ryšių tinklų aprėptį,<text:s/></text:span><text:span text:style-name="T6209">nustatydama radijo dažnių (kanal</text:span><text:span text:style-name="T6210">ų), kurie gali būti naudojami gavus Ryšių reguliavimo tarnybos leidimą, naudojimo sąlygas, gali numatyti galimybę</text:span><text:span text:style-name="T6211">:</text:span></text:p>
      <text:p text:style-name="P6212"><text:span text:style-name="T6213">1</text:span><text:span text:style-name="T6214">) dalytis atitinkamais radijo dažniais (kanalais) ar bendrai naudotis nuo jų priklausoma elektroninių ryšių infrastruktūra;</text:span></text:p>
      <text:p text:style-name="P6215"><text:span text:style-name="T6216">2</text:span><text:span text:style-name="T6217">) sudaryt</text:span><text:span text:style-name="T6218">i<text:s/></text:span><text:span text:style-name="T6219">komercinius tarptinklinio ryšio susitarimus;</text:span></text:p>
      <text:p text:style-name="P6220"><text:span text:style-name="T6221">3</text:span><text:span text:style-name="T6222">) bendrai įrengti elektroninių ryšių tinklams ir (arba) elektroninių ryšių paslaugoms, kurie priklauso nuo atitinkamų radijo dažnių (kanalų) naudojimo, teikti būtiną elektroninių ryšių infrastruktūrą.</text:span></text:p>
      <text:p text:style-name="P6223"><text:span text:style-name="T6224">6</text:span><text:span text:style-name="T6225">.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26">mo sąlygų, ir<text:s/></text:span><text:span text:style-name="T6227">siekdama užtikrinti paslaugų gavėjams teikiamų paslaugų tęstinumą</text:span><text:span text:style-name="T6228">, turi teisę įpareigoti radijo dažnių (kanalų) naudotojus perleisti jiems suteiktą teisę naudoti radijo dažnius (kanalus)<text:s/></text:span><text:span text:style-name="T6229">Radijo dažnių (kanalų) skyrimo ir naudojimo taisyklėse<text:s/></text:span><text:span text:style-name="T6230">nustatytais atvejais, tvarka ir sąlygomis</text:span><text:span text:style-name="T6231">. Ryšių reguliavimo tarnybos sprendimas įpareigoti radijo dažnių (kanalų) naudotojus perleisti jiems suteiktą teisę naudoti radijo dažnius (kanalus) turi būti motyvuotas, pagrįstas šioje dalyje nurodytomis aplinkybė</text:span><text:span text:style-name="T6232">mis ir pateisinamas elektroninių ryšių veiklos reguliavimo principais.<text:s/></text:span></text:p>
      <text:p text:style-name="P6233"><text:span text:style-name="T6234">7</text:span><text:span text:style-name="T6235">.</text:span><text:span text:style-name="T6236"><text:s/>Kai teisė naudoti radijo dažnius (kanalus) yra suteikiama 10 ar daugiau metų ir nenumatyta galimybė perleisti teisę naudoti radijo dažnius (kanalus) kitam asmeniui, įskaitant la</text:span><text:span text:style-name="T6237">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38">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39">tato, kad atitinkamus radijo dažnius (kanalus) galima naudoti be atskiro leidimo. Įgyvendindama šios dalies nuostatas, Ryšių reguliavimo tarnyba<text:s/></text:span><text:span text:style-name="T6240">mutatis mutandis</text:span><text:span text:style-name="T6241"><text:s/>vadovaujasi šio įstatymo 71</text:span><text:span text:style-name="T6242"><text:s/></text:span><text:span text:style-name="T6243">straipsnio nuostatomis.</text:span></text:p>
      <text:p text:style-name="P6244"><text:span text:style-name="T6245">8</text:span><text:span text:style-name="T6246">.</text:span><text:span text:style-name="T6247"><text:s/></text:span><text:span text:style-name="T6248">Ryšių reguliavimo tarnyba turi teis</text:span><text:span text:style-name="T6249">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50">lektroninių ryšių išteklius, jeigu to reikalauja</text:span><text:span text:style-name="T6251"><text:s/>tarptautinės sutartys ir (arba) susitarimai</text:span><text:span text:style-name="T6252"><text:s/>ar Europos Sąjungos teisės aktai, keičiama elektroninių ryšių išteklių paskirtis arba elektroninių ryšių ištekliai naudojami neefektyviai. Ryšių reguliavimo tarnyb</text:span><text:span text:style-name="T6253">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54">ryšių išteklių naudotojas arba jis su tuo sutinka. Įgyvendindama šios dalies nuostatas, Ryšių reguliavimo tarnyba<text:s/></text:span><text:span text:style-name="T6255">mutatis mutandis</text:span><text:span text:style-name="T6256"><text:s/>vadovaujasi šio įstatymo 71</text:span><text:span text:style-name="T6257"><text:s/></text:span><text:span text:style-name="T6258">straipsnio nuostatomis. Ryšių reguliavimo tarnybai panaikinus leidimą naudoti radijo dažnį (kanal</text:span><text:span text:style-name="T6259">ą), jeigu to reikalauja<text:s/></text:span><text:span text:style-name="T6260">tarptautinės sutartys ir (arba) susitarimai</text:span><text:span text:style-name="T6261"><text:s/>ar Europos Sąjungos teisės aktai, keičiama elektroninių ryšių išteklių paskirtis, radijo dažnio (kanalo) naudotojui kompensuojama už teisės naudoti radijo dažnį (kanalą) suteikimą sumokėta</text:span><text:span text:style-name="T6262"><text:s/>sumos dalis, proporcinga sutrumpinamam radijo dažnio (kanalo) naudojimo terminui, išskyrus už leidimo naudoti elektroninių ryšių išteklius išdavimą sumokėtą valstybės rinkliavą.</text:span></text:p>
      <text:p text:style-name="P6263"><text:span text:style-name="T6264">9</text:span><text:span text:style-name="T6265">.</text:span><text:span text:style-name="T6266"><text:s/></text:span><text:span text:style-name="T6267">Ūkio subjektas, netekęs teisės verstis elektroninių ryšių veikla,<text:s/></text:span><text:span text:style-name="T6268">praranda teisę naudoti atitinkamus elektroninių ryšių išteklius.</text:span></text:p>
      <text:p text:style-name="P6269"/>
      <text:p text:style-name="P6270"><text:span text:style-name="T6271">71</text:span><text:span text:style-name="T6272"><text:s/>straipsnis.<text:s/></text:span><text:span text:style-name="T6273">Naudojimosi elektroninių ryšių ištekliais sąlygų keitimas<text:s/></text:span></text:p>
      <text:p text:style-name="P6274"><text:span text:style-name="T6275">1</text:span><text:span text:style-name="T6276">.</text:span><text:span text:style-name="T6277"><text:s/>Su elektroninių ryšių išteklių naudojimu susijusios teisės, sąlygos ir procedūros gali būti keičiamos o</text:span><text:span text:style-name="T6278">bjektyviai pagrįstais atvejais ir proporcingu būdu</text:span><text:span text:style-name="T6279">, o kai jos susijusios su teisės naudoti elektroninių ryšių išteklius perleidimu, atsižvelgiant ir į konkrečias sąlygas, taikomas perleidžiant teisę naudoti<text:s/></text:span><text:span text:style-name="T6280">elektroninių ryšių išteklius. Apie numatomus pake</text:span><text:span text:style-name="T6281">itimus,<text:s/></text:span><text:span text:style-name="T6282">išskyrus atvejus, kai jie nekeičia nustatyto teisinio reglamentavimo esmės ir jiems neprieštarauja elektroninių ryšių išteklių naudotojai,</text:span><text:span text:style-name="T6283"><text:s/>turi būti tinkamai pranešta suinteresuotoms šalims, įskaitant paslaugų gavėjus ir vartotojus, nurodyti pakeit</text:span><text:span text:style-name="T6284">imų motyvai ir suteikta galimybė per pakankamą terminą, kuris, išskyrus<text:s/></text:span><text:span text:style-name="T6285">šio įstatymo 11 straipsnio 5 dalyje nurodytus<text:s/></text:span><text:span text:style-name="T6286">atvejus, turi būti ne trumpesnis kaip 30 kalendorinių dienų, o k</text:span><text:span text:style-name="T6287">eičiant šio įstatymo 60 straipsnio 5 dalies 3 punkte nurodytus kriterijus,</text:span><text:span text:style-name="T6288"><text:s/></text:span><text:span text:style-name="T6289">–</text:span><text:span text:style-name="T6290"><text:s/>ne trumpesnis kaip 3 mėnesiai,<text:s/></text:span><text:span text:style-name="T6291">pateikti savo pastabas dėl siūlomų pakeitimų. Jeigu keičiant radijo dažnių (kanalų) naudojimo sąlygas pagal<text:s/></text:span><text:span text:style-name="T6292">radijo dažnių skyrimo radijo ir televizijos programoms transliuoti ir siųsti plane</text:span><text:span text:style-name="T6293"><text:s/></text:span><text:span text:style-name="T6294">nustatytus kriterijus keičiasi<text:s/></text:span><text:span text:style-name="T6295">radijo ir (arba) televizijos programų, kurias transliuoti (retransliuoti) Lietuvos radijo ir televizijos komisija yra išdavusi licenciją, transliavimo (retransliavimo) aprėpties teritorija, toks keitimas suderinamas su Lietuvos radijo ir televizijos komisi</text:span><text:span text:style-name="T6296">ja.</text:span><text:span text:style-name="T6297"><text:s/></text:span></text:p>
      <text:p text:style-name="P6298"><text:span text:style-name="T6299">2</text:span><text:span text:style-name="T6300">. Ryšių reguliavimo tarnyba, nuspręsdama pratęsti teisės naudoti elektroninių ryšių išteklius terminą kitomis, negu nustatyta leidimuose naudoti elektroninių ryšių išteklius, sąlygomis,<text:s/></text:span><text:span text:style-name="T6301">tinkamai atsižvelgia į būtinybę skatinti konkurencijos plėtr</text:span><text:span text:style-name="T6302">ą, taip pat visoms suinteresuotoms šalims suteikia galimybę pareikšti savo nuomonę<text:s/></text:span><text:span text:style-name="T6303">šio įstatymo</text:span><text:span text:style-name="T6304"><text:s/>11 straipsnyje nustatyta apimtimi, tvarka ir sąlygomis</text:span><text:span text:style-name="T6305">.<text:s/></text:span></text:p>
      <text:p text:style-name="P6306"/>
      <text:p text:style-name="P6307"><text:span text:style-name="T6308">72</text:span><text:span text:style-name="T6309"><text:s/>straipsnis.<text:s/></text:span><text:span text:style-name="T6310">Radijo mėgėjų ir kitų radijo ryšio stočių naudotojų veikla</text:span></text:p>
      <text:p text:style-name="P6311"><text:span text:style-name="T6312">1</text:span><text:span text:style-name="T6313">.<text:s/></text:span><text:span text:style-name="T6314">Asmenys turi te</text:span><text:span text:style-name="T6315">isę užsiimti radijo mėgėjų veikla tik turėdami Ryšių reguliavimo tarnybos išduotą leidimą užsiimti radijo mėgėjų veikla arba užsienio valstybėje išduotą leidimą užsiimti radijo mėgėjų veikla, jeigu toks leidimas yra pripažįstamas Lietuvos Respublikoje. Lei</text:span><text:span text:style-name="T6316">dimai užsiimti radijo mėgėjų veikla išduodami asmenims, kurie yra išlaikę radijo mėgėjų kvalifikacinį egzaminą arba turi užsienio valstybės kompetentingos institucijos išduotą darnųjį radijo mėgėjų egzamino pažymėjimą. Leidimas užsiimti radijo mėgėjų veikl</text:span><text:span text:style-name="T6317">a išduodamas 10 metų terminui, išskyrus atvejus, kai išduodamas laikinas leidimas užsiimti radijo mėgėjų veikla. Ryšių reguliavimo tarnyba nustato radijo mėgėjų kvalifikacinių egzaminų vykdymo, leidimų užsiimti radijo mėgėjų veikla išdavimo, užsienio valst</text:span><text:span text:style-name="T6318">ybėse išduotų leidimų užsiimti radijo mėgėjų veikla pripažinimo ir užsiėmimo radijo mėgėjų veikla tvarką ir sąlygas.</text:span></text:p>
      <text:p text:style-name="P6319"><text:span text:style-name="T6320">2</text:span><text:span text:style-name="T6321">. Asmenys turi teisę naudoti laivų ir orlaivių radijo ryšio stotis tik turėdami Ryšių reguliavimo tarnybos išduotą leidimą naudoti lai</text:span><text:span text:style-name="T6322">vo ar orlaivio radijo ryšio stotį, užregistravę laivo ar orlaivio radijo ryšio stotį Ryšių reguliavimo tarnyboje arba turėdami užsienio valstybės kompetentingos institucijos išduotą leidimą naudoti laivo arba orlaivio radijo ryšio stotį, atitinkantį Radijo</text:span><text:span text:style-name="T6323"><text:s/>ryšio reglamento reikalavimus. Leidimas naudoti laivo ar orlaivio radijo ryšio stotį išduodamas 5 metų terminui. Ryšių reguliavimo tarnyba nustato leidimų naudoti laivo ar orlaivio radijo ryšio stotį išdavimo, laivo ar orlaivio radijo ryšio stočių registr</text:span><text:span text:style-name="T6324">avimo, laivo ar orlaivio radijo ryšio stočių naudojimo tvarką ir sąlygas.</text:span></text:p>
      <text:p text:style-name="P6325"/>
      <text:p text:style-name="P6326"><text:span text:style-name="T6327">IX</text:span><text:span text:style-name="T6328"><text:s/>SKYRIUS</text:span></text:p>
      <text:p text:style-name="P6329"><text:span text:style-name="T6330">DUOMENŲ, GENERUOJAMŲ ARBA TVARKOMŲ TEIKIANT VIEŠĄSIAS ELEKTRONINIŲ RYŠIŲ PASLAUGAS, TVARKYMAS IR PRIVATUMO APSAUGA</text:span></text:p>
      <text:p text:style-name="P6331"/>
      <text:p text:style-name="P6332"><text:span text:style-name="T6333">73</text:span><text:span text:style-name="T6334"><text:s/>straipsnis.<text:s/></text:span><text:span text:style-name="T6335">Ryšio konfidencialumas</text:span></text:p>
      <text:p text:style-name="P6336"><text:span text:style-name="T6337">1</text:span><text:span text:style-name="T6338">. Draudžiama be faktinių viešųjų</text:span><text:span text:style-name="T6339"><text:s/></text:span><text:span text:style-name="T6340">elektroninių ryšių paslaugų<text:s/></text:span><text:span text:style-name="T6341">gavėjų sutikimo klausytis, įrašyti, kaupti ar kitu būdu perimti pranešimų turinį ir srauto duomenis ar su jais susipažinti, išskyrus atvejus, kai tai galima teisėtai daryti pagal šio įstatymo 77</text:span><text:span text:style-name="T6342">, 78 ir 96 straipsnius. Be faktinių<text:s/></text:span><text:span text:style-name="T6343">viešųjų</text:span><text:span text:style-name="T6344"><text:s/>elektroninių ryšių paslaugų gavėjų sutikimo draudžiama atskleisti elektroninių</text:span><text:span text:style-name="T6345"><text:s/>ryšių tinklais perduodamų pranešimų turinį ir (arba) susijusius srauto duomenis arba sudaryti sąlygas sužinoti tokią informaciją ir (</text:span><text:span text:style-name="T6346">arba) susijusius srauto duomenis, išskyrus įstatymų nustatytus atvejus.<text:s/></text:span></text:p>
      <text:p text:style-name="P6347"><text:span text:style-name="T6348">2</text:span><text:span text:style-name="T6349">. Šio straipsnio 1 dalies nuostatos nedraudžia nepažeidžiant konfidencialumo principo laikinai išsaugoti perduodamus pranešimus, jeigu tai būtina paslaugoms teikti. Be to, šios n</text:span><text:span text:style-name="T6350">uostatos netaikomos informacijos ir susijusių srauto duomenų įrašymui, atliekamam teisėtos verslo praktikos metu, kai siekiama pateikti komercinio sandorio sudarymo, vykdymo ar kitokios verslo transakcijos, kuri, vadovaujantis teisės aktais, gali sukelti t</text:span><text:span text:style-name="T6351">eisinių padarinių, įrodymus. Prieš pradedant įrašymą, faktiniai viešųjų elektroninių ryšių paslaugų<text:s/></text:span><text:span text:style-name="T6352">gavėjai<text:s/></text:span><text:span text:style-name="T6353">turi būti informuojami apie tokį įrašymą ir jo tikslą. Įrašytų pranešimų turinys ir susiję srauto duomenys gali būti saugomi ne ilgesnį laikotarpį,<text:s/></text:span><text:span text:style-name="T6354">negu tas, per kurį sandorio galiojimas gali būti teisiškai užginčytas.</text:span></text:p>
      <text:p text:style-name="P6355"><text:span text:style-name="T6356">3</text:span><text:span text:style-name="T6357">. Elektroninių ryšių tinklus ir (arba) elektroninių ryšių paslaugas teikiantys ūkio subjektai, įgyvendindami šio straipsnio 1 dalį, privalo imtis atitinkamų organizacinių ir techni</text:span><text:span text:style-name="T6358">nių priemonių. Valstybinė duomenų apsaugos inspekcija kontroliuoja, kaip ūkio subjektai, teikiantys elektroninių ryšių tinklus ir (arba) elektroninių ryšių paslaugas, įgyvendina šio straipsnio 1 dalies reikalavimus dėl ryšio konfidencialumo užtikrinimo. Ūk</text:span><text:span text:style-name="T6359">io subjektai, teikiantys elektroninių ryšių tinklus ir (arba) elektroninių ryšių paslaugas, privalo sudaryti sąlygas Valstybinei duomenų apsaugos inspekcijai Vyriausybės nustatyta tvarka vykdyti šioje dalyje numatytą kontrolę.</text:span></text:p>
      <text:p text:style-name="P6360"><text:span text:style-name="T6361">4</text:span><text:span text:style-name="T6362">. Saugoti informaciją ar</text:span><text:span text:style-name="T6363">ba suteikti galimybę naudotis jau saugoma informacija abonento ar faktinio viešųjų elektroninių ryšių paslaugų<text:s/></text:span><text:span text:style-name="T6364">gavėjo galiniame įrenginyje leidžiama tik su sąlyga, jeigu atitinkamas abonentas ar faktinis<text:s/></text:span><text:span text:style-name="T6365">viešųjų</text:span><text:span text:style-name="T6366"><text:s/>elektroninių ryšių paslaugų gavėjas, kuriam,</text:span><text:span text:style-name="T6367"><text:s/>vadovaujantis<text:s/></text:span><text:span text:style-name="T6368">Reglamentu (ES) 2016/679, buvo<text:s/></text:span><text:span text:style-name="T6369">suteikta aiški ir išsami informacija, įskaitant informaciją apie tvarkymo tikslus, davė tam sutikimą. Šios nuostatos nedraudžia techninio saugojimo ar naudojimosi duomenimis, kurio vienintelis tikslas yra perdu</text:span><text:span text:style-name="T6370">oti informaciją elektroninių ryšių tinklu, taip pat būtinais atvejais teikti informacinės visuomenės paslaugas, kurias užsako abonentas ar faktinis<text:s/></text:span><text:span text:style-name="T6371">viešųjų</text:span><text:span text:style-name="T6372"><text:s/>elektroninių ryšių paslaugų gavėjas.</text:span></text:p>
      <text:p text:style-name="P6373"><text:span text:style-name="T6374">5</text:span><text:span text:style-name="T6375">. Radijo ryšio konfidencialumas nėra pažeistas, jeigu pran</text:span><text:span text:style-name="T6376">ešimas priimtas kaip radijo trikdžiai ir, norint nustatyti jo kilmę, apie tai pranešama Ryšių reguliavimo tarnybai. Ryšių reguliavimo tarnybos atliekama radijo stebėsena taip pat nelaikoma radijo ryšio konfidencialumo pažeidimu. Ryšių reguliavimo tarnybos<text:s/></text:span><text:span text:style-name="T6377">darbuotojams draudžiama atskleisti, platinti ar panaudoti priimtų neviešų radijo pranešimų turinį ar pranešti apie tokį pranešimą.</text:span></text:p>
      <text:p text:style-name="P6378"/>
      <text:p text:style-name="P6379"><text:span text:style-name="T6380">74</text:span><text:span text:style-name="T6381"><text:s/>straipsnis.<text:s/></text:span><text:span text:style-name="T6382">Duomenų tvarkymo saugumas</text:span></text:p>
      <text:p text:style-name="P6383"><text:span text:style-name="T6384">1</text:span><text:span text:style-name="T6385">. Viešųjų elektroninių ryšių paslaugų teikėjai privalo įgyvendinti tinka</text:span><text:span text:style-name="T6386">mas technines ir organizacines priemones savo teikiamų elektroninių ryšių paslaugų saugumui užtikrinti, o prireikus kartu su viešųjų elektroninių ryšių tinklų teikėjais imtis tokių pačių priemonių viešųjų elektroninių ryšių tinklų saugumui užtikrinti. Šios</text:span><text:span text:style-name="T6387"><text:s/>priemonės turi atitikti Reglamente (ES) 2016/679 nustatytus reikalavimus, užtikrinti saugumo lygį, atitinkantį iškilusią grėsmę, ir užtikrinti:</text:span></text:p>
      <text:p text:style-name="P6388"><text:span text:style-name="T6389">1</text:span><text:span text:style-name="T6390">)<text:s/></text:span><text:span text:style-name="T6391">kad su asmens duomenimis galėtų susipažinti tik tokią teisę turintys viešųjų elektroninių ryšių tinklų ir<text:s/></text:span><text:span text:style-name="T6392">(arba) viešųjų elektroninių ryšių paslaugų teikėjo įgalioti darbuotojai teisėtais tikslais;</text:span></text:p>
      <text:p text:style-name="P6393"><text:span text:style-name="T6394">2</text:span><text:span text:style-name="T6395">) tvarkomų asmens duomenų apsaugą nuo atsitiktinio arba neteisėto sunaikinimo, atsitiktinio praradimo ar pakeitimo ir neteisėto saugojimo, tvarkymo, susipažini</text:span><text:span text:style-name="T6396">mo ar atskleidimo, taip pat nuo bet kokio kito neteisėto tvarkymo;</text:span></text:p>
      <text:p text:style-name="P6397"><text:span text:style-name="T6398">3</text:span><text:span text:style-name="T6399">)<text:s/></text:span><text:span text:style-name="T6400">kad būtų įgyvendinama asmens duomenų saugumo politika asmens duomenų tvarkymo srityje</text:span><text:span text:style-name="T6401">.</text:span></text:p>
      <text:p text:style-name="P6402"><text:span text:style-name="T6403">2</text:span><text:span text:style-name="T6404">. Valstybinė duomenų apsaugos inspekcija rengia metodines rekomendacijas dėl šio<text:s/></text:span><text:span text:style-name="T6405">straipsnio 1 dalyje nurodytomis priemonėmis užtikrintino saugumo lygio ir jas viešai skelbia savo interneto svetainėje.</text:span></text:p>
      <text:p text:style-name="P6406"><text:span text:style-name="T6407">3.</text:span><text:span text:style-name="T6408"><text:s/>Neteko galios nuo 2024-10-18</text:span></text:p>
      <text:p text:style-name="P6409">Straipsnio dalies naikinimas:</text:p>
      <text:p text:style-name="P6410"><text:span text:style-name="T6411">Nr.<text:s/></text:span><text:a xlink:href="https://www.e-tar.lt/portal/legalAct.html?documentId=28bb929049be11efbdaea558de59136c" office:target-frame-name="_top" xlink:show="replace"><text:span text:style-name="T6412">XIV-2905</text:span></text:a><text:span text:style-name="T6413">, 2024-07-11, paskelbta TAR 2024-07-24, i. k. 2024-13540</text:span></text:p>
      <text:p text:style-name="Normal"/>
      <text:p text:style-name="P6414"><text:span text:style-name="T6415">4</text:span><text:span text:style-name="T6416">. Asmens duomenų saugumo pažeidimo atveju viešųjų<text:s/></text:span><text:span text:style-name="T6417">elektroninių<text:s/></text:span><text:span text:style-name="T6418">ryšių tinklų ir (arba) viešųjų elektroninių ryšių paslaugų teikėjas nedelsdamas privalo pranešti apie šį pažeidimą Valstybinei duomenų apsaugos inspekcijai. Tuo atveju, jeigu asmens duomenų saugumo pažeidimas gali turėti neigiamą poveikį abonento ar<text:s/></text:span><text:span text:style-name="T6419">regist</text:span><text:span text:style-name="T6420">ruotojo viešųjų<text:s/></text:span><text:span text:style-name="T6421">elektroninių ryšių paslaugų<text:s/></text:span><text:span text:style-name="T6422">gavėjo<text:s/></text:span><text:span text:style-name="T6423">arba kito asmens duomenų ar privatumo saugumui, viešųjų<text:s/></text:span><text:span text:style-name="T6424">elektroninių<text:s/></text:span><text:span text:style-name="T6425">ryšių tinklų ir (arba) viešųjų elektroninių ryšių paslaugų teikėjas taip pat privalo apie tai pranešti abonentui ar<text:s/></text:span><text:span text:style-name="T6426">registruotajam viešų</text:span><text:span text:style-name="T6427">jų<text:s/></text:span><text:span text:style-name="T6428">elektroninių ryšių paslaugų<text:s/></text:span><text:span text:style-name="T6429">gavėjui<text:s/></text:span><text:span text:style-name="T6430">arba kitam asmeniui, išskyrus atvejus, kai viešųjų<text:s/></text:span><text:span text:style-name="T6431">elektroninių<text:s/></text:span><text:span text:style-name="T6432">ryšių tinklų ir (arba) viešųjų elektroninių ryšių paslaugų teikėjas Valstybinei duomenų apsaugos inspekcijai įrodo, kad įgyvendino tinkamas technines pri</text:span><text:span text:style-name="T6433">emones, kurios buvo taikomos saugumo pažeidimo paveiktiems asmens duomenims, ir jos užtikrina, kad tam neįgalioti asmenys negalėtų susipažinti su asmens duomenimis.</text:span></text:p>
      <text:p text:style-name="P6434"><text:span text:style-name="T6435">5</text:span><text:span text:style-name="T6436">. Valstybinė duomenų apsaugos inspekcija, įvertinusi asmens duomenų saugumo pažeidimo<text:s/></text:span><text:span text:style-name="T6437">neigiamą poveikį, gali įpareigoti viešųjų<text:s/></text:span><text:span text:style-name="T6438">elektroninių<text:s/></text:span><text:span text:style-name="T6439">ryšių tinklų ir (arba) viešųjų elektroninių ryšių paslaugų teikėją pranešti apie asmens duomenų saugumo pažeidimą abonentui ar<text:s/></text:span><text:span text:style-name="T6440">registruotajam viešųjų<text:s/></text:span><text:span text:style-name="T6441">elektroninių ryšių paslaugų<text:s/></text:span><text:span text:style-name="T6442">gavėjui<text:s/></text:span><text:span text:style-name="T6443">arba kitam asme</text:span><text:span text:style-name="T6444">niui, jeigu viešųjų<text:s/></text:span><text:span text:style-name="T6445">elektroninių<text:s/></text:span><text:span text:style-name="T6446">ryšių tinklų ir (arba) viešųjų elektroninių ryšių paslaugų teikėjas dar nėra to padaręs.</text:span></text:p>
      <text:p text:style-name="P6447"><text:span text:style-name="T6448">6</text:span><text:span text:style-name="T6449">. Šio straipsnio 4 ir 5 dalyse nurodytame pranešime viešųjų</text:span><text:span text:style-name="T6450"><text:s/></text:span><text:span text:style-name="T6451">elektroninių</text:span><text:span text:style-name="T6452"><text:s/>ryšių tinklų ir (arba) viešųjų elektroninių ryšių paslau</text:span><text:span text:style-name="T6453">gų teikėjas apibūdina asmens duomenų saugumo pažeidimo pobūdį ir pateikia kontaktinius duomenis, kuriais galima gauti daugiau informacijos, ir nurodo rekomenduojamas priemones, skirtas asmens duomenų saugumo pažeidimo neigiamam poveikiui sumažinti. Praneši</text:span><text:span text:style-name="T6454">me Valstybinei duomenų apsaugos inspekcijai papildomai turi būti nurodyti asmens duomenų saugumo pažeidimo padariniai ir priemonės, kurias pasiūlė ar kurių ėmėsi viešųjų<text:s/></text:span><text:span text:style-name="T6455">elektroninių<text:s/></text:span><text:span text:style-name="T6456">ryšių tinklų ir (arba) viešųjų elektroninių ryšių paslaugų teikėjas asmen</text:span><text:span text:style-name="T6457">s duomenų saugumo pažeidimui išaiškinti.<text:s/></text:span></text:p>
      <text:p text:style-name="P6458"><text:span text:style-name="T6459">7</text:span><text:span text:style-name="T6460">. Šio straipsnio 4 ir 5 dalyse nurodyti pranešimai teikiami vadovaujantis Reglamentu (ES) Nr. 611/2013.</text:span></text:p>
      <text:p text:style-name="P6461"><text:span text:style-name="T6462">8</text:span><text:span text:style-name="T6463">. Viešųjų</text:span><text:span text:style-name="T6464"><text:s/></text:span><text:span text:style-name="T6465">elektroninių</text:span><text:span text:style-name="T6466"><text:s/>ryšių tinklų ir (arba) viešųjų elektroninių ryšių paslaugų teikėjai registruoja asmens duomenų saugumo pažeidimų atvejus ir kaupia informaciją apie tokių pažeidimų priežastis, jų poveikį ir priemones, kurių buvo imtasi, ir kitokio pobūdžio informaciją, ku</text:span><text:span text:style-name="T6467">ri leistų patikrinti, kaip buvo laikomasi šio straipsnio 4</text:span><text:span text:style-name="T6468">–</text:span><text:span text:style-name="T6469">7 dalių nuostatų.</text:span></text:p>
      <text:p text:style-name="P6470"><text:span text:style-name="T6471">9</text:span><text:span text:style-name="T6472">. Valstybinė duomenų apsaugos inspekcija<text:s/></text:span><text:span text:style-name="T6473">įstatymų ir kitų teisės aktų nustatyta tvarka ir sąlygomis<text:s/></text:span><text:span text:style-name="T6474">tikrina:</text:span></text:p>
      <text:p text:style-name="P6475"><text:span text:style-name="T6476">1</text:span><text:span text:style-name="T6477">) kaip viešųjų<text:s/></text:span><text:span text:style-name="T6478">elektroninių<text:s/></text:span><text:span text:style-name="T6479">ryšių tinklų ir (arba) viešųjų ele</text:span><text:span text:style-name="T6480">ktroninių ryšių paslaugų teikėjai įgyvendina šio straipsnio 1 dalyje nurodytas priemones;</text:span></text:p>
      <text:p text:style-name="P6481"><text:span text:style-name="T6482">2</text:span><text:span text:style-name="T6483">) ar viešųjų<text:s/></text:span><text:span text:style-name="T6484">elektroninių<text:s/></text:span><text:span text:style-name="T6485">ryšių tinklų ir (arba) viešųjų elektroninių ryšių paslaugų teikėjai tinkamai vykdo šio straipsnio 4</text:span><text:span text:style-name="T6486">–</text:span><text:span text:style-name="T6487">7 dalyse nurodytą pareigą pranešti<text:s/></text:span><text:span text:style-name="T6488">apie asmens duomenų saugumo pažeidimus.</text:span></text:p>
      <text:p text:style-name="P6489"/>
      <text:p text:style-name="P6490"><text:span text:style-name="T6491">75</text:span><text:span text:style-name="T6492"><text:s/>straipsnis.<text:s/></text:span><text:span text:style-name="T6493">Automatinis skambučių persiuntimas</text:span></text:p>
      <text:p text:style-name="P6494"><text:span text:style-name="T6495">Viešųjų elektroninių ryšių paslaugų teikėjai privalo užtikrinti, kad abonentai ar registruotieji viešųjų elektroninių ryšių paslaugų gavėjai galėtų nemokam</text:span><text:span text:style-name="T6496">ai ir paprastomis priemonėmis uždrausti kitų asmenų skambučių automatinį persiuntimą į abonento ar registruotojo viešųjų elektroninių ryšių paslaugų gavėjo galinį įrenginį.</text:span></text:p>
      <text:p text:style-name="P6497"/>
      <text:p text:style-name="P6498"><text:span text:style-name="T6499">76</text:span><text:span text:style-name="T6500"><text:s/>straipsnis.<text:s/></text:span><text:span text:style-name="T6501">Ryšio linijos, iš kurios skambinama ir į kurią skambinama, nu</text:span><text:span text:style-name="T6502">statymas<text:s/></text:span></text:p>
      <text:p text:style-name="P6503"><text:span text:style-name="T6504">1</text:span><text:span text:style-name="T6505">. Jeigu yra galimybė nustatyti ryšio liniją, iš kurios skambinama, skambinantis faktinis viešųjų elektroninių ryšių paslaugų<text:s/></text:span><text:span text:style-name="T6506">gavėjas<text:s/></text:span><text:span text:style-name="T6507">turi turėti galimybę bet kurio skambučio metu nemokamai ir paprastomis priemonėmis panaikinti galimybę nusta</text:span><text:span text:style-name="T6508">tyti ryšio liniją, iš kurios skambinama. Skambinantis abonentas turi turėti tokią galimybę bet kuriai ryšio linijai.</text:span></text:p>
      <text:p text:style-name="P6509"><text:span text:style-name="T6510">2</text:span><text:span text:style-name="T6511">. Jeigu yra galimybė nustatyti ryšio liniją, iš kurios skambinama, abonentas, kuriam skambinama, turi turėti galimybę nemokamai ir pap</text:span><text:span text:style-name="T6512">rastomis priemonėmis panaikinti galimybę nustatyti ryšio liniją, iš kurios skambinama.</text:span></text:p>
      <text:p text:style-name="P6513"><text:span text:style-name="T6514">3</text:span><text:span text:style-name="T6515">. Jeigu yra galimybė nustatyti ryšio liniją, iš kurios skambinama, ir jeigu identifikavimo duomenys turėtų būti pateikiami prieš prisiskambinimą, abonentas, kuriam<text:s/></text:span><text:span text:style-name="T6516">skambinama, turi turėti galimybę nemokamai ir paprastomis priemonėmis atsisakyti gaunamo skambučio, jeigu skambinantis faktinis viešųjų elektroninių ryšių paslaugų<text:s/></text:span><text:span text:style-name="T6517">gavėjas<text:s/></text:span><text:span text:style-name="T6518">ar abonentas pasinaudojo šio straipsnio 1 dalyje nurodyta teise.</text:span></text:p>
      <text:p text:style-name="P6519"><text:span text:style-name="T6520">4</text:span><text:span text:style-name="T6521">. Jeigu yra ga</text:span><text:span text:style-name="T6522">limybė identifikuoti liniją, į kurią skambinama, abonentas, kuriam skambinama, turi turėti galimybę nemokamai ir paprastomis priemonėmis uždrausti galimybę skambinančiam faktiniam viešųjų elektroninių ryšių paslaugų<text:s/></text:span><text:span text:style-name="T6523">gavėjui<text:s/></text:span><text:span text:style-name="T6524">nustatyti ryšio liniją, į kurią<text:s/></text:span><text:span text:style-name="T6525">skambinama.</text:span></text:p>
      <text:p text:style-name="P6526"><text:span text:style-name="T6527">5</text:span><text:span text:style-name="T6528">. Jeigu yra galimybė identifikuoti ryšio liniją, iš kurios ir į kurią skambinama, viešųjų elektroninių ryšių paslaugų teikėjai privalo informuoti visuomenę apie tai ir apie galimybes, numatytas šio straipsnio 1–4 dalyse.<text:s/></text:span></text:p>
      <text:p text:style-name="P6529"><text:span text:style-name="T6530">6</text:span><text:span text:style-name="T6531">. Vyriausybė</text:span><text:span text:style-name="T6532"><text:s/>nustato taisykles, kuriomis vadovaudamiesi viešųjų elektroninių ryšių tinklų ir (arba)</text:span><text:span text:style-name="T6533"><text:s/></text:span><text:span text:style-name="T6534">viešųjų elektroninių ryšių paslaugų teikėjai panaikina galimybę faktiniam viešųjų elektroninių ryšių paslaugų gavėjui panaikinti galimybę nustatyti ryšio liniją, iš kur</text:span><text:span text:style-name="T6535">ios skambinama. Tai gali būti leidžiama, jeigu abonento prašymu siekiama nustatyti piktybiškus ar erzinančius skambučius.</text:span></text:p>
      <text:p text:style-name="P6536"><text:span text:style-name="T6537">7</text:span><text:span text:style-name="T6538">. Viešųjų elektroninių ryšių tinklų ir (arba)</text:span><text:span text:style-name="T6539"><text:s/></text:span><text:span text:style-name="T6540">viešųjų elektroninių ryšių paslaugų teikėjai panaikina galimybę faktiniam viešųjų e</text:span><text:span text:style-name="T6541">lektroninių ryšių paslaugų gavėjui panaikinti galimybę nustatyti ryšio liniją, iš kurios skambinama, kai yra skambinama institucijoms, priimančioms pagalbos skambučius, kad šios institucijos galėtų atsakyti į abonento ar faktinio viešųjų elektroninių ryšių</text:span><text:span text:style-name="T6542"><text:s/>paslaugų<text:s/></text:span><text:span text:style-name="T6543">gavėjo<text:s/></text:span><text:span text:style-name="T6544">skambučius ir tinkamai reaguoti. Šios dalies nuostatos įgyvendinamos šio įstatymo 40 straipsnio 8 dalyje nurodyta tvarka ir sąlygomis.</text:span></text:p>
      <text:p text:style-name="P6545"/>
      <text:p text:style-name="P6546"><text:span text:style-name="T6547">77</text:span><text:span text:style-name="T6548"><text:s/>straipsnis.<text:s/></text:span><text:span text:style-name="T6549">Duomenų kategorijos</text:span></text:p>
      <text:p text:style-name="P6550"><text:span text:style-name="T6551">1</text:span><text:span text:style-name="T6552">. Viešųjų elektroninių ryšių tinklų ir (arba) viešųjų ele</text:span><text:span text:style-name="T6553">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54"><text:s/></text:span><text:span text:style-name="T6555">identifikuoti, paslau</text:span><text:span text:style-name="T6556">goms teikti, apskaitai ir atsiskaitymams. Ši nuostata netaikoma šio straipsnio 2 dalyje nurodytoms duomenų kategorijoms.<text:s/></text:span></text:p>
      <text:p text:style-name="P6557"><text:span text:style-name="T6558">2</text:span><text:span text:style-name="T6559">. Siekiant užtikrinti, kad duomenys būtų prieinami<text:s/></text:span><text:span text:style-name="T6560">nusikalstamų veikų prevencijos, tyrimo, atskleidimo ar baudžiamojo persekiojim</text:span><text:span text:style-name="T6561">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6562"><text:s/></text:span><text:span text:style-name="T6563">viešųjų elektroninių ryšių tinklų ir (arba) viešųjų elektroninių ryšių paslaugų teikėjai privalo išsaugoti ir įstatymų nustatyta tvarka neatlygintinai teikti kompetentingoms institucijoms jų generuojamus arba tvarkomus šio įstatymo 1 priede išvardytus duom</text:span><text:span text:style-name="T6564">enis.<text:s/></text:span></text:p>
      <text:p text:style-name="P6565"/>
      <text:p text:style-name="P6566"><text:span text:style-name="T6567">78</text:span><text:span text:style-name="T6568"><text:s/>straipsnis.<text:s/></text:span><text:span text:style-name="T6569">Duomenų tvarkymas</text:span><text:span text:style-name="T6570"><text:s/></text:span></text:p>
      <text:p text:style-name="P6571"><text:span text:style-name="T6572">1</text:span><text:span text:style-name="T6573">. Viešojo<text:s/></text:span><text:span text:style-name="T6574">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575">nformuoti abonentus ar<text:s/></text:span><text:span text:style-name="T6576">registruotuosius viešųjų<text:s/></text:span><text:span text:style-name="T6577">elektroninių ryšių paslaugų gavėjus apie planuojamus tvarkyti duomenis, tvarkymo tikslus ir saugojimo trukmę.</text:span><text:span text:style-name="T6578"><text:s/></text:span></text:p>
      <text:p text:style-name="P6579"><text:span text:style-name="T6580">2</text:span><text:span text:style-name="T6581">. Viešojo<text:s/></text:span><text:span text:style-name="T6582">elektroninių ryšių tinklo ir (arba) viešųjų elektroninių ryšių paslaugų teikėjas u</text:span><text:span text:style-name="T6583">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584"><text:span text:style-name="T6585">3</text:span><text:span text:style-name="T6586">.<text:s/></text:span><text:span text:style-name="T6587">Abonento ar registruotojo viešųjų elektroninių ryšių paslaugų gavėjo<text:s/></text:span><text:span text:style-name="T6588">srauto ir susiję duomenys, nurodyti šio įstatymo 77 straipsnio 1 dalyje</text:span><text:span text:style-name="T6589">, gali būti saugomi ne ilgiau kaip 6 mėnesius nuo ryšio datos, išskyrus atvejus, kai sąskaita yra teisėtai užginč</text:span><text:span text:style-name="T6590">yta arba<text:s/></text:span><text:span text:style-name="T6591">srauto ir susiję duomenys, nurodyti šio įstatymo 77 straipsnio 1 dalyje</text:span><text:span text:style-name="T6592">, yra reikalingi įsiskolinimui išieškoti, ir (arba) šio įstatymo 96 straipsnio 3 dalyje nustatytus atvejus.<text:s/></text:span></text:p>
      <text:p text:style-name="P6593"><text:span text:style-name="T6594">4</text:span><text:span text:style-name="T6595">. Nutraukus sutartį su abonentu ar registruotuoju viešųjų elek</text:span><text:span text:style-name="T6596">troninių ryšių paslaugų gavėju, sukaupti abonento ar registruotojo viešųjų elektroninių ryšių paslaugų gavėjo<text:s/></text:span><text:span text:style-name="T6597">srauto ir susiję duomenys, nurodyti šio įstatymo 77 straipsnio 1 dalyje</text:span><text:span text:style-name="T6598">, gali būti saugomi ne ilgiau kaip 6 mėnesius nuo ryšio datos, išskyrus šio</text:span><text:span text:style-name="T6599"><text:s/>įstatymo 77 straipsnio 2 dalyje nurodytus duomenis, taip pat išskyrus atvejus, kai sąskaita yra teisėtai užginčyta arba<text:s/></text:span><text:span text:style-name="T6600">srauto ir susiję duomenys, nurodyti šio įstatymo 77 straipsnio 1 dalyje,</text:span><text:span text:style-name="T6601"><text:s/>yra reikalingi įsiskolinimui išieškoti, ir (arba) šio įstatymo</text:span><text:span text:style-name="T6602"><text:s/>96 straipsnio 3 dalyje nustatytus atvejus.</text:span></text:p>
      <text:p text:style-name="P6603"><text:span text:style-name="T6604">5</text:span><text:span text:style-name="T6605">. Šio įstatymo 77 straipsnio 2 dalyje nurodyti duomenys, išskyrus šio įstatymo 1 priedo 6.3 papunktyje nurodytus duomenis, saugomi 6 mėnesius nuo ryšio datos. Šio įstatymo 1 priedo 6.3 papunktyje nurodyti du</text:span><text:span text:style-name="T6606">omenys saugomi 2 mėnesius nuo ryšio datos.</text:span></text:p>
      <text:p text:style-name="P6607"><text:span text:style-name="T6608">6</text:span><text:span text:style-name="T6609">. Pareiga saugoti duomenis apima ir šio įstatymo 77 straipsnio 2 dalyje nurodytų duomenų, išskyrus šio įstatymo 1 priedo 6.3 papunktyje nurodytus duomenis, susijusių su nesėkmingais skambučiais, saugojimą, kai tuos duomenis generuoja ar tvarko bei saugo (k</text:span><text:span text:style-name="T6610">albinio ryšio duomenis) arba registruoja (interneto duomenis) viešųjų elektroninių ryšių tinklų ir (arba) viešųjų elektroninių ryšių paslaugų teikėjai, teikdami atitinkamas paslaugas.<text:s/></text:span></text:p>
      <text:p text:style-name="P6611"><text:span text:style-name="T6612">7</text:span><text:span text:style-name="T6613">. Viešųjų elektroninių ryšių tinklų ir (arba) viešųjų elektroninių</text:span><text:span text:style-name="T6614"><text:s/>ryšių paslaugų teikėjai šio įstatymo 77 straipsnio 2 dalyje nurodytus duomenis saugo, laikydamiesi šių principų:</text:span></text:p>
      <text:p text:style-name="P6615"><text:span text:style-name="T6616">1</text:span><text:span text:style-name="T6617">) saugomi duomenys turi būti tokios pačios kokybės ir jiems taikomi tokie patys saugumo ir apsaugos reikalavimai kaip ir tinkle esantiems d</text:span><text:span text:style-name="T6618">uomenims;</text:span></text:p>
      <text:p text:style-name="P6619"><text:span text:style-name="T6620">2</text:span><text:span text:style-name="T6621">) duomenims taikomos tinkamos techninės ir organizacinės priemonės, kad duomenys būtų apsaugoti nuo atsitiktinio ar neteisėto sunaikinimo, atsitiktinio praradimo ar pakeitimo, neleidžiamo</text:span><text:span text:style-name="T6622"><text:s/></text:span><text:span text:style-name="T6623">ar neteisėto saugojimo, tvarkymo, naudojimo ar atskle</text:span><text:span text:style-name="T6624">idimo;</text:span></text:p>
      <text:p text:style-name="P6625"><text:span text:style-name="T6626">3</text:span><text:span text:style-name="T6627">) duomenims taikomos tinkamos techninės ir organizacinės priemonės siekiant užtikrinti, kad prieigą prie jų galėtų gauti tik įgaliotas personalas.</text:span></text:p>
      <text:p text:style-name="P6628"><text:span text:style-name="T6629">8</text:span><text:span text:style-name="T6630">. Saugojimo laikotarpiui, nurodytam šio straipsnio 3, 4, 5 dalyse ir šio įstatymo 96 strai</text:span><text:span text:style-name="T6631">psnio 3 dalyje, pasibaigus, sukaupti duomenys turi būti sunaikinti.</text:span></text:p>
      <text:p text:style-name="P6632"><text:span text:style-name="T6633">79</text:span><text:span text:style-name="T6634"><text:s/>straipsnis.<text:s/></text:span><text:span text:style-name="T6635">Abonento teisė susipažinti su viešųjų elektroninių ryšių tinklų ir (arba) viešųjų elektroninių ryšių paslaugų teikėjų tvarkomais abonento duomenimis ir kontroliuoti ši</text:span><text:span text:style-name="T6636">ų duomenų tvarkymą</text:span></text:p>
      <text:p text:style-name="P6637"><text:span text:style-name="T6638">1</text:span><text:span text:style-name="T6639">. Prieš įtraukiant abonentų duomenis į spausdintus ar elektroninius viešai prieinamus abonentų sąrašus arba abonentų sąrašus, prieinamus per informacijos tarnybas, abonentai turi būti nemokamai informuojami, kokiems tikslams rengiam</text:span><text:span text:style-name="T6640">i abonentų sąrašai, į kuriuos numatoma įtraukti jų duomenis, taip pat jiems turi būti pranešama apie tolesnes šių duomenų naudojimo galimybes, pagrįstas elektroninių abonentų sąrašų paieškos funkcijomis.</text:span></text:p>
      <text:p text:style-name="P6641"><text:span text:style-name="T6642">2</text:span><text:span text:style-name="T6643">. Abonentas turi teisę nuspręsti, ar jo duomeny</text:span><text:span text:style-name="T6644">s bus įtraukti į viešuosius abonentų sąrašus, taip pat kurie asmens duomenys atitinka elektroninių ryšių paslaugų teikėjo deklaruojamą abonentų sąrašo tikslą. Abonentas turi teisę tokius duomenis tikrinti, taisyti ar panaikinti pats arba reikalauti, kad ta</text:span><text:span text:style-name="T6645">i padarytų elektroninių ryšių paslaugų teikėjas. Abonento duomenų įtraukimas ar neįtraukimas į viešuosius abonentų sąrašus, duomenų tikrinimas, taisymas ar panaikinimas turi būti nemokamas.</text:span></text:p>
      <text:p text:style-name="P6646"><text:span text:style-name="T6647">3</text:span><text:span text:style-name="T6648">. Kai viešuoju abonentų sąrašu siekiama ne tik suteikti galim</text:span><text:span text:style-name="T6649">ybę ieškoti abonentų kontaktinių duomenų pagal jų vardus (pavardes), kad abonento duomenys būtų įtraukti į tokį abonentų sąrašą, turi būti gautas atitinkamo abonento sutikimas.</text:span></text:p>
      <text:p text:style-name="P6650"><text:span text:style-name="T6651">4</text:span><text:span text:style-name="T6652">. Viešojo elektroninių ryšių tinklo ir (arba) viešųjų elektroninių ryšių p</text:span><text:span text:style-name="T6653">aslaugų teikėjas privalo užtikrinti abonentui ar registruotajam viešųjų elektroninių ryšių paslaugų gavėjui galimybę be kliūčių susipažinti su viešojo elektroninių ryšių tinklo ir (arba) viešųjų elektroninių ryšių paslaugų teikėjo sukauptais su abonentu su</text:span><text:span text:style-name="T6654">sijusiais duomenimis. Atskiru rašytiniu prašymu abonentas gali pareikalauti su abonentu susijusios visos ar dalinės duomenų išrašo patvirtintos kopijos. Bet kuriuo atveju iš pareiškėjo gali būti pareikalauta apmokėti tik su duomenų ar patvirtintos duomenų<text:s/></text:span><text:span text:style-name="T6655">kopijos pateikimu susijusias išlaidas.</text:span></text:p>
      <text:p text:style-name="P6656"><text:span text:style-name="T6657">5</text:span><text:span text:style-name="T6658">. Valstybinė duomenų apsaugos inspekcija pagal savo kompetenciją ir kiek tai susiję su šio skyriaus reguliavimo dalyku nustato detalių sąskaitų teikimo reikalavimus.</text:span></text:p>
      <text:p text:style-name="P6659"/>
      <text:p text:style-name="P6660"><text:span text:style-name="T6661">80</text:span><text:span text:style-name="T6662"><text:s/>straipsnis.<text:s/></text:span><text:span text:style-name="T6663">Duomenų teikimas treties</text:span><text:span text:style-name="T6664">iems asmenims</text:span></text:p>
      <text:p text:style-name="P6665"><text:span text:style-name="T6666">1</text:span><text:span text:style-name="T6667">. Gavęs abonento ar registruotojo viešųjų elektroninių ryšių paslaugų gavėjo išankstinį sutikimą, viešojo elektroninių ryšių tinklo ir (arba) viešųjų elektroninių ryšių paslaugų teikėjas srauto duomenis gali naudoti elektroninių ryšių pa</text:span><text:span text:style-name="T6668">slaugų rinkodaros ar pridėtinės vertės paslaugų teikimo tikslams arba perduoti trečiajai šaliai, kai ji yra faktinė pridėtinės vertės paslaugų šiam abonentui ar registruotajam viešųjų elektroninių ryšių paslaugų gavėjui teikėja. Tokį sutikimą pareiškusiam<text:s/></text:span><text:span text:style-name="T6669">abonentui ar registruotajam viešųjų elektroninių ryšių paslaugų gavėjui turi būti užtikrintos lengvai įgyvendinamos ir nemokamos priemonės bet kada jį pakeisti, sustabdyti ar atšaukti.</text:span></text:p>
      <text:p text:style-name="P6670"><text:span text:style-name="T6671">2</text:span><text:span text:style-name="T6672">. Viešųjų elektroninių ryšių tinklų ir (arba) viešųjų su numeriu<text:s/></text:span><text:span text:style-name="T6673">siejamų asmenų tarpusavio ryšio paslaugų teikėjai kiekvieno pagalbos skambučio atveju neatlygintinai nustato skambinančio asmens buvimo vietą ir teikia vietos nustatymo duomenis (įskaitant ir srauto duomenis) be abonento ar faktinio viešųjų elektroninių ry</text:span><text:span text:style-name="T6674">šių paslaugų gavėjo sutikimo Bendrajam pagalbos centrui, išskyrus atvejus, kai dėl teikiamos viešosios su numeriu siejamos asmenų tarpusavio ryšio paslaugos technologinių ypatumų to neįmanoma techniškai padaryti. Vietos nustatymo duomenys turi būti pagrįst</text:span><text:span text:style-name="T6675">i informacija, gauta iš viešojo elektroninių ryšių tinklo duomenų, ir kiekvieno pagalbos skambučio atveju neatlygintinai Bendrajam pagalbos centrui pateikiami iš karto, kai tik Bendrasis pagalbos centras atsako į tą pagalbos skambutį. Ryšių reguliavimo tar</text:span><text:span text:style-name="T6676">nyba, atsižvelgdama į Bendrojo pagalbos centro poreikius ir prireikus pasikonsultavusi su Europos elektroninių ryšių reguliuotojų institucija, nustato informacijos apie skambinančio asmens buvimo vietą tikslumo ir patikimumo kriterijus.</text:span></text:p>
      <text:p text:style-name="P6677"><text:span text:style-name="T6678">3</text:span><text:span text:style-name="T6679">.<text:s/></text:span><text:span text:style-name="T6680">Bendrasis pagalbos centras turi teisę pagalbos skambučių atveju be abonento ar faktinio viešųjų elektroninių ryšių paslaugų gavėjo sutikimo tiesiogiai gauti, kai tai techniškai įmanoma, vietos nustatymo duomenis iš skambinančio asmens galinio įrenginio.<text:s/></text:span></text:p>
      <text:p text:style-name="P6681"><text:span text:style-name="T6682">4</text:span><text:span text:style-name="T6683">. Kompetentingos institucijos, laikydamosi teisės aktų nustatytų sąlygų ir tvarkos, turi teisę gauti informaciją apie abonentus ar registruotuosius viešųjų elektroninių ryšių paslaugų gavėjus</text:span><text:span text:style-name="T6684"><text:s/></text:span><text:span text:style-name="T6685">ir su jais susijusius srauto duomenis, kai to reikia ginčams</text:span><text:span text:style-name="T6686"><text:s/>tarp elektroninių ryšių paslaugų teikėjų ir paslaugų gavėjų nagrinėti.</text:span></text:p>
      <text:p text:style-name="P6687"><text:span text:style-name="T6688">5</text:span><text:span text:style-name="T6689">. Vyriausybė, vadovaudamasi duomenų tvarkymo principais, nustatytais Reglamento (ES) 2016/679 5 straipsnyje ir (arba) Lietuvos Respublikos asmens duomenų, tvarkomų nusikalstamų ve</text:span><text:span text:style-name="T6690">ikų prevencijos, tyrimo, atskleidimo ar baudžiamojo persekiojimo už jas, bausmių vykdymo arba nacionalinio saugumo ar valstybės gynybos tikslais, teisinės apsaugos įstatymo 3 straipsnyje, nustato duomenų, nurodytų šio įstatymo 77</text:span><text:span text:style-name="T6691"><text:s/></text:span><text:span text:style-name="T6692">straipsnio 2 dalyje, teiki</text:span><text:span text:style-name="T6693">mo sąlygas ir tvarką, pagal kurią būtų užtikrintas saugomų duomenų nedelsiamas ir saugus perdavimas, kai kompetentinga institucija to pareikalauja.<text:s/></text:span></text:p>
      <text:p text:style-name="P6694"><text:span text:style-name="T6695">6</text:span><text:span text:style-name="T6696">. Siekiant užtikrinti, kad būtų suteikta būtinoji medicinos ar kita būtina pagalba, kai<text:s/></text:span><text:span text:style-name="T6697">turima informa</text:span><text:span text:style-name="T6698">cijos, kad kilo grėsmė asmens gyvybei ir (arba) sveikatai ir (arba) asmuo gali platinti pagal Lietuvos Respublikos žmonių užkrečiamųjų ligų profilaktikos ir kontrolės įstatymo 8 straipsnio 2 dalį tvirtinamame sąraše nurodytas ypač pavojingas užkrečiamąsias</text:span><text:span text:style-name="T6699"><text:s/>ligas ir asmens buvimo vietos negalima nustatyti kitomis priemonėmis arba kitų priemonių naudojimas negalimas ar netikslingas dėl būtinumo suteikti pagalbą asmeniui ar apsaugoti kitus asmenis nedelsiant, o bet koks delsimas galėtų turėti nepataisomų padar</text:span><text:span text:style-name="T6700">inių asmens ar kitų asmenų gyvybei ir (arba) sveikatai</text:span><text:span text:style-name="T6701">,<text:s/></text:span><text:span text:style-name="T6702">viešųjų<text:s/></text:span><text:span text:style-name="T6703">elektroninių<text:s/></text:span><text:span text:style-name="T6704">ryšių tinklų ir (arba) viešųjų<text:s/></text:span><text:span text:style-name="T6705">su numeriu siejamų asmenų tarpusavio ryšio</text:span><text:span text:style-name="T6706"><text:s/></text:span><text:span text:style-name="T6707">paslaugų teikėjai</text:span><text:span text:style-name="T6708"><text:s/></text:span><text:span text:style-name="T6709">neatlygintinai teikia vietos nustatymo duomenis realiuoju laiku policijos įstaigai. Tok</text:span><text:span text:style-name="T6710">ie duomenys pateikiami nedelsiant, kai tik įgaliotas policijos įstaigos pareigūnas<text:s/></text:span><text:span text:style-name="T6711">raštu arba elektroninėmis priemonėmis</text:span><text:span text:style-name="T6712"><text:s/>pateikia motyvuotą užklausą. Vietos nustatymo duomenų teikimas nutraukiamas, kai pagalba asmeniui suteikiama arba grėsmė asmens ar kitų</text:span><text:span text:style-name="T6713"><text:s/>asmenų sveikatai ir (arba) gyvybei išnyksta. Policijos įstaiga, nustačiusi, kad vietos nustatymo duomenys nesusiję su jų panaudojimui keliamais tikslais, šiuos duomenis nedelsdama sunaikina.</text:span><text:span text:style-name="T6714"><text:s/>Policijos įstaiga, gavusi<text:s/></text:span><text:span text:style-name="T6715">vietos nustatymo duomenis</text:span><text:span text:style-name="T6716">, nedelsdama<text:s/></text:span><text:span text:style-name="T6717">informuoja asmenį, kurio vietos nustatymo duomenys buvo gauti, apie tai, kokiu pagrindu ir kokiais tikslais šie duomenys buvo gauti, taip pat apie su šių duomenų gavimu ir panaudojimu susijusių asmens teisių gynimo būdus. Šios dalies nuostatos netaikomos,<text:s/></text:span><text:span text:style-name="T6718">kai vietos nustatymo duomenys renkami ir kaupiami kriminalinės žvalgybos, žvalgybos ar ikiteisminį tyrimą reglamentuojančių teisės aktų nustatytais pagrindais ir tvarka.<text:s/></text:span></text:p>
      <text:p text:style-name="P6719"><text:span text:style-name="T6720">7</text:span><text:span text:style-name="T6721">. Kriminalinės žvalgybos pagrindinės institucijos, žvalgybos institucijos ir iki</text:span><text:span text:style-name="T6722">teisminio tyrimo įstaigos, įgyvendindamos įstatymų joms pavestus uždavinius, turi teisę neatlygintinai gauti informaciją apie<text:s/></text:span><text:span text:style-name="T6723">abonento ar faktinio viešųjų elektroninių ryšių paslaugų<text:s/></text:span><text:span text:style-name="T6724">gavėjo<text:s/></text:span><text:span text:style-name="T6725">ryšio numerį iš viešųjų<text:s/></text:span><text:span text:style-name="T6726">elektroninių<text:s/></text:span><text:span text:style-name="T6727">ryšių tinklų ir (arba) viešųj</text:span><text:span text:style-name="T6728">ų elektroninių ryšių paslaugų teikėjų, teikiančių<text:s/></text:span><text:span text:style-name="T6729">su numeriu siejamas asmenų tarpusavio ryšio paslaugas,</text:span><text:span text:style-name="T6730"><text:s/>be</text:span><text:span text:style-name="T6731"><text:s/></text:span><text:span text:style-name="T6732">abonento ar faktinio viešųjų elektroninių ryšių paslaugų<text:s/></text:span><text:span text:style-name="T6733">gavėjo<text:s/></text:span><text:span text:style-name="T6734">sutikimo. Tokie duomenys pateikiami nedelsiant, kai tik įgalioti kriminalinės žvalgy</text:span><text:span text:style-name="T6735">bos pagrindinių institucijų, žvalgybos institucijų ir ikiteisminio tyrimo įstaigų pareigūnai<text:s/></text:span><text:span text:style-name="T6736">raštu arba elektroninėmis priemonėmis</text:span><text:span text:style-name="T6737"><text:s/>pateikia motyvuotą užklausą.</text:span></text:p>
      <text:p text:style-name="P6738"><text:span text:style-name="T6739">8</text:span><text:span text:style-name="T6740">.<text:s/></text:span><text:span text:style-name="T6741">Ypatingų aplinkybių ar kitų aplinkybių, dėl kurių yra kilusi grėsmė žmonių gyvybei, sveik</text:span><text:span text:style-name="T6742">atai ir (arba) saugumui užsienio valstybėje ar jos tam tikroje dalyje, atvejais, siekiant užtikrinti konsulinės pagalbos teikimą, Užsienio reikalų ministerijos prašymu viešųjų mobiliojo kalbinio ryšio paslaugų teikėjai Užsienio reikalų ministerijai teikia<text:s/></text:span><text:span text:style-name="T6743">konsulinės pagalbos teikimo poreikiui ir mastui nustatyti reikalingą informaciją apie užsienio valstybėje esančių faktinių viešųjų mobiliojo kalbinio ryšio paslaugų naudotojų skaičių ir (arba) siunčia Užsienio reikalų ministerijos nustatyto turinio praneši</text:span><text:span text:style-name="T6744">mus užsienio valstybėje ar jos tam tikroje dalyje esantiems faktiniams viešųjų mobiliojo kalbinio ryšio paslaugų naudotojams. Lietuvos Respublikos užsienio reikalų ministras nustato šioje dalyje nurodytos informacijos gavimo iš viešųjų mobiliojo kalbinio r</text:span><text:span text:style-name="T6745">yšio paslaugų teikėjų ir su šioje dalyje nurodytų viešųjų mobiliojo kalbinio ryšio paslaugų teikėjų pareigų vykdymu susijusių patirtų išlaidų, neviršijančių Užsienio reikalų ministerijos prašymu suteiktų paslaugų sąnaudų, kompensavimo tvarką.<text:s/></text:span></text:p>
      <text:p text:style-name="P6746"/>
      <text:p text:style-name="P6747"><text:span text:style-name="T6748">81</text:span><text:span text:style-name="T6749"><text:s/>st</text:span><text:span text:style-name="T6750">raipsnis.<text:s/></text:span><text:span text:style-name="T6751">Tiesioginė rinkodara</text:span></text:p>
      <text:p text:style-name="P6752"><text:span text:style-name="T6753">1</text:span><text:span text:style-name="T6754">. Naudoti elektroninių ryšių paslaugas, įskaitant elektroninio pašto pranešimų siuntimą, tiesioginės rinkodaros tikslu leidžiama tik gavus išankstinį abonento ar registruotojo viešųjų elektroninių ryšių paslaugų gavėjo<text:s/></text:span><text:span text:style-name="T6755">sutikimą.</text:span></text:p>
      <text:p text:style-name="P6756"><text:span text:style-name="T6757">2</text:span><text:span text:style-name="T6758">. Asmuo, kuris, teikdamas paslaugas ar parduodamas prekes Reglamento (ES) 2016/679 nustatyta tvarka ir sąlygomis, gauna iš savo klientų elektroninio pašto kontaktinius duomenis, gali naudoti šiuos kontaktinius duomenis savo paties panašių pr</text:span><text:span text:style-name="T6759">ekių ar paslaugų rinkodarai, jeigu klientams yra suteikiama aiški, nemokama ir lengvai įgyvendinama galimybė nesutikti arba atsisakyti tokio kontaktinių duomenų naudojimo pirmiau nurodytais tikslais, kai šie duomenys yra renkami ir, jeigu klientas iš pradž</text:span><text:span text:style-name="T6760">ių neprieštaravo dėl tokio duomenų naudojimo, siunčiant kiekvieną žinutę.</text:span></text:p>
      <text:p text:style-name="P6761"><text:span text:style-name="T6762">3</text:span><text:span text:style-name="T6763">. Draudžiama tiesioginės rinkodaros tikslu siųsti elektroninio pašto pranešimus slepiant siuntėjo, kurio vardu informacija siunčiama, tapatybę pažeidžiant Informacinės visuomenė</text:span><text:span text:style-name="T6764">s paslaugų įstatyme nustatytus reikalavimus, nenurodant galiojančio adreso, kuriuo gavėjas galėtų pareikalauti nutraukti tokios informacijos siuntimą,<text:s/></text:span><text:span text:style-name="T6765">arba pranešimus, kuriais gavėjai skatinami apsilankyti interneto svetainėse, neatitinkančiose<text:s/></text:span><text:span text:style-name="T6766">Informacinė</text:span><text:span text:style-name="T6767">s<text:s/></text:span><text:span text:style-name="T6768">visuomenės paslaugų įstatyme nustatytų reikalavimų</text:span><text:span text:style-name="T6769">.</text:span></text:p>
      <text:p text:style-name="P6770"/>
      <text:p text:style-name="P6771"><text:span text:style-name="T6772">X</text:span><text:span text:style-name="T6773"><text:s/>SKYRIUS</text:span></text:p>
      <text:p text:style-name="P6774"><text:span text:style-name="T6775">INFORMACIJOS GAVIMAS IR ŠIO ĮSTATYMO LAIKYMOSI PRIEŽIŪRA</text:span></text:p>
      <text:p text:style-name="P6776"/>
      <text:p text:style-name="P6777"><text:span text:style-name="T6778">82</text:span><text:span text:style-name="T6779"><text:s/>straipsnis.<text:s/></text:span><text:span text:style-name="T6780">Informacijos gavimas</text:span></text:p>
      <text:p text:style-name="P6781"><text:span text:style-name="T6782">1</text:span><text:span text:style-name="T6783">. Ryšių reguliavimo tarnyba turi teisę gauti iš valstybės, įskaitant ir Europos<text:s/></text:span><text:span text:style-name="T6784">Sąjungos institucijas bei kitas Europos Sąjungos valstybes nares, ir savivaldybių institucijų, elektroninių ryšių tinklų ir (arba) elektroninių ryšių paslaugų teikėjų, susijusių paslaugų ir (arba) priemonių teikėjų, radijo dažnių (kanalų), ryšio numerių, k</text:span><text:span text:style-name="T6785">itų elektroninių ryšių išteklių naudotojų, taip pat kitų asmenų visą jai, taip pat Europos Komisijai, Europos elektroninių ryšių reguliuotojų institucijai bei kitų Europos Sąjungos valstybių narių nacionalinėms reguliavimo institucijoms reikalingą su paves</text:span><text:span text:style-name="T6786">tų funkcijų atlikimu susijusią informaciją, įskaitant ir finansinę informaciją bei<text:s/></text:span><text:span text:style-name="T6787">informaciją, susijusią su būsima elektroninių ryšių tinklų ir (arba) elektroninių ryšių paslaugų plėtra, kuri galėtų turėti įtakos kitų<text:s/></text:span><text:span text:style-name="T6788">elektroninių ryšių tinklų ir (arba) e</text:span><text:span text:style-name="T6789">lektroninių ryšių paslaugų teikėjų<text:s/></text:span><text:span text:style-name="T6790">teikiamoms didmeninėms paslaugoms, ir informaciją, reikalingą šio įstatymo 47 straipsnyje numatytam plačiajuosčio ryšio tinklų aprėpties tyrimui atlikti, taip pat ūkio subjektų, turinčių didelę įtaką atitinkamoje didmenin</text:span><text:span text:style-name="T6791">ėje rinkoje, apskaitos duomenis apie su ta didmenine rinka susijusias mažmenines<text:s/></text:span><text:span text:style-name="T6792">elektroninių ryšių<text:s/></text:span><text:span text:style-name="T6793">rinkas</text:span><text:span text:style-name="T6794">, nepaisant šioje dalyje nurodytos informacijos konfidencialumo. Elektroninių ryšių tinklų ir (arba) elektroninių ryšių paslaugų teikėjai, susijusių p</text:span><text:span text:style-name="T6795">aslaugų ir (arba) priemonių teikėjai, radijo dažnių (kanalų), ryšio numerių, kitų elektroninių ryšių išteklių naudotojai, taip pat kiti asmenys privalo pateikti informaciją Ryšių reguliavimo tarnybai pareikalavus per Ryšių reguliavimo tarnybos nustatytus p</text:span><text:span text:style-name="T6796">rotingumo kriterijų atitinkančius terminus pagal prašomos informacijos detalumo lygį ir prašoma forma.<text:s/></text:span></text:p>
      <text:p text:style-name="P6797"><text:span text:style-name="T6798">2</text:span><text:span text:style-name="T6799">. Ryšių reguliavimo tarnyba privalo teisės aktų nustatyta tvarka ir sąlygomis išlaikyti konfidencialios informacijos konfidencialumą.<text:s/></text:span><text:span text:style-name="T6800">Konfidencialia informacija negali būti laikoma apibendrinta informacija apie atskiras elektroninių ryšių rinkas, taip pat duomenys apie atskirų ūkio subjektų užimamas</text:span><text:span text:style-name="T6801"><text:s/>elektroninių ryšių</text:span><text:span text:style-name="T6802"><text:s/>rinkos dalis, abonentų skaičių (įskaitant ir duomenis apie konkrečių r</text:span><text:span text:style-name="T6803">ūšių abonentų skaičių), pajamas (įskaitant ir duomenis apie pajamas iš konkrečių veiklų) ir elektroninių ryšių ar pokalbių srautų dydžius. Iš Europos Sąjungos institucijų ir (arba) kitų Europos Sąjungos valstybių narių gautą informaciją Ryšių reguliavimo t</text:span><text:span text:style-name="T6804">arnyba saugo Europos Sąjungos teisės aktų nustatyta tvarka ir sąlygomis.<text:s/></text:span></text:p>
      <text:p text:style-name="P6805"><text:span text:style-name="T6806">3</text:span><text:span text:style-name="T6807">. Iš ūkio subjektų, kurie verčiasi elektroninių ryšių veikla, Ryšių reguliavimo tarnyba, kiek tai susiję su vertimusi elektroninių ryšių veikla ar elektroninių ryšių išteklių na</text:span><text:span text:style-name="T6808">udojimu arba įpareigojimais, nustatytais ūkio subjektui, turinčiam didelę įtaką atitinkamoje rinkoje arba paskirtam teikti universaliąsias paslaugas, taip pat įpareigojimais, nustatytais kitiems ūkio subjektams pagal šio įstatymo 23 straipsnio 2 dalį, turi</text:span><text:span text:style-name="T6809"><text:s/>teisę reikalauti tik tokios informacijos, kuri proporcinga ir objektyviai pateisinama šiais tikslais (ši dalis netaikoma informacijos, susijusios su elektroninių ryšių infrastruktūros įrengimu, teikimui):</text:span></text:p>
      <text:p text:style-name="P6810"><text:span text:style-name="T6811">1</text:span><text:span text:style-name="T6812">) sisteminiu ar vienkartiniu patikrinimu, kaip<text:s/></text:span><text:span text:style-name="T6813">ūkio subjektas laikosi šio įstatymo ir kitų teisės aktų nuostatų, susijusių su efektyviu elektroninių ryšių išteklių naudojimu, universaliųjų paslaugų teikimo finansavimu ar užmokesčiais Ryšių reguliavimo tarnybai, taip pat įmokomis į valstybės biudžetą, s</text:span><text:span text:style-name="T6814">usijusiomis su teise naudoti elektroninių ryšių išteklius, ir kaip ūkio subjektas laikosi įpareigojimų, nustatytų ūkio subjektui, turinčiam didelę įtaką atitinkamoje rinkoje arba paskirtam teikti universaliąsias paslaugas, ir įpareigojimų, nustatytų pagal<text:s/></text:span><text:span text:style-name="T6815">šio įstatymo 23 straipsnio 2 dalį;</text:span></text:p>
      <text:p text:style-name="P6816"><text:span text:style-name="T6817">2</text:span><text:span text:style-name="T6818">) konkrečiu tikrinimo, kaip ūkio subjektas laikosi vertimosi elektroninių ryšių veikla sąlygas nustatančių teisės aktų ar elektroninių ryšių išteklių naudojimo sąlygų, atveju;</text:span></text:p>
      <text:p text:style-name="P6819"><text:span text:style-name="T6820">3</text:span><text:span text:style-name="T6821">) elektroninių ryšių išteklių skyri</text:span><text:span text:style-name="T6822">mo procedūromis ir atitinkamų prašymų vertinimu;</text:span></text:p>
      <text:p text:style-name="P6823"><text:span text:style-name="T6824">4</text:span><text:span text:style-name="T6825">) palyginamųjų paslaugų kokybės ir kainų apžvalgų skelbimu vartotojų naudai;</text:span></text:p>
      <text:p text:style-name="P6826"><text:span text:style-name="T6827">5</text:span><text:span text:style-name="T6828">) aiškiai apibrėžtais statistiniais</text:span><text:span text:style-name="T6829">, ataskaitų ar tyrimų rengimo tikslais;</text:span></text:p>
      <text:p text:style-name="P6830"><text:span text:style-name="T6831">6</text:span><text:span text:style-name="T6832">) elektroninių ryšių rinkos tyrimo tikslais,<text:s/></text:span><text:span text:style-name="T6833">įskaitant duomenis apie galutinės grandies ar mažmenines<text:s/></text:span><text:span text:style-name="T6834">elektroninių ryšių<text:s/></text:span><text:span text:style-name="T6835">rinkas, siejamas ar susijusias su</text:span><text:span text:style-name="T6836"><text:s/>elektroninių ryšių</text:span><text:span text:style-name="T6837"><text:s/>rinkomis, kurių tyrimas atliekamas</text:span><text:span text:style-name="T6838">;<text:s/></text:span></text:p>
      <text:p text:style-name="P6839"><text:span text:style-name="T6840">7</text:span><text:span text:style-name="T6841">) elektroninių ryšių tinklų ir (arba) el</text:span><text:span text:style-name="T6842">ektroninių ryšių paslaugų plėtros, galinčios turėti įtakos didmeninėms paslaugoms, kuriomis galėtų naudotis kiti ūkio subjektai, elektroninių ryšių tinklų ir (arba) elektroninių ryšių paslaugų<text:s/></text:span><text:span text:style-name="T6843">aprėpties, galutinių paslaugų gavėjų junglumo<text:s/></text:span><text:span text:style-name="T6844">įvertinimu,<text:s/></text:span><text:span text:style-name="T6845">šio į</text:span><text:span text:style-name="T6846">statymo 47 straipsnio 3 dalyje nurodytų zonų nustatymu;</text:span></text:p>
      <text:p text:style-name="P6847"><text:span text:style-name="T6848">8</text:span><text:span text:style-name="T6849">) galimybės bendrai naudoti elektroninių ryšių infrastruktūrą įvertinimu, elektroninių ryšių infrastruktūros pobūdžio, prieinamumo ir geografinės buvimo vietos išsamaus sąrašo sudarymu;</text:span></text:p>
      <text:p text:style-name="P6850">9) viešųjų elektroninių ryšių paslaugų nepertraukiamo teikimo įvertinimu;</text:p>
      <text:p text:style-name="P6851">Straipsnio punkto pakeitimai:</text:p>
      <text:p text:style-name="P6852"><text:span text:style-name="T6853">Nr.<text:s/></text:span><text:a xlink:href="https://www.e-tar.lt/portal/legalAct.html?documentId=28bb929049be11efbdaea558de59136c" office:target-frame-name="_top" xlink:show="replace"><text:span text:style-name="T6854">XIV-2905</text:span></text:a><text:span text:style-name="T6855">, 2024-07-11, paskelbta TAR 2024-07-24, i. k. 2</text:span><text:span text:style-name="T6856">024-13540</text:span></text:p>
      <text:p text:style-name="Normal"/>
      <text:p text:style-name="P6857"><text:span text:style-name="T6858">10</text:span><text:span text:style-name="T6859">) efektyvaus ryšio numerių, radijo dažnių (kanalų) naudojimo sąlygų, įskaitant radijo dažnių (kanalų) naudojimo sąlygas, susijusias su elektroninių ryšių paslaugų aprėptimi ir kokybės reikalavimais, laikymusi bei veiksmingo ryšio numerių,<text:s/></text:span><text:span text:style-name="T6860">radijo dažnių (kanalų) valdymo užtikrinimu;</text:span></text:p>
      <text:p text:style-name="P6861"><text:span text:style-name="T6862">11</text:span><text:span text:style-name="T6863">) plačiajuosčio ryšio tinklų aprėpties tyrimo tikslais;</text:span></text:p>
      <text:p text:style-name="P6864"><text:span text:style-name="T6865">12</text:span><text:span text:style-name="T6866">) radijo dažnių (kanalų), numatytų elektroninių ryšių tinklams ir (arba) elektroninių ryšių paslaugoms teikti,</text:span><text:span text:style-name="T6867"><text:s/>skyrimo ir naudojimo atitikties n</text:span><text:span text:style-name="T6868">acionalinio saugumo interesams užtikrinimo tikslais</text:span><text:span text:style-name="T6869">;</text:span></text:p>
      <text:p text:style-name="P6870"><text:span text:style-name="T6871">13</text:span><text:span text:style-name="T6872">)<text:s/></text:span><text:span text:style-name="T6873">atsakymams į<text:s/></text:span><text:span text:style-name="T6874">Europos elektroninių ryšių reguliuotojų institucijos</text:span><text:span text:style-name="T6875"><text:s/>pagrįstus prašymus pateikti informaciją.</text:span></text:p>
      <text:p text:style-name="P6876"><text:span text:style-name="T6877">4</text:span><text:span text:style-name="T6878">. Ryšių reguliavimo tarnyba negali reikalauti šio straipsnio 3 dalyje nurodytos<text:s/></text:span><text:span text:style-name="T6879">informacijos, išskyrus šio straipsnio 3 dalies 3 punkte nurodytą informaciją, iš ūkio subjekto, ketinančio ar pradedančio verstis elektroninių ryšių veikla (atsižvelgiant į tai, kuri aplinkybė ankstesnė), arba nustatyti šios informacijos pateikimą kaip būt</text:span><text:span text:style-name="T6880">iną sąlygą teisei verstis elektroninių ryšių veikla įgyti.</text:span></text:p>
      <text:p text:style-name="P6881"><text:span text:style-name="T6882">5</text:span><text:span text:style-name="T6883">.<text:s/></text:span><text:span text:style-name="T6884">Ryšių reguliavimo tarnybos reikalavimas pateikti informaciją turi būti proporcingas ir motyvuotas. Negali būti reikalaujama asmenų pakartotinai pateikti informaciją, kurią Europos elektronin</text:span><text:span text:style-name="T6885">ių ryšių reguliuotojų institucija, atlikdama jai pavestas funkcijas, yra gavusi iš tų asmenų ir yra ją pateikusi Ryšių reguliavimo tarnybai. Ryšių reguliavimo tarnyba, reikalaudama elektroninių ryšių tinklų ir (arba) elektroninių ryšių</text:span><text:span text:style-name="T6886"><text:s/>paslaugų teikėjų pat</text:span><text:span text:style-name="T6887">eikti šio straipsnio 3 dalyje nurodytą informaciją, praneša ūkio subjektams apie tikslą, kuriam informacija bus naudojama.<text:s/></text:span></text:p>
      <text:p text:style-name="P6888"><text:span text:style-name="T6889">6</text:span><text:span text:style-name="T6890">. Šio straipsnio nuostatos<text:s/></text:span><text:span text:style-name="T6891">mutatis mutandis<text:s/></text:span><text:span text:style-name="T6892">taikomos Valstybinei duomenų apsaugos inspekcijai tiek, kiek tai susiję su šio įsta</text:span><text:span text:style-name="T6893">tymo IX skyriaus nuostatų vykdymo priežiūra, ir kitoms kompetentingoms institucijoms tiek, kiek prašoma pateikti informacija yra būtina joms pavestoms funkcijoms, susijusioms su Europos Sąjungos elektroninių ryšių reguliavimo sistemos tikslų įgyvendinimu,<text:s/></text:span><text:span text:style-name="T6894">atlikti.</text:span></text:p>
      <text:p text:style-name="P6895"><text:span text:style-name="T6896">7</text:span><text:span text:style-name="T6897">. Šiame straipsnyje nurodytos informacijos gavimui ir teikimui taip pat taikomos Lietuvos Respublikos viešojo administravimo įstatymo nuostatos.</text:span></text:p>
      <text:p text:style-name="P6898"/>
      <text:p text:style-name="P6899"><text:span text:style-name="T6900">83</text:span><text:span text:style-name="T6901"><text:s/>straipsnis.<text:s/></text:span><text:span text:style-name="T6902">Įstatymo laikymosi priežiūros procedūra</text:span></text:p>
      <text:p text:style-name="P6903"><text:span text:style-name="T6904">1</text:span><text:span text:style-name="T6905">.<text:s/></text:span><text:span text:style-name="T6906">Ryšių reguliavimo tarnyba,<text:s/></text:span><text:span text:style-name="T6907">nustačiusi, kad ūkio subjektas nesilaiko vertimosi elektroninių ryšių veikla sąlygas nustatančių teisės aktų ar elektroninių ryšių išteklių naudojimo sąlygų arba nevykdo įpareigojimų, nustatytų ūkio subjektui kaip turinčiam didelę įtaką atitinkamoje rinkoj</text:span><text:span text:style-name="T6908">e, arba nevykdo įpareigojimų užtikrinti universaliųjų paslaugų prieinamumą ir teikti šio įstatymo 37 straipsnio 1 dalyje nurodytas universaliąsias paslaugas ir (arba) įpareigojimo teikti įperkamas šio įstatymo 37 straipsnio 1 dalyje nurodytas universaliąsi</text:span><text:span text:style-name="T6909">as paslaugas, arba nevykdo įpareigojimų, nustatytų pagal šio įstatymo 23 straipsnį,</text:span><text:span text:style-name="T6910"><text:s/>nevykdo Ryšių reguliavimo tarnybos reikalavimų, duotų<text:s/></text:span><text:span text:style-name="T6911">šiame</text:span><text:span text:style-name="T6912"><text:s/>įstatyme nustatytais atvejais, nesilaiko Radijo ryšio įrenginių techninio reglamento, Elektromagnetinio suderina</text:span><text:span text:style-name="T6913">mumo techninio reglamento</text:span><text:span text:style-name="T6914">, arba<text:s/></text:span><text:span text:style-name="T6915">nepateikia informacijos<text:s/></text:span><text:span text:style-name="T6916">šiame įstatyme<text:s/></text:span><text:span text:style-name="T6917">nustatyta tvarka ir sąlygomis, arba pateikia neteisingą ar Ryšių reguliavimo tarnybos prašomos pateikti informacijos detalumo lygio ir (arba) formos neatitinkančią informaciją, tyčia ar</text:span><text:span text:style-name="T6918">ba dėl neatsargumo pateikia neteisingą ar neišsamią šio įstatymo 47 straipsnio 5 ar 6 dalyje nurodytą informaciją,</text:span><text:span text:style-name="T6919"><text:s/>arba, kai pagal Nacionalinį ryšio numeracijos planą ryšio numeriai gali būti naudojami kitose Europos Sąjungos valstybėse narėse, gavusi įrod</text:span><text:span text:style-name="T6920">ymų iš kitos Europos Sąjungos nacionalinės reguliavimo arba kitos kompetentingos institucijos, kad ryšio numeriai atitinkamoje Europos Sąjungos valstybėje narėje naudojami pažeidžiant tos Europos Sąjungos valstybės narės vartotojų teisių apsaugą ir (arba)<text:s/></text:span><text:span text:style-name="T6921">ryšio numerių naudojimą reglamentuojančių teisės aktų reikalavimus, raštu praneša ūkio subjektui apie nustatytus pažeidimus ir suteikia jam galimybę pareikšti savo nuomonę per ne trumpesnį kaip 14 kalendorinių dienų terminą nuo pranešimo gavimo dienos.<text:s/></text:span></text:p>
      <text:p text:style-name="P6922"><text:span text:style-name="T6923">2</text:span><text:span text:style-name="T6924">. Ryšių reguliavimo tarnyba turi teisę reikalauti, kad šio straipsnio 1 dalyje nurodytas pažeidimas būtų nutrauktas nedelsiant ar per Ryšių reguliavimo tarnybos nustatytą ne ilgesnį kaip vieno mėnesio terminą.<text:s/></text:span></text:p>
      <text:p text:style-name="P6925"><text:span text:style-name="T6926">3</text:span><text:span text:style-name="T6927">. Ryšių reguliavimo tarnyba turi teis</text:span><text:span text:style-name="T6928">ę imtis kitų tinkamų ir proporcingų priemonių, užtikrinančių teisės aktų vykdymą, įskaitant šio įstatymo 90 straipsnyje nustatytų ekonominių sankcijų skyrimą. Ryšių reguliavimo tarnyba turi teisę paskirti efektyvias, proporcingas ir atgrasančias ekonomines</text:span><text:span text:style-name="T6929"><text:s/>sankcijas net ir tuo atveju, jeigu pažeidimas buvo nutrauktas. Jeigu pažeidimas yra mažareikšmis, tai yra ūkio subjektas nepadarė esminės žalos viešųjų elektroninių ryšių tinklų ir (arba) viešųjų elektroninių ryšių paslaugų teikėjų ir (arba) viešųjų elekt</text:span><text:span text:style-name="T6930">roninių ryšių paslaugų gavėjų interesams, nutraukė pažeidimą, pašalino pažeidimo padarinius, o teisės aktų reikalavimų laikymasis, atsižvelgiant į pažeidimo faktines aplinkybes, gali būti užtikrintas kitais būdais ir (arba) kitomis priemonėmis, Ryšių regul</text:span><text:span text:style-name="T6931">iavimo tarnyba, vadovaudamasi teisingumo ir protingumo kriterijais, gali skirti įspėjimą, neskirdama ekonominės sankcijos.</text:span></text:p>
      <text:p text:style-name="P6932"><text:span text:style-name="T6933">4</text:span><text:span text:style-name="T6934">. Ryšių reguliavimo tarnyba turi teisę ūkio subjektams taikyti šio įstatymo 90 straipsnio 4 dalyje numatytas ekonomines sankcija</text:span><text:span text:style-name="T6935">s už informacijos neteikimą pagal šio įstatymo 18 straipsnio nuostatas arba informacijos, numatytos šio įstatymo 82 straipsnio 3 dalies 1 ir 2 punktuose, nepateikimą, įskaitant kliudymą gauti informaciją šio įstatymo 84 straipsnyje nurodytais būdais ir (ar</text:span><text:span text:style-name="T6936">ba) atitinkamų šio įstatymo 84 straipsnyje nustatytų reikalavimų nevykdymą, netaikydama šio straipsnio 1 ir 2 dalyse nustatytos procedūros.</text:span></text:p>
      <text:p text:style-name="P6937"><text:span text:style-name="T6938">5</text:span><text:span text:style-name="T6939">. Ryšių reguliavimo tarnyba, nustačiusi, kad ūkio subjektas, turintis didelę įtaką atitinkamoje rinkoje, nesila</text:span><text:span text:style-name="T6940">iko jam nustatyto prieigos įpareigojimo ir tai sukelia didelę žalą konkurencijai, gali įpareigoti ūkio subjektą nutraukti arba sustabdyti konkrečios paslaugos ar susietai teikiamų paslaugų teikimą,</text:span><text:span text:style-name="T6941"><text:s/>netaikydama šio straipsnio 1 ir 2 dalyse nustatytos proced</text:span><text:span text:style-name="T6942">ūros</text:span><text:span text:style-name="T6943">.</text:span></text:p>
      <text:p text:style-name="P6944"><text:span text:style-name="T6945">6</text:span><text:span text:style-name="T6946">. Ryšių reguliavimo tarnyba nedelsdama, ne vėliau kaip per 3 darbo dienas nuo sprendimo taikyti priemones, išskyrus ekonominių sankcijų skyrimą, pagal šio straipsnio 3 ir (arba) 5 dalis priėmimo dienos, informuoja ūkio subjektą apie priemones, k</text:span><text:span text:style-name="T6947">urių imamasi, ir nurodo jų taikymo priežastis.</text:span></text:p>
      <text:p text:style-name="P6948"><text:span text:style-name="T6949">7</text:span><text:span text:style-name="T6950">. Ryšių reguliavimo tarnyba, gavusi įrodymų apie vertimosi elektroninių ryšių veikla sąlygas nustatančių teisės aktų ar elektroninių ryšių išteklių naudojimo, įpareigojimų, nustatytų ūkio subjektui, kaip turinčiam didelę įtaką atitinkamoje rinkoje, įpareig</text:span><text:span text:style-name="T6951">ojimų, nustatytų pagal šio įstatymo 23 straipsnį, arba įpareigojimų užtikrinti universaliųjų paslaugų prieinamumą ir teikti šio įstatymo 37 straipsnio 1 dalyje nurodytas universaliąsias paslaugas ir (arba) įpareigojimo teikti įperkamas šio įstatymo 37 stra</text:span><text:span text:style-name="T6952">ipsnio 1 dalyje nurodytas universaliąsias paslaugas pažeidimą arba apie atitinkamos Europos Sąjungos valstybės narės, kurioje ryšio numeriai yra naudojami, vartotojų teisių apsaugą ir (arba) ryšio numerių naudojimą reglamentuojančių teisės aktų reikalavimų</text:span><text:span text:style-name="T6953">, kai ryšio numeriai naudojami kitose Europos Sąjungos valstybėse narėse, pažeidimus, kai tokie pažeidimai kelia tiesioginę ir rimtą grėsmę viešajai tvarkai, visuomenės saugumui ar sveikatai arba gali sukelti rimtų ekonominių ar veiklos problemų viešųjų el</text:span><text:span text:style-name="T6954">ektroninių ryšių tinklų ir (arba) viešųjų elektroninių ryšių paslaugų teikėjams ir (arba) viešųjų elektroninių ryšių paslaugų gavėjams, nesilaikydama šio straipsnio 1, 2 ir 6 dalių nuostatų, turi teisę imtis skubių laikinųjų priemonių, įskaitant laikiną da</text:span><text:span text:style-name="T6955">iktų, kurie buvo šio įstatymo pažeidimo padarymo įrankis arba tiesioginis objektas, paėmimą ir (arba) laikiną uždraudimą verstis elektroninių ryšių veikla ar naudoti elektroninių ryšių išteklius. Jeigu Ryšių reguliavimo tarnyba ėmėsi tokių priemonių, ji su</text:span><text:span text:style-name="T6956">teikia suinteresuotam ūkio subjektui galimybę pareikšti savo nuomonę ir siūlyti priemones susidariusiai padėčiai ištaisyti. Ryšių reguliavimo tarnyba laikinąsias priemones gali nustatyti ne ilgesniam kaip 3 mėnesių laikotarpiui, kurį gali pratęsti, tačiau<text:s/></text:span><text:span text:style-name="T6957">ne ilgiau kaip 3 mėnesiams.<text:s/></text:span></text:p>
      <text:p text:style-name="P6958"><text:span text:style-name="T6959">8</text:span><text:span text:style-name="T6960">. Jeigu ūkio subjektas yra susijusių asmenų grupė, pažeidėju laikomi tie grupės nariai, kurie dalyvavo darant pažeidimą.</text:span></text:p>
      <text:p text:style-name="P6961"><text:span text:style-name="T6962">9</text:span><text:span text:style-name="T6963">. Ryšių reguliavimo tarnyba tvirtina taisykles, reglamentuojančias pažeidimų nagrinėjimo ir ekon</text:span><text:span text:style-name="T6964">ominių sankcijų skyrimo procedūras.<text:s/></text:span></text:p>
      <text:p text:style-name="P6965"><text:span text:style-name="T6966">10</text:span><text:span text:style-name="T6967">. Šio skyriaus, išskyrus šią dalį ir šio įstatymo 82 straipsnį, nuostatos taikomos ūkio subjektams tiek, kiek tai susiję su jų vertimusi elektroninių ryšių veikla. Fiziniai asmenys, kurie nesiverčia elektroninių r</text:span><text:span text:style-name="T6968">yšių veikla, ir juridinių asmenų, kurie nesiverčia elektroninių ryšių veikla, vadovai ar kiti atsakingi asmenys už šio įstatymo ir (arba) jo įgyvendinamųjų teisės aktų nesilaikymą atsako Administracinių nusižengimų kodekso nustatyta tvarka ir sąlygomis. Ka</text:span><text:span text:style-name="T6969">i teisės naudoti elektroninių ryšių išteklius sustabdymui ir (arba) panaikinimui dėl teisės aktų pažeidimo netaikomos šio skyriaus, išskyrus šią dalį ir šio įstatymo 82 straipsnį, nuostatos, teisė naudoti elektroninių ryšių išteklius atimama Administracini</text:span><text:span text:style-name="T6970">ų nusižengimų kodekso nustatytais atvejais, tvarka ir sąlygomis arba sustabdoma ir (arba) panaikinama Elektroninių ryšių išteklių skyrimo ir naudojimo taisyklėse nustatyta tvarka ir sąlygomis.</text:span></text:p>
      <text:p text:style-name="P6971"><text:span text:style-name="T6972">11</text:span><text:span text:style-name="T6973">. Šio straipsnio nuostatos, išskyrus ekonominių sankcijų<text:s/></text:span><text:span text:style-name="T6974">skyrimą,<text:s/></text:span><text:span text:style-name="T6975">mutatis mutandis</text:span><text:span text:style-name="T6976"><text:s/>taikomos Valstybinei duomenų apsaugos inspekcijai tiek, kiek tai susiję su priežiūra, kaip ūkio subjektai, kurie verčiasi elektroninių ryšių veikla, laikosi šio įstatymo IX skyriaus nuostatų.</text:span></text:p>
      <text:p text:style-name="P6977"/>
      <text:p text:style-name="P6978"><text:span text:style-name="T6979">84</text:span><text:span text:style-name="T6980"><text:s/>straipsnis.<text:s/></text:span><text:span text:style-name="T6981">Ryšių reguliavim</text:span><text:span text:style-name="T6982">o tarnybos įgalioti pareigūnai</text:span></text:p>
      <text:p text:style-name="P6983"><text:span text:style-name="T6984">1</text:span><text:span text:style-name="T6985">. Ryšių reguliavimo tarnybos įgalioti pareigūnai, kurie vadovaudamiesi Viešojo administravimo<text:s/></text:span><text:span text:style-name="T6986">įstatymo<text:s/></text:span><text:span text:style-name="T6987">nuostatomis prižiūri, kaip vykdomas šis įstatymas, pateikę tarnybinį pažymėjimą ir Ryšių reguliavimo tarnybos išduotą</text:span><text:span text:style-name="T6988"><text:s/>dokumentą, kuriuo patvirtinami jų įgaliojimai ir atliekamos funkcijos, turi šias teises, kurias įgyvendina Ryšių reguliavimo tarnybos vardu:</text:span></text:p>
      <text:p text:style-name="P6989"><text:span text:style-name="T6990">1</text:span><text:span text:style-name="T6991">) pagal šio ir kitų įstatymų bei kitų teisės aktų nustatytas sąlygas ir procedūras gauti jiems reikalingą infor</text:span><text:span text:style-name="T6992">maciją;</text:span></text:p>
      <text:p text:style-name="P6993"><text:span text:style-name="T6994">2</text:span><text:span text:style-name="T6995">) pateikę teismo išduotą leidimą, įeiti ir atlikti patikrinimą asmens naudojamose ir (arba) gyvenamosiose patalpose, teritorijoje ir transporto priemonėse, peržiūrėti tyrimui reikalingus duomenis ir (arba) dokumentus, gauti jų kopijas ir išraš</text:span><text:span text:style-name="T6996">us, kompiuteriuose ir laikmenose esančią informaciją;</text:span></text:p>
      <text:p text:style-name="P6997"><text:span text:style-name="T6998">3</text:span><text:span text:style-name="T6999">) gauti žodinius ir rašytinius paaiškinimus iš tikrinamų asmenų, reikalauti, kad jie atvyktų duoti paaiškinimų į tyrimą atliekančio įgalioto pareigūno tarnybines patalpas;</text:span></text:p>
      <text:p text:style-name="P7000"><text:span text:style-name="T7001">4</text:span><text:span text:style-name="T7002">) gauti duomenis ir<text:s/></text:span><text:span text:style-name="T7003">dokumentus arba jų nuorašus apie tikrinamo asmens ūkines operacijas iš ūkio subjektų, neatsižvelgiant į jų pavaldumą, taip pat iš valstybės ir savivaldybių institucijų ir kitų asmenų;</text:span></text:p>
      <text:p text:style-name="P7004"><text:span text:style-name="T7005">5</text:span><text:span text:style-name="T7006">) patikrinti ūkio subjekto ūkinę veiklą (atlikti reviziją), pagal t</text:span><text:span text:style-name="T7007">ikrinimo medžiagą iš ekspertizės įstaigų gauti išvadas, atlikti išsamų ūkio subjekto sąnaudų ir (arba) pajamų apskaitos sistemos (sistemų) patikrinimą;</text:span></text:p>
      <text:p text:style-name="P7008"><text:span text:style-name="T7009">6</text:span><text:span text:style-name="T7010">) laikinai – iki 30 kalendorinių dienų – paimti dokumentus ir daiktus, kurie būtini ar turi įrodomo</text:span><text:span text:style-name="T7011">sios reikšmės tiriant pažeidimą, palikdami asmeniui motyvuotą sprendimą dėl dokumentų ir (arba) daiktų poėmio bei paimtų dokumentų ir (arba) daiktų apyrašą, išreikalauti nurodytų dokumentų kopijas;</text:span></text:p>
      <text:p text:style-name="P7012"><text:span text:style-name="T7013">7</text:span><text:span text:style-name="T7014">) tyrimui pasitelkti specialistų ir ekspertų;</text:span></text:p>
      <text:p text:style-name="P7015"><text:span text:style-name="T7016">8</text:span><text:span text:style-name="T7017">)<text:s/></text:span><text:span text:style-name="T7018">laikydamiesi įstatymų nustatytos tvarkos, tyrimo metu naudoti technines priemones,</text:span><text:span text:style-name="T7019"><text:s/></text:span><text:span text:style-name="T7020">taip pat, nepažeisdami įstatymų garantuojamo asmens privataus gyvenimo neliečiamumo, fotografuoti, daryti garso ir vaizdo įrašus;</text:span></text:p>
      <text:p text:style-name="P7021"><text:span text:style-name="T7022">9</text:span><text:span text:style-name="T7023">) patikrinti aparatūrą ir (arba) įrenginius, taip pat laikinai – iki 30 kalendorinių dienų – paimti aparatūrą ir (arba) įrenginius elektromagnetinio suderinamumo ir (arba) kitų jiems taikomų reikalavimų atitikties<text:s/></text:span><text:span text:style-name="T7024">įvertinimui<text:s/></text:span><text:span text:style-name="T7025">šio įstatymo 54 straipsnyje nu</text:span><text:span text:style-name="T7026">rodytus įrenginius, kurie gali būti paimti<text:s/></text:span><text:span text:style-name="T7027">iki administracinio nusižengimo bylos ar ekonominės sankcijos skyrimo išnagrinėjimo; paėmus<text:s/></text:span><text:span text:style-name="T7028">aparatūrą ir (arba) įrenginius asmeniui paliekamas motyvuotas sprendimas dėl aparatūros ir (arba) įrenginių poėmio ir pai</text:span><text:span text:style-name="T7029">mtų aparatūros ir (arba) įrenginių apyrašas;<text:s/></text:span></text:p>
      <text:p text:style-name="P7030"><text:span text:style-name="T7031">10</text:span><text:span text:style-name="T7032">) kitas šio ir kitų įstatymų nustatytas teises.</text:span></text:p>
      <text:p text:style-name="P7033"><text:span text:style-name="T7034">2</text:span><text:span text:style-name="T7035">. Ryšių reguliavimo tarnybos įgalioti pareigūnai, atlikdami šio straipsnio 1 dalies 2 ir 3 punktuose nurodytas funkcijas, gali pasitelkti policijos<text:s/></text:span><text:span text:style-name="T7036">pareigūnų.</text:span></text:p>
      <text:p text:style-name="P7037"><text:span text:style-name="T7038">3</text:span><text:span text:style-name="T7039">. Ryšių reguliavimo tarnybos įgalioti pareigūnai, įgyvendindami jiems suteiktas teises, surašo dokumentus (aktus, protokolus, reikalavimus ir kitus). Šių dokumentų formas ir pildymo tvarką nustato Taryba.</text:span><text:s/></text:p>
      <text:p text:style-name="P7040">Straipsnio dalies pakeitimai:</text:p>
      <text:p text:style-name="P7041"><text:span text:style-name="T7042">Nr.<text:s/></text:span><text:a xlink:href="https://www.e-tar.lt/portal/legalAct.html?documentId=c753b2904dc511ec862fdcbc8b3e3e05" office:target-frame-name="_top" xlink:show="replace"><text:span text:style-name="T7043">XIV-635</text:span></text:a><text:span text:style-name="T7044">, 2021-11-11, paskelbta TAR 2021-11-25, i. k. 2021-24230</text:span></text:p>
      <text:p text:style-name="Normal"/>
      <text:p text:style-name="P7045"><text:span text:style-name="T7046">4</text:span><text:span text:style-name="T7047">. Ryšių reguliavimo tarnybos įgaliotų pareigūnų reikalavimai, pateikti atliekant šiame s</text:span><text:span text:style-name="T7048">traipsnyje nurodytus veiksmus, yra privalomi asmenims, ūkio subjektams ir jų valdymo organų bei administracijos darbuotojams. Šie subjektai privalo bendradarbiauti su Ryšių reguliavimo tarnybos įgaliotais pareigūnais. Už teisėtų reikalavimų nevykdymą taiko</text:span><text:span text:style-name="T7049">mos šio ir kitų įstatymų nustatytos sankcijos.</text:span></text:p>
      <text:p text:style-name="P7050"><text:span text:style-name="T7051">5</text:span><text:span text:style-name="T7052">. Asmenys turi teisę apskųsti neteisėtus Ryšių reguliavimo tarnybos įgaliotų pareigūnų veiksmus Tarybai. Skundas pateikiamas ne vėliau kaip per 10 darbo dienų nuo sužinojimo apie skundžiamus veiksmus dien</text:span><text:span text:style-name="T7053">os. Taryba sprendimą dėl skundo turi priimti per 10 darbo dienų nuo jo gavimo dienos. Jeigu asmenys nesutinka su Tarybos sprendimu arba Taryba nepriėmė sprendimo per 10 darbo dienų, asmenys turi teisę paduoti skundą teismui Administracinių bylų teisenos įs</text:span><text:span text:style-name="T7054">tatymo nustatyta tvarka. Skundo padavimas Ryšių reguliavimo tarnybos įgaliotų pareigūnų atitinkamų veiksmų nesustabdo, jeigu teismas nenusprendžia kitaip.</text:span><text:s/></text:p>
      <text:p text:style-name="P7055">Straipsnio dalies pakeitimai:</text:p>
      <text:p text:style-name="P7056"><text:span text:style-name="T7057">Nr.<text:s/></text:span><text:a xlink:href="https://www.e-tar.lt/portal/legalAct.html?documentId=c753b2904dc511ec862fdcbc8b3e3e05" office:target-frame-name="_top" xlink:show="replace"><text:span text:style-name="T7058">XIV-635</text:span></text:a><text:span text:style-name="T7059">, 2021-11-11, paskelbta TAR 2021-11-25, i. k. 2021-24230</text:span></text:p>
      <text:p text:style-name="Normal"/>
      <text:p text:style-name="P7060"><text:span text:style-name="T7061">6</text:span><text:span text:style-name="T7062">. Prašymas išduoti leidimą atlikti šio straipsnio 1 dalies 2 punkte nurodytus veiksmus paduodamas pirmosios instancijos administraciniam teismui. Prašyme<text:s/></text:span><text:span text:style-name="T7063">turi būti nurodytas teismo, kuriam šis prašymas paduodamas, pavadinimas, Ryšių reguliavimo tarnybos įgalioto pareigūno vardas, pavardė, asmens kodas, tikrinamo fizinio asmens vardas ir pavardė (jeigu žinomi),<text:s/></text:span><text:span text:style-name="T7064">planuojamų tikrinti asmens naudojamų ir (arba)<text:s/></text:span><text:span text:style-name="T7065">gyvenamųjų patalpų, teritorijos adresas, transporto priemonių duomenys</text:span><text:span text:style-name="T7066"><text:s/>arba juridinio asmens pavadinimas, kodas, buveinė, tikrinamo juridinio asmens vadovo ar įgalioto atstovo vardas ir pavardė (jeigu žinomi), įtariamų pažeidimų pobūdis ir numatomi veiksmai, aplinkybės, svarbios numatomiems veiksmams, tai patvirtinantys įrod</text:span><text:span text:style-name="T7067">ymai, kitų įrodymų buvimo vieta, Ryšių reguliavimo tarnybos įgalioto pareigūno prašymas, pridedamų dokumentų sąrašas, prašymo surašymo vieta ir data. Teismas prašymą išnagrinėja ir priima motyvuotą nutartį prašymą patenkinti arba atmesti. Prašymas turi būt</text:span><text:span text:style-name="T7068">i išnagrinėtas ir nutartis priimta ne vėliau kaip per 72 valandas nuo prašymo padavimo momento. Jeigu Ryšių reguliavimo tarnybos įgaliotas pareigūnas nesutinka su pirmosios instancijos administracinio teismo sprendimu atmesti prašymą, jis turi teisę per 7<text:s/></text:span><text:span text:style-name="T7069">dienas nuo šios nutarties priėmimo apskųsti ją Lietuvos vyriausiajam administraciniam teismui. Lietuvos vyriausiasis administracinis teismas turi išnagrinėti skundą dėl teismo nutarties ne vėliau kaip per 7 dienas. Ryšių reguliavimo tarnybos įgaliotas pare</text:span><text:span text:style-name="T7070">igūnas ir (arba) Ryšių reguliavimo tarnybos atstovas turi teisę dalyvauti, kai nagrinėjamas skundas. Lietuvos vyriausiojo administracinio teismo priimta nutartis yra galutinė ir neskundžiama. Teismai, nagrinėdami prašymus ir skundus dėl leidimo atlikti ati</text:span><text:span text:style-name="T7071">tinkamus veiksmus išdavimo, privalo užtikrinti pateiktos informacijos ir planuojamų veiksmų slaptumą.</text:span></text:p>
      <text:p text:style-name="P7072">Straipsnio dalies pakeitimai:</text:p>
      <text:p text:style-name="P7073"><text:span text:style-name="T7074">Nr.<text:s/></text:span><text:a xlink:href="https://www.e-tar.lt/portal/legalAct.html?documentId=016d35c0778a11edbc04912defe897d1" office:target-frame-name="_top" xlink:show="replace"><text:span text:style-name="T7075">XIV-1586</text:span></text:a><text:span text:style-name="T7076">, 2022-11-24,<text:s/></text:span><text:span text:style-name="T7077">paskelbta TAR 2022-12-09, i. k. 2022-25145</text:span></text:p>
      <text:p text:style-name="Normal"/>
      <text:p text:style-name="P7078"><text:span text:style-name="T7079">85</text:span><text:span text:style-name="T7080"><text:s/></text:span><text:span text:style-name="T7081">straipsnis.<text:s/></text:span><text:span text:style-name="T7082">Pranešimas apie pažeidimo nagrinėjimą</text:span></text:p>
      <text:p text:style-name="P7083"><text:span text:style-name="T7084">1</text:span><text:span text:style-name="T7085">. Jeigu ūkio subjektas per šio įstatymo 83 straipsnio 1 dalyje Ryšių reguliavimo tarnybos nustatytą terminą nepareiškia savo nuomonės ir (arba) per<text:s/></text:span><text:span text:style-name="T7086">šio įstatymo 83 straipsnio 2 dalyje Ryšių reguliavimo tarnybos nustatytą terminą nepašalina šio įstatymo 83 straipsnio 1 dalyje nurodyto pažeidimo, Ryšių reguliavimo tarnyba inicijuoja pažeidimo nagrinėjimo procesą.<text:s/></text:span></text:p>
      <text:p text:style-name="P7087"><text:span text:style-name="T7088">2</text:span><text:span text:style-name="T7089">. Pažeidimo nagrinėjimo procesas i</text:span><text:span text:style-name="T7090">nicijuojamas Ryšių reguliavimo tarnybos pareigūno teikimu Tarybai dėl ekonominės sankcijos skyrimo. Teikime išdėstoma galimo pažeidimo požymiai, galimo pažeidimo padarymo aplinkybės, nurodomas teisės aktas, kurio reikalavimus galimai pažeidė ūkio subjektas</text:span><text:span text:style-name="T7091">, siūloma ekonominė sankcija ir ją pagrindžiantys įrodymai. Apie Ryšių reguliavimo tarnybos pareigūno teikimą dėl ekonominės sankcijos skyrimo ne vėliau kaip per 3 darbo dienas nuo jo pateikimo Tarybai dienos yra informuojamas ūkio subjektas, kuriam inicij</text:span><text:span text:style-name="T7092">uotas pažeidimo nagrinėjimo procesas (kartu išsiunčiama Ryšių reguliavimo tarnybos pareigūno teikimo dėl ekonominės sankcijos skyrimo kopija).</text:span><text:s/></text:p>
      <text:p text:style-name="P7093">Straipsnio dalies pakeitimai:</text:p>
      <text:p text:style-name="P7094"><text:span text:style-name="T7095">Nr.<text:s/></text:span><text:a xlink:href="https://www.e-tar.lt/portal/legalAct.html?documentId=c753b2904dc511ec862fdcbc8b3e3e05" office:target-frame-name="_top" xlink:show="replace"><text:span text:style-name="T7096">XIV-635</text:span></text:a><text:span text:style-name="T7097">, 2021-11-11, paskelbta TAR 2021-11-25, i. k. 2021-24230</text:span></text:p>
      <text:p text:style-name="Normal"/>
      <text:p text:style-name="P7098"><text:span text:style-name="T7099">3</text:span><text:span text:style-name="T7100">. Ryšių reguliavimo tarnybos pareigūnas ne vėliau kaip likus 20 darbo dienų iki posėdžio dėl ūkio subjekto padaryto pažeidimo nagrinėjimo dienos praneša ūkio subjektu</text:span><text:span text:style-name="T7101">i, kuriam inicijuotas pažeidimo nagrinėjimo procesas, ir kitiems suinteresuotiems asmenims, kurių teisėtiems interesams, teisėms ir (arba) pareigoms turėjo įtakos ūkio subjekto padarytas pažeidimas, apie:</text:span></text:p>
      <text:p text:style-name="P7102"><text:span text:style-name="T7103">1</text:span><text:span text:style-name="T7104">) posėdžio dėl ūkio subjekto padaryto pažeidimo<text:s/></text:span><text:span text:style-name="T7105">nagrinėjimo datą, laiką ir vietą;</text:span></text:p>
      <text:p text:style-name="P7106"><text:span text:style-name="T7107">2</text:span><text:span text:style-name="T7108">) informaciją apie įgaliojimo ar kitokio dokumento, patvirtinančio atstovo įgaliojimus, pateikimą tuo atveju, jeigu ūkio subjektui atstovautų įgaliotas asmuo;</text:span></text:p>
      <text:p text:style-name="P7109"><text:span text:style-name="T7110">3</text:span><text:span text:style-name="T7111">) poreikį ne vėliau kaip likus 10 darbo dienų iki<text:s/></text:span><text:span text:style-name="T7112">posėdžio dėl ūkio subjekto padaryto pažeidimo nagrinėjimo pradžios raštu informuoti Ryšių reguliavimo tarnybą apie vertimo būtinybę, nurodydamas, kokios kalbos vertėjas bus reikalingas;</text:span></text:p>
      <text:p text:style-name="P7113"><text:span text:style-name="T7114">4</text:span><text:span text:style-name="T7115">) galimybę likus ne mažiau kaip 5 darbo dienoms iki posėdžio dėl<text:s/></text:span><text:span text:style-name="T7116">ūkio subjekto padaryto pažeidimo nagrinėjimo pradžios pateikti Tarybai rašytinius paaiškinimus ir visus duomenis, turinčius reikšmės nagrinėjant ūkio subjekto padarytą pažeidimą.</text:span><text:s/></text:p>
      <text:p text:style-name="P7117">Straipsnio punkto pakeitimai:</text:p>
      <text:p text:style-name="P7118"><text:span text:style-name="T7119">Nr.<text:s/></text:span><text:a xlink:href="https://www.e-tar.lt/portal/legalAct.html?documentId=c753b2904dc511ec862fdcbc8b3e3e05" office:target-frame-name="_top" xlink:show="replace"><text:span text:style-name="T7120">XIV-635</text:span></text:a><text:span text:style-name="T7121">, 2021-11-11, paskelbta TAR 2021-11-25, i. k. 2021-24230</text:span></text:p>
      <text:p text:style-name="Normal"/>
      <text:p text:style-name="P7122"><text:span text:style-name="T7123">86</text:span><text:span text:style-name="T7124"><text:s/>straipsnis.</text:span><text:span text:style-name="T7125"><text:s/></text:span><text:span text:style-name="T7126">Asmenys, dalyvaujantys nagrinėjant pažeidimą</text:span></text:p>
      <text:p text:style-name="P7127"><text:span text:style-name="T7128">1</text:span><text:span text:style-name="T7129">. Ūkio subjekto padary</text:span><text:span text:style-name="T7130">tas pažeidimas nagrinėjamas dalyvaujant ūkio subjektui ar jo atstovui. Ūkio subjekto padarytas pažeidimas gali būti išnagrinėtas nedalyvaujant ūkio subjektui ar jo atstovui tik tais atvejais, kai yra duomenų, kad jam laiku buvo įteiktas pranešimas apie pos</text:span><text:span text:style-name="T7131">ėdžio dėl ūkio subjekto padaryto pažeidimo nagrinėjimo datą, laiką ir vietą, ir jeigu iš jo negautas prašymas atidėti posėdį. Tinkamu pranešimu laikytinas pranešimas, išsiųstas registruotąja pašto siunta Juridinių asmenų registre nurodytu ūkio subjekto buv</text:span><text:span text:style-name="T7132">einės adresu, išskyrus atvejus, kai ūkio subjektas nurodo kitą korespondencijos įteikimo adresą, arba pranešimas, išsiųstas naudojant<text:s/></text:span><text:span text:style-name="T7133">Nacionalinę elektroninių siuntų pristatymo naudojant pašto tinklą informacinę sistemą<text:s/></text:span><text:span text:style-name="T7134">.<text:s/></text:span></text:p>
      <text:p text:style-name="P7135"><text:span text:style-name="T7136">2</text:span><text:span text:style-name="T7137">. Tuo atveju, kai ūkio subje</text:span><text:span text:style-name="T7138">ktui, kuriam inicijuotas pažeidimo nagrinėjimo procesas, nepavyksta įteikti pranešimo apie posėdžio dėl ūkio subjekto padaryto pažeidimo nagrinėjimo datą, laiką ir vietą, pranešimas skelbiamas viename iš nacionalinių laikraščių ir Ryšių reguliavimo tarnybo</text:span><text:span text:style-name="T7139">s interneto svetainėje ne vėliau kaip likus 14 darbo dienų iki posėdžio dienos.<text:s/></text:span></text:p>
      <text:p text:style-name="P7140"><text:span text:style-name="T7141">3</text:span><text:span text:style-name="T7142">. Jeigu yra gautas ūkio subjekto ar jo atstovo prašymas atidėti posėdį, ūkio subjekto padarytas pažeidimas gali būti išnagrinėtas nedalyvaujant ūkio subjektui ar jo atsto</text:span><text:span text:style-name="T7143">vui, jeigu Taryba, įvertinusi neatvykimo į posėdį priežasčių svarbą, atsižvelgdama į pažeidimo nagrinėjimo proceso stadiją, posėdyje dalyvaujančių asmenų nuomonę dėl posėdžio atidėjimo ir kitas svarbias aplinkybes, pripažįsta neatvykimo į posėdį priežastis</text:span><text:span text:style-name="T7144"><text:s/>nesvarbiomis ir atmeta ūkio subjekto ar jo atstovo prašymą.</text:span><text:s/></text:p>
      <text:p text:style-name="P7145">Straipsnio dalies pakeitimai:</text:p>
      <text:p text:style-name="P7146"><text:span text:style-name="T7147">Nr.<text:s/></text:span><text:a xlink:href="https://www.e-tar.lt/portal/legalAct.html?documentId=c753b2904dc511ec862fdcbc8b3e3e05" office:target-frame-name="_top" xlink:show="replace"><text:span text:style-name="T7148">XIV-635</text:span></text:a><text:span text:style-name="T7149">, 2021-11-11, paskelbta TAR 2021-11-25, i. k. 2021-2423</text:span><text:span text:style-name="T7150">0</text:span></text:p>
      <text:p text:style-name="Normal"/>
      <text:p text:style-name="P7151"><text:span text:style-name="T7152">4</text:span><text:span text:style-name="T7153">. Posėdyje dėl ūkio subjekto padaryto pažeidimo nagrinėjimo gali dalyvauti ir savo paaiškinimus pateikti Tarybos pirmininko ar narių iniciatyva, taip pat ūkio subjekto, kuriam inicijuotas pažeidimo nagrinėjimo procesas, prašymu kviečiami suinteresu</text:span><text:span text:style-name="T7154">oti asmenys, kurių teisėtiems interesams, teisėms ir (arba) pareigoms turėjo įtakos ūkio subjekto padarytas pažeidimas, ir (arba) jų atstovai, taip pat kiti asmenys (liudytojai, ekspertai, specialistai). Taryba turi teisę atsisakyti tenkinti ūkio subjekto<text:s/></text:span><text:span text:style-name="T7155">prašymą kviesti kitus asmenis (liudytojus, ekspertus, specialistus) į posėdį dėl ūkio subjekto padaryto pažeidimo nagrinėjimo, jeigu toks prašymas yra nepagrįstas arba jį patenkinus būtų vilkinamas ūkio subjektui inicijuotas pažeidimo nagrinėjimo procesas.</text:span><text:s/></text:p>
      <text:p text:style-name="P7156">Straipsnio dalies pakeitimai:</text:p>
      <text:p text:style-name="P7157"><text:span text:style-name="T7158">Nr.<text:s/></text:span><text:a xlink:href="https://www.e-tar.lt/portal/legalAct.html?documentId=c753b2904dc511ec862fdcbc8b3e3e05" office:target-frame-name="_top" xlink:show="replace"><text:span text:style-name="T7159">XIV-635</text:span></text:a><text:span text:style-name="T7160">, 2021-11-11, paskelbta TAR 2021-11-25, i. k. 2021-24230</text:span></text:p>
      <text:p text:style-name="Normal"/>
      <text:p text:style-name="P7161"><text:span text:style-name="T7162">87</text:span><text:span text:style-name="T7163"><text:s/>straipsnis.<text:s/></text:span><text:span text:style-name="T7164">Pažeidimo nagrinėjimo ir ekonominės<text:s/></text:span><text:span text:style-name="T7165">sankcijos paskyrimo terminai</text:span></text:p>
      <text:p text:style-name="P7166"><text:span text:style-name="T7167">1</text:span><text:span text:style-name="T7168">. Ūkio subjekto padarytas pažeidimas turi būti išnagrinėtas ne vėliau kaip per 3 mėnesius nuo pažeidimo nagrinėjimo proceso inicijavimo dienos.</text:span></text:p>
      <text:p text:style-name="P7169"><text:span text:style-name="T7170">2</text:span><text:span text:style-name="T7171">.<text:s/></text:span><text:span text:style-name="T7172">Už pažeidimus, nuo kurių padarymo dienos praėjo daugiau kaip 5 metai, o<text:s/></text:span><text:span text:style-name="T7173">trunkamojo pažeidimo atveju praėjo daugiau kaip 3 metai nuo jų nustatymo dienos,<text:s/></text:span><text:span text:style-name="T7174">ekonominės sankcijos negali būti skiriamos.</text:span></text:p>
      <text:p text:style-name="P7175"/>
      <text:p text:style-name="P7176"><text:span text:style-name="T7177">88</text:span><text:span text:style-name="T7178"><text:s/>straipsnis.<text:s/></text:span><text:span text:style-name="T7179">Pažeidimo nagrinėjimo viešumas</text:span></text:p>
      <text:p text:style-name="P7180"><text:span text:style-name="T7181">Paže</text:span><text:span text:style-name="T7182">idimo nagrinėjimo posėdis yra viešas, išskyrus atvejus, kai siekiama apsaugoti valstybės, tarnybos, profesines ar komercines paslaptis arba užtikrinti asmens teisę į privataus gyvenimo neliečiamumą. Sprendimą dėl neviešo posėdžio priima Taryba savo iniciat</text:span><text:span text:style-name="T7183">yva ar asmenų, dalyvaujančių nagrinėjant pažeidimą, prašymu.</text:span><text:s/></text:p>
      <text:p text:style-name="P7184">Straipsnio pakeitimai:</text:p>
      <text:p text:style-name="P7185"><text:span text:style-name="T7186">Nr.<text:s/></text:span><text:a xlink:href="https://www.e-tar.lt/portal/legalAct.html?documentId=c753b2904dc511ec862fdcbc8b3e3e05" office:target-frame-name="_top" xlink:show="replace"><text:span text:style-name="T7187">XIV-635</text:span></text:a><text:span text:style-name="T7188">, 2021-11-11, paskelbta TAR 2021-11-25, i. k. 2021-24230</text:span></text:p>
      <text:p text:style-name="Normal"/>
      <text:p text:style-name="P7189"><text:span text:style-name="T7190">89</text:span><text:span text:style-name="T7191"><text:s/>straipsnis.<text:s/></text:span><text:span text:style-name="T7192">Pažeidimo nagrinėjimo procesas</text:span></text:p>
      <text:p text:style-name="P7193"><text:span text:style-name="T7194">1</text:span><text:span text:style-name="T7195">. Taryba ne vėliau kaip per 5 darbo dienas nuo Ryšių reguliavimo tarnybos pareigūno teikimo gavimo paskiria posėdžio dėl ūkio subjekto padaryto pažeidimo nagrinėjimo datą. Į posėdį kviečiami ūkio subjekt</text:span><text:span text:style-name="T7196">as, kuriam inicijuotas pažeidimo nagrinėjimo procesas, ir kiti suinteresuoti asmenys, kurių teisėtiems interesams, teisėms ir (arba) pareigoms turėjo įtakos ūkio subjekto padarytas pažeidimas, ir (arba) jų atstovai.</text:span></text:p>
      <text:p text:style-name="P7197"><text:span text:style-name="T7198">2</text:span><text:span text:style-name="T7199">. Posėdžiui pirmininkauja Tarybos p</text:span><text:span text:style-name="T7200">irmininkas ar jo įgaliotas kitas Tarybos narys. Posėdis pradedamas Ryšių reguliavimo tarnybos pareigūno, inicijavusio pažeidimo nagrinėjimo procesą, pranešimu. Savo paaiškinimus turi teisę pateikti posėdyje dalyvaujantys ūkio subjektas, kuriam inicijuotas<text:s/></text:span><text:span text:style-name="T7201">pažeidimo nagrinėjimo procesas, suinteresuoti asmenys, kurių teisėtiems interesams, teisėms ir (arba) pareigoms turėjo įtakos ūkio subjekto padarytas pažeidimas, ir (arba) jų atstovai, taip pat kiti asmenys (liudytojai, ekspertai, specialistai). Kiekvienam</text:span><text:span text:style-name="T7202"><text:s/>asmeniui, pateikusiam paaiškinimą, kiti posėdžio dalyviai turi teisę užduoti klausimų.<text:s/></text:span></text:p>
      <text:p text:style-name="P7203"><text:span text:style-name="T7204">3</text:span><text:span text:style-name="T7205">. Jeigu posėdžio metu pateikiami nauji įrodymai, su kuriais ūkio subjektas, kuriam inicijuotas pažeidimo nagrinėjimo procesas, neturėjo galimybės susipažinti iki<text:s/></text:span><text:span text:style-name="T7206">posėdžio, jam nedelsiant suteikiama teisė su jais susipažinti ir pateikti savo paaiškinimus. Tokiu atveju posėdis gali būti atidedamas šio straipsnio 5 dalyje nustatyta tvarka.</text:span></text:p>
      <text:p text:style-name="P7207"><text:span text:style-name="T7208">4</text:span><text:span text:style-name="T7209">. Posėdis vyksta valstybine kalba. Asmuo, nesuprantantis valstybinės kalbo</text:span><text:span text:style-name="T7210">s ar ja nekalbantis ir pageidaujantis, kad posėdis būtų verčiamas į jam suprantamą kalbą ir (arba) iš jos, ne vėliau kaip likus 14 darbo dienų iki posėdžio pradžios privalo raštu informuoti Ryšių reguliavimo tarnybą apie vertimo būtinybę, nurodydamas, koki</text:span><text:span text:style-name="T7211">os kalbos vertėjas bus reikalingas. Tokiu atveju Ryšių reguliavimo tarnyba kviečia į posėdį vertėją. Asmuo, šioje dalyje nustatyta tvarka neinformavęs Ryšių reguliavimo tarnybos apie vertėjo reikalingumą, vertėją kviečia savo iniciatyva ir už vertėjo sutei</text:span><text:span text:style-name="T7212">ktas paslaugas sumoka iš savo lėšų.</text:span></text:p>
      <text:p text:style-name="P7213"><text:span text:style-name="T7214">5</text:span><text:span text:style-name="T7215">. Taryba turi teisę atidėti posėdį, kai negalima nagrinėti ūkio subjekto padaryto pažeidimo tame posėdyje dėl to, kad neatvyko liudytojas, ekspertas, specialistas ar vertėjas, arba būtina išreikalauti naujus įrodymu</text:span><text:span text:style-name="T7216">s, kai yra gautas pagrįstas ūkio subjekto ar jo atstovo prašymas ir dėl kitų svarbių priežasčių, ir paskirti kito posėdžio datą, laiką ir vietą. Priežasčių svarbą įvertina Taryba, atsižvelgdama į pažeidimo nagrinėjimo proceso stadiją, posėdyje dalyvaujanči</text:span><text:span text:style-name="T7217">ų asmenų nuomonę dėl posėdžio atidėjimo ir kitas svarbias aplinkybes. Apie priimtą sprendimą pranešama posėdyje dalyvaujantiems asmenims. Jeigu ūkio subjektas, kuriam inicijuotas pažeidimo nagrinėjimo procesas, ir (arba) kiti kviesti į posėdį (arba kuriuos</text:span><text:span text:style-name="T7218"><text:s/>nuspręsta kviesti į kitą posėdį) suinteresuoti asmenys, kurių teisėtiems interesams, teisėms ir (arba) pareigoms turėjo įtakos ūkio subjekto padarytas pažeidimas, ir (arba) jų atstovai nedalyvauja, jiems išsiunčiamas pranešimas apie kito posėdžio datą, la</text:span><text:span text:style-name="T7219">iką ir vietą šio įstatymo 86 straipsnio 1 dalyje nustatyta tvarka.</text:span></text:p>
      <text:p text:style-name="P7220"><text:span text:style-name="T7221">6</text:span><text:span text:style-name="T7222">. Taryba turi teisę sustabdyti pažeidimo nagrinėjimo procesą, kai nusprendžia, kad būtina gauti pažeidimui išnagrinėti reikalingus duomenis (dokumentus).</text:span></text:p>
      <text:p text:style-name="P7223"><text:span text:style-name="T7224">7</text:span><text:span text:style-name="T7225">. Tarybos ar jos įgalioto</text:span><text:span text:style-name="T7226"><text:s/>asmens iniciatyva ar proceso dalyvių prašymu pažeidimo nagrinėjimo procesas atnaujinamas Tarybos sprendimu.</text:span></text:p>
      <text:p text:style-name="P7227"><text:span text:style-name="T7228">8</text:span><text:span text:style-name="T7229">. Posėdžio dėl ūkio subjekto padaryto pažeidimo nagrinėjimo metu daromas garso įrašas ir rašomas protokolas. Posėdžiui pirmininkavęs Tarybos n</text:span><text:span text:style-name="T7230">arys ir posėdžio sekretorius ne vėliau kaip per 3 darbo dienas po posėdžio dėl ūkio subjekto padaryto pažeidimo nagrinėjimo dienos pasirašo posėdžio protokolą. Posėdžio sekretorius posėdžio protokolą per vieną darbo dieną nuo posėdžio protokolo pasirašymo<text:s/></text:span><text:span text:style-name="T7231">dienos išsiunčia ūkio subjektui, kuriam inicijuotas pažeidimo nagrinėjimo procesas.</text:span><text:s/></text:p>
      <text:p text:style-name="P7232">Straipsnio pakeitimai:</text:p>
      <text:p text:style-name="P7233"><text:span text:style-name="T7234">Nr.<text:s/></text:span><text:a xlink:href="https://www.e-tar.lt/portal/legalAct.html?documentId=c753b2904dc511ec862fdcbc8b3e3e05" office:target-frame-name="_top" xlink:show="replace"><text:span text:style-name="T7235">XIV-635</text:span></text:a><text:span text:style-name="T7236">, 2021-11-11, paskelbta TAR 2021-11-2</text:span><text:span text:style-name="T7237">5, i. k. 2021-24230</text:span></text:p>
      <text:p text:style-name="Normal"/>
      <text:p text:style-name="P7238"><text:span text:style-name="T7239">90</text:span><text:span text:style-name="T7240"><text:s/></text:span><text:span text:style-name="T7241">straipsnis.<text:s/></text:span><text:span text:style-name="T7242">Ekonominės sankcijos</text:span></text:p>
      <text:p text:style-name="P7243"><text:span text:style-name="T7244">1</text:span><text:span text:style-name="T7245">. Ūkio subjektui, kuris nesilaiko vertimosi elektroninių ryšių veikla sąlygas nustatančių teisės aktų ar elektroninių ryšių išteklių naudojimo sąlygų arba nevykdo įpareigojimų, nustatytų kai</text:span><text:span text:style-name="T7246">p ūkio subjektui, turinčiam didelę įtaką atitinkamoje rinkoje, arba<text:s/></text:span><text:span text:style-name="T7247">nevykdo įpareigojimų užtikrinti universaliųjų paslaugų prieinamumą ir teikti šio įstatymo 37 straipsnio 1 dalyje nurodytas universaliąsias paslaugas ir (arba) įpareigojimo teikti įperkamas</text:span><text:span text:style-name="T7248"><text:s/>šio įstatymo 37 straipsnio 1 dalyje nurodytas universaliąsias paslaugas</text:span><text:span text:style-name="T7249">, arba nevykdo įpareigojimų, nustatytų pagal šio<text:s/></text:span><text:span text:style-name="T7250">įstatymo<text:s/></text:span><text:span text:style-name="T7251">23 straipsnį, nesilaiko Radijo ryšio įrenginių techninio reglamento, Elektromagnetinio suderinamumo techninio reglamento</text:span><text:span text:style-name="T7252"><text:s/>arba,</text:span><text:span text:style-name="T7253"><text:s/>kai ryšio numeriai naudojami kitose Europos Sąjungos valstybėse narėse, nesilaiko atitinkamos Europos Sąjungos valstybės narės, kurioje ryšio numeriai yra naudojami, vartotojų teisių apsaugą ir (arba) ryšio numerių naudojimą reglamentuojančių teisės aktų<text:s/></text:span><text:span text:style-name="T7254">reikalavimų,</text:span><text:span text:style-name="T7255"><text:s/>Ryšių reguliavimo tarnyba skiria iki 3 procentų bendrųjų metinių pajamų iš veiklos, susijusios su elektroniniais ryšiais, dydžio baudą, o jeigu tokios veiklos mastą apskaičiuoti sunku arba neįmanoma, – iki<text:s/></text:span><text:span text:style-name="T7256">86 900<text:s/></text:span><text:span text:style-name="T7257">eurų</text:span><text:span text:style-name="T7258">.</text:span></text:p>
      <text:p text:style-name="P7259"><text:span text:style-name="T7260">2</text:span><text:span text:style-name="T7261">. Ūkio subjektui, p</text:span><text:span text:style-name="T7262">er metus nuo ekonominės sankcijos paskyrimo padariusiam pakartotinį šio straipsnio 1 dalyje nurodytą pažeidimą, Ryšių reguliavimo tarnyba skiria baudą iki 5 procentų bendrųjų metinių pajamų iš veiklos, susijusios su elektroniniais ryšiais, o jeigu tokios v</text:span><text:span text:style-name="T7263">eiklos mastą apskaičiuoti sunku arba neįmanoma, – iki</text:span><text:span text:style-name="T7264"><text:s/>144 800</text:span><text:span text:style-name="T7265"><text:s/>eurų.</text:span></text:p>
      <text:p text:style-name="P7266"><text:span text:style-name="T7267">3</text:span><text:span text:style-name="T7268">. Jeigu šio straipsnio 1 ar 2 dalyje nurodytos bendrosios metinės pajamos mažesnės negu<text:s/></text:span><text:span text:style-name="T7269">86 900<text:s/></text:span><text:span text:style-name="T7270">eurų, skiriama bauda iki 2 900 eurų, o per metus nuo ekonominės sankcijos paskyrimo<text:s/></text:span><text:span text:style-name="T7271">padarius pakartotinį pažeidimą – iki 5 800 eurų.</text:span></text:p>
      <text:p text:style-name="P7272"><text:span text:style-name="T7273">4</text:span><text:span text:style-name="T7274">. Ūkio subjektui, kuris nevykdo Ryšių reguliavimo tarnybos įpareigojimų nutraukti neteisėtą veiklą, nepateikia informacijos<text:s/></text:span><text:span text:style-name="T7275">šiame įstatyme<text:s/></text:span><text:span text:style-name="T7276">nustatyta tvarka ir sąlygomis arba pateikia neteisingą ar Ryšių</text:span><text:span text:style-name="T7277"><text:s/>reguliavimo tarnybos prašomos pateikti informacijos detalumo lygio ir (arba) formos neatitinkančią informaciją, tyčia arba dėl neatsargumo pateikia neteisingą ar neišsamią šio įstatymo 47 straipsnio 5 ar 6 dalyje nurodytą informaciją, kliudo Ryšių regulia</text:span><text:span text:style-name="T7278">vimo tarnybos įgaliotiems pareigūnams atlikti pareigas ar nevykdo Ryšių reguliavimo tarnybos reikalavimų, Ryšių reguliavimo tarnyba skiria iki 14 500 eurų baudą, o jeigu toks pažeidimas yra trunkamasis arba tęstinis, – iki 1 500 eurų baudą už kiekvieną paž</text:span><text:span text:style-name="T7279">eidimo vykdymo (tęsimo) dieną.</text:span></text:p>
      <text:p text:style-name="P7280"><text:span text:style-name="T7281">5</text:span><text:span text:style-name="T7282">. Už šiurkštų ar sistemingą vertimosi elektroninių ryšių veikla sąlygas nustatančių teisės aktų ar elektroninių ryšių išteklių naudojimo sąlygų arba įpareigojimų, nustatytų ūkio subjektui, turinčiam didelę įtaką atitinka</text:span><text:span text:style-name="T7283">moje rinkoje, įpareigojimų, nustatytų pagal šio įstatymo 23 straipsnį, arba įpareigojimų užtikrinti universaliųjų paslaugų prieinamumą ir teikti šio įstatymo 37 straipsnio 1 dalyje nurodytas universaliąsias paslaugas ir (arba) įpareigojimo teikti įperkamas</text:span><text:span text:style-name="T7284"><text:s/>šio įstatymo 37 straipsnio 1 dalyje nurodytas universaliąsias paslaugas pažeidimą arba atitinkamos Europos Sąjungos valstybės narės, kurioje ryšio numeriai yra naudojami, vartotojų teisių apsaugą ir (arba) ryšio numerių naudojimą reglamentuojančių teisės<text:s/></text:span><text:span text:style-name="T7285">aktų reikalavimų, kai ryšio numeriai naudojami kitose Europos Sąjungos valstybėse narėse, pažeidimą, Ryšių reguliavimo tarnyba uždraudžia ūkio subjektui teikti elektroninių ryšių tinklus ir (arba) elektroninių ryšių paslaugas iki 3 metų arba sustabdo iki 3</text:span><text:span text:style-name="T7286"><text:s/>metų ar panaikina teisę naudoti elektroninių ryšių išteklius. Šio straipsnio 1 dalis skiriant ekonominę sankciją už šiurkštų ar sistemingą šioje dalyje numatytą pažeidimą nėra taikoma.<text:s/></text:span></text:p>
      <text:p text:style-name="P7287"><text:span text:style-name="T7288">6</text:span><text:span text:style-name="T7289">. Šiurkščiu pažeidimu laikomas šio straipsnio 5 dalyje numatytas</text:span><text:span text:style-name="T7290"><text:s/>pažeidimas, kuris sukėlė žalą, kurios dydis viršija<text:s/></text:span><text:span text:style-name="T7291">86 900<text:s/></text:span><text:span text:style-name="T7292">eurų, arba sunkių padarinių, tai yra dėl šio pažeidimo nutrūko viešųjų elektroninių ryšių tinklų ir (arba) viešųjų elektroninių ryšių paslaugų teikimas kitiems ūkio subjektams ar galutiniams pasla</text:span><text:span text:style-name="T7293">ugų gavėjams. Sistemingu pažeidimu laikomas šio straipsnio 5 dalyje numatytas pažeidimas, padarytas tris ar daugiau kartų per vienus metus.</text:span></text:p>
      <text:p text:style-name="P7294"><text:span text:style-name="T7295">7</text:span><text:span text:style-name="T7296">. Kartu su šio straipsnio 1–5 dalyse nustatytomis ekonominėmis sankcijomis Ryšių reguliavimo tarnyba skiria dai</text:span><text:span text:style-name="T7297">ktų, kurie buvo pažeidimo padarymo įrankis arba tiesioginis objektas, konfiskavimą ir (arba) įpareigoja atlyginti neteisėta veika padarytą žalą.<text:s/></text:span></text:p>
      <text:p text:style-name="P7298"><text:span text:style-name="T7299">8</text:span><text:span text:style-name="T7300">.<text:s/></text:span><text:span text:style-name="T7301">Už šio įstatymo 81</text:span><text:span text:style-name="T7302"><text:s/></text:span><text:span text:style-name="T7303">straipsnio pažeidimus, kuriems taikomas Reglamentas (ES) 2017/2394, Valstybinė duome</text:span><text:span text:style-name="T7304">nų apsaugos inspekcija turi teisę asmeniui skirti iki 60 000 eurų baudą. Baudas Valstybinė duomenų apsaugos inspekcija skiria Asmens duomenų teisinės apsaugos įstatyme nustatyta administracinių baudų skyrimo tvarka.</text:span></text:p>
      <text:p text:style-name="P7305"/>
      <text:p text:style-name="P7306"><text:span text:style-name="T7307">91</text:span><text:span text:style-name="T7308"><text:s/>straipsnis.<text:s/></text:span><text:span text:style-name="T7309">Ekonominių sankcij</text:span><text:span text:style-name="T7310">ų dydžio nustatymas</text:span></text:p>
      <text:p text:style-name="P7311"><text:span text:style-name="T7312">1</text:span><text:span text:style-name="T7313">. Skiriant ūkio subjektams ekonomines sankcijas, atsižvelgiama į:</text:span></text:p>
      <text:p text:style-name="P7314"><text:span text:style-name="T7315">1</text:span><text:span text:style-name="T7316">) kaltę, kai ūkio subjektas yra fizinis asmuo;</text:span></text:p>
      <text:p text:style-name="P7317"><text:span text:style-name="T7318">2</text:span><text:span text:style-name="T7319">) pažeidimo pobūdį ir jo trukmę;<text:s/></text:span></text:p>
      <text:p text:style-name="P7320"><text:span text:style-name="T7321">3</text:span><text:span text:style-name="T7322">) pažeidimu ūkio subjektams, galutiniams paslaugų gavėjams ir (arba)<text:s/></text:span><text:span text:style-name="T7323">kitiems asmenims padarytos žalos dydį;</text:span></text:p>
      <text:p text:style-name="P7324"><text:span text:style-name="T7325">4</text:span><text:span text:style-name="T7326">) ūkio subjekto atsakomybę lengvinančias ar sunkinančias aplinkybes;</text:span></text:p>
      <text:p text:style-name="P7327"><text:span text:style-name="T7328">5</text:span><text:span text:style-name="T7329">) ūkio subjektui dėl pažeidimo tekusių pajamų dydį;</text:span></text:p>
      <text:p text:style-name="P7330"><text:span text:style-name="T7331">6</text:span><text:span text:style-name="T7332">) kiekvieno ūkio subjekto įtaką pažeidimo padarymui, kai pažeidimą padaro keli<text:s/></text:span><text:span text:style-name="T7333">ūkio subjektai;</text:span></text:p>
      <text:p text:style-name="P7334"><text:span text:style-name="T7335">7</text:span><text:span text:style-name="T7336">) ar šio įstatymo 47 straipsnio 5 ar 6 dalyje nurodytos informacijos nepateikimas arba neteisingos ar neišsamios informacijos pateikimas turėjo neigiamą įtaką konkurencijai, ypač tais atvejais, kai, priešingai, negu nurodė pateiktoje i</text:span><text:span text:style-name="T7337">nformacijoje, ūkio subjektas sukūrė plačiajuosčio ryšio tinklą ir (arba) iš esmės atnaujino ar išplėtė esamus elektroninių ryšių tinklus, kad jais galėtų būti teikiamos elektroninių ryšių paslaugos bent 100 Mb/s<text:s/></text:span><text:span text:style-name="T7338">gaunamojo<text:s/></text:span><text:span text:style-name="T7339">ryšio sparta, arba nesukūrė plačia</text:span><text:span text:style-name="T7340">juosčio ryšio tinklo ir (arba) iš esmės neatnaujino ar neišplėtė esamų elektroninių ryšių tinklų, kad jais galėtų būti teikiamos elektroninių ryšių paslaugos bent 100 Mb/s<text:s/></text:span><text:span text:style-name="T7341">gaunamojo<text:s/></text:span><text:span text:style-name="T7342">ryšio sparta, ir nepateikė objektyvių, tai pagrindžiančių priežasčių.</text:span></text:p>
      <text:p text:style-name="P7343"><text:span text:style-name="T7344">2</text:span><text:span text:style-name="T7345">. Konkretus ekonominės sankcijos dydis nustatomas pagal šio įstatymo 90 straipsnio 1–5 dalyse nustatytas maksimalias ekonominių sankcijų dydžių ribas, įvertinus aplinkybes, nurodytas šio straipsnio 1 dalyje. Kai taikoma poveikio priemonė yra bauda, konk</text:span><text:span text:style-name="T7346">retus skiriamos baudos dydis nustatomas pirmiausia apskaičiuojant bazinį baudos dydį, kuris lygus 50 procentų maksimalaus už pažeidimą galimos skirti baudos dydžio. Jeigu nustatomos vien tik lengvinančios aplinkybės, bazinis baudos dydis yra mažinamas, o j</text:span><text:span text:style-name="T7347">eigu nustatomos vien tik sunkinančios aplinkybės, bazinis baudos dydis yra didinamas. Jeigu yra atsakomybę lengvinančių ir sunkinančių aplinkybių, ekonominės sankcijos dydis nustatomas atsižvelgiant į jų kiekį ir reikšmingumą.</text:span></text:p>
      <text:p text:style-name="P7348"><text:span text:style-name="T7349">3</text:span><text:span text:style-name="T7350">. Bendrosios metinės paj</text:span><text:span text:style-name="T7351">amos, nurodytos šio įstatymo 90 straipsnio 1 ir 2 dalyse, nustatomos pagal ūkio subjekto, kuriam skiriama ekonominė sankcija, bendrąsias metines pajamas, gautas per praėjusius ataskaitinius metus iš elektroninių ryšių veiklos. Tuo atveju, jeigu nėra galimy</text:span><text:span text:style-name="T7352">bės apskaičiuoti bendrųjų metinių pajamų, gautų praėjusiais ataskaitiniais metais (ūkio subjektas nevykdė elektroninių ryšių veiklos praėjusiais ataskaitiniais metais ir panašiai), skaičiuojamos einamaisiais metais iš elektroninių ryšių veiklos gautos paja</text:span><text:span text:style-name="T7353">mos. Skaičiuojant einamaisiais metais iš elektroninių ryšių veiklos ūkio subjekto, kuriam skiriama ekonominė sankcija, gautas pajamas, skaičiuojamos visos ūkio subjekto einamaisiais metais iš elektroninių ryšių veiklos gautos pajamos iki sprendimo dėl ekon</text:span><text:span text:style-name="T7354">ominės sankcijos skyrimo šiam ūkio subjektui priėmimo dienos.</text:span></text:p>
      <text:p text:style-name="P7355"><text:span text:style-name="T7356">4</text:span><text:span text:style-name="T7357">. Nustatant pažeidimu ūkio subjektams, galutiniams paslaugų gavėjams ir (arba) kitiems asmenims padarytos žalos dydį, atsižvelgiama į pažeidimo sukeltus padarinius (kai tai įmanoma nustatyt</text:span><text:span text:style-name="T7358">i), turto netekimą arba sugadinimą, patirtas išlaidas (tiesioginius nuostolius), taip pat negautas pajamas, kurios galėjo būti gautos, jeigu nebūtų buvę pažeidimo, ir išlaidas, skirtas žalos prevencijai ar žalai sumažinti.</text:span></text:p>
      <text:p text:style-name="P7359"><text:span text:style-name="T7360">5</text:span><text:span text:style-name="T7361">. Įvertinant ūkio subjektui<text:s/></text:span><text:span text:style-name="T7362">dėl pažeidimo tekusių pajamų dydį, apskaičiuojama piniginė nauda, kurią ūkio subjektas gavo dėl padaryto pažeidimo.<text:s/></text:span></text:p>
      <text:p text:style-name="P7363"><text:span text:style-name="T7364">6</text:span><text:span text:style-name="T7365">. Įvertinant kiekvieno ūkio subjekto įtaką pažeidimo padarymui, kai pažeidimą padaro keli ūkio subjektai, atsižvelgiama į tai, ar ūkio</text:span><text:span text:style-name="T7366"><text:s/>subjektas buvo pažeidimo iniciatorius, ar darant pažeidimą jis atliko aktyvų ar pasyvų vaidmenį, taip pat į ūkio subjekto užimamą<text:s/></text:span><text:span text:style-name="T7367">elektroninių ryšių<text:s/></text:span><text:span text:style-name="T7368">rinkos dalį.</text:span></text:p>
      <text:p text:style-name="P7369"><text:span text:style-name="T7370">7</text:span><text:span text:style-name="T7371">. Atsakomybę lengvinančiomis aplinkybėmis laikoma tai, kad ūkio subjektai, padarę pažeid</text:span><text:span text:style-name="T7372">imą:</text:span></text:p>
      <text:p text:style-name="P7373"><text:span text:style-name="T7374">1</text:span><text:span text:style-name="T7375">) savo noru užkirto kelią žalai atsirasti;</text:span></text:p>
      <text:p text:style-name="P7376"><text:span text:style-name="T7377">2</text:span><text:span text:style-name="T7378">) ėmėsi veiksmų žalai sumažinti;</text:span></text:p>
      <text:p text:style-name="P7379"><text:span text:style-name="T7380">3</text:span><text:span text:style-name="T7381">) padėjo Ryšių reguliavimo tarnybai išaiškinti pažeidimo aplinkybes;</text:span></text:p>
      <text:p text:style-name="P7382"><text:span text:style-name="T7383">4</text:span><text:span text:style-name="T7384">) bendradarbiavo su Ryšių reguliavimo tarnyba;</text:span></text:p>
      <text:p text:style-name="P7385"><text:span text:style-name="T7386">5</text:span><text:span text:style-name="T7387">) atlygino nuostolius ar pašalino pa</text:span><text:span text:style-name="T7388">darytą žalą.<text:s/></text:span></text:p>
      <text:p text:style-name="P7389"><text:span text:style-name="T7390">8</text:span><text:span text:style-name="T7391">. Ryšių reguliavimo tarnyba, nustatydama skiriamos ekonominės sankcijos dydį, gali pripažinti atsakomybę lengvinančiomis aplinkybėmis ir kitas, šio straipsnio 7 dalyje nenurodytas, aplinkybes.<text:s/></text:span></text:p>
      <text:p text:style-name="P7392"><text:span text:style-name="T7393">9</text:span><text:span text:style-name="T7394">. Atsakomybę sunkinančiomis aplinkyb</text:span><text:span text:style-name="T7395">ėmis laikoma tai, kad ūkio subjektai:</text:span></text:p>
      <text:p text:style-name="P7396"><text:span text:style-name="T7397">1</text:span><text:span text:style-name="T7398">) kliudė vykdyti tyrimą;</text:span></text:p>
      <text:p text:style-name="P7399"><text:span text:style-name="T7400">2</text:span><text:span text:style-name="T7401">) slėpė padarytą pažeidimą;</text:span></text:p>
      <text:p text:style-name="P7402"><text:span text:style-name="T7403">3</text:span><text:span text:style-name="T7404">) tęsė pažeidimą nepaisydami Ryšių reguliavimo tarnybos įpareigojimo pašalinti pažeidimą.</text:span></text:p>
      <text:p text:style-name="P7405"/>
      <text:p text:style-name="P7406"><text:span text:style-name="T7407">92</text:span><text:span text:style-name="T7408"><text:s/>straipsnis.<text:s/></text:span><text:span text:style-name="T7409">Ekonominės sankcijos skyrimas ar<text:s/></text:span><text:span text:style-name="T7410">atsisakymas ją skirti</text:span></text:p>
      <text:p text:style-name="P7411"><text:span text:style-name="T7412">1</text:span><text:span text:style-name="T7413">. Ryšių reguliavimo tarnyba priima sprendimą skirti ūkio subjektui ekonominę sankciją arba atsisakyti skirti ekonominę sankciją.<text:s/></text:span></text:p>
      <text:p text:style-name="P7414"><text:span text:style-name="T7415">2</text:span><text:span text:style-name="T7416">. Ryšių reguliavimo tarnyba priima sprendimą atsisakyti skirti ekonominę sankciją, jeigu:</text:span></text:p>
      <text:p text:style-name="P7417"><text:span text:style-name="T7418">1</text:span><text:span text:style-name="T7419">)</text:span><text:span text:style-name="T7420"><text:s/>nėra pažeidimo požymių;</text:span></text:p>
      <text:p text:style-name="P7421"><text:span text:style-name="T7422">2</text:span><text:span text:style-name="T7423">) panaikinamas atsakomybę nustatantis teisės aktas;</text:span></text:p>
      <text:p text:style-name="P7424"><text:span text:style-name="T7425">3</text:span><text:span text:style-name="T7426">) miršta arba pasibaigia ūkio subjektas;</text:span></text:p>
      <text:p text:style-name="P7427"><text:span text:style-name="T7428">4</text:span><text:span text:style-name="T7429">) pasibaigia ekonominės sankcijos skyrimo terminas, numatytas šio įstatymo 87 straipsnio 2 dalyje.</text:span></text:p>
      <text:p text:style-name="P7430"><text:span text:style-name="T7431">3</text:span><text:span text:style-name="T7432">. Sprendime turi<text:s/></text:span><text:span text:style-name="T7433">būti nurodoma:</text:span></text:p>
      <text:p text:style-name="P7434"><text:span text:style-name="T7435">1</text:span><text:span text:style-name="T7436">) priėmimo data, vieta ir numeris;</text:span></text:p>
      <text:p text:style-name="P7437"><text:span text:style-name="T7438">2</text:span><text:span text:style-name="T7439">) ūkio subjekto, kuriam skiriama ekonominė sankcija, pavadinimas, buveinės adresas (jeigu ūkio subjektas yra asmenų grupė, informacija nurodoma apie kiekvieną asmenį, taip pat nurodomi jų tarpusavio</text:span><text:span text:style-name="T7440"><text:s/>ryšiai grupėje, kiekvieno asmens sąsajos su pažeidimu, dėl kurio skiriama ekonominė sankcija), fizinio asmens vardas ir pavardė (jeigu yra žinomi);<text:s/></text:span></text:p>
      <text:p text:style-name="P7441"><text:span text:style-name="T7442">3</text:span><text:span text:style-name="T7443">) pažeidimo nagrinėjimo metu nustatytos faktinės aplinkybės;</text:span></text:p>
      <text:p text:style-name="P7444"><text:span text:style-name="T7445">4</text:span><text:span text:style-name="T7446">) atsakomybę už padarytą pažeidimą<text:s/></text:span><text:span text:style-name="T7447">nustatantis teisės aktas, kurio reikalavimus pažeidė ūkio subjektas;<text:s/></text:span></text:p>
      <text:p text:style-name="P7448"><text:span text:style-name="T7449">5</text:span><text:span text:style-name="T7450">) ūkio subjekto, kitų suinteresuotų asmenų pateikti paaiškinimai;</text:span></text:p>
      <text:p text:style-name="P7451"><text:span text:style-name="T7452">6</text:span><text:span text:style-name="T7453">) atsakomybę lengvinančios ir (arba) sunkinančios aplinkybės;</text:span></text:p>
      <text:p text:style-name="P7454"><text:span text:style-name="T7455">7</text:span><text:span text:style-name="T7456">) skiriama ekonominė sankcija;</text:span></text:p>
      <text:p text:style-name="P7457"><text:span text:style-name="T7458">8</text:span><text:span text:style-name="T7459">) netei</text:span><text:span text:style-name="T7460">sėtais ūkio subjekto veiksmais padarytos žalos atlyginimo terminas ir sąlygos;</text:span></text:p>
      <text:p text:style-name="P7461"><text:span text:style-name="T7462">9</text:span><text:span text:style-name="T7463">) sprendimas konfiskuoti daiktus, kurie buvo pažeidimo padarymo įrankis arba tiesioginis objektas;</text:span></text:p>
      <text:p text:style-name="P7464"><text:span text:style-name="T7465">10</text:span><text:span text:style-name="T7466">) sprendimo apskundimo terminas ir tvarka.<text:s/></text:span></text:p>
      <text:p text:style-name="P7467"><text:span text:style-name="T7468">4</text:span><text:span text:style-name="T7469">. Ryšių<text:s/></text:span><text:span text:style-name="T7470">reguliavimo tarnyba per 3 darbo dienas nuo sprendimo dėl ekonominės sankcijos skyrimo ar atsisakymo ją skirti priėmimo dienos išsiunčia šį sprendimą ūkio subjektui, kuriam paskirta ekonominė sankcija arba atsisakyta ją skirti.</text:span><text:s/></text:p>
      <text:p text:style-name="P7471">Straipsnio pakeitimai:</text:p>
      <text:p text:style-name="P7472"><text:span text:style-name="T7473">Nr.</text:span><text:span text:style-name="T7474"><text:s/></text:span><text:a xlink:href="https://www.e-tar.lt/portal/legalAct.html?documentId=c753b2904dc511ec862fdcbc8b3e3e05" office:target-frame-name="_top" xlink:show="replace"><text:span text:style-name="T7475">XIV-635</text:span></text:a><text:span text:style-name="T7476">, 2021-11-11, paskelbta TAR 2021-11-25, i. k. 2021-24230</text:span></text:p>
      <text:p text:style-name="Normal"/>
      <text:p text:style-name="P7477"><text:span text:style-name="T7478">93</text:span><text:span text:style-name="T7479"><text:s/>straipsnis.<text:s/></text:span><text:span text:style-name="T7480">Sprendimo skirti ekonominę sankciją apskundimo tvarka</text:span></text:p>
      <text:p text:style-name="P7481"><text:span text:style-name="T7482">Sprendimas skirti</text:span><text:span text:style-name="T7483"><text:s/>ekonominę sankciją gali būti skundžiamas Administracinių bylų teisenos įstatymo nustatyta tvarka. Sprendimo skirti ekonominę sankciją apskundimas sustabdo šio sprendimo vykdymą iki skundo išnagrinėjimo.</text:span></text:p>
      <text:p text:style-name="P7484"/>
      <text:p text:style-name="P7485"><text:span text:style-name="T7486">94</text:span><text:span text:style-name="T7487"><text:s/>straipsnis.<text:s/></text:span><text:span text:style-name="T7488">Teisė susipažinti su pažeidimo</text:span><text:span text:style-name="T7489"><text:s/>nagrinėjimo proceso medžiaga</text:span></text:p>
      <text:p text:style-name="P7490"><text:span text:style-name="T7491">1</text:span><text:span text:style-name="T7492">. Ūkio subjektas, kuriam inicijuotas ekonominės sankcijos skyrimo procesas ar yra paskirta ekonominė sankcija, kiti suinteresuoti asmenys, kurių teisėtiems interesams, teisėms ir (arba) pareigoms turėjo įtakos ūkio subjek</text:span><text:span text:style-name="T7493">to padarytas pažeidimas, ir (arba) jų atstovai turi teisę susipažinti su visa ekonominės sankcijos skyrimo proceso medžiaga, išskyrus ekonominės sankcijos skyrimo proceso medžiagą ar jos dalį, kuri šio straipsnio 3 dalyje nustatytais atvejais Ryšių regulia</text:span><text:span text:style-name="T7494">vimo tarnybos sprendimu pripažinta nevieša.</text:span></text:p>
      <text:p text:style-name="P7495"><text:span text:style-name="T7496">2</text:span><text:span text:style-name="T7497">. Ekspertai, specialistai turi teisę susipažinti su ekonominės sankcijos skyrimo proceso medžiaga, susijusia su ekspertizės išvados ar specialisto paaiškinimo dalyku, išskyrus ekonominės sankcijos skyrimo pr</text:span><text:span text:style-name="T7498">oceso medžiagą ar jos dalį, kuri šio straipsnio 3 dalyje nustatytais atvejais Ryšių reguliavimo tarnybos sprendimu pripažinta nevieša.</text:span></text:p>
      <text:p text:style-name="P7499"><text:span text:style-name="T7500">3</text:span><text:span text:style-name="T7501">. Kai yra pagrindas manyti, kad gali būti atskleista valstybės, tarnybos, profesinė ar komercinė paslaptis, Ryšių re</text:span><text:span text:style-name="T7502">guliavimo tarnyba savo iniciatyva ar ekonominės sankcijos skyrimo proceso dalyvių prašymu ekonominės sankcijos skyrimo proceso medžiagą ar jos dalį pripažįsta nevieša. Šioje dalyje nurodytas sprendimas turi būti motyvuotas ir jame turi būti nurodyta jo aps</text:span><text:span text:style-name="T7503">kundimo tvarka.<text:s/></text:span></text:p>
      <text:p text:style-name="P7504">Straipsnio pakeitimai:</text:p>
      <text:p text:style-name="P7505"><text:span text:style-name="T7506">Nr.<text:s/></text:span><text:a xlink:href="https://www.e-tar.lt/portal/legalAct.html?documentId=c753b2904dc511ec862fdcbc8b3e3e05" office:target-frame-name="_top" xlink:show="replace"><text:span text:style-name="T7507">XIV-635</text:span></text:a><text:span text:style-name="T7508">, 2021-11-11, paskelbta TAR 2021-11-25, i. k. 2021-24230</text:span></text:p>
      <text:p text:style-name="Normal"/>
      <text:p text:style-name="P7509"><text:span text:style-name="T7510">95</text:span><text:span text:style-name="T7511"><text:s/>straipsnis.<text:s/></text:span><text:span text:style-name="T7512">Ekonominių sankcijų vykdymas</text:span></text:p>
      <text:p text:style-name="P7513"><text:span text:style-name="T7514">1</text:span><text:span text:style-name="T7515">. Ūkio subjektas privalo įvykdyti Ryšių reguliavimo tarnybos paskirtą ekonominę sankciją ir sumokėti paskirtą baudą į valstybės biudžetą ne vėliau kaip per 30 kalendorinių dienų nuo sprendimo gavimo dienos.</text:span></text:p>
      <text:p text:style-name="P7516"><text:span text:style-name="T7517">2</text:span><text:span text:style-name="T7518">. Kai yra motyvuotas ūkio subjekto<text:s/></text:span><text:span text:style-name="T7519">prašymas, Ryšių reguliavimo tarnyba, atsižvelgdama į ūkio subjekto turtinę padėtį, kitas reikšmingas aplinkybes, turi teisę baudos ar jos dalies mokėjimą atidėti iki 6 mėnesių.</text:span></text:p>
      <text:p text:style-name="P7520"><text:span text:style-name="T7521">3</text:span><text:span text:style-name="T7522">. Ryšių reguliavimo tarnybos sprendimas dėl ekonominės sankcijos skyrimo y</text:span><text:span text:style-name="T7523">ra vykdomasis dokumentas. Jeigu jis neįvykdomas per nustatytą terminą, jis pateikiamas vykdyti antstoliams Civilinio proceso kodekso nustatyta tvarka. Sprendimas turi būti pateikiamas vykdyti ne vėliau kaip per 6 mėnesius nuo šio straipsnio 1 ar 2 dalyje n</text:span><text:span text:style-name="T7524">ustatyto termino pabaigos.</text:span></text:p>
      <text:p text:style-name="P7525"><text:span text:style-name="T7526">4</text:span><text:span text:style-name="T7527">. Konfiskuoti daiktai realizuojami Vyriausybės nustatyta tvarka.</text:span></text:p>
      <text:p text:style-name="P7528"><text:span text:style-name="T7529">5</text:span><text:span text:style-name="T7530">. Jeigu sankcija yra skirta ūkio subjektui, kuris yra susijusių asmenų grupė, už tinkamą ekonominių sankcijų įvykdymą atsako visi šios grupės nariai solid</text:span><text:span text:style-name="T7531">ariai, atsižvelgiant į šio įstatymo 83 straipsnio 8 dalies nuostatas.</text:span><text:s/></text:p>
      <text:p text:style-name="P7532">Straipsnio pakeitimai:</text:p>
      <text:p text:style-name="P7533"><text:span text:style-name="T7534">Nr.<text:s/></text:span><text:a xlink:href="https://www.e-tar.lt/portal/legalAct.html?documentId=c753b2904dc511ec862fdcbc8b3e3e05" office:target-frame-name="_top" xlink:show="replace"><text:span text:style-name="T7535">XIV-635</text:span></text:a><text:span text:style-name="T7536">, 2021-11-11, paskelbta TAR 2021-11-25, i. k. 2021-</text:span><text:span text:style-name="T7537">24230</text:span></text:p>
      <text:p text:style-name="Normal"/>
      <text:p text:style-name="P7538"><text:span text:style-name="T7539">XI</text:span><text:span text:style-name="T7540"><text:s/>SKYRIUS</text:span></text:p>
      <text:p text:style-name="P7541"><text:span text:style-name="T7542">ELEKTRONINIŲ RYŠIŲ SRAUTŲ PRIEŽIŪRA IR STEBĖSENA BEI SPECIALIOS RYŠIO UŽTIKRINIMO TAISYKLĖS</text:span></text:p>
      <text:p text:style-name="P7543"/>
      <text:p text:style-name="P7544"><text:span text:style-name="T7545">96</text:span><text:span text:style-name="T7546"><text:s/>straipsnis.<text:s/></text:span><text:span text:style-name="T7547">Elektroninių ryšių srautų priežiūra ir stebėsena</text:span></text:p>
      <text:p text:style-name="P7548"><text:span text:style-name="T7549">1</text:span><text:span text:style-name="T7550">. Ūkio subjektai, teikiantys elektroninių ryšių tinklus ir (arba)<text:s/></text:span><text:span text:style-name="T7551">elektroninių ryšių paslaugas, privalo įstatymų nustatyta tvarka turimą ir nusikalstamų veikų prevencijai, tyrimui, atskleidimui ar baudžiamojo persekiojimo už jas vykdymui reikalingą informaciją pateikti kriminalinės žvalgybos pagrindinėms institucijoms, i</text:span><text:span text:style-name="T7552">kiteisminio tyrimo įstaigoms, prokurorui, teismui ar teisėjui. Ūkio subjektai, teikiantys elektroninių ryšių tinklus ir (arba) elektroninių ryšių paslaugas, įstatymų nustatyta tvarka teikia žvalgybos institucijoms informaciją, reikalingą prognozuoti, nusta</text:span><text:span text:style-name="T7553">tyti ar šalinti grėsmes, galinčias turėti reikšmės valstybės suverenitetui, teritorijos neliečiamybei ir vientisumui, konstitucinei santvarkai, valstybės interesams, gynybinei ar ekonominei galiai. Šią informaciją ūkio subjektai, teikiantys elektroninių ry</text:span><text:span text:style-name="T7554">šių tinklus ir (arba) elektroninių ryšių paslaugas, neatlygintinai teikia žvalgybos, kriminalinės žvalgybos pagrindinėms institucijoms, ikiteisminio tyrimo įstaigoms pagal jų paklausimus elektroniniu būdu ir nedelsdami. Visi asmenys, dalyvaujantys keičiant</text:span><text:span text:style-name="T7555">is duomenimis, Vyriausybės nustatyta tvarka ir sąlygomis imasi būtinų priemonių duomenų saugumui užtikrinti, o tam reikalingą įrangą įsigyja ir išlaiko Lietuvos Respublikos valstybės saugumo departamentas. Ūkio subjektams, teikiantiems elektroninių ryšių t</text:span><text:span text:style-name="T7556">inklus ir (arba) elektroninių ryšių paslaugas, Vyriausybės nustatyta tvarka bei sąlygomis šiam tikslui skirtomis valstybės biudžeto lėšomis kompensuojamos išlaidos, kurios pagrįstos šios įrangos išlaikymo sąnaudomis. Jeigu atliekant ikiteisminį tyrimą reik</text:span><text:span text:style-name="T7557">ia patvirtinti ūkio subjekto, teikiančio elektroninių ryšių tinklus ir (arba) elektroninių ryšių paslaugas, informacijos tikslumą, ikiteisminio tyrimo pareigūnas tiesiogiai raštu kreipiasi į ūkio subjektą ir gauna atsakymą raštu.<text:s/></text:span></text:p>
      <text:p text:style-name="P7558">Straipsnio dalies pakeitimai:</text:p>
      <text:p text:style-name="P7559"><text:span text:style-name="T7560">Nr.<text:s/></text:span><text:a xlink:href="https://www.e-tar.lt/portal/legalAct.html?documentId=c753b2904dc511ec862fdcbc8b3e3e05" office:target-frame-name="_top" xlink:show="replace"><text:span text:style-name="T7561">XIV-635</text:span></text:a><text:span text:style-name="T7562">, 2021-11-11, paskelbta TAR 2021-11-25, i. k. 2021-24230</text:span></text:p>
      <text:p text:style-name="P7563"><text:span text:style-name="T7564">Nr.<text:s/></text:span><text:a xlink:href="https://www.e-tar.lt/portal/legalAct.html?documentId=ea0fa3d07d6011eea5a28c81c82193a8" office:target-frame-name="_top" xlink:show="replace"><text:span text:style-name="T7565">XIV-2202</text:span></text:a><text:span text:style-name="T7566">, 2023-10-26, paskelbta TAR 2023-11-07, i. k. 2023-21642</text:span></text:p>
      <text:p text:style-name="Normal"/>
      <text:p text:style-name="P7567"><text:span text:style-name="T7568">2</text:span><text:span text:style-name="T7569">.<text:s/></text:span><text:span text:style-name="T7570">Ūkio subjektai, teikiantys elektroninių ryšių tinklus ir (arba) elektroninių ryšių<text:s/></text:span><text:span text:style-name="T7571">paslaugas, vykdydami šio straipsnio 1 dalies nuostatas,</text:span><text:span text:style-name="T7572"><text:s/>privalo:</text:span></text:p>
      <text:p text:style-name="P7573"><text:span text:style-name="T7574">1</text:span><text:span text:style-name="T7575">) užtikrinti kriminalinės žvalgybos pagrindinių institucijų, žvalgybos institucijų, ikiteisminio tyrimo įstaigų, prokurorų, teismo ar teisėjo prašymų ir (arba) paklausimų ir jų turinio kon</text:span><text:span text:style-name="T7576">fidencialum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577"><text:s/></text:span></text:p>
      <text:p text:style-name="P7578"><text:span text:style-name="T7579">2</text:span><text:span text:style-name="T7580">)</text:span><text:span text:style-name="T7581"><text:s/>patvirtinti prašymų ir (arba) paklausimų pateikti informaciją tvarkymo vidaus taisykles. Valstybinei duomenų apsaugos inspekcijai pareikalavus, ūkio subjektai, teikiantys elektroninių ryšių tinklus ir (arba) elektroninių ryšių paslaugas, pateikia jai in</text:span><text:span text:style-name="T7582">formaciją apie šias procedūras, gautų prašymų ir (arba) paklausimų skaičių, jų teisinį pagrindą ir pateiktus atsakymus.</text:span></text:p>
      <text:p text:style-name="P7583"><text:span text:style-name="T7584">3</text:span><text:span text:style-name="T7585">. Jeigu šio įstatymo 77</text:span><text:span text:style-name="T7586"><text:s/></text:span><text:span text:style-name="T7587">straipsnyje nurodyti duomenys reikalingi kriminalinės žvalgybos<text:s/></text:span><text:span text:style-name="T7588">pagrindinėms institucijoms</text:span><text:span text:style-name="T7589">, žvalgybos ins</text:span><text:span text:style-name="T7590">titucijoms, ikiteisminio tyrimo įstaigoms, prokurorui, teismui ar teisėjui<text:s/></text:span><text:span text:style-name="T7591">nusikalstamų veikų prevencijos, tyrimo, atskleidimo ar baudžiamojo persekiojimo už jas vykdymo arba grėsmių, galinčių turėti reikšmės valstybės suverenitetui, teritorijos neliečiamy</text:span><text:span text:style-name="T7592">bei ir vientisumui, konstitucinei santvarkai, valstybės interesams, gynybinei ar ekonominei galiai, prognozavimo, nustatymo ir (arba) šalinimo tikslais</text:span><text:span text:style-name="T7593">,<text:s/></text:span><text:span text:style-name="T7594">Valstybės saugumo departamento</text:span><text:span text:style-name="T7595"><text:s/>nurodymu ūkio subjektai, teikiantys elektroninių ryšių tinklus ir (arba)</text:span><text:span text:style-name="T7596"><text:s/></text:span><text:span text:style-name="T7597">elektroninių ryšių<text:s/></text:span><text:span text:style-name="T7598">paslaugas, turi tokią informaciją, išskyrus šio įstatymo 1 priedo 6.3 papunktyje nurodytus duomenis, saugoti ilgiau, negu nurodyta šio įstatymo 78 straipsnio 3, 4 ir 5 dalyse, bet ne ilgiau kaip 6 mėnesius papildomai. Už tokios informac</text:span><text:span text:style-name="T7599">ijos saugojimą mokama valstybės biudžeto lėšomis Vyriausybės nustatyta tvarka.<text:s/></text:span></text:p>
      <text:p text:style-name="P7600"><text:span text:style-name="T7601">4</text:span><text:span text:style-name="T7602">. Kai yra motyvuota teismo nutartis arba kitas įstatymuose numatytas teisinis pagrindas, ūkio subjektai, teikiantys elektroninių ryšių tinklus ir (arba) elektroninių ryšių</text:span><text:span text:style-name="T7603"><text:s/>paslaugas, privalo sudaryti techninę galimybę kriminalinės žvalgybos pagrindinėms institucijoms, žvalgybos institucijoms Lietuvos Respublikos kriminalinės žvalgybos įstatymo ir Lietuvos Respublikos žvalgybos įstatymo nustatyta tvarka, o ikiteisminio tyrim</text:span><text:span text:style-name="T7604">o įstaigoms – Lietuvos Respublikos baudžiamojo proceso kodekso nustatyta tvarka kontroliuoti elektroninių ryšių tinklais perduodamos informacijos turinį. Tam reikalingą įrangą įsigyja ir išlaiko Valstybės saugumo departamentas. Ūkio subjektams, teikiantiem</text:span><text:span text:style-name="T7605">s el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606">Straipsnio dalies<text:s/>pakeitimai:</text:p>
      <text:p text:style-name="P7607"><text:span text:style-name="T7608">Nr.<text:s/></text:span><text:a xlink:href="https://www.e-tar.lt/portal/legalAct.html?documentId=c753b2904dc511ec862fdcbc8b3e3e05" office:target-frame-name="_top" xlink:show="replace"><text:span text:style-name="T7609">XIV-635</text:span></text:a><text:span text:style-name="T7610">, 2021-11-11, paskelbta TAR 2021-11-25, i. k. 2021-24230</text:span></text:p>
      <text:p text:style-name="P7611"><text:span text:style-name="T7612">Nr.<text:s/></text:span><text:a xlink:href="https://www.e-tar.lt/portal/legalAct.html?documentId=ea0fa3d07d6011eea5a28c81c82193a8" office:target-frame-name="_top" xlink:show="replace"><text:span text:style-name="T7613">XIV-2202</text:span></text:a><text:span text:style-name="T7614">, 2023-10-26, paskelbta TAR 2023-11-07, i. k. 2023-21642</text:span></text:p>
      <text:p text:style-name="Normal"/>
      <text:p text:style-name="P7615"><text:span text:style-name="T7616">5</text:span><text:span text:style-name="T7617">.<text:s/></text:span><text:span text:style-name="T7618">Valstybės saugumo departamentas</text:span><text:span text:style-name="T7619"><text:s/>organizuoja ir Vyriausybės nustatyta tvarka kiekvienai<text:s/></text:span><text:span text:style-name="T7620">kriminalinės žvalgybos<text:s/></text:span><text:span text:style-name="T7621">pagrindinei institucijai</text:span><text:span text:style-name="T7622">, žvalgybos institucijai, o baudžiamajame procese – ir ikiteisminio tyrimo įstaigai sudaro technines galimybes savarankiškai kontroliuoti elektroninių ryšių tinklais perduodamos informacijos turinį.</text:span></text:p>
      <text:p text:style-name="P7623"><text:span text:style-name="T7624">6</text:span><text:span text:style-name="T7625">. Ūki</text:span><text:span text:style-name="T7626">o subjektai, teikiantys elektroninių ryšių tinklus ir (arba)<text:s/></text:span><text:span text:style-name="T7627">elektroninių ryšių<text:s/></text:span><text:span text:style-name="T7628">paslaugas, apie savo elektroninių ryšių tinkle ar savo ir kitų operatorių elektroninių ryšių tinklų sujungimo taškuose numatomus daryti pakeitimus, galinčius turėti įtakos įran</text:span><text:span text:style-name="T7629">gos, nurodytos šio straipsnio 1 ir (arba) 4 dalyse, veikimui ir pateikiamos informacijos kiekiui, privalo<text:s/></text:span><text:span text:style-name="T7630">Valstybės saugumo departamentui</text:span><text:span text:style-name="T7631"><text:s/>ir Ryšių reguliavimo tarnybai pranešti, kai tik apie tai sužino.</text:span></text:p>
      <text:p text:style-name="P7632"><text:span text:style-name="T7633">7</text:span><text:span text:style-name="T7634">. Elektroninių ryšių tinklu siunčiamos techninės</text:span><text:span text:style-name="T7635"><text:s/>komandos pradėti ar nutraukti pasiklausymą ar kitą elektroninių ryšių tinklais perduodamos informacijos kontrolę saugomos<text:s/></text:span><text:span text:style-name="T7636">Valstybės saugumo departamento</text:span><text:span text:style-name="T7637"><text:s/>patalpose taip, kad komandų duomenų negalėtų pakeisti jas siuntusi institucija ar komandą gavęs ūkio s</text:span><text:span text:style-name="T7638">ubjektas. Šios dalies nuostatų įgyvendinimą kontroliuoja Lietuvos Respublikos generalinis prokuroras ar jo įgaliotas prokuroras.</text:span></text:p>
      <text:p text:style-name="P7639"><text:span text:style-name="T7640">8</text:span><text:span text:style-name="T7641">.</text:span><text:span text:style-name="T7642"><text:s/></text:span><text:span text:style-name="T7643">Teismas, nustatęs, kad viešieji<text:s/></text:span><text:span text:style-name="T7644">elektroninių ryšių tinklai ir (arba) viešosios elektroninių ryšių paslaugos buvo panaudo</text:span><text:span text:style-name="T7645">ti nusikalstamoms veikoms, turi teisę nurodyti viešųjų elektroninių ryšių tinklų ir (arba) viešųjų elektroninių ryšių paslaugų teikėjams nutraukti šių paslaugų teikimą arba blokuoti skambučius į tam tikrus ryšio numerius</text:span><text:span text:style-name="T7646">.</text:span><text:span text:style-name="T7647"><text:s/></text:span></text:p>
      <text:p text:style-name="P7648"><text:span text:style-name="T7649">9</text:span><text:span text:style-name="T7650">. Policijos departamentas</text:span><text:span text:style-name="T7651">, v</text:span><text:span text:style-name="T7652">adovaudamasis Ribotinų veiksmų sąrašu, turi teisę nurodyti viešųjų elektroninių ryšių tinklų ir (arba) viešųjų elektroninių ryšių paslaugų teikėjams nutraukti viešųjų elektroninių ryšių paslaugų teikimą abonentams ar faktiniams</text:span><text:span text:style-name="T7653"><text:s/>viešųjų</text:span><text:span text:style-name="T7654"><text:s/>elektroninių ryšių p</text:span><text:span text:style-name="T7655">aslaugų gavėjams. Abonentai ar faktiniai<text:s/></text:span><text:span text:style-name="T7656">viešųjų</text:span><text:span text:style-name="T7657"><text:s/>elektroninių ryšių paslaugų gavėjai, manantys, kad viešųjų elektroninių ryšių paslaugų teikimas jiems nutrauktas nepagrįstai, per 30 kalendorinių dienų nuo paslaugų teikimo nutraukimo dienos gali kreiptis į<text:s/></text:span><text:span text:style-name="T7658">savo viešųjų elektroninių ryšių tinklų ir (arba) viešųjų elektroninių ryšių paslaugų teikėją su prašymu peržiūrėti nurodymą nutraukti viešųjų elektroninių ryšių paslaugų teikimą. Viešųjų elektroninių ryšių tinklų ir (arba) viešųjų elektroninių ryšių paslau</text:span><text:span text:style-name="T7659">gų teikėjas privalo išnagrinėti skundą šio įstatymo 40 straipsnio 5 dalyje nustatyta tvarka. Jeigu abonentų ar faktinių<text:s/></text:span><text:span text:style-name="T7660">viešųjų</text:span><text:span text:style-name="T7661"><text:s/>elektroninių ryšių paslaugų gavėjų netenkina viešųjų elektroninių ryšių tinklų ir (arba) viešųjų elektroninių ryšių paslaugų tei</text:span><text:span text:style-name="T7662">kėjų atsakymas dėl viešųjų elektroninių ryšių paslaugų teikimo jiems nutraukimo arba paslaugų teikėjas neatsako abonentui ar faktiniam<text:s/></text:span><text:span text:style-name="T7663">viešųjų</text:span><text:span text:style-name="T7664"><text:s/>elektroninių ryšių paslaugų gavėjui per šio įstatymo 40 straipsnio 5 dalyje nustatytą terminą, abonentai ar fakti</text:span><text:span text:style-name="T7665">niai<text:s/></text:span><text:span text:style-name="T7666">viešųjų</text:span><text:span text:style-name="T7667"><text:s/>elektroninių ryšių paslaugų gavėjai per 30 kalendorinių dienų nuo atsakymo išsiuntimo dienos ar termino, nustatyto šio įstatymo 40 straipsnio 5 dalyje, pabaigos (kai viešųjų elektroninių ryšių tinklų ir (arba) viešųjų elektroninių ryšių paslau</text:span><text:span text:style-name="T7668">gų teikėjas atsakymo nepateikia) gali skųsti bendrosios kompetencijos teismui viešųjų elektroninių ryšių tinklų ir (arba) viešųjų elektroninių ryšių paslaugų teikėjo sprendimą nutraukti viešųjų elektroninių ryšių paslaugų teikimą abonentui ar faktiniam<text:s/></text:span><text:span text:style-name="T7669">vie</text:span><text:span text:style-name="T7670">šųjų</text:span><text:span text:style-name="T7671"><text:s/>elektroninių ryšių paslaugų gavėjui. Viešųjų elektroninių ryšių tinklų ir (arba) viešųjų elektroninių ryšių paslaugų teikėjai, prieš nutraukdami viešųjų elektroninių ryšių paslaugų teikimą, elektroninių ryšių priemonėmis apie tai informuoja abonentą ar fa</text:span><text:span text:style-name="T7672">ktinį<text:s/></text:span><text:span text:style-name="T7673">viešųjų</text:span><text:span text:style-name="T7674"><text:s/>elektroninių ryšių paslaugų gavėją.<text:s/></text:span></text:p>
      <text:p text:style-name="P7675"><text:span text:style-name="T7676">10</text:span><text:span text:style-name="T7677">. Viešųjų elektroninių ryšių tinklų ir (arba) viešųjų elektroninių ryšių paslaugų teikėjai, nustatę, kad naudojantis viešosiomis<text:s/></text:span><text:span text:style-name="T7678">elektroninių</text:span><text:span text:style-name="T7679"><text:s/>ryšių paslaugomis vykdomi ribotini veiksmai arba<text:s/></text:span><text:span text:style-name="T7680">mobilioj</text:span><text:span text:style-name="T7681">o<text:s/></text:span><text:span text:style-name="T7682">ryšio įrenginio tarptautinis<text:s/></text:span><text:span text:style-name="T7683">mobiliojo<text:s/></text:span><text:span text:style-name="T7684">ryšio įrangos identifikatorius (IMEI) yra besidubliuojantis, arba kad jis pakeistas taip, kad neatitinka nustatytų<text:s/></text:span><text:span text:style-name="T7685">mobiliojo<text:s/></text:span><text:span text:style-name="T7686">ryšio įrangos identifikatoriaus formavimo reikalavimų, taip pat kai turima duomenų, kad<text:s/></text:span><text:span text:style-name="T7687">mo</text:span><text:span text:style-name="T7688">biliojo<text:s/></text:span><text:span text:style-name="T7689">ryšio įrenginys buvo pagrobtas ar įgytas neteisėtu būdu, privalo nutraukti viešųjų<text:s/></text:span><text:span text:style-name="T7690">elektroninių</text:span><text:span text:style-name="T7691"><text:s/>ryšių paslaugų teikimą abonentams ar faktiniams viešųjų elektroninių ryšių paslaugų gavėjams ir apie tai informuoti Policijos departamentą. Abonentai ar</text:span><text:span text:style-name="T7692"><text:s/>faktiniai viešųjų elektroninių ryšių paslaugų gavėjai, manantys, kad viešųjų<text:s/></text:span><text:span text:style-name="T7693">elektroninių<text:s/></text:span><text:span text:style-name="T7694">ryšių paslaugų teikimas jiems nutrauktas nepagrįstai, per 30<text:s/></text:span><text:span text:style-name="T7695">kalendorinių<text:s/></text:span><text:span text:style-name="T7696">dienų nuo paslaugų teikimo nutraukimo dienos pirmiausia turi kreiptis į savo viešųjų elektr</text:span><text:span text:style-name="T7697">oninių ryšių tinklų ir (arba) viešųjų elektroninių ryšių paslaugų teikėją su prašymu peržiūrėti sprendimą nutraukti viešųjų<text:s/></text:span><text:span text:style-name="T7698">elektroninių</text:span><text:span text:style-name="T7699"><text:s/>ryšių paslaugų teikimą. Viešųjų elektroninių ryšių tinklų ir (arba) viešųjų elektroninių ryšių paslaugų teikėjas prival</text:span><text:span text:style-name="T7700">o išnagrinėti skundą šio įstatymo 40 straipsnio 5 dalyje nustatyta tvarka. Jeigu abonentų ar faktinių viešųjų elektroninių ryšių paslaugų gavėjų netenkina viešųjų elektroninių ryšių tinklų ir (arba) viešųjų elektroninių ryšių paslaugų teikėjų atsakymas dėl</text:span><text:span text:style-name="T7701"><text:s/>viešųjų<text:s/></text:span><text:span text:style-name="T7702">elektroninių</text:span><text:span text:style-name="T7703"><text:s/>ryšių paslaugų teikimo jiems nutraukimo ar paslaugų teikėjas neatsako abonentui ar faktiniam viešųjų elektroninių ryšių paslaugų gavėjui per šio įstatymo 40 straipsnio 5 dalyje nustatytą terminą,<text:s/></text:span><text:span text:style-name="T7704">abonentai ar faktiniai<text:s/></text:span><text:span text:style-name="T7705">viešųjų</text:span><text:span text:style-name="T7706"><text:s/>elektro</text:span><text:span text:style-name="T7707">ninių ryšių paslaugų gavėjai<text:s/></text:span><text:span text:style-name="T7708">per 30<text:s/></text:span><text:span text:style-name="T7709">kalendorinių<text:s/></text:span><text:span text:style-name="T7710">dienų nuo atsakymo išsiuntimo dienos ar termino, nustatyto šio įstatymo 40 straipsnio 5 dalyje, pabaigos (kai viešųjų elektroninių ryšių tinklų ir (arba) viešųjų elektroninių ryšių paslaugų teikėjas atsakymo</text:span><text:span text:style-name="T7711"><text:s/>nepateikia) gali skųsti bendrosios kompetencijos teismui viešųjų elektroninių ryšių tinklų ir (arba) viešųjų elektroninių ryšių paslaugų teikėjo sprendimą nutraukti viešųjų<text:s/></text:span><text:span text:style-name="T7712">elektroninių</text:span><text:span text:style-name="T7713"><text:s/>ryšių paslaugų teikimą abonentui ar faktiniam viešųjų elektroninių ry</text:span><text:span text:style-name="T7714">šių paslaugų gavėjui. Viešųjų elektroninių ryšių tinklų ir (arba) viešųjų elektroninių ryšių paslaugų teikėjai, prieš nutraukdami viešųjų elektroninių ryšių tinklų ir (arba) viešųjų<text:s/></text:span><text:span text:style-name="T7715">elektroninių</text:span><text:span text:style-name="T7716"><text:s/>ryšių paslaugų teikimą, elektroninių ryšių priemonėmis apie t</text:span><text:span text:style-name="T7717">ai informuoja abonentą ar faktinį viešųjų elektroninių ryšių paslaugų gavėją.<text:s/></text:span></text:p>
      <text:p text:style-name="P7718"><text:span text:style-name="T7719">11</text:span><text:span text:style-name="T7720">. Ūkio subjektai, teikiantys elektroninių ryšių tinklus ir (arba) elektroninių ryšių paslaugas, privalo paskirti fizinius asmenis, kurie dirbtų su kriminalinės žvalgybos p</text:span><text:span text:style-name="T7721">agrindinių institucijų, žvalgybos institucijų, ikiteisminio tyrimo įstaigų pranešimais apie jų elektroninių ryšių tinkluose vykdomą techninių priemonių naudojimą specialia tvarka ar būtų atsakingi už kriminalinės žvalgybos pagrindinių institucijų, žvalgybo</text:span><text:span text:style-name="T7722">s institucijų, ikiteisminio tyrimo įstaigų, prokurorų, teismų ar teisėjų paklausimų reikalavimų vykdymą. Šie fiziniai asmenys turi būti Lietuvos Respublikos valstybės ir tarnybos paslapčių įstatymo nustatyta tvarka patikrinti ir gavę leidimus dirbti ar sus</text:span><text:span text:style-name="T7723">ipažinti su įslaptinta informacija.</text:span></text:p>
      <text:p text:style-name="P7724"><text:span text:style-name="T7725">12</text:span><text:span text:style-name="T7726">. Ūkio subjektai, teikiantys elektroninių ryšių tinklus ir (arba) elektroninių ryšių paslaugas, privalo pateikti Ryšių reguliavimo tarnybai informaciją apie tai, kokius techninių įvykių duomenis apie elektroninius<text:s/></text:span><text:span text:style-name="T7727">ryšius jie fiksuoja ir saugo, ir šių duomenų saugojimo terminą.</text:span></text:p>
      <text:p text:style-name="P7728"/>
      <text:p text:style-name="P7729"><text:span text:style-name="T7730">97</text:span><text:span text:style-name="T7731"><text:s/>straipsnis.<text:s/></text:span><text:span text:style-name="T7732">Specialios ryšio užtikrinimo taisyklės</text:span></text:p>
      <text:p text:style-name="P7733"><text:span text:style-name="T7734">1</text:span><text:span text:style-name="T7735">. Vyriausybė tvirtina ryšio organizavimo ypatingų aplinkybių atvejais schemą. Ūkio subjektai turi dalyvauti ją rengiant ir užt</text:span><text:span text:style-name="T7736">ikrinti jos efektyvų funkcionavimą.</text:span></text:p>
      <text:p text:style-name="P7737"><text:span text:style-name="T7738">2</text:span><text:span text:style-name="T7739">. Ypatingų aplinkybių atvejais, taip pat siekdama pasirengti visuotinei mobilizacijai, valstybės gynybai, užtikrindama valstybės ir visuomenės saugumą, visuomenės sveikatą bei viešąją tvarką, Vyriausybė ar</text:span><text:span text:style-name="T7740"><text:s/>Susisiekimo ministerija įstatymų bei kitų teisės aktų nustatyta tvarka gali duoti ūkio subjektams, teikiantiems elektroninių ryšių tinklus ir (arba) elektroninių ryšių paslaugas, taip pat</text:span><text:span text:style-name="T7741"><text:s/>aparatūros ir įrenginių savininkams ar naudotojams privalomus nurod</text:span><text:span text:style-name="T7742">ymus, užduotis ir užsakymus apsaugoti ir palaikyti reikalingus elektroninių ryšių tinklus, taip pat juos sujungti ir prireikus apriboti visuomenės galimybę naudotis elektroninių ryšių tinklais.<text:s/></text:span></text:p>
      <text:p text:style-name="P7743"><text:span text:style-name="T7744">3</text:span><text:span text:style-name="T7745">. Elektroninių ryšių tinklų ir (arba) elektroninių ryšių</text:span><text:span text:style-name="T7746"><text:s/>paslaugų teikėjai turi imtis visų reikiamų veiksmų, kad užtikrintų viešųjų elektroninių ryšių tinklų ir kalbinio ryšio paslaugų bei interneto prieigos paslaugų palaikymą, galimybę nepertraukiamai susisiekti su skubios pagalbos tarnybomis ir nepertraukiamą</text:span><text:span text:style-name="T7747"><text:s/>viešųjų perspėjimų perdavimą tinklo gedimo katastrofos atveju ar nenugalimos jėgos pasireiškimo atvejais, tokiais kaip neįprastos oro sąlygos, žemės drebėjimai, potvyniai, žaibai ar gaisrai, taip pat kitais ypatingų aplinkybių atvejais. Šiais atvejais ati</text:span><text:span text:style-name="T7748">tinkami ūkio subjektai ir institucijos turi imtis visų priemonių, kad palaikytų paslaugų lygį, atitinkantį Susisiekimo ministerijos nustatytus ir su Vidaus reikalų ministerija suderintus prioritetus.</text:span></text:p>
      <text:p text:style-name="P7749"><text:span text:style-name="T7750">4</text:span><text:span text:style-name="T7751">. Elektroninių ryšių tinklų ir (arba) elektroninių<text:s/></text:span><text:span text:style-name="T7752">ryšių paslaugų teikėjai privalo suteikti pirmenybę ryšiui su pagalbos tarnybomis ir pagalbos skambučius priimančiomis institucijomis, įskaitant visas telekomunikacijas, susijusias su gyvybės saugumu jūroje, sausumoje, ore ar tolimesnėje erdvėje, taip pat P</text:span><text:span text:style-name="T7753">asaulio sveikatos organizacijos ypatingos skubos epidemiologinėms telekomunikacijoms. Radijo stočių naudotojai privalo užtikrinti, kad būtų priimti nelaimės signalai ir pranešimai, kokios kilmės jie bebūtų, kad jiems būtų teikiama pirmenybė, atsakoma į juo</text:span><text:span text:style-name="T7754">s tokiu pačiu būdu ir nedelsiant imamasi reikiamų veiksmų.</text:span></text:p>
      <text:p text:style-name="P7755"><text:span text:style-name="T7756">5</text:span><text:span text:style-name="T7757">. Lietuvos Respublikos ir kitų Tarptautinės telekomunikacijų sąjungos narių valstybių vadovų, vyriausybių vadovų arba vyriausybių narių, sausumos, jūrų arba oro karinių pajėgų vyriausiųjų vadų</text:span><text:span text:style-name="T7758">, diplomatų ir konsulinių pareigūnų, Jungtinių Tautų Generalinio Sekretoriaus, Jungtinių Tautų pagrindinių institucijų vadovų, Tarptautinio Teisingumo Teismo vykdomai telekomunikacijai arba telekomunikacijai, atsakančiai į šias telekomunikacijas, elektroni</text:span><text:span text:style-name="T7759">nių ryšių tinklų ir (arba) elektroninių ryšių paslaugų teikėjai privalo suteikti pirmenybę kitų telekomunikacijų atžvilgiu tiek, kiek to reikia atsižvelgiant į atitinkamos informacijos siuntėjo specifinį prašymą.</text:span></text:p>
      <text:p text:style-name="P7760"><text:span text:style-name="T7761">6</text:span><text:span text:style-name="T7762">. Ryšių reguliavimo tarnyba nustato<text:s/></text:span><text:span text:style-name="T7763">šio straipsnio 4 ir 5 dalyse nustatytų įpareigojimų įgyvendinimo tvarką ir sąlygas.</text:span></text:p>
      <text:p text:style-name="P7764"><text:span text:style-name="T7765">7</text:span><text:span text:style-name="T7766">. Draudžiama siųsti arba perduoti netikrus arba klaidinančius nelaimės, skubos, saugumo ar identifikacijos signalus.</text:span></text:p>
      <text:p text:style-name="P7767"><text:span text:style-name="T7768">8</text:span><text:span text:style-name="T7769">. Informaciją, kuri yra valstybės paslaptis i</text:span><text:span text:style-name="T7770">r (arba) tarnybos paslaptis, draudžiama perduoti nekoduotu radijo ryšiu.</text:span></text:p>
      <text:p text:style-name="P7771"><text:span text:style-name="T7772">98</text:span><text:span text:style-name="T7773"><text:s/></text:span><text:span text:style-name="T7774">straipsnis.<text:s/></text:span><text:span text:style-name="T7775">Privalomi nurodymai pašalinti informaciją arba panaikinti galimybę ją pasiekti<text:s/></text:span></text:p>
      <text:p text:style-name="P7776"><text:span text:style-name="T7777">1</text:span><text:span text:style-name="T7778">. Elektroninės informacijos prieglobos paslaugų, kaip jos apibrėžiamos Lietuv</text:span><text:span text:style-name="T7779">os Respublikos kibernetinio saugumo įstatyme, viešųjų elektroninių ryšių tinklų, viešųjų elektroninių ryšių paslaugų teikėjams ir (ar) .lt domeno administratoriui privalomus nurodymus pašalinti informaciją arba panaikinti galimybę ją pasiekti tol, kol bus<text:s/></text:span><text:span text:style-name="T7780">pašalintas pažeidimas, turi teisę šiame straipsnyje nustatyta tvarka duoti Lietuvos radijo ir televizijos komisija, kaip tai numatyta Lietuvos Respublikos autorių teisių ir gretutinių teisių įstatyme ir (ar) Lietuvos Respublikos visuomenės informavimo įsta</text:span><text:span text:style-name="T7781">tyme, Lošimų priežiūros tarnyba prie Lietuvos Respublikos finansų ministerijos, kaip tai numatyta Lietuvos Respublikos azartinių lošimų įstatyme, Lietuvos bankas, kaip tai numatyta Lietuvos Respublikos Lietuvos banko įstatyme, Narkotikų, tabako ir alkoholi</text:span><text:span text:style-name="T7782">o kontrolės departamentas, kaip tai numatyta Lietuvos Respublikos alkoholio kontrolės įstatyme ir (ar) Lietuvos Respublikos tabako, tabako gaminių ir su jais susijusių gaminių kontrolės įstatyme, Valstybinė vartotojų teisių apsaugos tarnyba, kaip tai numat</text:span><text:span text:style-name="T7783">yta Lietuvos Respublikos vartotojų teisių apsaugos įstatyme, žurnalistų etikos inspektorius, kaip tai numatyta Lietuvos Respublikos visuomenės informavimo įstatyme, Valstybinė mokesčių inspekcija, kaip tai numatyta Lietuvos Respublikos mokesčių administrav</text:span><text:span text:style-name="T7784">imo įstatyme. Šis straipsnis netaikomas Lietuvos policijos, Ryšių reguliavimo tarnybos duodamiems privalomiems nurodymams pašalinti informaciją ar panaikinti galimybę ją pasiekti.<text:s/></text:span></text:p>
      <text:p text:style-name="P7785"><text:span text:style-name="T7786">2</text:span><text:span text:style-name="T7787">. Šio straipsnio 1 dalyje nurodyta institucija, duodanti privalomą nur</text:span><text:span text:style-name="T7788">odymą (toliau – Institucija), privalo pirmosios instancijos administraciniam teismui pateikti prašymą išduoti leidimą taikyti privalomus nurodymus, išskyrus šio straipsnio 3 ir 4 dalyse numatytus atvejus. Šiame prašyme turi būti nurodytas įtariamą pažeidim</text:span><text:span text:style-name="T7789">ą padariusio asmens vardas ir pavardė arba pavadinimas, išskyrus atvejus, kai tokio asmens vardo, pavardės arba pavadinimo neįmanoma nustatyti ar šių duomenų nustatymas reikalauja neproporcingai daug sąnaudų, įtariamų pažeidimų pobūdis ir numatomi veiksmai</text:span><text:span text:style-name="T7790">. Pirmosios instancijos administracinis teismas išnagrinėja prašymą išduoti leidimą taikyti privalomus nurodymus ir priima motyvuotą nutartį prašymą patenkinti arba atmesti. Prašymas turi būti išnagrinėtas ir nutartis priimta ne vėliau kaip per 3 darbo die</text:span><text:span text:style-name="T7791">nas nuo prašymo pateikimo momento. Jeigu Institucija nesutinka su teismo nutartimi atmesti prašymą išduoti leidimą taikyti privalomus nurodymus, ji turi teisę per 7 darbo dienas nuo nutarties priėmimo apskųsti šią nutartį Lietuvos vyriausiajam administraci</text:span><text:span text:style-name="T7792">niam teismui. Lietuvos vyriausiasis administracinis teismas turi išnagrinėti skundą dėl teismo nutarties atmesti prašymą išduoti leidimą taikyti privalomus nurodymus ne vėliau kaip per 7 darbo dienas nuo skundo priėmimo dienos. Teismai, nagrinėdami prašymu</text:span><text:span text:style-name="T7793">s</text:span><text:span text:style-name="T7794"><text:s/></text:span><text:span text:style-name="T7795">išduoti leidimą taikyti privalomus nurodymus ir skundus dėl leidimo taikyti privalomus nurodymus išdavimo, privalo užtikrinti pateiktos informacijos ir planuojamų veiksmų slaptumą.</text:span></text:p>
      <text:p text:style-name="P7796"><text:span text:style-name="T7797">3</text:span><text:span text:style-name="T7798">. Teismo leidimas taikyti privalomus nurodymus blokuoti interneto do</text:span><text:span text:style-name="T7799">meno vardą, identifikuojantį interneto svetainę, galioja vėlesniems privalomiems nurodymams blokuoti interneto domenų vardus, identifikuojančius tos interneto svetainės kopijas tik teismo leidime nurodytiems subjektams. Požymiai, pagal kuriuos identifikuoj</text:span><text:span text:style-name="T7800">amos interneto svetainės kopijos, nustatomi šio straipsnio 8 dalyje nurodyta tvarka.</text:span></text:p>
      <text:p text:style-name="P7801"><text:span text:style-name="T7802">4</text:span><text:span text:style-name="T7803">. Jeigu informacija, dėl kurios duodamas privalomas nurodymas, yra neskelbtina informacija pagal Visuomenės informavimo įstatymo 19 straipsnio 1 dalies 1 ir 3 punktus</text:span><text:span text:style-name="T7804">, Institucija nedelsdama apie tai praneša viešosios informacijos rengėjui ir (ar) skleidėjui, reikalaudama šią informaciją nedelsiant pašalinti arba panaikinti galimybę ją pasiekti. Jeigu viešosios informacijos rengėjas ir (ar) skleidėjas savanoriškai per<text:s/></text:span><text:span text:style-name="T7805">8 valandas nuo šio pranešimo gavimo nepašalina šios informacijos arba nepanaikina galimybės ją pasiekti arba jeigu per 8 valandas nuo pažeidimo pastebėjimo momento nėra galimybės nustatyti viešosios informacijos rengėjo ir (ar) skleidėjo, Institucija duoda</text:span><text:span text:style-name="T7806"><text:s/>motyvuotus privalomus nurodymus elektroninės informacijos prieglobos paslaugų, viešųjų elektroninių ryšių tinklų, viešųjų elektroninių ryšių paslaugų teikėjams ir (ar) .lt domeno administratoriui panaikinti galimybę ją pasiekti ne ilgiau kaip 72 valandoms</text:span><text:span text:style-name="T7807">, o motyvuotus privalomus nurodymus pašalinti šią informaciją arba panaikinti galimybę ją pasiekti ilgiau kaip 72 valandoms – su šio straipsnio 2 dalyje nustatyta tvarka gautu teismo leidimu.</text:span></text:p>
      <text:p text:style-name="P7808"><text:span text:style-name="T7809">5</text:span><text:span text:style-name="T7810">.</text:span><text:s/>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p>
      <text:p text:style-name="P7811">Straipsnio dalies pakeitimai:</text:p>
      <text:p text:style-name="P7812"><text:span text:style-name="T7813">Nr.<text:s/></text:span><text:a xlink:href="https://www.e-tar.lt/portal/legalAct.html?documentId=28bb929049be11efbdaea558de59136c" office:target-frame-name="_top" xlink:show="replace"><text:span text:style-name="T7814">XIV-2905</text:span></text:a><text:span text:style-name="T7815">, 2024-07-11, paskelbta TAR 2024-07-24, i. k. 2024-13540</text:span></text:p>
      <text:p text:style-name="Normal"/>
      <text:p text:style-name="P7816"><text:span text:style-name="T7817">6</text:span><text:span text:style-name="T7818">. P</text:span><text:span text:style-name="T7819">rivalomi nurodymai .lt domeno administratoriui duodami tais atvejais, kai kiti elektroninės informacijos prieglobos paslaugų, viešųjų elektroninių ryšių tinklų, viešųjų elektroninių ryšių paslaugų teikėjų atliekami informacijos pasiekiamumo ribojimai yra n</text:span><text:span text:style-name="T7820">epakankami. Požymiai, pagal kuriuos nustatoma, kad elektroninės informacijos prieglobos paslaugų, viešųjų elektroninių ryšių tinklų, viešųjų elektroninių ryšių paslaugų teikėjų atliekami informacijos pasiekiamumo ribojimai yra nepakankami, nustatomi šio st</text:span><text:span text:style-name="T7821">raipsnio 8 dalyje nurodyta tvarka.</text:span></text:p>
      <text:p text:style-name="P7822"><text:span text:style-name="T7823">7</text:span><text:span text:style-name="T7824">. Institucija, gavusi informacijos, kad pažeidimas, dėl kurio buvo duotas privalomas nurodymas, yra pašalintas, kreipiasi į elektroninės informacijos prieglobos paslaugų, viešųjų elektroninių ryšių tinklų, viešųjų<text:s/></text:span><text:span text:style-name="T7825">elektroninių ryšių paslaugų teikėjus ir (ar) .lt domeno administratorių įpareigodama juos per 5 darbo dienas nuo šio kreipimosi dienos atnaujinti prieigą prie užblokuoto interneto domeno vardo, identifikuojančio interneto svetainę. Požymiai, pagal kuriuos<text:s/></text:span><text:span text:style-name="T7826">nustatoma, kad pažeidimas, dėl kurio buvo duotas privalomas nurodymas, yra pašalintas, nustatomi šio straipsnio 8 dalyje nurodyta tvarka.</text:span></text:p>
      <text:p text:style-name="P7827"><text:span text:style-name="T7828">8</text:span><text:span text:style-name="T7829">. Privalomų nurodymų davimo elektroninės informacijos prieglobos paslaugų, viešųjų elektroninių ryšių tinklų, vie</text:span><text:span text:style-name="T7830">šųjų elektroninių ryšių paslaugų tiekėjams ir (ar) .lt domeno administratoriui tvarką nustato Vyriausybė ar jos įgaliota institucija.</text:span></text:p>
      <text:p text:style-name="P7831">Papildyta straipsniu:</text:p>
      <text:p text:style-name="P7832"><text:span text:style-name="T7833">Nr.<text:s/></text:span><text:a xlink:href="https://www.e-tar.lt/portal/legalAct.html?documentId=0c5707601b3911eeb233e8b04dc9bb3d" office:target-frame-name="_top" xlink:show="replace"><text:span text:style-name="T7834">XIV-2139</text:span></text:a><text:span text:style-name="T7835">, 2023-06-29, paskelbta TAR 2023-07-05, i. k. 2023-14033</text:span></text:p>
      <text:p text:style-name="Normal"/>
      <text:p text:style-name="P7836"/>
      <text:p text:style-name="P7837"/>
      <text:p text:style-name="P7838">Skelbiu šį Lietuvos Respublikos Seimo priimtą įstatymą.</text:p>
      <text:p text:style-name="P7839"/>
      <text:p text:style-name="P7840"/>
      <text:p text:style-name="P7841"/>
      <text:p text:style-name="P7842">LAIKINAI EINANTIS<text:s/></text:p>
      <text:p text:style-name="P7843">RESPUBLIKOS PREZIDENTO PAREIGAS<text:tab/><text:s/>ARTŪRAS PAULAUSKAS<text:s/></text:p>
      <text:p text:style-name="P7844"/>
      <text:p text:style-name="Normal"/>
      <text:p text:style-name="P7845">Lietuvos Respublikos</text:p>
      <text:p text:style-name="P7853">elektroninių ryšių įstatymo</text:p>
      <text:p text:style-name="P7854"><text:span text:style-name="T7855">1</text:span><text:span text:style-name="T7856"><text:s/>priedas</text:span></text:p>
      <text:p text:style-name="P7857"/>
      <text:p text:style-name="P7858"><text:span text:style-name="T7859">DUOMENŲ, KURIE TURI BŪTI SAUGOMI, KATEGORIJŲ SĄRAŠAS</text:span></text:p>
      <text:p text:style-name="P7860"/>
      <text:p text:style-name="P7861"><text:span text:style-name="T7862">1</text:span><text:span text:style-name="T7863">. Duomenys, būtini<text:s/></text:span><text:span text:style-name="T7864">ryšio šaltiniui išaiškinti ir nustatyti:</text:span></text:p>
      <text:p text:style-name="P7865"><text:span text:style-name="T7866">1.1</text:span><text:span text:style-name="T7867">. duomenys, susiję su fiksuotojo ryšio tinklu ir mobiliuoju kalbiniu ryšiu:</text:span></text:p>
      <text:p text:style-name="P7868"><text:span text:style-name="T7869">1.1.1</text:span><text:span text:style-name="T7870">. ryšio numeris, iš kurio skambinta;</text:span></text:p>
      <text:p text:style-name="P7871"><text:span text:style-name="T7872">1.1.2</text:span><text:span text:style-name="T7873">. abonento ar<text:s/></text:span><text:span text:style-name="T7874">registruotojo viešųjų<text:s/></text:span><text:span text:style-name="T7875">elektroninių ryšių paslaugų gavėjo vardas ir<text:s/></text:span><text:span text:style-name="T7876">pavardė (pavadinimas) bei adresas;</text:span></text:p>
      <text:p text:style-name="P7877"><text:span text:style-name="T7878">1.2</text:span><text:span text:style-name="T7879">. duomenys, susiję su interneto prieiga, internetu perduodamu elektroniniu paštu ir internetu perduodamais skambučiais:</text:span></text:p>
      <text:p text:style-name="P7880"><text:span text:style-name="T7881">1.2.1</text:span><text:span text:style-name="T7882">. suteikti naudotojų atpažinimo kodai;</text:span></text:p>
      <text:p text:style-name="P7883"><text:span text:style-name="T7884">1.2.2</text:span><text:span text:style-name="T7885">. naudotojo atpažinimo kodai ir ryšio</text:span><text:span text:style-name="T7886"><text:s/>numeriai, suteikti visiems ryšiams, patenkantiems į viešąjį elektroninių ryšių tinklą;</text:span></text:p>
      <text:p text:style-name="P7887"><text:span text:style-name="T7888">1.2.3</text:span><text:span text:style-name="T7889">. abonento ar<text:s/></text:span><text:span text:style-name="T7890">registruotojo viešųjų<text:s/></text:span><text:span text:style-name="T7891">elektroninių ryšių paslaugų gavėjo, kuriam ryšio metu buvo suteiktas interneto protokolo (IP) adresas, naudotojo atpažinimo</text:span><text:span text:style-name="T7892"><text:s/>kodas ar ryšio numeris, vardas ir pavardė (pavadinimas) bei adresas.</text:span></text:p>
      <text:p text:style-name="P7893"><text:span text:style-name="T7894">2</text:span><text:span text:style-name="T7895">. Duomenys, būtini ryšio paskirties taškui nustatyti:</text:span></text:p>
      <text:p text:style-name="P7896"><text:span text:style-name="T7897">2.1</text:span><text:span text:style-name="T7898">. duomenys, susiję su fiksuotojo ryšio tinklu ir mobiliuoju kalbiniu ryšiu:</text:span></text:p>
      <text:p text:style-name="P7899"><text:span text:style-name="T7900">2.1.1</text:span><text:span text:style-name="T7901">. rinktas ryšio numeris ar numeriai</text:span><text:span text:style-name="T7902"><text:s/>(ryšio numeris, į kurį skambinta), o papildomų paslaugų, įskaitant skambučių peradresavimą ar skambučių persiuntimą, atvejais – ryšio numeris arba numeriai, į kuriuos nukreiptas skambutis;</text:span></text:p>
      <text:p text:style-name="P7903"><text:span text:style-name="T7904">2.1.2</text:span><text:span text:style-name="T7905">. abonento ar<text:s/></text:span><text:span text:style-name="T7906">registruotojo viešųjų<text:s/></text:span><text:span text:style-name="T7907">elektroninių ryšių pa</text:span><text:span text:style-name="T7908">slaugų gavėjo vardas ir pavardė (pavadinimas) bei adresas;</text:span></text:p>
      <text:p text:style-name="P7909"><text:span text:style-name="T7910">2.2</text:span><text:span text:style-name="T7911">. duomenys, susiję su internetu perduodamu elektroniniu paštu ir internetu perduodamais skambučiais:</text:span></text:p>
      <text:p text:style-name="P7912"><text:span text:style-name="T7913">2.2.1</text:span><text:span text:style-name="T7914">. skambučių internetu numatomo (numatomų) gavėjo (gavėjų) naudotojo atpažinimo k</text:span><text:span text:style-name="T7915">odas ar ryšio numeris;<text:s/></text:span></text:p>
      <text:p text:style-name="P7916"><text:span text:style-name="T7917">2.2.2</text:span><text:span text:style-name="T7918">. abonento ar<text:s/></text:span><text:span text:style-name="T7919">registruotojo viešųjų<text:s/></text:span><text:span text:style-name="T7920">elektroninių ryšių paslaugų gavėjo vardas bei adresas ir skambučių internetu numatomo gavėjo naudotojo atpažinimo kodas.</text:span></text:p>
      <text:p text:style-name="P7921"><text:span text:style-name="T7922">3</text:span><text:span text:style-name="T7923">. Duomenys, būtini ryšio datai, laikui ir trukmei<text:s/></text:span><text:span text:style-name="T7924">nustatyti:</text:span></text:p>
      <text:p text:style-name="P7925"><text:span text:style-name="T7926">3.1</text:span><text:span text:style-name="T7927">. duomenys, susiję su fiksuotojo ryšio tinklu ir mobiliuoju kalbiniu ryšiu, – ryšio data bei ryšio pradžios ir pabaigos laikas arba ryšio pradžios laikas ir ryšio trukmė;</text:span></text:p>
      <text:p text:style-name="P7928"><text:span text:style-name="T7929">3.2</text:span><text:span text:style-name="T7930">. duomenys, susiję su prieiga prie interneto, internetu perduo</text:span><text:span text:style-name="T7931">damu elektroniniu paštu ir internetu perduodamais skambučiais:</text:span></text:p>
      <text:p text:style-name="P7932"><text:span text:style-name="T7933">3.2.1</text:span><text:span text:style-name="T7934">. prisijungimo prie interneto ir atsijungimo nuo interneto prieigos paslaugų data ir laikas tam tikroje laiko juostoje, dinamiškas ar statiškas interneto protokolo (IP) adresas, kurį ryš</text:span><text:span text:style-name="T7935">iui suteikė interneto prieigos paslaugų teikėjas, ir abonento ar<text:s/></text:span><text:span text:style-name="T7936">registruotojo viešųjų<text:s/></text:span><text:span text:style-name="T7937">elektroninių ryšių paslaugų gavėjo naudotojo atpažinimo kodas;</text:span></text:p>
      <text:p text:style-name="P7938"><text:span text:style-name="T7939">3.2.2</text:span><text:span text:style-name="T7940">. prisijungimo prie interneto ir atsijungimo nuo internetu perduodamo elektroninio pašto paslaugo</text:span><text:span text:style-name="T7941">s ar internetu perduodamų skambučių paslaugos data ir laikas tam tikroje laiko juostoje.</text:span></text:p>
      <text:p text:style-name="P7942"><text:span text:style-name="T7943">4</text:span><text:span text:style-name="T7944">. Duomenys, būtini ryšio tipui nustatyti:</text:span></text:p>
      <text:p text:style-name="P7945"><text:span text:style-name="T7946">4.1</text:span><text:span text:style-name="T7947">. duomenys, susiję su fiksuotojo ryšio tinklu ir mobiliuoju kalbiniu ryšiu, – kalbinio ryšio paslauga, kuria pa</text:span><text:span text:style-name="T7948">sinaudota;</text:span></text:p>
      <text:p text:style-name="P7949"><text:span text:style-name="T7950">4.2</text:span><text:span text:style-name="T7951">. duomenys, susiję su interneto prieiga, internetu perduodamu elektroniniu paštu ir internetu perduodamais skambučiais, – interneto paslauga, kuria pasinaudota.</text:span></text:p>
      <text:p text:style-name="P7952"><text:span text:style-name="T7953">5</text:span><text:span text:style-name="T7954">. Duomenys, būtini paslaugų gavėjų ryšio įrangai</text:span><text:span text:style-name="T7955"><text:s/></text:span><text:span text:style-name="T7956">ar tam, kas turėtų bū</text:span><text:span text:style-name="T7957">ti ryšio įranga, nustatyti:</text:span></text:p>
      <text:p text:style-name="P7958"><text:span text:style-name="T7959">5.1</text:span><text:span text:style-name="T7960">. duomenys, susiję su fiksuotojo ryšio tinklu, – ryšio numeriai, į kuriuos ir iš kurių skambinta;</text:span></text:p>
      <text:p text:style-name="P7961"><text:span text:style-name="T7962">5.2</text:span><text:span text:style-name="T7963">. duomenys, susiję su mobiliuoju kalbiniu ryšiu:</text:span></text:p>
      <text:p text:style-name="P7964"><text:span text:style-name="T7965">5.2.1</text:span><text:span text:style-name="T7966">. ryšio numeriai, į kuriuos ir iš kurių skambinta;</text:span></text:p>
      <text:p text:style-name="P7967"><text:span text:style-name="T7968">5.2.2</text:span><text:span text:style-name="T7969">.<text:s/></text:span><text:span text:style-name="T7970">kviečiančiosios šalies tarptautinis mobiliojo ryšio abonento identifikatorius (IMSI);</text:span></text:p>
      <text:p text:style-name="P7971"><text:span text:style-name="T7972">5.2.3</text:span><text:span text:style-name="T7973">. kviečiančiosios šalies tarptautinis mobiliojo ryšio įrangos identifikatorius (IMEI);</text:span></text:p>
      <text:p text:style-name="P7974"><text:span text:style-name="T7975">5.2.4</text:span><text:span text:style-name="T7976">. kviečiamosios šalies tarptautinis mobiliojo ryšio abonento iden</text:span><text:span text:style-name="T7977">tifikatorius (IMSI);</text:span></text:p>
      <text:p text:style-name="P7978"><text:span text:style-name="T7979">5.2.5</text:span><text:span text:style-name="T7980">. kviečiamosios šalies tarptautinis mobiliojo ryšio įrangos identifikatorius (IMEI);</text:span></text:p>
      <text:p text:style-name="P7981"><text:span text:style-name="T7982">5.2.6</text:span><text:span text:style-name="T7983">. jeigu viešosios mobiliojo kalbinio ryšio paslaugos iš anksto apmokėtos, paslaugų pirminio aktyvavimo Lietuvos Respublikoje data ir</text:span><text:span text:style-name="T7984"><text:s/>laikas bei vietovės, kurioje paslaugos buvo aktyvuotos, žyma (</text:span><text:span text:style-name="T7985">Cell ID</text:span><text:span text:style-name="T7986">);</text:span></text:p>
      <text:p text:style-name="P7987"><text:span text:style-name="T7988">5.3</text:span><text:span text:style-name="T7989">. duomenys, susiję su interneto prieiga, internetu perduodamu elektroniniu paštu ir internetu perduodamais skambučiais:</text:span></text:p>
      <text:p text:style-name="P7990"><text:span text:style-name="T7991">5.3.1</text:span><text:span text:style-name="T7992">. ryšio numeris, iš kurio skambinama,<text:s/></text:span><text:span text:style-name="T7993">naudojamas tiesioginio rinkimo interneto ryšiui;</text:span></text:p>
      <text:p text:style-name="P7994"><text:span text:style-name="T7995">5.3.2</text:span><text:span text:style-name="T7996">. skaitmeninė abonento linija (DSL) ar kiti pranešimo siuntėjo galiniai tinklo taškai.</text:span></text:p>
      <text:p text:style-name="P7997"><text:span text:style-name="T7998">6</text:span><text:span text:style-name="T7999">. Duomenys, būtini mobiliojo ryšio įrangos vietai nustatyti:</text:span></text:p>
      <text:p text:style-name="P8000"><text:span text:style-name="T8001">6.1</text:span><text:span text:style-name="T8002">. vietovės žyma (</text:span><text:span text:style-name="T8003">Cell ID</text:span><text:span text:style-name="T8004">) ryšio<text:s/></text:span><text:span text:style-name="T8005">pradžioje;</text:span></text:p>
      <text:p text:style-name="P8006"><text:span text:style-name="T8007">6.2</text:span><text:span text:style-name="T8008">. duomenys, reikalingi geografinei tinklo įrangos vietai, atitinkančiai vietovės žymą (</text:span><text:span text:style-name="T8009">Cell ID</text:span><text:span text:style-name="T8010">), nustatyti tuo momentu, kai ryšio duomenys buvo išsaugoti;</text:span></text:p>
      <text:p text:style-name="P8011"><text:span text:style-name="T8012">6.3</text:span><text:span text:style-name="T8013">. duomenys, reikalingi geografinei tinklo įrangos vietai, atitinkančiai viet</text:span><text:span text:style-name="T8014">ovės žymų zoną (</text:span><text:span text:style-name="T8015">LAI</text:span><text:span text:style-name="T8016">),<text:s/></text:span><text:span text:style-name="T8017">kaip tai apibrėžta telekomunikacijų standartuose,</text:span><text:span text:style-name="T8018"><text:s/>nustatyti</text:span><text:span text:style-name="T8019">;</text:span></text:p>
      <text:p text:style-name="P8020"><text:span text:style-name="T8021">6.4</text:span><text:span text:style-name="T8022">. duomenys apie mobiliojo ryšio paslaugas teikiančio ūkio subjekto aktyvias (naudojamas) bazinių stočių aprėpties celes:</text:span></text:p>
      <text:p text:style-name="P8023"><text:span text:style-name="T8024">6.4.1</text:span><text:span text:style-name="T8025">. vietovės žyma (</text:span><text:span text:style-name="T8026">Cell ID)</text:span><text:span text:style-name="T8027">;</text:span></text:p>
      <text:p text:style-name="P8028"><text:span text:style-name="T8029">6.4.2</text:span><text:span text:style-name="T8030">.<text:s/></text:span><text:span text:style-name="T8031">geografinės koordinatės;</text:span></text:p>
      <text:p text:style-name="P8032"><text:span text:style-name="T8033">6.4.3</text:span><text:span text:style-name="T8034">. užklausos metu esanti skleidžiamo signalo kryptis</text:span><text:span text:style-name="T8035"><text:s/></text:span></text:p>
      <text:p text:style-name="P8036"/>
      <text:p text:style-name="P8037">Lietuvos Respublikos</text:p>
      <text:p text:style-name="P8045">elektroninių ryšių įstatymo<text:s/></text:p>
      <text:p text:style-name="P8046"><text:span text:style-name="T8047">2</text:span><text:span text:style-name="T8048"><text:s/>priedas</text:span></text:p>
      <text:p text:style-name="P8049"/>
      <text:p text:style-name="P8050"><text:span text:style-name="T8051">įgyvendinami Europos Sąjungos teisės aktai</text:span></text:p>
      <text:p text:style-name="P8052"/>
      <text:p text:style-name="P8053"><text:span text:style-name="T8054">1</text:span><text:span text:style-name="T8055">. 1998 m. lapkričio 20 d. Europos Parlamento ir Tarybos direktyva 98/84/EB dėl sąlygine prieiga grindžiamų paslaugų ir sąlyginės prieigos paslaugų teisinės apsaugos.<text:s/></text:span></text:p>
      <text:p text:style-name="P8056"><text:span text:style-name="T8057">2</text:span><text:span text:style-name="T8058">. 2002 m. kovo 7 d. Europos Parlamento ir Tarybos sprendimas Nr. 676/2002/EB dėl rad</text:span><text:span text:style-name="T8059">ijo spektro politikos teisinio reguliavimo pagrindų Europos bendrijoje</text:span><text:span text:style-name="T8060"><text:s/></text:span><text:span text:style-name="T8061">(Sprendimas dėl radijo</text:span><text:span text:style-name="T8062"><text:s/></text:span><text:span text:style-name="T8063">spektro).</text:span><text:span text:style-name="T8064"><text:s/></text:span></text:p>
      <text:p text:style-name="P8065"><text:span text:style-name="T8066">3</text:span><text:span text:style-name="T8067">. 2002 m. liepos 12 d. Europos Parlamento ir Tarybos direktyva 2002/58/EB dėl asmens duomenų tvarkymo ir privatumo apsaugos elektroninių ryšių sek</text:span><text:span text:style-name="T8068">toriuje (Direktyva dėl privatumo ir elektroninių ryšių)</text:span><text:span text:style-name="T8069"><text:s/></text:span><text:span text:style-name="T8070">su paskutiniais pakeitimais, padarytais 2009 m. lapkričio 25 d. Europos Parlamento ir Tarybos direktyva 2009/136/EB.<text:s/></text:span></text:p>
      <text:p text:style-name="P8071"><text:span text:style-name="T8072">4</text:span><text:span text:style-name="T8073">. 2002 m. rugsėjo 16 d. Komisijos direktyva 2002/77/EB dėl konkurencijos elek</text:span><text:span text:style-name="T8074">troninių ryšių tinklų ir paslaugų rinkoje.<text:s/></text:span></text:p>
      <text:p text:style-name="P8075"><text:span text:style-name="T8076">5</text:span><text:span text:style-name="T8077">. 2008 m. birželio 20 d. Europos Komisijos direktyva 2008/63/EB dėl konkurencijos telekomunikacijų galinių įrenginių rinkose.</text:span></text:p>
      <text:p text:style-name="P8078"><text:span text:style-name="T8079">6.</text:span><text:span text:style-name="T8080"><text:s/>Neteko galios nuo 2024-01-01</text:span></text:p>
      <text:p text:style-name="P8081">Punkto naikinimas:</text:p>
      <text:p text:style-name="P8082"><text:span text:style-name="T8083">Nr.<text:s/></text:span><text:a xlink:href="https://www.e-tar.lt/portal/legalAct.html?documentId=ea0fa3d07d6011eea5a28c81c82193a8" office:target-frame-name="_top" xlink:show="replace"><text:span text:style-name="T8084">XIV-2202</text:span></text:a><text:span text:style-name="T8085">, 2023-10-26, paskelbta TAR 2023-11-07, i. k. 2023-21642</text:span></text:p>
      <text:p text:style-name="Normal"/>
      <text:p text:style-name="P8086"><text:span text:style-name="T8087">7</text:span><text:span text:style-name="T8088">. 2012 m. lapkričio 21 d. Europos Parlamento ir Tarybos direktyva 2012/34/ES, kuria sukur</text:span><text:span text:style-name="T8089">iama bendra Europos geležinkelių erdvė.</text:span><text:span text:style-name="T8090"><text:s/></text:span></text:p>
      <text:p text:style-name="P8091"><text:span text:style-name="T8092">8</text:span><text:span text:style-name="T8093">. 2013 m. birželio 24 d. Komisijos reglamentas (ES) Nr. 611/2013 dėl priemonių, kurios pagal Europos Parlamento ir Tarybos direktyvą 2002/58/EB dėl privatumo ir elektroninių ryšių taikomos pranešimams apie asme</text:span><text:span text:style-name="T8094">ns duomenų saugumo pažeidimus.</text:span></text:p>
      <text:p text:style-name="P8095"><text:span text:style-name="T8096">9</text:span><text:span text:style-name="T8097">. 2014 m. vasario 26 d. Europos Parlamento ir Tarybos direktyva 2014/30/ES dėl valstybių narių įstatymų, susijusių su elektromagnetiniu suderinamumu, suderinimo (nauja redakcija).</text:span><text:span text:style-name="T8098"><text:s/></text:span></text:p>
      <text:p text:style-name="P8099"><text:span text:style-name="T8100">10</text:span><text:span text:style-name="T8101">. 2014 m. balandžio 16 d. Europos</text:span><text:span text:style-name="T8102"><text:s/>Parlamento ir Tarybos direktyva 2014/53/ES dėl valstybių narių įstatymų, susijusių su radijo įrenginių tiekimu rinkai, suderinimo, kuria panaikinama Direktyva 1999/5/EB.</text:span></text:p>
      <text:p text:style-name="P8103"><text:span text:style-name="T8104">11</text:span><text:span text:style-name="T8105">. 2014 m. gegužės 15 d. Europos Parlamento ir Tarybos direktyva 2014/61/ES dėl<text:s/></text:span><text:span text:style-name="T8106">priemonių sparčiojo elektroninių ryšių tinklų diegimo sąnaudoms mažinti.<text:s/></text:span></text:p>
      <text:p text:style-name="P8107"><text:span text:style-name="T8108">12</text:span><text:span text:style-name="T8109">. 2015 m. lapkričio 25 d. Europos Parlamento ir Tarybos reglamentas (ES) 2015/2120, kuriuo nustatomos priemonės, susijusios su atvira interneto prieiga ir mažmeninėmis reguliuo</text:span><text:span text:style-name="T8110">jamų ryšio paslaugų ES viduje kainomis, ir kuriuo iš dalies keičiama Direktyva 2002/22/EB ir Reglamentas (ES) Nr. 531/2012, su paskutiniais pakeitimais, padarytais 2018 m. gruodžio 11 d. Europos Parlamento ir Tarybos reglamentu (ES) 2018/1971.</text:span></text:p>
      <text:p text:style-name="P8111"><text:span text:style-name="T8112">13</text:span><text:span text:style-name="T8113">. 2017</text:span><text:span text:style-name="T8114"><text:s/>m. gruodžio 12 d. Europos Parlamento ir Tarybos reglamentas (ES) 2017/2394 dėl nacionalinių institucijų, atsakingų už vartotojų apsaugos teisės aktų vykdymo užtikrinimą, bendradarbiavimo, kuriuo panaikinamas Reglamentas (EB) Nr. 2006/2004,</text:span><text:span text:style-name="T8115"><text:s/></text:span><text:span text:style-name="T8116">su paskutiniais</text:span><text:span text:style-name="T8117"><text:s/>pakeitimais, padarytais 2019 m. gegužės 20 d. Europos Parlamento ir Tarybos direktyva (ES) 2019/771.</text:span></text:p>
      <text:p text:style-name="P8118"><text:span text:style-name="T8119">14</text:span><text:span text:style-name="T8120">.<text:s/></text:span>2018 m. gruodžio 11 d. Europos Parlamento ir Tarybos direktyva (ES) 2018/1972, kuria nustatomas Europos elektroninių ryšių kodeksas (nauja redakcija), su pakeitimais, padarytais<text:s/><text:span text:style-name="T8121">2022 m. gruodžio 14 d. E</text:span><text:span text:style-name="T8122">uropos Parlamento ir Tarybos direktyva (ES) 2022/2555</text:span>.</text:p>
      <text:p text:style-name="P8123">Punkto pakeitimai:</text:p>
      <text:p text:style-name="P8124"><text:span text:style-name="T8125">Nr.<text:s/></text:span><text:a xlink:href="https://www.e-tar.lt/portal/legalAct.html?documentId=28bb929049be11efbdaea558de59136c" office:target-frame-name="_top" xlink:show="replace"><text:span text:style-name="T8126">XIV-2905</text:span></text:a><text:span text:style-name="T8127">, 2024-07-11, pa</text:span><text:span text:style-name="T8128">skelbta TAR 2024-07-24, i. k. 2024-13540</text:span></text:p>
      <text:p text:style-name="Normal"/>
      <text:p text:style-name="P8129"><text:span text:style-name="T8130">15</text:span><text:span text:style-name="T8131">. 2018 m. gruodžio 11 d. Europos Parlamento ir Tarybos reglamentas (ES) 2018/1971, kuriuo įsteigiama Europos elektroninių ryšių reguliuotojų institucija (BEREC) ir BEREC paramos agentūra (BEREC biuras), iš da</text:span><text:span text:style-name="T8132">lies keičiamas Reglamentas (ES) 2015/2120 ir panaikinamas Reglamentas (EB) Nr. 1211/2009.</text:span></text:p>
      <text:p text:style-name="P8133"><text:span text:style-name="T8134">16</text:span><text:span text:style-name="T8135">. 2020 m. liepos 20 d. Europos Komisijos įgyvendinimo reglamentas (ES) 2020/1070, kuriuo pagal Europos Parlamento ir Tarybos direktyvos (ES) 2018/1972, kuria nu</text:span><text:span text:style-name="T8136">statomas Europos elektroninių ryšių kodeksas, 57 straipsnio 2 dalį nustatomos mažos aprėpties belaidžio ryšio prieigos taškų charakteristikos.</text:span></text:p>
      <text:p text:style-name="P8137"><text:span text:style-name="T8138">17</text:span><text:span text:style-name="T8139">. 2022 m. balandžio 6 d. Europos Parlamento ir Tarybos reglamentas<text:s/></text:span><text:a xlink:href="http://eur-lex.europa.eu/legal-content/LIT/TXT/?uri=CELEX:3612R2022&amp;locale=lt" office:target-frame-name="_blank" xlink:show="new"><text:span text:style-name="T8140">(ES) 2022/612</text:span></text:a><text:span text:style-name="T8141"><text:s/>dėl tarptinklinio ryšio per viešuosius judriojo ryšio tinklus Europos Sąjungoje (nauja redakcija).</text:span></text:p>
      <text:p text:style-name="P8142">Papildyta straipsnio dalimi:</text:p>
      <text:p text:style-name="P8143"><text:span text:style-name="T8144">Nr.<text:s/></text:span><text:a xlink:href="https://www.e-tar.lt/portal/legalAct.html?documentId=ea0fa3d07d6011eea5a28c81c82193a8" office:target-frame-name="_top" xlink:show="replace"><text:span text:style-name="T8145">XIV-2202</text:span></text:a><text:span text:style-name="T8146">, 2023-10-26, paskelbta TAR 2023-11-07, i. k. 2023-21642</text:span></text:p>
      <text:p text:style-name="Normal"/>
      <text:p text:style-name="P8147"/>
      <text:p text:style-name="P8148"/>
      <text:p text:style-name="P8149">Pakeitimai:</text:p>
      <text:p text:style-name="P8150">1.</text:p>
      <text:p text:style-name="P8151">Lietuvos Respublikos Seimas, Įstatymas</text:p>
      <text:p text:style-name="P8152"><text:span text:style-name="T8153">Nr.<text:s/></text:span><text:a xlink:href="http://www3.lrs.lt/cgi-bin/preps2?a=295944&amp;b=" office:target-frame-name="_top" xlink:show="replace"><text:span text:style-name="T8154">X-1092</text:span></text:a><text:span text:style-name="T8155">, 2007-04-12, Žin., 2007, Nr. 46-1723 (2007-04-26)</text:span></text:p>
      <text:p text:style-name="P8156">ELEKTRONINIŲ RYŠIŲ ĮSTATYMO 65 STRAIPSNIO PAKEITIMO ĮSTATYMAS</text:p>
      <text:p text:style-name="P8157">Šis įstatymas įsigalioja nuo 2007 m. rugsėjo 1 d.</text:p>
      <text:p text:style-name="P8158"/>
      <text:p text:style-name="P8159">2.</text:p>
      <text:p text:style-name="P8160">Lietuvos Respublikos<text:s/>Seimas, Įstatymas</text:p>
      <text:p text:style-name="P8161"><text:span text:style-name="T8162">Nr.<text:s/></text:span><text:a xlink:href="http://www3.lrs.lt/cgi-bin/preps2?a=325300&amp;b=" office:target-frame-name="_top" xlink:show="replace"><text:span text:style-name="T8163">X-1711</text:span></text:a><text:span text:style-name="T8164">, 2008-07-15, Žin., 2008, Nr. 87-3468 (2008-07-31)</text:span></text:p>
      <text:p text:style-name="P8165">ELEKTRONINIŲ RYŠIŲ ĮSTATYMO 3 IR 37 STRAIPSNIŲ PAKEITIMO IR PAPILDYMO ĮSTATYMAS</text:p>
      <text:p text:style-name="P8166">Šis įstatymas, išskyrus šio straipsnio 2 dalį, įsigalioja 2009 m. sausio 1 d.</text:p>
      <text:p text:style-name="P8167"/>
      <text:p text:style-name="P8168">3.</text:p>
      <text:p text:style-name="P8169">Lietuvos Respublikos Seimas, Įstatymas</text:p>
      <text:p text:style-name="Normal"><text:span text:style-name="T8170">Nr.<text:s/></text:span><text:a xlink:href="http://www3.lrs.lt/cgi-bin/preps2?a=330593&amp;b=" office:target-frame-name="_top" xlink:show="replace"><text:span text:style-name="T8171">X-1787</text:span></text:a><text:span text:style-name="T8172">, 2008-11-06, Žin., 2008, Nr. 131-5037 (2008-11-15)</text:span></text:p>
      <text:p text:style-name="P8173">ELEKTRONINIŲ RYŠIŲ ĮSTATYMO 7 STRAIPSNIO PAKEITIMO ĮSTATYMAS</text:p>
      <text:p text:style-name="P8174"/>
      <text:p text:style-name="P8175">4.</text:p>
      <text:p text:style-name="P8176">Lietuvos Respublikos Seimas, Įstatymas</text:p>
      <text:p text:style-name="P8177"><text:span text:style-name="T8178">Nr.<text:s/></text:span><text:a xlink:href="http://www3.lrs.lt/cgi-bin/preps2?a=331627&amp;b=" office:target-frame-name="_top" xlink:show="replace"><text:span text:style-name="T8179">X-1835</text:span></text:a><text:span text:style-name="T8180">, 2008-11-14, Žin., 2008, Nr. 137-5383 (2008-11-29)</text:span></text:p>
      <text:p text:style-name="P8181">ELEKTRONINIŲ RYŠIŲ ĮSTATYMO 1, 3, 7, 12, 34, 77 STRAIPSNIŲ, DEVINTOJO SKIRSNIO IR PRIEDO PAKEITIMO IR PAPILDYMO BEI ĮSTATYMO PAPILDYMO NAUJU PRIEDU ĮSTATYMAS</text:p>
      <text:p text:style-name="P8182"><text:span text:style-name="T8183">Šis įstatymas įsigalioja 2009 m. kovo 15 d.</text:span></text:p>
      <text:p text:style-name="P8184"/>
      <text:p text:style-name="P8185">5.</text:p>
      <text:p text:style-name="P8186">Lietuvos Respublikos Seimas, Įstatymas</text:p>
      <text:p text:style-name="P8187"><text:span text:style-name="T8188">Nr.<text:s/></text:span><text:a xlink:href="http://www3.lrs.lt/cgi-bin/preps2?a=403291&amp;b=" office:target-frame-name="_top" xlink:show="replace"><text:span text:style-name="T8189">XI-1552</text:span></text:a><text:span text:style-name="T8190">,<text:s/></text:span><text:span text:style-name="T8191">2011-06-28, Žin., 2011, Nr. 91-4327 (2011-07-19)</text:span></text:p>
      <text:p text:style-name="P819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93">Šis įstatymas, išskyrus 60 straipsnio 3 dalį, įsigalioja 2011 m. rugpjūčio 1 d.<text:s/></text:p>
      <text:p text:style-name="P819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195">Asmenims iki šio įstatymo įsigaliojimo išduoti leidimai naudoti radijo dažnius (kanalus) galioja tiek, kiek jie neprieštarauja šiam įstatymui.</text:p>
      <text:p text:style-name="P8196"/>
      <text:p text:style-name="P8197">6.</text:p>
      <text:p text:style-name="P8198">Lietuvos Respublikos Seimas, Įstatymas</text:p>
      <text:p text:style-name="Normal"><text:span text:style-name="T8199">Nr.<text:s/></text:span><text:a xlink:href="http://www3.lrs.lt/cgi-bin/preps2?a=413472&amp;b=" office:target-frame-name="_top" xlink:show="replace"><text:span text:style-name="T8200">XI-1763</text:span></text:a><text:span text:style-name="T8201">, 2011-12-01, Žin., 2011, Nr. 153-7200 (2011-12-15</text:span><text:span text:style-name="T8202">)</text:span></text:p>
      <text:p text:style-name="P8203">ELEKTRONINIŲ RYŠIŲ ĮSTATYMO 12 STRAIPSNIO PAKEITIMO ĮSTATYMAS</text:p>
      <text:p text:style-name="P8204">Šis įstatymas, išskyrus šio straipsnio 2 dalį, įsigalioja 2012 m. liepos 1 d.</text:p>
      <text:p text:style-name="P8205"/>
      <text:p text:style-name="P8206">7.</text:p>
      <text:p text:style-name="P8207">Lietuvos Respublikos Seimas, Įstatymas</text:p>
      <text:p text:style-name="Normal"><text:span text:style-name="T8208">Nr.<text:s/></text:span><text:a xlink:href="http://www3.lrs.lt/cgi-bin/preps2?a=434536&amp;b=" office:target-frame-name="_top" xlink:show="replace"><text:span text:style-name="T8209">XI-2244</text:span></text:a><text:span text:style-name="T8210">, 2012-10-02, Žin., 2012, Nr. 122-6103 (2012-10-20)</text:span></text:p>
      <text:p text:style-name="P8211">ELEKTRONINIŲ RYŠIŲ ĮSTATYMO 34 IR 77 STRAIPSNIŲ PAKEITIMO ĮSTATYMAS</text:p>
      <text:p text:style-name="P8212">Šis įstatymas įsigalioja 2013 m. sausio 1 d.</text:p>
      <text:p text:style-name="P8213"/>
      <text:p text:style-name="P8214">8.</text:p>
      <text:p text:style-name="P8215">Lietuvos Respublikos Seimas, Įstatymas</text:p>
      <text:p text:style-name="Normal"><text:span text:style-name="T8216">Nr.<text:s/></text:span><text:a xlink:href="http://www3.lrs.lt/cgi-bin/preps2?a=436754&amp;b=" office:target-frame-name="_top" xlink:show="replace"><text:span text:style-name="T8217">XI-2322</text:span></text:a><text:span text:style-name="T8218">, 2012-11-06, Žin., 2012, Nr. 132-6650 (2012-11-15)</text:span></text:p>
      <text:p text:style-name="P8219">ELEKTRONINIŲ RYŠIŲ ĮSTATYMO 10, 11 IR 12 STRAIPSNIŲ PAKEITIMO ĮSTATYMAS</text:p>
      <text:p text:style-name="P8220">Šis įstatymas įsigalioja 2014 m. sausio 1 d.</text:p>
      <text:p text:style-name="P8221"/>
      <text:p text:style-name="P8222">9.</text:p>
      <text:p text:style-name="P8223">Lietuvos Respublikos Seimas, Įstatymas</text:p>
      <text:p text:style-name="Normal"><text:span text:style-name="T8224">Nr.<text:s/></text:span><text:a xlink:href="http://www3.lrs.lt/cgi-bin/preps2?a=459625&amp;b=" office:target-frame-name="_top" xlink:show="replace"><text:span text:style-name="T8225">XII-579</text:span></text:a><text:span text:style-name="T8226">, 2013-11-07, Žin., 2013, Nr. 120-6051 (2013-11-23)</text:span></text:p>
      <text:p text:style-name="P8227">ELEKTRONINIŲ RYŠIŲ ĮSTATYMO 12, 62 STRAIPSNIŲ IR 2 PRIEDO PAKEITIMO IR PAPILDYMO ĮSTATYMAS</text:p>
      <text:p text:style-name="P8228"/>
      <text:p text:style-name="P8229">10.</text:p>
      <text:p text:style-name="P8230">Lietuvos Respublikos Seimas, Įstatymas</text:p>
      <text:p text:style-name="P8231"><text:span text:style-name="T8232">Nr</text:span><text:span text:style-name="T8233">.<text:s/></text:span><text:a xlink:href="http://www3.lrs.lt/cgi-bin/preps2?a=463193&amp;b=" office:target-frame-name="_top" xlink:show="replace"><text:span text:style-name="T8234">XII-712</text:span></text:a><text:span text:style-name="T8235">, 2013-12-19, Žin., 2013, Nr. 140-7078 (2013-12-30)</text:span></text:p>
      <text:p text:style-name="P8236">LIETUVOS RESPUBLIKOS ELEKTRONINIŲ RYŠIŲ ĮSTATYMO 68 STRAIPSNIO PAKEITIMO ĮSTATYMAS</text:p>
      <text:p text:style-name="P8237">Šio įstatymo 1 straipsnio 1 dalis įsigalioja 2014<text:s/>m. sausio 1 d. ir galioja iki 2016 m. gruodžio 31 d.</text:p>
      <text:p text:style-name="P8238"><text:span text:style-name="T8239">Šio įstatymo 1 straipsnio 2 dalis įsigalioja 2017 m. sausio 1 d.</text:span></text:p>
      <text:p text:style-name="P8240"/>
      <text:p text:style-name="P8241"/>
      <text:p text:style-name="P8242"><text:span text:style-name="T8243">Pakeitimai:</text:span></text:p>
      <text:p text:style-name="P8244"/>
      <text:p text:style-name="P8245"><text:span text:style-name="T8246">1.</text:span></text:p>
      <text:p text:style-name="P8247"><text:span text:style-name="T8248">Lietuvos Respublikos Seimas, Įstatymas</text:span></text:p>
      <text:p text:style-name="P8249"><text:span text:style-name="T8250">Nr.<text:s/></text:span><text:a xlink:href="https://www.e-tar.lt/portal/legalAct.html?documentId=77e43a505de411e4bad5c03f56793630" office:target-frame-name="_top" xlink:show="replace"><text:span text:style-name="T8251">XII-1260</text:span></text:a><text:span text:style-name="T8252">, 2014-10-16, paskelbta TAR 2014-10-27, i. k. 2014-14859</text:span></text:p>
      <text:p text:style-name="P8253"><text:span text:style-name="T8254">Lietuvos Respublikos elektroninių ryšių įstatymo Nr. IX-2135 26 ir 74 straipsnių pakeitimo įsta</text:span><text:span text:style-name="T8255">tymas</text:span></text:p>
      <text:p text:style-name="P8256"/>
      <text:p text:style-name="P8257"><text:span text:style-name="T8258">2.</text:span></text:p>
      <text:p text:style-name="P8259"><text:span text:style-name="T8260">Lietuvos Respublikos Seimas, Įstatymas</text:span></text:p>
      <text:p text:style-name="P8261"><text:span text:style-name="T8262">Nr.<text:s/></text:span><text:a xlink:href="https://www.e-tar.lt/portal/legalAct.html?documentId=4087c9801fc411e586708c6593c243ce" office:target-frame-name="_top" xlink:show="replace"><text:span text:style-name="T8263">XII-1891</text:span></text:a><text:span text:style-name="T8264">, 2015-06-25, paskelbta TAR 2015-07-01, i. k. 2015-10508</text:span></text:p>
      <text:p text:style-name="P8265"><text:span text:style-name="T8266">Lietuvos Respublikos elektroninių ryšių<text:s/></text:span><text:span text:style-name="T8267">įstatymo Nr. IX-2135 12 ir 25 straipsnių pakeitimo įstatymas</text:span></text:p>
      <text:p text:style-name="P8268"/>
      <text:p text:style-name="P8269"><text:span text:style-name="T8270">3.</text:span></text:p>
      <text:p text:style-name="P8271"><text:span text:style-name="T8272">Lietuvos Respublikos Seimas, Įstatymas</text:span></text:p>
      <text:p text:style-name="P8273"><text:span text:style-name="T8274">Nr.<text:s/></text:span><text:a xlink:href="https://www.e-tar.lt/portal/legalAct.html?documentId=3029f2d09cb411e58fd1fc0b9bba68a7" office:target-frame-name="_top" xlink:show="replace"><text:span text:style-name="T8275">XII-2086</text:span></text:a><text:span text:style-name="T8276">, 2015-11-26, paskelbta TAR 2015-12-07, i.</text:span><text:span text:style-name="T8277"><text:s/>k. 2015-19363</text:span></text:p>
      <text:p text:style-name="P8278"><text:span text:style-name="T8279">Lietuvos Respublikos elektroninių ryšių įstatymo Nr. IX-2135 34 ir 36 straipsnių pakeitimo įstatymas</text:span></text:p>
      <text:p text:style-name="P8280"/>
      <text:p text:style-name="P8281"><text:span text:style-name="T8282">4.</text:span></text:p>
      <text:p text:style-name="P8283"><text:span text:style-name="T8284">Lietuvos Respublikos Seimas, Įstatymas</text:span></text:p>
      <text:p text:style-name="P8285"><text:span text:style-name="T8286">Nr.<text:s/></text:span><text:a xlink:href="https://www.e-tar.lt/portal/legalAct.html?documentId=8ca62a8002e311e588da8908dfa91cac" office:target-frame-name="_top" xlink:show="replace"><text:span text:style-name="T8287">XII-1710</text:span></text:a><text:span text:style-name="T8288">, 2015-05-14, paskelbta TAR 2015-05-25, i. k. 2015-08042</text:span></text:p>
      <text:p text:style-name="P8289"><text:span text:style-name="T8290">Lietuvos Respublikos elektroninių ryšių įstatymo Nr. IX-2135 12 straipsnio pakeitimo įstatymas</text:span></text:p>
      <text:p text:style-name="P8291"/>
      <text:p text:style-name="P8292"><text:span text:style-name="T8293">5.</text:span></text:p>
      <text:p text:style-name="P8294"><text:span text:style-name="T8295">Lietuvos Respublikos Seimas, Įstatymas</text:span></text:p>
      <text:p text:style-name="P8296"><text:span text:style-name="T8297">Nr.<text:s/></text:span><text:a xlink:href="https://www.e-tar.lt/portal/legalAct.html?documentId=e9a5b8c03c6e11e6bcc5c96b48152012" office:target-frame-name="_top" xlink:show="replace"><text:span text:style-name="T8298">XII-2461</text:span></text:a><text:span text:style-name="T8299">, 2016-06-21, paskelbta TAR 2016-06-27, i. k. 2016-17732</text:span></text:p>
      <text:p text:style-name="P8300"><text:span text:style-name="T8301">Lietuvos Respublikos elektroninių ryšių įstaty</text:span><text:span text:style-name="T8302">mo Nr. IX-2135 77 straipsnio pakeitimo įstatymas</text:span></text:p>
      <text:p text:style-name="P8303"/>
      <text:p text:style-name="P8304"><text:span text:style-name="T8305">6.</text:span></text:p>
      <text:p text:style-name="P8306"><text:span text:style-name="T8307">Lietuvos Respublikos Seimas, Įstatymas</text:span></text:p>
      <text:p text:style-name="P8308"><text:span text:style-name="T8309">Nr.<text:s/></text:span><text:a xlink:href="https://www.e-tar.lt/portal/legalAct.html?documentId=ca7a63e021b311e6ad34b874fec21bdb" office:target-frame-name="_top" xlink:show="replace"><text:span text:style-name="T8310">XII-2345</text:span></text:a><text:span text:style-name="T8311">, 2016-05-12, paskelbta TAR 2016-05-24, i. k.<text:s/></text:span><text:span text:style-name="T8312">2016-13912</text:span></text:p>
      <text:p text:style-name="P8313"><text:span text:style-name="T8314">Lietuvos Respublikos elektroninių ryšių įstatymo Nr. IX-2135 37 straipsnio pakeitimo įstatymas</text:span></text:p>
      <text:p text:style-name="P8315"/>
      <text:p text:style-name="P8316"><text:span text:style-name="T8317">7.</text:span></text:p>
      <text:p text:style-name="P8318"><text:span text:style-name="T8319">Lietuvos Respublikos Seimas, Įstatymas</text:span></text:p>
      <text:p text:style-name="P8320"><text:span text:style-name="T8321">Nr.<text:s/></text:span><text:a xlink:href="https://www.e-tar.lt/portal/legalAct.html?documentId=0db87f80946d11e69ad4c8713b612d0f" office:target-frame-name="_top" xlink:show="replace"><text:span text:style-name="T8322">XII-2</text:span><text:span text:style-name="T8323">670</text:span></text:a><text:span text:style-name="T8324">, 2016-10-11, paskelbta TAR 2016-10-17, i. k. 2016-25266</text:span></text:p>
      <text:p text:style-name="P8325"><text:span text:style-name="T8326">Lietuvos Respublikos elektroninių ryšių įstatymo Nr. IX-2135 3, 12, 43, 45, 46, 72, 73, 74 straipsnių, septintojo skirsnio pavadinimo ir 2 priedo pakeitimo įstatymas</text:span></text:p>
      <text:p text:style-name="P8327"/>
      <text:p text:style-name="P8328"><text:span text:style-name="T8329">8.</text:span></text:p>
      <text:p text:style-name="P8330"><text:span text:style-name="T8331">Lietuvos Respublikos Seima</text:span><text:span text:style-name="T8332">s, Įstatymas</text:span></text:p>
      <text:p text:style-name="P8333"><text:span text:style-name="T8334">Nr.<text:s/></text:span><text:a xlink:href="https://www.e-tar.lt/portal/legalAct.html?documentId=934ef180c8e111e69dec860c1f4a5372" office:target-frame-name="_top" xlink:show="replace"><text:span text:style-name="T8335">XIII-105</text:span></text:a><text:span text:style-name="T8336">, 2016-12-15, paskelbta TAR 2016-12-23, i. k. 2016-29417</text:span></text:p>
      <text:p text:style-name="P8337"><text:span text:style-name="T8338">Lietuvos Respublikos elektroninių ryšių įstatymo Nr. IX-2135 3, 28, 37, 39 s</text:span><text:span text:style-name="T8339">traipsnių, 2 priedo pakeitimo ir Įstatymo papildymo 38-1 straipsniu įstatymas</text:span></text:p>
      <text:p text:style-name="P8340"/>
      <text:p text:style-name="P8341"><text:span text:style-name="T8342">9.</text:span></text:p>
      <text:p text:style-name="P8343"><text:span text:style-name="T8344">Lietuvos Respublikos Seimas, Įstatymas</text:span></text:p>
      <text:p text:style-name="P8345"><text:span text:style-name="T8346">Nr.<text:s/></text:span><text:a xlink:href="https://www.e-tar.lt/portal/legalAct.html?documentId=77370bc0b98311e7b187d64428642f70" office:target-frame-name="_top" xlink:show="replace"><text:span text:style-name="T8347">XIII-698</text:span></text:a><text:span text:style-name="T8348">, 2017-10-19, paskelbta T</text:span><text:span text:style-name="T8349">AR 2017-10-25, i. k. 2017-16807</text:span></text:p>
      <text:p text:style-name="P8350"><text:span text:style-name="T8351">Lietuvos Respublikos elektroninių ryšių įstatymo Nr. IX-2135 3, 9 ir 45 straipsnių pakeitimo įstatymas</text:span></text:p>
      <text:p text:style-name="P8352"/>
      <text:p text:style-name="P8353"><text:span text:style-name="T8354">10.</text:span></text:p>
      <text:p text:style-name="P8355"><text:span text:style-name="T8356">Lietuvos Respublikos Seimas, Įstatymas</text:span></text:p>
      <text:p text:style-name="P8357"><text:span text:style-name="T8358">Nr.<text:s/></text:span><text:a xlink:href="https://www.e-tar.lt/portal/legalAct.html?documentId=bf6db7e0ec5a11e78a1adea6fe72f3c5" office:target-frame-name="_top" xlink:show="replace"><text:span text:style-name="T8359">XIII-921</text:span></text:a><text:span text:style-name="T8360">, 2017-12-19, paskelbta TAR 2017-12-29, i. k. 2017-21593</text:span></text:p>
      <text:p text:style-name="P8361"><text:span text:style-name="T8362">Lietuvos Respublikos elektroninių ryšių įstatymo Nr. IX-2135 3, 8, 9, 42-1 ir 71 straipsnių pak</text:span><text:span text:style-name="T8363">eitimo įstatymas</text:span></text:p>
      <text:p text:style-name="P8364"/>
      <text:p text:style-name="P8365"><text:span text:style-name="T8366">11.</text:span></text:p>
      <text:p text:style-name="P8367"><text:span text:style-name="T8368">Lietuvos Respublikos Seimas, Įstatymas</text:span></text:p>
      <text:p text:style-name="P8369"><text:span text:style-name="T8370">Nr.<text:s/></text:span><text:a xlink:href="https://www.e-tar.lt/portal/legalAct.html?documentId=6d0095f07c4611e8ae2bfd1913d66d57" office:target-frame-name="_top" xlink:show="replace"><text:span text:style-name="T8371">XIII-1300</text:span></text:a><text:span text:style-name="T8372">, 2018-06-27, paskelbta TAR 2018-06-30, i. k. 2018-10961</text:span></text:p>
      <text:p text:style-name="P8373"><text:span text:style-name="T8374">Lietuvos Respublikos elektr</text:span><text:span text:style-name="T8375">oninių ryšių įstatymo Nr. IX-2135 3, 5, 34, 66, 68, 77, 78 straipsnių ir 1 priedo pakeitimo įstatymas</text:span></text:p>
      <text:p text:style-name="P8376"/>
      <text:p text:style-name="P8377"><text:span text:style-name="T8378">12.</text:span></text:p>
      <text:p text:style-name="P8379"><text:span text:style-name="T8380">Lietuvos Respublikos Seimas, Įstatymas</text:span></text:p>
      <text:p text:style-name="P8381"><text:span text:style-name="T8382">Nr.<text:s/></text:span><text:a xlink:href="https://www.e-tar.lt/portal/legalAct.html?documentId=b39c4940f2d511e88568e724760eeafa" office:target-frame-name="_top" xlink:show="replace"><text:span text:style-name="T8383">XIII-1661</text:span></text:a><text:span text:style-name="T8384">, 2018-11-20, paskelbta TAR 2018-11-28, i. k. 2018-19157</text:span></text:p>
      <text:p text:style-name="P8385"><text:span text:style-name="T8386">Lietuvos Respublikos elektroninių ryšių įstatymo Nr. IX-2135 3, 7, 9, 37 straipsnių ir 2 priedo pakeitimo įstatymas</text:span></text:p>
      <text:p text:style-name="P8387"/>
      <text:p text:style-name="P8388"><text:span text:style-name="T8389">13.</text:span></text:p>
      <text:p text:style-name="P8390"><text:span text:style-name="T8391">Lietuvos Respublikos Seimas, Įstatymas</text:span></text:p>
      <text:p text:style-name="P8392"><text:span text:style-name="T8393">Nr.<text:s/></text:span><text:a xlink:href="https://www.e-tar.lt/portal/legalAct.html?documentId=3ee2c0c0935211e9ae2e9d61b1f977b3" office:target-frame-name="_top" xlink:show="replace"><text:span text:style-name="T8394">XIII-2172</text:span></text:a><text:span text:style-name="T8395">, 2019-06-06, paskelbta TAR 2019-06-20, i. k. 2019-09944</text:span></text:p>
      <text:p text:style-name="P8396"><text:span text:style-name="T8397">Lietuvos Respublikos elektroninių ryšių įstatymo Nr. IX-2135 41 straipsnio pakeitimo įstatymas</text:span></text:p>
      <text:p text:style-name="P8398"/>
      <text:p text:style-name="P8399"><text:span text:style-name="T8400">14.</text:span></text:p>
      <text:p text:style-name="P8401"><text:span text:style-name="T8402">Lietuvos Respublik</text:span><text:span text:style-name="T8403">os Seimas, Įstatymas</text:span></text:p>
      <text:p text:style-name="P8404"><text:span text:style-name="T8405">Nr.<text:s/></text:span><text:a xlink:href="https://www.e-tar.lt/portal/legalAct.html?documentId=a4570330105211ea9d279ea27696ab7b" office:target-frame-name="_top" xlink:show="replace"><text:span text:style-name="T8406">XIII-2516</text:span></text:a><text:span text:style-name="T8407">, 2019-11-14, paskelbta TAR 2019-11-26, i. k. 2019-18824</text:span></text:p>
      <text:p text:style-name="P8408"><text:span text:style-name="T8409">Lietuvos Respublikos elektroninių ryšių įstatymo Nr. IX-2135 12, 74</text:span><text:span text:style-name="T8410"><text:s/>straipsnių ir 2 priedo pakeitimo įstatymas</text:span></text:p>
      <text:p text:style-name="P8411"/>
      <text:p text:style-name="P8412"><text:span text:style-name="T8413">15.</text:span></text:p>
      <text:p text:style-name="P8414"><text:span text:style-name="T8415">Lietuvos Respublikos Seimas, Įstatymas</text:span></text:p>
      <text:p text:style-name="P8416"><text:span text:style-name="T8417">Nr.<text:s/></text:span><text:a xlink:href="https://www.e-tar.lt/portal/legalAct.html?documentId=5fad9d902b2511eb932eb1ed7f923910" office:target-frame-name="_top" xlink:show="replace"><text:span text:style-name="T8418">XIII-3407</text:span></text:a><text:span text:style-name="T8419">, 2020-11-10, paskelbta TAR 2020-11-20, i. k. 2020-24568</text:span></text:p>
      <text:p text:style-name="P8420"><text:span text:style-name="T8421">Lietuvos Respublikos elektroninių ryšių įstatymo Nr. IX-2135 7 straipsnio pakeitimo įstatymas</text:span></text:p>
      <text:p text:style-name="P8422"/>
      <text:p text:style-name="P8423"><text:span text:style-name="T8424">16.</text:span></text:p>
      <text:p text:style-name="P8425"><text:span text:style-name="T8426">Lietuvos Respublikos Seimas, Įstatymas</text:span></text:p>
      <text:p text:style-name="P8427"><text:span text:style-name="T8428">Nr.<text:s/></text:span><text:a xlink:href="https://www.e-tar.lt/portal/legalAct.html?documentId=399b0b90c2df11eba2bad9a0748ee64d" office:target-frame-name="_top" xlink:show="replace"><text:span text:style-name="T8429">XIV-346</text:span></text:a><text:span text:style-name="T8430">, 2021-05</text:span><text:span text:style-name="T8431">-25, paskelbta TAR 2021-06-01, i. k. 2021-12502</text:span></text:p>
      <text:p text:style-name="P8432"><text:span text:style-name="T8433">Lietuvos Respublikos elektroninių ryšių įstatymo Nr. IX-2135 12, 50, 51, 57, 71 straipsnių pakeitimo ir Įstatymo papildymo 57-1 straipsniu įstatymas</text:span></text:p>
      <text:p text:style-name="P8434"/>
      <text:p text:style-name="P8435"><text:span text:style-name="T8436">17.</text:span></text:p>
      <text:p text:style-name="P8437"><text:span text:style-name="T8438">Lietuvos Respublikos Seimas, Įstatymas</text:span></text:p>
      <text:p text:style-name="P8439"><text:span text:style-name="T8440">Nr.<text:s/></text:span><text:a xlink:href="https://www.e-tar.lt/portal/legalAct.html?documentId=53c29100c8e811eba2bad9a0748ee64d" office:target-frame-name="_top" xlink:show="replace"><text:span text:style-name="T8441">XIV-363</text:span></text:a><text:span text:style-name="T8442">, 2021-05-27, paskelbta TAR 2021-06-09, i. k. 2021-13171</text:span></text:p>
      <text:p text:style-name="P8443"><text:span text:style-name="T8444">Lietuvos Respublikos elektroninių ryšių įstatymo Nr. IX-2135 38-1 ir 39 straipsnių pakeitimo įstatymas</text:span></text:p>
      <text:p text:style-name="P8445"/>
      <text:p text:style-name="P8446"><text:span text:style-name="T8447">18.</text:span></text:p>
      <text:p text:style-name="P8448"><text:span text:style-name="T8449">Lietuvos Respublikos Seimas, Įstatymas</text:span></text:p>
      <text:p text:style-name="P8450"><text:span text:style-name="T8451">Nr.<text:s/></text:span><text:a xlink:href="https://www.e-tar.lt/portal/legalAct.html?documentId=ae3a6450c2df11eba2bad9a0748ee64d" office:target-frame-name="_top" xlink:show="replace"><text:span text:style-name="T8452">XIV-348</text:span></text:a><text:span text:style-name="T8453">, 2021-05-25, paskelbta TAR 2021-06-01, i. k. 2021-12504</text:span></text:p>
      <text:p text:style-name="P8454"><text:span text:style-name="T8455">Lietuvos Respublikos elektroninių ryšių įstatym</text:span><text:span text:style-name="T8456">o Nr. IX-2135 68 straipsnio pakeitimo įstatymas</text:span></text:p>
      <text:p text:style-name="P8457"/>
      <text:p text:style-name="P8458"><text:span text:style-name="T8459">19.</text:span></text:p>
      <text:p text:style-name="P8460"><text:span text:style-name="T8461">Lietuvos Respublikos Seimas, Įstatymas</text:span></text:p>
      <text:p text:style-name="P8462"><text:span text:style-name="T8463">Nr.<text:s/></text:span><text:a xlink:href="https://www.e-tar.lt/portal/legalAct.html?documentId=c753b2904dc511ec862fdcbc8b3e3e05" office:target-frame-name="_top" xlink:show="replace"><text:span text:style-name="T8464">XIV-635</text:span></text:a><text:span text:style-name="T8465">, 2021-11-11, paskelbta TAR 2021-11-25, i. k. 2021-2423</text:span><text:span text:style-name="T8466">0</text:span></text:p>
      <text:p text:style-name="P8467"><text:span text:style-name="T8468">Lietuvos Respublikos elektroninių ryšių įstatymo Nr. IX-2135 pakeitimo įstatymas</text:span></text:p>
      <text:p text:style-name="P8469"/>
      <text:p text:style-name="P8470"><text:span text:style-name="T8471">20.</text:span></text:p>
      <text:p text:style-name="P8472"><text:span text:style-name="T8473">Lietuvos Respublikos Seimas, Įstatymas</text:span></text:p>
      <text:p text:style-name="P8474"><text:span text:style-name="T8475">Nr.<text:s/></text:span><text:a xlink:href="https://www.e-tar.lt/portal/legalAct.html?documentId=016d35c0778a11edbc04912defe897d1" office:target-frame-name="_top" xlink:show="replace"><text:span text:style-name="T8476">XIV-1586</text:span></text:a><text:span text:style-name="T8477">, 2022-11-24, paske</text:span><text:span text:style-name="T8478">lbta TAR 2022-12-09, i. k. 2022-25145</text:span></text:p>
      <text:p text:style-name="P8479"><text:span text:style-name="T8480">Lietuvos Respublikos elektroninių ryšių įstatymo Nr. IX-2135 84 straipsnio pakeitimo įstatymas</text:span></text:p>
      <text:p text:style-name="P8481"/>
      <text:p text:style-name="P8482"><text:span text:style-name="T8483">21.</text:span></text:p>
      <text:p text:style-name="P8484"><text:span text:style-name="T8485">Lietuvos Respublikos Seimas, Įstatymas</text:span></text:p>
      <text:p text:style-name="P8486"><text:span text:style-name="T8487">Nr.<text:s/></text:span><text:a xlink:href="https://www.e-tar.lt/portal/legalAct.html?documentId=0c5707601b3911eeb233e8b04dc9bb3d" office:target-frame-name="_top" xlink:show="replace"><text:span text:style-name="T8488">XIV-2139</text:span></text:a><text:span text:style-name="T8489">, 2023-06-29, paskelbta TAR 2023-07-05, i. k. 2023-14033</text:span></text:p>
      <text:p text:style-name="P8490"><text:span text:style-name="T8491">Lietuvos Respublikos elektroninių ryšių įstatymo Nr. IX-2135 papildymo 98 straipsniu įstatymas</text:span></text:p>
      <text:p text:style-name="P8492"/>
      <text:p text:style-name="P8493"><text:span text:style-name="T8494">22.</text:span></text:p>
      <text:p text:style-name="P8495"><text:span text:style-name="T8496">Lietuvos Respublikos Seimas, Įstatymas</text:span></text:p>
      <text:p text:style-name="P8497"><text:span text:style-name="T8498">Nr.<text:s/></text:span><text:a xlink:href="https://www.e-tar.lt/portal/legalAct.html?documentId=ea0fa3d07d6011eea5a28c81c82193a8" office:target-frame-name="_top" xlink:show="replace"><text:span text:style-name="T8499">XIV-2202</text:span></text:a><text:span text:style-name="T8500">, 2023-10-26, paskelbta TAR 2023-11-07, i. k. 2023-21642</text:span></text:p>
      <text:p text:style-name="P8501"><text:span text:style-name="T8502">Lietuvos Respublikos elektroninių ryšių įstat</text:span><text:span text:style-name="T8503">ymo Nr. IX-2135 3, 34, 35, 36, 42, 43, 46, 54, 59, 60, 96 straipsnių, 2 priedo pakeitimo ir Įstatymo papildymo 46-1 straipsniu įstatymas</text:span></text:p>
      <text:p text:style-name="P8504"/>
      <text:p text:style-name="P8505"><text:span text:style-name="T8506">23.</text:span></text:p>
      <text:p text:style-name="P8507"><text:span text:style-name="T8508">Lietuvos Respublikos Seimas, Įstatymas</text:span></text:p>
      <text:p text:style-name="P8509"><text:span text:style-name="T8510">Nr.<text:s/></text:span><text:a xlink:href="https://www.e-tar.lt/portal/legalAct.html?documentId=ca8bc330a16511eea5a28c81c82193a8" office:target-frame-name="_top" xlink:show="replace"><text:span text:style-name="T8511">XIV-2386</text:span></text:a><text:span text:style-name="T8512">, 2023-12-19, paskelbta TAR 2023-12-23, i. k. 2023-25336</text:span></text:p>
      <text:p text:style-name="P8513"><text:span text:style-name="T8514">Lietuvos Respublikos elektroninių ryšių įstatymo Nr. IX-2135 40 ir 78 straipsnių pakeitimo įsta</text:span><text:span text:style-name="T8515">tymas</text:span></text:p>
      <text:p text:style-name="P8516"/>
      <text:p text:style-name="P8517"><text:span text:style-name="T8518">24.</text:span></text:p>
      <text:p text:style-name="P8519"><text:span text:style-name="T8520">Lietuvos Respublikos Seimas, Įstatymas</text:span></text:p>
      <text:p text:style-name="P8521"><text:span text:style-name="T8522">Nr.<text:s/></text:span><text:a xlink:href="https://www.e-tar.lt/portal/legalAct.html?documentId=cf14f5b0a55311eea5a28c81c82193a8" office:target-frame-name="_top" xlink:show="replace"><text:span text:style-name="T8523">XIV-2422</text:span></text:a><text:span text:style-name="T8524">, 2023-12-19, paskelbta TAR 2023-12-28, i. k. 2023-25643</text:span></text:p>
      <text:p text:style-name="P8525"><text:span text:style-name="T8526">Lietuvos Respublikos elektroninių ryšių</text:span><text:span text:style-name="T8527"><text:s/>įstatymo Nr. IX-2135 3 ir 42 straipsnių pakeitimo įstatymas</text:span></text:p>
      <text:p text:style-name="P8528"/>
      <text:p text:style-name="P8529"><text:span text:style-name="T8530">25.</text:span></text:p>
      <text:p text:style-name="P8531"><text:span text:style-name="T8532">Lietuvos Respublikos Seimas, Įstatymas</text:span></text:p>
      <text:p text:style-name="P8533"><text:span text:style-name="T8534">Nr.<text:s/></text:span><text:a xlink:href="https://www.e-tar.lt/portal/legalAct.html?documentId=28bb929049be11efbdaea558de59136c" office:target-frame-name="_top" xlink:show="replace"><text:span text:style-name="T8535">XIV-2905</text:span></text:a><text:span text:style-name="T8536">, 2024-07-11, paskelbta TAR 2024-07-24, i</text:span><text:span text:style-name="T8537">. k. 2024-13540</text:span></text:p>
      <text:p text:style-name="P8538"><text:span text:style-name="T8539">Lietuvos Respublikos elektroninių ryšių įstatymo Nr. IX-2135 3, 8, 23, 36, 44, 45, 51, 74, 82, 98 straipsnių ir priedo pakeitimo įstatymas</text:span></text:p>
      <text:p text:style-name="P8540"/>
      <text:p text:style-name="P8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0" style:parent-style-name="DefaultParagraphFont" style:family="text">
      <style:text-properties style:font-name="TimesLT"/>
    </style:style>
    <style:style style:name="P78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2" style:parent-style-name="DefaultParagraphFont" style:family="text">
      <style:text-properties style:font-name="TimesLT"/>
    </style:style>
    <style:style style:name="P80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46"/>
      </style:header>
      <style:footer>
        <text:p text:style-name="P7848"><draw:frame draw:style-name="F7849" text:anchor-type="paragraph" svg:y="0.0006in" draw:z-index="0"><draw:text-box fo:min-height="0in" fo:min-width="0in"><text:p text:style-name="P7847"><text:span text:style-name="T7850"><text:page-number text:fixed="false">3</text:page-number></text:span></text:p></draw:text-box></draw:frame></text:p>
      </style:footer>
    </style:master-page>
    <style:master-page style:next-style-name="MP1" style:name="MPF1" style:page-layout-name="PL1">
      <style:header>
        <text:p text:style-name="P7851"/>
      </style:header>
      <style:footer>
        <text:p text:style-name="P7852"/>
      </style:footer>
    </style:master-page>
    <style:master-page style:name="MP2" style:page-layout-name="PL2">
      <style:header>
        <text:p text:style-name="P8038"/>
      </style:header>
      <style:footer>
        <text:p text:style-name="P8040"><draw:frame draw:style-name="F8041" text:anchor-type="paragraph" svg:y="0.0006in" draw:z-index="0"><draw:text-box fo:min-height="0in" fo:min-width="0in"><text:p text:style-name="P8039"><text:span text:style-name="T8042"><text:page-number text:fixed="false">3</text:page-number></text:span></text:p></draw:text-box></draw:frame></text:p>
      </style:footer>
    </style:master-page>
    <style:master-page style:next-style-name="MP2" style:name="MPF2" style:page-layout-name="PL2">
      <style:header>
        <text:p text:style-name="P8043"/>
      </style:header>
      <style:footer>
        <text:p text:style-name="P8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8:00Z</meta:creation-date>
    <dc:date>2024-07-29T18:48:00Z</dc:date>
    <meta:print-date>2004-04-22T06:27:00Z</meta:print-date>
    <meta:template xlink:href="Normal.dotm" xlink:type="simple"/>
    <meta:editing-cycles>2</meta:editing-cycles>
    <meta:editing-duration>PT0S</meta:editing-duration>
    <meta:document-statistic meta:page-count="3" meta:paragraph-count="3221" meta:word-count="58837" meta:character-count="463949" meta:row-count="10470" meta:non-whitespace-character-count="408333"/>
  </office:meta>
</office:document-meta>
</file>