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keep-with-next="always" fo:text-align="justify" fo:text-indent="0.5in"/>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575in" fo:text-indent="-1.0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name-asian="Arial Unicode MS" fo:font-size="11pt" style:font-size-asian="11pt" style:font-size-complex="11pt" style:language-asian="ar" style:country-asian="SA"/>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style:text-properties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7722in" fo:text-indent="-1.272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ab-stops>
          <style:tab-stop style:type="left" style:position="0.2958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293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ext-properties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5in" fo:text-indent="-1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style:font-style-complex="italic"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P2438" style:parent-style-name="Normal" style:family="paragraph">
      <style:paragraph-properties fo:text-align="justify">
        <style:tab-stops>
          <style:tab-stop style:type="center" style:position="3in"/>
          <style:tab-stop style:type="right" style:position="6in"/>
        </style:tab-stops>
      </style:paragraph-propertie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color="#000000" fo:font-size="11pt" style:font-size-asian="11pt" style:font-size-complex="11pt"/>
    </style:style>
    <style:style style:name="T2461" style:parent-style-name="DefaultParagraphFont" style:family="text">
      <style:text-properties style:font-name-asian="Calibri"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color="#000000" fo:font-size="11pt" style:font-size-asian="11pt" style:font-size-complex="11pt"/>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font-style="italic" style:font-style-asian="italic" fo:color="#000000" fo:font-size="11pt" style:font-size-asian="11pt" style:font-size-complex="11pt"/>
    </style:style>
    <style:style style:name="T2506" style:parent-style-name="DefaultParagraphFont" style:family="text">
      <style:text-properties style:font-name-asian="Calibri" fo:color="#000000" fo:font-size="11pt" style:font-size-asian="11pt" style:font-size-complex="11pt"/>
    </style:style>
    <style:style style:name="P25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style:font-style-complex="italic" fo:font-size="10pt" style:font-size-asian="10pt"/>
    </style:style>
    <style:style style:name="P2513" style:parent-style-name="Normal" style:family="paragraph">
      <style:paragraph-properties fo:text-align="justify">
        <style:tab-stops>
          <style:tab-stop style:type="center" style:position="3in"/>
          <style:tab-stop style:type="right" style:position="6in"/>
        </style:tab-stops>
      </style:paragraph-propertie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keep-with-next="alway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text-properties fo:hyphenate="false"/>
    </style:style>
    <style:style style:name="T2597" style:parent-style-name="DefaultParagraphFont" style:family="text">
      <style:text-properties style:font-name-asian="Arial Unicode MS" fo:font-size="11pt" style:font-size-asian="11pt" style:font-size-complex="11pt" style:language-asian="ar" style:country-asian="SA"/>
    </style:style>
    <style:style style:name="T2598" style:parent-style-name="DefaultParagraphFont" style:family="text">
      <style:text-properties style:font-name-asian="Arial Unicode MS" fo:font-size="11pt" style:font-size-asian="11pt" style:font-size-complex="11pt" style:language-asian="ar" style:country-asian="SA"/>
    </style:style>
    <style:style style:name="T2599" style:parent-style-name="DefaultParagraphFont" style:family="text">
      <style:text-properties style:font-name-asian="Arial Unicode MS" fo:font-size="11pt" style:font-size-asian="11pt" style:font-size-complex="11pt" style:language-asian="ar" style:country-asian="SA"/>
    </style:style>
    <style:style style:name="T2600" style:parent-style-name="DefaultParagraphFont" style:family="text">
      <style:text-properties style:font-name-asian="Arial Unicode MS" fo:font-size="11pt" style:font-size-asian="11pt" style:font-size-complex="11pt"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3784in" fo:text-indent="-0.8784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4923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style:text-position="super 63.6%"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tyle="italic" style:font-style-asian="italic" style:font-style-complex="italic"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4923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4923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style:font-style-complex="italic"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4923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keep-with-next="always" fo:text-align="center"/>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margin-left="1.7722in" fo:text-indent="-1.2722in">
        <style:tab-stops/>
      </style:paragraph-properties>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4166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4166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left="0.25in" fo:text-indent="0.5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fo:font-size="11pt" style:font-size-asian="11pt"/>
    </style:style>
    <style:style style:name="T3067" style:parent-style-name="DefaultParagraphFont" style:family="text">
      <style:text-properties fo:font-weight="bold" style:font-weight-asian="bold" fo:text-transform="uppercase"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left="0.25in" fo:text-indent="0.5in">
        <style:tab-stops/>
      </style:paragraph-properties>
    </style:style>
    <style:style style:name="P3136" style:parent-style-name="Normal" style:family="paragraph">
      <style:paragraph-properties fo:text-align="justify" fo:margin-left="1.6875in" fo:text-indent="-1.187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tyle="italic" style:font-style-asian="italic" style:font-style-complex="italic"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fo:color="#000000" fo:font-size="11pt" style:font-size-asian="11pt" style:font-size-complex="11pt"/>
    </style:style>
    <style:style style:name="T3207" style:parent-style-name="DefaultParagraphFont" style:family="text">
      <style:text-properties style:font-name-asian="Calibri" fo:color="#000000" fo:font-size="11pt" style:font-size-asian="11pt" style:font-size-complex="11pt"/>
    </style:style>
    <style:style style:name="T3208" style:parent-style-name="DefaultParagraphFont" style:family="text">
      <style:text-properties style:font-name-asian="Calibri" fo:color="#000000" fo:font-size="11pt" style:font-size-asian="11pt" style:font-size-complex="11pt"/>
    </style:style>
    <style:style style:name="T3209" style:parent-style-name="DefaultParagraphFont" style:family="text">
      <style:text-properties style:font-name-asian="Calibri"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color="#000000" fo:font-size="11pt" style:font-size-asian="11pt" style:font-size-complex="11pt"/>
    </style:style>
    <style:style style:name="T3221" style:parent-style-name="DefaultParagraphFont" style:family="text">
      <style:text-properties fo:font-style="italic" style:font-style-asian="italic" fo:color="#000000" fo:font-size="11pt" style:font-size-asian="11pt" style:font-size-complex="11pt"/>
    </style:style>
    <style:style style:name="T3222" style:parent-style-name="DefaultParagraphFont" style:family="text">
      <style:text-properties fo:font-style="italic" style:font-style-asian="italic" fo:font-size="11pt" style:font-size-asian="11pt" style:font-size-complex="11pt"/>
    </style:style>
    <style:style style:name="T3223" style:parent-style-name="DefaultParagraphFont" style:family="text">
      <style:text-properties fo:font-style="italic" style:font-style-asian="italic" fo:color="#000000"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style>
    <style:style style:name="T3225" style:parent-style-name="DefaultParagraphFont" style:family="text">
      <style:text-properties fo:font-style="italic" style:font-style-asian="italic" fo:color="#000000"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3227" style:parent-style-name="DefaultParagraphFont" style:family="text">
      <style:text-properties fo:font-style="italic" style:font-style-asian="italic"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492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color="#000000" fo:font-size="11pt" style:font-size-asian="11pt" style:font-size-complex="11pt"/>
    </style:style>
    <style:style style:name="T3287" style:parent-style-name="DefaultParagraphFont" style:family="text">
      <style:text-properties style:font-name-asian="Calibri" fo:color="#000000" fo:font-size="11pt" style:font-size-asian="11pt" style:font-size-complex="11pt"/>
    </style:style>
    <style:style style:name="T3288" style:parent-style-name="DefaultParagraphFont" style:family="text">
      <style:text-properties style:font-name-asian="Calibri" style:font-weight-complex="bold" fo:color="#000000" fo:font-size="11pt" style:font-size-asian="11pt" style:font-size-complex="11pt"/>
    </style:style>
    <style:style style:name="T3289" style:parent-style-name="DefaultParagraphFont" style:family="text">
      <style:text-properties style:font-name-asian="Calibri" style:font-weight-complex="bold" fo:color="#000000"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style:font-weight-complex="bold" fo:font-style="italic" style:font-style-asian="italic" fo:font-size="10pt" style:font-size-asian="10pt"/>
    </style:style>
    <style:style style:name="P3319" style:parent-style-name="Normal" style:family="paragraph">
      <style:paragraph-properties fo:text-align="justify"/>
      <style:text-properties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6736in" fo:text-indent="-1.1736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tyle="italic" style:font-style-asian="italic" fo:color="#000000" fo:font-size="11pt" style:font-size-asian="11pt" style:font-size-complex="11pt"/>
    </style:style>
    <style:style style:name="T3376" style:parent-style-name="DefaultParagraphFont" style:family="text">
      <style:text-properties fo:font-style="italic" style:font-style-asian="italic" fo:color="#000000" fo:font-size="11pt" style:font-size-asian="11pt" style:font-size-complex="11pt"/>
    </style:style>
    <style:style style:name="T3377" style:parent-style-name="DefaultParagraphFont" style:family="text">
      <style:text-properties fo:font-style="italic" style:font-style-asian="italic" fo:font-size="11pt" style:font-size-asian="11pt" style:font-size-complex="11pt"/>
    </style:style>
    <style:style style:name="T3378" style:parent-style-name="DefaultParagraphFont" style:family="text">
      <style:text-properties fo:font-style="italic" style:font-style-asian="italic" fo:color="#000000"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tyle="italic" style:font-style-asian="italic" fo:color="#000000"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fo:font-style="italic" style:font-style-asian="italic" fo:color="#000000" fo:font-size="11pt" style:font-size-asian="11pt" style:font-size-complex="11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ext-properties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477in" fo:text-indent="-0.977in">
        <style:tab-stops/>
      </style:paragraph-properties>
    </style:style>
    <style:style style:name="T3491" style:parent-style-name="DefaultParagraphFont" style:family="text">
      <style:text-properties fo:font-weight="bold" style:font-weight-asian="bold" style:font-weight-complex="bold" fo:font-size="11pt" style:font-size-asian="11pt"/>
    </style:style>
    <style:style style:name="T3492" style:parent-style-name="DefaultParagraphFont" style:family="text">
      <style:text-properties fo:font-weight="bold" style:font-weight-asian="bold" style:font-weight-complex="bold" fo:font-size="11pt" style:font-size-asian="11pt"/>
    </style:style>
    <style:style style:name="T3493" style:parent-style-name="DefaultParagraphFont" style:family="text">
      <style:text-properties fo:font-weight="bold" style:font-weight-asian="bold"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style:text-position="super 63.6%"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left="1.7722in" fo:text-indent="-1.2722in">
        <style:tab-stops/>
      </style:paragraph-properties>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6895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vertical-align="middle"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style:vertical-align="middle"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vertical-align="middl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middle"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vertical-align="middle"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vertical-align="middl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middle"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FF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text-properties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Hyperlink"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style:font-weight-complex="bold" fo:font-size="11pt" style:font-size-asian="11pt"/>
    </style:style>
    <style:style style:name="T3955" style:parent-style-name="DefaultParagraphFont" style:family="text">
      <style:text-properties fo:font-weight="bold" style:font-weight-asian="bold" style:font-weight-complex="bold" fo:font-size="11pt" style:font-size-asian="11pt"/>
    </style:style>
    <style:style style:name="T3956" style:parent-style-name="DefaultParagraphFont" style:family="text">
      <style:text-properties fo:font-weight="bold" style:font-weight-asian="bold"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style:text-properties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text-transform="uppercase" fo:font-size="11pt" style:font-size-asian="11pt"/>
    </style:style>
    <style:style style:name="T4000" style:parent-style-name="DefaultParagraphFont" style:family="text">
      <style:text-properties fo:font-weight="bold" style:font-weight-asian="bold" fo:text-transform="uppercase" fo:font-size="11pt" style:font-size-asian="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text-transform="uppercase" fo:font-size="11pt" style:font-size-asian="11pt"/>
    </style:style>
    <style:style style:name="T4003" style:parent-style-name="DefaultParagraphFont" style:family="text">
      <style:text-properties fo:font-weight="bold" style:font-weight-asian="bold" fo:text-transform="uppercase" fo:font-size="11pt" style:font-size-asian="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vertical-align="baseline" fo:text-indent="0.5in"/>
      <style:text-properties fo:hyphenate="false"/>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style:vertical-align="baseline" fo:text-indent="0.5in"/>
      <style:text-properties fo:hyphenate="false"/>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keep-with-next="always" fo:text-align="justify" fo:text-indent="0.5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style:font-weight-complex="bold"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weight="bold" style:font-weight-asian="bold" style:font-weight-complex="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color="#000000" fo:font-size="11pt" style:font-size-asian="11pt" style:font-size-complex="11pt" fo:background-color="#FFFFFF"/>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style:font-weight-complex="bold" fo:color="#000000" fo:font-size="11pt" style:font-size-asian="11pt" style:font-size-complex="11pt" fo:background-color="#FFFFFF"/>
    </style:style>
    <style:style style:name="T4054" style:parent-style-name="DefaultParagraphFont" style:family="text">
      <style:text-properties fo:color="#000000" fo:font-size="11pt" style:font-size-asian="11pt" style:font-size-complex="11pt" fo:background-color="#FFFFFF"/>
    </style:style>
    <style:style style:name="T4055" style:parent-style-name="DefaultParagraphFont" style:family="text">
      <style:text-properties fo:color="#000000" fo:font-size="11pt" style:font-size-asian="11pt" style:font-size-complex="11pt" fo:background-color="#FFFFFF"/>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weight="bold" style:font-weight-asian="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font-size="11pt" style:font-size-asian="11pt"/>
    </style:style>
    <style:style style:name="T4111" style:parent-style-name="DefaultParagraphFont" style:family="text">
      <style:text-properties fo:font-weight="bold" style:font-weight-asian="bold" style:font-weight-complex="bold" fo:font-size="11pt" style:font-size-asian="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text-properties fo:font-weight="bold" style:font-weight-asian="bold" fo:font-size="11pt" style:font-size-asian="11pt"/>
    </style:style>
    <style:style style:name="P41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6" style:parent-style-name="DefaultParagraphFont" style:family="text">
      <style:text-properties fo:font-weight="bold" style:font-weight-asian="bold" style:font-weight-complex="bold" fo:color="#000000" fo:font-size="11pt" style:font-size-asian="11pt" style:font-size-complex="11pt"/>
    </style:style>
    <style:style style:name="T4117" style:parent-style-name="DefaultParagraphFont" style:family="text">
      <style:text-properties fo:font-weight="bold" style:font-weight-asian="bold" style:font-weight-complex="bold" fo:color="#000000" fo:font-size="11pt" style:font-size-asian="11pt" style:font-size-complex="11pt"/>
    </style:style>
    <style:style style:name="T4118" style:parent-style-name="DefaultParagraphFont" style:family="text">
      <style:text-properties fo:font-weight="bold" style:font-weight-asian="bold" style:font-weight-complex="bold" fo:color="#000000"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style:text-properties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45" style:parent-style-name="Normal" style:family="paragraph">
      <style:paragraph-properties fo:text-align="justify" fo:margin-left="1.6736in" fo:text-indent="-1.1736in">
        <style:tab-stops/>
      </style:paragraph-properties>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style:text-properties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name="Symbol" style:font-name-asian="Symbol" style:font-name-complex="Symbol"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text-properties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style:font-weight-complex="bold" fo:font-size="11pt" style:font-size-asian="11pt"/>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4923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4923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margin-left="-0.0625in" fo:text-indent="0.5625in">
        <style:tab-stops/>
      </style:paragraph-properties>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keep-with-next="alway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keep-with-next="always" fo:text-align="justify" fo:text-indent="0.4923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text-properties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style:text-properties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5625in" fo:text-indent="-1.0625in">
        <style:tab-stops/>
      </style:paragraph-properties>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style:text-properties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language-asian="lt" style:country-asian="LT"/>
    </style:style>
    <style:style style:name="T4455" style:parent-style-name="DefaultParagraphFont" style:family="text">
      <style:text-properties fo:font-size="11pt" style:font-size-asian="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language-asian="lt" style:country-asian="LT"/>
    </style:style>
    <style:style style:name="T4458" style:parent-style-name="DefaultParagraphFont" style:family="text">
      <style:text-properties fo:font-size="11pt" style:font-size-asian="11pt" style:language-asian="lt" style:country-asian="LT"/>
    </style:style>
    <style:style style:name="T4459" style:parent-style-name="DefaultParagraphFont" style:family="text">
      <style:text-properties fo:font-size="11pt" style:font-size-asian="11pt" style:language-asian="lt" style:country-asian="L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language-asian="lt" style:country-asian="LT"/>
    </style:style>
    <style:style style:name="T4470" style:parent-style-name="DefaultParagraphFont" style:family="text">
      <style:text-properties fo:font-size="11pt" style:font-size-asian="11pt" style:language-asian="lt" style:country-asian="LT"/>
    </style:style>
    <style:style style:name="T4471" style:parent-style-name="DefaultParagraphFont" style:family="text">
      <style:text-properties fo:font-size="11pt" style:font-size-asian="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language-asian="lt" style:country-asian="LT"/>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language-asian="lt" style:country-asian="LT"/>
    </style:style>
    <style:style style:name="T4478" style:parent-style-name="DefaultParagraphFont" style:family="text">
      <style:text-properties fo:font-size="11pt" style:font-size-asian="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language-asian="lt" style:country-asian="LT"/>
    </style:style>
    <style:style style:name="T4484" style:parent-style-name="DefaultParagraphFont" style:family="text">
      <style:text-properties fo:font-size="11pt" style:font-size-asian="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language-asian="lt" style:country-asian="LT"/>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language-asian="lt" style:country-asian="LT"/>
    </style:style>
    <style:style style:name="T4491" style:parent-style-name="DefaultParagraphFont" style:family="text">
      <style:text-properties fo:font-size="11pt" style:font-size-asian="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T4499" style:parent-style-name="DefaultParagraphFont" style:family="text">
      <style:text-properties fo:font-size="11pt" style:font-size-asian="11pt" style:language-asian="lt" style:country-asian="LT"/>
    </style:style>
    <style:style style:name="P4500" style:parent-style-name="Normal" style:family="paragraph">
      <style:paragraph-properties fo:text-align="justify"/>
      <style:text-properties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style:font-weight-complex="bold" fo:color="#000000" fo:font-size="11pt" style:font-size-asian="11pt" style:font-size-complex="11pt"/>
    </style:style>
    <style:style style:name="T4508" style:parent-style-name="DefaultParagraphFont" style:family="text">
      <style:text-properties fo:font-weight="bold" style:font-weight-asian="bold" style:font-weight-complex="bold" fo:color="#000000" fo:font-size="11pt" style:font-size-asian="11pt" style:font-size-complex="11pt"/>
    </style:style>
    <style:style style:name="T4509" style:parent-style-name="DefaultParagraphFont" style:family="text">
      <style:text-properties fo:font-weight="bold" style:font-weight-asian="bold" style:font-weight-complex="bold" fo:color="#000000"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color="#000000" fo:font-size="11pt" style:font-size-asian="11pt" style:font-size-complex="11pt"/>
    </style:style>
    <style:style style:name="T4531" style:parent-style-name="DefaultParagraphFont" style:family="text">
      <style:text-properties style:font-weight-complex="bold" fo:color="#000000"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tyle="italic" style:font-style-asian="italic" style:font-style-complex="italic"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0" style:parent-style-name="DefaultParagraphFont" style:family="text">
      <style:text-properties fo:font-weight="bold" style:font-weight-asian="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color="#FF0000"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style:font-weight-complex="bold" fo:font-size="11pt" style:font-size-asian="11pt"/>
    </style:style>
    <style:style style:name="T4688" style:parent-style-name="DefaultParagraphFont" style:family="text">
      <style:text-properties fo:font-weight="bold" style:font-weight-asian="bold" style:font-weight-complex="bold" fo:font-size="11pt" style:font-size-asian="11pt"/>
    </style:style>
    <style:style style:name="T4689" style:parent-style-name="DefaultParagraphFont" style:family="text">
      <style:text-properties fo:font-weight="bold" style:font-weight-asian="bold" style:font-weight-complex="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style:font-style-complex="italic" fo:font-size="10pt" style:font-size-asian="10pt"/>
    </style:style>
    <style:style style:name="T46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text-transform="uppercase" fo:font-size="11pt" style:font-size-asian="11pt"/>
    </style:style>
    <style:style style:name="T4702" style:parent-style-name="DefaultParagraphFont" style:family="text">
      <style:text-properties fo:font-weight="bold" style:font-weight-asian="bold" fo:text-transform="uppercase"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center" fo:text-indent="0.5381in"/>
      <style:text-properties fo:font-weight="bold" style:font-weight-asian="bold" fo:text-transform="uppercase"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left="0.043in" fo:text-indent="0.5in">
        <style:tab-stops/>
      </style:paragraph-propertie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margin-left="0.043in" fo:text-indent="0.5in">
        <style:tab-stops/>
      </style:paragraph-properties>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style:text-properties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style:font-weight-complex="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color="#FF0000"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style:text-properties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margin-left="0.043in" fo:text-indent="0.5in">
        <style:tab-stops/>
      </style:paragraph-properties>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text-transform="uppercase" fo:font-size="11pt" style:font-size-asian="11pt"/>
    </style:style>
    <style:style style:name="T4840" style:parent-style-name="DefaultParagraphFont" style:family="text">
      <style:text-properties fo:text-transform="uppercase" fo:font-size="11pt" style:font-size-asian="11pt"/>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style:text-properties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margin-left="1.575in" fo:text-indent="-1.0826in">
        <style:tab-stops/>
      </style:paragraph-properties>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margin-left="0.043in" fo:text-indent="0.5in">
        <style:tab-stops/>
      </style:paragraph-properties>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left="0.043in" fo:text-indent="0.5in">
        <style:tab-stops/>
      </style:paragraph-properties>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margin-left="0.043in" fo:text-indent="0.5in">
        <style:tab-stops/>
      </style:paragraph-properties>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margin-left="0.043in" fo:text-indent="0.5in">
        <style:tab-stops/>
      </style:paragraph-properties>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margin-left="0.043in" fo:text-indent="0.5in">
        <style:tab-stops/>
      </style:paragraph-properties>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text-transform="uppercase" fo:font-size="11pt" style:font-size-asian="11pt"/>
    </style:style>
    <style:style style:name="T4888" style:parent-style-name="DefaultParagraphFont" style:family="text">
      <style:text-properties fo:font-style="italic" style:font-style-asian="italic" fo:text-transform="uppercase" fo:font-size="10pt" style:font-size-asian="10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20" style:parent-style-name="Normal" style:family="paragraph">
      <style:paragraph-properties fo:text-align="justify" fo:margin-left="0.043in" fo:text-indent="0.5in">
        <style:tab-stops/>
      </style:paragraph-properties>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margin-left="0.043in" fo:text-indent="0.5in">
        <style:tab-stops/>
      </style:paragraph-properties>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weight="bold" style:font-weight-asian="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widows="0" fo:orphans="0" fo:text-align="justify" fo:text-indent="0.5in"/>
      <style:text-properties fo:hyphenate="false"/>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language-asian="zh" style:country-asian="CN"/>
    </style:style>
    <style:style style:name="T4966" style:parent-style-name="DefaultParagraphFont" style:family="text">
      <style:text-properties fo:font-size="11pt" style:font-size-asian="11pt" style:language-asian="zh" style:country-asian="CN"/>
    </style:style>
    <style:style style:name="T4967" style:parent-style-name="DefaultParagraphFont" style:family="text">
      <style:text-properties fo:font-size="11pt" style:font-size-asian="11pt" style:language-asian="zh" style:country-asian="CN"/>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language-asian="zh" style:country-asian="CN"/>
    </style:style>
    <style:style style:name="T4970" style:parent-style-name="DefaultParagraphFont" style:family="text">
      <style:text-properties fo:font-size="11pt" style:font-size-asian="11pt" style:language-asian="zh" style:country-asian="CN"/>
    </style:style>
    <style:style style:name="T4971" style:parent-style-name="DefaultParagraphFont" style:family="text">
      <style:text-properties fo:font-size="11pt" style:font-size-asian="11pt" style:language-asian="zh" style:country-asian="CN"/>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margin-left="0.043in" fo:text-indent="0.5in">
        <style:tab-stops/>
      </style:paragraph-properties>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style:text-properties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text-align="justify" fo:margin-left="1.5in" fo:text-indent="-1.0076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margin-left="0.043in" fo:text-indent="0.5in">
        <style:tab-stops/>
      </style:paragraph-properties>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margin-left="0.043in" fo:text-indent="0.5in">
        <style:tab-stops/>
      </style:paragraph-properties>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left="0.043in" fo:text-indent="0.5in">
        <style:tab-stops/>
      </style:paragraph-properties>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left="0.043in" fo:text-indent="0.5in">
        <style:tab-stops/>
      </style:paragraph-properties>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margin-left="0.043in" fo:text-indent="0.5in">
        <style:tab-stops/>
      </style:paragraph-properties>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P5039" style:parent-style-name="Normal" style:family="paragraph">
      <style:paragraph-properties fo:text-align="justify" fo:margin-left="0.043in" fo:text-indent="0.5in">
        <style:tab-stops/>
      </style:paragraph-properties>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widows="0" fo:orphans="0" fo:text-align="justify" fo:text-indent="0.5in"/>
      <style:text-properties fo:hyphenate="false"/>
    </style:style>
    <style:style style:name="T504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justify" fo:text-indent="0.5in"/>
      <style:text-properties fo:hyphenate="false"/>
    </style:style>
    <style:style style:name="T507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style:font-weight-complex="bold" fo:font-size="11pt" style:font-size-asian="11pt"/>
    </style:style>
    <style:style style:name="T5097" style:parent-style-name="DefaultParagraphFont" style:family="text">
      <style:text-properties fo:font-weight="bold" style:font-weight-asian="bold" style:font-weight-complex="bold" fo:font-size="11pt" style:font-size-asian="11pt"/>
    </style:style>
    <style:style style:name="T5098" style:parent-style-name="DefaultParagraphFont" style:family="text">
      <style:text-properties fo:font-weight="bold" style:font-weight-asian="bold" style:font-weight-complex="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style:text-properties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P5150" style:parent-style-name="Normal" style:family="paragraph">
      <style:paragraph-properties fo:keep-with-next="alway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text-indent="0.5in"/>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tyle="italic" style:font-style-asian="italic" style:font-style-complex="italic"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54" style:parent-style-name="DefaultParagraphFont" style:family="text">
      <style:text-properties style:font-weight-complex="bold" fo:color="#000000"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fo:font-weight="bold" style:font-weight-asian="bold" style:font-weight-complex="bold" fo:color="#000000"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tyle="italic" style:font-style-asian="italic"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P5335" style:parent-style-name="Normal" style:family="paragraph">
      <style:paragraph-properties fo:text-align="justify" style:vertical-align="baseline" fo:text-indent="0.5in"/>
      <style:text-properties fo:hyphenate="false"/>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style:vertical-align="baseline" fo:text-indent="0.5in"/>
      <style:text-properties fo:hyphenate="false"/>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style:vertical-align="baseline" fo:text-indent="0.5in"/>
      <style:text-properties fo:hyphenate="false"/>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style:vertical-align="baseline" fo:text-indent="0.5in"/>
      <style:text-properties fo:hyphenate="false"/>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style:vertical-align="baseline" fo:text-indent="0.5in"/>
      <style:text-properties fo:hyphenate="false"/>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style:vertical-align="baseline" fo:text-indent="0.5in"/>
      <style:text-properties fo:hyphenate="false"/>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style:vertical-align="baseline" fo:text-indent="0.5in"/>
      <style:text-properties fo:hyphenate="false"/>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style:vertical-align="baseline" fo:text-indent="0.5in"/>
      <style:text-properties fo:hyphenate="false"/>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style:vertical-align="baseline" fo:text-indent="0.5in"/>
      <style:text-properties fo:hyphenate="false"/>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13" style:parent-style-name="Normal" style:family="paragraph">
      <style:paragraph-properties fo:text-align="justify" style:vertical-align="baseline"/>
      <style:text-properties fo:hyphenate="false"/>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T5424" style:parent-style-name="DefaultParagraphFont" style:family="text">
      <style:text-properties fo:font-weight="bold" style:font-weight-asian="bold" fo:font-size="11pt" style:font-size-asian="11pt" style:font-size-complex="11pt" style:language-asian="lt" style:country-asian="LT"/>
    </style:style>
    <style:style style:name="T5425" style:parent-style-name="DefaultParagraphFont" style:family="text">
      <style:text-properties fo:font-weight="bold" style:font-weight-asian="bold" fo:font-size="11pt" style:font-size-asian="11pt" style:font-size-complex="11pt" style:language-asian="lt" style:country-asian="LT"/>
    </style:style>
    <style:style style:name="P5426" style:parent-style-name="Normal" style:family="paragraph">
      <style:paragraph-properties fo:text-align="justify" style:vertical-align="baseline" fo:text-indent="0.5in"/>
      <style:text-properties fo:hyphenate="false"/>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variant="small-caps" fo:letter-spacing="0.0034in" fo:font-size="11pt" style:font-size-asian="11pt" style:font-size-complex="11pt"/>
    </style:style>
    <style:style style:name="T5433"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style:text-properties fo:font-style="italic" style:font-style-asian="italic" fo:font-size="10pt" style:font-size-asian="10pt" style:language-asian="lt" style:country-asian="LT"/>
    </style:style>
    <style:style style:name="P5469" style:parent-style-name="Normal" style:family="paragraph">
      <style:paragraph-properties fo:text-align="justify"/>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weight="bold" style:font-weight-asian="bold" style:font-weight-complex="bold" fo:font-size="11pt" style:font-size-asian="11pt"/>
    </style:style>
    <style:style style:name="T5480" style:parent-style-name="DefaultParagraphFont" style:family="text">
      <style:text-properties fo:font-weight="bold" style:font-weight-asian="bold" style:font-weight-complex="bold" fo:font-size="11pt" style:font-size-asian="11pt"/>
    </style:style>
    <style:style style:name="T5481" style:parent-style-name="DefaultParagraphFont" style:family="text">
      <style:text-properties fo:font-weight="bold" style:font-weight-asian="bold" style:font-weight-complex="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style:text-properties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text-indent="0.5in"/>
    </style:style>
    <style:style style:name="T5560" style:parent-style-name="DefaultParagraphFont" style:family="text">
      <style:text-properties fo:font-weight="bold" style:font-weight-asian="bold" style:font-weight-complex="bold" fo:font-size="11pt" style:font-size-asian="11pt"/>
    </style:style>
    <style:style style:name="T5561" style:parent-style-name="DefaultParagraphFont" style:family="text">
      <style:text-properties fo:font-weight="bold" style:font-weight-asian="bold" style:font-weight-complex="bold" fo:font-size="11pt" style:font-size-asian="11pt"/>
    </style:style>
    <style:style style:name="T5562" style:parent-style-name="DefaultParagraphFont" style:family="text">
      <style:text-properties fo:font-weight="bold" style:font-weight-asian="bold" style:font-weight-complex="bold"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fo:text-transform="uppercase" fo:font-size="11pt" style:font-size-asian="11pt"/>
    </style:style>
    <style:style style:name="T5588" style:parent-style-name="DefaultParagraphFont" style:family="text">
      <style:text-properties fo:font-weight="bold" style:font-weight-asian="bold" fo:text-transform="uppercase" fo:font-size="11pt" style:font-size-asian="11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font-size="11pt" style:font-size-asian="11pt"/>
    </style:style>
    <style:style style:name="P5591" style:parent-style-name="Normal" style:family="paragraph">
      <style:paragraph-properties fo:text-align="justify" fo:text-indent="0.5in"/>
      <style:text-properties fo:font-weight="bold" style:font-weight-asian="bold" fo:text-transform="uppercase" fo:font-size="11pt" style:font-size-asian="11pt"/>
    </style:style>
    <style:style style:name="P5592" style:parent-style-name="Normal" style:family="paragraph">
      <style:paragraph-properties fo:keep-with-next="always" fo:text-align="justify" fo:text-indent="0.5in"/>
    </style:style>
    <style:style style:name="T5593" style:parent-style-name="DefaultParagraphFont" style:family="text">
      <style:text-properties fo:font-weight="bold" style:font-weight-asian="bold" fo:color="#000000" fo:font-size="11pt" style:font-size-asian="11pt" style:font-size-complex="11pt"/>
    </style:style>
    <style:style style:name="T5594" style:parent-style-name="DefaultParagraphFont" style:family="text">
      <style:text-properties fo:font-weight="bold" style:font-weight-asian="bold" fo:color="#000000" fo:font-size="11pt" style:font-size-asian="11pt" style:font-size-complex="11pt"/>
    </style:style>
    <style:style style:name="T5595" style:parent-style-name="DefaultParagraphFont" style:family="text">
      <style:text-properties fo:font-weight="bold" style:font-weight-asian="bold" fo:color="#000000" fo:font-size="11pt" style:font-size-asian="11pt" style:font-size-complex="11pt"/>
    </style:style>
    <style:style style:name="T5596" style:parent-style-name="DefaultParagraphFont" style:family="text">
      <style:text-properties fo:font-weight="bold" style:font-weight-asian="bold"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weight="bold" style:font-weight-asian="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color="#000000"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style:font-name-asian="Calibri" fo:font-size="11pt" style:font-size-asian="11pt" style:font-size-complex="11pt"/>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color="#000000" fo:font-size="11pt" style:font-size-asian="11pt" style:font-size-complex="11pt" style:language-asian="lt" style:country-asian="LT"/>
    </style:style>
    <style:style style:name="T5634" style:parent-style-name="DefaultParagraphFont" style:family="text">
      <style:text-properties style:font-weight-complex="bold" fo:color="#000000" fo:font-size="11pt" style:font-size-asian="11pt" style:font-size-complex="11pt" style:language-asian="lt" style:country-asian="LT"/>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T5638" style:parent-style-name="DefaultParagraphFont" style:family="text">
      <style:text-properties style:font-weight-complex="bold" fo:color="#000000"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6"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70" style:parent-style-name="DefaultParagraphFont" style:family="text">
      <style:text-properties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text-properties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text-align="justify" fo:text-indent="0.5in"/>
    </style:style>
    <style:style style:name="P5725" style:parent-style-name="Normal" style:family="paragraph">
      <style:paragraph-properties fo:text-align="justify" fo:text-indent="0.5in"/>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style:font-weight-complex="bold" fo:font-size="11pt" style:font-size-asian="11pt"/>
    </style:style>
    <style:style style:name="T5832" style:parent-style-name="DefaultParagraphFont" style:family="text">
      <style:text-properties fo:font-weight="bold" style:font-weight-asian="bold" style:font-weight-complex="bold" fo:font-size="11pt" style:font-size-asian="11pt"/>
    </style:style>
    <style:style style:name="T5833" style:parent-style-name="DefaultParagraphFont" style:family="text">
      <style:text-properties fo:font-weight="bold" style:font-weight-asian="bold" style:font-weight-complex="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text-indent="0.5in"/>
    </style:style>
    <style:style style:name="P5838" style:parent-style-name="Normal" style:family="paragraph">
      <style:paragraph-properties fo:text-align="justify" fo:text-indent="0.5in"/>
      <style:text-properties fo:font-style="italic" style:font-style-asian="italic" fo:font-size="11pt" style:font-size-asian="11pt"/>
    </style:style>
    <style:style style:name="P5839" style:parent-style-name="Normal" style:family="paragraph">
      <style:paragraph-properties>
        <style:tab-stops>
          <style:tab-stop style:type="right" style:position="6.0625in"/>
        </style:tab-stops>
      </style:paragraph-properties>
      <style:text-properties fo:font-size="11pt" style:font-size-asian="11pt"/>
    </style:style>
    <style:style style:name="P5840" style:parent-style-name="Normal" style:family="paragraph">
      <style:paragraph-properties>
        <style:tab-stops>
          <style:tab-stop style:type="right" style:position="6.0625in"/>
        </style:tab-stops>
      </style:paragraph-properties>
      <style:text-properties fo:font-size="11pt" style:font-size-asian="11pt"/>
    </style:style>
    <style:style style:name="P5841" style:parent-style-name="Normal" style:family="paragraph">
      <style:paragraph-properties>
        <style:tab-stops>
          <style:tab-stop style:type="right" style:position="6.0625in"/>
        </style:tab-stops>
      </style:paragraph-properties>
      <style:text-properties fo:font-size="11pt" style:font-size-asian="11pt"/>
    </style:style>
    <style:style style:name="P5842" style:parent-style-name="Normal" style:family="paragraph">
      <style:paragraph-properties>
        <style:tab-stops>
          <style:tab-stop style:type="right" style:position="6.0625in"/>
        </style:tab-stops>
      </style:paragraph-properties>
      <style:text-properties fo:font-size="11pt" style:font-size-asian="11pt"/>
    </style:style>
    <style:style style:name="P5843" style:parent-style-name="Normal" style:family="paragraph">
      <style:paragraph-properties>
        <style:tab-stops>
          <style:tab-stop style:type="right" style:position="6.0625in"/>
        </style:tab-stops>
      </style:paragraph-properties>
      <style:text-properties fo:font-size="11pt" style:font-size-asian="11pt"/>
    </style:style>
    <style:style style:name="P5844" style:parent-style-name="Normal" style:family="paragraph">
      <style:paragraph-properties>
        <style:tab-stops>
          <style:tab-stop style:type="right" style:position="6.0625in"/>
        </style:tab-stops>
      </style:paragraph-properties>
    </style:style>
    <style:style style:name="P5845" style:parent-style-name="Normal" style:master-page-name="MPF1" style:family="paragraph">
      <style:paragraph-properties fo:break-before="page" fo:text-indent="3.9375in"/>
      <style:text-properties fo:font-size="11pt" style:font-size-asian="11pt" style:font-size-complex="11pt"/>
    </style:style>
    <style:style style:name="P5853" style:parent-style-name="Normal" style:family="paragraph">
      <style:paragraph-properties fo:text-indent="3.9375in"/>
      <style:text-properties fo:font-size="11pt" style:font-size-asian="11pt" style:font-size-complex="11pt"/>
    </style:style>
    <style:style style:name="P5854" style:parent-style-name="Normal" style:family="paragraph">
      <style:paragraph-properties fo:text-indent="3.937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58" style:parent-style-name="Normal" style:family="paragraph">
      <style:paragraph-properties fo:keep-with-next="always" fo:text-align="center"/>
    </style:style>
    <style:style style:name="T5859" style:parent-style-name="DefaultParagraphFont" style:family="text">
      <style:text-properties fo:font-weight="bold" style:font-weight-asian="bold" style:font-weight-complex="bold" fo:color="#00000A" fo:font-size="11pt" style:font-size-asian="11pt" style:font-size-complex="11pt"/>
    </style:style>
    <style:style style:name="T5860" style:parent-style-name="DefaultParagraphFont" style:family="text">
      <style:text-properties fo:font-weight="bold" style:font-weight-asian="bold" style:font-weight-complex="bold" fo:color="#00000A" fo:font-size="11pt" style:font-size-asian="11pt" style:font-size-complex="11pt"/>
    </style:style>
    <style:style style:name="P5861" style:parent-style-name="Normal" style:family="paragraph">
      <style:paragraph-properties fo:text-align="justify" fo:text-indent="0.5in"/>
      <style:text-properties fo:font-size="11pt" style:font-size-asian="11pt" style:font-size-complex="11pt" style:language-asian="zh" style:country-asian="CN"/>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language-asian="zh" style:country-asian="CN"/>
    </style:style>
    <style:style style:name="T5864" style:parent-style-name="DefaultParagraphFont" style:family="text">
      <style:text-properties fo:font-size="11pt" style:font-size-asian="11pt" style:font-size-complex="11pt" style:language-asian="zh" style:country-asian="CN"/>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zh" style:country-asian="CN"/>
    </style:style>
    <style:style style:name="T5867" style:parent-style-name="DefaultParagraphFont" style:family="text">
      <style:text-properties fo:font-size="11pt" style:font-size-asian="11pt" style:font-size-complex="11pt" style:language-asian="zh" style:country-asian="CN"/>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zh" style:country-asian="CN"/>
    </style:style>
    <style:style style:name="T5870" style:parent-style-name="DefaultParagraphFont" style:family="text">
      <style:text-properties fo:font-size="11pt" style:font-size-asian="11pt" style:font-size-complex="11pt" style:language-asian="zh" style:country-asian="CN"/>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zh" style:country-asian="CN"/>
    </style:style>
    <style:style style:name="T5873" style:parent-style-name="DefaultParagraphFont" style:family="text">
      <style:text-properties fo:font-size="11pt" style:font-size-asian="11pt" style:font-size-complex="11pt" style:language-asian="zh" style:country-asian="CN"/>
    </style:style>
    <style:style style:name="T5874" style:parent-style-name="DefaultParagraphFont" style:family="text">
      <style:text-properties fo:font-size="11pt" style:font-size-asian="11pt" style:font-size-complex="11pt" style:language-asian="zh" style:country-asian="CN"/>
    </style:style>
    <style:style style:name="T5875" style:parent-style-name="DefaultParagraphFont" style:family="text">
      <style:text-properties fo:font-weight="bold" style:font-weight-asian="bold" fo:font-size="11pt" style:font-size-asian="11pt" style:font-size-complex="11pt" style:language-asian="zh" style:country-asian="CN"/>
    </style:style>
    <style:style style:name="T5876" style:parent-style-name="DefaultParagraphFont" style:family="text">
      <style:text-properties fo:font-size="11pt" style:font-size-asian="11pt" style:font-size-complex="11pt" style:language-asian="zh" style:country-asian="CN"/>
    </style:style>
    <style:style style:name="T5877" style:parent-style-name="DefaultParagraphFont" style:family="text">
      <style:text-properties fo:font-weight="bold" style:font-weight-asian="bold" fo:font-size="11pt" style:font-size-asian="11pt" style:font-size-complex="11pt" style:language-asian="zh" style:country-asian="CN"/>
    </style:style>
    <style:style style:name="T5878" style:parent-style-name="DefaultParagraphFont" style:family="text">
      <style:text-properties fo:font-size="11pt" style:font-size-asian="11pt" style:font-size-complex="11pt" style:language-asian="zh" style:country-asian="CN"/>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language-asian="zh" style:country-asian="CN"/>
    </style:style>
    <style:style style:name="T5881" style:parent-style-name="DefaultParagraphFont" style:family="text">
      <style:text-properties fo:font-size="11pt" style:font-size-asian="11pt" style:font-size-complex="11pt" style:language-asian="zh" style:country-asian="CN"/>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T5892" style:parent-style-name="DefaultParagraphFont" style:family="text">
      <style:text-properties fo:font-size="11pt" style:font-size-asian="11pt" style:font-size-complex="11pt" style:language-asian="zh" style:country-asian="CN"/>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zh" style:country-asian="CN"/>
    </style:style>
    <style:style style:name="T5895" style:parent-style-name="DefaultParagraphFont" style:family="text">
      <style:text-properties fo:font-size="11pt" style:font-size-asian="11pt" style:font-size-complex="11pt" style:language-asian="zh" style:country-asian="CN"/>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T5906" style:parent-style-name="DefaultParagraphFont" style:family="text">
      <style:text-properties fo:font-size="11pt" style:font-size-asian="11pt" style:font-size-complex="11pt" style:language-asian="zh" style:country-asian="CN"/>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T5913" style:parent-style-name="DefaultParagraphFont" style:family="text">
      <style:text-properties fo:font-size="11pt" style:font-size-asian="11pt" style:font-size-complex="11pt" style:language-asian="zh" style:country-asian="CN"/>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T5920" style:parent-style-name="DefaultParagraphFont" style:family="text">
      <style:text-properties fo:font-size="11pt" style:font-size-asian="11pt" style:font-size-complex="11pt" style:language-asian="zh" style:country-asian="CN"/>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T5927" style:parent-style-name="DefaultParagraphFont" style:family="text">
      <style:text-properties fo:font-size="11pt" style:font-size-asian="11pt" style:font-size-complex="11pt" style:language-asian="zh" style:country-asian="CN"/>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T5931" style:parent-style-name="DefaultParagraphFont" style:family="text">
      <style:text-properties fo:font-size="11pt" style:font-size-asian="11pt" style:font-size-complex="11pt" style:language-asian="zh" style:country-asian="CN"/>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T5935" style:parent-style-name="DefaultParagraphFont" style:family="text">
      <style:text-properties fo:font-size="11pt" style:font-size-asian="11pt" style:font-size-complex="11pt" style:language-asian="zh" style:country-asian="CN"/>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zh" style:country-asian="CN"/>
    </style:style>
    <style:style style:name="T5938" style:parent-style-name="DefaultParagraphFont" style:family="text">
      <style:text-properties fo:font-size="11pt" style:font-size-asian="11pt" style:font-size-complex="11pt" style:language-asian="zh" style:country-asian="CN"/>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zh" style:country-asian="CN"/>
    </style:style>
    <style:style style:name="T5941" style:parent-style-name="DefaultParagraphFont" style:family="text">
      <style:text-properties fo:font-size="11pt" style:font-size-asian="11pt" style:font-size-complex="11pt" style:language-asian="zh" style:country-asian="CN"/>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ize="11pt" style:font-size-asian="11pt" style:font-size-complex="11pt" style:language-asian="zh" style:country-asian="CN"/>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zh" style:country-asian="CN"/>
    </style:style>
    <style:style style:name="T5947" style:parent-style-name="DefaultParagraphFont" style:family="text">
      <style:text-properties fo:font-size="11pt" style:font-size-asian="11pt" style:font-size-complex="11pt" style:language-asian="zh" style:country-asian="CN"/>
    </style:style>
    <style:style style:name="T5948" style:parent-style-name="DefaultParagraphFont" style:family="text">
      <style:text-properties fo:font-style="italic" style:font-style-asian="italic" fo:font-size="11pt" style:font-size-asian="11pt" style:font-size-complex="11pt" style:language-asian="zh" style:country-asian="CN"/>
    </style:style>
    <style:style style:name="T5949" style:parent-style-name="DefaultParagraphFont" style:family="text">
      <style:text-properties fo:font-size="11pt" style:font-size-asian="11pt" style:font-size-complex="11pt" style:language-asian="zh" style:country-asian="CN"/>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zh" style:country-asian="CN"/>
    </style:style>
    <style:style style:name="T5952" style:parent-style-name="DefaultParagraphFont" style:family="text">
      <style:text-properties fo:font-size="11pt" style:font-size-asian="11pt" style:font-size-complex="11pt" style:language-asian="zh" style:country-asian="CN"/>
    </style:style>
    <style:style style:name="T5953" style:parent-style-name="DefaultParagraphFont" style:family="text">
      <style:text-properties fo:font-size="11pt" style:font-size-asian="11pt" style:font-size-complex="11pt" style:language-asian="zh" style:country-asian="CN"/>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zh" style:country-asian="CN"/>
    </style:style>
    <style:style style:name="T5956" style:parent-style-name="DefaultParagraphFont" style:family="text">
      <style:text-properties fo:font-size="11pt" style:font-size-asian="11pt" style:font-size-complex="11pt" style:language-asian="zh" style:country-asian="CN"/>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T5963" style:parent-style-name="DefaultParagraphFont" style:family="text">
      <style:text-properties fo:font-size="11pt" style:font-size-asian="11pt" style:font-size-complex="11pt" style:language-asian="zh" style:country-asian="CN"/>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zh" style:country-asian="CN"/>
    </style:style>
    <style:style style:name="T5966" style:parent-style-name="DefaultParagraphFont" style:family="text">
      <style:text-properties fo:font-size="11pt" style:font-size-asian="11pt" style:font-size-complex="11pt" style:language-asian="zh" style:country-asian="CN"/>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ize="11pt" style:font-size-asian="11pt" style:font-size-complex="11pt" style:language-asian="zh" style:country-asian="CN"/>
    </style:style>
    <style:style style:name="T5973" style:parent-style-name="DefaultParagraphFont" style:family="text">
      <style:text-properties fo:font-size="11pt" style:font-size-asian="11pt" style:font-size-complex="11pt" style:language-asian="zh" style:country-asian="CN"/>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language-asian="zh" style:country-asian="CN"/>
    </style:style>
    <style:style style:name="T5976" style:parent-style-name="DefaultParagraphFont" style:family="text">
      <style:text-properties fo:font-size="11pt" style:font-size-asian="11pt" style:font-size-complex="11pt" style:language-asian="zh" style:country-asian="CN"/>
    </style:style>
    <style:style style:name="T5977" style:parent-style-name="DefaultParagraphFont" style:family="text">
      <style:text-properties fo:font-size="11pt" style:font-size-asian="11pt" style:font-size-complex="11pt" style:language-asian="zh" style:country-asian="CN"/>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zh" style:country-asian="CN"/>
    </style:style>
    <style:style style:name="T5980" style:parent-style-name="DefaultParagraphFont" style:family="text">
      <style:text-properties fo:font-size="11pt" style:font-size-asian="11pt" style:font-size-complex="11pt" style:language-asian="zh" style:country-asian="CN"/>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zh" style:country-asian="CN"/>
    </style:style>
    <style:style style:name="T5986" style:parent-style-name="DefaultParagraphFont" style:family="text">
      <style:text-properties fo:font-size="11pt" style:font-size-asian="11pt" style:font-size-complex="11pt" style:language-asian="zh" style:country-asian="CN"/>
    </style:style>
    <style:style style:name="T5987" style:parent-style-name="DefaultParagraphFont" style:family="text">
      <style:text-properties fo:font-size="11pt" style:font-size-asian="11pt" style:font-size-complex="11pt" style:language-asian="zh" style:country-asian="CN"/>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zh" style:country-asian="CN"/>
    </style:style>
    <style:style style:name="T5990" style:parent-style-name="DefaultParagraphFont" style:family="text">
      <style:text-properties fo:font-size="11pt" style:font-size-asian="11pt" style:font-size-complex="11pt" style:language-asian="zh" style:country-asian="CN"/>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font-size="11pt" style:font-size-asian="11pt" style:font-size-complex="11pt" style:language-asian="zh" style:country-asian="CN"/>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asian="zh" style:country-asian="CN"/>
    </style:style>
    <style:style style:name="T6000" style:parent-style-name="DefaultParagraphFont" style:family="text">
      <style:text-properties fo:font-size="11pt" style:font-size-asian="11pt" style:font-size-complex="11pt" style:language-asian="zh" style:country-asian="CN"/>
    </style:style>
    <style:style style:name="T6001" style:parent-style-name="DefaultParagraphFont" style:family="text">
      <style:text-properties fo:color="#000000" fo:font-size="11pt" style:font-size-asian="11pt" style:font-size-complex="11pt" style:language-asian="zh" style:country-asian="CN"/>
    </style:style>
    <style:style style:name="T6002" style:parent-style-name="DefaultParagraphFont" style:family="text">
      <style:text-properties style:font-weight-complex="bold" fo:color="#000000" fo:font-size="11pt" style:font-size-asian="11pt" style:font-size-complex="11pt" style:language-asian="zh" style:country-asian="CN"/>
    </style:style>
    <style:style style:name="T6003" style:parent-style-name="DefaultParagraphFont" style:family="text">
      <style:text-properties style:font-weight-complex="bold" fo:color="#000000" fo:font-size="11pt" style:font-size-asian="11pt" style:font-size-complex="11pt" style:language-asian="zh" style:country-asian="CN"/>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zh" style:country-asian="CN"/>
    </style:style>
    <style:style style:name="T6006" style:parent-style-name="DefaultParagraphFont" style:family="text">
      <style:text-properties fo:font-size="11pt" style:font-size-asian="11pt" style:font-size-complex="11pt" style:language-asian="zh" style:country-asian="CN"/>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zh" style:country-asian="CN"/>
    </style:style>
    <style:style style:name="T6009" style:parent-style-name="DefaultParagraphFont" style:family="text">
      <style:text-properties fo:font-size="11pt" style:font-size-asian="11pt" style:font-size-complex="11pt" style:language-asian="zh" style:country-asian="CN"/>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zh" style:country-asian="CN"/>
    </style:style>
    <style:style style:name="T6012" style:parent-style-name="DefaultParagraphFont" style:family="text">
      <style:text-properties fo:font-size="11pt" style:font-size-asian="11pt" style:font-size-complex="11pt" style:language-asian="zh" style:country-asian="CN"/>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language-asian="zh" style:country-asian="CN"/>
    </style:style>
    <style:style style:name="T6015" style:parent-style-name="DefaultParagraphFont" style:family="text">
      <style:text-properties fo:font-size="11pt" style:font-size-asian="11pt" style:font-size-complex="11pt" style:language-asian="zh" style:country-asian="CN"/>
    </style:style>
    <style:style style:name="T6016" style:parent-style-name="DefaultParagraphFont" style:family="text">
      <style:text-properties style:font-size-complex="12pt" style:language-asian="zh" style:country-asian="CN"/>
    </style:style>
    <style:style style:name="P6017"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18" style:parent-style-name="Normal" style:family="paragraph">
      <style:paragraph-properties fo:text-align="justify"/>
    </style:style>
    <style:style style:name="T60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master-page-name="MPF2" style:family="paragraph">
      <style:paragraph-properties fo:break-before="page" fo:text-align="justify" fo:text-indent="4.0361in"/>
      <style:text-properties fo:font-size="11pt" style:font-size-asian="11pt" style:font-size-complex="11pt"/>
    </style:style>
    <style:style style:name="P6035" style:parent-style-name="Normal" style:family="paragraph">
      <style:paragraph-properties fo:text-align="justify" fo:text-indent="4.0361in"/>
      <style:text-properties fo:font-size="11pt" style:font-size-asian="11pt" style:font-size-complex="11pt"/>
    </style:style>
    <style:style style:name="P6036" style:parent-style-name="Normal" style:family="paragraph">
      <style:paragraph-properties fo:text-align="justify" fo:text-indent="4.0361in"/>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P6039" style:parent-style-name="Normal" style:family="paragraph">
      <style:paragraph-properties fo:text-align="center" fo:text-indent="0.5381in"/>
      <style:text-properties fo:font-size="11pt" style:font-size-asian="11pt" style:font-size-complex="11pt"/>
    </style:style>
    <style:style style:name="P6040" style:parent-style-name="Normal" style:family="paragraph">
      <style:paragraph-properties fo:text-align="center" fo:text-indent="0.25in"/>
    </style:style>
    <style:style style:name="T6041" style:parent-style-name="DefaultParagraphFont" style:family="text">
      <style:text-properties fo:font-weight="bold" style:font-weight-asian="bold" style:font-weight-complex="bold" fo:text-transform="uppercase" fo:font-size="11pt" style:font-size-asian="11pt" style:font-size-complex="11pt"/>
    </style:style>
    <style:style style:name="P6042" style:parent-style-name="Normal" style:family="paragraph">
      <style:paragraph-properties fo:text-align="justify" fo:text-indent="0.5381in"/>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weight="bold" style:font-weight-asian="bold"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weight="bold" style:font-weight-asian="bold" style:font-weight-complex="bold"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style-complex="italic" fo:font-size="11pt" style:font-size-asian="11pt" style:font-size-complex="11pt"/>
    </style:style>
    <style:style style:name="T6051" style:parent-style-name="DefaultParagraphFont" style:family="text">
      <style:text-properties fo:font-style="italic" style:font-style-asian="italic" style:font-style-complex="italic" fo:font-size="11pt" style:font-size-asian="11pt" style:font-size-complex="11pt"/>
    </style:style>
    <style:style style:name="T6052" style:parent-style-name="DefaultParagraphFont" style:family="text">
      <style:text-properties fo:font-style="italic" style:font-style-asian="italic" style:font-style-complex="italic"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weight="bold" style:font-weight-asian="bold" style:font-weight-complex="bold"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style-complex="italic" fo:font-size="11pt" style:font-size-asian="11pt" style:font-size-complex="11pt"/>
    </style:style>
    <style:style style:name="T6064" style:parent-style-name="DefaultParagraphFont" style:family="text">
      <style:text-properties fo:font-style="italic" style:font-style-asian="italic" style:font-style-complex="italic" fo:font-size="11pt" style:font-size-asian="11pt" style:font-size-complex="11pt"/>
    </style:style>
    <style:style style:name="T6065" style:parent-style-name="DefaultParagraphFont" style:family="text">
      <style:text-properties style:font-style-complex="italic"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style:font-weight-complex="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weight="bold" style:font-weight-asian="bold"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weight="bold" style:font-weight-asian="bold" style:font-weight-complex="bold"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style-complex="italic" fo:font-size="11pt" style:font-size-asian="11pt" style:font-size-complex="11pt"/>
    </style:style>
    <style:style style:name="T6086" style:parent-style-name="DefaultParagraphFont" style:family="text">
      <style:text-properties fo:font-style="italic" style:font-style-asian="italic" style:font-style-complex="italic" fo:font-size="11pt" style:font-size-asian="11pt" style:font-size-complex="11pt"/>
    </style:style>
    <style:style style:name="T6087" style:parent-style-name="DefaultParagraphFont" style:family="text">
      <style:text-properties style:font-style-complex="italic"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style-complex="italic" fo:font-size="11pt" style:font-size-asian="11pt" style:font-size-complex="11pt"/>
    </style:style>
    <style:style style:name="T6097" style:parent-style-name="DefaultParagraphFont" style:family="text">
      <style:text-properties fo:font-style="italic" style:font-style-asian="italic" style:font-style-complex="italic" fo:font-size="11pt" style:font-size-asian="11pt" style:font-size-complex="11pt"/>
    </style:style>
    <style:style style:name="T6098" style:parent-style-name="DefaultParagraphFont" style:family="text">
      <style:text-properties style:font-style-complex="italic"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style-complex="italic" fo:font-size="11pt" style:font-size-asian="11pt" style:font-size-complex="11pt"/>
    </style:style>
    <style:style style:name="T6109" style:parent-style-name="DefaultParagraphFont" style:family="text">
      <style:text-properties fo:font-style="italic" style:font-style-asian="italic" style:font-style-complex="italic" fo:font-size="11pt" style:font-size-asian="11pt" style:font-size-complex="11pt"/>
    </style:style>
    <style:style style:name="T6110" style:parent-style-name="DefaultParagraphFont" style:family="text">
      <style:text-properties style:font-style-complex="italic"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style-complex="italic" fo:font-size="11pt" style:font-size-asian="11pt" style:font-size-complex="11pt"/>
    </style:style>
    <style:style style:name="T6122" style:parent-style-name="DefaultParagraphFont" style:family="text">
      <style:text-properties fo:font-style="italic" style:font-style-asian="italic" style:font-style-complex="italic" fo:font-size="11pt" style:font-size-asian="11pt" style:font-size-complex="11pt"/>
    </style:style>
    <style:style style:name="T6123" style:parent-style-name="DefaultParagraphFont" style:family="text">
      <style:text-properties style:font-style-complex="italic"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weight="bold" style:font-weight-asian="bold"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style-complex="italic" fo:font-size="11pt" style:font-size-asian="11pt" style:font-size-complex="11pt"/>
    </style:style>
    <style:style style:name="T6132" style:parent-style-name="DefaultParagraphFont" style:family="text">
      <style:text-properties fo:font-style="italic" style:font-style-asian="italic" style:font-style-complex="italic" fo:font-size="11pt" style:font-size-asian="11pt" style:font-size-complex="11pt"/>
    </style:style>
    <style:style style:name="T6133" style:parent-style-name="DefaultParagraphFont" style:family="text">
      <style:text-properties style:font-style-complex="italic"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style-complex="italic" fo:font-size="11pt" style:font-size-asian="11pt" style:font-size-complex="11pt"/>
    </style:style>
    <style:style style:name="T6143" style:parent-style-name="DefaultParagraphFont" style:family="text">
      <style:text-properties fo:font-style="italic" style:font-style-asian="italic" style:font-style-complex="italic"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style-complex="italic" fo:font-size="11pt" style:font-size-asian="11pt" style:font-size-complex="11pt"/>
    </style:style>
    <style:style style:name="T6152" style:parent-style-name="DefaultParagraphFont" style:family="text">
      <style:text-properties fo:font-style="italic" style:font-style-asian="italic" style:font-style-complex="italic"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3937in"/>
    </style:style>
    <style:style style:name="T6163" style:parent-style-name="DefaultParagraphFont" style:family="text">
      <style:text-properties fo:font-size="11pt" style:font-size-asian="11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vertical-align="baseline" fo:text-indent="0.5in"/>
      <style:text-properties fo:hyphenate="false"/>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vertical-align="baseline" fo:text-indent="0.5in"/>
      <style:text-properties fo:hyphenate="false"/>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tyle="italic" style:font-style-asian="italic" fo:font-size="10pt" style:font-size-asian="10pt"/>
    </style:style>
    <style:style style:name="P6250" style:parent-style-name="Normal" style:family="paragraph">
      <style:paragraph-properties fo:text-align="justify"/>
    </style:style>
    <style:style style:name="P6251" style:parent-style-name="Normal" style:family="paragraph">
      <style:paragraph-properties fo:text-align="justify"/>
    </style:style>
    <style:style style:name="P62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53" style:parent-style-name="Normal" style:family="paragraph">
      <style:paragraph-properties fo:text-align="justify"/>
      <style:text-properties style:font-name-asian="MS Mincho" fo:font-size="10pt" style:font-size-asian="10pt"/>
    </style:style>
    <style:style style:name="P6254" style:parent-style-name="Normal" style:family="paragraph">
      <style:paragraph-properties fo:text-align="justify"/>
      <style:text-properties style:font-name-asian="MS Mincho"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ize="10pt" style:font-size-asian="10pt"/>
    </style:style>
    <style:style style:name="T6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ize="10pt" style:font-size-asian="10pt"/>
    </style:style>
    <style:style style:name="P6259" style:parent-style-name="Normal" style:family="paragraph">
      <style:paragraph-properties fo:text-align="justify"/>
      <style:text-properties style:font-name-asian="MS Mincho"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style:font-name-asian="MS Mincho" fo:font-size="10pt" style:font-size-asian="10pt"/>
    </style:style>
    <style:style style:name="P6262" style:parent-style-name="Normal" style:family="paragraph">
      <style:paragraph-properties fo:text-align="justify"/>
      <style:text-properties style:font-name-asian="MS Mincho" style:font-name-complex="Courier New" fo:font-size="10pt" style:font-size-asian="10pt"/>
    </style:style>
    <style:style style:name="P6263" style:parent-style-name="Normal" style:family="paragraph">
      <style:paragraph-properties fo:text-align="justify"/>
      <style:text-properties style:font-name-asian="MS Mincho" style:font-name-complex="Courier New"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style:font-name-complex="Courier New" fo:font-size="10pt" style:font-size-asian="10pt"/>
    </style:style>
    <style:style style:name="T62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name-complex="Courier New" fo:font-size="10pt" style:font-size-asian="10pt"/>
    </style:style>
    <style:style style:name="P6268" style:parent-style-name="Normal" style:family="paragraph">
      <style:paragraph-properties fo:text-align="justify"/>
      <style:text-properties style:font-name-asian="MS Mincho" style:font-name-complex="Courier New" fo:font-size="10pt" style:font-size-asian="10pt"/>
    </style:style>
    <style:style style:name="P6269" style:parent-style-name="Normal" style:family="paragraph">
      <style:text-properties fo:font-size="10pt" style:font-size-asian="10pt" style:font-size-complex="12pt"/>
    </style:style>
    <style:style style:name="P6270" style:parent-style-name="Normal" style:family="paragraph">
      <style:text-properties style:font-name-asian="MS Mincho" style:font-name-complex="Courier New" fo:font-size="10pt" style:font-size-asian="10pt"/>
    </style:style>
    <style:style style:name="P6271" style:parent-style-name="Normal" style:family="paragraph">
      <style:text-properties style:font-name-asian="MS Mincho" style:font-name-complex="Courier New" fo:font-size="10pt" style:font-size-asian="10pt"/>
    </style:style>
    <style:style style:name="P6272" style:parent-style-name="Normal" style:family="paragraph">
      <style:text-properties style:font-name-asian="MS Mincho" style:font-name-complex="Courier New" fo:font-size="10pt" style:font-size-asian="10pt"/>
    </style:style>
    <style:style style:name="T6273" style:parent-style-name="DefaultParagraphFont" style:family="text">
      <style:text-properties style:font-name-asian="MS Mincho" style:font-name-complex="Courier New" fo:font-size="10pt" style:font-size-asian="10pt"/>
    </style:style>
    <style:style style:name="T62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name-complex="Courier New" fo:font-size="10pt" style:font-size-asian="10pt"/>
    </style:style>
    <style:style style:name="T6276" style:parent-style-name="DefaultParagraphFont" style:family="text">
      <style:text-properties style:font-name-asian="MS Mincho" style:font-name-complex="Courier New" fo:font-size="10pt" style:font-size-asian="10pt"/>
    </style:style>
    <style:style style:name="P6277" style:parent-style-name="Normal" style:family="paragraph">
      <style:text-properties style:font-name-asian="MS Mincho" style:font-name-complex="Courier New" fo:font-size="10pt" style:font-size-asian="10pt"/>
    </style:style>
    <style:style style:name="P6278" style:parent-style-name="Normal" style:family="paragraph">
      <style:text-properties style:font-name-asian="MS Mincho" style:font-name-complex="Courier New" fo:font-size="10pt" style:font-size-asian="10pt"/>
    </style:style>
    <style:style style:name="P6279" style:parent-style-name="Normal" style:family="paragraph">
      <style:paragraph-properties fo:text-align="justify"/>
      <style:text-properties style:font-name-asian="MS Mincho" style:font-name-complex="Courier New" fo:font-size="10pt" style:font-size-asian="10pt"/>
    </style:style>
    <style:style style:name="P6280" style:parent-style-name="Normal" style:family="paragraph">
      <style:paragraph-properties fo:text-align="justify"/>
      <style:text-properties style:font-name-asian="MS Mincho" style:font-name-complex="Courier New"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style:font-name-complex="Courier New" fo:font-size="10pt" style:font-size-asian="10pt"/>
    </style:style>
    <style:style style:name="T62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name-complex="Courier New" fo:font-size="10pt" style:font-size-asian="10pt"/>
    </style:style>
    <style:style style:name="P6285" style:parent-style-name="Normal" style:family="paragraph">
      <style:paragraph-properties fo:text-align="justify"/>
      <style:text-properties style:font-name-asian="MS Mincho" style:font-name-complex="Courier New"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style:font-name-asian="MS Mincho" style:font-name-complex="Courier New" fo:font-size="10pt" style:font-size-asian="10pt"/>
    </style:style>
    <style:style style:name="P6289" style:parent-style-name="Normal" style:family="paragraph">
      <style:paragraph-properties style:text-autospace="none" fo:text-align="justify"/>
      <style:text-properties fo:font-size="10pt" style:font-size-asian="10pt"/>
    </style:style>
    <style:style style:name="P6290" style:parent-style-name="Normal" style:family="paragraph">
      <style:paragraph-properties style:text-autospace="none" fo:text-align="justify"/>
      <style:text-properties fo:font-size="10pt" style:font-size-asian="10pt"/>
    </style:style>
    <style:style style:name="P6291" style:parent-style-name="Normal" style:family="paragraph">
      <style:paragraph-properties style:text-autospace="none"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style:text-autospace="none"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language-asian="lt" style:country-asian="L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weight="bold" style:font-weight-asian="bold"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widows="0" fo:orphans="0"/>
    </style:style>
  </office:automatic-styles>
  <office:body>
    <office:text text:use-soft-page-breaks="true">
      <text:p text:style-name="P1"><text:span text:style-name="T9">Suvestinė redakcija nuo 2020-01-01 iki 2020-01-16</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 kuriems skirti nacionalinių telefono ryšio numerių ištekliai, nediskriminuotų kitų elektroninių ryšių paslaugų teikėjų, kiek tai susiję su numeracijos sekomis, naudojamomis jų paslaugoms pasiekti;</text:span></text:p>
      <text:p text:style-name="P1528"><text:span text:style-name="T1529">5</text:span><text:span text:style-name="T1530">) pagal savo kompetenciją už</text:span><text:span text:style-name="T1531">tikrinti, kad Lietuvos Respublikoje naudojama aparatūra ir įrenginiai atitiktų Lietuvos Respublikoje galiojančius privalomus reikalavimus, užtikrinti aparatūros ir įrenginių elektromagnetinį suderinamumą;</text:span></text:p>
      <text:p text:style-name="P1532"><text:span text:style-name="T1533">6</text:span><text:span text:style-name="T1534">) pagal kompetenciją skatinti Europos Sąjungos</text:span><text:span text:style-name="T1535"><text:s/>vidaus rinkos plėtrą ir suderintą elektroninių ryšių reguliavimą Europos Sąjungoje;</text:span></text:p>
      <text:p text:style-name="P1536"><text:span text:style-name="T1537">7</text:span><text:span text:style-name="T1538">) bendradarbiauti su kompetentingomis institucijomis, tarp jų ir su Valstybine duomenų apsaugos inspekcija, kad būtų užtikrinta žmogaus privataus gyvenimo<text:s/></text:span><text:span text:style-name="T1539">neliečiamumo teisė, kiek tai susiję</text:span><text:span text:style-name="T1540"><text:s/></text:span><text:span text:style-name="T1541">su asmens duomenų tvarkymu;</text:span></text:p>
      <text:p text:style-name="P1542"><text:span text:style-name="T1543">8</text:span><text:span text:style-name="T1544">) užtikrinti, kad operatoriai ir elektroninių ryšių paslaugų teikėjai vykdytų įpareigojimus, kurie gali būti nustatyti valstybės gynybos, nacionalinio saugumo ir viešosios tvarkos palaiky</text:span><text:span text:style-name="T1545">mo interesais, taip pat ypatingų aplinkybių atvejais;</text:span></text:p>
      <text:p text:style-name="P1546"><text:span text:style-name="T1547">9</text:span><text:span text:style-name="T1548">) užtikrinti, kad viešųjų ryšių tinklų teikėjai įgyvendintų tinkamas technines ir organizacines priemones savo teikiamų viešųjų ryšių tinklų vientisumui užtikrinti.</text:span><text:s/></text:p>
      <text:p text:style-name="P1549">Straipsnio punkto pakeitimai:</text:p>
      <text:p text:style-name="P1550"><text:span text:style-name="T1551">N</text:span><text:span text:style-name="T1552">r.<text:s/></text:span><text:a xlink:href="https://www.e-tar.lt/portal/legalAct.html?documentId=bf6db7e0ec5a11e78a1adea6fe72f3c5" office:target-frame-name="_top" xlink:show="replace"><text:span text:style-name="T1553">XIII-921</text:span></text:a><text:span text:style-name="T1554">, 2017-12-19, paskelbta TAR 2017-12-29, i. k. 2017-21593</text:span></text:p>
      <text:p text:style-name="Normal"/>
      <text:p text:style-name="P1555">Straipsnio pakeitimai:</text:p>
      <text:p text:style-name="P1556"><text:span text:style-name="T1557">Nr.<text:s/></text:span><text:a xlink:href="http://www3.lrs.lt/cgi-bin/preps2?a=403291&amp;b=" office:target-frame-name="_top" xlink:show="replace"><text:span text:style-name="T1558">XI-1552</text:span></text:a><text:span text:style-name="T1559">, 2011-06-28, Žin., 2011, Nr. 91-4327 (2011-07-19)</text:span></text:p>
      <text:p text:style-name="P1560"/>
      <text:p text:style-name="P1561"><text:span text:style-name="T1562">9</text:span><text:span text:style-name="T1563"><text:s/>straipsnis.<text:s/></text:span><text:span text:style-name="T1564">Ryšių reguliavimo tarnybos funkcijos</text:span><text:span text:style-name="T1565"><text:s/></text:span></text:p>
      <text:p text:style-name="P1566"><text:span text:style-name="T1567">Ryšių reguliavimo tarnyba:</text:span></text:p>
      <text:p text:style-name="P1568"><text:span text:style-name="T1569">1</text:span><text:span text:style-name="T1570">) prižiūri ir įgyvendina šio Įstatymo ir jo įgyvendinamųjų teisės aktų nuostatas, išskyrus šio Įstatymo<text:s/></text:span><text:span text:style-name="T1571">ir kitų teisės aktų nuostatas, kurių priežiūra ir įgyvendinimas pagal šio Įstatymo nustatytą kompetenciją priklauso kitoms valstybės institucijoms;</text:span></text:p>
      <text:p text:style-name="P1572"><text:span text:style-name="T1573">2</text:span><text:span text:style-name="T1574">) rengia ir tvirtina reikalavimus aparatūrai ir įrenginiams ir jų naudojimo sąlygas, teisės aktų nustat</text:span><text:span text:style-name="T1575">ytais atvejais išduoda leidimus naudoti aparatūrą ir įrenginius, įvežti ir naudoti radijo stebėsenos įrenginius;<text:s/></text:span></text:p>
      <text:p text:style-name="P1576">Straipsnio punkto pakeitimai:</text:p>
      <text:p text:style-name="P1577"><text:span text:style-name="T1578">Nr.<text:s/></text:span><text:a xlink:href="https://www.e-tar.lt/portal/legalAct.html?documentId=77370bc0b98311e7b187d64428642f70" office:target-frame-name="_top" xlink:show="replace"><text:span text:style-name="T1579">XIII-698</text:span></text:a><text:span text:style-name="T1580">,<text:s/></text:span><text:span text:style-name="T1581">2017-10-19, paskelbta TAR 2017-10-25, i. k. 2017-16807</text:span></text:p>
      <text:p text:style-name="Normal"/>
      <text:p text:style-name="P1582"><text:span text:style-name="T1583">3</text:span><text:span text:style-name="T1584">) rengia ir tvirtina Nacionalinę radijo dažnių paskirstymo lentelę, kartu su Lietuvos radijo ir televizijos komisija rengia ir tvirtina radijo dažnių skyrimo radijo ir televizijos programoms tran</text:span><text:span text:style-name="T1585">sliuoti ir siųsti planą;<text:s/></text:span></text:p>
      <text:p text:style-name="P1586"><text:span text:style-name="T1587">4</text:span><text:span text:style-name="T1588">) bendradarbiauja su užsienio valstybių elektroninių ryšių veiklos reguliavimo institucijomis, pagal kompetenciją dalyvauja tarptautinių organizacijų ir Europos Sąjungos institucijų, komitetų bei grupių, kurių veikla susijusi</text:span><text:span text:style-name="T1589"><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0">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1">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2"><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3">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4">Straipsnio punkto pakeitimai:</text:p>
      <text:p text:style-name="P1595"><text:span text:style-name="T1596">Nr.<text:s/></text:span><text:a xlink:href="https://www.e-tar.lt/portal/legalAct.html?documentId=bf6db7e0ec5a11e78a1adea6fe72f3c5" office:target-frame-name="_top" xlink:show="replace"><text:span text:style-name="T1597">XIII-921</text:span></text:a><text:span text:style-name="T1598">, 2017-12-19, paskelbta TAR 2017-12-29, i. k. 2017-21593</text:span></text:p>
      <text:p text:style-name="Normal"/>
      <text:p text:style-name="P1599"><text:span text:style-name="T1600">5</text:span><text:span text:style-name="T1601">) rengia ir teikia Vyriausybei ar jos įgaliotai institucij</text:span><text:span text:style-name="T1602">ai pasiūlymus dėl elektroninių ryšių veiklos politikos;</text:span></text:p>
      <text:p text:style-name="P1603"><text:span text:style-name="T1604">6</text:span><text:span text:style-name="T1605">) rengia ir teikia Vyriausybei pasiūlymus dėl universaliųjų paslaugų kainų aukščiausios ribos, rengia ir teikia Vyriausybei tvirtinti universaliųjų paslaugų teikimo nuostolių kompensavimo taisykl</text:span><text:span text:style-name="T1606">es</text:span><text:span text:style-name="T1607">;</text:span></text:p>
      <text:p text:style-name="P1608"><text:span text:style-name="T1609">7</text:span><text:span text:style-name="T1610">) nustato universaliųjų paslaugų teikimo taisykles, įpareigojimus<text:s/></text:span><text:span text:style-name="T1611">nepaskirtiems teikti universaliąsias paslaugas ūkio subjektams, kad būtų galima tinkamai teikti universaliąsias paslaugas</text:span><text:span text:style-name="T1612">;</text:span></text:p>
      <text:p text:style-name="P1613"><text:span text:style-name="T1614">8</text:span><text:span text:style-name="T1615">) Vyriausybės nustatyta tvarka kaupia ir saugo<text:s/></text:span><text:span text:style-name="T1616">informaciją apie tai, kokius techninių įvykių duomenis apie elektroninius ryšius fiksuoja ir saugo ūkio subjektai, teikiantys elektroninių ryšių tinklus ir (arba) paslaugas;</text:span></text:p>
      <text:p text:style-name="P1617"><text:span text:style-name="T1618">9</text:span><text:span text:style-name="T1619">)<text:s/></text:span><text:span text:style-name="T1620">neteko galios 2018-01-01</text:span><text:span text:style-name="T1621">;</text:span></text:p>
      <text:p text:style-name="P1622">Straipsnio punkto pakeitimai:</text:p>
      <text:p text:style-name="P1623"><text:span text:style-name="T1624">Nr.<text:s/></text:span><text:a xlink:href="https://www.e-tar.lt/portal/legalAct.html?documentId=bf6db7e0ec5a11e78a1adea6fe72f3c5" office:target-frame-name="_top" xlink:show="replace"><text:span text:style-name="T1625">XIII-921</text:span></text:a><text:span text:style-name="T1626">, 2017-12-19, paskelbta TAR 2017-12-29, i. k. 2017-21593</text:span></text:p>
      <text:p text:style-name="Normal"/>
      <text:p text:style-name="P1627"><text:span text:style-name="T1628">10</text:span><text:span text:style-name="T1629">) yra atsakinga už tiesiogiai taikomų Europos Sąjungos teisės aktų, reglamentuojančių šio Įstatymo re</text:span><text:span text:style-name="T1630">guliavimo dalyką, nuostatų vykdymo priežiūrą, išskyrus atvejus, kai pagal šio Įstatymo 12 straipsnio 5 dalį tai yra Valstybinės duomenų apsaugos inspekcijos kompetencija;</text:span></text:p>
      <text:p text:style-name="P1631"><text:span text:style-name="T1632">11</text:span><text:span text:style-name="T1633">) vertina valstybės plėtojamų viešųjų didmeninių sparčiojo plačiajuosčio ryšio<text:s/></text:span><text:span text:style-name="T1634">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5">o ministro patvirtinta</text:span><text:span text:style-name="T1636"><text:s/></text:span><text:span text:style-name="T1637">Valstybės plėtojamų viešųjų didmeninių sparčiojo plačiajuosčio ryšio paslaugų, teikiamų vietovėse, kuriose kitos sparčiojo plačiajuosčio ryšio infrastruktūros nėra ar nėra konkurencijos teikiant šias paslaugas,<text:s/></text:span><text:span text:style-name="T1638">tarifų apskaičiavimo m</text:span><text:span text:style-name="T1639">etodika, suderinta su Ryšių reguliavimo tarnyba;<text:s/></text:span></text:p>
      <text:p text:style-name="P1640">Papildyta straipsnio punktu:</text:p>
      <text:p text:style-name="P1641"><text:span text:style-name="T1642">Nr.<text:s/></text:span><text:a xlink:href="https://www.e-tar.lt/portal/legalAct.html?documentId=b39c4940f2d511e88568e724760eeafa" office:target-frame-name="_top" xlink:show="replace"><text:span text:style-name="T1643">XIII-1661</text:span></text:a><text:span text:style-name="T1644">, 2018-11-20, paskelbta TAR 2018-11-28, i. k. 2018-19157</text:span></text:p>
      <text:p text:style-name="Normal"/>
      <text:p text:style-name="P1645"><text:span text:style-name="T1646">12</text:span><text:span text:style-name="T1647">)<text:s/></text:span><text:span text:style-name="T1648">šio Įstatymo ir kitų teisės aktų pagrindu priima teisės aktus, atlieka kitas šio ir kitų įstatymų, Ryšių reguliavimo tarnybos nuostatų ir kitų teisės aktų nustatytas funkcijas.</text:span></text:p>
      <text:p text:style-name="P1649">Straipsnio punkto numeracijos pakeitimas:</text:p>
      <text:p text:style-name="P1650"><text:span text:style-name="T1651">Nr.<text:s/></text:span><text:a xlink:href="https://www.e-tar.lt/portal/legalAct.html?documentId=b39c4940f2d511e88568e724760eeafa" office:target-frame-name="_top" xlink:show="replace"><text:span text:style-name="T1652">XIII-1661</text:span></text:a><text:span text:style-name="T1653">, 2018-11-20, paskelbta TAR 2018-11-28, i. k. 2018-19157</text:span></text:p>
      <text:p text:style-name="Normal"/>
      <text:p text:style-name="P1654">Straipsnio pakeitimai:</text:p>
      <text:p text:style-name="P1655"><text:span text:style-name="T1656">Nr.<text:s/></text:span><text:a xlink:href="http://www3.lrs.lt/cgi-bin/preps2?a=403291&amp;b=" office:target-frame-name="_top" xlink:show="replace"><text:span text:style-name="T1657">XI-1552</text:span></text:a><text:span text:style-name="T1658">, 2011-06-28, Žin.,<text:s/></text:span><text:span text:style-name="T1659">2011, Nr. 91-4327 (2011-07-19)</text:span></text:p>
      <text:p text:style-name="P1660"/>
      <text:p text:style-name="P1661"><text:span text:style-name="T1662">10</text:span><text:span text:style-name="T1663"><text:s/>straipsnis.<text:s/></text:span><text:span text:style-name="T1664">Ryšių reguliavimo tarnybos teisės</text:span></text:p>
      <text:p text:style-name="P1665"><text:span text:style-name="T1666">Ryšių reguliavimo tarnyba turi teisę:</text:span></text:p>
      <text:p text:style-name="P1667"><text:span text:style-name="T1668">1</text:span><text:span text:style-name="T1669">) vertinti, ar aparatūra ir įrenginiai, radijo ryšio ir galiniai įrenginiai atitinka privalomus reikalavimus ir (ar) standartus;</text:span></text:p>
      <text:p text:style-name="P1670"><text:span text:style-name="T1671">2</text:span><text:span text:style-name="T1672">) atlikti matavimus ir kitus veiksmus, skirtus įvertinti, ar aparatūros ir įrenginių, radijo ryšio ir galinių įrenginių techniniai parametrai atitinka privalomus reikalavimus;</text:span></text:p>
      <text:p text:style-name="P1673"><text:span text:style-name="T1674">3</text:span><text:span text:style-name="T1675">) steigti patariamąsias komisijas ir tvirtinti jų darbo reglamentus;<text:s/></text:span></text:p>
      <text:p text:style-name="P1676"><text:span text:style-name="T1677">4</text:span><text:span text:style-name="T1678">) organizuoti pasitarimus, konferencijas ir kitus renginius;<text:s/></text:span></text:p>
      <text:p text:style-name="P1679"><text:span text:style-name="T1680">5</text:span><text:span text:style-name="T1681">) sudaryti sutartis, prisiimti įsipareigojimus, turėti kitokių civilinių teisių ir pareigų, jeigu tai neprieštarauja Lietuvos Respublikos įstatymams;</text:span></text:p>
      <text:p text:style-name="P1682"><text:span text:style-name="T1683">6</text:span><text:span text:style-name="T1684">)<text:s/></text:span><text:span text:style-name="T1685">neteko galios nuo 2011-08-</text:span><text:span text:style-name="T1686">01;</text:span></text:p>
      <text:p text:style-name="P1687"><text:span text:style-name="T1688">7</text:span><text:span text:style-name="T1689">)</text:span><text:span text:style-name="T1690"><text:s/>neteko galios nuo 2014-01-01;</text:span></text:p>
      <text:p text:style-name="P1691"><text:span text:style-name="T1692">8</text:span><text:span text:style-name="T1693">) imtis tikslingų, skaidrių, proporcingų ir nediskriminacinių veiksmų ir (ar) priemonių, kad būtų įgyvendintos šio Įstatymo ir jį įgyvendinančių teisės aktų nuostatos;</text:span></text:p>
      <text:p text:style-name="P1694"><text:span text:style-name="T1695">9</text:span><text:span text:style-name="T1696">) turėti šio ir kitų teisės aktų nust</text:span><text:span text:style-name="T1697">atytas teises.</text:span></text:p>
      <text:p text:style-name="P1698">Straipsnio pakeitimai:</text:p>
      <text:p text:style-name="P1699"><text:span text:style-name="T1700">Nr.<text:s/></text:span><text:a xlink:href="http://www3.lrs.lt/cgi-bin/preps2?a=403291&amp;b=" office:target-frame-name="_top" xlink:show="replace"><text:span text:style-name="T1701">XI-1552</text:span></text:a><text:span text:style-name="T1702">, 2011-06-28, Žin., 2011, Nr. 91-4327 (2011-07-19)</text:span></text:p>
      <text:p text:style-name="Normal"><text:span text:style-name="T1703">Nr.<text:s/></text:span><text:a xlink:href="http://www3.lrs.lt/cgi-bin/preps2?a=436754&amp;b=" office:target-frame-name="_top" xlink:show="replace"><text:span text:style-name="T1704">XI-2322</text:span></text:a><text:span text:style-name="T1705">, 2012-11-06,<text:s/></text:span><text:span text:style-name="T1706">Žin., 2012, Nr. 132-6650 (2012-11-15)</text:span></text:p>
      <text:p text:style-name="P1707"/>
      <text:h text:style-name="P1708" text:outline-level="3"><text:span text:style-name="T1709">11</text:span><text:span text:style-name="T1710"><text:s/>straipsnis.<text:s/></text:span><text:span text:style-name="T1711">Viešas konsultavimasis</text:span></text:h>
      <text:p text:style-name="P1712"><text:span text:style-name="T1713">1</text:span><text:span text:style-name="T1714">. Šio Įstatymo ar jo įgyvendinamųjų teisės aktų pagrindu priimdama teisės aktus, nustatydama ar keisdama radijo dažnių naudojimo sąlygas pagal šio Įstatymo 58 straipsnio<text:s/></text:span><text:span text:style-name="T1715">2 dalį ir 59 straipsnį,</text:span><text:span text:style-name="T1716"><text:s/></text:span><text:span text:style-name="T1717">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8">sąlygomis viešai paskelbia šių teisės aktų projektus ir nustato suinteresuotiems asmenims protingumo kriterijų atitinkantį terminą pastaboms pateikti.</text:span></text:p>
      <text:p text:style-name="P1719"><text:span text:style-name="T1720">2</text:span><text:span text:style-name="T1721">. Ryšių reguliavimo tarnyba savo nustatytais atvejais, tvarka ir sąlygomis viešai paskelbia Ryšių re</text:span><text:span text:style-name="T1722">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3">kia galutiniams paslaugų gavėjams ir vartotojams (ypač neįgaliesiems paslaugų gavėjams), gamintojams, elektroninių ryšių tinklų ir (ar) paslaugų teikėjams protingumo kriterijų atitinkantį terminą pastaboms pateikti.</text:span></text:p>
      <text:p text:style-name="P1724"><text:span text:style-name="T1725">3</text:span><text:span text:style-name="T1726">. Ryšių reguliavimo tarnyba, priimd</text:span><text:span text:style-name="T1727">ama sprendimus dėl tarptautinių, Europos Sąjungos ir kitų regioninių standartizacijos organizacijų, taip pat nacionalinių standartų privalomumo, konsultuojasi su suinteresuotais asmenimis.</text:span></text:p>
      <text:p text:style-name="P1728"><text:span text:style-name="T1729">4</text:span><text:span text:style-name="T1730">. Ryšių reguliavimo tarnyba nustato konsultavimosi taisykles,<text:s/></text:span><text:span text:style-name="T1731">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2">informaciją, kuri yra valstybės, tarnybos ar komercinė paslaptis ar susijusi su fizinio asmens privačiu gyvenimu.“</text:span></text:p>
      <text:p text:style-name="P1733">Straipsnio pakeitimai:</text:p>
      <text:p text:style-name="P1734"><text:span text:style-name="T1735">Nr.<text:s/></text:span><text:a xlink:href="http://www3.lrs.lt/cgi-bin/preps2?a=403291&amp;b=" office:target-frame-name="_top" xlink:show="replace"><text:span text:style-name="T1736">XI-1552</text:span></text:a><text:span text:style-name="T1737">, 2011-06-28, Žin., 2011, Nr. 91-4327 (2011</text:span><text:span text:style-name="T1738">-07-19)</text:span></text:p>
      <text:p text:style-name="Normal"><text:span text:style-name="T1739">Nr.<text:s/></text:span><text:a xlink:href="http://www3.lrs.lt/cgi-bin/preps2?a=436754&amp;b=" office:target-frame-name="_top" xlink:show="replace"><text:span text:style-name="T1740">XI-2322</text:span></text:a><text:span text:style-name="T1741">, 2012-11-06, Žin., 2012, Nr. 132-6650 (2012-11-15)</text:span></text:p>
      <text:p text:style-name="P1742"/>
      <text:p text:style-name="P1743"><text:span text:style-name="T1744">12</text:span><text:span text:style-name="T1745"><text:s/>straipsnis.<text:s/></text:span><text:span text:style-name="T1746">Lietuvos Respublikos institucijų bendradarbiavimas</text:span></text:p>
      <text:p text:style-name="P1747"><text:span text:style-name="T1748">1</text:span><text:span text:style-name="T1749">. Konkurencijos taryba, kiek tai susiję su<text:s/></text:span><text:span text:style-name="T1750">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dencialią informaciją, užtikrindama gaunamos informacijos apsaugą;</text:span></text:p>
      <text:p text:style-name="P1754"><text:span text:style-name="T1755">2</text:span><text:span text:style-name="T1756">) konsultuoja Ryšių reguliavimo tarnybą, kai ji atlieka funkcijas, susijusias su konkurencijos priežiūra elektroninių ryšių srityje;</text:span></text:p>
      <text:p text:style-name="P1757"><text:span text:style-name="T1758">3</text:span><text:span text:style-name="T1759">) bendradarbiauja ir konsultuojasi su Ryšių reguliavimo tarnyba, pagal Konkurencijos įstatymą vykdydama konkurencij</text:span><text:span text:style-name="T1760">os elektroninių ryšių srityje priežiūrą.</text:span></text:p>
      <text:p text:style-name="P1761"><text:span text:style-name="T1762">2</text:span><text:span text:style-name="T1763">. Nacionalinė vartotojų teisių apsaugos taryba:</text:span></text:p>
      <text:p text:style-name="P1764"><text:span text:style-name="T1765">1</text:span><text:span text:style-name="T1766">) koordinuoja Ryšių reguliavimo tarnybos veiklą elektroninių ryšių paslaugų vartotojų teisių apsaugos srityje;</text:span></text:p>
      <text:p text:style-name="P1767"><text:span text:style-name="T1768">2</text:span><text:span text:style-name="T1769">) konsultuoja Ryšių reguliavimo tarnybą,<text:s/></text:span><text:span text:style-name="T1770">kai ji vykdo elektroninių ryšių paslaugų vartotojų teisių apsaugą;</text:span></text:p>
      <text:p text:style-name="P1771"><text:span text:style-name="T1772">3</text:span><text:span text:style-name="T1773">) pagal Produktų saugos įstatymo nustatytą kompetenciją prižiūri produktų, įskaitant ir produktus, susijusius su elektroninių ryšių tinklais, paslaugomis bei radijo ryšio įrenginiais i</text:span><text:span text:style-name="T1774">r galiniais įrenginiais, saugą;</text:span></text:p>
      <text:p text:style-name="P1775"><text:span text:style-name="T1776">4</text:span><text:span text:style-name="T1777">) bendradarbiauja ir konsultuojasi su Ryšių reguliavimo tarnyba, vykdydama elektroninių ryšių paslaugų vartotojų teisių apsaugą.</text:span></text:p>
      <text:p text:style-name="P1778"><text:span text:style-name="T1779">3</text:span><text:span text:style-name="T1780">. Valstybinė vartotojų teisių apsaugos tarnyba pagal Vartotojų teisių apsaugos įsta</text:span><text:span text:style-name="T1781">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2">iais įrenginiais, saugą.</text:span></text:p>
      <text:p text:style-name="P1783">Straipsnio dalies pakeitimai:</text:p>
      <text:p text:style-name="P1784"><text:span text:style-name="T1785">Nr.<text:s/></text:span><text:a xlink:href="https://www.e-tar.lt/portal/legalAct.html?documentId=4087c9801fc411e586708c6593c243ce" office:target-frame-name="_top" xlink:show="replace"><text:span text:style-name="T1786">XII-1891</text:span></text:a><text:span text:style-name="T1787">, 2015-06-25, paskelbta TAR 2015-07-01, i. k. 2015-10508</text:span></text:p>
      <text:p text:style-name="Normal"/>
      <text:p text:style-name="P1788"><text:span text:style-name="T1789">4</text:span><text:span text:style-name="T1790">. Lietuvos radijo ir televiz</text:span><text:span text:style-name="T1791">ijos komisija:</text:span></text:p>
      <text:p text:style-name="P1792"><text:span text:style-name="T1793">1</text:span><text:span text:style-name="T1794">) priimdama sprendimus, susijusius su transliavimo (retransliavimo) veiklos licencijavimu, konsultuojasi su Ryšių reguliavimo tarnyba elektroninių ryšių klausimais;</text:span></text:p>
      <text:p text:style-name="P1795"><text:span text:style-name="T1796">2</text:span><text:span text:style-name="T1797">) teikia Ryšių reguliavimo tarnybai prašymus dėl radijo dažnių<text:s/></text:span><text:span text:style-name="T1798">(kanalų), skirtų antžeminėms radijo ir televizijos programoms transliuoti ir (ar) retransliuoti, koordinavimo.</text:span></text:p>
      <text:p text:style-name="P1799"><text:span text:style-name="T1800">5</text:span><text:span text:style-name="T1801">. Valstybinė duomenų apsaugos inspekcija:</text:span></text:p>
      <text:p text:style-name="P1802"><text:span text:style-name="T1803">1</text:span><text:span text:style-name="T1804">) prižiūri, kaip vykdomos šio Įstatymo devintojo skirsnio, išskyrus šio Įstatymo 61 straipsni</text:span><text:span text:style-name="T1805">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6">ytas funkcijas;</text:span></text:p>
      <text:p text:style-name="P1807">Straipsnio punkto pakeitimai:</text:p>
      <text:p text:style-name="P1808"><text:span text:style-name="T1809">Nr.<text:s/></text:span><text:a xlink:href="https://www.e-tar.lt/portal/legalAct.html?documentId=0db87f80946d11e69ad4c8713b612d0f" office:target-frame-name="_top" xlink:show="replace"><text:span text:style-name="T1810">XII-2670</text:span></text:a><text:span text:style-name="T1811">, 2016-10-11, paskelbta TAR 2016-10-17, i. k. 2016-25266</text:span></text:p>
      <text:p text:style-name="Normal"/>
      <text:p text:style-name="P1812"><text:span text:style-name="T1813">2</text:span><text:span text:style-name="T1814">) bendradarbiauja su Ryšių<text:s/></text:span><text:span text:style-name="T1815">reguliavimo tarnyba asmens duomenų ir privatumo apsaugos srityje;</text:span></text:p>
      <text:p text:style-name="P1816"><text:span text:style-name="T1817">3</text:span><text:span text:style-name="T1818">) yra atsakinga už tiesiogiai taikomų Europos Sąjungos teisės aktų, reglamentuojančių šio Įstatymo devintojo skirsnio, išskyrus šio Įstatymo 61 straipsnio 5 dalį, 64 straipsnio 7 dalį i</text:span><text:span text:style-name="T1819">r 68 straipsnio 2 dalį, reguliavimo dalyką, nuostatų vykdymo priežiūrą;</text:span></text:p>
      <text:p text:style-name="P1820"><text:span text:style-name="T1821">4</text:span><text:span text:style-name="T1822">) įgyvendina Reglamento (EB) Nr. 2006/2004 nuostatas, kiek tai susiję su šio Įstatymo 69 straipsnio reguliavimo dalyku;</text:span></text:p>
      <text:p text:style-name="P1823"><text:span text:style-name="T1824">5</text:span><text:span text:style-name="T1825">) įgyvendina Reglamentą (ES) Nr. 611/2013.</text:span></text:p>
      <text:p text:style-name="P1826"><text:span text:style-name="T1827">6</text:span><text:span text:style-name="T1828">. Mu</text:span><text:span text:style-name="T1829">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830"><text:span text:style-name="T1831">7</text:span><text:span text:style-name="T1832">. Lietuvos nac</text:span><text:span text:style-name="T1833">ionalinė standartizacijos institucija bendradarbiauja su Vyriausybės įgaliota elektroninių ryšių veiklos politikos formavimo institucija ir Ryšių reguliavimo tarnyba, kai šios Standartizacijos įstatymo nustatyta tvarka dalyvauja standartizacijos, susijusio</text:span><text:span text:style-name="T1834">s su elektroninių ryšių tinklų, paslaugų, susijusių priemonių ir paslaugų teikimu, įskaitant radijo ir (ar) televizijos programų transliavimą, techninėmis sąsajomis ir (ar) tinklų funkcionavimu, galinių įrenginių, įskaitant radijo ir televizijos programų p</text:span><text:span text:style-name="T1835">riėmimo įrangą, sąveika, procese, keičiasi su standartizacija susijusia informacija.</text:span></text:p>
      <text:p text:style-name="P1836"><text:span text:style-name="T1837">8</text:span><text:span text:style-name="T1838">. Siekiant užtikrinti elektroninių ryšių poreikius, nacionalinio saugumo institucijos pagal savo kompetenciją bendradarbiauja su Ryšių reguliavimo tarnyba.</text:span></text:p>
      <text:p text:style-name="P1839"><text:span text:style-name="T1840">9</text:span><text:span text:style-name="T1841">.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2">u higienos normomis, turinčiomis ryšių su elektromagnetinio spinduliavimo normomis. Nacionalinis visuomenės sveikatos centras<text:s/></text:span><text:span text:style-name="T1843">prie Sveikatos apsaugos ministerijos, atlikdamas</text:span><text:span text:style-name="T1844"><text:s/>savo funkcijas, susijusias su elektromagnetinio spinduliavimo normų priežiūra, ko</text:span><text:span text:style-name="T1845">nsultuojasi su Ryšių reguliavimo tarnyba, taip pat su šia institucija keičiasi susijusia informacija.</text:span></text:p>
      <text:p text:style-name="P1846">Straipsnio dalies pakeitimai:</text:p>
      <text:p text:style-name="P1847"><text:span text:style-name="T1848">Nr.<text:s/></text:span><text:a xlink:href="https://www.e-tar.lt/portal/legalAct.html?documentId=8ca62a8002e311e588da8908dfa91cac" office:target-frame-name="_top" xlink:show="replace"><text:span text:style-name="T1849">XII-1710</text:span></text:a><text:span text:style-name="T1850">, 2015-05-14,<text:s/></text:span><text:span text:style-name="T1851">paskelbta TAR 2015-05-25, i. k. 2015-08042</text:span></text:p>
      <text:p text:style-name="Normal"/>
      <text:p text:style-name="P1852"><text:span text:style-name="T1853">10</text:span><text:span text:style-name="T1854">. Ryšių reguliavimo tarnyba ir Statistikos departamentas teikia kitoms valstybės ir (ar) savivaldybių institucijoms pagal šių institucijų prašymus jų funkcijoms atlikti reikalingą turimą informaciją, kiek j</text:span><text:span text:style-name="T1855">i reikalinga jų funkcijoms atlikti. Valstybės ir (ar) savivaldybių institucijos, kurioms perduota konfidenciali informacija, privalo užtikrinti tinkamą jos apsaugą.</text:span></text:p>
      <text:p text:style-name="P1856"><text:span text:style-name="T1857">11</text:span><text:span text:style-name="T1858">. Ryšių reguliavimo tarnyba su Antruoju operatyvinių tarnybų departamentu prie Krašto</text:span><text:span text:style-name="T1859"><text:s/>apsaugos ministerijos bendradarbiauja pagal šių institucijų veiklą reglamentuojančių teisės aktų nustatytą kompetenciją.</text:span></text:p>
      <text:p text:style-name="P1860"><text:span text:style-name="T1861">12</text:span><text:span text:style-name="T1862">. Lietuvos Respublikos institucijų bendradarbiavimo tvarka ir sąlygos, įskaitant sąlygas, skirtas kiekvienos iš susitarusių inst</text:span><text:span text:style-name="T186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64">Straipsnio<text:s/>pakeitimai:</text:p>
      <text:p text:style-name="P1865"><text:span text:style-name="T1866">Nr.<text:s/></text:span><text:a xlink:href="http://www3.lrs.lt/cgi-bin/preps2?a=331627&amp;b=" office:target-frame-name="_top" xlink:show="replace"><text:span text:style-name="T1867">X-1835</text:span></text:a><text:span text:style-name="T1868">, 2008-11-14, Žin., 2008, Nr. 137-5383 (2008-11-29)</text:span></text:p>
      <text:p text:style-name="P1869"><text:span text:style-name="T1870">Nr.<text:s/></text:span><text:a xlink:href="http://www3.lrs.lt/cgi-bin/preps2?a=403291&amp;b=" office:target-frame-name="_top" xlink:show="replace"><text:span text:style-name="T1871">XI-1552</text:span></text:a><text:span text:style-name="T1872">, 2011-06-28, Žin., 2011, Nr. 91-4327<text:s/></text:span><text:span text:style-name="T1873">(2011-07-19)</text:span></text:p>
      <text:p text:style-name="Normal"><text:span text:style-name="T1874">Nr.<text:s/></text:span><text:a xlink:href="http://www3.lrs.lt/cgi-bin/preps2?a=413472&amp;b=" office:target-frame-name="_top" xlink:show="replace"><text:span text:style-name="T1875">XI-1763</text:span></text:a><text:span text:style-name="T1876">, 2011-12-01, Žin., 2011, Nr. 153-7200 (2011-12-15)</text:span></text:p>
      <text:p text:style-name="Normal"><text:span text:style-name="T1877">Nr.<text:s/></text:span><text:a xlink:href="http://www3.lrs.lt/cgi-bin/preps2?a=436754&amp;b=" office:target-frame-name="_top" xlink:show="replace"><text:span text:style-name="T1878">XI-2322</text:span></text:a><text:span text:style-name="T1879">, 2012-11-06, Žin., 2012, Nr. 132-6650 (2012-</text:span><text:span text:style-name="T1880">11-15)</text:span></text:p>
      <text:p text:style-name="Normal"><text:span text:style-name="T1881">Nr.<text:s/></text:span><text:a xlink:href="http://www3.lrs.lt/cgi-bin/preps2?a=459625&amp;b=" office:target-frame-name="_top" xlink:show="replace"><text:span text:style-name="T1882">XII-579</text:span></text:a><text:span text:style-name="T1883">, 2013-11-07, Žin., 2013, Nr. 120-6051 (2013-11-23)</text:span></text:p>
      <text:p text:style-name="P1884"/>
      <text:p text:style-name="P1885"><text:span text:style-name="T1886">13</text:span><text:span text:style-name="T1887"><text:s/>straipsnis.<text:s/></text:span><text:span text:style-name="T1888">Bendradarbiavimas su Europos Sąjungos institucijomis, Europos elektroninių ryšių reguliuotojų institucij</text:span><text:span text:style-name="T1889">a ir Europos Sąjungos valstybėmis narėmis</text:span></text:p>
      <text:p text:style-name="P1890"><text:span text:style-name="T1891">1</text:span><text:span text:style-name="T1892">. Valstybės institucijos bendradarbiauja su</text:span><text:span text:style-name="T1893"><text:s/></text:span><text:span text:style-name="T1894">Europos Sąjungos institucijomis, Europos elektroninių ryšių reguliuotojų institucija ir Europos Sąjungos valstybėmis narėmis bei jų institucijomis laikydamosi Europo</text:span><text:span text:style-name="T1895">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896">orašams ir vertimams netaikomi jokie legalizavimo reikalavimai.</text:span></text:p>
      <text:p text:style-name="P1897"><text:span text:style-name="T1898">2</text:span><text:span text:style-name="T1899">. Ryšių reguliavimo tarnyba privalo pateikti Europos Komisijai, Europos elektroninių ryšių reguliuotojų institucijai, taip pat Europos Sąjungos valstybių narių nacionalinėms reguliavimo i</text:span><text:span text:style-name="T1900">nstitucijoms informaciją, jeigu šios pagrįstai jos pareikalauja. Jeigu Europos Komisijai Ryšių reguliavimo tarnyba pateikia informaciją, kuri ar kurios dalis yra anksčiau gauta iš ūkio subjektų Ryšių reguliavimo tarnybos pareikalavimu, Ryšių reguliavimo ta</text:span><text:span text:style-name="T1901">rnyba praneša atitinkamiems ūkio subjektams, kad atitinkama informacija yra pateikta.</text:span></text:p>
      <text:p text:style-name="P1902"><text:span text:style-name="T1903">3</text:span><text:span text:style-name="T1904">. Ryšių reguliavimo tarnyba teikia Europos Komisijai informaciją apie Europos Sąjungos teisės aktų, reglamentuojančių šio Įstatymo reguliavimo dalyką, įgyvendinimą L</text:span><text:span text:style-name="T1905">ietuvos Respublikoje.</text:span></text:p>
      <text:p text:style-name="P1906"><text:span text:style-name="T1907">4</text:span><text:span text:style-name="T1908">. Kai su šio Įstatymo reguliavimo dalyku susijusios Europos Sąjungos teisės nuostatos taikomos Europos ekonominės erdvės valstybėms, kurios nėra Europos Sąjungos valstybės narės, šiame Įstatyme Europos Sąjunga suprantama ir kaip<text:s/></text:span><text:span text:style-name="T1909">Europos ekonominė erdvė.</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TREČIASIS</text:span><text:span text:style-name="T1918"><text:s/>SKIRSNIS</text:span></text:p>
      <text:p text:style-name="P1919"><text:span text:style-name="T1920">ELEKTRONINIŲ RYŠIŲ VEIKLOS REGULIAVIMO PAGRINDAI</text:span></text:p>
      <text:p text:style-name="P1921"/>
      <text:p text:style-name="P1922"><text:span text:style-name="T1923">14</text:span><text:span text:style-name="T1924"><text:s/>straipsnis.<text:s/></text:span><text:span text:style-name="T1925">Konkurencijos priežiūra elektroninių ryšių srityje</text:span></text:p>
      <text:p text:style-name="P1926"><text:span text:style-name="T1927">1</text:span><text:span text:style-name="T1928">. Ryšių reguliavimo tarnyba siekia, kad būtų sudarytos sąlygos veiksmingos konkurencijos elektroninių ryšių srityje egzistavimui ir plėtrai bei sąlygos, užkertančios kelią ūkio subjektams</text:span><text:span text:style-name="T1929"><text:s/>piktnaudžiauti savo įtaka rinkoje.</text:span></text:p>
      <text:p text:style-name="P1930"><text:span text:style-name="T1931">2</text:span><text:span text:style-name="T1932">. Konkurencijos priežiūrą elektroninių ryšių srityje pagal Konkurencijos įstatymą atlieka Konkurencijos taryba.</text:span></text:p>
      <text:p text:style-name="P1933"/>
      <text:p text:style-name="P1934"><text:span text:style-name="T1935">15</text:span><text:span text:style-name="T1936"><text:s/>straipsnis.<text:s/></text:span><text:span text:style-name="T1937">Didelė įtaka atitinkamoje rinkoje</text:span></text:p>
      <text:p text:style-name="P1938"><text:span text:style-name="T1939">1</text:span><text:span text:style-name="T1940">. Ūkio subjektas laikomas turinčiu didelę<text:s/></text:span><text:span text:style-name="T1941">įtaką atitinkamoje rinkoje, jei jis vienas ar kartu su kitais ūkio subjektais užima padėtį, prilygintiną dominuojančiai, t. y. tokią ekonominės galios padėtį, kuri suteikia jam galią elgtis pakankamai nepriklausomai nuo konkurentų, klientų ir, galiausiai,<text:s/></text:span><text:span text:style-name="T1942">vartotojų.</text:span></text:p>
      <text:p text:style-name="P1943"><text:span text:style-name="T1944">2</text:span><text:span text:style-name="T1945">. Kai ūkio subjektas turi didelę įtaką vienoje rinkoje, jis gali būti laikomas turinčiu didelę įtaką artimai susijusioje rinkoje, jei sąsajos tarp šių dviejų rinkų leidžia vienoje rinkoje turimą įtaką panaudoti kitoje rinkoje ir taip sustip</text:span><text:span text:style-name="T1946">rinti ūkio subjekto įtaką rinkoje.</text:span></text:p>
      <text:p text:style-name="P1947"><text:span text:style-name="T1948">3</text:span><text:span text:style-name="T1949">. Ūkio subjektas laikomas turinčiu didelę įtaką atitinkamoje rinkoje, kai, atlikus rinkos tyrimą, tai yra nustatyta Ryšių reguliavimo tarnybos sprendimu, ir laikomas tokiu tol, kol kito rinkos tyrimo metu Ryšių regul</text:span><text:span text:style-name="T1950">iavimo tarnybos atitinkamu sprendimu nenustatoma, kad šis ūkio subjektas didelės įtakos atitinkamoje rinkoje neturi.</text:span></text:p>
      <text:p text:style-name="P1951"/>
      <text:p text:style-name="P1952"><text:span text:style-name="T1953">16</text:span><text:span text:style-name="T1954"><text:s/>straipsnis.<text:s/></text:span><text:span text:style-name="T1955">Rinkos tyrimas</text:span></text:p>
      <text:p text:style-name="P1956"><text:span text:style-name="T1957">1</text:span><text:span text:style-name="T1958">. Rinkos tyrimą atlieka Ryšių reguliavimo tarnyba. Ryšių reguliavimo tarnybos atliekamo rinkos ty</text:span><text:span text:style-name="T1959">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0"><text:span text:style-name="T1961">2</text:span><text:span text:style-name="T1962">. Rinkos tyrimo procedūrą sudaro šie etapai:</text:span></text:p>
      <text:p text:style-name="P1963"><text:span text:style-name="T1964">1</text:span><text:span text:style-name="T1965">) atitinkamos rinkos (produktų (paslaugų) ir geografinės), kurios charakteristikos gali pateisinti įpareigojimų, nurodytų šio Įstatymo 17 straipsnyje, taikymą, apibrėžimas;</text:span></text:p>
      <text:p text:style-name="P1966"><text:span text:style-name="T1967">2</text:span><text:span text:style-name="T1968">) tyrimas, ar konkurencija a</text:span><text:span text:style-name="T1969">titinkamoje rinkoje yra veiksminga, ir, jeigu konkurencija nėra veiksminga, didelę įtaką atitinkamoje rinkoje turinčių ūkio subjektų įvardijimas;</text:span></text:p>
      <text:p text:style-name="P1970"><text:span text:style-name="T1971">3</text:span><text:span text:style-name="T1972">) šio Įstatymo 17 straipsnyje nurodytų įpareigojimų nustatymas, pakeitimas ir (arba) panaikinimas didelę<text:s/></text:span><text:span text:style-name="T1973">įtaką atitinkamoje rinkoje turintiems ūkio subjektams.</text:span></text:p>
      <text:p text:style-name="P1974"><text:span text:style-name="T1975">3</text:span><text:span text:style-name="T1976">. Ryšių reguliavimo tarnyba atlieka rinkos tyrimą Europos Komisijai priėmus rekomendaciją, nustatančią atitinkamas produktų ir paslaugų rinkas, arba sprendimą, nustatantį Europos Sąjungos rinką,</text:span><text:span text:style-name="T1977"><text:s/>arba pakeitus šiuos teisės aktus.<text:s/></text:span></text:p>
      <text:p text:style-name="P1978"><text:span text:style-name="T1979">4</text:span><text:span text:style-name="T1980">. Ryšių reguliavimo tarnyba taip pat turi teisę atlikti rinkos tyrimą:</text:span></text:p>
      <text:p text:style-name="P1981"><text:span text:style-name="T1982">1</text:span><text:span text:style-name="T1983">) suinteresuotų ūkio subjektų prašymu;</text:span></text:p>
      <text:p text:style-name="P1984"><text:span text:style-name="T1985">2</text:span><text:span text:style-name="T1986">) valstybės ar savivaldybių institucijų prašymu;</text:span></text:p>
      <text:p text:style-name="P1987"><text:span text:style-name="T1988">3</text:span><text:span text:style-name="T1989">) savo iniciatyva.</text:span></text:p>
      <text:p text:style-name="P1990"><text:span text:style-name="T1991">5</text:span><text:span text:style-name="T1992">. Rinkos tyrimas<text:s/></text:span><text:span text:style-name="T1993">pradedamas Ryšių reguliavimo tarnybos sprendimu. Ryšių reguliavimo tarnyba turi teisę atlikti ne visą rinkos tyrimo procedūrą, bet tik atskiras jos dalis, jeigu motyvuotai ir pagrįstai mano, kad kitas dalis atlikti nėra tikslinga.</text:span></text:p>
      <text:p text:style-name="P1994"><text:span text:style-name="T1995">6</text:span><text:span text:style-name="T1996">. Ryšių reguliavimo<text:s/></text:span><text:span text:style-name="T1997">tarnyba, tirdama rinkas, vadovaujasi Lietuvos Respublikos teisės aktais, Europos Sąjungos teise ir atsižvelgia į Europos Komisijos gaires bei rekomendacijas, taip pat Europos elektroninių ryšių reguliuotojų institucijos priimtas nuomones ir bendrąsias pozi</text:span><text:span text:style-name="T1998">cijas.</text:span></text:p>
      <text:p text:style-name="P1999"><text:span text:style-name="T2000">7</text:span><text:span text:style-name="T2001">. Ryšių reguliavimo tarnyba, atlikdama rinkos tyrimą, turi teisę konsultuotis su Konkurencijos taryba. Ryšių reguliavimo tarnyba privalo gauti Konkurencijos tarybos nuomonę dėl atitinkamos rinkos apibrėžimo, jeigu rinkos apibrėžimas skiriasi nu</text:span><text:span text:style-name="T2002">o Europos Komisijos rekomendacijos, nurodytos šio straipsnio 3 dalyje. Galutinį sprendimą visais atvejais priima Ryšių reguliavimo tarnyba.</text:span></text:p>
      <text:p text:style-name="P2003"><text:span text:style-name="T2004">8</text:span><text:span text:style-name="T2005">. Jeigu rinkos tyrimas atliekamas Europos Komisijai priėmus sprendimą, apibrėžiantį Europos Sąjungos</text:span><text:span text:style-name="T2006"><text:s/></text:span><text:span text:style-name="T2007">rinką, Ryš</text:span><text:span text:style-name="T2008">ių reguliavimo tarnyba atlieka rinkos tyrimą kartu su atitinkamų kitų Europos Sąjungos valstybių narių nacionalinėmis reguliavimo institucijomis Europos Sąjungos teisės aktų ir tarpusavio susitarimų su kitų Europos Sąjungos valstybių narių nacionalinėmis r</text:span><text:span text:style-name="T2009">eguliavimo institucijomis nustatyta tvarka ir sąlygomis.</text:span></text:p>
      <text:p text:style-name="P2010"><text:span text:style-name="T2011">9</text:span><text:span text:style-name="T2012">. Ryšių reguliavimo tarnyba privalo atlikti atitinkamos rinkos tyrimą ne rečiau kaip vieną kartą per 3 metus nuo ankstesnio galutinio sprendimo dėl šios rinkos tyrimo rezultatų priėmimo, tuo atv</text:span><text:span text:style-name="T2013">eju, jeigu atitinkama rinka anksčiau buvo tirta, arba ne rečiau kaip vieną kartą per 2 metus Europos Komisijai pakeitus rekomendaciją, nustatančią atitinkamas produktų ir paslaugų rinkas, jeigu atitinkama rinka nebuvo tirta. Ryšių reguliavimo tarnyba, sude</text:span><text:span text:style-name="T2014">rinusi su Europos Komisija, turi teisę pratęsti šioje dalyje nustatytą 3 metų terminą, bet ne ilgiau kaip 3 papildomais metais.</text:span></text:p>
      <text:p text:style-name="P2015"><text:span text:style-name="T2016">10</text:span><text:span text:style-name="T2017">. Jeigu Ryšių reguliavimo tarnyba nebaigia rinkos tyrimo per šio straipsnio 9 dalyje nurodytus terminus, ji turi teisę kre</text:span><text:span text:style-name="T2018">iptis į Europos elektroninių ryšių reguliuotojų instituciją su prašymu suteikti pagalbą atliekant atitinkamos rinkos tyrimą ir nustatant didelę įtaką atitinkamoje rinkoje turintiems ūkio subjektams taikytinus įpareigojimus. Gavusi pagalbą, Ryšių reguliavim</text:span><text:span text:style-name="T2019">o tarnyba per 6 mėnesius, vadovaudamasi šio Įstatymo 11 straipsnio 1 dalyje ir šio straipsnio 12 dalyje nustatyta tvarka, pateikia sprendimą suinteresuotiems asmenims ir Europos Komisijai.</text:span></text:p>
      <text:p text:style-name="P2020"><text:span text:style-name="T2021">11</text:span><text:span text:style-name="T2022">. Ryšių reguliavimo tarnyba rinkos tyrimo procedūrą atlieka p</text:span><text:span text:style-name="T2023">er 4 mėnesius nuo sprendimo pradėti rinkos tyrimą pradžios, neįskaitant konsultacijų dėl rinkos tyrimo, nustatytų 11 straipsnio 1 dalyje ir šio straipsnio 12–16 dalyse, trukmės. Motyvuotu Ryšių reguliavimo tarnybos direktoriaus sprendimu šis terminas gali<text:s/></text:span><text:span text:style-name="T2024">būti pratęstas, tačiau ne daugiau kaip 3 kartus</text:span><text:span text:style-name="T2025">,<text:s/></text:span><text:span text:style-name="T2026">kiekvieną kartą tyrimą pratęsiant ne ilgiau kaip 3 mėnesiams. Ryšių reguliavimo tarnyba siekia, kad rinkos tyrimas būtų atliktas per įmanomai trumpiausią laiką. Rinkos tyrimas baigiamas Ryšių reguliavimo tar</text:span><text:span text:style-name="T2027">nybos direktoriaus sprendimu dėl rinkos tyrimo rezultatų. Sprendime išdėstomi visų atliktų rinkos tyrimo etapų rezultatai.</text:span></text:p>
      <text:p text:style-name="P2028"><text:span text:style-name="T2029">12</text:span><text:span text:style-name="T2030">. Prieš priimdama sprendimą, kuriuo būtų apibrėžta atitinkama produktų ar paslaugų rinka ar nustatyti arba nenustatyti ūkio sub</text:span><text:span text:style-name="T2031">jektai, turintys didelę įtaką atitinkamoje rinkoje, ar nustatyti, nenustatyti ar panaikinti vienas ar keli šio Įstatymo 17 straipsnyje nurodyti įpareigojimai šiems ūkio subjektams, jeigu toks sprendimas paveiktų prekybą tarp Europos Sąjungos valstybių nari</text:span><text:span text:style-name="T2032">ų, Ryšių reguliavimo tarnyba, pasibaigus vadovaujantis šio Įstatymo 11 straipsnio 1 dalimi Ryšių reguliavimo tarnybos nustatytam viešo konsultavimosi terminui, privalo pateikti tokio sprendimo projektą Europos Komisijai, Europos elektroninių ryšių reguliuo</text:span><text:span text:style-name="T2033">tojų institucijai ir kitų Europos Sąjungos valstybių narių nacionalinėms reguliavimo institucijoms. Europos Komisija, Europos elektroninių ryšių reguliuotojų institucija ir kitų Europos Sąjungos valstybių nacionalinės reguliavimo institucijos gali pateikti</text:span><text:span text:style-name="T2034"><text:s/>savo nuomonę per vieną mėnesį. Europos Komisijai priėmus gaires ir (arba) rekomendacijas, nustatančias kitokią, nei šiame straipsnyje nustatyta, viešo konsultavimosi tvarką ir terminus, taikoma Europos Komisijos gairėse ir (arba) rekomendacijose nustatyta</text:span><text:span text:style-name="T2035"><text:s/>viešo konsultavimosi tvarka ir terminai.</text:span></text:p>
      <text:p text:style-name="P2036"><text:span text:style-name="T2037">13</text:span><text:span text:style-name="T2038">. Jeigu šio straipsnio 12 dalyje nurodytu sprendimo projektu siekiama apibrėžti atitinkamą rinką kitaip, negu ji apibrėžta šio straipsnio 3 dalyje nurodytoje Europos Komisijos rekomendacijoje, arba nustatyti<text:s/></text:span><text:span text:style-name="T2039">ar nenustatyti ūkio subjektus, turinčius didelę įtaką atitinkamoje rinkoje, ir Europos Komisija nurodė Ryšių reguliavimo tarnybai, kad mano, jog toks sprendimas sukurtų kliūtis bendrajai rinkai, arba rimtai abejoja, ar toks sprendimo projektas atitinka Eur</text:span><text:span text:style-name="T2040">opos Sąjungos teisę, Ryšių reguliavimo tarnyba negali tokio sprendimo projekto priimti 2 mėnesius nuo tokio nurodymo. Jeigu Europos Komisija per šį terminą nurodo Ryšių reguliavimo tarnybai nepriimti tokio sprendimo projekto, Ryšių reguliavimo tarnyba per<text:s/></text:span><text:span text:style-name="T2041">šešis mėnesius privalo pakeisti tokį sprendimo projektą arba jo nepriimti. Jeigu Ryšių reguliavimo tarnyba, atsižvelgusi į Europos Komisijos nurodymą, pakeičia savo sprendimo projektą, ji, vadovaudamasi šio Įstatymo 11 straipsnio 1 dalyje ir šio straipsnio</text:span><text:span text:style-name="T2042"><text:s/>12 dalyje nustatyta tvarka, pateikia pakeistą sprendimo projektą suinteresuotiems asmenims ir Europos Komisijai.</text:span></text:p>
      <text:p text:style-name="P2043"><text:span text:style-name="T2044">14</text:span><text:span text:style-name="T2045">. Jeigu šio straipsnio 12 dalyje nurodytu sprendimo projektu siekiama nustatyti, pakeisti ir (arba) panaikinti vieną ar kelis šio Įstaty</text:span><text:span text:style-name="T2046">mo 17 straipsnyje nurodytus įpareigojimus ūkio subjektams ir Europos Komisija nurodė Ryšių reguliavimo tarnybai, kad mano, jog toks sprendimo projektas sukurtų kliūtis bendrajai rinkai, arba rimtai abejoja, ar toks sprendimo projektas atitinka Europos Sąju</text:span><text:span text:style-name="T2047">ngos teisę, Ryšių reguliavimo tarnyba negali tokio sprendimo projekto priimti 3 mėnesius nuo tokio nurodymo priėmimo Europos Komisijoje. Per šį 3 mėnesių terminą Ryšių reguliavimo tarnyba, atsižvelgdama į suinteresuotų asmenų nuomonę ir į poreikį užtikrint</text:span><text:span text:style-name="T2048">i nuoseklią reguliavimo praktiką, glaudžiai bendradarbiauja su Europos Komisija ir Europos elektroninių ryšių reguliuotojų institucija, siekdama nustatyti tinkamiausią ir veiksmingiausią įpareigojimą. Pasibaigus nurodytam 3 mėnesių terminui, Ryšių reguliav</text:span><text:span text:style-name="T2049">imo tarnyba, atsižvelgusi į šioje dalyje nurodytą Europos Komisijos nurodymą ir Europos elektroninių ryšių reguliuotojų institucijos nuomonę ir pasiūlymus, pakeičia, nepriima arba palieka nepakeistą savo sprendimo projektą.</text:span></text:p>
      <text:p text:style-name="P2050"><text:span text:style-name="T2051">15</text:span><text:span text:style-name="T2052">. Jeigu Ryšių reguliavimo<text:s/></text:span><text:span text:style-name="T2053">tarnyba pakeičia savo sprendimo projektą arba palieka jį nepakeistą, ji negali priimti galutinio sprendimo dar vieną mėnesį nuo šio straipsnio 14 dalyje nurodyto 3 mėnesių termino pabaigos. Jeigu Europos Komisija per šioje dalyje nurodytą vieno mėnesio ter</text:span><text:span text:style-name="T2054">miną priima rekomendaciją, kurioje nurodo Ryšių reguliavimo tarnybai pakeisti savo sprendimo projektą arba jo nepriimti, ir Ryšių reguliavimo tarnyba, priimdama galutinį sprendimą į ją neatsižvelgia, Ryšių reguliavimo tarnyba privalo pateikti Europos Komis</text:span><text:span text:style-name="T2055">ijai motyvuotus paaiškinimus.</text:span></text:p>
      <text:p text:style-name="P2056"><text:span text:style-name="T2057">16</text:span><text:span text:style-name="T2058">. Ryšių reguliavimo tarnyba galutinį sprendimą šio straipsnio 14 dalyje nurodytu atveju priima per vieną mėnesį nuo šio straipsnio 15 dalyje nurodyto vieno mėnesio termino pabaigos. Į šį terminą neįskaitoma konsultacijų<text:s/></text:span><text:span text:style-name="T2059">dėl rinkos tyrimo, numatytų šio Įstatymo 11 straipsnio 1 dalyje, trukmė.</text:span></text:p>
      <text:p text:style-name="P2060"><text:span text:style-name="T2061">17</text:span><text:span text:style-name="T2062">. Ryšių reguliavimo tarnyba, priimdama galutinį sprendimą, įvertina gautas Europos Komisijos, Europos elektroninių ryšių reguliuotojų institucijos ir Europos Sąjungos valstybių<text:s/></text:span><text:span text:style-name="T2063">narių nacionalinių reguliavimo institucijų nuomones ir gali priimti sprendimą savo nuožiūra, išskyrus šio straipsnio 13 dalyje nurodytą atvejį. Galutinį sprendimą Ryšių reguliavimo tarnyba pateikia Vyriausybės įgaliotai institucijai, Europos elektroninių r</text:span><text:span text:style-name="T2064">yšių reguliuotojų institucijai ir Europos Komisijai.</text:span></text:p>
      <text:p text:style-name="P2065"><text:span text:style-name="T2066">18</text:span><text:span text:style-name="T2067">. Ryšių reguliavimo tarnyba išimtinėmis aplinkybėmis, kai, jos nuomone, būtina imtis skubių veiksmų, nesilaikant šio straipsnio 12 ir 13 dalyse nustatytos procedūros, siekdama apsaugoti konkurencij</text:span><text:span text:style-name="T2068">ą ir paslaugų gavėjų interesus, gali nedelsdama imtis proporcingų laikinųjų priemonių – tai yra apibrėžti atitinkamą rinką, nustatyti ar nenustatyti ūkio subjektus, turinčius didelę įtaką atitinkamoje rinkoje, ir (arba) nustatyti, nenustatyti ar panaikinti</text:span><text:span text:style-name="T2069"><text:s/>šiems subjektams vieną ar kelis šio Įstatymo 17 straipsnyje nurodytus įpareigojimus. Šios laikinosios priemonės gali būti nustatomos ne ilgesniam kaip 9</text:span><text:span text:style-name="T2070"><text:s/></text:span><text:span text:style-name="T2071">mėnesių laikotarpiui. Tokiu atveju Ryšių reguliavimo tarnyba privalo nedelsdama pranešti Europos<text:s/></text:span><text:span text:style-name="T2072">Komisijai, Europos elektroninių ryšių reguliuotojų institucijai ir kitų Europos Sąjungos valstybių narių nacionalinėms reguliavimo institucijoms apie šias priemones, kartu jas pagrįsdama. Ryšių reguliavimo tarnyba gali padaryti šias priemones nuolatinėmis<text:s/></text:span><text:span text:style-name="T2073">arba pratęsti jų taikymo terminą, vadovaudamasi šio straipsnio 12 ir 13 dalyse nustatyta procedūra.</text:span></text:p>
      <text:p text:style-name="P2074"><text:span text:style-name="T2075">19</text:span><text:span text:style-name="T2076">. Atitinkamų rinkų, kuriose nustatyti didelę įtaką turintys ūkio subjektai, sąrašą ir didelę įtaką šiose rinkose turinčių ūkio subjektų sąrašą bei jie</text:span><text:span text:style-name="T2077">ms nustatytus įpareigojimus, taip pat informaciją apie priemones, nustatytas šio straipsnio 18 dalyje, ir bet kuriuos tokios informacijos pasikeitimus Ryšių reguliavimo tarnyba skelbia savo interneto svetainėje ir pateikia Europos Komisijai.</text:span></text:p>
      <text:p text:style-name="P2078"><text:span text:style-name="T2079">20</text:span><text:span text:style-name="T2080">. Atlikd</text:span><text:span text:style-name="T2081">ama rinkos tyrimą, kurio metu sprendžia, ar ūkio subjektas turi didelę įtaką atitinkamoje rinkoje, ir nustato įpareigojimus didelę įtaką rinkoje turintiems ūkio subjektams, Ryšių reguliavimo tarnyba atsižvelgia į atitinkamas tarptautinių sutarčių ir (arba)</text:span><text:span text:style-name="T2082"><text:s/>susitarimų nuostatas ir pagal kompetenciją užtikrina šių sutarčių ir (arba) susitarimų laikymąsi ir įgyvendinimą Lietuvos Respublikoje. Ryšių reguliavimo tarnyba, įgyvendindama tarptautines sutartis ir (arba) susitarimus ir užtikrindama jų laikymąsi, turi</text:span><text:span text:style-name="T2083"><text:s/>teisę, pasikonsultavusi su Europos Komisija,<text:s/></text:span><text:span text:style-name="T2084">mutatis mutandis<text:s/></text:span><text:span text:style-name="T2085">taikydama šio straipsnio ir 14–18 dalyse nustatytą tvarką ir sąlygas, nustatyti, pakeisti ar panaikinti šio Įstatymo 17 straipsnyje nustatytus įpareigojimus ūkio subjektams, neturintiems didelė</text:span><text:span text:style-name="T2086">s įtakos atitinkamoje rinkoje.</text:span></text:p>
      <text:p text:style-name="P2087">Straipsnio pakeitimai:</text:p>
      <text:p text:style-name="P2088"><text:span text:style-name="T2089">Nr.<text:s/></text:span><text:a xlink:href="http://www3.lrs.lt/cgi-bin/preps2?a=403291&amp;b=" office:target-frame-name="_top" xlink:show="replace"><text:span text:style-name="T2090">XI-1552</text:span></text:a><text:span text:style-name="T2091">, 2011-06-28, Žin., 2011, Nr. 91-4327 (2011-07-19)</text:span></text:p>
      <text:p text:style-name="P2092"/>
      <text:p text:style-name="P2093"><text:span text:style-name="T2094">17</text:span><text:span text:style-name="T2095"><text:s/>straipsnis.<text:s/></text:span><text:span text:style-name="T2096">Įpareigojimų didelę įtaką atitinkamoje rinkoje turintiems ūkio subjektams nustatymas<text:s/></text:span></text:p>
      <text:p text:style-name="P2097"><text:span text:style-name="T2098">1</text:span><text:span text:style-name="T2099">.<text:s/></text:span><text:span text:style-name="T2100">Ryšių reguliavimo tarnyba ūkio subjektams, turintiems didelę įtaką atitinkamoje rinkoje, nustato</text:span><text:span text:style-name="T2101"><text:s/></text:span><text:span text:style-name="T2102">šiuos įpareigojimus, atsižvelgdama į tai, kurie iš jų tinkami konk</text:span><text:span text:style-name="T2103">rečiu atveju, ir nustatydama tokių įpareigojimų vykdymo pradžios momentą:</text:span></text:p>
      <text:p text:style-name="P2104"><text:span text:style-name="T2105">1</text:span><text:span text:style-name="T2106">) skaidrumo įpareigojimą pagal šio Įstatymo 18 straipsnio nuostatas;</text:span></text:p>
      <text:p text:style-name="P2107"><text:span text:style-name="T2108">2</text:span><text:span text:style-name="T2109">) nediskriminavimo įpareigojimą pagal šio Įstatymo 19 straipsnio nuostatas;</text:span></text:p>
      <text:p text:style-name="P2110"><text:span text:style-name="T2111">3</text:span><text:span text:style-name="T2112">) apskaitos atskyrimo įp</text:span><text:span text:style-name="T2113">areigojimą pagal šio Įstatymo 20 straipsnio nuostatas;</text:span></text:p>
      <text:p text:style-name="P2114"><text:span text:style-name="T2115">4</text:span><text:span text:style-name="T2116">) įpareigojimą suteikti prieigą pagal šio Įstatymo 21 ir 22 straipsnių nuostatas;</text:span></text:p>
      <text:p text:style-name="P2117"><text:span text:style-name="T2118">5</text:span><text:span text:style-name="T2119">) kainų kontrolės ir sąnaudų apskaitos įpareigojimus pagal šio Įstatymo 23 straipsnio nuostatas;</text:span></text:p>
      <text:p text:style-name="P2120"><text:span text:style-name="T2121">6</text:span><text:span text:style-name="T2122">)<text:s/></text:span><text:span text:style-name="T2123">funkcinio atskyrimo įpareigojimą pagal šio Įstatymo 23</text:span><text:span text:style-name="T2124">1</text:span><text:span text:style-name="T2125"><text:s/>straipsnio nuostatas;</text:span></text:p>
      <text:p text:style-name="P2126"><text:span text:style-name="T2127">7</text:span><text:span text:style-name="T2128">) įpareigojimus, susijusius su paslaugų galutiniams paslaugų gavėjams teikimu, pagal šio Įstatymo 32 straipsnio nuostatas.</text:span></text:p>
      <text:p text:style-name="P2129"><text:span text:style-name="T2130">2</text:span><text:span text:style-name="T2131">. Šio Įstatymo 26 straipsnyje nustatytais a</text:span><text:span text:style-name="T2132">tvejais ūkio subjektai, turintys didelę įtaką atitinkamoje rinkoje, privalo vykdyti atitinkamus įpareigojimus be atskiro Ryšių reguliavimo tarnybos sprendimo. Be atskiro Ryšių reguliavimo tarnybos sprendimo ūkio subjektai taip pat turi vykdyti papildomą įp</text:span><text:span text:style-name="T2133">areigojimą, nurodytą šio Įstatymo 18 straipsnio 5 dalyje. Šios dalies pirmajame sakinyje nurodytus įpareigojimus ūkio subjektas privalo vykdyti nuo jo pripažinimo turinčiu didelę įtaką atitinkamoje rinkoje, o įpareigojimą, nurodytą antrajame sakinyje, – nu</text:span><text:span text:style-name="T2134">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35"><text:span text:style-name="T2136">3</text:span><text:span text:style-name="T2137">. Ryšių<text:s/></text:span><text:span text:style-name="T2138">reguliavimo tarnyba turi teisę nustatyti konkrečius detalius įpareigojimus, neviršydama šio straipsnio 1 ir 2 dalyse nurodytų įpareigojimų.</text:span></text:p>
      <text:p text:style-name="P2139"><text:span text:style-name="T2140">4</text:span><text:span text:style-name="T2141">. Išimtinėmis aplinkybėmis (tai yra, kai Ryšių reguliavimo tarnyba, atsižvelgdama į šio straipsnio 6 dalį ir (a</text:span><text:span text:style-name="T2142">rba) 16 straipsnio 20 dalį, nustato, kad šio straipsnio 1, 2 ir 3 dalyse numatytų įpareigojimų</text:span><text:span text:style-name="T2143"><text:s/></text:span><text:span text:style-name="T2144">nepakaktų 16 straipsnio 1 dalyje nustatytiems tikslams pasiekti) Ryšių reguliavimo tarnyba turi teisę didelę įtaką atitinkamoje rinkoje turintiems operatoriams n</text:span><text:span text:style-name="T2145">ustatyti šio straipsnio 1, 2 ir 3 dalyse nenumatytus įpareigojimus, susijusius su prieiga, įskaitant tinklų sujungimą, jeigu Europos Komisija tai leidžia.</text:span></text:p>
      <text:p text:style-name="P2146"><text:span text:style-name="T2147">5</text:span><text:span text:style-name="T2148">. Ryšių reguliavimo tarnyba turi teisę nustatyti įpareigojimų įgyvendinimo sąlygas, susijusias s</text:span><text:span text:style-name="T2149">u sąžiningumu, pagrįstumu ir įpareigojimų vykdymu tinkamais terminais. Ryšių reguliavimo tarnyba turi teisę detalizuoti įpareigojimus, numatytus šiame straipsnyje, ir nustatyti jų vykdymo sąlygas, šio Įstatymo nustatytais atvejais tvirtindama visiems ūkio<text:s/></text:span><text:span text:style-name="T2150">subjektams, privalantiems vykdyti atitinkamus įpareigojimus, privalomas taisykles, tvarkas ir (ar) sąlygas, taip pat visais atvejais nustatydama konkrečius detalius įpareigojimus ir (ar) jų vykdymo sąlygas konkretiems ūkio subjektams.</text:span></text:p>
      <text:p text:style-name="P2151"><text:span text:style-name="T2152">6</text:span><text:span text:style-name="T2153">. Ryšių reguliav</text:span><text:span text:style-name="T2154">imo tarnybos nustatomi ūkio subjektams įpareigojimai turi būti pagrįsti, atitikti nustatytos problemos prigimtį, būti proporcingi ir pateisinami elektroninių ryšių veiklos reguliavimo principais ir tikslais.</text:span></text:p>
      <text:p text:style-name="P2155"><text:span text:style-name="T2156">7</text:span><text:span text:style-name="T2157">. Jeigu atlikus atitinkamos rinkos tyrimą n</text:span><text:span text:style-name="T2158">ustatoma, kad jos charakteristikos negali pateisinti įpareigojimų, nurodytų šiame straipsnyje, taikymo ir (arba) joje nėra didelę įtaką turinčių ūkio subjektų, Ryšių reguliavimo tarnyba šio Įstatymo nustatyta tvarka ir sąlygomis nenustato šiame straipsnyje</text:span><text:span text:style-name="T2159"><text:s/>nurodytų įpareigojimų ūkio subjektams ir (ar) panaikina didelę įtaką atitinkamoje rinkoje turėjusiems ūkio subjektams nustatytus įpareigojimus, jei tokie buvo nustatyti. Panaikindama įpareigojimus, Ryšių reguliavimo tarnyba turi teisę motyvuotu sprendimu<text:s/></text:span><text:span text:style-name="T2160">nustatyti jų vykdymo pabaigos terminą, ne ilgesnį kaip 28 dienos nuo atitinkamos šio Įstatymo 16 straipsnio 19 dalyje nurodytos informacijos paskelbimo Ryšių reguliavimo tarnybos interneto svetainėje.</text:span></text:p>
      <text:p text:style-name="P2161"><text:span text:style-name="T2162">8</text:span><text:span text:style-name="T2163">. Ryšių reguliavimo tarnyba, atlikusi pakartotinį<text:s/></text:span><text:span text:style-name="T2164">rinkos tyrimą, gali pakeisti nustatytus įpareigojimus,<text:s/></text:span><text:span text:style-name="T2165">mutatis mutandis<text:s/></text:span><text:span text:style-name="T2166">taikydama šio straipsnio nuostatas, taikomas įpareigojimams nustatyti</text:span><text:span text:style-name="T2167">.</text:span></text:p>
      <text:p text:style-name="P2168">Straipsnio pakeitimai:</text:p>
      <text:p text:style-name="P2169"><text:span text:style-name="T2170">Nr.<text:s/></text:span><text:a xlink:href="http://www3.lrs.lt/cgi-bin/preps2?a=403291&amp;b=" office:target-frame-name="_top" xlink:show="replace"><text:span text:style-name="T2171">XI-1552</text:span></text:a><text:span text:style-name="T2172">, 2011-06-28,<text:s/></text:span><text:span text:style-name="T2173">Žin., 2011, Nr. 91-4327 (2011-07-19)</text:span></text:p>
      <text:p text:style-name="P2174"/>
      <text:p text:style-name="P2175"><text:span text:style-name="T2176">18</text:span><text:span text:style-name="T2177"><text:s/>straipsnis.<text:s/></text:span><text:span text:style-name="T2178">Skaidrumo įpareigojimas</text:span></text:p>
      <text:p text:style-name="P2179"><text:span text:style-name="T2180">1</text:span><text:span text:style-name="T2181">. Ryšių reguliavimo tarnyba turi teisę įpareigoti operatorių, turintį didelę įtaką atitinkamoje rinkoje, viešai paskelbti Ryšių reguliavimo tarnybos nustatytos apimties i</text:span><text:span text:style-name="T2182">nformaciją, susijusią su prieiga, įskaitant tinklų sujungimą, taip pat:</text:span></text:p>
      <text:p text:style-name="P2183"><text:span text:style-name="T2184">1</text:span><text:span text:style-name="T2185">) apskaitos informaciją;</text:span></text:p>
      <text:p text:style-name="P2186"><text:span text:style-name="T2187">2</text:span><text:span text:style-name="T2188">) technines specifikacijas;</text:span></text:p>
      <text:p text:style-name="P2189"><text:span text:style-name="T2190">3</text:span><text:span text:style-name="T2191">) tinklo charakteristikas;</text:span></text:p>
      <text:p text:style-name="P2192"><text:span text:style-name="T2193">4</text:span><text:span text:style-name="T2194">) prieigos teikimo bei naudojimo sąlygas, įskaitant galimybės naudotis paslaugomis ir<text:s/></text:span><text:span text:style-name="T2195">(arba) taikomosiomis programomis teisėtus ribojimus;</text:span></text:p>
      <text:p text:style-name="P2196"><text:span text:style-name="T2197">5</text:span><text:span text:style-name="T2198">) prieigos ir susijusių paslaugų kainas.</text:span></text:p>
      <text:p text:style-name="P2199"><text:span text:style-name="T2200">2</text:span><text:span text:style-name="T2201">. Ryšių reguliavimo tarnyba turi teisę įpareigoti didelę įtaką atitinkamoje rinkoje turinčius operatorius skelbti standartinį pasiūlymą suteikti priei</text:span><text:span text:style-name="T2202">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3">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4">o sąlygas, kad būtų įgyvendinti šiame Įstatyme numatyti įpareigojimai didelę įtaką atitinkamoje rinkoje turintiems operatoriams.</text:span></text:p>
      <text:p text:style-name="P2205"><text:span text:style-name="T2206">3</text:span><text:span text:style-name="T2207">. Ryšių reguliavimo tarnyba gali nustatyti informacijos, reikalaujamos skelbti pagal šio straipsnio 1, 2 ir 5 dalis, apimt</text:span><text:span text:style-name="T2208">į, jos detalumo reikalavimus, paskelbimo būdą ir kitas paskelbimo sąlygas.</text:span></text:p>
      <text:p text:style-name="P2209"><text:span text:style-name="T2210">4</text:span><text:span text:style-name="T2211">. Šio straipsnio 1, 2 ir 5 dalyse nurodyta informacija, įskaitant geografinius tinklų sujungimo taškus, sujungimo testavimo, bendro elektroninių ryšių infrastruktūros naudojimo</text:span><text:span text:style-name="T2212"><text:s/>ir atsiskaitymo sąlygas, elektroninių ryšių paslaugų teikėjo pasirinkimo sąlygas bei tarifus, negali būti laikoma komercine paslaptimi.</text:span></text:p>
      <text:p text:style-name="P2213"><text:span text:style-name="T2214">5</text:span><text:span text:style-name="T2215">. Operatorius, įpareigotas suteikti didmeninę prieigą prie fizinės infrastruktūros, įskaitant visiškai ar iš dalie</text:span><text:span text:style-name="T2216">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17">uostatos.</text:span></text:p>
      <text:p text:style-name="P2218">Straipsnio pakeitimai:</text:p>
      <text:p text:style-name="P2219"><text:span text:style-name="T2220">Nr.<text:s/></text:span><text:a xlink:href="http://www3.lrs.lt/cgi-bin/preps2?a=403291&amp;b=" office:target-frame-name="_top" xlink:show="replace"><text:span text:style-name="T2221">XI-1552</text:span></text:a><text:span text:style-name="T2222">, 2011-06-28, Žin., 2011, Nr. 91-4327 (2011-07-19)</text:span></text:p>
      <text:p text:style-name="P2223"/>
      <text:p text:style-name="P2224"><text:span text:style-name="T2225">19</text:span><text:span text:style-name="T2226"><text:s/>straipsnis.<text:s/></text:span><text:span text:style-name="T2227">Nediskriminavimo įpareigojimas</text:span></text:p>
      <text:p text:style-name="P2228"><text:span text:style-name="T2229">1</text:span><text:span text:style-name="T2230">. Ryšių reguliavimo tarnyba turi teisę<text:s/></text:span><text:span text:style-name="T2231">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2"><text:s/>tos pačios kokybės bei tokiomis pačiomis sąlygomis, kokias turi pats arba teikia savo padaliniams, dukterinėms įmonėms ar bet kuriems kitiems ūkio subjektams, paslaugų bei informacijos teikimą.</text:span></text:p>
      <text:p text:style-name="P2233"><text:span text:style-name="T2234">2</text:span><text:span text:style-name="T2235">. Ryšių reguliavimo tarnyba privalo nustatyti šio straip</text:span><text:span text:style-name="T2236">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37">intys didelę įtaką rinkoje, nediskriminuotų kitų ūkio subjektų suteikdami pranašumą savo veiklai.</text:span></text:p>
      <text:p text:style-name="P2238"/>
      <text:p text:style-name="P2239"><text:span text:style-name="T2240">20</text:span><text:span text:style-name="T2241"><text:s/>straipsnis.<text:s/></text:span><text:span text:style-name="T2242">Apskaitos atskyrimo įpareigojimas</text:span></text:p>
      <text:p text:style-name="P2243"><text:span text:style-name="T2244">1</text:span><text:span text:style-name="T2245">. Ryšių reguliavimo tarnyba turi teisę įpareigoti operatorių, turintį didelę įtaką atitinkamoje r</text:span><text:span text:style-name="T2246">inkoje, atskirai tvarkyti su nurodyta veikla ar veiklomis, susijusiomis su prieiga, susijusią apskaitą.</text:span></text:p>
      <text:p text:style-name="P2247"><text:span text:style-name="T2248">2</text:span><text:span text:style-name="T2249">. Ryšių reguliavimo tarnyba nustato apskaitos atskyrimo taisykles ir su apskaitos atskyrimu susijusius reikalavimus, tarp jų ir reikalavimą atlikti</text:span><text:span text:style-name="T2250"><text:s/>auditą.</text:span></text:p>
      <text:p text:style-name="P2251"/>
      <text:p text:style-name="P2252"><text:span text:style-name="T2253">21</text:span><text:span text:style-name="T2254"><text:s/>straipsnis.<text:s/></text:span><text:span text:style-name="T2255">Įpareigojimas suteikti prieigą</text:span></text:p>
      <text:p text:style-name="P2256"><text:span text:style-name="T2257">1</text:span><text:span text:style-name="T2258">. Ryšių reguliavimo tarnyba turi teisę įpareigoti operatorių, turintį didelę įtaką atitinkamoje rinkoje, patenkinti pagrįstus kitų ūkio subjektų prašymus suteikti prieigą prie konkrečių tin</text:span><text:span text:style-name="T2259">klo elementų ir susijusių priemonių ar juos (jas) naudoti, tarp jų:</text:span></text:p>
      <text:p text:style-name="P2260"><text:span text:style-name="T2261">1</text:span><text:span text:style-name="T2262">) suteikti prieigą prie konkrečių tinklo elementų ir (arba) priemonių kitiems ūkio subjektams, įskaitant prieigą prie pasyviųjų tinklo elementų, ir (arba) atsietą prieigą prie vietinės<text:s/></text:span><text:span text:style-name="T2263">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4"><text:span text:style-name="T2265">2</text:span><text:span text:style-name="T2266">) sąžiningai derėtis su ūkio subjektais, prašančiais suteikti prieigą;</text:span></text:p>
      <text:p text:style-name="P2267"><text:span text:style-name="T2268">3</text:span><text:span text:style-name="T2269">) nenutraukti prieigos prie jau suteiktų priemonių;</text:span></text:p>
      <text:p text:style-name="P2270"><text:span text:style-name="T2271">4</text:span><text:span text:style-name="T2272">) teikti nustatytas paslaugas turint tikslą jas perparduoti;</text:span></text:p>
      <text:p text:style-name="P2273"><text:span text:style-name="T2274">5</text:span><text:span text:style-name="T2275">) suteikti atvirą prieigą prie techninių sąsajų, proto</text:span><text:span text:style-name="T2276">kolų ar kitų technologijų, kurios yra būtinos paslaugų suderinamumui ar virtualiojo tinklo paslaugoms teikti;</text:span></text:p>
      <text:p text:style-name="P2277"><text:span text:style-name="T2278">6</text:span><text:span text:style-name="T2279">) suteikti prieigą prie patalpų ar kitus elektroninių ryšių infrastruktūros bendro naudojimo būdus;</text:span></text:p>
      <text:p text:style-name="P2280"><text:span text:style-name="T2281">7</text:span><text:span text:style-name="T2282">) suteikti konkrečias paslaugas, būt</text:span><text:span text:style-name="T2283">inas užtikrinti paslaugų teikimą paslaugų gavėjams;</text:span></text:p>
      <text:p text:style-name="P2284"><text:span text:style-name="T2285">8</text:span><text:span text:style-name="T2286">) suteikti prieigą prie veiklos palaikymo sistemų ar kitų panašių programinių sistemų, būtinų sąžiningai paslaugų teikimo konkurencijai užtikrinti;</text:span></text:p>
      <text:p text:style-name="P2287"><text:span text:style-name="T2288">9</text:span><text:span text:style-name="T2289">) sujungti tinklus ar tinklų priemones,<text:s/></text:span><text:span text:style-name="T2290">įskaitant galimybę sujungti tinklus bet kuriame techniškai galimame tinklo taške;</text:span></text:p>
      <text:p text:style-name="P2291"><text:span text:style-name="T2292">10</text:span><text:span text:style-name="T2293">) suteikti prieigą prie susijusių paslaugų, įskaitant tapatybės, vietos ir prisijungimo būsenos nustatymo.</text:span></text:p>
      <text:p text:style-name="P2294"><text:span text:style-name="T2295">2</text:span><text:span text:style-name="T2296">. Priimdama sprendimą nustatyti šio straipsnio 1 dalyj</text:span><text:span text:style-name="T2297">e nurodytus įpareigojimus ar juos panaikinti, Ryšių reguliavimo tarnyba atsižvelgia į šio Įstatymo principus, tikslus ir šiuos veiksnius:</text:span></text:p>
      <text:p text:style-name="P2298"><text:span text:style-name="T2299">1</text:span><text:span text:style-name="T2300">) technines ir ekonomines galimybes naudoti ar įrengti konkuruojančias technines priemones pagal rinkos išsivystymo</text:span><text:span text:style-name="T2301"><text:s/>lygį, atsižvelgiant į prieigos, įskaitant tinklų sujungimą, prigimtį ir tipą, taip pat galimybę naudotis prieiga prie kitų priemonių;</text:span></text:p>
      <text:p text:style-name="P2302"><text:span text:style-name="T2303">2</text:span><text:span text:style-name="T2304">) galimybes suteikti prašomą prieigą, atsižvelgiant į laisvus pajėgumus (išteklius);</text:span></text:p>
      <text:p text:style-name="P2305"><text:span text:style-name="T2306">3</text:span><text:span text:style-name="T2307">) priemonių savininko prad</text:span><text:span text:style-name="T2308">ines investicijas, atsižvelgiant į padarytas viešojo sektoriaus investicijas ir investavimo riziką;</text:span></text:p>
      <text:p text:style-name="P2309"><text:span text:style-name="T2310">4</text:span><text:span text:style-name="T2311">) būtinybę užtikrinti ilgalaikę konkurenciją,</text:span><text:span text:style-name="T2312"><text:s/></text:span><text:span text:style-name="T2313">taip pat elektroninių ryšių infrastruktūros plėtrą ir vystymo ekonominį naudingumą;</text:span></text:p>
      <text:p text:style-name="P2314"><text:span text:style-name="T2315">5</text:span><text:span text:style-name="T2316">) intelektinės n</text:span><text:span text:style-name="T2317">uosavybės teises;</text:span></text:p>
      <text:p text:style-name="P2318"><text:span text:style-name="T2319">6</text:span><text:span text:style-name="T2320">) paslaugų, apimančių daugiau kaip vieną Europos Sąjungos valstybę narę, teikimą.</text:span></text:p>
      <text:p text:style-name="P2321"><text:span text:style-name="T2322">3</text:span><text:span text:style-name="T2323">. Nustatydama konkretų įpareigojimą, Ryšių reguliavimo tarnyba turi teisę nustatyti prieigos teikėjui ir (arba) gavėjui privalomas prieigos sute</text:span><text:span text:style-name="T2324">ikimo veiklos ir (arba) technines sąlygas, būtinas tinkamai tinklo veiklai užtikrinti.</text:span></text:p>
      <text:p text:style-name="P2325">Straipsnio pakeitimai:</text:p>
      <text:p text:style-name="P2326"><text:span text:style-name="T2327">Nr.<text:s/></text:span><text:a xlink:href="http://www3.lrs.lt/cgi-bin/preps2?a=403291&amp;b=" office:target-frame-name="_top" xlink:show="replace"><text:span text:style-name="T2328">XI-1552</text:span></text:a><text:span text:style-name="T2329">, 2011-06-28, Žin., 2011, Nr. 91-4327 (2011-07-19)</text:span></text:p>
      <text:p text:style-name="P2330"/>
      <text:p text:style-name="P2331"><text:span text:style-name="T2332">22</text:span><text:span text:style-name="T2333"><text:s/>straipsnis.<text:s/></text:span><text:span text:style-name="T2334">Prieiga</text:span></text:p>
      <text:p text:style-name="P2335"><text:span text:style-name="T2336">1</text:span><text:span text:style-name="T2337">. Ūkio subjektai, kurie teisėtai verčiasi elektroninių ryšių veikla, turi teisę laisvai derėtis dėl prieigos. Operatoriai turi teisę ir, kai to prašo kitas operatorius ar viešųjų elektroninių ryšių paslaugų teikėjas, norintis teikti viešųjų<text:s/></text:span><text:span text:style-name="T2338">elektroninių ryšių paslaugas ar užtikrinti jų teikimą, pareigą derėtis dėl tinklų sujungimo, kad būtų užtikrintas paslaugų teikimas ir tarpusavio sąveika.</text:span></text:p>
      <text:p text:style-name="P2339"><text:span text:style-name="T2340">2</text:span><text:span text:style-name="T2341">. Ryšių reguliavimo tarnyba skatina ir, kai to reikia, šio Įstatymo nustatyta tvarka užtikrina t</text:span><text:span text:style-name="T2342">inkamos prieigos suteikimą ir paslaugų suderinamumą, skatindama efektyvumą, ilgalaikę konkurenciją,</text:span><text:span text:style-name="T2343"><text:s/></text:span><text:span text:style-name="T2344">efektyvias investicijas ir naujovių diegimą</text:span><text:span text:style-name="T2345"><text:s/></text:span><text:span text:style-name="T2346">ir didžiausią įmanomą naudą galutiniams paslaugų gavėjams. Šiam tikslui Ryšių reguliavimo tarnyba turi teisę šio</text:span><text:span text:style-name="T2347"><text:s/>Įstatymo nustatyta tvarka nustatyti įpareigojimus didelę įtaką rinkoje turintiems ūkio subjektams, taip pat nustatyti įpareigojimus ir kitiems ūkio subjektams, tarp jų:</text:span></text:p>
      <text:p text:style-name="P2348"><text:span text:style-name="T2349">1</text:span><text:span text:style-name="T2350">) įpareigojimus ūkio subjektams, kontroliuojantiems prieigą prie galutinių paslaugų</text:span><text:span text:style-name="T2351"><text:s/>gavėjų, įskaitant įpareigojimus sujungti nesujungtus tinklus, kiek tai būtina siekiant užtikrinti ryšį tarp galutinių paslaugų gavėjų;</text:span></text:p>
      <text:p text:style-name="P2352"><text:span text:style-name="T2353">2</text:span><text:span text:style-name="T2354">) įpareigojimus operatoriams užtikrinti prieigą prie taikomųjų programų sąsajų ir elektroninių programų vadovų sąži</text:span><text:span text:style-name="T2355">ningomis, pagrįstomis ir nediskriminacinėmis sąlygomis, kiek tai būtina siekiant užtikrinti galimybę galutiniams paslaugų gavėjams naudotis konkrečiomis skaitmeninio radijo ar televizijos transliavimo paslaugomis;</text:span></text:p>
      <text:p text:style-name="P2356"><text:span text:style-name="T2357">3</text:span><text:span text:style-name="T2358">) įpareigojimus ūkio subjektams, kont</text:span><text:span text:style-name="T2359">roliuojantiems prieigą prie galutinių paslaugų gavėjų, kiek tai būtina siekiant užtikrinti paslaugų suderinamumą.</text:span></text:p>
      <text:p text:style-name="P2360"><text:span text:style-name="T2361">3</text:span><text:span text:style-name="T2362">. Ryšių reguliavimo tarnybos įpareigojimai suteikti prieigą ir (ar) nustatytos prieigos suteikimo sąlygos turi būti objektyvios, skaidr</text:span><text:span text:style-name="T2363">ios, proporcingos ir nediskriminacinės, o atitinkami sprendimai priimami vadovaujantis šio Įstatymo 11 straipsnio 1 dalyje nustatytiems atvejams taikomomis taisyklėmis bei<text:s/></text:span><text:span text:style-name="T2364">mutatis mutandis<text:s/></text:span><text:span text:style-name="T2365">šio Įstatymo 16 straipsnio 12 ir 14–18</text:span><text:span text:style-name="T2366"><text:s/></text:span><text:span text:style-name="T2367">dalyse nustatytomis taisyklė</text:span><text:span text:style-name="T2368">mis.</text:span></text:p>
      <text:p text:style-name="P2369"><text:span text:style-name="T2370">4</text:span><text:span text:style-name="T2371">. Šio straipsnio 2 dalyje nurodytu atveju ūkio subjektas gali atsisakyti suteikti prieigą, vienašališkai sustabdyti jos teikimą ar ją nutraukti tik tais atvejais, kai tai yra pagrįsta objektyviais kriterijais, įskaitant techninių galimybių nebuvi</text:span><text:span text:style-name="T2372">mą arba būtinybę užtikrinti tinklo vientisumą.</text:span></text:p>
      <text:p text:style-name="P2373"><text:span text:style-name="T2374">5</text:span><text:span text:style-name="T2375">. Ūkio subjektai privalo užtikrinti, kad prieš derybas dėl prieigos, šių derybų metu ir vėliau iš kitų ūkio subjektų gauta informacija, išskyrus informaciją, kuri šio Įstatymo nustatyta tvarka, atvejais i</text:span><text:span text:style-name="T2376">r sąlygomis negali būti konfidenciali, būtų naudojama tik tam tikslui, kuriam ji buvo suteikta, ir būtų užtikrintas perduodamos ar saugomos informacijos konfidencialumas. Tokia informacija negali būti perduodama jokioms kitoms šalims, ypač kitiems ūkio sub</text:span><text:span text:style-name="T2377">jekto padaliniams, dukterinėms įmonėms ar partneriams, kuriems tokia informacija galėtų suteikti konkurencinį pranašumą. Ryšių reguliavimo tarnyba gali nustatyti taisykles, detalizuojančias šiuos reikalavimus užtikrinančias priemones.</text:span></text:p>
      <text:p text:style-name="P2378"><text:span text:style-name="T2379">6</text:span><text:span text:style-name="T2380">. Vadovaudamasi<text:s/></text:span><text:span text:style-name="T2381">šio Įstatymo principais ir kai tai pateisinama šio Įstatymo tikslais, Ryšių reguliavimo tarnyba turi teisę savo iniciatyva ar šio Įstatymo 28 straipsnio nustatyta tvarka, spręsdama ūkio subjektų ginčą, priimti ūkio subjektams privalomą sprendimą dėl prieig</text:span><text:span text:style-name="T2382">os,</text:span><text:span text:style-name="T2383"><text:s/></text:span><text:span text:style-name="T2384">įskaitant tinklų sujungimą, suteikimo, įskaitant ir šio straipsnio 2 dalyje</text:span><text:span text:style-name="T2385"><text:s/></text:span><text:span text:style-name="T2386">nurodytų įpareigojimų dėl konkrečios prieigos nustatymą.</text:span></text:p>
      <text:p text:style-name="P2387"><text:span text:style-name="T2388">7</text:span><text:span text:style-name="T2389">. Ryšių reguliavimo tarnyba turi teisę nustatyti prieigos, įskaitant tinklų sujungimą, suteikimo ir teikimo taisyk</text:span><text:span text:style-name="T2390">les.</text:span></text:p>
      <text:p text:style-name="P2391">Straipsnio pakeitimai:</text:p>
      <text:p text:style-name="P2392"><text:span text:style-name="T2393">Nr.<text:s/></text:span><text:a xlink:href="http://www3.lrs.lt/cgi-bin/preps2?a=403291&amp;b=" office:target-frame-name="_top" xlink:show="replace"><text:span text:style-name="T2394">XI-1552</text:span></text:a><text:span text:style-name="T2395">, 2011-06-28, Žin., 2011, Nr. 91-4327 (2011-07-19)</text:span></text:p>
      <text:p text:style-name="P2396"/>
      <text:p text:style-name="P2397"><text:span text:style-name="T2398">23</text:span><text:span text:style-name="T2399"><text:s/>straipsnis.<text:s/></text:span><text:span text:style-name="T2400">Kainų kontrolė ir sąnaudų apskaitos įpareigojimai</text:span></text:p>
      <text:p text:style-name="P2401"><text:span text:style-name="T2402">1</text:span><text:span text:style-name="T2403">. Ryšių reguliavimo tarnyba</text:span><text:span text:style-name="T2404"><text:s/>turi teisę nustatyti operatoriui, turinčiam didelę įtaką rinkoje, įpareigojimus, susijusius su sąnaudų padengimu ir kainų kontrole, įskaitant įpareigojimus teikti prieigą tokiomis kainomis, kurios būtų pagrįstos sąnaudomis (atsižvelgiant į protingumo krit</text:span><text:span text:style-name="T2405">erijų atitinkančią investicijų grąžą), bei įpareigojimus, susijusius su sąnaudų apskaitos sistemomis, skirtomis konkrečioms prieigos rūšims teikti, kai rinkos tyrimo metu nustatyta, kad veiksmingos konkurencijos trūkumas (ūkio subjektų, turinčių didelę įta</text:span><text:span text:style-name="T2406">ką atitinkamoje rinkoje, buvimas) reiškia, kad atitinkamas operatorius galėtų palaikyti pernelyg dideles kainas arba naudoti kainų spaudimą, tuo darydamas žalą galutiniams paslaugų gavėjams. Siekiant skatinti operatorių investicijas, įskaitant investicijas</text:span><text:span text:style-name="T2407"><text:s/>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pan><text:span text:style-name="T2408"><text:s/>ir technologijų vystymąsi riziką.</text:span></text:p>
      <text:p text:style-name="P2409"><text:span text:style-name="T2410">2</text:span><text:span text:style-name="T2411">. Nustatytas sąnaudų padengimo mechanizmas ir (arba) kainų nustatymo metodikos turi skatinti efektyvumą ir ilgalaikę konkurenciją ir, kiek įmanoma, padidinti naudą vartotojams. Tam tikslui Ryšių reguliavimo tarnyba g</text:span><text:span text:style-name="T2412">ali atsižvelgti į kainas, siūlomas palyginamose konkurencingose rinkose.</text:span></text:p>
      <text:p text:style-name="P2413"><text:span text:style-name="T2414">3</text:span><text:span text:style-name="T2415">. Įrodinėjimo našta, kad operatoriaus, įpareigoto kainas grįsti sąnaudomis, kainos yra pagrįstos sąnaudomis, atsižvelgiant į protingumo kriterijų atitinkančią investicijų grąžą,<text:s/></text:span><text:span text:style-name="T2416">tenka operatoriui,</text:span><text:span text:style-name="T2417"><text:s/></text:span><text:span text:style-name="T2418">įpareigotam kainas grįsti sąnaudomis. Ryšių reguliavimo tarnyba gali nustatyti sąnaudų apskaitos taisykles siekdama, kad būtų skaičiuojamos efektyvaus paslaugų ir (arba) tinklų teikimo sąnaudos. Ryšių reguliavimo tarnyba gali pareikalaut</text:span><text:span text:style-name="T2419">i, kad operatorius, įpareigotas kainas grįsti sąnaudomis, įrodytų nustatytų kainų pagrįstumą sąnaudomis, ir nustatyti privalomą protingumo kriterijus atitinkantį terminą tam atlikti. Jeigu operatorius per šį terminą kainų pagrįstumo sąnaudomis neįrodo, lai</text:span><text:span text:style-name="T2420">koma, kad jo nustatytos kainos yra sąnaudomis nepagrįstos. Ryšių reguliavimo tarnyba turi teisę reikalauti, kad operatoriaus teikiami duomenys būtų operatoriaus lėšomis patikrinti audito. Kol operatorius, įpareigotas kainas grįsti sąnaudomis, įrodys kainų<text:s/></text:span><text:span text:style-name="T2421">pagrįstumą sąnaudomis, Ryšių reguliavimo tarnyba turi teisę nustatyti laikiną aukščiausią kainų ribą, atsižvelgdama į netiesioginiais sąnaudų vertinimo metodais gautus duomenis apie atitinkamas sąnaudas, tarp jų lygindama atitinkamų paslaugų kainas, atsižv</text:span><text:span text:style-name="T2422">elgdama į geriausią Europos Sąjungos valstybių narių praktiką, panašaus išsivystymo valstybių praktiką, Lietuvos Respublikos praktiką, taip pat vertindama atitinkamų didmeninių ir mažmeninių kainų santykį.</text:span></text:p>
      <text:p text:style-name="P2423"><text:span text:style-name="T2424">4</text:span><text:span text:style-name="T2425">. Ryšių reguliavimo tarnyba gali pareikalauti</text:span><text:span text:style-name="T2426">, kad operatorius, kuriam nustatytas įpareigojimas, susijęs su kainų kontrole, pagrįstų kainas, ir nustatyti privalomą protingumo kriterijus atitinkantį terminą tam atlikti. Operatoriui per Ryšių reguliavimo tarnybos nustatytą terminą neįrodžius kainų pagr</text:span><text:span text:style-name="T2427">įstumo, laikoma, kad kainos yra nepagrįstos. Ryšių reguliavimo tarnyba turi teisę reikalauti, kad operatoriaus teikiami duomenys būtų operatoriaus lėšomis patikrinti audito. Ryšių reguliavimo tarnyba turi teisę reikalauti pakeisti kainas arba nustatyti auk</text:span><text:span text:style-name="T2428">ščiausią kainų ribą lygindama atitinkamų paslaugų kainas, atsižvelgdama į geriausią Europos Sąjungos valstybių narių praktiką, panašaus išsivystymo valstybių praktiką, Lietuvos Respublikos praktiką, taip pat vertindama atitinkamų didmeninių ir mažmeninių k</text:span><text:span text:style-name="T2429">ainų santykį.</text:span></text:p>
      <text:p text:style-name="P2430"><text:span text:style-name="T2431">5</text:span><text:span text:style-name="T2432">. Jeigu Ryšių reguliavimo tarnyba, siekdama užtikrinti kainų kontrolę, įpareigoja operatorių įgyvendinti sąnaudų apskaitos sistemą, operatorius privalo per Ryšių reguliavimo tarnybos nustatytus terminus ir šios institucijos nustatytomis<text:s/></text:span><text:span text:style-name="T2433">sąlygomis bei tvarka parengti sąnaudų apskaitos sistemą, paskelbti jos aprašymą, jį pateikti Ryšių reguliavimo tarnybai ir laikytis šios sąnaudų apskaitos sistemos. Ši sąnaudų apskaitos sistema ir jos skelbimo būdas turi atitikti Ryšių reguliavimo tarnybos</text:span><text:span text:style-name="T2434"><text:s/>nustatytas sąnaudų apskaitos taisykles. Ryšių reguliavimo tarnyba turi teisę nustatyti sąnaudų apskaitos sistemą, metodą ir (arba) modelį, privalomą didelę įtaką atitinkamoje rinkoje turintiems operatoriams ar konkrečiam operatoriui. Tokią apskaitos siste</text:span><text:span text:style-name="T2435">mą, metodą ir (arba) modelį Ryšių reguliavimo tarnyba privalo paskelbti savo interneto svetainėje. Ar operatoriaus sąnaudų apskaita atitinka sąnaudų apskaitos taisykles bei kitus teisės aktus, jo parengtą ir (arba) Ryšių reguliavimo tarnybos nustatytą sąna</text:span><text:span text:style-name="T2436">udų apskaitos sistemą, metodą ir (arba) modelį, turi būti patikrinta audito. Audito išvada turi būti skelbiama kartą per metus pagal Ryšių reguliavimo tarnybos nustatytas taisykles.</text:span></text:p>
      <text:p text:style-name="P2437">Straipsnio pakeitimai:</text:p>
      <text:p text:style-name="P2438"><text:span text:style-name="T2439">Nr.<text:s/></text:span><text:a xlink:href="http://www3.lrs.lt/cgi-bin/preps2?a=403291&amp;b=" office:target-frame-name="_top" xlink:show="replace"><text:span text:style-name="T2440">XI-1552</text:span></text:a><text:span text:style-name="T2441">, 2011-06-28, Žin., 2011, Nr. 91-4327 (2011-07-19)</text:span></text:p>
      <text:p text:style-name="P2442"/>
      <text:p text:style-name="P2443"><text:span text:style-name="T2444">23</text:span><text:span text:style-name="T2445">1</text:span><text:span text:style-name="T2446"><text:s/>straipsnis.<text:s/></text:span><text:span text:style-name="T2447">Funkcinio atskyrimo įpareigojimas</text:span><text:span text:style-name="T2448"><text:s/></text:span></text:p>
      <text:p text:style-name="P2449"><text:span text:style-name="T2450">1</text:span><text:span text:style-name="T2451">. Išimtinėmis aplinkybėmis (tai yra, kai Ryšių reguliavimo tarnyba nustato, kad įpareigojimų, nustatytų pagal šio<text:s/></text:span><text:span text:style-name="T2452">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3"><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4"><text:span text:style-name="T2455">2</text:span><text:span text:style-name="T2456">. Ūkio<text:s/></text:span><text:span text:style-name="T2457">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58">ant kainą ir paslaugų kokybę, ir naudojant tas pačias sistemas ir procesus.<text:s/></text:span></text:p>
      <text:p text:style-name="P2459"><text:span text:style-name="T2460">3</text:span><text:span text:style-name="T2461">. Apie ketinimą nustatyti funkcinio atskyrimo įpareigojimą Ryšių reguliavimo tarnyba privalo pranešti Europos Komisijai, nurodydama:</text:span></text:p>
      <text:p text:style-name="P2462"><text:span text:style-name="T2463">1</text:span><text:span text:style-name="T2464">) motyvus, kuriais grindžiamas šio str</text:span><text:span text:style-name="T2465">aipsnio 1 dalyje nurodytas įpareigojimo nustatymas;</text:span></text:p>
      <text:p text:style-name="P2466"><text:span text:style-name="T2467">2</text:span><text:span text:style-name="T2468">) motyvuotą vertinimą, kad per pagrįstą laikotarpį neatsiras veiksmingos ir ilgalaikės elektroninių ryšių infrastruktūros konkurencijos arba ji bus nepakankamai veiksminga;</text:span></text:p>
      <text:p text:style-name="P2469"><text:span text:style-name="T2470">3</text:span><text:span text:style-name="T2471">) laukiamą poveikį Ry</text:span><text:span text:style-name="T2472">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3">ti socialinę ir teritorinę sanglaudą, taip pat kitiems suinteresuotiems asmenims, įskaitant laukiamą poveikį konkurencijai ir tikėtinas pasekmes vartotojams;</text:span></text:p>
      <text:p text:style-name="P2474"><text:span text:style-name="T2475">4</text:span><text:span text:style-name="T2476">) priežasčių, pagrindžiančių šio įpareigojimo veiksmingumo įgyvendinimo priemonių konkurencij</text:span><text:span text:style-name="T2477">os atitinkamoje rinkoje prieigos teikimo problemoms pašalinti, įvertinimą.</text:span></text:p>
      <text:p text:style-name="P2478"><text:span text:style-name="T2479">4</text:span><text:span text:style-name="T2480">. Sprendime, kuriuo ketinama nustatyti funkcinio atskyrimo įpareigojimą, Ryšių reguliavimo tarnyba nurodo:</text:span></text:p>
      <text:p text:style-name="P2481"><text:span text:style-name="T2482">1</text:span><text:span text:style-name="T2483">) tikslų funkcinio atskyrimo pobūdį ir lygmenį;</text:span></text:p>
      <text:p text:style-name="P2484"><text:span text:style-name="T2485">2</text:span><text:span text:style-name="T2486">) atskiriam</text:span><text:span text:style-name="T2487">ą turtą ir teiktiną prieigą;</text:span></text:p>
      <text:p text:style-name="P2488"><text:span text:style-name="T2489">3</text:span><text:span text:style-name="T2490">) valdymo tvarką, užtikrinančią darbuotojų struktūrinį ir skatinimų nepriklausomumą;</text:span></text:p>
      <text:p text:style-name="P2491"><text:span text:style-name="T2492">4</text:span><text:span text:style-name="T2493">) įpareigojimo laikymosi užtikrinimo taisykles;</text:span></text:p>
      <text:p text:style-name="P2494"><text:span text:style-name="T2495">5</text:span><text:span text:style-name="T2496">) veiklos procesų skaidrumo užtikrinimo taisykles, visų pirma suinteresuotųjų a</text:span><text:span text:style-name="T2497">smenų atžvilgiu;</text:span></text:p>
      <text:p text:style-name="P2498"><text:span text:style-name="T2499">6</text:span><text:span text:style-name="T2500">) įpareigojimo laikymosi stebėsenos programą, įskaitant metinės ataskaitos skelbimą.<text:s/></text:span></text:p>
      <text:p text:style-name="P2501"><text:span text:style-name="T2502">5</text:span><text:span text:style-name="T250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4">ikomomis taisyklėmis ir<text:s/></text:span><text:span text:style-name="T2505">mutatis mutandis</text:span><text:span text:style-name="T2506"><text:s/>šio Įstatymo 16 straipsnyje nustatytomis taisyklėmis.<text:s/></text:span></text:p>
      <text:p text:style-name="P2507"><text:span text:style-name="T2508">6</text:span><text:span text:style-name="T2509">. Ryšių reguliavimo tarnyba ūkio subjektui, kuriam nustatytas funkcinio atskyrimo įpareigojimas, turi teisę bet kurioje atitinkamoje rinkoje nustatyti šio<text:s/></text:span><text:span text:style-name="T251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1">21, 22 ir 23 straipsniuose nenurodytus įpareigojimus, jeigu Europos Komisija tai leidžia.</text:span></text:p>
      <text:p text:style-name="P2512">Įstatymas papildytas straipsniu:</text:p>
      <text:p text:style-name="P2513"><text:span text:style-name="T2514">Nr.<text:s/></text:span><text:a xlink:href="http://www3.lrs.lt/cgi-bin/preps2?a=403291&amp;b=" office:target-frame-name="_top" xlink:show="replace"><text:span text:style-name="T2515">XI-1552</text:span></text:a><text:span text:style-name="T2516">, 2011-06-28, Žin., 2011, Nr. 91-4327 (2011-07-19)</text:span></text:p>
      <text:p text:style-name="P2517"/>
      <text:p text:style-name="P2518"><text:span text:style-name="T2519">23</text:span><text:span text:style-name="T2520">2</text:span><text:span text:style-name="T2521"><text:s/></text:span><text:span text:style-name="T2522">straipsnis.<text:s/></text:span><text:span text:style-name="T2523">Vertikaliai integruoto ūkio subjekto savanoriškas atsiskyrimas</text:span><text:span text:style-name="T2524"><text:s/></text:span></text:p>
      <text:p text:style-name="P2525"><text:span text:style-name="T2526">1</text:span><text:span text:style-name="T252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2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2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1">r sąlygomis.<text:s/></text:span></text:p>
      <text:p text:style-name="P2532"><text:span text:style-name="T2533">2</text:span><text:span text:style-name="T2534">. Ryšių reguliavimo tarnyba, gavusi šio straipsnio 1 dalyje nurodytą informaciją, nustato, palieka galioti, pakeičia ar panaikina įpareigojimus tik atlikusi atitinkamų prieigos prie tinklo teikimo rinkų tyrimą ir vadovaudamasi šio Įstaty</text:span><text:span text:style-name="T2535">mo 11 straipsnio 1 dalyje nustatytiems atvejams taikomomis taisyklėmis ir<text:s/></text:span><text:span text:style-name="T2536">mutatis mutandis</text:span><text:span text:style-name="T2537"><text:s/>šio Įstatymo 16 straipsnyje nustatytomis taisyklėmis ir įvertinusi ūkio subjekto, turinčio didelę įtaką vienoje ar keliose atitinkamose rinkose, numatomo savanoriško</text:span><text:span text:style-name="T2538"><text:s/>atsiskyrimo poveikį įpareigojimams, nustatytiems šiam ūkio subjektui.</text:span></text:p>
      <text:p text:style-name="P2539"><text:span text:style-name="T2540">3</text:span><text:span text:style-name="T2541">. Ryšių reguliavimo tarnyba turi teisę ūkio subjektui, perėmusiam viso prieigos prie tinklo turto ar didelės jo dalies valdymą ir kontrolę, nustatyti šio Įstatymo 18, 19, 20, 21, 2</text:span><text:span text:style-name="T254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3"><text:s/>nenurodytus įpareigojimus, jeigu Europos Komisija tai leidžia.</text:span></text:p>
      <text:p text:style-name="P2544">Įstatymas papildytas straipsniu:</text:p>
      <text:p text:style-name="P2545"><text:span text:style-name="T2546">Nr.<text:s/></text:span><text:a xlink:href="http://www3.lrs.lt/cgi-bin/preps2?a=403291&amp;b=" office:target-frame-name="_top" xlink:show="replace"><text:span text:style-name="T2547">XI-1552</text:span></text:a><text:span text:style-name="T2548">, 2011-06-28, Žin., 2011, Nr. 91-4327 (2011-07-19)</text:span></text:p>
      <text:p text:style-name="P2549"/>
      <text:p text:style-name="P2550"><text:span text:style-name="T2551">24</text:span><text:span text:style-name="T2552"><text:s/>straipsnis</text:span><text:span text:style-name="T2553">.<text:s/></text:span><text:span text:style-name="T2554">Skaitmeninės<text:s/></text:span><text:span text:style-name="T2555">televizijos paskirstymas</text:span></text:p>
      <text:p text:style-name="P2556"><text:span text:style-name="T2557">Elektroninių ryšių tinklų, kurie naudojami skaitmeninės televizijos paslaugoms paskirstyti, teikėjai privalo užtikrinti galimybę paskirstyti plačiaekranės skaitmeninės televizijos paslaugas ir programas. Operatoriai, kurie priima</text:span><text:span text:style-name="T2558"><text:s/>ir perskirsto plačiaekranės televizijos paslaugas ar programas, privalo išlaikyti plataus ekrano formatą.</text:span></text:p>
      <text:p text:style-name="P2559"/>
      <text:p text:style-name="P2560"><text:span text:style-name="T2561">25</text:span><text:span text:style-name="T2562"><text:s/>straipsnis.<text:s/></text:span><text:span text:style-name="T2563">Sąlyginės prieigos paslaugos ir susijusios priemonės</text:span></text:p>
      <text:p text:style-name="P2564"><text:span text:style-name="T2565">1</text:span><text:span text:style-name="T2566">. Sąlyginės prieigos sistemas valdantys ūkio subjektai privalo<text:s/></text:span><text:span text:style-name="T256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68">kurios leidžia perduoti sąlyginės prieigos valdymą iš vienų transliuotojų (siuntėjų) kitiems), suteikiantį galimybę šias sistemas naudojantiems operatoriams visiškai valdyti paslaugas vietiniu ar regioniniu mastu.</text:span></text:p>
      <text:p text:style-name="P2569"><text:span text:style-name="T2570">2</text:span><text:span text:style-name="T2571">. Ūkio subjektai, teikiantys sąlyginė</text:span><text:span text:style-name="T257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3">laugų perdavimo būdo, privalo:</text:span></text:p>
      <text:p text:style-name="P2574"><text:span text:style-name="T2575">1</text:span><text:span text:style-name="T2576">) visiems transliuotojams sąžiningais, pagrįstais ir nediskriminaciniais pagrindais siūlyti savo technines paslaugas, kad žiūrovai ar klausytojai galėtų priimti skaitmenines transliuotojų paslaugas, naudodami paslaugų teik</text:span><text:span text:style-name="T2577">ėjų (operatorių) pateikiamus ir valdomus dekoderius;</text:span></text:p>
      <text:p text:style-name="P2578"><text:span text:style-name="T2579">2</text:span><text:span text:style-name="T2580">) jei, be sąlyginės prieigos prie skaitmeninio radijo ir (ar) televizijos paslaugų teikimo, verčiasi ir kita veikla, privalo atskirai tvarkyti apskaitą, susijusią su jų, kaip sąlyginės prieigos prie</text:span><text:span text:style-name="T2581"><text:s/>skaitmeninio radijo ir (ar) televizijos paslaugų teikėjų, veikla, pagal Ryšių reguliavimo tarnybos nustatytas apskaitos atskyrimo taisykles ir su apskaitos atskyrimu susijusius reikalavimus, tarp jų ir reikalavimą atlikti auditą.</text:span></text:p>
      <text:p text:style-name="P2582"><text:span text:style-name="T2583">3</text:span><text:span text:style-name="T2584">. Ryšių reguliavim</text:span><text:span text:style-name="T2585">o tarnyba turi teisę nustatyti šio straipsnio 1 ir 2 dalių nuostatų įgyvendinimo tvarką ir sąlygas.</text:span></text:p>
      <text:p text:style-name="P2586"><text:span text:style-name="T2587">4</text:span><text:span text:style-name="T2588">. Sąlyginės prieigos prie skaitmeninio radijo ir (ar) televizijos paslaugų produktų ir sistemų intelektinės nuosavybės teisių turėtojai, suteikdami lic</text:span><text:span text:style-name="T258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1">cifiškas kitoms prieigos sistemoms, jei šiuo <text:s/>atveju teisių gavėjas laikosi susijusių ir pagrįstų sąlygų, užtikrinančių, kiek tai susiję su šiuo teisių gavėju, sąlyginės prieigos sistemų operatorių transakcijų saugumą.</text:span></text:p>
      <text:p text:style-name="P2592"><text:span text:style-name="T2593">5</text:span><text:span text:style-name="T2594">. Ryšių reguliavimo tarnyba turi</text:span><text:span text:style-name="T2595"><text:s/>teisę nustatyti reikalavimus, susijusius su elektroninių programų vadovų ir panašių sąrašų bei navigacijos priemonių teikimu ir naudojimu.</text:span></text:p>
      <text:p text:style-name="P2596"><text:span text:style-name="T2597">6</text:span><text:span text:style-name="T2598">. Draudžiama komerciniais tikslais gaminti, laikyti, naudoti, importuoti, eksportuoti, parduoti, nuomoti ar<text:s/></text:span><text:span text:style-name="T2599">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0">žiamas veikas, atsako įstatymų nustatyta tvarka. Kaip laikomasi šios dalies nuostatų, prižiūri Valstybinė vartotojų teisių apsaugos tarnyba Vyriausybės nustatyta tvarka.</text:span></text:p>
      <text:p text:style-name="P2601">Straipsnio dalies pakeitimai:</text:p>
      <text:p text:style-name="P2602"><text:span text:style-name="T2603">Nr.<text:s/></text:span><text:a xlink:href="https://www.e-tar.lt/portal/legalAct.html?documentId=4087c9801fc411e586708c6593c243ce" office:target-frame-name="_top" xlink:show="replace"><text:span text:style-name="T2604">XII-1891</text:span></text:a><text:span text:style-name="T2605">, 2015-06-25, paskelbta TAR 2015-07-01, i. k. 2015-10508</text:span></text:p>
      <text:p text:style-name="Normal"/>
      <text:p text:style-name="P2606"><text:span text:style-name="T2607">26</text:span><text:span text:style-name="T2608"><text:s/>straipsnis.<text:s/></text:span><text:span text:style-name="T2609">Specialios veiksmingos konkurencijos užtikrinimo priemonės</text:span></text:p>
      <text:p text:style-name="P2610"><text:span text:style-name="T2611">1</text:span><text:span text:style-name="T2612">. Ūkio subjektai, kuriuos kontroliuoja valstybė ar savivald</text:span><text:span text:style-name="T2613">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4">e geografinėje teritorijoje turėtomis ar turimomis išimtinėmis ar specialiosiomis teisėmis, kabelinės televizijos tinklą gali teikti tik per kitą juridinį asmenį, o ne tą, kurį naudoja viešajam ryšių tinklui teikti.<text:s/></text:span></text:p>
      <text:p text:style-name="P2615"><text:span text:style-name="T2616">2</text:span><text:span text:style-name="T2617">. Viešųjų ryšių tinklų ir (ar) vie</text:span><text:span text:style-name="T2618">šųjų elektroninių ryšių paslaugų teikėjai, kuriems taip pat suteiktos specialiosios ar išimtinės teisės teikti paslaugas kitose ūkio srityse Lietuvos Respublikoje ar kitose Europos Sąjungos valstybėse narėse, privalo atskirai tvarkyti veiklos, susijusios s</text:span><text:span text:style-name="T2619">u elektroninių ryšių tinklų ir (ar) paslaugų teikimu, apskaitą pagal Ryšių reguliavimo tarnybos nustatytas apskaitos atskyrimo taisykles ir su apskaitos atskyrimu susijusius reikalavimus, tarp jų ir reikalavimą atlikti auditą, arba struktūriškai atskirti v</text:span><text:span text:style-name="T2620">eiklą, susijusią su elektroninių ryšių tinklų ir (ar) paslaugų teikimu. Ryšių reguliavimo tarnyba turi teisę detalizuoti struktūrinio atskyrimo reikalavimus.</text:span></text:p>
      <text:p text:style-name="P2621"><text:span text:style-name="T2622">3</text:span><text:span text:style-name="T2623">. Šio straipsnio 2 dalis netaikoma ūkio subjektams, kurių metinė apyvarta iš veiklos,<text:s/></text:span><text:span text:style-name="T2624">susijusios su elektroninių ryšių tinklais ir (ar) paslaugomis, Lietuvos Respublikoje yra mažesnė kaip 50 000 000 eurų.</text:span></text:p>
      <text:p text:style-name="P2625">Straipsnio dalies pakeitimai:</text:p>
      <text:p text:style-name="P2626"><text:span text:style-name="T2627">Nr.<text:s/></text:span><text:a xlink:href="https://www.e-tar.lt/portal/legalAct.html?documentId=77e43a505de411e4bad5c03f56793630" office:target-frame-name="_top" xlink:show="replace"><text:span text:style-name="T2628">XII-1</text:span><text:span text:style-name="T2629">260</text:span></text:a><text:span text:style-name="T2630">, 2014-10-16, paskelbta TAR 2014-10-27, i. k. 2014-14859</text:span></text:p>
      <text:p text:style-name="Normal"/>
      <text:p text:style-name="P2631"><text:span text:style-name="T2632">4</text:span><text:span text:style-name="T2633">. Visi ūkio subjektai, teikiantys viešuosius ryšių tinklus ar viešąsias elektroninių ryšių paslaugas, išskyrus mažas ir vidutines įmones, privalo užtikrinti, kad jų metines finansines ataska</text:span><text:span text:style-name="T2634">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35"/>
      <text:p text:style-name="P2636"><text:span text:style-name="T2637">27</text:span><text:span text:style-name="T2638"><text:s/>straipsnis.<text:s/></text:span><text:span text:style-name="T2639">Elektroninių ryšių sąveikos užtikrinimo priemonės</text:span></text:p>
      <text:p text:style-name="P2640"><text:span text:style-name="T2641">1</text:span><text:span text:style-name="T2642">. Ryšių reguliavimo tarnyba priima teisės aktus, įpareigojančius laikytis tarptautinių bei Europos standartizacijos organizacijų standartų, kurie nustatyta tvarka perimti kaip Lietuvos s</text:span><text:span text:style-name="T2643">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44">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45">ndartų ir tuo atveju, kai jis tiesiogiai laikosi atitinkamų tarptautinių ar Europos standartų, taip pat standartų, kuriais perimtas atitinkamas tarptautinis ar Europos standartas.</text:span></text:p>
      <text:p text:style-name="P2646"><text:span text:style-name="T2647">2</text:span><text:span text:style-name="T2648">. Kol šio straipsnio 1 dalyje nurodytų sričių tarptautiniai ar Europos<text:s/></text:span><text:span text:style-name="T2649">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0"><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1">ndartas.<text:s/></text:span></text:p>
      <text:p text:style-name="P2652"><text:span text:style-name="T2653">3</text:span><text:span text:style-name="T2654">.<text:s/></text:span><text:span text:style-name="T2655">Asmenims ar ūkio subjektams, savanoriškai pasirinkusiems ir deklaravusiems produktų ar paslaugų atitiktį standartams,</text:span><text:span text:style-name="T2656"><text:s/>įskaitant tarptautinius, Europos, užsienio valstybių ir Lietuvos standartus</text:span><text:span text:style-name="T2657">, deklaruotų standartų techniniai reikalavimai</text:span><text:span text:style-name="T2658"><text:s/>yra privalomi.</text:span></text:p>
      <text:p text:style-name="P2659"><text:span text:style-name="T2660">4</text:span><text:span text:style-name="T2661">. Ryšių reguliavimo tarnyba turi teisę šio straipsnio 1 dalyje nurodytose srityse nustatyti savarankiškus techninius reikalavimus.</text:span></text:p>
      <text:p text:style-name="P2662"><text:span text:style-name="T2663">5</text:span><text:span text:style-name="T2664">. Lietuvos nacionalinė standartizacijos institucija pagal savo kompetenciją užtikrina, kad tarptaut</text:span><text:span text:style-name="T2665">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66">t radijo ir televizijos programų priėmimo įrangą, sąveika, būtų perimti kaip Lietuvos standartai.</text:span></text:p>
      <text:p text:style-name="P2667"><text:span text:style-name="T2668">6</text:span><text:span text:style-name="T2669">. Taikomųjų programų sąsajų savininkai privalo sąžiningomis, protingumo kriterijus atitinkančiomis ir nediskriminacinėmis sąlygomis už tinkamą atlyginimą</text:span><text:span text:style-name="T2670"><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1">alutiniams paslaugų gavėjams.</text:span></text:p>
      <text:p text:style-name="P2672"><text:span text:style-name="T2673">7</text:span><text:span text:style-name="T2674">. Lietuvos Respublikoje yra pripažįstami Europos Sąjungos atitinkamų institucijų bei atitinkamų Europos Sąjungos valstybių narių įgaliotų institucijų išduoti matavimo priemonių ir atitinkamų Europos Sąjungos valstybėse na</text:span><text:span text:style-name="T2675">rėse pripažįstamų standartų atitikties sertifikatai (pažymos). Pripažinimo tvarką nustato Vyriausybė, laikydamasi prisiimtų tarptautinių įsipareigojimų.</text:span></text:p>
      <text:p text:style-name="P2676">Straipsnio pakeitimai:</text:p>
      <text:p text:style-name="P2677"><text:span text:style-name="T2678">Nr.<text:s/></text:span><text:a xlink:href="http://www3.lrs.lt/cgi-bin/preps2?a=403291&amp;b=" office:target-frame-name="_top" xlink:show="replace"><text:span text:style-name="T2679">XI-1552</text:span></text:a><text:span text:style-name="T2680">,<text:s/></text:span><text:span text:style-name="T2681">2011-06-28, Žin., 2011, Nr. 91-4327 (2011-07-19)</text:span></text:p>
      <text:p text:style-name="P2682"/>
      <text:p text:style-name="P2683"><text:span text:style-name="T2684">28</text:span><text:span text:style-name="T2685"><text:s/>straipsnis.<text:s/></text:span><text:span text:style-name="T2686">Ginčų tarp ūkio subjektų sprendimas</text:span></text:p>
      <text:p text:style-name="P2687"><text:span text:style-name="T2688">1</text:span><text:span text:style-name="T2689">. Ryšių reguliavimo tarnyba privaloma išankstine ne teismo tvarka sprendžia ginčus tarp ūkio subjektų, teikiančių elektroninių ryšių tinklus ir<text:s/></text:span><text:span text:style-name="T2690">(ar) paslaugas, dėl šio Įstatymo reglamentuotų visuomeninių santykių. Ginčams tarp infrastruktūros naudotojų ir infrastruktūros valdytojų dėl šio Įstatymo 38</text:span><text:span text:style-name="T2691">1</text:span><text:span text:style-name="T2692"><text:s/>ir 39 straipsniuose reglamentuotų visuomeninių santykių spręsti taikomos šio straipsnio nuostatos</text:span><text:span text:style-name="T2693">.<text:s/></text:span><text:span text:style-name="T2694">Sprendžiant ginčą dėl šio Įstatymo 38</text:span><text:span text:style-name="T2695">1</text:span><text:span text:style-name="T2696"><text:s/>ir 39 straipsniuose reglamentuotų visuomeninių santykių, tinkamos paskirties fizinės infrastruktūros įrengimo valstybinę priežiūrą atliekančios ir (ar) kitos kompetentingos institucijos privalo per Ryšių reguliavimo</text:span><text:span text:style-name="T2697"><text:s/>tarnybos nustatytą ne trumpesnį kaip 10 darbo dienų terminą nuo Ryšių reguliavimo tarnybos prašymo gavimo dienos pateikti išvadą dėl</text:span><text:span text:style-name="T2698"><text:s/></text:span><text:span text:style-name="T2699">ginčo esmės (ieškovo prašymo, atsakovo paaiškinimų ir panašiai)</text:span><text:span text:style-name="T2700">.</text:span><text:s/></text:p>
      <text:p text:style-name="P2701">Straipsnio dalies pakeitimai:</text:p>
      <text:p text:style-name="P2702"><text:span text:style-name="T2703">Nr.<text:s/></text:span><text:a xlink:href="https://www.e-tar.lt/portal/legalAct.html?documentId=934ef180c8e111e69dec860c1f4a5372" office:target-frame-name="_top" xlink:show="replace"><text:span text:style-name="T2704">XIII-105</text:span></text:a><text:span text:style-name="T2705">, 2016-12-15, paskelbta TAR 2016-12-23, i. k. 2016-29417</text:span></text:p>
      <text:p text:style-name="Normal"/>
      <text:p text:style-name="P2706"><text:span text:style-name="T2707">2</text:span><text:span text:style-name="T2708">. Ūkio subjektas, kuris kreipiasi į Ryšių reguliavimo tarnybą, kad ši išspręstų ginčą (įskaitant ir tuos atve</text:span><text:span text:style-name="T2709">jus, kai prašoma atnaujinti ginčo nagrinėjimą), Ryšių reguliavimo tarnybai už ginčo nagrinėjimą moka užmokestį, nustatytą šio Įstatymo 6 straipsnio 3 dalyje nustatyta tvarka ir sąlygomis. Patenkinus prašymą visiškai ar iš dalies, ieškovo prašymu sprendimu,</text:span><text:span text:style-name="T2710"><text:s/>kuriuo tenkinamas prašymas, atsakovas atitinkamai proporcingai patenkintų reikalavimų dydžiui gali būti įpareigojamas atlyginti ieškovui jo sumokėtą užmokestį. Jeigu konkretaus ginčo nagrinėjimo sąnaudos viršijo ieškovo sumokėtą užmokestį, Ryšių reguliavi</text:span><text:span text:style-name="T2711">mo tarnyba, priimdama sprendimą dėl ginčo, turi teisę, atsižvelgdama į tai, ar tenkinamas ir kokia apimtimi tenkinamas prašymas išspręsti ginčą (t. y. proporcingai patenkintų ir atmestų reikalavimų dydžiui), paskirstyti šalims ginčo nagrinėjimo sąnaudas. Ū</text:span><text:span text:style-name="T2712">kio subjektai ar asmenys neturi teisės reikalauti atlyginti Ryšių reguliavimo tarnybai sumokėtų užmokesčių už konkrečias šiems ūkio subjektams ar asmenims suteiktas su ginčo nagrinėjimu susijusias paslaugas. Atsisakius priimti prašymą, palikus prašymą nena</text:span><text:span text:style-name="T2713">grinėtą ar nutraukus jo nagrinėjimą, Ryšių reguliavimo tarnyba ieškovo sumokėtų užmokesčių negrąžina.</text:span></text:p>
      <text:p text:style-name="P2714"><text:span text:style-name="T2715">3</text:span><text:span text:style-name="T271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17">mutatis<text:s/></text:span><text:span text:style-name="T2718">mutandis<text:s/></text:span><text:span text:style-name="T2719">taikoma Civilinio proceso kodekso 93 straipsnio 2 dalis. Šalis, kurios naudai priimtas sprendimas, taip pat turi teisę į išlaidų atlyginimą už advokato ar advokato padėjėjo pagalbos apmokėjimą,<text:s/></text:span><text:span text:style-name="T2720">mutatis mutandis</text:span><text:span text:style-name="T2721"><text:s/>vadovaujantis Civilinio proceso kode</text:span><text:span text:style-name="T2722">kso 98 straipsnio nuostatomis.</text:span></text:p>
      <text:p text:style-name="P2723"><text:span text:style-name="T2724">4</text:span><text:span text:style-name="T2725">. Ryšių reguliavimo tarnyba, spręsdama ginčą, vadovaujasi šio Įstatymo principais ir tikslais, taip pat<text:s/></text:span><text:span text:style-name="T2726">mutatis mutandis</text:span><text:span text:style-name="T2727"><text:s/>Civilinio proceso kodekso 7, 8, 12, 13, 17 straipsniuose nurodytais proceso koncentracijos ir ekono</text:span><text:span text:style-name="T2728">miškumo, kooperacijos, rungimosi, dispozityvumo, šalių procesinio lygiateisiškumo principais, kiek šiame Įstatyme nenustatyta kitaip.</text:span></text:p>
      <text:p text:style-name="P2729"><text:span text:style-name="T2730">5</text:span><text:span text:style-name="T2731">. Prašymo išnagrinėti ginčą priėmimui<text:s/></text:span><text:span text:style-name="T2732">mutatis mutandis</text:span><text:span text:style-name="T2733"><text:s/>taikomos Civilinio proceso kodekso 115 straipsnio 1–4 dalių nu</text:span><text:span text:style-name="T2734">ostatos.</text:span></text:p>
      <text:p text:style-name="P2735"><text:span text:style-name="T2736">6</text:span><text:span text:style-name="T2737">. Ryšių reguliavimo tarnyba atsisako priimti prašymą nagrinėti ginčą, jeigu:<text:s/></text:span></text:p>
      <text:p text:style-name="P2738"><text:span text:style-name="T2739">1</text:span><text:span text:style-name="T2740">) ji nėra kompetentinga tokį ginčą nagrinėti;</text:span></text:p>
      <text:p text:style-name="P2741"><text:span text:style-name="T2742">2</text:span><text:span text:style-name="T2743">) yra įsigaliojęs Ryšių reguliavimo tarnybos, teismo ar arbitražo sprendimas, priimtas dėl ginčo tarp tų pačių</text:span><text:span text:style-name="T2744"><text:s/>šalių dėl to paties dalyko ir tuo pačiu pagrindu, arba Ryšių reguliavimo tarnybos sprendimas ar teismo nutartis priimti ieškovo pateiktą prašymo nagrinėti ginčą atsisakymą ar patvirtinti šalių taikos sutartį;</text:span></text:p>
      <text:p text:style-name="P2745"><text:span text:style-name="T2746">3</text:span><text:span text:style-name="T2747">) Ryšių reguliavimo tarnyba ar teismas na</text:span><text:span text:style-name="T2748">grinėja ginčą tarp tų pačių šalių dėl to paties dalyko ir tuo pačiu pagrindu;</text:span></text:p>
      <text:p text:style-name="P2749"><text:span text:style-name="T2750">4</text:span><text:span text:style-name="T2751">) šalys yra sudariusios susitarimą perduoti tą ginčą spręsti arbitražui ir atsakovas prieštarauja, kad ginčas būtų nagrinėjamas Ryšių reguliavimo tarnyboje, bei reikalauja l</text:span><text:span text:style-name="T2752">aikytis arbitražinio susitarimo, išskyrus ginčus, kurie pagal įstatymus negali būti nagrinėjami arbitraže;</text:span></text:p>
      <text:p text:style-name="P2753"><text:span text:style-name="T2754">5</text:span><text:span text:style-name="T2755">) ūkio subjekto vardu prašymą nagrinėti ginčą padavė neįgaliotas asmuo.</text:span></text:p>
      <text:p text:style-name="P2756"><text:span text:style-name="T2757">7</text:span><text:span text:style-name="T2758">. Ryšių reguliavimo tarnyba nutraukia ginčo nagrinėjimą, jei nagr</text:span><text:span text:style-name="T2759">inėjant ginčą paaiškėja šio straipsnio 6 dalies 1 ar 2 punktuose nurodytos aplinkybės, taip pat jei:</text:span></text:p>
      <text:p text:style-name="P2760"><text:span text:style-name="T2761">1</text:span><text:span text:style-name="T2762">) ieškovas atsisakė prašymo nagrinėti ginčą ir Ryšių reguliavimo tarnyba jį patvirtino;</text:span></text:p>
      <text:p text:style-name="P2763"><text:span text:style-name="T2764">2</text:span><text:span text:style-name="T2765">) teismas nagrinėja ginčą tarp tų pačių šalių dėl to paties</text:span><text:span text:style-name="T2766"><text:s/>dalyko ir tuo pačiu pagrindu;</text:span></text:p>
      <text:p text:style-name="P2767"><text:span text:style-name="T2768">3</text:span><text:span text:style-name="T2769">) šalys sudarė taikos sutartį ir Ryšių reguliavimo tarnyba ją patvirtino. Šiuo atveju taikos sutartis laikoma vykdytinu Ryšių reguliavimo tarnybos sprendimu.</text:span></text:p>
      <text:p text:style-name="P2770"><text:span text:style-name="T2771">8</text:span><text:span text:style-name="T2772">. Ryšių reguliavimo tarnyba palieka prašymą nenagrinėtą</text:span><text:span text:style-name="T2773">, jeigu nagrinėjant ginčą paaiškėjo šio straipsnio 6 dalies 4 ar 5 punktuose nurodytos aplinkybės, taip pat jei:</text:span></text:p>
      <text:p text:style-name="P2774"><text:span text:style-name="T2775">1</text:span><text:span text:style-name="T2776">) Ryšių reguliavimo tarnyba nagrinėja ginčą tarp tų pačių šalių dėl to paties dalyko ir tuo pačiu pagrindu;</text:span></text:p>
      <text:p text:style-name="P2777"><text:span text:style-name="T2778">2</text:span><text:span text:style-name="T2779">) prašymas nagrinėti ginčą<text:s/></text:span><text:span text:style-name="T2780">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1"><text:span text:style-name="T2782">9</text:span><text:span text:style-name="T2783">. Ryš</text:span><text:span text:style-name="T2784">ių reguliavimo tarnyba sustabdo ginčo nagrinėjimą, jeigu:</text:span></text:p>
      <text:p text:style-name="P2785"><text:span text:style-name="T2786">1</text:span><text:span text:style-name="T2787">) pasibaigė viena iš ginčo šalių (sustabdoma, kol bus perimtos pasibaigusios ginčo šalies teisės ir pareigos arba paaiškės aplinkybės, dėl kurių teisės ir pareigos nebuvo perimtos). Jei tokiu<text:s/></text:span><text:span text:style-name="T2788">atveju įmanoma išskirti reikalavimus, nesusijusius su pasibaigusia ginčo šalimi, Ryšių reguliavimo tarnyba toliau atskirai nagrinėja ginčą dėl reikalavimų, nesusijusių su pasibaigusia ginčo šalimi;</text:span></text:p>
      <text:p text:style-name="P2789"><text:span text:style-name="T2790">2</text:span><text:span text:style-name="T2791">) kol Ryšių reguliavimo tarnyboje nagrinėjamas kitas<text:s/></text:span><text:span text:style-name="T2792">ginčas ar teisme nagrinėjama kita byla, kurios neišnagrinėjus negalima nagrinėti ginčo, kurio nagrinėjimas sustabdomas.</text:span></text:p>
      <text:p text:style-name="P2793"><text:span text:style-name="T2794">10</text:span><text:span text:style-name="T2795">. Ryšių reguliavimo tarnyba bet kurios ginčo šalies ar kitų suinteresuotų ūkio subjektų ar asmenų prašymu, taip pat savo iniciat</text:span><text:span text:style-name="T279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797">ręsti ginčą įvykdyti gali tapti sunkiau arba to padaryti bus nebeįmanoma. Taikant laikinąsias apsaugos priemones<text:s/></text:span><text:span text:style-name="T2798">mutatis mutandis</text:span><text:span text:style-name="T2799">,</text:span><text:span text:style-name="T2800"><text:s/></text:span><text:span text:style-name="T2801">taikomos Civilinio proceso kodekso penktojo skirsnio, reglamentuojančio laikinųjų apsaugos priemonių taikymą, nuostatos. Laik</text:span><text:span text:style-name="T280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04">stabdo ginčo nagrinėjimo Ryšių reguliavimo tarnyboje. Skundas teismui pateikiamas ir nagrinėjamas šio straipsnio 17 dalyje nustatyta tvarka.</text:span></text:p>
      <text:p text:style-name="P2805"><text:span text:style-name="T2806">11</text:span><text:span text:style-name="T2807">. Ginčo šalys, kiti suinteresuoti ūkio subjektai ir asmenys, dalyvaujantys ginčo nagrinėjime, turi teisę<text:s/></text:span><text:span text:style-name="T2808">susipažinti su ginčo nagrinėjimo medžiaga, išskyrus medžiagą, kuri yra valstybės, tarnybos ar komercinė kitų ūkio subjektų paslaptis arba kurią atskleidus būtų pažeista fizinio asmens teisė į privataus gyvenimo neliečiamumą. Atsakovas visada turi teisę sus</text:span><text:span text:style-name="T2809">ipažinti su prašymo nagrinėti ginčą tekstu, o ieškovas visada turi teisę susipažinti su atsiliepimo tekstu. Ginčo šalys, kiti suinteresuoti ūkio subjektai ir asmenys, dalyvaujantys ginčo nagrinėjime, turi teisę teikti įrodymus, paaiškinimus, argumentus ir<text:s/></text:span><text:span text:style-name="T2810">samprotavimus Ryšių reguliavimo tarnybai, prieštarauti kitos šalies ar kitų suinteresuotų ūkio subjektų bei asmenų, dalyvaujančių ginčo nagrinėjime, prašymams, argumentams ir samprotavimams, gauti Ryšių reguliavimo tarnybos sprendimų, kuriais išsprendžiama</text:span><text:span text:style-name="T2811">s ginčas, nuorašus, apskųsti Ryšių reguliavimo tarnybos sprendimus ir naudotis kitomis teisėmis, kurias suteikia šis Įstatymas bei ginčų tarp ūkio subjektų sprendimo Ryšių reguliavimo tarnyboje taisyklės. Ieškovas turi teisę atsisakyti prašymo išnagrinėti<text:s/></text:span><text:span text:style-name="T2812">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3"><text:span text:style-name="T2814">12</text:span><text:span text:style-name="T2815">. Ryšių r</text:span><text:span text:style-name="T2816">eguliavimo tarnyba ginčą nagrinėja rašytinės procedūros tvarka, išskyrus atvejus, kai bet kurios iš ginčo šalių ar kitų suinteresuotų ūkio subjektų ar asmenų prašymu arba savo iniciatyva nusprendžia, kad ginčas gali būti geriau išnagrinėtas žodinio ginčo n</text:span><text:span text:style-name="T2817">agrinėjimo posėdžio metu. Ryšių reguliavimo tarnyba informuoja šalis apie tokį posėdį, tačiau jų neatvykimas nekliudo nagrinėti ginčą, jeigu ginčų tarp ūkio subjektų sprendimo Ryšių reguliavimo tarnyboje taisyklės nenustato kitaip. Ginčo nagrinėjimas posėd</text:span><text:span text:style-name="T2818">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19"><text:span text:style-name="T2820">13</text:span><text:span text:style-name="T2821">. Ryšių reg</text:span><text:span text:style-name="T2822">uliavimo tarnyba turi teisę atsisakyti priimti įrodymus, prašymus ir motyvus, jeigu jie galėjo būti pateikti anksčiau.</text:span></text:p>
      <text:p text:style-name="P2823"><text:span text:style-name="T2824">14</text:span><text:span text:style-name="T2825">. Ryšių reguliavimo tarnyba priima sprendimą dėl ginčo dėl šio Įstatymo reglamentuotų visuomeninių santykių ne vėliau kaip per ketu</text:span><text:span text:style-name="T2826">ris mėnesius nuo prašymo priėmimo dienos, išskyrus ginčus dėl šio Įstatymo 38</text:span><text:span text:style-name="T2827">1</text:span><text:span text:style-name="T2828"><text:s/>straipsnyje reglamentuotų visuomeninių santykių ir 39 straipsnio 8 dalyje reglamentuotų visuomeninių santykių, kiek jie yra susiję su informacijos iš infrastruktūros valdytojų g</text:span><text:span text:style-name="T2829">avimu ir infrastruktūros apžiūra jos įrengimo vietoje, ir dėl statinio ir (arba) jo inžinerinių sistemų bendro naudojimo, dėl kurių sprendimus priima ne vėliau kaip per du mėnesius nuo prašymo priėmimo dienos. Šioje dalyje nurodyti terminai Ryšių reguliavi</text:span><text:span text:style-name="T2830">mo tarnybos motyvuotu sprendimu gali būti pratęsti, kai dėl išimtinių aplinkybių (pavyzdžiui, daug įrodymų, sudėtingos ginčo aplinkybės) ginčui nagrinėti reikia ilgesnio laiko.</text:span><text:s/></text:p>
      <text:p text:style-name="P2831">Straipsnio dalies pakeitimai:</text:p>
      <text:p text:style-name="P2832"><text:span text:style-name="T2833">Nr.<text:s/></text:span><text:a xlink:href="https://www.e-tar.lt/portal/legalAct.html?documentId=934ef180c8e111e69dec860c1f4a5372" office:target-frame-name="_top" xlink:show="replace"><text:span text:style-name="T2834">XIII-105</text:span></text:a><text:span text:style-name="T2835">, 2016-12-15, paskelbta TAR 2016-12-23, i. k. 2016-29417</text:span></text:p>
      <text:p text:style-name="Normal"/>
      <text:p text:style-name="P2836"><text:span text:style-name="T2837">15</text:span><text:span text:style-name="T2838">. Ryšių reguliavimo tarnybos sprendimas įsiteisėja ir yra privalomas vykdyti pasibaigus terminui, nustatytam šio straipsnio 18 dal</text:span><text:span text:style-name="T2839">yje, per kurį ginčo šalys turi teisę kreiptis tiesiogiai į Vilniaus apygardos teismą ir prašyti nagrinėti jų ginčą iš esmės. Ryšių reguliavimo tarnybos procedūriniai sprendimai, priimti nagrinėjant ginčą, įsigalioja ir yra privalomi vykdyti nuo jų priėmimo</text:span><text:span text:style-name="T2840"><text:s/>dienos.</text:span></text:p>
      <text:p text:style-name="P2841"><text:span text:style-name="T2842">16</text:span><text:span text:style-name="T2843">. Ryšių reguliavimo tarnybos sprendimas dėl ginčo yra viešas, kiek tai nepažeidžia valstybės, tarnybos, komercinės paslapties ar fizinio asmens privataus gyvenimo apsaugos. Ginčų tarp ūkio subjektų sprendimo Ryšių reguliavimo tarnyboje taisy</text:span><text:span text:style-name="T2844">klės nustato tvarką, kuria ginčo šalys ir kiti suinteresuoti ūkio subjektai bei asmenys, dalyvavę ginčo nagrinėjime, nurodo, kuri informacija, išdėstyta sprendimo tekste, turėtų būti konfidenciali. Sprendimo tekste išdėstytos teisės aiškinimo taisyklės vis</text:span><text:span text:style-name="T2845">ais atvejais yra viešos. Ginčo šalims pateikiamas išsamus motyvuotas Ryšių reguliavimo tarnybos sprendimas dėl ginčo.</text:span></text:p>
      <text:p text:style-name="P2846"><text:span text:style-name="T2847">17</text:span><text:span text:style-name="T284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49">per 7 dienas nuo tokio sprendimo įteikimo suinteresuotam ūkio subjektui ar asmeniui dienos gali būti skundžiami Vilniaus apygardos teismui,<text:s/></text:span><text:span text:style-name="T2850">mutatis mutandis</text:span><text:span text:style-name="T2851"><text:s/>vadovaujantis Civilinio proceso kodekso XVI skyriaus antrojo skirsnio nuostatomis. Vilniaus apygard</text:span><text:span text:style-name="T2852">os teismo nutartis dėl tokio Ryšių reguliavimo tarnybos sprendimo neskundžiama.</text:span></text:p>
      <text:p text:style-name="P2853"><text:span text:style-name="T2854">18</text:span><text:span text:style-name="T2855">.<text:s/></text:span><text:span text:style-name="T2856">Ginčo šalys per 14 dienų nuo<text:s/></text:span><text:span text:style-name="T2857">Ryšių reguliavimo tarnybos</text:span><text:span text:style-name="T2858"><text:s/>sprendimo, kuriuo ginčas išsprendžiamas iš esmės ar ginčo nagrinėjimas nutraukiamas, priėmimo turi teisę kreipti</text:span><text:span text:style-name="T2859">s tiesiogiai į Vilniaus apygardos teismą ir prašyti nagrinėti jų ginčą iš esmės.<text:s/></text:span><text:span text:style-name="T2860">Tokiu atveju</text:span><text:span text:style-name="T2861"><text:s/></text:span><text:span text:style-name="T2862">ginčo šalių procesinė padėtis nesikeičia</text:span><text:span text:style-name="T2863">.</text:span></text:p>
      <text:p text:style-name="P2864"><text:span text:style-name="T2865">19</text:span><text:span text:style-name="T2866">. Ryšių reguliavimo tarnybos sprendimas (taip pat ir nagrinėjant ginčą priimti procedūriniai sprendimai) yra vykdo</text:span><text:span text:style-name="T2867">masis dokumentas. Jeigu šis sprendimas neįvykdomas, jis gali būti priverstinai vykdomas Civilinio proceso kodekso nustatyta tvarka. Sprendimas gali būti pateikiamas vykdyti ne vėliau kaip per 10 metų nuo jo priėmimo dienos.</text:span></text:p>
      <text:p text:style-name="P2868"><text:span text:style-name="T2869">20</text:span><text:span text:style-name="T2870">. Ginčo nagrinėjimo proced</text:span><text:span text:style-name="T2871">ūra Ryšių reguliavimo tarnyboje gali būti atnaujinta,<text:s/></text:span><text:span text:style-name="T2872">mutatis mutandis</text:span><text:span text:style-name="T2873"><text:s/>vadovaujantis Civilinio proceso kodekso XVIII skyriuje nustatyta tvarka.</text:span></text:p>
      <text:p text:style-name="P2874"><text:span text:style-name="T2875">21</text:span><text:span text:style-name="T2876">. Ryšių reguliavimo tarnyba nustato ginčų tarp ūkio subjektų sprendimo Ryšių reguliavimo tarnyboje taisykl</text:span><text:span text:style-name="T2877">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78">agrinėjimo procedūra.</text:span></text:p>
      <text:p text:style-name="P2879"><text:span text:style-name="T2880">22</text:span><text:span text:style-name="T2881">. Ginčų tarp ūkio subjektų sprendimo Ryšių reguliavimo tarnyboje taisyklės gali nustatyti, kad ginčą nagrinėja ir visus susijusius sprendimus priima Ryšių reguliavimo tarnybos direktoriaus sudaryta komisija. Tokiu atveju ginčų t</text:span><text:span text:style-name="T2882">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83"><text:span text:style-name="T2884">23</text:span><text:span text:style-name="T2885">.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86">ių išspręsti taikiai be privalomo sprendimo. Ryšių reguliavimo tarnyba nustato tokių procedūrų taisykles.</text:span></text:p>
      <text:p text:style-name="P2887">Straipsnio pakeitimai:</text:p>
      <text:p text:style-name="P2888"><text:span text:style-name="T2889">Nr.<text:s/></text:span><text:a xlink:href="http://www3.lrs.lt/cgi-bin/preps2?a=403291&amp;b=" office:target-frame-name="_top" xlink:show="replace"><text:span text:style-name="T2890">XI-1552</text:span></text:a><text:span text:style-name="T2891">, 2011-06-28, Žin., 2011, Nr. 91-4327 (2011-07-19)</text:span></text:p>
      <text:p text:style-name="P2892"/>
      <text:p text:style-name="P2893"><text:span text:style-name="T2894">KETVIRTASIS</text:span><text:span text:style-name="T2895"><text:s/>SKIRSNIS</text:span></text:p>
      <text:p text:style-name="P2896"><text:span text:style-name="T2897">TEISĖ VERSTIS ELEKTRONINIŲ RYŠIŲ VEIKLA</text:span></text:p>
      <text:p text:style-name="P2898"/>
      <text:p text:style-name="P2899"><text:span text:style-name="T2900">29</text:span><text:span text:style-name="T2901"><text:s/>straipsnis.<text:s/></text:span><text:span text:style-name="T2902">Teisės verstis elektroninių ryšių veikla pagrindai</text:span></text:p>
      <text:p text:style-name="P2903"><text:span text:style-name="T2904">1</text:span><text:span text:style-name="T2905">. Ūkio subjektai turi teisę verstis elektroninių ryšių veikla be atskiro išankstinio valstybės institucijų<text:s/></text:span><text:span text:style-name="T2906">leidimo, laikydamiesi šio Įstatymo ir kitų teisės aktų nuostatų.</text:span></text:p>
      <text:p text:style-name="P2907"><text:span text:style-name="T2908">2</text:span><text:span text:style-name="T2909">. Ryšių reguliavimo tarnyba priima teisės aktus, nustatančius bendrąsias sąlygas, kuriomis ūkio subjektai turi teisę verstis elektroninių ryšių veikla.<text:s/></text:span></text:p>
      <text:p text:style-name="P2910"><text:span text:style-name="T2911">3</text:span><text:span text:style-name="T2912">. Ryšių reguliavimo tarnyba<text:s/></text:span><text:span text:style-name="T2913">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14">omis praneša apie tai Ryšių reguliavimo tarnybai.</text:span></text:p>
      <text:p text:style-name="P2915"><text:span text:style-name="T2916">4</text:span><text:span text:style-name="T2917">. Ryšių reguliavimo tarnyba, atsižvelgdama į veiklos sritį ir mastą, nustato informaciją ir dokumentus, kuriuos ūkio subjektas privalo pateikti pranešdamas apie veiklos pradžią. Ryšių reguliavimo tarny</text:span><text:span text:style-name="T2918">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19">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0"><text:s/>kurie ar kurios bus teikiamos, aprašymo ir numatomos veiklos pradžios datos.</text:span></text:p>
      <text:p text:style-name="P2921"><text:span text:style-name="T2922">5</text:span><text:span text:style-name="T2923">. Ryšių reguliavimo tarnyba, gavusi ūkio subjekto pranešimą apie elektroninių ryšių veiklos pradžią, ne vėliau kaip per 7 dienas informuoja šį ūkio subjektą apie pranešimo g</text:span><text:span text:style-name="T2924">avimą ir nurodo, ar pranešimas atitinka Ryšių reguliavimo tarnybos teisės aktų, nustatančių bendrąsias sąlygas, kuriomis ūkio subjektai turi teisę verstis elektroninių ryšių veikla, nuostatas.</text:span></text:p>
      <text:p text:style-name="P2925"><text:span text:style-name="T2926">6</text:span><text:span text:style-name="T2927">. Ūkio subjektai, atitinkantys Ryšių reguliavimo tarnybos<text:s/></text:span><text:span text:style-name="T2928">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29">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0">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1">gavimo. Už patvirtinimo<text:s/></text:span><text:span text:style-name="T2932">išdavimą imama valstybės rinkliava.</text:span><text:span text:style-name="T2933"><text:s/></text:span><text:span text:style-name="T2934">Patvirtinimo išdavimo tvarką ir sąlygas nustato Ryšių reguliavimo tarnyba.</text:span></text:p>
      <text:p text:style-name="P2935"><text:span text:style-name="T2936">7</text:span><text:span text:style-name="T2937">. Ūkio subjektai, prieš nutraukdami elektroninių ryšių veiklą, įrašytą į Ryšių reguliavimo tarnybos patvirtintą elek</text:span><text:span text:style-name="T2938">troninių ryšių veiklos rūšių sąrašą, privalo apie tai pranešti Ryšių reguliavimo tarnybai jos nustatyta tvarka.</text:span></text:p>
      <text:p text:style-name="P2939"><text:span text:style-name="T2940">8</text:span><text:span text:style-name="T2941">. Ūkio subjektai, kurie pageidauja verstis ar verčiasi elektroninių ryšių veikla, moka Ryšių reguliavimo tarnybai šio Įstatymo 6 straipsnio</text:span><text:span text:style-name="T2942"><text:s/>3 dalyje nustatytus užmokesčius už teikiamas paslaugas ir atliekamus darbus.</text:span></text:p>
      <text:p text:style-name="P2943">Straipsnio pakeitimai:</text:p>
      <text:p text:style-name="P2944"><text:span text:style-name="T2945">Nr.<text:s/></text:span><text:a xlink:href="http://www3.lrs.lt/cgi-bin/preps2?a=403291&amp;b=" office:target-frame-name="_top" xlink:show="replace"><text:span text:style-name="T2946">XI-1552</text:span></text:a><text:span text:style-name="T2947">, 2011-06-28, Žin., 2011, Nr. 91-4327 (2011-07-19)</text:span></text:p>
      <text:p text:style-name="P2948"/>
      <text:p text:style-name="P2949"><text:span text:style-name="T2950">30</text:span><text:span text:style-name="T2951"><text:s/>straipsnis.<text:s/></text:span><text:span text:style-name="T2952">Teisės<text:s/></text:span><text:span text:style-name="T2953">aktų, kuriuose nustatomos bendrosios vertimosi elektroninių ryšių veikla sąlygos, nuostatos</text:span></text:p>
      <text:p text:style-name="P2954"><text:span text:style-name="T2955">1</text:span><text:span text:style-name="T2956">. Ryšių reguliavimo tarnybos nustatomos bendrosios vertimosi elektroninių ryšių veikla sąlygos turi būti nediskriminacinės, skaidrios ir proporcingos. Ryšių re</text:span><text:span text:style-name="T2957">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58">s, pagal kurias nustatomi įpareigojimai didelę įtaką atitinkamoje rinkoje turintiems ūkio subjektams ir (arba) ūkio subjektams, kurie skiriami teikti universaliąsias paslaugas, arba pateiktos nuorodos į atitinkamus teisės aktus.</text:span></text:p>
      <text:p text:style-name="P2959"><text:span text:style-name="T2960">2</text:span><text:span text:style-name="T2961">. Ryšių reguliavimo ta</text:span><text:span text:style-name="T2962">rnybos teisės aktų, nustatančių bendrąsias sąlygas, kuriomis ūkio subjektai turi teisę verstis elektroninių ryšių veikla, nuostatos gali būti susijusios tik su:</text:span></text:p>
      <text:p text:style-name="P2963"><text:span text:style-name="T2964">1</text:span><text:span text:style-name="T2965">) įmokų, susijusių su universaliųjų paslaugų teikimu, mokėjimo sąlygomis;</text:span></text:p>
      <text:p text:style-name="P2966"><text:span text:style-name="T2967">2</text:span><text:span text:style-name="T2968">) užmokesčių<text:s/></text:span><text:span text:style-name="T2969">Ryšių reguliavimo tarnybai mokėjimu;</text:span></text:p>
      <text:p text:style-name="P2970"><text:span text:style-name="T2971">3</text:span><text:span text:style-name="T2972">) paslaugų suderinamumo ir tinklų sujungimo sąlygomis;</text:span></text:p>
      <text:p text:style-name="P2973"><text:span text:style-name="T2974">4</text:span><text:span text:style-name="T2975">) telefono ryšio numerių, nurodytų Nacionaliniame numeracijos plane,</text:span><text:span text:style-name="T2976"><text:s/>Europos telefono ryšio numeracijos</text:span><text:span text:style-name="T2977"><text:s/></text:span><text:span text:style-name="T2978">erdvės ir nemokamo pokalbio tarptautinių telefono<text:s/></text:span><text:span text:style-name="T2979">ryšio numerių, ir, kai tai įmanoma techniniu ir ekonominiu požiūriu, kitų Europos Sąjungos valstybių narių numeracijos planuose nurodytų numerių,</text:span><text:span text:style-name="T2980"><text:s/>prieinamumu galutiniams paslaugų gavėjams;</text:span></text:p>
      <text:p text:style-name="P2981"><text:span text:style-name="T2982">5</text:span><text:span text:style-name="T2983">) aplinkos apsaugos ir teritorijų planavimo teisės aktų įgyven</text:span><text:span text:style-name="T2984">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85">likimui užtikrinti;</text:span></text:p>
      <text:p text:style-name="P2986"><text:span text:style-name="T2987">6</text:span><text:span text:style-name="T2988">) privalomojo televizijos ir radijo programų siuntimo (perdavimo) taisyklėmis;</text:span></text:p>
      <text:p text:style-name="P2989"><text:span text:style-name="T2990">7</text:span><text:span text:style-name="T2991">) asmens duomenų ir privatumo apsaugos taisyklėmis, specifinėmis elektroninių ryšių sektoriui;</text:span></text:p>
      <text:p text:style-name="P2992"><text:span text:style-name="T2993">8</text:span><text:span text:style-name="T2994">) elektroninių ryšių sektoriui specifinėmis var</text:span><text:span text:style-name="T2995">totojų teisių apsaugos taisyklėmis,<text:s/></text:span><text:span text:style-name="T2996">inter alia</text:span><text:span text:style-name="T2997"><text:s/>apimančiomis ir neįgaliųjų galutinių paslaugų gavėjų galimybę naudotis viešosiomis elektroninių ryšių paslaugomis;</text:span></text:p>
      <text:p text:style-name="P2998"><text:span text:style-name="T2999">9</text:span><text:span text:style-name="T3000">) ribojimais, susijusiais su neteisėto ar žalingo turinio informacijos perdavimu, pagal L</text:span><text:span text:style-name="T3001">ietuvos Respublikos teisės aktus;</text:span></text:p>
      <text:p text:style-name="P3002"><text:span text:style-name="T3003">10</text:span><text:span text:style-name="T3004">) informacijos teikimu;</text:span></text:p>
      <text:p text:style-name="P3005"><text:span text:style-name="T3006">11</text:span><text:span text:style-name="T3007">) galimybių sudarymu kompetentingoms institucijoms įstatymų nustatyta tvarka perimti elektroninių ryšių srautą;</text:span></text:p>
      <text:p text:style-name="P3008"><text:span text:style-name="T3009">12</text:span><text:span text:style-name="T3010">) kompetentingų institucijų naudojimosi elektroniniais ryšiais,<text:s/></text:span><text:span text:style-name="T3011">siekiant pranešti visuomenei apie gresiantį pavojų arba sumažinti katastrofų padarinius, sąlygomis;</text:span></text:p>
      <text:p text:style-name="P3012"><text:span text:style-name="T3013">13</text:span><text:span text:style-name="T3014">) elektroninių ryšių naudojimo stichinių nelaimių ar kitų ekstremaliųjų situacijų atveju sąlygomis, užtikrinančiomis ryšį tarp pagalbos tarnybų,<text:s/></text:span><text:span text:style-name="T3015">institucijų, aptarnaujančių pagalbos skambučius, bei kitų pagalbos institucijų;</text:span></text:p>
      <text:p text:style-name="P3016"><text:span text:style-name="T3017">14</text:span><text:span text:style-name="T3018">) elektroninių ryšių tinklų sukeltų viešai skleidžiamų elektromagnetinių laukų ribojimo priemonėmis;</text:span></text:p>
      <text:p text:style-name="P3019"><text:span text:style-name="T3020">15</text:span><text:span text:style-name="T3021">) įpareigojimais suteikti prieigą, išskyrus įpareigojimus, nust</text:span><text:span text:style-name="T3022">atytus didelę įtaką atitinkamoje rinkoje turintiems ūkio subjektams ar ūkio subjektams, paskirtiems teikti universaliąsias paslaugas;</text:span></text:p>
      <text:p text:style-name="P3023"><text:span text:style-name="T3024">16</text:span><text:span text:style-name="T3025">) viešųjų ryšių tinklų integralumo palaikymu, įskaitant sąlygas, užkertančias kelią elektromagnetiniams trukdžiams t</text:span><text:span text:style-name="T3026">arp elektroninių ryšių tinklų ir (arba) paslaugų;</text:span></text:p>
      <text:p text:style-name="P3027"><text:span text:style-name="T3028">17</text:span><text:span text:style-name="T3029">) viešųjų ryšių tinklų apsauga nuo neteisėtos prieigos;</text:span></text:p>
      <text:p text:style-name="P3030"><text:span text:style-name="T3031">18</text:span><text:span text:style-name="T3032">) radijo dažnių (kanalų) naudojimo sąlygomis, kai teisė naudoti radijo dažnius (kanalus) suteikiama be atskiro leidimo, atsižvelgiant į ta</text:span><text:span text:style-name="T3033">i, kad radijo ryšio įrenginių naudojimas gali būti ribojamas tik dėl priežasčių, susijusių su veiksmingu ir tinkamu radijo spektro naudojimu, žalingųjų trukdžių išvengimu ar su visuomenės sveikata;</text:span></text:p>
      <text:p text:style-name="P3034"><text:span text:style-name="T3035">19</text:span><text:span text:style-name="T3036">) priemonėmis, skirtomis užtikrinti standartų specif</text:span><text:span text:style-name="T3037">ikacijų, rekomendacijų ir (arba) techninių reikalavimų atitiktį;</text:span></text:p>
      <text:p text:style-name="P3038"><text:span text:style-name="T3039">20</text:span><text:span text:style-name="T3040">) skaidrumo įpareigojimais, nustatytais viešųjų ryšių tinklų teikėjams, teikiantiems viešąsias elektroninių ryšių paslaugas, siekiant užtikrinti ryšį tarp galutinių paslaugų gavėjų, tai</text:span><text:span text:style-name="T3041">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3042">ijos pateikimą Ryšių reguliavimo tarnybai.</text:span></text:p>
      <text:p text:style-name="P3043"><text:span text:style-name="T3044">3</text:span><text:span text:style-name="T3045">. Elektroninių ryšių tinklus ir (arba) paslaugas teikiantys ūkio subjektai privalo pateikti Ryšių reguliavimo tarnybai savo veiklos ataskaitas šios institucijos nustatyta tvarka ir sąlygomis.</text:span></text:p>
      <text:p text:style-name="P3046"><text:span text:style-name="T3047">4</text:span><text:span text:style-name="T3048">. Ryšių r</text:span><text:span text:style-name="T3049">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3050">elbta<text:s/></text:span><text:span text:style-name="T3051">Ryšių reguliavimo tarnybos interneto svetainėje</text:span><text:span text:style-name="T3052"><text:s/></text:span><text:span text:style-name="T3053">ir suteikta galimybė suinteresuotoms šalims, įskaitant paslaugų gavėjus ir vartotojus, per terminą, kuris, išskyrus išimtines aplinkybes, turi būti ne trumpesnis kaip 28 dienos, pateikti savo pastabas d</text:span><text:span text:style-name="T3054">ėl siūlomų pakeitimų</text:span><text:span text:style-name="T3055">,</text:span><text:span text:style-name="T3056"><text:s/></text:span><text:span text:style-name="T3057">išskyrus atvejus, kai numatomi pakeitimai yra nežymūs ir nekeičiantys nustatyto teisinio reguliavimo esmės ir dėl jų buvo susitarta su suinteresuotais ūkio subjektais</text:span><text:span text:style-name="T3058">.</text:span></text:p>
      <text:p text:style-name="P3059">Straipsnio pakeitimai:</text:p>
      <text:p text:style-name="P3060"><text:span text:style-name="T3061">Nr.<text:s/></text:span><text:a xlink:href="http://www3.lrs.lt/cgi-bin/preps2?a=403291&amp;b=" office:target-frame-name="_top" xlink:show="replace"><text:span text:style-name="T3062">XI-1552</text:span></text:a><text:span text:style-name="T3063">, 2011-06-28, Žin., 2011, Nr. 91-4327 (2011-07-19)</text:span></text:p>
      <text:p text:style-name="P3064"/>
      <text:p text:style-name="P3065"><text:span text:style-name="T3066">Penktasis</text:span><text:span text:style-name="T3067"><text:s/>skirsnis</text:span></text:p>
      <text:p text:style-name="P3068"><text:span text:style-name="T3069">UNIVERSALIOSIOS PASLAUGOS, GALUTINIŲ PASLAUGŲ GAVĖJŲ IR VARTOTOJŲ<text:s/></text:span><text:span text:style-name="T3070">TEISĖS</text:span></text:p>
      <text:p text:style-name="P3071"/>
      <text:p text:style-name="P3072"><text:span text:style-name="T3073">31</text:span><text:span text:style-name="T3074"><text:s/>straipsnis.<text:s/></text:span><text:span text:style-name="T3075">Universaliųjų paslaugų teikimas ir finansavimas</text:span></text:p>
      <text:p text:style-name="P3076"><text:span text:style-name="T3077">1</text:span><text:span text:style-name="T3078">.</text:span><text:span text:style-name="T3079"><text:s/>Lietuvos Respublikos teritorijoje turi būti užtikrintas šių universaliųjų paslaugų teikimas:</text:span></text:p>
      <text:p text:style-name="P3080"><text:span text:style-name="T3081">1</text:span><text:span text:style-name="T3082">) prisijungimo prie viešojo ryšių tinklo fiksuotoje vietoje ir viešųjų telefono ryšio paslaugų;</text:span></text:p>
      <text:p text:style-name="P3083"><text:span text:style-name="T3084">2</text:span><text:span text:style-name="T3085">) taksofonu arba kitose viešai prieinamose viešųjų telefon</text:span><text:span text:style-name="T3086">o ryšio paslaugų teikimo vietose teikiamų viešųjų telefono ryšio paslaugų;</text:span></text:p>
      <text:p text:style-name="P3087"><text:span text:style-name="T3088">3</text:span><text:span text:style-name="T3089">) informacijos teikimo apie viešųjų telefono ryšio paslaugų abonentus;</text:span></text:p>
      <text:p text:style-name="P3090"><text:span text:style-name="T3091">4</text:span><text:span text:style-name="T3092">) galimybių neįgaliesiems galutiniams paslaugų gavėjams naudotis elektroninių ryšių paslaugomis.</text:span></text:p>
      <text:p text:style-name="P3093"><text:span text:style-name="T3094">2</text:span><text:span text:style-name="T3095">. Vyriausybė nustato universaliųjų paslaugų kainų aukščiausią ribą ir universaliųjų paslaugų teikimo nuostolių kompensavimo taisykles.</text:span></text:p>
      <text:p text:style-name="P3096"><text:span text:style-name="T3097">3</text:span><text:span text:style-name="T3098">. Ryšių reguliavimo tarnyba nustato universaliųjų paslaugų teikimo taisykles, reglamentuojančias universaliųjų p</text:span><text:span text:style-name="T3099">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3100"><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3101">slaugas, įpareigojimus, kurie būtini, kad būtų galima tinkamai teikti universaliąsias paslaugas.</text:span></text:p>
      <text:p text:style-name="P3102"><text:span text:style-name="T3103">4</text:span><text:span text:style-name="T3104">. Ryšių reguliavimo tarnyba, tikrindama, ar ūkio subjektas, įpareigotas teikti universaliąsias paslaugas, vykdo jam nustatytus įpareigojimus, turi teisę i</text:span><text:span text:style-name="T3105">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3106">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3107">r tvarką nustato Ryšių reguliavimo tarnyba.</text:span></text:p>
      <text:p text:style-name="P3108"><text:span text:style-name="T3109">5</text:span><text:span text:style-name="T3110">. Šio straipsnio 1 dalyje nurodytų paslaugų teikimo nuostoliai universaliųjų paslaugų teikimo nuostolių kompensavimo taisyklių nustatyta tvarka, atvejais ir sąlygomis kompensuojami viešųjų telefono ryšio pas</text:span><text:span text:style-name="T3111">laugų teikėjų lėšomis. Vyriausybė turi teisę nustatyti ir kitus universaliųjų paslaugų teikimo nuostolių kompensavimo šaltinius. Vyriausybė gali įgalioti Ryšių reguliavimo</text:span><text:span text:style-name="T3112"><text:s/></text:span><text:span text:style-name="T3113">tarnybą nustatyti nuostolių apskaičiavimo taisykles, įgyvendinti nuostolių kompensav</text:span><text:span text:style-name="T3114">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3115">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3116">ono ryšio paslaugų teikėjų lėšomis.</text:span></text:p>
      <text:p text:style-name="P3117"><text:span text:style-name="T3118">6</text:span><text:span text:style-name="T3119">.<text:s/></text:span><text:span text:style-name="T3120">Neteko galios nuo 2011-08-01.</text:span></text:p>
      <text:p text:style-name="P3121"><text:span text:style-name="T3122">7</text:span><text:span text:style-name="T3123">. Ryšių reguliavimo tarnyba informuoja Europos Komisiją apie ūkio subjektus, įpareigotus teikti universaliąsias paslaugas, ir apie universaliąsias paslaugas, kurias teikti yra<text:s/></text:span><text:span text:style-name="T3124">įpareigoti ūkio subjektai, ir apie bet kokius tokios informacijos pasikeitimus.</text:span></text:p>
      <text:p text:style-name="P3125"><text:span text:style-name="T3126">8</text:span><text:span text:style-name="T3127">. Kai ūkio subjektas, įpareigotas teikti universaliąsias paslaugas, ketina perleisti savo visą prieigos prie viešojo ryšių tinklo fiksuotoje vietoje turtą ar didelę jo dal</text:span><text:span text:style-name="T3128">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3129">uotoje vietoje ir viešųjų telefono ryšio paslaugų teikimui. Ryšių reguliavimo tarnyba, gavusi šioje dalyje nurodytą informaciją, gali nustatyti, keisti ar panaikinti šio Įstatymo 32 straipsnyje nustatytus įpareigojimus.</text:span></text:p>
      <text:p text:style-name="P3130">Straipsnio pakeitimai:</text:p>
      <text:p text:style-name="P3131"><text:span text:style-name="T3132">Nr.<text:s/></text:span><text:a xlink:href="http://www3.lrs.lt/cgi-bin/preps2?a=403291&amp;b=" office:target-frame-name="_top" xlink:show="replace"><text:span text:style-name="T3133">XI-1552</text:span></text:a><text:span text:style-name="T3134">, 2011-06-28, Žin., 2011, Nr. 91-4327 (2011-07-19)</text:span></text:p>
      <text:p text:style-name="P3135"/>
      <text:p text:style-name="P3136"><text:span text:style-name="T3137">32</text:span><text:span text:style-name="T3138"><text:s/>straipsnis.<text:s/></text:span><text:span text:style-name="T3139">Įpareigojimai, susiję su paslaugų galutiniams paslaugų gavėjams teikimu</text:span></text:p>
      <text:p text:style-name="P3140"><text:span text:style-name="T3141">1</text:span><text:span text:style-name="T3142">. Ryšių reguliavimo tarnyba, nusprendusi, kad<text:s/></text:span><text:span text:style-name="T3143">įpareigojimų, galimų nustatyti pagal šio Įstatymo 18, 19, 20, 21, 22, 23 ir 23</text:span><text:span text:style-name="T3144">1</text:span><text:span text:style-name="T3145"><text:s/>straipsnius, taip pat pagal šio Įstatymo 33 straipsnį, nepakanka, ūkio subjektui, turinčiam didelę įtaką atitinkamoje rinkoje, nustato tinkamus, atsižvelgiant į nustatytą probl</text:span><text:span text:style-name="T3146">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3147">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3148">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3149">mis, tarifams pagrįsti sąnaudomis<text:s/></text:span><text:span text:style-name="T3150">mutatis mutandis</text:span><text:span text:style-name="T3151"><text:s/>taikomos šio Įstatymo 23 straipsnio 3 dalies nuostatos.</text:span></text:p>
      <text:p text:style-name="P3152"><text:span text:style-name="T3153">2</text:span><text:span text:style-name="T3154">. Ūkio subjektą, kuriam nustatyti su paslaugų tarifų reguliavimu susiję įpareigojimai ar kiti atitinkami įpareigojimai, Ryšių reguliavimo tarnyb</text:span><text:span text:style-name="T3155">a įpareigoja tvarkyti sąnaudų apskaitą pagal Ryšių reguliavimo tarnybos nustatytas taisykles. Įpareigotas ūkio subjektas privalo per Ryšių reguliavimo tarnybos nustatytus terminus parengti sąnaudų apskaitos sistemą, paskelbti jos aprašą, pateikti šį aprašą</text:span><text:span text:style-name="T3156"><text:s/>Ryšių reguliavimo tarnybai ir laikytis sąnaudų apskaitos sistemos. Ši sąnaudų apskaitos sistema turi atitikti Ryšių reguliavimo tarnybos nustatytas sąnaudų apskaitos taisykles. Ryšių reguliavimo tarnyba turi teisę nustatyti sąnaudų apskaitos sistemą, meto</text:span><text:span text:style-name="T3157">dą ir (arba) modelį, privalomą didelę įtaką atitinkamoje rinkoje turintiems ūkio subjektams ar konkrečiam ūkio subjektui. Tokią apskaitos sistemą Ryšių reguliavimo tarnyba privalo paskelbti savo interneto svetainėje. Ar ūkio subjekto sąnaudų apskaita atiti</text:span><text:span text:style-name="T3158">nka sąnaudų apskaitos taisykles bei kitus teisės aktus, jo parengtą ir (ar) Ryšių reguliavimo tarnybos nustatytą sąnaudų apskaitos sistemą ir (arba) metodą ir (ar) modelį, turi būti patikrinta audito. Audito išvada turi būti skelbiama kartą per metus pagal</text:span><text:span text:style-name="T3159"><text:s/>Ryšių reguliavimo tarnybos nustatytas taisykles.</text:span></text:p>
      <text:p text:style-name="P3160">Straipsnio pakeitimai:</text:p>
      <text:p text:style-name="P3161"><text:span text:style-name="T3162">Nr.<text:s/></text:span><text:a xlink:href="http://www3.lrs.lt/cgi-bin/preps2?a=403291&amp;b=" office:target-frame-name="_top" xlink:show="replace"><text:span text:style-name="T3163">XI-1552</text:span></text:a><text:span text:style-name="T3164">, 2011-06-28, Žin., 2011, Nr. 91-4327 (2011-07-19)</text:span></text:p>
      <text:p text:style-name="P3165"/>
      <text:p text:style-name="P3166"><text:span text:style-name="T3167">33</text:span><text:span text:style-name="T3168"><text:s/>straipsnis.<text:s/></text:span><text:span text:style-name="T3169">Viešųjų telefono ryšio paslaugų teikė</text:span><text:span text:style-name="T3170">jo pasirinkimas</text:span></text:p>
      <text:p text:style-name="P3171"><text:span text:style-name="T3172">1</text:span><text:span text:style-name="T3173">. Ūkio subjektai, turintys didelę įtaką prisijungiant prie viešojo ryšių</text:span><text:span text:style-name="T3174"><text:s/></text:span><text:span text:style-name="T3175">tinklo ir jį naudojant fiksuotoje vietoje, privalo Ryšių reguliavimo tarnybos nustatyta tvarka ir sąlygomis savo lėšomis užtikrinti savo abonento teisę naudotis<text:s/></text:span><text:span text:style-name="T3176">bet kurio viešųjų telefono ryšio paslaugų teikėjo teikiamomis telefono ryšio paslaugomis. Su šių abonentų teisių įgyvendinimu susijusios prieigos kainos turi būti pagrįstos sąnaudomis. Šiam tikslui taikomos šio Įstatymo 23 straipsnyje nustatytos taisyklės.</text:span><text:span text:style-name="T3177"><text:s/>Už naudojimąsi tokia teise abonentams nustatyti tarifai negali stabdyti naudojimosi tokiomis galimybėmis. Šiam tikslui Ryšių reguliavimo tarnyba turi teisę nustatyti aukščiausią šių tarifų ribą.</text:span></text:p>
      <text:p text:style-name="P3178"><text:span text:style-name="T3179">2</text:span><text:span text:style-name="T3180">. Šio straipsnio 1 dalyje nustatytą įpareigojimą Ryšių<text:s/></text:span><text:span text:style-name="T3181">reguliavimo tarnyba turi teisę taikyti bet kuriems didelę įtaką atitinkamoje rinkoje turintiems ūkio subjektams, taip pat ir taikydama šio Įstatymo 17 straipsnio 1 dalies 4 punkte nustatytą įpareigojimą.</text:span></text:p>
      <text:p text:style-name="P3182">Straipsnio pakeitimai:</text:p>
      <text:p text:style-name="P3183"><text:span text:style-name="T3184">Nr.<text:s/></text:span><text:a xlink:href="http://www3.lrs.lt/cgi-bin/preps2?a=403291&amp;b=" office:target-frame-name="_top" xlink:show="replace"><text:span text:style-name="T3185">XI-1552</text:span></text:a><text:span text:style-name="T3186">, 2011-06-28, Žin., 2011, Nr. 91-4327 (2011-07-19)</text:span></text:p>
      <text:p text:style-name="P3187"/>
      <text:p text:style-name="P3188"><text:span text:style-name="T3189">34</text:span><text:span text:style-name="T3190"><text:s/>straipsnis.<text:s/></text:span><text:span text:style-name="T3191">Viešųjų<text:s/></text:span><text:span text:style-name="T3192">elektroninių</text:span><text:span text:style-name="T3193"><text:s/>ryšių paslaugų teikėjų ir galutinių paslaugų gavėjų pareigos ir teisės</text:span><text:span text:style-name="T3194"><text:s/></text:span></text:p>
      <text:p text:style-name="P3195"><text:span text:style-name="T3196">1</text:span><text:span text:style-name="T319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198"><text:span text:style-name="T3199">2</text:span><text:span text:style-name="T3200">.</text:span><text:span text:style-name="T320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0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0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04">eikimo ir (arba) skelbimo terminus, formą ir būdą, kokybės vertinimo taisykles.</text:span></text:p>
      <text:p text:style-name="P3205"><text:span text:style-name="T3206">3</text:span><text:span text:style-name="T3207">. Siekdama užtikrinti viešųjų elektroninių ryšių paslaugų kokybę, Ryšių reguliavimo tarnyba gali nustatyti viešųjų ryšių tinklų teikėjams minimalius kokybės reikalavimus.<text:s/></text:span><text:span text:style-name="T320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09">iną informaciją. Priimdama galutinį sprendimą dėl šioje dalyje nurodytų reikalavimų, Ryšių reguliavimo tarnyba atsižvelgia į Europos Komisijos pastabas ar rekomendacijas.</text:span></text:p>
      <text:p text:style-name="P3210"><text:span text:style-name="T3211">4</text:span><text:span text:style-name="T3212">. Viešųjų elektroninių ryšių paslaugų teikėjas, suteikdamas paslaugų gavėjui gal</text:span><text:span text:style-name="T321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14"><text:s/>būdą šiam skirtumui kompensuoti.<text:s/></text:span></text:p>
      <text:p text:style-name="P3215"><text:span text:style-name="T3216">5</text:span><text:span text:style-name="T3217">. Viešųjų elektroninių ryšių paslaugų teikėjas privalo neatlygintinai išnagrinėti gaunamus galutinio paslaugų gavėjo prašymus, pasiūlymus ir skundus dėl jo teikiamų ar numatomų teikti elektroninių ryšių paslaugų ir a</text:span><text:span text:style-name="T3218">tsakyti per 14 dienų nuo jų gavimo dienos.</text:span></text:p>
      <text:p text:style-name="P3219"><text:span text:style-name="T3220">TAR pastaba.<text:s/></text:span><text:span text:style-name="T3221">Iki<text:s/></text:span><text:span text:style-name="T3222">2015 m. gruodžio 31 d.</text:span><text:span text:style-name="T3223"><text:s/>pradėti nagrinėti vartotojų ir<text:s/></text:span><text:span text:style-name="T3224">elektroninių ryšių paslaugų teikėjų ginčai<text:s/></text:span><text:span text:style-name="T3225">baigiami nagrinėti vadovaujantis iki<text:s/></text:span><text:span text:style-name="T3226">2015 m. gruodžio 31 d.</text:span><text:span text:style-name="T3227"><text:s/>galiojusių teisės aktų nuostatomis.</text:span></text:p>
      <text:p text:style-name="P3228">Straipsnio dalies pakeitimai:</text:p>
      <text:p text:style-name="P3229"><text:span text:style-name="T3230">Nr.<text:s/></text:span><text:a xlink:href="https://www.e-tar.lt/portal/legalAct.html?documentId=3029f2d09cb411e58fd1fc0b9bba68a7" office:target-frame-name="_top" xlink:show="replace"><text:span text:style-name="T3231">XII-2086</text:span></text:a><text:span text:style-name="T3232">, 2015-11-26, paskelbta TAR 2015-12-07, i. k. 2015-19363</text:span></text:p>
      <text:p text:style-name="Normal"/>
      <text:p text:style-name="P3233"><text:span text:style-name="T3234">6</text:span><text:span text:style-name="T3235">. Viešųjų elektroninių ryšių paslaugų teikėjas prival</text:span><text:span text:style-name="T3236">o nemokamai lengvai prieinama forma pranešti abonentui apie suteiktas paslaugas, tarifus ir kainą, jeigu abonentas to pageidauja.</text:span></text:p>
      <text:p text:style-name="P3237"><text:span text:style-name="T3238">7</text:span><text:span text:style-name="T3239">. Viešųjų telefono ryšio paslaugų teikėjai, suteikiantys galutiniams paslaugų gavėjams prisijungimą prie viešojo ryšių ti</text:span><text:span text:style-name="T3240">nklo, privalo užtikrinti informacijos apie viešųjų telefono ryšio paslaugų abonentus teikimo paslaugų galutiniams paslaugų gavėjams teikimą. Ryšių reguliavimo tarnyba nustato informacijos apie viešųjų telefono ryšio paslaugų abonentus teikimo paslaugų teik</text:span><text:span text:style-name="T3241">imo taisykles. Ryšių reguliavimo tarnyba turi teisę nustatyti ūkio subjektams, kurie kontroliuoja galutinių paslaugų gavėjų galimybes pasinaudoti informacijos apie viešųjų telefono ryšio paslaugų abonentus teikimo paslauga objektyvius, nešališkus, nediskri</text:span><text:span text:style-name="T3242">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43"><text:span text:style-name="T3244">8</text:span><text:span text:style-name="T3245">.<text:s/></text:span><text:span text:style-name="T3246">Visi<text:s/></text:span><text:span text:style-name="T3247">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3248">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3249">šio paslaugų teikėjų abonentų sąrašų informaciją. Ryšių reguliavimo tarnyba turi teisę nustatyti detalius tokios informacijos teikimo reikalavimus.</text:span></text:p>
      <text:p text:style-name="P3250"><text:span text:style-name="T3251">9</text:span><text:span text:style-name="T3252">. Ūkio subjektai, teikiantys elektroninių ryšių tinklus ir (arba) paslaugas, abonentų pageidavimu netei</text:span><text:span text:style-name="T3253">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3254">ndimu nustatytoms viešosios tvarkos palaikymo įstaigoms joms pavestiems uždaviniams vykdyti ir kitais įstatymų nustatytais atvejais.</text:span></text:p>
      <text:p text:style-name="P3255"><text:span text:style-name="T3256">10</text:span><text:span text:style-name="T3257">. Visi viešųjų ryšių tinklų ir (arba) viešųjų elektroninių ryšių paslaugų teikėjai Ryšių reguliavimo tarnybos nustaty</text:span><text:span text:style-name="T3258">ta tvarka ir sąlygomis privalo nemokamai užtikrinti savo abonentams ir (arba) viešųjų elektroninių ryšių paslaugų naudotojams, įskaitant taksofonų naudotojus bei neįgaliuosius abonentus ir (arba) naudotojus, galimybę<text:s/></text:span><text:span text:style-name="T3259">naudotis skubios pagalbos iškvietimo pa</text:span><text:span text:style-name="T3260">slaugas teikiančių institucijų paslaugomis</text:span><text:span text:style-name="T3261">.<text:s/></text:span></text:p>
      <text:p text:style-name="P3262"><text:span text:style-name="T3263">11</text:span><text:span text:style-name="T3264">. Viešųjų ryšių tinklų ir viešųjų telefono ryšio paslaugų teikėjai Ryšių reguliavimo tarnybos nustatytomis sąlygomis ir terminais savo lėšomis užtikrina abonento teisę išlaikyti abonentinį numerį, kai yra<text:s/></text:span><text:span text:style-name="T3265">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3266">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3267"><text:s/>Šiam tikslui Ryšių reguliavimo tarnyba turi teisę nustatyti aukščiausią kainų ribą.</text:span></text:p>
      <text:p text:style-name="P3268"><text:span text:style-name="T3269">12</text:span><text:span text:style-name="T3270">. Abonento prašymu viešųjų telefono ryšio paslaugų teikėjai turi sudaryti galimybę abonentui pasirinkti mokėjimo planą, kuriame viešųjų telefono ryšio paslaugų apmok</text:span><text:span text:style-name="T3271">estinimas būtų atliekamas naudojant sekundinę apskaitą, išskyrus tuos atvejus, kai viešųjų telefono ryšio paslaugų teikėjas duomenų perdavimo apskaitą atlieka pagal perduotų duomenų kiekį.</text:span></text:p>
      <text:p text:style-name="P3272"><text:span text:style-name="T3273">13</text:span><text:span text:style-name="T3274">. Ūkio subjektai, teikiantys elektroninių ryšių tinklus ir (a</text:span><text:span text:style-name="T3275">rba) paslaugas, privalo pateikti Ryšių reguliavimo tarnybai informaciją apie tai, kokius techninių įvykių duomenis apie elektroninius ryšius jie fiksuoja ir saugo, ir šių duomenų saugojimo terminą.</text:span></text:p>
      <text:p text:style-name="P3276"><text:span text:style-name="T3277">14</text:span><text:span text:style-name="T3278">. Ūkio subjektai, teikiantys elektroninių ryšių tink</text:span><text:span text:style-name="T3279">lus ir (arba) paslaugas, privalo paskirti fizinius asmenis, kurie dirbtų su kriminalinės žvalgybos</text:span><text:span text:style-name="T3280"><text:s/></text:span><text:span text:style-name="T3281">subjektų, žvalgybos institucijų</text:span><text:span text:style-name="T3282"><text:s/></text:span><text:span text:style-name="T3283">pranešimais apie jų tinkluose vykdomą techninių priemonių naudojimą specialia tvarka ar būtų atsakingi už kriminalinės žvalgy</text:span><text:span text:style-name="T3284">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85"><text:span text:style-name="T3286">15</text:span><text:span text:style-name="T3287">.<text:s/></text:span><text:span text:style-name="T3288">Viešųjų el</text:span><text:span text:style-name="T3289">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290">ai galėtų naudotis daugumos galutinių paslaugų gavėjų pasirinktų viešųjų elektroninių ryšių paslaugų teikėjų ir jų paslaugų teikiamais privalumais.<text:s/></text:span><text:span text:style-name="T3291">Ryšių reguliavimo tarnyba gali nustatyti viešųjų elektroninių ryšių paslaugų teikėjams reikalavimus, susijus</text:span><text:span text:style-name="T3292">ius su galimybės neįgaliesiems galutiniams paslaugų gavėjams naudotis elektroninių ryšių paslaugomis užtikrinimu.<text:s/></text:span></text:p>
      <text:p text:style-name="P3293"><text:span text:style-name="T3294">16.</text:span><text:span text:style-name="T3295"><text:s/>Neteko galios nuo 2018-11-01</text:span></text:p>
      <text:p text:style-name="P3296">Straipsnio dalies naikinimas:</text:p>
      <text:p text:style-name="P3297"><text:span text:style-name="T3298">Nr.<text:s/></text:span><text:a xlink:href="https://www.e-tar.lt/portal/legalAct.html?documentId=6d0095f07c4611e8ae2bfd1913d66d57" office:target-frame-name="_top" xlink:show="replace"><text:span text:style-name="T3299">XIII-1300</text:span></text:a><text:span text:style-name="T3300">, 2018-06-27, paskelbta TAR 2018-06-30, i. k. 2018-10961</text:span></text:p>
      <text:p text:style-name="Normal"/>
      <text:p text:style-name="P3301">Straipsnio pakeitimai:</text:p>
      <text:p text:style-name="P3302"><text:span text:style-name="T3303">Nr.<text:s/></text:span><text:a xlink:href="http://www3.lrs.lt/cgi-bin/preps2?a=331627&amp;b=" office:target-frame-name="_top" xlink:show="replace"><text:span text:style-name="T3304">X-1835</text:span></text:a><text:span text:style-name="T3305">, 2008-11-14, Žin., 2008, Nr. 137-5383 (2008-11-29)</text:span></text:p>
      <text:p text:style-name="P3306"><text:span text:style-name="T3307">Nr.<text:s/></text:span><text:a xlink:href="http://www3.lrs.lt/cgi-bin/preps2?a=403291&amp;b=" office:target-frame-name="_top" xlink:show="replace"><text:span text:style-name="T3308">XI-1552</text:span></text:a><text:span text:style-name="T3309">, 2011-06-28, Žin., 2011, Nr. 91-4327 (2011-07-19)</text:span></text:p>
      <text:p text:style-name="Normal"><text:span text:style-name="T3310">Nr.<text:s/></text:span><text:a xlink:href="http://www3.lrs.lt/cgi-bin/preps2?a=434536&amp;b=" office:target-frame-name="_top" xlink:show="replace"><text:span text:style-name="T3311">XI-2244</text:span></text:a><text:span text:style-name="T3312">,</text:span><text:span text:style-name="T3313"><text:s/>2012-10-02, Žin., 2012, Nr. 122-6103 (2012-10-20)</text:span></text:p>
      <text:p text:style-name="P3314"/>
      <text:p text:style-name="P3315"><text:span text:style-name="T3316">35</text:span><text:span text:style-name="T3317"><text:s/>straipsnis.<text:s/></text:span><text:span text:style-name="T3318">Neteko galios nuo 2011-08-01.</text:span></text:p>
      <text:p text:style-name="P3319">Straipsnio pakeitimai:</text:p>
      <text:p text:style-name="P3320"><text:span text:style-name="T3321">Nr.<text:s/></text:span><text:a xlink:href="http://www3.lrs.lt/cgi-bin/preps2?a=403291&amp;b=" office:target-frame-name="_top" xlink:show="replace"><text:span text:style-name="T3322">XI-1552</text:span></text:a><text:span text:style-name="T3323">, 2011-06-28, Žin., 2011, Nr. 91-4327 (2011-07-19)</text:span></text:p>
      <text:p text:style-name="P3324"/>
      <text:p text:style-name="P3325"><text:span text:style-name="T3326">36</text:span><text:span text:style-name="T3327"><text:s/>straipsnis.<text:s/></text:span><text:span text:style-name="T3328">Galutinių paslaugų gavėjų ir elektroninių ryšių paslaugų teikėjų ginčų sprendimas ne teismo tvarka</text:span></text:p>
      <text:p text:style-name="P3329"><text:span text:style-name="T3330">1</text:span><text:span text:style-name="T3331">. Iškilus galutinio paslaugų gavėjo ir elektroninių ryšių paslaugų teikėjo ginčui, galutinis paslaugų gavėjas turi teisę kreiptis į Ryšių r</text:span><text:span text:style-name="T3332">eguliavimo tarnybą, kad ši ne teismo tvarka išspręstų jo ginčą su elektroninių ryšių paslaugų teikėju. Galutinis paslaugų gavėjas taip pat turi teisę kreiptis tiesiogiai į teismą.</text:span></text:p>
      <text:p text:style-name="P3333"><text:span text:style-name="T3334">2</text:span><text:span text:style-name="T3335">. Nagrinėjant ginčus pagal galutinių paslaugų gavėjų, išskyrus vartotoj</text:span><text:span text:style-name="T3336">us, prašymus<text:s/></text:span><text:span text:style-name="T3337">mutatis mutandis<text:s/></text:span><text:span text:style-name="T3338">taikomos šio Įstatymo 28 straipsnio 6, 7, 8, 9, 11, 12, 13, 15, 16 ir 20 dalių nuostatos.</text:span></text:p>
      <text:p text:style-name="P3339"><text:span text:style-name="T3340">3</text:span><text:span text:style-name="T3341">.<text:s/></text:span><text:span text:style-name="T3342">Galutinis paslaugų gavėjas, manantis, kad viešųjų elektroninių ryšių paslaugų teikėjas pažeidė jo teises ar teisėtus interesus, p</text:span><text:span text:style-name="T3343">irmiausia privalo raštu kreiptis į viešųjų elektroninių ryšių paslaugų teikėją ir nurodyti savo reikalavimus.<text:s/></text:span><text:span text:style-name="T3344">Jeigu galutinis paslaugų gavėjas, prieš tai nesikreipęs į elektroninių ryšių paslaugų teikėją, kreipiasi į Ryšių reguliavimo tarnybą, Ryšių reguli</text:span><text:span text:style-name="T3345">avimo tarnyba atsisako nagrinėti galutinio paslaugų gavėjo prašymą nagrinėti ginčą.<text:s/></text:span></text:p>
      <text:p text:style-name="P3346"><text:span text:style-name="T3347">4</text:span><text:span text:style-name="T3348">. Ryšių reguliavimo tarnyba nustato<text:s/></text:span><text:span text:style-name="T3349">galutinių paslaugų gavėjų, išskyrus vartotojus, ir elektroninių ryšių paslaugų teikėjų ginčų<text:s/></text:span><text:span text:style-name="T3350">sprendimo Ryšių reguliavimo tarnyboje</text:span><text:span text:style-name="T3351"><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52"><text:s/>ginčų nagrinėjimo procedūra.</text:span></text:p>
      <text:p text:style-name="P3353"><text:span text:style-name="T3354">5</text:span><text:span text:style-name="T3355">.<text:s/></text:span><text:span text:style-name="T3356">Vartotojų ir elektroninių ryšių paslaugų teikėjų ginčai nagrinėjami Lietuvos Respublikos vartotojų teisių apsaugos įstatymo nustatyta tvarka.</text:span></text:p>
      <text:p text:style-name="P3357"><text:span text:style-name="T3358">6</text:span><text:span text:style-name="T3359">. Ryšių reguliavimo tarnybos sprendimai, priimti išnagrinėjus<text:s/></text:span><text:span text:style-name="T3360">galutinių<text:s/></text:span><text:span text:style-name="T3361">paslaugų gavėjų ir elektroninių ryšių paslaugų teikėjų</text:span><text:span text:style-name="T3362"><text:s/>ginčus, įsigalioja ir yra privalomi vykdyti, jeigu nė viena ginčo šalis per 30 dienų nuo Ryšių reguliavimo tarnybos sprendimo dėl ginčo esmės priėmimo nepareiškia ieškinio bendrosios kompetencijos teis</text:span><text:span text:style-name="T3363">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64"><text:span text:style-name="T3365">7</text:span><text:span text:style-name="T3366">. Įsigaliojęs Ryšių reguliavimo tarnybos sprendimas yra vykdomasis dokumentas. Jeigu šis sprendimas neįvykdomas, jis gali būti priverstinai vykdomas C</text:span><text:span text:style-name="T3367">ivilinio proceso kodekso</text:span><text:span text:style-name="T3368"><text:s/>nustatyta tvarka.<text:s/></text:span></text:p>
      <text:p text:style-name="P3369"><text:span text:style-name="T3370">8</text:span><text:span text:style-name="T3371">. Ryšių reguliavimo tarnybos procedūriniai sprendimai,</text:span><text:span text:style-name="T3372"><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73">. Teismo nutartys dėl šioje dalyje nurodytų sprendimų neskundžiamos.</text:span></text:p>
      <text:p text:style-name="P3374"><text:span text:style-name="T3375">TAR pastaba.<text:s/></text:span><text:span text:style-name="T3376">Iki<text:s/></text:span><text:span text:style-name="T3377">2015 m. gruodžio 31 d.</text:span><text:span text:style-name="T3378"><text:s/>pradėti nagrinėti vartotojų ir<text:s/></text:span><text:span text:style-name="T3379">elektroninių ryšių paslaugų teikėjų ginčai<text:s/></text:span><text:span text:style-name="T3380">baigiami nagrinėti vadovaujantis iki<text:s/></text:span><text:span text:style-name="T3381">2015 m. gruodžio 31 d.</text:span><text:span text:style-name="T3382"><text:s/>galiojusių teisės aktų nuostatomis.</text:span></text:p>
      <text:p text:style-name="P3383"><text:span text:style-name="T3384">Straipsnio pakeitimai:</text:span></text:p>
      <text:p text:style-name="P3385"><text:span text:style-name="T3386">Nr.<text:s/></text:span><text:a xlink:href="http://www3.lrs.lt/cgi-bin/preps2?a=403291&amp;b=" office:target-frame-name="_top" xlink:show="replace"><text:span text:style-name="T3387">XI-1552</text:span></text:a><text:span text:style-name="T3388">, 2011-06-28, Žin., 2011, Nr. 91-4327 (2011-07-19)</text:span></text:p>
      <text:p text:style-name="P3389">Straipsnio pakeitimai:</text:p>
      <text:p text:style-name="P3390"><text:span text:style-name="T3391">Nr.<text:s/></text:span><text:a xlink:href="https://www.e-tar.lt/portal/legalAct.html?documentId=3029f2d09cb411e58fd1fc0b9bba68a7" office:target-frame-name="_top" xlink:show="replace"><text:span text:style-name="T3392">XII-2086</text:span></text:a><text:span text:style-name="T3393">, 2015-11-26, paskelbta TAR 2015-12-07, i. k. 2015-19363</text:span></text:p>
      <text:p text:style-name="Normal"/>
      <text:p text:style-name="P3394"><text:span text:style-name="T3395">ŠEŠTASIS</text:span><text:span text:style-name="T3396"><text:s/>SKIRSNIS</text:span></text:p>
      <text:p text:style-name="P3397"><text:span text:style-name="T3398">ELEKTRONINIŲ RYŠIŲ TINKLŲ TIESIMAS, PRIEŽIŪRA IR APSAUGA</text:span></text:p>
      <text:p text:style-name="P3399"/>
      <text:p text:style-name="P3400"><text:span text:style-name="T3401">37</text:span><text:span text:style-name="T3402"><text:s/>straipsnis.<text:s/></text:span><text:span text:style-name="T3403">Elektroninių ryšių infrastruktūros<text:s/></text:span><text:span text:style-name="T3404">įrengimo pagrindai</text:span></text:p>
      <text:p text:style-name="P3405"><text:span text:style-name="T3406">1</text:span><text:span text:style-name="T3407">. Elektroninių ryšių tinklų teikėjai turi teisę įrengti elektroninių ryšių infrastruktūrą žemėje, kuri jiems priklauso nuosavybės teise, taip pat jei yra nustatytas servitutas ar elektroninių ryšių tinklų teikėjai turi teisę naudoti</text:span><text:span text:style-name="T3408"><text:s/>žemę kitu pagrindu, nekeisdami žemės paskirties. Teritorijų planavimo įstatyme numatytais atvejais elektroninių ryšių infrastruktūrai priklausančių bokštų ir stiebų, priskiriamų ypatingiems statiniams, išdėstymui rengiami Elektroninių ryšių infrastruktūro</text:span><text:span text:style-name="T3409">s vystymo specialieji planai, kurių<text:s/></text:span><text:span text:style-name="T3410">organizavimo, rengimo, koregavimo, derinimo, tikrinimo, tvirtinimo tvarką nustato<text:s/></text:span><text:span text:style-name="T3411">Elektroninių ryšių infrastruktūros vystymo specialiųjų planų rengimo taisyklės, tvirtinamos Lietuvos Respublikos susisiekimo ministro ir<text:s/></text:span><text:span text:style-name="T3412">Lietuvos Respublikos aplinkos ministro įsakymu.</text:span></text:p>
      <text:p text:style-name="P3413">Straipsnio dalies pakeitimai:</text:p>
      <text:p text:style-name="P3414"><text:span text:style-name="T3415">Nr.<text:s/></text:span><text:a xlink:href="https://www.e-tar.lt/portal/legalAct.html?documentId=ca7a63e021b311e6ad34b874fec21bdb" office:target-frame-name="_top" xlink:show="replace"><text:span text:style-name="T3416">XII-2345</text:span></text:a><text:span text:style-name="T3417">, 2016-05-12, paskelbta TAR 2016-05-24, i. k. 2016-13912</text:span></text:p>
      <text:p text:style-name="Normal"/>
      <text:p text:style-name="P3418"><text:span text:style-name="T3419">2</text:span><text:span text:style-name="T3420">. Ele</text:span><text:span text:style-name="T3421">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22">astruktūros savininkų nurodytas technines sąlygas, jei statybų užsakovai ir elektroninių ryšių infrastruktūros savininkai nesusitaria kitaip.</text:span></text:p>
      <text:p text:style-name="P3423"><text:span text:style-name="T3424">3.</text:span><text:span text:style-name="T3425"><text:s/>Neteko galios nuo 2016-12-24</text:span></text:p>
      <text:p text:style-name="P3426">Straipsnio dalies naikinimas:</text:p>
      <text:p text:style-name="P3427"><text:span text:style-name="T3428">Nr.<text:s/></text:span><text:a xlink:href="https://www.e-tar.lt/portal/legalAct.html?documentId=934ef180c8e111e69dec860c1f4a5372" office:target-frame-name="_top" xlink:show="replace"><text:span text:style-name="T3429">XIII-105</text:span></text:a><text:span text:style-name="T3430">, 2016-12-15, paskelbta TAR 2016-12-23, i. k. 2016-29417</text:span></text:p>
      <text:p text:style-name="Normal"/>
      <text:p text:style-name="P3431"><text:span text:style-name="T3432">4</text:span><text:span text:style-name="T3433">. Elektroninių ryšių infrastruktūros įrengimą, apsaugą, bendrą naudojimą ir priežiūrą reglamentuoja Teritorijų planavimo įstatymas, S</text:span><text:span text:style-name="T3434">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35">ai.</text:span></text:p>
      <text:p text:style-name="P3436"><text:span text:style-name="T3437">5</text:span><text:span text:style-name="T3438">. Ryšių<text:s/></text:span><text:span text:style-name="T3439">linijos, kabeliai, ryšių</text:span><text:span text:style-name="T3440"><text:s/>kabelių kanalų<text:s/></text:span><text:span text:style-name="T3441">sistemos yra</text:span><text:span text:style-name="T3442"><text:s/></text:span><text:span text:style-name="T3443">laikomi kilnojamaisiais daiktais</text:span><text:span text:style-name="T3444">.</text:span></text:p>
      <text:p text:style-name="P3445"><text:span text:style-name="T3446">6</text:span><text:span text:style-name="T3447">. Valstybė plėtoja viešąją sparčiojo plačiajuosčio ryšio infrastruktūrą vietovėse, kuriose jos nėra ar kuriose nėra konkurencijos teikiant sparčioj</text:span><text:span text:style-name="T3448">o plačiajuosčio ryšio paslaugas. Viešosios sparčiojo plačiajuosčio ryšio infrastruktūros plėtrą koordinuoja ir įgyvendina Vyriausybės įgaliota institucija.</text:span><text:s/></text:p>
      <text:p text:style-name="P3449">Straipsnio dalies pakeitimai:</text:p>
      <text:p text:style-name="P3450"><text:span text:style-name="T3451">Nr.<text:s/></text:span><text:a xlink:href="https://www.e-tar.lt/portal/legalAct.html?documentId=b39c4940f2d511e88568e724760eeafa" office:target-frame-name="_top" xlink:show="replace"><text:span text:style-name="T3452">XIII-1661</text:span></text:a><text:span text:style-name="T3453">, 2018-11-20, paskelbta TAR 2018-11-28, i. k. 2018-19157</text:span></text:p>
      <text:p text:style-name="Normal"/>
      <text:p text:style-name="P3454"><text:span text:style-name="T3455">7</text:span><text:span text:style-name="T3456">. Detalius reikalavimus bendro naudojimo statinio inžinerinėms sistemoms, vietiniams ir<text:s/></text:span><text:span text:style-name="T3457">komunaliniams inžineriniams tinklams, skirtiems elektroninių ryšių tinklams įrengti, tvirtina Vyriausybės įgaliota institucija.</text:span></text:p>
      <text:p text:style-name="P3458"><text:span text:style-name="T3459">8</text:span><text:span text:style-name="T3460">. Elektroninių ryšių infrastruktūros įrengimo techninės veiklos pagrindinių sričių reglamentus tvirtina Vyriausybės įgaliot</text:span><text:span text:style-name="T3461">a institucija. Elektroninių ryšių i</text:span><text:span text:style-name="T3462">nfrastruktūros įrengimo</text:span><text:span text:style-name="T3463"><text:s/>techninės veiklos pagrindinės sritys:</text:span></text:p>
      <text:p text:style-name="P3464"><text:span text:style-name="T3465">1</text:span><text:span text:style-name="T3466">) ikiprojektiniai tyrinėjimai;</text:span></text:p>
      <text:p text:style-name="P3467"><text:span text:style-name="T3468">2</text:span><text:span text:style-name="T3469">) projektavimas ir projekto vykdymo priežiūra;</text:span></text:p>
      <text:p text:style-name="P3470"><text:span text:style-name="T3471">3</text:span><text:span text:style-name="T3472">) projekto ekspertizė;</text:span></text:p>
      <text:p text:style-name="P3473"><text:span text:style-name="T3474">4</text:span><text:span text:style-name="T3475">) įrengimo darbai ir jų užbaigimas;</text:span></text:p>
      <text:p text:style-name="P3476"><text:span text:style-name="T3477">5</text:span><text:span text:style-name="T3478">) įrengimo techninė priežiūra.</text:span></text:p>
      <text:p text:style-name="P3479">Straipsnio pakeitimai:</text:p>
      <text:p text:style-name="P3480"><text:span text:style-name="T3481">Nr.<text:s/></text:span><text:a xlink:href="http://www3.lrs.lt/cgi-bin/preps2?a=325300&amp;b=" office:target-frame-name="_top" xlink:show="replace"><text:span text:style-name="T3482">X-1711</text:span></text:a><text:span text:style-name="T3483">, 2008-07-15, Žin., 2008, Nr. 87-3468 (2008-07-31)</text:span></text:p>
      <text:p text:style-name="P3484"><text:span text:style-name="T3485">Nr.<text:s/></text:span><text:a xlink:href="http://www3.lrs.lt/cgi-bin/preps2?a=403291&amp;b=" office:target-frame-name="_top" xlink:show="replace"><text:span text:style-name="T3486">XI-1552</text:span></text:a><text:span text:style-name="T3487">,</text:span><text:span text:style-name="T3488"><text:s/>2011-06-28, Žin., 2011, Nr. 91-4327 (2011-07-19)</text:span></text:p>
      <text:p text:style-name="P3489"/>
      <text:p text:style-name="P3490"><text:span text:style-name="T3491">38</text:span><text:span text:style-name="T3492"><text:s/>straipsnis.<text:s/></text:span><text:span text:style-name="T3493">Elektroninių ryšių infrastruktūros įrengimas, apsauga, bendras naudojimas ir priežiūra kelio komplekse</text:span></text:p>
      <text:p text:style-name="P3494"><text:span text:style-name="T3495">1</text:span><text:span text:style-name="T3496">. Asmenys, suderinę su valstybės ar savivaldybių institucijomis, turi teisę vi</text:span><text:span text:style-name="T3497">ešųjų ryšių tinklams tiesti nemokamai naudotis valstybės ir savivaldybių kelių juostomis, aikštėmis, vamzdynais, vandenimis ir jų pakrantėmis, tiltais, viadukais, tuneliais, kitais statiniais.</text:span></text:p>
      <text:p text:style-name="P3498"><text:span text:style-name="T3499">2</text:span><text:span text:style-name="T3500">. Baigęs elektroninių ryšių infrastruktūros įrengimo, reko</text:span><text:span text:style-name="T3501">nstrukcijos ar remonto darbus, asmuo teisės aktų nustatyta tvarka turi sutvarkyti kelius ir (ar) jų statinius.</text:span></text:p>
      <text:p text:style-name="P3502"/>
      <text:p text:style-name="P3503"><text:span text:style-name="T3504">38</text:span><text:span text:style-name="T3505">1</text:span><text:span text:style-name="T3506"><text:s/>straipsnis.</text:span><text:span text:style-name="T3507"><text:s/></text:span><text:span text:style-name="T3508">Bendras elektroninių ryšių infrastruktūros<text:s/></text:span><text:span text:style-name="T3509">ir (arba) tinkamos paskirties<text:s/></text:span><text:span text:style-name="T3510">fizinės<text:s/></text:span><text:span text:style-name="T3511">infrastruktūros<text:s/></text:span><text:span text:style-name="T3512">įrengimas<text:s/></text:span></text:p>
      <text:p text:style-name="P3513"><text:span text:style-name="T3514">1</text:span><text:span text:style-name="T3515">. Infrast</text:span><text:span text:style-name="T3516">ruktūros valdytojai, kurie ketina vykdyti<text:s/></text:span><text:span text:style-name="T3517">elektroninių ryšių infrastruktūros ir (arba) tinkamos paskirties<text:s/></text:span><text:span text:style-name="T3518">fizinės<text:s/></text:span><text:span text:style-name="T3519">infrastruktūros, skirtos gamybos, tiekimo, paskirstymo ir (ar) transporto paslaugoms teikti,<text:s/></text:span><text:span text:style-name="T3520">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21">ngų leidimų atlikti įrengimo darbus gavimo (jeigu tokių leidimų nereikia, iki įrengimo darbų pradžios) elektroninių ryšių infrastruktūros įrengimo ir naudojimo taisyklių nustatyta tvarka ir sąlygomis pateikti<text:s/></text:span><text:span text:style-name="T3522">Ryšių reguliavimo tarnybai informaciją apie</text:span><text:span text:style-name="T3523"><text:s/>num</text:span><text:span text:style-name="T3524">atomą įrengimo darbų pradžią ir galimybes infrastruktūros naudotojams įsirengti elektroninių ryšių infrastruktūrą infrastruktūros valdytojams vykdant</text:span><text:span text:style-name="T3525"><text:s/></text:span><text:span text:style-name="T3526">įrengimo darbus (toliau – bendras infrastruktūrų įrengimas).</text:span></text:p>
      <text:p text:style-name="P3527"><text:span text:style-name="T3528">2</text:span><text:span text:style-name="T3529">. Infrastruktūros valdytojai pagal šio s</text:span><text:span text:style-name="T3530">traipsnio 1 dalį privalo pateikti<text:s/></text:span><text:span text:style-name="T3531">Ryšių reguliavimo tarnybai informaciją apie:</text:span></text:p>
      <text:p text:style-name="P3532"><text:span text:style-name="T3533">1</text:span><text:span text:style-name="T3534">)<text:s/></text:span><text:span text:style-name="T3535">elektroninių ryšių infrastruktūros ir (arba) tinkamos paskirties<text:s/></text:span><text:span text:style-name="T3536">fizinės<text:s/></text:span><text:span text:style-name="T3537">infrastruktūros</text:span><text:span text:style-name="T3538"><text:s/>rūšį, jos elementus ir įrengimo vietą;</text:span></text:p>
      <text:p text:style-name="P3539"><text:span text:style-name="T3540">2</text:span><text:span text:style-name="T3541">) numatomą įrengimo darbų pradžios datą</text:span><text:span text:style-name="T3542"><text:s/>ir šių darbų trukmę;</text:span></text:p>
      <text:p text:style-name="P3543"><text:span text:style-name="T3544">3</text:span><text:span text:style-name="T3545">) kontaktinius (asmens ar padalinio) duomenis.</text:span></text:p>
      <text:p text:style-name="P3546"><text:span text:style-name="T3547">3</text:span><text:span text:style-name="T3548">. Šio straipsnio 2 dalyje nurodytą informaciją Ryšių reguliavimo tarnyba skelbia savo interneto svetainėje<text:s/></text:span><text:span text:style-name="T3549">elektroninių ryšių infrastruktūros įrengimo ir naudojimo taisyklių n</text:span><text:span text:style-name="T3550">ustatyta tvarka</text:span><text:span text:style-name="T3551">.<text:s/></text:span></text:p>
      <text:p text:style-name="P3552"><text:span text:style-name="T3553">4</text:span><text:span text:style-name="T3554">. Infrastruktūros naudotojas, pageidaujantis įsirengti elektroninių ryšių infrastruktūrą, elektroninių ryšių infrastruktūros įrengimo ir naudojimo taisyklių nustatyta tvarka ir sąlygomis nuo šio straipsnio 2 dalyje nurodytos informac</text:span><text:span text:style-name="T3555">ijos paskelbimo Ryšių reguliavimo tarnybos interneto svetainėje dienos, bet ne vėliau kaip prieš</text:span><text:span text:style-name="T3556"><text:s/>vieną mėnesį iki infrastruktūros valdytojo kreipimosi į kompetentingas institucijas dėl reikalingų leidimų (jeigu tokių leidimų nereikia, iki<text:s/></text:span><text:span text:style-name="T3557">įrengimo darbų pr</text:span><text:span text:style-name="T3558">adžios</text:span><text:span text:style-name="T3559">),</text:span><text:span text:style-name="T3560"><text:s/>privalo pateikti infrastruktūros valdytojui prašymą bendrai įrengti infrastruktūras.</text:span></text:p>
      <text:p text:style-name="P3561"><text:span text:style-name="T3562">5</text:span><text:span text:style-name="T3563">. Infrastruktūros valdytojai, ketinantys vykdyti įrengimo darbus, privalo proporcingomis, skaidriomis ir nediskriminacinėmis sąlygomis leisti infrastruktūros</text:span><text:span text:style-name="T3564"><text:s/>naudotojams įsirengti elektroninių ryšių infrastruktūrą, išskyrus atvejus, kai:</text:span></text:p>
      <text:p text:style-name="P3565"><text:span text:style-name="T3566">1</text:span><text:span text:style-name="T3567">) dėl to atsirastų nepagrįstų papildomų sąnaudų, įskaitant sąnaudas dėl įrengimo darbų vėlavimo;</text:span></text:p>
      <text:p text:style-name="P3568"><text:span text:style-name="T3569">2</text:span><text:span text:style-name="T3570">) tai trukdytų atlikti įrengimo darbus;</text:span></text:p>
      <text:p text:style-name="P3571"><text:span text:style-name="T3572">3</text:span><text:span text:style-name="T3573">)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74">ereikia, iki<text:s/></text:span><text:span text:style-name="T3575">įrengimo darbų pradžios</text:span><text:span text:style-name="T3576">).<text:s/></text:span></text:p>
      <text:p text:style-name="P3577"><text:span text:style-name="T3578">6</text:span><text:span text:style-name="T3579">. Infrastruktūros valdytojas turi teisę Lietuvos Respublikos statybos įstatymo ir jo įgyvendinamųjų teisės aktų nustatyta tvarka kreiptis į kompetentingas institucijas dėl<text:s/></text:span><text:span text:style-name="T3580">reikalingų leidimų atlikti</text:span><text:span text:style-name="T3581"><text:s/></text:span><text:span text:style-name="T3582">įrengimo d</text:span><text:span text:style-name="T3583">arbus<text:s/></text:span><text:span text:style-name="T3584">gavimo (jeigu tokių leidimų nereikia, pradėti įrengimo darbus), jeigu:</text:span></text:p>
      <text:p text:style-name="P3585"><text:span text:style-name="T3586">1</text:span><text:span text:style-name="T3587">) infrastruktūros valdytojas negavo prašymų<text:s/></text:span><text:span text:style-name="T3588">bendrai įrengti infrastruktūras<text:s/></text:span><text:span text:style-name="T3589">per šio straipsnio 4 dalyje<text:s/></text:span><text:span text:style-name="T3590">nustatytą terminą</text:span><text:span text:style-name="T3591">;</text:span></text:p>
      <text:p text:style-name="P3592"><text:span text:style-name="T3593">2</text:span><text:span text:style-name="T3594">) pasibaigė šio straipsnio 4 dalyje<text:s/></text:span><text:span text:style-name="T3595">nustatytas terminas ir<text:s/></text:span><text:span text:style-name="T3596">infrastruktūros valdytojas yra sudaręs sutartį (sutartis) dėl bendro infrastruktūrų įrengimo su prašymą (prašymus) bendrai įrengti infrastruktūras padavusiu (padavusiais) infrastruktūros naudotoju (naudotojais);</text:span></text:p>
      <text:p text:style-name="P3597"><text:span text:style-name="T3598">3</text:span><text:span text:style-name="T3599">) infrastruktūro</text:span><text:span text:style-name="T3600">s valdytojas atsisakė patenkinti prašymą<text:s/></text:span><text:span text:style-name="T3601">bendrai įrengti infrastruktūras</text:span><text:span text:style-name="T3602"><text:s/>ir infrastruktūros naudotojas per vieną mėnesį nuo atsisakymo gavimo dienos nesikreipė į Ryšių reguliavimo tarnybą, kad ši išspręstų ginčą, o šio straipsnio 4 dalyje<text:s/></text:span><text:span text:style-name="T3603">nustatytas termin</text:span><text:span text:style-name="T3604">as yra<text:s/></text:span><text:span text:style-name="T3605">pasibaigęs;</text:span></text:p>
      <text:p text:style-name="P3606"><text:span text:style-name="T3607">4</text:span><text:span text:style-name="T3608">) infrastruktūros valdytojas atsisakė patenkinti prašymą<text:s/></text:span><text:span text:style-name="T3609">bendrai įrengti infrastruktūras</text:span><text:span text:style-name="T3610"><text:s/>ir yra įsigaliojęs Ryšių reguliavimo tarnybos sprendimas dėl ginčo, o šio straipsnio 4 dalyje<text:s/></text:span><text:span text:style-name="T3611">nustatytas terminas yra<text:s/></text:span><text:span text:style-name="T3612">pasibaigęs.</text:span></text:p>
      <text:p text:style-name="P3613"><text:span text:style-name="T3614">7</text:span><text:span text:style-name="T3615">. Infr</text:span><text:span text:style-name="T3616">astruktūros valdytojas sutartį dėl bendro<text:s/></text:span><text:span text:style-name="T3617">infrastruktūrų</text:span><text:span text:style-name="T3618"><text:s/>įrengimo su infrastruktūros naudotoju turi sudaryti arba raštu motyvuotai atsisakyti ją sudaryti ne vėliau kaip per vieną mėnesį nuo prašymo<text:s/></text:span><text:span text:style-name="T3619">bendrai įrengti infrastruktūras</text:span><text:span text:style-name="T3620"><text:s/>gavimo dienos. Sutarties d</text:span><text:span text:style-name="T3621">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22"><text:s/>dėl bendro infrastruktūrų įrengimo numatyta kitaip.<text:s/></text:span></text:p>
      <text:p text:style-name="P3623"><text:span text:style-name="T3624">8</text:span><text:span text:style-name="T3625">. Derantis dėl sutarties dėl bendro<text:s/></text:span><text:span text:style-name="T3626">infrastruktūrų</text:span><text:span text:style-name="T3627"><text:s/>įrengimo sudarymo, infrastruktūros naudotojas, pateikęs prašymą infrastruktūros valdytojui, turi teisę gauti iš jo šio straipsnio 10 dalyje nurody</text:span><text:span text:style-name="T3628">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29"><text:s/>į kompetentingas institucijas<text:s/></text:span><text:span text:style-name="T3630">(jeigu tokių leidimų nereikia, numatoma per artimiausius šešis mėnesius pradėti<text:s/></text:span><text:span text:style-name="T3631">įrengimo darbus</text:span><text:span text:style-name="T3632">)</text:span><text:span text:style-name="T3633">. Infrastruktūros valdytojas turi teisę kreiptis į Ryšių reguliavimo tarnybą, kad ji savo interneto svetainėje<text:s/></text:span><text:span text:style-name="T3634">elektroninių ryšių</text:span><text:span text:style-name="T3635"><text:s/>infrastruktūros įrengimo ir naudojimo taisyklių nustatyta tvarka</text:span><text:span text:style-name="T3636"><text:s/>paskelbtų šio straipsnio 10 dalyje nurodytą informaciją apie šioje dalyje nurodytus įrengimo darbus.</text:span></text:p>
      <text:p text:style-name="P3637"><text:span text:style-name="T3638">9</text:span><text:span text:style-name="T3639">. Infrastruktūros valdytojas šio straipsnio 8 dalyje nurodytą prašymą privalo išnagr</text:span><text:span text:style-name="T3640">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41"><text:s/>nurodyto prašymo, išskyrus atvejus, kai:</text:span></text:p>
      <text:p text:style-name="P3642"><text:span text:style-name="T3643">1</text:span><text:span text:style-name="T3644">) informacijos pateikimas sukeltų grėsmę<text:s/></text:span><text:span text:style-name="T3645">elektroninių ryšių infrastruktūros ir (arba) tinkamos paskirties<text:s/></text:span><text:span text:style-name="T3646">fizinės<text:s/></text:span><text:span text:style-name="T3647">infrastruktūros<text:s/></text:span><text:span text:style-name="T3648">saugumui ir (ar) vientisumui, visuomenės saugumui ir (ar) sveikatai;</text:span></text:p>
      <text:p text:style-name="P3649"><text:span text:style-name="T3650">2</text:span><text:span text:style-name="T3651">) infra</text:span><text:span text:style-name="T3652">struktūros valdytojas prašomą pateikti informaciją jau yra paskelbęs;</text:span></text:p>
      <text:p text:style-name="P3653"><text:span text:style-name="T3654">3</text:span><text:span text:style-name="T3655">) prašoma informacija yra paskelbta Ryšių reguliavimo tarnybos interneto svetainėje.</text:span></text:p>
      <text:p text:style-name="P3656"><text:span text:style-name="T3657">10</text:span><text:span text:style-name="T3658">. Infrastruktūros valdytojas elektroninių ryšių infrastruktūros įrengimo ir naudojimo ta</text:span><text:span text:style-name="T3659">isyklių nustatyta tvarka ir sąlygomis privalo pateikti informaciją infrastruktūros naudotojui, išskyrus šio straipsnio 9 dalyje nurodytus atvejus, apie:</text:span></text:p>
      <text:p text:style-name="P3660"><text:span text:style-name="T3661">1</text:span><text:span text:style-name="T3662">) šio straipsnio 8 dalyje nurodytos<text:s/></text:span><text:span text:style-name="T3663">elektroninių ryšių infrastruktūros ir (arba) tinkamos paskirties</text:span><text:span text:style-name="T3664"><text:s/></text:span><text:span text:style-name="T3665">fizinės<text:s/></text:span><text:span text:style-name="T3666">infrastruktūros</text:span><text:span text:style-name="T3667"><text:s/>rūšį, jos elementus ir įrengimo vietą;</text:span></text:p>
      <text:p text:style-name="P3668"><text:span text:style-name="T3669">2</text:span><text:span text:style-name="T3670">) numatomą įrengimo darbų pradžios datą ir šių darbų trukmę;</text:span></text:p>
      <text:p text:style-name="P3671"><text:span text:style-name="T3672">3</text:span><text:span text:style-name="T3673">) kontaktinius (asmens ar padalinio) duomenis.</text:span></text:p>
      <text:p text:style-name="P3674"><text:span text:style-name="T3675">11</text:span><text:span text:style-name="T3676">. Jeigu tarp infrastruktūros valdytojo ir infrastruktūros naudotojo kyla ginčų dėl bendro<text:s/></text:span><text:span text:style-name="T3677">infrastruktūrų</text:span><text:span text:style-name="T3678"><text:s/>įrengimo, sutarties dėl bendro infrastruktūrų įrengimo sudarymo ir (arba) šios sutarties sąlygų (įskaitant bet kuriuos su šia sutartimi susijusius reik</text:span><text:span text:style-name="T3679">alavimus), šio straipsnio 10 dalyje nurodytos informacijos nepateikimo arba netinkamo pateikimo, suinteresuota šalis turi teisę kreiptis į Ryšių reguliavimo tarnybą su prašymu išspręsti ginčą.</text:span></text:p>
      <text:p text:style-name="P3680"><text:span text:style-name="T3681">12</text:span><text:span text:style-name="T3682">. Ryšių reguliavimo tarnyba bendro infrastruktūrų įrengim</text:span><text:span text:style-name="T3683">o tvarką ir sąlygas nustato elektroninių ryšių infrastruktūros įrengimo ir naudojimo taisyklėse.</text:span><text:span text:style-name="T3684"><text:s/></text:span></text:p>
      <text:p text:style-name="P3685"><text:span text:style-name="T3686">13</text:span><text:span text:style-name="T3687">.<text:s/></text:span><text:span text:style-name="T3688">Infrastruktūros naudotojai, gavę šio straipsnio 10 dalyje nurodytą informaciją, privalo užtikrinti informacijos konfidencialumą, išskyrus informaciją,</text:span><text:span text:style-name="T3689"><text:s/>kuri šio Įstatymo nustatyta tvarka, atvejais ir sąlygomis negali būti konfidenciali.</text:span><text:s/></text:p>
      <text:p text:style-name="P3690">Papildyta straipsniu:</text:p>
      <text:p text:style-name="P3691"><text:span text:style-name="T3692">Nr.<text:s/></text:span><text:a xlink:href="https://www.e-tar.lt/portal/legalAct.html?documentId=934ef180c8e111e69dec860c1f4a5372" office:target-frame-name="_top" xlink:show="replace"><text:span text:style-name="T3693">XIII-105</text:span></text:a><text:span text:style-name="T3694">, 2016-12-15, paskelbta TAR 2016-12</text:span><text:span text:style-name="T3695">-23, i. k. 2016-29417</text:span></text:p>
      <text:p text:style-name="Normal"/>
      <text:p text:style-name="P3696"><text:span text:style-name="T3697">39</text:span><text:span text:style-name="T3698"><text:s/>straipsnis</text:span><text:span text:style-name="T3699">.<text:s/></text:span><text:span text:style-name="T3700">Bendras elektroninių ryšių infrastruktūros ir (arba) tinkamos paskirties fizinės infrastruktūros naudojimas</text:span></text:p>
      <text:p text:style-name="P3701"><text:span text:style-name="T3702">1</text:span><text:span text:style-name="T3703">. I</text:span><text:span text:style-name="T3704">nfrastruktūros valdytojai turi teisę siūlyti infrastruktūros naudotojams bendrai naudotis jų valdoma esama elektroninių ryšių infrastruktūra ir (arba) tinkamos paskirties<text:s/></text:span><text:span text:style-name="T3705">fizine</text:span><text:span text:style-name="T3706"><text:s/>infrastruktūra ir įsirengti elektroninių ryšių infrastruktūrą</text:span><text:span text:style-name="T3707"><text:s/>paskelbdami<text:s/></text:span><text:span text:style-name="T3708">info</text:span><text:span text:style-name="T3709">rmaciją<text:s/></text:span><text:span text:style-name="T3710">apie<text:s/></text:span><text:span text:style-name="T3711">esamą<text:s/></text:span><text:span text:style-name="T3712">elektroninių ryšių infrastruktūrą ir (arba) tinkamos paskirties fizinę infrastruktūrą (infrastruktūros rūšį, įrengimo vietą, maršrutą, užpildymą ir panašiai)</text:span><text:span text:style-name="T3713">.</text:span></text:p>
      <text:p text:style-name="P3714"><text:span text:style-name="T3715">2</text:span><text:span text:style-name="T3716">. Jeigu infrastruktūros naudotojas negali<text:s/></text:span><text:span text:style-name="T3717">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18">lo, laikydamasis nediskriminavimo ir skaidrumo principų, su infrastruktūros naudotoju sudaryti sutartį dėl bendro esamos elektroninių ryšių infrastruktūros ir (arba) tinkamos paskirties<text:s/></text:span><text:span text:style-name="T3719">fizinės<text:s/></text:span><text:span text:style-name="T3720">infrastruktūros naudojimo ir elektroninių ryšių infrastruktūro</text:span><text:span text:style-name="T3721">s įrengimo (toliau –<text:s/></text:span><text:span text:style-name="T3722">sutartis</text:span><text:span text:style-name="T3723"><text:s/>dėl bendro infrastruktūros naudojimo)</text:span><text:span text:style-name="T3724">.<text:s/></text:span></text:p>
      <text:p text:style-name="P3725"><text:span text:style-name="T3726">3</text:span><text:span text:style-name="T3727">.<text:s/></text:span><text:span text:style-name="T3728">Infrastruktūros valdytojas šio straipsnio 2 dalyje nustatytais atvejais ar motyvuodamas tuo, kad nėra infrastruktūros valdytojo valdomos elektroninių ryšių infrastruktūros ir (arb</text:span><text:span text:style-name="T3729">a) tinkamos paskirties fizinės infrastruktūros valdymo teisėtumą patvirtinančių dokumentų (jų infrastruktūros valdytojas neturi, jie prarasti ir panašiai), negali atsisakyti sudaryti su infrastruktūros naudotoju sutarties</text:span><text:span text:style-name="T3730"><text:s/>dėl bendro infrastruktūros naudoji</text:span><text:span text:style-name="T3731">mo</text:span><text:span text:style-name="T3732">, nebent kai egzistuoja bent vienas šioje dalyje nurodytas objektyvus, skaidrus ir proporcingas pagrindas:</text:span></text:p>
      <text:p text:style-name="P3733"><text:span text:style-name="T3734">1</text:span><text:span text:style-name="T3735">)</text:span><text:span text:style-name="T3736"><text:s/>egzistuoja techniškai ir ekonomiškai pagrįstų naujos elektroninių ryšių infrastruktūros įrengimo alternatyvų ir infrastruktūros naudotojas gal</text:span><text:span text:style-name="T3737">i įgyvendinti teisę įrengti reikalingą elektroninių ryšių infrastruktūrą, o tokios teisės įgyvendinimo išlaidos nėra neproporcingai didelės;</text:span></text:p>
      <text:p text:style-name="P3738"><text:span text:style-name="T3739">2</text:span><text:span text:style-name="T3740">)</text:span><text:span text:style-name="T3741"><text:s/>sutarties dėl bendro infrastruktūros naudojimo sudarymas ir (arba) jos vykdymas pažeistų teisės aktų, reglam</text:span><text:span text:style-name="T3742">entuojančių elektroninių ryšių infrastruktūros ir (arba) tinkamos paskirties fizinės infrastruktūros įrengimą ir (arba) naudojimą, reikalavimus</text:span><text:span text:style-name="T3743">;</text:span></text:p>
      <text:p text:style-name="P3744"><text:span text:style-name="T3745">3</text:span><text:span text:style-name="T3746">) sutarties dėl bendro infrastruktūros naudojimo sudarymas ir (arba) jos vykdymas sukeltų grėsmę viešųjų r</text:span><text:span text:style-name="T3747">yšių tinklų saugumui ir (arba) vientisumui, visuomenės saugumui ir (arba) sveikatai;</text:span></text:p>
      <text:p text:style-name="P3748"><text:span text:style-name="T3749">4</text:span><text:span text:style-name="T3750">) elektroninių ryšių infrastruktūroje ir (arba) tinkamos paskirties fizinėje infrastruktūroje nėra pakankamai vietos infrastruktūros naudotojo elektroninių ryšių infr</text:span><text:span text:style-name="T3751">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52">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53">omis;</text:span></text:p>
      <text:p text:style-name="P3754"><text:span text:style-name="T3755">5</text:span><text:span text:style-name="T3756">)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57">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58">ių infrastruktūros ir (arba) tinkamos paskirties fizinės infrastruktūros naudojimas ir (arba) infrastruktūros naudotojo įrengta elektroninių ryšių infrastruktūra trukdys įgyvendinti šiuos projektus;</text:span></text:p>
      <text:p text:style-name="P3759"><text:span text:style-name="T3760">6</text:span><text:span text:style-name="T3761">) elektroninių ryšių infrastruktūros įrengimas sukel</text:span><text:span text:style-name="T3762">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63">ų ryšių infrastruktūros veikimo trukdžius;</text:span></text:p>
      <text:p text:style-name="P3764"><text:span text:style-name="T3765">7</text:span><text:span text:style-name="T3766">) esama elektroninių ryšių infrastruktūra ir (arba) tinkamos paskirties fizinė infrastruktūra</text:span><text:span text:style-name="T3767">, kuria pageidaujama bendrai naudotis, nėra tinkama infrastruktūros naudotojo nurodytiems bendro esamos<text:s/></text:span><text:span text:style-name="T3768">elektronini</text:span><text:span text:style-name="T3769">ų ryšių infrastruktūros ir (arba) tinkamos paskirties fizinės<text:s/></text:span><text:span text:style-name="T3770">infrastruktūros naudojimo tikslams įgyvendinti (pavyzdžiui, elektroninių ryšių linijoms tiesti, aparatūrai, įrenginiams ar kitai elektroninių ryšių infrastruktūrai įrengti)</text:span><text:span text:style-name="T3771">.</text:span></text:p>
      <text:p text:style-name="P3772"><text:span text:style-name="T3773">4</text:span><text:span text:style-name="T3774">. Bendro konk</text:span><text:span text:style-name="T3775">rečios esamos elektroninių ryšių infrastruktūros ir (arba) tinkamos paskirties fizinės infrastruktūros naudojimo tvarka ir sąlygos,<text:s/></text:span><text:span text:style-name="T3776">taip pat<text:s/></text:span><text:span text:style-name="T3777">elektroninių ryšių infrastruktūros įrengimo tvarka ir sąlygos nustatomos sutartyje</text:span><text:span text:style-name="T3778"><text:s/>dėl bendro infrastruktūros naudo</text:span><text:span text:style-name="T3779">jimo laikantis šio straipsnio 7 dalyje nurodytų taisyklių</text:span><text:span text:style-name="T3780">. Infrastruktūros valdytojas negali reikalauti pakeisti ar nutraukti pagal šio straipsnio 2 dalį sudarytos sutarties<text:s/></text:span><text:span text:style-name="T3781">dėl bendro infrastruktūros naudojimo</text:span><text:span text:style-name="T3782">, jeigu yra vykdomi sutartyje<text:s/></text:span><text:span text:style-name="T3783">dėl bendro infra</text:span><text:span text:style-name="T3784">struktūros naudojimo</text:span><text:span text:style-name="T3785"><text:s/>nustatyti įpareigojimai.</text:span></text:p>
      <text:p text:style-name="P3786"><text:span text:style-name="T3787">5</text:span><text:span text:style-name="T3788">. Infrastruktūros naudotojas šalių susitarimu moka infrastruktūros valdytojui užmokestį už naudojimąsi<text:s/></text:span><text:span text:style-name="T3789">elektroninių ryšių infrastruktūra ir (arba) tinkamos paskirties fizine<text:s/></text:span><text:span text:style-name="T3790">infrastruktūra.<text:s/></text:span><text:span text:style-name="T3791">Ryšių reguliavi</text:span><text:span text:style-name="T3792">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793">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794">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795"><text:s/></text:span><text:span text:style-name="T3796">iki na</text:span><text:span text:style-name="T3797">ujo užmokesčio dydžio įsigaliojimo dienos.</text:span></text:p>
      <text:p text:style-name="P3798"><text:span text:style-name="T3799">6</text:span><text:span text:style-name="T3800">.<text:s/></text:span><text:span text:style-name="T3801">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02">oje konkrečią infrastruktūros valdytojo valdomą<text:s/></text:span><text:span text:style-name="T3803">esamą elektroninių ryšių infrastruktūrą ir (arba) tinkamos paskirties<text:s/></text:span><text:span text:style-name="T3804">fizinę<text:s/></text:span><text:span text:style-name="T3805">infrastruktūrą</text:span><text:span text:style-name="T3806">, suinteresuota šalis turi teisę kreiptis į Ryšių reguliavimo tarnybą su prašymu išspręsti ginčą.</text:span></text:p>
      <text:p text:style-name="P3807"><text:span text:style-name="T3808">7</text:span><text:span text:style-name="T3809">. Ryšių reguli</text:span><text:span text:style-name="T3810">avimo tarnyba bendro elektroninių ryšių infrastruktūros ir (arba) tinkamos paskirties fizinės infrastruktūros naudojimo tvarką ir sąlygas nustato elektroninių ryšių infrastruktūros įrengimo ir naudojimo taisyklėse.</text:span></text:p>
      <text:p text:style-name="P3811"><text:span text:style-name="T3812">8</text:span><text:span text:style-name="T3813">. Ryšių reguliavimo tarnyba sudaro g</text:span><text:span text:style-name="T3814">alimybę infrastruktūros naudotojams proporcingomis, nediskriminacinėmis ir skaidriomis sąlygomis elektroniniu būdu gauti valstybės ar savivaldybių institucijų, valstybės ar savivaldybių<text:s/></text:span><text:span text:style-name="T3815">įstaigų,<text:s/></text:span><text:span text:style-name="T3816">valstybės ar savivaldybių<text:s/></text:span><text:span text:style-name="T3817">įmonių ir viešųjų įstaigų, kurių sa</text:span><text:span text:style-name="T3818">vininkė arba bent viena iš dalininkių yra valstybė ar savivaldybė, (toliau –<text:s/></text:span><text:span text:style-name="T3819">valstybės ar savivaldybių institucijos,<text:s/></text:span><text:span text:style-name="T3820">įstaigos, įmonės ir viešosios įstaigos)</text:span><text:span text:style-name="T3821"><text:s/>elektroniniu būdu valdomą ir (arba) tvarkomą informaciją apie esamą elektroninių ryšių infrastruktū</text:span><text:span text:style-name="T3822">rą ir (arba) tinkamos paskirties<text:s/></text:span><text:span text:style-name="T3823">fizinę<text:s/></text:span><text:span text:style-name="T3824">infrastruktūrą. Tuo atveju, kai infrastruktūros naudotojams reikalinga informacija valstybės ar savivaldybių institucijų,<text:s/></text:span><text:span text:style-name="T3825">įstaigų, įmonių ir viešųjų įstaigų</text:span><text:span text:style-name="T3826"><text:s/>yra valdoma ir (arba) tvarkoma ne elektroniniu būdu, infras</text:span><text:span text:style-name="T3827">truktūros naudotojai šią informaciją turi teisę proporcingomis, nediskriminacinėmis ir skaidriomis sąlygomis gauti</text:span><text:span text:style-name="T3828"><text:s/>šio straipsnio 9 dalies 2 punkte nustatyta tvarka,</text:span><text:span text:style-name="T3829"><text:s/>taip pat elektroninių ryšių infrastruktūros įrengimo ir naudojimo taisyklių nustatyta tvar</text:span><text:span text:style-name="T3830">ka ir sąlygomis iš infrastruktūros valdytojų. Infrastruktūros naudotojai turi teisę apžiūrėti esamą elektroninių ryšių infrastruktūrą ir (arba) tinkamos paskirties<text:s/></text:span><text:span text:style-name="T3831">fizinę<text:s/></text:span><text:span text:style-name="T3832">infrastruktūrą vietoje elektroninių ryšių infrastruktūros įrengimo ir naudojimo taisy</text:span><text:span text:style-name="T3833">klių nustatyta tvarka ir sąlygomis.</text:span><text:s/></text:p>
      <text:p text:style-name="P3834">Straipsnio dalies pakeitimai:</text:p>
      <text:p text:style-name="P3835"><text:span text:style-name="T3836">Nr.<text:s/></text:span><text:a xlink:href="https://www.e-tar.lt/portal/legalAct.html?documentId=934ef180c8e111e69dec860c1f4a5372" office:target-frame-name="_top" xlink:show="replace"><text:span text:style-name="T3837">XIII-105</text:span></text:a><text:span text:style-name="T3838">, 2016-12-15, paskelbta TAR 2016-12-23, i. k. 2016-29417</text:span></text:p>
      <text:p text:style-name="Normal"/>
      <text:p text:style-name="P3839"><text:span text:style-name="T3840">9</text:span><text:span text:style-name="T3841">. Valstybės ar s</text:span><text:span text:style-name="T3842">avivaldybių institucijos,<text:s/></text:span><text:span text:style-name="T3843">įstaigos, įmonės ir viešosios įstaigos, kurių savininkė arba bent viena iš dalininkių yra valstybė ar savivaldybė, valdančios ir (arba) tvarkančios informaciją apie esamą elektroninių ryšių infrastruktūrą ir (arba) tinkamos paskir</text:span><text:span text:style-name="T3844">ties fizinę infrastruktūrą, privalo:</text:span></text:p>
      <text:p text:style-name="P3845"><text:span text:style-name="T3846">1</text:span><text:span text:style-name="T3847">) Lietuvos Respublikos Vyriausybės nustatyta tvarka ir sąlygomis suteikti Ryšių reguliavimo tarnybai prieigą prie jų elektroniniu būdu valdomos ir (arba) tvarkomos informacijos apie<text:s/></text:span><text:span text:style-name="T3848">esamą<text:s/></text:span><text:span text:style-name="T3849">elektroninių ryšių infrastru</text:span><text:span text:style-name="T3850">ktūrą ir (arba) tinkamos paskirties fizinę infrastruktūrą (infrastruktūros rūšį, įrengimo vietą, maršrutą, užpildymą ir panašiai); prieiga prie atnaujintos informacijos Ryšių reguliavimo tarnybai turi būti suteikta ne vėliau kaip per du mėnesius nuo naujos</text:span><text:span text:style-name="T3851"><text:s/>šiame punkte nurodytos informacijos gavimo<text:s/></text:span><text:span text:style-name="T3852">valstybės ar savivaldybių institucijoje,<text:s/></text:span><text:span text:style-name="T3853">įstaigoje, įmonėje ar viešojoje įstaigoje dienos; šis terminas gali būti pratęstas ne ilgesniam kaip vieno mėnesio terminui, jeigu tai yra būtina pateikiamos informacijos<text:s/></text:span><text:span text:style-name="T3854">patikimumui užtikrinti;</text:span></text:p>
      <text:p text:style-name="P3855"><text:span text:style-name="T3856">2</text:span><text:span text:style-name="T3857">) infrastruktūros naudotojų prašymu pateikti jiems ne elektroniniu būdu valdomą ir (ar) tvarkomą informaciją apie esamą elektroninių ryšių infrastruktūrą ir (arba) tinkamos paskirties fizinę infrastruktūrą (infrastruktūros rūšį</text:span><text:span text:style-name="T3858">, įrengimo vietą, maršrutą, užpildymą ir panašiai).</text:span><text:s/></text:p>
      <text:p text:style-name="P3859">Straipsnio dalies pakeitimai:</text:p>
      <text:p text:style-name="P3860"><text:span text:style-name="T3861">Nr.<text:s/></text:span><text:a xlink:href="https://www.e-tar.lt/portal/legalAct.html?documentId=934ef180c8e111e69dec860c1f4a5372" office:target-frame-name="_top" xlink:show="replace"><text:span text:style-name="T3862">XIII-105</text:span></text:a><text:span text:style-name="T3863">, 2016-12-15, paskelbta TAR 2016-12-23, i. k. 2016-29417</text:span></text:p>
      <text:p text:style-name="Normal"/>
      <text:p text:style-name="P3864"><text:span text:style-name="T3865">10</text:span><text:span text:style-name="T3866">. Šio straipsnio 8 ir 9 dalys netaikomos informacijai, kurios pateikimas galėtų sukelti ar sukels grėsmę nacionaliniam saugumui, elektroninių ryšių infrastruktūros ir (arba) tinkamos paskirties fizinės infrastruktūros saugumui ir (arba) vientisumui, vi</text:span><text:span text:style-name="T3867">suomenės saugumui ir (arba) sveikatai. Atsisakymas infrastruktūros naudotojui pateikti šio straipsnio 8 ir (arba) 9 dalyse (dalyje) nurodytą informaciją turi būti motyvuotas ir pagrįstas.</text:span></text:p>
      <text:p text:style-name="P3868"><text:span text:style-name="T3869">11</text:span><text:span text:style-name="T3870">. Infrastruktūros naudotojai, gavę šio straipsnio 8 ir (arba)<text:s/></text:span><text:span text:style-name="T3871">9 dalyse (dalyje) nurodytą informaciją, privalo užtikrinti informacijos konfidencialumą, išskyrus informaciją, kuri šio Įstatymo nustatyta tvarka, atvejais ir sąlygomis negali būti konfidenciali.</text:span></text:p>
      <text:p text:style-name="P3872"><text:span text:style-name="T3873">12</text:span><text:span text:style-name="T3874">. Šio įstatymo 39 straipsnio nuostatos didelę įtaką at</text:span><text:span text:style-name="T3875">itinkamoje rinkoje turintiems ūkio subjektams taikomos tiek, kiek prieigos prie elektroninių ryšių infrastruktūros ir (arba) tinkamos paskirties fizinės infrastruktūros teikimo nereglamentuoja didelę įtaką atitinkamoje rinkoje turintiems ūkio subjektams nu</text:span><text:span text:style-name="T3876">statyti įpareigojimai ir jų vykdymo sąlygas nustatančios Ryšių reguliavimo tarnybos patvirtintos taisyklės, tvarkos aprašai ir (ar) sąlygos.</text:span><text:s/></text:p>
      <text:p text:style-name="P3877">Straipsnio pakeitimai:</text:p>
      <text:p text:style-name="P3878"><text:span text:style-name="T3879">Nr.<text:s/></text:span><text:a xlink:href="http://www3.lrs.lt/cgi-bin/preps2?a=403291&amp;b=" office:target-frame-name="_top" xlink:show="replace"><text:span text:style-name="T3880">XI-1552</text:span></text:a><text:span text:style-name="T3881">, 2011-06-28, Ži</text:span><text:span text:style-name="T3882">n., 2011, Nr. 91-4327 (2011-07-19)</text:span></text:p>
      <text:p text:style-name="P3883">Straipsnio pakeitimai:</text:p>
      <text:p text:style-name="P3884"><text:span text:style-name="T3885">Nr.<text:s/></text:span><text:a xlink:href="https://www.e-tar.lt/portal/legalAct.html?documentId=934ef180c8e111e69dec860c1f4a5372" office:target-frame-name="_top" xlink:show="replace"><text:span text:style-name="T3886">XIII-105</text:span></text:a><text:span text:style-name="T3887">, 2016-12-15, paskelbta TAR 2016-12-23, i. k. 2016-29417</text:span></text:p>
      <text:p text:style-name="Normal"/>
      <text:p text:style-name="P3888"><text:span text:style-name="T3889">40</text:span><text:span text:style-name="T3890"><text:s/>straipsnis.<text:s/></text:span><text:span text:style-name="T3891">Servitutas<text:s/></text:span><text:span text:style-name="T3892">įrengti elektroninių ryšių infrastruktūrą</text:span></text:p>
      <text:p text:style-name="P3893"><text:span text:style-name="T3894">1</text:span><text:span text:style-name="T3895">. Jeigu viešųjų ryšių tinklų teikėjas negali įgyvendinti teisės<text:s/></text:span><text:span text:style-name="T3896">įrengti<text:s/></text:span><text:span text:style-name="T3897">elektroninių ryšių tinklus nei juos bendrai<text:s/></text:span><text:span text:style-name="T3898">įrengdamas<text:s/></text:span><text:span text:style-name="T3899">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0">viešojo</text:span><text:span text:style-name="T3901"><text:s/></text:span><text:span text:style-name="T3902">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03">savivaldybės ar privačią nuosavybę elektroninių ryšių infrastruktūrai įrengti, nustatydamas servitutą atitinkamai nuosavybei.<text:s/></text:span><text:span text:style-name="T3904">Teismo sprendimas dėl servituto nustatymo turi būti priimtas ne vėliau kaip per 6 mėnesius nuo ieškinio priėmimo dienos.<text:s/></text:span><text:span text:style-name="T3905">Su servit</text:span><text:span text:style-name="T3906">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07"><text:s/>išimtines aplinkybes, turi būti ne trumpesnis kaip 28 dienos, pateikti savo pastabas dėl siūlomų pakeitimų,</text:span><text:span text:style-name="T3908"><text:s/>išskyrus atvejus, kai numatomi pakeitimai yra nežymūs ir nekeičia nustatyto teisinio reglamentavimo esmės ir dėl jų buvo susitarta su suinteresuoto</text:span><text:span text:style-name="T3909">mis šalimis</text:span><text:span text:style-name="T3910">. Draudžiama apriboti ar panaikinti servitutą, kol nesibaigė jo terminas, išskyrus pateisinamus atvejus ir kai servituto turėtojui tinkamai kompensuojama už tokį apribojimą ar panaikinimą.</text:span></text:p>
      <text:p text:style-name="P3911"><text:span text:style-name="T3912">2</text:span><text:span text:style-name="T3913">. Valstybės, savivaldybės ar privati nuosavybė naud</text:span><text:span text:style-name="T3914">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15">žetą.</text:span></text:p>
      <text:p text:style-name="P3916"><text:span text:style-name="T3917">3</text:span><text:span text:style-name="T3918">.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19">bia viešai šios institucijos nustatyta tvarka ir sąlygomis.</text:span></text:p>
      <text:p text:style-name="P3920">Straipsnio pakeitimai:</text:p>
      <text:p text:style-name="P3921"><text:span text:style-name="T3922">Nr.<text:s/></text:span><text:a xlink:href="http://www3.lrs.lt/cgi-bin/preps2?a=403291&amp;b=" office:target-frame-name="_top" xlink:show="replace"><text:span text:style-name="T3923">XI-1552</text:span></text:a><text:span text:style-name="T3924">, 2011-06-28, Žin., 2011, Nr. 91-4327 (2011-07-19)</text:span></text:p>
      <text:p text:style-name="P3925"/>
      <text:p text:style-name="P3926"><text:span text:style-name="T3927">41</text:span><text:span text:style-name="T3928"><text:s/>straipsnis.<text:s/></text:span><text:span text:style-name="T3929">Viešųjų ryšių tinklų elektr</text:span><text:span text:style-name="T3930">oninių ryšių infrastruktūros apsauga</text:span></text:p>
      <text:p text:style-name="P3931"><text:span text:style-name="T3932">1</text:span><text:span text:style-name="T3933">. Viešųjų ryšių tinklų elektroninių ryšių infrastruktūros apsaugos zonų dydis ir specialiosios žemės naudojimo sąlygos šiose zonose nustatytos Lietuvos Respublikos specialiųjų žemės naudojimo sąlygų įstatyme</text:span><text:span text:style-name="T3934">.</text:span><text:span text:style-name="T3935"><text:s/></text:span></text:p>
      <text:p text:style-name="P3936"><text:span text:style-name="T3937">2</text:span><text:span text:style-name="T3938">. Viešųjų ryšių tinklų elektroninių ryšių infrastruktūros apsaugos zonų žymėjimo būdus, darbų atlikimo šiose zonose tvarką nustato Ryšių reguliavimo tarnyba.</text:span></text:p>
      <text:p text:style-name="P3939"><text:span text:style-name="T3940">3</text:span><text:span text:style-name="T3941">. Už viešųjų ryšių tinklų elektroninių ryšių infrastruktūros priežiūrą yra atsakingi infrast</text:span><text:span text:style-name="T3942">ruktūros savininkai.</text:span></text:p>
      <text:p text:style-name="P3943">Straipsnio pakeitimai:</text:p>
      <text:p text:style-name="P3944"><text:span text:style-name="T3945">Nr.<text:s/></text:span><text:a xlink:href="http://www3.lrs.lt/cgi-bin/preps2?a=403291&amp;b=" office:target-frame-name="_top" xlink:show="replace"><text:span text:style-name="T3946">XI-1552</text:span></text:a><text:span text:style-name="T3947">, 2011-06-28, Žin., 2011, Nr. 91-4327 (2011-07-19)</text:span></text:p>
      <text:p text:style-name="P3948">Straipsnio pakeitimai:</text:p>
      <text:p text:style-name="P3949"><text:span text:style-name="T3950">Nr.<text:s/></text:span><text:a xlink:href="https://www.e-tar.lt/portal/legalAct.html?documentId=3ee2c0c0935211e9ae2e9d61b1f977b3" office:target-frame-name="_top" xlink:show="replace"><text:span text:style-name="T3951">XIII-2172</text:span></text:a><text:span text:style-name="T3952">, 2019-06-06, paskelbta TAR 2019-06-20, i. k. 2019-09944</text:span></text:p>
      <text:p text:style-name="Normal"/>
      <text:p text:style-name="P3953"><text:span text:style-name="T3954">42</text:span><text:span text:style-name="T3955"><text:s/>straipsnis.<text:s/></text:span><text:span text:style-name="T3956">Prisijungimas prie elektroninių ryšių tinklų</text:span></text:p>
      <text:p text:style-name="P3957"><text:span text:style-name="T3958">Prisijungti prie elektronin</text:span><text:span text:style-name="T3959">ių ryšių tinklų be ūkio subjekto, teikiančio elektroninių ryšių tinklus ir (ar) paslaugas, sutikimo draudžiama.</text:span></text:p>
      <text:p text:style-name="P3960"/>
      <text:p text:style-name="P3961"><text:span text:style-name="T3962">42</text:span><text:span text:style-name="T3963">1</text:span><text:span text:style-name="T3964"><text:s/>straipsnis.<text:s/></text:span><text:span text:style-name="T3965">Viešųjų ryšių tinklų vientisumas</text:span></text:p>
      <text:p text:style-name="P3966"><text:span text:style-name="T3967">1</text:span><text:span text:style-name="T3968">.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69"><text:span text:style-name="T3970">2</text:span><text:span text:style-name="T3971">. Ryšių reguliavimo tarnyba gali nustatyti techninius ir organizacinius reikalavimus viešųjų ryšių tinklų vientisumui užtikrinti.<text:s/></text:span></text:p>
      <text:p text:style-name="P3972"><text:span text:style-name="T3973">3</text:span><text:span text:style-name="T3974">. Ryšių reguliavimo tarnyba, siekdama užtikrinti viešųjų ryšių tinklų vientisumą, turi teisę duoti privalomus nurodymus</text:span><text:span text:style-name="T3975"><text:s/>ir nustatyti nurodymų įvykdymo terminą viešųjų ryšių tinklų ir (arba) viešųjų elektroninių ryšių paslaugų teikėjams. Ryšių reguliavimo tarnybos nurodymai turi būti motyvuoti, pagrįsti ir proporcingi tikslui pasiekti.</text:span></text:p>
      <text:p text:style-name="P3976"><text:span text:style-name="T3977">4</text:span><text:span text:style-name="T3978">.<text:s/></text:span><text:span text:style-name="T3979">Įvykus vientisumo pažeidimui, k</text:span><text:span text:style-name="T3980">uris turėjo didelę įtaką viešojo ryšių tinklo veikimui arba viešųjų elektroninių ryšių paslaugų teikimui</text:span><text:span text:style-name="T3981">, viešųjų ryšių tinklų ir (arba) viešųjų elektroninių ryšių paslaugų teikėjas privalo nedelsdamas apie šį vientisumo pažeidimą informuoti Ryšių reguliav</text:span><text:span text:style-name="T3982">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83"><text:s/>visuomenei.<text:s/></text:span></text:p>
      <text:p text:style-name="P3984"><text:span text:style-name="T3985">5</text:span><text:span text:style-name="T3986">.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987">intą informaciją Europos Komisijai ir Europos tinklų ir informacijos apsaugos agentūrai.</text:span><text:s/></text:p>
      <text:p text:style-name="P3988">Įstatymas papildytas straipsniu:</text:p>
      <text:p text:style-name="P3989"><text:span text:style-name="T3990">Nr.<text:s/></text:span><text:a xlink:href="http://www3.lrs.lt/cgi-bin/preps2?a=403291&amp;b=" office:target-frame-name="_top" xlink:show="replace"><text:span text:style-name="T3991">XI-1552</text:span></text:a><text:span text:style-name="T3992">, 2011-06-28, Žin., 2011, Nr. 91-4327 (2011-07-19)</text:span></text:p>
      <text:p text:style-name="P3993">Straipsnio pakeitimai:</text:p>
      <text:p text:style-name="P3994"><text:span text:style-name="T3995">Nr.<text:s/></text:span><text:a xlink:href="https://www.e-tar.lt/portal/legalAct.html?documentId=bf6db7e0ec5a11e78a1adea6fe72f3c5" office:target-frame-name="_top" xlink:show="replace"><text:span text:style-name="T3996">XIII-921</text:span></text:a><text:span text:style-name="T3997">, 2017-12-19, paskelbta TAR 2017-12-29, i. k. 2017-21593</text:span></text:p>
      <text:p text:style-name="Normal"/>
      <text:p text:style-name="P3998"><text:span text:style-name="T3999">SEPTINTASIS</text:span><text:span text:style-name="T4000"><text:s/>SKIRSNIS</text:span></text:p>
      <text:p text:style-name="P4001"><text:span text:style-name="T4002">RADIJO RYŠIO ĮRENGINIAI IR GALINIAI ĮRENGINIA</text:span><text:span text:style-name="T4003">I. ELEKTROMAGNETINIS SUDERINAMUMAS<text:s/></text:span></text:p>
      <text:p text:style-name="P4004">Pakeistas skirsnio pavadinimas:</text:p>
      <text:p text:style-name="P4005"><text:span text:style-name="T4006">Nr.<text:s/></text:span><text:a xlink:href="https://www.e-tar.lt/portal/legalAct.html?documentId=0db87f80946d11e69ad4c8713b612d0f" office:target-frame-name="_top" xlink:show="replace"><text:span text:style-name="T4007">XII-2670</text:span></text:a><text:span text:style-name="T4008">, 2016-10-11, paskelbta TAR 2016-10-17, i. k. 2016-25266</text:span></text:p>
      <text:p text:style-name="Normal"/>
      <text:p text:style-name="P4009"><text:span text:style-name="T4010">43</text:span><text:span text:style-name="T4011"><text:s/>straipsnis.<text:s/></text:span><text:span text:style-name="T4012">Radijo ryšio įrenginiai ir galiniai įrenginiai</text:span><text:span text:style-name="T4013"><text:s/></text:span></text:p>
      <text:p text:style-name="P4014"><text:span text:style-name="T4015">Reikalavimus, taikomus radijo ryšio įrenginiams, jų tiekimo rinkai, eksploatacijos pradžios ir naudojimo, atitikties vertinimo, priežiūros tvarką ir sąlygas</text:span><text:span text:style-name="T4016"><text:s/></text:span><text:span text:style-name="T4017">nustato Radijo ryšio įrenginių techninis reglamen</text:span><text:span text:style-name="T4018">tas, tvirtinamas Ryšių reguliavimo tarnybos direktoriaus įsakymu. Įpareigojimai, susiję su informacijos apie sąsajų technines specifikacijas teikimu, galinių įrenginių prijungimu, taip pat gamintojo kodų skyrimo nestandartinių galinių įrenginių gamintojams</text:span><text:span text:style-name="T4019">, šių kodų naudojimo tvarka ir sąlygos nustatomos Ryšių reguliavimo tarnybos direktoriaus įsakymais.<text:s/></text:span></text:p>
      <text:p text:style-name="P4020">Straipsnio pakeitimai:</text:p>
      <text:p text:style-name="P4021"><text:span text:style-name="T4022">Nr.<text:s/></text:span><text:a xlink:href="https://www.e-tar.lt/portal/legalAct.html?documentId=0db87f80946d11e69ad4c8713b612d0f" office:target-frame-name="_top" xlink:show="replace"><text:span text:style-name="T4023">XII-2670</text:span></text:a><text:span text:style-name="T4024">, 2016-10-11, paske</text:span><text:span text:style-name="T4025">lbta TAR 2016-10-17, i. k. 2016-25266</text:span></text:p>
      <text:p text:style-name="Normal"/>
      <text:h text:style-name="P4026" text:outline-level="8"><text:span text:style-name="T4027">44</text:span><text:span text:style-name="T4028"><text:s/>straipsnis.<text:s/></text:span><text:span text:style-name="T4029">Elektromagnetinis suderinamumas</text:span></text:h>
      <text:p text:style-name="P4030"><text:span text:style-name="T4031">Elektromagnetinio suderinamumo reikalavimų taikymo sąlygas, aparatūros ir įrenginių teikimo į rinką ir naudojimo tvarką bei sąlygas, reikalavimus, taikomus<text:s/></text:span><text:span text:style-name="T4032">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33">šių reguliavimo tarnybos direktoriaus įsakymu.</text:span></text:p>
      <text:p text:style-name="P4034"/>
      <text:p text:style-name="P4035"><text:span text:style-name="T4036">45</text:span><text:span text:style-name="T4037"><text:s/>straipsnis.<text:s/></text:span><text:span text:style-name="T4038">Aparatūros ir įrenginių naudojimas</text:span></text:p>
      <text:p text:style-name="P4039"><text:span text:style-name="T4040">1</text:span><text:span text:style-name="T4041">. Draudžiama naudoti ir (arba) laikyti radijo ryšio slopinimo įrenginius, išskyrus valstybės institucijoms atliekant joms įstatymų priskirtas valst</text:span><text:span text:style-name="T4042">ybės gynybos, nacionalinio saugumo, viešosios tvarkos ir visuomenės saugumo užtikrinimo, nusikalstamų veikų ir kitų teisės pažeidimų prevencijos, valstybės sienos apsaugos funkcijas ir išskyrus radijo ryšio slopinimo įrenginių laikymą, kai šie įrenginiai y</text:span><text:span text:style-name="T4043">ra tiekiami šias funkcijas atliekančioms valstybės institucijoms. Naudojant radijo ryšio slopinimo įrenginius šioje dalyje nurodytais tikslais, radijo ryšys negali būti trikdomas daugiau, negu yra būtina šiems tikslams pasiekti. Stacionarūs ir nepertraukia</text:span><text:span text:style-name="T4044">mai veikiantys radijo ryšio slopinimo įrenginiai šioje dalyje nurodytais tikslais gali būti naudojami tik su Ryšių reguliavimo tarnyba iš anksto raštu suderinus jų naudojimo sąlygas.<text:s/></text:span></text:p>
      <text:p text:style-name="P4045">Straipsnio dalies pakeitimai:</text:p>
      <text:p text:style-name="P4046"><text:span text:style-name="T4047">Nr.<text:s/></text:span><text:a xlink:href="https://www.e-tar.lt/portal/legalAct.html?documentId=77370bc0b98311e7b187d64428642f70" office:target-frame-name="_top" xlink:show="replace"><text:span text:style-name="T4048">XIII-698</text:span></text:a><text:span text:style-name="T4049">, 2017-10-19, paskelbta TAR 2017-10-25, i. k. 2017-16807</text:span></text:p>
      <text:p text:style-name="Normal"/>
      <text:p text:style-name="P4050"><text:span text:style-name="T4051">2</text:span><text:span text:style-name="T4052">. Aparatūros ir (ar) įrenginių savininkas ar naudotojas privalo leisti Ryšių reguliavimo tarnybos<text:s/></text:span><text:span text:style-name="T4053">įgaliotiems<text:s/></text:span><text:span text:style-name="T4054">pareigūnams<text:s/></text:span><text:span text:style-name="T4055">patikrinti aparatūrą ir (ar) įrenginius, taip pat paimti aparatūrą ir (ar) įrenginius.</text:span></text:p>
      <text:p text:style-name="P4056">Straipsnio dalies pakeitimai:</text:p>
      <text:p text:style-name="P4057"><text:span text:style-name="T4058">Nr.<text:s/></text:span><text:a xlink:href="https://www.e-tar.lt/portal/legalAct.html?documentId=0db87f80946d11e69ad4c8713b612d0f" office:target-frame-name="_top" xlink:show="replace"><text:span text:style-name="T4059">XII-2670</text:span></text:a><text:span text:style-name="T4060">, 2016-10-11, paskelbta TAR 2</text:span><text:span text:style-name="T4061">016-10-17, i. k. 2016-25266</text:span></text:p>
      <text:p text:style-name="Normal"/>
      <text:p text:style-name="P4062"><text:span text:style-name="T4063">3</text:span><text:span text:style-name="T4064">. Šio Įstatymo 78 straipsnyje nustatytais atvejais aparatūros ir (ar) įrenginių savininkas ar naudotojas privalo vykdyti Vyriausybės ar jos įgaliotos institucijos nurodymus.</text:span></text:p>
      <text:p text:style-name="P4065"/>
      <text:p text:style-name="P4066"><text:span text:style-name="T4067">46</text:span><text:span text:style-name="T4068"><text:s/>straipsnis.<text:s/></text:span><text:span text:style-name="T4069">Radijo stebėsena<text:s/></text:span></text:p>
      <text:p text:style-name="P4070"><text:span text:style-name="T4071">1</text:span><text:span text:style-name="T4072">. R</text:span><text:span text:style-name="T4073">yšių reguliavimo tarnyba kontroliuoja, kaip laikomasi radijo ryšį reglamentuojančių teisės aktų reikalavimų, atlieka radijo stebėseną. Radijo stebėsena kontroliuojama ir analizuojama, kiek radijo dažnių spektras užimtas įvairių radijo stočių spinduliuočių,</text:span><text:span text:style-name="T4074"><text:s/>ar spinduliuotės spektrai ir radijo trikdžių lygiai atitinka teisės aktų reikalavimus.</text:span></text:p>
      <text:p text:style-name="P4075"><text:span text:style-name="T4076">2</text:span><text:span text:style-name="T4077">. Ryšių reguliavimo tarnybos fiksuotųjų</text:span><text:span text:style-name="T4078"><text:s/></text:span><text:span text:style-name="T4079">radijo stebėsenos stočių apsauga nuo stiprių elektromagnetinių laukų, kuriuos sukelia jų aplinkoje veikiančios</text:span><text:span text:style-name="T4080"><text:s/></text:span><text:span text:style-name="T4081">radijo ryšio</text:span><text:span text:style-name="T4082"><text:s/>stotys, atliekama Ryšių reguliavimo tarnybos nustatyta tvarka ir sąlygomis.<text:s/></text:span></text:p>
      <text:p text:style-name="P4083">Straipsnio dalies pakeitimai:</text:p>
      <text:p text:style-name="P4084"><text:span text:style-name="T4085">Nr.<text:s/></text:span><text:a xlink:href="https://www.e-tar.lt/portal/legalAct.html?documentId=0db87f80946d11e69ad4c8713b612d0f" office:target-frame-name="_top" xlink:show="replace"><text:span text:style-name="T4086">XII-2670</text:span></text:a><text:span text:style-name="T4087">, 2016-10-11, paskelbta TAR<text:s/></text:span><text:span text:style-name="T4088">2016-10-17, i. k. 2016-25266</text:span></text:p>
      <text:p text:style-name="Normal"/>
      <text:p text:style-name="P4089"><text:span text:style-name="T4090">3</text:span><text:span text:style-name="T4091">. Radijo stebėsenos metu gauta informacija naudojama tik Ryšių reguliavimo tarnybos veikloje, kurią reglamentuoja šis Įstatymas.</text:span></text:p>
      <text:p text:style-name="P4092"/>
      <text:p text:style-name="P4093"><text:span text:style-name="T4094">47</text:span><text:span text:style-name="T4095"><text:s/>straipsnis.<text:s/></text:span><text:span text:style-name="T4096">Radijo trukdžių pašalinimas</text:span></text:p>
      <text:p text:style-name="P4097"><text:span text:style-name="T4098">1</text:span><text:span text:style-name="T4099">. Radijo trukdžius pašalinti privalo<text:s/></text:span><text:span text:style-name="T4100">juos sukėlusios aparatūros ir (ar) įrenginio savininkas arba naudotojas. Jeigu trukdžiai radijo imtuve ar priėmimo įrenginyje atsiranda dėl jo techninių parametrų pakitimo (pablogėjimo) ar dėl netinkamo naudojimo, šių radijo trukdžių šaltinį (radijo trikdž</text:span><text:span text:style-name="T4101">ius) pašalinti privalo pats šio imtuvo ar priėmimo įrenginio savininkas arba naudotojas. Jeigu radijo trukdžiai sudaromi kitai teisėtai veikiančiai aparatūrai ir (ar) įrenginiams, tai juos sukėlusios aparatūros ir (ar) įrenginių savininkas ar naudotojas Ry</text:span><text:span text:style-name="T4102">šių reguliavimo tarnybos nurodymu privalo pašalinti jų šaltinį (radijo trikdžius) arba sumažinti jų lygį. Radijo trukdžių pašalinimo arba jų lygio sumažinimo tvarką, kai juos sukeliančių ir priimančių įrenginių spinduliuotės parametrai atitinka teisės aktų</text:span><text:span text:style-name="T4103"><text:s/>reikalavimus, nustato Ryšių reguliavimo tarnyba.</text:span></text:p>
      <text:p text:style-name="P4104"><text:span text:style-name="T4105">2</text:span><text:span text:style-name="T4106">. Vykdant radijo stebėsenos ir radijo trukdžių tyrimo (paieškos) darbus, elektroninių ryšių tinklų ir (ar) paslaugų teikėjai bei kiti asmenys privalo teikti Ryšių reguliavimo tarnybai šiam tikslui reik</text:span><text:span text:style-name="T4107">alingą informaciją ir užtikrinti netrukdomą prieigą prie galimų radijo trukdžių šaltinių.</text:span></text:p>
      <text:p text:style-name="P4108"/>
      <text:p text:style-name="P4109"><text:span text:style-name="T4110">AŠTUNTASIS</text:span><text:span text:style-name="T4111"><text:s/>SKIRSNIS</text:span></text:p>
      <text:p text:style-name="P4112"><text:span text:style-name="T4113">ELEKTRONINIŲ RYŠIŲ IŠTEKLIŲ VALDYMAS</text:span></text:p>
      <text:p text:style-name="P4114"/>
      <text:p text:style-name="P4115"><text:span text:style-name="T4116">48</text:span><text:span text:style-name="T4117"><text:s/>straipsnis.<text:s/></text:span><text:span text:style-name="T4118">Elektroninių ryšių išteklių valdymo pagrindai</text:span></text:p>
      <text:p text:style-name="P4119"><text:span text:style-name="T4120">1</text:span><text:span text:style-name="T4121">. Ryšių reguliavimo tarnyba<text:s/></text:span><text:span text:style-name="T4122">šio Įstatymo nustatyta tvarka ir sąlygomis valdo elektroninių ryšių išteklius. Pagal šio Įstatymo nuostatas valdomi radijo dažniai (kanalai), telefono ryšio numeriai ir kiti elektroninių ryšių ištekliai.</text:span></text:p>
      <text:p text:style-name="P4123"><text:span text:style-name="T4124">2</text:span><text:span text:style-name="T4125">. Radijo dažniai (kanalai) valdomi pagal<text:s/></text:span><text:span text:style-name="T4126">Nacionalinę radijo dažnių paskirstymo lentelę, Ryšių reguliavimo tarnybos, vadovaujantis Nacionaline radijo dažnių paskirstymo lentele, tvirtinamą radijo dažnių (kanalų) naudojimo planą ir radijo ryšio plėtros planus bei atsižvelgiant į atitinkamas tarptau</text:span><text:span text:style-name="T4127">tines sutartis ir (arba) susitarimus, įskaitant Radijo ryšio reglamentą.</text:span></text:p>
      <text:p text:style-name="P4128"><text:span text:style-name="T4129">3</text:span><text:span text:style-name="T4130">. Telefono ryšio numeriai, naudojami viešuosiuose ryšių tinkluose, valdomi pagal Ryšių reguliavimo tarnybos tvirtinamą Nacionalinį telefono ryšio numeracijos planą. Ryšių regulia</text:span><text:span text:style-name="T4131">vimo tarnyba tvirtina Nacionalinio telefono ryšio numeracijos plano diegimo tvarkos ir sąlygų aprašą.</text:span></text:p>
      <text:p text:style-name="P4132"><text:span text:style-name="T4133">4</text:span><text:span text:style-name="T4134">. Kitų elektroninių ryšių išteklių valdymo taisykles nustato Ryšių reguliavimo tarnyba.</text:span></text:p>
      <text:p text:style-name="P4135"><text:span text:style-name="T4136">5</text:span><text:span text:style-name="T4137">. Valstybės institucijos siekia, kad būtų derinamas elek</text:span><text:span text:style-name="T4138">troninių ryšių išteklių valdymas ir naudojimas Europos Sąjungoje.</text:span></text:p>
      <text:p text:style-name="P4139">Straipsnio pakeitimai:</text:p>
      <text:p text:style-name="P4140"><text:span text:style-name="T4141">Nr.<text:s/></text:span><text:a xlink:href="http://www3.lrs.lt/cgi-bin/preps2?a=403291&amp;b=" office:target-frame-name="_top" xlink:show="replace"><text:span text:style-name="T4142">XI-1552</text:span></text:a><text:span text:style-name="T4143">, 2011-06-28, Žin., 2011, Nr. 91-4327 (2011-07-19)</text:span></text:p>
      <text:p text:style-name="P4144"/>
      <text:p text:style-name="P4145"><text:span text:style-name="T4146">49</text:span><text:span text:style-name="T4147"><text:s/>straipsnis.<text:s/></text:span><text:span text:style-name="T4148">Radijo dažnių (kanalų</text:span><text:span text:style-name="T4149">) skyrimas ir naudojimas radijo ir televizijos programoms transliuoti (retransliuoti)<text:s/></text:span></text:p>
      <text:p text:style-name="P4150"><text:span text:style-name="T4151">1</text:span><text:span text:style-name="T4152">. Radijo dažniai (kanalai)</text:span><text:span text:style-name="T4153"><text:s/></text:span><text:span text:style-name="T4154">radijo ir televizijos programoms transliuoti (retransliuoti) skiriami ir naudojami pagal Ryšių reguliavimo tarnybos ir Lietuvos radijo ir</text:span><text:span text:style-name="T4155"><text:s/>televizijos komisijos patvirtintą radijo dažnių skyrimo radijo ir televizijos programoms transliuoti ir siųsti planą. Radijo dažniai (kanalai), radijo dažnių skyrimo radijo ir televizijos programoms transliuoti ir siųsti plane numatyti antžeminiam analogi</text:span><text:span text:style-name="T4156">niam radijui ir (arba) televizijai, skiriami transliuotojams ir (arba) retransliuotojams, turintiems Lietuvos radijo ir televizijos komisijos išduotas licencijas, suteikiančias teisę steigti ir eksploatuoti savo elektroninių ryšių tinklus, ir siuntėjams. K</text:span><text:span text:style-name="T4157">iti radijo dažniai (kanalai), atitinkamame radijo ryšio plėtros plane numatyti radijui ir (arba) televizijai, skiriami siuntėjams. Šiame Įstatyme nustatytos bendrosios radijo dažnių (kanalų) naudojimo ir skyrimo sąlygos ir tvarka taikomos radijo dažnių (ka</text:span><text:span text:style-name="T4158">nalų),</text:span><text:span text:style-name="T4159"><text:s/></text:span><text:span text:style-name="T4160">skyrimui ir naudojimui radijo ir televizijos programoms transliuoti (retransliuoti) tiek, kiek šiame straipsnyje nenustatyta kitaip.</text:span></text:p>
      <text:p text:style-name="P4161"><text:span text:style-name="T4162">2</text:span><text:span text:style-name="T4163">. Informaciją apie sukoordinuotus radijo dažnius (kanalus), pagal radijo dažnių skyrimo radijo ir televizijos p</text:span><text:span text:style-name="T4164">rogramoms transliuoti ir siųsti planą numatytus transliuotojams ir (arba) retransliuotojams, turintiems Lietuvos radijo ir televizijos komisijos išduotas licencijas, suteikiančias teisę steigti ir eksploatuoti savo elektroninių ryšių tinklus, kartu su elek</text:span><text:span text:style-name="T4165">troninių ryšių tinklų pagrindinėmis veiklos sąlygomis, kurios būtinos išduodant transliavimo ir (arba) retransliavimo licencijas, Ryšių reguliavimo tarnyba pateikia Lietuvos radijo ir televizijos komisijai. Ryšių reguliavimo tarnyba, paskyrusi radijo dažni</text:span><text:span text:style-name="T4166">us (kanalus) siuntėjams, informaciją apie šiuos radijo dažnius (kanalus) kartu su elektroninių ryšių tinklų pagrindinėmis veiklos sąlygomis, reikalingomis transliavimo ir (arba) retransliavimo licencijoms išduoti, pateikia Lietuvos radijo ir televizijos ko</text:span><text:span text:style-name="T4167">misijai. Gavusi šioje dalyje nurodytą informaciją, Lietuvos radijo ir televizijos komisija Visuomenės informavimo įstatymo nustatyta tvarka ir sąlygomis išduoda licencijas transliuoti ir (arba) retransliuoti radijo ir (arba) televizijos programas.</text:span></text:p>
      <text:p text:style-name="P4168"><text:span text:style-name="T4169">3</text:span><text:span text:style-name="T4170">. Į</text:span><text:span text:style-name="T4171"><text:s/>Lietuvos radijo ir televizijos komisijos išduodamą transliavimo ir (arba) retransliavimo licenciją kartu su radijo dažniais (kanalais) įrašomos elektroninių ryšių tinklų pagrindinės veiklos sąlygos turi atitikti Ryšių reguliavimo tarnybos pateiktas radijo</text:span><text:span text:style-name="T4172"><text:s/>dažnių (kanalų) bei elektroninių ryšių tinklų, skirtų radijo ir televizijos programoms transliuoti ir (arba) retransliuoti, pagrindines veiklos sąlygas. Į Lietuvos radijo ir televizijos komisijos išduodamą transliavimo ir (arba) retransliavimo licenciją,<text:s/></text:span><text:span text:style-name="T4173">suteikiančią teisę naudotis siuntėjo paslaugomis, papildomai įrašomas konkretus siuntėjas. Jeigu radijo dažnis (kanalas) pakeičiamas kitu radijo dažniu (kanalu) ar pakeičiamos elektroninių ryšių tinklų pagrindinės veiklos sąlygos (tai yra pakeičiamos radij</text:span><text:span text:style-name="T4174">o dažnių (kanalų) naudojimo sąlygos), Lietuvos radijo ir televizijos komisija atitinkamai pakeičia transliavimo ir (arba) retransliavimo licencijos sąlygas</text:span><text:span text:style-name="T4175">.</text:span></text:p>
      <text:p text:style-name="P4176"><text:span text:style-name="T4177">4</text:span><text:span text:style-name="T4178">. Radijo dažnius (kanalus), pagal radijo dažnių skyrimo radijo ir televizijos programoms<text:s/></text:span><text:span text:style-name="T4179">transliuoti ir siųsti planą numatytus transliuotojams ir (arba) retransliuotojams, turintiems Lietuvos radijo ir televizijos komisijos licencijas, suteikiančias teisę steigti ir eksploatuoti savo elektroninių ryšių tinklus, Ryšių reguliavimo tarnyba tokiem</text:span><text:span text:style-name="T4180">s transliuotojams ir (arba) retransliuotojams skiria netaikydama šio Įstatymo 51–56 straipsnių nuostatų, išskyrus šio Įstatymo 51 straipsnio 4 dalį. Ryšių reguliavimo tarnyba nustato tokių radijo dažnių (kanalų) skyrimo taisykles.</text:span></text:p>
      <text:p text:style-name="P4181"><text:span text:style-name="T4182">5</text:span><text:span text:style-name="T4183">. Transliuotojas ir<text:s/></text:span><text:span text:style-name="T4184">(arba) retransliuotojas netenka teisės naudoti šio straipsnio<text:s/></text:span><text:span text:style-name="T4185"><text:line-break/>4 dalyje nustatyta tvarka skirtą radijo dažnį (kanalą), kai panaikinama jam išduota licencija. Lietuvos radijo ir televizijos komisija apie licencijos panaikinimą praneša Ryšių reguliavimo tarn</text:span><text:span text:style-name="T4186">ybai.</text:span></text:p>
      <text:p text:style-name="P4187"><text:span text:style-name="T4188">6</text:span><text:span text:style-name="T4189">. Ryšių reguliavimo tarnyba, suderinusi su Lietuvos radijo ir televizijos komisija, turi teisę pakeisti skirtą radijo dažnį (kanalą), jeigu to pageidauja radijo dažnio (kanalo) naudotojas. Ryšių reguliavimo tarnyba, suderinusi su Lietuvos radijo</text:span><text:span text:style-name="T4190"><text:s/>ir televizijos komisija, turi teisę panaikinti leidimą naudoti radijo dažnį (kanalą), jeigu to pageidauja radijo dažnio (kanalo) naudotojas.</text:span></text:p>
      <text:p text:style-name="P4191"><text:span text:style-name="T4192">7</text:span><text:span text:style-name="T4193">. Ryšių reguliavimo tarnyba radijo dažniams (kanalams), skirtiems radijo ir (arba) televizijos programoms tra</text:span><text:span text:style-name="T4194">nsliuoti (retransliuoti), netaiko šio Įstatymo 58 straipsnio 7 dalies nuostatų.</text:span></text:p>
      <text:p text:style-name="P4195"><text:span text:style-name="T4196">8</text:span><text:span text:style-name="T4197">. Ryšių reguliavimo tarnyba turi teisę, įspėjusi radijo dažnio (kanalo) naudotoją prieš 6 mėnesius, pakeisti skirtą radijo dažnį (kanalą) kitu tai pačiai paskirčiai naudoj</text:span><text:span text:style-name="T4198">amu radijo dažniu (kanalu) arba, įspėjusi radijo dažnio (kanalo) naudotoją prieš 12 mėnesių, panaikinti radijo dažnio (kanalo) skyrimą, jeigu:</text:span></text:p>
      <text:p text:style-name="P4199"><text:span text:style-name="T4200">1</text:span><text:span text:style-name="T4201">) to reikalauja tarptautiniai įsipareigojimai ar Europos Sąjungos teisės aktai;</text:span></text:p>
      <text:p text:style-name="P4202"><text:span text:style-name="T4203">2</text:span><text:span text:style-name="T4204">) keičiama Nacionalinė<text:s/></text:span><text:span text:style-name="T4205">radijo dažnių paskirstymo lentelė ir kartu keičiama radijo dažnių juostos paskirtis dėl tarptautinių įsipareigojimų ar Europos Sąjungos teisės aktų, įskaitant rekomendacijas. Jeigu radijo dažnio skyrimas keičiamas ar naikinamas nepasibaigus Ryšių reguliavi</text:span><text:span text:style-name="T4206">mo tarnybos nustatytam radijo dažnio (kanalo) naudojimo terminui, sprendimas derinamas su Lietuvos radijo ir televizijos komisija;</text:span></text:p>
      <text:p text:style-name="P4207"><text:span text:style-name="T4208">3</text:span><text:span text:style-name="T4209">) radijo dažnis (kanalas) pagal radijo dažnių skyrimo radijo ir televizijos programoms transliuoti ir siųsti plane nurod</text:span><text:span text:style-name="T4210">ytus kriterijus naudojamas neveiksmingai ar neefektyviai;</text:span></text:p>
      <text:p text:style-name="P4211"><text:span text:style-name="T4212">4</text:span><text:span text:style-name="T4213">) keičiamas radijo dažnių skyrimo radijo ir televizijos programoms transliuoti ir siųsti planas.</text:span></text:p>
      <text:p text:style-name="P4214"><text:span text:style-name="T4215">9</text:span><text:span text:style-name="T4216">. Ryšių reguliavimo tarnyba, šio Įstatymo nustatyta tvarka ir sąlygomis priėmusi sprendim</text:span><text:span text:style-name="T4217">ą sustabdyti teisę naudoti radijo dažnius (kanalus), skirtus šio straipsnio 4 dalyje nustatyta tvarka, informuoja Lietuvos radijo ir televizijos komisiją. Ryšių reguliavimo tarnyba šio Įstatymo nustatyta tvarka ir sąlygomis, priėmusi sprendimą panaikinti t</text:span><text:span text:style-name="T4218">eisę naudoti radijo dažnius (kanalus), skirtus šio straipsnio 4 dalyje nustatyta tvarka, kreipiasi į Lietuvos radijo ir televizijos komisiją, kad ši sustabdytų ar panaikintų išduotą licenciją. Tokiu atveju Lietuvos radijo ir televizijos komisija Visuomenės</text:span><text:span text:style-name="T4219"><text:s/>informavimo įstatymo nustatyta tvarka gali panaikinti licencijos galiojimą.</text:span></text:p>
      <text:p text:style-name="P4220"><text:span text:style-name="T4221">10</text:span><text:span text:style-name="T4222">. Ryšių reguliavimo tarnyba, išduodama siuntėjui leidimą naudoti radijo dažnį (kanalą), vadovaudamasi radijo dažnių skyrimo radijo ir televizijos programoms transliuoti ir s</text:span><text:span text:style-name="T4223">iųsti planu, pagal naudojamą radijo dažnį (kanalą) ir technologiją bei atsižvelgdama į teisės aktų nustatyta tvarka Lietuvoje taikomus techninius standartus, nustato siuntėjui privalomą perduoti minimalų skaičių radijo ir (arba) televizijos programų ir (ar</text:span><text:span text:style-name="T4224">ba) minimalią skaitmeniniu radijo ryšio kanalu perduodamo srauto dalį, kurią sudaro radijo ir (arba) televizijos programos. Siuntėjai privalo perduoti Ryšių reguliavimo tarnybos nustatytą minimalų skaičių radijo ir (arba) televizijos programų ir minimalią<text:s/></text:span><text:span text:style-name="T4225">skaitmeniniu radijo ryšio kanalu perduodamo srauto dalį, kurią sudaro radijo ir (arba) televizijos programos, siųsdami transliuotojų ir (arba) retransliuotojų, turinčių Lietuvos radijo ir televizijos komisijos išduotas licencijas, suteikiančias teisę naudo</text:span><text:span text:style-name="T4226">tis nurodyto siuntėjo paslaugomis, programas šiose licencijose bei susitarimuose su transliuotojais ir (arba) retransliuotojais nustatytomis sąlygomis ir tvarka ir (arba) siųsdami pačių transliuojamas ir (arba) retransliuojamas radijo ir (arba) televizijos</text:span><text:span text:style-name="T4227"><text:s/>programas, Visuomenės informavimo įstatymo nustatyta tvarka gavę atitinkamas transliavimo ir (arba) retransliavimo licencijas. Siuntėjai, nepažeisdami radijo dažnių (kanalų) skyrimo ir naudojimo taisyklių, taip pat atitinkamo leidimo naudoti radijo dažniu</text:span><text:span text:style-name="T4228">s (kanalus) sąlygų, gali panaudoti radijo dažnius (kanalus) papildomoms elektroninių ryšių paslaugoms (įskaitant ir didesniam radijo ir (arba) televizijos programų skaičiui pagal atitinkamas Lietuvos radijo ir televizijos komisijos išduotas transliavimo ir</text:span><text:span text:style-name="T4229"><text:s/>(arba) retransliavimo licencijas teikti, bet tik tiek ir tokia apimtimi, kiek tai nekliudo perduoti Ryšių reguliavimo tarnybos nustatytą minimalų skaičių radijo ir (arba) televizijos programų ir minimalią skaitmeniniu radijo ryšio kanalu perduodamo srauto</text:span><text:span text:style-name="T4230"><text:s/>dalį, kurią sudaro radijo ir (arba) televizijos programos.</text:span></text:p>
      <text:p text:style-name="P4231"><text:span text:style-name="T4232">11</text:span><text:span text:style-name="T4233">.<text:s/></text:span><text:span text:style-name="T4234">Lietuvos radijo ir televizijos komisija, išduodama šio straipsnio 4 ir 10 dalyse nurodytas licencijas, užtikrina Lietuvos nacionalinio radijo ir televizijos teisę transliuoti Lietuvos naci</text:span><text:span text:style-name="T4235">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4236">Straipsnio pakeitimai:</text:p>
      <text:p text:style-name="P4237"><text:span text:style-name="T4238">Nr.<text:s/></text:span><text:a xlink:href="http://www3.lrs.lt/cgi-bin/preps2?a=403291&amp;b=" office:target-frame-name="_top" xlink:show="replace"><text:span text:style-name="T4239">XI-1552</text:span></text:a><text:span text:style-name="T4240">, 2011-06-28, Žin., 2011, Nr. 91-4327 (2011-07-19)</text:span></text:p>
      <text:p text:style-name="P4241"/>
      <text:p text:style-name="P4242"><text:span text:style-name="T4243">50</text:span><text:span text:style-name="T4244"><text:s/>straipsnis.<text:s/></text:span><text:span text:style-name="T4245">Elektroninių ryšių išteklių naudojimo ir skyrimo pagrindai</text:span></text:p>
      <text:p text:style-name="P4246"><text:span text:style-name="T4247">1</text:span><text:span text:style-name="T4248">. Elektroninių ryšių ištekliai<text:s/></text:span><text:span text:style-name="T4249">skiriami ir naudojami šio Įstatymo ir Ryšių reguliavimo tarnybos nustatytų elektroninių ryšių išteklių skyrimo ir naudojimo taisyklių nustatyta tvarka ir sąlygomis.</text:span></text:p>
      <text:p text:style-name="P4250"><text:span text:style-name="T4251">2</text:span><text:span text:style-name="T4252">. Elektroninių ryšių ištekliai gali būti naudojami:</text:span></text:p>
      <text:p text:style-name="P4253"><text:span text:style-name="T4254">1</text:span><text:span text:style-name="T4255">) be atskiro leidimo, kai Ryšių</text:span><text:span text:style-name="T4256"><text:s/>reguliavimo tarnyba nustato, kad atitinkamus elektroninių ryšių išteklius galima naudoti be atskiro leidimo;</text:span></text:p>
      <text:p text:style-name="P4257"><text:span text:style-name="T4258">2</text:span><text:span text:style-name="T4259">) siekiant užtikrinti efektyvų elektroninių ryšių išteklių naudojimą, elektroninių ryšių paslaugų kokybę ir išvengti žalingųjų trukdžių, gavu</text:span><text:span text:style-name="T4260">s Ryšių reguliavimo tarnybos leidimą naudoti elektroninių ryšių išteklius.</text:span></text:p>
      <text:p text:style-name="P4261"><text:span text:style-name="T4262">3</text:span><text:span text:style-name="T4263">. Ryšių reguliavimo tarnyba, vadovaudamasi Lietuvos Respublikos tarptautiniais įsipareigojimais, Radijo ryšio reglamentu, Nacionaline radijo dažnių paskirstymo lentele, radij</text:span><text:span text:style-name="T4264">o dažnių (kanalų) naudojimo planu ir radijo ryšio plėtros planais, skiria radijo dažnius (kanalus) ir kitus elektroninių ryšių išteklius, reikalingus veiklai, susijusiai su valstybės gynyba, saugumu, viešosios tvarkos palaikymu, valstybės pagalbos tarnybom</text:span><text:span text:style-name="T4265">is, valstybės sienos apsauga, civiline aviacija, traukinių eismo saugumu bei stabilaus ir patikimo energetikos sistemos darbo užtikrinimu ir kitomis valstybės (įskaitant ir užsienio valstybes) ir jos institucijų nekomercinėmis funkcijomis.</text:span></text:p>
      <text:p text:style-name="P4266"><text:span text:style-name="T4267">4</text:span><text:span text:style-name="T4268">. Šio strai</text:span><text:span text:style-name="T4269">psnio 3 dalyje nurodytas funkcijas Ryšių reguliavimo tarnyba atlieka netaikydama šio Įstatymo 51</text:span><text:span text:style-name="T4270"></text:span><text:span text:style-name="T4271">56 straipsnių nuostatų. Ryšių reguliavimo tarnyba nustato atitinkamų elektroninių ryšių išteklių skyrimo taisykles.<text:s/></text:span></text:p>
      <text:p text:style-name="P4272"><text:span text:style-name="T4273">5</text:span><text:span text:style-name="T4274">. Teisės naudoti elektroninių ryšių i</text:span><text:span text:style-name="T4275">šteklius 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276"><text:span text:style-name="T4277">6</text:span><text:span text:style-name="T4278">. Kai radijo dažnių (kanalų) naudojimas yra suderintas, dėl galimybės naudotis sąlygų ir tvarkos yra susitarta, o ūkio subjektai, kuriems turi būti skirti radijo dažniai (kanalai), yra parinkti pagal tarptautines sutartis ir (arba) susitarimus ir Europos<text:s/></text:span><text:span text:style-name="T4279">Sąjungos taisykles, Ryšių reguliavimo tarnyba skiria radijo dažnius (kanalus) pagal atitinkamas taisykles. Jeigu visos Lietuvos Respublikoje nustatytos radijo dažnių (kanalų) naudojimo sąlygos yra įvykdomos bendro parinkimo procedūros metu, radijo dažnių (</text:span><text:span text:style-name="T4280">kanalų) naudojimui nenustatomos jokios papildomos sąlygos, kriterijai ar procedūros, kurios ribotų, pakeistų ar uždelstų teisingą bendro radijo dažnių (kanalų) skyrimo procedūros įgyvendinimą.</text:span></text:p>
      <text:p text:style-name="P4281"><text:span text:style-name="T4282">7</text:span><text:span text:style-name="T4283">. Asmenys, kurie prašo skirti elektroninių ryšių išteklius</text:span><text:span text:style-name="T4284">, ir (arba) asmenys, kuriems jie yra skiriami, tai pat asmenys, kurie turi teisę naudoti elektroninių ryšių išteklius, moka Ryšių reguliavimo tarnybai užmokesčius už Ryšių reguliavimo tarnybos teikiamas paslaugas ir atliekamus darbus, nustatytus šio Įstaty</text:span><text:span text:style-name="T4285">mo 6 straipsnio 3 dalyje, įskaitant užmokesčius už elektroninių ryšių išteklių naudojimo priežiūrą.</text:span></text:p>
      <text:p text:style-name="P4286">Straipsnio pakeitimai:</text:p>
      <text:p text:style-name="P4287"><text:span text:style-name="T4288">Nr.<text:s/></text:span><text:a xlink:href="http://www3.lrs.lt/cgi-bin/preps2?a=403291&amp;b=" office:target-frame-name="_top" xlink:show="replace"><text:span text:style-name="T4289">XI-1552</text:span></text:a><text:span text:style-name="T4290">, 2011-06-28, Žin., 2011, Nr. 91-4327 (2011-07-19)</text:span></text:p>
      <text:p text:style-name="P4291"/>
      <text:p text:style-name="P4292"><text:span text:style-name="T4293">51</text:span><text:span text:style-name="T4294"><text:s/>straipsnis.<text:s/></text:span><text:span text:style-name="T4295">Elektroninių ryšių išteklių skyrimas</text:span></text:p>
      <text:p text:style-name="P4296"><text:span text:style-name="T4297">1</text:span><text:span text:style-name="T4298">. Kai Ryšių reguliavimo tarnybos nėra nustatyta, kad atitinkamus elektroninių ryšių išteklius galima naudoti be atskiro leidimo, asmuo, prieš pradėdamas naudoti elektroninių ryšių išteklius, privalo pa</text:span><text:span text:style-name="T4299">teikti Ryšių reguliavimo tarnybai nustatytos formos paraišką skirti elektroninių ryšių išteklius elektroninių ryšių išteklių<text:s/></text:span><text:span text:style-name="T4300">skyrimo ir naudojimo<text:s/></text:span><text:span text:style-name="T4301">taisyklių nustatyta tvarka ir sąlygomis.</text:span></text:p>
      <text:p text:style-name="P4302"><text:span text:style-name="T4303">2</text:span><text:span text:style-name="T4304">. Ūkio subjektas, kuris paraišką skirti elektroninių ryšių ištek</text:span><text:span text:style-name="T4305">lius pateikia po to, kai jo pranešimas apie veiklos pradžią buvo pateiktas Ryšių reguliavimo tarnybai, teikdamas šią paraišką gali tik patvirtinti, kad informacija ir dokumentai, anksčiau pateikti kartu su pranešimu Ryšių reguliavimo tarnybai, yra nepasike</text:span><text:span text:style-name="T4306">itę, ir atskirai tos pačios informacijos ir dokumentų teikti neprivalo. Jei nuo pranešimo apie veiklos pradžią pagal Ryšių reguliavimo tarnybos teisės aktus, nustatančius bendrąsias vertimosi elektroninių ryšių veiklą sąlygas, pateikimo dienos ūkio subjekt</text:span><text:span text:style-name="T4307">o veikloje atsirado pasikeitimų, ūkio subjektas privalo papildyti dokumentus ir informaciją, pateikdamas paraišką skirti elektroninių ryšių išteklius. <text:s/></text:span></text:p>
      <text:p text:style-name="P4308"><text:span text:style-name="T4309">3</text:span><text:span text:style-name="T4310">. Asmuo, pageidaujantis naudoti radijo dažnius (kanalus), pateikia Ryšių reguliavimo tarnybai<text:s/></text:span><text:span text:style-name="T4311">informaciją apie galimybes vykdyti įpareigojimus, susijusius su radijo dažnių (kanalų) naudojimu. Ryšių reguliavimo tarnyba nustato pateiktinos informacijos apimtį ir pateikimo tvarką. Asmeniui, nepateikusiam nustatytos informacijos ar pateikusiam informac</text:span><text:span text:style-name="T4312">iją, neatitinkančią Ryšių reguliavimo tarnybos nustatytų reikalavimų, Ryšių reguliavimo tarnyba turi teisę atsisakyti skirti radijo dažnius (kanalus).</text:span></text:p>
      <text:p text:style-name="P4313"><text:span text:style-name="T4314">4</text:span><text:span text:style-name="T4315">. Asmuo gali pradėti naudoti elektroninių ryšių išteklius nuo leidimo išdavimo dienos, jeigu leidime</text:span><text:span text:style-name="T4316"><text:s/>nenurodyta kitaip. Leidimas naudoti elektroninių ryšių išteklius išduodamas asmenims, kuriems nuspręsta skirti elektroninių ryšių išteklius, Ryšių reguliavimo tarnybos nustatyta tvarka ir sąlygomis. Už leidimo naudoti elektroninių ryšių išteklius išdavimą</text:span><text:span text:style-name="T4317"><text:s/>imama valstybės rinkliava.</text:span></text:p>
      <text:p text:style-name="P4318"><text:span text:style-name="T4319">5</text:span><text:span text:style-name="T4320">. Leidimų naudoti elektroninių ryšių išteklius skaičius neribojamas, išskyrus atvejus, kai būtina riboti, kad būtų užtikrintas efektyvus radijo dažnių (kanalų) naudojimas, taip pat kai kiti konkretūs elektroninių ryšių ište</text:span><text:span text:style-name="T4321">kliai turi išskirtinę ekonominę vertę ir (ar) yra neišvengiamas elektroninių ryšių išteklių trūkumas ir tai yra pateisinama proporcingumo principu.<text:s/></text:span></text:p>
      <text:p text:style-name="P4322"><text:span text:style-name="T4323">6</text:span><text:span text:style-name="T4324">. Ryšių reguliavimo tarnyba, nuspręsdama apriboti leidimų naudoti elektroninių ryšių išteklius skaičių</text:span><text:span text:style-name="T4325">:</text:span></text:p>
      <text:p text:style-name="P4326"><text:span text:style-name="T4327">1</text:span><text:span text:style-name="T4328">) tinkamai atsižvelgia į būtinybę kiek įmanoma padidinti naudą paslaugų gavėjams ir skatinti konkurencijos plėtrą;</text:span></text:p>
      <text:p text:style-name="P4329"><text:span text:style-name="T4330">2</text:span><text:span text:style-name="T4331">) visoms suinteresuotoms šalims, tarp jų paslaugų gavėjams ir vartotojams, suteikia galimybę pareikšti savo nuomonę dėl bet kokio r</text:span><text:span text:style-name="T4332">ibojimo 11 straipsnio 1 dalyje apibrėžtam viešam konsultavimuisi nustatyta apimtimi, tvarka ir sąlygomis;</text:span></text:p>
      <text:p text:style-name="P4333"><text:span text:style-name="T4334">3</text:span><text:span text:style-name="T4335">) skelbia sprendimą apriboti leidimų naudoti elektroninių ryšių išteklius skaičių ir sprendime nurodo tokio ribojimo priežastis;</text:span></text:p>
      <text:p text:style-name="P4336"><text:span text:style-name="T4337">4</text:span><text:span text:style-name="T4338">) nustačius</text:span><text:span text:style-name="T4339">i procedūrą, praneša apie galimybę pateikti paraiškas skirti elektroninių ryšių išteklius;</text:span></text:p>
      <text:p text:style-name="P4340"><text:span text:style-name="T4341">5</text:span><text:span text:style-name="T4342">) periodiškai arba gavusi pagrįstus suinteresuotų asmenų prašymus peržiūri ribojimus.</text:span></text:p>
      <text:p text:style-name="P4343"><text:span text:style-name="T4344">7</text:span><text:span text:style-name="T4345">. Ryšių reguliavimo tarnyba, nustačiusi, kad galima skirti elektron</text:span><text:span text:style-name="T4346">inių ryšių išteklių, kuriuos naudoti leidimų skaičius yra apribotas, paskelbia išvadą ir praneša apie galimybę pateikti paraiškas skirti elektroninių ryšių išteklius. Ryšių reguliavimo tarnyba savo nustatyta tvarka ir sąlygomis skelbia informaciją apie ele</text:span><text:span text:style-name="T4347">ktroninių ryšių išteklių paskirstymą.</text:span></text:p>
      <text:p text:style-name="P4348"><text:span text:style-name="T4349">8</text:span><text:span text:style-name="T4350">. Ryšių reguliavimo tarnyba viešai skelbia apie asmenų pateiktus prašymus skirti elektroninių ryšių išteklius, kai yra apribotas leidimų naudoti tokius elektroninių ryšių išteklius skaičius. Informacijos skelbimo<text:s/></text:span><text:span text:style-name="T4351">taisykles nustato Ryšių reguliavimo tarnyba.</text:span></text:p>
      <text:p text:style-name="P4352"><text:span text:style-name="T4353">9</text:span><text:span text:style-name="T4354">. Ryšių reguliavimo tarnyba gali rezervuoti konkrečius elektroninių ryšių išteklius, siekdama užtikrinti tinkamą elektroninių ryšių tinklų ir (ar) paslaugų plėtrą bei technologijų vystymąsi.<text:s/></text:span></text:p>
      <text:p text:style-name="P4355"><text:span text:style-name="T4356">10</text:span><text:span text:style-name="T4357">.<text:s/></text:span><text:span text:style-name="T4358">Sprendimas skirti elektroninių ryšių išteklius turi būti priimtas, išsiųstas pareiškėjui ir paskelbtas kaip įmanoma greičiau po to, kai Ryšių reguliavimo tarnyba gauna išsamų, nustatytus reikalavimus atitinkantį prašymą (visą informaciją ir dokumentus) – p</text:span><text:span text:style-name="T4359">er 21 dieną telefono ryšio numerių skyrimo atveju ir per 42 dienas radijo dažnių (kanalų) skyrimo atveju. Šioje dalyje nurodyti terminai taikomi nepažeidžiant tarptautinėse sutartyse ir (arba) susitarimuose nustatytų terminų.</text:span></text:p>
      <text:p text:style-name="P4360"><text:span text:style-name="T4361">11</text:span><text:span text:style-name="T4362">. Jei Ryšių reguliavimo<text:s/></text:span><text:span text:style-name="T4363">tarnyba nusprendžia, kad telefono ryšio numerių naudojimo teisė turi būti suteikta konkurso tvarka ar aukciono būdu, šio straipsnio 10 dalyje nurodytas maksimalus 21 dienos terminas pratęsiamas dar 21 diena. Jei Ryšių reguliavimo tarnyba nusprendžia skirti</text:span><text:span text:style-name="T4364"><text:s/>radijo dažnius (kanalus) konkurso ar aukciono būdu, šio straipsnio 10 dalyje nurodytas maksimalus 42 dienų terminas pratęsiamas tiek, kiek būtina, kad būtų užtikrintos sąžiningos, pagrįstos, atviros ir skaidrios visoms suinteresuotoms šalims procedūros, t</text:span><text:span text:style-name="T4365">ačiau bet kuriuo atveju ne ilgiau nei 8 mėnesiais. Šis terminas taikomas nepažeidžiant tarptautinėse sutartyse ir (ar) susitarimuose nustatytų terminų.</text:span></text:p>
      <text:p text:style-name="P4366"><text:span text:style-name="T4367">12</text:span><text:span text:style-name="T4368">. Už suteikiamą teisę naudoti elektroninių ryšių išteklius įmokos, kurias įsipareigoja sumokėti ko</text:span><text:span text:style-name="T4369">nkurso ar aukciono laimėtojai, mokamos į valstybės biudžetą. Jeigu konkurso ar aukciono laimėtojas uždelsia sumokėti įmoką ar jos dalį, Ryšių reguliavimo tarnyba turi teisę priimti sprendimą įpareigoti konkurso ar aukciono laimėtoją šią įmoką sumokėti ir n</text:span><text:span text:style-name="T4370">ustatyti sumokėjimo terminą. Toks Ryšių reguliavimo tarnybos sprendimas yra vykdomasis dokumentas, kurio neįvykdžius, sprendimas pateikiamas vykdyti Civilinio proceso kodekso nustatyta tvarka. Sprendimas gali būti pateikiamas vykdyti ne vėliau kaip per 3 m</text:span><text:span text:style-name="T4371">etus nuo jo priėmimo dienos.</text:span></text:p>
      <text:p text:style-name="P4372">Straipsnio pakeitimai:</text:p>
      <text:p text:style-name="P4373"><text:span text:style-name="T4374">Nr.<text:s/></text:span><text:a xlink:href="http://www3.lrs.lt/cgi-bin/preps2?a=403291&amp;b=" office:target-frame-name="_top" xlink:show="replace"><text:span text:style-name="T4375">XI-1552</text:span></text:a><text:span text:style-name="T4376">, 2011-06-28, Žin., 2011, Nr. 91-4327 (2011-07-19)</text:span></text:p>
      <text:p text:style-name="P4377"/>
      <text:p text:style-name="P4378"><text:span text:style-name="T4379">52</text:span><text:span text:style-name="T4380"><text:s/>straipsnis.<text:s/></text:span><text:span text:style-name="T4381">Elektroninių ryšių išteklių skyrimo procedūros<text:s/></text:span></text:p>
      <text:p text:style-name="P4382"><text:span text:style-name="T4383">1</text:span><text:span text:style-name="T4384">. Ryš</text:span><text:span text:style-name="T4385">ių reguliavimo tarnyba skiria elektroninių ryšių išteklius:</text:span></text:p>
      <text:p text:style-name="P4386"><text:span text:style-name="T4387">1</text:span><text:span text:style-name="T4388">) tiesiogiai jų prašančiam asmeniui;</text:span></text:p>
      <text:p text:style-name="P4389"><text:span text:style-name="T4390">2</text:span><text:span text:style-name="T4391">) konkurso tvarka;</text:span></text:p>
      <text:p text:style-name="P4392"><text:span text:style-name="T4393">3</text:span><text:span text:style-name="T4394">) aukciono būdu.</text:span></text:p>
      <text:p text:style-name="P4395"><text:span text:style-name="T4396">2</text:span><text:span text:style-name="T4397">.<text:s/></text:span><text:span text:style-name="T4398">Elektroninių ryšių ištekliai skiriami laikantis atvirų, objektyvių, skaidrių, nediskriminacinių ir<text:s/></text:span><text:span text:style-name="T4399">proporcingų procedūrų, nustatytų šio Įstatymo 53</text:span><text:span text:style-name="T4400">–</text:span><text:span text:style-name="T4401">56 straipsniuose.</text:span></text:p>
      <text:p text:style-name="P4402">Straipsnio pakeitimai:</text:p>
      <text:p text:style-name="P4403"><text:span text:style-name="T4404">Nr.<text:s/></text:span><text:a xlink:href="http://www3.lrs.lt/cgi-bin/preps2?a=403291&amp;b=" office:target-frame-name="_top" xlink:show="replace"><text:span text:style-name="T4405">XI-1552</text:span></text:a><text:span text:style-name="T4406">, 2011-06-28, Žin., 2011, Nr. 91-4327 (2011-07-19)</text:span></text:p>
      <text:p text:style-name="P4407"/>
      <text:p text:style-name="P4408"><text:span text:style-name="T4409">53</text:span><text:span text:style-name="T4410"><text:s/>straipsnis.<text:s/></text:span><text:span text:style-name="T4411">Elektroninių ryšių<text:s/></text:span><text:span text:style-name="T4412">išteklių skyrimas tiesiogiai jų prašančiam asmeniui</text:span></text:p>
      <text:p text:style-name="P4413"><text:span text:style-name="T4414">1</text:span><text:span text:style-name="T4415">.<text:s/></text:span><text:span text:style-name="T4416">Ryšių reguliavimo tarnyba turi teisę skirti elektroninių ryšių išteklius tiesiogiai jų prašančiam asmeniui, jeigu yra bent vienas iš šių pagrindų</text:span><text:span text:style-name="T4417">:</text:span></text:p>
      <text:p text:style-name="P4418"><text:span text:style-name="T4419">1</text:span><text:span text:style-name="T4420">) Ryšių reguliavimo tarnyba neriboja leidimų na</text:span><text:span text:style-name="T4421">udoti prašomus elektroninių ryšių išteklius skaičiaus;</text:span></text:p>
      <text:p text:style-name="P4422"><text:span text:style-name="T4423">2</text:span><text:span text:style-name="T4424">) per Ryšių reguliavimo tarnybos nustatytą terminą po viešo paskelbimo apie paraiškos skirti elektroninių ryšių išteklius gavimą daugiau joks asmuo nepareiškia noro naudoti tuos pačius išteklius a</text:span><text:span text:style-name="T4425">rba visiems asmenims, pareiškusiems norą juos naudoti, išteklių galima skirti pakankamai.</text:span></text:p>
      <text:p text:style-name="P4426"><text:span text:style-name="T4427">2</text:span><text:span text:style-name="T4428">. Jeigu Ryšių reguliavimo tarnyba vienu metu gauna kelių asmenų prašymus skirti elektroninių ryšių išteklius ir šie ištekliai negali būti skirti visiems prašan</text:span><text:span text:style-name="T4429">tiems asmenims vienu metu, šie ištekliai skiriami viešo konkurso tvarka arba aukciono būdu. Vienu metu gautais prašymais laikomi prašymai, kurie pateikiami per Ryšių reguliavimo tarnybos nustatytą terminą, skaičiuojamą nuo paskelbimo apie pirmos paraiškos<text:s/></text:span><text:span text:style-name="T4430">gavimą dienos. Ryšių reguliavimo tarnyba turi paskelbti apie pasirinktą elektroninių ryšių išteklių skyrimo būdą ir suteikti ne mažiau kaip 28 dienas nuo paskelbimo pateikti paraiškas dalyvauti viešame konkurse arba aukcione.</text:span></text:p>
      <text:p text:style-name="P4431"/>
      <text:p text:style-name="P4432"><text:span text:style-name="T4433">54</text:span><text:span text:style-name="T4434"><text:s/>straipsnis.<text:s/></text:span><text:span text:style-name="T4435">Elektron</text:span><text:span text:style-name="T4436">inių ryšių išteklių skyrimas konkurso tvarka</text:span><text:span text:style-name="T4437"><text:s/></text:span></text:p>
      <text:p text:style-name="P4438"><text:span text:style-name="T4439">Konkursas dėl elektroninių ryšių išteklių skyrimo organizuojamas elektroninių išteklių skyrimo taisyklėse ir Ryšių reguliavimo tarnybos patvirtintose viešojo konkurso sąlygose nustatyta tvarka, laikantis šio<text:s/></text:span><text:span text:style-name="T4440">Įstatymo reikalavimų. Konkurso sąlygose turi būti nustatyti konkurso dalyvių kvalifikaciniai reikalavimai, apibrėžta rinka, kurioje elektroninių ryšių ištekliai bus naudojami, elektroninių ryšių išteklių naudojimo sąlygos. Konkurso sąlygose turi būti nurod</text:span><text:span text:style-name="T4441">yti kriterijai, pagal kuriuos bus išrenkamas konkurso laimėtojas. Šie kriterijai turi būti pagrįsti specialiomis žiniomis ir veiklos efektyvumu, veiklos planų tinkamumu teikti elektroninių ryšių tinklus ir (arba) paslaugas, teiksimų paslaugų kainomis, pasl</text:span><text:span text:style-name="T4442">augų įdiegimo rinkoje terminais, investicijų dydžiu ir veiksmingos konkurencijos skatinimu.</text:span></text:p>
      <text:p text:style-name="P4443">Straipsnio pakeitimai:</text:p>
      <text:p text:style-name="P4444"><text:span text:style-name="T4445">Nr.<text:s/></text:span><text:a xlink:href="http://www3.lrs.lt/cgi-bin/preps2?a=403291&amp;b=" office:target-frame-name="_top" xlink:show="replace"><text:span text:style-name="T4446">XI-1552</text:span></text:a><text:span text:style-name="T4447">, 2011-06-28, Žin., 2011, Nr. 91-4327 (2011-07-19)</text:span></text:p>
      <text:p text:style-name="P4448"/>
      <text:p text:style-name="P4449"><text:span text:style-name="T4450">55</text:span><text:span text:style-name="T4451"><text:s/>straipsnis.<text:s/></text:span><text:span text:style-name="T4452">Elektroninių ryšių išteklių skyrimas aukciono būdu</text:span></text:p>
      <text:p text:style-name="P4453"><text:span text:style-name="T4454">1</text:span><text:span text:style-name="T4455">. Aukciono taisykles tvirtina Ryšių reguliavimo tarnyba.</text:span></text:p>
      <text:p text:style-name="P4456"><text:span text:style-name="T4457">2</text:span><text:span text:style-name="T4458">. Aukciono taisyklėse turi būti nustatyti aukciono dalyvių kvalifikaciniai reikalavimai, apibrėžta rinka, kurioje elektronini</text:span><text:span text:style-name="T4459">ų ryšių ištekliai bus naudojami, elektroninių ryšių išteklių naudojimo sąlygos, taip pat minimalus elektroninių ryšių išteklių, kuriuos aukciono dalyvis turi pirkti aukcione, kiekis.<text:s/></text:span></text:p>
      <text:p text:style-name="P4460"/>
      <text:p text:style-name="P4461"><text:span text:style-name="T4462">56</text:span><text:span text:style-name="T4463"><text:s/>straipsnis.<text:s/></text:span><text:span text:style-name="T4464">Atsisakymas skirti elektroninių ryšių išteklius</text:span></text:p>
      <text:p text:style-name="P4465"><text:span text:style-name="T4466">1</text:span><text:span text:style-name="T4467">. Ryšių reguliavimo tarnyba turi teisę atsisakyti skirti elektroninių ryšių išteklius, jeigu:</text:span></text:p>
      <text:p text:style-name="P4468"><text:span text:style-name="T4469">1</text:span><text:span text:style-name="T4470">) nėra laisvų elektroninių ryšių išteklių. Šis pagrindas apima ir tuos atvejus, kai pageidaujamų elektroninių ryšių išteklių naudojimas trukdytų naudoti kit</text:span><text:span text:style-name="T4471">us jau naudojamus elektroninių ryšių išteklius;</text:span></text:p>
      <text:p text:style-name="P4472"><text:span text:style-name="T4473">2</text:span><text:span text:style-name="T4474">) pareiškėjo veikla neatitinka šio Įstatymo, konkurso arba aukciono reikalavimų, elektroninių ryšių išteklių paskirties arba pareiškėjas jau turimus elektroninių ryšių išteklius naudoja neveiksmingai ar<text:s/></text:span><text:span text:style-name="T4475">neefektyviai;</text:span></text:p>
      <text:p text:style-name="P4476"><text:span text:style-name="T4477">3</text:span><text:span text:style-name="T4478">) pareiškėjas nepateikia reikalingų dokumentų ar informacijos;</text:span></text:p>
      <text:p text:style-name="P4479"><text:span text:style-name="T4480">4</text:span><text:span text:style-name="T4481">) paraiška neatitinka teisės aktų reikalavimų;</text:span></text:p>
      <text:p text:style-name="P4482"><text:span text:style-name="T4483">5</text:span><text:span text:style-name="T4484">) pareiškėjo pateikta informacija ar dokumentai neteisingi ar yra netikslūs;</text:span></text:p>
      <text:p text:style-name="P4485"><text:span text:style-name="T4486">6</text:span><text:span text:style-name="T4487">) pareiškėjas nelaimėjo konkurso ar</text:span><text:span text:style-name="T4488"><text:s/>aukciono, jei šie buvo organizuoti dėl teisės naudoti elektroninių ryšių išteklius suteikimo;</text:span></text:p>
      <text:p text:style-name="P4489"><text:span text:style-name="T4490">7</text:span><text:span text:style-name="T4491">) pareiškėjas per nustatytą terminą nesumokėjo atitinkamo užmokesčio ar įmokų;</text:span></text:p>
      <text:p text:style-name="P4492"><text:span text:style-name="T4493">8</text:span><text:span text:style-name="T4494">) pareiškėjas nesumokėjo atitinkamos valstybės rinkliavos.</text:span></text:p>
      <text:p text:style-name="P4495"><text:span text:style-name="T4496">2</text:span><text:span text:style-name="T4497">. Prie</text:span><text:span text:style-name="T4498">š priimdama sprendimą atsisakyti skirti asmeniui elektroninių ryšių išteklius, Ryšių reguliavimo tarnyba turi teisę nustatyti asmeniui terminą, per kurį jis turi pašalinti aplinkybes, trukdančias priimti sprendimą. Ryšių reguliavimo tarnyba turi raštu pran</text:span><text:span text:style-name="T4499">ešti asmeniui apie šį sprendimą, nurodydama trūkumus ir terminą jiems pašalinti. Ši dalis netaikoma, jei dėl teisės naudoti elektroninių ryšių išteklius suteikimo buvo taikyta konkurso ar aukciono procedūra.</text:span></text:p>
      <text:p text:style-name="P4500">Straipsnio pakeitimai:</text:p>
      <text:p text:style-name="P4501"><text:span text:style-name="T4502">Nr.<text:s/></text:span><text:a xlink:href="http://www3.lrs.lt/cgi-bin/preps2?a=403291&amp;b=" office:target-frame-name="_top" xlink:show="replace"><text:span text:style-name="T4503">XI-1552</text:span></text:a><text:span text:style-name="T4504">, 2011-06-28, Žin., 2011, Nr. 91-4327 (2011-07-19)</text:span></text:p>
      <text:p text:style-name="P4505"/>
      <text:p text:style-name="P4506"><text:span text:style-name="T4507">57</text:span><text:span text:style-name="T4508"><text:s/>straipsnis.<text:s/></text:span><text:span text:style-name="T4509">Teisės naudoti elektroninių ryšių išteklius perleidimas</text:span></text:p>
      <text:p text:style-name="P4510"><text:span text:style-name="T4511">Asmuo turi teisę kitam asmeniui Ryšių reguliavimo tarnybos n</text:span><text:span text:style-name="T4512">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4513">levizijos programų transliavimas (retransliavimas).</text:span></text:p>
      <text:p text:style-name="P4514">Straipsnio pakeitimai:</text:p>
      <text:p text:style-name="P4515"><text:span text:style-name="T4516">Nr.<text:s/></text:span><text:a xlink:href="http://www3.lrs.lt/cgi-bin/preps2?a=403291&amp;b=" office:target-frame-name="_top" xlink:show="replace"><text:span text:style-name="T4517">XI-1552</text:span></text:a><text:span text:style-name="T4518">, 2011-06-28, Žin., 2011, Nr. 91-4327 (2011-07-19)</text:span></text:p>
      <text:p text:style-name="P4519"/>
      <text:p text:style-name="P4520"><text:span text:style-name="T4521">58</text:span><text:span text:style-name="T4522"><text:s/>straipsnis.<text:s/></text:span><text:span text:style-name="T4523">Elektroninių ryšių išteklių naudoji</text:span><text:span text:style-name="T4524">mas</text:span></text:p>
      <text:p text:style-name="P4525"><text:span text:style-name="T4526">1</text:span><text:span text:style-name="T4527">.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4528"><text:s/>ir leidimuose naudoti elektroninių ryšių išteklius nekartojamos teisės aktų, reglamentuojančių bendrąsias vertimosi elektroninių ryšių veikla sąlygas, nustatytos sąlygos.</text:span></text:p>
      <text:p text:style-name="P4529"><text:span text:style-name="T4530">2</text:span><text:span text:style-name="T4531">.<text:s/></text:span><text:span text:style-name="T4532">Radijo dažnių (kanalų) skyrimo ir naudojimo taisyklėse ir leidimuose naudoti<text:s/></text:span><text:span text:style-name="T4533">radijo dažnius (kanalus) nustatytos sąlygos gali būti susijusios tik su:</text:span></text:p>
      <text:p text:style-name="P4534"><text:span text:style-name="T4535">1</text:span><text:span text:style-name="T4536">) paskirties (paslaugos, tarnybos arba technologijos tipo), kuriai radijo dažniai (kanalai) skiriami, taip pat aprėpties ir kokybės reikalavimų nurodymu;</text:span></text:p>
      <text:p text:style-name="P4537"><text:span text:style-name="T4538">2</text:span><text:span text:style-name="T4539">) veiksmingu ir<text:s/></text:span><text:span text:style-name="T4540">efektyviu radijo dažnių (kanalų) naudojimu;</text:span></text:p>
      <text:p text:style-name="P4541"><text:span text:style-name="T4542">3</text:span><text:span text:style-name="T4543">) techninėmis ir veiklos sąlygomis, reikalingomis, kad būtų išvengta žalingųjų trukdžių ir apriboti viešai skleidžiami elektromagnetiniai laukai, kai tokios sąlygos skiriasi nuo Ryšių reguliavimo tarnybos nu</text:span><text:span text:style-name="T4544">statytų bendrųjų vertimosi elektroninių ryšių veikla sąlygų;</text:span></text:p>
      <text:p text:style-name="P4545"><text:span text:style-name="T4546">4</text:span><text:span text:style-name="T4547">) atsižvelgiant į radijo dažnių (kanalų) paskirtį, veiksmingą ir efektyvų radijo dažnių (kanalų) naudojimą ir investicijų atsiperkamumą nustatytu maksimaliu teisės naudoti radijo dažnius (ka</text:span><text:span text:style-name="T4548">nalus) terminu;</text:span></text:p>
      <text:p text:style-name="P4549"><text:span text:style-name="T4550">5</text:span><text:span text:style-name="T4551">) teisės naudoti radijo dažnius (kanalus) perleidimu šių teisių turėtojo iniciatyva ir tokio perleidimo sąlygomis. Ryšių reguliavimo tarnyba privalo įtraukti šias sąlygas į leidimus naudoti radijo dažnius (kanalus);</text:span></text:p>
      <text:p text:style-name="P4552"><text:span text:style-name="T4553">6</text:span><text:span text:style-name="T4554">) užmokesčiais</text:span><text:span text:style-name="T4555"><text:s/>už radijo dažnių (kanalų) naudojimo priežiūrą ir mokesčiais bei įmokomis į valstybės biudžetą teisės aktų nustatyta tvarka;</text:span></text:p>
      <text:p text:style-name="P4556"><text:span text:style-name="T4557">7</text:span><text:span text:style-name="T4558">) bet kuriais asmens įsipareigojimais, prisiimtais konkurso ar aukciono metu;</text:span></text:p>
      <text:p text:style-name="P4559"><text:span text:style-name="T4560">8</text:span><text:span text:style-name="T4561">) įpareigojimais pagal atitinkamas tarptaut</text:span><text:span text:style-name="T4562">ines sutartis ir (arba) susitarimus, susijusius su radijo dažnių (kanalų) naudojimu;</text:span></text:p>
      <text:p text:style-name="P4563"><text:span text:style-name="T4564">9</text:span><text:span text:style-name="T4565">) įpareigojimais, susijusiais su eksperimentiniu radijo dažnių (kanalų) naudojimu.</text:span></text:p>
      <text:p text:style-name="P4566"><text:span text:style-name="T4567">3</text:span><text:span text:style-name="T4568">. Telefono ryšio numerių skyrimo ir naudojimo taisyklėse ir leidimuose naudo</text:span><text:span text:style-name="T4569">ti telefono ryšio numerius nustatytos sąlygos gali būti susijusios tik su:</text:span></text:p>
      <text:p text:style-name="P4570"><text:span text:style-name="T4571">1</text:span><text:span text:style-name="T4572">) paskirties (paslaugos), kuriai telefono ryšio numeriai naudojami, nurodymu, įskaitant atitinkamų paslaugų teikimo reikalavimus, taip pat tarifų nustatymo principais ir<text:s/></text:span><text:span text:style-name="T4573">didžiausiomis kainomis, kurios gali būti taikomos konkrečiam telefono ryšio numerių intervalui;</text:span></text:p>
      <text:p text:style-name="P4574"><text:span text:style-name="T4575">2</text:span><text:span text:style-name="T4576">) veiksmingu ir efektyviu telefono ryšio numerių naudojimu;</text:span></text:p>
      <text:p text:style-name="P4577"><text:span text:style-name="T4578">3</text:span><text:span text:style-name="T4579">)<text:s/></text:span><text:span text:style-name="T4580">abonento teise išlaikyti telefono ryšio numerį;</text:span></text:p>
      <text:p text:style-name="P4581"><text:span text:style-name="T4582">4</text:span><text:span text:style-name="T4583">) įpareigojimais teikti informaciją</text:span><text:span text:style-name="T4584"><text:s/>apie abonentus;</text:span></text:p>
      <text:p text:style-name="P4585"><text:span text:style-name="T4586">5</text:span><text:span text:style-name="T4587">) maksimaliu teisės naudoti telefono ryšio numerius terminu;</text:span></text:p>
      <text:p text:style-name="P4588"><text:span text:style-name="T4589">6</text:span><text:span text:style-name="T4590">) teisės naudoti telefono ryšio numerius perleidimu šių teisių turėtojo iniciatyva ir tokio perleidimo sąlygomis. Ryšių reguliavimo tarnyba privalo įtraukti šias sąlyga</text:span><text:span text:style-name="T4591">s į leidimus naudoti telefono ryšio numerius;</text:span></text:p>
      <text:p text:style-name="P4592"><text:span text:style-name="T4593">7</text:span><text:span text:style-name="T4594">) užmokesčiais už telefono ryšio numerių naudojimo priežiūrą ir mokesčiais bei įmokomis į valstybės biudžetą teisės aktų nustatyta tvarka;</text:span></text:p>
      <text:p text:style-name="P4595"><text:span text:style-name="T4596">8</text:span><text:span text:style-name="T4597">) bet kuriais asmens įsipareigojimais, prisiimtais konkurso a</text:span><text:span text:style-name="T4598">r aukciono metu;</text:span></text:p>
      <text:p text:style-name="P4599"><text:span text:style-name="T4600">9</text:span><text:span text:style-name="T4601">) įpareigojimais pagal atitinkamas tarptautines sutartis ir (arba) susitarimus, susijusius su telefono ryšio numerių naudojimu.</text:span></text:p>
      <text:p text:style-name="P4602"><text:span text:style-name="T4603">4</text:span><text:span text:style-name="T4604">. Asmenys privalo naudoti elektroninių ryšių išteklius veiksmingai ir efektyviai. Elektroninių<text:s/></text:span><text:span text:style-name="T4605">ryšių išteklių naudojimo veiksmingumo ir efektyvumo kriterijai nustatomi elektroninių ryšių išteklių skyrimo ir naudojimo taisyklėse ir leidimuose naudoti elektroninių ryšių išteklius.</text:span></text:p>
      <text:p text:style-name="P4606"><text:span text:style-name="T4607">5</text:span><text:span text:style-name="T4608">. Ryšių reguliavimo tarnyba, siekdama užtikrinti veiksmingą ir efe</text:span><text:span text:style-name="T4609">ktyvų radijo dažnių (kanalų) naudojimą ir veiksmingą konkurenciją elektroninių ryšių rinkoje, nustačiusi, kad radijo dažnių (kanalų) naudotojai nesilaiko jiems nustatytų radijo dažnių (kanalų) naudojimo sąlygų, ir<text:s/></text:span><text:span text:style-name="T4610">siekdama užtikrinti elektroninių ryšių pas</text:span><text:span text:style-name="T4611">laugų gavėjams teikiamų paslaugų tęstinumą</text:span><text:span text:style-name="T4612">, turi teisę įpareigoti radijo dažnių (kanalų) naudotojus perleisti jiems suteiktą teisę naudoti radijo dažnius (kanalus)<text:s/></text:span><text:span text:style-name="T4613">radijo dažnių (kanalų) skyrimo ir naudojimo taisyklių nustatytais atvejais, tvarka ir sąlygo</text:span><text:span text:style-name="T4614">mis</text:span><text:span text:style-name="T4615">. Ryšių reguliavimo tarnybos sprendimas įpareigoti radijo dažnių (kanalų) naudotojus perleisti jiems suteiktą teisę naudoti radijo dažnius (kanalus) turi būti motyvuotas, pagrįstas šioje dalyje nurodytomis aplinkybėmis ir pateisinamas elektroninių ryšių</text:span><text:span text:style-name="T4616"><text:s/>veiklos reguliavimo principais.<text:s/></text:span></text:p>
      <text:p text:style-name="P4617"><text:span text:style-name="T4618">6</text:span><text:span text:style-name="T4619">.<text:s/></text:span><text:span text:style-name="T4620">Kai teisė naudoti radijo dažnius (kanalus) yra suteikiama 10 ar daugiau metų ir nenumatyta galimybė perleisti teisę naudoti radijo dažnius (kanalus) kitam asmeniui, įskaitant laikiną teisės naudoti radijo dažnius (k</text:span><text:span text:style-name="T4621">analus) perleidimą, Ryšių reguliavimo tarnyba, gavusi radijo dažnių (kanalų) naudotojo prašymą ir nustačiusi, kad radijo dažnių (kanalų) naudojimo ir (arba) skyrimo tvarka ir sąlygos yra pasikeitusios, atitinkamai pakeičia radijo dažnių (kanalų) naudojimo<text:s/></text:span><text:span text:style-name="T4622">sąlygas, leidžia perleisti teisę naudoti radijo dažnius (kanalus) kitam asmeniui, įskaitant laikiną teisės naudoti radijo dažnius (kanalus) perleidimą, arba panaikina leidimą naudoti radijo dažnius (kanalus), jeigu nustato, kad atitinkamus radijo dažnius (</text:span><text:span text:style-name="T4623">kanalus) galima naudoti be atskiro leidimo. Įgyvendindama šios dalies nuostatas, Ryšių reguliavimo tarnyba<text:s/></text:span><text:span text:style-name="T4624">mutatis mutandis</text:span><text:span text:style-name="T4625"><text:s/>vadovaujasi šio Įstatymo 59 straipsnio nuostatomis.</text:span></text:p>
      <text:p text:style-name="P4626"><text:span text:style-name="T4627">7</text:span><text:span text:style-name="T4628">. Ryšių reguliavimo tarnyba turi teisę, prieš 6 mėnesius įspėjusi elektroni</text:span><text:span text:style-name="T4629">nių ryšių išteklių naudotojus, pakeisti skirtus elektroninių ryšių išteklius kitais tos pačios paskirties ištekliais arba, prieš 12 mėnesių įspėjusi elektroninių ryšių išteklių naudotojus, panaikinti leidimą naudoti elektroninių ryšių išteklius, jeigu to r</text:span><text:span text:style-name="T4630">eikalauja tarptautiniai įsipareigojimai ar Europos Sąjungos teisės aktai, keičiama elektroninių ryšių išteklių paskirtis arba elektroninių ryšių ištekliai naudojami neveiksmingai ar neefektyviai. Ryšių reguliavimo tarnyba turi teisę pakeisti skirtus elektr</text:span><text:span text:style-name="T4631">oninių ryšių išteklius kitais tos pačios paskirties elektroninių ryšių ištekliais arba panaikinti leidimą naudoti elektroninių ryšių išteklius nesilaikydama šioje dalyje nurodytų sąlygų, jeigu to pageidauja elektroninių ryšių išteklių naudotojas arba jis s</text:span><text:span text:style-name="T4632">u tuo sutinka. Įgyvendindama šios dalies nuostatas, Ryšių reguliavimo tarnyba<text:s/></text:span><text:span text:style-name="T4633">mutatis mutandis</text:span><text:span text:style-name="T4634"><text:s/>vadovaujasi šio Įstatymo 59 straipsnio nuostatomis. Ryšių reguliavimo tarnybai panaikinus leidimą naudoti radijo dažnį (kanalą), jeigu to reikalauja tarptautinia</text:span><text:span text:style-name="T4635">i įsipareigojimai ar Europos Sąjungos teisės aktai, keičiama elektroninių ryšių išteklių paskirtis, radijo dažnio (kanalo) naudotojui proporcingai sutrumpinamam radijo dažnio (kanalo) naudojimo terminui kompensuojama už teisės naudoti radijo dažnį (kanalą)</text:span><text:span text:style-name="T4636"><text:s/>suteikimą sumokėta sumos dalis, išskyrus už leidimo naudoti elektroninių ryšių išteklius išdavimą sumokėtą valstybės rinkliavą.</text:span></text:p>
      <text:p text:style-name="P4637"><text:span text:style-name="T4638">8</text:span><text:span text:style-name="T4639">. Ūkio subjektas, netekęs teisės verstis elektroninių ryšių veikla, praranda teisę naudoti atitinkamus elektroninių ryšių<text:s/></text:span><text:span text:style-name="T4640">išteklius.</text:span></text:p>
      <text:p text:style-name="P4641">Straipsnio pakeitimai:</text:p>
      <text:p text:style-name="P4642"><text:span text:style-name="T4643">Nr.<text:s/></text:span><text:a xlink:href="http://www3.lrs.lt/cgi-bin/preps2?a=403291&amp;b=" office:target-frame-name="_top" xlink:show="replace"><text:span text:style-name="T4644">XI-1552</text:span></text:a><text:span text:style-name="T4645">, 2011-06-28, Žin., 2011, Nr. 91-4327 (2011-07-19)</text:span></text:p>
      <text:p text:style-name="P4646"/>
      <text:p text:style-name="P4647"><text:span text:style-name="T4648">59</text:span><text:span text:style-name="T4649"><text:s/></text:span><text:span text:style-name="T4650">straipsnis.<text:s/></text:span><text:span text:style-name="T4651">Naudojimosi elektroninių ryšių ištekliais sąlygų keitimas<text:s/></text:span></text:p>
      <text:p text:style-name="P4652"><text:span text:style-name="T4653">1</text:span><text:span text:style-name="T4654">.</text:span><text:span text:style-name="T4655"><text:s/>Su elektroninių ryšių išteklių naudojimu susijusios teisės, sąlygos ir procedūros gali būti keičiamos objektyviai pagrįstais atvejais ir proporcingu būdu</text:span><text:span text:style-name="T4656">, atsižvelgiant į konkrečias sąlygas, taikomas perleidžiant teisę naudoti radijo dažnius (kanalus)</text:span><text:span text:style-name="T4657">.</text:span><text:span text:style-name="T4658"><text:s/></text:span><text:span text:style-name="T4659">Ap</text:span><text:span text:style-name="T4660">ie numatomą pakeitimą turi būti tinkamai pranešta suinteresuotoms šalims, įskaitant<text:s/></text:span><text:span text:style-name="T4661">elektroninių ryšių</text:span><text:span text:style-name="T4662"><text:s/>paslaugų gavėjus ir vartotojus, ir suteikta galimybė per pakankamą terminą, kuris, išskyrus išimtines aplinkybes, turi būti ne trumpesnis<text:s/></text:span><text:span text:style-name="T4663">kaip</text:span><text:span text:style-name="T4664"><text:s/>28 dienos,</text:span><text:span text:style-name="T4665"><text:s/>pateikti savo pastabas dėl siūlomų pakeitimų,</text:span><text:span text:style-name="T4666"><text:s/>išskyrus atvejus, kai numatomi pakeitimai yra nežymūs ir nekeičia nustatyto teisinio reglamentavimo esmės ir dėl jų buvo susitarta su elektroninių ryšių išteklių naudotojais</text:span><text:span text:style-name="T4667">. Jeigu keičiant radijo dažnių (kana</text:span><text:span text:style-name="T4668">lų) naudojimo sąlygas pagal<text:s/></text:span><text:span text:style-name="T4669">radijo dažnių skyrimo radijo ir televizijos programoms transliuoti ir siųsti plane</text:span><text:span text:style-name="T4670"><text:s/></text:span><text:span text:style-name="T4671">nustatytus kriterijus keičiasi radijo ir (arba) televizijos programų, kurias transliuoti (retransliuoti) Lietuvos radijo ir televizijos komisija<text:s/></text:span><text:span text:style-name="T4672">yra išdavusi licenciją, transliavimo (retransliavimo) aprėpties teritorija, toks keitimas suderinamas su Lietuvos radijo ir televizijos komisija.</text:span></text:p>
      <text:p text:style-name="P4673"><text:span text:style-name="T4674">2</text:span><text:span text:style-name="T4675">. Ryšių reguliavimo tarnyba, nuspręsdama pratęsti teisės naudoti elektroninių ryšių išteklius kitomis nei</text:span><text:span text:style-name="T4676"><text:s/>leidimuose naudoti elektroninių ryšių išteklius nustatytomis sąlygomis terminą,<text:s/></text:span><text:span text:style-name="T4677">mutatis mutandis</text:span><text:span text:style-name="T4678"><text:s/>vadovaujasi šio Įstatymo 51 straipsnio 6 dalies nuostatomis.</text:span></text:p>
      <text:p text:style-name="P4679">Straipsnio pakeitimai:</text:p>
      <text:p text:style-name="P4680"><text:span text:style-name="T4681">Nr.<text:s/></text:span><text:a xlink:href="http://www3.lrs.lt/cgi-bin/preps2?a=403291&amp;b=" office:target-frame-name="_top" xlink:show="replace"><text:span text:style-name="T4682">XI-155</text:span><text:span text:style-name="T4683">2</text:span></text:a><text:span text:style-name="T4684">, 2011-06-28, Žin., 2011, Nr. 91-4327 (2011-07-19)</text:span></text:p>
      <text:p text:style-name="P4685"/>
      <text:p text:style-name="P4686"><text:span text:style-name="T4687">60</text:span><text:span text:style-name="T4688"><text:s/>straipsnis.<text:s/></text:span><text:span text:style-name="T4689">Radijo mėgėjų ir kitų radijo stočių naudotojų veikla</text:span></text:p>
      <text:p text:style-name="P4690"><text:span text:style-name="T4691">Teisės užsiimti radijo mėgėjų ir kitų radijo stočių naudotojų veikla suteikimo tvarką ir šios veiklos sąlygas, radijo mėgėjų ir<text:s/></text:span><text:span text:style-name="T4692">kitų radijo stočių naudotojų leidimų išdavimo tvarką ir sąlygas nustato Ryšių reguliavimo tarnyba.</text:span></text:p>
      <text:p text:style-name="P4693"/>
      <text:p text:style-name="P4694"><text:span text:style-name="T4695">Devintojo skirsnio pakeitimas:</text:span></text:p>
      <text:p text:style-name="Normal"><text:span text:style-name="T4696">Nr.<text:s/></text:span><text:a xlink:href="http://www3.lrs.lt/cgi-bin/preps2?a=331627&amp;b=" office:target-frame-name="_top" xlink:show="replace"><text:span text:style-name="T4697">X-1835</text:span></text:a><text:span text:style-name="T4698">, 2008-11-14, Žin., 2008, Nr. 137-5383<text:s/></text:span><text:span text:style-name="T4699">(2008-11-29)</text:span></text:p>
      <text:p text:style-name="P4700"><text:span text:style-name="T4701">DEVINTASIS</text:span><text:span text:style-name="T4702"><text:s/>skirsnis</text:span></text:p>
      <text:p text:style-name="P4703"><text:span text:style-name="T4704">DUOMENŲ, GENERUOJAMŲ ARBA TVARKOMŲ TEIKIANT VIEŠĄSIAS ELEKTRONINIŲ RYŠIŲ PASLAUGAS, TVARKYMAS IR PRIVATUMO APSAUGA</text:span></text:p>
      <text:p text:style-name="P4705"/>
      <text:p text:style-name="P4706"><text:span text:style-name="T4707">61</text:span><text:span text:style-name="T4708"><text:s/>straipsnis.<text:s/></text:span><text:span text:style-name="T4709">Ryšio konfidencialumas</text:span></text:p>
      <text:p text:style-name="P4710"><text:span text:style-name="T4711">1</text:span><text:span text:style-name="T4712">. Draudžiama be faktinių elektroninių ryšių paslaugų naudo</text:span><text:span text:style-name="T4713">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14">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15"><text:span text:style-name="T4716">2</text:span><text:span text:style-name="T4717">. Šio straipsnio 1 dalies nuostatos nedraudžia nepažeidžiant konfidencialumo principo laikinai išsaugoti perduodamus pranešimus, jei tai būtina paslaugoms (pavyzdžiui,</text:span><text:span text:style-name="T4718"><text:s/></text:span><text:span text:style-name="T4719">balso paštui, elektroniniam paštui ir kitoms) teikti. Taip pat šios nuostatos netaikomo</text:span><text:span text:style-name="T4720">s informacijos ir</text:span><text:span text:style-name="T4721"><text:s/></text:span><text:span text:style-name="T4722">susijusių srauto duomenų įrašymui, atliekamam teisėtos verslo praktikos metu, kai siekiama pateikti komercinio sandorio sudarymo, vykdymo ar kitokios verslo transakcijos, kuri, vadovaujantis teisės aktais, gali sukelti teisinių padarinių,</text:span><text:span text:style-name="T4723"><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24">io galiojimas gali būti teisiškai užginčytas.</text:span></text:p>
      <text:p text:style-name="P4725"><text:span text:style-name="T4726">3</text:span><text:span text:style-name="T4727">. Elektroninių ryšių tinklus ir (ar) paslaugas teikiantys ūkio subjektai, įgyvendindami šio straipsnio 1 dalį, privalo imtis atitinkamų organizacinių ir techninių priemonių. Valstybinė duomenų apsaugos ins</text:span><text:span text:style-name="T4728">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29">as, privalo sudaryti sąlygas Valstybinei duomenų apsaugos inspekcijai Vyriausybės nustatyta tvarka vykdyti šioje dalyje numatytą kontrolę.</text:span></text:p>
      <text:p text:style-name="P4730"><text:span text:style-name="T4731">4</text:span><text:span text:style-name="T4732">. Saugoti informaciją arba suteikti galimybę naudotis jau saugoma informacija abonento ar faktinio elektroninių<text:s/></text:span><text:span text:style-name="T4733">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34">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35">menės paslaugas, kurias užsako abonentas ar faktinis elektroninių ryšių paslaugų naudotojas.</text:span></text:p>
      <text:p text:style-name="P4736"><text:span text:style-name="T4737">5</text:span><text:span text:style-name="T4738">. Radijo ryšio konfidencialumas nėra pažeistas, jei pranešimas priimtas kaip radijo trikdžiai ir, norint nustatyti jo kilmę, apie tai pranešama Ryšių reguliav</text:span><text:span text:style-name="T4739">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40">ranešti apie tokį pranešimą.</text:span></text:p>
      <text:p text:style-name="P4741">Straipsnio pakeitimai:</text:p>
      <text:p text:style-name="P4742"><text:span text:style-name="T4743">Nr.<text:s/></text:span><text:a xlink:href="http://www3.lrs.lt/cgi-bin/preps2?a=403291&amp;b=" office:target-frame-name="_top" xlink:show="replace"><text:span text:style-name="T4744">XI-1552</text:span></text:a><text:span text:style-name="T4745">, 2011-06-28, Žin., 2011, Nr. 91-4327 (2011-07-19)</text:span></text:p>
      <text:p text:style-name="P4746"/>
      <text:p text:style-name="P4747"><text:span text:style-name="T4748">62</text:span><text:span text:style-name="T4749"><text:s/>straipsnis.<text:s/></text:span><text:span text:style-name="T4750">Duomenų tvarkymo</text:span><text:span text:style-name="T4751"><text:s/>saugumas</text:span></text:p>
      <text:p text:style-name="P4752"><text:span text:style-name="T4753">1</text:span><text:span text:style-name="T4754">. Viešųjų elektroninių ryši</text:span><text:span text:style-name="T4755">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56">riemonės turi atitikti Asmens duomenų teisinės apsaugos įstatyme nustatytus reikalavimus, užtikrinti saugumo lygį, atitinkantį iškilusią grėsmę, ir užtikrinti:</text:span></text:p>
      <text:p text:style-name="P4757"><text:span text:style-name="T4758">1</text:span><text:span text:style-name="T4759">)<text:s/></text:span><text:span text:style-name="T4760">kad su asmens duomenimis galėtų susipažinti tik tokią teisę turintys viešųjų ryšių tinklų i</text:span><text:span text:style-name="T4761">r (arba) viešųjų elektroninių ryšių paslaugų teikėjo įgalioti darbuotojai teisėtais tikslais;</text:span></text:p>
      <text:p text:style-name="P4762"><text:span text:style-name="T4763">2</text:span><text:span text:style-name="T4764">) tvarkomų asmens duomenų apsaugą nuo atsitiktinio arba neteisėto sunaikinimo, atsitiktinio praradimo ar pakeitimo ir neteisėto saugojimo, tvarkymo, susipaži</text:span><text:span text:style-name="T4765">nimo ar atskleidimo, taip pat nuo bet kokio kito neteisėto tvarkymo;</text:span></text:p>
      <text:p text:style-name="P4766"><text:span text:style-name="T4767">3</text:span><text:span text:style-name="T4768">)<text:s/></text:span><text:span text:style-name="T4769">kad būtų įgyvendinama asmens duomenų saugumo politika asmens duomenų tvarkymo srityje</text:span><text:span text:style-name="T4770">.</text:span></text:p>
      <text:p text:style-name="P4771"><text:span text:style-name="T4772">2</text:span><text:span text:style-name="T4773">. Valstybinė duomenų apsaugos inspekcija rengia metodines rekomendacijas dėl šio strai</text:span><text:span text:style-name="T4774">psnio 1 dalyje nurodytomis priemonėmis užtikrintino saugumo lygio ir jas viešai skelbia savo interneto svetainėje.</text:span></text:p>
      <text:p text:style-name="P4775"><text:span text:style-name="T4776">3</text:span><text:span text:style-name="T4777">. Iškilus ypatingai elektroninių ryšių tinklo saugumo pažeidimo grėsmei, viešojo ryšių tinklo ir (arba) viešųjų elektroninių ryšių pasla</text:span><text:span text:style-name="T4778">ugų teikėjas privalo informuoti abonentus ar registruotus elektroninių ryšių paslaugų naudotojus apie tokią grėsmę ir tais atvejais, kai teikėjo taikomos priemonės nepanaikina grėsmės priežasčių, taip pat informuoti abonentus ar registruotus elektroninių r</text:span><text:span text:style-name="T4779">yšių paslaugų naudotojus apie visas įmanomas saugos priemones ir nurodyti tikėtinas jų kainas.</text:span></text:p>
      <text:p text:style-name="P4780"><text:span text:style-name="T4781">4</text:span><text:span text:style-name="T4782">. Asmens duomenų saugumo pažeidimo atveju viešųjų ryšių tinklų ir (arba) viešųjų elektroninių ryšių paslaugų teikėjas nedelsdamas privalo pranešti apie šį<text:s/></text:span><text:span text:style-name="T478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78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78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786">susipažinti su asmens duomenimis.</text:span></text:p>
      <text:p text:style-name="P4787"><text:span text:style-name="T4788">5</text:span><text:span text:style-name="T4789">. Nepaisant</text:span><text:span text:style-name="T4790"><text:s/></text:span><text:span text:style-name="T4791">šio straipsnio 4 dalyje viešųjų ryšių tinklų ir (arba) viešųjų elektroninių ryšių paslaugų teikėjui nustatyto įpareigojimo pranešti abonentui ar registruotam elektroninių ryšių paslaugų naudotojui arba kit</text:span><text:span text:style-name="T479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793">e tai abonentui ar registruotam elektroninių ryšių paslaugų naudotojui arba kitam asmeniui, jeigu viešųjų ryšių tinklų ir (arba) viešųjų elektroninių ryšių paslaugų teikėjas dar nėra to padaręs.</text:span></text:p>
      <text:p text:style-name="P4794"><text:span text:style-name="T4795">6</text:span><text:span text:style-name="T4796">.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797">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798"><text:s/>ar kurių ėmėsi viešųjų ryšių tinklų ir (arba) viešųjų elektroninių ryšių paslaugų teikėjas asmens duomenų saugumo pažeidimui išaiškinti.<text:s/></text:span></text:p>
      <text:p text:style-name="P4799"><text:span text:style-name="T4800">7</text:span><text:span text:style-name="T4801">. Šio straipsnio 4 dalyje nurodyti pranešimai teikiami vadovaujantis Reglamentu (ES) Nr. 611/2013.</text:span></text:p>
      <text:p text:style-name="P4802"><text:span text:style-name="T4803">8</text:span><text:span text:style-name="T4804">. Viešųj</text:span><text:span text:style-name="T4805">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06">kuri leistų patikrinti, kaip buvo laikomasi šio straipsnio 4, 5 ir 6 dalių nuostatų.</text:span></text:p>
      <text:p text:style-name="P4807"><text:span text:style-name="T4808">9</text:span><text:span text:style-name="T4809">. Valstybinė duomenų apsaugos inspekcija<text:s/></text:span><text:span text:style-name="T4810">įstatymų ir kitų teisės aktų nustatyta tvarka ir sąlygomis<text:s/></text:span><text:span text:style-name="T4811">tikrina:</text:span></text:p>
      <text:p text:style-name="P4812"><text:span text:style-name="T4813">1</text:span><text:span text:style-name="T4814">) kaip viešųjų ryšių tinklų ir (arba) viešųjų elektron</text:span><text:span text:style-name="T4815">inių ryšių paslaugų teikėjai įgyvendina šio straipsnio 1 dalyje nurodytas priemones;</text:span></text:p>
      <text:p text:style-name="P4816"><text:span text:style-name="T4817">2</text:span><text:span text:style-name="T4818">) ar viešųjų ryšių tinklų ir (arba) viešųjų elektroninių ryšių paslaugų teikėjai tinkamai vykdo šio straipsnio 4, 5 ir 6 dalyse nurodytą pareigą pranešti apie asmens<text:s/></text:span><text:span text:style-name="T4819">duomenų saugumo pažeidimus.</text:span></text:p>
      <text:p text:style-name="P4820">Straipsnio pakeitimai:</text:p>
      <text:p text:style-name="P4821"><text:span text:style-name="T4822">Nr.<text:s/></text:span><text:a xlink:href="http://www3.lrs.lt/cgi-bin/preps2?a=403291&amp;b=" office:target-frame-name="_top" xlink:show="replace"><text:span text:style-name="T4823">XI-1552</text:span></text:a><text:span text:style-name="T4824">, 2011-06-28, Žin., 2011, Nr. 91-4327 (2011-07-19)</text:span></text:p>
      <text:p text:style-name="Normal"><text:span text:style-name="T4825">Nr.<text:s/></text:span><text:a xlink:href="http://www3.lrs.lt/cgi-bin/preps2?a=459625&amp;b=" office:target-frame-name="_top" xlink:show="replace"><text:span text:style-name="T4826">XII-579</text:span></text:a><text:span text:style-name="T4827">, 20</text:span><text:span text:style-name="T4828">13-11-07, Žin., 2013, Nr. 120-6051 (2013-11-23)</text:span></text:p>
      <text:p text:style-name="P4829"/>
      <text:p text:style-name="P4830"><text:span text:style-name="T4831">63</text:span><text:span text:style-name="T4832"><text:s/>straipsnis.<text:s/></text:span><text:span text:style-name="T4833">Automatinis skambučių persiuntimas</text:span></text:p>
      <text:p text:style-name="P4834"><text:span text:style-name="T4835">1</text:span><text:span text:style-name="T4836">. Viešųjų elektroninių ryšių paslaugų teikėjai privalo užtikrinti, kad abonentai ar registruoti elektroninių ryšių paslaugų naudotojai galėtų<text:s/></text:span><text:span text:style-name="T4837">nemokamai ir paprastomis priemonėmis uždrausti kitų asmenų skambučių automatinį persiuntimą į abonento ar registruoto elektroninių ryšių paslaugų naudotojo galinį įrenginį.</text:span></text:p>
      <text:p text:style-name="P4838"><text:span text:style-name="T4839">2</text:span><text:span text:style-name="T4840">.<text:s/></text:span><text:span text:style-name="T4841">Neteko galios nuo 2011-08-01.</text:span></text:p>
      <text:p text:style-name="P4842">Straipsnio pakeitimai:</text:p>
      <text:p text:style-name="P4843"><text:span text:style-name="T4844">Nr.<text:s/></text:span><text:a xlink:href="http://www3.lrs.lt/cgi-bin/preps2?a=403291&amp;b=" office:target-frame-name="_top" xlink:show="replace"><text:span text:style-name="T4845">XI-1552</text:span></text:a><text:span text:style-name="T4846">, 2011-06-28, Žin., 2011, Nr. 91-4327 (2011-07-19)</text:span></text:p>
      <text:p text:style-name="P4847"/>
      <text:p text:style-name="P4848"><text:span text:style-name="T4849">64</text:span><text:span text:style-name="T4850"><text:s/>straipsnis.<text:s/></text:span><text:span text:style-name="T4851">Ryšio linijos, iš kurios skambinama ir į kurią skambinama, nustatymas<text:s/></text:span></text:p>
      <text:p text:style-name="P4852"><text:span text:style-name="T4853">1</text:span><text:span text:style-name="T4854">. Jeigu yra galimybė nustatyti ryšio liniją, iš kurios sk</text:span><text:span text:style-name="T4855">ambinama, skambinantis faktinis elektroninių ryšių paslaugų naudotojas turi turėti galimybę bet kurio skambučio</text:span><text:span text:style-name="T4856"><text:s/></text:span><text:span text:style-name="T4857">metu nemokamai ir paprastomis priemonėmis panaikinti galimybę nustatyti ryšio liniją, iš kurios skambinama. Skambinantis abonentas turi turėti t</text:span><text:span text:style-name="T4858">okią galimybę bet kuriai ryšio linijai.</text:span></text:p>
      <text:p text:style-name="P4859"><text:span text:style-name="T4860">2</text:span><text:span text:style-name="T4861">. Jeigu yra galimybė nustatyti ryšio liniją, iš kurios skambinama, abonentas, kuriam skambinama, turi turėti galimybę nemokamai ir paprastomis priemonėmis panaikinti galimybę nustatyti ryšio liniją, iš kurios sk</text:span><text:span text:style-name="T4862">ambinama.</text:span></text:p>
      <text:p text:style-name="P4863"><text:span text:style-name="T4864">3</text:span><text:span text:style-name="T4865">. Jeigu yra galimybė nustatyti ryšio liniją, iš kurios skambinama, ir jeigu identifikavimo duomenys turėtų būti pateikiami prieš prisiskambinimą, abonentas, kuriam skambinama, turi turėti galimybę nemokamai ir paprastomis priemonėmis atsisak</text:span><text:span text:style-name="T4866">yti gaunamo skambučio, jei skambinantis faktinis elektroninių ryšių paslaugų naudotojas ar abonentas pasinaudojo šio straipsnio 1 dalyje nurodyta teise.</text:span></text:p>
      <text:p text:style-name="P4867"><text:span text:style-name="T4868">4</text:span><text:span text:style-name="T4869">. Jeigu yra galimybė identifikuoti liniją, į kurią skambinama, abonentas, kuriam skambinama, turi<text:s/></text:span><text:span text:style-name="T4870">turėti galimybę nemokamai ir paprastomis priemonėmis uždrausti galimybę skambinančiam faktiniam elektroninių ryšio paslaugų naudotojui nustatyti ryšio liniją, į kurią skambinama.</text:span></text:p>
      <text:p text:style-name="P4871"><text:span text:style-name="T4872">5</text:span><text:span text:style-name="T4873">. Jeigu yra galimybė identifikuoti ryšio liniją, iš kurios ir į kurią sk</text:span><text:span text:style-name="T4874">ambinama, viešųjų elektroninių ryšių paslaugų teikėjai privalo informuoti visuomenę apie tai ir apie galimybes, numatytas šio straipsnio 1, 2, 3 ir 4 dalyse.<text:s/></text:span></text:p>
      <text:p text:style-name="P4875"><text:span text:style-name="T4876">6</text:span><text:span text:style-name="T4877">. Vyriausybė nustato taisykles, kuriomis vadovaudamiesi viešųjų elektroninių ryšių paslaugų<text:s/></text:span><text:span text:style-name="T4878">teikėjai ir (ar) viešųjų ryšių tinklų teikėjai nedraudžia nustatyti ryšio linijos, iš kurios skambinama. Tai gali būti leidžiama, jeigu abonento prašymu siekiama nustatyti piktybiškus ar erzinančius skambučius.</text:span></text:p>
      <text:p text:style-name="P4879"><text:span text:style-name="T4880">7</text:span><text:span text:style-name="T4881">. Viešųjų ryšių tinklų teikėjai ir<text:s/></text:span><text:span text:style-name="T4882">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883">kambučius ir tinkamai reaguoti. Šios dalies nuostatos įgyvendinamos šio Įstatymo 34 straipsnio 10</text:span><text:span text:style-name="T4884"><text:s/></text:span><text:span text:style-name="T4885">dalyje nurodyta tvarka ir sąlygomis.</text:span></text:p>
      <text:p text:style-name="P4886"><text:span text:style-name="T4887">8</text:span><text:span text:style-name="T4888">.<text:s/></text:span><text:span text:style-name="T4889">Neteko galios nuo 2011-08-01.</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5</text:span><text:span text:style-name="T4898"><text:s/>straipsnis.<text:s/></text:span><text:span text:style-name="T4899">Duomenų kategorijos</text:span></text:p>
      <text:p text:style-name="P4900"><text:span text:style-name="T4901">1</text:span><text:span text:style-name="T4902">. Viešųjų ryšių tinklų ir (ar) viešųjų elektroninių ryšių paslaugų teikėjai gali generuoti, k</text:span><text:span text:style-name="T4903">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904">etaikoma šio straipsnio 2 dalyje nurodytoms duomenų kategorijoms.<text:s/></text:span></text:p>
      <text:p text:style-name="P4905"><text:span text:style-name="T4906">2</text:span><text:span text:style-name="T4907">. Siekiant užtikrinti, kad duomenys būtų prieinami sunkių ir labai sunkių nusikaltimų, kaip jie apibrėžti Lietuvos Respublikos baudžiamajame kodekse, tyrimo, atskleidimo ir baudžiamojo</text:span><text:span text:style-name="T4908"><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909">ytus duomenis.<text:s/></text:span></text:p>
      <text:p text:style-name="P4910"/>
      <text:p text:style-name="P4911"><text:span text:style-name="T4912">66</text:span><text:span text:style-name="T4913"><text:s/>straipsnis.<text:s/></text:span><text:span text:style-name="T4914">Duomenų tvarkymas<text:s/></text:span></text:p>
      <text:p text:style-name="P4915"><text:span text:style-name="T4916">1</text:span><text:span text:style-name="T4917">. Apie savo tinkluose generuojamus ir tvarkomus duomenis viešųjų ryšių tinklų ir (ar) viešųjų elektroninių ryšių paslaugų teikėjai praneša Vyriausybės nustatyta tvarka Valstybinei duomenų apsaug</text:span><text:span text:style-name="T4918">os inspekcijai.</text:span><text:span text:style-name="T4919"><text:s/></text:span></text:p>
      <text:p text:style-name="P4920"><text:span text:style-name="T4921">2</text:span><text:span text:style-name="T4922">. Viešojo ryšio tinklo ir (ar) viešųjų elektroninių ryšių paslaugų teikėjas, tvarkydamas šio straipsnio 1 dalyje nurodytus duomenis ir (ar) prieš gaudamas šio Įstatymo 68 straipsnio 1 dalyje bei 69 straipsnio 1 dalyje nurodytą sutikim</text:span><text:span text:style-name="T4923">ą, privalo informuoti abonentus ar registruotus elektroninių ryšių paslaugų naudotojus apie planuojamus tvarkyti duomenis, tvarkymo tikslus ir saugojimo trukmę.<text:s/></text:span></text:p>
      <text:p text:style-name="P4924"><text:span text:style-name="T4925">3</text:span><text:span text:style-name="T4926">. Viešojo ryšio tinklo ir (ar) viešųjų elektroninių ryšių paslaugų teikėjas užtikrina, ka</text:span><text:span text:style-name="T4927">d šio straipsnio 1 dalyje nurodytus duomenis tvarkytų tik viešųjų ryšių tinklų teikėjų ir viešųjų</text:span><text:span text:style-name="T4928"><text:s/></text:span><text:span text:style-name="T4929">elektroninių ryšių paslaugų teikėjų įgalioti asmenys ir tik tiek, kiek to reikia jų tiesioginėms funkcijoms vykdyti.</text:span></text:p>
      <text:p text:style-name="P4930"><text:span text:style-name="T4931">4</text:span><text:span text:style-name="T4932">. Nutraukus sutartį su abonentu ar<text:s/></text:span><text:span text:style-name="T4933">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934">omenis, kurių saugojimo terminas nustatytas šio straipsnio 6 dalyje, taip pat išskyrus atvejus, kai sąskaita yra teisėtai užginčyta arba srauto duomenys yra reikalingi įsiskolinimui išieškoti.</text:span><text:span text:style-name="T4935"><text:s/></text:span></text:p>
      <text:p text:style-name="P4936"><text:span text:style-name="T4937">5</text:span><text:span text:style-name="T4938">.</text:span><text:span text:style-name="T4939"><text:s/></text:span><text:span text:style-name="T4940">Abonento ar registruoto elektroninių ryšių paslaugų nau</text:span><text:span text:style-name="T4941">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942"><text:span text:style-name="T4943">6</text:span><text:span text:style-name="T4944">.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945">Straipsnio<text:s/>dalies pakeitimai:</text:p>
      <text:p text:style-name="P4946"><text:span text:style-name="T4947">Nr.<text:s/></text:span><text:a xlink:href="https://www.e-tar.lt/portal/legalAct.html?documentId=6d0095f07c4611e8ae2bfd1913d66d57" office:target-frame-name="_top" xlink:show="replace"><text:span text:style-name="T4948">XIII-1300</text:span></text:a><text:span text:style-name="T4949">, 2018-06-27, paskelbta TAR 2018-06-30, i. k. 2018-10961</text:span></text:p>
      <text:p text:style-name="Normal"/>
      <text:p text:style-name="P4950"><text:span text:style-name="T4951">7</text:span><text:span text:style-name="T4952">. Pareiga saugoti duomenis apima ir šio Įstatymo 65 straipsnio<text:s/></text:span><text:span text:style-name="T4953">2 dalyje nurodytų duomenų, išskyrus šio Įstatymo 1 priedo 6.3 punkte nurodytus duomenis, susijusių su nesėkmingais skambučiais, saugojimą, kai tuos duomenis generuoja ar tvarko bei saugo (telefonijos duomenys) arba registruoja (interneto duomenys) viešųjų<text:s/></text:span><text:span text:style-name="T4954">ryšių tinklų ir (ar) viešųjų elektroninių ryšių paslaugų teikėjai, teikdami atitinkamas paslaugas.<text:s/></text:span></text:p>
      <text:p text:style-name="P4955">Straipsnio dalies pakeitimai:</text:p>
      <text:p text:style-name="P4956"><text:span text:style-name="T4957">Nr.<text:s/></text:span><text:a xlink:href="https://www.e-tar.lt/portal/legalAct.html?documentId=6d0095f07c4611e8ae2bfd1913d66d57" office:target-frame-name="_top" xlink:show="replace"><text:span text:style-name="T4958">XIII-1300</text:span></text:a><text:span text:style-name="T4959">, 2018-06-27, p</text:span><text:span text:style-name="T4960">askelbta TAR 2018-06-30, i. k. 2018-10961</text:span></text:p>
      <text:p text:style-name="Normal"/>
      <text:p text:style-name="P4961"><text:span text:style-name="T4962">8</text:span><text:span text:style-name="T4963">. Viešųjų ryšių tinklų ir (ar) viešųjų elektroninių ryšių paslaugų teikėjai šio Įstatymo 65 straipsnio 2 dalyje nurodytus duomenis saugo, laikydamiesi šių principų:</text:span></text:p>
      <text:p text:style-name="P4964"><text:span text:style-name="T4965">1</text:span><text:span text:style-name="T4966">) saugomi duomenys turi būti tokios<text:s/></text:span><text:span text:style-name="T4967">pačios kokybės ir jiems taikomi tokie patys saugumo ir apsaugos reikalavimai kaip ir tinkle esantiems duomenims;</text:span></text:p>
      <text:p text:style-name="P4968"><text:span text:style-name="T4969">2</text:span><text:span text:style-name="T4970">) duomenims taikomos tinkamos techninės ir organizacinės priemonės, kad duomenys būtų apsaugoti nuo atsitiktinio ar neteisėto sunaikinimo,</text:span><text:span text:style-name="T4971"><text:s/>atsitiktinio praradimo ar pakeitimo, neleistino ar neteisėto saugojimo, tvarkymo, naudojimo ar atskleidimo;</text:span></text:p>
      <text:p text:style-name="P4972"><text:span text:style-name="T4973">3</text:span><text:span text:style-name="T4974">) duomenims taikomos tinkamos techninės ir organizacinės priemonės siekiant užtikrinti, kad prieigą prie jų galėtų gauti tik įgaliotas persona</text:span><text:span text:style-name="T4975">las.</text:span></text:p>
      <text:p text:style-name="P4976"><text:span text:style-name="T4977">9</text:span><text:span text:style-name="T4978">. Saugojimo laikotarpiui, nurodytam šio straipsnio 4, 5 ir 6 dalyse, pasibaigus, sukaupti duomenys turi būti sunaikinti.</text:span></text:p>
      <text:p text:style-name="P4979"><text:span text:style-name="T4980">10</text:span><text:span text:style-name="T4981">. Duomenų tvarkymo teisėtumo priežiūra elektroninių ryšių srityje atliekama vadovaujantis duomenų tvarkymą ir privatu</text:span><text:span text:style-name="T4982">mo apsaugą reglamentuojančiais įstatymais ir kitais teisės aktais.<text:s/></text:span></text:p>
      <text:p text:style-name="P4983">Straipsnio pakeitimai:</text:p>
      <text:p text:style-name="P4984"><text:span text:style-name="T4985">Nr.<text:s/></text:span><text:a xlink:href="http://www3.lrs.lt/cgi-bin/preps2?a=403291&amp;b=" office:target-frame-name="_top" xlink:show="replace"><text:span text:style-name="T4986">XI-1552</text:span></text:a><text:span text:style-name="T4987">, 2011-06-28, Žin., 2011, Nr. 91-4327 (2011-07-19)</text:span></text:p>
      <text:p text:style-name="P4988"/>
      <text:p text:style-name="P4989"><text:span text:style-name="T4990">67</text:span><text:span text:style-name="T4991"><text:s/>straipsnis.<text:s/></text:span><text:span text:style-name="T4992">Abonento teisė susi</text:span><text:span text:style-name="T4993">pažinti ir kontroliuoti viešųjų ryšių tinklų ir (ar) viešųjų elektroninių ryšių paslaugų teikėjų tvarkomus duomenis apie abonentą</text:span></text:p>
      <text:p text:style-name="P4994"><text:span text:style-name="T4995">1</text:span><text:span text:style-name="T4996">. Prieš įtraukiant abonentų duomenis į spausdintus ar elektroninius viešai prieinamus abonentų sąrašus arba abonentų sąra</text:span><text:span text:style-name="T4997">šus, prieinamus per informacijos tarnybas, abonentai turi būti nemokamai informuojami, kokiems tikslams rengiami abonentų sąrašai, į kuriuos numatoma įtraukti jų duomenis, taip pat jiems turi būti pranešama apie tolesnes šių duomenų naudojimo galimybes, pa</text:span><text:span text:style-name="T4998">grįstas elektroninių abonentų sąrašų paieškos funkcijomis.</text:span></text:p>
      <text:p text:style-name="P4999"><text:span text:style-name="T5000">2</text:span><text:span text:style-name="T5001">. Abonentas turi teisę nuspręsti, ar jo duomenys bus įtraukti į viešuosius abonentų sąrašus, taip pat kurie asmens duomenys atitinka elektroninių ryšių paslaugų teikėjo deklaruojamą abonentų s</text:span><text:span text:style-name="T5002">ąrašo tikslą. Abonentas turi teisę tokius duomenis tikrinti, taisyti ar panaikinti pats arba reikalauti, kad tai padarytų elektroninių ryšių paslaugų teikėjas. Abonento duomenų įtraukimas ar neįtraukimas į viešuosius abonentų sąrašus, duomenų tikrinimas, t</text:span><text:span text:style-name="T5003">aisymas ar panaikinimas turi būti nemokamas.</text:span></text:p>
      <text:p text:style-name="P5004"><text:span text:style-name="T5005">3</text:span><text:span text:style-name="T5006">. Kai viešuoju abonentų sąrašu siekiama ne tik suteikti galimybę ieškoti abonentų kontaktinių duomenų pagal jų vardus (pavardes), kad abonento duomenys būtų įtraukti į tokį abonentų sąrašą, turi būti gautas</text:span><text:span text:style-name="T5007"><text:s/>atitinkamo abonento sutikimas.</text:span></text:p>
      <text:p text:style-name="P5008"><text:span text:style-name="T5009">4</text:span><text:span text:style-name="T5010">. Viešojo ryšių tinklo ir (ar) viešųjų elektroninių ryšių paslaugų teikėjas privalo užtikrinti abonentui ar registruotam elektroninių ryšių paslaugų naudotojui galimybę be kliūčių susipažinti su viešojo ryšių tinklo ir<text:s/></text:span><text:span text:style-name="T5011">(ar) viešųjų elektroninių ryšių paslaugų teikėjo</text:span><text:span text:style-name="T5012"><text:s/></text:span><text:span text:style-name="T5013">sukauptais su abonentu susijusiais duomenimis. Atskiru rašytiniu prašymu abonentas gali pareikalauti su abonentu susijusios visos ar dalinės (pavyzdžiui, detalios sąskaitos už per tam tikrą laikotarpį suteik</text:span><text:span text:style-name="T5014">tas elektroninių ryšių paslaugas) patvirtintos duomenų kopijos. Bet kuriuo atveju iš pareiškėjo gali būti pareikalauta apmokėti tik su duomenų ar patvirtintos duomenų kopijos pateikimu susijusias išlaidas.</text:span></text:p>
      <text:p text:style-name="P5015"><text:span text:style-name="T5016">5</text:span><text:span text:style-name="T5017">. Valstybinė duomenų apsaugos inspekcija paga</text:span><text:span text:style-name="T5018">l savo kompetenciją ir kiek tai susiję su šio skirsnio reguliavimo dalyku nustato detalių sąskaitų teikimo reikalavimus.</text:span></text:p>
      <text:p text:style-name="P5019"/>
      <text:p text:style-name="P5020"><text:span text:style-name="T5021">68</text:span><text:span text:style-name="T5022"><text:s/>straipsnis.<text:s/></text:span><text:span text:style-name="T5023">Duomenų teikimas tretiesiems asmenims</text:span></text:p>
      <text:p text:style-name="P5024"><text:span text:style-name="T5025">1</text:span><text:span text:style-name="T5026">. Gavęs abonento ar registruoto elektroninių ryšių paslaugų naudotojo<text:s/></text:span><text:span text:style-name="T5027">išankstinį sutikimą, viešojo ryšių tinklo ir (ar) viešųjų elektroninių ryšių paslaugų teikėjas srauto</text:span><text:span text:style-name="T5028"><text:s/></text:span><text:span text:style-name="T5029">duomenis gali naudoti elektroninių ryšių paslaugų rinkodaros ar pridėtinės vertės paslaugų teikimo tikslams arba perduoti trečiajai šaliai, kai ji yra fak</text:span><text:span text:style-name="T5030">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5031">mos priemonės bet kada jį pakeisti, sustabdyti ar atšaukti.</text:span></text:p>
      <text:p text:style-name="P5032"><text:span text:style-name="T5033">2</text:span><text:span text:style-name="T5034">. Viešųjų ryšių tinklų teikėjai ir viešųjų elektroninių ryšių paslaugų teikėjai kiekvieno pagalbos skambučio atveju neatlygintinai teikia vietos nustatymo duomenis (įskaitant ir srauto duomen</text:span><text:span text:style-name="T5035">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5036">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5037">tro pasiūlymus, nustato informacijos apie skambinančio asmens vietą tikslumo ir patikimumo kriterijus.</text:span><text:span text:style-name="T5038"><text:s/></text:span></text:p>
      <text:p text:style-name="P5039"><text:span text:style-name="T5040">3</text:span><text:span text:style-name="T5041">. Kompetentingos institucijos, laikydamosi teisės aktų nustatytų sąlygų ir tvarkos, turi teisę gauti informaciją apie elektroninių ryšių paslaugų a</text:span><text:span text:style-name="T5042">bonentus ar registruotus elektroninių ryšių paslaugų naudotojus ir su jais susijusius srauto duomenis, kai to reikia ginčams tarp elektroninių ryšių paslaugų teikėjų ir paslaugų gavėjų spręsti.</text:span></text:p>
      <text:p text:style-name="P5043"><text:span text:style-name="T5044">4</text:span><text:span text:style-name="T5045">. Vyriausybė, vadovaudamasi bendraisiais duomenų tvarkymo</text:span><text:span text:style-name="T5046"><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5047">ompetentinga institucija to pareikalauja.</text:span></text:p>
      <text:p text:style-name="P5048"><text:span text:style-name="T5049">5</text:span><text:span text:style-name="T5050">. Siekiant užtikrinti, kad būtų suteikta būtinoji medicinos ar kita būtina pagalba, kai<text:s/></text:span><text:span text:style-name="T5051">turima informacijos, kad kilo grėsmė asmens gyvybei ir (ar) sveikatai ir asmens buvimo vietos negalima nustatyti kitomis<text:s/></text:span><text:span text:style-name="T5052">priemonėmis arba kitų priemonių naudojimas negalimas ar netikslingas dėl būtinumo suteikti pagalbą nedelsiant, o bet koks delsimas galėtų turėti nepataisomų padarinių asmens gyvybei ir (ar) sveikatai</text:span><text:span text:style-name="T5053">,<text:s/></text:span><text:span text:style-name="T5054">viešųjų ryšių tinklų ir (arba) viešųjų elektroninių ryš</text:span><text:span text:style-name="T5055">ių paslaugų teikėjai neatlygintinai teikia vietos nustatymo duomenis realiu laiku policijos įstaigai. Tokie duomenys pateikiami nedelsiant, kai tik įgaliotas policijos įstaigos pareigūnas<text:s/></text:span><text:span text:style-name="T5056">raštu arba elektroninėmis priemonėmis</text:span><text:span text:style-name="T5057"><text:s/>pateikia motyvuotą užklausą. V</text:span><text:span text:style-name="T5058">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5059">ant sunaikina.</text:span><text:span text:style-name="T5060"><text:s/>Policijos įstaiga, gavusi<text:s/></text:span><text:span text:style-name="T5061">vietos nustatymo duomenis</text:span><text:span text:style-name="T5062">, nedelsdama informuoja asmenį, kurio vietos nustatymo duomenys buvo gauti, apie tai, kokiu pagrindu ir kokiais tikslais šie duomenys buvo gauti, taip pat apie su šių duomenų gavimu ir panau</text:span><text:span text:style-name="T5063">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5064">Papildyta straipsnio dalimi:</text:p>
      <text:p text:style-name="P5065"><text:span text:style-name="T5066">Nr.<text:s/></text:span><text:a xlink:href="https://www.e-tar.lt/portal/legalAct.html?documentId=6d0095f07c4611e8ae2bfd1913d66d57" office:target-frame-name="_top" xlink:show="replace"><text:span text:style-name="T5067">XIII-1300</text:span></text:a><text:span text:style-name="T5068">, 2018-06-27, paskelbta TAR 2018-06-30, i. k. 2018-10961</text:span></text:p>
      <text:p text:style-name="Normal"/>
      <text:p text:style-name="P5069"><text:span text:style-name="T5070">6</text:span><text:span text:style-name="T5071">. Kriminalinės žvalgybos subjektai, žvalgybos institucijos ir ikiteisminio tyrimo įstaigos, įgyvendindamos įstatymų jiems pavestus uždavinius, turi teisę neatlygintinai gauti informaciją apie<text:s/></text:span><text:span text:style-name="T5072">abonento ar faktinio elektroninių ryšių paslaugų naudotojo</text:span><text:span text:style-name="T5073"><text:s/>telef</text:span><text:span text:style-name="T5074">ono ryšio numerį iš viešųjų ryšių tinklų ir (arba) viešųjų elektroninių ryšių paslaugų teikėjų be<text:s/></text:span><text:span text:style-name="T5075">abonento ar faktinio elektroninių ryšių paslaugų naudotojo<text:s/></text:span><text:span text:style-name="T5076">sutikimo. Tokie duomenys pateikiami nedelsiant, kai tik įgalioti kriminalinės žvalgybos subjektų, ž</text:span><text:span text:style-name="T5077">valgybos institucijų ir ikiteisminio tyrimo įstaigų pareigūnai<text:s/></text:span><text:span text:style-name="T5078">raštu arba elektroninėmis priemonėmis</text:span><text:span text:style-name="T5079"><text:s/>pateikia motyvuotą užklausą.<text:s/></text:span></text:p>
      <text:p text:style-name="P5080">Papildyta straipsnio dalimi:</text:p>
      <text:p text:style-name="P5081"><text:span text:style-name="T5082">Nr.<text:s/></text:span><text:a xlink:href="https://www.e-tar.lt/portal/legalAct.html?documentId=6d0095f07c4611e8ae2bfd1913d66d57" office:target-frame-name="_top" xlink:show="replace"><text:span text:style-name="T5083">XIII-1300</text:span></text:a><text:span text:style-name="T5084">, 2018-06-27, paskelbta TAR 2018-06-30, i. k. 2018-10961</text:span></text:p>
      <text:p text:style-name="Normal"/>
      <text:p text:style-name="P5085">Straipsnio pakeitimai:</text:p>
      <text:p text:style-name="P5086"><text:span text:style-name="T5087">Nr.<text:s/></text:span><text:a xlink:href="http://www3.lrs.lt/cgi-bin/preps2?a=403291&amp;b=" office:target-frame-name="_top" xlink:show="replace"><text:span text:style-name="T5088">XI-1552</text:span></text:a><text:span text:style-name="T5089">, 2011-06-28, Žin., 2011, Nr. 91-4327 (2011-07-19)</text:span></text:p>
      <text:p text:style-name="P5090"><text:span text:style-name="T5091">Nr.<text:s/></text:span><text:a xlink:href="http://www3.lrs.lt/cgi-bin/preps2?a=463193&amp;b=" office:target-frame-name="_top" xlink:show="replace"><text:span text:style-name="T5092">XII-712</text:span></text:a><text:span text:style-name="T5093">, 2013-12-19, Žin., 2013, Nr. 140-7078 (2013-12-30)</text:span></text:p>
      <text:p text:style-name="P5094"/>
      <text:p text:style-name="P5095"><text:span text:style-name="T5096">69</text:span><text:span text:style-name="T5097"><text:s/>straipsnis.<text:s/></text:span><text:span text:style-name="T5098">Tiesioginė rinkodara</text:span></text:p>
      <text:p text:style-name="P5099"><text:span text:style-name="T5100">1</text:span><text:span text:style-name="T5101">. Naudoti elektroninių ryšių paslaugas, įskaitant elektroninio pašto pranešimų siuntimą, tiesioginės rinkodaros tikslu<text:s/></text:span><text:span text:style-name="T5102">leidžiama tik gavus išankstinį abonento ar registruoto elektroninių ryšių paslaugų naudotojo sutikimą.</text:span></text:p>
      <text:p text:style-name="P5103"><text:span text:style-name="T5104">2</text:span><text:span text:style-name="T5105">. Asmuo, kuris teikdamas paslaugas ar parduodamas prekes Asmens duomenų teisinės apsaugos įstatymo nustatyta tvarka ir sąlygomis gauna iš savo klien</text:span><text:span text:style-name="T5106">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07">ių duomenų naudojimo pirmiau nurodytais tikslais, kai šie duomenys yra renkami ir, jei klientas iš pradžių neprieštaravo dėl tokio duomenų naudojimo, siunčiant kiekvieną žinutę.</text:span></text:p>
      <text:p text:style-name="P5108"><text:span text:style-name="T5109">3</text:span><text:span text:style-name="T5110">. Draudžiama tiesioginės rinkodaros tikslu siųsti elektroninio</text:span><text:span text:style-name="T5111"><text:s/></text:span><text:span text:style-name="T5112">pašto pran</text:span><text:span text:style-name="T5113">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14">a</text:span><text:span text:style-name="T5115">rba kuriais gavėjai skatinami apsilankyti interneto svetainėse, neatitinkančiose Informacinės visuomenės paslaugų įstatyme nustatytų reikalavimų</text:span><text:span text:style-name="T5116">.</text:span></text:p>
      <text:p text:style-name="P5117">Straipsnio pakeitimai:</text:p>
      <text:p text:style-name="P5118"><text:span text:style-name="T5119">Nr.<text:s/></text:span><text:a xlink:href="http://www3.lrs.lt/cgi-bin/preps2?a=403291&amp;b=" office:target-frame-name="_top" xlink:show="replace"><text:span text:style-name="T5120">XI-1552</text:span></text:a><text:span text:style-name="T5121">, 2011-06-28</text:span><text:span text:style-name="T5122">, Žin., 2011, Nr. 91-4327 (2011-07-19)</text:span></text:p>
      <text:p text:style-name="P5123"/>
      <text:p text:style-name="P5124"><text:span text:style-name="T5125">70</text:span><text:span text:style-name="T5126"><text:s/>straipsnis.<text:s/></text:span><text:span text:style-name="T5127">Statistinių duomenų teikimas</text:span></text:p>
      <text:p text:style-name="P5128"><text:span text:style-name="T5129">1</text:span><text:span text:style-name="T5130">. Vyriausybės įgaliota institucija Vyriausybės nustatyta tvarka kaupia informaciją apie šio Įstatymo 65 straipsnio 2 dalyje nurodytų duomenų teikimą kompetentingom</text:span><text:span text:style-name="T5131">s institucijoms.<text:s/></text:span></text:p>
      <text:p text:style-name="P5132"><text:span text:style-name="T5133">2</text:span><text:span text:style-name="T5134">. Naudodamasi šio straipsnio 1 dalyje nurodyta sukaupta informacija, Vyriausybės įgaliota institucija Vyriausybės nustatyta tvarka kasmet teikia Europos Bendrijų Komisijai statistinius duomenis, susijusius su duomenų, generuojamų arb</text:span><text:span text:style-name="T5135">a tvarkomų teikiant viešąsias elektroninių ryšių paslaugas arba viešuosius ryšių tinklus, saugojimu ir apimančius:</text:span></text:p>
      <text:p text:style-name="P5136"><text:span text:style-name="T5137">1</text:span><text:span text:style-name="T5138">) atvejus, kai informacija buvo suteikta kompetentingoms institucijoms;</text:span></text:p>
      <text:p text:style-name="P5139"><text:span text:style-name="T5140">2</text:span><text:span text:style-name="T5141">) laikotarpį, praėjusį nuo duomenų saugojimo pradžios iki die</text:span><text:span text:style-name="T5142">nos, kai kompetentinga institucija paprašė perduoti duomenis;</text:span></text:p>
      <text:p text:style-name="P5143"><text:span text:style-name="T5144">3</text:span><text:span text:style-name="T5145">) atvejus, kai reikalavimai negalėjo būti patenkinti.</text:span></text:p>
      <text:p text:style-name="P5146"><text:span text:style-name="T5147">3</text:span><text:span text:style-name="T5148">. Teikiant šio straipsnio 2 dalyje nurodytus statistinius duomenis, duomenys apie asmenį neturi būti pateikiami.</text:span></text:p>
      <text:p text:style-name="P5149"/>
      <text:p text:style-name="P5150"><text:span text:style-name="T5151">DEŠIMTASIS</text:span><text:span text:style-name="T5152"><text:s/>SKIRSNIS</text:span></text:p>
      <text:p text:style-name="P5153"><text:span text:style-name="T5154">INFORMACIJOS GAVIMAS IR ŠIO ĮSTATYMO LAIKYMOSI PRIEŽIŪRA</text:span></text:p>
      <text:p text:style-name="P5155"/>
      <text:p text:style-name="P5156"><text:span text:style-name="T5157">71</text:span><text:span text:style-name="T5158"><text:s/>straipsnis.<text:s/></text:span><text:span text:style-name="T5159">Informacijos gavimas</text:span></text:p>
      <text:p text:style-name="P5160"><text:span text:style-name="T5161">1</text:span><text:span text:style-name="T516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6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64">gą su pavestų uždavinių vykdymu ir funkcijų įgyvendinimu susijusią informaciją, įskaitant ir finansinę informaciją bei<text:s/></text:span><text:span text:style-name="T5165">informaciją, susijusią su būsima elektroninių ryšių tinklo ar elektroninių ryšių paslaugų plėtra, kuri galėtų turėti įtakos kitų<text:s/></text:span><text:span text:style-name="T5166">elektron</text:span><text:span text:style-name="T5167">inių ryšių tinklų bei paslaugų teikėjų<text:s/></text:span><text:span text:style-name="T5168">teikiamoms didmeninėms paslaugoms, taip pat operatorių, turinčių didelę įtaką atitinkamoje didmeninėje rinkoje, apskaitos duomenis apie su ta didmenine rinka susijusias mažmenines rinkas</text:span><text:span text:style-name="T5169">, nepaisant šioje dalyje nurody</text:span><text:span text:style-name="T517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71">arnybai pagal Ryšių reguliavimo tarnybos nustatytus protingumo kriterijų atitinkančius terminus ir prašomos informacijos detalumo lygį.</text:span></text:p>
      <text:p text:style-name="P5172"><text:span text:style-name="T5173">2</text:span><text:span text:style-name="T5174">. Ryšių reguliavimo tarnyba privalo teisės aktų nustatyta tvarka ir sąlygomis išlaikyti konfidencialios informacijo</text:span><text:span text:style-name="T517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7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77">nyba saugo Europos Sąjungos teisės aktų nustatyta tvarka ir sąlygomis.<text:s/></text:span></text:p>
      <text:p text:style-name="P5178"><text:span text:style-name="T5179">3</text:span><text:span text:style-name="T5180">. Iš ūkio subjektų, kurie verčiasi elektroninių ryšių veikla, Ryšių reguliavimo tarnyba, kiek tai susiję su vertimusi elektroninių ryšių veikla ar elektroninių ryšių išteklių naud</text:span><text:span text:style-name="T5181">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82">i dalis netaikoma informacijos, susijusios su elektroninių ryšių infrastruktūros įrengimu, teikimui):</text:span></text:p>
      <text:p text:style-name="P5183"><text:span text:style-name="T5184">1</text:span><text:span text:style-name="T5185">) sisteminiu ar vienkartiniu patikrinimu, kaip ūkio subjektas laikosi šio Įstatymo ir kitų teisės aktų nuostatų, susijusių su veiksmingu ir efektyviu e</text:span><text:span text:style-name="T5186">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87">ikosi įpareigojimų, nustatytų ūkio subjektui, turinčiam didelę įtaką rinkoje arba paskirtam teikti universaliąsias paslaugas;</text:span></text:p>
      <text:p text:style-name="P5188"><text:span text:style-name="T5189">2</text:span><text:span text:style-name="T5190">) konkrečiu tikrinimo, kaip ūkio subjektas laikosi vertimosi elektroninių ryšių veikla sąlygas nustatančių teisės aktų ar ele</text:span><text:span text:style-name="T5191">ktroninių ryšių išteklių naudojimo sąlygų, atveju;</text:span></text:p>
      <text:p text:style-name="P5192"><text:span text:style-name="T5193">3</text:span><text:span text:style-name="T5194">) elektroninių ryšių išteklių skyrimo procedūromis ir atitinkamų prašymų vertinimu;</text:span></text:p>
      <text:p text:style-name="P5195"><text:span text:style-name="T5196">4</text:span><text:span text:style-name="T5197">) palyginamųjų paslaugų kokybės ir kainų apžvalgų skelbimu vartotojų naudai;</text:span></text:p>
      <text:p text:style-name="P5198"><text:span text:style-name="T5199">5</text:span><text:span text:style-name="T5200">) aiškiai apibrėžtais statist</text:span><text:span text:style-name="T5201">iniais tikslais;</text:span></text:p>
      <text:p text:style-name="P5202"><text:span text:style-name="T5203">6</text:span><text:span text:style-name="T5204">) rinkos tyrimo tikslais;</text:span></text:p>
      <text:p text:style-name="P5205"><text:span text:style-name="T5206">7</text:span><text:span text:style-name="T5207">) elektroninių ryšių tinklų ir (arba) paslaugų plėtros, galinčios turėti įtakos didmeninėms paslaugoms, kuriomis galėtų naudotis kiti ūkio subjektai, įvertinimu;</text:span></text:p>
      <text:p text:style-name="P5208"><text:span text:style-name="T5209">8</text:span><text:span text:style-name="T5210">) galimybės bendrai naudoti elektron</text:span><text:span text:style-name="T5211">inių ryšių infrastruktūrą įvertinimu, elektroninių ryšių infrastruktūros pobūdžio, prieinamumo ir geografinės buvimo vietos išsamaus sąrašo sudarymu;</text:span></text:p>
      <text:p text:style-name="P5212"><text:span text:style-name="T5213">9</text:span><text:span text:style-name="T5214">) viešųjų ryšių tinklų vientisumo ir (arba) šiais tinklais teikiamų viešųjų elektroninių ryšių paslau</text:span><text:span text:style-name="T5215">gų nepertraukiamo teikimo įvertinimu;</text:span><text:s/></text:p>
      <text:p text:style-name="P5216">Straipsnio punkto pakeitimai:</text:p>
      <text:p text:style-name="P5217"><text:span text:style-name="T5218">Nr.<text:s/></text:span><text:a xlink:href="https://www.e-tar.lt/portal/legalAct.html?documentId=bf6db7e0ec5a11e78a1adea6fe72f3c5" office:target-frame-name="_top" xlink:show="replace"><text:span text:style-name="T5219">XIII-921</text:span></text:a><text:span text:style-name="T5220">, 2017-12-19, paskelbta TAR 2017-12-29, i. k. 2017-21593</text:span></text:p>
      <text:p text:style-name="Normal"/>
      <text:p text:style-name="P5221"><text:span text:style-name="T5222">10</text:span><text:span text:style-name="T5223">) efektyvaus<text:s/></text:span><text:span text:style-name="T5224">radijo dažnių (kanalų) naudojimu ir veiksmingo radijo dažnių (kanalų) valdymo užtikrinimu.</text:span></text:p>
      <text:p text:style-name="P5225"><text:span text:style-name="T5226">4</text:span><text:span text:style-name="T5227">. Ryšių reguliavimo tarnyba negali reikalauti šio straipsnio 3 dalyje nurodytos informacijos, išskyrus šio straipsnio 3 dalies 3 punkte nurodytą informaciją,<text:s/></text:span><text:span text:style-name="T5228">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29">iną sąlygą tokiai teisei įgyti.</text:span></text:p>
      <text:p text:style-name="P5230"><text:span text:style-name="T5231">5</text:span><text:span text:style-name="T5232">. Ryšių reguliavimo tarnyba, reikalaudama elektroninių ryšių tinklų bei paslaugų teikėjų pateikti šio straipsnio 3 dalyje nurodytą informaciją, praneša ūkio subjektams apie tikslą, kuriam informacija bus naudojama.</text:span></text:p>
      <text:p text:style-name="P5233"><text:span text:style-name="T5234">6</text:span><text:span text:style-name="T5235">. Šio straipsnio nuostatos<text:s/></text:span><text:span text:style-name="T5236">mutatis mutandis<text:s/></text:span><text:span text:style-name="T5237">taikomos Valstybinei duomenų apsaugos inspekcijai, kiek tai susiję su šio Įstatymo devintojo skirsnio nuostatų vykdymo priežiūra.</text:span></text:p>
      <text:p text:style-name="P5238"><text:span text:style-name="T5239">7</text:span><text:span text:style-name="T5240">. Šiame straipsnyje nurodytos informacijos gavimui ir teikimui taip pat taik</text:span><text:span text:style-name="T5241">omos Viešojo administravimo įstatymo nuostatos.</text:span></text:p>
      <text:p text:style-name="P5242"><text:span text:style-name="T5243">Straipsnio pakeitimai:</text:span></text:p>
      <text:p text:style-name="P5244"><text:span text:style-name="T5245">Nr.<text:s/></text:span><text:a xlink:href="http://www3.lrs.lt/cgi-bin/preps2?a=403291&amp;b=" office:target-frame-name="_top" xlink:show="replace"><text:span text:style-name="T5246">XI-1552</text:span></text:a><text:span text:style-name="T5247">, 2011-06-28, Žin., 2011, Nr. 91-4327 (2011-07-19)</text:span></text:p>
      <text:p text:style-name="P5248"/>
      <text:p text:style-name="P5249"><text:span text:style-name="T5250">72</text:span><text:span text:style-name="T5251"><text:s/>straipsnis.<text:s/></text:span><text:span text:style-name="T5252">Įstatymo laikymosi priežiūros procedūra</text:span></text:p>
      <text:p text:style-name="P5253"><text:span text:style-name="T5254">1</text:span><text:span text:style-name="T5255">.</text:span><text:span text:style-name="T5256"><text:s/></text:span><text:span text:style-name="T5257">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58">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59"><text:s/>pažeidimus ir suteikia jam galimybę pareikšti savo nuomonę per Ryšių reguliavimo tarnybos nustatytą protingumo kriterijų atitinkantį terminą.</text:span></text:p>
      <text:p text:style-name="P5260"><text:span text:style-name="T5261">2</text:span><text:span text:style-name="T5262">. Ryšių reguliavimo tarnyba turi teisę reikalauti, kad šio straipsnio 1 dalyje nurodytas pažeidimas būtų nut</text:span><text:span text:style-name="T5263">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64"><text:s/>skyrimą. Ryšių reguliavimo tarnyba turi teisę paskirti efektyvias, proporcingas ir atgrasančias ekonomines sankcijas, net ir tuo atveju, jeigu</text:span><text:span text:style-name="T5265"><text:s/></text:span><text:span text:style-name="T5266">pažeidimas buvo nutrauktas.</text:span></text:p>
      <text:p text:style-name="P5267"><text:span text:style-name="T5268">3</text:span><text:span text:style-name="T5269">. Ryšių reguliavimo tarnyba turi teisę taikyti ekonomines sankcijas už informac</text:span><text:span text:style-name="T5270">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71">šio Įstatymo 73 straipsnyje nustatytų nurodymų nevykdymą, netaikydama šio straipsnio 1 ir 2 dalyse nustatytos procedūros.</text:span></text:p>
      <text:p text:style-name="P5272"><text:span text:style-name="T5273">4</text:span><text:span text:style-name="T5274">. Įvykdžius sunkų arba pakartotinį vertimosi elektroninių ryšių veikla sąlygas nustatančių teisės aktų ar elektroninių ryšių ište</text:span><text:span text:style-name="T5275">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76">taisyti, Ryšių reguliavimo tarnyba turi teisę uždrausti ūkio subjektui teikti elektroninių ryšių tinklus ir (ar) paslaugas iki 3 metų arba sustabdyti iki 3 metų ar panaikinti teisę naudoti elektroninių ryšių išteklius.</text:span></text:p>
      <text:p text:style-name="P5277"><text:span text:style-name="T5278">5</text:span><text:span text:style-name="T5279">. Ryšių reguliavimo tarnyba, nus</text:span><text:span text:style-name="T5280">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81">tai teikiamų paslaugų teikimą.</text:span></text:p>
      <text:p text:style-name="P5282"><text:span text:style-name="T5283">6</text:span><text:span text:style-name="T5284">. Ryšių reguliavimo tarnyba nedelsdama, bet ne vėliau kaip per 3 darbo dienas nuo sprendimo taikyti priemones pagal šio straipsnio 2 ir 5 dalis priėmimo, informuoja ūkio subjektą apie priemones, kurių imamasi, ir jų prie</text:span><text:span text:style-name="T5285">žastis, nustatydama protingumo kriterijų atitinkantį terminą, per kurį ūkio subjektas turi įvykdyti šias priemones.</text:span></text:p>
      <text:p text:style-name="P5286"><text:span text:style-name="T5287">7</text:span><text:span text:style-name="T5288">. Ryšių reguliavimo tarnyba, gavusi įrodymų apie vertimosi elektroninių ryšių veikla sąlygas nustatančių teisės aktų ar elektroninių ry</text:span><text:span text:style-name="T5289">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290"><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291">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292"><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293">ti ne ilgesniam kaip 3 mėnesių laikotarpiui, kurį gali pratęsti, tačiau ne ilgiau kaip 3 mėnesiams.</text:span></text:p>
      <text:p text:style-name="P5294"><text:span text:style-name="T5295">8</text:span><text:span text:style-name="T5296">. Šio skirsnio, išskyrus šią dalį ir šio Įstatymo 71 straipsnį, nuostatos taikomos ūkio subjektams, kiek tai susiję su vertimusi elektroninių ryšių vei</text:span><text:span text:style-name="T5297">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298">kos administracinių nusižengimų kodekso nustatyta tvarka ir sąlygomis.</text:span><text:span text:style-name="T5299"><text:s/></text:span><text:span text:style-name="T5300">Kai teisės naudoti elektroninių ryšių išteklius sustabdymui ir (ar) panaikinimui dėl teisės aktų pažeidimo netaikomos šio skirsnio, išskyrus šio Įstatymo 71 straipsnį ir šią dalį, nuost</text:span><text:span text:style-name="T5301">atos, teisė naudoti elektroninių ryšių išteklius atimama Lietuvos Respublikos administracinių nusižengimų</text:span><text:span text:style-name="T5302"><text:s/></text:span><text:span text:style-name="T5303">kodekso</text:span><text:span text:style-name="T5304"><text:s/></text:span><text:span text:style-name="T5305">nustatytais atvejais, tvarka ir sąlygomis arba sustabdoma ir (ar) panaikinama elektroninių</text:span><text:span text:style-name="T5306"><text:s/></text:span><text:span text:style-name="T5307">ryšių išteklių naudojimo ir skyrimo taisyklių nusta</text:span><text:span text:style-name="T5308">tytais atvejais, tvarka ir sąlygomis.</text:span><text:s/></text:p>
      <text:p text:style-name="P5309">Straipsnio dalies pakeitimai:</text:p>
      <text:p text:style-name="P5310"><text:span text:style-name="T5311">Nr.<text:s/></text:span><text:a xlink:href="https://www.e-tar.lt/portal/legalAct.html?documentId=0db87f80946d11e69ad4c8713b612d0f" office:target-frame-name="_top" xlink:show="replace"><text:span text:style-name="T5312">XII-2670</text:span></text:a><text:span text:style-name="T5313">, 2016-10-11, paskelbta TAR 2016-10-17, i. k. 2016-25266</text:span></text:p>
      <text:p text:style-name="Normal"/>
      <text:p text:style-name="P5314"><text:span text:style-name="T5315">9</text:span><text:span text:style-name="T5316">. Šio straipsnio nuostatos, išskyrus ekonominių sankcijų skyrimą,<text:s/></text:span><text:span text:style-name="T5317">mutatis mutandis</text:span><text:span text:style-name="T5318"><text:s/>taikomos Valstybinei duomenų apsaugos inspekcijai, kiek tai susiję su priežiūra, kaip ūkio subjektai, kurie verčiasi elektroninių ryšių veikla, laikosi šio Įstatymo devintoj</text:span><text:span text:style-name="T5319">o skirsnio nuostatų.</text:span></text:p>
      <text:p text:style-name="P5320">Straipsnio dalies pakeitimai:</text:p>
      <text:p text:style-name="P5321"><text:span text:style-name="T5322">Nr.<text:s/></text:span><text:a xlink:href="https://www.e-tar.lt/portal/legalAct.html?documentId=0db87f80946d11e69ad4c8713b612d0f" office:target-frame-name="_top" xlink:show="replace"><text:span text:style-name="T5323">XII-2670</text:span></text:a><text:span text:style-name="T5324">, 2016-10-11, paskelbta TAR 2016-10-17, i. k. 2016-25266</text:span></text:p>
      <text:p text:style-name="Normal"/>
      <text:p text:style-name="P5325">Straipsnio pakeitimai:</text:p>
      <text:p text:style-name="P5326"><text:span text:style-name="T5327">Nr.<text:s/></text:span><text:a xlink:href="http://www3.lrs.lt/cgi-bin/preps2?a=403291&amp;b=" office:target-frame-name="_top" xlink:show="replace"><text:span text:style-name="T5328">XI-1552</text:span></text:a><text:span text:style-name="T5329">, 2011-06-28, Žin., 2011, Nr. 91-4327 (2011-07-19)</text:span></text:p>
      <text:p text:style-name="P5330"/>
      <text:p text:style-name="P5331"><text:span text:style-name="T5332">73</text:span><text:span text:style-name="T5333"><text:s/>straipsnis.<text:s/></text:span><text:span text:style-name="T5334">Ryšių reguliavimo tarnybos įgalioti pareigūnai</text:span></text:p>
      <text:p text:style-name="P5335"><text:span text:style-name="T5336">1</text:span><text:span text:style-name="T5337">. Ryšių reguliavimo tarnybos įgalioti pareigūnai, vadovaudamiesi Lietuvo</text:span><text:span text:style-name="T5338">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39">, kurias įgyvendina Ryšių reguliavimo tarnybos vardu:</text:span></text:p>
      <text:p text:style-name="P5340"><text:span text:style-name="T5341">1</text:span><text:span text:style-name="T5342">) pagal šio ir kitų įstatymų bei kitų teisės aktų nustatytas sąlygas ir procedūras gauti jiems reikalingą informaciją;</text:span></text:p>
      <text:p text:style-name="P5343"><text:span text:style-name="T5344">2</text:span><text:span text:style-name="T5345">) pateikę teismo išduotą leidimą, įeiti ir atlikti patikrinimą asmens<text:s/></text:span><text:span text:style-name="T5346">naudojamose ir (ar) gyvenamosiose patalpose, teritorijoje ir transporto priemonėse, peržiūrėti tyrimui reikalingus duomenis ir (ar) dokumentus, gauti jų kopijas ir išrašus, kompiuteriuose ir laikmenose esančią informaciją;</text:span></text:p>
      <text:p text:style-name="P5347"><text:span text:style-name="T5348">3</text:span><text:span text:style-name="T5349">) gauti žodinius ir rašytini</text:span><text:span text:style-name="T5350">us paaiškinimus iš tikrinamų asmenų, reikalauti, kad jie atvyktų duoti paaiškinimų į tyrimą atliekančio įgalioto pareigūno tarnybines patalpas;</text:span></text:p>
      <text:p text:style-name="P5351"><text:span text:style-name="T5352">4</text:span><text:span text:style-name="T5353">) gauti duomenis ir dokumentus arba jų nuorašus apie tikrinamo asmens ūkines operacijas iš ūkio subjektų, n</text:span><text:span text:style-name="T5354">eatsižvelgiant į jų pavaldumą, taip pat iš valstybės ir savivaldybių institucijų ir kitų asmenų;</text:span></text:p>
      <text:p text:style-name="P5355"><text:span text:style-name="T5356">5</text:span><text:span text:style-name="T5357">) patikrinti ūkio subjekto ūkinę veiklą (atlikti reviziją), pagal tikrinimo medžiagą iš ekspertizės įstaigų gauti išvadas, atlikti išsamų ūkio subjekto są</text:span><text:span text:style-name="T5358">naudų ir (arba) pajamų apskaitos sistemos (sistemų) patikrinimą;</text:span></text:p>
      <text:p text:style-name="P5359"><text:span text:style-name="T5360">6</text:span><text:span text:style-name="T5361">) laikinai – iki 30 dienų – paimti dokumentus ir daiktus, kurie būtini ar turi įrodomosios reikšmės tiriant pažeidimą, palikdami asmeniui motyvuotą sprendimą dėl dokumentų ir (arba) daik</text:span><text:span text:style-name="T5362">tų poėmio bei paimtų dokumentų ir (arba) daiktų apyrašą; išreikalauti nurodytų dokumentų kopijas;</text:span></text:p>
      <text:p text:style-name="P5363"><text:span text:style-name="T5364">7</text:span><text:span text:style-name="T5365">) tyrimui pasitelkti specialistų ir ekspertų;</text:span></text:p>
      <text:p text:style-name="P5366"><text:span text:style-name="T5367">8</text:span><text:span text:style-name="T5368">) laikydamiesi įstatymų nustatytos tvarkos, tyrimo metu naudoti technines priemones,</text:span><text:span text:style-name="T5369"><text:s/></text:span><text:span text:style-name="T5370">taip pat, nepažei</text:span><text:span text:style-name="T5371">sdami įstatymų garantuojamo asmens privataus gyvenimo neliečiamumo, fotografuoti, daryti garso ir vaizdo įrašus;</text:span></text:p>
      <text:p text:style-name="P5372"><text:span text:style-name="T5373">9</text:span><text:span text:style-name="T5374">) patikrinti aparatūrą ir (arba) įrenginius, taip pat paimti aparatūrą ir (arba) įrenginius;</text:span></text:p>
      <text:p text:style-name="P5375"><text:span text:style-name="T5376">10</text:span><text:span text:style-name="T5377">) kitas šio ir kitų įstatymų nustatytas</text:span><text:span text:style-name="T5378"><text:s/>teises.</text:span></text:p>
      <text:p text:style-name="P5379"><text:span text:style-name="T5380">2</text:span><text:span text:style-name="T5381">. Ryšių reguliavimo tarnybos įgalioti pareigūnai, atlikdami savo funkcijas, gali pasitelkti policijos pareigūnų.</text:span></text:p>
      <text:p text:style-name="P5382"><text:span text:style-name="T5383">3</text:span><text:span text:style-name="T5384">. Ryšių reguliavimo tarnybos įgalioti pareigūnai, įgyvendindami jiems suteiktas teises, surašo dokumentus (aktus, protokol</text:span><text:span text:style-name="T5385">us, reikalavimus ir panašiai). Jų formas ir pildymo tvarką nustato Ryšių reguliavimo tarnyba.</text:span></text:p>
      <text:p text:style-name="P5386"><text:span text:style-name="T5387">4</text:span><text:span text:style-name="T5388">. Ryšių reguliavimo tarnybos įgaliotų pareigūnų reikalavimai, duoti atliekant šiame straipsnyje nurodytus veiksmus, yra privalomi asmenims, ūkio subjektams i</text:span><text:span text:style-name="T5389">r jų valdymo organų bei administracijos darbuotojams. Šie subjektai privalo tinkamai bendradarbiauti su Ryšių reguliavimo tarnybos įgaliotais pareigūnais. Už reikalavimų nevykdymą taikomos šio ir kitų įstatymų nustatytos sankcijos.</text:span></text:p>
      <text:p text:style-name="P5390"><text:span text:style-name="T5391">5</text:span><text:span text:style-name="T5392">. Asmenys turi teis</text:span><text:span text:style-name="T5393">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394">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395">ismui. Skundo pateikimas Ryšių reguliavimo tarnybos įgaliotų pareigūnų atitinkamų veiksmų nesustabdo, jeigu teismas nenusprendžia kitaip.</text:span></text:p>
      <text:p text:style-name="P5396"><text:span text:style-name="T5397">6</text:span><text:span text:style-name="T5398">. Prašymas išduoti leidimą atlikti šio straipsnio 1 dalies 2 punkte nurodytus veiksmus pateikiamas Vilniaus apyga</text:span><text:span text:style-name="T5399">rdos administraciniam teismui. Prašyme turi būti nurodytas<text:s/></text:span><text:span text:style-name="T5400">teismo, kuriam šis prašymas paduodamas, pavadinimas,<text:s/></text:span><text:span text:style-name="T5401">Ryšių reguliavimo tarnybos<text:s/></text:span><text:span text:style-name="T5402">įgalioto pareigūno vardas, pavardė, asmens kodas, tikrinamo fizinio asmens vardas ir pavardė (jeigu žinomi) arba<text:s/></text:span><text:span text:style-name="T5403">juri</text:span><text:span text:style-name="T5404">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05"><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06">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07">,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08"><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09">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10">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11">kamus veiksmus, jie nutraukiami, o jų metu gauta informacija nedelsiant sunaikinama.</text:span></text:p>
      <text:p text:style-name="P5412">Straipsnio pakeitimai:</text:p>
      <text:p text:style-name="P5413"><text:span text:style-name="T5414">Nr.<text:s/></text:span><text:a xlink:href="http://www3.lrs.lt/cgi-bin/preps2?a=403291&amp;b=" office:target-frame-name="_top" xlink:show="replace"><text:span text:style-name="T5415">XI-1552</text:span></text:a><text:span text:style-name="T5416">, 2011-06-28, Žin., 2011, Nr. 91-4327 (2011-07-19)</text:span></text:p>
      <text:p text:style-name="P5417">Straipsnio pakeitimai:</text:p>
      <text:p text:style-name="P5418"><text:span text:style-name="T5419">Nr.<text:s/></text:span><text:a xlink:href="https://www.e-tar.lt/portal/legalAct.html?documentId=0db87f80946d11e69ad4c8713b612d0f" office:target-frame-name="_top" xlink:show="replace"><text:span text:style-name="T5420">XII-2670</text:span></text:a><text:span text:style-name="T5421">, 2016-10-11, paskelbta TAR 2016-10-17, i. k. 2016-25266</text:span></text:p>
      <text:p text:style-name="Normal"/>
      <text:p text:style-name="P5422"><text:span text:style-name="T5423">74</text:span><text:span text:style-name="T5424"><text:s/>straipsnis.<text:s/></text:span><text:span text:style-name="T5425">Ekonominės sankcijos</text:span></text:p>
      <text:p text:style-name="P5426"><text:span text:style-name="T5427">1</text:span><text:span text:style-name="T5428">. Ūkio subjektui, kuris nesilaiko vertimos</text:span><text:span text:style-name="T5429">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30"><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31">nio reglamento, Ryšių reguliavimo tarnyba turi teisę skirti iki 3 procentų bendrųjų metinių pajamų iš veiklos, susijusios su elektroniniais ryšiais, dydžio baudą, o jeigu tokios veiklos mastą apskaičiuoti sunku arba neįmanoma, – iki<text:s/></text:span><text:span text:style-name="T5432">86 886</text:span><text:span text:style-name="T5433"><text:s/></text:span><text:span text:style-name="T5434">eurų</text:span><text:span text:style-name="T5435">.</text:span></text:p>
      <text:p text:style-name="P5436">Straipsnio<text:s/>dalies pakeitimai:</text:p>
      <text:p text:style-name="P5437"><text:span text:style-name="T5438">Nr.<text:s/></text:span><text:a xlink:href="https://www.e-tar.lt/portal/legalAct.html?documentId=0db87f80946d11e69ad4c8713b612d0f" office:target-frame-name="_top" xlink:show="replace"><text:span text:style-name="T5439">XII-2670</text:span></text:a><text:span text:style-name="T5440">, 2016-10-11, paskelbta TAR 2016-10-17, i. k. 2016-25266</text:span></text:p>
      <text:p text:style-name="Normal"/>
      <text:p text:style-name="P5441"><text:span text:style-name="T5442">2</text:span><text:span text:style-name="T5443">.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44">os mastą apskaičiuoti sunku arba neįmanoma, – iki<text:s/></text:span><text:span text:style-name="T5445">144 810</text:span><text:span text:style-name="T5446"><text:s/></text:span><text:span text:style-name="T5447">eurų.</text:span></text:p>
      <text:p text:style-name="P5448"><text:span text:style-name="T5449">3</text:span><text:span text:style-name="T5450">. Jeigu šio straipsnio 1 ar 2 dalyje nurodytos bendrosios metinės pajamos mažesnės negu<text:s/></text:span><text:span text:style-name="T5451">86 886</text:span><text:span text:style-name="T5452"><text:s/></text:span><text:span text:style-name="T5453">eurai, skiriama bauda iki 2 896 eurų, o įvykdžius pakartotinį arba sunkų pažeidimą – iki 5<text:s/></text:span><text:span text:style-name="T5454">792 eurų.</text:span></text:p>
      <text:p text:style-name="P5455"><text:span text:style-name="T5456">4</text:span><text:span text:style-name="T5457">.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58">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59">jeigu toks pažeidimas yra trunkamas arba tęstinis, – iki 1 448 eurų baudą už kiekvieną pažeidimo vykdymo (tęsimo) dieną.</text:span></text:p>
      <text:p text:style-name="P5460"><text:span text:style-name="T5461">5</text:span><text:span text:style-name="T5462">. Kartu su šio straipsnio 1–4 dalyse, taip pat 72 straipsnio 4 dalyje nustatytomis ekonominėmis sankcijomis Ryšių reguliavimo tarn</text:span><text:span text:style-name="T5463">yba turi teisę skirti daiktų, kurie buvo šio Įstatymo pažeidimo padarymo įrankis arba tiesioginis objektas, paėmimą ir (ar) įpareigoti atlyginti neteisėta veika padarytą žalą.</text:span></text:p>
      <text:p text:style-name="P5464"><text:span text:style-name="T5465">6</text:span><text:span text:style-name="T5466">. Jeigu ūkio subjektas yra susijusių asmenų grupė, pažeidėju laikomi tie gr</text:span><text:span text:style-name="T5467">upės nariai, kurie darant pažeidimą veikė kaip vienas ekonominis vienetas.</text:span></text:p>
      <text:p text:style-name="P5468">Straipsnio pakeitimai:</text:p>
      <text:p text:style-name="P5469"><text:span text:style-name="T5470">Nr.<text:s/></text:span><text:a xlink:href="http://www3.lrs.lt/cgi-bin/preps2?a=403291&amp;b=" office:target-frame-name="_top" xlink:show="replace"><text:span text:style-name="T5471">XI-1552</text:span></text:a><text:span text:style-name="T5472">, 2011-06-28, Žin., 2011, Nr. 91-4327 (2011-07-19)</text:span></text:p>
      <text:p text:style-name="P5473">Straipsnio pakeitimai:</text:p>
      <text:p text:style-name="P5474"><text:span text:style-name="T5475">Nr.<text:s/></text:span><text:a xlink:href="https://www.e-tar.lt/portal/legalAct.html?documentId=77e43a505de411e4bad5c03f56793630" office:target-frame-name="_top" xlink:show="replace"><text:span text:style-name="T5476">XII-1260</text:span></text:a><text:span text:style-name="T5477">, 2014-10-16, paskelbta TAR 2014-10-27, i. k. 2014-14859</text:span></text:p>
      <text:p text:style-name="Normal"/>
      <text:p text:style-name="P5478"><text:span text:style-name="T5479">75</text:span><text:span text:style-name="T5480"><text:s/>straipsnis.<text:s/></text:span><text:span text:style-name="T5481">Ekonominių sankcijų skyrimas ir jų dydžio nustatymas</text:span></text:p>
      <text:p text:style-name="P5482"><text:span text:style-name="T5483">1</text:span><text:span text:style-name="T5484">. Ekonominę sankciją</text:span><text:span text:style-name="T5485"><text:s/>ūkio subjektui skiria Ryšių reguliavimo tarnybos direktorius arba jo įgaliotas asmuo. Ryšių reguliavimo tarnyba priima taisykles, reglamentuojančias ekonominės sankcijos skyrimo procedūrą.</text:span></text:p>
      <text:p text:style-name="P5486"><text:span text:style-name="T5487">2</text:span><text:span text:style-name="T5488">. Ekonominės sankcijos skyrimo procedūra, kai yra šio Įstatym</text:span><text:span text:style-name="T5489">o 72 straipsnio 2, 3, 4 ar 5 dalyse nurodyti pagrindai, inicijuojama Ryšių reguliavimo tarnybos pareigūno teikimu. Teikime išdėstomos šio Įstatymo pažeidimo aplinkybės ir nurodoma siūloma ekonominė sankcija. Ryšių reguliavimo tarnybos direktorius arba jo į</text:span><text:span text:style-name="T5490">galiotas asmuo, gavę Ryšių reguliavimo tarnybos pareigūno tarnybinį pranešimą, surengia posėdį dėl ekonominės sankcijos skyrimo. Apie posėdį informuojamas ūkio subjektas, kuriam ketinama skirti sankciją. Ūkio subjektas, kuriam ketinama skirti sankciją, pri</text:span><text:span text:style-name="T5491">valo pateikti visus įrodymus, patvirtinančius, kad nėra šio Įstatymo pažeidimo sudėties, lengvinančių aplinkybių ar kitus tinkamam ekonominės sankcijos skyrimui reikalingus įrodymus iki šio posėdžio pradžios.</text:span></text:p>
      <text:p text:style-name="P5492"><text:span text:style-name="T5493">3</text:span><text:span text:style-name="T5494">. Posėdyje dėl ekonominės sankcijos skyrim</text:span><text:span text:style-name="T5495">o gali dalyvauti ir savo paaiškinimus pateikti ūkio subjektas, kuriam ketinama skirti sankciją, ir kiti suinteresuoti ūkio subjektai bei asmenys, taip pat asmenys, kurių dalyvavimas reikalingas klausimui dėl ekonominės sankcijos skyrimo tinkamai išnagrinėt</text:span><text:span text:style-name="T5496">i (liudytojai, ekspertai, specialistai ar kiti asmenys). Ūkio subjekto, kuriam ketinama skirti sankciją, ar kitų ūkio subjektų ar asmenų neatvykimas nekliudo surengti posėdį. Posėdis yra viešas, išskyrus atvejus, kai Ryšių reguliavimo tarnyba, siekdama aps</text:span><text:span text:style-name="T5497">augoti valstybės, tarnybos ar komercines paslaptis arba užtikrinti asmens teisę į privataus gyvenimo neliečiamumą, nusprendžia nagrinėti ginčą uždarame posėdyje.</text:span></text:p>
      <text:p text:style-name="P5498"><text:span text:style-name="T5499">4</text:span><text:span text:style-name="T5500">. Posėdis pradedamas Ryšių reguliavimo tarnybos pareigūno, surašiusio teikimą, pranešimu.</text:span><text:span text:style-name="T5501"><text:s/>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502"><text:span text:style-name="T5503">5</text:span><text:span text:style-name="T5504">. Ne vėliau<text:s/></text:span><text:span text:style-name="T5505">kaip per 5 darbo dienas po posėdžio dėl ekonominės sankcijos skyrimo surašomas posėdžio protokolas. Jį pasirašo Ryšių reguliavimo tarnybos direktorius ar jo įgaliotas asmuo ir posėdžio sekretorius.</text:span></text:p>
      <text:p text:style-name="P5506"><text:span text:style-name="T5507">6</text:span><text:span text:style-name="T5508">. Ūkio subjektas, kuriam ketinama skirti ar yra paski</text:span><text:span text:style-name="T5509">rta ekonominė sankcija, ir kiti suinteresuoti ūkio subjektai bei asmenys turi teisę susipažinti su Ryšių reguliavimo tarnybos surinkta medžiaga, išskyrus medžiagą, kuri yra valstybės, tarnybos ar komercinė kitų ūkio subjektų paslaptis arba kurią atskleidus</text:span><text:span text:style-name="T5510"><text:s/>būtų pažeista fizinio asmens teisė į privataus gyvenimo neliečiamumą. Ūkio subjektas, kuriam ketinama skirti sankciją, visada turi teisę susipažinti su Ryšių reguliavimo tarnybos pareigūno teikimo tekstu ir posėdžio dėl ekonominės sankcijos skyrimo protok</text:span><text:span text:style-name="T5511">olu.</text:span></text:p>
      <text:p text:style-name="P5512"><text:span text:style-name="T5513">7</text:span><text:span text:style-name="T5514">. Ryšių reguliavimo tarnybos direktorius ar jo įgaliotas asmuo po posėdžio dėl ekonominės sankcijos skyrimo pateikia ekonominės sankcijos skyrimo klausimą apsvarstyti Tarybai. Kai Taryba apsvarsto ekonominės sankcijos skyrimo klausimą, Ryšių regu</text:span><text:span text:style-name="T5515">liavimo tarnybos direktorius ar jo įgaliotas asmuo priima galutinį sprendimą dėl ekonominės sankcijos. Ryšių reguliavimo tarnybos direktoriaus ar jo įgalioto asmens sprendimas skirti ekonominę sankciją skundžiamas Administracinių bylų teisenos įstatymo ir<text:s/></text:span><text:span text:style-name="T5516">šio Įstatymo 6 straipsnio 7 dalies nustatyta tvarka ir sąlygomis.</text:span></text:p>
      <text:p text:style-name="P5517"><text:span text:style-name="T5518">8</text:span><text:span text:style-name="T5519">. Bet kuriuo ekonominės sankcijos skyrimo procedūros momentu Ryšių reguliavimo tarnybos direktorius ar jo įgaliotas asmuo turi teisę duoti nurodymus Ryšių reguliavimo tarnybos pareigūna</text:span><text:span text:style-name="T5520">ms papildyti surinktą medžiagą. Kai Ryšių reguliavimo tarnybos pareigūnai įvykdo tokį nurodymą, surašomas papildytas teikimas ir ekonominės sankcijos skyrimo procedūra pradedama iš naujo.</text:span></text:p>
      <text:p text:style-name="P5521"><text:span text:style-name="T5522">9</text:span><text:span text:style-name="T5523">. Skiriant ūkio subjektams ekonomines sankcijas atsižvelgiama į</text:span><text:span text:style-name="T5524">:</text:span></text:p>
      <text:p text:style-name="P5525"><text:span text:style-name="T5526">1</text:span><text:span text:style-name="T5527">) pažeidimu padarytos žalos dydį;</text:span></text:p>
      <text:p text:style-name="P5528"><text:span text:style-name="T5529">2</text:span><text:span text:style-name="T5530">) pažeidimo trukmę;</text:span></text:p>
      <text:p text:style-name="P5531"><text:span text:style-name="T5532">3</text:span><text:span text:style-name="T5533">) ūkio subjekto atsakomybę lengvinančias ar sunkinančias aplinkybes;</text:span></text:p>
      <text:p text:style-name="P5534"><text:span text:style-name="T5535">4</text:span><text:span text:style-name="T5536">) ūkio subjektui dėl pažeidimo tekusių pajamų dydį;</text:span></text:p>
      <text:p text:style-name="P5537"><text:span text:style-name="T5538">5</text:span><text:span text:style-name="T5539">) kiekvieno ūkio subjekto įtaką pažeidimo padarymui, kai</text:span><text:span text:style-name="T5540"><text:s/>pažeidimą padaro keli ūkio subjektai.</text:span></text:p>
      <text:p text:style-name="P5541"><text:span text:style-name="T5542">10</text:span><text:span text:style-name="T5543">. Atsakomybę lengvinančiomis aplinkybėmis laikoma tai, kad ūkio subjektai, padarę pažeidimą, savo noru užkirto kelią žalingiems pažeidimo padariniams, padėjo Ryšių reguliavimo tarnybai pažeidimo tyrimo metu, a</text:span><text:span text:style-name="T5544">tlygino nuostolius ar pašalino padarytą žalą.</text:span></text:p>
      <text:p text:style-name="P5545"><text:span text:style-name="T5546">11</text:span><text:span text:style-name="T5547">. Atsakomybę sunkinančiomis aplinkybėmis laikoma tai, kad ūkio subjektai kliudė vykdyti tyrimą, slėpė padarytą pažeidimą, tęsė pažeidimą nepaisydami Ryšių reguliavimo tarnybos įpareigojimo nutraukti netei</text:span><text:span text:style-name="T5548">sėtus veiksmus arba pakartotinai įvykdė pažeidimą, už kurį ūkio subjektams jau buvo paskirtos šio Įstatymo nustatytos sankcijos.</text:span></text:p>
      <text:p text:style-name="P5549"><text:span text:style-name="T5550">12</text:span><text:span text:style-name="T5551">. Ryšių reguliavimo tarnyba, nustatydama skiriamos ekonominės sankcijos dydį, gali pripažinti atsakomybę lengvinančiomis<text:s/></text:span><text:span text:style-name="T5552">aplinkybėmis ir kitas, čia nenurodytas, aplinkybes.</text:span></text:p>
      <text:p text:style-name="P5553">Straipsnio pakeitimai:</text:p>
      <text:p text:style-name="P5554"><text:span text:style-name="T5555">Nr.<text:s/></text:span><text:a xlink:href="http://www3.lrs.lt/cgi-bin/preps2?a=403291&amp;b=" office:target-frame-name="_top" xlink:show="replace"><text:span text:style-name="T5556">XI-1552</text:span></text:a><text:span text:style-name="T5557">, 2011-06-28, Žin., 2011, Nr. 91-4327 (2011-07-19)</text:span></text:p>
      <text:p text:style-name="P5558"/>
      <text:p text:style-name="P5559"><text:span text:style-name="T5560">76</text:span><text:span text:style-name="T5561"><text:s/>straipsnis.<text:s/></text:span><text:span text:style-name="T5562">Ekonominių sankcijų vykdymas</text:span></text:p>
      <text:p text:style-name="P5563"><text:span text:style-name="T5564">1</text:span><text:span text:style-name="T5565">.</text:span><text:span text:style-name="T5566"><text:s/>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567"><text:span text:style-name="T5568">2</text:span><text:span text:style-name="T5569">. Kai yra motyvuotas ūkio subjekto prašymas, Ryšių reguliavimo tarnybos sprendimu baudos ar jos dalies mokėjimas gali būti atidedamas iki 6 mėnesių.</text:span></text:p>
      <text:p text:style-name="P5570"><text:span text:style-name="T5571">3</text:span><text:span text:style-name="T5572">. Ryšių reguliavimo tarnybos sprendimas dėl ekonominės sankcijos skyrimo yra vykdomasis dokumentas</text:span><text:span text:style-name="T5573">. Jeigu jis neįvykdomas, jis pateikiamas Valstybinei mokesčių inspekcijai įvykdyti Civilinio proceso kodekso nustatyta tvarka. Sprendimas gali būti pateikiamas vykdyti ne vėliau kaip per 3 metus nuo jo priėmimo dienos.</text:span></text:p>
      <text:p text:style-name="P5574"><text:span text:style-name="T5575">4</text:span><text:span text:style-name="T5576">. Konfiskuoti daiktai realizuoja</text:span><text:span text:style-name="T5577">mi teisės aktų nustatyta tvarka.</text:span></text:p>
      <text:p text:style-name="P5578"><text:span text:style-name="T5579">5</text:span><text:span text:style-name="T5580">. Ryšių reguliavimo tarnyba turi teisę nustatyti neteisėtais ūkio subjekto veiksmais padarytos žalos atlyginimo terminus ir sąlygas.</text:span></text:p>
      <text:p text:style-name="P5581"><text:span text:style-name="T5582">6</text:span><text:span text:style-name="T5583">. Jei sankcija yra skirta ūkio subjektui, kuris yra susijusių asmenų grupė, už<text:s/></text:span><text:span text:style-name="T5584">tinkamą ekonominių sankcijų įvykdymą atsako visi šios grupės nariai solidariai, atsižvelgiant į šio Įstatymo 74 straipsnio 6 dalies nuostatas.</text:span></text:p>
      <text:p text:style-name="P5585"/>
      <text:p text:style-name="P5586"><text:span text:style-name="T5587">VIENUOLIKTASIS</text:span><text:span text:style-name="T5588"><text:s/>SKIRSNIS</text:span></text:p>
      <text:p text:style-name="P5589"><text:span text:style-name="T5590">BAIGIAMOSIOS NUOSTATOS</text:span></text:p>
      <text:p text:style-name="P5591"/>
      <text:p text:style-name="P5592"><text:span text:style-name="T5593">77</text:span><text:span text:style-name="T5594"><text:s/>straipsnis.<text:s/></text:span><text:span text:style-name="T5595">Elektroninių ryšių srautų priežiūra i</text:span><text:span text:style-name="T5596">r stebėjimas</text:span></text:p>
      <text:p text:style-name="P5597"><text:span text:style-name="T5598">1</text:span><text:span text:style-name="T5599">. Ūkio subjektai, teikiantys elektroninių ryšių tinklus ir (arba) paslaugas, privalo įstatymų nustatyta tvarka turimą ir nusikalstamoms veikoms užkardyti, tirti, nustatyti reikalingą informaciją pateikti kriminalinės žvalgybos pagrindinėm</text:span><text:span text:style-name="T5600">s institucijoms, Vyriausybės nurodytoms ikiteisminio tyrimo įstaigoms, prokurorui, teismui ar teisėjui. Ūkio subjektai, teikiantys elektroninių ryšių tinklus ir (arba) paslaugas, įstatymų nustatyta tvarka</text:span><text:span text:style-name="T5601"><text:s/></text:span><text:span text:style-name="T5602">teikia žvalgybos institucijoms informaciją, reikali</text:span><text:span text:style-name="T5603">ngą prognozuoti, nustatyti ar šalinti grėsmes, galinčias turėti reikšmės<text:s/></text:span><text:span text:style-name="T5604">valstybės suverenitetui, teritorijos neliečiamybei ir vientisumui, konstitucinei santvarkai, valstybės interesams, gynybinei ar ekonominei galiai.</text:span><text:span text:style-name="T5605"><text:s/>Šią informaciją ūkio subjektai, teik</text:span><text:span text:style-name="T5606">iantys elektroninių ryšių tinklus ir (arba) paslaugas, neatlygintinai teikia žvalgybos, kriminalinės žvalgybos pagrindinėms institucijoms, Vyriausybės nurodytoms ikiteisminio tyrimo įstaigoms pagal jų paklausimus elektroniniu būdu ir nedelsdami. Vyriausybė</text:span><text:span text:style-name="T5607">s nurodytos ikiteisminio tyrimo įstaigos Vyriausybės nustatyta tvarka organizuoja ir sudaro galimybę gauti šią informaciją savo padaliniams ir (arba) kitoms ikiteisminio tyrimo įstaigoms. Visi asmenys, dalyvaujantys keičiantis duomenimis, Vyriausybės nusta</text:span><text:span text:style-name="T5608">tyta tvarka ir sąlygomis imasi būtinų priemonių duomenų saugumui užtikrinti, o tam reikalinga papildoma įranga įsigyjama ir išlaikoma valstybės lėšomis. Jeigu atliekant ikiteisminį tyrimą reikia patvirtinti ūkio subjekto, teikiančio elektroninių ryšių tink</text:span><text:span text:style-name="T5609">lus ir (arba) paslaugas, informacijos tikslumą, ikiteisminio tyrimo pareigūnas tiesiogiai raštu kreipiasi į ūkio subjektą ir gauna atsakymą raštu.</text:span></text:p>
      <text:p text:style-name="P5610">Straipsnio dalies pakeitimai:</text:p>
      <text:p text:style-name="P5611"><text:span text:style-name="T5612">Nr.<text:s/></text:span><text:a xlink:href="https://www.e-tar.lt/portal/legalAct.html?documentId=e9a5b8c03c6e11e6bcc5c96b48152012" office:target-frame-name="_top" xlink:show="replace"><text:span text:style-name="T5613">XII-2461</text:span></text:a><text:span text:style-name="T5614">, 2016-06-21, paskelbta TAR 2016-06-27, i. k. 2016-17732</text:span></text:p>
      <text:p text:style-name="Normal"/>
      <text:p text:style-name="P5615"><text:span text:style-name="T5616">2</text:span><text:span text:style-name="T5617">. Ūkio subjektai, teikiantys elektroninių ryšių tinklus ir (arba) paslaugas, vykdydami šio straipsnio 1 dalies nuostatas, turi patvirtinti prašymų ir (arba)<text:s/></text:span><text:span text:style-name="T5618">paklausimų pateikti informaciją tvarkymo vidaus taisykles. Valstybinei duomenų apsaugos inspekcijai pareikalavus, ūkio subjektai, teikiantys elektroninių ryšių tinklus ir (arba) paslaugas, pateikia jai informaciją apie šias procedūras, gautų prašymų ir (ar</text:span><text:span text:style-name="T5619">ba) paklausimų skaičių, jų teisinį pagrindą ir pateiktus atsakymus.</text:span></text:p>
      <text:p text:style-name="P5620"><text:span text:style-name="T5621">3</text:span><text:span text:style-name="T5622">. Jeigu šio Įstatymo 65 straipsnyje nurodyti duomenys reikalingi kriminalinės žvalgybos subjektams, žvalgybos institucijoms, ikiteisminio tyrimo įstaigoms, prokurorui, teismui ar teis</text:span><text:span text:style-name="T5623">ėjui nusikalstamoms veikoms užkardyti, tirti, nustatyti, Vyriausybės įgaliotos institucijos – kriminalinės žvalgybos subjekto, žvalgybos institucijų – nurodymu ūkio subjektai, teikiantys elektroninių ryšių tinklus ir (arba) paslaugas, turi tokią informacij</text:span><text:span text:style-name="T5624">ą, išskyrus šio Įstatymo 1 priedo 6.3 punkte nurodytus duomenis, saugoti ilgiau, negu nurodyta šio Įstatymo 66 straipsnio 4, 5 ir 6 dalyse, bet ne ilgiau kaip 6 mėnesius papildomai. Už tokios informacijos saugojimą mokama valstybės biudžeto lėšomis Vyriaus</text:span><text:span text:style-name="T5625">ybės nustatyta tvarka.</text:span><text:span text:style-name="T5626"><text:s/></text:span></text:p>
      <text:p text:style-name="P5627">Straipsnio dalies pakeitimai:</text:p>
      <text:p text:style-name="P5628"><text:span text:style-name="T5629">Nr.<text:s/></text:span><text:a xlink:href="https://www.e-tar.lt/portal/legalAct.html?documentId=6d0095f07c4611e8ae2bfd1913d66d57" office:target-frame-name="_top" xlink:show="replace"><text:span text:style-name="T5630">XIII-1300</text:span></text:a><text:span text:style-name="T5631">, 2018-06-27, paskelbta TAR 2018-06-30, i. k. 2018-10961</text:span></text:p>
      <text:p text:style-name="Normal"/>
      <text:p text:style-name="P5632"><text:span text:style-name="T5633">4</text:span><text:span text:style-name="T5634">. Kai yra motyvuota teismo<text:s/></text:span><text:span text:style-name="T5635">nutartis</text:span><text:span text:style-name="T5636"><text:s/></text:span><text:span text:style-name="T5637">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638">, o ikiteisminio tyrimo įstaigoms – Baudžiamojo proceso kodekso nustatyta tvarka, kontroliuoti elektroninių ryšių tinklais perduodamos informacijos turinį. Tam reikalinga įranga įsigyjama ir išlaikoma valstybės lėšomis.</text:span></text:p>
      <text:p text:style-name="P5639">Straipsnio dalies pakeitimai:</text:p>
      <text:p text:style-name="P5640"><text:span text:style-name="T5641">Nr.<text:s/></text:span><text:a xlink:href="https://www.e-tar.lt/portal/legalAct.html?documentId=e9a5b8c03c6e11e6bcc5c96b48152012" office:target-frame-name="_top" xlink:show="replace"><text:span text:style-name="T5642">XII-2461</text:span></text:a><text:span text:style-name="T5643">, 2016-06-21, paskelbta TAR 2016-06-27, i. k. 2016-17732</text:span></text:p>
      <text:p text:style-name="Normal"/>
      <text:p text:style-name="P5644"><text:span text:style-name="T5645">5</text:span><text:span text:style-name="T5646">. Vyriausybės įgaliota institucija – kriminalinės žvalgybos subjektas, žvalgybos instituc</text:span><text:span text:style-name="T5647">ija – organizuoja ir Vyriausybės nustatyta tvarka kiekvienam kriminalinės žvalgybos</text:span><text:span text:style-name="T5648"><text:s/></text:span><text:span text:style-name="T5649">subjektui, žvalgybos institucijai, o baudžiamajame procese – ir ikiteisminio tyrimo įstaigai, sudaro technines galimybes savarankiškai kontroliuoti elektroninių ryšių tinkl</text:span><text:span text:style-name="T5650">ais perduodamos informacijos turinį.</text:span></text:p>
      <text:p text:style-name="P5651"><text:span text:style-name="T5652">6</text:span><text:span text:style-name="T5653">. Ūkio subjektai, teikiantys elektroninių ryšių tinklus ir (arba) paslaugas, apie savo tinkle ar savo ir kitų elektroninių ryšių operatorių sujungimo taškuose numatomus daryti pakeitimus, galinčius turėti įtakos įr</text:span><text:span text:style-name="T5654">angos, nurodytos šio straipsnio 1 ir (ar) 4 dalyse, veikimui ir pateikiamos informacijos kiekiui, privalo Vyriausybės įgaliotai institucijai – kriminalinės žvalgybos</text:span><text:span text:style-name="T5655"><text:s/></text:span><text:span text:style-name="T5656">subjektui, žvalgybos institucijai – ir Ryšių reguliavimo tarnybai pranešti, kai tik apie t</text:span><text:span text:style-name="T5657">ai sužino.</text:span></text:p>
      <text:p text:style-name="P5658"><text:span text:style-name="T5659">7</text:span><text:span text:style-name="T5660">.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661"><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662">įgaliotas prokuroras.</text:span></text:p>
      <text:p text:style-name="P5663"><text:span text:style-name="T5664">8</text:span><text:span text:style-name="T5665">.</text:span><text:span text:style-name="T5666"><text:s/></text:span><text:span text:style-name="T5667">Teismas, nustatęs, kad viešieji ryšių tinklai ir (arba) viešosios elektroninių ryšių paslaugos buvo panaudoti nusikalstamoms veikoms, turi teisę nurodyti viešųjų ryšių tinklų ir (arba) viešųjų elektroninių ryšių paslaugų<text:s/></text:span><text:span text:style-name="T5668">teikėjams nutraukti šių paslaugų teikimą arba blokuoti skambučius į tam tikrus telefono ryšio numerius</text:span><text:span text:style-name="T5669">.</text:span><text:span text:style-name="T5670"><text:s/></text:span></text:p>
      <text:p text:style-name="P5671">Papildyta straipsnio dalimi:</text:p>
      <text:p text:style-name="P5672"><text:span text:style-name="T5673">Nr.<text:s/></text:span><text:a xlink:href="https://www.e-tar.lt/portal/legalAct.html?documentId=6d0095f07c4611e8ae2bfd1913d66d57" office:target-frame-name="_top" xlink:show="replace"><text:span text:style-name="T5674">XIII-1300</text:span></text:a><text:span text:style-name="T5675">, 2018-06-2</text:span><text:span text:style-name="T5676">7, paskelbta TAR 2018-06-30, i. k. 2018-10961</text:span></text:p>
      <text:p text:style-name="Normal"/>
      <text:p text:style-name="P5677"><text:span text:style-name="T5678">9</text:span><text:span text:style-name="T5679">. Vyriausybės įgaliota institucija, vadovaudamasi Ribotinų veiksmų sąrašu, turi teisę nurodyti viešųjų ryšių tinklų ir (arba) viešųjų elektroninių ryšių paslaugų teikėjams nutraukti viešųjų judriojo telef</text:span><text:span text:style-name="T5680">ono ryšio paslaugų teikimą abonentams ar faktiniams elektroninių ryšių paslaugų naudotojams. Abonentai ar faktiniai elektroninių ryšių paslaugų naudotojai, manantys, kad viešųjų judriojo telefono ryšio paslaugų teikimas jiems nutrauktas nepagrįstai, per 30</text:span><text:span text:style-name="T5681"><text:s/>di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text:span><text:span text:style-name="T5682">klų ir (arba) viešųjų elektroninių ryšių paslaugų teikėjas privalo išnagrinėti skundą šio įstatymo 34 straipsnio 5 dalyje nustatyta tvarka. Jeigu abonentų ar faktinių elektroninių ryšių naudotojų netenkina viešųjų elektroninių ryšių tinklų ir (arba) viešųj</text:span><text:span text:style-name="T5683">ų elektroninių ryšių paslaugų teikėjų atsakymas dėl viešųjų judriojo telefono ryšio paslaugų teikimo jiems nutraukimo ar paslaugų teikėjas neatsako abonentui ar faktiniam elektroninių ryšių naudotojui per šio įstatymo 34 straipsnio 5 dalyje nustatytą termi</text:span><text:span text:style-name="T5684">ną, viešųjų elektroninių ryšių tinklų ir (arba) viešųjų elektroninių ryšių paslaugų teikėjo sprendimą nutraukti viešųjų judriojo telefono ryšio paslaugų teikimą abonentai ar faktiniai elektroninių ryšių paslaugų naudotojai per 30 dienų nuo atsakymo išsiunt</text:span><text:span text:style-name="T5685">imo dienos ar termino, nustatyto šio įstatymo 34 straipsnio 5 dalyje, pabaigos (kai paslaugų teikėjas atsakymo nepateikia) gali skųsti bendrosios kompetencijos teismui. Prieš nutraukdami viešųjų judriojo telefono ryšio paslaugų teikimą viešųjų ryšių tinklų</text:span><text:span text:style-name="T5686"><text:s/>ir (arba) viešųjų elektroninių ryšių paslaugų teikėjai elektroninėmis ryšio priemonėmis apie tai informuoja abonentą ar faktinį elektroninių ryšių paslaugų naudotoją.</text:span><text:span text:style-name="T5687"><text:s/></text:span></text:p>
      <text:p text:style-name="P5688">Papildyta straipsnio dalimi:</text:p>
      <text:p text:style-name="P5689"><text:span text:style-name="T5690">Nr.<text:s/></text:span><text:a xlink:href="https://www.e-tar.lt/portal/legalAct.html?documentId=6d0095f07c4611e8ae2bfd1913d66d57" office:target-frame-name="_top" xlink:show="replace"><text:span text:style-name="T5691">XIII-1300</text:span></text:a><text:span text:style-name="T5692">, 2018-06-27, paskelbta TAR 2018-06-30, i. k. 2018-10961</text:span></text:p>
      <text:p text:style-name="Normal"/>
      <text:p text:style-name="P5693"><text:span text:style-name="T5694">10</text:span><text:span text:style-name="T5695">. Viešųjų ryšių tinklų ir (arba) viešųjų elektroninių ryšių paslaugų teikėjai, nustatę, kad naudojantis viešosiomis judriojo telefono ryšio</text:span><text:span text:style-name="T5696"><text:s/>paslaugomis vykdomi ribotini veiksmai arba judriojo ryšio įrenginio tarptautinis judriojo ryšio įrangos identifikatorius (IMEI) yra besidubliuojantis, arba kad jis pakeistas taip, kad neatitinka nustatytų judriojo ryšio įrangos identifikatoriaus formavimo</text:span><text:span text:style-name="T5697"><text:s/>reikalavimų, taip pat kai turima duomenų, kad judriojo ryšio įrenginys buvo pagrobtas ar įgytas neteisėtu būdu, privalo nutraukti šių paslaugų teikimą abonentams ar faktiniams elektroninių ryšių paslaugų naudotojams ir apie tai informuoti Vyriausybės įgal</text:span><text:span text:style-name="T5698">iotą instituciją. Abonentai ar faktiniai elektroninių ryšių paslaugų naudotojai, manantys, kad viešųjų judriojo telefono ryšio paslaugų teikimas jiems nutrauktas nepagrįstai, per 30 dienų nuo paslaugų teikimo nutraukimo gali kreiptis į savo viešųjų ryšių t</text:span><text:span text:style-name="T5699">ink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text:span><text:span text:style-name="T5700">nėti skundą šio įstatymo 34 straipsnio 5 dalyje nustatyta tvarka. Jeigu abonentų ar faktinių elektroninių ryšių naudotojų netenkina viešųjų elektroninių ryšių tinklų ir (arba) viešųjų elektroninių ryšių paslaugų teikėjų atsakymas dėl viešųjų judriojo telef</text:span><text:span text:style-name="T5701">ono ryšio paslaugų teikimo jiems nutraukimo ar paslaugų teikėjas neatsako abonentui ar faktiniam elektroninių ryšių naudotojui per šio įstatymo 34 straipsnio 5 dalyje nustatytą terminą, viešųjų elektroninių ryšių tinklų ir (arba) viešųjų elektroninių ryšių</text:span><text:span text:style-name="T5702"><text:s/>paslaugų teikėjo sprendimą nutraukti viešųjų judriojo telefono ryšio paslaugų teikimą abonentai ar faktiniai elektroninių ryšių paslaugų naudotojai per 30 dienų nuo atsakymo išsiuntimo dienos ar termino, nustatyto šio įstatymo 34 straipsnio 5 dalyje, paba</text:span><text:span text:style-name="T5703">igos (kai paslaugų teikėjas atsakymo nepateikia) gali skųsti bendrosios kompetencijos teismui. Prieš nutraukdami viešųjų judriojo telefono ryšio paslaugų teikimą viešųjų ryšių tinklų ir (arba) viešųjų elektroninių ryšių paslaugų teikėjai elektroninėmis ryš</text:span><text:span text:style-name="T5704">io priemonėmis apie tai informuoja abonentą ar faktinį elektroninių ryšių paslaugų naudotoją.</text:span><text:span text:style-name="T5705"><text:s/></text:span></text:p>
      <text:p text:style-name="P5706">Papildyta straipsnio dalimi:</text:p>
      <text:p text:style-name="P5707"><text:span text:style-name="T5708">Nr.<text:s/></text:span><text:a xlink:href="https://www.e-tar.lt/portal/legalAct.html?documentId=6d0095f07c4611e8ae2bfd1913d66d57" office:target-frame-name="_top" xlink:show="replace"><text:span text:style-name="T5709">XIII-1300</text:span></text:a><text:span text:style-name="T5710">, 2018-06-27, paskelb</text:span><text:span text:style-name="T5711">ta TAR 2018-06-30, i. k. 2018-10961</text:span></text:p>
      <text:p text:style-name="Normal"/>
      <text:p text:style-name="P5712">Straipsnio pakeitimai:</text:p>
      <text:p text:style-name="P5713"><text:span text:style-name="T5714">Nr.<text:s/></text:span><text:a xlink:href="http://www3.lrs.lt/cgi-bin/preps2?a=331627&amp;b=" office:target-frame-name="_top" xlink:show="replace"><text:span text:style-name="T5715">X-1835</text:span></text:a><text:span text:style-name="T5716">, 2008-11-14, Žin., 2008, Nr. 137-5383 (2008-11-29)</text:span></text:p>
      <text:p text:style-name="P5717"><text:span text:style-name="T5718">Nr.<text:s/></text:span><text:a xlink:href="http://www3.lrs.lt/cgi-bin/preps2?a=403291&amp;b=" office:target-frame-name="_top" xlink:show="replace"><text:span text:style-name="T5719">XI-1552</text:span></text:a><text:span text:style-name="T5720">, 2011-06-28, Žin., 2011, Nr. 91-4327 (2011-07-19)</text:span></text:p>
      <text:p text:style-name="Normal"><text:span text:style-name="T5721">Nr.<text:s/></text:span><text:a xlink:href="http://www3.lrs.lt/cgi-bin/preps2?a=434536&amp;b=" office:target-frame-name="_top" xlink:show="replace"><text:span text:style-name="T5722">XI-2244</text:span></text:a><text:span text:style-name="T5723">, 2012-10-02, Žin., 2012, Nr. 122-6103 (2012-10-20)</text:span></text:p>
      <text:p text:style-name="P5724"/>
      <text:p text:style-name="P5725"><text:span text:style-name="T5726">78</text:span><text:span text:style-name="T5727"><text:s/>straipsnis.<text:s/></text:span><text:span text:style-name="T5728">Ypatingos aplinkybės ir specialios ryšio užtikrinimo<text:s/></text:span><text:span text:style-name="T5729">taisyklės</text:span></text:p>
      <text:p text:style-name="P5730"><text:span text:style-name="T5731">1</text:span><text:span text:style-name="T5732">. Vyriausybė ar jos įgaliota institucija tvirtina pasirengimo ypatingų aplinkybių atvejams įgyvendinimo programą ir ryšio organizavimo ypatingų aplinkybių atvejais schemą. Ūkio subjektai turi dalyvauti rengiant šiuos teisės aktus ir<text:s/></text:span><text:span text:style-name="T5733">užtikrinti jų efektyvų funkcionavimą.</text:span></text:p>
      <text:p text:style-name="P5734"><text:span text:style-name="T5735">2</text:span><text:span text:style-name="T5736">. Nenugalimos jėgos ir ekstremaliųjų situacijų ar kitų ypatingų aplinkybių atvejais, taip pat siekdama pasirengti visuotinei mobilizacijai, valstybės gynybai, užtikrindama valstybės ir visuomenės saugumą bei viešą</text:span><text:span text:style-name="T5737">ją tvarką, Vyriausybė ar jos įgaliota institucija įstatymų bei kitų teisės aktų nustatyta tvarka gali duoti ūkio subjektams, teikiantiems elektroninių ryšių tinklus ir (ar) paslaugas, taip pat aparatūros ir įrenginių savininkams ar naudotojams privalomus n</text:span><text:span text:style-name="T5738">urodymus, užduotis ir užsakymus apsaugoti ir palaikyti reikalingus elektroninių ryšių tinklus, taip pat juos sujungti bei prireikus apriboti visuomenės galimybę naudotis elektroninių ryšių tinklais.<text:s/></text:span></text:p>
      <text:p text:style-name="P5739">Straipsnio dalies pakeitimai:</text:p>
      <text:p text:style-name="P5740"><text:span text:style-name="T5741">Nr.<text:s/></text:span><text:a xlink:href="https://www.e-tar.lt/portal/legalAct.html?documentId=6d0095f07c4611e8ae2bfd1913d66d57" office:target-frame-name="_top" xlink:show="replace"><text:span text:style-name="T5742">XIII-1300</text:span></text:a><text:span text:style-name="T5743">, 2018-06-27, paskelbta TAR 2018-06-30, i. k. 2018-10961</text:span></text:p>
      <text:p text:style-name="Normal"/>
      <text:p text:style-name="P5744"><text:span text:style-name="T5745">3</text:span><text:span text:style-name="T5746">. Elektroninių ryšių tinklų ir paslaugų teikėjai turi imtis visų reikiamų veiksmų, kad užtikrintų viešųjų<text:s/></text:span><text:span text:style-name="T5747">ryšių tinklų ir viešųjų elektroninių ryšių paslaugų palaikymą tinklo katastrofinio gedimo atveju ar nenugalimos jėgos pasireiškimo atvejais, tokiais kaip neįprastos oro sąlygos, žemės drebėjimai, potvyniai, žaibai ar gaisrai, taip pat kitais ypatingų aplin</text:span><text:span text:style-name="T5748">kybių atvejais. Šiais atvejais atitinkami ūkio subjektai ir institucijos turi imtis visų priemonių, kad palaikytų aukščiausią paslaugų lygį, atitinkantį Vyriausybės ar jos įgaliotos institucijos nustatytus prioritetus.</text:span></text:p>
      <text:p text:style-name="P5749"><text:span text:style-name="T5750">4</text:span><text:span text:style-name="T5751">. Elektroninių ryšių tinklų ir (</text:span><text:span text:style-name="T5752">ar) paslaugų teikėjai privalo suteikti absoliučią pirmenybę ryšiui su pagalbos tarnybomis ir pagalbos skambučius aptarnaujančiomis institucijomis, įskaitant visas telekomunikacijas, susijusias su gyvybės saugumu jūroje, sausumoje, ore ar tolimesnėje erdvėj</text:span><text:span text:style-name="T5753">e, taip pat Pasaulinės sveikatos organizacijos ypatingos skubos epidemiologinėms telekomunikacijoms. Radijo stočių naudotojai privalo užtikrinti, kad būtų priimti nelaimės signalai ir pranešimai, kokios kilmės jie bebūtų, jiems būtų teikiama absoliuti pirm</text:span><text:span text:style-name="T5754">enybė, atsakoma į juos tokiu pat būdu ir nedelsiant imamasi reikiamų veiksmų jų atžvilgiu.</text:span></text:p>
      <text:p text:style-name="P5755"><text:span text:style-name="T5756">5</text:span><text:span text:style-name="T5757">. Lietuvos Respublikos ir kitų Tarptautinės telekomunikacijų sąjungos narių valstybių vadovų, vyriausybių vadovų arba vyriausybių narių, sausumos, jūrų arba oro</text:span><text:span text:style-name="T5758"><text:s/>karinių pajėgų vyriausiųjų vadų, diplomatinių arba konsulinių įgaliotinių, Jungtinių Tautų Generalinio Sekretoriaus, Jungtinių Tautų pagrindinių institucijų vadovų, Tarptautinio tribunolo vykdomai telekomunikacijai arba telekomunikacijai, atsakančiai į ši</text:span><text:span text:style-name="T5759">as telekomunikacijas, elektroninių ryšių tinklų ir (ar) paslaugų teikėjai privalo suteikti pirmumo teisę kitų telekomunikacijų atžvilgiu tiek, kiek to reikia atsižvelgiant į atitinkamos informacijos siuntėjo specifinį prašymą.</text:span></text:p>
      <text:p text:style-name="P5760"><text:span text:style-name="T5761">6</text:span><text:span text:style-name="T5762">. Ryšių reguliavimo tarn</text:span><text:span text:style-name="T5763">yba turi teisę nustatyti šio straipsnio 4 ir 5 dalyse nustatytų įpareigojimų įgyvendinimo tvarką ir sąlygas.</text:span></text:p>
      <text:p text:style-name="P5764"><text:span text:style-name="T5765">7</text:span><text:span text:style-name="T5766">. Draudžiama siųsti arba perduoti netikrus arba klaidinančius nelaimės, skubos, saugumo ar identifikacijos signalus.</text:span></text:p>
      <text:p text:style-name="P5767"><text:span text:style-name="T5768">8</text:span><text:span text:style-name="T5769">. Informaciją, kuri<text:s/></text:span><text:span text:style-name="T5770">yra valstybės paslaptis ir (ar) tarnybos paslaptis, draudžiama perduoti nekoduotais radijo ryšio kanalais.</text:span></text:p>
      <text:p text:style-name="P5771"/>
      <text:p text:style-name="P5772"><text:span text:style-name="T5773">79</text:span><text:span text:style-name="T5774"><text:s/>straipsnis.<text:s/></text:span><text:span text:style-name="T5775">Įstatymo įsigaliojimas ir taikymas</text:span></text:p>
      <text:p text:style-name="P5776"><text:span text:style-name="T5777">1</text:span><text:span text:style-name="T5778">. Šis Įstatymas įsigalioja nuo 2004 m. gegužės 1 d., išskyrus šią dalį, 80 straipsnį ir</text:span><text:span text:style-name="T5779"><text:s/>kitas šio Įstatymo nuostatas, kiek jos yra susijusios su 80 straipsniu.</text:span></text:p>
      <text:p text:style-name="P5780"><text:span text:style-name="T5781">2</text:span><text:span text:style-name="T5782">. Įsigaliojus šiam Įstatymui, netenka galios Lietuvos Respublikos telekomunikacijų įstatymas (Žin., 1998, Nr.<text:s/></text:span><text:a xlink:href="http://www3.lrs.lt/cgi-bin/preps2?a=58156&amp;b=" office:target-frame-name="_top" xlink:show="replace"><text:span text:style-name="T5783">56-1548</text:span></text:a><text:span text:style-name="T5784">; 2000, Nr.<text:s/></text:span><text:a xlink:href="http://www3.lrs.lt/cgi-bin/preps2?a=98952&amp;b=" office:target-frame-name="_top" xlink:show="replace"><text:span text:style-name="T5785">32-892</text:span></text:a><text:span text:style-name="T5786">, Nr.<text:s/></text:span><text:a xlink:href="http://www3.lrs.lt/cgi-bin/preps2?a=105852&amp;b=" office:target-frame-name="_top" xlink:show="replace"><text:span text:style-name="T5787">61-1830</text:span></text:a><text:span text:style-name="T5788">; 2002, Nr.<text:s/></text:span><text:a xlink:href="http://www3.lrs.lt/cgi-bin/preps2?a=173549&amp;b=" office:target-frame-name="_top" xlink:show="replace"><text:span text:style-name="T5789">75-3215</text:span></text:a><text:span text:style-name="T5790">, Nr.<text:s/></text:span><text:a xlink:href="http://www3.lrs.lt/cgi-bin/preps2?a=197459&amp;b=" office:target-frame-name="_top" xlink:show="replace"><text:span text:style-name="T5791">123-5514</text:span></text:a><text:span text:style-name="T5792">; 2003, Nr.<text:s/></text:span><text:a xlink:href="http://www3.lrs.lt/cgi-bin/preps2?a=209671&amp;b=" office:target-frame-name="_top" xlink:show="replace"><text:span text:style-name="T5793">38-1718</text:span></text:a><text:span text:style-name="T5794">), tačiau ūkio subjektai, iki šio Įstatymo įsigaliojimo Ryšių reguliavimo tarnybos pripažinti turinčiais di</text:span><text:span text:style-name="T5795">delę įtaką atitinkamoje rinkoje, privalo vykdyti jiems nustatytus įpareigojimus, įskaitant bet kuriuos įpareigojimus, teisės aktų nustatyta tvarka privalomus vykdyti didelę įtaką atitinkamoje rinkoje turintiems ūkio subjektams, Lietuvos Respublikos telekom</text:span><text:span text:style-name="T5796">unikacijų įstatymo ir jo lydimųjų teisės aktų nustatyta apimtimi ir sąlygomis, kol Ryšių reguliavimo tarnyba, atlikusi rinkos tyrimus šio Įstatymo nustatyta tvarka, nusprendžia panaikinti ir (ar) pakeisti šiuos įpareigojimus. Toks Ryšių reguliavimo tarnybo</text:span><text:span text:style-name="T5797">s sprendimas skelbiamas „Valstybės žinių“ priede „Informaciniai pranešimai“ ir įsigalioja ne vėliau kaip po 28 dienų nuo paskelbimo. Ryšių reguliavimo tarnyba, atsižvelgdama į rinkos tyrimų rezultatus, gali, priėmusi motyvuotą sprendimą, atskirai nuspręsti</text:span><text:span text:style-name="T5798"><text:s/>dėl atskirų įpareigojimų atskiriems ūkio subjektams ir nustatyti skirtingą atskirų įpareigojimų atskiriems ūkio subjektams pabaigos terminą, kuris negali būti ilgesnis kaip 28 dienos nuo informacijos apie sprendimą paskelbimo „Valstybės žinių“ priede „Inf</text:span><text:span text:style-name="T5799">ormaciniai pranešimai“.</text:span></text:p>
      <text:p text:style-name="P5800"><text:span text:style-name="T5801">3</text:span><text:span text:style-name="T5802">. Asmens duomenys, įtraukti į viešus abonentų sąrašus iki šio Įstatymo įsigaliojimo, gali likti šiuose sąrašuose, kol abonentas nepareikš noro juos panaikinti. Viešųjų elektroninių ryšių paslaugų teikėjai privalo viešai informu</text:span><text:span text:style-name="T5803">oti abonentus, kurių duomenys įtraukti į atitinkamus sąrašus, apie šio Įstatymo jiems suteikiamas teises.</text:span></text:p>
      <text:p text:style-name="P5804"><text:span text:style-name="T5805">4</text:span><text:span text:style-name="T5806">. Poįstatyminiai teisės aktai, priimti iki šio Įstatymo įsigaliojimo, galioja tiek, kiek neprieštarauja šiam Įstatymui. Prieštaravimu šiam Įstaty</text:span><text:span text:style-name="T5807">mui nelaikomos nuostatos vien dėl to, kad jos taikomos didelę įtaką rinkoje turintiems ūkio subjektams, nustatytiems Lietuvos Respublikos telekomunikacijų įstatymo nustatyta tvarka.</text:span></text:p>
      <text:p text:style-name="P5808"><text:span text:style-name="T5809">5</text:span><text:span text:style-name="T5810">. Lietuvos Respublikos institucijų sudarytos sutartys, atitinkančios<text:s/></text:span><text:span text:style-name="T5811">šio Įstatymo 12 straipsnio 12 dalies reguliavimo dalyką ir sudarytos iki šio Įstatymo įsigaliojimo, pateikiamos skelbti „Valstybės žinių“ priede „Informaciniai pranešimai“ iki 2004 m. liepos 1 d.</text:span></text:p>
      <text:p text:style-name="P5812"><text:span text:style-name="T5813">6</text:span><text:span text:style-name="T5814">. Ryšių reguliavimo tarnybos direktorius ir Tarybos nar</text:span><text:span text:style-name="T5815">iai, paskirti iki šio Įstatymo įsigaliojimo, eina savo pareigas iki kadencijos, kuriai jie buvo paskirti, pabaigos, jeigu šio Įstatymo 7 straipsnio 9 dalyje nurodytais pagrindais neatleidžiami anksčiau. Du papildomi Tarybos nariai pirmą kartą skiriami Tary</text:span><text:span text:style-name="T5816">bos narių, paskirtų iki šio Įstatymo įsigaliojimo, likusiam kadencijos laikui.</text:span></text:p>
      <text:p text:style-name="P5817"><text:span text:style-name="T5818">7</text:span><text:span text:style-name="T5819">. Ginčai tarp ūkio subjektų, spręstini pagal šio Įstatymo 28 straipsnio nuostatas, ir ginčai pagal galutinių paslaugų gavėjų skundus, spręstini pagal šio Įstatymo 36 straip</text:span><text:span text:style-name="T5820">snio nuostatas, priimti nagrinėti iki šio Įstatymo įsigaliojimo, baigiami nagrinėti ir skundžiami pagal atitinkamas teisės normas, galiojusias iki šio Įstatymo įsigaliojimo.</text:span></text:p>
      <text:p text:style-name="P5821"><text:span text:style-name="T5822">8</text:span><text:span text:style-name="T5823">. Procedūros (tarp jų rinkos tyrimas, elektroninių ryšių išteklių skyrimas (į</text:span><text:span text:style-name="T5824">skaitant konkursus, aukcionus), pradėtos pagal Lietuvos Respublikos telekomunikacijų įstatymą ir jį įgyvendinančius teisės aktus, baigiamos pagal teisės normas, galiojusias iki šio Įstatymo įsigaliojimo. Procedūros pabaiga laikomas jos rezultatus įtvirtina</text:span><text:span text:style-name="T5825">nčio Ryšių reguliavimo tarnybos sprendimo priėmimas, o jei pabaigus procedūrą išduodamas leidimas, – atitinkamo leidimo išdavimas.</text:span></text:p>
      <text:p text:style-name="P5826"><text:span text:style-name="T5827">9</text:span><text:span text:style-name="T5828">. Šio Įstatymo 34 straipsnio 10 dalis įsigalioja nuo 2006 m. sausio 1 d.</text:span></text:p>
      <text:p text:style-name="P5829"/>
      <text:p text:style-name="P5830"><text:span text:style-name="T5831">80</text:span><text:span text:style-name="T5832"><text:s/>straipsnis.<text:s/></text:span><text:span text:style-name="T5833">Įstatymo įgyvendinimas</text:span></text:p>
      <text:p text:style-name="P5834"><text:span text:style-name="T5835">Ryšių reguliavimo tarnyba turi teisę priimti Įstatymą įgyvendinančius norminius teisės aktus taip pat ir iki šio Įstatymo 79 straipsnio 1 dalyje nurodytos datos.</text:span></text:p>
      <text:p text:style-name="P5836"/>
      <text:p text:style-name="P5837"/>
      <text:p text:style-name="P5838">Skelbiu šį Lietuvos Respublikos Seimo priimtą įstatymą.</text:p>
      <text:p text:style-name="P5839"/>
      <text:p text:style-name="P5840"/>
      <text:p text:style-name="P5841"/>
      <text:p text:style-name="P5842">LAIKINAI EINANTIS<text:s/></text:p>
      <text:p text:style-name="P5843">RESPUBLIKOS PREZIDENTO PAREIGAS<text:tab/><text:s/>ARTŪRAS PAULAUSKAS<text:s/></text:p>
      <text:p text:style-name="P5844"/>
      <text:p text:style-name="P5845">Lietuvos Respublikos</text:p>
      <text:p text:style-name="P5853">elektroninių ryšių įstatymo</text:p>
      <text:p text:style-name="P5854"><text:span text:style-name="T5855">1</text:span><text:span text:style-name="T5856"><text:s/>priedas</text:span></text:p>
      <text:h text:style-name="P5857" text:outline-level="3"/>
      <text:h text:style-name="P5858" text:outline-level="3"><text:span text:style-name="T5859">DUOMENŲ, KURIE<text:s/></text:span><text:span text:style-name="T5860">TURI BŪTI SAUGOMI, KATEGORIJOS</text:span></text:h>
      <text:p text:style-name="P5861"/>
      <text:p text:style-name="P5862"><text:span text:style-name="T5863">1</text:span><text:span text:style-name="T5864">. Duomenys, būtini ryšio šaltiniui išaiškinti ir nustatyti:</text:span></text:p>
      <text:p text:style-name="P5865"><text:span text:style-name="T5866">1.1</text:span><text:span text:style-name="T5867">. susiję su fiksuoto telefono ryšio tinklu ir judriuoju telefono ryšiu:</text:span></text:p>
      <text:p text:style-name="P5868"><text:span text:style-name="T5869">1.1.1</text:span><text:span text:style-name="T5870">. telefono ryšio numeris, iš kurio skambinta;</text:span></text:p>
      <text:p text:style-name="P5871"><text:span text:style-name="T5872">1.1.2</text:span><text:span text:style-name="T5873">. abonento ar regist</text:span><text:span text:style-name="T5874">ruoto elektroninių ryšių paslaugų naudotojo vardas ir pavardė (pavadinimas)</text:span><text:span text:style-name="T5875"><text:s/></text:span><text:span text:style-name="T5876">bei</text:span><text:span text:style-name="T5877"><text:s/></text:span><text:span text:style-name="T5878">adresas;</text:span></text:p>
      <text:p text:style-name="P5879"><text:span text:style-name="T5880">1.2</text:span><text:span text:style-name="T5881">. susiję su interneto prieiga, interneto elektroniniu paštu ir internetine telefonija:</text:span></text:p>
      <text:p text:style-name="P5882"><text:span text:style-name="T5883">1.2.1</text:span><text:span text:style-name="T5884">. suteikti naudotojų atpažinimo kodai;</text:span></text:p>
      <text:p text:style-name="P5885"><text:span text:style-name="T5886">1.2.2</text:span><text:span text:style-name="T5887">. naudotojo<text:s/></text:span><text:span text:style-name="T5888">atpažinimo kodai ir telefono ryšio numeriai, suteikti visiems ryšiams, patenkantiems į viešąjį telefono tinklą;</text:span></text:p>
      <text:p text:style-name="P5889"><text:span text:style-name="T5890">1.2.3</text:span><text:span text:style-name="T5891">. abonento ar registruoto elektroninių ryšių paslaugų naudotojo, kuriam ryšio metu buvo suteiktas interneto protokolo (IP) adresas, nau</text:span><text:span text:style-name="T5892">dotojo atpažinimo kodas ar telefono ryšio numeris, vardas ir pavardė (pavadinimas) bei adresas.</text:span></text:p>
      <text:p text:style-name="P5893"><text:span text:style-name="T5894">2</text:span><text:span text:style-name="T5895">. Duomenys, būtini ryšio paskirties taškui nustatyti:</text:span></text:p>
      <text:p text:style-name="P5896"><text:span text:style-name="T5897">2.1</text:span><text:span text:style-name="T5898">. susiję su fiksuoto telefono ryšio tinklu ir judriuoju telefono ryšiu:</text:span></text:p>
      <text:p text:style-name="P5899"><text:span text:style-name="T5900">2.1.1</text:span><text:span text:style-name="T5901">. rinktas tel</text:span><text:span text:style-name="T5902">efono ryšio numeris ar numeriai (telefono ryšio numeris, į kurį skambinta), o papildomų paslaugų, pvz., skambučių peradresavimo ar skambučių persiuntimo, atvejais – telefono ryšio numeris arba numeriai, į kuriuos nukreiptas skambutis;</text:span></text:p>
      <text:p text:style-name="P5903"><text:span text:style-name="T5904">2.1.2</text:span><text:span text:style-name="T5905">. abonento a</text:span><text:span text:style-name="T5906">r registruoto elektroninių ryšių paslaugų naudotojo vardas ir pavardė (pavadinimas) bei adresas;</text:span></text:p>
      <text:p text:style-name="P5907"><text:span text:style-name="T5908">2.2</text:span><text:span text:style-name="T5909">. susiję su internetu perduodamu elektroniniu paštu ir internetine telefonija:</text:span></text:p>
      <text:p text:style-name="P5910"><text:span text:style-name="T5911">2.2.1</text:span><text:span text:style-name="T5912">. telefono skambučių internetu numatomo (numatomų) gavėjo (gavėj</text:span><text:span text:style-name="T5913">ų) naudotojo atpažinimo kodas ar telefono ryšio numeris;<text:s/></text:span></text:p>
      <text:p text:style-name="P5914"><text:span text:style-name="T5915">2.2.2</text:span><text:span text:style-name="T5916">. abonento ar registruoto elektroninių ryšių paslaugų naudotojo vardas bei adresas ir telefono skambučių internetu numatomo gavėjo naudotojo atpažinimo kodas.</text:span></text:p>
      <text:p text:style-name="P5917"><text:span text:style-name="T5918">3</text:span><text:span text:style-name="T5919">. Duomenys, būtini<text:s/></text:span><text:span text:style-name="T5920">ryšio datai, laikui ir trukmei nustatyti:</text:span></text:p>
      <text:p text:style-name="P5921"><text:span text:style-name="T5922">3.1</text:span><text:span text:style-name="T5923">. susiję su fiksuoto telefono ryšio tinklu ir judriuoju telefono ryšiu – ryšio data bei ryšio pradžios ir pabaigos laikas arba ryšio pradžios laikas ir ryšio trukmė;</text:span></text:p>
      <text:p text:style-name="P5924"><text:span text:style-name="T5925">3.2</text:span><text:span text:style-name="T5926">. susiję su prieiga prie interneto,<text:s/></text:span><text:span text:style-name="T5927">internetu perduodamu elektroniniu paštu ir internetine telefonija:</text:span></text:p>
      <text:p text:style-name="P5928"><text:span text:style-name="T5929">3.2.1</text:span><text:span text:style-name="T5930">. prisijungimo prie interneto ir atsijungimo nuo interneto prieigos paslaugų data ir laikas tam tikroje laiko juostoje, dinamiškas ar statiškas interneto protokolo (IP) adresas, kurį</text:span><text:span text:style-name="T5931"><text:s/>ryšiui suteikė prieigos prie interneto paslaugos teikėjas, ir abonento ar registruoto elektroninių ryšių paslaugų naudotojo atpažinimo kodas;</text:span></text:p>
      <text:p text:style-name="P5932"><text:span text:style-name="T5933">3.2.2</text:span><text:span text:style-name="T5934">. prisijungimo prie interneto ir atsijungimo nuo internetu perduodamo elektroninio pašto paslaugos ar in</text:span><text:span text:style-name="T5935">ternetinės telefonijos paslaugos data ir laikas tam tikroje laiko juostoje.</text:span></text:p>
      <text:p text:style-name="P5936"><text:span text:style-name="T5937">4</text:span><text:span text:style-name="T5938">. Duomenys, būtini ryšio tipui nustatyti:</text:span></text:p>
      <text:p text:style-name="P5939"><text:span text:style-name="T5940">4.1</text:span><text:span text:style-name="T5941">. susiję su fiksuoto telefono ryšio tinklu ir judriuoju telefono ryšiu – telefono ryšio paslauga, kuria pasinaudota;</text:span></text:p>
      <text:p text:style-name="P5942"><text:span text:style-name="T5943">4.2</text:span><text:span text:style-name="T5944">. susiję su interneto prieiga, internetu perduodamu elektroniniu paštu ir internetine telefonija – interneto paslauga, kuria pasinaudota.</text:span></text:p>
      <text:p text:style-name="P5945"><text:span text:style-name="T5946">5</text:span><text:span text:style-name="T5947">. Duomenys, būtini naudotojų ryšio įrangai</text:span><text:span text:style-name="T5948"><text:s/></text:span><text:span text:style-name="T5949">ar tam, kas turėtų būti ryšio įranga, nustatyti:</text:span></text:p>
      <text:p text:style-name="P5950"><text:span text:style-name="T5951">5.1</text:span><text:span text:style-name="T5952">. susiję su<text:s/></text:span><text:span text:style-name="T5953">fiksuoto telefono ryšio tinklu – telefono ryšio numeriai, į kuriuos ir iš kurių skambinta;</text:span></text:p>
      <text:p text:style-name="P5954"><text:span text:style-name="T5955">5.2</text:span><text:span text:style-name="T5956">. susiję su judriuoju telefono ryšiu:</text:span></text:p>
      <text:p text:style-name="P5957"><text:span text:style-name="T5958">5.2.1</text:span><text:span text:style-name="T5959">. telefono ryšio numeriai, į kuriuos ir iš kurių skambinta;</text:span></text:p>
      <text:p text:style-name="P5960"><text:span text:style-name="T5961">5.2.2</text:span><text:span text:style-name="T5962">. kviečiančiosios šalies tarptautinis judrio</text:span><text:span text:style-name="T5963">jo ryšio abonento identifikatorius (IMSI);</text:span></text:p>
      <text:p text:style-name="P5964"><text:span text:style-name="T5965">5.2.3</text:span><text:span text:style-name="T5966">. kviečiančiosios šalies tarptautinis judriojo ryšio įrangos identifikatorius (IMEI);</text:span></text:p>
      <text:p text:style-name="P5967"><text:span text:style-name="T5968">5.2.4</text:span><text:span text:style-name="T5969">. kviečiamosios šalies tarptautinis judriojo ryšio abonento identifikatorius (IMSI);</text:span></text:p>
      <text:p text:style-name="P5970"><text:span text:style-name="T5971">5.2.5</text:span><text:span text:style-name="T5972">. kviečiamosios</text:span><text:span text:style-name="T5973"><text:s/>šalies tarptautinis judriojo ryšio įrangos identifikatorius (IMEI);</text:span></text:p>
      <text:p text:style-name="P5974"><text:span text:style-name="T5975">5.2.6</text:span><text:span text:style-name="T5976">. jeigu viešosios judriojo telefono ryšio paslaugos iš anksto apmokėtos, paslaugų pirminio aktyvavimo Lietuvos Respublikoje data ir laikas bei vietovės, kurioje paslaugos buvo ak</text:span><text:span text:style-name="T5977">tyvuotos, žyma (Cell ID);</text:span></text:p>
      <text:p text:style-name="P5978"><text:span text:style-name="T5979">5.3</text:span><text:span text:style-name="T5980">. susiję su interneto prieiga, internetu perduodamu elektroniniu paštu ir internetine telefonija:</text:span></text:p>
      <text:p text:style-name="P5981"><text:span text:style-name="T5982">5.3.1</text:span><text:span text:style-name="T5983">. telefono, iš kurio skambinama, ryšio numeris, naudojamas tiesioginio rinkimo interneto ryšiui;</text:span></text:p>
      <text:p text:style-name="P5984"><text:span text:style-name="T5985">5.3.2</text:span><text:span text:style-name="T5986">. skaitmen</text:span><text:span text:style-name="T5987">inė abonento linija (DSL) ar kiti pranešimo siuntėjo galiniai tinklo taškai.</text:span></text:p>
      <text:p text:style-name="P5988"><text:span text:style-name="T5989">6</text:span><text:span text:style-name="T5990">. Duomenys, būtini judriojo ryšio įrangos vietai nustatyti:</text:span></text:p>
      <text:p text:style-name="P5991"><text:span text:style-name="T5992">6.1</text:span><text:span text:style-name="T5993">. vietovės žyma (Cell ID) ryšio pradžioje;</text:span></text:p>
      <text:p text:style-name="P5994"><text:span text:style-name="T5995">6.2</text:span><text:span text:style-name="T5996">. duomenys, reikalingi nustatyti geografinei tinklo įra</text:span><text:span text:style-name="T5997">ngos vietai, atitinkančiai vietovės žymą (Cell ID), tuo momentu, kai ryšio duomenys buvo išsaugoti;</text:span></text:p>
      <text:p text:style-name="P5998"><text:span text:style-name="T5999">6.3</text:span><text:span text:style-name="T6000">.<text:s/></text:span><text:span text:style-name="T6001">duomenys, reikalingi nustatyti geografinei tinklo įrangos vietai, atitinkančiai vietovės žymų zoną (LAI),<text:s/></text:span><text:span text:style-name="T6002">kaip tai apibrėžta telekomunikacijų stand</text:span><text:span text:style-name="T6003">artuose;</text:span></text:p>
      <text:p text:style-name="P6004"><text:span text:style-name="T6005">6.4</text:span><text:span text:style-name="T6006">. duomenys apie judriojo ryšio paslaugas teikiančio ūkio subjekto aktyvias (naudojamas) bazinių stočių aprėpties celes:</text:span></text:p>
      <text:p text:style-name="P6007"><text:span text:style-name="T6008">6.4.1</text:span><text:span text:style-name="T6009">. vietovės žyma (Cell ID);</text:span></text:p>
      <text:p text:style-name="P6010"><text:span text:style-name="T6011">6.4.2</text:span><text:span text:style-name="T6012">. geografinės koordinatės;</text:span></text:p>
      <text:p text:style-name="P6013"><text:span text:style-name="T6014">6.4.3</text:span><text:span text:style-name="T6015">. užklausos metu esanti skleidžiamo signa</text:span><text:span text:style-name="T6016">lo kryptis.</text:span><text:s/></text:p>
      <text:p text:style-name="P6017">Įstatymas papildytas nauju 1 priedu:</text:p>
      <text:p text:style-name="P6018"><text:span text:style-name="T6019">Nr.<text:s/></text:span><text:a xlink:href="http://www3.lrs.lt/cgi-bin/preps2?a=331627&amp;b=" office:target-frame-name="_top" xlink:show="replace"><text:span text:style-name="T6020">X-1835</text:span></text:a><text:span text:style-name="T6021">, 2008-11-14, Žin., 2008, Nr. 137-5383 (2008-11-29)</text:span></text:p>
      <text:p text:style-name="P6022">Priedo pakeitimai:</text:p>
      <text:p text:style-name="P6023"><text:span text:style-name="T6024">Nr.<text:s/></text:span><text:a xlink:href="https://www.e-tar.lt/portal/legalAct.html?documentId=6d0095f07c4611e8ae2bfd1913d66d57" office:target-frame-name="_top" xlink:show="replace"><text:span text:style-name="T6025">XIII-1300</text:span></text:a><text:span text:style-name="T6026">, 2018-06-27, paskelbta TAR 2018-06-30, i. k. 2018-10961</text:span></text:p>
      <text:p text:style-name="Normal"/>
      <text:p text:style-name="P6027">Lietuvos Respublikos</text:p>
      <text:p text:style-name="P6035">elektroninių ryšių įstatymo<text:s/></text:p>
      <text:p text:style-name="P6036"><text:span text:style-name="T6037">2</text:span><text:span text:style-name="T6038"><text:s/>priedas</text:span></text:p>
      <text:p text:style-name="P6039"/>
      <text:p text:style-name="P6040"><text:span text:style-name="T6041">įgyvendinami Europos Sąjungos teisės aktai</text:span></text:p>
      <text:p text:style-name="P6042"/>
      <text:p text:style-name="P6043"><text:span text:style-name="T6044">1</text:span><text:span text:style-name="T6045">.</text:span><text:span text:style-name="T6046"><text:s/></text:span><text:span text:style-name="T6047">1997 m. lapkričio 28 d. Tarybos sprendimas 97/838/EB dėl Europos bendrijos pritarimo, kiek tai susiję su jos kompetencija,</text:span><text:span text:style-name="T6048"><text:s/></text:span><text:span text:style-name="T6049">PPO derybų dėl pagrindinių telekomunikacijų paslaugų rezultatams (OL<text:s/></text:span><text:span text:style-name="T6050">2004 m.<text:s/></text:span><text:span text:style-name="T6051">speci</text:span><text:span text:style-name="T6052">alusis leidimas</text:span><text:span text:style-name="T6053">, 11 skyrius, 27 tomas, p. 69).</text:span></text:p>
      <text:p text:style-name="P6054"><text:span text:style-name="T6055">2</text:span><text:span text:style-name="T6056">. 1998 m. kovo 30 d. Europos Komisijos rekomendacija dėl principų, taikomų organizacijoms, atsakingoms už vartotojų ginčų sprendimą ne teismo tvarka.</text:span></text:p>
      <text:p text:style-name="P6057"><text:span text:style-name="T6058">3</text:span><text:span text:style-name="T6059">. 1998 m. lapkričio 20 d. Europos Parlamento ir T</text:span><text:span text:style-name="T6060">arybos direktyva 98/84/EB dėl sąlygine prieiga grindžiamų paslaugų ir sąlyginės prieigos paslaugų teisinės apsaugos</text:span><text:span text:style-name="T6061"><text:s/></text:span><text:span text:style-name="T6062">(OL<text:s/></text:span><text:span text:style-name="T6063">2004 m.<text:s/></text:span><text:span text:style-name="T6064">specialusis leidimas</text:span><text:span text:style-name="T6065">,</text:span><text:span text:style-name="T6066"><text:s/>6 skyrius, 3 tomas, p. 147).<text:s/></text:span></text:p>
      <text:p text:style-name="P6067"><text:span text:style-name="T6068">4.</text:span><text:span text:style-name="T6069"><text:s/>Neteko galios nuo 2016-10-18</text:span></text:p>
      <text:p text:style-name="P6070">Punkto naikinimas:</text:p>
      <text:p text:style-name="P6071"><text:span text:style-name="T6072">Nr.<text:s/></text:span><text:a xlink:href="https://www.e-tar.lt/portal/legalAct.html?documentId=0db87f80946d11e69ad4c8713b612d0f" office:target-frame-name="_top" xlink:show="replace"><text:span text:style-name="T6073">XII-2670</text:span></text:a><text:span text:style-name="T6074">, 2016-10-11, paskelbta TAR 2016-10-17, i. k. 2016-25266</text:span></text:p>
      <text:p text:style-name="Normal"/>
      <text:p text:style-name="P6075"><text:span text:style-name="T6076">5</text:span><text:span text:style-name="T6077">. 2002 m. kovo 7 d. Europos Parlamento ir Tarybos sprendimas Nr. 676/2002/EB dėl radijo spektro politikos<text:s/></text:span><text:span text:style-name="T6078">teisinio reguliavimo pagrindų Europos bendrijoje</text:span><text:span text:style-name="T6079"><text:s/></text:span><text:span text:style-name="T6080">(Sprendimas dėl radijo</text:span><text:span text:style-name="T6081"><text:s/></text:span><text:span text:style-name="T6082">spektro)</text:span><text:span text:style-name="T6083"><text:s/></text:span><text:span text:style-name="T6084">(OL<text:s/></text:span><text:span text:style-name="T6085">2004 m.<text:s/></text:span><text:span text:style-name="T6086">specialusis leidimas</text:span><text:span text:style-name="T6087">,</text:span><text:span text:style-name="T6088"><text:s/>13 skyrius, 29 tomas, p. 317).</text:span><text:span text:style-name="T6089"><text:s/></text:span></text:p>
      <text:p text:style-name="P6090"><text:span text:style-name="T6091">6</text:span><text:span text:style-name="T6092">. 2002 m. kovo 7 d. Europos Parlamento ir Tarybos direktyva 2002/19/EB dėl elektroninių ryšių tinklų ir<text:s/></text:span><text:span text:style-name="T6093">susijusių priemonių sujungimo ir prieigos prie jų (Prieigos direktyva)</text:span><text:span text:style-name="T6094"><text:s/></text:span><text:span text:style-name="T6095">(OL<text:s/></text:span><text:span text:style-name="T6096">2004 m.<text:s/></text:span><text:span text:style-name="T6097">specialusis leidimas</text:span><text:span text:style-name="T6098">,<text:s/></text:span><text:span text:style-name="T6099">13 skyrius, 29 tomas, p. 323) su paskutiniais pakeitimais, padarytais 2009 m. lapkričio 25 d. Europos Parlamento ir Tarybos direktyva 2009/140/EB (OL 2</text:span><text:span text:style-name="T6100">009 L 337, p. 37).<text:s/></text:span></text:p>
      <text:p text:style-name="P6101"><text:span text:style-name="T6102">7</text:span><text:span text:style-name="T6103">. 2002 m. kovo 7 d. Europos Parlamento ir Tarybos direktyva 2002/20/EB dėl elektroninių ryšių tinklų ir paslaugų leidimo</text:span><text:span text:style-name="T6104"><text:s/></text:span><text:span text:style-name="T6105">(Leidimų direktyva)</text:span><text:span text:style-name="T6106"><text:s/></text:span><text:span text:style-name="T6107">(OL<text:s/></text:span><text:span text:style-name="T6108">2004 m.<text:s/></text:span><text:span text:style-name="T6109">specialusis leidimas</text:span><text:span text:style-name="T6110">,</text:span><text:span text:style-name="T6111"><text:s/>13 skyrius, 29 tomas, p. 337) su paskutiniais pakeitimai</text:span><text:span text:style-name="T6112">s, padarytais 2009 m. lapkričio 25 d. Europos Parlamento ir Tarybos direktyva 2009/140/EB (OL 2009 L 337, p. 37).<text:s/></text:span></text:p>
      <text:p text:style-name="P6113"><text:span text:style-name="T6114">8</text:span><text:span text:style-name="T6115">. 2002 m. kovo 7 d. Europos Parlamento ir Tarybos direktyva 2002/21/EB dėl elektroninių ryšių tinklų ir paslaugų bendrosios reguliavimo<text:s/></text:span><text:span text:style-name="T6116">sistemos</text:span><text:span text:style-name="T6117"><text:s/></text:span><text:span text:style-name="T6118">(Pagrindų direktyva)</text:span><text:span text:style-name="T6119"><text:s/></text:span><text:span text:style-name="T6120">(OL<text:s/></text:span><text:span text:style-name="T6121">2004 m.<text:s/></text:span><text:span text:style-name="T6122">specialusis l</text:span><text:span text:style-name="T6123">eidimas,</text:span><text:span text:style-name="T6124"><text:s/>13 skyrius, 29 tomas, p. 349) su paskutiniais pakeitimais, padarytais 2009 m. lapkričio 25 d. Europos Parlamento ir Tarybos direktyva 2009/140/EB (OL 2009 L 337, p. 37).<text:s/></text:span></text:p>
      <text:p text:style-name="P6125"><text:span text:style-name="T6126">9</text:span><text:span text:style-name="T6127">. 2002 m. kovo 7</text:span><text:span text:style-name="T6128"><text:s/>d. Europos Parlamento ir Tarybos direktyva 2002/22/EB dėl universaliųjų paslaugų ir paslaugų gavėjų teisių, susijusių su elektroninių ryšių tinklais ir paslaugomis (Universaliųjų paslaugų direktyva)</text:span><text:span text:style-name="T6129"><text:s/></text:span><text:span text:style-name="T6130">(OL<text:s/></text:span><text:span text:style-name="T6131">2004 m.<text:s/></text:span><text:span text:style-name="T6132">specialusis leidimas</text:span><text:span text:style-name="T6133">,</text:span><text:span text:style-name="T6134"><text:s/>13 skyrius, 29 tomas,<text:s/></text:span><text:span text:style-name="T6135">p. 367) su paskutiniais pakeitimais, padarytais 2009 m. lapkričio 25 d. Europos Parlamento ir Tarybos direktyva 2009/136/EB (OL 2009 L 337, p. 11).<text:s/></text:span></text:p>
      <text:p text:style-name="P6136"><text:span text:style-name="T6137">10</text:span><text:span text:style-name="T6138">. 2002 m. liepos 12 d. Europos Parlamento ir Tarybos direktyva 2002/58/EB dėl asmens duomenų tvarkymo</text:span><text:span text:style-name="T6139"><text:s/>ir privatumo apsaugos elektroninių ryšių sektoriuje (Direktyva dėl privatumo ir elektroninių ryšių)</text:span><text:span text:style-name="T6140"><text:s/></text:span><text:span text:style-name="T6141">(OL<text:s/></text:span><text:span text:style-name="T6142">2004 m.<text:s/></text:span><text:span text:style-name="T6143">specialusis leidimas</text:span><text:span text:style-name="T6144">, 13 skyrius, 29 tomas, p. 514) su paskutiniais pakeitimais, padarytais 2009 m. lapkričio 25 d. Europos Parlamento ir Taryb</text:span><text:span text:style-name="T6145">os direktyva 2009/136/EB (OL 2009 L 337, p. 11).<text:s/></text:span></text:p>
      <text:p text:style-name="P6146"><text:span text:style-name="T6147">11</text:span><text:span text:style-name="T6148">. 2002 m. rugsėjo 16 d. Komisijos direktyva 2002/77/EB dėl konkurencijos elektroninių ryšių tinklų ir paslaugų rinkoje</text:span><text:span text:style-name="T6149"><text:s/></text:span><text:span text:style-name="T6150">(OL<text:s/></text:span><text:span text:style-name="T6151">2004 m.<text:s/></text:span><text:span text:style-name="T6152">specialusis leidimas</text:span><text:span text:style-name="T6153">, 8 skyrius, 2 tomas, p. 178).<text:s/></text:span></text:p>
      <text:p text:style-name="P6154"><text:span text:style-name="T6155">12</text:span><text:span text:style-name="T6156">. 2003 m. l</text:span><text:span text:style-name="T6157">iepos 25 d. Europos Komisijos rekomendacija dėl vietos nustatymo informacijos elektroninių ryšių tinkluose siekiant teikti vietos nustatymu pagrįstas pagalbos skambučių paslaugas tvarkymo.</text:span></text:p>
      <text:p text:style-name="P6158"><text:span text:style-name="T6159">13</text:span><text:span text:style-name="T6160">. 2004 m. spalio 27 d. Europos Parlamento ir Tarybos reglamen</text:span><text:span text:style-name="T6161">tas (EB) Nr. 2006/2004 dėl nacionalinių institucijų, atsakingų už vartotojų apsaugos teisės aktų vykdymą, bendradarbiavimo (OL 2004 L 364, p. 1).</text:span></text:p>
      <text:p text:style-name="P6162"><text:span text:style-name="T6163">14.</text:span><text:span text:style-name="T6164"><text:s/>Neteko galios nuo 2016-10-18</text:span></text:p>
      <text:p text:style-name="P6165">Punkto naikinimas:</text:p>
      <text:p text:style-name="P6166"><text:span text:style-name="T6167">Nr.<text:s/></text:span><text:a xlink:href="https://www.e-tar.lt/portal/legalAct.html?documentId=0db87f80946d11e69ad4c8713b612d0f" office:target-frame-name="_top" xlink:show="replace"><text:span text:style-name="T6168">XII-2670</text:span></text:a><text:span text:style-name="T6169">, 2016-10-11, paskelbta TAR 2016-10-17, i. k. 2016-25266</text:span></text:p>
      <text:p text:style-name="Normal"/>
      <text:p text:style-name="P6170"><text:span text:style-name="T6171">15</text:span><text:span text:style-name="T6172">. 2008 m. birželio 20 d. Europos Komisijos direktyva 2008/63/EB dėl konkurencijos telekomunikacijų galinių įrenginių rinkose (OL 2008 L 16</text:span><text:span text:style-name="T6173">2, p. 20).</text:span></text:p>
      <text:p text:style-name="P6174"><text:span text:style-name="T6175">16</text:span><text:span text:style-name="T6176">. 2012 m. lapkričio 21 d. Europos Parlamento ir Tarybos direktyva 2012/34/ES, kuria sukuriama bendra Europos geležinkelių erdvė (OL 2012 L 343, p. 32).</text:span><text:span text:style-name="T6177"><text:s/></text:span></text:p>
      <text:p text:style-name="P6178">Papildyta punktu:</text:p>
      <text:p text:style-name="P6179"><text:span text:style-name="T6180">Nr.<text:s/></text:span><text:a xlink:href="https://www.e-tar.lt/portal/legalAct.html?documentId=b39c4940f2d511e88568e724760eeafa" office:target-frame-name="_top" xlink:show="replace"><text:span text:style-name="T6181">XIII-1661</text:span></text:a><text:span text:style-name="T6182">, 2018-11-20, paskelbta TAR 2018-11-28, i. k. 2018-19157</text:span></text:p>
      <text:p text:style-name="Normal"/>
      <text:p text:style-name="P6183"><text:span text:style-name="T6184">17</text:span><text:span text:style-name="T6185">. 2013 m. birželio 24 d. Komisijos reglamentas (ES) Nr. 611/2013 dėl priemonių, kurios<text:s/></text:span><text:span text:style-name="T6186">pagal Europos Parlamento ir Tarybos direktyvą 2002/58/EB dėl privatumo ir elektroninių ryšių taikomos pranešimams apie asmens duomenų saugumo pažeidimus (OL 2013 L 173, p. 2).</text:span></text:p>
      <text:p text:style-name="P6187">Punkto numeracijos pakeitimas:</text:p>
      <text:p text:style-name="P6188"><text:span text:style-name="T6189">Nr.<text:s/></text:span><text:a xlink:href="https://www.e-tar.lt/portal/legalAct.html?documentId=b39c4940f2d511e88568e724760eeafa" office:target-frame-name="_top" xlink:show="replace"><text:span text:style-name="T6190">XIII-1661</text:span></text:a><text:span text:style-name="T6191">, 2018-11-20, paskelbta TAR 2018-11-28, i. k. 2018-19157</text:span></text:p>
      <text:p text:style-name="Normal"/>
      <text:p text:style-name="P6192"><text:span text:style-name="T6193">18</text:span><text:span text:style-name="T6194">. 2014 m. vasario 26 d. Europos Parlamento ir Tarybos direktyva 2014/30/ES dėl valstybių narių įstatymų, susijusių su elektromagne</text:span><text:span text:style-name="T6195">tiniu suderinamumu, suderinimo (nauja redakcija) (OL 2014 L 96, p. 79).</text:span><text:s/></text:p>
      <text:p text:style-name="P6196">Papildyta punktu:</text:p>
      <text:p text:style-name="P6197"><text:span text:style-name="T6198">Nr.<text:s/></text:span><text:a xlink:href="https://www.e-tar.lt/portal/legalAct.html?documentId=0db87f80946d11e69ad4c8713b612d0f" office:target-frame-name="_top" xlink:show="replace"><text:span text:style-name="T6199">XII-2670</text:span></text:a><text:span text:style-name="T6200">, 2016-10-11, paskelbta TAR 2016-10-17, i. k. 2016-2526</text:span><text:span text:style-name="T6201">6</text:span></text:p>
      <text:p text:style-name="P6202">Punkto numeracijos pakeitimas:</text:p>
      <text:p text:style-name="P6203"><text:span text:style-name="T6204">Nr.<text:s/></text:span><text:a xlink:href="https://www.e-tar.lt/portal/legalAct.html?documentId=b39c4940f2d511e88568e724760eeafa" office:target-frame-name="_top" xlink:show="replace"><text:span text:style-name="T6205">XIII-1661</text:span></text:a><text:span text:style-name="T6206">, 2018-11-20, paskelbta TAR 2018-11-28, i. k. 2018-19157</text:span></text:p>
      <text:p text:style-name="Normal"/>
      <text:p text:style-name="P6207"><text:span text:style-name="T6208">19</text:span><text:span text:style-name="T6209">. 2014 m. balandžio 16 d. Europos Parlamento ir<text:s/></text:span><text:span text:style-name="T6210">Tarybos direktyva 2014/53/ES dėl valstybių narių įstatymų, susijusių su radijo įrenginių tiekimu rinkai, suderinimo, kuria panaikinama Direktyva 1999/5/EB (OL 2014 L 153, p. 62).</text:span></text:p>
      <text:p text:style-name="P6211">Papildyta punktu:</text:p>
      <text:p text:style-name="P6212"><text:span text:style-name="T6213">Nr.<text:s/></text:span><text:a xlink:href="https://www.e-tar.lt/portal/legalAct.html?documentId=0db87f80946d11e69ad4c8713b612d0f" office:target-frame-name="_top" xlink:show="replace"><text:span text:style-name="T6214">XII-2670</text:span></text:a><text:span text:style-name="T6215">, 2016-10-11, paskelbta TAR 2016-10-17, i. k. 2016-25266</text:span></text:p>
      <text:p text:style-name="P6216">Punkto numeracijos pakeitimas:</text:p>
      <text:p text:style-name="P6217"><text:span text:style-name="T6218">Nr.<text:s/></text:span><text:a xlink:href="https://www.e-tar.lt/portal/legalAct.html?documentId=b39c4940f2d511e88568e724760eeafa" office:target-frame-name="_top" xlink:show="replace"><text:span text:style-name="T6219">XIII-1661</text:span></text:a><text:span text:style-name="T6220">,<text:s/></text:span><text:span text:style-name="T6221">2018-11-20, paskelbta TAR 2018-11-28, i. k. 2018-19157</text:span></text:p>
      <text:p text:style-name="Normal"/>
      <text:p text:style-name="P6222"><text:span text:style-name="T6223">20</text:span><text:span text:style-name="T6224">. 2014 m. gegužės 15 d. Europos Parlamento ir Tarybos direktyva 2014/61/ES dėl priemonių sparčiojo elektroninių ryšių tinklų diegimo sąnaudoms mažinti (OL 2014 L 155, p. 1).</text:span><text:s/></text:p>
      <text:p text:style-name="P6225">Papildyta punktu:</text:p>
      <text:p text:style-name="P6226"><text:span text:style-name="T6227">N</text:span><text:span text:style-name="T6228">r.<text:s/></text:span><text:a xlink:href="https://www.e-tar.lt/portal/legalAct.html?documentId=934ef180c8e111e69dec860c1f4a5372" office:target-frame-name="_top" xlink:show="replace"><text:span text:style-name="T6229">XIII-105</text:span></text:a><text:span text:style-name="T6230">, 2016-12-15, paskelbta TAR 2016-12-23, i. k. 2016-29417</text:span></text:p>
      <text:p text:style-name="P6231">Punkto numeracijos pakeitimas:</text:p>
      <text:p text:style-name="P6232"><text:span text:style-name="T6233">Nr.<text:s/></text:span><text:a xlink:href="https://www.e-tar.lt/portal/legalAct.html?documentId=b39c4940f2d511e88568e724760eeafa" office:target-frame-name="_top" xlink:show="replace"><text:span text:style-name="T6234">XIII-1661</text:span></text:a><text:span text:style-name="T6235">, 2018-11-20, paskelbta TAR 2018-11-28, i. k. 2018-19157</text:span></text:p>
      <text:p text:style-name="Normal"/>
      <text:p text:style-name="P6236"><text:span text:style-name="T6237">Priedo pakeitimai:</text:span></text:p>
      <text:p text:style-name="P6238"><text:span text:style-name="T6239">Nr.<text:s/></text:span><text:a xlink:href="http://www3.lrs.lt/cgi-bin/preps2?a=331627&amp;b=" office:target-frame-name="_top" xlink:show="replace"><text:span text:style-name="T6240">X-1835</text:span></text:a><text:span text:style-name="T6241">, 2008-11-14, Žin., 2008, Nr. 137-5383 (2008-11-29)</text:span></text:p>
      <text:p text:style-name="P6242"><text:span text:style-name="T6243">N</text:span><text:span text:style-name="T6244">r.<text:s/></text:span><text:a xlink:href="http://www3.lrs.lt/cgi-bin/preps2?a=403291&amp;b=" office:target-frame-name="_top" xlink:show="replace"><text:span text:style-name="T6245">XI-1552</text:span></text:a><text:span text:style-name="T6246">, 2011-06-28, Žin., 2011, Nr. 91-4327 (2011-07-19)</text:span></text:p>
      <text:p text:style-name="Normal"><text:span text:style-name="T6247">Nr.<text:s/></text:span><text:a xlink:href="http://www3.lrs.lt/cgi-bin/preps2?a=459625&amp;b=" office:target-frame-name="_top" xlink:show="replace"><text:span text:style-name="T6248">XII-579</text:span></text:a><text:span text:style-name="T6249">, 2013-11-07, Žin., 2013, Nr. 120-6051 (2013-11-23)</text:span></text:p>
      <text:p text:style-name="P6250"/>
      <text:p text:style-name="P6251"/>
      <text:p text:style-name="P6252">Pakeitimai:</text:p>
      <text:p text:style-name="P6253">1.</text:p>
      <text:p text:style-name="P6254">Lietuvos Respublikos Seimas, Įstatymas</text:p>
      <text:p text:style-name="P6255"><text:span text:style-name="T6256">Nr.<text:s/></text:span><text:a xlink:href="http://www3.lrs.lt/cgi-bin/preps2?a=295944&amp;b=" office:target-frame-name="_top" xlink:show="replace"><text:span text:style-name="T6257">X-1092</text:span></text:a><text:span text:style-name="T6258">, 2007-04-12, Žin., 2007, Nr. 46-1723 (2007-04-26)</text:span></text:p>
      <text:p text:style-name="P6259">ELEKTRONINIŲ RYŠIŲ ĮSTATYMO 65 STRAIPSNIO PAKEITIMO ĮSTATYMAS</text:p>
      <text:p text:style-name="P6260">Šis įstatymas įsigalioja nuo 2007 m. rugsėjo 1 d.</text:p>
      <text:p text:style-name="P6261"/>
      <text:p text:style-name="P6262">2.</text:p>
      <text:p text:style-name="P6263">Lietuvos Respublikos Seimas, Įstatymas</text:p>
      <text:p text:style-name="P6264"><text:span text:style-name="T6265">Nr.<text:s/></text:span><text:a xlink:href="http://www3.lrs.lt/cgi-bin/preps2?a=325300&amp;b=" office:target-frame-name="_top" xlink:show="replace"><text:span text:style-name="T6266">X-1711</text:span></text:a><text:span text:style-name="T6267">, 2008-07-15, Žin., 2008, Nr. 87-3468 (2008-07-31)</text:span></text:p>
      <text:p text:style-name="P6268">ELEKTRONINIŲ RYŠIŲ ĮSTATYMO 3 IR 37 STRAIPSNIŲ PAKEITIMO<text:s/>IR PAPILDYMO ĮSTATYMAS</text:p>
      <text:p text:style-name="P6269">Šis įstatymas, išskyrus šio straipsnio 2 dalį, įsigalioja 2009 m. sausio 1 d.</text:p>
      <text:p text:style-name="P6270"/>
      <text:p text:style-name="P6271">3.</text:p>
      <text:p text:style-name="P6272">Lietuvos Respublikos Seimas, Įstatymas</text:p>
      <text:p text:style-name="Normal"><text:span text:style-name="T6273">Nr.<text:s/></text:span><text:a xlink:href="http://www3.lrs.lt/cgi-bin/preps2?a=330593&amp;b=" office:target-frame-name="_top" xlink:show="replace"><text:span text:style-name="T6274">X-1787</text:span></text:a><text:span text:style-name="T6275">, 2008-11-06, Žin., 2008, Nr. 131-5037<text:s/></text:span><text:span text:style-name="T6276">(2008-11-15)</text:span></text:p>
      <text:p text:style-name="P6277">ELEKTRONINIŲ RYŠIŲ ĮSTATYMO 7 STRAIPSNIO PAKEITIMO ĮSTATYMAS</text:p>
      <text:p text:style-name="P6278"/>
      <text:p text:style-name="P6279">4.</text:p>
      <text:p text:style-name="P6280">Lietuvos Respublikos Seimas, Įstatymas</text:p>
      <text:p text:style-name="P6281"><text:span text:style-name="T6282">Nr.<text:s/></text:span><text:a xlink:href="http://www3.lrs.lt/cgi-bin/preps2?a=331627&amp;b=" office:target-frame-name="_top" xlink:show="replace"><text:span text:style-name="T6283">X-1835</text:span></text:a><text:span text:style-name="T6284">, 2008-11-14, Žin., 2008, Nr. 137-5383 (2008-11-29)</text:span></text:p>
      <text:p text:style-name="P6285">ELEKTRONINIŲ RYŠIŲ ĮSTATYMO 1, 3, 7, 12, 34, 77 STRAIPSNIŲ, DEVINTOJO SKIRSNIO IR PRIEDO PAKEITIMO IR PAPILDYMO BEI ĮSTATYMO PAPILDYMO NAUJU PRIEDU ĮSTATYMAS</text:p>
      <text:p text:style-name="P6286"><text:span text:style-name="T6287">Šis įstatymas įsigalioja 2009 m. kovo 15 d.</text:span></text:p>
      <text:p text:style-name="P6288"/>
      <text:p text:style-name="P6289">5.</text:p>
      <text:p text:style-name="P6290">Lietuvos Respublikos Seimas, Įstatymas</text:p>
      <text:p text:style-name="P6291"><text:span text:style-name="T6292">Nr.<text:s/></text:span><text:a xlink:href="http://www3.lrs.lt/cgi-bin/preps2?a=403291&amp;b=" office:target-frame-name="_top" xlink:show="replace"><text:span text:style-name="T6293">XI-1552</text:span></text:a><text:span text:style-name="T6294">, 2011-06-28, Žin., 2011, Nr. 91-4327 (2011-07-19)</text:span></text:p>
      <text:p text:style-name="P629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296">Šis įstatymas, išskyrus 60 straipsnio 3 dalį, įsigalioja 2011 m. rugpjūčio 1 d.<text:s/></text:p>
      <text:p text:style-name="P629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298">Asmenims iki šio įstatymo įsigaliojimo išduoti leidimai naudoti radijo dažnius (kanalus) galioja tiek, kiek jie neprieštarauja šiam įstatymui.</text:p>
      <text:p text:style-name="P6299"/>
      <text:p text:style-name="P6300">6.</text:p>
      <text:p text:style-name="P6301">Lietuvos Respublikos Seimas, Įstatymas</text:p>
      <text:p text:style-name="Normal"><text:span text:style-name="T6302">Nr.<text:s/></text:span><text:a xlink:href="http://www3.lrs.lt/cgi-bin/preps2?a=413472&amp;b=" office:target-frame-name="_top" xlink:show="replace"><text:span text:style-name="T6303">XI-1763</text:span></text:a><text:span text:style-name="T6304">,</text:span><text:span text:style-name="T6305"><text:s/>2011-12-01, Žin., 2011, Nr. 153-7200 (2011-12-15)</text:span></text:p>
      <text:p text:style-name="P6306">ELEKTRONINIŲ RYŠIŲ ĮSTATYMO 12 STRAIPSNIO PAKEITIMO ĮSTATYMAS</text:p>
      <text:p text:style-name="P6307">Šis įstatymas, išskyrus šio straipsnio 2 dalį, įsigalioja 2012 m. liepos 1 d.</text:p>
      <text:p text:style-name="P6308"/>
      <text:p text:style-name="P6309">7.</text:p>
      <text:p text:style-name="P6310">Lietuvos Respublikos Seimas, Įstatymas</text:p>
      <text:p text:style-name="Normal"><text:span text:style-name="T6311">Nr.<text:s/></text:span><text:a xlink:href="http://www3.lrs.lt/cgi-bin/preps2?a=434536&amp;b=" office:target-frame-name="_top" xlink:show="replace"><text:span text:style-name="T6312">XI-2244</text:span></text:a><text:span text:style-name="T6313">, 2012-10-02, Žin., 2012, Nr. 122-6103 (2012-10-20)</text:span></text:p>
      <text:p text:style-name="P6314">ELEKTRONINIŲ RYŠIŲ ĮSTATYMO 34 IR 77 STRAIPSNIŲ PAKEITIMO ĮSTATYMAS</text:p>
      <text:p text:style-name="P6315">Šis įstatymas įsigalioja 2013 m. sausio 1 d.</text:p>
      <text:p text:style-name="P6316"/>
      <text:p text:style-name="P6317">8.</text:p>
      <text:p text:style-name="P6318">Lietuvos Respublikos<text:s/>Seimas, Įstatymas</text:p>
      <text:p text:style-name="Normal"><text:span text:style-name="T6319">Nr.<text:s/></text:span><text:a xlink:href="http://www3.lrs.lt/cgi-bin/preps2?a=436754&amp;b=" office:target-frame-name="_top" xlink:show="replace"><text:span text:style-name="T6320">XI-2322</text:span></text:a><text:span text:style-name="T6321">, 2012-11-06, Žin., 2012, Nr. 132-6650 (2012-11-15)</text:span></text:p>
      <text:p text:style-name="P6322">ELEKTRONINIŲ RYŠIŲ ĮSTATYMO 10, 11 IR 12 STRAIPSNIŲ PAKEITIMO ĮSTATYMAS</text:p>
      <text:p text:style-name="P6323">Šis įstatymas įsigalioja 2014 m. sausio<text:s/>1 d.</text:p>
      <text:p text:style-name="P6324"/>
      <text:p text:style-name="P6325">9.</text:p>
      <text:p text:style-name="P6326">Lietuvos Respublikos Seimas, Įstatymas</text:p>
      <text:p text:style-name="Normal"><text:span text:style-name="T6327">Nr.<text:s/></text:span><text:a xlink:href="http://www3.lrs.lt/cgi-bin/preps2?a=459625&amp;b=" office:target-frame-name="_top" xlink:show="replace"><text:span text:style-name="T6328">XII-579</text:span></text:a><text:span text:style-name="T6329">, 2013-11-07, Žin., 2013, Nr. 120-6051 (2013-11-23)</text:span></text:p>
      <text:p text:style-name="P6330">ELEKTRONINIŲ RYŠIŲ ĮSTATYMO 12, 62 STRAIPSNIŲ IR 2 PRIEDO PAKEITIMO IR PAPILDYMO ĮSTATYMAS</text:p>
      <text:p text:style-name="P6331"/>
      <text:p text:style-name="P6332">10.</text:p>
      <text:p text:style-name="P6333">Lietuvos Respublikos Seimas, Įstatymas</text:p>
      <text:p text:style-name="P6334"><text:span text:style-name="T6335">Nr.<text:s/></text:span><text:a xlink:href="http://www3.lrs.lt/cgi-bin/preps2?a=463193&amp;b=" office:target-frame-name="_top" xlink:show="replace"><text:span text:style-name="T6336">XII-712</text:span></text:a><text:span text:style-name="T6337">, 2013-12-19, Žin., 2013, Nr. 140-7078 (2013-12-30)</text:span></text:p>
      <text:p text:style-name="P6338">LIETUVOS RESPUBLIKOS ELEKTRONINIŲ RYŠIŲ ĮSTATYMO 68 STRAIPSNIO PAKEITIMO ĮSTATYMAS</text:p>
      <text:p text:style-name="P6339">Šio įstatymo 1 straipsnio 1 dalis įsigalioja 2014 m. sausio 1 d. ir galioja iki 2016 m. gruodžio 31 d.</text:p>
      <text:p text:style-name="P6340"><text:span text:style-name="T6341">Šio įstatymo 1 straipsnio 2 dalis įsigalioja 2017 m. sausio 1 d.</text:span></text:p>
      <text:p text:style-name="P6342"/>
      <text:p text:style-name="P6343"/>
      <text:p text:style-name="P6344"><text:span text:style-name="T6345">Pakeitimai:</text:span></text:p>
      <text:p text:style-name="P6346"/>
      <text:p text:style-name="P6347"><text:span text:style-name="T6348">1.</text:span></text:p>
      <text:p text:style-name="P6349"><text:span text:style-name="T6350">Lietuvos Respublikos Seimas, Įstatymas</text:span></text:p>
      <text:p text:style-name="P6351"><text:span text:style-name="T6352">Nr.<text:s/></text:span><text:a xlink:href="https://www.e-tar.lt/portal/legalAct.html?documentId=77e43a505de411e4bad5c03f56793630" office:target-frame-name="_top" xlink:show="replace"><text:span text:style-name="T6353">XII-1260</text:span></text:a><text:span text:style-name="T6354">, 2014-10-16, paskelbta TAR 2014-10-27, i. k. 2014-14859</text:span></text:p>
      <text:p text:style-name="P6355"><text:span text:style-name="T6356">Lietuvos Respublikos elektroninių ryšių įstatymo Nr. IX-2135 26 ir 74 straipsnių pakeitimo įsta</text:span><text:span text:style-name="T6357">tymas</text:span></text:p>
      <text:p text:style-name="P6358"/>
      <text:p text:style-name="P6359"><text:span text:style-name="T6360">2.</text:span></text:p>
      <text:p text:style-name="P6361"><text:span text:style-name="T6362">Lietuvos Respublikos Seimas, Įstatymas</text:span></text:p>
      <text:p text:style-name="P6363"><text:span text:style-name="T6364">Nr.<text:s/></text:span><text:a xlink:href="https://www.e-tar.lt/portal/legalAct.html?documentId=4087c9801fc411e586708c6593c243ce" office:target-frame-name="_top" xlink:show="replace"><text:span text:style-name="T6365">XII-1891</text:span></text:a><text:span text:style-name="T6366">, 2015-06-25, paskelbta TAR 2015-07-01, i. k. 2015-10508</text:span></text:p>
      <text:p text:style-name="P6367"><text:span text:style-name="T6368">Lietuvos Respublikos elektroninių ryšių<text:s/></text:span><text:span text:style-name="T6369">įstatymo Nr. IX-2135 12 ir 25 straipsnių pakeitimo įstatymas</text:span></text:p>
      <text:p text:style-name="P6370"/>
      <text:p text:style-name="P6371"><text:span text:style-name="T6372">3.</text:span></text:p>
      <text:p text:style-name="P6373"><text:span text:style-name="T6374">Lietuvos Respublikos Seimas, Įstatymas</text:span></text:p>
      <text:p text:style-name="P6375"><text:span text:style-name="T6376">Nr.<text:s/></text:span><text:a xlink:href="https://www.e-tar.lt/portal/legalAct.html?documentId=3029f2d09cb411e58fd1fc0b9bba68a7" office:target-frame-name="_top" xlink:show="replace"><text:span text:style-name="T6377">XII-2086</text:span></text:a><text:span text:style-name="T6378">, 2015-11-26, paskelbta TAR 2015-12-07, i.</text:span><text:span text:style-name="T6379"><text:s/>k. 2015-19363</text:span></text:p>
      <text:p text:style-name="P6380"><text:span text:style-name="T6381">Lietuvos Respublikos elektroninių ryšių įstatymo Nr. IX-2135 34 ir 36 straipsnių pakeitimo įstatymas</text:span></text:p>
      <text:p text:style-name="P6382"/>
      <text:p text:style-name="P6383"><text:span text:style-name="T6384">4.</text:span></text:p>
      <text:p text:style-name="P6385"><text:span text:style-name="T6386">Lietuvos Respublikos Seimas, Įstatymas</text:span></text:p>
      <text:p text:style-name="P6387"><text:span text:style-name="T6388">Nr.<text:s/></text:span><text:a xlink:href="https://www.e-tar.lt/portal/legalAct.html?documentId=8ca62a8002e311e588da8908dfa91cac" office:target-frame-name="_top" xlink:show="replace"><text:span text:style-name="T6389">XII-1710</text:span></text:a><text:span text:style-name="T6390">, 2015-05-14, paskelbta TAR 2015-05-25, i. k. 2015-08042</text:span></text:p>
      <text:p text:style-name="P6391"><text:span text:style-name="T6392">Lietuvos Respublikos elektroninių ryšių įstatymo Nr. IX-2135 12 straipsnio pakeitimo įstatymas</text:span></text:p>
      <text:p text:style-name="P6393"/>
      <text:p text:style-name="P6394"><text:span text:style-name="T6395">5.</text:span></text:p>
      <text:p text:style-name="P6396"><text:span text:style-name="T6397">Lietuvos Respublikos Seimas, Įstatymas</text:span></text:p>
      <text:p text:style-name="P6398"><text:span text:style-name="T6399">Nr.<text:s/></text:span><text:a xlink:href="https://www.e-tar.lt/portal/legalAct.html?documentId=e9a5b8c03c6e11e6bcc5c96b48152012" office:target-frame-name="_top" xlink:show="replace"><text:span text:style-name="T6400">XII-2461</text:span></text:a><text:span text:style-name="T6401">, 2016-06-21, paskelbta TAR 2016-06-27, i. k. 2016-17732</text:span></text:p>
      <text:p text:style-name="P6402"><text:span text:style-name="T6403">Lietuvos Respublikos elektroninių ryšių įstatymo Nr. IX-2135 77 straipsnio pakeitimo įstatymas</text:span></text:p>
      <text:p text:style-name="P6404"/>
      <text:p text:style-name="P6405"><text:span text:style-name="T6406">6.</text:span></text:p>
      <text:p text:style-name="P6407"><text:span text:style-name="T6408">Lietuvos Respublikos Seimas, Įstatymas</text:span></text:p>
      <text:p text:style-name="P6409"><text:span text:style-name="T6410">Nr.<text:s/></text:span><text:a xlink:href="https://www.e-tar.lt/portal/legalAct.html?documentId=ca7a63e021b311e6ad34b874fec21bdb" office:target-frame-name="_top" xlink:show="replace"><text:span text:style-name="T6411">XII-2345</text:span></text:a><text:span text:style-name="T6412">, 2016-05-12, paskelbta TAR 2016-05-24, i. k. 2016-13912</text:span></text:p>
      <text:p text:style-name="P6413"><text:span text:style-name="T6414">Lietuvos Respublikos elektroninių ryšių įstatymo Nr. IX-2135 37 straipsnio pakeitimo<text:s/></text:span><text:span text:style-name="T6415">įstatymas</text:span></text:p>
      <text:p text:style-name="P6416"/>
      <text:p text:style-name="P6417"><text:span text:style-name="T6418">7.</text:span></text:p>
      <text:p text:style-name="P6419"><text:span text:style-name="T6420">Lietuvos Respublikos Seimas, Įstatymas</text:span></text:p>
      <text:p text:style-name="P6421"><text:span text:style-name="T6422">Nr.<text:s/></text:span><text:a xlink:href="https://www.e-tar.lt/portal/legalAct.html?documentId=0db87f80946d11e69ad4c8713b612d0f" office:target-frame-name="_top" xlink:show="replace"><text:span text:style-name="T6423">XII-2670</text:span></text:a><text:span text:style-name="T6424">, 2016-10-11, paskelbta TAR 2016-10-17, i. k. 2016-25266</text:span></text:p>
      <text:p text:style-name="P6425"><text:span text:style-name="T6426">Lietuvos Respublikos elektroninių ry</text:span><text:span text:style-name="T6427">šių įstatymo Nr. IX-2135 3, 12, 43, 45, 46, 72, 73, 74 straipsnių, septintojo skirsnio pavadinimo ir 2 priedo pakeitimo įstatymas</text:span></text:p>
      <text:p text:style-name="P6428"/>
      <text:p text:style-name="P6429"><text:span text:style-name="T6430">8.</text:span></text:p>
      <text:p text:style-name="P6431"><text:span text:style-name="T6432">Lietuvos Respublikos Seimas, Įstatymas</text:span></text:p>
      <text:p text:style-name="P6433"><text:span text:style-name="T6434">Nr.<text:s/></text:span><text:a xlink:href="https://www.e-tar.lt/portal/legalAct.html?documentId=934ef180c8e111e69dec860c1f4a5372" office:target-frame-name="_top" xlink:show="replace"><text:span text:style-name="T6435">XIII-105</text:span></text:a><text:span text:style-name="T6436">, 2016-12-15, paskelbta TAR 2016-12-23, i. k. 2016-29417</text:span></text:p>
      <text:p text:style-name="P6437"><text:span text:style-name="T6438">Lietuvos Respublikos elektroninių ryšių įstatymo Nr. IX-2135 3, 28, 37, 39 straipsnių, 2 priedo</text:span><text:span text:style-name="T6439"><text:s/>pakeitimo ir Įstatymo papildymo 38-1 straipsniu įstatymas</text:span></text:p>
      <text:p text:style-name="P6440"/>
      <text:p text:style-name="P6441"><text:span text:style-name="T6442">9.</text:span></text:p>
      <text:p text:style-name="P6443"><text:span text:style-name="T6444">Lietuvos Respublikos Seimas, Įstatymas</text:span></text:p>
      <text:p text:style-name="P6445"><text:span text:style-name="T6446">Nr.<text:s/></text:span><text:a xlink:href="https://www.e-tar.lt/portal/legalAct.html?documentId=77370bc0b98311e7b187d64428642f70" office:target-frame-name="_top" xlink:show="replace"><text:span text:style-name="T6447">XIII-698</text:span></text:a><text:span text:style-name="T6448">, 2017-10-19, paskelbta TAR 2017-10-25, i. k</text:span><text:span text:style-name="T6449">. 2017-16807</text:span></text:p>
      <text:p text:style-name="P6450"><text:span text:style-name="T6451">Lietuvos Respublikos elektroninių ryšių įstatymo Nr. IX-2135 3, 9 ir 45 straipsnių pakeitimo įstatymas</text:span></text:p>
      <text:p text:style-name="P6452"/>
      <text:p text:style-name="P6453"><text:span text:style-name="T6454">10.</text:span></text:p>
      <text:p text:style-name="P6455"><text:span text:style-name="T6456">Lietuvos Respublikos Seimas, Įstatymas</text:span></text:p>
      <text:p text:style-name="P6457"><text:span text:style-name="T6458">Nr.<text:s/></text:span><text:a xlink:href="https://www.e-tar.lt/portal/legalAct.html?documentId=bf6db7e0ec5a11e78a1adea6fe72f3c5" office:target-frame-name="_top" xlink:show="replace"><text:span text:style-name="T6459">XIII-921</text:span></text:a><text:span text:style-name="T6460">, 2017-12-19, paskelbta TAR 2017-12-29, i. k. 2017-21593</text:span></text:p>
      <text:p text:style-name="P6461"><text:span text:style-name="T6462">Lietuvos Respublikos elektroninių ryšių įstatymo Nr. IX-2135 3, 8, 9, 42-1 ir 71 straipsnių pakeitimo įstatymas</text:span></text:p>
      <text:p text:style-name="P6463"/>
      <text:p text:style-name="P6464"><text:span text:style-name="T6465">11.</text:span></text:p>
      <text:p text:style-name="P6466"><text:span text:style-name="T6467">Lietuvos Respublikos Seimas, Įstatymas</text:span></text:p>
      <text:p text:style-name="P6468"><text:span text:style-name="T6469">Nr.<text:s/></text:span><text:a xlink:href="https://www.e-tar.lt/portal/legalAct.html?documentId=6d0095f07c4611e8ae2bfd1913d66d57" office:target-frame-name="_top" xlink:show="replace"><text:span text:style-name="T6470">XIII-1300</text:span></text:a><text:span text:style-name="T6471">, 2018-06-27, paskelbta TAR 2018-06-30, i. k. 2018-10961</text:span></text:p>
      <text:p text:style-name="P6472"><text:span text:style-name="T6473">Lietuvos Respublikos elektroninių ryšių įstatymo Nr. IX-2135 3, 5, 34, 66, 68, 77, 78 straipsnių ir 1 priedo pakeitim</text:span><text:span text:style-name="T6474">o įstatymas</text:span></text:p>
      <text:p text:style-name="P6475"/>
      <text:p text:style-name="P6476"><text:span text:style-name="T6477">12.</text:span></text:p>
      <text:p text:style-name="P6478"><text:span text:style-name="T6479">Lietuvos Respublikos Seimas, Įstatymas</text:span></text:p>
      <text:p text:style-name="P6480"><text:span text:style-name="T6481">Nr.<text:s/></text:span><text:a xlink:href="https://www.e-tar.lt/portal/legalAct.html?documentId=b39c4940f2d511e88568e724760eeafa" office:target-frame-name="_top" xlink:show="replace"><text:span text:style-name="T6482">XIII-1661</text:span></text:a><text:span text:style-name="T6483">, 2018-11-20, paskelbta TAR 2018-11-28, i. k. 2018-19157</text:span></text:p>
      <text:p text:style-name="P6484"><text:span text:style-name="T6485">Lietuvos Respublikos<text:s/></text:span><text:span text:style-name="T6486">elektroninių ryšių įstatymo Nr. IX-2135 3, 7, 9, 37 straipsnių ir 2 priedo pakeitimo įstatymas</text:span></text:p>
      <text:p text:style-name="P6487"/>
      <text:p text:style-name="P6488"><text:span text:style-name="T6489">13.</text:span></text:p>
      <text:p text:style-name="P6490"><text:span text:style-name="T6491">Lietuvos Respublikos Seimas, Įstatymas</text:span></text:p>
      <text:p text:style-name="P6492"><text:span text:style-name="T6493">Nr.<text:s/></text:span><text:a xlink:href="https://www.e-tar.lt/portal/legalAct.html?documentId=3ee2c0c0935211e9ae2e9d61b1f977b3" office:target-frame-name="_top" xlink:show="replace"><text:span text:style-name="T6494">XIII-2172</text:span></text:a><text:span text:style-name="T6495">,<text:s/></text:span><text:span text:style-name="T6496">2019-06-06, paskelbta TAR 2019-06-20, i. k. 2019-09944</text:span></text:p>
      <text:p text:style-name="P6497"><text:span text:style-name="T6498">Lietuvos Respublikos elektroninių ryšių įstatymo Nr. IX-2135 41 straipsnio pakeitimo įstatymas</text:span></text:p>
      <text:p text:style-name="P6499"/>
      <text:p text:style-name="P6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0" style:parent-style-name="DefaultParagraphFont" style:family="text">
      <style:text-properties style:font-name="TimesLT"/>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2" style:parent-style-name="DefaultParagraphFont" style:family="text">
      <style:text-properties style:font-name="TimesLT"/>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46"/>
      </style:header>
      <style:footer>
        <text:p text:style-name="P5848"><draw:frame draw:style-name="F5849" text:anchor-type="paragraph" svg:y="0.0006in" draw:z-index="0"><draw:text-box fo:min-height="0in" fo:min-width="0in"><text:p text:style-name="P5847"><text:span text:style-name="T5850"><text:page-number text:fixed="false">41</text:page-number></text:span></text:p></draw:text-box></draw:frame></text:p>
      </style:footer>
    </style:master-page>
    <style:master-page style:next-style-name="MP1" style:name="MPF1" style:page-layout-name="PL1">
      <style:header>
        <text:p text:style-name="P5851"/>
      </style:header>
      <style:footer>
        <text:p text:style-name="P5852"/>
      </style:footer>
    </style:master-page>
    <style:master-page style:name="MP2" style:page-layout-name="PL2">
      <style:header>
        <text:p text:style-name="P6028"/>
      </style:header>
      <style:footer>
        <text:p text:style-name="P6030"><draw:frame draw:style-name="F6031" text:anchor-type="paragraph" svg:y="0.0006in" draw:z-index="0"><draw:text-box fo:min-height="0in" fo:min-width="0in"><text:p text:style-name="P6029"><text:span text:style-name="T6032"><text:page-number text:fixed="false">41</text:page-number></text:span></text:p></draw:text-box></draw:frame></text:p>
      </style:footer>
    </style:master-page>
    <style:master-page style:next-style-name="MP2" style:name="MPF2" style:page-layout-name="PL2">
      <style:header>
        <text:p text:style-name="P6033"/>
      </style:header>
      <style:footer>
        <text:p text:style-name="P6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47:00Z</meta:creation-date>
    <dc:date>2024-07-29T18:47:00Z</dc:date>
    <meta:print-date>2004-04-22T06:27:00Z</meta:print-date>
    <meta:template xlink:href="Normal.dotm" xlink:type="simple"/>
    <meta:editing-cycles>2</meta:editing-cycles>
    <meta:editing-duration>PT0S</meta:editing-duration>
    <meta:document-statistic meta:page-count="3" meta:paragraph-count="2226" meta:word-count="40659" meta:character-count="320611" meta:row-count="7235" meta:non-whitespace-character-count="282178"/>
  </office:meta>
</office:document-meta>
</file>