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font-size-complex="6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11-06-19</text:span></text:p>
      <text:p text:style-name="P10"/>
      <text:p text:style-name="P11"><text:span text:style-name="T12">Nutarimas paskelbtas: Žin. 2004, Nr.<text:s/></text:span><text:a xlink:href="https://www.e-tar.lt/portal/legalAct.html?documentId=TAR.ADA5C20693D9" office:target-frame-name="_top" xlink:show="replace"><text:span text:style-name="T13">63-2286</text:span></text:a><text:span text:style-name="T14">, i. k. 10411DPNUTA0000N-47</text:span></text:p>
      <text:p text:style-name="P15"/>
      <text:p text:style-name="P16"><text:s/></text:p>
      <text:p text:style-name="P17"><text:span text:style-name="T18"/><text:span text:style-name="T19">LIETUVOS RESPUBLIKOS DRAUDIMO PRIEŽIŪROS KOMISIJA</text:span></text:p>
      <text:p text:style-name="P20"/>
      <text:p text:style-name="P21">N U T A R I M A S</text:p>
      <text:p text:style-name="P22">DĖL STANDARTINIŲ TRANSPORTO PRIEMONIŲ VALDYTOJŲ CIVILINĖS ATSAKOMYBĖS PRIVALOMOJO DRAUDIMO SUTARTIES SĄLYGŲ PATVIRTINIMO</text:p>
      <text:p text:style-name="P23"/>
      <text:p text:style-name="P24">2004 m. balandžio 23 d. Nr. N-47</text:p>
      <text:p text:style-name="P25">Vilnius</text:p>
      <text:p text:style-name="P26"/>
      <text:p text:style-name="P27"><text:span text:style-name="T28">Vadovaudamasi Lietuvos Respublikos transporto priemonių savininkų ir valdytojų civilinės atsakomybės privalomojo draudimo įstatymo pakeitimo įstatymo įsigaliojimo ir įgyvendinimo įstatymo (Žin., 2004, Nr.<text:s/></text:span><text:a xlink:href="https://www.e-tar.lt/portal/lt/legalAct/TAR.F0716E102957" office:target-frame-name="_blank" xlink:show="new"><text:span text:style-name="T29">46–1499</text:span></text:a><text:span text:style-name="T30">) 3 straipsnio 2 dalimi ir Lietuvos Respublikos transporto priemonių valdytojų civilinės atsakomybės privalomojo draudimo įstatymo (Žin., 2001, Nr.<text:s/></text:span><text:a xlink:href="https://www.e-tar.lt/portal/lt/legalAct/TAR.4961DA7FA79F" office:target-frame-name="_blank" xlink:show="new"><text:span text:style-name="T31">56-1977</text:span></text:a><text:span text:style-name="T32">; 2007, Nr. 61-2340) 6 straipsnio 1 dalimi, Lietuvos Respublikos draudimo priežiūros komisija<text:s/></text:span><text:span text:style-name="T33">nutari</text:span><text:span text:style-name="T34">a:</text:span></text:p>
      <text:p text:style-name="P35">Preambulės pakeitimai:</text:p>
      <text:p text:style-name="P36"><text:span text:style-name="T37">Nr.<text:s/></text:span><text:a xlink:href="https://www.e-tar.lt/portal/legalAct.html?documentId=TAR.0230CA3AF82D" office:target-frame-name="_top" xlink:show="replace"><text:span text:style-name="T38">N-66</text:span></text:a><text:span text:style-name="T39">,<text:s/></text:span><text:span text:style-name="T40">2007-07-17, Žin., 2007, Nr. 82-3396 (2007-07-24), i. k. 10711DPNUTA0000N-66</text:span></text:p>
      <text:p text:style-name="Normal"/>
      <text:p text:style-name="P41"><text:span text:style-name="T42">1</text:span><text:span text:style-name="T43">. Patvirtinti Standartines transporto priemonių valdytojų civilinės atsakomybės privalomojo draudimo sutarties sąlygas (pridedamos).</text:span></text:p>
      <text:p text:style-name="P44"><text:span text:style-name="T45">2</text:span><text:span text:style-name="T46">. Šis nutarimas įsigalioja nuo 2004<text:s/></text:span><text:span text:style-name="T47">m. gegužės 1 d.</text:span></text:p>
      <text:p text:style-name="P48"/>
      <text:p text:style-name="P49"/>
      <text:p text:style-name="P50"><text:span text:style-name="T51">Lietuvos Respublikos<text:s/></text:span></text:p>
      <text:p text:style-name="P52">draudimo priežiūros</text:p>
      <text:p text:style-name="P53"><text:span text:style-name="T54">komisijos pirmininkas</text:span><text:span text:style-name="T55"><text:tab/>Edvinas Vasilis–Vasiliauskas</text:span></text:p>
      <text:soft-page-break/>
      <text:p text:style-name="P56"><text:span text:style-name="T57">PATVIRTINTA</text:span></text:p>
      <text:p text:style-name="P58">Lietuvos Respublikos</text:p>
      <text:p text:style-name="P59">draudimo priežiūros komisijos</text:p>
      <text:p text:style-name="P60">2004 m. balandžio 23 d. nutarimu Nr. N-47</text:p>
      <text:p text:style-name="P61"/>
      <text:p text:style-name="P62"><text:span text:style-name="T63">STANDARTINĖS TRANSPORTO<text:s/></text:span><text:span text:style-name="T64">PRIEMONIŲ VALDYTOJŲ CIVILINĖS ATSAKOMYBĖS PRIVALOMOJO DRAUDIMO SUTARTIES SĄLYGO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tandartinės transporto priemonių valdytojų civilinės atsakomybės privalomojo draudimo sutarties sąlygos (toliau – sąlygos) nustato pagrin</text:span><text:span text:style-name="T74">dines transporto priemonių valdytojų civilinės atsakomybės privalomojo draudimo sutarties (toliau – draudimo sutartis) nuostatas.</text:span></text:p>
      <text:p text:style-name="P75"><text:span text:style-name="T76">2</text:span><text:span text:style-name="T77">. Draudimo sutarties šalių (draudėjo ir draudiko) ikisutartiniams bei sutartiniams santykiams taikomos Lietuvos Respublikos transporto priemonių valdytojų civilinės atsakomybės privalomojo draudimo įstatymo (Žin., 2001, Nr.<text:s/></text:span><text:a xlink:href="https://www.e-tar.lt/portal/lt/legalAct/TAR.4961DA7FA79F" office:target-frame-name="_blank" xlink:show="new"><text:span text:style-name="T78">56-1977</text:span></text:a><text:span text:style-name="T79">; 2007, Nr. 61-2340), Lietuvos Respublikos civilinio kodekso (Žin., 2000, Nr.<text:s/></text:span><text:a xlink:href="https://www.e-tar.lt/portal/lt/legalAct/TAR.8A39C83848CB" office:target-frame-name="_blank" xlink:show="new"><text:span text:style-name="T80">74-2262</text:span></text:a><text:span text:style-name="T81">), Lietuvos Respublikos dr</text:span><text:span text:style-name="T82">audimo įstatymo (Žin., 2003, Nr.<text:s/></text:span><text:a xlink:href="https://www.e-tar.lt/portal/lt/legalAct/TAR.8447F63760E9" office:target-frame-name="_blank" xlink:show="new"><text:span text:style-name="T83">94-4246</text:span></text:a><text:span text:style-name="T84">) ir šių sąlygų nuostatos, jeigu Transporto priemonių valdytojų civilinės atsakomybės privalomojo draudimo įstatymas ir šios sąlygo</text:span><text:span text:style-name="T85">s nenustato kitaip.</text:span></text:p>
      <text:p text:style-name="P86">Punkto pakeitimai:</text:p>
      <text:p text:style-name="P87"><text:span text:style-name="T88">Nr.<text:s/></text:span><text:a xlink:href="https://www.e-tar.lt/portal/legalAct.html?documentId=TAR.0230CA3AF82D" office:target-frame-name="_top" xlink:show="replace"><text:span text:style-name="T89">N-66</text:span></text:a><text:span text:style-name="T90">, 2007-07-17, Žin., 2007, Nr. 82-3396 (2007-07-24), i. k. 10711DPNUTA0000N-66</text:span></text:p>
      <text:p text:style-name="Normal"/>
      <text:p text:style-name="P91"><text:span text:style-name="T92">3</text:span><text:span text:style-name="T93">. Šalys draudimo sutartimi negali pakeisti<text:s/></text:span><text:span text:style-name="T94">imperatyvių Transporto priemonių valdytojų civilinės atsakomybės privalomojo draudimo įstatymo ir kitų teisės aktų reikalavimų.</text:span></text:p>
      <text:p text:style-name="P95"><text:span text:style-name="T96">4</text:span><text:span text:style-name="T97">. Šiose sąlygose vartojamos sąvokos atitinka Transporto priemonių valdytojų civilinės atsakomybės privalomojo draudimo įsta</text:span><text:span text:style-name="T98">tyme vartojamas sąvokas.</text:span></text:p>
      <text:p text:style-name="P99"/>
      <text:p text:style-name="P100"><text:span text:style-name="T101">II</text:span><text:span text:style-name="T102">.<text:s/></text:span><text:span text:style-name="T103">DRAUDIMO SUTARTIMI SUTEIKIAMA APSAUGA</text:span></text:p>
      <text:p text:style-name="P104"/>
      <text:p text:style-name="P105"><text:span text:style-name="T106">5</text:span><text:span text:style-name="T107">. Draudimo sutartimi apdraudžiama draudimo sutartyje ar (ir) transporto priemonių valdytojų civilinės atsakomybės privalomojo draudimo liudijime (polise) (toliau – draudimo liu</text:span><text:span text:style-name="T108">dijimas) nurodytą transporto priemonę valdančių ir naudojančių (toliau – naudojančių) valdytojų (toliau – apdraustųjų) civilinė atsakomybė dėl žalos padarymo, išskyrus Transporto priemonių valdytojų civilinės atsakomybės privalomojo draudimo įstatymo 3 str</text:span><text:span text:style-name="T109">aipsnio 3 dalyje numatytą atvejį. Visą draudimo sutarties galiojimo terminą draudimo sutartimi suteikiama draudimo apsauga visose Europos Sąjungos valstybėse narėse bei Šveicarijos Konfederacijoje.</text:span></text:p>
      <text:p text:style-name="P110">Punkto pakeitimai:</text:p>
      <text:p text:style-name="P111"><text:span text:style-name="T112">Nr.<text:s/></text:span><text:a xlink:href="https://www.e-tar.lt/portal/legalAct.html?documentId=TAR.0230CA3AF82D" office:target-frame-name="_top" xlink:show="replace"><text:span text:style-name="T113">N-66</text:span></text:a><text:span text:style-name="T114">, 2007-07-17, Žin., 2007, Nr. 82-3396 (2007-07-24), i. k. 10711DPNUTA0000N-66</text:span></text:p>
      <text:p text:style-name="Normal"/>
      <text:p text:style-name="P115"><text:span text:style-name="T116">6</text:span><text:span text:style-name="T117">. Draudikas privalo išmokėti draudimo išmoką tik tuo atveju, jeigu draudžiamasis įvykis įvyksta draudimo sutarties<text:s/></text:span><text:span text:style-name="T118">galiojimo laikotarpiu.</text:span></text:p>
      <text:p text:style-name="P119">Punkto pakeitimai:</text:p>
      <text:p text:style-name="P120"><text:span text:style-name="T121">Nr.<text:s/></text:span><text:a xlink:href="https://www.e-tar.lt/portal/legalAct.html?documentId=TAR.0230CA3AF82D" office:target-frame-name="_top" xlink:show="replace"><text:span text:style-name="T122">N-66</text:span></text:a><text:span text:style-name="T123">, 2007-07-17, Žin., 2007, Nr. 82-3396 (2007-07-24), i. k. 10711DPNUTA0000N-66</text:span></text:p>
      <text:p text:style-name="Normal"/>
      <text:p text:style-name="P124"><text:span text:style-name="T125">7</text:span><text:span text:style-name="T126">. Draudimo sutarties draudimo suma dėl v</text:span><text:span text:style-name="T127">ieno eismo įvykio Lietuvos Respublikos teritorijoje, nepaisant to, kiek yra nukentėjusių trečiųjų asmenų, yra:</text:span></text:p>
      <text:p text:style-name="P128"><text:span text:style-name="T129">1</text:span><text:span text:style-name="T130">) iki 2009 m. gruodžio 10 d. – 500 000 eurų dėl žalos asmeniui (tarp jų 1 000 eurų dėl neturtinės žalos) ir 100 000 eurų dėl žalos turtui;</text:span></text:p>
      <text:p text:style-name="P131"><text:span text:style-name="T132">2</text:span><text:span text:style-name="T133">) nuo 2009 m. gruodžio 11 d. iki 2012 m. birželio 10 d. – 2 500 000 eurų dėl žalos asmeniui (tarp jų 2 500 eurų dėl neturtinės žalos) ir 500 000 eurų dėl žalos turtui;</text:span></text:p>
      <text:p text:style-name="P134"><text:span text:style-name="T135">3</text:span><text:span text:style-name="T136">) nuo 2012 m. birželio 11 d. – 5 000 000 eurų dėl žalos asmeniui (tarp jų 5 000 e</text:span><text:span text:style-name="T137">urų dėl neturtinės žalos) ir 1 000 000 eurų dėl žalos turtui.</text:span></text:p>
      <text:p text:style-name="P138"><text:span text:style-name="T139">Šie draudimo sumų dydžiai dėl žalos asmeniui ir dėl žalos turtui kas penkeri metai nuo 2012 m. birželio 11 d. indeksuojami atsižvelgiant į Europos vartotojų kainų indekso santykinį pokytį per at</text:span><text:span text:style-name="T140">itinkamą laikotarpį ir suapvalinant gautus dydžius 10 000 eurų tikslumu. Indeksuoti draudimo sumų dydžiai skelbiami Lietuvos Respublikos Vyriausybės nutarime.</text:span><text:s/></text:p>
      <text:p text:style-name="P141">Punkto pakeitimai:</text:p>
      <text:p text:style-name="P142"><text:span text:style-name="T143">Nr.<text:s/></text:span><text:a xlink:href="https://www.e-tar.lt/portal/legalAct.html?documentId=TAR.0230CA3AF82D" office:target-frame-name="_top" xlink:show="replace"><text:span text:style-name="T144">N-66</text:span></text:a><text:span text:style-name="T145">, 2007-07-17, Žin., 2007, Nr. 82-3396 (2007-07-24), i. k. 10711DPNUTA0000N-66</text:span></text:p>
      <text:p text:style-name="Normal"/>
      <text:p text:style-name="P146"><text:span text:style-name="T147">8</text:span><text:span text:style-name="T148">. Už žalą, padarytą kitoje Europos Sąjungos valstybėje narėje, draudikas moka išmoką pagal tos valstybės teisės aktuose nustatytas draudimo sumas arba pagal<text:s/></text:span><text:span text:style-name="T149">šių sąlygų 7 punkte nurodytas draudimo sumas, jei šios draudimo sumos yra didesnės.</text:span></text:p>
      <text:p text:style-name="P150"><text:span text:style-name="T151">8</text:span><text:span text:style-name="T152">1</text:span><text:span text:style-name="T153">. Draudikas neturi teisės draudimo sutartyje nustatyti sumos, kuria draudžiamojo įvykio atveju būtų sumažinama mokama išmoka.</text:span><text:s/></text:p>
      <text:p text:style-name="P154">Papildyta punktu:</text:p>
      <text:p text:style-name="P155"><text:span text:style-name="T156">Nr.<text:s/></text:span><text:a xlink:href="https://www.e-tar.lt/portal/legalAct.html?documentId=TAR.0230CA3AF82D" office:target-frame-name="_top" xlink:show="replace"><text:span text:style-name="T157">N-66</text:span></text:a><text:span text:style-name="T158">, 2007-07-17, Žin., 2007, Nr. 82-3396 (2007-07-24), i. k. 10711DPNUTA0000N-66</text:span></text:p>
      <text:p text:style-name="Normal"/>
      <text:p text:style-name="P159"><text:span text:style-name="T160">9</text:span><text:span text:style-name="T161">. Draudikas atleidžiamas nuo draudimo išmokos mokėjimo ir (ar) draudimo išmoka nemokama, jeigu:</text:span></text:p>
      <text:p text:style-name="P162"><text:span text:style-name="T163">9.1</text:span><text:span text:style-name="T164">.<text:s/></text:span><text:span text:style-name="T165">žala atsirado dėl karo veiksmų, dėl teroristinių išpuolių, esant branduolinės energijos poveikiui ar nepaprastajai padėčiai;</text:span></text:p>
      <text:p text:style-name="P166"><text:span text:style-name="T167">9.2</text:span><text:span text:style-name="T168">. žala padaryta vežamam už užmokestį kroviniui ar bagažui, esančiam kaltininko transporto priemonėje;</text:span></text:p>
      <text:p text:style-name="P169"><text:span text:style-name="T170">9.3</text:span><text:span text:style-name="T171">. žala patiriam</text:span><text:span text:style-name="T172">a netekus grynųjų pinigų, bižuterijos, juvelyrinių bei meno dirbinių, vertybinių popierių, dokumentų, filatelijos, numizmatikos ar panašių rinkinių arba daiktų;</text:span></text:p>
      <text:p text:style-name="P173"><text:span text:style-name="T174">9.4</text:span><text:span text:style-name="T175">. draudikas įrodo, kad nukentėjusieji tretieji asmenys savo noru buvo žalą padariusiojo<text:s/></text:span><text:span text:style-name="T176">transporto priemonėje ir žinojo, kad ta transporto priemonė buvo pavogta.</text:span></text:p>
      <text:p text:style-name="P177"><text:span text:style-name="T178">9.5</text:span><text:span text:style-name="T179">. kitais Transporto priemonių valdytojų civilinės atsakomybės privalomojo draudimo įstatymo numatytais atvejais</text:span><text:s/></text:p>
      <text:p text:style-name="P180">Papildyta punktu:</text:p>
      <text:p text:style-name="P181"><text:span text:style-name="T182">Nr.<text:s/></text:span><text:a xlink:href="https://www.e-tar.lt/portal/legalAct.html?documentId=TAR.0230CA3AF82D" office:target-frame-name="_top" xlink:show="replace"><text:span text:style-name="T183">N-66</text:span></text:a><text:span text:style-name="T184">, 2007-07-17, Žin., 2007, Nr. 82-3396 (2007-07-24), i. k. 10711DPNUTA0000N-66</text:span></text:p>
      <text:p text:style-name="Normal"/>
      <text:p text:style-name="P185"><text:span text:style-name="T186">10</text:span><text:span text:style-name="T187">. Transporto priemonių valdytojų civilinės atsakomybės privalomojo draudimo įstatymo ir Lietuvos Respublikos Vyriausybės<text:s/></text:span><text:span text:style-name="T188">nustatytos Žalos nustatymo ir išmokų mokėjimo tvarkos numatytais atvejais draudikas, išmokėjęs išmoką, turi teisę reikalauti sumokėtos sumos ar jos dalies grąžinimo iš atsakingo už žalą asmens ar draudėjo arba apdraustojo. Draudiko reikalaujamos grąžinti s</text:span><text:span text:style-name="T189">umos dydis nustatomas atsižvelgiant į nustatytų pareigų pažeidimą, priežastinį ryšį su eismo įvykiu, dėl pažeidimo ar pareigų nevykdymo atsiradusios žalos dydį, kitas reikšmingas aplinkybes ir į Lietuvos Respublikos Vyriausybės nustatytą Žalos nustatymo ir</text:span><text:span text:style-name="T190"><text:s/>išmokų mokėjimo tvarką.</text:span></text:p>
      <text:p text:style-name="P191"/>
      <text:p text:style-name="P192"><text:span text:style-name="T193">III</text:span><text:span text:style-name="T194">.<text:s/></text:span><text:span text:style-name="T195">Draudimo sutarties sudarymas</text:span></text:p>
      <text:p text:style-name="P196"/>
      <text:p text:style-name="P197"><text:span text:style-name="T198">11</text:span><text:span text:style-name="T199">. Pareigą sudaryti draudimo sutartį turi transporto priemonės savininkas bei asmuo, naudojantis transporto priemonę pagal lizingo (finansinės nuomos), išperkamosios nuomos ar pagal ki</text:span><text:span text:style-name="T200">tą panašaus pobūdžio sutartį, pagal kurią jam numatoma galimybė įgyti nuosavybės teisę į šią transporto priemonę per tam tikrą terminą. Jų vardu draudimo sutartį turi teisę sudaryti transporto priemonės teisėtas valdytojas arba kitas įstatymų nustatyta tva</text:span><text:span text:style-name="T201">rka įgaliotas asmuo. Transporto priemonės valdytojas, teikiantis prašymą sudaryti draudimo sutartį, visą būtiną informaciją ir dokumentus, būtinus sutarčiai sudaryti, sudarant draudimo sutartį yra laikomas šiame punkte nurodytų asmenų, atsakingų už draudim</text:span><text:span text:style-name="T202">o sutarties sudarymą, atstovu pagal įstatymą.</text:span><text:s/></text:p>
      <text:p text:style-name="P203">Punkto pakeitimai:</text:p>
      <text:p text:style-name="P204"><text:span text:style-name="T205">Nr.<text:s/></text:span><text:a xlink:href="https://www.e-tar.lt/portal/legalAct.html?documentId=TAR.0230CA3AF82D" office:target-frame-name="_top" xlink:show="replace"><text:span text:style-name="T206">N-66</text:span></text:a><text:span text:style-name="T207">, 2007-07-17, Žin., 2007, Nr. 82-3396 (2007-07-24), i. k. 10711DPNUTA0000N-66</text:span></text:p>
      <text:p text:style-name="Normal"/>
      <text:p text:style-name="P208"><text:span text:style-name="T209">12</text:span><text:span text:style-name="T210">. Prašymą<text:s/></text:span><text:span text:style-name="T211">draudikui sudaryti draudimo sutartį draudėjas pateikia žodžiu arba raštu. Kai sudarant draudimo sutartį draudėjas pateikia rašytinį prašymą, sudarius draudimo sutartį, prašymas tampa sudėtine draudimo sutarties dalimi.</text:span></text:p>
      <text:p text:style-name="P212"><text:span text:style-name="T213">13</text:span><text:span text:style-name="T214">. Draudikas ar jo įgaliotas ats</text:span><text:span text:style-name="T215">tovas draudėjo – fizinio asmens prašymu privalo įteikti jam šių sąlygų kopiją. Šios sąlygos privalo būti paskelbtos draudiko interneto tinklalapyje. Draudikas privalo įteikti draudėjui rašytinę atmintinę, kurioje privaloma nurodyti Transporto priemonių val</text:span><text:span text:style-name="T216">dytojų civilinės atsakomybės privalomojo draudimo įstatymo 12 straipsnio 1 dalyje numatytas pareigas, arba šios pareigos privalo būti nurodytos draudimo liudijime. Draudimo sutartį sudarančiam ar sudariusiam asmeniui Transporto priemonių valdytojų civilinė</text:span><text:span text:style-name="T217">s atsakomybės privalomojo draudimo įstatymo 6 straipsnio 12 dalies nustatyta tvarka draudikas privalo išduoti eismo įvykio deklaracijos formą ir paaiškinti, kaip ją užpildyti.</text:span></text:p>
      <text:p text:style-name="P218">Punkto pakeitimai:</text:p>
      <text:p text:style-name="P219"><text:span text:style-name="T220">Nr.<text:s/></text:span><text:a xlink:href="https://www.e-tar.lt/portal/legalAct.html?documentId=TAR.0230CA3AF82D" office:target-frame-name="_top" xlink:show="replace"><text:span text:style-name="T221">N-66</text:span></text:a><text:span text:style-name="T222">, 2007-07-17, Žin., 2007, Nr. 82-3396 (2007-07-24), i. k. 10711DPNUTA0000N-66</text:span></text:p>
      <text:p text:style-name="Normal"/>
      <text:p text:style-name="P223"><text:span text:style-name="T224">14</text:span><text:span text:style-name="T225">. Prieš sudarant draudimo sutartį, draudėjas privalo suteikti draudikui jo prašomą teisingą informaciją ir pateikti dokumentus, būtinus draudi</text:span><text:span text:style-name="T226">mo sutarčiai sudaryti, numatytus šiose sąlygose. Draudikas savo iniciatyva turi teisę tikrinti pateiktos informacijos teisingumą. Draudikui pareikalavus, draudėjas turi pateikti apžiūrai transporto priemonę, kuri nurodoma draudimo sutartyje ir (ar) draudim</text:span><text:span text:style-name="T227">o liudijime.</text:span></text:p>
      <text:p text:style-name="P228"><text:span text:style-name="T229">15</text:span><text:span text:style-name="T230">. Draudimo sutartis sudaroma rašytine forma. Bet kokie šalių susitarimai ir draudimo sutarties pakeitimai, taip pat su draudimo sutartimi susiję draudimo sutarties šalių pareiškimai ir pranešimai turi būti rašytinės formos. Jei pasikeitė</text:span><text:span text:style-name="T231"><text:s/>draudėjo gyvenamosios vietos ar buveinės adresas ir draudėjas nepranešė apie tai draudikui, tai draudėjui paskutiniu draudikui žinomu gyvenamosios vietos ar buveinės adresu registruotu laišku išsiųsti draudiko pareiškimai ir pranešimai laikomi įteiktais d</text:span><text:span text:style-name="T232">raudėjui. Sudarius draudimo sutartį draudikas privalo išduoti draudėjui draudimo sutarties sudarymą ir suteikiamą draudimo apsaugą patvirtinantį draudimo liudijimą, atitinkantį Transporto priemonių valdytojų civilinės atsakomybės privalomojo draudimo įstat</text:span><text:span text:style-name="T233">ymo ir kitų teisės aktų reikalavimus. Draudimo sutartyje privalo būti tiksliai nurodyta draudimo sutarties rūšis bei duotos nuorodos į Transporto priemonių valdytojų civilinės atsakomybės privalomojo draudimo įstatymą, Lietuvos Respublikos Vyriausybės nust</text:span><text:span text:style-name="T234">atytą Žalos nustatymo ir išmokų mokėjimo tvarką ir šias sąlygas (nurodant teisės akto pavadinimą, „Valstybės žinių“ numerį ir publikacijos numerį).</text:span></text:p>
      <text:p text:style-name="P235"><text:span text:style-name="T236">16</text:span><text:span text:style-name="T237">. Transporto priemonių valdytojų civilinės atsakomybės privalomojo draudimo įstatymo 4 straipsnio 2 da</text:span><text:span text:style-name="T238">lyje nurodyti asmenys ir transporto priemonės valdytojai negali naudoti patys ir leisti naudoti kitam asmeniui neapdraustą transporto priemonę (neturint galiojančio, atitinkančio Transporto priemonių valdytojų civilinės atsakomybės privalomojo draudimo įst</text:span><text:span text:style-name="T239">atymo ir kitų teisės aktų reikalavimus, draudimo liudijimo).</text:span><text:s/></text:p>
      <text:p text:style-name="P240">Punkto pakeitimai:</text:p>
      <text:p text:style-name="P241"><text:span text:style-name="T242">Nr.<text:s/></text:span><text:a xlink:href="https://www.e-tar.lt/portal/legalAct.html?documentId=TAR.0230CA3AF82D" office:target-frame-name="_top" xlink:show="replace"><text:span text:style-name="T243">N-66</text:span></text:a><text:span text:style-name="T244">, 2007-07-17, Žin., 2007, Nr. 82-3396 (2007-07-24), i. k. 10711DPNUTA0000N-66</text:span></text:p>
      <text:p text:style-name="Normal"/>
      <text:p text:style-name="P245"><text:span text:style-name="T246">17</text:span><text:span text:style-name="T247">. Draudikas neturi teisės atsisakyti sudaryti draudimo sutartį, išskyrus tuos atvejus, kai draudėjas neįvykdo šių sąlygų 14 punkte nurodytų pareigų. Draudiko atsisakymas sudaryti draudimo sutartį gali būti ginčijamas teismo tvarka.</text:span></text:p>
      <text:p text:style-name="P248"><text:span text:style-name="T249">18</text:span><text:span text:style-name="T250">. Jeigu draudėjas<text:s/></text:span><text:span text:style-name="T251">neįvykdo 14 punkte nurodytų pareigų, o draudikas, neatsižvelgdamas į tai, sudaro draudimo sutartį, draudikas netenka teisės reikalauti nutraukti draudimo sutartį remdamasis tuo, kad 14 punkte numatyta pareiga neįvykdyta.</text:span></text:p>
      <text:p text:style-name="P252"><text:span text:style-name="T253">19</text:span><text:span text:style-name="T254">. Sudarant įprastinę draudimo</text:span><text:span text:style-name="T255"><text:s/>sutartį iki valstybinio transporto priemonių įregistravimo, draudėjas ar įgaliotas jo atstovas turi pateikti draudikui šią informaciją ir dokumentus:</text:span></text:p>
      <text:p text:style-name="P256"><text:span text:style-name="T257">19.1</text:span><text:span text:style-name="T258">. transporto priemonės, įrašomos į draudimo sutartį ir (ar) draudimo liudijimą, techninius duomenis</text:span><text:span text:style-name="T259"><text:s/>(variklio cilindrų darbinį tūrį, bendrąją masę, keliamąją galią ar sėdimųjų vietų skaičių);</text:span></text:p>
      <text:p text:style-name="P260"><text:span text:style-name="T261">19.2</text:span><text:span text:style-name="T262">. asmens tapatybę patvirtinantį dokumentą;</text:span></text:p>
      <text:p text:style-name="P263"><text:span text:style-name="T264">19.3</text:span><text:span text:style-name="T265">. kitą draudiko nurodytą informaciją, reikalingą draudimo sutarčiai sudaryti.</text:span></text:p>
      <text:p text:style-name="P266"><text:span text:style-name="T267">20</text:span><text:span text:style-name="T268">. Jeigu įprastinė<text:s/></text:span><text:span text:style-name="T269">draudimo sutartis sudaroma prieš valstybinį transporto priemonės įregistravimą, draudikas, gavęs draudėjo prašymą ir kitus dokumentus, būtinus draudimo sutarčiai sudaryti, išduoda draudimo liudijimą, kuriame nenurodomas transporto priemonės valstybinis num</text:span><text:span text:style-name="T270">eris, išskyrus atvejus, kai transporto priemonės valstybinis numeris žinomas. Šį draudimo liudijimą draudėjas pateikia institucijai, atsakingai už transporto priemonių valstybinę registraciją. Į draudėjo pateiktą draudimo liudijimą institucija, atsakinga u</text:span><text:span text:style-name="T271">ž transporto priemonių valstybinę registraciją, įrašo transporto priemonės valstybinį numerį. Draudikas, gavęs informaciją apie apdraustos transporto priemonės valstybinį numerį, įrašo atitinkamus duomenis į savo turimus draudimo sutarties ir draudimo liud</text:span><text:span text:style-name="T272">ijimo egzempliorius.</text:span></text:p>
      <text:p text:style-name="P273"><text:span text:style-name="T274">21</text:span><text:span text:style-name="T275">. Sudarant įprastinę draudimo sutartį po valstybinio transporto priemonių įregistravimo, draudėjas ar įgaliotas jo atstovas turi pateikti draudikui šią informaciją ir dokumentus:</text:span></text:p>
      <text:p text:style-name="P276"><text:span text:style-name="T277">21.1</text:span><text:span text:style-name="T278">. transporto priemonės registracijos liudiji</text:span><text:span text:style-name="T279">mą;</text:span></text:p>
      <text:p text:style-name="P280"><text:span text:style-name="T281">21.2</text:span><text:span text:style-name="T282">. kitus šių sąlygų 19.2 ir 19.3 papunkčiuose nurodytus dokumentus bei informaciją.</text:span></text:p>
      <text:p text:style-name="P283"><text:span text:style-name="T284">22</text:span><text:span text:style-name="T285">. Sudarant pasienio draudimo sutartį, draudėjas ar įgaliotas jo atstovas turi pateikti draudikui šią informaciją ir dokumentus:</text:span></text:p>
      <text:p text:style-name="P286"><text:span text:style-name="T287">22.1</text:span><text:span text:style-name="T288">. transporto priemo</text:span><text:span text:style-name="T289">nės registracijos liudijimą;</text:span></text:p>
      <text:p text:style-name="P290"><text:span text:style-name="T291">22.2</text:span><text:span text:style-name="T292">. kitus šių sąlygų 19.2 ir 19.3 papunkčiuose nurodytus dokumentus bei informaciją.</text:span></text:p>
      <text:p text:style-name="P293"><text:span text:style-name="T294">23</text:span><text:span text:style-name="T295">. Sudarant grupinę draudimo sutartį taikomos visos sąlygos nustatytos įprastinei draudimo sutarčiai.</text:span></text:p>
      <text:p text:style-name="P296"><text:span text:style-name="T297">24</text:span><text:span text:style-name="T298">. Draudėjui pageidauj</text:span><text:span text:style-name="T299">ant, kad jam pagal sudarytą ar sudaromą įprastinę draudimo sutartį būtų suteikiama draudimo apsauga žaliosios kortelės sistemai priklausančiose užsienio valstybėse, draudikas draudimo sutartyje nustatytomis sąlygomis papildomai draudėjui išduoda žaliąją ko</text:span><text:span text:style-name="T300">rtelę. Jei žaliojoje kortelėje yra nurodyta, kad ji galioja tik Europos Sąjungos ir Europos ekonominės erdvės valstybėse bei Šveicarijoje, tokia žalioji kortelė draudėjui privalo būti išduodama nemokamai.</text:span></text:p>
      <text:p text:style-name="P301">Punkto pakeitimai:</text:p>
      <text:p text:style-name="P302"><text:span text:style-name="T303">Nr.<text:s/></text:span><text:a xlink:href="https://www.e-tar.lt/portal/legalAct.html?documentId=TAR.0230CA3AF82D" office:target-frame-name="_top" xlink:show="replace"><text:span text:style-name="T304">N-66</text:span></text:a><text:span text:style-name="T305">, 2007-07-17, Žin., 2007, Nr. 82-3396 (2007-07-24), i. k. 10711DPNUTA0000N-66</text:span></text:p>
      <text:p text:style-name="Normal"/>
      <text:p text:style-name="P306"><text:span text:style-name="T307">25</text:span><text:span text:style-name="T308">. Transporto priemonės valdytojas neturi teisės sudaryti dėl tos pačios transporto priemonės kelių transporto pri</text:span><text:span text:style-name="T309">emonių valdytojų civilinės atsakomybės privalomojo draudimo sutarčių tam pačiam ar iš dalies sutampančiam sutarties galiojimo laikotarpiui. Jeigu yra sudarytos kelios draudimo sutartys, įsigaliojus naujai draudimo sutarčiai, prieš tai dėl tos pačios transp</text:span><text:span text:style-name="T310">orto priemonės sudaryta draudimo sutartis pasibaigia. Pagal pasibaigusią draudimo sutartį sumokėta draudimo įmoka už likusį draudimo sutarties galiojimo laikotarpį grąžinama Transporto priemonių valdytojų civilinės atsakomybės privalomojo draudimo įstatymo</text:span><text:span text:style-name="T311"><text:s/>7 straipsnyje nustatyta tvarka.</text:span><text:s/></text:p>
      <text:p text:style-name="P312">Punkto pakeitimai:</text:p>
      <text:p text:style-name="P313"><text:span text:style-name="T314">Nr.<text:s/></text:span><text:a xlink:href="https://www.e-tar.lt/portal/legalAct.html?documentId=TAR.0230CA3AF82D" office:target-frame-name="_top" xlink:show="replace"><text:span text:style-name="T315">N-66</text:span></text:a><text:span text:style-name="T316">, 2007-07-17, Žin., 2007, Nr. 82-3396 (2007-07-24), i. k. 10711DPNUTA0000N-66</text:span></text:p>
      <text:p text:style-name="Normal"/>
      <text:p text:style-name="P317"><text:span text:style-name="T318">IV</text:span><text:span text:style-name="T319">.<text:s/></text:span><text:span text:style-name="T320">Draudimo įmokų<text:s/></text:span><text:span text:style-name="T321">apskaičiavimas IR MOKĖJIMAS</text:span></text:p>
      <text:p text:style-name="P322"/>
      <text:p text:style-name="P323"><text:span text:style-name="T324">26</text:span><text:span text:style-name="T325">. Draudimo įmoką apskaičiuoja draudikas. Draudimo įmoka turi būti nustatoma atsižvelgiant į draudiko suteikiamą draudimo apsaugą draudėjui (apdraustiesiems), taip pat draudimo įmoka turi būti proporcinga draudiko prisiima</text:span><text:span text:style-name="T326">miems įsipareigojimams pagal draudimo sutartį bei nepažeisti draudėjo (apdraustųjų) interesų.</text:span></text:p>
      <text:p text:style-name="P327"><text:span text:style-name="T328">27</text:span><text:span text:style-name="T329">. Draudėjas už draudimo sutartimi suteiktą draudimo apsaugą privalo mokėti draudikui draudimo sutartyje nustatytais terminais nustatyto dydžio draudimo įmok</text:span><text:span text:style-name="T330">as. Draudėjui nesumokėjus draudimo įmokos ar jos dalies draudimo sutartyje nustatytu laiku, draudikas apie tai privalo pranešti draudėjui raštu, kad draudėjas draudimo sutartyje nustatytu laiku nesumokėjo draudimo įmokos už teikiamą pagal draudimo sutartį<text:s/></text:span><text:span text:style-name="T331">draudimo apsaugą bei nurodyti Transporto priemonių valdytojų civilinės atsakomybės privalomojo draudimo įstatymo 11 straipsnio 5 ir 7 dalyse numatytas draudimo įmokos nesumokėjimo pasekmes.</text:span></text:p>
      <text:p text:style-name="P332"><text:span text:style-name="T333">28</text:span><text:span text:style-name="T334">. Draudėjui nustatytu laiku nesumokėjus draudimo įmokos, dra</text:span><text:span text:style-name="T335">udikas turi teisę reikalauti už kiekvieną pavėluotą dieną ne didesnio kaip 0,04 procento delspinigių nuo nesumokėtos sumos.</text:span></text:p>
      <text:p text:style-name="P336"><text:span text:style-name="T337">29</text:span><text:span text:style-name="T338">. Jei draudėjas draudimo įmokos nesumoka ilgiau negu 1 mėnesį nuo šių sąlygų 27 punkte nustatyto pranešimo gavimo, draudikas t</text:span><text:span text:style-name="T339">uri teisę vienašališkai nutraukti draudimo sutartį. Jei draudimo sutartyje nenustatytas kitoks pranešimų siuntimo būdas, Preziumuojama, jog draudėjas gavo draudiko pranešimą, išsiųstą paštu, praėjus protingam terminui po jo išsiuntimo.</text:span></text:p>
      <text:p text:style-name="P340">Punkto pakeitimai:</text:p>
      <text:p text:style-name="P341"><text:span text:style-name="T342">N</text:span><text:span text:style-name="T343">r.<text:s/></text:span><text:a xlink:href="https://www.e-tar.lt/portal/legalAct.html?documentId=TAR.0230CA3AF82D" office:target-frame-name="_top" xlink:show="replace"><text:span text:style-name="T344">N-66</text:span></text:a><text:span text:style-name="T345">, 2007-07-17, Žin., 2007, Nr. 82-3396 (2007-07-24), i. k. 10711DPNUTA0000N-66</text:span></text:p>
      <text:p text:style-name="Normal"/>
      <text:p text:style-name="P346"><text:span text:style-name="T347">V</text:span><text:span text:style-name="T348">.<text:s/></text:span><text:span text:style-name="T349">Draudimo sutarties galiojimas</text:span></text:p>
      <text:p text:style-name="P350"/>
      <text:p text:style-name="P351"><text:span text:style-name="T352">30</text:span><text:span text:style-name="T353">. Draudimo sutartis įsigalioja nuo<text:s/></text:span><text:span text:style-name="T354">draudiko ir draudėjo sutartos datos, nurodytos draudimo sutartyje.</text:span><text:s/></text:p>
      <text:p text:style-name="P355">Punkto pakeitimai:</text:p>
      <text:p text:style-name="P356"><text:span text:style-name="T357">Nr.<text:s/></text:span><text:a xlink:href="https://www.e-tar.lt/portal/legalAct.html?documentId=TAR.0230CA3AF82D" office:target-frame-name="_top" xlink:show="replace"><text:span text:style-name="T358">N-66</text:span></text:a><text:span text:style-name="T359">, 2007-07-17, Žin., 2007, Nr. 82-3396 (2007-07-24), i. k. 10711DPNUTA0000N-66</text:span></text:p>
      <text:p text:style-name="Normal"/>
      <text:p text:style-name="P360"><text:span text:style-name="T361">31.</text:span><text:span text:style-name="T362"><text:s/>Neteko galios nuo 2007-07-25</text:span></text:p>
      <text:p text:style-name="P363">Punkto naikinimas:</text:p>
      <text:p text:style-name="P364"><text:span text:style-name="T365">Nr.<text:s/></text:span><text:a xlink:href="https://www.e-tar.lt/portal/legalAct.html?documentId=TAR.0230CA3AF82D" office:target-frame-name="_top" xlink:show="replace"><text:span text:style-name="T366">N-66</text:span></text:a><text:span text:style-name="T367">, 2007-07-17, Žin. 2007, Nr. 82-3396 (2007-07-24), i. k. 10711DPNUTA0000N-66</text:span></text:p>
      <text:p text:style-name="Normal"/>
      <text:p text:style-name="P368"><text:span text:style-name="T369">32.</text:span><text:span text:style-name="T370"><text:s/>Neteko galios nuo 2007-07-25</text:span></text:p>
      <text:p text:style-name="P371">Punkto naikinimas:</text:p>
      <text:p text:style-name="P372"><text:span text:style-name="T373">Nr.<text:s/></text:span><text:a xlink:href="https://www.e-tar.lt/portal/legalAct.html?documentId=TAR.0230CA3AF82D" office:target-frame-name="_top" xlink:show="replace"><text:span text:style-name="T374">N-66</text:span></text:a><text:span text:style-name="T375">, 2007-07-17, Žin. 2007, Nr. 82-3396 (2007-07-24), i. k. 10711DPNUTA0000N-66</text:span></text:p>
      <text:p text:style-name="Normal"/>
      <text:p text:style-name="P376"><text:span text:style-name="T377">33</text:span><text:span text:style-name="T378">. Draudimo sutarties termino pradžia ir pabaiga nurodoma kalen</text:span><text:span text:style-name="T379">dorine data draudimo sutartyje. Draudikas taip pat privalo nurodyti draudimo apsaugos laikotarpius (terminus) draudėjui išduotame draudimo liudijime. Įprastinės draudimo sutarties draudimo liudijimų terminai skaičiuojami mėnesiais, o pasienio draudimo suta</text:span><text:span text:style-name="T380">rties terminai skaičiuojami dienomis.</text:span></text:p>
      <text:p text:style-name="P381"><text:span text:style-name="T382">34</text:span><text:span text:style-name="T383">. Draudimo sutartis nutraukiama Transporto priemonių valdytojų civilinės atsakomybės privalomojo draudimo įstatymo 7 straipsnyje nustatyta tvarka.</text:span></text:p>
      <text:p text:style-name="P384"><text:span text:style-name="T385">35.</text:span><text:span text:style-name="T386"><text:s/>Neteko galios nuo 2011-06-19</text:span></text:p>
      <text:p text:style-name="P387">Punkto naikinimas:</text:p>
      <text:p text:style-name="P388"><text:span text:style-name="T389">Nr.<text:s/></text:span><text:a xlink:href="https://www.e-tar.lt/portal/legalAct.html?documentId=TAR.3843140D62AF" office:target-frame-name="_top" xlink:show="replace"><text:span text:style-name="T390">N-212</text:span></text:a><text:span text:style-name="T391">, 2011-06-14, Žin. 2011, Nr. 74-3594 (2011-06-18), i. k. 11111DPNUTA000N-212</text:span></text:p>
      <text:p text:style-name="Normal"/>
      <text:p text:style-name="P392"><text:span text:style-name="T393">35</text:span><text:span text:style-name="T394">1</text:span><text:span text:style-name="T395">. Draudėjo prašymu jo civilinę atsakomybę įprastine draudimo sutartimi apdraudęs draudikas<text:s/></text:span><text:span text:style-name="T396">ne vėliau kaip per 15 dienų nuo draudėjo rašytinio prašymo gavimo dienos privalo jam nemokamai išduoti pažymą apie su draudėjo transporto priemone susijusius žalos atlyginimo atvejus ar jų nebuvimą už mažiausiai paskutinių 5 metų sutartinių santykių laikot</text:span><text:span text:style-name="T397">arpį ar už kitą laikotarpį, jei sutartiniai santykiai truko trumpiau.</text:span></text:p>
      <text:p text:style-name="P398">Papildyta punktu:</text:p>
      <text:p text:style-name="P399"><text:span text:style-name="T400">Nr.<text:s/></text:span><text:a xlink:href="https://www.e-tar.lt/portal/legalAct.html?documentId=TAR.0230CA3AF82D" office:target-frame-name="_top" xlink:show="replace"><text:span text:style-name="T401">N-66</text:span></text:a><text:span text:style-name="T402">, 2007-07-17, Žin., 2007, Nr. 82-3396 (2007-07-24), i. k. 10711DPNUTA0000N-66</text:span></text:p>
      <text:p text:style-name="Normal"/>
      <text:p text:style-name="P403"><text:span text:style-name="T404">VI</text:span><text:span text:style-name="T405">.<text:s/></text:span><text:span text:style-name="T406">Draudimo rizikos padidėjimas ir sumažėjimas</text:span></text:p>
      <text:p text:style-name="P407"/>
      <text:p text:style-name="P408"><text:span text:style-name="T409">36</text:span><text:span text:style-name="T410">. Jeigu draudimo rizika, numatyta draudimo sutartyje, padidėja ar gali padidėti draudimo sutarties galiojimo laikotarpiu, draudėjas ar apdraustasis privalo informuoti draudiką apie padidėjusią<text:s/></text:span><text:span text:style-name="T411">draudimo riziką šių sąlygų 38 punkte nustatyta tvarka.</text:span></text:p>
      <text:p text:style-name="P412"><text:span text:style-name="T413">37</text:span><text:span text:style-name="T414">. Laikoma, kad rizika padidėja ar sumažėja, kai draudimo sutarties galiojimo laikotarpiu pasikeičia kuri nors aplinkybė, tiesiogiai susijusi su pavojaus draudimo objektui padidėjimu ar sumažėjimu</text:span><text:span text:style-name="T415">, ir jeigu draudikas nurodė ją draudimo sutartyje, kaip turinčią įtakos draudimo rizikos padidėjimui ar sumažėjimui.</text:span></text:p>
      <text:p text:style-name="P416"><text:span text:style-name="T417">38</text:span><text:span text:style-name="T418">. Jeigu draudimo rizika padidėja dėl draudėjo ar apdraustojo veiksmų, draudėjo ar apdraustojo pranešimas turi būti pateiktas ne vėlia</text:span><text:span text:style-name="T419">u, nei ji padidėja, visais kitais atvejais – tuoj pat, kai draudėjas ar apdraustasis apie tokius pasikeitimus sužinojo ar turėjo sužinoti, bet ne vėliau kaip per 3 darbo dienas nuo to momento, kurį draudėjas ar apdraustasis sužinojo ar turėjo sužinoti apie</text:span><text:span text:style-name="T420"><text:s/>padidėjusią draudimo riziką.</text:span></text:p>
      <text:p text:style-name="P421"><text:span text:style-name="T422">39</text:span><text:span text:style-name="T423">. Padidėjus draudimo rizikai, draudėjas draudikui pareikalavus privalo sumokėti papildomą draudimo įmoką.</text:span></text:p>
      <text:p text:style-name="P424"><text:span text:style-name="T425">40</text:span><text:span text:style-name="T426">. Draudėjas privalo informuoti apdraustuosius apie draudiko draudimo sutartyje nurodytus draudimo rizikos pa</text:span><text:span text:style-name="T427">didėjimo atvejus.</text:span></text:p>
      <text:p text:style-name="P428"><text:span text:style-name="T429">41</text:span><text:span text:style-name="T430">. Jeigu draudimo sutarties galiojimo metu paaiškėja, kad draudimo rizika sumažėja ar gali sumažėti, draudėjas dėl draudimo rizikos sumažėjimo turi teisę reikalauti sumažinti draudimo įmoką, o draudikas privalo ją sumažinti.</text:span></text:p>
      <text:p text:style-name="P431"/>
      <text:p text:style-name="P432"><text:span text:style-name="T433">VII</text:span><text:span text:style-name="T434">.<text:s/></text:span><text:span text:style-name="T435">draudimo sutarties pratęsimas</text:span></text:p>
      <text:p text:style-name="P436"/>
      <text:p text:style-name="P437"><text:span text:style-name="T438">42</text:span><text:span text:style-name="T439">. Draudėjo prašymu draudimo sutarties galiojimo metu draudikas privalo atleisti draudėją nuo draudimo įmokų pagal galiojančią draudimo sutartį mokėjimo, jei draudėjas ketina nenaudoti transporto priemonės ilgiau kai</text:span><text:span text:style-name="T440">p vieną mėnesį. Draudėjas savo prašyme privalo nurodyti terminą, kurio metu ketina nenaudoti transporto priemonės. Draudėjas privalo pateikti draudikui pasižadėjimą atleidimo nuo draudimo įmokos mokėjimo laikotarpiu nenaudoti pačiam ir neleisti naudoti kit</text:span><text:span text:style-name="T441">iems asmenims draudimo sutartyje nurodytos transporto priemonės ir gali perduoti draudikui neatlygintinai laikinai saugoti transporto priemonės registracijos numerį. Taip pat draudėjas privalo pateikti draudikui draudimo liudijimą (jeigu draudimo liudijima</text:span><text:span text:style-name="T442">s draudėjui buvo išduotas), kad draudikas įrašytų jame informaciją apie atleidimo nuo draudimo įmokų mokėjimo laikotarpį. Draudikas turi teisę neatleisti draudėjo nuo draudimo įmokų mokėjimo, jeigu draudėjas nepateikia draudimo liudijimo įrašyti informacij</text:span><text:span text:style-name="T443">ą apie atleidimo nuo draudimo įmokų mokėjimo laikotarpį.</text:span></text:p>
      <text:p text:style-name="P444"><text:span text:style-name="T445">43</text:span><text:span text:style-name="T446">. Atleidimo nuo draudimo įmokų mokėjimo laikotarpis pasibaigia suėjus draudėjo prašyme atleisti nuo draudimo įmokų pagal galiojančią draudimo sutartį mokėjimo nurodytam terminui arba draudikui<text:s/></text:span><text:span text:style-name="T447">draudėjo prašymu, nepasibaigus atleidimo nuo draudimo įmokų mokėjimo terminui, išdavus naują draudimo liudijimą. Jeigu draudimo įmoka buvo sumokėta už laikotarpį, kurį draudėjas buvo atleistas nuo draudimo įmokų mokėjimo, draudikas privalo pratęsti draudim</text:span><text:span text:style-name="T448">o sutarties terminą tam laikotarpiui, nereikalaudamas už šį laikotarpį papildomų draudimo įmokų.</text:span></text:p>
      <text:p text:style-name="P449"><text:span text:style-name="T450">44</text:span><text:span text:style-name="T451">. Jeigu draudimo įmoka buvo sumokėta už laikotarpį, kurį draudėjas buvo atleistas nuo draudimo įmokų mokėjimo, pratęsus draudimo sutarties terminą bendra</text:span><text:span text:style-name="T452">s draudimo sutarties pratęsimo laikotarpis negali būti ilgesnis kaip 12 mėnesių, o draudiko išduodamo draudimo liudijimo terminas negali būti trumpesnis kaip 1 mėnuo. Draudimo liudijimą draudikas išduoda tam dienų skaičiui, kuriam draudėjas buvo atleistas<text:s/></text:span><text:span text:style-name="T453">nuo draudimo įmokų mokėjimo.</text:span></text:p>
      <text:p text:style-name="P454"><text:span text:style-name="T455">45</text:span><text:span text:style-name="T456">. Pasibaigus įprastinės draudimo sutarties terminui, draudimo sutarties terminas pratęsiamas draudimo sutartyje nustatytomis sąlygomis ir tvarka 12 mėnesių terminui, jeigu tokia sąlyga buvo numatyta draudimo sutartyje ir<text:s/></text:span><text:span text:style-name="T457">draudėjas ar draudikas nepareiškia raštu nesutikimo nepratęsti draudimo sutarties. Pratęsus draudimo sutarties galiojimo terminą, draudikas privalo draudėjui išduoti draudimo sutarties sudarymą patvirtinančius dokumentus.</text:span></text:p>
      <text:p text:style-name="P458"><text:span text:style-name="T459">46</text:span><text:span text:style-name="T460">. Nesutikimą dėl draudimo su</text:span><text:span text:style-name="T461">tarties termino pratęsimo draudėjas ar draudikas turi teisę pareikšti draudimo sutarties sudarymo ar galiojimo metu, bet ne vėliau kaip prieš mėnesį iki įprastinės draudimo sutarties termino pabaigos.</text:span></text:p>
      <text:p text:style-name="P462"/>
      <text:p text:style-name="P463"><text:span text:style-name="T464">VIII</text:span><text:span text:style-name="T465">.<text:s/></text:span><text:span text:style-name="T466">BAIGIAMOSIOS NUOSTATOS</text:span></text:p>
      <text:p text:style-name="P467"/>
      <text:p text:style-name="P468"><text:span text:style-name="T469">47</text:span><text:span text:style-name="T470">. Draudikas,</text:span><text:span text:style-name="T471"><text:s/>pažeidęs šias sąlygas bei kitus teisės aktus, atsako įstatymų nustatyta tvarka.</text:span></text:p>
      <text:p text:style-name="P472"><text:span text:style-name="T473">______________</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draudimo priežiūros komisija, Nutarimas</text:span></text:p>
      <text:p text:style-name="P483"><text:span text:style-name="T484">Nr.<text:s/></text:span><text:a xlink:href="https://www.e-tar.lt/portal/legalAct.html?documentId=TAR.8C78EEA09821" office:target-frame-name="_top" xlink:show="replace"><text:span text:style-name="T485">N-127</text:span></text:a><text:span text:style-name="T486">, 2004-10-26, Žin., 2004, Nr. 159-5844 (2004-11-02), i. k. 10411DPNUTA000N-127</text:span></text:p>
      <text:p text:style-name="P487"><text:span text:style-name="T488">Dėl Lietuvos Respublikos draudimo priežiūros komisijos 2004 m. balandžio 23 d. nutarimo Nr. N-47 "Dėl Standartinių transporto priemonių valdytojų civilinės<text:s/></text:span><text:span text:style-name="T489">atsakomybės privalomojo draudimo sutarties sąlygų patvirtinimo" pakeitimo</text:span></text:p>
      <text:p text:style-name="P490"/>
      <text:p text:style-name="P491"><text:span text:style-name="T492">2.</text:span></text:p>
      <text:p text:style-name="P493"><text:span text:style-name="T494">Lietuvos Respublikos draudimo priežiūros komisija, Nutarimas</text:span></text:p>
      <text:p text:style-name="P495"><text:span text:style-name="T496">Nr.<text:s/></text:span><text:a xlink:href="https://www.e-tar.lt/portal/legalAct.html?documentId=TAR.0230CA3AF82D" office:target-frame-name="_top" xlink:show="replace"><text:span text:style-name="T497">N-66</text:span></text:a><text:span text:style-name="T498">, 2007-07-17, Žin., 2007,<text:s/></text:span><text:span text:style-name="T499">Nr. 82-3396 (2007-07-24), i. k. 10711DPNUTA0000N-66</text:span></text:p>
      <text:p text:style-name="P500"><text:span text:style-name="T501">Dėl Lietuvos Respublikos draudimo priežiūros komisijos 2004 m. balandžio 23 d. nutarimo Nr. N-47 "Dėl Standartinių transporto priemonių valdytojų civilinės atsakomybės privalomojo draudimo sutarties sąlyg</text:span><text:span text:style-name="T502">ų patvirtinimo" pakeitimo</text:span></text:p>
      <text:p text:style-name="P503"/>
      <text:p text:style-name="P504"><text:span text:style-name="T505">3.</text:span></text:p>
      <text:p text:style-name="P506"><text:span text:style-name="T507">Lietuvos Respublikos draudimo priežiūros komisija, Nutarimas</text:span></text:p>
      <text:p text:style-name="P508"><text:span text:style-name="T509">Nr.<text:s/></text:span><text:a xlink:href="https://www.e-tar.lt/portal/legalAct.html?documentId=TAR.3843140D62AF" office:target-frame-name="_top" xlink:show="replace"><text:span text:style-name="T510">N-212</text:span></text:a><text:span text:style-name="T511">, 2011-06-14, Žin., 2011, Nr. 74-3594 (2011-06-18), i. k. 11111DPNUTA000N-</text:span><text:span text:style-name="T512">212</text:span></text:p>
      <text:p text:style-name="P513"><text:span text:style-name="T514">Dėl Lietuvos Respublikos draudimo priežiūros komisijos 2004 m. balandžio 23 d. nutarimo Nr. N-47 "Dėl Standartinių transporto priemonių valdytojų civilinės atsakomybės privalomojo draudimo sutarties sąlyg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5T22:48:00Z</meta:creation-date>
    <dc:date>2024-03-15T22:48:00Z</dc:date>
    <meta:template xlink:href="Normal.dotm" xlink:type="simple"/>
    <meta:editing-cycles>2</meta:editing-cycles>
    <meta:editing-duration>PT0S</meta:editing-duration>
    <meta:document-statistic meta:page-count="3" meta:paragraph-count="869" meta:word-count="3428" meta:character-count="25219" meta:row-count="2060" meta:non-whitespace-character-count="22660"/>
  </office:meta>
</office:document-meta>
</file>