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font-size-complex="6pt"/>
    </style:style>
    <style:style style:name="T382" style:parent-style-name="DefaultParagraphFont" style:family="text">
      <style:text-properties fo:color="#000000" style:font-size-complex="6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2004-11-03 iki 2007-07-24</text:span></text:p>
      <text:p text:style-name="P10"/>
      <text:p text:style-name="P11"><text:span text:style-name="T12">Nutarimas paskelbtas: Žin. 2004, Nr.<text:s/></text:span><text:a xlink:href="https://www.e-tar.lt/portal/legalAct.html?documentId=TAR.ADA5C20693D9" office:target-frame-name="_top" xlink:show="replace"><text:span text:style-name="T13">63-2286</text:span></text:a><text:span text:style-name="T14">, i. k. 10411DPNUTA0000N-47</text:span></text:p>
      <text:p text:style-name="P15"/>
      <text:p text:style-name="P16"><text:s/></text:p>
      <text:p text:style-name="P17"><text:span text:style-name="T18"/><text:span text:style-name="T19">LIETUVOS RESPUBLIKOS DRAUDIMO PRIEŽIŪROS KOMISIJA</text:span></text:p>
      <text:p text:style-name="P20"/>
      <text:p text:style-name="P21">N U T A R I M A S</text:p>
      <text:p text:style-name="P22">DĖL STANDARTINIŲ TRANSPORTO PRIEMONIŲ VALDYTOJŲ CIVILINĖS ATSAKOMYBĖS PRIVALOMOJO DRAUDIMO SUTARTIES SĄLYGŲ PATVIRTINIMO</text:p>
      <text:p text:style-name="P23"/>
      <text:p text:style-name="P24">2004 m. balandžio 23 d. Nr. N-47</text:p>
      <text:p text:style-name="P25">Vilnius</text:p>
      <text:p text:style-name="P26"/>
      <text:p text:style-name="P27"><text:span text:style-name="T28">Vadovaudamasi Lietuvos Respublikos transporto priemonių savininkų ir valdytojų civilinės atsakomybės privalomojo draudimo įstatymo pakeitimo įstatymo įsigaliojimo ir įgyvendinimo įstatymo (Žin., 2004, Nr.<text:s/></text:span><text:a xlink:href="https://www.e-tar.lt/portal/lt/legalAct/TAR.F0716E102957" office:target-frame-name="_blank" xlink:show="new"><text:span text:style-name="T29">46–1499</text:span></text:a><text:span text:style-name="T30">) 3 straipsnio 2 dalimi ir Lietuvos Respublikos transporto priemonių valdytojų civilinės atsakomybės privalomojo draudimo įstatymo (Žin., 2001, Nr.<text:s/></text:span><text:a xlink:href="https://www.e-tar.lt/portal/lt/legalAct/TAR.4961DA7FA79F" office:target-frame-name="_blank" xlink:show="new"><text:span text:style-name="T31">56-1977</text:span></text:a><text:span text:style-name="T32">; 2004, Nr.<text:s/></text:span><text:a xlink:href="https://www.e-tar.lt/portal/lt/legalAct/TAR.291CCA046F0D" office:target-frame-name="_blank" xlink:show="new"><text:span text:style-name="T33">46-1498</text:span></text:a><text:span text:style-name="T34">) 6 straipsnio 1 dalimi, Lietuvos Respublikos draudimo priežiūros komisija<text:s/></text:span><text:span text:style-name="T35">nutari</text:span><text:span text:style-name="T36">a:</text:span></text:p>
      <text:p text:style-name="P37"><text:span text:style-name="T38">1</text:span><text:span text:style-name="T39">. Patvirtinti Standartines</text:span><text:span text:style-name="T40"><text:s/>transporto priemonių valdytojų civilinės atsakomybės privalomojo draudimo sutarties sąlygas (pridedamos).</text:span></text:p>
      <text:p text:style-name="P41"><text:span text:style-name="T42">2</text:span><text:span text:style-name="T43">. Šis nutarimas įsigalioja nuo 2004 m. gegužės 1 d.</text:span></text:p>
      <text:p text:style-name="P44"/>
      <text:p text:style-name="P45"/>
      <text:p text:style-name="P46"><text:span text:style-name="T47">Lietuvos Respublikos<text:s/></text:span></text:p>
      <text:p text:style-name="P48">draudimo priežiūros</text:p>
      <text:p text:style-name="P49"><text:span text:style-name="T50">komisijos pirmininkas</text:span><text:span text:style-name="T51"><text:tab/>Edvinas Vasilis–Vasiliau</text:span><text:span text:style-name="T52">skas</text:span></text:p>
      <text:soft-page-break/>
      <text:p text:style-name="P53"><text:span text:style-name="T54">PATVIRTINTA</text:span></text:p>
      <text:p text:style-name="P55">Lietuvos Respublikos</text:p>
      <text:p text:style-name="P56">draudimo priežiūros komisijos</text:p>
      <text:p text:style-name="P57">2004 m. balandžio 23 d. nutarimu Nr. N-47</text:p>
      <text:p text:style-name="P58"/>
      <text:p text:style-name="P59"><text:span text:style-name="T60">STANDARTINĖS TRANSPORTO PRIEMONIŲ VALDYTOJŲ CIVILINĖS ATSAKOMYBĖS PRIVALOMOJO DRAUDIMO SUTARTIES SĄLYGO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tandartinės transporto priemonių valdytojų civilinės atsakomybės privalomojo draudimo sutarties sąlygos (toliau – sąlygos) nustato pagrindines transporto priemonių valdytojų civilinės atsakomybės privalomojo draudimo sutarties (toliau – draudimo sutarti</text:span><text:span text:style-name="T70">s) nuostatas.</text:span></text:p>
      <text:p text:style-name="P71"><text:span text:style-name="T72">2</text:span><text:span text:style-name="T73">. Draudimo sutarties šalių (draudėjo ir draudiko) ikisutartiniams bei sutartiniams santykiams taikomos Lietuvos Respublikos transporto priemonių valdytojų civilinės atsakomybės privalomojo draudimo įstatymo (Žin., 2001, Nr.<text:s/></text:span><text:a xlink:href="https://www.e-tar.lt/portal/lt/legalAct/TAR.4961DA7FA79F" office:target-frame-name="_blank" xlink:show="new"><text:span text:style-name="T74">56-1977</text:span></text:a><text:span text:style-name="T75">; 2004, Nr.<text:s/></text:span><text:a xlink:href="https://www.e-tar.lt/portal/lt/legalAct/TAR.291CCA046F0D" office:target-frame-name="_blank" xlink:show="new"><text:span text:style-name="T76">46-1498</text:span></text:a><text:span text:style-name="T77">), Lietuvos Respublikos civilinio kodekso (Žin., 2000, Nr.<text:s/></text:span><text:a xlink:href="https://www.e-tar.lt/portal/lt/legalAct/TAR.8A39C83848CB" office:target-frame-name="_blank" xlink:show="new"><text:span text:style-name="T78">74-2262</text:span></text:a><text:span text:style-name="T79">), Lietuvos Respublikos draudimo įstatymo (Žin., 2003, Nr.<text:s/></text:span><text:a xlink:href="https://www.e-tar.lt/portal/lt/legalAct/TAR.8447F63760E9" office:target-frame-name="_blank" xlink:show="new"><text:span text:style-name="T80">94-4246</text:span></text:a><text:span text:style-name="T81">) ir šių sąlygų nuostatos,<text:s/></text:span><text:span text:style-name="T82">jeigu Transporto priemonių valdytojų civilinės atsakomybės privalomojo draudimo įstatymas ir šios sąlygos nenustato kitaip.</text:span></text:p>
      <text:p text:style-name="P83"><text:span text:style-name="T84">3</text:span><text:span text:style-name="T85">. Šalys draudimo sutartimi negali pakeisti imperatyvių Transporto priemonių valdytojų civilinės atsakomybės privalomojo draudim</text:span><text:span text:style-name="T86">o įstatymo ir kitų teisės aktų reikalavimų.</text:span></text:p>
      <text:p text:style-name="P87"><text:span text:style-name="T88">4</text:span><text:span text:style-name="T89">. Šiose sąlygose vartojamos sąvokos atitinka Transporto priemonių valdytojų civilinės atsakomybės privalomojo draudimo įstatyme vartojamas sąvokas.</text:span></text:p>
      <text:p text:style-name="P90"/>
      <text:p text:style-name="P91"><text:span text:style-name="T92">II</text:span><text:span text:style-name="T93">.<text:s/></text:span><text:span text:style-name="T94">DRAUDIMO SUTARTIMI SUTEIKIAMA APSAUGA</text:span></text:p>
      <text:p text:style-name="P95"/>
      <text:p text:style-name="P96"><text:span text:style-name="T97">5</text:span><text:span text:style-name="T98">. Dr</text:span><text:span text:style-name="T99">audimo sutartimi apdraudžiama draudimo sutartyje ar (ir) transporto priemonių valdytojų civilinės atsakomybės privalomojo draudimo liudijime (polise) (toliau – draudimo liudijimas) nurodyta transporto priemonę valdančių ir naudojančių (toliau – naudojančių</text:span><text:span text:style-name="T100">) valdytojų (toliau – apdraustųjų) civilinė atsakomybė dėl žalos padarymo, išskyrus Transporto priemonių valdytojų civilinės atsakomybės privalomojo draudimo įstatymo 3 straipsnio 3 dalyje numatytą atvejį.</text:span></text:p>
      <text:p text:style-name="P101"><text:span text:style-name="T102">6</text:span><text:span text:style-name="T103">. Draudikas privalo išmokėti draudimo išmoką<text:s/></text:span><text:span text:style-name="T104">tik tuo atveju, jeigu draudiminis įvykis įvyksta draudimo sutarties galiojimo laikotarpiu.</text:span></text:p>
      <text:p text:style-name="P105"><text:span text:style-name="T106">7</text:span><text:span text:style-name="T107">. Draudimo sutarties draudimo suma dėl Lietuvos Respublikos teritorijoje įvykusio vieno eismo įvykio, nepaisant to, kiek yra nukentėjusiųjų trečiųjų asmenų, yra</text:span><text:span text:style-name="T108"><text:s/>500 000 eurų dėl žalos asmeniui (tarp jų 500 eurų dėl neturtinės žalos padarymo) bei 100 000 eurų dėl žalos turtui. Dydžiai nurodyti eurais yra išreiškiami litais pagal Lietuvos banko skelbiamą oficialų euro ir lito santykį.</text:span></text:p>
      <text:p text:style-name="P109"><text:span text:style-name="T110">8</text:span><text:span text:style-name="T111">. Už žalą, padarytą kitoj</text:span><text:span text:style-name="T112">e Europos Sąjungos valstybėje narėje, draudikas moka išmoką pagal tos valstybės teisės aktuose nustatytas draudimo sumas arba pagal šių sąlygų 7 punkte nurodytas draudimo sumas, jei šios draudimo sumos yra didesnės.</text:span></text:p>
      <text:p text:style-name="P113"><text:span text:style-name="T114">9</text:span><text:span text:style-name="T115">. Draudikas atleidžiamas nuo draudi</text:span><text:span text:style-name="T116">mo išmokos mokėjimo ir (ar) draudimo išmoka nemokama, jeigu:</text:span></text:p>
      <text:p text:style-name="P117"><text:span text:style-name="T118">9.1</text:span><text:span text:style-name="T119">. žala atsirado dėl karo veiksmų, dėl teroristinių išpuolių, esant branduolinės energijos poveikiui ar nepaprastajai padėčiai;</text:span></text:p>
      <text:p text:style-name="P120"><text:span text:style-name="T121">9.2</text:span><text:span text:style-name="T122">. žala padaryta vežamam už užmokestį kroviniui ar bagažu</text:span><text:span text:style-name="T123">i, esančiam kaltininko transporto priemonėje;</text:span></text:p>
      <text:p text:style-name="P124"><text:span text:style-name="T125">9.3</text:span><text:span text:style-name="T126">. žala patiriama netekus grynųjų pinigų, bižuterijos, juvelyrinių bei meno dirbinių, vertybinių popierių, dokumentų, filatelijos, numizmatikos ar panašių rinkinių arba daiktų;</text:span></text:p>
      <text:p text:style-name="P127"><text:span text:style-name="T128">9.4</text:span><text:span text:style-name="T129">. draudikas įrodo, k</text:span><text:span text:style-name="T130">ad nukentėjusieji tretieji asmenys savo noru buvo žalą padariusiojo transporto priemonėje ir žinojo, kad ta transporto priemonė buvo pavogta.</text:span></text:p>
      <text:p text:style-name="P131"><text:span text:style-name="T132">10</text:span><text:span text:style-name="T133">. Transporto priemonių valdytojų civilinės atsakomybės privalomojo draudimo įstatymo ir Lietuvos Respublik</text:span><text:span text:style-name="T134">os Vyriausybės nustatytos Žalos nustatymo ir išmokų mokėjimo tvarkos numatytais atvejais draudikas, išmokėjęs išmoką, turi teisę reikalauti sumokėtos sumos ar jos dalies grąžinimo iš atsakingo už žalą asmens ar draudėjo arba apdraustojo. Draudiko reikalauj</text:span><text:span text:style-name="T135">amos grąžinti sumos dydis nustatomas atsižvelgiant į nustatytų pareigų pažeidimą, priežastinį ryšį su eismo įvykiu, dėl pažeidimo ar pareigų nevykdymo atsiradusios žalos dydį, kitas reikšmingas aplinkybes ir į Lietuvos Respublikos Vyriausybės nustatytą Žal</text:span><text:span text:style-name="T136">os nustatymo ir išmokų mokėjimo tvarką.</text:span></text:p>
      <text:p text:style-name="P137"/>
      <text:p text:style-name="P138"><text:span text:style-name="T139">III</text:span><text:span text:style-name="T140">.<text:s/></text:span><text:span text:style-name="T141">Draudimo sutarties sudarymas</text:span></text:p>
      <text:p text:style-name="P142"/>
      <text:p text:style-name="P143"><text:span text:style-name="T144">11</text:span><text:span text:style-name="T145">. Pareigą sudaryti draudimo sutartį turi Transporto priemonių valdytojų civilinės atsakomybės privalomojo draudimo įstatymo 4 straipsnio 2 dalyje nurodyti asmenys. Jų<text:s/></text:span><text:span text:style-name="T146">vardu įstatymų nustatytais atvejais draudimo sutartį turi teisę sudaryti transporto priemonės teisėtas valdytojas arba kitas įstatymų nustatyta tvarka įgaliotas asmuo.</text:span></text:p>
      <text:p text:style-name="P147"><text:span text:style-name="T148">12</text:span><text:span text:style-name="T149">. Prašymą draudikui sudaryti draudimo sutartį draudėjas pateikia žodžiu arba<text:s/></text:span><text:span text:style-name="T150">raštu. Kai sudarant draudimo sutartį draudėjas pateikia rašytinį prašymą, sudarius draudimo sutartį, prašymas tampa sudėtine draudimo sutarties dalimi.</text:span></text:p>
      <text:p text:style-name="P151"><text:span text:style-name="T152">13</text:span><text:span text:style-name="T153">. Draudikas ar jo įgaliotas atstovas draudėjo – fizinio asmens prašymu privalo įteikti jam šių sąl</text:span><text:span text:style-name="T154">ygų kopiją. Šios sąlygos privalo būti paskelbtos draudiko interneto tinklalapyje. Draudikas privalo įteikti draudėjui rašytinę atmintinę, kurioje privaloma nurodyti Transporto priemonių valdytojų civilinės atsakomybės privalomojo draudimo įstatymo 12 strai</text:span><text:span text:style-name="T155">psnio 1 dalyje numatytas pareigas, arba šios pareigos privalo būti nurodytos draudimo liudijime.</text:span></text:p>
      <text:p text:style-name="P156"><text:span text:style-name="T157">14</text:span><text:span text:style-name="T158">. Prieš sudarant draudimo sutartį, draudėjas privalo suteikti draudikui jo prašomą teisingą informaciją ir pateikti dokumentus, būtinus draudimo sutarčia</text:span><text:span text:style-name="T159">i sudaryti, numatytus šiose sąlygose. Draudikas savo iniciatyva turi teisę tikrinti pateiktos informacijos teisingumą. Draudikui pareikalavus, draudėjas turi pateikti apžiūrai transporto priemonę, kuri nurodoma draudimo sutartyje ir (ar) draudimo liudijime</text:span><text:span text:style-name="T160">.</text:span></text:p>
      <text:p text:style-name="P161"><text:span text:style-name="T162">15</text:span><text:span text:style-name="T163">. Draudimo sutartis sudaroma rašytine forma. Bet kokie šalių susitarimai ir draudimo sutarties pakeitimai, taip pat su draudimo sutartimi susiję draudimo sutarties šalių pareiškimai ir pranešimai turi būti rašytinės formos. Jei pasikeitė draudėjo g</text:span><text:span text:style-name="T164">yvenamosios vietos ar buveinės adresas ir draudėjas nepranešė apie tai draudikui, tai draudėjui paskutiniu draudikui žinomu gyvenamosios vietos ar buveinės adresu registruotu laišku išsiųsti draudiko pareiškimai ir pranešimai laikomi įteiktais draudėjui. S</text:span><text:span text:style-name="T165">udarius draudimo sutartį draudikas privalo išduoti draudėjui draudimo sutarties sudarymą ir suteikiamą draudimo apsaugą patvirtinantį draudimo liudijimą, atitinkantį Transporto priemonių valdytojų civilinės atsakomybės privalomojo draudimo įstatymo ir kitų</text:span><text:span text:style-name="T166"><text:s/>teisės aktų reikalavimus. Draudimo sutartyje privalo būti tiksliai nurodyta draudimo sutarties rūšis bei duotos nuorodos į Transporto priemonių valdytojų civilinės atsakomybės privalomojo draudimo įstatymą, Lietuvos Respublikos Vyriausybės nustatytą Žalos</text:span><text:span text:style-name="T167"><text:s/>nustatymo ir išmokų mokėjimo tvarką ir šias sąlygas (nurodant teisės akto pavadinimą, „Valstybės žinių“ numerį ir publikacijos numerį).</text:span></text:p>
      <text:p text:style-name="P168"><text:span text:style-name="T169">16</text:span><text:span text:style-name="T170">. Asmenys, nurodyti šių sąlygų 11 punkte, negali naudoti patys ir leisti naudoti kitam asmeniui neapdraustą trans</text:span><text:span text:style-name="T171">porto priemonę (neturint galiojančio, atitinkančio Transporto priemonių valdytojų civilinės atsakomybės privalomojo draudimo įstatymo ir kitų teisės aktų reikalavimus, draudimo liudijimo).</text:span></text:p>
      <text:p text:style-name="P172"><text:span text:style-name="T173">17</text:span><text:span text:style-name="T174">. Draudikas neturi teisės atsisakyti sudaryti draudimo sutart</text:span><text:span text:style-name="T175">į, išskyrus tuos atvejus, kai draudėjas neįvykdo šių sąlygų 14 punkte nurodytų pareigų. Draudiko atsisakymas sudaryti draudimo sutartį gali būti ginčijamas teismo tvarka.</text:span></text:p>
      <text:p text:style-name="P176"><text:span text:style-name="T177">18</text:span><text:span text:style-name="T178">. Jeigu draudėjas neįvykdo 14 punkte nurodytų pareigų, o draudikas, neatsižvelg</text:span><text:span text:style-name="T179">damas į tai, sudaro draudimo sutartį, draudikas netenka teisės reikalauti nutraukti draudimo sutartį remdamasis tuo, kad 14 punkte numatyta pareiga neįvykdyta.</text:span></text:p>
      <text:p text:style-name="P180"><text:span text:style-name="T181">19</text:span><text:span text:style-name="T182">. Sudarant įprastinę draudimo sutartį iki valstybinio transporto priemonių įregistravimo,<text:s/></text:span><text:span text:style-name="T183">draudėjas ar įgaliotas jo atstovas turi pateikti draudikui šią informaciją ir dokumentus:</text:span></text:p>
      <text:p text:style-name="P184"><text:span text:style-name="T185">19.1</text:span><text:span text:style-name="T186">. transporto priemonės, įrašomos į draudimo sutartį ir (ar) draudimo liudijimą, techninius duomenis (variklio cilindrų darbinį tūrį, bendrąją masę, keliamąją ga</text:span><text:span text:style-name="T187">lią ar sėdimųjų vietų skaičių);</text:span></text:p>
      <text:p text:style-name="P188"><text:span text:style-name="T189">19.2</text:span><text:span text:style-name="T190">. asmens tapatybę patvirtinantį dokumentą;</text:span></text:p>
      <text:p text:style-name="P191"><text:span text:style-name="T192">19.3</text:span><text:span text:style-name="T193">. kitą draudiko nurodytą informaciją, reikalingą draudimo sutarčiai sudaryti.</text:span></text:p>
      <text:p text:style-name="P194"><text:span text:style-name="T195">20</text:span><text:span text:style-name="T196">. Jeigu įprastinė draudimo sutartis sudaroma prieš valstybinį transporto priemo</text:span><text:span text:style-name="T197">nės įregistravimą, draudikas, gavęs draudėjo prašymą ir kitus dokumentus, būtinus draudimo sutarčiai sudaryti, išduoda draudimo liudijimą, kuriame nenurodomas transporto priemonės valstybinis numeris, išskyrus atvejus, kai transporto priemonės valstybinis<text:s/></text:span><text:span text:style-name="T198">numeris žinomas. Šį draudimo liudijimą draudėjas pateikia institucijai, atsakingai už transporto priemonių valstybinę registraciją. Į draudėjo pateiktą draudimo liudijimą institucija, atsakinga už transporto priemonių valstybinę registraciją, įrašo transpo</text:span><text:span text:style-name="T199">rto priemonės valstybinį numerį. Draudikas, gavęs informaciją apie apdraustos transporto priemonės valstybinį numerį, įrašo atitinkamus duomenis į savo turimus draudimo sutarties ir draudimo liudijimo egzempliorius.</text:span></text:p>
      <text:p text:style-name="P200"><text:span text:style-name="T201">21</text:span><text:span text:style-name="T202">. Sudarant įprastinę draudimo suta</text:span><text:span text:style-name="T203">rtį po valstybinio transporto priemonių įregistravimo, draudėjas ar įgaliotas jo atstovas turi pateikti draudikui šią informaciją ir dokumentus:</text:span></text:p>
      <text:p text:style-name="P204"><text:span text:style-name="T205">21.1</text:span><text:span text:style-name="T206">. transporto priemonės registracijos liudijimą;</text:span></text:p>
      <text:p text:style-name="P207"><text:span text:style-name="T208">21.2</text:span><text:span text:style-name="T209">. kitus šių sąlygų 19.2 ir 19.3 papunkčiuose nuro</text:span><text:span text:style-name="T210">dytus dokumentus bei informaciją.</text:span></text:p>
      <text:p text:style-name="P211"><text:span text:style-name="T212">22</text:span><text:span text:style-name="T213">. Sudarant pasienio draudimo sutartį, draudėjas ar įgaliotas jo atstovas turi pateikti draudikui šią informaciją ir dokumentus:</text:span></text:p>
      <text:p text:style-name="P214"><text:span text:style-name="T215">22.1</text:span><text:span text:style-name="T216">. transporto priemonės registracijos liudijimą;</text:span></text:p>
      <text:p text:style-name="P217"><text:span text:style-name="T218">22.2</text:span><text:span text:style-name="T219">. kitus šių sąlygų 19.2<text:s/></text:span><text:span text:style-name="T220">ir 19.3 papunkčiuose nurodytus dokumentus bei informaciją.</text:span></text:p>
      <text:p text:style-name="P221"><text:span text:style-name="T222">23</text:span><text:span text:style-name="T223">. Sudarant grupinę draudimo sutartį taikomos visos sąlygos nustatytos įprastinei draudimo sutarčiai.</text:span></text:p>
      <text:p text:style-name="P224"><text:span text:style-name="T225">24</text:span><text:span text:style-name="T226">. Draudėjui pageidaujant, kad jam pagal sudarytą ar sudaromą įprastinę draudimo<text:s/></text:span><text:span text:style-name="T227">sutartį būtų suteikiama draudimo apsauga žaliosios kortos sistemai priklausančiose užsienio valstybėse, draudikas draudimo sutartyje nustatytomis sąlygomis papildomai draudėjui išduoda žaliąją kortą. Jei žaliojoje kortoje yra nurodyta, kad ji galioja tik E</text:span><text:span text:style-name="T228">uropos Sąjungos ir Europos ekonominės erdvės valstybėse bei Šveicarijoje, tokia žalioji korta draudėjui privalo būti išduodama nemokamai.</text:span></text:p>
      <text:p text:style-name="P229"><text:span text:style-name="T230">25</text:span><text:span text:style-name="T231">. Transporto priemonės valdytojas neturi teisės sudaryti dėl tos pačios transporto priemonės kelių transporto pr</text:span><text:span text:style-name="T232">iemonių valdytojų civilinės atsakomybės privalomojo draudimo sutarčių, galiojančių vienu metu. Jeigu yra sudarytos kelios draudimo sutartys, įsigaliojus naujai draudimo sutarčiai, prieš tai dėl tos pačios transporto priemonės sudaryta draudimo sutartis pas</text:span><text:span text:style-name="T233">ibaigia. Draudimo sutarties galiojimo laikotarpiu draudikas negali sudaryti tokią pat draudimo apsaugą suteikiančią draudimo sutartį tam pačiam ar iš dalies sutampančiam laikotarpiui. Jeigu tuo pačiu metu galioja transporto priemonių savininkų ir valdytojų</text:span><text:span text:style-name="T234"><text:s/>civilinės atsakomybės privalomojo draudimo sutartis, sudaryta pagal Transporto priemonių savininkų ir valdytojų civilinės atsakomybės privalomojo draudimo įstatymo redakciją, galiojusią iki 2004 m. gegužės 1 d. (Žin., 2001, Nr.<text:s/></text:span><text:a xlink:href="https://www.e-tar.lt/portal/lt/legalAct/TAR.4961DA7FA79F" office:target-frame-name="_blank" xlink:show="new"><text:span text:style-name="T235">56-1977</text:span></text:a><text:span text:style-name="T236">), ir transporto priemonių valdytojų civilinės atsakomybės privalomojo draudimo sutartis, sudaryta pagal Transporto priemonių valdytojų civilinės atsakomybės privalomojo draudimo įstatymo red</text:span><text:span text:style-name="T237">akciją, įsigaliojusią nuo 2004 m. gegužės 1 d. (Žin., 2004, Nr.<text:s/></text:span><text:a xlink:href="https://www.e-tar.lt/portal/lt/legalAct/TAR.291CCA046F0D" office:target-frame-name="_blank" xlink:show="new"><text:span text:style-name="T238">46-1498</text:span></text:a><text:span text:style-name="T239">), tai:</text:span></text:p>
      <text:p text:style-name="P240"><text:span text:style-name="T241">25.1</text:span><text:span text:style-name="T242">. įvykus draudiminiam įvykiui, draudiminį įvykį administruoja ir visą išmoką moka drau</text:span><text:span text:style-name="T243">dikas, į kurį nukentėjęs trečiasis asmuo kreipiasi pirmiau. Draudikai tarpusavyje atsiskaito išmokėjus išmoką. Suma, mokėtina vieno draudiko kitam draudikui, nustatoma taikant</text:span><text:span text:style-name="T244"><text:s/></text:span><text:span text:style-name="T245">dvigubo draudimo taisykles (Civilinio kodekso 6.1001 straipsnio 4 dalis) bei rei</text:span><text:span text:style-name="T246">kalavimo perėjimo regreso tvarka nuostatas (Civilio kodekso 6.111–6.114 straipsniai);</text:span></text:p>
      <text:p text:style-name="P247"><text:span text:style-name="T248">25.2</text:span><text:span text:style-name="T249">. pasibaigus transporto priemonių valdytojų civilinės atsakomybės privalomojo draudimo sutarčiai, sudarytai pagal Transporto priemonių valdytojų civilinės atsakom</text:span><text:span text:style-name="T250">ybės privalomojo draudimo įstatymo redakciją, įsigaliojusią nuo 2004 m. gegužės 1 d., transporto priemonių savininkų ir valdytojų civilinės atsakomybės privalomojo draudimo sutartis, sudaryta pagal Transporto priemonių savininkų ir valdytojų civilinės atsa</text:span><text:span text:style-name="T251">komybės privalomojo draudimo įstatymo redakciją, galiojusią iki 2004 m. gegužės 1 d., galioja toliau, jei jos galiojimo terminas nėra pasibaigęs.</text:span></text:p>
      <text:p text:style-name="P252">Punkto pakeitimai:</text:p>
      <text:p text:style-name="P253"><text:span text:style-name="T254">Nr.<text:s/></text:span><text:a xlink:href="https://www.e-tar.lt/portal/legalAct.html?documentId=TAR.8C78EEA09821" office:target-frame-name="_top" xlink:show="replace"><text:span text:style-name="T255">N-127</text:span></text:a><text:span text:style-name="T256">, 2004-10-26, Žin., 2004, Nr. 159-5844 (2004-11-02), i. k. 10411DPNUTA000N-127</text:span></text:p>
      <text:p text:style-name="Normal"/>
      <text:p text:style-name="P257"><text:span text:style-name="T258">IV</text:span><text:span text:style-name="T259">.<text:s/></text:span><text:span text:style-name="T260">Draudimo įmokų apskaičiavimas IR MOKĖJIMAS</text:span></text:p>
      <text:p text:style-name="P261"/>
      <text:p text:style-name="P262"><text:span text:style-name="T263">26</text:span><text:span text:style-name="T264">. Draudimo įmoką apskaičiuoja draudikas. Draudimo įmoka turi būti nustatoma atsižvelgiant į draudiko suteikiamą</text:span><text:span text:style-name="T265"><text:s/>draudimo apsaugą draudėjui (apdraustiesiems), taip pat draudimo įmoka turi būti proporcinga draudiko prisiimamiems įsipareigojimams pagal draudimo sutartį bei nepažeisti draudėjo (apdraustųjų) interesų.</text:span></text:p>
      <text:p text:style-name="P266"><text:span text:style-name="T267">27</text:span><text:span text:style-name="T268">. Draudėjas už draudimo sutartimi suteiktą dra</text:span><text:span text:style-name="T269">udimo apsaugą privalo mokėti draudikui draudimo sutartyje nustatytais terminais nustatyto dydžio draudimo įmokas. Draudėjui nesumokėjus draudimo įmokos ar jos dalies draudimo sutartyje nustatytu laiku, draudikas apie tai privalo pranešti draudėjui raštu, k</text:span><text:span text:style-name="T270">ad draudėjas draudimo sutartyje nustatytu laiku nesumokėjo draudimo įmokos už teikiamą pagal draudimo sutartį draudimo apsaugą bei nurodyti Transporto priemonių valdytojų civilinės atsakomybės privalomojo draudimo įstatymo 11 straipsnio 5 ir 7 dalyse numat</text:span><text:span text:style-name="T271">ytas draudimo įmokos nesumokėjimo pasekmes.</text:span></text:p>
      <text:p text:style-name="P272"><text:span text:style-name="T273">28</text:span><text:span text:style-name="T274">. Draudėjui nustatytu laiku nesumokėjus draudimo įmokos, draudikas turi teisę reikalauti už kiekvieną pavėluotą dieną ne didesnio kaip 0,04 procento delspinigių nuo nesumokėtos sumos.</text:span></text:p>
      <text:p text:style-name="P275"><text:span text:style-name="T276">29</text:span><text:span text:style-name="T277">. Jei draudėjas<text:s/></text:span><text:span text:style-name="T278">draudimo įmokos nesumoka ilgiau negu 1 mėnesį, draudikas turi teisę vienašališkai nutraukti draudimo sutartį.</text:span></text:p>
      <text:p text:style-name="P279"/>
      <text:p text:style-name="P280"><text:span text:style-name="T281">V</text:span><text:span text:style-name="T282">.<text:s/></text:span><text:span text:style-name="T283">Draudimo sutarties galiojimas</text:span></text:p>
      <text:p text:style-name="P284"/>
      <text:p text:style-name="P285"><text:span text:style-name="T286">30</text:span><text:span text:style-name="T287">. Draudimo sutartis įsigalioja sudarius draudimo sutartį ir sumokėjus draudimo įmoką už draudimo li</text:span><text:span text:style-name="T288">udijime nurodytą laikotarpį, išskyrus šių sąlygų 31 ir 32 punktuose nurodytus atvejus.</text:span></text:p>
      <text:p text:style-name="P289"><text:span text:style-name="T290">31</text:span><text:span text:style-name="T291">. Jeigu draudikas draudimo sutartyje nurodė vėlesnį draudimo įmokos mokėjimo terminą, draudimo sutartis įsigalioja nuo jos sudarymo.</text:span></text:p>
      <text:p text:style-name="P292"><text:span text:style-name="T293">32</text:span><text:span text:style-name="T294">. Draudimo sutartyje gal</text:span><text:span text:style-name="T295">ima nurodyti kitokį, nei nurodyta šių sąlygų 30 ir 31 punktuose, draudimo sutarties įsigaliojimo terminą, jei sudarant naują draudimo sutartį dėl tos pačios transporto priemonės dar galioja anksčiau sudaryta draudimo sutartis.</text:span></text:p>
      <text:p text:style-name="P296"><text:span text:style-name="T297">33</text:span><text:span text:style-name="T298">. Draudimo sutarties te</text:span><text:span text:style-name="T299">rmino pradžia ir pabaiga nurodoma kalendorine data draudimo sutartyje. Draudikas taip pat privalo nurodyti draudimo apsaugos laikotarpius (terminus) draudėjui išduotame draudimo liudijime. Įprastinės draudimo sutarties draudimo liudijimų terminai skaičiuoj</text:span><text:span text:style-name="T300">ami mėnesiais, o pasienio draudimo sutarties terminai skaičiuojami dienomis.</text:span></text:p>
      <text:p text:style-name="P301"><text:span text:style-name="T302">34</text:span><text:span text:style-name="T303">. Draudimo sutartis nutraukiama Transporto priemonių valdytojų civilinės atsakomybės privalomojo draudimo įstatymo 7 straipsnyje nustatyta tvarka.</text:span></text:p>
      <text:p text:style-name="P304"><text:span text:style-name="T305">35</text:span><text:span text:style-name="T306">. Nutraukus draudimo</text:span><text:span text:style-name="T307"><text:s/>sutartį, draudėjas privalo pateikti draudikui draudimo sutartį ir draudimo liudijimą (jeigu draudimo liudijimas draudėjui buvo išduotas), kad draudikas įrašytų juose apie draudimo sutarties nutraukimą. Draudikas turi teisę negrąžinti draudimo įmokos už ne</text:span><text:span text:style-name="T308">panaudotą draudimo apsaugos terminą, jeigu draudėjas nepateikia draudimo sutarties ir draudimo liudijimo įrašui apie draudimo sutarties nutraukimą atlikti.</text:span></text:p>
      <text:p text:style-name="P309"/>
      <text:p text:style-name="P310"><text:span text:style-name="T311">VI</text:span><text:span text:style-name="T312">.<text:s/></text:span><text:span text:style-name="T313">Draudimo rizikos padidėjimas ir sumažėjimas</text:span></text:p>
      <text:p text:style-name="P314"/>
      <text:p text:style-name="P315"><text:span text:style-name="T316">36</text:span><text:span text:style-name="T317">. Jeigu draudimo rizika, numatyta drau</text:span><text:span text:style-name="T318">dimo sutartyje, padidėja ar gali padidėti draudimo sutarties galiojimo laikotarpiu, draudėjas ar apdraustasis privalo informuoti draudiką apie padidėjusią draudimo riziką šių sąlygų 38 punkte nustatyta tvarka.</text:span></text:p>
      <text:p text:style-name="P319"><text:span text:style-name="T320">37</text:span><text:span text:style-name="T321">. Laikoma, kad rizika padidėja ar sumažė</text:span><text:span text:style-name="T322">ja, kai draudimo sutarties galiojimo laikotarpiu pasikeičia kuri nors aplinkybė, tiesiogiai susijusi su pavojaus draudimo objektui padidėjimu ar sumažėjimu, ir jeigu draudikas nurodė ją draudimo sutartyje, kaip turinčią įtakos draudimo rizikos padidėjimui<text:s/></text:span><text:span text:style-name="T323">ar sumažėjimui.</text:span></text:p>
      <text:p text:style-name="P324"><text:span text:style-name="T325">38</text:span><text:span text:style-name="T326">. Jeigu draudimo rizika padidėja dėl draudėjo ar apdraustojo veiksmų, draudėjo ar apdraustojo pranešimas turi būti pateiktas ne vėliau, nei ji padidėja, visais kitais atvejais – tuoj pat, kai draudėjas ar apdraustasis apie tokius pasi</text:span><text:span text:style-name="T327">keitimus sužinojo ar turėjo sužinoti, bet ne vėliau kaip per 3 darbo dienas nuo to momento, kurį draudėjas ar apdraustasis sužinojo ar turėjo sužinoti apie padidėjusią draudimo riziką.</text:span></text:p>
      <text:p text:style-name="P328"><text:span text:style-name="T329">39</text:span><text:span text:style-name="T330">. Padidėjus draudimo rizikai, draudėjas draudikui pareikalavus pr</text:span><text:span text:style-name="T331">ivalo sumokėti papildomą draudimo įmoką.</text:span></text:p>
      <text:p text:style-name="P332"><text:span text:style-name="T333">40</text:span><text:span text:style-name="T334">. Draudėjas privalo informuoti apdraustuosius apie draudiko draudimo sutartyje nurodytus draudimo rizikos padidėjimo atvejus.</text:span></text:p>
      <text:p text:style-name="P335"><text:span text:style-name="T336">41</text:span><text:span text:style-name="T337">. Jeigu draudimo sutarties galiojimo metu paaiškėja, kad draudimo rizika<text:s/></text:span><text:span text:style-name="T338">sumažėja ar gali sumažėti, draudėjas dėl draudimo rizikos sumažėjimo turi teisę reikalauti sumažinti draudimo įmoką, o draudikas privalo ją sumažinti.</text:span></text:p>
      <text:p text:style-name="P339"/>
      <text:p text:style-name="P340"><text:span text:style-name="T341">VII</text:span><text:span text:style-name="T342">.<text:s/></text:span><text:span text:style-name="T343">draudimo sutarties pratęsimas</text:span></text:p>
      <text:p text:style-name="P344"/>
      <text:p text:style-name="P345"><text:span text:style-name="T346">42</text:span><text:span text:style-name="T347">. Draudėjo prašymu draudimo sutarties galiojimo metu<text:s/></text:span><text:span text:style-name="T348">draudikas privalo atleisti draudėją nuo draudimo įmokų pagal galiojančią draudimo sutartį mokėjimo, jei draudėjas ketina nenaudoti transporto priemonės ilgiau kaip vieną mėnesį. Draudėjas savo prašyme privalo nurodyti terminą, kurio metu ketina nenaudoti t</text:span><text:span text:style-name="T349">ransporto priemonės. Draudėjas privalo pateikti draudikui pasižadėjimą atleidimo nuo draudimo įmokos mokėjimo laikotarpiu nenaudoti pačiam ir neleisti naudoti kitiems asmenims draudimo sutartyje nurodytos transporto priemonės ir gali perduoti draudikui nea</text:span><text:span text:style-name="T350">tlygintinai laikinai saugoti transporto priemonės registracijos numerį. Taip pat draudėjas privalo pateikti draudikui draudimo liudijimą (jeigu draudimo liudijimas draudėjui buvo išduotas), kad draudikas įrašytų jame informaciją apie atleidimo nuo draudimo</text:span><text:span text:style-name="T351"><text:s/>įmokų mokėjimo laikotarpį. Draudikas turi teisę neatleisti draudėjo nuo draudimo įmokų mokėjimo, jeigu draudėjas nepateikia draudimo liudijimo įrašyti informaciją apie atleidimo nuo draudimo įmokų mokėjimo laikotarpį.</text:span></text:p>
      <text:p text:style-name="P352"><text:span text:style-name="T353">43</text:span><text:span text:style-name="T354">. Atleidimo nuo draudimo įmokų<text:s/></text:span><text:span text:style-name="T355">mokėjimo laikotarpis pasibaigia suėjus draudėjo prašyme atleisti nuo draudimo įmokų pagal galiojančią draudimo sutartį mokėjimo nurodytam terminui arba draudikui draudėjo prašymu, nepasibaigus atleidimo nuo draudimo įmokų mokėjimo terminui, išdavus naują d</text:span><text:span text:style-name="T356">raudimo liudijimą. Jeigu draudimo įmoka buvo sumokėta už laikotarpį, kurį draudėjas buvo atleistas nuo draudimo įmokų mokėjimo, draudikas privalo pratęsti draudimo sutarties terminą tam laikotarpiui, nereikalaudamas už šį laikotarpį papildomų draudimo įmok</text:span><text:span text:style-name="T357">ų.</text:span></text:p>
      <text:p text:style-name="P358"><text:span text:style-name="T359">44</text:span><text:span text:style-name="T360">. Jeigu draudimo įmoka buvo sumokėta už laikotarpį, kurį draudėjas buvo atleistas nuo draudimo įmokų mokėjimo, pratęsus draudimo sutarties terminą bendras draudimo sutarties pratęsimo laikotarpis negali būti ilgesnis kaip 12 mėnesių, o draudiko iš</text:span><text:span text:style-name="T361">duodamo draudimo liudijimo terminas negali būti trumpesnis kaip 1 mėnuo. Draudimo liudijimą draudikas išduoda tam dienų skaičiui, kuriam draudėjas buvo atleistas nuo draudimo įmokų mokėjimo.</text:span></text:p>
      <text:p text:style-name="P362"><text:span text:style-name="T363">45</text:span><text:span text:style-name="T364">. Pasibaigus įprastinės draudimo sutarties terminui, draudi</text:span><text:span text:style-name="T365">mo sutarties terminas pratęsiamas draudimo sutartyje nustatytomis sąlygomis ir tvarka 12 mėnesių terminui, jeigu tokia sąlyga buvo numatyta draudimo sutartyje ir draudėjas ar draudikas nepareiškia raštu nesutikimo nepratęsti draudimo sutarties. Pratęsus dr</text:span><text:span text:style-name="T366">audimo sutarties galiojimo terminą, draudikas privalo draudėjui išduoti draudimo sutarties sudarymą patvirtinančius dokumentus.</text:span></text:p>
      <text:p text:style-name="P367"><text:span text:style-name="T368">46</text:span><text:span text:style-name="T369">. Nesutikimą dėl draudimo sutarties termino pratęsimo draudėjas ar draudikas turi teisę pareikšti draudimo sutarties sudar</text:span><text:span text:style-name="T370">ymo ar galiojimo metu, bet ne vėliau kaip prieš mėnesį iki įprastinės draudimo sutarties termino pabaigos.</text:span></text:p>
      <text:p text:style-name="P371"/>
      <text:p text:style-name="P372"><text:span text:style-name="T373">VIII</text:span><text:span text:style-name="T374">.<text:s/></text:span><text:span text:style-name="T375">BAIGIAMOSIOS NUOSTATOS</text:span></text:p>
      <text:p text:style-name="P376"/>
      <text:p text:style-name="P377"><text:span text:style-name="T378">47</text:span><text:span text:style-name="T379">. Draudikas, pažeidęs šias sąlygas bei kitus teisės aktus, atsako įstatymų nustatyta tvarka.</text:span></text:p>
      <text:p text:style-name="P380"><text:span text:style-name="T381">___________</text:span><text:span text:style-name="T382">___</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draudimo priežiūros komisija, Nutarimas</text:span></text:p>
      <text:p text:style-name="P392"><text:span text:style-name="T393">Nr.<text:s/></text:span><text:a xlink:href="https://www.e-tar.lt/portal/legalAct.html?documentId=TAR.8C78EEA09821" office:target-frame-name="_top" xlink:show="replace"><text:span text:style-name="T394">N-127</text:span></text:a><text:span text:style-name="T395">, 2004-10-26, Žin., 2004, Nr. 159-5844 (2004-11-02), i. k.<text:s/></text:span><text:span text:style-name="T396">10411DPNUTA000N-127</text:span></text:p>
      <text:p text:style-name="P397"><text:span text:style-name="T398">Dėl Lietuvos Respublikos draudimo priežiūros komisijos 2004 m. balandžio 23 d. nutarimo Nr. N-47 "Dėl Standartinių transporto priemonių valdytojų civilinės atsakomybės privalomojo draudimo sutarties sąlyg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3T21:50:00Z</meta:creation-date>
    <dc:date>2024-05-23T21:50:00Z</dc:date>
    <meta:template xlink:href="Normal.dotm" xlink:type="simple"/>
    <meta:editing-cycles>2</meta:editing-cycles>
    <meta:editing-duration>PT0S</meta:editing-duration>
    <meta:document-statistic meta:page-count="3" meta:paragraph-count="128" meta:word-count="2609" meta:character-count="22024" meta:row-count="434" meta:non-whitespace-character-count="19543"/>
  </office:meta>
</office:document-meta>
</file>