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fo:text-indent="0.5in"/>
      <style:text-properties fo:font-weight="bold" style:font-weight-asian="bold" style:font-weight-complex="bold" style:font-size-complex="12pt"/>
    </style:style>
    <style:style style:name="P288" style:parent-style-name="Normal" style:family="paragraph">
      <style:paragraph-properties fo:keep-with-next="always" fo:text-align="center" fo:line-height="150%"/>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keep-with-next="always" fo:text-align="center" fo:line-height="150%"/>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fo:text-indent="0.5in"/>
      <style:text-properties fo:font-weight="bold" style:font-weight-asian="bold" style:font-weight-complex="bold" style:font-size-complex="12pt"/>
    </style:style>
    <style:style style:name="P294" style:parent-style-name="Normal" style:family="paragraph">
      <style:paragraph-properties fo:text-align="justify" fo:line-height="150%" fo:margin-left="1.3784in" fo:text-indent="-0.8784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3784in" fo:text-indent="-0.8784in">
        <style:tab-stops/>
      </style:paragraph-properties>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41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41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language-asian="lt" style:country-asian="L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style>
    <style:style style:name="P524" style:parent-style-name="Normal" style:family="paragraph">
      <style:paragraph-properties fo:text-align="justify" fo:line-height="150%"/>
    </style:style>
    <style:style style:name="T52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2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fo:text-indent="0.5in"/>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vertical-align="baseline" fo:line-height="150%" fo:text-indent="0.5in"/>
    </style:style>
    <style:style style:name="P762" style:parent-style-name="Normal" style:family="paragraph">
      <style:paragraph-properties fo:text-align="justify" style:vertical-align="baseline" fo:line-height="150%" fo:margin-left="1.477in" fo:text-indent="-0.977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line-height="150%" fo:margin-left="1.6666in" fo:text-indent="0.5in">
        <style:tab-stops/>
      </style:paragraph-properties>
      <style:text-properties style:font-size-complex="12pt"/>
    </style:style>
    <style:style style:name="P847" style:parent-style-name="Normal" style:family="paragraph">
      <style:paragraph-properties fo:text-align="justify" fo:line-height="150%" fo:margin-left="1.477in" fo:text-indent="-0.977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line-height="150%"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style:line-height-at-least="0.2916in" fo:text-indent="0.5in"/>
    </style:style>
    <style:style style:name="P876" style:parent-style-name="Normal" style:family="paragraph">
      <style:paragraph-properties fo:text-align="center" style:line-height-at-least="0.2916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line-height-at-least="0.2916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line-height-at-least="0.3055in" fo:text-indent="0.5in"/>
      <style:text-properties style:font-size-complex="12pt"/>
    </style:style>
    <style:style style:name="P883" style:parent-style-name="Normal" style:family="paragraph">
      <style:paragraph-properties fo:text-align="justify" style:vertical-align="baseline"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style:vertical-align="baseline"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baseline"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style:vertical-align="baseline" style:line-height-at-least="0.3055in" fo:text-indent="0.5in"/>
    </style:style>
    <style:style style:name="P943" style:parent-style-name="Normal" style:family="paragraph">
      <style:paragraph-properties fo:text-align="justify" style:vertical-align="baseline"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vertical-align="baseline"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style:vertical-align="baseline" style:line-height-at-least="0.3055in" fo:text-indent="0.5in"/>
    </style:style>
    <style:style style:name="P1007" style:parent-style-name="Normal" style:family="paragraph">
      <style:paragraph-properties fo:text-align="justify" fo:line-height="150%" fo:margin-left="1.6736in" fo:text-indent="-1.1736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margin-left="1.477in" fo:text-indent="-0.9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style>
    <style:style style:name="P1148" style:parent-style-name="Normal" style:family="paragraph">
      <style:paragraph-properties fo:text-align="justify" style:vertical-align="baseline" fo:line-height="150%" fo:text-indent="0.5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vertical-align="baseline"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fo:text-indent="0.5in"/>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margin-left="1.477in" fo:text-indent="-0.977in">
        <style:tab-stops/>
      </style:paragraph-properties>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margin-left="1.6736in" fo:text-indent="-1.1736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margin-left="1.477in" fo:text-indent="-0.977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en" style:country-asian="GB"/>
    </style:style>
    <style:style style:name="T1361" style:parent-style-name="DefaultParagraphFont" style:family="text">
      <style:text-properties style:font-weight-complex="bold" style:font-size-complex="12pt" style:language-asian="en" style:country-asian="GB"/>
    </style:style>
    <style:style style:name="T1362" style:parent-style-name="DefaultParagraphFont" style:family="text">
      <style:text-properties style:font-weight-complex="bold" style:font-size-complex="12pt"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line-height="150%" fo:margin-left="1.6666in" fo:text-indent="0.5in">
        <style:tab-stops/>
      </style:paragraph-properties>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en" style:country-asian="GB"/>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center" fo:line-height="150%" fo:text-indent="0.5in"/>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fo:line-height="150%"/>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center" fo:line-height="150%" fo:text-indent="0.5in"/>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fo:line-height="150%" fo:text-indent="0.5in"/>
    </style:style>
    <style:style style:name="P1699" style:parent-style-name="Normal" style:family="paragraph">
      <style:paragraph-properties fo:text-align="center" fo:line-height="150%"/>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center" fo:line-height="150%" fo:text-indent="0.5in"/>
      <style:text-properties fo:font-weight="bold" style:font-weight-asian="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fo:color="#0000FF" style:font-size-complex="12pt" style:text-underline-type="single" style:text-underline-style="solid" style:text-underline-width="auto" style:text-underline-mode="continuou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FF" style:font-size-complex="12pt" style:text-underline-type="single" style:text-underline-style="solid" style:text-underline-width="auto" style:text-underline-mode="continuou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style:tab-stops>
          <style:tab-stop style:type="right" style:position="6.6937in"/>
        </style:tab-stops>
      </style:paragraph-properties>
    </style:style>
    <style:style style:name="P1720" style:parent-style-name="Normal" style:family="paragraph">
      <style:paragraph-properties>
        <style:tab-stops>
          <style:tab-stop style:type="right" style:position="6.6937in"/>
        </style:tab-stops>
      </style:paragraph-properties>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style:tab-stops>
          <style:tab-stop style:type="right" style:position="6.6937in"/>
        </style:tab-stops>
      </style:paragraph-properties>
    </style:style>
    <style:style style:name="P1723" style:parent-style-name="Normal" style:family="paragraph">
      <style:paragraph-properties>
        <style:tab-stops>
          <style:tab-stop style:type="right" style:position="6.6937in"/>
        </style:tab-stops>
      </style:paragraph-properties>
    </style:style>
    <style:style style:name="P1724" style:parent-style-name="Normal" style:family="paragraph">
      <style:paragraph-properties>
        <style:tab-stops>
          <style:tab-stop style:type="right" style:position="6.6937in"/>
        </style:tab-stops>
      </style:paragraph-properties>
    </style:style>
    <style:style style:name="P1725" style:parent-style-name="Normal" style:family="paragraph">
      <style:text-properties fo:color="#000000"/>
    </style:style>
    <style:style style:name="P1726" style:parent-style-name="Normal" style:family="paragraph">
      <style:text-properties fo:color="#000000"/>
    </style:style>
    <style:style style:name="P1727" style:parent-style-name="Normal" style:family="paragraph">
      <style:paragraph-properties fo:text-indent="0.4916in"/>
    </style:style>
    <style:style style:name="T1728" style:parent-style-name="DefaultParagraphFont" style:family="text">
      <style:text-properties fo:color="#000000"/>
    </style:style>
    <style:style style:name="P1729" style:parent-style-name="Normal" style:family="paragraph">
      <style:paragraph-properties fo:text-indent="0.4916in"/>
    </style:style>
    <style:style style:name="P1730" style:parent-style-name="Normal" style:master-page-name="MPF1" style:family="paragraph">
      <style:paragraph-properties fo:widows="0" fo:orphans="0" fo:break-before="page" fo:text-align="justify" fo:text-indent="4.1347in"/>
      <style:text-properties style:font-size-complex="12pt"/>
    </style:style>
    <style:style style:name="P1738" style:parent-style-name="Normal" style:family="paragraph">
      <style:paragraph-properties fo:widows="0" fo:orphans="0" fo:text-align="justify" fo:text-indent="4.1347in"/>
      <style:text-properties style:font-size-complex="12pt"/>
    </style:style>
    <style:style style:name="P1739" style:parent-style-name="Normal" style:family="paragraph">
      <style:paragraph-properties fo:widows="0" fo:orphans="0" fo:text-align="justify" fo:text-indent="4.1347in"/>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center" fo:line-height="150%" fo:text-indent="0.5in"/>
      <style:text-properties style:font-size-complex="12pt" fo:hyphenate="false"/>
    </style:style>
    <style:style style:name="P1742" style:parent-style-name="Normal" style:family="paragraph">
      <style:paragraph-properties fo:widows="0" fo:orphans="0" fo:text-align="center" fo:line-height="150%"/>
      <style:text-properties fo:hyphenate="false"/>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fo:widows="0" fo:orphans="0" fo:text-align="center" fo:line-height="150%" fo:text-indent="0.5in"/>
      <style:text-properties style:font-size-complex="12pt" fo:hyphenate="false"/>
    </style:style>
    <style:style style:name="P17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FF" style:font-size-complex="12pt" style:text-underline-type="single" style:text-underline-style="solid" style:text-underline-width="auto" style:text-underline-mode="continuous"/>
    </style:style>
    <style:style style:name="T1753" style:parent-style-name="DefaultParagraphFont" style:family="text">
      <style:text-properties fo:color="#0000FF"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FF"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FF"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center" fo:line-height="150%"/>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Suvestinė redakcija nuo 2025-12-24 iki 2025-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8 ir 19 straipsniai taip pat taikomi Lietuvos Respublikoje gyvenantiems užsieniečiams, kuriems leidimas laikinai gyventi išduotas kaip ketinantiems dirbti<text:s/></text:span><text:span text:style-name="T80">Lietuvos Respublikoje aukštos profesinės kvalifikacijos reikalaujantį darbą.</text:span></text:p>
      <text:p text:style-name="P81"><text:span text:style-name="T82">4</text:span><text:span text:style-name="T83">. Šiuo įstatymu įgyvendinami Europos Sąjungos teisės aktai, nurodyti šio įstatymo priede</text:span><text:span text:style-name="T84">.</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plinkos veiksnys</text:span><text:span text:style-name="T94"><text:s/>– išo</text:span><text:span text:style-name="T95">rinė priežastis ir (ar) aplinkybė, padedančios arba trukdančios asmens su negalia savarankiškam gyvenimui ir veiklai.</text:span></text:p>
      <text:p text:style-name="P96"><text:span text:style-name="T97">2</text:span><text:span text:style-name="T98">.<text:s/></text:span><text:span text:style-name="T99">Aprūpintojas</text:span><text:span text:style-name="T100"><text:s/></text:span><text:span text:style-name="T101">–</text:span><text:span text:style-name="T102"><text:s/></text:span><text:span text:style-name="T103">fizinis asmuo, paskirtas namuose slaugomam ar prižiūrimam pilnamečiam asmeniui su negalia, kuriam iki pilnametystės<text:s/></text:span><text:span text:style-name="T104">buvo nustatytas individualios pagalbos teikimo išlaidų kompensacijos poreikis dėl psichikos ir (ar) elgesio sutrikimų ir kuris dėl negalios negali savimi pasirūpinti ir (ar) įgalioti kitą asmenį jam atstovauti, laikinai aprūpinti.<text:s/></text:span></text:p>
      <text:p text:style-name="P105"><text:span text:style-name="T106">3</text:span><text:span text:style-name="T107">.<text:s/></text:span><text:span text:style-name="T108">Asmeninė pagalba</text:span><text:span text:style-name="T109"><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0"><text:span text:style-name="T111">4</text:span><text:span text:style-name="T112">.<text:s/></text:span><text:span text:style-name="T113">Asmen</text:span><text:span text:style-name="T114">inis asistentas</text:span><text:span text:style-name="T115"><text:s/>– fizinis asmuo, teikiantis asmeninę pagalbą asmeniui su negalia, su kuriuo jis nėra susijęs artimais giminystės ryšiais (nėra asmens su negalia tėvas (įtėvis) ar motina (įmotė), vaikas (įvaikis), senelis (-ė), vaikaitis (-ė), brolis, sesuo</text:span><text:span text:style-name="T116">), santuokiniais ryšiais (nėra asmens su negalia sutuoktinis (-ė) ar asmuo, su kuriuo asmuo su negalia gyvena ir tvarko bendrą ūkį neįregistravęs santuokos), taip pat nėra asmens su negalia globėjas ar rūpintojas.</text:span></text:p>
      <text:p text:style-name="P117"><text:span text:style-name="T118">5</text:span><text:span text:style-name="T119">.<text:s/></text:span><text:span text:style-name="T120">Asmuo su negalia</text:span><text:span text:style-name="T121"><text:s/>– asmuo, kuriam ši</text:span><text:span text:style-name="T122">o įstatymo nustatyta tvarka nustatytas neįgalumo lygis arba 55 procentų ar mažesnis dalyvumo lygis.</text:span></text:p>
      <text:p text:style-name="P123"><text:span text:style-name="T124">6</text:span><text:span text:style-name="T125">.<text:s/></text:span><text:span text:style-name="T126">Brailio raštas</text:span><text:span text:style-name="T127"><text:s/>– lietuvių kalbai pritaikyta iškilių taškų simbolių sistema informacijai užrašyti ir skaityti.</text:span></text:p>
      <text:p text:style-name="P128"><text:span text:style-name="T129">7</text:span><text:span text:style-name="T130">.</text:span><text:span text:style-name="T131"><text:s/></text:span><text:span text:style-name="T132">Būsto pritaikymas</text:span><text:span text:style-name="T133"><text:s/>asmeniui su ne</text:span><text:span text:style-name="T134">galia</text:span><text:span text:style-name="T135"><text:s/>– būsto ir (ar) jo aplinkos pertvarkymas,<text:s/></text:span><text:span text:style-name="T136">kai patalpos arba jų dalys keičiamos sumontuojant (panaudojant) specialią įrangą ir (ar) atliekant remontą</text:span><text:span text:style-name="T137"><text:s/></text:span><text:span text:style-name="T138">pagal individualiuosius asmens su negalia poreikius.<text:s/></text:span></text:p>
      <text:p text:style-name="P139"><text:span text:style-name="T140">8</text:span><text:span text:style-name="T141">.<text:s/></text:span><text:span text:style-name="T142">Dalyvumo lygis</text:span><text:span text:style-name="T143"><text:s/>– atsižvelgiant į pilname</text:span><text:span text:style-name="T144">čio asmens negalią ir aplinkos veiksnius kompleksiškai įvertintos ir nustatytos asmens galimybės ir pajėgumas visapusiškai ir veiksmingai dalyvauti visuomenės gyvenime.</text:span></text:p>
      <text:p text:style-name="P145"><text:span text:style-name="T146">9</text:span><text:span text:style-name="T147">.<text:s/></text:span><text:span text:style-name="T148">Finansinės pagalbos priemonės</text:span><text:span text:style-name="T149"><text:s/></text:span><text:span text:style-name="T150">– socialinė piniginė parama, tikslinės kompensacij</text:span><text:span text:style-name="T151">os, pensijos, išmokos ir lengvatos, skirtos</text:span><text:span text:style-name="T152"><text:s/></text:span><text:span text:style-name="T153">asmens su negalia individualiesiems pagalbos poreikiams tenkinti bei jo materialinės padėties ir lygių galimybių garantijoms užtikrinti.</text:span></text:p>
      <text:p text:style-name="P154"><text:span text:style-name="T155">10</text:span><text:span text:style-name="T156">.<text:s/></text:span><text:span text:style-name="T157">Individualusis pagalbos poreikis</text:span><text:span text:style-name="T158"><text:s/>– asmens su negalia poreikis, atsi</text:span><text:span text:style-name="T159">randantis dėl jo negalios ir (ar) aplinkos veiksnių, trukdančių jam būti savarankiškam atliekant kasdienę veiklą.</text:span></text:p>
      <text:p text:style-name="P160"><text:span text:style-name="T161">11</text:span><text:span text:style-name="T162">.<text:s/></text:span><text:span text:style-name="T163">Lengvai suprantama kalba</text:span><text:span text:style-name="T164"><text:s/>– paprasta ir aiškiai struktūrizuota kalba, įskaitant simbolius ir ženklus, kuria pateikiama informacija visu</text:span><text:span text:style-name="T165">omenės atstovams, tarp jų skaitymo, suvokimo problemų, intelekto negalią turintiems asmenims, taip pat vaikams ir senyvo amžiaus asmenims.</text:span></text:p>
      <text:p text:style-name="P166"><text:span text:style-name="T167">12</text:span><text:span text:style-name="T168">.<text:s/></text:span><text:span text:style-name="T169">Lietuvių gestų kalba</text:span><text:span text:style-name="T170"><text:s/>– Lietuvoje vartojama lygiavertė kitoms kalboms kurčiųjų ir asmenų su klausos negalia gi</text:span><text:span text:style-name="T171">mtoji kalba, kuri užtikrina jų kultūrinį ir kalbinį tapatumą.</text:span></text:p>
      <text:p text:style-name="P172"><text:span text:style-name="T173">13</text:span><text:span text:style-name="T174">.<text:s/></text:span><text:span text:style-name="T175">Negalia</text:span><text:span text:style-name="T176"><text:s/>– ilgalaikis funkcinis asmens organizmo sutrikimas (asmens įgimtos ir (ar) įgytos savybės), kuris dėl aplinkos veiksnių trukdo asmeniui visapusiškai ir veiksmingai dalyvauti visu</text:span><text:span text:style-name="T177">omenės gyvenime lygiai su kitais asmenimis.</text:span></text:p>
      <text:p text:style-name="P178"><text:span text:style-name="T179">14</text:span><text:span text:style-name="T180">.<text:s/></text:span><text:span text:style-name="T181">Neįgalumo lygis</text:span><text:span text:style-name="T182"><text:s/>– atsižvelgiant į nepilnamečio negalią ir aplinkos veiksnius kompleksiškai įvertintos ir nustatytos asmens galimybės visapusiškai ugdytis ir veiksmingai dalyvauti visuomenės gyvenime.</text:span></text:p>
      <text:p text:style-name="P183"><text:span text:style-name="T184">15</text:span><text:span text:style-name="T185">.</text:span><text:span text:style-name="T186"><text:s/></text:span><text:span text:style-name="T187">Pagalbos koordinavimas</text:span><text:span text:style-name="T188"><text:s/>– pagalbos plano, kuriame nustatomi asmens su negalia individualiosios pagalbos poreikių mastas, sudarymas, individualiosios pagalbos poreikių tenkinimo koordinavimas telkiant atsakingas institucijas ir pagalbos plano įgyvendinim</text:span><text:span text:style-name="T189">o stebėsena Asmens su negalia teisių apsaugos agentūroje prie Lietuvos Respublikos socialinės apsaugos ir darbo ministerijos.</text:span></text:p>
      <text:p text:style-name="P190"><text:span text:style-name="T191">16</text:span><text:span text:style-name="T192">.<text:s/></text:span><text:span text:style-name="T193">Prieinama</text:span><text:span text:style-name="T194"><text:s/></text:span><text:span text:style-name="T195">aplinka</text:span><text:span text:style-name="T196"><text:s/></text:span><text:span text:style-name="T197">– fizinė ir informacinė aplinka (viešoji erdvė, visuomeninės ir (ar) gyvenamosios paskirties pastatas, t</text:span><text:span text:style-name="T198">ransporto objektas, kibernetinė erdvė), kurioje asmuo su negalia gali nevaržomas būti, laisvai judėti, gauti paslaugas ir (ar) prekes, gauti ir (ar) perduoti informaciją lygiai su kitais asmenimis.</text:span></text:p>
      <text:p text:style-name="P199"><text:span text:style-name="T200">17</text:span><text:span text:style-name="T201">.<text:s/></text:span><text:span text:style-name="T202">Prieinamas bendravimo būdas</text:span><text:span text:style-name="T203"><text:s/>– sakytinės, rašytinės</text:span><text:span text:style-name="T204">, garsinės ir (ar) vaizdinės informacijos perdavimas ir (ar) gavimas, naudojant Brailio raštą, garsines, vaizdines priemones, lengvai suprantamą kalbą, prieinamą informacinę aplinką.</text:span></text:p>
      <text:p text:style-name="P205"><text:span text:style-name="T206">18</text:span><text:span text:style-name="T207">.<text:s/></text:span><text:span text:style-name="T208">Profesinė reabilitacija</text:span><text:span text:style-name="T209"><text:s/>– asmens su negalia profesinės kompetenci</text:span><text:span text:style-name="T210">jos ir (ar) pajėgumo dalyvauti darbo rinkoje atkūrimas arba didinimas.</text:span></text:p>
      <text:p text:style-name="P211"><text:span text:style-name="T212">19</text:span><text:span text:style-name="T213">.<text:s/></text:span><text:span text:style-name="T214">Techninės pagalbos priemonė</text:span><text:span text:style-name="T215"><text:s/></text:span><text:span text:style-name="T216">–</text:span><text:span text:style-name="T217"><text:s/></text:span><text:span text:style-name="T218">asmeniui su negalia skirtas standartinis ar specialus gaminys (įskaitant įtaisus, įrangą, programinę įrangą), padedantis kompensuoti, sumažinti org</text:span><text:span text:style-name="T219">anizmo funkcijų sutrikimus, veiklos ar dalyvavimo visuomeniniame gyvenime galimybių apribojimus arba jų išvengti.</text:span></text:p>
      <text:p text:style-name="P220"><text:span text:style-name="T221">20</text:span><text:span text:style-name="T222">. Kitos šiame įstatyme vartojamos sąvokos suprantamos taip, kaip jos apibrėžiamos Lietuvos Respublikos civiliniame kodekse, Lietuvos<text:s/></text:span><text:span text:style-name="T223">Respublikos socialinių paslaugų įstatyme, Lietuvos Respublikos teritorijų planavimo įstatyme, Lietuvos Respublikos statybos įstatyme, Lietuvos Respublikos įstatyme „Dėl užsieniečių teisinės padėties“, Lietuvos Respublikos asmenų perkėlimo į Lietuvos Respub</text:span><text:span text:style-name="T224">liką įstatyme, Lietuvos Respublikos transporto veiklos pagrindų įstatyme, Lietuvos Respublikos vaiko teisių apsaugos pagrindų įstatyme, Lietuvos Respublikos lygių galimybių įstatyme, Lietuvos Respublikos švietimo įstatyme, Lietuvos Respublikos visuomenės i</text:span><text:span text:style-name="T225">nformavimo įstatyme,</text:span><text:span text:style-name="T226"><text:s/></text:span><text:span text:style-name="T227">Lietuvos Respublikos užimtumo įstatyme, Lietuvos Respublikos sveikatos priežiūros įstaigų<text:s/></text:span><text:span text:style-name="T228">įstatyme</text:span><text:span text:style-name="T229">.</text:span></text:p>
      <text:p text:style-name="P230"/>
      <text:p text:style-name="P231"><text:span text:style-name="T232">3</text:span><text:span text:style-name="T233"><text:s/>straipsnis.<text:s/></text:span><text:span text:style-name="T234">Pagrindiniai asmens su negalia teisių apsaugos įgyvendinimo principai</text:span></text:p>
      <text:p text:style-name="P235"><text:span text:style-name="T236">Valstybės ir savivaldybių institucijos ir<text:s/></text:span><text:span text:style-name="T237">įstaigos, nevyriausybinės organizacijos, kiti juridiniai ir fiziniai asmenys, užtikrindami ir (ar) įgyvendindami asmens su negalia teises,</text:span><text:span text:style-name="T238"><text:s/></text:span><text:span text:style-name="T239">vadovaujasi šiais principais:</text:span></text:p>
      <text:p text:style-name="P240"><text:span text:style-name="T241">1</text:span><text:span text:style-name="T242">) pagarbos asmens su negalia prigimtiniam orumui, savarankiškumui, įskaitant laisvę<text:s/></text:span><text:span text:style-name="T243">rinktis, ir nepriklausomumui pripažinimo – gerbiami asmens su negalia skirtumai ir pripažįstami jo, kaip žmonių įvairovės ir žmonijos dalies, orumas, vertė, lygios ir neatimamos teisės, kaip laisvės ir teisingumo pagrindas;</text:span></text:p>
      <text:p text:style-name="P244"><text:span text:style-name="T245">2</text:span><text:span text:style-name="T246">) lygiateisiškumo – asmuo s</text:span><text:span text:style-name="T247">u negalia, nepaisant jo lyties, rasės, tautybės, pilietybės, kalbos, kilmės, socialinės padėties, tikėjimo, įsitikinimų ar pažiūrų, amžiaus, lytinės orientacijos, negalios, etninės priklausomybės, religijos ar kitų ypatybių (toliau kartu – ypatybės), turi<text:s/></text:span><text:span text:style-name="T248">tokias pačias teises kaip ir kiti visuomenės nariai, jam sudaromos tokios pačios ugdymosi, darbo, laisvalaikio, dalyvavimo visuomenės, politiniame ir bendruomenės gyvenime sąlygos ir (ar) galimybės kaip ir kitiems visuomenės nariams. Tik tais atvejais, kai</text:span><text:span text:style-name="T249"><text:s/>asmeniui su negalia sudarytos tokios pačios kaip ir kitiems visuomenės nariams sąlygos ir (ar) galimybės yra neveiksmingos, asmeniui su negalia numatomos palankesnės sąlygos ir (ar) didesnės galimybės visapusiškai ir veiksmingai dalyvauti visuomenės gyven</text:span><text:span text:style-name="T250">ime, palyginti su kitais asmenimis;</text:span></text:p>
      <text:p text:style-name="P251"><text:span text:style-name="T252">3</text:span><text:span text:style-name="T253">) nediskriminavimo – draudžiama asmens su negalia bet kokia diskriminacija ir (ar) bet kokios formos išnaudojimas;</text:span></text:p>
      <text:p text:style-name="P254"><text:span text:style-name="T255">4</text:span><text:span text:style-name="T256">) visapusiško įsitraukimo ir bendradarbiavimo – visi asmens su negalia gyvenimo klausimai<text:s/></text:span><text:span text:style-name="T257">sprendžiami kartu su juo ir (ar) jo atstovu pagal įstatymą ir (ar) bendradarbiaujant su nevyriausybinėmis organizacijomis, atstovaujančiomis asmens su negalia teisėms ir interesams;</text:span></text:p>
      <text:p text:style-name="P258"><text:span text:style-name="T259">5</text:span><text:span text:style-name="T260">) individualizavimo ir prieinamumo – individualiųjų pagalbos poreikių</text:span><text:span text:style-name="T261"><text:s/>tenkinimas organizuojamas planuojant ir (ar) įgyvendinant asmeniui su negalia skirtas priemones, atsižvelgiant į asmens su negalia poreikius ir asmenines savybes (įskaitant gebėjimus, amžių, brandą, lytį, psichikos ir fizines savybes, negalią, socialinę a</text:span><text:span text:style-name="T262">plinką ir kitas ypatybes bei emocinius ir socialinius ryšius), kuo arčiau asmens su negalia gyvenamosios vietos;</text:span></text:p>
      <text:p text:style-name="P263"><text:span text:style-name="T264">6</text:span><text:span text:style-name="T265">) destigmatizacijos – visuomenė šviečiama siekiant pašalinti neigiamas nuostatas ir (ar) stereotipus, susijusius su negalia;</text:span></text:p>
      <text:p text:style-name="P266"><text:span text:style-name="T267">7</text:span><text:span text:style-name="T268">) komple</text:span><text:span text:style-name="T269">ksiškumo – individualiųjų pagalbos poreikių tenkinimas organizuojamas taip, kad asmuo su negalia gautų visą reikiamą pagalbą ir būtų patenkinti būtiniausi jo individualieji pagalbos poreikiai;</text:span></text:p>
      <text:p text:style-name="P270"><text:span text:style-name="T271">8</text:span><text:span text:style-name="T272">) negalios kompensavimo – dėl negalios atsiradę individual</text:span><text:span text:style-name="T273">ieji pagalbos poreikiai asmeniui su negalia kompensuojami teisės aktuose numatytomis finansinės pagalbos priemonėmis ir kitomis pagalbos ir (ar) paramos formomis, atsižvelgiant į individualiojo pagalbos, skatinančios asmens dalyvumą, poreikio mastą;</text:span></text:p>
      <text:p text:style-name="P274"><text:span text:style-name="T275">9</text:span><text:span text:style-name="T276">)</text:span><text:span text:style-name="T277"><text:s/>pagarbos besivystantiems vaiko su negalia gebėjimams ir jo teisei išsaugoti savo tapatybę – gerbiami vaiko su negalia skirtumai ir pripažįstamos lygios ir neatimamos jo teisės kaip laisvės ir teisingumo pagrindas;</text:span></text:p>
      <text:p text:style-name="P278"><text:span text:style-name="T279">10</text:span><text:span text:style-name="T280">) asmens su negalia šeimos ar artim</text:span><text:span text:style-name="T281">ųjų įtraukimo – asmuo su negalia suvokiamas kaip neatskiriama šeimos ar kitų jam svarbių asmenų grupės dalis. Gerbiama ir užtikrinama ne tik asmens su negalia, tačiau ir jo tėvų, sutuoktinių, vaikų ar kitų artimą ryšį turinčių asmenų teisė į psichologinę,<text:s/></text:span><text:span text:style-name="T282">krizių įveikos, psichosocialinę pagalbą;</text:span></text:p>
      <text:p text:style-name="P283"><text:span text:style-name="T284">11</text:span><text:span text:style-name="T285">) tinkamo sąlygų pritaikymo – būtini ir tinkami pakeitimai ir pritaikymas, dėl kurių nepatiriama neproporcinga ar nepagrįsta našta ir kurių reikia konkrečiu atveju siekiant užtikrinti asmenims su negalia galim</text:span><text:span text:style-name="T286">ybę naudotis visomis žmogaus teisėmis ir pagrindinėmis laisvėmis lygiai su kitais asmenimis ar galimybę įgyvendinti šias teises ir laisves.</text:span></text:p>
      <text:p text:style-name="P287"/>
      <text:p text:style-name="Normal"/>
      <text:p text:style-name="P288"><text:span text:style-name="T289">II</text:span><text:span text:style-name="T290"><text:s/>SKYRIUS</text:span></text:p>
      <text:p text:style-name="P291"><text:span text:style-name="T292">PAGRINDINĖS ASMENS SU NEGALIA TEISĖS IR JŲ ĮGYVENDINIMAS</text:span></text:p>
      <text:p text:style-name="P293"/>
      <text:p text:style-name="P294"><text:span text:style-name="T295">4</text:span><text:span text:style-name="T296"><text:s/>straipsnis.<text:s/></text:span><text:span text:style-name="T297">Asmens su negalia</text:span><text:span text:style-name="T298"><text:s/>teisė į saviraiškos laisvę bei teisė gauti informaciją ir šių teisių įgyvendinimas</text:span></text:p>
      <text:p text:style-name="P299"><text:span text:style-name="T300">1</text:span><text:span text:style-name="T301">. Asmuo su negalia turi teisę į saviraiškos laisvę, įskaitant laisvę reikšti savo nuomonę, ir teisę ieškoti, gauti ir (ar) skleisti informaciją ir (ar) idėjas jo pasir</text:span><text:span text:style-name="T302">inktu (-ais) prieinamu (-ais) bendravimo būdu (-ais), taip pat lietuvių gestų kalba.</text:span></text:p>
      <text:p text:style-name="P303"><text:span text:style-name="T304">2</text:span><text:span text:style-name="T305">. Valstybės ir savivaldybių institucijos ir įstaigos, užtikrindamos šio straipsnio 1 dalyje nurodytas asmens su negalia teises, pagal kompetenciją:</text:span></text:p>
      <text:p text:style-name="P306"><text:span text:style-name="T307">1</text:span><text:span text:style-name="T308">) pripažįsta<text:s/></text:span><text:span text:style-name="T309">asmens su negalia pasirinktą (-us) prieinamą (-us) bendravimo būdą (-us), bendravimą lietuvių gestų kalba ir sudaro sąlygas asmeniui su negalia jį (juos) naudoti viešųjų santykių srityje;</text:span></text:p>
      <text:p text:style-name="P310"><text:span text:style-name="T311">2</text:span><text:span text:style-name="T312">) teikia asmeniui su negalia viešąją informaciją nemokamai bent</text:span><text:span text:style-name="T313"><text:s/>vienu jo pasirinktu prieinamu bendravimo būdu ar lietuvių gestų kalba lygiai su kitais asmenimis;</text:span></text:p>
      <text:p text:style-name="P314"><text:span text:style-name="T315">3</text:span><text:span text:style-name="T316">) skatina informacinės visuomenės informavimo priemonių valdytojus sudaryti sąlygas asmeniui su negalia gauti informaciją per informacinės visuomenės in</text:span><text:span text:style-name="T317">formavimo priemones (įskaitant interneto svetaines) jo pasirinktu prieinamu bendravimo būdu;</text:span></text:p>
      <text:p text:style-name="P318"><text:span text:style-name="T319">4</text:span><text:span text:style-name="T320">) skatina viešuosius ir privačius juridinius asmenis, teikiančius paslaugas visuomenei (įskaitant internetu teikiamas paslaugas), sudaryti sąlygas asmeniui su</text:span><text:span text:style-name="T321"><text:s/>negalia gauti informaciją apie jų teikiamas paslaugas jo pasirinktu (-ais) prieinamu (-ais) bendravimo būdu (-ais) ar lietuvių gestų kalba.<text:s/></text:span></text:p>
      <text:p text:style-name="P322"><text:span text:style-name="T323">3</text:span><text:span text:style-name="T324">. Informacijos teikimo asmeniui su negalia jo pasirinktu (-ais) prieinamu (-ais) bendravimo būdu (-ais)<text:s/></text:span><text:span text:style-name="T325">rekomendacijas tvirtina socialinės apsaugos ir darbo ministras.</text:span></text:p>
      <text:p text:style-name="P326"/>
      <text:p text:style-name="P327"><text:span text:style-name="T328">5</text:span><text:span text:style-name="T329"><text:s/>straipsnis.<text:s/></text:span><text:span text:style-name="T330">Asmens su negalia teisė į prieinamą aplinką ir šios teisės įgyvendinimas</text:span></text:p>
      <text:p text:style-name="P331"><text:span text:style-name="T332">1</text:span><text:span text:style-name="T333">. Asmuo su negalia turi teisę į prieinamą aplinką visoje Lietuvos Respublikos teritorijoje.<text:s/></text:span></text:p>
      <text:p text:style-name="P334"><text:span text:style-name="T335">2</text:span><text:span text:style-name="T336">. Valstybės ir savivaldybių institucijos ir įstaigos, užtikrindamos šio straipsnio 1 dalyje nurodytą teisę, pagal kompetenciją:<text:s/></text:span></text:p>
      <text:p text:style-name="P337"><text:span text:style-name="T338">1</text:span><text:span text:style-name="T339">) koordinuoja prieinamos aplinkos visoje Lietuvos Respublikos teritorijoje kūrimą;<text:s/></text:span></text:p>
      <text:p text:style-name="P340"><text:span text:style-name="T341">2</text:span><text:span text:style-name="T342">) rengia ir tvirtina prieinamo</text:span><text:span text:style-name="T343">s aplinkos standartus ir (ar) gaires, prižiūri ir kontroliuoja, kaip jų laikomasi;</text:span></text:p>
      <text:p text:style-name="P344"><text:span text:style-name="T345">3</text:span><text:span text:style-name="T346">) šviečia visuomenę ir rengia mokymus prieinamos aplinkos užtikrinimo klausimais.</text:span></text:p>
      <text:p text:style-name="P347"><text:span text:style-name="T348">3</text:span><text:span text:style-name="T349">. Šio straipsnio 2 dalies nuostatos įgyvendinamos atliekant teritorijų planavim</text:span><text:span text:style-name="T350">ą ir statinių projektavimą bei fizinės ir informacinės aplinkos pritaikymą asmens su negalia poreikiams.</text:span></text:p>
      <text:p text:style-name="P351"><text:span text:style-name="T352">4</text:span><text:span text:style-name="T353">. Už asmens su negalia teisės į prieinamą aplinką įgyvendinimą atsako:</text:span></text:p>
      <text:p text:style-name="P354"><text:span text:style-name="T355">1</text:span><text:span text:style-name="T356">) Lietuvos Respublikos aplinkos ministerija – už fizinės aplinkos pritai</text:span><text:span text:style-name="T357">kymo asmens su negalia poreikiams statybos normatyvinių techninių dokumentų parengimą, patvirtinimą ir jų įgyvendinimo priežiūrą;</text:span></text:p>
      <text:p text:style-name="P358"><text:span text:style-name="T359">2</text:span><text:span text:style-name="T360">) Aplinkos ministerija, Lietuvos Respublikos susisiekimo ministerija, Lietuvos transporto saugos administracija ir kitos<text:s/></text:span><text:span text:style-name="T361">valstybės ir savivaldybių institucijos ir įstaigos pagal kompetenciją – už transporto objektų pritaikymo asmens su negalia poreikiams normatyvinių techninių dokumentų parengimą, patvirtinimą ir jų įgyvendinimo priežiūrą;</text:span></text:p>
      <text:p text:style-name="P362"><text:span text:style-name="T363">3</text:span><text:span text:style-name="T364">) statinių naudotojai – už sta</text:span><text:span text:style-name="T365">tinių pritaikymą asmens su negalia poreikiams;</text:span></text:p>
      <text:p text:style-name="P366"><text:span text:style-name="T367">4</text:span><text:span text:style-name="T368">) Lietuvos Respublikos socialinės apsaugos ir darbo ministerija kartu su Lietuvos Respublikos ekonomikos ir inovacijų ministerija, Lietuvos Respublikos vidaus reikalų ministerija ir Susisiekimo ministerij</text:span><text:span text:style-name="T369">a pagal kompetenciją – už informacinės aplinkos prieinamumą reglamentuojančių teisės aktų parengimą, patvirtinimą ir jų įgyvendinimo priežiūrą.</text:span></text:p>
      <text:p text:style-name="P370"/>
      <text:p text:style-name="P371"><text:span text:style-name="T372">6</text:span><text:span text:style-name="T373"><text:s/>straipsnis.<text:s/></text:span><text:span text:style-name="T374">Kurčiojo ir asmens su klausos negalia teisė bendrauti ir gauti informaciją lietuvių gestų</text:span><text:span text:style-name="T375"><text:s/>kalba</text:span></text:p>
      <text:p text:style-name="P376"><text:span text:style-name="T377">1</text:span><text:span text:style-name="T378">. Kurčiasis ir asmuo su klausos negalia turi prigimtinę teisę į kalbą ir teisę bendrauti, teikti ir gauti informaciją ir (ar) paslaugas lietuvių gestų kalba.<text:s/></text:span></text:p>
      <text:p text:style-name="P379"><text:span text:style-name="T380">2</text:span><text:span text:style-name="T381">. Lietuvių gestų kalbos vertimo paslaugos kurtiesiems ir asmenims su klausos neg</text:span><text:span text:style-name="T382">alia teikiamos nemokamai, atsižvelgiant į jų individualiuosius pagalbos poreikius.</text:span></text:p>
      <text:p text:style-name="P383"><text:span text:style-name="T384">3</text:span><text:span text:style-name="T385">. Lietuvių gestų kalbos vertimo paslaugų teikimą Asmens su negalia teisių apsaugos agentūros prie Lietuvos Respublikos socialinės apsaugos ir darbo ministerijos (toliau</text:span><text:span text:style-name="T386"><text:s/>– Agentūra) direktoriaus nustatyta tvarka užtikrina Lietuvių gestų kalbos vertimo centras.</text:span></text:p>
      <text:p text:style-name="P387"><text:span text:style-name="T388">4</text:span><text:span text:style-name="T389">. Valstybės ir savivaldybių institucijos ir įstaigos, užtikrindamos šio straipsnio 1 dalyje nurodytas teises, pagal kompetenciją:</text:span></text:p>
      <text:p text:style-name="P390"><text:span text:style-name="T391">1</text:span><text:span text:style-name="T392">) sudaro sąlygas ir<text:s/></text:span><text:span text:style-name="T393">galimybes mokytis lietuvių gestų kalbos;</text:span></text:p>
      <text:p text:style-name="P394"><text:span text:style-name="T395">2</text:span><text:span text:style-name="T396">)<text:s/></text:span><text:span text:style-name="T397">užtikrina, kad kurtiesiems ir asmenims su klausos negalia informacija ir (ar) paslaugos būtų teikiamos lietuvių gestų kalba</text:span><text:span text:style-name="T398">.</text:span></text:p>
      <text:p text:style-name="P399"/>
      <text:p text:style-name="P400"><text:span text:style-name="T401">7</text:span><text:span text:style-name="T402"><text:s/>straipsnis.<text:s/></text:span><text:span text:style-name="T403">Asmens su negalia teisė į sveikatos priežiūrą</text:span></text:p>
      <text:p text:style-name="P404"><text:span text:style-name="T405">1</text:span><text:span text:style-name="T406">. Asmuo s</text:span><text:span text:style-name="T407">u negalia turi teisę į asmens sveikatos priežiūrą, visuomenės sveikatos priežiūrą, papildomąją ir alternatyviąją sveikatos priežiūrą ir kitą sveikatinimo veiklą (toliau – sveikatos priežiūra) lygiai su kitais asmenimis.<text:s/></text:span></text:p>
      <text:p text:style-name="P408"><text:span text:style-name="T409">2</text:span><text:span text:style-name="T410">. Asmuo su negalia, kuriam yra</text:span><text:span text:style-name="T411"><text:s/>nustatytas individualios pagalbos teikimo išlaidų kompensacijos poreikis, turi teisę, kad jį sveikatos priežiūros paslaugų teikimo metu lydėtų, o kai jam teikiamos stacionarinės sveikatos priežiūros paslaugos, kartu būtų arba lankytų jo artimasis giminait</text:span><text:span text:style-name="T412">is ar kitas pasirinktas asmuo, jeigu tai netrukdo paciento gydymo procesui, sveikatos priežiūros įstaigos vadovo nustatyta tvarka. Ši asmens su negalia teisė galioja ir paskelbus ekstremaliąją situaciją ar karantiną.</text:span></text:p>
      <text:p text:style-name="P413"><text:span text:style-name="T414">3</text:span><text:span text:style-name="T415">. Valstybės ir savivaldybių instit</text:span><text:span text:style-name="T416">ucijos ir įstaigos, užtikrindamos šio straipsnio 1 dalyje nurodytą teisę, pagal kompetenciją:</text:span></text:p>
      <text:p text:style-name="P417"><text:span text:style-name="T418">1</text:span><text:span text:style-name="T419">) sudaro sąlygas asmeniui su negalia sveikatos priežiūros paslaugas gauti kuo arčiau jo gyvenamosios vietos;</text:span></text:p>
      <text:p text:style-name="P420"><text:span text:style-name="T421">2</text:span><text:span text:style-name="T422">) taiko prevencijos priemones, padedančias as</text:span><text:span text:style-name="T423">meniui su negalia išvengti organizmo funkcijų, darančių įtaką neįgalumo ar dalyvumo lygio mažėjimui, sutrikimų didėjimo.</text:span></text:p>
      <text:p text:style-name="P424"><text:span text:style-name="T425">4</text:span><text:span text:style-name="T426">. Sveikatos priežiūros paslaugos asmenims su negalia organizuojamos vadovaujantis Lietuvos Respublikos sveikatos sistemos įstaty</text:span><text:span text:style-name="T427">mu.</text:span></text:p>
      <text:p text:style-name="P428"/>
      <text:p text:style-name="P429"><text:span text:style-name="T430">8</text:span><text:span text:style-name="T431"><text:s/>straipsnis.<text:s/></text:span><text:span text:style-name="T432">Asmens su negalia teisė į švietimą<text:s/></text:span></text:p>
      <text:p text:style-name="P433"><text:span text:style-name="T434">1</text:span><text:span text:style-name="T435">. Asmuo su negalia turi teisę į švietimą, įskaitant ir mokymąsi visą gyvenimą, lygiai su kitais asmenimis.<text:s/></text:span></text:p>
      <text:p text:style-name="P436"><text:span text:style-name="T437">2</text:span><text:span text:style-name="T438">. Asmeniui su negalia garantuojamas ugdymas valstybės lėšomis valstybinėse ir</text:span><text:span text:style-name="T439"><text:s/>savivaldybių ikimokyklinio ugdymo įstaigose, mokyklose pagal formaliojo ir neformaliojo švietimo programas, taip pat galimybė valstybės lėšomis mokytis pagal profesinio mokymo programas Lietuvos Respublikos profesinio mokymo įstatymo nustatyta tvarka.</text:span></text:p>
      <text:p text:style-name="P440"><text:span text:style-name="T441">3</text:span><text:span text:style-name="T442">. Asmeniui su negalia užtikrinamas sveikatos priežiūros paslaugų teikimas ugdymo ir švietimo įstaigose, jeigu jos yra būtinos dėl negalios. Šios paslaugos ugdymo ir švietimo įstaigose teikiamos<text:s/></text:span><text:span text:style-name="T443">sveikatos apsaugos ministro nustatyta tvarka, suderinta su š</text:span><text:span text:style-name="T444">vietimo, mokslo ir sporto ministru.</text:span><text:span text:style-name="T445"><text:s/>Už sveikatos priežiūros paslaugoms ugdymo ir švietimo įstaigose teikti reikalingų patalpų suteikimą atsako ugdymo</text:span><text:span text:style-name="T446"><text:s/>ar švietimo įstaigos savininko teises ir pareigas įgyvendinanti institucija (dalyvių susirinkimas).</text:span></text:p>
      <text:p text:style-name="P447"><text:span text:style-name="T448">4</text:span><text:span text:style-name="T449">.</text:span><text:span text:style-name="T450"><text:s/>Už švietimo organizavimą ir jo prieinamumą asmeniui su negalia atsako Lietuvos Respublikos švietimo, mokslo ir sporto ministerija, švietimo teikėjas ir savininko teises ir pareigas įgyvendinanti institucija (dalyvių susirinkimas), nevalstybinių mokyklų sa</text:span><text:span text:style-name="T451">vininkai ir švietimo įstaigos.</text:span></text:p>
      <text:p text:style-name="P452"/>
      <text:p text:style-name="P453"><text:span text:style-name="T454">9</text:span><text:span text:style-name="T455"><text:s/>straipsnis.<text:s/></text:span><text:span text:style-name="T456">Asmens su negalia teisė į laisvalaikį, sportą ir kultūrinę veiklą</text:span></text:p>
      <text:p text:style-name="P457"><text:span text:style-name="T458">1</text:span><text:span text:style-name="T459">. Asmuo su negalia turi teisę į laisvalaikį, sportą</text:span><text:span text:style-name="T460"><text:s/></text:span><text:span text:style-name="T461">ir kultūrinę veiklą, atitinkančius jo amžių ir individualųjį pagalbos poreikį.</text:span></text:p>
      <text:p text:style-name="P462"><text:span text:style-name="T463">2</text:span><text:span text:style-name="T464">.<text:s/></text:span><text:span text:style-name="T465">Valstybės ir savivaldybių institucijos ir įstaigos, užtikrindamos šio straipsnio 1 dalyje nurodytą teisę, pagal kompetenciją sudaro sąlygas ir užtikrina<text:s/></text:span><text:span text:style-name="T466">lygias galimybes asmeniui<text:s/></text:span><text:span text:style-name="T467">su negalia</text:span><text:span text:style-name="T468"><text:s/>dalyvauti laisvalaikio, sporto ir kultūrinėje veikloje.<text:s/></text:span></text:p>
      <text:p text:style-name="P469"><text:span text:style-name="T470">3</text:span><text:span text:style-name="T471">. Už asmens su negalia teisę į laisvalaikį, sportą ir kultūrinę veiklą pagal kompetenciją atsako:</text:span></text:p>
      <text:p text:style-name="P472"><text:span text:style-name="T473">1</text:span><text:span text:style-name="T474">) Ekonomikos ir inovacijų ministerija – formuodama visiems prieinamo turizmo politiką;</text:span></text:p>
      <text:p text:style-name="P475"><text:span text:style-name="T476">2</text:span><text:span text:style-name="T477">) Lietuvos Respublikos kultūros ministerija – formuodama infor</text:span><text:span text:style-name="T478">macinio prieinamumo gerinimo asmenims su negalia ir jų dalyvavimo kultūrinėje veikloje politiką;</text:span></text:p>
      <text:p text:style-name="P479"><text:span text:style-name="T480">3</text:span><text:span text:style-name="T481">) Švietimo, mokslo ir sporto ministerija – formuodama sporto veiklos ir renginių prieinamumo asmenims su negalia politiką.</text:span></text:p>
      <text:p text:style-name="P482"><text:span text:style-name="T483">4</text:span><text:span text:style-name="T484">. Savivaldybių institucijos ir įstaigos pagal kompetenciją organizuoja<text:s/></text:span><text:span text:style-name="T485">šio straipsnio 1 dalyje nurodytos teisės įgyvendinimą<text:s/></text:span><text:span text:style-name="T486">savivaldybėse.</text:span></text:p>
      <text:p text:style-name="P487"/>
      <text:p text:style-name="P488"><text:span text:style-name="T489">10</text:span><text:span text:style-name="T490"><text:s/>straipsnis.<text:s/></text:span><text:span text:style-name="T491">Asmens su negalia teisė į užimtumą ir profesinę reabilitaciją</text:span></text:p>
      <text:p text:style-name="P492"><text:span text:style-name="T493">1</text:span><text:span text:style-name="T494">. Asmuo su negalia turi tei</text:span><text:span text:style-name="T495">sę į užimtumą ir teisę į profesinę reabilitaciją lygiai su kitais asmenimis.<text:s/></text:span></text:p>
      <text:p text:style-name="P496"><text:span text:style-name="T497">2</text:span><text:span text:style-name="T498">.<text:s/></text:span><text:span text:style-name="T499">Valstybės ir savivaldybių institucijos ir įstaigos, užtikrindamos šio straipsnio 1 dalyje nurodytą teisę, pagal kompetenciją</text:span><text:span text:style-name="T500">:</text:span></text:p>
      <text:p text:style-name="P501"><text:span text:style-name="T502">1</text:span><text:span text:style-name="T503">) sudaro asmeniui su negalia tokias pačias</text:span><text:span text:style-name="T504"><text:s/>palankias įdarbinimo ir darbo sąlygas kaip ir kitiems visuomenės nariams;</text:span></text:p>
      <text:p text:style-name="P505"><text:span text:style-name="T506">2</text:span><text:span text:style-name="T507">) Užimtumo įstatymo nustatyta tvarka remia darbdavius, įdarbinusius asmenis su negalia;</text:span></text:p>
      <text:p text:style-name="P508"><text:span text:style-name="T509">3</text:span><text:span text:style-name="T510">) teikia asmeniui su negalia Užimtumo įstatyme nustatytas darbo rinkos paslaugas ir</text:span><text:span text:style-name="T511"><text:s/>užimtumo</text:span><text:span text:style-name="T512"><text:s/>rėmimo priemones ir<text:s/></text:span><text:span text:style-name="T513">organizuoja<text:s/></text:span><text:span text:style-name="T514">asmeniui su negalia</text:span><text:span text:style-name="T515"><text:s/>profesinę reabilitaciją;</text:span></text:p>
      <text:p text:style-name="P516"><text:span text:style-name="T517">4</text:span><text:span text:style-name="T518">) valstybės ir savivaldybės įstaigose, įmonėse, akcinėse bendrovėse, kurių akcininkė yra valstybė ar savivaldybė, viešosiose įstaigose, kurių steigėja ar dalininkė<text:s/></text:span><text:span text:style-name="T519">yra valstybė ar savivaldybė, kuriose valstybei ar savivaldybei nuosavybės teise priklausanti kapitalo dalis suteikia 1/2 ar daugiau balsų, darbuotojų su negalia skaičius nuo 2024 m. sausio 1 d. turi sudaryti ne mažiau kaip 5 procentus bendro darbuotojų ska</text:span><text:span text:style-name="T520">ičiaus, jeigu šiose organizacijose yra 25 ir daugiau darbuotojų.</text:span><text:span text:style-name="T521"><text:s/></text:span><text:span text:style-name="T522">Šios nuostatos laikymosi kontrolę atlieka Valstybinio socialinio draudimo fondo valdyba prie Lietuvos Respublikos socialinės apsaugos ir darbo ministerijos socialinės apsaugos ir darbo minist</text:span><text:span text:style-name="T523">r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24"><text:span text:style-name="T525">TA</text:span><text:span text:style-name="T526">R pastaba.<text:s/></text:span><text:span text:style-name="T527">10 straipsnio 2 dalies 4 punktas galioja iki 2028 m. sausio 1 d</text:span><text:span text:style-name="T528">.</text:span></text:p>
      <text:p text:style-name="P529"><text:span text:style-name="T530">3</text:span><text:span text:style-name="T531">. Už asmens su negalia užimtumo politikos formavimą atsako Socialinės apsaugos ir darbo ministerija.</text:span></text:p>
      <text:p text:style-name="P532"/>
      <text:p text:style-name="P533"><text:span text:style-name="T534">11</text:span><text:span text:style-name="T535"><text:s/>straipsnis.<text:s/></text:span><text:span text:style-name="T536">Asmens su negalia teisė į savarankišką gyvenimą</text:span></text:p>
      <text:p text:style-name="P537"><text:span text:style-name="T538">1</text:span><text:span text:style-name="T539">. Asmuo su negalia turi teisę į savarankišką gyvenimą, teisę gauti paramą būstui įsigyti ar išsinuomoti ir valstybės garantuojamą pagalbą gyventi savarankiškai nepriklausomai nuo jo negalios.</text:span></text:p>
      <text:p text:style-name="P540"><text:span text:style-name="T541">2</text:span><text:span text:style-name="T542">. Už asmens su negalia teisės į savarankišką gyvenimą įg</text:span><text:span text:style-name="T543">yvendinimą pagal kompetenciją atsako ministerijos ir kitos valstybės ir savivaldybių institucijos ir įstaigos.</text:span></text:p>
      <text:p text:style-name="P544"/>
      <text:p text:style-name="P545"><text:span text:style-name="T546">III</text:span><text:span text:style-name="T547"><text:s/>SKYRIUS</text:span></text:p>
      <text:p text:style-name="P548"><text:span text:style-name="T549">ASMENS SU NEGALIA TEISIŲ APSAUGOS POLITIKOS VALDYMAS. ATSAKINGŲ INSTITUCIJŲ FUNKCIJOS<text:s/></text:span></text:p>
      <text:p text:style-name="P550"/>
      <text:p text:style-name="P551"><text:span text:style-name="T552">12</text:span><text:span text:style-name="T553"><text:s/>straipsnis.<text:s/></text:span><text:span text:style-name="T554">Asmens su negalia</text:span><text:span text:style-name="T555"><text:s/>teisių apsaugos politikos valdymas</text:span></text:p>
      <text:p text:style-name="P556"><text:span text:style-name="T557">1</text:span><text:span text:style-name="T558">. Asmens su negalia teisių apsaugos politikos valdymas – asmens su negalia teisių apsaugos politikos strateginių tikslų ir (ar) pažangos uždavinių nustatymas, priemonių ir projektų planavimas, administravimas, organ</text:span><text:span text:style-name="T559">izavimas, įgaliojimų ir atsakomybės paskirstymas ir stebėsena.</text:span></text:p>
      <text:p text:style-name="P560"><text:span text:style-name="T561">2</text:span><text:span text:style-name="T562">. Pagrindinės asmens su negalia teisių apsaugos politikos valdymo institucijos:</text:span></text:p>
      <text:p text:style-name="P563"><text:span text:style-name="T564">1</text:span><text:span text:style-name="T565">) Lietuvos Respublikos Vyriausybė;</text:span></text:p>
      <text:p text:style-name="P566"><text:span text:style-name="T567">2</text:span><text:span text:style-name="T568">) Socialinės apsaugos ir darbo ministerija, kitos ministerijos<text:s/></text:span><text:span text:style-name="T569">pagal ministrams priskirtas valdymo sritis;</text:span></text:p>
      <text:p text:style-name="P570"><text:span text:style-name="T571">3</text:span><text:span text:style-name="T572">) Asmens su negalia gerovės taryba (toliau – Taryba);</text:span></text:p>
      <text:p text:style-name="P573"><text:span text:style-name="T574">4</text:span><text:span text:style-name="T575">) Agentūra;</text:span></text:p>
      <text:p text:style-name="P576"><text:span text:style-name="T577">5</text:span><text:span text:style-name="T578">) savivaldybių institucijos ir įstaigos;</text:span></text:p>
      <text:p text:style-name="P579"><text:span text:style-name="T580">6</text:span><text:span text:style-name="T581">) nevyriausybinės organizacijos.</text:span></text:p>
      <text:p text:style-name="P582"><text:span text:style-name="T583">3</text:span><text:span text:style-name="T584">. Šio straipsnio 2 dalyje nurodytos instituci</text:span><text:span text:style-name="T585">jos, įstaigos ir nevyriausybinės organizacijos bendrauja ir bendradarbiauja, formuodamos ir (ar) įgyvendindamos asmens su negalia teisių apsaugos politiką.</text:span></text:p>
      <text:p text:style-name="P586"><text:span text:style-name="T587">4</text:span><text:span text:style-name="T588">. Valstybės ir savivaldybių institucijos ir įstaigos skatina ir remia nevyriausybinių organizac</text:span><text:span text:style-name="T589">ijų veiklą asmens su negalia teisių apsaugos srityje, finansuodamos nevyriausybinių organizacijų įgyvendinamas programas ir priemones, projektus, kitas iniciatyvas.</text:span></text:p>
      <text:p text:style-name="P590"/>
      <text:p text:style-name="P591"><text:span text:style-name="T592">13</text:span><text:span text:style-name="T593"><text:s/>straipsnis.</text:span><text:span text:style-name="T594"><text:s/></text:span><text:span text:style-name="T595">Vyriausybės ir Socialinės apsaugos ir darbo ministerijos kompetencija</text:span><text:span text:style-name="T596"><text:s/>asmens su negalia teisių apsaugos politikos valdymo srityje</text:span></text:p>
      <text:p text:style-name="P597"><text:span text:style-name="T598">1</text:span><text:span text:style-name="T599">. Vyriausybė:</text:span></text:p>
      <text:p text:style-name="P600"><text:span text:style-name="T601">1</text:span><text:span text:style-name="T602">) teikia Lietuvos Respublikos Seimui asmens su negalia teisių apsaugos politikos formavimą ir įgyvendinimą reglamentuojančių įstatymų projektus;</text:span></text:p>
      <text:p text:style-name="P603"><text:span text:style-name="T604">2</text:span><text:span text:style-name="T605">) tvirtina Nacionalinį<text:s/></text:span><text:span text:style-name="T606">pažangos planą,</text:span><text:span text:style-name="T607"><text:s/></text:span><text:span text:style-name="T608">kuriame nustato strateginius asmens su negalia teisių apsaugos politikos tikslus ir (ar) uždavinius, jiems įgyvendinti skirtas plėtros programas, kuriose nustatomos pažangos priemonės;<text:s/></text:span></text:p>
      <text:p text:style-name="P609"><text:span text:style-name="T610">3</text:span><text:span text:style-name="T611">) koordinuoja ministerijų, kitų valstybės<text:s/></text:span><text:span text:style-name="T612">institucijų ir įstaigų veiklą, užtikrindama asmens su negalia teisių apsaugos politikos įgyvendinimą.</text:span></text:p>
      <text:p text:style-name="P613"><text:span text:style-name="T614">2</text:span><text:span text:style-name="T615">. Socialinės apsaugos ir darbo ministerija:</text:span></text:p>
      <text:p text:style-name="P616"><text:span text:style-name="T617">1</text:span><text:span text:style-name="T618">) formuoja asmens su negalia teisių apsaugos politiką, organizuoja, koordinuoja ir kontroliuoja jos<text:s/></text:span><text:span text:style-name="T619">įgyvendinimą;</text:span></text:p>
      <text:p text:style-name="P620"><text:span text:style-name="T621">2</text:span><text:span text:style-name="T622">) analizuoja valstybės ir savivaldybių institucijų ir įstaigų, nevyriausybinių organizacijų pateiktą informaciją asmens su negalia teisių apsaugos srityje, vertina asmens su negalia teisių apsaugos būklę Lietuvos Respublikoje;</text:span></text:p>
      <text:p text:style-name="P623"><text:span text:style-name="T624">3</text:span><text:span text:style-name="T625">) tei</text:span><text:span text:style-name="T626">kia pasiūlymus Vyriausybei dėl asmens su negalia teisių apsaugos politikos valdymo tobulinimo ir asmens su negalia teisių apsaugos užtikrinimo bei finansavimo;</text:span></text:p>
      <text:p text:style-name="P627"><text:span text:style-name="T628">4</text:span><text:span text:style-name="T629">) dalyvauja rengiant Nacionalinį pažangos planą, kuriame nustatomi strateginiai asmens su n</text:span><text:span text:style-name="T630">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31">rdinuoja ir kontroliuoja jų įgyvendinimą.</text:span></text:p>
      <text:p text:style-name="P632"/>
      <text:p text:style-name="P633"><text:span text:style-name="T634">14</text:span><text:span text:style-name="T635"><text:s/>straipsnis.<text:s/></text:span><text:span text:style-name="T636">Tarybos kompetencija asmens su negalia teisių apsaugos politikos valdymo srityje</text:span></text:p>
      <text:p text:style-name="P637"><text:span text:style-name="T638">1</text:span><text:span text:style-name="T639">. Taryba yra kolegiali institucija, veikianti prie Vyriausybės ir sudaroma iš ministerijų, kitų valstybė</text:span><text:span text:style-name="T640">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41">inavimą, jų bendravimą ir bendradarbiavimą su nevyriausybinėmis organizacijomis ir teisės aktų įgyvendinimą asmens su negalia teisių apsaugos srityje. Tarybos sudarymo tvarką nustato ir jos veiklos nuostatus tvirtina Vyriausybė.</text:span></text:p>
      <text:p text:style-name="P642"><text:span text:style-name="T643">2</text:span><text:span text:style-name="T644">. Taryba:</text:span></text:p>
      <text:p text:style-name="P645"><text:span text:style-name="T646">1</text:span><text:span text:style-name="T647">) analizu</text:span><text:span text:style-name="T648">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49">vendinimo tobulinimo;</text:span></text:p>
      <text:p text:style-name="P650"><text:span text:style-name="T651">2</text:span><text:span text:style-name="T652">) analizuoja teisės aktus, susijusius su asmens su negalia teisių apsauga, ir vertina viešojo administravimo ar ūkio subjektų priimtų teisės aktų ar veiksmų (neveikimo) atitiktį šiame įstatyme įtvirtintiems pagrindiniams asmens s</text:span><text:span text:style-name="T653">u negalia teisių apsaugos įgyvendinimo principams;<text:s/></text:span></text:p>
      <text:p text:style-name="P654"><text:span text:style-name="T655">3</text:span><text:span text:style-name="T656">)<text:s/></text:span><text:span text:style-name="T657">nagrinėja savivaldybių asmens su negalia gerovės tarybų veiklos ataskaitas ir savivaldybių renkamą statistiką</text:span><text:span text:style-name="T658">;<text:s/></text:span></text:p>
      <text:p text:style-name="P659"><text:span text:style-name="T660">4</text:span><text:span text:style-name="T661">)</text:span><text:span text:style-name="T662"><text:s/>atlieka kitas Tarybos veiklos nuostatuose numatytas funkcijas.</text:span></text:p>
      <text:p text:style-name="P663"/>
      <text:p text:style-name="P664"><text:span text:style-name="T665">15</text:span><text:span text:style-name="T666"><text:s/>straipsnis.<text:s/></text:span><text:span text:style-name="T667">Agentūros kompetencija ir teisės asmens su negalia teisių apsaugos politikos valdymo srityje</text:span></text:p>
      <text:p text:style-name="P668"><text:span text:style-name="T669">1</text:span><text:span text:style-name="T670">. Agentūra ir (ar) jos struktūriniai padaliniai, dalyvaudami formuojant ir įgyvendinant asmens su negalia teisių apsaugos politiką:</text:span></text:p>
      <text:p text:style-name="P671"><text:span text:style-name="T672">1</text:span><text:span text:style-name="T673">) organizu</text:span><text:span text:style-name="T674">oja asmens su negalia teisių apsaugos užtikrinimą;</text:span></text:p>
      <text:p text:style-name="P675"><text:span text:style-name="T676">2</text:span><text:span text:style-name="T677">) koordinuoja asmens su negalia teisių apsaugos politikos ir jos įgyvendinimo priemonių ir (ar) projektų įgyvendinimą;</text:span></text:p>
      <text:p text:style-name="P678"><text:span text:style-name="T679">3</text:span><text:span text:style-name="T680">) organizuoja asmens su negalia teisių apsaugos politikos ir jos<text:s/></text:span><text:span text:style-name="T681">įgyvendinimo priemonių Lietuvos Respublikoje stebėseną, dalyvauja rengiant Jungtinių Tautų neįgaliųjų teisių konvencijos įgyvendinimo stebėsenos ataskaitas;</text:span></text:p>
      <text:p text:style-name="P682"><text:span text:style-name="T683">4</text:span><text:span text:style-name="T684">) teikia ministrams pagal jiems priskirtas valdymo sritis pasiūlymus dėl asmens su negalia tei</text:span><text:span text:style-name="T685">sių apsaugos teisinio reguliavimo tobulinimo;</text:span></text:p>
      <text:p text:style-name="P686"><text:span text:style-name="T687">5</text:span><text:span text:style-name="T688">) teikia metodinę pagalbą valstybės ir savivaldybių institucijoms ir įstaigoms, nevyriausybinėms organizacijoms dėl asmens su negalia teisių apsaugos užtikrinimo;</text:span></text:p>
      <text:p text:style-name="P689"><text:span text:style-name="T690">6</text:span><text:span text:style-name="T691">) Lietuvos Respublikos viešojo admini</text:span><text:span text:style-name="T692">stravimo įstatymo nustatyta tvarka ir terminais priima sprendimus dėl asmens su negalia:</text:span></text:p>
      <text:p text:style-name="P693"><text:span text:style-name="T694">a</text:span><text:span text:style-name="T695">) neįgalumo lygio, jo atsiradimo laiko, termino;</text:span></text:p>
      <text:p text:style-name="P696"><text:span text:style-name="T697">b</text:span><text:span text:style-name="T698">) dalyvumo lygio, jo priežasties, atsiradimo laiko, termino, netekto dalyvumo procentų (100 procentų dalyvumo<text:s/></text:span><text:span text:style-name="T699">lygio ir asmeniui nustatyto dalyvumo lygio procentų skirtumo);</text:span></text:p>
      <text:p text:style-name="P700"><text:span text:style-name="T701">c</text:span><text:span text:style-name="T702">) profesinės reabilitacijos poreikio;</text:span></text:p>
      <text:p text:style-name="P703"><text:span text:style-name="T704">d</text:span><text:span text:style-name="T705">) darbo pobūdžio ir sąlygų;</text:span></text:p>
      <text:p text:style-name="P706"><text:span text:style-name="T707">e</text:span><text:span text:style-name="T708">) individualios pagalbos teikimo išlaidų kompensacijos poreikio, termino;</text:span></text:p>
      <text:p text:style-name="P709"><text:span text:style-name="T710">f</text:span><text:span text:style-name="T711">) lengvojo automobilio ar jo tech</text:span><text:span text:style-name="T712">ninio pritaikymo išlaidų kompensacijos poreikio, termino;</text:span></text:p>
      <text:p text:style-name="P713"><text:span text:style-name="T714">g</text:span><text:span text:style-name="T715">) techninės pagalbos priemonių poreikio;</text:span></text:p>
      <text:p text:style-name="P716"><text:span text:style-name="T717">h</text:span><text:span text:style-name="T718">) automobilio statymo kortelės poreikio, termino;</text:span></text:p>
      <text:p text:style-name="P719"><text:span text:style-name="T720">i</text:span><text:span text:style-name="T721">)<text:s/></text:span><text:span text:style-name="T722">pagalbos koordinavimo</text:span><text:span text:style-name="T723"><text:s/>poreikio;</text:span></text:p>
      <text:p text:style-name="P724"><text:span text:style-name="T725">j</text:span><text:span text:style-name="T726">) aprūpintojo skyrimo;</text:span></text:p>
      <text:p text:style-name="P727"><text:span text:style-name="T728">k</text:span><text:span text:style-name="T729">) darbo asistento pagalbo</text:span><text:span text:style-name="T730">s poreikio, termino;</text:span></text:p>
      <text:p text:style-name="P731"><text:span text:style-name="T732">7</text:span><text:span text:style-name="T733">) rengia ir tvirtina asmens su negalia pažymėjimo išdavimo ir keitimo tvarkos aprašą, pažymėjimo formą, organizuoja šio pažymėjimo pagaminimą ir išdavimą;</text:span></text:p>
      <text:p text:style-name="P734"><text:span text:style-name="T735">8</text:span><text:span text:style-name="T736">) rengia ir tvirtina asmens su negalia automobilio statymo kortelės<text:s/></text:span><text:span text:style-name="T737">formą, organizuoja šios kortelės pagaminimą ir išdavimą;</text:span></text:p>
      <text:p text:style-name="P738"><text:span text:style-name="T739">9</text:span><text:span text:style-name="T740">) organizuoja pagalbos plano, kuriame nustatomi asmens su negalia individualieji pagalbos poreikiai (toliau – pagalbos planas), sudarymą, įtraukiant asmenį su negalia bei individualiųjų pagalbos</text:span><text:span text:style-name="T741"><text:s/>poreikių tenkinimą užtikrinančius teikėjus, ir pagalbos plano įgyvendinimo stebėseną;</text:span></text:p>
      <text:p text:style-name="P742"><text:span text:style-name="T743">10</text:span><text:span text:style-name="T744">) organizuoja asmens su negalia aprūpinimą techninės pagalbos priemonėmis;</text:span></text:p>
      <text:p text:style-name="P745"><text:span text:style-name="T746">11</text:span><text:span text:style-name="T747">) organizuoja ir vykdo visuomenės švietimą asmens su negalia teisių apsaugos<text:s/></text:span><text:span text:style-name="T748">klausimais;</text:span></text:p>
      <text:p text:style-name="P749"><text:span text:style-name="T750">12</text:span><text:span text:style-name="T751">) atlieka kitas šiame įstatyme ir Agentūros veiklą reglamentuojančiuose teisės aktuose nustatytas funkcijas.</text:span></text:p>
      <text:p text:style-name="P752"><text:span text:style-name="T753">2</text:span><text:span text:style-name="T754">. Agentūra asmens su negalia teisių apsaugos politikos įgyvendinimo tikslais turi teisę neatlygintinai gauti iš valstybės<text:s/></text:span><text:span text:style-name="T755">ir savivaldybių institucijų ir įmonių, kitų įmonių ir organizacijų, valstybės ir žinybinių registrų, valstybės ir savivaldybių informacinių sistemų informaciją, duomenis, taip pat specialių kategorijų asmens duomenis, susijusius su šio straipsnio 1 dalies<text:s/></text:span><text:span text:style-name="T756">6 punkte nurodytų sprendimų priėmimu.</text:span></text:p>
      <text:p text:style-name="P757"><text:span text:style-name="T758">3</text:span><text:span text:style-name="T759">. Agentūros priimti sprendimai yra privalomi ir gali būti skundžiami privaloma ikiteismine tvarka Lietuvos Respublikos ikiteisminio administracinių ginčų nagrinėjimo tvarkos įstatymo nustatyta tvarka ir (ar) Lietu</text:span><text:span text:style-name="T760">vos Respublikos administracinių bylų teisenos įstatymo nustatyta tvarka.<text:s/></text:span></text:p>
      <text:p text:style-name="P761"/>
      <text:p text:style-name="P762"><text:span text:style-name="T763">16</text:span><text:span text:style-name="T764"><text:s/>straipsnis.<text:s/></text:span><text:span text:style-name="T765">Savivaldybių institucijų ir įstaigų kompetencija asmens su negalia teisių apsaugos<text:s/></text:span><text:span text:style-name="T766">politikos valdymo srityje</text:span></text:p>
      <text:p text:style-name="P767"><text:span text:style-name="T768">1</text:span><text:span text:style-name="T769">. Savivaldybių institucijos ir įstaigos:</text:span></text:p>
      <text:p text:style-name="P770"><text:span text:style-name="T771">1</text:span><text:span text:style-name="T772">)<text:s/></text:span><text:span text:style-name="T773">organizuoja asmens su negalia teisių apsaugos užtikrinimo priemonių ir (ar) paslaugų įgyvendinimą savo savivaldybės teritorijoje</text:span><text:span text:style-name="T774">, pasitelkdamos nevyriausybines organizacijas</text:span><text:span text:style-name="T775">;</text:span></text:p>
      <text:p text:style-name="P776"><text:span text:style-name="T777">2</text:span><text:span text:style-name="T778">) sudaro sąlygas asmeniui su negalia ir (ar) jo atstovui pagal įstatymą reik</text:span><text:span text:style-name="T779">alingas paslaugas ir (ar) pagalbą gauti kuo arčiau gyvenamosios vietos, teikdamos prioritetą paslaugų ir (ar) pagalbos asmeniui su negalia teikimui bendruomenėje;</text:span></text:p>
      <text:p text:style-name="P780"><text:span text:style-name="T781">3</text:span><text:span text:style-name="T782">) analizuoja asmens su negalia teisių apsaugos užtikrinimo būklę savivaldybėje, savivald</text:span><text:span text:style-name="T783">ybės planavimo dokumentuose numato asmens su negalia teisių apsaugos užtikrinimo priemones ir užtikrina jų įgyvendinimą;</text:span></text:p>
      <text:p text:style-name="P784"><text:span text:style-name="T785">4</text:span><text:span text:style-name="T786">) vertina asmens su negalia savarankiškumą kasdienėje veikloje, socialinių paslaugų, kompleksiškai teikiamos pagalbos, asmeninės p</text:span><text:span text:style-name="T787">agalbos jam teikimo poreikį;</text:span></text:p>
      <text:p text:style-name="P788"><text:span text:style-name="T789">5</text:span><text:span text:style-name="T790">) organizuoja socialinių paslaugų teikimą, būsto pritaikymą asmeniui su negalia, asmeninės pagalbos teikimą</text:span><text:span text:style-name="T791">, pasitelkdamos nevyriausybines organizacijas,</text:span><text:span text:style-name="T792"><text:s/>ir perduoda fiziniams asmenims reikalingas techninės pagalbos priemo</text:span><text:span text:style-name="T793">nes nuosavybėn ir (ar) panaudos pagrindais laikinai neatlygintinai valdyti ir naudotis;</text:span></text:p>
      <text:p text:style-name="P794"><text:span text:style-name="T795">6</text:span><text:span text:style-name="T796">) bendradarbiauja su nevyriausybinėmis organizacijomis, atstovaujančiomis asmenų su negalia teisėms ir interesams</text:span><text:span text:style-name="T797">, pagal kompetenciją prisideda prie šios veiklos v</text:span><text:span text:style-name="T798">ykdymo;</text:span></text:p>
      <text:p text:style-name="P799"><text:span text:style-name="T800">7</text:span><text:span text:style-name="T801">) pagal kompetenciją<text:s/></text:span><text:span text:style-name="T802">dalyvauja sudarant ir įgyvendinant pagalbos planą</text:span><text:span text:style-name="T803">:</text:span></text:p>
      <text:p text:style-name="P804"><text:span text:style-name="T805">a</text:span><text:span text:style-name="T806">) susitikimo su asmeniu su negalia metu aptaria jo individualiuosius pagalbos poreikius;</text:span><text:span text:style-name="T807"><text:s/></text:span></text:p>
      <text:p text:style-name="P808"><text:span text:style-name="T809">b</text:span><text:span text:style-name="T810">)</text:span><text:span text:style-name="T811"><text:s/></text:span><text:span text:style-name="T812">organizuoja ir</text:span><text:span text:style-name="T813"><text:s/>užtikrina<text:s/></text:span><text:span text:style-name="T814">pagalbos</text:span><text:span text:style-name="T815"><text:s/>plane numatytų individualiųjų pagalbos poreikių tenkinimą<text:s/></text:span><text:span text:style-name="T816">ir apie tai informuoja Agentūrą;</text:span></text:p>
      <text:p text:style-name="P817"><text:span text:style-name="T818">c</text:span><text:span text:style-name="T819">) asmeniui su negalia raštu atsisakius</text:span><text:span text:style-name="T820"><text:s/></text:span><text:span text:style-name="T821">pagalbos plane numatytų priemonių, apie tai informuoja Agentūrą</text:span><text:span text:style-name="T822">;</text:span></text:p>
      <text:p text:style-name="P823"><text:span text:style-name="T824">d</text:span><text:span text:style-name="T825">) kartu su Agentūra inicijuoja pagalbos plano perž</text:span><text:span text:style-name="T826">iūrą ir (ar) pakeitimą, jeigu įgyvendinant pagalbos planą atsiranda ir (ar) atliekant jo įgyvendinimo stebėseną pastebima naujų aplinkybių arba buvusios aplinkybės, dėl kurių asmeniui su negalia buvo skirtas pagalbos koordinavimas, išnyksta;<text:s/></text:span></text:p>
      <text:p text:style-name="P827"><text:span text:style-name="T828">8</text:span><text:span text:style-name="T829">) atli</text:span><text:span text:style-name="T830">eka kitas Lietuvos Respublikos vietos savivaldos įstatyme numatytas funkcijas, susijusias su sąlygų savivaldybės teritorijoje gyvenančių asmenų su negalia savarankiškumui bendruomenėje sudarymu;</text:span></text:p>
      <text:p text:style-name="P831"><text:span text:style-name="T832">9</text:span><text:span text:style-name="T833">)</text:span><text:span text:style-name="T834"><text:s/></text:span><text:span text:style-name="T835">steigia asmens su negalia gerovės tarybas savivaldybės</text:span><text:span text:style-name="T836">e</text:span><text:span text:style-name="T837">.</text:span></text:p>
      <text:p text:style-name="P838"><text:span text:style-name="T839">2</text:span><text:span text:style-name="T840">. Savivaldybės administracija atlieka asmenų su negalia reikalų koordinavimo funkciją, kurios tikslas – koordinuoti asmenų su negalia socialinės integracijos politikos ir asmenų su negalia teisių, nustatytų tarptautiniuose dokumentuose, kuriuos L</text:span><text:span text:style-name="T841">ietuvos Respublika yra ratifikavusi ar kitaip prie jų prisijungusi, Europos Sąjungos ir Lietuvos Respublikos teisės aktuose, įgyvendinimą savivaldybės teritorijoje</text:span><text:span text:style-name="T842"><text:s/></text:span><text:span text:style-name="T843">ir stiprinti valstybės ir savivaldybės institucijų bei įstaigų, dirbančių asmenų su negalia<text:s/></text:span><text:span text:style-name="T844">socialinės integracijos politikos srityje, bendradarbiavimą. Asmenų su negalia reikalų koordinavimo funkcijos atlikimas finansuojamas iš savivaldybės biudžeto lėšų ir iš valstybės biudžeto dotacijų savivaldybių biudžetams. Valstybės biudžeto dotacijų skyri</text:span><text:span text:style-name="T845">mo asmenų su negalia reikalų koordinavimo funkcijos atlikimui finansuoti tvarką nustato socialinės apsaugos ir darbo ministras.</text:span></text:p>
      <text:p text:style-name="P846"/>
      <text:p text:style-name="Normal"/>
      <text:p text:style-name="P847"><text:span text:style-name="T848">17</text:span><text:span text:style-name="T849"><text:s/>straipsnis.<text:s/></text:span><text:span text:style-name="T850">Nevyriausybinių organizacijų kompetencija asmens su negalia teisių apsaugos politikos valdymo srityje</text:span></text:p>
      <text:p text:style-name="P851"><text:span text:style-name="T852">Nevyriausybinės organizacijos:</text:span></text:p>
      <text:p text:style-name="P853"><text:span text:style-name="T854">1</text:span><text:span text:style-name="T855">) teikia siūlymus<text:s/></text:span><text:span text:style-name="T856">Vyriausybei,<text:s/></text:span><text:span text:style-name="T857">valstybės ir savivaldybių institucijoms ir įstaigoms dėl asmens su negalia teisių apsaugos politikos formavimo ir jos įgyvendinimo tobulinimo;</text:span></text:p>
      <text:p text:style-name="P858"><text:span text:style-name="T859">2</text:span><text:span text:style-name="T860">) atstovaudamos asmenų su negalia teisėms ir interesams, įgyvendina asmens su negalia teisių apsaugos užtikrinimo priemones ir (ar) projektus<text:s/></text:span><text:span text:style-name="T861">iš valstybės biudžeto, savivaldybių biudžetų, Europos Sąjungos struktūrinių fondų ir kitų lėšų</text:span><text:span text:style-name="T862">;</text:span></text:p>
      <text:p text:style-name="P863"><text:span text:style-name="T864">3</text:span><text:span text:style-name="T865">) dalyvauja a</text:span><text:span text:style-name="T866">tliekant asmens su negalia teisių apsaugos politikos ir jos įgyvendinimo priemonių Lietuvos Respublikoje stebėseną, dalyvauja rengiant Jungtinių Tautų neįgaliųjų teisių konvencijos įgyvendinimo stebėsenos ataskaitas;</text:span></text:p>
      <text:p text:style-name="P867"><text:span text:style-name="T868">4</text:span><text:span text:style-name="T869">) organizuoja ir vykdo visuomenės<text:s/></text:span><text:span text:style-name="T870">švietimą asmens su negalia teisių apsaugos klausimais;</text:span></text:p>
      <text:p text:style-name="P871"><text:span text:style-name="T872">5</text:span><text:span text:style-name="T873">) teikia kandidatus į Tarybos narius</text:span><text:span text:style-name="T874">.</text:span></text:p>
      <text:p text:style-name="P875"/>
      <text:p text:style-name="P876"><text:span text:style-name="T877">IV</text:span><text:span text:style-name="T878"><text:s/>SKYRIUS</text:span></text:p>
      <text:p text:style-name="P879"><text:span text:style-name="T880">NEĮGALUMO LYGIO, DALYVUMO LYGIO, INDIVIDUALIOS PAGALBOS TEIKIMO IŠLAIDŲ KOMPENSACIJOS POREIKIO, LENGVOJO AUTOMOBILIO AR JO TECHNINIO PRI</text:span><text:span text:style-name="T881">TAIKYMO IŠLAIDŲ KOMPENSACIJOS POREIKIO NUSTATYMAS. ASMENS SU NEGALIA AUTOMOBILIO STATYMO KORTELĖ IR JOS GALIOJIMO TERMINAI. PROFESINĖ REABILITACIJA</text:span></text:p>
      <text:p text:style-name="P882"/>
      <text:p text:style-name="P883"><text:span text:style-name="T884">18</text:span><text:span text:style-name="T885"><text:s/>straipsnis.<text:s/></text:span><text:span text:style-name="T886">Neįgalumo lygio nustatymas ir terminai</text:span></text:p>
      <text:p text:style-name="P887"><text:span text:style-name="T888">1</text:span><text:span text:style-name="T889">. Neįgalumo lygis nustatomas asmenims iki pi</text:span><text:span text:style-name="T890">lnametystės, išskyrus asmenis, kurie yra (buvo) draudžiami valstybiniu socialiniu draudimu.</text:span></text:p>
      <text:p text:style-name="P891"><text:span text:style-name="T892">2</text:span><text:span text:style-name="T893">. Gali būti nustatomi tokie neįgalumo lygiai:</text:span></text:p>
      <text:p text:style-name="P894"><text:span text:style-name="T895">1</text:span><text:span text:style-name="T896">) sunkaus neįgalumo – asmens būklė, kai dėl ligos, traumos, sužalojimo, įgimtų arba vaikystėje įgytų sveikatos</text:span><text:span text:style-name="T897"><text:s/>sutrikimų, neigiamo aplinkos veiksnių poveikio visiškai neįgyjamas asmens amžių atitinkantis savarankiškumas, žymiai sumažėjusios galimybės ugdytis;</text:span></text:p>
      <text:p text:style-name="P898"><text:span text:style-name="T899">2</text:span><text:span text:style-name="T900">) vidutinio neįgalumo – asmens būklė, kai dėl ligos, traumos, sužalojimo, įgimtų arba vaikystėje įgyt</text:span><text:span text:style-name="T901">ų sveikatos sutrikimų, neigiamo aplinkos veiksnių poveikio iš dalies neįgyjamas asmens amžių atitinkantis savarankiškumas, sumažėjusios galimybės ugdytis;</text:span></text:p>
      <text:p text:style-name="P902"><text:span text:style-name="T903">3</text:span><text:span text:style-name="T904">) lengvo neįgalumo – asmens būklė, kai dėl ligos, traumos, sužalojimo, įgimtų arba vaikystėje įg</text:span><text:span text:style-name="T905">ytų sveikatos sutrikimų, neigiamo aplinkos veiksnių poveikio nežymiai sumažėjęs asmens savarankiškumas ir galimybės ugdytis.</text:span></text:p>
      <text:p text:style-name="P906"><text:span text:style-name="T907">3</text:span><text:span text:style-name="T908">. Neįgalumo lygis nustatomas kompleksiškai įvertinus aplinkos veiksnių įtaką asmens savarankiškumui, galimybėms ugdytis bei<text:s/></text:span><text:span text:style-name="T909">asmens organizmo funkcijų sutrikimus po to, kai yra panaudotos visos galimos medicininės priemonės<text:s/></text:span><text:span text:style-name="T910">ir atsižvelgiant į individualiojo pagalbos poreikio mastą</text:span><text:span text:style-name="T911">.</text:span></text:p>
      <text:p text:style-name="P912"><text:span text:style-name="T913">4</text:span><text:span text:style-name="T914">. Neįgalumo lygis gali būti nustatomas tokiais terminais:</text:span></text:p>
      <text:p text:style-name="P915"><text:span text:style-name="T916">1</text:span><text:span text:style-name="T917">) 6 mėnesiams, kai prognozuojami</text:span><text:span text:style-name="T918"><text:s/>aplinkos veiksnių įtakos ir (ar) asmens organizmo funkcijų sutrikimų pasikeitimai, galintys daryti įtaką asmens neįgalumo lygio pasikeitimui per artimiausius 6 mėnesius;</text:span></text:p>
      <text:p text:style-name="P919"><text:span text:style-name="T920">2</text:span><text:span text:style-name="T921">) 12 mėnesių, kai prognozuojami aplinkos veiksnių įtakos ir (ar) asmens organizm</text:span><text:span text:style-name="T922">o funkcijų sutrikimų pasikeitimai, galintys daryti įtaką asmens neįgalumo lygio pasikeitimui per artimiausius 12 mėnesių;</text:span></text:p>
      <text:p text:style-name="P923"><text:span text:style-name="T924">3</text:span><text:span text:style-name="T925">) 24 mėnesiams, kai prognozuojami aplinkos veiksnių įtakos ir (ar) asmens organizmo funkcijų sutrikimų pasikeitimai, galintys dar</text:span><text:span text:style-name="T926">yti įtaką asmens neįgalumo lygio pasikeitimui per artimiausius 24 mėnesius;</text:span></text:p>
      <text:p text:style-name="P927"><text:span text:style-name="T928">4</text:span><text:span text:style-name="T929">) iki pilnametystės, kai neprognozuojami aplinkos veiksnių įtakos ir (ar) asmens organizmo funkcijų sutrikimų pasikeitimai, galintys daryti įtaką asmens neįgalumo lygio pasike</text:span><text:span text:style-name="T930">itimui, ir (ar) asmens organizmo funkcijų sutrikimai yra nuolatinio, nekintamo pobūdžio.</text:span></text:p>
      <text:p text:style-name="P931"><text:span text:style-name="T932">5</text:span><text:span text:style-name="T933">. Neįgalumo lygio nustatymo kriterijus ir tvarką</text:span><text:span text:style-name="T934"><text:s/></text:span><text:span text:style-name="T935">nustato socialinės apsaugos ir darbo ministras kartu su sveikatos apsaugos ministru bei švietimo, mokslo ir spo</text:span><text:span text:style-name="T936">rto ministru.</text:span><text:span text:style-name="T937"><text:s/>Rengiant n</text:span><text:span text:style-name="T938">eįgalumo lygio nustatymo kriterijus ir<text:s/></text:span><text:span text:style-name="T939">n</text:span><text:span text:style-name="T940">eįgalumo lygio nustatymo tvarkos aprašą</text:span><text:span text:style-name="T941"><text:s/>įtraukiamos nevyriausybinės organizacijos.</text:span></text:p>
      <text:p text:style-name="P942"/>
      <text:p text:style-name="P943"><text:span text:style-name="T944">19</text:span><text:span text:style-name="T945"><text:s/>straipsnis.<text:s/></text:span><text:span text:style-name="T946">Dalyvumo lygio nustatymas ir terminai</text:span></text:p>
      <text:p text:style-name="P947"><text:span text:style-name="T948">1</text:span><text:span text:style-name="T949">.</text:span><text:span text:style-name="T950"><text:s/></text:span><text:span text:style-name="T951">Dalyvumo lygis nustatomas:</text:span></text:p>
      <text:p text:style-name="P952"><text:span text:style-name="T953">1</text:span><text:span text:style-name="T954">) asmenims i</text:span><text:span text:style-name="T955">ki pilnametystės, jeigu jie yra (buvo) draudžiami valstybiniu socialiniu draudimu;</text:span></text:p>
      <text:p text:style-name="P956"><text:span text:style-name="T957">2</text:span><text:span text:style-name="T958">) pilnamečiams asmenims.</text:span></text:p>
      <text:p text:style-name="P959"><text:span text:style-name="T960">2</text:span><text:span text:style-name="T961">. Dalyvumo lygis dėl nelaimingo atsitikimo darbe (tarnyboje), pakeliui į darbą (tarnybą) ar iš darbo (tarnybos) arba susirgimo profesine</text:span><text:span text:style-name="T962"><text:s/>liga asmeniui nustatomas neatsižvelgiant į jo amžių.</text:span></text:p>
      <text:p text:style-name="P963"><text:span text:style-name="T964">3</text:span><text:span text:style-name="T965">. Dalyvumo lygis nustatomas kompleksiškai įvertinus aplinkos veiksnių įtaką asmens savarankiškumui, galimybes veiksmingai dalyvauti visuomenės gyvenime bei asmens organizmo funkcijų sutrikimus po t</text:span><text:span text:style-name="T966">o, kai yra panaudotos visos galimos medicininės priemonės<text:s/></text:span><text:span text:style-name="T967">ir atsižvelgiant į individualiojo pagalbos poreikio mastą</text:span><text:span text:style-name="T968">.</text:span></text:p>
      <text:p text:style-name="P969"><text:span text:style-name="T970">4</text:span><text:span text:style-name="T971">. Dalyvumas įvertinamas procentais, jo lygis nustatomas 5 procentinių punktų intervalais.</text:span></text:p>
      <text:p text:style-name="P972"><text:span text:style-name="T973">5</text:span><text:span text:style-name="T974">. Asmeniui, kuriam sunkaus neįgalumo ly</text:span><text:span text:style-name="T975">gis buvo nustatytas dėl diagnozių pagal Tarptautinės statistinės ligų ir sveikatos sutrikimų klasifikacijos dešimtąjį pataisytą ir papildytą leidimą „Sisteminis ligų sąrašas“ (Australijos modifikacija, TLK-10-AM), žymimų kodais F72 ir F73, sukakus pilnamet</text:span><text:span text:style-name="T976">ystę, neįgalumo lygis prilyginamas dalyvumo lygiui<text:s/></text:span><text:span text:style-name="T977">vadovaujantis dalyvumo lygio nustatymo kriterijais.</text:span></text:p>
      <text:p text:style-name="P978"><text:span text:style-name="T979">6</text:span><text:span text:style-name="T980">. Dalyvumo lygis gali būti nustatomas tokiais terminais: </text:span></text:p>
      <text:p text:style-name="P981"><text:span text:style-name="T982">1</text:span><text:span text:style-name="T983">) 6 mėnesiams, kai prognozuojami aplinkos veiksnių įtakos ir (ar) asmens organizmo<text:s/></text:span><text:span text:style-name="T984">funkcijų sutrikimų pasikeitimai, galintys daryti įtaką asmens dalyvumo lygio pasikeitimui per artimiausius 6 mėnesius;</text:span></text:p>
      <text:p text:style-name="P985"><text:span text:style-name="T986">2</text:span><text:span text:style-name="T987">) 12 mėnesių, kai prognozuojami aplinkos veiksnių įtakos ir (ar) asmens organizmo funkcijų sutrikimų pasikeitimai, galintys daryti į</text:span><text:span text:style-name="T988">taką asmens dalyvumo lygio pasikeitimui per artimiausius 12 mėnesių;</text:span></text:p>
      <text:p text:style-name="P989"><text:span text:style-name="T990">3</text:span><text:span text:style-name="T991">) 24 mėnesiams, kai prognozuojami aplinkos veiksnių įtakos ir (ar) asmens organizmo funkcijų sutrikimų pasikeitimai, galintys daryti įtaką asmens dalyvumo lygio pasikeitimui per arti</text:span><text:span text:style-name="T992">miausius 24 mėnesius;</text:span></text:p>
      <text:p text:style-name="P993"><text:span text:style-name="T994">4</text:span><text:span text:style-name="T995">) neterminuotai, kai neprognozuojami aplinkos veiksnių įtakos ir (ar) asmens organizmo funkcijų sutrikimų pasikeitimai, galintys daryti įtaką asmens dalyvumo lygio pasikeitimui, ir (ar) asmens organizmo funkcijų sutrikimai yra nu</text:span><text:span text:style-name="T996">olatinio, nekintamo pobūdžio.</text:span></text:p>
      <text:p text:style-name="P997"><text:span text:style-name="T998">7</text:span><text:span text:style-name="T999">. Dalyvumo lygio nustatymo kriterijus ir tvarką nustato socialinės apsaugos ir darbo ministras kartu su sveikatos apsaugos ministru.<text:s/></text:span><text:span text:style-name="T1000">Rengiant dalyvumo</text:span><text:span text:style-name="T1001"><text:s/>lygio nustatymo kriterijus ir<text:s/></text:span><text:span text:style-name="T1002">dalyvumo</text:span><text:span text:style-name="T1003"><text:s/>lygio nustatymo tvarkos apraš</text:span><text:span text:style-name="T1004">ą</text:span><text:span text:style-name="T1005"><text:s/>įtraukiamos nevyriausybinės organizacijos.</text:span></text:p>
      <text:p text:style-name="P1006"/>
      <text:p text:style-name="P1007"><text:span text:style-name="T1008">20</text:span><text:span text:style-name="T1009"><text:s/>straipsnis.<text:s/></text:span><text:span text:style-name="T1010">Individualios pagalbos teikimo išlaidų kompensacijos poreikio nustatymas ir terminai</text:span></text:p>
      <text:p text:style-name="P1011"><text:span text:style-name="T1012">1</text:span><text:span text:style-name="T1013">. Asmeniui, kuriam dėl riboto savarankiškumo reikalinga kito asmens pagalba ir (ar) slauga, gali<text:s/></text:span><text:span text:style-name="T1014">būti nustatomas individualios pagalbos teikimo išlaidų kompensacijos poreikis.</text:span></text:p>
      <text:p text:style-name="P1015"><text:span text:style-name="T1016">2</text:span><text:span text:style-name="T1017">. Gali būti nustatomi tokie individualios pagalbos teikimo išlaidų kompensacijos poreikio lygiai:</text:span></text:p>
      <text:p text:style-name="P1018"><text:span text:style-name="T1019">1</text:span><text:span text:style-name="T1020">) pirmas lygis – nustatomas asmeniui, kuriam dėl ilgalaikio ir (ar) neg</text:span><text:span text:style-name="T1021">rįžtamo organizmo funkcijų sutrikimo išsivysto negalia, dėl kurios asmuo yra visiškai nesavarankiškas, negeba orientuotis ir (ar) judėti, ir jam reikalinga nuolatinė kito asmens pagalba ir (ar) slauga;</text:span></text:p>
      <text:p text:style-name="P1022"><text:span text:style-name="T1023">2</text:span><text:span text:style-name="T1024">) antras lygis – nustatomas asmeniui, kuriam dėl<text:s/></text:span><text:span text:style-name="T1025">ilgalaikio ir (ar) negrįžtamo organizmo funkcijų sutrikimo išsivysto negalia, dėl kurios asmuo turi didelių savarankiškumo, galimybės orientuotis ir (ar) judėti sunkumų, dėl kurių jam reikalinga kito asmens pagalba ir (ar) slauga nuo 6 iki 10 valandų per p</text:span><text:span text:style-name="T1026">arą;</text:span></text:p>
      <text:p text:style-name="P1027"><text:span text:style-name="T1028">3</text:span><text:span text:style-name="T1029">) trečias lygis – nustatomas asmeniui, kuriam dėl ilgalaikio ir (ar) negrįžtamo organizmo funkcijų sutrikimo išsivysto negalia, dėl kurios asmuo turi vidutinių savarankiškumo ir dalyvavimo visuomeniniame gyvenime sunkumų, dėl kurių jam reikalinga</text:span><text:span text:style-name="T1030"><text:s/>kito asmens pagalba nuo 4 iki 6 valandų per parą;</text:span></text:p>
      <text:p text:style-name="P1031"><text:span text:style-name="T1032">4</text:span><text:span text:style-name="T1033">) ketvirtas lygis – nustatomas asmeniui, kuriam dėl ilgalaikio ir (ar) negrįžtamo organizmo funkcijų sutrikimo išsivysto negalia, dėl kurios asmuo turi nedidelių savarankiškumo ir dalyvavimo visuomeni</text:span><text:span text:style-name="T1034">niame gyvenime sunkumų, dėl kurių jam reikalinga kito asmens pagalba ne ilgiau kaip 4 valandas per parą.</text:span></text:p>
      <text:p text:style-name="P1035"><text:span text:style-name="T1036">3</text:span><text:span text:style-name="T1037">. Individualios pagalbos teikimo išlaidų kompensacijos poreikis nustatomas tokiais terminais:</text:span></text:p>
      <text:p text:style-name="P1038"><text:span text:style-name="T1039">1</text:span><text:span text:style-name="T1040">) 6 mėnesiams, kai prognozuojamas asmens organi</text:span><text:span text:style-name="T1041">zmo funkcijų sutrikimo ir (ar) savarankiškumo kasdienėje veikloje pasikeitimas per artimiausius 6 mėnesius;</text:span></text:p>
      <text:p text:style-name="P1042"><text:span text:style-name="T1043">2</text:span><text:span text:style-name="T1044">) 12 mėnesių, kai prognozuojamas asmens organizmo funkcijų sutrikimo ir (ar) savarankiškumo kasdienėje veikloje pasikeitimas per artimiausius 1</text:span><text:span text:style-name="T1045">2 mėnesių;</text:span></text:p>
      <text:p text:style-name="P1046"><text:span text:style-name="T1047">3</text:span><text:span text:style-name="T1048">) 24 mėnesiams, kai prognozuojamas asmens organizmo funkcijų ir (ar) savarankiškumo kasdienėje veikloje pasikeitimas per artimiausius 24 mėnesius;</text:span></text:p>
      <text:p text:style-name="P1049"><text:span text:style-name="T1050">4</text:span><text:span text:style-name="T1051">) iki pilnametystės sukakties dienos, kai individualios pagalbos teikimo išlaidų kompensacijos poreikis nustatomas asmeniui iki pilnametystės ir neprognozuojamas<text:s/></text:span><text:span text:style-name="T1052">asmens organizmo funkcijų sutrikimo ir (ar) savarankiškumo kasdienėje veikloje pasikeitimas ik</text:span><text:span text:style-name="T1053">i pilnametystės;</text:span></text:p>
      <text:p text:style-name="P1054"><text:span text:style-name="T1055">5</text:span><text:span text:style-name="T1056">) neterminuotai, kai neprognozuojamas asmens organizmo funkcijų sutrikimo ir (ar) savarankiškumo kasdienėje veikloje pasikeitimas ir (ar) asmens organizmo funkcijų sutrikimai yra nuolatinio, nekintamo pobūdžio.</text:span></text:p>
      <text:p text:style-name="P1057"><text:span text:style-name="T1058">4</text:span><text:span text:style-name="T1059">. Asmuo, kuriam<text:s/></text:span><text:span text:style-name="T1060">nustatytas individualios pagalbos teikimo išlaidų kompensacijos poreikis, turi teisę gauti Lietuvos Respublikos tikslinių kompensacijų įstatyme nustatyto dydžio individualios pagalbos<text:s/></text:span><text:span text:style-name="T1061">teikimo</text:span><text:span text:style-name="T1062"><text:s/>išlaidų kompensaciją.</text:span></text:p>
      <text:p text:style-name="P1063"><text:span text:style-name="T1064">5</text:span><text:span text:style-name="T1065">. Individualios pagalbos teikimo išla</text:span><text:span text:style-name="T1066">idų kompensacijos poreikio nustatymo kriterijus ir tvarką</text:span><text:span text:style-name="T1067"><text:s/></text:span><text:span text:style-name="T1068">nustato socialinės apsaugos ir darbo ministras kartu su sveikatos apsaugos ministru.<text:s/></text:span><text:span text:style-name="T1069">Rengiant<text:s/></text:span><text:span text:style-name="T1070">individualios pagalbos teikimo išlaidų kompensacijos poreikio nustatymo kriterijus ir individualios paga</text:span><text:span text:style-name="T1071">lbos teikimo išlaidų kompensacijos poreikio nustatymo tvarkos aprašą</text:span><text:span text:style-name="T1072"><text:s/>įtraukiamos nevyriausybinės organizacijos.</text:span></text:p>
      <text:p text:style-name="P1073"/>
      <text:p text:style-name="P1074"/>
      <text:p text:style-name="P1075"/>
      <text:p text:style-name="Normal"/>
      <text:p text:style-name="P1076"><text:span text:style-name="T1077">21</text:span><text:span text:style-name="T1078"><text:s/>straipsnis.<text:s/></text:span><text:span text:style-name="T1079">Lengvojo automobilio ar jo techninio pritaikymo išlaidų kompensacijos poreikio nustatymas ir terminai</text:span></text:p>
      <text:p text:style-name="P1080"><text:span text:style-name="T1081">1</text:span><text:span text:style-name="T1082">. Asmeniui,<text:s/></text:span><text:span text:style-name="T1083">kurio judėjimo funkcijų sutrikimas yra ilgalaikis ir (ar) negrįžtamas, gali būti nustatomas lengvojo automobilio ar jo techninio pritaikymo išlaidų kompensacijos poreikis.</text:span></text:p>
      <text:p text:style-name="P1084"><text:span text:style-name="T1085">2</text:span><text:span text:style-name="T1086">. Lengvojo automobilio ar jo techninio pritaikymo išlaidų kompensacijos poreiki</text:span><text:span text:style-name="T1087">s nustatomas tokiais terminais:</text:span></text:p>
      <text:p text:style-name="P1088"><text:span text:style-name="T1089">1</text:span><text:span text:style-name="T1090">) 72 mėnesiams, kai prognozuojamas asmens judėjimo funkcijų sutrikimo pasikeitimas per artimiausius 72 mėnesius;</text:span></text:p>
      <text:p text:style-name="P1091"><text:span text:style-name="T1092">2</text:span><text:span text:style-name="T1093">) neterminuotai, kai neprognozuojamas asmens judėjimo funkcijų sutrikimo pasikeitimas ir (ar) asmens ju</text:span><text:span text:style-name="T1094">dėjimo funkcijų sutrikimai yra nuolatinio, nekintamo pobūdžio.</text:span></text:p>
      <text:p text:style-name="P1095"><text:span text:style-name="T1096">3</text:span><text:span text:style-name="T1097">. Lengvojo automobilio ar jo techninio pritaikymo išlaidų kompensacijos poreikio nustatymo kriterijus ir tvarką nustato socialinės apsaugos ir darbo ministras kartu su sveikatos apsaugos</text:span><text:span text:style-name="T1098"><text:s/>ministru.</text:span></text:p>
      <text:p text:style-name="P1099"><text:span text:style-name="T1100">4</text:span><text:span text:style-name="T1101">. A</text:span><text:span text:style-name="T1102">smuo, kuriam nustatytas l</text:span><text:span text:style-name="T1103">engvojo automobilio ar jo techninio pritaikymo išlaidų kompensacijos poreikis,</text:span><text:span text:style-name="T1104"><text:s/>turi teisę gauti Tikslinių kompensacijų įstatyme nustatyto dydžio<text:s/></text:span><text:span text:style-name="T1105">lengvojo automobilio ir (ar) jo techninio pritaikymo išlaidų<text:s/></text:span><text:span text:style-name="T1106">kompensaciją.</text:span></text:p>
      <text:p text:style-name="P1107"/>
      <text:p text:style-name="P1108"><text:span text:style-name="T1109">22</text:span><text:span text:style-name="T1110"><text:s/>straipsnis.<text:s/></text:span><text:span text:style-name="T1111">Asmens su negalia automobilio statymo kortelė ir jos galiojimo terminai</text:span><text:span text:style-name="T1112"><text:s/></text:span></text:p>
      <text:p text:style-name="P1113"><text:span text:style-name="T1114">1</text:span><text:span text:style-name="T1115">. Asmens su negalia automobilio statymo kortelę turi teisę gauti:</text:span></text:p>
      <text:p text:style-name="P1116"><text:span text:style-name="T1117">1</text:span><text:span text:style-name="T1118">) asmenys, kuriems nustatytas lengvojo automobilio ar jo techninio pritai</text:span><text:span text:style-name="T1119">kymo išlaidų kompensacijos poreikis;</text:span></text:p>
      <text:p text:style-name="P1120"><text:span text:style-name="T1121">2</text:span><text:span text:style-name="T1122">) asmenys, kuriems nustatytas sunkaus ar vidutinio neįgalumo lygis;</text:span></text:p>
      <text:p text:style-name="P1123"><text:span text:style-name="T1124">3</text:span><text:span text:style-name="T1125">) asmenys, kuriems nustatytas iki 25 procentų dalyvumo lygis;</text:span></text:p>
      <text:p text:style-name="P1126"><text:span text:style-name="T1127">4</text:span><text:span text:style-name="T1128">) asmenys, kuriems nustatytas 30–55 procentų dalyvumo lygis ir kurie turi<text:s/></text:span><text:span text:style-name="T1129">galiojantį dokumentą, patvirtinantį teisę vairuoti lengvąjį automobilį, ir dėl ligos sukeltos negalios nuolat naudojasi techninėmis judėjimo pagalbos priemonėmis: vežimėliu, skirtu asmeniui su negalia, ar vaikščiojimo priemonėmis (lazdele, ramentais, vaikš</text:span><text:span text:style-name="T1130">tyne ar kita vaikščiojimui palengvinti skirta priemone).</text:span></text:p>
      <text:p text:style-name="P1131"><text:span text:style-name="T1132">2</text:span><text:span text:style-name="T1133">. Asmens su negalia automobilio statymo kortelė galioja iki nustatyto:</text:span></text:p>
      <text:p text:style-name="P1134"><text:span text:style-name="T1135">1</text:span><text:span text:style-name="T1136">) lengvojo automobilio ar jo techninio pritaikymo išlaidų kompensacijos poreikio termino pabaigos;<text:s/></text:span></text:p>
      <text:p text:style-name="P1137"><text:span text:style-name="T1138">2</text:span><text:span text:style-name="T1139">) sunkaus ar<text:s/></text:span><text:span text:style-name="T1140">vidutinio neįgalumo lygio termino pabaigos;</text:span></text:p>
      <text:p text:style-name="P1141"><text:span text:style-name="T1142">3</text:span><text:span text:style-name="T1143">) dalyvumo lygio termino pabaigos.</text:span></text:p>
      <text:p text:style-name="P1144"><text:span text:style-name="T1145">3</text:span><text:span text:style-name="T1146">. Asmens su negalia automobilio statymo kortelės išdavimo tvarką nustato socialinės apsaugos ir darbo ministras ar jo įgaliotos įstaigos vadovas.</text:span></text:p>
      <text:p text:style-name="P1147"/>
      <text:p text:style-name="P1148"><text:span text:style-name="T1149">23</text:span><text:span text:style-name="T1150"><text:s/>straipsni</text:span><text:span text:style-name="T1151">s.<text:s/></text:span><text:span text:style-name="T1152">Profesinė reabilitacija<text:s/></text:span></text:p>
      <text:p text:style-name="P1153"><text:span text:style-name="T1154">1</text:span><text:span text:style-name="T1155">. Profesinės reabilitacijos poreikio nustatymo kriterijus, profesinės reabilitacijos paslaugų teikimo ir finansavimo tvarką nustato socialinės apsaugos ir darbo ministras.</text:span></text:p>
      <text:p text:style-name="P1156"><text:span text:style-name="T1157">2</text:span><text:span text:style-name="T1158">. Profesinės reabilitacijos teikimas<text:s/></text:span><text:span text:style-name="T1159">finansuojamas iš valstybės biudžeto ir Europos Sąjungos struktūrinių fondų lėšų.</text:span></text:p>
      <text:p text:style-name="P1160"><text:span text:style-name="T1161">3</text:span><text:span text:style-name="T1162">. Jeigu asmuo, dalyvaujantis profesinės reabilitacijos programoje, yra draudžiamas visų rūšių valstybiniu socialiniu draudimu, jam iš Valstybinio socialinio draudimo fond</text:span><text:span text:style-name="T1163">o biudžeto lėšų, vadovaujantis Lietuvos Respublikos ligos ir motinystės socialinio draudimo įstatymu, mokama profesinės reabilitacijos išmoka.</text:span></text:p>
      <text:p text:style-name="P1164"><text:span text:style-name="T1165">4</text:span><text:span text:style-name="T1166">. Jeigu asmuo, dalyvaujantis profesinės reabilitacijos programoje, nedraudžiamas valstybiniu socialiniu drau</text:span><text:span text:style-name="T1167">dimu arba draudžiamas tik valstybiniu socialiniu pensijų draudimu, jam Vyriausybės nustatyta tvarka iš valstybės biudžeto lėšų mokama 2 valstybinių socialinio draudimo bazinių pensijų dydžio profesinės reabilitacijos išmoka. Sprendimą dėl profesinės reabil</text:span><text:span text:style-name="T1168">itacijos išmokos skyrimo ir mokėjimo priima Užimtumo tarnyba prie Lietuvos Respublikos socialinės apsaugos ir darbo ministerijos (toliau – Užimtumo tarnyba).</text:span></text:p>
      <text:p text:style-name="P1169"><text:span text:style-name="T1170">5</text:span><text:span text:style-name="T1171">. Šio straipsnio 4 dalyje nurodyta profesinės reabilitacijos išmoka asmeniui skiriama nuo pir</text:span><text:span text:style-name="T1172">mos dalyvavimo profesinės reabilitacijos programoje dienos ir mokama kiekvieną mėnesį, bet ne ilgiau kaip 180 kalendorinių dienų. Į šį laikotarpį neįskaičiuojamas laikotarpis, kai dėl Vyriausybės paskelbtos ekstremaliosios situacijos ir karantino profesinė</text:span><text:span text:style-name="T1173">s reabilitacijos programa, kurioje dalyvavo asmuo, yra sustabdyta. Ši išmoka skiriama ir mokama neatsižvelgiant į kitas asmens gaunamas pajamas, taip pat laikotarpiu, kai dėl Vyriausybės paskelbtos ekstremaliosios situacijos ir karantino profesinės reabili</text:span><text:span text:style-name="T1174">tacijos programa, kurioje dalyvavo asmuo, yra sustabdyta.</text:span></text:p>
      <text:p text:style-name="P1175"/>
      <text:p text:style-name="P1176"><text:span text:style-name="T1177">V</text:span><text:span text:style-name="T1178"><text:s/>SKYRIUS</text:span></text:p>
      <text:p text:style-name="P1179"><text:span text:style-name="T1180">ASMENS SU NEGALIA INDIVIDUALIŲJŲ PAGALBOS POREIKIŲ RŪŠYS, JŲ NUSTATYMAS, TENKINIMAS IR FINANSAVIMAS</text:span></text:p>
      <text:p text:style-name="P1181"/>
      <text:p text:style-name="P1182"><text:span text:style-name="T1183">24</text:span><text:span text:style-name="T1184"><text:s/>straipsnis.<text:s/></text:span><text:span text:style-name="T1185">Asmens su negalia individualiųjų pagalbos poreikių rūšys ir</text:span><text:span text:style-name="T1186"><text:s/>jų tenkinimo finansavimas</text:span></text:p>
      <text:p text:style-name="P1187"><text:span text:style-name="T1188">1</text:span><text:span text:style-name="T1189">. Asmens su negalia individualieji pagalbos poreikiai tenkinami neatsižvelgiant į asmens amžių, jo neįgalumo lygį ar dalyvumo lygį.<text:s/></text:span></text:p>
      <text:p text:style-name="P1190"><text:span text:style-name="T1191">2</text:span><text:span text:style-name="T1192">. Asmens su negalia individualiųjų pagalbos poreikių rūšys:</text:span></text:p>
      <text:p text:style-name="P1193"><text:span text:style-name="T1194">1</text:span><text:span text:style-name="T1195">) būsto pritaikymo;</text:span></text:p>
      <text:p text:style-name="P1196"><text:span text:style-name="T1197">2</text:span><text:span text:style-name="T1198">) techninės pagalbos priemonių;</text:span></text:p>
      <text:p text:style-name="P1199"><text:span text:style-name="T1200">3</text:span><text:span text:style-name="T1201">) asmeninės pagalbos;</text:span></text:p>
      <text:p text:style-name="P1202"><text:span text:style-name="T1203">4</text:span><text:span text:style-name="T1204">) socialinių paslaugų;</text:span></text:p>
      <text:p text:style-name="P1205"><text:span text:style-name="T1206">5</text:span><text:span text:style-name="T1207">) finansinės pagalbos priemonių;</text:span></text:p>
      <text:p text:style-name="P1208"><text:span text:style-name="T1209">6</text:span><text:span text:style-name="T1210">) šuns pagalbininko;</text:span></text:p>
      <text:p text:style-name="P1211"><text:span text:style-name="T1212">7</text:span><text:span text:style-name="T1213">) aprūpintojo;</text:span></text:p>
      <text:p text:style-name="P1214"><text:span text:style-name="T1215">8</text:span><text:span text:style-name="T1216">) švietimo pagalbos;</text:span></text:p>
      <text:p text:style-name="P1217"><text:span text:style-name="T1218">9</text:span><text:span text:style-name="T1219">) sveikatos priežiūros;</text:span></text:p>
      <text:p text:style-name="P1220"><text:span text:style-name="T1221">10</text:span><text:span text:style-name="T1222">)<text:s/></text:span><text:span text:style-name="T1223">kitas asmens su<text:s/></text:span><text:span text:style-name="T1224">negalia individualusis pagalbos poreikis, jeigu tokį poreikį reglamentuoja kiti įstatymai.</text:span></text:p>
      <text:p text:style-name="P1225"><text:span text:style-name="T1226">3</text:span><text:span text:style-name="T1227">. Asmens su negalia individualiųjų pagalbos poreikių tenkinimas finansuojamas iš valstybės biudžeto, savivaldybių biudžetų,</text:span><text:span text:style-name="T1228"><text:s/></text:span><text:span text:style-name="T1229">Europos Sąjungos struktūrinių fond</text:span><text:span text:style-name="T1230">ų lėšų, Privalomojo sveikatos draudimo fondo, paramos lėšų, asmens lėšų.</text:span></text:p>
      <text:p text:style-name="P1231"/>
      <text:p text:style-name="P1232"><text:span text:style-name="T1233">25</text:span><text:span text:style-name="T1234"><text:s/>straipsnis.<text:s/></text:span><text:span text:style-name="T1235">Būsto pritaikymo asmeniui su negalia poreikio nustatymas, terminai ir finansavimas</text:span></text:p>
      <text:p text:style-name="P1236"><text:span text:style-name="T1237">1</text:span><text:span text:style-name="T1238">. Būsto pritaikymo asmeniui su negalia poreikis nustatomas asmeniui su ne</text:span><text:span text:style-name="T1239">galia, kurio judėjimo funkcijų sutrikimas yra pastovus ir negrįžtamas ir (ar) kuriam nustatytas individualios pagalbos teikimo išlaidų kompensacijos poreikis dėl psichikos ir (ar) elgesio<text:s/></text:span><text:span text:style-name="T1240">arba regos</text:span><text:span text:style-name="T1241"><text:s/></text:span><text:span text:style-name="T1242">sutrikimų.</text:span></text:p>
      <text:p text:style-name="P1243"><text:span text:style-name="T1244">2</text:span><text:span text:style-name="T1245">. Sprendimą dėl būsto pritaikymo asmeniui</text:span><text:span text:style-name="T1246"><text:s/>su negalia priima savivaldybės administracijos direktoriaus sudaryta būsto pritaikymo komisija socialinės apsaugos ir darbo ministro nustatyta tvarka.</text:span><text:s/></text:p>
      <text:p text:style-name="P1247">Straipsnio dalies pakeitimai:</text:p>
      <text:p text:style-name="P1248"><text:span text:style-name="T1249">Nr.<text:s/></text:span><text:a xlink:href="https://www.e-tar.lt/portal/legalAct.html?documentId=eafbdf70ced311ed9978886e85107ab2" office:target-frame-name="_top" xlink:show="replace"><text:span text:style-name="T1250">XIV-1854</text:span></text:a><text:span text:style-name="T1251">, 2023-03-28, paskelbta TAR 2023-03-30, i. k. 2023-05760</text:span></text:p>
      <text:p text:style-name="Normal"/>
      <text:p text:style-name="P1252"><text:span text:style-name="T1253">3</text:span><text:span text:style-name="T1254">. Sprendimą pritaikyti daugiabučio namo bendrojo naudojimo objektus asmens su negalia poreikiams priima butų ir kitų patalpų savininkai Civilinio kodekso<text:s/></text:span><text:span text:style-name="T1255">4.85 straipsnyje nustatyta tvarka. Jeigu butų ir kitų patalpų savininkų susirinkime sprendimas pritaikyti daugiabučio namo bendrojo naudojimo objektus asmens su negalia poreikiams nepriimamas, sprendimą, ar pritaikyti daugiabučio namo bendrojo naudojimo ob</text:span><text:span text:style-name="T1256">jektus asmens su negalia poreikiams, kai toks pritaikymas finansuojamas ne iš bendrojo naudojimo objektų savininkų lėšų, priima savivaldybės meras ar jo įgaliotas savivaldybės administracijos direktorius, gavęs buto ir kitų patalpų savininko prašymą dėl bū</text:span><text:span text:style-name="T1257">sto ir jo aplinkos pritaikymo, vadovaudamasis socialinės apsaugos ir darbo ministro nustatyta būsto pritaikymo tvarka. Sprendimą pritaikyti daugiabučio namo bendrojo naudojimo objektus asmens su negalia poreikiams, kai toks pritaikymas finansuojamas ne iš<text:s/></text:span><text:span text:style-name="T1258">bendrojo naudojimo objektų savininkų lėšų, priėmęs savivaldybės meras ar jo įgaliotas savivaldybės administracijos direktorius užtikrina, kad daugiabučio namo bendrojo naudojimo objektų pritaikymas asmens su negalia poreikiams turi būti atliktas nesumažina</text:span><text:span text:style-name="T1259">nt kitų daugiabučio namo butų ir kitų patalpų savininkų nekilnojamojo turto vertės. Už daugiabučio namo bendrojo naudojimo objektų pritaikymą asmens su negalia poreikiams, kai toks pritaikymas finansuojamas ne iš bendrojo naudojimo objektų savininkų lėšų,<text:s/></text:span><text:span text:style-name="T1260">atsako savivaldybės meras ar jo įgaliotas savivaldybės administracijos direktorius.</text:span></text:p>
      <text:p text:style-name="P1261">Straipsnio dalies pakeitimai:</text:p>
      <text:p text:style-name="P1262"><text:span text:style-name="T1263">Nr.<text:s/></text:span><text:a xlink:href="https://www.e-tar.lt/portal/legalAct.html?documentId=eafbdf70ced311ed9978886e85107ab2" office:target-frame-name="_top" xlink:show="replace"><text:span text:style-name="T1264">XIV-1854</text:span></text:a><text:span text:style-name="T1265">, 2023-03-28, paskelbta TAR 2023</text:span><text:span text:style-name="T1266">-03-30, i. k. 2023-05760</text:span></text:p>
      <text:p text:style-name="Normal"/>
      <text:p text:style-name="P1267"><text:span text:style-name="T1268">4</text:span><text:span text:style-name="T1269">.<text:s/></text:span><text:span text:style-name="T1270">Jeigu asmuo su negalia gyvena daugiabučiame name, kuriame įrengtas liftas, turi būti užtikrinta galimybė juo naudotis visuose daugiabučio namo aukštuose, nereikalaujant kitų daugiabučio namo butų ir kitų patalpų savininkų s</text:span><text:span text:style-name="T1271">utikimo. Šią teisę asmuo įgyvendina kreipdamasis į daugiabučio namo bendrojo naudojimo objektų valdytoją, kuris organizuoja darbus, užtikrinančius, kad liftas veiktų visuose daugiabučio namo aukštuose.</text:span></text:p>
      <text:p text:style-name="P1272"><text:span text:style-name="T1273">5</text:span><text:span text:style-name="T1274">. Būsto pritaikymo asmeniui su negalia poreikio n</text:span><text:span text:style-name="T1275">ustatymo, būsto pritaikymo ir finansavimo tvarką nustato socialinės apsaugos ir darbo ministras.</text:span></text:p>
      <text:p text:style-name="P1276"><text:span text:style-name="T1277">6</text:span><text:span text:style-name="T1278">. Už būsto pritaikymo asmeniui su negalia organizavimą ir būsto pritaikymo kokybės užtikrinimą atsako savivaldybės institucijos ir (ar) asmuo su negalia a</text:span><text:span text:style-name="T1279">r jo atstovas pagal įstatymą.</text:span></text:p>
      <text:p text:style-name="P1280"/>
      <text:p text:style-name="P1281"><text:span text:style-name="T1282">26</text:span><text:span text:style-name="T1283"><text:s/>straipsnis.<text:s/></text:span><text:span text:style-name="T1284">Techninės pagalbos priemonių rūšys, jų poreikio nustatymas, aprūpinimo techninės pagalbos priemonėmis būdai, tvarka ir finansavimas</text:span></text:p>
      <text:p text:style-name="P1285"><text:span text:style-name="T1286">1</text:span><text:span text:style-name="T1287">. Techninės pagalbos priemonių rūšys:</text:span></text:p>
      <text:p text:style-name="P1288"><text:span text:style-name="T1289">1</text:span><text:span text:style-name="T1290">) judėjimo;</text:span></text:p>
      <text:p text:style-name="P1291"><text:span text:style-name="T1292">2</text:span><text:span text:style-name="T1293">) regos;</text:span></text:p>
      <text:p text:style-name="P1294"><text:span text:style-name="T1295">3</text:span><text:span text:style-name="T1296">) klausos;</text:span></text:p>
      <text:p text:style-name="P1297"><text:span text:style-name="T1298">4</text:span><text:span text:style-name="T1299">) komunikacijos ir sensorikos.</text:span></text:p>
      <text:p text:style-name="P1300"><text:span text:style-name="T1301">2</text:span><text:span text:style-name="T1302">. Techninės pagalbos priemonių poreikis gali būti nustatomas:</text:span></text:p>
      <text:p text:style-name="P1303"><text:span text:style-name="T1304">1</text:span><text:span text:style-name="T1305">) asmeniui su negalia;</text:span></text:p>
      <text:p text:style-name="P1306"><text:span text:style-name="T1307">2</text:span><text:span text:style-name="T1308">) asmeniui po ūmios traumos ir (ar) ligos ir (ar) turinčiam judesio raidos sutrikimų, iki neįgalumo ar<text:s/></text:span><text:span text:style-name="T1309">dalyvumo lygis jam dar nenustatytas;</text:span></text:p>
      <text:p text:style-name="P1310"><text:span text:style-name="T1311">3</text:span><text:span text:style-name="T1312">) pensinio amžiaus asmeniui.</text:span></text:p>
      <text:p text:style-name="P1313"><text:span text:style-name="T1314">3</text:span><text:span text:style-name="T1315">. Šio straipsnio 2 dalies 1 punkte nurodytiems asmenims techninės pagalbos priemonių poreikį nustato Agentūra; šio straipsnio 2 dalies 2 ir 3 punktuose nurodytiems asmenims –</text:span><text:span text:style-name="T1316"><text:s/>sveikatos priežiūros įstaigos</text:span><text:span text:style-name="T1317"><text:s/>gydytojas, gydantis nurodytą<text:s/></text:span><text:span text:style-name="T1318">asmenį.<text:s/></text:span></text:p>
      <text:p text:style-name="P1319"><text:span text:style-name="T1320">4</text:span><text:span text:style-name="T1321">. Šio straipsnio 2 dalyje nurodytų asmenų aprūpinimą techninės pagalbos priemonėmis organizuoja Agentūra ar jos įgaliota įstaiga šiais būdais:</text:span></text:p>
      <text:p text:style-name="P1322"><text:span text:style-name="T1323">1</text:span><text:span text:style-name="T1324">) perduoda jiems reikalingas technin</text:span><text:span text:style-name="T1325">ės pagalbos priemones nuosavybėn ir (ar) panaudos pagrindais laikinai neatlygintinai valdyti ir naudotis;<text:s/></text:span></text:p>
      <text:p text:style-name="P1326"><text:span text:style-name="T1327">2</text:span><text:span text:style-name="T1328">) kompensuoja jiems reikalingų techninės pagalbos priemonių įsigijimo išlaidas;<text:s/></text:span></text:p>
      <text:p text:style-name="P1329"><text:span text:style-name="T1330">3</text:span><text:span text:style-name="T1331">) perduoda techninės pagalbos priemones savivaldybių admin</text:span><text:span text:style-name="T1332">istracijoms, kurios šias priemones perduoda nuosavybėn ir (ar) panaudos pagrindais laikinai neatlygintinai valdyti ir naudotis šio straipsnio 2 dalyje nurodytiems asmenims.<text:s/></text:span></text:p>
      <text:p text:style-name="P1333"><text:span text:style-name="T1334">5</text:span><text:span text:style-name="T1335">. Techninės pagalbos priemonių poreikio nustatymo, aprūpinimo techninės pag</text:span><text:span text:style-name="T1336">albos priemonėmis ir finansavimo tvarką nustato socialinės apsaugos ir darbo ministras.<text:s/></text:span></text:p>
      <text:p text:style-name="P1337"/>
      <text:p text:style-name="P1338"><text:span text:style-name="T1339">27</text:span><text:span text:style-name="T1340"><text:s/>straipsnis.<text:s/></text:span><text:span text:style-name="T1341">Asmeninės pagalbos poreikio nustatymas, teikimas, apmokėjimas ir finansavimas</text:span></text:p>
      <text:p text:style-name="P1342"><text:span text:style-name="T1343">1</text:span><text:span text:style-name="T1344">. Asmens su negalia, pageidaujančio gauti asmeninę pagalbą, as</text:span><text:span text:style-name="T1345">meninės pagalbos poreikį jo ar jo atstovo pagal įstatymą prašymu nustato socialiniai darbuotojai. Asmeninės pagalbos poreikio nustatymo ir asmeninės pagalbos teikimo tvarką nustato socialinės apsaugos ir darbo ministras. Rengiant asmeninės pagalbos poreiki</text:span><text:span text:style-name="T1346">o nustatymo ir asmeninės pagalbos teikimo tvarkos aprašą įtraukiamos nevyriausybinės organizacijos. Sprendimą dėl asmeninės pagalbos skyrimo, sustabdymo, atnaujinimo, pratęsimo, nutraukimo ir asmeninės pagalbos poreikio nustatymo termino priima socialinio<text:s/></text:span><text:span text:style-name="T1347">darbuotojo, nustačiusio asmeninės pagalbos poreikį, teikimu savivaldybės administracija.</text:span><text:s/></text:p>
      <text:p text:style-name="P1348">Straipsnio dalies pakeitimai:</text:p>
      <text:p text:style-name="P1349"><text:span text:style-name="T1350">Nr.<text:s/></text:span><text:a xlink:href="https://www.e-tar.lt/portal/legalAct.html?documentId=eafbdf70ced311ed9978886e85107ab2" office:target-frame-name="_top" xlink:show="replace"><text:span text:style-name="T1351">XIV-1854</text:span></text:a><text:span text:style-name="T1352">, 2023-03-28, paskelbta<text:s/></text:span><text:span text:style-name="T1353">TAR 2023-03-30, i. k. 2023-05760</text:span></text:p>
      <text:p text:style-name="Normal"/>
      <text:p text:style-name="P1354"><text:span text:style-name="T1355">2</text:span><text:span text:style-name="T1356">. Asmeninis asistentas, pradėdamas teikti asmeninio asistento paslaugas, turi būti išklausęs 40 akademinių valandų įžanginius mokymus, jeigu neturi Socialinių paslaugų įstatyme nustatyto išsilavinimo, leidžiančio dirb</text:span><text:span text:style-name="T1357">ti socialiniu darbuotoju, arba nėra įgijęs socialinio darbuotojo padėjėjo, lankomosios priežiūros darbuotojo ar individualios priežiūros darbuotojo kvalifikacijos pagal socialinių darbuotojų padėjėjo ar lankomosios priežiūros darbuotojo, ar individualios p</text:span><text:span text:style-name="T1358">riežiūros darbuotojo profesinio mokymo programą. Įžanginiai mokymai vykdomi pagal individualios priežiūros darbuotojo profesinės kompetencijos tobulinimo programas socialinės apsaugos ir darbo ministro nustatyta tvarka.</text:span></text:p>
      <text:p text:style-name="P1359"><text:span text:style-name="T1360">3</text:span><text:span text:style-name="T1361">. Asmeninis asistentas, lydinti</text:span><text:span text:style-name="T1362">s asmenį su negalia į kultūros įstaigas (muziejus, galerijas ir kt.), lankytinas vietas, kultūros, pramogų ar sporto renginius, turi teisę įsigyti bilietą su 100 procentų nuolaida.</text:span></text:p>
      <text:p text:style-name="P1363"><text:span text:style-name="T1364">4</text:span><text:span text:style-name="T1365">. Už asmeninės pagalbos teikimo organizavimą ir jos kokybės užtikrinim</text:span><text:span text:style-name="T1366">ą atsako savivaldybių institucijos.</text:span></text:p>
      <text:p text:style-name="P1367"><text:span text:style-name="T1368">5</text:span><text:span text:style-name="T1369">. Asmens su negalia mokėjimo už asmeninę pagalbą dydis negali viršyti 20 procentų asmeninės pagalbos teikimo išlaidų dydžio ir negali būti didesnis negu asmens su negalia gaunamos individualios pagalbos teikimo išla</text:span><text:span text:style-name="T1370">idų kompensacijos dydis. Jeigu asmeniui su negalia nėra skiriama ir mokama individualios pagalbos teikimo išlaidų kompensacija, mokėjimo už asmeninę pagalbą dydis nustatomas vadovaujantis Socialinių paslaugų įstatymo nustatyta tvarka ir negali viršyti 20 p</text:span><text:span text:style-name="T1371">rocentų asmeninės pagalbos teikimo išlaidų dydžio. Asmeninė pagalba teikiama nemokamai asmeniui su negalia, kurio pajamos yra mažesnės negu 2 valstybės remiamų pajamų dydžiai. Asmens su negalia mokėjimo už asmeninę pagalbą dydį nustato savivaldybės adminis</text:span><text:span text:style-name="T1372">tracija Vyriausybės ar jos įgaliotos institucijos nustatyta tvarka.</text:span></text:p>
      <text:p text:style-name="P1373">Straipsnio dalies pakeitimai:</text:p>
      <text:p text:style-name="P1374"><text:span text:style-name="T1375">Nr.<text:s/></text:span><text:a xlink:href="https://www.e-tar.lt/portal/legalAct.html?documentId=eafbdf70ced311ed9978886e85107ab2" office:target-frame-name="_top" xlink:show="replace"><text:span text:style-name="T1376">XIV-1854</text:span></text:a><text:span text:style-name="T1377">, 2023-03-28, paskelbta TAR 2023-03-30, i. k. 20</text:span><text:span text:style-name="T1378">23-05760</text:span></text:p>
      <text:p text:style-name="Normal"/>
      <text:p text:style-name="P1379"><text:span text:style-name="T1380">6</text:span><text:span text:style-name="T1381">. Valstybės biudžeto lėšų asmeninei pagalbai teikti paskirstymo, pervedimo, naudojimo, atsiskaitymo ir kontrolės tvarką nustato socialinės apsaugos ir darbo ministras.</text:span></text:p>
      <text:p text:style-name="P1382"/>
      <text:p text:style-name="P1383"><text:span text:style-name="T1384">28</text:span><text:span text:style-name="T1385"><text:s/>straipsnis.<text:s/></text:span><text:span text:style-name="T1386">Socialinės paslaugos</text:span></text:p>
      <text:p text:style-name="P1387"><text:span text:style-name="T1388">1</text:span><text:span text:style-name="T1389">. Asmuo su negalia turi<text:s/></text:span><text:span text:style-name="T1390">teisę į socialines paslaugas, atitinkančias jo individualųjį pagalbos poreikį, lygiai su kitais asmenimis.</text:span></text:p>
      <text:p text:style-name="P1391"><text:span text:style-name="T1392">2</text:span><text:span text:style-name="T1393">. Už socialinių paslaugų organizavimą ir prieinamumą atsako valstybės ir savivaldybių institucijos ir įstaigos.</text:span></text:p>
      <text:p text:style-name="P1394"><text:span text:style-name="T1395">3</text:span><text:span text:style-name="T1396">. Socialinės paslaugos<text:s/></text:span><text:span text:style-name="T1397">asmenims su negalia organizuojamos ir teikiamos vadovaujantis Socialinių paslaugų įstatymu.</text:span></text:p>
      <text:p text:style-name="P1398"/>
      <text:p text:style-name="P1399"><text:span text:style-name="T1400">29</text:span><text:span text:style-name="T1401"><text:s/>straipsnis.<text:s/></text:span><text:span text:style-name="T1402">Finansinės pagalbos priemonės</text:span></text:p>
      <text:p text:style-name="P1403"><text:span text:style-name="T1404">1</text:span><text:span text:style-name="T1405">.</text:span><text:span text:style-name="T1406"><text:s/>Asmeniui su negalia įstatymų nustatyta tvarka gali būti skiriamos šios finansinės pagalbos priemonės:<text:s/></text:span></text:p>
      <text:p text:style-name="P1407"><text:span text:style-name="T1408">1</text:span><text:span text:style-name="T1409">) socialinė piniginė parama<text:s/></text:span><text:span text:style-name="T1410">–</text:span><text:span text:style-name="T1411"><text:s/>skiriama siekiant užtikrinti jo materialinės padėties garantijas;</text:span></text:p>
      <text:p text:style-name="P1412"><text:span text:style-name="T1413">2</text:span><text:span text:style-name="T1414">) tikslinės kompensacijos ir (ar) pensijos, ir (ar) išmokos<text:s/></text:span><text:span text:style-name="T1415">–</text:span><text:span text:style-name="T1416"><text:s/>skiriamos siekiant jam kompensuoti dėl negalios netektas pajamas ir individualiųjų pagalbos<text:s/></text:span><text:span text:style-name="T1417">poreikių tenkinimo išlaidas;</text:span></text:p>
      <text:p text:style-name="P1418"><text:span text:style-name="T1419">3</text:span><text:span text:style-name="T1420">) lengvatos<text:s/></text:span><text:span text:style-name="T1421">–</text:span><text:span text:style-name="T1422"><text:s/>teikiamos siekiant jam užtikrinti individualiųjų pagalbos poreikių tenkinimą tais atvejais, kai galimybių patenkinti jo poreikius kitomis pagalbos priemonėmis nėra.</text:span></text:p>
      <text:p text:style-name="P1423"><text:span text:style-name="T1424">2</text:span><text:span text:style-name="T1425">.</text:span><text:span text:style-name="T1426"><text:s/></text:span><text:span text:style-name="T1427">Įsidarbinęs asmuo su negalia nepra</text:span><text:span text:style-name="T1428">randa jam paskirtos ir mokamos tikslinės kompensacijos ir (ar) socialinio draudimo negalios, netekto darbingumo ar invalidumo</text:span><text:span text:style-name="T1429"><text:s/></text:span><text:span text:style-name="T1430">pensijos.</text:span></text:p>
      <text:p text:style-name="P1431">Straipsnio dalies pakeitimai:</text:p>
      <text:p text:style-name="P1432"><text:span text:style-name="T1433">Nr.<text:s/></text:span><text:a xlink:href="https://www.e-tar.lt/portal/legalAct.html?documentId=6a4d7c50a54a11eea5a28c81c82193a8" office:target-frame-name="_top" xlink:show="replace"><text:span text:style-name="T1434">XIV-2362</text:span></text:a><text:span text:style-name="T1435">, 2023-12-14, paskelbta TAR 2023-12-28, i. k. 2023-25615</text:span></text:p>
      <text:p text:style-name="Normal"/>
      <text:p text:style-name="P1436"><text:span text:style-name="T1437">30</text:span><text:span text:style-name="T1438"><text:s/>straipsnis.<text:s/></text:span><text:span text:style-name="T1439">Šuns pagalbininko pagalba<text:s/></text:span></text:p>
      <text:p text:style-name="P1440"><text:span text:style-name="T1441">1</text:span><text:span text:style-name="T1442">. Siekdamas sumažinti arba pašalinti sutrikusių funkcijų įtaką savo savarankiškumui ir mobilumui, asmuo su negalia gali<text:s/></text:span><text:span text:style-name="T1443">naudotis šuns pagalbininko, kuriam išduotas šuns pagalbininko akreditaciją patvirtinantis dokumentas (toliau – šuo pagalbininkas), teikiama pagalba.</text:span></text:p>
      <text:p text:style-name="P1444"><text:span text:style-name="T1445">2</text:span><text:span text:style-name="T1446">. Šuns pagalbininko akreditaciją patvirtinantį dokumentą išduoda Lietuvos Respublikoje ar kitoje valst</text:span><text:span text:style-name="T1447">ybėje gyvenantys fiziniai asmenys arba Lietuvos Respublikoje ar kitoje valstybėje įsteigti juridiniai asmenys (jų filialai), kurie turi šunis pagalbininkus rengiančius fizinius ir (ar) juridinius asmenis vienijančių tarptautinių organizacijų akreditaciją i</text:span><text:span text:style-name="T1448">r kurie yra parengę šunį pagalbininką pagal specialią (-ias) šių organizacijų patvirtintą (-as) šunų pagalbininkų dresavimo programą (-as).</text:span></text:p>
      <text:p text:style-name="P1449"><text:span text:style-name="T1450">3</text:span><text:span text:style-name="T1451">. Asmuo su negalia, naudodamasis šuns pagalbininko pagalba, turi teisę:</text:span></text:p>
      <text:p text:style-name="P1452"><text:span text:style-name="T1453">1</text:span><text:span text:style-name="T1454">) patekti į viešąją erdvę, visuomeni</text:span><text:span text:style-name="T1455">nės ir kitos paskirties pastatus ar statinius ir būti juose;</text:span></text:p>
      <text:p text:style-name="P1456"><text:span text:style-name="T1457">2</text:span><text:span text:style-name="T1458">) naudotis viešojo transporto objektais ir Lietuvos Respublikos transporto lengvatų įstatyme numatytomis lengvatomis.<text:s/></text:span></text:p>
      <text:p text:style-name="P1459"><text:span text:style-name="T1460">4</text:span><text:span text:style-name="T1461">. Jeigu, įgyvendinant šio straipsnio 3 dalies 1 punkte numatytą<text:s/></text:span><text:span text:style-name="T1462">asmens su negalia teisę, šuns pagalbininko buvimas kartu su asmeniu su negalia gali sukelti pavojų kitų žmonių sveikatai ir (ar) gyvybei, taip pat grėsmę visuomeninės ir kitos paskirties pastatuose ar statiniuose laikomiems laukiniams gyvūnams arba sudaryt</text:span><text:span text:style-name="T1463">i nepalankias sąlygas renginiams viešojoje erdvėje, visuomeninės ir kitos paskirties pastatuose ar statiniuose vykti, lankymosi visuomeninės ir kitos paskirties pastatuose ar statiniuose taisyklėse ir (ar) renginių organizavimo taisyklėse nustatomos pagalb</text:span><text:span text:style-name="T1464">os asmeniui su negalia priemonės taikomos, kai asmuo su negalia viešojoje erdvėje, visuomeninės ir kitos paskirties pastate ar statinyje ir (ar) vykstančiame renginyje negali naudotis šuns pagalbininko teikiama pagalba, taip pat priemonės, skirtos šuns pag</text:span><text:span text:style-name="T1465">albininko saugumui ir gerovei užtikrinti, iki asmuo su negalia būna viešojoje erdvėje, visuomeninės ir kitos paskirties pastate ar statinyje ir (ar) vykstančiame renginyje.</text:span></text:p>
      <text:p text:style-name="P1466"><text:span text:style-name="T1467">5</text:span><text:span text:style-name="T1468">. Asmuo su negalia, naudodamasis šio straipsnio 3 dalyje numatytomis teisėmis,</text:span><text:span text:style-name="T1469"><text:s/>atsakingo įmonės, įstaigos, organizacijos darbuotojo arba renginio organizatoriaus ar jo paskirto atsakingo asmens prašymu pateikia asmens su negalia pažymėjimą ir<text:s/></text:span><text:span text:style-name="T1470">šuns pagalbininko akreditaciją patvirtinantį dokumentą (ar jų kopijas)</text:span><text:span text:style-name="T1471">.</text:span></text:p>
      <text:p text:style-name="P1472"/>
      <text:p text:style-name="P1473"><text:span text:style-name="T1474">31</text:span><text:span text:style-name="T1475"><text:s/>straipsni</text:span><text:span text:style-name="T1476">s.<text:s/></text:span><text:span text:style-name="T1477">Aprūpintojo skyrimas, jo teisės ir pareigos</text:span></text:p>
      <text:p text:style-name="P1478"><text:span text:style-name="T1479">1</text:span><text:span text:style-name="T1480">. Fizinis asmuo skiriamas namuose slaugomo ar prižiūrimo pilnamečio asmens su negalia, kuriam iki pilnametystės buvo nustatytas individualios pagalbos teikimo išlaidų kompensacijos poreikis dėl psichikos<text:s/></text:span><text:span text:style-name="T1481">ir (ar) elgesio sutrikimų ir kuris dėl negalios negali savimi pasirūpinti ir (ar) įgalioti kito asmens jam atstovauti (toliau – slaugomas ar prižiūrimas asmuo), aprūpintoju 36 mėnesiams nuo slaugomo ar prižiūrimo asmens pilnametystės sukakties dienos.</text:span></text:p>
      <text:p text:style-name="P1482"><text:span text:style-name="T1483">2</text:span><text:span text:style-name="T1484">. Fizinis asmuo gali būti skiriamas aprūpintoju, jeigu jis atitinka vieną iš šių sąlygų:</text:span></text:p>
      <text:p text:style-name="P1485"><text:span text:style-name="T1486">1</text:span><text:span text:style-name="T1487">) yra slaugomo ar prižiūrimo asmens tėvas (įtėvis) ar motina (įmotė), išskyrus atvejį, kai tėvo (įtėvio) ar motinos (įmotės) valdžia teismo sprendimu laikinai ar n</text:span><text:span text:style-name="T1488">eterminuotai apribota, senelis (-ė), pilnametis brolis ar sesuo;</text:span></text:p>
      <text:p text:style-name="P1489"><text:span text:style-name="T1490">2</text:span><text:span text:style-name="T1491">) iki slaugomo ar prižiūrimo asmens pilnametystės teismo sprendimu yra paskirtas slaugomo ar prižiūrimo asmens globėju ar rūpintoju.</text:span></text:p>
      <text:p text:style-name="P1492"><text:span text:style-name="T1493">3</text:span><text:span text:style-name="T1494">. Aprūpintojas skiriamas Agentūros direktoriaus ar jo įgalioto asmens sprendimu per 20 darbo dienų nuo fizinio asmens rašytinio prašymo paskirti jį aprūpintoju ir dokumentų ar jų kopijų, patvirtinančių vieną iš šio straipsnio 2 dalyje nustatytų sąlygų, gav</text:span><text:span text:style-name="T1495">imo Agentūroje dienos.<text:s/></text:span></text:p>
      <text:p text:style-name="P1496"><text:span text:style-name="T1497">4</text:span><text:span text:style-name="T1498">. Slaugomam ar prižiūrimam asmeniui tuo pačiu metu gali būti paskirtas tik vienas aprūpintojas.<text:s/></text:span></text:p>
      <text:p text:style-name="P1499"><text:span text:style-name="T1500">5</text:span><text:span text:style-name="T1501">. Agentūros direktorius ar jo įgaliotas asmuo sprendimą dėl aprūpintojo skyrimo pripažįsta netekusiu galios, kai:<text:s/></text:span></text:p>
      <text:p text:style-name="P1502"><text:span text:style-name="T1503">1</text:span><text:span text:style-name="T1504">)<text:s/></text:span><text:span text:style-name="T1505">aprūpintojas raštu atsisako būti slaugomo ar prižiūrimo asmens aprūpintoju;</text:span></text:p>
      <text:p text:style-name="P1506"><text:span text:style-name="T1507">2</text:span><text:span text:style-name="T1508">) pasikeičia slaugomo ar prižiūrimo asmens sveikatos būklė ir jis pats išreiškia valią (žodžiu, raštu, veiksmu ar kitokia valios išreiškimo forma) – atsisako paskirto aprūpint</text:span><text:span text:style-name="T1509">ojo;</text:span></text:p>
      <text:p text:style-name="P1510"><text:span text:style-name="T1511">3</text:span><text:span text:style-name="T1512">) Agentūra iš savivaldybės administracijos, kitų įstaigų, institucijų, organizacijų ar fizinių asmenų gauna rašytinę informaciją, įrodančią, kad paskirtas aprūpintojas jo neaprūpina ar pažeidžia asmens su negalia teises ir teisėtus interesus, ir<text:s/></text:span><text:span text:style-name="T1513">Agentūros direktoriaus nustatyta tvarka nustato šios informacijos pagrįstumą.</text:span></text:p>
      <text:p text:style-name="P1514"><text:span text:style-name="T1515">6</text:span><text:span text:style-name="T1516">. Agentūros direktorius ar jo įgaliotas asmuo sprendimą dėl aprūpintojo skyrimo pripažįsta netekusiu galios per 5 darbo dienas nuo dokumentų ar jų kopijų ir (ar) informaci</text:span><text:span text:style-name="T1517">jos, nurodytos šio straipsnio 5 dalyje, gavimo Agentūroje dienos.</text:span></text:p>
      <text:p text:style-name="P1518"><text:span text:style-name="T1519">7</text:span><text:span text:style-name="T1520">. Agentūros direktoriaus ar jo įgalioto asmens sprendimas dėl aprūpintojo skyrimo netenka galios, jeigu:</text:span></text:p>
      <text:p text:style-name="P1521"><text:span text:style-name="T1522">1</text:span><text:span text:style-name="T1523">) slaugomam ar prižiūrimam asmeniui teismas paskiria globėją ar rūpintoją;</text:span></text:p>
      <text:p text:style-name="P1524"><text:span text:style-name="T1525">2</text:span><text:span text:style-name="T1526">) aprūpintojas miršta;</text:span></text:p>
      <text:p text:style-name="P1527"><text:span text:style-name="T1528">3</text:span><text:span text:style-name="T1529">) slaugomas ar prižiūrimas asmuo miršta.</text:span></text:p>
      <text:p text:style-name="P1530"><text:span text:style-name="T1531">8</text:span><text:span text:style-name="T1532">. Agentūros direktoriaus ar jo įgalioto asmens sprendimą dėl aprūpintojo skyrimo pripažinus netekusiu galios šio straipsnio 5 dalyje ir 7 dalies 2 punkte nurodytais pagrindais,<text:s/></text:span><text:span text:style-name="T1533">slaugomam ar prižiūrimam asmeniui šio straipsnio 1, 2 ir 3 dalyse nustatyta tvarka gali būti paskirtas kitas aprūpintojas. Aprūpintojas skiriamas laikotarpiui, likusiam iki datos, kai sukanka 36 mėnesiai nuo slaugomo ar prižiūrimo asmens pilnametystės. Age</text:span><text:span text:style-name="T1534">ntūros direktoriaus ar jo įgalioto asmens sprendimas dėl aprūpintojo skyrimo įsigalioja nuo fizinio asmens rašytinio prašymo paskirti jį aprūpintoju ir dokumentų ar jų kopijų gavimo Agentūroje dienos.</text:span></text:p>
      <text:p text:style-name="P1535"><text:span text:style-name="T1536">9</text:span><text:span text:style-name="T1537">. Aprūpintojo skyrimo ir jo veiklos priežiūros tva</text:span><text:span text:style-name="T1538">rką nustato Agentūros direktorius.<text:s/></text:span></text:p>
      <text:p text:style-name="P1539"><text:span text:style-name="T1540">10</text:span><text:span text:style-name="T1541">. Aprūpintojo teisės:</text:span></text:p>
      <text:p text:style-name="P1542"><text:span text:style-name="T1543">1</text:span><text:span text:style-name="T1544">) kreiptis į viešojo administravimo subjektus dėl slaugomo ar prižiūrimo asmens individualiųjų pagalbos poreikių tenkinimo;</text:span></text:p>
      <text:p text:style-name="P1545"><text:span text:style-name="T1546">2</text:span><text:span text:style-name="T1547">) gauti, tvarkyti ir naudoti slaugomam ar prižiūrimam asmeni</text:span><text:span text:style-name="T1548">ui paskirtas ir išmokėtas tikslines kompensacijas, šalpos ir kitas išmokas, socialinio draudimo pensijas;<text:s/></text:span></text:p>
      <text:p text:style-name="P1549"><text:span text:style-name="T1550">3</text:span><text:span text:style-name="T1551">) gauti informaciją apie slaugomam ar prižiūrimam asmeniui nustatytus neįgalumo lygį, dalyvumo lygį, individualiuosius pagalbos poreikius, rekom</text:span><text:span text:style-name="T1552">enduojamas pagalbos priemones.</text:span></text:p>
      <text:p text:style-name="P1553"><text:span text:style-name="T1554">11</text:span><text:span text:style-name="T1555">. Aprūpintojo pareigos:</text:span></text:p>
      <text:p text:style-name="P1556"><text:span text:style-name="T1557">1</text:span><text:span text:style-name="T1558">) aprūpinti slaugomą ar prižiūrimą asmenį (juo rūpintis, tenkinti jo būtiniausius individualiuosius pagalbos poreikius);</text:span></text:p>
      <text:p text:style-name="P1559"><text:span text:style-name="T1560">2</text:span><text:span text:style-name="T1561">) gaunamas, administruojamas slaugomam ar prižiūrimam asmeniui s</text:span><text:span text:style-name="T1562">kirtas tikslines kompensacijas, šalpos ir kitas išmokas, socialinio draudimo pensijas naudoti tik slaugomam ar prižiūrimam asmeniui aprūpinti.</text:span></text:p>
      <text:p text:style-name="P1563"/>
      <text:p text:style-name="P1564"><text:span text:style-name="T1565">VI</text:span><text:span text:style-name="T1566"><text:s/>SKYRIUS</text:span></text:p>
      <text:p text:style-name="P1567"><text:span text:style-name="T1568">PAGALBOS KOORDINAVIMO SKYRIMAS, ORGANIZAVIMAS IR VYKDYMAS</text:span></text:p>
      <text:p text:style-name="P1569"/>
      <text:p text:style-name="P1570"><text:span text:style-name="T1571">32</text:span><text:span text:style-name="T1572"><text:s/>straipsnis.<text:s/></text:span><text:span text:style-name="T1573">Pagalbos<text:s/></text:span><text:span text:style-name="T1574">koordinavimo skyrimas, organizavimas ir vykdymas</text:span></text:p>
      <text:p text:style-name="P1575"><text:span text:style-name="T1576">1</text:span><text:span text:style-name="T1577">.<text:s/></text:span><text:span text:style-name="T1578">Pagalbos koordinavimas</text:span><text:span text:style-name="T1579"><text:s/>skiriama</text:span><text:span text:style-name="T1580">s</text:span><text:span text:style-name="T1581"><text:s/>asmenims, kurie kreipiasi į Agentūrą dėl negalios vertinimo ir duoda sutikimą, kad jiems būtų teikiama</text:span><text:span text:style-name="T1582">s</text:span><text:span text:style-name="T1583"><text:s/></text:span><text:span text:style-name="T1584">pagalbos koordinavimas</text:span><text:span text:style-name="T1585">.<text:s/></text:span><text:span text:style-name="T1586">Jeigu asmuo nesutinka, kad jam būtų tei</text:span><text:span text:style-name="T1587">kiamas pagalbos koordinavimas, Agentūra organizuoja tik negalios vertinimą.</text:span><text:span text:style-name="T1588"><text:s/></text:span><text:span text:style-name="T1589">Pagalbos koordinavimo</text:span><text:span text:style-name="T1590"><text:s/>asmeniui su negalia skyrimo, organizavimo ir vykdymo tvarką nustato socialinės apsaugos ir darbo ministras ar jo įgaliotos įstaigos vadovas.<text:s/></text:span></text:p>
      <text:p text:style-name="P1591"><text:span text:style-name="T1592">2</text:span><text:span text:style-name="T1593">.<text:s/></text:span><text:span text:style-name="T1594">Pagalbos<text:s/></text:span><text:span text:style-name="T1595">koordinavimas</text:span><text:span text:style-name="T1596"><text:s/>asmeniui su negalia skiriama</text:span><text:span text:style-name="T1597">s</text:span><text:span text:style-name="T1598">, pratęsiama</text:span><text:span text:style-name="T1599">s</text:span><text:span text:style-name="T1600"><text:s/>ir baigiama</text:span><text:span text:style-name="T1601">s</text:span><text:span text:style-name="T1602"><text:s/>teikti Agentūros direktoriaus ar jo įgalioto asmens sprendimu.</text:span></text:p>
      <text:p text:style-name="P1603"><text:span text:style-name="T1604">3</text:span><text:span text:style-name="T1605">.<text:s/></text:span><text:span text:style-name="T1606">Pagalbos koordinavimas</text:span><text:span text:style-name="T1607"><text:s/></text:span><text:span text:style-name="T1608">Agentūroje</text:span><text:span text:style-name="T1609"><text:s/>apima:</text:span></text:p>
      <text:p text:style-name="P1610"><text:span text:style-name="T1611">1</text:span><text:span text:style-name="T1612">) informacijos asmeniui su negalia ir (ar) jo atstovui pagal įstatymą su</text:span><text:span text:style-name="T1613">teikimą apie negalios nustatymo sąlygas ir terminus, individualiųjų pagalbos poreikių tenkinimą, asmens su negalia supažindinimą su kita jam aktualia informacija;</text:span></text:p>
      <text:p text:style-name="P1614"><text:span text:style-name="T1615">2</text:span><text:span text:style-name="T1616">)<text:s/></text:span><text:span text:style-name="T1617">pagalbos</text:span><text:span text:style-name="T1618"><text:s/>vadybininko paskyrimą;</text:span></text:p>
      <text:p text:style-name="P1619"><text:span text:style-name="T1620">3</text:span><text:span text:style-name="T1621">)<text:s/></text:span><text:span text:style-name="T1622">pagalbos</text:span><text:span text:style-name="T1623"><text:s/>plano sudarymą.<text:s/></text:span><text:span text:style-name="T1624">Pagalbos</text:span><text:span text:style-name="T1625"><text:s/>planą, pagrįs</text:span><text:span text:style-name="T1626">tą<text:s/></text:span><text:span text:style-name="T1627">individualiųjų pagalbos poreikių<text:s/></text:span><text:span text:style-name="T1628">įvertinimu, sudaro<text:s/></text:span><text:span text:style-name="T1629">pagalbos</text:span><text:span text:style-name="T1630"><text:s/>vadybininkas<text:s/></text:span><text:span text:style-name="T1631">įtraukdamas asmenį su negalia bei individualiųjų pagalbos poreikių tenkinimą užtikrinančius teikėjus;</text:span></text:p>
      <text:p text:style-name="P1632"><text:span text:style-name="T1633">4</text:span><text:span text:style-name="T1634">)<text:s/></text:span><text:span text:style-name="T1635">pagalbos</text:span><text:span text:style-name="T1636"><text:s/>plano įgyvendinimo stebėseną. Atsižvelgiant į<text:s/></text:span><text:span text:style-name="T1637">pagalbos</text:span><text:span text:style-name="T1638"><text:s/>plane<text:s/></text:span><text:span text:style-name="T1639">numatytus individualiuosius pagalbos poreikius, pagalbos</text:span><text:span text:style-name="T1640"><text:s/>planą įgyvendina</text:span><text:span text:style-name="T1641"><text:s/></text:span><text:span text:style-name="T1642">asmens su negalia individualiųjų pagalbos poreikių tenkinimą užtikrinantys teikėjai.<text:s/></text:span><text:span text:style-name="T1643">Pagalbos</text:span><text:span text:style-name="T1644"><text:s/>plano įgyvendinimo stebėseną atlieka<text:s/></text:span><text:span text:style-name="T1645">pagalbos</text:span><text:span text:style-name="T1646"><text:s/>vadybininkas;</text:span></text:p>
      <text:p text:style-name="P1647"><text:span text:style-name="T1648">5</text:span><text:span text:style-name="T1649">)<text:s/></text:span><text:span text:style-name="T1650">pagalbos</text:span><text:span text:style-name="T1651"><text:s/>plano peržiū</text:span><text:span text:style-name="T1652">rą. Jeigu įgyvendinant<text:s/></text:span><text:span text:style-name="T1653">pagalbos</text:span><text:span text:style-name="T1654"><text:s/>planą atsiranda ir (ar) atliekant jo įgyvendinimo stebėseną pastebima naujų aplinkybių arba buvusios aplinkybės, dėl kurių asmeniui su negalia buvo skirta</text:span><text:span text:style-name="T1655">s</text:span><text:span text:style-name="T1656"><text:s/></text:span><text:span text:style-name="T1657">pagalbos koordinavimas</text:span><text:span text:style-name="T1658">, išnyksta,<text:s/></text:span><text:span text:style-name="T1659">pagalbos</text:span><text:span text:style-name="T1660"><text:s/>vadybininkas inicijuoja<text:s/></text:span><text:span text:style-name="T1661">p</text:span><text:span text:style-name="T1662">agalbos</text:span><text:span text:style-name="T1663"><text:s/>plano peržiūrą ir (ar) pakeitimą,<text:s/></text:span><text:span text:style-name="T1664">įtraukdamas individualiųjų pagalbos poreikių tenkinimą užtikrinančiu</text:span><text:span text:style-name="T1665">s<text:s/></text:span><text:span text:style-name="T1666">teikėjus,<text:s/></text:span><text:span text:style-name="T1667">ir (ar)<text:s/></text:span><text:span text:style-name="T1668">pagalbos koordinavimo</text:span><text:span text:style-name="T1669"><text:s/>baigimą.</text:span></text:p>
      <text:p text:style-name="P1670"><text:span text:style-name="T1671">4</text:span><text:span text:style-name="T1672">. Atsižvelgiant į<text:s/></text:span><text:span text:style-name="T1673">pagalbos</text:span><text:span text:style-name="T1674"><text:s/>plane<text:s/></text:span><text:span text:style-name="T1675">numatytus individualiuosius pagalbos poreikius</text:span><text:span text:style-name="T1676">,<text:s/></text:span><text:span text:style-name="T1677">pagalbo</text:span><text:span text:style-name="T1678">s<text:s/></text:span><text:span text:style-name="T1679">planas ir informacija apie asmenį su negalia ir (ar) jo atstovą pagal įstatymą perduodami raštu ar elektroninių ryšių priemonėmis vykdyti</text:span><text:span text:style-name="T1680"><text:s/></text:span><text:span text:style-name="T1681">pagal kompetenciją:</text:span></text:p>
      <text:p text:style-name="P1682"><text:span text:style-name="T1683">1</text:span><text:span text:style-name="T1684">) savivaldybės administracijai pagal asmens gyvenamąją vietą dėl asmens su negalia individual</text:span><text:span text:style-name="T1685">iųjų pagalbos poreikių tenkinimo organizavimo ir<text:s/></text:span><text:span text:style-name="T1686">užtikrinimo</text:span><text:span text:style-name="T1687"><text:s/>ir (ar)</text:span></text:p>
      <text:p text:style-name="P1688"><text:span text:style-name="T1689">2</text:span><text:span text:style-name="T1690">) Užimtumo tarnybai dėl profesinės reabilitacijos, užimtumo rėmimo priemonių ir (ar) darbo rinkos paslaugų teikimo asmeniui su negalia, ir (ar)</text:span></text:p>
      <text:p text:style-name="P1691"><text:span text:style-name="T1692">3</text:span><text:span text:style-name="T1693">) Agentūros įgaliotai įstaigai dė</text:span><text:span text:style-name="T1694">l asmens su negalia aprūpinimo techninės pagalbos priemonėmis, ir (ar)</text:span></text:p>
      <text:p text:style-name="P1695"><text:span text:style-name="T1696">4</text:span><text:span text:style-name="T1697">) prireikus – kitoms įstaigoms pagal jų kompetenciją.</text:span></text:p>
      <text:p text:style-name="P1698"/>
      <text:p text:style-name="P1699"><text:span text:style-name="T1700">VII</text:span><text:span text:style-name="T1701"><text:s/>SKYRIUS</text:span></text:p>
      <text:p text:style-name="P1702"><text:span text:style-name="T1703">BAIGIAMOSIOS NUOSTATOS</text:span></text:p>
      <text:p text:style-name="P1704"/>
      <text:p text:style-name="P1705"><text:span text:style-name="T1706">33</text:span><text:span text:style-name="T1707"><text:s/>straipsnis.<text:s/></text:span><text:span text:style-name="T1708">Asmens duomenų apsauga</text:span></text:p>
      <text:p text:style-name="P1709"><text:span text:style-name="T1710">Šiame įstatyme nurodyti asmens duomenys tvarkomi laikantis<text:s/></text:span><text:span text:style-name="T1711">2016 m. balandžio 27 d. Europos Parlamento ir Tarybos reglamento<text:s/></text:span><text:a xlink:href="http://eur-lex.europa.eu/legal-content/LIT/TXT/?uri=CELEX:3679R2016&amp;locale=lt" office:target-frame-name="_blank" xlink:show="new"><text:span text:style-name="T1712">(ES) 2016/679</text:span></text:a><text:span text:style-name="T1713"><text:s/>dėl fizinių<text:s/></text:span><text:span text:style-name="T1714">asmenų apsaugos tvarkant asmens duomenis ir dėl laisvo tokių duomenų judėjimo ir kuriuo panaikinama Direktyva<text:s/></text:span><text:a xlink:href="http://eur-lex.europa.eu/legal-content/LIT/TXT/?uri=CELEX:31995L0046&amp;locale=lt" office:target-frame-name="_blank" xlink:show="new"><text:span text:style-name="T1715">95/46/EB</text:span></text:a><text:span text:style-name="T1716"><text:s/>(Bendrasis duomenų apsaugos re</text:span><text:span text:style-name="T1717">glamentas)</text:span><text:span text:style-name="T1718"><text:s/>ir Lietuvos Respublikos asmens duomenų teisinės apsaugos įstatymo.</text:span></text:p>
      <text:p text:style-name="P1719"/>
      <text:p text:style-name="P1720"/>
      <text:p text:style-name="P1721"/>
      <text:p text:style-name="P1722">LIETUVOS RESPUBLIKOS</text:p>
      <text:p text:style-name="P1723">AUKŠČIAUSIOSIOS TARYBOS<text:s/></text:p>
      <text:p text:style-name="P1724">PIRMININKAS<text:tab/>VYTAUTAS LANDSBERGIS</text:p>
      <text:p text:style-name="P1725"/>
      <text:p text:style-name="P1726">Vilnius, 1991 m. lapkričio 28 d.<text:s/></text:p>
      <text:p text:style-name="P1727"><text:span text:style-name="T1728">Nr. I-2044</text:span></text:p>
      <text:p text:style-name="P1729"/>
      <text:p text:style-name="Normal"/>
      <text:p text:style-name="P1730">Lietuvos Respublikos</text:p>
      <text:p text:style-name="P1738">asmens su negalia<text:s/></text:p>
      <text:p text:style-name="P1739">teisių apsaugos pagrindų įstatymo</text:p>
      <text:p text:style-name="P1740">priedas</text:p>
      <text:p text:style-name="P1741"/>
      <text:p text:style-name="P1742"><text:span text:style-name="T1743">ĮGYVENDINAMI EUROPOS SĄJUNGOS TEISĖS AKTAI</text:span></text:p>
      <text:p text:style-name="P1744"/>
      <text:p text:style-name="P1745"><text:span text:style-name="T1746">1</text:span><text:span text:style-name="T1747">. 1998 m.</text:span><text:span text:style-name="T1748"><text:s/>birželio 4 d. Tarybos rekomendacija 98/376/EB dėl neįgalių asmenų automobilių statymo kortelių.</text:span></text:p>
      <text:p text:style-name="P1749"><text:span text:style-name="T1750">2</text:span><text:span text:style-name="T1751">. 2001 m. liepos 20 d. Tarybos direktyva<text:s/></text:span><text:a xlink:href="http://eur-lex.europa.eu/legal-content/LIT/TXT/?uri=CELEX:32001L0055&amp;locale=lt" office:target-frame-name="_blank" xlink:show="new"><text:span text:style-name="T1752">2001/5</text:span><text:span text:style-name="T1753">5/EB</text:span></text:a><text:span text:style-name="T1754"><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5"><text:span text:style-name="T1756">3</text:span><text:span text:style-name="T1757">. 2011<text:s/></text:span><text:span text:style-name="T1758">m. gruodžio 13 d. Europos Parlamento ir Tarybos direktyva<text:s/></text:span><text:a xlink:href="http://eur-lex.europa.eu/legal-content/LIT/TXT/?uri=CELEX:32011L0098&amp;locale=lt" office:target-frame-name="_blank" xlink:show="new"><text:span text:style-name="T1759">2011/98/ES</text:span></text:a><text:span text:style-name="T1760"><text:s/>dėl vienos prašymų išduoti vieną leidimą trečiųjų šalių piliečiams gyventi ir di</text:span><text:span text:style-name="T1761">rbti valstybės narės teritorijoje pateikimo procedūros ir dėl valstybėje narėje teisėtai gyvenančių trečiųjų šalių darbuotojų bendrų teisių.</text:span></text:p>
      <text:p text:style-name="P1762"><text:span text:style-name="T1763">4</text:span><text:span text:style-name="T1764">. 2014 m. balandžio 16 d. Europos Parlamento ir Tarybos direktyva<text:s/></text:span><text:a xlink:href="http://eur-lex.europa.eu/legal-content/LIT/TXT/?uri=CELEX:32014L0054&amp;locale=lt" office:target-frame-name="_blank" xlink:show="new"><text:span text:style-name="T1765">2014/54/ES</text:span></text:a><text:span text:style-name="T1766"><text:s/>dėl priemonių, kad darbuotojai galėtų lengviau naudotis laisvo darbuotojų judėjimo teisėmis.</text:span></text:p>
      <text:p text:style-name="P1767"><text:span text:style-name="T1768">5</text:span><text:span text:style-name="T1769">. 2021 m. spalio 20 d. Europos Parlamento ir Tarybos direktyva (ES) 2021/1883 dėl tr</text:span><text:span text:style-name="T1770">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1">2009/50/EB</text:span></text:a><text:span text:style-name="T1772">.</text:span></text:p>
      <text:p text:style-name="P1773"><text:span text:style-name="T1774">________________</text:span></text:p>
      <text:p text:style-name="P1775"/>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TAR.A18D5887558C" office:target-frame-name="_top" xlink:show="replace"><text:span text:style-name="T1787">I-1080</text:span></text:a><text:span text:style-name="T1788">, 1995-10-31, Žin., 1995, Nr. 92-2056 (1995-11-10), i. k. 0951010ISTA00I-1080</text:span></text:p>
      <text:p text:style-name="P1789"><text:span text:style-name="T1790">Dėl kai<text:s/></text:span><text:span text:style-name="T1791">kurių Lietuvos Respublikos įstatymų ir kitų teisės aktų, susijusių su Lietuvos Respublikos įstatymu "Dėl važiavimo keleiviniu transportu lengvatų ir kai kurių kategorijų pareigūnų, tarnautojų bei kitų asmenų važiavimo keleiviniu transportu išlaidų kompensa</text:span><text:span text:style-name="T1792">vimo tvarkos", pakeitimo ir papildymo</text:span></text:p>
      <text:p text:style-name="P1793"/>
      <text:p text:style-name="P1794"><text:span text:style-name="T1795">2.</text:span></text:p>
      <text:p text:style-name="P1796"><text:span text:style-name="T1797">Lietuvos Respublikos Seimas, Įstatymas</text:span></text:p>
      <text:p text:style-name="P1798"><text:span text:style-name="T1799">Nr.<text:s/></text:span><text:a xlink:href="https://www.e-tar.lt/portal/legalAct.html?documentId=TAR.3899D3489E21" office:target-frame-name="_top" xlink:show="replace"><text:span text:style-name="T1800">I-1587</text:span></text:a><text:span text:style-name="T1801">, 1996-10-22, Žin., 1996, Nr. 105-2395 (1996-11-02), i. k. 0961010ISTA00I-1587</text:span></text:p>
      <text:p text:style-name="P1802"><text:span text:style-name="T1803">Liet</text:span><text:span text:style-name="T1804">uvos Respublikos invalidų socialinės integracijos įstatymo 2, 12, 13, 25, 26, 27, 28 straipsnių papildymo ir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60F3EFBEE432" office:target-frame-name="_top" xlink:show="replace"><text:span text:style-name="T1812">VIII-309</text:span></text:a><text:span text:style-name="T1813">, 1997-06-26, Žin., 1997, Nr. 67-1649 (1997-07-16), i. k. 0971010ISTAVIII-309</text:span></text:p>
      <text:p text:style-name="P1814"><text:span text:style-name="T1815">Lietuvos Respublikos invalidų socialinės integracijos įstatymo 12 straipsnio pakeitimo įstatymas</text:span></text:p>
      <text:p text:style-name="P1816"/>
      <text:p text:style-name="P1817"><text:span text:style-name="T1818">4.</text:span></text:p>
      <text:p text:style-name="P1819"><text:span text:style-name="T1820">Lietuvos Respublikos Seimas, Įstatymas</text:span></text:p>
      <text:p text:style-name="P1821"><text:span text:style-name="T1822">Nr.<text:s/></text:span><text:a xlink:href="https://www.e-tar.lt/portal/legalAct.html?documentId=TAR.E4C265D180A6" office:target-frame-name="_top" xlink:show="replace"><text:span text:style-name="T1823">VIII-904</text:span></text:a><text:span text:style-name="T1824">, 1998-10-22, Žin., 1998, Nr. 98-2706 (1998-11-11), i. k. 0981010ISTAVIII-904</text:span></text:p>
      <text:p text:style-name="P1825"><text:span text:style-name="T1826">Lietuvos Respublikos invalidų socialinės integracijos įstatymo pakeitimo ir papildymo įstatymas</text:span></text:p>
      <text:p text:style-name="P1827"/>
      <text:p text:style-name="P1828"><text:span text:style-name="T1829">5.</text:span></text:p>
      <text:p text:style-name="P1830"><text:span text:style-name="T1831">Lietuvos Res</text:span><text:span text:style-name="T1832">publikos Seimas, Įstatymas</text:span></text:p>
      <text:p text:style-name="P1833"><text:span text:style-name="T1834">Nr.<text:s/></text:span><text:a xlink:href="https://www.e-tar.lt/portal/legalAct.html?documentId=TAR.3406719BDD09" office:target-frame-name="_top" xlink:show="replace"><text:span text:style-name="T1835">VIII-970</text:span></text:a><text:span text:style-name="T1836">, 1998-12-15, Žin., 1998, Nr. 115-3229 (1998-12-31), i. k. 0981010ISTAVIII-970</text:span></text:p>
      <text:p text:style-name="P1837"><text:span text:style-name="T1838">Lietuvos Respublikos invalidų socialinės integracijos įs</text:span><text:span text:style-name="T1839">tatymo pakeitimo ir papildymo įstatymo 14 ir 16 straipsnių pakeitimo įstatymas</text:span></text:p>
      <text:p text:style-name="P1840"/>
      <text:p text:style-name="P1841"><text:span text:style-name="T1842">6.</text:span></text:p>
      <text:p text:style-name="P1843"><text:span text:style-name="T1844">Lietuvos Respublikos Seimas, Įstatymas</text:span></text:p>
      <text:p text:style-name="P1845"><text:span text:style-name="T1846">Nr.<text:s/></text:span><text:a xlink:href="https://www.e-tar.lt/portal/legalAct.html?documentId=TAR.C85E5350CC2D" office:target-frame-name="_top" xlink:show="replace"><text:span text:style-name="T1847">VIII-1015</text:span></text:a><text:span text:style-name="T1848">, 1998-12-29, Žin., 1998, Nr. 115-3273<text:s/></text:span><text:span text:style-name="T1849">(1998-12-31), i. k. 0981010ISTAIII-1015</text:span></text:p>
      <text:p text:style-name="P1850"><text:span text:style-name="T1851">Lietuvos Respublikos invalidų socialinės integracijos įstatymo pakeitimo ir papildymo įstatymo 2 straipsnio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TAR.F2442BD20956" office:target-frame-name="_top" xlink:show="replace"><text:span text:style-name="T1859">VIII-1480</text:span></text:a><text:span text:style-name="T1860">, 1999-12-16, Žin., 1999, Nr. 113-3284 (1999-12-30), i. k. 0991010ISTAIII-1480</text:span></text:p>
      <text:p text:style-name="P1861"><text:span text:style-name="T1862">Lietuvos Respublikos invalidų socialinės integracijos įstatymo 22 straipsnio pakeitimo<text:s/></text:span><text:span text:style-name="T1863">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TAR.2B5B087AF952" office:target-frame-name="_top" xlink:show="replace"><text:span text:style-name="T1871">IX-1967</text:span></text:a><text:span text:style-name="T1872">, 2004-01-20, Žin., 2004, Nr. 21-620 (2004-02-07), i. k. 1041010ISTA0IX-1967</text:span></text:p>
      <text:p text:style-name="P1873"><text:span text:style-name="T1874">Lietuvos Respublikos invalidų soc</text:span><text:span text:style-name="T1875">ialinės integracijos įstatymo 1, 3, 4, 5 ir 22 straipsnių pakeitimo įstatymas</text:span></text:p>
      <text:p text:style-name="P1876"/>
      <text:p text:style-name="P1877"><text:span text:style-name="T1878">9.</text:span></text:p>
      <text:p text:style-name="P1879"><text:span text:style-name="T1880">Lietuvos Respublikos Seimas, Įstatymas</text:span></text:p>
      <text:p text:style-name="P1881"><text:span text:style-name="T1882">Nr.<text:s/></text:span><text:a xlink:href="https://www.e-tar.lt/portal/legalAct.html?documentId=TAR.E8FE7C311C62" office:target-frame-name="_top" xlink:show="replace"><text:span text:style-name="T1883">IX-2540</text:span></text:a><text:span text:style-name="T1884">, 2004-11-04, Žin., 2004, Nr. 171-6300 (20</text:span><text:span text:style-name="T1885">04-11-26), i. k. 1041010ISTA0IX-2540</text:span></text:p>
      <text:p text:style-name="P1886"><text:span text:style-name="T1887">Lietuvos Respublikos nelaimingų atsitikimų darbe ir profesinių ligų socialinio draudimo įstatymo, Žalos atlyginimo dėl nelaimingų atsitikimų darbe ar susirgimų profesine liga laikinojo įstatymo, Sveikatos draudimo įstat</text:span><text:span text:style-name="T1888">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889">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890">mo, Valstybinių socialinio draudimo pensijų įstatymo 2, 10, 28, 29, 34, 35, 38, 39, 40, 45, 49, 54, 56 straipsnių pakeitimo ir papildymo bei įstatymo papildymo 55-1, 55-2, 55-3, 55-4, 55-5 straipsniais įstatymo, Ligos ir motinystės socialinio draudimo įsta</text:span><text:span text:style-name="T1891">tymo pakeitimo ir papildymo įstatymas</text:span></text:p>
      <text:p text:style-name="P1892"/>
      <text:p text:style-name="P1893"><text:span text:style-name="T1894">10.</text:span></text:p>
      <text:p text:style-name="P1895"><text:span text:style-name="T1896">Lietuvos Respublikos Seimas, Įstatymas</text:span></text:p>
      <text:p text:style-name="P1897"><text:span text:style-name="T1898">Nr.<text:s/></text:span><text:a xlink:href="https://www.e-tar.lt/portal/legalAct.html?documentId=TAR.D33E89BBB88A" office:target-frame-name="_top" xlink:show="replace"><text:span text:style-name="T1899">IX-2228</text:span></text:a><text:span text:style-name="T1900">, 2004-05-11, Žin., 2004, Nr. 83-2983 (2004-05-22), i. k. 1041010ISTA0IX-2228</text:span></text:p>
      <text:p text:style-name="P1901"><text:span text:style-name="T1902">Lie</text:span><text:span text:style-name="T1903">tuvos Respublikos invalidų socialinės integracijos įstatymo pakeitimo įstatymas</text:span></text:p>
      <text:p text:style-name="P1904"/>
      <text:p text:style-name="P1905"><text:span text:style-name="T1906">11.</text:span></text:p>
      <text:p text:style-name="P1907"><text:span text:style-name="T1908">Lietuvos Respublikos Seimas, Įstatymas</text:span></text:p>
      <text:p text:style-name="P1909"><text:span text:style-name="T1910">Nr.<text:s/></text:span><text:a xlink:href="https://www.e-tar.lt/portal/legalAct.html?documentId=TAR.8D1E439FB91A" office:target-frame-name="_top" xlink:show="replace"><text:span text:style-name="T1911">X-208</text:span></text:a><text:span text:style-name="T1912">, 2005-05-19, Žin., 2005, Nr. 71-2554 (20</text:span><text:span text:style-name="T1913">05-06-07), i. k. 1051010ISTA000X-208</text:span></text:p>
      <text:p text:style-name="P1914"><text:span text:style-name="T1915">Lietuvos Respublikos neįgaliųjų socialinės integracijos įstatymo, Valstybinių pensijų įstatymo, Mokslininkų valstybinių pensijų laikinojo įstatymo, Valstybinių socialinio draudimo senatvės pensijų išankstinio mokėjimo į</text:span><text:span text:style-name="T1916">statymo, Teisėjų valstybinių pensijų įstatymo, Pensijų kaupimo įstatymo, Lietuvos nepriklausomybės akto signatarų statuso įstatymo pakeitimo ir papildymo įstatymas</text:span></text:p>
      <text:p text:style-name="P1917"/>
      <text:p text:style-name="P1918"><text:span text:style-name="T1919">12.</text:span></text:p>
      <text:p text:style-name="P1920"><text:span text:style-name="T1921">Lietuvos Respublikos Seimas, Įstatymas</text:span></text:p>
      <text:p text:style-name="P1922"><text:span text:style-name="T1923">Nr.<text:s/></text:span><text:a xlink:href="https://www.e-tar.lt/portal/legalAct.html?documentId=TAR.DDE7E5B5F2A6" office:target-frame-name="_top" xlink:show="replace"><text:span text:style-name="T1924">X-373</text:span></text:a><text:span text:style-name="T1925">, 2005-10-18, Žin., 2005, Nr. 127-4534 (2005-10-27), i. k. 1051010ISTA000X-373</text:span></text:p>
      <text:p text:style-name="P1926"><text:span text:style-name="T1927">Lietuvos Respublikos neįgaliųjų socialinės integracijos įstatymo 15, 16, 17, 23 ir 24 straip</text:span><text:span text:style-name="T1928">snių pakeitimo įstatymas</text:span></text:p>
      <text:p text:style-name="P1929"/>
      <text:p text:style-name="P1930"><text:span text:style-name="T1931">13.</text:span></text:p>
      <text:p text:style-name="P1932"><text:span text:style-name="T1933">Lietuvos Respublikos Seimas, Įstatymas</text:span></text:p>
      <text:p text:style-name="P1934"><text:span text:style-name="T1935">Nr.<text:s/></text:span><text:a xlink:href="https://www.e-tar.lt/portal/legalAct.html?documentId=TAR.FA1F408FD187" office:target-frame-name="_top" xlink:show="replace"><text:span text:style-name="T1936">X-1778</text:span></text:a><text:span text:style-name="T1937">, 2008-11-06, Žin., 2008, Nr. 131-5028 (2008-11-15), i. k. 1081010ISTA00X-1778</text:span></text:p>
      <text:p text:style-name="P1938"><text:span text:style-name="T1939">Lietuvos<text:s/></text:span><text:span text:style-name="T1940">Respublikos neįgaliųjų socialinės integracijos įstatymo 23 straipsnio pakeitimo įstatymas</text:span></text:p>
      <text:p text:style-name="P1941"/>
      <text:p text:style-name="P1942"><text:span text:style-name="T1943">14.</text:span></text:p>
      <text:p text:style-name="P1944"><text:span text:style-name="T1945">Lietuvos Respublikos Seimas, Įstatymas</text:span></text:p>
      <text:p text:style-name="P1946"><text:span text:style-name="T1947">Nr.<text:s/></text:span><text:a xlink:href="https://www.e-tar.lt/portal/legalAct.html?documentId=TAR.95C5B445CAD8" office:target-frame-name="_top" xlink:show="replace"><text:span text:style-name="T1948">XI-791</text:span></text:a><text:span text:style-name="T1949">, 2010-04-29, Žin., 2010, Nr.<text:s/></text:span><text:span text:style-name="T1950">60-2958 (2010-05-25), i. k. 1101010ISTA00XI-791</text:span></text:p>
      <text:p text:style-name="P1951"><text:span text:style-name="T1952">Lietuvos Respublikos neįgaliųjų socialinės integracijos įstatymo 2, 10, 15, 16 ir 22 straipsnių pakeitimo įstatymas</text:span></text:p>
      <text:p text:style-name="P1953"/>
      <text:p text:style-name="P1954"><text:span text:style-name="T1955">15.</text:span></text:p>
      <text:p text:style-name="P1956"><text:span text:style-name="T1957">Lietuvos Respublikos Seimas, Įstatymas</text:span></text:p>
      <text:p text:style-name="P1958"><text:span text:style-name="T1959">Nr.<text:s/></text:span><text:a xlink:href="https://www.e-tar.lt/portal/legalAct.html?documentId=TAR.B5A8C59924B7" office:target-frame-name="_top" xlink:show="replace"><text:span text:style-name="T1960">XI-1488</text:span></text:a><text:span text:style-name="T1961">, 2011-06-21, Žin., 2011, Nr. 85-4134 (2011-07-13), i. k. 1111010ISTA0XI-1488</text:span></text:p>
      <text:p text:style-name="P1962"><text:span text:style-name="T1963">Lietuvos Respublikos neįgaliųjų socialinės integracijos įstatymo 1, 9 straipsnių pakeitimo ir papildymo ir įstatymo papildymo priedu<text:s/></text:span><text:span text:style-name="T1964">įstatymas</text:span></text:p>
      <text:p text:style-name="P1965"/>
      <text:p text:style-name="P1966"><text:span text:style-name="T1967">16.</text:span></text:p>
      <text:p text:style-name="P1968"><text:span text:style-name="T1969">Lietuvos Respublikos Seimas, Įstatymas</text:span></text:p>
      <text:p text:style-name="P1970"><text:span text:style-name="T1971">Nr.<text:s/></text:span><text:a xlink:href="https://www.e-tar.lt/portal/legalAct.html?documentId=TAR.92328D20F62F" office:target-frame-name="_top" xlink:show="replace"><text:span text:style-name="T1972">XII-355</text:span></text:a><text:span text:style-name="T1973">, 2013-06-11, Žin., 2013, Nr. 68-3400 (2013-06-28), i. k. 1131010ISTA0XII-355</text:span></text:p>
      <text:p text:style-name="P1974"><text:span text:style-name="T1975">Lietuvos Respublikos neįgaliųjų</text:span><text:span text:style-name="T1976"><text:s/>socialinės integracijos įstatymo 19, 20 straipsnių ir priedo papildymo ir pakeitimo įstatymas</text:span></text:p>
      <text:p text:style-name="P1977"/>
      <text:p text:style-name="P1978"><text:span text:style-name="T1979">17.</text:span></text:p>
      <text:p text:style-name="P1980"><text:span text:style-name="T1981">Lietuvos Respublikos Seimas, Įstatymas</text:span></text:p>
      <text:p text:style-name="P1982"><text:span text:style-name="T1983">Nr.<text:s/></text:span><text:a xlink:href="https://www.e-tar.lt/portal/legalAct.html?documentId=TAR.B949F14DD8D5" office:target-frame-name="_top" xlink:show="replace"><text:span text:style-name="T1984">XII-471</text:span></text:a><text:span text:style-name="T1985">, 2013-07-02, Žin., 2013</text:span><text:span text:style-name="T1986">, Nr. 79-3992 (2013-07-23), i. k. 1131010ISTA0XII-471</text:span></text:p>
      <text:p text:style-name="P1987"><text:span text:style-name="T1988">Lietuvos Respublikos neįgaliųjų socialinės integracijos įstatymo 16 straipsnio pakeitimo įstatymas</text:span></text:p>
      <text:p text:style-name="P1989"/>
      <text:p text:style-name="P1990"><text:span text:style-name="T1991">18.</text:span></text:p>
      <text:p text:style-name="P1992"><text:span text:style-name="T1993">Lietuvos Respublikos Seimas, Įstatymas</text:span></text:p>
      <text:p text:style-name="P1994"><text:span text:style-name="T1995">Nr.<text:s/></text:span><text:a xlink:href="https://www.e-tar.lt/portal/legalAct.html?documentId=a7617cc021b511e6ad34b874fec21bdb" office:target-frame-name="_top" xlink:show="replace"><text:span text:style-name="T1996">XII-2357</text:span></text:a><text:span text:style-name="T1997">, 2016-05-17, paskelbta TAR 2016-05-24, i. k. 2016-13918</text:span></text:p>
      <text:p text:style-name="P1998"><text:span text:style-name="T1999">Lietuvos Respublikos neįgaliųjų socialinės integracijos įstatymo Nr. I-2044 1, 11, 16, 17, 18,<text:s/></text:span><text:span text:style-name="T2000">25 straipsnių, trečiojo skirsnio pavadinimo ir priedo pakeitimo įstatymas</text:span></text:p>
      <text:p text:style-name="P2001"/>
      <text:p text:style-name="P2002"><text:span text:style-name="T2003">19.</text:span></text:p>
      <text:p text:style-name="P2004"><text:span text:style-name="T2005">Lietuvos Respublikos Seimas, Įstatymas</text:span></text:p>
      <text:p text:style-name="P2006"><text:span text:style-name="T2007">Nr.<text:s/></text:span><text:a xlink:href="https://www.e-tar.lt/portal/legalAct.html?documentId=ac226be08b8f11e6b969d7ae07280e89" office:target-frame-name="_top" xlink:show="replace"><text:span text:style-name="T2008">XII-2658</text:span></text:a><text:span text:style-name="T2009">, 2016-09-27, paskelbta TAR<text:s/></text:span><text:span text:style-name="T2010">2016-10-06, i. k. 2016-24700</text:span></text:p>
      <text:p text:style-name="P2011"><text:span text:style-name="T2012">Lietuvos Respublikos neįgaliųjų socialinės integracijos įstatymo Nr. I-2044 24 straipsnio pakeitimo įstatymas</text:span></text:p>
      <text:p text:style-name="P2013"/>
      <text:p text:style-name="P2014"><text:span text:style-name="T2015">20.</text:span></text:p>
      <text:p text:style-name="P2016"><text:span text:style-name="T2017">Lietuvos Respublikos Seimas, Įstatymas</text:span></text:p>
      <text:p text:style-name="P2018"><text:span text:style-name="T2019">Nr.<text:s/></text:span><text:a xlink:href="https://www.e-tar.lt/portal/legalAct.html?documentId=0a5850c05b2f11e79198ffdb108a3753" office:target-frame-name="_top" xlink:show="replace"><text:span text:style-name="T2020">XIII-445</text:span></text:a><text:span text:style-name="T2021">, 2017-06-15, paskelbta TAR 2017-06-27, i. k. 2017-10807</text:span></text:p>
      <text:p text:style-name="P2022"><text:span text:style-name="T2023">Lietuvos Respublikos neįgaliųjų socialinės integracijos įstatymo Nr. I-2044 1 straipsnio pakeitimo įstatymas</text:span></text:p>
      <text:p text:style-name="P2024"/>
      <text:p text:style-name="P2025"><text:span text:style-name="T2026">21.</text:span></text:p>
      <text:p text:style-name="P2027"><text:span text:style-name="T2028">Lietuvos Respublikos Seimas, Įstatymas</text:span></text:p>
      <text:p text:style-name="P2029"><text:span text:style-name="T2030">Nr.<text:s/></text:span><text:a xlink:href="https://www.e-tar.lt/portal/legalAct.html?documentId=2ccc3a40ec7511e78a1adea6fe72f3c5" office:target-frame-name="_top" xlink:show="replace"><text:span text:style-name="T2031">XIII-952</text:span></text:a><text:span text:style-name="T2032">, 2017-12-21, paskelbta TAR 2017-12-29, i. k. 2017-21663</text:span></text:p>
      <text:p text:style-name="P2033"><text:span text:style-name="T2034">Lietuvos Respublikos neįgaliųjų socialinės integracijos įstatymo Nr. I-2044 9 straipsnio pakeitimo</text:span><text:span text:style-name="T2035"><text:s/>įstatymas</text:span></text:p>
      <text:p text:style-name="P2036"/>
      <text:p text:style-name="P2037"><text:span text:style-name="T2038">22.</text:span></text:p>
      <text:p text:style-name="P2039"><text:span text:style-name="T2040">Lietuvos Respublikos Seimas, Įstatymas</text:span></text:p>
      <text:p text:style-name="P2041"><text:span text:style-name="T2042">Nr.<text:s/></text:span><text:a xlink:href="https://www.e-tar.lt/portal/legalAct.html?documentId=7a1006c0792d11e8ae2bfd1913d66d57" office:target-frame-name="_top" xlink:show="replace"><text:span text:style-name="T2043">XIII-1261</text:span></text:a><text:span text:style-name="T2044">, 2018-06-14, paskelbta TAR 2018-06-26, i. k. 2018-10487</text:span></text:p>
      <text:p text:style-name="P2045"><text:span text:style-name="T2046">Lietuvos Respublikos neįgaliųjų s</text:span><text:span text:style-name="T2047">ocialinės integracijos įstatymo Nr. I-2044 1, 2, 14, 16, 18, 19, 20, 21, 22, 23, 24 straipsnių, ketvirtojo ir penktojo skirsnių pavadinimų pakeitimo ir Įstatymo papildymo 20-1 straipsniu įstatymas</text:span></text:p>
      <text:p text:style-name="P2048"/>
      <text:p text:style-name="P2049"><text:span text:style-name="T2050">23.</text:span></text:p>
      <text:p text:style-name="P2051"><text:span text:style-name="T2052">Lietuvos Respublikos Seimas, Įstatymas</text:span></text:p>
      <text:p text:style-name="P2053"><text:span text:style-name="T2054">Nr.<text:s/></text:span><text:a xlink:href="https://www.e-tar.lt/portal/legalAct.html?documentId=7021d2d0801a11e8ae2bfd1913d66d57" office:target-frame-name="_top" xlink:show="replace"><text:span text:style-name="T2055">XIII-1344</text:span></text:a><text:span text:style-name="T2056">, 2018-06-28, paskelbta TAR 2018-07-05, i. k. 2018-11442</text:span></text:p>
      <text:p text:style-name="P2057"><text:span text:style-name="T2058">Lietuvos Respublikos neįgaliųjų socialinės integracijos įstatymo Nr. I-2044 5 ir 21 straipsnių pakeitim</text:span><text:span text:style-name="T2059">o įstatymas</text:span></text:p>
      <text:p text:style-name="P2060"/>
      <text:p text:style-name="P2061"><text:span text:style-name="T2062">24.</text:span></text:p>
      <text:p text:style-name="P2063"><text:span text:style-name="T2064">Lietuvos Respublikos Seimas, Įstatymas</text:span></text:p>
      <text:p text:style-name="P2065"><text:span text:style-name="T2066">Nr.<text:s/></text:span><text:a xlink:href="https://www.e-tar.lt/portal/legalAct.html?documentId=c4ca2970dcd811e89a31865acf012092" office:target-frame-name="_top" xlink:show="replace"><text:span text:style-name="T2067">XIII-1553</text:span></text:a><text:span text:style-name="T2068">, 2018-10-18, paskelbta TAR 2018-10-31, i. k. 2018-17468</text:span></text:p>
      <text:p text:style-name="P2069"><text:span text:style-name="T2070">Lietuvos Respublikos neįgaliųjų<text:s/></text:span><text:span text:style-name="T2071">socialinės integracijos įstatymo Nr. I-2044 15 straipsnio pakeitimo įstatymas</text:span></text:p>
      <text:p text:style-name="P2072"/>
      <text:p text:style-name="P2073"><text:span text:style-name="T2074">25.</text:span></text:p>
      <text:p text:style-name="P2075"><text:span text:style-name="T2076">Lietuvos Respublikos Seimas, Įstatymas</text:span></text:p>
      <text:p text:style-name="P2077"><text:span text:style-name="T2078">Nr.<text:s/></text:span><text:a xlink:href="https://www.e-tar.lt/portal/legalAct.html?documentId=1519ee5002c311e9a5eaf2cd290f1944" office:target-frame-name="_top" xlink:show="replace"><text:span text:style-name="T2079">XIII-1761</text:span></text:a><text:span text:style-name="T2080">, 2018-12-11, paskelbta</text:span><text:span text:style-name="T2081"><text:s/>TAR 2018-12-18, i. k. 2018-20742</text:span></text:p>
      <text:p text:style-name="P2082"><text:span text:style-name="T2083">Lietuvos Respublikos neįgaliųjų socialinės integracijos įstatymo Nr. I-2044 16 straipsnio pakeitimo įstatymas</text:span></text:p>
      <text:p text:style-name="P2084"/>
      <text:p text:style-name="P2085"><text:span text:style-name="T2086">26.</text:span></text:p>
      <text:p text:style-name="P2087"><text:span text:style-name="T2088">Lietuvos Respublikos Seimas, Įstatymas</text:span></text:p>
      <text:p text:style-name="P2089"><text:span text:style-name="T2090">Nr.<text:s/></text:span><text:a xlink:href="https://www.e-tar.lt/portal/legalAct.html?documentId=cd25d3e0af9f11e98451fa7b5933515d" office:target-frame-name="_top" xlink:show="replace"><text:span text:style-name="T2091">XIII-2343</text:span></text:a><text:span text:style-name="T2092">, 2019-07-16, paskelbta TAR 2019-07-26, i. k. 2019-12409</text:span></text:p>
      <text:p text:style-name="P2093"><text:span text:style-name="T2094">Lietuvos Respublikos neįgaliųjų socialinės integracijos įstatymo Nr. I-2044 1 straipsnio pakeitimo įstatymas</text:span></text:p>
      <text:p text:style-name="P2095"/>
      <text:p text:style-name="P2096"><text:span text:style-name="T2097">27.</text:span></text:p>
      <text:p text:style-name="P2098"><text:span text:style-name="T2099">Lietuvos Respublikos Seimas, Įstatymas</text:span></text:p>
      <text:p text:style-name="P2100"><text:span text:style-name="T2101">Nr.</text:span><text:span text:style-name="T2102"><text:s/></text:span><text:a xlink:href="https://www.e-tar.lt/portal/legalAct.html?documentId=9c844060789311eab005936df725feed" office:target-frame-name="_top" xlink:show="replace"><text:span text:style-name="T2103">XIII-2835</text:span></text:a><text:span text:style-name="T2104">, 2020-03-31, paskelbta TAR 2020-04-07, i. k. 2020-07202</text:span></text:p>
      <text:p text:style-name="P2105"><text:span text:style-name="T2106">Lietuvos Respublikos neįgaliųjų socialinės integracijos įstatymo Nr. I-2044 22 straipsnio p</text:span><text:span text:style-name="T2107">akeitimo įstatymas</text:span></text:p>
      <text:p text:style-name="P2108"/>
      <text:p text:style-name="P2109"><text:span text:style-name="T2110">28.</text:span></text:p>
      <text:p text:style-name="P2111"><text:span text:style-name="T2112">Lietuvos Respublikos Seimas, Įstatymas</text:span></text:p>
      <text:p text:style-name="P2113"><text:span text:style-name="T2114">Nr.<text:s/></text:span><text:a xlink:href="https://www.e-tar.lt/portal/legalAct.html?documentId=026e8a80c1bd11ea9815f635b9c0dcef" office:target-frame-name="_top" xlink:show="replace"><text:span text:style-name="T2115">XIII-3119</text:span></text:a><text:span text:style-name="T2116">, 2020-06-25, paskelbta TAR 2020-07-09, i. k. 2020-15356</text:span></text:p>
      <text:p text:style-name="P2117"><text:span text:style-name="T2118">Lietuvos Respublikos neįg</text:span><text:span text:style-name="T2119">aliųjų socialinės integracijos įstatymo Nr. I-2044 6 ir 16 straipsnių pakeitimo įstatymas</text:span></text:p>
      <text:p text:style-name="P2120"/>
      <text:p text:style-name="P2121"><text:span text:style-name="T2122">29.</text:span></text:p>
      <text:p text:style-name="P2123"><text:span text:style-name="T2124">Lietuvos Respublikos Seimas, Įstatymas</text:span></text:p>
      <text:p text:style-name="P2125"><text:span text:style-name="T2126">Nr.<text:s/></text:span><text:a xlink:href="https://www.e-tar.lt/portal/legalAct.html?documentId=a7de2ef091e011eb9fecb5ecd3bd711c" office:target-frame-name="_top" xlink:show="replace"><text:span text:style-name="T2127">XIV-215</text:span></text:a><text:span text:style-name="T2128">, 2021-03-25,</text:span><text:span text:style-name="T2129"><text:s/>paskelbta TAR 2021-03-31, i. k. 2021-06552</text:span></text:p>
      <text:p text:style-name="P2130"><text:span text:style-name="T2131">Lietuvos Respublikos neįgaliųjų socialinės integracijos įstatymo Nr. I-2044 2, 16, 18 ir 20-1 straipsnių pakeitimo ir Įstatymo papildymo 25-1 straipsniu įstatymas</text:span></text:p>
      <text:p text:style-name="P2132"/>
      <text:p text:style-name="P2133"><text:span text:style-name="T2134">30.</text:span></text:p>
      <text:p text:style-name="P2135"><text:span text:style-name="T2136">Lietuvos Respublikos Seimas, Įstatymas</text:span></text:p>
      <text:p text:style-name="P2137"><text:span text:style-name="T2138">Nr.<text:s/></text:span><text:a xlink:href="https://www.e-tar.lt/portal/legalAct.html?documentId=9d6e8080a9f111ec8d9390588bf2de65" office:target-frame-name="_top" xlink:show="replace"><text:span text:style-name="T2139">XIV-953</text:span></text:a><text:span text:style-name="T2140">, 2022-03-17, paskelbta TAR 2022-03-22, i. k. 2022-05131</text:span></text:p>
      <text:p text:style-name="P2141"><text:span text:style-name="T2142">Lietuvos Respublikos neįgaliųjų socialinės integracijos įstatymo Nr. I-2044 1 straipsnio ir<text:s/></text:span><text:span text:style-name="T2143">priedo pakeitimo įstatymas</text:span></text:p>
      <text:p text:style-name="P2144"/>
      <text:p text:style-name="P2145"><text:span text:style-name="T2146">31.</text:span></text:p>
      <text:p text:style-name="P2147"><text:span text:style-name="T2148">Lietuvos Respublikos Seimas, Įstatymas</text:span></text:p>
      <text:p text:style-name="P2149"><text:span text:style-name="T2150">Nr.<text:s/></text:span><text:a xlink:href="https://www.e-tar.lt/portal/legalAct.html?documentId=c7f5fa12034011edb32c9f9d8ba206f8" office:target-frame-name="_top" xlink:show="replace"><text:span text:style-name="T2151">XIV-1283</text:span></text:a><text:span text:style-name="T2152">, 2022-06-30, paskelbta TAR 2022-07-14, i. k. 2022-15430</text:span></text:p>
      <text:p text:style-name="P2153"><text:span text:style-name="T2154">Lietuvos Respublik</text:span><text:span text:style-name="T2155">os neįgaliųjų socialinės integracijos įstatymo Nr. I-2044 1 straipsnio ir priedo pakeitimo įstatymas</text:span></text:p>
      <text:p text:style-name="P2156"/>
      <text:p text:style-name="P2157"><text:span text:style-name="T2158">32.</text:span></text:p>
      <text:p text:style-name="P2159"><text:span text:style-name="T2160">Lietuvos Respublikos Seimas, Įstatymas</text:span></text:p>
      <text:p text:style-name="P2161"><text:span text:style-name="T2162">Nr.<text:s/></text:span><text:a xlink:href="https://www.e-tar.lt/portal/legalAct.html?documentId=456abe02034a11edb32c9f9d8ba206f8" office:target-frame-name="_top" xlink:show="replace"><text:span text:style-name="T2163">XIV-1363</text:span></text:a><text:span text:style-name="T2164">,</text:span><text:span text:style-name="T2165"><text:s/>2022-06-30, paskelbta TAR 2022-07-14, i. k. 2022-15457</text:span></text:p>
      <text:p text:style-name="P2166"><text:span text:style-name="T2167">Lietuvos Respublikos neįgaliųjų socialinės integracijos įstatymo Nr. I-2044 2, 3, 6, 16, 18, 20, 25-1 straipsnių, ketvirtojo skirsnio pavadinimo pakeitimo ir Įstatymo papildymo 20-2 straipsniu įstatym</text:span><text:span text:style-name="T2168">as</text:span></text:p>
      <text:p text:style-name="P2169"/>
      <text:p text:style-name="P2170"><text:span text:style-name="T2171">33.</text:span></text:p>
      <text:p text:style-name="P2172"><text:span text:style-name="T2173">Lietuvos Respublikos Seimas, Įstatymas</text:span></text:p>
      <text:p text:style-name="P2174"><text:span text:style-name="T2175">Nr.<text:s/></text:span><text:a xlink:href="https://www.e-tar.lt/portal/legalAct.html?documentId=0323bf20f6c411ec8fa7d02a65c371ad" office:target-frame-name="_top" xlink:show="replace"><text:span text:style-name="T2176">XIV-1146</text:span></text:a><text:span text:style-name="T2177">, 2022-06-21, paskelbta TAR 2022-06-28, i. k. 2022-13885</text:span></text:p>
      <text:p text:style-name="P2178"><text:span text:style-name="T2179">Lietuvos Respublikos neįgaliųjų socialinės</text:span><text:span text:style-name="T2180"><text:s/>integracijos įstatymo Nr. I-2044 15 straipsnio pakeitimo įstatymas</text:span></text:p>
      <text:p text:style-name="P2181"/>
      <text:p text:style-name="P2182"><text:span text:style-name="T2183">34.</text:span></text:p>
      <text:p text:style-name="P2184"><text:span text:style-name="T2185">Lietuvos Respublikos Seimas, Įstatymas</text:span></text:p>
      <text:p text:style-name="P2186"><text:span text:style-name="T2187">Nr.<text:s/></text:span><text:a xlink:href="https://www.e-tar.lt/portal/legalAct.html?documentId=ac171b500c1711edb4cae1b158f98ea5" office:target-frame-name="_top" xlink:show="replace"><text:span text:style-name="T2188">XIV-1395</text:span></text:a><text:span text:style-name="T2189">, 2022-07-19, paskelbta TAR 2022-0</text:span><text:span text:style-name="T2190">7-25, i. k. 2022-16122</text:span></text:p>
      <text:p text:style-name="P2191"><text:span text:style-name="T2192">Lietuvos Respublikos neįgaliųjų socialinės integracijos įstatymo Nr. I-2044 16, 18 straipsnių, ketvirtojo skirsnio pavadinimo pakeitimo ir Įstatymo papildymo 20-3 straipsniu įstatymas</text:span></text:p>
      <text:p text:style-name="P2193"/>
      <text:p text:style-name="P2194"><text:span text:style-name="T2195">35.</text:span></text:p>
      <text:p text:style-name="P2196"><text:span text:style-name="T2197">Lietuvos Respublikos Seimas, Įstatymas</text:span></text:p>
      <text:p text:style-name="P2198"><text:span text:style-name="T2199">Nr.<text:s/></text:span><text:a xlink:href="https://www.e-tar.lt/portal/legalAct.html?documentId=10d2ee70cecd11ed9978886e85107ab2" office:target-frame-name="_top" xlink:show="replace"><text:span text:style-name="T2200">XIV-1840</text:span></text:a><text:span text:style-name="T2201">, 2023-03-28, paskelbta TAR 2023-03-30, i. k. 2023-05734</text:span></text:p>
      <text:p text:style-name="P2202"><text:span text:style-name="T2203">Lietuvos Respublikos neįgaliųjų socialinės integracijos įstatymo Nr. I-2044 11 ir<text:s/></text:span><text:span text:style-name="T2204">25-1 straipsnių pakeitimo įstatymas</text:span></text:p>
      <text:p text:style-name="P2205"/>
      <text:p text:style-name="P2206"><text:span text:style-name="T2207">36.</text:span></text:p>
      <text:p text:style-name="P2208"><text:span text:style-name="T2209">Lietuvos Respublikos Seimas, Įstatymas</text:span></text:p>
      <text:p text:style-name="P2210"><text:span text:style-name="T2211">Nr.<text:s/></text:span><text:a xlink:href="https://www.e-tar.lt/portal/legalAct.html?documentId=e56258b08c0b11ed8df094f359a60216" office:target-frame-name="_top" xlink:show="replace"><text:span text:style-name="T2212">XIV-1722</text:span></text:a><text:span text:style-name="T2213">, 2022-12-20, paskelbta TAR 2023-01-04, i. k. 2023-00135</text:span></text:p>
      <text:p text:style-name="P2214"><text:span text:style-name="T2215">Lietuvos<text:s/></text:span><text:span text:style-name="T2216">Respublikos neįgaliųjų socialinės integracijos įstatymo Nr. I-2044 pakeitimo įstatymas</text:span></text:p>
      <text:p text:style-name="P2217"/>
      <text:p text:style-name="P2218"><text:span text:style-name="T2219">37.</text:span></text:p>
      <text:p text:style-name="P2220"><text:span text:style-name="T2221">Lietuvos Respublikos Seimas, Įstatymas</text:span></text:p>
      <text:p text:style-name="P2222"><text:span text:style-name="T2223">Nr.<text:s/></text:span><text:a xlink:href="https://www.e-tar.lt/portal/legalAct.html?documentId=eafbdf70ced311ed9978886e85107ab2" office:target-frame-name="_top" xlink:show="replace"><text:span text:style-name="T2224">XIV-1854</text:span></text:a><text:span text:style-name="T2225">, 2023-03-28, p</text:span><text:span text:style-name="T2226">askelbta TAR 2023-03-30, i. k. 2023-05760</text:span></text:p>
      <text:p text:style-name="P2227"><text:span text:style-name="T2228">Lietuvos Respublikos neįgaliųjų socialinės integracijos įstatymo Nr. I-2044 pakeitimo įstatymo Nr. XIV-1722 1 straipsnio pakeitimo įstatymas</text:span></text:p>
      <text:p text:style-name="P2229"/>
      <text:p text:style-name="P2230"><text:span text:style-name="T2231">38.</text:span></text:p>
      <text:p text:style-name="P2232"><text:span text:style-name="T2233">Lietuvos Respublikos Seimas, Įstatymas</text:span></text:p>
      <text:p text:style-name="P2234"><text:span text:style-name="T2235">Nr.<text:s/></text:span><text:a xlink:href="https://www.e-tar.lt/portal/legalAct.html?documentId=6a4d7c50a54a11eea5a28c81c82193a8" office:target-frame-name="_top" xlink:show="replace"><text:span text:style-name="T2236">XIV-2362</text:span></text:a><text:span text:style-name="T2237">, 2023-12-14, paskelbta TAR 2023-12-28, i. k. 2023-25615</text:span></text:p>
      <text:p text:style-name="P2238"><text:span text:style-name="T2239">Lietuvos Respublikos neįgaliųjų socialinės integracijos įstatymo Nr. I-2044 pakeitimo įstatymo Nr. XIV-1722 1 straipsn</text:span><text:span text:style-name="T2240">io pakeitimo įstatymas</text:span></text:p>
      <text:p text:style-name="P2241"/>
      <text:p text:style-name="P2242"><text:span text:style-name="T2243">39.</text:span></text:p>
      <text:p text:style-name="P2244"><text:span text:style-name="T2245">Lietuvos Respublikos Seimas, Įstatymas</text:span></text:p>
      <text:p text:style-name="P2246"><text:span text:style-name="T2247">Nr.<text:s/></text:span><text:a xlink:href="https://www.e-tar.lt/portal/legalAct.html?documentId=58c1e273dfed11f08918e1adc7c5b1ec" office:target-frame-name="_top" xlink:show="replace"><text:span text:style-name="T2248">XV-683</text:span></text:a><text:span text:style-name="T2249">, 2025-12-16, paskelbta TAR 2025-12-23, i. k. 2025-22572</text:span></text:p>
      <text:p text:style-name="P2250"><text:span text:style-name="T2251">Lietuvos Respublikos neį</text:span><text:span text:style-name="T2252">galiųjų socialinės integracijos įstatymo Nr. I-2044 pakeitimo įstatymo Nr. XIV-1722 3 straipsnio pakeitimo įstatymas</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style:tab-stops>
          <style:tab-stop style:type="center" style:position="2.884in"/>
          <style:tab-stop style:type="right" style:position="5.768in"/>
        </style:tab-stops>
      </style:paragraph-properties>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4" style:parent-style-name="DefaultParagraphFont" style:family="text">
      <style:text-properties fo:language="en" fo:country="GB"/>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2"><draw:frame draw:style-name="F1733" text:anchor-type="paragraph" svg:y="0.0006in" draw:z-index="0"><draw:text-box fo:min-height="0in" fo:min-width="0in"><text:p text:style-name="P1731"><text:span text:style-name="T1734"><text:page-number text:fixed="false">26</text:page-number></text:span></text:p></draw:text-box></draw:frame></text:p>
      </style:header>
      <style:footer>
        <text:p text:style-name="P1735"/>
      </style:footer>
    </style:master-page>
    <style:master-page style:next-style-name="MP1" style:name="MPF1" style:page-layout-name="PL1">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760" meta:word-count="10153" meta:character-count="84425" meta:row-count="2027" meta:non-whitespace-character-count="75032"/>
  </office:meta>
</office:document-meta>
</file>