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widows="0" fo:orphans="0" fo:text-align="justify" fo:text-indent="0.4916in"/>
      <style:text-properties fo:hyphenate="false"/>
    </style:style>
    <style:style style:name="T355" style:parent-style-name="DefaultParagraphFont" style:family="text">
      <style:text-properties fo:color="#000000" fo:letter-spacing="-0.0041in"/>
    </style:style>
    <style:style style:name="T356" style:parent-style-name="DefaultParagraphFont" style:family="text">
      <style:text-properties fo:color="#000000" fo:letter-spacing="-0.0041in"/>
    </style:style>
    <style:style style:name="T357" style:parent-style-name="DefaultParagraphFont" style:family="text">
      <style:text-properties fo:color="#000000" fo:letter-spacing="-0.0041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justify" style:vertical-align="baseline" fo:text-indent="0.5in"/>
      <style:text-properties fo:hyphenate="false"/>
    </style:style>
    <style:style style:name="T494" style:parent-style-name="DefaultParagraphFont" style:family="text">
      <style:text-properties style:font-name-asian="Calibri" fo:font-weight="bold" style:font-weight-asian="bold" style:font-weight-complex="bold" style:font-size-complex="12pt"/>
    </style:style>
    <style:style style:name="T495" style:parent-style-name="DefaultParagraphFont" style:family="text">
      <style:text-properties style:font-name-asian="Calibri" fo:font-weight="bold" style:font-weight-asian="bold" style:font-weight-complex="bold" style:font-size-complex="12pt"/>
    </style:style>
    <style:style style:name="T496" style:parent-style-name="DefaultParagraphFont" style:family="text">
      <style:text-properties style:font-name-asian="Calibri" fo:font-weight="bold" style:font-weight-asian="bold" style:font-weight-complex="bold" style:font-size-complex="12pt"/>
    </style:style>
    <style:style style:name="P497" style:parent-style-name="Normal" style:family="paragraph">
      <style:paragraph-properties fo:text-align="justify" style:vertical-align="baseline" fo:text-indent="0.5in"/>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vertical-align="baseline" fo:text-indent="0.5in"/>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FF0000"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tab-stops>
          <style:tab-stop style:type="left" style:position="0.492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margin-left="1.575in" fo:text-indent="-1.075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margin-left="1.7722in" fo:text-indent="-1.2722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text-position="super 66.6%"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4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in">
        <style:tab-stops>
          <style:tab-stop style:type="left" style:position="0.984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in">
        <style:tab-stops>
          <style:tab-stop style:type="left" style:position="0.8861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tab-stops>
          <style:tab-stop style:type="left" style:position="0.8861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in">
        <style:tab-stops>
          <style:tab-stop style:type="left" style:position="0.8861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in">
        <style:tab-stops>
          <style:tab-stop style:type="left" style:position="0.8861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Symbol" style:font-name-asian="Symbol" style:font-name-complex="Symbol"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Symbol" style:font-name-asian="Symbol" style:font-name-complex="Symbol"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Symbol" style:font-name-asian="Symbol" style:font-name-complex="Symbol"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font-weight="bold" style:font-weight-asian="bold" fo:color="#000000" style:font-size-complex="12pt"/>
    </style:style>
    <style:style style:name="T1006" style:parent-style-name="DefaultParagraphFont" style:family="text">
      <style:text-properties fo:font-weight="bold" style:font-weight-asian="bold"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font-weight="bold" style:font-weight-asian="bold" fo:color="#000000"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baseline" fo:text-indent="0.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16in"/>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style:font-weight-complex="bold" fo:color="#000000"/>
    </style:style>
    <style:style style:name="T1074" style:parent-style-name="DefaultParagraphFont" style:family="text">
      <style:text-properties style:font-weight-complex="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style:font-weight-complex="bold" fo:color="#000000"/>
    </style:style>
    <style:style style:name="T1077" style:parent-style-name="DefaultParagraphFont" style:family="text">
      <style:text-properties style:font-weight-complex="bold" fo:color="#000000"/>
    </style:style>
    <style:style style:name="T1078" style:parent-style-name="DefaultParagraphFont" style:family="text">
      <style:text-properties style:font-weight-complex="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style:font-weight-complex="bold" fo:color="#000000"/>
    </style:style>
    <style:style style:name="T1081" style:parent-style-name="DefaultParagraphFont" style:family="text">
      <style:text-properties style:font-weight-complex="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style:font-weight-complex="bold" fo:color="#000000"/>
    </style:style>
    <style:style style:name="T1084" style:parent-style-name="DefaultParagraphFont" style:family="text">
      <style:text-properties style:font-weight-complex="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style:font-weight-complex="bold" fo:color="#000000"/>
    </style:style>
    <style:style style:name="T1087" style:parent-style-name="DefaultParagraphFont" style:family="text">
      <style:text-properties style:font-weight-complex="bold" fo:color="#000000"/>
    </style:style>
    <style:style style:name="T1088" style:parent-style-name="DefaultParagraphFont" style:family="text">
      <style:text-properties style:font-weight-complex="bold" fo:color="#000000"/>
    </style:style>
    <style:style style:name="P1089" style:parent-style-name="Normal" style:family="paragraph">
      <style:paragraph-properties fo:text-align="justify" fo:text-indent="0.4916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style:font-weight-complex="bold" fo:color="#000000"/>
    </style:style>
    <style:style style:name="T1106" style:parent-style-name="DefaultParagraphFont" style:family="text">
      <style:text-properties style:font-weight-complex="bold" fo:color="#000000"/>
    </style:style>
    <style:style style:name="T1107" style:parent-style-name="DefaultParagraphFont" style:family="text">
      <style:text-properties style:font-weight-complex="bold" fo:color="#000000"/>
    </style:style>
    <style:style style:name="P1108" style:parent-style-name="Normal" style:family="paragraph">
      <style:paragraph-properties fo:text-align="justify" fo:text-indent="0.4916in"/>
    </style:style>
    <style:style style:name="T1109" style:parent-style-name="DefaultParagraphFont" style:family="text">
      <style:text-properties style:font-weight-complex="bold" fo:color="#000000"/>
    </style:style>
    <style:style style:name="T1110" style:parent-style-name="DefaultParagraphFont" style:family="text">
      <style:text-properties style:font-weight-complex="bold" fo:color="#000000"/>
    </style:style>
    <style:style style:name="T1111" style:parent-style-name="DefaultParagraphFont" style:family="text">
      <style:text-properties style:font-weight-complex="bold" fo:color="#000000"/>
    </style:style>
    <style:style style:name="P1112" style:parent-style-name="Normal" style:family="paragraph">
      <style:paragraph-properties fo:text-align="justify" fo:text-indent="0.4916in"/>
    </style:style>
    <style:style style:name="T1113" style:parent-style-name="DefaultParagraphFont" style:family="text">
      <style:text-properties style:font-weight-complex="bold" fo:color="#000000"/>
    </style:style>
    <style:style style:name="T1114" style:parent-style-name="DefaultParagraphFont" style:family="text">
      <style:text-properties style:font-weight-complex="bold" fo:color="#000000"/>
    </style:style>
    <style:style style:name="T1115" style:parent-style-name="DefaultParagraphFont" style:family="text">
      <style:text-properties style:font-weight-complex="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style:font-weight-complex="bold" fo:color="#000000"/>
    </style:style>
    <style:style style:name="T1118" style:parent-style-name="DefaultParagraphFont" style:family="text">
      <style:text-properties style:font-weight-complex="bold" fo:color="#000000"/>
    </style:style>
    <style:style style:name="P1119" style:parent-style-name="Normal" style:family="paragraph">
      <style:paragraph-properties fo:text-align="justify" fo:text-indent="0.4916in"/>
    </style:style>
    <style:style style:name="T1120" style:parent-style-name="DefaultParagraphFont" style:family="text">
      <style:text-properties style:font-weight-complex="bold" fo:color="#000000"/>
    </style:style>
    <style:style style:name="T1121" style:parent-style-name="DefaultParagraphFont" style:family="text">
      <style:text-properties style:font-weight-complex="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style:font-weight-complex="bold" fo:color="#000000"/>
    </style:style>
    <style:style style:name="T1124" style:parent-style-name="DefaultParagraphFont" style:family="text">
      <style:text-properties style:font-weight-complex="bold" fo:color="#000000"/>
    </style:style>
    <style:style style:name="T1125" style:parent-style-name="DefaultParagraphFont" style:family="text">
      <style:text-properties style:font-weight-complex="bold" fo:color="#000000"/>
    </style:style>
    <style:style style:name="P1126" style:parent-style-name="Normal" style:family="paragraph">
      <style:paragraph-properties fo:text-align="justify" fo:text-indent="0.4916in"/>
    </style:style>
    <style:style style:name="T1127" style:parent-style-name="DefaultParagraphFont" style:family="text">
      <style:text-properties style:font-weight-complex="bold" fo:color="#000000"/>
    </style:style>
    <style:style style:name="T1128" style:parent-style-name="DefaultParagraphFont" style:family="text">
      <style:text-properties style:font-weight-complex="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fo:color="#000000"/>
    </style:style>
    <style:style style:name="P1132" style:parent-style-name="Normal" style:family="paragraph">
      <style:paragraph-properties fo:text-align="justify" fo:text-indent="0.4916in"/>
    </style:style>
    <style:style style:name="T1133" style:parent-style-name="DefaultParagraphFont" style:family="text">
      <style:text-properties style:font-weight-complex="bold"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style:font-weight-complex="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style:font-weight-complex="bold" fo:color="#000000"/>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style:font-weight-complex="bold" fo:color="#000000"/>
    </style:style>
    <style:style style:name="T1142" style:parent-style-name="DefaultParagraphFont" style:family="text">
      <style:text-properties style:font-weight-complex="bold"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16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16in"/>
      <style:text-properties fo:font-weight="bold" style:font-weight-asian="bold"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P1286" style:parent-style-name="Normal" style:family="paragraph">
      <style:paragraph-properties fo:text-align="justify" fo:text-indent="0.4916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P1301" style:parent-style-name="Normal" style:family="paragraph">
      <style:paragraph-properties fo:text-align="justify" fo:text-indent="0.4916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P1316" style:parent-style-name="Normal" style:family="paragraph">
      <style:paragraph-properties fo:text-align="justify" fo:margin-left="0.4916in">
        <style:tab-stops/>
      </style:paragraph-properties>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style:tab-stops>
          <style:tab-stop style:type="right" style:position="6.6937in"/>
        </style:tab-stops>
      </style:paragraph-properties>
    </style:style>
    <style:style style:name="P1343" style:parent-style-name="Normal" style:family="paragraph">
      <style:paragraph-properties>
        <style:tab-stops>
          <style:tab-stop style:type="right" style:position="6.6937in"/>
        </style:tab-stops>
      </style:paragraph-properties>
    </style:style>
    <style:style style:name="P1344" style:parent-style-name="Normal" style:family="paragraph">
      <style:paragraph-properties>
        <style:tab-stops>
          <style:tab-stop style:type="right" style:position="6.6937in"/>
        </style:tab-stops>
      </style:paragraph-properties>
    </style:style>
    <style:style style:name="P1345" style:parent-style-name="Normal" style:family="paragraph">
      <style:paragraph-properties>
        <style:tab-stops>
          <style:tab-stop style:type="right" style:position="6.6937in"/>
        </style:tab-stops>
      </style:paragraph-properties>
    </style:style>
    <style:style style:name="P1346" style:parent-style-name="Normal" style:family="paragraph">
      <style:paragraph-properties>
        <style:tab-stops>
          <style:tab-stop style:type="right" style:position="6.6937in"/>
        </style:tab-stops>
      </style:paragraph-properties>
    </style:style>
    <style:style style:name="P1347" style:parent-style-name="Normal" style:family="paragraph">
      <style:paragraph-properties>
        <style:tab-stops>
          <style:tab-stop style:type="right" style:position="6.6937in"/>
        </style:tab-stops>
      </style:paragraph-properties>
    </style:style>
    <style:style style:name="P1348" style:parent-style-name="Normal" style:family="paragraph">
      <style:text-properties fo:color="#000000"/>
    </style:style>
    <style:style style:name="P1349" style:parent-style-name="Normal" style:family="paragraph">
      <style:text-properties fo:color="#000000"/>
    </style:style>
    <style:style style:name="P1350" style:parent-style-name="Normal" style:family="paragraph">
      <style:paragraph-properties fo:text-indent="0.4916in"/>
    </style:style>
    <style:style style:name="T1351" style:parent-style-name="DefaultParagraphFont" style:family="text">
      <style:text-properties fo:color="#000000"/>
    </style:style>
    <style:style style:name="P1352" style:parent-style-name="Normal" style:family="paragraph">
      <style:paragraph-properties fo:text-indent="0.4916in"/>
    </style:style>
    <style:style style:name="P1353" style:parent-style-name="Normal" style:family="paragraph">
      <style:paragraph-properties fo:text-indent="0.4916in"/>
    </style:style>
    <style:style style:name="P1354" style:parent-style-name="Normal" style:family="paragraph">
      <style:paragraph-properties fo:widows="0" fo:orphans="0" fo:margin-left="3.1493in">
        <style:tab-stops/>
      </style:paragraph-properties>
      <style:text-properties fo:hyphenate="false"/>
    </style:style>
    <style:style style:name="T1355" style:parent-style-name="DefaultParagraphFont" style:family="text">
      <style:text-properties fo:color="#000000"/>
    </style:style>
    <style:style style:name="P1356" style:parent-style-name="Normal" style:family="paragraph">
      <style:paragraph-properties fo:widows="0" fo:orphans="0" fo:margin-left="3.1493in">
        <style:tab-stops/>
      </style:paragraph-properties>
      <style:text-properties fo:color="#000000" fo:hyphenate="false"/>
    </style:style>
    <style:style style:name="P1357" style:parent-style-name="Normal" style:family="paragraph">
      <style:paragraph-properties fo:widows="0" fo:orphans="0" fo:text-align="justify"/>
      <style:text-properties fo:color="#000000" fo:hyphenate="false"/>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widows="0" fo:orphans="0" fo:text-align="justify"/>
      <style:text-properties fo:color="#000000" fo:hyphenate="false"/>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widows="0" fo:orphans="0"/>
    </style:style>
  </office:automatic-styles>
  <office:body>
    <office:text text:use-soft-page-breaks="true">
      <text:p text:style-name="P1"><text:span text:style-name="T9">Suvestinė redakcija nuo 2020-04-08 iki 2020-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text:s/></text:span><text:span text:style-name="T45">Šis<text:s/></text:span><text:span text:style-name="T46">Įstatymas taikomas Lietuvos Respublikos piliečiams, kitos</text:span><text:span text:style-name="T47"><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8">ungos socialinės apsaugos sistemų<text:s/></text:span><text:soft-page-break/><text:span text:style-name="T49">koordinavimo reglamentais, turi būti taikomas šis Įstatymas, užsieniečiams, turintiems Lietuvos Respublikoje ilgalaikio gyventojo leidimą gyventi Europos Sąjungoje, užsieniečiams, kuriems suteiktas prieglobstis Lietuvos Re</text:span><text:span text:style-name="T50">spublikoje, ir Australijos, Japonijos, Jungtinių Amerikos Valstijų, Kanados, Naujosios Zelandijos, Pietų Korėjos piliečiams, kuriems išduoti leidimai laikinai gyventi Lietuvos Respublikoje, ir jų šeimos nariams, kaip jie apibrėžti<text:s/></text:span><text:span text:style-name="T51">Lietuvos Respublikos įsta</text:span><text:span text:style-name="T52">tyme „Dėl užsieniečių teisinės padėties“,<text:s/></text:span><text:span text:style-name="T53">kuriems išduoti leidimai laikinai gyventi Lietuvos Respublikoje, ir Jungtinės Didžiosios Britanijos ir Šiaurės Airijos Karalystės piliečiams, kuriems išduoti leidimai laikinai gyventi Lietuvos Respublikoje, ir jų š</text:span><text:span text:style-name="T54">eimos nariams, kaip jie apibrėžti Lietuvos Respublikos įstatyme „Dėl užsieniečių teisinės padėties“, kuriems išduoti dokumentai, suteikiantys teisę gyventi Lietuvos Respublikoje.</text:span><text:span text:style-name="T55"><text:s/></text:span></text:p>
      <text:p text:style-name="P56">Straipsnio dalies pakeitimai:</text:p>
      <text:p text:style-name="P57"><text:span text:style-name="T58">Nr.<text:s/></text:span><text:a xlink:href="https://www.e-tar.lt/portal/legalAct.html?documentId=a7617cc021b511e6ad34b874fec21bdb" office:target-frame-name="_top" xlink:show="replace"><text:span text:style-name="T59">XII-2357</text:span></text:a><text:span text:style-name="T60">, 2016-05-17, paskelbta TAR 2016-05-24, i. k. 2016-13918</text:span></text:p>
      <text:p text:style-name="P61"><text:span text:style-name="T62">Nr.<text:s/></text:span><text:a xlink:href="https://www.e-tar.lt/portal/legalAct.html?documentId=0a5850c05b2f11e79198ffdb108a3753" office:target-frame-name="_top" xlink:show="replace"><text:span text:style-name="T63">XIII-445</text:span></text:a><text:span text:style-name="T64">, 2017-06-15, paskelbta T</text:span><text:span text:style-name="T65">AR 2017-06-27, i. k. 2017-10807</text:span></text:p>
      <text:p text:style-name="P66"><text:span text:style-name="T67">Nr.<text:s/></text:span><text:a xlink:href="https://www.e-tar.lt/portal/legalAct.html?documentId=cd25d3e0af9f11e98451fa7b5933515d" office:target-frame-name="_top" xlink:show="replace"><text:span text:style-name="T68">XIII-2343</text:span></text:a><text:span text:style-name="T69">, 2019-07-16, paskelbta TAR 2019-07-26, i. k. 2019-12409</text:span></text:p>
      <text:p text:style-name="Normal"/>
      <text:p text:style-name="P70"><text:span text:style-name="T71">3</text:span><text:span text:style-name="T72">. Šio Įstatymo 20 ir 23 straipsniai taip pat taiko</text:span><text:span text:style-name="T73">mi Lietuvos Respublikoje gyvenantiems užsieniečiams, kuriems leidimas laikinai gyventi išduotas kaip ketinantiems dirbti Lietuvos Respublikoje aukštos profesinės kvalifikacijos reikalaujantį darbą, kaip ši sąvoka apibrėžta tai reglamentuojančiuose Lietuvos</text:span><text:span text:style-name="T74"><text:s/>Respublikos teisės aktuose.</text:span></text:p>
      <text:p text:style-name="P75"><text:span text:style-name="T76">4.</text:span><text:span text:style-name="T77"><text:s/>Neteko galios nuo 2016-09-01</text:span></text:p>
      <text:p text:style-name="P78">Straipsnio dalies naikinimas:</text:p>
      <text:p text:style-name="P79"><text:span text:style-name="T80">Nr.<text:s/></text:span><text:a xlink:href="https://www.e-tar.lt/portal/legalAct.html?documentId=a7617cc021b511e6ad34b874fec21bdb" office:target-frame-name="_top" xlink:show="replace"><text:span text:style-name="T81">XII-2357</text:span></text:a><text:span text:style-name="T82">, 2016-05-17, paskelbta TAR 2016-05-24, i. k.<text:s/></text:span><text:span text:style-name="T83">2016-13918</text:span></text:p>
      <text:p text:style-name="Normal"/>
      <text:p text:style-name="P84"><text:span text:style-name="T85">5</text:span><text:span text:style-name="T86">. Šio Įstatymo nuostatos suderintos su Europos Sąjungos teisės aktų, nurodytų šio Įstatymo priede, nuostatomis.</text:span></text:p>
      <text:p text:style-name="P87">Straipsnio pakeitimai:</text:p>
      <text:p text:style-name="P88"><text:span text:style-name="T89">Nr.<text:s/></text:span><text:a xlink:href="https://www.e-tar.lt/portal/legalAct.html?documentId=TAR.B5A8C59924B7" office:target-frame-name="_top" xlink:show="replace"><text:span text:style-name="T90">XI-1488</text:span></text:a><text:span text:style-name="T91">, 2011-06</text:span><text:span text:style-name="T92">-21, Žin., 2011, Nr. 85-4134 (2011-07-13), i. k. 1111010ISTA0XI-1488</text:span></text:p>
      <text:p text:style-name="Normal"/>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plinka<text:s/></text:span><text:span text:style-name="T101">–<text:s/></text:span><text:span text:style-name="T102">neįgaliojo</text:span><text:span text:style-name="T103"><text:s/></text:span><text:span text:style-name="T104">viešojo ir asmeninio gyvenimo bei veiklos sąlygos ir galimybės laisvai judėti, naudotis visuomenėje teikiam</text:span><text:span text:style-name="T105">omis paslaugomis, gauti reikiamą informaciją, bendrauti ir dalyvauti visose visuomenės gyvenimo srityse.<text:s/></text:span></text:p>
      <text:p text:style-name="P106"><text:span text:style-name="T107">2</text:span><text:span text:style-name="T108">.<text:s/></text:span><text:span text:style-name="T109">Aplinkos veiksniai<text:s/></text:span><text:span text:style-name="T110">– išorinės aplinkybės, lengvinančios arba trukdančios neįgaliojo gyvenimui ir veiklai. Aplinkos veiksniai neįgaliojo sociali</text:span><text:span text:style-name="T111">nei integracijai gali būti palankūs arba nepalankūs.</text:span></text:p>
      <text:p text:style-name="P112"><text:span text:style-name="T113">3</text:span><text:span text:style-name="T114">.<text:s/></text:span><text:span text:style-name="T115">Darbingumo lygis</text:span><text:span text:style-name="T116"><text:s/>– asmens pajėgumas įgyvendinti anksčiau įgytą profesinę kompetenciją ar įgyti naują profesinę kompetenciją arba atlikti mažesnės profesinės kompetencijos reikalaujančius darbus.</text:span></text:p>
      <text:p text:style-name="P117"><text:span text:style-name="T118">4</text:span><text:span text:style-name="T119">.<text:s/></text:span><text:span text:style-name="T120">Finansinės pagalbos priemonės<text:s/></text:span><text:span text:style-name="T121">– socialinė piniginė parama, tikslinės kompensacijos ir išmokos bei lengvatos. Šios priemonės skirtos</text:span><text:span text:style-name="T122"><text:s/></text:span><text:span text:style-name="T123">neįgaliųjų specialiesiems poreikiams tenkinti bei materialinės padėties garantijoms užtikrinti.<text:s/></text:span></text:p>
      <text:p text:style-name="P124"><text:span text:style-name="T125">5</text:span><text:span text:style-name="T126">.<text:s/></text:span><text:span text:style-name="T127">Medicininė reabilitacija<text:s/></text:span><text:span text:style-name="T128">– asmens sveikatos priežiūros paslaugų rūšis, apimanti kompleksišką reabilitacijos priemonių taikymą (sugrąžinant, kompensuojant sutrikusias funkcijas, palaikant pasiektą lygį) siekiant didžiausio galimo fizinio, psichinio, sociali</text:span><text:span text:style-name="T129">nio asmens savarankiškumo.<text:s/></text:span></text:p>
      <text:p text:style-name="P130"><text:span text:style-name="T131">6</text:span><text:span text:style-name="T132">.</text:span><text:span text:style-name="T133"><text:s/>Neįgalumas</text:span><text:span text:style-name="T134"><text:s/>– dėl asmens kūno sandaros ir funkcijų sutrikimo bei nepalankių aplinkos veiksnių sąveikos atsiradęs ilgalaikis sveikatos būklės pablogėjimas, dalyvavimo visuomenės gyvenime ir veiklos galimybių sumažėjimas.<text:s/></text:span></text:p>
      <text:p text:style-name="P135"><text:span text:style-name="T136">7</text:span><text:span text:style-name="T137">.</text:span><text:span text:style-name="T138"><text:s/>Neįgalumo lygis<text:s/></text:span><text:span text:style-name="T139">– kompleksiškai įvertinus nustatytas asmens sveikatos būklės, savarankiškumo kasdienėje veikloje ir galimybių ugdytis netekimo mastas.</text:span></text:p>
      <text:p text:style-name="P140"><text:span text:style-name="T141">8</text:span><text:span text:style-name="T142">.<text:s/></text:span><text:span text:style-name="T143">Neįgalusis</text:span><text:span text:style-name="T144"><text:s/>–</text:span><text:span text:style-name="T145"><text:s/></text:span><text:span text:style-name="T146">asmuo, kuriam šio Įstatymo nustatyta tvarka nustatytas neįgalumo lygis arba 55<text:s/></text:span><text:span text:style-name="T147">procentų ir mažesnis darbingumo lygis, arba specialiųjų poreikių lygis.</text:span></text:p>
      <text:p text:style-name="P148">Straipsnio dalies pakeitimai:</text:p>
      <text:p text:style-name="P149"><text:span text:style-name="T150">Nr.<text:s/></text:span><text:a xlink:href="https://www.e-tar.lt/portal/legalAct.html?documentId=TAR.95C5B445CAD8" office:target-frame-name="_top" xlink:show="replace"><text:span text:style-name="T151">XI-791</text:span></text:a><text:span text:style-name="T152">, 2010-04-29, Žin., 2010, Nr. 60-2958 (2010-05-25), i. k. 1101</text:span><text:span text:style-name="T153">010ISTA00XI-791</text:span></text:p>
      <text:p text:style-name="Normal"/>
      <text:p text:style-name="P154"><text:span text:style-name="T155">9</text:span><text:span text:style-name="T156">.</text:span><text:span text:style-name="T157"><text:s/>Profesinė reabilitacija</text:span><text:span text:style-name="T158"><text:s/>– asmens darbingumo, profesinės kompetencijos bei pajėgumo dalyvauti darbo rinkoje atkūrimas arba didinimas ugdymo, socialinio, psichologinio, reabilitacijos ir kitomis poveikio priemonėmis.<text:s/></text:span></text:p>
      <text:p text:style-name="P159"><text:span text:style-name="T160">10</text:span><text:span text:style-name="T161">.</text:span><text:span text:style-name="T162"><text:s/>Specialu</text:span><text:span text:style-name="T163">sis poreikis</text:span><text:span text:style-name="T164"><text:s/>– specialiosios pagalbos reikmė, atsirandanti dėl asmens įgimtų ar įgytų ilgalaikių sveikatos sutrikimų (neįgalumo ar darbingumo netekimo) ir nepalankių aplinkos veiksnių.</text:span></text:p>
      <text:p text:style-name="P165"><text:span text:style-name="T166">11</text:span><text:span text:style-name="T167">.</text:span><text:span text:style-name="T168"><text:s/>Specialiosios pagalbos priemonės<text:s/></text:span><text:span text:style-name="T169">–<text:s/></text:span><text:span text:style-name="T170">specialiojo poreikio tenkini</text:span><text:span text:style-name="T171">mo priemonės, kurių tikslas – jas gaunančiam neįgaliajam užtikrinti lygias ugdymo, profesines, socialines bei visaverčio integravimosi į visuomenę galimybes.</text:span></text:p>
      <text:p text:style-name="P172"><text:span text:style-name="T173">12</text:span><text:span text:style-name="T174">.<text:s/></text:span><text:span text:style-name="T175">Specialiųjų poreikių lygis</text:span><text:span text:style-name="T176"><text:s/>– asmens, sukakusio senatvės pensijos amžių, savarankiškumo netekimo mastas, nustatomas atsižvelgiant į asmens specialiuosius poreikius.</text:span><text:s/></text:p>
      <text:p text:style-name="P177">Papildyta straipsnio dalimi:</text:p>
      <text:p text:style-name="P178"><text:span text:style-name="T179">Nr.<text:s/></text:span><text:a xlink:href="https://www.e-tar.lt/portal/legalAct.html?documentId=7a1006c0792d11e8ae2bfd1913d66d57" office:target-frame-name="_top" xlink:show="replace"><text:span text:style-name="T180">XIII-1261</text:span></text:a><text:span text:style-name="T181">, 2018-06-14, paskelbta TAR 2018-06-26, i. k. 2018-10487</text:span></text:p>
      <text:p text:style-name="Normal"/>
      <text:p text:style-name="P182"><text:span text:style-name="T183">13</text:span><text:span text:style-name="T184">.</text:span><text:span text:style-name="T185"><text:s/>Specialiųjų ugdymosi poreikių asmuo<text:s/></text:span><text:span text:style-name="T186">– asmuo, kurio galimybės dalyvauti ugdymo procese ir visuomenės gyvenime yra ribotos dėl įgimtų ar įgytų ilgalaikių sveikatos sutri</text:span><text:span text:style-name="T187">kimų (neįgalumo ar darbingumo netekimo).</text:span></text:p>
      <text:p text:style-name="P188">Straipsnio dalies numeracijos pakeitimas:</text:p>
      <text:p text:style-name="P189"><text:span text:style-name="T190">Nr.<text:s/></text:span><text:a xlink:href="https://www.e-tar.lt/portal/legalAct.html?documentId=7a1006c0792d11e8ae2bfd1913d66d57" office:target-frame-name="_top" xlink:show="replace"><text:span text:style-name="T191">XIII-1261</text:span></text:a><text:span text:style-name="T192">, 2018-06-14, paskelbta TAR 2018-06-26, i. k. 2018-10487</text:span></text:p>
      <text:p text:style-name="Normal"/>
      <text:p text:style-name="P193"><text:span text:style-name="T194">14</text:span><text:span text:style-name="T195">.</text:span><text:span text:style-name="T196"><text:s/>Socialinė reabilitacija</text:span><text:span text:style-name="T197"><text:s/>– socialinio poveikio priemonių visuma, skatinanti neįgaliųjų socialinį savarankiškumą, dalyvavimo galimybių didėjimą ir veiklos ribojimo mažėjimą siekiant užtikrinti lygias teises ir galimybes dalyvauti visuomenės gyvenime.</text:span></text:p>
      <text:p text:style-name="P198">Straipsnio dalies numeracijos pakeitimas:</text:p>
      <text:p text:style-name="P199"><text:span text:style-name="T200">Nr.<text:s/></text:span><text:a xlink:href="https://www.e-tar.lt/portal/legalAct.html?documentId=7a1006c0792d11e8ae2bfd1913d66d57" office:target-frame-name="_top" xlink:show="replace"><text:span text:style-name="T201">XIII-1261</text:span></text:a><text:span text:style-name="T202">, 2018-06-14, paskelbta TAR 2018-06-26, i. k. 2018-10487</text:span></text:p>
      <text:p text:style-name="Normal"/>
      <text:p text:style-name="P203"><text:span text:style-name="T204">15</text:span><text:span text:style-name="T205">.</text:span><text:span text:style-name="T206"><text:s/>Techninės pagalbos priemonės<text:s/></text:span><text:span text:style-name="T207">–</text:span><text:span text:style-name="T208"><text:s/></text:span><text:span text:style-name="T209">bet koks<text:s/></text:span><text:span text:style-name="T210">neįgaliųjų naudojamas specialus ar standartinis gaminys, įrankis, įranga ar techninė sistema, padedantys išvengti, kompensuoti, sumažinti arba pašalinti sutrikusių funkcijų įtaką sveikatos būklei, asmens savarankiškumui, ugdymuisi, darbinei veiklai.</text:span></text:p>
      <text:p text:style-name="P211">Straipsnio dalies numeracijos pakeitimas:</text:p>
      <text:p text:style-name="P212"><text:span text:style-name="T213">Nr.<text:s/></text:span><text:a xlink:href="https://www.e-tar.lt/portal/legalAct.html?documentId=7a1006c0792d11e8ae2bfd1913d66d57" office:target-frame-name="_top" xlink:show="replace"><text:span text:style-name="T214">XIII-1261</text:span></text:a><text:span text:style-name="T215">, 2018-06-14, paskelbta TAR 2018-06-26, i. k. 2018-10487</text:span></text:p>
      <text:p text:style-name="Normal"/>
      <text:p text:style-name="P216"><text:span text:style-name="T217">16</text:span><text:span text:style-name="T218">.</text:span><text:span text:style-name="T219"><text:s/>Ugdymas<text:s/></text:span><text:span text:style-name="T220">– mokymas, lavinimas, įgūdžių, gebė</text:span><text:span text:style-name="T221">jimų ir vertybinių nuostatų formavimas.<text:s/></text:span></text:p>
      <text:p text:style-name="P222">Straipsnio dalies numeracijos pakeitimas:</text:p>
      <text:p text:style-name="P223"><text:span text:style-name="T224">Nr.<text:s/></text:span><text:a xlink:href="https://www.e-tar.lt/portal/legalAct.html?documentId=7a1006c0792d11e8ae2bfd1913d66d57" office:target-frame-name="_top" xlink:show="replace"><text:span text:style-name="T225">XIII-1261</text:span></text:a><text:span text:style-name="T226">, 2018-06-14, paskelbta TAR 2018-06-26, i. k. 2018-10487</text:span></text:p>
      <text:p text:style-name="Normal"/>
      <text:p text:style-name="P227"><text:span text:style-name="T228">3</text:span><text:span text:style-name="T229"><text:s/>straipsnis.<text:s/></text:span><text:span text:style-name="T230">Pagrindiniai neįgaliųjų socialinės integracijos principai</text:span></text:p>
      <text:p text:style-name="P231"><text:span text:style-name="T232">Neįgaliųjų socialinė integracija organizuojama vadovaujantis šiais principais:<text:s/></text:span></text:p>
      <text:p text:style-name="P233"><text:span text:style-name="T234">1</text:span><text:span text:style-name="T235">) lygių teisių – neįgalieji turi tokias pačias teises kaip ir kiti visuomenės nariai;<text:s/></text:span></text:p>
      <text:p text:style-name="P236"><text:span text:style-name="T237">2</text:span><text:span text:style-name="T238">) lyg</text:span><text:span text:style-name="T239">ių galimybių – neįgaliesiems, kaip ir kitiems visuomenės nariams, sudaromos tokios pat ugdymosi, darbo, laisvalaikio leidimo, dalyvavimo visuomenės, politiniame ir bendruomenės gyvenime galimybės. Tik tais atvejais, kai tokios pat sąlygos ir priemonės yra<text:s/></text:span><text:span text:style-name="T240">neveiksmingos, numatomos specialiosios priemonės, gerinančios neįgaliųjų padėtį;</text:span></text:p>
      <text:p text:style-name="P241"><text:span text:style-name="T242">3</text:span><text:span text:style-name="T243">) diskriminavimo prevencijos – neįgalieji apsaugomi nuo bet kokios diskriminacijos ar išnaudojimo;</text:span></text:p>
      <text:p text:style-name="P244"><text:span text:style-name="T245">4</text:span><text:span text:style-name="T246">) visapusiško dalyvavimo – visais lygmenimis visi su neįgaliųjų gy</text:span><text:span text:style-name="T247">venimu ir veikla susiję klausimai sprendžiami derinant su jais ir (ar) jų atstovais pagal įstatymą bei atsižvelgiant į jų patirtį;<text:s/></text:span></text:p>
      <text:p text:style-name="P248"><text:span text:style-name="T249">5</text:span><text:span text:style-name="T250">) savarankiškumo ir pasirinkimo laisvės užtikrinimo – neįgalieji nuolat skatinami būti savarankiški;<text:s/></text:span></text:p>
      <text:p text:style-name="P251"><text:span text:style-name="T252">6</text:span><text:span text:style-name="T253">)<text:s/></text:span><text:span text:style-name="T254">prieinamumo – neįgaliesiems sudaromos sąlygos veiklai visose gyvenimo srityse ir galimybė naudotis ištekliais;</text:span></text:p>
      <text:p text:style-name="P255"><text:span text:style-name="T256">7</text:span><text:span text:style-name="T257">) neįgalumo kompensavimo – neįgalumo pasekmės kompensuojamos neįgaliesiems skirtomis įvairiomis piniginės ir nepiniginės paramos formomis;</text:span></text:p>
      <text:p text:style-name="P258"><text:span text:style-name="T259">8</text:span><text:span text:style-name="T260">) decentralizacijos – pagalba neįgaliesiems priartinama prie jų gyvenamosios vietos, bendruomenė įtraukiama į socialinę neįgaliųjų reabilitaciją;</text:span></text:p>
      <text:p text:style-name="P261"><text:span text:style-name="T262">9</text:span><text:span text:style-name="T263">) destigmatizacijos – visuomenė šviečiama siekiant šalinti neigiamas nuostatas ir stereotipus, susiju</text:span><text:span text:style-name="T264">sius su neįgaliaisiais;</text:span></text:p>
      <text:p text:style-name="P265"><text:span text:style-name="T266">10</text:span><text:span text:style-name="T267">) perimamumo ir lankstumo – visos institucijos veikia darniai teikdamos socialines paslaugas ir ugdydamos neįgaliuosius;</text:span></text:p>
      <text:p text:style-name="P268"><text:span text:style-name="T269">11</text:span><text:span text:style-name="T270">) skirtingų poreikių tenkinimo – neįgalieji sudaro labai įvairialypę visuomenės grupę, todėl, teiki</text:span><text:span text:style-name="T271">ant paramą, atsižvelgiama į skirtingus neįgaliųjų poreikius.</text:span></text:p>
      <text:p text:style-name="P272"/>
      <text:p text:style-name="P273"><text:span text:style-name="T274">4</text:span><text:span text:style-name="T275"><text:s/>straipsnis.<text:s/></text:span><text:span text:style-name="T276">Gestų kalba</text:span></text:p>
      <text:p text:style-name="P277"><text:span text:style-name="T278">Gestų kalba yra kurčiųjų gimtoji kalba.</text:span></text:p>
      <text:p text:style-name="P279"/>
      <text:p text:style-name="P280"><text:span text:style-name="T281">ANTRASIS</text:span><text:span text:style-name="T282"><text:s/>SKIRSNIS</text:span></text:p>
      <text:p text:style-name="P283"><text:span text:style-name="T284">NEĮGALIŲJŲ SOCIALINĖS INTEGRACIJOS SISTEMA IR JOS PRIELAIDOS BEI SĄLYGOS</text:span></text:p>
      <text:p text:style-name="P285"/>
      <text:p text:style-name="P286"><text:span text:style-name="T287">5</text:span><text:span text:style-name="T288"><text:s/>straipsnis.</text:span><text:span text:style-name="T289"><text:s/></text:span><text:span text:style-name="T290">Neįgaliųjų socialinės integracijos sistema</text:span></text:p>
      <text:p text:style-name="P291"><text:span text:style-name="T292">1</text:span><text:span text:style-name="T293">. Neįgaliųjų socialinės integracijos sistemą sudaro medicininės, profesinės ir socialinės reabilitacijos paslaugų teikimas, specialiųjų poreikių tenkinimas specialiosios pagalbos priemonėmis, neįgaliųjų užim</text:span><text:span text:style-name="T294">tumo rėmimas, socialinės paramos teikimas, Valstybinio socialinio draudimo fondo pensijų ir išmokų skyrimas ir mokėjimas, Privalomojo sveikatos draudimo fondo išmokų skyrimas ir mokėjimas, ugdymo paslaugų teikimas, lygių galimybių dalyvauti kultūros, sport</text:span><text:span text:style-name="T295">o ir kitose visuomenės gyvenimo srityse užtikrinimas.</text:span></text:p>
      <text:p text:style-name="P296"><text:span text:style-name="T297">2</text:span><text:span text:style-name="T298">. Neįgaliųjų socialinės integracijos sistema finansuojama iš valstybės biudžeto, savivaldybių biudžetų, Valstybinio socialinio draudimo fondo, Privalomojo sveikatos draudimo fondo, Europos Sąjungos</text:span><text:span text:style-name="T299"><text:s/>struktūrinių fondų ir kitų teisėtai įgytų lėšų.</text:span><text:s/></text:p>
      <text:p text:style-name="P300">Straipsnio dalies pakeitimai:</text:p>
      <text:p text:style-name="P301"><text:span text:style-name="T302">Nr.<text:s/></text:span><text:a xlink:href="https://www.e-tar.lt/portal/legalAct.html?documentId=7021d2d0801a11e8ae2bfd1913d66d57" office:target-frame-name="_top" xlink:show="replace"><text:span text:style-name="T303">XIII-1344</text:span></text:a><text:span text:style-name="T304">, 2018-06-28, paskelbta TAR 2018-07-05, i. k. 2018-11442</text:span></text:p>
      <text:p text:style-name="Normal"/>
      <text:p text:style-name="P305"><text:span text:style-name="T306">6</text:span><text:span text:style-name="T307"><text:s/>straipsnis.<text:s/></text:span><text:span text:style-name="T308">Informacijos teikimas</text:span></text:p>
      <text:p text:style-name="P309"><text:span text:style-name="T310">Visos valstybės bei savivaldybių institucijos ir įstaigos teikia neįgaliesiems, jų šeimos nariams arba jų atstovams pagal įstatymą, specialistams, dirbantiems neįgaliųjų socialinės integracijos srityje, informaciją apie</text:span><text:span text:style-name="T311"><text:s/>įgyvendinamas ir numatomas įgyvendinti neįgaliųjų socialinės integracijos programas, teikiamas paslaugas ir materialinę paramą. Visa informacija neįgaliesiems turi būti teikiama jiems prieinama forma.</text:span></text:p>
      <text:p text:style-name="P312"/>
      <text:p text:style-name="P313"><text:span text:style-name="T314">7</text:span><text:span text:style-name="T315"><text:s/>straipsnis.<text:s/></text:span><text:span text:style-name="T316">Neįgaliųjų asmens sveikatos priež</text:span><text:span text:style-name="T317">iūra</text:span></text:p>
      <text:p text:style-name="P318"><text:span text:style-name="T319">1</text:span><text:span text:style-name="T320">. Kad būtų užtikrintos lygios neįgaliųjų teisės asmens sveikatos priežiūros srityje, neįgaliesiems asmens sveikatos priežiūros paslaugos teikiamos tokio pat lygio ir pagal tą pačią sistemą kaip ir kitiems visuomenės nariams.</text:span></text:p>
      <text:p text:style-name="P321"><text:span text:style-name="T322">2</text:span><text:span text:style-name="T323">. Neįgaliesiems<text:s/></text:span><text:span text:style-name="T324">taikomos prevencijos priemonės, padedančios išvengti komplikacijų ir darbingumo lygio mažėjimo.</text:span></text:p>
      <text:p text:style-name="P325"><text:span text:style-name="T326">3</text:span><text:span text:style-name="T327">. Už tinkamų asmens sveikatos priežiūros paslaugų neįgaliesiems teikimo ir komplikacijų bei darbingumo lygio mažėjimo prevencijos priemonių organizavimą<text:s/></text:span><text:span text:style-name="T328">bei šių paslaugų kokybės užtikrinimą atsako Sveikatos apsaugos ministerija.</text:span></text:p>
      <text:p text:style-name="P329"/>
      <text:p text:style-name="P330"><text:span text:style-name="T331">8</text:span><text:span text:style-name="T332"><text:s/>straipsnis.</text:span><text:span text:style-name="T333"><text:s/></text:span><text:span text:style-name="T334">Medicininės reabilitacijos paslaugos<text:s/></text:span></text:p>
      <text:p text:style-name="P335"><text:span text:style-name="T336">1</text:span><text:span text:style-name="T337">.</text:span><text:span text:style-name="T338"><text:s/></text:span><text:span text:style-name="T339">Medicininės reabilitacijos paslaugos yra skirtos asmens funkcinei būklei maksimaliai pagerinti, sveikatos būklei s</text:span><text:span text:style-name="T340">tabilizuoti ir fiziniam bei socialiniam savarankiškumui atkurti.</text:span></text:p>
      <text:p text:style-name="P341"><text:span text:style-name="T342">2</text:span><text:span text:style-name="T343">. Medicininės reabilitacijos paslaugos gali būti teikiamos kartu su profesinės ir socialinės reabilitacijos paslaugomis.</text:span></text:p>
      <text:p text:style-name="P344"><text:span text:style-name="T345">3</text:span><text:span text:style-name="T346">. Už medicininės reabilitacijos paslaugų teikimo organizavim</text:span><text:span text:style-name="T347">ą ir šių paslaugų kokybės užtikrinimą atsako Sveikatos apsaugos ministerija.</text:span></text:p>
      <text:p text:style-name="P348"/>
      <text:p text:style-name="P349"><text:span text:style-name="T350">9</text:span><text:span text:style-name="T351"><text:s/>straipsnis</text:span><text:span text:style-name="T352">.<text:s/></text:span><text:span text:style-name="T353">Profesinės reabilitacijos paslaugos</text:span></text:p>
      <text:p text:style-name="P354"><text:span text:style-name="T355">1</text:span><text:span text:style-name="T356">. Profesinės reabilitacijos paslaugomis siekiama ugdyti arba atkurti asmenų darbingumą ir didinti jų įsidarbinimo gal</text:span><text:span text:style-name="T357">imybes.<text:s/></text:span></text:p>
      <text:p text:style-name="P358">Straipsnio dalies pakeitimai:</text:p>
      <text:p text:style-name="P359"><text:span text:style-name="T360">Nr.<text:s/></text:span><text:a xlink:href="https://www.e-tar.lt/portal/legalAct.html?documentId=TAR.B5A8C59924B7" office:target-frame-name="_top" xlink:show="replace"><text:span text:style-name="T361">XI-1488</text:span></text:a><text:span text:style-name="T362">, 2011-06-21, Žin., 2011, Nr. 85-4134 (2011-07-13), i. k. 1111010ISTA0XI-1488</text:span></text:p>
      <text:p text:style-name="Normal"/>
      <text:p text:style-name="P363"><text:span text:style-name="T364">2</text:span><text:span text:style-name="T365">. Skiriamos šios pagrindinės profesinės<text:s/></text:span><text:span text:style-name="T366">reabilitacijos paslaugos: profesinis orientavimas, konsultavimas, profesinių gebėjimų įvertinimas, atkūrimas arba naujų išugdymas, perkvalifikavimas. Šios paslaugos skirtos asmens darbingumui atkurti ir galimybėms savarankiškai įsidarbinti ar dalyvauti įda</text:span><text:span text:style-name="T367">rbinimo programose didinti.</text:span></text:p>
      <text:p text:style-name="P368"><text:span text:style-name="T369">3</text:span><text:span text:style-name="T370">. Už profesinės reabilitacijos paslaugų teikimo organizavimą atsako Socialinės apsaugos ir darbo ministerija. Šią funkciją ji įgyvendina pasitelkdama Užimtumo tarnybą prie Lietuvos Respublikos socialinės apsaugos ir darbo m</text:span><text:span text:style-name="T371">inisterijos ir kitas valstybės institucijas ir įstaigas.</text:span><text:s/></text:p>
      <text:p text:style-name="P372">Straipsnio dalies pakeitimai:</text:p>
      <text:p text:style-name="P373"><text:span text:style-name="T374">Nr.<text:s/></text:span><text:a xlink:href="https://www.e-tar.lt/portal/legalAct.html?documentId=TAR.B5A8C59924B7" office:target-frame-name="_top" xlink:show="replace"><text:span text:style-name="T375">XI-1488</text:span></text:a><text:span text:style-name="T376">, 2011-06-21, Žin., 2011, Nr. 85-4134 (2011-07-13), i. k. 1111010ISTA0XI-14</text:span><text:span text:style-name="T377">88</text:span></text:p>
      <text:p text:style-name="P378"><text:span text:style-name="T379">Nr.<text:s/></text:span><text:a xlink:href="https://www.e-tar.lt/portal/legalAct.html?documentId=2ccc3a40ec7511e78a1adea6fe72f3c5" office:target-frame-name="_top" xlink:show="replace"><text:span text:style-name="T380">XIII-952</text:span></text:a><text:span text:style-name="T381">, 2017-12-21, paskelbta TAR 2017-12-29, i. k. 2017-21663</text:span></text:p>
      <text:p text:style-name="Normal"/>
      <text:p text:style-name="P382"><text:span text:style-name="T383">4</text:span><text:span text:style-name="T384">. Už profesinės reabilitacijos specialistų, gebančių įvertinti ir skatinti asmen</text:span><text:span text:style-name="T385">s darbingumą, rengimą ir kvalifikacijos tobulinimą atsako Švietimo ir mokslo ministerija. Šią funkciją ji įgyvendina bendradarbiaudama su Sveikatos apsaugos ministerija bei Socialinės apsaugos ir darbo ministerija.</text:span></text:p>
      <text:p text:style-name="P386"/>
      <text:p text:style-name="P387"><text:span text:style-name="T388">10</text:span><text:span text:style-name="T389"><text:s/>straipsnis.<text:s/></text:span><text:span text:style-name="T390">Socialinės reabilit</text:span><text:span text:style-name="T391">acijos paslaugos</text:span></text:p>
      <text:p text:style-name="P392"><text:span text:style-name="T393">1</text:span><text:span text:style-name="T394">. Socialinės reabilitacijos paslaugos teikiamos asmenims siekiant suformuoti arba atkurti jų socialinius ir savarankiško gyvenimo įgūdžius, padėti įsigyti išsilavinimą, užtikrinti galimybes dalyvauti visuomenės gyvenime bei darbo rink</text:span><text:span text:style-name="T395">oje.</text:span></text:p>
      <text:p text:style-name="P396"><text:span text:style-name="T397">2</text:span><text:span text:style-name="T398">. Skiriamos šios pagrindinės socialinės reabilitacijos paslaugos: socialinių ir savarankiško gyvenimo įgūdžių ugdymas, palaikymas bei atkūrimas, motyvacijos įsigyti išsilavinimą ir dirbti didinimas, meninių, sportinių bei kitų gebėjimų lavinimas.</text:span><text:span text:style-name="T399"><text:s/></text:span></text:p>
      <text:p text:style-name="P400"><text:span text:style-name="T401">3</text:span><text:span text:style-name="T402">. Už socialinės reabilitacijos paslaugų teikimo organizavimą ir šių paslaugų kokybės užtikrinimą atsako Socialinės apsaugos ir darbo ministerija ir savivaldybių institucijos.</text:span></text:p>
      <text:p text:style-name="P403">Straipsnio dalies pakeitimai:</text:p>
      <text:p text:style-name="P404"><text:span text:style-name="T405">Nr.<text:s/></text:span><text:a xlink:href="https://www.e-tar.lt/portal/legalAct.html?documentId=TAR.95C5B445CAD8" office:target-frame-name="_top" xlink:show="replace"><text:span text:style-name="T406">XI-791</text:span></text:a><text:span text:style-name="T407">, 2010-04-29, Žin., 2010, Nr. 60-2958 (2010-05-25), i. k. 1101010ISTA00XI-791</text:span></text:p>
      <text:p text:style-name="Normal"/>
      <text:p text:style-name="P408"><text:span text:style-name="T409">11</text:span><text:span text:style-name="T410"><text:s/>straipsnis.<text:s/></text:span><text:span text:style-name="T411">Aplinkos prieinamumas</text:span></text:p>
      <text:p text:style-name="P412"><text:span text:style-name="T413">1</text:span><text:span text:style-name="T414">. Reikalavimai dėl neįgaliesiems fiziškai t</text:span><text:span text:style-name="T415">inkamos aplinkos visose gyvenimo srityse įgyvendinami atliekant teritorijų planavimą ir statinių projektavimą bei viešosios paskirties pastatų, būsto ir jo aplinkos, viešojo transporto objektų, skirtų keleiviams aptarnauti, ir jų infrastruktūros, informaci</text:span><text:span text:style-name="T416">nės aplinkos pritaikymą neįgaliųjų specialiesiems poreikiams.</text:span></text:p>
      <text:p text:style-name="P417"><text:span text:style-name="T418">2</text:span><text:span text:style-name="T419">. Už aplinkos pritaikymo neįgaliųjų specialiesiems poreikiams statybos normatyvinių techninių dokumentų parengimą ir jų įgyvendinimo priežiūrą atsako Aplinkos ministerija.</text:span></text:p>
      <text:p text:style-name="P420"><text:span text:style-name="T421">3</text:span><text:span text:style-name="T422">. Už objektų</text:span><text:span text:style-name="T423"><text:s/>pritaikymą neįgaliųjų specialiesiems poreikiams atsako savivaldybių institucijos ir šio straipsnio 1 dalyje nurodytų objektų savininkai bei naudotojai.<text:s/></text:span>Sprendimą pritaikyti daugiabučio namo bendrojo naudojimo objektus neįgaliųjų specialiesiems poreikiams<text:s/>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424">,</text:span><text:s/>sprendimą<text:span text:style-name="T425">,<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text:s/>poreikiams, kai toks pritaikymas finansuojamas ne iš bendrojo naudojimo objektų savininkų lėšų, priėmusi savivaldybės vykdomoji institucija užtikrina, kad daugiabučio 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426">Straipsnio dalies pakeitimai:</text:p>
      <text:p text:style-name="P427"><text:span text:style-name="T428">Nr.<text:s/></text:span><text:a xlink:href="https://www.e-tar.lt/portal/legalAct.html?documentId=a7617cc021b511e6ad34b874fec21bdb" office:target-frame-name="_top" xlink:show="replace"><text:span text:style-name="T429">XII-2357</text:span></text:a><text:span text:style-name="T430">, 2016-05-17, paskelbta TAR 2016-05-24, i.<text:s/></text:span><text:span text:style-name="T431">k. 2016-13918</text:span></text:p>
      <text:p text:style-name="Normal"/>
      <text:p text:style-name="P432"><text:span text:style-name="T433">4</text:span><text:span text:style-name="T434">. Už informacinės aplinkos neįgaliesiems pritaikymo organizavimą atsako Vyriausybės įgaliota institucija.<text:s/></text:span></text:p>
      <text:p text:style-name="P435"/>
      <text:p text:style-name="P436"><text:span text:style-name="T437">12</text:span><text:span text:style-name="T438"><text:s/>straipsnis.<text:s/></text:span><text:span text:style-name="T439">Neįgaliųjų ugdymas</text:span></text:p>
      <text:p text:style-name="P440"><text:span text:style-name="T441">1</text:span><text:span text:style-name="T442">. Visi neįgalieji turi teisę būti ugdomi, nesvarbu, koks jų neįgalumo lygis ar darbingumo lygis.<text:s/></text:span></text:p>
      <text:p text:style-name="P443"><text:span text:style-name="T444">2</text:span><text:span text:style-name="T445">. Neįgalieji ugdomi mokyklose ir kitose įstaigose, kuriose teikiamos ugdymo paslaugos, atsižvelgiant į jų specialiuosius ugdymosi poreikius, sugebėjimus<text:s/></text:span><text:span text:style-name="T446">ir fizinę bei psichinę būklę.<text:s/></text:span></text:p>
      <text:p text:style-name="P447"><text:span text:style-name="T448">3</text:span><text:span text:style-name="T449">. Neįgaliųjų ugdymo sistemos struktūrą, valdymą bei šių asmenų formaliojo ir neformaliojo ugdymo bei pagalbos jiems pagrindus nustato Švietimo įstatymas ir kiti teisės aktai.</text:span></text:p>
      <text:p text:style-name="P450"><text:span text:style-name="T451">4</text:span><text:span text:style-name="T452">. Už neįgaliųjų ugdymo kokybę Švietimo į</text:span><text:span text:style-name="T453">statymo ir kitų teisės aktų nustatyta tvarka atsako Švietimo ir mokslo ministerija, kitos valstybės ir savivaldybių institucijos bei įstaigos pagal kompetenciją.</text:span></text:p>
      <text:p text:style-name="P454"/>
      <text:p text:style-name="P455"><text:span text:style-name="T456">13</text:span><text:span text:style-name="T457"><text:s/>straipsnis.<text:s/></text:span><text:span text:style-name="T458">Neįgaliųjų užimtumas</text:span></text:p>
      <text:p text:style-name="P459"><text:span text:style-name="T460">1</text:span><text:span text:style-name="T461">. Neįgaliųjų įdarbinimo rėmimą reglamentuoja D</text:span><text:span text:style-name="T462">arbo kodeksas ir kiti teisės aktai.<text:s/></text:span></text:p>
      <text:p text:style-name="P463"><text:span text:style-name="T464">2</text:span><text:span text:style-name="T465">. Darbo terapijos ir bendrojo užimtumo socialinių paslaugų teikimą reglamentuoja Socialinių paslaugų įstatymas ir kiti teisės aktai.</text:span></text:p>
      <text:p text:style-name="P466"><text:span text:style-name="T467">3</text:span><text:span text:style-name="T468">. Neįgaliųjų darbo sąlygas, darbo laiką, poilsio laiką ir kitas su darbu sus</text:span><text:span text:style-name="T469">ijusias garantijas nustato Darbo kodeksas, Darbuotojų saugos ir sveikatos įstatymas, kiti teisės aktai.</text:span></text:p>
      <text:p text:style-name="P470"><text:span text:style-name="T471">4</text:span><text:span text:style-name="T472">. Be to, kiti teisės aktai gali nustatyti paramos teikimą įsidarbinti siekiantiems neįgaliesiems ir neįgaliuosius įdarbinusiems darbdaviams.</text:span></text:p>
      <text:p text:style-name="P473"/>
      <text:p text:style-name="P474"><text:span text:style-name="T475">1</text:span><text:span text:style-name="T476">4</text:span><text:span text:style-name="T477"><text:s/>straipsnis.<text:s/></text:span><text:span text:style-name="T478">Neįgaliųjų materialinės padėties garantijos</text:span></text:p>
      <text:p text:style-name="P479"><text:span text:style-name="T480">1</text:span><text:span text:style-name="T481">. Neįgaliųjų pensijų, išmokų ir kompensacijų dydį, jų mokėjimo tvarką, kitas sąlygas nustato Socialinio draudimo pensijų, Valstybinių pensijų, Šalpos pensijų, Ligos ir motinystės socialinio d</text:span><text:span text:style-name="T482">raudimo, Tikslinių kompensacijų įstatymai, šis Įstatymas ir kiti teisės aktai.</text:span><text:s/></text:p>
      <text:p text:style-name="P483">Straipsnio dalies pakeitimai:</text:p>
      <text:p text:style-name="P484"><text:span text:style-name="T485">Nr.<text:s/></text:span><text:a xlink:href="https://www.e-tar.lt/portal/legalAct.html?documentId=7a1006c0792d11e8ae2bfd1913d66d57" office:target-frame-name="_top" xlink:show="replace"><text:span text:style-name="T486">XIII-1261</text:span></text:a><text:span text:style-name="T487">, 2018-06-14, paskelbta TAR<text:s/></text:span><text:span text:style-name="T488">2018-06-26, i. k. 2018-10487</text:span></text:p>
      <text:p text:style-name="Normal"/>
      <text:p text:style-name="P489"><text:span text:style-name="T490">2</text:span><text:span text:style-name="T491">. Be to, kiti teisės aktai gali nustatyti įvairių išmokų ar lengvatų teikimą neįgaliesiems.</text:span></text:p>
      <text:p text:style-name="P492"/>
      <text:p text:style-name="P493"><text:span text:style-name="T494">15</text:span><text:span text:style-name="T495"><text:s/>straipsnis.<text:s/></text:span><text:span text:style-name="T496">Kultūrinė veikla ir sportas</text:span></text:p>
      <text:p text:style-name="P497"><text:span text:style-name="T498">1</text:span><text:span text:style-name="T499">. Už neįgaliųjų integravimą į kultūrinę veiklą, poilsį ir lygių galimybių<text:s/></text:span><text:span text:style-name="T500">jiems dalyvauti šiose gyvenimo srityse kartu su kitais visuomenės nariais sudarymą atsako Lietuvos Respublikos Vyriausybė arba jos įgaliotos institucijos ir savivaldybių institucijos. Į šioje dalyje nurodytą veiklą įtraukiamos ir neįgaliųjų asociacijos bei</text:span><text:span text:style-name="T501"><text:s/>kitos nevyriausybinės organizacijos. Lietuvos Respublikos Vyriausybė arba jos įgaliotos institucijos iš valstybės biudžeto lėšų, savivaldybių institucijos iš savivaldybių biudžetų lėšų remia neįgaliųjų asociacijų ir kitų nevyriausybinių organizacijų</text:span><text:span text:style-name="T502"><text:s/></text:span><text:span text:style-name="T503">įgyve</text:span><text:span text:style-name="T504">ndinamas kultūros programas ar projektus ir kitas priemones, skirtas visiems atitinkamoje savivaldybės teritorijoje gyvenantiems neįgaliesiems.</text:span></text:p>
      <text:p text:style-name="P505"><text:span text:style-name="T506">2</text:span><text:span text:style-name="T507">. Neįgaliųjų sporto sritį, valstybės ir savivaldybių biudžetų lėšų neįgaliųjų sporto programoms ar projekta</text:span><text:span text:style-name="T508">ms skyrimą</text:span><text:span text:style-name="T509"><text:s/></text:span><text:span text:style-name="T510">reglamentuoja Sporto įstatymas ir kiti teisės aktai.</text:span><text:s/></text:p>
      <text:p text:style-name="P511">Straipsnio pakeitimai:</text:p>
      <text:p text:style-name="P512"><text:span text:style-name="T513">Nr.<text:s/></text:span><text:a xlink:href="https://www.e-tar.lt/portal/legalAct.html?documentId=TAR.DDE7E5B5F2A6" office:target-frame-name="_top" xlink:show="replace"><text:span text:style-name="T514">X-373</text:span></text:a><text:span text:style-name="T515">, 2005-10-18, Žin., 2005, Nr. 127-4534 (2005-10-27), i. k. 1051010ISTA000X-</text:span><text:span text:style-name="T516">373</text:span></text:p>
      <text:p text:style-name="P517"><text:span text:style-name="T518">Nr.<text:s/></text:span><text:a xlink:href="https://www.e-tar.lt/portal/legalAct.html?documentId=c4ca2970dcd811e89a31865acf012092" office:target-frame-name="_top" xlink:show="replace"><text:span text:style-name="T519">XIII-1553</text:span></text:a><text:span text:style-name="T520">, 2018-10-18, paskelbta TAR 2018-10-31, i. k. 2018-17468</text:span></text:p>
      <text:p text:style-name="Normal"/>
      <text:p text:style-name="P521"><text:span text:style-name="T522">TREČIASIS</text:span><text:span text:style-name="T523"><text:s/>SKIRSNIS</text:span></text:p>
      <text:p text:style-name="P524"><text:span text:style-name="T525">NEĮGALIŲJŲ SOCIALINĖS INTEGRACIJOS POLITIKOS FORMAVIMAS IR</text:span><text:span text:style-name="T526"><text:s/>ĮGYVENDINIMAS<text:s/></text:span></text:p>
      <text:p text:style-name="P527">Pakeistas skirsnio pavadinimas:</text:p>
      <text:p text:style-name="P528"><text:span text:style-name="T529">Nr.<text:s/></text:span><text:a xlink:href="https://www.e-tar.lt/portal/legalAct.html?documentId=a7617cc021b511e6ad34b874fec21bdb" office:target-frame-name="_top" xlink:show="replace"><text:span text:style-name="T530">XII-2357</text:span></text:a><text:span text:style-name="T531">, 2016-05-17, paskelbta TAR 2016-05-24, i. k. 2016-13918</text:span></text:p>
      <text:p text:style-name="Normal"/>
      <text:p text:style-name="P532"><text:span text:style-name="T533">16</text:span><text:span text:style-name="T534"><text:s/>straipsnis.<text:s/></text:span><text:span text:style-name="T535">Neįgaliųjų socialinės</text:span><text:span text:style-name="T536"><text:s/>integracijos valdymas</text:span></text:p>
      <text:p text:style-name="P537"><text:span text:style-name="T538">1</text:span><text:span text:style-name="T539">. Neįgaliųjų socialinės integracijos valdymas apima neįgaliųjų socialinės integracijos priemonių planavimą, administravimą, organizavimą, įgaliojimų ir atsakomybės paskirstymą bei priežiūrą.</text:span></text:p>
      <text:p text:style-name="P540"><text:span text:style-name="T541">2</text:span><text:span text:style-name="T542">. Neįgaliųjų socialinės integrac</text:span><text:span text:style-name="T543">ijos politiką formuoja ir įgyvendina:</text:span></text:p>
      <text:p text:style-name="P544"><text:span text:style-name="T545">1</text:span><text:span text:style-name="T546">) Lietuvos Respublikos Vyriausybė nustato neįgaliųjų socialinės integracijos politikos plėtros</text:span><text:span text:style-name="T547"><text:s/></text:span><text:span text:style-name="T548">kryptis;</text:span></text:p>
      <text:p text:style-name="P549"><text:span text:style-name="T550">2</text:span><text:span text:style-name="T551">) Socialinės apsaugos ir darbo ministerija formuoja neįgaliųjų socialinės integracijos politiką, organizuo</text:span><text:span text:style-name="T552">ja, koordinuoja ir kontroliuoja jos įgyvendinimą;</text:span></text:p>
      <text:p text:style-name="P553"><text:span text:style-name="T554">3</text:span><text:span text:style-name="T555">) ministerijos pagal kompetenciją formuoja neįgaliųjų socialinės integracijos politiką, organizuoja, koordinuoja ir kontroliuoja jos įgyvendinimą;</text:span></text:p>
      <text:p text:style-name="P556"><text:span text:style-name="T557">4</text:span><text:span text:style-name="T558">) Neįgaliųjų reikalų departamentas prie Socialinė</text:span><text:span text:style-name="T559">s apsaugos ir darbo ministerijos (toliau – Neįgaliųjų reikalų departamentas) pagal kompetenciją organizuoja neįgaliųjų socialinės integracijos politikos įgyvendinimą ir, įtraukdamas neįgaliųjų asociacijas, organizuoja neįgaliųjų socialinės integracijos vei</text:span><text:span text:style-name="T560">klos rezultatų stebėseną, dalyvauja rengiant Jungtinių Tautų neįgaliųjų teisių konvencijos įgyvendinimo stebėsenos ataskaitas;</text:span></text:p>
      <text:p text:style-name="P561">Straipsnio punkto pakeitimai:</text:p>
      <text:p text:style-name="P562"><text:span text:style-name="T563">Nr.<text:s/></text:span><text:a xlink:href="https://www.e-tar.lt/portal/legalAct.html?documentId=1519ee5002c311e9a5eaf2cd290f1944" office:target-frame-name="_top" xlink:show="replace"><text:span text:style-name="T564">XIII-1761</text:span></text:a><text:span text:style-name="T565">, 2018-12-11, paskelbta TAR 2018-12-18, i. k. 2018-20742</text:span></text:p>
      <text:p text:style-name="Normal"/>
      <text:p text:style-name="P566"><text:span text:style-name="T567">5</text:span><text:span text:style-name="T568">) Neįgalumo ir darbingumo nustatymo tarnyba prie Socialinės apsaugos ir darbo<text:s/></text:span><text:span text:style-name="T569">ministerijos (toliau – Tarnyba) pagal kompetenciją dalyvauja formuojant ir įgyvendinant neįgaliųjų socialinės integracijos politiką dėl neįgalumo lygio, darbingumo lygio, profesinės reabilitacijos paslaugų poreikio, specialiųjų poreikių ir</text:span><text:span text:style-name="T570"><text:s/></text:span><text:span text:style-name="T571">specialiųjų pore</text:span><text:span text:style-name="T572">ikių</text:span><text:span text:style-name="T573"><text:s/></text:span><text:span text:style-name="T574">lygio nustatymo;</text:span><text:s/></text:p>
      <text:p text:style-name="P575">Straipsnio punkto pakeitimai:</text:p>
      <text:p text:style-name="P576"><text:span text:style-name="T577">Nr.<text:s/></text:span><text:a xlink:href="https://www.e-tar.lt/portal/legalAct.html?documentId=7a1006c0792d11e8ae2bfd1913d66d57" office:target-frame-name="_top" xlink:show="replace"><text:span text:style-name="T578">XIII-1261</text:span></text:a><text:span text:style-name="T579">, 2018-06-14, paskelbta TAR 2018-06-26, i. k. 2018-10487</text:span></text:p>
      <text:p text:style-name="Normal"/>
      <text:p text:style-name="P580"><text:span text:style-name="T581">6</text:span><text:span text:style-name="T582">) savivaldybės vykdo neįgalių</text:span><text:span text:style-name="T583">jų socialinės integracijos, neįgaliųjų specialiųjų poreikių tenkinimo vertinant asmens savarankiškumą kasdienėje veikloje ir teikiant bendrąsias ir specialiąsias socialines paslaugas, sąlygų neįgaliesiems integruotis į bendruomenę sudarymo ir bendradarbiav</text:span><text:span text:style-name="T584">imo su neįgaliųjų asociacijomis srityse veiklą ir planuoja ją savivaldybės strateginio planavimo dokumentuose;</text:span><text:s/></text:p>
      <text:p text:style-name="P585">Straipsnio punkto pakeitimai:</text:p>
      <text:p text:style-name="P586"><text:span text:style-name="T587">Nr.<text:s/></text:span><text:a xlink:href="https://www.e-tar.lt/portal/legalAct.html?documentId=7a1006c0792d11e8ae2bfd1913d66d57" office:target-frame-name="_top" xlink:show="replace"><text:span text:style-name="T588">XIII-1261</text:span></text:a><text:span text:style-name="T589">, 2</text:span><text:span text:style-name="T590">018-06-14, paskelbta TAR 2018-06-26, i. k. 2018-10487</text:span></text:p>
      <text:p text:style-name="Normal"/>
      <text:p text:style-name="P591">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text:s/>paramą.</text:p>
      <text:p text:style-name="P592">Straipsnio dalies pakeitimai:</text:p>
      <text:p text:style-name="P593"><text:span text:style-name="T594">Nr.<text:s/></text:span><text:a xlink:href="https://www.e-tar.lt/portal/legalAct.html?documentId=a7617cc021b511e6ad34b874fec21bdb" office:target-frame-name="_top" xlink:show="replace"><text:span text:style-name="T595">XII-2357</text:span></text:a><text:span text:style-name="T596">, 2016-05-17, paskelbta TAR 2016-05-24, i. k. 2016-13918</text:span></text:p>
      <text:p text:style-name="Normal"/>
      <text:p text:style-name="P597">Straipsnio pakeitimai:</text:p>
      <text:p text:style-name="P598"><text:span text:style-name="T599">Nr.<text:s/></text:span><text:a xlink:href="https://www.e-tar.lt/portal/legalAct.html?documentId=TAR.DDE7E5B5F2A6" office:target-frame-name="_top" xlink:show="replace"><text:span text:style-name="T600">X-373</text:span></text:a><text:span text:style-name="T601">, 2005-10-18, Žin., 2005, Nr. 127-4534 (2005-10-27), i. k. 1051010ISTA000X-373</text:span></text:p>
      <text:p text:style-name="Normal"/>
      <text:p text:style-name="P602"><text:span text:style-name="T603">17</text:span><text:span text:style-name="T604"><text:s/>straipsnis.<text:s/></text:span><text:span text:style-name="T605">Neįgaliųjų reikalų taryba<text:s/></text:span></text:p>
      <text:p text:style-name="P606"><text:span text:style-name="T607">1</text:span><text:span text:style-name="T608">. Neįgaliųjų reikalų taryba yra visuomeninė patariamoji institucija, sudaroma iš valstybės institucijų, neįgaliųjų asociacijų, savivaldybių, akademinės bendruomenės atstovų. Neįgaliųjų reikalų tarybos sudarymo tvarką ir nuostatus tvirtina Lietuvos Respubli</text:span><text:span text:style-name="T609">kos Vyriausybė. Neįgaliųjų reikalų tarybos sudėtį tvirtina socialinės apsaugos ir darbo ministras.<text:s/></text:span></text:p>
      <text:p text:style-name="P610"><text:span text:style-name="T611">2</text:span><text:span text:style-name="T612">. Neįgaliųjų reikalų taryba nagrinėja neįgaliųjų socialinės integracijos klausimus ir teikia pasiūlymus Lietuvos Respublikos Vyriausybei, ministerijoms</text:span><text:span text:style-name="T613">, kitoms valstybės ir savivaldybių institucijoms ir įstaigoms dėl neįgaliųjų socialinės integracijos politikos, jos įgyvendinimo, neįgaliųjų visuomeninius santykius reglamentuojančių teisės aktų projektų ir Jungtinių Tautų neįgaliųjų teisių konvencijos ir<text:s/></text:span><text:span text:style-name="T614">jos Fakultatyvaus protokolo įgyvendinimo stebėsenos ataskaitų.</text:span></text:p>
      <text:p text:style-name="P615">Straipsnio pakeitimai:</text:p>
      <text:p text:style-name="P616"><text:span text:style-name="T617">Nr.<text:s/></text:span><text:a xlink:href="https://www.e-tar.lt/portal/legalAct.html?documentId=TAR.DDE7E5B5F2A6" office:target-frame-name="_top" xlink:show="replace"><text:span text:style-name="T618">X-373</text:span></text:a><text:span text:style-name="T619">, 2005-10-18, Žin., 2005, Nr. 127-4534 (2005-10-27), i. k. 1051010ISTA000X-37</text:span><text:span text:style-name="T620">3</text:span></text:p>
      <text:p text:style-name="P621"><text:span text:style-name="T622">Nr.<text:s/></text:span><text:a xlink:href="https://www.e-tar.lt/portal/legalAct.html?documentId=a7617cc021b511e6ad34b874fec21bdb" office:target-frame-name="_top" xlink:show="replace"><text:span text:style-name="T623">XII-2357</text:span></text:a><text:span text:style-name="T624">, 2016-05-17, paskelbta TAR 2016-05-24, i. k. 2016-13918</text:span></text:p>
      <text:p text:style-name="Normal"/>
      <text:p text:style-name="P625"><text:span text:style-name="T626">KETVIRTASIS</text:span><text:span text:style-name="T627"><text:s/>SKIRSNIS</text:span></text:p>
      <text:p text:style-name="P628"><text:span text:style-name="T629">NEĮGALUMO LYGIO, DARBINGUMO LYGIO, SPECIALIŲJŲ POREIKIŲ LYGIO, SPECIALIOJO NUOLATINĖS SLAUGOS POREIKIO, SPECIALIOJO NUOLATINĖS PRIEŽIŪROS (PAGALBOS) POREIKIO, SPECIALIOJO LENGVOJO AUTOMOBILIO ĮSIGIJIMO IR JO TECHNINIO PRITAIKYMO IŠLAIDŲ KOMPENSACIJOS POREI</text:span><text:span text:style-name="T630">KIO NUSTATYMAS, PROFESINĖS REABILITACIJOS PASLAUGŲ TEIKIMAS, PROFESINĖS REABILITACIJOS IŠMOKA IR GINČŲ SPRENDIMAS<text:s/></text:span></text:p>
      <text:p text:style-name="P631">Pakeistas skirsnio pavadinimas:</text:p>
      <text:p text:style-name="P632"><text:span text:style-name="T633">Nr.<text:s/></text:span><text:a xlink:href="https://www.e-tar.lt/portal/legalAct.html?documentId=7a1006c0792d11e8ae2bfd1913d66d57" office:target-frame-name="_top" xlink:show="replace"><text:span text:style-name="T634">XIII-</text:span><text:span text:style-name="T635">1261</text:span></text:a><text:span text:style-name="T636">, 2018-06-14, paskelbta TAR 2018-06-26, i. k. 2018-10487</text:span></text:p>
      <text:p text:style-name="Normal"/>
      <text:p text:style-name="P637"><text:span text:style-name="T638">18</text:span><text:span text:style-name="T639"><text:s/>straipsnis.<text:s/></text:span><text:span text:style-name="T640">Neįgalumo lygį, darbingumo lygį, specialiųjų poreikių lygį, specialųjį nuolatinės slaugos poreikį, specialųjį nuolatinės priežiūros (pagalbos) poreikį, specialųjį lengvojo autom</text:span><text:span text:style-name="T641">obilio įsigijimo ir jo techninio pritaikymo išlaidų kompensacijos poreikį</text:span><text:span text:style-name="T642"><text:s/></text:span><text:span text:style-name="T643">nustatanti įstaiga</text:span></text:p>
      <text:p text:style-name="P644"><text:span text:style-name="T645">1</text:span><text:span text:style-name="T646">. Neįgalumo lygį, darbingumo lygį, specialiųjų poreikių lygį, specialųjį nuolatinės slaugos poreikį, specialųjį nuolatinės priežiūros (pagalbos) poreikį,<text:s/></text:span><text:span text:style-name="T647">specialųjį lengvojo automobilio įsigijimo ir jo techninio pritaikymo išlaidų kompensacijos poreikį nustato Tarnyba.</text:span></text:p>
      <text:p text:style-name="P648"><text:span text:style-name="T649">2</text:span><text:span text:style-name="T650">. Tarnyba priima sprendimus dėl:<text:s/></text:span></text:p>
      <text:p text:style-name="P651"><text:span text:style-name="T652">1</text:span><text:span text:style-name="T653">) neįgalumo lygio, jo atsiradimo laiko, termino;<text:s/></text:span></text:p>
      <text:p text:style-name="P654"><text:span text:style-name="T655">2</text:span><text:span text:style-name="T656">) darbingumo lygio, jo priežasties, atsirad</text:span><text:span text:style-name="T657">imo laiko, termino;<text:s/></text:span></text:p>
      <text:p text:style-name="P658"><text:span text:style-name="T659">3</text:span><text:span text:style-name="T660">) profesinės reabilitacijos paslaugų poreikio asmenims iki 18 metų, kurie yra (buvo) draudžiami valstybiniu socialiniu draudimu, ir asmenims, vyresniems kaip 18 metų;</text:span></text:p>
      <text:p text:style-name="P661"><text:span text:style-name="T662">4</text:span><text:span text:style-name="T663">) neįgaliųjų darbo pobūdžio ir sąlygų;</text:span></text:p>
      <text:p text:style-name="P664"><text:span text:style-name="T665">5</text:span><text:span text:style-name="T666">) specialiojo<text:s/></text:span><text:span text:style-name="T667">nuolatinės slaugos poreikio, specialiojo nuolatinės priežiūros (pagalbos) poreikio, specialiojo lengvojo automobilio įsigijimo ir jo techninio pritaikymo išlaidų kompensacijos poreikio ir šių poreikių terminų nustatymo;</text:span></text:p>
      <text:p text:style-name="P668"><text:span text:style-name="T669">6</text:span><text:span text:style-name="T670">) netekto darbingumo procentų;</text:span></text:p>
      <text:p text:style-name="P671"><text:span text:style-name="T672">7</text:span><text:span text:style-name="T673">) specialiųjų poreikių lygio ir jo termino nustatymo.</text:span><text:s/></text:p>
      <text:p text:style-name="P674">Straipsnio pakeitimai:</text:p>
      <text:p text:style-name="P675"><text:span text:style-name="T676">Nr.<text:s/></text:span><text:a xlink:href="https://www.e-tar.lt/portal/legalAct.html?documentId=7a1006c0792d11e8ae2bfd1913d66d57" office:target-frame-name="_top" xlink:show="replace"><text:span text:style-name="T677">XIII-1261</text:span></text:a><text:span text:style-name="T678">, 2018-06-14, paskelbta TAR 2018-06-26, i. k. 2018-10487</text:span></text:p>
      <text:p text:style-name="Normal"/>
      <text:p text:style-name="P679"><text:span text:style-name="T680">19</text:span><text:span text:style-name="T681"><text:s/>straipsnis.<text:s/></text:span><text:span text:style-name="T682">Neįgalumo lygio nustatymas</text:span></text:p>
      <text:p text:style-name="P683"><text:span text:style-name="T684">1</text:span><text:span text:style-name="T685">. Neįgalumo lygis nustatomas asmenims iki 18 metų, išskyrus asmenis, kurie yra (buvo) draudžiami valstybiniu socialiniu draudimu.</text:span></text:p>
      <text:p text:style-name="P686"><text:span text:style-name="T687">2</text:span><text:span text:style-name="T688">. Neįgalumas gali būti trijų lygių:</text:span></text:p>
      <text:p text:style-name="P689"><text:span text:style-name="T690">1</text:span><text:span text:style-name="T691">) sunkus neįgalumas – asmens<text:s/></text:span><text:span text:style-name="T692">būklė, kai dėl ligos, traumos, sužalojimo, įgimtų arba vaikystėje įgytų sveikatos sutrikimų, aplinkos veiksnių neigiamo poveikio visiškai neįgyjamas asmens amžių atitinkantis savarankiškumas, yra žymiai sumažėjusios galimybės ugdytis</text:span><text:span text:style-name="T693"><text:s/></text:span><text:span text:style-name="T694">ir asmeniui būtina nuo</text:span><text:span text:style-name="T695">latinė slauga ar priežiūra (pagalba);</text:span></text:p>
      <text:p text:style-name="P696"><text:span text:style-name="T697">2</text:span><text:span text:style-name="T698">) vidutinis neįgalumas – asmens būklė, kai dėl ligos, traumos, sužalojimo, įgimtų arba vaikystėje įgytų sveikatos sutrikimų, aplinkos veiksnių neigiamo poveikio iš dalies neįgyjamas asmens amžių atitinkantis<text:s/></text:span><text:span text:style-name="T699">savarankiškumas, yra sumažėjusios galimybės ugdytis</text:span><text:span text:style-name="T700"><text:s/></text:span><text:span text:style-name="T701">ir asmeniui reikia nuolatinės priežiūros (pagalbos);</text:span></text:p>
      <text:p text:style-name="P702"><text:span text:style-name="T703">3</text:span><text:span text:style-name="T704">) lengvas neįgalumas – asmens būklė, kai dėl ligos, traumos, sužalojimo, įgimtų arba vaikystėje įgytų sveikatos sutrikimų, aplinkos veiksnių neigi</text:span><text:span text:style-name="T705">amo poveikio yra nežymiai sumažėjusios asmens galimybės būti savarankiškam ir ugdytis.</text:span><text:s/></text:p>
      <text:p text:style-name="P706">Straipsnio dalies pakeitimai:</text:p>
      <text:p text:style-name="P707"><text:span text:style-name="T708">Nr.<text:s/></text:span><text:a xlink:href="https://www.e-tar.lt/portal/legalAct.html?documentId=7a1006c0792d11e8ae2bfd1913d66d57" office:target-frame-name="_top" xlink:show="replace"><text:span text:style-name="T709">XIII-1261</text:span></text:a><text:span text:style-name="T710">, 2018-06-14, paskelbta T</text:span><text:span text:style-name="T711">AR 2018-06-26, i. k. 2018-10487</text:span></text:p>
      <text:p text:style-name="Normal"/>
      <text:p text:style-name="P712"><text:span text:style-name="T713">3</text:span><text:span text:style-name="T714">. Neįgalumo lygis nustatomas kompleksiškai vertinant asmens sveikatos būklę, galimybes būti savarankiškam kasdienėje veikloje, galimybes ugdytis, aplinkos veiksnių įtaką ir kitus svarbius aspektus.<text:s/></text:span></text:p>
      <text:p text:style-name="P715"><text:span text:style-name="T716">4</text:span><text:span text:style-name="T717">. Neįgalumo ly</text:span><text:span text:style-name="T718">gis gali būti nustatomas tokiais terminais:</text:span></text:p>
      <text:p text:style-name="P719"><text:span text:style-name="T720">1</text:span><text:span text:style-name="T721">) 6 mėnesiams, kai neįgalumo lygis vertinamas pirmą kartą ir prognozuojamas asmens sveikatos būklės pasikeitimas, darantis įtaką asmens neįgalumo lygiui, per artimiausius 6 mėnesius;</text:span></text:p>
      <text:p text:style-name="P722"><text:span text:style-name="T723">2</text:span><text:span text:style-name="T724">) vieniems metams,<text:s/></text:span><text:span text:style-name="T725">kai neįgalumo lygis vertinamas pirmą kartą ir (ar) prognozuojamas asmens sveikatos būklės pasikeitimas, darantis įtaką asmens neįgalumo lygiui, per artimiausius 12 mėnesių;</text:span></text:p>
      <text:p text:style-name="P726"><text:span text:style-name="T727">3</text:span><text:span text:style-name="T728">) 2 metams, kai prognozuojamas asmens sveikatos būklės pasikeitimas, darantis<text:s/></text:span><text:span text:style-name="T729">įtaką asmens neįgalumo lygiui, per artimiausius 24 mėnesius;</text:span></text:p>
      <text:p text:style-name="P730"><text:span text:style-name="T731">4</text:span><text:span text:style-name="T732">) iki asmeniui sukaks 18 metų, kai neprognozuojamas asmens sveikatos būklės pasikeitimas, darantis įtaką asmens neįgalumo lygiui, ir (ar) asmens sveikatos sutrikimai yra nuolatinio, nekintam</text:span><text:span text:style-name="T733">o pobūdžio.</text:span><text:s/></text:p>
      <text:p text:style-name="P734">Papildyta straipsnio dalimi:</text:p>
      <text:p text:style-name="P735"><text:span text:style-name="T736">Nr.<text:s/></text:span><text:a xlink:href="https://www.e-tar.lt/portal/legalAct.html?documentId=TAR.92328D20F62F" office:target-frame-name="_top" xlink:show="replace"><text:span text:style-name="T737">XII-355</text:span></text:a><text:span text:style-name="T738">, 2013-06-11, Žin., 2013, Nr. 68-3400 (2013-06-28), i. k. 1131010ISTA0XII-355</text:span></text:p>
      <text:p text:style-name="Normal"/>
      <text:p text:style-name="P739"><text:span text:style-name="T740">5</text:span><text:span text:style-name="T741">. Neįgalumo lygio nustatymo kriteri</text:span><text:span text:style-name="T742">jus ir tvarką nustato sveikatos apsaugos ministras kartu su socialinės apsaugos ir darbo ministru bei švietimo ir mokslo ministru.</text:span><text:s/></text:p>
      <text:p text:style-name="P743">Straipsnio dalies pakeitimai:</text:p>
      <text:p text:style-name="P744"><text:span text:style-name="T745">Nr.<text:s/></text:span><text:a xlink:href="https://www.e-tar.lt/portal/legalAct.html?documentId=7a1006c0792d11e8ae2bfd1913d66d57" office:target-frame-name="_top" xlink:show="replace"><text:span text:style-name="T746">XIII-1261</text:span></text:a><text:span text:style-name="T747">, 2018-06-14, paskelbta TAR 2018-06-26, i. k. 2018-10487</text:span></text:p>
      <text:p text:style-name="P748">Straipsnio dalies numeracijos pakeitimas:</text:p>
      <text:p text:style-name="P749"><text:span text:style-name="T750">Nr.<text:s/></text:span><text:a xlink:href="https://www.e-tar.lt/portal/legalAct.html?documentId=TAR.92328D20F62F" office:target-frame-name="_top" xlink:show="replace"><text:span text:style-name="T751">XII-355</text:span></text:a><text:span text:style-name="T752">, 2013-06-11, Žin., 2013, Nr. 68-3400 (2013-06-</text:span><text:span text:style-name="T753">28), i. k. 1131010ISTA0XII-355</text:span></text:p>
      <text:p text:style-name="Normal"/>
      <text:p text:style-name="P754"><text:span text:style-name="T755">20</text:span><text:span text:style-name="T756"><text:s/>straipsnis.<text:s/></text:span><text:span text:style-name="T757">Darbingumo lygio nustatymas<text:s/></text:span></text:p>
      <text:p text:style-name="P758"><text:span text:style-name="T759">1</text:span><text:span text:style-name="T760">.</text:span><text:span text:style-name="T761"><text:s/></text:span><text:span text:style-name="T762">Darbingumo lygis nustatomas asmenims nuo 18 metų iki senatvės pensijos amžiaus.<text:s/></text:span></text:p>
      <text:p text:style-name="P763"><text:span text:style-name="T764">2</text:span><text:span text:style-name="T765">. Jeigu jaunesnis kaip 18 metų asmuo teisės aktų nustatyta tvarka yra (buvo) draudžiamas valstybiniu socialiniu draudimu, darbingumo lygis nustatomas nesukakusiam 18 metų asmeniui.<text:s/></text:span></text:p>
      <text:p text:style-name="P766"><text:span text:style-name="T767">3</text:span><text:span text:style-name="T768">. Darbingumo lygis dėl nelaimingo atsitikimo darbe (tarnyboje), pakel</text:span><text:span text:style-name="T769">iui į darbą (tarnybą) ar iš darbo (tarnybos) arba susirgimo profesine liga nustatomas asmenims neatsižvelgiant į jų amžių.</text:span><text:s/></text:p>
      <text:p text:style-name="P770">Straipsnio dalies pakeitimai:</text:p>
      <text:p text:style-name="P771"><text:span text:style-name="T772">Nr.<text:s/></text:span><text:a xlink:href="https://www.e-tar.lt/portal/legalAct.html?documentId=7a1006c0792d11e8ae2bfd1913d66d57" office:target-frame-name="_top" xlink:show="replace"><text:span text:style-name="T773">XIII-1261</text:span></text:a><text:span text:style-name="T774">, 2018-06-14, paskelbta TAR 2018-06-26, i. k. 2018-10487</text:span></text:p>
      <text:p text:style-name="Normal"/>
      <text:p text:style-name="P775"><text:span text:style-name="T776">4</text:span><text:span text:style-name="T777">. Darbingumo lygis nustatomas įvertinus asmens sveikatos būklę ir galimybes atlikti turimos kvalifikacijos darbus, įgyti naują kvalifikaciją ar dirbti darbus, nereikalaujančius profesi</text:span><text:span text:style-name="T778">nės kvalifikacijos po to, kai yra panaudotos visos galimos medicininės ir profesinės reabilitacijos bei specialiosios pagalbos priemonės.</text:span></text:p>
      <text:p text:style-name="P779"><text:span text:style-name="T780">5</text:span><text:span text:style-name="T781">. Kai dėl asmens sunkių organizmo funkcinių sutrikimų profesinė reabilitacija nėra galima arba dėl asmens amžiaus</text:span><text:span text:style-name="T782"><text:s/>netikslinga, darbingumo lygis nustatomas vadovaujantis medicininiais kriterijais.<text:s/></text:span></text:p>
      <text:p text:style-name="P783"><text:span text:style-name="T784">6</text:span><text:span text:style-name="T785">. Darbingumo lygis nustatomas remiantis asmenį gydančių gydytojų, profesinės reabilitacijos ir kitų specialistų pateiktais dokumentais. Nustatant darbingumo lygį turi<text:s/></text:span><text:span text:style-name="T786">teisę dalyvauti asmuo, kurio darbingumo lygis vertinamas, ir (ar) jo atstovas pagal įstatymą. Darbingumo lygį nustatanti institucija gali nuspręsti pakviesti asmenį ir (ar) jo atstovą pagal įstatymą dalyvauti nustatant darbingumo lygį.<text:s/></text:span></text:p>
      <text:p text:style-name="P787"><text:span text:style-name="T788">7</text:span><text:span text:style-name="T789">. Darbingumas<text:s/></text:span><text:span text:style-name="T790">įvertinamas procentais, jo lygis nustatomas 5 punktų intervalais.</text:span><text:s/></text:p>
      <text:p text:style-name="P791">Straipsnio dalies pakeitimai:</text:p>
      <text:p text:style-name="P792"><text:span text:style-name="T793">Nr.<text:s/></text:span><text:a xlink:href="https://www.e-tar.lt/portal/legalAct.html?documentId=7a1006c0792d11e8ae2bfd1913d66d57" office:target-frame-name="_top" xlink:show="replace"><text:span text:style-name="T794">XIII-1261</text:span></text:a><text:span text:style-name="T795">, 2018-06-14, paskelbta TAR 2018-06-26, i. k. 20</text:span><text:span text:style-name="T796">18-10487</text:span></text:p>
      <text:p text:style-name="Normal"/>
      <text:p text:style-name="P797"><text:span text:style-name="T798">8</text:span><text:span text:style-name="T799">. Darbingumo lygis gali būti nustatomas tokiais terminais:</text:span></text:p>
      <text:p text:style-name="P800"><text:span text:style-name="T801">1</text:span><text:span text:style-name="T802">) 6 mėnesiams, kai darbingumo lygis vertinamas pirmą kartą ir prognozuojamas asmens sveikatos būklės ir profesinių, funkcinių veiksnių pasikeitimas, darantis įtaką asmens<text:s/></text:span><text:span text:style-name="T803">darbingumo lygiui, per artimiausius 6 mėnesius;</text:span></text:p>
      <text:p text:style-name="P804"><text:span text:style-name="T805">2</text:span><text:span text:style-name="T806">) vieniems metams, kai darbingumo lygis vertinamas pirmą kartą ir (ar) prognozuojamas asmens sveikatos būklės ir profesinių, funkcinių veiksnių pasikeitimas, darantis įtaką asmens darbingumo lygiui, per<text:s/></text:span><text:span text:style-name="T807">artimiausius 12 mėnesių;</text:span></text:p>
      <text:p text:style-name="P808"><text:span text:style-name="T809">3</text:span><text:span text:style-name="T810">) 2 metams, kai prognozuojamas asmens sveikatos būklės ir profesinių, funkcinių veiksnių pasikeitimas, darantis įtaką asmens darbingumo lygiui, per artimiausius 24 mėnesius, ir asmenims, kurie mokosi, iki 26 metų;</text:span></text:p>
      <text:p text:style-name="P811"><text:span text:style-name="T812">4</text:span><text:span text:style-name="T813">) iki p</text:span><text:span text:style-name="T814">rofesinės reabilitacijos programos pabaigos, kai asmeniui nustatomas profesinės reabilitacijos poreikis;<text:s/></text:span></text:p>
      <text:p text:style-name="P815"><text:span text:style-name="T816">5</text:span><text:span text:style-name="T817">) iki senatvės pensijos amžiaus sukakties dienos, kai neprognozuojamas asmens sveikatos būklės ir profesinių funkcinių veiksnių pasikeitimas, dar</text:span><text:span text:style-name="T818">antis įtaką asmens darbingumo lygiui, ir (ar) asmens sveikatos sutrikimai yra nuolatinio, nekintamo pobūdžio;</text:span></text:p>
      <text:p text:style-name="P819"><text:span text:style-name="T820">6</text:span><text:span text:style-name="T821">) neterminuotai, kai darbingumo lygis nustatomas dėl nelaimingo atsitikimo darbe ar dėl profesinės ligos.</text:span><text:s/></text:p>
      <text:p text:style-name="P822">Papildyta straipsnio dalimi:</text:p>
      <text:p text:style-name="P823"><text:span text:style-name="T824">Nr.</text:span><text:span text:style-name="T825"><text:s/></text:span><text:a xlink:href="https://www.e-tar.lt/portal/legalAct.html?documentId=TAR.92328D20F62F" office:target-frame-name="_top" xlink:show="replace"><text:span text:style-name="T826">XII-355</text:span></text:a><text:span text:style-name="T827">, 2013-06-11, Žin., 2013, Nr. 68-3400 (2013-06-28), i. k. 1131010ISTA0XII-355</text:span></text:p>
      <text:p text:style-name="Normal"/>
      <text:p text:style-name="P828"><text:span text:style-name="T829">9</text:span><text:span text:style-name="T830">. Darbingumo lygio nustatymo kriterijus ir tvarką nustato socialinės apsaugos ir d</text:span><text:span text:style-name="T831">arbo ministras kartu su sveikatos apsaugos ministru.</text:span><text:s/></text:p>
      <text:p text:style-name="P832">Straipsnio dalies pakeitimai:</text:p>
      <text:p text:style-name="P833"><text:span text:style-name="T834">Nr.<text:s/></text:span><text:a xlink:href="https://www.e-tar.lt/portal/legalAct.html?documentId=7a1006c0792d11e8ae2bfd1913d66d57" office:target-frame-name="_top" xlink:show="replace"><text:span text:style-name="T835">XIII-1261</text:span></text:a><text:span text:style-name="T836">, 2018-06-14, paskelbta TAR 2018-06-26, i. k. 2018-10487</text:span></text:p>
      <text:p text:style-name="P837">Straipsnio dalies numeracijos pakeitimas:</text:p>
      <text:p text:style-name="P838"><text:span text:style-name="T839">Nr.<text:s/></text:span><text:a xlink:href="https://www.e-tar.lt/portal/legalAct.html?documentId=TAR.92328D20F62F" office:target-frame-name="_top" xlink:show="replace"><text:span text:style-name="T840">XII-355</text:span></text:a><text:span text:style-name="T841">, 2013-06-11, Žin., 2013, Nr. 68-3400 (2013-06-28), i. k. 1131010ISTA0XII-355</text:span></text:p>
      <text:p text:style-name="Normal"/>
      <text:p text:style-name="P842"><text:span text:style-name="T843">20</text:span><text:span text:style-name="T844">1</text:span><text:span text:style-name="T845"><text:s/>straipsnis.<text:s/></text:span><text:span text:style-name="T846">Specialiųjų poreikių rūšys, specialiųjų poreikių ir specialiųjų poreikių lygio nustatymas<text:s/></text:span></text:p>
      <text:p text:style-name="P847"><text:span text:style-name="T848">1</text:span><text:span text:style-name="T849">. Specialieji poreikiai nustatomi neatsižvelgiant į asmens amžių, neįgalumo lygį ar darbingumo lygį. Nustatomi šių rūšių specialieji poreikiai:</text:span></text:p>
      <text:p text:style-name="P850"><text:span text:style-name="T851">1</text:span><text:span text:style-name="T852">) nuolatinės<text:s/></text:span><text:span text:style-name="T853">slaugos;</text:span></text:p>
      <text:p text:style-name="P854"><text:span text:style-name="T855">2</text:span><text:span text:style-name="T856">) nuolatinės priežiūros (pagalbos);</text:span></text:p>
      <text:p text:style-name="P857"><text:span text:style-name="T858">3</text:span><text:span text:style-name="T859">) lengvojo automobilio įsigijimo ir jo techninio pritaikymo išlaidų kompensacijos;</text:span></text:p>
      <text:p text:style-name="P860"><text:span text:style-name="T861">4</text:span><text:span text:style-name="T862">) ugdymo;</text:span></text:p>
      <text:p text:style-name="P863"><text:span text:style-name="T864">5</text:span><text:span text:style-name="T865">) techninės pagalbos priemonių;</text:span></text:p>
      <text:p text:style-name="P866"><text:span text:style-name="T867">6</text:span><text:span text:style-name="T868">) aplinkos ir būsto pritaikymo.</text:span></text:p>
      <text:p text:style-name="P869"><text:span text:style-name="T870">2</text:span><text:span text:style-name="T871">. Specialieji poreikia</text:span><text:span text:style-name="T872">i nustatomi kompleksiškai vertinant asmens sveikatos būklę ir galimybes būti savarankiškam kasdienėje veikloje.<text:s/></text:span><text:span text:style-name="T873">Specialiųjų nuolatinės slaugos, nuolatinės priežiūros (pagalbos) bei lengvojo automobilio įsigijimo ir jo techninio pritaikymo išlaidų kompensac</text:span><text:span text:style-name="T874">ijos poreikių nustatymo tvarką nustato socialinės apsaugos ir darbo ministras kartu su sveikatos apsaugos ministru. Specialiojo ugdymo poreikio nustatymo ir tenkinimo tvarką nustato švietimo ir mokslo ministras. Specialiųjų techninės pagalbos priemonių, ap</text:span><text:span text:style-name="T875">linkos ir būsto pritaikymo poreikių nustatymo ir tenkinimo tvarką nustato socialinės apsaugos ir darbo ministras.</text:span></text:p>
      <text:p text:style-name="P876"><text:span text:style-name="T877">3</text:span><text:span text:style-name="T878">. Specialieji nuolatinės slaugos poreikiai gali būti dviejų lygių:</text:span></text:p>
      <text:p text:style-name="P879"><text:span text:style-name="T880">1</text:span><text:span text:style-name="T881">) pirmojo lygio specialusis nuolatinės slaugos poreikis – nustatoma</text:span><text:span text:style-name="T882">s asmeniui, kuriam dėl pastovaus, negrįžtamo organizmo funkcijų sutrikimo išsivysto negalia, visiškai apribojanti jo savarankiškumą, galimybes orientuotis, judėti, ir kuriam reikalinga nuolatinė 8 valandų per parą ar ilgesnės trukmės slauga;</text:span></text:p>
      <text:p text:style-name="P883"><text:span text:style-name="T884">2</text:span><text:span text:style-name="T885">) antrojo</text:span><text:span text:style-name="T886"><text:s/>lygio specialusis nuolatinės slaugos poreikis – nustatomas asmeniui, kuriam dėl pastovaus, negrįžtamo organizmo funkcijų sutrikimo išsivysto negalia, žymiai apribojanti jo savarankiškumą, galimybes orientuotis, judėti, ir kuriam reikalinga nuolatinė 6–7 v</text:span><text:span text:style-name="T887">alandų per parą slauga.</text:span></text:p>
      <text:p text:style-name="P888"><text:span text:style-name="T889">4</text:span><text:span text:style-name="T890">. Specialieji nuolatinės priežiūros (pagalbos) poreikiai gali būti dviejų lygių:</text:span></text:p>
      <text:p text:style-name="P891"><text:span text:style-name="T892">1</text:span><text:span text:style-name="T893">) pirmojo lygio specialusis nuolatinės priežiūros (pagalbos) poreikis – nustatomas asmeniui, kuriam dėl pastovaus, negrįžtamo organizmo<text:s/></text:span><text:span text:style-name="T894">funkcijų sutrikimo išsivysto negalia, iš dalies apribojanti jo savarankiškumą ir dalyvavimą visuomenės gyvenime, ir kuriam reikalinga nuolatinė 4–5 valandų per parą kitų asmenų teikiama pagalba;</text:span></text:p>
      <text:p text:style-name="P895"><text:span text:style-name="T896">2</text:span><text:span text:style-name="T897">) antrojo lygio specialusis nuolatinės priežiūros (pagal</text:span><text:span text:style-name="T898">bos) poreikis – nustatomas asmeniui, kuriam dėl pastovaus, negrįžtamo organizmo funkcijų sutrikimo išsivysto negalia, nežymiai apribojanti jo savarankiškumą ir dalyvavimą visuomenės gyvenime, ir kuriam reikalinga nuolatinė ne ilgesnė negu 3 valandų per par</text:span><text:span text:style-name="T899">ą kitų asmenų atliekama priežiūra (pagalba).</text:span></text:p>
      <text:p text:style-name="P900"><text:span text:style-name="T901">5</text:span><text:span text:style-name="T902">. Asmeniui, kurio judėjimo funkcijų sutrikimas pastovus ir negrįžtamas, nustatomas specialusis lengvojo automobilio įsigijimo ir jo techninio pritaikymo išlaidų kompensacijos poreikis.</text:span></text:p>
      <text:p text:style-name="P903"><text:span text:style-name="T904">6</text:span><text:span text:style-name="T905">. Kartu su spe</text:span><text:span text:style-name="T906">cialiuoju lengvojo automobilio įsigijimo ir jo techninio pritaikymo išlaidų kompensacijos poreikiu asmeniui gali būti nustatytas antrojo lygio specialusis nuolatinės slaugos poreikis arba pirmojo ar antrojo lygio specialusis nuolatinės priežiūros (pagalbos</text:span><text:span text:style-name="T907">) poreikis, jeigu šio asmens organizmo funkcijų sutrikimai atitinka antrojo lygio specialiojo nuolatinės slaugos arba pirmojo lygio specialiojo nuolatinės priežiūros (pagalbos) ar antrojo lygio specialiojo nuolatinės priežiūros (pagalbos) poreikių nustatym</text:span><text:span text:style-name="T908">o kriterijus.</text:span></text:p>
      <text:p text:style-name="P909"><text:span text:style-name="T910">7</text:span><text:span text:style-name="T911">. Specialusis nuolatinės slaugos poreikis, specialusis nuolatinės priežiūros (pagalbos) poreikis nustatomi tokiais terminais:</text:span></text:p>
      <text:p text:style-name="P912"><text:span text:style-name="T913">1</text:span><text:span text:style-name="T914">) 6 mėnesiams, kai specialusis nuolatinės slaugos poreikis, specialusis nuolatinės priežiūros (pagalbos) por</text:span><text:span text:style-name="T915">eikis vertinami pirmą kartą ir prognozuojamas asmens sveikatos būklės ar savarankiškumo kasdienėje veikloje pasikeitimas per artimiausius 6 mėnesius;</text:span></text:p>
      <text:p text:style-name="P916"><text:span text:style-name="T917">2</text:span><text:span text:style-name="T918">) vieniems metams, kai specialusis nuolatinės slaugos poreikis, specialusis nuolatinės priežiūros (pa</text:span><text:span text:style-name="T919">galbos) poreikis vertinami pirmą kartą ir (ar) prognozuojamas asmens sveikatos būklės ar savarankiškumo kasdienėje veikloje pasikeitimas per artimiausius 12 mėnesių;</text:span></text:p>
      <text:p text:style-name="P920"><text:span text:style-name="T921">3</text:span><text:span text:style-name="T922">) 2 metams, kai prognozuojamas asmens sveikatos būklės ar savarankiškumo kasdienėje v</text:span><text:span text:style-name="T923">eikloje pasikeitimas per artimiausius 24 mėnesius;</text:span></text:p>
      <text:p text:style-name="P924"><text:span text:style-name="T925">4</text:span><text:span text:style-name="T926">) neterminuotai, kai neprognozuojamas asmens sveikatos būklės, savarankiškumo kasdienėje veikloje pasikeitimas ir (ar) asmens sveikatos sutrikimai yra nuolatinio, nekintamo pobūdžio.</text:span></text:p>
      <text:p text:style-name="P927"><text:span text:style-name="T928">8</text:span><text:span text:style-name="T929">. Specialu</text:span><text:span text:style-name="T930">sis lengvojo automobilio įsigijimo ir jo techninio pritaikymo išlaidų kompensacijos poreikis nustatomas tokiais terminais:</text:span></text:p>
      <text:p text:style-name="P931"><text:span text:style-name="T932">1</text:span><text:span text:style-name="T933">) 6 metams, kai nustatomas specialusis lengvojo automobilio įsigijimo ir jo techninio pritaikymo išlaidų kompensacijos poreikis ir</text:span><text:span text:style-name="T934"><text:s/>prognozuojamas asmens sveikatos būklės pasikeitimas per artimiausius 72 mėnesius;</text:span></text:p>
      <text:p text:style-name="P935"><text:span text:style-name="T936">2</text:span><text:span text:style-name="T937">) neterminuotai, kai neprognozuojamas asmens sveikatos būklės, savarankiškumo kasdienėje veikloje pasikeitimas ir (ar) asmens sveikatos sutrikimai yra nuolatinio, nekin</text:span><text:span text:style-name="T938">tamo pobūdžio.</text:span></text:p>
      <text:p text:style-name="P939"><text:span text:style-name="T940">9</text:span><text:span text:style-name="T941">. Specialiųjų poreikių lygis nustatomas asmenims, sukakusiems senatvės pensijos amžių.</text:span></text:p>
      <text:p text:style-name="P942"><text:span text:style-name="T943">10</text:span><text:span text:style-name="T944">. Gali būti nustatomi trys specialiųjų poreikių lygiai:</text:span></text:p>
      <text:p text:style-name="P945"><text:span text:style-name="T946">1</text:span><text:span text:style-name="T947">) didelių specialiųjų poreikių lygis<text:s/></text:span><text:span text:style-name="T948"></text:span><text:span text:style-name="T949"><text:s/>nustatomas asmenims, kuriems nustatytas pir</text:span><text:span text:style-name="T950">mojo ar antrojo lygio specialusis nuolatinės slaugos poreikis;</text:span></text:p>
      <text:p text:style-name="P951"><text:span text:style-name="T952">2</text:span><text:span text:style-name="T953">) vidutinių specialiųjų poreikių lygis<text:s/></text:span><text:span text:style-name="T954"></text:span><text:span text:style-name="T955"><text:s/>nustatomas asmenims, kuriems nustatytas pirmojo lygio specialusis nuolatinės priežiūros (pagalbos) poreikis;</text:span></text:p>
      <text:p text:style-name="P956"><text:span text:style-name="T957">3</text:span><text:span text:style-name="T958">) nedidelių specialiųjų poreikių lygis<text:s/></text:span><text:span text:style-name="T959"></text:span><text:span text:style-name="T960"><text:s/>nustatomas asmenims, kuriems nustatytas antrojo lygio specialusis nuolatinės priežiūros (pagalbos) poreikis.</text:span></text:p>
      <text:p text:style-name="P961"><text:span text:style-name="T962">11</text:span><text:span text:style-name="T963">. Specialiųjų poreikių lygis nustatomas šio straipsnio 7 dalyje nurodytais terminais. Specialiųjų<text:s/></text:span><text:span text:style-name="T964">poreikių lygio nustatymo tvarką nustato socialinės apsaugos ir darbo ministras.</text:span></text:p>
      <text:p text:style-name="P965"><text:span text:style-name="T966">12</text:span><text:span text:style-name="T967">. Specialiojo nuolatinės slaugos, specialiojo nuolatinės priežiūros (pagalbos), specialiojo lengvojo automobilio įsigijimo ir jo techninio pritaikymo išlaidų kompensacijo</text:span><text:span text:style-name="T968">s poreikių nustatymo kriterijus ir tvarką nustato socialinės apsaugos ir darbo ministras kartu su sveikatos apsaugos ministru.</text:span><text:s/></text:p>
      <text:p text:style-name="P969">Papildyta straipsniu:</text:p>
      <text:p text:style-name="P970"><text:span text:style-name="T971">Nr.<text:s/></text:span><text:a xlink:href="https://www.e-tar.lt/portal/legalAct.html?documentId=7a1006c0792d11e8ae2bfd1913d66d57" office:target-frame-name="_top" xlink:show="replace"><text:span text:style-name="T972">XI</text:span><text:span text:style-name="T973">II-1261</text:span></text:a><text:span text:style-name="T974">, 2018-06-14, paskelbta TAR 2018-06-26, i. k. 2018-10487</text:span></text:p>
      <text:p text:style-name="Normal"/>
      <text:p text:style-name="P975"><text:span text:style-name="T976">21</text:span><text:span text:style-name="T977"><text:s/>straipsnis.<text:s/></text:span><text:span text:style-name="T978">Profesinės reabilitacijos paslaugų poreikio tenkinimas</text:span></text:p>
      <text:p text:style-name="P979"><text:span text:style-name="T980">1</text:span><text:span text:style-name="T981">. Koks yra profesinės reabilitacijos paslaugų poreikis, nustato Tarnyba.</text:span></text:p>
      <text:p text:style-name="P982"><text:span text:style-name="T983">2</text:span><text:span text:style-name="T984">. Profesinės reabilitacijos paslau</text:span><text:span text:style-name="T985">gų poreikio nustatymo kriterijus, profesinės reabilitacijos paslaugų teikimo ir finansavimo taisykles tvirtina socialinės apsaugos ir darbo ministras.</text:span><text:s/></text:p>
      <text:p text:style-name="P986">Straipsnio dalies pakeitimai:</text:p>
      <text:p text:style-name="P987"><text:span text:style-name="T988">Nr.<text:s/></text:span><text:a xlink:href="https://www.e-tar.lt/portal/legalAct.html?documentId=7a1006c0792d11e8ae2bfd1913d66d57" office:target-frame-name="_top" xlink:show="replace"><text:span text:style-name="T989">XIII-1261</text:span></text:a><text:span text:style-name="T990">, 2018-06-14, paskelbta TAR 2018-06-26, i. k. 2018-10487</text:span></text:p>
      <text:p text:style-name="Normal"/>
      <text:p text:style-name="P991"><text:span text:style-name="T992">3</text:span><text:span text:style-name="T993">. Profesinės reabilitacijos programas įgyvendina asmens sveikatos priežiūros įstaigos, teikiančios reabilitacijos paslaugas, profesinės reabilitacijos<text:s/></text:span><text:span text:style-name="T994">centrai, profesinio rengimo ir kitos ugdymo institucijos.</text:span></text:p>
      <text:p text:style-name="P995"><text:span text:style-name="T996">4</text:span><text:span text:style-name="T997">. Profesinės reabilitacijos paslaugų teikimas finansuojamas iš valstybės biudžeto, Europos Sąjungos struktūrinių fondų ir kitų teisėtai įgytų lėšų.</text:span><text:s/></text:p>
      <text:p text:style-name="P998">Straipsnio dalies pakeitimai:</text:p>
      <text:p text:style-name="P999"><text:span text:style-name="T1000">Nr.<text:s/></text:span><text:a xlink:href="https://www.e-tar.lt/portal/legalAct.html?documentId=7021d2d0801a11e8ae2bfd1913d66d57" office:target-frame-name="_top" xlink:show="replace"><text:span text:style-name="T1001">XIII-1344</text:span></text:a><text:span text:style-name="T1002">, 2018-06-28, paskelbta TAR 2018-07-05, i. k. 2018-11442</text:span></text:p>
      <text:p text:style-name="Normal"/>
      <text:p text:style-name="P1003"><text:span text:style-name="T1004">22</text:span><text:span text:style-name="T1005"><text:s/>straipsnis.<text:s/></text:span><text:span text:style-name="T1006">Profesinės reabilitacijos</text:span><text:span text:style-name="T1007"><text:s/></text:span><text:span text:style-name="T1008">išmoka</text:span></text:p>
      <text:p text:style-name="P1009"><text:span text:style-name="T1010">1</text:span><text:span text:style-name="T1011">. Kai asmuo, dalyvaujantis profesinės reab</text:span><text:span text:style-name="T1012">ilitacijos programoje, yra draudžiamas visų rūšių valstybiniu socialiniu draudimu, jam iš Valstybinio socialinio draudimo fondo biudžeto lėšų mokama profesinės reabilitacijos išmoka. Jos dydis ir mokėjimo tvarka nustatyti Ligos ir motinystės socialinio dra</text:span><text:span text:style-name="T1013">udimo įstatyme.</text:span></text:p>
      <text:p text:style-name="P1014"><text:span text:style-name="T1015">2</text:span><text:span text:style-name="T1016">. Kai asmuo, dalyvaujantis profesinės reabilitacijos programoje, nedraudžiamas valstybiniu socialiniu draudimu arba draudžiamas tik valstybiniu socialiniu pensijų draudimu, jam Lietuvos Respublikos Vyriausybės nustatyta tvarka iš valst</text:span><text:span text:style-name="T1017">ybės biudžeto lėšų mokama dviejų valstybinių socialinio draudimo bazinių pensijų dydžio profesinės reabilitacijos išmoka.</text:span></text:p>
      <text:p text:style-name="P1018"><text:span text:style-name="T1019">3</text:span><text:span text:style-name="T1020">. Teisę gauti profesinės reabilitacijos išmoką turi asmenys, kuriems Tarnyba nustatė profesinės reabilitacijos paslaugų poreikį ir kurie dalyvauja profesinės reabilitacijos programoje.<text:s/></text:span></text:p>
      <text:p text:style-name="P1021"><text:span text:style-name="T1022">4</text:span><text:span text:style-name="T1023">.</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 paskelbtos ekstremaliosios situacijos ir karantino profesinės reabilitacijos programa, kurioje dalyvavo asmuo, yra sustabdyta. Ši išmoka skiriama ir mokama neatsižvelgiant į kitas asmens gaunamas pajamas, taip pat laikotarpiu, kai dėl Lietuvos Respublikos Vyriausybės paskelbtos ekstremaliosios situacijos ir karantino profesinės reabilitacijos programa, kurioje dalyvavo asmuo, yra sustabdyta.</text:p>
      <text:p text:style-name="P1024">Straipsnio dalies pakeitimai:</text:p>
      <text:p text:style-name="P1025"><text:span text:style-name="T1026">Nr.<text:s/></text:span><text:a xlink:href="https://www.e-tar.lt/portal/legalAct.html?documentId=9c844060789311eab005936df725feed" office:target-frame-name="_top" xlink:show="replace"><text:span text:style-name="T1027">XIII-2835</text:span></text:a><text:span text:style-name="T1028">, 2020-03-31,<text:s/></text:span><text:span text:style-name="T1029">paskelbta TAR 2020-04-07, i. k. 2020-07202</text:span></text:p>
      <text:p text:style-name="Normal"/>
      <text:p text:style-name="P1030"><text:span text:style-name="T1031">5</text:span><text:span text:style-name="T1032">. Sprendimą dėl profesinės reabilitacijos išmokos mokėjimo priima šią išmoką skirianti ir mokanti institucija, vadovaudamasi Tarnybos sprendimu dėl profesinės reabilitacijos paslaugų poreikio.<text:s/></text:span></text:p>
      <text:p text:style-name="P1033"><text:span text:style-name="T1034">6</text:span><text:span text:style-name="T1035">. Pasiba</text:span><text:span text:style-name="T1036">igus profesinės reabilitacijos programai, Tarnyba priima sprendimą dėl asmens darbingumo lygio.</text:span><text:s/></text:p>
      <text:p text:style-name="P1037">Straipsnio pakeitimai:</text:p>
      <text:p text:style-name="P1038"><text:span text:style-name="T1039">Nr.<text:s/></text:span><text:a xlink:href="https://www.e-tar.lt/portal/legalAct.html?documentId=7a1006c0792d11e8ae2bfd1913d66d57" office:target-frame-name="_top" xlink:show="replace"><text:span text:style-name="T1040">XIII-1261</text:span></text:a><text:span text:style-name="T1041">, 2018-06-14, paskelbta</text:span><text:span text:style-name="T1042"><text:s/>TAR 2018-06-26, i. k. 2018-10487</text:span></text:p>
      <text:p text:style-name="Normal"/>
      <text:p text:style-name="P1043"><text:span text:style-name="T1044">23</text:span><text:span text:style-name="T1045"><text:s/>straipsnis.<text:s/></text:span><text:span text:style-name="T1046">Ginčų dėl Tarnybos priimtų sprendimų nagrinėjimas</text:span></text:p>
      <text:p text:style-name="P1047"><text:span text:style-name="T1048">1</text:span><text:span text:style-name="T1049">. Ginčus tarp asmens, pensiją ar išmoką mokančios institucijos ir Tarnybos nagrinėja ir sprendžia Ginčų komisija prie Socialinės apsaugos ir darbo<text:s/></text:span><text:span text:style-name="T1050">ministerijos (toliau – Komisija).</text:span></text:p>
      <text:p text:style-name="P1051"><text:span text:style-name="T1052">2</text:span><text:span text:style-name="T1053">. Komisija yra viešasis juridinis asmuo, kurį steigia, Komisijos narių skaičių nustato, jos nuostatus bei ginčų nagrinėjimo tvarką tvirtina socialinės apsaugos ir darbo ministras. Komisija yra privalomo išankstinio gi</text:span><text:span text:style-name="T1054">nčų nagrinėjimo ne teismo tvarka institucija.</text:span></text:p>
      <text:p text:style-name="P1055"><text:span text:style-name="T1056">3</text:span><text:span text:style-name="T1057">. Komisijos pirmininką ir Komisijos narius 5 metams skiria į pareigas ir atleidžia iš jų socialinės apsaugos ir darbo ministras. Komisijos pirmininkas ir Komisijos nariai į pareigas atrenkami konkurso būdu</text:span><text:span text:style-name="T1058"><text:s/>socialinės apsaugos ir darbo ministro nustatyta tvarka. Komisijos pirmininku ir Komisijos nariu gali būti skiriamas nepriekaištingos reputacijos Lietuvos Respublikos pilietis, turintis teisės ar sveikatos mokslų magistro kvalifikacinį laipsnį arba jį atit</text:span><text:span text:style-name="T1059">inkantį aukštąjį išsilavinimą ir ne mažesnę kaip 3 metų darbo patirtį pagal šioje dalyje nurodytą išsilavinimą.</text:span><text:s/></text:p>
      <text:p text:style-name="P1060">Straipsnio dalies pakeitimai:</text:p>
      <text:p text:style-name="P1061"><text:span text:style-name="T1062">Nr.<text:s/></text:span><text:a xlink:href="https://www.e-tar.lt/portal/legalAct.html?documentId=7a1006c0792d11e8ae2bfd1913d66d57" office:target-frame-name="_top" xlink:show="replace"><text:span text:style-name="T1063">XIII-1261</text:span></text:a><text:span text:style-name="T1064">,<text:s/></text:span><text:span text:style-name="T1065">2018-06-14, paskelbta TAR 2018-06-26, i. k. 2018-10487</text:span></text:p>
      <text:p text:style-name="Normal"/>
      <text:p text:style-name="P1066"><text:span text:style-name="T1067">4</text:span><text:span text:style-name="T1068">. Komisijos pirmininkas ir Komisijos narys gali būti atleistas prieš terminą, kai:</text:span></text:p>
      <text:p text:style-name="P1069"><text:span text:style-name="T1070">1</text:span><text:span text:style-name="T1071">) atsistatydina savo noru;</text:span></text:p>
      <text:p text:style-name="P1072"><text:span text:style-name="T1073">2</text:span><text:span text:style-name="T1074">) praranda Lietuvos Respublikos pilietybę;</text:span></text:p>
      <text:p text:style-name="P1075"><text:span text:style-name="T1076">3</text:span><text:span text:style-name="T1077">) nedirba dėl laikinojo nedar</text:span><text:span text:style-name="T1078">bingumo ilgiau kaip 120 dienų iš eilės ar ilgiau kaip 140 dienų per paskutinius 12 mėnesių;</text:span></text:p>
      <text:p text:style-name="P1079"><text:span text:style-name="T1080">4</text:span><text:span text:style-name="T1081">) įsiteisėja teismo nuosprendis, pagal kurį jis nuteisiamas bausme, dėl kurios negali tęsti darbo;</text:span></text:p>
      <text:p text:style-name="P1082"><text:span text:style-name="T1083">5</text:span><text:span text:style-name="T1084">) šiurkščiai pažeidžia darbo pareigas.</text:span></text:p>
      <text:p text:style-name="P1085"><text:span text:style-name="T1086">5</text:span><text:span text:style-name="T1087">. Komisij</text:span><text:span text:style-name="T1088">os pirmininkui ir Komisijos nariams draudžiama eiti kitas pareigas, išskyrus dirbti mokslinį ar pedagoginį darbą.</text:span></text:p>
      <text:p text:style-name="P1089">6. Komisijos pirmininkui ir Komisijos nariams darbo užmokestis ir apmokėjimo sąlygos nustatomos pagal Lietuvos Respublikos valstybės politikų ir valstybės pareigūnų darbo apmokėjimo įstatymą ir kitus teisės aktus.<text:s/></text:p>
      <text:p text:style-name="P1090">Straipsnio dalies pakeitimai:</text:p>
      <text:p text:style-name="P1091"><text:span text:style-name="T1092">Nr.<text:s/></text:span><text:a xlink:href="https://www.e-tar.lt/portal/legalAct.html?documentId=TAR.FA1F408FD187" office:target-frame-name="_top" xlink:show="replace"><text:span text:style-name="T1093">X-1778</text:span></text:a><text:span text:style-name="T1094">, 2008-11-06, Žin., 2008, Nr. 131-5028 (2008-11-15), i.<text:s/></text:span><text:span text:style-name="T1095">k. 1081010ISTA00X-1778</text:span></text:p>
      <text:p text:style-name="Normal"/>
      <text:p text:style-name="P1096"><text:span text:style-name="T1097">7</text:span><text:span text:style-name="T1098">. Komisijos pirmininkas ir Komisijos nariai gali būti skiriami į tas pačias pareigas ne daugiau kaip dvi kadencijas iš eilės.</text:span><text:s/></text:p>
      <text:p text:style-name="P1099">Straipsnio dalies pakeitimai:</text:p>
      <text:p text:style-name="P1100"><text:span text:style-name="T1101">Nr.<text:s/></text:span><text:a xlink:href="https://www.e-tar.lt/portal/legalAct.html?documentId=7a1006c0792d11e8ae2bfd1913d66d57" office:target-frame-name="_top" xlink:show="replace"><text:span text:style-name="T1102">XIII-1261</text:span></text:a><text:span text:style-name="T1103">, 2018-06-14, paskelbta TAR 2018-06-26, i. k. 2018-10487</text:span></text:p>
      <text:p text:style-name="Normal"/>
      <text:p text:style-name="P1104"><text:span text:style-name="T1105">8</text:span><text:span text:style-name="T1106">. Skundas (prašymas) Komisijai gali būti paduodamas ne vėliau kaip per 30 dienų nuo raštiško Tarnybos priimto sprendimo gavimo dienos. Prie skundo turi<text:s/></text:span><text:span text:style-name="T1107">būti pridedamas Tarnybos priimto sprendimo ir dokumentų, kurių reikia skundui (prašymui) pagrįsti, patvirtintos kopijos.</text:span></text:p>
      <text:p text:style-name="P1108"><text:span text:style-name="T1109">9</text:span><text:span text:style-name="T1110">. Visi skundai (prašymai) nagrinėjami ir sprendimai priimami Komisijos posėdžiuose; juos organizuoja ir jiems vadovauja Komisijos<text:s/></text:span><text:span text:style-name="T1111">pirmininkas.</text:span></text:p>
      <text:p text:style-name="P1112"><text:span text:style-name="T1113">10</text:span><text:span text:style-name="T1114">. Komisijos sprendimas priimamas, kai už jį balsuoja dauguma Komisijos narių. Jeigu balsai pasiskirsto po lygiai, lemia Komisijos pirmininko balsas. Kai Komisijos pirmininko nėra, laikinai jį pavaduoja vienas iš jos narių, paskirtas Komi</text:span><text:span text:style-name="T1115">sijos pirmininko.</text:span></text:p>
      <text:p text:style-name="P1116"><text:span text:style-name="T1117">11</text:span><text:span text:style-name="T1118">. Komisija sprendimą turi priimti ne vėliau kaip per 30 dienų nuo skundo (prašymo) gavimo dienos.</text:span></text:p>
      <text:p text:style-name="P1119"><text:span text:style-name="T1120">12</text:span><text:span text:style-name="T1121">. Komisijos sprendimas turi būti pagrįstas išnagrinėtais dokumentais ir įstatymų bei kitų teisės aktų normomis.</text:span></text:p>
      <text:p text:style-name="P1122"><text:span text:style-name="T1123">13</text:span><text:span text:style-name="T1124">. Komisija</text:span><text:span text:style-name="T1125"><text:s/>priima vieną iš šių sprendimų:</text:span></text:p>
      <text:p text:style-name="P1126"><text:span text:style-name="T1127">1</text:span><text:span text:style-name="T1128">) skundą (prašymą) atmesti Tarnybos sprendimą paliekant nepakeistą;</text:span></text:p>
      <text:p text:style-name="P1129"><text:span text:style-name="T1130">2</text:span><text:span text:style-name="T1131">) skundą (prašymą) patenkinti įpareigojant Tarnybą per Komisijos nustatytą laiką pakeisti sprendimą.</text:span></text:p>
      <text:p text:style-name="P1132"><text:span text:style-name="T1133">14</text:span><text:span text:style-name="T1134">. Komisijos sprendimas įstatymų nustaty</text:span><text:span text:style-name="T1135">ta tvarka gali būti skundžiamas teismui. Tais atvejais, kai per šiame įstatyme nustatytą terminą Komisija sprendimo nepriima, Tarnybos priimtas sprendimas įstatymų nustatyta tvarka gali būti skundžiamas teismui.</text:span></text:p>
      <text:p text:style-name="P1136"><text:span text:style-name="T1137">15</text:span><text:span text:style-name="T1138">. Skundo (prašymo) apskundimas teismui</text:span><text:span text:style-name="T1139"><text:s/>Komisijos sprendimo vykdymo nesustabdo.</text:span></text:p>
      <text:p text:style-name="P1140"><text:span text:style-name="T1141">16</text:span><text:span text:style-name="T1142">. Komisija, nagrinėdama skundus (prašymus), privalo vadovautis pagarbos žmogaus teisėms, teisingumo, sąžiningumo ir protingumo principais.</text:span></text:p>
      <text:p text:style-name="P1143">Straipsnio pakeitimai:</text:p>
      <text:p text:style-name="P1144"><text:span text:style-name="T1145">Nr.<text:s/></text:span><text:a xlink:href="https://www.e-tar.lt/portal/legalAct.html?documentId=TAR.DDE7E5B5F2A6" office:target-frame-name="_top" xlink:show="replace"><text:span text:style-name="T1146">X-373</text:span></text:a><text:span text:style-name="T1147">, 2005-10-18, Žin., 2005, Nr. 127-4534 (2005-10-27), i. k. 1051010ISTA000X-373</text:span></text:p>
      <text:p text:style-name="Normal"/>
      <text:p text:style-name="P1148"><text:span text:style-name="T1149">PENKTASIS</text:span><text:span text:style-name="T1150"><text:s/>SKIRSNIS</text:span></text:p>
      <text:p text:style-name="P1151"><text:span text:style-name="T1152">SPECIALIŲJŲ POREIKIŲ TENKINIMAS<text:s/></text:span></text:p>
      <text:p text:style-name="P1153">Pakeistas skirsnio pavadinimas:</text:p>
      <text:p text:style-name="P1154"><text:span text:style-name="T1155">Nr.<text:s/></text:span><text:a xlink:href="https://www.e-tar.lt/portal/legalAct.html?documentId=7a1006c0792d11e8ae2bfd1913d66d57" office:target-frame-name="_top" xlink:show="replace"><text:span text:style-name="T1156">XIII-1261</text:span></text:a><text:span text:style-name="T1157">, 2018-06-14, paskelbta TAR 2018-06-26, i. k. 2018-10487</text:span></text:p>
      <text:p text:style-name="Normal"/>
      <text:p text:style-name="P1158"><text:span text:style-name="T1159">24</text:span><text:span text:style-name="T1160"><text:s/>straipsnis.<text:s/></text:span><text:span text:style-name="T1161">Specialiųjų poreikių tenkinimas</text:span></text:p>
      <text:p text:style-name="P1162"><text:span text:style-name="T1163">1</text:span><text:span text:style-name="T1164">. Neįgaliųjų specialieji poreikiai<text:s/></text:span><text:span text:style-name="T1165">tenkinami neatsižvelgiant į neįgaliųjų amžių, neįgalumo lygį ar darbingumo lygį ir siekiant užtikrinti lygias teises ir galimybes visose gyvenimo srityse.</text:span></text:p>
      <text:p text:style-name="P1166"><text:span text:style-name="T1167">2</text:span><text:span text:style-name="T1168">. Specialieji poreikiai tenkinami šiose neįgaliųjų veiklos srityse: buityje ir asmeniniame gyven</text:span><text:span text:style-name="T1169">ime, ugdymo srityje, darbinėje veikloje, visuomeniniame gyvenime.</text:span><text:s/></text:p>
      <text:p text:style-name="P1170">Straipsnio pakeitimai:</text:p>
      <text:p text:style-name="P1171"><text:span text:style-name="T1172">Nr.<text:s/></text:span><text:a xlink:href="https://www.e-tar.lt/portal/legalAct.html?documentId=TAR.DDE7E5B5F2A6" office:target-frame-name="_top" xlink:show="replace"><text:span text:style-name="T1173">X-373</text:span></text:a><text:span text:style-name="T1174">, 2005-10-18, Žin., 2005, Nr. 127-4534 (2005-10-27), i. k. 1051010ISTA000</text:span><text:span text:style-name="T1175">X-373</text:span></text:p>
      <text:p text:style-name="P1176"><text:span text:style-name="T1177">Nr.<text:s/></text:span><text:a xlink:href="https://www.e-tar.lt/portal/legalAct.html?documentId=7a1006c0792d11e8ae2bfd1913d66d57" office:target-frame-name="_top" xlink:show="replace"><text:span text:style-name="T1178">XIII-1261</text:span></text:a><text:span text:style-name="T1179">, 2018-06-14, paskelbta TAR 2018-06-26, i. k. 2018-10487</text:span></text:p>
      <text:p text:style-name="Normal"/>
      <text:p text:style-name="P1180"><text:span text:style-name="T1181">25</text:span><text:span text:style-name="T1182"><text:s/>straipsnis.<text:s/></text:span><text:span text:style-name="T1183">Aprūpinimas techninės pagalbos priemonėmis<text:s/></text:span></text:p>
      <text:p text:style-name="P1184"><text:span text:style-name="T1185">1</text:span><text:span text:style-name="T1186">. Skiriamos šios techninės pagalbos priemonių rūšys:<text:s/></text:span></text:p>
      <text:p text:style-name="P1187"><text:span text:style-name="T1188">1</text:span><text:span text:style-name="T1189">) gydymo ir funkcinio lavinimo priemonės;</text:span></text:p>
      <text:p text:style-name="P1190"><text:span text:style-name="T1191">2</text:span><text:span text:style-name="T1192">) įtvarai (ortezai) ir protezai (išskyrus endoprotezus);</text:span></text:p>
      <text:p text:style-name="P1193"><text:span text:style-name="T1194">3</text:span><text:span text:style-name="T1195">) asmeninės apsaugos ir priežiūros priemonės;</text:span></text:p>
      <text:p text:style-name="P1196"><text:span text:style-name="T1197">4</text:span><text:span text:style-name="T1198">) asmens judėsenos priemonės;</text:span></text:p>
      <text:p text:style-name="P1199"><text:span text:style-name="T1200">5</text:span><text:span text:style-name="T1201">) ju</text:span><text:span text:style-name="T1202">dėsenos namuose priemonės (įskaitant valgymo ir gėrimo įtaisus);</text:span></text:p>
      <text:p text:style-name="P1203"><text:span text:style-name="T1204">6</text:span><text:span text:style-name="T1205">) butų ir kitų patalpų baldai ir pagalbiniai įtaisai (įskaitant poilsio ir darbo baldus, taip pat baldų priedėlius ir gyvenamosios, darbo bei mokomosios aplinkos pritaikymo priemones);</text:span></text:p>
      <text:p text:style-name="P1206"><text:span text:style-name="T1207">7</text:span><text:span text:style-name="T1208">) bendravimo, informavimo ir signalizavimo priemonės (įskaitant skaitymo, rašymo, telefono ryšio priemones ir apsaugos signalizatorius);</text:span></text:p>
      <text:p text:style-name="P1209"><text:span text:style-name="T1210">8</text:span><text:span text:style-name="T1211">) produktų ir prekių naudojimo priemonės.</text:span></text:p>
      <text:p text:style-name="P1212"><text:span text:style-name="T1213">2</text:span><text:span text:style-name="T1214">. Techninės pagalbos priemonių poreikį nustato Lietuvos nacio</text:span><text:span text:style-name="T1215">nalinės sveikatos sistemos asmens sveikatos priežiūros įstaigų reabilitacijos specialistai ar (ir) savivaldybių administracijų padalinių, atsakingų už socialinių paslaugų organizavimą ir administravimą, sudarytos komisijos (į šias komisijas turi būti įtrau</text:span><text:span text:style-name="T1216">kti medicininės reabilitacijos ir socialinio darbo specialistai), ar (ir) ugdymo įstaigos specialiojo ugdymo komisijos, ar (ir) pedagoginės psichologinės tarnybos.<text:s/></text:span></text:p>
      <text:p text:style-name="P1217"><text:span text:style-name="T1218">3</text:span><text:span text:style-name="T1219">. Aprūpinimas techninės pagalbos priemonėmis organizuojamas fiziniams asmenims, kuriem</text:span><text:span text:style-name="T1220">s nustatytas techninės pagalbos priemonių poreikis, perduodant reikalingas techninės pagalbos priemones nuosavybėn ir (ar) panaudos pagrindais laikinai neatlygintinai valdyti ir naudotis ir (ar) kompensuojant jiems reikalingų techninės pagalbos priemonių į</text:span><text:span text:style-name="T1221">sigijimo išlaidas arba techninės pagalbos priemones perduodant panaudos pagrindais laikinai neatlygintinai valdyti ir naudotis savivaldybėms, kurios perduoda fiziniams asmenims reikalingas techninės pagalbos priemones nuosavybėn ir (ar) panaudos pagrindais</text:span><text:span text:style-name="T1222"><text:s/>laikinai neatlygintinai valdyti ir naudotis. Aprūpinimą techninės pagalbos priemonėmis pagal kompetenciją organizuoja ir aprūpinimo atitinkamomis techninės pagalbos priemonėmis tvarką nustato sveikatos apsaugos ministras, socialinės apsaugos ir darbo mini</text:span><text:span text:style-name="T1223">stras bei švietimo ir mokslo ministras.</text:span></text:p>
      <text:p text:style-name="P1224">Straipsnio dalies pakeitimai:</text:p>
      <text:p text:style-name="P1225"><text:span text:style-name="T1226">Nr.<text:s/></text:span><text:a xlink:href="https://www.e-tar.lt/portal/legalAct.html?documentId=a7617cc021b511e6ad34b874fec21bdb" office:target-frame-name="_top" xlink:show="replace"><text:span text:style-name="T1227">XII-2357</text:span></text:a><text:span text:style-name="T1228">, 2016-05-17, paskelbta TAR 2016-05-24, i. k. 2016-13918</text:span></text:p>
      <text:p text:style-name="Normal"/>
      <text:p text:style-name="P1229"><text:span text:style-name="T1230">26</text:span><text:span text:style-name="T1231"><text:s/>straipsnis.<text:s/></text:span><text:span text:style-name="T1232">Finansinės pagalbos priemonės</text:span></text:p>
      <text:p text:style-name="P1233"><text:span text:style-name="T1234">1</text:span><text:span text:style-name="T1235">. Skiriamos šios finansinės pagalbos priemonių neįgaliesiems rūšys: socialinė piniginė parama, tikslinės kompensacijos ir išmokos bei lengvatos.<text:s/></text:span></text:p>
      <text:p text:style-name="P1236"><text:span text:style-name="T1237">2</text:span><text:span text:style-name="T1238">. Socialinė piniginė parama skiriama siekiant užtikrinti<text:s/></text:span><text:span text:style-name="T1239">neįgaliųjų materialinės padėties garantijas.</text:span></text:p>
      <text:p text:style-name="P1240"><text:span text:style-name="T1241">3</text:span><text:span text:style-name="T1242">. Tikslinės kompensacijos ir išmokos skiriamos siekiant neįgaliesiems kompensuoti specialiųjų poreikių tenkinimo išlaidas.</text:span></text:p>
      <text:p text:style-name="P1243"><text:span text:style-name="T1244">4</text:span><text:span text:style-name="T1245">. Lengvatos teikiamos siekiant neįgaliesiems užtikrinti specialiųjų poreikių<text:s/></text:span><text:span text:style-name="T1246">tenkinimą tais atvejais, kai kitomis specialiosios pagalbos priemonėmis nėra galimybių patenkinti šiuos poreikius.</text:span></text:p>
      <text:p text:style-name="P1247"><text:span text:style-name="T1248">5</text:span><text:span text:style-name="T1249">. Finansinės pagalbos priemonių teikimą reglamentuoja šis Įstatymas ir kiti teisės aktai.</text:span></text:p>
      <text:p text:style-name="P1250"/>
      <text:p text:style-name="P1251"><text:span text:style-name="T1252">27</text:span><text:span text:style-name="T1253"><text:s/>straipsnis.<text:s/></text:span><text:span text:style-name="T1254">Socialinės paslaugos<text:s/></text:span></text:p>
      <text:p text:style-name="P1255"><text:span text:style-name="T1256">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1257">us apibrėžia Socialinių paslaugų įstatymas ir kiti teisės aktai.<text:s/></text:span></text:p>
      <text:p text:style-name="P1258"/>
      <text:p text:style-name="P1259"><text:span text:style-name="T1260">28</text:span><text:span text:style-name="T1261"><text:s/>straipsnis.<text:s/></text:span><text:span text:style-name="T1262">Specialiosios pagalbos priemonių finansavimas<text:s/></text:span></text:p>
      <text:p text:style-name="P1263"><text:span text:style-name="T1264">Specialiosios pagalbos priemonių teikimas finansuojamas iš valstybės ir savivaldybių biudžetų, Privalomojo sveikatos dr</text:span><text:span text:style-name="T1265">audimo fondo biudžeto, kitų įstaigų (organizacijų) lėšų, paramos lėšų, suteikus specialiosios pagalbos priemones gautų lėšų ir kitų lėšų.</text:span><text:s/></text:p>
      <text:p text:style-name="P1266">Straipsnio pakeitimai:</text:p>
      <text:p text:style-name="P1267"><text:span text:style-name="T1268">Nr.<text:s/></text:span><text:a xlink:href="https://www.e-tar.lt/portal/legalAct.html?documentId=TAR.8D1E439FB91A" office:target-frame-name="_top" xlink:show="replace"><text:span text:style-name="T1269">X-208</text:span></text:a><text:span text:style-name="T1270">,</text:span><text:span text:style-name="T1271"><text:s/>2005-05-19, Žin., 2005, Nr. 71-2554 (2005-06-07), i. k. 1051010ISTA000X-208</text:span></text:p>
      <text:p text:style-name="Normal"/>
      <text:p text:style-name="P1272"><text:span text:style-name="T1273">ŠEŠTASIS</text:span><text:span text:style-name="T1274"><text:s/>SKIRSNIS</text:span></text:p>
      <text:p text:style-name="P1275"><text:span text:style-name="T1276">BAIGIAMOSIOS NUOSTATOS</text:span></text:p>
      <text:p text:style-name="P1277"/>
      <text:p text:style-name="P1278"><text:span text:style-name="T1279">29</text:span><text:span text:style-name="T1280"><text:s/>straipsnis.<text:s/></text:span><text:span text:style-name="T1281">Teisių ir garantijų išsaugojimas</text:span></text:p>
      <text:p text:style-name="P1282"><text:span text:style-name="T1283">Šis Įstatymas ir kiti teisės aktai, susiję su šiuo Įstatymu ir jo<text:s/></text:span><text:span text:style-name="T1284">įgyvendinimu, neturi pabloginti asmenų, kuriems iki šio Įstatymo įsigaliojimo buvusia tvarka buvo nustatytas invalidumas, materialinės ir socialinės padėties.</text:span></text:p>
      <text:p text:style-name="P1285"/>
      <text:p text:style-name="P1286"><text:span text:style-name="T1287">30</text:span><text:span text:style-name="T1288"><text:s/>straipsnis.<text:s/></text:span><text:span text:style-name="T1289">Asmenų iki 18 metų teisių išsaugojimas<text:s/></text:span></text:p>
      <text:p text:style-name="P1290"><text:span text:style-name="T1291">1</text:span><text:span text:style-name="T1292">. Asmenims iki 18 metų, kuriem</text:span><text:span text:style-name="T1293">s iki šio Įstatymo įsigaliojimo buvusia tvarka buvo nustatytas invalidumas, iki nustatyto invalidumo termino pabaigos neįgalumo lygis nustatomas jų atstovų pagal įstatymą pageidavimu. Pakartotinai tikrinant šių asmenų sveikatos būklę dėl to, kad pasibaigė<text:s/></text:span><text:span text:style-name="T1294">nustatytas invalidumo terminas, neįgalumo lygis nustatomas privalomai.</text:span></text:p>
      <text:p text:style-name="P1295"><text:span text:style-name="T1296">2</text:span><text:span text:style-name="T1297">. Asmenims iki 18 metų, kuriems iki šio Įstatymo įsigaliojimo buvusia tvarka buvo nustatytas invalidumas, iki to laiko, kol jiems bus nustatytas neįgalumo lygis, mokamos ne mažesnė</text:span><text:span text:style-name="T1298">s negu iki 2005 m. birželio 30 d. galiojusiuose teisės aktuose nustatytos išmokos (pensijos, pašalpos ir kompensacijos) ir jie turi teisę naudotis ne mažesnėmis garantijomis ir lengvatomis negu iki 2005 m. birželio 30 d. galiojusiuose teisės aktuose nustat</text:span><text:span text:style-name="T1299">ytosios.</text:span></text:p>
      <text:p text:style-name="P1300"/>
      <text:p text:style-name="P1301"><text:span text:style-name="T1302">31</text:span><text:span text:style-name="T1303"><text:s/>straipsnis.<text:s/></text:span><text:span text:style-name="T1304">Sukakusių senatvės pensijos amžių asmenų teisių išsaugojimas<text:s/></text:span></text:p>
      <text:p text:style-name="P1305"><text:span text:style-name="T1306">1</text:span><text:span text:style-name="T1307">. Iki šio Įstatymo įsigaliojimo sukakusiems senatvės pensijos amžių asmenims, kuriems iki šio Įstatymo įsigaliojimo buvusia tvarka buvo nustatytas invalidumas</text:span><text:span text:style-name="T1308">, iki nustatyto invalidumo termino pabaigos mokamos ne mažesnės negu iki 2005 m. birželio 30 d. galiojusiuose teisės aktuose nustatytos išmokos (pensijos, pašalpos ir kompensacijos) ir jie turi teisę naudotis ne mažesnėmis garantijomis ir lengvatomis negu<text:s/></text:span><text:span text:style-name="T1309">iki 2005 m. birželio 30 d. galiojusiuose teisės aktuose nustatytosios.<text:s/></text:span></text:p>
      <text:p text:style-name="P1310"><text:span text:style-name="T1311">2</text:span><text:span text:style-name="T1312">. Iki šio Įstatymo įsigaliojimo sukakusiems senatvės pensijos amžių asmenims, kuriems iki šio Įstatymo įsigaliojimo buvusia tvarka invalidumas buvo nustatytas neterminuotam laikui</text:span><text:span text:style-name="T1313">, mokamos ne mažesnės negu iki 2005 m. birželio 30 d. galiojusiuose teisės aktuose nustatytos išmokos (pensijos, pašalpos ir kompensacijos) ir jie turi teisę naudotis ne mažesnėmis garantijomis ir lengvatomis negu iki 2005 m. birželio 30 d. galiojusiuose t</text:span><text:span text:style-name="T1314">eisės aktuose nustatytosios.<text:s/></text:span></text:p>
      <text:p text:style-name="P1315"/>
      <text:p text:style-name="P1316"><text:span text:style-name="T1317">32</text:span><text:span text:style-name="T1318"><text:s/>straipsnis.<text:s/></text:span><text:span text:style-name="T1319">Nesukakusių senatvės pensijos amžiaus asmenų teisių išsaugojimas<text:s/></text:span></text:p>
      <text:p text:style-name="P1320"><text:span text:style-name="T1321">1</text:span><text:span text:style-name="T1322">. Siekiant išsaugoti nesukakusių senatvės pensijos amžiaus asmenų, kuriems iki šio Įstatymo įsigaliojimo buvo nustatyta invalidumo<text:s/></text:span><text:span text:style-name="T1323">grupė, teises, numatomas pereinamasis laikotarpis – nuo 2005 m. liepos 1 d. iki 2007 m. birželio 30 d.</text:span></text:p>
      <text:p text:style-name="P1324"><text:span text:style-name="T1325">2</text:span><text:span text:style-name="T1326">. Socialinės apsaugos ir darbo ministerijos nustatyta tvarka iki 2007 m. birželio 30 d. visiems nuo 18 metų iki senatvės pensijos amžiaus asmenims,<text:s/></text:span><text:span text:style-name="T1327">kuriems iki šio Įstatymo įsigaliojimo buvusia tvarka buvo nustatytas invalidumas, turi būti nustatytas darbingumo lygis.<text:s/></text:span></text:p>
      <text:p text:style-name="P1328"><text:span text:style-name="T1329">3</text:span><text:span text:style-name="T1330">. Nesukakę senatvės pensijos amžiaus asmenys, kuriems iki šio Įstatymo įsigaliojimo buvo nustatyta I, II ar III invalidumo grupė,</text:span><text:span text:style-name="T1331"><text:s/>pereinamuoju laikotarpiu iki to laiko, kol jiems bus nustatytas darbingumo lygis, prilyginami neįgaliesiems, kurie šio Įstatymo nustatyta tvarka pripažinti nedarbingais arba iš dalies darbingais remiantis iki šio Įstatymo įsigaliojimo buvusia tvarka išduo</text:span><text:span text:style-name="T1332">tais invalidumo pažymėjimais.<text:s/></text:span></text:p>
      <text:p text:style-name="P1333"><text:span text:style-name="T1334">4</text:span><text:span text:style-name="T1335">. Nesukakusiems senatvės pensijos amžiaus asmenims, kuriems iki šio Įstatymo įsigaliojimo buvusia tvarka buvo nustatytas invalidumas, pereinamuoju laikotarpiu iki to laiko, kol jiems bus nustatytas darbingumo lygis, moka</text:span><text:span text:style-name="T1336">mos ne mažesnės negu iki 2005 m. birželio 30 d. galiojusiuose teisės aktuose nustatytos išmokos (pensijos, pašalpos ir kompensacijos) ir jie turi teisę naudotis ne mažesnėmis garantijomis ir lengvatomis negu iki 2005 m. birželio 30 d. galiojusiuose teisės<text:s/></text:span><text:span text:style-name="T1337">aktuose nustatytosios.</text:span></text:p>
      <text:p text:style-name="P1338"><text:span text:style-name="T1339">5</text:span><text:span text:style-name="T1340">. Nesukakusiems senatvės pensijos amžiaus asmenims, kuriems iki šio Įstatymo įsigaliojimo neterminuotai buvo nustatytas invalidumas, darbingumo lygis nustatomas remiantis iki šio Įstatymo įsigaliojimo buvusia tvarka išduotais in</text:span><text:span text:style-name="T1341">validumo pažymėjimais bei šio straipsnio 3 dalies nuostatomis, išskyrus atvejus, kai neįgalusis pats savo noru kreipiasi į Tarnybą dėl darbingumo lygio nustatymo.</text:span></text:p>
      <text:p text:style-name="P1342"/>
      <text:p text:style-name="P1343"/>
      <text:p text:style-name="P1344"/>
      <text:p text:style-name="P1345">LIETUVOS RESPUBLIKOS</text:p>
      <text:p text:style-name="P1346">AUKŠČIAUSIOSIOS TARYBOS<text:s/></text:p>
      <text:p text:style-name="P1347">PIRMININKAS<text:tab/>VYTAUTAS LANDSBERGIS</text:p>
      <text:p text:style-name="P1348"/>
      <text:p text:style-name="P1349">Vilnius, 1991 m. lapkričio 28 d.<text:s/></text:p>
      <text:p text:style-name="P1350"><text:span text:style-name="T1351">Nr. I-2044</text:span></text:p>
      <text:p text:style-name="P1352"/>
      <text:p text:style-name="P1353"/>
      <text:p text:style-name="Normal"/>
      <text:p text:style-name="P1354"><text:span text:style-name="T1355">Lietuvos Respublikos neįgaliųjų socialinės integracijos įstatymo<text:s/></text:span></text:p>
      <text:p text:style-name="P1356">priedas</text:p>
      <text:p text:style-name="P1357"/>
      <text:p text:style-name="P1358"><text:span text:style-name="T1359">ĮGYVENDINAMI EUROPOS SĄJUNGOS TEISĖS AKTAI</text:span></text:p>
      <text:p text:style-name="P1360"/>
      <text:p text:style-name="P1361"><text:span text:style-name="T1362">1</text:span><text:span text:style-name="T1363">. 2009 m. gegužės 25 d. Tarybos direktyva 2009/50/EB dėl trečiųjų šalių piliečių</text:span><text:span text:style-name="T1364"><text:s/>atvykimo ir apsigyvenimo sąlygų siekiant dirbti aukštos kvalifikacijos darbą (OL 2009 L 155, p. 17).</text:span></text:p>
      <text:p text:style-name="P1365"><text:span text:style-name="T1366">2</text:span><text:span text:style-name="T1367">. 2011 m. gruodžio 13 d. Europos Parlamento ir Tarybos direktyva 2011/98/ES dėl vienos prašymų išduoti vieną leidimą trečiųjų šalių piliečiams gyvent</text:span><text:span text:style-name="T1368">i ir dirbti valstybės narės teritorijoje pateikimo procedūros ir dėl valstybėje narėje teisėtai gyvenančių trečiųjų šalių darbuotojų bendrų teisių (OL 2011 L 343, p. 1).</text:span></text:p>
      <text:p text:style-name="P1369">Papildyta punktu:</text:p>
      <text:p text:style-name="P1370"><text:span text:style-name="T1371">Nr.<text:s/></text:span><text:a xlink:href="https://www.e-tar.lt/portal/legalAct.html?documentId=TAR.92328D20F62F" office:target-frame-name="_top" xlink:show="replace"><text:span text:style-name="T1372">XII-355</text:span></text:a><text:span text:style-name="T1373">, 2013-06-11, Žin., 2013, Nr. 68-3400 (2013-06-28), i. k. 1131010ISTA0XII-355</text:span></text:p>
      <text:p text:style-name="Normal"/>
      <text:p text:style-name="P1374"><text:span text:style-name="T1375">3</text:span><text:span text:style-name="T1376">. 2014 m. balandžio 16 d. Europos Parlamento ir Tarybos direktyva 2014/54/ES dėl priemonių, kad darbuotojai galėtų lengviau naudotis laisvo darbuot</text:span><text:span text:style-name="T1377">ojų judėjimo teisėmis (OL 2014 L 128, p. 8).</text:span></text:p>
      <text:p text:style-name="P1378">Papildyta punktu:</text:p>
      <text:p text:style-name="P1379"><text:span text:style-name="T1380">Nr.<text:s/></text:span><text:a xlink:href="https://www.e-tar.lt/portal/legalAct.html?documentId=a7617cc021b511e6ad34b874fec21bdb" office:target-frame-name="_top" xlink:show="replace"><text:span text:style-name="T1381">XII-2357</text:span></text:a><text:span text:style-name="T1382">, 2016-05-17, paskelbta TAR 2016-05-24, i. k. 2016-13918</text:span></text:p>
      <text:p text:style-name="Normal"/>
      <text:p text:style-name="P1383">Papildyta priedu:</text:p>
      <text:p text:style-name="P1384"><text:span text:style-name="T1385">Nr.<text:s/></text:span><text:a xlink:href="https://www.e-tar.lt/portal/legalAct.html?documentId=TAR.B5A8C59924B7" office:target-frame-name="_top" xlink:show="replace"><text:span text:style-name="T1386">XI-1488</text:span></text:a><text:span text:style-name="T1387">, 2011-06-21, Žin., 2011, Nr. 85-4134 (2011-07-13), i. k. 1111010ISTA0XI-1488</text:span></text:p>
      <text:p text:style-name="Normal"/>
      <text:p text:style-name="P1388"/>
      <text:p text:style-name="P1389"/>
      <text:p text:style-name="P1390"><text:span text:style-name="T1391">Pakeitimai:</text:span></text:p>
      <text:p text:style-name="P1392"/>
      <text:p text:style-name="P1393"><text:span text:style-name="T1394">1.</text:span></text:p>
      <text:p text:style-name="P1395"><text:span text:style-name="T1396">Lietuvos Respublikos Seimas, Įstatymas</text:span></text:p>
      <text:p text:style-name="P1397"><text:span text:style-name="T1398">Nr.<text:s/></text:span><text:a xlink:href="https://www.e-tar.lt/portal/legalAct.html?documentId=TAR.A18D5887558C" office:target-frame-name="_top" xlink:show="replace"><text:span text:style-name="T1399">I-1080</text:span></text:a><text:span text:style-name="T1400">, 1995-10-31, Žin., 1995, Nr. 92-2056 (1995-11-10), i. k. 0951010ISTA00I-1080</text:span></text:p>
      <text:p text:style-name="P1401"><text:span text:style-name="T1402">Dėl kai kurių Lietuvos Respublikos įstatymų ir kitų teisės aktų, susijusių su Lietuvos Respu</text:span><text:span text:style-name="T1403">blikos įstatymu "Dėl važiavimo keleiviniu transportu lengvatų ir kai kurių kategorijų pareigūnų, tarnautojų bei kitų asmenų važiavimo keleiviniu transportu išlaidų kompensavimo tvarkos", pakeitimo ir papildymo</text:span></text:p>
      <text:p text:style-name="P1404"/>
      <text:p text:style-name="P1405"><text:span text:style-name="T1406">2.</text:span></text:p>
      <text:p text:style-name="P1407"><text:span text:style-name="T1408">Lietuvos Respublikos Seimas, Įstatymas</text:span></text:p>
      <text:p text:style-name="P1409"><text:span text:style-name="T1410">Nr.</text:span><text:span text:style-name="T1411"><text:s/></text:span><text:a xlink:href="https://www.e-tar.lt/portal/legalAct.html?documentId=TAR.3899D3489E21" office:target-frame-name="_top" xlink:show="replace"><text:span text:style-name="T1412">I-1587</text:span></text:a><text:span text:style-name="T1413">, 1996-10-22, Žin., 1996, Nr. 105-2395 (1996-11-02), i. k. 0961010ISTA00I-1587</text:span></text:p>
      <text:p text:style-name="P1414"><text:span text:style-name="T1415">Lietuvos Respublikos invalidų socialinės integracijos įstatymo 2, 12, 13, 25, 26, 27, 28</text:span><text:span text:style-name="T1416"><text:s/>straipsnių papildymo ir pakeitimo įstatymas</text:span></text:p>
      <text:p text:style-name="P1417"/>
      <text:p text:style-name="P1418"><text:span text:style-name="T1419">3.</text:span></text:p>
      <text:p text:style-name="P1420"><text:span text:style-name="T1421">Lietuvos Respublikos Seimas, Įstatymas</text:span></text:p>
      <text:p text:style-name="P1422"><text:span text:style-name="T1423">Nr.<text:s/></text:span><text:a xlink:href="https://www.e-tar.lt/portal/legalAct.html?documentId=TAR.60F3EFBEE432" office:target-frame-name="_top" xlink:show="replace"><text:span text:style-name="T1424">VIII-309</text:span></text:a><text:span text:style-name="T1425">, 1997-06-26, Žin., 1997, Nr. 67-1649 (1997-07-16), i. k.<text:s/></text:span><text:span text:style-name="T1426">0971010ISTAVIII-309</text:span></text:p>
      <text:p text:style-name="P1427"><text:span text:style-name="T1428">Lietuvos Respublikos invalidų socialinės integracijos įstatymo 12 straipsnio pakeitimo įstatymas</text:span></text:p>
      <text:p text:style-name="P1429"/>
      <text:p text:style-name="P1430"><text:span text:style-name="T1431">4.</text:span></text:p>
      <text:p text:style-name="P1432"><text:span text:style-name="T1433">Lietuvos Respublikos Seimas, Įstatymas</text:span></text:p>
      <text:p text:style-name="P1434"><text:span text:style-name="T1435">Nr.<text:s/></text:span><text:a xlink:href="https://www.e-tar.lt/portal/legalAct.html?documentId=TAR.E4C265D180A6" office:target-frame-name="_top" xlink:show="replace"><text:span text:style-name="T1436">VIII-904</text:span></text:a><text:span text:style-name="T1437">,<text:s/></text:span><text:span text:style-name="T1438">1998-10-22, Žin., 1998, Nr. 98-2706 (1998-11-11), i. k. 0981010ISTAVIII-904</text:span></text:p>
      <text:p text:style-name="P1439"><text:span text:style-name="T1440">Lietuvos Respublikos invalidų socialinės integracijos įstatymo pakeitimo ir papildymo įstatymas</text:span></text:p>
      <text:p text:style-name="P1441"/>
      <text:p text:style-name="P1442"><text:span text:style-name="T1443">5.</text:span></text:p>
      <text:p text:style-name="P1444"><text:span text:style-name="T1445">Lietuvos Respublikos Seimas, Įstatymas</text:span></text:p>
      <text:p text:style-name="P1446"><text:span text:style-name="T1447">Nr.<text:s/></text:span><text:a xlink:href="https://www.e-tar.lt/portal/legalAct.html?documentId=TAR.3406719BDD09" office:target-frame-name="_top" xlink:show="replace"><text:span text:style-name="T1448">VIII-970</text:span></text:a><text:span text:style-name="T1449">, 1998-12-15, Žin., 1998, Nr. 115-3229 (1998-12-31), i. k. 0981010ISTAVIII-970</text:span></text:p>
      <text:p text:style-name="P1450"><text:span text:style-name="T1451">Lietuvos Respublikos invalidų socialinės integracijos įstatymo pakeitimo ir papildymo įstatymo 14 ir 16 straipsnių pakeitimo</text:span><text:span text:style-name="T1452"><text:s/>įstatymas</text:span></text:p>
      <text:p text:style-name="P1453"/>
      <text:p text:style-name="P1454"><text:span text:style-name="T1455">6.</text:span></text:p>
      <text:p text:style-name="P1456"><text:span text:style-name="T1457">Lietuvos Respublikos Seimas, Įstatymas</text:span></text:p>
      <text:p text:style-name="P1458"><text:span text:style-name="T1459">Nr.<text:s/></text:span><text:a xlink:href="https://www.e-tar.lt/portal/legalAct.html?documentId=TAR.C85E5350CC2D" office:target-frame-name="_top" xlink:show="replace"><text:span text:style-name="T1460">VIII-1015</text:span></text:a><text:span text:style-name="T1461">, 1998-12-29, Žin., 1998, Nr. 115-3273 (1998-12-31), i. k. 0981010ISTAIII-1015</text:span></text:p>
      <text:p text:style-name="P1462"><text:span text:style-name="T1463">Lietuvos Respublikos invalid</text:span><text:span text:style-name="T1464">ų socialinės integracijos įstatymo pakeitimo ir papildymo įstatymo 2 straipsnio pakeitimo įstatymas</text:span></text:p>
      <text:p text:style-name="P1465"/>
      <text:p text:style-name="P1466"><text:span text:style-name="T1467">7.</text:span></text:p>
      <text:p text:style-name="P1468"><text:span text:style-name="T1469">Lietuvos Respublikos Seimas, Įstatymas</text:span></text:p>
      <text:p text:style-name="P1470"><text:span text:style-name="T1471">Nr.<text:s/></text:span><text:a xlink:href="https://www.e-tar.lt/portal/legalAct.html?documentId=TAR.F2442BD20956" office:target-frame-name="_top" xlink:show="replace"><text:span text:style-name="T1472">VIII-1480</text:span></text:a><text:span text:style-name="T1473">, 1999-12-16, Žin.</text:span><text:span text:style-name="T1474">, 1999, Nr. 113-3284 (1999-12-30), i. k. 0991010ISTAIII-1480</text:span></text:p>
      <text:p text:style-name="P1475"><text:span text:style-name="T1476">Lietuvos Respublikos invalidų socialinės integracijos įstatymo 22 straipsnio pakeitimo įstatymas</text:span></text:p>
      <text:p text:style-name="P1477"/>
      <text:p text:style-name="P1478"><text:span text:style-name="T1479">8.</text:span></text:p>
      <text:p text:style-name="P1480"><text:span text:style-name="T1481">Lietuvos Respublikos Seimas, Įstatymas</text:span></text:p>
      <text:p text:style-name="P1482"><text:span text:style-name="T1483">Nr.<text:s/></text:span><text:a xlink:href="https://www.e-tar.lt/portal/legalAct.html?documentId=TAR.2B5B087AF952" office:target-frame-name="_top" xlink:show="replace"><text:span text:style-name="T1484">IX-1967</text:span></text:a><text:span text:style-name="T1485">, 2004-01-20, Žin., 2004, Nr. 21-620 (2004-02-07), i. k. 1041010ISTA0IX-1967</text:span></text:p>
      <text:p text:style-name="P1486"><text:span text:style-name="T1487">Lietuvos Respublikos invalidų socialinės integracijos įstatymo 1, 3, 4, 5 ir 22 straipsnių pakeitimo įstatymas</text:span></text:p>
      <text:p text:style-name="P1488"/>
      <text:p text:style-name="P1489"><text:span text:style-name="T1490">9.</text:span></text:p>
      <text:p text:style-name="P1491"><text:span text:style-name="T1492">Lietuvos Respublikos<text:s/></text:span><text:span text:style-name="T1493">Seimas, Įstatymas</text:span></text:p>
      <text:p text:style-name="P1494"><text:span text:style-name="T1495">Nr.<text:s/></text:span><text:a xlink:href="https://www.e-tar.lt/portal/legalAct.html?documentId=TAR.E8FE7C311C62" office:target-frame-name="_top" xlink:show="replace"><text:span text:style-name="T1496">IX-2540</text:span></text:a><text:span text:style-name="T1497">, 2004-11-04, Žin., 2004, Nr. 171-6300 (2004-11-26), i. k. 1041010ISTA0IX-2540</text:span></text:p>
      <text:p text:style-name="P1498"><text:span text:style-name="T1499">Lietuvos Respublikos nelaimingų atsitikimų darbe ir profesinių lig</text:span><text:span text:style-name="T1500">ų socialinio draudimo įstatymo, Žalos atlyginimo dėl nelaimingų atsitikimų darbe ar susirgimų profesine liga laikinojo įstatymo, Sveikatos draudimo įstatymo, Nedarbo socialinio draudimo įstatymo, Valstybinių socialinio draudimo pensijų įstatymo, Valstybini</text:span><text:span text:style-name="T1501">o socialinio draudimo fondo biudžeto sandaros įstatymo, Invalidų socialinės integracijos įstatymo, Valstybinių socialinio draudimo pensijų įstatymo 33, 34, 36, 45 straipsnių pakeitimo ir papildymo 45-1 straipsniu įstatymo, Valstybinių socialinio draudimo p</text:span><text:span text:style-name="T1502">ensijų įstatymo 9, 16, 28, 35, 36, 40, 43, 45, 49, 50, 54 straipsnių pakeitimo ir papildymo bei įstatymo papildymo 55-6 straipsniu ir VII skyriumi įstatymo, Valstybinių socialinio draudimo pensijų įstatymo 2, 10, 28, 29, 34, 35, 38, 39, 40, 45, 49, 54, 56<text:s/></text:span><text:span text:style-name="T1503">straipsnių pakeitimo ir papildymo bei įstatymo papildymo 55-1, 55-2, 55-3, 55-4, 55-5 straipsniais įstatymo, Ligos ir motinystės socialinio draudimo įstatymo pakeitimo ir papildymo įstatymas</text:span></text:p>
      <text:p text:style-name="P1504"/>
      <text:p text:style-name="P1505"><text:span text:style-name="T1506">10.</text:span></text:p>
      <text:p text:style-name="P1507"><text:span text:style-name="T1508">Lietuvos Respublikos Seimas, Įstatymas</text:span></text:p>
      <text:p text:style-name="P1509"><text:span text:style-name="T1510">Nr.<text:s/></text:span><text:a xlink:href="https://www.e-tar.lt/portal/legalAct.html?documentId=TAR.D33E89BBB88A" office:target-frame-name="_top" xlink:show="replace"><text:span text:style-name="T1511">IX-2228</text:span></text:a><text:span text:style-name="T1512">, 2004-05-11, Žin., 2004, Nr. 83-2983 (2004-05-22), i. k. 1041010ISTA0IX-2228</text:span></text:p>
      <text:p text:style-name="P1513"><text:span text:style-name="T1514">Lietuvos Respublikos invalidų socialinės integracijos įstatymo pakeitimo įstatymas</text:span></text:p>
      <text:p text:style-name="P1515"/>
      <text:p text:style-name="P1516"><text:span text:style-name="T1517">11.</text:span></text:p>
      <text:p text:style-name="P1518"><text:span text:style-name="T1519">Lie</text:span><text:span text:style-name="T1520">tuvos Respublikos Seimas, Įstatymas</text:span></text:p>
      <text:p text:style-name="P1521"><text:span text:style-name="T1522">Nr.<text:s/></text:span><text:a xlink:href="https://www.e-tar.lt/portal/legalAct.html?documentId=TAR.8D1E439FB91A" office:target-frame-name="_top" xlink:show="replace"><text:span text:style-name="T1523">X-208</text:span></text:a><text:span text:style-name="T1524">, 2005-05-19, Žin., 2005, Nr. 71-2554 (2005-06-07), i. k. 1051010ISTA000X-208</text:span></text:p>
      <text:p text:style-name="P1525"><text:span text:style-name="T1526">Lietuvos Respublikos neįgaliųjų socialinės integrac</text:span><text:span text:style-name="T1527">ijos įstatymo, Valstybinių pensijų įstatymo, Mokslininkų valstybinių pensijų laikinojo įstatymo, Valstybinių socialinio draudimo senatvės pensijų išankstinio mokėjimo įstatymo, Teisėjų valstybinių pensijų įstatymo, Pensijų kaupimo įstatymo, Lietuvos neprik</text:span><text:span text:style-name="T1528">lausomybės akto signatarų statuso įstatymo pakeitimo ir papildymo įstatymas</text:span></text:p>
      <text:p text:style-name="P1529"/>
      <text:p text:style-name="P1530"><text:span text:style-name="T1531">12.</text:span></text:p>
      <text:p text:style-name="P1532"><text:span text:style-name="T1533">Lietuvos Respublikos Seimas, Įstatymas</text:span></text:p>
      <text:p text:style-name="P1534"><text:span text:style-name="T1535">Nr.<text:s/></text:span><text:a xlink:href="https://www.e-tar.lt/portal/legalAct.html?documentId=TAR.DDE7E5B5F2A6" office:target-frame-name="_top" xlink:show="replace"><text:span text:style-name="T1536">X-373</text:span></text:a><text:span text:style-name="T1537">, 2005-10-18, Žin., 2005, Nr. 127-4534 (2005-</text:span><text:span text:style-name="T1538">10-27), i. k. 1051010ISTA000X-373</text:span></text:p>
      <text:p text:style-name="P1539"><text:span text:style-name="T1540">Lietuvos Respublikos neįgaliųjų socialinės integracijos įstatymo 15, 16, 17, 23 ir 24 straipsnių pakeitimo įstatymas</text:span></text:p>
      <text:p text:style-name="P1541"/>
      <text:p text:style-name="P1542"><text:span text:style-name="T1543">13.</text:span></text:p>
      <text:p text:style-name="P1544"><text:span text:style-name="T1545">Lietuvos Respublikos Seimas, Įstatymas</text:span></text:p>
      <text:p text:style-name="P1546"><text:span text:style-name="T1547">Nr.<text:s/></text:span><text:a xlink:href="https://www.e-tar.lt/portal/legalAct.html?documentId=TAR.FA1F408FD187" office:target-frame-name="_top" xlink:show="replace"><text:span text:style-name="T1548">X-1778</text:span></text:a><text:span text:style-name="T1549">, 2008-11-06, Žin., 2008, Nr. 131-5028 (2008-11-15), i. k. 1081010ISTA00X-1778</text:span></text:p>
      <text:p text:style-name="P1550"><text:span text:style-name="T1551">Lietuvos Respublikos neįgaliųjų socialinės integracijos įstatymo 23 straipsnio pakeitimo įstatymas</text:span></text:p>
      <text:p text:style-name="P1552"/>
      <text:p text:style-name="P1553"><text:span text:style-name="T1554">14.</text:span></text:p>
      <text:p text:style-name="P1555"><text:span text:style-name="T1556">Lietuvos Respublikos Seimas, Įstatymas</text:span></text:p>
      <text:p text:style-name="P1557"><text:span text:style-name="T1558">Nr.<text:s/></text:span><text:a xlink:href="https://www.e-tar.lt/portal/legalAct.html?documentId=TAR.95C5B445CAD8" office:target-frame-name="_top" xlink:show="replace"><text:span text:style-name="T1559">XI-791</text:span></text:a><text:span text:style-name="T1560">, 2010-04-29, Žin., 2010, Nr. 60-2958 (2010-05-25), i. k. 1101010ISTA00XI-791</text:span></text:p>
      <text:p text:style-name="P1561"><text:span text:style-name="T1562">Lietuvos Respublikos neįgaliųjų socialinės integracijos įstatymo 2, 10, 15, 16 ir 22 s</text:span><text:span text:style-name="T1563">traipsnių pakeitimo įstatymas</text:span></text:p>
      <text:p text:style-name="P1564"/>
      <text:p text:style-name="P1565"><text:span text:style-name="T1566">15.</text:span></text:p>
      <text:p text:style-name="P1567"><text:span text:style-name="T1568">Lietuvos Respublikos Seimas, Įstatymas</text:span></text:p>
      <text:p text:style-name="P1569"><text:span text:style-name="T1570">Nr.<text:s/></text:span><text:a xlink:href="https://www.e-tar.lt/portal/legalAct.html?documentId=TAR.B5A8C59924B7" office:target-frame-name="_top" xlink:show="replace"><text:span text:style-name="T1571">XI-1488</text:span></text:a><text:span text:style-name="T1572">, 2011-06-21, Žin., 2011, Nr. 85-4134 (2011-07-13), i. k. 1111010ISTA0XI-1488</text:span></text:p>
      <text:p text:style-name="P1573"><text:span text:style-name="T1574">Lietuvos Re</text:span><text:span text:style-name="T1575">spublikos neįgaliųjų socialinės integracijos įstatymo 1, 9 straipsnių pakeitimo ir papildymo ir įstatymo papildymo priedu įstatymas</text:span></text:p>
      <text:p text:style-name="P1576"/>
      <text:p text:style-name="P1577"><text:span text:style-name="T1578">16.</text:span></text:p>
      <text:p text:style-name="P1579"><text:span text:style-name="T1580">Lietuvos Respublikos Seimas, Įstatymas</text:span></text:p>
      <text:p text:style-name="P1581"><text:span text:style-name="T1582">Nr.<text:s/></text:span><text:a xlink:href="https://www.e-tar.lt/portal/legalAct.html?documentId=TAR.92328D20F62F" office:target-frame-name="_top" xlink:show="replace"><text:span text:style-name="T1583">XII-355</text:span></text:a><text:span text:style-name="T1584">, 2013-06-11, Žin., 2013, Nr. 68-3400 (2013-06-28), i. k. 1131010ISTA0XII-355</text:span></text:p>
      <text:p text:style-name="P1585"><text:span text:style-name="T1586">Lietuvos Respublikos neįgaliųjų socialinės integracijos įstatymo 19, 20 straipsnių ir pried</text:span><text:span text:style-name="T1587">o papildymo ir pakeitimo įstatymas</text:span></text:p>
      <text:p text:style-name="P1588"/>
      <text:p text:style-name="P1589"><text:span text:style-name="T1590">17.</text:span></text:p>
      <text:p text:style-name="P1591"><text:span text:style-name="T1592">Lietuvos Respublikos Seimas, Įstatymas</text:span></text:p>
      <text:p text:style-name="P1593"><text:span text:style-name="T1594">Nr.<text:s/></text:span><text:a xlink:href="https://www.e-tar.lt/portal/legalAct.html?documentId=TAR.B949F14DD8D5" office:target-frame-name="_top" xlink:show="replace"><text:span text:style-name="T1595">XII-471</text:span></text:a><text:span text:style-name="T1596">, 2013-07-02, Žin., 2013, Nr. 79-3992 (2013-07-23), i. k. 1131010ISTA0XII-471</text:span></text:p>
      <text:p text:style-name="P1597"><text:span text:style-name="T1598">Lietuv</text:span><text:span text:style-name="T1599">os Respublikos neįgaliųjų socialinės integracijos įstatymo 16 straipsnio pakeitimo įstatymas</text:span></text:p>
      <text:p text:style-name="P1600"/>
      <text:p text:style-name="P1601"><text:span text:style-name="T1602">18.</text:span></text:p>
      <text:p text:style-name="P1603"><text:span text:style-name="T1604">Lietuvos Respublikos Seimas, Įstatymas</text:span></text:p>
      <text:p text:style-name="P1605"><text:span text:style-name="T1606">Nr.<text:s/></text:span><text:a xlink:href="https://www.e-tar.lt/portal/legalAct.html?documentId=a7617cc021b511e6ad34b874fec21bdb" office:target-frame-name="_top" xlink:show="replace"><text:span text:style-name="T1607">XII-2357</text:span></text:a><text:span text:style-name="T1608">, 2016-05</text:span><text:span text:style-name="T1609">-17, paskelbta TAR 2016-05-24, i. k. 2016-13918</text:span></text:p>
      <text:p text:style-name="P1610"><text:span text:style-name="T1611">Lietuvos Respublikos neįgaliųjų socialinės integracijos įstatymo Nr. I-2044 1, 11, 16, 17, 18, 25 straipsnių, trečiojo skirsnio pavadinimo ir priedo pakeitimo įstatymas</text:span></text:p>
      <text:p text:style-name="P1612"/>
      <text:p text:style-name="P1613"><text:span text:style-name="T1614">19.</text:span></text:p>
      <text:p text:style-name="P1615"><text:span text:style-name="T1616">Lietuvos Respublikos Seimas, Įstat</text:span><text:span text:style-name="T1617">ymas</text:span></text:p>
      <text:p text:style-name="P1618"><text:span text:style-name="T1619">Nr.<text:s/></text:span><text:a xlink:href="https://www.e-tar.lt/portal/legalAct.html?documentId=ac226be08b8f11e6b969d7ae07280e89" office:target-frame-name="_top" xlink:show="replace"><text:span text:style-name="T1620">XII-2658</text:span></text:a><text:span text:style-name="T1621">, 2016-09-27, paskelbta TAR 2016-10-06, i. k. 2016-24700</text:span></text:p>
      <text:p text:style-name="P1622"><text:span text:style-name="T1623">Lietuvos Respublikos neįgaliųjų socialinės integracijos įstatymo Nr. I-2044 24 strai</text:span><text:span text:style-name="T1624">psnio pakeitimo įstatymas</text:span></text:p>
      <text:p text:style-name="P1625"/>
      <text:p text:style-name="P1626"><text:span text:style-name="T1627">20.</text:span></text:p>
      <text:p text:style-name="P1628"><text:span text:style-name="T1629">Lietuvos Respublikos Seimas, Įstatymas</text:span></text:p>
      <text:p text:style-name="P1630"><text:span text:style-name="T1631">Nr.<text:s/></text:span><text:a xlink:href="https://www.e-tar.lt/portal/legalAct.html?documentId=0a5850c05b2f11e79198ffdb108a3753" office:target-frame-name="_top" xlink:show="replace"><text:span text:style-name="T1632">XIII-445</text:span></text:a><text:span text:style-name="T1633">, 2017-06-15, paskelbta TAR 2017-06-27, i. k. 2017-10807</text:span></text:p>
      <text:p text:style-name="P1634"><text:span text:style-name="T1635">Lietuvos<text:s/></text:span><text:span text:style-name="T1636">Respublikos neįgaliųjų socialinės integracijos įstatymo Nr. I-2044 1 straipsnio pakeitimo įstatymas</text:span></text:p>
      <text:p text:style-name="P1637"/>
      <text:p text:style-name="P1638"><text:span text:style-name="T1639">21.</text:span></text:p>
      <text:p text:style-name="P1640"><text:span text:style-name="T1641">Lietuvos Respublikos Seimas, Įstatymas</text:span></text:p>
      <text:p text:style-name="P1642"><text:span text:style-name="T1643">Nr.<text:s/></text:span><text:a xlink:href="https://www.e-tar.lt/portal/legalAct.html?documentId=2ccc3a40ec7511e78a1adea6fe72f3c5" office:target-frame-name="_top" xlink:show="replace"><text:span text:style-name="T1644">XIII-952</text:span></text:a><text:span text:style-name="T1645">,<text:s/></text:span><text:span text:style-name="T1646">2017-12-21, paskelbta TAR 2017-12-29, i. k. 2017-21663</text:span></text:p>
      <text:p text:style-name="P1647"><text:span text:style-name="T1648">Lietuvos Respublikos neįgaliųjų socialinės integracijos įstatymo Nr. I-2044 9 straipsnio pakeitimo įstatymas</text:span></text:p>
      <text:p text:style-name="P1649"/>
      <text:p text:style-name="P1650"><text:span text:style-name="T1651">22.</text:span></text:p>
      <text:p text:style-name="P1652"><text:span text:style-name="T1653">Lietuvos Respublikos Seimas, Įstatymas</text:span></text:p>
      <text:p text:style-name="P1654"><text:span text:style-name="T1655">Nr.<text:s/></text:span><text:a xlink:href="https://www.e-tar.lt/portal/legalAct.html?documentId=7a1006c0792d11e8ae2bfd1913d66d57" office:target-frame-name="_top" xlink:show="replace"><text:span text:style-name="T1656">XIII-1261</text:span></text:a><text:span text:style-name="T1657">, 2018-06-14, paskelbta TAR 2018-06-26, i. k. 2018-10487</text:span></text:p>
      <text:p text:style-name="P1658"><text:span text:style-name="T1659">Lietuvos Respublikos neįgaliųjų socialinės integracijos įstatymo Nr. I-2044 1, 2, 14, 16, 18,<text:s/></text:span><text:span text:style-name="T1660">19, 20, 21, 22, 23, 24 straipsnių, ketvirtojo ir penktojo skirsnių pavadinimų pakeitimo ir Įstatymo papildymo 20-1 straipsniu įstatymas</text:span></text:p>
      <text:p text:style-name="P1661"/>
      <text:p text:style-name="P1662"><text:span text:style-name="T1663">23.</text:span></text:p>
      <text:p text:style-name="P1664"><text:span text:style-name="T1665">Lietuvos Respublikos Seimas, Įstatymas</text:span></text:p>
      <text:p text:style-name="P1666"><text:span text:style-name="T1667">Nr.<text:s/></text:span><text:a xlink:href="https://www.e-tar.lt/portal/legalAct.html?documentId=7021d2d0801a11e8ae2bfd1913d66d57" office:target-frame-name="_top" xlink:show="replace"><text:span text:style-name="T1668">XIII-1344</text:span></text:a><text:span text:style-name="T1669">, 2018-06-28, paskelbta TAR 2018-07-05, i. k. 2018-11442</text:span></text:p>
      <text:p text:style-name="P1670"><text:span text:style-name="T1671">Lietuvos Respublikos neįgaliųjų socialinės integracijos įstatymo Nr. I-2044 5 ir 21 straipsnių pakeitimo įstatymas</text:span></text:p>
      <text:p text:style-name="P1672"/>
      <text:p text:style-name="P1673"><text:span text:style-name="T1674">24.</text:span></text:p>
      <text:p text:style-name="P1675"><text:span text:style-name="T1676">Lietuvos Respublikos Seimas, Įstatymas</text:span></text:p>
      <text:p text:style-name="P1677"><text:span text:style-name="T1678">Nr.<text:s/></text:span><text:a xlink:href="https://www.e-tar.lt/portal/legalAct.html?documentId=c4ca2970dcd811e89a31865acf012092" office:target-frame-name="_top" xlink:show="replace"><text:span text:style-name="T1679">XIII-1553</text:span></text:a><text:span text:style-name="T1680">, 2018-10-18, paskelbta TAR 2018-10-31, i. k. 2018-17468</text:span></text:p>
      <text:p text:style-name="P1681"><text:span text:style-name="T1682">Lietuvos Respublikos neįgaliųjų socialinės integracijos įstatymo Nr. I-2044 15 straipsnio pak</text:span><text:span text:style-name="T1683">eitimo įstatymas</text:span></text:p>
      <text:p text:style-name="P1684"/>
      <text:p text:style-name="P1685"><text:span text:style-name="T1686">25.</text:span></text:p>
      <text:p text:style-name="P1687"><text:span text:style-name="T1688">Lietuvos Respublikos Seimas, Įstatymas</text:span></text:p>
      <text:p text:style-name="P1689"><text:span text:style-name="T1690">Nr.<text:s/></text:span><text:a xlink:href="https://www.e-tar.lt/portal/legalAct.html?documentId=1519ee5002c311e9a5eaf2cd290f1944" office:target-frame-name="_top" xlink:show="replace"><text:span text:style-name="T1691">XIII-1761</text:span></text:a><text:span text:style-name="T1692">, 2018-12-11, paskelbta TAR 2018-12-18, i. k. 2018-20742</text:span></text:p>
      <text:p text:style-name="P1693"><text:span text:style-name="T1694">Lietuvos Respublikos neįgal</text:span><text:span text:style-name="T1695">iųjų socialinės integracijos įstatymo Nr. I-2044 16 straipsnio pakeitimo įstatymas</text:span></text:p>
      <text:p text:style-name="P1696"/>
      <text:p text:style-name="P1697"><text:span text:style-name="T1698">26.</text:span></text:p>
      <text:p text:style-name="P1699"><text:span text:style-name="T1700">Lietuvos Respublikos Seimas, Įstatymas</text:span></text:p>
      <text:p text:style-name="P1701"><text:span text:style-name="T1702">Nr.<text:s/></text:span><text:a xlink:href="https://www.e-tar.lt/portal/legalAct.html?documentId=cd25d3e0af9f11e98451fa7b5933515d" office:target-frame-name="_top" xlink:show="replace"><text:span text:style-name="T1703">XIII-2343</text:span></text:a><text:span text:style-name="T1704">, 2019-07-16,<text:s/></text:span><text:span text:style-name="T1705">paskelbta TAR 2019-07-26, i. k. 2019-12409</text:span></text:p>
      <text:p text:style-name="P1706"><text:span text:style-name="T1707">Lietuvos Respublikos neįgaliųjų socialinės integracijos įstatymo Nr. I-2044 1 straipsnio pakeitimo įstatymas</text:span></text:p>
      <text:p text:style-name="P1708"/>
      <text:p text:style-name="P1709"><text:span text:style-name="T1710">27.</text:span></text:p>
      <text:p text:style-name="P1711"><text:span text:style-name="T1712">Lietuvos Respublikos Seimas, Įstatymas</text:span></text:p>
      <text:p text:style-name="P1713"><text:span text:style-name="T1714">Nr.<text:s/></text:span><text:a xlink:href="https://www.e-tar.lt/portal/legalAct.html?documentId=9c844060789311eab005936df725feed" office:target-frame-name="_top" xlink:show="replace"><text:span text:style-name="T1715">XIII-2835</text:span></text:a><text:span text:style-name="T1716">, 2020-03-31, paskelbta TAR 2020-04-07, i. k. 2020-07202</text:span></text:p>
      <text:p text:style-name="P1717"><text:span text:style-name="T1718">Lietuvos Respublikos neįgaliųjų socialinės integracijos įstatymo Nr. I-2044 22 straipsnio pakeitimo įstatymas</text:span></text:p>
      <text:p text:style-name="P1719"/>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0:00Z</meta:creation-date>
    <dc:date>2026-07-10T06:10:00Z</dc:date>
    <meta:template xlink:href="Normal.dotm" xlink:type="simple"/>
    <meta:editing-cycles>2</meta:editing-cycles>
    <meta:editing-duration>PT0S</meta:editing-duration>
    <meta:document-statistic meta:page-count="3" meta:paragraph-count="499" meta:word-count="9228" meta:character-count="70375" meta:row-count="1340" meta:non-whitespace-character-count="61646"/>
  </office:meta>
</office:document-meta>
</file>