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keep-together="alway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text-properties fo:font-weight="bold" style:font-weight-asian="bold" fo:color="#000000"/>
    </style:style>
    <style:style style:name="P720" style:parent-style-name="Normal" style:family="paragraph">
      <style:paragraph-properties fo:text-align="justify" fo:margin-left="1.6736in" fo:text-indent="-1.1812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margin-left="0.4916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text-properties fo:color="#000000"/>
    </style:style>
    <style:style style:name="P901" style:parent-style-name="Normal" style:family="paragraph">
      <style:text-properties fo:color="#000000"/>
    </style:style>
    <style:style style:name="P902" style:parent-style-name="Normal" style:family="paragraph">
      <style:paragraph-properties fo:text-indent="0.4916in"/>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08-11-15 iki 2010-05-2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s s</text:span><text:span text:style-name="T418">istemą, tvirtina ilgalaikes valstybines neįgaliųjų socialinės integracijos programas ir strategijas;</text:span></text:p>
      <text:p text:style-name="P419"><text:span text:style-name="T420">2</text:span><text:span text:style-name="T421">) ministerijos. Jos pagal savo kompetenciją rengia ir teikia Lietuvos Respublikos Vyriausybei siūlymus, įstatymų ir kitų teisės aktų projektus dėl neį</text:span><text:span text:style-name="T422">galiųjų socialinės integracijos sistemos tobulinimo ir organizuoja neįgaliųjų socialinės integracijos sistemos įgyvendinimą;</text:span></text:p>
      <text:p text:style-name="P423"><text:span text:style-name="T424">3</text:span><text:span text:style-name="T425">) Neįgaliųjų reikalų departamentas prie Socialinės apsaugos ir darbo ministerijos (toliau – Neįgaliųjų reikalų departamentas).</text:span><text:span text:style-name="T426"><text:s/>Jis koordinuoja ir įgyvendina Nacionalinę žmonių su negalia socialinės integracijos programą ir vykdo kitas neįgaliųjų socialinės integracijos politikos įgyvendinimo priemones;</text:span></text:p>
      <text:p text:style-name="P427"><text:span text:style-name="T428">4</text:span><text:span text:style-name="T429">) apskričių viršininkai. Jie rengia, koordinuoja ir įgyvendina apskrities</text:span><text:span text:style-name="T430"><text:s/>socialines programas ir socialinius projektus neįgaliesiems, vykdo kitas Apskrities valdymo įstatyme nustatytas funkcijas;</text:span></text:p>
      <text:p text:style-name="P431"><text:span text:style-name="T432">5</text:span><text:span text:style-name="T433">) savivaldybės. Jos rengia ir įgyvendina savivaldybės neįgaliųjų socialinės integracijos programas, atsako už neįgaliųjų specia</text:span><text:span text:style-name="T434">liųjų poreikių tenkinimą teikiant bendrąsias ir specialiąsias socialines paslaugas, sąlygų neįgaliesiems integruotis į bendruomenę sudarymą, bendradarbiavimą su neįgaliųjų asociacijomis;</text:span></text:p>
      <text:p text:style-name="P435"><text:span text:style-name="T436">6</text:span><text:span text:style-name="T437">) neįgaliųjų asociacijos. Jos atstovauja neįgaliųjų interesams,<text:s/></text:span><text:span text:style-name="T438">padeda įgyvendinti neįgaliųjų socialinės integracijos priemones: organizuoja socialinių paslaugų teikimą neįgaliesiems, neįgaliųjų poilsį, sportą, turizmą, kultūrinę veiklą, tarptautinį bendradarbiavimą. Organizuodamos savo veiklą, neįgaliųjų asociacijos b</text:span><text:span text:style-name="T439">endradarbiauja su valstybės ir savivaldybių institucijomis ir įstaigomis, gali gauti šių institucijų ir įstaigų finansinę paramą.</text:span></text:p>
      <text:p text:style-name="P440">Straipsnio pakeitimai:</text:p>
      <text:p text:style-name="P441"><text:span text:style-name="T442">Nr.<text:s/></text:span><text:a xlink:href="https://www.e-tar.lt/portal/legalAct.html?documentId=TAR.DDE7E5B5F2A6" office:target-frame-name="_top" xlink:show="replace"><text:span text:style-name="T443">X-373</text:span></text:a><text:span text:style-name="T444">, 2005-1</text:span><text:span text:style-name="T445">0-18, Žin., 2005, Nr. 127-4534 (2005-10-27), i. k. 1051010ISTA000X-373</text:span></text:p>
      <text:p text:style-name="Normal"/>
      <text:p text:style-name="P446"><text:span text:style-name="T447">17</text:span><text:span text:style-name="T448"><text:s/>straipsnis.<text:s/></text:span><text:span text:style-name="T449">Neįgaliųjų reikalų taryba prie Socialinės apsaugos ir darbo ministerijos</text:span></text:p>
      <text:p text:style-name="P450"><text:span text:style-name="T451">Neįgaliųjų reikalų taryba prie Socialinės apsaugos ir darbo ministerijos (toliau – Neįgali</text:span><text:span text:style-name="T452">ųjų reikalų taryba) nagrinėja svarbiausius neįgaliųjų socialinės integracijos klausimus ir teikia pasiūlymus socialinės apsaugos ir darbo ministrui dėl neįgaliųjų reikmes atitinkančios neįgaliųjų socialinės integracijos politikos įgyvendinimo. Ji sudaroma<text:s/></text:span><text:span text:style-name="T453">visuomeniniais pagrindais, lygiateisės partnerystės pagrindu iš valstybės institucijų ir neįgaliųjų asociacijų deleguotų atstovų. Neįgaliųjų reikalų tarybos sudėtį ir jos nuostatus socialinės apsaugos ir darbo ministro teikimu tvirtina Lietuvos Respublikos</text:span><text:span text:style-name="T454"><text:s/>Vyriausybė.</text:span></text:p>
      <text:p text:style-name="P455">Straipsnio pakeitimai:</text:p>
      <text:p text:style-name="P456"><text:span text:style-name="T457">Nr.<text:s/></text:span><text:a xlink:href="https://www.e-tar.lt/portal/legalAct.html?documentId=TAR.DDE7E5B5F2A6" office:target-frame-name="_top" xlink:show="replace"><text:span text:style-name="T458">X-373</text:span></text:a><text:span text:style-name="T459">, 2005-10-18, Žin., 2005, Nr. 127-4534 (2005-10-27), i. k. 1051010ISTA000X-373</text:span></text:p>
      <text:p text:style-name="Normal"/>
      <text:p text:style-name="P460"><text:span text:style-name="T461">KETVIRTASIS</text:span><text:span text:style-name="T462"><text:s/>SKIRSNIS</text:span></text:p>
      <text:p text:style-name="P463"><text:span text:style-name="T464">NEĮGALUMO LYGIO IR<text:s/></text:span><text:span text:style-name="T465">DARBINGUMO LYGIO NUSTATYMAS, PROFESINĖS REABILITACIJOS PASLAUGŲ TEIKIMAS, REABILITACIJOS PAŠALPA IR GINČŲ SPRENDIMAS</text:span></text:p>
      <text:p text:style-name="P466"/>
      <text:p text:style-name="P467"><text:span text:style-name="T468">18</text:span><text:span text:style-name="T469"><text:s/>straipsnis.<text:s/></text:span><text:span text:style-name="T470">Neįgalumo lygį ir darbingumo lygį nustatanti įstaiga</text:span></text:p>
      <text:p text:style-name="P471"><text:span text:style-name="T472">1</text:span><text:span text:style-name="T473">. Neįgalumo lygį ir darbingumo lygį nustato Neįgalumo ir<text:s/></text:span><text:span text:style-name="T474">darbingumo nustatymo tarnyba prie Socialinės apsaugos ir darbo ministerijos (toliau – Tarnyba).</text:span></text:p>
      <text:p text:style-name="P475"><text:span text:style-name="T476">2</text:span><text:span text:style-name="T477">. Tarnybos nuostatus tvirtina Socialinės apsaugos ir darbo ministerija.</text:span></text:p>
      <text:p text:style-name="P478"><text:span text:style-name="T479">3</text:span><text:span text:style-name="T480">. Tarnyba priima sprendimus dėl:<text:s/></text:span></text:p>
      <text:p text:style-name="P481"><text:span text:style-name="T482">1</text:span><text:span text:style-name="T483">) neįgalumo lygio, jo priežasties, atsira</text:span><text:span text:style-name="T484">dimo laiko, termino;<text:s/></text:span></text:p>
      <text:p text:style-name="P485"><text:span text:style-name="T486">2</text:span><text:span text:style-name="T487">) darbingumo lygio, jo priežasties, atsiradimo laiko, termino;<text:s/></text:span></text:p>
      <text:p text:style-name="P488"><text:span text:style-name="T489">3</text:span><text:span text:style-name="T490">) profesinės reabilitacijos paslaugų poreikio asmenims iki 18 metų, kurie yra (buvo) draudžiami valstybiniu socialiniu draudimu, ir asmenims, vyresniems kaip 18</text:span><text:span text:style-name="T491"><text:s/>metų;</text:span></text:p>
      <text:p text:style-name="P492"><text:span text:style-name="T493">4</text:span><text:span text:style-name="T494">) neįgaliųjų darbo pobūdžio ir sąlygų;</text:span></text:p>
      <text:p text:style-name="P495"><text:span text:style-name="T496">5</text:span><text:span text:style-name="T497">) bendro pirminio neįgaliųjų specialiųjų poreikių nustatymo;</text:span></text:p>
      <text:p text:style-name="P498"><text:span text:style-name="T499">6</text:span><text:span text:style-name="T500">) netekto darbingumo procentų.</text:span></text:p>
      <text:p text:style-name="P501">Papildyta straipsnio punktu:</text:p>
      <text:p text:style-name="P502"><text:span text:style-name="T503">Nr.<text:s/></text:span><text:a xlink:href="https://www.e-tar.lt/portal/legalAct.html?documentId=TAR.8D1E439FB91A" office:target-frame-name="_top" xlink:show="replace"><text:span text:style-name="T504">X-208</text:span></text:a><text:span text:style-name="T505">, 2005-05-19, Žin., 2005, Nr. 71-2554 (2005-06-07), i. k. 1051010ISTA000X-208</text:span></text:p>
      <text:p text:style-name="Normal"/>
      <text:p text:style-name="P506"><text:span text:style-name="T507">19</text:span><text:span text:style-name="T508"><text:s/>straipsnis.<text:s/></text:span><text:span text:style-name="T509">Neįgalumo lygio nustatymas</text:span></text:p>
      <text:p text:style-name="P510"><text:span text:style-name="T511">1</text:span><text:span text:style-name="T512">. Neįgalumo lygis nustatomas asmenims</text:span><text:span text:style-name="T513"><text:s/>iki 18 metų, išskyrus asmenis, kurie yra (buvo) draudžiami valstybiniu socialiniu draudimu.</text:span></text:p>
      <text:p text:style-name="P514"><text:span text:style-name="T515">2</text:span><text:span text:style-name="T516">. Neįgalumas gali būti trijų lygių – sunkus, vidutinis ir lengvas.</text:span></text:p>
      <text:p text:style-name="P517"><text:span text:style-name="T518">3</text:span><text:span text:style-name="T519">. Neįgalumo lygis nustatomas kompleksiškai vertinant asmens sveikatos būklę, galimybes</text:span><text:span text:style-name="T520"><text:s/>būti savarankiškam kasdienėje veikloje, galimybes ugdytis, aplinkos veiksnių įtaką ir kitus svarbius aspektus.<text:s/></text:span></text:p>
      <text:p text:style-name="P521"><text:span text:style-name="T522">4</text:span><text:span text:style-name="T523">. Neįgalumo lygio nustatymo kriterijus ir tvarką nustato Sveikatos apsaugos ministerija kartu su Socialinės apsaugos ir darbo ministerija<text:s/></text:span><text:span text:style-name="T524">bei Švietimo ir mokslo ministerija.<text:s/></text:span></text:p>
      <text:p text:style-name="P525"/>
      <text:p text:style-name="P526"><text:span text:style-name="T527">20</text:span><text:span text:style-name="T528"><text:s/>straipsnis.<text:s/></text:span><text:span text:style-name="T529">Darbingumo lygio nustatymas<text:s/></text:span></text:p>
      <text:p text:style-name="P530"><text:span text:style-name="T531">1</text:span><text:span text:style-name="T532">.</text:span><text:span text:style-name="T533"><text:s/></text:span><text:span text:style-name="T534">Darbingumo lygis nustatomas asmenims nuo 18 metų iki senatvės pensijos amžiaus.<text:s/></text:span></text:p>
      <text:p text:style-name="P535"><text:span text:style-name="T536">2</text:span><text:span text:style-name="T537">. Jeigu jaunesnis kaip 18 metų asmuo teisės aktų nustatyta tvarka yra (buvo</text:span><text:span text:style-name="T538">) draudžiamas valstybiniu socialiniu draudimu, darbingumo lygis nustatomas nesukakusiam 18 metų asmeniui.<text:s/></text:span></text:p>
      <text:p text:style-name="P539"><text:span text:style-name="T540">3</text:span><text:span text:style-name="T541">. Darbingumo lygis dėl nelaimingo atsitikimo darbe ar profesinės ligos nustatomas asmenims neatsižvelgiant į jų amžių Lietuvos Respublikos Vyria</text:span><text:span text:style-name="T542">usybės arba jos įgaliotos institucijos nustatyta tvarka.<text:s/></text:span></text:p>
      <text:p text:style-name="P543"><text:span text:style-name="T544">4</text:span><text:span text:style-name="T545">. Darbingumo lygis nustatomas įvertinus asmens sveikatos būklę ir galimybes atlikti turimos kvalifikacijos darbus, įgyti naują kvalifikaciją ar dirbti darbus, nereikalaujančius profesinės kvali</text:span><text:span text:style-name="T546">fikacijos po to, kai yra panaudotos visos galimos medicininės ir profesinės reabilitacijos bei specialiosios pagalbos priemonės.</text:span></text:p>
      <text:p text:style-name="P547"><text:span text:style-name="T548">5</text:span><text:span text:style-name="T549">. Kai dėl asmens sunkių organizmo funkcinių sutrikimų profesinė reabilitacija nėra galima arba dėl asmens amžiaus netikslinga, darbingumo lygis nustatomas vadovaujantis medicininiais kriterijais.<text:s/></text:span></text:p>
      <text:p text:style-name="P550"><text:span text:style-name="T551">6</text:span><text:span text:style-name="T552">. Darbingumo lygis nustatomas remiantis asmenį gydanči</text:span><text:span text:style-name="T553">ų gydytojų, profesinės reabilitacijos ir kitų specialistų pateiktais dokumentais. Nustatant darbingumo lygį turi teisę dalyvauti asmuo, kurio darbingumo lygis vertinamas, ir (ar) jo atstovas pagal įstatymą. Darbingumo lygį nustatanti institucija gali nuspr</text:span><text:span text:style-name="T554">ęsti pakviesti asmenį ir (ar) jo atstovą pagal įstatymą dalyvauti nustatant darbingumo lygį.<text:s/></text:span></text:p>
      <text:p text:style-name="P555"><text:span text:style-name="T556">7</text:span><text:span text:style-name="T557">. Darbingumas įvertinamas procentais ir jo lygis nustatomas 5 punktų intervalais, t. y.:</text:span></text:p>
      <text:p text:style-name="P558"><text:span text:style-name="T559">1</text:span><text:span text:style-name="T560">) jei asmeniui nustatoma 0–25 procentų darbingumo, asmuo laikomas</text:span><text:span text:style-name="T561"><text:s/>nedarbingu;</text:span></text:p>
      <text:p text:style-name="P562"><text:span text:style-name="T563">2</text:span><text:span text:style-name="T564">) jei asmeniui nustatoma 30–55 procentų darbingumo, asmuo laikomas iš dalies darbingu;</text:span></text:p>
      <text:p text:style-name="P565"><text:span text:style-name="T566">3</text:span><text:span text:style-name="T567">) jei asmeniui nustatoma 60–100 procentų darbingumo, asmuo laikomas darbingu.</text:span></text:p>
      <text:p text:style-name="P568"><text:span text:style-name="T569">8</text:span><text:span text:style-name="T570">. Darbingumo lygio nustatymo kriterijus ir tvarką nustato Soc</text:span><text:span text:style-name="T571">ialinės apsaugos ir darbo ministerija kartu su Sveikatos apsaugos ministerija.<text:s/></text:span></text:p>
      <text:p text:style-name="P572"/>
      <text:p text:style-name="P573"><text:span text:style-name="T574">21</text:span><text:span text:style-name="T575"><text:s/>straipsnis.<text:s/></text:span><text:span text:style-name="T576">Profesinės reabilitacijos paslaugų poreikio tenkinimas</text:span></text:p>
      <text:p text:style-name="P577"><text:span text:style-name="T578">1</text:span><text:span text:style-name="T579">. Koks yra profesinės reabilitacijos paslaugų poreikis, nustato Tarnyba.</text:span></text:p>
      <text:p text:style-name="P580"><text:span text:style-name="T581">2</text:span><text:span text:style-name="T582">. Profesinės rea</text:span><text:span text:style-name="T583">bilitacijos paslaugų poreikio nustatymo kriterijus, profesinės reabilitacijos paslaugų teikimo bei finansavimo taisykles tvirtina Socialinės apsaugos ir darbo ministerija.<text:s/></text:span></text:p>
      <text:p text:style-name="P584"><text:span text:style-name="T585">3</text:span><text:span text:style-name="T586">. Profesinės reabilitacijos programas įgyvendina asmens sveikatos priežiūros į</text:span><text:span text:style-name="T587">staigos, teikiančios reabilitacijos paslaugas, profesinės reabilitacijos centrai, profesinio rengimo ir kitos ugdymo institucijos.</text:span></text:p>
      <text:p text:style-name="P588"><text:span text:style-name="T589">4</text:span><text:span text:style-name="T590">. Profesinės reabilitacijos paslaugų teikimas finansuojamas iš valstybės biudžeto, Užimtumo fondo ir kitų lėšų.</text:span></text:p>
      <text:p text:style-name="P591"/>
      <text:p text:style-name="P592"><text:span text:style-name="T593">22</text:span><text:span text:style-name="T594"><text:s/>straipsnis.<text:s/></text:span><text:span text:style-name="T595">Profesinės reabilitacijos pašalpa</text:span></text:p>
      <text:p text:style-name="P596"><text:span text:style-name="T597">1</text:span><text:span text:style-name="T598">. Kai asmuo, dalyvaujantis profesinės reabilitacijos programoje, yra draudžiamas visų rūšių valstybiniu socialiniu draudimu, jam iš Valstybinio socialinio draudimo fondo biudžeto lėšų mokama profesinės r</text:span><text:span text:style-name="T599">eabilitacijos pašalpa. Jos dydis ir mokėjimo tvarka nustatyti Ligos ir motinystės socialinio draudimo įstatyme.</text:span></text:p>
      <text:p text:style-name="P600"><text:span text:style-name="T601">2</text:span><text:span text:style-name="T602">. Kai asmuo, dalyvaujantis profesinės reabilitacijos programoje, nedraudžiamas valstybiniu socialiniu draudimu arba draudžiamas tik valstyb</text:span><text:span text:style-name="T603">iniu socialiniu pensijų draudimu, jam Lietuvos Respublikos Vyriausybės nustatyta tvarka iš valstybės biudžeto lėšų mokama dviejų valstybinių socialinio draudimo bazinių pensijų dydžio profesinės reabilitacijos pašalpa.</text:span></text:p>
      <text:p text:style-name="P604"><text:span text:style-name="T605">3</text:span><text:span text:style-name="T606">. Teisę gauti profesinės reabili</text:span><text:span text:style-name="T607">tacijos pašalpą turi asmenys, kuriems Tarnyba nustatė profesinės reabilitacijos paslaugų poreikį ir kurie dalyvauja profesinės reabilitacijos programoje.<text:s/></text:span></text:p>
      <text:p text:style-name="P608"><text:span text:style-name="T609">4</text:span><text:span text:style-name="T610">. Profesinės reabilitacijos pašalpa asmeniui skiriama nuo pirmos dalyvavimo profesinės reabilita</text:span><text:span text:style-name="T611">cijos programoje dienos ir mokama kiekvieną mėnesį, bet ne ilgiau kaip 180 kalendorinių dienų. Ši pašalpa skiriama ir mokama neatsižvelgiant į kitas asmens gaunamas pajamas.<text:s/></text:span></text:p>
      <text:p text:style-name="P612"><text:span text:style-name="T613">5</text:span><text:span text:style-name="T614">. Sprendimą dėl profesinės reabilitacijos pašalpos mokėjimo priima šią pašalpą skirianti ir mokanti institucija, vadovaudamasi Tarnybos sprendimu dėl profesinės reabilitacijos paslaugų poreikio.<text:s/></text:span></text:p>
      <text:p text:style-name="P615"><text:span text:style-name="T616">6</text:span><text:span text:style-name="T617">. Pasibaigus profesinės reabilitacijos programai, Tarny</text:span><text:span text:style-name="T618">ba priima sprendimą dėl asmens darbingumo lygio.</text:span></text:p>
      <text:p text:style-name="P619"/>
      <text:p text:style-name="P620"><text:span text:style-name="T621">23</text:span><text:span text:style-name="T622"><text:s/>straipsnis.<text:s/></text:span><text:span text:style-name="T623">Ginčų dėl Tarnybos priimtų sprendimų nagrinėjimas</text:span></text:p>
      <text:p text:style-name="P624"><text:span text:style-name="T625">1</text:span><text:span text:style-name="T626">. Ginčus tarp asmens, pensiją ar išmoką mokančios institucijos ir Tarnybos nagrinėja ir sprendžia Ginčų komisija prie Socialinės a</text:span><text:span text:style-name="T627">psaugos ir darbo ministerijos (toliau – Komisija).</text:span></text:p>
      <text:p text:style-name="P628"><text:span text:style-name="T629">2</text:span><text:span text:style-name="T630">. Komisija yra viešasis juridinis asmuo, kurį steigia, Komisijos narių skaičių nustato, jos nuostatus bei ginčų nagrinėjimo tvarką tvirtina socialinės apsaugos ir darbo ministras. Komisija yra privalo</text:span><text:span text:style-name="T631">mo išankstinio ginčų nagrinėjimo ne teismo tvarka institucija.</text:span></text:p>
      <text:p text:style-name="P632"><text:span text:style-name="T633">3</text:span><text:span text:style-name="T634">. Komisijos pirmininką ir Komisijos narius 5 metams skiria į pareigas ir atleidžia iš jų socialinės apsaugos ir darbo ministras. Komisijos pirmininku ir Komisijos nariu gali būti skiriamas</text:span><text:span text:style-name="T635"><text:s/>nepriekaištingos reputacijos Lietuvos Respublikos pilietis.</text:span></text:p>
      <text:p text:style-name="P636"><text:span text:style-name="T637">4</text:span><text:span text:style-name="T638">. Komisijos pirmininkas ir Komisijos narys gali būti atleistas prieš terminą, kai:</text:span></text:p>
      <text:p text:style-name="P639"><text:span text:style-name="T640">1</text:span><text:span text:style-name="T641">) atsistatydina savo noru;</text:span></text:p>
      <text:p text:style-name="P642"><text:span text:style-name="T643">2</text:span><text:span text:style-name="T644">) praranda Lietuvos Respublikos pilietybę;</text:span></text:p>
      <text:p text:style-name="P645"><text:span text:style-name="T646">3</text:span><text:span text:style-name="T647">) nedirba dėl laikinojo<text:s/></text:span><text:span text:style-name="T648">nedarbingumo ilgiau kaip 120 dienų iš eilės ar ilgiau kaip 140 dienų per paskutinius 12 mėnesių;</text:span></text:p>
      <text:p text:style-name="P649"><text:span text:style-name="T650">4</text:span><text:span text:style-name="T651">) įsiteisėja teismo nuosprendis, pagal kurį jis nuteisiamas bausme, dėl kurios negali tęsti darbo;</text:span></text:p>
      <text:p text:style-name="P652"><text:span text:style-name="T653">5</text:span><text:span text:style-name="T654">) šiurkščiai pažeidžia darbo pareigas.</text:span></text:p>
      <text:p text:style-name="P655"><text:span text:style-name="T656">5</text:span><text:span text:style-name="T657">.<text:s/></text:span><text:span text:style-name="T658">Komisijos pirmininkui ir Komisijos nariams draudžiama eiti kitas pareigas, išskyrus dirbti mokslinį ar pedagoginį darbą.</text:span></text:p>
      <text:p text:style-name="P659">6. Komisijos pirmininkui ir Komisijos nariams darbo užmokestis ir apmokėjimo sąlygos nustatomos pagal Lietuvos Respublikos valstybės politikų ir valstybės pareigūnų darbo apmokėjimo įstatymą ir kitus teisės aktus.<text:s/></text:p>
      <text:p text:style-name="P660">Straipsnio dalies pakeitimai:</text:p>
      <text:p text:style-name="P661"><text:span text:style-name="T662">Nr.<text:s/></text:span><text:a xlink:href="https://www.e-tar.lt/portal/legalAct.html?documentId=TAR.FA1F408FD187" office:target-frame-name="_top" xlink:show="replace"><text:span text:style-name="T663">X-1778</text:span></text:a><text:span text:style-name="T664">, 2008-11-06, Žin., 2008, Nr. 131-5028<text:s/></text:span><text:span text:style-name="T665">(2008-11-15), i. k. 1081010ISTA00X-1778</text:span></text:p>
      <text:p text:style-name="Normal"/>
      <text:p text:style-name="P666"><text:span text:style-name="T667">7</text:span><text:span text:style-name="T668">. Pasibaigus įgaliojimų laikui, Komisijos pirmininkas ir Komisijos nariai pareigas eina, kol paskiriami nauji nariai.</text:span></text:p>
      <text:p text:style-name="P669"><text:span text:style-name="T670">8</text:span><text:span text:style-name="T671">. Skundas (prašymas) Komisijai gali būti paduodamas ne vėliau kaip per 30 dienų nuo raš</text:span><text:span text:style-name="T672">tiško Tarnybos priimto sprendimo gavimo dienos. Prie skundo turi būti pridedamas Tarnybos priimto sprendimo ir dokumentų, kurių reikia skundui (prašymui) pagrįsti, patvirtintos kopijos.</text:span></text:p>
      <text:p text:style-name="P673"><text:span text:style-name="T674">9</text:span><text:span text:style-name="T675">. Visi skundai (prašymai) nagrinėjami ir sprendimai priimami Komi</text:span><text:span text:style-name="T676">sijos posėdžiuose; juos organizuoja ir jiems vadovauja Komisijos pirmininkas.</text:span></text:p>
      <text:p text:style-name="P677"><text:span text:style-name="T678">10</text:span><text:span text:style-name="T679">. Komisijos sprendimas priimamas, kai už jį balsuoja dauguma Komisijos narių. Jeigu balsai pasiskirsto po lygiai, lemia Komisijos pirmininko balsas. Kai Komisijos pirminink</text:span><text:span text:style-name="T680">o nėra, laikinai jį pavaduoja vienas iš jos narių, paskirtas Komisijos pirmininko.</text:span></text:p>
      <text:p text:style-name="P681"><text:span text:style-name="T682">11</text:span><text:span text:style-name="T683">. Komisija sprendimą turi priimti ne vėliau kaip per 30 dienų nuo skundo (prašymo) gavimo dienos.</text:span></text:p>
      <text:p text:style-name="P684"><text:span text:style-name="T685">12</text:span><text:span text:style-name="T686">. Komisijos sprendimas turi būti pagrįstas išnagrinėtais dokume</text:span><text:span text:style-name="T687">ntais ir įstatymų bei kitų teisės aktų normomis.</text:span></text:p>
      <text:p text:style-name="P688"><text:span text:style-name="T689">13</text:span><text:span text:style-name="T690">. Komisija priima vieną iš šių sprendimų:</text:span></text:p>
      <text:p text:style-name="P691"><text:span text:style-name="T692">1</text:span><text:span text:style-name="T693">) skundą (prašymą) atmesti Tarnybos sprendimą paliekant nepakeistą;</text:span></text:p>
      <text:p text:style-name="P694"><text:span text:style-name="T695">2</text:span><text:span text:style-name="T696">) skundą (prašymą) patenkinti įpareigojant Tarnybą per Komisijos nustatytą laiką pa</text:span><text:span text:style-name="T697">keisti sprendimą.</text:span></text:p>
      <text:p text:style-name="P698"><text:span text:style-name="T699">14</text:span><text:span text:style-name="T700">. Komisijos sprendimas įstatymų nustatyta tvarka gali būti skundžiamas teismui. Tais atvejais, kai per šiame įstatyme nustatytą terminą Komisija sprendimo nepriima, Tarnybos priimtas sprendimas įstatymų nustatyta tvarka gali būti<text:s/></text:span><text:span text:style-name="T701">skundžiamas teismui.</text:span></text:p>
      <text:p text:style-name="P702"><text:span text:style-name="T703">15</text:span><text:span text:style-name="T704">. Skundo (prašymo) apskundimas teismui Komisijos sprendimo vykdymo nesustabdo.</text:span></text:p>
      <text:p text:style-name="P705"><text:span text:style-name="T706">16</text:span><text:span text:style-name="T707">. Komisija, nagrinėdama skundus (prašymus), privalo vadovautis pagarbos žmogaus teisėms, teisingumo, sąžiningumo ir protingumo principais.</text:span></text:p>
      <text:p text:style-name="P708">Straipsnio pakeitimai:</text:p>
      <text:p text:style-name="P709"><text:span text:style-name="T710">Nr.<text:s/></text:span><text:a xlink:href="https://www.e-tar.lt/portal/legalAct.html?documentId=TAR.DDE7E5B5F2A6" office:target-frame-name="_top" xlink:show="replace"><text:span text:style-name="T711">X-373</text:span></text:a><text:span text:style-name="T712">, 2005-10-18, Žin., 2005, Nr. 127-4534 (2005-10-27), i. k. 1051010ISTA000X-373</text:span></text:p>
      <text:p text:style-name="Normal"/>
      <text:p text:style-name="P713"><text:span text:style-name="T714">PENKTASIS</text:span><text:span text:style-name="T715"><text:s/>SKIRSNIS</text:span></text:p>
      <text:p text:style-name="P716"><text:span text:style-name="T717">SPECIALIŲJŲ POREIKIŲ NUSTATYMAS IR TE</text:span><text:span text:style-name="T718">NKINIMAS</text:span></text:p>
      <text:p text:style-name="P719"/>
      <text:p text:style-name="P720"><text:span text:style-name="T721">24</text:span><text:span text:style-name="T722"><text:s/>straipsnis.<text:s/></text:span><text:span text:style-name="T723">Specialiųjų poreikių ir jų lygio nustatymas ir specialiųjų poreikių tenkinimas</text:span></text:p>
      <text:p text:style-name="P724"><text:span text:style-name="T725">1</text:span><text:span text:style-name="T726">. Specialieji neįgaliųjų poreikiai ir jų lygis nustatomi ir specialieji poreikiai tenkinami neatsižvelgiant į neįgaliųjų amžių, neįgalumo lygį<text:s/></text:span><text:span text:style-name="T727">ar darbingumo lygį ir siekiant užtikrinti lygias teises ir galimybes visose gyvenimo srityse.</text:span></text:p>
      <text:p text:style-name="P728"><text:span text:style-name="T729">2</text:span><text:span text:style-name="T730">. Specialieji poreikiai ir jų lygis nustatomi tokiose pagrindinėse neįgaliųjų veiklos srityse: buityje ir asmeniniame gyvenime, ugdymo srityje, darbinėje vei</text:span><text:span text:style-name="T731">kloje, visuomeniniame gyvenime.</text:span></text:p>
      <text:p text:style-name="P732"><text:span text:style-name="T733">3</text:span><text:span text:style-name="T734">. Specialiųjų poreikių ir jų lygio nustatymo, specialiųjų poreikių tenkinimo tvarką ir sąlygas nustato Lietuvos Respublikos Vyriausybė arba jos įgaliota institucija.</text:span></text:p>
      <text:p text:style-name="P735">Straipsnio pakeitimai:</text:p>
      <text:p text:style-name="P736"><text:span text:style-name="T737">Nr.<text:s/></text:span><text:a xlink:href="https://www.e-tar.lt/portal/legalAct.html?documentId=TAR.DDE7E5B5F2A6" office:target-frame-name="_top" xlink:show="replace"><text:span text:style-name="T738">X-373</text:span></text:a><text:span text:style-name="T739">, 2005-10-18, Žin., 2005, Nr. 127-4534 (2005-10-27), i. k. 1051010ISTA000X-373</text:span></text:p>
      <text:p text:style-name="Normal"/>
      <text:p text:style-name="P740"><text:span text:style-name="T741">25</text:span><text:span text:style-name="T742"><text:s/>straipsnis.<text:s/></text:span><text:span text:style-name="T743">Aprūpinimas techninės pagalbos priemonėmis<text:s/></text:span></text:p>
      <text:p text:style-name="P744"><text:span text:style-name="T745">1</text:span><text:span text:style-name="T746">. Skiriamos šios techninės pagalbos priemonių rūšys:<text:s/></text:span></text:p>
      <text:p text:style-name="P747"><text:span text:style-name="T748">1</text:span><text:span text:style-name="T749">) gydymo ir funkcinio lavinimo priemonės;</text:span></text:p>
      <text:p text:style-name="P750"><text:span text:style-name="T751">2</text:span><text:span text:style-name="T752">) įtvarai (ortezai) ir protezai (išskyrus endoprotezus);</text:span></text:p>
      <text:p text:style-name="P753"><text:span text:style-name="T754">3</text:span><text:span text:style-name="T755">) asmeninės apsaugos ir priežiūros priemonės;</text:span></text:p>
      <text:p text:style-name="P756"><text:span text:style-name="T757">4</text:span><text:span text:style-name="T758">) asmens judėsenos priemonės;</text:span></text:p>
      <text:p text:style-name="P759"><text:span text:style-name="T760">5</text:span><text:span text:style-name="T761">) ju</text:span><text:span text:style-name="T762">dėsenos namuose priemonės (įskaitant valgymo ir gėrimo įtaisus);</text:span></text:p>
      <text:p text:style-name="P763"><text:span text:style-name="T764">6</text:span><text:span text:style-name="T765">) butų ir kitų patalpų baldai ir pagalbiniai įtaisai (įskaitant poilsio ir darbo baldus, taip pat baldų priedėlius ir gyvenamosios, darbo bei mokomosios aplinkos pritaikymo priemones);</text:span></text:p>
      <text:p text:style-name="P766"><text:span text:style-name="T767">7</text:span><text:span text:style-name="T768">) bendravimo, informavimo ir signalizavimo priemonės (įskaitant skaitymo, rašymo, telefono ryšio priemones ir apsaugos signalizatorius);</text:span></text:p>
      <text:p text:style-name="P769"><text:span text:style-name="T770">8</text:span><text:span text:style-name="T771">) produktų ir prekių naudojimo priemonės.</text:span></text:p>
      <text:p text:style-name="P772"><text:span text:style-name="T773">2</text:span><text:span text:style-name="T774">. Techninės pagalbos priemonių poreikį nustato Lietuvos nacio</text:span><text:span text:style-name="T775">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76">kti medicininės reabilitacijos ir socialinio darbo specialistai), ar (ir) ugdymo įstaigos specialiojo ugdymo komisijos, ar (ir) pedagoginės psichologinės tarnybos.<text:s/></text:span></text:p>
      <text:p text:style-name="P777"><text:span text:style-name="T778">3</text:span><text:span text:style-name="T779">. Aprūpinimą techninės pagalbos priemonėmis pagal kompetenciją organizuoja ir aprūpini</text:span><text:span text:style-name="T780">mo atitinkamomis techninės pagalbos priemonėmis tvarką nustato Sveikatos apsaugos ministerija, Socialinės apsaugos ir darbo ministerija bei Švietimo ir mokslo ministerija.</text:span></text:p>
      <text:p text:style-name="P781"/>
      <text:p text:style-name="P782"><text:span text:style-name="T783">26</text:span><text:span text:style-name="T784"><text:s/>straipsnis.<text:s/></text:span><text:span text:style-name="T785">Finansinės pagalbos priemonės</text:span></text:p>
      <text:p text:style-name="P786"><text:span text:style-name="T787">1</text:span><text:span text:style-name="T788">. Skiriamos šios finansinės</text:span><text:span text:style-name="T789"><text:s/>pagalbos priemonių neįgaliesiems rūšys: socialinė piniginė parama, tikslinės kompensacijos ir išmokos bei lengvatos.<text:s/></text:span></text:p>
      <text:p text:style-name="P790"><text:span text:style-name="T791">2</text:span><text:span text:style-name="T792">. Socialinė piniginė parama skiriama siekiant užtikrinti neįgaliųjų materialinės padėties garantijas.</text:span></text:p>
      <text:p text:style-name="P793"><text:span text:style-name="T794">3</text:span><text:span text:style-name="T795">. Tikslinės kompensacijos</text:span><text:span text:style-name="T796"><text:s/>ir išmokos skiriamos siekiant neįgaliesiems kompensuoti specialiųjų poreikių tenkinimo išlaidas.</text:span></text:p>
      <text:p text:style-name="P797"><text:span text:style-name="T798">4</text:span><text:span text:style-name="T799">. Lengvatos teikiamos siekiant neįgaliesiems užtikrinti specialiųjų poreikių tenkinimą tais atvejais, kai kitomis specialiosios pagalbos priemonėmis nėra</text:span><text:span text:style-name="T800"><text:s/>galimybių patenkinti šiuos poreikius.</text:span></text:p>
      <text:p text:style-name="P801"><text:span text:style-name="T802">5</text:span><text:span text:style-name="T803">. Finansinės pagalbos priemonių teikimą reglamentuoja šis Įstatymas ir kiti teisės aktai.</text:span></text:p>
      <text:p text:style-name="P804"/>
      <text:p text:style-name="P805"><text:span text:style-name="T806">27</text:span><text:span text:style-name="T807"><text:s/>straipsnis.<text:s/></text:span><text:span text:style-name="T808">Socialinės paslaugos<text:s/></text:span></text:p>
      <text:p text:style-name="P809"><text:span text:style-name="T810">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11">us apibrėžia Socialinių paslaugų įstatymas ir kiti teisės aktai.<text:s/></text:span></text:p>
      <text:p text:style-name="P812"/>
      <text:p text:style-name="P813"><text:span text:style-name="T814">28</text:span><text:span text:style-name="T815"><text:s/>straipsnis.<text:s/></text:span><text:span text:style-name="T816">Specialiosios pagalbos priemonių finansavimas<text:s/></text:span></text:p>
      <text:p text:style-name="P817"><text:span text:style-name="T818">Specialiosios pagalbos priemonių teikimas finansuojamas iš valstybės ir savivaldybių biudžetų, Privalomojo sveikatos dr</text:span><text:span text:style-name="T819">audimo fondo biudžeto, kitų įstaigų (organizacijų) lėšų, paramos lėšų, suteikus specialiosios pagalbos priemones gautų lėšų ir kitų lėšų.</text:span><text:s/></text:p>
      <text:p text:style-name="P820">Straipsnio pakeitimai:</text:p>
      <text:p text:style-name="P821"><text:span text:style-name="T822">Nr.<text:s/></text:span><text:a xlink:href="https://www.e-tar.lt/portal/legalAct.html?documentId=TAR.8D1E439FB91A" office:target-frame-name="_top" xlink:show="replace"><text:span text:style-name="T823">X-208</text:span></text:a><text:span text:style-name="T824">,</text:span><text:span text:style-name="T825"><text:s/>2005-05-19, Žin., 2005, Nr. 71-2554 (2005-06-07), i. k. 1051010ISTA000X-208</text:span></text:p>
      <text:p text:style-name="Normal"/>
      <text:p text:style-name="P826"><text:span text:style-name="T827">ŠEŠTASIS</text:span><text:span text:style-name="T828"><text:s/>SKIRSNIS</text:span></text:p>
      <text:p text:style-name="P829"><text:span text:style-name="T830">BAIGIAMOSIOS NUOSTATOS</text:span></text:p>
      <text:p text:style-name="P831"/>
      <text:p text:style-name="P832"><text:span text:style-name="T833">29</text:span><text:span text:style-name="T834"><text:s/>straipsnis.<text:s/></text:span><text:span text:style-name="T835">Teisių ir garantijų išsaugojimas</text:span></text:p>
      <text:p text:style-name="P836"><text:span text:style-name="T837">Šis Įstatymas ir kiti teisės aktai, susiję su šiuo Įstatymu ir jo įgyvendini</text:span><text:span text:style-name="T838">mu, neturi pabloginti asmenų, kuriems iki šio Įstatymo įsigaliojimo buvusia tvarka buvo nustatytas invalidumas, materialinės ir socialinės padėties.</text:span></text:p>
      <text:p text:style-name="P839"/>
      <text:p text:style-name="P840"><text:span text:style-name="T841">30</text:span><text:span text:style-name="T842"><text:s/>straipsnis.<text:s/></text:span><text:span text:style-name="T843">Asmenų iki 18 metų teisių išsaugojimas<text:s/></text:span></text:p>
      <text:p text:style-name="P844"><text:span text:style-name="T845">1</text:span><text:span text:style-name="T846">. Asmenims iki 18 metų, kuriems iki šio<text:s/></text:span><text:span text:style-name="T847">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48"><text:s/>invalidumo terminas, neįgalumo lygis nustatomas privalomai.</text:span></text:p>
      <text:p text:style-name="P849"><text:span text:style-name="T850">2</text:span><text:span text:style-name="T851">. Asmenims iki 18 metų, kuriems iki šio Įstatymo įsigaliojimo buvusia tvarka buvo nustatytas invalidumas, iki to laiko, kol jiems bus nustatytas neįgalumo lygis, mokamos ne mažesnės negu iki</text:span><text:span text:style-name="T852"><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53"/>
      <text:p text:style-name="P854"><text:span text:style-name="T855">31</text:span><text:span text:style-name="T856"><text:s/>straipsnis.<text:s/></text:span><text:span text:style-name="T857">Sukakusių senatvės pensijos amžių asmenų teisių išsaugojimas<text:s/></text:span></text:p>
      <text:p text:style-name="P858"><text:span text:style-name="T859">1</text:span><text:span text:style-name="T860">. Iki šio Įstatymo įsigaliojimo sukakusiems senatvės pensijos amžių asmenims, kuriems iki šio Įstatymo įsigaliojimo buvusia tvarka buvo nustatytas invalidumas, iki nust</text:span><text:span text:style-name="T861">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862">. birželio 30 d. galiojusiuose teisės aktuose nustatytosios.<text:s/></text:span></text:p>
      <text:p text:style-name="P863"><text:span text:style-name="T864">2</text:span><text:span text:style-name="T865">. Iki šio Įstatymo įsigaliojimo sukakusiems senatvės pensijos amžių asmenims, kuriems iki šio Įstatymo įsigaliojimo buvusia tvarka invalidumas buvo nustatytas neterminuotam laikui, mokamos<text:s/></text:span><text:span text:style-name="T86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867">ose nustatytosios.<text:s/></text:span></text:p>
      <text:p text:style-name="P868"/>
      <text:p text:style-name="P869"><text:span text:style-name="T870">32</text:span><text:span text:style-name="T871"><text:s/>straipsnis.<text:s/></text:span><text:span text:style-name="T872">Nesukakusių senatvės pensijos amžiaus asmenų teisių išsaugojimas<text:s/></text:span></text:p>
      <text:p text:style-name="P873"><text:span text:style-name="T874">1</text:span><text:span text:style-name="T875">. Siekiant išsaugoti nesukakusių senatvės pensijos amžiaus asmenų, kuriems iki šio Įstatymo įsigaliojimo buvo nustatyta invalidumo grupė, teise</text:span><text:span text:style-name="T876">s, numatomas pereinamasis laikotarpis – nuo 2005 m. liepos 1 d. iki 2007 m. birželio 30 d.</text:span></text:p>
      <text:p text:style-name="P877"><text:span text:style-name="T878">2</text:span><text:span text:style-name="T879">. Socialinės apsaugos ir darbo ministerijos nustatyta tvarka iki 2007 m. birželio 30 d. visiems nuo 18 metų iki senatvės pensijos amžiaus asmenims, kuriems iki<text:s/></text:span><text:span text:style-name="T880">šio Įstatymo įsigaliojimo buvusia tvarka buvo nustatytas invalidumas, turi būti nustatytas darbingumo lygis.<text:s/></text:span></text:p>
      <text:p text:style-name="P881"><text:span text:style-name="T882">3</text:span><text:span text:style-name="T883">. Nesukakę senatvės pensijos amžiaus asmenys, kuriems iki šio Įstatymo įsigaliojimo buvo nustatyta I, II ar III invalidumo grupė, pereinamuoj</text:span><text:span text:style-name="T884">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885">umo pažymėjimais.<text:s/></text:span></text:p>
      <text:p text:style-name="P886"><text:span text:style-name="T887">4</text:span><text:span text:style-name="T888">. Nesukakusiems senatvės pensijos amžiaus asmenims, kuriems iki šio Įstatymo įsigaliojimo buvusia tvarka buvo nustatytas invalidumas, pereinamuoju laikotarpiu iki to laiko, kol jiems bus nustatytas darbingumo lygis, mokamos ne mažes</text:span><text:span text:style-name="T889">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890">atytosios.</text:span></text:p>
      <text:p text:style-name="P891"><text:span text:style-name="T892">5</text:span><text:span text:style-name="T893">. Nesukakusiems senatvės pensijos amžiaus asmenims, kuriems iki šio Įstatymo įsigaliojimo neterminuotai buvo nustatytas invalidumas, darbingumo lygis nustatomas remiantis iki šio Įstatymo įsigaliojimo buvusia tvarka išduotais invalidumo<text:s/></text:span><text:span text:style-name="T894">pažymėjimais bei šio straipsnio 3 dalies nuostatomis, išskyrus atvejus, kai neįgalusis pats savo noru kreipiasi į Tarnybą dėl darbingumo lygio nustatymo.</text:span></text:p>
      <text:p text:style-name="P895"/>
      <text:p text:style-name="P896"/>
      <text:p text:style-name="P897"/>
      <text:p text:style-name="P898">LIETUVOS RESPUBLIKOS</text:p>
      <text:p text:style-name="P899">AUKŠČIAUSIOSIOS TARYBOS PIRMININKAS<text:tab/>VYTAUTAS LANDSBERGIS</text:p>
      <text:p text:style-name="P900"/>
      <text:p text:style-name="P901">Vilnius, 1991<text:s/>m. lapkričio 28 d.<text:s/></text:p>
      <text:p text:style-name="P902"><text:span text:style-name="T903">Nr. I-2044</text:span></text:p>
      <text:p text:style-name="P904"/>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A18D5887558C" office:target-frame-name="_top" xlink:show="replace"><text:span text:style-name="T916">I-1080</text:span></text:a><text:span text:style-name="T917">, 1995-10-31, Žin., 1995, Nr. 92-2056 (1995-11-10), i. k.<text:s/></text:span><text:span text:style-name="T918">0951010ISTA00I-1080</text:span></text:p>
      <text:p text:style-name="P919"><text:span text:style-name="T920">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21"><text:s/>transportu išlaidų kompensavimo tvarkos", pakeitimo ir papildymo</text:span></text:p>
      <text:p text:style-name="P922"/>
      <text:p text:style-name="P923"><text:span text:style-name="T924">2.</text:span></text:p>
      <text:p text:style-name="P925"><text:span text:style-name="T926">Lietuvos Respublikos Seimas, Įstatymas</text:span></text:p>
      <text:p text:style-name="P927"><text:span text:style-name="T928">Nr.<text:s/></text:span><text:a xlink:href="https://www.e-tar.lt/portal/legalAct.html?documentId=TAR.3899D3489E21" office:target-frame-name="_top" xlink:show="replace"><text:span text:style-name="T929">I-1587</text:span></text:a><text:span text:style-name="T930">, 1996-10-22, Žin., 1996, Nr. 105-2395 (1996-11-02), i.</text:span><text:span text:style-name="T931"><text:s/>k. 0961010ISTA00I-1587</text:span></text:p>
      <text:p text:style-name="P932"><text:span text:style-name="T933">Lietuvos Respublikos invalidų socialinės integracijos įstatymo 2, 12, 13, 25, 26, 27, 28 straipsnių papildymo ir pakeitimo įstatymas</text:span></text:p>
      <text:p text:style-name="P934"/>
      <text:p text:style-name="P935"><text:span text:style-name="T936">3.</text:span></text:p>
      <text:p text:style-name="P937"><text:span text:style-name="T938">Lietuvos Respublikos Seimas, Įstatymas</text:span></text:p>
      <text:p text:style-name="P939"><text:span text:style-name="T940">Nr.<text:s/></text:span><text:a xlink:href="https://www.e-tar.lt/portal/legalAct.html?documentId=TAR.60F3EFBEE432" office:target-frame-name="_top" xlink:show="replace"><text:span text:style-name="T941">VIII-309</text:span></text:a><text:span text:style-name="T942">, 1997-06-26, Žin., 1997, Nr. 67-1649 (1997-07-16), i. k. 0971010ISTAVIII-309</text:span></text:p>
      <text:p text:style-name="P943"><text:span text:style-name="T944">Lietuvos Respublikos invalidų socialinės integracijos įstatymo 12 straipsnio pakeitimo įst</text:span><text:span text:style-name="T945">atymas</text:span></text:p>
      <text:p text:style-name="P946"/>
      <text:p text:style-name="P947"><text:span text:style-name="T948">4.</text:span></text:p>
      <text:p text:style-name="P949"><text:span text:style-name="T950">Lietuvos Respublikos Seimas, Įstatymas</text:span></text:p>
      <text:p text:style-name="P951"><text:span text:style-name="T952">Nr.<text:s/></text:span><text:a xlink:href="https://www.e-tar.lt/portal/legalAct.html?documentId=TAR.E4C265D180A6" office:target-frame-name="_top" xlink:show="replace"><text:span text:style-name="T953">VIII-904</text:span></text:a><text:span text:style-name="T954">, 1998-10-22, Žin., 1998, Nr. 98-2706 (1998-11-11), i. k. 0981010ISTAVIII-904</text:span></text:p>
      <text:p text:style-name="P955"><text:span text:style-name="T956">Lietuvos Respublikos invalidų soci</text:span><text:span text:style-name="T957">alinės integracijos įstatymo pakeitimo ir papildymo įstatymas</text:span></text:p>
      <text:p text:style-name="P958"/>
      <text:p text:style-name="P959"><text:span text:style-name="T960">5.</text:span></text:p>
      <text:p text:style-name="P961"><text:span text:style-name="T962">Lietuvos Respublikos Seimas, Įstatymas</text:span></text:p>
      <text:p text:style-name="P963"><text:span text:style-name="T964">Nr.<text:s/></text:span><text:a xlink:href="https://www.e-tar.lt/portal/legalAct.html?documentId=TAR.3406719BDD09" office:target-frame-name="_top" xlink:show="replace"><text:span text:style-name="T965">VIII-970</text:span></text:a><text:span text:style-name="T966">, 1998-12-15, Žin., 1998, Nr. 115-3229 (1998-12-31), i. k</text:span><text:span text:style-name="T967">. 0981010ISTAVIII-970</text:span></text:p>
      <text:p text:style-name="P968"><text:span text:style-name="T969">Lietuvos Respublikos invalidų socialinės integracijos įstatymo pakeitimo ir papildymo įstatymo 14 ir 16 straipsnių pakeitimo įstatymas</text:span></text:p>
      <text:p text:style-name="P970"/>
      <text:p text:style-name="P971"><text:span text:style-name="T972">6.</text:span></text:p>
      <text:p text:style-name="P973"><text:span text:style-name="T974">Lietuvos Respublikos Seimas, Įstatymas</text:span></text:p>
      <text:p text:style-name="P975"><text:span text:style-name="T976">Nr.<text:s/></text:span><text:a xlink:href="https://www.e-tar.lt/portal/legalAct.html?documentId=TAR.C85E5350CC2D" office:target-frame-name="_top" xlink:show="replace"><text:span text:style-name="T977">VIII-1015</text:span></text:a><text:span text:style-name="T978">, 1998-12-29, Žin., 1998, Nr. 115-3273 (1998-12-31), i. k. 0981010ISTAIII-1015</text:span></text:p>
      <text:p text:style-name="P979"><text:span text:style-name="T980">Lietuvos Respublikos invalidų socialinės integracijos įstatymo pakeitimo ir papildymo įstatymo 2 straipsnio pakeitimo įstatymas</text:span></text:p>
      <text:p text:style-name="P981"/>
      <text:p text:style-name="P982"><text:span text:style-name="T983">7.</text:span></text:p>
      <text:p text:style-name="P984"><text:span text:style-name="T985">Lietuvos Respublikos Seimas, Įstatymas</text:span></text:p>
      <text:p text:style-name="P986"><text:span text:style-name="T987">Nr.<text:s/></text:span><text:a xlink:href="https://www.e-tar.lt/portal/legalAct.html?documentId=TAR.F2442BD20956" office:target-frame-name="_top" xlink:show="replace"><text:span text:style-name="T988">VIII-1480</text:span></text:a><text:span text:style-name="T989">, 1999-12-16, Žin., 1999, Nr. 113-3284 (1999-12-30), i. k. 0991010ISTAIII-1480</text:span></text:p>
      <text:p text:style-name="P990"><text:span text:style-name="T991">Lietuvos Respublikos invalidų socialinės in</text:span><text:span text:style-name="T992">tegracijos įstatymo 22 straipsnio pakeitimo įstatymas</text:span></text:p>
      <text:p text:style-name="P993"/>
      <text:p text:style-name="P994"><text:span text:style-name="T995">8.</text:span></text:p>
      <text:p text:style-name="P996"><text:span text:style-name="T997">Lietuvos Respublikos Seimas, Įstatymas</text:span></text:p>
      <text:p text:style-name="P998"><text:span text:style-name="T999">Nr.<text:s/></text:span><text:a xlink:href="https://www.e-tar.lt/portal/legalAct.html?documentId=TAR.2B5B087AF952" office:target-frame-name="_top" xlink:show="replace"><text:span text:style-name="T1000">IX-1967</text:span></text:a><text:span text:style-name="T1001">, 2004-01-20, Žin., 2004, Nr. 21-620 (2004-02-07), i. k. 1041010IS</text:span><text:span text:style-name="T1002">TA0IX-1967</text:span></text:p>
      <text:p text:style-name="P1003"><text:span text:style-name="T1004">Lietuvos Respublikos invalidų socialinės integracijos įstatymo 1, 3, 4, 5 ir 22 straipsnių pakeitimo įstatymas</text:span></text:p>
      <text:p text:style-name="P1005"/>
      <text:p text:style-name="P1006"><text:span text:style-name="T1007">9.</text:span></text:p>
      <text:p text:style-name="P1008"><text:span text:style-name="T1009">Lietuvos Respublikos Seimas, Įstatymas</text:span></text:p>
      <text:p text:style-name="P1010"><text:span text:style-name="T1011">Nr.<text:s/></text:span><text:a xlink:href="https://www.e-tar.lt/portal/legalAct.html?documentId=TAR.E8FE7C311C62" office:target-frame-name="_top" xlink:show="replace"><text:span text:style-name="T1012">IX-2540</text:span></text:a><text:span text:style-name="T1013">, 2004-11-04, Žin., 2004, Nr. 171-6300 (2004-11-26), i. k. 1041010ISTA0IX-2540</text:span></text:p>
      <text:p text:style-name="P1014"><text:span text:style-name="T1015">Lietuvos Respublikos nelaimingų atsitikimų darbe ir profesinių ligų socialinio draudimo įstatymo, Žalos atlyginimo dėl nelaimingų atsitikimų darbe ar susirgimų profesine<text:s/></text:span><text:span text:style-name="T1016">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017">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018"><text:s/>papildymo 55-6 straipsniu ir VII skyriumi įstatymo, Valstybinių socialinio draudimo pensijų įstatymo 2, 10, 28, 29, 34, 35, 38, 39, 40, 45, 49, 54, 56 straipsnių pakeitimo ir papildymo bei įstatymo papildymo 55-1, 55-2, 55-3, 55-4, 55-5 straipsniais įstat</text:span><text:span text:style-name="T1019">ymo, Ligos ir motinystės socialinio draudimo įstatymo pakeitimo ir papildymo įstatymas</text:span></text:p>
      <text:p text:style-name="P1020"/>
      <text:p text:style-name="P1021"><text:span text:style-name="T1022">10.</text:span></text:p>
      <text:p text:style-name="P1023"><text:span text:style-name="T1024">Lietuvos Respublikos Seimas, Įstatymas</text:span></text:p>
      <text:p text:style-name="P1025"><text:span text:style-name="T1026">Nr.<text:s/></text:span><text:a xlink:href="https://www.e-tar.lt/portal/legalAct.html?documentId=TAR.D33E89BBB88A" office:target-frame-name="_top" xlink:show="replace"><text:span text:style-name="T1027">IX-2228</text:span></text:a><text:span text:style-name="T1028">, 2004-05-11, Žin., 2004, Nr. 83</text:span><text:span text:style-name="T1029">-2983 (2004-05-22), i. k. 1041010ISTA0IX-2228</text:span></text:p>
      <text:p text:style-name="P1030"><text:span text:style-name="T1031">Lietuvos Respublikos invalidų socialinės integracijos įstatymo pakeitimo įstatymas</text:span></text:p>
      <text:p text:style-name="P1032"/>
      <text:p text:style-name="P1033"><text:span text:style-name="T1034">11.</text:span></text:p>
      <text:p text:style-name="P1035"><text:span text:style-name="T1036">Lietuvos Respublikos Seimas, Įstatymas</text:span></text:p>
      <text:p text:style-name="P1037"><text:span text:style-name="T1038">Nr.<text:s/></text:span><text:a xlink:href="https://www.e-tar.lt/portal/legalAct.html?documentId=TAR.8D1E439FB91A" office:target-frame-name="_top" xlink:show="replace"><text:span text:style-name="T1039">X-208</text:span></text:a><text:span text:style-name="T1040">, 2005-05-19, Žin., 2005, Nr. 71-2554 (2005-06-07), i. k. 1051010ISTA000X-208</text:span></text:p>
      <text:p text:style-name="P1041"><text:span text:style-name="T1042">Lietuvos Respublikos neįgaliųjų socialinės integracijos įstatymo, Valstybinių pensijų įstatymo, Mokslininkų valstybinių pensijų laikinojo įstatymo, Valstybinių socialinio</text:span><text:span text:style-name="T1043"><text:s/>draudimo senatvės pensijų išankstinio mokėjimo įstatymo, Teisėjų valstybinių pensijų įstatymo, Pensijų kaupimo įstatymo, Lietuvos nepriklausomybės akto signatarų statuso įstatymo pakeitimo ir papildymo įstatymas</text:span></text:p>
      <text:p text:style-name="P1044"/>
      <text:p text:style-name="P1045"><text:span text:style-name="T1046">12.</text:span></text:p>
      <text:p text:style-name="P1047"><text:span text:style-name="T1048">Lietuvos Respublikos Seimas, Įstatymas</text:span></text:p>
      <text:p text:style-name="P1049"><text:span text:style-name="T1050">Nr.<text:s/></text:span><text:a xlink:href="https://www.e-tar.lt/portal/legalAct.html?documentId=TAR.DDE7E5B5F2A6" office:target-frame-name="_top" xlink:show="replace"><text:span text:style-name="T1051">X-373</text:span></text:a><text:span text:style-name="T1052">, 2005-10-18, Žin., 2005, Nr. 127-4534 (2005-10-27), i. k. 1051010ISTA000X-373</text:span></text:p>
      <text:p text:style-name="P1053"><text:span text:style-name="T1054">Lietuvos Respublikos neįgaliųjų socialinės integracijos įstatymo 15, 16, 17, 23 ir 24</text:span><text:span text:style-name="T1055"><text:s/>straipsnių pakeitimo įstatymas</text:span></text:p>
      <text:p text:style-name="P1056"/>
      <text:p text:style-name="P1057"><text:span text:style-name="T1058">13.</text:span></text:p>
      <text:p text:style-name="P1059"><text:span text:style-name="T1060">Lietuvos Respublikos Seimas, Įstatymas</text:span></text:p>
      <text:p text:style-name="P1061"><text:span text:style-name="T1062">Nr.<text:s/></text:span><text:a xlink:href="https://www.e-tar.lt/portal/legalAct.html?documentId=TAR.FA1F408FD187" office:target-frame-name="_top" xlink:show="replace"><text:span text:style-name="T1063">X-1778</text:span></text:a><text:span text:style-name="T1064">, 2008-11-06, Žin., 2008, Nr. 131-5028 (2008-11-15), i. k. 1081010ISTA00X-1778</text:span></text:p>
      <text:p text:style-name="P1065"><text:span text:style-name="T1066">Lietuvos<text:s/></text:span><text:span text:style-name="T1067">Respublikos neįgaliųjų socialinės integracijos įstatymo 23 straipsnio pakeitimo įstatymas</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332" meta:word-count="5147" meta:character-count="41516" meta:row-count="1079" meta:non-whitespace-character-count="36701"/>
  </office:meta>
</office:document-meta>
</file>