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fo:text-indent="0.491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16in"/>
    </style:style>
    <style:style style:name="P247" style:parent-style-name="Normal" style:family="paragraph">
      <style:paragraph-properties fo:text-align="justify" fo:margin-left="1.6736in" fo:text-indent="-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margin-left="1.6736in" fo:text-indent="-1.1812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16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fo:text-indent="0.4916in"/>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fo:text-indent="0.4916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tab-stops>
          <style:tab-stop style:type="right" style:position="6.6937in"/>
        </style:tab-stops>
      </style:paragraph-properties>
    </style:style>
    <style:style style:name="P700" style:parent-style-name="Normal" style:family="paragraph">
      <style:paragraph-properties>
        <style:tab-stops>
          <style:tab-stop style:type="right" style:position="6.6937in"/>
        </style:tab-stops>
      </style:paragraph-properties>
    </style:style>
    <style:style style:name="P701" style:parent-style-name="Normal" style:family="paragraph">
      <style:paragraph-properties>
        <style:tab-stops>
          <style:tab-stop style:type="right" style:position="6.6937in"/>
        </style:tab-stops>
      </style:paragraph-properties>
    </style:style>
    <style:style style:name="P702" style:parent-style-name="Normal" style:family="paragraph">
      <style:paragraph-properties>
        <style:tab-stops>
          <style:tab-stop style:type="right" style:position="6.6937in"/>
        </style:tab-stops>
      </style:paragraph-properties>
    </style:style>
    <style:style style:name="P703" style:parent-style-name="Normal" style:family="paragraph">
      <style:paragraph-properties>
        <style:tab-stops>
          <style:tab-stop style:type="right" style:position="6.6937in"/>
        </style:tab-stops>
      </style:paragraph-properties>
    </style:style>
    <style:style style:name="P704" style:parent-style-name="Normal" style:family="paragraph">
      <style:text-properties fo:color="#000000"/>
    </style:style>
    <style:style style:name="P705" style:parent-style-name="Normal" style:family="paragraph">
      <style:text-properties fo:color="#000000"/>
    </style:style>
    <style:style style:name="P706" style:parent-style-name="Normal" style:family="paragraph">
      <style:paragraph-properties fo:text-indent="0.4916in"/>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9">Suvestinė redakcija nuo 2004-04-01 iki 2004-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1999-01-01:</text:p>
      <text:p text:style-name="Normal"><text:span text:style-name="T17">Nr.<text:s/></text:span><text:a xlink:href="https://www.e-tar.lt/portal/legalAct.html?documentId=TAR.E4C265D180A6" office:target-frame-name="_top" xlink:show="replace"><text:span text:style-name="T18">VIII-904</text:span></text:a><text:span text:style-name="T19">, 1998-10-22, Žin. 1998, Nr. 98-2706 (1998-11-11), i. k. 0981010ISTAVIII-904</text:span></text:p>
      <text:p text:style-name="P20"/>
      <text:p text:style-name="P21">LIETUVOS RESPUBLIKOS<text:s/><text:line-break/>INVALIDŲ SOCIALINĖS INTEGRACIJOS<text:s/><text:line-break/>ĮSTATYMAS<text:s/></text:p>
      <text:p text:style-name="P22"/>
      <text:p text:style-name="P23"><text:span text:style-name="T24">Lietuvos Respublikos S</text:span><text:span text:style-name="T25">eimas, vadovaudamasis Lietuvos Respublikos Konstitucija, humanizmo ir teisingumo principais, siekdamas įgyvendinti tarptautiniuose aktuose įtvirtintas invalidų teises, pripažindamas, kad invalidų integracija į visuomenės ir valstybės gyvenimą yra vienas iš</text:span><text:span text:style-name="T26"><text:s/>civilizuotumo rodiklių, priima šį įstatymą.</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Invalidų socialinės integracijos įstatymas reguliuoja invalidumo nustatymą, invalidų medicininę, profesinę ir socialinę re</text:span><text:span text:style-name="T41">abilitaciją, aplinkos pritaikymą invalidams, invalidų ugdymą, mokymą, nustato invalidų integracijos į darbą, profesiją, visuomeninį gyvenimą teisines, ekonomines ir organizacines garantijas.</text:span></text:p>
      <text:p text:style-name="P42"><text:span text:style-name="T43">2</text:span><text:span text:style-name="T44">. Šis įstatymas taip pat apibrėžia visiškos negalios invalid</text:span><text:span text:style-name="T45">o sąvoką, nustato pagrindinius kriterijus, pagal kuriuos I grupės invalidui ir vaikui invalidui pripažįstama visiška negalia (toliau – visiškos negalios invalidas).</text:span></text:p>
      <text:soft-page-break/>
      <text:p text:style-name="P46">Straipsnio dalies pakeitimai:</text:p>
      <text:p text:style-name="P47"><text:span text:style-name="T48">Nr.<text:s/></text:span><text:a xlink:href="https://www.e-tar.lt/portal/legalAct.html?documentId=TAR.2B5B087AF952" office:target-frame-name="_top" xlink:show="replace"><text:span text:style-name="T49">IX-1967</text:span></text:a><text:span text:style-name="T50">, 2004-01-20, Žin., 2004, Nr. 21-620 (2004-02-07), i. k. 1041010ISTA0IX-1967</text:span></text:p>
      <text:p text:style-name="Normal"/>
      <text:p text:style-name="P51"><text:span text:style-name="T52">3</text:span><text:span text:style-name="T53">. Šis įstatymas taikomas nuolat Lietuvos Respublikoje gyvenantiems invalidams, pripaži</text:span><text:span text:style-name="T54">ntiems tokiais pagal šio įstatymo antrojo skirsnio nuostatas.</text:span></text:p>
      <text:p text:style-name="P55"/>
      <text:p text:style-name="P56"><text:span text:style-name="T57">2</text:span><text:span text:style-name="T58"><text:s/>straipsnis.<text:s/></text:span><text:span text:style-name="T59">Invalidų socialinės integracijos principai</text:span></text:p>
      <text:p text:style-name="P60"><text:span text:style-name="T61">1</text:span><text:span text:style-name="T62">. Invalidai, nepaisant invalidumo priežasties, pobūdžio, pasireiškimo laipsnio, Lietuvos Respublikoje turi tas pačias teises<text:s/></text:span><text:span text:style-name="T63">kaip ir kiti Lietuvos Respublikos gyventojai. Invalidams, negalintiems savarankiškai įgyvendinti savo teisių, visuomenė ir valstybė teikia papildomą paramą ir garantijas.</text:span></text:p>
      <text:p text:style-name="P64"><text:span text:style-name="T65">2</text:span><text:span text:style-name="T66">. Visuomenės ir valstybės struktūros yra atviros invalidams. Invalidai dalyvauja</text:span><text:span text:style-name="T67"><text:s/>sprendžiant visus su jų gyvenimu ir veikla susijusius klausimus.</text:span></text:p>
      <text:p text:style-name="P68"><text:span text:style-name="T69">3</text:span><text:span text:style-name="T70">. Invalidai turi būti apsaugoti nuo bet kokio išnaudojimo, diskriminavimo, juos įžeidžiančio arba paniekinančio elgesio.</text:span></text:p>
      <text:p text:style-name="P71"><text:span text:style-name="T72">4</text:span><text:span text:style-name="T73">. Invalidai gyvena šeimoje arba ją pakeičiančioje aplinkoje</text:span><text:span text:style-name="T74"><text:s/>ir negali būti apgyvendinti specialiose asmens sveikatos priežiūros, globos ir rūpybos įstaigose be jų pačių, jų tėvų, globėjų, rūpintojų sutikimo.</text:span></text:p>
      <text:p text:style-name="P75"><text:span text:style-name="T76">5</text:span><text:span text:style-name="T77">. Medicininė, funkcinė, psichologinė ir pedagoginė pagalba invalidams teikiama gyvenamojoje vietoje, i</text:span><text:span text:style-name="T78">šskyrus atvejus, kai tokią pagalbą būtina teikti specialiose įstaigose.</text:span></text:p>
      <text:p text:style-name="P79"><text:span text:style-name="T80">6</text:span><text:span text:style-name="T81">. Invalidai ugdomi, mokomi, įgyja profesiją, dirba, užsiima naudinga veikla pagal savo sugebėjimus, interesus ir galimybes.</text:span></text:p>
      <text:p text:style-name="P82"><text:span text:style-name="T83">7</text:span><text:span text:style-name="T84">. Rengiant Vyriausybės ir kitas valstybines progra</text:span><text:span text:style-name="T85">mas, atsižvelgiama į specifinius invalidų poreikius.</text:span></text:p>
      <text:p text:style-name="P86"><text:span text:style-name="T87">8</text:span><text:span text:style-name="T88">. Invalidams, jų tėvams, globėjams, rūpintojams bei invalidų visuomeninėms organizacijoms teikiama informacija ir kvalifikuota konsultacija apie jų teises ir teisėtus interesus.</text:span></text:p>
      <text:p text:style-name="P89"><text:span text:style-name="T90">9</text:span><text:span text:style-name="T91">. Invalidai<text:s/></text:span><text:span text:style-name="T92">atlieka savo pareigas pagal išgales, sugebėjimus ir žinias. Invalidumas neatleidžia asmens nuo atsakomybės už savo veiksmus, išskyrus įstatymų numatytus atvejus.</text:span></text:p>
      <text:p text:style-name="P93"><text:span text:style-name="T94">10</text:span><text:span text:style-name="T95">. Lietuvos Respublika plėtoja ir skatina tarptautinį bendradarbiavimą sprendžiant invali</text:span><text:span text:style-name="T96">dumo problemas.</text:span></text:p>
      <text:p text:style-name="P97"><text:span text:style-name="T98">11</text:span><text:span text:style-name="T99">. Gestų kalba yra kurčiųjų gimtoji kalba.</text:span></text:p>
      <text:p text:style-name="P100"/>
      <text:p text:style-name="P101"><text:span text:style-name="T102">ANTRASIS</text:span><text:span text:style-name="T103"><text:s/>SKIRSNIS</text:span></text:p>
      <text:p text:style-name="P104"><text:span text:style-name="T105">INVALIDUMO NUSTATYMAS. INVALIDUMO STATISTIKA</text:span></text:p>
      <text:p text:style-name="P106"/>
      <text:p text:style-name="P107"><text:span text:style-name="T108">3</text:span><text:span text:style-name="T109"><text:s/>straipsnis.<text:s/></text:span><text:span text:style-name="T110">Invalidumas</text:span></text:p>
      <text:p text:style-name="P111"><text:span text:style-name="T112">1</text:span><text:span text:style-name="T113">. Invalidumas yra tokia kompetentingų įstaigų nustatyta asmens būklė, kai asmuo dėl<text:s/></text:span><text:span text:style-name="T114">įgimtų ar įgytų fizinių ar psichinių trūkumų visai arba iš dalies negali pasirūpinti savo asmeniniu ir socialiniu gyvenimu, įgyvendinti savo teisių ir vykdyti pareigų.</text:span></text:p>
      <text:p text:style-name="P115"><text:span text:style-name="T116">2</text:span><text:span text:style-name="T117">. Asmenų iki 18 metų, išskyrus tuos, kurie yra (buvo) draudžiami valstybiniu social</text:span><text:span text:style-name="T118">iniu draudimu, invalidumas pagal pasireiškimo mastą skirstomas į tris lygius: sunkią, vidutinę ir lengvą negalią. Asmenų iki 18 metų, kurie yra (buvo) draudžiami valstybiniu socialiniu draudimu, ir asmenų nuo 18 metų invalidumas pagal pasireiškimo mastą sk</text:span><text:span text:style-name="T119">irstomas į tris grupes: I, II ir III grupių invalidumą. Bendrojo ir profesinio darbingumo netekimas reiškiamas procentais (%).<text:s/></text:span></text:p>
      <text:p text:style-name="P120">Straipsnio dalies pakeitimai:</text:p>
      <text:p text:style-name="P121"><text:span text:style-name="T122">Nr.<text:s/></text:span><text:a xlink:href="https://www.e-tar.lt/portal/legalAct.html?documentId=TAR.2B5B087AF952" office:target-frame-name="_top" xlink:show="replace"><text:span text:style-name="T123">IX-1967</text:span></text:a><text:span text:style-name="T124">, 200</text:span><text:span text:style-name="T125">4-01-20, Žin., 2004, Nr. 21-620 (2004-02-07), i. k. 1041010ISTA0IX-1967</text:span></text:p>
      <text:p text:style-name="Normal"/>
      <text:p text:style-name="P126"><text:span text:style-name="T127">3</text:span><text:span text:style-name="T128">. Invalidas - tai bet kurio amžiaus asmuo, kuris dėl įgimtų ar įgytų fizinių ar psichinių trūkumų visai arba iš dalies negali pasirūpinti savo asmeniniu ir socialiniu gyvenimu, į</text:span><text:span text:style-name="T129">gyvendinti savo teisių ir vykdyti pareigų.</text:span></text:p>
      <text:p text:style-name="P130"><text:span text:style-name="T131">4</text:span><text:span text:style-name="T132">. Visiškos negalios invalidas – tai bet kurio amžiaus invalidas, kurio fizinė ir psichinė negalia visiškai apriboja galimybę jam orientuotis, judėti, dirbti, integruotis ir būti ekonomiškai savarankiškam.<text:s/></text:span></text:p>
      <text:p text:style-name="P133"><text:span text:style-name="T134">5</text:span><text:span text:style-name="T135">. Invalidumo ir visiškos negalios invalidumo medicininius ir socialinius kriterijus reglamentuoja Sveikatos apsaugos ir Socialinės apsaugos ir darbo ministerijos.</text:span></text:p>
      <text:p text:style-name="P136"/>
      <text:p text:style-name="P137"><text:span text:style-name="T138">4</text:span><text:span text:style-name="T139"><text:s/>straipsnis.<text:s/></text:span><text:span text:style-name="T140">Invalidumo nustatymas</text:span></text:p>
      <text:p text:style-name="P141"><text:span text:style-name="T142">1</text:span><text:span text:style-name="T143">. Invalidumą nustato:<text:s/></text:span></text:p>
      <text:p text:style-name="P144"><text:span text:style-name="T145">1</text:span><text:span text:style-name="T146">) asmenims iki 18 metų, išskyrus tuos, kurie yra (buvo) draudžiami valstybiniu socialiniu draudimu, – Lietuvos nacionalinės sveikatos sistemos asmens sveikatos priežiūros įstaigų gydytojų konsultacinės komisijos; jų nuostatus tvirtina Sveikatos apsaugos mi</text:span><text:span text:style-name="T147">nisterija. Šie asmenys pripažįstami vaikais invalidais;<text:s/></text:span></text:p>
      <text:p text:style-name="P148"><text:span text:style-name="T149">2</text:span><text:span text:style-name="T150">) asmenims iki 18 metų, kurie yra (buvo) draudžiami valstybiniu socialiniu draudimu, ir asmenims nuo 18 metų – valstybinės medicininės-socialinės ekspertizės komisijos; jų nuostatus tvirtina<text:s/></text:span><text:span text:style-name="T151">Vyriausybė (toliau šios dalies 1 ir 2 punktuose nurodytos komisijos vadinamos invalidumą nustatančiomis komisijomis). Šie asmenys pripažįstami invalidais.</text:span><text:s/></text:p>
      <text:p text:style-name="P152">Straipsnio dalies pakeitimai:</text:p>
      <text:p text:style-name="P153"><text:span text:style-name="T154">Nr.<text:s/></text:span><text:a xlink:href="https://www.e-tar.lt/portal/legalAct.html?documentId=TAR.2B5B087AF952" office:target-frame-name="_top" xlink:show="replace"><text:span text:style-name="T155">IX-1967</text:span></text:a><text:span text:style-name="T156">, 2004-01-20, Žin., 2004, Nr. 21-620 (2004-02-07), i. k. 1041010ISTA0IX-1967</text:span></text:p>
      <text:p text:style-name="Normal"/>
      <text:p text:style-name="P157"><text:span text:style-name="T158">2</text:span><text:span text:style-name="T159">. Invalido visišką negalią pripažįsta šio straipsnio 1 dalyje nurodytos invalidumą nustatančios komisijos, remdamosi Sveikatos apsaugos bei Socialin</text:span><text:span text:style-name="T160">ės apsaugos ir darbo ministerijų patvirtintu funkcinių būklių, dėl kurių pripažįstama visiška invalido negalia, sąrašu.</text:span></text:p>
      <text:p text:style-name="P161"><text:span text:style-name="T162">3</text:span><text:span text:style-name="T163">. Invalidumą nustatančios komisijos priima sprendimus dėl:<text:s/></text:span></text:p>
      <text:p text:style-name="P164"><text:span text:style-name="T165">1</text:span><text:span text:style-name="T166">) invalidumo fakto, pobūdžio, priežasties, atsiradimo laiko, grupės<text:s/></text:span><text:span text:style-name="T167">(lygio), termino, bendrojo ir profesinio darbingumo netekimo masto;</text:span><text:s/></text:p>
      <text:p text:style-name="P168">Straipsnio punkto pakeitimai:</text:p>
      <text:p text:style-name="P169"><text:span text:style-name="T170">Nr.<text:s/></text:span><text:a xlink:href="https://www.e-tar.lt/portal/legalAct.html?documentId=TAR.2B5B087AF952" office:target-frame-name="_top" xlink:show="replace"><text:span text:style-name="T171">IX-1967</text:span></text:a><text:span text:style-name="T172">, 2004-01-20, Žin., 2004, Nr. 21-620 (2004-02-07), i. k. 1041010</text:span><text:span text:style-name="T173">ISTA0IX-1967</text:span></text:p>
      <text:p text:style-name="Normal"/>
      <text:p text:style-name="P174"><text:span text:style-name="T175">2</text:span><text:span text:style-name="T176">) invalidų medicininės, profesinės ir socialinės reabilitacijos priemonių;</text:span></text:p>
      <text:p text:style-name="P177"><text:span text:style-name="T178">3</text:span><text:span text:style-name="T179">) invalidų ugdymo, mokymo, darbo pobūdžio ir sąlygų;<text:s/></text:span></text:p>
      <text:p text:style-name="P180"><text:span text:style-name="T181">4</text:span><text:span text:style-name="T182">) invalidų nuolatinės slaugos būtinumo;</text:span></text:p>
      <text:p text:style-name="P183"><text:span text:style-name="T184">5</text:span><text:span text:style-name="T185">) specialių kompensacinių priemonių invalidams;</text:span></text:p>
      <text:p text:style-name="P186"><text:span text:style-name="T187">6</text:span><text:span text:style-name="T188">) visiškos negalios pripažinimo.</text:span></text:p>
      <text:p text:style-name="P189"><text:span text:style-name="T190">4</text:span><text:span text:style-name="T191">. Invalidumą nustatančių komisijų sprendimai privalomi socialinės globos ir rūpybos įstaigoms (pensionatams), savivaldybių globos ir rūpybos institucijoms, Valstybinio socialinio draudimo fondo valdybai, darbdaviams,</text:span><text:span text:style-name="T192"><text:s/>ugdymo, mokymo, specialioms invalidų medicininės, profesinės ir socialinės reabilitacijos įstaigoms, invalidams, jų tėvams, globėjams, rūpintojams.</text:span></text:p>
      <text:p text:style-name="P193">Straipsnio dalies pakeitimai:</text:p>
      <text:p text:style-name="P194"><text:span text:style-name="T195">Nr.<text:s/></text:span><text:a xlink:href="https://www.e-tar.lt/portal/legalAct.html?documentId=TAR.2B5B087AF952" office:target-frame-name="_top" xlink:show="replace"><text:span text:style-name="T196">IX-1967</text:span></text:a><text:span text:style-name="T197">, 2004-01-20, Žin., 2004, Nr. 21-620 (2004-02-07), i. k. 1041010ISTA0IX-1967</text:span></text:p>
      <text:p text:style-name="Normal"/>
      <text:p text:style-name="P198"><text:span text:style-name="T199">5</text:span><text:span text:style-name="T200"><text:s/>straipsnis.<text:s/></text:span><text:span text:style-name="T201">Suinteresuotų asmenų dalyvavimas nustatant invalidumą</text:span></text:p>
      <text:p text:style-name="P202"><text:span text:style-name="T203">Nustatant invalidumą, gali dalyvauti su patariamojo balso teise asmenį gydantis gydyto</text:span><text:span text:style-name="T204">jas, darbdavių, ugdymo, mokymo įstaigų, socialinės globos ir rūpybos įstaigų (pensionatų), savivaldybių globos ir rūpybos institucijų, Valstybinio socialinio draudimo fondo valdybos, invalidų visuomeninių organizacijų atstovai. Jų dalyvavimo tvarką reglame</text:span><text:span text:style-name="T205">ntuoja invalidumą nustatančių komisijų nuostatai.</text:span></text:p>
      <text:p text:style-name="P206">Straipsnio pakeitimai:</text:p>
      <text:p text:style-name="P207"><text:span text:style-name="T208">Nr.<text:s/></text:span><text:a xlink:href="https://www.e-tar.lt/portal/legalAct.html?documentId=TAR.2B5B087AF952" office:target-frame-name="_top" xlink:show="replace"><text:span text:style-name="T209">IX-1967</text:span></text:a><text:span text:style-name="T210">, 2004-01-20, Žin., 2004, Nr. 21-620 (2004-02-07), i. k. 1041010ISTA0IX-1967</text:span></text:p>
      <text:p text:style-name="Normal"/>
      <text:p text:style-name="P211"><text:span text:style-name="T212">6</text:span><text:span text:style-name="T213"><text:s/>stra</text:span><text:span text:style-name="T214">ipsnis.<text:s/></text:span><text:span text:style-name="T215">Invalido pažymėjimas</text:span></text:p>
      <text:p text:style-name="P216"><text:span text:style-name="T217">1</text:span><text:span text:style-name="T218">. Invalido pažymėjimas yra dokumentas, patvirtinantis invalidumą ir suteikiantis galimybę jo savininkui naudotis šiame įstatyme, kituose įstatymuose ir poįstatyminiuose aktuose įtvirtintomis teisėmis, socialinėmis garantij</text:span><text:span text:style-name="T219">omis ir lengvatomis.</text:span></text:p>
      <text:p text:style-name="P220"><text:span text:style-name="T221">2</text:span><text:span text:style-name="T222">. Invalido pažymėjimo formą, jo išdavimo ir paėmimo tvarką reglamentuoja Socialinės apsaugos ir darbo ministerija.</text:span></text:p>
      <text:p text:style-name="P223"/>
      <text:p text:style-name="P224"><text:span text:style-name="T225">7</text:span><text:span text:style-name="T226"><text:s/>straipsnis.<text:s/></text:span><text:span text:style-name="T227">Invalidumo statistika</text:span></text:p>
      <text:p text:style-name="P228"><text:span text:style-name="T229">1</text:span><text:span text:style-name="T230">. Invalidumo statistika tvarkoma reguliariai. Invalidų statistinės<text:s/></text:span><text:span text:style-name="T231">apskaitos formas ir tvarką tvirtina Statistikos departamentas prie Vyriausybės Socialinės apsaugos ir darbo ministerijos teikimu.</text:span></text:p>
      <text:p text:style-name="P232"><text:span text:style-name="T233">2</text:span><text:span text:style-name="T234">. Invalidų visuomeninės organizacijos gali tvarkyti visuomeninę invalidumo apskaitą. Jos turi teisę įstatymo nustatyta tv</text:span><text:span text:style-name="T235">arka gauti duomenis iš valstybinių statistikos ir kitų tarnybų.<text:s/></text:span></text:p>
      <text:p text:style-name="P236"><text:span text:style-name="T237">3</text:span><text:span text:style-name="T238">. Invalidumo statistika skelbiama viešai, jei įstatymai nenumato kitaip.</text:span></text:p>
      <text:p text:style-name="P239"/>
      <text:p text:style-name="P240"><text:span text:style-name="T241">TREČIASIS</text:span><text:span text:style-name="T242"><text:s/>SKIRSNIS</text:span></text:p>
      <text:p text:style-name="P243"><text:span text:style-name="T244">MEDICININĖ, PROFESINĖ IR SOCIALINĖ INVALIDŲ REABILITACIJA, JŲ MEDICININIS, SOCIALINIS</text:span><text:span text:style-name="T245"><text:s/>IR TECHNINIS APTARNAVIMAS</text:span></text:p>
      <text:p text:style-name="P246"/>
      <text:p text:style-name="P247"><text:span text:style-name="T248">8</text:span><text:span text:style-name="T249"><text:s/>straipsnis.<text:s/></text:span><text:span text:style-name="T250">Medicininės, profesinės ir socialinės invalidų reabilitacijos tikslas ir priemonės</text:span></text:p>
      <text:p text:style-name="P251"><text:span text:style-name="T252">1</text:span><text:span text:style-name="T253">. Medicininės, profesinės ir socialinės invalidų reabilitacijos tikslas yra invalidumo pašalinimas, palengvinimas arba sta</text:span><text:span text:style-name="T254">bilizavimas, invalidų fizinių ir protinių sugebėjimų puoselėjimas, integracija į darbą, profesiją, visuomeninį gyvenimą.</text:span></text:p>
      <text:p text:style-name="P255"><text:span text:style-name="T256">2</text:span><text:span text:style-name="T257">. Medicininės invalidų reabilitacijos priemonės apima: invalidų sveikatos priežiūrą, gydymą ligoninėse, sanatorijose, specialiose<text:s/></text:span><text:span text:style-name="T258">įstaigose, namuose, aprūpinimą medikamentais, atkuriamąją judesių, kalbos, klausos, darbo terapiją ir kt.</text:span></text:p>
      <text:p text:style-name="P259"><text:span text:style-name="T260">3</text:span><text:span text:style-name="T261">. Profesinės ir socialinės invalidų reabilitacijos priemonės apima: pagalbą profesijai, specialybei įsigyti, išmokti amato, darbo vietos steigimą</text:span><text:span text:style-name="T262"><text:s/>ir išsaugojimą, kvalifikacijos kėlimą, perkvalifikavimą, protezinę pagalbą, aprūpinimą ortopedinėmis priemonėmis, surdo, tiflo ir kitokia kompensacine technika, prisitaikymą gyvenime, psichologinę ir kitokią pagalbą, aplinkos pritaikymą specifiniams inval</text:span><text:span text:style-name="T263">idų poreikiams ir kt.</text:span></text:p>
      <text:p text:style-name="P264"/>
      <text:p text:style-name="P265"><text:span text:style-name="T266">9</text:span><text:span text:style-name="T267"><text:s/>straipsnis.<text:s/></text:span><text:span text:style-name="T268">Medicininės, profesinės ir socialinės invalidų reabilitacijos vykdymas</text:span></text:p>
      <text:p text:style-name="P269"><text:span text:style-name="T270">1</text:span><text:span text:style-name="T271">. Medicininę, profesinę ir socialinę invalidų reabilitaciją vykdo: asmens sveikatos priežiūros įstaigos, savivaldybių globos ir rūpybos i</text:span><text:span text:style-name="T272">nstitucijos, socialinės globos ir rūpybos įstaigos (pensionatai), ugdymo, mokymo įstaigos, darbo birža, darbdaviai, invalidų visuomeninės organizacijos ir jų įmonės, specialios medicininės, profesinės ir socialinės invalidų reabilitacijos įstaigos, kitos į</text:span><text:span text:style-name="T273">staigos ir organizacijos.</text:span></text:p>
      <text:p text:style-name="P274"><text:span text:style-name="T275">2</text:span><text:span text:style-name="T276">. Medicininės, profesinės ir socialinės invalidų reabilitacijos vykdytojai, sudarydami individualią invalidų reabilitacijos programą ir ją realizuodami, bendradarbiauja tarpusavyje, informuoja gyventojus ir pačius invalidus a</text:span><text:span text:style-name="T277">pie priemones, padedančias invalidams integruotis į darbą, profesiją, visuomeninį gyvenimą, efektyviai naudoja kitų šalių patirtį, vykdo tarptautinį bendradarbiavimą.</text:span></text:p>
      <text:p text:style-name="P278"><text:span text:style-name="T279">3</text:span><text:span text:style-name="T280">. Medicininės, profesinės ir socialinės invalidų reabilitacijos veiksmus organizuoja</text:span><text:span text:style-name="T281"><text:s/>ir koordinuoja invalidą gydantis gydytojas (gydytojas reabilitologas) ir savivaldybių globos ir rūpybos institucijos.</text:span></text:p>
      <text:p text:style-name="P282"/>
      <text:p text:style-name="P283"><text:span text:style-name="T284">10</text:span><text:span text:style-name="T285"><text:s/>straipsnis.<text:s/></text:span><text:span text:style-name="T286">Medicininis ir socialinis invalidų aptarnavimas</text:span></text:p>
      <text:p text:style-name="P287"><text:span text:style-name="T288">1</text:span><text:span text:style-name="T289">. Medicininė ir socialinė pagalba invalidams teikiama asmens s</text:span><text:span text:style-name="T290">veikatos priežiūros įstaigose, ugdymo, mokymo, globos ir rūpybos įstaigose (pensionatuose), namuose.</text:span></text:p>
      <text:p text:style-name="P291"><text:span text:style-name="T292">2</text:span><text:span text:style-name="T293">. Asmens sveikatos priežiūros įstaigos medicininę pagalbą invalidams teikia pirmąja eile.</text:span></text:p>
      <text:p text:style-name="P294"><text:span text:style-name="T295">3</text:span><text:span text:style-name="T296">. Medicininė ir socialinė pagalba invalidų, jų tėvų,<text:s/></text:span><text:span text:style-name="T297">globėjų, rūpintojų pageidavimu teikiama specialiose valstybinėse globos ir rūpybos įstaigose (pensionatuose) arba privačiose religinių ir kitų visuomeninių organizacijų globos ir rūpybos įstaigose (pensionatuose).</text:span></text:p>
      <text:p text:style-name="P298"><text:span text:style-name="T299">4</text:span><text:span text:style-name="T300">. Invalidams, kuriems nustatytas nuol</text:span><text:span text:style-name="T301">atinės slaugos būtinumas, medicininė ir socialinė pagalba teikiama namuose, išskyrus atvejus, kai tokią pagalbą būtina teikti specialiose įstaigose.</text:span></text:p>
      <text:p text:style-name="P302"><text:span text:style-name="T303">5</text:span><text:span text:style-name="T304">. Invalidų medicininį ir socialinį aptarnavimą namuose organizuoja invalidą gydantis gydytojas ir<text:s/></text:span><text:span text:style-name="T305">savivaldybių globos ir rūpybos institucijos.</text:span></text:p>
      <text:p text:style-name="P306"/>
      <text:p text:style-name="P307"><text:span text:style-name="T308">11</text:span><text:span text:style-name="T309"><text:s/>straipsnis.<text:s/></text:span><text:span text:style-name="T310">Protezinė pagalba invalidams, jų aprūpinimas ortopedinėmis priemonėmis, surdo, tiflo ir kitokia kompensacine technika</text:span></text:p>
      <text:p text:style-name="P311"><text:span text:style-name="T312">1</text:span><text:span text:style-name="T313">. Protezinės pagalbos invalidams teikimo, jų aprūpinimo ortopedinė</text:span><text:span text:style-name="T314">mis priemonėmis, surdo, tiflo ir kitokia kompensacine technika tvarką ir sąlygas nustato Vyriausybė.</text:span></text:p>
      <text:p text:style-name="P315"><text:span text:style-name="T316">2</text:span><text:span text:style-name="T317">. Socialinės apsaugos ir darbo ministerija organizuoja invalidams protezinę pagalbą, aprūpinimą ortopedinėmis priemonėmis, surdo, tiflo ir kitokia kom</text:span><text:span text:style-name="T318">pensacine technika.</text:span></text:p>
      <text:p text:style-name="P319"/>
      <text:p text:style-name="P320"><text:span text:style-name="T321">12</text:span><text:span text:style-name="T322"><text:s/>straipsnis.<text:s/></text:span><text:span text:style-name="T323">Miestų, gyvenviečių, viešųjų pastatų, gyvenamųjų namų projektavimo, statybos, rekonstravimo reikalavimai</text:span></text:p>
      <text:p text:style-name="P324"><text:span text:style-name="T325">1</text:span><text:span text:style-name="T326">. Projektuojant, statant, rekonstruojant miestų, gyvenamųjų vietovių gatves, aikštes, parkus, mašinų sto</text:span><text:span text:style-name="T327">vėjimo aikšteles, susisiekimo linijas, viešuosius pastatus, asmens sveikatos priežiūros įstaigas, gyvenamuosius namus, kultūros, sporto ir kitus objektus, būtina juos pritaikyti specifiniams invalidų poreikiams. Tokius reikalavimus nustato Vyriausybė.</text:span></text:p>
      <text:p text:style-name="P328"><text:span text:style-name="T329">2</text:span><text:span text:style-name="T330">. Pastatyti, rekonstruoti ir išplėsti aukščiau nurodyti objektai priimami naudoti tik įvykdžius jų pritaikymo specifiniams invalidų poreikiams reikalavimus.</text:span></text:p>
      <text:p text:style-name="P331"><text:span text:style-name="T332">3</text:span><text:span text:style-name="T333">. Vyriausybė, apskričių viršininkų administracijos ir savivaldybės užtikrina aukščiau nurodyt</text:span><text:span text:style-name="T334">ų reikalavimų įgyvendinimą.</text:span></text:p>
      <text:p text:style-name="P335"/>
      <text:p text:style-name="P336"><text:span text:style-name="T337">13</text:span><text:span text:style-name="T338"><text:s/>straipsnis.</text:span><text:span text:style-name="T339"><text:tab/></text:span><text:span text:style-name="T340">Medicininės, profesinės ir socialinės invalidų reabilitacijos programos. Invalidų aprūpinimo kompensacine technika skatinimas</text:span></text:p>
      <text:p text:style-name="P341"><text:span text:style-name="T342">1</text:span><text:span text:style-name="T343">. Vyriausybė rengia ir vykdo valstybinę, apskritys – regionines, o savivald</text:span><text:span text:style-name="T344">ybės – teritorines medicininės, profesinės ir socialinės invalidų reabilitacijos programas.</text:span></text:p>
      <text:p text:style-name="P345"><text:span text:style-name="T346">2</text:span><text:span text:style-name="T347">. Įmonėms, gaminančioms kompensacinę techniką invalidams, taikomos įstatymų, Vyriausybės, savivaldybių aktų numatytos lengvatos.<text:s/></text:span></text:p>
      <text:p text:style-name="P348"/>
      <text:p text:style-name="P349"><text:span text:style-name="T350">KETVIRTASIS</text:span><text:span text:style-name="T351"><text:s/>SKIRSNIS</text:span></text:p>
      <text:p text:style-name="P352"><text:span text:style-name="T353">INVALIDŲ UGDYMAS, MOKYMAS, PROFESINIS ORIENTAVIMAS, KULTŪROS IR SPORTO VEIKLA</text:span></text:p>
      <text:p text:style-name="Normal"/>
      <text:p text:style-name="P354"><text:span text:style-name="T355">14</text:span><text:span text:style-name="T356"><text:s/>straipsnis.<text:s/></text:span><text:span text:style-name="T357">Invalidų ugdymas, mokymas ir profesinis orientavimas</text:span></text:p>
      <text:p text:style-name="P358"><text:span text:style-name="T359">1</text:span><text:span text:style-name="T360">. Invalidai ugdomi, mokomi atsižvelgiant į jų sugebėjimus, polinkius, fizinę ir psichinę būklę<text:s/></text:span><text:span text:style-name="T361">bendrose ugdymo, mokymo įstaigose gyvenamojoje vietoje, namuose arba specialiose įstaigose. Jeigu invalidumą nustatančių komisijų išvados nenumato kitaip, ugdymo, mokymo įstaigos negali atsisakyti priimti invalido dėl jo invalidumo.</text:span></text:p>
      <text:p text:style-name="P362"><text:span text:style-name="T363">2</text:span><text:span text:style-name="T364">. Švietimo ir moks</text:span><text:span text:style-name="T365">lo ministerijos nustatyta tvarka invalidai aprūpinami specialiomis ugdymo, mokymo priemonėmis, jiems pritaikoma mokymosi vieta.</text:span></text:p>
      <text:p text:style-name="P366"><text:span text:style-name="T367">3</text:span><text:span text:style-name="T368">. Invalidai ugdomi, mokomi specialiose įstaigose pagal invalidumą nustatančių komisijų ar (ir) pedagoginių psichologinių ta</text:span><text:span text:style-name="T369">rnybų išvadas, sutikus invalidų tėvams, globėjams, rūpintojams.</text:span></text:p>
      <text:p text:style-name="P370">Straipsnio dalies pakeitimai:</text:p>
      <text:p text:style-name="P371"><text:span text:style-name="T372">Nr.<text:s/></text:span><text:a xlink:href="https://www.e-tar.lt/portal/legalAct.html?documentId=TAR.3406719BDD09" office:target-frame-name="_top" xlink:show="replace"><text:span text:style-name="T373">VIII-970</text:span></text:a><text:span text:style-name="T374">, 1998-12-15, Žin., 1998, Nr. 115-3229 (1998-12-31), i. k. 0981010IS</text:span><text:span text:style-name="T375">TAVIII-970</text:span></text:p>
      <text:p text:style-name="Normal"/>
      <text:p text:style-name="P376"><text:span text:style-name="T377">4</text:span><text:span text:style-name="T378">. Invalidai ugdomi, mokomi namuose, jei nėra galimybių juos ugdyti, mokyti bendrose ugdymo, mokymo arba specialiose įstaigose, sutikus jų tėvams, globėjams, rūpintojams.</text:span></text:p>
      <text:p text:style-name="P379"><text:span text:style-name="T380">5</text:span><text:span text:style-name="T381">. Pasirinkti ir įsigyti profesiją invalidai orientuojami pagal<text:s/></text:span><text:span text:style-name="T382">Švietimo ir mokslo ministerijos ir Sveikatos apsaugos ministerijų parengtą programą bendrose ir specialiose ugdymo, mokymo įstaigose, atsižvelgiant į invalidų polinkius, sugebėjimus, fizinę ir psichinę būklę.</text:span></text:p>
      <text:p text:style-name="P383"/>
      <text:p text:style-name="P384"><text:span text:style-name="T385">15</text:span><text:span text:style-name="T386"><text:s/>straipsnis.<text:s/></text:span><text:span text:style-name="T387">Invalidų ugdymo, mokymo,<text:s/></text:span><text:span text:style-name="T388">profesinio orientavimo skatinimas</text:span></text:p>
      <text:p text:style-name="P389"><text:span text:style-name="T390">1</text:span><text:span text:style-name="T391">. Vyriausybės ir savivaldybių nustatyta tvarka materialiai skatinami specialistai, dirbantys su invalidais.</text:span></text:p>
      <text:p text:style-name="P392"><text:span text:style-name="T393">2</text:span><text:span text:style-name="T394">. Iš valstybės biudžeto skiriami asignavimai specialioms mokymo, ugdymo priemonėms, invalidams skirtiems</text:span><text:span text:style-name="T395"><text:s/>vadovėliams, specialioms ugdymo, mokymo, profesinio orientavimo programoms, specialistams rengti.</text:span></text:p>
      <text:p text:style-name="P396"><text:span text:style-name="T397">3</text:span><text:span text:style-name="T398">. Esant kitoms vienodoms sąlygoms, į aukštąsias ir aukštesniąsias mokyklas invalidai priimami pirmąja eile. Aukštosios ir aukštesniosios mokyklos ir inv</text:span><text:span text:style-name="T399">alidų visuomeninės organizacijos gali nustatyti papildomas lengvatines invalidų priėmimo į šias mokyklas sąlygas ir tvarką.</text:span></text:p>
      <text:p text:style-name="P400"/>
      <text:p text:style-name="P401"><text:span text:style-name="T402">16</text:span><text:span text:style-name="T403"><text:s/>straipsnis.<text:s/></text:span><text:span text:style-name="T404">Invalidų kultūrinė veikla, sportas ir poilsis</text:span></text:p>
      <text:p text:style-name="P405"><text:span text:style-name="T406">1</text:span><text:span text:style-name="T407">. Nacionalinius ir tarptautinius invalidų kultūros, sporto<text:s/></text:span><text:span text:style-name="T408">ir poilsio renginius organizuoja Kultūros ministerija, Kūno kultūros ir sporto departamentas prie Lietuvos Respublikos Vyriausybės, kitos įstaigos ir organizacijos kartu su invalidų visuomeninėmis organizacijomis.</text:span></text:p>
      <text:p text:style-name="P409">Straipsnio dalies pakeitimai:</text:p>
      <text:p text:style-name="P410"><text:span text:style-name="T411">Nr.<text:s/></text:span><text:a xlink:href="https://www.e-tar.lt/portal/legalAct.html?documentId=TAR.3406719BDD09" office:target-frame-name="_top" xlink:show="replace"><text:span text:style-name="T412">VIII-970</text:span></text:a><text:span text:style-name="T413">, 1998-12-15, Žin., 1998, Nr. 115-3229 (1998-12-31), i. k. 0981010ISTAVIII-970</text:span></text:p>
      <text:p text:style-name="Normal"/>
      <text:p text:style-name="P414"><text:span text:style-name="T415">2</text:span><text:span text:style-name="T416">. Teritorinius invalidų kultūros, sporto ir poilsio renginius organizuoja savivaldy</text:span><text:span text:style-name="T417">bės kartu su invalidų visuomeninėmis ir kitomis organizacijomis.</text:span></text:p>
      <text:p text:style-name="P418"><text:span text:style-name="T419">3</text:span><text:span text:style-name="T420">. Kultūros, sporto ir poilsio programų ir renginių organizatoriai privalo pagal realias ekonomines ir technines galimybes juos adaptuoti specifiniams invalidų poreikiams.</text:span></text:p>
      <text:p text:style-name="P421"><text:span text:style-name="T422">4</text:span><text:span text:style-name="T423">. Invalidų</text:span><text:span text:style-name="T424"><text:s/>sporto medicininius reikalavimus nustato Sveikatos apsaugos ministerija. Invalidų sporto metodines rekomendacijas rengia Kūno kultūros ir sporto departamentas prie Lietuvos Respublikos Vyriausybės.</text:span></text:p>
      <text:p text:style-name="P425"><text:span text:style-name="T426">5</text:span><text:span text:style-name="T427">. Juridinio asmens teises turinčioms įmonėms, skiria</text:span><text:span text:style-name="T428">nčioms dalį savo pelno (pajamų) invalidų medicininiam ir socialiniam reabilitavimui, taip pat jiems nemokamai teikiamoms techninėms priemonėms kurti bei gaminti, invalidų kultūriniams ir sportiniams poreikiams tenkinti, taikomos įstatymo numatytos pelno (p</text:span><text:span text:style-name="T429">ajamų) apmokestinimo lengvatos.</text:span></text:p>
      <text:p text:style-name="P430"/>
      <text:p text:style-name="P431"><text:span text:style-name="T432">PENKTASIS</text:span><text:span text:style-name="T433"><text:s/>SKIRSNIS</text:span></text:p>
      <text:p text:style-name="P434"><text:span text:style-name="T435">INVALIDŲ INTEGRACIJA Į DARBĄ</text:span></text:p>
      <text:p text:style-name="P436"/>
      <text:p text:style-name="P437"><text:span text:style-name="T438">17</text:span><text:span text:style-name="T439"><text:s/>straipsnis.<text:s/></text:span><text:span text:style-name="T440">Invalidų užimtumas</text:span></text:p>
      <text:p text:style-name="P441"><text:span text:style-name="T442">1</text:span><text:span text:style-name="T443">. Invalidai pasirenka darbą pagal savo fizinę ir psichinę būklę, profesinį pasirengimą ir interesus arba verstis kita įstat</text:span><text:span text:style-name="T444">ymų nedraudžiama veikla. Darbdavys negali atsisakyti priimti į darbą invalido arba kitaip jį diskriminuoti vien dėl jo invalidumo, jeigu invalido kvalifikacija yra tinkama.</text:span></text:p>
      <text:p text:style-name="P445"><text:span text:style-name="T446">2</text:span><text:span text:style-name="T447">. Jeigu verstis komercine-ūkine arba kitokia teisėta veikla arba verslui organ</text:span><text:span text:style-name="T448">izuoti reikalingas leidimas (licencija), kompetentingos valstybinės tarnybos pagal invalidumą nustatančių komisijų sprendimus dėl invalidų darbo pobūdžio ir sąlygų išduoda jiems tokius leidimus (licencijas) pirmąja eile. Invalidams Vyriausybės nustatyta tv</text:span><text:span text:style-name="T449">arka gali būti suteikiami kreditai lengvatinėmis sąlygomis tokia veikla verstis arba verslui organizuoti.</text:span></text:p>
      <text:p text:style-name="P450"/>
      <text:p text:style-name="P451"><text:span text:style-name="T452">18</text:span><text:span text:style-name="T453"><text:s/>straipsnis.<text:s/></text:span><text:span text:style-name="T454">Invalidų įdarbinimas</text:span></text:p>
      <text:p text:style-name="P455"><text:span text:style-name="T456">1</text:span><text:span text:style-name="T457">. Invalidai įdarbinami įprastinėse darbo vietose arba specialiai jiems įrengtose darbo vietose.<text:s/></text:span><text:span text:style-name="T458">Invalidų darbo vietų ir profesijų reikalavimus nustato Sveikatos apsaugos ir Socialinės apsaugos ir darbo ministerijos.</text:span></text:p>
      <text:p text:style-name="P459"><text:span text:style-name="T460">2</text:span><text:span text:style-name="T461">. Darbo biržos teikimu savivaldybės kasmet nustato darbdaviams invalidų įdarbinimo arba papildomų darbo vietų skaičiaus steigimo<text:s/></text:span><text:span text:style-name="T462">kvotas – ne mažiau kaip 2 procentus bendro darbuotojų skaičiaus, jeigu yra ne mažiau kaip 50 darbuotojų.</text:span></text:p>
      <text:p text:style-name="P463"><text:span text:style-name="T464">3</text:span><text:span text:style-name="T465">. Invalido, kurio integracija į darbą reikalauja iš darbdavio ypatingų pastangų, įdarbinimą darbo birža gali prilyginti ne daugiau kaip 3 invalidų</text:span><text:span text:style-name="T466"><text:s/>įdarbinimui.</text:span></text:p>
      <text:p text:style-name="P467"><text:span text:style-name="T468">4</text:span><text:span text:style-name="T469">. Darbdaviai, nevykdantys invalidų įdarbinimo arba papildomų darbo vietų skaičiaus steigimo kvotų, moka papildomas įmokas į Užimtumo fondą Bedarbių rėmimo įstatymo nustatyta tvarka. Papildomų įmokų mokėjimas neatleidžia darbdavių nuo par</text:span><text:span text:style-name="T470">eigos įdarbinti invalidus.</text:span></text:p>
      <text:p text:style-name="P471"><text:span text:style-name="T472">5</text:span><text:span text:style-name="T473">. Jeigu darbo birža arba invalidai nesikreipė dėl įdarbinimo, darbdaviai invalidams rezervuotose darbo vietose gali įdarbinti kitus asmenis pagal terminuotą darbo sutartį, kuri pasibaigia atsiradus poreikiui įdarbinti invali</text:span><text:span text:style-name="T474">dus.</text:span></text:p>
      <text:p text:style-name="P475"><text:span text:style-name="T476">6</text:span><text:span text:style-name="T477">. Darbdaviai, vykdantys invalidų įdarbinimo arba papildomų darbo vietų steigimo kvotas, gali gauti subsidijas iš Užimtumo fondo invalidų darbo vietoms steigti, įrengti ir pritaikyti.</text:span></text:p>
      <text:p text:style-name="P478"><text:span text:style-name="T479">7</text:span><text:span text:style-name="T480">. Darbdaviai privalo pagal invalidumą nustatančių komisijų</text:span><text:span text:style-name="T481"><text:s/>sprendimą įdarbinti asmenis, kurie, dirbdami šių darbdavių įmonėje, įstaigoje ar organizacijoje, tapo invalidais dėl suluošinimo darbe ar profesinio susirgimo, arba perkelti į jų sveikatą atitinkantį kitą darbą.</text:span></text:p>
      <text:p text:style-name="P482"/>
      <text:p text:style-name="P483"><text:span text:style-name="T484">19</text:span><text:span text:style-name="T485"><text:s/>straipsnis.<text:s/></text:span><text:span text:style-name="T486">Invalido atleidimo iš</text:span><text:span text:style-name="T487"><text:s/>darbo apribojimas</text:span></text:p>
      <text:p text:style-name="P488"><text:span text:style-name="T489">Darbdavys savo iniciatyva gali atleisti iš darbo invalidą, nesant šio asmens kaltės, tik gavęs savivaldybės globos ir rūpybos institucijos sutikimą ir prieš 4 mėnesius raštu pranešęs invalidui apie numatomą atleidimą. Savivaldybės glob</text:span><text:span text:style-name="T490">os ir rūpybos institucijos sutikimo nereikia, jei įmonė likviduojama darbdavio valia.</text:span></text:p>
      <text:p text:style-name="P491"/>
      <text:p text:style-name="P492"><text:span text:style-name="T493">20</text:span><text:span text:style-name="T494"><text:s/>straipsnis.<text:s/></text:span><text:span text:style-name="T495">Invalidų darbo sąlygos, darbo ir poilsio laikas</text:span></text:p>
      <text:p text:style-name="P496"><text:span text:style-name="T497">1</text:span><text:span text:style-name="T498">. Invalidams sudaromos darbo sąlygos pagal invalidumą nustatančių komisijų išvadas.</text:span></text:p>
      <text:p text:style-name="P499"><text:span text:style-name="T500">2</text:span><text:span text:style-name="T501">. Jei<text:s/></text:span><text:span text:style-name="T502">invalidumą nustatančių komisijų išvados nenumato kitaip, invalidai jų pageidavimu atleidžiami nuo viršvalandinio darbo, darbo poilsio ir švenčių dienomis ir nakties metu.</text:span></text:p>
      <text:p text:style-name="P503"><text:span text:style-name="T504">3</text:span><text:span text:style-name="T505">. Invalidams suteikiamos kasmetinės 35 kalendorinių dienų atostogos. Invalidams,</text:span><text:span text:style-name="T506"><text:s/>tėvams, globėjams, rūpintojams, slaugantiems invalidą, kuriam nustatytas nuolatinės slaugos būtinumas, suteikiamos 30 kalendorinių dienų nemokamos atostogos jų pageidaujamu laiku.</text:span></text:p>
      <text:p text:style-name="P507"><text:span text:style-name="T508">4</text:span><text:span text:style-name="T509">. Tėvų, globėjų, rūpintojų, slaugančių invalidą, kuriam nustatytas nuo</text:span><text:span text:style-name="T510">latinės slaugos būtinumas, pageidavimu darbdaviai suteikia namudinį darbą, darbą pagal lankstų darbo grafiką, ne visą darbo dieną (savaitę).</text:span></text:p>
      <text:p text:style-name="P511"/>
      <text:p text:style-name="P512"><text:span text:style-name="T513">21</text:span><text:span text:style-name="T514"><text:s/>straipsnis.<text:s/></text:span><text:span text:style-name="T515">Invalidų visuomeninių organizacijų įmonių skatinimas</text:span></text:p>
      <text:p text:style-name="P516"><text:span text:style-name="T517">1</text:span><text:span text:style-name="T518">. Invalidų visuomeninių organizacij</text:span><text:span text:style-name="T519">ų įmonėms taikomos mokesčių ir kitų įstatymų nustatytos lengvatos.</text:span></text:p>
      <text:p text:style-name="P520"><text:span text:style-name="T521">2</text:span><text:span text:style-name="T522">. Invalidų visuomeninių organizacijų įmonėms taikomos lengvatos ir pirmumas teikiant valstybinius užsakymus.</text:span></text:p>
      <text:p text:style-name="P523"><text:span text:style-name="T524">3</text:span><text:span text:style-name="T525">. Vyriausybė gali suteikti teisę tik invalidų visuomeninių organizacij</text:span><text:span text:style-name="T526">ų įmonėms gaminti tam tikros produkcijos rūšis.</text:span></text:p>
      <text:p text:style-name="P527"/>
      <text:p text:style-name="P528"><text:span text:style-name="T529">ŠEŠTASIS</text:span><text:span text:style-name="T530"><text:s/>SKIRSNIS</text:span></text:p>
      <text:p text:style-name="P531"><text:span text:style-name="T532">INVALIDŲ MATERIALINĖS PADĖTIES GARANTIJOS</text:span></text:p>
      <text:p text:style-name="P533"/>
      <text:p text:style-name="P534"><text:span text:style-name="T535">22</text:span><text:span text:style-name="T536"><text:s/>straipsnis.<text:s/></text:span><text:span text:style-name="T537">Pensijos, pašalpos, kitos išmokos invalidams, jų tėvams, globėjams, rūpintojams</text:span></text:p>
      <text:p text:style-name="P538"><text:span text:style-name="T539">1</text:span><text:span text:style-name="T540">. Pensijų, valstybinių šalpos<text:s/></text:span><text:span text:style-name="T541">išmokų, pašalpų dydį, jų mokėjimo tvarką, kitas sąlygas nustato Valstybinių socialinio draudimo pensijų, Valstybinių pensijų, Valstybinių šalpos išmokų, Gyventojų pajamų garantijų, šis ir kiti įstatymai.</text:span></text:p>
      <text:p text:style-name="P542"><text:span text:style-name="T543">2</text:span><text:span text:style-name="T544">. Vienas iš visiškos negalios invalido tėvų arb</text:span><text:span text:style-name="T545">a asmuo, nustatyta tvarka pripažintas visiškos negalios invalido globėju arba rūpintoju, slaugantis namuose visiškos negalios invalidą, valstybės lėšomis privalomai draudžiamas valstybiniu socialiniu pensijų draudimu bazinei pensijai Lietuvos Respublikos V</text:span><text:span text:style-name="T546">yriausybės ar jos įgaliotos institucijos nustatyta tvarka. Šis asmuo privalomai draudžiamas valstybės lėšomis tik tuo atveju, kai jis negauna jam pačiam priklausančios valstybinės socialinio draudimo pensijos, valstybinės pensijos, šalpos pensijos už inval</text:span><text:span text:style-name="T547">idų slaugą namuose, socialinės pensijos ar šalpos pensijos.<text:s/></text:span></text:p>
      <text:p text:style-name="P548"><text:span text:style-name="T549">3</text:span><text:span text:style-name="T550">. Savivaldybės, įmonės, įstaigos, organizacijos, invalidų visuomeninės organizacijos gali mokėti invalidams, jų tėvams, globėjams, rūpintojams nuolatines ar vienkartines pašalpas, kitas išmo</text:span><text:span text:style-name="T551">kas.</text:span></text:p>
      <text:p text:style-name="P552">Straipsnio pakeitimai:</text:p>
      <text:p text:style-name="P553"><text:span text:style-name="T554">Nr.<text:s/></text:span><text:a xlink:href="https://www.e-tar.lt/portal/legalAct.html?documentId=TAR.2B5B087AF952" office:target-frame-name="_top" xlink:show="replace"><text:span text:style-name="T555">IX-1967</text:span></text:a><text:span text:style-name="T556">, 2004-01-20, Žin., 2004, Nr. 21-620 (2004-02-07), i. k. 1041010ISTA0IX-1967</text:span></text:p>
      <text:p text:style-name="Normal"/>
      <text:p text:style-name="P557"><text:span text:style-name="T558">23</text:span><text:span text:style-name="T559"><text:s/>straipsnis.<text:s/></text:span><text:span text:style-name="T560">Invalidų apsirūpinimas butais</text:span></text:p>
      <text:p text:style-name="P561"><text:span text:style-name="T562">1</text:span><text:span text:style-name="T563">.</text:span><text:span text:style-name="T564"><text:s/>Šeimoms, kuriose yra I, II grupės invalidų, vaikų invalidų, kuriems nustatytas nuolatinės slaugos būtinumas, valstybės parama apsirūpinant gyvenamosiomis patalpomis teikiama lengvatinėmis sąlygomis įstatymų nustatyta tvarka.</text:span></text:p>
      <text:p text:style-name="P565"><text:span text:style-name="T566">2</text:span><text:span text:style-name="T567">. Invalidų butų projektav</text:span><text:span text:style-name="T568">imo ir statybos reikalavimus nustato Vyriausybė.</text:span></text:p>
      <text:p text:style-name="P569"/>
      <text:p text:style-name="P570"><text:span text:style-name="T571">24</text:span><text:span text:style-name="T572"><text:s/>straipsnis.<text:s/></text:span><text:span text:style-name="T573">Lengvatos invalidams, jų tėvams, globėjams, rūpintojams</text:span></text:p>
      <text:p text:style-name="P574"><text:span text:style-name="T575">1</text:span><text:span text:style-name="T576">. Invalidams, invalidumą nustatančių komisijų pripažintiems nedarbingais, kurių šeimose nėra darbingų asmenų, Vyriausybės<text:s/></text:span><text:span text:style-name="T577">nustatyto dydžio ir nustatyta tvarka mokamos kompensacijos už komunalines paslaugas, naudojimąsi kuru, elektros energija, telefonu.</text:span></text:p>
      <text:p text:style-name="P578"><text:span text:style-name="T579">2</text:span><text:span text:style-name="T580">. Įstatymai, Vyriausybės nutarimai, savivaldybių sprendimai nustato transporto, prekybos, aptarnavimo ir kitas lengvata</text:span><text:span text:style-name="T581">s invalidams, jų tėvams, globėjams, rūpintojams.</text:span></text:p>
      <text:p text:style-name="Normal"/>
      <text:p text:style-name="P582"><text:span text:style-name="T583">SEPTINTASIS</text:span><text:span text:style-name="T584"><text:s/>SKIRSNIS</text:span></text:p>
      <text:p text:style-name="P585"><text:span text:style-name="T586">INVALIDŲ SOCIALINĖS INTEGRACIJOS ORGANIZACINĖS GARANTIJOS. INVALIDŲ SOCIALINIO APRŪPINIMO FINANSAVIMAS. INVALIDŲ FONDAS</text:span></text:p>
      <text:p text:style-name="P587"/>
      <text:p text:style-name="P588"><text:span text:style-name="T589">25</text:span><text:span text:style-name="T590"><text:s/>straipsnis.<text:s/></text:span><text:span text:style-name="T591">Invalidų visuomeninės organizacijos</text:span></text:p>
      <text:p text:style-name="P592"><text:span text:style-name="T593">1</text:span><text:span text:style-name="T594">. Pagrindinis invalidų visuomeninių organizacijų tikslas yra atstovauti ir ginti invalidų, jų tėvų, globėjų, rūpintojų teises ir teisėtus interesus, integruoti invalidus į darbą ir visuomeninį gyvenimą.</text:span></text:p>
      <text:p text:style-name="P595"><text:span text:style-name="T596">2</text:span><text:span text:style-name="T597">. Invalidų visuomeninės organizacijos turi j</text:span><text:span text:style-name="T598">uridinio asmens teises.</text:span></text:p>
      <text:p text:style-name="P599"><text:span text:style-name="T600">3</text:span><text:span text:style-name="T601">. Invalidų visuomeninės organizacijos pagal savo kompetenciją:</text:span></text:p>
      <text:p text:style-name="P602"><text:span text:style-name="T603">1</text:span><text:span text:style-name="T604">) vykdo ir remia invalidų medicininę, profesinę ir socialinę reabilitaciją, jų ugdymą, mokymą, medicininį ir socialinį aptarnavimą;</text:span></text:p>
      <text:p text:style-name="P605"><text:span text:style-name="T606">2</text:span><text:span text:style-name="T607">) organizuoja invalidų p</text:span><text:span text:style-name="T608">oilsį, sportą, turizmą, kultūrinę veiklą, tarptautinį bendradarbiavimą;</text:span></text:p>
      <text:p text:style-name="P609"><text:span text:style-name="T610">3</text:span><text:span text:style-name="T611">) kontroliuoja šio įstatymo bei kitų invalidų visuomeninius santykius reguliuojančių įstatymų įgyvendinimą;</text:span></text:p>
      <text:p text:style-name="P612"><text:span text:style-name="T613">4</text:span><text:span text:style-name="T614">) dalyvauja nustatant invalidumą ir kontroliuoja invalidumo<text:s/></text:span><text:span text:style-name="T615">nustatymą.</text:span></text:p>
      <text:p text:style-name="P616"><text:span text:style-name="T617">4</text:span><text:span text:style-name="T618">. Vyriausybės nustatyta tvarka iš valstybės biudžeto finansuojamos invalidų visuomeninių organizacijų invalidų reabilitacijos programos, o savivaldybių nustatyta tvarka iš savivaldybių biudžetų finansuojamos invalidų teritorinių visuomeni</text:span><text:span text:style-name="T619">nių organizacijų invalidų reabilitacijos programos.</text:span></text:p>
      <text:p text:style-name="P620"/>
      <text:p text:style-name="P621"><text:span text:style-name="T622">26</text:span><text:span text:style-name="T623"><text:s/>straipsnis.<text:s/></text:span><text:span text:style-name="T624">Lietuvos invalidų reikalų taryba</text:span></text:p>
      <text:p text:style-name="P625"><text:span text:style-name="T626">1</text:span><text:span text:style-name="T627">. Prie Lietuvos Respublikos Vyriausybės veikia Lietuvos invalidų reikalų taryba, kurios tikslas – padėti įgyvendinti šį įstatymą ir kitus invali</text:span><text:span text:style-name="T628">dų visuomeninius santykius reguliuojančius įstatymus, užtikrinti invalidų dalyvavimą sprendžiant visus su jų gyvenimu ir veikla susijusius klausimus. Lietuvos invalidų reikalų tarybos nuostatus tvirtina Vyriausybė.</text:span></text:p>
      <text:p text:style-name="P629"><text:span text:style-name="T630">2</text:span><text:span text:style-name="T631">. Lietuvos invalidų reikalų taryba p</text:span><text:span text:style-name="T632">adeda Vyriausybei rengti valstybinę medicininės, profesinės, socialinės invalidų reabilitacijos programą, kontroliuoja jos įgyvendinimą, padeda rengti įstatymus, kitus norminius aktus, susijusius su invalidų gyvenimu ir veikla, disponuoja Invalidų fondu, t</text:span><text:span text:style-name="T633">varko lėšas, skirtas Invalidų socialinės integracijos įstatymui įgyvendinti, organizuoja tarptautinį bendradarbiavimą, sprendžia kitus klausimus.</text:span></text:p>
      <text:p text:style-name="P634"><text:span text:style-name="T635">3</text:span><text:span text:style-name="T636">. Miestuose ir rajonuose gali būti sudaromos teritorinės invalidų reikalų tarybos.</text:span></text:p>
      <text:p text:style-name="P637"/>
      <text:p text:style-name="P638"><text:span text:style-name="T639">27</text:span><text:span text:style-name="T640"><text:s/>straipsnis.<text:s/></text:span><text:span text:style-name="T641">Invalidų socialinio aprūpinimo finansavimas</text:span></text:p>
      <text:p text:style-name="P642"><text:span text:style-name="T643">1</text:span><text:span text:style-name="T644">. Pagrindiniai invalidų socialinio aprūpinimo finansavimo šaltiniai yra valstybinio socialinio draudimo, valstybės biudžeto ir savivaldybių biudžetų lėšos. Iš valstybės biudžeto gali būti skiriamos lėšos sva</text:span><text:span text:style-name="T645">rbiausioms savivaldybių invalidų reabilitacijos programoms finansuoti. Invalidų reabilitacijos programos iš biudžeto finansuojamos prioritetine tvarka.</text:span></text:p>
      <text:p text:style-name="P646"><text:span text:style-name="T647">2</text:span><text:span text:style-name="T648">. Invalidų socialiniam aprūpinimui finansuoti taip pat gali būti naudojamos invalidų visuomeninių o</text:span><text:span text:style-name="T649">rganizacijų, Invalidų fondo, darbdavių, Užimtumo fondo, labdaros organizacijų, privačių asmenų ir kitos lėšos.</text:span></text:p>
      <text:p text:style-name="P650"/>
      <text:p text:style-name="P651"><text:span text:style-name="T652">28</text:span><text:span text:style-name="T653"><text:s/>straipsnis.<text:s/></text:span><text:span text:style-name="T654">Invalidų fondas</text:span></text:p>
      <text:p text:style-name="P655"><text:span text:style-name="T656">1</text:span><text:span text:style-name="T657">. Invalidų fondas yra papildomas invalidų socialinio aprūpinimo finansavimo šaltinis, kurį steigia ir<text:s/></text:span><text:span text:style-name="T658">tvarko Lietuvos invalidų reikalų taryba. Invalidų fondo sudarymo ir naudojimo tvarką nustato Lietuvos invalidų reikalų taryba. Invalidų fondui papildyti Lietuvos invalidų reikalų taryba gali organizuoti nustatyta tvarka loterijas ir aukcionus. Draudžiama I</text:span><text:span text:style-name="T659">nvalidų fondo lėšas naudoti tikslams, nesusijusiems su invalidų socialiniu aprūpinimu.</text:span></text:p>
      <text:p text:style-name="P660"><text:span text:style-name="T661">2</text:span><text:span text:style-name="T662">. Invalidų fondo lėšas gali papildyti palūkanos, mokamos už bankuose saugomas šio fondo lėšas.</text:span></text:p>
      <text:p text:style-name="P663"/>
      <text:p text:style-name="P664"><text:span text:style-name="T665">AŠTUNTASIS</text:span><text:span text:style-name="T666"><text:s/>SKIRSNIS</text:span></text:p>
      <text:p text:style-name="P667"><text:span text:style-name="T668">ĮSTATYMO ĮGYVENDINIMO KONTROLĖ. INVALIDŲ</text:span><text:span text:style-name="T669"><text:s/>GINČŲ SPRENDIMAS. ATSAKOMYBĖ UŽ ĮSTATYMO PAŽEIDIMUS</text:span></text:p>
      <text:p text:style-name="P670"/>
      <text:p text:style-name="P671"><text:span text:style-name="T672">29</text:span><text:span text:style-name="T673"><text:s/>straipsnis.<text:s/></text:span><text:span text:style-name="T674">Įstatymo įgyvendinimo kontrolė</text:span></text:p>
      <text:p text:style-name="P675"><text:span text:style-name="T676">Įstatymo įgyvendinimą kontroliuoja pagal savo kompetenciją ministerijos ir žinybos, savivaldybės, invalidų visuomeninės organizacijos.</text:span></text:p>
      <text:p text:style-name="P677"/>
      <text:p text:style-name="P678"><text:span text:style-name="T679">30</text:span><text:span text:style-name="T680"><text:s/>strai</text:span><text:span text:style-name="T681">psnis.<text:s/></text:span><text:span text:style-name="T682">Invalidų ginčų sprendimas</text:span></text:p>
      <text:p text:style-name="P683"><text:span text:style-name="T684">1</text:span><text:span text:style-name="T685">. Ginčus tarp invalidų, jų tėvų, globėjų, rūpintojų ir darbdavių, savivaldybių globos ir rūpybos institucijų, kitų įstaigų ir organizacijų sprendžia teismas, jeigu įstatymai nenustato kitaip.</text:span></text:p>
      <text:p text:style-name="P686"><text:span text:style-name="T687">2</text:span><text:span text:style-name="T688">. Ginčus tarp invalid</text:span><text:span text:style-name="T689">ų ir valstybinių medicininės-socialinės ekspertizės komisijų sprendžia Konfliktų komisija prie Lietuvos Respublikos vyriausiojo medicininės-socialinės ekspertizės eksperto, kurią sudaro aukštos kvalifikacijos gydytojai ekspertai, kiti specialistai, invalid</text:span><text:span text:style-name="T690">ų visuomeninių organizacijų atstovai. Konfliktų komisijos veiklą reglamentuoja Valstybinių medicininės-socialinės ekspertizės komisijų nuostatai.</text:span></text:p>
      <text:p text:style-name="P691"/>
      <text:p text:style-name="P692"><text:span text:style-name="T693">31</text:span><text:span text:style-name="T694"><text:s/>straipsnis.<text:s/></text:span><text:span text:style-name="T695">Atsakomybė už Invalidų socialinės integracijos įstatymo pažeidimus</text:span></text:p>
      <text:p text:style-name="P696"><text:span text:style-name="T697">Įmonės, įstaigos,<text:s/></text:span><text:span text:style-name="T698">organizacijos, jų pareigūnai, piliečiai, kiti asmenys, pažeidę Invalidų socialinės integracijos įstatymo reikalavimus, traukiami administracinėn, baudžiamojon, drausminėn arba materialinėn atsakomybėn pagal Lietuvos Respublikos įstatymus.</text:span></text:p>
      <text:p text:style-name="P699"/>
      <text:p text:style-name="P700"/>
      <text:p text:style-name="P701"/>
      <text:p text:style-name="P702">LIETUVOS<text:s/>RESPUBLIKOS</text:p>
      <text:p text:style-name="P703">AUKŠČIAUSIOSIOS TARYBOS PIRMININKAS<text:tab/>VYTAUTAS LANDSBERGIS</text:p>
      <text:p text:style-name="P704"/>
      <text:p text:style-name="P705">Vilnius, 1991 m. lapkričio 28 d.<text:s/></text:p>
      <text:p text:style-name="P706"><text:span text:style-name="T707">Nr. I-2044</text:span></text:p>
      <text:p text:style-name="P708"/>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eimas, Įstatymas</text:span></text:p>
      <text:p text:style-name="P718"><text:span text:style-name="T719">Nr.<text:s/></text:span><text:a xlink:href="https://www.e-tar.lt/portal/legalAct.html?documentId=TAR.A18D5887558C" office:target-frame-name="_top" xlink:show="replace"><text:span text:style-name="T720">I-1080</text:span></text:a><text:span text:style-name="T721">, 1995-10-31, Žin., 1995, Nr. 92-2056 (1995-11-10), i. k. 0951010ISTA00I-1080</text:span></text:p>
      <text:p text:style-name="P722"><text:span text:style-name="T723">Dėl kai kurių Lietuvos Respublikos įstatymų ir kitų teisės aktų, susijusių su Lietuvos Respu</text:span><text:span text:style-name="T724">blikos įstatymu "Dėl važiavimo keleiviniu transportu lengvatų ir kai kurių kategorijų pareigūnų, tarnautojų bei kitų asmenų važiavimo keleiviniu transportu išlaidų kompensavimo tvarkos", pakeitimo ir papildymo</text:span></text:p>
      <text:p text:style-name="P725"/>
      <text:p text:style-name="P726"><text:span text:style-name="T727">2.</text:span></text:p>
      <text:p text:style-name="P728"><text:span text:style-name="T729">Lietuvos Respublikos Seimas, Įstatymas</text:span></text:p>
      <text:p text:style-name="P730"><text:span text:style-name="T731">Nr.</text:span><text:span text:style-name="T732"><text:s/></text:span><text:a xlink:href="https://www.e-tar.lt/portal/legalAct.html?documentId=TAR.3899D3489E21" office:target-frame-name="_top" xlink:show="replace"><text:span text:style-name="T733">I-1587</text:span></text:a><text:span text:style-name="T734">, 1996-10-22, Žin., 1996, Nr. 105-2395 (1996-11-02), i. k. 0961010ISTA00I-1587</text:span></text:p>
      <text:p text:style-name="P735"><text:span text:style-name="T736">Lietuvos Respublikos invalidų socialinės integracijos įstatymo 2, 12, 13, 25, 26, 27, 28</text:span><text:span text:style-name="T737"><text:s/>straipsnių papildymo ir pakeitimo įstatymas</text:span></text:p>
      <text:p text:style-name="P738"/>
      <text:p text:style-name="P739"><text:span text:style-name="T740">3.</text:span></text:p>
      <text:p text:style-name="P741"><text:span text:style-name="T742">Lietuvos Respublikos Seimas, Įstatymas</text:span></text:p>
      <text:p text:style-name="P743"><text:span text:style-name="T744">Nr.<text:s/></text:span><text:a xlink:href="https://www.e-tar.lt/portal/legalAct.html?documentId=TAR.60F3EFBEE432" office:target-frame-name="_top" xlink:show="replace"><text:span text:style-name="T745">VIII-309</text:span></text:a><text:span text:style-name="T746">, 1997-06-26, Žin., 1997, Nr. 67-1649 (1997-07-16), i. k.<text:s/></text:span><text:span text:style-name="T747">0971010ISTAVIII-309</text:span></text:p>
      <text:p text:style-name="P748"><text:span text:style-name="T749">Lietuvos Respublikos invalidų socialinės integracijos įstatymo 12 straipsnio pakeitimo įstatymas</text:span></text:p>
      <text:p text:style-name="P750"/>
      <text:p text:style-name="P751"><text:span text:style-name="T752">4.</text:span></text:p>
      <text:p text:style-name="P753"><text:span text:style-name="T754">Lietuvos Respublikos Seimas, Įstatymas</text:span></text:p>
      <text:p text:style-name="P755"><text:span text:style-name="T756">Nr.<text:s/></text:span><text:a xlink:href="https://www.e-tar.lt/portal/legalAct.html?documentId=TAR.E4C265D180A6" office:target-frame-name="_top" xlink:show="replace"><text:span text:style-name="T757">VIII-904</text:span></text:a><text:span text:style-name="T758">,<text:s/></text:span><text:span text:style-name="T759">1998-10-22, Žin., 1998, Nr. 98-2706 (1998-11-11), i. k. 0981010ISTAVIII-904</text:span></text:p>
      <text:p text:style-name="P760"><text:span text:style-name="T761">Lietuvos Respublikos invalidų socialinės integracijos įstatymo pakeitimo ir papildymo įstatymas</text:span></text:p>
      <text:p text:style-name="P762"/>
      <text:p text:style-name="P763"><text:span text:style-name="T764">5.</text:span></text:p>
      <text:p text:style-name="P765"><text:span text:style-name="T766">Lietuvos Respublikos Seimas, Įstatymas</text:span></text:p>
      <text:p text:style-name="P767"><text:span text:style-name="T768">Nr.<text:s/></text:span><text:a xlink:href="https://www.e-tar.lt/portal/legalAct.html?documentId=TAR.3406719BDD09" office:target-frame-name="_top" xlink:show="replace"><text:span text:style-name="T769">VIII-970</text:span></text:a><text:span text:style-name="T770">, 1998-12-15, Žin., 1998, Nr. 115-3229 (1998-12-31), i. k. 0981010ISTAVIII-970</text:span></text:p>
      <text:p text:style-name="P771"><text:span text:style-name="T772">Lietuvos Respublikos invalidų socialinės integracijos įstatymo pakeitimo ir papildymo įstatymo 14 ir 16 straipsnių pakeitimo</text:span><text:span text:style-name="T773"><text:s/>įstatymas</text:span></text:p>
      <text:p text:style-name="P774"/>
      <text:p text:style-name="P775"><text:span text:style-name="T776">6.</text:span></text:p>
      <text:p text:style-name="P777"><text:span text:style-name="T778">Lietuvos Respublikos Seimas, Įstatymas</text:span></text:p>
      <text:p text:style-name="P779"><text:span text:style-name="T780">Nr.<text:s/></text:span><text:a xlink:href="https://www.e-tar.lt/portal/legalAct.html?documentId=TAR.C85E5350CC2D" office:target-frame-name="_top" xlink:show="replace"><text:span text:style-name="T781">VIII-1015</text:span></text:a><text:span text:style-name="T782">, 1998-12-29, Žin., 1998, Nr. 115-3273 (1998-12-31), i. k. 0981010ISTAIII-1015</text:span></text:p>
      <text:p text:style-name="P783"><text:span text:style-name="T784">Lietuvos Respublikos<text:s/></text:span><text:span text:style-name="T785">invalidų socialinės integracijos įstatymo pakeitimo ir papildymo įstatymo 2 straipsnio pakeitimo įstatymas</text:span></text:p>
      <text:p text:style-name="P786"/>
      <text:p text:style-name="P787"><text:span text:style-name="T788">7.</text:span></text:p>
      <text:p text:style-name="P789"><text:span text:style-name="T790">Lietuvos Respublikos Seimas, Įstatymas</text:span></text:p>
      <text:p text:style-name="P791"><text:span text:style-name="T792">Nr.<text:s/></text:span><text:a xlink:href="https://www.e-tar.lt/portal/legalAct.html?documentId=TAR.F2442BD20956" office:target-frame-name="_top" xlink:show="replace"><text:span text:style-name="T793">VIII-1480</text:span></text:a><text:span text:style-name="T794">, 1999-12-1</text:span><text:span text:style-name="T795">6, Žin., 1999, Nr. 113-3284 (1999-12-30), i. k. 0991010ISTAIII-1480</text:span></text:p>
      <text:p text:style-name="P796"><text:span text:style-name="T797">Lietuvos Respublikos invalidų socialinės integracijos įstatymo 22 straipsnio pakeitimo įstatymas</text:span></text:p>
      <text:p text:style-name="P798"/>
      <text:p text:style-name="P799"><text:span text:style-name="T800">8.</text:span></text:p>
      <text:p text:style-name="P801"><text:span text:style-name="T802">Lietuvos Respublikos Seimas, Įstatymas</text:span></text:p>
      <text:p text:style-name="P803"><text:span text:style-name="T804">Nr.<text:s/></text:span><text:a xlink:href="https://www.e-tar.lt/portal/legalAct.html?documentId=TAR.2B5B087AF952" office:target-frame-name="_top" xlink:show="replace"><text:span text:style-name="T805">IX-1967</text:span></text:a><text:span text:style-name="T806">, 2004-01-20, Žin., 2004, Nr. 21-620 (2004-02-07), i. k. 1041010ISTA0IX-1967</text:span></text:p>
      <text:p text:style-name="P807"><text:span text:style-name="T808">Lietuvos Respublikos invalidų socialinės integracijos įstatymo 1, 3, 4, 5 ir 22 straipsnių pakeitimo įstatymas</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188" meta:word-count="3933" meta:character-count="31834" meta:row-count="653" meta:non-whitespace-character-count="28089"/>
  </office:meta>
</office:document-meta>
</file>