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line-height-at-least="0.2916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line-height-at-least="0.2916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line-height-at-least="0.3055in" fo:text-indent="0.5in"/>
      <style:text-properties style:font-size-complex="12pt"/>
    </style:style>
    <style:style style:name="P892" style:parent-style-name="Normal" style:family="paragraph">
      <style:paragraph-properties fo:text-align="justify" style:vertical-align="baseline"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style:vertical-align="baseline" style:line-height-at-least="0.3055in" fo:text-indent="0.5in"/>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style:vertical-align="baseline" style:line-height-at-least="0.3055in" fo:text-indent="0.5in"/>
    </style:style>
    <style:style style:name="P1014" style:parent-style-name="Normal" style:family="paragraph">
      <style:paragraph-properties fo:text-align="justify" fo:line-height="150%" fo:margin-left="1.6736in" fo:text-indent="-1.1736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50%" fo:margin-left="1.477in" fo:text-indent="-0.977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50%" fo:text-indent="0.5in"/>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margin-left="1.575in" fo:text-indent="-1.075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fo:background-color="#FFFFFF"/>
    </style:style>
    <style:style style:name="T1277" style:parent-style-name="DefaultParagraphFont" style:family="text">
      <style:text-properties style:font-weight-complex="bold" style:font-size-complex="12pt" fo:background-color="#FFFFFF"/>
    </style:style>
    <style:style style:name="T1278" style:parent-style-name="DefaultParagraphFont" style:family="text">
      <style:text-properties style:font-weight-complex="bold" style:font-size-complex="12pt" fo:background-color="#FFFFFF"/>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margin-left="1.6736in" fo:text-indent="-1.1736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en" style:country-asian="GB"/>
    </style:style>
    <style:style style:name="T1367" style:parent-style-name="DefaultParagraphFont" style:family="text">
      <style:text-properties style:font-weight-complex="bold"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line-height="150%" fo:margin-left="1.6666in" fo:text-indent="0.5in">
        <style:tab-stops/>
      </style:paragraph-properties>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center" fo:line-height="150%" fo:text-indent="0.5in"/>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fo:line-height="150%" fo:text-indent="0.5in"/>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fo:line-height="150%" fo:text-indent="0.5in"/>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fo:text-indent="0.5in"/>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FF"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T1719" style:parent-style-name="DefaultParagraphFont" style:family="text">
      <style:text-properties fo:color="#0000FF" style:font-size-complex="12pt" style:text-underline-type="single" style:text-underline-style="solid" style:text-underline-width="auto" style:text-underline-mode="continuous"/>
    </style:style>
    <style:style style:name="T1720" style:parent-style-name="DefaultParagraphFont" style:family="text">
      <style:text-properties fo:color="#0000FF"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paragraph-properties>
        <style:tab-stops>
          <style:tab-stop style:type="right" style:position="6.6937in"/>
        </style:tab-stops>
      </style:paragraph-properties>
    </style:style>
    <style:style style:name="P1726" style:parent-style-name="Normal" style:family="paragraph">
      <style:paragraph-properties>
        <style:tab-stops>
          <style:tab-stop style:type="right" style:position="6.6937in"/>
        </style:tab-stops>
      </style:paragraph-properties>
    </style:style>
    <style:style style:name="P1727" style:parent-style-name="Normal" style:family="paragraph">
      <style:paragraph-properties>
        <style:tab-stops>
          <style:tab-stop style:type="right" style:position="6.6937in"/>
        </style:tab-stops>
      </style:paragraph-properties>
    </style:style>
    <style:style style:name="P1728" style:parent-style-name="Normal" style:family="paragraph">
      <style:paragraph-properties>
        <style:tab-stops>
          <style:tab-stop style:type="right" style:position="6.6937in"/>
        </style:tab-stops>
      </style:paragraph-properties>
    </style:style>
    <style:style style:name="P1729" style:parent-style-name="Normal" style:family="paragraph">
      <style:text-properties fo:color="#000000"/>
    </style:style>
    <style:style style:name="P1730" style:parent-style-name="Normal" style:family="paragraph">
      <style:text-properties fo:color="#000000"/>
    </style:style>
    <style:style style:name="P1731" style:parent-style-name="Normal" style:family="paragraph">
      <style:paragraph-properties fo:text-indent="0.4916in"/>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master-page-name="MPF1" style:family="paragraph">
      <style:paragraph-properties fo:widows="0" fo:orphans="0" fo:break-before="page"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justify" fo:text-indent="4.1347in"/>
      <style:text-properties style:font-size-complex="12pt"/>
    </style:style>
    <style:style style:name="P1744" style:parent-style-name="Normal" style:family="paragraph">
      <style:paragraph-properties fo:widows="0" fo:orphans="0" fo:text-align="justify" fo:text-indent="4.1347in"/>
      <style:text-properties style:font-size-complex="12pt"/>
    </style:style>
    <style:style style:name="P1745" style:parent-style-name="Normal" style:family="paragraph">
      <style:paragraph-properties fo:widows="0" fo:orphans="0" fo:text-align="center" fo:line-height="150%" fo:text-indent="0.5in"/>
      <style:text-properties style:font-size-complex="12pt" fo:hyphenate="false"/>
    </style:style>
    <style:style style:name="P1746" style:parent-style-name="Normal" style:family="paragraph">
      <style:paragraph-properties fo:widows="0" fo:orphans="0" fo:text-align="center" fo:line-height="150%"/>
      <style:text-properties fo:hyphenate="false"/>
    </style:style>
    <style:style style:name="T1747" style:parent-style-name="DefaultParagraphFont" style:family="text">
      <style:text-properties fo:font-weight="bold" style:font-weight-asian="bold" style:font-weight-complex="bold" fo:text-transform="uppercase" style:font-size-complex="12pt"/>
    </style:style>
    <style:style style:name="P1748" style:parent-style-name="Normal" style:family="paragraph">
      <style:paragraph-properties fo:widows="0" fo:orphans="0" fo:text-align="center" fo:line-height="150%" fo:text-indent="0.5in"/>
      <style:text-properties style:font-size-complex="12pt" fo:hyphenate="false"/>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FF" style:font-size-complex="12pt" style:text-underline-type="single" style:text-underline-style="solid" style:text-underline-width="auto" style:text-underline-mode="continuous"/>
    </style:style>
    <style:style style:name="T1757" style:parent-style-name="DefaultParagraphFont" style:family="text">
      <style:text-properties fo:color="#0000FF" style:font-size-complex="12pt" style:text-underline-type="single" style:text-underline-style="solid" style:text-underline-width="auto" style:text-underline-mode="continuous"/>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FF"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FF" style:font-size-complex="12pt" style:text-underline-type="single" style:text-underline-style="solid" style:text-underline-width="auto" style:text-underline-mode="continuous"/>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center" fo:line-height="150%"/>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office:automatic-styles>
  <office:body>
    <office:text text:use-soft-page-breaks="true">
      <text:p text:style-name="P1"><text:span text:style-name="T9">Suvestinė redakcija nuo 2026-01-01 iki 2026-03-13</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p>
      <text:p text:style-name="P874"><text:span text:style-name="T875">6</text:span><text:span text:style-name="T876">) teikia asmeniui, turinčiam akivaizdžių negalios požymių, iki jam dar nenustatytas neįgalumo lygis ar dalyvumo lygis, jo ar jo šeimos narių sutikimu anks</text:span><text:span text:style-name="T877">tyvąją pagalbą, finansuojamą iš valstybės biudžeto ir (ar) savivaldybės biudžeto lėšų</text:span><text:span text:style-name="T878">.</text:span></text:p>
      <text:p text:style-name="P879">Papildyta straipsnio punktu:</text:p>
      <text:p text:style-name="P880"><text:span text:style-name="T881">Nr.<text:s/></text:span><text:a xlink:href="https://www.e-tar.lt/portal/legalAct.html?documentId=dcf62974e55b11f08918e1adc7c5b1ec" office:target-frame-name="_top" xlink:show="replace"><text:span text:style-name="T882">XV-695</text:span></text:a><text:span text:style-name="T883">, 2025-12-18, paskelbta TAR 2025</text:span><text:span text:style-name="T884">-12-30, i. k. 2025-22988</text:span></text:p>
      <text:p text:style-name="Normal"/>
      <text:p text:style-name="P885"><text:span text:style-name="T886">IV</text:span><text:span text:style-name="T887"><text:s/>SKYRIUS</text:span></text:p>
      <text:p text:style-name="P888"><text:span text:style-name="T889">NEĮGALUMO LYGIO, DALYVUMO LYGIO, INDIVIDUALIOS PAGALBOS TEIKIMO IŠLAIDŲ KOMPENSACIJOS POREIKIO, LENGVOJO AUTOMOBILIO AR JO TECHNINIO PRITAIKYMO IŠLAIDŲ KOMPENSACIJOS POREIKIO NUSTATYMAS. ASMENS SU NEGALIA AUTO</text:span><text:span text:style-name="T890">MOBILIO STATYMO KORTELĖ IR JOS GALIOJIMO TERMINAI. PROFESINĖ REABILITACIJA</text:span></text:p>
      <text:p text:style-name="P891"/>
      <text:p text:style-name="P892"><text:span text:style-name="T893">18</text:span><text:span text:style-name="T894"><text:s/>straipsnis.<text:s/></text:span><text:span text:style-name="T895">Neįgalumo lygio nustatymas ir terminai</text:span></text:p>
      <text:p text:style-name="P896"><text:span text:style-name="T897">1</text:span><text:span text:style-name="T898">. Neįgalumo lygis nustatomas asmenims iki pilnametystės, išskyrus asmenis, kurie yra (buvo) draudžiami valstybiniu<text:s/></text:span><text:span text:style-name="T899">socialiniu draudimu.</text:span></text:p>
      <text:p text:style-name="P900"><text:span text:style-name="T901">2</text:span><text:span text:style-name="T902">. Gali būti nustatomi tokie neįgalumo lygiai:</text:span></text:p>
      <text:p text:style-name="P903"><text:span text:style-name="T904">1</text:span><text:span text:style-name="T905">) sunkaus neįgalumo – asmens būklė, kai dėl ligos, traumos, sužalojimo, įgimtų arba vaikystėje įgytų sveikatos sutrikimų, neigiamo aplinkos veiksnių poveikio visiškai neįgyjamas<text:s/></text:span><text:span text:style-name="T906">asmens amžių atitinkantis savarankiškumas, žymiai sumažėjusios galimybės ugdytis;</text:span></text:p>
      <text:p text:style-name="P907"><text:span text:style-name="T908">2</text:span><text:span text:style-name="T909">) vidutinio neįgalumo – asmens būklė, kai dėl ligos, traumos, sužalojimo, įgimtų arba vaikystėje įgytų sveikatos sutrikimų, neigiamo aplinkos veiksnių poveikio iš dalies</text:span><text:span text:style-name="T910"><text:s/>neįgyjamas asmens amžių atitinkantis savarankiškumas, sumažėjusios galimybės ugdytis;</text:span></text:p>
      <text:p text:style-name="P911"><text:span text:style-name="T912">3</text:span><text:span text:style-name="T913">) lengvo neįgalumo – asmens būklė, kai dėl ligos, traumos, sužalojimo, įgimtų arba vaikystėje įgytų sveikatos sutrikimų, neigiamo aplinkos veiksnių poveikio nežymia</text:span><text:span text:style-name="T914">i sumažėjęs asmens savarankiškumas ir galimybės ugdytis.</text:span></text:p>
      <text:p text:style-name="P915"><text:span text:style-name="T916">3</text:span><text:span text:style-name="T917">. Neįgalumo lygis nustatomas kompleksiškai įvertinus aplinkos veiksnių įtaką asmens savarankiškumui, galimybėms ugdytis bei asmens organizmo funkcijų sutrikimus po to, kai yra panaudotos visos</text:span><text:span text:style-name="T918"><text:s/>galimos medicininės priemonės<text:s/></text:span><text:span text:style-name="T919">ir atsižvelgiant į individualiojo pagalbos poreikio mastą</text:span><text:span text:style-name="T920">.</text:span></text:p>
      <text:p text:style-name="P921"><text:span text:style-name="T922">4</text:span><text:span text:style-name="T923">. Neįgalumo lygis gali būti nustatomas tokiais terminais:</text:span></text:p>
      <text:p text:style-name="P924"><text:span text:style-name="T925">1</text:span><text:span text:style-name="T926">) 6 mėnesiams, kai prognozuojami aplinkos veiksnių įtakos ir (ar) asmens organizmo funkcijų sutrikim</text:span><text:span text:style-name="T927">ų pasikeitimai, galintys daryti įtaką asmens neįgalumo lygio pasikeitimui per artimiausius 6 mėnesius;</text:span></text:p>
      <text:p text:style-name="P928"><text:span text:style-name="T929">2</text:span><text:span text:style-name="T930">) 12 mėnesių, kai prognozuojami aplinkos veiksnių įtakos ir (ar) asmens organizmo funkcijų sutrikimų pasikeitimai, galintys daryti įtaką asmens neįg</text:span><text:span text:style-name="T931">alumo lygio pasikeitimui per artimiausius 12 mėnesių;</text:span></text:p>
      <text:p text:style-name="P932"><text:span text:style-name="T933">3</text:span><text:span text:style-name="T934">) 24 mėnesiams, kai prognozuojami aplinkos veiksnių įtakos ir (ar) asmens organizmo funkcijų sutrikimų pasikeitimai, galintys daryti įtaką asmens neįgalumo lygio pasikeitimui per artimiausius 24 mė</text:span><text:span text:style-name="T935">nesius;</text:span></text:p>
      <text:p text:style-name="P936"><text:span text:style-name="T937">4</text:span><text:span text:style-name="T938">) iki pilnametystės, kai neprognozuojami aplinkos veiksnių įtakos ir (ar) asmens organizmo funkcijų sutrikimų pasikeitimai, galintys daryti įtaką asmens neįgalumo lygio pasikeitimui, ir (ar) asmens organizmo funkcijų sutrikimai yra nuolatinio,</text:span><text:span text:style-name="T939"><text:s/>nekintamo pobūdžio.</text:span></text:p>
      <text:p text:style-name="P940"><text:span text:style-name="T941">5</text:span><text:span text:style-name="T942">. Neįgalumo lygio nustatymo kriterijus ir tvarką</text:span><text:span text:style-name="T943"><text:s/></text:span><text:span text:style-name="T944">nustato socialinės apsaugos ir darbo ministras kartu su sveikatos apsaugos ministru bei švietimo, mokslo ir sporto ministru.</text:span><text:span text:style-name="T945"><text:s/>Rengiant n</text:span><text:span text:style-name="T946">eįgalumo lygio nustatymo kriterijus ir<text:s/></text:span><text:span text:style-name="T947">n</text:span><text:span text:style-name="T948">eįga</text:span><text:span text:style-name="T949">lumo lygio nustatymo tvarkos aprašą</text:span><text:span text:style-name="T950"><text:s/>įtraukiamos nevyriausybinės organizacijos.</text:span></text:p>
      <text:p text:style-name="P951"/>
      <text:p text:style-name="P952"><text:span text:style-name="T953">19</text:span><text:span text:style-name="T954"><text:s/>straipsnis.<text:s/></text:span><text:span text:style-name="T955">Dalyvumo lygio nustatymas ir terminai</text:span></text:p>
      <text:p text:style-name="P956"><text:span text:style-name="T957">1</text:span><text:span text:style-name="T958">.</text:span><text:span text:style-name="T959"><text:s/></text:span><text:span text:style-name="T960">Dalyvumo lygis nustatomas:</text:span></text:p>
      <text:p text:style-name="P961"><text:span text:style-name="T962">1</text:span><text:span text:style-name="T963">) asmenims iki pilnametystės, jeigu jie yra (buvo) draudžiami valstybiniu social</text:span><text:span text:style-name="T964">iniu draudimu;</text:span></text:p>
      <text:p text:style-name="P965"><text:span text:style-name="T966">2</text:span><text:span text:style-name="T967">) pilnamečiams asmenims.</text:span></text:p>
      <text:p text:style-name="P968"><text:span text:style-name="T969">2</text:span><text:span text:style-name="T970">. Dalyvumo lygis dėl nelaimingo atsitikimo darbe (tarnyboje), pakeliui į darbą (tarnybą) ar iš darbo (tarnybos) arba susirgimo profesine liga asmeniui nustatomas neatsižvelgiant į jo amžių.</text:span></text:p>
      <text:p text:style-name="P971"><text:span text:style-name="T972">3</text:span><text:span text:style-name="T973">. Dalyvumo lygis nustatomas kompleksiškai įvertinus aplinkos veiksnių įtaką asmens savarankiškumui, galimybes veiksmingai dalyvauti visuomenės gyvenime bei asmens organizmo funkcijų sutrikimus po to, kai yra panaudotos visos galimos medicininės priemonės<text:s/></text:span><text:span text:style-name="T974">i</text:span><text:span text:style-name="T975">r atsižvelgiant į individualiojo pagalbos poreikio mastą</text:span><text:span text:style-name="T976">.</text:span></text:p>
      <text:p text:style-name="P977"><text:span text:style-name="T978">4</text:span><text:span text:style-name="T979">. Dalyvumas įvertinamas procentais, jo lygis nustatomas 5 procentinių punktų intervalais.</text:span></text:p>
      <text:p text:style-name="P980"><text:span text:style-name="T981">5</text:span><text:span text:style-name="T982">. Asmeniui, kuriam sunkaus neįgalumo lygis buvo nustatytas dėl diagnozių pagal Tarptautinės statis</text:span><text:span text:style-name="T983">tinės ligų ir sveikatos sutrikimų klasifikacijos dešimtąjį pataisytą ir papildytą leidimą „Sisteminis ligų sąrašas“ (Australijos modifikacija, TLK-10-AM), žymimų kodais F72 ir F73, sukakus pilnametystę, neįgalumo lygis prilyginamas dalyvumo lygiui<text:s/></text:span><text:span text:style-name="T984">vadovauj</text:span><text:span text:style-name="T985">antis dalyvumo lygio nustatymo kriterijais.</text:span></text:p>
      <text:p text:style-name="P986"><text:span text:style-name="T987">6</text:span><text:span text:style-name="T988">. Dalyvumo lygis gali būti nustatomas tokiais terminais: </text:span></text:p>
      <text:p text:style-name="P989"><text:span text:style-name="T990">1</text:span><text:span text:style-name="T991">) 6 mėnesiams, kai prognozuojami aplinkos veiksnių įtakos ir (ar) asmens organizmo funkcijų sutrikimų pasikeitimai, galintys daryti įtaką asmens d</text:span><text:span text:style-name="T992">alyvumo lygio pasikeitimui per artimiausius 6 mėnesius;</text:span></text:p>
      <text:p text:style-name="P993"><text:span text:style-name="T994">2</text:span><text:span text:style-name="T995">) 12 mėnesių, kai prognozuojami aplinkos veiksnių įtakos ir (ar) asmens organizmo funkcijų sutrikimų pasikeitimai, galintys daryti įtaką asmens dalyvumo lygio pasikeitimui per artimiausius 12 mėn</text:span><text:span text:style-name="T996">esių;</text:span></text:p>
      <text:p text:style-name="P997"><text:span text:style-name="T998">3</text:span><text:span text:style-name="T999">) 24 mėnesiams, kai prognozuojami aplinkos veiksnių įtakos ir (ar) asmens organizmo funkcijų sutrikimų pasikeitimai, galintys daryti įtaką asmens dalyvumo lygio pasikeitimui per artimiausius 24 mėnesius;</text:span></text:p>
      <text:p text:style-name="P1000"><text:span text:style-name="T1001">4</text:span><text:span text:style-name="T1002">) neterminuotai, kai neprognozuojami</text:span><text:span text:style-name="T1003"><text:s/>aplinkos veiksnių įtakos ir (ar) asmens organizmo funkcijų sutrikimų pasikeitimai, galintys daryti įtaką asmens dalyvumo lygio pasikeitimui, ir (ar) asmens organizmo funkcijų sutrikimai yra nuolatinio, nekintamo pobūdžio.</text:span></text:p>
      <text:p text:style-name="P1004"><text:span text:style-name="T1005">7</text:span><text:span text:style-name="T1006">. Dalyvumo lygio nustatymo</text:span><text:span text:style-name="T1007"><text:s/>kriterijus ir tvarką nustato socialinės apsaugos ir darbo ministras kartu su sveikatos apsaugos ministru.<text:s/></text:span><text:span text:style-name="T1008">Rengiant dalyvumo</text:span><text:span text:style-name="T1009"><text:s/>lygio nustatymo kriterijus ir<text:s/></text:span><text:span text:style-name="T1010">dalyvumo</text:span><text:span text:style-name="T1011"><text:s/>lygio nustatymo tvarkos aprašą</text:span><text:span text:style-name="T1012"><text:s/>įtraukiamos nevyriausybinės organizacijos.</text:span></text:p>
      <text:p text:style-name="P1013"/>
      <text:p text:style-name="P1014"><text:span text:style-name="T1015">20</text:span><text:span text:style-name="T1016"><text:s/>straipsnis.<text:s/></text:span><text:span text:style-name="T1017">Individualios pagalbos teikimo išlaidų kompensacijos poreikio nustatymas ir terminai</text:span></text:p>
      <text:p text:style-name="P1018"><text:span text:style-name="T1019">1</text:span><text:span text:style-name="T1020">. Asmeniui, kuriam dėl riboto savarankiškumo reikalinga kito asmens pagalba ir (ar) slauga, gali būti nustatomas individualios pagalbos teikimo išlaidų k</text:span><text:span text:style-name="T1021">ompensacijos poreikis.</text:span></text:p>
      <text:p text:style-name="P1022"><text:span text:style-name="T1023">2</text:span><text:span text:style-name="T1024">. Gali būti nustatomi tokie individualios pagalbos teikimo išlaidų kompensacijos poreikio lygiai:</text:span></text:p>
      <text:p text:style-name="P1025"><text:span text:style-name="T1026">1</text:span><text:span text:style-name="T1027">) pirmas lygis – nustatomas asmeniui, kuriam dėl ilgalaikio ir (ar) negrįžtamo organizmo funkcijų sutrikimo išsivysto negalia,<text:s/></text:span><text:span text:style-name="T1028">dėl kurios asmuo yra visiškai nesavarankiškas, negeba orientuotis ir (ar) judėti, ir jam reikalinga nuolatinė kito asmens pagalba ir (ar) slauga;</text:span></text:p>
      <text:p text:style-name="P1029"><text:span text:style-name="T1030">2</text:span><text:span text:style-name="T1031">) antras lygis – nustatomas asmeniui, kuriam dėl ilgalaikio ir (ar) negrįžtamo organizmo funkcijų sutriki</text:span><text:span text:style-name="T1032">mo išsivysto negalia, dėl kurios asmuo turi didelių savarankiškumo, galimybės orientuotis ir (ar) judėti sunkumų, dėl kurių jam reikalinga kito asmens pagalba ir (ar) slauga nuo 6 iki 10 valandų per parą;</text:span></text:p>
      <text:p text:style-name="P1033"><text:span text:style-name="T1034">3</text:span><text:span text:style-name="T1035">) trečias lygis – nustatomas asmeniui, kuriam<text:s/></text:span><text:span text:style-name="T1036">dėl ilgalaikio ir (ar) negrįžtamo organizmo funkcijų sutrikimo išsivysto negalia, dėl kurios asmuo turi vidutinių savarankiškumo ir dalyvavimo visuomeniniame gyvenime sunkumų, dėl kurių jam reikalinga kito asmens pagalba nuo 4 iki 6 valandų per parą;</text:span></text:p>
      <text:p text:style-name="P1037"><text:span text:style-name="T1038">4</text:span><text:span text:style-name="T1039">) ketvirtas lygis – nustatomas asmeniui, kuriam dėl ilgalaikio ir (ar) negrįžtamo organizmo funkcijų sutrikimo išsivysto negalia, dėl kurios asmuo turi nedidelių savarankiškumo ir dalyvavimo visuomeniniame gyvenime sunkumų, dėl kurių jam reikalinga kito as</text:span><text:span text:style-name="T1040">mens pagalba ne ilgiau kaip 4 valandas per parą.</text:span></text:p>
      <text:p text:style-name="P1041"><text:span text:style-name="T1042">3</text:span><text:span text:style-name="T1043">. Individualios pagalbos teikimo išlaidų kompensacijos poreikis nustatomas tokiais terminais:</text:span></text:p>
      <text:p text:style-name="P1044"><text:span text:style-name="T1045">1</text:span><text:span text:style-name="T1046">) 6 mėnesiams, kai prognozuojamas asmens organizmo funkcijų sutrikimo ir (ar) savarankiškumo kasdienėje</text:span><text:span text:style-name="T1047"><text:s/>veikloje pasikeitimas per artimiausius 6 mėnesius;</text:span></text:p>
      <text:p text:style-name="P1048"><text:span text:style-name="T1049">2</text:span><text:span text:style-name="T1050">) 12 mėnesių, kai prognozuojamas asmens organizmo funkcijų sutrikimo ir (ar) savarankiškumo kasdienėje veikloje pasikeitimas per artimiausius 12 mėnesių;</text:span></text:p>
      <text:p text:style-name="P1051"><text:span text:style-name="T1052">3</text:span><text:span text:style-name="T1053">) 24 mėnesiams, kai prognozuojamas asmen</text:span><text:span text:style-name="T1054">s organizmo funkcijų ir (ar) savarankiškumo kasdienėje veikloje pasikeitimas per artimiausius 24 mėnesius;</text:span></text:p>
      <text:p text:style-name="P1055"><text:span text:style-name="T1056">4</text:span><text:span text:style-name="T1057">) iki pilnametystės sukakties dienos, kai individualios pagalbos teikimo išlaidų kompensacijos poreikis nustatomas asmeniui iki pilnametystės ir</text:span><text:span text:style-name="T1058"><text:s/>neprognozuojamas<text:s/></text:span><text:span text:style-name="T1059">asmens organizmo funkcijų sutrikimo ir (ar) savarankiškumo kasdienėje veikloje pasikeitimas iki pilnametystės;</text:span></text:p>
      <text:p text:style-name="P1060"><text:span text:style-name="T1061">5</text:span><text:span text:style-name="T1062">) neterminuotai, kai neprognozuojamas asmens organizmo funkcijų sutrikimo ir (ar) savarankiškumo kasdienėje veikloje pasik</text:span><text:span text:style-name="T1063">eitimas ir (ar) asmens organizmo funkcijų sutrikimai yra nuolatinio, nekintamo pobūdžio.</text:span></text:p>
      <text:p text:style-name="P1064"><text:span text:style-name="T1065">4</text:span><text:span text:style-name="T1066">. Asmuo, kuriam nustatytas individualios pagalbos teikimo išlaidų kompensacijos poreikis, turi teisę gauti Lietuvos Respublikos tikslinių kompensacijų įstatyme<text:s/></text:span><text:span text:style-name="T1067">nustatyto dydžio individualios pagalbos<text:s/></text:span><text:span text:style-name="T1068">teikimo</text:span><text:span text:style-name="T1069"><text:s/>išlaidų kompensaciją.</text:span></text:p>
      <text:p text:style-name="P1070"><text:span text:style-name="T1071">5</text:span><text:span text:style-name="T1072">. Individualios pagalbos teikimo išlaidų kompensacijos poreikio nustatymo kriterijus ir tvarką</text:span><text:span text:style-name="T1073"><text:s/></text:span><text:span text:style-name="T1074">nustato socialinės apsaugos ir darbo ministras kartu su sveikatos apsaugos ministru.<text:s/></text:span><text:span text:style-name="T1075">R</text:span><text:span text:style-name="T1076">engiant<text:s/></text:span><text:span text:style-name="T1077">individualios pagalbos teikimo išlaidų kompensacijos poreikio nustatymo kriterijus ir individualios pagalbos teikimo išlaidų kompensacijos poreikio nustatymo tvarkos aprašą</text:span><text:span text:style-name="T1078"><text:s/>įtraukiamos nevyriausybinės organizacijos.</text:span></text:p>
      <text:p text:style-name="P1079"/>
      <text:p text:style-name="P1080"/>
      <text:p text:style-name="P1081"/>
      <text:p text:style-name="Normal"/>
      <text:p text:style-name="P1082"><text:span text:style-name="T1083">21</text:span><text:span text:style-name="T1084"><text:s/>straipsnis.<text:s/></text:span><text:span text:style-name="T1085">Lengvojo automobilio ar jo techninio pritaikymo išlaidų kompensacijos poreikio nustatymas ir terminai</text:span></text:p>
      <text:p text:style-name="P1086"><text:span text:style-name="T1087">1</text:span><text:span text:style-name="T1088">. Asmeniui, kurio judėjimo funkcijų sutrikimas yra ilgalaikis ir (ar) negrįžtamas, gali būti nustatomas lengvojo automobilio ar jo techninio pritaiky</text:span><text:span text:style-name="T1089">mo išlaidų kompensacijos poreikis.</text:span></text:p>
      <text:p text:style-name="P1090"><text:span text:style-name="T1091">2</text:span><text:span text:style-name="T1092">. Lengvojo automobilio ar jo techninio pritaikymo išlaidų kompensacijos poreikis nustatomas tokiais terminais:</text:span></text:p>
      <text:p text:style-name="P1093"><text:span text:style-name="T1094">1</text:span><text:span text:style-name="T1095">) 72 mėnesiams, kai prognozuojamas asmens judėjimo funkcijų sutrikimo pasikeitimas per artimiausius 72</text:span><text:span text:style-name="T1096"><text:s/>mėnesius;</text:span></text:p>
      <text:p text:style-name="P1097"><text:span text:style-name="T1098">2</text:span><text:span text:style-name="T1099">) neterminuotai, kai neprognozuojamas asmens judėjimo funkcijų sutrikimo pasikeitimas ir (ar) asmens judėjimo funkcijų sutrikimai yra nuolatinio, nekintamo pobūdžio.</text:span></text:p>
      <text:p text:style-name="P1100"><text:span text:style-name="T1101">3</text:span><text:span text:style-name="T1102">. Lengvojo automobilio ar jo techninio pritaikymo išlaidų<text:s/></text:span><text:span text:style-name="T1103">kompensacijos poreikio nustatymo kriterijus ir tvarką nustato socialinės apsaugos ir darbo ministras kartu su sveikatos apsaugos ministru.</text:span></text:p>
      <text:p text:style-name="P1104"><text:span text:style-name="T1105">4</text:span><text:span text:style-name="T1106">. A</text:span><text:span text:style-name="T1107">smuo, kuriam nustatytas l</text:span><text:span text:style-name="T1108">engvojo automobilio ar jo techninio pritaikymo išlaidų kompensacijos poreikis,</text:span><text:span text:style-name="T1109"><text:s/>turi<text:s/></text:span><text:span text:style-name="T1110">teisę gauti Tikslinių kompensacijų įstatyme nustatyto dydžio<text:s/></text:span><text:span text:style-name="T1111">lengvojo automobilio ir (ar) jo techninio pritaikymo išlaidų<text:s/></text:span><text:span text:style-name="T1112">kompensaciją.</text:span></text:p>
      <text:p text:style-name="P1113"/>
      <text:p text:style-name="P1114"><text:span text:style-name="T1115">22</text:span><text:span text:style-name="T1116"><text:s/>straipsnis.<text:s/></text:span><text:span text:style-name="T1117">Asmens su negalia automobilio statymo kortelė ir jos galiojimo terminai</text:span><text:span text:style-name="T1118"><text:s/></text:span></text:p>
      <text:p text:style-name="P1119"><text:span text:style-name="T1120">1</text:span><text:span text:style-name="T1121">. Asmens su negalia<text:s/></text:span><text:span text:style-name="T1122">automobilio statymo kortelę turi teisę gauti:</text:span></text:p>
      <text:p text:style-name="P1123"><text:span text:style-name="T1124">1</text:span><text:span text:style-name="T1125">) asmenys, kuriems nustatytas lengvojo automobilio ar jo techninio pritaikymo išlaidų kompensacijos poreikis;</text:span></text:p>
      <text:p text:style-name="P1126"><text:span text:style-name="T1127">2</text:span><text:span text:style-name="T1128">) asmenys, kuriems nustatytas sunkaus ar vidutinio neįgalumo lygis;</text:span></text:p>
      <text:p text:style-name="P1129"><text:span text:style-name="T1130">3</text:span><text:span text:style-name="T1131">) asmenys, kuriems<text:s/></text:span><text:span text:style-name="T1132">nustatytas iki 25 procentų dalyvumo lygis;</text:span></text:p>
      <text:p text:style-name="P1133"><text:span text:style-name="T1134">4</text:span><text:span text:style-name="T1135">) asmenys, kuriems nustatytas 30–55 procentų dalyvumo lygis ir kurie turi galiojantį dokumentą, patvirtinantį teisę vairuoti lengvąjį automobilį, ir dėl ligos sukeltos negalios nuolat naudojasi techninėmis<text:s/></text:span><text:span text:style-name="T1136">judėjimo pagalbos priemonėmis: vežimėliu, skirtu asmeniui su negalia, ar vaikščiojimo priemonėmis (lazdele, ramentais, vaikštyne ar kita vaikščiojimui palengvinti skirta priemone).</text:span></text:p>
      <text:p text:style-name="P1137"><text:span text:style-name="T1138">2</text:span><text:span text:style-name="T1139">. Asmens su negalia automobilio statymo kortelė galioja iki nustatyt</text:span><text:span text:style-name="T1140">o:</text:span></text:p>
      <text:p text:style-name="P1141"><text:span text:style-name="T1142">1</text:span><text:span text:style-name="T1143">) lengvojo automobilio ar jo techninio pritaikymo išlaidų kompensacijos poreikio termino pabaigos;<text:s/></text:span></text:p>
      <text:p text:style-name="P1144"><text:span text:style-name="T1145">2</text:span><text:span text:style-name="T1146">) sunkaus ar vidutinio neįgalumo lygio termino pabaigos;</text:span></text:p>
      <text:p text:style-name="P1147"><text:span text:style-name="T1148">3</text:span><text:span text:style-name="T1149">) dalyvumo lygio termino pabaigos.</text:span></text:p>
      <text:p text:style-name="P1150"><text:span text:style-name="T1151">3</text:span><text:span text:style-name="T1152">. Asmens su negalia automobilio statymo k</text:span><text:span text:style-name="T1153">ortelės išdavimo tvarką nustato socialinės apsaugos ir darbo ministras ar jo įgaliotos įstaigos vadovas.</text:span></text:p>
      <text:p text:style-name="P1154"/>
      <text:p text:style-name="P1155"><text:span text:style-name="T1156">23</text:span><text:span text:style-name="T1157"><text:s/>straipsnis.<text:s/></text:span><text:span text:style-name="T1158">Profesinė reabilitacija<text:s/></text:span></text:p>
      <text:p text:style-name="P1159"><text:span text:style-name="T1160">1</text:span><text:span text:style-name="T1161">. Profesinės reabilitacijos poreikio nustatymo kriterijus, profesinės reabilitacijos paslaugų teiki</text:span><text:span text:style-name="T1162">mo ir finansavimo tvarką nustato socialinės apsaugos ir darbo ministras.</text:span></text:p>
      <text:p text:style-name="P1163"><text:span text:style-name="T1164">2</text:span><text:span text:style-name="T1165">. Profesinės reabilitacijos teikimas finansuojamas iš valstybės biudžeto ir Europos Sąjungos struktūrinių fondų lėšų.</text:span></text:p>
      <text:p text:style-name="P1166"><text:span text:style-name="T1167">3</text:span><text:span text:style-name="T1168">. Jeigu asmuo, dalyvaujantis profesinės reabilitacijos<text:s/></text:span><text:span text:style-name="T1169">programoje, yra draudžiamas visų rūšių valstybiniu socialiniu draudimu, jam iš Valstybinio socialinio draudimo fondo biudžeto lėšų, vadovaujantis Lietuvos Respublikos ligos ir motinystės socialinio draudimo įstatymu, mokama profesinės reabilitacijos išmoka</text:span><text:span text:style-name="T1170">.</text:span></text:p>
      <text:p text:style-name="P1171"><text:span text:style-name="T1172">4</text:span><text:span text:style-name="T1173">. Jeigu asmuo, dalyvaujantis profesinės reabilitacijos programoje, nedraudžiamas valstybiniu socialiniu draudimu arba draudžiamas tik valstybiniu socialiniu pensijų draudimu, jam Vyriausybės nustatyta tvarka iš valstybės biudžeto lėšų mokama 2 valst</text:span><text:span text:style-name="T1174">ybinių socialinio draudimo bazinių pensijų dydžio profesinės reabilitacijos išmoka. Sprendimą dėl profesinės reabilitacijos išmokos skyrimo ir mokėjimo priima Užimtumo tarnyba prie Lietuvos Respublikos socialinės apsaugos ir darbo ministerijos (toliau – Už</text:span><text:span text:style-name="T1175">imtumo tarnyba).</text:span></text:p>
      <text:p text:style-name="P1176"><text:span text:style-name="T1177">5</text:span><text:span text:style-name="T1178">. Šio straipsnio 4 dalyje nurodyta profesinės reabilitacijos išmoka asmeniui skiriama nuo pirmos dalyvavimo profesinės reabilitacijos programoje dienos ir mokama kiekvieną mėnesį, bet ne ilgiau kaip 180 kalendorinių dienų. Į šį laikot</text:span><text:span text:style-name="T1179">arpį neįskaičiuojamas laikotarpis, kai dėl Vyriausybės paskelbtos ekstremaliosios situacijos ir karantino profesinės reabilitacijos programa, kurioje dalyvavo asmuo, yra sustabdyta. Ši išmoka skiriama ir mokama neatsižvelgiant į kitas asmens gaunamas pajam</text:span><text:span text:style-name="T1180">as, taip pat laikotarpiu, kai dėl Vyriausybės paskelbtos ekstremaliosios situacijos ir karantino profesinės reabilitacijos programa, kurioje dalyvavo asmuo, yra sustabdyta.</text:span></text:p>
      <text:p text:style-name="P1181"/>
      <text:p text:style-name="P1182"><text:span text:style-name="T1183">V</text:span><text:span text:style-name="T1184"><text:s/>SKYRIUS</text:span></text:p>
      <text:p text:style-name="P1185"><text:span text:style-name="T1186">ASMENS SU NEGALIA INDIVIDUALIŲJŲ PAGALBOS POREIKIŲ RŪŠYS, JŲ<text:s/></text:span><text:span text:style-name="T1187">NUSTATYMAS, TENKINIMAS IR FINANSAVIMAS</text:span></text:p>
      <text:p text:style-name="P1188"/>
      <text:p text:style-name="P1189"><text:span text:style-name="T1190">24</text:span><text:span text:style-name="T1191"><text:s/>straipsnis.<text:s/></text:span><text:span text:style-name="T1192">Asmens su negalia individualiųjų pagalbos poreikių rūšys ir jų tenkinimo finansavimas</text:span></text:p>
      <text:p text:style-name="P1193"><text:span text:style-name="T1194">1</text:span><text:span text:style-name="T1195">. Asmens su negalia individualieji pagalbos poreikiai tenkinami neatsižvelgiant į asmens amžių, jo neįgalu</text:span><text:span text:style-name="T1196">mo lygį ar dalyvumo lygį.<text:s/></text:span></text:p>
      <text:p text:style-name="P1197"><text:span text:style-name="T1198">2</text:span><text:span text:style-name="T1199">. Asmens su negalia individualiųjų pagalbos poreikių rūšys:</text:span></text:p>
      <text:p text:style-name="P1200"><text:span text:style-name="T1201">1</text:span><text:span text:style-name="T1202">) būsto pritaikymo;</text:span></text:p>
      <text:p text:style-name="P1203"><text:span text:style-name="T1204">2</text:span><text:span text:style-name="T1205">) techninės pagalbos priemonių;</text:span></text:p>
      <text:p text:style-name="P1206"><text:span text:style-name="T1207">3</text:span><text:span text:style-name="T1208">) asmeninės pagalbos;</text:span></text:p>
      <text:p text:style-name="P1209"><text:span text:style-name="T1210">4</text:span><text:span text:style-name="T1211">) socialinių paslaugų;</text:span></text:p>
      <text:p text:style-name="P1212"><text:span text:style-name="T1213">5</text:span><text:span text:style-name="T1214">) finansinės pagalbos priemonių;</text:span></text:p>
      <text:p text:style-name="P1215"><text:span text:style-name="T1216">6</text:span><text:span text:style-name="T1217">) šuns</text:span><text:span text:style-name="T1218"><text:s/>pagalbininko;</text:span></text:p>
      <text:p text:style-name="P1219"><text:span text:style-name="T1220">7</text:span><text:span text:style-name="T1221">) aprūpintojo;</text:span></text:p>
      <text:p text:style-name="P1222"><text:span text:style-name="T1223">8</text:span><text:span text:style-name="T1224">) švietimo pagalbos;</text:span></text:p>
      <text:p text:style-name="P1225"><text:span text:style-name="T1226">9</text:span><text:span text:style-name="T1227">) sveikatos priežiūros;</text:span></text:p>
      <text:p text:style-name="P1228"><text:span text:style-name="T1229">10</text:span><text:span text:style-name="T1230">)<text:s/></text:span><text:span text:style-name="T1231">kitas asmens su negalia individualusis pagalbos poreikis, jeigu tokį poreikį reglamentuoja kiti įstatymai.</text:span></text:p>
      <text:p text:style-name="P1232"><text:span text:style-name="T1233">3</text:span><text:span text:style-name="T1234">. Asmens su negalia individualiųjų pagalbos<text:s/></text:span><text:span text:style-name="T1235">poreikių tenkinimas finansuojamas iš valstybės biudžeto, savivaldybių biudžetų,</text:span><text:span text:style-name="T1236"><text:s/></text:span><text:span text:style-name="T1237">Europos Sąjungos struktūrinių fondų lėšų, Privalomojo sveikatos draudimo fondo, paramos lėšų, asmens lėšų.</text:span></text:p>
      <text:p text:style-name="P1238"/>
      <text:p text:style-name="P1239"><text:span text:style-name="T1240">25</text:span><text:span text:style-name="T1241"><text:s/>straipsnis.<text:s/></text:span><text:span text:style-name="T1242">Būsto pritaikymo asmeniui su negalia poreikio n</text:span><text:span text:style-name="T1243">ustatymas, terminai ir finansavimas</text:span></text:p>
      <text:p text:style-name="P1244"><text:span text:style-name="T1245">1</text:span><text:span text:style-name="T1246">. Būsto pritaikymo asmeniui su negalia poreikis nustatomas asmeniui su negalia, kurio judėjimo funkcijų sutrikimas yra pastovus ir negrįžtamas ir (ar) kuriam nustatytas individualios pagalbos teikimo išlaidų kompensacijos poreikis dėl psichikos ir (ar) elg</text:span><text:span text:style-name="T1247">esio<text:s/></text:span><text:span text:style-name="T1248">arba regos</text:span><text:span text:style-name="T1249"><text:s/></text:span><text:span text:style-name="T1250">sutrikimų.</text:span></text:p>
      <text:p text:style-name="P1251"><text:span text:style-name="T1252">2</text:span><text:span text:style-name="T1253">. Sprendimą dėl būsto pritaikymo asmeniui su negalia priima savivaldybės administracijos direktoriaus sudaryta būsto pritaikymo komisija socialinės apsaugos ir darbo ministro nustatyta tvarka.</text:span><text:s/></text:p>
      <text:p text:style-name="P1254">Straipsnio dalies pakeitimai:</text:p>
      <text:p text:style-name="P1255"><text:span text:style-name="T1256">Nr.<text:s/></text:span><text:a xlink:href="https://www.e-tar.lt/portal/legalAct.html?documentId=eafbdf70ced311ed9978886e85107ab2" office:target-frame-name="_top" xlink:show="replace"><text:span text:style-name="T1257">XIV-1854</text:span></text:a><text:span text:style-name="T1258">, 2023-03-28, paskelbta TAR 2023-03-30, i. k. 2023-05760</text:span></text:p>
      <text:p text:style-name="Normal"/>
      <text:p text:style-name="P1259"><text:span text:style-name="T1260">3</text:span><text:span text:style-name="T1261">. Sprendimą pritaikyti daugiabučio namo bendrojo naudojimo objektus asmens su negal</text:span><text:span text:style-name="T1262">ia poreikiams priima butų ir kitų patalpų savininkai Civilinio kodekso 4.85 straipsnyje nustatyta tvarka. Jeigu butų ir kitų patalpų savininkų susirinkime sprendimas pritaikyti daugiabučio namo bendrojo naudojimo objektus asmens su negalia poreikiams nepri</text:span><text:span text:style-name="T1263">imamas, sprendimą, ar pritaikyti daugiabučio namo bendrojo naudojimo objektus asmens su negalia poreikiams, kai toks pritaikymas finansuojamas ne iš bendrojo naudojimo objektų savininkų lėšų, priima savivaldybės meras ar jo įgaliotas savivaldybės administr</text:span><text:span text:style-name="T1264">acijos direktorius, gavęs buto ir kitų patalpų savininko prašymą dėl būsto ir jo aplinkos pritaikymo, vadovaudamasis socialinės apsaugos ir darbo ministro nustatyta būsto pritaikymo tvarka. Sprendimą pritaikyti daugiabučio namo bendrojo naudojimo objektus<text:s/></text:span><text:span text:style-name="T1265">asmens su negalia poreikiams, kai toks pritaikymas finansuojamas ne iš bendrojo naudojimo objektų savininkų lėšų, priėmęs savivaldybės meras ar jo įgaliotas savivaldybės administracijos direktorius užtikrina, kad daugiabučio namo bendrojo naudojimo objektų</text:span><text:span text:style-name="T1266"><text:s/>pritaikymas asmens su negalia poreikiams turi būti atliktas nesumažinant kitų daugiabučio namo butų ir kitų patalpų savininkų nekilnojamojo turto vertės. Už daugiabučio namo bendrojo naudojimo objektų pritaikymą asmens su negalia poreikiams, kai toks prit</text:span><text:span text:style-name="T1267">aikymas finansuojamas ne iš bendrojo naudojimo objektų savininkų lėšų, atsako savivaldybės meras ar jo įgaliotas savivaldybės administracijos direktorius.</text:span></text:p>
      <text:p text:style-name="P1268">Straipsnio dalies pakeitimai:</text:p>
      <text:p text:style-name="P1269"><text:span text:style-name="T1270">Nr.<text:s/></text:span><text:a xlink:href="https://www.e-tar.lt/portal/legalAct.html?documentId=eafbdf70ced311ed9978886e85107ab2" office:target-frame-name="_top" xlink:show="replace"><text:span text:style-name="T1271">XIV-1854</text:span></text:a><text:span text:style-name="T1272">, 2023-03-28, paskelbta TAR 2023-03-30, i. k. 2023-05760</text:span></text:p>
      <text:p text:style-name="Normal"/>
      <text:p text:style-name="P1273"><text:span text:style-name="T1274">4</text:span><text:span text:style-name="T1275">.<text:s/></text:span><text:span text:style-name="T1276">Jeigu asmuo su negalia gyvena daugiabučiame name, kuriame įrengtas liftas, turi būti užtikrinta galimybė juo naudotis visuose daugiabučio namo aukštuose</text:span><text:span text:style-name="T1277">, nereikalaujant kitų daugiabučio namo butų ir kitų patalpų savininkų sutikimo. Šią teisę asmuo įgyvendina kreipdamasis į daugiabučio namo bendrojo naudojimo objektų valdytoją, kuris organizuoja darbus, užtikrinančius, kad liftas veiktų visuose daugiabučio</text:span><text:span text:style-name="T1278"><text:s/>namo aukštuose.</text:span></text:p>
      <text:p text:style-name="P1279"><text:span text:style-name="T1280">5</text:span><text:span text:style-name="T1281">. Būsto pritaikymo asmeniui su negalia poreikio nustatymo, būsto pritaikymo ir finansavimo tvarką nustato socialinės apsaugos ir darbo ministras.</text:span></text:p>
      <text:p text:style-name="P1282"><text:span text:style-name="T1283">6</text:span><text:span text:style-name="T1284">. Už būsto pritaikymo asmeniui su negalia organizavimą ir būsto pritaikymo kokybės<text:s/></text:span><text:span text:style-name="T1285">užtikrinimą atsako savivaldybės institucijos ir (ar) asmuo su negalia ar jo atstovas pagal įstatymą.</text:span></text:p>
      <text:p text:style-name="P1286"/>
      <text:p text:style-name="P1287"><text:span text:style-name="T1288">26</text:span><text:span text:style-name="T1289"><text:s/>straipsnis.<text:s/></text:span><text:span text:style-name="T1290">Techninės pagalbos priemonių rūšys, jų poreikio nustatymas, aprūpinimo techninės pagalbos priemonėmis būdai, tvarka ir finansavimas</text:span></text:p>
      <text:p text:style-name="P1291"><text:span text:style-name="T1292">1</text:span><text:span text:style-name="T1293">. Techninės pagalbos priemonių rūšys:</text:span></text:p>
      <text:p text:style-name="P1294"><text:span text:style-name="T1295">1</text:span><text:span text:style-name="T1296">) judėjimo;</text:span></text:p>
      <text:p text:style-name="P1297"><text:span text:style-name="T1298">2</text:span><text:span text:style-name="T1299">) regos;</text:span></text:p>
      <text:p text:style-name="P1300"><text:span text:style-name="T1301">3</text:span><text:span text:style-name="T1302">) klausos;</text:span></text:p>
      <text:p text:style-name="P1303"><text:span text:style-name="T1304">4</text:span><text:span text:style-name="T1305">) komunikacijos ir sensorikos.</text:span></text:p>
      <text:p text:style-name="P1306"><text:span text:style-name="T1307">2</text:span><text:span text:style-name="T1308">. Techninės pagalbos priemonių poreikis gali būti nustatomas:</text:span></text:p>
      <text:p text:style-name="P1309"><text:span text:style-name="T1310">1</text:span><text:span text:style-name="T1311">) asmeniui su negalia;</text:span></text:p>
      <text:p text:style-name="P1312"><text:span text:style-name="T1313">2</text:span><text:span text:style-name="T1314">) asmeniui po ūmios traumos ir<text:s/></text:span><text:span text:style-name="T1315">(ar) ligos ir (ar) turinčiam judesio raidos sutrikimų, iki neįgalumo ar dalyvumo lygis jam dar nenustatytas;</text:span></text:p>
      <text:p text:style-name="P1316"><text:span text:style-name="T1317">3</text:span><text:span text:style-name="T1318">) pensinio amžiaus asmeniui.</text:span></text:p>
      <text:p text:style-name="P1319"><text:span text:style-name="T1320">3</text:span><text:span text:style-name="T1321">. Šio straipsnio 2 dalies 1 punkte nurodytiems asmenims techninės pagalbos priemonių poreikį nustato Agent</text:span><text:span text:style-name="T1322">ūra; šio straipsnio 2 dalies 2 ir 3 punktuose nurodytiems asmenims –</text:span><text:span text:style-name="T1323"><text:s/>sveikatos priežiūros įstaigos</text:span><text:span text:style-name="T1324"><text:s/>gydytojas, gydantis nurodytą<text:s/></text:span><text:span text:style-name="T1325">asmenį.<text:s/></text:span></text:p>
      <text:p text:style-name="P1326"><text:span text:style-name="T1327">4</text:span><text:span text:style-name="T1328">. Šio straipsnio 2 dalyje nurodytų asmenų aprūpinimą techninės pagalbos priemonėmis organizuoja Agentūra ar jos įg</text:span><text:span text:style-name="T1329">aliota įstaiga šiais būdais:</text:span></text:p>
      <text:p text:style-name="P1330"><text:span text:style-name="T1331">1</text:span><text:span text:style-name="T1332">) perduoda jiems reikalingas techninės pagalbos priemones nuosavybėn ir (ar) panaudos pagrindais laikinai neatlygintinai valdyti ir naudotis;<text:s/></text:span></text:p>
      <text:p text:style-name="P1333"><text:span text:style-name="T1334">2</text:span><text:span text:style-name="T1335">) kompensuoja jiems reikalingų techninės pagalbos priemonių įsigijimo išlaid</text:span><text:span text:style-name="T1336">as;<text:s/></text:span></text:p>
      <text:p text:style-name="P1337"><text:span text:style-name="T1338">3</text:span><text:span text:style-name="T1339">) perduoda techninės pagalbos priemones savivaldybių administracijoms, kurios šias priemones perduoda nuosavybėn ir (ar) panaudos pagrindais laikinai neatlygintinai valdyti ir naudotis šio straipsnio 2 dalyje nurodytiems asmenims.<text:s/></text:span></text:p>
      <text:p text:style-name="P1340"><text:span text:style-name="T1341">5</text:span><text:span text:style-name="T1342">. Techn</text:span><text:span text:style-name="T1343">inės pagalbos priemonių poreikio nustatymo, aprūpinimo techninės pagalbos priemonėmis ir finansavimo tvarką nustato socialinės apsaugos ir darbo ministras.<text:s/></text:span></text:p>
      <text:p text:style-name="P1344"/>
      <text:p text:style-name="P1345"><text:span text:style-name="T1346">27</text:span><text:span text:style-name="T1347"><text:s/>straipsnis.<text:s/></text:span><text:span text:style-name="T1348">Asmeninės pagalbos poreikio nustatymas, teikimas, apmokėjimas ir finansavimas</text:span></text:p>
      <text:p text:style-name="P1349"><text:span text:style-name="T1350">1</text:span><text:span text:style-name="T1351">. Asmens su negalia, pageidaujančio gauti asmeninę pagalbą, asmeninės pagalbos poreikį jo ar jo atstovo pagal įstatymą prašymu nustato socialiniai darbuotojai. Asmeninės pagalbos poreikio nustatymo ir asmeninės pagalbos teikimo tvarką nustato sociali</text:span><text:span text:style-name="T1352">nės apsaugos ir darbo ministras. Rengiant asmeninės pagalbos poreikio nustatymo ir asmeninės pagalbos teikimo tvarkos aprašą įtraukiamos nevyriausybinės organizacijos. Sprendimą dėl asmeninės pagalbos skyrimo, sustabdymo, atnaujinimo, pratęsimo, nutraukimo</text:span><text:span text:style-name="T1353"><text:s/>ir asmeninės pagalbos poreikio nustatymo termino priima socialinio darbuotojo, nustačiusio asmeninės pagalbos poreikį, teikimu savivaldybės administracija.</text:span><text:s/></text:p>
      <text:p text:style-name="P1354">Straipsnio dalies pakeitimai:</text:p>
      <text:p text:style-name="P1355"><text:span text:style-name="T1356">Nr.<text:s/></text:span><text:a xlink:href="https://www.e-tar.lt/portal/legalAct.html?documentId=eafbdf70ced311ed9978886e85107ab2" office:target-frame-name="_top" xlink:show="replace"><text:span text:style-name="T1357">XIV-1854</text:span></text:a><text:span text:style-name="T1358">, 2023-03-28, paskelbta TAR 2023-03-30, i. k. 2023-05760</text:span></text:p>
      <text:p text:style-name="Normal"/>
      <text:p text:style-name="P1359"><text:span text:style-name="T1360">2</text:span><text:span text:style-name="T1361">. Asmeninis asistentas, pradėdamas teikti asmeninio asistento paslaugas, turi būti išklau</text:span><text:span text:style-name="T1362">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63">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64"><text:s/>kompetencijos tobulinimo programas socialinės apsaugos ir darbo ministro nustatyta tvarka.</text:span></text:p>
      <text:p text:style-name="P1365"><text:span text:style-name="T1366">3</text:span><text:span text:style-name="T1367">. Asmeninis asistentas, lydintis asmenį su negalia į kultūros įstaigas (muziejus, galerijas ir kt.), lankytinas vietas, kultūros, pramogų ar sporto renginius,<text:s/></text:span><text:span text:style-name="T1368">turi teisę įsigyti bilietą su 100 procentų nuolaida.</text:span></text:p>
      <text:p text:style-name="P1369"><text:span text:style-name="T1370">4</text:span><text:span text:style-name="T1371">. Už asmeninės pagalbos teikimo organizavimą ir jos kokybės užtikrinimą atsako savivaldybių institucijos.</text:span></text:p>
      <text:p text:style-name="P1372"><text:span text:style-name="T1373">5</text:span><text:span text:style-name="T1374">. Asmens su negalia mokėjimo už asmeninę pagalbą dydis negali viršyti 20 procentų asmen</text:span><text:span text:style-name="T1375">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76">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77">žesnės negu 2 valstybės remiamų pajamų dydžiai. Asmens su negalia mokėjimo už asmeninę pagalbą dydį nustato savivaldybės administracija Vyriausybės ar jos įgaliotos institucijos nustatyta tvarka.</text:span></text:p>
      <text:p text:style-name="P1378">Straipsnio dalies pakeitimai:</text:p>
      <text:p text:style-name="P1379"><text:span text:style-name="T1380">Nr.<text:s/></text:span><text:a xlink:href="https://www.e-tar.lt/portal/legalAct.html?documentId=eafbdf70ced311ed9978886e85107ab2" office:target-frame-name="_top" xlink:show="replace"><text:span text:style-name="T1381">XIV-1854</text:span></text:a><text:span text:style-name="T1382">, 2023-03-28, paskelbta TAR 2023-03-30, i. k. 2023-05760</text:span></text:p>
      <text:p text:style-name="Normal"/>
      <text:p text:style-name="P1383"><text:span text:style-name="T1384">6</text:span><text:span text:style-name="T1385">. Valstybės biudžeto lėšų asmeninei pagalbai teikti paskirstymo, pervedimo, naudojimo, atsiskaitymo ir kontrolės<text:s/></text:span><text:span text:style-name="T1386">tvarką nustato socialinės apsaugos ir darbo ministras.</text:span></text:p>
      <text:p text:style-name="P1387"/>
      <text:p text:style-name="P1388"><text:span text:style-name="T1389">28</text:span><text:span text:style-name="T1390"><text:s/>straipsnis.<text:s/></text:span><text:span text:style-name="T1391">Socialinės paslaugos</text:span></text:p>
      <text:p text:style-name="P1392"><text:span text:style-name="T1393">1</text:span><text:span text:style-name="T1394">. Asmuo su negalia turi teisę į socialines paslaugas, atitinkančias jo individualųjį pagalbos poreikį, lygiai su kitais asmenimis.</text:span></text:p>
      <text:p text:style-name="P1395"><text:span text:style-name="T1396">2</text:span><text:span text:style-name="T1397">. Už socialinių<text:s/></text:span><text:span text:style-name="T1398">paslaugų organizavimą ir prieinamumą atsako valstybės ir savivaldybių institucijos ir įstaigos.</text:span></text:p>
      <text:p text:style-name="P1399"><text:span text:style-name="T1400">3</text:span><text:span text:style-name="T1401">. Socialinės paslaugos asmenims su negalia organizuojamos ir teikiamos vadovaujantis Socialinių paslaugų įstatymu.</text:span></text:p>
      <text:p text:style-name="P1402"/>
      <text:p text:style-name="P1403"><text:span text:style-name="T1404">29</text:span><text:span text:style-name="T1405"><text:s/>straipsnis.<text:s/></text:span><text:span text:style-name="T1406">Finansinės pagalbo</text:span><text:span text:style-name="T1407">s priemonės</text:span></text:p>
      <text:p text:style-name="P1408"><text:span text:style-name="T1409">1</text:span><text:span text:style-name="T1410">.</text:span><text:span text:style-name="T1411"><text:s/>Asmeniui su negalia įstatymų nustatyta tvarka gali būti skiriamos šios finansinės pagalbos priemonės:<text:s/></text:span></text:p>
      <text:p text:style-name="P1412"><text:span text:style-name="T1413">1</text:span><text:span text:style-name="T1414">) socialinė piniginė parama<text:s/></text:span><text:span text:style-name="T1415">–</text:span><text:span text:style-name="T1416"><text:s/>skiriama siekiant užtikrinti jo materialinės padėties garantijas;</text:span></text:p>
      <text:p text:style-name="P1417"><text:span text:style-name="T1418">2</text:span><text:span text:style-name="T1419">) tikslinės kompensacijos ir (</text:span><text:span text:style-name="T1420">ar) pensijos, ir (ar) išmokos<text:s/></text:span><text:span text:style-name="T1421">–</text:span><text:span text:style-name="T1422"><text:s/>skiriamos siekiant jam kompensuoti dėl negalios netektas pajamas ir individualiųjų pagalbos poreikių tenkinimo išlaidas;</text:span></text:p>
      <text:p text:style-name="P1423"><text:span text:style-name="T1424">3</text:span><text:span text:style-name="T1425">) lengvatos<text:s/></text:span><text:span text:style-name="T1426">–</text:span><text:span text:style-name="T1427"><text:s/>teikiamos siekiant jam užtikrinti individualiųjų pagalbos poreikių tenkinimą tais at</text:span><text:span text:style-name="T1428">vejais, kai galimybių patenkinti jo poreikius kitomis pagalbos priemonėmis nėra.</text:span></text:p>
      <text:p text:style-name="P1429"><text:span text:style-name="T1430">2</text:span><text:span text:style-name="T1431">.</text:span><text:span text:style-name="T1432"><text:s/></text:span><text:span text:style-name="T1433">Įsidarbinęs asmuo su negalia nepraranda jam paskirtos ir mokamos tikslinės kompensacijos ir (ar) socialinio draudimo negalios, netekto darbingumo ar invalidumo</text:span><text:span text:style-name="T1434"><text:s/></text:span><text:span text:style-name="T1435">pensij</text:span><text:span text:style-name="T1436">os.</text:span></text:p>
      <text:p text:style-name="P1437">Straipsnio dalies pakeitimai:</text:p>
      <text:p text:style-name="P1438"><text:span text:style-name="T1439">Nr.<text:s/></text:span><text:a xlink:href="https://www.e-tar.lt/portal/legalAct.html?documentId=6a4d7c50a54a11eea5a28c81c82193a8" office:target-frame-name="_top" xlink:show="replace"><text:span text:style-name="T1440">XIV-2362</text:span></text:a><text:span text:style-name="T1441">, 2023-12-14, paskelbta TAR 2023-12-28, i. k. 2023-25615</text:span></text:p>
      <text:p text:style-name="Normal"/>
      <text:p text:style-name="P1442"><text:span text:style-name="T1443">30</text:span><text:span text:style-name="T1444"><text:s/>straipsnis.<text:s/></text:span><text:span text:style-name="T1445">Šuns pagalbininko pagalba<text:s/></text:span></text:p>
      <text:p text:style-name="P1446"><text:span text:style-name="T1447">1</text:span><text:span text:style-name="T1448">.</text:span><text:span text:style-name="T1449"><text:s/>Siekdamas sumažinti arba pašalinti sutrikusių funkcijų įtaką savo savarankiškumui ir mobilumui, asmuo su negalia gali naudotis šuns pagalbininko, kuriam išduotas šuns pagalbininko akreditaciją patvirtinantis dokumentas (toliau – šuo pagalbininkas), teikia</text:span><text:span text:style-name="T1450">ma pagalba.</text:span></text:p>
      <text:p text:style-name="P1451"><text:span text:style-name="T1452">2</text:span><text:span text:style-name="T1453">. Šuns pagalbininko akreditaciją patvirtinantį dokumentą išduoda Lietuvos Respublikoje ar kitoje valstybėje gyvenantys fiziniai asmenys arba Lietuvos Respublikoje ar kitoje valstybėje įsteigti juridiniai asmenys (jų filialai), kurie turi š</text:span><text:span text:style-name="T1454">unis pagalbininkus rengiančius fizinius ir (ar) juridinius asmenis vienijančių tarptautinių organizacijų akreditaciją ir kurie yra parengę šunį pagalbininką pagal specialią (-ias) šių organizacijų patvirtintą (-as) šunų pagalbininkų dresavimo programą (-as</text:span><text:span text:style-name="T1455">).</text:span></text:p>
      <text:p text:style-name="P1456"><text:span text:style-name="T1457">3</text:span><text:span text:style-name="T1458">. Asmuo su negalia, naudodamasis šuns pagalbininko pagalba, turi teisę:</text:span></text:p>
      <text:p text:style-name="P1459"><text:span text:style-name="T1460">1</text:span><text:span text:style-name="T1461">) patekti į viešąją erdvę, visuomeninės ir kitos paskirties pastatus ar statinius ir būti juose;</text:span></text:p>
      <text:p text:style-name="P1462"><text:span text:style-name="T1463">2</text:span><text:span text:style-name="T1464">) naudotis viešojo transporto objektais ir Lietuvos Respublikos transpo</text:span><text:span text:style-name="T1465">rto lengvatų įstatyme numatytomis lengvatomis.<text:s/></text:span></text:p>
      <text:p text:style-name="P1466"><text:span text:style-name="T1467">4</text:span><text:span text:style-name="T1468">. Jeigu, įgyvendinant šio straipsnio 3 dalies 1 punkte numatytą asmens su negalia teisę, šuns pagalbininko buvimas kartu su asmeniu su negalia gali sukelti pavojų kitų žmonių sveikatai ir (ar) gyvybei,</text:span><text:span text:style-name="T1469"><text:s/>taip pat grėsmę visuomeninės ir kitos paskirties pastatuose ar statiniuose laikomiems laukiniams gyvūnams arba sudaryti nepalankias sąlygas renginiams viešojoje erdvėje, visuomeninės ir kitos paskirties pastatuose ar statiniuose vykti, lankymosi visuomeni</text:span><text:span text:style-name="T1470">nės ir kitos paskirties pastatuose ar statiniuose taisyklėse ir (ar) renginių organizavimo taisyklėse nustatomos pagalbos asmeniui su negalia priemonės taikomos, kai asmuo su negalia viešojoje erdvėje, visuomeninės ir kitos paskirties pastate ar statinyje<text:s/></text:span><text:span text:style-name="T1471">ir (ar) vykstančiame renginyje negali naudotis šuns pagalbininko teikiama pagalba, taip pat priemonės, skirtos šuns pagalbininko saugumui ir gerovei užtikrinti, iki asmuo su negalia būna viešojoje erdvėje, visuomeninės ir kitos paskirties pastate ar statin</text:span><text:span text:style-name="T1472">yje ir (ar) vykstančiame renginyje.</text:span></text:p>
      <text:p text:style-name="P1473"><text:span text:style-name="T1474">5</text:span><text:span text:style-name="T1475">. Asmuo su negalia, naudodamasis šio straipsnio 3 dalyje numatytomis teisėmis, atsakingo įmonės, įstaigos, organizacijos darbuotojo arba renginio organizatoriaus ar jo paskirto atsakingo asmens prašymu pateikia asme</text:span><text:span text:style-name="T1476">ns su negalia pažymėjimą ir<text:s/></text:span><text:span text:style-name="T1477">šuns pagalbininko akreditaciją patvirtinantį dokumentą (ar jų kopijas)</text:span><text:span text:style-name="T1478">.</text:span></text:p>
      <text:p text:style-name="P1479"/>
      <text:p text:style-name="P1480"><text:span text:style-name="T1481">31</text:span><text:span text:style-name="T1482"><text:s/>straipsnis.<text:s/></text:span><text:span text:style-name="T1483">Aprūpintojo skyrimas, jo teisės ir pareigos</text:span></text:p>
      <text:p text:style-name="P1484"><text:span text:style-name="T1485">1</text:span><text:span text:style-name="T1486">. Fizinis asmuo skiriamas namuose slaugomo ar prižiūrimo pilnamečio asmens su negalia</text:span><text:span text:style-name="T1487">, kuriam iki pilnametystės buvo nustatytas individualios pagalbos teikimo išlaidų kompensacijos poreikis dėl psichikos ir (ar) elgesio sutrikimų ir kuris dėl negalios negali savimi pasirūpinti ir (ar) įgalioti kito asmens jam atstovauti (toliau – slaugomas</text:span><text:span text:style-name="T1488"><text:s/>ar prižiūrimas asmuo), aprūpintoju 36 mėnesiams nuo slaugomo ar prižiūrimo asmens pilnametystės sukakties dienos.</text:span></text:p>
      <text:p text:style-name="P1489"><text:span text:style-name="T1490">2</text:span><text:span text:style-name="T1491">. Fizinis asmuo gali būti skiriamas aprūpintoju, jeigu jis atitinka vieną iš šių sąlygų:</text:span></text:p>
      <text:p text:style-name="P1492"><text:span text:style-name="T1493">1</text:span><text:span text:style-name="T1494">) yra slaugomo ar prižiūrimo asmens tėvas (į</text:span><text:span text:style-name="T1495">tėvis) ar motina (įmotė), išskyrus atvejį, kai tėvo (įtėvio) ar motinos (įmotės) valdžia teismo sprendimu laikinai ar neterminuotai apribota, senelis (-ė), pilnametis brolis ar sesuo;</text:span></text:p>
      <text:p text:style-name="P1496"><text:span text:style-name="T1497">2</text:span><text:span text:style-name="T1498">) iki slaugomo ar prižiūrimo asmens pilnametystės teismo sprendimu<text:s/></text:span><text:span text:style-name="T1499">yra paskirtas slaugomo ar prižiūrimo asmens globėju ar rūpintoju.</text:span></text:p>
      <text:p text:style-name="P1500"><text:span text:style-name="T1501">3</text:span><text:span text:style-name="T1502">. Aprūpintojas skiriamas Agentūros direktoriaus ar jo įgalioto asmens sprendimu per 20 darbo dienų nuo fizinio asmens rašytinio prašymo paskirti jį aprūpintoju ir dokumentų ar jų kopi</text:span><text:span text:style-name="T1503">jų, patvirtinančių vieną iš šio straipsnio 2 dalyje nustatytų sąlygų, gavimo Agentūroje dienos.<text:s/></text:span></text:p>
      <text:p text:style-name="P1504"><text:span text:style-name="T1505">4</text:span><text:span text:style-name="T1506">. Slaugomam ar prižiūrimam asmeniui tuo pačiu metu gali būti paskirtas tik vienas aprūpintojas.<text:s/></text:span></text:p>
      <text:p text:style-name="P1507"><text:span text:style-name="T1508">5</text:span><text:span text:style-name="T1509">. Agentūros direktorius ar jo įgaliotas asmuo sprend</text:span><text:span text:style-name="T1510">imą dėl aprūpintojo skyrimo pripažįsta netekusiu galios, kai:<text:s/></text:span></text:p>
      <text:p text:style-name="P1511"><text:span text:style-name="T1512">1</text:span><text:span text:style-name="T1513">) aprūpintojas raštu atsisako būti slaugomo ar prižiūrimo asmens aprūpintoju;</text:span></text:p>
      <text:p text:style-name="P1514"><text:span text:style-name="T1515">2</text:span><text:span text:style-name="T1516">) pasikeičia slaugomo ar prižiūrimo asmens sveikatos būklė ir jis pats išreiškia valią (žodžiu, raštu, veik</text:span><text:span text:style-name="T1517">smu ar kitokia valios išreiškimo forma) – atsisako paskirto aprūpintojo;</text:span></text:p>
      <text:p text:style-name="P1518"><text:span text:style-name="T1519">3</text:span><text:span text:style-name="T1520">) Agentūra iš savivaldybės administracijos, kitų įstaigų, institucijų, organizacijų ar fizinių asmenų gauna rašytinę informaciją, įrodančią, kad paskirtas aprūpintojas jo neaprūp</text:span><text:span text:style-name="T1521">ina ar pažeidžia asmens su negalia teises ir teisėtus interesus, ir Agentūros direktoriaus nustatyta tvarka nustato šios informacijos pagrįstumą.</text:span></text:p>
      <text:p text:style-name="P1522"><text:span text:style-name="T1523">6</text:span><text:span text:style-name="T1524">. Agentūros direktorius ar jo įgaliotas asmuo sprendimą dėl aprūpintojo skyrimo pripažįsta netekusiu ga</text:span><text:span text:style-name="T1525">lios per 5 darbo dienas nuo dokumentų ar jų kopijų ir (ar) informacijos, nurodytos šio straipsnio 5 dalyje, gavimo Agentūroje dienos.</text:span></text:p>
      <text:p text:style-name="P1526"><text:span text:style-name="T1527">7</text:span><text:span text:style-name="T1528">. Agentūros direktoriaus ar jo įgalioto asmens sprendimas dėl aprūpintojo skyrimo netenka galios, jeigu:</text:span></text:p>
      <text:p text:style-name="P1529"><text:span text:style-name="T1530">1</text:span><text:span text:style-name="T1531">) slaugom</text:span><text:span text:style-name="T1532">am ar prižiūrimam asmeniui teismas paskiria globėją ar rūpintoją;</text:span></text:p>
      <text:p text:style-name="P1533"><text:span text:style-name="T1534">2</text:span><text:span text:style-name="T1535">) aprūpintojas miršta;</text:span></text:p>
      <text:p text:style-name="P1536"><text:span text:style-name="T1537">3</text:span><text:span text:style-name="T1538">) slaugomas ar prižiūrimas asmuo miršta.</text:span></text:p>
      <text:p text:style-name="P1539"><text:span text:style-name="T1540">8</text:span><text:span text:style-name="T1541">. Agentūros direktoriaus ar jo įgalioto asmens sprendimą dėl aprūpintojo skyrimo pripažinus netekusiu galios<text:s/></text:span><text:span text:style-name="T1542">šio straipsnio 5 dalyje ir 7 dalies 2 punkte nurodytais pagrindais, slaugomam ar prižiūrimam asmeniui šio straipsnio 1, 2 ir 3 dalyse nustatyta tvarka gali būti paskirtas kitas aprūpintojas. Aprūpintojas skiriamas laikotarpiui, likusiam iki datos, kai suka</text:span><text:span text:style-name="T1543">nka 36 mėnesiai nuo slaugomo ar prižiūrimo asmens pilnametystės. Agentūros direktoriaus ar jo įgalioto asmens sprendimas dėl aprūpintojo skyrimo įsigalioja nuo fizinio asmens rašytinio prašymo paskirti jį aprūpintoju ir dokumentų ar jų kopijų gavimo Agentū</text:span><text:span text:style-name="T1544">roje dienos.</text:span></text:p>
      <text:p text:style-name="P1545"><text:span text:style-name="T1546">9</text:span><text:span text:style-name="T1547">. Aprūpintojo skyrimo ir jo veiklos priežiūros tvarką nustato Agentūros direktorius.<text:s/></text:span></text:p>
      <text:p text:style-name="P1548"><text:span text:style-name="T1549">10</text:span><text:span text:style-name="T1550">. Aprūpintojo teisės:</text:span></text:p>
      <text:p text:style-name="P1551"><text:span text:style-name="T1552">1</text:span><text:span text:style-name="T1553">) kreiptis į viešojo administravimo subjektus dėl slaugomo ar prižiūrimo asmens individualiųjų pagalbos poreikių tenkinim</text:span><text:span text:style-name="T1554">o;</text:span></text:p>
      <text:p text:style-name="P1555"><text:span text:style-name="T1556">2</text:span><text:span text:style-name="T1557">) gauti, tvarkyti ir naudoti slaugomam ar prižiūrimam asmeniui paskirtas ir išmokėtas tikslines kompensacijas, šalpos ir kitas išmokas, socialinio draudimo pensijas;<text:s/></text:span></text:p>
      <text:p text:style-name="P1558"><text:span text:style-name="T1559">3</text:span><text:span text:style-name="T1560">) gauti informaciją apie slaugomam ar prižiūrimam asmeniui nustatytus neįgal</text:span><text:span text:style-name="T1561">umo lygį, dalyvumo lygį, individualiuosius pagalbos poreikius, rekomenduojamas pagalbos priemones.</text:span></text:p>
      <text:p text:style-name="P1562"><text:span text:style-name="T1563">11</text:span><text:span text:style-name="T1564">. Aprūpintojo pareigos:</text:span></text:p>
      <text:p text:style-name="P1565"><text:span text:style-name="T1566">1</text:span><text:span text:style-name="T1567">) aprūpinti slaugomą ar prižiūrimą asmenį (juo rūpintis, tenkinti jo būtiniausius individualiuosius pagalbos poreikius);</text:span></text:p>
      <text:p text:style-name="P1568"><text:span text:style-name="T1569">2</text:span><text:span text:style-name="T1570">) gaunamas, administruojamas slaugomam ar prižiūrimam asmeniui skirtas tikslines kompensacijas, šalpos ir kitas išmokas, socialinio draudimo pensijas naudoti tik slaugomam ar prižiūrimam asmeniui aprūpinti.</text:span></text:p>
      <text:p text:style-name="P1571"/>
      <text:p text:style-name="P1572"><text:span text:style-name="T1573">VI</text:span><text:span text:style-name="T1574"><text:s/>SKYRIUS</text:span></text:p>
      <text:p text:style-name="P1575"><text:span text:style-name="T1576">PAGALBOS KOORDINAVIMO<text:s/></text:span><text:span text:style-name="T1577">SKYRIMAS, ORGANIZAVIMAS IR VYKDYMAS</text:span></text:p>
      <text:p text:style-name="P1578"/>
      <text:p text:style-name="P1579"><text:span text:style-name="T1580">32</text:span><text:span text:style-name="T1581"><text:s/>straipsnis.<text:s/></text:span><text:span text:style-name="T1582">Pagalbos koordinavimo skyrimas, organizavimas ir vykdymas</text:span></text:p>
      <text:p text:style-name="P1583"><text:span text:style-name="T1584">1</text:span><text:span text:style-name="T1585">.<text:s/></text:span><text:span text:style-name="T1586">Pagalbos koordinavimas</text:span><text:span text:style-name="T1587"><text:s/>skiriama</text:span><text:span text:style-name="T1588">s</text:span><text:span text:style-name="T1589"><text:s/>asmenims, kurie kreipiasi į Agentūrą dėl negalios vertinimo ir duoda sutikimą, kad jiems būtų teikiama</text:span><text:span text:style-name="T1590">s</text:span><text:span text:style-name="T1591"><text:s/></text:span><text:span text:style-name="T1592">pagalbos koordinavimas</text:span><text:span text:style-name="T1593">.<text:s/></text:span><text:span text:style-name="T1594">Jeigu asmuo nesutinka, kad jam būtų teikiamas pagalbos koordinavimas, Agentūra organizuoja tik negalios vertinimą.</text:span><text:span text:style-name="T1595"><text:s/></text:span><text:span text:style-name="T1596">Pagalbos koordinavimo</text:span><text:span text:style-name="T1597"><text:s/>asmeniui su negalia skyrimo, organizavimo ir vykdymo tvarką nustato socialinės apsaugos ir da</text:span><text:span text:style-name="T1598">rbo ministras ar jo įgaliotos įstaigos vadovas.<text:s/></text:span></text:p>
      <text:p text:style-name="P1599"><text:span text:style-name="T1600">2</text:span><text:span text:style-name="T1601">.<text:s/></text:span><text:span text:style-name="T1602">Pagalbos koordinavimas</text:span><text:span text:style-name="T1603"><text:s/>asmeniui su negalia skiriama</text:span><text:span text:style-name="T1604">s</text:span><text:span text:style-name="T1605">, pratęsiama</text:span><text:span text:style-name="T1606">s</text:span><text:span text:style-name="T1607"><text:s/>ir baigiama</text:span><text:span text:style-name="T1608">s</text:span><text:span text:style-name="T1609"><text:s/>teikti Agentūros direktoriaus ar jo įgalioto asmens sprendimu.</text:span></text:p>
      <text:p text:style-name="P1610"><text:span text:style-name="T1611">3</text:span><text:span text:style-name="T1612">.<text:s/></text:span><text:span text:style-name="T1613">Pagalbos koordinavimas</text:span><text:span text:style-name="T1614"><text:s/></text:span><text:span text:style-name="T1615">Agentūroje</text:span><text:span text:style-name="T1616"><text:s/>apima:</text:span></text:p>
      <text:p text:style-name="P1617"><text:span text:style-name="T1618">1</text:span><text:span text:style-name="T1619">) infor</text:span><text:span text:style-name="T1620">macijos asmeniui su negalia ir (ar) jo atstovui pagal įstatymą suteikimą apie negalios nustatymo sąlygas ir terminus, individualiųjų pagalbos poreikių tenkinimą, asmens su negalia supažindinimą su kita jam aktualia informacija;</text:span></text:p>
      <text:p text:style-name="P1621"><text:span text:style-name="T1622">2</text:span><text:span text:style-name="T1623">)<text:s/></text:span><text:span text:style-name="T1624">pagalbos</text:span><text:span text:style-name="T1625"><text:s/>vadybininko<text:s/></text:span><text:span text:style-name="T1626">paskyrimą;</text:span></text:p>
      <text:p text:style-name="P1627"><text:span text:style-name="T1628">3</text:span><text:span text:style-name="T1629">)<text:s/></text:span><text:span text:style-name="T1630">pagalbos</text:span><text:span text:style-name="T1631"><text:s/>plano sudarymą.<text:s/></text:span><text:span text:style-name="T1632">Pagalbos</text:span><text:span text:style-name="T1633"><text:s/>planą, pagrįstą<text:s/></text:span><text:span text:style-name="T1634">individualiųjų pagalbos poreikių<text:s/></text:span><text:span text:style-name="T1635">įvertinimu, sudaro<text:s/></text:span><text:span text:style-name="T1636">pagalbos</text:span><text:span text:style-name="T1637"><text:s/>vadybininkas<text:s/></text:span><text:span text:style-name="T1638">įtraukdamas asmenį su negalia bei individualiųjų pagalbos poreikių tenkinimą užtikrinančius teikėjus;</text:span></text:p>
      <text:p text:style-name="P1639"><text:span text:style-name="T1640">4</text:span><text:span text:style-name="T1641">)<text:s/></text:span><text:span text:style-name="T1642">pagalbos</text:span><text:span text:style-name="T1643"><text:s/>plano įgyvendinimo stebėseną. Atsižvelgiant į<text:s/></text:span><text:span text:style-name="T1644">pagalbos</text:span><text:span text:style-name="T1645"><text:s/>plane<text:s/></text:span><text:span text:style-name="T1646">numatytus individualiuosius pagalbos poreikius, pagalbos</text:span><text:span text:style-name="T1647"><text:s/>planą įgyvendina</text:span><text:span text:style-name="T1648"><text:s/></text:span><text:span text:style-name="T1649">asmens su negalia individualiųjų pagalbos poreikių tenkinimą užtikrinantys teikėjai.<text:s/></text:span><text:span text:style-name="T1650">Pagalbos</text:span><text:span text:style-name="T1651"><text:s/>plano įgyvendinimo</text:span><text:span text:style-name="T1652"><text:s/>stebėseną atlieka<text:s/></text:span><text:span text:style-name="T1653">pagalbos</text:span><text:span text:style-name="T1654"><text:s/>vadybininkas;</text:span></text:p>
      <text:p text:style-name="P1655"><text:span text:style-name="T1656">5</text:span><text:span text:style-name="T1657">)<text:s/></text:span><text:span text:style-name="T1658">pagalbos</text:span><text:span text:style-name="T1659"><text:s/>plano peržiūrą. Jeigu įgyvendinant<text:s/></text:span><text:span text:style-name="T1660">pagalbos</text:span><text:span text:style-name="T1661"><text:s/>planą atsiranda ir (ar) atliekant jo įgyvendinimo stebėseną pastebima naujų aplinkybių arba buvusios aplinkybės, dėl kurių asmeniui su negalia buvo skirta</text:span><text:span text:style-name="T1662">s</text:span><text:span text:style-name="T1663"><text:s/></text:span><text:span text:style-name="T1664">pagalbos koordinavimas</text:span><text:span text:style-name="T1665">, išnyksta,<text:s/></text:span><text:span text:style-name="T1666">pagalbos</text:span><text:span text:style-name="T1667"><text:s/>vadybininkas inicijuoja<text:s/></text:span><text:span text:style-name="T1668">pagalbos</text:span><text:span text:style-name="T1669"><text:s/>plano peržiūrą ir (ar) pakeitimą,<text:s/></text:span><text:span text:style-name="T1670">įtraukdamas individualiųjų pagalbos poreikių tenkinimą užtikrinančiu</text:span><text:span text:style-name="T1671">s<text:s/></text:span><text:span text:style-name="T1672">teikėjus,<text:s/></text:span><text:span text:style-name="T1673">ir (ar)<text:s/></text:span><text:span text:style-name="T1674">pagalbos koordinavimo</text:span><text:span text:style-name="T1675"><text:s/>baigimą.</text:span></text:p>
      <text:p text:style-name="P1676"><text:span text:style-name="T1677">4</text:span><text:span text:style-name="T1678">. Atsižvelgiant į<text:s/></text:span><text:span text:style-name="T1679">pagalbos</text:span><text:span text:style-name="T1680"><text:s/>plane<text:s/></text:span><text:span text:style-name="T1681">numatytus individualiuosius pagalbos poreikius</text:span><text:span text:style-name="T1682">,<text:s/></text:span><text:span text:style-name="T1683">pagalbos<text:s/></text:span><text:span text:style-name="T1684">planas ir informacija apie asmenį su negalia ir (ar) jo atstovą pagal įstatymą perduodami raštu ar elektroninių ryšių priemonėmis vykdyti</text:span><text:span text:style-name="T1685"><text:s/></text:span><text:span text:style-name="T1686">pagal kompetenciją:</text:span></text:p>
      <text:p text:style-name="P1687"><text:span text:style-name="T1688">1</text:span><text:span text:style-name="T1689">) savivaldybės administ</text:span><text:span text:style-name="T1690">racijai pagal asmens gyvenamąją vietą dėl asmens su negalia individualiųjų pagalbos poreikių tenkinimo organizavimo ir<text:s/></text:span><text:span text:style-name="T1691">užtikrinimo</text:span><text:span text:style-name="T1692"><text:s/>ir (ar)</text:span></text:p>
      <text:p text:style-name="P1693"><text:span text:style-name="T1694">2</text:span><text:span text:style-name="T1695">) Užimtumo tarnybai dėl profesinės reabilitacijos, užimtumo rėmimo priemonių ir (ar) darbo rinkos paslaugų teiki</text:span><text:span text:style-name="T1696">mo asmeniui su negalia, ir (ar)</text:span></text:p>
      <text:p text:style-name="P1697"><text:span text:style-name="T1698">3</text:span><text:span text:style-name="T1699">) Agentūros įgaliotai įstaigai dėl asmens su negalia aprūpinimo techninės pagalbos priemonėmis, ir (ar)</text:span></text:p>
      <text:p text:style-name="P1700"><text:span text:style-name="T1701">4</text:span><text:span text:style-name="T1702">) prireikus – kitoms įstaigoms pagal jų kompetenciją.</text:span></text:p>
      <text:p text:style-name="P1703"/>
      <text:p text:style-name="P1704"><text:span text:style-name="T1705">VII</text:span><text:span text:style-name="T1706"><text:s/>SKYRIUS</text:span></text:p>
      <text:p text:style-name="P1707"><text:span text:style-name="T1708">BAIGIAMOSIOS NUOSTATOS</text:span></text:p>
      <text:p text:style-name="P1709"/>
      <text:p text:style-name="P1710"><text:span text:style-name="T1711">33</text:span><text:span text:style-name="T1712"><text:s/>straipsnis.<text:s/></text:span><text:span text:style-name="T1713">Asmens duomenų apsauga</text:span></text:p>
      <text:p text:style-name="P1714"><text:span text:style-name="T1715">Šiame įstatyme nurodyti asmens duomenys tvarkomi laikantis<text:s/></text:span><text:span text:style-name="T1716">2016 m. balandžio 27 d. Europos Parlamento ir Tarybos reglamento<text:s/></text:span><text:a xlink:href="http://eur-lex.europa.eu/legal-content/LIT/TXT/?uri=CELEX:3679R2016&amp;locale=lt" office:target-frame-name="_blank" xlink:show="new"><text:span text:style-name="T1717">(ES) 2016/679</text:span></text:a><text:span text:style-name="T171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19">9</text:span><text:span text:style-name="T1720">5/46/EB</text:span></text:a><text:span text:style-name="T1721"><text:s/>(Bendrasis duomenų apsaugos reglamentas)</text:span><text:span text:style-name="T1722"><text:s/>ir Lietuvos Respublikos asmens duomenų teisinės apsaugos įstatymo.</text:span></text:p>
      <text:p text:style-name="P1723"/>
      <text:p text:style-name="P1724"/>
      <text:p text:style-name="P1725"/>
      <text:p text:style-name="P1726">LIETUVOS RESPUBLIKOS</text:p>
      <text:p text:style-name="P1727">AUKŠČIAUSIOSIOS TARYBOS<text:s/></text:p>
      <text:p text:style-name="P1728">PIRMININKAS<text:tab/>VYTAUTAS LANDSBERGIS</text:p>
      <text:p text:style-name="P1729"/>
      <text:p text:style-name="P1730">Vilnius, 1991 m. lapkričio 28 d.<text:s/></text:p>
      <text:p text:style-name="P1731"><text:span text:style-name="T1732">Nr. I-2044</text:span></text:p>
      <text:p text:style-name="P1733"/>
      <text:p text:style-name="Normal"/>
      <text:p text:style-name="P1734">Lietuvos Respublikos</text:p>
      <text:p text:style-name="P1742">asmens su negalia<text:s/></text:p>
      <text:p text:style-name="P1743">teisių apsaugos pagrindų įstatymo</text:p>
      <text:p text:style-name="P1744">priedas</text:p>
      <text:p text:style-name="P1745"/>
      <text:p text:style-name="P1746"><text:span text:style-name="T1747">ĮGYVENDINAMI EUROPOS SĄJUNGOS TEISĖS AKTAI</text:span></text:p>
      <text:p text:style-name="P1748"/>
      <text:p text:style-name="P1749"><text:span text:style-name="T1750">1</text:span><text:span text:style-name="T1751">. 1998 m.<text:s/></text:span><text:span text:style-name="T1752">birželio 4 d. Tarybos rekomendacija 98/376/EB dėl neįgalių asmenų automobilių statymo kortelių.</text:span></text:p>
      <text:p text:style-name="P1753"><text:span text:style-name="T1754">2</text:span><text:span text:style-name="T1755">. 2001 m. liepos 20 d. Tarybos direktyva<text:s/></text:span><text:a xlink:href="http://eur-lex.europa.eu/legal-content/LIT/TXT/?uri=CELEX:32001L0055&amp;locale=lt" office:target-frame-name="_blank" xlink:show="new"><text:span text:style-name="T1756">2001/55</text:span><text:span text:style-name="T1757">/EB</text:span></text:a><text:span text:style-name="T1758"><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9"><text:span text:style-name="T1760">3</text:span><text:span text:style-name="T1761">. 2011 m</text:span><text:span text:style-name="T1762">. gruodžio 13 d. Europos Parlamento ir Tarybos direktyva<text:s/></text:span><text:a xlink:href="http://eur-lex.europa.eu/legal-content/LIT/TXT/?uri=CELEX:32011L0098&amp;locale=lt" office:target-frame-name="_blank" xlink:show="new"><text:span text:style-name="T1763">2011/98/ES</text:span></text:a><text:span text:style-name="T1764"><text:s/>dėl vienos prašymų išduoti vieną leidimą trečiųjų šalių piliečiams gyventi ir dir</text:span><text:span text:style-name="T1765">bti valstybės narės teritorijoje pateikimo procedūros ir dėl valstybėje narėje teisėtai gyvenančių trečiųjų šalių darbuotojų bendrų teisių.</text:span></text:p>
      <text:p text:style-name="P1766"><text:span text:style-name="T1767">4</text:span><text:span text:style-name="T1768">. 2014 m. balandžio 16 d. Europos Parlamento ir Tarybos direktyva<text:s/></text:span><text:a xlink:href="http://eur-lex.europa.eu/legal-content/LIT/TXT/?uri=CELEX:32014L0054&amp;locale=lt" office:target-frame-name="_blank" xlink:show="new"><text:span text:style-name="T1769">2014/54/ES</text:span></text:a><text:span text:style-name="T1770"><text:s/>dėl priemonių, kad darbuotojai galėtų lengviau naudotis laisvo darbuotojų judėjimo teisėmis.</text:span></text:p>
      <text:p text:style-name="P1771"><text:span text:style-name="T1772">5</text:span><text:span text:style-name="T1773">. 2021 m. spalio 20 d. Europos Parlamento ir Tarybos direktyva (ES) 2021/1883 dėl tre</text:span><text:span text:style-name="T1774">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5">2009/50/EB</text:span></text:a><text:span text:style-name="T1776">.</text:span></text:p>
      <text:p text:style-name="P1777"><text:span text:style-name="T1778">________________</text:span></text:p>
      <text:p text:style-name="P1779"/>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Seimas, Įstatymas</text:span></text:p>
      <text:p text:style-name="P1789"><text:span text:style-name="T1790">Nr.<text:s/></text:span><text:a xlink:href="https://www.e-tar.lt/portal/legalAct.html?documentId=TAR.A18D5887558C" office:target-frame-name="_top" xlink:show="replace"><text:span text:style-name="T1791">I-1080</text:span></text:a><text:span text:style-name="T1792">, 1995-10-31, Žin., 1995, Nr. 92-2056 (1995-11-10), i. k. 0951010ISTA00I-1080</text:span></text:p>
      <text:p text:style-name="P1793"><text:span text:style-name="T1794">Dėl kai<text:s/></text:span><text:span text:style-name="T1795">kurių Lietuvos Respublikos įstatymų ir kitų teisės aktų, susijusių su Lietuvos Respublikos įstatymu "Dėl važiavimo keleiviniu transportu lengvatų ir kai kurių kategorijų pareigūnų, tarnautojų bei kitų asmenų važiavimo keleiviniu transportu išlaidų kompensa</text:span><text:span text:style-name="T1796">vimo tvarkos", pakeitimo ir papildymo</text:span></text:p>
      <text:p text:style-name="P1797"/>
      <text:p text:style-name="P1798"><text:span text:style-name="T1799">2.</text:span></text:p>
      <text:p text:style-name="P1800"><text:span text:style-name="T1801">Lietuvos Respublikos Seimas, Įstatymas</text:span></text:p>
      <text:p text:style-name="P1802"><text:span text:style-name="T1803">Nr.<text:s/></text:span><text:a xlink:href="https://www.e-tar.lt/portal/legalAct.html?documentId=TAR.3899D3489E21" office:target-frame-name="_top" xlink:show="replace"><text:span text:style-name="T1804">I-1587</text:span></text:a><text:span text:style-name="T1805">, 1996-10-22, Žin., 1996, Nr. 105-2395 (1996-11-02), i. k. 0961010ISTA00I-1587</text:span></text:p>
      <text:p text:style-name="P1806"><text:span text:style-name="T1807">Liet</text:span><text:span text:style-name="T1808">uvos Respublikos invalidų socialinės integracijos įstatymo 2, 12, 13, 25, 26, 27, 28 straipsnių papildymo ir pakeitimo įsta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TAR.60F3EFBEE432" office:target-frame-name="_top" xlink:show="replace"><text:span text:style-name="T1816">VIII-309</text:span></text:a><text:span text:style-name="T1817">, 1997-06-26, Žin., 1997, Nr. 67-1649 (1997-07-16), i. k. 0971010ISTAVIII-309</text:span></text:p>
      <text:p text:style-name="P1818"><text:span text:style-name="T1819">Lietuvos Respublikos invalidų socialinės integracijos įstatymo 12 straipsnio pakeitimo įstatymas</text:span></text:p>
      <text:p text:style-name="P1820"/>
      <text:p text:style-name="P1821"><text:span text:style-name="T1822">4.</text:span></text:p>
      <text:p text:style-name="P1823"><text:span text:style-name="T1824">Lietuvos Respublikos Seimas, Įstatymas</text:span></text:p>
      <text:p text:style-name="P1825"><text:span text:style-name="T1826">Nr.<text:s/></text:span><text:a xlink:href="https://www.e-tar.lt/portal/legalAct.html?documentId=TAR.E4C265D180A6" office:target-frame-name="_top" xlink:show="replace"><text:span text:style-name="T1827">VIII-904</text:span></text:a><text:span text:style-name="T1828">, 1998-10-22, Žin., 1998, Nr. 98-2706 (1998-11-11), i. k. 0981010ISTAVIII-904</text:span></text:p>
      <text:p text:style-name="P1829"><text:span text:style-name="T1830">Lietuvos Respublikos invalidų socialinės integracijos įstatymo pakeitimo ir papildymo įstatymas</text:span></text:p>
      <text:p text:style-name="P1831"/>
      <text:p text:style-name="P1832"><text:span text:style-name="T1833">5.</text:span></text:p>
      <text:p text:style-name="P1834"><text:span text:style-name="T1835">Lietuvos Res</text:span><text:span text:style-name="T1836">publikos Seimas, Įstatymas</text:span></text:p>
      <text:p text:style-name="P1837"><text:span text:style-name="T1838">Nr.<text:s/></text:span><text:a xlink:href="https://www.e-tar.lt/portal/legalAct.html?documentId=TAR.3406719BDD09" office:target-frame-name="_top" xlink:show="replace"><text:span text:style-name="T1839">VIII-970</text:span></text:a><text:span text:style-name="T1840">, 1998-12-15, Žin., 1998, Nr. 115-3229 (1998-12-31), i. k. 0981010ISTAVIII-970</text:span></text:p>
      <text:p text:style-name="P1841"><text:span text:style-name="T1842">Lietuvos Respublikos invalidų socialinės integracijos įs</text:span><text:span text:style-name="T1843">tatymo pakeitimo ir papildymo įstatymo 14 ir 16 straipsnių pakeitimo įstatymas</text:span></text:p>
      <text:p text:style-name="P1844"/>
      <text:p text:style-name="P1845"><text:span text:style-name="T1846">6.</text:span></text:p>
      <text:p text:style-name="P1847"><text:span text:style-name="T1848">Lietuvos Respublikos Seimas, Įstatymas</text:span></text:p>
      <text:p text:style-name="P1849"><text:span text:style-name="T1850">Nr.<text:s/></text:span><text:a xlink:href="https://www.e-tar.lt/portal/legalAct.html?documentId=TAR.C85E5350CC2D" office:target-frame-name="_top" xlink:show="replace"><text:span text:style-name="T1851">VIII-1015</text:span></text:a><text:span text:style-name="T1852">, 1998-12-29, Žin., 1998, Nr. 115-3273<text:s/></text:span><text:span text:style-name="T1853">(1998-12-31), i. k. 0981010ISTAIII-1015</text:span></text:p>
      <text:p text:style-name="P1854"><text:span text:style-name="T1855">Lietuvos Respublikos invalidų socialinės integracijos įstatymo pakeitimo ir papildymo įstatymo 2 straipsnio pakeitimo įstatymas</text:span></text:p>
      <text:p text:style-name="P1856"/>
      <text:p text:style-name="P1857"><text:span text:style-name="T1858">7.</text:span></text:p>
      <text:p text:style-name="P1859"><text:span text:style-name="T1860">Lietuvos Respublikos Seimas, Įstatymas</text:span></text:p>
      <text:p text:style-name="P1861"><text:span text:style-name="T1862">Nr.<text:s/></text:span><text:a xlink:href="https://www.e-tar.lt/portal/legalAct.html?documentId=TAR.F2442BD20956" office:target-frame-name="_top" xlink:show="replace"><text:span text:style-name="T1863">VIII-1480</text:span></text:a><text:span text:style-name="T1864">, 1999-12-16, Žin., 1999, Nr. 113-3284 (1999-12-30), i. k. 0991010ISTAIII-1480</text:span></text:p>
      <text:p text:style-name="P1865"><text:span text:style-name="T1866">Lietuvos Respublikos invalidų socialinės integracijos įstatymo 22 straipsnio pakeitimo į</text:span><text:span text:style-name="T1867">statymas</text:span></text:p>
      <text:p text:style-name="P1868"/>
      <text:p text:style-name="P1869"><text:span text:style-name="T1870">8.</text:span></text:p>
      <text:p text:style-name="P1871"><text:span text:style-name="T1872">Lietuvos Respublikos Seimas, Įstatymas</text:span></text:p>
      <text:p text:style-name="P1873"><text:span text:style-name="T1874">Nr.<text:s/></text:span><text:a xlink:href="https://www.e-tar.lt/portal/legalAct.html?documentId=TAR.2B5B087AF952" office:target-frame-name="_top" xlink:show="replace"><text:span text:style-name="T1875">IX-1967</text:span></text:a><text:span text:style-name="T1876">, 2004-01-20, Žin., 2004, Nr. 21-620 (2004-02-07), i. k. 1041010ISTA0IX-1967</text:span></text:p>
      <text:p text:style-name="P1877"><text:span text:style-name="T1878">Lietuvos Respublikos invalidų soci</text:span><text:span text:style-name="T1879">alinės integracijos įstatymo 1, 3, 4, 5 ir 22 straipsnių pakeitimo įstatymas</text:span></text:p>
      <text:p text:style-name="P1880"/>
      <text:p text:style-name="P1881"><text:span text:style-name="T1882">9.</text:span></text:p>
      <text:p text:style-name="P1883"><text:span text:style-name="T1884">Lietuvos Respublikos Seimas, Įstatymas</text:span></text:p>
      <text:p text:style-name="P1885"><text:span text:style-name="T1886">Nr.<text:s/></text:span><text:a xlink:href="https://www.e-tar.lt/portal/legalAct.html?documentId=TAR.E8FE7C311C62" office:target-frame-name="_top" xlink:show="replace"><text:span text:style-name="T1887">IX-2540</text:span></text:a><text:span text:style-name="T1888">, 2004-11-04, Žin., 2004, Nr. 171-6300 (200</text:span><text:span text:style-name="T1889">4-11-26), i. k. 1041010ISTA0IX-2540</text:span></text:p>
      <text:p text:style-name="P1890"><text:span text:style-name="T1891">Lietuvos Respublikos nelaimingų atsitikimų darbe ir profesinių ligų socialinio draudimo įstatymo, Žalos atlyginimo dėl nelaimingų atsitikimų darbe ar susirgimų profesine liga laikinojo įstatymo, Sveikatos draudimo įstaty</text:span><text:span text:style-name="T1892">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893">,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894">o, Valstybinių socialinio draudimo pensijų įstatymo 2, 10, 28, 29, 34, 35, 38, 39, 40, 45, 49, 54, 56 straipsnių pakeitimo ir papildymo bei įstatymo papildymo 55-1, 55-2, 55-3, 55-4, 55-5 straipsniais įstatymo, Ligos ir motinystės socialinio draudimo įstat</text:span><text:span text:style-name="T1895">ymo pakeitimo ir papildymo įstatymas</text:span></text:p>
      <text:p text:style-name="P1896"/>
      <text:p text:style-name="P1897"><text:span text:style-name="T1898">10.</text:span></text:p>
      <text:p text:style-name="P1899"><text:span text:style-name="T1900">Lietuvos Respublikos Seimas, Įstatymas</text:span></text:p>
      <text:p text:style-name="P1901"><text:span text:style-name="T1902">Nr.<text:s/></text:span><text:a xlink:href="https://www.e-tar.lt/portal/legalAct.html?documentId=TAR.D33E89BBB88A" office:target-frame-name="_top" xlink:show="replace"><text:span text:style-name="T1903">IX-2228</text:span></text:a><text:span text:style-name="T1904">, 2004-05-11, Žin., 2004, Nr. 83-2983 (2004-05-22), i. k. 1041010ISTA0IX-2228</text:span></text:p>
      <text:p text:style-name="P1905"><text:span text:style-name="T1906">Liet</text:span><text:span text:style-name="T1907">uvos Respublikos invalidų socialinės integracijos įstatymo pakeitimo įstatymas</text:span></text:p>
      <text:p text:style-name="P1908"/>
      <text:p text:style-name="P1909"><text:span text:style-name="T1910">11.</text:span></text:p>
      <text:p text:style-name="P1911"><text:span text:style-name="T1912">Lietuvos Respublikos Seimas, Įstatymas</text:span></text:p>
      <text:p text:style-name="P1913"><text:span text:style-name="T1914">Nr.<text:s/></text:span><text:a xlink:href="https://www.e-tar.lt/portal/legalAct.html?documentId=TAR.8D1E439FB91A" office:target-frame-name="_top" xlink:show="replace"><text:span text:style-name="T1915">X-208</text:span></text:a><text:span text:style-name="T1916">, 2005-05-19, Žin., 2005, Nr. 71-2554 (200</text:span><text:span text:style-name="T1917">5-06-07), i. k. 1051010ISTA000X-208</text:span></text:p>
      <text:p text:style-name="P1918"><text:span text:style-name="T1919">Lietuvos Respublikos neįgaliųjų socialinės integracijos įstatymo, Valstybinių pensijų įstatymo, Mokslininkų valstybinių pensijų laikinojo įstatymo, Valstybinių socialinio draudimo senatvės pensijų išankstinio mokėjimo įs</text:span><text:span text:style-name="T1920">tatymo, Teisėjų valstybinių pensijų įstatymo, Pensijų kaupimo įstatymo, Lietuvos nepriklausomybės akto signatarų statuso įstatymo pakeitimo ir papildymo įstatymas</text:span></text:p>
      <text:p text:style-name="P1921"/>
      <text:p text:style-name="P1922"><text:span text:style-name="T1923">12.</text:span></text:p>
      <text:p text:style-name="P1924"><text:span text:style-name="T1925">Lietuvos Respublikos Seimas, Įstatymas</text:span></text:p>
      <text:p text:style-name="P1926"><text:span text:style-name="T1927">Nr.<text:s/></text:span><text:a xlink:href="https://www.e-tar.lt/portal/legalAct.html?documentId=TAR.DDE7E5B5F2A6" office:target-frame-name="_top" xlink:show="replace"><text:span text:style-name="T1928">X-373</text:span></text:a><text:span text:style-name="T1929">, 2005-10-18, Žin., 2005, Nr. 127-4534 (2005-10-27), i. k. 1051010ISTA000X-373</text:span></text:p>
      <text:p text:style-name="P1930"><text:span text:style-name="T1931">Lietuvos Respublikos neįgaliųjų socialinės integracijos įstatymo 15, 16, 17, 23 ir 24<text:s/></text:span><text:span text:style-name="T1932">straipsnių pakeitimo įstatymas</text:span></text:p>
      <text:p text:style-name="P1933"/>
      <text:p text:style-name="P1934"><text:span text:style-name="T1935">13.</text:span></text:p>
      <text:p text:style-name="P1936"><text:span text:style-name="T1937">Lietuvos Respublikos Seimas, Įstatymas</text:span></text:p>
      <text:p text:style-name="P1938"><text:span text:style-name="T1939">Nr.<text:s/></text:span><text:a xlink:href="https://www.e-tar.lt/portal/legalAct.html?documentId=TAR.FA1F408FD187" office:target-frame-name="_top" xlink:show="replace"><text:span text:style-name="T1940">X-1778</text:span></text:a><text:span text:style-name="T1941">, 2008-11-06, Žin., 2008, Nr. 131-5028 (2008-11-15), i. k. 1081010ISTA00X-1778</text:span></text:p>
      <text:p text:style-name="P1942"><text:span text:style-name="T1943">Lietuvos R</text:span><text:span text:style-name="T1944">espublikos neįgaliųjų socialinės integracijos įstatymo 23 straipsnio pakeitimo įstatymas</text:span></text:p>
      <text:p text:style-name="P1945"/>
      <text:p text:style-name="P1946"><text:span text:style-name="T1947">14.</text:span></text:p>
      <text:p text:style-name="P1948"><text:span text:style-name="T1949">Lietuvos Respublikos Seimas, Įstatymas</text:span></text:p>
      <text:p text:style-name="P1950"><text:span text:style-name="T1951">Nr.<text:s/></text:span><text:a xlink:href="https://www.e-tar.lt/portal/legalAct.html?documentId=TAR.95C5B445CAD8" office:target-frame-name="_top" xlink:show="replace"><text:span text:style-name="T1952">XI-791</text:span></text:a><text:span text:style-name="T1953">, 2010-04-29, Žin., 2010, Nr. 6</text:span><text:span text:style-name="T1954">0-2958 (2010-05-25), i. k. 1101010ISTA00XI-791</text:span></text:p>
      <text:p text:style-name="P1955"><text:span text:style-name="T1956">Lietuvos Respublikos neįgaliųjų socialinės integracijos įstatymo 2, 10, 15, 16 ir 22 straipsnių pakeitimo įstatymas</text:span></text:p>
      <text:p text:style-name="P1957"/>
      <text:p text:style-name="P1958"><text:span text:style-name="T1959">15.</text:span></text:p>
      <text:p text:style-name="P1960"><text:span text:style-name="T1961">Lietuvos Respublikos Seimas, Įstatymas</text:span></text:p>
      <text:p text:style-name="P1962"><text:span text:style-name="T1963">Nr.<text:s/></text:span><text:a xlink:href="https://www.e-tar.lt/portal/legalAct.html?documentId=TAR.B5A8C59924B7" office:target-frame-name="_top" xlink:show="replace"><text:span text:style-name="T1964">XI-1488</text:span></text:a><text:span text:style-name="T1965">, 2011-06-21, Žin., 2011, Nr. 85-4134 (2011-07-13), i. k. 1111010ISTA0XI-1488</text:span></text:p>
      <text:p text:style-name="P1966"><text:span text:style-name="T1967">Lietuvos Respublikos neįgaliųjų socialinės integracijos įstatymo 1, 9 straipsnių pakeitimo ir papildymo ir įstatymo papildymo priedu į</text:span><text:span text:style-name="T1968">statymas</text:span></text:p>
      <text:p text:style-name="P1969"/>
      <text:p text:style-name="P1970"><text:span text:style-name="T1971">16.</text:span></text:p>
      <text:p text:style-name="P1972"><text:span text:style-name="T1973">Lietuvos Respublikos Seimas, Įstatymas</text:span></text:p>
      <text:p text:style-name="P1974"><text:span text:style-name="T1975">Nr.<text:s/></text:span><text:a xlink:href="https://www.e-tar.lt/portal/legalAct.html?documentId=TAR.92328D20F62F" office:target-frame-name="_top" xlink:show="replace"><text:span text:style-name="T1976">XII-355</text:span></text:a><text:span text:style-name="T1977">, 2013-06-11, Žin., 2013, Nr. 68-3400 (2013-06-28), i. k. 1131010ISTA0XII-355</text:span></text:p>
      <text:p text:style-name="P1978"><text:span text:style-name="T1979">Lietuvos Respublikos neįgaliųjų<text:s/></text:span><text:span text:style-name="T1980">socialinės integracijos įstatymo 19, 20 straipsnių ir priedo papildymo ir pakeitimo įstatymas</text:span></text:p>
      <text:p text:style-name="P1981"/>
      <text:p text:style-name="P1982"><text:span text:style-name="T1983">17.</text:span></text:p>
      <text:p text:style-name="P1984"><text:span text:style-name="T1985">Lietuvos Respublikos Seimas, Įstatymas</text:span></text:p>
      <text:p text:style-name="P1986"><text:span text:style-name="T1987">Nr.<text:s/></text:span><text:a xlink:href="https://www.e-tar.lt/portal/legalAct.html?documentId=TAR.B949F14DD8D5" office:target-frame-name="_top" xlink:show="replace"><text:span text:style-name="T1988">XII-471</text:span></text:a><text:span text:style-name="T1989">, 2013-07-02, Žin., 2013,</text:span><text:span text:style-name="T1990"><text:s/>Nr. 79-3992 (2013-07-23), i. k. 1131010ISTA0XII-471</text:span></text:p>
      <text:p text:style-name="P1991"><text:span text:style-name="T1992">Lietuvos Respublikos neįgaliųjų socialinės integracijos įstatymo 16 straipsnio pakeitimo įstatymas</text:span></text:p>
      <text:p text:style-name="P1993"/>
      <text:p text:style-name="P1994"><text:span text:style-name="T1995">18.</text:span></text:p>
      <text:p text:style-name="P1996"><text:span text:style-name="T1997">Lietuvos Respublikos Seimas, Įstatymas</text:span></text:p>
      <text:p text:style-name="P1998"><text:span text:style-name="T1999">Nr.<text:s/></text:span><text:a xlink:href="https://www.e-tar.lt/portal/legalAct.html?documentId=a7617cc021b511e6ad34b874fec21bdb" office:target-frame-name="_top" xlink:show="replace"><text:span text:style-name="T2000">XII-2357</text:span></text:a><text:span text:style-name="T2001">, 2016-05-17, paskelbta TAR 2016-05-24, i. k. 2016-13918</text:span></text:p>
      <text:p text:style-name="P2002"><text:span text:style-name="T2003">Lietuvos Respublikos neįgaliųjų socialinės integracijos įstatymo Nr. I-2044 1, 11, 16, 17, 18,<text:s/></text:span><text:span text:style-name="T2004">25 straipsnių, trečiojo skirsnio pavadinimo ir priedo pakeitimo įstatymas</text:span></text:p>
      <text:p text:style-name="P2005"/>
      <text:p text:style-name="P2006"><text:span text:style-name="T2007">19.</text:span></text:p>
      <text:p text:style-name="P2008"><text:span text:style-name="T2009">Lietuvos Respublikos Seimas, Įstatymas</text:span></text:p>
      <text:p text:style-name="P2010"><text:span text:style-name="T2011">Nr.<text:s/></text:span><text:a xlink:href="https://www.e-tar.lt/portal/legalAct.html?documentId=ac226be08b8f11e6b969d7ae07280e89" office:target-frame-name="_top" xlink:show="replace"><text:span text:style-name="T2012">XII-2658</text:span></text:a><text:span text:style-name="T2013">, 2016-09-27, paskelbta TAR<text:s/></text:span><text:span text:style-name="T2014">2016-10-06, i. k. 2016-24700</text:span></text:p>
      <text:p text:style-name="P2015"><text:span text:style-name="T2016">Lietuvos Respublikos neįgaliųjų socialinės integracijos įstatymo Nr. I-2044 24 straipsnio pakeitimo įstatymas</text:span></text:p>
      <text:p text:style-name="P2017"/>
      <text:p text:style-name="P2018"><text:span text:style-name="T2019">20.</text:span></text:p>
      <text:p text:style-name="P2020"><text:span text:style-name="T2021">Lietuvos Respublikos Seimas, Įstatymas</text:span></text:p>
      <text:p text:style-name="P2022"><text:span text:style-name="T2023">Nr.<text:s/></text:span><text:a xlink:href="https://www.e-tar.lt/portal/legalAct.html?documentId=0a5850c05b2f11e79198ffdb108a3753" office:target-frame-name="_top" xlink:show="replace"><text:span text:style-name="T2024">XIII-445</text:span></text:a><text:span text:style-name="T2025">, 2017-06-15, paskelbta TAR 2017-06-27, i. k. 2017-10807</text:span></text:p>
      <text:p text:style-name="P2026"><text:span text:style-name="T2027">Lietuvos Respublikos neįgaliųjų socialinės integracijos įstatymo Nr. I-2044 1 straipsnio pakeitimo įstatymas</text:span></text:p>
      <text:p text:style-name="P2028"/>
      <text:p text:style-name="P2029"><text:span text:style-name="T2030">21.</text:span></text:p>
      <text:p text:style-name="P2031"><text:span text:style-name="T2032">Lietuvos Respublikos Seimas, Įstatymas</text:span></text:p>
      <text:p text:style-name="P2033"><text:span text:style-name="T2034">Nr.<text:s/></text:span><text:a xlink:href="https://www.e-tar.lt/portal/legalAct.html?documentId=2ccc3a40ec7511e78a1adea6fe72f3c5" office:target-frame-name="_top" xlink:show="replace"><text:span text:style-name="T2035">XIII-952</text:span></text:a><text:span text:style-name="T2036">, 2017-12-21, paskelbta TAR 2017-12-29, i. k. 2017-21663</text:span></text:p>
      <text:p text:style-name="P2037"><text:span text:style-name="T2038">Lietuvos Respublikos neįgaliųjų socialinės integracijos įstatymo Nr. I-2044 9 straipsnio pakeitimo</text:span><text:span text:style-name="T2039"><text:s/>įstatymas</text:span></text:p>
      <text:p text:style-name="P2040"/>
      <text:p text:style-name="P2041"><text:span text:style-name="T2042">22.</text:span></text:p>
      <text:p text:style-name="P2043"><text:span text:style-name="T2044">Lietuvos Respublikos Seimas, Įstatymas</text:span></text:p>
      <text:p text:style-name="P2045"><text:span text:style-name="T2046">Nr.<text:s/></text:span><text:a xlink:href="https://www.e-tar.lt/portal/legalAct.html?documentId=7a1006c0792d11e8ae2bfd1913d66d57" office:target-frame-name="_top" xlink:show="replace"><text:span text:style-name="T2047">XIII-1261</text:span></text:a><text:span text:style-name="T2048">, 2018-06-14, paskelbta TAR 2018-06-26, i. k. 2018-10487</text:span></text:p>
      <text:p text:style-name="P2049"><text:span text:style-name="T2050">Lietuvos Respublikos neįgaliųjų s</text:span><text:span text:style-name="T2051">ocialinės integracijos įstatymo Nr. I-2044 1, 2, 14, 16, 18, 19, 20, 21, 22, 23, 24 straipsnių, ketvirtojo ir penktojo skirsnių pavadinimų pakeitimo ir Įstatymo papildymo 20-1 straipsniu įstatymas</text:span></text:p>
      <text:p text:style-name="P2052"/>
      <text:p text:style-name="P2053"><text:span text:style-name="T2054">23.</text:span></text:p>
      <text:p text:style-name="P2055"><text:span text:style-name="T2056">Lietuvos Respublikos Seimas, Įstatymas</text:span></text:p>
      <text:p text:style-name="P2057"><text:span text:style-name="T2058">Nr.<text:s/></text:span><text:a xlink:href="https://www.e-tar.lt/portal/legalAct.html?documentId=7021d2d0801a11e8ae2bfd1913d66d57" office:target-frame-name="_top" xlink:show="replace"><text:span text:style-name="T2059">XIII-1344</text:span></text:a><text:span text:style-name="T2060">, 2018-06-28, paskelbta TAR 2018-07-05, i. k. 2018-11442</text:span></text:p>
      <text:p text:style-name="P2061"><text:span text:style-name="T2062">Lietuvos Respublikos neįgaliųjų socialinės integracijos įstatymo Nr. I-2044 5 ir 21 straipsnių pakeitim</text:span><text:span text:style-name="T2063">o įstatymas</text:span></text:p>
      <text:p text:style-name="P2064"/>
      <text:p text:style-name="P2065"><text:span text:style-name="T2066">24.</text:span></text:p>
      <text:p text:style-name="P2067"><text:span text:style-name="T2068">Lietuvos Respublikos Seimas, Įstatymas</text:span></text:p>
      <text:p text:style-name="P2069"><text:span text:style-name="T2070">Nr.<text:s/></text:span><text:a xlink:href="https://www.e-tar.lt/portal/legalAct.html?documentId=c4ca2970dcd811e89a31865acf012092" office:target-frame-name="_top" xlink:show="replace"><text:span text:style-name="T2071">XIII-1553</text:span></text:a><text:span text:style-name="T2072">, 2018-10-18, paskelbta TAR 2018-10-31, i. k. 2018-17468</text:span></text:p>
      <text:p text:style-name="P2073"><text:span text:style-name="T2074">Lietuvos Respublikos neįgaliųjų<text:s/></text:span><text:span text:style-name="T2075">socialinės integracijos įstatymo Nr. I-2044 15 straipsnio pakeitimo įstatymas</text:span></text:p>
      <text:p text:style-name="P2076"/>
      <text:p text:style-name="P2077"><text:span text:style-name="T2078">25.</text:span></text:p>
      <text:p text:style-name="P2079"><text:span text:style-name="T2080">Lietuvos Respublikos Seimas, Įstatymas</text:span></text:p>
      <text:p text:style-name="P2081"><text:span text:style-name="T2082">Nr.<text:s/></text:span><text:a xlink:href="https://www.e-tar.lt/portal/legalAct.html?documentId=1519ee5002c311e9a5eaf2cd290f1944" office:target-frame-name="_top" xlink:show="replace"><text:span text:style-name="T2083">XIII-1761</text:span></text:a><text:span text:style-name="T2084">, 2018-12-11, paskelbta</text:span><text:span text:style-name="T2085"><text:s/>TAR 2018-12-18, i. k. 2018-20742</text:span></text:p>
      <text:p text:style-name="P2086"><text:span text:style-name="T2087">Lietuvos Respublikos neįgaliųjų socialinės integracijos įstatymo Nr. I-2044 16 straipsnio pakeitimo įstatymas</text:span></text:p>
      <text:p text:style-name="P2088"/>
      <text:p text:style-name="P2089"><text:span text:style-name="T2090">26.</text:span></text:p>
      <text:p text:style-name="P2091"><text:span text:style-name="T2092">Lietuvos Respublikos Seimas, Įstatymas</text:span></text:p>
      <text:p text:style-name="P2093"><text:span text:style-name="T2094">Nr.<text:s/></text:span><text:a xlink:href="https://www.e-tar.lt/portal/legalAct.html?documentId=cd25d3e0af9f11e98451fa7b5933515d" office:target-frame-name="_top" xlink:show="replace"><text:span text:style-name="T2095">XIII-2343</text:span></text:a><text:span text:style-name="T2096">, 2019-07-16, paskelbta TAR 2019-07-26, i. k. 2019-12409</text:span></text:p>
      <text:p text:style-name="P2097"><text:span text:style-name="T2098">Lietuvos Respublikos neįgaliųjų socialinės integracijos įstatymo Nr. I-2044 1 straipsnio pakeitimo įstatymas</text:span></text:p>
      <text:p text:style-name="P2099"/>
      <text:p text:style-name="P2100"><text:span text:style-name="T2101">27.</text:span></text:p>
      <text:p text:style-name="P2102"><text:span text:style-name="T2103">Lietuvos Respublikos Seimas, Įstatymas</text:span></text:p>
      <text:p text:style-name="P2104"><text:span text:style-name="T2105">Nr.</text:span><text:span text:style-name="T2106"><text:s/></text:span><text:a xlink:href="https://www.e-tar.lt/portal/legalAct.html?documentId=9c844060789311eab005936df725feed" office:target-frame-name="_top" xlink:show="replace"><text:span text:style-name="T2107">XIII-2835</text:span></text:a><text:span text:style-name="T2108">, 2020-03-31, paskelbta TAR 2020-04-07, i. k. 2020-07202</text:span></text:p>
      <text:p text:style-name="P2109"><text:span text:style-name="T2110">Lietuvos Respublikos neįgaliųjų socialinės integracijos įstatymo Nr. I-2044 22 straipsnio p</text:span><text:span text:style-name="T2111">akeitimo įstatymas</text:span></text:p>
      <text:p text:style-name="P2112"/>
      <text:p text:style-name="P2113"><text:span text:style-name="T2114">28.</text:span></text:p>
      <text:p text:style-name="P2115"><text:span text:style-name="T2116">Lietuvos Respublikos Seimas, Įstatymas</text:span></text:p>
      <text:p text:style-name="P2117"><text:span text:style-name="T2118">Nr.<text:s/></text:span><text:a xlink:href="https://www.e-tar.lt/portal/legalAct.html?documentId=026e8a80c1bd11ea9815f635b9c0dcef" office:target-frame-name="_top" xlink:show="replace"><text:span text:style-name="T2119">XIII-3119</text:span></text:a><text:span text:style-name="T2120">, 2020-06-25, paskelbta TAR 2020-07-09, i. k. 2020-15356</text:span></text:p>
      <text:p text:style-name="P2121"><text:span text:style-name="T2122">Lietuvos Respublikos neįg</text:span><text:span text:style-name="T2123">aliųjų socialinės integracijos įstatymo Nr. I-2044 6 ir 16 straipsnių pakeitimo įstatymas</text:span></text:p>
      <text:p text:style-name="P2124"/>
      <text:p text:style-name="P2125"><text:span text:style-name="T2126">29.</text:span></text:p>
      <text:p text:style-name="P2127"><text:span text:style-name="T2128">Lietuvos Respublikos Seimas, Įstatymas</text:span></text:p>
      <text:p text:style-name="P2129"><text:span text:style-name="T2130">Nr.<text:s/></text:span><text:a xlink:href="https://www.e-tar.lt/portal/legalAct.html?documentId=a7de2ef091e011eb9fecb5ecd3bd711c" office:target-frame-name="_top" xlink:show="replace"><text:span text:style-name="T2131">XIV-215</text:span></text:a><text:span text:style-name="T2132">, 2021-03-25,</text:span><text:span text:style-name="T2133"><text:s/>paskelbta TAR 2021-03-31, i. k. 2021-06552</text:span></text:p>
      <text:p text:style-name="P2134"><text:span text:style-name="T2135">Lietuvos Respublikos neįgaliųjų socialinės integracijos įstatymo Nr. I-2044 2, 16, 18 ir 20-1 straipsnių pakeitimo ir Įstatymo papildymo 25-1 straipsniu įstatymas</text:span></text:p>
      <text:p text:style-name="P2136"/>
      <text:p text:style-name="P2137"><text:span text:style-name="T2138">30.</text:span></text:p>
      <text:p text:style-name="P2139"><text:span text:style-name="T2140">Lietuvos Respublikos Seimas, Įstatymas</text:span></text:p>
      <text:p text:style-name="P2141"><text:span text:style-name="T2142">Nr.<text:s/></text:span><text:a xlink:href="https://www.e-tar.lt/portal/legalAct.html?documentId=9d6e8080a9f111ec8d9390588bf2de65" office:target-frame-name="_top" xlink:show="replace"><text:span text:style-name="T2143">XIV-953</text:span></text:a><text:span text:style-name="T2144">, 2022-03-17, paskelbta TAR 2022-03-22, i. k. 2022-05131</text:span></text:p>
      <text:p text:style-name="P2145"><text:span text:style-name="T2146">Lietuvos Respublikos neįgaliųjų socialinės integracijos įstatymo Nr. I-2044 1 straipsnio ir pri</text:span><text:span text:style-name="T2147">edo pakeitimo įstatymas</text:span></text:p>
      <text:p text:style-name="P2148"/>
      <text:p text:style-name="P2149"><text:span text:style-name="T2150">31.</text:span></text:p>
      <text:p text:style-name="P2151"><text:span text:style-name="T2152">Lietuvos Respublikos Seimas, Įstatymas</text:span></text:p>
      <text:p text:style-name="P2153"><text:span text:style-name="T2154">Nr.<text:s/></text:span><text:a xlink:href="https://www.e-tar.lt/portal/legalAct.html?documentId=c7f5fa12034011edb32c9f9d8ba206f8" office:target-frame-name="_top" xlink:show="replace"><text:span text:style-name="T2155">XIV-1283</text:span></text:a><text:span text:style-name="T2156">, 2022-06-30, paskelbta TAR 2022-07-14, i. k. 2022-15430</text:span></text:p>
      <text:p text:style-name="P2157"><text:span text:style-name="T2158">Lietuvos Respublikos<text:s/></text:span><text:span text:style-name="T2159">neįgaliųjų socialinės integracijos įstatymo Nr. I-2044 1 straipsnio ir priedo pakeitimo įstatymas</text:span></text:p>
      <text:p text:style-name="P2160"/>
      <text:p text:style-name="P2161"><text:span text:style-name="T2162">32.</text:span></text:p>
      <text:p text:style-name="P2163"><text:span text:style-name="T2164">Lietuvos Respublikos Seimas, Įstatymas</text:span></text:p>
      <text:p text:style-name="P2165"><text:span text:style-name="T2166">Nr.<text:s/></text:span><text:a xlink:href="https://www.e-tar.lt/portal/legalAct.html?documentId=456abe02034a11edb32c9f9d8ba206f8" office:target-frame-name="_top" xlink:show="replace"><text:span text:style-name="T2167">XIV-1363</text:span></text:a><text:span text:style-name="T2168">, 20</text:span><text:span text:style-name="T2169">22-06-30, paskelbta TAR 2022-07-14, i. k. 2022-15457</text:span></text:p>
      <text:p text:style-name="P2170"><text:span text:style-name="T2171">Lietuvos Respublikos neįgaliųjų socialinės integracijos įstatymo Nr. I-2044 2, 3, 6, 16, 18, 20, 25-1 straipsnių, ketvirtojo skirsnio pavadinimo pakeitimo ir Įstatymo papildymo 20-2 straipsniu įstatymas</text:span></text:p>
      <text:p text:style-name="P2172"/>
      <text:p text:style-name="P2173"><text:span text:style-name="T2174">33.</text:span></text:p>
      <text:p text:style-name="P2175"><text:span text:style-name="T2176">Lietuvos Respublikos Seimas, Įstatymas</text:span></text:p>
      <text:p text:style-name="P2177"><text:span text:style-name="T2178">Nr.<text:s/></text:span><text:a xlink:href="https://www.e-tar.lt/portal/legalAct.html?documentId=0323bf20f6c411ec8fa7d02a65c371ad" office:target-frame-name="_top" xlink:show="replace"><text:span text:style-name="T2179">XIV-1146</text:span></text:a><text:span text:style-name="T2180">, 2022-06-21, paskelbta TAR 2022-06-28, i. k. 2022-13885</text:span></text:p>
      <text:p text:style-name="P2181"><text:span text:style-name="T2182">Lietuvos Respublikos neįgaliųjų socialinės in</text:span><text:span text:style-name="T2183">tegracijos įstatymo Nr. I-2044 15 straipsnio pakeitimo įstatymas</text:span></text:p>
      <text:p text:style-name="P2184"/>
      <text:p text:style-name="P2185"><text:span text:style-name="T2186">34.</text:span></text:p>
      <text:p text:style-name="P2187"><text:span text:style-name="T2188">Lietuvos Respublikos Seimas, Įstatymas</text:span></text:p>
      <text:p text:style-name="P2189"><text:span text:style-name="T2190">Nr.<text:s/></text:span><text:a xlink:href="https://www.e-tar.lt/portal/legalAct.html?documentId=ac171b500c1711edb4cae1b158f98ea5" office:target-frame-name="_top" xlink:show="replace"><text:span text:style-name="T2191">XIV-1395</text:span></text:a><text:span text:style-name="T2192">, 2022-07-19, paskelbta TAR 2022-07-2</text:span><text:span text:style-name="T2193">5, i. k. 2022-16122</text:span></text:p>
      <text:p text:style-name="P2194"><text:span text:style-name="T2195">Lietuvos Respublikos neįgaliųjų socialinės integracijos įstatymo Nr. I-2044 16, 18 straipsnių, ketvirtojo skirsnio pavadinimo pakeitimo ir Įstatymo papildymo 20-3 straipsniu įstatymas</text:span></text:p>
      <text:p text:style-name="P2196"/>
      <text:p text:style-name="P2197"><text:span text:style-name="T2198">35.</text:span></text:p>
      <text:p text:style-name="P2199"><text:span text:style-name="T2200">Lietuvos Respublikos Seimas, Įstatymas</text:span></text:p>
      <text:p text:style-name="P2201"><text:span text:style-name="T2202">Nr.<text:s/></text:span><text:a xlink:href="https://www.e-tar.lt/portal/legalAct.html?documentId=10d2ee70cecd11ed9978886e85107ab2" office:target-frame-name="_top" xlink:show="replace"><text:span text:style-name="T2203">XIV-1840</text:span></text:a><text:span text:style-name="T2204">, 2023-03-28, paskelbta TAR 2023-03-30, i. k. 2023-05734</text:span></text:p>
      <text:p text:style-name="P2205"><text:span text:style-name="T2206">Lietuvos Respublikos neįgaliųjų socialinės integracijos įstatymo Nr. I-2044 11 ir<text:s/></text:span><text:span text:style-name="T2207">25-1 straipsnių pakeitimo įstatymas</text:span></text:p>
      <text:p text:style-name="P2208"/>
      <text:p text:style-name="P2209"><text:span text:style-name="T2210">36.</text:span></text:p>
      <text:p text:style-name="P2211"><text:span text:style-name="T2212">Lietuvos Respublikos Seimas, Įstatymas</text:span></text:p>
      <text:p text:style-name="P2213"><text:span text:style-name="T2214">Nr.<text:s/></text:span><text:a xlink:href="https://www.e-tar.lt/portal/legalAct.html?documentId=e56258b08c0b11ed8df094f359a60216" office:target-frame-name="_top" xlink:show="replace"><text:span text:style-name="T2215">XIV-1722</text:span></text:a><text:span text:style-name="T2216">, 2022-12-20, paskelbta TAR 2023-01-04, i. k. 2023-00135</text:span></text:p>
      <text:p text:style-name="P2217"><text:span text:style-name="T2218">Lietuvos<text:s/></text:span><text:span text:style-name="T2219">Respublikos neįgaliųjų socialinės integracijos įstatymo Nr. I-2044 pakeitimo įstatymas</text:span></text:p>
      <text:p text:style-name="P2220"/>
      <text:p text:style-name="P2221"><text:span text:style-name="T2222">37.</text:span></text:p>
      <text:p text:style-name="P2223"><text:span text:style-name="T2224">Lietuvos Respublikos Seimas, Įstatymas</text:span></text:p>
      <text:p text:style-name="P2225"><text:span text:style-name="T2226">Nr.<text:s/></text:span><text:a xlink:href="https://www.e-tar.lt/portal/legalAct.html?documentId=eafbdf70ced311ed9978886e85107ab2" office:target-frame-name="_top" xlink:show="replace"><text:span text:style-name="T2227">XIV-1854</text:span></text:a><text:span text:style-name="T2228">, 2023-03-28, p</text:span><text:span text:style-name="T2229">askelbta TAR 2023-03-30, i. k. 2023-05760</text:span></text:p>
      <text:p text:style-name="P2230"><text:span text:style-name="T2231">Lietuvos Respublikos neįgaliųjų socialinės integracijos įstatymo Nr. I-2044 pakeitimo įstatymo Nr. XIV-1722 1 straipsnio pakeitimo įstatymas</text:span></text:p>
      <text:p text:style-name="P2232"/>
      <text:p text:style-name="P2233"><text:span text:style-name="T2234">38.</text:span></text:p>
      <text:p text:style-name="P2235"><text:span text:style-name="T2236">Lietuvos Respublikos Seimas, Įstatymas</text:span></text:p>
      <text:p text:style-name="P2237"><text:span text:style-name="T2238">Nr.<text:s/></text:span><text:a xlink:href="https://www.e-tar.lt/portal/legalAct.html?documentId=6a4d7c50a54a11eea5a28c81c82193a8" office:target-frame-name="_top" xlink:show="replace"><text:span text:style-name="T2239">XIV-2362</text:span></text:a><text:span text:style-name="T2240">, 2023-12-14, paskelbta TAR 2023-12-28, i. k. 2023-25615</text:span></text:p>
      <text:p text:style-name="P2241"><text:span text:style-name="T2242">Lietuvos Respublikos neįgaliųjų socialinės integracijos įstatymo Nr. I-2044 pakeitimo įstatymo Nr. XIV-1722 1 straipsn</text:span><text:span text:style-name="T2243">io pakeitimo įstatymas</text:span></text:p>
      <text:p text:style-name="P2244"/>
      <text:p text:style-name="P2245"><text:span text:style-name="T2246">39.</text:span></text:p>
      <text:p text:style-name="P2247"><text:span text:style-name="T2248">Lietuvos Respublikos Seimas, Įstatymas</text:span></text:p>
      <text:p text:style-name="P2249"><text:span text:style-name="T2250">Nr.<text:s/></text:span><text:a xlink:href="https://www.e-tar.lt/portal/legalAct.html?documentId=58c1e273dfed11f08918e1adc7c5b1ec" office:target-frame-name="_top" xlink:show="replace"><text:span text:style-name="T2251">XV-683</text:span></text:a><text:span text:style-name="T2252">, 2025-12-16, paskelbta TAR 2025-12-23, i. k. 2025-22572</text:span></text:p>
      <text:p text:style-name="P2253"><text:span text:style-name="T2254">Lietuvos Respublikos neį</text:span><text:span text:style-name="T2255">galiųjų socialinės integracijos įstatymo Nr. I-2044 pakeitimo įstatymo Nr. XIV-1722 3 straipsnio pakeitimo įstatymas</text:span></text:p>
      <text:p text:style-name="P2256"/>
      <text:p text:style-name="P2257"><text:span text:style-name="T2258">40.</text:span></text:p>
      <text:p text:style-name="P2259"><text:span text:style-name="T2260">Lietuvos Respublikos Seimas, Įstatymas</text:span></text:p>
      <text:p text:style-name="P2261"><text:span text:style-name="T2262">Nr.<text:s/></text:span><text:a xlink:href="https://www.e-tar.lt/portal/legalAct.html?documentId=dcf62974e55b11f08918e1adc7c5b1ec" office:target-frame-name="_top" xlink:show="replace"><text:span text:style-name="T2263">XV-695</text:span></text:a><text:span text:style-name="T2264">, 2025-12-18, paskelbta TAR 2025-12-30, i. k. 2025-22988</text:span></text:p>
      <text:p text:style-name="P2265"><text:span text:style-name="T2266">Lietuvos Respublikos asmens su negalia teisių apsaugos pagrindų įstatymo Nr. I-2044 10 ir 17 straipsnių pakeitimo įstatymas</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6"><draw:frame draw:style-name="F1737" text:anchor-type="paragraph" svg:y="0.0006in" draw:z-index="0"><draw:text-box fo:min-height="0in" fo:min-width="0in"><text:p text:style-name="P1735"><text:span text:style-name="T1738"><text:page-number text:fixed="false">9</text:page-number></text:span></text:p></draw:text-box></draw:frame></text:p>
      </style:header>
      <style:footer>
        <text:p text:style-name="P1739"/>
      </style:footer>
    </style:master-page>
    <style:master-page style:next-style-name="MP1" style:name="MPF1" style:page-layout-name="PL1">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781" meta:word-count="10245" meta:character-count="85176" meta:row-count="2046" meta:non-whitespace-character-count="75712"/>
  </office:meta>
</office:document-meta>
</file>