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paragraph-properties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0-01-01 iki 2004-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text:s/></text:span><text:soft-page-break/><text:span text:style-name="T46">invalidams ir jų slaugytojams (tėvams</text:span><text:span text:style-name="T47">, globėjams, rūpintojams) dydžius bei šių pašalpų skyrimo ir mokėjimo tvarką.</text:span></text:p>
      <text:p text:style-name="P48"><text:span text:style-name="T49">3</text:span><text:span text:style-name="T50">. Šis įstatymas taikomas nuolat Lietuvos Respublikoje gyvenantiems invalidams, pripažintiems tokiais pagal šio įstatymo antrojo skirsnio nuostatas.</text:span></text:p>
      <text:p text:style-name="P51"/>
      <text:p text:style-name="P52"><text:span text:style-name="T53">2</text:span><text:span text:style-name="T54"><text:s/>straipsnis.<text:s/></text:span><text:span text:style-name="T55">Invalidų socialinės integracijos principai</text:span></text:p>
      <text:p text:style-name="P56"><text:span text:style-name="T57">1</text:span><text:span text:style-name="T58">. Invalidai, nepaisant invalidumo priežasties, pobūdžio, pasireiškimo laipsnio, Lietuvos Respublikoje turi tas pačias teises kaip ir kiti Lietuvos Respublikos gyventojai. Invalidams, negalintiems savarankiška</text:span><text:span text:style-name="T59">i įgyvendinti savo teisių, visuomenė ir valstybė teikia papildomą paramą ir garantijas.</text:span></text:p>
      <text:p text:style-name="P60"><text:span text:style-name="T61">2</text:span><text:span text:style-name="T62">. Visuomenės ir valstybės struktūros yra atviros invalidams. Invalidai dalyvauja sprendžiant visus su jų gyvenimu ir veikla susijusius klausimus.</text:span></text:p>
      <text:p text:style-name="P63"><text:span text:style-name="T64">3</text:span><text:span text:style-name="T65">. Invalidai<text:s/></text:span><text:span text:style-name="T66">turi būti apsaugoti nuo bet kokio išnaudojimo, diskriminavimo, juos įžeidžiančio arba paniekinančio elgesio.</text:span></text:p>
      <text:p text:style-name="P67"><text:span text:style-name="T68">4</text:span><text:span text:style-name="T69">. Invalidai gyvena šeimoje arba ją pakeičiančioje aplinkoje ir negali būti apgyvendinti specialiose asmens sveikatos priežiūros, globos ir rūp</text:span><text:span text:style-name="T70">ybos įstaigose be jų pačių, jų tėvų, globėjų, rūpintojų sutikimo.</text:span></text:p>
      <text:p text:style-name="P71"><text:span text:style-name="T72">5</text:span><text:span text:style-name="T73">. Medicininė, funkcinė, psichologinė ir pedagoginė pagalba invalidams teikiama gyvenamojoje vietoje, išskyrus atvejus, kai tokią pagalbą būtina teikti specialiose įstaigose.</text:span></text:p>
      <text:p text:style-name="P74"><text:span text:style-name="T75">6</text:span><text:span text:style-name="T76">.<text:s/></text:span><text:span text:style-name="T77">Invalidai ugdomi, mokomi, įgyja profesiją, dirba, užsiima naudinga veikla pagal savo sugebėjimus, interesus ir galimybes.</text:span></text:p>
      <text:p text:style-name="P78"><text:span text:style-name="T79">7</text:span><text:span text:style-name="T80">. Rengiant Vyriausybės ir kitas valstybines programas, atsižvelgiama į specifinius invalidų poreikius.</text:span></text:p>
      <text:p text:style-name="P81"><text:span text:style-name="T82">8</text:span><text:span text:style-name="T83">. Invalidams, jų tėva</text:span><text:span text:style-name="T84">ms, globėjams, rūpintojams bei invalidų visuomeninėms organizacijoms teikiama informacija ir kvalifikuota konsultacija apie jų teises ir teisėtus interesus.</text:span></text:p>
      <text:p text:style-name="P85"><text:span text:style-name="T86">9</text:span><text:span text:style-name="T87">. Invalidai atlieka savo pareigas pagal išgales, sugebėjimus ir žinias. Invalidumas neatleidži</text:span><text:span text:style-name="T88">a asmens nuo atsakomybės už savo veiksmus, išskyrus įstatymų numatytus atvejus.</text:span></text:p>
      <text:p text:style-name="P89"><text:span text:style-name="T90">10</text:span><text:span text:style-name="T91">. Lietuvos Respublika plėtoja ir skatina tarptautinį bendradarbiavimą sprendžiant invalidumo problemas.</text:span></text:p>
      <text:p text:style-name="P92"><text:span text:style-name="T93">11</text:span><text:span text:style-name="T94">. Gestų kalba yra kurčiųjų gimtoji kalba.</text:span></text:p>
      <text:p text:style-name="P95"/>
      <text:p text:style-name="P96"><text:span text:style-name="T97">ANTRASIS</text:span><text:span text:style-name="T98"><text:s/></text:span><text:span text:style-name="T99">SKIRSNIS</text:span></text:p>
      <text:p text:style-name="P100"><text:span text:style-name="T101">INVALIDUMO NUSTATYMAS. INVALIDUMO STATISTIKA</text:span></text:p>
      <text:p text:style-name="P102"/>
      <text:p text:style-name="P103"><text:span text:style-name="T104">3</text:span><text:span text:style-name="T105"><text:s/>straipsnis.<text:s/></text:span><text:span text:style-name="T106">Invalidumas</text:span></text:p>
      <text:p text:style-name="P107"><text:span text:style-name="T108">1</text:span><text:span text:style-name="T109">. Invalidumas yra tokia kompetentingų įstaigų nustatyta asmens būklė, kai asmuo dėl įgimtų ar įgytų fizinių ar psichinių trūkumų visai arba iš dalies negali<text:s/></text:span><text:span text:style-name="T110">pasirūpinti savo asmeniniu ir socialiniu gyvenimu, įgyvendinti savo teisių ir vykdyti pareigų.</text:span></text:p>
      <text:p text:style-name="P111"><text:span text:style-name="T112">2</text:span><text:span text:style-name="T113">. Pagal pasireiškimo laipsnį invalidumas skirstomas į tris grupes (I, II, III). Bendrojo ir profesinio darbingumo netekimas reiškiamas procentais (%).</text:span></text:p>
      <text:p text:style-name="P114"><text:span text:style-name="T115">3</text:span><text:span text:style-name="T116">. Invalidas - tai bet kurio amžiaus asmuo, kuris dėl įgimtų ar įgytų fizinių ar psichinių trūkumų visai arba iš dalies negali pasirūpinti savo asmeniniu ir socialiniu gyvenimu, įgyvendinti savo teisių ir vykdyti pareigų.</text:span></text:p>
      <text:p text:style-name="P117"><text:span text:style-name="T118">4</text:span><text:span text:style-name="T119">. Visiškos negalios invalidas<text:s/></text:span><text:span text:style-name="T120">– tai bet kurio amžiaus invalidas, kurio fizinė ir psichinė negalia visiškai apriboja galimybę jam orientuotis, judėti, dirbti, integruotis ir būti ekonomiškai savarankiškam.<text:s/></text:span></text:p>
      <text:p text:style-name="P121"><text:span text:style-name="T122">5</text:span><text:span text:style-name="T123">. Invalidumo ir visiškos negalios invalidumo medicininius ir socialinius kr</text:span><text:span text:style-name="T124">iterijus reglamentuoja Sveikatos apsaugos ir Socialinės apsaugos ir darbo ministerijos.</text:span></text:p>
      <text:p text:style-name="P125"/>
      <text:p text:style-name="P126"><text:span text:style-name="T127">4</text:span><text:span text:style-name="T128"><text:s/>straipsnis.<text:s/></text:span><text:span text:style-name="T129">Invalidumo nustatymas</text:span></text:p>
      <text:p text:style-name="P130"><text:span text:style-name="T131">1</text:span><text:span text:style-name="T132">. Invalidumą nustato:</text:span></text:p>
      <text:p text:style-name="P133"><text:span text:style-name="T134">1</text:span><text:span text:style-name="T135">) vaikams iki 16 metų – Lietuvos nacionalinės sveikatos sistemos asmens sveikatos priežiūros įs</text:span><text:span text:style-name="T136">taigų, teikiančių sveikatos priežiūros paslaugas vaikams, gydytojų konsultacinės komisijos, kurių nuostatus tvirtina Sveikatos apsaugos ministerija;</text:span></text:p>
      <text:p text:style-name="P137"><text:span text:style-name="T138">2</text:span><text:span text:style-name="T139">) asmenims nuo 16 metų – valstybinės medicininės-socialinės ekspertizės komisijos, kurių nuostatus tvi</text:span><text:span text:style-name="T140">rtina Vyriausybė (toliau šios dalies 1 ir 2 punktuose nurodytos komisijos vadinamos invalidumą nustatančiomis komisijomis).</text:span></text:p>
      <text:p text:style-name="P141"><text:span text:style-name="T142">2</text:span><text:span text:style-name="T143">. Invalido visišką negalią pripažįsta šio straipsnio 1 dalyje nurodytos invalidumą nustatančios komisijos, remdamosi Sveikato</text:span><text:span text:style-name="T144">s apsaugos bei Socialinės apsaugos ir darbo ministerijų patvirtintu funkcinių būklių, dėl kurių pripažįstama visiška invalido negalia, sąrašu.</text:span></text:p>
      <text:p text:style-name="P145"><text:span text:style-name="T146">3</text:span><text:span text:style-name="T147">. Invalidumą nustatančios komisijos priima sprendimus dėl:<text:s/></text:span></text:p>
      <text:p text:style-name="P148"><text:span text:style-name="T149">1</text:span><text:span text:style-name="T150">) invalidumo fakto, pobūdžio, priežasties, at</text:span><text:span text:style-name="T151">siradimo laiko, grupės, termino, bendrojo ir profesinio darbingumo netekimo laipsnio;</text:span></text:p>
      <text:p text:style-name="P152"><text:span text:style-name="T153">2</text:span><text:span text:style-name="T154">) invalidų medicininės, profesinės ir socialinės reabilitacijos priemonių;</text:span></text:p>
      <text:p text:style-name="P155"><text:span text:style-name="T156">3</text:span><text:span text:style-name="T157">) invalidų ugdymo, mokymo, darbo pobūdžio ir sąlygų;<text:s/></text:span></text:p>
      <text:p text:style-name="P158"><text:span text:style-name="T159">4</text:span><text:span text:style-name="T160">) invalidų nuolatinės slau</text:span><text:span text:style-name="T161">gos būtinumo;</text:span></text:p>
      <text:p text:style-name="P162"><text:span text:style-name="T163">5</text:span><text:span text:style-name="T164">) specialių kompensacinių priemonių invalidams;</text:span></text:p>
      <text:p text:style-name="P165"><text:span text:style-name="T166">6</text:span><text:span text:style-name="T167">) visiškos negalios pripažinimo.</text:span></text:p>
      <text:p text:style-name="P168"><text:span text:style-name="T169">4</text:span><text:span text:style-name="T170">. Invalidumą nustatančių komisijų sprendimai privalomi socialinės globos ir rūpybos įstaigoms (pensionatams), savivaldybių globos ir rūpybos<text:s/></text:span><text:span text:style-name="T171">institucijoms, darbdaviams, ugdymo, mokymo, specialioms invalidų medicininės, profesinės ir socialinės reabilitacijos įstaigoms, invalidams, jų tėvams, globėjams, rūpintojams.</text:span></text:p>
      <text:p text:style-name="P172"/>
      <text:p text:style-name="P173"><text:span text:style-name="T174">5</text:span><text:span text:style-name="T175"><text:s/>straipsnis.<text:s/></text:span><text:span text:style-name="T176">Suinteresuotų asmenų dalyvavimas nustatant invalidumą</text:span></text:p>
      <text:p text:style-name="P177"><text:span text:style-name="T178">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9">atstovai. Jų dalyvavimo tvarką reglamentuoja invalidumą nustatančių komisijų nuostatai.</text:span></text:p>
      <text:p text:style-name="P180"/>
      <text:p text:style-name="P181"><text:span text:style-name="T182">6</text:span><text:span text:style-name="T183"><text:s/>straipsnis.<text:s/></text:span><text:span text:style-name="T184">Invalido pažymėjimas</text:span></text:p>
      <text:p text:style-name="P185"><text:span text:style-name="T186">1</text:span><text:span text:style-name="T187">. Invalido pažymėjimas yra dokumentas, patvirtinantis invalidumą ir suteikiantis galimybę jo savininkui naudotis šiame įs</text:span><text:span text:style-name="T188">tatyme, kituose įstatymuose ir poįstatyminiuose aktuose įtvirtintomis teisėmis, socialinėmis garantijomis ir lengvatomis.</text:span></text:p>
      <text:p text:style-name="P189"><text:span text:style-name="T190">2</text:span><text:span text:style-name="T191">. Invalido pažymėjimo formą, jo išdavimo ir paėmimo tvarką reglamentuoja Socialinės apsaugos ir darbo ministerija.</text:span></text:p>
      <text:p text:style-name="P192"/>
      <text:p text:style-name="P193"><text:span text:style-name="T194">7</text:span><text:span text:style-name="T195"><text:s/>strai</text:span><text:span text:style-name="T196">psnis.<text:s/></text:span><text:span text:style-name="T197">Invalidumo statistika</text:span></text:p>
      <text:p text:style-name="P198"><text:span text:style-name="T199">1</text:span><text:span text:style-name="T200">. Invalidumo statistika tvarkoma reguliariai. Invalidų statistinės apskaitos formas ir tvarką tvirtina Statistikos departamentas prie Vyriausybės Socialinės apsaugos ir darbo ministerijos teikimu.</text:span></text:p>
      <text:p text:style-name="P201"><text:span text:style-name="T202">2</text:span><text:span text:style-name="T203">. Invalidų visuomeni</text:span><text:span text:style-name="T204">nės organizacijos gali tvarkyti visuomeninę invalidumo apskaitą. Jos turi teisę įstatymo nustatyta tvarka gauti duomenis iš valstybinių statistikos ir kitų tarnybų.<text:s/></text:span></text:p>
      <text:p text:style-name="P205"><text:span text:style-name="T206">3</text:span><text:span text:style-name="T207">. Invalidumo statistika skelbiama viešai, jei įstatymai nenumato kitaip.</text:span></text:p>
      <text:p text:style-name="P208"/>
      <text:p text:style-name="P209"><text:span text:style-name="T210">TREČI</text:span><text:span text:style-name="T211">ASIS</text:span><text:span text:style-name="T212"><text:s/>SKIRSNIS</text:span></text:p>
      <text:p text:style-name="P213"><text:span text:style-name="T214">MEDICININĖ, PROFESINĖ IR SOCIALINĖ INVALIDŲ REABILITACIJA, JŲ MEDICININIS, SOCIALINIS IR TECHNINIS APTARNAVIMAS</text:span></text:p>
      <text:p text:style-name="P215"/>
      <text:p text:style-name="P216"><text:span text:style-name="T217">8</text:span><text:span text:style-name="T218"><text:s/>straipsnis.<text:s/></text:span><text:span text:style-name="T219">Medicininės, profesinės ir socialinės invalidų reabilitacijos tikslas ir priemonės</text:span></text:p>
      <text:p text:style-name="P220"><text:span text:style-name="T221">1</text:span><text:span text:style-name="T222">. Medicininės, profes</text:span><text:span text:style-name="T223">inės ir socialinės invalidų reabilitacijos tikslas yra invalidumo pašalinimas, palengvinimas arba stabilizavimas, invalidų fizinių ir protinių sugebėjimų puoselėjimas, integracija į darbą, profesiją, visuomeninį gyvenimą.</text:span></text:p>
      <text:p text:style-name="P224"><text:span text:style-name="T225">2</text:span><text:span text:style-name="T226">. Medicininės invalidų reabil</text:span><text:span text:style-name="T227">itacijos priemonės apima: invalidų sveikatos priežiūrą, gydymą ligoninėse, sanatorijose, specialiose įstaigose, namuose, aprūpinimą medikamentais, atkuriamąją judesių, kalbos, klausos, darbo terapiją ir kt.</text:span></text:p>
      <text:p text:style-name="P228"><text:span text:style-name="T229">3</text:span><text:span text:style-name="T230">. Profesinės ir socialinės invalidų reabilit</text:span><text:span text:style-name="T231">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2">hnika, prisitaikymą gyvenime, psichologinę ir kitokią pagalbą, aplinkos pritaikymą specifiniams invalidų poreikiams ir kt.</text:span></text:p>
      <text:p text:style-name="P233"/>
      <text:p text:style-name="P234"><text:span text:style-name="T235">9</text:span><text:span text:style-name="T236"><text:s/>straipsnis.<text:s/></text:span><text:span text:style-name="T237">Medicininės, profesinės ir socialinės invalidų reabilitacijos vykdymas</text:span></text:p>
      <text:p text:style-name="P238"><text:span text:style-name="T239">1</text:span><text:span text:style-name="T240">. Medicininę, profesinę ir socialinę</text:span><text:span text:style-name="T241"><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2">jų įmonės, specialios medicininės, profesinės ir socialinės invalidų reabilitacijos įstaigos, kitos įstaigos ir organizacijos.</text:span></text:p>
      <text:p text:style-name="P243"><text:span text:style-name="T244">2</text:span><text:span text:style-name="T245">. Medicininės, profesinės ir socialinės invalidų reabilitacijos vykdytojai, sudarydami individualią invalidų reabilitacijos<text:s/></text:span><text:span text:style-name="T246">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7">darbiavimą.</text:span></text:p>
      <text:p text:style-name="P248"><text:span text:style-name="T249">3</text:span><text:span text:style-name="T250">. Medicininės, profesinės ir socialinės invalidų reabilitacijos veiksmus organizuoja ir koordinuoja invalidą gydantis gydytojas (gydytojas reabilitologas) ir savivaldybių globos ir rūpybos institucijos.</text:span></text:p>
      <text:p text:style-name="P251"/>
      <text:p text:style-name="P252"><text:span text:style-name="T253">10</text:span><text:span text:style-name="T254"><text:s/>straipsnis.<text:s/></text:span><text:span text:style-name="T255">Medicininis ir</text:span><text:span text:style-name="T256"><text:s/>socialinis invalidų aptarnavimas</text:span></text:p>
      <text:p text:style-name="P257"><text:span text:style-name="T258">1</text:span><text:span text:style-name="T259">. Medicininė ir socialinė pagalba invalidams teikiama asmens sveikatos priežiūros įstaigose, ugdymo, mokymo, globos ir rūpybos įstaigose (pensionatuose), namuose.</text:span></text:p>
      <text:p text:style-name="P260"><text:span text:style-name="T261">2</text:span><text:span text:style-name="T262">. Asmens sveikatos priežiūros įstaigos medicininę</text:span><text:span text:style-name="T263"><text:s/>pagalbą invalidams teikia pirmąja eile.</text:span></text:p>
      <text:p text:style-name="P264"><text:span text:style-name="T265">3</text:span><text:span text:style-name="T266">. Medicininė ir socialinė pagalba invalidų, jų tėvų, globėjų, rūpintojų pageidavimu teikiama specialiose valstybinėse globos ir rūpybos įstaigose (pensionatuose) arba privačiose religinių ir kitų visuomeninių o</text:span><text:span text:style-name="T267">rganizacijų globos ir rūpybos įstaigose (pensionatuose).</text:span></text:p>
      <text:p text:style-name="P268"><text:span text:style-name="T269">4</text:span><text:span text:style-name="T270">. Invalidams, kuriems nustatytas nuolatinės slaugos būtinumas, medicininė ir socialinė pagalba teikiama namuose, išskyrus atvejus, kai tokią pagalbą būtina teikti specialiose įstaigose.</text:span></text:p>
      <text:p text:style-name="P271"><text:span text:style-name="T272">5</text:span><text:span text:style-name="T273">. I</text:span><text:span text:style-name="T274">nvalidų medicininį ir socialinį aptarnavimą namuose organizuoja invalidą gydantis gydytojas ir savivaldybių globos ir rūpybos institucijos.</text:span></text:p>
      <text:p text:style-name="P275"/>
      <text:p text:style-name="P276"><text:span text:style-name="T277">11</text:span><text:span text:style-name="T278"><text:s/>straipsnis.<text:s/></text:span><text:span text:style-name="T279">Protezinė pagalba invalidams, jų aprūpinimas ortopedinėmis priemonėmis, surdo, tiflo ir kitoki</text:span><text:span text:style-name="T280">a kompensacine technika</text:span></text:p>
      <text:p text:style-name="P281"><text:span text:style-name="T282">1</text:span><text:span text:style-name="T283">. Protezinės pagalbos invalidams teikimo, jų aprūpinimo ortopedinėmis priemonėmis, surdo, tiflo ir kitokia kompensacine technika tvarką ir sąlygas nustato Vyriausybė.</text:span></text:p>
      <text:p text:style-name="P284"><text:span text:style-name="T285">2</text:span><text:span text:style-name="T286">. Socialinės apsaugos ir darbo ministerija organizuoja<text:s/></text:span><text:span text:style-name="T287">invalidams protezinę pagalbą, aprūpinimą ortopedinėmis priemonėmis, surdo, tiflo ir kitokia kompensacine technika.</text:span></text:p>
      <text:p text:style-name="P288"/>
      <text:p text:style-name="P289"><text:span text:style-name="T290">12</text:span><text:span text:style-name="T291"><text:s/>straipsnis.<text:s/></text:span><text:span text:style-name="T292">Miestų, gyvenviečių, viešųjų pastatų, gyvenamųjų namų projektavimo, statybos, rekonstravimo reikalavimai</text:span></text:p>
      <text:p text:style-name="P293"><text:span text:style-name="T294">1</text:span><text:span text:style-name="T295">. Projekt</text:span><text:span text:style-name="T296">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7"><text:s/>juos pritaikyti specifiniams invalidų poreikiams. Tokius reikalavimus nustato Vyriausybė.</text:span></text:p>
      <text:p text:style-name="P298"><text:span text:style-name="T299">2</text:span><text:span text:style-name="T300">. Pastatyti, rekonstruoti ir išplėsti aukščiau nurodyti objektai priimami naudoti tik įvykdžius jų pritaikymo specifiniams invalidų poreikiams reikalavimus.</text:span></text:p>
      <text:p text:style-name="P301"><text:span text:style-name="T302">3</text:span><text:span text:style-name="T303">. Vyriausybė, apskričių viršininkų administracijos ir savivaldybės užtikrina aukščiau nurodytų reikalavimų įgyvendinimą.</text:span></text:p>
      <text:p text:style-name="P304"/>
      <text:p text:style-name="P305"><text:span text:style-name="T306">13</text:span><text:span text:style-name="T307"><text:s/>straipsnis.</text:span><text:span text:style-name="T308"><text:tab/></text:span><text:span text:style-name="T309">Medicininės, profesinės ir socialinės invalidų reabilitacijos programos. Invalidų aprūpinimo kompensacine<text:s/></text:span><text:span text:style-name="T310">technika skatinimas</text:span></text:p>
      <text:p text:style-name="P311"><text:span text:style-name="T312">1</text:span><text:span text:style-name="T313">. Vyriausybė rengia ir vykdo valstybinę, apskritys – regionines, o savivaldybės – teritorines medicininės, profesinės ir socialinės invalidų reabilitacijos programas.</text:span></text:p>
      <text:p text:style-name="P314"><text:span text:style-name="T315">2</text:span><text:span text:style-name="T316">. Įmonėms, gaminančioms kompensacinę techniką invalidams, t</text:span><text:span text:style-name="T317">aikomos įstatymų, Vyriausybės, savivaldybių aktų numatytos lengvatos.<text:s/></text:span></text:p>
      <text:p text:style-name="P318"/>
      <text:p text:style-name="P319"><text:span text:style-name="T320">KETVIRTASIS</text:span><text:span text:style-name="T321"><text:s/>SKIRSNIS</text:span></text:p>
      <text:p text:style-name="P322"><text:span text:style-name="T323">INVALIDŲ UGDYMAS, MOKYMAS, PROFESINIS ORIENTAVIMAS, KULTŪROS IR SPORTO VEIKLA</text:span></text:p>
      <text:p text:style-name="Normal"/>
      <text:p text:style-name="P324"><text:span text:style-name="T325">14</text:span><text:span text:style-name="T326"><text:s/>straipsnis.<text:s/></text:span><text:span text:style-name="T327">Invalidų ugdymas, mokymas ir profesinis orientavimas</text:span></text:p>
      <text:p text:style-name="P328"><text:span text:style-name="T329">1</text:span><text:span text:style-name="T330">.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1">o, mokymo įstaigos negali atsisakyti priimti invalido dėl jo invalidumo.</text:span></text:p>
      <text:p text:style-name="P332"><text:span text:style-name="T333">2</text:span><text:span text:style-name="T334">. Švietimo ir mokslo ministerijos nustatyta tvarka invalidai aprūpinami specialiomis ugdymo, mokymo priemonėmis, jiems pritaikoma mokymosi vieta.</text:span></text:p>
      <text:p text:style-name="P335"><text:span text:style-name="T336">3</text:span><text:span text:style-name="T337">. Invalidai ugdomi, mokomi<text:s/></text:span><text:span text:style-name="T338">specialiose įstaigose pagal invalidumą nustatančių komisijų ar (ir) pedagoginių psichologinių tarnybų išvadas, sutikus invalidų tėvams, globėjams, rūpintojams.</text:span></text:p>
      <text:p text:style-name="P339">Straipsnio dalies pakeitimai:</text:p>
      <text:p text:style-name="P340"><text:span text:style-name="T341">Nr.<text:s/></text:span><text:a xlink:href="https://www.e-tar.lt/portal/legalAct.html?documentId=TAR.3406719BDD09" office:target-frame-name="_top" xlink:show="replace"><text:span text:style-name="T342">VIII-970</text:span></text:a><text:span text:style-name="T343">, 1998-12-15, Žin., 1998, Nr. 115-3229 (1998-12-31), i. k. 0981010ISTAVIII-970</text:span></text:p>
      <text:p text:style-name="Normal"/>
      <text:p text:style-name="P344"><text:span text:style-name="T345">4</text:span><text:span text:style-name="T346">. Invalidai ugdomi, mokomi namuose, jei nėra galimybių juos ugdyti, mokyti bendrose ugdymo, mokymo arba specialiose įstaigose, sutikus jų tėvam</text:span><text:span text:style-name="T347">s, globėjams, rūpintojams.</text:span></text:p>
      <text:p text:style-name="P348"><text:span text:style-name="T349">5</text:span><text:span text:style-name="T350">. Pasirinkti ir įsigyti profesiją invalidai orientuojami pagal Švietimo ir mokslo ministerijos ir Sveikatos apsaugos ministerijų parengtą programą bendrose ir specialiose ugdymo, mokymo įstaigose, atsižvelgiant į invalidų po</text:span><text:span text:style-name="T351">linkius, sugebėjimus, fizinę ir psichinę būklę.</text:span></text:p>
      <text:p text:style-name="P352"/>
      <text:p text:style-name="P353"><text:span text:style-name="T354">15</text:span><text:span text:style-name="T355"><text:s/>straipsnis.<text:s/></text:span><text:span text:style-name="T356">Invalidų ugdymo, mokymo, profesinio orientavimo skatinimas</text:span></text:p>
      <text:p text:style-name="P357"><text:span text:style-name="T358">1</text:span><text:span text:style-name="T359">. Vyriausybės ir savivaldybių nustatyta tvarka materialiai skatinami specialistai, dirbantys su invalidais.</text:span></text:p>
      <text:p text:style-name="P360"><text:span text:style-name="T361">2</text:span><text:span text:style-name="T362">. Iš<text:s/></text:span><text:span text:style-name="T363">valstybės biudžeto skiriami asignavimai specialioms mokymo, ugdymo priemonėms, invalidams skirtiems vadovėliams, specialioms ugdymo, mokymo, profesinio orientavimo programoms, specialistams rengti.</text:span></text:p>
      <text:p text:style-name="P364"><text:span text:style-name="T365">3</text:span><text:span text:style-name="T366">. Esant kitoms vienodoms sąlygoms, į aukštąsias ir au</text:span><text:span text:style-name="T367">kštesniąsias mokyklas invalidai priimami pirmąja eile. Aukštosios ir aukštesniosios mokyklos ir invalidų visuomeninės organizacijos gali nustatyti papildomas lengvatines invalidų priėmimo į šias mokyklas sąlygas ir tvarką.</text:span></text:p>
      <text:p text:style-name="P368"/>
      <text:p text:style-name="P369"><text:span text:style-name="T370">16</text:span><text:span text:style-name="T371"><text:s/>straipsnis.<text:s/></text:span><text:span text:style-name="T372">Invalidų ku</text:span><text:span text:style-name="T373">ltūrinė veikla, sportas ir poilsis</text:span></text:p>
      <text:p text:style-name="P374"><text:span text:style-name="T375">1</text:span><text:span text:style-name="T376">. Nacionalinius ir tarptautinius invalidų kultūros, sporto ir poilsio renginius organizuoja Kultūros ministerija, Kūno kultūros ir sporto departamentas prie Lietuvos Respublikos Vyriausybės, kitos įstaigos ir organiz</text:span><text:span text:style-name="T377">acijos kartu su invalidų visuomeninėmis organizacijomi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text:span><text:span text:style-name="T383">970</text:span></text:p>
      <text:p text:style-name="Normal"/>
      <text:p text:style-name="P384"><text:span text:style-name="T385">2</text:span><text:span text:style-name="T386">. Teritorinius invalidų kultūros, sporto ir poilsio renginius organizuoja savivaldybės kartu su invalidų visuomeninėmis ir kitomis organizacijomis.</text:span></text:p>
      <text:p text:style-name="P387"><text:span text:style-name="T388">3</text:span><text:span text:style-name="T389">. Kultūros, sporto ir poilsio programų ir renginių organizatoriai privalo pagal realias ekono</text:span><text:span text:style-name="T390">mines ir technines galimybes juos adaptuoti specifiniams invalidų poreikiams.</text:span></text:p>
      <text:p text:style-name="P391"><text:span text:style-name="T392">4</text:span><text:span text:style-name="T393">. Invalidų sporto medicininius reikalavimus nustato Sveikatos apsaugos ministerija. Invalidų sporto metodines rekomendacijas rengia Kūno kultūros ir sporto departamentas pri</text:span><text:span text:style-name="T394">e Lietuvos Respublikos Vyriausybės.</text:span></text:p>
      <text:p text:style-name="P395"><text:span text:style-name="T396">5</text:span><text:span text:style-name="T397">. Juridinio asmens teises turinčioms įmonėms, skiriančioms dalį savo pelno (pajamų) invalidų medicininiam ir socialiniam reabilitavimui, taip pat jiems nemokamai teikiamoms techninėms priemonėms kurti bei gaminti, i</text:span><text:span text:style-name="T398">nvalidų kultūriniams ir sportiniams poreikiams tenkinti, taikomos įstatymo numatytos pelno (pajamų) apmokestinimo lengvatos.</text:span></text:p>
      <text:p text:style-name="P399"/>
      <text:p text:style-name="P400"><text:span text:style-name="T401">PENKTASIS</text:span><text:span text:style-name="T402"><text:s/>SKIRSNIS</text:span></text:p>
      <text:p text:style-name="P403"><text:span text:style-name="T404">INVALIDŲ INTEGRACIJA Į DARBĄ</text:span></text:p>
      <text:p text:style-name="P405"/>
      <text:p text:style-name="P406"><text:span text:style-name="T407">17</text:span><text:span text:style-name="T408"><text:s/>straipsnis.<text:s/></text:span><text:span text:style-name="T409">Invalidų užimtumas</text:span></text:p>
      <text:p text:style-name="P410"><text:span text:style-name="T411">1</text:span><text:span text:style-name="T412">. Invalidai pasirenka darbą<text:s/></text:span><text:span text:style-name="T413">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4">ra tinkama.</text:span></text:p>
      <text:p text:style-name="P415"><text:span text:style-name="T416">2</text:span><text:span text:style-name="T417">. Jeigu verstis komercine-ūkine arba kitokia teisėta veikla arba verslui organizuoti reikalingas leidimas (licencija), kompetentingos valstybinės tarnybos pagal invalidumą nustatančių komisijų sprendimus dėl invalidų darbo pobūdžio ir sąly</text:span><text:span text:style-name="T418">gų išduoda jiems tokius leidimus (licencijas) pirmąja eile. Invalidams Vyriausybės nustatyta tvarka gali būti suteikiami kreditai lengvatinėmis sąlygomis tokia veikla verstis arba verslui organizuoti.</text:span></text:p>
      <text:p text:style-name="P419"/>
      <text:p text:style-name="P420"><text:span text:style-name="T421">18</text:span><text:span text:style-name="T422"><text:s/>straipsnis.<text:s/></text:span><text:span text:style-name="T423">Invalidų įdarbinimas</text:span></text:p>
      <text:p text:style-name="P424"><text:span text:style-name="T425">1</text:span><text:span text:style-name="T426">. Inval</text:span><text:span text:style-name="T427">idai įdarbinami įprastinėse darbo vietose arba specialiai jiems įrengtose darbo vietose. Invalidų darbo vietų ir profesijų reikalavimus nustato Sveikatos apsaugos ir Socialinės apsaugos ir darbo ministerijos.</text:span></text:p>
      <text:p text:style-name="P428"><text:span text:style-name="T429">2</text:span><text:span text:style-name="T430">. Darbo biržos teikimu savivaldybės kasmet</text:span><text:span text:style-name="T431"><text:s/>nustato darbdaviams invalidų įdarbinimo arba papildomų darbo vietų skaičiaus steigimo kvotas – ne mažiau kaip 2 procentus bendro darbuotojų skaičiaus, jeigu yra ne mažiau kaip 50 darbuotojų.</text:span></text:p>
      <text:p text:style-name="P432"><text:span text:style-name="T433">3</text:span><text:span text:style-name="T434">. Invalido, kurio integracija į darbą reikalauja iš darbdav</text:span><text:span text:style-name="T435">io ypatingų pastangų, įdarbinimą darbo birža gali prilyginti ne daugiau kaip 3 invalidų įdarbinimui.</text:span></text:p>
      <text:p text:style-name="P436"><text:span text:style-name="T437">4</text:span><text:span text:style-name="T438">. Darbdaviai, nevykdantys invalidų įdarbinimo arba papildomų darbo vietų skaičiaus steigimo kvotų, moka papildomas įmokas į Užimtumo fondą Bedarbių rė</text:span><text:span text:style-name="T439">mimo įstatymo nustatyta tvarka. Papildomų įmokų mokėjimas neatleidžia darbdavių nuo pareigos įdarbinti invalidus.</text:span></text:p>
      <text:p text:style-name="P440"><text:span text:style-name="T441">5</text:span><text:span text:style-name="T442">. Jeigu darbo birža arba invalidai nesikreipė dėl įdarbinimo, darbdaviai invalidams rezervuotose darbo vietose gali įdarbinti kitus asmen</text:span><text:span text:style-name="T443">is pagal terminuotą darbo sutartį, kuri pasibaigia atsiradus poreikiui įdarbinti invalidus.</text:span></text:p>
      <text:p text:style-name="P444"><text:span text:style-name="T445">6</text:span><text:span text:style-name="T446">. Darbdaviai, vykdantys invalidų įdarbinimo arba papildomų darbo vietų steigimo kvotas, gali gauti subsidijas iš Užimtumo fondo invalidų darbo vietoms steigti,</text:span><text:span text:style-name="T447"><text:s/>įrengti ir pritaikyti.</text:span></text:p>
      <text:p text:style-name="P448"><text:span text:style-name="T449">7</text:span><text:span text:style-name="T450">. Darbdaviai privalo pagal invalidumą nustatančių komisijų sprendimą įdarbinti asmenis, kurie, dirbdami šių darbdavių įmonėje, įstaigoje ar organizacijoje, tapo invalidais dėl suluošinimo darbe ar profesinio susirgimo, arba per</text:span><text:span text:style-name="T451">kelti į jų sveikatą atitinkantį kitą darbą.</text:span></text:p>
      <text:p text:style-name="P452"/>
      <text:p text:style-name="P453"><text:span text:style-name="T454">19</text:span><text:span text:style-name="T455"><text:s/>straipsnis.<text:s/></text:span><text:span text:style-name="T456">Invalido atleidimo iš darbo apribojimas</text:span></text:p>
      <text:p text:style-name="P457"><text:span text:style-name="T458">Darbdavys savo iniciatyva gali atleisti iš darbo invalidą, nesant šio asmens kaltės, tik gavęs savivaldybės globos ir rūpybos institucijos sutikimą<text:s/></text:span><text:span text:style-name="T459">ir prieš 4 mėnesius raštu pranešęs invalidui apie numatomą atleidimą. Savivaldybės globos ir rūpybos institucijos sutikimo nereikia, jei įmonė likviduojama darbdavio valia.</text:span></text:p>
      <text:p text:style-name="P460"/>
      <text:p text:style-name="P461"><text:span text:style-name="T462">20</text:span><text:span text:style-name="T463"><text:s/>straipsnis.<text:s/></text:span><text:span text:style-name="T464">Invalidų darbo sąlygos, darbo ir poilsio laikas</text:span></text:p>
      <text:p text:style-name="P465"><text:span text:style-name="T466">1</text:span><text:span text:style-name="T467">. Invali</text:span><text:span text:style-name="T468">dams sudaromos darbo sąlygos pagal invalidumą nustatančių komisijų išvadas.</text:span></text:p>
      <text:p text:style-name="P469"><text:span text:style-name="T470">2</text:span><text:span text:style-name="T471">. Jei invalidumą nustatančių komisijų išvados nenumato kitaip, invalidai jų pageidavimu atleidžiami nuo viršvalandinio darbo, darbo poilsio ir švenčių dienomis ir nakties metu</text:span><text:span text:style-name="T472">.</text:span></text:p>
      <text:p text:style-name="P473"><text:span text:style-name="T474">3</text:span><text:span text:style-name="T475">.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6">pageidaujamu laiku.</text:span></text:p>
      <text:p text:style-name="P477"><text:span text:style-name="T478">4</text:span><text:span text:style-name="T479">. Tėvų, globėjų, rūpintojų, slaugančių invalidą, kuriam nustatytas nuolatinės slaugos būtinumas, pageidavimu darbdaviai suteikia namudinį darbą, darbą pagal lankstų darbo grafiką, ne visą darbo dieną (savaitę).</text:span></text:p>
      <text:p text:style-name="P480"/>
      <text:p text:style-name="P481"><text:span text:style-name="T482">21</text:span><text:span text:style-name="T483"><text:s/>straipsnis.<text:s/></text:span><text:span text:style-name="T484">Invalidų visuomeninių organizacijų įmonių skatinimas</text:span></text:p>
      <text:p text:style-name="P485"><text:span text:style-name="T486">1</text:span><text:span text:style-name="T487">. Invalidų visuomeninių organizacijų įmonėms taikomos mokesčių ir kitų įstatymų nustatytos lengvatos.</text:span></text:p>
      <text:p text:style-name="P488"><text:span text:style-name="T489">2</text:span><text:span text:style-name="T490">. Invalidų visuomeninių organizacijų įmonėms taikomos lengvatos ir pirmumas te</text:span><text:span text:style-name="T491">ikiant valstybinius užsakymus.</text:span></text:p>
      <text:p text:style-name="P492"><text:span text:style-name="T493">3</text:span><text:span text:style-name="T494">. Vyriausybė gali suteikti teisę tik invalidų visuomeninių organizacijų įmonėms gaminti tam tikros produkcijos rūšis.</text:span></text:p>
      <text:p text:style-name="P495"/>
      <text:p text:style-name="P496"><text:span text:style-name="T497">ŠEŠTASIS</text:span><text:span text:style-name="T498"><text:s/>SKIRSNIS</text:span></text:p>
      <text:p text:style-name="P499"><text:span text:style-name="T500">INVALIDŲ MATERIALINĖS PADĖTIES GARANTIJOS</text:span></text:p>
      <text:p text:style-name="P501"/>
      <text:p text:style-name="P502"><text:span text:style-name="T503">22</text:span><text:span text:style-name="T504"><text:s/>straipsnis.<text:s/></text:span><text:span text:style-name="T505">Pensijos, paš</text:span><text:span text:style-name="T506">alpos, kitos išmokos invalidams, jų tėvams, globėjams, rūpintojams</text:span></text:p>
      <text:p text:style-name="P507"><text:span text:style-name="T508">1</text:span><text:span text:style-name="T509">. Pensijų, pašalpų dydį, jų mokėjimo tvarką, kitas sąlygas nustato Valstybinių socialinio draudimo pensijų, Valstybinių pensijų, Šalpos (socialinių) pensijų, Gyventojų pajamų garantijų</text:span><text:span text:style-name="T510">, šis ir kiti įstatymai.</text:span></text:p>
      <text:p text:style-name="P511"><text:span text:style-name="T512">2</text:span><text:span text:style-name="T513">. Visiškos negalios invalidui skiriama ir mokama valstybinės socialinio draudimo bazinės pensijos dydžio slaugos pašalpa. Visiškos negalios invalidui, kuris nustatyta tvarka yra pripažintas 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Vienas iš visiškos negalios invalido tėvų arba asmuo, nustatyta tvarka pripažintas visiškos negalios invalido globėju arba rūpintoju, slaugantis namuose visiškos negalios invalidą, valstybės lėšomis privalomai draudžiamas valsty</text:span><text:span text:style-name="T529">biniu socialiniu pensijų draudimu bazinei pensijai Lietuvos Respublikos Vyriausybės ar jos įgaliotos institucijos nustatyta tvarka. Šis asmuo privalomai draudžiamas valstybės lėšomis tik tuo atveju, kai jis negauna jam pačiam priklausančios valstybinės soc</text:span><text:span text:style-name="T530">ialinio draudimo pensijos, valstybinės pensijos ar šalpos (socialinės) pensijos.</text:span></text:p>
      <text:p text:style-name="P531">Straipsnio dalies pakeitimai:</text:p>
      <text:p text:style-name="P532"><text:span text:style-name="T533">Nr.<text:s/></text:span><text:a xlink:href="https://www.e-tar.lt/portal/legalAct.html?documentId=TAR.C85E5350CC2D" office:target-frame-name="_top" xlink:show="replace"><text:span text:style-name="T534">VIII-1015</text:span></text:a><text:span text:style-name="T535">, 1998-12-29, Žin., 1998, Nr. 115-3273 (1998-12-31</text:span><text:span text:style-name="T536">), i. k. 0981010ISTAIII-1015</text:span></text:p>
      <text:p text:style-name="P537"><text:span text:style-name="T538">Nr.<text:s/></text:span><text:a xlink:href="https://www.e-tar.lt/portal/legalAct.html?documentId=TAR.F2442BD20956" office:target-frame-name="_top" xlink:show="replace"><text:span text:style-name="T539">VIII-1480</text:span></text:a><text:span text:style-name="T540">, 1999-12-16, Žin., 1999, Nr. 113-3284 (1999-12-30), i. k. 0991010ISTAIII-1480</text:span></text:p>
      <text:p text:style-name="Normal"/>
      <text:p text:style-name="P541"><text:span text:style-name="T542">4</text:span><text:span text:style-name="T543">. Savivaldybės, įmonės, įstaigos, organizacijos</text:span><text:span text:style-name="T544">, invalidų visuomeninės organizacijos gali mokėti invalidams, jų tėvams, globėjams, rūpintojams nuolatines ar vienkartines pašalpas, kitas išmokas.</text:span></text:p>
      <text:p text:style-name="P545"/>
      <text:p text:style-name="P546"><text:span text:style-name="T547">23</text:span><text:span text:style-name="T548"><text:s/>straipsnis.<text:s/></text:span><text:span text:style-name="T549">Invalidų apsirūpinimas butais</text:span></text:p>
      <text:p text:style-name="P550"><text:span text:style-name="T551">1</text:span><text:span text:style-name="T552">. Šeimoms, kuriose yra I, II grupės invalidų, vaikų</text:span><text:span text:style-name="T553"><text:s/>invalidų, kuriems nustatytas nuolatinės slaugos būtinumas, valstybės parama apsirūpinant gyvenamosiomis patalpomis teikiama lengvatinėmis sąlygomis įstatymų nustatyta tvarka.</text:span></text:p>
      <text:p text:style-name="P554"><text:span text:style-name="T555">2</text:span><text:span text:style-name="T556">. Invalidų butų projektavimo ir statybos reikalavimus nustato Vyriausybė.</text:span></text:p>
      <text:p text:style-name="P557"/>
      <text:p text:style-name="P558"><text:span text:style-name="T559">24</text:span><text:span text:style-name="T560"><text:s/>straipsnis.<text:s/></text:span><text:span text:style-name="T561">Lengvatos invalidams, jų tėvams, globėjams, rūpintojams</text:span></text:p>
      <text:p text:style-name="P562"><text:span text:style-name="T563">1</text:span><text:span text:style-name="T564">. Invalidams, invalidumą nustatančių komisijų pripažintiems nedarbingais, kurių šeimose nėra darbingų asmenų, Vyriausybės nustatyto dydžio ir nustatyta tvarka mokamos kompens</text:span><text:span text:style-name="T565">acijos už komunalines paslaugas, naudojimąsi kuru, elektros energija, telefonu.</text:span></text:p>
      <text:p text:style-name="P566"><text:span text:style-name="T567">2</text:span><text:span text:style-name="T568">. Įstatymai, Vyriausybės nutarimai, savivaldybių sprendimai nustato transporto, prekybos, aptarnavimo ir kitas lengvatas invalidams, jų tėvams, globėjams, rūpintojams.</text:span></text:p>
      <text:p text:style-name="Normal"/>
      <text:p text:style-name="P569"><text:span text:style-name="T570">SEPTINTASIS</text:span><text:span text:style-name="T571"><text:s/>SKIRSNIS</text:span></text:p>
      <text:p text:style-name="P572"><text:span text:style-name="T573">INVALIDŲ SOCIALINĖS INTEGRACIJOS ORGANIZACINĖS GARANTIJOS. INVALIDŲ SOCIALINIO APRŪPINIMO FINANSAVIMAS. INVALIDŲ FONDAS</text:span></text:p>
      <text:p text:style-name="P574"/>
      <text:p text:style-name="P575"><text:span text:style-name="T576">25</text:span><text:span text:style-name="T577"><text:s/>straipsnis.<text:s/></text:span><text:span text:style-name="T578">Invalidų visuomeninės organizacijos</text:span></text:p>
      <text:p text:style-name="P579"><text:span text:style-name="T580">1</text:span><text:span text:style-name="T581">. Pagrindinis invalidų visuomeninių organizacijų</text:span><text:span text:style-name="T582"><text:s/>tikslas yra atstovauti ir ginti invalidų, jų tėvų, globėjų, rūpintojų teises ir teisėtus interesus, integruoti invalidus į darbą ir visuomeninį gyvenimą.</text:span></text:p>
      <text:p text:style-name="P583"><text:span text:style-name="T584">2</text:span><text:span text:style-name="T585">. Invalidų visuomeninės organizacijos turi juridinio asmens teises.</text:span></text:p>
      <text:p text:style-name="P586"><text:span text:style-name="T587">3</text:span><text:span text:style-name="T588">. Invalidų visuomeninės</text:span><text:span text:style-name="T589"><text:s/>organizacijos pagal savo kompetenciją:</text:span></text:p>
      <text:p text:style-name="P590"><text:span text:style-name="T591">1</text:span><text:span text:style-name="T592">) vykdo ir remia invalidų medicininę, profesinę ir socialinę reabilitaciją, jų ugdymą, mokymą, medicininį ir socialinį aptarnavimą;</text:span></text:p>
      <text:p text:style-name="P593"><text:span text:style-name="T594">2</text:span><text:span text:style-name="T595">) organizuoja invalidų poilsį, sportą, turizmą, kultūrinę veiklą, tarptautin</text:span><text:span text:style-name="T596">į bendradarbiavimą;</text:span></text:p>
      <text:p text:style-name="P597"><text:span text:style-name="T598">3</text:span><text:span text:style-name="T599">) kontroliuoja šio įstatymo bei kitų invalidų visuomeninius santykius reguliuojančių įstatymų įgyvendinimą;</text:span></text:p>
      <text:p text:style-name="P600"><text:span text:style-name="T601">4</text:span><text:span text:style-name="T602">) dalyvauja nustatant invalidumą ir kontroliuoja invalidumo nustatymą.</text:span></text:p>
      <text:p text:style-name="P603"><text:span text:style-name="T604">4</text:span><text:span text:style-name="T605">. Vyriausybės nustatyta tvarka iš valsty</text:span><text:span text:style-name="T606">bės biudžeto fina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7"/>
      <text:p text:style-name="P608"><text:span text:style-name="T609">2</text:span><text:span text:style-name="T610">6</text:span><text:span text:style-name="T611"><text:s/>straipsnis.<text:s/></text:span><text:span text:style-name="T612">Lietuvos invalidų reikalų taryba</text:span></text:p>
      <text:p text:style-name="P613"><text:span text:style-name="T614">1</text:span><text:span text:style-name="T615">. Prie Lietuvos Respublikos Vyriausybės veikia Lietuvos invalidų reikalų taryba, kurios tikslas – padėti įgyvendinti šį įstatymą ir kitus invalidų visuomeninius santykius reguliuojančius įstatymus, užti</text:span><text:span text:style-name="T616">krinti invalidų dalyvavimą sprendžiant visus su jų gyvenimu ir veikla susijusius klausimus. Lietuvos invalidų reikalų tarybos nuostatus tvirtina Vyriausybė.</text:span></text:p>
      <text:p text:style-name="P617"><text:span text:style-name="T618">2</text:span><text:span text:style-name="T619">. Lietuvos invalidų reikalų taryba padeda Vyriausybei rengti valstybinę medicininės, profesinė</text:span><text:span text:style-name="T620">s, socialinės invalidų reabilitacijos programą, kontroliuoja jos įgyvendinimą, padeda rengti įstatymus, kitus norminius aktus, susijusius su invalidų gyvenimu ir veikla, disponuoja Invalidų fondu, tvarko lėšas, skirtas Invalidų socialinės integracijos įsta</text:span><text:span text:style-name="T621">tymui įgyvendinti, organizuoja tarptautinį bendradarbiavimą, sprendžia kitus klausimus.</text:span></text:p>
      <text:p text:style-name="P622"><text:span text:style-name="T623">3</text:span><text:span text:style-name="T624">. Miestuose ir rajonuose gali būti sudaromos teritorinės invalidų reikalų tarybos.</text:span></text:p>
      <text:p text:style-name="P625"/>
      <text:p text:style-name="P626"><text:span text:style-name="T627">27</text:span><text:span text:style-name="T628"><text:s/>straipsnis.<text:s/></text:span><text:span text:style-name="T629">Invalidų socialinio aprūpinimo finansavimas</text:span></text:p>
      <text:p text:style-name="P630"><text:span text:style-name="T631">1</text:span><text:span text:style-name="T632">.<text:s/></text:span><text:span text:style-name="T633">Pagrindiniai invalidų socialinio aprūpinimo finansavimo šaltiniai yra valstybinio socialinio draudimo, valstybės biudžeto ir savivaldybių biudžetų lėšos. Iš valstybės biudžeto gali būti skiriamos lėšos svarbiausioms savivaldybių invalidų reabilitacijos pro</text:span><text:span text:style-name="T634">gramoms finansuoti. Invalidų reabilitacijos programos iš biudžeto finansuojamos prioritetine tvarka.</text:span></text:p>
      <text:p text:style-name="P635"><text:span text:style-name="T636">2</text:span><text:span text:style-name="T637">. Invalidų socialiniam aprūpinimui finansuoti taip pat gali būti naudojamos invalidų visuomeninių organizacijų, Invalidų fondo, darbdavių, Užimtumo fo</text:span><text:span text:style-name="T638">ndo, labdaros organizacijų, privačių asmenų ir kitos lėšos.</text:span></text:p>
      <text:p text:style-name="P639"/>
      <text:p text:style-name="P640"><text:span text:style-name="T641">28</text:span><text:span text:style-name="T642"><text:s/>straipsnis.<text:s/></text:span><text:span text:style-name="T643">Invalidų fondas</text:span></text:p>
      <text:p text:style-name="P644"><text:span text:style-name="T645">1</text:span><text:span text:style-name="T646">. Invalidų fondas yra papildomas invalidų socialinio aprūpinimo finansavimo šaltinis, kurį steigia ir tvarko Lietuvos invalidų reikalų taryba. Invalidų<text:s/></text:span><text:span text:style-name="T647">fondo sudarymo ir naudojimo tvarką nustato Lietuvos invalidų reikalų taryba. Invalidų fondui papildyti Lietuvos invalidų reikalų taryba gali organizuoti nustatyta tvarka loterijas ir aukcionus. Draudžiama Invalidų fondo lėšas naudoti tikslams, nesusijusiem</text:span><text:span text:style-name="T648">s su invalidų socialiniu aprūpinimu.</text:span></text:p>
      <text:p text:style-name="P649"><text:span text:style-name="T650">2</text:span><text:span text:style-name="T651">. Invalidų fondo lėšas gali papildyti palūkanos, mokamos už bankuose saugomas šio fondo lėšas.</text:span></text:p>
      <text:p text:style-name="P652"/>
      <text:p text:style-name="P653"><text:span text:style-name="T654">AŠTUNTASIS</text:span><text:span text:style-name="T655"><text:s/>SKIRSNIS</text:span></text:p>
      <text:p text:style-name="P656"><text:span text:style-name="T657">ĮSTATYMO ĮGYVENDINIMO KONTROLĖ. INVALIDŲ GINČŲ SPRENDIMAS. ATSAKOMYBĖ UŽ ĮSTATYMO PAŽEIDIM</text:span><text:span text:style-name="T658">US</text:span></text:p>
      <text:p text:style-name="P659"/>
      <text:p text:style-name="P660"><text:span text:style-name="T661">29</text:span><text:span text:style-name="T662"><text:s/>straipsnis.<text:s/></text:span><text:span text:style-name="T663">Įstatymo įgyvendinimo kontrolė</text:span></text:p>
      <text:p text:style-name="P664"><text:span text:style-name="T665">Įstatymo įgyvendinimą kontroliuoja pagal savo kompetenciją ministerijos ir žinybos, savivaldybės, invalidų visuomeninės organizacijos.</text:span></text:p>
      <text:p text:style-name="P666"/>
      <text:p text:style-name="P667"><text:span text:style-name="T668">30</text:span><text:span text:style-name="T669"><text:s/>straipsnis.<text:s/></text:span><text:span text:style-name="T670">Invalidų ginčų sprendimas</text:span></text:p>
      <text:p text:style-name="P671"><text:span text:style-name="T672">1</text:span><text:span text:style-name="T673">. Ginčus tar</text:span><text:span text:style-name="T674">p invalidų, jų tėvų, globėjų, rūpintojų ir darbdavių, savivaldybių globos ir rūpybos institucijų, kitų įstaigų ir organizacijų sprendžia teismas, jeigu įstatymai nenustato kitaip.</text:span></text:p>
      <text:p text:style-name="P675"><text:span text:style-name="T676">2</text:span><text:span text:style-name="T677">. Ginčus tarp invalidų ir valstybinių medicininės-socialinės ekspertizė</text:span><text:span text:style-name="T678">s komisijų sprendžia Konfliktų komisija prie Lietuvos Respublikos vyriausiojo medicininės-socialinės ekspertizės eksperto, kurią sudaro aukštos kvalifikacijos gydytojai ekspertai, kiti specialistai, invalidų visuomeninių organizacijų atstovai. Konfliktų ko</text:span><text:span text:style-name="T679">misijos veiklą reglamentuoja Valstybinių medicininės-socialinės ekspertizės komisijų nuostatai.</text:span></text:p>
      <text:p text:style-name="P680"/>
      <text:p text:style-name="P681"><text:span text:style-name="T682">31</text:span><text:span text:style-name="T683"><text:s/>straipsnis.<text:s/></text:span><text:span text:style-name="T684">Atsakomybė už Invalidų socialinės integracijos įstatymo pažeidimus</text:span></text:p>
      <text:p text:style-name="P685"><text:span text:style-name="T686">Įmonės, įstaigos, organizacijos, jų pareigūnai, piliečiai, kiti asmen</text:span><text:span text:style-name="T687">ys, pažeidę Invalidų socialinės integracijos įstatymo reikalavimus, traukiami administracinėn, baudžiamojon, drausminėn arba materialinėn atsakomybėn pagal Lietuvos Respublikos įstatymus.</text:span></text:p>
      <text:p text:style-name="P688"/>
      <text:p text:style-name="P689"/>
      <text:p text:style-name="P690"/>
      <text:p text:style-name="P691">LIETUVOS RESPUBLIKOS</text:p>
      <text:p text:style-name="P692">AUKŠČIAUSIOSIOS TARYBOS PIRMININKAS<text:tab/>VYTAUTAS LANDSBERGIS</text:p>
      <text:p text:style-name="P693"/>
      <text:p text:style-name="P694">Vilnius, 1991 m. lapkričio 28 d.<text:s/></text:p>
      <text:p text:style-name="P695"><text:span text:style-name="T696">Nr. I-2044</text:span></text:p>
      <text:p text:style-name="P697"/>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A18D5887558C" office:target-frame-name="_top" xlink:show="replace"><text:span text:style-name="T709">I-1080</text:span></text:a><text:span text:style-name="T710">, 1995-10-31, Žin., 1995, Nr. 92-2056<text:s/></text:span><text:span text:style-name="T711">(1995-11-10), i. k. 0951010ISTA00I-1080</text:span></text:p>
      <text:p text:style-name="P712"><text:span text:style-name="T713">Dėl kai kurių Lietuvos Respublikos įstatymų ir kitų teisės aktų, susijusių su Lietuvos Respublikos įstatymu "Dėl važiavimo keleiviniu transportu lengvatų ir kai kurių kategorijų pareigūnų, tarnautojų bei kitų asmenų<text:s/></text:span><text:span text:style-name="T714">važiavimo keleiviniu transportu išlaidų kompensavimo tvarkos", pakeitimo ir papildymo</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3899D3489E21" office:target-frame-name="_top" xlink:show="replace"><text:span text:style-name="T722">I-1587</text:span></text:a><text:span text:style-name="T723">, 1996-10-22, Žin., 1996, Nr. 105-2</text:span><text:span text:style-name="T724">395 (1996-11-02), i. k. 0961010ISTA00I-1587</text:span></text:p>
      <text:p text:style-name="P725"><text:span text:style-name="T726">Lietuvos Respublikos invalidų socialinės integracijos įstatymo 2, 12, 13, 25, 26, 27, 28 straipsnių papildymo ir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60F3EFBEE432" office:target-frame-name="_top" xlink:show="replace"><text:span text:style-name="T734">VIII-309</text:span></text:a><text:span text:style-name="T735">, 1997-06-26, Žin., 1997, Nr. 67-1649 (1997-07-16), i. k. 0971010ISTAVIII-309</text:span></text:p>
      <text:p text:style-name="P736"><text:span text:style-name="T737">Lietuvos Respublikos invalidų socialinės integracijos įstatymo 12 straipsnio pakeitimo įstatymas</text:span></text:p>
      <text:p text:style-name="P738"/>
      <text:p text:style-name="P739"><text:span text:style-name="T740">4.</text:span></text:p>
      <text:p text:style-name="P741"><text:span text:style-name="T742">Lietuvos Respubliko</text:span><text:span text:style-name="T743">s Seimas, Įstatymas</text:span></text:p>
      <text:p text:style-name="P744"><text:span text:style-name="T745">Nr.<text:s/></text:span><text:a xlink:href="https://www.e-tar.lt/portal/legalAct.html?documentId=TAR.E4C265D180A6" office:target-frame-name="_top" xlink:show="replace"><text:span text:style-name="T746">VIII-904</text:span></text:a><text:span text:style-name="T747">, 1998-10-22, Žin., 1998, Nr. 98-2706 (1998-11-11), i. k. 0981010ISTAVIII-904</text:span></text:p>
      <text:p text:style-name="P748"><text:span text:style-name="T749">Lietuvos Respublikos invalidų socialinės integracijos įstatymo p</text:span><text:span text:style-name="T750">akeitimo ir papildymo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TAR.3406719BDD09" office:target-frame-name="_top" xlink:show="replace"><text:span text:style-name="T758">VIII-970</text:span></text:a><text:span text:style-name="T759">, 1998-12-15, Žin., 1998, Nr. 115-3229 (1998-12-31), i. k. 0981010ISTAVIII-970</text:span></text:p>
      <text:p text:style-name="P760"><text:span text:style-name="T761">Lietuvos</text:span><text:span text:style-name="T762"><text:s/>Respublikos invalidų socialinės integracijos įstatymo pakeitimo ir papildymo įstatymo 14 ir 16 straipsnių pakeitimo įstatymas</text:span></text:p>
      <text:p text:style-name="P763"/>
      <text:p text:style-name="P764"><text:span text:style-name="T765">6.</text:span></text:p>
      <text:p text:style-name="P766"><text:span text:style-name="T767">Lietuvos Respublikos Seimas, Įstatymas</text:span></text:p>
      <text:p text:style-name="P768"><text:span text:style-name="T769">Nr.<text:s/></text:span><text:a xlink:href="https://www.e-tar.lt/portal/legalAct.html?documentId=TAR.C85E5350CC2D" office:target-frame-name="_top" xlink:show="replace"><text:span text:style-name="T770">VIII-1015</text:span></text:a><text:span text:style-name="T771">, 1998-12-29, Žin., 1998, Nr. 115-3273 (1998-12-31), i. k. 0981010ISTAIII-1015</text:span></text:p>
      <text:p text:style-name="P772"><text:span text:style-name="T773">Lietuvos Respublikos invalidų socialinės integracijos įstatymo pakeitimo ir papildymo įstatymo 2 straipsnio pakeitimo įstatymas</text:span></text:p>
      <text:p text:style-name="P774"/>
      <text:p text:style-name="P775"><text:span text:style-name="T776">7.</text:span></text:p>
      <text:p text:style-name="P777"><text:span text:style-name="T778">Lietuvos Respublikos Seimas, Įstatym</text:span><text:span text:style-name="T779">as</text:span></text:p>
      <text:p text:style-name="P780"><text:span text:style-name="T781">Nr.<text:s/></text:span><text:a xlink:href="https://www.e-tar.lt/portal/legalAct.html?documentId=TAR.F2442BD20956" office:target-frame-name="_top" xlink:show="replace"><text:span text:style-name="T782">VIII-1480</text:span></text:a><text:span text:style-name="T783">, 1999-12-16, Žin., 1999, Nr. 113-3284 (1999-12-30), i. k. 0991010ISTAIII-1480</text:span></text:p>
      <text:p text:style-name="P784"><text:span text:style-name="T785">Lietuvos Respublikos invalidų socialinės integracijos įstatymo 22 straipsnio pa</text:span><text:span text:style-name="T786">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271" meta:word-count="3986" meta:character-count="30905" meta:row-count="522" meta:non-whitespace-character-count="27190"/>
  </office:meta>
</office:document-meta>
</file>