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text-position="super 66.6%"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tyle-complex="italic"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fo:text-indent="0.5in"/>
      <style:text-properties fo:font-weight="bold" style:font-weight-asian="bold" style:font-weight-complex="bold" style:font-size-complex="12pt"/>
    </style:style>
    <style:style style:name="P340" style:parent-style-name="Normal" style:family="paragraph">
      <style:paragraph-properties fo:keep-with-next="always" fo:text-align="center" fo:line-height="150%"/>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5in"/>
      <style:text-properties fo:font-weight="bold" style:font-weight-asian="bold" style:font-weight-complex="bold" style:font-size-complex="12pt"/>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3784in" fo:text-indent="-0.8784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50%" fo:text-indent="0.5in"/>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477in" fo:text-indent="-0.977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widows="0" fo:orphans="0" fo:text-align="justify" fo:line-height="150%" fo:margin-left="1.575in" fo:text-indent="-1.07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line-height="150%" fo:margin-left="1.477in" fo:text-indent="-0.977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50%" fo:margin-left="1.6666in" fo:text-indent="0.5in">
        <style:tab-stops/>
      </style:paragraph-properties>
      <style:text-properties style:font-size-complex="12pt"/>
    </style:style>
    <style:style style:name="P915" style:parent-style-name="Normal" style:family="paragraph">
      <style:paragraph-properties fo:text-align="justify" fo:line-height="150%" fo:margin-left="1.477in" fo:text-indent="-0.977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line-height-at-least="0.2916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line-height-at-least="0.2916in"/>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style:line-height-at-least="0.3055in" fo:text-indent="0.5in"/>
      <style:text-properties style:font-size-complex="12pt"/>
    </style:style>
    <style:style style:name="P962" style:parent-style-name="Normal" style:family="paragraph">
      <style:paragraph-properties fo:text-align="justify" style:vertical-align="baseline"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vertical-align="baseline" style:line-height-at-least="0.3055in" fo:text-indent="0.5in"/>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vertical-align="baseline"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style:line-height-at-least="0.3055in" fo:text-indent="0.5in"/>
    </style:style>
    <style:style style:name="P1085" style:parent-style-name="Normal" style:family="paragraph">
      <style:paragraph-properties fo:text-align="justify" fo:line-height="150%" fo:margin-left="1.6736in" fo:text-indent="-1.1736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margin-left="1.477in" fo:text-indent="-0.977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line-height="150%"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margin-left="1.477in" fo:text-indent="-0.977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1.083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T1358" style:parent-style-name="DefaultParagraphFont" style:family="text">
      <style:text-properties style:font-weight-complex="bold" style:font-size-complex="12pt" fo:background-color="#FFFFFF"/>
    </style:style>
    <style:style style:name="P1359" style:parent-style-name="Normal" style:family="paragraph">
      <style:paragraph-properties fo:text-align="justify" fo:line-height="150%"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widows="0" fo:orphans="0" fo:text-align="justify" fo:line-height="150%" fo:margin-left="1.6736in" fo:text-indent="-1.1736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477in" fo:text-indent="-0.977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language-asian="en" style:country-asian="GB"/>
    </style:style>
    <style:style style:name="T1453" style:parent-style-name="DefaultParagraphFont" style:family="text">
      <style:text-properties style:font-weight-complex="bold"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line-height="150%" fo:margin-left="1.6666in" fo:text-indent="0.5in">
        <style:tab-stops/>
      </style:paragraph-properties>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Segoe UI"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Segoe UI" style:font-size-complex="12pt"/>
    </style:style>
    <style:style style:name="T1539" style:parent-style-name="DefaultParagraphFont" style:family="text">
      <style:text-properties style:font-name-asian="Segoe UI" style:font-size-complex="12pt"/>
    </style:style>
    <style:style style:name="T1540" style:parent-style-name="DefaultParagraphFont" style:family="text">
      <style:text-properties style:font-name-asian="Segoe UI"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Segoe UI" style:font-size-complex="12pt"/>
    </style:style>
    <style:style style:name="T1543" style:parent-style-name="DefaultParagraphFont" style:family="text">
      <style:text-properties style:font-name-asian="Segoe UI"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Segoe UI" style:font-size-complex="12pt"/>
    </style:style>
    <style:style style:name="T1546" style:parent-style-name="DefaultParagraphFont" style:family="text">
      <style:text-properties style:font-name-asian="Segoe UI" style:font-size-complex="12pt"/>
    </style:style>
    <style:style style:name="T1547" style:parent-style-name="DefaultParagraphFont" style:family="text">
      <style:text-properties style:font-name-asian="Segoe U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egoe UI" style:font-size-complex="12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Segoe UI" style:font-size-complex="12pt"/>
    </style:style>
    <style:style style:name="T1552" style:parent-style-name="DefaultParagraphFont" style:family="text">
      <style:text-properties style:font-name-asian="Segoe UI" style:font-size-complex="12pt"/>
    </style:style>
    <style:style style:name="T1553" style:parent-style-name="DefaultParagraphFont" style:family="text">
      <style:text-properties style:font-name-asian="Segoe UI" style:font-size-complex="12pt"/>
    </style:style>
    <style:style style:name="T1554" style:parent-style-name="DefaultParagraphFont" style:family="text">
      <style:text-properties style:font-name-asian="Segoe UI" style:font-size-complex="12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Segoe UI" style:font-size-complex="12pt"/>
    </style:style>
    <style:style style:name="T1557" style:parent-style-name="DefaultParagraphFont" style:family="text">
      <style:text-properties style:font-name-asian="Segoe UI"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Segoe U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Segoe UI" style:font-size-complex="12pt"/>
    </style:style>
    <style:style style:name="T1565" style:parent-style-name="DefaultParagraphFont" style:family="text">
      <style:text-properties style:font-name-asian="Segoe UI" style:font-size-complex="12pt"/>
    </style:style>
    <style:style style:name="T1566" style:parent-style-name="DefaultParagraphFont" style:family="text">
      <style:text-properties style:font-name-asian="Segoe UI"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Segoe UI"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Segoe U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Segoe U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center" fo:line-height="150%" fo:text-indent="0.5in"/>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center" fo:line-height="150%" fo:text-indent="0.5in"/>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center"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fo:text-indent="0.5in"/>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style:tab-stops>
          <style:tab-stop style:type="right" style:position="6.6937in"/>
        </style:tab-stops>
      </style:paragraph-properties>
    </style:style>
    <style:style style:name="P1870" style:parent-style-name="Normal" style:family="paragraph">
      <style:paragraph-properties>
        <style:tab-stops>
          <style:tab-stop style:type="right" style:position="6.6937in"/>
        </style:tab-stops>
      </style:paragraph-properties>
    </style:style>
    <style:style style:name="P1871" style:parent-style-name="Normal" style:family="paragraph">
      <style:paragraph-properties>
        <style:tab-stops>
          <style:tab-stop style:type="right" style:position="6.6937in"/>
        </style:tab-stops>
      </style:paragraph-properties>
    </style:style>
    <style:style style:name="P1872" style:parent-style-name="Normal" style:family="paragraph">
      <style:paragraph-properties>
        <style:tab-stops>
          <style:tab-stop style:type="right" style:position="6.6937in"/>
        </style:tab-stops>
      </style:paragraph-properties>
    </style:style>
    <style:style style:name="P1873" style:parent-style-name="Normal" style:family="paragraph">
      <style:text-properties fo:color="#000000"/>
    </style:style>
    <style:style style:name="P1874" style:parent-style-name="Normal" style:family="paragraph">
      <style:text-properties fo:color="#000000"/>
    </style:style>
    <style:style style:name="P1875" style:parent-style-name="Normal" style:family="paragraph">
      <style:paragraph-properties fo:text-indent="0.4916in"/>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P1878" style:parent-style-name="Normal" style:master-page-name="MPF1" style:family="paragraph">
      <style:paragraph-properties fo:widows="0" fo:orphans="0" fo:break-before="page" fo:text-align="justify" fo:text-indent="4.1347in"/>
      <style:text-properties style:font-size-complex="12pt"/>
    </style:style>
    <style:style style:name="P1886" style:parent-style-name="Normal" style:family="paragraph">
      <style:paragraph-properties fo:widows="0" fo:orphans="0" fo:text-align="justify" fo:text-indent="4.1347in"/>
      <style:text-properties style:font-size-complex="12pt"/>
    </style:style>
    <style:style style:name="P1887" style:parent-style-name="Normal" style:family="paragraph">
      <style:paragraph-properties fo:widows="0" fo:orphans="0" fo:text-align="justify" fo:text-indent="4.1347in"/>
      <style:text-properties style:font-size-complex="12pt"/>
    </style:style>
    <style:style style:name="P1888" style:parent-style-name="Normal" style:family="paragraph">
      <style:paragraph-properties fo:widows="0" fo:orphans="0" fo:text-align="justify" fo:text-indent="4.1347in"/>
      <style:text-properties style:font-size-complex="12pt"/>
    </style:style>
    <style:style style:name="P1889" style:parent-style-name="Normal" style:family="paragraph">
      <style:paragraph-properties fo:widows="0" fo:orphans="0" fo:text-align="center" fo:line-height="150%" fo:text-indent="0.5in"/>
      <style:text-properties style:font-size-complex="12pt" fo:hyphenate="false"/>
    </style:style>
    <style:style style:name="P1890" style:parent-style-name="Normal" style:family="paragraph">
      <style:paragraph-properties fo:widows="0" fo:orphans="0" fo:text-align="center" fo:line-height="150%"/>
      <style:text-properties fo:hyphenate="false"/>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widows="0" fo:orphans="0" fo:text-align="center" fo:line-height="150%" fo:text-indent="0.5in"/>
      <style:text-properties style:font-size-complex="12pt" fo:hyphenate="false"/>
    </style:style>
    <style:style style:name="P18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FF" style:font-size-complex="12pt" style:text-underline-type="single" style:text-underline-style="solid" style:text-underline-width="auto" style:text-underline-mode="continuous"/>
    </style:style>
    <style:style style:name="T1901" style:parent-style-name="DefaultParagraphFont" style:family="text">
      <style:text-properties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FF" style:font-size-complex="12pt" style:text-underline-type="single" style:text-underline-style="solid" style:text-underline-width="auto" style:text-underline-mode="continuou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FF"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fo:line-height="150%"/>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9">Suvestinė redakcija nuo 2026-07-0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toliau – leidimas laikinai gyventi), ir jų šeimos nariams, kaip jie apibrėžiami Lietuvos Respublikos įstatyme „Dėl užsieniečių teisinės padėties“, kuriems išduoti leidimai laikinai gyventi arba kurie įgijo teisę likti Lietuvos Respublikos teri</text:span><text:span text:style-name="T68">torijoje Lietuvos Respublikos įstatymo „Dėl užsieniečių teisinės padėties“ 22</text:span><text:span text:style-name="T69">1</text:span><text:span text:style-name="T70"><text:s/>straipsnio 1 dalies 5 punkte nurodytu atveju;</text:span><text:s/></text:p>
      <text:p text:style-name="P71">Straipsnio punkto pakeitimai:</text:p>
      <text:soft-page-break/>
      <text:p text:style-name="P72"><text:span text:style-name="T73">Nr.<text:s/></text:span><text:a xlink:href="https://www.e-tar.lt/portal/legalAct.html?documentId=502e3910544111f180c9c618618421ed" office:target-frame-name="_top" xlink:show="replace"><text:span text:style-name="T74">XV-947</text:span></text:a><text:span text:style-name="T75">, 2026-05-14, paskelbta TAR 2026-05-20, i. k. 2026-08448</text:span></text:p>
      <text:p text:style-name="Normal"/>
      <text:p text:style-name="P76"><text:span text:style-name="T77">7</text:span><text:span text:style-name="T78">) Jungtinės Didžiosios Britanijos ir Šiaurės Airijos Karalystės piliečiams, kuriems išduoti</text:span><text:span text:style-name="T79"><text:s/>leidimai laikinai gyventi, ir jų šeimos nariams, kaip jie apibrėžiami Lietuvos Respublikos įstatyme „Dėl užsieniečių teisinės padėties“, kuriems išduoti dokumentai, suteikiantys teisę gyventi Lietuvos Respublikoje, arba kurie įgijo teisę likti Lietuvos Re</text:span><text:span text:style-name="T80">spublikos teritorijoje Lietuvos Respublikos įstatymo „Dėl užsieniečių teisinės padėties“ 22</text:span><text:span text:style-name="T81">1</text:span><text:span text:style-name="T82"><text:s/>straipsnio 1 dalies 5 punkte nurodytu atveju;</text:span><text:s/></text:p>
      <text:p text:style-name="P83">Straipsnio punkto pakeitimai:</text:p>
      <text:p text:style-name="P84"><text:span text:style-name="T85">Nr.<text:s/></text:span><text:a xlink:href="https://www.e-tar.lt/portal/legalAct.html?documentId=502e3910544111f180c9c618618421ed" office:target-frame-name="_top" xlink:show="replace"><text:span text:style-name="T86">XV-947</text:span></text:a><text:span text:style-name="T87">, 2026-05-14, paskelbta TAR 2026-05-20, i. k. 2026-08448</text:span></text:p>
      <text:p text:style-name="Normal"/>
      <text:p text:style-name="P88"><text:span text:style-name="T89">8</text:span><text:span text:style-name="T90">) asmenims, kuriems suteiktas perkeliamojo asmens statusas.<text:s/></text:span></text:p>
      <text:p text:style-name="P91"><text:span text:style-name="T92">3</text:span><text:span text:style-name="T93">. Šio įstatymo 19 ir 20 straipsniai taip pat taikomi Lietuvos Respublikoje gyvenantiems užsieniečiams, kuriems leidimas laikinai gyventi išduotas kaip ketinantiems dirbti Lietuvos Respublikoje aukštos profesinės kvalifikacijos reikalaujantį darbą, taip pat</text:span><text:span text:style-name="T94"><text:s/></text:span><text:span text:style-name="T95">teisę likti Lietuvos Respublikos teritorijoje Lietuvos Respublikos įstatymo „Dėl užsieniečių teisinės padėties“ 22</text:span><text:span text:style-name="T96">1</text:span><text:span text:style-name="T97"> straipsnio 1 dalies 5 punkte nurodytu atveju įgijusiems užsieniečiams, kai ši teisė buvo įgyta pateikus prašymą<text:s/></text:span><text:span text:style-name="T98">pakeisti leidimą laikinai g</text:span><text:span text:style-name="T99">yventi kaip ketinantiems dirbti Lietuvos Respublikoje aukštos profesinės kvalifikacijos reikalaujantį darbą, ir užsieniečiams, kuriems<text:s/></text:span><text:span text:style-name="T100">išduotas leidimas laikinai gyventi ar kurie įgijo teisę likti Lietuvos Respublikos teritorijoje Lietuvos Respublikos įsta</text:span><text:span text:style-name="T101">tymo „Dėl užsieniečių teisinės padėties“ 22</text:span><text:span text:style-name="T102">1</text:span><text:span text:style-name="T103"><text:s/>straipsnio 1 dalies 5 punkte nurodytu atveju, jeigu jie dirba Lietuvos Respublikoje arba dirbo ne trumpesnį kaip 6 mėnesių laikotarpį ir yra įsiregistravę Užimtumo tarnyboje prie Lietuvos Respublikos socialinės<text:s/></text:span><text:span text:style-name="T104">apsaugos ir darbo ministerijos kaip bedarbiai, išskyrus užsieniečius, kuriems leista atvykti studijuoti</text:span><text:span text:style-name="T105">.</text:span></text:p>
      <text:p text:style-name="P106">Straipsnio dalies pakeitimai:</text:p>
      <text:p text:style-name="P107"><text:span text:style-name="T108">Nr.<text:s/></text:span><text:a xlink:href="https://www.e-tar.lt/portal/legalAct.html?documentId=88bcfd52d0f411f08918e1adc7c5b1ec" office:target-frame-name="_top" xlink:show="replace"><text:span text:style-name="T109">XV-587</text:span></text:a><text:span text:style-name="T110">, 2025-11-27,</text:span><text:span text:style-name="T111"><text:s/>paskelbta TAR 2025-12-04, i. k. 2025-20656</text:span></text:p>
      <text:p text:style-name="P112"><text:span text:style-name="T113">Nr.<text:s/></text:span><text:a xlink:href="https://www.e-tar.lt/portal/legalAct.html?documentId=502e3910544111f180c9c618618421ed" office:target-frame-name="_top" xlink:show="replace"><text:span text:style-name="T114">XV-947</text:span></text:a><text:span text:style-name="T115">, 2026-05-14, paskelbta TAR 2026-05-20, i. k. 2026-08448</text:span></text:p>
      <text:p text:style-name="Normal"/>
      <text:p text:style-name="P116"><text:span text:style-name="T117">4</text:span><text:span text:style-name="T118">. Šiuo įstatymu įgyvendinami Europos Sąju</text:span><text:span text:style-name="T119">ngos teisės aktai, nurodyti šio įstatymo priede</text:span><text:span text:style-name="T120">.</text:span></text:p>
      <text:p text:style-name="P121"/>
      <text:p text:style-name="P122"><text:span text:style-name="T123">2</text:span><text:span text:style-name="T124"><text:s/>straipsnis.<text:s/></text:span><text:span text:style-name="T125">Pagrindinės šio įstatymo sąvokos</text:span></text:p>
      <text:p text:style-name="P126"><text:span text:style-name="T127">1</text:span><text:span text:style-name="T128">.<text:s/></text:span><text:span text:style-name="T129">Aplinkos veiksnys</text:span><text:span text:style-name="T130"><text:s/>– išorinė priežastis ir (ar) aplinkybė, padedančios arba trukdančios asmens su negalia savarankiškam gyvenimui ir veiklai.</text:span></text:p>
      <text:p text:style-name="P131"><text:span text:style-name="T132">2</text:span><text:span text:style-name="T133">.<text:s/></text:span><text:span text:style-name="T134">Aprūpintojas</text:span><text:span text:style-name="T135"><text:s/></text:span><text:span text:style-name="T136">–</text:span><text:span text:style-name="T137"><text:s/></text:span><text:span text:style-name="T138">fizinis asmuo, paskirtas namuose slaugomam ar prižiūrimam pilnamečiam asmeniui su negalia, kuriam iki pilnametystės buvo nustatytas individualios pagalbos teikimo išlaidų kompensacijos poreikis dėl psichikos ir (ar) elgesio sutrikimų ir ku</text:span><text:span text:style-name="T139">ris dėl negalios negali savimi pasirūpinti ir (ar) įgalioti kitą asmenį jam atstovauti, laikinai aprūpinti.<text:s/></text:span></text:p>
      <text:p text:style-name="P140"><text:span text:style-name="T141">3</text:span><text:span text:style-name="T142">.<text:s/></text:span><text:span text:style-name="T143">Asmeninė pagalba</text:span><text:span text:style-name="T144"><text:s/>– asmeninio asistento individualiai teikiama pagalba asmeniui su negalia atlikti darbus ir vykdyti veiklas, kurių dėl negal</text:span><text:span text:style-name="T145">ios jis negali atlikti savarankiškai ir kurie būtini siekiant gyventi savarankiškai ir veikti visose gyvenimo srityse.<text:s/></text:span></text:p>
      <text:p text:style-name="P146"><text:span text:style-name="T147">4</text:span><text:span text:style-name="T148">.<text:s/></text:span><text:span text:style-name="T149">Asmeninis asistentas</text:span><text:span text:style-name="T150"><text:s/>– fizinis asmuo, teikiantis asmeninę pagalbą asmeniui su negalia, su kuriuo jis nėra susijęs artimais giminy</text:span><text:span text:style-name="T151">stės ryšiais (nėra asmens su negalia tėvas (įtėvis) ar motina (įmotė), vaikas (įvaikis), senelis (-ė), vaikaitis (-ė), brolis, sesuo), santuokiniais ryšiais (nėra asmens su negalia sutuoktinis (-ė) ar asmuo, su kuriuo asmuo su negalia gyvena ir tvarko bend</text:span><text:span text:style-name="T152">rą ūkį neįregistravęs santuokos), taip pat nėra asmens su negalia globėjas ar rūpintojas.</text:span></text:p>
      <text:p text:style-name="P153"><text:span text:style-name="T154">5</text:span><text:span text:style-name="T155">.<text:s/></text:span><text:span text:style-name="T156">Asmuo su negalia</text:span><text:span text:style-name="T157"><text:s/>– asmuo, kuriam šio įstatymo nustatyta tvarka nustatytas neįgalumo lygis arba 55 procentų ar mažesnis dalyvumo lygis.</text:span></text:p>
      <text:p text:style-name="P158"><text:span text:style-name="T159">6</text:span><text:span text:style-name="T160">.<text:s/></text:span><text:span text:style-name="T161">Brailio raštas</text:span><text:span text:style-name="T162"><text:s/>–<text:s/></text:span><text:span text:style-name="T163">lietuvių kalbai pritaikyta iškilių taškų simbolių sistema informacijai užrašyti ir skaityti.</text:span></text:p>
      <text:p text:style-name="P164"><text:span text:style-name="T165">7</text:span><text:span text:style-name="T166">.</text:span><text:span text:style-name="T167"><text:s/></text:span><text:span text:style-name="T168">Būsto pritaikymas</text:span><text:span text:style-name="T169"><text:s/>asmeniui su negalia</text:span><text:span text:style-name="T170"><text:s/>– būsto ir (ar) jo aplinkos pertvarkymas,<text:s/></text:span><text:span text:style-name="T171">kai patalpos arba jų dalys keičiamos sumontuojant (panaudojant) specialią įr</text:span><text:span text:style-name="T172">angą ir (ar) atliekant remontą</text:span><text:span text:style-name="T173"><text:s/></text:span><text:span text:style-name="T174">pagal individualiuosius asmens su negalia poreikius.<text:s/></text:span></text:p>
      <text:p text:style-name="P175"><text:span text:style-name="T176">8</text:span><text:span text:style-name="T177">.<text:s/></text:span><text:span text:style-name="T178">Dalyvumo lygis</text:span><text:span text:style-name="T179"><text:s/>– atsižvelgiant į pilnamečio asmens negalią ir aplinkos veiksnius kompleksiškai įvertintos ir nustatytos asmens galimybės ir pajėgumas visapusiškai i</text:span><text:span text:style-name="T180">r veiksmingai dalyvauti visuomenės gyvenime.</text:span></text:p>
      <text:p text:style-name="P181"><text:span text:style-name="T182">9</text:span><text:span text:style-name="T183">.<text:s/></text:span><text:span text:style-name="T184">Finansinės pagalbos priemonės</text:span><text:span text:style-name="T185"><text:s/></text:span><text:span text:style-name="T186">– socialinė piniginė parama, tikslinės kompensacijos, pensijos, išmokos ir lengvatos, skirtos</text:span><text:span text:style-name="T187"><text:s/></text:span><text:span text:style-name="T188">asmens su negalia individualiesiems pagalbos poreikiams tenkinti bei jo material</text:span><text:span text:style-name="T189">inės padėties ir lygių galimybių garantijoms užtikrinti.</text:span></text:p>
      <text:p text:style-name="P190"><text:span text:style-name="T191">10</text:span><text:span text:style-name="T192">.<text:s/></text:span><text:span text:style-name="T193">Individualusis pagalbos poreikis</text:span><text:span text:style-name="T194"><text:s/>– asmens su negalia poreikis, atsirandantis dėl jo negalios ir (ar) aplinkos veiksnių, trukdančių jam būti savarankiškam atliekant kasdienę veiklą.</text:span></text:p>
      <text:p text:style-name="P195"><text:span text:style-name="T196">11</text:span><text:span text:style-name="T197">.<text:s/></text:span><text:span text:style-name="T198">Lengvai suprantama kalba</text:span><text:span text:style-name="T199"><text:s/>– paprasta ir aiškiai struktūrizuota kalba, įskaitant simbolius ir ženklus, kuria pateikiama informacija visuomenės atstovams, tarp jų skaitymo, suvokimo problemų, intelekto negalią turintiems asmenims, taip pat vaikams ir senyvo a</text:span><text:span text:style-name="T200">mžiaus asmenims.</text:span></text:p>
      <text:p text:style-name="P201"><text:span text:style-name="T202">12</text:span><text:span text:style-name="T203">.<text:s/></text:span><text:span text:style-name="T204">Lietuvių gestų kalba</text:span><text:span text:style-name="T205"><text:s/>– Lietuvoje vartojama lygiavertė kitoms kalboms kurčiųjų ir asmenų su klausos negalia gimtoji kalba, kuri užtikrina jų kultūrinį ir kalbinį tapatumą.</text:span></text:p>
      <text:p text:style-name="P206"><text:span text:style-name="T207">13</text:span><text:span text:style-name="T208">.<text:s/></text:span><text:span text:style-name="T209">Negalia</text:span><text:span text:style-name="T210"><text:s/>– ilgalaikis funkcinis asmens organizmo sutrikimas (asmens įgimtos ir (ar) įgytos savybės), kuris dėl aplinkos veiksnių trukdo asmeniui visapusiškai ir veiksmingai dalyvauti visuomenės gyvenime lygiai su kitais asmenimis.</text:span></text:p>
      <text:p text:style-name="P211"><text:span text:style-name="T212">14</text:span><text:span text:style-name="T213">.<text:s/></text:span><text:span text:style-name="T214">Neįgalumo lygis</text:span><text:span text:style-name="T215"><text:s/>– atsižve</text:span><text:span text:style-name="T216">lgiant į nepilnamečio negalią ir aplinkos veiksnius kompleksiškai įvertintos ir nustatytos asmens galimybės visapusiškai ugdytis ir veiksmingai dalyvauti visuomenės gyvenime.</text:span></text:p>
      <text:p text:style-name="P217"><text:span text:style-name="T218">15</text:span><text:span text:style-name="T219">.</text:span><text:span text:style-name="T220"><text:s/></text:span><text:span text:style-name="T221">Pagalbos koordinavimas</text:span><text:span text:style-name="T222"><text:s/>– pagalbos plano, kuriame nustatomi asmens su nega</text:span><text:span text:style-name="T223">lia individualiosios pagalbos poreikių mastas, sudarymas, individualiosios pagalbos poreikių tenkinimo koordinavimas telkiant atsakingas institucijas ir pagalbos plano įgyvendinimo stebėsena Asmens su negalia teisių apsaugos agentūroje prie Lietuvos Respub</text:span><text:span text:style-name="T224">likos socialinės apsaugos ir darbo ministerijos.</text:span></text:p>
      <text:p text:style-name="P225"><text:span text:style-name="T226">16</text:span><text:span text:style-name="T227">.<text:s/></text:span><text:span text:style-name="T228">Prieinama</text:span><text:span text:style-name="T229"><text:s/></text:span><text:span text:style-name="T230">aplinka</text:span><text:span text:style-name="T231"><text:s/></text:span><text:span text:style-name="T232">– fizinė ir informacinė aplinka (viešoji erdvė, visuomeninės ir (ar) gyvenamosios paskirties pastatas, transporto objektas, kibernetinė erdvė), kurioje asmuo su negalia gali nevaržo</text:span><text:span text:style-name="T233">mas būti, laisvai judėti, gauti paslaugas ir (ar) prekes, gauti ir (ar) perduoti informaciją lygiai su kitais asmenimis.</text:span></text:p>
      <text:p text:style-name="P234"><text:span text:style-name="T235">17</text:span><text:span text:style-name="T236">.<text:s/></text:span><text:span text:style-name="T237">Prieinamas bendravimo būdas</text:span><text:span text:style-name="T238"><text:s/>– sakytinės, rašytinės, garsinės ir (ar) vaizdinės informacijos perdavimas ir (ar) gavimas, naudoja</text:span><text:span text:style-name="T239">nt Brailio raštą, garsines, vaizdines priemones, lengvai suprantamą kalbą, prieinamą informacinę aplinką.</text:span></text:p>
      <text:p text:style-name="P240"><text:span text:style-name="T241">18</text:span><text:span text:style-name="T242">.<text:s/></text:span><text:span text:style-name="T243">Profesinė reabilitacija</text:span><text:span text:style-name="T244"><text:s/>– asmens su negalia profesinės kompetencijos ir (ar) pajėgumo dalyvauti darbo rinkoje atkūrimas arba didinimas.</text:span></text:p>
      <text:p text:style-name="P245"><text:span text:style-name="T246">19</text:span><text:span text:style-name="T247">.<text:s/></text:span><text:span text:style-name="T248">Šuo pagalbininkas</text:span><text:span text:style-name="T249"><text:s/>– šuo, kuris yra specialiai apmokytas vykdyti užduotis ir teikti pagalbą asmeniui su negalia pagal jo individualiuosius pagalbos poreikius, kad padidintų asmens su negalia savarankiškumą, saugumą ir (ar) mobilumą. Toks šuo žymimas šuns<text:s/></text:span><text:span text:style-name="T250">pagalbininko skiriamuoju ženklu, jo laikytojas ar savininkas turi turėti šuns pagalbininko statusą patvirtinantį dokumentą.</text:span><text:s/></text:p>
      <text:p text:style-name="P251">Papildyta straipsnio dalimi:</text:p>
      <text:p text:style-name="P252"><text:span text:style-name="T253">Nr.<text:s/></text:span><text:a xlink:href="https://www.e-tar.lt/portal/legalAct.html?documentId=88bcfd52d0f411f08918e1adc7c5b1ec" office:target-frame-name="_top" xlink:show="replace"><text:span text:style-name="T254">XV-587</text:span></text:a><text:span text:style-name="T255">, 2025-11-27, paskelbta TAR 2025-12-04, i. k. 2025-20656</text:span></text:p>
      <text:p text:style-name="Normal"/>
      <text:p text:style-name="P256"><text:span text:style-name="T257">20</text:span><text:span text:style-name="T258">.<text:s/></text:span><text:span text:style-name="T259">Techninės pagalbos priemonė</text:span><text:span text:style-name="T260"><text:s/></text:span><text:span text:style-name="T261">–</text:span><text:span text:style-name="T262"><text:s/></text:span><text:span text:style-name="T263">asmeniui su negalia skirtas standartinis ar specialus gaminys (įskaitant įtaisus, įrangą, programinę įrangą), padedantis kompensuoti, sumažinti organizmo<text:s/></text:span><text:span text:style-name="T264">funkcijų sutrikimus, veiklos ar dalyvavimo visuomeniniame gyvenime galimybių apribojimus arba jų išvengti.</text:span></text:p>
      <text:p text:style-name="P265">Straipsnio dalies numeracijos pakeitimas:</text:p>
      <text:p text:style-name="P266"><text:span text:style-name="T267">Nr.<text:s/></text:span><text:a xlink:href="https://www.e-tar.lt/portal/legalAct.html?documentId=88bcfd52d0f411f08918e1adc7c5b1ec" office:target-frame-name="_top" xlink:show="replace"><text:span text:style-name="T268">XV-58</text:span><text:span text:style-name="T269">7</text:span></text:a><text:span text:style-name="T270">, 2025-11-27, paskelbta TAR 2025-12-04, i. k. 2025-20656</text:span></text:p>
      <text:p text:style-name="Normal"/>
      <text:p text:style-name="P271"><text:span text:style-name="T272">21</text:span><text:span text:style-name="T273">. Kitos šiame įstatyme vartojamos sąvokos suprantamos taip, kaip apibrėžiamos Lietuvos Respublikos civiliniame kodekse, Lietuvos Respublikos asmenų perkėlimo į Lietuvos Respubliką įstatyme, L</text:span><text:span text:style-name="T274">ietuvos Respublikos gyvūnų gerovės ir apsaugos įstatyme, Lietuvos Respublikos įstatyme „Dėl užsieniečių teisinės padėties“, Lietuvos Respublikos lygių galimybių įstatyme, Lietuvos Respublikos socialinių paslaugų įstatyme, Lietuvos Respublikos statybos įsta</text:span><text:span text:style-name="T275">tyme, Lietuvos Respublikos sveikatos priežiūros įstaigų įstatyme, Lietuvos Respublikos švietimo įstatyme, Lietuvos Respublikos teritorijų planavimo įstatyme, Lietuvos Respublikos transporto veiklos pagrindų įstatyme, Lietuvos Respublikos užimtumo įstatyme,</text:span><text:span text:style-name="T276"><text:s/>Lietuvos Respublikos vaiko teisių apsaugos pagrindų įstatyme, Lietuvos Respublikos visuomenės informavimo įstatyme.</text:span></text:p>
      <text:p text:style-name="P277">Straipsnio dalies pakeitimai:</text:p>
      <text:p text:style-name="P278"><text:span text:style-name="T279">Nr.<text:s/></text:span><text:a xlink:href="https://www.e-tar.lt/portal/legalAct.html?documentId=88bcfd52d0f411f08918e1adc7c5b1ec" office:target-frame-name="_top" xlink:show="replace"><text:span text:style-name="T280">XV-587</text:span></text:a><text:span text:style-name="T281">,</text:span><text:span text:style-name="T282"><text:s/>2025-11-27, paskelbta TAR 2025-12-04, i. k. 2025-20656</text:span></text:p>
      <text:p text:style-name="Normal"/>
      <text:p text:style-name="P283"><text:span text:style-name="T284">3</text:span><text:span text:style-name="T285"><text:s/>straipsnis.<text:s/></text:span><text:span text:style-name="T286">Pagrindiniai asmens su negalia teisių apsaugos įgyvendinimo principai</text:span></text:p>
      <text:p text:style-name="P287"><text:span text:style-name="T288">Valstybės ir savivaldybių institucijos ir įstaigos, nevyriausybinės organizacijos, kiti juridiniai ir fizin</text:span><text:span text:style-name="T289">iai asmenys, užtikrindami ir (ar) įgyvendindami asmens su negalia teises,</text:span><text:span text:style-name="T290"><text:s/></text:span><text:span text:style-name="T291">vadovaujasi šiais principais:</text:span></text:p>
      <text:p text:style-name="P292"><text:span text:style-name="T293">1</text:span><text:span text:style-name="T294">) pagarbos asmens su negalia prigimtiniam orumui, savarankiškumui, įskaitant laisvę rinktis, ir nepriklausomumui pripažinimo – gerbiami asmens su neg</text:span><text:span text:style-name="T295">alia skirtumai ir pripažįstami jo, kaip žmonių įvairovės ir žmonijos dalies, orumas, vertė, lygios ir neatimamos teisės, kaip laisvės ir teisingumo pagrindas;</text:span></text:p>
      <text:p text:style-name="P296"><text:span text:style-name="T297">2</text:span><text:span text:style-name="T298">) lygiateisiškumo – asmuo su negalia, nepaisant jo lyties, rasės, tautybės, pilietybės, kalb</text:span><text:span text:style-name="T299">os, kilmės, socialinės padėties, tikėjimo, įsitikinimų ar pažiūrų, amžiaus, lytinės orientacijos, negalios, etninės priklausomybės, religijos ar kitų ypatybių (toliau kartu – ypatybės), turi tokias pačias teises kaip ir kiti visuomenės nariai, jam sudaromo</text:span><text:span text:style-name="T300">s tokios pačios ugdymosi, darbo, laisvalaikio, dalyvavimo visuomenės, politiniame ir bendruomenės gyvenime sąlygos ir (ar) galimybės kaip ir kitiems visuomenės nariams. Tik tais atvejais, kai asmeniui su negalia sudarytos tokios pačios kaip ir kitiems visu</text:span><text:span text:style-name="T301">omenės nariams sąlygos ir (ar) galimybės yra neveiksmingos, asmeniui su negalia numatomos palankesnės sąlygos ir (ar) didesnės galimybės visapusiškai ir veiksmingai dalyvauti visuomenės gyvenime, palyginti su kitais asmenimis;</text:span></text:p>
      <text:p text:style-name="P302"><text:span text:style-name="T303">3</text:span><text:span text:style-name="T304">) nediskriminavimo – dra</text:span><text:span text:style-name="T305">udžiama asmens su negalia bet kokia diskriminacija ir (ar) bet kokios formos išnaudojimas;</text:span></text:p>
      <text:p text:style-name="P306"><text:span text:style-name="T307">4</text:span><text:span text:style-name="T308">) visapusiško įsitraukimo ir bendradarbiavimo – visi asmens su negalia gyvenimo klausimai sprendžiami kartu su juo ir (ar) jo atstovu pagal įstatymą ir (ar)<text:s/></text:span><text:span text:style-name="T309">bendradarbiaujant su nevyriausybinėmis organizacijomis, atstovaujančiomis asmens su negalia teisėms ir interesams;</text:span></text:p>
      <text:p text:style-name="P310"><text:span text:style-name="T311">5</text:span><text:span text:style-name="T312">) individualizavimo ir prieinamumo – individualiųjų pagalbos poreikių tenkinimas organizuojamas planuojant ir (ar) įgyvendinant asmeniui</text:span><text:span text:style-name="T313"><text:s/>su negalia skirtas priemones, atsižvelgiant į asmens su negalia poreikius ir asmenines savybes (įskaitant gebėjimus, amžių, brandą, lytį, psichikos ir fizines savybes, negalią, socialinę aplinką ir kitas ypatybes bei emocinius ir socialinius ryšius), kuo<text:s/></text:span><text:span text:style-name="T314">arčiau asmens su negalia gyvenamosios vietos;</text:span></text:p>
      <text:p text:style-name="P315"><text:span text:style-name="T316">6</text:span><text:span text:style-name="T317">) destigmatizacijos – visuomenė šviečiama siekiant pašalinti neigiamas nuostatas ir (ar) stereotipus, susijusius su negalia;</text:span></text:p>
      <text:p text:style-name="P318"><text:span text:style-name="T319">7</text:span><text:span text:style-name="T320">) kompleksiškumo – individualiųjų pagalbos poreikių tenkinimas<text:s/></text:span><text:span text:style-name="T321">organizuojamas taip, kad asmuo su negalia gautų visą reikiamą pagalbą ir būtų patenkinti būtiniausi jo individualieji pagalbos poreikiai;</text:span></text:p>
      <text:p text:style-name="P322"><text:span text:style-name="T323">8</text:span><text:span text:style-name="T324">) negalios kompensavimo – dėl negalios atsiradę individualieji pagalbos poreikiai asmeniui su negalia kompensuoja</text:span><text:span text:style-name="T325">mi teisės aktuose numatytomis finansinės pagalbos priemonėmis ir kitomis pagalbos ir (ar) paramos formomis, atsižvelgiant į individualiojo pagalbos, skatinančios asmens dalyvumą, poreikio mastą;</text:span></text:p>
      <text:p text:style-name="P326"><text:span text:style-name="T327">9</text:span><text:span text:style-name="T328">) pagarbos besivystantiems vaiko su negalia gebėjimams i</text:span><text:span text:style-name="T329">r jo teisei išsaugoti savo tapatybę – gerbiami vaiko su negalia skirtumai ir pripažįstamos lygios ir neatimamos jo teisės kaip laisvės ir teisingumo pagrindas;</text:span></text:p>
      <text:p text:style-name="P330"><text:span text:style-name="T331">10</text:span><text:span text:style-name="T332">) asmens su negalia šeimos ar artimųjų įtraukimo – asmuo su negalia suvokiamas kaip neatsk</text:span><text:span text:style-name="T333">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334"><text:span text:style-name="T335">11</text:span><text:span text:style-name="T336">) tinkam</text:span><text:span text:style-name="T337">o sąlygų pritaikymo – būtini ir tinkami pakeitimai ir pritaikymas, dėl kurių nepatiriama neproporcinga ar nepagrįsta našta ir kurių reikia konkrečiu atveju siekiant užtikrinti asmenims su negalia galimybę naudotis visomis žmogaus teisėmis ir pagrindinėmis<text:s/></text:span><text:span text:style-name="T338">laisvėmis lygiai su kitais asmenimis ar galimybę įgyvendinti šias teises ir laisves.</text:span></text:p>
      <text:p text:style-name="P339"/>
      <text:p text:style-name="Normal"/>
      <text:p text:style-name="P340"><text:span text:style-name="T341">II</text:span><text:span text:style-name="T342"><text:s/>SKYRIUS</text:span></text:p>
      <text:p text:style-name="P343"><text:span text:style-name="T344">PAGRINDINĖS ASMENS SU NEGALIA TEISĖS IR JŲ ĮGYVENDINIMAS</text:span></text:p>
      <text:p text:style-name="P345"/>
      <text:p text:style-name="P346"><text:span text:style-name="T347">4</text:span><text:span text:style-name="T348"><text:s/>straipsnis.<text:s/></text:span><text:span text:style-name="T349">Asmens su negalia teisė į saviraiškos laisvę bei teisė gauti informaciją</text:span><text:span text:style-name="T350"><text:s/>ir šių teisių įgyvendinimas</text:span></text:p>
      <text:p text:style-name="P351"><text:span text:style-name="T352">1</text:span><text:span text:style-name="T353">. Asmuo su negalia turi teisę į saviraiškos laisvę, įskaitant laisvę reikšti savo nuomonę, ir teisę ieškoti, gauti ir (ar) skleisti informaciją ir (ar) idėjas jo pasirinktu (-ais) prieinamu (-ais) bendravimo būdu (-ais), t</text:span><text:span text:style-name="T354">aip pat lietuvių gestų kalba.</text:span></text:p>
      <text:p text:style-name="P355"><text:span text:style-name="T356">2</text:span><text:span text:style-name="T357">. Valstybės ir savivaldybių institucijos ir įstaigos, užtikrindamos šio straipsnio 1 dalyje nurodytas asmens su negalia teises, pagal kompetenciją:</text:span></text:p>
      <text:p text:style-name="P358"><text:span text:style-name="T359">1</text:span><text:span text:style-name="T360">) pripažįsta asmens su negalia pasirinktą (-us) prieinamą (-us) bendra</text:span><text:span text:style-name="T361">vimo būdą (-us), bendravimą lietuvių gestų kalba ir sudaro sąlygas asmeniui su negalia jį (juos) naudoti viešųjų santykių srityje;</text:span></text:p>
      <text:p text:style-name="P362"><text:span text:style-name="T363">2</text:span><text:span text:style-name="T364">) teikia asmeniui su negalia viešąją informaciją nemokamai bent vienu jo pasirinktu prieinamu bendravimo būdu ar lietuvi</text:span><text:span text:style-name="T365">ų gestų kalba lygiai su kitais asmenimis;</text:span></text:p>
      <text:p text:style-name="P366"><text:span text:style-name="T367">3</text:span><text:span text:style-name="T368">) skatina informacinės visuomenės informavimo priemonių valdytojus sudaryti sąlygas asmeniui su negalia gauti informaciją per informacinės visuomenės informavimo priemones (įskaitant interneto svetaines) jo pa</text:span><text:span text:style-name="T369">sirinktu prieinamu bendravimo būdu;</text:span></text:p>
      <text:p text:style-name="P370"><text:span text:style-name="T371">4</text:span><text:span text:style-name="T372">) skatina viešuosius ir privačius juridinius asmenis, teikiančius paslaugas visuomenei (įskaitant internetu teikiamas paslaugas), sudaryti sąlygas asmeniui su negalia gauti informaciją apie jų teikiamas paslaugas jo</text:span><text:span text:style-name="T373"><text:s/>pasirinktu (-ais) prieinamu (-ais) bendravimo būdu (-ais) ar lietuvių gestų kalba.<text:s/></text:span></text:p>
      <text:p text:style-name="P374"><text:span text:style-name="T375">3</text:span><text:span text:style-name="T376">. Informacijos teikimo asmeniui su negalia jo pasirinktu (-ais) prieinamu (-ais) bendravimo būdu (-ais) rekomendacijas tvirtina socialinės apsaugos ir darbo ministr</text:span><text:span text:style-name="T377">as.</text:span></text:p>
      <text:p text:style-name="P378"/>
      <text:p text:style-name="P379"><text:span text:style-name="T380">5</text:span><text:span text:style-name="T381"><text:s/>straipsnis.<text:s/></text:span><text:span text:style-name="T382">Asmens su negalia teisė į prieinamą aplinką ir šios teisės įgyvendinimas</text:span></text:p>
      <text:p text:style-name="P383"><text:span text:style-name="T384">1</text:span><text:span text:style-name="T385">. Asmuo su negalia turi teisę į prieinamą aplinką visoje Lietuvos Respublikos teritorijoje.<text:s/></text:span></text:p>
      <text:p text:style-name="P386"><text:span text:style-name="T387">2</text:span><text:span text:style-name="T388">. Valstybės ir savivaldybių institucijos ir įstaigos, užtikrindamos šio straipsnio 1 dalyje nurodytą teisę, pagal kompetenciją:<text:s/></text:span></text:p>
      <text:p text:style-name="P389"><text:span text:style-name="T390">1</text:span><text:span text:style-name="T391">) koordinuoja prieinamos aplinkos visoje Lietuvos Respublikos teritorijoje kūrimą;<text:s/></text:span></text:p>
      <text:p text:style-name="P392"><text:span text:style-name="T393">2</text:span><text:span text:style-name="T394">) rengia ir tvirtina prieinamos apl</text:span><text:span text:style-name="T395">inkos standartus ir (ar) gaires, prižiūri ir kontroliuoja, kaip jų laikomasi;</text:span></text:p>
      <text:p text:style-name="P396"><text:span text:style-name="T397">3</text:span><text:span text:style-name="T398">) šviečia visuomenę ir rengia mokymus prieinamos aplinkos užtikrinimo klausimais.</text:span></text:p>
      <text:p text:style-name="P399"><text:span text:style-name="T400">3</text:span><text:span text:style-name="T401">. Šio straipsnio 2 dalies nuostatos įgyvendinamos atliekant teritorijų planavimą ir<text:s/></text:span><text:span text:style-name="T402">statinių projektavimą bei fizinės ir informacinės aplinkos pritaikymą asmens su negalia poreikiams.</text:span></text:p>
      <text:p text:style-name="P403"><text:span text:style-name="T404">4</text:span><text:span text:style-name="T405">. Už asmens su negalia teisės į prieinamą aplinką įgyvendinimą atsako:</text:span></text:p>
      <text:p text:style-name="P406"><text:span text:style-name="T407">1</text:span><text:span text:style-name="T408">) Lietuvos Respublikos aplinkos ministerija – už fizinės aplinkos pritaikymo<text:s/></text:span><text:span text:style-name="T409">asmens su negalia poreikiams statybos normatyvinių techninių dokumentų parengimą, patvirtinimą ir jų įgyvendinimo priežiūrą;</text:span></text:p>
      <text:p text:style-name="P410"><text:span text:style-name="T411">2</text:span><text:span text:style-name="T412">) Aplinkos ministerija, Lietuvos Respublikos susisiekimo ministerija, Lietuvos transporto saugos administracija ir kitos valst</text:span><text:span text:style-name="T413">ybės ir savivaldybių institucijos ir įstaigos pagal kompetenciją – už transporto objektų pritaikymo asmens su negalia poreikiams normatyvinių techninių dokumentų parengimą, patvirtinimą ir jų įgyvendinimo priežiūrą;</text:span></text:p>
      <text:p text:style-name="P414"><text:span text:style-name="T415">3</text:span><text:span text:style-name="T416">) statinių naudotojai – už statinių</text:span><text:span text:style-name="T417"><text:s/>pritaikymą asmens su negalia poreikiams;</text:span></text:p>
      <text:p text:style-name="P418"><text:span text:style-name="T419">4</text:span><text:span text:style-name="T420">) Lietuvos Respublikos socialinės apsaugos ir darbo ministerija kartu su Lietuvos Respublikos ekonomikos ir inovacijų ministerija, Lietuvos Respublikos vidaus reikalų ministerija ir Susisiekimo ministerija pag</text:span><text:span text:style-name="T421">al kompetenciją – už informacinės aplinkos prieinamumą reglamentuojančių teisės aktų parengimą, patvirtinimą ir jų įgyvendinimo priežiūrą.</text:span></text:p>
      <text:p text:style-name="P422"/>
      <text:p text:style-name="P423"><text:span text:style-name="T424">6</text:span><text:span text:style-name="T425"><text:s/>straipsnis.<text:s/></text:span><text:span text:style-name="T426">Kurčiojo ir asmens su klausos negalia teisė bendrauti ir gauti informaciją lietuvių gestų kalb</text:span><text:span text:style-name="T427">a</text:span></text:p>
      <text:p text:style-name="P428"><text:span text:style-name="T429">1</text:span><text:span text:style-name="T430">. Kurčiasis ir asmuo su klausos negalia turi prigimtinę teisę į kalbą ir teisę bendrauti, teikti ir gauti informaciją ir (ar) paslaugas lietuvių gestų kalba.<text:s/></text:span></text:p>
      <text:p text:style-name="P431"><text:span text:style-name="T432">2</text:span><text:span text:style-name="T433">. Lietuvių gestų kalbos vertimo paslaugos kurtiesiems ir asmenims su klausos negalia<text:s/></text:span><text:span text:style-name="T434">teikiamos nemokamai, atsižvelgiant į jų individualiuosius pagalbos poreikius.</text:span></text:p>
      <text:p text:style-name="P435"><text:span text:style-name="T436">3</text:span><text:span text:style-name="T437">. Lietuvių gestų kalbos vertimo paslaugų teikimą Asmens su negalia teisių apsaugos agentūros prie Lietuvos Respublikos socialinės apsaugos ir darbo ministerijos (toliau – Ag</text:span><text:span text:style-name="T438">entūra) direktoriaus nustatyta tvarka užtikrina Lietuvių gestų kalbos vertimo centras.</text:span></text:p>
      <text:p text:style-name="P439"><text:span text:style-name="T440">4</text:span><text:span text:style-name="T441">. Valstybės ir savivaldybių institucijos ir įstaigos, užtikrindamos šio straipsnio 1 dalyje nurodytas teises, pagal kompetenciją:</text:span></text:p>
      <text:p text:style-name="P442"><text:span text:style-name="T443">1</text:span><text:span text:style-name="T444">) sudaro sąlygas ir galimybes m</text:span><text:span text:style-name="T445">okytis lietuvių gestų kalbos;</text:span></text:p>
      <text:p text:style-name="P446"><text:span text:style-name="T447">2</text:span><text:span text:style-name="T448">)<text:s/></text:span><text:span text:style-name="T449">užtikrina, kad kurtiesiems ir asmenims su klausos negalia informacija ir (ar) paslaugos būtų teikiamos lietuvių gestų kalba</text:span><text:span text:style-name="T450">.</text:span></text:p>
      <text:p text:style-name="P451"/>
      <text:p text:style-name="P452"><text:span text:style-name="T453">7</text:span><text:span text:style-name="T454"><text:s/>straipsnis.<text:s/></text:span><text:span text:style-name="T455">Asmens su negalia teisė į sveikatos priežiūrą</text:span></text:p>
      <text:p text:style-name="P456"><text:span text:style-name="T457">1</text:span><text:span text:style-name="T458">.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59"><text:span text:style-name="T460">2</text:span><text:span text:style-name="T461">. Asmuo su negalia, k</text:span><text:span text:style-name="T462">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63"><text:s/>giminaitis ar kitas pasirinktas asmuo, jeigu tai netrukdo paciento gydymo procesui, sveikatos priežiūros įstaigos vadovo nustatyta tvarka. Ši asmens su negalia teisė galioja ir paskelbus ekstremaliąją situaciją ar karantiną.</text:span></text:p>
      <text:p text:style-name="P464"><text:span text:style-name="T465">3</text:span><text:span text:style-name="T466">. Valstybės ir<text:s/></text:span><text:span text:style-name="T467">savivaldybių institucijos ir įstaigos, užtikrindamos šio straipsnio 1 dalyje nurodytą teisę, pagal kompetenciją:</text:span></text:p>
      <text:p text:style-name="P468"><text:span text:style-name="T469">1</text:span><text:span text:style-name="T470">) sudaro sąlygas asmeniui su negalia sveikatos priežiūros paslaugas gauti kuo arčiau jo gyvenamosios vietos;</text:span></text:p>
      <text:p text:style-name="P471"><text:span text:style-name="T472">2</text:span><text:span text:style-name="T473">) taiko prevencijos priemo</text:span><text:span text:style-name="T474">nes, padedančias asmeniui su negalia išvengti organizmo funkcijų, darančių įtaką neįgalumo ar dalyvumo lygio mažėjimui, sutrikimų didėjimo.</text:span></text:p>
      <text:p text:style-name="P475"><text:span text:style-name="T476">4</text:span><text:span text:style-name="T477">. Sveikatos priežiūros paslaugos asmenims su negalia organizuojamos vadovaujantis Lietuvos Respublikos sveika</text:span><text:span text:style-name="T478">tos sistemos įstatymu.</text:span></text:p>
      <text:p text:style-name="P479"/>
      <text:p text:style-name="P480"><text:span text:style-name="T481">8</text:span><text:span text:style-name="T482"><text:s/>straipsnis.<text:s/></text:span><text:span text:style-name="T483">Asmens su negalia teisė į švietimą<text:s/></text:span></text:p>
      <text:p text:style-name="P484"><text:span text:style-name="T485">1</text:span><text:span text:style-name="T486">. Asmuo su negalia turi teisę į švietimą, įskaitant ir mokymąsi visą gyvenimą, lygiai su kitais asmenimis.<text:s/></text:span></text:p>
      <text:p text:style-name="P487"><text:span text:style-name="T488">2</text:span><text:span text:style-name="T489">. Asmeniui su negalia garantuojamas ugdymas valstybės lėšo</text:span><text:span text:style-name="T490">mis valstybinėse ir savivaldybių ikimokyklinio ugdymo įstaigose, mokyklose pagal formaliojo ir neformaliojo švietimo programas, taip pat galimybė valstybės lėšomis mokytis pagal profesinio mokymo programas Lietuvos Respublikos profesinio mokymo įstatymo nu</text:span><text:span text:style-name="T491">statyta tvarka.</text:span></text:p>
      <text:p text:style-name="P492"><text:span text:style-name="T493">3</text:span><text:span text:style-name="T494">. Asmeniui su negalia užtikrinamas sveikatos priežiūros paslaugų teikimas ugdymo ir švietimo įstaigose, jeigu jos yra būtinos dėl negalios. Šios paslaugos ugdymo ir švietimo įstaigose teikiamos<text:s/></text:span><text:span text:style-name="T495">sveikatos apsaugos ministro nustatyta tva</text:span><text:span text:style-name="T496">rka, suderinta su švietimo, mokslo ir sporto ministru.</text:span><text:span text:style-name="T497"><text:s/>Už sveikatos priežiūros paslaugoms ugdymo ir švietimo įstaigose teikti reikalingų patalpų suteikimą atsako ugdymo</text:span><text:span text:style-name="T498"><text:s/>ar švietimo įstaigos savininko teises ir pareigas įgyvendinanti institucija (dalyvių su</text:span><text:span text:style-name="T499">sirinkimas).</text:span></text:p>
      <text:p text:style-name="P500"><text:span text:style-name="T501">4</text:span><text:span text:style-name="T502">. Už švietimo organizavimą ir jo prieinamumą asmeniui su negalia atsako Lietuvos Respublikos švietimo, mokslo ir sporto ministerija, švietimo teikėjas ir savininko teises ir pareigas įgyvendinanti institucija (dalyvių susirinkimas), neval</text:span><text:span text:style-name="T503">stybinių mokyklų savininkai ir švietimo įstaigos.</text:span></text:p>
      <text:p text:style-name="P504"/>
      <text:p text:style-name="P505"><text:span text:style-name="T506">9</text:span><text:span text:style-name="T507"><text:s/>straipsnis.<text:s/></text:span><text:span text:style-name="T508">Asmens su negalia teisė į laisvalaikį, sportą ir kultūrinę veiklą</text:span></text:p>
      <text:p text:style-name="P509"><text:span text:style-name="T510">1</text:span><text:span text:style-name="T511">. Asmuo su negalia turi teisę į laisvalaikį, sportą</text:span><text:span text:style-name="T512"><text:s/></text:span><text:span text:style-name="T513">ir kultūrinę veiklą, atitinkančius jo amžių ir individualųjį<text:s/></text:span><text:span text:style-name="T514">pagalbos poreikį.</text:span></text:p>
      <text:p text:style-name="P515"><text:span text:style-name="T516">2</text:span><text:span text:style-name="T517">.<text:s/></text:span><text:span text:style-name="T518">Valstybės ir savivaldybių institucijos ir įstaigos, užtikrindamos šio straipsnio 1 dalyje nurodytą teisę, pagal kompetenciją sudaro sąlygas ir užtikrina<text:s/></text:span><text:span text:style-name="T519">lygias galimybes asmeniui<text:s/></text:span><text:span text:style-name="T520">su negalia</text:span><text:span text:style-name="T521"><text:s/>dalyvauti laisvalaikio, sporto ir kultūri</text:span><text:span text:style-name="T522">nėje veikloje.<text:s/></text:span></text:p>
      <text:p text:style-name="P523"><text:span text:style-name="T524">3</text:span><text:span text:style-name="T525">. Už asmens su negalia teisę į laisvalaikį, sportą ir kultūrinę veiklą pagal kompetenciją atsako:</text:span></text:p>
      <text:p text:style-name="P526"><text:span text:style-name="T527">1</text:span><text:span text:style-name="T528">) Ekonomikos ir inovacijų ministerija – formuodama visiems prieinamo turizmo politiką;</text:span></text:p>
      <text:p text:style-name="P529"><text:span text:style-name="T530">2</text:span><text:span text:style-name="T531">) Lietuvos Respublikos kultūros ministerij</text:span><text:span text:style-name="T532">a – formuodama informacinio prieinamumo gerinimo asmenims su negalia ir jų dalyvavimo kultūrinėje veikloje politiką;</text:span></text:p>
      <text:p text:style-name="P533"><text:span text:style-name="T534">3</text:span><text:span text:style-name="T535">) Švietimo, mokslo ir sporto ministerija – formuodama sporto veiklos ir renginių prieinamumo asmenims su negalia politiką.</text:span></text:p>
      <text:p text:style-name="P536"><text:span text:style-name="T537">4</text:span><text:span text:style-name="T538">. Sa</text:span><text:span text:style-name="T539">vivaldybių institucijos ir įstaigos pagal kompetenciją organizuoja<text:s/></text:span><text:span text:style-name="T540">šio straipsnio 1 dalyje nurodytos teisės įgyvendinimą<text:s/></text:span><text:span text:style-name="T541">savivaldybėse.</text:span></text:p>
      <text:p text:style-name="P542"/>
      <text:p text:style-name="P543"><text:span text:style-name="T544">10</text:span><text:span text:style-name="T545"><text:s/>straipsnis.<text:s/></text:span><text:span text:style-name="T546">Asmens su negalia teisė į užimtumą ir profesinę reabilitaciją</text:span></text:p>
      <text:p text:style-name="P547"><text:span text:style-name="T548">1</text:span><text:span text:style-name="T549">. Asmuo su negalia turi teisę į</text:span><text:span text:style-name="T550"><text:s/>užimtumą ir teisę į profesinę reabilitaciją lygiai su kitais asmenimis.<text:s/></text:span></text:p>
      <text:p text:style-name="P551"><text:span text:style-name="T552">2</text:span><text:span text:style-name="T553">.<text:s/></text:span><text:span text:style-name="T554">Valstybės ir savivaldybių institucijos ir įstaigos, užtikrindamos šio straipsnio 1 dalyje nurodytą teisę, pagal kompetenciją</text:span><text:span text:style-name="T555">:</text:span></text:p>
      <text:p text:style-name="P556"><text:span text:style-name="T557">1</text:span><text:span text:style-name="T558">) sudaro asmeniui su negalia tokias pačias pal</text:span><text:span text:style-name="T559">ankias įdarbinimo ir darbo sąlygas kaip ir kitiems visuomenės nariams;</text:span></text:p>
      <text:p text:style-name="P560"><text:span text:style-name="T561">2</text:span><text:span text:style-name="T562">) Užimtumo įstatymo nustatyta tvarka remia darbdavius, įdarbinusius asmenis su negalia;</text:span></text:p>
      <text:p text:style-name="P563"><text:span text:style-name="T564">3</text:span><text:span text:style-name="T565">) teikia asmeniui su negalia Užimtumo įstatyme nustatytas darbo rinkos paslaugas ir<text:s/></text:span><text:span text:style-name="T566">užimtumo</text:span><text:span text:style-name="T567"><text:s/>rėmimo priemones ir<text:s/></text:span><text:span text:style-name="T568">organizuoja<text:s/></text:span><text:span text:style-name="T569">asmeniui su negalia</text:span><text:span text:style-name="T570"><text:s/>profesinę reabilitaciją;</text:span></text:p>
      <text:p text:style-name="P571"><text:span text:style-name="T572">4</text:span><text:span text:style-name="T573">) valstybės ir savivaldybės įstaigose, įmonėse, akcinėse bendrovėse, kurių akcininkė yra valstybė ar savivaldybė, viešosiose įstaigose, kurių steigėja ar dalininkė y</text:span><text:span text:style-name="T574">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75">čiaus, jeigu šiose organizacijose yra 25 ir daugiau darbuotojų.</text:span><text:span text:style-name="T576"><text:s/></text:span><text:span text:style-name="T577">Šios nuostatos laikymosi kontrolę atlieka Valstybinio socialinio draudimo fondo valdyba prie Lietuvos Respublikos socialinės apsaugos ir darbo ministerijos socialinės apsaugos ir darbo ministr</text:span><text:span text:style-name="T578">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79">Straipsnio punkto pakeitimai:</text:p>
      <text:p text:style-name="P580"><text:span text:style-name="T581">Nr.<text:s/></text:span><text:a xlink:href="https://www.e-tar.lt/portal/legalAct.html?documentId=817e0632e55b11f08918e1adc7c5b1ec" office:target-frame-name="_top" xlink:show="replace"><text:span text:style-name="T582">XV-694</text:span></text:a><text:span text:style-name="T583">, 2025-12-18, paskelbta TAR 2025-12-30, i. k. 2025-22987</text:span></text:p>
      <text:p text:style-name="Normal"/>
      <text:p text:style-name="P584"><text:span text:style-name="T585">3</text:span><text:span text:style-name="T586">. Privataus sektoriaus subjektams, kurių<text:s/></text:span><text:span text:style-name="T587">darbuotojų skai</text:span><text:span text:style-name="T588">čius yra 25 ir daugiau, rekomenduojama taikyti šio straipsnio 2 dalies 4 punkte nustatytą darbuotojų su negalia skaičiaus kriterijų. Šios rekomendacijos įgyvendinimo stebėseną vykdo Valstybinio socialinio draudimo fondo valdyba prie Socialinės apsaugos ir<text:s/></text:span><text:span text:style-name="T589">darbo ministerijos socialinės apsaugos ir darbo ministro nustatyta tvarka.</text:span><text:s/></text:p>
      <text:p text:style-name="P590">Papildyta straipsnio dalimi:</text:p>
      <text:p text:style-name="P591"><text:span text:style-name="T592">Nr.<text:s/></text:span><text:a xlink:href="https://www.e-tar.lt/portal/legalAct.html?documentId=dcf62974e55b11f08918e1adc7c5b1ec" office:target-frame-name="_top" xlink:show="replace"><text:span text:style-name="T593">XV-695</text:span></text:a><text:span text:style-name="T594">, 2025-12-18, paskelbta TAR 2025-12-30, i.<text:s/></text:span><text:span text:style-name="T595">k. 2025-22988</text:span></text:p>
      <text:p text:style-name="Normal"/>
      <text:p text:style-name="P596"><text:span text:style-name="T597">4</text:span><text:span text:style-name="T598">. Už asmens su negalia užimtumo politikos formavimą atsako Socialinės apsaugos ir darbo ministerija.</text:span></text:p>
      <text:p text:style-name="P599">Straipsnio dalies numeracijos pakeitimas:</text:p>
      <text:p text:style-name="P600"><text:span text:style-name="T601">Nr.<text:s/></text:span><text:a xlink:href="https://www.e-tar.lt/portal/legalAct.html?documentId=dcf62974e55b11f08918e1adc7c5b1ec" office:target-frame-name="_top" xlink:show="replace"><text:span text:style-name="T602">XV-695</text:span></text:a><text:span text:style-name="T603">, 2025-12-18, paskelbta TAR 2025-12-30, i. k. 2025-22988</text:span></text:p>
      <text:p text:style-name="Normal"/>
      <text:p text:style-name="P604"><text:span text:style-name="T605">11</text:span><text:span text:style-name="T606"><text:s/>straipsnis.<text:s/></text:span><text:span text:style-name="T607">Asmens su negalia teisė į savarankišką gyvenimą</text:span></text:p>
      <text:p text:style-name="P608"><text:span text:style-name="T609">1</text:span><text:span text:style-name="T610">. Asmuo su negalia turi teisę į savarankišką gyvenimą, teisę gauti paramą būstui įsigyti ar išsinuomoti ir<text:s/></text:span><text:span text:style-name="T611">valstybės garantuojamą pagalbą gyventi savarankiškai nepriklausomai nuo jo negalios.</text:span></text:p>
      <text:p text:style-name="P612"><text:span text:style-name="T613">2</text:span><text:span text:style-name="T614">. Už asmens su negalia teisės į savarankišką gyvenimą įgyvendinimą pagal kompetenciją atsako ministerijos ir kitos valstybės ir savivaldybių institucijos ir įstaigos.</text:span></text:p>
      <text:p text:style-name="P615"/>
      <text:p text:style-name="P616"><text:span text:style-name="T617">III</text:span><text:span text:style-name="T618"><text:s/>SKYRIUS</text:span></text:p>
      <text:p text:style-name="P619"><text:span text:style-name="T620">ASMENS SU NEGALIA TEISIŲ APSAUGOS POLITIKOS VALDYMAS. ATSAKINGŲ INSTITUCIJŲ FUNKCIJOS<text:s/></text:span></text:p>
      <text:p text:style-name="P621"/>
      <text:p text:style-name="P622"><text:span text:style-name="T623">12</text:span><text:span text:style-name="T624"><text:s/>straipsnis.<text:s/></text:span><text:span text:style-name="T625">Asmens su negalia teisių apsaugos politikos valdymas</text:span></text:p>
      <text:p text:style-name="P626"><text:span text:style-name="T627">1</text:span><text:span text:style-name="T628">. Asmens su negalia teisių apsaugos politikos valdymas – asmens su ne</text:span><text:span text:style-name="T629">galia teisių apsaugos politikos strateginių tikslų ir (ar) pažangos uždavinių nustatymas, priemonių ir projektų planavimas, administravimas, organizavimas, įgaliojimų ir atsakomybės paskirstymas ir stebėsena.</text:span></text:p>
      <text:p text:style-name="P630"><text:span text:style-name="T631">2</text:span><text:span text:style-name="T632">. Pagrindinės asmens su negalia teisių<text:s/></text:span><text:span text:style-name="T633">apsaugos politikos valdymo institucijos:</text:span></text:p>
      <text:p text:style-name="P634"><text:span text:style-name="T635">1</text:span><text:span text:style-name="T636">) Lietuvos Respublikos Vyriausybė;</text:span></text:p>
      <text:p text:style-name="P637"><text:span text:style-name="T638">2</text:span><text:span text:style-name="T639">) Socialinės apsaugos ir darbo ministerija, kitos ministerijos pagal ministrams priskirtas valdymo sritis;</text:span></text:p>
      <text:p text:style-name="P640"><text:span text:style-name="T641">3</text:span><text:span text:style-name="T642">) Asmens su negalia gerovės taryba (toliau – Taryba);</text:span></text:p>
      <text:p text:style-name="P643"><text:span text:style-name="T644">4</text:span><text:span text:style-name="T645">)</text:span><text:span text:style-name="T646"><text:s/>Agentūra;</text:span></text:p>
      <text:p text:style-name="P647"><text:span text:style-name="T648">5</text:span><text:span text:style-name="T649">) savivaldybių institucijos ir įstaigos;</text:span></text:p>
      <text:p text:style-name="P650"><text:span text:style-name="T651">6</text:span><text:span text:style-name="T652">) nevyriausybinės organizacijos.</text:span></text:p>
      <text:p text:style-name="P653"><text:span text:style-name="T654">3</text:span><text:span text:style-name="T655">. Šio straipsnio 2 dalyje nurodytos institucijos, įstaigos ir nevyriausybinės organizacijos bendrauja ir bendradarbiauja, formuodamos ir (ar) įgyvendindam</text:span><text:span text:style-name="T656">os asmens su negalia teisių apsaugos politiką.</text:span></text:p>
      <text:p text:style-name="P657"><text:span text:style-name="T658">4</text:span><text:span text:style-name="T659">. Valstybės ir savivaldybių institucijos ir įstaigos skatina ir remia nevyriausybinių organizacijų veiklą asmens su negalia teisių apsaugos srityje, finansuodamos nevyriausybinių organizacijų įgyvendinama</text:span><text:span text:style-name="T660">s programas ir priemones, projektus, kitas iniciatyvas.</text:span></text:p>
      <text:p text:style-name="P661"/>
      <text:p text:style-name="P662"><text:span text:style-name="T663">13</text:span><text:span text:style-name="T664"><text:s/>straipsnis.</text:span><text:span text:style-name="T665"><text:s/></text:span><text:span text:style-name="T666">Vyriausybės ir Socialinės apsaugos ir darbo ministerijos kompetencija asmens su negalia teisių apsaugos politikos valdymo srityje</text:span></text:p>
      <text:p text:style-name="P667"><text:span text:style-name="T668">1</text:span><text:span text:style-name="T669">. Vyriausybė:</text:span></text:p>
      <text:p text:style-name="P670"><text:span text:style-name="T671">1</text:span><text:span text:style-name="T672">) teikia Lietuvos<text:s/></text:span><text:span text:style-name="T673">Respublikos Seimui asmens su negalia teisių apsaugos politikos formavimą ir įgyvendinimą reglamentuojančių įstatymų projektus;</text:span></text:p>
      <text:p text:style-name="P674"><text:span text:style-name="T675">2</text:span><text:span text:style-name="T676">) tvirtina Nacionalinį pažangos planą,</text:span><text:span text:style-name="T677"><text:s/></text:span><text:span text:style-name="T678">kuriame nustato strateginius asmens su negalia teisių apsaugos politikos tikslus ir (</text:span><text:span text:style-name="T679">ar) uždavinius, jiems įgyvendinti skirtas plėtros programas, kuriose nustatomos pažangos priemonės;<text:s/></text:span></text:p>
      <text:p text:style-name="P680"><text:span text:style-name="T681">3</text:span><text:span text:style-name="T682">) koordinuoja ministerijų, kitų valstybės institucijų ir įstaigų veiklą, užtikrindama asmens su negalia teisių apsaugos politikos įgyvendinimą.</text:span></text:p>
      <text:p text:style-name="P683"><text:span text:style-name="T684">2</text:span><text:span text:style-name="T685">. Socialinės apsaugos ir darbo ministerija:</text:span></text:p>
      <text:p text:style-name="P686"><text:span text:style-name="T687">1</text:span><text:span text:style-name="T688">) formuoja asmens su negalia teisių apsaugos politiką, organizuoja, koordinuoja ir kontroliuoja jos įgyvendinimą;</text:span></text:p>
      <text:p text:style-name="P689"><text:span text:style-name="T690">2</text:span><text:span text:style-name="T691">) analizuoja valstybės ir savivaldybių institucijų ir įstaigų, nevyriausybinių organizaci</text:span><text:span text:style-name="T692">jų pateiktą informaciją asmens su negalia teisių apsaugos srityje, vertina asmens su negalia teisių apsaugos būklę Lietuvos Respublikoje;</text:span></text:p>
      <text:p text:style-name="P693"><text:span text:style-name="T694">3</text:span><text:span text:style-name="T695">) teikia pasiūlymus Vyriausybei dėl asmens su negalia teisių apsaugos politikos valdymo tobulinimo ir asmens su n</text:span><text:span text:style-name="T696">egalia teisių apsaugos užtikrinimo bei finansavimo;</text:span></text:p>
      <text:p text:style-name="P697"><text:span text:style-name="T698">4</text:span><text:span text:style-name="T699">) dalyvauja rengiant Nacionalinį pažangos planą, kuriame nustatomi strateginiai asmens su negalia teisių apsaugos politikos tikslai ir (ar) uždaviniai. Rengia nacionalines plėtros programas, kuriomis</text:span><text:span text:style-name="T700"><text:s/>įgyvendinami šios politikos pažangos uždaviniai, ir teikia jas Vyriausybei tvirtinti, numato priemones šiems uždaviniams pasiekti, organizuoja, koordinuoja ir kontroliuoja jų įgyvendinimą.</text:span></text:p>
      <text:p text:style-name="P701"/>
      <text:p text:style-name="P702"><text:span text:style-name="T703">14</text:span><text:span text:style-name="T704"><text:s/>straipsnis.<text:s/></text:span><text:span text:style-name="T705">Tarybos kompetencija asmens su negalia tei</text:span><text:span text:style-name="T706">sių apsaugos politikos valdymo srityje</text:span></text:p>
      <text:p text:style-name="P707"><text:span text:style-name="T708">1</text:span><text:span text:style-name="T709">. Taryba yra kolegiali institucija, veikianti prie Vyriausybės ir sudaroma iš ministerijų, kitų valstybės ir savivaldybių institucijų paskirtų atstovų, akademinės bendruomenės ir nevyriausybinių organizacijų, ats</text:span><text:span text:style-name="T710">tovaujančių asmenims su negalia, deleguotų atstovų. Tarybos veiklos tikslas – gerinti valstybės ir savivaldybių institucijų ir įstaigų veiklos koordinavimą, jų bendravimą ir bendradarbiavimą su nevyriausybinėmis organizacijomis ir teisės aktų įgyvendinimą<text:s/></text:span><text:span text:style-name="T711">asmens su negalia teisių apsaugos srityje. Tarybos sudarymo tvarką nustato ir jos veiklos nuostatus tvirtina Vyriausybė.</text:span></text:p>
      <text:p text:style-name="P712"><text:span text:style-name="T713">2</text:span><text:span text:style-name="T714">. Taryba:</text:span></text:p>
      <text:p text:style-name="P715"><text:span text:style-name="T716">1</text:span><text:span text:style-name="T717">) analizuoja asmens su negalia teisių apsaugos ir jo gerovės būklę Lietuvos Respublikoje ir teikia pasiūlymus Seimui,</text:span><text:span text:style-name="T718"><text:s/>Vyriausybei, ministrams pagal jiems priskirtas valdymo sritis, savivaldybių institucijoms ir įstaigoms dėl jų formuojamos politikos ir (ar) jos įgyvendinimo tobulinimo;</text:span></text:p>
      <text:p text:style-name="P719"><text:span text:style-name="T720">2</text:span><text:span text:style-name="T721">) analizuoja teisės aktus, susijusius su asmens su negalia teisių apsauga, ir ver</text:span><text:span text:style-name="T722">tina viešojo administravimo ar ūkio subjektų priimtų teisės aktų ar veiksmų (neveikimo) atitiktį šiame įstatyme įtvirtintiems pagrindiniams asmens su negalia teisių apsaugos įgyvendinimo principams;<text:s/></text:span></text:p>
      <text:p text:style-name="P723"><text:span text:style-name="T724">3</text:span><text:span text:style-name="T725">)<text:s/></text:span><text:span text:style-name="T726">nagrinėja savivaldybių asmens su negalia gerovės<text:s/></text:span><text:span text:style-name="T727">tarybų veiklos ataskaitas ir savivaldybių renkamą statistiką</text:span><text:span text:style-name="T728">;<text:s/></text:span></text:p>
      <text:p text:style-name="P729"><text:span text:style-name="T730">4</text:span><text:span text:style-name="T731">)</text:span><text:span text:style-name="T732"><text:s/>atlieka kitas Tarybos veiklos nuostatuose numatytas funkcijas.</text:span></text:p>
      <text:p text:style-name="P733"/>
      <text:p text:style-name="P734"><text:span text:style-name="T735">15</text:span><text:span text:style-name="T736"><text:s/>straipsnis.<text:s/></text:span><text:span text:style-name="T737">Agentūros kompetencija ir teisės asmens su negalia teisių apsaugos politikos valdymo srityje</text:span></text:p>
      <text:p text:style-name="P738"><text:span text:style-name="T739">1</text:span><text:span text:style-name="T740">.</text:span><text:span text:style-name="T741"><text:s/>Agentūra ir (ar) jos struktūriniai padaliniai, dalyvaudami formuojant ir įgyvendinant asmens su negalia teisių apsaugos politiką:</text:span></text:p>
      <text:p text:style-name="P742"><text:span text:style-name="T743">1</text:span><text:span text:style-name="T744">) organizuoja asmens su negalia teisių apsaugos užtikrinimą;</text:span></text:p>
      <text:p text:style-name="P745"><text:span text:style-name="T746">2</text:span><text:span text:style-name="T747">) koordinuoja asmens su negalia teisių apsaugos politiko</text:span><text:span text:style-name="T748">s ir jos įgyvendinimo priemonių ir (ar) projektų įgyvendinimą;</text:span></text:p>
      <text:p text:style-name="P749"><text:span text:style-name="T750">3</text:span><text:span text:style-name="T751">) organizuoja asmens su negalia teisių apsaugos politikos ir jos įgyvendinimo priemonių Lietuvos Respublikoje stebėseną, dalyvauja rengiant Jungtinių Tautų neįgaliųjų teisių konvencijos įg</text:span><text:span text:style-name="T752">yvendinimo stebėsenos ataskaitas;</text:span></text:p>
      <text:p text:style-name="P753"><text:span text:style-name="T754">4</text:span><text:span text:style-name="T755">) teikia ministrams pagal jiems priskirtas valdymo sritis pasiūlymus dėl asmens su negalia teisių apsaugos teisinio reguliavimo tobulinimo;</text:span></text:p>
      <text:p text:style-name="P756"><text:span text:style-name="T757">5</text:span><text:span text:style-name="T758">) teikia metodinę pagalbą valstybės ir savivaldybių institucijoms ir įst</text:span><text:span text:style-name="T759">aigoms, nevyriausybinėms organizacijoms dėl asmens su negalia teisių apsaugos užtikrinimo;</text:span></text:p>
      <text:p text:style-name="P760"><text:span text:style-name="T761">6</text:span><text:span text:style-name="T762">) Lietuvos Respublikos viešojo administravimo įstatymo nustatyta tvarka ir terminais priima sprendimus dėl asmens su negalia:</text:span></text:p>
      <text:p text:style-name="P763"><text:span text:style-name="T764">a</text:span><text:span text:style-name="T765">) neįgalumo lygio, jo atsiradim</text:span><text:span text:style-name="T766">o laiko, termino;</text:span></text:p>
      <text:p text:style-name="P767"><text:span text:style-name="T768">b</text:span><text:span text:style-name="T769">) dalyvumo lygio, jo priežasties, atsiradimo laiko, termino, netekto dalyvumo procentų (100 procentų dalyvumo lygio ir asmeniui nustatyto dalyvumo lygio procentų skirtumo);</text:span></text:p>
      <text:p text:style-name="P770"><text:span text:style-name="T771">c</text:span><text:span text:style-name="T772">) profesinės reabilitacijos poreikio;</text:span></text:p>
      <text:p text:style-name="P773"><text:span text:style-name="T774">d</text:span><text:span text:style-name="T775">) individual</text:span><text:span text:style-name="T776">ios pagalbos teikimo išlaidų kompensacijos poreikio, termino;</text:span></text:p>
      <text:p text:style-name="P777"><text:span text:style-name="T778">e</text:span><text:span text:style-name="T779">) lengvojo automobilio ar jo techninio pritaikymo išlaidų kompensacijos poreikio, termino;</text:span></text:p>
      <text:p text:style-name="P780"><text:span text:style-name="T781">f</text:span><text:span text:style-name="T782">) automobilio statymo kortelės poreikio, termino;</text:span></text:p>
      <text:p text:style-name="P783"><text:span text:style-name="T784">g</text:span><text:span text:style-name="T785">)</text:span><text:span text:style-name="T786"><text:s/>pagalbos koordinavimo</text:span><text:span text:style-name="T787"><text:s/>poreikio;</text:span></text:p>
      <text:p text:style-name="P788"><text:span text:style-name="T789">h</text:span><text:span text:style-name="T790">) aprūpintojo skyrimo;</text:span></text:p>
      <text:p text:style-name="P791"><text:span text:style-name="T792">i</text:span><text:span text:style-name="T793">) darbo asistento pagalbos poreikio, termino;</text:span></text:p>
      <text:p text:style-name="P794"><text:span text:style-name="T795">j</text:span><text:span text:style-name="T796">) šuns pagalbininko parengimo išlaidų kompensacijos poreikio;</text:span></text:p>
      <text:p text:style-name="P797"><text:span text:style-name="T798">7</text:span><text:span text:style-name="T799">) rengia ir tvirtina asmens su negalia pažymėjimo išdavimo ir keitimo tvarkos aprašą, pažymėjimo formą,<text:s/></text:span><text:span text:style-name="T800">organizuoja šio pažymėjimo pagaminimą ir išdavimą;</text:span></text:p>
      <text:p text:style-name="P801"><text:span text:style-name="T802">8</text:span><text:span text:style-name="T803">) rengia ir tvirtina asmens su negalia automobilio statymo kortelės formą, organizuoja šios kortelės pagaminimą ir išdavimą;</text:span></text:p>
      <text:p text:style-name="P804"><text:span text:style-name="T805">9</text:span><text:span text:style-name="T806">) organizuoja pagalbos plano, kuriame nustatomi asmens su negalia<text:s/></text:span><text:span text:style-name="T807">individualieji pagalbos poreikiai, (toliau – pagalbos planas) sudarymą, įtraukdami asmenį su negalia bei individualiųjų pagalbos poreikių tenkinimą užtikrinančius teikėjus, ir pagalbos plano įgyvendinimo stebėseną;</text:span></text:p>
      <text:p text:style-name="P808"><text:span text:style-name="T809">10</text:span><text:span text:style-name="T810">) organizuoja ir vykdo visuomenės š</text:span><text:span text:style-name="T811">vietimą asmens su negalia teisių apsaugos klausimais;</text:span></text:p>
      <text:p text:style-name="P812"><text:span text:style-name="T813">11</text:span><text:span text:style-name="T814">) atlieka kitas šiame įstatyme ir Agentūros veiklą reglamentuojančiuose teisės aktuose nustatytas funkcijas.</text:span></text:p>
      <text:p text:style-name="P815"><text:span text:style-name="T816">2</text:span><text:span text:style-name="T817">. Agentūra asmens su negalia teisių apsaugos politikos įgyvendinimo tikslais tur</text:span><text:span text:style-name="T818">i teisę neatlygintinai gauti iš valstybės ir savivaldybių institucijų ir įmonių, kitų įmonių ir organizacijų, registrų informacinių sistemų ir kitų informacinių sistemų informaciją, duomenis, taip pat specialių kategorijų asmens duomenis, susijusius su šio</text:span><text:span text:style-name="T819"><text:s/>straipsnio 1 dalies 6 punkte nurodytų sprendimų priėmimu.</text:span></text:p>
      <text:p text:style-name="P820"><text:span text:style-name="T821">3</text:span><text:span text:style-name="T822">. Agentūros priimti sprendimai, nurodyti šio straipsnio 1 dalies 6 punkte, veiksmų (neveikimo) teisėtumas, taip pat Agentūros vilkinimas atlikti jos kompetencijai priskirtus veiksmus skundžiam</text:span><text:span text:style-name="T823">i privaloma ikiteismine tvarka Lietuvos Respublikos ikiteisminio administracinių ginčų nagrinėjimo tvarkos įstatymo nustatyta tvarka.</text:span></text:p>
      <text:p text:style-name="P824">Straipsnio pakeitimai:</text:p>
      <text:p text:style-name="P825"><text:span text:style-name="T826">Nr.<text:s/></text:span><text:a xlink:href="https://www.e-tar.lt/portal/legalAct.html?documentId=88bcfd52d0f411f08918e1adc7c5b1ec" office:target-frame-name="_top" xlink:show="replace"><text:span text:style-name="T827">XV-587</text:span></text:a><text:span text:style-name="T828">, 2025-11-27, paskelbta TAR 2025-12-04, i. k. 2025-20656</text:span></text:p>
      <text:p text:style-name="Normal"/>
      <text:p text:style-name="P829"><text:span text:style-name="T830">16</text:span><text:span text:style-name="T831"><text:s/>straipsnis.<text:s/></text:span><text:span text:style-name="T832">Savivaldybių institucijų ir įstaigų kompetencija asmens su negalia teisių apsaugos<text:s/></text:span><text:span text:style-name="T833">politikos valdymo srityje</text:span></text:p>
      <text:p text:style-name="P834"><text:span text:style-name="T835">1</text:span><text:span text:style-name="T836">. Savivaldybių institucijos ir įstaigos:</text:span></text:p>
      <text:p text:style-name="P837"><text:span text:style-name="T838">1</text:span><text:span text:style-name="T839">)<text:s/></text:span><text:span text:style-name="T840">organizuoja asmens su negalia teisių apsaugos užtikrinimo priemonių ir (ar) paslaugų įgyvendinimą savo savivaldybės teritorijoje</text:span><text:span text:style-name="T841">, pasitelkdamos nevyriausybines organizacijas</text:span><text:span text:style-name="T842">;</text:span></text:p>
      <text:p text:style-name="P843"><text:span text:style-name="T844">2</text:span><text:span text:style-name="T845">) sudaro sąlygas asmeniui su negalia ir (ar) jo atstovui pagal įstatymą reik</text:span><text:span text:style-name="T846">alingas paslaugas ir (ar) pagalbą gauti kuo arčiau gyvenamosios vietos, teikdamos prioritetą paslaugų ir (ar) pagalbos asmeniui su negalia teikimui bendruomenėje;</text:span></text:p>
      <text:p text:style-name="P847"><text:span text:style-name="T848">3</text:span><text:span text:style-name="T849">) analizuoja asmens su negalia teisių apsaugos užtikrinimo būklę savivaldybėje, savivald</text:span><text:span text:style-name="T850">ybės planavimo dokumentuose numato asmens su negalia teisių apsaugos užtikrinimo priemones ir užtikrina jų įgyvendinimą;</text:span></text:p>
      <text:p text:style-name="P851"><text:span text:style-name="T852">4</text:span><text:span text:style-name="T853">) vertina asmens su negalia savarankiškumą kasdienėje veikloje, socialinių paslaugų, kompleksiškai teikiamos pagalbos, asmeninės p</text:span><text:span text:style-name="T854">agalbos jam teikimo poreikį;</text:span></text:p>
      <text:p text:style-name="P855"><text:span text:style-name="T856">5</text:span><text:span text:style-name="T857">) organizuoja socialinių paslaugų teikimą, būsto pritaikymą asmeniui su negalia, asmeninės pagalbos teikimą</text:span><text:span text:style-name="T858">, pasitelkdamos nevyriausybines organizacijas,</text:span><text:span text:style-name="T859"><text:s/>ir perduoda fiziniams asmenims reikalingas techninės pagalbos priemo</text:span><text:span text:style-name="T860">nes nuosavybėn ir (ar) panaudos pagrindais laikinai neatlygintinai valdyti ir naudotis;</text:span></text:p>
      <text:p text:style-name="P861"><text:span text:style-name="T862">6</text:span><text:span text:style-name="T863">) bendradarbiauja su nevyriausybinėmis organizacijomis, atstovaujančiomis asmenų su negalia teisėms ir interesams</text:span><text:span text:style-name="T864">, pagal kompetenciją prisideda prie šios veiklos v</text:span><text:span text:style-name="T865">ykdymo;</text:span></text:p>
      <text:p text:style-name="P866"><text:span text:style-name="T867">7</text:span><text:span text:style-name="T868">) pagal kompetenciją<text:s/></text:span><text:span text:style-name="T869">dalyvauja sudarant ir įgyvendinant pagalbos planą</text:span><text:span text:style-name="T870">:</text:span></text:p>
      <text:p text:style-name="P871"><text:span text:style-name="T872">a</text:span><text:span text:style-name="T873">) susitikimo su asmeniu su negalia metu aptaria jo individualiuosius pagalbos poreikius;</text:span><text:span text:style-name="T874"><text:s/></text:span></text:p>
      <text:p text:style-name="P875"><text:span text:style-name="T876">b</text:span><text:span text:style-name="T877">)</text:span><text:span text:style-name="T878"><text:s/></text:span><text:span text:style-name="T879">organizuoja ir</text:span><text:span text:style-name="T880"><text:s/>užtikrina<text:s/></text:span><text:span text:style-name="T881">pagalbos</text:span><text:span text:style-name="T882"><text:s/>plane numatytų individualiųjų pagalbo</text:span><text:span text:style-name="T883">s poreikių tenkinimą<text:s/></text:span><text:span text:style-name="T884">ir apie tai informuoja Agentūrą;</text:span></text:p>
      <text:p text:style-name="P885"><text:span text:style-name="T886">c</text:span><text:span text:style-name="T887">) asmeniui su negalia raštu atsisakius</text:span><text:span text:style-name="T888"><text:s/></text:span><text:span text:style-name="T889">pagalbos plane numatytų priemonių, apie tai informuoja Agentūrą</text:span><text:span text:style-name="T890">;</text:span></text:p>
      <text:p text:style-name="P891"><text:span text:style-name="T892">d</text:span><text:span text:style-name="T893">) kartu su Agentūra inicijuoja pagalbos plano peržiūrą ir (ar) pakeitimą, jeigu įgyvendi</text:span><text:span text:style-name="T894">nant pagalbos planą atsiranda ir (ar) atliekant jo įgyvendinimo stebėseną pastebima naujų aplinkybių arba buvusios aplinkybės, dėl kurių asmeniui su negalia buvo skirtas pagalbos koordinavimas, išnyksta;<text:s/></text:span></text:p>
      <text:p text:style-name="P895"><text:span text:style-name="T896">8</text:span><text:span text:style-name="T897">) atlieka kitas Lietuvos Respublikos vietos<text:s/></text:span><text:span text:style-name="T898">savivaldos įstatyme numatytas funkcijas, susijusias su sąlygų savivaldybės teritorijoje gyvenančių asmenų su negalia savarankiškumui bendruomenėje sudarymu;</text:span></text:p>
      <text:p text:style-name="P899"><text:span text:style-name="T900">9</text:span><text:span text:style-name="T901">)</text:span><text:span text:style-name="T902"><text:s/></text:span><text:span text:style-name="T903">steigia asmens su negalia gerovės tarybas savivaldybėse</text:span><text:span text:style-name="T904">.</text:span></text:p>
      <text:p text:style-name="P905"><text:span text:style-name="T906">2</text:span><text:span text:style-name="T907">. Savivaldybės<text:s/></text:span><text:span text:style-name="T908">administracija atlieka asmenų su negalia reikalų koordinavimo funkciją, kurios tikslas – koordinuoti asmenų su negalia socialinės integracijos politikos ir asmenų su negalia teisių, nustatytų tarptautiniuose dokumentuose, kuriuos Lietuvos Respublika yra ra</text:span><text:span text:style-name="T909">tifikavusi ar kitaip prie jų prisijungusi, Europos Sąjungos ir Lietuvos Respublikos teisės aktuose, įgyvendinimą savivaldybės teritorijoje</text:span><text:span text:style-name="T910"><text:s/></text:span><text:span text:style-name="T911">ir stiprinti valstybės ir savivaldybės institucijų bei įstaigų, dirbančių asmenų su negalia socialinės integracijos p</text:span><text:span text:style-name="T912">olitikos srityje, bendradarbiavimą. Asmenų su negalia reikalų koordinavimo funkcijos atlikimas finansuojamas iš savivaldybės biudžeto lėšų ir iš valstybės biudžeto dotacijų savivaldybių biudžetams. Valstybės biudžeto dotacijų skyrimo asmenų su negalia reik</text:span><text:span text:style-name="T913">alų koordinavimo funkcijos atlikimui finansuoti tvarką nustato socialinės apsaugos ir darbo ministras.</text:span></text:p>
      <text:p text:style-name="P914"/>
      <text:p text:style-name="Normal"/>
      <text:p text:style-name="P915"><text:span text:style-name="T916">17</text:span><text:span text:style-name="T917"><text:s/>straipsnis.<text:s/></text:span><text:span text:style-name="T918">Nevyriausybinių organizacijų kompetencija asmens su negalia teisių apsaugos politikos valdymo srityje</text:span></text:p>
      <text:p text:style-name="P919"><text:span text:style-name="T920">Nevyriausybinės organizaci</text:span><text:span text:style-name="T921">jos:</text:span></text:p>
      <text:p text:style-name="P922"><text:span text:style-name="T923">1</text:span><text:span text:style-name="T924">) teikia siūlymus<text:s/></text:span><text:span text:style-name="T925">Vyriausybei,<text:s/></text:span><text:span text:style-name="T926">valstybės ir savivaldybių institucijoms ir įstaigoms dėl asmens su negalia teisių apsaugos politikos formavimo ir jos įgyvendinimo tobulinimo;</text:span></text:p>
      <text:p text:style-name="P927"><text:span text:style-name="T928">2</text:span><text:span text:style-name="T929">) atstovaudamos asmenų su negalia teisėms ir interesams, įgyvendina a</text:span><text:span text:style-name="T930">smens su negalia teisių apsaugos užtikrinimo priemones ir (ar) projektus<text:s/></text:span><text:span text:style-name="T931">iš valstybės biudžeto, savivaldybių biudžetų, Europos Sąjungos struktūrinių fondų ir kitų lėšų</text:span><text:span text:style-name="T932">;</text:span></text:p>
      <text:p text:style-name="P933"><text:span text:style-name="T934">3</text:span><text:span text:style-name="T935">) dalyvauja atliekant asmens su negalia teisių apsaugos politikos ir jos įgyvendin</text:span><text:span text:style-name="T936">imo priemonių Lietuvos Respublikoje stebėseną, dalyvauja rengiant Jungtinių Tautų neįgaliųjų teisių konvencijos įgyvendinimo stebėsenos ataskaitas;</text:span></text:p>
      <text:p text:style-name="P937"><text:span text:style-name="T938">4</text:span><text:span text:style-name="T939">) organizuoja ir vykdo visuomenės švietimą asmens su negalia teisių apsaugos klausimais;</text:span></text:p>
      <text:p text:style-name="P940"><text:span text:style-name="T941">5</text:span><text:span text:style-name="T942">) teikia<text:s/></text:span><text:span text:style-name="T943">kandidatus į Tarybos narius</text:span></text:p>
      <text:p text:style-name="P944"><text:span text:style-name="T945">6</text:span><text:span text:style-name="T946">) teikia asmeniui, turinčiam akivaizdžių negalios požymių, iki jam dar nenustatytas neįgalumo lygis ar dalyvumo lygis, jo ar jo šeimos narių sutikimu ankstyvąją pagalbą, finansuojamą iš valstybės biudžeto ir (ar) savivaldyb</text:span><text:span text:style-name="T947">ės biudžeto lėšų</text:span><text:span text:style-name="T948">.</text:span></text:p>
      <text:p text:style-name="P949">Papildyta straipsnio punktu:</text:p>
      <text:p text:style-name="P950"><text:span text:style-name="T951">Nr.<text:s/></text:span><text:a xlink:href="https://www.e-tar.lt/portal/legalAct.html?documentId=dcf62974e55b11f08918e1adc7c5b1ec" office:target-frame-name="_top" xlink:show="replace"><text:span text:style-name="T952">XV-695</text:span></text:a><text:span text:style-name="T953">, 2025-12-18, paskelbta TAR 2025-12-30, i. k. 2025-22988</text:span></text:p>
      <text:p text:style-name="Normal"/>
      <text:p text:style-name="P954"><text:span text:style-name="T955">IV</text:span><text:span text:style-name="T956"><text:s/>SKYRIUS</text:span></text:p>
      <text:p text:style-name="P957"><text:span text:style-name="T958">NEĮGALUMO LYGIO,<text:s/></text:span><text:span text:style-name="T959">DALYVUMO LYGIO, INDIVIDUALIOS PAGALBOS TEIKIMO IŠLAIDŲ KOMPENSACIJOS POREIKIO, LENGVOJO AUTOMOBILIO AR JO TECHNINIO PRITAIKYMO IŠLAIDŲ KOMPENSACIJOS POREIKIO NUSTATYMAS. ASMENS SU NEGALIA AUTOMOBILIO STATYMO KORTELĖ IR JOS GALIOJIMO TERMINAI. PROFESINĖ REA</text:span><text:span text:style-name="T960">BILITACIJA</text:span></text:p>
      <text:p text:style-name="P961"/>
      <text:p text:style-name="P962"><text:span text:style-name="T963">18</text:span><text:span text:style-name="T964"><text:s/>straipsnis.<text:s/></text:span><text:span text:style-name="T965">Neįgalumo lygio nustatymas ir terminai</text:span></text:p>
      <text:p text:style-name="P966"><text:span text:style-name="T967">1</text:span><text:span text:style-name="T968">. Neįgalumo lygis nustatomas asmenims iki pilnametystės, išskyrus asmenis, kurie yra (buvo) draudžiami valstybiniu socialiniu draudimu.</text:span></text:p>
      <text:p text:style-name="P969"><text:span text:style-name="T970">2</text:span><text:span text:style-name="T971">. Gali būti nustatomi tokie neįgalumo<text:s/></text:span><text:span text:style-name="T972">lygiai:</text:span></text:p>
      <text:p text:style-name="P973"><text:span text:style-name="T974">1</text:span><text:span text:style-name="T975">) sunkaus neįgalumo – asmens būklė, kai dėl ligos, traumos, sužalojimo, įgimtų arba vaikystėje įgytų sveikatos sutrikimų, neigiamo aplinkos veiksnių poveikio visiškai neįgyjamas asmens amžių atitinkantis savarankiškumas, žymiai sumažėjusios gali</text:span><text:span text:style-name="T976">mybės ugdytis;</text:span></text:p>
      <text:p text:style-name="P977"><text:span text:style-name="T978">2</text:span><text:span text:style-name="T979">) vidutinio neįgalumo – asmens būklė, kai dėl ligos, traumos, sužalojimo, įgimtų arba vaikystėje įgytų sveikatos sutrikimų, neigiamo aplinkos veiksnių poveikio iš dalies neįgyjamas asmens amžių atitinkantis savarankiškumas, sumažėjusios</text:span><text:span text:style-name="T980"><text:s/>galimybės ugdytis;</text:span></text:p>
      <text:p text:style-name="P981"><text:span text:style-name="T982">3</text:span><text:span text:style-name="T983">) lengvo neįgalumo – asmens būklė, kai dėl ligos, traumos, sužalojimo, įgimtų arba vaikystėje įgytų sveikatos sutrikimų, neigiamo aplinkos veiksnių poveikio nežymiai sumažėjęs asmens savarankiškumas ir galimybės ugdytis.</text:span></text:p>
      <text:p text:style-name="P984"><text:span text:style-name="T985">3</text:span><text:span text:style-name="T986">. N</text:span><text:span text:style-name="T987">eįgalumo lygis nustatomas kompleksiškai įvertinus aplinkos veiksnių įtaką asmens savarankiškumui, galimybėms ugdytis bei asmens organizmo funkcijų sutrikimus po to, kai yra panaudotos visos galimos medicininės priemonės<text:s/></text:span><text:span text:style-name="T988">ir atsižvelgiant į individualiojo pa</text:span><text:span text:style-name="T989">galbos poreikio mastą</text:span><text:span text:style-name="T990">.</text:span></text:p>
      <text:p text:style-name="P991"><text:span text:style-name="T992">4</text:span><text:span text:style-name="T993">. Neįgalumo lygis gali būti nustatomas tokiais terminais:</text:span></text:p>
      <text:p text:style-name="P994"><text:span text:style-name="T995">1</text:span><text:span text:style-name="T996">) 6 mėnesiams, kai prognozuojami aplinkos veiksnių įtakos ir (ar) asmens organizmo funkcijų sutrikimų pasikeitimai, galintys daryti įtaką asmens neįgalumo lygio pasike</text:span><text:span text:style-name="T997">itimui per artimiausius 6 mėnesius;</text:span></text:p>
      <text:p text:style-name="P998"><text:span text:style-name="T999">2</text:span><text:span text:style-name="T1000">) 12 mėnesių, kai prognozuojami aplinkos veiksnių įtakos ir (ar) asmens organizmo funkcijų sutrikimų pasikeitimai, galintys daryti įtaką asmens neįgalumo lygio pasikeitimui per artimiausius 12 mėnesių;</text:span></text:p>
      <text:p text:style-name="P1001"><text:span text:style-name="T1002">3</text:span><text:span text:style-name="T1003">) 24<text:s/></text:span><text:span text:style-name="T1004">mėnesiams, kai prognozuojami aplinkos veiksnių įtakos ir (ar) asmens organizmo funkcijų sutrikimų pasikeitimai, galintys daryti įtaką asmens neįgalumo lygio pasikeitimui per artimiausius 24 mėnesius;</text:span></text:p>
      <text:p text:style-name="P1005"><text:span text:style-name="T1006">4</text:span><text:span text:style-name="T1007">) iki pilnametystės, kai neprognozuojami aplinkos v</text:span><text:span text:style-name="T1008">eiksnių įtakos ir (ar) asmens organizmo funkcijų sutrikimų pasikeitimai, galintys daryti įtaką asmens neįgalumo lygio pasikeitimui, ir (ar) asmens organizmo funkcijų sutrikimai yra nuolatinio, nekintamo pobūdžio.</text:span></text:p>
      <text:p text:style-name="P1009"><text:span text:style-name="T1010">5</text:span><text:span text:style-name="T1011">. Neįgalumo lygio nustatymo kriterij</text:span><text:span text:style-name="T1012">us ir tvarką</text:span><text:span text:style-name="T1013"><text:s/></text:span><text:span text:style-name="T1014">nustato socialinės apsaugos ir darbo ministras kartu su sveikatos apsaugos ministru bei švietimo, mokslo ir sporto ministru.</text:span><text:span text:style-name="T1015"><text:s/>Rengiant n</text:span><text:span text:style-name="T1016">eįgalumo lygio nustatymo kriterijus ir<text:s/></text:span><text:span text:style-name="T1017">n</text:span><text:span text:style-name="T1018">eįgalumo lygio nustatymo tvarkos aprašą</text:span><text:span text:style-name="T1019"><text:s/>įtraukiamos nevyriausybinės<text:s/></text:span><text:span text:style-name="T1020">organizacijos.</text:span></text:p>
      <text:p text:style-name="P1021"/>
      <text:p text:style-name="P1022"><text:span text:style-name="T1023">19</text:span><text:span text:style-name="T1024"><text:s/>straipsnis.<text:s/></text:span><text:span text:style-name="T1025">Dalyvumo lygio nustatymas ir terminai</text:span></text:p>
      <text:p text:style-name="P1026"><text:span text:style-name="T1027">1</text:span><text:span text:style-name="T1028">.</text:span><text:span text:style-name="T1029"><text:s/></text:span><text:span text:style-name="T1030">Dalyvumo lygis nustatomas:</text:span></text:p>
      <text:p text:style-name="P1031"><text:span text:style-name="T1032">1</text:span><text:span text:style-name="T1033">) asmenims iki pilnametystės, jeigu jie yra (buvo) draudžiami valstybiniu socialiniu draudimu;</text:span></text:p>
      <text:p text:style-name="P1034"><text:span text:style-name="T1035">2</text:span><text:span text:style-name="T1036">) pilnamečiams asmenims.</text:span></text:p>
      <text:p text:style-name="P1037"><text:span text:style-name="T1038">2</text:span><text:span text:style-name="T1039">. Dalyvumo l</text:span><text:span text:style-name="T1040">ygis dėl nelaimingo atsitikimo darbe (tarnyboje), pakeliui į darbą (tarnybą) ar iš darbo (tarnybos) arba susirgimo profesine liga asmeniui nustatomas neatsižvelgiant į jo amžių.</text:span></text:p>
      <text:p text:style-name="P1041"><text:span text:style-name="T1042">3</text:span><text:span text:style-name="T1043">. Dalyvumo lygis nustatomas kompleksiškai įvertinus aplinkos veiksnių įta</text:span><text:span text:style-name="T1044">ką asmens savarankiškumui, galimybes veiksmingai dalyvauti visuomenės gyvenime bei asmens organizmo funkcijų sutrikimus po to, kai yra panaudotos visos galimos medicininės priemonės<text:s/></text:span><text:span text:style-name="T1045">ir atsižvelgiant į individualiojo pagalbos poreikio mastą</text:span><text:span text:style-name="T1046">.</text:span></text:p>
      <text:p text:style-name="P1047"><text:span text:style-name="T1048">4</text:span><text:span text:style-name="T1049">. Dalyvuma</text:span><text:span text:style-name="T1050">s įvertinamas procentais, jo lygis nustatomas 5 procentinių punktų intervalais.</text:span></text:p>
      <text:p text:style-name="P1051"><text:span text:style-name="T1052">5</text:span><text:span text:style-name="T1053">. Asmeniui, kuriam sunkaus neįgalumo lygis buvo nustatytas dėl diagnozių pagal Tarptautinės statistinės ligų ir sveikatos sutrikimų klasifikacijos dešimtąjį pataisytą ir p</text:span><text:span text:style-name="T1054">apildytą leidimą „Sisteminis ligų sąrašas“ (Australijos modifikacija, TLK-10-AM), žymimų kodais F72 ir F73, sukakus pilnametystę, neįgalumo lygis prilyginamas dalyvumo lygiui<text:s/></text:span><text:span text:style-name="T1055">vadovaujantis dalyvumo lygio nustatymo kriterijais.</text:span></text:p>
      <text:p text:style-name="P1056"><text:span text:style-name="T1057">6</text:span><text:span text:style-name="T1058">. Dalyvumo lygis gali bū</text:span><text:span text:style-name="T1059">ti nustatomas tokiais terminais: </text:span></text:p>
      <text:p text:style-name="P1060"><text:span text:style-name="T1061">1</text:span><text:span text:style-name="T1062">) 6 mėnesiams, kai prognozuojami aplinkos veiksnių įtakos ir (ar) asmens organizmo funkcijų sutrikimų pasikeitimai, galintys daryti įtaką asmens dalyvumo lygio pasikeitimui per artimiausius 6 mėnesius;</text:span></text:p>
      <text:p text:style-name="P1063"><text:span text:style-name="T1064">2</text:span><text:span text:style-name="T1065">) 12<text:s/></text:span><text:span text:style-name="T1066">mėnesių, kai prognozuojami aplinkos veiksnių įtakos ir (ar) asmens organizmo funkcijų sutrikimų pasikeitimai, galintys daryti įtaką asmens dalyvumo lygio pasikeitimui per artimiausius 12 mėnesių;</text:span></text:p>
      <text:p text:style-name="P1067"><text:span text:style-name="T1068">3</text:span><text:span text:style-name="T1069">) 24 mėnesiams, kai prognozuojami aplinkos veiksnių<text:s/></text:span><text:span text:style-name="T1070">įtakos ir (ar) asmens organizmo funkcijų sutrikimų pasikeitimai, galintys daryti įtaką asmens dalyvumo lygio pasikeitimui per artimiausius 24 mėnesius;</text:span></text:p>
      <text:p text:style-name="P1071"><text:span text:style-name="T1072">4</text:span><text:span text:style-name="T1073">) neterminuotai, kai neprognozuojami aplinkos veiksnių įtakos ir (ar) asmens organizmo funkcijų sut</text:span><text:span text:style-name="T1074">rikimų pasikeitimai, galintys daryti įtaką asmens dalyvumo lygio pasikeitimui, ir (ar) asmens organizmo funkcijų sutrikimai yra nuolatinio, nekintamo pobūdžio.</text:span></text:p>
      <text:p text:style-name="P1075"><text:span text:style-name="T1076">7</text:span><text:span text:style-name="T1077">. Dalyvumo lygio nustatymo kriterijus ir tvarką nustato socialinės apsaugos ir darbo mini</text:span><text:span text:style-name="T1078">stras kartu su sveikatos apsaugos ministru.<text:s/></text:span><text:span text:style-name="T1079">Rengiant dalyvumo</text:span><text:span text:style-name="T1080"><text:s/>lygio nustatymo kriterijus ir<text:s/></text:span><text:span text:style-name="T1081">dalyvumo</text:span><text:span text:style-name="T1082"><text:s/>lygio nustatymo tvarkos aprašą</text:span><text:span text:style-name="T1083"><text:s/>įtraukiamos nevyriausybinės organizacijos.</text:span></text:p>
      <text:p text:style-name="P1084"/>
      <text:p text:style-name="P1085"><text:span text:style-name="T1086">20</text:span><text:span text:style-name="T1087"><text:s/>straipsnis.<text:s/></text:span><text:span text:style-name="T1088">Individualios pagalbos teikimo išlaidų kompensacijos poreik</text:span><text:span text:style-name="T1089">io nustatymas ir terminai</text:span></text:p>
      <text:p text:style-name="P1090"><text:span text:style-name="T1091">1</text:span><text:span text:style-name="T1092">. Asmeniui, kuriam dėl riboto savarankiškumo reikalinga kito asmens pagalba ir (ar) slauga, gali būti nustatomas individualios pagalbos teikimo išlaidų kompensacijos poreikis.</text:span></text:p>
      <text:p text:style-name="P1093"><text:span text:style-name="T1094">2</text:span><text:span text:style-name="T1095">. Gali būti nustatomi tokie individualios pa</text:span><text:span text:style-name="T1096">galbos teikimo išlaidų kompensacijos poreikio lygiai:</text:span></text:p>
      <text:p text:style-name="P1097"><text:span text:style-name="T1098">1</text:span><text:span text:style-name="T1099">) pirmas lygis – nustatomas asmeniui, kuriam dėl ilgalaikio ir (ar) negrįžtamo organizmo funkcijų sutrikimo išsivysto negalia, dėl kurios asmuo yra visiškai nesavarankiškas, negeba orientuotis ir (ar</text:span><text:span text:style-name="T1100">) judėti, ir jam reikalinga nuolatinė kito asmens pagalba ir (ar) slauga;</text:span></text:p>
      <text:p text:style-name="P1101"><text:span text:style-name="T1102">2</text:span><text:span text:style-name="T1103">) antras lygis – nustatomas asmeniui, kuriam dėl ilgalaikio ir (ar) negrįžtamo organizmo funkcijų sutrikimo išsivysto negalia, dėl kurios asmuo turi didelių savarankiškumo, gali</text:span><text:span text:style-name="T1104">mybės orientuotis ir (ar) judėti sunkumų, dėl kurių jam reikalinga kito asmens pagalba ir (ar) slauga nuo 6 iki 10 valandų per parą;</text:span></text:p>
      <text:p text:style-name="P1105"><text:span text:style-name="T1106">3</text:span><text:span text:style-name="T1107">) trečias lygis – nustatomas asmeniui, kuriam dėl ilgalaikio ir (ar) negrįžtamo organizmo funkcijų sutrikimo išsivysto</text:span><text:span text:style-name="T1108"><text:s/>negalia, dėl kurios asmuo turi vidutinių savarankiškumo ir dalyvavimo visuomeniniame gyvenime sunkumų, dėl kurių jam reikalinga kito asmens pagalba nuo 4 iki 6 valandų per parą;</text:span></text:p>
      <text:p text:style-name="P1109"><text:span text:style-name="T1110">4</text:span><text:span text:style-name="T1111">) ketvirtas lygis – nustatomas asmeniui, kuriam dėl ilgalaikio ir (ar) n</text:span><text:span text:style-name="T1112">egrįžtamo organizmo funkcijų sutrikimo išsivysto negalia, dėl kurios asmuo turi nedidelių savarankiškumo ir dalyvavimo visuomeniniame gyvenime sunkumų, dėl kurių jam reikalinga kito asmens pagalba ne ilgiau kaip 4 valandas per parą.</text:span></text:p>
      <text:p text:style-name="P1113"><text:span text:style-name="T1114">3</text:span><text:span text:style-name="T1115">. Individualios<text:s/></text:span><text:span text:style-name="T1116">pagalbos teikimo išlaidų kompensacijos poreikis nustatomas tokiais terminais:</text:span></text:p>
      <text:p text:style-name="P1117"><text:span text:style-name="T1118">1</text:span><text:span text:style-name="T1119">) 6 mėnesiams, kai prognozuojamas asmens organizmo funkcijų sutrikimo ir (ar) savarankiškumo kasdienėje veikloje pasikeitimas per artimiausius 6 mėnesius;</text:span></text:p>
      <text:p text:style-name="P1120"><text:span text:style-name="T1121">2</text:span><text:span text:style-name="T1122">) 12 mėnesių, k</text:span><text:span text:style-name="T1123">ai prognozuojamas asmens organizmo funkcijų sutrikimo ir (ar) savarankiškumo kasdienėje veikloje pasikeitimas per artimiausius 12 mėnesių;</text:span></text:p>
      <text:p text:style-name="P1124"><text:span text:style-name="T1125">3</text:span><text:span text:style-name="T1126">) 24 mėnesiams, kai prognozuojamas asmens organizmo funkcijų ir (ar) savarankiškumo kasdienėje veikloje pasikeit</text:span><text:span text:style-name="T1127">imas per artimiausius 24 mėnesius;</text:span></text:p>
      <text:p text:style-name="P1128"><text:span text:style-name="T1129">4</text:span><text:span text:style-name="T1130">) iki pilnametystės sukakties dienos, kai individualios pagalbos teikimo išlaidų kompensacijos poreikis nustatomas asmeniui iki pilnametystės ir neprognozuojamas<text:s/></text:span><text:span text:style-name="T1131">asmens organizmo funkcijų sutrikimo ir (ar)<text:s/></text:span><text:span text:style-name="T1132">savarankiškumo kasdienėje veikloje pasikeitimas iki pilnametystės;</text:span></text:p>
      <text:p text:style-name="P1133"><text:span text:style-name="T1134">5</text:span><text:span text:style-name="T1135">) neterminuotai, kai neprognozuojamas asmens organizmo funkcijų sutrikimo ir (ar) savarankiškumo kasdienėje veikloje pasikeitimas ir (ar) asmens organizmo funkcijų sutrikimai yra nuola</text:span><text:span text:style-name="T1136">tinio, nekintamo pobūdžio.</text:span></text:p>
      <text:p text:style-name="P1137"><text:span text:style-name="T1138">4</text:span><text:span text:style-name="T1139">. Asmuo, kuriam nustatytas individualios pagalbos teikimo išlaidų kompensacijos poreikis, turi teisę gauti Lietuvos Respublikos tikslinių kompensacijų įstatyme nustatyto dydžio individualios pagalbos<text:s/></text:span><text:span text:style-name="T1140">teikimo</text:span><text:span text:style-name="T1141"><text:s/>išlaidų kompen</text:span><text:span text:style-name="T1142">saciją.</text:span></text:p>
      <text:p text:style-name="P1143"><text:span text:style-name="T1144">5</text:span><text:span text:style-name="T1145">. Individualios pagalbos teikimo išlaidų kompensacijos poreikio nustatymo kriterijus ir tvarką</text:span><text:span text:style-name="T1146"><text:s/></text:span><text:span text:style-name="T1147">nustato socialinės apsaugos ir darbo ministras kartu su sveikatos apsaugos ministru.<text:s/></text:span><text:span text:style-name="T1148">Rengiant<text:s/></text:span><text:span text:style-name="T1149">individualios pagalbos teikimo išlaidų kompensacijos p</text:span><text:span text:style-name="T1150">oreikio nustatymo kriterijus ir individualios pagalbos teikimo išlaidų kompensacijos poreikio nustatymo tvarkos aprašą</text:span><text:span text:style-name="T1151"><text:s/>įtraukiamos nevyriausybinės organizacijos.</text:span></text:p>
      <text:p text:style-name="P1152"/>
      <text:p text:style-name="P1153"/>
      <text:p text:style-name="P1154"/>
      <text:p text:style-name="Normal"/>
      <text:p text:style-name="P1155"><text:span text:style-name="T1156">21</text:span><text:span text:style-name="T1157"><text:s/>straipsnis.<text:s/></text:span><text:span text:style-name="T1158">Lengvojo automobilio ar jo techninio pritaikymo išlaidų kompensacijos</text:span><text:span text:style-name="T1159"><text:s/>poreikio nustatymas ir terminai</text:span></text:p>
      <text:p text:style-name="P1160"><text:span text:style-name="T1161">1</text:span><text:span text:style-name="T1162">. Asmeniui, kurio judėjimo funkcijų sutrikimas yra ilgalaikis ir (ar) negrįžtamas, gali būti nustatomas lengvojo automobilio ar jo techninio pritaikymo išlaidų kompensacijos poreikis.</text:span></text:p>
      <text:p text:style-name="P1163"><text:span text:style-name="T1164">2</text:span><text:span text:style-name="T1165">. Lengvojo automobilio ar jo<text:s/></text:span><text:span text:style-name="T1166">techninio pritaikymo išlaidų kompensacijos poreikis nustatomas tokiais terminais:</text:span></text:p>
      <text:p text:style-name="P1167"><text:span text:style-name="T1168">1</text:span><text:span text:style-name="T1169">) 72 mėnesiams, kai prognozuojamas asmens judėjimo funkcijų sutrikimo pasikeitimas per artimiausius 72 mėnesius;</text:span></text:p>
      <text:p text:style-name="P1170"><text:span text:style-name="T1171">2</text:span><text:span text:style-name="T1172">) neterminuotai, kai neprognozuojamas asmens judėjimo</text:span><text:span text:style-name="T1173"><text:s/>funkcijų sutrikimo pasikeitimas ir (ar) asmens judėjimo funkcijų sutrikimai yra nuolatinio, nekintamo pobūdžio.</text:span></text:p>
      <text:p text:style-name="P1174"><text:span text:style-name="T1175">3</text:span><text:span text:style-name="T1176">. Lengvojo automobilio ar jo techninio pritaikymo išlaidų kompensacijos poreikio nustatymo kriterijus ir tvarką nustato socialinės apsau</text:span><text:span text:style-name="T1177">gos ir darbo ministras kartu su sveikatos apsaugos ministru.</text:span></text:p>
      <text:p text:style-name="P1178"><text:span text:style-name="T1179">4</text:span><text:span text:style-name="T1180">. A</text:span><text:span text:style-name="T1181">smuo, kuriam nustatytas l</text:span><text:span text:style-name="T1182">engvojo automobilio ar jo techninio pritaikymo išlaidų kompensacijos poreikis,</text:span><text:span text:style-name="T1183"><text:s/>turi teisę gauti Tikslinių kompensacijų įstatyme nustatyto dydžio<text:s/></text:span><text:span text:style-name="T1184">lengvojo automobilio ir (ar) jo techninio pritaikymo išlaidų<text:s/></text:span><text:span text:style-name="T1185">kompensaciją.</text:span></text:p>
      <text:p text:style-name="P1186"/>
      <text:p text:style-name="P1187"><text:span text:style-name="T1188">22</text:span><text:span text:style-name="T1189"><text:s/>straipsnis.<text:s/></text:span><text:span text:style-name="T1190">Asmens su negalia automobilio statymo kortelė ir jos galiojimo terminai</text:span><text:span text:style-name="T1191"><text:s/></text:span></text:p>
      <text:p text:style-name="P1192"><text:span text:style-name="T1193">1</text:span><text:span text:style-name="T1194">. Asmens su negalia automobilio statymo kortelę turi teisę gauti:</text:span></text:p>
      <text:p text:style-name="P1195"><text:span text:style-name="T1196">1</text:span><text:span text:style-name="T1197">) asmenys, k</text:span><text:span text:style-name="T1198">uriems nustatytas lengvojo automobilio ar jo techninio pritaikymo išlaidų kompensacijos poreikis;</text:span></text:p>
      <text:p text:style-name="P1199"><text:span text:style-name="T1200">2</text:span><text:span text:style-name="T1201">) asmenys, kuriems nustatytas sunkaus ar vidutinio neįgalumo lygis;</text:span></text:p>
      <text:p text:style-name="P1202"><text:span text:style-name="T1203">3</text:span><text:span text:style-name="T1204">) asmenys, kuriems nustatytas iki 25 procentų dalyvumo lygis;</text:span></text:p>
      <text:p text:style-name="P1205"><text:span text:style-name="T1206">4</text:span><text:span text:style-name="T1207">) asmenys, ku</text:span><text:span text:style-name="T1208">riems nustatytas 30–55 procentų dalyvumo lygis ir kurie turi galiojantį dokumentą, patvirtinantį teisę vairuoti lengvąjį automobilį, ir dėl ligos sukeltos negalios nuolat naudojasi techninėmis judėjimo pagalbos priemonėmis: vežimėliu, skirtu asmeniui su ne</text:span><text:span text:style-name="T1209">galia, ar vaikščiojimo priemonėmis (lazdele, ramentais, vaikštyne ar kita vaikščiojimui palengvinti skirta priemone).</text:span></text:p>
      <text:p text:style-name="P1210"><text:span text:style-name="T1211">2</text:span><text:span text:style-name="T1212">. Asmens su negalia automobilio statymo kortelė galioja iki nustatyto:</text:span></text:p>
      <text:p text:style-name="P1213"><text:span text:style-name="T1214">1</text:span><text:span text:style-name="T1215">) lengvojo automobilio ar jo techninio pritaikymo išlaidų</text:span><text:span text:style-name="T1216"><text:s/>kompensacijos poreikio termino pabaigos;<text:s/></text:span></text:p>
      <text:p text:style-name="P1217"><text:span text:style-name="T1218">2</text:span><text:span text:style-name="T1219">) sunkaus ar vidutinio neįgalumo lygio termino pabaigos;</text:span></text:p>
      <text:p text:style-name="P1220"><text:span text:style-name="T1221">3</text:span><text:span text:style-name="T1222">) dalyvumo lygio termino pabaigos.</text:span></text:p>
      <text:p text:style-name="P1223"><text:span text:style-name="T1224">3</text:span><text:span text:style-name="T1225">. Asmens su negalia automobilio statymo kortelės išdavimo tvarką nustato socialinės apsaugos ir darbo mi</text:span><text:span text:style-name="T1226">nistras ar jo įgaliotos įstaigos vadovas.</text:span></text:p>
      <text:p text:style-name="P1227"/>
      <text:p text:style-name="P1228"><text:span text:style-name="T1229">23</text:span><text:span text:style-name="T1230"><text:s/>straipsnis.<text:s/></text:span><text:span text:style-name="T1231">Profesinė reabilitacija<text:s/></text:span></text:p>
      <text:p text:style-name="P1232"><text:span text:style-name="T1233">1</text:span><text:span text:style-name="T1234">. Profesinės reabilitacijos poreikio nustatymo kriterijus, profesinės reabilitacijos paslaugų teikimo ir finansavimo tvarką nustato socialinės apsaugos ir darbo<text:s/></text:span><text:span text:style-name="T1235">ministras.</text:span></text:p>
      <text:p text:style-name="P1236"><text:span text:style-name="T1237">2</text:span><text:span text:style-name="T1238">. Profesinės reabilitacijos teikimas finansuojamas iš valstybės biudžeto ir Europos Sąjungos struktūrinių fondų lėšų.</text:span></text:p>
      <text:p text:style-name="P1239"><text:span text:style-name="T1240">3</text:span><text:span text:style-name="T1241">. Jeigu asmuo, dalyvaujantis profesinės reabilitacijos programoje, yra draudžiamas visų rūšių valstybiniu socialiniu<text:s/></text:span><text:span text:style-name="T1242">draudimu, jam iš Valstybinio socialinio draudimo fondo biudžeto lėšų, vadovaujantis Lietuvos Respublikos ligos ir motinystės socialinio draudimo įstatymu, mokama profesinės reabilitacijos išmoka.</text:span></text:p>
      <text:p text:style-name="P1243"><text:span text:style-name="T1244">4</text:span><text:span text:style-name="T1245">. Jeigu asmuo, dalyvaujantis profesinės reabilitacijos<text:s/></text:span><text:span text:style-name="T1246">programoje, nedraudžiamas valstybiniu socialiniu draudimu arba draudžiamas tik valstybiniu socialiniu pensijų draudimu, jam Vyriausybės nustatyta tvarka iš valstybės biudžeto lėšų mokama 2 valstybinių socialinio draudimo bazinių pensijų dydžio profesinės r</text:span><text:span text:style-name="T1247">eabilitacijos išmoka. Sprendimą dėl profesinės reabilitacijos išmokos skyrimo ir mokėjimo priima Užimtumo tarnyba prie Lietuvos Respublikos socialinės apsaugos ir darbo ministerijos (toliau – Užimtumo tarnyba).</text:span></text:p>
      <text:p text:style-name="P1248"><text:span text:style-name="T1249">5</text:span><text:span text:style-name="T1250">. Šio straipsnio 4 dalyje nurodyta profe</text:span><text:span text:style-name="T1251">sinės reabilitacijos išmoka asmeniui skiriama nuo pirmos dalyvavimo profesinės reabilitacijos programoje dienos ir mokama kiekvieną mėnesį, bet ne ilgiau kaip 180 kalendorinių dienų. Į šį laikotarpį neįskaičiuojamas laikotarpis, kai dėl Vyriausybės paskelb</text:span><text:span text:style-name="T1252">tos ekstremaliosios situacijos ir karantino profesinės reabilitacijos programa, kurioje dalyvavo asmuo, yra sustabdyta. Ši išmoka skiriama ir mokama neatsižvelgiant į kitas asmens gaunamas pajamas, taip pat laikotarpiu, kai dėl Vyriausybės paskelbtos ekstr</text:span><text:span text:style-name="T1253">emaliosios situacijos ir karantino profesinės reabilitacijos programa, kurioje dalyvavo asmuo, yra sustabdyta.</text:span></text:p>
      <text:p text:style-name="P1254"/>
      <text:p text:style-name="P1255"><text:span text:style-name="T1256">V</text:span><text:span text:style-name="T1257"><text:s/>SKYRIUS</text:span></text:p>
      <text:p text:style-name="P1258"><text:span text:style-name="T1259">ASMENS SU NEGALIA INDIVIDUALIŲJŲ PAGALBOS POREIKIŲ RŪŠYS, JŲ NUSTATYMAS, TENKINIMAS IR FINANSAVIMAS</text:span></text:p>
      <text:p text:style-name="P1260"/>
      <text:p text:style-name="P1261"><text:span text:style-name="T1262">24</text:span><text:span text:style-name="T1263"><text:s/>straipsnis.<text:s/></text:span><text:span text:style-name="T1264">Asmens</text:span><text:span text:style-name="T1265"><text:s/>su negalia individualiųjų pagalbos poreikių rūšys ir jų tenkinimo finansavimas</text:span></text:p>
      <text:p text:style-name="P1266"><text:span text:style-name="T1267">1</text:span><text:span text:style-name="T1268">. Asmens su negalia individualieji pagalbos poreikiai tenkinami neatsižvelgiant į asmens amžių, jo neįgalumo lygį ar dalyvumo lygį.<text:s/></text:span></text:p>
      <text:p text:style-name="P1269"><text:span text:style-name="T1270">2</text:span><text:span text:style-name="T1271">. Asmens su negalia individualiųj</text:span><text:span text:style-name="T1272">ų pagalbos poreikių rūšys:</text:span></text:p>
      <text:p text:style-name="P1273"><text:span text:style-name="T1274">1</text:span><text:span text:style-name="T1275">) būsto pritaikymo;</text:span></text:p>
      <text:p text:style-name="P1276"><text:span text:style-name="T1277">2</text:span><text:span text:style-name="T1278">) techninės pagalbos priemonių;</text:span></text:p>
      <text:p text:style-name="P1279"><text:span text:style-name="T1280">3</text:span><text:span text:style-name="T1281">) asmeninės pagalbos;</text:span></text:p>
      <text:p text:style-name="P1282"><text:span text:style-name="T1283">4</text:span><text:span text:style-name="T1284">) socialinių paslaugų;</text:span></text:p>
      <text:p text:style-name="P1285"><text:span text:style-name="T1286">5</text:span><text:span text:style-name="T1287">) finansinės pagalbos priemonių;</text:span></text:p>
      <text:p text:style-name="P1288"><text:span text:style-name="T1289">6</text:span><text:span text:style-name="T1290">) šuns pagalbininko</text:span><text:span text:style-name="T1291"><text:s/></text:span><text:span text:style-name="T1292">pagalbos;</text:span></text:p>
      <text:p text:style-name="P1293">Straipsnio punkto pakeitimai:</text:p>
      <text:p text:style-name="P1294"><text:span text:style-name="T1295">Nr.<text:s/></text:span><text:a xlink:href="https://www.e-tar.lt/portal/legalAct.html?documentId=88bcfd52d0f411f08918e1adc7c5b1ec" office:target-frame-name="_top" xlink:show="replace"><text:span text:style-name="T1296">XV-587</text:span></text:a><text:span text:style-name="T1297">, 2025-11-27, paskelbta TAR 2025-12-04, i. k. 2025-20656</text:span></text:p>
      <text:p text:style-name="Normal"/>
      <text:p text:style-name="P1298"><text:span text:style-name="T1299">7</text:span><text:span text:style-name="T1300">) aprūpintojo;</text:span></text:p>
      <text:p text:style-name="P1301"><text:span text:style-name="T1302">8</text:span><text:span text:style-name="T1303">) švietimo pagalbos;</text:span></text:p>
      <text:p text:style-name="P1304"><text:span text:style-name="T1305">9</text:span><text:span text:style-name="T1306">) sveikatos priežiūros;</text:span></text:p>
      <text:p text:style-name="P1307"><text:span text:style-name="T1308">10</text:span><text:span text:style-name="T1309">)<text:s/></text:span><text:span text:style-name="T1310">kitas asmens<text:s/></text:span><text:span text:style-name="T1311">su negalia individualusis pagalbos poreikis, jeigu tokį poreikį reglamentuoja kiti įstatymai.</text:span></text:p>
      <text:p text:style-name="P1312"><text:span text:style-name="T1313">3</text:span><text:span text:style-name="T1314">. Asmens su negalia individualiųjų pagalbos poreikių tenkinimas finansuojamas iš valstybės biudžeto, savivaldybių biudžetų,</text:span><text:span text:style-name="T1315"><text:s/></text:span><text:span text:style-name="T1316">Europos Sąjungos struktūrinių f</text:span><text:span text:style-name="T1317">ondų lėšų, Privalomojo sveikatos draudimo fondo, paramos lėšų, asmens lėšų.</text:span></text:p>
      <text:p text:style-name="P1318"/>
      <text:p text:style-name="P1319"><text:span text:style-name="T1320">25</text:span><text:span text:style-name="T1321"><text:s/>straipsnis.<text:s/></text:span><text:span text:style-name="T1322">Būsto pritaikymo asmeniui su negalia poreikio nustatymas, terminai ir finansavimas</text:span></text:p>
      <text:p text:style-name="P1323"><text:span text:style-name="T1324">1</text:span><text:span text:style-name="T1325">. Būsto pritaikymo asmeniui su negalia poreikis nustatomas asmeniui su</text:span><text:span text:style-name="T1326"><text:s/>negalia, kurio judėjimo funkcijų sutrikimas yra pastovus ir negrįžtamas ir (ar) kuriam nustatytas individualios pagalbos teikimo išlaidų kompensacijos poreikis dėl psichikos ir (ar) elgesio<text:s/></text:span><text:span text:style-name="T1327">arba regos</text:span><text:span text:style-name="T1328"><text:s/></text:span><text:span text:style-name="T1329">sutrikimų.</text:span></text:p>
      <text:p text:style-name="P1330"><text:span text:style-name="T1331">2</text:span><text:span text:style-name="T1332">. Sprendimą dėl būsto pritaikymo asmen</text:span><text:span text:style-name="T1333">iui su negalia priima savivaldybės administracijos direktoriaus sudaryta būsto pritaikymo komisija socialinės apsaugos ir darbo ministro nustatyta tvarka.</text:span><text:s/></text:p>
      <text:p text:style-name="P1334">Straipsnio dalies pakeitimai:</text:p>
      <text:p text:style-name="P1335"><text:span text:style-name="T1336">Nr.<text:s/></text:span><text:a xlink:href="https://www.e-tar.lt/portal/legalAct.html?documentId=eafbdf70ced311ed9978886e85107ab2" office:target-frame-name="_top" xlink:show="replace"><text:span text:style-name="T1337">XIV-1854</text:span></text:a><text:span text:style-name="T1338">, 2023-03-28, paskelbta TAR 2023-03-30, i. k. 2023-05760</text:span></text:p>
      <text:p text:style-name="Normal"/>
      <text:p text:style-name="P1339"><text:span text:style-name="T1340">3</text:span><text:span text:style-name="T1341">. Sprendimą pritaikyti daugiabučio namo bendrojo naudojimo objektus asmens su negalia por</text:span><text:span text:style-name="T1342">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343">,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344"><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345"><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346">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347">s finansuojamas ne iš bendrojo naudojimo objektų savininkų lėšų, atsako savivaldybės meras ar jo įgaliotas savivaldybės administracijos direktorius.</text:span></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 TAR 2023-03-30, i. k. 2023-05760</text:span></text:p>
      <text:p text:style-name="Normal"/>
      <text:p text:style-name="P1353"><text:span text:style-name="T1354">4</text:span><text:span text:style-name="T1355">.<text:s/></text:span><text:span text:style-name="T1356">Jeigu asmuo su negalia gyvena daugiabučiame name, kuriame įrengtas liftas, turi būti užtikrinta galimybė juo naudotis visuose daugiabučio namo aukštuose, nere</text:span><text:span text:style-name="T1357">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358">aukštuose.</text:span></text:p>
      <text:p text:style-name="P1359"><text:span text:style-name="T1360">5</text:span><text:span text:style-name="T1361">. Būsto pritaikymo asmeniui su negalia poreikio nustatymo, būsto pritaikymo ir finansavimo tvarką nustato socialinės apsaugos ir darbo ministras.</text:span></text:p>
      <text:p text:style-name="P1362"><text:span text:style-name="T1363">6</text:span><text:span text:style-name="T1364">. Už būsto pritaikymo asmeniui su negalia organizavimą ir būsto pritaikymo kokybės<text:s/></text:span><text:span text:style-name="T1365">užtikrinimą atsako savivaldybės institucijos ir (ar) asmuo su negalia ar jo atstovas pagal įstatymą.</text:span></text:p>
      <text:p text:style-name="P1366"/>
      <text:p text:style-name="P1367"><text:span text:style-name="T1368">26</text:span><text:span text:style-name="T1369"><text:s/>straipsnis.<text:s/></text:span><text:span text:style-name="T1370">Techninės pagalbos priemonių rūšys, jų poreikio nustatymas, aprūpinimo techninės pagalbos priemonėmis būdai, tvarka ir finansavimas</text:span></text:p>
      <text:p text:style-name="P1371"><text:span text:style-name="T1372">1</text:span><text:span text:style-name="T1373">. Techninės pagalbos priemonių rūšys:</text:span></text:p>
      <text:p text:style-name="P1374"><text:span text:style-name="T1375">1</text:span><text:span text:style-name="T1376">) judėjimo;</text:span></text:p>
      <text:p text:style-name="P1377"><text:span text:style-name="T1378">2</text:span><text:span text:style-name="T1379">) regos;</text:span></text:p>
      <text:p text:style-name="P1380"><text:span text:style-name="T1381">3</text:span><text:span text:style-name="T1382">) klausos;</text:span></text:p>
      <text:p text:style-name="P1383"><text:span text:style-name="T1384">4</text:span><text:span text:style-name="T1385">) komunikacijos ir sensorikos.</text:span></text:p>
      <text:p text:style-name="P1386"><text:span text:style-name="T1387">2</text:span><text:span text:style-name="T1388">. Techninės pagalbos priemonių poreikis gali būti nustatomas:</text:span></text:p>
      <text:p text:style-name="P1389"><text:span text:style-name="T1390">1</text:span><text:span text:style-name="T1391">) asmeniui su negalia;</text:span></text:p>
      <text:p text:style-name="P1392"><text:span text:style-name="T1393">2</text:span><text:span text:style-name="T1394">) asmeniui po ūmios traumos ir<text:s/></text:span><text:span text:style-name="T1395">(ar) ligos ir (ar) turinčiam judesio raidos sutrikimų, iki jam dar nenustatytas neįgalumo ar dalyvumo lygis;</text:span></text:p>
      <text:p text:style-name="P1396"><text:span text:style-name="T1397">3</text:span><text:span text:style-name="T1398">) pensinio amžiaus asmeniui.</text:span></text:p>
      <text:p text:style-name="P1399"><text:span text:style-name="T1400">3</text:span><text:span text:style-name="T1401">. Šio straipsnio 2 dalyje nurodytiems asmenims techninės pagalbos priemonių poreikį, vadovaudamasis social</text:span><text:span text:style-name="T1402">inės apsaugos ir darbo ministro tvirtinamais<text:s/></text:span><text:span text:style-name="T1403">techninės pagalbos priemonių poreikio nustatymo kriterijais ir šių priemonių</text:span><text:span text:style-name="T1404"><text:s/></text:span><text:span text:style-name="T1405">finansavimo tvarka, nustato Techninės pagalbos priemonių centras.</text:span></text:p>
      <text:p text:style-name="P1406"><text:span text:style-name="T1407">4</text:span><text:span text:style-name="T1408">. Šio straipsnio 2 dalyje nurodytų asmenų aprūpinimą techninės<text:s/></text:span><text:span text:style-name="T1409">pagalbos priemonėmis, vadovaudamasis Agentūros direktoriaus patvirtinta asmenų aprūpinimo techninės pagalbos priemonėmis tvarka, organizuoja</text:span><text:span text:style-name="T1410"><text:s/></text:span><text:span text:style-name="T1411">Techninės pagalbos priemonių centras</text:span><text:span text:style-name="T1412"><text:s/></text:span><text:span text:style-name="T1413">šiais būdais:</text:span></text:p>
      <text:p text:style-name="P1414"><text:span text:style-name="T1415">1</text:span><text:span text:style-name="T1416">) perduoda jiems reikalingas techninės pagalbos priemones nuo</text:span><text:span text:style-name="T1417">savybėn ir (ar) panaudos pagrindais laikinai neatlygintinai valdyti ir naudotis;<text:s/></text:span></text:p>
      <text:p text:style-name="P1418"><text:span text:style-name="T1419">2</text:span><text:span text:style-name="T1420">) kompensuoja jiems reikalingų techninės pagalbos priemonių įsigijimo išlaidas;<text:s/></text:span></text:p>
      <text:p text:style-name="P1421"><text:span text:style-name="T1422">3</text:span><text:span text:style-name="T1423">) perduoda techninės pagalbos priemones savivaldybių administracijoms, kurios šias<text:s/></text:span><text:span text:style-name="T1424">priemones perduoda nuosavybėn ir (ar) panaudos pagrindais laikinai neatlygintinai valdyti ir naudotis šio straipsnio 2 dalyje nurodytiems asmenims.</text:span></text:p>
      <text:p text:style-name="P1425">Straipsnio pakeitimai:</text:p>
      <text:p text:style-name="P1426"><text:span text:style-name="T1427">Nr.<text:s/></text:span><text:a xlink:href="https://www.e-tar.lt/portal/legalAct.html?documentId=88bcfd52d0f411f08918e1adc7c5b1ec" office:target-frame-name="_top" xlink:show="replace"><text:span text:style-name="T1428">XV-587</text:span></text:a><text:span text:style-name="T1429">, 2025-11-27, paskelbta TAR 2025-12-04, i. k. 2025-20656</text:span></text:p>
      <text:p text:style-name="Normal"/>
      <text:p text:style-name="P1430"><text:span text:style-name="T1431">27</text:span><text:span text:style-name="T1432"><text:s/>straipsnis.<text:s/></text:span><text:span text:style-name="T1433">Asmeninės pagalbos poreikio nustatymas, teikimas, apmokėjimas ir finansavimas</text:span></text:p>
      <text:p text:style-name="P1434"><text:span text:style-name="T1435">1</text:span><text:span text:style-name="T1436">. Asmens su negalia, pageidaujančio gauti asmeninę pagalbą, asmeninės</text:span><text:span text:style-name="T1437"><text:s/>pagalbos poreikį jo ar jo atstovo pagal įstatymą prašymu nustato socialiniai darbuotojai. Asmeninės pagalbos poreikio nustatymo ir asmeninės pagalbos teikimo tvarką nustato socialinės apsaugos ir darbo ministras. Rengiant asmeninės pagalbos poreikio nusta</text:span><text:span text:style-name="T1438">tymo ir asmeninės pagalbos teikimo tvarkos aprašą įtraukiamos nevyriausybinės organizacijos. Sprendimą dėl asmeninės pagalbos skyrimo, sustabdymo, atnaujinimo, pratęsimo, nutraukimo ir asmeninės pagalbos poreikio nustatymo termino priima socialinio darbuot</text:span><text:span text:style-name="T1439">ojo, nustačiusio asmeninės pagalbos poreikį, teikimu savivaldybės administracija.</text:span><text:s/></text:p>
      <text:p text:style-name="P1440">Straipsnio dalies pakeitimai:</text:p>
      <text:p text:style-name="P1441"><text:span text:style-name="T1442">Nr.<text:s/></text:span><text:a xlink:href="https://www.e-tar.lt/portal/legalAct.html?documentId=eafbdf70ced311ed9978886e85107ab2" office:target-frame-name="_top" xlink:show="replace"><text:span text:style-name="T1443">XIV-1854</text:span></text:a><text:span text:style-name="T1444">, 2023-03-28, paskelbta TAR 2023-</text:span><text:span text:style-name="T1445">03-30, i. k. 2023-05760</text:span></text:p>
      <text:p text:style-name="Normal"/>
      <text:p text:style-name="P1446"><text:span text:style-name="T1447">2</text:span><text:span text:style-name="T1448">. Asmeninis asistentas, pradėdamas teikti asmeninio asistento paslaugas, turi būti išklausęs 40 akademinių valandų įžanginius mokymus, jeigu neturi Socialinių paslaugų įstatyme nustatyto išsilavinimo, leidžiančio dirbti social</text:span><text:span text:style-name="T1449">iniu darbuotoju, arba nėra įgijęs socialinio darbuotojo padėjėjo, lankomosios priežiūros darbuotojo ar individualios priežiūros darbuotojo kvalifikacijos pagal socialinių darbuotojų padėjėjo ar lankomosios priežiūros darbuotojo, ar individualios priežiūros</text:span><text:span text:style-name="T1450"><text:s/>darbuotojo profesinio mokymo programą. Įžanginiai mokymai vykdomi pagal individualios priežiūros darbuotojo profesinės kompetencijos tobulinimo programas socialinės apsaugos ir darbo ministro nustatyta tvarka.</text:span></text:p>
      <text:p text:style-name="P1451"><text:span text:style-name="T1452">3</text:span><text:span text:style-name="T1453">. Asmeninis asistentas, lydintis asmenį<text:s/></text:span><text:span text:style-name="T1454">su negalia į kultūros įstaigas (muziejus, galerijas ir kt.), lankytinas vietas, kultūros, pramogų ar sporto renginius, turi teisę įsigyti bilietą su 100 procentų nuolaida.</text:span></text:p>
      <text:p text:style-name="P1455"><text:span text:style-name="T1456">4</text:span><text:span text:style-name="T1457">. Už asmeninės pagalbos teikimo organizavimą ir jos kokybės užtikrinimą atsako<text:s/></text:span><text:span text:style-name="T1458">savivaldybių institucijos.</text:span></text:p>
      <text:p text:style-name="P1459"><text:span text:style-name="T1460">5</text:span><text:span text:style-name="T1461">. Asmens su negalia mokėjimo už asmeninę pagalbą dydis negali viršyti 20 procentų asmeninės pagalbos teikimo išlaidų dydžio ir negali būti didesnis negu asmens su negalia gaunamos individualios pagalbos teikimo išlaidų kompe</text:span><text:span text:style-name="T1462">nsacijos dydis. Jeigu asmeniui su negalia nėra skiriama ir mokama individualios pagalbos teikimo išlaidų kompensacija, mokėjimo už asmeninę pagalbą dydis nustatomas vadovaujantis Socialinių paslaugų įstatymo nustatyta tvarka ir negali viršyti 20 procentų a</text:span><text:span text:style-name="T1463">smeninės pagalbos teikimo išlaidų dydžio. Asmeninė pagalba teikiama nemokamai asmeniui su negalia, kurio pajamos yra mažesnės negu 2 valstybės remiamų pajamų dydžiai. Asmens su negalia mokėjimo už asmeninę pagalbą dydį nustato savivaldybės administracija V</text:span><text:span text:style-name="T1464">yriausybės ar jos įgaliotos institucijos nustatyta tvarka.</text:span></text:p>
      <text:p text:style-name="P1465">Straipsnio dalies pakeitimai:</text:p>
      <text:p text:style-name="P1466"><text:span text:style-name="T1467">Nr.<text:s/></text:span><text:a xlink:href="https://www.e-tar.lt/portal/legalAct.html?documentId=eafbdf70ced311ed9978886e85107ab2" office:target-frame-name="_top" xlink:show="replace"><text:span text:style-name="T1468">XIV-1854</text:span></text:a><text:span text:style-name="T1469">, 2023-03-28, paskelbta TAR 2023-03-30, i. k. 2023-05760</text:span></text:p>
      <text:p text:style-name="Normal"/>
      <text:p text:style-name="P1470"><text:span text:style-name="T1471">6</text:span><text:span text:style-name="T1472">. Valstybės biudžeto lėšų asmeninei pagalbai teikti paskirstymo, pervedimo, naudojimo, atsiskaitymo ir kontrolės tvarką nustato socialinės apsaugos ir darbo ministras.</text:span></text:p>
      <text:p text:style-name="P1473"/>
      <text:p text:style-name="P1474"><text:span text:style-name="T1475">28</text:span><text:span text:style-name="T1476"><text:s/>straipsnis.<text:s/></text:span><text:span text:style-name="T1477">Socialinės paslaugos</text:span></text:p>
      <text:p text:style-name="P1478"><text:span text:style-name="T1479">1</text:span><text:span text:style-name="T1480">. Asmuo su negalia turi teisę į<text:s/></text:span><text:span text:style-name="T1481">socialines paslaugas, atitinkančias jo individualųjį pagalbos poreikį, lygiai su kitais asmenimis.</text:span></text:p>
      <text:p text:style-name="P1482"><text:span text:style-name="T1483">2</text:span><text:span text:style-name="T1484">. Už socialinių paslaugų organizavimą ir prieinamumą atsako valstybės ir savivaldybių institucijos ir įstaigos.</text:span></text:p>
      <text:p text:style-name="P1485"><text:span text:style-name="T1486">3</text:span><text:span text:style-name="T1487">. Socialinės paslaugos asmenims su<text:s/></text:span><text:span text:style-name="T1488">negalia organizuojamos ir teikiamos vadovaujantis Socialinių paslaugų įstatymu.</text:span></text:p>
      <text:p text:style-name="P1489"/>
      <text:p text:style-name="P1490"><text:span text:style-name="T1491">29</text:span><text:span text:style-name="T1492"><text:s/>straipsnis.<text:s/></text:span><text:span text:style-name="T1493">Finansinės pagalbos priemonės</text:span></text:p>
      <text:p text:style-name="P1494"><text:span text:style-name="T1495">1</text:span><text:span text:style-name="T1496">.</text:span><text:span text:style-name="T1497"><text:s/>Asmeniui su negalia įstatymų nustatyta tvarka gali būti skiriamos šios finansinės pagalbos priemonės:<text:s/></text:span></text:p>
      <text:p text:style-name="P1498"><text:span text:style-name="T1499">1</text:span><text:span text:style-name="T1500">) socialinė</text:span><text:span text:style-name="T1501"><text:s/>piniginė parama<text:s/></text:span><text:span text:style-name="T1502">–</text:span><text:span text:style-name="T1503"><text:s/>skiriama siekiant užtikrinti jo materialinės padėties garantijas;</text:span></text:p>
      <text:p text:style-name="P1504"><text:span text:style-name="T1505">2</text:span><text:span text:style-name="T1506">) tikslinės kompensacijos ir (ar) pensijos, ir (ar) išmokos<text:s/></text:span><text:span text:style-name="T1507">–</text:span><text:span text:style-name="T1508"><text:s/>skiriamos siekiant jam kompensuoti dėl negalios netektas pajamas ir individualiųjų pagalbos poreikių ten</text:span><text:span text:style-name="T1509">kinimo išlaidas;</text:span></text:p>
      <text:p text:style-name="P1510"><text:span text:style-name="T1511">3</text:span><text:span text:style-name="T1512">) lengvatos<text:s/></text:span><text:span text:style-name="T1513">–</text:span><text:span text:style-name="T1514"><text:s/>teikiamos siekiant jam užtikrinti individualiųjų pagalbos poreikių tenkinimą tais atvejais, kai galimybių patenkinti jo poreikius kitomis pagalbos priemonėmis nėra.</text:span></text:p>
      <text:p text:style-name="P1515"><text:span text:style-name="T1516">2</text:span><text:span text:style-name="T1517">.</text:span><text:span text:style-name="T1518"><text:s/></text:span><text:span text:style-name="T1519">Įsidarbinęs asmuo su negalia nepraranda jam<text:s/></text:span><text:span text:style-name="T1520">paskirtos ir mokamos tikslinės kompensacijos ir (ar) socialinio draudimo negalios, netekto darbingumo ar invalidumo</text:span><text:span text:style-name="T1521"><text:s/></text:span><text:span text:style-name="T1522">pensijos.</text:span></text:p>
      <text:p text:style-name="P1523">Straipsnio dalies pakeitimai:</text:p>
      <text:p text:style-name="P1524"><text:span text:style-name="T1525">Nr.<text:s/></text:span><text:a xlink:href="https://www.e-tar.lt/portal/legalAct.html?documentId=6a4d7c50a54a11eea5a28c81c82193a8" office:target-frame-name="_top" xlink:show="replace"><text:span text:style-name="T1526">XIV-2362</text:span></text:a><text:span text:style-name="T1527">, 2023-12-14, paskelbta TAR 2023-12-28, i. k. 2023-25615</text:span></text:p>
      <text:p text:style-name="Normal"/>
      <text:p text:style-name="P1528"><text:span text:style-name="T1529">30</text:span><text:span text:style-name="T1530"><text:s/>straipsnis.<text:s/></text:span><text:span text:style-name="T1531">Šuns pagalbininko pagalba</text:span><text:span text:style-name="T1532"><text:s/></text:span></text:p>
      <text:p text:style-name="P1533"><text:span text:style-name="T1534">1</text:span><text:span text:style-name="T1535">.<text:s/></text:span><text:span text:style-name="T1536">Asmuo su negalia, naudodamasis šuns pagalbininko pagalba, turi teisę:<text:s/></text:span></text:p>
      <text:p text:style-name="P1537"><text:span text:style-name="T1538">1</text:span><text:span text:style-name="T1539">) laisvai patekti į viešąją erdvę, įskaitant visus<text:s/></text:span><text:span text:style-name="T1540">statinius, nepriklausomai nuo jų paskirties, (toliau – statinys) ir joje (juose) būti;</text:span></text:p>
      <text:p text:style-name="P1541"><text:span text:style-name="T1542">2</text:span><text:span text:style-name="T1543">) naudotis visų rūšių viešuoju transportu, taip pat keleivių vežimo už atlygį paslaugomis lengvaisiais automobiliais pagal užsakymą ir taksi.</text:span></text:p>
      <text:p text:style-name="P1544"><text:span text:style-name="T1545">2</text:span><text:span text:style-name="T1546">. Šio straipsni</text:span><text:span text:style-name="T1547">o 1 dalyje nurodytų objektų valdytojai privalo užtikrinti asmens su negalia teises, nurodytas šio straipsnio 1 dalyje, išskyrus šio straipsnio 5 dalyje numatytus atvejus, kai šios<text:s/></text:span><text:span text:style-name="T1548">asmens su negalia teisės gali būti apribotos</text:span><text:span text:style-name="T1549">.</text:span></text:p>
      <text:p text:style-name="P1550"><text:span text:style-name="T1551">3</text:span><text:span text:style-name="T1552">. Asmuo su negalia, naudo</text:span><text:span text:style-name="T1553">damasis šio straipsnio 1 dalyje nustatytomis teisėmis, atsakingo įmonės, įstaigos, organizacijos darbuotojo arba renginio organizatoriaus ar jo paskirto atsakingo asmens prašymu privalo pateikti šuns pagalbininko statusą patvirtinantį dokumentą (ar jo kopi</text:span><text:span text:style-name="T1554">ją).<text:s/></text:span></text:p>
      <text:p text:style-name="P1555"><text:span text:style-name="T1556">4</text:span><text:span text:style-name="T1557">. Šuns pagalbininko statusą patvirtinantį dokumentą ir šuns pagalbininko skiriamąjį ženklą išduoda<text:s/></text:span><text:span text:style-name="T1558">Lietuvos Respublikoje ar kitoje Europos Sąjungos valstybėje narėje, ar Europos ekonominei erdvei</text:span><text:span text:style-name="T1559"><text:s/></text:span><text:span text:style-name="T1560">priklausančios Europos laisvosios prekybos asocia</text:span><text:span text:style-name="T1561">cijos valstybėje narėje įsteigtas juridinis asmuo ar kita organizacija, jo (jos) padalinys ar fizinis asmuo, kuris (-i)</text:span><text:span text:style-name="T1562"><text:s/>parengė šunį pagalbininką,<text:s/></text:span><text:span text:style-name="T1563">(toliau – šuns pagalbininko rengėjas)</text:span><text:span text:style-name="T1564">. Šuns pagalbininko skiriamasis ženklas ir šuns pagalbininko statusą pat</text:span><text:span text:style-name="T1565">virtinantis dokumentas išduodami asmeniui su negalia, kai šuns pagalbininko rengėjas parengia šunį pagalbininką ir jį perduoda asmeniui su negalia. Lietuvos Respublikoje išduodamų šuns pagalbininko skiriamojo ženklo aprašymą, šuns pagalbininko statusą patv</text:span><text:span text:style-name="T1566">irtinančio dokumento formą ir jų išdavimo tvarką nustato Agentūros direktorius.</text:span></text:p>
      <text:p text:style-name="P1567"><text:span text:style-name="T1568">5</text:span><text:span text:style-name="T1569">. Šio straipsnio 1 dalyje numatytos asmens su negalia teisės gali būti apribotos išimtiniais atvejais, kai šuo pagalbininkas:</text:span></text:p>
      <text:p text:style-name="P1570"><text:span text:style-name="T1571">1</text:span><text:span text:style-name="T1572">) kelia realią ir tiesioginę grėsmę kitų a</text:span><text:span text:style-name="T1573">smenų sveikatai ir (ar) gyvybei;</text:span></text:p>
      <text:p text:style-name="P1574"><text:span text:style-name="T1575">2</text:span><text:span text:style-name="T1576">) kelia realią grėsmę kitų statinyje laikomų gyvūnų sveikatai ir (ar) gerovei.</text:span></text:p>
      <text:p text:style-name="P1577"><text:span text:style-name="T1578">6</text:span><text:span text:style-name="T1579">. Šio straipsnio 5 dalyje nurodytais atvejais objektų valdytojai, nurodyti š</text:span><text:span text:style-name="T1580">io straipsnio 1 dalyje,<text:s/></text:span><text:span text:style-name="T1581">privalo nustatyti taisykles dėl:</text:span></text:p>
      <text:p text:style-name="P1582"><text:span text:style-name="T1583">1</text:span><text:span text:style-name="T1584">) pagalbos asmeniui su negalia priemonių taikymo;</text:span></text:p>
      <text:p text:style-name="P1585"><text:span text:style-name="T1586">2</text:span><text:span text:style-name="T1587">) priemonių, skirtų šuns pagalbininko gerovei ir saugumui užtikrinti vadovaujantis Gyvūnų gerovės ir apsaugos įstatymu, kai asmuo su negalia būna jų valdomame objekte, taikymo.</text:span></text:p>
      <text:p text:style-name="P1588"><text:span text:style-name="T1589">7</text:span><text:span text:style-name="T1590">. Šio straips</text:span><text:span text:style-name="T1591">nio 1 dalyje nurodytas teises, išskyrus šio straipsnio 5 dalyje numatytus išimtinius atvejus, turi ir šuns pagalbininko rengėjas būsimo šuns pagalbininko (toliau – šuo pagalbininkas (mokinys)) praktinio rengimo metu. Praktinio rengimo metu šuo pagalbininka</text:span><text:span text:style-name="T1592">s (mokinys) turi būti pažymėtas šuns pagalbininko rengėjo išduotu šuns pagalbininko (mokinio) skiriamuoju ženklu. A</text:span><text:span text:style-name="T1593">tsakingo įmonės, įstaigos, organizacijos darbuotojo arba renginio organizatoriaus ar jo paskirto atsakingo asmens prašymu<text:s/></text:span><text:span text:style-name="T1594">šuns pagalbininko r</text:span><text:span text:style-name="T1595">engėjas<text:s/></text:span><text:span text:style-name="T1596">privalo pateikti<text:s/></text:span><text:span text:style-name="T1597">šuns pagalbininko (mokinio) statusą patvirtinantį dokumentą (ar jo kopiją)</text:span><text:span text:style-name="T1598">. Šuns pagalbininko (mokinio) skiriamojo ženklo, šuns pagalbininko (mokinio) statusą patvirtinančio dokumento reikalavimus ir išdavimo tvarką nustato Agentūr</text:span><text:span text:style-name="T1599">os direktorius.</text:span></text:p>
      <text:p text:style-name="P1600"><text:span text:style-name="T1601">8</text:span><text:span text:style-name="T1602">. Asmuo su negalia, kuriam nustatytas šuns pagalbininko parengimo išlaidų kompensacijos poreikis, vadovaujantis Tikslinių kompensacijų įstatymu, turi teisę į<text:s/></text:span><text:span text:style-name="T1603">šuns pagalbininko parengimo išlaidų kompensaciją</text:span><text:span text:style-name="T1604">.</text:span></text:p>
      <text:p text:style-name="P1605"><text:span text:style-name="T1606">9</text:span><text:span text:style-name="T1607">. Šuns pagalbininko pa</text:span><text:span text:style-name="T1608">rengimo išlaidų kompensacijos poreikio nustatymo kriterijus, tvarką ir reikalavimus šuns pagalbininko rengėjui nustato socialinės apsaugos ir darbo ministras.</text:span></text:p>
      <text:p text:style-name="P1609">Straipsnio pakeitimai:</text:p>
      <text:p text:style-name="P1610"><text:span text:style-name="T1611">Nr.<text:s/></text:span><text:a xlink:href="https://www.e-tar.lt/portal/legalAct.html?documentId=88bcfd52d0f411f08918e1adc7c5b1ec" office:target-frame-name="_top" xlink:show="replace"><text:span text:style-name="T1612">XV-587</text:span></text:a><text:span text:style-name="T1613">, 2025-11-27, paskelbta TAR 2025-12-04, i. k. 2025-20656</text:span></text:p>
      <text:p text:style-name="Normal"/>
      <text:p text:style-name="P1614"><text:span text:style-name="T1615">31</text:span><text:span text:style-name="T1616"><text:s/>straipsnis.<text:s/></text:span><text:span text:style-name="T1617">Aprūpintojo skyrimas, jo teisės ir pareigos</text:span></text:p>
      <text:p text:style-name="P1618"><text:span text:style-name="T1619">1</text:span><text:span text:style-name="T1620">. Fizinis asmuo skiriamas namuose slaugomo ar prižiūrimo pilnamečio asmens su negalia, kuriam<text:s/></text:span><text:span text:style-name="T1621">iki pilnametystės buvo nustatytas individualios pagalbos teikimo išlaidų kompensacijos poreikis dėl psichikos ir (ar) elgesio sutrikimų ir kuris dėl negalios negali savimi pasirūpinti ir (ar) įgalioti kito asmens jam atstovauti (toliau – slaugomas ar priži</text:span><text:span text:style-name="T1622">ūrimas asmuo), aprūpintoju 36 mėnesiams nuo slaugomo ar prižiūrimo asmens pilnametystės sukakties dienos.</text:span></text:p>
      <text:p text:style-name="P1623"><text:span text:style-name="T1624">2</text:span><text:span text:style-name="T1625">. Fizinis asmuo gali būti skiriamas aprūpintoju, jeigu jis atitinka vieną iš šių sąlygų:</text:span></text:p>
      <text:p text:style-name="P1626"><text:span text:style-name="T1627">1</text:span><text:span text:style-name="T1628">) yra slaugomo ar prižiūrimo asmens tėvas (įtėvis) ar</text:span><text:span text:style-name="T1629"><text:s/>motina (įmotė), išskyrus atvejį, kai tėvo (įtėvio) ar motinos (įmotės) valdžia teismo sprendimu laikinai ar neterminuotai apribota, senelis (-ė), pilnametis brolis ar sesuo;</text:span></text:p>
      <text:p text:style-name="P1630"><text:span text:style-name="T1631">2</text:span><text:span text:style-name="T1632">) iki slaugomo ar prižiūrimo asmens pilnametystės teismo sprendimu yra paski</text:span><text:span text:style-name="T1633">rtas slaugomo ar prižiūrimo asmens globėju ar rūpintoju.</text:span></text:p>
      <text:p text:style-name="P1634"><text:span text:style-name="T1635">3</text:span><text:span text:style-name="T1636">. Aprūpintojas skiriamas Agentūros direktoriaus ar jo įgalioto asmens sprendimu per 20 darbo dienų nuo fizinio asmens rašytinio prašymo paskirti jį aprūpintoju ir dokumentų ar jų kopijų, patvi</text:span><text:span text:style-name="T1637">rtinančių vieną iš šio straipsnio 2 dalyje nustatytų sąlygų, gavimo Agentūroje dienos.<text:s/></text:span></text:p>
      <text:p text:style-name="P1638"><text:span text:style-name="T1639">4</text:span><text:span text:style-name="T1640">. Slaugomam ar prižiūrimam asmeniui tuo pačiu metu gali būti paskirtas tik vienas aprūpintojas.<text:s/></text:span></text:p>
      <text:p text:style-name="P1641"><text:span text:style-name="T1642">5</text:span><text:span text:style-name="T1643">. Agentūros direktorius ar jo įgaliotas asmuo sprendimą dėl a</text:span><text:span text:style-name="T1644">prūpintojo skyrimo pripažįsta netekusiu galios, kai:<text:s/></text:span></text:p>
      <text:p text:style-name="P1645"><text:span text:style-name="T1646">1</text:span><text:span text:style-name="T1647">) aprūpintojas raštu atsisako būti slaugomo ar prižiūrimo asmens aprūpintoju;</text:span></text:p>
      <text:p text:style-name="P1648"><text:span text:style-name="T1649">2</text:span><text:span text:style-name="T1650">) pasikeičia slaugomo ar prižiūrimo asmens sveikatos būklė ir jis pats išreiškia valią (žodžiu, raštu, veiksmu ar ki</text:span><text:span text:style-name="T1651">tokia valios išreiškimo forma) – atsisako paskirto aprūpintojo;</text:span></text:p>
      <text:p text:style-name="P1652"><text:span text:style-name="T1653">3</text:span><text:span text:style-name="T1654">) Agentūra iš savivaldybės administracijos, kitų įstaigų, institucijų, organizacijų ar fizinių asmenų gauna rašytinę informaciją, įrodančią, kad paskirtas aprūpintojas jo neaprūpina ar pa</text:span><text:span text:style-name="T1655">žeidžia asmens su negalia teises ir teisėtus interesus, ir Agentūros direktoriaus nustatyta tvarka nustato šios informacijos pagrįstumą.</text:span></text:p>
      <text:p text:style-name="P1656"><text:span text:style-name="T1657">6</text:span><text:span text:style-name="T1658">. Agentūros direktorius ar jo įgaliotas asmuo sprendimą dėl aprūpintojo skyrimo pripažįsta netekusiu galios per<text:s/></text:span><text:span text:style-name="T1659">5 darbo dienas nuo dokumentų ar jų kopijų ir (ar) informacijos, nurodytos šio straipsnio 5 dalyje, gavimo Agentūroje dienos.</text:span></text:p>
      <text:p text:style-name="P1660"><text:span text:style-name="T1661">7</text:span><text:span text:style-name="T1662">. Agentūros direktoriaus ar jo įgalioto asmens sprendimas dėl aprūpintojo skyrimo netenka galios, jeigu:</text:span></text:p>
      <text:p text:style-name="P1663"><text:span text:style-name="T1664">1</text:span><text:span text:style-name="T1665">) slaugomam ar pri</text:span><text:span text:style-name="T1666">žiūrimam asmeniui teismas paskiria globėją ar rūpintoją;</text:span></text:p>
      <text:p text:style-name="P1667"><text:span text:style-name="T1668">2</text:span><text:span text:style-name="T1669">) aprūpintojas miršta;</text:span></text:p>
      <text:p text:style-name="P1670"><text:span text:style-name="T1671">3</text:span><text:span text:style-name="T1672">) slaugomas ar prižiūrimas asmuo miršta.</text:span></text:p>
      <text:p text:style-name="P1673"><text:span text:style-name="T1674">8</text:span><text:span text:style-name="T1675">. Agentūros direktoriaus ar jo įgalioto asmens sprendimą dėl aprūpintojo skyrimo pripažinus netekusiu galios šio strai</text:span><text:span text:style-name="T1676">psnio 5 dalyje ir 7 dalies 2 punkte nurodytais pagrindais, slaugomam ar prižiūrimam asmeniui šio straipsnio 1, 2 ir 3 dalyse nustatyta tvarka gali būti paskirtas kitas aprūpintojas. Aprūpintojas skiriamas laikotarpiui, likusiam iki datos, kai sukanka 36 mė</text:span><text:span text:style-name="T1677">nesiai nuo slaugomo ar prižiūrimo asmens pilnametystės. Agentūros direktoriaus ar jo įgalioto asmens sprendimas dėl aprūpintojo skyrimo įsigalioja nuo fizinio asmens rašytinio prašymo paskirti jį aprūpintoju ir dokumentų ar jų kopijų gavimo Agentūroje dien</text:span><text:span text:style-name="T1678">os.</text:span></text:p>
      <text:p text:style-name="P1679"><text:span text:style-name="T1680">9</text:span><text:span text:style-name="T1681">. Aprūpintojo skyrimo ir jo veiklos priežiūros tvarką nustato Agentūros direktorius.<text:s/></text:span></text:p>
      <text:p text:style-name="P1682"><text:span text:style-name="T1683">10</text:span><text:span text:style-name="T1684">. Aprūpintojo teisės:</text:span></text:p>
      <text:p text:style-name="P1685"><text:span text:style-name="T1686">1</text:span><text:span text:style-name="T1687">) kreiptis į viešojo administravimo subjektus dėl slaugomo ar prižiūrimo asmens individualiųjų pagalbos poreikių tenkinimo;</text:span></text:p>
      <text:p text:style-name="P1688"><text:span text:style-name="T1689">2</text:span><text:span text:style-name="T1690">)</text:span><text:span text:style-name="T1691"><text:s/>gauti, tvarkyti ir naudoti slaugomam ar prižiūrimam asmeniui paskirtas ir išmokėtas tikslines kompensacijas, šalpos ir kitas išmokas, socialinio draudimo pensijas;<text:s/></text:span></text:p>
      <text:p text:style-name="P1692"><text:span text:style-name="T1693">3</text:span><text:span text:style-name="T1694">) gauti informaciją apie slaugomam ar prižiūrimam asmeniui nustatytus neįgalumo lygį,</text:span><text:span text:style-name="T1695"><text:s/>dalyvumo lygį, individualiuosius pagalbos poreikius, rekomenduojamas pagalbos priemones.</text:span></text:p>
      <text:p text:style-name="P1696"><text:span text:style-name="T1697">11</text:span><text:span text:style-name="T1698">. Aprūpintojo pareigos:</text:span></text:p>
      <text:p text:style-name="P1699"><text:span text:style-name="T1700">1</text:span><text:span text:style-name="T1701">) aprūpinti slaugomą ar prižiūrimą asmenį (juo rūpintis, tenkinti jo būtiniausius individualiuosius pagalbos poreikius);</text:span></text:p>
      <text:p text:style-name="P1702"><text:span text:style-name="T1703">2</text:span><text:span text:style-name="T1704">) gau</text:span><text:span text:style-name="T1705">namas, administruojamas slaugomam ar prižiūrimam asmeniui skirtas tikslines kompensacijas, šalpos ir kitas išmokas, socialinio draudimo pensijas naudoti tik slaugomam ar prižiūrimam asmeniui aprūpinti.</text:span></text:p>
      <text:p text:style-name="P1706"/>
      <text:p text:style-name="P1707"><text:span text:style-name="T1708">VI</text:span><text:span text:style-name="T1709"><text:s/>SKYRIUS</text:span></text:p>
      <text:p text:style-name="P1710"><text:span text:style-name="T1711">PAGALBOS KOORDINAVIMO SKYRIMAS,<text:s/></text:span><text:span text:style-name="T1712">ORGANIZAVIMAS IR VYKDYMAS</text:span></text:p>
      <text:p text:style-name="P1713"/>
      <text:p text:style-name="P1714"><text:span text:style-name="T1715">32</text:span><text:span text:style-name="T1716"><text:s/>straipsnis.<text:s/></text:span><text:span text:style-name="T1717">Pagalbos koordinavimo skyrimas, organizavimas ir vykdymas</text:span></text:p>
      <text:p text:style-name="P1718"><text:span text:style-name="T1719">1</text:span><text:span text:style-name="T1720">.<text:s/></text:span><text:span text:style-name="T1721">Pagalbos koordinavimas</text:span><text:span text:style-name="T1722"><text:s/>skiriama</text:span><text:span text:style-name="T1723">s</text:span><text:span text:style-name="T1724"><text:s/>asmenims, kurie kreipiasi į Agentūrą dėl negalios vertinimo ir duoda sutikimą, kad jiems būtų teikiama</text:span><text:span text:style-name="T1725">s</text:span><text:span text:style-name="T1726"><text:s/></text:span><text:span text:style-name="T1727">pagalbos</text:span><text:span text:style-name="T1728"><text:s/>koordinavimas</text:span><text:span text:style-name="T1729">.<text:s/></text:span><text:span text:style-name="T1730">Jeigu asmuo nesutinka, kad jam būtų teikiamas pagalbos koordinavimas, Agentūra organizuoja tik negalios vertinimą.</text:span><text:span text:style-name="T1731"><text:s/></text:span><text:span text:style-name="T1732">Pagalbos koordinavimo</text:span><text:span text:style-name="T1733"><text:s/>asmeniui su negalia skyrimo, organizavimo ir vykdymo tvarką nustato socialinės apsaugos ir darbo minist</text:span><text:span text:style-name="T1734">ras ar jo įgaliotos įstaigos vadovas.<text:s/></text:span></text:p>
      <text:p text:style-name="P1735"><text:span text:style-name="T1736">2</text:span><text:span text:style-name="T1737">.<text:s/></text:span><text:span text:style-name="T1738">Pagalbos koordinavimas</text:span><text:span text:style-name="T1739"><text:s/>asmeniui su negalia skiriama</text:span><text:span text:style-name="T1740">s</text:span><text:span text:style-name="T1741">, pratęsiama</text:span><text:span text:style-name="T1742">s</text:span><text:span text:style-name="T1743"><text:s/>ir baigiama</text:span><text:span text:style-name="T1744">s</text:span><text:span text:style-name="T1745"><text:s/>teikti Agentūros direktoriaus ar jo įgalioto asmens sprendimu.</text:span></text:p>
      <text:p text:style-name="P1746"><text:span text:style-name="T1747">3</text:span><text:span text:style-name="T1748">.<text:s/></text:span><text:span text:style-name="T1749">Pagalbos koordinavimas</text:span><text:span text:style-name="T1750"><text:s/></text:span><text:span text:style-name="T1751">Agentūroje</text:span><text:span text:style-name="T1752"><text:s/>apima:</text:span></text:p>
      <text:p text:style-name="P1753"><text:span text:style-name="T1754">1</text:span><text:span text:style-name="T1755">) informacijos<text:s/></text:span><text:span text:style-name="T1756">asmeniui su negalia ir (ar) jo atstovui pagal įstatymą suteikimą apie negalios nustatymo sąlygas ir terminus, individualiųjų pagalbos poreikių tenkinimą, asmens su negalia supažindinimą su kita jam aktualia informacija;</text:span></text:p>
      <text:p text:style-name="P1757"><text:span text:style-name="T1758">2</text:span><text:span text:style-name="T1759">)<text:s/></text:span><text:span text:style-name="T1760">pagalbos</text:span><text:span text:style-name="T1761"><text:s/>vadybininko paskyrim</text:span><text:span text:style-name="T1762">ą;</text:span></text:p>
      <text:p text:style-name="P1763"><text:span text:style-name="T1764">3</text:span><text:span text:style-name="T1765">)<text:s/></text:span><text:span text:style-name="T1766">pagalbos</text:span><text:span text:style-name="T1767"><text:s/>plano sudarymą.<text:s/></text:span><text:span text:style-name="T1768">Pagalbos</text:span><text:span text:style-name="T1769"><text:s/>planą, pagrįstą<text:s/></text:span><text:span text:style-name="T1770">individualiųjų pagalbos poreikių<text:s/></text:span><text:span text:style-name="T1771">įvertinimu, sudaro<text:s/></text:span><text:span text:style-name="T1772">pagalbos</text:span><text:span text:style-name="T1773"><text:s/>vadybininkas<text:s/></text:span><text:span text:style-name="T1774">įtraukdamas asmenį su negalia bei individualiųjų pagalbos poreikių tenkinimą užtikrinančius teikėjus;</text:span></text:p>
      <text:p text:style-name="P1775"><text:span text:style-name="T1776">4</text:span><text:span text:style-name="T1777">)<text:s/></text:span><text:span text:style-name="T1778">pagalbos</text:span><text:span text:style-name="T1779"><text:s/>plan</text:span><text:span text:style-name="T1780">o įgyvendinimo stebėseną. Atsižvelgiant į<text:s/></text:span><text:span text:style-name="T1781">pagalbos</text:span><text:span text:style-name="T1782"><text:s/>plane<text:s/></text:span><text:span text:style-name="T1783">numatytus individualiuosius pagalbos poreikius, pagalbos</text:span><text:span text:style-name="T1784"><text:s/>planą įgyvendina</text:span><text:span text:style-name="T1785"><text:s/></text:span><text:span text:style-name="T1786">asmens su negalia individualiųjų pagalbos poreikių tenkinimą užtikrinantys teikėjai.<text:s/></text:span><text:span text:style-name="T1787">Pagalbos</text:span><text:span text:style-name="T1788"><text:s/>plano įgyvendinimo stebėseną at</text:span><text:span text:style-name="T1789">lieka<text:s/></text:span><text:span text:style-name="T1790">pagalbos</text:span><text:span text:style-name="T1791"><text:s/>vadybininkas;</text:span></text:p>
      <text:p text:style-name="P1792"><text:span text:style-name="T1793">5</text:span><text:span text:style-name="T1794">)<text:s/></text:span><text:span text:style-name="T1795">pagalbos</text:span><text:span text:style-name="T1796"><text:s/>plano peržiūrą. Jeigu įgyvendinant<text:s/></text:span><text:span text:style-name="T1797">pagalbos</text:span><text:span text:style-name="T1798"><text:s/>planą atsiranda ir (ar) atliekant jo įgyvendinimo stebėseną pastebima naujų aplinkybių arba buvusios aplinkybės, dėl kurių asmeniui su negalia buvo skirta</text:span><text:span text:style-name="T1799">s</text:span><text:span text:style-name="T1800"><text:s/></text:span><text:span text:style-name="T1801">pagalbos ko</text:span><text:span text:style-name="T1802">ordinavimas</text:span><text:span text:style-name="T1803">, išnyksta,<text:s/></text:span><text:span text:style-name="T1804">pagalbos</text:span><text:span text:style-name="T1805"><text:s/>vadybininkas inicijuoja<text:s/></text:span><text:span text:style-name="T1806">pagalbos</text:span><text:span text:style-name="T1807"><text:s/>plano peržiūrą ir (ar) pakeitimą,<text:s/></text:span><text:span text:style-name="T1808">įtraukdamas individualiųjų pagalbos poreikių tenkinimą užtikrinančiu</text:span><text:span text:style-name="T1809">s<text:s/></text:span><text:span text:style-name="T1810">teikėjus,<text:s/></text:span><text:span text:style-name="T1811">ir (ar)<text:s/></text:span><text:span text:style-name="T1812">pagalbos koordinavimo</text:span><text:span text:style-name="T1813"><text:s/>baigimą.</text:span></text:p>
      <text:p text:style-name="P1814"><text:span text:style-name="T1815">4</text:span><text:span text:style-name="T1816">. Atsižvelgiant į<text:s/></text:span><text:span text:style-name="T1817">pagalbos</text:span><text:span text:style-name="T1818"><text:s/>plan</text:span><text:span text:style-name="T1819">e<text:s/></text:span><text:span text:style-name="T1820">numatytus individualiuosius pagalbos poreikius</text:span><text:span text:style-name="T1821">,<text:s/></text:span><text:span text:style-name="T1822">pagalbos<text:s/></text:span><text:span text:style-name="T1823">planas ir informacija apie asmenį su negalia ir (ar) jo atstovą pagal įstatymą perduodami raštu ar elektroninių ryšių priemonėmis vykdyti</text:span><text:span text:style-name="T1824"><text:s/></text:span><text:span text:style-name="T1825">pagal kompetenciją:</text:span></text:p>
      <text:p text:style-name="P1826"><text:span text:style-name="T1827">1</text:span><text:span text:style-name="T1828">) savivaldybės administracijai pagal</text:span><text:span text:style-name="T1829"><text:s/>asmens gyvenamąją vietą dėl asmens su negalia individualiųjų pagalbos poreikių tenkinimo organizavimo ir<text:s/></text:span><text:span text:style-name="T1830">užtikrinimo</text:span><text:span text:style-name="T1831"><text:s/>ir (ar)</text:span></text:p>
      <text:p text:style-name="P1832"><text:span text:style-name="T1833">2</text:span><text:span text:style-name="T1834">) Užimtumo tarnybai dėl profesinės reabilitacijos, užimtumo rėmimo priemonių ir (ar) darbo rinkos paslaugų teikimo asmeniui<text:s/></text:span><text:span text:style-name="T1835">su negalia, ir (ar)</text:span></text:p>
      <text:p text:style-name="P1836"><text:span text:style-name="T1837">3</text:span><text:span text:style-name="T1838">) Techninės pagalbos priemonių centrui dėl asmens su negalia aprūpinimo techninės pagalbos priemonėmis, ir (ar)</text:span></text:p>
      <text:p text:style-name="P1839">Straipsnio punkto pakeitimai:</text:p>
      <text:p text:style-name="P1840"><text:span text:style-name="T1841">Nr.<text:s/></text:span><text:a xlink:href="https://www.e-tar.lt/portal/legalAct.html?documentId=88bcfd52d0f411f08918e1adc7c5b1ec" office:target-frame-name="_top" xlink:show="replace"><text:span text:style-name="T1842">XV-587</text:span></text:a><text:span text:style-name="T1843">, 2025-11-27, paskelbta TAR 2025-12-04, i. k. 2025-20656</text:span></text:p>
      <text:p text:style-name="Normal"/>
      <text:p text:style-name="P1844"><text:span text:style-name="T1845">4</text:span><text:span text:style-name="T1846">) prireikus – kitoms įstaigoms pagal jų kompetenciją.</text:span></text:p>
      <text:p text:style-name="P1847"/>
      <text:p text:style-name="P1848"><text:span text:style-name="T1849">VII</text:span><text:span text:style-name="T1850"><text:s/>SKYRIUS</text:span></text:p>
      <text:p text:style-name="P1851"><text:span text:style-name="T1852">BAIGIAMOSIOS NUOSTATOS</text:span></text:p>
      <text:p text:style-name="P1853"/>
      <text:p text:style-name="P1854"><text:span text:style-name="T1855">33</text:span><text:span text:style-name="T1856"><text:s/>straipsnis.<text:s/></text:span><text:span text:style-name="T1857">Asmens duomenų apsauga</text:span></text:p>
      <text:p text:style-name="P1858"><text:span text:style-name="T1859">Šiame įstatyme nurodyti asmens duomenys tvarkomi laikantis<text:s/></text:span><text:span text:style-name="T1860">2016 m. balandžio 27 d. Europos Parlamento ir Tarybos reglamento<text:s/></text:span><text:a xlink:href="http://eur-lex.europa.eu/legal-content/LIT/TXT/?uri=CELEX:3679R2016&amp;locale=lt" office:target-frame-name="_blank" xlink:show="new"><text:span text:style-name="T1861">(ES) 2016/679</text:span></text:a><text:span text:style-name="T1862"><text:s/>dėl fizinių<text:s/></text:span><text:span text:style-name="T1863">asmenų apsaugos tvarkant asmens duomenis ir dėl laisvo tokių duomenų judėjimo ir kuriuo panaikinama Direktyva<text:s/></text:span><text:a xlink:href="http://eur-lex.europa.eu/legal-content/LIT/TXT/?uri=CELEX:31995L0046&amp;locale=lt" office:target-frame-name="_blank" xlink:show="new"><text:span text:style-name="T1864">95/46/EB</text:span></text:a><text:span text:style-name="T1865"><text:s/>(Bendrasis duomenų apsaugos reglamentas)</text:span><text:span text:style-name="T1866"><text:s/>ir Lietuvos Respublikos asmens duomenų teisinės apsaugos įstatymo.</text:span></text:p>
      <text:p text:style-name="P1867"/>
      <text:p text:style-name="P1868"/>
      <text:p text:style-name="P1869"/>
      <text:p text:style-name="P1870">LIETUVOS RESPUBLIKOS</text:p>
      <text:p text:style-name="P1871">AUKŠČIAUSIOSIOS TARYBOS<text:s/></text:p>
      <text:p text:style-name="P1872">PIRMININKAS<text:tab/>VYTAUTAS LANDSBERGIS</text:p>
      <text:p text:style-name="P1873"/>
      <text:p text:style-name="P1874">Vilnius, 1991 m. lapkričio 28 d.<text:s/></text:p>
      <text:p text:style-name="P1875"><text:span text:style-name="T1876">Nr. I-2044</text:span></text:p>
      <text:p text:style-name="P1877"/>
      <text:p text:style-name="Normal"/>
      <text:p text:style-name="P1878">Lietuvos Respublikos</text:p>
      <text:p text:style-name="P1886">asmens su negalia<text:s/></text:p>
      <text:p text:style-name="P1887">teisių apsaugos pagrindų įstatymo</text:p>
      <text:p text:style-name="P1888">priedas</text:p>
      <text:p text:style-name="P1889"/>
      <text:p text:style-name="P1890"><text:span text:style-name="T1891">ĮGYVENDINAMI EUROPOS SĄJUNGOS TEISĖS AKTAI</text:span></text:p>
      <text:p text:style-name="P1892"/>
      <text:p text:style-name="P1893"><text:span text:style-name="T1894">1</text:span><text:span text:style-name="T1895">. 1998 m.<text:s/></text:span><text:span text:style-name="T1896">birželio 4 d. Tarybos rekomendacija 98/376/EB dėl neįgalių asmenų automobilių statymo kortelių.</text:span></text:p>
      <text:p text:style-name="P1897"><text:span text:style-name="T1898">2</text:span><text:span text:style-name="T1899">. 2001 m. liepos 20 d. Tarybos direktyva<text:s/></text:span><text:a xlink:href="http://eur-lex.europa.eu/legal-content/LIT/TXT/?uri=CELEX:32001L0055&amp;locale=lt" office:target-frame-name="_blank" xlink:show="new"><text:span text:style-name="T1900">2001/55</text:span><text:span text:style-name="T1901">/EB</text:span></text:a><text:span text:style-name="T1902"><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903"><text:span text:style-name="T1904">3.</text:span><text:span text:style-name="T1905"><text:s/>Neteko galios nuo 2026-05-22</text:span></text:p>
      <text:p text:style-name="P1906">Punkto naikinimas:</text:p>
      <text:p text:style-name="P1907"><text:span text:style-name="T1908">Nr.<text:s/></text:span><text:a xlink:href="https://www.e-tar.lt/portal/legalAct.html?documentId=502e3910544111f180c9c618618421ed" office:target-frame-name="_top" xlink:show="replace"><text:span text:style-name="T1909">XV-947</text:span></text:a><text:span text:style-name="T1910">, 2026-05-14, paskelbta TAR 2026-05-20, i. k. 2026-08448</text:span></text:p>
      <text:p text:style-name="Normal"/>
      <text:p text:style-name="P1911"><text:span text:style-name="T1912">4</text:span><text:span text:style-name="T1913">. 2014 m. balandžio 16 d. Europos Parlamento ir Tarybos direktyva<text:s/></text:span><text:a xlink:href="http://eur-lex.europa.eu/legal-content/LIT/TXT/?uri=CELEX:32014L0054&amp;locale=lt" office:target-frame-name="_blank" xlink:show="new"><text:span text:style-name="T1914">2014/54/ES</text:span></text:a><text:span text:style-name="T1915"><text:s/>dėl priemonių, kad darbuotojai galėtų lengviau naudotis laisvo darbuotoj</text:span><text:span text:style-name="T1916">ų judėjimo teisėmis.</text:span></text:p>
      <text:p text:style-name="P1917"><text:span text:style-name="T1918">5</text:span><text:span text:style-name="T1919">. 2019 m. balandžio 17 d. Europos Parlamento ir Tarybos direktyva<text:s/></text:span><text:a xlink:href="http://eur-lex.europa.eu/legal-content/LIT/TXT/?uri=CELEX:32019L0882&amp;locale=lt" office:target-frame-name="_blank" xlink:show="new"><text:span text:style-name="T1920">(ES) 2019/882</text:span></text:a><text:span text:style-name="T1921"><text:s/>dėl gaminių ir paslaugų prieinamumo reikala</text:span><text:span text:style-name="T1922">vimų.</text:span><text:s/></text:p>
      <text:p text:style-name="P1923">Papildyta straipsnio dalimi:</text:p>
      <text:p text:style-name="P1924"><text:span text:style-name="T1925">Nr.<text:s/></text:span><text:a xlink:href="https://www.e-tar.lt/portal/legalAct.html?documentId=6811eb121ed811f1a552c76556910e9c" office:target-frame-name="_top" xlink:show="replace"><text:span text:style-name="T1926">XV-761</text:span></text:a><text:span text:style-name="T1927">, 2026-03-10, paskelbta TAR 2026-03-13, i. k. 2026-04024</text:span></text:p>
      <text:p text:style-name="Normal"/>
      <text:p text:style-name="P1928"><text:span text:style-name="T1929">6</text:span><text:span text:style-name="T1930">. 2021 m. spalio 20 d. Europos Parlamento ir Tary</text:span><text:span text:style-name="T1931">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932">2009/50/EB</text:span></text:a><text:span text:style-name="T1933">.</text:span></text:p>
      <text:p text:style-name="P1934">Punkto numeracijos pakeitimas:</text:p>
      <text:p text:style-name="P1935"><text:span text:style-name="T1936">Nr.<text:s/></text:span><text:a xlink:href="https://www.e-tar.lt/portal/legalAct.html?documentId=6811eb121ed811f1a552c76556910e9c" office:target-frame-name="_top" xlink:show="replace"><text:span text:style-name="T1937">XV-761</text:span></text:a><text:span text:style-name="T1938">, 2026-03-10, paskelbta TAR 2026-03-13, i. k. 2026-04024</text:span></text:p>
      <text:p text:style-name="Normal"/>
      <text:p text:style-name="P1939"><text:span text:style-name="T1940">7</text:span><text:span text:style-name="T1941">. 2024 m. balandžio 24 d. Europos Parlamento ir Tarybos direktyva<text:s/></text:span><text:a xlink:href="http://eur-lex.europa.eu/legal-content/LIT/TXT/?uri=CELEX:32024L1233&amp;locale=lt" office:target-frame-name="_blank" xlink:show="new"><text:span text:style-name="T1942">(ES) 2024/1233</text:span></text:a><text:span text:style-name="T1943"><text:s/>dėl vienos prašymų išduoti vieną leidimą trečiųjų valstybių piliečia</text:span><text:span text:style-name="T1944">ms gyventi ir dirbti valstybės narės teritorijoje teikimo procedūros ir dėl valstybėje narėje teisėtai gyvenančių trečiųjų valstybių darbuotojų bendrų teisių.</text:span></text:p>
      <text:p text:style-name="P1945">Papildyta punktu:</text:p>
      <text:p text:style-name="P1946"><text:span text:style-name="T1947">Nr.<text:s/></text:span><text:a xlink:href="https://www.e-tar.lt/portal/legalAct.html?documentId=502e3910544111f180c9c618618421ed" office:target-frame-name="_top" xlink:show="replace"><text:span text:style-name="T1948">XV-947</text:span></text:a><text:span text:style-name="T1949">, 2026-05-14, paskelbta TAR 2026-05-20, i. k. 2026-08448</text:span></text:p>
      <text:p text:style-name="Normal"/>
      <text:p text:style-name="P1950"><text:span text:style-name="T1951">________________</text:span></text:p>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Lietuvos Respublikos Seimas, Įstatymas</text:span></text:p>
      <text:p text:style-name="P1962"><text:span text:style-name="T1963">Nr.<text:s/></text:span><text:a xlink:href="https://www.e-tar.lt/portal/legalAct.html?documentId=TAR.A18D5887558C" office:target-frame-name="_top" xlink:show="replace"><text:span text:style-name="T1964">I-1080</text:span></text:a><text:span text:style-name="T1965">, 1995-10-31, Žin., 1995, Nr. 92-2056 (1995-11-10), i. k. 0951010ISTA00I-1080</text:span></text:p>
      <text:p text:style-name="P1966"><text:span text:style-name="T1967">Dėl kai kurių Lietuvos Respublikos įstatymų ir kitų teisės aktų, susijusių su Lietuvos Respublikos įstatymu "Dėl važiavimo keleiviniu transportu lengvatų ir kai kurių<text:s/></text:span><text:span text:style-name="T1968">kategorijų pareigūnų, tarnautojų bei kitų asmenų važiavimo keleiviniu transportu išlaidų kompensavimo tvarkos", pakeitimo ir papildymo</text:span></text:p>
      <text:p text:style-name="P1969"/>
      <text:p text:style-name="P1970"><text:span text:style-name="T1971">2.</text:span></text:p>
      <text:p text:style-name="P1972"><text:span text:style-name="T1973">Lietuvos Respublikos Seimas, Įstatymas</text:span></text:p>
      <text:p text:style-name="P1974"><text:span text:style-name="T1975">Nr.<text:s/></text:span><text:a xlink:href="https://www.e-tar.lt/portal/legalAct.html?documentId=TAR.3899D3489E21" office:target-frame-name="_top" xlink:show="replace"><text:span text:style-name="T1976">I-1587</text:span></text:a><text:span text:style-name="T1977">, 1996-10-22, Žin., 1996, Nr. 105-2395 (1996-11-02), i. k. 0961010ISTA00I-1587</text:span></text:p>
      <text:p text:style-name="P1978"><text:span text:style-name="T1979">Lietuvos Respublikos invalidų socialinės integracijos įstatymo 2, 12, 13, 25, 26, 27, 28 straipsnių papildymo ir pakeitimo įstatymas</text:span></text:p>
      <text:p text:style-name="P1980"/>
      <text:p text:style-name="P1981"><text:span text:style-name="T1982">3.</text:span></text:p>
      <text:p text:style-name="P1983"><text:span text:style-name="T1984">Lietuvos Respublikos Seima</text:span><text:span text:style-name="T1985">s, Įstatymas</text:span></text:p>
      <text:p text:style-name="P1986"><text:span text:style-name="T1987">Nr.<text:s/></text:span><text:a xlink:href="https://www.e-tar.lt/portal/legalAct.html?documentId=TAR.60F3EFBEE432" office:target-frame-name="_top" xlink:show="replace"><text:span text:style-name="T1988">VIII-309</text:span></text:a><text:span text:style-name="T1989">, 1997-06-26, Žin., 1997, Nr. 67-1649 (1997-07-16), i. k. 0971010ISTAVIII-309</text:span></text:p>
      <text:p text:style-name="P1990"><text:span text:style-name="T1991">Lietuvos Respublikos invalidų socialinės integracijos įstatymo 12 strai</text:span><text:span text:style-name="T1992">psnio pakeitimo įstatymas</text:span></text:p>
      <text:p text:style-name="P1993"/>
      <text:p text:style-name="P1994"><text:span text:style-name="T1995">4.</text:span></text:p>
      <text:p text:style-name="P1996"><text:span text:style-name="T1997">Lietuvos Respublikos Seimas, Įstatymas</text:span></text:p>
      <text:p text:style-name="P1998"><text:span text:style-name="T1999">Nr.<text:s/></text:span><text:a xlink:href="https://www.e-tar.lt/portal/legalAct.html?documentId=TAR.E4C265D180A6" office:target-frame-name="_top" xlink:show="replace"><text:span text:style-name="T2000">VIII-904</text:span></text:a><text:span text:style-name="T2001">, 1998-10-22, Žin., 1998, Nr. 98-2706 (1998-11-11), i. k. 0981010ISTAVIII-904</text:span></text:p>
      <text:p text:style-name="P2002"><text:span text:style-name="T2003">Lietuvos Respub</text:span><text:span text:style-name="T2004">likos invalidų socialinės integracijos įstatymo pakeitimo ir papildymo įstatymas</text:span></text:p>
      <text:p text:style-name="P2005"/>
      <text:p text:style-name="P2006"><text:span text:style-name="T2007">5.</text:span></text:p>
      <text:p text:style-name="P2008"><text:span text:style-name="T2009">Lietuvos Respublikos Seimas, Įstatymas</text:span></text:p>
      <text:p text:style-name="P2010"><text:span text:style-name="T2011">Nr.<text:s/></text:span><text:a xlink:href="https://www.e-tar.lt/portal/legalAct.html?documentId=TAR.3406719BDD09" office:target-frame-name="_top" xlink:show="replace"><text:span text:style-name="T2012">VIII-970</text:span></text:a><text:span text:style-name="T2013">, 1998-12-15, Žin., 1998, Nr. 115-3229</text:span><text:span text:style-name="T2014"><text:s/>(1998-12-31), i. k. 0981010ISTAVIII-970</text:span></text:p>
      <text:p text:style-name="P2015"><text:span text:style-name="T2016">Lietuvos Respublikos invalidų socialinės integracijos įstatymo pakeitimo ir papildymo įstatymo 14 ir 16 straipsnių pakeitimo įstatymas</text:span></text:p>
      <text:p text:style-name="P2017"/>
      <text:p text:style-name="P2018"><text:span text:style-name="T2019">6.</text:span></text:p>
      <text:p text:style-name="P2020"><text:span text:style-name="T2021">Lietuvos Respublikos Seimas, Įstatymas</text:span></text:p>
      <text:p text:style-name="P2022"><text:span text:style-name="T2023">Nr.<text:s/></text:span><text:a xlink:href="https://www.e-tar.lt/portal/legalAct.html?documentId=TAR.C85E5350CC2D" office:target-frame-name="_top" xlink:show="replace"><text:span text:style-name="T2024">VIII-1015</text:span></text:a><text:span text:style-name="T2025">, 1998-12-29, Žin., 1998, Nr. 115-3273 (1998-12-31), i. k. 0981010ISTAIII-1015</text:span></text:p>
      <text:p text:style-name="P2026"><text:span text:style-name="T2027">Lietuvos Respublikos invalidų socialinės integracijos įstatymo pakeitimo ir papildymo įstatymo 2 straipsnio pakeitimo į</text:span><text:span text:style-name="T2028">statymas</text:span></text:p>
      <text:p text:style-name="P2029"/>
      <text:p text:style-name="P2030"><text:span text:style-name="T2031">7.</text:span></text:p>
      <text:p text:style-name="P2032"><text:span text:style-name="T2033">Lietuvos Respublikos Seimas, Įstatymas</text:span></text:p>
      <text:p text:style-name="P2034"><text:span text:style-name="T2035">Nr.<text:s/></text:span><text:a xlink:href="https://www.e-tar.lt/portal/legalAct.html?documentId=TAR.F2442BD20956" office:target-frame-name="_top" xlink:show="replace"><text:span text:style-name="T2036">VIII-1480</text:span></text:a><text:span text:style-name="T2037">, 1999-12-16, Žin., 1999, Nr. 113-3284 (1999-12-30), i. k. 0991010ISTAIII-1480</text:span></text:p>
      <text:p text:style-name="P2038"><text:span text:style-name="T2039">Lietuvos Respublikos invalidų<text:s/></text:span><text:span text:style-name="T2040">socialinės integracijos įstatymo 22 straipsnio pakeitimo įstatymas</text:span></text:p>
      <text:p text:style-name="P2041"/>
      <text:p text:style-name="P2042"><text:span text:style-name="T2043">8.</text:span></text:p>
      <text:p text:style-name="P2044"><text:span text:style-name="T2045">Lietuvos Respublikos Seimas, Įstatymas</text:span></text:p>
      <text:p text:style-name="P2046"><text:span text:style-name="T2047">Nr.<text:s/></text:span><text:a xlink:href="https://www.e-tar.lt/portal/legalAct.html?documentId=TAR.2B5B087AF952" office:target-frame-name="_top" xlink:show="replace"><text:span text:style-name="T2048">IX-1967</text:span></text:a><text:span text:style-name="T2049">, 2004-01-20, Žin., 2004, Nr. 21-620 (2004-02-07), i.</text:span><text:span text:style-name="T2050"><text:s/>k. 1041010ISTA0IX-1967</text:span></text:p>
      <text:p text:style-name="P2051"><text:span text:style-name="T2052">Lietuvos Respublikos invalidų socialinės integracijos įstatymo 1, 3, 4, 5 ir 22 straipsnių pakeitimo įstatymas</text:span></text:p>
      <text:p text:style-name="P2053"/>
      <text:p text:style-name="P2054"><text:span text:style-name="T2055">9.</text:span></text:p>
      <text:p text:style-name="P2056"><text:span text:style-name="T2057">Lietuvos Respublikos Seimas, Įstatymas</text:span></text:p>
      <text:p text:style-name="P2058"><text:span text:style-name="T2059">Nr.<text:s/></text:span><text:a xlink:href="https://www.e-tar.lt/portal/legalAct.html?documentId=TAR.E8FE7C311C62" office:target-frame-name="_top" xlink:show="replace"><text:span text:style-name="T2060">IX-2540</text:span></text:a><text:span text:style-name="T2061">, 2004-11-04, Žin., 2004, Nr. 171-6300 (2004-11-26), i. k. 1041010ISTA0IX-2540</text:span></text:p>
      <text:p text:style-name="P2062"><text:span text:style-name="T2063">Lietuvos Respublikos nelaimingų atsitikimų darbe ir profesinių ligų socialinio draudimo įstatymo, Žalos atlyginimo dėl nelaimingų atsitikimų darbe ar susirgimų pr</text:span><text:span text:style-name="T2064">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2065">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2066">įstatymo papildymo 55-6 straipsniu ir VII skyriumi įstatymo, Valstybinių socialinio draudimo pensijų įstatymo 2, 10, 28, 29, 34, 35, 38, 39, 40, 45, 49, 54, 56 straipsnių pakeitimo ir papildymo bei įstatymo papildymo 55-1, 55-2, 55-3, 55-4, 55-5 straipsnia</text:span><text:span text:style-name="T2067">is įstatymo, Ligos ir motinystės socialinio draudimo įstatymo pakeitimo ir papildymo įstatymas</text:span></text:p>
      <text:p text:style-name="P2068"/>
      <text:p text:style-name="P2069"><text:span text:style-name="T2070">10.</text:span></text:p>
      <text:p text:style-name="P2071"><text:span text:style-name="T2072">Lietuvos Respublikos Seimas, Įstatymas</text:span></text:p>
      <text:p text:style-name="P2073"><text:span text:style-name="T2074">Nr.<text:s/></text:span><text:a xlink:href="https://www.e-tar.lt/portal/legalAct.html?documentId=TAR.D33E89BBB88A" office:target-frame-name="_top" xlink:show="replace"><text:span text:style-name="T2075">IX-2228</text:span></text:a><text:span text:style-name="T2076">, 2004-05-11, Žin., 2004</text:span><text:span text:style-name="T2077">, Nr. 83-2983 (2004-05-22), i. k. 1041010ISTA0IX-2228</text:span></text:p>
      <text:p text:style-name="P2078"><text:span text:style-name="T2079">Lietuvos Respublikos invalidų socialinės integracijos įstatymo pakeitimo įstatymas</text:span></text:p>
      <text:p text:style-name="P2080"/>
      <text:p text:style-name="P2081"><text:span text:style-name="T2082">11.</text:span></text:p>
      <text:p text:style-name="P2083"><text:span text:style-name="T2084">Lietuvos Respublikos Seimas, Įstatymas</text:span></text:p>
      <text:p text:style-name="P2085"><text:span text:style-name="T2086">Nr.<text:s/></text:span><text:a xlink:href="https://www.e-tar.lt/portal/legalAct.html?documentId=TAR.8D1E439FB91A" office:target-frame-name="_top" xlink:show="replace"><text:span text:style-name="T2087">X-208</text:span></text:a><text:span text:style-name="T2088">, 2005-05-19, Žin., 2005, Nr. 71-2554 (2005-06-07), i. k. 1051010ISTA000X-208</text:span></text:p>
      <text:p text:style-name="P2089"><text:span text:style-name="T2090">Lietuvos Respublikos neįgaliųjų socialinės integracijos įstatymo, Valstybinių pensijų įstatymo, Mokslininkų valstybinių pensijų laikinojo įstatymo, Valstybinių so</text:span><text:span text:style-name="T2091">cialinio draudimo senatvės pensijų išankstinio mokėjimo įstatymo, Teisėjų valstybinių pensijų įstatymo, Pensijų kaupimo įstatymo, Lietuvos nepriklausomybės akto signatarų statuso įstatymo pakeitimo ir papildymo įstatymas</text:span></text:p>
      <text:p text:style-name="P2092"/>
      <text:p text:style-name="P2093"><text:span text:style-name="T2094">12.</text:span></text:p>
      <text:p text:style-name="P2095"><text:span text:style-name="T2096">Lietuvos Respublikos Seimas, Į</text:span><text:span text:style-name="T2097">statymas</text:span></text:p>
      <text:p text:style-name="P2098"><text:span text:style-name="T2099">Nr.<text:s/></text:span><text:a xlink:href="https://www.e-tar.lt/portal/legalAct.html?documentId=TAR.DDE7E5B5F2A6" office:target-frame-name="_top" xlink:show="replace"><text:span text:style-name="T2100">X-373</text:span></text:a><text:span text:style-name="T2101">, 2005-10-18, Žin., 2005, Nr. 127-4534 (2005-10-27), i. k. 1051010ISTA000X-373</text:span></text:p>
      <text:p text:style-name="P2102"><text:span text:style-name="T2103">Lietuvos Respublikos neįgaliųjų socialinės integracijos įstatymo 15, 16, 17,<text:s/></text:span><text:span text:style-name="T2104">23 ir 24 straipsnių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TAR.FA1F408FD187" office:target-frame-name="_top" xlink:show="replace"><text:span text:style-name="T2112">X-1778</text:span></text:a><text:span text:style-name="T2113">, 2008-11-06, Žin., 2008, Nr. 131-5028 (2008-11-15), i. k. 1081010ISTA00X-1778</text:span></text:p>
      <text:p text:style-name="P2114"><text:span text:style-name="T2115">Lietuvos Respublikos neįgaliųjų socialinės integracijos įstatymo 23 straipsnio pakeitimo įstatymas</text:span></text:p>
      <text:p text:style-name="P2116"/>
      <text:p text:style-name="P2117"><text:span text:style-name="T2118">14.</text:span></text:p>
      <text:p text:style-name="P2119"><text:span text:style-name="T2120">Lietuvos Respublikos Seimas, Įstatymas</text:span></text:p>
      <text:p text:style-name="P2121"><text:span text:style-name="T2122">Nr.<text:s/></text:span><text:a xlink:href="https://www.e-tar.lt/portal/legalAct.html?documentId=TAR.95C5B445CAD8" office:target-frame-name="_top" xlink:show="replace"><text:span text:style-name="T2123">XI-791</text:span></text:a><text:span text:style-name="T2124">, 2010-04-29, Žin., 2</text:span><text:span text:style-name="T2125">010, Nr. 60-2958 (2010-05-25), i. k. 1101010ISTA00XI-791</text:span></text:p>
      <text:p text:style-name="P2126"><text:span text:style-name="T2127">Lietuvos Respublikos neįgaliųjų socialinės integracijos įstatymo 2, 10, 15, 16 ir 22 straipsnių pakeitimo įstatymas</text:span></text:p>
      <text:p text:style-name="P2128"/>
      <text:p text:style-name="P2129"><text:span text:style-name="T2130">15.</text:span></text:p>
      <text:p text:style-name="P2131"><text:span text:style-name="T2132">Lietuvos Respublikos Seimas, Įstatymas</text:span></text:p>
      <text:p text:style-name="P2133"><text:span text:style-name="T2134">Nr.<text:s/></text:span><text:a xlink:href="https://www.e-tar.lt/portal/legalAct.html?documentId=TAR.B5A8C59924B7" office:target-frame-name="_top" xlink:show="replace"><text:span text:style-name="T2135">XI-1488</text:span></text:a><text:span text:style-name="T2136">, 2011-06-21, Žin., 2011, Nr. 85-4134 (2011-07-13), i. k. 1111010ISTA0XI-1488</text:span></text:p>
      <text:p text:style-name="P2137"><text:span text:style-name="T2138">Lietuvos Respublikos neįgaliųjų socialinės integracijos įstatymo 1, 9 straipsnių pakeitimo ir papildymo ir įstatymo papildym</text:span><text:span text:style-name="T2139">o priedu įstatymas</text:span></text:p>
      <text:p text:style-name="P2140"/>
      <text:p text:style-name="P2141"><text:span text:style-name="T2142">16.</text:span></text:p>
      <text:p text:style-name="P2143"><text:span text:style-name="T2144">Lietuvos Respublikos Seimas, Įstatymas</text:span></text:p>
      <text:p text:style-name="P2145"><text:span text:style-name="T2146">Nr.<text:s/></text:span><text:a xlink:href="https://www.e-tar.lt/portal/legalAct.html?documentId=TAR.92328D20F62F" office:target-frame-name="_top" xlink:show="replace"><text:span text:style-name="T2147">XII-355</text:span></text:a><text:span text:style-name="T2148">, 2013-06-11, Žin., 2013, Nr. 68-3400 (2013-06-28), i. k. 1131010ISTA0XII-355</text:span></text:p>
      <text:p text:style-name="P2149"><text:span text:style-name="T2150">Lietuvos Respublikos n</text:span><text:span text:style-name="T2151">eįgaliųjų socialinės integracijos įstatymo 19, 20 straipsnių ir priedo papildymo ir pakeitimo įstatymas</text:span></text:p>
      <text:p text:style-name="P2152"/>
      <text:p text:style-name="P2153"><text:span text:style-name="T2154">17.</text:span></text:p>
      <text:p text:style-name="P2155"><text:span text:style-name="T2156">Lietuvos Respublikos Seimas, Įstatymas</text:span></text:p>
      <text:p text:style-name="P2157"><text:span text:style-name="T2158">Nr.<text:s/></text:span><text:a xlink:href="https://www.e-tar.lt/portal/legalAct.html?documentId=TAR.B949F14DD8D5" office:target-frame-name="_top" xlink:show="replace"><text:span text:style-name="T2159">XII-471</text:span></text:a><text:span text:style-name="T2160">, 2013-07-02, Ž</text:span><text:span text:style-name="T2161">in., 2013, Nr. 79-3992 (2013-07-23), i. k. 1131010ISTA0XII-471</text:span></text:p>
      <text:p text:style-name="P2162"><text:span text:style-name="T2163">Lietuvos Respublikos neįgaliųjų socialinės integracijos įstatymo 16 straipsnio pakeitimo įstatymas</text:span></text:p>
      <text:p text:style-name="P2164"/>
      <text:p text:style-name="P2165"><text:span text:style-name="T2166">18.</text:span></text:p>
      <text:p text:style-name="P2167"><text:span text:style-name="T2168">Lietuvos Respublikos Seimas, Įstatymas</text:span></text:p>
      <text:p text:style-name="P2169"><text:span text:style-name="T2170">Nr.<text:s/></text:span><text:a xlink:href="https://www.e-tar.lt/portal/legalAct.html?documentId=a7617cc021b511e6ad34b874fec21bdb" office:target-frame-name="_top" xlink:show="replace"><text:span text:style-name="T2171">XII-2357</text:span></text:a><text:span text:style-name="T2172">, 2016-05-17, paskelbta TAR 2016-05-24, i. k. 2016-13918</text:span></text:p>
      <text:p text:style-name="P2173"><text:span text:style-name="T2174">Lietuvos Respublikos neįgaliųjų socialinės integracijos įstatymo Nr. I-2044 1, 11, 16, 17, 18, 25 straipsnių, trečiojo skirsnio pavadinimo<text:s/></text:span><text:span text:style-name="T2175">ir priedo pakeitimo įstatymas</text:span></text:p>
      <text:p text:style-name="P2176"/>
      <text:p text:style-name="P2177"><text:span text:style-name="T2178">19.</text:span></text:p>
      <text:p text:style-name="P2179"><text:span text:style-name="T2180">Lietuvos Respublikos Seimas, Įstatymas</text:span></text:p>
      <text:p text:style-name="P2181"><text:span text:style-name="T2182">Nr.<text:s/></text:span><text:a xlink:href="https://www.e-tar.lt/portal/legalAct.html?documentId=ac226be08b8f11e6b969d7ae07280e89" office:target-frame-name="_top" xlink:show="replace"><text:span text:style-name="T2183">XII-2658</text:span></text:a><text:span text:style-name="T2184">, 2016-09-27, paskelbta TAR 2016-10-06, i. k. 2016-24700</text:span></text:p>
      <text:p text:style-name="P2185"><text:span text:style-name="T2186">Lietuvos<text:s/></text:span><text:span text:style-name="T2187">Respublikos neįgaliųjų socialinės integracijos įstatymo Nr. I-2044 24 straipsnio pakeitimo įstatymas</text:span></text:p>
      <text:p text:style-name="P2188"/>
      <text:p text:style-name="P2189"><text:span text:style-name="T2190">20.</text:span></text:p>
      <text:p text:style-name="P2191"><text:span text:style-name="T2192">Lietuvos Respublikos Seimas, Įstatymas</text:span></text:p>
      <text:p text:style-name="P2193"><text:span text:style-name="T2194">Nr.<text:s/></text:span><text:a xlink:href="https://www.e-tar.lt/portal/legalAct.html?documentId=0a5850c05b2f11e79198ffdb108a3753" office:target-frame-name="_top" xlink:show="replace"><text:span text:style-name="T2195">XIII-445</text:span></text:a><text:span text:style-name="T2196">,</text:span><text:span text:style-name="T2197"><text:s/>2017-06-15, paskelbta TAR 2017-06-27, i. k. 2017-10807</text:span></text:p>
      <text:p text:style-name="P2198"><text:span text:style-name="T2199">Lietuvos Respublikos neįgaliųjų socialinės integracijos įstatymo Nr. I-2044 1 straipsnio pakeitimo įstatymas</text:span></text:p>
      <text:p text:style-name="P2200"/>
      <text:p text:style-name="P2201"><text:span text:style-name="T2202">21.</text:span></text:p>
      <text:p text:style-name="P2203"><text:span text:style-name="T2204">Lietuvos Respublikos Seimas, Įstatymas</text:span></text:p>
      <text:p text:style-name="P2205"><text:span text:style-name="T2206">Nr.<text:s/></text:span><text:a xlink:href="https://www.e-tar.lt/portal/legalAct.html?documentId=2ccc3a40ec7511e78a1adea6fe72f3c5" office:target-frame-name="_top" xlink:show="replace"><text:span text:style-name="T2207">XIII-952</text:span></text:a><text:span text:style-name="T2208">, 2017-12-21, paskelbta TAR 2017-12-29, i. k. 2017-21663</text:span></text:p>
      <text:p text:style-name="P2209"><text:span text:style-name="T2210">Lietuvos Respublikos neįgaliųjų socialinės integracijos įstatymo Nr. I-2044 9 straipsnio pakeitimo įstatymas</text:span></text:p>
      <text:p text:style-name="P2211"/>
      <text:p text:style-name="P2212"><text:span text:style-name="T2213">22.</text:span></text:p>
      <text:p text:style-name="P2214"><text:span text:style-name="T2215">Lietuvos Respublikos S</text:span><text:span text:style-name="T2216">eimas, Įstatymas</text:span></text:p>
      <text:p text:style-name="P2217"><text:span text:style-name="T2218">Nr.<text:s/></text:span><text:a xlink:href="https://www.e-tar.lt/portal/legalAct.html?documentId=7a1006c0792d11e8ae2bfd1913d66d57" office:target-frame-name="_top" xlink:show="replace"><text:span text:style-name="T2219">XIII-1261</text:span></text:a><text:span text:style-name="T2220">, 2018-06-14, paskelbta TAR 2018-06-26, i. k. 2018-10487</text:span></text:p>
      <text:p text:style-name="P2221"><text:span text:style-name="T2222">Lietuvos Respublikos neįgaliųjų socialinės integracijos įstatymo Nr. I-</text:span><text:span text:style-name="T2223">2044 1, 2, 14, 16, 18, 19, 20, 21, 22, 23, 24 straipsnių, ketvirtojo ir penktojo skirsnių pavadinimų pakeitimo ir Įstatymo papildymo 20-1 straipsniu įstatymas</text:span></text:p>
      <text:p text:style-name="P2224"/>
      <text:p text:style-name="P2225"><text:span text:style-name="T2226">23.</text:span></text:p>
      <text:p text:style-name="P2227"><text:span text:style-name="T2228">Lietuvos Respublikos Seimas, Įstatymas</text:span></text:p>
      <text:p text:style-name="P2229"><text:span text:style-name="T2230">Nr.<text:s/></text:span><text:a xlink:href="https://www.e-tar.lt/portal/legalAct.html?documentId=7021d2d0801a11e8ae2bfd1913d66d57" office:target-frame-name="_top" xlink:show="replace"><text:span text:style-name="T2231">XIII-1344</text:span></text:a><text:span text:style-name="T2232">, 2018-06-28, paskelbta TAR 2018-07-05, i. k. 2018-11442</text:span></text:p>
      <text:p text:style-name="P2233"><text:span text:style-name="T2234">Lietuvos Respublikos neįgaliųjų socialinės integracijos įstatymo Nr. I-2044 5 ir 21 straipsnių pakeitimo įstatymas</text:span></text:p>
      <text:p text:style-name="P2235"/>
      <text:p text:style-name="P2236"><text:span text:style-name="T2237">24.</text:span></text:p>
      <text:p text:style-name="P2238"><text:span text:style-name="T2239">Lietuvos Respublikos<text:s/></text:span><text:span text:style-name="T2240">Seimas, Įstatymas</text:span></text:p>
      <text:p text:style-name="P2241"><text:span text:style-name="T2242">Nr.<text:s/></text:span><text:a xlink:href="https://www.e-tar.lt/portal/legalAct.html?documentId=c4ca2970dcd811e89a31865acf012092" office:target-frame-name="_top" xlink:show="replace"><text:span text:style-name="T2243">XIII-1553</text:span></text:a><text:span text:style-name="T2244">, 2018-10-18, paskelbta TAR 2018-10-31, i. k. 2018-17468</text:span></text:p>
      <text:p text:style-name="P2245"><text:span text:style-name="T2246">Lietuvos Respublikos neįgaliųjų socialinės integracijos įstatymo Nr.<text:s/></text:span><text:span text:style-name="T2247">I-2044 15 straipsnio pakeitimo įstatymas</text:span></text:p>
      <text:p text:style-name="P2248"/>
      <text:p text:style-name="P2249"><text:span text:style-name="T2250">25.</text:span></text:p>
      <text:p text:style-name="P2251"><text:span text:style-name="T2252">Lietuvos Respublikos Seimas, Įstatymas</text:span></text:p>
      <text:p text:style-name="P2253"><text:span text:style-name="T2254">Nr.<text:s/></text:span><text:a xlink:href="https://www.e-tar.lt/portal/legalAct.html?documentId=1519ee5002c311e9a5eaf2cd290f1944" office:target-frame-name="_top" xlink:show="replace"><text:span text:style-name="T2255">XIII-1761</text:span></text:a><text:span text:style-name="T2256">, 2018-12-11, paskelbta TAR 2018-12-18, i. k. 2018-20742</text:span></text:p>
      <text:p text:style-name="P2257"><text:span text:style-name="T2258">Lie</text:span><text:span text:style-name="T2259">tuvos Respublikos neįgaliųjų socialinės integracijos įstatymo Nr. I-2044 16 straipsnio pakeitimo įstatymas</text:span></text:p>
      <text:p text:style-name="P2260"/>
      <text:p text:style-name="P2261"><text:span text:style-name="T2262">26.</text:span></text:p>
      <text:p text:style-name="P2263"><text:span text:style-name="T2264">Lietuvos Respublikos Seimas, Įstatymas</text:span></text:p>
      <text:p text:style-name="P2265"><text:span text:style-name="T2266">Nr.<text:s/></text:span><text:a xlink:href="https://www.e-tar.lt/portal/legalAct.html?documentId=cd25d3e0af9f11e98451fa7b5933515d" office:target-frame-name="_top" xlink:show="replace"><text:span text:style-name="T2267">XII</text:span><text:span text:style-name="T2268">I-2343</text:span></text:a><text:span text:style-name="T2269">, 2019-07-16, paskelbta TAR 2019-07-26, i. k. 2019-12409</text:span></text:p>
      <text:p text:style-name="P2270"><text:span text:style-name="T2271">Lietuvos Respublikos neįgaliųjų socialinės integracijos įstatymo Nr. I-2044 1 straipsnio pakeitimo įstatymas</text:span></text:p>
      <text:p text:style-name="P2272"/>
      <text:p text:style-name="P2273"><text:span text:style-name="T2274">27.</text:span></text:p>
      <text:p text:style-name="P2275"><text:span text:style-name="T2276">Lietuvos Respublikos Seimas, Įstatymas</text:span></text:p>
      <text:p text:style-name="P2277"><text:span text:style-name="T2278">Nr.<text:s/></text:span><text:a xlink:href="https://www.e-tar.lt/portal/legalAct.html?documentId=9c844060789311eab005936df725feed" office:target-frame-name="_top" xlink:show="replace"><text:span text:style-name="T2279">XIII-2835</text:span></text:a><text:span text:style-name="T2280">, 2020-03-31, paskelbta TAR 2020-04-07, i. k. 2020-07202</text:span></text:p>
      <text:p text:style-name="P2281"><text:span text:style-name="T2282">Lietuvos Respublikos neįgaliųjų socialinės integracijos įstatymo Nr. I-2044 22 straipsnio pakeitimo įstatymas</text:span></text:p>
      <text:p text:style-name="P2283"/>
      <text:p text:style-name="P2284"><text:span text:style-name="T2285">28.</text:span></text:p>
      <text:p text:style-name="P2286"><text:span text:style-name="T2287">Lietuvos Resp</text:span><text:span text:style-name="T2288">ublikos Seimas, Įstatymas</text:span></text:p>
      <text:p text:style-name="P2289"><text:span text:style-name="T2290">Nr.<text:s/></text:span><text:a xlink:href="https://www.e-tar.lt/portal/legalAct.html?documentId=026e8a80c1bd11ea9815f635b9c0dcef" office:target-frame-name="_top" xlink:show="replace"><text:span text:style-name="T2291">XIII-3119</text:span></text:a><text:span text:style-name="T2292">, 2020-06-25, paskelbta TAR 2020-07-09, i. k. 2020-15356</text:span></text:p>
      <text:p text:style-name="P2293"><text:span text:style-name="T2294">Lietuvos Respublikos neįgaliųjų socialinės integracijos įstaty</text:span><text:span text:style-name="T2295">mo Nr. I-2044 6 ir 16 straipsnių pakeitimo įstatymas</text:span></text:p>
      <text:p text:style-name="P2296"/>
      <text:p text:style-name="P2297"><text:span text:style-name="T2298">29.</text:span></text:p>
      <text:p text:style-name="P2299"><text:span text:style-name="T2300">Lietuvos Respublikos Seimas, Įstatymas</text:span></text:p>
      <text:p text:style-name="P2301"><text:span text:style-name="T2302">Nr.<text:s/></text:span><text:a xlink:href="https://www.e-tar.lt/portal/legalAct.html?documentId=a7de2ef091e011eb9fecb5ecd3bd711c" office:target-frame-name="_top" xlink:show="replace"><text:span text:style-name="T2303">XIV-215</text:span></text:a><text:span text:style-name="T2304">, 2021-03-25, paskelbta TAR 2021-03-31, i. k. 2021</text:span><text:span text:style-name="T2305">-06552</text:span></text:p>
      <text:p text:style-name="P2306"><text:span text:style-name="T2307">Lietuvos Respublikos neįgaliųjų socialinės integracijos įstatymo Nr. I-2044 2, 16, 18 ir 20-1 straipsnių pakeitimo ir Įstatymo papildymo 25-1 straipsniu įstatymas</text:span></text:p>
      <text:p text:style-name="P2308"/>
      <text:p text:style-name="P2309"><text:span text:style-name="T2310">30.</text:span></text:p>
      <text:p text:style-name="P2311"><text:span text:style-name="T2312">Lietuvos Respublikos Seimas, Įstatymas</text:span></text:p>
      <text:p text:style-name="P2313"><text:span text:style-name="T2314">Nr.<text:s/></text:span><text:a xlink:href="https://www.e-tar.lt/portal/legalAct.html?documentId=9d6e8080a9f111ec8d9390588bf2de65" office:target-frame-name="_top" xlink:show="replace"><text:span text:style-name="T2315">XIV-953</text:span></text:a><text:span text:style-name="T2316">, 2022-03-17, paskelbta TAR 2022-03-22, i. k. 2022-05131</text:span></text:p>
      <text:p text:style-name="P2317"><text:span text:style-name="T2318">Lietuvos Respublikos neįgaliųjų socialinės integracijos įstatymo Nr. I-2044 1 straipsnio ir prie</text:span><text:span text:style-name="T2319">do pakeitimo įstatymas</text:span></text:p>
      <text:p text:style-name="P2320"/>
      <text:p text:style-name="P2321"><text:span text:style-name="T2322">31.</text:span></text:p>
      <text:p text:style-name="P2323"><text:span text:style-name="T2324">Lietuvos Respublikos Seimas, Įstatymas</text:span></text:p>
      <text:p text:style-name="P2325"><text:span text:style-name="T2326">Nr.<text:s/></text:span><text:a xlink:href="https://www.e-tar.lt/portal/legalAct.html?documentId=c7f5fa12034011edb32c9f9d8ba206f8" office:target-frame-name="_top" xlink:show="replace"><text:span text:style-name="T2327">XIV-1283</text:span></text:a><text:span text:style-name="T2328">, 2022-06-30, paskelbta TAR 2022-07-14, i. k. 2022-15430</text:span></text:p>
      <text:p text:style-name="P2329"><text:span text:style-name="T2330">Lietuvos Respublikos n</text:span><text:span text:style-name="T2331">eįgaliųjų socialinės integracijos įstatymo Nr. I-2044 1 straipsnio ir priedo pakeitimo įstatymas</text:span></text:p>
      <text:p text:style-name="P2332"/>
      <text:p text:style-name="P2333"><text:span text:style-name="T2334">32.</text:span></text:p>
      <text:p text:style-name="P2335"><text:span text:style-name="T2336">Lietuvos Respublikos Seimas, Įstatymas</text:span></text:p>
      <text:p text:style-name="P2337"><text:span text:style-name="T2338">Nr.<text:s/></text:span><text:a xlink:href="https://www.e-tar.lt/portal/legalAct.html?documentId=456abe02034a11edb32c9f9d8ba206f8" office:target-frame-name="_top" xlink:show="replace"><text:span text:style-name="T2339">XIV-1363</text:span></text:a><text:span text:style-name="T2340">, 202</text:span><text:span text:style-name="T2341">2-06-30, paskelbta TAR 2022-07-14, i. k. 2022-15457</text:span></text:p>
      <text:p text:style-name="P2342"><text:span text:style-name="T2343">Lietuvos Respublikos neįgaliųjų socialinės integracijos įstatymo Nr. I-2044 2, 3, 6, 16, 18, 20, 25-1 straipsnių, ketvirtojo skirsnio pavadinimo pakeitimo ir Įstatymo papildymo 20-2 straipsniu įstatymas</text:span></text:p>
      <text:p text:style-name="P2344"/>
      <text:p text:style-name="P2345"><text:span text:style-name="T2346">33.</text:span></text:p>
      <text:p text:style-name="P2347"><text:span text:style-name="T2348">Lietuvos Respublikos Seimas, Įstatymas</text:span></text:p>
      <text:p text:style-name="P2349"><text:span text:style-name="T2350">Nr.<text:s/></text:span><text:a xlink:href="https://www.e-tar.lt/portal/legalAct.html?documentId=0323bf20f6c411ec8fa7d02a65c371ad" office:target-frame-name="_top" xlink:show="replace"><text:span text:style-name="T2351">XIV-1146</text:span></text:a><text:span text:style-name="T2352">, 2022-06-21, paskelbta TAR 2022-06-28, i. k. 2022-13885</text:span></text:p>
      <text:p text:style-name="P2353"><text:span text:style-name="T2354">Lietuvos Respublikos neįgaliųjų socialinės int</text:span><text:span text:style-name="T2355">egracijos įstatymo Nr. I-2044 15 straipsnio pakeitimo įstatymas</text:span></text:p>
      <text:p text:style-name="P2356"/>
      <text:p text:style-name="P2357"><text:span text:style-name="T2358">34.</text:span></text:p>
      <text:p text:style-name="P2359"><text:span text:style-name="T2360">Lietuvos Respublikos Seimas, Įstatymas</text:span></text:p>
      <text:p text:style-name="P2361"><text:span text:style-name="T2362">Nr.<text:s/></text:span><text:a xlink:href="https://www.e-tar.lt/portal/legalAct.html?documentId=ac171b500c1711edb4cae1b158f98ea5" office:target-frame-name="_top" xlink:show="replace"><text:span text:style-name="T2363">XIV-1395</text:span></text:a><text:span text:style-name="T2364">, 2022-07-19, paskelbta TAR 2022-07-25</text:span><text:span text:style-name="T2365">, i. k. 2022-16122</text:span></text:p>
      <text:p text:style-name="P2366"><text:span text:style-name="T2367">Lietuvos Respublikos neįgaliųjų socialinės integracijos įstatymo Nr. I-2044 16, 18 straipsnių, ketvirtojo skirsnio pavadinimo pakeitimo ir Įstatymo papildymo 20-3 straipsniu įstatymas</text:span></text:p>
      <text:p text:style-name="P2368"/>
      <text:p text:style-name="P2369"><text:span text:style-name="T2370">35.</text:span></text:p>
      <text:p text:style-name="P2371"><text:span text:style-name="T2372">Lietuvos Respublikos Seimas, Įstatymas</text:span></text:p>
      <text:p text:style-name="P2373"><text:span text:style-name="T2374">Nr.<text:s/></text:span><text:a xlink:href="https://www.e-tar.lt/portal/legalAct.html?documentId=10d2ee70cecd11ed9978886e85107ab2" office:target-frame-name="_top" xlink:show="replace"><text:span text:style-name="T2375">XIV-1840</text:span></text:a><text:span text:style-name="T2376">, 2023-03-28, paskelbta TAR 2023-03-30, i. k. 2023-05734</text:span></text:p>
      <text:p text:style-name="P2377"><text:span text:style-name="T2378">Lietuvos Respublikos neįgaliųjų socialinės integracijos įstatymo Nr. I-2044 11 ir 25-1 straipsnių<text:s/></text:span><text:span text:style-name="T2379">pakeitimo įstatymas</text:span></text:p>
      <text:p text:style-name="P2380"/>
      <text:p text:style-name="P2381"><text:span text:style-name="T2382">36.</text:span></text:p>
      <text:p text:style-name="P2383"><text:span text:style-name="T2384">Lietuvos Respublikos Seimas, Įstatymas</text:span></text:p>
      <text:p text:style-name="P2385"><text:span text:style-name="T2386">Nr.<text:s/></text:span><text:a xlink:href="https://www.e-tar.lt/portal/legalAct.html?documentId=e56258b08c0b11ed8df094f359a60216" office:target-frame-name="_top" xlink:show="replace"><text:span text:style-name="T2387">XIV-1722</text:span></text:a><text:span text:style-name="T2388">, 2022-12-20, paskelbta TAR 2023-01-04, i. k. 2023-00135</text:span></text:p>
      <text:p text:style-name="P2389"><text:span text:style-name="T2390">Lietuvos Respublikos<text:s/></text:span><text:span text:style-name="T2391">neįgaliųjų socialinės integracijos įstatymo Nr. I-2044 pakeitimo įstatymas</text:span></text:p>
      <text:p text:style-name="P2392"/>
      <text:p text:style-name="P2393"><text:span text:style-name="T2394">37.</text:span></text:p>
      <text:p text:style-name="P2395"><text:span text:style-name="T2396">Lietuvos Respublikos Seimas, Įstatymas</text:span></text:p>
      <text:p text:style-name="P2397"><text:span text:style-name="T2398">Nr.<text:s/></text:span><text:a xlink:href="https://www.e-tar.lt/portal/legalAct.html?documentId=eafbdf70ced311ed9978886e85107ab2" office:target-frame-name="_top" xlink:show="replace"><text:span text:style-name="T2399">XIV-1854</text:span></text:a><text:span text:style-name="T2400">, 2023-03-28, paskelbta TAR</text:span><text:span text:style-name="T2401"><text:s/>2023-03-30, i. k. 2023-05760</text:span></text:p>
      <text:p text:style-name="P2402"><text:span text:style-name="T2403">Lietuvos Respublikos neįgaliųjų socialinės integracijos įstatymo Nr. I-2044 pakeitimo įstatymo Nr. XIV-1722 1 straipsnio pakeitimo įstatymas</text:span></text:p>
      <text:p text:style-name="P2404"/>
      <text:p text:style-name="P2405"><text:span text:style-name="T2406">38.</text:span></text:p>
      <text:p text:style-name="P2407"><text:span text:style-name="T2408">Lietuvos Respublikos Seimas, Įstatymas</text:span></text:p>
      <text:p text:style-name="P2409"><text:span text:style-name="T2410">Nr.<text:s/></text:span><text:a xlink:href="https://www.e-tar.lt/portal/legalAct.html?documentId=6a4d7c50a54a11eea5a28c81c82193a8" office:target-frame-name="_top" xlink:show="replace"><text:span text:style-name="T2411">XIV-2362</text:span></text:a><text:span text:style-name="T2412">, 2023-12-14, paskelbta TAR 2023-12-28, i. k. 2023-25615</text:span></text:p>
      <text:p text:style-name="P2413"><text:span text:style-name="T2414">Lietuvos Respublikos neįgaliųjų socialinės integracijos įstatymo Nr. I-2044 pakeitimo įstatymo Nr. XIV-1722 1 straipsnio pakeitimo</text:span><text:span text:style-name="T2415"><text:s/>įstatymas</text:span></text:p>
      <text:p text:style-name="P2416"/>
      <text:p text:style-name="P2417"><text:span text:style-name="T2418">39.</text:span></text:p>
      <text:p text:style-name="P2419"><text:span text:style-name="T2420">Lietuvos Respublikos Seimas, Įstatymas</text:span></text:p>
      <text:p text:style-name="P2421"><text:span text:style-name="T2422">Nr.<text:s/></text:span><text:a xlink:href="https://www.e-tar.lt/portal/legalAct.html?documentId=58c1e273dfed11f08918e1adc7c5b1ec" office:target-frame-name="_top" xlink:show="replace"><text:span text:style-name="T2423">XV-683</text:span></text:a><text:span text:style-name="T2424">, 2025-12-16, paskelbta TAR 2025-12-23, i. k. 2025-22572</text:span></text:p>
      <text:p text:style-name="P2425"><text:span text:style-name="T2426">Lietuvos Respublikos neįgaliųjų soci</text:span><text:span text:style-name="T2427">alinės integracijos įstatymo Nr. I-2044 pakeitimo įstatymo Nr. XIV-1722 3 straipsnio pakeitimo įstatymas</text:span></text:p>
      <text:p text:style-name="P2428"/>
      <text:p text:style-name="P2429"><text:span text:style-name="T2430">40.</text:span></text:p>
      <text:p text:style-name="P2431"><text:span text:style-name="T2432">Lietuvos Respublikos Seimas, Įstatymas</text:span></text:p>
      <text:p text:style-name="P2433"><text:span text:style-name="T2434">Nr.<text:s/></text:span><text:a xlink:href="https://www.e-tar.lt/portal/legalAct.html?documentId=dcf62974e55b11f08918e1adc7c5b1ec" office:target-frame-name="_top" xlink:show="replace"><text:span text:style-name="T2435">XV-69</text:span><text:span text:style-name="T2436">5</text:span></text:a><text:span text:style-name="T2437">, 2025-12-18, paskelbta TAR 2025-12-30, i. k. 2025-22988</text:span></text:p>
      <text:p text:style-name="P2438"><text:span text:style-name="T2439">Lietuvos Respublikos asmens su negalia teisių apsaugos pagrindų įstatymo Nr. I-2044 10 ir 17 straipsnių pakeitimo įstatymas</text:span></text:p>
      <text:p text:style-name="P2440"/>
      <text:p text:style-name="P2441"><text:span text:style-name="T2442">41.</text:span></text:p>
      <text:p text:style-name="P2443"><text:span text:style-name="T2444">Lietuvos Respublikos Seimas, Įstatymas</text:span></text:p>
      <text:p text:style-name="P2445"><text:span text:style-name="T2446">Nr.<text:s/></text:span><text:a xlink:href="https://www.e-tar.lt/portal/legalAct.html?documentId=88bcfd52d0f411f08918e1adc7c5b1ec" office:target-frame-name="_top" xlink:show="replace"><text:span text:style-name="T2447">XV-587</text:span></text:a><text:span text:style-name="T2448">, 2025-11-27, paskelbta TAR 2025-12-04, i. k. 2025-20656</text:span></text:p>
      <text:p text:style-name="P2449"><text:span text:style-name="T2450">Lietuvos Respublikos asmens su negalia teisių apsaugos pagrindų įstatymo Nr. I-2044 1, 2, 15, 24, 26, 30 ir 32 straipsnių</text:span><text:span text:style-name="T2451"><text:s/>pakeitimo įstatymas</text:span></text:p>
      <text:p text:style-name="P2452"/>
      <text:p text:style-name="P2453"><text:span text:style-name="T2454">42.</text:span></text:p>
      <text:p text:style-name="P2455"><text:span text:style-name="T2456">Lietuvos Respublikos Seimas, Įstatymas</text:span></text:p>
      <text:p text:style-name="P2457"><text:span text:style-name="T2458">Nr.<text:s/></text:span><text:a xlink:href="https://www.e-tar.lt/portal/legalAct.html?documentId=817e0632e55b11f08918e1adc7c5b1ec" office:target-frame-name="_top" xlink:show="replace"><text:span text:style-name="T2459">XV-694</text:span></text:a><text:span text:style-name="T2460">, 2025-12-18, paskelbta TAR 2025-12-30, i. k. 2025-22987</text:span></text:p>
      <text:p text:style-name="P2461"><text:span text:style-name="T2462">Lietuvos Respublikos<text:s/></text:span><text:span text:style-name="T2463">neįgaliųjų socialinės integracijos įstatymo Nr. I-2044 pakeitimo įstatymo Nr. XIV-1722 3 straipsnio pakeitimo įstatymas</text:span></text:p>
      <text:p text:style-name="P2464"/>
      <text:p text:style-name="P2465"><text:span text:style-name="T2466">43.</text:span></text:p>
      <text:p text:style-name="P2467"><text:span text:style-name="T2468">Lietuvos Respublikos Seimas, Įstatymas</text:span></text:p>
      <text:p text:style-name="P2469"><text:span text:style-name="T2470">Nr.<text:s/></text:span><text:a xlink:href="https://www.e-tar.lt/portal/legalAct.html?documentId=6811eb121ed811f1a552c76556910e9c" office:target-frame-name="_top" xlink:show="replace"><text:span text:style-name="T2471">XV-761</text:span></text:a><text:span text:style-name="T2472">, 2026-03-10, paskelbta TAR 2026-03-13, i. k. 2026-04024</text:span></text:p>
      <text:p text:style-name="P2473"><text:span text:style-name="T2474">Lietuvos Respublikos asmens su negalia teisių apsaugos pagrindų įstatymo Nr. I-2044 priedo pakeitimo įstatymas</text:span></text:p>
      <text:p text:style-name="P2475"/>
      <text:p text:style-name="P2476"><text:span text:style-name="T2477">44.</text:span></text:p>
      <text:p text:style-name="P2478"><text:span text:style-name="T2479">Lietuvos Respublikos Seimas, Įstatymas</text:span></text:p>
      <text:p text:style-name="P2480"><text:span text:style-name="T2481">Nr.<text:s/></text:span><text:a xlink:href="https://www.e-tar.lt/portal/legalAct.html?documentId=502e3910544111f180c9c618618421ed" office:target-frame-name="_top" xlink:show="replace"><text:span text:style-name="T2482">XV-947</text:span></text:a><text:span text:style-name="T2483">, 2026-05-14, paskelbta TAR 2026-05-20, i. k. 2026-08448</text:span></text:p>
      <text:p text:style-name="P2484"><text:span text:style-name="T2485">Lietuvos Respublikos asmens su negalia teisių apsaugos pagrindų įstatymo Nr. I-2044 1 straipsnio ir priedo pakeitimo įs</text:span><text:span text:style-name="T2486">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80"><draw:frame draw:style-name="F1881" text:anchor-type="paragraph" svg:y="0.0006in" draw:z-index="0"><draw:text-box fo:min-height="0in" fo:min-width="0in"><text:p text:style-name="P1879"><text:span text:style-name="T1882"><text:page-number text:fixed="false">28</text:page-number></text:span></text:p></draw:text-box></draw:frame></text:p>
      </style:header>
      <style:footer>
        <text:p text:style-name="P1883"/>
      </style:footer>
    </style:master-page>
    <style:master-page style:next-style-name="MP1" style:name="MPF1" style:page-layout-name="PL1">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664" meta:word-count="12289" meta:character-count="93721" meta:row-count="1784" meta:non-whitespace-character-count="82096"/>
  </office:meta>
</office:document-meta>
</file>