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text-indent="0.4916in"/>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5-01-01 iki 2005-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prie Socialin</text:span><text:span text:style-name="T192">ės apsaugos ir darbo ministerijos, darbdaviams, 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P198"><text:span text:style-name="T199">Nr.<text:s/></text:span><text:a xlink:href="https://www.e-tar.lt/portal/legalAct.html?documentId=TAR.E8FE7C311C62" office:target-frame-name="_top" xlink:show="replace"><text:span text:style-name="T200">IX-2540</text:span></text:a><text:span text:style-name="T201">, 2004-11-04, Žin., 200</text:span><text:span text:style-name="T202">4, Nr. 171-6300 (2004-11-26), i. k. 1041010ISTA0IX-2540</text:span></text:p>
      <text:p text:style-name="Normal"/>
      <text:p text:style-name="P203"><text:span text:style-name="T204">5</text:span><text:span text:style-name="T205"><text:s/>straipsnis.<text:s/></text:span><text:span text:style-name="T206">Suinteresuotų asmenų dalyvavimas nustatant invalidumą</text:span></text:p>
      <text:p text:style-name="P207"><text:span text:style-name="T208">Nustatant invalidumą, gali dalyvauti su patariamojo balso teise asmenį gydantis gydytojas, darbdavių, ugdymo, mokymo įstaig</text:span><text:span text:style-name="T209">ų, socialinės globos ir rūpybos įstaigų (pensionatų), savivaldybių globos ir rūpybos institucijų, Valstybinio socialinio draudimo fondo valdybos prie Socialinės apsaugos ir darbo ministerijos, invalidų visuomeninių organizacijų atstovai. Jų dalyvavimo tvar</text:span><text:span text:style-name="T210">ką reglamentuoja invalidumą nustatančių komisijų nuostatai.<text:s/></text:span></text:p>
      <text:p text:style-name="P211">Straipsnio pakeitimai:</text:p>
      <text:p text:style-name="P212"><text:span text:style-name="T213">Nr.<text:s/></text:span><text:a xlink:href="https://www.e-tar.lt/portal/legalAct.html?documentId=TAR.2B5B087AF952" office:target-frame-name="_top" xlink:show="replace"><text:span text:style-name="T214">IX-1967</text:span></text:a><text:span text:style-name="T215">, 2004-01-20, Žin., 2004, Nr. 21-620 (2004-02-07), i. k. 1041010ISTA0IX-1967</text:span></text:p>
      <text:p text:style-name="P216"><text:span text:style-name="T217">Nr.<text:s/></text:span><text:a xlink:href="https://www.e-tar.lt/portal/legalAct.html?documentId=TAR.E8FE7C311C62" office:target-frame-name="_top" xlink:show="replace"><text:span text:style-name="T218">IX-2540</text:span></text:a><text:span text:style-name="T219">, 2004-11-04, Žin., 2004, Nr. 171-6300 (2004-11-26), i. k. 1041010ISTA0IX-2540</text:span></text:p>
      <text:p text:style-name="Normal"/>
      <text:p text:style-name="P220"><text:span text:style-name="T221">6</text:span><text:span text:style-name="T222"><text:s/>straipsnis.<text:s/></text:span><text:span text:style-name="T223">Invalido pažymėjimas</text:span></text:p>
      <text:p text:style-name="P224"><text:span text:style-name="T225">1</text:span><text:span text:style-name="T226">. Invalido pažymėjimas yra dokumentas,<text:s/></text:span><text:span text:style-name="T227">patvirtinantis invalidumą ir suteikiantis galimybę jo savininkui naudotis šiame įstatyme, kituose įstatymuose ir poįstatyminiuose aktuose įtvirtintomis teisėmis, socialinėmis garantijomis ir lengvatomis.</text:span></text:p>
      <text:p text:style-name="P228"><text:span text:style-name="T229">2</text:span><text:span text:style-name="T230">. Invalido pažymėjimo formą, jo išdavimo ir<text:s/></text:span><text:span text:style-name="T231">paėmimo tvarką reglamentuoja Socialinės apsaugos ir darbo ministerija.</text:span></text:p>
      <text:p text:style-name="P232"/>
      <text:p text:style-name="P233"><text:span text:style-name="T234">7</text:span><text:span text:style-name="T235"><text:s/>straipsnis.<text:s/></text:span><text:span text:style-name="T236">Invalidumo statistika</text:span></text:p>
      <text:p text:style-name="P237"><text:span text:style-name="T238">1</text:span><text:span text:style-name="T239">. Invalidumo statistika tvarkoma reguliariai. Invalidų statistinės apskaitos formas ir tvarką tvirtina Statistikos departamentas prie Vyr</text:span><text:span text:style-name="T240">iausybės Socialinės apsaugos ir darbo ministerijos teikimu.</text:span></text:p>
      <text:p text:style-name="P241"><text:span text:style-name="T242">2</text:span><text:span text:style-name="T243">. Invalidų visuomeninės organizacijos gali tvarkyti visuomeninę invalidumo apskaitą. Jos turi teisę įstatymo nustatyta tvarka gauti duomenis iš valstybinių statistikos ir kitų tarnybų.<text:s/></text:span></text:p>
      <text:p text:style-name="P244"><text:span text:style-name="T245">3</text:span><text:span text:style-name="T246">. Invalidumo statistika skelbiama viešai, jei įstatymai nenumato kitaip.</text:span></text:p>
      <text:p text:style-name="P247"/>
      <text:p text:style-name="P248"><text:span text:style-name="T249">TREČIASIS</text:span><text:span text:style-name="T250"><text:s/>SKIRSNIS</text:span></text:p>
      <text:p text:style-name="P251"><text:span text:style-name="T252">MEDICININĖ, PROFESINĖ IR SOCIALINĖ INVALIDŲ REABILITACIJA, JŲ MEDICININIS, SOCIALINIS IR TECHNINIS APTARNAVIMAS</text:span></text:p>
      <text:p text:style-name="P253"/>
      <text:p text:style-name="P254"><text:span text:style-name="T255">8</text:span><text:span text:style-name="T256"><text:s/>straipsnis.<text:s/></text:span><text:span text:style-name="T257">Medicininės, profesinės<text:s/></text:span><text:span text:style-name="T258">ir socialinės invalidų reabilitacijos tikslas ir priemonės</text:span></text:p>
      <text:p text:style-name="P259"><text:span text:style-name="T260">1</text:span><text:span text:style-name="T261">. Medicininės, profesinės ir socialinės invalidų reabilitacijos tikslas yra invalidumo pašalinimas, palengvinimas arba stabilizavimas, invalidų fizinių ir protinių sugebėjimų puoselėjimas, int</text:span><text:span text:style-name="T262">egracija į darbą, profesiją, visuomeninį gyvenimą.</text:span></text:p>
      <text:p text:style-name="P263"><text:span text:style-name="T264">2</text:span><text:span text:style-name="T265">. Medicininės invalidų reabilitacijos priemonės apima: invalidų sveikatos priežiūrą, gydymą ligoninėse, sanatorijose, specialiose įstaigose, namuose, aprūpinimą medikamentais, atkuriamąją judesių, kal</text:span><text:span text:style-name="T266">bos, klausos, darbo terapiją ir kt.</text:span></text:p>
      <text:p text:style-name="P267"><text:span text:style-name="T268">3</text:span><text:span text:style-name="T269">. Profesinės ir socialinės invalidų reabilitacijos priemonės apima: pagalbą profesijai, specialybei įsigyti, išmokti amato, darbo vietos steigimą ir išsaugojimą, kvalifikacijos kėlimą, perkvalifikavimą, protezinę pa</text:span><text:span text:style-name="T270">galbą, aprūpinimą ortopedinėmis priemonėmis, surdo, tiflo ir kitokia kompensacine technika, prisitaikymą gyvenime, psichologinę ir kitokią pagalbą, aplinkos pritaikymą specifiniams invalidų poreikiams ir kt.</text:span></text:p>
      <text:p text:style-name="P271"/>
      <text:p text:style-name="P272"><text:span text:style-name="T273">9</text:span><text:span text:style-name="T274"><text:s/>straipsnis.<text:s/></text:span><text:span text:style-name="T275">Medicininės, profesinės ir<text:s/></text:span><text:span text:style-name="T276">socialinės invalidų reabilitacijos vykdymas</text:span></text:p>
      <text:p text:style-name="P277"><text:span text:style-name="T278">1</text:span><text:span text:style-name="T279">. Medicininę, profesinę ir socialinę invalidų reabilitaciją vykdo: asmens sveikatos priežiūros įstaigos, savivaldybių globos ir rūpybos institucijos, socialinės globos ir rūpybos įstaigos (pensionatai), ugdy</text:span><text:span text:style-name="T280">mo, mokymo įstaigos, darbo birža, darbdaviai, invalidų visuomeninės organizacijos ir jų įmonės, specialios medicininės, profesinės ir socialinės invalidų reabilitacijos įstaigos, kitos įstaigos ir organizacijos.</text:span></text:p>
      <text:p text:style-name="P281"><text:span text:style-name="T282">2</text:span><text:span text:style-name="T283">. Medicininės, profesinės ir socialinės</text:span><text:span text:style-name="T284"><text:s/>invalidų reabilitacijos vykdytojai, sudarydami individualią invalidų reabilitacijos programą ir ją realizuodami, bendradarbiauja tarpusavyje, informuoja gyventojus ir pačius invalidus apie priemones, padedančias invalidams integruotis į darbą, profesiją,<text:s/></text:span><text:span text:style-name="T285">visuomeninį gyvenimą, efektyviai naudoja kitų šalių patirtį, vykdo tarptautinį bendradarbiavimą.</text:span></text:p>
      <text:p text:style-name="P286"><text:span text:style-name="T287">3</text:span><text:span text:style-name="T288">. Medicininės, profesinės ir socialinės invalidų reabilitacijos veiksmus organizuoja ir koordinuoja invalidą gydantis gydytojas (gydytojas reabilitologas)</text:span><text:span text:style-name="T289"><text:s/>ir savivaldybių globos ir rūpybos institucijos.</text:span></text:p>
      <text:p text:style-name="P290"/>
      <text:p text:style-name="P291"><text:span text:style-name="T292">10</text:span><text:span text:style-name="T293"><text:s/>straipsnis.<text:s/></text:span><text:span text:style-name="T294">Medicininis ir socialinis invalidų aptarnavimas</text:span></text:p>
      <text:p text:style-name="P295"><text:span text:style-name="T296">1</text:span><text:span text:style-name="T297">. Medicininė ir socialinė pagalba invalidams teikiama asmens sveikatos priežiūros įstaigose, ugdymo, mokymo, globos ir rūpybos<text:s/></text:span><text:span text:style-name="T298">įstaigose (pensionatuose), namuose.</text:span></text:p>
      <text:p text:style-name="P299"><text:span text:style-name="T300">2</text:span><text:span text:style-name="T301">. Asmens sveikatos priežiūros įstaigos medicininę pagalbą invalidams teikia pirmąja eile.</text:span></text:p>
      <text:p text:style-name="P302"><text:span text:style-name="T303">3</text:span><text:span text:style-name="T304">. Medicininė ir socialinė pagalba invalidų, jų tėvų, globėjų, rūpintojų pageidavimu teikiama specialiose valstybinėse<text:s/></text:span><text:span text:style-name="T305">globos ir rūpybos įstaigose (pensionatuose) arba privačiose religinių ir kitų visuomeninių organizacijų globos ir rūpybos įstaigose (pensionatuose).</text:span></text:p>
      <text:p text:style-name="P306"><text:span text:style-name="T307">4</text:span><text:span text:style-name="T308">. Invalidams, kuriems nustatytas nuolatinės slaugos būtinumas, medicininė ir socialinė pagalba teikiam</text:span><text:span text:style-name="T309">a namuose, išskyrus atvejus, kai tokią pagalbą būtina teikti specialiose įstaigose.</text:span></text:p>
      <text:p text:style-name="P310"><text:span text:style-name="T311">5</text:span><text:span text:style-name="T312">. Invalidų medicininį ir socialinį aptarnavimą namuose organizuoja invalidą gydantis gydytojas ir savivaldybių globos ir rūpybos institucijos.</text:span></text:p>
      <text:p text:style-name="P313"/>
      <text:p text:style-name="P314"><text:span text:style-name="T315">11</text:span><text:span text:style-name="T316"><text:s/>straipsnis.<text:s/></text:span><text:span text:style-name="T317">Pr</text:span><text:span text:style-name="T318">otezinė pagalba invalidams, jų aprūpinimas ortopedinėmis priemonėmis, surdo, tiflo ir kitokia kompensacine technika</text:span></text:p>
      <text:p text:style-name="P319"><text:span text:style-name="T320">1</text:span><text:span text:style-name="T321">. Protezinės pagalbos invalidams teikimo, jų aprūpinimo ortopedinėmis priemonėmis, surdo, tiflo ir kitokia kompensacine technika tvarką</text:span><text:span text:style-name="T322"><text:s/>ir sąlygas nustato Vyriausybė.</text:span></text:p>
      <text:p text:style-name="P323"><text:span text:style-name="T324">2</text:span><text:span text:style-name="T325">. Socialinės apsaugos ir darbo ministerija organizuoja invalidams protezinę pagalbą, aprūpinimą ortopedinėmis priemonėmis, surdo, tiflo ir kitokia kompensacine technika.</text:span></text:p>
      <text:p text:style-name="P326"/>
      <text:p text:style-name="P327"><text:span text:style-name="T328">12</text:span><text:span text:style-name="T329"><text:s/>straipsnis.<text:s/></text:span><text:span text:style-name="T330">Miestų, gyvenviečių, viešųj</text:span><text:span text:style-name="T331">ų pastatų, gyvenamųjų namų projektavimo, statybos, rekonstravimo reikalavimai</text:span></text:p>
      <text:p text:style-name="P332"><text:span text:style-name="T333">1</text:span><text:span text:style-name="T334">. Projektuojant, statant, rekonstruojant miestų, gyvenamųjų vietovių gatves, aikštes, parkus, mašinų stovėjimo aikšteles, susisiekimo linijas, viešuosius pastatus, asmens sv</text:span><text:span text:style-name="T335">eikatos priežiūros įstaigas, gyvenamuosius namus, kultūros, sporto ir kitus objektus, būtina juos pritaikyti specifiniams invalidų poreikiams. Tokius reikalavimus nustato Vyriausybė.</text:span></text:p>
      <text:p text:style-name="P336"><text:span text:style-name="T337">2</text:span><text:span text:style-name="T338">. Pastatyti, rekonstruoti ir išplėsti aukščiau nurodyti objektai pri</text:span><text:span text:style-name="T339">imami naudoti tik įvykdžius jų pritaikymo specifiniams invalidų poreikiams reikalavimus.</text:span></text:p>
      <text:p text:style-name="P340"><text:span text:style-name="T341">3</text:span><text:span text:style-name="T342">. Vyriausybė, apskričių viršininkų administracijos ir savivaldybės užtikrina aukščiau nurodytų reikalavimų įgyvendinimą.</text:span></text:p>
      <text:p text:style-name="P343"/>
      <text:p text:style-name="P344"><text:span text:style-name="T345">13</text:span><text:span text:style-name="T346"><text:s/>straipsnis.<text:s/></text:span><text:span text:style-name="T347">Medicininės, profes</text:span><text:span text:style-name="T348">inės ir socialinės invalidų reabilitacijos programos. Invalidų aprūpinimo kompensacine technika skatinimas</text:span></text:p>
      <text:p text:style-name="P349"><text:span text:style-name="T350">1</text:span><text:span text:style-name="T351">. Vyriausybė rengia ir vykdo valstybinę, apskritys – regionines, o savivaldybės – teritorines medicininės, profesinės ir socialinės invalidų rea</text:span><text:span text:style-name="T352">bilitacijos programas.</text:span></text:p>
      <text:p text:style-name="P353"><text:span text:style-name="T354">2</text:span><text:span text:style-name="T355">. Įmonėms, gaminančioms kompensacinę techniką invalidams, taikomos įstatymų, Vyriausybės, savivaldybių aktų numatytos lengvatos.<text:s/></text:span></text:p>
      <text:p text:style-name="P356"/>
      <text:p text:style-name="P357"><text:span text:style-name="T358">KETVIRTASIS</text:span><text:span text:style-name="T359"><text:s/>SKIRSNIS</text:span></text:p>
      <text:p text:style-name="P360"><text:span text:style-name="T361">INVALIDŲ UGDYMAS, MOKYMAS, PROFESINIS ORIENTAVIMAS, KULTŪROS IR<text:s/></text:span><text:span text:style-name="T362">SPORTO VEIKLA</text:span></text:p>
      <text:p text:style-name="Normal"/>
      <text:p text:style-name="P363"><text:span text:style-name="T364">14</text:span><text:span text:style-name="T365"><text:s/>straipsnis.<text:s/></text:span><text:span text:style-name="T366">Invalidų ugdymas, mokymas ir profesinis orientavimas</text:span></text:p>
      <text:p text:style-name="P367"><text:span text:style-name="T368">1</text:span><text:span text:style-name="T369">. Invalidai ugdomi, mokomi atsižvelgiant į jų sugebėjimus, polinkius, fizinę ir psichinę būklę bendrose ugdymo, mokymo įstaigose gyvenamojoje vietoje, namuose arba<text:s/></text:span><text:span text:style-name="T370">specialiose įstaigose. Jeigu invalidumą nustatančių komisijų išvados nenumato kitaip, ugdymo, mokymo įstaigos negali atsisakyti priimti invalido dėl jo invalidumo.</text:span></text:p>
      <text:p text:style-name="P371"><text:span text:style-name="T372">2</text:span><text:span text:style-name="T373">. Švietimo ir mokslo ministerijos nustatyta tvarka invalidai aprūpinami specialiomis ug</text:span><text:span text:style-name="T374">dymo, mokymo priemonėmis, jiems pritaikoma mokymosi vieta.</text:span></text:p>
      <text:p text:style-name="P375"><text:span text:style-name="T376">3</text:span><text:span text:style-name="T377">. Invalidai ugdomi, mokomi specialiose įstaigose pagal invalidumą nustatančių komisijų ar (ir) pedagoginių psichologinių tarnybų išvadas, sutikus invalidų tėvams, globėjams, rūpintojam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970</text:span></text:p>
      <text:p text:style-name="Normal"/>
      <text:p text:style-name="P383"><text:span text:style-name="T384">4</text:span><text:span text:style-name="T385">. Invalidai ugdomi, mokomi namuose, jei nėra<text:s/></text:span><text:span text:style-name="T386">galimybių juos ugdyti, mokyti bendrose ugdymo, mokymo arba specialiose įstaigose, sutikus jų tėvams, globėjams, rūpintojams.</text:span></text:p>
      <text:p text:style-name="P387"><text:span text:style-name="T388">5</text:span><text:span text:style-name="T389">. Pasirinkti ir įsigyti profesiją invalidai orientuojami pagal Švietimo ir mokslo ministerijos ir Sveikatos apsaugos ministeri</text:span><text:span text:style-name="T390">jų parengtą programą bendrose ir specialiose ugdymo, mokymo įstaigose, atsižvelgiant į invalidų polinkius, sugebėjimus, fizinę ir psichinę būklę.</text:span></text:p>
      <text:p text:style-name="P391"/>
      <text:p text:style-name="P392"><text:span text:style-name="T393">15</text:span><text:span text:style-name="T394"><text:s/>straipsnis.<text:s/></text:span><text:span text:style-name="T395">Invalidų ugdymo, mokymo, profesinio orientavimo skatinimas</text:span></text:p>
      <text:p text:style-name="P396"><text:span text:style-name="T397">1</text:span><text:span text:style-name="T398">. Vyriausybės ir savival</text:span><text:span text:style-name="T399">dybių nustatyta tvarka materialiai skatinami specialistai, dirbantys su invalidais.</text:span></text:p>
      <text:p text:style-name="P400"><text:span text:style-name="T401">2</text:span><text:span text:style-name="T402">. Iš valstybės biudžeto skiriami asignavimai specialioms mokymo, ugdymo priemonėms, invalidams skirtiems vadovėliams, specialioms ugdymo, mokymo, profesinio orientavim</text:span><text:span text:style-name="T403">o programoms, specialistams rengti.</text:span></text:p>
      <text:p text:style-name="P404"><text:span text:style-name="T405">3</text:span><text:span text:style-name="T406">. Esant kitoms vienodoms sąlygoms, į aukštąsias ir aukštesniąsias mokyklas invalidai priimami pirmąja eile. Aukštosios ir aukštesniosios mokyklos ir invalidų visuomeninės organizacijos gali nustatyti papildomas leng</text:span><text:span text:style-name="T407">vatines invalidų priėmimo į šias mokyklas sąlygas ir tvarką.</text:span></text:p>
      <text:p text:style-name="P408"/>
      <text:p text:style-name="P409"><text:span text:style-name="T410">16</text:span><text:span text:style-name="T411"><text:s/>straipsnis.<text:s/></text:span><text:span text:style-name="T412">Invalidų kultūrinė veikla, sportas ir poilsis</text:span></text:p>
      <text:p text:style-name="P413"><text:span text:style-name="T414">1</text:span><text:span text:style-name="T415">. Nacionalinius ir tarptautinius invalidų kultūros, sporto ir poilsio renginius organizuoja Kultūros ministerija, Kūno<text:s/></text:span><text:span text:style-name="T416">kultūros ir sporto departamentas prie Lietuvos Respublikos Vyriausybės, kitos įstaigos ir organizacijos kartu su invalidų visuomeninėmis organizacijomis.</text:span></text:p>
      <text:p text:style-name="P417">Straipsnio dalies pakeitimai:</text:p>
      <text:p text:style-name="P418"><text:span text:style-name="T419">Nr.<text:s/></text:span><text:a xlink:href="https://www.e-tar.lt/portal/legalAct.html?documentId=TAR.3406719BDD09" office:target-frame-name="_top" xlink:show="replace"><text:span text:style-name="T420">VIII-970</text:span></text:a><text:span text:style-name="T421">, 1998-12-15, Žin., 1998, Nr. 115-3229 (1998-12-31), i. k. 0981010ISTAVIII-970</text:span></text:p>
      <text:p text:style-name="Normal"/>
      <text:p text:style-name="P422"><text:span text:style-name="T423">2</text:span><text:span text:style-name="T424">. Teritorinius invalidų kultūros, sporto ir poilsio renginius organizuoja savivaldybės kartu su invalidų visuomeninėmis ir kitomis organizacijomis.</text:span></text:p>
      <text:p text:style-name="P425"><text:span text:style-name="T426">3</text:span><text:span text:style-name="T427">. Kultūros, sporto ir poilsio programų ir renginių organizatoriai privalo pagal realias ekonomines ir technines galimybes juos adaptuoti specifiniams invalidų poreikiams.</text:span></text:p>
      <text:p text:style-name="P428"><text:span text:style-name="T429">4</text:span><text:span text:style-name="T430">. Invalidų sporto medicininius reikalavimus nustato Sveikatos apsaugos minis</text:span><text:span text:style-name="T431">terija. Invalidų sporto metodines rekomendacijas rengia Kūno kultūros ir sporto departamentas prie Lietuvos Respublikos Vyriausybės.</text:span></text:p>
      <text:p text:style-name="P432"><text:span text:style-name="T433">5</text:span><text:span text:style-name="T434">. Juridinio asmens teises turinčioms įmonėms, skiriančioms dalį savo pelno (pajamų) invalidų medicininiam ir socialini</text:span><text:span text:style-name="T435">am reabilitavimui, taip pat jiems nemokamai teikiamoms techninėms priemonėms kurti bei gaminti, invalidų kultūriniams ir sportiniams poreikiams tenkinti, taikomos įstatymo numatytos pelno (pajamų) apmokestinimo lengvatos.</text:span></text:p>
      <text:p text:style-name="P436"/>
      <text:p text:style-name="P437"><text:span text:style-name="T438">PENKTASIS</text:span><text:span text:style-name="T439"><text:s/>SKIRSNIS</text:span></text:p>
      <text:p text:style-name="P440"><text:span text:style-name="T441">INVALI</text:span><text:span text:style-name="T442">DŲ INTEGRACIJA Į DARBĄ</text:span></text:p>
      <text:p text:style-name="P443"/>
      <text:p text:style-name="P444"><text:span text:style-name="T445">17</text:span><text:span text:style-name="T446"><text:s/>straipsnis.<text:s/></text:span><text:span text:style-name="T447">Invalidų užimtumas</text:span></text:p>
      <text:p text:style-name="P448"><text:span text:style-name="T449">1</text:span><text:span text:style-name="T450">. Invalidai pasirenka darbą pagal savo fizinę ir psichinę būklę, profesinį pasirengimą ir interesus arba verstis kita įstatymų nedraudžiama veikla. Darbdavys negali atsisakyti priimti į dar</text:span><text:span text:style-name="T451">bą invalido arba kitaip jį diskriminuoti vien dėl jo invalidumo, jeigu invalido kvalifikacija yra tinkama.</text:span></text:p>
      <text:p text:style-name="P452"><text:span text:style-name="T453">2</text:span><text:span text:style-name="T454">. Jeigu verstis komercine-ūkine arba kitokia teisėta veikla arba verslui organizuoti reikalingas leidimas (licencija), kompetentingos<text:s/></text:span><text:span text:style-name="T455">valstybinės tarnybos pagal invalidumą nustatančių komisijų sprendimus dėl invalidų darbo pobūdžio ir sąlygų išduoda jiems tokius leidimus (licencijas) pirmąja eile. Invalidams Vyriausybės nustatyta tvarka gali būti suteikiami kreditai lengvatinėmis sąlygom</text:span><text:span text:style-name="T456">is tokia veikla verstis arba verslui organizuoti.</text:span></text:p>
      <text:p text:style-name="P457"/>
      <text:p text:style-name="P458"><text:span text:style-name="T459">18</text:span><text:span text:style-name="T460"><text:s/>straipsnis.<text:s/></text:span><text:span text:style-name="T461">Invalidų įdarbinimas</text:span></text:p>
      <text:p text:style-name="P462"><text:span text:style-name="T463">1</text:span><text:span text:style-name="T464">. Invalidai įdarbinami įprastinėse darbo vietose arba specialiai jiems įrengtose darbo vietose. Invalidų darbo vietų ir profesijų reikalavimus nustato<text:s/></text:span><text:span text:style-name="T465">Sveikatos apsaugos ir Socialinės apsaugos ir darbo ministerijos.</text:span></text:p>
      <text:p text:style-name="P466"><text:span text:style-name="T467">2</text:span><text:span text:style-name="T468">. Darbo biržos teikimu savivaldybės kasmet nustato darbdaviams invalidų įdarbinimo arba papildomų darbo vietų skaičiaus steigimo kvotas – ne mažiau kaip 2 procentus bendro darbuotojų ska</text:span><text:span text:style-name="T469">ičiaus, jeigu yra ne mažiau kaip 50 darbuotojų.</text:span></text:p>
      <text:p text:style-name="P470"><text:span text:style-name="T471">3</text:span><text:span text:style-name="T472">. Invalido, kurio integracija į darbą reikalauja iš darbdavio ypatingų pastangų, įdarbinimą darbo birža gali prilyginti ne daugiau kaip 3 invalidų įdarbinimui.</text:span></text:p>
      <text:p text:style-name="P473"><text:span text:style-name="T474">4</text:span><text:span text:style-name="T475">. Darbdaviai, nevykdantys invalidų įda</text:span><text:span text:style-name="T476">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477">Straipsnio dalies<text:s/>pakeitimai:</text:p>
      <text:p text:style-name="P478"><text:span text:style-name="T479">Nr.<text:s/></text:span><text:a xlink:href="https://www.e-tar.lt/portal/legalAct.html?documentId=TAR.E8FE7C311C62" office:target-frame-name="_top" xlink:show="replace"><text:span text:style-name="T480">IX-2540</text:span></text:a><text:span text:style-name="T481">, 2004-11-04, Žin., 2004, Nr. 171-6300 (2004-11-26), i. k. 1041010ISTA0IX-2540</text:span></text:p>
      <text:p text:style-name="Normal"/>
      <text:p text:style-name="P482"><text:span text:style-name="T483">5</text:span><text:span text:style-name="T484">. Jeigu darbo birža arba invalidai nesikreipė dėl įdarbinimo, darb</text:span><text:span text:style-name="T485">daviai invalidams rezervuotose darbo vietose gali įdarbinti kitus asmenis pagal terminuotą darbo sutartį, kuri pasibaigia atsiradus poreikiui įdarbinti invalidus.</text:span></text:p>
      <text:p text:style-name="P486"><text:span text:style-name="T487">6</text:span><text:span text:style-name="T488">. Darbdaviai, vykdantys invalidų įdarbinimo arba papildomų darbo vietų steigimo kvotas,<text:s/></text:span><text:span text:style-name="T489">gali gauti subsidijas iš Užimtumo fondo invalidų darbo vietoms steigti, įrengti ir pritaikyti.</text:span></text:p>
      <text:p text:style-name="P490"><text:span text:style-name="T491">7</text:span><text:span text:style-name="T492">. Darbdaviai privalo pagal invalidumą nustatančių komisijų sprendimą įdarbinti asmenis, kurie, dirbdami šių darbdavių įmonėje, įstaigoje ar organizacijoje,<text:s/></text:span><text:span text:style-name="T493">tapo invalidais dėl suluošinimo darbe ar profesinio susirgimo, arba perkelti į jų sveikatą atitinkantį kitą darbą.</text:span></text:p>
      <text:p text:style-name="P494"/>
      <text:p text:style-name="P495"><text:span text:style-name="T496">19</text:span><text:span text:style-name="T497"><text:s/>straipsnis.<text:s/></text:span><text:span text:style-name="T498">Invalido atleidimo iš darbo apribojimas</text:span></text:p>
      <text:p text:style-name="P499"><text:span text:style-name="T500">Darbdavys savo iniciatyva gali atleisti iš darbo invalidą, nesant šio asmens<text:s/></text:span><text:span text:style-name="T501">kaltės, tik gavęs savivaldybės globos ir rūpybos institucijos sutikimą ir prieš 4 mėnesius raštu pranešęs invalidui apie numatomą atleidimą. Savivaldybės globos ir rūpybos institucijos sutikimo nereikia, jei įmonė likviduojama darbdavio valia.</text:span></text:p>
      <text:p text:style-name="P502"/>
      <text:p text:style-name="P503"><text:span text:style-name="T504">20</text:span><text:span text:style-name="T505"><text:s/>st</text:span><text:span text:style-name="T506">raipsnis.<text:s/></text:span><text:span text:style-name="T507">Invalidų darbo sąlygos, darbo ir poilsio laikas</text:span></text:p>
      <text:p text:style-name="P508"><text:span text:style-name="T509">1</text:span><text:span text:style-name="T510">. Invalidams sudaromos darbo sąlygos pagal invalidumą nustatančių komisijų išvadas.</text:span></text:p>
      <text:p text:style-name="P511"><text:span text:style-name="T512">2</text:span><text:span text:style-name="T513">. Jei invalidumą nustatančių komisijų išvados nenumato kitaip, invalidai jų pageidavimu atleidžiami nuo<text:s/></text:span><text:span text:style-name="T514">viršvalandinio darbo, darbo poilsio ir švenčių dienomis ir nakties metu.</text:span></text:p>
      <text:p text:style-name="P515"><text:span text:style-name="T516">3</text:span><text:span text:style-name="T517">. Invalidams suteikiamos kasmetinės 35 kalendorinių dienų atostogos. Invalidams, tėvams, globėjams, rūpintojams, slaugantiems invalidą, kuriam nustatytas nuolatinės slaugos būtin</text:span><text:span text:style-name="T518">umas, suteikiamos 30 kalendorinių dienų nemokamos atostogos jų pageidaujamu laiku.</text:span></text:p>
      <text:p text:style-name="P519"><text:span text:style-name="T520">4</text:span><text:span text:style-name="T521">. Tėvų, globėjų, rūpintojų, slaugančių invalidą, kuriam nustatytas nuolatinės slaugos būtinumas, pageidavimu darbdaviai suteikia namudinį darbą, darbą pagal lankstų dar</text:span><text:span text:style-name="T522">bo grafiką, ne visą darbo dieną (savaitę).</text:span></text:p>
      <text:p text:style-name="P523"/>
      <text:p text:style-name="P524"><text:span text:style-name="T525">21</text:span><text:span text:style-name="T526"><text:s/>straipsnis.<text:s/></text:span><text:span text:style-name="T527">Invalidų visuomeninių organizacijų įmonių skatinimas</text:span></text:p>
      <text:p text:style-name="P528"><text:span text:style-name="T529">1</text:span><text:span text:style-name="T530">. Invalidų visuomeninių organizacijų įmonėms taikomos mokesčių ir kitų įstatymų nustatytos lengvatos.</text:span></text:p>
      <text:p text:style-name="P531"><text:span text:style-name="T532">2</text:span><text:span text:style-name="T533">. Invalidų visuomeninių or</text:span><text:span text:style-name="T534">ganizacijų įmonėms taikomos lengvatos ir pirmumas teikiant valstybinius užsakymus.</text:span></text:p>
      <text:p text:style-name="P535"><text:span text:style-name="T536">3</text:span><text:span text:style-name="T537">. Vyriausybė gali suteikti teisę tik invalidų visuomeninių organizacijų įmonėms gaminti tam tikros produkcijos rūšis.</text:span></text:p>
      <text:p text:style-name="P538"/>
      <text:p text:style-name="P539"><text:span text:style-name="T540">ŠEŠTASIS</text:span><text:span text:style-name="T541"><text:s/>SKIRSNIS</text:span></text:p>
      <text:p text:style-name="P542"><text:span text:style-name="T543">INVALIDŲ MATERIALINĖS<text:s/></text:span><text:span text:style-name="T544">PADĖTIES GARANTIJOS</text:span></text:p>
      <text:p text:style-name="P545"/>
      <text:p text:style-name="P546"><text:span text:style-name="T547">22</text:span><text:span text:style-name="T548"><text:s/>straipsnis.<text:s/></text:span><text:span text:style-name="T549">Pensijos, pašalpos, kitos išmokos invalidams, jų tėvams, globėjams, rūpintojams</text:span></text:p>
      <text:p text:style-name="P550"><text:span text:style-name="T551">1</text:span><text:span text:style-name="T552">. Pensijų, valstybinių šalpos išmokų, pašalpų dydį, jų mokėjimo tvarką, kitas sąlygas nustato Valstybinių socialinio draudimo pensi</text:span><text:span text:style-name="T553">jų, Valstybinių pensijų, Valstybinių šalpos išmokų, Gyventojų pajamų garantijų, šis ir kiti įstatymai.</text:span></text:p>
      <text:p text:style-name="P554"><text:span text:style-name="T555">2</text:span><text:span text:style-name="T556">. Vienas iš visiškos negalios invalido tėvų arba asmuo, nustatyta tvarka pripažintas visiškos negalios invalido globėju arba rūpintoju, slaugantis n</text:span><text:span text:style-name="T557">amuose visiškos negalios invalidą, valstybės lėšomis privalomai draudžiamas valstybiniu socialiniu pensijų draudimu bazinei pensijai Lietuvos Respublikos Vyriausybės ar jos įgaliotos institucijos nustatyta tvarka. Šis asmuo privalomai draudžiamas valstybės</text:span><text:span text:style-name="T558"><text:s/>lėšomis tik tuo atveju, kai jis negauna jam pačiam priklausančios valstybinės socialinio draudimo pensijos, valstybinės pensijos, šalpos pensijos už invalidų slaugą namuose, socialinės pensijos ar šalpos pensijos.<text:s/></text:span></text:p>
      <text:p text:style-name="P559"><text:span text:style-name="T560">3</text:span><text:span text:style-name="T561">. Savivaldybės, įmonės, įstaigos, o</text:span><text:span text:style-name="T562">rganizacijos, invalidų visuomeninės organizacijos gali mokėti invalidams, jų tėvams, globėjams, rūpintojams nuolatines ar vienkartines pašalpas, kitas išmokas.</text:span></text:p>
      <text:p text:style-name="P563">Straipsnio pakeitimai:</text:p>
      <text:p text:style-name="P564"><text:span text:style-name="T565">Nr.<text:s/></text:span><text:a xlink:href="https://www.e-tar.lt/portal/legalAct.html?documentId=TAR.2B5B087AF952" office:target-frame-name="_top" xlink:show="replace"><text:span text:style-name="T566">IX-1967</text:span></text:a><text:span text:style-name="T567">, 2004-01-20, Žin., 2004, Nr. 21-620 (2004-02-07), i. k. 1041010ISTA0IX-1967</text:span></text:p>
      <text:p text:style-name="Normal"/>
      <text:p text:style-name="P568"><text:span text:style-name="T569">23</text:span><text:span text:style-name="T570"><text:s/>straipsnis.<text:s/></text:span><text:span text:style-name="T571">Invalidų apsirūpinimas butais</text:span></text:p>
      <text:p text:style-name="P572"><text:span text:style-name="T573">1</text:span><text:span text:style-name="T574">. Šeimoms, kuriose yra I, II grupės i</text:span><text:span text:style-name="T575">nvalidų, vaikų invalidų, kuriems nustatytas nuolatinės slaugos būtinumas, valstybės parama apsirūpinant gyvenamosiomis patalpomis teikiama lengvatinėmis sąlygomis įstatymų nustatyta tvarka.</text:span></text:p>
      <text:p text:style-name="P576"><text:span text:style-name="T577">2</text:span><text:span text:style-name="T578">. Invalidų butų projektavimo ir statybos reikalavimus nustato</text:span><text:span text:style-name="T579"><text:s/>Vyriausybė.</text:span></text:p>
      <text:p text:style-name="P580"/>
      <text:p text:style-name="P581"><text:span text:style-name="T582">24</text:span><text:span text:style-name="T583"><text:s/>straipsnis.<text:s/></text:span><text:span text:style-name="T584">Lengvatos invalidams, jų tėvams, globėjams, rūpintojams</text:span></text:p>
      <text:p text:style-name="P585"><text:span text:style-name="T586">1</text:span><text:span text:style-name="T587">. Invalidams, invalidumą nustatančių komisijų pripažintiems nedarbingais, kurių šeimose nėra darbingų asmenų, Vyriausybės nustatyto dydžio ir nustatyta tvarka m</text:span><text:span text:style-name="T588">okamos kompensacijos už komunalines paslaugas, naudojimąsi kuru, elektros energija, telefonu.</text:span></text:p>
      <text:p text:style-name="P589"><text:span text:style-name="T590">2</text:span><text:span text:style-name="T591">. Įstatymai, Vyriausybės nutarimai, savivaldybių sprendimai nustato transporto, prekybos, aptarnavimo ir kitas lengvatas invalidams, jų tėvams, globėjams, rū</text:span><text:span text:style-name="T592">pintojams.</text:span></text:p>
      <text:p text:style-name="Normal"/>
      <text:p text:style-name="P593"><text:span text:style-name="T594">SEPTINTASIS</text:span><text:span text:style-name="T595"><text:s/>SKIRSNIS</text:span></text:p>
      <text:p text:style-name="P596"><text:span text:style-name="T597">INVALIDŲ SOCIALINĖS INTEGRACIJOS ORGANIZACINĖS GARANTIJOS. INVALIDŲ SOCIALINIO APRŪPINIMO FINANSAVIMAS. INVALIDŲ FONDAS</text:span></text:p>
      <text:p text:style-name="P598"/>
      <text:p text:style-name="P599"><text:span text:style-name="T600">25</text:span><text:span text:style-name="T601"><text:s/>straipsnis.<text:s/></text:span><text:span text:style-name="T602">Invalidų visuomeninės organizacijos</text:span></text:p>
      <text:p text:style-name="P603"><text:span text:style-name="T604">1</text:span><text:span text:style-name="T605">. Pagrindinis invalidų visuomenini</text:span><text:span text:style-name="T606">ų organizacijų tikslas yra atstovauti ir ginti invalidų, jų tėvų, globėjų, rūpintojų teises ir teisėtus interesus, integruoti invalidus į darbą ir visuomeninį gyvenimą.</text:span></text:p>
      <text:p text:style-name="P607"><text:span text:style-name="T608">2</text:span><text:span text:style-name="T609">. Invalidų visuomeninės organizacijos turi juridinio asmens teises.</text:span></text:p>
      <text:p text:style-name="P610"><text:span text:style-name="T611">3</text:span><text:span text:style-name="T612">.<text:s/></text:span><text:span text:style-name="T613">Invalidų visuomeninės organizacijos pagal savo kompetenciją:</text:span></text:p>
      <text:p text:style-name="P614"><text:span text:style-name="T615">1</text:span><text:span text:style-name="T616">) vykdo ir remia invalidų medicininę, profesinę ir socialinę reabilitaciją, jų ugdymą, mokymą, medicininį ir socialinį aptarnavimą;</text:span></text:p>
      <text:p text:style-name="P617"><text:span text:style-name="T618">2</text:span><text:span text:style-name="T619">) organizuoja invalidų poilsį, sportą, turizmą, kultūri</text:span><text:span text:style-name="T620">nę veiklą, tarptautinį bendradarbiavimą;</text:span></text:p>
      <text:p text:style-name="P621"><text:span text:style-name="T622">3</text:span><text:span text:style-name="T623">) kontroliuoja šio įstatymo bei kitų invalidų visuomeninius santykius reguliuojančių įstatymų įgyvendinimą;</text:span></text:p>
      <text:p text:style-name="P624"><text:span text:style-name="T625">4</text:span><text:span text:style-name="T626">) dalyvauja nustatant invalidumą ir kontroliuoja invalidumo nustatymą.</text:span></text:p>
      <text:p text:style-name="P627"><text:span text:style-name="T628">4</text:span><text:span text:style-name="T629">. Vyriausybės nusta</text:span><text:span text:style-name="T630">tyta tvarka iš valstybės biudžeto finansuojamos invalidų visuomeninių organizacijų invalidų reabilitacijos programos, o savivaldybių nustatyta tvarka iš savivaldybių biudžetų finansuojamos invalidų teritorinių visuomeninių organizacijų invalidų reabilitaci</text:span><text:span text:style-name="T631">jos programos.</text:span></text:p>
      <text:p text:style-name="P632"/>
      <text:p text:style-name="P633"><text:span text:style-name="T634">26</text:span><text:span text:style-name="T635"><text:s/>straipsnis.<text:s/></text:span><text:span text:style-name="T636">Lietuvos invalidų reikalų taryba</text:span></text:p>
      <text:p text:style-name="P637"><text:span text:style-name="T638">1</text:span><text:span text:style-name="T639">. Prie Lietuvos Respublikos Vyriausybės veikia Lietuvos invalidų reikalų taryba, kurios tikslas – padėti įgyvendinti šį įstatymą ir kitus invalidų visuomeninius santykius reguliuoja</text:span><text:span text:style-name="T640">nčius įstatymus, užtikrinti invalidų dalyvavimą sprendžiant visus su jų gyvenimu ir veikla susijusius klausimus. Lietuvos invalidų reikalų tarybos nuostatus tvirtina Vyriausybė.</text:span></text:p>
      <text:p text:style-name="P641"><text:span text:style-name="T642">2</text:span><text:span text:style-name="T643">. Lietuvos invalidų reikalų taryba padeda Vyriausybei rengti valstybinę m</text:span><text:span text:style-name="T644">edicininės, profesinės, socialinės invalidų reabilitacijos programą, kontroliuoja jos įgyvendinimą, padeda rengti įstatymus, kitus norminius aktus, susijusius su invalidų gyvenimu ir veikla, disponuoja Invalidų fondu, tvarko lėšas, skirtas Invalidų sociali</text:span><text:span text:style-name="T645">nės integracijos įstatymui įgyvendinti, organizuoja tarptautinį bendradarbiavimą, sprendžia kitus klausimus.</text:span></text:p>
      <text:p text:style-name="P646"><text:span text:style-name="T647">3</text:span><text:span text:style-name="T648">. Miestuose ir rajonuose gali būti sudaromos teritorinės invalidų reikalų tarybos.</text:span></text:p>
      <text:p text:style-name="P649"/>
      <text:p text:style-name="P650"><text:span text:style-name="T651">27</text:span><text:span text:style-name="T652"><text:s/>straipsnis.<text:s/></text:span><text:span text:style-name="T653">Invalidų socialinio aprūpinimo finans</text:span><text:span text:style-name="T654">avimas</text:span></text:p>
      <text:p text:style-name="P655"><text:span text:style-name="T656">1</text:span><text:span text:style-name="T657">. Pagrindiniai invalidų socialinio aprūpinimo finansavimo šaltiniai yra valstybinio socialinio draudimo, valstybės biudžeto ir savivaldybių biudžetų lėšos. Iš valstybės biudžeto gali būti skiriamos lėšos svarbiausioms savivaldybių invalidų reab</text:span><text:span text:style-name="T658">ilitacijos programoms finansuoti. Invalidų reabilitacijos programos iš biudžeto finansuojamos prioritetine tvarka.</text:span></text:p>
      <text:p text:style-name="P659"><text:span text:style-name="T660">2</text:span><text:span text:style-name="T661">. Invalidų socialiniam aprūpinimui finansuoti taip pat gali būti naudojamos invalidų visuomeninių organizacijų, Invalidų fondo, darbdavi</text:span><text:span text:style-name="T662">ų, Užimtumo fondo, labdaros organizacijų, privačių asmenų ir kitos lėšos.</text:span></text:p>
      <text:p text:style-name="P663"/>
      <text:p text:style-name="P664"><text:span text:style-name="T665">28</text:span><text:span text:style-name="T666"><text:s/>straipsnis.<text:s/></text:span><text:span text:style-name="T667">Invalidų fondas</text:span></text:p>
      <text:p text:style-name="P668"><text:span text:style-name="T669">1</text:span><text:span text:style-name="T670">. Invalidų fondas yra papildomas invalidų socialinio aprūpinimo finansavimo šaltinis, kurį steigia ir tvarko Lietuvos invalidų reikalų tary</text:span><text:span text:style-name="T671">ba. Invalidų fondo sudarymo ir naudojimo tvarką nustato Lietuvos invalidų reikalų taryba. Invalidų fondui papildyti Lietuvos invalidų reikalų taryba gali organizuoti nustatyta tvarka loterijas ir aukcionus. Draudžiama Invalidų fondo lėšas naudoti tikslams,</text:span><text:span text:style-name="T672"><text:s/>nesusijusiems su invalidų socialiniu aprūpinimu.</text:span></text:p>
      <text:p text:style-name="P673"><text:span text:style-name="T674">2</text:span><text:span text:style-name="T675">. Invalidų fondo lėšas gali papildyti palūkanos, mokamos už bankuose saugomas šio fondo lėšas.</text:span></text:p>
      <text:p text:style-name="P676"/>
      <text:p text:style-name="P677"><text:span text:style-name="T678">AŠTUNTASIS</text:span><text:span text:style-name="T679"><text:s/>SKIRSNIS</text:span></text:p>
      <text:p text:style-name="P680"><text:span text:style-name="T681">ĮSTATYMO ĮGYVENDINIMO KONTROLĖ. INVALIDŲ GINČŲ SPRENDIMAS. ATSAKOMYBĖ UŽ<text:s/></text:span><text:span text:style-name="T682">ĮSTATYMO PAŽEIDIMUS</text:span></text:p>
      <text:p text:style-name="P683"/>
      <text:p text:style-name="P684"><text:span text:style-name="T685">29</text:span><text:span text:style-name="T686"><text:s/>straipsnis.<text:s/></text:span><text:span text:style-name="T687">Įstatymo įgyvendinimo kontrolė</text:span></text:p>
      <text:p text:style-name="P688"><text:span text:style-name="T689">Įstatymo įgyvendinimą kontroliuoja pagal savo kompetenciją ministerijos ir žinybos, savivaldybės, invalidų visuomeninės organizacijos.</text:span></text:p>
      <text:p text:style-name="P690"/>
      <text:p text:style-name="P691"><text:span text:style-name="T692">30</text:span><text:span text:style-name="T693"><text:s/>straipsnis.<text:s/></text:span><text:span text:style-name="T694">Invalidų ginčų sprendimas</text:span></text:p>
      <text:p text:style-name="P695"><text:span text:style-name="T696">1</text:span><text:span text:style-name="T697">. Ginčus tarp invalidų, jų tėvų, globėjų, rūpintojų ir darbdavių, savivaldybių globos ir rūpybos institucijų, kitų įstaigų ir organizacijų sprendžia teismas, jeigu įstatymai nenustato kitaip.</text:span></text:p>
      <text:p text:style-name="P698"><text:span text:style-name="T699">2</text:span><text:span text:style-name="T700">. Ginčus tarp invalidų ir valstybinių medicininės-soci</text:span><text:span text:style-name="T701">alinės ekspertizės komisijų sprendžia Konfliktų komisija prie Lietuvos Respublikos vyriausiojo medicininės-socialinės ekspertizės eksperto, kurią sudaro aukštos kvalifikacijos gydytojai ekspertai, kiti specialistai, invalidų visuomeninių organizacijų atsto</text:span><text:span text:style-name="T702">vai. Konfliktų komisijos veiklą reglamentuoja Valstybinių medicininės-socialinės ekspertizės komisijų nuostatai.</text:span></text:p>
      <text:p text:style-name="P703"/>
      <text:p text:style-name="P704"><text:span text:style-name="T705">31</text:span><text:span text:style-name="T706"><text:s/>straipsnis.<text:s/></text:span><text:span text:style-name="T707">Atsakomybė už Invalidų socialinės integracijos įstatymo pažeidimus</text:span></text:p>
      <text:p text:style-name="P708"><text:span text:style-name="T709">Įmonės, įstaigos, organizacijos, jų pareigūnai, pili</text:span><text:span text:style-name="T710">ečiai, kiti asmenys, pažeidę Invalidų socialinės integracijos įstatymo reikalavimus, traukiami administracinėn, baudžiamojon, drausminėn arba materialinėn atsakomybėn pagal Lietuvos Respublikos įstatymus.</text:span></text:p>
      <text:p text:style-name="P711"/>
      <text:p text:style-name="P712"/>
      <text:p text:style-name="P713"/>
      <text:p text:style-name="P714">LIETUVOS RESPUBLIKOS</text:p>
      <text:p text:style-name="P715">AUKŠČIAUSIOSIOS TARYBOS PIRMININKAS<text:tab/>VYTAUTAS LANDSBERGIS</text:p>
      <text:p text:style-name="P716"/>
      <text:p text:style-name="P717">Vilnius, 1991 m. lapkričio 28 d.<text:s/></text:p>
      <text:p text:style-name="P718"><text:span text:style-name="T719">Nr. I-2044</text:span></text:p>
      <text:p text:style-name="P720"/>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A18D5887558C" office:target-frame-name="_top" xlink:show="replace"><text:span text:style-name="T732">I-1080</text:span></text:a><text:span text:style-name="T733">, 1995-10-31, Žin., 1</text:span><text:span text:style-name="T734">995, Nr. 92-2056 (1995-11-10), i. k. 0951010ISTA00I-1080</text:span></text:p>
      <text:p text:style-name="P735"><text:span text:style-name="T736">Dėl kai kurių Lietuvos Respublikos įstatymų ir kitų teisės aktų, susijusių su Lietuvos Respublikos įstatymu "Dėl važiavimo keleiviniu transportu lengvatų ir kai kurių kategorijų pareigūnų, tarnautojų</text:span><text:span text:style-name="T737"><text:s/>bei kitų asmenų važiavimo keleiviniu transportu išlaidų kompensavimo tvarkos", pakeitimo ir papildymo</text:span></text:p>
      <text:p text:style-name="P738"/>
      <text:p text:style-name="P739"><text:span text:style-name="T740">2.</text:span></text:p>
      <text:p text:style-name="P741"><text:span text:style-name="T742">Lietuvos Respublikos Seimas, Įstatymas</text:span></text:p>
      <text:p text:style-name="P743"><text:span text:style-name="T744">Nr.<text:s/></text:span><text:a xlink:href="https://www.e-tar.lt/portal/legalAct.html?documentId=TAR.3899D3489E21" office:target-frame-name="_top" xlink:show="replace"><text:span text:style-name="T745">I-1587</text:span></text:a><text:span text:style-name="T746">, 1996-10-22,<text:s/></text:span><text:span text:style-name="T747">Žin., 1996, Nr. 105-2395 (1996-11-02), i. k. 0961010ISTA00I-1587</text:span></text:p>
      <text:p text:style-name="P748"><text:span text:style-name="T749">Lietuvos Respublikos invalidų socialinės integracijos įstatymo 2, 12, 13, 25, 26, 27, 28 straipsnių papildymo ir pakeitimo įstatymas</text:span></text:p>
      <text:p text:style-name="P750"/>
      <text:p text:style-name="P751"><text:span text:style-name="T752">3.</text:span></text:p>
      <text:p text:style-name="P753"><text:span text:style-name="T754">Lietuvos Respublikos Seimas, Įstatymas</text:span></text:p>
      <text:p text:style-name="P755"><text:span text:style-name="T756">Nr.<text:s/></text:span><text:a xlink:href="https://www.e-tar.lt/portal/legalAct.html?documentId=TAR.60F3EFBEE432" office:target-frame-name="_top" xlink:show="replace"><text:span text:style-name="T757">VIII-309</text:span></text:a><text:span text:style-name="T758">, 1997-06-26, Žin., 1997, Nr. 67-1649 (1997-07-16), i. k. 0971010ISTAVIII-309</text:span></text:p>
      <text:p text:style-name="P759"><text:span text:style-name="T760">Lietuvos Respublikos invalidų socialinės integracijos įstatymo 12 straipsnio pakeitimo įstatymas</text:span></text:p>
      <text:p text:style-name="P761"/>
      <text:p text:style-name="P762"><text:span text:style-name="T763">4</text:span><text:span text:style-name="T764">.</text:span></text:p>
      <text:p text:style-name="P765"><text:span text:style-name="T766">Lietuvos Respublikos Seimas, Įstatymas</text:span></text:p>
      <text:p text:style-name="P767"><text:span text:style-name="T768">Nr.<text:s/></text:span><text:a xlink:href="https://www.e-tar.lt/portal/legalAct.html?documentId=TAR.E4C265D180A6" office:target-frame-name="_top" xlink:show="replace"><text:span text:style-name="T769">VIII-904</text:span></text:a><text:span text:style-name="T770">, 1998-10-22, Žin., 1998, Nr. 98-2706 (1998-11-11), i. k. 0981010ISTAVIII-904</text:span></text:p>
      <text:p text:style-name="P771"><text:span text:style-name="T772">Lietuvos Respublikos invalidų socialinės in</text:span><text:span text:style-name="T773">tegracijos įstatymo pakeitimo ir papildymo įstatymas</text:span></text:p>
      <text:p text:style-name="P774"/>
      <text:p text:style-name="P775"><text:span text:style-name="T776">5.</text:span></text:p>
      <text:p text:style-name="P777"><text:span text:style-name="T778">Lietuvos Respublikos Seimas, Įstatymas</text:span></text:p>
      <text:p text:style-name="P779"><text:span text:style-name="T780">Nr.<text:s/></text:span><text:a xlink:href="https://www.e-tar.lt/portal/legalAct.html?documentId=TAR.3406719BDD09" office:target-frame-name="_top" xlink:show="replace"><text:span text:style-name="T781">VIII-970</text:span></text:a><text:span text:style-name="T782">, 1998-12-15, Žin., 1998, Nr. 115-3229 (1998-12-31), i. k. 0981010</text:span><text:span text:style-name="T783">ISTAVIII-970</text:span></text:p>
      <text:p text:style-name="P784"><text:span text:style-name="T785">Lietuvos Respublikos invalidų socialinės integracijos įstatymo pakeitimo ir papildymo įstatymo 14 ir 16 straipsnių pakeitimo įstatymas</text:span></text:p>
      <text:p text:style-name="P786"/>
      <text:p text:style-name="P787"><text:span text:style-name="T788">6.</text:span></text:p>
      <text:p text:style-name="P789"><text:span text:style-name="T790">Lietuvos Respublikos Seimas, Įstatymas</text:span></text:p>
      <text:p text:style-name="P791"><text:span text:style-name="T792">Nr.<text:s/></text:span><text:a xlink:href="https://www.e-tar.lt/portal/legalAct.html?documentId=TAR.C85E5350CC2D" office:target-frame-name="_top" xlink:show="replace"><text:span text:style-name="T793">VIII-1015</text:span></text:a><text:span text:style-name="T794">, 1998-12-29, Žin., 1998, Nr. 115-3273 (1998-12-31), i. k. 0981010ISTAIII-1015</text:span></text:p>
      <text:p text:style-name="P795"><text:span text:style-name="T796">Lietuvos Respublikos invalidų socialinės integracijos įstatymo pakeitimo ir papildymo įstatymo 2 straipsnio pakeitimo įstatymas</text:span></text:p>
      <text:p text:style-name="P797"/>
      <text:p text:style-name="P798"><text:span text:style-name="T799">7.</text:span></text:p>
      <text:p text:style-name="P800"><text:span text:style-name="T801">Lietuvos Respub</text:span><text:span text:style-name="T802">likos Seimas, Įstatymas</text:span></text:p>
      <text:p text:style-name="P803"><text:span text:style-name="T804">Nr.<text:s/></text:span><text:a xlink:href="https://www.e-tar.lt/portal/legalAct.html?documentId=TAR.F2442BD20956" office:target-frame-name="_top" xlink:show="replace"><text:span text:style-name="T805">VIII-1480</text:span></text:a><text:span text:style-name="T806">, 1999-12-16, Žin., 1999, Nr. 113-3284 (1999-12-30), i. k. 0991010ISTAIII-1480</text:span></text:p>
      <text:p text:style-name="P807"><text:span text:style-name="T808">Lietuvos Respublikos invalidų socialinės integracijos<text:s/></text:span><text:span text:style-name="T809">įstatymo 22 straipsnio pakeitimo įstatymas</text:span></text:p>
      <text:p text:style-name="P810"/>
      <text:p text:style-name="P811"><text:span text:style-name="T812">8.</text:span></text:p>
      <text:p text:style-name="P813"><text:span text:style-name="T814">Lietuvos Respublikos Seimas, Įstatymas</text:span></text:p>
      <text:p text:style-name="P815"><text:span text:style-name="T816">Nr.<text:s/></text:span><text:a xlink:href="https://www.e-tar.lt/portal/legalAct.html?documentId=TAR.2B5B087AF952" office:target-frame-name="_top" xlink:show="replace"><text:span text:style-name="T817">IX-1967</text:span></text:a><text:span text:style-name="T818">, 2004-01-20, Žin., 2004, Nr. 21-620 (2004-02-07), i. k. 1041010ISTA0IX-1967</text:span></text:p>
      <text:p text:style-name="P819"><text:span text:style-name="T820">Lietuvos Respublikos invalidų socialinės integracijos įstatymo 1, 3, 4, 5 ir 22 straipsnių pakeitimo įstatymas</text:span></text:p>
      <text:p text:style-name="P821"/>
      <text:p text:style-name="P822"><text:span text:style-name="T823">9.</text:span></text:p>
      <text:p text:style-name="P824"><text:span text:style-name="T825">Lietuvos Respublikos Seimas, Įstatymas</text:span></text:p>
      <text:p text:style-name="P826"><text:span text:style-name="T827">Nr.<text:s/></text:span><text:a xlink:href="https://www.e-tar.lt/portal/legalAct.html?documentId=TAR.E8FE7C311C62" office:target-frame-name="_top" xlink:show="replace"><text:span text:style-name="T828">IX-2540</text:span></text:a><text:span text:style-name="T829">, 2004-11</text:span><text:span text:style-name="T830">-04, Žin., 2004, Nr. 171-6300 (2004-11-26), i. k. 1041010ISTA0IX-2540</text:span></text:p>
      <text:p text:style-name="P831"><text:span text:style-name="T832">Lietuvos Respublikos nelaimingų atsitikimų darbe ir profesinių ligų socialinio draudimo įstatymo, Žalos atlyginimo dėl nelaimingų atsitikimų darbe ar susirgimų profesine liga laikinojo į</text:span><text:span text:style-name="T833">statymo, Sveikatos draudimo įstatymo, Nedarbo socialinio draudimo įstatymo, Valstybinių socialinio draudimo pensijų įstatymo, Valstybinio socialinio draudimo fondo biudžeto sandaros įstatymo, Invalidų socialinės integracijos įstatymo, Valstybinių socialini</text:span><text:span text:style-name="T834">o draudimo pensijų įstatymo 33, 34, 36, 45 straipsnių pakeitimo ir papildymo 45-1 straipsniu įstatymo, Valstybinių socialinio draudimo pensijų įstatymo 9, 16, 28, 35, 36, 40, 43, 45, 49, 50, 54 straipsnių pakeitimo ir papildymo bei įstatymo papildymo 55-6<text:s/></text:span><text:span text:style-name="T835">straipsniu ir VII skyriumi įstatymo, Valstybinių socialinio draudimo pensijų įstatymo 2, 10, 28, 29, 34, 35, 38, 39, 40, 45, 49, 54, 56 straipsnių pakeitimo ir papildymo bei įstatymo papildymo 55-1, 55-2, 55-3, 55-4, 55-5 straipsniais įstatymo, Ligos ir mo</text:span><text:span text:style-name="T836">tinystės socialinio draudimo įstatymo pakeitimo ir papildy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292" meta:word-count="4166" meta:character-count="33624" meta:row-count="743" meta:non-whitespace-character-count="29750"/>
  </office:meta>
</office:document-meta>
</file>