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9">Suvestinė redakcija nuo 2024-01-01 iki 2025-12-23</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4</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633" meta:word-count="11060" meta:character-count="84202" meta:row-count="1603" meta:non-whitespace-character-count="73775"/>
  </office:meta>
</office:document-meta>
</file>