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9">Suvestinė redakcija nuo 2024-01-01 iki 202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4</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1346" meta:word-count="10409" meta:character-count="83489" meta:row-count="2566" meta:non-whitespace-character-count="74426"/>
  </office:meta>
</office:document-meta>
</file>