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size="11pt" style:font-size-asian="11pt" style:font-size-complex="11pt" style:language-asian="lt" style:country-asian="LT"/>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style:font-name-asian="Calibri" style:font-weight-complex="bold" fo:font-size="11pt" style:font-size-asian="11pt" style:font-size-complex="11pt" style:language-asian="lt" style:country-asian="LT"/>
    </style:style>
    <style:style style:name="T49" style:parent-style-name="DefaultParagraphFont" style:family="text">
      <style:text-properties style:font-name-asian="Calibri"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size="11pt" style:font-size-asian="11pt" style:font-size-complex="11pt" style:language-asian="lt" style:country-asian="LT"/>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 style:parent-style-name="DefaultParagraphFont" style:family="text">
      <style:text-properties style:font-name-asian="Calibri" style:font-weight-complex="bold" fo:font-size="11pt" style:font-size-asian="11pt" style:font-size-complex="11pt" style:language-asian="lt" style:country-asian="LT"/>
    </style:style>
    <style:style style:name="T63" style:parent-style-name="DefaultParagraphFont" style:family="text">
      <style:text-properties style:font-name-asian="Calibri"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style:font-weight-complex="bold" fo:font-size="11pt" style:font-size-asian="11pt" style:font-size-complex="11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style-complex="italic"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asian="Calibri" fo:font-weight="bold" style:font-weight-asian="bold" fo:font-style="italic" style:font-style-asian="italic" fo:font-size="10pt" style:font-size-asian="10pt"/>
    </style:style>
    <style:style style:name="T92" style:parent-style-name="DefaultParagraphFont" style:family="text">
      <style:text-properties style:font-name-asian="Calibri"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Calibri" fo:font-style="italic" style:font-style-asian="italic" fo:font-size="10pt" style:font-size-asian="10pt"/>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style:font-weight-complex="bold" fo:font-style="italic" style:font-style-asian="italic" style:font-style-complex="italic" fo:font-size="10pt" style:font-size-asian="10pt"/>
    </style:style>
    <style:style style:name="T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center"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keep-with-next="always" fo:text-align="justify" fo:text-indent="0.5in"/>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weight="bold" style:font-weight-asian="bold" fo:font-size="11pt" style:font-size-asian="11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T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fo:font-weight="bold" style:font-weight-asian="bold" fo:font-size="11pt" style:font-size-asian="11pt" style:font-size-complex="12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text-align="justify" fo:text-indent="0.5in"/>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indent="0.5in"/>
    </style:style>
    <style:style style:name="T602" style:parent-style-name="DefaultParagraphFont" style:family="text">
      <style:text-properties style:font-weight-complex="bold" fo:font-size="11pt" style:font-size-asian="11pt" style:font-size-complex="12pt"/>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ize="11pt" style:font-size-asian="11pt"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5in" fo:text-indent="-1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text-position="super 63.6%"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MS Mincho" style:font-weight-complex="bold" style:font-style-complex="italic" fo:font-size="11pt" style:font-size-asian="11pt" style:font-size-complex="11pt"/>
    </style:style>
    <style:style style:name="T743"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4" style:parent-style-name="DefaultParagraphFont" style:family="text">
      <style:text-properties style:font-name-asian="MS Mincho" style:font-weight-complex="bold" style:font-style-complex="italic" fo:font-size="11pt" style:font-size-asian="11pt" style:font-size-complex="11pt"/>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ab-stops>
          <style:tab-stop style:type="left" style:position="0.4923in"/>
        </style:tab-stops>
      </style:paragraph-propertie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weight="bold" style:font-weight-asian="bold"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125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language-asian="lt" style:country-asian="LT"/>
    </style:style>
    <style:style style:name="T979" style:parent-style-name="DefaultParagraphFont" style:family="text">
      <style:text-properties fo:font-weight="bold" style:font-weight-asian="bold"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5909in"/>
        </style:tab-stops>
      </style:paragraph-properties>
    </style:style>
    <style:style style:name="T1005" style:parent-style-name="DefaultParagraphFont" style:family="text">
      <style:text-properties style:letter-kerning="true" fo:font-size="11pt" style:font-size-asian="11pt" style:font-size-complex="11pt"/>
    </style:style>
    <style:style style:name="T1006" style:parent-style-name="DefaultParagraphFont" style:family="text">
      <style:text-properties style:letter-kerning="true" fo:font-size="11pt" style:font-size-asian="11pt" style:font-size-complex="11pt"/>
    </style:style>
    <style:style style:name="T1007" style:parent-style-name="DefaultParagraphFont" style:family="text">
      <style:text-properties style:letter-kerning="true"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size="11pt" style:font-size-asian="11pt" style:font-size-complex="11pt" style:language-asian="lt" style:country-asian="LT"/>
    </style:style>
    <style:style style:name="T1026" style:parent-style-name="DefaultParagraphFont" style:family="text">
      <style:text-properties style:font-name-asian="Calibri"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tab-stops>
          <style:tab-stop style:type="left" style:position="0.375in"/>
        </style:tab-stops>
      </style:paragraph-properties>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style:font-weight-complex="bold" fo:font-style="italic" style:font-style-asian="italic" style:font-style-complex="italic" fo:font-size="10pt" style:font-size-asian="10pt"/>
    </style:style>
    <style:style style:name="T1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style-complex="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8125in" fo:text-indent="-1.3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letter-spacing="-0.0006i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1.625in" fo:text-indent="-1.125in">
        <style:tab-stops/>
      </style:paragraph-properties>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fo:background-color="#FFFFFF">
        <style:tab-stops>
          <style:tab-stop style:type="left" style:position="0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letter-spacing="-0.0006in" fo:font-size="11pt" style:font-size-asian="11pt"/>
    </style:style>
    <style:style style:name="T1299" style:parent-style-name="DefaultParagraphFont" style:family="text">
      <style:text-properties fo:letter-spacing="-0.0006in" fo:font-size="11pt" style:font-size-asian="11pt"/>
    </style:style>
    <style:style style:name="P130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paragraph-properties fo:text-align="justify" fo:text-indent="0.5in" fo:background-color="#FFFFFF">
        <style:tab-stops>
          <style:tab-stop style:type="left" style:position="0in"/>
        </style:tab-stops>
      </style:paragraph-properties>
    </style:style>
    <style:style style:name="T1308" style:parent-style-name="DefaultParagraphFont" style:family="text">
      <style:text-properties fo:letter-spacing="-0.0006in" fo:font-size="11pt" style:font-size-asian="11pt"/>
    </style:style>
    <style:style style:name="T1309" style:parent-style-name="DefaultParagraphFont" style:family="text">
      <style:text-properties fo:letter-spacing="-0.0006in"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letter-spacing="-0.0006in"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fo:background-color="#FFFFFF">
        <style:tab-stops>
          <style:tab-stop style:type="left" style:position="0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indent="0.5in"/>
    </style:style>
    <style:style style:name="P1340" style:parent-style-name="Normal" style:family="paragraph">
      <style:paragraph-properties fo:text-align="justify" fo:margin-left="1.5625in" fo:text-indent="-1.0625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keep-with-next="always" fo:text-align="justify" fo:text-indent="0.5in"/>
    </style:style>
    <style:style style:name="T1363" style:parent-style-name="DefaultParagraphFont" style:family="text">
      <style:text-properties fo:font-weight="bold" style:font-weight-asian="bold" fo:font-size="11pt" style:font-size-asian="11pt" style:font-size-complex="12pt"/>
    </style:style>
    <style:style style:name="T1364" style:parent-style-name="DefaultParagraphFont" style:family="text">
      <style:text-properties fo:font-weight="bold" style:font-weight-asian="bold" fo:font-size="11pt" style:font-size-asian="11pt" style:font-size-complex="12pt"/>
    </style:style>
    <style:style style:name="T1365" style:parent-style-name="DefaultParagraphFont" style:family="text">
      <style:text-properties fo:font-weight="bold" style:font-weight-asian="bold"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9.45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font-size="11pt" style:font-size-asian="11pt" style:font-size-complex="12pt"/>
    </style:style>
    <style:style style:name="T1591" style:parent-style-name="DefaultParagraphFont" style:family="text">
      <style:text-properties fo:font-weight="bold" style:font-weight-asian="bold" fo:font-size="11pt" style:font-size-asian="11pt" style:font-size-complex="12p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center" fo:text-indent="0.5in"/>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T1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weight-complex="bold" fo:font-style="italic" style:font-style-asian="italic" style:font-style-complex="italic" fo:font-size="10pt" style:font-size-asian="10pt"/>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margin-left="1.6736in" fo:text-indent="-1.1736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text-position="super 63.6%"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FF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asian="MS Mincho"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font-size-complex="12pt"/>
    </style:style>
    <style:style style:name="P1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weight-complex="bold" fo:font-style="italic" style:font-style-asian="italic" style:font-style-complex="italic" fo:font-size="10pt" style:font-size-asian="10pt"/>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2pt"/>
    </style:style>
    <style:style style:name="T1846" style:parent-style-name="DefaultParagraphFont" style:family="text">
      <style:text-properties fo:font-weight="bold" style:font-weight-asian="bold" fo:font-size="11pt" style:font-size-asian="11pt" style:font-size-complex="12pt"/>
    </style:style>
    <style:style style:name="T1847" style:parent-style-name="DefaultParagraphFont" style:family="text">
      <style:text-properties fo:font-weight="bold" style:font-weight-asian="bold"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tab-stops>
          <style:tab-stop style:type="left" style:position="0.4923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ab-stops>
          <style:tab-stop style:type="left" style:position="0.4923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tab-stops>
          <style:tab-stop style:type="left" style:position="0.4923in"/>
        </style:tab-stops>
      </style:paragraph-properties>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ab-stops>
          <style:tab-stop style:type="left" style:position="0.4923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text-position="super 63.6%"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text-position="super 63.6%"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text-position="super 63.6%"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4923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text-position="super 63.6%"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text-position="super 63.6%"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margin-left="1.7722in" fo:text-indent="-1.2798in">
        <style:tab-stops/>
      </style:paragraph-properties>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7722in" fo:text-indent="-1.2798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tab-stops>
          <style:tab-stop style:type="left" style:position="0.4923in"/>
        </style:tab-stops>
      </style:paragraph-properties>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tab-stops>
          <style:tab-stop style:type="left" style:position="0.4923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tab-stops>
          <style:tab-stop style:type="left" style:position="0.4923in"/>
        </style:tab-stops>
      </style:paragraph-properties>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7722in" fo:text-indent="-1.2722in">
        <style:tab-stops/>
      </style:paragraph-properties>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style:text-position="super 63.6%"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margin-left="1.5625in" fo:text-indent="-1.0625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fo:text-indent="0.5in">
        <style:tab-stops>
          <style:tab-stop style:type="left" style:position="0.4923in"/>
        </style:tab-stops>
      </style:paragraph-properties>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font-size="11pt" style:font-size-asian="11pt" style:font-size-complex="12pt"/>
    </style:style>
    <style:style style:name="P2345" style:parent-style-name="Normal" style:family="paragraph">
      <style:paragraph-properties fo:text-indent="0.5in"/>
      <style:text-properties fo:font-size="11pt" style:font-size-asian="11pt"/>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5625in" fo:text-indent="-1.0625in">
        <style:tab-stops/>
      </style:paragraph-properties>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5625in" fo:text-indent="-1.06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Hyperlink"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Hyperlink"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FF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fo:background-color="#FFFFFF"/>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left="1.9687in" fo:text-indent="-1.4687in">
        <style:tab-stops/>
      </style:paragraph-properties>
    </style:style>
    <style:style style:name="T25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5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style:font-weight-complex="bold" fo:color="#000000" fo:font-size="11pt" style:font-size-asian="11pt" style:font-size-complex="11pt"/>
    </style:style>
    <style:style style:name="T2602" style:parent-style-name="DefaultParagraphFont" style:family="text">
      <style:text-properties style:font-name-asian="Calibri" style:font-weight-complex="bold" fo:color="#000000" fo:font-size="11pt" style:font-size-asian="11pt" style:font-size-complex="11pt"/>
    </style:style>
    <style:style style:name="T2603" style:parent-style-name="DefaultParagraphFont" style:family="text">
      <style:text-properties style:font-name-asian="Calibri" style:font-weight-complex="bold" fo:color="#000000" fo:font-size="11pt" style:font-size-asian="11pt" style:font-size-complex="11pt"/>
    </style:style>
    <style:style style:name="T2604" style:parent-style-name="DefaultParagraphFont" style:family="text">
      <style:text-properties style:font-name-asian="Calibri" style:font-weight-complex="bold" fo:color="#000000"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TimesLT" fo:color="#000000" fo:font-size="11pt" style:font-size-asian="11pt" style:font-size-complex="11pt" style:language-asian="lt" style:country-asian="LT"/>
    </style:style>
    <style:style style:name="T2620" style:parent-style-name="DefaultParagraphFont" style:family="text">
      <style:text-properties style:font-name="TimesLT" fo:color="#000000" fo:font-size="11pt" style:font-size-asian="11pt" style:font-size-complex="11pt" style:language-asian="lt" style:country-asian="LT"/>
    </style:style>
    <style:style style:name="P2621" style:parent-style-name="Normal" style:family="paragraph">
      <style:paragraph-properties fo:text-align="justify" fo:text-indent="0.5in">
        <style:tab-stops>
          <style:tab-stop style:type="left" style:position="0.4923in"/>
        </style:tab-stops>
      </style:paragraph-properties>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tab-stops>
          <style:tab-stop style:type="left" style:position="0.4923in"/>
        </style:tab-stops>
      </style:paragraph-properties>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4923in"/>
        </style:tab-stops>
      </style:paragraph-properties>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4923in"/>
        </style:tab-stops>
      </style:paragraph-properties>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4923in"/>
        </style:tab-stops>
      </style:paragraph-properties>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name="TimesLT" fo:font-size="11pt" style:font-size-asian="11pt" style:font-size-complex="11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TimesLT" fo:font-size="11pt" style:font-size-asian="11pt" style:font-size-complex="11pt"/>
    </style:style>
    <style:style style:name="T2675" style:parent-style-name="DefaultParagraphFont" style:family="text">
      <style:text-properties style:font-name="TimesLT" fo:font-size="11pt" style:font-size-asian="11pt" style:font-size-complex="11pt"/>
    </style:style>
    <style:style style:name="T2676" style:parent-style-name="DefaultParagraphFont" style:family="text">
      <style:text-properties style:font-name="TimesLT"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name="TimesLT" fo:font-size="11pt" style:font-size-asian="11pt" style:font-size-complex="11pt"/>
    </style:style>
    <style:style style:name="P2681" style:parent-style-name="Normal" style:family="paragraph">
      <style:paragraph-properties fo:text-align="justify" fo:text-indent="0.5in">
        <style:tab-stops>
          <style:tab-stop style:type="left" style:position="0.787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name="TimesLT" fo:color="#000000" fo:font-size="11pt" style:font-size-asian="11pt" style:font-size-complex="11pt" style:language-asian="lt" style:country-asian="LT"/>
    </style:style>
    <style:style style:name="T2685" style:parent-style-name="DefaultParagraphFont" style:family="text">
      <style:text-properties style:font-name="TimesLT" fo:color="#000000" fo:font-size="11pt" style:font-size-asian="11pt" style:font-size-complex="11pt" style:language-asian="lt" style:country-asian="L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font-size="11pt" style:font-size-asian="11pt" style:font-size-complex="11pt" style:language-asian="lt" style:country-asian="LT"/>
    </style:style>
    <style:style style:name="T2692" style:parent-style-name="DefaultParagraphFont" style:family="text">
      <style:text-properties style:font-name="TimesLT" fo:font-size="11pt" style:font-size-asian="11pt" style:font-size-complex="11pt"/>
    </style:style>
    <style:style style:name="T2693" style:parent-style-name="DefaultParagraphFont" style:family="text">
      <style:text-properties style:font-name="TimesLT" fo:font-size="11pt" style:font-size-asian="11pt" style:font-size-complex="11pt" style:language-asian="lt" style:country-asian="LT"/>
    </style:style>
    <style:style style:name="T2694" style:parent-style-name="DefaultParagraphFont" style:family="text">
      <style:text-properties style:font-name="TimesLT"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language-asian="lt" style:country-asian="LT"/>
    </style:style>
    <style:style style:name="T2696" style:parent-style-name="DefaultParagraphFont" style:family="text">
      <style:text-properties style:font-name="TimesLT" fo:font-size="11pt" style:font-size-asian="11pt" style:font-size-complex="11pt"/>
    </style:style>
    <style:style style:name="P2697" style:parent-style-name="Normal" style:family="paragraph">
      <style:paragraph-properties fo:text-align="justify">
        <style:tab-stops>
          <style:tab-stop style:type="left" style:position="0.7875in"/>
        </style:tab-stops>
      </style:paragraph-properties>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weight="bold" style:font-weight-asian="bold" style:font-weight-complex="bold" fo:font-style="italic" style:font-style-asian="italic" fo:color="#000000" fo:font-size="10pt" style:font-size-asian="10pt"/>
    </style:style>
    <style:style style:name="T2703" style:parent-style-name="DefaultParagraphFont" style:family="text">
      <style:text-properties style:font-weight-complex="bold" fo:font-style="italic" style:font-style-asian="italic" fo:color="#000000"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fo:background-color="#FFFFFF" style:language-asian="lt" style:country-asian="LT"/>
    </style:style>
    <style:style style:name="T2782" style:parent-style-name="DefaultParagraphFont" style:family="text">
      <style:text-properties style:font-name-asian="Calibri" fo:font-size="11pt" style:font-size-asian="11pt" style:font-size-complex="11pt" fo:background-color="#FFFFFF"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fo:background-color="#FFFFFF" style:language-asian="lt" style:country-asian="LT"/>
    </style:style>
    <style:style style:name="T2785" style:parent-style-name="DefaultParagraphFont" style:family="text">
      <style:text-properties style:font-name-asian="Calibri" fo:font-size="11pt" style:font-size-asian="11pt" style:font-size-complex="11pt" fo:background-color="#FFFFFF"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P27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6895in"/>
        </style:tab-stops>
      </style:paragraph-properties>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fo:background-color="#FFFFFF" style:language-asian="lt" style:country-asian="LT"/>
    </style:style>
    <style:style style:name="P2822" style:parent-style-name="Normal" style:family="paragraph">
      <style:paragraph-properties fo:text-align="justify" fo:text-indent="0.5in">
        <style:tab-stops>
          <style:tab-stop style:type="left" style:position="0.6895in"/>
        </style:tab-stops>
      </style:paragraph-properties>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fo:background-color="#FFFFFF"/>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left="1.7722in" fo:text-indent="-1.2722in">
        <style:tab-stops/>
      </style:paragraph-properties>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left="1.5in" fo:text-indent="-1in">
        <style:tab-stops/>
      </style:paragraph-properties>
    </style:style>
    <style:style style:name="T2903" style:parent-style-name="DefaultParagraphFont" style:family="text">
      <style:text-properties fo:font-weight="bold" style:font-weight-asian="bold" fo:font-size="11pt" style:font-size-asian="11pt" style:font-size-complex="12pt"/>
    </style:style>
    <style:style style:name="T2904" style:parent-style-name="DefaultParagraphFont" style:family="text">
      <style:text-properties fo:font-weight="bold" style:font-weight-asian="bold" fo:font-size="11pt" style:font-size-asian="11pt" style:font-size-complex="12pt"/>
    </style:style>
    <style:style style:name="T2905" style:parent-style-name="DefaultParagraphFont" style:family="text">
      <style:text-properties fo:font-weight="bold" style:font-weight-asian="bold"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margin-left="1.5625in" fo:text-indent="-1.0625in">
        <style:tab-stops/>
      </style:paragraph-properties>
    </style:style>
    <style:style style:name="P2911" style:parent-style-name="Normal" style:family="paragraph">
      <style:paragraph-properties fo:text-align="justify" fo:margin-left="1.7722in" fo:text-indent="-1.2722in">
        <style:tab-stops/>
      </style:paragraph-properties>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5909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5909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ab-stops>
          <style:tab-stop style:type="left" style:position="0.5909in"/>
        </style:tab-stops>
      </style:paragraph-properties>
    </style:style>
    <style:style style:name="T2929" style:parent-style-name="DefaultParagraphFont" style:family="text">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tab-stops>
          <style:tab-stop style:type="left" style:position="0.5909in"/>
        </style:tab-stops>
      </style:paragraph-propertie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ab-stops>
          <style:tab-stop style:type="left" style:position="0.5909in"/>
        </style:tab-stops>
      </style:paragraph-propertie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margin-left="1.7722in" fo:text-indent="-1.2798in">
        <style:tab-stops/>
      </style:paragraph-properties>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margin-right="0.0395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2pt"/>
    </style:style>
    <style:style style:name="T2971" style:parent-style-name="DefaultParagraphFont" style:family="text">
      <style:text-properties fo:font-weight="bold" style:font-weight-asian="bold" fo:font-size="11pt" style:font-size-asian="11pt" style:font-size-complex="12pt"/>
    </style:style>
    <style:style style:name="T2972" style:parent-style-name="DefaultParagraphFont" style:family="text">
      <style:text-properties fo:font-weight="bold" style:font-weight-asian="bold" fo:font-size="11pt" style:font-size-asian="11pt"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center"/>
      <style:text-properties fo:font-weight="bold" style:font-weight-asian="bold" fo:font-size="11pt" style:font-size-asian="11pt"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center" fo:text-indent="0.5in"/>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T2992" style:parent-style-name="DefaultParagraphFont" style:family="text">
      <style:text-properties fo:font-weight="bold" style:font-weight-asian="bold" fo:font-size="11pt" style:font-size-asian="11pt"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weight="bold" style:font-weight-asian="bold" fo:font-size="11pt" style:font-size-asian="11pt" style:font-size-complex="12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style:font-weight-complex="bold" fo:font-style="italic" style:font-style-asian="italic" style:font-style-complex="italic" fo:font-size="10pt" style:font-size-asian="10pt"/>
    </style:style>
    <style:style style:name="T30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T3027" style:parent-style-name="DefaultParagraphFont" style:family="text">
      <style:text-properties fo:font-weight="bold" style:font-weight-asian="bold"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left="1.5in" fo:text-indent="-1in">
        <style:tab-stops/>
      </style:paragraph-properties>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indent="0.5in"/>
    </style:style>
    <style:style style:name="P3144" style:parent-style-name="Normal" style:family="paragraph">
      <style:paragraph-properties fo:text-align="justify" fo:margin-left="1.625in" fo:text-indent="-1.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T3163" style:parent-style-name="DefaultParagraphFont" style:family="text">
      <style:text-properties fo:font-weight="bold" style:font-weight-asian="bold" fo:font-size="11pt" style:font-size-asian="11pt"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25in" fo:text-indent="-1.125in">
        <style:tab-stops/>
      </style:paragraph-properties>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font-size-complex="12pt"/>
    </style:style>
    <style:style style:name="T3197" style:parent-style-name="DefaultParagraphFont" style:family="text">
      <style:text-properties fo:font-weight="bold" style:font-weight-asian="bold" fo:font-size="11pt" style:font-size-asian="11pt"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font-size-complex="12pt"/>
    </style:style>
    <style:style style:name="P3200" style:parent-style-name="Normal" style:family="paragraph">
      <style:paragraph-properties fo:text-align="center" fo:text-indent="0.5in"/>
      <style:text-properties fo:font-weight="bold" style:font-weight-asian="bold"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2pt"/>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2pt"/>
    </style:style>
    <style:style style:name="T3255" style:parent-style-name="DefaultParagraphFont" style:family="text">
      <style:text-properties fo:font-weight="bold" style:font-weight-asian="bold" fo:font-size="11pt" style:font-size-asian="11pt" style:font-size-complex="12pt"/>
    </style:style>
    <style:style style:name="T3256" style:parent-style-name="DefaultParagraphFont" style:family="text">
      <style:text-properties fo:font-weight="bold" style:font-weight-asian="bold"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T3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weight-complex="bold"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style:font-weight-complex="bold" fo:font-size="11pt" style:font-size-asian="11pt"/>
    </style:style>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P3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weight-complex="bold"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6736in" fo:text-indent="-1.1736in">
        <style:tab-stops/>
      </style:paragraph-properties>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2pt"/>
    </style:style>
    <style:style style:name="T3319" style:parent-style-name="DefaultParagraphFont" style:family="text">
      <style:text-properties fo:font-weight="bold" style:font-weight-asian="bold" fo:font-size="11pt" style:font-size-asian="11pt" style:font-size-complex="12pt"/>
    </style:style>
    <style:style style:name="T3320" style:parent-style-name="DefaultParagraphFont" style:family="text">
      <style:text-properties fo:font-weight="bold" style:font-weight-asian="bold"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2pt"/>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2pt"/>
    </style:style>
    <style:style style:name="T3331" style:parent-style-name="DefaultParagraphFont" style:family="text">
      <style:text-properties fo:font-weight="bold" style:font-weight-asian="bold" fo:font-size="11pt" style:font-size-asian="11pt" style:font-size-complex="12pt"/>
    </style:style>
    <style:style style:name="T3332" style:parent-style-name="DefaultParagraphFont" style:family="text">
      <style:text-properties fo:font-weight="bold" style:font-weight-asian="bold"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P3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style:font-weight-complex="bold" fo:font-style="italic" style:font-style-asian="italic" style:font-style-complex="italic" fo:font-size="10pt" style:font-size-asian="10pt"/>
    </style:style>
    <style:style style:name="T3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weight-complex="bold" fo:font-style="italic" style:font-style-asian="italic" style:font-style-complex="italic" fo:font-size="10pt" style:font-size-asian="10pt"/>
    </style:style>
    <style:style style:name="P3349" style:parent-style-name="Normal" style:family="paragraph">
      <style:paragraph-properties fo:text-align="center" fo:text-indent="0.5in"/>
    </style:style>
    <style:style style:name="P3350" style:parent-style-name="Normal" style:family="paragraph">
      <style:paragraph-properties fo:text-align="center" fo:text-indent="0.0625in"/>
    </style:style>
    <style:style style:name="T3351" style:parent-style-name="DefaultParagraphFont" style:family="text">
      <style:text-properties fo:font-weight="bold" style:font-weight-asian="bold" fo:font-size="11pt" style:font-size-asian="11pt" style:font-size-complex="12pt"/>
    </style:style>
    <style:style style:name="T3352" style:parent-style-name="DefaultParagraphFont" style:family="text">
      <style:text-properties fo:font-weight="bold" style:font-weight-asian="bold" fo:font-size="11pt" style:font-size-asian="11pt" style:font-size-complex="12pt"/>
    </style:style>
    <style:style style:name="P3353" style:parent-style-name="Normal" style:family="paragraph">
      <style:paragraph-properties fo:text-align="center" fo:text-indent="0.0625in"/>
    </style:style>
    <style:style style:name="T3354" style:parent-style-name="DefaultParagraphFont" style:family="text">
      <style:text-properties fo:font-weight="bold" style:font-weight-asian="bold" fo:font-size="11pt" style:font-size-asian="11pt" style:font-size-complex="12pt"/>
    </style:style>
    <style:style style:name="P3355" style:parent-style-name="Normal" style:family="paragraph">
      <style:paragraph-properties fo:text-align="center" fo:text-indent="0.5in"/>
      <style:text-properties fo:font-weight="bold" style:font-weight-asian="bold"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2pt"/>
    </style:style>
    <style:style style:name="T3358" style:parent-style-name="DefaultParagraphFont" style:family="text">
      <style:text-properties fo:font-weight="bold" style:font-weight-asian="bold" fo:font-size="11pt" style:font-size-asian="11pt" style:font-size-complex="12pt"/>
    </style:style>
    <style:style style:name="T3359" style:parent-style-name="DefaultParagraphFont" style:family="text">
      <style:text-properties fo:font-weight="bold" style:font-weight-asian="bold"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style:font-weight-complex="bold" fo:font-style="italic" style:font-style-asian="italic" style:font-style-complex="italic" fo:font-size="10pt" style:font-size-asian="10pt"/>
    </style:style>
    <style:style style:name="T3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weight-complex="bold"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2pt"/>
    </style:style>
    <style:style style:name="T3393" style:parent-style-name="DefaultParagraphFont" style:family="text">
      <style:text-properties fo:font-weight="bold" style:font-weight-asian="bold" fo:font-size="11pt" style:font-size-asian="11pt" style:font-size-complex="12pt"/>
    </style:style>
    <style:style style:name="T3394" style:parent-style-name="DefaultParagraphFont" style:family="text">
      <style:text-properties fo:font-weight="bold" style:font-weight-asian="bold"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2pt"/>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margin-right="0.0395in"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2pt"/>
    </style:style>
    <style:style style:name="T3451" style:parent-style-name="DefaultParagraphFont" style:family="text">
      <style:text-properties fo:font-weight="bold" style:font-weight-asian="bold"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T3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2pt"/>
    </style:style>
    <style:style style:name="T3477" style:parent-style-name="DefaultParagraphFont" style:family="text">
      <style:text-properties fo:font-size="11pt" style:font-size-asian="11pt" style:font-size-complex="12pt"/>
    </style:style>
    <style:style style:name="T3478" style:parent-style-name="DefaultParagraphFont" style:family="text">
      <style:text-properties fo:font-size="11pt" style:font-size-asian="11pt"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2pt"/>
    </style:style>
    <style:style style:name="T3486" style:parent-style-name="DefaultParagraphFont" style:family="text">
      <style:text-properties fo:font-weight="bold" style:font-weight-asian="bold" fo:font-size="11pt" style:font-size-asian="11pt" style:font-size-complex="12pt"/>
    </style:style>
    <style:style style:name="T3487" style:parent-style-name="DefaultParagraphFont" style:family="text">
      <style:text-properties fo:font-weight="bold" style:font-weight-asian="bold"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T3495" style:parent-style-name="DefaultParagraphFont" style:family="text">
      <style:text-properties fo:font-weight="bold" style:font-weight-asian="bold"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text-position="super 63.6%"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weight="bold" style:font-weight-asian="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style:font-weight-complex="bold" fo:font-style="italic" style:font-style-asian="italic" style:font-style-complex="italic" fo:font-size="10pt" style:font-size-asian="10pt"/>
    </style:style>
    <style:style style:name="T3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weight-complex="bold" fo:font-style="italic" style:font-style-asian="italic" style:font-style-complex="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margin-left="1.75in" fo:text-indent="-1.25in">
        <style:tab-stops/>
      </style:paragraph-properties>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1pt" style:font-size-asian="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font-size-complex="12pt"/>
    </style:style>
    <style:style style:name="T3814" style:parent-style-name="DefaultParagraphFont" style:family="text">
      <style:text-properties fo:font-weight="bold" style:font-weight-asian="bold" fo:font-size="11pt" style:font-size-asian="11pt" style:font-size-complex="12pt"/>
    </style:style>
    <style:style style:name="T3815" style:parent-style-name="DefaultParagraphFont" style:family="text">
      <style:text-properties fo:font-weight="bold" style:font-weight-asian="bold" fo:font-size="11pt" style:font-size-asian="11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weight-complex="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style:font-weight-complex="bold" fo:font-style="italic" style:font-style-asian="italic" style:font-style-complex="italic" fo:font-size="10pt" style:font-size-asian="10pt"/>
    </style:style>
    <style:style style:name="T3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5in" fo:text-indent="-1in">
        <style:tab-stops/>
      </style:paragraph-properties>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margin-left="1.5in" fo:text-indent="-1in">
        <style:tab-stops/>
      </style:paragraph-properties>
    </style:style>
    <style:style style:name="T3880" style:parent-style-name="DefaultParagraphFont" style:family="text">
      <style:text-properties fo:font-weight="bold" style:font-weight-asian="bold" fo:font-size="11pt" style:font-size-asian="11pt" style:font-size-complex="12pt"/>
    </style:style>
    <style:style style:name="T3881" style:parent-style-name="DefaultParagraphFont" style:family="text">
      <style:text-properties fo:font-weight="bold" style:font-weight-asian="bold" fo:font-size="11pt" style:font-size-asian="11pt" style:font-size-complex="12pt"/>
    </style:style>
    <style:style style:name="T3882" style:parent-style-name="DefaultParagraphFont" style:family="text">
      <style:text-properties fo:font-weight="bold" style:font-weight-asian="bold" fo:font-size="11pt" style:font-size-asian="11pt" style:font-size-complex="12pt"/>
    </style:style>
    <style:style style:name="T3883" style:parent-style-name="DefaultParagraphFont" style:family="text">
      <style:text-properties fo:font-weight="bold" style:font-weight-asian="bold"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T3907" style:parent-style-name="DefaultParagraphFont" style:family="text">
      <style:text-properties fo:font-weight="bold" style:font-weight-asian="bold"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style:font-weight-complex="bold" fo:font-style="italic" style:font-style-asian="italic" style:font-style-complex="italic" fo:font-size="10pt" style:font-size-asian="10pt"/>
    </style:style>
    <style:style style:name="T3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weight-complex="bold"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625in" fo:text-indent="-1.125in">
        <style:tab-stops/>
      </style:paragraph-properties>
    </style:style>
    <style:style style:name="T3968" style:parent-style-name="DefaultParagraphFont" style:family="text">
      <style:text-properties fo:font-weight="bold" style:font-weight-asian="bold" fo:font-size="11pt" style:font-size-asian="11pt" style:font-size-complex="12pt"/>
    </style:style>
    <style:style style:name="T3969" style:parent-style-name="DefaultParagraphFont" style:family="text">
      <style:text-properties fo:font-weight="bold" style:font-weight-asian="bold" fo:font-size="11pt" style:font-size-asian="11pt" style:font-size-complex="12pt"/>
    </style:style>
    <style:style style:name="T3970" style:parent-style-name="DefaultParagraphFont" style:family="text">
      <style:text-properties fo:font-weight="bold" style:font-weight-asian="bold"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P3975" style:parent-style-name="Normal" style:family="paragraph">
      <style:paragraph-properties fo:text-align="justify" fo:text-indent="0.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font-size-complex="12pt"/>
    </style:style>
    <style:style style:name="P3981" style:parent-style-name="Normal" style:family="paragraph">
      <style:paragraph-properties fo:text-align="center" fo:text-indent="0.5in"/>
      <style:text-properties fo:font-weight="bold" style:font-weight-asian="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style:font-weight-complex="bold" fo:font-style="italic" style:font-style-asian="italic" style:font-style-complex="italic" fo:font-size="10pt" style:font-size-asian="10pt"/>
    </style:style>
    <style:style style:name="T4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weight-complex="bold"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style:font-weight-complex="bold" fo:font-style="italic" style:font-style-asian="italic" style:font-style-complex="italic" fo:font-size="10pt" style:font-size-asian="10pt"/>
    </style:style>
    <style:style style:name="T4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weight-complex="bold" fo:font-style="italic" style:font-style-asian="italic" style:font-style-complex="italic" fo:font-size="10pt" style:font-size-asian="10pt"/>
    </style:style>
    <style:style style:name="T4202" style:parent-style-name="DefaultParagraphFont" style:family="text">
      <style:text-properties style:font-name-asian="MS Mincho" style:font-weight-complex="bold"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tyle="italic" style:font-style-asian="italic" fo:font-size="11pt" style:font-size-asian="11pt" style:font-size-complex="12pt"/>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tab-stop style:type="left" style:position="-1.1812in"/>
        </style:tab-stops>
      </style:paragraph-properties>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fo:font-size="11pt" style:font-size-asian="11pt" style:font-size-complex="11pt"/>
    </style:style>
    <style:style style:name="P425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tab-stops>
          <style:tab-stop style:type="left" style:position="0.5909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5" style:parent-style-name="Normal" style:family="paragraph">
      <style:paragraph-properties fo:text-align="justify">
        <style:tab-stops>
          <style:tab-stop style:type="left" style:position="0.5909in"/>
        </style:tab-stops>
      </style:paragraph-propertie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tab-stops>
          <style:tab-stop style:type="left" style:position="0.5909in"/>
        </style:tab-stops>
      </style:paragraph-propertie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style:font-style-complex="italic" fo:font-size="11pt" style:font-size-asian="11pt" style:font-size-complex="11pt" style:language-asian="lt" style:country-asian="LT"/>
    </style:style>
    <style:style style:name="T4284" style:parent-style-name="DefaultParagraphFont" style:family="text">
      <style:text-properties style:font-weight-complex="bold" style:font-style-complex="italic"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style:font-style-complex="italic" fo:font-size="11pt" style:font-size-asian="11pt" style:font-size-complex="11pt" style:language-asian="lt" style:country-asian="LT"/>
    </style:style>
    <style:style style:name="T4295" style:parent-style-name="DefaultParagraphFont" style:family="text">
      <style:text-properties style:font-weight-complex="bold" style:font-style-complex="italic" fo:font-size="11pt" style:font-size-asian="11pt" style:font-size-complex="11pt" style:language-asian="lt" style:country-asian="LT"/>
    </style:style>
    <style:style style:name="T4296" style:parent-style-name="DefaultParagraphFont" style:family="text">
      <style:text-properties style:font-weight-complex="bold" style:font-style-complex="italic"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T4299" style:parent-style-name="DefaultParagraphFont" style:family="text">
      <style:text-properties style:font-weight-complex="bold" style:font-style-complex="italic" fo:font-size="11pt" style:font-size-asian="11pt" style:font-size-complex="11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fo:font-weight="bold" style:font-weight-asian="bold" style:font-weight-complex="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style:font-weight-complex="bold" fo:font-style="italic" style:font-style-asian="italic" style:font-style-complex="italic" fo:font-size="10pt" style:font-size-asian="10pt"/>
    </style:style>
    <style:style style:name="T4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weight-complex="bold"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1.7722in" fo:text-indent="-1.2722in">
        <style:tab-stops/>
      </style:paragraph-properties>
    </style:style>
    <style:style style:name="T4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7" style:parent-style-name="DefaultParagraphFont" style:family="text">
      <style:text-properties fo:font-weight="bold" style:font-weight-asian="bold" fo:font-size="11pt" style:font-size-asian="11pt" style:font-size-complex="11pt" style:language-asian="lt" style:country-asian="LT"/>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center" fo:text-indent="0.5in"/>
      <style:text-properties fo:font-weight="bold" style:font-weight-asian="bold" fo:font-size="11pt" style:font-size-asian="11pt"/>
    </style:style>
    <style:style style:name="P4455" style:parent-style-name="Normal" style:family="paragraph">
      <style:paragraph-properties fo:text-align="justify" fo:margin-left="1.75in" fo:text-indent="-1.25in">
        <style:tab-stops/>
      </style:paragraph-properties>
    </style:style>
    <style:style style:name="T4456" style:parent-style-name="DefaultParagraphFont" style:family="text">
      <style:text-properties fo:font-weight="bold" style:font-weight-asian="bold" fo:font-size="11pt" style:font-size-asian="11pt" style:font-size-complex="12pt"/>
    </style:style>
    <style:style style:name="T4457" style:parent-style-name="DefaultParagraphFont" style:family="text">
      <style:text-properties fo:font-weight="bold" style:font-weight-asian="bold" fo:font-size="11pt" style:font-size-asian="11pt" style:font-size-complex="12pt"/>
    </style:style>
    <style:style style:name="T4458" style:parent-style-name="DefaultParagraphFont" style:family="text">
      <style:text-properties fo:font-weight="bold" style:font-weight-asian="bold"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style-complex="italic"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style-complex="italic"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style:font-name-asian="Calibri" fo:font-weight="bold" style:font-weight-asian="bold" fo:font-style="italic" style:font-style-asian="italic" fo:font-size="10pt" style:font-size-asian="10pt"/>
    </style:style>
    <style:style style:name="T4493" style:parent-style-name="DefaultParagraphFont" style:family="text">
      <style:text-properties style:font-name-asian="Calibri" fo:font-style="italic" style:font-style-asian="italic" fo:font-size="10pt" style:font-size-asian="10pt"/>
    </style:style>
    <style:style style:name="T4494" style:parent-style-name="DefaultParagraphFont" style:family="text">
      <style:text-properties style:font-name-asian="Calibri"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T4515" style:parent-style-name="DefaultParagraphFont" style:family="text">
      <style:text-properties style:font-name-asian="MS Mincho" style:font-weight-complex="bold" fo:font-style="italic" style:font-style-asian="italic" style:font-style-complex="italic" fo:font-size="10pt" style:font-size-asian="10pt"/>
    </style:style>
    <style:style style:name="T4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weight-complex="bold"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P4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style-complex="italic"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style:font-name-asian="Calibri" fo:font-weight="bold" style:font-weight-asian="bold" fo:font-style="italic" style:font-style-asian="italic" fo:font-size="10pt" style:font-size-asian="10pt"/>
    </style:style>
    <style:style style:name="T4570" style:parent-style-name="DefaultParagraphFont" style:family="text">
      <style:text-properties style:font-name-asian="Calibri" fo:font-style="italic" style:font-style-asian="italic" fo:font-size="10pt" style:font-size-asian="10pt"/>
    </style:style>
    <style:style style:name="T4571" style:parent-style-name="DefaultParagraphFont" style:family="text">
      <style:text-properties style:font-name-asian="Calibri"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Calibri" fo:font-style="italic" style:font-style-asian="italic" fo:font-size="10pt" style:font-size-asian="10pt"/>
    </style:style>
    <style:style style:name="T4574" style:parent-style-name="DefaultParagraphFont" style:family="text">
      <style:text-properties style:font-name-asian="Calibri" fo:font-style="italic" style:font-style-asian="italic" fo:font-size="10pt" style:font-size-asian="10pt"/>
    </style:style>
    <style:style style:name="T4575" style:parent-style-name="DefaultParagraphFont" style:family="text">
      <style:text-properties style:font-name-asian="Calibri" fo:font-style="italic" style:font-style-asian="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style-complex="italic"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font-name-asian="Calibri" fo:font-weight="bold" style:font-weight-asian="bold" fo:font-style="italic" style:font-style-asian="italic" fo:font-size="10pt" style:font-size-asian="10pt"/>
    </style:style>
    <style:style style:name="T4638" style:parent-style-name="DefaultParagraphFont" style:family="text">
      <style:text-properties style:font-name-asian="Calibri" fo:font-style="italic" style:font-style-asian="italic" fo:font-size="10pt" style:font-size-asian="10pt"/>
    </style:style>
    <style:style style:name="T4639" style:parent-style-name="DefaultParagraphFont" style:family="text">
      <style:text-properties style:font-name-asian="Calibri" fo:font-style="italic" style:font-style-asian="italic" fo:font-size="10pt" style:font-size-asian="10pt"/>
    </style:style>
    <style:style style:name="T4640" style:parent-style-name="DefaultParagraphFont" style:family="text">
      <style:text-properties style:font-name-asian="Calibri"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Calibri" fo:font-style="italic" style:font-style-asian="italic" fo:font-size="10pt" style:font-size-asian="10pt"/>
    </style:style>
    <style:style style:name="T4643" style:parent-style-name="DefaultParagraphFont" style:family="text">
      <style:text-properties style:font-name-asian="Calibri"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7722in" fo:text-indent="-1.2722in">
        <style:tab-stops/>
      </style:paragraph-properties>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margin-left="1.8125in" fo:text-indent="-1.31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P4734" style:parent-style-name="Normal" style:family="paragraph">
      <style:paragraph-properties fo:keep-with-next="always" fo:text-align="justify" fo:text-indent="0.5in"/>
    </style:style>
    <style:style style:name="T4735" style:parent-style-name="DefaultParagraphFont" style:family="text">
      <style:text-properties fo:font-weight="bold" style:font-weight-asian="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T4737" style:parent-style-name="DefaultParagraphFont" style:family="text">
      <style:text-properties fo:font-weight="bold" style:font-weight-asian="bold"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Arial Unicode MS" fo:font-size="11pt" style:font-size-asian="11pt" style:font-size-complex="12pt"/>
    </style:style>
    <style:style style:name="T4740" style:parent-style-name="DefaultParagraphFont" style:family="text">
      <style:text-properties style:font-name-asian="Arial Unicode MS" fo:font-size="11pt" style:font-size-asian="11pt" style:font-size-complex="12pt"/>
    </style:style>
    <style:style style:name="T4741" style:parent-style-name="DefaultParagraphFont" style:family="text">
      <style:text-properties style:font-name-asian="Arial Unicode MS" fo:font-size="11pt" style:font-size-asian="11pt" style:font-size-complex="12pt"/>
    </style:style>
    <style:style style:name="T4742" style:parent-style-name="DefaultParagraphFont" style:family="text">
      <style:text-properties style:font-name-asian="Arial Unicode MS"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style:font-name-asian="Arial Unicode MS" fo:font-size="11pt" style:font-size-asian="11pt" style:font-size-complex="12pt"/>
    </style:style>
    <style:style style:name="T4745" style:parent-style-name="DefaultParagraphFont" style:family="text">
      <style:text-properties style:font-name-asian="Arial Unicode M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margin-left="1.875in" fo:text-indent="-1.37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7722in" fo:text-indent="-1.2722in">
        <style:tab-stops/>
      </style:paragraph-properties>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style>
    <style:style style:name="P4798" style:parent-style-name="Normal" style:family="paragraph">
      <style:paragraph-properties fo:text-align="justify"/>
    </style:style>
    <style:style style:name="T4799" style:parent-style-name="DefaultParagraphFont" style:family="text">
      <style:text-properties style:font-name-asian="Calibri" fo:font-weight="bold" style:font-weight-asian="bold" fo:font-style="italic" style:font-style-asian="italic" fo:font-size="10pt" style:font-size-asian="10pt"/>
    </style:style>
    <style:style style:name="T4800" style:parent-style-name="DefaultParagraphFont" style:family="text">
      <style:text-properties style:font-name-asian="Calibri" fo:font-style="italic" style:font-style-asian="italic" fo:font-size="10pt" style:font-size-asian="10pt"/>
    </style:style>
    <style:style style:name="T4801" style:parent-style-name="DefaultParagraphFont" style:family="text">
      <style:text-properties style:font-name-asian="Calibri"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Calibri" fo:font-style="italic" style:font-style-asian="italic" fo:font-size="10pt" style:font-size-asian="10pt"/>
    </style:style>
    <style:style style:name="T4804" style:parent-style-name="DefaultParagraphFont" style:family="text">
      <style:text-properties style:font-name-asian="Calibri" fo:font-style="italic" style:font-style-asian="italic" fo:font-size="10pt" style:font-size-asian="10pt"/>
    </style:style>
    <style:style style:name="T4805" style:parent-style-name="DefaultParagraphFont" style:family="text">
      <style:text-properties style:font-name-asian="Calibri" fo:font-style="italic" style:font-style-asian="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style:font-name-asian="Calibri" fo:font-weight="bold" style:font-weight-asian="bold"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T4819" style:parent-style-name="DefaultParagraphFont" style:family="text">
      <style:text-properties style:font-name-asian="Calibri"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T4823" style:parent-style-name="DefaultParagraphFont" style:family="text">
      <style:text-properties style:font-name-asian="Calibri"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style:style>
    <style:style style:name="T4837" style:parent-style-name="DefaultParagraphFont" style:family="text">
      <style:text-properties style:font-name-asian="Calibri" fo:font-weight="bold" style:font-weight-asian="bold" fo:font-style="italic" style:font-style-asian="italic" fo:font-size="10pt" style:font-size-asian="10pt"/>
    </style:style>
    <style:style style:name="T4838" style:parent-style-name="DefaultParagraphFont" style:family="text">
      <style:text-properties style:font-name-asian="Calibri" fo:font-style="italic" style:font-style-asian="italic" fo:font-size="10pt" style:font-size-asian="10pt"/>
    </style:style>
    <style:style style:name="T4839" style:parent-style-name="DefaultParagraphFont" style:family="text">
      <style:text-properties style:font-name-asian="Calibri"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Calibri" fo:font-style="italic" style:font-style-asian="italic" fo:font-size="10pt" style:font-size-asian="10pt"/>
    </style:style>
    <style:style style:name="T4842" style:parent-style-name="DefaultParagraphFont" style:family="text">
      <style:text-properties style:font-name-asian="Calibri" fo:font-style="italic" style:font-style-asian="italic" fo:font-size="10pt" style:font-size-asian="10pt"/>
    </style:style>
    <style:style style:name="T4843" style:parent-style-name="DefaultParagraphFont" style:family="text">
      <style:text-properties style:font-name-asian="Calibri"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style:font-weight-complex="bold" fo:font-style="italic" style:font-style-asian="italic" style:font-style-complex="italic" fo:font-size="10pt" style:font-size-asian="10pt"/>
    </style:style>
    <style:style style:name="T4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weight-complex="bold" fo:font-style="italic" style:font-style-asian="italic" style:font-style-complex="italic" fo:font-size="10pt" style:font-size-asian="10pt"/>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font-size="11pt" style:font-size-asian="11pt" style:font-size-complex="12pt"/>
    </style:style>
    <style:style style:name="T4862" style:parent-style-name="DefaultParagraphFont" style:family="text">
      <style:text-properties fo:font-weight="bold" style:font-weight-asian="bold" fo:font-size="11pt" style:font-size-asian="11pt" style:font-size-complex="12pt"/>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font-size="11pt" style:font-size-asian="11pt" style:font-size-complex="12pt"/>
    </style:style>
    <style:style style:name="P4865" style:parent-style-name="Normal" style:family="paragraph">
      <style:paragraph-properties fo:text-indent="0.5in"/>
      <style:text-properties fo:font-size="11pt" style:font-size-asian="11pt"/>
    </style:style>
    <style:style style:name="P4866" style:parent-style-name="Normal" style:family="paragraph">
      <style:paragraph-properties fo:text-align="justify" fo:margin-left="1.75in" fo:text-indent="-1.25in">
        <style:tab-stops/>
      </style:paragraph-properties>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style-complex="italic"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style:font-name-asian="Calibri" fo:font-weight="bold" style:font-weight-asian="bold" fo:font-style="italic" style:font-style-asian="italic" fo:font-size="10pt" style:font-size-asian="10pt"/>
    </style:style>
    <style:style style:name="T4896" style:parent-style-name="DefaultParagraphFont" style:family="text">
      <style:text-properties style:font-name-asian="Calibri" fo:font-style="italic" style:font-style-asian="italic" fo:font-size="10pt" style:font-size-asian="10pt"/>
    </style:style>
    <style:style style:name="T4897" style:parent-style-name="DefaultParagraphFont" style:family="text">
      <style:text-properties style:font-name-asian="Calibri" fo:font-style="italic" style:font-style-asian="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Calibri" fo:font-style="italic" style:font-style-asian="italic" fo:font-size="10pt" style:font-size-asian="10pt"/>
    </style:style>
    <style:style style:name="T4900" style:parent-style-name="DefaultParagraphFont" style:family="text">
      <style:text-properties style:font-name-asian="Calibri"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P4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style:font-weight-complex="bold" fo:font-style="italic" style:font-style-asian="italic" style:font-style-complex="italic" fo:font-size="10pt" style:font-size-asian="10pt"/>
    </style:style>
    <style:style style:name="T4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weight-complex="bold"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style:font-weight-complex="bold" fo:font-style="italic" style:font-style-asian="italic" style:font-style-complex="italic" fo:font-size="10pt" style:font-size-asian="10pt"/>
    </style:style>
    <style:style style:name="T5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5in" fo:text-indent="-1.25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2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style>
    <style:style style:name="T5045" style:parent-style-name="DefaultParagraphFont" style:family="text">
      <style:text-properties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fo:font-size="11pt" style:font-size-asian="11pt" style:font-size-complex="12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fo:font-weight="bold" style:font-weight-asian="bold" fo:font-size="11pt" style:font-size-asian="11pt" style:font-size-complex="12pt"/>
    </style:style>
    <style:style style:name="T5054" style:parent-style-name="DefaultParagraphFont" style:family="text">
      <style:text-properties fo:font-weight="bold" style:font-weight-asian="bold" fo:font-size="11pt" style:font-size-asian="11pt" style:font-size-complex="12pt"/>
    </style:style>
    <style:style style:name="T5055" style:parent-style-name="DefaultParagraphFont" style:family="text">
      <style:text-properties fo:font-weight="bold" style:font-weight-asian="bold"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style>
    <style:style style:name="T5058" style:parent-style-name="DefaultParagraphFont" style:family="text">
      <style:text-properties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2pt"/>
    </style:style>
    <style:style style:name="T5095" style:parent-style-name="DefaultParagraphFont" style:family="text">
      <style:text-properties fo:font-weight="bold" style:font-weight-asian="bold" fo:font-size="11pt" style:font-size-asian="11pt" style:font-size-complex="12pt"/>
    </style:style>
    <style:style style:name="T5096" style:parent-style-name="DefaultParagraphFont" style:family="text">
      <style:text-properties fo:font-weight="bold" style:font-weight-asian="bold"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T5110" style:parent-style-name="DefaultParagraphFont" style:family="text">
      <style:text-properties fo:font-size="11pt" style:font-size-asian="11pt" style:font-size-complex="12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margin-left="1.625in" fo:text-indent="-1.125in">
        <style:tab-stops/>
      </style:paragraph-properties>
    </style:style>
    <style:style style:name="T5113" style:parent-style-name="DefaultParagraphFont" style:family="text">
      <style:text-properties fo:font-weight="bold" style:font-weight-asian="bold" fo:font-size="11pt" style:font-size-asian="11pt" style:font-size-complex="12pt"/>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weight="bold" style:font-weight-asian="bold"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T5149" style:parent-style-name="DefaultParagraphFont" style:family="text">
      <style:text-properties fo:font-weight="bold" style:font-weight-asian="bold"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2pt"/>
    </style:style>
    <style:style style:name="T5157" style:parent-style-name="DefaultParagraphFont" style:family="text">
      <style:text-properties fo:font-weight="bold" style:font-weight-asian="bold" fo:font-size="11pt" style:font-size-asian="11pt" style:font-size-complex="12pt"/>
    </style:style>
    <style:style style:name="T5158" style:parent-style-name="DefaultParagraphFont" style:family="text">
      <style:text-properties fo:font-weight="bold" style:font-weight-asian="bold"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T5173" style:parent-style-name="DefaultParagraphFont" style:family="text">
      <style:text-properties fo:font-size="11pt" style:font-size-asian="11pt"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font-size-complex="12pt"/>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style:font-style-complex="italic" fo:font-size="11pt" style:font-size-asian="11pt" style:font-size-complex="11pt" style:language-asian="lt" style:country-asian="LT"/>
    </style:style>
    <style:style style:name="T5200" style:parent-style-name="DefaultParagraphFont" style:family="text">
      <style:text-properties style:font-style-complex="italic"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style:font-name-asian="Calibri" fo:font-weight="bold" style:font-weight-asian="bold" fo:font-style="italic" style:font-style-asian="italic" fo:font-size="10pt" style:font-size-asian="10pt"/>
    </style:style>
    <style:style style:name="T5204" style:parent-style-name="DefaultParagraphFont" style:family="text">
      <style:text-properties style:font-name-asian="Calibri"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Calibri" fo:font-style="italic" style:font-style-asian="italic" fo:font-size="10pt" style:font-size-asian="10pt"/>
    </style:style>
    <style:style style:name="T5208" style:parent-style-name="DefaultParagraphFont" style:family="text">
      <style:text-properties style:font-name-asian="Calibri" fo:font-style="italic" style:font-style-asian="italic" fo:font-size="10pt" style:font-size-asian="10pt"/>
    </style:style>
    <style:style style:name="T5209" style:parent-style-name="DefaultParagraphFont" style:family="text">
      <style:text-properties style:font-name-asian="Calibri"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8125in" fo:text-indent="-1.3125in">
        <style:tab-stops/>
      </style:paragraph-properties>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T5223" style:parent-style-name="DefaultParagraphFont" style:family="text">
      <style:text-properties fo:font-weight="bold" style:font-weight-asian="bold"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margin-left="1.8125in" fo:text-indent="-1.3125in">
        <style:tab-stops/>
      </style:paragraph-properties>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T5251" style:parent-style-name="DefaultParagraphFont" style:family="text">
      <style:text-properties fo:font-weight="bold" style:font-weight-asian="bold"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fo:font-size="11pt" style:font-size-asian="11pt" style:font-size-complex="12pt"/>
    </style:style>
    <style:style style:name="T5264" style:parent-style-name="DefaultParagraphFont" style:family="text">
      <style:text-properties fo:font-weight="bold" style:font-weight-asian="bold" fo:font-size="11pt" style:font-size-asian="11pt" style:font-size-complex="12pt"/>
    </style:style>
    <style:style style:name="T5265" style:parent-style-name="DefaultParagraphFont" style:family="text">
      <style:text-properties fo:font-weight="bold" style:font-weight-asian="bold"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style:font-weight-complex="bold" fo:font-style="italic" style:font-style-asian="italic" style:font-style-complex="italic" fo:font-size="10pt" style:font-size-asian="10pt"/>
    </style:style>
    <style:style style:name="T5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weight-complex="bold"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font-size-complex="12pt"/>
    </style:style>
    <style:style style:name="T5285" style:parent-style-name="DefaultParagraphFont" style:family="text">
      <style:text-properties fo:font-weight="bold" style:font-weight-asian="bold" fo:font-size="11pt" style:font-size-asian="11pt" style:font-size-complex="12pt"/>
    </style:style>
    <style:style style:name="T5286" style:parent-style-name="DefaultParagraphFont" style:family="text">
      <style:text-properties fo:font-weight="bold" style:font-weight-asian="bold"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style:font-weight-complex="bold" fo:font-style="italic" style:font-style-asian="italic" style:font-style-complex="italic" fo:font-size="10pt" style:font-size-asian="10pt"/>
    </style:style>
    <style:style style:name="T5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weight-complex="bold"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font-size-complex="12pt"/>
    </style:style>
    <style:style style:name="T5353" style:parent-style-name="DefaultParagraphFont" style:family="text">
      <style:text-properties fo:font-weight="bold" style:font-weight-asian="bold" fo:font-size="11pt" style:font-size-asian="11pt" style:font-size-complex="12pt"/>
    </style:style>
    <style:style style:name="T5354" style:parent-style-name="DefaultParagraphFont" style:family="text">
      <style:text-properties fo:font-weight="bold" style:font-weight-asian="bold" fo:font-size="11pt" style:font-size-asian="11pt" style:font-size-complex="12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2pt"/>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T5362" style:parent-style-name="DefaultParagraphFont" style:family="text">
      <style:text-properties fo:font-size="11pt" style:font-size-asian="11pt"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style:font-weight-complex="bold" fo:color="#000000" fo:font-size="11pt" style:font-size-asian="11pt" style:font-size-complex="11pt"/>
    </style:style>
    <style:style style:name="T5374" style:parent-style-name="DefaultParagraphFont" style:family="text">
      <style:text-properties fo:font-weight="bold" style:font-weight-asian="bold" style:font-weight-complex="bold" fo:color="#000000" fo:font-size="11pt" style:font-size-asian="11pt" style:font-size-complex="11pt"/>
    </style:style>
    <style:style style:name="T5375" style:parent-style-name="DefaultParagraphFont" style:family="text">
      <style:text-properties fo:font-weight="bold" style:font-weight-asian="bold" fo:color="#000000"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color="#00B050" fo:font-size="11pt" style:font-size-asian="11pt" style:font-size-complex="11pt"/>
    </style:style>
    <style:style style:name="T5433" style:parent-style-name="DefaultParagraphFont" style:family="text">
      <style:text-properties fo:color="#00B05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style:font-weight-complex="bold" fo:font-style="italic" style:font-style-asian="italic" style:font-style-complex="italic" fo:font-size="10pt" style:font-size-asian="10pt"/>
    </style:style>
    <style:style style:name="T5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weight-complex="bold"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margin-left="1.6736in" fo:text-indent="-1.1812in">
        <style:tab-stops/>
      </style:paragraph-properties>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weight-complex="bold" fo:font-style="italic" style:font-style-asian="italic" style:font-style-complex="italic" fo:font-size="10pt" style:font-size-asian="10pt"/>
    </style:style>
    <style:style style:name="T5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weight-complex="bold"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style:text-position="super 63.6%" fo:font-size="11pt" style:font-size-asian="11pt"/>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font-size-complex="13.5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3.5pt"/>
    </style:style>
    <style:style style:name="T5496" style:parent-style-name="DefaultParagraphFont" style:family="text">
      <style:text-properties style:font-weight-complex="bold" fo:font-size="11pt" style:font-size-asian="11pt" style:font-size-complex="13.5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style:text-properties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style:font-weight-complex="bold" fo:font-style="italic" style:font-style-asian="italic" style:font-style-complex="italic" fo:font-size="10pt" style:font-size-asian="10pt"/>
    </style:style>
    <style:style style:name="T5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weight-complex="bold"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2pt"/>
    </style:style>
    <style:style style:name="T5515" style:parent-style-name="DefaultParagraphFont" style:family="text">
      <style:text-properties fo:font-weight="bold" style:font-weight-asian="bold" fo:font-size="11pt" style:font-size-asian="11pt" style:font-size-complex="12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2pt"/>
    </style:style>
    <style:style style:name="P5518" style:parent-style-name="Normal" style:family="paragraph">
      <style:paragraph-properties fo:text-align="center" fo:text-indent="0.5in"/>
      <style:text-properties fo:font-weight="bold" style:font-weight-asian="bold"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fo:font-size="11pt" style:font-size-asian="11pt" style:font-size-complex="12pt"/>
    </style:style>
    <style:style style:name="T5521" style:parent-style-name="DefaultParagraphFont" style:family="text">
      <style:text-properties fo:font-weight="bold" style:font-weight-asian="bold" fo:font-size="11pt" style:font-size-asian="11pt" style:font-size-complex="12pt"/>
    </style:style>
    <style:style style:name="T5522" style:parent-style-name="DefaultParagraphFont" style:family="text">
      <style:text-properties fo:font-weight="bold" style:font-weight-asian="bold"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tyle="italic" style:font-style-asian="italic"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style:font-weight-complex="bold" fo:font-style="italic" style:font-style-asian="italic" style:font-style-complex="italic" fo:font-size="10pt" style:font-size-asian="10pt"/>
    </style:style>
    <style:style style:name="T5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weight-complex="bold" fo:font-style="italic" style:font-style-asian="italic" style:font-style-complex="italic"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margin-left="1.625in" fo:text-indent="-1.125in">
        <style:tab-stops/>
      </style:paragraph-properties>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T5572" style:parent-style-name="DefaultParagraphFont" style:family="text">
      <style:text-properties fo:font-weight="bold" style:font-weight-asian="bold"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P5580" style:parent-style-name="Normal" style:family="paragraph">
      <style:paragraph-properties fo:text-align="justify" fo:text-indent="0.5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font-size="11pt" style:font-size-asian="11pt" style:font-size-complex="12pt"/>
    </style:style>
    <style:style style:name="T5583" style:parent-style-name="DefaultParagraphFont" style:family="text">
      <style:text-properties fo:font-weight="bold" style:font-weight-asian="bold" fo:font-size="11pt" style:font-size-asian="11pt" style:font-size-complex="12pt"/>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font-size="11pt" style:font-size-asian="11pt" style:font-size-complex="12pt"/>
    </style:style>
    <style:style style:name="P5586" style:parent-style-name="Normal" style:family="paragraph">
      <style:paragraph-properties fo:text-align="center" fo:text-indent="0.5in"/>
      <style:text-properties fo:font-size="11pt" style:font-size-asian="11pt" style:font-size-complex="12p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T5590" style:parent-style-name="DefaultParagraphFont" style:family="text">
      <style:text-properties fo:font-weight="bold" style:font-weight-asian="bold" fo:font-size="11pt" style:font-size-asian="11pt"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text-indent="0.5in"/>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1" style:parent-style-name="DefaultParagraphFont" style:family="text">
      <style:text-properties fo:font-weight="bold" style:font-weight-asian="bold"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font-size-complex="12pt"/>
    </style:style>
    <style:style style:name="T5777" style:parent-style-name="DefaultParagraphFont" style:family="text">
      <style:text-properties fo:font-weight="bold" style:font-weight-asian="bold" fo:font-size="11pt" style:font-size-asian="11pt" style:font-size-complex="12pt"/>
    </style:style>
    <style:style style:name="T5778" style:parent-style-name="DefaultParagraphFont" style:family="text">
      <style:text-properties fo:font-weight="bold" style:font-weight-asian="bold"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2pt"/>
    </style:style>
    <style:style style:name="T5804" style:parent-style-name="DefaultParagraphFont" style:family="text">
      <style:text-properties fo:font-size="11pt" style:font-size-asian="11pt" style:font-size-complex="12pt"/>
    </style:style>
    <style:style style:name="T5805" style:parent-style-name="DefaultParagraphFont" style:family="text">
      <style:text-properties fo:font-size="11pt" style:font-size-asian="11pt" style:font-size-complex="12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2pt"/>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size="11pt" style:font-size-asian="11pt" style:font-size-complex="12pt"/>
    </style:style>
    <style:style style:name="P5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style:font-weight-complex="bold" fo:font-style="italic" style:font-style-asian="italic" style:font-style-complex="italic" fo:font-size="10pt" style:font-size-asian="10pt"/>
    </style:style>
    <style:style style:name="T5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weight-complex="bold"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fo:font-size="11pt" style:font-size-asian="11pt" style:font-size-complex="12pt"/>
    </style:style>
    <style:style style:name="T5820" style:parent-style-name="DefaultParagraphFont" style:family="text">
      <style:text-properties fo:font-weight="bold" style:font-weight-asian="bold" fo:font-size="11pt" style:font-size-asian="11pt" style:font-size-complex="12pt"/>
    </style:style>
    <style:style style:name="T5821" style:parent-style-name="DefaultParagraphFont" style:family="text">
      <style:text-properties fo:font-weight="bold" style:font-weight-asian="bold"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font-style-complex="italic"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style:font-style-complex="italic" fo:font-size="11pt" style:font-size-asian="11pt" style:font-size-complex="11pt" style:language-asian="lt" style:country-asian="LT"/>
    </style:style>
    <style:style style:name="T5833" style:parent-style-name="DefaultParagraphFont" style:family="text">
      <style:text-properties style:font-style-complex="italic"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style:style>
    <style:style style:name="T5836" style:parent-style-name="DefaultParagraphFont" style:family="text">
      <style:text-properties style:font-name-asian="Calibri" fo:font-weight="bold" style:font-weight-asian="bold" fo:font-style="italic" style:font-style-asian="italic" fo:font-size="10pt" style:font-size-asian="10pt"/>
    </style:style>
    <style:style style:name="T5837" style:parent-style-name="DefaultParagraphFont" style:family="text">
      <style:text-properties style:font-name-asian="Calibri" fo:font-style="italic" style:font-style-asian="italic" fo:font-size="10pt" style:font-size-asian="10pt"/>
    </style:style>
    <style:style style:name="T5838" style:parent-style-name="DefaultParagraphFont" style:family="text">
      <style:text-properties style:font-name-asian="Calibri" fo:font-style="italic" style:font-style-asian="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Calibri" fo:font-style="italic" style:font-style-asian="italic" fo:font-size="10pt" style:font-size-asian="10pt"/>
    </style:style>
    <style:style style:name="T5841" style:parent-style-name="DefaultParagraphFont" style:family="text">
      <style:text-properties style:font-name-asian="Calibri" fo:font-style="italic" style:font-style-asian="italic" fo:font-size="10pt" style:font-size-asian="10pt"/>
    </style:style>
    <style:style style:name="T5842" style:parent-style-name="DefaultParagraphFont" style:family="text">
      <style:text-properties style:font-name-asian="Calibri" fo:font-style="italic" style:font-style-asian="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style:font-weight-complex="bold" fo:font-style="italic" style:font-style-asian="italic" style:font-style-complex="italic" fo:font-size="10pt" style:font-size-asian="10pt"/>
    </style:style>
    <style:style style:name="T5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weight-complex="bold"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P5854" style:parent-style-name="Normal" style:family="paragraph">
      <style:paragraph-properties fo:text-align="justify" fo:margin-left="1.7722in" fo:text-indent="-1.2722in">
        <style:tab-stops/>
      </style:paragraph-properties>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style-complex="italic"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style-complex="italic" fo:font-size="11pt" style:font-size-asian="11pt" style:font-size-complex="11pt" style:language-asian="lt" style:country-asian="LT"/>
    </style:style>
    <style:style style:name="T5863" style:parent-style-name="DefaultParagraphFont" style:family="text">
      <style:text-properties style:font-style-complex="italic"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style:style>
    <style:style style:name="T5866" style:parent-style-name="DefaultParagraphFont" style:family="text">
      <style:text-properties style:font-name-asian="Calibri" fo:font-weight="bold" style:font-weight-asian="bold" fo:font-style="italic" style:font-style-asian="italic" fo:font-size="10pt" style:font-size-asian="10pt"/>
    </style:style>
    <style:style style:name="T5867" style:parent-style-name="DefaultParagraphFont" style:family="text">
      <style:text-properties style:font-name-asian="Calibri" fo:font-style="italic" style:font-style-asian="italic" fo:font-size="10pt" style:font-size-asian="10pt"/>
    </style:style>
    <style:style style:name="T5868" style:parent-style-name="DefaultParagraphFont" style:family="text">
      <style:text-properties style:font-name-asian="Calibri"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Calibri" fo:font-style="italic" style:font-style-asian="italic" fo:font-size="10pt" style:font-size-asian="10pt"/>
    </style:style>
    <style:style style:name="T5871" style:parent-style-name="DefaultParagraphFont" style:family="text">
      <style:text-properties style:font-name-asian="Calibri" fo:font-style="italic" style:font-style-asian="italic" fo:font-size="10pt" style:font-size-asian="10pt"/>
    </style:style>
    <style:style style:name="T5872" style:parent-style-name="DefaultParagraphFont" style:family="text">
      <style:text-properties style:font-name-asian="Calibri" fo:font-style="italic" style:font-style-asian="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font-size-complex="12pt"/>
    </style:style>
    <style:style style:name="T5880" style:parent-style-name="DefaultParagraphFont" style:family="text">
      <style:text-properties fo:font-weight="bold" style:font-weight-asian="bold" fo:font-size="11pt" style:font-size-asian="11pt" style:font-size-complex="12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font-size="11pt" style:font-size-asian="11pt" style:font-size-complex="12p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fo:font-size="11pt" style:font-size-asian="11pt" style:font-size-complex="12pt"/>
    </style:style>
    <style:style style:name="P5885" style:parent-style-name="Normal" style:family="paragraph">
      <style:paragraph-properties fo:text-align="center" fo:text-indent="0.5in"/>
      <style:text-properties fo:font-weight="bold" style:font-weight-asian="bold" fo:font-size="11pt" style:font-size-asian="11pt" style:font-size-complex="12pt"/>
    </style:style>
    <style:style style:name="P5886" style:parent-style-name="Normal" style:family="paragraph">
      <style:paragraph-properties fo:text-align="justify" fo:margin-left="1.625in" fo:text-indent="-1.125in">
        <style:tab-stops/>
      </style:paragraph-properties>
    </style:style>
    <style:style style:name="T5887" style:parent-style-name="DefaultParagraphFont" style:family="text">
      <style:text-properties fo:font-weight="bold" style:font-weight-asian="bold" fo:font-size="11pt" style:font-size-asian="11pt" style:font-size-complex="12pt"/>
    </style:style>
    <style:style style:name="T5888" style:parent-style-name="DefaultParagraphFont" style:family="text">
      <style:text-properties fo:font-weight="bold" style:font-weight-asian="bold" fo:font-size="11pt" style:font-size-asian="11pt" style:font-size-complex="12pt"/>
    </style:style>
    <style:style style:name="T5889" style:parent-style-name="DefaultParagraphFont" style:family="text">
      <style:text-properties fo:font-weight="bold" style:font-weight-asian="bold" fo:font-size="11pt" style:font-size-asian="11pt"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P5894" style:parent-style-name="Normal" style:family="paragraph">
      <style:paragraph-properties fo:text-align="justify" fo:text-indent="0.5in"/>
    </style:style>
    <style:style style:name="T5895" style:parent-style-name="DefaultParagraphFont" style:family="text">
      <style:text-properties fo:font-weight="bold" style:font-weight-asian="bold" fo:font-size="11pt" style:font-size-asian="11pt" style:font-size-complex="12pt"/>
    </style:style>
    <style:style style:name="T5896" style:parent-style-name="DefaultParagraphFont" style:family="text">
      <style:text-properties fo:font-weight="bold" style:font-weight-asian="bold" fo:font-size="11pt" style:font-size-asian="11pt" style:font-size-complex="12pt"/>
    </style:style>
    <style:style style:name="T5897" style:parent-style-name="DefaultParagraphFont" style:family="text">
      <style:text-properties fo:font-weight="bold" style:font-weight-asian="bold"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2pt"/>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margin-left="1.75in" fo:text-indent="-1.25in">
        <style:tab-stops/>
      </style:paragraph-properties>
    </style:style>
    <style:style style:name="T5935" style:parent-style-name="DefaultParagraphFont" style:family="text">
      <style:text-properties fo:font-weight="bold" style:font-weight-asian="bold" fo:font-size="11pt" style:font-size-asian="11pt" style:font-size-complex="12pt"/>
    </style:style>
    <style:style style:name="T5936" style:parent-style-name="DefaultParagraphFont" style:family="text">
      <style:text-properties fo:font-weight="bold" style:font-weight-asian="bold" fo:font-size="11pt" style:font-size-asian="11pt" style:font-size-complex="12pt"/>
    </style:style>
    <style:style style:name="T5937" style:parent-style-name="DefaultParagraphFont" style:family="text">
      <style:text-properties fo:font-weight="bold" style:font-weight-asian="bold" fo:font-size="11pt" style:font-size-asian="11pt"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font-size="11pt" style:font-size-asian="11pt" style:font-size-complex="12pt"/>
    </style:style>
    <style:style style:name="T5941" style:parent-style-name="DefaultParagraphFont" style:family="text">
      <style:text-properties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2pt"/>
    </style:style>
    <style:style style:name="T5944" style:parent-style-name="DefaultParagraphFont" style:family="text">
      <style:text-properties fo:font-size="11pt" style:font-size-asian="11pt" style:font-size-complex="12pt"/>
    </style:style>
    <style:style style:name="T5945" style:parent-style-name="DefaultParagraphFont" style:family="text">
      <style:text-properties fo:font-size="11pt" style:font-size-asian="11pt" style:font-size-complex="12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font-size="11pt" style:font-size-asian="11pt" style:font-size-complex="12pt"/>
    </style:style>
    <style:style style:name="T5949" style:parent-style-name="DefaultParagraphFont" style:family="text">
      <style:text-properties fo:font-weight="bold" style:font-weight-asian="bold" fo:font-size="11pt" style:font-size-asian="11pt" style:font-size-complex="12pt"/>
    </style:style>
    <style:style style:name="T5950" style:parent-style-name="DefaultParagraphFont" style:family="text">
      <style:text-properties fo:font-weight="bold" style:font-weight-asian="bold" fo:font-size="11pt" style:font-size-asian="11pt"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2pt"/>
    </style:style>
    <style:style style:name="T5953" style:parent-style-name="DefaultParagraphFont" style:family="text">
      <style:text-properties fo:font-size="11pt" style:font-size-asian="11pt" style:font-size-complex="12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2pt"/>
    </style:style>
    <style:style style:name="T5957" style:parent-style-name="DefaultParagraphFont" style:family="text">
      <style:text-properties fo:font-weight="bold" style:font-weight-asian="bold" fo:font-size="11pt" style:font-size-asian="11pt" style:font-size-complex="12pt"/>
    </style:style>
    <style:style style:name="T5958" style:parent-style-name="DefaultParagraphFont" style:family="text">
      <style:text-properties fo:font-weight="bold" style:font-weight-asian="bold"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style:font-name-asian="Arial Unicode MS" fo:color="#000000" fo:font-size="11pt" style:font-size-asian="11pt" style:font-size-complex="12pt"/>
    </style:style>
    <style:style style:name="T5961" style:parent-style-name="DefaultParagraphFont" style:family="text">
      <style:text-properties style:font-name-asian="Arial Unicode MS" fo:color="#000000" fo:font-size="11pt" style:font-size-asian="11pt" style:font-size-complex="12pt"/>
    </style:style>
    <style:style style:name="T5962" style:parent-style-name="DefaultParagraphFont" style:family="text">
      <style:text-properties style:font-name-asian="Arial Unicode MS" fo:color="#000000"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name-asian="Arial Unicode MS" fo:color="#000000" fo:font-size="11pt" style:font-size-asian="11pt" style:font-size-complex="12pt"/>
    </style:style>
    <style:style style:name="T5965" style:parent-style-name="DefaultParagraphFont" style:family="text">
      <style:text-properties style:font-name-asian="Arial Unicode MS" fo:color="#000000" fo:font-size="11pt" style:font-size-asian="11pt" style:font-size-complex="12pt"/>
    </style:style>
    <style:style style:name="T5966" style:parent-style-name="DefaultParagraphFont" style:family="text">
      <style:text-properties style:font-name-asian="Arial Unicode M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weight="bold" style:font-weight-asian="bold"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tyle="italic" style:font-style-asian="italic"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tyle="italic" style:font-style-asian="italic"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font-weight="bold" style:font-weight-asian="bold" fo:color="#000000" fo:font-size="11pt" style:font-size-asian="11pt" style:font-size-complex="11pt" style:language-asian="lt" style:country-asian="LT"/>
    </style:style>
    <style:style style:name="T5995" style:parent-style-name="DefaultParagraphFont" style:family="text">
      <style:text-properties fo:color="#000000" fo:font-size="11pt" style:font-size-asian="11pt" style:font-size-complex="11pt" style:language-asian="lt" style:country-asian="LT"/>
    </style:style>
    <style:style style:name="P5996" style:parent-style-name="Normal" style:family="paragraph">
      <style:paragraph-properties fo:text-align="justify"/>
    </style:style>
    <style:style style:name="T599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998" style:parent-style-name="DefaultParagraphFont" style:family="text">
      <style:text-properties style:font-name-asian="Calibri" fo:font-style="italic" style:font-style-asian="italic" fo:font-size="10pt" style:font-size-asian="10pt" style:language-asian="lt" style:country-asian="LT"/>
    </style:style>
    <style:style style:name="T5999" style:parent-style-name="DefaultParagraphFont" style:family="text">
      <style:text-properties style:font-name-asian="Calibri" fo:font-style="italic" style:font-style-asian="italic" fo:font-size="10pt" style:font-size-asian="10pt" style:language-asian="lt" style:country-asian="LT"/>
    </style:style>
    <style:style style:name="T6000" style:parent-style-name="DefaultParagraphFont" style:family="text">
      <style:text-properties fo:font-style="italic" style:font-style-asian="italic" fo:font-size="10pt" style:font-size-asian="10pt" style:language-asian="lt" style:country-asian="LT"/>
    </style:style>
    <style:style style:name="T6001" style:parent-style-name="DefaultParagraphFont" style:family="text">
      <style:text-properties fo:font-style="italic" style:font-style-asian="italic" fo:font-size="10pt" style:font-size-asian="10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font-weight="bold" style:font-weight-asian="bold"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font-weight="bold" style:font-weight-asian="bold"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style:font-name-asian="Calibri" fo:font-size="11pt" style:font-size-asian="11pt" style:font-size-complex="11pt"/>
    </style:style>
    <style:style style:name="T6026" style:parent-style-name="DefaultParagraphFont" style:family="text">
      <style:text-properties fo:color="#000000"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T6052" style:parent-style-name="DefaultParagraphFont" style:family="text">
      <style:text-properties style:font-name-asian="Arial Unicode MS" fo:font-size="11pt" style:font-size-asian="11pt" style:font-size-complex="12pt"/>
    </style:style>
    <style:style style:name="P6053"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margin-left="1.5625in" fo:text-indent="-1.0625in">
        <style:tab-stops/>
      </style:paragraph-properties>
    </style:style>
    <style:style style:name="T6087" style:parent-style-name="DefaultParagraphFont" style:family="text">
      <style:text-properties fo:font-weight="bold" style:font-weight-asian="bold" fo:font-size="11pt" style:font-size-asian="11pt" style:font-size-complex="12pt"/>
    </style:style>
    <style:style style:name="T6088" style:parent-style-name="DefaultParagraphFont" style:family="text">
      <style:text-properties fo:font-weight="bold" style:font-weight-asian="bold" fo:font-size="11pt" style:font-size-asian="11pt" style:font-size-complex="12pt"/>
    </style:style>
    <style:style style:name="T6089" style:parent-style-name="DefaultParagraphFont" style:family="text">
      <style:text-properties fo:font-weight="bold" style:font-weight-asian="bold" fo:font-size="11pt" style:font-size-asian="11pt"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75in" fo:text-indent="-1.25in">
        <style:tab-stops/>
      </style:paragraph-properties>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2pt"/>
    </style:style>
    <style:style style:name="T6225" style:parent-style-name="DefaultParagraphFont" style:family="text">
      <style:text-properties fo:font-size="11pt" style:font-size-asian="11pt" style:font-size-complex="12pt"/>
    </style:style>
    <style:style style:name="T6226" style:parent-style-name="DefaultParagraphFont" style:family="text">
      <style:text-properties fo:font-size="11pt" style:font-size-asian="11pt" style:font-size-complex="12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2pt"/>
    </style:style>
    <style:style style:name="T6229" style:parent-style-name="DefaultParagraphFont" style:family="text">
      <style:text-properties fo:font-size="11pt" style:font-size-asian="11pt" style:font-size-complex="12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fo:font-size="11pt" style:font-size-asian="11pt"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font-weight-complex="bold" fo:font-size="11pt" style:font-size-asian="11pt" style:font-size-complex="11pt" style:language-asian="lt" style:country-asian="LT"/>
    </style:style>
    <style:style style:name="T6237" style:parent-style-name="DefaultParagraphFont" style:family="text">
      <style:text-properties style:font-weight-complex="bold"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P6259" style:parent-style-name="Normal" style:family="paragraph">
      <style:paragraph-properties fo:text-align="justify" fo:margin-left="1.625in" fo:text-indent="-1.125in">
        <style:tab-stops/>
      </style:paragraph-properties>
    </style:style>
    <style:style style:name="T6260" style:parent-style-name="DefaultParagraphFont" style:family="text">
      <style:text-properties fo:font-weight="bold" style:font-weight-asian="bold" fo:font-size="11pt" style:font-size-asian="11pt" style:font-size-complex="12pt"/>
    </style:style>
    <style:style style:name="T6261" style:parent-style-name="DefaultParagraphFont" style:family="text">
      <style:text-properties fo:font-weight="bold" style:font-weight-asian="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2pt"/>
    </style:style>
    <style:style style:name="T6280" style:parent-style-name="DefaultParagraphFont" style:family="text">
      <style:text-properties fo:font-size="11pt" style:font-size-asian="11pt" style:font-size-complex="12pt"/>
    </style:style>
    <style:style style:name="T6281" style:parent-style-name="DefaultParagraphFont" style:family="text">
      <style:text-properties fo:font-size="11pt" style:font-size-asian="11pt"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font-size-complex="12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2pt"/>
    </style:style>
    <style:style style:name="T6287" style:parent-style-name="DefaultParagraphFont" style:family="text">
      <style:text-properties fo:font-size="11pt" style:font-size-asian="11pt" style:font-size-complex="12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2pt"/>
    </style:style>
    <style:style style:name="T6290" style:parent-style-name="DefaultParagraphFont" style:family="text">
      <style:text-properties fo:font-size="11pt" style:font-size-asian="11pt" style:font-size-complex="12pt"/>
    </style:style>
    <style:style style:name="T6291" style:parent-style-name="DefaultParagraphFont" style:family="text">
      <style:text-properties fo:font-size="11pt" style:font-size-asian="11pt" style:font-size-complex="12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2pt"/>
    </style:style>
    <style:style style:name="T6294" style:parent-style-name="DefaultParagraphFont" style:family="text">
      <style:text-properties fo:font-size="11pt" style:font-size-asian="11pt"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font-size="11pt" style:font-size-asian="11pt"/>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weight="bold" style:font-weight-asian="bold"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style:font-weight-complex="bold" fo:font-size="11pt" style:font-size-asian="11pt" style:font-size-complex="11pt"/>
    </style:style>
    <style:style style:name="T6351" style:parent-style-name="DefaultParagraphFont" style:family="text">
      <style:text-properties fo:font-weight="bold" style:font-weight-asian="bold" style:font-weight-complex="bold" fo:font-size="11pt" style:font-size-asian="11pt" style:font-size-complex="11pt"/>
    </style:style>
    <style:style style:name="T6352" style:parent-style-name="DefaultParagraphFont" style:family="text">
      <style:text-properties fo:font-weight="bold" style:font-weight-asian="bold" style:font-weight-complex="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5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9" style:parent-style-name="DefaultParagraphFont" style:family="text">
      <style:text-properties style:font-name-asian="Arial Unicode MS" fo:font-size="11pt" style:font-size-asian="11pt" style:font-size-complex="12pt"/>
    </style:style>
    <style:style style:name="T6410" style:parent-style-name="DefaultParagraphFont" style:family="text">
      <style:text-properties style:font-name-asian="Arial Unicode MS" fo:font-size="11pt" style:font-size-asian="11pt" style:font-size-complex="12pt"/>
    </style:style>
    <style:style style:name="T6411" style:parent-style-name="DefaultParagraphFont" style:family="text">
      <style:text-properties style:font-name-asian="Arial Unicode MS" fo:font-size="11pt" style:font-size-asian="11pt" style:font-size-complex="12pt"/>
    </style:style>
    <style:style style:name="P64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3" style:parent-style-name="DefaultParagraphFont" style:family="text">
      <style:text-properties style:font-name-asian="Arial Unicode MS" fo:font-size="11pt" style:font-size-asian="11pt" style:font-size-complex="12pt"/>
    </style:style>
    <style:style style:name="T6414" style:parent-style-name="DefaultParagraphFont" style:family="text">
      <style:text-properties style:font-name-asian="Arial Unicode MS" fo:font-size="11pt" style:font-size-asian="11pt" style:font-size-complex="12pt"/>
    </style:style>
    <style:style style:name="T6415" style:parent-style-name="DefaultParagraphFont" style:family="text">
      <style:text-properties style:font-name-asian="Arial Unicode MS" fo:font-size="11pt" style:font-size-asian="11pt" style:font-size-complex="12pt"/>
    </style:style>
    <style:style style:name="P641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7" style:parent-style-name="DefaultParagraphFont" style:family="text">
      <style:text-properties style:font-name-asian="Arial Unicode MS" fo:font-size="11pt" style:font-size-asian="11pt" style:font-size-complex="12pt"/>
    </style:style>
    <style:style style:name="T6418" style:parent-style-name="DefaultParagraphFont" style:family="text">
      <style:text-properties style:font-name-asian="Arial Unicode MS" fo:font-size="11pt" style:font-size-asian="11pt" style:font-size-complex="12pt"/>
    </style:style>
    <style:style style:name="P64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style:font-name-asian="Arial Unicode MS" fo:font-size="11pt" style:font-size-asian="11pt" style:font-size-complex="12pt"/>
    </style:style>
    <style:style style:name="T6421" style:parent-style-name="DefaultParagraphFont" style:family="text">
      <style:text-properties style:font-name-asian="Arial Unicode MS" fo:font-size="11pt" style:font-size-asian="11pt" style:font-size-complex="12pt"/>
    </style:style>
    <style:style style:name="P64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style:font-name-asian="Arial Unicode MS" fo:font-size="11pt" style:font-size-asian="11pt" style:font-size-complex="12pt"/>
    </style:style>
    <style:style style:name="T6424" style:parent-style-name="DefaultParagraphFont" style:family="text">
      <style:text-properties style:font-name-asian="Arial Unicode MS" fo:font-size="11pt" style:font-size-asian="11pt" style:font-size-complex="12pt"/>
    </style:style>
    <style:style style:name="P6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6" style:parent-style-name="DefaultParagraphFont" style:family="text">
      <style:text-properties style:font-name-asian="Arial Unicode MS" fo:font-size="11pt" style:font-size-asian="11pt" style:font-size-complex="12pt"/>
    </style:style>
    <style:style style:name="T6427" style:parent-style-name="DefaultParagraphFont" style:family="text">
      <style:text-properties style:font-name-asian="Arial Unicode MS" fo:font-size="11pt" style:font-size-asian="11pt" style:font-size-complex="12pt"/>
    </style:style>
    <style:style style:name="T6428" style:parent-style-name="DefaultParagraphFont" style:family="text">
      <style:text-properties style:font-name-asian="Arial Unicode MS" fo:font-size="11pt" style:font-size-asian="11pt" style:font-size-complex="12pt"/>
    </style:style>
    <style:style style:name="P64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0" style:parent-style-name="DefaultParagraphFont" style:family="text">
      <style:text-properties style:font-name-asian="Arial Unicode MS" fo:font-size="11pt" style:font-size-asian="11pt" style:font-size-complex="12pt"/>
    </style:style>
    <style:style style:name="T6431" style:parent-style-name="DefaultParagraphFont" style:family="text">
      <style:text-properties style:font-name-asian="Arial Unicode MS" fo:font-size="11pt" style:font-size-asian="11pt" style:font-size-complex="12pt"/>
    </style:style>
    <style:style style:name="P64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3" style:parent-style-name="DefaultParagraphFont" style:family="text">
      <style:text-properties style:font-name-asian="Arial Unicode MS" fo:font-size="11pt" style:font-size-asian="11pt" style:font-size-complex="12pt"/>
    </style:style>
    <style:style style:name="T6434" style:parent-style-name="DefaultParagraphFont" style:family="text">
      <style:text-properties style:font-name-asian="Arial Unicode MS" fo:font-size="11pt" style:font-size-asian="11pt" style:font-size-complex="12pt"/>
    </style:style>
    <style:style style:name="T6435" style:parent-style-name="DefaultParagraphFont" style:family="text">
      <style:text-properties style:font-name-asian="Arial Unicode MS" fo:font-size="11pt" style:font-size-asian="11pt" style:font-size-complex="12pt"/>
    </style:style>
    <style:style style:name="P6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7" style:parent-style-name="DefaultParagraphFont" style:family="text">
      <style:text-properties style:font-name-asian="Arial Unicode MS" fo:font-size="11pt" style:font-size-asian="11pt" style:font-size-complex="12pt"/>
    </style:style>
    <style:style style:name="T6438" style:parent-style-name="DefaultParagraphFont" style:family="text">
      <style:text-properties style:font-name-asian="Arial Unicode MS" fo:font-size="11pt" style:font-size-asian="11pt" style:font-size-complex="12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fo:font-size="11pt" style:font-size-asian="11pt" style:font-size-complex="12pt"/>
    </style:style>
    <style:style style:name="T6445" style:parent-style-name="DefaultParagraphFont" style:family="text">
      <style:text-properties fo:font-size="11pt" style:font-size-asian="11pt" style:font-size-complex="12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style:font-name-asian="Arial Unicode MS" fo:font-size="11pt" style:font-size-asian="11pt" style:font-size-complex="12pt"/>
    </style:style>
    <style:style style:name="T6457" style:parent-style-name="DefaultParagraphFont" style:family="text">
      <style:text-properties style:font-name-asian="Arial Unicode MS" fo:font-size="11pt" style:font-size-asian="11pt"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style:font-name-asian="Arial Unicode MS" fo:font-size="11pt" style:font-size-asian="11pt" style:font-size-complex="12pt"/>
    </style:style>
    <style:style style:name="T6460" style:parent-style-name="DefaultParagraphFont" style:family="text">
      <style:text-properties style:font-name-asian="Arial Unicode MS" fo:font-size="11pt" style:font-size-asian="11pt" style:font-size-complex="12pt"/>
    </style:style>
    <style:style style:name="T6461" style:parent-style-name="DefaultParagraphFont" style:family="text">
      <style:text-properties style:font-name-asian="Arial Unicode MS" fo:font-size="11pt" style:font-size-asian="11pt"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style:font-name-asian="Arial Unicode MS" fo:font-size="11pt" style:font-size-asian="11pt" style:font-size-complex="12pt"/>
    </style:style>
    <style:style style:name="T6464" style:parent-style-name="DefaultParagraphFont" style:family="text">
      <style:text-properties style:font-name-asian="Arial Unicode MS" fo:font-size="11pt" style:font-size-asian="11pt"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style:font-name-asian="Arial Unicode MS" fo:font-size="11pt" style:font-size-asian="11pt" style:font-size-complex="12pt"/>
    </style:style>
    <style:style style:name="T6467" style:parent-style-name="DefaultParagraphFont" style:family="text">
      <style:text-properties style:font-name-asian="Arial Unicode M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name-asian="Arial Unicode MS" fo:font-size="11pt" style:font-size-asian="11pt" style:font-size-complex="12pt"/>
    </style:style>
    <style:style style:name="T6470" style:parent-style-name="DefaultParagraphFont" style:family="text">
      <style:text-properties style:font-name-asian="Arial Unicode MS" fo:font-size="11pt" style:font-size-asian="11pt" style:font-size-complex="12pt"/>
    </style:style>
    <style:style style:name="T6471" style:parent-style-name="DefaultParagraphFont" style:family="text">
      <style:text-properties style:font-name-asian="Arial Unicode MS" fo:font-size="11pt" style:font-size-asian="11pt"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font-name-asian="Arial Unicode MS" fo:font-size="11pt" style:font-size-asian="11pt" style:font-size-complex="12pt"/>
    </style:style>
    <style:style style:name="T6474" style:parent-style-name="DefaultParagraphFont" style:family="text">
      <style:text-properties style:font-name-asian="Arial Unicode M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name-asian="Arial Unicode MS" fo:font-size="11pt" style:font-size-asian="11pt" style:font-size-complex="12pt"/>
    </style:style>
    <style:style style:name="T6477" style:parent-style-name="DefaultParagraphFont" style:family="text">
      <style:text-properties style:font-name-asian="Arial Unicode MS" fo:font-size="11pt" style:font-size-asian="11pt"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name-asian="Arial Unicode MS" fo:font-size="11pt" style:font-size-asian="11pt" style:font-size-complex="12pt"/>
    </style:style>
    <style:style style:name="T6480" style:parent-style-name="DefaultParagraphFont" style:family="text">
      <style:text-properties style:font-name-asian="Arial Unicode MS" fo:font-size="11pt" style:font-size-asian="11pt"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T6484" style:parent-style-name="DefaultParagraphFont" style:family="text">
      <style:text-properties style:font-name-asian="Arial Unicode MS" fo:font-size="11pt" style:font-size-asian="11pt"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name-asian="Arial Unicode MS" fo:font-size="11pt" style:font-size-asian="11pt" style:font-size-complex="12pt"/>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T6494" style:parent-style-name="DefaultParagraphFont" style:family="text">
      <style:text-properties style:font-name-asian="Arial Unicode MS" fo:font-weight="bold" style:font-weight-asian="bold" fo:font-size="11pt" style:font-size-asian="11pt" style:font-size-complex="12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3937in"/>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keep-with-next="always" fo:text-align="center"/>
    </style:style>
    <style:style style:name="T6505" style:parent-style-name="DefaultParagraphFont" style:family="text">
      <style:text-properties fo:font-weight="bold" style:font-weight-asian="bold" fo:font-size="11pt" style:font-size-asian="11pt" style:font-size-complex="12pt"/>
    </style:style>
    <style:style style:name="T6506" style:parent-style-name="DefaultParagraphFont" style:family="text">
      <style:text-properties fo:font-weight="bold" style:font-weight-asian="bold" fo:font-size="11pt" style:font-size-asian="11pt" style:font-size-complex="12pt"/>
    </style:style>
    <style:style style:name="P6507" style:parent-style-name="Normal" style:family="paragraph">
      <style:paragraph-properties fo:keep-with-next="always" fo:text-align="center"/>
    </style:style>
    <style:style style:name="T6508" style:parent-style-name="DefaultParagraphFont" style:family="text">
      <style:text-properties fo:font-weight="bold" style:font-weight-asian="bold" fo:font-size="11pt" style:font-size-asian="11pt" style:font-size-complex="12pt"/>
    </style:style>
    <style:style style:name="P6509" style:parent-style-name="Normal" style:family="paragraph">
      <style:paragraph-properties fo:text-align="justify" fo:text-indent="0.5in"/>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text-indent="0.5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tyle="italic" style:font-style-asian="italic"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tyle="italic" style:font-style-asian="italic"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style:font-weight-complex="bold" fo:font-style="italic" style:font-style-asian="italic" style:font-style-complex="italic" fo:font-size="10pt" style:font-size-asian="10pt"/>
    </style:style>
    <style:style style:name="T6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weight-complex="bold" fo:font-style="italic" style:font-style-asian="italic" style:font-style-complex="italic"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text-align="justify" fo:text-indent="0.5in"/>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2pt"/>
    </style:style>
    <style:style style:name="T6632" style:parent-style-name="DefaultParagraphFont" style:family="text">
      <style:text-properties fo:font-size="11pt" style:font-size-asian="11pt" style:font-size-complex="12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tyle="italic" style:font-style-asian="italic"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style:font-weight-complex="bold" fo:font-style="italic" style:font-style-asian="italic" style:font-style-complex="italic" fo:font-size="10pt" style:font-size-asian="10pt"/>
    </style:style>
    <style:style style:name="T6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weight-complex="bold"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P6650" style:parent-style-name="Normal" style:family="paragraph">
      <style:paragraph-properties fo:keep-with-next="always" fo:text-align="center"/>
    </style:style>
    <style:style style:name="T6651" style:parent-style-name="DefaultParagraphFont" style:family="text">
      <style:text-properties fo:font-weight="bold" style:font-weight-asian="bold" fo:font-size="11pt" style:font-size-asian="11pt" style:font-size-complex="12pt"/>
    </style:style>
    <style:style style:name="T6652" style:parent-style-name="DefaultParagraphFont" style:family="text">
      <style:text-properties fo:font-weight="bold" style:font-weight-asian="bold" fo:font-size="11pt" style:font-size-asian="11pt" style:font-size-complex="12pt"/>
    </style:style>
    <style:style style:name="P6653" style:parent-style-name="Normal" style:family="paragraph">
      <style:paragraph-properties fo:keep-with-next="always" fo:text-align="center"/>
    </style:style>
    <style:style style:name="T6654" style:parent-style-name="DefaultParagraphFont" style:family="text">
      <style:text-properties fo:font-weight="bold" style:font-weight-asian="bold" fo:font-size="11pt" style:font-size-asian="11pt" style:font-size-complex="12pt"/>
    </style:style>
    <style:style style:name="P6655" style:parent-style-name="Normal" style:family="paragraph">
      <style:paragraph-properties fo:text-align="justify" fo:text-indent="0.5in"/>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style>
    <style:style style:name="T6669" style:parent-style-name="DefaultParagraphFont" style:family="text">
      <style:text-properties style:font-weight-complex="bold" fo:font-size="11pt" style:font-size-asian="11pt"/>
    </style:style>
    <style:style style:name="T6670" style:parent-style-name="DefaultParagraphFont" style:family="text">
      <style:text-properties style:font-weight-complex="bold" fo:font-size="11pt" style:font-size-asian="11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text-indent="0.5in"/>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margin-left="1.625in" fo:text-indent="-1.125in">
        <style:tab-stops/>
      </style:paragraph-properties>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name-asian="Arial Unicode MS" fo:font-size="11pt" style:font-size-asian="11pt" style:font-size-complex="12pt"/>
    </style:style>
    <style:style style:name="T6704" style:parent-style-name="DefaultParagraphFont" style:family="text">
      <style:text-properties style:font-name-asian="Arial Unicode MS" fo:font-size="11pt" style:font-size-asian="11pt" style:font-size-complex="12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style:text-position="super 63.6%"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style:text-position="super 63.6%"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style:text-position="super 63.6%"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style:text-position="super 63.6%"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style:text-position="super 63.6%"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style:text-position="super 63.6%"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style:text-position="super 63.6%"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style:text-position="super 63.6%"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style:text-position="super 63.6%"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style:text-position="super 63.6%"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style:text-position="super 63.6%"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style:text-position="super 63.6%"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style:text-position="super 63.6%"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style:text-position="super 63.6%"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style:text-position="super 63.6%"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style:text-position="super 63.6%"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style:text-position="super 63.6%"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style:text-position="super 63.6%"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style:text-position="super 63.6%"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style="italic" style:font-style-asian="italic" fo:font-size="11pt" style:font-size-asian="11pt"/>
    </style:style>
    <style:style style:name="T7020" style:parent-style-name="DefaultParagraphFont" style:family="text">
      <style:text-properties fo:font-style="italic" style:font-style-asian="italic" fo:font-size="11pt" style:font-size-asian="11pt"/>
    </style:style>
    <style:style style:name="P7021" style:parent-style-name="Normal" style:family="paragraph">
      <style:paragraph-properties>
        <style:tab-stops>
          <style:tab-stop style:type="right" style:position="6.0625in"/>
        </style:tab-stops>
      </style:paragraph-properties>
      <style:text-properties fo:font-size="11pt" style:font-size-asian="11pt"/>
    </style:style>
    <style:style style:name="P7022" style:parent-style-name="Normal" style:family="paragraph">
      <style:paragraph-properties>
        <style:tab-stops>
          <style:tab-stop style:type="right" style:position="6.0625in"/>
        </style:tab-stops>
      </style:paragraph-properties>
      <style:text-properties fo:font-size="11pt" style:font-size-asian="11pt"/>
    </style:style>
    <style:style style:name="P7023" style:parent-style-name="Normal" style:family="paragraph">
      <style:paragraph-properties>
        <style:tab-stops>
          <style:tab-stop style:type="right" style:position="6.0625in"/>
        </style:tab-stops>
      </style:paragraph-properties>
      <style:text-properties fo:font-size="11pt" style:font-size-asian="11pt"/>
    </style:style>
    <style:style style:name="P7024" style:parent-style-name="Normal" style:family="paragraph">
      <style:paragraph-properties>
        <style:tab-stops>
          <style:tab-stop style:type="right" style:position="6.0625in"/>
        </style:tab-stops>
      </style:paragraph-properties>
      <style:text-properties fo:font-size="11pt" style:font-size-asian="11pt"/>
    </style:style>
    <style:style style:name="P7025" style:parent-style-name="Normal" style:family="paragraph">
      <style:paragraph-properties>
        <style:tab-stops>
          <style:tab-stop style:type="right" style:position="6.0625in"/>
        </style:tab-stops>
      </style:paragraph-properties>
      <style:text-properties fo:font-size="11pt" style:font-size-asian="11pt"/>
    </style:style>
    <style:style style:name="P7026" style:parent-style-name="Normal" style:family="paragraph">
      <style:paragraph-properties>
        <style:tab-stops>
          <style:tab-stop style:type="right" style:position="6.0625in"/>
        </style:tab-stops>
      </style:paragraph-properties>
    </style:style>
    <style:style style:name="P7027" style:parent-style-name="Normal" style:master-page-name="MPF1" style:family="paragraph">
      <style:paragraph-properties fo:break-before="page" fo:text-indent="3.8395in" style:page-number="1"/>
    </style:style>
    <style:style style:name="T7028" style:parent-style-name="DefaultParagraphFont" style:family="text">
      <style:text-properties fo:font-size="11pt" style:font-size-asian="11pt" style:font-size-complex="11pt" style:language-asian="lt" style:country-asian="LT"/>
    </style:style>
    <style:style style:name="P7029" style:parent-style-name="Normal" style:family="paragraph">
      <style:paragraph-properties fo:text-indent="3.8395in"/>
      <style:text-properties fo:font-size="11pt" style:font-size-asian="11pt" style:font-size-complex="11pt" style:language-asian="lt" style:country-asian="LT"/>
    </style:style>
    <style:style style:name="P7030" style:parent-style-name="Normal" style:family="paragraph">
      <style:paragraph-properties fo:text-indent="3.8395in"/>
      <style:text-properties fo:font-size="11pt" style:font-size-asian="11pt" style:font-size-complex="11pt" style:language-asian="lt" style:country-asian="LT"/>
    </style:style>
    <style:style style:name="P7031" style:parent-style-name="Normal" style:family="paragraph">
      <style:paragraph-properties fo:text-align="justify" fo:text-indent="0.5in"/>
      <style:text-properties fo:font-size="11pt" style:font-size-asian="11pt" style:font-size-complex="11pt" style:language-asian="lt" style:country-asian="LT"/>
    </style:style>
    <style:style style:name="P7032" style:parent-style-name="Normal" style:family="paragraph">
      <style:text-properties fo:font-size="11pt" style:font-size-asian="11pt" style:font-size-complex="11p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font-size="11pt" style:font-size-asian="11pt" style:font-size-complex="11pt" style:language-asian="lt" style:country-asian="LT"/>
    </style:style>
    <style:style style:name="P7035" style:parent-style-name="Normal" style:family="paragraph">
      <style:paragraph-properties fo:text-align="justify" fo:text-indent="0.5in"/>
      <style:text-properties fo:font-size="11pt" style:font-size-asian="11pt" style:font-size-complex="11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paragraph-properties fo:text-align="center"/>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weight="bold" style:font-weight-asian="bold" style:font-weight-complex="bold"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ize="10pt" style:font-size-asian="10pt"/>
    </style:style>
    <style:style style:name="P7082" style:parent-style-name="Normal" style:family="paragraph">
      <style:paragraph-properties fo:text-align="justify"/>
      <style:text-properties style:font-name-asian="MS Mincho"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paragraph-properties fo:text-align="justify"/>
      <style:text-properties style:font-name-asian="MS Mincho" fo:font-size="10pt" style:font-size-asian="10pt"/>
    </style:style>
    <style:style style:name="P7086" style:parent-style-name="Normal" style:family="paragraph">
      <style:paragraph-properties fo:text-align="justify"/>
      <style:text-properties style:font-name-asian="MS Mincho"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text-properties style:font-name-asian="MS Mincho" fo:font-size="10pt" style:font-size-asian="10pt"/>
    </style:style>
    <style:style style:name="P7103" style:parent-style-name="Normal" style:family="paragraph">
      <style:text-properties style:font-name-asian="MS Mincho" fo:font-size="10pt" style:font-size-asian="10pt"/>
    </style:style>
    <style:style style:name="P7104" style:parent-style-name="Normal" style:family="paragraph">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text-properties style:font-name-asian="MS Mincho"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P7126" style:parent-style-name="Normal" style:family="paragraph">
      <style:paragraph-properties fo:text-align="justify"/>
      <style:text-properties style:font-name-asian="MS Mincho" fo:font-size="10pt" style:font-size-asian="10pt"/>
    </style:style>
    <style:style style:name="P7127" style:parent-style-name="Normal" style:family="paragraph">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ize="10pt" style:font-size-asian="10pt"/>
    </style:style>
    <style:style style:name="T7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text-properties style:font-name-asian="MS Mincho" fo:font-size="10pt" style:font-size-asian="10pt"/>
    </style:style>
    <style:style style:name="T7139" style:parent-style-name="DefaultParagraphFont" style:family="text">
      <style:text-properties style:font-name-asian="MS Mincho" fo:font-size="10pt" style:font-size-asian="10pt"/>
    </style:style>
    <style:style style:name="T7140" style:parent-style-name="DefaultParagraphFont" style:family="text">
      <style:text-properties style:font-name-asian="MS Mincho" fo:font-size="10pt" style:font-size-asian="10pt"/>
    </style:style>
    <style:style style:name="T7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ize="10pt" style:font-size-asian="10pt"/>
    </style:style>
    <style:style style:name="P7143" style:parent-style-name="Normal" style:family="paragraph">
      <style:text-properties style:font-name-asian="MS Mincho" fo:font-size="10pt" style:font-size-asian="10pt"/>
    </style:style>
    <style:style style:name="P7144" style:parent-style-name="Normal" style:family="paragraph">
      <style:text-properties fo:font-size="10pt" style:font-size-asian="10pt"/>
    </style:style>
    <style:style style:name="P714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46" style:parent-style-name="Normal" style:family="paragraph">
      <style:paragraph-properties fo:text-align="justify" fo:text-indent="0.4923in"/>
      <style:text-properties style:font-name-asian="MS Mincho" fo:font-size="10pt" style:font-size-asian="10pt"/>
    </style:style>
    <style:style style:name="P7147" style:parent-style-name="Normal" style:family="paragraph">
      <style:paragraph-properties fo:text-align="justify" fo:text-indent="0.4923in"/>
    </style:style>
    <style:style style:name="T7148" style:parent-style-name="DefaultParagraphFont" style:family="text">
      <style:text-properties style:font-name-asian="MS Mincho" fo:font-size="10pt" style:font-size-asian="10pt"/>
    </style:style>
    <style:style style:name="T7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ize="10pt" style:font-size-asian="10pt"/>
    </style:style>
    <style:style style:name="P7151" style:parent-style-name="Normal" style:family="paragraph">
      <style:paragraph-properties fo:text-align="justify" fo:margin-left="0.4923in">
        <style:tab-stops/>
      </style:paragraph-properties>
      <style:text-properties style:font-name-asian="MS Mincho" fo:font-size="10pt" style:font-size-asian="10pt"/>
    </style:style>
    <style:style style:name="P7152" style:parent-style-name="Normal" style:family="paragraph">
      <style:paragraph-properties style:text-autospace="none" fo:text-align="justify" fo:text-indent="0.8861in"/>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style:font-name-asian="MS Mincho" fo:font-weight="bold" style:font-weight-asian="bold" fo:font-size="10pt" style:font-size-asian="10pt"/>
    </style:style>
    <style:style style:name="T715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weight="bold" style:font-weight-asian="bold" fo:font-size="10pt" style:font-size-asian="10pt"/>
    </style:style>
    <style:style style:name="T715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weight="bold" style:font-weight-asian="bold" fo:font-size="10pt" style:font-size-asian="10pt"/>
    </style:style>
    <style:style style:name="P7159" style:parent-style-name="Normal" style:family="paragraph">
      <style:paragraph-properties style:text-autospace="none" fo:text-align="justify" fo:text-indent="0.8861in"/>
      <style:text-properties fo:font-size="10pt" style:font-size-asian="10pt"/>
    </style:style>
    <style:style style:name="P7160" style:parent-style-name="Normal" style:family="paragraph">
      <style:paragraph-properties style:text-autospace="none" fo:text-align="justify" fo:text-indent="0.8861in"/>
    </style:style>
    <style:style style:name="T7161" style:parent-style-name="DefaultParagraphFont" style:family="text">
      <style:text-properties fo:font-size="10pt" style:font-size-asian="10pt"/>
    </style:style>
    <style:style style:name="T7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ize="10pt" style:font-size-asian="10pt"/>
    </style:style>
    <style:style style:name="P7164" style:parent-style-name="Normal" style:family="paragraph">
      <style:paragraph-properties style:text-autospace="none" fo:text-align="justify" fo:margin-left="0.8861in">
        <style:tab-stops/>
      </style:paragraph-properties>
      <style:text-properties fo:font-size="10pt" style:font-size-asian="10pt"/>
    </style:style>
    <style:style style:name="P7165" style:parent-style-name="Normal" style:family="paragraph">
      <style:text-properties style:font-name-asian="MS Mincho"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paragraph-properties fo:text-align="justify"/>
      <style:text-properties style:font-name-asian="MS Mincho"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paragraph-properties fo:text-align="justify"/>
      <style:text-properties style:font-name-asian="MS Mincho"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paragraph-properties style:text-autospace="none"/>
      <style:text-properties fo:font-size="10pt" style:font-size-asian="10pt"/>
    </style:style>
    <style:style style:name="P7183" style:parent-style-name="Normal" style:family="paragraph">
      <style:paragraph-properties style:text-autospace="none" fo:text-align="justify"/>
      <style:text-properties fo:font-size="10pt" style:font-size-asian="10pt"/>
    </style:style>
    <style:style style:name="P7184" style:parent-style-name="Normal" style:family="paragraph">
      <style:paragraph-properties style:text-autospace="none"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style:text-autospace="none" fo:text-align="justify"/>
      <style:text-properties fo:font-size="10pt" style:font-size-asian="10pt"/>
    </style:style>
    <style:style style:name="P7189" style:parent-style-name="Normal" style:family="paragraph">
      <style:paragraph-properties style:text-autospace="none"/>
      <style:text-properties fo:font-size="10pt" style:font-size-asian="10pt"/>
    </style:style>
    <style:style style:name="P7190" style:parent-style-name="Normal" style:family="paragraph">
      <style:paragraph-properties style:text-autospace="none"/>
      <style:text-properties fo:font-size="10pt" style:font-size-asian="10pt"/>
    </style:style>
    <style:style style:name="P7191" style:parent-style-name="Normal" style:family="paragraph">
      <style:paragraph-properties style:text-autospace="none"/>
      <style:text-properties fo:font-size="10pt" style:font-size-asian="10pt"/>
    </style:style>
    <style:style style:name="P7192" style:parent-style-name="Normal" style:family="paragraph">
      <style:paragraph-properties style:text-autospace="none"/>
    </style:style>
    <style:style style:name="T7193" style:parent-style-name="DefaultParagraphFont" style:family="text">
      <style:text-properties fo:font-size="10pt" style:font-size-asian="10pt"/>
    </style:style>
    <style:style style:name="T7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ize="10pt" style:font-size-asian="10pt"/>
    </style:style>
    <style:style style:name="P7196" style:parent-style-name="Normal" style:family="paragraph">
      <style:paragraph-properties style:text-autospace="none" fo:text-align="justify"/>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style:text-autospace="none"/>
      <style:text-properties fo:font-size="10pt" style:font-size-asian="10pt"/>
    </style:style>
    <style:style style:name="P7199" style:parent-style-name="Normal" style:family="paragraph">
      <style:paragraph-properties style:text-autospace="none"/>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text-properties fo:font-size="10pt" style:font-size-asian="10pt" style:language-asian="lt" style:country-asian="L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language-asian="lt" style:country-asian="LT"/>
    </style:style>
    <style:style style:name="T72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21" style:parent-style-name="DefaultParagraphFont" style:family="text">
      <style:text-properties fo:font-size="10pt" style:font-size-asian="10pt" style:language-asian="lt" style:country-asian="L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ab-stops>
          <style:tab-stop style:type="left" style:position="0.5909in"/>
        </style:tab-stops>
      </style:paragraph-properties>
    </style:style>
    <style:style style:name="T7249" style:parent-style-name="DefaultParagraphFont" style:family="text">
      <style:text-properties style:font-weight-complex="bold" fo:font-size="10pt" style:font-size-asian="10pt" style:language-asian="lt" style:country-asian="LT"/>
    </style:style>
    <style:style style:name="T7250" style:parent-style-name="DefaultParagraphFont" style:family="text">
      <style:text-properties fo:font-weight="bold" style:font-weight-asian="bold" style:font-weight-complex="bold" fo:font-size="10pt" style:font-size-asian="10pt" style:language-asian="lt" style:country-asian="LT"/>
    </style:style>
    <style:style style:name="P7251" style:parent-style-name="Normal" style:family="paragraph">
      <style:paragraph-properties fo:text-align="justify"/>
      <style:text-properties style:font-weight-complex="bold" fo:font-size="10pt" style:font-size-asian="10pt" style:language-asian="lt" style:country-asian="LT"/>
    </style:style>
    <style:style style:name="P725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fo:text-indent="0.5in"/>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0pt" style:font-size-asian="10pt"/>
    </style:style>
    <style:style style:name="T7259" style:parent-style-name="Hyperlink"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fo:margin-left="0.5in">
        <style:tab-stops/>
      </style:paragraph-properties>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style:font-weight-complex="bold" fo:font-size="11pt" style:font-size-asian="11pt" style:font-size-complex="11pt" style:language-asian="lt" style:country-asian="L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style:font-name-asian="MS Mincho" fo:font-size="10pt" style:font-size-asian="10pt"/>
    </style:style>
    <style:style style:name="P7273" style:parent-style-name="Normal" style:family="paragraph">
      <style:paragraph-properties fo:text-align="justify"/>
      <style:text-properties style:font-name-asian="MS Mincho" fo:font-size="10pt" style:font-size-asian="10pt"/>
    </style:style>
    <style:style style:name="P7274" style:parent-style-name="Normal" style:family="paragraph">
      <style:paragraph-properties fo:text-align="justify"/>
      <style:text-properties fo:font-weight="bold" style:font-weight-asian="bold" fo:font-size="10pt" style:font-size-asian="10pt"/>
    </style:style>
    <style:style style:name="P7275" style:parent-style-name="Normal" style:family="paragraph">
      <style:paragraph-properties fo:text-align="justify"/>
      <style:text-properties fo:font-weight="bold" style:font-weight-asian="bold"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weight="bold" style:font-weight-asian="bold"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text:span><text:span text:style-name="T33">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34"><text:s/>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nės šio Įstatymo sąvokos</text:span></text:p>
      <text:p text:style-name="P44"><text:span text:style-name="T45">1</text:span><text:span text:style-name="T46">.<text:s/></text:span><text:span text:style-name="T47">Apibendrintas mokesčio įstatymo paaiškinimas</text:span><text:span text:style-name="T48"><text:s/></text:span><text:span text:style-name="T49">– centrinio mokesčių administratoriaus arba kitos šiuo Įstatymu tam įgaliotos institucijos pateikta</text:span><text:span text:style-name="T50"><text:s/></text:span><text:span text:style-name="T51">nuomonė, kaip mokesčių administratorius ar minėta institucija supranta<text:s/></text:span><text:span text:style-name="T52">ir taiko mokesčio įstatymo nuostatas.</text:span><text:s/></text:p>
      <text:soft-page-break/>
      <text:p text:style-name="P53">Straipsnio dalies pakeitimai:</text:p>
      <text:p text:style-name="P54"><text:span text:style-name="T55">Nr.<text:s/></text:span><text:a xlink:href="https://www.e-tar.lt/portal/legalAct.html?documentId=1141488081dd11ed8df094f359a60216" office:target-frame-name="_top" xlink:show="replace"><text:span text:style-name="T56">XIV-1658</text:span></text:a><text:span text:style-name="T57">, 2022-12-13, paskelbta TAR 2022-12-22, i. k. 2022-26362</text:span></text:p>
      <text:p text:style-name="Normal"/>
      <text:p text:style-name="P58"><text:span text:style-name="T59">2</text:span><text:span text:style-name="T60">.<text:s/></text:span><text:span text:style-name="T61">Asmuo</text:span><text:span text:style-name="T62"><text:s/></text:span><text:span text:style-name="T63">– fizi</text:span><text:span text:style-name="T64">nis asmuo</text:span><text:span text:style-name="T65">,</text:span><text:span text:style-name="T66"><text:s/>juridinis asmuo</text:span><text:span text:style-name="T67">, įskaitant bet kokią kitą organizaciją, kuri pagal Lietuvos Respublikos ar užsienio valstybės įstatymus pripažįstama teisės subjektu, investicinis fondas, pensijų fondas</text:span><text:span text:style-name="T68">.</text:span><text:s/></text:p>
      <text:p text:style-name="P69">Straipsnio dalies pakeitimai:</text:p>
      <text:p text:style-name="P70"><text:span text:style-name="T71">Nr.<text:s/></text:span><text:a xlink:href="https://www.e-tar.lt/portal/legalAct.html?documentId=1141488081dd11ed8df094f359a60216" office:target-frame-name="_top" xlink:show="replace"><text:span text:style-name="T72">XIV-1658</text:span></text:a><text:span text:style-name="T73">, 2022-12-13, paskelbta TAR 2022-12-22, i. k. 2022-26362</text:span></text:p>
      <text:p text:style-name="Normal"/>
      <text:p text:style-name="P74"><text:span text:style-name="T75">3</text:span><text:span text:style-name="T76">.<text:s/></text:span><text:span text:style-name="T77">B</text:span><text:span text:style-name="T78">iudžetas –<text:s/></text:span><text:span text:style-name="T79">valstybės biudžetas, savivaldybių biudžetai, taip pat pinigų fondai, į kuriuos teisės aktų<text:s/></text:span><text:span text:style-name="T80">nustatyta tvarka mokami (paskirstomi) šio Įstatymo 13 straipsnyje nurodyti mokesčiai.</text:span></text:p>
      <text:p text:style-name="P81"><text:span text:style-name="T82">4</text:span><text:span text:style-name="T83">.<text:s/></text:span><text:span text:style-name="T84">Baudų už administracinius nusižengimus administravimas</text:span><text:span text:style-name="T85"><text:s/>– mokesčių administratoriaus funkcijų, susijusių su nutarimų ir (ar) administracinių nurodymų skirti baudas<text:s/></text:span><text:span text:style-name="T86">už administracinius nusižengimus vykdymu, įgyvendinimas atliekant šių baudų apskaitą, įskaitymą, sumokėjimo atidėjimą ar išdėstymą, priverstinio išieškojimo inicijavimą, priverstinio išieškojimo priežiūrą, priverstinio išieškojimo sustabdymą, priverstinai<text:s/></text:span><text:span text:style-name="T87">išieškotų baudų paskirstymą Lietuvos Respublikos a</text:span><text:span text:style-name="T88">dministracinių nusižengimų kodekso</text:span><text:span text:style-name="T89">, šio Įstatymo ir kitų įstatymų nustatyta tvarka.<text:s/></text:span></text:p>
      <text:p text:style-name="P90"><text:span text:style-name="T91">TAR pastaba.<text:s/></text:span><text:span text:style-name="T92">4 dalies nuostatos taikomos ir tais atvejais, kai baudos paskirtos už administracinius teisės pažeidimus, nu</text:span><text:span text:style-name="T93">matytus Lietuvos Respublikos administracinių teisės pažeidimų kodekse, patvirtintame 1984 m. įstatymu Nr. X-4449 (toliau – Administracinių teisės pažeidimų kodeksas).</text:span></text:p>
      <text:p text:style-name="P94"><text:span text:style-name="T95">Tais atvejais, kai bauda paskirta už Administracinių teisės pažeidimų kodekse numatytą ad</text:span><text:span text:style-name="T96">ministracinį teisės pažeidimą, kurio teisena, vadovaujantis Lietuvos Respublikos administracinių nusižengimų kodekso patvirtinimo, įsigaliojimo ir įgyvendinimo tvarkos įstatymo 5 straipsnio nuostatomis, vyksta pagal Administracinių teisės pažeidimų kodeksą</text:span><text:span text:style-name="T97">, taikomos iki įstatymo Nr. XII-2312 įsigaliojimo (2017-01-01) galiojusios Lietuvos Respublikos mokesčių administravimo įstatymo nuostatos.</text:span></text:p>
      <text:p text:style-name="P98">Straipsnio dalies pakeitimai:</text:p>
      <text:p text:style-name="P99"><text:span text:style-name="T100">Nr.<text:s/></text:span><text:a xlink:href="https://www.e-tar.lt/portal/legalAct.html?documentId=0d2cd0600bac11e6a238c18f7a3f1736" office:target-frame-name="_top" xlink:show="replace"><text:span text:style-name="T101">XII-2312</text:span></text:a><text:span text:style-name="T102">, 2016-04-14, paskelbta TAR 2016-04-26, i. k. 2016-10422</text:span></text:p>
      <text:p text:style-name="Normal"/>
      <text:p text:style-name="P103"><text:span text:style-name="T104">5</text:span><text:span text:style-name="T105">.<text:s/></text:span><text:span text:style-name="T106">Elektroninių pinigų įstaiga</text:span><text:span text:style-name="T107"><text:s/>– kaip ši sąvoka apibrėžta Lietuvos Respublikos elektroninių pinigų ir elektroninių pinigų įstaigų įstatyme.</text:span></text:p>
      <text:p text:style-name="P108"><text:span text:style-name="T109">6</text:span><text:span text:style-name="T110">.<text:s/></text:span><text:span text:style-name="T111">K</text:span><text:span text:style-name="T112">onsultacija mokesčių mokėjimo klausimais<text:s/></text:span><text:span text:style-name="T113">– mokesčių administratoriaus individualaus pobūdžio paaiškinimas, skirtas konkrečiam mokesčių mokėtojui jo mokamų (numatomų mokėti) mokesčių mokėjimo klausimais.</text:span></text:p>
      <text:p text:style-name="P114"><text:span text:style-name="T115">7</text:span><text:span text:style-name="T116">.<text:s/></text:span><text:span text:style-name="T117">Kredito įstaiga<text:s/></text:span><text:span text:style-name="T118">– kaip ši sąvoka apibrėžiama L</text:span><text:span text:style-name="T119">ietuvos Respublikos finansų įstaigų įstatyme, taip pat Lietuvos bankas.</text:span></text:p>
      <text:p text:style-name="P120"><text:span text:style-name="T121">8</text:span><text:span text:style-name="T122">.<text:s/></text:span><text:span text:style-name="T123">Mokesčio deklaracija</text:span><text:span text:style-name="T124"><text:s/>– mokesčių mokėtojo pateikiamas mokesčių administratoriui dokumentas, kuriame nurodoma informacija apie mokesčių mokėtojo apskaičiuotą mokesčio sumą už moke</text:span><text:span text:style-name="T125">sčio įstatyme nustatytą laikotarpį, taip pat su mokesčio apskaičiavimu ar sumokėjimu susiję kiti duomenys.</text:span></text:p>
      <text:p text:style-name="P126"><text:span text:style-name="T127">9</text:span><text:span text:style-name="T128">.<text:s/></text:span><text:span text:style-name="T129">Mokesčio įstatymas</text:span><text:span text:style-name="T130"><text:s/>– Lietuvos Respublikos įstatymas, nustatantis šio Įstatymo 13 straipsnyje nurodytą mokestį, šis Įstatymas, Muitinės įstatym</text:span><text:span text:style-name="T131">as, taip pat Lietuvos Respublikos tarptautinė sutartis arba Europos Sąjungos muitų teisės aktai, kurie nustato mokestį ir (arba) apibrėžia su mokesčio taikymu arba mokesčio lengvatomis susijusius klausimus.</text:span><text:s/></text:p>
      <text:p text:style-name="P132">Straipsnio dalies pakeitimai:</text:p>
      <text:p text:style-name="P133"><text:span text:style-name="T134">Nr.<text:s/></text:span><text:a xlink:href="https://www.e-tar.lt/portal/legalAct.html?documentId=66fea640abd411e6b844f0f29024f5ac" office:target-frame-name="_top" xlink:show="replace"><text:span text:style-name="T135">XII-2695</text:span></text:a><text:span text:style-name="T136">, 2016-11-03, paskelbta TAR 2016-11-16, i. k. 2016-26858</text:span></text:p>
      <text:p text:style-name="Normal"/>
      <text:p text:style-name="P137"><text:span text:style-name="T138">10</text:span><text:span text:style-name="T139">.<text:s/></text:span><text:span text:style-name="T140">Mokesčio lengvata</text:span><text:span text:style-name="T141"><text:s/>– mokesčių mokėtojui ar jų grupei mokesčio įstatymo nustatytos išskirtinės apmok</text:span><text:span text:style-name="T142">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o lydimojo teisės akto nustatyta tvarka laiku nesumokėta mokesčio suma.</text:span></text:p>
      <text:p text:style-name="P148"><text:span text:style-name="T149">12</text:span><text:span text:style-name="T150">.<text:s/></text:span><text:span text:style-name="T151">Mokesčio permoka</text:span><text:span text:style-name="T152"><text:s/>– mokesčių mokėtojo sumokėta per didelė mokesčio suma.</text:span></text:p>
      <text:p text:style-name="P153"><text:span text:style-name="T154">13</text:span><text:span text:style-name="T155">.<text:s/></text:span><text:span text:style-name="T156">Mokesčio skirtumas</text:span><text:span text:style-name="T157"><text:s/></text:span><text:span text:style-name="T158">–</text:span><text:span text:style-name="T159"><text:s/>mokesčių mokėtojui grąžintina (įskaitytina) iš biudžeto suma, kuri gali susidaryti mokesčio įstatymo nustatyta tvarka pildant mokesčio deklaraciją.</text:span></text:p>
      <text:p text:style-name="P160"><text:span text:style-name="T161">14</text:span><text:span text:style-name="T162">.</text:span><text:span text:style-name="T163"><text:s/></text:span><text:span text:style-name="T164">Mokesčių administratorius</text:span><text:span text:style-name="T165"><text:s/>– už mokesčių administravimą atsakinga valstybės įstaiga ar institucija, turinti įstatymų suteiktus įgaliojimus veikti mokesčių administravimo srityje.</text:span></text:p>
      <text:p text:style-name="P166"><text:span text:style-name="T167">15</text:span><text:span text:style-name="T168">.<text:s/></text:span><text:span text:style-name="T169">Mokesčių administravimas</text:span><text:span text:style-name="T170"><text:s/>– mokesčių administratoriaus funkcijų įgyven</text:span><text:span text:style-name="T171">dinimas, taip pat mokesčių ir kituose įstatymuose nustatytų mokesčių administratoriaus ir mokesčių mokėtojo pareigų vykdymas ir teisių įgyvendinimas.<text:s/></text:span></text:p>
      <text:p text:style-name="P172"><text:span text:style-name="T173">16</text:span><text:span text:style-name="T174">.<text:s/></text:span><text:span text:style-name="T175">Mokesčių administravimo procedūra<text:s/></text:span><text:span text:style-name="T176">– mokesčių administratoriaus veiksmai, atliekami įgyvendinant j</text:span><text:span text:style-name="T177">o funkcijas, taip pat mokesčių administratoriaus ir mokesčių mokėtojo veiksmai, atliekami vykdant pareigas ir naudojantis teisėmis, nustatytomis mokesčių įstatymuose.<text:s/></text:span></text:p>
      <text:p text:style-name="P178"><text:span text:style-name="T179">17</text:span><text:span text:style-name="T180">.<text:s/></text:span><text:span text:style-name="T181">Mokesčių mokėtojas</text:span><text:span text:style-name="T182"><text:s/>– asmuo, kuriam pagal mokesčio įstatymą yra nustatyta prievol</text:span><text:span text:style-name="T183">ė mokėti mokestį. Mokesčių mokėtoju pagal šį Įstatymą laikomas ir mokestį išskaičiuojantis asmuo, tai yra šio Įstatymo nuostatos minėtam asmeniui taikomos taip pat kaip ir mokesčių mokėtojui, išskyrus tiesiogiai numatytus specialius atvejus. Muitų atžvilgi</text:span><text:span text:style-name="T184">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 prievolė išskaičiuoti mokesčių mokėtojo mokestį ir jį sumokėti į biudžetą.</text:span></text:p>
      <text:p text:style-name="P190"><text:span text:style-name="T191">19</text:span><text:span text:style-name="T192">.<text:s/></text:span><text:span text:style-name="T193">Mokestinė nepriemoka</text:span><text:span text:style-name="T194"><text:s/>– mokesčio nepriemoka ir mokesčių mokėtojo mokesčio įstatymo ar jo pagrindu priimto lydimojo teisės akto nustatyta tvarka laiku nesumokėtos su mokesčiu susijusios sumos.<text:s/></text:span></text:p>
      <text:p text:style-name="P195"><text:span text:style-name="T196">20</text:span><text:span text:style-name="T197">.<text:s/></text:span><text:span text:style-name="T198">Mokestinė prievolė</text:span><text:span text:style-name="T199"><text:s/></text:span><text:span text:style-name="T200">–</text:span><text:span text:style-name="T201"><text:s/>mokesčio įstatymo pagrindu atsir</text:span><text:span text:style-name="T202">andanti mokesčių mokėtojo pareiga teisingai apskaičiuoti mokestį, laiku sumokėti mokestį bei su juo susijusias sumas į biudžetą ir vykdyti pareigas, susijusias su mokesčių apskaičiavimu ir sumokėjimu.</text:span></text:p>
      <text:p text:style-name="P203"><text:span text:style-name="T204">21</text:span><text:span text:style-name="T205">.<text:s/></text:span><text:span text:style-name="T206">Mokestinės paskolos sutartis</text:span><text:span text:style-name="T207"><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08"><text:span text:style-name="T209">22</text:span><text:span text:style-name="T210">.<text:s/></text:span><text:span text:style-name="T211">Mokestiniai ginčai</text:span><text:span text:style-name="T212"><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13">s, taip pat dėl mokesčių administratoriaus sprendimo atsisakyti grąžinti (įskaityti) mokesčio permoką (skirtumą).</text:span></text:p>
      <text:p text:style-name="P214"><text:span text:style-name="T215">23</text:span><text:span text:style-name="T216">.<text:s/></text:span><text:span text:style-name="T217">Mokestinis patikrinimas</text:span><text:span text:style-name="T218"><text:s/>– mokesčių administratoriaus atliekamas mokesčių mokėtojo patikrinimas siekiant kontroliuoti, kaip mokesčių mo</text:span><text:span text:style-name="T219">kėtojas vykdo mokesčių įstatymų reikalavimus mokesčių apskaičiavimo, deklaravimo, sumokėjimo, o įstatymų numatytais atvejais – ir kitose srityse.</text:span></text:p>
      <text:p text:style-name="P220"><text:span text:style-name="T221">24</text:span><text:span text:style-name="T222">.<text:s/></text:span><text:span text:style-name="T223">Mokestinis tyrimas</text:span><text:span text:style-name="T224"><text:s/>– mokesčių administratoriaus atliekama mokesčių mokėtojo veiklos stebėsena, apimant</text:span><text:span text:style-name="T225">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26">avimo, deklaravimo ir sumokėjimo srityje.</text:span></text:p>
      <text:p text:style-name="P227"><text:span text:style-name="T228">25</text:span><text:span text:style-name="T229">.<text:s/></text:span><text:span text:style-name="T230">Mokestis<text:s/></text:span><text:span text:style-name="T231">– mokesčio įstatyme mokesčių mokėtojui nustatyta piniginė prievolė valstybei. Šiame Įstatyme mokesčio sąvoka apima ir 13 straipsnyje nurodytas įmokas ir rinkliavas.</text:span></text:p>
      <text:p text:style-name="P232"><text:span text:style-name="T233">26</text:span><text:span text:style-name="T234">.<text:s/></text:span><text:span text:style-name="T235">Mokėjimo įstaiga</text:span><text:span text:style-name="T236"><text:s/>– kaip<text:s/></text:span><text:span text:style-name="T237">ši sąvoka apibrėžta Lietuvos Respublikos mokėjimo įstaigų įstatyme.</text:span></text:p>
      <text:p text:style-name="P238"><text:span text:style-name="T239">27</text:span><text:span text:style-name="T240">.<text:s/></text:span><text:span text:style-name="T241">Mokėjimo paslaugų teikėjas</text:span><text:span text:style-name="T242"><text:s/>– kaip ši sąvoka apibrėžta Lietuvos Respublikos mokėjimų įstatyme.</text:span></text:p>
      <text:p text:style-name="P243"><text:span text:style-name="T244">28.</text:span><text:span text:style-name="T245"><text:s/>Neteko galios nuo 2017-01-01</text:span></text:p>
      <text:p text:style-name="P246">Straipsnio dalies naikinimas:</text:p>
      <text:p text:style-name="P247"><text:span text:style-name="T248">Nr.<text:s/></text:span><text:a xlink:href="https://www.e-tar.lt/portal/legalAct.html?documentId=66fea640abd411e6b844f0f29024f5ac" office:target-frame-name="_top" xlink:show="replace"><text:span text:style-name="T249">XII-2695</text:span></text:a><text:span text:style-name="T250">, 2016-11-03, 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jos įstatyme.</text:span><text:span text:style-name="T263"><text:s/></text:span></text:p>
      <text:p text:style-name="P264">Papildyta straipsnio dalimi:</text:p>
      <text:p text:style-name="P265"><text:span text:style-name="T266">Nr.<text:s/></text:span><text:a xlink:href="https://www.e-tar.lt/portal/legalAct.html?documentId=ba48b780222a11eabe008ea93139d588" office:target-frame-name="_top" xlink:show="replace"><text:span text:style-name="T267">XIII-2586</text:span></text:a><text:span text:style-name="T268">, 2019-12-03, paskelbta TAR 2019-12-19, i. k. 2019-20554</text:span></text:p>
      <text:p text:style-name="Normal"/>
      <text:p text:style-name="P269"><text:span text:style-name="T270">29</text:span><text:span text:style-name="T271">2</text:span><text:span text:style-name="T272">.</text:span><text:span text:style-name="T273"><text:s/>Seifo kamerų nuoma<text:s/></text:span><text:span text:style-name="T274">– kaip ši sąvoka apibrėžta Finansų įstaigų įstatyme.</text:span></text:p>
      <text:p text:style-name="P275">Papildyta straipsnio dalimi:</text:p>
      <text:p text:style-name="P276"><text:span text:style-name="T277">Nr.<text:s/></text:span><text:a xlink:href="https://www.e-tar.lt/portal/legalAct.html?documentId=ba48b780222a11eabe008ea93139d588" office:target-frame-name="_top" xlink:show="replace"><text:span text:style-name="T278">XIII-2586</text:span></text:a><text:span text:style-name="T279">, 2019-12-03, paskelbta TAR 2019-12-19, i. k. 2019-20554</text:span></text:p>
      <text:p text:style-name="Normal"/>
      <text:p text:style-name="P280"><text:span text:style-name="T281">30</text:span><text:span text:style-name="T282">.<text:s/></text:span><text:span text:style-name="T283">Su mokesčiu susijusios sumos</text:span><text:span text:style-name="T284"><text:s/></text:span><text:span text:style-name="T285">–</text:span><text:span text:style-name="T286"><text:s/>šio Įstatymo nustatyta tvarka apskaičiuoti delspinigiai, paskirta bauda, palūkanos, įskaitant palūkanas, mokamas</text:span><text:span text:style-name="T287"><text:s/></text:span><text:span text:style-name="T288">pagal mokestinės paskolos sutartį, taip pat palūkanų delspinigiai.<text:s/></text:span></text:p>
      <text:p text:style-name="P289">Straipsnio dalies pakeitimai:</text:p>
      <text:p text:style-name="P290"><text:span text:style-name="T291">Nr.<text:s/></text:span><text:a xlink:href="https://www.e-tar.lt/portal/legalAct.html?documentId=7f0db8f07c4a11e8ae2bfd1913d66d57" office:target-frame-name="_top" xlink:show="replace"><text:span text:style-name="T292">XIII-1329</text:span></text:a><text:span text:style-name="T293">, 2018-06-28, paskelbta TAR 2018-06-30, i. k.<text:s/></text:span><text:span text:style-name="T294">2018-10972</text:span></text:p>
      <text:p text:style-name="Normal"/>
      <text:p text:style-name="P295"><text:span text:style-name="T296">31</text:span><text:span text:style-name="T297">. Šio Įstatymo 1 straipsnio 1–26 dalyse vartojamos sąvokos suprantamos taip, jeigu atitinkamo mokesčio įstatymas nenustato kitaip.</text:span></text:p>
      <text:p text:style-name="P298"><text:span text:style-name="T299">32</text:span><text:span text:style-name="T300">. Kitos mokesčių įstatymuose vartojamos sąvokos yra apibrėžtos atskiruose šio Įstatymo straipsniuose<text:s/></text:span><text:span text:style-name="T301">ir atitinkamų mokesčių įstatymuose.</text:span></text:p>
      <text:p text:style-name="P302"><text:span text:style-name="T303">33</text:span><text:span text:style-name="T304">. Pagal šį Įstatymą Europos Sąjungos muitų teisės aktais laikomi:</text:span></text:p>
      <text:p text:style-name="P305"><text:span text:style-name="T306">1</text:span><text:span text:style-name="T307">) 1987 m. liepos 23 d. Tarybos reglamentas (EEB) Nr. 2658/87 dėl tarifų ir statistinės prekių nomenklatūros bei dėl Bendrojo muitų tarifo su visa</text:span><text:span text:style-name="T308">is pakeitimais;</text:span></text:p>
      <text:p text:style-name="P309"><text:span text:style-name="T310">2</text:span><text:span text:style-name="T311">) 2009 m. lapkričio 16 d. Tarybos reglamentas (EB) Nr. 1186/2009, nustatantis Bendrijos atleidimo nuo muitų sistemą, ir jo taikymą reglamentuojantys Europos Sąjungos teisės aktai;</text:span></text:p>
      <text:p text:style-name="P312"><text:span text:style-name="T313">3</text:span><text:span text:style-name="T314">) 2013 m. spalio 9 d. Europos Parlamento ir Tarybo</text:span><text:span text:style-name="T315">s reglamentas (ES) Nr. 952/2013, kuriuo nustatomas Sąjungos muitinės kodeksas, su visais pakeitimais ir jį papildantys bei įgyvendinantys Europos Sąjungos teisės aktai;</text:span></text:p>
      <text:p text:style-name="P316"><text:span text:style-name="T317">4</text:span><text:span text:style-name="T318">) tarptautiniai susitarimai, kuriuos yra sudariusi arba prie kurių yra prisijungus</text:span><text:span text:style-name="T319">i Europos Sąjunga, reglamentuojantys prekių įvežimo į Europos Sąjungos muitų teritoriją ir (arba) išvežimo iš jos tvarką bei importo ir (arba) eksporto muitų taikymo tvarką.</text:span><text:s/></text:p>
      <text:p text:style-name="P320">Straipsnio dalies pakeitimai:</text:p>
      <text:p text:style-name="P321"><text:span text:style-name="T322">Nr.<text:s/></text:span><text:a xlink:href="https://www.e-tar.lt/portal/legalAct.html?documentId=66fea640abd411e6b844f0f29024f5ac" office:target-frame-name="_top" xlink:show="replace"><text:span text:style-name="T323">XII-2695</text:span></text:a><text:span text:style-name="T324">, 2016-11-03, paskelbta TAR 2016-11-16, i. k. 2016-26858</text:span></text:p>
      <text:p text:style-name="P325"><text:span text:style-name="T326">Nr.<text:s/></text:span><text:a xlink:href="https://www.e-tar.lt/portal/legalAct.html?documentId=6f0be6f0632a11eca9ac839120d251c4" office:target-frame-name="_top" xlink:show="replace"><text:span text:style-name="T327">XIV-761</text:span></text:a><text:span text:style-name="T328">, 2021-12-14, paskelbta TAR<text:s/></text:span><text:span text:style-name="T329">2021-12-22, i. k. 2021-26591</text:span></text:p>
      <text:p text:style-name="Normal"/>
      <text:p text:style-name="P330">Straipsnio pakeitimai:</text:p>
      <text:p text:style-name="P331"><text:span text:style-name="T332">Nr.<text:s/></text:span><text:a xlink:href="http://www3.lrs.lt/cgi-bin/preps2?a=301811&amp;b=" office:target-frame-name="_top" xlink:show="replace"><text:span text:style-name="T333">X-1249</text:span></text:a><text:span text:style-name="T334">, 2007-07-03, Žin., 2007, Nr. 80-3220 (2007-07-19)</text:span></text:p>
      <text:p text:style-name="P335"><text:span text:style-name="T336">Nr.<text:s/></text:span><text:a xlink:href="http://www3.lrs.lt/cgi-bin/preps2?a=361207&amp;b=" office:target-frame-name="_top" xlink:show="replace"><text:span text:style-name="T337">XI-558</text:span></text:a><text:span text:style-name="T338">, 2009</text:span><text:span text:style-name="T339">-12-10, Žin., 2009, Nr. 153-6896 (2009-12-28)</text:span></text:p>
      <text:p text:style-name="P340"><text:span text:style-name="T341">Nr.<text:s/></text:span><text:a xlink:href="http://www3.lrs.lt/cgi-bin/preps2?a=415762&amp;b=" office:target-frame-name="_top" xlink:show="replace"><text:span text:style-name="T342">XI-1875</text:span></text:a><text:span text:style-name="T343">, 2011-12-22, Žin., 2011, Nr. 163-7766 (2011-12-31)</text:span></text:p>
      <text:p text:style-name="P344"><text:span text:style-name="T345">Nr.<text:s/></text:span><text:a xlink:href="http://www3.lrs.lt/cgi-bin/preps2?a=460450&amp;b=" office:target-frame-name="_top" xlink:show="replace"><text:span text:style-name="T346">XII-602</text:span></text:a><text:span text:style-name="T347">, 2013-11-19</text:span><text:span text:style-name="T348">, Žin., 2013, Nr. 124-6281 (2013-12-05)</text:span></text:p>
      <text:p text:style-name="P349"/>
      <text:p text:style-name="P350"><text:span text:style-name="T351">II</text:span><text:span text:style-name="T352"><text:s/>SKYRIUS</text:span></text:p>
      <text:p text:style-name="P353"><text:span text:style-name="T354">MOKESČIŲ TEISINIS REGLAMENTAVIMAS. MOKESČIŲ ĮSTATYMŲ ĮGYVENDINIMAS</text:span></text:p>
      <text:p text:style-name="P355"/>
      <text:p text:style-name="P356"><text:span text:style-name="T357">3</text:span><text:span text:style-name="T358"><text:s/>straipsnis.<text:s/></text:span><text:span text:style-name="T359">Mokesčių teisinis reglamentavimas<text:s/></text:span></text:p>
      <text:p text:style-name="P360"><text:span text:style-name="T361">1</text:span><text:span text:style-name="T362">.</text:span><text:span text:style-name="T363"><text:s/></text:span><text:span text:style-name="T364">Mokesčių teisės aktų sistemą sudaro mokesčių įstatymai ir šių įstatymų</text:span><text:span text:style-name="T365"><text:s/>pagrindu priimti įstatymų lydimieji teisės aktai.</text:span></text:p>
      <text:p text:style-name="P366"><text:span text:style-name="T367">2</text:span><text:span text:style-name="T368">. Atitinkamas mokestis, kurio nustatymas priklauso Lietuvos Respublikos kompetencijai, gali būti nustatomas tik įstatymu.</text:span></text:p>
      <text:p text:style-name="P369"><text:span text:style-name="T370">3</text:span><text:span text:style-name="T371">. Lietuvos Respublikos Seimas turi užtikrinti, kad Lietuvos Respublikos<text:s/></text:span><text:span text:style-name="T372">mokesčių įstatymai, nustatantys naują mokestį, naują mokesčio tarifą, mokesčio lengvatą, sankcijas už mokesčių įstatymų pažeidimus arba iš esmės pakeičiantys apmokestinimo tam tikru mokesčiu tvarką ar apmokestinimo teisinio reglamentavimo bei taikymo princ</text:span><text:span text:style-name="T373">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etų finansinių rodiklių patvirtinimo įstatymu susijusiems Lietuvos Respublikos m</text:span><text:span text:style-name="T377">okesčių įstatymų pakeitimams, jeigu šiais pakeitimais nėra sunkinama mokesčių mokėtojų padėtis, teisės aktams, kurie derinami su Europos Sąjungos teisės aktų nuostatomis, Lietuvos Respublikos mokesčių įstatymams, reikalingiems susidarius išskirtinėms aplin</text:span><text:span text:style-name="T378">kybėms, kaip jos apibrėžtos Lietuvos Respublikos fiskalinės sutarties įgyvendinimo konstituciniame įstatyme, kai šie mokesčių įstatymai reikalingi nepaprastosios padėties įvedimo tikslams pasiekti ar valstybės gynybai, kitoms gyvybiškai svarbioms valstybės</text:span><text:span text:style-name="T379"><text:s/>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vatą ar lengvatas nustato tik atitinkamų mokesčių įstatymai, reglamentuojantys tų<text:s/></text:span><text:span text:style-name="T408">mokesčių apskaičiavimo tvarką. Šis Įstatymas gali nustatyti mokesčio, baudų ar delspinigių mokėjimo lengvatas, nesusijusias su mokesčio apskaičiavimo tvarka arba mokesčio tarifu. Laikinos mokesčių lengvatos, kurių nustatymas priklauso Lietuvos Respublikos<text:s/></text:span><text:span text:style-name="T409">kompetencijai, gali būti nustatomos ir specialiuose Lietuvos Respublikos Seimo priimtuose mokesčių lengvatų įstatymuose.<text:s/></text:span></text:p>
      <text:p text:style-name="P410"><text:span text:style-name="T411">2</text:span><text:span text:style-name="T412">. Specialiu mokesčių lengvatų įstatymu laikomas įstatymas, kuris nustato apmokestinimo tvarkos išimtis, nenumatytas šio Įstatymo<text:s/></text:span><text:span text:style-name="T413">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eigu Lietuvos Respublikos tarptautinėse sutartyse nustatytos kitokios negu atitink</text:span><text:span text:style-name="T424">amų mokesčių įstatymuose apmokestinimo taisyklės ir šios sutartys yra ratifikuotos, įsigaliojusios ir taikomos Lietuvos Respublikoje, tai viršenybę turi minėtose tarptautinėse sutartyse nustatytos taisyklės.</text:span></text:p>
      <text:p text:style-name="P425"><text:span text:style-name="T426">2.</text:span><text:span text:style-name="T427"><text:s/>Neteko galios nuo 2017-01-01</text:span></text:p>
      <text:p text:style-name="P428">Straipsnio dalies naikinimas:</text:p>
      <text:p text:style-name="P429"><text:span text:style-name="T430">Nr.<text:s/></text:span><text:a xlink:href="https://www.e-tar.lt/portal/legalAct.html?documentId=66fea640abd411e6b844f0f29024f5ac" office:target-frame-name="_top" xlink:show="replace"><text:span text:style-name="T431">XII-2695</text:span></text:a><text:span text:style-name="T432">, 2016-11-03, paskelbta TAR 2016-11-16, i. k. 2016-26858</text:span></text:p>
      <text:p text:style-name="Normal"/>
      <text:p text:style-name="P433"><text:span text:style-name="T434">6</text:span><text:span text:style-name="T435"><text:s/>straipsnis.</text:span><text:span text:style-name="T436"><text:s/></text:span><text:span text:style-name="T437">Apmokestinimo teisinio reglamentavimo ir taikymo<text:s/></text:span><text:span text:style-name="T438">principai</text:span></text:p>
      <text:p text:style-name="P439"><text:span text:style-name="T440">Apmokestinimo teisinio reglamentavimo ir taikymo pagrindiniai principai yra šie: mokesčių mokėtojų lygybės, teisingumo ir visuotinio privalomumo, apmokestinimo aiškumo, turinio viršenybės prieš formą.</text:span></text:p>
      <text:p text:style-name="P441"/>
      <text:p text:style-name="P442"><text:span text:style-name="T443">7</text:span><text:span text:style-name="T444"><text:s/>straipsnis.<text:s/></text:span><text:span text:style-name="T445">Mokesčių mokėtojų lygy</text:span><text:span text:style-name="T446">bės principas</text:span></text:p>
      <text:p text:style-name="P447"><text:span text:style-name="T448">Taikant mokesčių įstatymus, visi mokesčių mokėtojai dėl šių įstatymų nustatytų sąlygų yra lygūs.</text:span></text:p>
      <text:p text:style-name="P449"/>
      <text:p text:style-name="P450"><text:span text:style-name="T451">8</text:span><text:span text:style-name="T452"><text:s/>straipsnis.<text:s/></text:span><text:span text:style-name="T453">Teisingumo ir visuotinio privalomumo principas</text:span></text:p>
      <text:p text:style-name="P454"><text:span text:style-name="T455">1</text:span><text:span text:style-name="T456">. Kiekvienas mokesčių mokėtojas privalo mokėti mokesčių įstatymų nustatytus mokesčius, laikydamasis mokesčių teisės aktuose nustatytos mokesčio apskaičiavimo ir mokėjimo tvarkos.<text:s/></text:span></text:p>
      <text:p text:style-name="P457"><text:span text:style-name="T458">2</text:span><text:span text:style-name="T459">. Mokesčių lengvatos, kurių nustatymas priklauso Lietuvos Respublikos k</text:span><text:span text:style-name="T460">ompetencijai, negali būti individualaus pobūdžio, pažeidžiančios proporcingą mokesčių naštos paskirstymą.</text:span></text:p>
      <text:p text:style-name="P461"><text:span text:style-name="T462">3</text:span><text:span text:style-name="T463">. Mokesčių administratorius, administruodamas mokesčius, privalo vadovautis protingumo ir teisingumo kriterijais.</text:span></text:p>
      <text:p text:style-name="P464"/>
      <text:p text:style-name="P465"><text:span text:style-name="T466">9</text:span><text:span text:style-name="T467"><text:s/>straipsnis.<text:s/></text:span><text:span text:style-name="T468">Apmokestin</text:span><text:span text:style-name="T469">imo aiškumo principas</text:span></text:p>
      <text:p text:style-name="P470"><text:span text:style-name="T471">Mokestinės prievolės turinys, jos atsiradimo, vykdymo ir pasibaigimo tvarka ir pagrindai Lietuvos Respublikos mokesčių teisės aktuose turi būti aiškiai apibrėžti.</text:span></text:p>
      <text:p text:style-name="P472"/>
      <text:h text:style-name="P473" text:outline-level="6"><text:span text:style-name="T474">10</text:span><text:span text:style-name="T475"><text:s/>straipsnis.<text:s/></text:span><text:span text:style-name="T476">Turinio viršenybės prieš formą principas</text:span></text:h>
      <text:p text:style-name="P477"><text:span text:style-name="T478">Moke</text:span><text:span text:style-name="T479">sčių teisiniuose santykiuose viršenybė teikiama šių santykių dalyvių veiklos turiniui, o ne jos formaliai išraiškai.</text:span></text:p>
      <text:p text:style-name="P480"/>
      <text:p text:style-name="P481"><text:span text:style-name="T482">11</text:span><text:span text:style-name="T483"><text:s/>straipsnis.<text:s/></text:span><text:span text:style-name="T484">Mokesčių įstatymų įgyvendinimas</text:span></text:p>
      <text:p text:style-name="P485"><text:span text:style-name="T486">Mokesčių įstatymus įgyvendinančius lydimuosius teisės aktus leidžia Lietuvos Respub</text:span><text:span text:style-name="T487">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88">nustatančius atitinkamas mokesčių įstatymų įgyvendinimo taisykles. Kitoms institucijoms įgyvendinti mokesčio įstatymą gali būti pavesta tik įsakmiai mokesčių įstatymuose nurodytais atvejais.<text:s/></text:span></text:p>
      <text:p text:style-name="P489"/>
      <text:p text:style-name="P490"><text:span text:style-name="T491">12</text:span><text:span text:style-name="T492"><text:s/>straipsnis.<text:s/></text:span><text:span text:style-name="T493">Mokesčio įstatymo aiškinimas</text:span></text:p>
      <text:p text:style-name="P494"><text:span text:style-name="T495">1</text:span><text:span text:style-name="T496">. Apiben</text:span><text:span text:style-name="T497">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498">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499">sterijos (toliau – Muitinės departamentas) ir Žemės ūkio ministerija.</text:span><text:s/></text:p>
      <text:p text:style-name="P500">Straipsnio dalies pakeitimai:</text:p>
      <text:p text:style-name="P501"><text:span text:style-name="T502">Nr.<text:s/></text:span><text:a xlink:href="https://www.e-tar.lt/portal/legalAct.html?documentId=1141488081dd11ed8df094f359a60216" office:target-frame-name="_top" xlink:show="replace"><text:span text:style-name="T503">XIV-1658</text:span></text:a><text:span text:style-name="T504">, 2022-12-13, paskelbta TAR 2022-12-22, i. k.</text:span><text:span text:style-name="T505"><text:s/>2022-26362</text:span></text:p>
      <text:p text:style-name="Normal"/>
      <text:p text:style-name="P506"><text:span text:style-name="T507">2</text:span><text:span text:style-name="T508">. Apibendrintas mokesčio įstatymo paaiškinimas mokesčių mokėtojui neturi teisės akto galios ir išreiškia kompetentingos valstybės institucijos nuomonę mokesčių įstatymų reglamentuojamais klausimais.<text:s/></text:span></text:p>
      <text:p text:style-name="P509"><text:span text:style-name="T510">3</text:span><text:span text:style-name="T511">. Mokesčių administratorius, švie</text:span><text:span text:style-name="T512">sdamas</text:span><text:span text:style-name="T513">,<text:s/></text:span><text:span text:style-name="T514">konsultuodamas ir kontroliuodamas mokesčių mokėtojus mokesčių mokėjimo klausimais, turi atsižvelgti į atitinkamo apibendrinto mokesčio įstatymo paaiškinimo turinį.</text:span></text:p>
      <text:p text:style-name="P515">Straipsnio pakeitimai:</text:p>
      <text:p text:style-name="P516"><text:span text:style-name="T517">Nr.<text:s/></text:span><text:a xlink:href="http://www3.lrs.lt/cgi-bin/preps2?a=301811&amp;b=" office:target-frame-name="_top" xlink:show="replace"><text:span text:style-name="T518">X-1249</text:span></text:a><text:span text:style-name="T519">, 2007-07-03, Žin., 2007, Nr. 80-3220 (2007-07-19)</text:span></text:p>
      <text:p text:style-name="P520"/>
      <text:h text:style-name="P521" text:outline-level="2"><text:span text:style-name="T522">III</text:span><text:span text:style-name="T523"><text:s/>SKYRIUS</text:span></text:h>
      <text:h text:style-name="P524" text:outline-level="2"><text:span text:style-name="T525">MOKESČIAI</text:span></text:h>
      <text:p text:style-name="P526"/>
      <text:p text:style-name="P527"><text:span text:style-name="T528">13</text:span><text:span text:style-name="T529"><text:s/>straipsnis.<text:s/></text:span><text:span text:style-name="T530">Mokesčiai</text:span></text:p>
      <text:p text:style-name="P531"><text:span text:style-name="T532">Pagal šį Įstatymą administruojami mokesčiai:</text:span></text:p>
      <text:p text:style-name="P533"><text:span text:style-name="T534">1</text:span><text:span text:style-name="T535">) pridėtinės vertės mokestis;<text:s/></text:span></text:p>
      <text:p text:style-name="P536"><text:span text:style-name="T537">2</text:span><text:span text:style-name="T538">) akcizai;</text:span></text:p>
      <text:p text:style-name="P539"><text:span text:style-name="T540">3</text:span><text:span text:style-name="T541">) gyventojų pajamų mokestis;<text:s/></text:span></text:p>
      <text:p text:style-name="P542"><text:span text:style-name="T543">4</text:span><text:span text:style-name="T544">) nekilnojamojo turto mokestis;</text:span></text:p>
      <text:p text:style-name="P545"><text:span text:style-name="T546">5</text:span><text:span text:style-name="T547">) žemės mokestis;<text:s/></text:span></text:p>
      <text:p text:style-name="P548"><text:span text:style-name="T549">6</text:span><text:span text:style-name="T550">) mokestis už valstybinius gamtos išteklius;<text:s/></text:span></text:p>
      <text:p text:style-name="P551"><text:span text:style-name="T552">7</text:span><text:span text:style-name="T553">) angliavandenilių išteklių mokestis;</text:span></text:p>
      <text:p text:style-name="P554">Straipsnio punkto pakeitimai:</text:p>
      <text:p text:style-name="P555"><text:span text:style-name="T556">Nr.<text:s/></text:span><text:a xlink:href="https://www.e-tar.lt/portal/legalAct.html?documentId=ad6ec52081e111e4bc68a1493830b8b9" office:target-frame-name="_top" xlink:show="replace"><text:span text:style-name="T557">XII-1382</text:span></text:a><text:span text:style-name="T558">, 2014-12-04, paskelbta TAR 2014-12-12, i. k. 2014-19557</text:span></text:p>
      <text:p text:style-name="Normal"/>
      <text:p text:style-name="P559"><text:span text:style-name="T560">8</text:span><text:span text:style-name="T561">) mokestis už aplinkos teršimą;<text:s/></text:span></text:p>
      <text:p text:style-name="P562"><text:span text:style-name="T563">9</text:span><text:span text:style-name="T564">) konsulinis mokestis;<text:s/></text:span></text:p>
      <text:p text:style-name="P565"><text:span text:style-name="T566">10</text:span><text:span text:style-name="T567">) žyminis mokestis;<text:s/></text:span></text:p>
      <text:p text:style-name="P568"><text:span text:style-name="T569">11</text:span><text:span text:style-name="T570">) (neteko galios nuo 2005-07-01);</text:span></text:p>
      <text:p text:style-name="P571"><text:span text:style-name="T572">12</text:span><text:span text:style-name="T573">) paveldimo turto mokestis;<text:s/></text:span></text:p>
      <text:p text:style-name="P574"><text:span text:style-name="T575">13</text:span><text:span text:style-name="T576">) privalomojo sveikatos draudimo įmokos;<text:s/></text:span></text:p>
      <text:p text:style-name="P577"><text:span text:style-name="T578">14)</text:span><text:span text:style-name="T579"><text:s/>Neteko galios nuo 2022-12-23</text:span></text:p>
      <text:p text:style-name="P580">Straipsnio punkto naikinimas:</text:p>
      <text:p text:style-name="P581"><text:span text:style-name="T582">Nr.<text:s/></text:span><text:a xlink:href="https://www.e-tar.lt/portal/legalAct.html?documentId=1141488081dd11ed8df094f359a60216" office:target-frame-name="_top" xlink:show="replace"><text:span text:style-name="T583">XIV-1658</text:span></text:a><text:span text:style-name="T584">, 20</text:span><text:span text:style-name="T585">22-12-13, paskelbta TAR 2022-12-22, i. k. 2022-26362</text:span></text:p>
      <text:p text:style-name="Normal"/>
      <text:p text:style-name="P586"><text:span text:style-name="T587">15</text:span><text:span text:style-name="T588">) valstybės rinkliava;<text:s/></text:span></text:p>
      <text:p text:style-name="P589"><text:span text:style-name="T590">16</text:span><text:span text:style-name="T591">) loterijų ir azartinių lošimų mokestis;<text:s/></text:span></text:p>
      <text:p text:style-name="P592"><text:span text:style-name="T593">17</text:span><text:span text:style-name="T594">) mokesčiai už pramoninės nuosavybės objektų registravimą;<text:s/></text:span></text:p>
      <text:p text:style-name="P595"><text:span text:style-name="T596">18</text:span><text:span text:style-name="T597">) pelno mokestis;<text:s/></text:span></text:p>
      <text:p text:style-name="P598"><text:span text:style-name="T599">19</text:span><text:span text:style-name="T600">) valstybinio socialinio draudimo įmokos;<text:s/></text:span></text:p>
      <text:p text:style-name="P601"><text:span text:style-name="T602">20</text:span><text:span text:style-name="T603">)<text:s/></text:span><text:span text:style-name="T604">neteko galios nuo 2018-06-12</text:span><text:span text:style-name="T605">;</text:span></text:p>
      <text:p text:style-name="P606">Straipsnio punkto pakeitimai:</text:p>
      <text:p text:style-name="P607"><text:span text:style-name="T608">Nr.<text:s/></text:span><text:a xlink:href="https://www.e-tar.lt/portal/legalAct.html?documentId=c6ff9da06d6711e8bbc2876081bf7fb5" office:target-frame-name="_top" xlink:show="replace"><text:span text:style-name="T609">XIII-1216</text:span></text:a><text:span text:style-name="T610">, 2018-05-31, paskelbta TAR 2018-0</text:span><text:span text:style-name="T611">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text:span><text:span text:style-name="T622">732</text:span></text:p>
      <text:p text:style-name="Normal"/>
      <text:p text:style-name="P623"><text:span text:style-name="T624">22</text:span><text:span text:style-name="T625">)<text:s/></text:span><text:span text:style-name="T626">neteko galios nuo 2007-04-26</text:span><text:span text:style-name="T627">;</text:span></text:p>
      <text:p text:style-name="P628"><text:span text:style-name="T629">23</text:span><text:span text:style-name="T630">) muitai;</text:span></text:p>
      <text:p text:style-name="P631"><text:span text:style-name="T632">24</text:span><text:span text:style-name="T633">) atskaitymai nuo pajamų pagal Li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text:s/>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text:span><text:span text:style-name="T659">is.</text:span></text:p>
      <text:p text:style-name="P660">Papildyta straipsnio punktu:</text:p>
      <text:p text:style-name="P661"><text:span text:style-name="T662">Nr.<text:s/></text:span><text:a xlink:href="https://www.e-tar.lt/portal/legalAct.html?documentId=050952d02ad111eabe008ea93139d588" office:target-frame-name="_top" xlink:show="replace"><text:span text:style-name="T663">XIII-2691</text:span></text:a><text:span text:style-name="T664">, 2019-12-17, paskelbta TAR 2019-12-30, i. k. 2019-21547</text:span></text:p>
      <text:p text:style-name="Normal"/>
      <text:p text:style-name="P665">Straipsnio pakeitimai:</text:p>
      <text:p text:style-name="P666"><text:span text:style-name="T667">Nr.<text:s/></text:span><text:a xlink:href="http://www3.lrs.lt/cgi-bin/preps2?a=238257&amp;b=" office:target-frame-name="_top" xlink:show="replace"><text:span text:style-name="T668">IX-2333</text:span></text:a><text:span text:style-name="T669">, 2004-07-08, Žin., 2004, Nr. 116-4320 (2004-07-27)</text:span></text:p>
      <text:p text:style-name="P670"><text:span text:style-name="T671">Nr.<text:s/></text:span><text:a xlink:href="http://www3.lrs.lt/cgi-bin/preps2?a=245865&amp;b=" office:target-frame-name="_top" xlink:show="replace"><text:span text:style-name="T672">IX-2547</text:span></text:a><text:span text:style-name="T673">, 2004-11-09, Žin., 2004, Nr. 171-6304 (2004-11-26)</text:span></text:p>
      <text:p text:style-name="P674"><text:span text:style-name="T675">Nr.<text:s/></text:span><text:a xlink:href="http://www3.lrs.lt/cgi-bin/preps2?a=257651&amp;b=" office:target-frame-name="_top" xlink:show="replace"><text:span text:style-name="T676">X-234</text:span></text:a><text:span text:style-name="T677">, 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 2007-04-12, Žin., 2007, Nr. 46-1720 (2007-04-26)</text:span></text:p>
      <text:p text:style-name="P686"><text:span text:style-name="T687">Nr.<text:s/></text:span><text:a xlink:href="http://www3.lrs.lt/cgi-bin/preps2?a=301811&amp;b=" office:target-frame-name="_top" xlink:show="replace"><text:span text:style-name="T688">X-1249</text:span></text:a><text:span text:style-name="T689">, 2007-07-03, Žin., 2007, Nr. 80-3220 (2007-07-19)</text:span></text:p>
      <text:p text:style-name="P690"><text:span text:style-name="T691">Nr.<text:s/></text:span><text:a xlink:href="http://www3.lrs.lt/cgi-bin/preps2?a=309051&amp;b=" office:target-frame-name="_top" xlink:show="replace"><text:span text:style-name="T692">X-1318</text:span></text:a><text:span text:style-name="T693">, 2007-11-08, Žin., 2007, Nr. 120-4883 (2007-11-22)</text:span></text:p>
      <text:p text:style-name="P694"/>
      <text:p text:style-name="P695"><text:span text:style-name="T696">14</text:span><text:span text:style-name="T697"><text:s/>straipsnis.<text:s/></text:span><text:span text:style-name="T698">Šiame Įstatyme numatytų mokesčių administravimo procedūrų taikymas<text:s/></text:span></text:p>
      <text:p text:style-name="P699"><text:span text:style-name="T700">1</text:span><text:span text:style-name="T701">.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2"><text:span text:style-name="T703">2</text:span><text:span text:style-name="T704">. Šio Į</text:span><text:span text:style-name="T705">statymo 13 straipsnio 10 punkte nurodytas žyminis mokestis pagal šį Įstatymą administruojamas tik tiek, kiek tai nustatyta Civilinio proceso kodekse.</text:span></text:p>
      <text:p text:style-name="P706"><text:span text:style-name="T707">3</text:span><text:span text:style-name="T708">. Šio Įstatymo 13 straipsnio 15 punkte nurodyta valstybės rinkliava pagal šį Įstatymą administruojama</text:span><text:span text:style-name="T709"><text:s/>tik tiek, kiek tai nustatyta Rinkliavų įstatyme.</text:span></text:p>
      <text:p text:style-name="P710"><text:span text:style-name="T711">4</text:span><text:span text:style-name="T712">. Šio Įstatymo 13 straipsnio 17 punkte nurodyti mokesčiai už pramoninės nuosavybės objektų registravimą pagal šį Įstatymą administruojami tiek, kiek tai nustatyta Lietuvos Respublikos mokesčių už pramo</text:span><text:span text:style-name="T713">ninės nuosavybės objektų registravimą įstatyme.</text:span></text:p>
      <text:p text:style-name="P714"><text:span text:style-name="T715">5</text:span><text:span text:style-name="T716">. Šio Įstatymo 13 straipsnio 13 punkte nurodytos privalomojo sveikatos draudimo įmokos ir 19 punkte nurodytos valstybinio socialinio draudimo įmokos pagal šį Įstatymą administruojamos tiek, kiek tai nust</text:span><text:span text:style-name="T717">atyta Lietuvos Respublikos sveikatos draudimo įstatyme, Lietuvos Respublikos valstybinio socialinio draudimo įstatyme ir šio Įstatymo 87 straipsnio 4 ir<text:s/></text:span><text:span text:style-name="T718">4</text:span><text:span text:style-name="T719">1</text:span><text:span text:style-name="T720"> dalyse.</text:span><text:s/></text:p>
      <text:p text:style-name="P721">Straipsnio dalies pakeitimai:</text:p>
      <text:p text:style-name="P722"><text:span text:style-name="T723">Nr.<text:s/></text:span><text:a xlink:href="https://www.e-tar.lt/portal/legalAct.html?documentId=80e802407c7311e5b7eba10a9b5a9c5f" office:target-frame-name="_top" xlink:show="replace"><text:span text:style-name="T724">XII-1985</text:span></text:a><text:span text:style-name="T725">, 2015-10-20, paskelbta TAR 2015-10-27, i. k. 2015-16907</text:span></text:p>
      <text:p text:style-name="P726"><text:span text:style-name="T727">Nr.<text:s/></text:span><text:a xlink:href="https://www.e-tar.lt/portal/legalAct.html?documentId=acdebf90aa5611eab9d9cd0c85e0b745" office:target-frame-name="_top" xlink:show="replace"><text:span text:style-name="T728">XIII-3010</text:span></text:a><text:span text:style-name="T729">, 2020-06-04, paskelbta TAR 2020-06-09,</text:span><text:span text:style-name="T730"><text:s/>i. k. 2020-12618</text:span></text:p>
      <text:p text:style-name="Normal"/>
      <text:p text:style-name="P731"><text:span text:style-name="T732">6</text:span><text:span text:style-name="T733">. Šio Įstatymo 13 straipsnio 23 punkte nurodyti muitai ir su jais susijusios sumos pagal šį Įstatymą administruojami tiek, kiek šio Įstatymo nuostatos neprieštarauja Europos Sąjungos</text:span><text:span text:style-name="T734"><text:s/></text:span><text:span text:style-name="T735">muitų teisės aktams.</text:span></text:p>
      <text:p text:style-name="P736">Straipsnio dalies<text:s/>pakeitimai:</text:p>
      <text:p text:style-name="P737"><text:span text:style-name="T738">Nr.<text:s/></text:span><text:a xlink:href="https://www.e-tar.lt/portal/legalAct.html?documentId=66fea640abd411e6b844f0f29024f5ac" office:target-frame-name="_top" xlink:show="replace"><text:span text:style-name="T739">XII-2695</text:span></text:a><text:span text:style-name="T740">, 2016-11-03, paskelbta TAR 2016-11-16, i. k. 2016-26858</text:span></text:p>
      <text:p text:style-name="Normal"/>
      <text:p text:style-name="P741"><text:span text:style-name="T742">6</text:span><text:span text:style-name="T743">1</text:span><text:span text:style-name="T744">. Šio Įstatymo 13 straipsnio 29 punkte nurodytas motorinių transporto<text:s/></text:span><text:span text:style-name="T745">priemonių registracijos mokestis pagal šį Įstatymą administruojamas tiek, kiek tai nustatyta Lietuvos Respublikos motorinių transporto priemonių registracijos mokesčio įstatyme.</text:span></text:p>
      <text:p text:style-name="P746">Papildyta straipsnio dalimi:</text:p>
      <text:p text:style-name="P747"><text:span text:style-name="T748">Nr.<text:s/></text:span><text:a xlink:href="https://www.e-tar.lt/portal/legalAct.html?documentId=050952d02ad111eabe008ea93139d588" office:target-frame-name="_top" xlink:show="replace"><text:span text:style-name="T749">XIII-2691</text:span></text:a><text:span text:style-name="T750">, 2019-12-17, paskelbta TAR 2019-12-30, i. k. 2019-21547</text:span></text:p>
      <text:p text:style-name="Normal"/>
      <text:p text:style-name="P751"><text:span text:style-name="T752">7</text:span><text:span text:style-name="T753">. Už administracinius nusižengimus Administracinių nusižengimų kodekso nustatyta tvarka paskirtų baudų administravimui ir išieškoji</text:span><text:span text:style-name="T754">mui tiesiogiai taikomi šio Įstatymo 26 straipsnio 1 dalies 12 punktas, 105 straipsnio 3 dalis, 106 straipsnio 2 dalis, 107 straipsnio 6 dalis, 113 straipsnio 2 ir 5 dalys ir<text:s/></text:span><text:span text:style-name="T755">mutatis mutandis</text:span><text:span text:style-name="T756"><text:s/>yra taikytini šio Įstatymo 26 straipsnis (išskyrus 1 dalies 9 pun</text:span><text:span text:style-name="T757">ktą), 84, 85 straipsniai, 87 straipsnio 1, 3, 4, 4</text:span><text:span text:style-name="T758">1</text:span><text:span text:style-name="T759"><text:s/>ir 5 dalys, 88 straipsnio 1, 2 ir 7 dalys, 93 straipsnio 1 dalies 8 punktas,</text:span><text:span text:style-name="T760"><text:s/></text:span><text:span text:style-name="T761">108–112 straipsniai, 113 straipsnio 3 ir 4 dalys, IX, X skyriai, o asmenims, kuriems paskirtos baudos už administracinius nusiž</text:span><text:span text:style-name="T762">engimus, šioje dalyje nurodytų šio Įstatymo straipsnių nuostatos taikomos taip pat kaip ir mokesčių mokėtojams.</text:span></text:p>
      <text:p text:style-name="P763">Straipsnio dalies pakeitimai:</text:p>
      <text:p text:style-name="P764"><text:span text:style-name="T765">Nr.<text:s/></text:span><text:a xlink:href="https://www.e-tar.lt/portal/legalAct.html?documentId=0d2cd0600bac11e6a238c18f7a3f1736" office:target-frame-name="_top" xlink:show="replace"><text:span text:style-name="T766">XII-2312</text:span></text:a><text:span text:style-name="T767">, 20</text:span><text:span text:style-name="T768">16-04-14, paskelbta TAR 2016-04-26, i. k. 2016-10422</text:span></text:p>
      <text:p text:style-name="P769"><text:span text:style-name="T770">Nr.<text:s/></text:span><text:a xlink:href="https://www.e-tar.lt/portal/legalAct.html?documentId=acdebf90aa5611eab9d9cd0c85e0b745" office:target-frame-name="_top" xlink:show="replace"><text:span text:style-name="T771">XIII-3010</text:span></text:a><text:span text:style-name="T772">, 2020-06-04, paskelbta TAR 2020-06-09, i. k. 2020-12618</text:span></text:p>
      <text:p text:style-name="P773"><text:span text:style-name="T774">Nr.<text:s/></text:span><text:a xlink:href="https://www.e-tar.lt/portal/legalAct.html?documentId=04d7f840f96111ed9978886e85107ab2" office:target-frame-name="_top" xlink:show="replace"><text:span text:style-name="T775">XIV-1948</text:span></text:a><text:span text:style-name="T776">, 2023-05-11, paskelbta TAR 2023-05-23, i. k. 2023-09689</text:span></text:p>
      <text:p text:style-name="Normal"/>
      <text:p text:style-name="P777"><text:span text:style-name="T778">8</text:span><text:span text:style-name="T779">. Pagal vykdomuosius dokumentus, kai pagal Civilinio proceso kodeksą vykdymo procese vals</text:span><text:span text:style-name="T780">tybei atstovauja Valstybinė mokesčių inspekcija, laiku nesumokėtų valstybės naudai išieškotinų sumų įskaitymui<text:s/></text:span><text:span text:style-name="T781">iki vykdomųjų dokumentų pateikimo vykdyti Civilinio proceso kodekso nustatyta tvarka<text:s/></text:span><text:span text:style-name="T782">mutatis mutandis</text:span><text:span text:style-name="T783"><text:s/>taikoma šio Įstatymo 87 straipsnio 1 dalis.</text:span></text:p>
      <text:p text:style-name="P784">Papildyta straipsnio dalimi:</text:p>
      <text:p text:style-name="P785"><text:span text:style-name="T786">Nr.<text:s/></text:span><text:a xlink:href="https://www.e-tar.lt/portal/legalAct.html?documentId=0b414ad0452e11e78ff8eec6d7a8f58e" office:target-frame-name="_top" xlink:show="replace"><text:span text:style-name="T787">XIII-374</text:span></text:a><text:span text:style-name="T788">, 2017-05-23, paskelbta TAR 2017-05-30, i. k. 2017-09154</text:span></text:p>
      <text:p text:style-name="Normal"/>
      <text:p text:style-name="P789"><text:span text:style-name="T790">Straipsnio pakei</text:span><text:span text:style-name="T791">t</text:span><text:span text:style-name="T792">imai:</text:span></text:p>
      <text:p text:style-name="P793"><text:span text:style-name="T794">Nr.<text:s/></text:span><text:a xlink:href="http://www3.lrs.lt/cgi-bin/preps2?a=460450&amp;b=" office:target-frame-name="_top" xlink:show="replace"><text:span text:style-name="T795">XII-602</text:span></text:a><text:span text:style-name="T796">, 2013-11-19, Žin., 2013, Nr. 124-6281 (2013-12-05)</text:span></text:p>
      <text:p text:style-name="P797"/>
      <text:p text:style-name="P798"><text:span text:style-name="T799">IV</text:span><text:span text:style-name="T800"><text:s/>SKYRIUS</text:span></text:p>
      <text:p text:style-name="P801"><text:span text:style-name="T802">MOKESČIŲ ADMINISTRAVIMO TEISINIŲ SANTYKIŲ DALYVIAI</text:span></text:p>
      <text:p text:style-name="P803"/>
      <text:p text:style-name="P804"><text:span text:style-name="T805">PIRMASIS</text:span><text:span text:style-name="T806"><text:s/>SKIRSNIS</text:span></text:p>
      <text:p text:style-name="P807"><text:span text:style-name="T808">MOKESČIŲ ADMINISTRATORIAI. JŲ FUNKCIJOS, TEISĖS IR PAREIGOS</text:span></text:p>
      <text:p text:style-name="P809"/>
      <text:p text:style-name="P810"><text:span text:style-name="T811">15</text:span><text:span text:style-name="T812"><text:s/>straipsnis.<text:s/></text:span><text:span text:style-name="T813">Mokesčių administratorius</text:span></text:p>
      <text:p text:style-name="P814"><text:span text:style-name="T815">1</text:span><text:span text:style-name="T816">. Valstybės institucija, atsakinga už šio Įstatymo 13 straipsnyje nurodytų mokesčių, išskyrus muitus, administravimą Lietuvos Respublikoje, yra Valstybinė mokesčių inspekcija.<text:s/></text:span></text:p>
      <text:p text:style-name="P817"><text:span text:style-name="T818">2</text:span><text:span text:style-name="T819">. Už muitų administravimą Liet</text:span><text:span text:style-name="T820">uvos Respublikoje yra atsakinga Lietuvos Respublikos muitinė (toliau – muitinė). Šio Įstatymo 13 straipsnio 1 ir 2 punktuose išvardytus mokesčius muitinė administruoja tiek, kiek jai pavesta pagal Pridėtinės vertės mokesčio ir Akcizų įstatymus. Administruo</text:span><text:span text:style-name="T821">janti muitus ir šioje dalyje nurodytus mokesčius muitinė laikoma mokesčių administratoriumi, Muitinės departamentas – centriniu mokesčių administratoriumi, o teritorinė muitinė ir specialioji muitinės įstaiga (jeigu šios nuostatuose yra numatytas mokesčių<text:s/></text:span><text:span text:style-name="T822">administravimo funkcijų atlikimas) – vietos mokesčių administratoriais, jeigu šis Įstatymas ar kiti teisės aktai nenustato kitaip.</text:span></text:p>
      <text:p text:style-name="P823"><text:span text:style-name="T824">3</text:span><text:span text:style-name="T825">. Jokios kitos valstybės įstaigos arba institucijos negali atlikti mokesčių administratoriaus funkcijų, išskyrus šiame Į</text:span><text:span text:style-name="T826">statyme arba atitinkamo mokesčio įstatyme tiesiogiai nustatytus atvejus.</text:span></text:p>
      <text:p text:style-name="P827">Straipsnio pakeitimai:</text:p>
      <text:p text:style-name="P828"><text:span text:style-name="T829">Nr.<text:s/></text:span><text:a xlink:href="http://www3.lrs.lt/cgi-bin/preps2?a=301811&amp;b=" office:target-frame-name="_top" xlink:show="replace"><text:span text:style-name="T830">X-1249</text:span></text:a><text:span text:style-name="T831">, 2007-07-03, Žin., 2007, Nr. 80-3220 (2007-07-19)</text:span></text:p>
      <text:p text:style-name="P832"/>
      <text:p text:style-name="P833"><text:span text:style-name="T834">16</text:span><text:span text:style-name="T835"><text:s/>straipsnis.<text:s/></text:span><text:span text:style-name="T836">Valstybės insti</text:span><text:span text:style-name="T837">tucijos ir įstaigos, įgaliotos atlikti tam tikrus mokesčių administravimo veiksmus</text:span></text:p>
      <text:p text:style-name="P838"><text:span text:style-name="T839">1</text:span><text:span text:style-name="T840">. Šio Įstatymo 13 straipsnio 6, 7, 8 ir 24 punktuose išvardytus mokesčius administruoja Aplinkos ministerija ar jos įgaliota institucija, tačiau tik tiek, kiek pavesta<text:s/></text:span><text:span text:style-name="T841">pagal Mokesčio už valstybinius gamtos išteklius, Mokesčio už aplinkos teršimą, Angliavandenilių išteklių mokesčio ir Miškų įstatymus. Ar šio Įstatymo 13 straipsnio 6 ir 8 punktuose nurodyti mokesčiai teisingai apskaičiuoti ir deklaruoti, patikrina, taip pa</text:span><text:span text:style-name="T842">t konsultacijas šių mokesčių mokėjimo klausimais teikia tik Aplinkos ministerijos įgaliota institucija.</text:span></text:p>
      <text:p text:style-name="P843"><text:span text:style-name="T844">2</text:span><text:span text:style-name="T845">.<text:s/></text:span><text:span text:style-name="T846">Šio Įstatymo 13 straipsnio 8 punkte nurodytą mokestį administruoja taip pat ir Žemės ūkio ministerija ar jos įgaliota institucija, tačiau tik<text:s/></text:span><text:span text:style-name="T847">tiek, kiek pavesta pagal Mokesčio už aplinkos teršimą įstatymą. Žemės ūkio ministerija patikrina, ar mokestis už aplinkos teršimą iš žemės ūkio veiklai naudojamų ne keliais judančių mechanizmų apskaičiuotas ir sumokėtas teisingai. Konsultacijas mokesčio už</text:span><text:span text:style-name="T848"><text:s/>aplinkos teršimą iš žemės ūkio veiklai naudojamų ne keliais judančių mechanizmų apskaičiavimo ir sumokėjimo klausimais teikia tik Žemės ūkio ministerijos įgaliota institucija</text:span><text:span text:style-name="T849">.</text:span></text:p>
      <text:p text:style-name="P850"><text:span text:style-name="T851">3</text:span><text:span text:style-name="T852">. Dėl šio straipsnio 1 ir 2 dalyse nurodytų įstaigų ir institucijų atlieka</text:span><text:span text:style-name="T853">mų mokesčių apskaičiavimo ir deklaravimo teisingumo patikrinimų tvarkos, patikrinimų rezultatų įforminimo bei patvirtinimo, įstaigų ir institucijų bei jų pareigūnų veiksmų apskundimo šio Įstatymo nuostatos netaikomos. Šioje dalyje nurodytus teisinius santy</text:span><text:span text:style-name="T854">kius reguliuoja šių institucijų veiklą reglamentuojantys teisės aktai bei atitinkami administruojamų mokesčių įstatymai.</text:span><text:s/></text:p>
      <text:p text:style-name="P855">Straipsnio pakeitimai:</text:p>
      <text:p text:style-name="P856"><text:span text:style-name="T857">Nr.<text:s/></text:span><text:a xlink:href="http://www3.lrs.lt/cgi-bin/preps2?a=285787&amp;b=" office:target-frame-name="_top" xlink:show="replace"><text:span text:style-name="T858">X-863</text:span></text:a><text:span text:style-name="T859">, 2006-10-19, Žin., 2006, Nr. 119-4542</text:span><text:span text:style-name="T860"><text:s/>(2006-11-07)</text:span></text:p>
      <text:p text:style-name="P861"><text:span text:style-name="T862">Nr.<text:s/></text:span><text:a xlink:href="http://www3.lrs.lt/cgi-bin/preps2?a=295941&amp;b=" office:target-frame-name="_top" xlink:show="replace"><text:span text:style-name="T863">X-1086</text:span></text:a><text:span text:style-name="T864">, 2007-04-12, Žin., 2007, Nr. 46-1720 (2007-04-26)</text:span></text:p>
      <text:p text:style-name="P865"><text:span text:style-name="T866">Nr.<text:s/></text:span><text:a xlink:href="http://www3.lrs.lt/cgi-bin/preps2?a=309051&amp;b=" office:target-frame-name="_top" xlink:show="replace"><text:span text:style-name="T867">X-1318</text:span></text:a><text:span text:style-name="T868">, 2007-11-08, Žin., 2007, Nr. 120-4883 (2007-11</text:span><text:span text:style-name="T869">-22)</text:span></text:p>
      <text:p text:style-name="P870">Straipsnio pakeitimai:</text:p>
      <text:p text:style-name="P871"><text:span text:style-name="T872">Nr.<text:s/></text:span><text:a xlink:href="https://www.e-tar.lt/portal/legalAct.html?documentId=c6ff9da06d6711e8bbc2876081bf7fb5" office:target-frame-name="_top" xlink:show="replace"><text:span text:style-name="T873">XIII-1216</text:span></text:a><text:span text:style-name="T874">, 2018-05-31, paskelbta TAR 2018-06-11, i. k. 2018-09732</text:span></text:p>
      <text:p text:style-name="P875"><text:span text:style-name="T876">Nr.<text:s/></text:span><text:a xlink:href="https://www.e-tar.lt/portal/legalAct.html?documentId=9589a770c04e11ea9815f635b9c0dcef" office:target-frame-name="_top" xlink:show="replace"><text:span text:style-name="T877">XIII-3159</text:span></text:a><text:span text:style-name="T878">, 2020-06-25, paskelbta TAR 2020-07-07, i. k. 2020-15137</text:span></text:p>
      <text:p text:style-name="Normal"/>
      <text:p text:style-name="P879"><text:span text:style-name="T880">17</text:span><text:span text:style-name="T881"><text:s/>straipsnis.<text:s/></text:span><text:span text:style-name="T882">Valstybinė mokesčių inspekcija</text:span></text:p>
      <text:p text:style-name="P883"><text:span text:style-name="T884">1</text:span><text:span text:style-name="T885">. Valstybinė mokesčių inspekcija – prie Lietuvos Respublikos finansų ministerijos įsteigta institucija.<text:s/></text:span></text:p>
      <text:p text:style-name="P886"><text:span text:style-name="T887">2</text:span><text:span text:style-name="T888">. Valstybinė mokesčių inspekcija prie Lietuvos Respublikos finansų ministerijos (toliau šiame Įstatyme ir kituose teisės aktuose vadinama Valstybi</text:span><text:span text:style-name="T889">ne mokesčių inspekcija prie Finansų ministerijos) ir teritorinės valstybinės mokesčių inspekcijos yra biudžetinės įstaigos, turinčios savo sąskaitų banke, antspaudus ir bendrą simboliką.</text:span></text:p>
      <text:p text:style-name="P890"><text:span text:style-name="T891">3</text:span><text:span text:style-name="T892">. Valstybinė mokesčių inspekcija vadovaujasi Lietuvos Respubliko</text:span><text:span text:style-name="T893">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94">tybinės mokesčių inspekcijos prie Finansų ministerijos viršininkas.</text:span></text:p>
      <text:p text:style-name="P895"/>
      <text:p text:style-name="P896"><text:span text:style-name="T897">18</text:span><text:span text:style-name="T898"><text:s/>straipsnis.<text:s/></text:span><text:span text:style-name="T899">Valstybinės mokesčių inspekcijos struktūra</text:span></text:p>
      <text:p text:style-name="P900"><text:span text:style-name="T901">Valstybinę mokesčių inspekciją sudaro:</text:span></text:p>
      <text:p text:style-name="P902"><text:span text:style-name="T903">1</text:span><text:span text:style-name="T904">) Valstybinė mokesčių inspekcija prie Finansų ministerijos – centrinis mokesčių</text:span><text:span text:style-name="T905"><text:s/>administratorius;</text:span></text:p>
      <text:p text:style-name="P906"><text:span text:style-name="T907">2</text:span><text:span text:style-name="T908">) teritorinės valstybinės mokesčių inspekcijos – vietos mokesčių administratoriai.</text:span></text:p>
      <text:p text:style-name="P909"/>
      <text:p text:style-name="P910"><text:span text:style-name="T911">19</text:span><text:span text:style-name="T912"><text:s/>straipsnis.<text:s/></text:span><text:span text:style-name="T913">Valstybinės mokesčių inspekcijos uždaviniai</text:span></text:p>
      <text:p text:style-name="P914"><text:span text:style-name="T915">1</text:span><text:span text:style-name="T916">. Pagrindiniai Valstybinės mokesčių inspekcijos uždaviniai yra:</text:span></text:p>
      <text:p text:style-name="P917"><text:span text:style-name="T918">1</text:span><text:span text:style-name="T919">) padėti<text:s/></text:span><text:span text:style-name="T920">mokesčių mokėtojams įgyvendinti savo teises ir atlikti pareigas;</text:span></text:p>
      <text:p text:style-name="P921"><text:span text:style-name="T922">2</text:span><text:span text:style-name="T923">) įgyvendinti mokesčių įstatymus;</text:span></text:p>
      <text:p text:style-name="P924"><text:span text:style-name="T925">3</text:span><text:span text:style-name="T926">) užtikrinti, kad mokesčiai į biudžetą būtų sumokėti.</text:span></text:p>
      <text:p text:style-name="P927"><text:span text:style-name="T928">2</text:span><text:span text:style-name="T929">. Valstybinės mokesčių inspekcijos uždaviniai įgyvendindami, kai centrinis ir vietos m</text:span><text:span text:style-name="T930">okesčių administratoriai atlieka įstatymų jiems pavestas funkcijas.</text:span></text:p>
      <text:p text:style-name="P931"/>
      <text:p text:style-name="P932"><text:span text:style-name="T933">20</text:span><text:span text:style-name="T934"><text:s/>straipsnis.<text:s/></text:span><text:span text:style-name="T935">Valstybinės mokesčių inspekcijos prie Finansų ministerijos darbo organizavimas</text:span></text:p>
      <text:p text:style-name="P936"><text:span text:style-name="T937">1</text:span><text:span text:style-name="T938">. Valstybinei mokesčių inspekcijai prie Finansų ministerijos vadovauja viršininkas</text:span><text:span text:style-name="T939">. Jį į pareigas priima ir iš pareigų atleidžia finansų ministras Valstybės tarnybos įstatymo nustatyta tvarka.<text:s/></text:span></text:p>
      <text:p text:style-name="P940"><text:span text:style-name="T941">2</text:span><text:span text:style-name="T942">. Valstybinės mokesčių inspekcijos prie Finansų ministerijos struktūrą tvirtina jos viršininkas, suderinęs su finansų ministru.</text:span></text:p>
      <text:p text:style-name="P943"><text:span text:style-name="T944">3</text:span><text:span text:style-name="T945">.<text:s/></text:span><text:span text:style-name="T946">Valstybinė mokesčių inspekcija prie Finansų ministerijos pavaldi ir atskaitinga Finansų ministerijai.</text:span></text:p>
      <text:p text:style-name="P947"/>
      <text:p text:style-name="P948"><text:span text:style-name="T949">21</text:span><text:span text:style-name="T950"><text:s/>straipsnis.<text:s/></text:span><text:span text:style-name="T951">Teritorinės valstybinės mokesčių inspekcijos darbo organizavimas</text:span></text:p>
      <text:p text:style-name="P952"><text:span text:style-name="T953">1</text:span><text:span text:style-name="T954">. Teritorinių valstybinių mokesčių inspekcijų skaičių bei jų t</text:span><text:span text:style-name="T955">eritorines veiklos zonas nustato finansų ministras Valstybinės mokesčių inspekcijos prie Finansų ministerijos viršininko teikimu.</text:span></text:p>
      <text:p text:style-name="P956"><text:span text:style-name="T957">2</text:span><text:span text:style-name="T958">. Teritorinės valstybinės mokesčių inspekcijos struktūrą tvirtina Valstybinės mokesčių inspekcijos prie Finansų ministeri</text:span><text:span text:style-name="T959">jos viršininkas.</text:span></text:p>
      <text:p text:style-name="P960"><text:span text:style-name="T961">3</text:span><text:span text:style-name="T962">. Teritorinės valstybinės mokesčių inspekcijos viršininką į pareigas priima ir iš pareigų atleidžia Valstybinės mokesčių inspekcijos prie Finansų ministerijos viršininkas Valstybės tarnybos įstatymo nustatyta tvarka.<text:s/></text:span></text:p>
      <text:p text:style-name="P963"><text:span text:style-name="T964">4</text:span><text:span text:style-name="T965">. Teritorin</text:span><text:span text:style-name="T966">ė valstybinė mokesčių inspekcija pavaldi ir atskaitinga Valstybinei mokesčių inspekcijai prie Finansų ministerijos.</text:span></text:p>
      <text:p text:style-name="P967"/>
      <text:p text:style-name="P968"><text:span text:style-name="T969">22 straipsnis.</text:span><text:span text:style-name="T970"><text:s/>Neteko galios nuo 2024-01-01</text:span></text:p>
      <text:p text:style-name="P971">Straipsnio naikinimas:</text:p>
      <text:p text:style-name="P972"><text:span text:style-name="T973">Nr.<text:s/></text:span><text:a xlink:href="https://www.e-tar.lt/portal/legalAct.html?documentId=2d9a126006c511ee9978886e85107ab2" office:target-frame-name="_top" xlink:show="replace"><text:span text:style-name="T974">XIV-2005</text:span></text:a><text:span text:style-name="T975">, 2023-05-25, paskelbta TAR 2023-06-09, i. k. 2023-11582</text:span></text:p>
      <text:p text:style-name="Normal"/>
      <text:p text:style-name="P976"><text:span text:style-name="T977">23</text:span><text:span text:style-name="T978"><text:s/>straipsnis.<text:s/></text:span><text:span text:style-name="T979">Muitinė</text:span></text:p>
      <text:p text:style-name="P980"><text:span text:style-name="T981">Muitinės ir jos pareigūnų teisinį statusą reglamentuoja Muitinės<text:s/></text:span><text:span text:style-name="T982">įstatymas ir Lietuvos Respublikos vidaus tarnybos statutas</text:span><text:span text:style-name="T983">.</text:span></text:p>
      <text:p text:style-name="P984">Straipsnio pakeitimai:</text:p>
      <text:p text:style-name="P985"><text:span text:style-name="T986">Nr.<text:s/></text:span><text:a xlink:href="https://www.e-tar.lt/portal/legalAct.html?documentId=c7ad55a088f911e8af589337bf1eb893" office:target-frame-name="_top" xlink:show="replace"><text:span text:style-name="T987">XIII-1390</text:span></text:a><text:span text:style-name="T988">, 2018-06-29, paskelbta TAR 2018-07-16, i. k. 2018-12060</text:span></text:p>
      <text:p text:style-name="Normal"/>
      <text:p text:style-name="P989"><text:span text:style-name="T990">24</text:span><text:span text:style-name="T991"><text:s/>straipsnis.<text:s/></text:span><text:span text:style-name="T992">Mokesčių administratoriaus pareigūnų mokymo organizavimas</text:span></text:p>
      <text:p text:style-name="P993"><text:span text:style-name="T994">1</text:span><text:span text:style-name="T995">. Valstybinė mokesčių inspekcija prie Finansų ministerijos privalomai organizuoja Valstybinės mokesčių inspekcijos pareigūnų mokymą (kvalifikacijos kėlimą) pagal tam tikslui pa</text:span><text:span text:style-name="T996">rengtas mokymo programas.</text:span></text:p>
      <text:p text:style-name="P997"><text:span text:style-name="T998">2</text:span><text:span text:style-name="T999">. Valstybinė mokesčių inspekcija prie Finansų ministerijos privalo užtikrinti visų Valstybinės mokesčių inspekcijos pareigūnų nuolatinį kvalifikacijos kėlimą.</text:span></text:p>
      <text:p text:style-name="P1000"><text:span text:style-name="T1001">3</text:span><text:span text:style-name="T1002">. Priimti dirbti nauji Valstybinės mokesčių inspekcijos parei</text:span><text:span text:style-name="T1003">gūnai privalo išklausyti įvadinį kursą bendrais mokesčių ir jų administravimo klausimais.</text:span></text:p>
      <text:p text:style-name="P1004"><text:span text:style-name="T1005">4</text:span><text:span text:style-name="T1006">. Muitinės pareigūnų mokymas organizuojamas vadovaujantis Lietuvos Respublikos vidaus tarnybos statutu ir kitais muitinės veiklą reglamentuojančiais teisės aktai</text:span><text:span text:style-name="T1007">s.</text:span></text:p>
      <text:p text:style-name="P1008">Straipsnio dalies pakeitimai:</text:p>
      <text:p text:style-name="P1009"><text:span text:style-name="T1010">Nr.<text:s/></text:span><text:a xlink:href="https://www.e-tar.lt/portal/legalAct.html?documentId=c7ad55a088f911e8af589337bf1eb893" office:target-frame-name="_top" xlink:show="replace"><text:span text:style-name="T1011">XIII-1390</text:span></text:a><text:span text:style-name="T1012">, 2018-06-29, paskelbta TAR 2018-07-16, i. k. 2018-12060</text:span></text:p>
      <text:p text:style-name="Normal"/>
      <text:p text:style-name="P1013"><text:span text:style-name="T1014">25</text:span><text:span text:style-name="T1015"><text:s/>straipsnis.<text:s/></text:span><text:span text:style-name="T1016">Centrinio mokesčių<text:s/></text:span><text:span text:style-name="T1017">administratoriaus funkcijos</text:span></text:p>
      <text:p text:style-name="P1018"><text:span text:style-name="T1019">1</text:span><text:span text:style-name="T1020">. Centrinis mokesčių administratorius pagal kompetenciją atlieka tokias pagrindines funkcijas:</text:span></text:p>
      <text:p text:style-name="P1021"><text:span text:style-name="T1022">1</text:span><text:span text:style-name="T1023">) organizuoja mokesčių mokėtojų švietimą ir konsultavimą;<text:s/></text:span></text:p>
      <text:p text:style-name="P1024"><text:span text:style-name="T1025">2</text:span><text:span text:style-name="T1026">) teikia apibendrintus mokesčių įstatymų paaiškinimus;<text:s/></text:span></text:p>
      <text:p text:style-name="P1027">Straipsnio punkto pakeitimai:</text:p>
      <text:p text:style-name="P1028"><text:span text:style-name="T1029">Nr.<text:s/></text:span><text:a xlink:href="https://www.e-tar.lt/portal/legalAct.html?documentId=1141488081dd11ed8df094f359a60216" office:target-frame-name="_top" xlink:show="replace"><text:span text:style-name="T1030">XIV-1658</text:span></text:a><text:span text:style-name="T1031">, 2022-12-13, paskelbta TAR 2022-12-22, i. k. 2022-26362</text:span></text:p>
      <text:p text:style-name="Normal"/>
      <text:p text:style-name="P1032"><text:span text:style-name="T1033">3</text:span><text:span text:style-name="T1034">) nustato mokesčių mokėtojų aptarnavimo prioritetus ir pro</text:span><text:span text:style-name="T1035">cedūras;<text:s/></text:span></text:p>
      <text:p text:style-name="P1036"><text:span text:style-name="T1037">4</text:span><text:span text:style-name="T1038">) vietos mokesčių administratoriui nustato mokestinių prievolių bei sumokėtų mokesčių apskaitos procedūras ir kontroliuoja, kaip jų laikomasi;<text:s/></text:span></text:p>
      <text:p text:style-name="P1039"><text:span text:style-name="T1040">5</text:span><text:span text:style-name="T1041">) nustato mokesčių permokų (skirtumų) ir nepagrįstai (neteisingai) išieškotų mokesčių, baudų</text:span><text:span text:style-name="T1042"><text:s/>bei delspinigių grąžinimo (įskaitymo) procedūras;<text:s/></text:span></text:p>
      <text:p text:style-name="P1043"><text:span text:style-name="T1044">6</text:span><text:span text:style-name="T1045">) nustato mokesčių apskaičiavimo, deklaravimo ir sumokėjimo teisingumo kontrolės prioritetus bei procedūras;<text:s/></text:span></text:p>
      <text:p text:style-name="P1046"><text:span text:style-name="T1047">7</text:span><text:span text:style-name="T1048">) kontroliuoja, ar teisingai apskaičiuoti, deklaruoti ir sumokėti mokesčiai;<text:s/></text:span></text:p>
      <text:p text:style-name="P1049"><text:span text:style-name="T1050">8</text:span><text:span text:style-name="T1051">) nustato mokestinių nepriemokų išieškojimo prioritetus ir procedūras;<text:s/></text:span></text:p>
      <text:p text:style-name="P1052"><text:span text:style-name="T1053">9</text:span><text:span text:style-name="T1054">) nagrinėja mokestinius ginčus;<text:s/></text:span></text:p>
      <text:p text:style-name="P1055"><text:span text:style-name="T1056">10</text:span><text:span text:style-name="T1057">) sprendžia dvigubo apmokestinimo ginčų sprendimo</text:span><text:span text:style-name="T1058"><text:s/></text:span><text:span text:style-name="T1059">procedūrų, numatytų Lietuvos Respublikos sudarytose ir taikomose dvigubo apmokestinimo<text:s/></text:span><text:span text:style-name="T1060">išvengimo sutartyse,</text:span><text:span text:style-name="T1061"><text:s/>Lietuvos Respublikos dvigubo apmokestinimo ginčų sprendimo įstatyme,</text:span><text:span text:style-name="T1062"><text:s/></text:span><text:span text:style-name="T1063">Konvencijoje 90/436/EEB dėl dvigubo apmokestinimo išvengimo koreguojant asocijuotų įmonių pelną arba<text:s/></text:span><text:span text:style-name="T1064">Daugiašalėje konvencijoje, kuria įgyvendinamos su mokesčių sutart</text:span><text:span text:style-name="T1065">imis susijusios priemonės, skirtos užkirsti kelią mokesčių bazės erozijai ir pelno perkėlimui, ratifikuotoje Lietuvos Respublikos įstatymu „Dėl Daugiašalės konvencijos, kuria įgyvendinamos su mokesčių sutartimis susijusios priemonės, skirtos užkirsti kelią</text:span><text:span text:style-name="T1066"><text:s/>mokesčių bazės erozijai ir pelno perkėlimui, ratifikavimo“ (toliau – Daugiašalė konvencija)</text:span><text:span text:style-name="T1067">, taikymo klausimus. Šią funkciją kaip centrinis mokesčių administratorius atlieka tik Valstybinė mokesčių inspekcija prie Finansų ministerijos;</text:span><text:s/></text:p>
      <text:p text:style-name="P1068">Straipsnio punkto<text:s/>pakeitimai:</text:p>
      <text:p text:style-name="P1069"><text:span text:style-name="T1070">Nr.<text:s/></text:span><text:a xlink:href="https://www.e-tar.lt/portal/legalAct.html?documentId=ef7cb510b1c211e98451fa7b5933515d" office:target-frame-name="_top" xlink:show="replace"><text:span text:style-name="T1071">XIII-2352</text:span></text:a><text:span text:style-name="T1072">, 2019-07-16, paskelbta TAR 2019-07-29, i. k. 2019-12442</text:span></text:p>
      <text:p text:style-name="Normal"/>
      <text:p text:style-name="P1073"><text:span text:style-name="T1074">11</text:span><text:span text:style-name="T1075">) atstovauja valstybės interesams teismuose ir kitose institucijose;</text:span></text:p>
      <text:p text:style-name="P1076"><text:span text:style-name="T1077">12</text:span><text:span text:style-name="T1078">) kaupia ir apibendrina geriausią įvairių procedūrų mokesčių administravimo srityje atlikimo praktiką ir su ja supažindina vietos mokesčių administratorius;<text:s/></text:span></text:p>
      <text:p text:style-name="P1079"><text:span text:style-name="T1080">13</text:span><text:span text:style-name="T1081">) Lietuvos Respublikos Seimo, Vyriausybės, Finansų ministerijos pavedimu priima mokesč</text:span><text:span text:style-name="T1082">ių įstatymų lydimuosius teisės aktus bei rengia jų projektus;<text:s/></text:span></text:p>
      <text:p text:style-name="P1083"><text:span text:style-name="T1084">14</text:span><text:span text:style-name="T1085">) priima įstatymų lydimuosius teisės aktus, kurių leidimas priklauso centrinio mokesčių administratoriaus kompetencijai;</text:span></text:p>
      <text:p text:style-name="P1086"><text:span text:style-name="T1087">15</text:span><text:span text:style-name="T1088">) teikia Finansų ministerijai pasiūlymus dėl įstatymų ir kit</text:span><text:span text:style-name="T1089">ų teisės aktų mokesčių klausimais įgyvendinimo, mokesčių administravimo gerinimo;<text:s/></text:span></text:p>
      <text:p text:style-name="P1090"><text:span text:style-name="T1091">16</text:span><text:span text:style-name="T1092">) bendradarbiauja su Lietuvos Respublikos ir užsienio valstybinėmis, visuomeninėmis, tarptautinėmis bei kitomis įstaigomis ir institucijomis;<text:s/></text:span></text:p>
      <text:p text:style-name="P1093"><text:span text:style-name="T1094">17</text:span><text:span text:style-name="T1095">) kaip kompetentin</text:span><text:span text:style-name="T1096">ga institucija bendradarbiauja su užsienio valstybių mokesčių administracijomis (kompetentingomis institucijomis);</text:span></text:p>
      <text:p text:style-name="P1097"><text:span text:style-name="T1098">18</text:span><text:span text:style-name="T1099">) koordinuoja, kontroliuoja ir metodiškai vadovauja vietos mokesčių administratoriaus darbui bei periodiškai įvertina jo darbo rezultat</text:span><text:span text:style-name="T1100">us;</text:span></text:p>
      <text:p text:style-name="P1101"><text:span text:style-name="T1102">19</text:span><text:span text:style-name="T1103">) valdo mokesčių mokėtojų registrą. Šią funkciją kaip centrinis mokesčių administratorius vykdo tik Valstybinė mokesčių inspekcija prie Finansų ministerijos;</text:span></text:p>
      <text:p text:style-name="P1104"><text:span text:style-name="T1105">20</text:span><text:span text:style-name="T1106">) nustato į biudžetą mokamų mokesčių apskaitos politiką ir tvarko į biudžetą<text:s/></text:span><text:span text:style-name="T1107">mokamų mokesčių apskaitą</text:span><text:span text:style-name="T1108">;</text:span></text:p>
      <text:p text:style-name="P1109"><text:span text:style-name="T1110">21</text:span><text:span text:style-name="T1111">) analizuoja mokestines rizikas ir mokesčių mokėtojų elgseną, įgyvendina mokestinių prievolių nevykdymo prevenciją.<text:s/></text:span></text:p>
      <text:p text:style-name="P1112">Papildyta straipsnio punktu:</text:p>
      <text:p text:style-name="P1113"><text:span text:style-name="T1114">Nr.<text:s/></text:span><text:a xlink:href="https://www.e-tar.lt/portal/legalAct.html?documentId=1141488081dd11ed8df094f359a60216" office:target-frame-name="_top" xlink:show="replace"><text:span text:style-name="T1115">XIV-1658</text:span></text:a><text:span text:style-name="T1116">, 2022-12-13, paskelbta TAR 2022-12-22, i. k. 2022-26362</text:span></text:p>
      <text:p text:style-name="Normal"/>
      <text:p text:style-name="P1117"><text:span text:style-name="T1118">2</text:span><text:span text:style-name="T1119">. Kitos centrinio mokesčių administratoriaus funkcijos nurodytos jo nuostatuose, šiame bei kituose įstatymuose ir jų lydimuosiuose teisės aktuose. Centrinis mo</text:span><text:span text:style-name="T1120">kesčių administratorius gali atlikti visas pagal šį Įstatymą vietos mokesčių administratoriaus kompetencijai priskirtas funkcijas, jeigu tai yra nustatyta centrinio mokesčių administratoriaus nuostatuose.</text:span></text:p>
      <text:p text:style-name="P1121">Straipsnio pakeitimai:</text:p>
      <text:p text:style-name="P1122"><text:span text:style-name="T1123">Nr.<text:s/></text:span><text:a xlink:href="http://www3.lrs.lt/cgi-bin/preps2?a=301811&amp;b=" office:target-frame-name="_top" xlink:show="replace"><text:span text:style-name="T1124">X-1249</text:span></text:a><text:span text:style-name="T1125">, 2007-07-03, Žin., 2007, Nr. 80-3220 (2007-07-19)</text:span></text:p>
      <text:p text:style-name="Normal"><text:span text:style-name="T1126">Nr.<text:s/></text:span><text:a xlink:href="http://www3.lrs.lt/cgi-bin/preps2?a=387315&amp;b=" office:target-frame-name="_top" xlink:show="replace"><text:span text:style-name="T1127">XI-1159</text:span></text:a><text:span text:style-name="T1128">, 2010-11-23, Žin., 2010, Nr. 145-7416 (2010-12-11)</text:span></text:p>
      <text:p text:style-name="P1129"/>
      <text:p text:style-name="P1130"><text:span text:style-name="T1131">26 straipsnis. Vietos mokesčių<text:s/></text:span><text:span text:style-name="T1132">administratoriaus funkcijos</text:span></text:p>
      <text:p text:style-name="P1133"><text:span text:style-name="T1134">1</text:span><text:span text:style-name="T1135">. Vietos mokesčių administratorius pagal savo kompetenciją atlieka tokias pagrindines funkcijas:</text:span></text:p>
      <text:p text:style-name="P1136"><text:span text:style-name="T1137">1</text:span><text:span text:style-name="T1138">) teikia mokesčių mokėtojams konsultacijas dėl mokesčių mokėjimo ir informaciją apie įstatymus bei kitus teisės aktus mokesči</text:span><text:span text:style-name="T1139">ų klausimais;<text:s/></text:span></text:p>
      <text:p text:style-name="P1140"><text:span text:style-name="T1141">2</text:span><text:span text:style-name="T1142">) priima iš mokesčių mokėtojų mokesčių deklaracijas, kitus atskaitomybės dokumentus bei išduoda atitinkamus mokesčių deklaravimą ir kitus mokesčių mokėtojo atliktus veiksmus patvirtinančius dokumentus;<text:s/></text:span></text:p>
      <text:p text:style-name="P1143"><text:span text:style-name="T1144">3</text:span><text:span text:style-name="T1145">) tvarko į biudžetą mokamų m</text:span><text:span text:style-name="T1146">okesčių apskaitą;</text:span></text:p>
      <text:p text:style-name="P1147"><text:span text:style-name="T1148">4</text:span><text:span text:style-name="T1149">) registruoja mokesčių mokėtojus bei tvarko mokesčių mokėtojų registrą. Šią funkciją kaip vietos mokesčių administratorius atlieka tik teritorinės valstybinės mokesčių inspekcijos;</text:span></text:p>
      <text:p text:style-name="P1150"><text:span text:style-name="T1151">5</text:span><text:span text:style-name="T1152">) įstatymų nustatyta tvarka paskirsto biudžetam</text:span><text:span text:style-name="T1153">s mokesčių sumas;</text:span></text:p>
      <text:p text:style-name="P1154"><text:span text:style-name="T1155">6</text:span><text:span text:style-name="T1156">) vykdo savivaldybės institucijų sprendimus dėl mokesčių į jos biudžetą lengvatų taikymo. Šią funkciją kaip vietos mokesčių administratorius atlieka tik teritorinės valstybinės mokesčių inspekcijos;</text:span></text:p>
      <text:p text:style-name="P1157"><text:span text:style-name="T1158">7</text:span><text:span text:style-name="T1159">) kontroliuoja, ar teisingai<text:s/></text:span><text:span text:style-name="T1160">apskaičiuoti, deklaruoti ir sumokėti mokesčiai;</text:span></text:p>
      <text:p text:style-name="P1161"><text:span text:style-name="T1162">8</text:span><text:span text:style-name="T1163">) pagal Lietuvos Respublikos baudžiamojo proceso kodekso nuostatas teikia specialisto išvadas, susijusias su mokesčių apskaičiavimu, deklaravimu ir sumokėjimu;</text:span></text:p>
      <text:p text:style-name="P1164"><text:span text:style-name="T1165">9</text:span><text:span text:style-name="T1166">) priverstinai išieško mokestines nepr</text:span><text:span text:style-name="T1167">iemokas;<text:s/></text:span></text:p>
      <text:p text:style-name="P1168"><text:span text:style-name="T1169">10</text:span><text:span text:style-name="T1170">) grąžina (įskaito) mokesčių mokėtojams permokų (skirtumų), neteisėtai išieškotų mokesčių, delspinigių ir baudų sumas;<text:s/></text:span></text:p>
      <text:p text:style-name="P1171"><text:span text:style-name="T1172">11</text:span><text:span text:style-name="T1173">) nustatyta tvarka bendradarbiauja ir keičiasi informacija su kitais Lietuvos mokesčių administratoriais,<text:s/></text:span><text:span text:style-name="T1174">valstybės bei savivaldybės įstaigomis ir institucijomis;</text:span></text:p>
      <text:p text:style-name="P1175"><text:span text:style-name="T1176">12</text:span><text:span text:style-name="T1177">) šiame Įstatyme ir kituose teisės aktuose nustatyta tvarka administruoja baudas už administracinius nusižengimus, paskirtas<text:s/></text:span><text:span text:style-name="T1178">Administracinių nusižengimų kodekso</text:span><text:span text:style-name="T1179"><text:s/>nustatyta tvarka;<text:s/></text:span></text:p>
      <text:p text:style-name="P1180">Straipsnio punkto pakeitimai:</text:p>
      <text:p text:style-name="P1181"><text:span text:style-name="T1182">Nr.<text:s/></text:span><text:a xlink:href="https://www.e-tar.lt/portal/legalAct.html?documentId=0d2cd0600bac11e6a238c18f7a3f1736" office:target-frame-name="_top" xlink:show="replace"><text:span text:style-name="T1183">XII-2312</text:span></text:a><text:span text:style-name="T1184">, 2016-04-14, paskelbta TAR 2016-04-26, i. k. 2016-10422</text:span></text:p>
      <text:p text:style-name="Normal"/>
      <text:p text:style-name="P1185"><text:span text:style-name="T1186">13</text:span><text:span text:style-name="T1187">) analizuoja mokestines rizikas ir mokesčių mokėtojų elgseną, įgy</text:span><text:span text:style-name="T1188">vendina mokestinių prievolių nevykdymo prevenciją.<text:s/></text:span></text:p>
      <text:p text:style-name="P1189">Papildyta straipsnio punktu:</text:p>
      <text:p text:style-name="P1190"><text:span text:style-name="T1191">Nr.<text:s/></text:span><text:a xlink:href="https://www.e-tar.lt/portal/legalAct.html?documentId=1141488081dd11ed8df094f359a60216" office:target-frame-name="_top" xlink:show="replace"><text:span text:style-name="T1192">XIV-1658</text:span></text:a><text:span text:style-name="T1193">, 2022-12-13, paskelbta TAR 2022-12-22, i. k. 2022-26362</text:span></text:p>
      <text:p text:style-name="Normal"/>
      <text:p text:style-name="P1194"><text:span text:style-name="T1195">2</text:span><text:span text:style-name="T1196">. Kitos vietos mokesčių administratoriaus funkcijos numatytos vietos mokesčių administratoriaus nuostatuose, šiame bei kituose įstatymuose ir jų lydimuosiuose teisės aktuose.</text:span></text:p>
      <text:p text:style-name="P1197">Straipsnio pakeitimai:</text:p>
      <text:p text:style-name="P1198"><text:span text:style-name="T1199">Nr.<text:s/></text:span><text:a xlink:href="http://www3.lrs.lt/cgi-bin/preps2?a=460450&amp;b=" office:target-frame-name="_top" xlink:show="replace"><text:span text:style-name="T1200">XII-602</text:span></text:a><text:span text:style-name="T1201">, 2013-11-19, Žin., 2013, Nr. 124-6281 (2013-12-05)</text:span></text:p>
      <text:p text:style-name="P1202"/>
      <text:p text:style-name="P1203"><text:span text:style-name="T1204">27</text:span><text:span text:style-name="T1205"><text:s/></text:span><text:span text:style-name="T1206">straipsnis.<text:s/></text:span><text:span text:style-name="T1207">Mokesčių administratoriaus ir mokesčių mokėtojo bendradarbiavimas</text:span></text:p>
      <text:p text:style-name="P1208"><text:span text:style-name="T1209">1</text:span><text:span text:style-name="T1210">. Padėdamas mokesčių mokėtojui naudotis teisėmis ir vykdyti pareigas, mokesčių administratorius<text:s/></text:span><text:span text:style-name="T1211">pagal savo kompetenciją:</text:span></text:p>
      <text:p text:style-name="P1212"><text:span text:style-name="T1213">1</text:span><text:span text:style-name="T1214">) šviečia bei konsultuoja mokesčių mokėtojus visos Lietuvos Respublikos mastu;</text:span></text:p>
      <text:p text:style-name="P1215"><text:span text:style-name="T1216">2</text:span><text:span text:style-name="T1217">) parengia mokesčių mokėtojui patogias užpildyti mokesčių deklaracijų formas, nemokamai aprūpina mokesčių mokėtojus jų blankais, patvirtina ir a</text:span><text:span text:style-name="T1218">iškina deklaracijų užpildymo tvarką;</text:span></text:p>
      <text:p text:style-name="P1219"><text:span text:style-name="T1220">3</text:span><text:span text:style-name="T1221">) informuoja apie mokesčių administratoriaus pareigūnų, tiesiogiai bendraujančių su mokesčių mokėtojais, veiksmų apskundimo galimybę administracine tvarka;</text:span></text:p>
      <text:p text:style-name="P1222"><text:span text:style-name="T1223">4</text:span><text:span text:style-name="T1224">) rengia susitikimus su mokesčių mokėtojais, jų asoci</text:span><text:span text:style-name="T1225">acijų ar kitų mokesčių mokėtojų interesams atstovaujančių organizacijų atstovais;</text:span></text:p>
      <text:p text:style-name="P1226"><text:span text:style-name="T1227">5</text:span><text:span text:style-name="T1228">) kitaip bendradarbiauja su mokesčių mokėtojais ir stengiasi, kad būtų pasiektas savitarpio supratimas.</text:span></text:p>
      <text:p text:style-name="P1229"><text:span text:style-name="T1230">2</text:span><text:span text:style-name="T1231">. Mokesčių mokėtojas, bendradarbiaudamas su mokesčių admin</text:span><text:span text:style-name="T1232">istratoriumi, savanoriškai vykdo mokesčių teisės aktuose jam nustatytas pareigas bei nekliudo mokesčių administratoriui įgyvendinti įstatymų suteiktų teisių.</text:span></text:p>
      <text:p text:style-name="P1233"/>
      <text:p text:style-name="P1234"><text:span text:style-name="T1235">28</text:span><text:span text:style-name="T1236"><text:s/>straipsnis.<text:s/></text:span><text:span text:style-name="T1237">Bendradarbiavimas su užsienio valstybių mokesčių administratoriais<text:s/></text:span></text:p>
      <text:p text:style-name="P1238"><text:span text:style-name="T1239">1</text:span><text:span text:style-name="T1240">. C</text:span><text:span text:style-name="T1241">entrinis mokesčių administratorius su užsienio valstybių mokesčių administracijomis (kompetentingomis institucijomis) bendradarbiauja tarptautinių sutarčių ar susitarimų pagrindu.</text:span></text:p>
      <text:p text:style-name="P1242"><text:span text:style-name="T1243">2</text:span><text:span text:style-name="T1244">. Jei kitaip nenumato tarptautinė sutartis ar susitarimas, pagalba užsi</text:span><text:span text:style-name="T1245">enio valstybės mokesčių administracijai (kompetentingai institucijai) teikiama, jei užtikrinamas bendradarbiavimo abipusiškumas ir:</text:span></text:p>
      <text:p text:style-name="P1246"><text:span text:style-name="T1247">1</text:span><text:span text:style-name="T1248">) kreipiamasi dėl būtinos pagalbos;</text:span></text:p>
      <text:p text:style-name="P1249"><text:span text:style-name="T1250">2</text:span><text:span text:style-name="T1251">) užtikrinama, kad teikiama informacija bus naudojama išimtinai apmokestinimo ar</text:span><text:span text:style-name="T1252"><text:s/>mokesčių teisės pažeidimų tyrimo tikslais;</text:span></text:p>
      <text:p text:style-name="P1253"><text:span text:style-name="T1254">3</text:span><text:span text:style-name="T1255">) patenkinus kreipimąsi nebus pažeisti Lietuvos Respublikos ar jos asmenų teisėti interesai ir nebus paskleista valstybės, tarnybos, profesinę, komercinę ar kitą įstatymų saugomą paslaptį sudaranti informaci</text:span><text:span text:style-name="T1256">ja;</text:span></text:p>
      <text:p text:style-name="P1257"><text:span text:style-name="T1258">4</text:span><text:span text:style-name="T1259">) bus užtikrintas informacijos slaptumas;</text:span></text:p>
      <text:p text:style-name="P1260"><text:span text:style-name="T1261">5</text:span><text:span text:style-name="T1262">) užsienio valstybės institucija, kuri kreipiasi, yra išnaudojusi visas įprastines galimybes tikslui, dėl kurio kreipiamasi, pasiekti.<text:s/></text:span></text:p>
      <text:p text:style-name="P1263"><text:span text:style-name="T1264">3</text:span><text:span text:style-name="T1265">.<text:s/></text:span><text:span text:style-name="T1266">Jei centrinis mokesčių administratorius atsisako pateikti informaciją ar suteikti pagalbą, apie tai jis praneša prašančiai institucijai, nurodydamas atsisakymo priežastis.<text:s/></text:span></text:p>
      <text:p text:style-name="P1267"><text:span text:style-name="T1268">4</text:span><text:span text:style-name="T1269">. Teikdamas pagalbą užsienio valstybių mokesčių administracijoms (kompetenting</text:span><text:span text:style-name="T1270">oms institucijoms), mokesčių administratorius dėl mokesčių mokėtojų ar trečiųjų asmenų turi tokias pat teises kaip ir atlikdamas kitas jam priskirtas funkcijas.</text:span></text:p>
      <text:p text:style-name="P1271"><text:span text:style-name="T1272">5</text:span><text:span text:style-name="T1273">. Detalią šio straipsnio įgyvendinimo tvarką pagal savo kompetenciją nustato centrinis mok</text:span><text:span text:style-name="T1274">esčių administratorius, atsižvelgdamas į atitinkamų tarptautinių sutarčių ar susitarimų nuostatas ir asmens duomenų apsaugai taikomus reikalavimus.</text:span></text:p>
      <text:p text:style-name="P1275">Straipsnio dalies pakeitimai:</text:p>
      <text:p text:style-name="P1276"><text:span text:style-name="T1277">Nr.<text:s/></text:span><text:a xlink:href="https://www.e-tar.lt/portal/legalAct.html?documentId=9fc75f9024a711e5b336e9064144f02a" office:target-frame-name="_top" xlink:show="replace"><text:span text:style-name="T1278">XII-1897</text:span></text:a><text:span text:style-name="T1279">, 2015-06-25, paskelbta TAR 2015-07-07, i. k. 2015-11087</text:span></text:p>
      <text:p text:style-name="Normal"/>
      <text:p text:style-name="P1280"><text:span text:style-name="T1281">29</text:span><text:span text:style-name="T1282"><text:s/>straipsnis.<text:s/></text:span><text:span text:style-name="T1283">Bendradarbiavimas su Europos Sąjungos valstybių narių mokesčių administracijomis (kompetentingomis institucijomis)</text:span></text:p>
      <text:p text:style-name="P1284"><text:span text:style-name="T1285">1</text:span><text:span text:style-name="T1286">. Centrinis mokesčių<text:s/></text:span><text:span text:style-name="T1287">administratorius pagal savo kompetenciją bendradarbiauja su Europos Sąjungos valstybių narių mokesčių administracijomis (kompetentingomis institucijomis) keisdamasis informacija apie mokesčių mokėtojus, atlikdamas bendrus patikrinimus bei pagal Europos Sąj</text:span><text:span text:style-name="T1288">ungos valstybių narių mokesčių administracijų (kompetentingų institucijų) prašymus išieškodamas mokestines nepriemokas arba kreipdamasis į minėtas institucijas dėl mokestinės nepriemokos išieškojimo. Bendradarbiaujama ir šio Įstatymo 28 straipsnio 1 dalyje</text:span><text:span text:style-name="T1289"><text:s/>nurodytais pagrindais.</text:span></text:p>
      <text:p text:style-name="P1290"><text:span text:style-name="T1291">2</text:span><text:span text:style-name="T1292">. Centrinis mokesčių administratorius su Europos Sąjungos valstybių narių mokesčių administracijomis (kompetentingomis institucijomis) gali keistis bet kokia informacija, kuri gali padėti tinkamai apskaičiuoti mokesčius ir tirt</text:span><text:span text:style-name="T1293">i mokesčių įstatymų pažeidimus. Informacija gali būti keičiamasi:<text:s/></text:span></text:p>
      <text:p text:style-name="P1294"><text:span text:style-name="T1295">1</text:span><text:span text:style-name="T1296">) pagal prašymą konkrečiu atveju;<text:s/></text:span></text:p>
      <text:p text:style-name="P1297"><text:span text:style-name="T1298">2</text:span><text:span text:style-name="T1299">) automatizuotu būdu be išankstinio prašymo;</text:span></text:p>
      <text:p text:style-name="P1300"><text:span text:style-name="T1301">3</text:span><text:span text:style-name="T1302">) susitarimuose dėl administracinio bendradarbiavimo nustatytais atvejais leidžiant jų paskirtoms institucijoms tiesiogiai bendrauti tarpusavyje;<text:s/></text:span></text:p>
      <text:p text:style-name="P1303"><text:span text:style-name="T1304">4</text:span><text:span text:style-name="T1305">) susitarimuose dėl administracinio bendradarbiavimo nustatytais atvejais informacijos surinkimo procese</text:span><text:span text:style-name="T1306"><text:s/>leidžiant dalyvauti kitos valstybės narės kompetentingos institucijos pareigūnui;</text:span></text:p>
      <text:p text:style-name="P1307"><text:span text:style-name="T1308">5</text:span><text:span text:style-name="T1309">) be išankstinio prašymo</text:span><text:span text:style-name="T1310"><text:s/>siunčiant jam žinomą informaciją, esant nors vienai iš šių aplinkybių</text:span><text:span text:style-name="T1311">:<text:s/></text:span><text:span text:style-name="T1312">kitoje valstybėje narėje mokestis gali būti nesumokėtas arba sumokėtas n</text:span><text:span text:style-name="T1313">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314">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315">ąjungos valstybės narės mokesčių administracija (kompetentinga institucija), padėjo gauti duomenų, kurie gali būti svarbūs apmokestinimui informaciją siunčiančioje valstybėje narėje.</text:span></text:p>
      <text:p text:style-name="P1316"><text:span text:style-name="T1317">3</text:span><text:span text:style-name="T1318">. Europos Sąjungos valstybių narių mokesčių administracijų (kompet</text:span><text:span text:style-name="T1319">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320">blikos savitarpio pagalbos išieškant mokesčius įstatymo nuostatas atsakingas mokesčių administratorius, išieškomos kaip mokestinė nepriemoka šio Įstatymo nustatyta tvarka</text:span><text:span text:style-name="T1321">.</text:span></text:p>
      <text:p text:style-name="P1322"><text:span text:style-name="T1323">4</text:span><text:span text:style-name="T1324">. Jei kitaip nenumatyta Europos Sąjungos teisės aktuose arba atitinkamose tarpt</text:span><text:span text:style-name="T1325">autinėse sutartyse, bendradarbiaujant su Europos Sąjungos valstybių narių mokesčių administracijomis (kompetentingomis institucijomis), taikomi šio Įstatymo 28 straipsnio 2 dalyje išdėstyti principai.<text:s/></text:span></text:p>
      <text:p text:style-name="P1326"><text:span text:style-name="T1327">5</text:span><text:span text:style-name="T1328">. Bendradarbiaujant su Europos Sąjungos valstybių</text:span><text:span text:style-name="T1329"><text:s/>narių mokesčių administracijomis (kompetentingomis institucijomis), taip pat taikomos šio Įstatymo 28 straipsnio 3, 4 ir 5 dalių nuostatos.</text:span></text:p>
      <text:p text:style-name="P1330">Straipsnio pakeitimai:</text:p>
      <text:p text:style-name="Normal"><text:span text:style-name="T1331">Nr.<text:s/></text:span><text:a xlink:href="http://www3.lrs.lt/cgi-bin/preps2?a=258584&amp;b=" office:target-frame-name="_top" xlink:show="replace"><text:span text:style-name="T1332">X-247</text:span></text:a><text:span text:style-name="T1333">, 2005-06-16, Žin.,</text:span><text:span text:style-name="T1334"><text:s/>2005, Nr. 81-2939 (2005-06-30)</text:span></text:p>
      <text:p text:style-name="P1335"><text:span text:style-name="T1336">Nr.<text:s/></text:span><text:a xlink:href="http://www3.lrs.lt/cgi-bin/preps2?a=428227&amp;b=" office:target-frame-name="_top" xlink:show="replace"><text:span text:style-name="T1337">XI-2078</text:span></text:a><text:span text:style-name="T1338">, 2012-06-19, Žin., 2012, Nr. 76-3927 (2012-06-30)</text:span></text:p>
      <text:p text:style-name="P1339"/>
      <text:p text:style-name="P1340"><text:span text:style-name="T1341">30</text:span><text:span text:style-name="T1342"><text:s/>straipsnis.<text:s/></text:span><text:span text:style-name="T1343">Bendradarbiavimas su kitomis Lietuvos Respublikos ir užsienio valstybės<text:s/></text:span><text:span text:style-name="T1344">įstaigomis ir institucijomis</text:span></text:p>
      <text:p text:style-name="P1345"><text:span text:style-name="T1346">1</text:span><text:span text:style-name="T1347">. Mokesčių administratorius, atlikdamas savo funkcijas, bendradarbiauja su kitomis Lietuvos Respublikos valstybės, savivaldybių institucijomis ir įstaigomis, taip pat užsienio valstybių institucijomis, atlieka bendrus pati</text:span><text:span text:style-name="T1348">krinimus, kitas kontrolės funkcijas ir užtikrina keitimąsi informacija.</text:span></text:p>
      <text:p text:style-name="P1349"><text:span text:style-name="T1350">2</text:span><text:span text:style-name="T1351">. Lietuvos Respublikos valstybės, savivaldybių institucijos ir įstaigos privalo teikti mokesčių administratoriui visapusišką pagalbą, taip pat pranešti apie mokesčių įstatymų paže</text:span><text:span text:style-name="T1352">idimų požymių turinčias veikas, kai tai tapo žinoma minėtoms įstaigoms ir institucijoms atliekant savo funkcijas.</text:span></text:p>
      <text:p text:style-name="P1353"/>
      <text:p text:style-name="P1354"><text:span text:style-name="T1355">31</text:span><text:span text:style-name="T1356"><text:s/>straipsnis.<text:s/></text:span><text:span text:style-name="T1357">Bendradarbiavimas su kitais asmenimis</text:span></text:p>
      <text:p text:style-name="P1358"><text:span text:style-name="T1359">Mokesčių administratorius, siekdamas efektyviau atlikti savo funkcijas, su asmen</text:span><text:span text:style-name="T1360">imis, nenurodytais šio Įstatymo 27–30 straipsniuose, gali sudaryti tam tikrų funkcijų atlikimo perdavimo, paslaugų gavimo ar kitas sutartis, pasirašyti tarpusavio susitarimų memorandumus.</text:span></text:p>
      <text:p text:style-name="P1361"/>
      <text:h text:style-name="P1362" text:outline-level="3"><text:span text:style-name="T1363">32</text:span><text:span text:style-name="T1364"><text:s/>straipsnis.<text:s/></text:span><text:span text:style-name="T1365">Mokesčių administratoriaus pareigos</text:span></text:h>
      <text:p text:style-name="P1366"><text:span text:style-name="T1367">Mokesčių</text:span><text:span text:style-name="T1368"><text:s/>administratorius (jo pareigūnas), atlikdamas jam pavestas funkcijas, privalo:</text:span></text:p>
      <text:p text:style-name="P1369"><text:span text:style-name="T1370">1</text:span><text:span text:style-name="T1371">) skatinti savanorišką mokesčių sumokėjimą;</text:span></text:p>
      <text:p text:style-name="P1372"><text:span text:style-name="T1373">2</text:span><text:span text:style-name="T1374">) nepažeisti mokesčių mokėtojo teisių;</text:span></text:p>
      <text:p text:style-name="P1375"><text:span text:style-name="T1376">3</text:span><text:span text:style-name="T1377">) tiksliai laikytis mokesčių teisės aktų;</text:span></text:p>
      <text:p text:style-name="P1378"><text:span text:style-name="T1379">4</text:span><text:span text:style-name="T1380">) pagal savo kompetenciją ginti te</text:span><text:span text:style-name="T1381">isėtus valstybės interesus;</text:span></text:p>
      <text:p text:style-name="P1382"><text:span text:style-name="T1383">5</text:span><text:span text:style-name="T1384">) užtikrinti informacijos apie mokesčių mokėtoją slaptumą;</text:span></text:p>
      <text:p text:style-name="P1385"><text:span text:style-name="T1386">6</text:span><text:span text:style-name="T1387">) naudotis savo teisėmis tik tiek, kiek tai susiję su jam pavestomis funkcijomis;</text:span></text:p>
      <text:p text:style-name="P1388"><text:span text:style-name="T1389">7</text:span><text:span text:style-name="T1390">) atlikdamas savo funkcijas, stengtis kuo mažiau trikdyti mokesčių mokėt</text:span><text:span text:style-name="T1391">ojo veiklą;</text:span></text:p>
      <text:p text:style-name="P1392"><text:span text:style-name="T1393">8</text:span><text:span text:style-name="T1394">)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5">(ES) 2016/679</text:span></text:a><text:span text:style-name="T13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97">95/46/EB</text:span></text:a><text:span text:style-name="T1398"><text:s/>(Bendrasis duomenų apsaugos reglamentas) duomenų valdytojui nustatytas prievoles;</text:span><text:s/></text:p>
      <text:p text:style-name="P1399">Papildyta straipsnio punktu:</text:p>
      <text:p text:style-name="P1400"><text:span text:style-name="T1401">Nr.<text:s/></text:span><text:a xlink:href="https://www.e-tar.lt/portal/legalAct.html?documentId=1141488081dd11ed8df094f359a60216" office:target-frame-name="_top" xlink:show="replace"><text:span text:style-name="T1402">XIV-1658</text:span></text:a><text:span text:style-name="T1403">, 2022-12-13, paskelbta TAR 2022-12-22, i. k. 2022-26362</text:span></text:p>
      <text:p text:style-name="Normal"/>
      <text:p text:style-name="P1404"><text:span text:style-name="T1405">9</text:span><text:span text:style-name="T1406">) vykdyti kitas šiame ir kituose įstatymuose bei jų lydimuosiuose teisės aktuose nustatytas pareigas.</text:span></text:p>
      <text:p text:style-name="P1407">Straipsnio<text:s/>punkto numeracijos pakeitimas:</text:p>
      <text:p text:style-name="P1408"><text:span text:style-name="T1409">Nr.<text:s/></text:span><text:a xlink:href="https://www.e-tar.lt/portal/legalAct.html?documentId=1141488081dd11ed8df094f359a60216" office:target-frame-name="_top" xlink:show="replace"><text:span text:style-name="T1410">XIV-1658</text:span></text:a><text:span text:style-name="T1411">, 2022-12-13, paskelbta TAR 2022-12-22, i. k. 2022-26362</text:span></text:p>
      <text:p text:style-name="Normal"/>
      <text:p text:style-name="P1412"><text:span text:style-name="T1413">33</text:span><text:span text:style-name="T1414"><text:s/>straipsnis.<text:s/></text:span><text:span text:style-name="T1415">Mokesčių administratoriaus teisės</text:span></text:p>
      <text:p text:style-name="P1416"><text:span text:style-name="T1417">Mokesčių administratorius (jo pareigūnas), atlikdamas jam pavestas funkcijas, turi teisę:</text:span></text:p>
      <text:p text:style-name="P1418"><text:span text:style-name="T1419">1</text:span><text:span text:style-name="T1420">) gauti iš asmenų, tarp jų iš kredito, mokėjimo ir elektroninių pinigų įstaigų, mokesčių administravimo ir kitoms teisės aktuose nustatytoms funkcijoms atlikti r</text:span><text:span text:style-name="T1421">eikiamus duomenis ir dokumentų nuorašus, kompiuterinių laikmenų duomenis (kopijas) apie to arba kitų konkrečiai įvardytų asmenų, įskaitant naudos gavėjus, turtą, pajamas, išlaidas ir veiklą, naudotis savo ir kitų juridinių asmenų valdomų ar tvarkomų regist</text:span><text:span text:style-name="T1422">rų, duomenų bazių informacija;</text:span><text:s/></text:p>
      <text:p text:style-name="P1423">Straipsnio punkto pakeitimai:</text:p>
      <text:p text:style-name="P1424"><text:span text:style-name="T1425">Nr.<text:s/></text:span><text:a xlink:href="https://www.e-tar.lt/portal/legalAct.html?documentId=8298a30084d211e8ae2bfd1913d66d57" office:target-frame-name="_top" xlink:show="replace"><text:span text:style-name="T1426">XIII-1441</text:span></text:a><text:span text:style-name="T1427">, 2018-06-30, paskelbta TAR 2018-07-11, i. k. 2018-11753</text:span></text:p>
      <text:p text:style-name="P1428"><text:span text:style-name="T1429">Nr.<text:s/></text:span><text:a xlink:href="https://www.e-tar.lt/portal/legalAct.html?documentId=ba48b780222a11eabe008ea93139d588" office:target-frame-name="_top" xlink:show="replace"><text:span text:style-name="T1430">XIII-2586</text:span></text:a><text:span text:style-name="T1431">, 2019-12-03, paskelbta TAR 2019-12-19, i. k. 2019-20554</text:span></text:p>
      <text:p text:style-name="P1432"><text:span text:style-name="T1433">Nr.<text:s/></text:span><text:a xlink:href="https://www.e-tar.lt/portal/legalAct.html?documentId=1141488081dd11ed8df094f359a60216" office:target-frame-name="_top" xlink:show="replace"><text:span text:style-name="T1434">XIV-1658</text:span></text:a><text:span text:style-name="T1435">,<text:s/></text:span><text:span text:style-name="T1436">2022-12-13, paskelbta TAR 2022-12-22, i. k. 2022-26362</text:span></text:p>
      <text:p text:style-name="Normal"/>
      <text:p text:style-name="P1437"><text:span text:style-name="T1438">2</text:span><text:span text:style-name="T1439">) šio Įstatymo nustatyta tvarka patekti į mokesčių mokėtojo teritoriją, pastatus ir patalpas;</text:span></text:p>
      <text:p text:style-name="P1440"><text:span text:style-name="T1441">3</text:span><text:span text:style-name="T1442">) laikinai paimti iš mokesčių mokėtojo finansinės apskaitos (toliau – apskaita), sandorių ir<text:s/></text:span><text:span text:style-name="T1443">kitus mokesčių apskaičiavimo teisingumo patikrinimui ir mokestiniam tyrimui atlikti reikalingus dokumentus;</text:span><text:s/></text:p>
      <text:p text:style-name="P1444">Straipsnio punkto pakeitimai:</text:p>
      <text:p text:style-name="P1445"><text:span text:style-name="T1446">Nr.<text:s/></text:span><text:a xlink:href="https://www.e-tar.lt/portal/legalAct.html?documentId=1141488081dd11ed8df094f359a60216" office:target-frame-name="_top" xlink:show="replace"><text:span text:style-name="T1447">XIV-1658</text:span></text:a><text:span text:style-name="T1448">, 2022-</text:span><text:span text:style-name="T1449">12-13, paskelbta TAR 2022-12-22, i. k. 2022-26362</text:span></text:p>
      <text:p text:style-name="Normal"/>
      <text:p text:style-name="P1450"><text:span text:style-name="T1451">4</text:span><text:span text:style-name="T1452">) užantspauduoti ir (ar) užplombuoti mokesčių mokėtojo dokumentų, vertybinių popierių, pinigų ir materialinių vertybių saugojimo vietas, patalpas, įrengimus; uždaryti teritoriją ar jos dalis;</text:span></text:p>
      <text:p text:style-name="P1453"><text:span text:style-name="T1454">5</text:span><text:span text:style-name="T1455">) p</text:span><text:span text:style-name="T1456">aimti produkcijos (prekių) mėginius ar pavyzdžius, atlikti kontrolinius pirkimus;</text:span></text:p>
      <text:p text:style-name="P1457"><text:span text:style-name="T1458">6</text:span><text:span text:style-name="T1459">) daryti žymas mokesčių mokėtojo dokumentuose, kad būtų išvengta jų klastojimo;</text:span></text:p>
      <text:p text:style-name="P1460"><text:span text:style-name="T1461">7</text:span><text:span text:style-name="T1462">) duoti mokesčių mokėtojui, taip pat kitiems fiziniams ir juridiniams asmenims (kai<text:s/></text:span><text:span text:style-name="T1463">tai susiję su mokesčių administratoriaus teisių mokesčių mokėtojo atžvilgiu įgyvendinimu) privalomus vykdyti nurodymus atvykti pas mokesčių administratorių, jei tai būtina jo funkcijoms atlikti; duoti nurodymus mokesčių apskaičiavimo, deklaravimo ir mokėji</text:span><text:span text:style-name="T1464">mo, turto bei pajamų deklaravimo bei apskaitos tvarkymo klausimais;<text:s/></text:span></text:p>
      <text:p text:style-name="P1465"><text:span text:style-name="T1466">8</text:span><text:span text:style-name="T1467">) priverstinai išieškoti iš asmenų mokestines nepriemokas;</text:span></text:p>
      <text:p text:style-name="P1468"><text:span text:style-name="T1469">9)</text:span><text:span text:style-name="T1470"><text:s/>Neteko galios nuo 2017-01-01</text:span></text:p>
      <text:p text:style-name="P1471">Straipsnio punkto naikinimas:</text:p>
      <text:p text:style-name="P1472"><text:span text:style-name="T1473">Nr.<text:s/></text:span><text:a xlink:href="https://www.e-tar.lt/portal/legalAct.html?documentId=0d2cd0600bac11e6a238c18f7a3f1736" office:target-frame-name="_top" xlink:show="replace"><text:span text:style-name="T1474">XII-2312</text:span></text:a><text:span text:style-name="T1475">, 2016-04-14, paskelbta TAR 2016-04-26, i. k. 2016-10422</text:span></text:p>
      <text:p text:style-name="Normal"/>
      <text:p text:style-name="P1476"><text:span text:style-name="T1477">10</text:span><text:span text:style-name="T1478">) atlikti pats arba pareikalauti iš kitų kompetentingų institucijų atlikti kontrolinius<text:s/></text:span><text:span text:style-name="T1479">matavimus, kompiuterinių programų bei jų duomenų patikrinimus, materialinių vertybių inventorizaciją ir kitus faktinius tikrinimus;</text:span></text:p>
      <text:p text:style-name="P1480"><text:span text:style-name="T1481">11</text:span><text:span text:style-name="T1482">) įrengti skaitiklius bei matavimo prietaisus mokesčių mokėtojo saugyklose, produkcijos laikymo vietose, kituose veikl</text:span><text:span text:style-name="T1483">ai naudojamuose įrenginiuose;</text:span></text:p>
      <text:p text:style-name="P1484"><text:span text:style-name="T1485">12</text:span><text:span text:style-name="T1486">) kai kyla įtarimas, kad pažeidžiami teisės aktai, už kurių įgyvendinimą atsakingas mokesčių administratorius, centrinio mokesčių administratoriaus patvirtinta operatyvaus patikrinimo atlikimo tvarka stabdyti transporto<text:s/></text:span><text:span text:style-name="T1487">priemones, jas tikrinti; sulaikyti ir tikrinti prekes bei jų dokumentus;</text:span></text:p>
      <text:p text:style-name="P1488"><text:span text:style-name="T1489">13</text:span><text:span text:style-name="T1490">) kai kyla pagrįstas įtarimas, kad asmens pajamos nėra apmokestintos įstatymų nustatyta tvarka ar turtas įsigytas už įstatymų nustatyta tvarka neapmokestintas lėšas, nurodyti as</text:span><text:span text:style-name="T1491">menims pateikti centrinio mokesčių administratoriaus nustatyta forma ir tvarka paaiškinimus apie turto įsigijimo ir pajamų gavimo šaltinius ir juos pagrįsti;</text:span></text:p>
      <text:p text:style-name="P1492"><text:span text:style-name="T1493">14</text:span><text:span text:style-name="T1494">) kreiptis į mokesčių mokėtoją, kitus fizinius ir juridinius asmenis (kai tai susiję su moke</text:span><text:span text:style-name="T1495">sčių administratoriaus teisių mokesčių mokėtojo atžvilgiu įgyvendinimu) ir duoti nurodymus pašalinti aplinkybes ir sąlygas, trukdančias mokesčių administratoriui tinkamai atlikti savo funkcijas;</text:span></text:p>
      <text:p text:style-name="P1496"><text:span text:style-name="T1497">15</text:span><text:span text:style-name="T1498">) taikyti mokestinės prievolės įvykdymo užtikrinimo būd</text:span><text:span text:style-name="T1499">us;</text:span></text:p>
      <text:p text:style-name="P1500"><text:span text:style-name="T1501">16</text:span><text:span text:style-name="T1502">) finansų ministro nustatyta tvarka perduoti atstovavimo pagrindais arba perleidžiant reikalavimo teisę mokesčių mokėtojo mokestinių nepriemokų išieškojimą centralizuotai valdomo valstybės turto valdytojui;</text:span></text:p>
      <text:p text:style-name="P1503"><text:span text:style-name="T1504">17</text:span><text:span text:style-name="T1505">) pagal savo kompetenciją pareikš</text:span><text:span text:style-name="T1506">ti ieškinį teismui dėl sandorio ar jo dalies pripažinimo negaliojančiu; būti ieškovu ar atsakovu teisme kitose bylose;</text:span></text:p>
      <text:p text:style-name="P1507"><text:span text:style-name="T1508">18</text:span><text:span text:style-name="T1509">) atlikti mokestinį tyrimą;</text:span></text:p>
      <text:p text:style-name="P1510"><text:span text:style-name="T1511">19</text:span><text:span text:style-name="T1512">) nepažeisdamas įstatymų garantuojamo asmens privataus gyvenimo neliečiamumo, fotografuoti, daryt</text:span><text:span text:style-name="T1513">i garso ir vaizdo įrašus;</text:span></text:p>
      <text:p text:style-name="P1514"><text:span text:style-name="T1515">20</text:span><text:span text:style-name="T1516">) atleisti mokesčių mokėtoją ar trečiąjį asmenį nuo mokesčių administratoriaus kompetencijai priklausančiuose įgyvendinti teisės aktuose nustatytų reikalavimų vykdymo, jeigu tinkamas mokesčių mokėtojo mokestinės prievolės<text:s/></text:span><text:span text:style-name="T1517">įvykdymas užtikrinamas centrinio mokesčių administratoriaus pripažintomis lygiavertėmis alternatyviomis priemonėmis;</text:span></text:p>
      <text:p text:style-name="P1518"><text:span text:style-name="T1519">21</text:span><text:span text:style-name="T1520">) centrinio mokesčių administratoriaus nustatyta tvarka priimti automatizuotu duomenų tvarkymu, įskaitant profiliavimą, grindžiamus s</text:span><text:span text:style-name="T1521">prendimus;</text:span><text:s/></text:p>
      <text:p text:style-name="P1522">Papildyta straipsnio punktu:</text:p>
      <text:p text:style-name="P1523"><text:span text:style-name="T1524">Nr.<text:s/></text:span><text:a xlink:href="https://www.e-tar.lt/portal/legalAct.html?documentId=70ee8970758211e9b81587fcbd5a76f6" office:target-frame-name="_top" xlink:show="replace"><text:span text:style-name="T1525">XIII-2104</text:span></text:a><text:span text:style-name="T1526">, 2019-05-07, paskelbta TAR 2019-05-13, i. k. 2019-07640</text:span></text:p>
      <text:p text:style-name="Normal"/>
      <text:p text:style-name="P1527"><text:span text:style-name="T1528">22</text:span><text:span text:style-name="T1529">)</text:span><text:span text:style-name="T1530"><text:s/>užkardydamas galimai neteisėtus asmenų veiksmus ir saugodamas valstybės finansų sistemą nuo galimos žalos, analizuodamas mokestines rizikas ir mokesčių mokėtojų elgseną, nustatydamas kontrolės prioritetus ir vykdydamas pridėtinės vertės mokesčio skirtumo<text:s/></text:span><text:span text:style-name="T1531">grąžinimo kontrolę, atlikdamas mokestinį tyrimą ir (ar) mokestinį patikrinimą, vykdydamas susitarimo dėl mokesčio ir su juo susijusių sumų dydžio procedūrą, taip pat administruodamas jo kompetencijai priskirtinus mokesčius, gauti, atsižvelgiant į konkretų<text:s/></text:span><text:span text:style-name="T1532">asmens duomenų gavimo poreikį, Įtariamųjų, kaltinamųjų ir nuteistųjų registro duomenis apie mokesčių mokėtojams (fiziniams ir juridiniams asmenims) pradėtus ikiteisminius tyrimus dėl galimo sukčiavimo, neteisėto praturtėjimo, nusikalstamų veikų ekonomikai<text:s/></text:span><text:span text:style-name="T1533">ir verslo tvarkai, nusikalstamų veikų finansų sistemai, taip pat apie mokesčių mokėtojams (fiziniams ir juridiniams asmenims) priimtus ir įsiteisėjusius apkaltinamuosius nuosprendžius dėl šių nusikalstamų veikų;</text:span><text:s/></text:p>
      <text:p text:style-name="P1534">Papildyta straipsnio punktu:</text:p>
      <text:p text:style-name="P1535"><text:span text:style-name="T1536">Nr.<text:s/></text:span><text:a xlink:href="https://www.e-tar.lt/portal/legalAct.html?documentId=1141488081dd11ed8df094f359a60216" office:target-frame-name="_top" xlink:show="replace"><text:span text:style-name="T1537">XIV-1658</text:span></text:a><text:span text:style-name="T1538">, 2022-12-13, paskelbta TAR 2022-12-22, i. k. 2022-26362</text:span></text:p>
      <text:p text:style-name="Normal"/>
      <text:p text:style-name="P1539"><text:span text:style-name="T1540">23</text:span><text:span text:style-name="T1541">) naudotis kitomis mokesčių ir kitų įstatymų suteiktomis teisėmis.</text:span></text:p>
      <text:p text:style-name="P1542">Straipsnio punkto numeracijos<text:s/>pakeitimas:</text:p>
      <text:p text:style-name="P1543"><text:span text:style-name="T1544">Nr.<text:s/></text:span><text:a xlink:href="https://www.e-tar.lt/portal/legalAct.html?documentId=70ee8970758211e9b81587fcbd5a76f6" office:target-frame-name="_top" xlink:show="replace"><text:span text:style-name="T1545">XIII-2104</text:span></text:a><text:span text:style-name="T1546">, 2019-05-07, paskelbta TAR 2019-05-13, i. k. 2019-07640</text:span></text:p>
      <text:p text:style-name="P1547"><text:span text:style-name="T1548">Nr.<text:s/></text:span><text:a xlink:href="https://www.e-tar.lt/portal/legalAct.html?documentId=1141488081dd11ed8df094f359a60216" office:target-frame-name="_top" xlink:show="replace"><text:span text:style-name="T1549">XIV-1658</text:span></text:a><text:span text:style-name="T1550">, 2022-12-13, paskelbta TAR 2022-12-22, i. k. 2022-26362</text:span></text:p>
      <text:p text:style-name="Normal"/>
      <text:p text:style-name="P1551">Straipsnio pakeitimai:</text:p>
      <text:p text:style-name="P1552"><text:span text:style-name="T1553">Nr.<text:s/></text:span><text:a xlink:href="http://www3.lrs.lt/cgi-bin/preps2?a=301811&amp;b=" office:target-frame-name="_top" xlink:show="replace"><text:span text:style-name="T1554">X-1249</text:span></text:a><text:span text:style-name="T1555">, 2007-07-03, Žin., 2007, Nr. 80-3220 (2007-07-19)</text:span></text:p>
      <text:p text:style-name="P1556"><text:span text:style-name="T1557">Nr.<text:s/></text:span><text:a xlink:href="http://www3.lrs.lt/cgi-bin/preps2?a=415762&amp;b=" office:target-frame-name="_top" xlink:show="replace"><text:span text:style-name="T1558">XI-1875</text:span></text:a><text:span text:style-name="T1559">, 2011-12-22, Žin., 2011, Nr. 163-7766 (2011-12-31)</text:span></text:p>
      <text:p text:style-name="P1560"><text:span text:style-name="T1561">Nr.<text:s/></text:span><text:a xlink:href="http://www3.lrs.lt/cgi-bin/preps2?a=428227&amp;b=" office:target-frame-name="_top" xlink:show="replace"><text:span text:style-name="T1562">XI-2078</text:span></text:a><text:span text:style-name="T1563">, 2012-06-19, Žin., 2012, Nr. 76-3927 (2012-06-30)</text:span></text:p>
      <text:p text:style-name="P1564"><text:span text:style-name="T1565">Nr.<text:s/></text:span><text:a xlink:href="http://www3.lrs.lt/cgi-bin/preps2?a=468134&amp;b=" office:target-frame-name="_top" xlink:show="replace"><text:span text:style-name="T1566">XII-795</text:span></text:a><text:span text:style-name="T1567">, 2014-03-20, paskelbta TAR 2014-04-03, i. k. 2014-04029</text:span></text:p>
      <text:p text:style-name="P1568"/>
      <text:p text:style-name="P1569"><text:span text:style-name="T1570">34</text:span><text:span text:style-name="T1571"><text:s/>straipsnis.<text:s/></text:span><text:span text:style-name="T1572">Mokesčių administratoriaus veiksmų įforminimas</text:span></text:p>
      <text:p text:style-name="P1573"><text:span text:style-name="T1574">Mokesčių administratorius (jo pareigūnas), atlikdamas savo funkcijas i</text:span><text:span text:style-name="T1575">r įgyvendindamas jam šio Įstatymo suteiktas teises, atliekamus veiksmus įformina sprendimais ir kitais dokumentais, kurių formas ir užpildymo tvarką nustato centrinis mokesčių administratorius.</text:span></text:p>
      <text:p text:style-name="P1576"/>
      <text:p text:style-name="P1577"><text:span text:style-name="T1578">35</text:span><text:span text:style-name="T1579"><text:s/>straipsnis.<text:s/></text:span><text:span text:style-name="T1580">Mokesčių administratoriaus atsakomybė</text:span></text:p>
      <text:p text:style-name="P1581"><text:span text:style-name="T1582">1</text:span><text:span text:style-name="T1583">.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84"><text:s/>atsako Valstybės tarnybos įstatymo bei kitų teisės aktų nustatyta tvarka.</text:span></text:p>
      <text:p text:style-name="P1585"><text:span text:style-name="T1586">2</text:span><text:span text:style-name="T1587">. Mokesčių administratoriaus pareigūnas, atlikęs neteisėtus veiksmus, atsako įstatymų nustatyta tvarka.</text:span></text:p>
      <text:p text:style-name="P1588"/>
      <text:h text:style-name="P1589" text:outline-level="4"><text:span text:style-name="T1590">ANTRASIS</text:span><text:span text:style-name="T1591"><text:s/>SKIRSNIS</text:span></text:h>
      <text:h text:style-name="P1592" text:outline-level="4"><text:span text:style-name="T1593">MOKESČIŲ MOKĖTOJAS. JO TEISĖS IR PAREIGOS</text:span></text:h>
      <text:p text:style-name="P1594"/>
      <text:p text:style-name="P1595"><text:span text:style-name="T1596">36</text:span><text:span text:style-name="T1597"><text:s/>straipsnis.<text:s/></text:span><text:span text:style-name="T1598">Mokesčių mokėtojo teisės</text:span></text:p>
      <text:p text:style-name="P1599"><text:span text:style-name="T1600">Mokesčių mokėtojas turi teisę:</text:span></text:p>
      <text:p text:style-name="P1601"><text:span text:style-name="T1602">1</text:span><text:span text:style-name="T1603">) iš mokesčių administratoriaus gauti nemokamą informaciją apie mokesčius, jų lengvatas, informaciją apie galiojančius mokesčių teisės aktus bei kitą informaciją, reikalingą jo m</text:span><text:span text:style-name="T1604">okestinėms prievolėms vykdyti;</text:span></text:p>
      <text:p text:style-name="P1605"><text:span text:style-name="T1606">2</text:span><text:span text:style-name="T1607">) gauti konsultacijas mokesčių mokėjimo klausimais;</text:span></text:p>
      <text:p text:style-name="P1608"><text:span text:style-name="T1609">3</text:span><text:span text:style-name="T1610">) reikalauti laiku grąžinti (įskaityti) mokesčio permokas;</text:span></text:p>
      <text:p text:style-name="P1611"><text:span text:style-name="T1612">4</text:span><text:span text:style-name="T1613">) asmeniškai dalyvauti arba būti atstovaujamas (jei įstatymai tokio atstovavimo tiesiogiai nedraudž</text:span><text:span text:style-name="T1614">ia) savo atstovo pagal įstatymą ar įgalioto atstovo esant santykių su mokesčių administratoriumi, taip pat mokestinį ginčą nagrinėjančiose institucijose;</text:span></text:p>
      <text:p text:style-name="P1615"><text:span text:style-name="T1616">5</text:span><text:span text:style-name="T1617">) dalyvauti mokestinio patikrinimo procese;</text:span></text:p>
      <text:p text:style-name="P1618"><text:span text:style-name="T1619">6</text:span><text:span text:style-name="T1620">) teikti paaiškinimus ir atsikirtimus dėl patikr</text:span><text:span text:style-name="T1621">inimo akto;</text:span></text:p>
      <text:p text:style-name="P1622"><text:span text:style-name="T1623">7</text:span><text:span text:style-name="T1624">) gauti sprendimą dėl patikrinimo akto tvirtinimo, taip pat visus kitus dėl jo priimtus mokesčių administratoriaus sprendimus, susijusius su mokesčių mokėtojo mokestinės prievolės dydžiu;</text:span></text:p>
      <text:p text:style-name="P1625"><text:span text:style-name="T1626">8</text:span><text:span text:style-name="T1627">) nevykdyti neteisėtų mokesčių administratoria</text:span><text:span text:style-name="T1628">us nurodymų, įskaitant teisę atsisakyti pateikti informaciją, jei nurodymas pateikiamas dėl duomenų, kuriais mokesčių mokėtojas nedisponuoja ir pagal galiojančius teisės aktus kaupti neprivalo;</text:span></text:p>
      <text:p text:style-name="P1629"><text:span text:style-name="T1630">9</text:span><text:span text:style-name="T1631">) reikalauti, kad mokesčių administratorius, atlikdamas a</text:span><text:span text:style-name="T1632">dministravimo veiksmus mokesčių mokėtojo atžvilgiu, tiksliai laikytųsi mokesčių teisės aktuose numatytų procedūrų ir neviršytų jam suteiktų įgaliojimų;</text:span></text:p>
      <text:p text:style-name="P1633"><text:span text:style-name="T1634">10</text:span><text:span text:style-name="T1635">) reikalauti užtikrinti informacijos apie mokesčių mokėtoją slaptumą;</text:span></text:p>
      <text:p text:style-name="P1636"><text:span text:style-name="T1637">11</text:span><text:span text:style-name="T1638">) reikalauti atlyginti</text:span><text:span text:style-name="T1639"><text:s/>neteisėta mokesčių administratoriaus veika padarytą turtinę ir neturtinę žalą;</text:span></text:p>
      <text:p text:style-name="P1640"><text:span text:style-name="T1641">12</text:span><text:span text:style-name="T1642">) įstatymų nustatyta tvarka apskųsti bet kokį mokesčių administratoriaus (jo pareigūno) veiksmą ar jo neatlikimą;</text:span></text:p>
      <text:p text:style-name="P1643"><text:span text:style-name="T1644">13</text:span><text:span text:style-name="T1645">) tvarkyti mokesčių apskaičiavimo teisingumui pagr</text:span><text:span text:style-name="T1646">įsti reikalingus asmens duomenis;</text:span><text:s/></text:p>
      <text:p text:style-name="P1647">Papildyta straipsnio punktu:</text:p>
      <text:p text:style-name="P1648"><text:span text:style-name="T1649">Nr.<text:s/></text:span><text:a xlink:href="https://www.e-tar.lt/portal/legalAct.html?documentId=70ee8970758211e9b81587fcbd5a76f6" office:target-frame-name="_top" xlink:show="replace"><text:span text:style-name="T1650">XIII-2104</text:span></text:a><text:span text:style-name="T1651">, 2019-05-07, paskelbta TAR 2019-05-13, i. k. 2019-07640</text:span></text:p>
      <text:p text:style-name="Normal"/>
      <text:p text:style-name="P1652"><text:span text:style-name="T1653">14</text:span><text:span text:style-name="T1654">)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655">tam įgaliotas mokesčių administratoriaus pareigūnas;<text:s/></text:span></text:p>
      <text:p text:style-name="P1656">Papildyta straipsnio punktu:</text:p>
      <text:p text:style-name="P1657"><text:span text:style-name="T1658">Nr.<text:s/></text:span><text:a xlink:href="https://www.e-tar.lt/portal/legalAct.html?documentId=70ee8970758211e9b81587fcbd5a76f6" office:target-frame-name="_top" xlink:show="replace"><text:span text:style-name="T1659">XIII-2104</text:span></text:a><text:span text:style-name="T1660">, 2019-05-07, paskelbta TAR 2019-05-13, i. k. 2019-07640</text:span></text:p>
      <text:p text:style-name="Normal"/>
      <text:p text:style-name="P1661"><text:span text:style-name="T1662">15</text:span><text:span text:style-name="T1663">) naudotis kitomis šio ir kitų įstatymų bei jų lydimųjų teisės aktų suteiktomis teisėmis.</text:span></text:p>
      <text:p text:style-name="P1664">Straipsnio punkto numeracijos pakeitimas:</text:p>
      <text:p text:style-name="P1665"><text:span text:style-name="T1666">Nr.<text:s/></text:span><text:a xlink:href="https://www.e-tar.lt/portal/legalAct.html?documentId=70ee8970758211e9b81587fcbd5a76f6" office:target-frame-name="_top" xlink:show="replace"><text:span text:style-name="T1667">XIII-2104</text:span></text:a><text:span text:style-name="T1668">,<text:s/></text:span><text:span text:style-name="T1669">2019-05-07, paskelbta TAR 2019-05-13, i. k. 2019-07640</text:span></text:p>
      <text:p text:style-name="Normal"/>
      <text:p text:style-name="P1670"><text:span text:style-name="T1671">37</text:span><text:span text:style-name="T1672"><text:s/>straipsnis.<text:s/></text:span><text:span text:style-name="T1673">Mokesčių mokėtojų konsultavimas</text:span></text:p>
      <text:p text:style-name="P1674"><text:span text:style-name="T1675">1</text:span><text:span text:style-name="T1676">. Konsultacijas konkrečiais mokesčių mokėjimo klausimais mokesčių mokėtojams teikia mokesčių administratorius centrinio mokesčių administrat</text:span><text:span text:style-name="T1677">oriaus nustatyta tvarka ir būdais.</text:span></text:p>
      <text:p text:style-name="P1678"><text:span text:style-name="T1679">2</text:span><text:span text:style-name="T1680">. Mokesčių mokėtojas neprivalo vadovautis jam pateikta konsultacija mokesčių mokėjimo klausimais.</text:span></text:p>
      <text:p text:style-name="P1681">Straipsnio pakeitimai:</text:p>
      <text:p text:style-name="P1682"><text:span text:style-name="T1683">Nr.<text:s/></text:span><text:a xlink:href="http://www3.lrs.lt/cgi-bin/preps2?a=301811&amp;b=" office:target-frame-name="_top" xlink:show="replace"><text:span text:style-name="T1684">X-1249</text:span></text:a><text:span text:style-name="T1685">, 2007-07-03, Žin.,<text:s/></text:span><text:span text:style-name="T1686">2007, Nr. 80-3220 (2007-07-19)</text:span></text:p>
      <text:p text:style-name="P1687"/>
      <text:p text:style-name="P1688"><text:span text:style-name="T1689">37</text:span><text:span text:style-name="T1690">1</text:span><text:span text:style-name="T1691"><text:s/>straipsnis.<text:s/></text:span><text:span text:style-name="T1692">Mokesčių administratoriaus išankstinis įsipareigojimas dėl mokesčių teisės aktų nuostatų taikymo</text:span></text:p>
      <text:p text:style-name="P1693"><text:span text:style-name="T1694">1</text:span><text:span text:style-name="T1695">. Mokesčių mokėtojas turi teisę kreiptis į mokesčių administratorių su prašymu pritarti jo siūlomam mo</text:span><text:span text:style-name="T1696">kesčių teisės aktų nuostatų taikymui būsimajam sandoriui (toliau šiame straipsnyje – prašymas). Šiame prašyme mokesčių mokėtojas turi tiksliai ir vienareikšmiškai apibūdinti būsimąjį sandorį, aplinkybes, su kuriomis pagal mokesčių įstatymus sietinas apmoke</text:span><text:span text:style-name="T1697">stinimas, taikytinas mokesčių teisės aktų nuostatas ir pateikti</text:span><text:span text:style-name="T1698"><text:s/></text:span><text:span text:style-name="T1699">kitą informaciją ir įrodymus, kuriais grindžia siūlomą mokesčių teisės aktų nuostatų taikymą. Šiame straipsnyje vartojama sąvoka „būsimasis sandoris“ suprantama kaip mokesčių mokėtojo sandoris</text:span><text:span text:style-name="T1700">, ūkinė operacija ar bet kokia jų grupė, kurie bus pradėti vykdyti po šioje dalyje nurodyto prašymo pateikimo mokesčių administratoriui dienos. Prašymas negali būti pateiktas dėl mokesčio dydžio.<text:s/></text:span></text:p>
      <text:p text:style-name="P1701"><text:span text:style-name="T1702">2</text:span><text:span text:style-name="T1703">. Mokesčių administratorius turi priimti sprendimą dėl</text:span><text:span text:style-name="T1704"><text:s/>prašymo per 60 dienų nuo jo gavimo dienos. Prašymų, gautų iki 2013 m. liepos 1 d., nagrinėjimui papildomai skiriama 30 dienų. Prašymo nagrinėjimo terminas mokesčių administratoriaus sprendimu gali būti pratęstas dar 60 dienų, jeigu prašymui nagrinėti reik</text:span><text:span text:style-name="T1705">ia papildomo tyrimo. Apie prašymo nagrinėjimo termino pratęsimą turi būti raštu pranešta prašymą pateikusiam mokesčių mokėtojui.<text:s/></text:span></text:p>
      <text:p text:style-name="P1706"><text:span text:style-name="T1707">3</text:span><text:span text:style-name="T1708">. Mokesčių administratorius, išnagrinėjęs prašymą, priima vieną iš šių sprendimų:</text:span></text:p>
      <text:p text:style-name="P1709"><text:span text:style-name="T1710">1</text:span><text:span text:style-name="T1711">) pritarti prašyme nurodytam mokesči</text:span><text:span text:style-name="T1712">ų teisės aktų nuostatų taikymui būsimajam sandoriui. Priėmęs šį sprendimą, mokesčių administratorius įsipareigoja, kontroliuodamas, ar šis mokesčių mokėtojas teisingai apskaičiavo, deklaravo ir mokėjo mokesčius, taikyti mokesčių teisės aktų nuostatas būsim</text:span><text:span text:style-name="T1713">ajam sandoriui taip, kaip nurodyta sprendime, išskyrus šio straipsnio 4, 5 ir 6 dalyse nustatytus atvejus;<text:s/></text:span></text:p>
      <text:p text:style-name="P1714"><text:span text:style-name="T1715">2</text:span><text:span text:style-name="T1716">) nepritarti prašyme nurodytam mokesčių teisės aktų nuostatų taikymui būsimajam sandoriui. Šiame sprendime mokesčių administratorius turi nurod</text:span><text:span text:style-name="T1717">yti nepritarimo priežastis.<text:s/></text:span></text:p>
      <text:p text:style-name="P1718"><text:span text:style-name="T1719">4</text:span><text:span text:style-name="T1720">. Jeigu šiame straipsnyje nenustatyta kitaip, šio straipsnio 3 dalies 1 punkte nurodytas sprendimas galioja visą prašyme nurodyto būsimojo sandorio vykdymo laikotarpį, bet ne ilgiau kaip einamuosius ir 5 kalendorinius me</text:span><text:span text:style-name="T1721">tus nuo šio sprendimo priėmimo dienos, o tuo atveju, kai priimami nauji mokesčių teisės aktai, kuriais pakeičiamos, papildomos arba pripažįstamos netekusiomis galios šiame sprendime nurodytos mokesčių teisės aktų nuostatos, – iki naujų mokesčių teisės aktų</text:span><text:span text:style-name="T1722"><text:s/>nuostatų įsigaliojimo dienos.<text:s/></text:span></text:p>
      <text:p text:style-name="P1723"><text:span text:style-name="T1724">5</text:span><text:span text:style-name="T1725">. Jeigu po šio straipsnio 3 dalies 1 punkte nurodyto sprendimo priėmimo Lietuvos vyriausiojo administracinio teismo biuletenyje arba Europos Sąjungos oficialiajame leidinyje paskelbiami Lietuvos vyriausiojo administraci</text:span><text:span text:style-name="T1726">nio teismo arba Europos Sąjungos teisminių institucijų įstatymų ir kitų teisės aktų taikymo išaiškinimai, kuriems šis sprendimas prieštarauja,</text:span><text:span text:style-name="T1727"><text:s/></text:span><text:span text:style-name="T1728">mokesčių administratorius pakeičia sprendimo galiojimo laikotarpį</text:span><text:span text:style-name="T1729"><text:s/></text:span><text:span text:style-name="T1730">ir apie tai nedelsdamas praneša mokesčių mokėtojui. Tokiu atveju šio straipsnio 3 dalies 1 punkte nurodytas sprendimas galioja iki atitinkamo išaiškinimo paskelbimo dienos.<text:s/></text:span></text:p>
      <text:p text:style-name="P1731"><text:span text:style-name="T1732">6</text:span><text:span text:style-name="T1733">. Mokesčių administratorius netaiko sprendimo dėl prašymo, jeigu mokestinio p</text:span><text:span text:style-name="T1734">atikrinimo metu nustato, kad faktinės sandorio vykdymo aplinkybės neatitinka mokesčių mokėtojo prašyme nurodytų aplinkybių.<text:s/></text:span></text:p>
      <text:p text:style-name="P1735"><text:span text:style-name="T1736">7</text:span><text:span text:style-name="T1737">. Mokesčių mokėtojas neprivalo vadovautis mokesčių administratoriaus sprendimu dėl prašymo ar sprendimu dėl ankstesnio sprendi</text:span><text:span text:style-name="T1738">mo galiojimo laikotarpio pakeitimo.<text:s/></text:span></text:p>
      <text:p text:style-name="P1739"><text:span text:style-name="T1740">8</text:span><text:span text:style-name="T1741">. Šiame straipsnyje nurodyto prašymo pateikimo ir nagrinėjimo tvarką, prašymo formą, mokesčių administratoriaus sprendimo dėl prašymo priėmimo ir sprendimo pakeitimo tvarką, atitinkamo sprendimo formą nustato centr</text:span><text:span text:style-name="T1742">inis mokesčių administratorius. Centrinis mokesčių administratorius turi teisę nustatyti prie prašymo pridėtinų dokumentų sąrašą.</text:span></text:p>
      <text:p text:style-name="P1743">Įstatymas papildytas straipsniu :</text:p>
      <text:p text:style-name="Normal"><text:span text:style-name="T1744">Nr.<text:s/></text:span><text:a xlink:href="http://www3.lrs.lt/cgi-bin/preps2?a=387315&amp;b=" office:target-frame-name="_top" xlink:show="replace"><text:span text:style-name="T1745">XI-1159</text:span></text:a><text:span text:style-name="T1746">, 2010-11-23, Žin</text:span><text:span text:style-name="T1747">., 2010, Nr. 145-7416 (2010-12-11)</text:span></text:p>
      <text:p text:style-name="P1748"/>
      <text:p text:style-name="P1749"><text:span text:style-name="T1750">38</text:span><text:span text:style-name="T1751"><text:s/>straipsnis.<text:s/></text:span><text:span text:style-name="T1752">Informacijos apie mokesčių mokėtoją slaptumas, asmens duomenų apsauga ir viešinimas</text:span></text:p>
      <text:p text:style-name="P1753">Pakeistas straipsnio pavadinimas:</text:p>
      <text:p text:style-name="P1754"><text:span text:style-name="T1755">Nr.<text:s/></text:span><text:a xlink:href="https://www.e-tar.lt/portal/legalAct.html?documentId=1141488081dd11ed8df094f359a60216" office:target-frame-name="_top" xlink:show="replace"><text:span text:style-name="T1756">XIV-1658</text:span></text:a><text:span text:style-name="T1757">, 2022-12-13, paskelbta TAR 2022-12-22, i. k. 2022-26362</text:span></text:p>
      <text:p text:style-name="Normal"/>
      <text:p text:style-name="P1758"><text:span text:style-name="T1759">1</text:span><text:span text:style-name="T1760">. Informacija apie mokesčių mokėtoją, pateikta mokesčių administratoriui, turi būti laikoma paslaptyje ir naudojama tik teisėtiems tikslams.<text:s/></text:span></text:p>
      <text:p text:style-name="P1761"><text:span text:style-name="T1762">2</text:span><text:span text:style-name="T1763">. Paslaptyje nelaikoma tokia informacija:<text:s/></text:span></text:p>
      <text:p text:style-name="P1764"><text:span text:style-name="T1765">1</text:span><text:span text:style-name="T1766">) mokesčių mokėtojo identifikacinis numeris (išskyrus fizinio asmens kodą), taip pat atskiruose registruose ar informacinėse sistemose suteikti asmens, kuris yra mokesčių mokėtojas, identifikaciniai numeriai (i</text:span><text:span text:style-name="T1767">šskyrus fizinio asmens kodą);</text:span></text:p>
      <text:p text:style-name="P1768"><text:span text:style-name="T1769">2</text:span><text:span text:style-name="T1770">) įregistravimo į mokesčių mokėtojų registrą ir į kitus registrus ar informacines sistemas, kuriose suteikiami identifikaciniai numeriai, datos, taip pat išregistravimo datos;</text:span></text:p>
      <text:p text:style-name="P1771"><text:span text:style-name="T1772">3</text:span><text:span text:style-name="T1773">) mokesčių mokėtojo (išskyrus fizinį asm</text:span><text:span text:style-name="T1774">enį) sumokėtų (įskaitytų) mokesčių sumos. Mokesčių mokėtojo – fizinio asmens sumokėtų (įskaitytų) mokesčių sumos nelaikomos paslaptyje įstatymų nustatytais atvejais;<text:s/></text:span></text:p>
      <text:p text:style-name="P1775"><text:span text:style-name="T1776">4</text:span><text:span text:style-name="T1777">) mokesčių mokėtojo (išskyrus fizinį asmenį) mokestinės nepriemokos sumos. Mokesčių<text:s/></text:span><text:span text:style-name="T1778">mokėtojo – fizinio asmens mokestinės nepriemokos sumos nelaikomos paslaptyje įstatymų nustatytais atvejais;</text:span></text:p>
      <text:p text:style-name="P1779"><text:span text:style-name="T1780">5</text:span><text:span text:style-name="T1781">) informacija, susijusi su mokesčių teisės aktų pažeidimais, kai mokesčių mokėtojo kaltė už mokesčio įstatymo pažeidimus įrodyta. Mokesčių mokė</text:span><text:span text:style-name="T1782">tojo kaltė laikoma įrodyta, kai mokesčių mokėtojas per įstatymų nustatytus terminus ir įstatymų nustatyta tvarka neapskundė mokesčių administratoriaus veiksmų arba kai apskundus mokesčių administratoriaus veiksmus skundą nagrinėjanti institucija savo spren</text:span><text:span text:style-name="T1783">dimu jų nepripažįsta neteisėtais ir tokio sprendimo mokesčių mokėtojas įstatymų nustatytais terminais ir tvarka neapskundė, arba kai skundą nagrinėjančios institucijos sprendimas, kuriuo mokesčių administratoriaus veiksmai nepripažįstami neteisėtais, yra g</text:span><text:span text:style-name="T1784">alutinis;</text:span></text:p>
      <text:p text:style-name="P1785"><text:span text:style-name="T1786">6</text:span><text:span text:style-name="T1787">) mokestinių prievolių vykdymo užtikrinimo, mokesčių teisės pažeidimų prevencijos, trečiųjų asmenų informavimo ir jų teisėtų interesų apsaugos užtikrinimo tikslais centrinio mokesčių administratoriaus interneto svetainėje centrinio mokesčių<text:s/></text:span><text:span text:style-name="T1788">administratoriaus nustatyta tvarka skelbiami šie asmenų duomenys (fizinių asmenų atveju duomenys skelbiami atlikus paiešką pagal mokesčių mokėtojo identifikacinius duomenis, leidžiančius vienareikšmiškai identifikuoti asmenį):<text:s/></text:span></text:p>
      <text:p text:style-name="P1789"><text:span text:style-name="T1790">a</text:span><text:span text:style-name="T1791">) juridinių asmenų duomen</text:span><text:span text:style-name="T1792">ys: juridinio asmens teisinė forma ir jo pavadinimas, juridinio asmens teisinis statusas ir šio teisinio statuso galiojimo pradžios data, juridinio asmens identifikacinis numeris, juridinio asmens interneto svetainės adresas (jeigu juridinis asmuo turi int</text:span><text:span text:style-name="T1793">erneto svetainę). Šie juridinių asmenų duomenys gaunami iš Juridinių asmenų registro ir skelbiami tol, kol juridinis asmuo išregistruojamas iš Juridinių asmenų registro. Kai mokesčių mokėtojas yra investicinis fondas ar pensijų fondas, kuriam mokesčių įsta</text:span><text:span text:style-name="T1794">tymuose nustatytos atitinkamos mokestinės prievolės,<text:s/></text:span><text:span text:style-name="T1795">mutatis</text:span><text:span text:style-name="T1796"><text:s/></text:span><text:span text:style-name="T1797">mutandis</text:span><text:span text:style-name="T1798"><text:s/>taikomos šio papunkčio nuostatos;<text:s/></text:span></text:p>
      <text:p text:style-name="P1799"><text:span text:style-name="T1800">b</text:span><text:span text:style-name="T1801">) informacija apie mokesčių mokėtoją – juridinį asmenį arba individualia veikla užsiimantį fizinį asmenį, kuris neatitinka minimalių patikimo moke</text:span><text:span text:style-name="T1802">sčių mokėtojo kriterijų: minimalių patikimo mokesčių mokėtojo kriterijų neatitinkančio juridinio asmens identifikacinis kodas, juridinio asmens pavadinimas, minimalių patikimo mokesčių mokėtojo kriterijų neatitinkančio individualia veikla užsiimančio fizin</text:span><text:span text:style-name="T1803">io asmens vardas ir pavardė, individualios veiklos vykdymo patvirtinimo dokumento numeris, informacija apie veiklos vykdymo teritoriją (vietą), laikotarpis, kuriuo mokesčių mokėtojas bus laikomas neatitinkančiu minimalių patikimo mokesčių mokėtojo kriterij</text:span><text:span text:style-name="T1804">ų. Duomenų skelbimo laikotarpis<text:s/></text:span><text:span text:style-name="T1805">–<text:s/></text:span><text:span text:style-name="T1806">terminas, iki kada asmuo laikomas neatitinkančiu minimalių patikimo mokesčių mokėtojo kriterijų;<text:s/></text:span></text:p>
      <text:p text:style-name="P1807"><text:span text:style-name="T1808">c</text:span><text:span text:style-name="T1809">) duomenys apie visus asmenis, kurie yra pridėtinės vertės mokesčio mokėtojai, ir fizinius asmenis, vykdančius individu</text:span><text:span text:style-name="T1810">alią veiklą: visais atvejais skelbiama informacija apie tai, kokiai mokesčių mokėtojų grupei priskiriamas konkretus mokesčių mokėtojas; jeigu pridėtinės vertės mokesčio mokėtojo statusą turi juridinis asmuo, papildomai skelbiamas juridinio asmens – pridėti</text:span><text:span text:style-name="T1811">nės vertės mokesčio mokėtojo kodas ir šio kodo galiojimo pradžios data; jeigu pridėtinės vertės mokesčio mokėtojo statusą turi fizinis asmuo, papildomai skelbiami šie fizinio asmens duomenys: fizinio asmens, kuris yra pridėtinės vertės mokesčio mokėtojas,<text:s/></text:span><text:span text:style-name="T1812">vardas ir pavardė, pridėtinės vertės mokesčio mokėtojo kodas ir data, nuo kada mokesčių mokėtojas yra pridėtinės vertės mokesčio mokėtojas; jeigu vykdoma individuali veikla, papildomai skelbiami šie duomenys: fizinio asmens vardas, pavardė, individualios v</text:span><text:span text:style-name="T1813">eiklos pažymos numeris, informacija apie individualios veiklos rūšį, o jeigu išduotas verslo liudijimas, papildomai skelbiami šie duomenys: verslo liudijimo galiojimo data, veiklos, kuria verčiamasi turint verslo liudijimą, kodas, verslo liudijimo numeris,</text:span><text:span text:style-name="T1814"><text:s/>veiklos, kuria verčiamasi turint verslo liudijimą, pavadinimas ir vykdymo teritorija. Šie duomenys skelbiami tol, kol asmuo, kuris yra pridėtinės vertės mokesčio mokėtojas, netenka pridėtinės vertės mokesčio mokėtojo statuso, o kai vykdoma individuali vei</text:span><text:span text:style-name="T1815">kla, ‒ kol asmuo nutraukia individualią veiklą;</text:span></text:p>
      <text:p text:style-name="P1816"><text:span text:style-name="T1817">7</text:span><text:span text:style-name="T1818">) mokestinių prievolių vykdymo užtikrinimo, trečiųjų asmenų teisėtų interesų apsaugos užtikrinimo, mokesčių teisės pažeidimų prevencijos tikslais centrinio mokesčių administratoriaus interneto svetainė</text:span><text:span text:style-name="T1819">je centrinio mokesčių administratoriaus nustatyta tvarka skelbiami šie duomenys apie paramos gavėjo statusą įgijusius asmenis (turinčius paramos gavėjo ar meno kūrėjo, turinčio paramos gavėjo statusą, teisinį statusą): juridinio asmens pavadinimas, fizinio</text:span><text:span text:style-name="T1820"><text:s/>asmens vardas ir pavardė, paramos gavėjo statuso suteikimo data, paramos gavėjo identifikacinis numeris (išskyrus fizinio asmens kodą) ir savivaldybė, kurioje yra (veikia) šis paramos gavėjas, individualios veiklos vykdymo patvirtinimo dokumento (individu</text:span><text:span text:style-name="T1821">alios veiklos pažymos, verslo liudijimo) numeris, informacija apie tai, ar fizinis asmuo turi pridėtinės vertės mokesčio mokėtojo statusą, informacija apie tai, kokiai mokesčių mokėtojų grupei priskiriamas konkretus mokesčių mokėtojas. Fizinių asmenų atvej</text:span><text:span text:style-name="T1822">u duomenys skelbiami atlikus paiešką pagal mokesčių mokėtojo identifikacinius duomenis, leidžiančius vienareikšmiškai identifikuoti asmenį. Šie duomenys skelbiami tol, kol asmuo netenka paramos gavėjo statuso;<text:s/></text:span></text:p>
      <text:p text:style-name="P1823"><text:span text:style-name="T1824">8</text:span><text:span text:style-name="T1825">) kita pagal Lietuvos Respublikos įstaty</text:span><text:span text:style-name="T1826">mus paslaptimi nelaikoma informacija.<text:s/></text:span></text:p>
      <text:p text:style-name="P1827">Straipsnio dalies pakeitimai:</text:p>
      <text:p text:style-name="P1828"><text:span text:style-name="T1829">Nr.<text:s/></text:span><text:a xlink:href="https://www.e-tar.lt/portal/legalAct.html?documentId=1141488081dd11ed8df094f359a60216" office:target-frame-name="_top" xlink:show="replace"><text:span text:style-name="T1830">XIV-1658</text:span></text:a><text:span text:style-name="T1831">, 2022-12-13, paskelbta TAR 2022-12-22, i. k. 2022-26362</text:span></text:p>
      <text:p text:style-name="Normal"/>
      <text:p text:style-name="P1832"><text:span text:style-name="T1833">3</text:span><text:span text:style-name="T1834">. Šio<text:s/></text:span><text:span text:style-name="T1835">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836">idimo tretiesiems asmenims atvejus, būdus, mastą ir tvarką pagal savo kompetenciją nustato centrinis mokesčių administratorius.</text:span></text:p>
      <text:p text:style-name="P1837">Straipsnio pakeitimai:</text:p>
      <text:p text:style-name="P1838"><text:span text:style-name="T1839">Nr.<text:s/></text:span><text:a xlink:href="http://www3.lrs.lt/cgi-bin/preps2?a=301811&amp;b=" office:target-frame-name="_top" xlink:show="replace"><text:span text:style-name="T1840">X-1249</text:span></text:a><text:span text:style-name="T1841">, 2007-07-03, Žin., 2007, Nr. 8</text:span><text:span text:style-name="T1842">0-3220 (2007-07-19)</text:span></text:p>
      <text:p text:style-name="P1843"/>
      <text:p text:style-name="P1844"><text:span text:style-name="T1845">39</text:span><text:span text:style-name="T1846"><text:s/>straipsnis.<text:s/></text:span><text:span text:style-name="T1847">Informacijos apie mokesčių mokėtoją paskleidimas</text:span></text:p>
      <text:p text:style-name="P1848"><text:span text:style-name="T1849">1</text:span><text:span text:style-name="T1850">. Informacija apie mokesčių mokėtoją gali būti pateikta:</text:span></text:p>
      <text:p text:style-name="P1851"><text:span text:style-name="T1852">1</text:span><text:span text:style-name="T1853">) kitam Lietuvos mokesčių administratoriui, jeigu tai būtina jo funkcijoms atlikti;</text:span></text:p>
      <text:p text:style-name="P1854"><text:span text:style-name="T1855">2</text:span><text:span text:style-name="T1856">) užsienio<text:s/></text:span><text:span text:style-name="T1857">valstybių mokesčių administracijoms (kompetentingoms institucijoms);</text:span></text:p>
      <text:p text:style-name="P1858"><text:span text:style-name="T1859">3</text:span><text:span text:style-name="T1860">) Europos Sąjungos kompetentingoms institucijoms;</text:span></text:p>
      <text:p text:style-name="P1861"><text:span text:style-name="T1862">4</text:span><text:span text:style-name="T1863">) teismams, teisėsaugos, kitoms valstybės įstaigoms bei institucijoms, kriminalinės žvalgybos subjektams ir kitiems asmenims įs</text:span><text:span text:style-name="T1864">tatymų nustatytais atvejais, kai tai būtina jų funkcijoms atlikti;</text:span></text:p>
      <text:p text:style-name="P1865"><text:span text:style-name="T1866">5</text:span><text:span text:style-name="T1867">) Lietuvos Respublikos Vyriausybės įgaliotai institucijai Vyriausybės nustatyta tvarka įmonių veiklos analizei atlikti;</text:span></text:p>
      <text:p text:style-name="P1868"><text:span text:style-name="T1869">6</text:span><text:span text:style-name="T1870">) Finansų ministerijai jos funkcijoms atlikti;</text:span></text:p>
      <text:p text:style-name="P1871"><text:span text:style-name="T1872">7</text:span><text:span text:style-name="T1873">)<text:s/></text:span><text:span text:style-name="T1874">oficialiąją statistiką tvarkančioms valstybės įstaigoms jų funkcijoms atlikti;</text:span></text:p>
      <text:p text:style-name="P1875"><text:span text:style-name="T1876">8</text:span><text:span text:style-name="T1877">) centralizuotai valdomo valstybės turto valdytojui, kiek tai susiję su šiam valdytojui perduotu mokestinių nepriemokų išieškojimu;</text:span></text:p>
      <text:p text:style-name="P1878"><text:span text:style-name="T1879">9</text:span><text:span text:style-name="T1880">) kitiems asmenims, kai mokesčių mo</text:span><text:span text:style-name="T1881">kėtojas raštu prašo arba sutinka (neprieštarauja), kad informacija būtų paskleista.<text:s/></text:span></text:p>
      <text:p text:style-name="P1882"><text:span text:style-name="T1883">2</text:span><text:span text:style-name="T1884">. Asmuo, gaunantis informaciją pagal šio straipsnio 1 dalies 1, 4–8 punktus, taip pat kai minėta informacija asmeniui tampa žinoma vykdant šio Įstatymo 31 straipsny</text:span><text:span text:style-name="T1885">je nurodytos sutarties nuostatas, privalo ją saugoti paslaptyje.<text:s/></text:span></text:p>
      <text:p text:style-name="P1886"><text:span text:style-name="T1887">3</text:span><text:span text:style-name="T1888">. Šio straipsnio 1 dalies 2 punkte nurodytos institucijos pateiktą informaciją naudoja apmokestinimo, taip pat teisės pažeidimų mokesčių srityje tyrimo tikslais.<text:s/></text:span><text:span text:style-name="T1889">Mokesčių administratori</text:span><text:span text:style-name="T1890">us gali duoti rašytinį sutikimą užsienio valstybių mokesčių administracijoms (kompetentingoms institucijoms) perduoti jo pateiktą informaciją tų užsienio valstybių teismams ar kitiems subjektams, taip pat trečiųjų valstybių mokesčių administracijoms (kompe</text:span><text:span text:style-name="T1891">tentingoms institucijoms), jeigu tokia galimybė numatyta Lietuvos Respublikos tarptautinėse sutartyse, susitarimuose ar Europos Sąjungos teisės aktuose ir jeigu tokia informacija reikalinga šių subjektų funkcijoms atlikti</text:span><text:span text:style-name="T1892">.<text:s/></text:span></text:p>
      <text:p text:style-name="P1893">Straipsnio dalies pakeitimai:</text:p>
      <text:p text:style-name="P1894"><text:span text:style-name="T1895">Nr</text:span><text:span text:style-name="T1896">.<text:s/></text:span><text:a xlink:href="https://www.e-tar.lt/portal/legalAct.html?documentId=1141488081dd11ed8df094f359a60216" office:target-frame-name="_top" xlink:show="replace"><text:span text:style-name="T1897">XIV-1658</text:span></text:a><text:span text:style-name="T1898">, 2022-12-13, paskelbta TAR 2022-12-22, i. k. 2022-26362</text:span></text:p>
      <text:p text:style-name="Normal"/>
      <text:p text:style-name="P1899"><text:span text:style-name="T1900">4</text:span><text:span text:style-name="T1901">. Informacija apie mokesčių mokėtoją teikiama teisės aktuose, taip pat tarptautinėse sutartyse (susitarimuose) nustatytais būdais.<text:s/></text:span></text:p>
      <text:p text:style-name="P1902"><text:span text:style-name="T1903">5</text:span><text:span text:style-name="T1904">. Juridiniai asmenys, gaunantys informaciją pagal šio straipsnio 1 dalies 1, 4–8 punktus, privalo užtikrinti, kad gauna</text:span><text:span text:style-name="T1905">ma informacija būtų prieinama tik tiems juridinio asmens darbuotojams, kurie tiesiogiai atlieka funkcijas, kurioms informacija yra gaunama. Nurodyti juridiniai asmenys taip pat privalo užtikrinti, kad būtų fiksuojamas kiekvienas gaunamos informacijos naudo</text:span><text:span text:style-name="T1906">jimo atvejis.</text:span></text:p>
      <text:p text:style-name="P1907"><text:span text:style-name="T1908">6</text:span><text:span text:style-name="T1909">. Jeigu mokesčių administratorius šio straipsnio 1 dalyje nurodytais atvejais pateikė neteisingą informaciją apie mokesčių mokėtoją, privalo ištaisyti klaidą tuojau pat, kai tik buvo apie ją sužinota.</text:span></text:p>
      <text:p text:style-name="P1910"><text:span text:style-name="T1911">7</text:span><text:span text:style-name="T1912">. Mokesčių administratoriaus pa</text:span><text:span text:style-name="T1913">reigūnas informaciją apie mokesčių mokėtoją laiko paslaptimi taip pat ir pasibaigus tarnybos santykiams, išskyrus šio Įstatymo nustatytus atvejus.</text:span></text:p>
      <text:p text:style-name="P1914"><text:span text:style-name="T1915">8</text:span><text:span text:style-name="T1916">. Mokesčių administratorius, taip pat kiekvienas kitas asmuo, kuriam buvo pateikta ar tapo žinoma su mok</text:span><text:span text:style-name="T1917">esčių mokėtoju susijusi paslaptimi laikoma informacija, atsako už šios informacijos paskleidimą įstatymų nustatyta tvarka, išskyrus atvejus, kai įstatymai leidžia tokią informaciją skleisti.</text:span></text:p>
      <text:p text:style-name="P1918">Straipsnio pakeitimai:</text:p>
      <text:p text:style-name="P1919"><text:span text:style-name="T1920">Nr.<text:s/></text:span><text:a xlink:href="http://www3.lrs.lt/cgi-bin/preps2?a=434543&amp;b=" office:target-frame-name="_top" xlink:show="replace"><text:span text:style-name="T1921">XI-2251</text:span></text:a><text:span text:style-name="T1922">, 2012-10-02, Žin., 2012, Nr. 122-6110 (2012-10-20)</text:span></text:p>
      <text:p text:style-name="P1923"><text:span text:style-name="T1924">Nr.<text:s/></text:span><text:a xlink:href="http://www3.lrs.lt/cgi-bin/preps2?a=468134&amp;b=" office:target-frame-name="_top" xlink:show="replace"><text:span text:style-name="T1925">XII-795</text:span></text:a><text:span text:style-name="T1926">, 2014-03-20, paskelbta TAR 2014-04-03, i. k. 2014-04029</text:span></text:p>
      <text:p text:style-name="P1927"/>
      <text:p text:style-name="P1928"><text:span text:style-name="T1929">40</text:span><text:span text:style-name="T1930"><text:s/>straipsnis.<text:s/></text:span><text:span text:style-name="T1931">Mokesčių mokėtojo par</text:span><text:span text:style-name="T1932">eigos</text:span></text:p>
      <text:p text:style-name="P1933"><text:span text:style-name="T1934">Mokesčių mokėtojas privalo:</text:span></text:p>
      <text:p text:style-name="P1935"><text:span text:style-name="T1936">1</text:span><text:span text:style-name="T1937">) laiku ir tiksliai įvykdyti mokestinę prievolę;</text:span></text:p>
      <text:p text:style-name="P1938"><text:span text:style-name="T1939">2</text:span><text:span text:style-name="T1940">) bendradarbiauti su mokesčių administratoriumi, vykdyti jo teisėtus nurodymus ir netrukdyti įgyvendinti įstatymų suteiktų teisių;</text:span></text:p>
      <text:p text:style-name="P1941"><text:span text:style-name="T1942">3</text:span><text:span text:style-name="T1943">) teisės aktų nustatyta tva</text:span><text:span text:style-name="T1944">rka įsiregistruoti mokesčių mokėtoju, laiku pranešti apie pasikeitusius mokesčių mokėtojų registre esančius duomenis;</text:span></text:p>
      <text:p text:style-name="P1945"><text:span text:style-name="T1946">4</text:span><text:span text:style-name="T1947">) teisingai apskaičiuoti mokestį, vadovaudamasis mokesčių įstatymais;</text:span></text:p>
      <text:p text:style-name="P1948"><text:span text:style-name="T1949">5</text:span><text:span text:style-name="T1950">) laiku pateikti mokesčių deklaracijas ir kitus teisės<text:s/></text:span><text:span text:style-name="T1951">aktuose nurodytus dokumentus;</text:span></text:p>
      <text:p text:style-name="P1952"><text:span text:style-name="T1953">6</text:span><text:span text:style-name="T1954">) teisės aktų nustatyta tvarka tvarkyti apskaitą, saugoti apskaitos dokumentus ir registrus, taip pat kitus dokumentus;</text:span></text:p>
      <text:p text:style-name="P1955"><text:span text:style-name="T1956">7</text:span><text:span text:style-name="T1957">) sudaryti mokesčių administratoriui patikrinimui atlikti reikiamas sąlygas, kai patikrinimas<text:s/></text:span><text:span text:style-name="T1958">atliekamas nuvykus pas mokesčių mokėtoją;</text:span></text:p>
      <text:p text:style-name="P1959"><text:span text:style-name="T1960">8</text:span><text:span text:style-name="T1961">) pateikti mokesčių administratoriui visus patikrinimui atlikti reikiamus dokumentus, kompiuteriu tvarkomos apskaitos duomenis bei kitą informaciją;</text:span></text:p>
      <text:p text:style-name="P1962"><text:span text:style-name="T1963">9</text:span><text:span text:style-name="T1964">) šio Įstatymo 42 straipsnyje nustatyta tvarka pateikti</text:span><text:span text:style-name="T1965"><text:s/>mokesčių administratoriui informaciją apie sąskaitos užsienio kredito,<text:s/></text:span><text:span text:style-name="T1966">mokėjimo ir elektroninių pinigų<text:s/></text:span><text:span text:style-name="T1967">įstaigoje atidarymą;</text:span></text:p>
      <text:p text:style-name="P1968"><text:span text:style-name="T1969">10</text:span><text:span text:style-name="T1970">) šio Įstatymo 42</text:span><text:span text:style-name="T1971">1<text:s/></text:span><text:span text:style-name="T1972">straipsnyje nustatyta tvarka pateikti Valstybinei mokesčių inspekcijai informaciją apie šio Įstatymo 42</text:span><text:span text:style-name="T1973">1</text:span><text:span text:style-name="T1974"><text:s/>s</text:span><text:span text:style-name="T1975">traipsnyje nurodytus sandorius;</text:span></text:p>
      <text:p text:style-name="P1976"><text:span text:style-name="T1977">11</text:span><text:span text:style-name="T1978">) šio Įstatymo 42</text:span><text:span text:style-name="T1979">2</text:span><text:span text:style-name="T1980"><text:s/>straipsnyje nustatyta tvarka pateikti Valstybinei mokesčių inspekcijai pridėtinės vertės mokesčio sąskaitų faktūrų duomenis;</text:span><text:s/></text:p>
      <text:p text:style-name="P1981">Papildyta straipsnio punktu:</text:p>
      <text:p text:style-name="P1982"><text:span text:style-name="T1983">Nr.<text:s/></text:span><text:a xlink:href="https://www.e-tar.lt/portal/legalAct.html?documentId=16f7ff7094d311e5a6f4e928c954d72b" office:target-frame-name="_top" xlink:show="replace"><text:span text:style-name="T1984">XII-2038</text:span></text:a><text:span text:style-name="T1985">, 2015-11-19, paskelbta TAR 2015-11-27, i. k. 2015-18853</text:span></text:p>
      <text:p text:style-name="Normal"/>
      <text:p text:style-name="P1986"><text:span text:style-name="T1987">12</text:span><text:span text:style-name="T1988">) šio Įstatymo 42</text:span><text:span text:style-name="T1989">3</text:span><text:span text:style-name="T1990"><text:s/>straipsnyje nustatyta tvarka pateikti Valstybinei mokesčių inspekcijai važtaraščių ir kitų prekių gabenimo<text:s/></text:span><text:span text:style-name="T1991">dokumentų duomenis;</text:span><text:s/></text:p>
      <text:p text:style-name="P1992">Papildyta straipsnio punktu:</text:p>
      <text:p text:style-name="P1993"><text:span text:style-name="T1994">Nr.<text:s/></text:span><text:a xlink:href="https://www.e-tar.lt/portal/legalAct.html?documentId=16f7ff7094d311e5a6f4e928c954d72b" office:target-frame-name="_top" xlink:show="replace"><text:span text:style-name="T1995">XII-2038</text:span></text:a><text:span text:style-name="T1996">, 2015-11-19, paskelbta TAR 2015-11-27, i. k. 2015-18853</text:span></text:p>
      <text:p text:style-name="Normal"/>
      <text:p text:style-name="P1997"><text:span text:style-name="T1998">13</text:span><text:span text:style-name="T1999">) Lietuvos Respublikos<text:s/></text:span><text:span text:style-name="T2000">Vyriausybės arba jos įgaliotos institucijos nustatytais atvejais, būdais ir tvarka fiksuoti atsiskaitymų už parduodamas prekes (kai prekės superkamos, – superkamas prekes) ir teikiamas paslaugas duomenis;</text:span><text:s/></text:p>
      <text:p text:style-name="P2001">Papildyta straipsnio punktu:</text:p>
      <text:p text:style-name="P2002"><text:span text:style-name="T2003">Nr.<text:s/></text:span><text:a xlink:href="https://www.e-tar.lt/portal/legalAct.html?documentId=cfc6eec0beae11eba2bad9a0748ee64d" office:target-frame-name="_top" xlink:show="replace"><text:span text:style-name="T2004">XIV-293</text:span></text:a><text:span text:style-name="T2005">, 2021-05-13, paskelbta TAR 2021-05-27, i. k. 2021-11761</text:span></text:p>
      <text:p text:style-name="Normal"/>
      <text:p text:style-name="P2006"><text:span text:style-name="T2007">14</text:span><text:span text:style-name="T2008">) šio Įstatymo 42</text:span><text:span text:style-name="T2009">4</text:span><text:span text:style-name="T2010"><text:s/>straipsnyje nustatyta tvarka teikti Valstybinei mokesčių inspekcijai šio straipsnio 1</text:span><text:span text:style-name="T2011">3 punkte nurodytus duomenis;</text:span><text:s/></text:p>
      <text:p text:style-name="P2012">Papildyta straipsnio punktu:</text:p>
      <text:p text:style-name="P2013"><text:span text:style-name="T2014">Nr.<text:s/></text:span><text:a xlink:href="https://www.e-tar.lt/portal/legalAct.html?documentId=cfc6eec0beae11eba2bad9a0748ee64d" office:target-frame-name="_top" xlink:show="replace"><text:span text:style-name="T2015">XIV-293</text:span></text:a><text:span text:style-name="T2016">, 2021-05-13, paskelbta TAR 2021-05-27, i. k. 2021-11761</text:span></text:p>
      <text:p text:style-name="Normal"/>
      <text:p text:style-name="P2017"><text:span text:style-name="T2018">15</text:span><text:span text:style-name="T2019">) atlikti kitas šiame ir</text:span><text:span text:style-name="T2020"><text:s/>kituose įstatymuose bei jų lydimuosiuose teisės aktuose numatytas pareigas.</text:span></text:p>
      <text:p text:style-name="P2021">Straipsnio punkto numeracijos pakeitimas:</text:p>
      <text:p text:style-name="P2022"><text:span text:style-name="T2023">Nr.<text:s/></text:span><text:a xlink:href="https://www.e-tar.lt/portal/legalAct.html?documentId=16f7ff7094d311e5a6f4e928c954d72b" office:target-frame-name="_top" xlink:show="replace"><text:span text:style-name="T2024">XII-2038</text:span></text:a><text:span text:style-name="T2025">, 2015-11-19, paskelbta TAR</text:span><text:span text:style-name="T2026"><text:s/>2015-11-27, i. k. 2015-18853</text:span></text:p>
      <text:p text:style-name="P2027"><text:span text:style-name="T2028">Nr.<text:s/></text:span><text:a xlink:href="https://www.e-tar.lt/portal/legalAct.html?documentId=cfc6eec0beae11eba2bad9a0748ee64d" office:target-frame-name="_top" xlink:show="replace"><text:span text:style-name="T2029">XIV-293</text:span></text:a><text:span text:style-name="T2030">, 2021-05-13, paskelbta TAR 2021-05-27, i. k. 2021-11761</text:span></text:p>
      <text:p text:style-name="Normal"/>
      <text:p text:style-name="P2031">Straipsnio pakeitimai:</text:p>
      <text:p text:style-name="P2032"><text:span text:style-name="T2033">Nr.<text:s/></text:span><text:a xlink:href="http://www3.lrs.lt/cgi-bin/preps2?a=415762&amp;b=" office:target-frame-name="_top" xlink:show="replace"><text:span text:style-name="T2034">XI-1875</text:span></text:a><text:span text:style-name="T2035">, 2011-12-22, Žin., 2011, Nr. 163-7766 (2011-12-31)</text:span></text:p>
      <text:p text:style-name="P2036"><text:span text:style-name="T2037">Nr.<text:s/></text:span><text:a xlink:href="http://www3.lrs.lt/cgi-bin/preps2?a=428227&amp;b=" office:target-frame-name="_top" xlink:show="replace"><text:span text:style-name="T2038">XI-2078</text:span></text:a><text:span text:style-name="T2039">, 2012-06-19, Žin., 2012, Nr. 76-3927 (2012-06-30)(papildyta nau</text:span><text:span text:style-name="T2040">ju 10 punktu)</text:span></text:p>
      <text:p text:style-name="P2041"/>
      <text:p text:style-name="P2042"><text:span text:style-name="T2043">40</text:span><text:span text:style-name="T2044">1</text:span><text:span text:style-name="T2045"><text:s/>straipsnis.</text:span><text:span text:style-name="T2046"><text:s/></text:span><text:span text:style-name="T2047">Minimalūs patikimo mokesčių mokėtojo kriterijai</text:span><text:span text:style-name="T2048"><text:s/></text:span></text:p>
      <text:p text:style-name="P2049"><text:span text:style-name="T2050">1</text:span><text:span text:style-name="T2051">. Laikoma, kad mokesčių mokėtojas – juridinis asmuo arba individualia veikla užsiimantis fizinis asmuo – atitinka minimalius patikimo mokesčių mokėtojo kriterijus, kai</text:span><text:span text:style-name="T2052">:</text:span></text:p>
      <text:p text:style-name="P2053"><text:span text:style-name="T2054">1</text:span><text:span text:style-name="T2055">) juridiniam asmeniui arba individualia veikla užsiimančiam fiziniam asmeniui per paskutinius 3 metus iki jo vertinimo dienos įsigaliojusiu sprendimu pagal šį Įstatymą ar specialiuosius mokesčių įstatymus nebuvo skirta bauda už pajamų neįtraukimą į ap</text:span><text:span text:style-name="T2056">skaitą, įsigaliojusiu sprendimu nebuvo skirta bauda už į apskaitą neįtraukto darbo užmokesčio mokėjimą, įsigaliojusiu sprendimu nebuvo skirta bauda už nepagrįstą pridėtinės vertės mokesčio atskaitą ir (arba) leidžiamų atskaitymų didinimą dėl į apskaitą įtr</text:span><text:span text:style-name="T2057">auktų apskaitos dokumentų, kuriuose įformintos tikrovėje nevykdytos arba kitomis, negu nurodyta, sąlygomis vykdytos ūkinės operacijos, įsigaliojusiu sprendimu nebuvo skirta bauda už juridinio asmens vadovo ar kitų atsakingų asmenų arba individualia veikla<text:s/></text:span><text:span text:style-name="T2058">užsiimančio asmens privačių poreikių tenkinimą juridinio asmens lėšomis arba su individualia veikla susijusiomis lėšomis, įsigaliojusiu sprendimu nebuvo skirta bauda už paramos panaudojimą ne pagal paskirtį ir dėl bent vieno iš padarytų šių pažeidimų nebuv</text:span><text:span text:style-name="T2059">o apskaičiuota daugiau kaip 15 000 eurų mokesčių ir</text:span></text:p>
      <text:p text:style-name="P2060"><text:span text:style-name="T2061">2</text:span><text:span text:style-name="T2062">) darbdavys ar kitas atsakingas asmuo per paskutinius 3 metus iki jo vertinimo dienos įsigaliojusiu sprendimu nebuvo baustas už nelegalų darbą, ir<text:s/></text:span></text:p>
      <text:p text:style-name="P2063"><text:span text:style-name="T2064">3</text:span><text:span text:style-name="T2065">) juridinis asmuo ir (ar) jo vadovas arba indi</text:span><text:span text:style-name="T2066">vidualia veikla užsiimantis asmuo per paskutinius 3 metus iki jo vertinimo dienos įsiteisėjusiu apkaltinamuoju nuosprendžiu nebuvo nuteistas už sukčiavimą, neteisėtą praturtėjimą, nusikalstamą veiką ekonomikai ir verslo tvarkai, nusikalstamą veiką finansų<text:s/></text:span><text:span text:style-name="T2067">sistemai, ir<text:s/></text:span></text:p>
      <text:p text:style-name="P2068"><text:span text:style-name="T2069">4</text:span><text:span text:style-name="T2070">) juridinio asmens vadovui ar kitam atsakingam asmeniui arba individualia veikla užsiimančiam asmeniui per paskutinius vienus metus iki jo vertinimo dienos nebuvo paskirta 1 500 eurų ar didesnė bauda už padarytą administracinį nusižengim</text:span><text:span text:style-name="T2071">ą, numatytą Administracinių nusižengimų kodekso 96</text:span><text:span text:style-name="T2072">1</text:span><text:span text:style-name="T2073">, 99, 127, 132, 134, 137, 143, 150, 151, 158, 159, 160, 162, 163, 164, 165, 166, 167, 170, 171, 172, 173, 174, 176, 187, 188, 188</text:span><text:span text:style-name="T2074">1</text:span><text:span text:style-name="T2075">, 188</text:span><text:span text:style-name="T2076">3</text:span><text:span text:style-name="T2077">,<text:s/></text:span><text:span text:style-name="T2078">188</text:span><text:span text:style-name="T2079">4</text:span><text:span text:style-name="T2080">,<text:s/></text:span><text:span text:style-name="T2081">190, 192, 193, 198, 205, 207, 207</text:span><text:span text:style-name="T2082">1</text:span><text:span text:style-name="T2083">, 208, 209, 210, 211, 212,<text:s/></text:span><text:span text:style-name="T2084">213, 214, 215, 218, 223, 362</text:span><text:span text:style-name="T2085">1</text:span><text:span text:style-name="T2086">, 505 straipsniuose</text:span><text:span text:style-name="T2087">.</text:span></text:p>
      <text:p text:style-name="P2088">Straipsnio punkto pakeitimai:</text:p>
      <text:p text:style-name="P2089"><text:span text:style-name="T2090">Nr.<text:s/></text:span><text:a xlink:href="https://www.e-tar.lt/portal/legalAct.html?documentId=d44438c0f96411ed9978886e85107ab2" office:target-frame-name="_top" xlink:show="replace"><text:span text:style-name="T2091">XIV-1950</text:span></text:a><text:span text:style-name="T2092">, 2023-05-11, paskelbta TAR 2023-05-23, i. k. 2023-09694</text:span></text:p>
      <text:p text:style-name="Normal"/>
      <text:p text:style-name="P2093"><text:span text:style-name="T2094">2</text:span><text:span text:style-name="T2095">.</text:span><text:span text:style-name="T2096"><text:s/>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097">(ES) 20</text:span><text:span text:style-name="T2098">16/679</text:span></text:a><text:span text:style-name="T2099"><text:s/>dėl fizinių</text:span><text:span text:style-name="T2100"><text:s/></text:span><text:span text:style-name="T2101">asmenų apsaugos tvarkant asmens duomenis ir dėl laisvo tokių duomenų judėjimo ir kuriuo panaikinama Direktyva<text:s/></text:span><text:a xlink:href="http://eur-lex.europa.eu/legal-content/LIT/TXT/?uri=CELEX:31995L0046&amp;locale=lt" office:target-frame-name="_blank" xlink:show="new"><text:span text:style-name="T2102">95/46/EB</text:span></text:a><text:span text:style-name="T2103"><text:s/>(Bendrasis<text:s/></text:span><text:span text:style-name="T2104">duomenų apsaugos reglamentas), valdytoja yra Valstybinė mokesčių inspekcija, šie duomenys tvarkomi ir naudojami šio Įstatymo 25 straipsnio 1 dalies 7, 9, 10, 11, 16, 17, 19 ir 21 punktuose bei 26 straipsnio 1 dalies 2, 3, 4, 7, 8, 9, 10, 11, 12 ir 13 punkt</text:span><text:span text:style-name="T2105">uose nurodytoms mokesčių administratoriaus funkcijoms atlikti ir 33 straipsnyje nurodytoms teisėms įgyvendinti, taip pat siekiant užtikrinti Lietuvos Respublikos viešųjų pirkimų įstatymo 46 straipsnio nuostatų, reglamentuojančių tiekėjo pašalinimo iš pirki</text:span><text:span text:style-name="T2106">mo procedūros pagrindus, įgyvendinimą bei siekiant užtikrinti Lietuvos Respublikos labdaros ir paramos įstatymo 13 straipsnio nuostatų, reglamentuojančių paramos gavėjo statuso suteikimą ir panaikinimą, įgyvendinimą. Fizinio asmens duomenų tvarkymo termina</text:span><text:span text:style-name="T2107">s yra 10 metų.<text:s/></text:span></text:p>
      <text:p text:style-name="P2108"><text:span text:style-name="T2109">3</text:span><text:span text:style-name="T2110">. Šio straipsnio 1 dalies nuostatos netaikomos asmenims, nurodytiems Lietuvos Respublikos pelno mokesčio įstatymo 3 straipsnio 2 dalyje</text:span><text:span text:style-name="T2111">.</text:span><text:s/></text:p>
      <text:p text:style-name="P2112">Straipsnio pakeitimai:</text:p>
      <text:p text:style-name="P2113"><text:span text:style-name="T2114">Nr.<text:s/></text:span><text:a xlink:href="https://www.e-tar.lt/portal/legalAct.html?documentId=1141488081dd11ed8df094f359a60216" office:target-frame-name="_top" xlink:show="replace"><text:span text:style-name="T2115">XIV-1658</text:span></text:a><text:span text:style-name="T2116">, 2022-12-13, paskelbta TAR 2022-12-22, i. k. 2022-26362</text:span></text:p>
      <text:p text:style-name="Normal"/>
      <text:p text:style-name="P2117"><text:span text:style-name="T2118">41</text:span><text:span text:style-name="T2119"><text:s/>straipsnis.<text:s/></text:span><text:span text:style-name="T2120">Paaiškinimų apie turto įsigijimo ir pajamų gavimo šaltinius pateikimas</text:span></text:p>
      <text:p text:style-name="P2121"><text:span text:style-name="T2122">1</text:span><text:span text:style-name="T2123">. Mokesčių mokėtojas privalo ne vėliau kaip per 10 dienų (jei<text:s/></text:span><text:span text:style-name="T2124">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2125"><text:span text:style-name="T2126">2</text:span><text:span text:style-name="T2127">. Turto į</text:span><text:span text:style-name="T2128">sigijimo ir pajamų gavimo šaltiniai, mokesčių administratoriui pareikalavus, pagrindžiami įstatymų reikalavimus atitinkančiais sandorius patvirtinančiais dokumentais, kitais juridinę galią turinčiais dokumentais. Turto įsigijimo ir pajamų gavimo šaltiniai<text:s/></text:span><text:span text:style-name="T2129">negali būti pagrindžiami sandorius patvirtinančiais juridinę galią turinčiais dokumentais, jeigu atsiskaitymai ir (ar) kiti mokėjimai pagal šiuos sandorius buvo atlikti pažeidžiant Lietuvos Respublikos atsiskaitymų grynaisiais pinigais ribojimo įstatyme nu</text:span><text:span text:style-name="T2130">statytą atsiskaitymų grynaisiais pinigais tvarką. Sandorius patvirtinančiuose dokumentuose, kituose juridinę galią turinčiuose dokumentuose turi būti nurodyti duomenys, leidžiantys identifikuoti išmokėjusį asmenį.</text:span></text:p>
      <text:p text:style-name="P2131">Straipsnio dalies pakeitimai:</text:p>
      <text:p text:style-name="P2132"><text:span text:style-name="T2133">Nr.<text:s/></text:span><text:a xlink:href="https://www.e-tar.lt/portal/legalAct.html?documentId=f99a601000e811ed8fa7d02a65c371ad" office:target-frame-name="_top" xlink:show="replace"><text:span text:style-name="T2134">XIV-1241</text:span></text:a><text:span text:style-name="T2135">, 2022-06-28, paskelbta TAR 2022-07-11, i. k. 2022-15187</text:span></text:p>
      <text:p text:style-name="Normal"/>
      <text:p text:style-name="P2136">Straipsnio pakeitimai:</text:p>
      <text:p text:style-name="P2137"><text:span text:style-name="T2138">Nr.<text:s/></text:span><text:a xlink:href="https://www.e-tar.lt/portal/legalAct.html?documentId=9fc75f9024a711e5b336e9064144f02a" office:target-frame-name="_top" xlink:show="replace"><text:span text:style-name="T2139">XII-1897</text:span></text:a><text:span text:style-name="T2140">, 2015-06-25, paskelbta TAR 2015-07-07, i. k. 2015-11087</text:span></text:p>
      <text:p text:style-name="Normal"/>
      <text:p text:style-name="P2141"><text:span text:style-name="T2142">42</text:span><text:span text:style-name="T2143"><text:s/>straipsnis.<text:s/></text:span><text:span text:style-name="T2144">Informacijos apie sąskaitos užsienio valstybės kredito, mokėjimo ir elektroninių pinigų įstaigoje atidarymą ir uždarymą pateikimas</text:span></text:p>
      <text:p text:style-name="P2145"><text:span text:style-name="T2146">Lietuvos Respublikoje įregistruoti juridiniai asmenys apie atidarytas ir uždarytas visų rūšių sąskaitas užsienio valstybės kredito, mokėjimo ir elektroninių pinigų įstaigose privalo pranešti Valstybinei mokesčių inspekcijai prie Finansų ministerijos ne vėl</text:span><text:span text:style-name="T2147">iau kaip per 5 darbo dienas nuo sąskaitos atidarymo arba uždarymo dienos. Fiziniai asmenys apie atidarytas ir uždarytas sąskaitas užsienio valstybės kredito, mokėjimo ir elektroninių pinigų įstaigose privalo pranešti Lietuvos Respublikos Vyriausybės ar jos</text:span><text:span text:style-name="T2148"><text:s/>įgaliotos institucijos nustatyta tvarka ir terminais.</text:span></text:p>
      <text:p text:style-name="P2149">Straipsnio pakeitimai:</text:p>
      <text:p text:style-name="P2150"><text:span text:style-name="T2151">Nr.<text:s/></text:span><text:a xlink:href="http://www3.lrs.lt/cgi-bin/preps2?a=415762&amp;b=" office:target-frame-name="_top" xlink:show="replace"><text:span text:style-name="T2152">XI-1875</text:span></text:a><text:span text:style-name="T2153">, 2011-12-22, Žin., 2011, Nr. 163-7766 (2011-12-31)</text:span></text:p>
      <text:p text:style-name="P2154"/>
      <text:p text:style-name="P2155"><text:span text:style-name="T2156">42</text:span><text:span text:style-name="T2157">1</text:span><text:span text:style-name="T2158"><text:s/></text:span><text:span text:style-name="T2159">straipsnis.<text:s/></text:span><text:span text:style-name="T2160">Informacijos apie sandorius pa</text:span><text:span text:style-name="T2161">teikimas<text:s/></text:span></text:p>
      <text:p text:style-name="P2162"><text:span text:style-name="T2163">1</text:span><text:span text:style-name="T2164">. Nuolatiniai Lietuvos gyventojai (toliau šiame straipsnyje – gyventojas) pateikia Valstybinei mokesčių inspekcijai informaciją apie jų sudarytus sandorius, kurie atitinka visas šias sąlygas:</text:span></text:p>
      <text:p text:style-name="P2165"><text:span text:style-name="T2166">1</text:span><text:span text:style-name="T2167">) gyventojas pagal sudarytus sandorius gauna l</text:span><text:span text:style-name="T2168">ėšų (įskaitant pasiskolintas)</text:span><text:span text:style-name="T2169"><text:s/></text:span><text:span text:style-name="T2170">iš fizinių arba užsienio juridinių asmenų (toliau šiame straipsnyje – asmuo);</text:span></text:p>
      <text:p text:style-name="P2171"><text:span text:style-name="T2172">2</text:span><text:span text:style-name="T2173">) asmens gyventojui per vienus kalendorinius metus grynaisiais pinigais sumokėta suma pagal vieną sandorį arba pagal keletą su tuo pačiu asmeni</text:span><text:span text:style-name="T2174">u sudarytų sandorių viršija 15 000 eurų;</text:span></text:p>
      <text:p text:style-name="P2175">Straipsnio punkto pakeitimai:</text:p>
      <text:p text:style-name="P2176"><text:span text:style-name="T2177">Nr.<text:s/></text:span><text:a xlink:href="https://www.e-tar.lt/portal/legalAct.html?documentId=886b67e04ad411e4a8328599cac64d82" office:target-frame-name="_top" xlink:show="replace"><text:span text:style-name="T2178">XII-1137</text:span></text:a><text:span text:style-name="T2179">, 2014-09-23, paskelbta TAR 2014-10-03, i. k. 2014-13606</text:span></text:p>
      <text:p text:style-name="Normal"/>
      <text:p text:style-name="P2180"><text:span text:style-name="T2181">3</text:span><text:span text:style-name="T2182">) sandoriai<text:s/></text:span><text:span text:style-name="T2183">nėra notarinės formos;</text:span></text:p>
      <text:p text:style-name="P2184"><text:span text:style-name="T2185">4</text:span><text:span text:style-name="T2186">) gyventojas pagal sandorius negauna pajamų, kurios mokesčių administratoriui yra deklaruotos kitų mokesčių įstatymų nustatyta tvarka.<text:s/></text:span></text:p>
      <text:p text:style-name="P2187"><text:span text:style-name="T2188">2</text:span><text:span text:style-name="T2189">. Šio straipsnio 1 dalyje nurodyta informacija pateikiama vieną kartą per kalendorini</text:span><text:span text:style-name="T2190">us metus centrinio mokesčių administratoriaus nustatyta tvarka ir terminais.</text:span></text:p>
      <text:p text:style-name="P2191"><text:span text:style-name="T2192">3</text:span><text:span text:style-name="T2193">. Jeigu gyventojas centrinio mokesčių administratoriaus nustatyta tvarka ir terminais šio straipsnio 1 dalyje nurodytos informacijos nepateikė, tokiais sandoriais negali būti</text:span><text:span text:style-name="T2194"><text:s/>pagrindžiami jo turto įsigijimo ir pajamų gavimo šaltiniai. Gyventojo pavėluotai pateikta arba patikslinta šiame straipsnyje nurodyta atitinkamo laikotarpio informacija nevertinama, jeigu dėl gyventojo kompetentinga valstybės institucija yra jau pradėjusi</text:span><text:span text:style-name="T2195"><text:s/>mokestinį patikrinimą arba kitą šio Įstatymo 143 straipsnyje nurodyto teisės pažeidimo tyrimą.</text:span></text:p>
      <text:p text:style-name="P2196">Papildyta straipsniu:</text:p>
      <text:p text:style-name="P2197"><text:span text:style-name="T2198">Nr.<text:s/></text:span><text:a xlink:href="http://www3.lrs.lt/cgi-bin/preps2?a=428227&amp;b=" office:target-frame-name="_top" xlink:show="replace"><text:span text:style-name="T2199">XI-2078</text:span></text:a><text:span text:style-name="T2200">, 2012-06-19, Žin., 2012, Nr. 76-3927 (2012-06-30)</text:span></text:p>
      <text:p text:style-name="P2201"/>
      <text:p text:style-name="P2202"><text:span text:style-name="T2203">42</text:span><text:span text:style-name="T2204">2</text:span><text:span text:style-name="T2205"><text:s/>straipsnis.<text:s/></text:span><text:span text:style-name="T2206">Pridėtinės vertės mokesčio sąskaitų faktūrų duomenų pateikimas</text:span></text:p>
      <text:p text:style-name="P2207"><text:span text:style-name="T2208">1</text:span><text:span text:style-name="T2209">. Pridėtinės vertės mokesčio mokėtojai, kaip jie apibrėžti Pridėtinės vertės mokesčio įstatyme, mokesčių teisės aktų nustatyta tvarka privalantys tvarkyti gaunamų ir išrašomų<text:s/></text:span><text:span text:style-name="T2210">pridėtinės vertės mokesčio 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2211"><text:span text:style-name="T2212">2</text:span><text:span text:style-name="T2213">. Šio straipsnio 1 dalyje nurodyti duomenys pateikiami centrinio mokesčių administratoriaus nustatyta tvarka ir terminais.</text:span></text:p>
      <text:p text:style-name="P2214">Papildyta straipsniu:</text:p>
      <text:p text:style-name="P2215"><text:span text:style-name="T2216">Nr.<text:s/></text:span><text:a xlink:href="https://www.e-tar.lt/portal/legalAct.html?documentId=16f7ff7094d311e5a6f4e928c954d72b" office:target-frame-name="_top" xlink:show="replace"><text:span text:style-name="T2217">XII-203</text:span><text:span text:style-name="T2218">8</text:span></text:a><text:span text:style-name="T2219">, 2015-11-19, paskelbta TAR 2015-11-27, i. k. 2015-18853</text:span></text:p>
      <text:p text:style-name="Normal"/>
      <text:p text:style-name="P2220"><text:span text:style-name="T2221">42</text:span><text:span text:style-name="T2222">3</text:span><text:span text:style-name="T2223"><text:s/>straipsnis.<text:s/></text:span><text:span text:style-name="T2224">Važtaraščių ir kitų krovinių gabenimo dokumentų duomenų pateikimas</text:span></text:p>
      <text:p text:style-name="P2225"><text:span text:style-name="T2226">1</text:span><text:span text:style-name="T2227">. Mokesčių mokėtojai, kurie siunčia, veža ar gauna krovinius Lietuvos Respublikoje kelių transportu, priv</text:span><text:span text:style-name="T2228">alo pateikti Valstybinei mokesčių inspekcijai važtaraščių ir kitų krovinių gabenimo dokumentų, jeigu šie teisės aktų nustatyta tvarka turi būti išrašyti, duomenis. Šių duomenų turinį nustato centrinis mokesčių administratorius.</text:span></text:p>
      <text:p text:style-name="P2229"><text:span text:style-name="T2230">2</text:span><text:span text:style-name="T2231">. Šio straipsnio 1 daly</text:span><text:span text:style-name="T2232">je nurodyti duomenys pateikiami centrinio mokesčių administratoriaus nustatyta tvarka ir terminais.</text:span></text:p>
      <text:p text:style-name="P2233">Papildyta straipsniu:</text:p>
      <text:p text:style-name="P2234"><text:span text:style-name="T2235">Nr.<text:s/></text:span><text:a xlink:href="https://www.e-tar.lt/portal/legalAct.html?documentId=16f7ff7094d311e5a6f4e928c954d72b" office:target-frame-name="_top" xlink:show="replace"><text:span text:style-name="T2236">XII-2038</text:span></text:a><text:span text:style-name="T2237">, 2015-11-19, paskelbt</text:span><text:span text:style-name="T2238">a TAR 2015-11-27, i. k. 2015-18853</text:span></text:p>
      <text:p text:style-name="Normal"/>
      <text:p text:style-name="P2239"><text:span text:style-name="T2240">42</text:span><text:span text:style-name="T2241">4</text:span><text:span text:style-name="T2242"><text:s/>straipsnis.<text:s/></text:span><text:span text:style-name="T2243">Atsiskaitymų už parduodamas prekes (kai prekės superkamos, – superkamas prekes) ir teikiamas paslaugas duomenų teikimas</text:span></text:p>
      <text:p text:style-name="P2244"><text:span text:style-name="T2245">1</text:span><text:span text:style-name="T2246">. Mokesčių mokėtojai privalo teikti Valstybinei mokesčių inspekcijai atsiskaitymų už parduodamas prekes (kai prekės superkamos, – superkamas prekes) ir teikiamas paslaugas duomenis.<text:s/></text:span></text:p>
      <text:p text:style-name="P2247"><text:span text:style-name="T2248">2</text:span><text:span text:style-name="T2249">. Šio straipsnio 1 dalyje nurodytų duomenų turinį detalizuoja ir jų<text:s/></text:span><text:span text:style-name="T2250">teikimo terminus ir tvarką nustato centrinis mokesčių administratorius.</text:span><text:s/></text:p>
      <text:p text:style-name="P2251">Papildyta straipsniu:</text:p>
      <text:p text:style-name="P2252"><text:span text:style-name="T2253">Nr.<text:s/></text:span><text:a xlink:href="https://www.e-tar.lt/portal/legalAct.html?documentId=cfc6eec0beae11eba2bad9a0748ee64d" office:target-frame-name="_top" xlink:show="replace"><text:span text:style-name="T2254">XIV-293</text:span></text:a><text:span text:style-name="T2255">, 2021-05-13, paskelbta TAR 2021-05-27, i. k. 2021</text:span><text:span text:style-name="T2256">-11761</text:span></text:p>
      <text:p text:style-name="Normal"/>
      <text:p text:style-name="P2257"><text:span text:style-name="T2258">43</text:span><text:span text:style-name="T2259"><text:s/>straipsnis.<text:s/></text:span><text:span text:style-name="T2260">Mokesčių mokėtojų registras</text:span></text:p>
      <text:p text:style-name="P2261"><text:span text:style-name="T2262">1</text:span><text:span text:style-name="T2263">. Mokesčių mokėtojų apskaitai tvarkyti bei mokesčių apskaičiavimo, sumokėjimo ir išskaičiavimo teisingumo kontrolei sudaromas bendras mokesčių mokėtojų registras.</text:span></text:p>
      <text:p text:style-name="P2264"><text:span text:style-name="T2265">2</text:span><text:span text:style-name="T2266">. Mokesčių administratorius<text:s/></text:span><text:span text:style-name="T2267">(atitinkama registro tvarkymo įstaiga) registruoja visus asmenis, kurių registravimas yra privalomas pagal šio Įstatymo 45 straipsnį.</text:span></text:p>
      <text:p text:style-name="P2268"/>
      <text:p text:style-name="P2269"><text:span text:style-name="T2270">44</text:span><text:span text:style-name="T2271"><text:s/>straipsnis.<text:s/></text:span><text:span text:style-name="T2272">Mokesčių mokėtojų registro tvarkymas</text:span></text:p>
      <text:p text:style-name="P2273"><text:span text:style-name="T2274">Mokesčių mokėtojų duomenų rinkimo, kaupimo, apdorojimo,<text:s/></text:span><text:span text:style-name="T2275">sisteminimo, saugojimo, naudojimo ir teikimo tvarka nustatoma Mokesčių mokėtojų registro nuostatuose, tvirtinamuose Lietuvos Respublikos Vyriausybės.</text:span></text:p>
      <text:p text:style-name="P2276"/>
      <text:p text:style-name="P2277"><text:span text:style-name="T2278">45</text:span><text:span text:style-name="T2279"><text:s/>straipsnis.<text:s/></text:span><text:span text:style-name="T2280">Mokesčių mokėtojų registravimas</text:span></text:p>
      <text:p text:style-name="P2281"><text:span text:style-name="T2282">1</text:span><text:span text:style-name="T2283">. Jei Mokesčių mokėtojų registro nuostatai nenu</text:span><text:span text:style-name="T2284">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285">čių mokėtojo registravimo duomenis.</text:span></text:p>
      <text:p text:style-name="P2286"><text:span text:style-name="T2287">2</text:span><text:span text:style-name="T2288">. Fiziniai asmenys, gaunantys su darbo ar jų esmę atitinkančiais santykiais susijusių pajamų, mokesčių mokėtojais registruojasi per savo darbdavį – mokestį išskaičiuojantį asmenį.</text:span></text:p>
      <text:p text:style-name="P2289"><text:span text:style-name="T2290">3</text:span><text:span text:style-name="T2291">. Tam tikro turto mokesčių<text:s/></text:span><text:span text:style-name="T2292">mokėtojus registruoja atitinkamas mokesčių administratorius (atitinkama registro tvarkymo įstaiga), remdamasis šio turto teisinį registravimą atliekančios institucijos pateikta informacija.</text:span></text:p>
      <text:p text:style-name="P2293"><text:span text:style-name="T2294">4</text:span><text:span text:style-name="T2295">. Mokesčių administratorius (atitinkama registro tvarkymo įst</text:span><text:span text:style-name="T2296">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297">inomas, informuojamas atitinkamai mokesčių mokėtoju įregistruotas asmuo arba mokesčių mokėtojas, kurio duomenys yra patikslinami.</text:span></text:p>
      <text:p text:style-name="P2298"/>
      <text:p text:style-name="P2299"><text:span text:style-name="T2300">46</text:span><text:span text:style-name="T2301"><text:s/>straipsnis.<text:s/></text:span><text:span text:style-name="T2302">Mokesčių mokėtojų registravimo laikas</text:span><text:span text:style-name="T2303"><text:s/></text:span><text:span text:style-name="T2304">ir pranešimas apie pasikeitusius arba atsiradusius naujus duomenis</text:span></text:p>
      <text:p text:style-name="P2305"><text:span text:style-name="T2306">1</text:span><text:span text:style-name="T2307">.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08">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09">dieną.</text:span></text:p>
      <text:p text:style-name="P2310"><text:span text:style-name="T2311">2</text:span><text:span text:style-name="T2312">.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13">ienas po duomenų pasikeitimo ar atsiradimo.</text:span></text:p>
      <text:p text:style-name="P2314"><text:span text:style-name="T2315">3</text:span><text:span text:style-name="T2316">. Mokesčių mokėtojų registro nuostatuose numatytais atvejais šio straipsnio 1 ir 2 dalyse nurodytų duomenų (dalies jų) mokesčių mokėtojas tiesiogiai mokesčių administratoriui (registro tvarkymo įstaigai) pat</text:span><text:span text:style-name="T2317">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18">ėtojų registre tikslinami pagal atitinkamo valstybės registro mokesčių administratoriui pateiktą informaciją.</text:span></text:p>
      <text:p text:style-name="P2319"/>
      <text:p text:style-name="P2320"><text:span text:style-name="T2321">47</text:span><text:span text:style-name="T2322"><text:s/>straipsnis.<text:s/></text:span><text:span text:style-name="T2323">Mokesčių mokėtojo identifikacinis numeris</text:span></text:p>
      <text:p text:style-name="P2324"><text:span text:style-name="T2325">1</text:span><text:span text:style-name="T2326">. Kiekvienam asmeniui, įregistruotam mokesčių mokėtoju, suteikiamas mokesčių<text:s/></text:span><text:span text:style-name="T2327">mokėtojo identifikacinis numeris.</text:span></text:p>
      <text:p text:style-name="P2328"><text:span text:style-name="T2329">2</text:span><text:span text:style-name="T2330">. Juridiniams asmenims identifikuoti naudojamas juridinių asmenų registro identifikacinis kodas, fiziniams asmenims – gyventojų registro asmenų kodas.</text:span></text:p>
      <text:p text:style-name="P2331"><text:span text:style-name="T2332">3</text:span><text:span text:style-name="T2333">. Mokesčių mokėtojams, kuriems dėl kokių nors priežasčių nega</text:span><text:span text:style-name="T2334">lima naudoti juridinių asmenų kodo ar gyventojų asmenų kodo, priskiriamas mokesčių mokėtojo identifikacinis numeris, kurio taikymo tvarką nustato centrinis mokesčių administratorius (vadovaujančioji registro tvarkymo įstaiga).</text:span></text:p>
      <text:p text:style-name="P2335"><text:span text:style-name="T2336">4</text:span><text:span text:style-name="T2337">. Mokesčių mokėtojai sav</text:span><text:span text:style-name="T2338">o pateikiamose mokesčių deklaracijose bei mokėjimų į biudžetą dokumentuose privalo nurodyti savo mokesčių mokėtojo identifikacinį numerį.</text:span></text:p>
      <text:p text:style-name="P2339"/>
      <text:p text:style-name="P2340"><text:span text:style-name="T2341">TREČIASIS</text:span><text:span text:style-name="T2342"><text:s/>SKIRSNIS</text:span></text:p>
      <text:p text:style-name="P2343"><text:span text:style-name="T2344">TRETIEJI ASMENYS IR JŲ PAREIGOS</text:span></text:p>
      <text:p text:style-name="P2345"/>
      <text:p text:style-name="P2346"><text:span text:style-name="T2347">48</text:span><text:span text:style-name="T2348"><text:s/>straipsnis.<text:s/></text:span><text:span text:style-name="T2349">Trečiųjų asmenų pareigų nustatymo tikslai<text:s/></text:span></text:p>
      <text:p text:style-name="P2350"><text:span text:style-name="T2351">Trečiųjų asmenų pareigos mokesčių administravimo procedūrų taikymo srityje, susijusios su informacijos pateikimu mokesčių administratoriui, mokestinės nepriemokos priverstiniu išieškojimu bei mokesčių įstatymų<text:s/></text:span><text:span text:style-name="T2352">pažeidimų prevencija, nustatomos siekiant užtikrinti efektyvaus mokesčių administratoriaus funkcijų atlikimo sąlygas.</text:span></text:p>
      <text:p text:style-name="P2353"/>
      <text:p text:style-name="P2354"><text:span text:style-name="T2355">49</text:span><text:span text:style-name="T2356"><text:s/>straipsnis.<text:s/></text:span><text:span text:style-name="T2357">Informacijos, būtinos mokesčių administratoriaus funkcijoms atlikti, pateikimas</text:span></text:p>
      <text:p text:style-name="P2358"><text:span text:style-name="T2359">1</text:span><text:span text:style-name="T2360">. Jei įstatymai nenustato ko ki</text:span><text:span text:style-name="T2361">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2362"><text:s/>administratoriaus nustatytu, ilgesniu negu minėtasis, terminu.<text:s/></text:span></text:p>
      <text:p text:style-name="P2363"><text:span text:style-name="T2364">2</text:span><text:span text:style-name="T2365">. Atsisakymas pateikti informaciją negali būti grindžiamas komercine ar banko paslaptimi. Atsisakyti pateikti informaciją grindžiant profesine paslaptimi galima tik tuo atveju, jei tai t</text:span><text:span text:style-name="T2366">iesiogiai numatyta įstatymuose ir jei šis Įstatymas tiesiogiai neįpareigoja minėtą informaciją pateikti.<text:s/></text:span></text:p>
      <text:p text:style-name="P2367"/>
      <text:p text:style-name="P2368"><text:span text:style-name="T2369">50</text:span><text:span text:style-name="T2370"><text:s/>straipsnis.<text:s/></text:span><text:span text:style-name="T2371">Antstolių ir notarų teikiama informacija</text:span></text:p>
      <text:p text:style-name="P2372"><text:span text:style-name="T2373">1</text:span><text:span text:style-name="T2374">. Antstoliai ir notarai privalo mokesčių administratoriui teikti duomenis apie jur</text:span><text:span text:style-name="T2375">idinius faktus, dėl kurių asmenims gali atsirasti prievolė mokėti mokestį, taip pat</text:span><text:span text:style-name="T2376"><text:s/></text:span><text:span text:style-name="T2377">kitokią informaciją, reikalingą mokesčių administratoriaus funkcijoms atlikti.</text:span></text:p>
      <text:p text:style-name="P2378"><text:span text:style-name="T2379">2</text:span><text:span text:style-name="T2380">. Finansų ministras, suderinęs su teisingumo ministru, nustato šio straipsnio 1 dalyje n</text:span><text:span text:style-name="T2381">urodytų duomenų ir informacijos rūšis, mastą, jų teikimo terminus ir būdus, taip pat šių duomenų ir informacijos teikimo mokesčių administratoriui tvarką.</text:span></text:p>
      <text:p text:style-name="P2382"/>
      <text:p text:style-name="P2383"><text:span text:style-name="T2384">51</text:span><text:span text:style-name="T2385"><text:s/>straipsnis.<text:s/></text:span><text:span text:style-name="T2386">Licencijas išduodančių institucijų teikiama informacija</text:span></text:p>
      <text:p text:style-name="P2387"><text:span text:style-name="T2388">Licencijas išduodanti</text:span><text:span text:style-name="T2389"><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2390">os institucijos ir centrinio mokesčių administratoriaus tarpusavio sutartyje nustatytais būdais ir terminais.</text:span></text:p>
      <text:p text:style-name="P2391"/>
      <text:p text:style-name="P2392"><text:span text:style-name="T2393">52</text:span><text:span text:style-name="T2394"><text:s/>straipsnis.<text:s/></text:span><text:span text:style-name="T2395">Daiktus, daiktines teises ir juridinius faktus registruojančios įstaigos teikiama informacija</text:span></text:p>
      <text:p text:style-name="P2396"><text:span text:style-name="T2397">Daiktus, daiktines teises ir</text:span><text:span text:style-name="T2398"><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399"/>
      <text:p text:style-name="P2400"><text:span text:style-name="T2401">53</text:span><text:span text:style-name="T2402"><text:s/>s</text:span><text:span text:style-name="T2403">traipsnis.<text:s/></text:span><text:span text:style-name="T2404">Gyventojų registrą tvarkančios įstaigos teikiama informacija</text:span></text:p>
      <text:p text:style-name="P2405"><text:span text:style-name="T2406">Gyventojų registrą tvarkanti įstaiga gyventojų registro duomenis mokesčių administratoriui teikia vadovaujančios gyventojų registrą tvarkančios įstaigos ir centrinio mokesčių adminis</text:span><text:span text:style-name="T2407">tratoriaus tarpusavio sutartyje nustatytais būdais ir terminais.</text:span></text:p>
      <text:p text:style-name="P2408"/>
      <text:p text:style-name="P2409"><text:span text:style-name="T2410">54</text:span><text:span text:style-name="T2411"><text:s/>straipsnis.<text:s/></text:span><text:span text:style-name="T2412">Juridinių asmenų registro tvarkytojo teikiama informacija</text:span></text:p>
      <text:p text:style-name="P2413"><text:span text:style-name="T2414">Juridinių asmenų registro tvarkytojas juridinių asmenų registro duomenis mokesčių administratoriui teikia jo<text:s/></text:span><text:span text:style-name="T2415">ir centrinio mokesčių administratoriaus tarpusavio sutartyje nustatytais būdais ir terminais.</text:span></text:p>
      <text:p text:style-name="P2416">traipsnio pakeitimai:</text:p>
      <text:p text:style-name="P2417"><text:span text:style-name="T2418">Nr.<text:s/></text:span><text:a xlink:href="http://www3.lrs.lt/cgi-bin/preps2?a=361207&amp;b=" office:target-frame-name="_top" xlink:show="replace"><text:span text:style-name="T2419">XI-558</text:span></text:a><text:span text:style-name="T2420">, 2009-12-10, Žin., 2009, Nr. 153-6896 (2009-12-28)</text:span></text:p>
      <text:p text:style-name="P2421"><text:span text:style-name="T2422">Nr.<text:s/></text:span><text:a xlink:href="http://www3.lrs.lt/cgi-bin/preps2?a=415762&amp;b=" office:target-frame-name="_top" xlink:show="replace"><text:span text:style-name="T2423">XI-1875</text:span></text:a><text:span text:style-name="T2424">, 2011-12-22, Žin., 2011, Nr. 163-7766 (2011-12-31)</text:span></text:p>
      <text:p text:style-name="P2425"/>
      <text:p text:style-name="P2426"><text:span text:style-name="T2427">55</text:span><text:span text:style-name="T2428"><text:s/>straipsnis.<text:s/></text:span><text:span text:style-name="T2429">Prižiūrimų finansų rinkos dalyvių teikiama informacija</text:span></text:p>
      <text:p text:style-name="P2430"><text:span text:style-name="T2431">1</text:span><text:span text:style-name="T2432">.<text:s/></text:span><text:span text:style-name="T2433">Prižiūrimi finansų rinkos dalyviai, kaip jie<text:s/></text:span><text:span text:style-name="T2434">apibrėžti Lietuvos Respublikos Lietuvos banko įstatyme, privalo pateikti Valstybinei mokesčių inspekcijai informaciją apie asmenų atidarytas ir uždarytas visų rūšių sąskaitas, seifo kamerų nuomą, asmenų atstovus ir naudos gavėjus, jeigu informacija apie na</text:span><text:span text:style-name="T2435">udos gavėjus neturi būti teikiama Juridinių asmenų dalyvių informacinės sistemos (JADIS) tvarkytojui pagal Pinigų plovimo ir teroristų finansavimo prevencijos įstatymo 25 straipsnio 1 dalies nuostatas,</text:span><text:span text:style-name="T2436"><text:s/></text:span><text:span text:style-name="T2437">sąskaitų metinių apyvartų dydį, jeigu to paties asmens</text:span><text:span text:style-name="T2438"><text:s/>visų pas tą patį finansų rinkos dalyvį turimų sąskaitų bendros metinės apyvartos dydis yra ne mažesnis kaip 15 000 eurų, sąskaitų likutį metų pabaigoje, jeigu to paties asmens visų pas tą patį finansų rinkos dalyvį turimų sąskaitų likutis metų pabaigoje y</text:span><text:span text:style-name="T2439">ra ne mažesnis kaip 5 000 eurų,</text:span><text:span text:style-name="T2440"><text:s/></text:span><text:span text:style-name="T2441">palūkanas, skolinius įsipareigojimus, vertybinius popierius, draudimo įmokas, pensijų draudimo įmokas, taip pat kitą informaciją, reikalingą mokesčių administratoriaus funkcijoms atlikti.</text:span><text:span text:style-name="T2442"><text:s/></text:span></text:p>
      <text:p text:style-name="P2443"><text:span text:style-name="T2444">2</text:span><text:span text:style-name="T2445">.</text:span><text:span text:style-name="T2446"><text:s/></text:span><text:span text:style-name="T2447">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448"><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449">psnio 1 dalyje nurodyta informacija pateikiama kartą per metus Vyriausybės nustatytu mastu, tvarka ir terminais.</text:span></text:p>
      <text:p text:style-name="P2450">Straipsnio pakeitimai:</text:p>
      <text:p text:style-name="P2451"><text:span text:style-name="T2452">Nr.<text:s/></text:span><text:a xlink:href="http://www3.lrs.lt/cgi-bin/preps2?a=361207&amp;b=" office:target-frame-name="_top" xlink:show="replace"><text:span text:style-name="T2453">XI-558</text:span></text:a><text:span text:style-name="T2454">, 2009-12-10, Žin., 2009, Nr. 153-6896 (2009-1</text:span><text:span text:style-name="T2455">2-28)</text:span></text:p>
      <text:p text:style-name="P2456"><text:span text:style-name="T2457">Nr.<text:s/></text:span><text:a xlink:href="http://www3.lrs.lt/cgi-bin/preps2?a=415762&amp;b=" office:target-frame-name="_top" xlink:show="replace"><text:span text:style-name="T2458">XI-1875</text:span></text:a><text:span text:style-name="T2459">, 2011-12-22, Žin., 2011, Nr. 163-7766 (2011-12-31)</text:span></text:p>
      <text:p text:style-name="P2460">Straipsnio pakeitimai:</text:p>
      <text:p text:style-name="P2461"><text:span text:style-name="T2462">Nr.<text:s/></text:span><text:a xlink:href="https://www.e-tar.lt/portal/legalAct.html?documentId=9fc75f9024a711e5b336e9064144f02a" office:target-frame-name="_top" xlink:show="replace"><text:span text:style-name="T2463">XII-1897</text:span></text:a><text:span text:style-name="T2464">, 2015-06-25, paskelbta TAR 2015-07-07, i. k. 2015-11087</text:span></text:p>
      <text:p text:style-name="P2465"><text:span text:style-name="T2466">Nr.<text:s/></text:span><text:a xlink:href="https://www.e-tar.lt/portal/legalAct.html?documentId=ba48b780222a11eabe008ea93139d588" office:target-frame-name="_top" xlink:show="replace"><text:span text:style-name="T2467">XIII-2586</text:span></text:a><text:span text:style-name="T2468">, 2019-12-03, paskelbta TAR 2019-12-19, i. k. 2019-20554</text:span></text:p>
      <text:p text:style-name="Normal"/>
      <text:p text:style-name="P2469"><text:span text:style-name="T2470">55</text:span><text:span text:style-name="T2471">1</text:span><text:span text:style-name="T2472"><text:s/>straipsnis.<text:s/></text:span><text:span text:style-name="T2473">Ki</text:span><text:span text:style-name="T2474">ta trečiųjų asmenų teikiama informacija</text:span></text:p>
      <text:p text:style-name="P2475"><text:span text:style-name="T2476">1</text:span><text:span text:style-name="T2477">. Lietuvos Respublikoje įregistruoti juridiniai asmenys privalo kartą per metus pateikti Valstybinei mokesčių inspekcijai informaciją apie fiziniams asmenims suteiktas, jų grąžintas ir iš fizinių asmenų gautas<text:s/></text:span><text:span text:style-name="T2478">paskolas bei jų dydį centrinio mokesčių administratoriaus nustatyta tvarka ir terminais, išskyrus atvejus, kai ši informacija teikiama šio Įstatymo 55 straipsnyje nustatyta tvarka.</text:span><text:span text:style-name="T2479"><text:s/></text:span></text:p>
      <text:p text:style-name="P2480"><text:span text:style-name="T2481">2</text:span><text:span text:style-name="T2482">. Lietuvos Respublikoje įregistruotos mokslo ir studijų bei formalioj</text:span><text:span text:style-name="T2483">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84">ama kvalifikacija, taip pat už doktorantūros ir meno aspirantūros studijas centrinio mokesčių administratoriaus nustatyta tvarka ir terminais.</text:span></text:p>
      <text:p text:style-name="P2485"><text:span text:style-name="T2486">3</text:span><text:span text:style-name="T2487">. Lietuvos Respublikoje įregistruoti juridiniai asmenys privalo pateikti Valstybinei mokesčių inspekcijai in</text:span><text:span text:style-name="T2488">formaciją apie iš jų dalyvių – fizinių asmenų – gautas pinigines įmokas (įskaitant įmokas nuostoliams padengti), kai vieno fizinio asmens per vienus kalendorinius metus įmokėta suma yra ne mažesnė kaip<text:s/></text:span><text:span text:style-name="T2489">15 000 eurų.</text:span><text:span text:style-name="T2490"><text:s/>Ši informacija pateikiama kartą per metus</text:span><text:span text:style-name="T2491"><text:s/>centrinio mokesčių administratoriaus nustatyta tvarka ir terminais.<text:s/></text:span></text:p>
      <text:p text:style-name="P2492"><text:span text:style-name="T2493">4</text:span><text:span text:style-name="T2494">. Lietuvos Respublikoje įregistruoti juridiniai asmenys privalo pateikti Valstybinei mokesčių inspekcijai informaciją apie įsiskolinimus fiziniams asmenims už šių asmenų juridinio a</text:span><text:span text:style-name="T2495">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496"><text:s/>kaip 15 000 eurų. Ši informacija pateikiama kartą per metus centrinio mokesčių administratoriaus nustatyta tvarka ir terminais.</text:span></text:p>
      <text:p text:style-name="P2497"><text:span text:style-name="T2498">5</text:span><text:span text:style-name="T2499">. Lietuvos Respublikoje įregistruoti juridiniai asmenys privalo pateikti Valstybinei mokesčių inspekcijai informaciją apie</text:span><text:span text:style-name="T2500"><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1">a kartą per metus centrinio mokesčių administratoriaus nustatyta tvarka ir terminais.</text:span></text:p>
      <text:p text:style-name="P2502"><text:span text:style-name="T2503">6</text:span><text:span text:style-name="T2504">. Lietuvos Respublikoje įregistruoti juridiniai asmenys privalo pateikti Valstybinei mokesčių inspekcijai informaciją apie kiekvieną nenuolatinį Lietuvos gyventoją,<text:s/></text:span><text:span text:style-name="T2505">dirbantį šiame juridiniame asmenyje Lietuvoje pagal laikinojo įdarbinimo sutartį, sudarytą su užsienio valstybės juridiniu asmeniu. Ši informacija pateikiama centrinio mokesčių administratoriaus nustatyta tvarka ir terminais.<text:s/></text:span></text:p>
      <text:p text:style-name="P2506"><text:span text:style-name="T2507">7</text:span><text:span text:style-name="T2508">. Asmenys, kurie veikia<text:s/></text:span><text:span text:style-name="T2509">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0">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1">enis pateikti mokesčių administratoriui per šio Įstatymo 49 straipsnyje nurodytą terminą</text:span><text:span text:style-name="T2512">.</text:span></text:p>
      <text:p text:style-name="P2513">Papildyta straipsnio dalimi:</text:p>
      <text:p text:style-name="P2514"><text:span text:style-name="T2515">Nr.<text:s/></text:span><text:a xlink:href="https://www.e-tar.lt/portal/legalAct.html?documentId=ba48b780222a11eabe008ea93139d588" office:target-frame-name="_top" xlink:show="replace"><text:span text:style-name="T2516">XIII-2586</text:span></text:a><text:span text:style-name="T2517">, 2019-12-03, paskelbta TA</text:span><text:span text:style-name="T2518">R 2019-12-19, i. k. 2019-20554</text:span></text:p>
      <text:p text:style-name="Normal"/>
      <text:p text:style-name="P2519">Papildyta straipsniu:</text:p>
      <text:p text:style-name="P2520"><text:span text:style-name="T2521">Nr.<text:s/></text:span><text:a xlink:href="https://www.e-tar.lt/portal/legalAct.html?documentId=9fc75f9024a711e5b336e9064144f02a" office:target-frame-name="_top" xlink:show="replace"><text:span text:style-name="T2522">XII-1897</text:span></text:a><text:span text:style-name="T2523">, 2015-06-25, paskelbta TAR 2015-07-07, i. k. 2015-11087</text:span></text:p>
      <text:p text:style-name="Normal"/>
      <text:p text:style-name="P2524"><text:span text:style-name="T2525">56 straipsnis.</text:span><text:span text:style-name="T2526"><text:s/>Neteko galios nuo 2016-01-01</text:span></text:p>
      <text:p text:style-name="P2527">Straipsnio naikinimas:</text:p>
      <text:p text:style-name="P2528"><text:span text:style-name="T2529">Nr.<text:s/></text:span><text:a xlink:href="https://www.e-tar.lt/portal/legalAct.html?documentId=9fc75f9024a711e5b336e9064144f02a" office:target-frame-name="_top" xlink:show="replace"><text:span text:style-name="T2530">XII-1897</text:span></text:a><text:span text:style-name="T2531">, 2015-06-25, paskelbta TAR 2015-07-07, i. k. 2015-11087</text:span></text:p>
      <text:p text:style-name="Normal"/>
      <text:p text:style-name="P2532"><text:span text:style-name="T2533">57 straipsnis.</text:span><text:span text:style-name="T2534"><text:s/>Neteko galios nuo<text:s/></text:span><text:span text:style-name="T2535">2016-01-01</text:span></text:p>
      <text:p text:style-name="P2536">Straipsnio naikinimas:</text:p>
      <text:p text:style-name="P2537"><text:span text:style-name="T2538">Nr.<text:s/></text:span><text:a xlink:href="https://www.e-tar.lt/portal/legalAct.html?documentId=9fc75f9024a711e5b336e9064144f02a" office:target-frame-name="_top" xlink:show="replace"><text:span text:style-name="T2539">XII-1897</text:span></text:a><text:span text:style-name="T2540">, 2015-06-25, paskelbta TAR 2015-07-07, i. k. 2015-11087</text:span></text:p>
      <text:p text:style-name="Normal"/>
      <text:p text:style-name="P2541"><text:span text:style-name="T2542">58 straipsnis.</text:span><text:span text:style-name="T2543"><text:s/>Neteko galios nuo 2016-01-01</text:span></text:p>
      <text:p text:style-name="P2544">Straipsnio naikinimas:</text:p>
      <text:p text:style-name="P2545"><text:span text:style-name="T2546">Nr.<text:s/></text:span><text:a xlink:href="https://www.e-tar.lt/portal/legalAct.html?documentId=9fc75f9024a711e5b336e9064144f02a" office:target-frame-name="_top" xlink:show="replace"><text:span text:style-name="T2547">XII-1897</text:span></text:a><text:span text:style-name="T2548">, 2015-06-25, paskelbta TAR 2015-07-07, i. k. 2015-11087</text:span></text:p>
      <text:p text:style-name="Normal"/>
      <text:p text:style-name="P2549"><text:span text:style-name="T2550">59 straipsnis.</text:span><text:span text:style-name="T2551"><text:s/>Neteko galios nuo 2016-01-01</text:span></text:p>
      <text:p text:style-name="P2552">Straipsnio naikinimas:</text:p>
      <text:p text:style-name="P2553"><text:span text:style-name="T2554">Nr.<text:s/></text:span><text:a xlink:href="https://www.e-tar.lt/portal/legalAct.html?documentId=9fc75f9024a711e5b336e9064144f02a" office:target-frame-name="_top" xlink:show="replace"><text:span text:style-name="T2555">XII-1897</text:span></text:a><text:span text:style-name="T2556">, 2015-06-25, paskelbta TAR 2015-07-07, i. k. 2015-11087</text:span></text:p>
      <text:p text:style-name="Normal"/>
      <text:p text:style-name="P2557"><text:span text:style-name="T2558">60 straipsnis.</text:span><text:span text:style-name="T2559"><text:s/>Neteko galios nuo 2016-01-01</text:span></text:p>
      <text:p text:style-name="P2560">Straipsnio naikinimas:</text:p>
      <text:p text:style-name="P2561"><text:span text:style-name="T2562">Nr.<text:s/></text:span><text:a xlink:href="https://www.e-tar.lt/portal/legalAct.html?documentId=9fc75f9024a711e5b336e9064144f02a" office:target-frame-name="_top" xlink:show="replace"><text:span text:style-name="T2563">XII-1897</text:span></text:a><text:span text:style-name="T2564">, 2015-06-25, paskelbta TAR 2015-07-07, i. k. 2015-11087</text:span></text:p>
      <text:p text:style-name="Normal"/>
      <text:p text:style-name="P2565"><text:span text:style-name="T2566">61</text:span><text:span text:style-name="T2567"><text:s/>straipsnis.<text:s/></text:span><text:span text:style-name="T2568">Ataskaitų apie tarptautinių įmonių grupių dalyvius pateikimas</text:span></text:p>
      <text:p text:style-name="P2569"><text:span text:style-name="T2570">1</text:span><text:span text:style-name="T2571">. Tarptautinėms įmonių grupėms (toliau šiame straipsnyje – TĮG) priklausantys mokesčių mokėjai ir kiti asmenys, jeigu jie apibrėžti kaip ataskaitas teikiantys subjektai pagal Direktyvą<text:s/></text:span><text:span text:style-name="T2572">2011/16/ES</text:span><text:span text:style-name="T2573"><text:s/>ir (arba) pagal tarptautines sutartis ar susitarimus dėl inf</text:span><text:span text:style-name="T2574">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75">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76">kiti duomenys, jeigu jie apibrėžti kaip teiktina informacija pagal tarptautinių sutarčių ar susitarimų dėl informacijos apie TĮG dalyvius mainų nuostatas.<text:s/></text:span></text:p>
      <text:p text:style-name="P2577"><text:span text:style-name="T2578">2</text:span><text:span text:style-name="T2579">. Pagal šį straipsnį TĮG laikoma įmonių grupė, kurią sudaro dvi ar daugiau įmonių, kurių rezida</text:span><text:span text:style-name="T2580">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1">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2">tų teikiama šio straipsnio 1 dalyje nurodyta ataskaita.</text:span></text:p>
      <text:p text:style-name="P2583"><text:span text:style-name="T2584">3</text:span><text:span text:style-name="T2585">. Ataskaita pateikiama per 12 mėnesių nuo TĮG ataskaitinių finansinių metų paskutinės dienos.</text:span></text:p>
      <text:p text:style-name="P2586"><text:span text:style-name="T2587">4</text:span><text:span text:style-name="T2588">. Ataskaitos teikimo tvarką nustato centrinis mokesčių administratorius.</text:span></text:p>
      <text:p text:style-name="P2589">Straipsnio<text:s/>pakeitimai:</text:p>
      <text:p text:style-name="P2590"><text:span text:style-name="T2591">Nr.<text:s/></text:span><text:a xlink:href="https://www.e-tar.lt/portal/legalAct.html?documentId=0b414ad0452e11e78ff8eec6d7a8f58e" office:target-frame-name="_top" xlink:show="replace"><text:span text:style-name="T2592">XIII-374</text:span></text:a><text:span text:style-name="T2593">, 2017-05-23, paskelbta TAR 2017-05-30, i. k. 2017-09154</text:span></text:p>
      <text:p text:style-name="Normal"/>
      <text:p text:style-name="P2594"><text:span text:style-name="T2595">61</text:span><text:span text:style-name="T2596">1</text:span><text:span text:style-name="T2597"><text:s/>straipsnis.<text:s/></text:span><text:span text:style-name="T2598">Informacijos, būtinos tarptautiniams bendradarbiavimo<text:s/></text:span><text:span text:style-name="T2599">įsipareigojimams dėl automatinių informacijos apie finansines sąskaitas mainų įgyvendinti, kaupimas ir pateikimas</text:span></text:p>
      <text:p text:style-name="P2600"><text:span text:style-name="T2601">Prižiūrimi finansų rinkos dalyviai, kaip jie apibrėžti Lietuvos Respublikos Lietuvos banko įstatyme, taip pat kiti subjektai, jeigu jie apib</text:span><text:span text:style-name="T2602">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3">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04">tvarką ir kitas su duomenų kaupimu, pateikimu ir mainais susijusias procedūras nustato Lietuvos Respublikos Vyriausybė arba jos įgaliota institucija.</text:span></text:p>
      <text:p text:style-name="P2605">Papildyta straipsniu:</text:p>
      <text:p text:style-name="P2606"><text:span text:style-name="T2607">Nr.<text:s/></text:span><text:a xlink:href="https://www.e-tar.lt/portal/legalAct.html?documentId=9fc75f9024a711e5b336e9064144f02a" office:target-frame-name="_top" xlink:show="replace"><text:span text:style-name="T2608">XII-1897</text:span></text:a><text:span text:style-name="T2609">, 2015-06-25, paskelbta TAR 2015-07-07, i. k. 2015-11087</text:span></text:p>
      <text:p text:style-name="Normal"/>
      <text:p text:style-name="P2610"><text:span text:style-name="T2611">61</text:span><text:span text:style-name="T2612">2</text:span><text:span text:style-name="T2613"><text:s/>straipsnis.<text:s/></text:span><text:span text:style-name="T2614">Informacijos<text:s/></text:span><text:span text:style-name="T2615">apie praneštinus tarpvalstybinius susitarimus pateikimas</text:span></text:p>
      <text:p text:style-name="P2616"><text:span text:style-name="T2617">1</text:span><text:span text:style-name="T2618">.<text:s/></text:span><text:span text:style-name="T2619">Žinomą, turimą arba valdomą informaciją apie praneštinus tarpvalstybinius</text:span><text:span text:style-name="T2620"><text:s/>susitarimus Valstybinei mokesčių inspekcijai privalo teikti tarpininkai. Tarpininku šiame straipsnyje laikomas asmuo, kuris:</text:span></text:p>
      <text:p text:style-name="P2621"><text:span text:style-name="T2622">1</text:span><text:span text:style-name="T2623">) rengia praneštinus tarpvalstybinius susitarimus arba</text:span></text:p>
      <text:p text:style-name="P2624"><text:span text:style-name="T2625">2</text:span><text:span text:style-name="T2626">) siūlo praneštinus tarpvalstybinius susitarimus rinkoje, arba<text:s/></text:span></text:p>
      <text:p text:style-name="P2627"><text:span text:style-name="T2628">3</text:span><text:span text:style-name="T2629">) organizuoja praneštinų tarpvalstybinių susitarimų įgyvendinimą, arba<text:s/></text:span></text:p>
      <text:p text:style-name="P2630"><text:span text:style-name="T2631">4</text:span><text:span text:style-name="T2632">) teikia praneštinus tarpvalstybinius susitarimus įgyvendinti, arba<text:s/></text:span></text:p>
      <text:p text:style-name="P2633"><text:span text:style-name="T2634">5</text:span><text:span text:style-name="T2635">) administruoja praneštinus tarpvalstybinius susitarimus, arba</text:span></text:p>
      <text:p text:style-name="P2636"><text:span text:style-name="T2637">6</text:span><text:span text:style-name="T2638">) atsižvelgdamas į tam tikras aplin</text:span><text:span text:style-name="T2639">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0">es 1–5 punktuose nurodytais veiksmais.</text:span></text:p>
      <text:p text:style-name="P2641"><text:span text:style-name="T2642">2</text:span><text:span text:style-name="T2643">. Tarpininkas taip pat turi atitikti bent vieną iš šių sąlygų:</text:span></text:p>
      <text:p text:style-name="P2644"><text:span text:style-name="T2645">1</text:span><text:span text:style-name="T2646">) būti nuolatinis Lietuvos gyventojas arba<text:s/></text:span><text:span text:style-name="T2647">Lietuvos apmokestinamasis vienetas</text:span><text:span text:style-name="T2648">;<text:s/></text:span></text:p>
      <text:p text:style-name="P2649"><text:span text:style-name="T2650">2</text:span><text:span text:style-name="T2651">) turėti nuolatinę buveinę ar bazę Lietuvoje, per kurią tei</text:span><text:span text:style-name="T2652">kiamos su praneštinu tarpvalstybiniu susitarimu susijusios paslaugos;<text:s/></text:span></text:p>
      <text:p text:style-name="P2653"><text:span text:style-name="T2654">3</text:span><text:span text:style-name="T2655">) būti įsisteigęs Lietuvoje arba jam turi būti taikomi Lietuvos Respublikos įstatymai;<text:s/></text:span></text:p>
      <text:p text:style-name="P2656"><text:span text:style-name="T2657">4</text:span><text:span text:style-name="T2658">) Lietuvoje būti registruotas profesinės asociacijos, teikiančios teisines, mokesčių ar</text:span><text:span text:style-name="T2659"><text:s/>konsultavimo paslaugas, narys.</text:span></text:p>
      <text:p text:style-name="P2660"><text:span text:style-name="T2661">3</text:span><text:span text:style-name="T2662">.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3">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64">kėtojui.<text:s/></text:span><text:span text:style-name="T2665">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66">eštiną tarpvalstybinį susitarimą.<text:s/></text:span></text:p>
      <text:p text:style-name="P2667"><text:span text:style-name="T2668">4</text:span><text:span text:style-name="T2669">.<text:s/></text:span><text:span text:style-name="T2670">Tuo atveju, kai yra daugiau negu vienas tarpininkas, prievolė pateikti informaciją apie praneštiną tarpvalstybinį susitarimą tenka visiems su tuo praneštinu tarpvalstybiniu susitarimu susijusiems tarpininkams.<text:s/></text:span></text:p>
      <text:p text:style-name="P2671"><text:span text:style-name="T2672">5</text:span><text:span text:style-name="T2673">.<text:s/></text:span><text:span text:style-name="T2674">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75">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76">namas.</text:span></text:p>
      <text:p text:style-name="P2677"><text:span text:style-name="T2678">6</text:span><text:span text:style-name="T2679">.<text:s/></text:span><text:span text:style-name="T2680">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1"><text:span text:style-name="T2682">7</text:span><text:span text:style-name="T2683">.<text:s/></text:span><text:span text:style-name="T2684">P</text:span><text:span text:style-name="T2685">agal šį straipsnį tarpvalstybiniu susitarimu laikomas susitarimas, susijęs su keliomis valstybėmis narėmis arba valstybe nare ir trečiąja valstybe</text:span><text:span text:style-name="T2686">.</text:span></text:p>
      <text:p text:style-name="P2687"><text:span text:style-name="T2688">8</text:span><text:span text:style-name="T2689">.<text:s/></text:span><text:span text:style-name="T2690">Centrinis mokesčių administratorius,</text:span><text:span text:style-name="T2691"><text:s/></text:span><text:span text:style-name="T2692">atsižvelgdamas į Direktyvos 2011/16/ES nuostatas,</text:span><text:span text:style-name="T2693"><text:s/>nustato šiame<text:s/></text:span><text:span text:style-name="T2694">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695">kaupimu, pateikimu ir mainais susijusias procedūras</text:span><text:span text:style-name="T2696">.</text:span><text:s/></text:p>
      <text:p text:style-name="P2697"><text:span text:style-name="T2698">TAR pastaba.<text:s/></text:span><text:span text:style-name="T2699">Tarpininkai ir<text:s/></text:span><text:span text:style-name="T2700">asmenys, kuriems sudarytos sąlygos įgyvendinti praneštiną tarpvalstybinį susitarimą arba kurie pasirengę įgyvendinti praneštiną tarpvalstybinį susitarimą, arba kurie pradėjo<text:s/></text:span><text:span text:style-name="T2701">įgyvendinti praneštiną tarpvalstybinį susitarimą,</text:span><text:span text:style-name="T2702"><text:s/></text:span><text:span text:style-name="T2703">privalo<text:s/></text:span><text:span text:style-name="T2704">iki 2020 m. rugpjūčio 31 d. pateikti Valstybinei mokesčių inspekcijai prie Lietuvos Respublikos finansų ministerijos informaciją apie pagal 61</text:span><text:span text:style-name="T2705">2<text:s/></text:span><text:span text:style-name="T2706">straipsnį praneštinus tarpvalstybinius susitarimus,<text:s/></text:span><text:span text:style-name="T2707">dėl kurių įgyvendinimo pirmųjų veiksmų imtasi nuo 2018 m. birželio 25 d. iki 2020 m. birželio 30 d.</text:span></text:p>
      <text:p text:style-name="P2708">Papildyta straipsniu:</text:p>
      <text:p text:style-name="P2709"><text:span text:style-name="T2710">Nr.<text:s/></text:span><text:a xlink:href="https://www.e-tar.lt/portal/legalAct.html?documentId=ef7cb510b1c211e98451fa7b5933515d" office:target-frame-name="_top" xlink:show="replace"><text:span text:style-name="T2711">XIII-2352</text:span></text:a><text:span text:style-name="T2712">, 2019-07-16, paskelb</text:span><text:span text:style-name="T2713">ta TAR 2019-07-29, i. k. 2019-12442</text:span></text:p>
      <text:p text:style-name="Normal"/>
      <text:p text:style-name="P2714"><text:span text:style-name="T2715">61</text:span><text:span text:style-name="T2716">3</text:span><text:span text:style-name="T2717"><text:s/>straipsnis.<text:s/></text:span><text:span text:style-name="T2718">Platformų operatorių teikiama informacija</text:span></text:p>
      <text:p text:style-name="P2719"><text:span text:style-name="T2720">1</text:span><text:span text:style-name="T2721">. Duomenis teikiantys platformų operatoriai privalo kaupti ir kartą per metus už praėjusius kalendorinius metus Valstybinei mokesčių inspekcijai pateikt</text:span><text:span text:style-name="T2722">i informaciją apie platformas naudojančių pardavėjų pajamas, gaunamas iš tam tikros veiklos, kurią vykdyti buvo sudarytos sąlygos platformoje, atliktus sandorius<text:s/></text:span><text:span text:style-name="T2723">ir kitą informaciją, susijusią su mokesčių apskaičiavimu ir deklaravimu, išskyrus šio Įstatymo</text:span><text:span text:style-name="T2724"><text:s/>nustatytus atvejus</text:span><text:span text:style-name="T2725"><text:s/>(toliau – informacija apie pardavėjus).<text:s/></text:span></text:p>
      <text:p text:style-name="P2726"><text:span text:style-name="T2727">2</text:span><text:span text:style-name="T2728">. Šiame straipsnyje:</text:span></text:p>
      <text:p text:style-name="P2729"><text:span text:style-name="T2730">1</text:span><text:span text:style-name="T2731">) platformos operatoriumi laikomas subjektas, kuris su pardavėjais sudaro naudojimosi platforma ar jos dalimi sutartį;</text:span></text:p>
      <text:p text:style-name="P2732"><text:span text:style-name="T2733">2</text:span><text:span text:style-name="T2734">) duomenis teikiančiu platformos operatori</text:span><text:span text:style-name="T2735">umi laikomas platformos operatorius, kuris atitinka bent vieną iš šių sąlygų:</text:span></text:p>
      <text:p text:style-name="P2736"><text:span text:style-name="T2737">a</text:span><text:span text:style-name="T2738">) jis yra Lietuvos apmokestinamasis vienetas;</text:span></text:p>
      <text:p text:style-name="P2739"><text:span text:style-name="T2740">b</text:span><text:span text:style-name="T2741">) jis yra įsisteigęs pagal Lietuvos Respublikos įstatymus;</text:span></text:p>
      <text:p text:style-name="P2742"><text:span text:style-name="T2743">c</text:span><text:span text:style-name="T2744">) jo nuolatinis valdymo organas yra Lietuvos Respublikoje;</text:span></text:p>
      <text:p text:style-name="P2745"><text:span text:style-name="T2746">d</text:span><text:span text:style-name="T2747">) jis turi nuolatinę buveinę Lietuvos Respublikoje;<text:s/></text:span></text:p>
      <text:p text:style-name="P2748"><text:span text:style-name="T2749">e</text:span><text:span text:style-name="T2750">) jis yra užsienio, išskyrus Europos Sąjungos valstybes nares, platformos operatorius, kuris sudaro sąlygas pardavėjams vykdyti tam tikrą veiklą Europos Sąjungoje (toliau – užsienio platformos o</text:span><text:span text:style-name="T2751">peratorius);</text:span></text:p>
      <text:p text:style-name="P2752"><text:span text:style-name="T2753">3</text:span><text:span text:style-name="T2754">) platforma laikoma bet kokia programinė įranga, įskaitant interneto svetainę arba jos dalį, ir taikomosios programos (įskaitant mobiliąsias programėles), kuriomis gali naudotis platformos naudotojai ir kuriomis pardavėjai gali<text:s/></text:span><text:span text:style-name="T2755">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56">yti su tam tikra veikla susijusius mokėjimus, tam tikrą veiklą įtraukti į skelbiamus veiklų sąrašus arba ją reklamuoti, nukreipti arba persiųsti platformos naudotojus į platformą;</text:span></text:p>
      <text:p text:style-name="P2757"><text:span text:style-name="T2758">4</text:span><text:span text:style-name="T2759">) pardavėju laikomas platformos naudotojas, kuris, neatsižvelgiant į ta</text:span><text:span text:style-name="T2760">i, ar jis fizinis asmuo, ar subjektas, yra užsiregistravęs platformoje ir vykdo tam tikrą veiklą arba kuriam sumokamas arba įskaitomas su tam tikra veikla susijęs atlygis;</text:span></text:p>
      <text:p text:style-name="P2761"><text:span text:style-name="T2762">5</text:span><text:span text:style-name="T2763">) tam tikra veikla laikoma veikla, už kurią pardavėjui mokamas atlygis arba įsk</text:span><text:span text:style-name="T2764">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65">riama vienai iš šių veiklų:</text:span></text:p>
      <text:p text:style-name="P2766"><text:span text:style-name="T2767">a</text:span><text:span text:style-name="T2768">) nekilnojamojo turto nuoma;</text:span></text:p>
      <text:p text:style-name="P2769"><text:span text:style-name="T2770">b</text:span><text:span text:style-name="T2771">) asmeninės paslaugos;</text:span></text:p>
      <text:p text:style-name="P2772"><text:span text:style-name="T2773">c</text:span><text:span text:style-name="T2774">) prekių pardavimas;</text:span></text:p>
      <text:p text:style-name="P2775"><text:span text:style-name="T2776">d</text:span><text:span text:style-name="T2777">) transporto priemonių nuoma;</text:span></text:p>
      <text:p text:style-name="P2778"><text:span text:style-name="T2779">6</text:span><text:span text:style-name="T2780">) asmenine paslauga laikoma paslauga, kurią<text:s/></text:span><text:span text:style-name="T2781">teikdami vienas ar keli nepriklausomai arba subjekto var</text:span><text:span text:style-name="T2782">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3"><text:span text:style-name="T2784">7</text:span><text:span text:style-name="T2785">) subjektu laikomas juridinis asmuo arba bet kurios kitos teisinės ir (arba) veiklos formos asmuo,</text:span><text:span text:style-name="T2786"><text:s/></text:span><text:span text:style-name="T2787">išskyrus fizinį asmenį.</text:span></text:p>
      <text:p text:style-name="P2788"><text:span text:style-name="T2789">3</text:span><text:span text:style-name="T2790">. Pradėjęs užsienio platformos operatoriaus veiklą, duomenis teikiantis užsienio platformos operatorius privalo būti užsiregis</text:span><text:span text:style-name="T2791">travęs centrinio mokesčių administratoriaus nustatyta tvarka.<text:s/></text:span><text:span text:style-name="T2792">Jeigu duomenis teikiantis užsienio platformos operatorius nevykdo pareigos registruotis arba jeigu jo registracija buvo panaikinta ir Europos Sąjungos valstybės narės koordinuodamos veiksmus, ku</text:span><text:span text:style-name="T2793">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4">riima sprendimą, kuriuo duoda interneto prieigos paslaugų teikėjams privalomą nurodymą panaikinti galimybę pasiekti duomenis teikiančio užsienio platformos operatoriaus interneto svetainę iki tol, kol užsienio platformos operatorius įvykdo pareigą užsiregi</text:span><text:span text:style-name="T2795">struoti arba iš naujo užsiregistruoja, jeigu jo registracija buvo panaikinta.<text:s/></text:span><text:span text:style-name="T2796">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797">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798"><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799">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800">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801">sprendimas vykdomas tik jį patvirtinus. Šis patvirtintas sprendimas skelbiamas Valstybinės mokesčių inspekcijos interneto svetainėje.<text:s/></text:span></text:p>
      <text:p text:style-name="P2802"><text:span text:style-name="T2803">4</text:span><text:span text:style-name="T2804">. Jeigu duomenis teikiantis platformos operatorius, išskyrus užsienio platformos operatorių, nevykdo pareigos teikti</text:span><text:span text:style-name="T2805"><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806">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807">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808">tybinės mokesčių inspekcijos interneto svetainėje.<text:s/></text:span></text:p>
      <text:p text:style-name="P2809"><text:span text:style-name="T2810">5</text:span><text:span text:style-name="T2811">. Duomenis teikiantis platformos operatorius privalo užtikrinti informacijos apie pardavėjus kaupimą, jos tikrinimą ir pateikimą Valstybinei mokesčių inspekcijai. Jeigu pardavėjas, gavęs duomenis tei</text:span><text:span text:style-name="T2812">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813">lo panaikinti pardavėjo paskyrą ir neleisti pardavėjui iš naujo registruotis platformoje arba sustabdyti atlygio pardavėjui mokėjimą, kol pardavėjas pateiks prašomą informaciją.</text:span><text:span text:style-name="T2814"><text:s/></text:span><text:span text:style-name="T2815">60 dienų laikotarpis pradedamas skaičiuoti nuo tos dienos, kai pardavėjui buvo</text:span><text:span text:style-name="T2816"><text:s/>pateiktas pirmasis priminimas.</text:span></text:p>
      <text:p text:style-name="P2817"><text:span text:style-name="T2818">6</text:span><text:span text:style-name="T2819">. Duomenis teikiantys platformų operatoriai privalo kaupti informaciją apie veiksmus, kurių ėmėsi įgyvendindami šio Įstatymo ir jo įgyvendinamųjų teisės aktų reikalavimus, susijusius su informacijos apie pardavėjus kaup</text:span><text:span text:style-name="T2820">imu, tikrinimu ir teikimu Valstybinei mokesčių inspekcijai, ir saugoti šią informaciją 5 metus nuo kalendorinių metų, kuriais tie veiksmai vykdomi, pabaigos</text:span><text:span text:style-name="T2821">.<text:s/></text:span></text:p>
      <text:p text:style-name="P2822"><text:span text:style-name="T2823">7</text:span><text:span text:style-name="T2824">. Duomenis teikiantys platformų operatoriai privalo informuoti pardavėjus apie atlygį, apie<text:s/></text:span><text:span text:style-name="T2825">kurį pranešta Valstybinei mokesčių inspekcijai.</text:span></text:p>
      <text:p text:style-name="P2826"><text:span text:style-name="T2827">8</text:span><text:span text:style-name="T2828">.<text:s/></text:span><text:span text:style-name="T2829">Šio straipsnio nuostatos netaikomos platformų operatoriams, kurių<text:s/></text:span><text:span text:style-name="T2830">platformos verslo modelis yra toks, kad jie neturi praneštinos informacijos apie pardavėjus, taip pat užsienio platformų operatoriams,<text:s/></text:span><text:span text:style-name="T2831">kai automatiškai keičiamasi informacija apie pardavėjus pagal Lietuvos Respublikos tarptautines sutartis ar susitarimus.</text:span></text:p>
      <text:p text:style-name="P2832"><text:span text:style-name="T2833">9</text:span><text:span text:style-name="T2834">.<text:s/></text:span><text:span text:style-name="T2835">Nereikalaujama, kad duomenis teikiantis platformos operatorius pateiktų informaciją apie šiuos pardavėjus:<text:s/></text:span><text:span text:style-name="T2836">viešojo sektoriaus su</text:span><text:span text:style-name="T2837">bjektą (įskaitant Vyriausybę, politinį padalinį arba valstybės subjektą),</text:span><text:span text:style-name="T2838"><text:s/>subjektą, kurio akcijomis reguliariai prekiaujama pripažintoje vertybinių popierių rinkoje arba kuris susijęs su subjektu, kurio akcijomis reguliariai prekiaujama pripažintoje vertyb</text:span><text:span text:style-name="T2839">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840"><text:s/>metus sumokėta arba įskaityta atlygio suma neviršija 2 000 eurų.</text:span></text:p>
      <text:p text:style-name="P2841"><text:span text:style-name="T2842">10</text:span><text:span text:style-name="T2843">. Centrinis mokesčių administratorius, atsižvelgdamas į Direktyvos<text:s/></text:span><text:a xlink:href="http://eur-lex.europa.eu/legal-content/LIT/TXT/?uri=CELEX:32011L0016&amp;locale=lt" office:target-frame-name="_blank" xlink:show="new"><text:span text:style-name="T2844">2011/16/ES</text:span></text:a><text:span text:style-name="T2845"><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846">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847">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848">kiantys platformų operatoriai įpareigojami informuoti pardavėjus apie atlygį, apie kurį pranešta Valstybinei mokesčių inspekcijai.</text:span><text:s/></text:p>
      <text:p text:style-name="P2849">Papildyta straipsniu:</text:p>
      <text:p text:style-name="P2850"><text:span text:style-name="T2851">Nr.<text:s/></text:span><text:a xlink:href="https://www.e-tar.lt/portal/legalAct.html?documentId=1141488081dd11ed8df094f359a60216" office:target-frame-name="_top" xlink:show="replace"><text:span text:style-name="T2852">XIV-1658</text:span></text:a><text:span text:style-name="T2853">, 2022-12-13, paskelbta TAR 2022-12-22, i. k. 2022-26362</text:span></text:p>
      <text:p text:style-name="Normal"/>
      <text:p text:style-name="P2854"><text:span text:style-name="T2855">61</text:span><text:span text:style-name="T2856">4</text:span><text:span text:style-name="T2857"><text:s/></text:span><text:span text:style-name="T2858">straipsnis. Duomenų apie tarptautines mokėjimo operacijas kaupimas, saugojimas ir teik</text:span><text:span text:style-name="T2859">imas</text:span></text:p>
      <text:p text:style-name="P2860"><text:span text:style-name="T2861">1</text:span><text:span text:style-name="T2862">. Lietuvos Respublikoje mokėjimo paslaugas teikiantys mokėjimo paslaugų teikėjai privalo kaupti ir saugoti per juos vykdytų tarptautinių mokėjimo operacijų įrašus (toliau šiame straipsnyje – mokėjimo įrašas) ir mokėjimo įrašų duomenis pateikti<text:s/></text:span><text:span text:style-name="T2863">Valstybinei mokesčių inspekcijai. Reikalavimas mokėtojo mokėjimo paslaugų teikėjui kaupti ir saugoti mokėjimo įrašus netaikomas, kai atliekant tarptautinę mokėjimo operaciją vienareikšmiškai identifikuojamas gavėjo mokėjimo paslaugų teikėjas ir jo vieta ir</text:span><text:span text:style-name="T2864"><text:s/>nustatoma, kad bent vieno gavėjo mokėjimo paslaugų teikėjo vieta yra kitoje valstybėje narėje. Šiuo atveju pareiga kaupti ir saugoti mokėjimo įrašus tenka gavėjo mokėjimo paslaugų teikėjui, kurio vieta yra kitoje valstybėje narėje. Kai mokėjimo paslaugų t</text:span><text:span text:style-name="T2865">eikėjas, kurio buveinė yra Lietuvos Respublikoje, tarptautines mokėjimo operacijas vykdo kitose valstybėse narėse, jo kaupiami ir saugomi mokėjimo įrašų duomenys turi būti prieinami tos valstybės narės mokesčių administratoriui.</text:span></text:p>
      <text:p text:style-name="P2866"><text:span text:style-name="T2867">2</text:span><text:span text:style-name="T2868">. Šiame straipsnyje:</text:span></text:p>
      <text:p text:style-name="P2869"><text:span text:style-name="T2870">1</text:span><text:span text:style-name="T2871">) mokėjimo paslaugų teikėjais laikomos Mokėjimų įstatymo 6 straipsnio 1–4 punktuose nurodytos įstaigos, teikiančios bent vieną iš Mokėjimų įstatymo 5 straipsnio 3–6 punktuose nurodytų mokėjimo paslaugų ir vykdančios tarptautines mokėjimo operacijas;</text:span></text:p>
      <text:p text:style-name="P2872"><text:span text:style-name="T2873">2</text:span><text:span text:style-name="T2874">) gavėjas ir mokėtojas suprantami taip, kaip jie apibrėžti Mokėjimų įstatyme;</text:span></text:p>
      <text:p text:style-name="P2875"><text:span text:style-name="T2876">3</text:span><text:span text:style-name="T2877">) mokėjimo operacija suprantama kaip mokėjimo operacija ir pinigų perlaidos, kaip jos apibrėžtos Mokėjimų įstatyme, išskyrus Mokėjimų įstatymo 3 straipsnio 5 dalyje nustaty</text:span><text:span text:style-name="T2878">tas išimtis;</text:span></text:p>
      <text:p text:style-name="P2879"><text:span text:style-name="T2880">4</text:span><text:span text:style-name="T2881">) tarptautine mokėjimo operacija laikoma mokėjimo operacija, kai mokėtojas yra vienoje valstybėje narėje, o gavėjas – kitoje valstybėje narėje, trečiojoje teritorijoje ar trečiojoje valstybėje, kaip jos apibrėžtos Pridėtinės vertės mokesč</text:span><text:span text:style-name="T2882">io įstatyme.</text:span></text:p>
      <text:p text:style-name="P2883"><text:span text:style-name="T2884">3</text:span><text:span text:style-name="T2885">. Pareiga kaupti ir saugoti mokėjimo įrašus ir teikti duomenis atsiranda, kai mokėjimo paslaugų teikėjas per kalendorinį ketvirtį tam pačiam gavėjui vykdo daugiau negu 25 tarptautines mokėjimo operacijas.</text:span></text:p>
      <text:p text:style-name="P2886"><text:span text:style-name="T2887">4</text:span><text:span text:style-name="T2888">. Mokėjimo įrašus privalom</text:span><text:span text:style-name="T2889">a saugoti 3 kalendorinius metus nuo kalendorinių metų, kuriais įvykdyta tarptautinė mokėjimo operacija, pabaigos.</text:span></text:p>
      <text:p text:style-name="P2890"><text:span text:style-name="T2891">5</text:span><text:span text:style-name="T2892">. Centrinis mokesčių administratorius detalizuoja šiame straipsnyje nustatytus reikalavimus: nustato pateikiamų duomenų turinį, duomenų<text:s/></text:span><text:span text:style-name="T2893">saugojimo ir pateikimo formą, terminus ir tvarką; mokėjimo operacijos priskyrimo tarptautinei mokėjimo operacijai požymius; mokėtojo ir gavėjo vietos nustatymo taisykles; pateiktų duomenų kaupimo ir saugojimo Valstybinėje mokesčių inspekcijoje tvarką ir te</text:span><text:span text:style-name="T2894">rminus; duomenų įkėlimo į centrinę elektroninę mokėjimo informacinę sistemą, kaip tai nurodyta 2020 m. vasario 18 d. Tarybos reglamente (ES) 2020/283, kuriuo iš dalies keičiamas Reglamentas (ES) Nr. 904/2010, kiek tai susiję su priemonėmis, kuriomis stipri</text:span><text:span text:style-name="T2895">namas administracinis bendradarbiavimas kovojant su sukčiavimu PVM, tvarką.</text:span></text:p>
      <text:p text:style-name="P2896">Papildyta straipsniu:</text:p>
      <text:p text:style-name="P2897"><text:span text:style-name="T2898">Nr.<text:s/></text:span><text:a xlink:href="https://www.e-tar.lt/portal/legalAct.html?documentId=47cc99e081dd11ed8df094f359a60216" office:target-frame-name="_top" xlink:show="replace"><text:span text:style-name="T2899">XIV-1659</text:span></text:a><text:span text:style-name="T2900">, 2022-12-13, paskelbta TAR 2022-12-22, i. k.<text:s/></text:span><text:span text:style-name="T2901">2022-26363</text:span></text:p>
      <text:p text:style-name="Normal"/>
      <text:p text:style-name="P2902"><text:span text:style-name="T2903">62</text:span><text:span text:style-name="T2904"><text:s/>straipsnis.<text:s/></text:span><text:span text:style-name="T2905">Nurodymo pašalinti aplinkybes ir sąlygas, trukdančias mokesčių administratoriui tinkamai atlikti funkcijas, vykdymas</text:span></text:p>
      <text:p text:style-name="P2906"><text:span text:style-name="T2907">Asmenys privalo įvykdyti mokesčių administratoriaus nurodymą pašalinti aplinkybes ir sąlygas, trukdančias<text:s/></text:span><text:span text:style-name="T2908">mokesčių administratoriui tinkamai atlikti funkcijas, per mokesčių administratoriaus nurodytą protingą (optimalų atitinkamiems veiksmams atlikti) terminą, jei įstatymai nenustato ko kita. Tuo atveju, jei nurodyto nurodymo neįmanoma įvykdyti dėl objektyvių<text:s/></text:span><text:span text:style-name="T2909">priežasčių, asmuo nedelsdamas privalo apie tai informuoti mokesčių administratorių. Apie priimtas priemones mokesčių administratorius turi būti informuojamas per 3 darbo dienas po nurodymų įvykdymo dienos.<text:s/></text:span></text:p>
      <text:p text:style-name="P2910"/>
      <text:p text:style-name="P2911"><text:span text:style-name="T2912">63</text:span><text:span text:style-name="T2913"><text:s/>straipsnis.<text:s/></text:span><text:span text:style-name="T2914">Nurodymo dėl mokestinės nep</text:span><text:span text:style-name="T2915">riemokos nurašymo iš asmens sąskaitos (sąskaitų) kredito, mokėjimo ir (ar) elektroninių pinigų įstaigoje vykdymas</text:span></text:p>
      <text:p text:style-name="P2916"><text:span text:style-name="T2917">1</text:span><text:span text:style-name="T2918">. Mokesčių administratoriaus nurodymas kredito, mokėjimo ir (ar) elektroninių pinigų įstaigai nurašyti mokestinės nepriemokos sumas iš as</text:span><text:span text:style-name="T2919">mens sąskaitos (sąskaitų) privalo būti įvykdytas visiškai. Šis mokesčių administratoriaus nurodymas turi būti priimamas bei vykdomas ir tuo atveju, kai mokesčių mokėtojo sąskaitoje nėra pinigų arba yra mažesnė pinigų suma negu nurašytina. Tokiu atveju nura</text:span><text:span text:style-name="T2920">šymas turi būti atliekamas tol, kol iš mokesčių mokėtojo sąskaitos (sąskaitų) bus nurašyta visa nurodyme nurodyta suma. Mokesčių administratorius sumažina savo nurodyme, kuris jau pateiktas kredito, mokėjimo ir (ar) elektroninių pinigų įstaigai, numatytą n</text:span><text:span text:style-name="T2921">urašytiną sumą, jei mokestinė nepriemoka iš dalies padengiama kitokiu būdu.<text:s/></text:span></text:p>
      <text:p text:style-name="P2922"><text:span text:style-name="T2923">2</text:span><text:span text:style-name="T2924">. Mokesčių administratoriaus nurodymas nurašyti mokestinės nepriemokos sumas iš asmens sąskaitos (sąskaitų) kredito, mokėjimo ir (ar) elektroninių pinigų įstaigai</text:span><text:span text:style-name="T2925"><text:s/></text:span><text:span text:style-name="T2926">pateikiamas</text:span><text:span text:style-name="T2927"><text:s/>ir vykdomas vadovaujantis Civilinio proceso kodekse nustatyta tvarka.<text:s/></text:span></text:p>
      <text:p text:style-name="P2928"><text:span text:style-name="T2929">Straipsnio pakeitimai:</text:span></text:p>
      <text:p text:style-name="P2930"><text:span text:style-name="T2931">Nr.<text:s/></text:span><text:a xlink:href="http://www3.lrs.lt/cgi-bin/preps2?a=361207&amp;b=" office:target-frame-name="_top" xlink:show="replace"><text:span text:style-name="T2932">XI-558</text:span></text:a><text:span text:style-name="T2933">, 2009-12-10, Žin., 2009, Nr. 153-6896 (2009-12-28)</text:span></text:p>
      <text:p text:style-name="P2934"><text:span text:style-name="T2935">Nr.<text:s/></text:span><text:a xlink:href="http://www3.lrs.lt/cgi-bin/preps2?a=415762&amp;b=" office:target-frame-name="_top" xlink:show="replace"><text:span text:style-name="T2936">XI-1875</text:span></text:a><text:span text:style-name="T2937">, 2011-12-22, Žin., 2011, Nr. 163-7766 (2011-12-31)</text:span></text:p>
      <text:p text:style-name="P2938">Straipsnio pakeitimai:</text:p>
      <text:p text:style-name="P2939"><text:span text:style-name="T2940">Nr.<text:s/></text:span><text:a xlink:href="https://www.e-tar.lt/portal/legalAct.html?documentId=27ce385090c911e4bb408baba2bdddf3" office:target-frame-name="_top" xlink:show="replace"><text:span text:style-name="T2941">XII-1454</text:span></text:a><text:span text:style-name="T2942">, 20</text:span><text:span text:style-name="T2943">14-12-16, paskelbta TAR 2014-12-31, i. k. 2014-21202</text:span></text:p>
      <text:p text:style-name="Normal"/>
      <text:p text:style-name="P2944"><text:span text:style-name="T2945">64</text:span><text:span text:style-name="T2946"><text:s/>straipsnis.<text:s/></text:span><text:span text:style-name="T2947">Mokesčių mokėtojo identifikacinio numerio naudojimo užtikrinimas</text:span></text:p>
      <text:p text:style-name="P2948"><text:span text:style-name="T2949">1</text:span><text:span text:style-name="T2950">. Esant galimybei, kredito įstaigos užtikrina, kad mokesčių mokėtojo pateikiamuose mokėjimų nurodymuose pervesti<text:s/></text:span><text:span text:style-name="T2951">sumas į biudžetą būtų nurodytas mokesčių mokėtojo identifikacinis numeris ir kad identifikacinis numeris būtų perduotas per atsiskaitymo tarp bankų sistemą.</text:span></text:p>
      <text:p text:style-name="P2952"><text:span text:style-name="T2953">2</text:span><text:span text:style-name="T2954">. Mokėjimo ir elektroninių pinigų įstaigoms<text:s/></text:span><text:span text:style-name="T2955">mutatis mutandis</text:span><text:span text:style-name="T2956"><text:s/>taikomos šio straipsnio 1 dalies<text:s/></text:span><text:span text:style-name="T2957">nuostatos.</text:span></text:p>
      <text:p text:style-name="P2958">Straipsnio pakeitimai:</text:p>
      <text:p text:style-name="P2959"><text:span text:style-name="T2960">Nr.<text:s/></text:span><text:a xlink:href="http://www3.lrs.lt/cgi-bin/preps2?a=361207&amp;b=" office:target-frame-name="_top" xlink:show="replace"><text:span text:style-name="T2961">XI-558</text:span></text:a><text:span text:style-name="T2962">, 2009-12-10, Žin., 2009, Nr. 153-6896 (2009-12-28)</text:span></text:p>
      <text:p text:style-name="P2963"><text:span text:style-name="T2964">Nr.<text:s/></text:span><text:a xlink:href="http://www3.lrs.lt/cgi-bin/preps2?a=415762&amp;b=" office:target-frame-name="_top" xlink:show="replace"><text:span text:style-name="T2965">XI-1875</text:span></text:a><text:span text:style-name="T2966">, 2011-12-22, Žin.,<text:s/></text:span><text:span text:style-name="T2967">2011, Nr. 163-7766 (2011-12-31)</text:span></text:p>
      <text:p text:style-name="P2968"/>
      <text:p text:style-name="P2969"><text:span text:style-name="T2970">65</text:span><text:span text:style-name="T2971"><text:s/>straipsnis.<text:s/></text:span><text:span text:style-name="T2972">Kitos pareigos</text:span></text:p>
      <text:p text:style-name="P2973"><text:span text:style-name="T2974">Tretieji asmenys privalo vykdyti kitas šiame ir kituose įstatymuose bei jų lydimuosiuose teisės aktuose jiems nustatytas pareigas, susijusias su mokesčių administratoriaus funkcijų atliki</text:span><text:span text:style-name="T2975">mu bei jo teisių įgyvendinimu.</text:span></text:p>
      <text:p text:style-name="P2976"/>
      <text:p text:style-name="P2977"><text:span text:style-name="T2978">V</text:span><text:span text:style-name="T2979"><text:s/>SKYRIUS</text:span></text:p>
      <text:p text:style-name="P2980"><text:span text:style-name="T2981">MOKESČIŲ APSKAIČIAVIMAS, SUMOKĖJIMAS IR IŠIEŠKOJIMAS</text:span></text:p>
      <text:p text:style-name="P2982"/>
      <text:p text:style-name="P2983"><text:span text:style-name="T2984">PIRMASIS</text:span><text:span text:style-name="T2985"><text:s/>SKIRSNIS</text:span></text:p>
      <text:p text:style-name="P2986"><text:span text:style-name="T2987">MOKESČIŲ APSKAIČIAVIMAS</text:span></text:p>
      <text:p text:style-name="P2988"/>
      <text:p text:style-name="P2989"><text:span text:style-name="T2990">66</text:span><text:span text:style-name="T2991"><text:s/>straipsnis.<text:s/></text:span><text:span text:style-name="T2992">Mokesčio apskaičiavimas ir perskaičiavimas</text:span></text:p>
      <text:p text:style-name="P2993"><text:span text:style-name="T2994">1</text:span><text:span text:style-name="T2995">.</text:span><text:span text:style-name="T2996"><text:s/></text:span><text:span text:style-name="T2997">Vadovaudamasis mokesčių teisės akt</text:span><text:span text:style-name="T2998">ais, priklausantį mokėti mokestį apskaičiuoja pats mokesčių mokėtojas, išskyrus atitinkamuose mokesčių teisės aktuose numatytas išimtis. Pastebėjęs, kad mokestis buvo apskaičiuotas neteisingai, mokesčių mokėtojas jį perskaičiuoja.</text:span></text:p>
      <text:p text:style-name="P2999"><text:span text:style-name="T3000">2</text:span><text:span text:style-name="T3001">. Tais atvejais, kai</text:span><text:span text:style-name="T3002"><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3003">ų deklaracijomis, apskaitos bei kitais dokumentais arba kitais šiame skyriuje numatytais specialiais mokesčių apskaičiavimo būdais.</text:span></text:p>
      <text:p text:style-name="P3004"><text:span text:style-name="T3005">3</text:span><text:span text:style-name="T3006">. Šiame Įstatyme, jei jo atitinkamuose straipsniuose nenustatyta kitaip, naudojama mokesčio apskaičiavimo sąvoka apima<text:s/></text:span><text:span text:style-name="T3007">ir mokestį išskaičiuojančio asmens atliekamą mokesčių išskaičiavimą.</text:span></text:p>
      <text:p text:style-name="P3008"><text:span text:style-name="T3009">4</text:span><text:span text:style-name="T3010">. Mokesčiai ir su jais susijusios sumos apskaičiuojami eurais. Jeigu įstatymai arba jų įgyvendinamieji teisės aktai nenustato kitaip, kiekviena piniginė prievolė apvalinama taip: 49<text:s/></text:span><text:span text:style-name="T3011">ir mažiau centų apvalinami mažinant (atmetant), 50 ir daugiau centų – didinant iki euro.</text:span></text:p>
      <text:p text:style-name="P3012">Straipsnio dalies pakeitimai:</text:p>
      <text:p text:style-name="P3013"><text:span text:style-name="T3014">Nr.<text:s/></text:span><text:a xlink:href="https://www.e-tar.lt/portal/legalAct.html?documentId=886b67e04ad411e4a8328599cac64d82" office:target-frame-name="_top" xlink:show="replace"><text:span text:style-name="T3015">XII-1137</text:span></text:a><text:span text:style-name="T3016">, 2014-09-23, paskelbta TAR</text:span><text:span text:style-name="T3017"><text:s/>2014-10-03, i. k. 2014-13606</text:span></text:p>
      <text:p text:style-name="Normal"/>
      <text:p text:style-name="P3018">Straipsnio pakeitimai:</text:p>
      <text:p text:style-name="P3019"><text:span text:style-name="T3020">Nr.<text:s/></text:span><text:a xlink:href="http://www3.lrs.lt/cgi-bin/preps2?a=301811&amp;b=" office:target-frame-name="_top" xlink:show="replace"><text:span text:style-name="T3021">X-1249</text:span></text:a><text:span text:style-name="T3022">, 2007-07-03, Žin., 2007, Nr. 80-3220 (2007-07-19)</text:span></text:p>
      <text:p text:style-name="P3023"/>
      <text:p text:style-name="P3024"><text:span text:style-name="T3025">67</text:span><text:span text:style-name="T3026"><text:s/>straipsnis.<text:s/></text:span><text:span text:style-name="T3027">Mokesčio apskaičiavimo teisingumo pagrindimas</text:span></text:p>
      <text:p text:style-name="P3028"><text:span text:style-name="T3029">1</text:span><text:span text:style-name="T3030">. Moke</text:span><text:span text:style-name="T3031">sčių administratorius privalo pagrįsti jo mokesčių mokėtojui apskaičiuotas mokesčio ir su juo susijusias sumas.</text:span></text:p>
      <text:p text:style-name="P3032"><text:span text:style-name="T3033">2</text:span><text:span text:style-name="T3034">. Mokesčių mokėtojas, nesutinkantis su mokesčių administratoriaus apskaičiuotomis konkrečiomis mokesčio ir su juo susijusiomis sumomis,<text:s/></text:span><text:span text:style-name="T3035">privalo pagrįsti, kodėl jos yra neteisingos.</text:span></text:p>
      <text:p text:style-name="P3036"/>
      <text:p text:style-name="P3037"><text:span text:style-name="T3038">68</text:span><text:span text:style-name="T3039"><text:s/>straipsnis.<text:s/></text:span><text:span text:style-name="T3040">Mokesčio apskaičiavimo ir perskaičiavimo senatis</text:span></text:p>
      <text:p text:style-name="P3041"><text:span text:style-name="T3042">1</text:span><text:span text:style-name="T3043">. Jeigu kitaip nenustatyta šiame straipsnyje ar atitinkamo mokesčio įstatyme, mokesčių mokėtojas ar mokesčių administratorius mokestį a</text:span><text:span text:style-name="T3044">pskaičiuoti arba perskaičiuoti gali ne daugiau kaip už einamuosius ir trejus praėjusius kalendorinius metus, skaičiuojamus atgal nuo tų metų, kuriais pradedama mokestį apskaičiuoti arba perskaičiuoti, sausio 1 dienos.</text:span></text:p>
      <text:p text:style-name="P3045"><text:span text:style-name="T3046">2</text:span><text:span text:style-name="T3047">. Šio Įstatymo nustatyta tvarka m</text:span><text:span text:style-name="T3048">okesčių administratoriui atliekant pakartotinį mokesčių mokėtojo patikrinimą, šio straipsnio 1 dalies nuostatos netaikomos, tačiau mokesčių administratorius tokio patikrinimo metu negali apskaičiuoti mokesčio už ilgesnį laikotarpį negu pirminio patikrinimo</text:span><text:span text:style-name="T3049"><text:s/>metu.</text:span></text:p>
      <text:p text:style-name="P3050"><text:span text:style-name="T3051">3</text:span><text:span text:style-name="T3052">. Jeigu mokesčių mokėtojas pateikia mokesčio deklaraciją arba patikslintą mokesčio deklaraciją likus mažiau kaip 90 dienų iki šio straipsnio 1 dalyje numatyto mokesčio apskaičiavimo (perskaičiavimo) termino pabaigos, mokesčių administratorius g</text:span><text:span text:style-name="T3053">ali patikrinti šioje deklaracijoje deklaruoto mokesčio apskaičiavimo teisingumą ir jį perskaičiuoti neatsižvelgdamas į šio straipsnio 1 dalies nuostatas, jeigu mokesčių administratorius patikrinimą pradeda ne vėliau kaip per 90 dienų nuo šios deklaracijos<text:s/></text:span><text:span text:style-name="T3054">pateikimo dienos.</text:span></text:p>
      <text:p text:style-name="P3055"><text:span text:style-name="T3056">4</text:span><text:span text:style-name="T3057">. Apskaičiuoti ar perskaičiuoti mokestį už ilgesnį negu šio straipsnio 1 dalyje numatytas terminas, bet ne daugiau kaip už einamuosius ir penkerius praėjusius kalendorinius metus, skaičiuojamus šio straipsnio 1 dalyje nustatyta tvark</text:span><text:span text:style-name="T3058">a, galima šiais atvejais:<text:s/></text:span></text:p>
      <text:p text:style-name="P3059"><text:span text:style-name="T3060">1</text:span><text:span text:style-name="T3061">) kai apskaičiuojamas ar perskaičiuojamas gyventojų pajamų mokestis (išskyrus fizinio asmens mokamo pajamų mokesčio nuo pajamų iš individualios veiklos dalį);<text:s/></text:span></text:p>
      <text:p text:style-name="P3062"><text:span text:style-name="T3063">2</text:span><text:span text:style-name="T3064">) kai mokesčių administratorius apskaičiuoja ar perskaičiuoja</text:span><text:span text:style-name="T3065"><text:s/>mokesčių mokėtojo, neatitinkančio minimalių patikimo mokesčių mokėtojo kriterijų, mokesčius;<text:s/></text:span></text:p>
      <text:p text:style-name="P3066"><text:span text:style-name="T3067">3</text:span><text:span text:style-name="T3068">) kai, remiantis šio Įstatymo 61</text:span><text:span text:style-name="T3069">1</text:span><text:span text:style-name="T3070"><text:s/>straipsniu, mokesčių administratorius mokesčius apskaičiuoja ar perskaičiuoja pagal automatinių informacijos mainų pagrind</text:span><text:span text:style-name="T3071">u gautą informaciją;<text:s/></text:span></text:p>
      <text:p text:style-name="P3072"><text:span text:style-name="T3073">4</text:span><text:span text:style-name="T3074">) kai mokestis apskaičiuojamas ar perskaičiuojamas taikant Lietuvos Respublikos pelno mokesčio įstatymo 40 straipsnio 2 dalį, taip pat tikrinant Pelno mokesčio įstatymo 5 straipsnio 7 dalies ir 46</text:span><text:span text:style-name="T3075">1</text:span><text:span text:style-name="T3076"><text:s/>straipsnio taikymo pagrįstumą.<text:s/></text:span><text:span text:style-name="T3077">Šiuo atveju apskaičiuoti ar perskaičiuoti mokestį už ilgesnį negu šio straipsnio 1 dalyje numatytas terminas galima tik tiek, kiek tai susiję su šiame punkte nurodytąja aplinkybe;<text:s/></text:span></text:p>
      <text:p text:style-name="P3078"><text:span text:style-name="T3079">5</text:span><text:span text:style-name="T3080">) kai siekiama įrodyti skolų beviltiškumą ir pastangas susigrąžinti ši</text:span><text:span text:style-name="T3081">as skolas pagal Pridėtinės vertės mokesčio įstatymo 89</text:span><text:span text:style-name="T3082">1</text:span><text:span text:style-name="T3083"><text:s/>straipsnį, Lietuvos Respublikos gyventojų pajamų mokesčio įstatymo 18 straipsnį, Pelno mokesčio įstatymo 25 straipsnį. Šiuo atveju apskaičiuoti ar perskaičiuoti mokestį už ilgesnį negu šio straipsnio<text:s/></text:span><text:span text:style-name="T3084">1 dalyje numatytas terminas galima tik tiek, kiek tai susiję su šiame punkte nurodytąja aplinkybe;<text:s/></text:span></text:p>
      <text:p text:style-name="P3085"><text:span text:style-name="T3086">6</text:span><text:span text:style-name="T3087">) kai mokestis apskaičiuojamas ar perskaičiuojamas teismui pripažinus mokesčio mokėtojo bankrotą tyčiniu;<text:s/></text:span></text:p>
      <text:p text:style-name="P3088"><text:span text:style-name="T3089">7</text:span><text:span text:style-name="T3090">) kai pagal Pridėtinės vertės mokesčio<text:s/></text:span><text:span text:style-name="T3091">įstatymo VIII skyriaus nuostatas daroma ilgalaikio turto, kuris nėra nekilnojamasis turtas, atskaita. Šiuo atveju apskaičiuoti ar perskaičiuoti mokestį už ilgesnį negu šio straipsnio 1 dalyje numatytas terminas galima tik tiek, kiek tai susiję su šiame pun</text:span><text:span text:style-name="T3092">kte nurodytąja aplinkybe.<text:s/></text:span></text:p>
      <text:p text:style-name="P3093"><text:span text:style-name="T3094">5</text:span><text:span text:style-name="T3095">. Mokesčių administratorius apskaičiuoti ar perskaičiuoti mokestį už ilgesnį negu šio straipsnio 1 dalyje numatytas terminas gali tuo atveju, kai baudžiamojoje byloje būtina nustatyti padarytą žalą valstybei ir nėra pasiba</text:span><text:span text:style-name="T3096">igę Baudžiamajame kodekse nustatyti apkaltinamojo nuosprendžio priėmimo senaties terminai.<text:s/></text:span></text:p>
      <text:p text:style-name="P3097"><text:span text:style-name="T3098">6</text:span><text:span text:style-name="T3099">. Apskaičiuoti ar perskaičiuoti mokestį už ilgesnį negu šio straipsnio 1 dalyje numatytas terminas, bet ne daugiau kaip už einamuosius ir dešimt praėjusių kale</text:span><text:span text:style-name="T3100">ndorinių metų, skaičiuojamų šio straipsnio 1 dalyje nustatyta tvarka, galima šiais atvejais:</text:span></text:p>
      <text:p text:style-name="P3101"><text:span text:style-name="T3102">1</text:span><text:span text:style-name="T3103">) kai pagal Pridėtinės vertės mokesčio įstatymo VIII skyriaus nuostatas daroma nekilnojamojo turto, pripažinto ilgalaikiu turtu, atskaita. Šiuo atveju<text:s/></text:span><text:span text:style-name="T3104">apskaičiuoti ar perskaičiuoti mokestį už ilgesnį negu šio straipsnio 1 dalyje numatytas terminas galima tik tiek, kiek tai susiję su šiame punkte nurodytąja aplinkybe;</text:span></text:p>
      <text:p text:style-name="P3105"><text:span text:style-name="T3106">2</text:span><text:span text:style-name="T3107">) kai<text:s/></text:span><text:span text:style-name="T3108">vykdomos<text:s/></text:span><text:span text:style-name="T3109">dvigubo apmokestinimo ginčų sprendimo</text:span><text:span text:style-name="T3110"><text:s/></text:span><text:span text:style-name="T3111">procedūros, numatytos Lietuvos</text:span><text:span text:style-name="T3112"><text:s/>Respublikos sudarytose ir taikomose dvigubo apmokestinimo išvengimo sutartyse,</text:span><text:span text:style-name="T3113"><text:s/>Lietuvos Respublikos<text:s/></text:span><text:span text:style-name="T3114">d</text:span><text:span text:style-name="T3115">vigubo apmokestinimo ginčų sprendimo įstatyme,</text:span><text:span text:style-name="T3116"><text:s/>Konvencijoje 90/436/EEB dėl dvigubo apmokestinimo išvengimo koreguojant asocijuotų įmonių pelną</text:span><text:span text:style-name="T3117"><text:s/>arba<text:s/></text:span><text:span text:style-name="T3118">Daugia</text:span><text:span text:style-name="T3119">šalėje konvencijoje</text:span><text:span text:style-name="T3120">, taip pat kai mokesčių administratorius apskaičiuoja arba perskaičiuoja mokestį.<text:s/></text:span><text:span text:style-name="T3121">Šiuo atveju apskaičiuoti ar perskaičiuoti mokestį už ilgesnį negu šio straipsnio 1 dalyje numatytas terminas galima tik tiek, kiek tai susiję su šiame punk</text:span><text:span text:style-name="T3122">te nurodytąja aplinkybe.</text:span></text:p>
      <text:p text:style-name="P3123">Straipsnio pakeitimai:</text:p>
      <text:p text:style-name="P3124"><text:span text:style-name="T3125">Nr.<text:s/></text:span><text:a xlink:href="https://www.e-tar.lt/portal/legalAct.html?documentId=2b37b140b1c311e98451fa7b5933515d" office:target-frame-name="_top" xlink:show="replace"><text:span text:style-name="T3126">XIII-2353</text:span></text:a><text:span text:style-name="T3127">, 2019-07-16, paskelbta TAR 2019-07-29, i. k. 2019-12443</text:span></text:p>
      <text:p text:style-name="Normal"/>
      <text:p text:style-name="P3128"><text:span text:style-name="T3129">69</text:span><text:span text:style-name="T3130"><text:s/>straipsnis.<text:s/></text:span><text:span text:style-name="T3131">Mokesčio apskaič</text:span><text:span text:style-name="T3132">iavimas taikant turinio viršenybės prieš formą principą</text:span></text:p>
      <text:p text:style-name="P3133"><text:span text:style-name="T3134">1</text:span><text:span text:style-name="T3135">. Tais atvejais, kai mokesčio mokėtojo sandoris, ūkinė operacija ar bet kokia jų grupė sudaromi turint tikslą gauti mokestinę naudą, t. y. tiesiogiai ar netiesiogiai nukelti mokesčio mokėjimo ter</text:span><text:span text:style-name="T3136">minus, sumažinti mokėtiną mokesčio sumą arba visiškai išvengti mokesčio mokėjimo, arba padidinti grąžintiną (įskaitytiną) mokesčio permoką (skirtumą), arba sutrumpinti mokesčio permokos (skirtumo) grąžinimo terminus, mokesčių administratorius, apskaičiuoda</text:span><text:span text:style-name="T3137">mas mokestį, taiko turinio viršenybės prieš formą principą. Šiuo atveju mokesčių administratorius neatsižvelgia į formalią mokesčių mokėtojo veiklos išraišką, bet atkuria iškreipiamas ar slepiamas aplinkybes, su kuriomis mokesčių įstatymai sieja apmokestin</text:span><text:span text:style-name="T3138">imą, ir mokestį apskaičiuoja pagal minėtų mokesčių įstatymų atitinkamas nuostatas.</text:span></text:p>
      <text:p text:style-name="P3139"><text:span text:style-name="T3140">2</text:span><text:span text:style-name="T3141">. Tais atvejais, kai mokesčių mokėtojas, įformindamas apskaitos dokumentus ir pateikdamas mokesčio deklaraciją, suklysta, taip pat kitais atvejais, kai mokesčio mokėtoj</text:span><text:span text:style-name="T3142">o veikla neatitinka formalių teisės aktų reikalavimų, tačiau jos turinys atitinka aplinkybes, su kuriomis mokesčių įstatymai sieja apmokestinimą, mokestis apskaičiuojamas taikant minėtų mokesčių įstatymų atitinkamas nuostatas.<text:s/></text:span></text:p>
      <text:p text:style-name="P3143"/>
      <text:p text:style-name="P3144"><text:span text:style-name="T3145">70</text:span><text:span text:style-name="T3146"><text:s/>straipsnis.<text:s/></text:span><text:span text:style-name="T3147">Mokesč</text:span><text:span text:style-name="T3148">io apskaičiavimas pagal mokesčių administratoriaus įvertinimą</text:span></text:p>
      <text:p text:style-name="P3149"><text:span text:style-name="T3150">1</text:span><text:span text:style-name="T3151">. Tais atvejais, kai mokesčių mokėtojas nevykdo arba netinkamai vykdo savo pareigas apskaičiuoti mokesčius, bendradarbiauti su mokesčių administratoriumi, tvarkyti apskaitą, saugoti<text:s/></text:span><text:span text:style-name="T3152">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3153">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3154">a, teisingo mokestinės prievolės dydžio nustatymo kriterijus.</text:span></text:p>
      <text:p text:style-name="P3155"><text:span text:style-name="T3156">2</text:span><text:span text:style-name="T3157">. Detalią šio straipsnio įgyvendinimo tvarką pagal savo kompetenciją nustato centrinis mokesčių administratorius, suderinęs su finansų ministru.</text:span></text:p>
      <text:p text:style-name="P3158"/>
      <text:p text:style-name="P3159"><text:span text:style-name="T3160">71</text:span><text:span text:style-name="T3161"><text:s/>straipsnis.<text:s/></text:span><text:span text:style-name="T3162">Susitarimas dėl mokesč</text:span><text:span text:style-name="T3163">io dydžio</text:span></text:p>
      <text:p text:style-name="P3164"><text:span text:style-name="T3165">1</text:span><text:span text:style-name="T3166">.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3167">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3168">nimo metu, taip pat visų mokestinių ginčų nagrinėjimo etapų metu.</text:span></text:p>
      <text:p text:style-name="P3169"><text:span text:style-name="T3170">2</text:span><text:span text:style-name="T3171">. Šio straipsnio nuostatos netaikomos administruojant muitus.</text:span></text:p>
      <text:p text:style-name="P3172"/>
      <text:p text:style-name="P3173"><text:span text:style-name="T3174">72</text:span><text:span text:style-name="T3175"><text:s/>straipsnis.<text:s/></text:span><text:span text:style-name="T3176">Mokesčio apskaičiavimas pagal kitų valstybės institucijų dokumentus</text:span></text:p>
      <text:p text:style-name="P3177"><text:span text:style-name="T3178">1</text:span><text:span text:style-name="T3179">. Mokesčių administratorius<text:s/></text:span><text:span text:style-name="T3180">turi teisę apskaičiuoti mokestį remdamasis kitų valstybės įstaigų ir institucijų aktais ar kitais dokumentais, surašydamas patikrinimo aktą šio Įstatymo nustatyta tvarka.</text:span></text:p>
      <text:p text:style-name="P3181"><text:span text:style-name="T3182">2</text:span><text:span text:style-name="T3183">. Mokestis šio straipsnio 1 dalyje numatytu būdu gali būti apskaičiuojamas tais<text:s/></text:span><text:span text:style-name="T3184">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3185">atlikti mokesčių administravimo veiksmų. Šiuo atveju pakartotinai tikrinti mokesčių mokėtojo mokesčio apskaičiavimo, deklaravimo ir sumokėjimo teisingumo mokesčių administratorius neprivalo.<text:s/></text:span></text:p>
      <text:p text:style-name="P3186"><text:span text:style-name="T3187">3</text:span><text:span text:style-name="T3188">. Tais atvejais, kai iškyla abejonių dėl šio straipsnio 1 d</text:span><text:span text:style-name="T3189">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3190">tis apskaičiuotas, deklaruotas ir sumokėtas teisingai.</text:span></text:p>
      <text:p text:style-name="P3191"><text:span text:style-name="T3192">4</text:span><text:span text:style-name="T3193">. Apskaičiavęs mokestį šio straipsnio nustatyta tvarka, mokesčių administratorius prisiima visą atsakomybę dėl mokesčio apskaičiavimo teisingumo.</text:span></text:p>
      <text:p text:style-name="P3194"/>
      <text:p text:style-name="P3195"><text:span text:style-name="T3196">ANTRASIS</text:span><text:span text:style-name="T3197"><text:s/>SKIRSNIS</text:span></text:p>
      <text:p text:style-name="P3198"><text:span text:style-name="T3199">MOKESČIO DEKLARACIJA</text:span></text:p>
      <text:p text:style-name="P3200"/>
      <text:p text:style-name="P3201"><text:span text:style-name="T3202">73</text:span><text:span text:style-name="T3203"><text:s/>straipsnis.<text:s/></text:span><text:span text:style-name="T3204">Bendrosios nuostatos</text:span></text:p>
      <text:p text:style-name="P3205"><text:span text:style-name="T3206">1</text:span><text:span text:style-name="T3207">. Priklausančius mokėti mokesčius mokesčių mokėtojas deklaruoja savarankiškai, išskyrus tiesiogiai atitinkamų mokesčių įstatymuose nurodytus atvejus. Preziumuojama, kad mokesčio deklaracijoje nurodyti duomenys yr</text:span><text:span text:style-name="T3208">a teisingi.</text:span></text:p>
      <text:p text:style-name="P3209"><text:span text:style-name="T3210">2</text:span><text:span text:style-name="T3211">. Jei atitinkamo mokesčio įstatymas nenustato kitaip, dėl kiekvieno mokesčių mokėtojui priklausančio mokėti mokesčio pateikiama atskira mokesčio deklaracija.</text:span></text:p>
      <text:p text:style-name="P3212"><text:span text:style-name="T3213">3</text:span><text:span text:style-name="T3214">. Mokesčio deklaracija gali turėti priedų. Jie laikomi neatsiejama mokesčio<text:s/></text:span><text:span text:style-name="T3215">deklaracijos dalimi.</text:span></text:p>
      <text:p text:style-name="P3216"/>
      <text:p text:style-name="P3217"><text:span text:style-name="T3218">74</text:span><text:span text:style-name="T3219"><text:s/>straipsnis.<text:s/></text:span><text:span text:style-name="T3220">Mokesčio deklaracijos forma</text:span></text:p>
      <text:p text:style-name="P3221"><text:span text:style-name="T3222">Jei mokesčio įstatymas nenustato kitaip, atitinkamo mokesčio deklaracijos formą, jos užpildymo ir pateikimo tvarką tvirtina centrinis mokesčių administratorius.</text:span></text:p>
      <text:p text:style-name="P3223"/>
      <text:p text:style-name="P3224"><text:span text:style-name="T3225">75</text:span><text:span text:style-name="T3226"><text:s/>straipsnis.<text:s/></text:span><text:span text:style-name="T3227">Mokesčio deklaracijos pateikimo būdai</text:span></text:p>
      <text:p text:style-name="P3228"><text:span text:style-name="T3229">1</text:span><text:span text:style-name="T3230">. Mokesčio deklaracija pateikiama centrinio mokesčių administratoriaus nustatyta tvarka elektroniniu būdu, išskyrus šiame straipsnyje nustatytus atvejus, kuriais mokesčių mokėtojas turi teisę pasirinkti mokesčio d</text:span><text:span text:style-name="T3231">eklaraciją pateikti raštu.</text:span></text:p>
      <text:p text:style-name="P3232"><text:span text:style-name="T3233">2</text:span><text:span text:style-name="T3234">. Mokesčio deklaracija gali būti pateikiama raštu šiais atvejais:</text:span></text:p>
      <text:p text:style-name="P3235"><text:span text:style-name="T3236">1</text:span><text:span text:style-name="T3237">) kai teikiama gyventojų pajamų mokesčio metinė deklaracija;</text:span></text:p>
      <text:p text:style-name="P3238"><text:span text:style-name="T3239">2</text:span><text:span text:style-name="T3240">) kai mokesčio deklaracijos pateikti elektroniniu būdu neįmanoma dėl objektyvių priežasči</text:span><text:span text:style-name="T3241">ų arba elektroninis deklaracijos pateikimo būdas lemtų akivaizdžiai neproporcingą administracinę naštą.</text:span></text:p>
      <text:p text:style-name="P3242"><text:span text:style-name="T3243">3</text:span><text:span text:style-name="T3244">. Su mokesčio apskaičiavimu ir sumokėjimu susijusių apyskaitų, ataskaitų, duomenų ir kitų dokumentų pateikimui<text:s/></text:span><text:span text:style-name="T3245">mutatis mutandis</text:span><text:span text:style-name="T3246"><text:s/>taikomos šio stra</text:span><text:span text:style-name="T3247">ipsnio nuostatos dėl mokesčio deklaracijos pateikimo.</text:span></text:p>
      <text:p text:style-name="P3248">Straipsnio pakeitimai:</text:p>
      <text:p text:style-name="P3249"><text:span text:style-name="T3250">Nr.<text:s/></text:span><text:a xlink:href="https://www.e-tar.lt/portal/legalAct.html?documentId=16f7ff7094d311e5a6f4e928c954d72b" office:target-frame-name="_top" xlink:show="replace"><text:span text:style-name="T3251">XII-2038</text:span></text:a><text:span text:style-name="T3252">, 2015-11-19, paskelbta TAR 2015-11-27, i. k. 2015-18853</text:span></text:p>
      <text:p text:style-name="Normal"/>
      <text:p text:style-name="P3253"><text:span text:style-name="T3254">76</text:span><text:span text:style-name="T3255"><text:s/>straipsnis.<text:s/></text:span><text:span text:style-name="T3256">Mokesčio deklaracijos pateikimo terminas</text:span></text:p>
      <text:p text:style-name="P3257"><text:span text:style-name="T3258">1</text:span><text:span text:style-name="T3259">. Mokesčio deklaracija turi būti pateikta atitinkamam mokesčių administratoriui mokesčio įstatymo nustatytais terminais.</text:span></text:p>
      <text:p text:style-name="P3260"><text:span text:style-name="T3261">2</text:span><text:span text:style-name="T3262">. Centrinio mokesčių administratoriaus nustatyta tvarka ir terminais mo</text:span><text:span text:style-name="T3263">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3264"><text:span text:style-name="T3265">3</text:span><text:span text:style-name="T3266">.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3267"><text:span text:style-name="T3268">4</text:span><text:span text:style-name="T3269">.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3270">.</text:span></text:p>
      <text:p text:style-name="P3271">Straipsnio pakeitimai:</text:p>
      <text:p text:style-name="P3272"><text:span text:style-name="T3273">Nr.<text:s/></text:span><text:a xlink:href="http://www3.lrs.lt/cgi-bin/preps2?a=301811&amp;b=" office:target-frame-name="_top" xlink:show="replace"><text:span text:style-name="T3274">X-1249</text:span></text:a><text:span text:style-name="T3275">, 2007-07-03, Žin., 2007, Nr. 80-3220 (2007-07-19)</text:span></text:p>
      <text:p text:style-name="P3276"/>
      <text:p text:style-name="P3277"><text:span text:style-name="T3278">77</text:span><text:span text:style-name="T3279"><text:s/>straipsnis.<text:s/></text:span><text:span text:style-name="T3280">Mokesčių mokėtojų atleidimas nuo mokesčio deklaracijos ir<text:s/></text:span><text:span text:style-name="T3281">kitų teisės aktuose nurodytų</text:span><text:span text:style-name="T3282"><text:s/>dokumentų</text:span><text:span text:style-name="T3283"><text:s/>pateikimo</text:span></text:p>
      <text:p text:style-name="P3284"><text:span text:style-name="T3285">1</text:span><text:span text:style-name="T3286">.<text:s/></text:span><text:span text:style-name="T3287">Tais atvejais, kai mokesčių mokėtojai laikinai nevykdo veiklos, taip pat kai mokesčių administratorius teisės aktuose nustatytą mokesčių administratoriui pateiktiną informaciją gauna iš trečiųjų šaltinių ir kitais atvejais, kai<text:s/></text:span><text:span text:style-name="T3288">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3289">esčių deklaracijų ir (arba) kitų teisės aktuose nurodytų dokumentų pateikimo tvarką, terminus ir atvejus nustato centrinis mokesčių administratorius.</text:span></text:p>
      <text:p text:style-name="P3290"><text:span text:style-name="T3291">2</text:span><text:span text:style-name="T3292">. Jei laikino atleidimo nuo mokesčio deklaracijos pateikimo laikotarpiu atsiranda prievolė mokėti mok</text:span><text:span text:style-name="T3293">estį, mokesčių mokėtojas mokestį privalo sumokėti mokesčio įstatymo nustatytu terminu, nepaisant to, kad mokesčių mokėtojas laikinai atleistas nuo mokesčio deklaracijos pateikimo.</text:span></text:p>
      <text:p text:style-name="P3294">Straipsnio pakeitimai:</text:p>
      <text:p text:style-name="P3295"><text:span text:style-name="T3296">Nr.<text:s/></text:span><text:a xlink:href="http://www3.lrs.lt/cgi-bin/preps2?a=301811&amp;b=" office:target-frame-name="_top" xlink:show="replace"><text:span text:style-name="T3297">X-1249</text:span></text:a><text:span text:style-name="T3298">, 2007-07-03, Žin., 2007, Nr. 80-3220 (2007-07-19)</text:span></text:p>
      <text:p text:style-name="P3299"/>
      <text:p text:style-name="P3300"><text:span text:style-name="T3301">78</text:span><text:span text:style-name="T3302"><text:s/>straipsnis.<text:s/></text:span><text:span text:style-name="T3303">Bankrutuojančio arba restruktūrizuojamo juridinio asmens mokesčio deklaracijos pateikimas</text:span><text:span text:style-name="T3304"><text:s/></text:span></text:p>
      <text:p text:style-name="P3305"><text:span text:style-name="T3306">Jeigu atitinkamo mokesčio įstatymas nenustato kitaip, mokesčių mokėtoja</text:span><text:span text:style-name="T3307">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3308">ijos pateikimas neatleidžia nuo prievolės pateikti mokesčio deklaraciją už visą mokestinį laikotarpį, jeigu jis pasibaigia iki minėtų procedūrų pabaigos)</text:span><text:span text:style-name="T3309"><text:s/>ir mokesčio deklaraciją už iki minėtų procedūrų pradžios pasibaigusį mokestinį laikotarpį, jeigu šios<text:s/></text:span><text:span text:style-name="T3310">deklaracijos pateikimo terminas pagal atitinkamą mokesčio įstatymą dar nėra pasibaigęs.</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9</text:span><text:span text:style-name="T3319"><text:s/>straipsnis.<text:s/></text:span><text:span text:style-name="T3320">Mokesčio deklaracijos pasirašymas</text:span></text:p>
      <text:p text:style-name="P3321"><text:span text:style-name="T3322">1</text:span><text:span text:style-name="T3323">. Mokesčio deklaraciją pasirašo mokesčių mokėtojas arba jo atstovas, taip pat kiti asmenys, nurodyti atitinkamo mokesčio deklaracijos užpildymo nurodymuose.<text:s/></text:span></text:p>
      <text:p text:style-name="P3324"><text:span text:style-name="T3325">2</text:span><text:span text:style-name="T3326">. Elektronine forma pateikiama deklaracija patvirtinam</text:span><text:span text:style-name="T3327">a elektroniniu parašu arba kitu būdu, užtikrinančiu ją pateikusio mokesčių mokėtojo tapatybę.</text:span></text:p>
      <text:p text:style-name="P3328"/>
      <text:p text:style-name="P3329"><text:span text:style-name="T3330">80</text:span><text:span text:style-name="T3331"><text:s/>straipsnis.<text:s/></text:span><text:span text:style-name="T3332">Mokesčio deklaracijos tikslinimas</text:span></text:p>
      <text:p text:style-name="P3333"><text:span text:style-name="T3334">1</text:span><text:span text:style-name="T3335">. Mokesčių mokėtojas turi teisę patikslinti mokesčio deklaraciją, jei nėra pasibaigęs šio Įstatymo 68</text:span><text:span text:style-name="T3336"><text:s/>straipsnyje nustatytas mokesčio apskaičiavimo (perskaičiavimo) terminas.</text:span></text:p>
      <text:p text:style-name="P3337"><text:span text:style-name="T3338">2</text:span><text:span text:style-name="T3339">. Mokesčių administratorius, nustatęs formalius mokesčio deklaracijos trūkumus, turi teisę juos pašalinti savo iniciatyva, jeigu dėl to nesikeičia mokesčių mokėtojo mokestinė pr</text:span><text:span text:style-name="T3340">ievolė.</text:span></text:p>
      <text:p text:style-name="P3341"><text:span text:style-name="T3342">3</text:span><text:span text:style-name="T3343">. Mokesčio deklaracijos tikslinimo tvarką nustato centrinis mokesčių administratorius.</text:span></text:p>
      <text:p text:style-name="P3344">Straipsnio pakeitimai:</text:p>
      <text:p text:style-name="P3345"><text:span text:style-name="T3346">Nr.<text:s/></text:span><text:a xlink:href="http://www3.lrs.lt/cgi-bin/preps2?a=301811&amp;b=" office:target-frame-name="_top" xlink:show="replace"><text:span text:style-name="T3347">X-1249</text:span></text:a><text:span text:style-name="T3348">, 2007-07-03, Žin., 2007, Nr. 80-3220 (2007-07-19)</text:span></text:p>
      <text:p text:style-name="P3349"/>
      <text:p text:style-name="P3350"><text:span text:style-name="T3351">TREČIASIS</text:span><text:span text:style-name="T3352"><text:s/>SKIRSNIS</text:span></text:p>
      <text:p text:style-name="P3353"><text:span text:style-name="T3354">MOKESTINĖ PRIEVOLĖ<text:s/></text:span></text:p>
      <text:p text:style-name="P3355"/>
      <text:p text:style-name="P3356"><text:span text:style-name="T3357">81</text:span><text:span text:style-name="T3358"><text:s/>straipsnis.<text:s/></text:span><text:span text:style-name="T3359">Mokestinės prievolės vykdymas</text:span></text:p>
      <text:p text:style-name="P3360"><text:span text:style-name="T3361">1</text:span><text:span text:style-name="T3362">. Mokesčių mokėtojas privalo sumokėti mokestį to mokesčio įstatymo ar jo pagrindu priimto lydimojo teisės akto nustatytu terminu.</text:span></text:p>
      <text:p text:style-name="P3363"><text:span text:style-name="T3364">2</text:span><text:span text:style-name="T3365">. Sprendime, pagal kurį<text:s/></text:span><text:span text:style-name="T3366">mokesčių mokėtojui naujai apskaičiuojamas ir nurodomas sumokėti mokestis ir (arba) su juo susijusios sumos, nurodytas papildomai apskaičiuotų mokesčių, paskirtų baudų ir apskaičiuotų delspinigių sumas mokesčių mokėtojas privalo sumokėti per 20 dienų nuo mi</text:span><text:span text:style-name="T3367">nėto sprendimo įteikimo jam dienos, jeigu atitinkamo mokesčio įstatymas arba šis straipsnis nenustato kito termino.</text:span></text:p>
      <text:p text:style-name="P3368"><text:span text:style-name="T3369">3</text:span><text:span text:style-name="T3370">. Mokestinė nepriemoka, kurios sumokėjimas yra atidėtas šio Įstatymo nustatyta tvarka, sumokama mokestinės paskolos sutartyje numatytu<text:s/></text:span><text:span text:style-name="T3371">terminu.</text:span></text:p>
      <text:p text:style-name="P3372"><text:span text:style-name="T3373">4</text:span><text:span text:style-name="T3374">. Muitinės administruojamus papildomai apskaičiuotus mokesčius ir su jais susijusias sumas mokesčių mokėtojas privalo sumokėti Reglamente (ES) Nr. 952/2013 nustatytais muitų mokėjimo terminais. Muitinės administruojamų mokesčių (įskaitant pap</text:span><text:span text:style-name="T3375">ildomai apskaičiuotus mokesčius) ir su jais susijusių sumų mokėjimo tvarką nustato Vyriausybė, jeigu įstatymai nenustato kitaip.</text:span><text:s/></text:p>
      <text:p text:style-name="P3376">Straipsnio dalies pakeitimai:</text:p>
      <text:p text:style-name="P3377"><text:span text:style-name="T3378">Nr.<text:s/></text:span><text:a xlink:href="https://www.e-tar.lt/portal/legalAct.html?documentId=66fea640abd411e6b844f0f29024f5ac" office:target-frame-name="_top" xlink:show="replace"><text:span text:style-name="T3379">XII-2695</text:span></text:a><text:span text:style-name="T3380">, 2016-11-03, paskelbta TAR 2016-11-16, i. k. 2016-26858</text:span></text:p>
      <text:p text:style-name="P3381"><text:span text:style-name="T3382">Nr.<text:s/></text:span><text:a xlink:href="https://www.e-tar.lt/portal/legalAct.html?documentId=6f0be6f0632a11eca9ac839120d251c4" office:target-frame-name="_top" xlink:show="replace"><text:span text:style-name="T3383">XIV-761</text:span></text:a><text:span text:style-name="T3384">, 2021-12-14, paskelbta TAR 2021-12-22, i. k. 2021-26591</text:span></text:p>
      <text:p text:style-name="Normal"/>
      <text:p text:style-name="P3385">Straipsnio pakeitimai:</text:p>
      <text:p text:style-name="P3386"><text:span text:style-name="T3387">Nr.<text:s/></text:span><text:a xlink:href="http://www3.lrs.lt/cgi-bin/preps2?a=301811&amp;b=" office:target-frame-name="_top" xlink:show="replace"><text:span text:style-name="T3388">X-1249</text:span></text:a><text:span text:style-name="T3389">, 2007-07-03, Žin., 2007, Nr. 80-3220 (2007-07-19)</text:span></text:p>
      <text:p text:style-name="P3390"/>
      <text:p text:style-name="P3391"><text:span text:style-name="T3392">82</text:span><text:span text:style-name="T3393"><text:s/>straipsnis.<text:s/></text:span><text:span text:style-name="T3394">Mokestinės prievolės įvykdymo būdai</text:span></text:p>
      <text:p text:style-name="P3395"><text:span text:style-name="T3396">Konkretaus mokesčių mokėtojo mokestinė prievolė įvykdoma:</text:span></text:p>
      <text:p text:style-name="P3397"><text:span text:style-name="T3398">1</text:span><text:span text:style-name="T3399">)<text:s/></text:span><text:span text:style-name="T3400">mokesčio ir su juo susijusių sumų sumokėjimu;</text:span></text:p>
      <text:p text:style-name="P3401"><text:span text:style-name="T3402">2</text:span><text:span text:style-name="T3403">) trečiojo asmens atliekamu mokesčių mokėtojo mokestinės nepriemokos perėmimu;</text:span></text:p>
      <text:p text:style-name="P3404"><text:span text:style-name="T3405">3</text:span><text:span text:style-name="T3406">) turimos mokesčio permokos (skirtumo) įskaitymu mokestinei nepriemokai padengti.</text:span></text:p>
      <text:p text:style-name="P3407"/>
      <text:p text:style-name="P3408"><text:span text:style-name="T3409">83</text:span><text:span text:style-name="T3410"><text:s/>straipsnis.<text:s/></text:span><text:span text:style-name="T3411">Mokesčio sumokė</text:span><text:span text:style-name="T3412">jimas</text:span></text:p>
      <text:p text:style-name="P3413"><text:span text:style-name="T3414">1</text:span><text:span text:style-name="T3415">. Mokestis ir (arba) su juo susijusios sumos sumokamos per kredito įstaigą arba kitą mokėjimo paslaugų teikėją. Teisės aktų nustatytais atvejais ir tvarka mokestis gali būti sumokėtas grynaisiais pinigais per mokesčių administratoriaus pareigūną</text:span><text:span text:style-name="T3416">, turintį įgaliojimą priimti grynuosius pinigus.</text:span></text:p>
      <text:p text:style-name="P3417"><text:span text:style-name="T3418">2</text:span><text:span text:style-name="T3419">. Mokestis ir su juo susijusios sumos laikomos sumokėtais, kai kredito įstaiga<text:s/></text:span><text:span text:style-name="T3420">arba kitas mokėjimo paslaugų teikėjas<text:s/></text:span><text:span text:style-name="T3421">įskaito į mokesčių administratoriaus sąskaitą atitinkamą mokesčių mokėtojo inicijuotą</text:span><text:span text:style-name="T3422"><text:s/>mokėjimo operacijos sumą Mokėjimų įstatymo nustatyta tvarka.</text:span></text:p>
      <text:p text:style-name="P3423"><text:span text:style-name="T3424">3</text:span><text:span text:style-name="T3425">. Mokestį ir su juo susijusias sumas už mokesčių mokėtoją gali sumokėti tretieji asmenys centrinio mokesčių administratoriaus nustatyta tvarka.</text:span></text:p>
      <text:p text:style-name="P3426"><text:span text:style-name="T3427">4</text:span><text:span text:style-name="T3428">. Šiame Įstatyme vartojama mokesčio ir<text:s/></text:span><text:span text:style-name="T3429">su juo susijusių sumų sumokėjimo sąvoka apima ir mokestį išskaičiuojančio asmens išskaičiuotų mokesčių ir su juo susijusių sumų sumokėjimą.</text:span></text:p>
      <text:p text:style-name="P3430">Straipsnio pakeitimai:</text:p>
      <text:p text:style-name="Normal"><text:span text:style-name="T3431">Nr.<text:s/></text:span><text:a xlink:href="http://www3.lrs.lt/cgi-bin/preps2?a=307778&amp;b=" office:target-frame-name="_top" xlink:show="replace"><text:span text:style-name="T3432">X-1297</text:span></text:a><text:span text:style-name="T3433">, 2007-10-18, Žin.,</text:span><text:span text:style-name="T3434"><text:s/>2007, Nr. 114-4629 (2007-11-08)</text:span></text:p>
      <text:p text:style-name="P3435"><text:span text:style-name="T3436">Nr.<text:s/></text:span><text:a xlink:href="http://www3.lrs.lt/cgi-bin/preps2?a=334473&amp;b=" office:target-frame-name="_top" xlink:show="replace"><text:span text:style-name="T3437">XI-99</text:span></text:a><text:span text:style-name="T3438">, 2008-12-22, Žin., 2008, Nr. 149-6023 (2008-12-30)</text:span></text:p>
      <text:p text:style-name="P3439"><text:span text:style-name="T3440">Nr.<text:s/></text:span><text:a xlink:href="http://www3.lrs.lt/cgi-bin/preps2?a=361207&amp;b=" office:target-frame-name="_top" xlink:show="replace"><text:span text:style-name="T3441">XI-558</text:span></text:a><text:span text:style-name="T3442">, 2009-12-10, Žin., 2009, Nr</text:span><text:span text:style-name="T3443">. 153-6896 (2009-12-28)</text:span></text:p>
      <text:p text:style-name="P3444"><text:span text:style-name="T3445">Nr.<text:s/></text:span><text:a xlink:href="http://www3.lrs.lt/cgi-bin/preps2?a=387316&amp;b=" office:target-frame-name="_top" xlink:show="replace"><text:span text:style-name="T3446">XI-1160</text:span></text:a><text:span text:style-name="T3447">, 2010-11-23, Žin., 2010, Nr. 145-7417 (2010-12-11)</text:span></text:p>
      <text:p text:style-name="P3448"/>
      <text:p text:style-name="P3449"><text:span text:style-name="T3450">84</text:span><text:span text:style-name="T3451"><text:s/>straipsnis.<text:s/></text:span><text:span text:style-name="T3452">Mokesčių mokėtojo sumokėtų sumų įskaitymas</text:span></text:p>
      <text:p text:style-name="P3453"><text:span text:style-name="T3454">1</text:span><text:span text:style-name="T3455">. Mokesčių mokėtojo<text:s/></text:span><text:span text:style-name="T3456">sumokėtos</text:span><text:span text:style-name="T3457"><text:s/>sumos įsk</text:span><text:span text:style-name="T3458">aitomos<text:s/></text:span><text:span text:style-name="T3459">pagal mokėjimo nurodyme mokesčių mokėtojo nurodytą įmokos kodą.</text:span><text:span text:style-name="T3460"><text:s/>Sumokėtų sumų kodavimo tvarką nustato Vyriausybė arba jos įgaliota institucija. Jei mokesčių mokėtojas konkrečiai nenurodo, už ką turi būti įskaityta jo sumokėtoji suma, ji įskaitoma c</text:span><text:span text:style-name="T3461">entrinio mokesčių administratoriaus nustatyta tvarka.</text:span></text:p>
      <text:p text:style-name="P3462"><text:span text:style-name="T3463">2</text:span><text:span text:style-name="T3464">. Dėl muitinės administruojamų mokesčių Vyriausybė gali nustatyti kitokią sumokėtų sumų įskaitymo tvarką.</text:span></text:p>
      <text:p text:style-name="P3465">Straipsnio pakeitimai:</text:p>
      <text:p text:style-name="P3466"><text:span text:style-name="T3467">Nr.<text:s/></text:span><text:a xlink:href="http://www3.lrs.lt/cgi-bin/preps2?a=301811&amp;b=" office:target-frame-name="_top" xlink:show="replace"><text:span text:style-name="T3468">X-1249</text:span></text:a><text:span text:style-name="T3469">, 2007-07-03, Žin., 2007, Nr. 80-3220 (2007-07-19)</text:span></text:p>
      <text:p text:style-name="P3470"/>
      <text:p text:style-name="P3471"><text:span text:style-name="T3472">85</text:span><text:span text:style-name="T3473"><text:s/>straipsnis.<text:s/></text:span><text:span text:style-name="T3474">Mokesčių paskirstymas</text:span></text:p>
      <text:p text:style-name="P3475"><text:span text:style-name="T3476">1</text:span><text:span text:style-name="T3477">. Mokesčiai paskirstomi taip, kaip nustatyta Biudžeto sandaros įstatyme bei atitinkamų mokesčių įstatymuose. Jeigu įstatymuose nėra nurodyta, kur paskir</text:span><text:span text:style-name="T3478">stomi mokesčiai, jie įskaitomi į valstybės biudžetą.</text:span></text:p>
      <text:p text:style-name="P3479"><text:span text:style-name="T3480">2</text:span><text:span text:style-name="T3481">. Jeigu atskiro mokesčio įstatymas nenustato kitaip, delspinigių, baudų, palūkanų pagal mokestinės paskolos sutartį, šių palūkanų delspinigių sumos paskirstomos tokia pat tvarka kaip ir mokestis, su</text:span><text:span text:style-name="T3482"><text:s/>kuriuo jos susijusios.</text:span></text:p>
      <text:p text:style-name="P3483"/>
      <text:p text:style-name="P3484"><text:span text:style-name="T3485">86</text:span><text:span text:style-name="T3486"><text:s/>straipsnis.<text:s/></text:span><text:span text:style-name="T3487">Mokestinės nepriemokos perėmimas</text:span></text:p>
      <text:p text:style-name="P3488"><text:span text:style-name="T3489">Vyriausybės arba jos įgaliotos institucijos nustatyta tvarka mokesčių mokėtojo mokestinę nepriemoką, mokesčių administratoriui leidus, gali perimti kiti asmenys. Tokiems asmen</text:span><text:span text:style-name="T3490">ims taikomos visos mokestinės nepriemokos sumokėjimą ir išieškojimą reglamentuojančios mokesčių įstatymų nuostatos, kurios būtų taikomos mokesčių mokėtojui.</text:span></text:p>
      <text:p text:style-name="P3491"/>
      <text:p text:style-name="P3492"><text:span text:style-name="T3493">87</text:span><text:span text:style-name="T3494"><text:s/>straipsnis.<text:s/></text:span><text:span text:style-name="T3495">Mokesčių permokos įskaitymas ir grąžinimas<text:s/></text:span></text:p>
      <text:p text:style-name="P3496"><text:span text:style-name="T3497">1</text:span><text:span text:style-name="T3498">.<text:s/></text:span><text:span text:style-name="T3499">Mokesčių mokėtojo permokėt</text:span><text:span text:style-name="T3500">os mokesčių, administruojamų Valstybinės mokesčių inspekcijos ir muitinės, sumos pirmiausia yra įskaitomos mokesčių mokėtojo mokėtinų kitų mokesčių, administruojamų atitinkamai Valstybinės mokesčių inspekcijos ir muitinės, mokestinei nepriemokai padengti a</text:span><text:span text:style-name="T3501">titinkamo centrinio mokesčių administratoriaus nustatyta tvarka.</text:span><text:s/></text:p>
      <text:p text:style-name="P3502">Straipsnio dalies pakeitimai:</text:p>
      <text:p text:style-name="P3503"><text:span text:style-name="T3504">Nr.<text:s/></text:span><text:a xlink:href="https://www.e-tar.lt/portal/legalAct.html?documentId=acdebf90aa5611eab9d9cd0c85e0b745" office:target-frame-name="_top" xlink:show="replace"><text:span text:style-name="T3505">XIII-3010</text:span></text:a><text:span text:style-name="T3506">, 2020-06-04, paskelbta TAR 2020-06-09, i. k.<text:s/></text:span><text:span text:style-name="T3507">2020-12618</text:span></text:p>
      <text:p text:style-name="Normal"/>
      <text:p text:style-name="P3508"><text:span text:style-name="T3509">2.</text:span><text:span text:style-name="T3510"><text:s/>Neteko galios nuo 2016-01-01</text:span></text:p>
      <text:p text:style-name="P3511">Straipsnio dalies naikinimas:</text:p>
      <text:p text:style-name="P3512"><text:span text:style-name="T3513">Nr.<text:s/></text:span><text:a xlink:href="https://www.e-tar.lt/portal/legalAct.html?documentId=9fc75f9024a711e5b336e9064144f02a" office:target-frame-name="_top" xlink:show="replace"><text:span text:style-name="T3514">XII-1897</text:span></text:a><text:span text:style-name="T3515">, 2015-06-25, paskelbta TAR 2015-07-07, i. k. 2015-11087</text:span></text:p>
      <text:p text:style-name="Normal"/>
      <text:p text:style-name="P3516"><text:span text:style-name="T3517">3</text:span><text:span text:style-name="T3518">.<text:s/></text:span><text:span text:style-name="T3519">Mokesčių mokėtojo permokėtos mokesčių, administruojamų muitinės, sumos yra įskaitomos mokesčių mokėtojo mokėtinų kitų mokesčių, administruojamų Valstybinės mokesčių inspekcijos, mokestinei nepriemokai padengti, o mokesčių mokėtojo permokėtos mokesčių, admi</text:span><text:span text:style-name="T3520">nistruojamų Valstybinės mokesčių inspekcijos, sumos – mokesčių mokėtojo mokėtinų kitų mokesčių, administruojamų muitinės, mokestinei nepriemokai padengti centrinių mokesčių administratorių kartu nustatyta tvarka.</text:span><text:s/></text:p>
      <text:p text:style-name="P3521">Straipsnio dalies pakeitimai:</text:p>
      <text:p text:style-name="P3522"><text:span text:style-name="T3523">Nr.<text:s/></text:span><text:a xlink:href="https://www.e-tar.lt/portal/legalAct.html?documentId=acdebf90aa5611eab9d9cd0c85e0b745" office:target-frame-name="_top" xlink:show="replace"><text:span text:style-name="T3524">XIII-3010</text:span></text:a><text:span text:style-name="T3525">, 2020-06-04, paskelbta TAR 2020-06-09, i. k. 2020-12618</text:span></text:p>
      <text:p text:style-name="Normal"/>
      <text:p text:style-name="P3526"><text:span text:style-name="T3527">4</text:span><text:span text:style-name="T3528">.<text:s/></text:span><text:span text:style-name="T3529">Mokesčių mokėtojo permokėtos valstybinio socialinio draudimo įmokų ir privalomojo sveikatos<text:s/></text:span><text:span text:style-name="T3530">draudimo įmokų sumos yra įskaitomos mokesčių mokėtojo mokėtinų kitų mokesčių, administruojamų Valstybinės mokesčių inspekcijos, mokestinei nepriemokai padengti, o mokesčių mokėtojo permokėtos kitų mokesčių, administruojamų Valstybinės mokesčių inspekcijos,</text:span><text:span text:style-name="T3531"><text:s/>sumos – mokesčių mokėtojo mokėtinų valstybinio socialinio draudimo įmokų, delspinigių, baudų, palūkanų skolai padengti, Valstybinio socialinio draudimo fondo administravimo įstaigų administruojamai žalai, atsiradusiai dėl draudėjo kaltės, atlyginti ir pri</text:span><text:span text:style-name="T3532">valomojo sveikatos draudimo įmokų mokestinei nepriemokai padengti Valstybinės mokesčių inspekcijos prie Finansų ministerijos nustatyta tvarka, suderinta su<text:s/></text:span><text:span text:style-name="T3533">Valstybinio socialinio draudimo fondo valdyba prie Socialinės apsaugos ir darbo ministerijos</text:span><text:span text:style-name="T3534">. Šios d</text:span><text:span text:style-name="T3535">alies nuostatos dėl permokėtos privalomojo sveikatos draudimo įmokų sumos įskaitymo kitų mokesčių, administruojamų Valstybinės mokesčių inspekcijos, mokestinei nepriemokai padengti taikomos tik Sveikatos draudimo įstatymo 18 straipsnio 4 dalyje nurodytų as</text:span><text:span text:style-name="T3536">menų permokėtoms privalomojo sveikatos draudimo įmokų sumoms.</text:span><text:s/></text:p>
      <text:p text:style-name="P3537">Straipsnio dalies pakeitimai:</text:p>
      <text:p text:style-name="P3538"><text:span text:style-name="T3539">Nr.<text:s/></text:span><text:a xlink:href="https://www.e-tar.lt/portal/legalAct.html?documentId=acdebf90aa5611eab9d9cd0c85e0b745" office:target-frame-name="_top" xlink:show="replace"><text:span text:style-name="T3540">XIII-3010</text:span></text:a><text:span text:style-name="T3541">, 2020-06-04, paskelbta TAR 2020-06-09, i. k. 2020-1</text:span><text:span text:style-name="T3542">2618</text:span></text:p>
      <text:p text:style-name="Normal"/>
      <text:p text:style-name="P3543"><text:span text:style-name="T3544">4</text:span><text:span text:style-name="T3545">1</text:span><text:span text:style-name="T3546">.<text:s/></text:span><text:span text:style-name="T3547">Mokesčių mokėtojo permokėtos mokesčių, administruojamų Valstybinės mokesčių inspekcijos</text:span><text:span text:style-name="T3548">,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549">eikatos draudimo įmokų mokestinei nepriemokai padengti po to, kai<text:s/></text:span><text:span text:style-name="T3550">permokėtos mokesčių<text:s/></text:span><text:span text:style-name="T3551">sumos yra įskaitytos šio straipsnio 1 ir 3 dalyse nustatyta tvarka.</text:span><text:s/></text:p>
      <text:p text:style-name="P3552">Papildyta straipsnio dalimi:</text:p>
      <text:p text:style-name="P3553"><text:span text:style-name="T3554">Nr.<text:s/></text:span><text:a xlink:href="https://www.e-tar.lt/portal/legalAct.html?documentId=acdebf90aa5611eab9d9cd0c85e0b745" office:target-frame-name="_top" xlink:show="replace"><text:span text:style-name="T3555">XIII-3010</text:span></text:a><text:span text:style-name="T3556">, 2020-06-04, paskelbta TAR 2020-06-09, i. k. 2020-12618</text:span></text:p>
      <text:p text:style-name="Normal"/>
      <text:p text:style-name="P3557"><text:span text:style-name="T3558">5</text:span><text:span text:style-name="T3559">. Mokesčių mokėtojo permokėtos mokesčių sumos, kurios lieka po permokėtų mokesčių sumų įskaitymo šio straipsnio 1, 3 ir 4 dalyse nustatyta tvarka, grąžina</text:span><text:span text:style-name="T3560">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61">urios lieka</text:span><text:span text:style-name="T3562"><text:s/></text:span><text:span text:style-name="T3563">po permokėtų mokesčių sumų įskaitymo šio straipsnio 1, 3 ir 4 dalyse nustatyta tvarka, naudojamos šioje dalyje nurodytoms skoloms dengti<text:s/></text:span><text:span text:style-name="T3564">centrinių mokesčių administratorių kartu</text:span><text:span text:style-name="T3565"><text:s/></text:span><text:span text:style-name="T3566">nustatyta tvarka. Padengus šias skolas likusios sumos grąžinamos m</text:span><text:span text:style-name="T3567">okesčių mokėtojo prašymu.</text:span><text:s/></text:p>
      <text:p text:style-name="P3568">Straipsnio dalies pakeitimai:</text:p>
      <text:p text:style-name="P3569"><text:span text:style-name="T3570">Nr.<text:s/></text:span><text:a xlink:href="https://www.e-tar.lt/portal/legalAct.html?documentId=acdebf90aa5611eab9d9cd0c85e0b745" office:target-frame-name="_top" xlink:show="replace"><text:span text:style-name="T3571">XIII-3010</text:span></text:a><text:span text:style-name="T3572">, 2020-06-04, paskelbta TAR 2020-06-09, i. k. 2020-12618</text:span></text:p>
      <text:p text:style-name="Normal"/>
      <text:p text:style-name="P3573"><text:span text:style-name="T3574">6</text:span><text:span text:style-name="T3575">. Mokesčių administratori</text:span><text:span text:style-name="T3576">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577">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578">inimas, šis patikrinimas turi būti pradėtas per 5 dienas nuo šio straipsnio 7 dalyje nustatytų terminų pabaigos dienos.</text:span><text:s/></text:p>
      <text:p text:style-name="P3579">Straipsnio dalies pakeitimai:</text:p>
      <text:p text:style-name="P3580"><text:span text:style-name="T3581">Nr.<text:s/></text:span><text:a xlink:href="https://www.e-tar.lt/portal/legalAct.html?documentId=7f0db8f07c4a11e8ae2bfd1913d66d57" office:target-frame-name="_top" xlink:show="replace"><text:span text:style-name="T3582">XIII-1329</text:span></text:a><text:span text:style-name="T3583">, 2018-06-28, paskelbta TAR 2018-06-30, i. k. 2018-10972</text:span></text:p>
      <text:p text:style-name="Normal"/>
      <text:p text:style-name="P3584"><text:span text:style-name="T3585">7</text:span><text:span text:style-name="T3586">. Jei atitinkamo mokesčio įstatyme nenustatyta kitaip, mokesčių administratorius privalo grąžinti mokesčių mokėtojui mokesčio permoką tokia tvarka. Mokesčio permoka grąžinama per 30 di</text:span><text:span text:style-name="T3587">enų po rašytinio prašymo grąžinti mokesčio permoką gavimo dienos. Tais atvejais, kai mokesčių administratorius<text:s/></text:span><text:span text:style-name="T3588">pareikalauja, kad</text:span><text:span text:style-name="T3589"><text:s/>mokesčių mokėtojas pateiktų papildomus dokumentus, 30 dienų terminas skaičiuojamas nuo kitos dienos po<text:s/></text:span><text:span text:style-name="T3590">visų</text:span><text:span text:style-name="T3591"><text:s/>pareikalautų dokume</text:span><text:span text:style-name="T3592">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593">teikiamas pasibaigus atitinkamos metinės deklaracijos pateikimo terminui,<text:s/></text:span><text:span text:style-name="T3594">–</text:span><text:span text:style-name="T3595"><text:s/>ne vėliau kaip per 90 dienų po prašymo grąžinti mokesčio permoką gavimo dienos</text:span><text:span text:style-name="T3596">. Tais</text:span><text:span text:style-name="T3597"><text:s/>atvejais, kai dėl mokesčio permokos grąžinimo atliekamas mokesčių mokėtojo mokestinis patikrini</text:span><text:span text:style-name="T3598">mas arba su mokesčio permokos grąžinimu susiję klausimai yra sudedamoji mokesčių administratoriaus atliekamo to mokesčių mokėtojo patikrinimo dalis, mokesčio<text:s/></text:span><text:span text:style-name="T3599">permokos grąžinimas sustabdomas iki</text:span><text:span text:style-name="T3600"><text:s/>mokesčių administratoriaus sprendimo, pagal kurį mokesčių mokė</text:span><text:span text:style-name="T3601">tojui naujai apskaičiuojamas ir nurodomas sumokėti mokestis ir (arba) su juo susijusios sumos (jei pažeidimų nenustatyta,<text:s/></text:span><text:span text:style-name="T3602">–</text:span><text:span text:style-name="T3603"><text:s/>pažymos apie tai), įteikimo mokesčių mokėtojui dienos</text:span><text:span text:style-name="T3604">,</text:span><text:span text:style-name="T3605"><text:s/></text:span><text:span text:style-name="T3606">tačiau tai nestabdo šio straipsnio 9 dalyje nustatytų palūkanų skaičiavimo mo</text:span><text:span text:style-name="T3607">kesčių mokėtojo naudai.</text:span><text:span text:style-name="T3608"><text:s/></text:span></text:p>
      <text:p text:style-name="P3609">Straipsnio dalies pakeitimai:</text:p>
      <text:p text:style-name="P3610"><text:span text:style-name="T3611">Nr.<text:s/></text:span><text:a xlink:href="https://www.e-tar.lt/portal/legalAct.html?documentId=7f0db8f07c4a11e8ae2bfd1913d66d57" office:target-frame-name="_top" xlink:show="replace"><text:span text:style-name="T3612">XIII-1329</text:span></text:a><text:span text:style-name="T3613">, 2018-06-28, paskelbta TAR 2018-06-30, i. k. 2018-10972</text:span></text:p>
      <text:p text:style-name="Normal"/>
      <text:p text:style-name="P3614"><text:span text:style-name="T3615">8</text:span><text:span text:style-name="T3616">. Mokesčio sumos, taip pat<text:s/></text:span><text:span text:style-name="T3617">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618">roporcijomis, kokiomis grąžinimo metu yra paskirstomas mokestis.<text:s/></text:span></text:p>
      <text:p text:style-name="P3619"><text:span text:style-name="T3620">9</text:span><text:span text:style-name="T3621">. Mokesčių administratorius, per šio straipsnio 7 dalyje nurodytą terminą negrąžinęs mokesčio permokos sumos, mokesčių mokėtojo naudai skaičiuoja palūkanas, kurių dydis lygus</text:span><text:span text:style-name="T3622"><text:s/></text:span><text:span text:style-name="T3623">šio Įstaty</text:span><text:span text:style-name="T3624">mo 88 straipsnio 5 dalyje nustatytoms palūkanoms, mokamoms pagal mokestinės paskolos sutartis, iki ši mokesčio permoka bus mokesčių mokėtojui grąžinta. Mokesčių mokėtojo naudai palūkanos neskaičiuojamos, kai vykdomos dvigubo apmokestinimo ginčų sprendimo p</text:span><text:span text:style-name="T3625">rocedūros, numatytos</text:span><text:span text:style-name="T3626"><text:s/></text:span><text:span text:style-name="T3627">Lietuvos Respublikos sudarytose ir taikomose dvigubo apmokestinimo išvengimo sutartyse, Dvigubo apmokestinimo ginčų sprendimo įstatyme, Konvencijoje 90/436/EEB dėl dvigubo apmokestinimo išvengimo koreguojant asocijuotų įmonių pelną</text:span><text:span text:style-name="T3628"><text:s/></text:span><text:span text:style-name="T3629">arb</text:span><text:span text:style-name="T3630">a Daugiašalėje konvencijoje. Šiuo atveju palūkanos neskaičiuojamos laikotarpiu nuo kreipimosi dėl dvigubo apmokestinimo ginčų sprendimo procedūrų iki šių procedūrų pabaigos, tačiau jeigu pasibaigus dvigubo apmokestinimo ginčų sprendimo procedūroms mokesčių</text:span><text:span text:style-name="T3631"><text:s/>mokėtojo prievolė sumažėja, jam proporcingai grąžinamos visos, jei jų buvo, sumokėtos ar išieškotos baudų, delspinigių ar palūkanų pagal mokestinės paskolos sutartį sumos.</text:span><text:s/></text:p>
      <text:p text:style-name="P3632">Straipsnio dalies pakeitimai:</text:p>
      <text:p text:style-name="P3633"><text:span text:style-name="T3634">Nr.<text:s/></text:span><text:a xlink:href="https://www.e-tar.lt/portal/legalAct.html?documentId=7f0db8f07c4a11e8ae2bfd1913d66d57" office:target-frame-name="_top" xlink:show="replace"><text:span text:style-name="T3635">XIII-1329</text:span></text:a><text:span text:style-name="T3636">, 2018-06-28, paskelbta TAR 2018-06-30, i. k. 2018-10972</text:span></text:p>
      <text:p text:style-name="P3637"><text:span text:style-name="T3638">Nr.<text:s/></text:span><text:a xlink:href="https://www.e-tar.lt/portal/legalAct.html?documentId=ef7cb510b1c211e98451fa7b5933515d" office:target-frame-name="_top" xlink:show="replace"><text:span text:style-name="T3639">XIII-2352</text:span></text:a><text:span text:style-name="T3640">, 2019-07-16, paskelbta TAR<text:s/></text:span><text:span text:style-name="T3641">2019-07-29, i. k. 2019-12442</text:span></text:p>
      <text:p text:style-name="P3642"><text:span text:style-name="T3643">Nr.<text:s/></text:span><text:a xlink:href="https://www.e-tar.lt/portal/legalAct.html?documentId=1141488081dd11ed8df094f359a60216" office:target-frame-name="_top" xlink:show="replace"><text:span text:style-name="T3644">XIV-1658</text:span></text:a><text:span text:style-name="T3645">, 2022-12-13, paskelbta TAR 2022-12-22, i. k. 2022-26362</text:span></text:p>
      <text:p text:style-name="Normal"/>
      <text:p text:style-name="P3646"><text:span text:style-name="T3647">10</text:span><text:span text:style-name="T3648">. Jei mokesčių mokėtojas pageidauja, kad permokėtos m</text:span><text:span text:style-name="T3649">okesčių sumos būtų įskaitytos mokesčiams, kurių mokėjimo terminas nepasibaigęs, jis dėl to pateikia atitinkamą prašymą<text:s/></text:span><text:span text:style-name="T3650">centrinių mokesčių administratorių kartu nustatyta tvarka</text:span><text:span text:style-name="T3651">.</text:span><text:s/></text:p>
      <text:p text:style-name="P3652">Straipsnio dalies pakeitimai:</text:p>
      <text:p text:style-name="P3653"><text:span text:style-name="T3654">Nr.<text:s/></text:span><text:a xlink:href="https://www.e-tar.lt/portal/legalAct.html?documentId=acdebf90aa5611eab9d9cd0c85e0b745" office:target-frame-name="_top" xlink:show="replace"><text:span text:style-name="T3655">XIII-3010</text:span></text:a><text:span text:style-name="T3656">, 2020-06-04, paskelbta TAR 2020-06-09, i. k. 2020-12618</text:span></text:p>
      <text:p text:style-name="Normal"/>
      <text:p text:style-name="P3657"><text:span text:style-name="T3658">11</text:span><text:span text:style-name="T3659">. Prašymo grąžinti arba įskaityti mokesčio permoką pateikimo tvarką bei formas nustato centrinis mokesčių administratorius. Cent</text:span><text:span text:style-name="T3660">rinis mokesčių administratorius turi teisę nustatyti prie prašymo pridėtinų dokumentų sąrašą, taip pat atvejus, kada mokesčio permoka grąžinama mokesčių mokėtojui be atskiro prašymo.</text:span></text:p>
      <text:p text:style-name="P3661"><text:span text:style-name="T3662">12</text:span><text:span text:style-name="T3663">. Jei atitinkamame mokesčio įstatyme nenustatyta kitaip, su mokesči</text:span><text:span text:style-name="T3664">u susijusios sumos permoka, taip pat susidaręs mokesčio skirtumas grąžinami (įskaitomi) ta pačia tvarka, terminais ir už tokį patį laikotarpį kaip ir mokesčio permoka</text:span><text:span text:style-name="T3665">.</text:span><text:s/></text:p>
      <text:p text:style-name="P3666">Straipsnio dalies pakeitimai:</text:p>
      <text:p text:style-name="P3667"><text:span text:style-name="T3668">Nr.<text:s/></text:span><text:a xlink:href="https://www.e-tar.lt/portal/legalAct.html?documentId=7f0db8f07c4a11e8ae2bfd1913d66d57" office:target-frame-name="_top" xlink:show="replace"><text:span text:style-name="T3669">XIII-1329</text:span></text:a><text:span text:style-name="T3670">, 2018-06-28, paskelbta TAR 2018-06-30, i. k. 2018-10972</text:span></text:p>
      <text:p text:style-name="Normal"/>
      <text:p text:style-name="P3671"><text:span text:style-name="T3672">13</text:span><text:span text:style-name="T3673">. Jei atitinkamame mokesčio įstatyme nenustatyta kitaip, mokesčio permoka gali būti grąžinta (įskaityta), jeigu ji susidarė ne anksčiau<text:s/></text:span><text:span text:style-name="T3674">kaip per atitinkamą šio Įstatymo 68 straipsnyje nurodytą mokesčių apskaičiavimo ar perskaičiavimo terminą, – skaičiuojama atgal nuo įskaitymo dienos, kai įskaitymas atliekamas mokesčių administratoriaus iniciatyva be atskiro mokesčių mokėtojo prašymo, o ka</text:span><text:span text:style-name="T3675">i yra mokesčių mokėtojo prašymas, – skaičiuojama atgal nuo šio prašymo pateikimo dienos. Jei iki prašymo pateikimo mokesčių mokėtojas atlieka veiksmą, liudijantį tai, kad jis žino apie mokesčio permokos buvimą ir siekia ją susigrąžinti (įskaityti), minėtas</text:span><text:span text:style-name="T3676"><text:s/>terminas skaičiuojamas nuo to veiksmo atlikimo dienos. Šiuo atveju mokesčių mokėtojas prie prašymo grąžinti (įskaityti) mokesčio permoką privalo pateikti mokesčių administratoriui minėto veiksmo atlikimą pagrindžiančius įrodymus. Į paminėtą terminą neįska</text:span><text:span text:style-name="T3677">ičiuojami kalendoriniai metai, kuriais dėl grąžintinų (įskaitytinų) sumų vyko mokestiniai arba teisminiai ginčai arba buvo taikom</text:span><text:span text:style-name="T3678">os</text:span><text:span text:style-name="T3679"><text:s/></text:span><text:span text:style-name="T3680">dvigubo apmokestinimo ginčų sprendimo</text:span><text:span text:style-name="T3681"><text:s/>procedūr</text:span><text:span text:style-name="T3682">os</text:span><text:span text:style-name="T3683">, numatyt</text:span><text:span text:style-name="T3684">os</text:span><text:span text:style-name="T3685"><text:s/>Lietuvos Respublikos sudarytose ir taikomose dvigubo apmokestini</text:span><text:span text:style-name="T3686">mo išvengimo sutartyse</text:span><text:span text:style-name="T3687">,</text:span><text:span text:style-name="T3688"><text:s/></text:span><text:span text:style-name="T3689">D</text:span><text:span text:style-name="T3690">vigubo apmokestinimo ginčų sprendimo įstatyme,</text:span><text:span text:style-name="T3691"><text:s/></text:span><text:span text:style-name="T3692">Konvencijoje 90/436/EEB dėl dvigubo apmokestinimo išvengimo koreguojant asocijuotų įmonių pelną</text:span><text:span text:style-name="T3693"><text:s/></text:span><text:span text:style-name="T3694">arba<text:s/></text:span><text:span text:style-name="T3695">Daugiašalėje konvencijoje</text:span><text:span text:style-name="T3696">.</text:span><text:s/></text:p>
      <text:p text:style-name="P3697">Straipsnio dalies pakeitimai:</text:p>
      <text:p text:style-name="P3698"><text:span text:style-name="T3699">Nr.<text:s/></text:span><text:a xlink:href="https://www.e-tar.lt/portal/legalAct.html?documentId=7f0db8f07c4a11e8ae2bfd1913d66d57" office:target-frame-name="_top" xlink:show="replace"><text:span text:style-name="T3700">XIII-1329</text:span></text:a><text:span text:style-name="T3701">, 2018-06-28, paskelbta TAR 2018-06-30, i. k. 2018-10972</text:span></text:p>
      <text:p text:style-name="P3702"><text:span text:style-name="T3703">Nr.<text:s/></text:span><text:a xlink:href="https://www.e-tar.lt/portal/legalAct.html?documentId=ef7cb510b1c211e98451fa7b5933515d" office:target-frame-name="_top" xlink:show="replace"><text:span text:style-name="T3704">XIII-2352</text:span></text:a><text:span text:style-name="T3705">, 2019-07-16, paskelbta TAR 2019-07-29, i. k. 2019-12442</text:span></text:p>
      <text:p text:style-name="Normal"/>
      <text:p text:style-name="P3706"><text:span text:style-name="T3707">14.</text:span><text:span text:style-name="T3708"><text:s/>Neteko galios nuo 2017-01-01</text:span></text:p>
      <text:p text:style-name="P3709">Straipsnio dalies naikinimas:</text:p>
      <text:p text:style-name="P3710"><text:span text:style-name="T3711">Nr.<text:s/></text:span><text:a xlink:href="https://www.e-tar.lt/portal/legalAct.html?documentId=66fea640abd411e6b844f0f29024f5ac" office:target-frame-name="_top" xlink:show="replace"><text:span text:style-name="T3712">XII-2695</text:span></text:a><text:span text:style-name="T3713">,<text:s/></text:span><text:span text:style-name="T3714">2016-11-03, paskelbta TAR 2016-11-16, i. k. 2016-26858</text:span></text:p>
      <text:p text:style-name="Normal"/>
      <text:p text:style-name="P3715"><text:span text:style-name="T3716">15</text:span><text:span text:style-name="T3717">. Mokesčio permoka (skirtumas), kuri negali būti grąžinta (įskaityta) šio straipsnio 13 dalyje nurodytu pagrindu, nurašoma iš biudžeto apskaitos dokumentų.</text:span></text:p>
      <text:p text:style-name="P3718">Straipsnio pakeitimai:</text:p>
      <text:p text:style-name="P3719"><text:span text:style-name="T3720">Nr.<text:s/></text:span><text:a xlink:href="http://www3.lrs.lt/cgi-bin/preps2?a=301811&amp;b=" office:target-frame-name="_top" xlink:show="replace"><text:span text:style-name="T3721">X-1249</text:span></text:a><text:span text:style-name="T3722">, 2007-07-03, Žin., 2007, Nr. 80-3220 (2007-07-19)</text:span></text:p>
      <text:p text:style-name="Normal"><text:span text:style-name="T3723">Nr.<text:s/></text:span><text:a xlink:href="http://www3.lrs.lt/cgi-bin/preps2?a=387315&amp;b=" office:target-frame-name="_top" xlink:show="replace"><text:span text:style-name="T3724">XI-1159</text:span></text:a><text:span text:style-name="T3725">, 2010-11-23, Žin., 2010, Nr. 145-7416 (2010-12-11)</text:span></text:p>
      <text:p text:style-name="P3726"/>
      <text:p text:style-name="P3727"><text:span text:style-name="T3728">88</text:span><text:span text:style-name="T3729"><text:s/>straipsnis.<text:s/></text:span><text:span text:style-name="T3730">M</text:span><text:span text:style-name="T3731">okestinės nepriemokos sumokėjimo atidėjimas arba išdėstymas</text:span></text:p>
      <text:p text:style-name="P3732"><text:span text:style-name="T3733">1</text:span><text:span text:style-name="T3734">. Mokestinės nepriemokos sumokėjimo terminą finansų ministro nustatyta tvarka mokesčių administratorius gali atidėti arba išdėstyti. Mokestinės nepriemokos mokėjimas atidedamas arba<text:s/></text:span><text:span text:style-name="T3735">išdėstomas mokesčių administratoriaus sprendimu. Šio sprendimo pagrindu sudaroma mokesčių mokėtojo ir mokesčių administratoriaus mokestinės paskolos sutartis.</text:span></text:p>
      <text:p text:style-name="P3736"><text:span text:style-name="T3737">2</text:span><text:span text:style-name="T3738">. Sprendimas atidėti mokestinės nepriemokos mokėjimą ar jį išdėstyti gali būti priimtas tik<text:s/></text:span><text:span text:style-name="T3739">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xt:span><text:span text:style-name="T3740">teiktų jam galimybę stabilizuoti savo finansinę būklę ir sumokėti mokestinę nepriemoką vėliau.<text:s/></text:span></text:p>
      <text:p text:style-name="P3741"><text:span text:style-name="T3742">3</text:span><text:span text:style-name="T3743">. (Neteko galios).</text:span></text:p>
      <text:p text:style-name="P3744"><text:span text:style-name="T3745">4</text:span><text:span text:style-name="T3746">. Tuo atveju, kai mokestinės nepriemokos sumokėjimo terminas yra atidedamas ar išdėstomas, iš mokesčių mokėtojo gali būti pareikala</text:span><text:span text:style-name="T3747">uta Civilinio kodekso nustatyta tvarka užtikrinti mokestinės nepriemokos sumokėjimą įkeitimu, hipoteka, laidavimu ar garantija.</text:span></text:p>
      <text:p text:style-name="P3748"><text:span text:style-name="T3749">5</text:span><text:span text:style-name="T3750">. Už suteiktą mokestinę paskolą mokamos palūkanos, kurių dydį, kuris visais atvejais negali būti mažesnis už nulį, ir apska</text:span><text:span text:style-name="T3751">ičiavimo tvarką nustato finansų ministras, atsižvelgdamas į praėjusio kalendorinio ketvirčio paskutinės darbo dienos<text:s/></text:span><text:span text:style-name="T3752">Vyriausybės vertybinio popieriaus, kurio išpirkimo laikotarpis artimiausias 12 mėnesių laikotarpiui, pelningumą antrinės vertybinių popieri</text:span><text:span text:style-name="T3753">ų apyvartos, kaip ji apibrėžta Lietuvos Respublikos vertybinių popierių įstatyme (toliau – antrinė vertybinių popierių apyvarta), rinkoje</text:span><text:span text:style-name="T3754">. Jeigu kitas palūkanų dydis nenustatytas, taikomas paskutinis finansų ministro nustatytas palūkanų dydis. Mokesčių mok</text:span><text:span text:style-name="T3755">ėtojui laiku nesumokėjus įmokų pagal mokestinės paskolos sutartimi patvirtintą mokėjimo grafiką, skaičiuojamos padidintos palūkanos, o nesumokėjus palūkanų pagal mokestinės paskolos sutartį – palūkanų delspinigiai. Padidintos palūkanos ir palūkanų delspini</text:span><text:span text:style-name="T3756">giai skaičiuojami iki tos dienos, kol atitinkamos sumos yra sumokamos (įskaitomos). Padidintų palūkanų ir palūkanų delspinigių dydis yra lygus delspinigių už laiku nesumokėtą mokestį dydžiui.</text:span><text:s/></text:p>
      <text:p text:style-name="P3757">Straipsnio dalies pakeitimai:</text:p>
      <text:p text:style-name="P3758"><text:span text:style-name="T3759">Nr.<text:s/></text:span><text:a xlink:href="https://www.e-tar.lt/portal/legalAct.html?documentId=886b67e04ad411e4a8328599cac64d82" office:target-frame-name="_top" xlink:show="replace"><text:span text:style-name="T3760">XII-1137</text:span></text:a><text:span text:style-name="T3761">, 2014-09-23, paskelbta TAR 2014-10-03, i. k. 2014-13606</text:span></text:p>
      <text:p text:style-name="P3762"><text:span text:style-name="T3763">Nr.<text:s/></text:span><text:a xlink:href="https://www.e-tar.lt/portal/legalAct.html?documentId=66fea640abd411e6b844f0f29024f5ac" office:target-frame-name="_top" xlink:show="replace"><text:span text:style-name="T3764">XII-2695</text:span></text:a><text:span text:style-name="T3765">, 2016-11-03</text:span><text:span text:style-name="T3766">, paskelbta TAR 2016-11-16, i. k. 2016-26858</text:span></text:p>
      <text:p text:style-name="P3767"><text:span text:style-name="T3768">Nr.<text:s/></text:span><text:a xlink:href="https://www.e-tar.lt/portal/legalAct.html?documentId=1141488081dd11ed8df094f359a60216" office:target-frame-name="_top" xlink:show="replace"><text:span text:style-name="T3769">XIV-1658</text:span></text:a><text:span text:style-name="T3770">, 2022-12-13, paskelbta TAR 2022-12-22, i. k. 2022-26362</text:span></text:p>
      <text:p text:style-name="Normal"/>
      <text:p text:style-name="P3771"><text:span text:style-name="T3772">6</text:span><text:span text:style-name="T3773">. Šio Įstatymo 100 straipsnio 1 dalyje</text:span><text:span text:style-name="T3774"><text:s/>nustatytais pagrindais mokesčių mokėtojas gali būti atleidžiamas nuo skaičiuojamų (apskaičiuotų), bet nesumokėtų (neišieškotų) palūkanų, padidintų palūkanų, palūkanų delspinigių ar jų dalies. Šiam atleidimui<text:s/></text:span><text:span text:style-name="T3775">mutatis mutandis</text:span><text:span text:style-name="T3776"><text:s/>taikomos šio Įstatymo 100 stra</text:span><text:span text:style-name="T3777">ipsnio nuostatos, reglamentuojančios atleidimo nuo delspinigių tvarką.</text:span></text:p>
      <text:p text:style-name="P3778"><text:span text:style-name="T3779">7</text:span><text:span text:style-name="T3780">. Jeigu mokesčių mokėtojas nesilaiko mokestinės paskolos sutarties sąlygų, ji nutraukiama. Šiuo atveju už mokestinę paskolą sumokėta palūkanų suma perskaičiuojama atsižvelgiant į<text:s/></text:span><text:span text:style-name="T3781">faktiškai pasinaudotą mokestinės paskolos sumą, o nuo likusių nesumokėtų sumų nepertraukiamai šio Įstatymo 96–98 straipsnių nustatyta tvarka skaičiuojami delspinigiai. Mokestinės paskolos sutartis taip pat nutraukiama, jei mokesčių mokėtojui iškeliama bank</text:span><text:span text:style-name="T3782">roto byla.</text:span></text:p>
      <text:p text:style-name="P3783"><text:span text:style-name="T3784">8</text:span><text:span text:style-name="T3785">.<text:s/></text:span><text:span text:style-name="T3786">Neteko galios nuo 2020-03-19</text:span><text:span text:style-name="T3787">.</text:span></text:p>
      <text:p text:style-name="P3788">Straipsnio dalies pakeitimai:</text:p>
      <text:p text:style-name="P3789"><text:span text:style-name="T3790">Nr.<text:s/></text:span><text:a xlink:href="https://www.e-tar.lt/portal/legalAct.html?documentId=4d7d6610692d11eabee4a336e7e6fdab" office:target-frame-name="_top" xlink:show="replace"><text:span text:style-name="T3791">XIII-2812</text:span></text:a><text:span text:style-name="T3792">, 2020-03-17, paskelbta TAR 2020-03-18, i. k. 2020-05693</text:span></text:p>
      <text:p text:style-name="Normal"/>
      <text:p text:style-name="P3793"><text:span text:style-name="T3794">9.</text:span><text:span text:style-name="T3795"><text:s/>Nete</text:span><text:span text:style-name="T3796">ko galios nuo 2017-01-01</text:span></text:p>
      <text:p text:style-name="P3797">Straipsnio dalies naikinimas:</text:p>
      <text:p text:style-name="P3798"><text:span text:style-name="T3799">Nr.<text:s/></text:span><text:a xlink:href="https://www.e-tar.lt/portal/legalAct.html?documentId=66fea640abd411e6b844f0f29024f5ac" office:target-frame-name="_top" xlink:show="replace"><text:span text:style-name="T3800">XII-2695</text:span></text:a><text:span text:style-name="T3801">, 2016-11-03, paskelbta TAR 2016-11-16, i. k. 2016-26858</text:span></text:p>
      <text:p text:style-name="Normal"/>
      <text:p text:style-name="P3802">Straipsnio pakeitimai:</text:p>
      <text:p text:style-name="Normal"><text:span text:style-name="T3803">Nr.<text:s/></text:span><text:a xlink:href="http://www3.lrs.lt/cgi-bin/preps2?a=387315&amp;b=" office:target-frame-name="_top" xlink:show="replace"><text:span text:style-name="T3804">XI-1159</text:span></text:a><text:span text:style-name="T3805">, 2010-11-23, Žin., 2010, Nr. 145-7416 (2010-12-11)</text:span></text:p>
      <text:p text:style-name="P3806"><text:span text:style-name="T3807">Nr.<text:s/></text:span><text:a xlink:href="http://www3.lrs.lt/cgi-bin/preps2?a=428227&amp;b=" office:target-frame-name="_top" xlink:show="replace"><text:span text:style-name="T3808">XI-2078</text:span></text:a><text:span text:style-name="T3809">, 2012-06-19, Žin., 2012, Nr. 76-3927 (2012-06-30)(papildyta nauja</text:span><text:span text:style-name="T3810"><text:s/>6 dalimi)</text:span></text:p>
      <text:p text:style-name="P3811"/>
      <text:p text:style-name="P3812"><text:span text:style-name="T3813">89</text:span><text:span text:style-name="T3814"><text:s/>straipsnis.<text:s/></text:span><text:span text:style-name="T3815">Raginimas mokestinę prievolę įvykdyti geruoju</text:span></text:p>
      <text:p text:style-name="P3816"><text:span text:style-name="T3817">1</text:span><text:span text:style-name="T3818">. Mokesčių mokėtojui, laiku nevykdančiam savo mokestinės prievolės, mokesčių administratorius įteikia raginimą geruoju sumokėti mokestį ir su juo susijusias sumas vienu iš šių atvejų:<text:s/></text:span></text:p>
      <text:p text:style-name="P3819"><text:span text:style-name="T3820">1</text:span><text:span text:style-name="T3821">) įsiteisėja sprendimas dėl mokesčių mokėtojo skundo mokestiniuose g</text:span><text:span text:style-name="T3822">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823">sčių mokėtojo skundo ir tokio sprendimo mokesčių mokėtojas nustatytu terminu neapskundžia; arba mokestinį</text:span><text:span text:style-name="T3824"><text:s/></text:span><text:span text:style-name="T3825">ginčą nagrinėjančios institucijos sprendimas, nepatenkinantis mokesčių mokėtojo skundo, yra galutinis;</text:span><text:span text:style-name="T3826"><text:s/></text:span></text:p>
      <text:p text:style-name="P3827"><text:span text:style-name="T3828">2</text:span><text:span text:style-name="T3829">) priimamas neigiamas sprendimas dėl moke</text:span><text:span text:style-name="T3830">sčių mokėtojo prašymo atidėti arba išdėstyti mokestinės nepriemokos sumokėjimo terminą;</text:span></text:p>
      <text:p text:style-name="P3831"><text:span text:style-name="T3832">3</text:span><text:span text:style-name="T3833">) nutraukiama mokestinės paskolos sutartis;</text:span></text:p>
      <text:p text:style-name="P3834"><text:span text:style-name="T3835">4</text:span><text:span text:style-name="T3836">) mokesčių mokėtojas atitinkamo mokesčio įstatymo nustatytu laiku nesumoka nedeklaruojamo mokesčio.</text:span></text:p>
      <text:p text:style-name="P3837">Papildyta straipsnio punktu:</text:p>
      <text:p text:style-name="P3838"><text:span text:style-name="T3839">Nr.<text:s/></text:span><text:a xlink:href="https://www.e-tar.lt/portal/legalAct.html?documentId=9fc75f9024a711e5b336e9064144f02a" office:target-frame-name="_top" xlink:show="replace"><text:span text:style-name="T3840">XII-1897</text:span></text:a><text:span text:style-name="T3841">, 2015-06-25, paskelbta TAR 2015-07-07, i. k. 2015-11087</text:span></text:p>
      <text:p text:style-name="Normal"/>
      <text:p text:style-name="P3842"><text:span text:style-name="T3843">2</text:span><text:span text:style-name="T3844">.<text:s/></text:span><text:span text:style-name="T3845">Neteko galios nuo 2007</text:span><text:span text:style-name="T3846">-07-19</text:span><text:span text:style-name="T3847"><text:s/></text:span></text:p>
      <text:p text:style-name="P3848"><text:span text:style-name="T3849">3</text:span><text:span text:style-name="T3850">. Mokesčių administratorius<text:s/></text:span><text:span text:style-name="T3851">leidžia mokesčių mokėtojui sumokėti raginime nurodytas sumas per 20 dienų nuo raginimo mokesčių mokėtojui įteikimo dienos, jeigu mokesčio įstatymas nenustato kito termino.</text:span></text:p>
      <text:p text:style-name="P3852">Straipsnio pakeitimai:</text:p>
      <text:p text:style-name="P3853"><text:span text:style-name="T3854">Nr.<text:s/></text:span><text:a xlink:href="http://www3.lrs.lt/cgi-bin/preps2?a=301811&amp;b=" office:target-frame-name="_top" xlink:show="replace"><text:span text:style-name="T3855">X-1249</text:span></text:a><text:span text:style-name="T3856">, 2007-07-03, Žin., 2007, Nr. 80-3220 (2007-07-19)</text:span></text:p>
      <text:p text:style-name="P3857"/>
      <text:p text:style-name="P3858"><text:span text:style-name="T3859">90</text:span><text:span text:style-name="T3860"><text:s/>straipsnis.<text:s/></text:span><text:span text:style-name="T3861">Likviduojamo juridinio asmens mokestinės prievolės vykdymo tvarka</text:span></text:p>
      <text:p text:style-name="P3862"><text:span text:style-name="T3863">1</text:span><text:span text:style-name="T3864">. Likviduojamo juridinio asmens mokestinė neprie</text:span><text:span text:style-name="T3865">moka padengiama iš šio asmens turimų piniginių lėšų, taip pat lėšų, gautų realizavus jo turtą, atsižvelgiant į įstatymuose nustatytą reikalavimų tenkinimo eilę.</text:span></text:p>
      <text:p text:style-name="P3866"><text:span text:style-name="T3867">2</text:span><text:span text:style-name="T3868">. Tais atvejais, kai likviduojamo neribotos turtinės atsakomybės juridinio asmens turto ne</text:span><text:span text:style-name="T3869">pakanka mokestinei nepriemokai padengti, likusi dalis gali būti išieškoma iš šio juridinio asmens dalyvių, kurie atsako pagal juridinio asmens prievoles, turto Lietuvos Respublikos įstatymų nustatytais atvejais ir tvarka.</text:span></text:p>
      <text:p text:style-name="P3870"><text:span text:style-name="T3871">3</text:span><text:span text:style-name="T3872">. Likviduojamam juridiniam as</text:span><text:span text:style-name="T3873">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3874">o dalyviams.</text:span></text:p>
      <text:p text:style-name="P3875"><text:span text:style-name="T3876">4</text:span><text:span text:style-name="T3877">. Pranešimus apie likviduojamo juridinio asmens atsiskaitymą su biudžetu juridinių asmenų registro tvarkytojui pateikia Valstybinė mokesčių inspekcija.</text:span></text:p>
      <text:p text:style-name="P3878"/>
      <text:p text:style-name="P3879"><text:span text:style-name="T3880">91</text:span><text:span text:style-name="T3881"><text:s/>straipsnis.<text:s/></text:span><text:span text:style-name="T3882">Reorganizuojamo ir pertvarkomo juridinio asmens mokestinės priev</text:span><text:span text:style-name="T3883">olės vykdymas</text:span></text:p>
      <text:p text:style-name="P3884"><text:span text:style-name="T3885">1</text:span><text:span text:style-name="T3886">.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887"><text:s/>nustatytais atvejais ir tvarka.<text:s/></text:span></text:p>
      <text:p text:style-name="P3888"><text:span text:style-name="T3889">2</text:span><text:span text:style-name="T3890">. Reorganizuoto juridinio asmens teisių ir pareigų perėmėjui pereina prievolė padengti visas nesumokėtas reorganizuoto juridinio asmens mokesčio ir su juo susijusias sumas (tarp jų paaiškėjusias po juridinio asmens re</text:span><text:span text:style-name="T3891">organizavimo).<text:s/></text:span></text:p>
      <text:p text:style-name="P3892"><text:span text:style-name="T3893">3</text:span><text:span text:style-name="T3894">. Tais atvejais, kai reorganizuojamas juridinis asmuo mokestinės nepriemokos neturi, reorganizuoto juridinio asmens turima mokesčio permoka šio Įstatymo 87 straipsnio nustatyta tvarka grąžinama (įskaitoma) reorganizuoto juridinio asmen</text:span><text:span text:style-name="T3895">s teisių ir pareigų perėmėjui. Ši nuostata taikoma ir tais atvejais, kai mokesčio permoka paaiškėja po juridinio asmens reorganizavimo užbaigimo.<text:s/></text:span></text:p>
      <text:p text:style-name="P3896"><text:span text:style-name="T3897">4</text:span><text:span text:style-name="T3898">. Šio straipsnio 1 ir 3 dalių nuostatos taikomos ir atskiriamoms akcinėms bendrovėms bei uždarosioms akc</text:span><text:span text:style-name="T3899">inėms bendrovėms.<text:s/></text:span></text:p>
      <text:p text:style-name="P3900"><text:span text:style-name="T3901">5</text:span><text:span text:style-name="T3902">. Pertvarkyto juridinio asmens mokestines prievoles bendra tvarka vykdo po pertvarkymo veikiantis juridinis asmuo.</text:span></text:p>
      <text:p text:style-name="P3903"/>
      <text:p text:style-name="P3904"><text:span text:style-name="T3905">92</text:span><text:span text:style-name="T3906"><text:s/>straipsnis.<text:s/></text:span><text:span text:style-name="T3907">Mirusio fizinio asmens mokestinės prievolės vykdymas</text:span></text:p>
      <text:p text:style-name="P3908"><text:span text:style-name="T3909">Mirusio fizinio asmens mokestinę nepriem</text:span><text:span text:style-name="T3910">oką privalo padengti šio asmens turto paveldėtojai Civilinio kodekso nustatyta tvarka.</text:span></text:p>
      <text:p text:style-name="P3911"/>
      <text:p text:style-name="P3912"><text:span text:style-name="T3913">93</text:span><text:span text:style-name="T3914"><text:s/>straipsnis.<text:s/></text:span><text:span text:style-name="T3915">Mokestinės prievolės pasibaigimas</text:span></text:p>
      <text:p text:style-name="P3916"><text:span text:style-name="T3917">1</text:span><text:span text:style-name="T3918">. Mokestinė prievolė pasibaigia, kai:</text:span></text:p>
      <text:p text:style-name="P3919"><text:span text:style-name="T3920">1</text:span><text:span text:style-name="T3921">) įvykdoma mokestinė prievolė;</text:span></text:p>
      <text:p text:style-name="P3922"><text:span text:style-name="T3923">2</text:span><text:span text:style-name="T3924">) mokesčių administratorius pri</text:span><text:span text:style-name="T3925">verstinai išieško mokesčių mokėtojo mokestinę nepriemoką;</text:span></text:p>
      <text:p text:style-name="P3926"><text:span text:style-name="T3927">3</text:span><text:span text:style-name="T3928">) įstatymų nustatytais atvejais mokesčių administratorius ir mokesčių mokėtojas susitaria;</text:span></text:p>
      <text:p text:style-name="P3929"><text:span text:style-name="T3930">4</text:span><text:span text:style-name="T3931">) įstatymų nustatytais atvejais mokesčių mokėtojas atleidžiamas nuo mokestinės prievolės vykdymo;</text:span></text:p>
      <text:p text:style-name="P3932"><text:span text:style-name="T3933">5</text:span><text:span text:style-name="T3934">) skolininkas ir kreditorius sutampa;</text:span></text:p>
      <text:p text:style-name="P3935"><text:span text:style-name="T3936">6</text:span><text:span text:style-name="T3937">) juridinis asmuo likviduotas, išskyrus įstatymų nustatytus atvejus, kai prievolę turi įvykdyti kiti asmenys;</text:span></text:p>
      <text:p text:style-name="P3938"><text:span text:style-name="T3939">7</text:span><text:span text:style-name="T3940">) fizinis asmuo mirė ir nėra galimybės padengti mokestinės nepriemokos iš mirusio asmens<text:s/></text:span><text:span text:style-name="T3941">palikimo;</text:span></text:p>
      <text:p text:style-name="P3942"><text:span text:style-name="T3943">8</text:span><text:span text:style-name="T3944">) suėjo mokestinės nepriemokos priverstinio išieškojimo senaties terminas.</text:span></text:p>
      <text:p text:style-name="P3945"><text:span text:style-name="T3946">2.</text:span><text:span text:style-name="T3947"><text:s/>Neteko galios nuo 2017-01-01</text:span></text:p>
      <text:p text:style-name="P3948">Straipsnio dalies naikinimas:</text:p>
      <text:p text:style-name="P3949"><text:span text:style-name="T3950">Nr.<text:s/></text:span><text:a xlink:href="https://www.e-tar.lt/portal/legalAct.html?documentId=66fea640abd411e6b844f0f29024f5ac" office:target-frame-name="_top" xlink:show="replace"><text:span text:style-name="T3951">XII-2695</text:span></text:a><text:span text:style-name="T3952">, 2016-11-03, paskelbta TAR 2016-11-16, i. k. 2016-26858</text:span></text:p>
      <text:p text:style-name="Normal"/>
      <text:p text:style-name="P3953"><text:span text:style-name="T3954">3</text:span><text:span text:style-name="T3955">. Mokesčių administratoriui perleidus reikalavimo teisę centralizuotai valdomo valstybės<text:s/></text:span><text:span text:style-name="T3956">turto valdytojui, mokestinė nepriemoka nurašoma iš biudžeto pajamų apskaitos dokumentų.</text:span></text:p>
      <text:p text:style-name="P3957">Straipsnio pakeitimai:</text:p>
      <text:p text:style-name="P3958"><text:span text:style-name="T3959">Nr.<text:s/></text:span><text:a xlink:href="http://www3.lrs.lt/cgi-bin/preps2?a=301811&amp;b=" office:target-frame-name="_top" xlink:show="replace"><text:span text:style-name="T3960">X-1249</text:span></text:a><text:span text:style-name="T3961">, 2007-07-03, Žin., 2007, Nr. 80-3220 (2007-07-19)</text:span></text:p>
      <text:p text:style-name="P3962"><text:span text:style-name="T3963">Nr.<text:s/></text:span><text:a xlink:href="http://www3.lrs.lt/cgi-bin/preps2?a=468134&amp;b=" office:target-frame-name="_top" xlink:show="replace"><text:span text:style-name="T3964">XII-795</text:span></text:a><text:span text:style-name="T3965">, 2014-03-20, paskelbta TAR 2014-04-03, i. k. 2014-04029</text:span></text:p>
      <text:p text:style-name="P3966"/>
      <text:p text:style-name="P3967"><text:span text:style-name="T3968">94</text:span><text:span text:style-name="T3969"><text:s/>straipsnis.<text:s/></text:span><text:span text:style-name="T3970">Restruktūrizuojamų ir bankrutuojančių įmonių mokestinių prievolių vykdymo ir pasibaigimo ypatumai</text:span></text:p>
      <text:p text:style-name="P3971"><text:span text:style-name="T3972">Lietuvos Respublikos<text:s/></text:span><text:span text:style-name="T3973">įstatymuose ir jų pagrindu priimtuose jų lydimuosiuose teisės aktuose, reglamentuojančiuose įmonių restruktūrizavimo ar bankroto procedūras, gali būti nustatomos specialios mokestinės prievolės vykdymo taisyklės, taip pat jos įvykdymo būdai bei pasibaigimo</text:span><text:span text:style-name="T3974"><text:s/>pagrindai. Tokiais atvejais šis Įstatymas taikomas tiek, kiek atitinkamų klausimų nereglamentuoja minėti įstatymai.</text:span></text:p>
      <text:p text:style-name="P3975"/>
      <text:p text:style-name="P3976"><text:span text:style-name="T3977">KETVIRTASIS</text:span><text:span text:style-name="T3978"><text:s/>SKIRSNIS</text:span></text:p>
      <text:p text:style-name="P3979"><text:span text:style-name="T3980">MOKESTINĖS PRIEVOLĖS ĮVYKDYMO UŽTIKRINIMAS</text:span></text:p>
      <text:p text:style-name="P3981"/>
      <text:p text:style-name="P3982"><text:span text:style-name="T3983">95</text:span><text:span text:style-name="T3984"><text:s/>straipsnis.<text:s/></text:span><text:span text:style-name="T3985">Mokestinės prievolės įvykdymo užtikrinimo būda</text:span><text:span text:style-name="T3986">i</text:span></text:p>
      <text:p text:style-name="P3987"><text:span text:style-name="T3988">1</text:span><text:span text:style-name="T3989">. Mokestinės prievolės įvykdymo užtikrinimo būdai yra:</text:span></text:p>
      <text:p text:style-name="P3990"><text:span text:style-name="T3991">1</text:span><text:span text:style-name="T3992">) delspinigiai;</text:span></text:p>
      <text:p text:style-name="P3993"><text:span text:style-name="T3994">2</text:span><text:span text:style-name="T3995">) turto areštas;</text:span></text:p>
      <text:p text:style-name="P3996"><text:span text:style-name="T3997">3</text:span><text:span text:style-name="T3998">) nurodymas kredito, mokėjimo ar elektroninių pinigų įstaigai nutraukti pinigų išdavimą ir pervedimą iš mokesčių mokėtojo sąskaitos (sąskaitų);</text:span></text:p>
      <text:p text:style-name="P3999"><text:span text:style-name="T4000">4</text:span><text:span text:style-name="T4001">) hipoteka ar įkeitimas;</text:span></text:p>
      <text:p text:style-name="P4002"><text:span text:style-name="T4003">5</text:span><text:span text:style-name="T4004">) laidavimas ar garantija, įskaitant atvejus, kada laidavimu arba garantija užtikrinamas galinčios atsirasti mokestinės prievolės įvykdymas.</text:span></text:p>
      <text:p text:style-name="P4005"><text:span text:style-name="T4006">2</text:span><text:span text:style-name="T4007">. Šio straipsnio 1 dalies 2</text:span><text:span text:style-name="T4008">–</text:span><text:span text:style-name="T4009">5 punktuose nurodytų mokestinės prievolės<text:s/></text:span><text:span text:style-name="T4010">užtikrinimo būdų taikymas nepanaikina mokesčių mokėtojo prievolės sumokėti mokesčių administratoriaus apskaičiuotus delspinigius.</text:span></text:p>
      <text:p text:style-name="P4011"><text:span text:style-name="T4012">3</text:span><text:span text:style-name="T4013">. Mokesčių administratorius gali naudoti ir kitus šio ir kitų įstatymų nustatytus atsiradusios arba galinčios atsirasti m</text:span><text:span text:style-name="T4014">okestinės prievolės įvykdymo užtikrinimo būdus</text:span><text:span text:style-name="T4015">.</text:span></text:p>
      <text:p text:style-name="P4016">Straipsnio pakeitimai:</text:p>
      <text:p text:style-name="P4017"><text:span text:style-name="T4018">Nr.<text:s/></text:span><text:a xlink:href="http://www3.lrs.lt/cgi-bin/preps2?a=415762&amp;b=" office:target-frame-name="_top" xlink:show="replace"><text:span text:style-name="T4019">XI-1875</text:span></text:a><text:span text:style-name="T4020">, 2011-12-22, Žin., 2011, Nr. 163-7766 (2011-12-31)</text:span></text:p>
      <text:p text:style-name="P4021"><text:span text:style-name="T4022">Nr.<text:s/></text:span><text:a xlink:href="http://www3.lrs.lt/cgi-bin/preps2?a=428227&amp;b=" office:target-frame-name="_top" xlink:show="replace"><text:span text:style-name="T4023">XI-2078</text:span></text:a><text:span text:style-name="T4024">, 2012-06-19, Žin., 2012, Nr. 76-3927 (2012-06-30)</text:span></text:p>
      <text:p text:style-name="P4025"/>
      <text:p text:style-name="P4026"><text:span text:style-name="T4027">96</text:span><text:span text:style-name="T4028"><text:s/></text:span><text:span text:style-name="T4029">straipsnis.<text:s/></text:span><text:span text:style-name="T4030">Delspinigiai</text:span></text:p>
      <text:p text:style-name="P4031"><text:span text:style-name="T4032">1</text:span><text:span text:style-name="T4033">. Delspinigiai mokesčių mokėtojui skaičiuojami:</text:span></text:p>
      <text:p text:style-name="P4034"><text:span text:style-name="T4035">1</text:span><text:span text:style-name="T4036">) už nesumokėtą arba pavėluotai į biudžetą sumokė</text:span><text:span text:style-name="T4037">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4038"><text:span text:style-name="T4039">2</text:span><text:span text:style-name="T4040">) už nesumokėtą arb</text:span><text:span text:style-name="T4041">a pavėluotai sumokėtą patikrinimo metu mokesčių administratoriaus nustatytą nedeklaruotą deklaruojamą ar neapskaičiuotą nedeklaruojamą mokestį (įskaitant mokestį, kuris turėjo būti apskaičiuotas muitinės deklaracijoje);</text:span></text:p>
      <text:p text:style-name="P4042"><text:span text:style-name="T4043">3</text:span><text:span text:style-name="T4044">) už pagal mokesčių mokėtojo pr</text:span><text:span text:style-name="T4045">ašymą nepagrįstai grąžintą (įskaitytą) mokesčio permoką (išskyrus tuos atvejus, kai per daug grąžinama (įskaitoma) dėl mokesčių administratoriaus klaidos).</text:span></text:p>
      <text:p text:style-name="P4046"><text:span text:style-name="T4047">2</text:span><text:span text:style-name="T4048">. Jei atitinkamas mokesčio įstatymas nenustato kitaip, šis mokestinės prievolės užtikrinimo b</text:span><text:span text:style-name="T4049">ūdas netaikomas biudžetinėms įstaigoms, taip pat Lietuvos bankui.</text:span></text:p>
      <text:p text:style-name="P4050"/>
      <text:p text:style-name="P4051"><text:span text:style-name="T4052">97</text:span><text:span text:style-name="T4053"><text:s/>straipsnis.<text:s/></text:span><text:span text:style-name="T4054">Delspinigių skaičiavimo pradžia</text:span></text:p>
      <text:p text:style-name="P4055"><text:span text:style-name="T4056">1</text:span><text:span text:style-name="T4057">. Šio Įstatymo 96 straipsnio 1 dalies 1 punkte nurodytu atveju delspinigiai pradedami skaičiuoti nuo kitos dienos po to, kai mokest</text:span><text:span text:style-name="T4058">is pagal tuo metu galiojančius mokesčių teisės aktus turėjo būti sumokėtas į biudžetą.<text:s/></text:span></text:p>
      <text:p text:style-name="P4059"><text:span text:style-name="T4060">2</text:span><text:span text:style-name="T4061">. Šio Įstatymo 96 straipsnio 1 dalies 2 punkte nurodytu atveju delspinigiai skaičiuojami nuo kitos dienos po to, kai mokestis pagal tuo metu galiojančius mokesčių<text:s/></text:span><text:span text:style-name="T4062">teisės aktus turėjo būti sumokėtas į biudžetą, iki patikrinimo rezultatus įforminančio dokumento surašymo dienos, o nesumokėjus mokesčio per šio Įstatymo 81 straipsnio 2 dalyje nustatytą terminą (muitinės administruojamo mokesčio – per šio Įstatymo 81 stra</text:span><text:span text:style-name="T4063">ipsnio 4 dalyje nustatytą terminą), delspinigių skaičiavimas tęsiamas nuo kitos dienos po minėto termino pasibaigimo.</text:span></text:p>
      <text:p text:style-name="P4064"><text:span text:style-name="T4065">3</text:span><text:span text:style-name="T4066">. Šio Įstatymo 96 straipsnio 1 dalies 3 punkte nurodytu atveju delspinigiai skaičiuojami nuo tos dienos, kai tokia permoka buvo grąži</text:span><text:span text:style-name="T4067">nta (įskaityta).</text:span></text:p>
      <text:p text:style-name="P4068"><text:span text:style-name="T4069">4.</text:span><text:span text:style-name="T4070"><text:s/>Neteko galios nuo 2017-01-01</text:span></text:p>
      <text:p text:style-name="P4071">Straipsnio dalies naikinimas:</text:p>
      <text:p text:style-name="P4072"><text:span text:style-name="T4073">Nr.<text:s/></text:span><text:a xlink:href="https://www.e-tar.lt/portal/legalAct.html?documentId=66fea640abd411e6b844f0f29024f5ac" office:target-frame-name="_top" xlink:show="replace"><text:span text:style-name="T4074">XII-2695</text:span></text:a><text:span text:style-name="T4075">, 2016-11-03, paskelbta TAR 2016-11-16, i. k. 2016-26858</text:span></text:p>
      <text:p text:style-name="Normal"/>
      <text:p text:style-name="P4076">Straipsnio pakeitimai:</text:p>
      <text:p text:style-name="P4077"><text:span text:style-name="T4078">Nr.<text:s/></text:span><text:a xlink:href="http://www3.lrs.lt/cgi-bin/preps2?a=301811&amp;b=" office:target-frame-name="_top" xlink:show="replace"><text:span text:style-name="T4079">X-1249</text:span></text:a><text:span text:style-name="T4080">, 2007-07-03, Žin., 2007, Nr. 80-3220 (2007-07-19)</text:span></text:p>
      <text:p text:style-name="P4081"/>
      <text:p text:style-name="P4082"><text:span text:style-name="T4083">98</text:span><text:span text:style-name="T4084"><text:s/>straipsnis.<text:s/></text:span><text:span text:style-name="T4085">Delspinigių skaičiavimo trukmė</text:span></text:p>
      <text:p text:style-name="P4086"><text:span text:style-name="T4087">1</text:span><text:span text:style-name="T4088">. Delspinigiai, pradėti skaičiuoti šio Įstatymo 97<text:s/></text:span><text:span text:style-name="T4089">straipsnyje nustatyta tvarka, skaičiuojami kiekvieną dieną ir baigiami skaičiuoti:</text:span></text:p>
      <text:p text:style-name="P4090"><text:span text:style-name="T4091">1</text:span><text:span text:style-name="T4092">) mokesčio sumokėjimo (sugrąžinimo) į biudžetą dieną (įskaitytinai) arba<text:s/></text:span></text:p>
      <text:p text:style-name="P4093"><text:span text:style-name="T4094">2</text:span><text:span text:style-name="T4095">) tą dieną, kai mokestinė prievolė pasibaigia kitais šio Įstatymo 93 straipsnyje nustatytai</text:span><text:span text:style-name="T4096">s pagrindais.<text:s/></text:span></text:p>
      <text:p text:style-name="P4097"><text:span text:style-name="T4098">2</text:span><text:span text:style-name="T4099">. Delspinigiai, pradėti skaičiuoti šio Įstatymo 97 straipsnio 1 ir 2 dalyse nustatyta tvarka, skaičiuojami ne ilgiau kaip 180 dienų nuo teisės priverstinai išieškoti mokestinę nepriemoką atsiradimo dienos, o mokesčių mokėtojui<text:s/></text:span><text:span text:style-name="T4100">nesumokėjus jo (atitinkamo mokesčio įstatyme nustatytu atveju – mokesčių administratoriaus) apskaičiuoto nedeklaruojamo mokesčio, – ne ilgiau kaip 180 dienų nuo atitinkamo mokesčio įstatyme numatyto sumokėjimo termino. Sustabdžius mokesčio priverstinį išie</text:span><text:span text:style-name="T4101">škojimą šio Įstatymo 110 straipsnio 1 dalyje nurodytu atveju, delspinigiai skaičiuojami už visą sustabdymo laikotarpį, jeigu mokesčių mokėtojo skundas buvo atmestas.</text:span></text:p>
      <text:p text:style-name="P4102"><text:span text:style-name="T4103">3</text:span><text:span text:style-name="T4104">. Teisės aktai, kuriuose nustatomas trumpesnis delspinigių skaičiavimo laikotarpis, t</text:span><text:span text:style-name="T4105">aikomi po jų įsigaliojimo pradėtiems skaičiuoti delspinigiams. Iki minėtų teisės aktų įsigaliojimo pradėtų skaičiuoti delspinigių skaičiavimas tęsiamas ne ilgiau, negu šiuose teisės aktuose nustatytas delspinigių skaičiavimo terminas. Jeigu delspinigiai ik</text:span><text:span text:style-name="T4106">i minėtų teisės aktų įsigaliojimo buvo skaičiuojami ilgiau, negu nustatyta šiuose teisės aktuose, delspinigių skaičiavimas nutraukiamas.</text:span></text:p>
      <text:p text:style-name="P4107"><text:span text:style-name="T4108">4.</text:span><text:span text:style-name="T4109"><text:s/>Neteko galios nuo 2017-01-01</text:span></text:p>
      <text:p text:style-name="P4110">Straipsnio dalies naikinimas:</text:p>
      <text:p text:style-name="P4111"><text:span text:style-name="T4112">Nr.<text:s/></text:span><text:a xlink:href="https://www.e-tar.lt/portal/legalAct.html?documentId=66fea640abd411e6b844f0f29024f5ac" office:target-frame-name="_top" xlink:show="replace"><text:span text:style-name="T4113">XII-2695</text:span></text:a><text:span text:style-name="T4114">, 2016-11-03, paskelbta TAR 2016-11-16, i. k. 2016-26858</text:span></text:p>
      <text:p text:style-name="Normal"/>
      <text:p text:style-name="P4115"><text:span text:style-name="T4116">99</text:span><text:span text:style-name="T4117"><text:s/>straipsnis.<text:s/></text:span><text:span text:style-name="T4118">Delspinigių dydis</text:span></text:p>
      <text:p text:style-name="P4119"><text:span text:style-name="T4120">Delspinigių dydį, kuris visais atvejais negali būti mažesnis už nulį, ir jo apskaičiavimo tvarką nusta</text:span><text:span text:style-name="T4121">to finansų ministras, atsižvelgdamas į praėjusio kalendorinio ketvirčio<text:s/></text:span><text:span text:style-name="T4122">paskutinės darbo dienos<text:s/></text:span><text:span text:style-name="T4123">Vyriausybės vertybinio popieriaus, kurio išpirkimo laikotarpis artimiausias 12 mėnesių laikotarpiui, pelningumą antrinės vertybinių popierių apyvartos rinkoje</text:span><text:span text:style-name="T4124">.<text:s/></text:span><text:span text:style-name="T4125">Delspinigių dydis nustatomas minėtąjį dydį padidinus 7</text:span><text:span text:style-name="T4126"><text:s/></text:span><text:span text:style-name="T4127">procentiniais punktais. Jeigu kitas delspinigių dydis nenustatytas, taikomas paskutinis finansų ministro nustatytas delspinigių dydis.</text:span><text:s/></text:p>
      <text:p text:style-name="P4128">Straipsnio pakeitimai:</text:p>
      <text:p text:style-name="P4129"><text:span text:style-name="T4130">Nr.<text:s/></text:span><text:a xlink:href="https://www.e-tar.lt/portal/legalAct.html?documentId=886b67e04ad411e4a8328599cac64d82" office:target-frame-name="_top" xlink:show="replace"><text:span text:style-name="T4131">XII-1137</text:span></text:a><text:span text:style-name="T4132">, 2014-09-23, paskelbta TAR 2014-10-03, i. k. 2014-13606</text:span></text:p>
      <text:p text:style-name="P4133"><text:span text:style-name="T4134">Nr.<text:s/></text:span><text:a xlink:href="https://www.e-tar.lt/portal/legalAct.html?documentId=66fea640abd411e6b844f0f29024f5ac" office:target-frame-name="_top" xlink:show="replace"><text:span text:style-name="T4135">XII-2695</text:span></text:a><text:span text:style-name="T4136">, 2016-11-03,<text:s/></text:span><text:span text:style-name="T4137">paskelbta TAR 2016-11-16, i. k. 2016-26858</text:span></text:p>
      <text:p text:style-name="P4138"><text:span text:style-name="T4139">Nr.<text:s/></text:span><text:a xlink:href="https://www.e-tar.lt/portal/legalAct.html?documentId=1141488081dd11ed8df094f359a60216" office:target-frame-name="_top" xlink:show="replace"><text:span text:style-name="T4140">XIV-1658</text:span></text:a><text:span text:style-name="T4141">, 2022-12-13, paskelbta TAR 2022-12-22, i. k. 2022-26362</text:span></text:p>
      <text:p text:style-name="Normal"/>
      <text:p text:style-name="P4142"><text:span text:style-name="T4143">100</text:span><text:span text:style-name="T4144"><text:s/>straipsnis.<text:s/></text:span><text:span text:style-name="T4145">Atleidimas nuo delspinigi</text:span><text:span text:style-name="T4146">ų</text:span></text:p>
      <text:p text:style-name="P4147"><text:span text:style-name="T4148">1</text:span><text:span text:style-name="T4149">. Mokesčių mokėtojas gali būti atleidžiamas nuo skaičiuojamų (apskaičiuotų), bet nesumokėtų (neišieškotų) delspinigių ar jų dalies, jeigu:</text:span></text:p>
      <text:p text:style-name="P4150"><text:span text:style-name="T4151">1</text:span><text:span text:style-name="T4152">) (neteko galios nuo 2007-07-19);</text:span></text:p>
      <text:p text:style-name="P4153"><text:span text:style-name="T4154">2</text:span><text:span text:style-name="T4155">) tokia teisinė galimybė yra numatyta specialiajame mokesčių įstatym</text:span><text:span text:style-name="T4156">e;</text:span><text:s/></text:p>
      <text:p text:style-name="P4157">Papildyta straipsnio punktu:</text:p>
      <text:p text:style-name="P4158"><text:span text:style-name="T4159">Nr.<text:s/></text:span><text:a xlink:href="https://www.e-tar.lt/portal/legalAct.html?documentId=7f0db8f07c4a11e8ae2bfd1913d66d57" office:target-frame-name="_top" xlink:show="replace"><text:span text:style-name="T4160">XIII-1329</text:span></text:a><text:span text:style-name="T4161">, 2018-06-28, paskelbta TAR 2018-06-30, i. k. 2018-10972</text:span></text:p>
      <text:p text:style-name="Normal"/>
      <text:p text:style-name="P4162"><text:span text:style-name="T4163">3</text:span><text:span text:style-name="T4164">) yra šio Įstatymo 141 straipsnio 1 dalyje nustat</text:span><text:span text:style-name="T4165">ytas pagrindas;</text:span></text:p>
      <text:p text:style-name="P4166">Straipsnio punkto numeracijos pakeitimas:</text:p>
      <text:p text:style-name="P4167"><text:span text:style-name="T4168">Nr.<text:s/></text:span><text:a xlink:href="https://www.e-tar.lt/portal/legalAct.html?documentId=7f0db8f07c4a11e8ae2bfd1913d66d57" office:target-frame-name="_top" xlink:show="replace"><text:span text:style-name="T4169">XIII-1329</text:span></text:a><text:span text:style-name="T4170">, 2018-06-28, paskelbta TAR 2018-06-30, i. k. 2018-10972</text:span></text:p>
      <text:p text:style-name="Normal"/>
      <text:p text:style-name="P4171"><text:span text:style-name="T4172">4</text:span><text:span text:style-name="T4173">) kitais atvejais, kai<text:s/></text:span><text:span text:style-name="T4174">delspinigius išieškoti netikslinga ekonominiu ir (ar) socialiniu požiūriu, kaip tai suprantama pagal šio Įstatymo 113 straipsnio 1 dalies 3 punktą. Šis atleidimo pagrindas gali būti taikomas tik mokesčių mokėtojams – fiziniams asmenims.</text:span></text:p>
      <text:p text:style-name="P4175">Straipsnio punkto numeracijos pakeitimas:</text:p>
      <text:p text:style-name="P4176"><text:span text:style-name="T4177">Nr.<text:s/></text:span><text:a xlink:href="https://www.e-tar.lt/portal/legalAct.html?documentId=7f0db8f07c4a11e8ae2bfd1913d66d57" office:target-frame-name="_top" xlink:show="replace"><text:span text:style-name="T4178">XIII-1329</text:span></text:a><text:span text:style-name="T4179">, 2018-06-28, paskelbta TAR 2018-06-30, i. k. 2018-10972</text:span></text:p>
      <text:p text:style-name="Normal"/>
      <text:p text:style-name="P4180"><text:span text:style-name="T4181">2</text:span><text:span text:style-name="T4182">. Nuo delspinigių mokesčių mokėtoją gali atleisti mokesčių administratorius, o mokestinio ginčo metu<text:s/></text:span><text:span text:style-name="T4183">–</text:span><text:span text:style-name="T4184"><text:s/>ir mokestinį ginčą nagrinėjanti institucija. Kai atitinkamo sprendimo priėmimas priklauso mokesčių administratoriaus kompetencijai, atleidimo nuo delspin</text:span><text:span text:style-name="T4185">igių tvarką nustato centrinis mokesčių administratorius.</text:span></text:p>
      <text:p text:style-name="P4186"><text:span text:style-name="T4187">3</text:span><text:span text:style-name="T4188">. Atsisakymą atleisti nuo delspinigių mokesčių mokėtojas gali apskųsti šio Įstatymo IX skyriuje nustatyta tvarka.</text:span></text:p>
      <text:p text:style-name="P4189"><text:span text:style-name="T4190">4.</text:span><text:span text:style-name="T4191"><text:s/>Neteko galios nuo 2017-01-01</text:span></text:p>
      <text:p text:style-name="P4192">Straipsnio dalies naikinimas:</text:p>
      <text:p text:style-name="P4193"><text:span text:style-name="T4194">Nr.<text:s/></text:span><text:a xlink:href="https://www.e-tar.lt/portal/legalAct.html?documentId=66fea640abd411e6b844f0f29024f5ac" office:target-frame-name="_top" xlink:show="replace"><text:span text:style-name="T4195">XII-2695</text:span></text:a><text:span text:style-name="T4196">, 2016-11-03, paskelbta TAR 2016-11-16, i. k. 2016-26858</text:span></text:p>
      <text:p text:style-name="Normal"/>
      <text:p text:style-name="P4197">Straipsnio pakeitimai:</text:p>
      <text:p text:style-name="P4198"><text:span text:style-name="T4199">Nr.<text:s/></text:span><text:a xlink:href="http://www3.lrs.lt/cgi-bin/preps2?a=301811&amp;b=" office:target-frame-name="_top" xlink:show="replace"><text:span text:style-name="T4200">X-1249</text:span></text:a><text:span text:style-name="T4201">,<text:s/></text:span><text:span text:style-name="T4202">2007-07-03, Žin., 2007, Nr. 80-3220 (2007-07-19)</text:span></text:p>
      <text:p text:style-name="P4203"/>
      <text:p text:style-name="P4204"><text:span text:style-name="T4205">101</text:span><text:span text:style-name="T4206"><text:s/>straipsnis.<text:s/></text:span><text:span text:style-name="T4207">Turto areštas</text:span></text:p>
      <text:p text:style-name="P4208"><text:span text:style-name="T4209">1</text:span><text:span text:style-name="T4210">. Turto areštas<text:s/></text:span><text:span text:style-name="T4211">–</text:span><text:span text:style-name="T4212"><text:s/>šio ir kitų įstatymų nustatyta tvarka ir sąlygomis taikomas mokesčių mokėtojo nuosavybės teisės į turtą arba atskirų šios teisės sudedamųjų dalių<text:s/></text:span><text:span text:style-name="T4213">–</text:span><text:span text:style-name="T4214"><text:s/>v</text:span><text:span text:style-name="T4215">aldymo, naudojimosi, disponavimo – priverstinis laikinas apribojimas siekiant užtikrinti mokestinės prievolės įvykdymą.</text:span></text:p>
      <text:p text:style-name="P4216"><text:span text:style-name="T4217">2</text:span><text:span text:style-name="T4218">. Mokesčių mokėtojo turto areštuojama ne daugiau negu tiek, kad būtų galima realiai ir visiškai užtikrinti mokestinių nepriemokų iš</text:span><text:span text:style-name="T4219">ieškojimą ir padengti su turto areštu bei išieškojimu susijusias išlaidas.</text:span></text:p>
      <text:p text:style-name="P4220"><text:span text:style-name="T4221">3</text:span><text:span text:style-name="T4222">. Mokesčių mokėtojo turtas gali būti areštuojamas, jeigu mokesčių mokėtojas atitinkamo mokesčio įstatymo nustatyta tvarka nesumokėjo mokesčio ir su juo susijusių sumų arba jeig</text:span><text:span text:style-name="T4223">u mokesčių administratoriui priėmus sprendimą, pagal kurį mokesčių mokėtojui iš naujo apskaičiuojamas ir nurodomas sumokėti mokestis ir (arba) su juo susijusios sumos, yra pavojus, kad mokesčių mokėtojas jam priklausantį turtą gali paslėpti, parduoti ar ki</text:span><text:span text:style-name="T4224">tokiu būdu jo netekti ir dėl to gali būti sunku arba neįmanoma išieškoti mokesčio ir su juo susijusių sumų. Mokestinio ginčo metu priėmus sprendimą panaikinti mokesčių administratoriaus sprendimą ir pavesti mokesčių administratoriui atlikti pakartotinį pat</text:span><text:span text:style-name="T4225">ikrinimą bei priimti naują sprendimą, turto areštas lieka galioti.</text:span></text:p>
      <text:p text:style-name="P4226">Straipsnio dalies pakeitimai:</text:p>
      <text:p text:style-name="P4227"><text:span text:style-name="T4228">Nr.<text:s/></text:span><text:a xlink:href="https://www.e-tar.lt/portal/legalAct.html?documentId=9fc75f9024a711e5b336e9064144f02a" office:target-frame-name="_top" xlink:show="replace"><text:span text:style-name="T4229">XII-1897</text:span></text:a><text:span text:style-name="T4230">, 2015-06-25, paskelbta TAR 2015-07-07, i. k. 201</text:span><text:span text:style-name="T4231">5-11087</text:span></text:p>
      <text:p text:style-name="Normal"/>
      <text:p text:style-name="P4232"><text:span text:style-name="T4233">4</text:span><text:span text:style-name="T4234">. Mokesčių mokėtojo turtas taip pat gali būti areštuojamas, jeigu patikrinimo, ar teisingai apskaičiuotas ir sumokėtas mokestis, metu, taip pat pavedimo dėl specialisto išvados teikimo vykdymo metu nustatoma mokesčių įstatymų pažeidimų ir yra</text:span><text:span text:style-name="T4235"><text:s/>pagrįsta rizika, kad mokesčių mokėtojas jam priklausantį turtą gali paslėpti, parduoti ar kitokiu būdu jo netekti ir dėl to gali būti sunku arba neįmanoma išieškoti mokesčio ir su juo susijusių sumų. Šiuo atveju gali būti areštuojamas tik toks mokesčių mo</text:span><text:span text:style-name="T4236">kėtojo turtas, kuris registruojamas atitinkamo turto registre, taip pat mokesčių mokėtojui grąžintina mokesčio permoka (skirtumas).</text:span></text:p>
      <text:p text:style-name="P4237"><text:span text:style-name="T4238">5</text:span><text:span text:style-name="T4239">. Mokesčių administratorius įkainoja areštuojamą turtą rinkos kainomis. Mokesčių mokėtojas, nesutikdamas su mokesčių<text:s/></text:span><text:span text:style-name="T4240">administratoriaus įkainojimu, turi teisę jį ginčyti įstatymų nustatyta tvarka.</text:span></text:p>
      <text:p text:style-name="P4241"><text:span text:style-name="T4242">6</text:span><text:span text:style-name="T4243">. Mokesčių administratoriaus vykdomam turto areštui<text:s/></text:span><text:span text:style-name="T4244">mutatis mutandis<text:s/></text:span><text:span text:style-name="T4245">taikomos Civilinio proceso kodekso XLVIII skyriaus 675 straipsnio 1, 2, 4 ir 5 dalyse, 677, 678, 679,<text:s/></text:span><text:span text:style-name="T4246">680, 683, 684 straipsniuose, 686 straipsnio 1 ir 2 dalyse bei 688 straipsnyje nustatytos taisyklės. Šiuo atveju mokesčių administratoriaus pareigūnas turi visas teises ir pareigas dėl mokesčių mokėtojo ir trečiųjų asmenų, kaip ir šio kodekso nustatyta tvar</text:span><text:span text:style-name="T4247">ka turtą areštuojantis antstolis.</text:span></text:p>
      <text:p text:style-name="P4248"/>
      <text:p text:style-name="P4249"><text:span text:style-name="T4250">102</text:span><text:span text:style-name="T4251"><text:s/>straipsnis.<text:s/></text:span><text:span text:style-name="T4252">Nurodymas kredito, mokėjimo ir (ar) elektroninių pinigų įstaigai nutraukti pinigų išdavimą iš mokesčių mokėtojo sąskaitos (sąskaitų)</text:span></text:p>
      <text:p text:style-name="P4253"><text:span text:style-name="T4254">1</text:span><text:span text:style-name="T4255">.<text:s/></text:span><text:span text:style-name="T4256">Mokesčių administratorius turi teisę duoti nurodymus nutrau</text:span><text:span text:style-name="T4257">kti pinigų išdavimą ir pervedimą iš mokesčių mokėtojo sąskaitos (sąskaitų), jeigu mokesčių mokėtojas neleidžia patikrinti, ar teisingai apskaičiuoti ir sumokėti mokesčiai, arba jeigu dėl mokesčių mokėtojo yra priimtas sprendimas nurašyti mokestinės nepriem</text:span><text:span text:style-name="T4258">okos sumas iš asmens sąskaitos (sąskaitų) kredito, mokėjimo ir (ar) elektroninių pinigų įstaigoje.</text:span></text:p>
      <text:p text:style-name="P4259"><text:span text:style-name="T4260">2</text:span><text:span text:style-name="T4261">. Tuo atveju, kai duodamas šio straipsnio 1 dalyje arba šio Įstatymo 63 straipsnyje numatytą nurodymą mokesčių administratorius nurodo, kad asmuo gali v</text:span><text:span text:style-name="T4262">ykdyti tam tikras operacijas sąskaitoje (sąskaitose), turi būti nurodyta konkreti lėšų suma, kuri per vieną kalendorinį mėnesį gali būti panaudota mokėjimams atlikti.</text:span><text:span text:style-name="T4263"><text:s/></text:span></text:p>
      <text:p text:style-name="P4264">Straipsnio pakeitimai:</text:p>
      <text:p text:style-name="P4265"><text:span text:style-name="T4266">Nr.<text:s/></text:span><text:a xlink:href="http://www3.lrs.lt/cgi-bin/preps2?a=361207&amp;b=" office:target-frame-name="_top" xlink:show="replace"><text:span text:style-name="T4267">XI-558</text:span></text:a><text:span text:style-name="T4268">, 2009-12-10, Žin., 2009, Nr. 153-6896 (2009-12-28)</text:span></text:p>
      <text:p text:style-name="P4269"><text:span text:style-name="T4270">Nr.<text:s/></text:span><text:a xlink:href="http://www3.lrs.lt/cgi-bin/preps2?a=415762&amp;b=" office:target-frame-name="_top" xlink:show="replace"><text:span text:style-name="T4271">XI-1875</text:span></text:a><text:span text:style-name="T4272">, 2011-12-22, Žin., 2011, Nr. 163-7766 (2011-12-31)</text:span></text:p>
      <text:p text:style-name="P4273">Straipsnio pakeitimai:</text:p>
      <text:p text:style-name="P4274"><text:span text:style-name="T4275">Nr.<text:s/></text:span><text:a xlink:href="https://www.e-tar.lt/portal/legalAct.html?documentId=27ce385090c911e4bb408baba2bdddf3" office:target-frame-name="_top" xlink:show="replace"><text:span text:style-name="T4276">XII-1454</text:span></text:a><text:span text:style-name="T4277">, 2014-12-16, paskelbta TAR 2014-12-31, i. k. 2014-21202</text:span></text:p>
      <text:p text:style-name="Normal"/>
      <text:p text:style-name="P4278"><text:span text:style-name="T4279">103</text:span><text:span text:style-name="T4280"><text:s/>straipsnis.<text:s/></text:span><text:span text:style-name="T4281">Hipoteka (įkeitimas)</text:span></text:p>
      <text:p text:style-name="P4282"><text:span text:style-name="T4283">1</text:span><text:span text:style-name="T4284">.<text:s/></text:span><text:span text:style-name="T4285">Mokesčių administratorius, siekdamas užtikrint</text:span><text:span text:style-name="T4286">i mokestinės prievolės įvykdymą, turi teisę:</text:span></text:p>
      <text:p text:style-name="P4287"><text:span text:style-name="T4288">1</text:span><text:span text:style-name="T4289">) priimti sprendimą dėl mokesčių mokėtojo turto priverstinės hipotekos (įkeitimo) nustatymo;</text:span></text:p>
      <text:p text:style-name="P4290"><text:span text:style-name="T4291">2</text:span><text:span text:style-name="T4292">) sudaryti su mokesčių mokėtoju hipotekos arba įkeitimo sutartį.</text:span></text:p>
      <text:p text:style-name="P4293"><text:span text:style-name="T4294">2</text:span><text:span text:style-name="T4295">. Šio straipsnio 1 dalies 1 punkte num</text:span><text:span text:style-name="T4296">atytais atvejais mokesčių administratorius duomenis apie priverstinės hipotekos (įkeitimo) nustatymą, pakeitimą ar pabaigą nedelsdamas, ne vėliau kaip per 24 valandas, pateikia<text:s/></text:span><text:span text:style-name="T4297">priklausomai nuo įkeisto objekto –<text:s/></text:span><text:span text:style-name="T4298">Nekilnojamojo turto registrui arba Sutarčių<text:s/></text:span><text:span text:style-name="T4299">ir teisių suvaržymų registrui ir priverstinė hipoteka (įkeitimas) įregistruojama atitinkamai Nekilnojamojo turto registre arba Sutarčių ir teisių suvaržymų registre šio registro nuostatų nustatyta tvarka.</text:span><text:s/></text:p>
      <text:p text:style-name="P4300">Straipsnio dalies pakeitimai:</text:p>
      <text:p text:style-name="P4301"><text:span text:style-name="T4302">Nr.<text:s/></text:span><text:a xlink:href="https://www.e-tar.lt/portal/legalAct.html?documentId=29a67010304d11eabe008ea93139d588" office:target-frame-name="_top" xlink:show="replace"><text:span text:style-name="T4303">XIII-2733</text:span></text:a><text:span text:style-name="T4304">, 2019-12-19, paskelbta TAR 2020-01-06, i. k. 2020-00108</text:span></text:p>
      <text:p text:style-name="Normal"/>
      <text:p text:style-name="P4305">Straipsnio pakeitimai:</text:p>
      <text:p text:style-name="P4306"><text:span text:style-name="T4307">Nr.<text:s/></text:span><text:a xlink:href="http://www3.lrs.lt/cgi-bin/preps2?a=415891&amp;b=" office:target-frame-name="_top" xlink:show="replace"><text:span text:style-name="T4308">XI-1849</text:span></text:a><text:span text:style-name="T4309">,<text:s/></text:span><text:span text:style-name="T4310">2011-12-22, Žin., 2012, Nr. 6-185 (2012-01-10)</text:span></text:p>
      <text:p text:style-name="P4311"/>
      <text:p text:style-name="P4312"><text:span text:style-name="T4313">104</text:span><text:span text:style-name="T4314"><text:s/>straipsnis.<text:s/></text:span><text:span text:style-name="T4315">Laidavimo arba garantijos pareikalavimas<text:s/></text:span></text:p>
      <text:p text:style-name="P4316"><text:span text:style-name="T4317">1</text:span><text:span text:style-name="T4318">. Mokesčių įstatymų, taip pat</text:span><text:span text:style-name="T4319"><text:s/></text:span><text:span text:style-name="T4320">Vyriausybės arba jos įgaliotos institucijos nustatytais atvejais, kai to reikia tinkamam mokestinių prievolių v</text:span><text:span text:style-name="T4321">ykdymui užtikrinti (įskaitant mokesčio permokos (skirtumo) įskaitymo ir grąžinimo pagrįstumą), mokesčių administratorius turi teisę pareikalauti, kad mokesčių mokėtojas pateiktų laidavimo arba garantijos dokumentą, pagal kurį laiduotojas arba garantas įsip</text:span><text:span text:style-name="T4322">areigoja įvykdyti mokesčio mokėtojo mokestines prievoles, jeigu šios nebus vykdomos atitinkamų mokesčių įstatymų nustatytais terminais.</text:span><text:s/></text:p>
      <text:p text:style-name="P4323">Straipsnio dalies pakeitimai:</text:p>
      <text:p text:style-name="P4324"><text:span text:style-name="T4325">Nr.<text:s/></text:span><text:a xlink:href="https://www.e-tar.lt/portal/legalAct.html?documentId=66fea640abd411e6b844f0f29024f5ac" office:target-frame-name="_top" xlink:show="replace"><text:span text:style-name="T4326">XII-2695</text:span></text:a><text:span text:style-name="T4327">, 2016-11-03, paskelbta TAR 2016-11-16, i. k. 2016-26858</text:span></text:p>
      <text:p text:style-name="Normal"/>
      <text:p text:style-name="P4328"><text:span text:style-name="T4329">2</text:span><text:span text:style-name="T4330">. Jeigu atitinkamo mokesčio įstatyme nenustatyta kitaip, laiduotoju arba garantu gali būti centriniame mokesčių administratoriuje jo nustatyta tvarka užregistruotas Europos</text:span><text:span text:style-name="T4331"><text:s/>Sąjungoje įsteigtas asmuo – kredito įstaiga, draudimo įmonė arba kitas trečiasis asmuo, atitinkantis Vyriausybės arba jos įgaliotos institucijos nustatytus kriterijus.</text:span></text:p>
      <text:p text:style-name="P4332">Straipsnio dalies pakeitimai:</text:p>
      <text:p text:style-name="P4333"><text:span text:style-name="T4334">Nr.<text:s/></text:span><text:a xlink:href="https://www.e-tar.lt/portal/legalAct.html?documentId=66fea640abd411e6b844f0f29024f5ac" office:target-frame-name="_top" xlink:show="replace"><text:span text:style-name="T4335">XII-2695</text:span></text:a><text:span text:style-name="T4336">, 2016-11-03, paskelbta TAR 2016-11-16, i. k. 2016-26858</text:span></text:p>
      <text:p text:style-name="Normal"/>
      <text:p text:style-name="P4337"><text:span text:style-name="T4338">3</text:span><text:span text:style-name="T4339">. Jei atitinkamo mokesčio įstatyme nenumatyta kitaip, šiame straipsnyje nurodytų laidavimo arba garantijos sumos apskaičiavimo, tikslinimo,<text:s/></text:span><text:span text:style-name="T4340">taip pat laidavimo arba garantijos dokumentų priėmimo ir naudojimo tvarką nustato Vyriausybė arba jos įgaliota valstybės institucija.</text:span></text:p>
      <text:p text:style-name="P4341"><text:span text:style-name="T4342">4</text:span><text:span text:style-name="T4343">. Centrinis mokesčių administratorius gali nustatyti laiduotojų arba garantų išduodamų dokumentų formas.</text:span></text:p>
      <text:p text:style-name="P4344">Straipsnio<text:s/>pakeitimai:</text:p>
      <text:p text:style-name="P4345"><text:span text:style-name="T4346">Nr.<text:s/></text:span><text:a xlink:href="http://www3.lrs.lt/cgi-bin/preps2?a=301811&amp;b=" office:target-frame-name="_top" xlink:show="replace"><text:span text:style-name="T4347">X-1249</text:span></text:a><text:span text:style-name="T4348">, 2007-07-03, Žin., 2007, Nr. 80-3220 (2007-07-19)</text:span></text:p>
      <text:p text:style-name="P4349"/>
      <text:p text:style-name="P4350"><text:span text:style-name="T4351">104</text:span><text:span text:style-name="T4352">1</text:span><text:span text:style-name="T4353"><text:s/>straipsnis.<text:s/></text:span><text:span text:style-name="T4354">Mokestinės prievolės nustatymas mokesčių mokėtojui nepateikus deklaracijos<text:s/></text:span></text:p>
      <text:p text:style-name="P4355">Pakeistas straipsnio<text:s/>pavadinimas:</text:p>
      <text:p text:style-name="P4356"><text:span text:style-name="T4357">Nr.<text:s/></text:span><text:a xlink:href="https://www.e-tar.lt/portal/legalAct.html?documentId=9fc75f9024a711e5b336e9064144f02a" office:target-frame-name="_top" xlink:show="replace"><text:span text:style-name="T4358">XII-1897</text:span></text:a><text:span text:style-name="T4359">, 2015-06-25, paskelbta TAR 2015-07-07, i. k. 2015-11087</text:span></text:p>
      <text:p text:style-name="Normal"/>
      <text:p text:style-name="P4360"><text:span text:style-name="T4361">1</text:span><text:span text:style-name="T4362">.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63">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64"><text:s/>ir kitų mokesčių įstatymų nustatyta tvarka šio mokesčių mokėtojo ir trečiųjų asmenų pateiktą informaciją.<text:s/></text:span></text:p>
      <text:p text:style-name="P4365">Straipsnio dalies pakeitimai:</text:p>
      <text:p text:style-name="P4366"><text:span text:style-name="T4367">Nr.<text:s/></text:span><text:a xlink:href="https://www.e-tar.lt/portal/legalAct.html?documentId=9fc75f9024a711e5b336e9064144f02a" office:target-frame-name="_top" xlink:show="replace"><text:span text:style-name="T4368">XII-1897</text:span></text:a><text:span text:style-name="T4369">, 2015-0</text:span><text:span text:style-name="T4370">6-25, paskelbta TAR 2015-07-07, i. k. 2015-11087</text:span></text:p>
      <text:p text:style-name="Normal"/>
      <text:p text:style-name="P4371"><text:span text:style-name="T4372">2</text:span><text:span text:style-name="T4373">. Šio straipsnio 1 dalyje nurodyta tvarka mokesčių administratoriaus nustatytai mokestinei prievolei taikomos mokesčių mokėtojo deklaruotos mokestinės prievolės vykdymo taisyklės ir laikoma, kad ši mok</text:span><text:span text:style-name="T4374">estinė prievolė deklaruota paskutinę mokesčio įstatyme nustatyto mokesčio deklaracijos pateikimo termino dieną.<text:s/></text:span></text:p>
      <text:p text:style-name="P4375"><text:span text:style-name="T4376">3</text:span><text:span text:style-name="T4377">. Šio straipsnio nuostatos nepanaikina mokesčių mokėtojo pareigos mokesčio įstatymo nustatyta tvarka apskaičiuoti mokestį ir pateikti moke</text:span><text:span text:style-name="T4378">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79"><text:span text:style-name="T4380">4</text:span><text:span text:style-name="T4381">.</text:span><text:span text:style-name="T4382"><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83">perskaičiuoti) mokesčių mokėtojui priklausantį mokėti mokestį.</text:span></text:p>
      <text:p text:style-name="P4384"><text:span text:style-name="T4385">5</text:span><text:span text:style-name="T4386">. Skundai dėl mokesčių administratoriaus sprendimo šio straipsnio nustatyta tvarka nustatyti mokesčių mokėtojui mokestinę prievolę nagrinėjami šio Įstatymo 146 straipsnyje nustatyta tvarka</text:span><text:span text:style-name="T4387">.</text:span></text:p>
      <text:p text:style-name="P4388">Papildytas straipsniu:</text:p>
      <text:p text:style-name="P4389"><text:span text:style-name="T4390">Nr.<text:s/></text:span><text:a xlink:href="http://www3.lrs.lt/cgi-bin/preps2?a=428227&amp;b=" office:target-frame-name="_top" xlink:show="replace"><text:span text:style-name="T4391">XI-2078</text:span></text:a><text:span text:style-name="T4392">, 2012-06-19, Žin., 2012, Nr. 76-3927 (2012-06-30)</text:span></text:p>
      <text:p text:style-name="P4393"/>
      <text:p text:style-name="P4394"><text:span text:style-name="T4395">104</text:span><text:span text:style-name="T4396">2</text:span><text:span text:style-name="T4397"><text:s/>straipsnis.<text:s/></text:span><text:span text:style-name="T4398">Nurodymas mokesčių mokėtojui atsiskaityti negrynaisiais pinigais</text:span></text:p>
      <text:p text:style-name="P4399"><text:span text:style-name="T4400">1</text:span><text:span text:style-name="T4401">. Mokesčių<text:s/></text:span><text:span text:style-name="T4402">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03">iziniais asmenimis atsiskaityti (išmokėti arba gauti pinigus) tik negrynaisiais pinigais (toliau šiame straipsnyje – nurodymas atsiskaityti negrynaisiais pinigais).</text:span><text:span text:style-name="T4404"><text:s/></text:span><text:span text:style-name="T4405">Nurodymas atsiskaityti negrynaisiais pinigais gali būti duodamas tik juridiniams asmenims i</text:span><text:span text:style-name="T4406">r ūkinę komercinę veiklą vykdantiems fiziniams asmenims.<text:s/></text:span></text:p>
      <text:p text:style-name="P4407"><text:span text:style-name="T4408">2</text:span><text:span text:style-name="T4409">. Nurodymas atsiskaityti negrynaisiais pinigais gali būti duodamas, jeigu mokesčių mokėtojas arba mokesčių mokėtojo – juridinio asmens vadovas ar jo įgaliotas asmuo, veikdami to juridinio asmen</text:span><text:span text:style-name="T4410">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11">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12">ia administracinės nuobaudos vykdymas, nėra praėję daugiau kaip vieni metai, taip pat kai mokesčių administratorius vykdo mokesčių mokėtojo mokestinės nepriemokos priverstinį išieškojimą</text:span><text:span text:style-name="T4413">.<text:s/></text:span></text:p>
      <text:p text:style-name="P4414">Straipsnio dalies pakeitimai:</text:p>
      <text:p text:style-name="P4415"><text:span text:style-name="T4416">Nr.<text:s/></text:span><text:a xlink:href="https://www.e-tar.lt/portal/legalAct.html?documentId=9fc75f9024a711e5b336e9064144f02a" office:target-frame-name="_top" xlink:show="replace"><text:span text:style-name="T4417">XII-1897</text:span></text:a><text:span text:style-name="T4418">, 2015-06-25, paskelbta TAR 2015-07-07, i. k. 2015-11087</text:span></text:p>
      <text:p text:style-name="P4419"><text:span text:style-name="T4420">Nr.<text:s/></text:span><text:a xlink:href="https://www.e-tar.lt/portal/legalAct.html?documentId=0d2cd0600bac11e6a238c18f7a3f1736" office:target-frame-name="_top" xlink:show="replace"><text:span text:style-name="T4421">XII-2312</text:span></text:a><text:span text:style-name="T4422">, 2016-04-14,<text:s/></text:span><text:span text:style-name="T4423">paskelbta TAR 2016-04-26, i. k. 2016-10422</text:span></text:p>
      <text:p text:style-name="P4424"><text:span text:style-name="T4425">Nr.<text:s/></text:span><text:a xlink:href="https://www.e-tar.lt/portal/legalAct.html?documentId=1141488081dd11ed8df094f359a60216" office:target-frame-name="_top" xlink:show="replace"><text:span text:style-name="T4426">XIV-1658</text:span></text:a><text:span text:style-name="T4427">, 2022-12-13, paskelbta TAR 2022-12-22, i. k. 2022-26362</text:span></text:p>
      <text:p text:style-name="Normal"/>
      <text:p text:style-name="P4428"><text:span text:style-name="T4429">3</text:span><text:span text:style-name="T4430">. Nurodymas atsiskaityti negrynaisiais p</text:span><text:span text:style-name="T4431">inigais taip pat gali būti duodamas, jeigu patikrinimo, ar teisingai apskaičiuotas ir sumokėtas mokestis, mokestinio tyrimo, taip pat pavedimo dėl specialisto išvados teikimo vykdymo metu nustatoma mokesčių įstatymų pažeidimų ir yra pagrįsta rizika, kad mo</text:span><text:span text:style-name="T4432">kesčių mokėtojas, atsiskaitydamas grynaisiais pinigais, gali slėpti pajamas ar kitaip vengti mokėti mokesčius.</text:span></text:p>
      <text:p text:style-name="P4433">Straipsnio dalies pakeitimai:</text:p>
      <text:p text:style-name="P4434"><text:span text:style-name="T4435">Nr.<text:s/></text:span><text:a xlink:href="https://www.e-tar.lt/portal/legalAct.html?documentId=9fc75f9024a711e5b336e9064144f02a" office:target-frame-name="_top" xlink:show="replace"><text:span text:style-name="T4436">XII-1897</text:span></text:a><text:span text:style-name="T4437">, 201</text:span><text:span text:style-name="T4438">5-06-25, paskelbta TAR 2015-07-07, i. k. 2015-11087</text:span></text:p>
      <text:p text:style-name="Normal"/>
      <text:p text:style-name="P4439"><text:span text:style-name="T4440">4</text:span><text:span text:style-name="T4441">. Tuo atveju, kai nurodymo atsiskaityti negrynaisiais pinigais neįmanoma įvykdyti dėl objektyvių priežasčių, mokesčių mokėtojas nedelsdamas privalo apie tai pranešti mokesčių administratoriui, nurod</text:span><text:span text:style-name="T4442">yti konkrečius atsiskaitymo grynaisiais pinigais atvejus ir pateikti tai pagrindžiančius įrodymus.</text:span></text:p>
      <text:p text:style-name="P4443">Papildytas straipsniu:</text:p>
      <text:p text:style-name="P4444"><text:span text:style-name="T4445">Nr.<text:s/></text:span><text:a xlink:href="http://www3.lrs.lt/cgi-bin/preps2?a=428227&amp;b=" office:target-frame-name="_top" xlink:show="replace"><text:span text:style-name="T4446">XI-2078</text:span></text:a><text:span text:style-name="T4447">, 2012-06-19, Žin., 2012, Nr. 76-3927 (2012-06-30)</text:span></text:p>
      <text:p text:style-name="P4448"/>
      <text:p text:style-name="P4449"><text:span text:style-name="T4450">PENKTASIS</text:span><text:span text:style-name="T4451"><text:s/>SKIRSNIS</text:span></text:p>
      <text:p text:style-name="P4452"><text:span text:style-name="T4453">MOKESTINĖS NEPRIEMOKOS PRIVERSTINIS IŠIEŠKOJIMAS</text:span></text:p>
      <text:p text:style-name="P4454"/>
      <text:p text:style-name="P4455"><text:span text:style-name="T4456">105</text:span><text:span text:style-name="T4457"><text:s/>straipsnis.<text:s/></text:span><text:span text:style-name="T4458">Mokesčių administratoriaus teisės priverstinai išieškoti mokestinę nepriemoką atsiradimas<text:s/></text:span></text:p>
      <text:p text:style-name="P4459"><text:span text:style-name="T4460">1</text:span><text:span text:style-name="T4461">. Mokesčių administratorius įgyja teisę priverstinai išieškoti mokesčių mokėtojo mokestinę nepriemoką, jeigu yra bent vienas iš nustatytų pagrindų:<text:s/></text:span></text:p>
      <text:p text:style-name="P4462"><text:span text:style-name="T4463">1</text:span><text:span text:style-name="T4464">) mokesčių mokėtojas nesumoka mokesčio ir su juo susijusių sumų, nurodytų mokesčių administratoriaus rag</text:span><text:span text:style-name="T4465">inime;<text:s/></text:span></text:p>
      <text:p text:style-name="P4466"><text:span text:style-name="T4467">2</text:span><text:span text:style-name="T4468">) mokesčių mokėtojas nesumoka deklaruoto mokesčio arba muitinės deklaracijoje nurodyto mokesčio atitinkamo mokesčio įstatyme ar jo pagrindu priimtame lydimajame teisės akte nustatytu terminu;</text:span></text:p>
      <text:p text:style-name="P4469"><text:span text:style-name="T4470">3</text:span><text:span text:style-name="T4471">) mokesčių mokėtojas šio Įstatymo 81 straipsni</text:span><text:span text:style-name="T4472">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73"><text:span text:style-name="T4474">2</text:span><text:span text:style-name="T4475">.<text:s/></text:span><text:span text:style-name="T4476">Teisė išieškoti mokestinę nepriemoką įgyjama kitą dieną po to, kai pasibaigia raginime geruoju sumokėti mokestį ir su juo susijusias sumas nurodytas terminas, o jeigu raginimas nesiunčiamas, – kitą dieną po šio straipsnio 1 dalies 2 ir</text:span><text:span text:style-name="T4477"><text:s/></text:span><text:span text:style-name="T4478">3 punktuose nustatyt</text:span><text:span text:style-name="T4479">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80">ų deklaracijoje nurodytą mokestį ir su juo susijusius delspinigius kitą dieną po minėtos deklaracijos pateikimo dienos.</text:span></text:p>
      <text:p text:style-name="P4481"><text:span text:style-name="T4482">3</text:span><text:span text:style-name="T4483">. Teisę priverstinai išieškoti laiku nesumokėtą baudą už administracinį nusižengimą mokesčių administratorius įgyja kitą dieną po t</text:span><text:span text:style-name="T4484">o, kai pasibaigia<text:s/></text:span><text:span text:style-name="T4485">Administracinių nusižengimų kodekso<text:s/></text:span><text:span text:style-name="T4486">675 straipsnyje numatytas baudos sumokėjimo terminas. Tuo atveju, kai baudos už administracinį nusižengimą mokėjimas buvo atidėtas ar išdėstytas šio Įstatymo ar<text:s/></text:span><text:span text:style-name="T4487">Administracinių nusižengimų kodekso</text:span><text:span text:style-name="T4488"><text:s/>nusta</text:span><text:span text:style-name="T4489">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90">dėjimo ar išdėstymo terminas.<text:s/></text:span></text:p>
      <text:p text:style-name="P4491"><text:span text:style-name="T4492">TAR pastaba.</text:span><text:span text:style-name="T4493"><text:s/>3 dalies nuostatos taikomos ir tais atvejais, kai baudos paskirtos už administracinius teisės pažeidimus, numatytus Lietuvos Respublikos administracinių teisės pažeidimų kodekse, patvirtintame 1984 m. įstatymu Nr</text:span><text:span text:style-name="T4494">. X-4449 (toliau – Administracinių teisės pažeidimų kodeksas).</text:span></text:p>
      <text:p text:style-name="P4495"><text:span text:style-name="T4496">Tais atvejais, kai bauda paskirta už Administracinių teisės pažeidimų kodekse numatytą administracinį teisės pažeidimą, kurio teisena, vadovaujantis Lietuvos Respublikos administracinių nusižen</text:span><text:span text:style-name="T4497">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498"><text:s/>administravimo įstatymo nuostatos.</text:span></text:p>
      <text:p text:style-name="P4499">Straipsnio dalies pakeitimai:</text:p>
      <text:p text:style-name="P4500"><text:span text:style-name="T4501">Nr.<text:s/></text:span><text:a xlink:href="https://www.e-tar.lt/portal/legalAct.html?documentId=0d2cd0600bac11e6a238c18f7a3f1736" office:target-frame-name="_top" xlink:show="replace"><text:span text:style-name="T4502">XII-2312</text:span></text:a><text:span text:style-name="T4503">, 2016-04-14, paskelbta TAR 2016-04-26, i. k. 2016-10422</text:span></text:p>
      <text:p text:style-name="Normal"/>
      <text:p text:style-name="P4504"><text:span text:style-name="T4505">4.</text:span><text:span text:style-name="T4506"><text:s/>Neteko galios nuo 2017-01-01</text:span></text:p>
      <text:p text:style-name="P4507">Straipsnio dalies naikinimas:</text:p>
      <text:p text:style-name="P4508"><text:span text:style-name="T4509">Nr.<text:s/></text:span><text:a xlink:href="https://www.e-tar.lt/portal/legalAct.html?documentId=66fea640abd411e6b844f0f29024f5ac" office:target-frame-name="_top" xlink:show="replace"><text:span text:style-name="T4510">XII-2695</text:span></text:a><text:span text:style-name="T4511">, 2016-11-03, paskelbta TAR 2016-11-16, i. k. 2016-26858</text:span></text:p>
      <text:p text:style-name="Normal"/>
      <text:p text:style-name="P4512">Straipsnio pakeitimai:</text:p>
      <text:p text:style-name="P4513"><text:span text:style-name="T4514">Nr.</text:span><text:span text:style-name="T4515"><text:s/></text:span><text:a xlink:href="http://www3.lrs.lt/cgi-bin/preps2?a=301811&amp;b=" office:target-frame-name="_top" xlink:show="replace"><text:span text:style-name="T4516">X-1249</text:span></text:a><text:span text:style-name="T4517">, 2007-07-03, Žin., 2007, Nr. 80-3220 (2007-07-19)</text:span></text:p>
      <text:p text:style-name="P4518"><text:span text:style-name="T4519">Nr.<text:s/></text:span><text:a xlink:href="http://www3.lrs.lt/cgi-bin/preps2?a=428227&amp;b=" office:target-frame-name="_top" xlink:show="replace"><text:span text:style-name="T4520">XI-2078</text:span></text:a><text:span text:style-name="T4521">, 2012-06-19, Žin., 2012, Nr. 76-3927 (2012-06-30)</text:span></text:p>
      <text:p text:style-name="P4522"><text:span text:style-name="T4523">Nr.<text:s/></text:span><text:a xlink:href="http://www3.lrs.lt/cgi-bin/preps2?a=460450&amp;b=" office:target-frame-name="_top" xlink:show="replace"><text:span text:style-name="T4524">XII-602</text:span></text:a><text:span text:style-name="T4525">, 2013-11-19, Žin., 2013, Nr. 124-6281 (2013-12-05)</text:span></text:p>
      <text:p text:style-name="P4526"/>
      <text:p text:style-name="P4527"><text:span text:style-name="T4528">106</text:span><text:span text:style-name="T4529"><text:s/>straipsnis.<text:s/></text:span><text:span text:style-name="T4530">Mokestinės nepriemokos priverstinio išieškojimo būdai</text:span></text:p>
      <text:p text:style-name="P4531"><text:span text:style-name="T4532">1</text:span><text:span text:style-name="T4533">. Mokestinė nepriemoka priverstinai gali būti išieškoma:</text:span></text:p>
      <text:p text:style-name="P4534"><text:span text:style-name="T4535">1</text:span><text:span text:style-name="T4536">) duodant kredito, mokėjimo ir (ar) elektroninių pinigų įstaigai nurodymą nurašyti mokestinės nepriemokos sumas iš asmens sąskaitos (sąskaitų). Šis nurodymas vykdomas šio Įstatymo 63 straipsnyje nustatyta tvarka;<text:s/></text:span></text:p>
      <text:p text:style-name="P4537">Straipsnio punkto pakeitimai:</text:p>
      <text:p text:style-name="P4538"><text:span text:style-name="T4539">Nr.<text:s/></text:span><text:a xlink:href="https://www.e-tar.lt/portal/legalAct.html?documentId=27ce385090c911e4bb408baba2bdddf3" office:target-frame-name="_top" xlink:show="replace"><text:span text:style-name="T4540">XII-1454</text:span></text:a><text:span text:style-name="T4541">, 2014-12-16, paskelbta TAR 2014-12-31, i. k. 2014-21202</text:span></text:p>
      <text:p text:style-name="Normal"/>
      <text:p text:style-name="P4542"><text:span text:style-name="T4543">2</text:span><text:span text:style-name="T4544">) pateikiant laiduotojui arba garantui reikalavimą įvykdyti mokesčių mokėtojo prievolę ir už</text:span><text:span text:style-name="T4545"><text:s/>mokesčių mokėtoją sumokėti mokestinę nepriemoką (jeigu mokestinės prievolės įvykdymas užtikrintas laidavimu arba garantija);</text:span></text:p>
      <text:p text:style-name="P4546"><text:span text:style-name="T4547">3</text:span><text:span text:style-name="T4548">) duodant kredito, mokėjimo ir (ar) elektroninių pinigų įstaigai nurodymą nurašyti mokestinės nepriemokos sumas iš laiduotojo</text:span><text:span text:style-name="T4549"><text:s/>arba garanto sąskaitos (sąskaitų), jeigu laiduotojas arba garantas nevykdo šio straipsnio 2 punkto reikalavimo. Šis nurodymas vykdomas šio Įstatymo 63 straipsnyje nustatyta tvarka;<text:s/></text:span></text:p>
      <text:p text:style-name="P4550">Straipsnio punkto pakeitimai:</text:p>
      <text:p text:style-name="P4551"><text:span text:style-name="T4552">Nr.<text:s/></text:span><text:a xlink:href="https://www.e-tar.lt/portal/legalAct.html?documentId=27ce385090c911e4bb408baba2bdddf3" office:target-frame-name="_top" xlink:show="replace"><text:span text:style-name="T4553">XII-1454</text:span></text:a><text:span text:style-name="T4554">, 2014-12-16, paskelbta TAR 2014-12-31, i. k. 2014-21202</text:span></text:p>
      <text:p text:style-name="Normal"/>
      <text:p text:style-name="P4555"><text:span text:style-name="T4556">4</text:span><text:span text:style-name="T4557">) priimant sprendimą dėl priverstinio mokestinės nepriemokos išieškojimo iš mokesčių mokėtojo, laiduotojo arba garanto turto. Šį sprendimą vykdo antstoliai Civilinio proceso kodekso nustatyta tvarka;<text:s/></text:span></text:p>
      <text:p text:style-name="P4558"><text:span text:style-name="T4559">5</text:span><text:span text:style-name="T4560">) priimant sprendimą dėl priverstinio mokestinės n</text:span><text:span text:style-name="T4561">epriemokos, užtikrintos priverstine hipoteka (įkeitimu), išieškojimo iš įkeisto turto. Šis sprendimas yra vykdomasis dokumentas, vykdomas Civilinio proceso kodekso nustatyta tvarka.</text:span></text:p>
      <text:p text:style-name="P4562"><text:span text:style-name="T4563">2</text:span><text:span text:style-name="T4564">.<text:s/></text:span><text:span text:style-name="T4565">Administracinių nusižengimų kodekso</text:span><text:span text:style-name="T4566"><text:s/>nustatyta tvarka priimti nuta</text:span><text:span text:style-name="T4567">rimai skirti baudas priverstine tvarka vykdomi pagal Administracinių nusižengimų kodekso 676 straipsnyje nustatytas procedūras.</text:span></text:p>
      <text:p text:style-name="P4568"><text:span text:style-name="T4569">TAR pastaba.</text:span><text:span text:style-name="T4570"><text:s/>2 dalies nuostatos taikomos ir tais atvejais, kai baudos paskirtos už administracinius teisės pažeidimus, numatytus</text:span><text:span text:style-name="T4571"><text:s/>Lietuvos Respublikos administracinių teisės pažeidimų kodekse, patvirtintame 1984 m. įstatymu Nr. X-4449 (toliau – Administracinių teisės pažeidimų kodeksas).</text:span></text:p>
      <text:p text:style-name="P4572"><text:span text:style-name="T4573">Tais atvejais, kai bauda paskirta už Administracinių teisės pažeidimų kodekse numatytą administr</text:span><text:span text:style-name="T4574">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75">mos iki įstatymo Nr. XII-2312 įsigaliojimo (2017-01-01) galiojusios Lietuvos Respublikos mokesčių administravimo įstatymo nuostatos.</text:span></text:p>
      <text:p text:style-name="P4576">Straipsnio dalies pakeitimai:</text:p>
      <text:p text:style-name="P4577"><text:span text:style-name="T4578">Nr.<text:s/></text:span><text:a xlink:href="https://www.e-tar.lt/portal/legalAct.html?documentId=0d2cd0600bac11e6a238c18f7a3f1736" office:target-frame-name="_top" xlink:show="replace"><text:span text:style-name="T4579">XII-2312</text:span></text:a><text:span text:style-name="T4580">, 2016-04-14, paskelbta TAR 2016-04-26, i. k. 2016-10422</text:span></text:p>
      <text:p text:style-name="Normal"/>
      <text:p text:style-name="P4581"><text:span text:style-name="T4582">3</text:span><text:span text:style-name="T4583">. Šio straipsnio 1 dalies nuostatos taip pat taikomos, kai mokesčių administratorius įstatymų arba tarptautinių sutarčių nustatytais atvejais atlieka išieškojimą kitos valstybė</text:span><text:span text:style-name="T4584">s naudai.</text:span></text:p>
      <text:p text:style-name="P4585"><text:span text:style-name="T4586">4</text:span><text:span text:style-name="T4587">. Mokesčių administratorius išieškojimo teisę gali perduoti kitai valstybei įstatymų arba tarptautinių sutarčių nustatytais atvejais.</text:span></text:p>
      <text:p text:style-name="P4588"><text:span text:style-name="T4589">5</text:span><text:span text:style-name="T4590">. Mokesčių administratoriaus veiklą reglamentuojantys kiti teisės aktai gali nustatyti šio straipsnio<text:s/></text:span><text:span text:style-name="T4591">1 dalyje nurodytų išieškojimo priemonių eilę ir nutraukimo pagrindus bei tvarką.</text:span></text:p>
      <text:p text:style-name="P4592">Straipsnio pakeitimai:</text:p>
      <text:p text:style-name="P4593"><text:span text:style-name="T4594">Nr.<text:s/></text:span><text:a xlink:href="http://www3.lrs.lt/cgi-bin/preps2?a=415762&amp;b=" office:target-frame-name="_top" xlink:show="replace"><text:span text:style-name="T4595">XI-1875</text:span></text:a><text:span text:style-name="T4596">, 2011-12-22, Žin., 2011, Nr. 163-7766 (2011-12-31)</text:span></text:p>
      <text:p text:style-name="P4597"><text:span text:style-name="T4598">Nr.<text:s/></text:span><text:a xlink:href="http://www3.lrs.lt/cgi-bin/preps2?a=415891&amp;b=" office:target-frame-name="_top" xlink:show="replace"><text:span text:style-name="T4599">XI-1849</text:span></text:a><text:span text:style-name="T4600">, 2011-12-22, Žin., 2012, Nr. 6-185 (2012-01-10)</text:span></text:p>
      <text:p text:style-name="P4601"><text:span text:style-name="T4602">Nr.<text:s/></text:span><text:a xlink:href="http://www3.lrs.lt/cgi-bin/preps2?a=460450&amp;b=" office:target-frame-name="_top" xlink:show="replace"><text:span text:style-name="T4603">XII-602</text:span></text:a><text:span text:style-name="T4604">, 2013-11-19, Žin., 2013, Nr. 124-6281 (2013-12-05)</text:span></text:p>
      <text:p text:style-name="P4605"/>
      <text:p text:style-name="P4606"><text:span text:style-name="T4607">107</text:span><text:span text:style-name="T4608"><text:s/>straip</text:span><text:span text:style-name="T4609">snis.<text:s/></text:span><text:span text:style-name="T4610">Mokestinės nepriemokos priverstinio išieškojimo senatis</text:span></text:p>
      <text:p text:style-name="P4611"><text:span text:style-name="T4612">1</text:span><text:span text:style-name="T4613">. Mokesčio ir su juo susijusių sumų priverstinio išieškojimo senaties terminas yra 5 metai.<text:s/></text:span></text:p>
      <text:p text:style-name="P4614"><text:span text:style-name="T4615">2</text:span><text:span text:style-name="T4616">. Mokesčio priverstinio išieškojimo senaties terminas pradedamas skaičiuoti nuo teisės priv</text:span><text:span text:style-name="T4617">erstinai išieškoti mokestį atsiradimo dienos.</text:span></text:p>
      <text:p text:style-name="P4618"><text:span text:style-name="T4619">3</text:span><text:span text:style-name="T4620">. Suėjus mokesčio priverstinio išieškojimo senaties terminui, pasibaigia ir su juo susijusių sumų priverstinio išieškojimo senaties terminas.</text:span></text:p>
      <text:p text:style-name="P4621"><text:span text:style-name="T4622">4</text:span><text:span text:style-name="T4623">. Mokesčių administratorius, pasibaigus mokestinės nepriem</text:span><text:span text:style-name="T4624">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625">verstinio išieškojimo senaties terminas, padengti.</text:span></text:p>
      <text:p text:style-name="P4626"><text:span text:style-name="T4627">5</text:span><text:span text:style-name="T4628">. Šio Įstatymo 106 straipsnyje nurodytais būdais pradėjus mokestinės nepriemokos priverstinio išieškojimo procedūras, jos užbaigiamos nepaisant to, jog jų vykdymo metu pasibaigia mokestinės nepriemoko</text:span><text:span text:style-name="T4629">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630">i nepasibaigęs mokestinės nepriemokos priverstinio išieškojimo senaties terminas.</text:span></text:p>
      <text:p text:style-name="P4631"><text:span text:style-name="T4632">6</text:span><text:span text:style-name="T4633">. Baudų už administracinius nusižengimus priverstinio išieškojimo senaties terminas nustatytas<text:s/></text:span><text:span text:style-name="T4634">Administracinių nusižengimų kodekso 672 straipsnyje</text:span><text:span text:style-name="T4635">.<text:s/></text:span></text:p>
      <text:p text:style-name="P4636"><text:span text:style-name="T4637">TAR pastaba.<text:s/></text:span><text:span text:style-name="T4638">6<text:s/></text:span><text:span text:style-name="T4639">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640">idimų kodeksas).</text:span></text:p>
      <text:p text:style-name="P4641"><text:span text:style-name="T4642">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643">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644">Straipsnio<text:s/>dalies pakeitimai:</text:p>
      <text:p text:style-name="P4645"><text:span text:style-name="T4646">Nr.<text:s/></text:span><text:a xlink:href="https://www.e-tar.lt/portal/legalAct.html?documentId=0d2cd0600bac11e6a238c18f7a3f1736" office:target-frame-name="_top" xlink:show="replace"><text:span text:style-name="T4647">XII-2312</text:span></text:a><text:span text:style-name="T4648">, 2016-04-14, paskelbta TAR 2016-04-26, i. k. 2016-10422</text:span></text:p>
      <text:p text:style-name="Normal"/>
      <text:p text:style-name="P4649">Straipsnio pakeitimai:</text:p>
      <text:p text:style-name="P4650"><text:span text:style-name="T4651">Nr.<text:s/></text:span><text:a xlink:href="http://www3.lrs.lt/cgi-bin/preps2?a=460450&amp;b=" office:target-frame-name="_top" xlink:show="replace"><text:span text:style-name="T4652">XII-602</text:span></text:a><text:span text:style-name="T4653">, 2013-11-19, Žin., 2013, Nr. 124-6281 (2013-12-05)</text:span></text:p>
      <text:p text:style-name="P4654"/>
      <text:p text:style-name="P4655"><text:span text:style-name="T4656">108</text:span><text:span text:style-name="T4657"><text:s/>straipsnis.<text:s/></text:span><text:span text:style-name="T4658">Mokestinės nepriemokos priverstinio išieškojimo senaties nutrūkimo pagrindai</text:span></text:p>
      <text:p text:style-name="P4659"><text:span text:style-name="T4660">1</text:span><text:span text:style-name="T4661">. Mokestinės nepriemokos priverstinio išieškojimo senatis nutrūksta, ka</text:span><text:span text:style-name="T4662">i:</text:span></text:p>
      <text:p text:style-name="P4663"><text:span text:style-name="T4664">1</text:span><text:span text:style-name="T4665">) šio Įstatymo 110 straipsnio 1 dalyje nurodytu pagrindu sustabdomas mokestinės nepriemokos priverstinis išieškojimas;<text:s/></text:span></text:p>
      <text:p text:style-name="P4666"><text:span text:style-name="T4667">2</text:span><text:span text:style-name="T4668">) šio Įstatymo 110 straipsnio 2 dalyje nurodytu pagrindu sustabdomas mokestinės nepriemokos priverstinis išieškojimas;</text:span></text:p>
      <text:p text:style-name="P4669"><text:span text:style-name="T4670">3</text:span><text:span text:style-name="T4671">) priimamas sprendimas sustabdyti arba netaikyti mokestinės nepriemokos priverstinio išieškojimo pradėjus taikyti<text:s/></text:span><text:span text:style-name="T4672">dvigubo apmokestinimo ginčų sprendimo</text:span><text:span text:style-name="T4673"><text:s/>procedūras, numatytas Lietuvos Respublikos sudarytose ir taikomose dvigubo apmokestinimo išvengimo sutar</text:span><text:span text:style-name="T4674">tyse</text:span><text:span text:style-name="T4675">,</text:span><text:span text:style-name="T4676"><text:s/></text:span><text:span text:style-name="T4677">D</text:span><text:span text:style-name="T4678">vigubo apmokestinimo ginčų sprendimo įstatyme,</text:span><text:span text:style-name="T4679"><text:s/></text:span><text:span text:style-name="T4680">Konvencijoje 90/436/EEB dėl dvigubo apmokestinimo išvengimo koreguojant asocijuotų įmonių pelną</text:span><text:span text:style-name="T4681"><text:s/></text:span><text:span text:style-name="T4682">arba<text:s/></text:span><text:span text:style-name="T4683">Daugiašalėje konvencijoje</text:span><text:span text:style-name="T4684">;</text:span><text:s/></text:p>
      <text:p text:style-name="P4685">Straipsnio punkto pakeitimai:</text:p>
      <text:p text:style-name="P4686"><text:span text:style-name="T4687">Nr.<text:s/></text:span><text:a xlink:href="https://www.e-tar.lt/portal/legalAct.html?documentId=ef7cb510b1c211e98451fa7b5933515d" office:target-frame-name="_top" xlink:show="replace"><text:span text:style-name="T4688">XIII-2352</text:span></text:a><text:span text:style-name="T4689">, 2019-07-16, paskelbta TAR 2019-07-29, i. k. 2019-12442</text:span></text:p>
      <text:p text:style-name="Normal"/>
      <text:p text:style-name="P4690"><text:span text:style-name="T4691">4</text:span><text:span text:style-name="T4692">) kitų įstatymų arba teisės aktų nustatytais atvejais ir tvarka sustabdomas mokestinės nepriemokos išieškojimas.</text:span></text:p>
      <text:p text:style-name="P4693"><text:span text:style-name="T4694">2</text:span><text:span text:style-name="T4695">. Po<text:s/></text:span><text:span text:style-name="T4696">išieškojimo senaties termino nutrūkimo mokestinės nepriemokos priverstinio išieškojimo senatis prasideda iš naujo:</text:span></text:p>
      <text:p text:style-name="P4697"><text:span text:style-name="T4698">1</text:span><text:span text:style-name="T4699">) šio straipsnio 1 dalies 1 punkte nurodytu atveju – nuo sprendimo dėl mokesčių mokėtojo skundo mokestiniuose ginčuose įsiteisėjimo dienos</text:span><text:span text:style-name="T4700">,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701">ojo skundo ir tokio sprendimo mokesčių mokėtojas nustatytu terminu neapskundžia; arba kai mokestinį ginčą nagrinėjančios institucijos sprendimas, nepatenkinantis mokesčių mokėtojo skundo, yra galutinis;</text:span></text:p>
      <text:p text:style-name="P4702"><text:span text:style-name="T4703">2</text:span><text:span text:style-name="T4704">) šio straipsnio 1 dalies 2 punkte nurodytu atve</text:span><text:span text:style-name="T4705">ju – nuo mokestinės paskolos sutarties nutraukimo dienos;</text:span></text:p>
      <text:p text:style-name="P4706"><text:span text:style-name="T4707">3</text:span><text:span text:style-name="T4708">) šio straipsnio 1 dalies 3 punkte nurodytu atveju – nuo nurodytų<text:s/></text:span><text:span text:style-name="T4709">dvigubo apmokestinimo ginčų sprendimo</text:span><text:span text:style-name="T4710"><text:s/>procedūrų užbaigimo dienos;</text:span><text:s/></text:p>
      <text:p text:style-name="P4711">Straipsnio punkto pakeitimai:</text:p>
      <text:p text:style-name="P4712"><text:span text:style-name="T4713">Nr.<text:s/></text:span><text:a xlink:href="https://www.e-tar.lt/portal/legalAct.html?documentId=ef7cb510b1c211e98451fa7b5933515d" office:target-frame-name="_top" xlink:show="replace"><text:span text:style-name="T4714">XIII-2352</text:span></text:a><text:span text:style-name="T4715">, 2019-07-16, paskelbta TAR 2019-07-29, i. k. 2019-12442</text:span></text:p>
      <text:p text:style-name="Normal"/>
      <text:p text:style-name="P4716"><text:span text:style-name="T4717">4</text:span><text:span text:style-name="T4718">) šio straipsnio 1 dalies 4 punkte nurodytu atveju – nuo to laiko, kai mokestinės neprie</text:span><text:span text:style-name="T4719">mokos priverstinio išieškojimo veiksmai pagal kitus įstatymus arba teisės aktus gali būti atnaujinti.</text:span></text:p>
      <text:p text:style-name="P4720">Straipsnio pakeitimai:</text:p>
      <text:p text:style-name="P4721"><text:span text:style-name="T4722">Nr.<text:s/></text:span><text:a xlink:href="http://www3.lrs.lt/cgi-bin/preps2?a=301811&amp;b=" office:target-frame-name="_top" xlink:show="replace"><text:span text:style-name="T4723">X-1249</text:span></text:a><text:span text:style-name="T4724">, 2007-07-03, Žin., 2007, Nr. 80-3220 (2007-07-19)</text:span></text:p>
      <text:p text:style-name="P4725"/>
      <text:p text:style-name="P4726"><text:span text:style-name="T4727">1</text:span><text:span text:style-name="T4728">09</text:span><text:span text:style-name="T4729"><text:s/>straipsnis.<text:s/></text:span><text:span text:style-name="T4730">Priverstinai išieškotų mokestinės nepriemokos sumų įskaitymas ir paskirstymas</text:span></text:p>
      <text:p text:style-name="P4731"><text:span text:style-name="T4732">Priverstinai išieškotos mokestinės nepriemokos sumos įskaitomos ir paskirstomas šio Įstatymo 84 ir 85 straipsniuose nustatyta tvarka.</text:span></text:p>
      <text:p text:style-name="P4733"/>
      <text:h text:style-name="P4734" text:outline-level="8"><text:span text:style-name="T4735">110</text:span><text:span text:style-name="T4736"><text:s/>straipsnis.<text:s/></text:span><text:span text:style-name="T4737">Mokestinės nepriemokos priverstinio išieškojimo sustabdymas</text:span></text:h>
      <text:p text:style-name="P4738"><text:span text:style-name="T4739">1</text:span><text:span text:style-name="T4740">. Jeigu dėl atskiro mokesčio to mokesčio įstatymas nenustato kitaip, skundo, kilus mokestiniam ginčui, padavimas stabdo ginčijamų mokesčių, baudų ir delspinigių priverstinį išieškojimą, taip<text:s/></text:span><text:span text:style-name="T4741">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742">straipsnyje, arba pagrindas jas naikinti.</text:span></text:p>
      <text:p text:style-name="P4743"><text:span text:style-name="T4744">2</text:span><text:span text:style-name="T4745">. Mokestinės paskolos sutarties sudarymas stabdo mokesčio ir su juo susijusių sumų, kurių mokėjimo terminas yra atidedamas, priverstinį išieškojimą.</text:span></text:p>
      <text:p text:style-name="P4746"><text:span text:style-name="T4747">3</text:span><text:span text:style-name="T4748">. Mokesčių administratorius, vadovaudamasis protingumo<text:s/></text:span><text:span text:style-name="T4749">ar ekonominio tikslingumo kriterijais, turi teisę savo iniciatyva nepradėti arba stabdyti mokestinės nepriemokos priverstinio išieškojimo procedūras.</text:span></text:p>
      <text:p text:style-name="P4750"/>
      <text:p text:style-name="P4751"><text:span text:style-name="T4752">111</text:span><text:span text:style-name="T4753"><text:s/>straipsnis.<text:s/></text:span><text:span text:style-name="T4754">Nepagrįstai priverstinai išieškotų sumų grąžinimas</text:span></text:p>
      <text:p text:style-name="P4755"><text:span text:style-name="T4756">Paaiškėjus, kad mokesčių<text:s/></text:span><text:span text:style-name="T4757">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758">tai išieškotos sumos laiku negrąžinamos, mokesčių mokėtojo naudai šio Įstatymo 87 straipsnio nustatyta tvarka yra skaičiuojamos palūkanos, jeigu atskiro mokesčio įstatymas dėl to mokesčio nenustato kitaip.</text:span></text:p>
      <text:p text:style-name="P4759"/>
      <text:p text:style-name="P4760"><text:span text:style-name="T4761">112</text:span><text:span text:style-name="T4762"><text:s/>straipsnis.<text:s/></text:span><text:span text:style-name="T4763">Teisės priverstinai išieško</text:span><text:span text:style-name="T4764">ti mokestinę nepriemoką pasibaigimas</text:span></text:p>
      <text:p text:style-name="P4765"><text:span text:style-name="T4766">Mokesčių administratoriaus teisė priverstinai išieškoti mokestinę nepriemoką pasibaigia, kai:</text:span></text:p>
      <text:p text:style-name="P4767"><text:span text:style-name="T4768">1</text:span><text:span text:style-name="T4769">) pasibaigia mokestinė prievolė;</text:span></text:p>
      <text:p text:style-name="P4770"><text:span text:style-name="T4771">2</text:span><text:span text:style-name="T4772">) sueina mokestinės nepriemokos priverstinio išieškojimo senaties terminas.</text:span></text:p>
      <text:p text:style-name="P4773"/>
      <text:p text:style-name="P4774"><text:span text:style-name="T4775">113</text:span><text:span text:style-name="T4776"><text:s/>straipsnis.<text:s/></text:span><text:span text:style-name="T4777">Beviltiška mokestinė nepriemoka ir baudos pripažinimas beviltiška</text:span></text:p>
      <text:p text:style-name="P4778"><text:span text:style-name="T4779">1</text:span><text:span text:style-name="T4780">. Jeigu dėl atskiro mokesčio to mokesčio įstatymas nenustato kitaip, beviltiška gali būti pripažįstama ta mokesčių mokėtojo mokestinė nepriemoka, kurios neįmanoma iši</text:span><text:span text:style-name="T4781">eškoti dėl objektyvių priežasčių arba kurią priverstinai išieškoti netikslinga socialiniu ir (arba) ekonominiu požiūriu, kai:</text:span></text:p>
      <text:p text:style-name="P4782"><text:span text:style-name="T4783">1</text:span><text:span text:style-name="T4784">) nerasta mokesčių mokėtojo turto arba rastas turtas yra nelikvidus (mažai likvidus);<text:s/></text:span></text:p>
      <text:p text:style-name="P4785"><text:span text:style-name="T4786">2</text:span><text:span text:style-name="T4787">) priverstinio išieškojimo išlaidos</text:span><text:span text:style-name="T4788"><text:s/>didesnės už mokestinę nepriemoką;<text:s/></text:span></text:p>
      <text:p text:style-name="P4789"><text:span text:style-name="T4790">3</text:span><text:span text:style-name="T4791">) netikslinga priverstinai išieškoti nepriemoką, kadangi sunki fizinio asmens ekonominė (socialinė) padėtis: fiziniam asmeniui reikia valstybės paramos (asmuo yra pensinio amžiaus, neįgalusis, asmeniui reikalingas<text:s/></text:span><text:span text:style-name="T4792">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793">alių (personalinių) įmonių savininkų ar ūkinių bendrijų narių sunki ekonominė (socialinė) padėtis.</text:span></text:p>
      <text:p text:style-name="P4794"><text:span text:style-name="T4795">2</text:span><text:span text:style-name="T4796">. Jeigu vykdant priverstinį išieškojimą nerandama asmens turto ir (ar) lėšų, iš kurių gali būti priverstinai išieškota bauda už administracinį nusižen</text:span><text:span text:style-name="T4797">gimą, neišieškota bauda ar jos dalis pripažįstama beviltiška, kai antstolis mokesčių administratoriui grąžina mokesčių administratoriaus sprendimą dėl priverstinio baudos išieškojimo su žyma, kad išieškojimas negalimas.</text:span><text:s/></text:p>
      <text:p text:style-name="P4798"><text:span text:style-name="T4799">TAR pastaba.</text:span><text:span text:style-name="T4800"><text:s/>2 dalies nuostatos tai</text:span><text:span text:style-name="T4801">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802"><text:span text:style-name="T4803">Tai</text:span><text:span text:style-name="T4804">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805">tatymo 5 straipsnio nuostatomis, vyksta pagal Administracinių teisės pažeidimų kodeksą, taikomos iki įstatymo Nr. XII-2312 įsigaliojimo (2017-01-01) galiojusios Lietuvos Respublikos mokesčių administravimo įstatymo nuostatos.</text:span></text:p>
      <text:p text:style-name="P4806">Straipsnio dalies pakeitimai:</text:p>
      <text:p text:style-name="P4807"><text:span text:style-name="T4808">Nr.<text:s/></text:span><text:a xlink:href="https://www.e-tar.lt/portal/legalAct.html?documentId=0d2cd0600bac11e6a238c18f7a3f1736" office:target-frame-name="_top" xlink:show="replace"><text:span text:style-name="T4809">XII-2312</text:span></text:a><text:span text:style-name="T4810">, 2016-04-14, paskelbta TAR 2016-04-26, i. k. 2016-10422</text:span></text:p>
      <text:p text:style-name="Normal"/>
      <text:p text:style-name="P4811"><text:span text:style-name="T4812">3</text:span><text:span text:style-name="T4813">. Mokestinei nepriemokai, pripažintai beviltiška šio straipsnio 1 dalies 1, 2 ir 3 </text:span><text:span text:style-name="T4814">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815">džeto pajamas. Nustačius, kad yra galimybė ir tikslinga šioje dalyje nurodytas mokestinę nepriemoką ir neišieškotą baudą ar jos dalį priverstinai išieškoti, jos išieškomos.<text:s/></text:span></text:p>
      <text:p text:style-name="P4816"><text:span text:style-name="T4817">TAR pastaba.</text:span><text:span text:style-name="T4818"><text:s/>3 dalies nuostatos taikomos ir tais atvejais, kai baudos paskirtos už</text:span><text:span text:style-name="T4819"><text:s/>administracinius teisės pažeidimus, numatytus Lietuvos Respublikos administracinių teisės pažeidimų kodekse, patvirtintame 1984 m. įstatymu Nr. X-4449 (toliau – Administracinių teisės pažeidimų kodeksas).</text:span></text:p>
      <text:p text:style-name="P4820"><text:span text:style-name="T4821">Tais atvejais, kai bauda paskirta už Administracin</text:span><text:span text:style-name="T4822">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823">dministracinių teisės pažeidimų kodeksą, taikomos iki įstatymo Nr. XII-2312 įsigaliojimo (2017-01-01) galiojusios Lietuvos Respublikos mokesčių administravimo įstatymo nuostatos.</text:span></text:p>
      <text:p text:style-name="P4824">Straipsnio dalies pakeitimai:</text:p>
      <text:p text:style-name="P4825"><text:span text:style-name="T4826">Nr.<text:s/></text:span><text:a xlink:href="https://www.e-tar.lt/portal/legalAct.html?documentId=0d2cd0600bac11e6a238c18f7a3f1736" office:target-frame-name="_top" xlink:show="replace"><text:span text:style-name="T4827">XII-2312</text:span></text:a><text:span text:style-name="T4828">, 2016-04-14, paskelbta TAR 2016-04-26, i. k. 2016-10422</text:span></text:p>
      <text:p text:style-name="Normal"/>
      <text:p text:style-name="P4829"><text:span text:style-name="T4830">4</text:span><text:span text:style-name="T4831">. Mokestinės nepriemokos pripažinimo beviltiška, beviltiškų mokestinių nepriemokų revizav</text:span><text:span text:style-name="T4832">imo bei apskaitos tvarką ir mokestinės nepriemokos priverstinio išieškojimo išlaidų apskaičiavimo metodiką nustato centrinis mokesčių administratorius, suderinęs su finansų ministru.</text:span></text:p>
      <text:p text:style-name="P4833"><text:span text:style-name="T4834">5</text:span><text:span text:style-name="T4835">. Nesumokėta bauda ar jos dalis pakartotinai gali būti perduota antstoliui priverstinai išieškoti Administracinių nusižengimų kodekso 676 straipsnyje nustatytais atvejais ir tvarka.<text:s/></text:span></text:p>
      <text:p text:style-name="P4836"><text:span text:style-name="T4837">TAR pastaba.</text:span><text:span text:style-name="T4838"><text:s/>5 dalies nuostatos taikomos ir tais atvejais, kai baudos pas</text:span><text:span text:style-name="T4839">kirtos už administracinius teisės pažeidimus, numatytus Lietuvos Respublikos administracinių teisės pažeidimų kodekse, patvirtintame 1984 m. įstatymu Nr. X-4449 (toliau – Administracinių teisės pažeidimų kodeksas).</text:span></text:p>
      <text:p text:style-name="P4840"><text:span text:style-name="T4841">Tais atvejais, kai bauda paskirta už Admi</text:span><text:span text:style-name="T484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843">a pagal Administracinių teisės pažeidimų kodeksą, taikomos iki įstatymo Nr. XII-2312 įsigaliojimo (2017-01-01) galiojusios Lietuvos Respublikos mokesčių administravimo įstatymo nuostatos.</text:span></text:p>
      <text:p text:style-name="P4844">Straipsnio dalies pakeitimai:</text:p>
      <text:p text:style-name="P4845"><text:span text:style-name="T4846">Nr.<text:s/></text:span><text:a xlink:href="https://www.e-tar.lt/portal/legalAct.html?documentId=0d2cd0600bac11e6a238c18f7a3f1736" office:target-frame-name="_top" xlink:show="replace"><text:span text:style-name="T4847">XII-2312</text:span></text:a><text:span text:style-name="T4848">, 2016-04-14, paskelbta TAR 2016-04-26, i. k. 2016-10422</text:span></text:p>
      <text:p text:style-name="Normal"/>
      <text:p text:style-name="P4849">Straipsnio pakeitimai:</text:p>
      <text:p text:style-name="P4850"><text:span text:style-name="T4851">Nr.<text:s/></text:span><text:a xlink:href="http://www3.lrs.lt/cgi-bin/preps2?a=301811&amp;b=" office:target-frame-name="_top" xlink:show="replace"><text:span text:style-name="T4852">X-1249</text:span></text:a><text:span text:style-name="T4853">, 2007-07-03, Žin., 2007, Nr.</text:span><text:span text:style-name="T4854"><text:s/>80-3220 (2007-07-19)</text:span></text:p>
      <text:p text:style-name="P4855"><text:span text:style-name="T4856">Nr.<text:s/></text:span><text:a xlink:href="http://www3.lrs.lt/cgi-bin/preps2?a=460450&amp;b=" office:target-frame-name="_top" xlink:show="replace"><text:span text:style-name="T4857">XII-602</text:span></text:a><text:span text:style-name="T4858">, 2013-11-19, Žin., 2013, Nr. 124-6281 (2013-12-05)</text:span></text:p>
      <text:p text:style-name="P4859"/>
      <text:h text:style-name="P4860" text:outline-level="5"><text:span text:style-name="T4861">VI</text:span><text:span text:style-name="T4862"><text:s/>SKYRIUS</text:span></text:h>
      <text:h text:style-name="P4863" text:outline-level="5"><text:span text:style-name="T4864">MOKESTINIS PATIKRINIMAS</text:span></text:h>
      <text:p text:style-name="P4865"/>
      <text:p text:style-name="P4866"><text:span text:style-name="T4867">114</text:span><text:span text:style-name="T4868"><text:s/>straipsnis.<text:s/></text:span><text:span text:style-name="T4869">Mokesčių administratoriaus teisė pasirinkti<text:s/></text:span><text:span text:style-name="T4870">tikrintinus mokesčių mokėtojus</text:span></text:p>
      <text:p text:style-name="P4871"><text:span text:style-name="T4872">Mokesčių administratorius savarankiškai pasirenka tikrintinus mokesčių mokėtojus, nustato tikrinimo mastą ir laiką.<text:s/></text:span></text:p>
      <text:p text:style-name="P4873"/>
      <text:p text:style-name="P4874"><text:span text:style-name="T4875">115</text:span><text:span text:style-name="T4876"><text:s/>straipsnis.<text:s/></text:span><text:span text:style-name="T4877">Mokestinio patikrinimo rūšys</text:span></text:p>
      <text:p text:style-name="P4878"><text:span text:style-name="T4879">Mokestinio patikrinimo rūšys yra:</text:span></text:p>
      <text:p text:style-name="P4880"><text:span text:style-name="T4881">1</text:span><text:span text:style-name="T4882">) kompleksinis<text:s/></text:span><text:span text:style-name="T488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84"><text:span text:style-name="T4885">2</text:span><text:span text:style-name="T488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87">eklaravimo ir sumokėjimo teisingumo patikrinimą;</text:span></text:p>
      <text:p text:style-name="P4888"><text:span text:style-name="T4889">3</text:span><text:span text:style-name="T4890">) operatyvus patikrinimas – įstatymuose ir jų lydimuosiuose teisės aktuose numatytų atskirų mokesčių mokėtojų pareigų apskaitos, mokesčių deklaravimo, sumokėjimo, registravimosi mokesčių mokėtoju ir kit</text:span><text:span text:style-name="T4891">ose srityse vykdymo patikrinimas. Operatyvus patikrinimas atliekamas vadovaujantis šiuo Įstatymu, taip pat<text:s/></text:span><text:span text:style-name="T4892">Administracinių nusižengimų kodeksu</text:span><text:span text:style-name="T4893"><text:s/>ir kitais įstatymais.</text:span></text:p>
      <text:p text:style-name="P4894"><text:span text:style-name="T4895">TAR pastaba.</text:span><text:span text:style-name="T4896"><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97">ažeidimų kodeksas).</text:span></text:p>
      <text:p text:style-name="P4898"><text:span text:style-name="T489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90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901">Straipsnio punkto pakeitimai:</text:p>
      <text:p text:style-name="P4902"><text:span text:style-name="T4903">Nr.<text:s/></text:span><text:a xlink:href="https://www.e-tar.lt/portal/legalAct.html?documentId=0d2cd0600bac11e6a238c18f7a3f1736" office:target-frame-name="_top" xlink:show="replace"><text:span text:style-name="T4904">XII-2312</text:span></text:a><text:span text:style-name="T4905">, 2016-04-14, paskelbta TAR 2016-04-26, i. k. 2016-10422</text:span></text:p>
      <text:p text:style-name="Normal"/>
      <text:p text:style-name="P4906"><text:span text:style-name="T4907">116</text:span><text:span text:style-name="T4908"><text:s/>straipsnis.<text:s/></text:span><text:span text:style-name="T4909">Mokestinio patikrinimo atlikimo vieta</text:span></text:p>
      <text:p text:style-name="P4910"><text:span text:style-name="T4911">Mokestinis patikrinimas gali būti atliekamas mokesčių administratoriaus buveinėje arba (ir) nuvykus pas mokesčių mokėtoją.</text:span></text:p>
      <text:p text:style-name="P4912"/>
      <text:p text:style-name="P4913"><text:span text:style-name="T4914">117</text:span><text:span text:style-name="T4915"><text:s/>straipsnis.<text:s/></text:span><text:span text:style-name="T4916">Mokestinių patikrinimų periodiškumas</text:span></text:p>
      <text:p text:style-name="P4917"><text:span text:style-name="T4918">1</text:span><text:span text:style-name="T4919">. Kompleksinis patikrinimas gali būti atliekamas ne dažniau kaip vie</text:span><text:span text:style-name="T4920">ną kartą per metus.</text:span></text:p>
      <text:p text:style-name="P4921"><text:span text:style-name="T4922">2</text:span><text:span text:style-name="T4923">. Teminis patikrinimas gali būti atliekamas ne dažniau kaip kartą per pusę metų.</text:span></text:p>
      <text:p text:style-name="P4924"><text:span text:style-name="T4925">3</text:span><text:span text:style-name="T4926">. Šio straipsnio 1 ir 2 dalyse numatyti apribojimai netaikomi:</text:span></text:p>
      <text:p text:style-name="P4927"><text:span text:style-name="T4928">1</text:span><text:span text:style-name="T4929">) juridinio asmens likvidavimo arba reorganizavimo (bankroto arba restruktūriza</text:span><text:span text:style-name="T4930">vimo bylos iškėlimo) atveju;</text:span></text:p>
      <text:p text:style-name="P4931"><text:span text:style-name="T4932">2</text:span><text:span text:style-name="T4933">) mokesčių mokėtojo išsiregistravimo iš pridėtinės vertės mokesčių mokėtojo atveju;</text:span></text:p>
      <text:p text:style-name="P4934"><text:span text:style-name="T4935">3</text:span><text:span text:style-name="T4936">) mokesčių mokėtojui padavus prašymą grąžinti (įskaityti) mokesčio permoką (skirtumą);</text:span></text:p>
      <text:p text:style-name="P4937"><text:span text:style-name="T4938">4</text:span><text:span text:style-name="T4939">) operatyvaus patikrinimo atveju;</text:span></text:p>
      <text:p text:style-name="P4940"><text:span text:style-name="T4941">5</text:span><text:span text:style-name="T4942">)<text:s/></text:span><text:span text:style-name="T4943">šio Įstatymo nustatyta tvarka atliekant pakartotinį patikrinimą;</text:span></text:p>
      <text:p text:style-name="P4944"><text:span text:style-name="T4945">6</text:span><text:span text:style-name="T4946">) mokesčių mokėtojui paprašius išduoti pažymą apie atsiskaitymą su biudžetu;</text:span></text:p>
      <text:p text:style-name="P4947"><text:span text:style-name="T4948">7</text:span><text:span text:style-name="T4949">) atliekant mokesčių mokėtojo patikrinimą kompetentingos valstybės įstaigos ar institucijos pavedimu<text:s/></text:span><text:span text:style-name="T4950">arba pagal užsienio valstybės mokesčių administracijos (kompetentingos institucijos) kreipimąsi;</text:span></text:p>
      <text:p text:style-name="P4951"><text:span text:style-name="T4952">8</text:span><text:span text:style-name="T4953">) atliekant bendrą patikrinimą su kitomis valstybės įstaigomis ir institucijomis, taip pat užsienio valstybių mokesčių administracijomis (kompetentingomis</text:span><text:span text:style-name="T4954"><text:s/>institucijomis);<text:s/></text:span></text:p>
      <text:p text:style-name="P4955"><text:span text:style-name="T4956">9</text:span><text:span text:style-name="T4957">) atliekant patikrinimą šio Įstatymo 72 straipsnio nustatytais atvejais.</text:span></text:p>
      <text:p text:style-name="P4958">Straipsnio pakeitimai:</text:p>
      <text:p text:style-name="P4959"><text:span text:style-name="T4960">Nr.<text:s/></text:span><text:a xlink:href="http://www3.lrs.lt/cgi-bin/preps2?a=301811&amp;b=" office:target-frame-name="_top" xlink:show="replace"><text:span text:style-name="T4961">X-1249</text:span></text:a><text:span text:style-name="T4962">, 2007-07-03, Žin., 2007, Nr. 80-3220 (2007-07-19)</text:span></text:p>
      <text:p text:style-name="P4963"/>
      <text:p text:style-name="P4964"><text:span text:style-name="T4965">118</text:span><text:span text:style-name="T4966"><text:s/></text:span><text:span text:style-name="T4967">straipsnis.<text:s/></text:span><text:span text:style-name="T4968">Apribojimai atlikti pakartotinį patikrinimą</text:span></text:p>
      <text:p text:style-name="P4969"><text:span text:style-name="T4970">1</text:span><text:span text:style-name="T4971">. Mokesčių administratorius neturi teisės pakartotinai tikrinti mokesčių mokėtojo dėl to paties mokesčio už tą patį mokestinį laikotarpį, jei buvo priimtas atitinkamas mokesčių administratoriaus<text:s/></text:span><text:span text:style-name="T4972">sprendimas, pagal kurį mokesčių mokėtojui naujai apskaičiuojamas ir nurodomas sumokėti mokestis ir (arba) su juo susijusios sumos, arba patikrinimo rezultatai buvo patvirtinti patikrinimo pažyma. Ši nuostata netaikoma:</text:span></text:p>
      <text:p text:style-name="P4973"><text:span text:style-name="T4974">1</text:span><text:span text:style-name="T4975">) operatyvaus patikrinimo atveju;</text:span></text:p>
      <text:p text:style-name="P4976"><text:span text:style-name="T4977">2</text:span><text:span text:style-name="T4978">) atliekant mokesčių mokėtojo patikrinimą pagal užsienio valstybės mokesčių administracijos (kompetentingos institucijos) kreipimąsi arba su minėta institucija atliekant bendrą patikrinimą; atliekant mokestinį patikrinimą dėl<text:s/></text:span><text:span text:style-name="T4979">dvigubo apmokestinimo<text:s/></text:span><text:span text:style-name="T4980">ginčų sprendimo</text:span><text:span text:style-name="T4981"><text:s/>procedūrų, numatytų Lietuvos Respublikos sudarytose ir taikomose dvigubo apmokestinimo išvengimo sutartyse</text:span><text:span text:style-name="T4982">,</text:span><text:span text:style-name="T4983"><text:s/></text:span><text:span text:style-name="T4984">D</text:span><text:span text:style-name="T4985">vigubo apmokestinimo ginčų sprendimo įstatyme, Konvencijoje 90/436/EEB dėl dvigubo apmokestinimo išvengimo koreguojant asocijuotų į</text:span><text:span text:style-name="T4986">monių pelną</text:span><text:span text:style-name="T4987"><text:s/></text:span><text:span text:style-name="T4988">arba<text:s/></text:span><text:span text:style-name="T4989">Daugiašalėje konvencijoje</text:span><text:span text:style-name="T4990">;</text:span><text:s/></text:p>
      <text:p text:style-name="P4991">Straipsnio punkto pakeitimai:</text:p>
      <text:p text:style-name="P4992"><text:span text:style-name="T4993">Nr.<text:s/></text:span><text:a xlink:href="https://www.e-tar.lt/portal/legalAct.html?documentId=ef7cb510b1c211e98451fa7b5933515d" office:target-frame-name="_top" xlink:show="replace"><text:span text:style-name="T4994">XIII-2352</text:span></text:a><text:span text:style-name="T4995">, 2019-07-16, paskelbta TAR 2019-07-29, i. k. 2019-12442</text:span></text:p>
      <text:p text:style-name="Normal"/>
      <text:p text:style-name="P4996"><text:span text:style-name="T4997">3</text:span><text:span text:style-name="T4998">)<text:s/></text:span><text:span text:style-name="T4999">kitais šio Įstatymo nustatytais atvejais;</text:span></text:p>
      <text:p text:style-name="P5000"><text:span text:style-name="T5001">4</text:span><text:span text:style-name="T5002">) paaiškėjus naujų aplinkybių, kurios nebuvo ir negalėjo būti žinomos mokesčių administratoriui ir kurios gali turėti įtakos ankstesnio patikrinimo rezultatams. Šiuo atveju prieš pradedant pakartotinį patikrin</text:span><text:span text:style-name="T5003">imą būtinas centrinio mokesčių administratoriaus leidimas minėtą patikrinimą atlikti. Reikalavimas turėti leidimą atlikti pakartotinį patikrinimą netaikomas tais atvejais, kai atliekamo pakartotinio patikrinimo metu paaiškėja, kad vieno arba kelių mokesčių</text:span><text:span text:style-name="T5004"><text:s/>apskaičiavimas (perskaičiavimas) turi įtakos atitinkamo mokestinio laikotarpio kito mokesčio apskaičiavimui (perskaičiavimui).</text:span></text:p>
      <text:p text:style-name="P5005"><text:span text:style-name="T5006">2</text:span><text:span text:style-name="T5007">. Šio straipsnio 1 dalyje nustatytos išimtys netaikomos, jei nuo pirminio patikrinimo pabaigos (jei sprendimas, pagal kur</text:span><text:span text:style-name="T5008">į mokesčių mokėtojui naujai apskaičiuojamas ir nurodomas sumokėti mokestis ir (arba) su juo susijusios sumos, buvo apskųstas – nuo paskutinio sprendimo šiame mokestiniame ginče priėmimo dienos) praėjo daugiau kaip 10 metų.</text:span></text:p>
      <text:p text:style-name="P5009"><text:span text:style-name="T5010">3</text:span><text:span text:style-name="T5011">. Pakartotinis patikrinimas<text:s/></text:span><text:span text:style-name="T5012">atliekamas tik neviršijant atitinkamų pavedimų ir (arba) tik tiek, kiek tai susiję su šio straipsnio 1 dalyje nurodytais atvejais.<text:s/></text:span></text:p>
      <text:p text:style-name="P5013"><text:span text:style-name="T5014">4</text:span><text:span text:style-name="T5015">. Tais atvejais, kai tikrinamas atskiras mokesčių mokėtojo padalinys arba veiklos vykdymo vieta, pakartotinio patikrini</text:span><text:span text:style-name="T5016">mo atlikimo apribojimai taikomi tik dėl jau patikrintos mokesčių mokėtojo mokamo mokesčio dalies.</text:span></text:p>
      <text:p text:style-name="P5017">Straipsnio pakeitimai:</text:p>
      <text:p text:style-name="P5018"><text:span text:style-name="T5019">Nr.<text:s/></text:span><text:a xlink:href="http://www3.lrs.lt/cgi-bin/preps2?a=301811&amp;b=" office:target-frame-name="_top" xlink:show="replace"><text:span text:style-name="T5020">X-1249</text:span></text:a><text:span text:style-name="T5021">, 2007-07-03, Žin., 2007, Nr. 80-3220 (2007-07-19)</text:span></text:p>
      <text:p text:style-name="P5022"/>
      <text:p text:style-name="P5023"><text:span text:style-name="T5024">119</text:span><text:span text:style-name="T5025"><text:s/>straipsnis.<text:s/></text:span><text:span text:style-name="T5026">Apribojimai atlikti mokestinį patikrinimą nuvykus pas mokesčių mokėtoją</text:span></text:p>
      <text:p text:style-name="P5027"><text:span text:style-name="T5028">1</text:span><text:span text:style-name="T5029">. Mokestinis patikrinimas nuvykus pas mokesčių mokėtoją negali trukti ilgiau kaip 90 dienų, išskyrus šiame straipsnyje arba atitinkamo mokesčio įstatyme nurodytas iši</text:span><text:span text:style-name="T5030">mtis.</text:span></text:p>
      <text:p text:style-name="P5031"><text:span text:style-name="T5032">2</text:span><text:span text:style-name="T5033">. Mokesčių mokėtojo, turinčio struktūrinių padalinių (filialų ar atstovybių), patikrinimui papildomai skiriama po 30 dienų kiekvienam filialui ar atstovybei patikrinti.</text:span></text:p>
      <text:p text:style-name="P5034"><text:span text:style-name="T5035">3</text:span><text:span text:style-name="T5036">. Atsižvelgiant į patikrinimo sudėtingumą, tikrinamos veiklos pobūdį, t</text:span><text:span text:style-name="T5037">ikrinimo mastą, šio straipsnio 1 ir 2 dalyse numatyti terminai centrinio mokesčių administratoriaus sprendimu gali būti pratęsti atitinkamai ne ilgiau kaip dar 180 dienų ir (arba) 30 dienų.</text:span></text:p>
      <text:p text:style-name="P5038"><text:span text:style-name="T5039">4</text:span><text:span text:style-name="T5040">. Šiame straipsnyje nurodytos dienos reiškia mokesčių adminis</text:span><text:span text:style-name="T5041">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5042">uojamas patikrinimą atliekančio pareigūno atvykimas ir išvykimas.</text:span></text:p>
      <text:p text:style-name="P5043"><text:span text:style-name="T5044">5</text:span><text:span text:style-name="T5045">. Šio Įstatymo nustatytais atvejais atliekant pakartotinį patikrinimą, šiame straipsnyje nurodyti terminai pradedami skaičiuoti iš naujo šio straipsnio nustatyta tvarka.</text:span></text:p>
      <text:p text:style-name="P5046"><text:span text:style-name="T5047">6</text:span><text:span text:style-name="T5048">. Mokesčių</text:span><text:span text:style-name="T5049"><text:s/>administratoriaus buveinėje atliekamo mokestinio patikrinimo trukmė nėra ribojama, tačiau mokesčių administratorius privalo jį atlikti per objektyviai įmanomą kuo trumpesnį laikotarpį.</text:span></text:p>
      <text:p text:style-name="P5050"/>
      <text:p text:style-name="P5051"><text:span text:style-name="T5052">120</text:span><text:span text:style-name="T5053"><text:s/>straipsnis.<text:s/></text:span><text:span text:style-name="T5054">Pavedimo atlikti mokestinį patikrinimą išrašyma</text:span><text:span text:style-name="T5055">s</text:span></text:p>
      <text:p text:style-name="P5056"><text:span text:style-name="T5057">1</text:span><text:span text:style-name="T5058">. Mokestinio patikrinimo pradžia yra mokestinio patikrinimo pavedimo išrašymas. Pavedime privalu nurodyti:</text:span></text:p>
      <text:p text:style-name="P5059"><text:span text:style-name="T5060">1</text:span><text:span text:style-name="T5061">) patikrinimą atliksiančių pareigūnų pareigas, vardus, pavardes;<text:s/></text:span></text:p>
      <text:p text:style-name="P5062"><text:span text:style-name="T5063">2</text:span><text:span text:style-name="T5064">) tikrintino mokesčių mokėtojo pavadinimą (jeigu tikrinamas fizinis<text:s/></text:span><text:span text:style-name="T5065">asmuo – vardą, pavardę);<text:s/></text:span></text:p>
      <text:p text:style-name="P5066"><text:span text:style-name="T5067">3</text:span><text:span text:style-name="T5068">) patikrinimo dalyką;</text:span></text:p>
      <text:p text:style-name="P5069"><text:span text:style-name="T5070">4</text:span><text:span text:style-name="T5071">) patikrinimo atlikimo pradžios ir pabaigos datas.</text:span></text:p>
      <text:p text:style-name="P5072"><text:span text:style-name="T5073">2</text:span><text:span text:style-name="T5074">. Pavedime atlikti operatyvų patikrinimą gali būti nurodyta tik:<text:s/></text:span></text:p>
      <text:p text:style-name="P5075"><text:span text:style-name="T5076">1</text:span><text:span text:style-name="T5077">) patikrinimą atliksiančių pareigūnų pareigos, vardai, pavardės;<text:s/></text:span></text:p>
      <text:p text:style-name="P5078"><text:span text:style-name="T5079">2</text:span><text:span text:style-name="T5080">) vietovė (gali būti ir tikrintino mokesčių mokėtojo rekvizitai);<text:s/></text:span></text:p>
      <text:p text:style-name="P5081"><text:span text:style-name="T5082">3</text:span><text:span text:style-name="T5083">) konkrečios patikrinimo atlikimo dienos.<text:s/></text:span></text:p>
      <text:p text:style-name="P5084"><text:span text:style-name="T5085">3</text:span><text:span text:style-name="T5086">. Teisės aktai, kuriais mokesčių administratorius vadovaujasi atlikdamas mokestinį patikrinimą, gali numatyti ir kitus privalomuosius<text:s/></text:span><text:span text:style-name="T5087">pavedimo atlikti patikrinimą rekvizitus.</text:span></text:p>
      <text:p text:style-name="P5088"><text:span text:style-name="T5089">4</text:span><text:span text:style-name="T5090">. Prieš pradedant faktinį patikrinimą, mokestinio patikrinimo pavedimo kopija pateikiama mokesčių mokėtojui. Ši nuostata netaikoma operatyvaus patikrinimo atveju, tačiau ir tuomet atitinkamas pavedimas privalom</text:span><text:span text:style-name="T5091">ai pateikiamas asmeniui susipažinti.</text:span></text:p>
      <text:p text:style-name="P5092"/>
      <text:p text:style-name="P5093"><text:span text:style-name="T5094">121</text:span><text:span text:style-name="T5095"><text:s/>straipsnis.<text:s/></text:span><text:span text:style-name="T5096">Pranešimas apie mokestinį patikrinimą</text:span></text:p>
      <text:p text:style-name="P5097"><text:span text:style-name="T5098">1</text:span><text:span text:style-name="T5099">. Mokesčių administratorius, prieš pradėdamas mokesčių mokėtojo patikrinimą, privalo įteikti mokesčių mokėtojui pranešimą apie numatomą mokestinį patikri</text:span><text:span text:style-name="T5100">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01"><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02">čių mokėtojui įteikimo dienos iki dokumentų ir kitų duomenų pateikimo (parengimo) dienos turi praeiti ne mažiau kaip 10 dienų. Trumpesnis terminas gali būti nustatytas mokesčių mokėtojo prašymu arba sutikimu.</text:span></text:p>
      <text:p text:style-name="P5103"><text:span text:style-name="T5104">2</text:span><text:span text:style-name="T5105">. Šio straipsnio 1 dalies nuostatos netaik</text:span><text:span text:style-name="T5106">omos operatyvaus patikrinimo atveju.<text:s/></text:span></text:p>
      <text:p text:style-name="P5107"><text:span text:style-name="T5108">3</text:span><text:span text:style-name="T5109">. Mokesčių administratorius turi teisę pradėti faktinį mokesčių mokėtojo patikrinimą be pranešimo apie pavedimo atlikti patikrinimą išrašymą tais atvejais, kai yra pagrįstos rizikos, kad mokesčių mokėtojas gali pa</text:span><text:span text:style-name="T5110">slėpti ar sunaikinti patikrinimui atlikti reikiamus dokumentus, arba yra kitų aplinkybių, dėl kurių patikrinimas taptų neįmanomas arba jo atlikimas ypač pasunkėtų.</text:span></text:p>
      <text:p text:style-name="P5111"/>
      <text:p text:style-name="P5112"><text:span text:style-name="T5113">122</text:span><text:span text:style-name="T5114"><text:s/>straipsnis.<text:s/></text:span><text:span text:style-name="T5115">Mokesčių administratoriaus pareigūno patekimas į mokesčių mokėtojo pa</text:span><text:span text:style-name="T5116">talpas</text:span></text:p>
      <text:p text:style-name="P5117"><text:span text:style-name="T5118">1</text:span><text:span text:style-name="T5119">.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20">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21">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22">ei įstatymai nenustato kitaip.</text:span></text:p>
      <text:p text:style-name="P5123"><text:span text:style-name="T5124">2</text:span><text:span text:style-name="T5125">. Jei įstatymai nenustato kitaip, be išankstinio įspėjimo patekti į šio straipsnio 1 dalyje nurodytas mokesčių mokėtojo patalpas, išskyrus fizinio asmens gyvenamąsias patalpas, mokesčių administratorius turi teisę operat</text:span><text:span text:style-name="T5126">yvaus patikrinimo metu. Šiuo atveju įeiti į minėtas mokesčių mokėtojo patalpas mokesčių administratoriaus pareigūnas turi teisę ir ne darbo valandomis, jei yra pagrįstų įtarimų, kad daromi teisės pažeidimai.<text:s/></text:span></text:p>
      <text:p text:style-name="P5127"><text:span text:style-name="T5128">3</text:span><text:span text:style-name="T5129">. Mokesčių mokėtojas turi teisę atsisakyti</text:span><text:span text:style-name="T5130"><text:s/>įleisti mokesčių administratoriaus pareigūną į šio straipsnio 1 dalyje nurodytas patalpas, jei:</text:span></text:p>
      <text:p text:style-name="P5131"><text:span text:style-name="T5132">1</text:span><text:span text:style-name="T5133">) mokesčių mokėtojui nebuvo įteiktas pranešimas apie pavedimo atlikti patikrinimą išrašymą (išskyrus atvejus, kai patikrinimas gali būti atliekamas be<text:s/></text:span><text:span text:style-name="T5134">pranešimo);</text:span></text:p>
      <text:p text:style-name="P5135"><text:span text:style-name="T5136">2</text:span><text:span text:style-name="T5137">) mokesčių mokėtojui nepateikiamas pavedimas atlikti patikrinimą;</text:span></text:p>
      <text:p text:style-name="P5138"><text:span text:style-name="T5139">3</text:span><text:span text:style-name="T5140">) pavedime atlikti patikrinimą nenurodyti į patalpas norintys patekti mokesčių administratoriaus pareigūnai arba jie nepateikia savo tarnybinių pažymėjimų;</text:span></text:p>
      <text:p text:style-name="P5141"><text:span text:style-name="T5142">4</text:span><text:span text:style-name="T5143">) paved</text:span><text:span text:style-name="T5144">ime atlikti patikrinimą nurodyti patikrinimo atlikimo terminai neprasidėję arba pasibaigę.</text:span></text:p>
      <text:p text:style-name="P5145"/>
      <text:p text:style-name="P5146"><text:span text:style-name="T5147">123</text:span><text:span text:style-name="T5148"><text:s/>straipsnis.<text:s/></text:span><text:span text:style-name="T5149">Tikrinimo objektai</text:span></text:p>
      <text:p text:style-name="P5150"><text:span text:style-name="T5151">Mokesčių administratoriaus pareigūnas turi teisę tikrinti mokesčių mokėtojo apskaitos, sandorių ir kitus dokumentus, re</text:span><text:span text:style-name="T5152">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53">isingumo bei atskirų mokesčių mokėtojo pareigų vykdymo patikrinimu.</text:span></text:p>
      <text:p text:style-name="P5154"/>
      <text:p text:style-name="P5155"><text:span text:style-name="T5156">124</text:span><text:span text:style-name="T5157"><text:s/>straipsnis.<text:s/></text:span><text:span text:style-name="T5158">Dokumentų paėmimas</text:span></text:p>
      <text:p text:style-name="P5159"><text:span text:style-name="T5160">1</text:span><text:span text:style-name="T5161">. Mokesčių administratoriaus pareigūnas, kai patikrinimas atliekamas mokesčių administratoriaus buveinėje, turi teisę mokesčių mokėtojo apska</text:span><text:span text:style-name="T5162">itos ar kitus dokumentus paimti ne ilgiau kaip 30 dienų.<text:s/></text:span></text:p>
      <text:p text:style-name="P5163"><text:span text:style-name="T5164">2</text:span><text:span text:style-name="T5165">. Ilgesniam terminui, negu nurodyta šio straipsnio 1 dalyje, iki patikrinimo atlikimo pabaigos, mokesčių administratoriaus pareigūnas turi teisę paimti mokesčių mokėtojo apskaitos ar kitus doku</text:span><text:span text:style-name="T5166">mentus, jei:</text:span></text:p>
      <text:p text:style-name="P5167"><text:span text:style-name="T5168">1</text:span><text:span text:style-name="T5169">) mokesčių mokėtojas vengia pateikti dokumentus, kitokiu būdu trukdo mokesčių administratoriaus pareigūnui atlikti patikrinimą arba yra pagrįstos rizikos, kad dokumentai nebus išsaugoti;</text:span></text:p>
      <text:p text:style-name="P5170"><text:span text:style-name="T5171">2</text:span><text:span text:style-name="T5172">) naudojamos dvi ar daugiau apskaitos sistemos<text:s/></text:span><text:span text:style-name="T5173">ir jų duomenys skiriasi;</text:span></text:p>
      <text:p text:style-name="P5174"><text:span text:style-name="T5175">3</text:span><text:span text:style-name="T5176">) nepateiktos dvi ar daugiau tikrinamo laikotarpio to paties mokesčio deklaracijos;</text:span></text:p>
      <text:p text:style-name="P5177"><text:span text:style-name="T5178">4</text:span><text:span text:style-name="T5179">) pažeistos ar nuimtos mokesčių administratoriaus plombos (antspaudai), uždėtos <text:s/>(uždėti) ant dokumentų saugojimo vietų;</text:span></text:p>
      <text:p text:style-name="P5180"><text:span text:style-name="T5181">5</text:span><text:span text:style-name="T5182">) tokia gal</text:span><text:span text:style-name="T5183">imybė numatyta kituose įstatymuose.</text:span></text:p>
      <text:p text:style-name="P5184"><text:span text:style-name="T5185">3</text:span><text:span text:style-name="T5186">. Dokumentų paėmimas turi būti įformintas dokumentų poėmio aktu.</text:span></text:p>
      <text:p text:style-name="P5187"><text:span text:style-name="T5188">4</text:span><text:span text:style-name="T5189">. Mokesčių administratoriaus pareigūnas mokesčių mokėtojo prašymu privalo leisti jam pasidaryti paimamų dokumentų kopijas. Mokesčių mokėtojas t</text:span><text:span text:style-name="T5190">uri teisę reikalauti minėtų kopijų tikrumą patvirtinti mokesčių administratoriaus pareigūno žyma.</text:span></text:p>
      <text:p text:style-name="P5191"/>
      <text:p text:style-name="P5192"><text:span text:style-name="T5193">125</text:span><text:span text:style-name="T5194"><text:s/>straipsnis.<text:s/></text:span><text:span text:style-name="T5195">Daiktų paėmimas</text:span></text:p>
      <text:p text:style-name="P5196"><text:span text:style-name="T5197">1</text:span><text:span text:style-name="T5198">.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199">Administracini</text:span><text:span text:style-name="T5200">ų nusižengimų kodekso</text:span><text:span text:style-name="T5201"><text:s/>599 straipsnyje nustatyta tvarka, o jei šis kodeksas šių veiksmų įforminimo nereglamentuoja, – centrinio mokesčių administratoriaus nustatyta tvarka.<text:s/></text:span></text:p>
      <text:p text:style-name="P5202"><text:span text:style-name="T5203">TAR pastaba.</text:span><text:span text:style-name="T5204"><text:s/>1 dalies nuostatos taikomos ir tais atvejais, kai baudos paskirtos už<text:s/></text:span><text:span text:style-name="T5205">administracinius teisės pažeidimus, numatytus Lietuvos Respublikos administracinių teisės pažeidimų kodekse, patvirtintame 1984 m. įstatymu Nr. X-4449 (toliau – Administracinių teisės pažeidimų kodeksas).</text:span></text:p>
      <text:p text:style-name="P5206"><text:span text:style-name="T5207">Tais atvejais, kai bauda paskirta už Administracini</text:span><text:span text:style-name="T5208">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09">ministracinių teisės pažeidimų kodeksą, taikomos iki įstatymo Nr. XII-2312 įsigaliojimo (2017-01-01) galiojusios Lietuvos Respublikos mokesčių administravimo įstatymo nuostatos.</text:span></text:p>
      <text:p text:style-name="P5210">Straipsnio dalies pakeitimai:</text:p>
      <text:p text:style-name="P5211"><text:span text:style-name="T5212">Nr.<text:s/></text:span><text:a xlink:href="https://www.e-tar.lt/portal/legalAct.html?documentId=0d2cd0600bac11e6a238c18f7a3f1736" office:target-frame-name="_top" xlink:show="replace"><text:span text:style-name="T5213">XII-2312</text:span></text:a><text:span text:style-name="T5214">, 2016-04-14, paskelbta TAR 2016-04-26, i. k. 2016-10422</text:span></text:p>
      <text:p text:style-name="Normal"/>
      <text:p text:style-name="P5215"><text:span text:style-name="T5216">2</text:span><text:span text:style-name="T5217">. Daiktai, prekių ar produkcijos pavyzdžiai grąžinami, jei jie nėra fiziškai sunaudoti. Sunaudotų daiktų, prekių ar produkcijos pav</text:span><text:span text:style-name="T5218">yzdžių vertė mokesčių mokėtojui kompensuojama teisės aktų nustatytais atvejais ir tvarka.<text:s/></text:span></text:p>
      <text:p text:style-name="P5219"/>
      <text:p text:style-name="P5220"><text:span text:style-name="T5221">126</text:span><text:span text:style-name="T5222"><text:s/>straipsnis.<text:s/></text:span><text:span text:style-name="T5223">Bendradarbiavimas su mokesčių mokėtoju mokestinio patikrinimo metu</text:span></text:p>
      <text:p text:style-name="P5224"><text:span text:style-name="T5225">1</text:span><text:span text:style-name="T5226">. Mokesčių mokėtojas sudaro mokesčių administratoriaus pareigūnui moke</text:span><text:span text:style-name="T5227">stiniam patikrinimui atlikti reikiamas sąlygas.</text:span></text:p>
      <text:p text:style-name="P5228"><text:span text:style-name="T5229">2</text:span><text:span text:style-name="T5230">. Mokesčių mokėtojas privalo pateikti visus dokumentus, kompiuterinės apskaitos duomenis, reikiamus mokesčio apskaičiavimo, deklaravimo ir sumokėjimo teisingumui patikrinti. Tais atvejais, kai mokesčių m</text:span><text:span text:style-name="T5231">okėtojas reikalaujamus dokumentus yra praradęs, mokesčių administratorius privalo mokesčių mokėtojui leisti juos atkurti ne per trumpesnį kaip 15 dienų terminą.</text:span></text:p>
      <text:p text:style-name="P5232"><text:span text:style-name="T5233">3</text:span><text:span text:style-name="T5234">. Mokesčių mokėtojas turi teisę mokestinio patikrinimo metu, taip pat jo rezultatų<text:s/></text:span><text:span text:style-name="T5235">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236">inimo akte.</text:span></text:p>
      <text:p text:style-name="P5237"><text:span text:style-name="T5238">4</text:span><text:span text:style-name="T5239">. Tais atvejais, kai į mokesčių mokėtojo turėtas išlaidas bei kitus mokėjimus, taip pat turto ir pajamų įsigijimo teisėtumą pagrindžiančius šaltinius nėra galimybės atsižvelgti, kadangi dokumentuose trūksta teisės aktuose numatytos informa</text:span><text:span text:style-name="T5240">cijos (duomenų) ir (arba) mokesčių administratorius pagal šiuos dokumentus negali tiksliai identifikuoti juose nurodytų asmenų arba, mokesčių administratoriaus duomenimis, tokie asmenys neegzistuoja, mokesčių administratorius leidžia mokesčių mokėtojui cen</text:span><text:span text:style-name="T5241">trinio mokesčių administratoriaus nustatyta tvarka papildyti minėtus dokumentus trūkstama informacija (duomenimis). Šios nuostatos neriboja šio Įstatymo 69 straipsnio 2 dalies taikymo galimybių.<text:s/></text:span></text:p>
      <text:p text:style-name="P5242">Straipsnio dalies pakeitimai:</text:p>
      <text:p text:style-name="P5243"><text:span text:style-name="T5244">Nr.<text:s/></text:span><text:a xlink:href="https://www.e-tar.lt/portal/legalAct.html?documentId=1141488081dd11ed8df094f359a60216" office:target-frame-name="_top" xlink:show="replace"><text:span text:style-name="T5245">XIV-1658</text:span></text:a><text:span text:style-name="T5246">, 2022-12-13, paskelbta TAR 2022-12-22, i. k. 2022-26362</text:span></text:p>
      <text:p text:style-name="Normal"/>
      <text:p text:style-name="P5247"><text:span text:style-name="T5248">127</text:span><text:span text:style-name="T5249"><text:s/>straipsnis.<text:s/></text:span><text:span text:style-name="T5250">Mokesčių administratoriaus ir teisėsaugos bei kitų kontroliuojančių įstaigų ar institucijų tarpu</text:span><text:span text:style-name="T5251">savio pagalba mokestinio patikrinimo metu</text:span></text:p>
      <text:p text:style-name="P5252"><text:span text:style-name="T5253">1</text:span><text:span text:style-name="T5254">. Tais atvejais, kai mokesčių mokėtojas nevykdo teisėtų mokesčių administratoriaus pareigūno nurodymų arba kai mokestinio patikrinimo metu iškyla būtinybė atlikti tam tikrus veiksmus, kurių mokesčių<text:s/></text:span><text:span text:style-name="T5255">administratoriaus pareigūnas atlikti pagal galiojančius įstatymus neturi teisės (krata, asmens apžiūra ir pan.), mokesčių administratorius turi teisę kreiptis į atitinkamas teisėsaugos arba kontroliuojančias įstaigas ar institucijas su prašymu padėti jam į</text:span><text:span text:style-name="T5256">gyvendinti savo teises ar tinkamai atlikti funkcijas.</text:span></text:p>
      <text:p text:style-name="P5257"><text:span text:style-name="T5258">2</text:span><text:span text:style-name="T5259">. Mokesčių administratorius, mokestinio patikrinimo metu nustatęs, kad yra nusikalstamos veikos ar kitų teisės pažeidimų, kurių tyrimas nepriklauso jo kompetencijai, požymių, apie juos privalo info</text:span><text:span text:style-name="T5260">rmuoti teisėsaugos arba atitinkamas kontroliuojančias įstaigas ar institucijas.</text:span></text:p>
      <text:p text:style-name="P5261"/>
      <text:p text:style-name="P5262"><text:span text:style-name="T5263">128</text:span><text:span text:style-name="T5264"><text:s/>straipsnis.<text:s/></text:span><text:span text:style-name="T5265">Mokestinio patikrinimo rezultatų įforminimas ir patvirtinimas</text:span></text:p>
      <text:p text:style-name="P5266"><text:span text:style-name="T5267">1</text:span><text:span text:style-name="T5268">. Mokestinio patikrinimo rezultatai įforminami patikrinimo aktu.</text:span></text:p>
      <text:p text:style-name="P5269"><text:span text:style-name="T5270">2</text:span><text:span text:style-name="T5271">. Patikrinimo ak</text:span><text:span text:style-name="T5272">tu įforminti mokestinio patikrinimo rezultatai patvirtinami sprendimu dėl patikrinimo akto tvirtinimo arba patikrinimo pažyma.</text:span></text:p>
      <text:p text:style-name="P5273"><text:span text:style-name="T5274">3</text:span><text:span text:style-name="T5275">. Šio straipsnio 1 ir 2 dalių, taip pat šio Įstatymo 129–132 straipsnių nuostatos netaikomos atliekant operatyvų patikrinimą</text:span><text:span text:style-name="T5276"><text:s/>ir muitinės administruojamų mokesčių patikrinimą. Operatyvaus patikrinimo rezultatų įforminimo ir patvirtinimo tvarką nustato centrinis mokesčių administratorius, suderinęs su finansų ministru.</text:span></text:p>
      <text:p text:style-name="P5277">Straipsnio pakeitimai:</text:p>
      <text:p text:style-name="P5278"><text:span text:style-name="T5279">Nr.<text:s/></text:span><text:a xlink:href="http://www3.lrs.lt/cgi-bin/preps2?a=301811&amp;b=" office:target-frame-name="_top" xlink:show="replace"><text:span text:style-name="T5280">X-1249</text:span></text:a><text:span text:style-name="T5281">, 2007-07-03, Žin., 2007, Nr. 80-3220 (2007-07-19)</text:span></text:p>
      <text:p text:style-name="P5282"/>
      <text:p text:style-name="P5283"><text:span text:style-name="T5284">129</text:span><text:span text:style-name="T5285"><text:s/>straipsnis.<text:s/></text:span><text:span text:style-name="T5286">Patikrinimo aktas</text:span></text:p>
      <text:p text:style-name="P5287"><text:span text:style-name="T5288">1</text:span><text:span text:style-name="T5289">. Patikrinimo aktą pasirašo patikrinimą atlikęs mokesčių administratoriaus pareigūnas.<text:s/></text:span></text:p>
      <text:p text:style-name="P5290"><text:span text:style-name="T5291">2.</text:span><text:span text:style-name="T5292"><text:s/>Ne</text:span><text:span text:style-name="T5293">teko galios nuo 2016-01-01</text:span></text:p>
      <text:p text:style-name="P5294">Straipsnio dalies naikinimas:</text:p>
      <text:p text:style-name="P5295"><text:span text:style-name="T5296">Nr.<text:s/></text:span><text:a xlink:href="https://www.e-tar.lt/portal/legalAct.html?documentId=9fc75f9024a711e5b336e9064144f02a" office:target-frame-name="_top" xlink:show="replace"><text:span text:style-name="T5297">XII-1897</text:span></text:a><text:span text:style-name="T5298">, 2015-06-25, paskelbta TAR 2015-07-07, i. k. 2015-11087</text:span></text:p>
      <text:p text:style-name="Normal"/>
      <text:p text:style-name="P5299"><text:span text:style-name="T5300">3.</text:span><text:span text:style-name="T5301"><text:s/>Neteko galios nuo 2016-01-01</text:span></text:p>
      <text:p text:style-name="P5302">Straipsnio dalies naikinimas:</text:p>
      <text:p text:style-name="P5303"><text:span text:style-name="T5304">Nr.<text:s/></text:span><text:a xlink:href="https://www.e-tar.lt/portal/legalAct.html?documentId=9fc75f9024a711e5b336e9064144f02a" office:target-frame-name="_top" xlink:show="replace"><text:span text:style-name="T5305">XII-1897</text:span></text:a><text:span text:style-name="T5306">, 2015-06-25, paskelbta TAR 2015-07-07, i. k. 2015-11087</text:span></text:p>
      <text:p text:style-name="Normal"/>
      <text:p text:style-name="P5307"><text:span text:style-name="T5308">4</text:span><text:span text:style-name="T5309">. Vienas patikrinimo ak</text:span><text:span text:style-name="T5310">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311"/>
      <text:p text:style-name="P5312"><text:span text:style-name="T5313">130</text:span><text:span text:style-name="T5314"><text:s/></text:span><text:span text:style-name="T5315">straipsnis.<text:s/></text:span><text:span text:style-name="T5316">Patikrinimo pažyma</text:span></text:p>
      <text:p text:style-name="P5317"><text:span text:style-name="T5318">1</text:span><text:span text:style-name="T5319">. Tais atvejais, kai mokestinio patikrinimo metu mokesčių administratoriaus pareigūnas nenustatė mokesčių įstatymų pažeidimų, mokestinio patikrinimo rezultatai patvirtinami patikrinimo pažyma, kurią pasirašo mokesčių adm</text:span><text:span text:style-name="T5320">inistratoriaus viršininkas ar jo tam įgaliotas pareigūnas. Tvirtinant mokestinio patikrinimo rezultatus patikrinimo pažyma, atsižvelgiama į patikrinimo akto medžiagą ir į kitas aplinkybes, kurios gali būti svarbios tvirtinant mokestinio patikrinimo rezulta</text:span><text:span text:style-name="T5321">tus.</text:span></text:p>
      <text:p text:style-name="P5322"><text:span text:style-name="T5323">2</text:span><text:span text:style-name="T5324">. Mokesčių administratorius, tvirtindamas patikrinimo aktą patikrinimo pažyma, gali priimti sprendimą:</text:span></text:p>
      <text:p text:style-name="P5325"><text:span text:style-name="T5326">1</text:span><text:span text:style-name="T5327">) patvirtinti patikrinimo aktą;</text:span></text:p>
      <text:p text:style-name="P5328"><text:span text:style-name="T5329">2</text:span><text:span text:style-name="T5330">) pavesti pakartotinai patikrinti mokesčių mokėtoją.</text:span></text:p>
      <text:p text:style-name="P5331"><text:span text:style-name="T5332">3</text:span><text:span text:style-name="T5333">. Šio straipsnio 2 dalies 2 punkte numatytu atveju patikrinimo pažymoje nurodomos priežastys, dėl kurių pavedama pakartotinai patikrinti mokesčių mokėtoją, ir patikrinimo pažymos apskundimo tvarka.<text:s/></text:span></text:p>
      <text:p text:style-name="P5334"><text:span text:style-name="T5335">4</text:span><text:span text:style-name="T5336">. Patikrinimo pažyma turi būti surašyta ne vėliau ka</text:span><text:span text:style-name="T5337">ip per 5 dienas po patikrinimo akto įteikimo mokesčių mokėtojui dienos.</text:span></text:p>
      <text:p text:style-name="P5338"><text:span text:style-name="T5339">5</text:span><text:span text:style-name="T5340">. Vienas patikrinimo pažymos egzempliorius įteikiamas mokesčių mokėtojui.</text:span></text:p>
      <text:p text:style-name="P5341"><text:span text:style-name="T5342">6</text:span><text:span text:style-name="T5343">. Patikrinimo pažyma taip pat patvirtinami likviduoto arba mirusio mokesčių mokėtojo veiklos<text:s/></text:span><text:span text:style-name="T5344">patikrinimo rezultatai. Šiuo atveju šio Įstatymo nuostatos, susijusios su patikrinimo akto ir pažymos įteikimu mokesčių mokėtojo teisių perėmėjams, taikomos pagal galimybes.</text:span></text:p>
      <text:p text:style-name="P5345">Straipsnio pakeitimai:</text:p>
      <text:p text:style-name="P5346"><text:span text:style-name="T5347">Nr.<text:s/></text:span><text:a xlink:href="http://www3.lrs.lt/cgi-bin/preps2?a=301811&amp;b=" office:target-frame-name="_top" xlink:show="replace"><text:span text:style-name="T5348">X-1249</text:span></text:a><text:span text:style-name="T5349">, 2007-07-03, Žin., 2007, Nr. 80-3220 (2007-07-19)</text:span></text:p>
      <text:p text:style-name="P5350"/>
      <text:p text:style-name="P5351"><text:span text:style-name="T5352">131</text:span><text:span text:style-name="T5353"><text:s/>straipsnis.<text:s/></text:span><text:span text:style-name="T5354">Pastabų dėl patikrinimo akto pateikimas</text:span></text:p>
      <text:p text:style-name="P5355"><text:span text:style-name="T5356">1</text:span><text:span text:style-name="T5357">. Mokesčių mokėtojas, nesutikdamas su patikrinimo akte papildomai apskaičiuotomis mokesčių ir su jais susijusiomis sumomis,<text:s/></text:span><text:span text:style-name="T5358">taip pat norėdamas pagrįsti kitas aplinkybes, kurios bus svarbios tvirtinat patikrinimo rezultatus, turi teisę per 30 dienų nuo patikrinimo akto įteikimo jam dienos pateikti rašytines pastabas dėl patikrinimo akto.</text:span></text:p>
      <text:p text:style-name="P5359"><text:span text:style-name="T5360">2</text:span><text:span text:style-name="T5361">. Mokesčių mokėtojo prašymu pastabų<text:s/></text:span><text:span text:style-name="T5362">dėl patikrinimo akto pateikimo terminą dėl svarbių priežasčių dar 30 dienų gali pratęsti atitinkamo mokesčių administratoriaus viršininkas arba jo tam įgaliotas pareigūnas.</text:span></text:p>
      <text:p text:style-name="P5363"><text:span text:style-name="T5364">3</text:span><text:span text:style-name="T5365">. Mokesčių mokėtojas rašytiniu pareiškimu gali nurodyti, kad nesinaudos savo t</text:span><text:span text:style-name="T5366">eise pateikti pastabas dėl patikrinimo akto.</text:span></text:p>
      <text:p text:style-name="P5367">Straipsnio dalies pakeitimai:</text:p>
      <text:p text:style-name="P5368"><text:span text:style-name="T5369">Nr.<text:s/></text:span><text:a xlink:href="https://www.e-tar.lt/portal/legalAct.html?documentId=9fc75f9024a711e5b336e9064144f02a" office:target-frame-name="_top" xlink:show="replace"><text:span text:style-name="T5370">XII-1897</text:span></text:a><text:span text:style-name="T5371">, 2015-06-25, paskelbta TAR 2015-07-07, i. k. 2015-11087</text:span></text:p>
      <text:p text:style-name="Normal"/>
      <text:p text:style-name="P5372"><text:span text:style-name="T5373">132</text:span><text:span text:style-name="T5374"><text:s/>straipsnis.<text:s/></text:span><text:span text:style-name="T5375">Sprendimas dėl patikrinimo akto tvirtinimo</text:span></text:p>
      <text:p text:style-name="P5376"><text:span text:style-name="T5377">1</text:span><text:span text:style-name="T5378">. Tais atvejais, kai mokestinio patikrinimo metu mokesčių administratoriaus pareigūnas nustatė mokesčių įstatymų pažeidimų, patikrinimo rezultatai patvirtinami sprendimu dėl patikrinimo akto tvir</text:span><text:span text:style-name="T5379">tinimo. Sprendimas dėl patikrinimo akto tvirtinimo priimamas atsižvelgiant į patikrinimo akto medžiagą ir į mokesčių mokėtojo pastabas dėl patikrinimo akto (jei jos buvo pateiktos).</text:span></text:p>
      <text:p text:style-name="P5380"><text:span text:style-name="T5381">2</text:span><text:span text:style-name="T5382">. Mokesčių administratorius, priimdamas sprendimą dėl patikrinimo akt</text:span><text:span text:style-name="T5383">o tvirtinimo, gali:</text:span></text:p>
      <text:p text:style-name="P5384"><text:span text:style-name="T5385">1</text:span><text:span text:style-name="T5386">) patvirtinti patikrinimo aktą;</text:span></text:p>
      <text:p text:style-name="P5387"><text:span text:style-name="T5388">2</text:span><text:span text:style-name="T5389">) patikrinimo aktą patvirtinti iš dalies;<text:s/></text:span></text:p>
      <text:p text:style-name="P5390"><text:span text:style-name="T5391">3</text:span><text:span text:style-name="T5392">)<text:s/></text:span><text:span text:style-name="T5393">nepatvirtinti patikrinimo akto;</text:span></text:p>
      <text:p text:style-name="P5394"><text:span text:style-name="T5395">4</text:span><text:span text:style-name="T5396">) pavesti pakartotinai patikrinti mokesčių mokėtoją;</text:span></text:p>
      <text:p text:style-name="P5397"><text:span text:style-name="T5398">5</text:span><text:span text:style-name="T5399">) pakeisti patikrinimo aktą.</text:span></text:p>
      <text:p text:style-name="P5400"><text:span text:style-name="T5401">3</text:span><text:span text:style-name="T5402">. Šio straipsni</text:span><text:span text:style-name="T5403">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04"><text:span text:style-name="T5405">4</text:span><text:span text:style-name="T5406">. Jeigu nus</text:span><text:span text:style-name="T5407">tatoma, kad padarytas mokesčių įstatymų pažeidimas turi nusikalstamos veikos požymių, mokesčių administratorius mokestinio patikrinimo medžiagą, susijusią su galimai mokesčių mokėtojo padaryta nusikalstama veika, perduoda ikiteisminio tyrimo įstaigai ar pr</text:span><text:span text:style-name="T5408">okurorui, priima šio straipsnio 2 dalies 1 ir 2 punktuose nurodytus sprendimus ir juose nurodo konkrečią papildomai apskaičiuotų mokesčių ir apskaičiuotų delspinigių sumą, o baudos skyrimą sustabdo iki ikiteisminio tyrimo įstaigos, prokuroro ar teismo spre</text:span><text:span text:style-name="T5409">ndimo dėl mokesčių mokėtojo patraukimo baudžiamojon atsakomybėn, jo kaltės ir nubaudimo pagal Baudžiamąjį kodeksą, įsiteisėjimo. Baudos skyrimas nepradedamas, jei baudžiamoji byla buvo iškelta iki mokestinio patikrinimo pradžios.</text:span></text:p>
      <text:p text:style-name="P5410"><text:span text:style-name="T5411">5</text:span><text:span text:style-name="T5412">.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13">sčių administratorius per 30 dienų nuo šio sprendimo gavimo dienos atnaujina baudos skyrimą ir priima vieną iš šių sprendimų:<text:s/></text:span></text:p>
      <text:p text:style-name="P5414"><text:span text:style-name="T5415">1</text:span><text:span text:style-name="T5416">) teismui priėmus apkaltinamąjį nuosprendį, kuriuo mokesčių mokėtojas nuteisiamas dėl nusikaltimo ar baudžiamojo nusižengimo e</text:span><text:span text:style-name="T5417">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18">rtinimo nebeskiria mokesčių mokėtojui baudos;<text:s/></text:span></text:p>
      <text:p text:style-name="P5419"><text:span text:style-name="T5420">2</text:span><text:span text:style-name="T5421">) teismui priėmus išteisinamąjį nuosprendį ir jam įsiteisėjus, taip pat tuo atveju, kai buvo atsisakyta pradėti ikiteisminį tyrimą, ikiteisminis tyrimas buvo nutrauktas, atnaujina baudos skyrimą ir papildomu sprendimu dėl patikrinimo akto tvirtinimo patvir</text:span><text:span text:style-name="T5422">tina mokesčių mokėtojui skirtiną baudą, atsižvelgdamas į šio Įstatymo 140 straipsnyje nustatytas baudų skyrimo taisykles.<text:s/></text:span></text:p>
      <text:p text:style-name="P5423"><text:span text:style-name="T5424">6</text:span><text:span text:style-name="T5425">.</text:span><text:span text:style-name="T5426"><text:s/>Sprendimas dėl patikrinimo akto tvirtinimo turi būti priimtas per 35 dienas nuo patikrinimo akto įteikimo mokesčių mokėtojui</text:span><text:span text:style-name="T5427"><text:s/>dienos. Šis sprendimas negali<text:s/></text:span><text:span text:style-name="T5428">būti priimtas, jei nepasibaigę šio Įstatymo 131 straipsnyje nustatyti pastabų dėl patikrinimo akto pateikimo terminai, išskyrus šio Įstatymo 131 straipsnio 3 dalyje nurodytą atvejį. Tais atvejais, kai mokesčių mokėtojas patei</text:span><text:span text:style-name="T5429">kia pastabų dėl patikrinimo akto, sprendimas dėl patikrinimo akto tvirtinimo turi būti priimtas per 30 dienų nuo tos dienos, kurią mokesčių administratorius šias pastabas gauna.</text:span></text:p>
      <text:p text:style-name="P5430"><text:span text:style-name="T5431">7</text:span><text:span text:style-name="T5432">.</text:span><text:span text:style-name="T5433"><text:s/></text:span><text:span text:style-name="T5434">Sprendimą dėl patikrinimo akto tvirtinimo pasirašo atitinkamo mokesčių<text:s/></text:span><text:span text:style-name="T5435">administratoriaus viršininkas arba jo tam įgaliotas pareigūnas.</text:span></text:p>
      <text:p text:style-name="P5436"><text:span text:style-name="T5437">8</text:span><text:span text:style-name="T5438">.</text:span><text:span text:style-name="T5439"><text:s/></text:span><text:span text:style-name="T5440">Vienas sprendimo dėl patikrinimo akto tvirtinimo egzempliorius įteikiamas mokesčių mokėtojui.</text:span><text:s/></text:p>
      <text:p text:style-name="P5441">Straipsnio pakeitimai:</text:p>
      <text:p text:style-name="P5442"><text:span text:style-name="T5443">Nr.<text:s/></text:span><text:a xlink:href="http://www3.lrs.lt/cgi-bin/preps2?a=301811&amp;b=" office:target-frame-name="_top" xlink:show="replace"><text:span text:style-name="T5444">X</text:span><text:span text:style-name="T5445">-1249</text:span></text:a><text:span text:style-name="T5446">, 2007-07-03, Žin., 2007, Nr. 80-3220 (2007-07-19)</text:span></text:p>
      <text:p text:style-name="P5447">Straipsnio pakeitimai:</text:p>
      <text:p text:style-name="P5448"><text:span text:style-name="T5449">Nr.<text:s/></text:span><text:a xlink:href="https://www.e-tar.lt/portal/legalAct.html?documentId=7f0db8f07c4a11e8ae2bfd1913d66d57" office:target-frame-name="_top" xlink:show="replace"><text:span text:style-name="T5450">XIII-1329</text:span></text:a><text:span text:style-name="T5451">, 2018-06-28, paskelbta TAR 2018-06-30, i. k. 2018-10972</text:span></text:p>
      <text:p text:style-name="Normal"/>
      <text:p text:style-name="P5452"><text:span text:style-name="T5453">133</text:span><text:span text:style-name="T5454"><text:s/>straipsnis.<text:s/></text:span><text:span text:style-name="T5455">Užsienio valstybių mokesčių administracijų (kompetentingų institucijų) pareigūnų dalyvavimas mokestinio patikrinimo metu<text:s/></text:span></text:p>
      <text:p text:style-name="P5456"><text:span text:style-name="T5457">Užsienio valstybės mokesčių administracijos (kompetentingos institucijos) pareigūnai turi teisę dalyvauti mokestinio p</text:span><text:span text:style-name="T5458">atikrinimo metu tais atvejais, kai atliekamas bendras Lietuvos Respublikos ir užsienio valstybės mokesčių administracijos (kompetentingos institucijos) mokestinis patikrinimas, taip pat kai vadovaudamosi teisės aktais dėl dalyvavimo Lietuvos Respublikos ir</text:span><text:span text:style-name="T5459"><text:s/>užsienio valstybės mokesčių administracijos (kompetentingos institucijos) susitaria.<text:s/></text:span></text:p>
      <text:p text:style-name="P5460">Straipsnio pakeitimai:</text:p>
      <text:p text:style-name="P5461"><text:span text:style-name="T5462">Nr.<text:s/></text:span><text:a xlink:href="http://www3.lrs.lt/cgi-bin/preps2?a=301811&amp;b=" office:target-frame-name="_top" xlink:show="replace"><text:span text:style-name="T5463">X-1249</text:span></text:a><text:span text:style-name="T5464">, 2007-07-03, Žin., 2007, Nr. 80-3220 (2007-07-19)</text:span></text:p>
      <text:p text:style-name="P5465"/>
      <text:p text:style-name="P5466"><text:span text:style-name="T5467">133</text:span><text:span text:style-name="T5468">(1)</text:span><text:span text:style-name="T5469"><text:s/>straipsnis.</text:span><text:span text:style-name="T5470"><text:s/>Muitinės atliekamo mokestinio patikrinimo specifika</text:span></text:p>
      <text:p text:style-name="P5471"><text:span text:style-name="T5472">1</text:span><text:span text:style-name="T5473">. Muitinės administruojamų mokesčių patikrinimo rezultatai įforminami ir patvirtinami patikrinimo ataskaita.<text:s/></text:span></text:p>
      <text:p text:style-name="P5474"><text:span text:style-name="T5475">2</text:span><text:span text:style-name="T5476">. Patikrinimo ataskaitą pasirašo muitinės administruojamų mokesčių patikrinimą atli</text:span><text:span text:style-name="T5477">kęs mokesčių administratoriaus pareigūnas ir to mokesčių administratoriaus viršininkas arba jo tam įgaliotas pareigūnas.</text:span></text:p>
      <text:p text:style-name="P5478"><text:span text:style-name="T5479">3</text:span><text:span text:style-name="T5480">. Patikrinimo ataskaitoje nurodoma konkreti papildomai apskaičiuotų (perskaičiuotų) mokesčių, apskaičiuotų delspinigių ir paskirtų</text:span><text:span text:style-name="T5481"><text:s/>baudų suma ir ataskaitos apskundimo tvarka.</text:span></text:p>
      <text:p text:style-name="P5482"><text:span text:style-name="T5483">4</text:span><text:span text:style-name="T5484">. Vienas patikrinimo ataskaitos egzempliorius įteikiamas mokesčių mokėtojui. Prie šio egzemplioriaus pridedami visi priedai, jei juose nėra valstybės paslaptį sudarančios informacijos, taip pat paslaptimi p</text:span><text:span text:style-name="T5485">agal šį Įstatymą laikomos informacijos apie kitą mokesčių mokėtoją.</text:span></text:p>
      <text:p text:style-name="P5486"><text:span text:style-name="T5487">5</text:span><text:span text:style-name="T5488">. Tais atvejais, kai<text:s/></text:span><text:span text:style-name="T5489">muitinės arba asmens iniciatyva po prekių išleidimo atliekamas muitinės deklaracijoje pateiktų duomenų tikslumo, prekybos dokumentų ir duomenų, susijusių su atiti</text:span><text:span text:style-name="T5490">nkamų prekių importo arba eksporto operacijomis, patikrinimas, kurio tikslas nustatyti ir pašalinti trūkumus bei prieštaravimus taikant muitinės procedūros atlikimo tvarką reglamentuojančias nuostatas, muitinė gali taikyti supaprastintą mokestinio patikrin</text:span><text:span text:style-name="T5491">imo procedūrą. Supaprastinta mokestinio patikrinimo procedūra gali būti taikoma tik tais atvejais, kai patikrinimas atliekamas mokesčių administratoriaus buveinėje remiantis muitinės turimais duomenimis apie mokesčių mokėtoją. Taikant supaprastintą mokesti</text:span><text:span text:style-name="T5492">nio patikrinimo procedūrą, mokestinį patikrinimą<text:s/></text:span><text:span text:style-name="T5493">atlieka muitinės pareigūnai be atskiro pavedimo atlikdami savo tiesiogines nuolatines darbo funkcijas.</text:span></text:p>
      <text:p text:style-name="P5494"><text:span text:style-name="T5495">6</text:span><text:span text:style-name="T5496">.<text:s/></text:span><text:span text:style-name="T5497">Šio straipsnio nuostatos neriboja mokesčių mokėtojo teisės mokestinio patikrinimo metu teikti sav</text:span><text:span text:style-name="T5498">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5499">Įstatymas papildytas straipsniu:</text:p>
      <text:p text:style-name="P5500"><text:span text:style-name="T5501">Nr.<text:s/></text:span><text:a xlink:href="http://www3.lrs.lt/cgi-bin/preps2?a=301811&amp;b=" office:target-frame-name="_top" xlink:show="replace"><text:span text:style-name="T5502">X-1249</text:span></text:a><text:span text:style-name="T5503">, 2007-07-03, Žin., 2007, Nr. 80-3220 (2007-07-19)</text:span></text:p>
      <text:p text:style-name="P5504"/>
      <text:p text:style-name="P5505"><text:span text:style-name="T5506">134</text:span><text:span text:style-name="T5507"><text:s/>straipsnis.<text:s/></text:span><text:span text:style-name="T5508">VI skyriaus nuostatų įgyvendinimas</text:span></text:p>
      <text:p text:style-name="P5509"><text:span text:style-name="T5510">Detalią mokestinių patikrinimų atlikimo,<text:s/></text:span><text:span text:style-name="T5511">jų rezultatų įforminimo ir patvirtinimo tvarką nustato centrinis mokesčių administratorius, suderinęs su finansų ministru. Mokestinių patikrinimų atlikimo metodikas tvirtina centrinis mokesčių administratorius.<text:s/></text:span></text:p>
      <text:p text:style-name="P5512"/>
      <text:p text:style-name="P5513"><text:span text:style-name="T5514">VII</text:span><text:span text:style-name="T5515"><text:s/>SKYRIUS</text:span></text:p>
      <text:p text:style-name="P5516"><text:span text:style-name="T5517">MOKESTINIS TYRIMAS</text:span></text:p>
      <text:p text:style-name="P5518"/>
      <text:p text:style-name="P5519"><text:span text:style-name="T5520">135</text:span><text:span text:style-name="T5521"><text:s/>straipsnis.<text:s/></text:span><text:span text:style-name="T5522">Mokestinio tyrimo atlikimas</text:span></text:p>
      <text:p text:style-name="P5523"><text:span text:style-name="T5524">1</text:span><text:span text:style-name="T5525">. Mokestinį tyrimą atlieka mokesčių administratoriaus pareigūnai, be atskiro pavedimo atlikdami savo tiesiogines darbo funkcijas.<text:s/></text:span></text:p>
      <text:p text:style-name="P5526"><text:span text:style-name="T5527">2</text:span><text:span text:style-name="T5528">.</text:span><text:span text:style-name="T5529"><text:s/>Detalią mokestinio tyrimo atlikimo tvarką, suderinęs su Finansų min</text:span><text:span text:style-name="T5530">isterija, nustato centrinis mokesčių administratorius, atsižvelgdamas į šio Įstatymo bei atitinkamų mokesčių įstatymų nuostatas.</text:span></text:p>
      <text:p text:style-name="P5531"><text:span text:style-name="T5532">3</text:span><text:span text:style-name="T5533">. Mokestinio tyrimo atlikimui<text:s/></text:span><text:span text:style-name="T5534">mutatis mutandis</text:span><text:span text:style-name="T5535"><text:s/>taikomos šio Įstatymo VI skyriaus nuostatos, reglamentuojančios patekimą į<text:s/></text:span><text:span text:style-name="T5536">mokesčių mokėtojo patalpas, tikrinimo objektus, dokumentų ir daiktų paėmimą ir įrodymų rinkimą.</text:span></text:p>
      <text:p text:style-name="P5537">Straipsnio pakeitimai:</text:p>
      <text:p text:style-name="P5538"><text:span text:style-name="T5539">Nr.<text:s/></text:span><text:a xlink:href="http://www3.lrs.lt/cgi-bin/preps2?a=301811&amp;b=" office:target-frame-name="_top" xlink:show="replace"><text:span text:style-name="T5540">X-1249</text:span></text:a><text:span text:style-name="T5541">, 2007-07-03, Žin., 2007, Nr. 80-3220 (2007-07-19)</text:span></text:p>
      <text:p text:style-name="Normal"><text:span text:style-name="T5542">Nr.<text:s/></text:span><text:a xlink:href="http://www3.lrs.lt/cgi-bin/preps2?a=387315&amp;b=" office:target-frame-name="_top" xlink:show="replace"><text:span text:style-name="T5543">XI-1159</text:span></text:a><text:span text:style-name="T5544">, 2010-11-23, Žin., 2010, Nr. 145-7416 (2010-12-11)</text:span></text:p>
      <text:p text:style-name="P5545"/>
      <text:p text:style-name="P5546"><text:span text:style-name="T5547">136</text:span><text:span text:style-name="T5548"><text:s/>straipsnis.<text:s/></text:span><text:span text:style-name="T5549">Pranešimas mokesčių mokėtojui apie nustatytus trūkumus ir (ar) prieštaravimus</text:span></text:p>
      <text:p text:style-name="P5550"><text:span text:style-name="T5551">1</text:span><text:span text:style-name="T5552">. Jeigu mokestinio tyrimo metu mokesčių</text:span><text:span text:style-name="T5553"><text:s/>administratoriaus pareigūnas nustato mokesčių mokėtojo pateiktos mokesčių deklaracijos ar kito dokumento trūkumų arba šie dokumentai prieštarauja kitai apie mokesčių mokėtoją turimai informacijai, mokesčių administratorius mokesčių mokėtojui įteikia rašyt</text:span><text:span text:style-name="T5554">inį pranešimą pasiūlydamas ištaisyti mokestinio tyrimo metu nustatytas klaidas ir pašalinti trūkumus ar prieštaravimus. Rašytinis pranešimas paprastai įteikiamas tuo atveju, jei su mokesčių mokėtoju nepavyksta susitarti žodžiu.</text:span></text:p>
      <text:p text:style-name="P5555"><text:span text:style-name="T5556">2</text:span><text:span text:style-name="T5557">. Rašytiniame pranešime</text:span><text:span text:style-name="T5558"><text:s/>mokesčių mokėtojui nurodomi nustatyti trūkumai ar prieštaravimai bei pasiūlomas jų pašalinimo būdas. Mokesčių administratorius pranešime turi nurodyti minėtų trūkumų ir prieštaravimų pašalinimo terminą, kuris negali būti trumpesnis negu 10 dienų nuo prane</text:span><text:span text:style-name="T5559">šimo įteikimo mokesčių mokėtojui dienos.</text:span></text:p>
      <text:p text:style-name="P5560"><text:span text:style-name="T5561">3</text:span><text:span text:style-name="T5562">. Jeigu mokesčių mokėtojas per šio straipsnio 2 dalyje nurodytą terminą mokesčių administratoriaus pasiūlytu būdu pašalina trūkumus ir prieštaravimus, šio Įstatymo 139 straipsnyje nurodytos baudos netaikomos, j</text:span><text:span text:style-name="T5563">ei įstatymai nenustato kitaip. Trūkumų ir prieštaravimų pašalinimas nestabdo delspinigių skaičiavimo šio Įstatymo nustatyta tvarka</text:span></text:p>
      <text:p text:style-name="P5564"><text:span text:style-name="T5565">4</text:span><text:span text:style-name="T5566">. Detalią šio straipsnio įgyvendinimo tvarką nustato centrinis mokesčių administratorius.</text:span></text:p>
      <text:p text:style-name="P5567"/>
      <text:p text:style-name="P5568"><text:span text:style-name="T5569">137</text:span><text:span text:style-name="T5570"><text:s/>straipsnis.<text:s/></text:span><text:span text:style-name="T5571">Trūkumų</text:span><text:span text:style-name="T5572"><text:s/>ir prieštaravimų nepašalinimo pasekmės</text:span></text:p>
      <text:p text:style-name="P5573"><text:span text:style-name="T5574">1</text:span><text:span text:style-name="T5575">. Jeigu mokesčių mokėtojas per šio Įstatymo 136 straipsnyje nurodytą terminą ir pasiūlytu būdu nepašalina pranešime nurodytų trūkumų ir prieštaravimų, mokesčių mokėtojui už mokesčių įstatymų pažeidimus (jei jie<text:s/></text:span><text:span text:style-name="T5576">išaiškinami) taikomos nustatytos baudos.</text:span></text:p>
      <text:p text:style-name="P5577"><text:span text:style-name="T5578">2</text:span><text:span text:style-name="T5579">. Trūkumų ir prieštaravimų nepašalinimas paprastai yra pagrindas pradėti mokestinį patikrinimą.</text:span></text:p>
      <text:p text:style-name="P5580"/>
      <text:p text:style-name="P5581"><text:span text:style-name="T5582">VIII</text:span><text:span text:style-name="T5583"><text:s/>SKYRIUS</text:span></text:p>
      <text:p text:style-name="P5584"><text:span text:style-name="T5585">MOKESČIŲ ĮSTATYMŲ PAŽEIDIMAI IR ATSAKOMYBĖ</text:span></text:p>
      <text:p text:style-name="P5586"/>
      <text:p text:style-name="P5587"><text:span text:style-name="T5588">138</text:span><text:span text:style-name="T5589"><text:s/>straipsnis.<text:s/></text:span><text:span text:style-name="T5590">Mokesčių įstatymų pažeidimai</text:span></text:p>
      <text:p text:style-name="P5591"><text:span text:style-name="T5592">Mokesčių įstatymų pažeidimu yra laikomas neteisėtas asmenų elgesys, kuriuo yra pažeidžiami mokesčių įstatymų reikalavimai.</text:span></text:p>
      <text:p text:style-name="P5593"/>
      <text:p text:style-name="P5594"><text:span text:style-name="T5595">139</text:span><text:span text:style-name="T5596"><text:s/>straipsnis.<text:s/></text:span><text:span text:style-name="T5597">Baudos už mokesčių įstatymų pažeidimus</text:span><text:span text:style-name="T5598"><text:s/></text:span></text:p>
      <text:p text:style-name="P5599"><text:span text:style-name="T5600">1</text:span><text:span text:style-name="T5601">.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02">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03">itaip.<text:s/></text:span></text:p>
      <text:p text:style-name="P5604"><text:span text:style-name="T5605">2</text:span><text:span text:style-name="T5606">. Skirdamas konkrečią baudą, jos dydį mokesčių administratorius nustato vadovaudamasis šio Įstatymo 140 straipsnyje nustatytomis baudų skyrimo taisyklėmis.</text:span></text:p>
      <text:p text:style-name="P5607"><text:span text:style-name="T5608">3</text:span><text:span text:style-name="T5609">. Mokesčių mokėtojui, kuriam už to paties mokesčio įstatymo pažeidimą pagal šį Įst</text:span><text:span text:style-name="T5610">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11">ama dvigubai.</text:span></text:p>
      <text:p text:style-name="P5612"><text:span text:style-name="T5613">4</text:span><text:span text:style-name="T5614">.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15">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16">ikomos muitinės deklaracijose apskaičiuojamiems mokesčiams.</text:span></text:p>
      <text:p text:style-name="P5617"><text:span text:style-name="T5618">5</text:span><text:span text:style-name="T5619">. Biudžetinėms įstaigoms, taip pat Lietuvos bankui šio straipsnio 1 ir 3 dalyse nustatytos baudos neskiriamos. Šių įstaigų vadovai ir už apskaitos tvarkymą atsakingi asmenys, pažeidę mokesčių</text:span><text:span text:style-name="T5620"><text:s/>įstatymų reikalavimus, atsako<text:s/></text:span><text:span text:style-name="T5621">pagal Administracinių nusižengimų kodeksą arba pagal Baudžiamąjį kodeksą</text:span><text:span text:style-name="T5622">.</text:span><text:span text:style-name="T5623"><text:s/></text:span></text:p>
      <text:p text:style-name="P5624">Straipsnio pakeitimai:</text:p>
      <text:p text:style-name="P5625"><text:span text:style-name="T5626">Nr.<text:s/></text:span><text:a xlink:href="https://www.e-tar.lt/portal/legalAct.html?documentId=a48aa1b0627311e8acbae39398545bed" office:target-frame-name="_top" xlink:show="replace"><text:span text:style-name="T5627">XIII-1155</text:span></text:a><text:span text:style-name="T5628">, 2018-05-17,<text:s/></text:span><text:span text:style-name="T5629">paskelbta TAR 2018-05-28, i. k. 2018-08527</text:span></text:p>
      <text:p text:style-name="P5630"><text:span text:style-name="T5631">Nr.<text:s/></text:span><text:a xlink:href="https://www.e-tar.lt/portal/legalAct.html?documentId=7f0db8f07c4a11e8ae2bfd1913d66d57" office:target-frame-name="_top" xlink:show="replace"><text:span text:style-name="T5632">XIII-1329</text:span></text:a><text:span text:style-name="T5633">, 2018-06-28, paskelbta TAR 2018-06-30, i. k. 2018-10972</text:span></text:p>
      <text:p text:style-name="P5634"><text:span text:style-name="T5635">Nr.<text:s/></text:span><text:a xlink:href="https://www.e-tar.lt/portal/legalAct.html?documentId=1141488081dd11ed8df094f359a60216" office:target-frame-name="_top" xlink:show="replace"><text:span text:style-name="T5636">XIV-1658</text:span></text:a><text:span text:style-name="T5637">, 2022-12-13, paskelbta TAR 2022-12-22, i. k. 2022-26362</text:span></text:p>
      <text:p text:style-name="Normal"/>
      <text:p text:style-name="P5638"><text:span text:style-name="T5639">140</text:span><text:span text:style-name="T5640"><text:s/>straipsnis.<text:s/></text:span><text:span text:style-name="T5641">Baudų skyrimas</text:span></text:p>
      <text:p text:style-name="P5642"><text:span text:style-name="T5643">1</text:span><text:span text:style-name="T5644">. Asmenims, pažeidusiems mokesčių įstatymus, baudos skiriamos pagal pažeidimo padarymo metu<text:s/></text:span><text:span text:style-name="T5645">galiojančius teisės aktus, išskyrus šio Įstatymo 142 straipsnyje nurodytus atvejus.</text:span></text:p>
      <text:p text:style-name="P5646"><text:span text:style-name="T5647">2</text:span><text:span text:style-name="T5648">. Mokesčių administratorius už mokesčių įstatymų pažeidimus skiria asmenims baudas, vadovaudamasis teisingumo, protingumo kriterijais ir neviršydamas šio Įstatymo 139<text:s/></text:span><text:span text:style-name="T5649">straipsnio 1 dalyje nustatyto skirtinos baudos dydžio, o jeigu skirtinos baudos dydis nustatytas specialiajame mokesčio įstatyme, – neviršydamas jame nustatyto skirtinos baudos dydžio, atsižvelgdamas į:</text:span><text:s/></text:p>
      <text:p text:style-name="P5650">Straipsnio dalies pakeitimai:</text:p>
      <text:p text:style-name="P5651"><text:span text:style-name="T5652">Nr.<text:s/></text:span><text:a xlink:href="https://www.e-tar.lt/portal/legalAct.html?documentId=1141488081dd11ed8df094f359a60216" office:target-frame-name="_top" xlink:show="replace"><text:span text:style-name="T5653">XIV-1658</text:span></text:a><text:span text:style-name="T5654">, 2022-12-13, paskelbta TAR 2022-12-22, i. k. 2022-26362</text:span></text:p>
      <text:p text:style-name="P5655"><text:span text:style-name="T5656">1</text:span><text:span text:style-name="T5657">) pažeidimo pavojingumo pobūdį ir mastą;<text:s/></text:span></text:p>
      <text:p text:style-name="P5658"><text:span text:style-name="T5659">2</text:span><text:span text:style-name="T5660">) kaltę (kaltės formą ir rūšį);</text:span></text:p>
      <text:p text:style-name="P5661"><text:span text:style-name="T5662">3</text:span><text:span text:style-name="T5663">) dėl padaryto pažeidimo</text:span><text:span text:style-name="T5664"><text:s/>atsiradusią žalą;<text:s/></text:span></text:p>
      <text:p text:style-name="P5665"><text:span text:style-name="T5666">4</text:span><text:span text:style-name="T5667">) atsakomybę lengvinančias ir sunkinančias aplinkybes.<text:s/></text:span></text:p>
      <text:p text:style-name="P5668"><text:span text:style-name="T5669">3</text:span><text:span text:style-name="T5670">. Asmens atsakomybę lengvinančios aplinkybės yra šios:<text:s/></text:span></text:p>
      <text:p text:style-name="P5671"><text:span text:style-name="T5672">1</text:span><text:span text:style-name="T5673">) asmuo pripažino mokesčio įstatymo pažeidimą ir bendradarbiavo su mokesčių administratoriumi šio pažeidimo t</text:span><text:span text:style-name="T5674">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675"><text:span text:style-name="T5676">2</text:span><text:span text:style-name="T5677">) asmuo savo noru atlygino arba pašalino dėl pažeidimo padarymo atsiradusią žalą;<text:s/></text:span></text:p>
      <text:p text:style-name="P5678"><text:span text:style-name="T5679">3</text:span><text:span text:style-name="T5680">) pažeidimas padarytas dėl sunkios fizinio asmens ekonominės ir (ar) socialinės padėties;<text:s/></text:span></text:p>
      <text:p text:style-name="P5681"><text:span text:style-name="T5682">4</text:span><text:span text:style-name="T5683">) pažeidimas padarytas dėl psichinės ir (ar) fizinės prievartos;<text:s/></text:span></text:p>
      <text:p text:style-name="P5684"><text:span text:style-name="T5685">5</text:span><text:span text:style-name="T5686">) pažeidimas padarytas kitomis svarbiomis aplinkybėmis, kurias mokesčių administratorius pripažįsta lengvinančiomis aplinkybėmis.<text:s/></text:span></text:p>
      <text:p text:style-name="P5687"><text:span text:style-name="T5688">4</text:span><text:span text:style-name="T5689">. Asmens atsakomybę sunkinančios aplinkybės yra šios:<text:s/></text:span></text:p>
      <text:p text:style-name="P5690"><text:span text:style-name="T5691">1</text:span><text:span text:style-name="T5692">) pažeidimas padarytas asmeniui siekiant gauti mokestinę nau</text:span><text:span text:style-name="T5693">dą</text:span><text:span text:style-name="T5694">;<text:s/></text:span></text:p>
      <text:p text:style-name="P5695"><text:span text:style-name="T5696">2</text:span><text:span text:style-name="T5697">) mokesčių mokėtojas nevykdo savo pareigų apskaičiuoti mokestį, bendradarbiauti su mokesčių administratoriumi, tvarkyti apskaitą, saugoti apskaitos ar kitus dokumentus ar šias pareigas vykdo netinkamai, taip pat nesilaiko kitų apskaitą reglamentu</text:span><text:span text:style-name="T5698">ojančių teisės aktų reikalavimų ir dėl to mokesčių administratorius neturi galimybių apskaičiuoti mokėtinų mokesčių įprastine, tai yra specialiojo mokesčio įstatymo nustatyta, tvarka;<text:s/></text:span></text:p>
      <text:p text:style-name="P5699"><text:span text:style-name="T5700">3</text:span><text:span text:style-name="T5701">) kai mokesčių mokėtojas mokesčių administratoriaus nurodytu laiku</text:span><text:span text:style-name="T5702"><text:s/>nepateikia mokesčių administratoriui tinkamų dokumentų apie sandorių ar ūkinių operacijų vertę arba pateikia netinkamus dokumentus ir mokesčių administratorius koreguoja sandorių ar ūkinių operacijų vertę, taikydamas Pelno mokesčio įstatymo 40 straipsnį a</text:span><text:span text:style-name="T5703">rba Gyventojų pajamų mokesčio įstatymo 15 straipsnį;</text:span></text:p>
      <text:p text:style-name="P5704"><text:span text:style-name="T5705">4</text:span><text:span text:style-name="T5706">) mokesčių mokėtojas mokestinio patikrinimo metu vengia bendradarbiauti su mokesčių administratoriumi ir teikti jam aktualią informaciją, dokumentus (jų kopijas) ar paaiškinimus;</text:span></text:p>
      <text:p text:style-name="P5707"><text:span text:style-name="T5708">5</text:span><text:span text:style-name="T5709">) dėl mokesčių</text:span><text:span text:style-name="T5710"><text:s/>mokėtojo veiksmų ar neveikimo padaryta didelė žala valstybės biudžetui, kai nesumokėtų mokesčių dydis viršija 500 bazinių socialinių išmokų dydį, galiojantį priimant sprendimą dėl patikrinimo akto tvirtinimo;</text:span></text:p>
      <text:p text:style-name="P5711"><text:span text:style-name="T5712">6</text:span><text:span text:style-name="T5713">) į apskaitą įtraukti juridinės galios ne</text:span><text:span text:style-name="T5714">turintys apskaitos dokumentai arba juridinę galią turintys apskaitos dokumentai, kuriuose užfiksuotos ūkinės operacijos realiai neįvyko arba įvyko kitomis, negu nurodyta, sąlygomis;</text:span></text:p>
      <text:p text:style-name="P5715"><text:span text:style-name="T5716">7</text:span><text:span text:style-name="T5717">)<text:s/></text:span><text:span text:style-name="T5718">kai šio Įstatymo nustatyta tvarka mokesčių administratorius mokesti</text:span><text:span text:style-name="T5719">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720">Straipsnio dalies pakeitimai:</text:p>
      <text:p text:style-name="P5721"><text:span text:style-name="T5722">Nr.<text:s/></text:span><text:a xlink:href="https://www.e-tar.lt/portal/legalAct.html?documentId=1141488081dd11ed8df094f359a60216" office:target-frame-name="_top" xlink:show="replace"><text:span text:style-name="T5723">XIV-1658</text:span></text:a><text:span text:style-name="T5724">, 2022-12-13, paskelbta TAR 2022-12-22, i. k. 2022-26362</text:span></text:p>
      <text:p text:style-name="Normal"/>
      <text:p text:style-name="P5725"><text:span text:style-name="T5726">5</text:span><text:span text:style-name="T5727">. Konkretų asmeniui skirtinos baudos dydį mokesčių administratorius apsk</text:span><text:span text:style-name="T5728">aičiuoja ir motyvuotai nustato atsižvelgdamas į šias baudų skyrimo taisykles:<text:s/></text:span></text:p>
      <text:p text:style-name="P5729"><text:span text:style-name="T5730">1</text:span><text:span text:style-name="T5731">) mokesčių administratorius pasirenka skiriamos konkrečios baudos dydį, skaičiuodamas nuo jos vidurkio, kuris apskaičiuojamas šio Įstatymo 139</text:span><text:span text:style-name="T5732"><text:s/></text:span><text:span text:style-name="T5733">straipsnio 1</text:span><text:span text:style-name="T5734"><text:s/></text:span><text:span text:style-name="T5735">dalyje (ar<text:s/></text:span><text:span text:style-name="T5736">specialiajame mokesčio įstatyme) nurodytos trūkstamos mokesčio sumos dydžio baudos minimalų ir maksimalų dydžius sudedant ir gautą rezultatą padalijant pusiau;</text:span><text:s/></text:p>
      <text:p text:style-name="P5737">Straipsnio punkto pakeitimai:</text:p>
      <text:p text:style-name="P5738"><text:span text:style-name="T5739">Nr.<text:s/></text:span><text:a xlink:href="https://www.e-tar.lt/portal/legalAct.html?documentId=1141488081dd11ed8df094f359a60216" office:target-frame-name="_top" xlink:show="replace"><text:span text:style-name="T5740">XIV-1658</text:span></text:a><text:span text:style-name="T5741">, 2022-12-13, paskelbta TAR 2022-12-22, i. k. 2022-26362</text:span></text:p>
      <text:p text:style-name="Normal"/>
      <text:p text:style-name="P5742"><text:span text:style-name="T5743">2</text:span><text:span text:style-name="T5744">) mokesčių administratorius, skirdamas konkrečią baudą, vertina šio straipsnio 2 dalies 1–4 punktuose nurodytas aplinkybes ir baudos dydį skaičiuoja</text:span><text:span text:style-name="T5745"><text:s/>nuo baudos vidurkio;</text:span></text:p>
      <text:p text:style-name="P5746"><text:span text:style-name="T5747">3</text:span><text:span text:style-name="T5748">) mokesčių administratorius, nustatęs, kad yra kelios asmens atsakomybę lengvinančios aplinkybės ir nėra sunkinančių aplinkybių, asmeniui skiria baudą, nesiekiančią skirtinos baudos vidurkio;<text:s/></text:span></text:p>
      <text:p text:style-name="P5749"><text:span text:style-name="T5750">4</text:span><text:span text:style-name="T5751">) mokesčių administratorius, nu</text:span><text:span text:style-name="T5752">statęs, kad yra kelios asmens atsakomybę sunkinančios aplinkybės ir nėra lengvinančių aplinkybių, asmeniui skiria baudą, viršijančią skirtinos baudos vidurkį.</text:span><text:s/></text:p>
      <text:p text:style-name="P5753"><text:span text:style-name="T5754">6</text:span><text:span text:style-name="T5755">. Kai už mokesčių įstatymų pažeidimus atsako keli asmenys, muitinė kiekvienam pažeidėjui<text:s/></text:span><text:span text:style-name="T5756">skiria individualią baudą, kurios dydis siekia 60 procentų vidutinio pagal šio Įstatymo 139 straipsnį apskaičiuoto baudos dydžio, padalyto iš mokesčių įstatymus pažeidusių</text:span><text:span text:style-name="T5757"><text:s text:c="2"/></text:span><text:span text:style-name="T5758">asmenų skaičiaus ir patikslinto atsižvelgus į šio Įstatymo 139 straipsnio 2–5 dalių</text:span><text:span text:style-name="T5759"><text:s/>nuostatas. Bendras skiriamos baudos dydis turi atitikti šio Įstatymo 139 straipsnio 1 dalyje nustatytą skirtinos baudos dydį, o jeigu skirtinos baudos dydis nustatytas specialiajame mokesčio įstatyme, – jame nustatytą skirtinos baudos dydį</text:span><text:span text:style-name="T5760">. Jeigu bendras<text:s/></text:span><text:span text:style-name="T5761">už mokesčių įstatymų pažeidimus atsakingiems asmenims skirtinos baudos dydis viršija šio Įstatymo</text:span><text:span text:style-name="T5762"><text:s/></text:span><text:span text:style-name="T5763">139 straipsnio 1 dalyje ar specialiajame mokesčio įstatyme nustatytą maksimalų skirtinos baudos dydį, šis dydis proporcingai mažinamas kiekvienam atsakingam a</text:span><text:span text:style-name="T5764">smeniui.<text:s/></text:span></text:p>
      <text:p text:style-name="P5765">Papildyta straipsnio dalimi:</text:p>
      <text:p text:style-name="P5766"><text:span text:style-name="T5767">Nr.<text:s/></text:span><text:a xlink:href="https://www.e-tar.lt/portal/legalAct.html?documentId=1141488081dd11ed8df094f359a60216" office:target-frame-name="_top" xlink:show="replace"><text:span text:style-name="T5768">XIV-1658</text:span></text:a><text:span text:style-name="T5769">, 2022-12-13, paskelbta TAR 2022-12-22, i. k. 2022-26362</text:span></text:p>
      <text:p text:style-name="Normal"/>
      <text:p text:style-name="P5770">Straipsnio pakeitimai:</text:p>
      <text:p text:style-name="P5771"><text:span text:style-name="T5772">Nr.<text:s/></text:span><text:a xlink:href="https://www.e-tar.lt/portal/legalAct.html?documentId=7f0db8f07c4a11e8ae2bfd1913d66d57" office:target-frame-name="_top" xlink:show="replace"><text:span text:style-name="T5773">XIII-1329</text:span></text:a><text:span text:style-name="T5774">, 2018-06-28, paskelbta TAR 2018-06-30, i. k. 2018-10972</text:span></text:p>
      <text:p text:style-name="Normal"/>
      <text:p text:style-name="P5775"><text:span text:style-name="T5776">141</text:span><text:span text:style-name="T5777"><text:s/>straipsnis.<text:s/></text:span><text:span text:style-name="T5778">Atleidimas nuo baudos</text:span></text:p>
      <text:p text:style-name="P5779"><text:span text:style-name="T5780">1</text:span><text:span text:style-name="T5781">. Atleidimo nuo pagal šio Įstatymo 139 ir 140<text:s/></text:span><text:span text:style-name="T5782">straipsnius paskirtų baudų mokėjimo pagrindai yra:</text:span></text:p>
      <text:p text:style-name="P5783"><text:span text:style-name="T5784">1</text:span><text:span text:style-name="T5785">) jei mokesčių mokėtojas įrodo, kad nėra kaltas dėl padaryto pažeidimo;</text:span></text:p>
      <text:p text:style-name="P5786"><text:span text:style-name="T5787">2</text:span><text:span text:style-name="T5788">) jei mokesčio įstatymas pažeistas dėl aplinkybių, kurios nepriklausė nuo mokesčių mokėtojo valios ir kurių jis nenumatė ir n</text:span><text:span text:style-name="T5789">egalėjo numatyti. Tokiomis aplinkybėmis nelaikomi mokesčių mokėtojo ar jo darbuotojų veiksmai ar neveikimas, taip pat mokesčių mokėtojo nemokumas;</text:span></text:p>
      <text:p text:style-name="P5790"><text:span text:style-name="T5791">3</text:span><text:span text:style-name="T5792">) kai mokesčių mokėtojo atskira veika, nors ir pažeidžiančia mokesčio įstatymo nuostatas, nepadaroma žal</text:span><text:span text:style-name="T5793">a biudžetui;</text:span></text:p>
      <text:p text:style-name="P5794"><text:span text:style-name="T5795">4</text:span><text:span text:style-name="T5796">)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797"><text:s/>buvo įrašyta ir yra galimybė nustatyti skambinantį asmenį – mokesčių mokėtoją (ar jo atstovą), suteiktos klaidingos konsultacijos mokesčių mokėjimo klausimais.</text:span></text:p>
      <text:p text:style-name="P5798"><text:span text:style-name="T5799">2</text:span><text:span text:style-name="T5800">. Nuo baudos atleidžiama tik tuo atveju, kai mokesčių mokėtojas mokesčio, susijusio su p</text:span><text:span text:style-name="T5801">askirta bauda, sumą yra sumokėjęs (mokestis įskaitytas ir (arba) priverstinai išieškotas) ar šio mokesčio sumokėjimo terminas šio Įstatymo nustatyta tvarka yra atidėtas arba išdėstytas.</text:span></text:p>
      <text:p text:style-name="P5802"><text:span text:style-name="T5803">3</text:span><text:span text:style-name="T5804">. Nuo baudų mokesčių mokėtoją gali atleisti mokesčių administrato</text:span><text:span text:style-name="T5805">rius, o mokestinio ginčo metu<text:s/></text:span><text:span text:style-name="T5806">–</text:span><text:span text:style-name="T5807"><text:s/>ir mokestinį ginčą nagrinėjanti institucija. Atleidimo nuo baudų tvarką, kai atitinkamo sprendimo priėmimas priklauso mokesčių administratoriaus kompetencijai, nustato centrinis mokesčių administratorius.</text:span></text:p>
      <text:p text:style-name="P5808"><text:span text:style-name="T5809">4</text:span><text:span text:style-name="T5810">. Atsisakymą a</text:span><text:span text:style-name="T5811">tleisti nuo baudų mokesčių mokėtojas gali apskųsti šio Įstatymo IX skyriuje nustatyta tvarka.</text:span></text:p>
      <text:p text:style-name="P5812">Straipsnio pakeitimai:</text:p>
      <text:p text:style-name="P5813"><text:span text:style-name="T5814">Nr.<text:s/></text:span><text:a xlink:href="http://www3.lrs.lt/cgi-bin/preps2?a=301811&amp;b=" office:target-frame-name="_top" xlink:show="replace"><text:span text:style-name="T5815">X-1249</text:span></text:a><text:span text:style-name="T5816">, 2007-07-03, Žin., 2007, Nr. 80-3220 (2007-07-19)</text:span></text:p>
      <text:p text:style-name="P5817"/>
      <text:p text:style-name="P5818"><text:span text:style-name="T5819">142</text:span><text:span text:style-name="T5820"><text:s/>straipsnis.<text:s/></text:span><text:span text:style-name="T5821">Baudas švelninančio teisės akto galiojimas</text:span></text:p>
      <text:p text:style-name="P5822"><text:span text:style-name="T5823">1</text:span><text:span text:style-name="T5824">. Teisės aktai, kuriais sumažinamos arba panaikinamos baudos, taikomi ir už mokesčių įstatymų pažeidimus, padarytus iki šių aktų įsigaliojimo, jei baudas sumažinantis arba panaikinantis teisės ak</text:span><text:span text:style-name="T5825">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826">ėliau kaip mokestinį ginčą nagrinėjančios institucijos sprendimo priėmimo dieną.</text:span></text:p>
      <text:p text:style-name="P5827"><text:span text:style-name="T5828">2</text:span><text:span text:style-name="T5829">. Administracinę arba baudžiamąją atsakomybę švelninančio teisės akto galiojimo klausimas sprendžiamas atitinkamai pagal<text:s/></text:span><text:span text:style-name="T5830">Administracinių nusižengimų kodeksą</text:span><text:span text:style-name="T5831"><text:s/>arba<text:s/></text:span><text:span text:style-name="T5832">Baudžiam</text:span><text:span text:style-name="T5833">ąjį kodeksą</text:span><text:span text:style-name="T5834">.<text:s/></text:span></text:p>
      <text:p text:style-name="P5835"><text:span text:style-name="T5836">TAR pastaba.</text:span><text:span text:style-name="T5837"><text:s/>2 dalies nuostatos taikomos ir tais atvejais, kai baudos paskirtos už administracinius teisės pažeidimus, numatytus Lietuvos Respublikos administracinių teisės pažeidimų kodekse, patvirtintame 1984 m. įstatymu Nr. X-4449 (toliau<text:s/></text:span><text:span text:style-name="T5838">– Administracinių teisės pažeidimų kodeksas).</text:span></text:p>
      <text:p text:style-name="P5839"><text:span text:style-name="T5840">Tais atvejais, kai bauda paskirta už Administracinių teisės pažeidimų kodekse numatytą administracinį teisės pažeidimą, kurio teisena, vadovaujantis Lietuvos Respublikos administracinių nusižengimų kodekso patv</text:span><text:span text:style-name="T5841">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842">statymo nuostatos.</text:span></text:p>
      <text:p text:style-name="P5843">Straipsnio dalies pakeitimai:</text:p>
      <text:p text:style-name="P5844"><text:span text:style-name="T5845">Nr.<text:s/></text:span><text:a xlink:href="https://www.e-tar.lt/portal/legalAct.html?documentId=0d2cd0600bac11e6a238c18f7a3f1736" office:target-frame-name="_top" xlink:show="replace"><text:span text:style-name="T5846">XII-2312</text:span></text:a><text:span text:style-name="T5847">, 2016-04-14, paskelbta TAR 2016-04-26, i. k. 2016-10422</text:span></text:p>
      <text:p text:style-name="Normal"/>
      <text:p text:style-name="P5848">Straipsnio pakeitimai:</text:p>
      <text:p text:style-name="P5849"><text:span text:style-name="T5850">Nr.<text:s/></text:span><text:a xlink:href="http://www3.lrs.lt/cgi-bin/preps2?a=301811&amp;b=" office:target-frame-name="_top" xlink:show="replace"><text:span text:style-name="T5851">X-1249</text:span></text:a><text:span text:style-name="T5852">, 2007-07-03, Žin., 2007, Nr. 80-3220 (2007-07-19)</text:span></text:p>
      <text:p text:style-name="P5853"/>
      <text:p text:style-name="P5854"><text:span text:style-name="T5855">143</text:span><text:span text:style-name="T5856"><text:s/>straipsnis.<text:s/></text:span><text:span text:style-name="T5857">Mokesčių mokėtojų ir trečiųjų asmenų atsakomybė už kitus mokesčių įstatymų pažeidimus</text:span></text:p>
      <text:p text:style-name="P5858"><text:span text:style-name="T5859">Mokesčių mokėtojai, tretieji asmenys ir (arba) juridinių asmenų vadovai bei kiti atsakingi darbuotojai už šiame Įstatyme nustatytų pareigų nevykdymą ar netinkamą jų vykdymą taip pat atsako pagal<text:s/></text:span><text:span text:style-name="T5860">Administracinių nusižengimų kodeksą</text:span><text:span text:style-name="T5861"><text:s/>arba pagal<text:s/></text:span><text:span text:style-name="T5862">Baudžiamąjį ko</text:span><text:span text:style-name="T5863">deksą</text:span><text:span text:style-name="T5864">.<text:s/></text:span></text:p>
      <text:p text:style-name="P5865"><text:span text:style-name="T5866">TAR pastaba.</text:span><text:span text:style-name="T5867"><text:s/>143 straipsnio nuostatos taikomos ir tais atvejais, kai baudos paskirtos už administracinius teisės pažeidimus, numatytus Lietuvos Respublikos administracinių teisės pažeidimų kodekse, patvirtintame 1984 m. įstatymu Nr. X-4449 (toliau<text:s/></text:span><text:span text:style-name="T5868">– Administracinių teisės pažeidimų kodeksas).</text:span></text:p>
      <text:p text:style-name="P5869"><text:span text:style-name="T5870">Tais atvejais, kai bauda paskirta už Administracinių teisės pažeidimų kodekse numatytą administracinį teisės pažeidimą, kurio teisena, vadovaujantis Lietuvos Respublikos administracinių nusižengimų kodekso patv</text:span><text:span text:style-name="T5871">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872">statymo nuostatos.</text:span></text:p>
      <text:p text:style-name="P5873">Straipsnio pakeitimai:</text:p>
      <text:p text:style-name="P5874"><text:span text:style-name="T5875">Nr.<text:s/></text:span><text:a xlink:href="https://www.e-tar.lt/portal/legalAct.html?documentId=0d2cd0600bac11e6a238c18f7a3f1736" office:target-frame-name="_top" xlink:show="replace"><text:span text:style-name="T5876">XII-2312</text:span></text:a><text:span text:style-name="T5877">, 2016-04-14, paskelbta TAR 2016-04-26, i. k. 2016-10422</text:span></text:p>
      <text:p text:style-name="Normal"/>
      <text:p text:style-name="P5878"><text:span text:style-name="T5879">IX</text:span><text:span text:style-name="T5880"><text:s/>SKYRIUS</text:span></text:p>
      <text:p text:style-name="P5881"><text:span text:style-name="T5882">MOKESČIŲ ADMINISTRATORIAUS SPRENDIMŲ APSKUNDIMAS.<text:s/></text:span></text:p>
      <text:p text:style-name="P5883"><text:span text:style-name="T5884">MOKESTINIAI GINČAI</text:span></text:p>
      <text:p text:style-name="P5885"/>
      <text:p text:style-name="P5886"><text:span text:style-name="T5887">144</text:span><text:span text:style-name="T5888"><text:s/>straipsnis.<text:s/></text:span><text:span text:style-name="T5889">Mokesčių mokėtojo teisė apskųsti mokesčių administratoriaus veiksmus<text:s/></text:span></text:p>
      <text:p text:style-name="P5890"><text:span text:style-name="T5891">Mokesčių mokėtojas turi teisę apskųsti bet kurį mokesčių administratoriaus (jo pareigūno) vei</text:span><text:span text:style-name="T5892">ksmą arba neveikimą.<text:s/></text:span></text:p>
      <text:p text:style-name="P5893"/>
      <text:p text:style-name="P5894"><text:span text:style-name="T5895">145</text:span><text:span text:style-name="T5896"><text:s/>straipsnis.<text:s/></text:span><text:span text:style-name="T5897">Mokestinių ginčų procedūra</text:span></text:p>
      <text:p text:style-name="P5898"><text:span text:style-name="T5899">1</text:span><text:span text:style-name="T5900">. Mokestiniams ginčams šiame Įstatyme nustatoma ir reglamentuojama privaloma ikiteisminė jų nagrinėjimo procedūra. Ši nuostata neriboja mokesčių mokėtojo teisės po atitinkamo cent</text:span><text:span text:style-name="T5901">rinio mokesčių administratoriaus sprendimo dėl mokestinio ginčo tiesiogiai kreiptis į teismą.</text:span></text:p>
      <text:p text:style-name="P5902"><text:span text:style-name="T5903">2</text:span><text:span text:style-name="T5904">. Šiame Įstatyme numatyta mokestinių ginčų nagrinėjimo procedūra taip pat taikoma nagrinėti mokesčių mokėtojo skundams dėl mokesčių administratoriaus sprendi</text:span><text:span text:style-name="T5905">mo neatleisti nuo baudų bei (arba) delspinigių mokėjimo ir mokesčių administratoriaus atlikto mokesčių mokėtojo turimos mokesčio permokos įskaitymo.</text:span></text:p>
      <text:p text:style-name="P5906"><text:span text:style-name="T5907">3</text:span><text:span text:style-name="T5908">. Mokestiniai ginčai nepradedami nagrinėti, jei dėl ginčijamų sumų yra pradėt</text:span><text:span text:style-name="T5909">os</text:span><text:span text:style-name="T5910"><text:s/></text:span><text:span text:style-name="T5911">dvigubo apmokestinimo<text:s/></text:span><text:span text:style-name="T5912">ginčų sprendimo</text:span><text:span text:style-name="T5913"><text:s/>procedūr</text:span><text:span text:style-name="T5914">os</text:span><text:span text:style-name="T5915">, numatyt</text:span><text:span text:style-name="T5916">os</text:span><text:span text:style-name="T5917"><text:s/>Lietuvos Respublikos sudarytose ir taikomose dvigubo apmokestinimo išvengimo sutartyse</text:span><text:span text:style-name="T5918">,</text:span><text:span text:style-name="T5919"><text:s/></text:span><text:span text:style-name="T5920">D</text:span><text:span text:style-name="T5921">vigubo apmokestinimo ginčų sprendimo įstatyme,</text:span><text:span text:style-name="T5922"><text:s/></text:span><text:span text:style-name="T5923">Konvencijoje 90/436/EEB dėl dvigubo apmokestinimo išvengimo koreguojant asocijuotų</text:span><text:span text:style-name="T5924"><text:s/>įmonių pelną</text:span><text:span text:style-name="T5925"><text:s/></text:span><text:span text:style-name="T5926">arba<text:s/></text:span><text:span text:style-name="T5927">Daugiašalėje konvencijoje</text:span><text:span text:style-name="T5928">.</text:span><text:s/></text:p>
      <text:p text:style-name="P5929">Straipsnio dalies pakeitimai:</text:p>
      <text:p text:style-name="P5930"><text:span text:style-name="T5931">Nr.<text:s/></text:span><text:a xlink:href="https://www.e-tar.lt/portal/legalAct.html?documentId=ef7cb510b1c211e98451fa7b5933515d" office:target-frame-name="_top" xlink:show="replace"><text:span text:style-name="T5932">XIII-2352</text:span></text:a><text:span text:style-name="T5933">, 2019-07-16, paskelbta TAR 2019-07-29, i. k. 2019-12442</text:span></text:p>
      <text:p text:style-name="Normal"/>
      <text:p text:style-name="P5934"><text:span text:style-name="T5935">146</text:span><text:span text:style-name="T5936"><text:s/>straipsnis.<text:s/></text:span><text:span text:style-name="T5937">Kitų mokesčių administratoriaus sprendimų apskundimo tvarka</text:span></text:p>
      <text:p text:style-name="P5938"><text:span text:style-name="T5939">1</text:span><text:span text:style-name="T5940">. Skundai dėl mokesčių administratoriaus (jo pareigūno) sprendimų, nenurodytų šio Įstatymo 145 straipsnyje, jų nepriėmimo, taip pat skundai dėl centrinio mokesčių administratoria</text:span><text:span text:style-name="T5941">us sprendimų (jų nepriėmimo), kuriais mokestiniai ginčai nesprendžiami iš esmės, nagrinėjami Administracinių bylų teisenos įstatymo nustatyta tvarka.</text:span></text:p>
      <text:p text:style-name="P5942"><text:span text:style-name="T5943">2</text:span><text:span text:style-name="T5944">. Mokesčių mokėtojas taip pat gali naudotis kitų įstatymų jam suteikta teise šių teisės aktų nustatyt</text:span><text:span text:style-name="T5945">a tvarka apskųsti neteisėtus mokesčių administratoriaus pareigūno veiksmus.</text:span></text:p>
      <text:p text:style-name="P5946"/>
      <text:p text:style-name="P5947"><text:span text:style-name="T5948">147</text:span><text:span text:style-name="T5949"><text:s/>straipsnis.<text:s/></text:span><text:span text:style-name="T5950">Mokestinius ginčus nagrinėjančios institucijos</text:span></text:p>
      <text:p text:style-name="P5951"><text:span text:style-name="T5952">Mokestinius ginčus nagrinėja centrinis mokesčių administratorius, Mokestinių ginčų komisija (toliau –<text:s/></text:span><text:span text:style-name="T5953">ikiteisminės mokestinius ginčus nagrinėjančios institucijos) ir teismas.</text:span></text:p>
      <text:p text:style-name="P5954"/>
      <text:p text:style-name="P5955"><text:span text:style-name="T5956">148</text:span><text:span text:style-name="T5957"><text:s/>straipsnis.<text:s/></text:span><text:span text:style-name="T5958">Mokestinių ginčų komisija</text:span></text:p>
      <text:p text:style-name="P5959"><text:span text:style-name="T5960">1</text:span><text:span text:style-name="T5961">. Mokestinių ginčų komisija (toliau šiame straipsnyje – Komisija) yra viešasis juridinis asmuo, išlaikomas iš valstybės biudžeto.</text:span><text:span text:style-name="T5962"><text:s/></text:span></text:p>
      <text:p text:style-name="P5963"><text:span text:style-name="T5964">2</text:span><text:span text:style-name="T5965">. K</text:span><text:span text:style-name="T5966">omisijos tikslas – objektyviai išnagrinėti mokesčių mokėtojo skundą ir priimti teisėtą bei pagrįstą sprendimą.</text:span></text:p>
      <text:p text:style-name="P5967"><text:span text:style-name="T5968">3</text:span><text:span text:style-name="T5969">. Komisiją sudaro Komisijos pirmininkas ir keturi nariai. Komisijos nuostatus tvirtina Lietuvos Respublikos Vyriausybė.</text:span><text:s/></text:p>
      <text:p text:style-name="P5970">Straipsnio dalies pakeitimai:</text:p>
      <text:p text:style-name="P5971"><text:span text:style-name="T5972">Nr.<text:s/></text:span><text:a xlink:href="https://www.e-tar.lt/portal/legalAct.html?documentId=f7b18ed0627311e8acbae39398545bed" office:target-frame-name="_top" xlink:show="replace"><text:span text:style-name="T5973">XIII-1156</text:span></text:a><text:span text:style-name="T5974">, 2018-05-17, paskelbta TAR 2018-05-28, i. k. 2018-08528</text:span></text:p>
      <text:p text:style-name="Normal"/>
      <text:p text:style-name="P5975"><text:span text:style-name="T5976">4</text:span><text:span text:style-name="T5977">. Komisijos nariai skiriami ketveriems</text:span><text:span text:style-name="T5978"><text:s/></text:span><text:span text:style-name="T5979">metams.</text:span><text:span text:style-name="T5980"><text:s/></text:span><text:span text:style-name="T598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82">ės srityje.<text:s/></text:span><text:span text:style-name="T598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84">os arba iš valstybės tarnybos už šiurkščius</text:span><text:span text:style-name="T5985"><text:s/></text:span><text:span text:style-name="T5986">profesinės ar tarnybinės veiklos pažeidimus, jeigu po šio atleidimo nepraėjo penkeri metai, arba piktnaudžiauja psichotropinėmis, narkotinėmis, toksinėmis medžiagomis, alkoholiu ar kitomis psichiką veikiančiomis<text:s/></text:span><text:span text:style-name="T5987">medžiagomis.<text:s/></text:span><text:span text:style-name="T598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98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99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991"><text:s/></text:span><text:span text:style-name="T5992">Komisijo</text:span><text:span text:style-name="T5993">s narius, Ministro Pirmininko teikimu skiria Lietuvos</text:span><text:span text:style-name="T5994"><text:s/></text:span><text:span text:style-name="T5995">Respublikos Vyriausybė. Komisijos pirmininką iš visų Komisijos narių Ministro Pirmininko teikimu skiria Lietuvos Respublikos Vyriausybė.</text:span><text:s/></text:p>
      <text:p text:style-name="P5996"><text:span text:style-name="T5997">TAR pastaba</text:span><text:span text:style-name="T5998">. Iki šio įstatymo (Nr. XIII-1156) įsigaliojimo (2019</text:span><text:span text:style-name="T5999">-01-01) paskirti Mokestinių ginčų komisijos prie Lietuvos Respublikos Vyriausybės nariai eina pareigas iki termino, kuriam jie buvo paskirti, pabaigos.<text:s/></text:span><text:span text:style-name="T6000">Iki šio įstatymo įsigaliojimo paskirtų ir įsigaliojus šiam įstatymui einančių Mokestinių ginčų komisijos</text:span><text:span text:style-name="T6001"><text:s/>prie Lietuvos Respublikos Vyriausybės narių pareigas darbo šioje komisijoje laikotarpis prilyginamas pirmajai kadencijai</text:span><text:span text:style-name="T6002">.</text:span></text:p>
      <text:p text:style-name="P6003">Straipsnio dalies pakeitimai:</text:p>
      <text:p text:style-name="P6004"><text:span text:style-name="T6005">Nr.<text:s/></text:span><text:a xlink:href="https://www.e-tar.lt/portal/legalAct.html?documentId=f7b18ed0627311e8acbae39398545bed" office:target-frame-name="_top" xlink:show="replace"><text:span text:style-name="T6006">X</text:span><text:span text:style-name="T6007">III-1156</text:span></text:a><text:span text:style-name="T6008">, 2018-05-17, paskelbta TAR 2018-05-28, i. k. 2018-08528</text:span></text:p>
      <text:p text:style-name="Normal"/>
      <text:p text:style-name="P6009"><text:span text:style-name="T6010">5</text:span><text:span text:style-name="T6011">. Komisijos narys Lietuvos Respublikos Vyriausybės nutarimu atleidžiamas</text:span><text:span text:style-name="T6012"><text:s/></text:span><text:span text:style-name="T6013">iš pareigų</text:span><text:span text:style-name="T6014"><text:s/></text:span><text:span text:style-name="T6015">prieš terminą, kai jis:</text:span></text:p>
      <text:p text:style-name="P6016"><text:span text:style-name="T6017">1</text:span><text:span text:style-name="T6018">) atsistatydina savo noru;</text:span></text:p>
      <text:p text:style-name="P6019"><text:span text:style-name="T6020">2</text:span><text:span text:style-name="T6021">) praranda Lietuvos Respublikos pilietybę;<text:s/></text:span></text:p>
      <text:p text:style-name="P6022"><text:span text:style-name="T6023">3</text:span><text:span text:style-name="T6024">)<text:s/></text:span><text:span text:style-name="T6025">pagal sveikatos priežiūros įstaigos išvadą nebegali eiti šių pareigų</text:span><text:span text:style-name="T6026">;</text:span></text:p>
      <text:p text:style-name="P6027"><text:span text:style-name="T6028">4</text:span><text:span text:style-name="T6029">) įsiteisėjusiu teismo nuosprendžiu<text:s/></text:span><text:span text:style-name="T6030">pripažintas padaręs tyčinę nusikalstamą veiką arba piktnaudžiauja psichotropinėmis, narkotinėm</text:span><text:span text:style-name="T6031">is, toksinėmis medžiagomis, alkoholiu ar kitomis psichiką veikiančiomis medžiagomis;</text:span></text:p>
      <text:p text:style-name="P6032"><text:span text:style-name="T6033">5</text:span><text:span text:style-name="T6034">) šiurkščiai pažeidžia darbo pareigas.</text:span><text:s/></text:p>
      <text:p text:style-name="P6035">Straipsnio dalies pakeitimai:</text:p>
      <text:p text:style-name="P6036"><text:span text:style-name="T6037">Nr.<text:s/></text:span><text:a xlink:href="https://www.e-tar.lt/portal/legalAct.html?documentId=f7b18ed0627311e8acbae39398545bed" office:target-frame-name="_top" xlink:show="replace"><text:span text:style-name="T6038">XIII-1156</text:span></text:a><text:span text:style-name="T6039">, 2018-05-17, paskelbta TAR 2018-05-28, i. k. 2018-08528</text:span></text:p>
      <text:p text:style-name="Normal"/>
      <text:p text:style-name="P6040"><text:span text:style-name="T6041">6</text:span><text:span text:style-name="T6042">. Komisijos narys pareigas gali eiti tik Komisijoje, taip pat dirbti mokslinį arba<text:s/></text:span><text:span text:style-name="T6043">pedagoginį darbą.</text:span><text:s/></text:p>
      <text:p text:style-name="P6044">Straipsnio dalies pakeitimai:</text:p>
      <text:p text:style-name="P6045"><text:span text:style-name="T6046">Nr.<text:s/></text:span><text:a xlink:href="https://www.e-tar.lt/portal/legalAct.html?documentId=2d9a126006c511ee9978886e85107ab2" office:target-frame-name="_top" xlink:show="replace"><text:span text:style-name="T6047">XIV-2005</text:span></text:a><text:span text:style-name="T6048">, 2023-05-25, paskelbta TAR 2023-06-09, i. k. 2023-11582</text:span></text:p>
      <text:p text:style-name="Normal"/>
      <text:p text:style-name="P6049"><text:span text:style-name="T6050">7</text:span><text:span text:style-name="T6051">. Pasibaigus įgaliojimų laikui, Ko</text:span><text:span text:style-name="T6052">misijos nariai savo pareigas eina tol, kol paskiriami nauji nariai.<text:s/></text:span></text:p>
      <text:p text:style-name="P6053"><text:span text:style-name="T6054">8</text:span><text:span text:style-name="T6055">. Komisijos veiklą aptarnauja</text:span><text:span text:style-name="T6056"><text:s/></text:span><text:span text:style-name="T6057">administracija, kurią sudaro valstybės tarnautojai ir darbuotojai, dirbantys pagal darbo sutartis.</text:span></text:p>
      <text:p text:style-name="P6058">Straipsnio dalies pakeitimai:</text:p>
      <text:p text:style-name="P6059"><text:span text:style-name="T6060">Nr.<text:s/></text:span><text:a xlink:href="https://www.e-tar.lt/portal/legalAct.html?documentId=2d9a126006c511ee9978886e85107ab2" office:target-frame-name="_top" xlink:show="replace"><text:span text:style-name="T6061">XIV-2005</text:span></text:a><text:span text:style-name="T6062">, 2023-05-25, paskelbta TAR 2023-06-09, i. k. 2023-11582</text:span></text:p>
      <text:p text:style-name="Normal"/>
      <text:p text:style-name="P6063"><text:span text:style-name="T6064">9</text:span><text:span text:style-name="T6065">. Komisijos nariams kasmetinės atostogos suteikiamos Valstybės tarnybos įstatymo nustatyta tvarka</text:span><text:s/></text:p>
      <text:p text:style-name="P6066">Papildyta straipsnio dalimi:</text:p>
      <text:p text:style-name="P6067"><text:span text:style-name="T6068">Nr.<text:s/></text:span><text:a xlink:href="https://www.e-tar.lt/portal/legalAct.html?documentId=ef7cb510b1c211e98451fa7b5933515d" office:target-frame-name="_top" xlink:show="replace"><text:span text:style-name="T6069">XIII-2352</text:span></text:a><text:span text:style-name="T6070">, 2019-07-16, paskelbta TAR 2019-07-29, i. k. 2019-12442</text:span></text:p>
      <text:p text:style-name="Normal"/>
      <text:p text:style-name="P6071"><text:s/>Straipsnio pakeitimai:</text:p>
      <text:p text:style-name="P6072"><text:span text:style-name="T6073">Nr.<text:s/></text:span><text:a xlink:href="http://www3.lrs.lt/cgi-bin/preps2?a=330592&amp;b=" office:target-frame-name="_top" xlink:show="replace"><text:span text:style-name="T6074">X-1786</text:span></text:a><text:span text:style-name="T6075">, 2008-11-06, Žin., 2008, Nr. 131-5036 (2008-11-15)</text:span></text:p>
      <text:p text:style-name="P6076"/>
      <text:p text:style-name="P6077"><text:span text:style-name="T6078">149</text:span><text:span text:style-name="T6079"><text:s/>straipsnis.<text:s/></text:span><text:span text:style-name="T6080">Mokesčių mokėtojo pareiga pranešti apie adreso pasikeitimą</text:span></text:p>
      <text:p text:style-name="P6081"><text:span text:style-name="T6082">Mokesčių mokėtojas privalo pranešti ikiteisminei mokesti</text:span><text:span text:style-name="T6083">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084">jos žinomu adresu ir laikomi įteiktais, nors mokesčių mokėtojo adresas ir būtų pasikeitęs.</text:span></text:p>
      <text:p text:style-name="P6085"/>
      <text:p text:style-name="P6086"><text:span text:style-name="T6087">150</text:span><text:span text:style-name="T6088"><text:s/>straipsnis.<text:s/></text:span><text:span text:style-name="T6089">Centrinio mokesčių administratoriaus nagrinėjami mokestiniai ginčai</text:span></text:p>
      <text:p text:style-name="P6090"><text:span text:style-name="T6091">Centrinis mokesčių administratorius nagrinėja mokestinius ginčus, kurie<text:s/></text:span><text:span text:style-name="T6092">kyla tarp mokesčių mokėtojo ir vietos mokesčių administratoriaus.<text:s/></text:span></text:p>
      <text:p text:style-name="P6093"/>
      <text:p text:style-name="P6094"><text:span text:style-name="T6095">151</text:span><text:span text:style-name="T6096"><text:s/>straipsnis.<text:s/></text:span><text:span text:style-name="T6097">Mokestinių ginčų komisijos nagrinėjami mokestiniai ginčai</text:span></text:p>
      <text:p text:style-name="P6098"><text:span text:style-name="T6099">Mokestinių ginčų komisija nagrinėja:<text:s/></text:span></text:p>
      <text:p text:style-name="P6100"><text:span text:style-name="T6101">1</text:span><text:span text:style-name="T6102">) mokestinius ginčus, kylančius tarp mokesčių mokėtojo ir<text:s/></text:span><text:span text:style-name="T6103">centrinio mokesčių administratoriaus;</text:span></text:p>
      <text:p text:style-name="P6104"><text:span text:style-name="T6105">2</text:span><text:span text:style-name="T6106">) mokesčių mokėtojo ir centrinio mokesčių administratoriaus mokestinius ginčus dėl centrinio mokesčių administratoriaus sprendimų, priimtų išnagrinėjus mokesčių mokėtojų skundus dėl vietos mokesčių administratoria</text:span><text:span text:style-name="T6107">us sprendimų;</text:span></text:p>
      <text:p text:style-name="P6108"><text:span text:style-name="T6109">3</text:span><text:span text:style-name="T6110">) mokesčių mokėtojo ir centrinio mokesčių administratoriaus mokestinius ginčus, kai centrinis mokesčių administratorius per šio Įstatymo nustatytus terminus nepriėmė sprendimo dėl mokestinio ginčo.</text:span></text:p>
      <text:p text:style-name="P6111"/>
      <text:p text:style-name="P6112"><text:span text:style-name="T6113">152</text:span><text:span text:style-name="T6114"><text:s/>straipsnis.<text:s/></text:span><text:span text:style-name="T6115">Skundo dėl mok</text:span><text:span text:style-name="T6116">estinio ginčo padavimo terminas</text:span></text:p>
      <text:p text:style-name="P6117"><text:span text:style-name="T6118">1</text:span><text:span text:style-name="T6119">. Skundas centriniam mokesčių administratoriui turi būti paduodamas raštu ne vėliau kaip per 20 dienų po to, kai mokesčių mokėtojui buvo įteiktas vietos mokesčių administratoriaus sprendimas, kurį mokesčių mokėtojas sku</text:span><text:span text:style-name="T6120">ndžia.</text:span></text:p>
      <text:p text:style-name="P6121"><text:span text:style-name="T6122">2</text:span><text:span text:style-name="T6123">. Skundas Mokestinių ginčų komisijai turi būti paduodamas raštu ne vėliau kaip per 20 dienų nuo centrinio mokesčių administratoriaus skundžiamo sprendimo įteikimo mokesčių mokėtojui arba per 20 dienų nuo termino sprendimui dėl mokestinio ginčo<text:s/></text:span><text:span text:style-name="T6124">priimti pasibaigimo dienos.</text:span></text:p>
      <text:p text:style-name="P6125"><text:span text:style-name="T6126">3</text:span><text:span text:style-name="T6127">. Mokesčių mokėtojui, praleidusiam skundo padavimo terminą dėl priežasčių, kurias ikiteisminė mokestinį ginčą nagrinėjanti institucija pripažįsta svarbiomis, šis terminas minėtos institucijos sprendimu gali būti atnaujintas</text:span><text:span text:style-name="T6128">.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29"><text:span text:style-name="T6130">4</text:span><text:span text:style-name="T6131">. Priė</text:span><text:span text:style-name="T6132">mus sprendimą atnaujinti praleistą terminą skundui paduoti, skundo dėl mokestinio ginčo išnagrinėjimo terminai skaičiuojami nuo minėto sprendimo priėmimo dienos.</text:span></text:p>
      <text:p text:style-name="P6133"><text:span text:style-name="T6134">5</text:span><text:span text:style-name="T6135">. Jeigu skundo padavimo terminas yra praleistas ir mokesčių mokėtojas skundo padavimo ter</text:span><text:span text:style-name="T6136">mino neprašo atnaujinti, taip pat kai šio straipsnio nustatyta tvarka toks prašymas yra nepatenkinamas, skundas laikomas nepaduotu ir grąžinamas jį padavusiam mokesčių mokėtojui.</text:span></text:p>
      <text:p text:style-name="P6137"><text:span text:style-name="T6138">6</text:span><text:span text:style-name="T6139">. Kai priimamas sprendimas atnaujinti praleistą terminą skundui paduoti,</text:span><text:span text:style-name="T6140"><text:s/>sustabdomas ginčijamų ir iki šio sprendimo priėmimo dienos dar neišieškotų mokesčių, baudų ir delspinigių priverstinis išieškojimas. Išieškojimo sustabdymas nėra kliūtis paskirti bet kokią mokestinės prievolės įvykdymo užtikrinimo priemonę, nustatytą šio<text:s/></text:span><text:span text:style-name="T6141">Įstatymo 95 straipsnyje, ar pagrindas ją naikinti.<text:s/></text:span></text:p>
      <text:p text:style-name="P6142"><text:span text:style-name="T6143">7</text:span><text:span text:style-name="T6144">. Ikiteisminės mokestinį ginčą nagrinėjančios institucijos sprendimas, kuriuo nepatenkinamas prašymas dėl skundo padavimo termino atnaujinimo, gali būti apskųstas Administracinių bylų teisenos įstaty</text:span><text:span text:style-name="T6145">mo nustatyta tvarka.</text:span></text:p>
      <text:p text:style-name="P6146"/>
      <text:p text:style-name="P6147"><text:span text:style-name="T6148">153</text:span><text:span text:style-name="T6149"><text:s/>straipsnis.<text:s/></text:span><text:span text:style-name="T6150">Reikalavimai skundo mokestiniame ginče turiniui</text:span></text:p>
      <text:p text:style-name="P6151"><text:span text:style-name="T6152">1</text:span><text:span text:style-name="T6153">. Skunde, paduodamame mokestiniame ginče, turi būti nurodyta:</text:span></text:p>
      <text:p text:style-name="P6154"><text:span text:style-name="T6155">1</text:span><text:span text:style-name="T6156">) mokesčių mokėtojo pavadinimas (vardas, pavardė), identifikacinis numeris (kodas), adresas;</text:span></text:p>
      <text:p text:style-name="P6157"><text:span text:style-name="T6158">2</text:span><text:span text:style-name="T6159">) skundžiamas sprendimas, jo surašymo data;</text:span></text:p>
      <text:p text:style-name="P6160"><text:span text:style-name="T6161">3</text:span><text:span text:style-name="T6162">) aplinkybės, kuriomis pareiškėjas grindžia savo reikalavimą, ir tai patvirtinantys įrodymai;</text:span></text:p>
      <text:p text:style-name="P6163"><text:span text:style-name="T6164">4</text:span><text:span text:style-name="T6165">) skundo pareiškėjo reikalavimas.<text:s/></text:span></text:p>
      <text:p text:style-name="P6166"><text:span text:style-name="T6167">2</text:span><text:span text:style-name="T6168">. Skundas turi būti pasirašytas mokesčių mokėtojo (jo atstovo)</text:span><text:span text:style-name="T6169">.</text:span></text:p>
      <text:p text:style-name="P6170"><text:span text:style-name="T6171">3</text:span><text:span text:style-name="T6172">. Mokesčių mokėtojas privalo pateikti centriniam mokesčių administratoriui visus dokumentus (ne valstybine kalba įformintų dokumentų autentikuotus vertimus į valstybinę kalbą) ir įrodymus, kuriais grindžia savo nesutikimą su mokesčių administratoria</text:span><text:span text:style-name="T6173">us sprendimu ir savo reikalavimą. Nurodytų dokumentų ir įrodymų nepateikęs mokesčių mokėtojas praranda teisę jais remtis tolesnio ginčo nagrinėjimo ikiteisminėje mokestinį ginčą nagrinėjančioje institucijoje metu, išskyrus atvejus, kai apie negalimumą juos</text:span><text:span text:style-name="T6174"><text:s/>pateikti (nurodant svarbias to priežastis) buvo nurodyta pateiktame mokesčių mokėtojo skunde ar mokesčių administratorius, neturėdamas pagrindo, atsisakė priimti mokesčių mokėtojo pateiktus dokumentus ir įrodymus.</text:span></text:p>
      <text:p text:style-name="P6175"><text:span text:style-name="T6176">4</text:span><text:span text:style-name="T6177">. Skundą gavusi ikiteisminė mokestin</text:span><text:span text:style-name="T6178">į ginčą nagrinėjanti institucija privalo patikrinti, ar skundas atitinka šio straipsnio 1 ir 2 dalyse nurodytus reikalavimus.<text:s/></text:span></text:p>
      <text:p text:style-name="P6179"><text:span text:style-name="T6180">5</text:span><text:span text:style-name="T6181">. Nustačiusi, kad skundas neatitinka šio Įstatymo reikalavimų, ikiteisminė mokestinį ginčą nagrinėjanti institucija priima s</text:span><text:span text:style-name="T6182">prendimą ir nustato skundą padavusiam mokesčių mokėtojui 15 dienų terminą trūkumams pašalinti. Šis terminas pradedamas skaičiuoti nuo dienos, kai mokesčių mokėtojui minėtas sprendimas buvo įteiktas.<text:s/></text:span></text:p>
      <text:p text:style-name="P6183"><text:span text:style-name="T6184">6</text:span><text:span text:style-name="T6185">.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6186">mų įvykdymo dienos. Nurodytų reikalavimų laiku neįvykdžius, skundas laikomas nepaduotu ir grąžinamas jį pateikusiam mokesčių mokėtojui.<text:s/></text:span></text:p>
      <text:p text:style-name="P6187"><text:span text:style-name="T6188">7</text:span><text:span text:style-name="T6189">. Tuo atveju, jei mokesčių mokėtojas nepašalina trūkumų, atsiradusių dėl šio straipsnio 1 dalies 3 punkto nuostatų</text:span><text:span text:style-name="T6190"><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6191">ytų reikalavimų. Šiuo atveju skundo dėl mokestinio ginčo išnagrinėjimo terminai skaičiuojami nuo kitos dienos, kai pasibaigia nustatytas trūkumų pašalinimo terminas.</text:span></text:p>
      <text:p text:style-name="P6192"><text:span text:style-name="T6193">8</text:span><text:span text:style-name="T6194">. Klaidingas ar kitoks skundo pavadinimas nėra trūkumas, dėl kurio skundas būtų nenag</text:span><text:span text:style-name="T6195">rinėjamas.</text:span></text:p>
      <text:p text:style-name="P6196"><text:span text:style-name="T6197">9</text:span><text:span text:style-name="T6198">. Šio straipsnio nuostatos taikomos tik skundams, pateikiamiems ikiteisminėms mokestinius ginčus nagrinėjančioms institucijoms. Skundo dėl mokestinio ginčo, kai jis paduodamas teismui, turinio reikalavimus nustato Administracinių bylų<text:s/></text:span><text:span text:style-name="T6199">teisenos įstatymas.</text:span></text:p>
      <text:p text:style-name="P6200"/>
      <text:p text:style-name="P6201"><text:span text:style-name="T6202">154</text:span><text:span text:style-name="T6203"><text:s/>straipsnis.<text:s/></text:span><text:span text:style-name="T6204">Skundo dėl mokestinio ginčo nagrinėjimas centriniame mokesčių administratoriuje</text:span></text:p>
      <text:p text:style-name="P6205"><text:span text:style-name="T6206">1</text:span><text:span text:style-name="T6207">. Skundas dėl mokestinio ginčo centriniam mokesčių administratoriui paduodamas per vietos mokesčių administratorių, kurio sprend</text:span><text:span text:style-name="T6208">imas yra skundžiamas.</text:span></text:p>
      <text:p text:style-name="P6209"><text:span text:style-name="T6210">2</text:span><text:span text:style-name="T6211">. Vietos mokesčių administratorius gautą mokesčių mokėtojo skundą ir jam nagrinėti reikiamą medžiagą per 3 darbo dienas privalo nusiųsti centriniam mokesčių administratoriui.</text:span></text:p>
      <text:p text:style-name="P6212"><text:span text:style-name="T6213">3</text:span><text:span text:style-name="T6214">. Centrinis mokesčių administratorius turi priimt</text:span><text:span text:style-name="T6215">i sprendimą dėl skundo dėl mokestinio ginčo per 30 dienų nuo jo gavimo dienos. Šis terminas centrinio mokesčių administratoriaus sprendimu gali būti pratęstas iki 60 dienų, jeigu skundui nagrinėti reikia papildomo tyrimo. Apie tai turi būti raštu pranešta<text:s/></text:span><text:span text:style-name="T6216">skundą padavusiam mokesčių mokėtojui.</text:span></text:p>
      <text:p text:style-name="P6217"><text:span text:style-name="T6218">4</text:span><text:span text:style-name="T6219">. Centrinis mokesčių administratorius, išnagrinėjęs mokesčių mokėtojo skundą, pagal savo kompetenciją priima vieną iš šių sprendimų:</text:span></text:p>
      <text:p text:style-name="P6220"><text:span text:style-name="T6221">1</text:span><text:span text:style-name="T6222">) patvirtina vietos mokesčių administratoriaus sprendimą;</text:span></text:p>
      <text:p text:style-name="P6223"><text:span text:style-name="T6224">2</text:span><text:span text:style-name="T6225">) panaikina vi</text:span><text:span text:style-name="T6226">etos mokesčių administratoriaus sprendimą;</text:span></text:p>
      <text:p text:style-name="P6227"><text:span text:style-name="T6228">3</text:span><text:span text:style-name="T6229">) iš dalies patvirtina arba iš dalies panaikina vietos mokesčių administratoriaus sprendimą;</text:span></text:p>
      <text:p text:style-name="P6230"><text:span text:style-name="T6231">4</text:span><text:span text:style-name="T6232">) pakeičia vietos mokesčių administratoriaus sprendimą;</text:span></text:p>
      <text:p text:style-name="P6233"><text:span text:style-name="T6234">5</text:span><text:span text:style-name="T6235">)<text:s/></text:span><text:span text:style-name="T6236">panaikina vietos mokesčių administratoriaus spr</text:span><text:span text:style-name="T6237">endimą ir</text:span><text:span text:style-name="T6238"><text:s/>paveda vietos mokesčių administratoriui atlikti pakartotinį patikrinimą<text:s/></text:span><text:span text:style-name="T6239">bei<text:s/></text:span><text:span text:style-name="T6240">priimti naują sprendimą;</text:span><text:s/></text:p>
      <text:p text:style-name="P6241">Straipsnio punkto pakeitimai:</text:p>
      <text:p text:style-name="P6242"><text:span text:style-name="T6243">Nr.<text:s/></text:span><text:a xlink:href="https://www.e-tar.lt/portal/legalAct.html?documentId=9fc75f9024a711e5b336e9064144f02a" office:target-frame-name="_top" xlink:show="replace"><text:span text:style-name="T6244">XII-1897</text:span></text:a><text:span text:style-name="T6245">,<text:s/></text:span><text:span text:style-name="T6246">2015-06-25, paskelbta TAR 2015-07-07, i. k. 2015-11087</text:span></text:p>
      <text:p text:style-name="Normal"/>
      <text:p text:style-name="P6247"><text:span text:style-name="T6248">6</text:span><text:span text:style-name="T6249">) panaikina vietos mokesčių administratoriaus sprendimą ir paveda priimti naują sprendimą.</text:span></text:p>
      <text:p text:style-name="P6250">Papildyta straipsnio punktu:</text:p>
      <text:p text:style-name="P6251"><text:span text:style-name="T6252">Nr.<text:s/></text:span><text:a xlink:href="https://www.e-tar.lt/portal/legalAct.html?documentId=9fc75f9024a711e5b336e9064144f02a" office:target-frame-name="_top" xlink:show="replace"><text:span text:style-name="T6253">XII-1897</text:span></text:a><text:span text:style-name="T6254">, 2015-06-25, paskelbta TAR 2015-07-07, i. k. 2015-11087</text:span></text:p>
      <text:p text:style-name="Normal"/>
      <text:p text:style-name="P6255"><text:span text:style-name="T6256">5</text:span><text:span text:style-name="T6257">. Sprendime turi būti nurodyta mokesčių mokėtojo teisė apskųsti priimtą sprendimą Mokestinių ginčų komisijai arba teismui ir tokio apskundimo terminai.</text:span></text:p>
      <text:p text:style-name="P6258"/>
      <text:p text:style-name="P6259"><text:span text:style-name="T6260">155</text:span><text:span text:style-name="T6261"><text:s/>straipsnis.<text:s/></text:span><text:span text:style-name="T6262">Skundo dėl mokestinio ginčo nagrinėjimas Mokestinių ginčų komisijoje</text:span></text:p>
      <text:p text:style-name="P6263"><text:span text:style-name="T6264">1</text:span><text:span text:style-name="T6265">. Skundas dėl mokestinio ginčo Mokestinių ginčų komisijai paduodamas per centrinį mokesčių administratorių.<text:s/></text:span></text:p>
      <text:p text:style-name="P6266"><text:span text:style-name="T6267">2</text:span><text:span text:style-name="T6268">. Centrinis mokesčių administratorius per 3 darbo</text:span><text:span text:style-name="T6269"><text:s/>diena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6270"><text:span text:style-name="T6271">3</text:span><text:span text:style-name="T6272">. Mokestinių<text:s/></text:span><text:span text:style-name="T6273">ginčų komisija sprendimą dėl skundo dėl mokestinio ginčo priima per 60 dienų nuo skundo gavimo dienos. Mokesčių mokėtojo prašymu šis terminas Mokestinių ginčų komisijos sprendimu gali būti sutrumpinamas iki 30 dienų. Apie tai turi būti raštu pranešta skund</text:span><text:span text:style-name="T6274">ą padavusiam mokesčių mokėtojui bei centriniam mokesčių administratoriui.</text:span></text:p>
      <text:p text:style-name="P6275"><text:span text:style-name="T6276">4</text:span><text:span text:style-name="T6277">. Sprendimai priimami Mokestinių ginčų komisijos narių balsų dauguma. Mokestinių ginčų komisija priima vieną iš šių sprendimų:</text:span></text:p>
      <text:p text:style-name="P6278"><text:span text:style-name="T6279">1</text:span><text:span text:style-name="T6280">) patvirtina centrinio mokesčių<text:s/></text:span><text:span text:style-name="T6281">administratoriaus sprendimą;</text:span></text:p>
      <text:p text:style-name="P6282"><text:span text:style-name="T6283">2</text:span><text:span text:style-name="T6284">) panaikina centrinio mokesčių administratoriaus sprendimą;</text:span></text:p>
      <text:p text:style-name="P6285"><text:span text:style-name="T6286">3</text:span><text:span text:style-name="T6287">) iš dalies patvirtina arba iš dalies panaikina centrinio mokesčių administratoriaus sprendimą;</text:span></text:p>
      <text:p text:style-name="P6288"><text:span text:style-name="T6289">4</text:span><text:span text:style-name="T6290">) pakeičia centrinio mokesčių administratoriaus sprendim</text:span><text:span text:style-name="T6291">ą;</text:span></text:p>
      <text:p text:style-name="P6292"><text:span text:style-name="T6293">5</text:span><text:span text:style-name="T6294">) perduoda skundą centriniam mokesčių administratoriui nagrinėti iš naujo.</text:span></text:p>
      <text:p text:style-name="P6295"><text:span text:style-name="T6296">5</text:span><text:span text:style-name="T6297">. Sprendime turi būti nurodyta mokesčių mokėtojo teisė apskųsti priimtą sprendimą ir tokio apskundimo terminai.</text:span></text:p>
      <text:p text:style-name="P6298"><text:span text:style-name="T6299">6</text:span><text:span text:style-name="T6300">. Mokestinių ginčų komisija, priimdama sprendimą<text:s/></text:span><text:span text:style-name="T6301">dėl mokesčių mokėtojo skundo, neatsižvelgia ir nevertina tų mokesčių mokėtojo pateiktų įrodymų, kurie nebuvo pateikti centriniam mokesčių administratoriui, išskyrus atvejus, kai apie jų negalimumą pateikti buvo nurodyta mokesčių mokėtojo skunde centriniam<text:s/></text:span><text:span text:style-name="T6302">mokesčių administratoriui.</text:span></text:p>
      <text:p text:style-name="P6303"/>
      <text:p text:style-name="P6304"><text:span text:style-name="T6305">156</text:span><text:span text:style-name="T6306"><text:s/>straipsnis.<text:s/></text:span><text:span text:style-name="T6307">Skundo dėl mokestinio ginčo nagrinėjimo sustabdymas</text:span></text:p>
      <text:p text:style-name="P6308"><text:span text:style-name="T6309">1</text:span><text:span text:style-name="T6310">. Ikiteisminė mokestinį ginčą nagrinėjanti institucija gali nuspręsti skundo dėl mokestinio ginčo (jo dalies) nagrinėjimą sustabdyti, jeigu priimamas</text:span><text:span text:style-name="T6311"><text:s/>sprendimas visiškai ar iš dalies priklauso nuo tam tikro juridinio fakto buvimo ar nebuvimo ir tokio juridinio fakto buvimas ar nebuvimas dar turi būti nustatytas teismo ar teisėsaugos institucijos arba užsienio valstybės įstaigos ar institucijos. Skundo<text:s/></text:span><text:span text:style-name="T6312">ar jo dalies dėl mokestinio ginčo nagrinėjimas sustabdomas, iki ikiteisminė mokestinį ginčą nagrinėjanti institucija sužinos, kad minėta įstaiga ar institucija nustatė tokio fakto buvimą ar nebuvimą.</text:span></text:p>
      <text:p text:style-name="P6313"><text:span text:style-name="T6314">2</text:span><text:span text:style-name="T6315">. Skundo nagrinėjimas mokestiniame ginče taip pat s</text:span><text:span text:style-name="T6316">ustabdomas, jei dėl ginčijamų sumų pradedam</text:span><text:span text:style-name="T6317">os</text:span><text:span text:style-name="T6318"><text:s/></text:span><text:span text:style-name="T6319">dvigubo apmokestinimo ginčų sprendimo</text:span><text:span text:style-name="T6320"><text:s/>procedūr</text:span><text:span text:style-name="T6321">os</text:span><text:span text:style-name="T6322">, numatyt</text:span><text:span text:style-name="T6323">os</text:span><text:span text:style-name="T6324"><text:s/>Lietuvos Respublikos sudarytose ir taikomose dvigubo apmokestinimo išvengimo sutartyse</text:span><text:span text:style-name="T6325">,</text:span><text:span text:style-name="T6326"><text:s/></text:span><text:span text:style-name="T6327">D</text:span><text:span text:style-name="T6328">vigubo apmokestinimo ginčų sprendimo įstatyme,</text:span><text:span text:style-name="T6329"><text:s/></text:span><text:span text:style-name="T6330">Konvencijoje 9</text:span><text:span text:style-name="T6331">0/436/EEB dėl dvigubo apmokestinimo išvengimo koreguojant asocijuotų įmonių pelną</text:span><text:span text:style-name="T6332"><text:s/></text:span><text:span text:style-name="T6333">arba<text:s/></text:span><text:span text:style-name="T6334">Daugiašalėje konvencijoje</text:span><text:span text:style-name="T6335">. Nagrinėjimas sustabdomas iki šioje dalyje nurodytų procedūrų užbaigimo.</text:span><text:s/></text:p>
      <text:p text:style-name="P6336">Straipsnio dalies pakeitimai:</text:p>
      <text:p text:style-name="P6337"><text:span text:style-name="T6338">Nr.<text:s/></text:span><text:a xlink:href="https://www.e-tar.lt/portal/legalAct.html?documentId=ef7cb510b1c211e98451fa7b5933515d" office:target-frame-name="_top" xlink:show="replace"><text:span text:style-name="T6339">XIII-2352</text:span></text:a><text:span text:style-name="T6340">, 2019-07-16, paskelbta TAR 2019-07-29, i. k. 2019-12442</text:span></text:p>
      <text:p text:style-name="Normal"/>
      <text:p text:style-name="P6341"><text:span text:style-name="T6342">157</text:span><text:span text:style-name="T6343"><text:s/>straipsnis.<text:s/></text:span><text:span text:style-name="T6344">Sprendimo dėl mokestinio ginčo įteikimas</text:span></text:p>
      <text:p text:style-name="P6345"><text:span text:style-name="T6346">Ikiteisminė mokestinį ginčą<text:s/></text:span><text:span text:style-name="T6347">nagrinėjanti institucija priimtą sprendimą dėl mokestinio ginčo įteikia mokesčių mokėtojui, o Mokestinių ginčų komisija – ir centriniam mokesčių administratoriui.<text:s/></text:span></text:p>
      <text:p text:style-name="P6348"/>
      <text:p text:style-name="P6349"><text:span text:style-name="T6350">158</text:span><text:span text:style-name="T6351"><text:s/>straipsnis.<text:s/></text:span><text:span text:style-name="T6352">Sprendimo dėl mokestinio ginčo privalomumas</text:span></text:p>
      <text:p text:style-name="P6353"><text:span text:style-name="T6354">1</text:span><text:span text:style-name="T6355">. Praėjus šiame Įsta</text:span><text:span text:style-name="T6356">tyme nustatytiems sprendimo dėl mokestinio ginčo apskundimo terminams, centrinio mokesčių administratoriaus ar Mokestinių ginčų komisijos priimtą sprendimą privalo vykdyti ginčo šalys, taip pat su ginču susiję tretieji asmenys.</text:span></text:p>
      <text:p text:style-name="P6357"><text:span text:style-name="T6358">2</text:span><text:span text:style-name="T6359">. Šio straipsnio 1 dali</text:span><text:span text:style-name="T6360">es nuostatos dėl centrinio mokesčių administratoriaus sprendimo vykdymo privalomumo netaikomos, kai pradedamos dvigubo apmokestinimo ginčų sprendimo procedūros, numatytos Dvigubo apmokestinimo ginčų sprendimo įstatyme.</text:span><text:s/></text:p>
      <text:p text:style-name="P6361">Straipsnio pakeitimai:</text:p>
      <text:p text:style-name="P6362"><text:span text:style-name="T6363">Nr.<text:s/></text:span><text:a xlink:href="https://www.e-tar.lt/portal/legalAct.html?documentId=ef7cb510b1c211e98451fa7b5933515d" office:target-frame-name="_top" xlink:show="replace"><text:span text:style-name="T6364">XIII-2352</text:span></text:a><text:span text:style-name="T6365">, 2019-07-16, paskelbta TAR 2019-07-29, i. k. 2019-12442</text:span></text:p>
      <text:p text:style-name="Normal"/>
      <text:p text:style-name="P6366"><text:span text:style-name="T6367">159</text:span><text:span text:style-name="T6368"><text:s/>straipsnis.<text:s/></text:span><text:span text:style-name="T6369">Apskundimas teismui</text:span></text:p>
      <text:p text:style-name="P6370"><text:span text:style-name="T6371">1</text:span><text:span text:style-name="T6372">. Mokesčių mokėtojas, nesutinkantis su centrinio moke</text:span><text:span text:style-name="T6373">sčių administratoriaus arba Mokestinių ginčų komisijos sprendimu dėl mokestinio ginčo, turi teisę jį apskųsti teismui.<text:s/></text:span></text:p>
      <text:p text:style-name="P6374"><text:span text:style-name="T6375">2</text:span><text:span text:style-name="T6376">. Apskųsti Mokestinių ginčų komisijos sprendimą dėl mokestinio ginčo taip pat turi teisę centrinis mokesčių administratorius,<text:s/></text:span><text:span text:style-name="T6377">tačiau tik tuo atveju, kai centrinis mokesčių administratorius ir Mokestinių ginčų komisija, spręsdami mokestinį ginčą (arba mokestinio ginčo metu), skirtingai interpretavo įstatymų ar kito teisės akto nuostatas.</text:span></text:p>
      <text:p text:style-name="P6378"><text:span text:style-name="T6379">3</text:span><text:span text:style-name="T6380">. Skundas teismui turi būti paduodamas</text:span><text:span text:style-name="T6381"><text:s/>ne vėliau kaip per 20 dienų po centrinio mokesčių administratoriaus arba Mokestinių ginčų komisijos sprendimo įteikimo dienos.<text:s/></text:span></text:p>
      <text:p text:style-name="P6382"><text:span text:style-name="T6383">4</text:span><text:span text:style-name="T6384">. Skundai dėl centrinio mokesčių administratoriaus arba Mokestinių ginčų komisijos sprendimo dėl mokestinio ginčo nagrinėj</text:span><text:span text:style-name="T6385">ami pirmosios instancijos administraciniame teisme.</text:span></text:p>
      <text:p text:style-name="P6386">Straipsnio dalies pakeitimai:</text:p>
      <text:p text:style-name="P6387"><text:span text:style-name="T6388">Nr.<text:s/></text:span><text:a xlink:href="https://www.e-tar.lt/portal/legalAct.html?documentId=8f32f1f0779011edbc04912defe897d1" office:target-frame-name="_top" xlink:show="replace"><text:span text:style-name="T6389">XIV-1598</text:span></text:a><text:span text:style-name="T6390">, 2022-11-24, paskelbta TAR 2022-12-09, i. k. 2022-25172</text:span></text:p>
      <text:p text:style-name="Normal"/>
      <text:p text:style-name="P6391"><text:span text:style-name="T6392">5</text:span><text:span text:style-name="T6393">.</text:span><text:span text:style-name="T6394"><text:s/>Centrinis mokesčių administratorius Mokestinių ginčų komisijos sprendimą teismui, taip pat teismo sprendimą aukštesnės instancijos teismui skundžia atsižvelgdamas į finansų ministro patvirtintus sprendimų dėl mokestinių ginčų apskundimo ekonominio tikslin</text:span><text:span text:style-name="T6395">gumo kriterijus.</text:span></text:p>
      <text:p text:style-name="P6396"/>
      <text:p text:style-name="P6397"><text:span text:style-name="T6398">160</text:span><text:span text:style-name="T6399"><text:s/>straipsnis.<text:s/></text:span><text:span text:style-name="T6400">Mokestinių ginčų bylų proceso atnaujinimas</text:span></text:p>
      <text:p text:style-name="P6401"><text:span text:style-name="T6402">1</text:span><text:span text:style-name="T6403">. Mokestinio ginčo bylos, kurioje vietos mokesčių administratoriaus, centrinio mokesčių administratoriaus ar Mokestinių ginčų komisijos sprendimas nustatytu terminu neb</text:span><text:span text:style-name="T6404">uvo apskųstas, procesas gali būti atnaujintas šiame straipsnyje nustatytais pagrindais ir tvarka.<text:s/></text:span></text:p>
      <text:p text:style-name="P6405"><text:span text:style-name="T6406">2</text:span><text:span text:style-name="T6407">. Procesas gali būti atnaujinamas, kai:<text:s/></text:span></text:p>
      <text:p text:style-name="P6408"><text:span text:style-name="T6409">1</text:span><text:span text:style-name="T6410">) naujai paaiškėja esminės aplinkybės, kurios nebuvo ir negalėjo būti žinomos mokesčių mokėtojui mokestinio<text:s/></text:span><text:span text:style-name="T6411">ginčo nagrinėjimo metu;</text:span></text:p>
      <text:p text:style-name="P6412"><text:span text:style-name="T6413">2</text:span><text:span text:style-name="T6414">) įsiteisėjusiu teismo nuosprendžiu nustatyti žinomai melagingi liudytojo parodymai, žinomai melaginga eksperto išvada, žinomai neteisingas vertimas, dokumentų arba daiktinių įrodymų suklastojimas, dėl kurių priimtas neteisėtas</text:span><text:span text:style-name="T6415"><text:s/>arba nepagrįstas sprendimas;</text:span></text:p>
      <text:p text:style-name="P6416"><text:span text:style-name="T6417">3</text:span><text:span text:style-name="T6418">) įsiteisėjusiu teismo nuosprendžiu nustatytos nusikalstamos asmenų veikos nagrinėjant mokestinį ginčą;</text:span></text:p>
      <text:p text:style-name="P6419"><text:span text:style-name="T6420">4</text:span><text:span text:style-name="T6421">) panaikinamas kaip neteisėtas ar nepagrįstas teismo sprendimas ar nuosprendis, kuris buvo pagrindas priimti skundžiamą sprendimą;<text:s/></text:span></text:p>
      <text:p text:style-name="P6422"><text:span text:style-name="T6423">5</text:span><text:span text:style-name="T6424">) mokesčių mokėtojas buvo neveiksnus ir nebuvo atstovaujamas atstovo pagal įstatymą;<text:s/></text:span></text:p>
      <text:p text:style-name="P6425"><text:span text:style-name="T6426">6</text:span><text:span text:style-name="T6427">) mokestinį ginčą išnagrinėj</text:span><text:span text:style-name="T6428">o neteisėtos sudėties Mokestinių ginčų komisija;</text:span></text:p>
      <text:p text:style-name="P6429"><text:span text:style-name="T6430">7</text:span><text:span text:style-name="T6431">) pateikiami akivaizdūs įrodymai, kad padarytas esminis materialinės teisės normų pažeidimas jas taikant, galėjęs turėti įtakos priimti neteisėtą sprendimą;</text:span></text:p>
      <text:p text:style-name="P6432"><text:span text:style-name="T6433">8</text:span><text:span text:style-name="T6434">) panaikinamas kaip neteisėtas teisės ak</text:span><text:span text:style-name="T6435">tas, kuriuo remiantis buvo priimtas šis sprendimas;</text:span></text:p>
      <text:p text:style-name="P6436"><text:span text:style-name="T6437">9</text:span><text:span text:style-name="T6438">) būtina užtikrinti vienodą mokestinių ginčų nagrinėjimo praktiką.<text:s/></text:span></text:p>
      <text:p text:style-name="P6439"><text:span text:style-name="T6440">3</text:span><text:span text:style-name="T6441">. Prašymą atnaujinti procesą turi teisę paduoti mokesčių mokėtojas.</text:span></text:p>
      <text:p text:style-name="P6442"><text:span text:style-name="T6443">4</text:span><text:span text:style-name="T6444">. Prašymas dėl proceso atnaujinimo paduodamas<text:s/></text:span><text:span text:style-name="T6445">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46"><text:span text:style-name="T6447">5</text:span><text:span text:style-name="T6448">. Prašymas dėl<text:s/></text:span><text:span text:style-name="T6449">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50">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51">i būti paduodamas, jeigu nuo sprendimo, kuris nebuvo apskųstas, apskundimo termino pabaigos praėjo daugiau kaip 5 metai.</text:span></text:p>
      <text:p text:style-name="P6452"><text:span text:style-name="T6453">6</text:span><text:span text:style-name="T6454">. Prašyme dėl proceso atnaujinimo nurodoma:</text:span></text:p>
      <text:p text:style-name="P6455"><text:span text:style-name="T6456">1</text:span><text:span text:style-name="T6457">) mokestinius ginčus nagrinėjančios institucijos pavadinimas;</text:span></text:p>
      <text:p text:style-name="P6458"><text:span text:style-name="T6459">2</text:span><text:span text:style-name="T6460">) mokesčių mokėt</text:span><text:span text:style-name="T6461">ojo pavadinimas (vardas, pavardė), identifikacinis numeris (kodas), adresas;</text:span></text:p>
      <text:p text:style-name="P6462"><text:span text:style-name="T6463">3</text:span><text:span text:style-name="T6464">) sprendimą priėmusios institucijos pavadinimas;</text:span></text:p>
      <text:p text:style-name="P6465"><text:span text:style-name="T6466">4</text:span><text:span text:style-name="T6467">) nustatytu terminu neapskųsto institucijos sprendimo esmė ir proceso atnaujinimo pagrindas;</text:span></text:p>
      <text:p text:style-name="P6468"><text:span text:style-name="T6469">5</text:span><text:span text:style-name="T6470">) proceso atnaujinimo<text:s/></text:span><text:span text:style-name="T6471">motyvai;</text:span></text:p>
      <text:p text:style-name="P6472"><text:span text:style-name="T6473">6</text:span><text:span text:style-name="T6474">) aplinkybės, kuriomis grindžiamas šio straipsnio 5 dalyje nurodytų terminų skaičiavimas;</text:span></text:p>
      <text:p text:style-name="P6475"><text:span text:style-name="T6476">7</text:span><text:span text:style-name="T6477">) prašymo esmė;</text:span></text:p>
      <text:p text:style-name="P6478"><text:span text:style-name="T6479">8</text:span><text:span text:style-name="T6480">) prašymo surašymo vieta, data, mokesčių mokėtojo parašas.</text:span></text:p>
      <text:p text:style-name="P6481"><text:span text:style-name="T6482">7</text:span><text:span text:style-name="T6483">. Prie prašymo atnaujinti procesą turi būti pridedami<text:s/></text:span><text:span text:style-name="T6484">proceso atnaujinimo pagrindo buvimą pagrindžiantys įrodymai, taip pat nustatytu terminu neapskųsto mokestinius ginčus nagrinėjančios institucijos sprendimo nuorašas.</text:span></text:p>
      <text:p text:style-name="P6485"><text:span text:style-name="T6486">8</text:span><text:span text:style-name="T6487">. Tais atvejais, kai centrinis mokesčių administratorius ar Mokestinių ginčų komisija</text:span><text:span text:style-name="T6488"><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489">.<text:s/></text:span></text:p>
      <text:p text:style-name="P6490"><text:span text:style-name="T6491">9</text:span><text:span text:style-name="T6492">.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493">inus procesą, mokestinis ginčas nagrinėjamas iš naujo sprendimą dėl proceso atnaujinimo priėmusioje institucijoje pagal šiame skyriuje nustatytas taisykles.</text:span><text:span text:style-name="T6494"><text:s/></text:span></text:p>
      <text:p text:style-name="P6495"/>
      <text:p text:style-name="P6496"><text:span text:style-name="T6497">161 straipsnis.</text:span><text:span text:style-name="T6498"><text:s/>Neteko galios nuo 2017-01-01</text:span></text:p>
      <text:p text:style-name="P6499">Straipsnio naikinimas:</text:p>
      <text:p text:style-name="P6500"><text:span text:style-name="T6501">Nr.<text:s/></text:span><text:a xlink:href="https://www.e-tar.lt/portal/legalAct.html?documentId=66fea640abd411e6b844f0f29024f5ac" office:target-frame-name="_top" xlink:show="replace"><text:span text:style-name="T6502">XII-2695</text:span></text:a><text:span text:style-name="T6503">, 2016-11-03, paskelbta TAR 2016-11-16, i. k. 2016-26858</text:span></text:p>
      <text:p text:style-name="Normal"/>
      <text:p text:style-name="P6504"><text:span text:style-name="T6505">X</text:span><text:span text:style-name="T6506"><text:s/>SKYRIUS</text:span></text:p>
      <text:p text:style-name="P6507"><text:span text:style-name="T6508">TERMINŲ SKAIČIAVIMAS IR DOKUMENTŲ ĮTEIKIMAS</text:span></text:p>
      <text:p text:style-name="P6509"/>
      <text:p text:style-name="P6510"><text:span text:style-name="T6511">162</text:span><text:span text:style-name="T6512"><text:s/>straipsnis.<text:s/></text:span><text:span text:style-name="T6513">Terminų skaičiavimas</text:span></text:p>
      <text:p text:style-name="P6514"><text:span text:style-name="T6515">1</text:span><text:span text:style-name="T6516">.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17"><text:s/>kitaip.<text:s/></text:span></text:p>
      <text:p text:style-name="P6518"><text:span text:style-name="T6519">2</text:span><text:span text:style-name="T6520">. Metais skaičiuojamas terminas pasibaigia atitinkamą paskutinių termino metų mėnesį ir dieną dvidešimt ketvirtą valandą nulis minučių.<text:s/></text:span></text:p>
      <text:p text:style-name="P6521"><text:span text:style-name="T6522">3</text:span><text:span text:style-name="T6523">. Mėnesiais skaičiuojamas terminas pasibaigia atitinkamą termino paskutinio mėnesio dieną dvidešimt</text:span><text:span text:style-name="T6524"><text:s/>ketvirtą valandą nulis minučių.<text:s/></text:span></text:p>
      <text:p text:style-name="P6525"><text:span text:style-name="T6526">4</text:span><text:span text:style-name="T6527">. Jeigu metais ar mėnesiais skaičiuojamo termino pabaiga tenka tokiam mėnesiui, kuris atitinkamos dienos neturi, tai terminas pasibaigia paskutinę to mėnesio dieną.</text:span></text:p>
      <text:p text:style-name="P6528"><text:span text:style-name="T6529">5</text:span><text:span text:style-name="T6530">. Savaitėmis skaičiuojamas terminas pasibaigia<text:s/></text:span><text:span text:style-name="T6531">atitinkamą paskutinės termino savaitės dieną dvidešimt ketvirtą valandą nulis minučių.<text:s/></text:span></text:p>
      <text:p text:style-name="P6532"><text:span text:style-name="T6533">6</text:span><text:span text:style-name="T6534">. Tais atvejais, kai paskutinė termino diena tenka ne darbo ar oficialios šventės dienai, termino pabaigos diena laikoma po jos einanti darbo diena.<text:s/></text:span></text:p>
      <text:p text:style-name="P6535"><text:span text:style-name="T6536">7</text:span><text:span text:style-name="T6537">. Veiksm</text:span><text:span text:style-name="T6538">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39"><text:s/>nustatytu šios įstaigos ar institucijos darbo dienos pabaigos metu.<text:s/></text:span></text:p>
      <text:p text:style-name="P6540"><text:span text:style-name="T6541">8</text:span><text:span text:style-name="T6542">. Jeigu skundas, prašymas ar kiti dokumentai įteikti paštui iki paskutinės termino dienos dvidešimt ketvirtos valandos nulis minučių, terminas nelaikomas praleistu.<text:s/></text:span></text:p>
      <text:p text:style-name="P6543"/>
      <text:p text:style-name="P6544"><text:span text:style-name="T6545">163</text:span><text:span text:style-name="T6546"><text:s/>stra</text:span><text:span text:style-name="T6547">ipsnis.<text:s/></text:span><text:span text:style-name="T6548">Dokumentų įteikimas mokesčių administratoriui</text:span></text:p>
      <text:p text:style-name="P6549"><text:span text:style-name="T6550">Dokumentų įteikimo mokesčių administratoriui data laikoma ta data, kurią mokesčių administratorius pažymi, kad dokumentai gauti. Jeigu mokesčių mokėtojas dokumentus siunčia paštu, dokumento išsiuntimo</text:span><text:span text:style-name="T6551"><text:s/>data nustatoma pagal oficialų pašto spaudą, uždėtą pašto įstaigos, turinčios tam teisę.<text:s/></text:span></text:p>
      <text:p text:style-name="P6552"/>
      <text:p text:style-name="P6553"><text:span text:style-name="T6554">164</text:span><text:span text:style-name="T6555"><text:s/>straipsnis.<text:s/></text:span><text:span text:style-name="T6556">Dokumentų įteikimas mokesčių mokėtojui</text:span></text:p>
      <text:p text:style-name="P6557"><text:span text:style-name="T6558">1</text:span><text:span text:style-name="T6559">. Dokumentai mokesčių mokėtojui gali būti įteikiami tokiais būdais:</text:span></text:p>
      <text:p text:style-name="P6560"><text:span text:style-name="T6561">1</text:span><text:span text:style-name="T6562">) tiesiogiai įteikiant;</text:span></text:p>
      <text:p text:style-name="P6563"><text:span text:style-name="T6564">2</text:span><text:span text:style-name="T6565">) siunčiant registruotu laišku;</text:span></text:p>
      <text:p text:style-name="P6566"><text:span text:style-name="T6567">3</text:span><text:span text:style-name="T6568">) telekomunikacijų galiniais įrenginiais;</text:span></text:p>
      <text:p text:style-name="P6569"><text:span text:style-name="T6570">4</text:span><text:span text:style-name="T6571">) viešai paskelbiant.</text:span></text:p>
      <text:p text:style-name="P6572"><text:span text:style-name="T6573">2</text:span><text:span text:style-name="T6574">. Tiesioginio dokumento įteikimo mokesčių mokėtojui diena laikoma ta diena, kai mokesčių mokėtojas (jo atstovas) savo parašu patvirtina mokesč</text:span><text:span text:style-name="T6575">ių administratoriui liekančiuose dokumentuose apie dokumento gavimą arba kai mokesčių administratoriaus pareigūnas pažymi apie mokesčių mokėtojo (jo atstovo) atsisakymą priimti dokumentą ar patvirtinti jo gavimą.</text:span></text:p>
      <text:p text:style-name="P6576"><text:span text:style-name="T6577">3</text:span><text:span text:style-name="T6578">. Registruotu laišku dokumentai<text:s/></text:span><text:span text:style-name="T6579">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580"><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581"><text:s/>darbo diena, einanti po mokesčių administratoriaus siunčiamos korespondencijos perdavimo paštui dienos.</text:span></text:p>
      <text:p text:style-name="P6582"><text:span text:style-name="T6583">4</text:span><text:span text:style-name="T6584">. Telekomunikacijų galiniais įrenginiais dokumentai siunčiami mokesčių mokėtojo nurodytu elektroninio pašto adresu ir patvirtinami teisės aktų nus</text:span><text:span text:style-name="T6585">tatyta tvarka. Dokumentai laikomi įteiktais jų išsiuntimo dieną. Mokesčių administratoriaus ir mokesčių mokėtojo susitarime gali būti numatytos kitokios šio dokumentų įteikimo būdo sąlygos.</text:span></text:p>
      <text:p text:style-name="P6586"><text:span text:style-name="T6587">5</text:span><text:span text:style-name="T6588">. Tais atvejais, kai dokumentų įteikti šio straipsnio 1 dalie</text:span><text:span text:style-name="T6589">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90">centrinio mok</text:span><text:span text:style-name="T6591">esčių administratoriaus interneto svetainėje</text:span><text:span text:style-name="T6592"><text:s/></text:span><text:span text:style-name="T6593">paskelbia pranešimą<text:s/></text:span><text:span text:style-name="T6594">(pranešime nurodomas juridinio asmens pavadinimas, juridinio asmens identifikacinis kodas, fizinio asmens vardas, pavardė, individualios veiklos vykdymo patvirtinimo dokumento (individualios<text:s/></text:span><text:span text:style-name="T6595">veiklos pažymos, verslo liudijimo) numeris, kvietimo atvykti priežastis; kai mokesčių mokėtojas yra investicinis fondas ir (ar) pensijų fondas, šios nuostatos<text:s/></text:span><text:span text:style-name="T6596">mutatis</text:span><text:span text:style-name="T6597"><text:s/></text:span><text:span text:style-name="T6598">mutandis</text:span><text:span text:style-name="T6599"><text:s/>taikomos tiems investicinių fondų ir (ar) pensijų fondų atsakingiems asmenims ar</text:span><text:span text:style-name="T6600"><text:s/>kitiems asmenims, kurie pagal specialiuosius mokesčių įstatymus privalo vykdyti atitinkamas šio mokesčio mokėtojo mokestines prievoles)</text:span><text:span text:style-name="T6601">,</text:span><text:span text:style-name="T6602"><text:s/></text:span><text:span text:style-name="T6603">kuriame mokesčių mokėtojui (jo atstovui) per nustatytą terminą (ne trumpesnį kaip 5 dienos ir ne ilgesnį kaip 20 dienų</text:span><text:span text:style-name="T6604"><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05">skelbimo<text:s/></text:span><text:span text:style-name="T6606">centrinio mokesčių administratoriaus</text:span><text:span text:style-name="T6607"><text:s/>interneto svetainėje</text:span><text:span text:style-name="T6608"><text:s/></text:span><text:span text:style-name="T6609">dieną. Šioje dalyje nurodytų procedūrų mokesčių administratorius neprivalo taikyti, jeigu mokesčių mokėtojui įteiktinas centrinio mokesčių administratoriaus sprendimas priimtas išnagrinėjus</text:span><text:span text:style-name="T6610"><text:s/>mokesčių mokėtojo skundą dėl vietos mokesčių administratoriaus priimto sprendimo.<text:s/></text:span><text:span text:style-name="T6611">Pranešime nurodytų duomenų skelbimo laikotarpis yra ne ilgesnis kaip pranešime nurodytas laikotarpis mokesčių mokėtojui atvykti pas mokesčių administratorių.<text:s/></text:span></text:p>
      <text:p text:style-name="P6612">Straipsnio dalies pakeitimai:</text:p>
      <text:p text:style-name="P6613"><text:span text:style-name="T6614">Nr.<text:s/></text:span><text:a xlink:href="https://www.e-tar.lt/portal/legalAct.html?documentId=1141488081dd11ed8df094f359a60216" office:target-frame-name="_top" xlink:show="replace"><text:span text:style-name="T6615">XIV-1658</text:span></text:a><text:span text:style-name="T6616">, 2022-12-13, paskelbta TAR 2022-12-22, i. k. 2022-26362</text:span></text:p>
      <text:p text:style-name="Normal"/>
      <text:p text:style-name="P6617">Straipsnio pakeitimai:</text:p>
      <text:p text:style-name="P6618"><text:span text:style-name="T6619">Nr.<text:s/></text:span><text:a xlink:href="http://www3.lrs.lt/cgi-bin/preps2?a=301811&amp;b=" office:target-frame-name="_top" xlink:show="replace"><text:span text:style-name="T6620">X-1249</text:span></text:a><text:span text:style-name="T6621">, 2007-07-03, Žin., 2007, Nr. 80-3220 (2007-07-19)</text:span></text:p>
      <text:p text:style-name="Normal"><text:span text:style-name="T6622">Nr.<text:s/></text:span><text:a xlink:href="http://www3.lrs.lt/cgi-bin/preps2?a=387315&amp;b=" office:target-frame-name="_top" xlink:show="replace"><text:span text:style-name="T6623">XI-1159</text:span></text:a><text:span text:style-name="T6624">, 2010-11-23, Žin., 2010, Nr. 145-7416 (2010-12-11)</text:span></text:p>
      <text:p text:style-name="P6625"/>
      <text:p text:style-name="P6626"><text:span text:style-name="T6627">165</text:span><text:span text:style-name="T6628"><text:s/>straipsnis.<text:s/></text:span><text:span text:style-name="T6629">X skyriaus nuostatų taikymas</text:span></text:p>
      <text:p text:style-name="P6630"><text:span text:style-name="T6631">1</text:span><text:span text:style-name="T6632">. Šio skyriaus nuostatos taikomos ir tretiesiems asmenims.</text:span></text:p>
      <text:p text:style-name="P6633"><text:span text:style-name="T6634">2</text:span><text:span text:style-name="T6635">. Dokumentų įteikimą reglamentuojančios šio skyriaus nuostatos taikomos visiems mokesčių administratoriaus mokesčių įstatymų nustatyta tvarka siu</text:span><text:span text:style-name="T6636">nčiamiems dokumentams, kuriais įforminami mokesčių administratoriaus sprendimai ar veiksmai.</text:span></text:p>
      <text:p text:style-name="P6637"><text:span text:style-name="T6638">3</text:span><text:span text:style-name="T6639">. Dokumentų įteikimui Mokestinių ginčų komisijai ir Mokestinių ginčų komisijos sprendimų bei kitų dokumentų, kuriais įforminami Mokestinių ginčų komisijos vei</text:span><text:span text:style-name="T6640">ksmai, įteikimui<text:s/></text:span><text:span text:style-name="T6641">mutatis mutandis</text:span><text:span text:style-name="T6642"><text:s/>taikomos šiame skyriuje nustatytos taisyklės, reglamentuojančios mokesčių mokėtojo ir mokesčių administratoriaus dokumentų įteikimą, išskyrus atvejus, kai skaičiuojamas Mokestinių ginčų komisijos sprendimo apskundimo teism</text:span><text:span text:style-name="T6643">ui terminas. Tais atvejais, kai skaičiuojamas Mokestinių ginčų komisijos sprendimo apskundimo teismui terminas, vadovaujamasi Administracinių bylų teisenos įstatymo nuostatomis.</text:span></text:p>
      <text:p text:style-name="P6644">Straipsnio pakeitimai:</text:p>
      <text:p text:style-name="P6645"><text:span text:style-name="T6646">Nr.<text:s/></text:span><text:a xlink:href="http://www3.lrs.lt/cgi-bin/preps2?a=301811&amp;b=" office:target-frame-name="_top" xlink:show="replace"><text:span text:style-name="T6647">X-1249</text:span></text:a><text:span text:style-name="T6648">, 2007-07-03, Žin., 2007, Nr. 80-3220 (2007-07-19)</text:span></text:p>
      <text:p text:style-name="P6649"/>
      <text:h text:style-name="P6650" text:outline-level="7"><text:span text:style-name="T6651">XI</text:span><text:span text:style-name="T6652"><text:s/>SKYRIUS</text:span></text:h>
      <text:h text:style-name="P6653" text:outline-level="7"><text:span text:style-name="T6654">BAIGIAMOSIOS NUOSTATOS</text:span></text:h>
      <text:p text:style-name="P6655"/>
      <text:p text:style-name="P6656"><text:span text:style-name="T6657">166</text:span><text:span text:style-name="T6658"><text:s/>straipsnis.<text:s/></text:span><text:span text:style-name="T6659">Įstatymo įsigaliojimas</text:span></text:p>
      <text:p text:style-name="P6660"><text:span text:style-name="T6661">1</text:span><text:span text:style-name="T6662">. Šis Įstatymas, išskyrus 61 straipsnį, įsigalioja nuo Lietuvos Respublikos narystės Europos<text:s/></text:span><text:span text:style-name="T6663">Sąjungoje dienos.</text:span></text:p>
      <text:p text:style-name="P6664"><text:span text:style-name="T6665">2</text:span><text:span text:style-name="T6666">. Šio Įstatymo 61 straipsnis įsigalioja nuo Europos Bendrijos Tarybos direktyvos 2003/48/EB nuostatų taikymo valstybėse narėse pirmosios dienos, kaip tai nustatyta nurodytos direktyvos 17 straipsnio 2 dalyje.</text:span></text:p>
      <text:p text:style-name="P6667"><text:span text:style-name="T6668">3</text:span><text:span text:style-name="T6669">. Šio Įstatymo 69 s</text:span><text:span text:style-name="T6670">traipsnio 1 dalis, nepažeidžiant 68 straipsnio 1 dalies nuostatų, taikoma mokesčių mokėtojo sandoriams, ūkinėms operacijoms ar bet kokiai jų grupei, kurie įvyko ar yra vykdomi po 2002 m. liepos 1 d.</text:span></text:p>
      <text:p text:style-name="P6671"/>
      <text:p text:style-name="P6672"><text:span text:style-name="T6673">167</text:span><text:span text:style-name="T6674"><text:s/>straipsnis.<text:s/></text:span><text:span text:style-name="T6675">Kitų įstatymų ir teisės aktų nuost</text:span><text:span text:style-name="T6676">atų galiojimas</text:span></text:p>
      <text:p text:style-name="P6677"><text:span text:style-name="T6678">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6679">neprieštarauja šiam Įstatymui.</text:span></text:p>
      <text:p text:style-name="P6680"/>
      <text:p text:style-name="P6681"><text:span text:style-name="T6682">168</text:span><text:span text:style-name="T6683"><text:s/>straipsnis.<text:s/></text:span><text:span text:style-name="T6684">Mokesčių administravimo procedūrų užbaigimas</text:span></text:p>
      <text:p text:style-name="P6685"><text:span text:style-name="T6686">1</text:span><text:span text:style-name="T6687">. Iki šio Įstatymo įsigaliojimo pradėtos ir neužbaigtos mokesčių administravimo procedūros užbaigiamos pagal jų pradėjimo metu galiojusių teisės aktų nu</text:span><text:span text:style-name="T6688">ostatas.</text:span></text:p>
      <text:p text:style-name="P6689"><text:span text:style-name="T6690">2</text:span><text:span text:style-name="T6691">. Už laiku nesumokėtą baudą iki šio Įstatymo įsigaliojimo pradėtos skaičiuoti palūkanos (išskyrus palūkanas pagal mokestinės paskolos sutartis) ir delspinigiai skaičiuojami iki šio Įstatymo įsigaliojimo dienos įskaitytinai.</text:span></text:p>
      <text:p text:style-name="P6692"><text:span text:style-name="T6693">3</text:span><text:span text:style-name="T6694">. Šiame arba<text:s/></text:span><text:span text:style-name="T6695">atitinkamame mokesčio įstatyme nustatytos mokesčių administravimo procedūros yra taikomos anksčiau Lietuvos Respublikoje galiojusiems mokesčiams ir jų mokėtojams, jei yra nepasibaigęs įstatyme nustatytas jų atlikimo terminas.</text:span></text:p>
      <text:p text:style-name="P6696"/>
      <text:p text:style-name="P6697"><text:span text:style-name="T6698">169</text:span><text:span text:style-name="T6699"><text:s/>straipsnis.<text:s/></text:span><text:span text:style-name="T6700">Mokesti</text:span><text:span text:style-name="T6701">nių ginčų komisijos nariai, paskirti iki šio Įstatymo įsigaliojimo</text:span></text:p>
      <text:p text:style-name="P6702"><text:span text:style-name="T6703">1</text:span><text:span text:style-name="T6704">. Šio Įstatymo 148 straipsnio 5 ir 6 dalys taikomos ir Mokestinių ginčų komisijos nariams, paskirtiems į pareigas iki šio Įstatymo įsigaliojimo</text:span></text:p>
      <text:p text:style-name="P6705"><text:span text:style-name="T6706">2</text:span><text:span text:style-name="T6707">. Mokestinių ginčų komisijos nariai, paskirti į pareigas iki šio Įstatymo įsigaliojimo, toliau eina komisijos nario pareigas iki termino, kuriam jie buvo paskirti, pabaigos, o pasibaigus šiam terminui eina komisijos nario pareigas, iki paskiriamas komisijo</text:span><text:span text:style-name="T6708">s narys kitai kadencijai.<text:s/></text:span></text:p>
      <text:p text:style-name="P6709"/>
      <text:p text:style-name="P6710"><text:span text:style-name="T6711">170</text:span><text:span text:style-name="T6712"><text:s/>straipsnis.<text:s/></text:span><text:span text:style-name="T6713">Įstatymų pripažinimas netekusiais galios</text:span></text:p>
      <text:p text:style-name="P6714"><text:span text:style-name="T6715">Įsigaliojus šiam Įstatymui, netenka galios šie įstatymai:</text:span></text:p>
      <text:p text:style-name="P6716"><text:span text:style-name="T6717">1</text:span><text:span text:style-name="T6718">) Lietuvos Respublikos mokesčių administravimo įstatymas (Žin., 1995, Nr.<text:s/></text:span><text:a xlink:href="http://www3.lrs.lt/cgi-bin/preps2?a=18361&amp;b=" office:target-frame-name="_top" xlink:show="replace"><text:span text:style-name="T6719">61-1525</text:span></text:a><text:span text:style-name="T6720">);</text:span></text:p>
      <text:p text:style-name="P6721"><text:span text:style-name="T6722">2</text:span><text:span text:style-name="T6723">) Lietuvos Respublikos mokesčių administravimo įstatymo 5 straipsnio papildymo įstatymas (Žin., 1996, Nr.<text:s/></text:span><text:a xlink:href="http://www3.lrs.lt/cgi-bin/preps2?a=28818&amp;b=" office:target-frame-name="_top" xlink:show="replace"><text:span text:style-name="T6724">57-1342</text:span></text:a><text:span text:style-name="T6725">);</text:span></text:p>
      <text:p text:style-name="P6726"><text:span text:style-name="T6727">3</text:span><text:span text:style-name="T6728">) Lietuvos Respublikos mok</text:span><text:span text:style-name="T6729">esčių administravimo įstatymo papildymo 26</text:span><text:span text:style-name="T6730">(1)</text:span><text:span text:style-name="T6731"><text:s/>straipsniu įstatymas (Žin., 1996, Nr.<text:s/></text:span><text:a xlink:href="http://www3.lrs.lt/cgi-bin/preps2?a=28847&amp;b=" office:target-frame-name="_top" xlink:show="replace"><text:span text:style-name="T6732">59-1404</text:span></text:a><text:span text:style-name="T6733">);</text:span></text:p>
      <text:p text:style-name="P6734"><text:span text:style-name="T6735">4</text:span><text:span text:style-name="T6736">) Lietuvos Respublikos mokesčių administravimo įstatymo 5, 8, 11, 17, 25, 50, 52, 55, 56 straips</text:span><text:span text:style-name="T6737">nių pakeitimo įstatymas (Žin., 1996, Nr.<text:s/></text:span><text:a xlink:href="http://www3.lrs.lt/cgi-bin/preps2?a=29536&amp;b=" office:target-frame-name="_top" xlink:show="replace"><text:span text:style-name="T6738">66-1574</text:span></text:a><text:span text:style-name="T6739">);</text:span></text:p>
      <text:p text:style-name="P6740"><text:span text:style-name="T6741">5</text:span><text:span text:style-name="T6742">) Lietuvos Respublikos mokesčių administravimo įstatymo 25, 39, 49, 50, 52, 54, 55, 56 straipsnių pakeitimo ir papildymo 39</text:span><text:span text:style-name="T6743">(1)</text:span><text:span text:style-name="T6744"><text:s/>straipsniu į</text:span><text:span text:style-name="T6745">statymas (Žin., 1997, Nr.<text:s/></text:span><text:a xlink:href="http://www3.lrs.lt/cgi-bin/preps2?a=36092&amp;b=" office:target-frame-name="_top" xlink:show="replace"><text:span text:style-name="T6746">17-362</text:span></text:a><text:span text:style-name="T6747">);</text:span></text:p>
      <text:p text:style-name="P6748"><text:span text:style-name="T6749">6</text:span><text:span text:style-name="T6750">) Lietuvos Respublikos mokesčių administravimo įstatymo 49 ir 50 straipsnių pakeitimo įstatymas (Žin., 1997, Nr.<text:s/></text:span><text:a xlink:href="http://www3.lrs.lt/cgi-bin/preps2?a=37003&amp;b=" office:target-frame-name="_top" xlink:show="replace"><text:span text:style-name="T6751">27-622</text:span></text:a><text:span text:style-name="T6752">);</text:span></text:p>
      <text:p text:style-name="P6753"><text:span text:style-name="T6754">7</text:span><text:span text:style-name="T6755">) Lietuvos Respublikos mokesčių administravimo įstatymo 26</text:span><text:span text:style-name="T6756">(1)</text:span><text:span text:style-name="T6757"><text:s/>straipsnio pakeitimo įstatymas (Žin., 1997, Nr.<text:s/></text:span><text:a xlink:href="http://www3.lrs.lt/cgi-bin/preps2?a=37267&amp;b=" office:target-frame-name="_top" xlink:show="replace"><text:span text:style-name="T6758">28-660</text:span></text:a><text:span text:style-name="T6759">);</text:span></text:p>
      <text:p text:style-name="P6760"><text:span text:style-name="T6761">8</text:span><text:span text:style-name="T6762">) Lietuvos Respublikos mokesčių administravimo įstatymo 2, 16, 17, 28, 33, 37, 38, 39, 40, 47, 48, 50, 55 ir 56 straipsnių pakeitimo įstatymas (Žin., 1997, Nr.<text:s/></text:span><text:a xlink:href="http://www3.lrs.lt/cgi-bin/preps2?a=41511&amp;b=" office:target-frame-name="_top" xlink:show="replace"><text:span text:style-name="T6763">66-1594</text:span></text:a><text:span text:style-name="T6764">);</text:span></text:p>
      <text:p text:style-name="P6765"><text:span text:style-name="T6766">9</text:span><text:span text:style-name="T6767">) Lietuvos Respublik</text:span><text:span text:style-name="T6768">os mokesčių administravimo įstatymo 7 straipsnio pakeitimo įstatymas (Žin., 1997, Nr.<text:s/></text:span><text:a xlink:href="http://www3.lrs.lt/cgi-bin/preps2?a=47592&amp;b=" office:target-frame-name="_top" xlink:show="replace"><text:span text:style-name="T6769">117-2995</text:span></text:a><text:span text:style-name="T6770">);</text:span></text:p>
      <text:p text:style-name="P6771"><text:span text:style-name="T6772">10</text:span><text:span text:style-name="T6773">) Lietuvos Respublikos mokesčių administravimo įstatymo 2, 17, 26, 26</text:span><text:span text:style-name="T6774">(1)</text:span><text:span text:style-name="T6775">, 27, 29, 30, 31, 32</text:span><text:span text:style-name="T6776">, 33, 37, 38, 39, 39</text:span><text:span text:style-name="T6777">(1)</text:span><text:span text:style-name="T6778">, 49, 50, 52, 54, 55, 56, 57, 58 straipsnių papildymo ir pakeitimo bei papildymo 27</text:span><text:span text:style-name="T6779">(1)</text:span><text:span text:style-name="T6780">, 27</text:span><text:span text:style-name="T6781">(2)</text:span><text:span text:style-name="T6782">, 29</text:span><text:span text:style-name="T6783">(1)</text:span><text:span text:style-name="T6784">, 52</text:span><text:span text:style-name="T6785">(1)</text:span><text:span text:style-name="T6786">, 56</text:span><text:span text:style-name="T6787">(1)</text:span><text:span text:style-name="T6788"><text:s/>straipsniais ir 47, 48 straipsnių pripažinimo netekusiais galios įstatymas (Žin., 1998, Nr.<text:s/></text:span><text:a xlink:href="http://www3.lrs.lt/cgi-bin/preps2?a=60358&amp;b=" office:target-frame-name="_top" xlink:show="replace"><text:span text:style-name="T6789">68-1978</text:span></text:a><text:span text:style-name="T6790">);</text:span></text:p>
      <text:p text:style-name="P6791"><text:span text:style-name="T6792">11</text:span><text:span text:style-name="T6793">) Lietuvos Respublikos mokesčių administravimo įstatymo 5 straipsnio papildymo ir pakeitimo įstatymas (Žin., 1998, Nr.<text:s/></text:span><text:a xlink:href="http://www3.lrs.lt/cgi-bin/preps2?a=64578&amp;b=" office:target-frame-name="_top" xlink:show="replace"><text:span text:style-name="T6794">90-2483</text:span></text:a><text:span text:style-name="T6795">);</text:span></text:p>
      <text:p text:style-name="P6796"><text:span text:style-name="T6797">12</text:span><text:span text:style-name="T6798">) Lietuvo</text:span><text:span text:style-name="T6799">s Respublikos mokesčių administravimo įstatymo 22 straipsnio papildymo ir pakeitimo įstatymas (Žin., 1998, Nr.<text:s/></text:span><text:a xlink:href="http://www3.lrs.lt/cgi-bin/preps2?a=65630&amp;b=" office:target-frame-name="_top" xlink:show="replace"><text:span text:style-name="T6800">95-2635</text:span></text:a><text:span text:style-name="T6801">);</text:span></text:p>
      <text:p text:style-name="P6802"><text:span text:style-name="T6803">13</text:span><text:span text:style-name="T6804">) Lietuvos Respublikos mokesčių administravimo įstatymo 17 ir 25 str</text:span><text:span text:style-name="T6805">aipsnių papildymo įstatymas (Žin., 1998, Nr.<text:s/></text:span><text:a xlink:href="http://www3.lrs.lt/cgi-bin/preps2?a=69736&amp;b=" office:target-frame-name="_top" xlink:show="replace"><text:span text:style-name="T6806">114-3190</text:span></text:a><text:span text:style-name="T6807">);</text:span></text:p>
      <text:p text:style-name="P6808"><text:span text:style-name="T6809">14</text:span><text:span text:style-name="T6810">) Lietuvos Respublikos mokesčių administravimo įstatymo 2, 17, 38 straipsnių papildymo ir pakeitimo bei papildymo 38</text:span><text:span text:style-name="T6811">(1)</text:span><text:span text:style-name="T6812"><text:s/>straipsniu įs</text:span><text:span text:style-name="T6813">tatymas (Žin., 1999, Nr.<text:s/></text:span><text:a xlink:href="http://www3.lrs.lt/cgi-bin/preps2?a=78589&amp;b=" office:target-frame-name="_top" xlink:show="replace"><text:span text:style-name="T6814">36-1060</text:span></text:a><text:span text:style-name="T6815">);</text:span></text:p>
      <text:p text:style-name="P6816"><text:span text:style-name="T6817">15</text:span><text:span text:style-name="T6818">) Lietuvos Respublikos mokesčių administravimo įstatymo 39, 50 straipsnių papildymo ir pakeitimo įstatymas (Žin., 1999, Nr.<text:s/></text:span><text:a xlink:href="http://www3.lrs.lt/cgi-bin/preps2?a=84174&amp;b=" office:target-frame-name="_top" xlink:show="replace"><text:span text:style-name="T6819">62-2034</text:span></text:a><text:span text:style-name="T6820">);</text:span></text:p>
      <text:p text:style-name="P6821"><text:span text:style-name="T6822">16</text:span><text:span text:style-name="T6823">) Lietuvos Respublikos mokesčių administravimo įstatymo 5 straipsnio pakeitimo įstatymas (Žin., 1999, Nr.<text:s/></text:span><text:a xlink:href="http://www3.lrs.lt/cgi-bin/preps2?a=84572&amp;b=" office:target-frame-name="_top" xlink:show="replace"><text:span text:style-name="T6824">66-2126</text:span></text:a><text:span text:style-name="T6825">);</text:span></text:p>
      <text:p text:style-name="P6826"><text:span text:style-name="T6827">17</text:span><text:span text:style-name="T682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29">84-2493</text:span></text:a><text:span text:style-name="T6830">);</text:span></text:p>
      <text:p text:style-name="P6831"><text:span text:style-name="T6832">18</text:span><text:span text:style-name="T6833">) Lietuvos Respublikos mok</text:span><text:span text:style-name="T6834">esčių administravimo įstatymo 5, 17, 32, 33, 34, 35, 36, 37 straipsnių pakeitimo, 29</text:span><text:span text:style-name="T6835">(1)</text:span><text:span text:style-name="T6836"><text:s/>straipsnio pripažinimo netekusiu galios ir papildymo 32</text:span><text:span text:style-name="T6837">(1)</text:span><text:span text:style-name="T6838"><text:s/>straipsniu įstatymas (Žin., 1999, Nr.<text:s/></text:span><text:a xlink:href="http://www3.lrs.lt/cgi-bin/preps2?a=90554&amp;b=" office:target-frame-name="_top" xlink:show="replace"><text:span text:style-name="T6839">101-2903</text:span></text:a><text:span text:style-name="T6840">);</text:span></text:p>
      <text:p text:style-name="P6841"><text:span text:style-name="T6842">19</text:span><text:span text:style-name="T6843">) Lietuvos Respublikos mokesčių administravimo įstatymo 29 straipsnio pakeitimo įstatymas (Žin., 2000, Nr.<text:s/></text:span><text:a xlink:href="http://www3.lrs.lt/cgi-bin/preps2?a=95831&amp;b=" office:target-frame-name="_top" xlink:show="replace"><text:span text:style-name="T6844">15-381</text:span></text:a><text:span text:style-name="T6845">);</text:span></text:p>
      <text:p text:style-name="P6846"><text:span text:style-name="T6847">20</text:span><text:span text:style-name="T6848">) Lietuvos Respublikos mokesčių administravimo įstatymo 29 straips</text:span><text:span text:style-name="T6849">nio papildymo įstatymas (Žin., 2000, Nr.<text:s/></text:span><text:a xlink:href="http://www3.lrs.lt/cgi-bin/preps2?a=96726&amp;b=" office:target-frame-name="_top" xlink:show="replace"><text:span text:style-name="T6850">22-555</text:span></text:a><text:span text:style-name="T6851">);</text:span></text:p>
      <text:p text:style-name="P6852"><text:span text:style-name="T6853">21</text:span><text:span text:style-name="T6854">) Lietuvos Respublikos mokesčių administravimo įstatymo 16 straipsnio papildymo ir pakeitimo įstatymas (Žin., 2000, Nr.<text:s/></text:span><text:a xlink:href="http://www3.lrs.lt/cgi-bin/preps2?a=105846&amp;b=" office:target-frame-name="_top" xlink:show="replace"><text:span text:style-name="T6855">61-1823</text:span></text:a><text:span text:style-name="T6856">);</text:span></text:p>
      <text:p text:style-name="P6857"><text:span text:style-name="T6858">22</text:span><text:span text:style-name="T6859">) Lietuvos Respublikos mokesčių administravimo įstatymo 29 ir 38 straipsnių pakeitimo įstatymas (Žin., 2000, Nr.<text:s/></text:span><text:a xlink:href="http://www3.lrs.lt/cgi-bin/preps2?a=106083&amp;b=" office:target-frame-name="_top" xlink:show="replace"><text:span text:style-name="T6860">64-1917</text:span></text:a><text:span text:style-name="T6861">);</text:span></text:p>
      <text:p text:style-name="P6862"><text:span text:style-name="T6863">23</text:span><text:span text:style-name="T6864">) Liet</text:span><text:span text:style-name="T6865">uvos Respublikos mokesčių administravimo įstatymo 5 ir 25 straipsnių papildymo įstatymas (Žin., 2000, Nr.<text:s/></text:span><text:a xlink:href="http://www3.lrs.lt/cgi-bin/preps2?a=109736&amp;b=" office:target-frame-name="_top" xlink:show="replace"><text:span text:style-name="T6866">83-2510</text:span></text:a><text:span text:style-name="T6867">);</text:span></text:p>
      <text:p text:style-name="P6868"><text:span text:style-name="T6869">24</text:span><text:span text:style-name="T6870">) Lietuvos Respublikos mokesčių administravimo įstatymo 5 straipsnio pak</text:span><text:span text:style-name="T6871">eitimo ir papildymo įstatymas (Žin., 2000, Nr.<text:s/></text:span><text:a xlink:href="http://www3.lrs.lt/cgi-bin/preps2?a=116679&amp;b=" office:target-frame-name="_top" xlink:show="replace"><text:span text:style-name="T6872">113-3607</text:span></text:a><text:span text:style-name="T6873">);</text:span></text:p>
      <text:p text:style-name="P6874"><text:span text:style-name="T6875">25</text:span><text:span text:style-name="T6876">) Lietuvos Respublikos mokesčių administravimo įstatymo 17, 25 ir 29 straipsnių pakeitimo įstatymas (Žin., 2001, Nr.<text:s/></text:span><text:a xlink:href="http://www3.lrs.lt/cgi-bin/preps2?a=129692&amp;b=" office:target-frame-name="_top" xlink:show="replace"><text:span text:style-name="T6877">31-1014</text:span></text:a><text:span text:style-name="T6878">);</text:span></text:p>
      <text:p text:style-name="P6879"><text:span text:style-name="T6880">26</text:span><text:span text:style-name="T6881">) Lietuvos Respublikos mokesčių administravimo įstatymo 5 straipsnio papildymo įstatymas (Žin., 2001, Nr.<text:s/></text:span><text:a xlink:href="http://www3.lrs.lt/cgi-bin/preps2?a=131415&amp;b=" office:target-frame-name="_top" xlink:show="replace"><text:span text:style-name="T6882">39-1326</text:span></text:a><text:span text:style-name="T6883">);</text:span></text:p>
      <text:p text:style-name="P6884"><text:span text:style-name="T6885">27</text:span><text:span text:style-name="T6886">) Lietuvos Respublikos mokesčių administravimo įstatymo 5 straipsnio papildymo įstatymas (Žin., 2001, Nr.<text:s/></text:span><text:a xlink:href="http://www3.lrs.lt/cgi-bin/preps2?a=138308&amp;b=" office:target-frame-name="_top" xlink:show="replace"><text:span text:style-name="T6887">52-1812</text:span></text:a><text:span text:style-name="T6888">);</text:span></text:p>
      <text:p text:style-name="P6889"><text:span text:style-name="T6890">28</text:span><text:span text:style-name="T6891">) Lietuvos Respublikos mokesčių administravimo įstatymo pakeitimo ir pap</text:span><text:span text:style-name="T6892">ildymo įstatymas (Žin., 2001, Nr.<text:s/></text:span><text:a xlink:href="http://www3.lrs.lt/cgi-bin/preps2?a=143056&amp;b=" office:target-frame-name="_top" xlink:show="replace"><text:span text:style-name="T6893">62-2211</text:span></text:a><text:span text:style-name="T6894">);</text:span></text:p>
      <text:p text:style-name="P6895"><text:span text:style-name="T6896">29</text:span><text:span text:style-name="T6897">) Lietuvos Respublikos mokesčių administravimo įstatymo 5 straipsnio pakeitimo įstatymas (Žin., 2001, Nr.<text:s/></text:span><text:a xlink:href="http://www3.lrs.lt/cgi-bin/preps2?a=143057&amp;b=" office:target-frame-name="_top" xlink:show="replace"><text:span text:style-name="T6898">62-2212</text:span></text:a><text:span text:style-name="T6899">);</text:span></text:p>
      <text:p text:style-name="P6900"><text:span text:style-name="T6901">30</text:span><text:span text:style-name="T6902">) Lietuvos Respublikos mokesčių administravimo įstatymo papildymo 5</text:span><text:span text:style-name="T6903">(1)</text:span><text:span text:style-name="T6904"><text:s/>straipsniu įstatymas (Žin., 2001, Nr.<text:s/></text:span><text:a xlink:href="http://www3.lrs.lt/cgi-bin/preps2?a=147428&amp;b=" office:target-frame-name="_top" xlink:show="replace"><text:span text:style-name="T6905">71-2514</text:span></text:a><text:span text:style-name="T6906">);</text:span></text:p>
      <text:p text:style-name="P6907"><text:span text:style-name="T6908">31</text:span><text:span text:style-name="T6909">) Lietuvos Respublikos mokesč</text:span><text:span text:style-name="T6910">ių administravimo įstatymo 5 ir 7 straipsnių papildymo įstatymas (Žin., 2002, Nr.<text:s/></text:span><text:a xlink:href="http://www3.lrs.lt/cgi-bin/preps2?a=159988&amp;b=" office:target-frame-name="_top" xlink:show="replace"><text:span text:style-name="T6911">15-553</text:span></text:a><text:span text:style-name="T6912">);</text:span></text:p>
      <text:p text:style-name="P6913"><text:span text:style-name="T6914">32</text:span><text:span text:style-name="T6915">) Lietuvos Respublikos mokesčių administravimo įstatymo 16 straipsnio pakeitimo ir Įstatymo papil</text:span><text:span text:style-name="T6916">dymo 27</text:span><text:span text:style-name="T6917">(3)</text:span><text:span text:style-name="T6918"><text:s/>straipsniu įstatymas (Žin., 2002, Nr.<text:s/></text:span><text:a xlink:href="http://www3.lrs.lt/cgi-bin/preps2?a=163330&amp;b=" office:target-frame-name="_top" xlink:show="replace"><text:span text:style-name="T6919">33-1254</text:span></text:a><text:span text:style-name="T6920">);</text:span></text:p>
      <text:p text:style-name="P6921"><text:span text:style-name="T6922">33</text:span><text:span text:style-name="T6923">) Lietuvos Respublikos mokesčių administravimo įstatymo 29 straipsnio pakeitimo įstatymas (Žin., 2002, Nr.<text:s/></text:span><text:a xlink:href="http://www3.lrs.lt/cgi-bin/preps2?a=165294&amp;b=" office:target-frame-name="_top" xlink:show="replace"><text:span text:style-name="T6924">45-1703</text:span></text:a><text:span text:style-name="T6925">);</text:span></text:p>
      <text:p text:style-name="P6926"><text:span text:style-name="T6927">34</text:span><text:span text:style-name="T6928">) Lietuvos Respublikos mokesčių administravimo įstatymo 5 straipsnio pakeitimo ir papildymo įstatymas (Žin., 2002, Nr.<text:s/></text:span><text:a xlink:href="http://www3.lrs.lt/cgi-bin/preps2?a=166210&amp;b=" office:target-frame-name="_top" xlink:show="replace"><text:span text:style-name="T6929">51-1931</text:span></text:a><text:span text:style-name="T6930">);</text:span></text:p>
      <text:p text:style-name="P6931"><text:span text:style-name="T6932">35</text:span><text:span text:style-name="T6933">) L</text:span><text:span text:style-name="T6934">ietuvos Respublikos mokesčių administravimo įstatymo 5 ir 7 straipsnių papildymo įstatymas (Žin., 2002, Nr.<text:s/></text:span><text:a xlink:href="http://www3.lrs.lt/cgi-bin/preps2?a=167908&amp;b=" office:target-frame-name="_top" xlink:show="replace"><text:span text:style-name="T6935">56-2230</text:span></text:a><text:span text:style-name="T6936">);</text:span></text:p>
      <text:p text:style-name="P6937"><text:span text:style-name="T6938">36</text:span><text:span text:style-name="T6939">) Lietuvos Respublikos mokesčių administravimo įstatymo 2, 8, 19, 27,<text:s/></text:span><text:span text:style-name="T6940">29, 38, 38</text:span><text:span text:style-name="T6941">(1)</text:span><text:span text:style-name="T6942">, 50, 52</text:span><text:span text:style-name="T6943">(1)</text:span><text:span text:style-name="T6944">, 56</text:span><text:span text:style-name="T6945">(1)</text:span><text:span text:style-name="T6946"><text:s/>straipsnių pakeitimo ir Įstatymo papildymo 26</text:span><text:span text:style-name="T6947">(2)</text:span><text:span text:style-name="T6948"><text:s/>straipsniu įstatymas (Žin., 2002, Nr.<text:s/></text:span><text:a xlink:href="http://www3.lrs.lt/cgi-bin/preps2?a=169920&amp;b=" office:target-frame-name="_top" xlink:show="replace"><text:span text:style-name="T6949">65-2628</text:span></text:a><text:span text:style-name="T6950">);</text:span></text:p>
      <text:p text:style-name="P6951"><text:span text:style-name="T6952">37</text:span><text:span text:style-name="T6953">) Lietuvos Respublikos mokesčių administravimo įstatymo 5 s</text:span><text:span text:style-name="T6954">traipsnio pakeitimo ir papildymo įstatymas (Žin., 2002, Nr.<text:s/></text:span><text:a xlink:href="http://www3.lrs.lt/cgi-bin/preps2?a=171371&amp;b=" office:target-frame-name="_top" xlink:show="replace"><text:span text:style-name="T6955">73-3087</text:span></text:a><text:span text:style-name="T6956">);</text:span></text:p>
      <text:p text:style-name="P6957"><text:span text:style-name="T6958">38</text:span><text:span text:style-name="T6959">) Lietuvos Respublikos mokesčių administravimo įstatymo 29 straipsnio pakeitimo įstatymas (Žin., 2002, Nr.<text:s/></text:span><text:a xlink:href="http://www3.lrs.lt/cgi-bin/preps2?a=188761&amp;b=" office:target-frame-name="_top" xlink:show="replace"><text:span text:style-name="T6960">101-4497</text:span></text:a><text:span text:style-name="T6961">);</text:span></text:p>
      <text:p text:style-name="P6962"><text:span text:style-name="T6963">39</text:span><text:span text:style-name="T6964">) Lietuvos Respublikos mokesčių administravimo įstatymo 26</text:span><text:span text:style-name="T6965">(1)</text:span><text:span text:style-name="T6966"><text:s/>straipsnio papildymo įstatymas (Žin., 2002, Nr.<text:s/></text:span><text:a xlink:href="http://www3.lrs.lt/cgi-bin/preps2?a=193736&amp;b=" office:target-frame-name="_top" xlink:show="replace"><text:span text:style-name="T6967">112-4968</text:span></text:a><text:span text:style-name="T6968">);</text:span></text:p>
      <text:p text:style-name="P6969"><text:span text:style-name="T6970">40</text:span><text:span text:style-name="T6971">) Lietuvos Respublikos mokesčių administravimo įstatymo 5 straipsnio papildymo įstatymas (Žin., 2002, Nr.</text:span><text:a xlink:href="http://www3.lrs.lt/cgi-bin/preps2?a=193749&amp;b=" office:target-frame-name="_top" xlink:show="replace"><text:span text:style-name="T6972">112-4978</text:span></text:a><text:span text:style-name="T6973">);</text:span></text:p>
      <text:p text:style-name="P6974"><text:span text:style-name="T6975">41</text:span><text:span text:style-name="T6976">) Lietuvos Respublikos mokesčių administravimo įstatymo 2, 7, 14, 16, 1</text:span><text:span text:style-name="T6977">7, 18, 22, 27, 29, 32, 39</text:span><text:span text:style-name="T6978">(1)</text:span><text:span text:style-name="T6979">, 54, 56, 57, 58 straipsnių pakeitimo ir papildymo bei Įstatymo papildymo 6</text:span><text:span text:style-name="T6980">(1)</text:span><text:span text:style-name="T6981"><text:s/>ir 57</text:span><text:span text:style-name="T6982">(1)</text:span><text:span text:style-name="T6983"><text:s/>straipsniais įstatymas (Žin., 2002, Nr.<text:s/></text:span><text:a xlink:href="http://www3.lrs.lt/cgi-bin/preps2?a=197691&amp;b=" office:target-frame-name="_top" xlink:show="replace"><text:span text:style-name="T6984">123-5516</text:span></text:a><text:span text:style-name="T6985">);</text:span></text:p>
      <text:p text:style-name="P6986"><text:span text:style-name="T6987">42</text:span><text:span text:style-name="T6988">) Lietuvos Respubliko</text:span><text:span text:style-name="T6989">s mokesčių administravimo įstatymo 16 ir 27 straipsnių pakeitimo įstatymas (Žin., 2003, Nr.<text:s/></text:span><text:a xlink:href="http://www3.lrs.lt/cgi-bin/preps2?a=209664&amp;b=" office:target-frame-name="_top" xlink:show="replace"><text:span text:style-name="T6990">38-1711</text:span></text:a><text:span text:style-name="T6991">);</text:span></text:p>
      <text:p text:style-name="P6992"><text:span text:style-name="T6993">43</text:span><text:span text:style-name="T6994">) Lietuvos Respublikos mokesčių administravimo įstatymo 5 straipsnio pakeitimo įstatym</text:span><text:span text:style-name="T6995">as (Žin., 2003, Nr.<text:s/></text:span><text:a xlink:href="http://www3.lrs.lt/cgi-bin/preps2?a=210615&amp;b=" office:target-frame-name="_top" xlink:show="replace"><text:span text:style-name="T6996">47-2060</text:span></text:a><text:span text:style-name="T6997">);</text:span></text:p>
      <text:p text:style-name="P6998"><text:span text:style-name="T6999">44</text:span><text:span text:style-name="T7000">) Lietuvos Respublikos mokesčių administravimo įstatymo 2 straipsnio papildymo ir 26</text:span><text:span text:style-name="T7001">(1)</text:span><text:span text:style-name="T7002">, 37 straipsnių pakeitimo įstatymas (Žin., 2003, Nr.<text:s/></text:span><text:a xlink:href="http://www3.lrs.lt/cgi-bin/preps2?a=214804&amp;b=" office:target-frame-name="_top" xlink:show="replace"><text:span text:style-name="T7003">68-3069</text:span></text:a><text:span text:style-name="T7004">);</text:span></text:p>
      <text:p text:style-name="P7005"><text:span text:style-name="T7006">45</text:span><text:span text:style-name="T7007">) Lietuvos Respublikos mokesčių administravimo įstatymo 5 straipsnio papildymo įstatymas (Žin., 2003, Nr.<text:s/></text:span><text:a xlink:href="http://www3.lrs.lt/cgi-bin/preps2?a=215630&amp;b=" office:target-frame-name="_top" xlink:show="replace"><text:span text:style-name="T7008">73-3344</text:span></text:a><text:span text:style-name="T7009">);</text:span></text:p>
      <text:p text:style-name="P7010"><text:span text:style-name="T7011">46</text:span><text:span text:style-name="T7012">) Lietuvos Respublikos mokesčių administravimo įstatymo 5, 6</text:span><text:span text:style-name="T7013">(1)</text:span><text:span text:style-name="T7014"><text:s/>ir 7 straipsnių papildymo ir pakeitimo įstatymas (Žin., 2003, Nr.<text:s/></text:span><text:a xlink:href="http://www3.lrs.lt/cgi-bin/preps2?a=220396&amp;b=" office:target-frame-name="_top" xlink:show="replace"><text:span text:style-name="T7015">104-4635</text:span></text:a><text:span text:style-name="T7016">).</text:span></text:p>
      <text:p text:style-name="P7017"/>
      <text:p text:style-name="P7018"><text:span text:style-name="T7019">Skelbiu šį Lietuvos Respublikos Seimo pr</text:span><text:span text:style-name="T7020">iimtą įstatymą.</text:span></text:p>
      <text:p text:style-name="P7021"/>
      <text:p text:style-name="P7022"/>
      <text:p text:style-name="P7023"/>
      <text:p text:style-name="P7024">LAIKINAI EINANTIS<text:s/></text:p>
      <text:p text:style-name="P7025">RESPUBLIKOS PREZIDENTO PAREIGAS<text:tab/><text:s/>ARTŪRAS PAULAUSKAS<text:s/></text:p>
      <text:p text:style-name="P7026"/>
      <text:p text:style-name="P7027"><text:span text:style-name="T7028">Lietuvos Respublikos</text:span></text:p>
      <text:p text:style-name="P7029">mokesčių administravimo įstatymo</text:p>
      <text:p text:style-name="P7030">priedas</text:p>
      <text:p text:style-name="P7031"/>
      <text:p text:style-name="P7032"/>
      <text:p text:style-name="P7033"><text:span text:style-name="T7034">ĮGYVENDINAMI EUROPOS SĄJUNGOS TEISĖS AKTAI</text:span></text:p>
      <text:p text:style-name="P7035"/>
      <text:p text:style-name="P7036"><text:span text:style-name="T7037">1</text:span><text:span text:style-name="T7038">. 2010 m. kovo 16 d</text:span><text:span text:style-name="T7039">. Tarybos direktyva 2010/24/ES dėl savitarpio pagalbos vykdant reikalavimus, susijusius su mokesčiais, muitais ir kitomis priemonėmis.</text:span></text:p>
      <text:p text:style-name="P7040"><text:span text:style-name="T7041">2</text:span><text:span text:style-name="T7042">. 2011 m. vasario 15 d. Tarybos direktyva 2011/16/ES dėl administracinio bendradarbiavimo apmokestinimo srityje ir p</text:span><text:span text:style-name="T7043">anaikinanti Direktyvą 77/799/EEB su paskutiniais pakeitimais, padarytais<text:s/></text:span><text:span text:style-name="T7044">2021 m. kovo 22 d. Tarybos direktyva (ES) 2021/514</text:span><text:span text:style-name="T7045">.<text:s/></text:span></text:p>
      <text:p text:style-name="P7046"><text:span text:style-name="T7047">3</text:span><text:span text:style-name="T7048">. 2015 m. gegužės 20 d. Europos Parlamento ir Tarybos direktyva (ES) 2015/849 dėl finansų sistemos naudojimo pinigų plovimui<text:s/></text:span><text:span text:style-name="T7049">ar teroristų finansavimui prevencijos, kuria iš dalies keičiamas Europos Parlamento ir Tarybos reglamentas (ES) Nr. 648/2012 ir panaikinama Europos Parlamento ir Tarybos direktyva 2005/60/EB bei Komisijos direktyva 2006/70/EB, su paskutiniais pakeitimais,<text:s/></text:span><text:span text:style-name="T7050">padarytais 2018 m. gegužės 30 d. Europos Parlamento ir Tarybos direktyva (ES) 2018/843.</text:span></text:p>
      <text:p text:style-name="P7051"><text:span text:style-name="T7052">4</text:span><text:span text:style-name="T7053">. 2017 m. spalio 10 d. Tarybos direktyva (ES) 2017/1852 dėl mokestinių ginčų sprendimo mechanizmų Europos Sąjungoje.</text:span></text:p>
      <text:p text:style-name="P7054"><text:span text:style-name="T7055">5</text:span><text:span text:style-name="T7056">. 2020 m. vasario 18 d. Tarybos direktyva</text:span><text:span text:style-name="T7057"><text:s/>(ES) 2020/284, kuria dėl tam tikrų reikalavimų mokėjimo paslaugų teikėjams nustatymo iš dalies keičiama Direktyva 2006/112/EB.</text:span></text:p>
      <text:p text:style-name="P7058"><text:span text:style-name="T7059">_______________</text:span></text:p>
      <text:p text:style-name="P7060">Priedo pakeitimai:</text:p>
      <text:p text:style-name="P7061"><text:span text:style-name="T7062">Nr.<text:s/></text:span><text:a xlink:href="https://www.e-tar.lt/portal/legalAct.html?documentId=0b414ad0452e11e78ff8eec6d7a8f58e" office:target-frame-name="_top" xlink:show="replace"><text:span text:style-name="T7063">XIII-374</text:span></text:a><text:span text:style-name="T7064">, 2017-05-23, paskelbta TAR 2017-05-30, i. k. 2017-09154</text:span></text:p>
      <text:p text:style-name="P7065"><text:span text:style-name="T7066">Nr.<text:s/></text:span><text:a xlink:href="https://www.e-tar.lt/portal/legalAct.html?documentId=8298a30084d211e8ae2bfd1913d66d57" office:target-frame-name="_top" xlink:show="replace"><text:span text:style-name="T7067">XIII-1441</text:span></text:a><text:span text:style-name="T7068">, 2018-06-30, paskelbta TAR 2018-07-11, i. k. 2018-11753</text:span></text:p>
      <text:p text:style-name="P7069"><text:span text:style-name="T7070">Nr.<text:s/></text:span><text:a xlink:href="https://www.e-tar.lt/portal/legalAct.html?documentId=47cc99e081dd11ed8df094f359a60216" office:target-frame-name="_top" xlink:show="replace"><text:span text:style-name="T7071">XIV-1659</text:span></text:a><text:span text:style-name="T7072">, 2022-12-13, paskelbta TAR 2022-12-22, i. k. 2022-26363</text:span></text:p>
      <text:p text:style-name="Normal"/>
      <text:p text:style-name="P7073"><text:span text:style-name="T7074">Pakeitimai:</text:span></text:p>
      <text:p text:style-name="P7075"/>
      <text:p text:style-name="P7076">1.</text:p>
      <text:p text:style-name="P7077">Lietuvos Respublikos Seimas, Įstatymas</text:p>
      <text:p text:style-name="P7078"><text:span text:style-name="T7079">Nr.<text:s/></text:span><text:a xlink:href="http://www3.lrs.lt/cgi-bin/preps2?a=238257&amp;b=" office:target-frame-name="_top" xlink:show="replace"><text:span text:style-name="T7080">IX-2333</text:span></text:a><text:span text:style-name="T7081">, 2004-07-08, Žin., 2004, Nr. 116-4320 (2004-07-27)</text:span></text:p>
      <text:p text:style-name="P7082">MOKESČIŲ ADMINISTRAVIMO ĮSTATYMO 13 STRAIPSNIO PAPILDYMO ĮSTATYMAS</text:p>
      <text:p text:style-name="P7083">Šis įstatymas įsigalioja nuo 2005 m. sausio 1 d.</text:p>
      <text:p text:style-name="P7084"/>
      <text:p text:style-name="P7085">2.</text:p>
      <text:p text:style-name="P7086">Lietuvos Respublikos Seimas, Įstatymas</text:p>
      <text:p text:style-name="P7087"><text:span text:style-name="T7088">Nr.<text:s/></text:span><text:a xlink:href="http://www3.lrs.lt/cgi-bin/preps2?a=245865&amp;b=" office:target-frame-name="_top" xlink:show="replace"><text:span text:style-name="T7089">IX-2547</text:span></text:a><text:span text:style-name="T7090">, 2004-11-09, Žin., 2004, Nr. 171-6304 (2004-11-26)</text:span></text:p>
      <text:p text:style-name="P7091">MOKESČIŲ ADMINISTRAVIMO ĮSTATYMO 13 STRAIPSNIO PAKEITIMO ĮSTATYMAS</text:p>
      <text:p text:style-name="P7092">Šis įstatymas įsigalioja nuo 2005 m. liepos 1 d.</text:p>
      <text:p text:style-name="P7093"/>
      <text:p text:style-name="P7094">3.</text:p>
      <text:p text:style-name="P7095">Lietuvos Respublikos Seimas, Įstatymas</text:p>
      <text:p text:style-name="P7096"><text:span text:style-name="T7097">Nr.<text:s/></text:span><text:a xlink:href="http://www3.lrs.lt/cgi-bin/preps2?a=257651&amp;b=" office:target-frame-name="_top" xlink:show="replace"><text:span text:style-name="T7098">X-234</text:span></text:a><text:span text:style-name="T7099">, 2005-06-07, Žin., 2005, Nr. 76-2742 (2005-06-18)</text:span></text:p>
      <text:p text:style-name="P7100">MOKESČIŲ ADMINISTRAVIMO ĮSTATYMO 13 STRAIPSNIO PAKEITIMO IR PAPILDYMO ĮSTATYMAS</text:p>
      <text:p text:style-name="Normal"><text:span text:style-name="T7101">Šis įstatymas įsigalioja nuo 2006 m. sausio 1 d.</text:span></text:p>
      <text:p text:style-name="P7102"/>
      <text:p text:style-name="P7103">4.</text:p>
      <text:p text:style-name="P7104">Lietuvos Respublikos Seimas, Įstatymas</text:p>
      <text:p text:style-name="Normal"><text:span text:style-name="T7105">Nr.<text:s/></text:span><text:a xlink:href="http://www3.lrs.lt/cgi-bin/preps2?a=258584&amp;b=" office:target-frame-name="_top" xlink:show="replace"><text:span text:style-name="T7106">X-247</text:span></text:a><text:span text:style-name="T7107">, 2005-06-16, Žin., 2005, N</text:span><text:span text:style-name="T7108">r. 81-2939 (2005-06-30)</text:span></text:p>
      <text:p text:style-name="P7109">MOKESČIŲ ADMINISTRAVIMO ĮSTATYMO 29 STRAIPSNIO IR PRIEDO PAKEITIMO ĮSTATYMAS</text:p>
      <text:p text:style-name="P7110">Šis įstatymas įsigalioja nuo 2005 m. liepos 1 d.</text:p>
      <text:p text:style-name="P7111"/>
      <text:p text:style-name="P7112">5.</text:p>
      <text:p text:style-name="P7113">Lietuvos Respublikos Seimas, Įstatymas</text:p>
      <text:p text:style-name="P7114"><text:span text:style-name="T7115">Nr.<text:s/></text:span><text:a xlink:href="http://www3.lrs.lt/cgi-bin/preps2?a=285787&amp;b=" office:target-frame-name="_top" xlink:show="replace"><text:span text:style-name="T7116">X-863</text:span></text:a><text:span text:style-name="T7117">, 2006-10-19, Žin., 2006, Nr. 119-4542 (2006-11-07)</text:span></text:p>
      <text:p text:style-name="P7118">MOKESČIŲ ADMINISTRAVIMO ĮSTATYMO 13, 16 STRAIPSNIŲ PAKEITIMO IR PAPILDYMO ĮSTATYMAS</text:p>
      <text:p text:style-name="P7119"/>
      <text:p text:style-name="P7120">6.</text:p>
      <text:p text:style-name="P7121">Lietuvos Respublikos Seimas, Įstatymas</text:p>
      <text:p text:style-name="P7122"><text:span text:style-name="T7123">Nr.<text:s/></text:span><text:a xlink:href="http://www3.lrs.lt/cgi-bin/preps2?a=295941&amp;b=" office:target-frame-name="_top" xlink:show="replace"><text:span text:style-name="T7124">X-1086</text:span></text:a><text:span text:style-name="T7125">, 2007-04-12, Žin., 2007, Nr. 46-1720 (2007-04-26)</text:span></text:p>
      <text:p text:style-name="P7126">MOKESČIŲ ADMINISTRAVIMO ĮSTATYMO 13 IR 16 STRAIPSNIŲ PAKEITIMO ĮSTATYMAS</text:p>
      <text:p text:style-name="P7127"/>
      <text:p text:style-name="P7128">7.</text:p>
      <text:p text:style-name="P7129">Lietuvos Respublikos Seimas, Įstatymas</text:p>
      <text:p text:style-name="P7130"><text:span text:style-name="T7131">Nr.<text:s/></text:span><text:a xlink:href="http://www3.lrs.lt/cgi-bin/preps2?a=301811&amp;b=" office:target-frame-name="_top" xlink:show="replace"><text:span text:style-name="T7132">X-1249</text:span></text:a><text:span text:style-name="T7133">, 2007-07-03, Žin., 2007, Nr. 80-3220 (2007-07-19)</text:span></text:p>
      <text:p text:style-name="P7134">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35">Šio įstatymo 22 straipsnis įsigalioja nuo 2008 m. sausio 1 d.<text:s/></text:p>
      <text:p text:style-name="P7136"/>
      <text:p text:style-name="P7137">8.</text:p>
      <text:p text:style-name="P7138">Lietuvos Respublikos Seimas, Įstatymas</text:p>
      <text:p text:style-name="Normal"><text:span text:style-name="T7139">Nr</text:span><text:span text:style-name="T7140">.<text:s/></text:span><text:a xlink:href="http://www3.lrs.lt/cgi-bin/preps2?a=307778&amp;b=" office:target-frame-name="_top" xlink:show="replace"><text:span text:style-name="T7141">X-1297</text:span></text:a><text:span text:style-name="T7142">, 2007-10-18, Žin., 2007, Nr. 114-4629 (2007-11-08)</text:span></text:p>
      <text:p text:style-name="P7143">MOKESČIŲ ADMINISTRAVIMO ĮSTATYMO 83 STRAIPSNIO PAKEITIMO</text:p>
      <text:p text:style-name="P7144">Šis įstatymas įsigalioja nuo 2011 m. sausio 1 d.</text:p>
      <text:p text:style-name="P7145">Šio įstatymo įsigaliojimo pakeitimas:</text:p>
      <text:p text:style-name="P7146">Lietuvos Respublikos Seimas, Įstatymas</text:p>
      <text:p text:style-name="P7147"><text:span text:style-name="T7148">Nr.<text:s/></text:span><text:a xlink:href="http://www3.lrs.lt/cgi-bin/preps2?a=334473&amp;b=" office:target-frame-name="_top" xlink:show="replace"><text:span text:style-name="T7149">XI-99</text:span></text:a><text:span text:style-name="T7150">, 2008-12-22, Žin., 2008, Nr. 149-6023 (2008-12-30)</text:span></text:p>
      <text:p text:style-name="P7151">MOKESČIŲ ADMINISTRAVIMO ĮSTATYMO 83 STRAIPSNIO PAKEITIMO ĮSTATYMO 2 STRAIPSNIO<text:s/>PAKEITIMO ĮSTATYMAS</text:p>
      <text:p text:style-name="P7152"><text:span text:style-name="T7153">Įstatymai<text:s/></text:span><text:span text:style-name="T7154">Nr.<text:s/></text:span><text:a xlink:href="http://www3.lrs.lt/cgi-bin/preps2?a=307778&amp;b=" office:target-frame-name="_top" xlink:show="replace"><text:span text:style-name="T7155">X-1297</text:span></text:a><text:span text:style-name="T7156"><text:s/>ir Nr.<text:s/></text:span><text:a xlink:href="http://www3.lrs.lt/cgi-bin/preps2?a=334473&amp;b=" office:target-frame-name="_top" xlink:show="replace"><text:span text:style-name="T7157">XI-99</text:span></text:a><text:span text:style-name="T7158"><text:s/>neteko galios nuo 2010 m. gruodžio 11 d.:</text:span></text:p>
      <text:p text:style-name="P7159">Lietuvos Respublikos Seimas,<text:s/>Įstatymas</text:p>
      <text:p text:style-name="P7160"><text:span text:style-name="T7161">Nr.<text:s/></text:span><text:a xlink:href="http://www3.lrs.lt/cgi-bin/preps2?a=387316&amp;b=" office:target-frame-name="_top" xlink:show="replace"><text:span text:style-name="T7162">XI-1160</text:span></text:a><text:span text:style-name="T7163">, 2010-11-23, Žin., 2010, Nr. 145-7417 (2010-12-11)</text:span></text:p>
      <text:p text:style-name="P7164">MOKESČIŲ ADMINISTRAVIMO ĮSTATYMO 83 STRAIPSNIO PAKEITIMO ĮSTATYMO IR JĮ KEITUSIO ĮSTATYMO PRIPAŽINIMO NETEKUSIAIS GALIOS<text:s/>ĮSTATYMAS</text:p>
      <text:p text:style-name="P7165"/>
      <text:p text:style-name="P7166">9.</text:p>
      <text:p text:style-name="P7167">Lietuvos Respublikos Seimas, Įstatymas</text:p>
      <text:p text:style-name="P7168"><text:span text:style-name="T7169">Nr.<text:s/></text:span><text:a xlink:href="http://www3.lrs.lt/cgi-bin/preps2?a=309051&amp;b=" office:target-frame-name="_top" xlink:show="replace"><text:span text:style-name="T7170">X-1318</text:span></text:a><text:span text:style-name="T7171">, 2007-11-08, Žin., 2007, Nr. 120-4883 (2007-11-22)</text:span></text:p>
      <text:p text:style-name="P7172">MOKESČIŲ ADMINISTRAVIMO ĮSTATYMO 13 IR 16 STRAIPSNIŲ PAKEITIMO ĮSTATYMAS</text:p>
      <text:p text:style-name="P7173"/>
      <text:p text:style-name="P7174">10.</text:p>
      <text:p text:style-name="P7175">Lietuvos Respublikos Seimas, Įstatymas</text:p>
      <text:p text:style-name="P7176"><text:span text:style-name="T7177">Nr.<text:s/></text:span><text:a xlink:href="http://www3.lrs.lt/cgi-bin/preps2?a=330592&amp;b=" office:target-frame-name="_top" xlink:show="replace"><text:span text:style-name="T7178">X-1786</text:span></text:a><text:span text:style-name="T7179">, 2008-11-06, Žin., 2008, Nr. 131-5036 (2008-11-15)</text:span></text:p>
      <text:p text:style-name="P7180">MOKESČIŲ ADMINISTRAVIMO ĮSTATYMO 148 STRAIPSNIO PAKEITIMO ĮSTATYMAS</text:p>
      <text:p text:style-name="P7181"/>
      <text:p text:style-name="P7182">11.</text:p>
      <text:p text:style-name="P7183">Lietuvos Respublikos<text:s/>Seimas, Įstatymas</text:p>
      <text:p text:style-name="P7184"><text:span text:style-name="T7185">Nr.<text:s/></text:span><text:a xlink:href="http://www3.lrs.lt/cgi-bin/preps2?a=361207&amp;b=" office:target-frame-name="_top" xlink:show="replace"><text:span text:style-name="T7186">XI-558</text:span></text:a><text:span text:style-name="T7187">, 2009-12-10, Žin., 2009, Nr. 153-6896 (2009-12-28)</text:span></text:p>
      <text:p text:style-name="P7188">MOKESČIŲ ADMINISTRAVIMO ĮSTATYMO 2, 55, 63, 64, 83, 102 STRAIPSNIŲ PAPILDYMO IR PAKEITIMO ĮSTATYMAS</text:p>
      <text:p text:style-name="P7189"/>
      <text:p text:style-name="P7190">12.</text:p>
      <text:p text:style-name="P7191">Lietuvos<text:s/>Respublikos Seimas, Įstatymas</text:p>
      <text:p text:style-name="P7192"><text:span text:style-name="T7193">Nr.<text:s/></text:span><text:a xlink:href="http://www3.lrs.lt/cgi-bin/preps2?a=387315&amp;b=" office:target-frame-name="_top" xlink:show="replace"><text:span text:style-name="T7194">XI-1159</text:span></text:a><text:span text:style-name="T7195">, 2010-11-23, Žin., 2010, Nr. 145-7416 (2010-12-11)</text:span></text:p>
      <text:p text:style-name="P7196">MOKESČIŲ ADMINISTRAVIMO ĮSTATYMO 25, 87, 88, 135, 164 STRAIPSNIŲ PAKEITIMO IR ĮSTATYMO PAPILDYMO<text:s/>37(1) STRAIPSNIU ĮSTATYMAS</text:p>
      <text:p text:style-name="P7197">Šio įstatymo 2 straipsnis įsigalioja 2012 m. sausio 1 d.</text:p>
      <text:p text:style-name="P7198">Šio įstatymo 5 straipsnis įsigalioja 2011 m. balandžio 1 d.</text:p>
      <text:p text:style-name="P7199"/>
      <text:p text:style-name="P7200">13.</text:p>
      <text:p text:style-name="P7201">Lietuvos Respublikos Seimas, Įstatymas</text:p>
      <text:p text:style-name="P7202"><text:span text:style-name="T7203">Nr.<text:s/></text:span><text:a xlink:href="http://www3.lrs.lt/cgi-bin/preps2?a=415762&amp;b=" office:target-frame-name="_top" xlink:show="replace"><text:span text:style-name="T7204">XI</text:span><text:span text:style-name="T7205">-1875</text:span></text:a><text:span text:style-name="T7206">, 2011-12-22, Žin., 2011, Nr. 163-7766 (2011-12-31)</text:span></text:p>
      <text:p text:style-name="P7207">MOKESČIŲ ADMINISTRAVIMO ĮSTATYMO 2, 33, 40, 42, 55, 63, 64, 95, 102, 106 STRAIPSNIŲ PAKEITIMO IR PAPILDYMO ĮSTATYMAS</text:p>
      <text:p text:style-name="P7208">Šis įstatymas įsigalioja 2012 m. sausio 1 d.</text:p>
      <text:p text:style-name="P7209"/>
      <text:p text:style-name="P7210">14.</text:p>
      <text:p text:style-name="P7211">Lietuvos Respublikos Seimas,<text:s/>Įstatymas</text:p>
      <text:p text:style-name="P7212"><text:span text:style-name="T7213">Nr.<text:s/></text:span><text:a xlink:href="http://www3.lrs.lt/cgi-bin/preps2?a=415891&amp;b=" office:target-frame-name="_top" xlink:show="replace"><text:span text:style-name="T7214">XI-1849</text:span></text:a><text:span text:style-name="T7215">, 2011-12-22, Žin., 2012, Nr. 6-185 (2012-01-10)</text:span></text:p>
      <text:p text:style-name="P7216">MOKESČIŲ ADMINISTRAVIMO ĮSTATYMO 103, 106 STRAIPSNIŲ PAKEITIMO IR PAPILDYMO ĮSTATYMAS</text:p>
      <text:p text:style-name="P7217">Šis įstatymas įsigalioja 2012 m. liepos 1 d.</text:p>
      <text:p text:style-name="P7218"><text:span text:style-name="T7219">Šio įstatymo<text:s/></text:span><text:a xlink:href="http://www3.lrs.lt/pls/inter/dokpaieska.showdoc_l?p_id=416897&amp;p_query=&amp;p_tr2=2" office:target-frame-name="_top" xlink:show="replace"><text:span text:style-name="T7220">atitaisymas</text:span></text:a><text:span text:style-name="T7221"><text:s/>skelbtas: Žin., 2012, Nr. 6</text:span></text:p>
      <text:p text:style-name="P7222"/>
      <text:p text:style-name="P7223">15.</text:p>
      <text:p text:style-name="P7224">Lietuvos Respublikos Seimas, Įstatymas</text:p>
      <text:p text:style-name="P7225"><text:span text:style-name="T7226">Nr.<text:s/></text:span><text:a xlink:href="http://www3.lrs.lt/cgi-bin/preps2?a=428227&amp;b=" office:target-frame-name="_top" xlink:show="replace"><text:span text:style-name="T7227">XI-2078</text:span></text:a><text:span text:style-name="T7228">, 2012-06-19, Žin., 2012, Nr. 76-3927 (2012-06-30)</text:span></text:p>
      <text:p text:style-name="P7229">MOKESČIŲ ADMINISTRAVIMO ĮSTATYMO 29, 33, 40, 88, 95, 105 STRAIPSNIŲ PAKEITIMO IR PAPILDYMO IR ĮSTATYMO PAPILDYMO 42(1), 104(1), 104(2) STRAIPSNIAIS ĮSTATYMAS</text:p>
      <text:p text:style-name="P7230">Šio įstatymo 3, 4, 7, 8 ir 9 straipsniai įsigalioja 2013 m. sausio 1 d.</text:p>
      <text:p text:style-name="P7231"/>
      <text:p text:style-name="P7232">16.</text:p>
      <text:p text:style-name="P7233">Lietuvos Respublikos Seimas, Įstatymas</text:p>
      <text:p text:style-name="P7234"><text:span text:style-name="T7235">Nr.<text:s/></text:span><text:a xlink:href="http://www3.lrs.lt/cgi-bin/preps2?a=434543&amp;b=" office:target-frame-name="_top" xlink:show="replace"><text:span text:style-name="T7236">XI-2251</text:span></text:a><text:span text:style-name="T7237">, 2012-10-02, Žin., 2012, Nr. 122-6110 (2012-10-20)</text:span></text:p>
      <text:p text:style-name="P7238">MOKESČIŲ ADMINISTRAVIMO ĮSTATYMO 39 STRAIPSNIO<text:s/>PAKEITIMO ĮSTATYMAS</text:p>
      <text:p text:style-name="P7239">Šis įstatymas įsigalioja 2013 m. sausio 1 d.</text:p>
      <text:p text:style-name="P7240"/>
      <text:p text:style-name="P7241">17.</text:p>
      <text:p text:style-name="P7242">Lietuvos Respublikos Seimas, Įstatymas</text:p>
      <text:p text:style-name="P7243"><text:span text:style-name="T7244">Nr.<text:s/></text:span><text:a xlink:href="http://www3.lrs.lt/cgi-bin/preps2?a=460450&amp;b=" office:target-frame-name="_top" xlink:show="replace"><text:span text:style-name="T7245">XII-602</text:span></text:a><text:span text:style-name="T7246">, 2013-11-19, Žin., 2013, Nr. 124-6281 (2013-12-05)</text:span></text:p>
      <text:p text:style-name="P7247">MOKESČIŲ ADMINISTRAVIMO ĮSTATYMO 2, 14, 26, 105, 106, 107, 113 STRAIPSNIŲ PAPILDYMO IR PAKEITIMO ĮSTATYMAS</text:p>
      <text:p text:style-name="P7248"><text:span text:style-name="T7249">Šis įstatymas, išskyrus šio straipsnio 3 dalį</text:span><text:span text:style-name="T7250">, įsigalioja 2015 m. liepos 1 d.</text:span></text:p>
      <text:p text:style-name="P7251">Baudų už administracinius teisės pažeidimus, paskirtų iki šio įstatymo įsigaliojimo,<text:s/>administravimas ir išieškojimas vykdomas iki šio įstatymo įsigaliojimo galiojusia tvarka.</text:p>
      <text:p text:style-name="P7252">Įstatymas įsigaliojimas keistas:</text:p>
      <text:p text:style-name="P7253"><text:span text:style-name="T7254">17.1..</text:span></text:p>
      <text:p text:style-name="P7255"><text:span text:style-name="T7256">Lietuvos Respublikos Seimas, Įstatymas</text:span></text:p>
      <text:p text:style-name="P7257"><text:span text:style-name="T7258">Nr.<text:s/></text:span><text:a xlink:href="https://www.e-tar.lt/portal/legalAct.html?documentId=a4f70ce090d711e4bb408baba2bdddf3" office:target-frame-name="_top" xlink:show="replace"><text:span text:style-name="T7259">XII-1511</text:span></text:a><text:span text:style-name="T7260">, 2014-12-18, paskelbta TAR 2014-12-31, i. k. 2014-21277</text:span></text:p>
      <text:p text:style-name="P7261"><text:span text:style-name="T7262">LIETUVOS RESPUBLIKOS MOKESČIŲ ADMINISTRAVIMO ĮSTATYMO 2, 14, 26, 105, 106, 107, 113 STRAIPSNIŲ PAPILDYMO IR PAKEITIMO ĮSTATYMO NR. XII-602 8 STRAIPSNIO PAKEITIMO ĮSTATYMAS</text:span></text:p>
      <text:p text:style-name="P7263"/>
      <text:p text:style-name="P7264">18.</text:p>
      <text:p text:style-name="P7265">Lietuvos Respublikos Seimas, Įstatymas</text:p>
      <text:p text:style-name="P7266"><text:span text:style-name="T7267">Nr.<text:s/></text:span><text:a xlink:href="http://www3.lrs.lt/cgi-bin/preps2?a=468134&amp;b=" office:target-frame-name="_top" xlink:show="replace"><text:span text:style-name="T7268">XII-795</text:span></text:a><text:span text:style-name="T7269">, 2014-03-20, paskelbta TAR 2014-04-03, i. k. 2014-04029</text:span></text:p>
      <text:p text:style-name="P7270">LIETUVOS RESPUBLIKOS MOKESČIŲ ADMINISTRAVIMO ĮSTATYMO NR. IX-2112 33, 39 IR 93 STRAIPSNIŲ PAKEITIMO</text:p>
      <text:p text:style-name="P7271">Šis įstatymas įsigalioja 2014 m. spalio 1 d.</text:p>
      <text:p text:style-name="P7272"/>
      <text:p text:style-name="P7273"/>
      <text:p text:style-name="P7274"/>
      <text:p text:style-name="P7275"/>
      <text:p text:style-name="P7276"><text:span text:style-name="T7277">Pakeitimai:</text:span></text:p>
      <text:p text:style-name="P7278"/>
      <text:p text:style-name="P7279"><text:span text:style-name="T7280">1.</text:span></text:p>
      <text:p text:style-name="P7281"><text:span text:style-name="T7282">Lietuvos Respublikos Seimas, Įstatymas</text:span></text:p>
      <text:p text:style-name="P7283"><text:span text:style-name="T7284">Nr.<text:s/></text:span><text:a xlink:href="https://www.e-tar.lt/portal/legalAct.html?documentId=886b67e04ad411e4a8328599cac64d82" office:target-frame-name="_top" xlink:show="replace"><text:span text:style-name="T7285">XII-1137</text:span></text:a><text:span text:style-name="T7286">, 2014-09-23, paskelbta<text:s/></text:span><text:span text:style-name="T7287">TAR 2014-10-03, i. k. 2014-13606</text:span></text:p>
      <text:p text:style-name="P7288"><text:span text:style-name="T7289">Lietuvos Respublikos mokesčių administravimo įstatymo Nr. IX-2112 <text:s/>42-1, 66, 88 ir 99 straipsnių pakeitimo įstatymas</text:span></text:p>
      <text:p text:style-name="P7290"/>
      <text:p text:style-name="P7291"><text:span text:style-name="T7292">2.</text:span></text:p>
      <text:p text:style-name="P7293"><text:span text:style-name="T7294">Lietuvos Respublikos Seimas, Įstatymas</text:span></text:p>
      <text:p text:style-name="P7295"><text:span text:style-name="T7296">Nr.<text:s/></text:span><text:a xlink:href="https://www.e-tar.lt/portal/legalAct.html?documentId=ad6ec52081e111e4bc68a1493830b8b9" office:target-frame-name="_top" xlink:show="replace"><text:span text:style-name="T7297">XII-1382</text:span></text:a><text:span text:style-name="T7298">, 2014-12-04, paskelbta TAR 2014-12-12, i. k. 2014-19557</text:span></text:p>
      <text:p text:style-name="P7299"><text:span text:style-name="T7300">Lietuvos Respublikos mokesčių administravimo įstatymo Nr. IX-2112 13 ir 16 straipsnių pakeitimo įstatymas</text:span></text:p>
      <text:p text:style-name="P7301"/>
      <text:p text:style-name="P7302"><text:span text:style-name="T7303">3.</text:span></text:p>
      <text:p text:style-name="P7304"><text:span text:style-name="T7305">Lietuvos Respublikos Seimas, Įstatymas</text:span></text:p>
      <text:p text:style-name="P7306"><text:span text:style-name="T7307">Nr.</text:span><text:span text:style-name="T7308"><text:s/></text:span><text:a xlink:href="https://www.e-tar.lt/portal/legalAct.html?documentId=98de6950fec611e488da8908dfa91cac" office:target-frame-name="_top" xlink:show="replace"><text:span text:style-name="T7309">XII-1668</text:span></text:a><text:span text:style-name="T7310">, 2015-05-07, paskelbta TAR 2015-05-20, i. k. 2015-07659</text:span></text:p>
      <text:p text:style-name="P7311"><text:span text:style-name="T7312">Lietuvos Respublikos mokesčių administravimo įstatymo Nr. IX-2112 13 ir 16 straipsnių pakeit</text:span><text:span text:style-name="T7313">imo įstatymas</text:span></text:p>
      <text:p text:style-name="P7314"/>
      <text:p text:style-name="P7315"><text:span text:style-name="T7316">4.</text:span></text:p>
      <text:p text:style-name="P7317"><text:span text:style-name="T7318">Lietuvos Respublikos Seimas, Įstatymas</text:span></text:p>
      <text:p text:style-name="P7319"><text:span text:style-name="T7320">Nr.<text:s/></text:span><text:a xlink:href="https://www.e-tar.lt/portal/legalAct.html?documentId=27ce385090c911e4bb408baba2bdddf3" office:target-frame-name="_top" xlink:show="replace"><text:span text:style-name="T7321">XII-1454</text:span></text:a><text:span text:style-name="T7322">, 2014-12-16, paskelbta TAR 2014-12-31, i. k. 2014-21202</text:span></text:p>
      <text:p text:style-name="P7323"><text:span text:style-name="T7324">Lietuvos Respublikos mokesčių ad</text:span><text:span text:style-name="T7325">ministravimo įstatymo Nr. IX-2112 63, 102 ir 106 straipsnių pakeitimo įstatymas</text:span></text:p>
      <text:p text:style-name="P7326"/>
      <text:p text:style-name="P7327"><text:span text:style-name="T7328">5.</text:span></text:p>
      <text:p text:style-name="P7329"><text:span text:style-name="T7330">Lietuvos Respublikos Seimas, Įstatymas</text:span></text:p>
      <text:p text:style-name="P7331"><text:span text:style-name="T7332">Nr.<text:s/></text:span><text:a xlink:href="https://www.e-tar.lt/portal/legalAct.html?documentId=a4f70ce090d711e4bb408baba2bdddf3" office:target-frame-name="_top" xlink:show="replace"><text:span text:style-name="T7333">XII-1511</text:span></text:a><text:span text:style-name="T7334">, 2014-12-18, paskelbta</text:span><text:span text:style-name="T7335"><text:s/>TAR 2014-12-31, i. k. 2014-21277</text:span></text:p>
      <text:p text:style-name="P7336"><text:span text:style-name="T7337">Lietuvos Respublikos mokesčių administravimo įstatymo 2, 14, 26, 105, 106, 107, 113 straipsnių papildymo ir pakeitimo įstatymo Nr. XII-602 8 straipsnio pakeitimo įstatymas</text:span></text:p>
      <text:p text:style-name="P7338"/>
      <text:p text:style-name="P7339"><text:span text:style-name="T7340">6.</text:span></text:p>
      <text:p text:style-name="P7341"><text:span text:style-name="T7342">Lietuvos Respublikos Seimas, Įstatymas</text:span></text:p>
      <text:p text:style-name="P7343"><text:span text:style-name="T7344">Nr.<text:s/></text:span><text:a xlink:href="https://www.e-tar.lt/portal/legalAct.html?documentId=9fc75f9024a711e5b336e9064144f02a" office:target-frame-name="_top" xlink:show="replace"><text:span text:style-name="T7345">XII-1897</text:span></text:a><text:span text:style-name="T7346">, 2015-06-25, paskelbta TAR 2015-07-07, i. k. 2015-11087</text:span></text:p>
      <text:p text:style-name="P7347"><text:span text:style-name="T7348">Lietuvos Respublikos mokesčių administravimo įstatymo Nr. IX-2112 28, 41, 55, 68, 87, 89, 101, 1</text:span><text:span text:style-name="T7349">04-1, 104-2, 129, 131, 154 straipsnių ir priedo pakeitimo, Įstatymo papildymo 55-1 ir 61-1 straipsniais ir 56, 57, 58, 59, 60 straipsnių pripažinimo netekusiais galios įstatymas</text:span></text:p>
      <text:p text:style-name="P7350"/>
      <text:p text:style-name="P7351"><text:span text:style-name="T7352">7.</text:span></text:p>
      <text:p text:style-name="P7353"><text:span text:style-name="T7354">Lietuvos Respublikos Seimas, Įstatymas</text:span></text:p>
      <text:p text:style-name="P7355"><text:span text:style-name="T7356">Nr.<text:s/></text:span><text:a xlink:href="https://www.e-tar.lt/portal/legalAct.html?documentId=80e802407c7311e5b7eba10a9b5a9c5f" office:target-frame-name="_top" xlink:show="replace"><text:span text:style-name="T7357">XII-1985</text:span></text:a><text:span text:style-name="T7358">, 2015-10-20, paskelbta TAR 2015-10-27, i. k. 2015-16907</text:span></text:p>
      <text:p text:style-name="P7359"><text:span text:style-name="T7360">Lietuvos Respublikos mokesčių administravimo įstatymo Nr. IX-2112 14 straipsnio pakeitimo įstat</text:span><text:span text:style-name="T7361">ymas</text:span></text:p>
      <text:p text:style-name="P7362"/>
      <text:p text:style-name="P7363"><text:span text:style-name="T7364">8.</text:span></text:p>
      <text:p text:style-name="P7365"><text:span text:style-name="T7366">Lietuvos Respublikos Seimas, Įstatymas</text:span></text:p>
      <text:p text:style-name="P7367"><text:span text:style-name="T7368">Nr.<text:s/></text:span><text:a xlink:href="https://www.e-tar.lt/portal/legalAct.html?documentId=16f7ff7094d311e5a6f4e928c954d72b" office:target-frame-name="_top" xlink:show="replace"><text:span text:style-name="T7369">XII-2038</text:span></text:a><text:span text:style-name="T7370">, 2015-11-19, paskelbta TAR 2015-11-27, i. k. 2015-18853</text:span></text:p>
      <text:p text:style-name="P7371"><text:span text:style-name="T7372">Lietuvos Respublikos mokesčių administrav</text:span><text:span text:style-name="T7373">imo įstatymo Nr. IX-2112 40, 75 straipsnių pakeitimo ir Įstatymo papildymo 42-2, 42-3 straipsniais įstatymas</text:span></text:p>
      <text:p text:style-name="P7374"/>
      <text:p text:style-name="P7375"><text:span text:style-name="T7376">9.</text:span></text:p>
      <text:p text:style-name="P7377"><text:span text:style-name="T7378">Lietuvos Respublikos Seimas, Įstatymas</text:span></text:p>
      <text:p text:style-name="P7379"><text:span text:style-name="T7380">Nr.<text:s/></text:span><text:a xlink:href="https://www.e-tar.lt/portal/legalAct.html?documentId=0d2cd0600bac11e6a238c18f7a3f1736" office:target-frame-name="_top" xlink:show="replace"><text:span text:style-name="T7381">XI</text:span><text:span text:style-name="T7382">I-2312</text:span></text:a><text:span text:style-name="T7383">, 2016-04-14, paskelbta TAR 2016-04-26, i. k. 2016-10422</text:span></text:p>
      <text:p text:style-name="P7384"><text:span text:style-name="T7385">Lietuvos Respublikos mokesčių administravimo įstatymo Nr. IX-2112 2, 14, 26, 33, 104-2, 105, 106, 107, 113, 115, 125, 142 ir 143 straipsnių pakeitimo įstatymas</text:span></text:p>
      <text:p text:style-name="P7386"/>
      <text:p text:style-name="P7387"><text:span text:style-name="T7388">10.</text:span></text:p>
      <text:p text:style-name="P7389"><text:span text:style-name="T7390">Lietuvos Respublikos Seimas,</text:span><text:span text:style-name="T7391"><text:s/>Įstatymas</text:span></text:p>
      <text:p text:style-name="P7392"><text:span text:style-name="T7393">Nr.<text:s/></text:span><text:a xlink:href="https://www.e-tar.lt/portal/legalAct.html?documentId=66fea640abd411e6b844f0f29024f5ac" office:target-frame-name="_top" xlink:show="replace"><text:span text:style-name="T7394">XII-2695</text:span></text:a><text:span text:style-name="T7395">, 2016-11-03, paskelbta TAR 2016-11-16, i. k. 2016-26858</text:span></text:p>
      <text:p text:style-name="P7396"><text:span text:style-name="T7397">Lietuvos Respublikos mokesčių administravimo įstatymo Nr. IX-2112 2, 5, 14, 68</text:span><text:span text:style-name="T7398">, 81, 87, 88, 93, 97, 98, 99, 100, 104, 105 straipsnių pakeitimo ir 161 straipsnio pripažinimo netekusiu galios įstatymas</text:span></text:p>
      <text:p text:style-name="P7399"/>
      <text:p text:style-name="P7400"><text:span text:style-name="T7401">11.</text:span></text:p>
      <text:p text:style-name="P7402"><text:span text:style-name="T7403">Lietuvos Respublikos Seimas, Įstatymas</text:span></text:p>
      <text:p text:style-name="P7404"><text:span text:style-name="T7405">Nr.<text:s/></text:span><text:a xlink:href="https://www.e-tar.lt/portal/legalAct.html?documentId=0b414ad0452e11e78ff8eec6d7a8f58e" office:target-frame-name="_top" xlink:show="replace"><text:span text:style-name="T7406">XIII-374</text:span></text:a><text:span text:style-name="T7407">, 2017-05-23, paskelbta TAR 2017-05-30, i. k. 2017-09154</text:span></text:p>
      <text:p text:style-name="P7408"><text:span text:style-name="T7409">Lietuvos Respublikos mokesčių administravimo įstatymo Nr. IX-2112 14, 61 straipsnių ir priedo pakeitimo įstatymas</text:span></text:p>
      <text:p text:style-name="P7410"/>
      <text:p text:style-name="P7411"><text:span text:style-name="T7412">12.</text:span></text:p>
      <text:p text:style-name="P7413"><text:span text:style-name="T7414">Lietuvos Respublikos Seimas, Įstatymas</text:span></text:p>
      <text:p text:style-name="P7415"><text:span text:style-name="T7416">Nr.<text:s/></text:span><text:a xlink:href="https://www.e-tar.lt/portal/legalAct.html?documentId=c6ff9da06d6711e8bbc2876081bf7fb5" office:target-frame-name="_top" xlink:show="replace"><text:span text:style-name="T7417">XIII-1216</text:span></text:a><text:span text:style-name="T7418">, 2018-05-31, paskelbta TAR 2018-06-11, i. k. 2018-09732</text:span></text:p>
      <text:p text:style-name="P7419"><text:span text:style-name="T7420">Lietuvos Respublikos mokesčių administravimo įstatymo Nr. IX-2112 13 ir 16 straipsnių pakeitimo įstatymas</text:span></text:p>
      <text:p text:style-name="P7421"/>
      <text:p text:style-name="P7422"><text:span text:style-name="T7423">13.</text:span></text:p>
      <text:p text:style-name="P7424"><text:span text:style-name="T7425">Lietuvos Respublikos Seimas, Įstatymas</text:span></text:p>
      <text:p text:style-name="P7426"><text:span text:style-name="T7427">Nr.<text:s/></text:span><text:a xlink:href="https://www.e-tar.lt/portal/legalAct.html?documentId=a48aa1b0627311e8acbae39398545bed" office:target-frame-name="_top" xlink:show="replace"><text:span text:style-name="T7428">XIII-1155</text:span></text:a><text:span text:style-name="T7429">, 2018-05-17, paskelbta TAR 2018-05-28, i. k. 2018-08527</text:span></text:p>
      <text:p text:style-name="P7430"><text:span text:style-name="T7431">Lietuvos Respublikos mokesčių administravimo<text:s/></text:span><text:span text:style-name="T7432">įstatymo Nr. IX-2112 139 straipsnio pakeitimo įstatymas</text:span></text:p>
      <text:p text:style-name="P7433"/>
      <text:p text:style-name="P7434"><text:span text:style-name="T7435">14.</text:span></text:p>
      <text:p text:style-name="P7436"><text:span text:style-name="T7437">Lietuvos Respublikos Seimas, Įstatymas</text:span></text:p>
      <text:p text:style-name="P7438"><text:span text:style-name="T7439">Nr.<text:s/></text:span><text:a xlink:href="https://www.e-tar.lt/portal/legalAct.html?documentId=f7b18ed0627311e8acbae39398545bed" office:target-frame-name="_top" xlink:show="replace"><text:span text:style-name="T7440">XIII-1156</text:span></text:a><text:span text:style-name="T7441">, 2018-05-17, paskelbta TAR 2018-05-28, i. k.</text:span><text:span text:style-name="T7442"><text:s/>2018-08528</text:span></text:p>
      <text:p text:style-name="P7443"><text:span text:style-name="T7444">Lietuvos Respublikos mokesčių administravimo įstatymo Nr. IX-2112 148 straipsnio pakeitimo įstatymas</text:span></text:p>
      <text:p text:style-name="P7445"/>
      <text:p text:style-name="P7446"><text:span text:style-name="T7447">15.</text:span></text:p>
      <text:p text:style-name="P7448"><text:span text:style-name="T7449">Lietuvos Respublikos Seimas, Įstatymas</text:span></text:p>
      <text:p text:style-name="P7450"><text:span text:style-name="T7451">Nr.<text:s/></text:span><text:a xlink:href="https://www.e-tar.lt/portal/legalAct.html?documentId=7f0db8f07c4a11e8ae2bfd1913d66d57" office:target-frame-name="_top" xlink:show="replace"><text:span text:style-name="T7452">XIII-1329</text:span></text:a><text:span text:style-name="T7453">, 2018-06-28, paskelbta TAR 2018-06-30, i. k. 2018-10972</text:span></text:p>
      <text:p text:style-name="P7454"><text:span text:style-name="T7455">Lietuvos Respublikos mokesčių administravimo įstatymo Nr. IX-2112 2, 38, 68, 87, 100, 132, 139, 140 straipsnių pakeitimo ir Įstatymo papildymo 40-1 straipsniu įstatymas</text:span></text:p>
      <text:p text:style-name="P7456"/>
      <text:p text:style-name="P7457"><text:span text:style-name="T7458">16.</text:span></text:p>
      <text:p text:style-name="P7459"><text:span text:style-name="T7460">Lietuvos Resp</text:span><text:span text:style-name="T7461">ublikos Seimas, Įstatymas</text:span></text:p>
      <text:p text:style-name="P7462"><text:span text:style-name="T7463">Nr.<text:s/></text:span><text:a xlink:href="https://www.e-tar.lt/portal/legalAct.html?documentId=8298a30084d211e8ae2bfd1913d66d57" office:target-frame-name="_top" xlink:show="replace"><text:span text:style-name="T7464">XIII-1441</text:span></text:a><text:span text:style-name="T7465">, 2018-06-30, paskelbta TAR 2018-07-11, i. k. 2018-11753</text:span></text:p>
      <text:p text:style-name="P7466"><text:span text:style-name="T7467">Lietuvos Respublikos mokesčių administravimo įstatymo Nr. IX-2</text:span><text:span text:style-name="T7468">112 33 straipsnio ir priedo pakeitimo įstatymas</text:span></text:p>
      <text:p text:style-name="P7469"/>
      <text:p text:style-name="P7470"><text:span text:style-name="T7471">17.</text:span></text:p>
      <text:p text:style-name="P7472"><text:span text:style-name="T7473">Lietuvos Respublikos Seimas, Įstatymas</text:span></text:p>
      <text:p text:style-name="P7474"><text:span text:style-name="T7475">Nr.<text:s/></text:span><text:a xlink:href="https://www.e-tar.lt/portal/legalAct.html?documentId=c7ad55a088f911e8af589337bf1eb893" office:target-frame-name="_top" xlink:show="replace"><text:span text:style-name="T7476">XIII-1390</text:span></text:a><text:span text:style-name="T7477">, 2018-06-29, paskelbta TAR 2018-07-16, i. k. 2018-12</text:span><text:span text:style-name="T7478">060</text:span></text:p>
      <text:p text:style-name="P7479"><text:span text:style-name="T7480">Lietuvos Respublikos mokesčių administravimo įstatymo Nr. IX-2112 23 ir 24 straipsnių pakeitimo įstatymas</text:span></text:p>
      <text:p text:style-name="P7481"/>
      <text:p text:style-name="P7482"><text:span text:style-name="T7483">18.</text:span></text:p>
      <text:p text:style-name="P7484"><text:span text:style-name="T7485">Lietuvos Respublikos Seimas, Įstatymas</text:span></text:p>
      <text:p text:style-name="P7486"><text:span text:style-name="T7487">Nr.<text:s/></text:span><text:a xlink:href="https://www.e-tar.lt/portal/legalAct.html?documentId=ef7cb510b1c211e98451fa7b5933515d" office:target-frame-name="_top" xlink:show="replace"><text:span text:style-name="T7488">XIII-2352</text:span></text:a><text:span text:style-name="T7489">, 2019-07-16, paskelbta TAR 2019-07-29, i. k. 2019-12442</text:span></text:p>
      <text:p text:style-name="P7490"><text:span text:style-name="T7491">Lietuvos Respublikos mokesčių administravimo įstatymo Nr. IX-2112 25, 40-1, 87, 108, 118, 145, 148, 156, 158 straipsnių ir priedo pakeitimo ir Įstatymo papildymo 61-2 straipsniu įstatymas</text:span></text:p>
      <text:p text:style-name="P7492"/>
      <text:p text:style-name="P7493"><text:span text:style-name="T7494">19.</text:span></text:p>
      <text:p text:style-name="P7495"><text:span text:style-name="T7496">Lietuvos Respublikos Seimas, Įstatymas</text:span></text:p>
      <text:p text:style-name="P7497"><text:span text:style-name="T7498">Nr.<text:s/></text:span><text:a xlink:href="https://www.e-tar.lt/portal/legalAct.html?documentId=70ee8970758211e9b81587fcbd5a76f6" office:target-frame-name="_top" xlink:show="replace"><text:span text:style-name="T7499">XIII-2104</text:span></text:a><text:span text:style-name="T7500">, 2019-05-07, paskelbta TAR 2019-05-13, i. k. 2019-07640</text:span></text:p>
      <text:p text:style-name="P7501"><text:span text:style-name="T7502">Lietuvos Respublikos mokesčių administravimo<text:s/></text:span><text:span text:style-name="T7503">įstatymo Nr. IX-2112 33 ir 36 straipsnių pakeitimo įstatymas</text:span></text:p>
      <text:p text:style-name="P7504"/>
      <text:p text:style-name="P7505"><text:span text:style-name="T7506">20.</text:span></text:p>
      <text:p text:style-name="P7507"><text:span text:style-name="T7508">Lietuvos Respublikos Seimas, Įstatymas</text:span></text:p>
      <text:p text:style-name="P7509"><text:span text:style-name="T7510">Nr.<text:s/></text:span><text:a xlink:href="https://www.e-tar.lt/portal/legalAct.html?documentId=2b37b140b1c311e98451fa7b5933515d" office:target-frame-name="_top" xlink:show="replace"><text:span text:style-name="T7511">XIII-2353</text:span></text:a><text:span text:style-name="T7512">, 2019-07-16, paskelbta TAR 2019-07-29,<text:s/></text:span><text:span text:style-name="T7513">i. k. 2019-12443</text:span></text:p>
      <text:p text:style-name="P7514"><text:span text:style-name="T7515">Lietuvos Respublikos mokesčių administravimo įstatymo Nr. IX-2112 2, 38, 68, 87, 100, 132, 139, 140 straipsnių pakeitimo ir Įstatymo papildymo 40-1 straipsniu įstatymo Nr. XIII-1329 4 straipsnio pakeitimo įstatymas</text:span></text:p>
      <text:p text:style-name="P7516"/>
      <text:p text:style-name="P7517"><text:span text:style-name="T7518">21.</text:span></text:p>
      <text:p text:style-name="P7519"><text:span text:style-name="T7520">Lietuvos Respubliko</text:span><text:span text:style-name="T7521">s Seimas, Įstatymas</text:span></text:p>
      <text:p text:style-name="P7522"><text:span text:style-name="T7523">Nr.<text:s/></text:span><text:a xlink:href="https://www.e-tar.lt/portal/legalAct.html?documentId=4d7d6610692d11eabee4a336e7e6fdab" office:target-frame-name="_top" xlink:show="replace"><text:span text:style-name="T7524">XIII-2812</text:span></text:a><text:span text:style-name="T7525">, 2020-03-17, paskelbta TAR 2020-03-18, i. k. 2020-05693</text:span></text:p>
      <text:p text:style-name="P7526"><text:span text:style-name="T7527">Lietuvos Respublikos mokesčių administravimo įstatymo Nr. IX-2112 88</text:span><text:span text:style-name="T7528"><text:s/>straipsnio pakeitimo įstatymas</text:span></text:p>
      <text:p text:style-name="P7529"/>
      <text:p text:style-name="P7530"><text:span text:style-name="T7531">22.</text:span></text:p>
      <text:p text:style-name="P7532"><text:span text:style-name="T7533">Lietuvos Respublikos Seimas, Įstatymas</text:span></text:p>
      <text:p text:style-name="P7534"><text:span text:style-name="T7535">Nr.<text:s/></text:span><text:a xlink:href="https://www.e-tar.lt/portal/legalAct.html?documentId=69ef9120ba1c11eab9d9cd0c85e0b745" office:target-frame-name="_top" xlink:show="replace"><text:span text:style-name="T7536">XIII-3086</text:span></text:a><text:span text:style-name="T7537">, 2020-06-23, paskelbta TAR 2020-06-29, i. k. 2020-14361</text:span></text:p>
      <text:p text:style-name="P7538"><text:span text:style-name="T7539">Lietuvos Res</text:span><text:span text:style-name="T7540">publikos mokesčių administravimo įstatymo Nr. IX-2112 3 straipsnio pakeitimo įstatymas</text:span></text:p>
      <text:p text:style-name="P7541"/>
      <text:p text:style-name="P7542"><text:span text:style-name="T7543">23.</text:span></text:p>
      <text:p text:style-name="P7544"><text:span text:style-name="T7545">Lietuvos Respublikos Seimas, Įstatymas</text:span></text:p>
      <text:p text:style-name="P7546"><text:span text:style-name="T7547">Nr.<text:s/></text:span><text:a xlink:href="https://www.e-tar.lt/portal/legalAct.html?documentId=050952d02ad111eabe008ea93139d588" office:target-frame-name="_top" xlink:show="replace"><text:span text:style-name="T7548">XIII-2691</text:span></text:a><text:span text:style-name="T7549">, 2019-12-17,<text:s/></text:span><text:span text:style-name="T7550">paskelbta TAR 2019-12-30, i. k. 2019-21547</text:span></text:p>
      <text:p text:style-name="P7551"><text:span text:style-name="T7552">Lietuvos Respublikos mokesčių administravimo įstatymo Nr. IX-2112 13 ir 14 straipsnių pakeitimo įstatymas</text:span></text:p>
      <text:p text:style-name="P7553"/>
      <text:p text:style-name="P7554"><text:span text:style-name="T7555">24.</text:span></text:p>
      <text:p text:style-name="P7556"><text:span text:style-name="T7557">Lietuvos Respublikos Seimas, Įstatymas</text:span></text:p>
      <text:p text:style-name="P7558"><text:span text:style-name="T7559">Nr.<text:s/></text:span><text:a xlink:href="https://www.e-tar.lt/portal/legalAct.html?documentId=60439830c75d11ea997c9ee767e856b4" office:target-frame-name="_top" xlink:show="replace"><text:span text:style-name="T7560">XIII-3238</text:span></text:a><text:span text:style-name="T7561">, 2020-06-30, paskelbta TAR 2020-07-16, i. k. 2020-15875</text:span></text:p>
      <text:p text:style-name="P7562"><text:span text:style-name="T7563">Lietuvos Respublikos mokesčių administravimo įstatymo Nr. IX-2112 3 straipsnio pakeitimo<text:s/></text:span><text:span text:style-name="T7564">įstatymas</text:span></text:p>
      <text:p text:style-name="P7565"/>
      <text:p text:style-name="P7566"><text:span text:style-name="T7567">25.</text:span></text:p>
      <text:p text:style-name="P7568"><text:span text:style-name="T7569">Lietuvos Respublikos Seimas, Įstatymas</text:span></text:p>
      <text:p text:style-name="P7570"><text:span text:style-name="T7571">Nr.<text:s/></text:span><text:a xlink:href="https://www.e-tar.lt/portal/legalAct.html?documentId=ba48b780222a11eabe008ea93139d588" office:target-frame-name="_top" xlink:show="replace"><text:span text:style-name="T7572">XIII-2586</text:span></text:a><text:span text:style-name="T7573">, 2019-12-03, paskelbta TAR 2019-12-19, i. k. 2019-20554</text:span></text:p>
      <text:p text:style-name="P7574"><text:span text:style-name="T7575">Lietuvos Respublikos mokesčių admi</text:span><text:span text:style-name="T7576">nistravimo įstatymo Nr. IX-2112 2, 33, 55, 55-1 straipsnių ir priedo pakeitimo įstatymas</text:span></text:p>
      <text:p text:style-name="P7577"/>
      <text:p text:style-name="P7578"><text:span text:style-name="T7579">26.</text:span></text:p>
      <text:p text:style-name="P7580"><text:span text:style-name="T7581">Lietuvos Respublikos Seimas, Įstatymas</text:span></text:p>
      <text:p text:style-name="P7582"><text:span text:style-name="T7583">Nr.<text:s/></text:span><text:a xlink:href="https://www.e-tar.lt/portal/legalAct.html?documentId=acdebf90aa5611eab9d9cd0c85e0b745" office:target-frame-name="_top" xlink:show="replace"><text:span text:style-name="T7584">XIII-3010</text:span></text:a><text:span text:style-name="T7585">, 2020-06-04</text:span><text:span text:style-name="T7586">, paskelbta TAR 2020-06-09, i. k. 2020-12618</text:span></text:p>
      <text:p text:style-name="P7587"><text:span text:style-name="T7588">Lietuvos Respublikos mokesčių administravimo įstatymo Nr. IX-2112 14 ir 87 straipsnių pakeitimo įstatymas</text:span></text:p>
      <text:p text:style-name="P7589"/>
      <text:p text:style-name="P7590"><text:span text:style-name="T7591">27.</text:span></text:p>
      <text:p text:style-name="P7592"><text:span text:style-name="T7593">Lietuvos Respublikos Seimas, Įstatymas</text:span></text:p>
      <text:p text:style-name="P7594"><text:span text:style-name="T7595">Nr.<text:s/></text:span><text:a xlink:href="https://www.e-tar.lt/portal/legalAct.html?documentId=9589a770c04e11ea9815f635b9c0dcef" office:target-frame-name="_top" xlink:show="replace"><text:span text:style-name="T7596">XIII-3159</text:span></text:a><text:span text:style-name="T7597">, 2020-06-25, paskelbta TAR 2020-07-07, i. k. 2020-15137</text:span></text:p>
      <text:p text:style-name="P7598"><text:span text:style-name="T7599">Lietuvos Respublikos mokesčių administravimo įstatymo Nr. IX-2112 16 straipsnio pakeitimo įstatymas</text:span></text:p>
      <text:p text:style-name="P7600"/>
      <text:p text:style-name="P7601"><text:span text:style-name="T7602">28.</text:span></text:p>
      <text:p text:style-name="P7603"><text:span text:style-name="T7604">Lietuvos Respublikos Seimas, Įstatymas</text:span></text:p>
      <text:p text:style-name="P7605"><text:span text:style-name="T7606">Nr.<text:s/></text:span><text:a xlink:href="https://www.e-tar.lt/portal/legalAct.html?documentId=cfc6eec0beae11eba2bad9a0748ee64d" office:target-frame-name="_top" xlink:show="replace"><text:span text:style-name="T7607">XIV-293</text:span></text:a><text:span text:style-name="T7608">, 2021-05-13, paskelbta TAR 2021-05-27, i. k. 2021-11761</text:span></text:p>
      <text:p text:style-name="P7609"><text:span text:style-name="T7610">Lietuvos Respublikos mokesčių administravimo įstatymo Nr. IX-2112 40 straipsnio pakeitimo ir Įs</text:span><text:span text:style-name="T7611">tatymo papildymo 42-4 straipsniu įstatymas</text:span></text:p>
      <text:p text:style-name="P7612"/>
      <text:p text:style-name="P7613"><text:span text:style-name="T7614">29.</text:span></text:p>
      <text:p text:style-name="P7615"><text:span text:style-name="T7616">Lietuvos Respublikos Seimas, Įstatymas</text:span></text:p>
      <text:p text:style-name="P7617"><text:span text:style-name="T7618">Nr.<text:s/></text:span><text:a xlink:href="https://www.e-tar.lt/portal/legalAct.html?documentId=29a67010304d11eabe008ea93139d588" office:target-frame-name="_top" xlink:show="replace"><text:span text:style-name="T7619">XIII-2733</text:span></text:a><text:span text:style-name="T7620">, 2019-12-19, paskelbta TAR 2020-01-06, i. k. 2020-00108</text:span></text:p>
      <text:p text:style-name="P7621"><text:span text:style-name="T7622">L</text:span><text:span text:style-name="T7623">ietuvos Respublikos mokesčių administravimo įstatymo Nr. IX-2112 103 straipsnio pakeitimo įstatymas</text:span></text:p>
      <text:p text:style-name="P7624"/>
      <text:p text:style-name="P7625"><text:span text:style-name="T7626">30.</text:span></text:p>
      <text:p text:style-name="P7627"><text:span text:style-name="T7628">Lietuvos Respublikos Seimas, Įstatymas</text:span></text:p>
      <text:p text:style-name="P7629"><text:span text:style-name="T7630">Nr.<text:s/></text:span><text:a xlink:href="https://www.e-tar.lt/portal/legalAct.html?documentId=76921ac0dfea11eb9f09e7df20500045" office:target-frame-name="_top" xlink:show="replace"><text:span text:style-name="T7631">XIV-465</text:span></text:a><text:span text:style-name="T7632">,<text:s/></text:span><text:span text:style-name="T7633">2021-06-29, paskelbta TAR 2021-07-08, i. k. 2021-15524</text:span></text:p>
      <text:p text:style-name="P7634"><text:span text:style-name="T7635">Lietuvos Respublikos mokesčių administravimo įstatymo Nr. IX-2112 40-1 straipsnio pakeitimo įstatymas</text:span></text:p>
      <text:p text:style-name="P7636"/>
      <text:p text:style-name="P7637"><text:span text:style-name="T7638">31.</text:span></text:p>
      <text:p text:style-name="P7639"><text:span text:style-name="T7640">Lietuvos Respublikos Seimas, Įstatymas</text:span></text:p>
      <text:p text:style-name="P7641"><text:span text:style-name="T7642">Nr.<text:s/></text:span><text:a xlink:href="https://www.e-tar.lt/portal/legalAct.html?documentId=55365cd0697c11eca9ac839120d251c4" office:target-frame-name="_top" xlink:show="replace"><text:span text:style-name="T7643">XIV-861</text:span></text:a><text:span text:style-name="T7644">, 2021-12-23, paskelbta TAR 2021-12-30, i. k. 2021-27779</text:span></text:p>
      <text:p text:style-name="P7645"><text:span text:style-name="T7646">Lietuvos Respublikos mokesčių administravimo įstatymo Nr. IX-2112 40-1 straipsnio pakeitimo įstatymo Nr. XIV-465 pakeitimo įstatymas</text:span></text:p>
      <text:p text:style-name="P7647"/>
      <text:p text:style-name="P7648"><text:span text:style-name="T7649">32.</text:span></text:p>
      <text:p text:style-name="P7650"><text:span text:style-name="T7651">Lietuvo</text:span><text:span text:style-name="T7652">s Respublikos Seimas, Įstatymas</text:span></text:p>
      <text:p text:style-name="P7653"><text:span text:style-name="T7654">Nr.<text:s/></text:span><text:a xlink:href="https://www.e-tar.lt/portal/legalAct.html?documentId=6f0be6f0632a11eca9ac839120d251c4" office:target-frame-name="_top" xlink:show="replace"><text:span text:style-name="T7655">XIV-761</text:span></text:a><text:span text:style-name="T7656">, 2021-12-14, paskelbta TAR 2021-12-22, i. k. 2021-26591</text:span></text:p>
      <text:p text:style-name="P7657"><text:span text:style-name="T7658">Lietuvos Respublikos mokesčių administravimo įstatymo Nr.<text:s/></text:span><text:span text:style-name="T7659">IX-2112 2, 81 straipsnių ir priedo pakeitimo ir įstatymo papildymo 61-4 straipsniu įstatymas</text:span></text:p>
      <text:p text:style-name="P7660"/>
      <text:p text:style-name="P7661"><text:span text:style-name="T7662">33.</text:span></text:p>
      <text:p text:style-name="P7663"><text:span text:style-name="T7664">Lietuvos Respublikos Konstitucinis Teismas, Nutarimas</text:span></text:p>
      <text:p text:style-name="P7665"><text:span text:style-name="T7666">Nr.<text:s/></text:span><text:a xlink:href="https://www.e-tar.lt/portal/legalAct.html?documentId=1ce2a330b3f011eb8371ea260d59d64b" office:target-frame-name="_top" xlink:show="replace"><text:span text:style-name="T7667">KT</text:span><text:span text:style-name="T7668">67-N6/2021</text:span></text:a><text:span text:style-name="T7669">, 2021-05-13, paskelbta TAR 2022-07-01, i. k. 2022-14281</text:span></text:p>
      <text:p text:style-name="P7670"><text:span text:style-name="T7671">Dėl Lietuvos Respublikos įstatymų nuostatų, susijusių su mokesčių teisinio reguliavimo pakeitimais, atitikties Lietuvos Respublikos Konstitucijai</text:span></text:p>
      <text:p text:style-name="P7672"/>
      <text:p text:style-name="P7673"><text:span text:style-name="T7674">34.</text:span></text:p>
      <text:p text:style-name="P7675"><text:span text:style-name="T7676">Lietuvos Respublikos Seimas, Įstatymas</text:span></text:p>
      <text:p text:style-name="P7677"><text:span text:style-name="T7678">Nr.<text:s/></text:span><text:a xlink:href="https://www.e-tar.lt/portal/legalAct.html?documentId=f99a601000e811ed8fa7d02a65c371ad" office:target-frame-name="_top" xlink:show="replace"><text:span text:style-name="T7679">XIV-1241</text:span></text:a><text:span text:style-name="T7680">, 2022-06-28, paskelbta TAR 2022-07-11, i. k. 2022-15187</text:span></text:p>
      <text:p text:style-name="P7681"><text:span text:style-name="T7682">Lietuvos Respublikos mokesčių administravimo įstatymo Nr. IX-2112 40-1 ir 41 straipsnių<text:s/></text:span><text:span text:style-name="T7683">pakeitimo įstatymas</text:span></text:p>
      <text:p text:style-name="P7684"/>
      <text:p text:style-name="P7685"><text:span text:style-name="T7686">35.</text:span></text:p>
      <text:p text:style-name="P7687"><text:span text:style-name="T7688">Lietuvos Respublikos Seimas, Įstatymas</text:span></text:p>
      <text:p text:style-name="P7689"><text:span text:style-name="T7690">Nr.<text:s/></text:span><text:a xlink:href="https://www.e-tar.lt/portal/legalAct.html?documentId=1141488081dd11ed8df094f359a60216" office:target-frame-name="_top" xlink:show="replace"><text:span text:style-name="T7691">XIV-1658</text:span></text:a><text:span text:style-name="T7692">, 2022-12-13, paskelbta TAR 2022-12-22, i. k. 2022-26362</text:span></text:p>
      <text:p text:style-name="P7693"><text:span text:style-name="T7694">Lietuvos Respublikos moke</text:span><text:span text:style-name="T7695">sčių administravimo įstatymo Nr. IX-2112 2, 3, 12, 13, 25, 26, 32, 33, 38, 39, 40-1, 87, 88, 99, 104-2, 126, 139, 140, 164 straipsnių, priedo pakeitimo ir Įstatymo papildymo 61-3 straipsniu įstatymas</text:span></text:p>
      <text:p text:style-name="P7696"/>
      <text:p text:style-name="P7697"><text:span text:style-name="T7698">36.</text:span></text:p>
      <text:p text:style-name="P7699"><text:span text:style-name="T7700">Lietuvos Respublikos Seimas, Įstatymas</text:span></text:p>
      <text:p text:style-name="P7701"><text:span text:style-name="T7702">Nr.<text:s/></text:span><text:a xlink:href="https://www.e-tar.lt/portal/legalAct.html?documentId=8f32f1f0779011edbc04912defe897d1" office:target-frame-name="_top" xlink:show="replace"><text:span text:style-name="T7703">XIV-1598</text:span></text:a><text:span text:style-name="T7704">, 2022-11-24, paskelbta TAR 2022-12-09, i. k. 2022-25172</text:span></text:p>
      <text:p text:style-name="P7705"><text:span text:style-name="T7706">Lietuvos Respublikos mokesčių administravimo įstatymo Nr. IX-2112 159 straipsnio pakeitimo įsta</text:span><text:span text:style-name="T7707">tymas</text:span></text:p>
      <text:p text:style-name="P7708"/>
      <text:p text:style-name="P7709"><text:span text:style-name="T7710">37.</text:span></text:p>
      <text:p text:style-name="P7711"><text:span text:style-name="T7712">Lietuvos Respublikos Seimas, Įstatymas</text:span></text:p>
      <text:p text:style-name="P7713"><text:span text:style-name="T7714">Nr.<text:s/></text:span><text:a xlink:href="https://www.e-tar.lt/portal/legalAct.html?documentId=47cc99e081dd11ed8df094f359a60216" office:target-frame-name="_top" xlink:show="replace"><text:span text:style-name="T7715">XIV-1659</text:span></text:a><text:span text:style-name="T7716">, 2022-12-13, paskelbta TAR 2022-12-22, i. k. 2022-26363</text:span></text:p>
      <text:p text:style-name="P7717"><text:span text:style-name="T7718">Lietuvos Respublikos mokesčių administr</text:span><text:span text:style-name="T7719">avimo įstatymo Nr. IX-2112 2, 40-1, 81 straipsnių ir priedo pakeitimo ir Įstatymo papildymo 61-3 straipsniu įstatymo Nr. XIV-761 pavadinimo, 3, 5 straipsnių pakeitimo ir 2 straipsnio pripažinimo netekusiu galios įstatymas</text:span></text:p>
      <text:p text:style-name="P7720"/>
      <text:p text:style-name="P7721"><text:span text:style-name="T7722">38.</text:span></text:p>
      <text:p text:style-name="P7723"><text:span text:style-name="T7724">Lietuvos Respublikos Seimas,<text:s/></text:span><text:span text:style-name="T7725">Įstatymas</text:span></text:p>
      <text:p text:style-name="P7726"><text:span text:style-name="T7727">Nr.<text:s/></text:span><text:a xlink:href="https://www.e-tar.lt/portal/legalAct.html?documentId=04d7f840f96111ed9978886e85107ab2" office:target-frame-name="_top" xlink:show="replace"><text:span text:style-name="T7728">XIV-1948</text:span></text:a><text:span text:style-name="T7729">, 2023-05-11, paskelbta TAR 2023-05-23, i. k. 2023-09689</text:span></text:p>
      <text:p text:style-name="P7730"><text:span text:style-name="T7731">Lietuvos Respublikos mokesčių administravimo įstatymo Nr. IX-2112 14 straipsnio</text:span><text:span text:style-name="T7732"><text:s/>pakeitimo įstatymas</text:span></text:p>
      <text:p text:style-name="P7733"/>
      <text:p text:style-name="P7734"><text:span text:style-name="T7735">39.</text:span></text:p>
      <text:p text:style-name="P7736"><text:span text:style-name="T7737">Lietuvos Respublikos Seimas, Įstatymas</text:span></text:p>
      <text:p text:style-name="P7738"><text:span text:style-name="T7739">Nr.<text:s/></text:span><text:a xlink:href="https://www.e-tar.lt/portal/legalAct.html?documentId=d44438c0f96411ed9978886e85107ab2" office:target-frame-name="_top" xlink:show="replace"><text:span text:style-name="T7740">XIV-1950</text:span></text:a><text:span text:style-name="T7741">, 2023-05-11, paskelbta TAR 2023-05-23, i. k. 2023-09694</text:span></text:p>
      <text:p text:style-name="P7742"><text:span text:style-name="T7743">Lietuvos Respublikos mok</text:span><text:span text:style-name="T7744">esčių administravimo įstatymo Nr. IX-2112 40-1 straipsnio pakeitimo įstatymas</text:span></text:p>
      <text:p text:style-name="P7745"/>
      <text:p text:style-name="P7746"><text:span text:style-name="T7747">40.</text:span></text:p>
      <text:p text:style-name="P7748"><text:span text:style-name="T7749">Lietuvos Respublikos Seimas, Įstatymas</text:span></text:p>
      <text:p text:style-name="P7750"><text:span text:style-name="T7751">Nr.<text:s/></text:span><text:a xlink:href="https://www.e-tar.lt/portal/legalAct.html?documentId=2d9a126006c511ee9978886e85107ab2" office:target-frame-name="_top" xlink:show="replace"><text:span text:style-name="T7752">XIV-2005</text:span></text:a><text:span text:style-name="T7753">, 2023-05-25, paskelbta<text:s/></text:span><text:span text:style-name="T7754">TAR 2023-06-09, i. k. 2023-11582</text:span></text:p>
      <text:p text:style-name="P7755"><text:span text:style-name="T7756">Lietuvos Respublikos mokesčių administravimo įstatymo Nr. IX-2112 148 straipsnio pakeitimo ir 22 straipsnio pripažinimo netekusiu galios įstatymas</text:span></text:p>
      <text:p text:style-name="P7757"/>
      <text:p text:style-name="P7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8:00Z</meta:creation-date>
    <dc:date>2024-07-16T13:48:00Z</dc:date>
    <meta:print-date>2004-04-21T11:34:00Z</meta:print-date>
    <meta:template xlink:href="Normal.dotm" xlink:type="simple"/>
    <meta:editing-cycles>2</meta:editing-cycles>
    <meta:editing-duration>PT0S</meta:editing-duration>
    <meta:document-statistic meta:page-count="3" meta:paragraph-count="4485" meta:word-count="44796" meta:character-count="331938" meta:row-count="18226" meta:non-whitespace-character-count="291627"/>
  </office:meta>
</office:document-meta>
</file>