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Normal"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Normal"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Normal"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Normal"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 style:family="paragraph">
      <style:paragraph-properties fo:margin-right="0in" fo:text-indent="0.5in"/>
      <style:text-properties fo:font-size="11pt" style:font-size-asian="11pt" style:font-size-complex="12p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Heading1" style:family="paragraph">
      <style:text-properties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Normal"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Normal"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margin-right="0in" fo:text-indent="0.5in"/>
      <style:text-properties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left="1.8125in" fo:text-indent="-1.3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BodyTextIndent"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8" style:parent-style-name="BodyTextIndent" style:family="paragraph">
      <style:paragraph-properties fo:margin-right="0in" fo:text-indent="0.5in"/>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letter-spacing="-0.0006i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8" style:parent-style-name="BodyTextIndent2" style:family="paragraph">
      <style:paragraph-properties fo:margin-right="0in" fo:text-indent="0.5in"/>
      <style:text-properties style:font-size-complex="12pt"/>
    </style:style>
    <style:style style:name="P46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0" style:parent-style-name="DefaultParagraphFont" style:family="text">
      <style:text-properties style:font-name="Times New Roman" fo:letter-spacing="-0.0006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06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PlainText" style:family="paragraph">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ing3" style:family="paragraph">
      <style:paragraph-properties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paragraph-properties fo:margin-right="0in" fo:text-indent="0.5in"/>
      <style:text-properties fo:font-size="11pt" style:font-size-asian="11pt" style:font-size-complex="12pt"/>
    </style:style>
    <style:style style:name="P508" style:parent-style-name="BodyTextIndent3" style:family="paragraph">
      <style:paragraph-properties fo:margin-right="0in" fo:text-indent="0.5in"/>
      <style:text-properties fo:font-size="11pt" style:font-size-asian="11pt" style:font-size-complex="12pt"/>
    </style:style>
    <style:style style:name="P509" style:parent-style-name="BodyTextIndent3" style:family="paragraph">
      <style:paragraph-properties fo:margin-right="0in"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paragraph-properties fo:margin-right="0in" fo:text-indent="0.5in"/>
      <style:text-properties style:font-size-complex="12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3" style:family="paragraph">
      <style:paragraph-properties fo:margin-right="0in"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4" style:family="paragraph">
      <style:paragraph-properties fo:text-indent="0in"/>
      <style:text-properties fo:font-size="11pt" style:font-size-asian="11pt" style:font-size-complex="12pt"/>
    </style:style>
    <style:style style:name="P539" style:parent-style-name="Heading4" style:family="paragraph">
      <style:paragraph-properties fo:text-indent="0in"/>
      <style:text-properties fo:font-size="11pt" style:font-size-asian="11pt" style:font-size-complex="12p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BodyTextIndent" style:family="paragraph">
      <style:paragraph-properties fo:margin-right="0in" fo:text-indent="0.5in"/>
      <style:text-properties fo:font-size="11pt" style:font-size-asian="11pt" style:font-size-complex="12pt"/>
    </style:style>
    <style:style style:name="P569" style:parent-style-name="BodyTextIndent" style:family="paragraph">
      <style:paragraph-properties fo:margin-right="0in" fo:text-indent="0.5in"/>
      <style:text-properties fo:font-size="11pt" style:font-size-asian="11pt" style:font-size-complex="12p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BodyTextIndent" style:family="paragraph">
      <style:paragraph-properties fo:margin-right="0in" fo:text-indent="0.5in"/>
      <style:text-properties fo:font-size="11pt" style:font-size-asian="11pt" style:font-size-complex="12pt"/>
    </style:style>
    <style:style style:name="P576" style:parent-style-name="BodyTextIndent" style:family="paragraph">
      <style:paragraph-properties fo:margin-right="0in" fo:text-indent="0.5in"/>
      <style:text-properties fo:font-size="11pt" style:font-size-asian="11pt" style:font-size-complex="12pt"/>
    </style:style>
    <style:style style:name="P577" style:parent-style-name="BodyTextIndent"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3" style:parent-style-name="BodyTextIndent" style:family="paragraph">
      <style:paragraph-properties fo:margin-right="0in" fo:text-indent="0.5in"/>
      <style:text-properties fo:font-size="11pt" style:font-size-asian="11pt" style:font-size-complex="12pt"/>
    </style:style>
    <style:style style:name="P584" style:parent-style-name="BodyTextIndent" style:family="paragraph">
      <style:paragraph-properties fo:margin-right="0in" fo:text-indent="0.5in"/>
      <style:text-properties fo:font-weight="bold" style:font-weight-asian="bold" fo:font-size="11pt" style:font-size-asian="11pt" style:font-size-complex="12pt"/>
    </style:style>
    <style:style style:name="P585" style:parent-style-name="BodyTextIndent"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Indent2" style:family="paragraph">
      <style:paragraph-properties fo:margin-right="0in" fo:text-indent="0.5in"/>
      <style:text-properties style:font-size-complex="12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BodyTextIndent2" style:family="paragraph">
      <style:paragraph-properties fo:margin-right="0in" fo:text-indent="0.5in"/>
      <style:text-properties style:font-size-complex="12pt"/>
    </style:style>
    <style:style style:name="P640" style:parent-style-name="BodyTextIndent3" style:family="paragraph">
      <style:paragraph-properties fo:margin-right="0in" fo:text-indent="0.5in"/>
      <style:text-properties fo:font-size="11pt" style:font-size-asian="11pt" style:font-size-complex="12pt"/>
    </style:style>
    <style:style style:name="P641" style:parent-style-name="BodyTextInden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3" style:family="paragraph">
      <style:paragraph-properties fo:margin-right="0in" fo:text-indent="0.5in"/>
      <style:text-properties fo:font-size="11pt" style:font-size-asian="11pt"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9" style:parent-style-name="Heading1" style:family="paragraph">
      <style:text-properties fo:font-size="11pt" style:font-size-asian="11pt" style:font-size-complex="12pt"/>
    </style:style>
    <style:style style:name="P650" style:parent-style-name="Heading1" style:family="paragraph">
      <style:text-properties fo:font-size="11pt" style:font-size-asian="11pt" style:font-size-complex="12pt"/>
    </style:style>
    <style:style style:name="P651" style:parent-style-name="Normal"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Normal" style:family="paragraph">
      <style:paragraph-properties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left="1.6875in" fo:text-indent="-1.1875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in" fo:text-indent="-1in">
        <style:tab-stops/>
      </style:paragraph-properties>
    </style:style>
    <style:style style:name="T714" style:parent-style-name="DefaultParagraphFont" style:family="text">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text-properties fo:font-weight="bold" style:font-weight-asian="bold" fo:font-size="11pt" style:font-size-asian="11pt" style:font-size-complex="12pt"/>
    </style:style>
    <style:style style:name="P729" style:parent-style-name="BodyText" style:family="paragraph">
      <style:paragraph-properties fo:text-align="center"/>
      <style:text-properties fo:font-weight="bold" style:font-weight-asian="bold" fo:font-size="11pt" style:font-size-asian="11pt" style:font-size-complex="12pt"/>
    </style:style>
    <style:style style:name="P730" style:parent-style-name="BodyText" style:family="paragraph">
      <style:paragraph-properties fo:text-align="center"/>
      <style:text-properties fo:font-weight="bold" style:font-weight-asian="bold" fo:font-size="11pt" style:font-size-asian="11pt" style:font-size-complex="12pt"/>
    </style:style>
    <style:style style:name="P731" style:parent-style-name="BodyText" style:family="paragraph">
      <style:paragraph-properties fo:text-align="center"/>
    </style:style>
    <style:style style:name="T732" style:parent-style-name="DefaultParagraphFont" style:family="text">
      <style:text-properties fo:font-weight="bold" style:font-weight-asian="bold" fo:font-size="11pt" style:font-size-asian="11pt" style:font-size-complex="12pt"/>
    </style:style>
    <style:style style:name="P733" style:parent-style-name="BodyText" style:family="paragraph">
      <style:paragraph-properties fo:text-align="center" fo:text-indent="0.5in"/>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align="center"/>
      <style:text-properties fo:font-weight="bold" style:font-weight-asian="bold" fo:font-size="11pt" style:font-size-asian="11pt" style:font-size-complex="12pt"/>
    </style:style>
    <style:style style:name="P778" style:parent-style-name="BodyText" style:family="paragraph">
      <style:paragraph-properties fo:text-align="center"/>
      <style:text-properties fo:font-weight="bold" style:font-weight-asian="bold" fo:font-size="11pt" style:font-size-asian="11pt" style:font-size-complex="12pt"/>
    </style:style>
    <style:style style:name="P779" style:parent-style-name="BodyText" style:family="paragraph">
      <style:paragraph-properties fo:text-align="center"/>
      <style:text-properties fo:font-weight="bold" style:font-weight-asian="bold" fo:font-size="11pt" style:font-size-asian="11pt" style:font-size-complex="12pt"/>
    </style:style>
    <style:style style:name="P780" style:parent-style-name="BodyText" style:family="paragraph">
      <style:paragraph-properties fo:text-align="center" fo:text-indent="0.5in"/>
      <style:text-properties fo:font-weight="bold" style:font-weight-asian="bold"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BodyText" style:family="paragraph">
      <style:paragraph-properties fo:text-indent="0.5in"/>
      <style:text-properties fo:font-weight="bold" style:font-weight-asian="bold"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 style:family="paragraph">
      <style:paragraph-properties fo:text-indent="0.5in"/>
      <style:text-properties fo:font-weight="bold" style:font-weight-asian="bold"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font-size-complex="12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align="center" fo:text-indent="0.0625in"/>
      <style:text-properties fo:font-weight="bold" style:font-weight-asian="bold" fo:font-size="11pt" style:font-size-asian="11pt" style:font-size-complex="12pt"/>
    </style:style>
    <style:style style:name="P850" style:parent-style-name="BodyText" style:family="paragraph">
      <style:paragraph-properties fo:text-align="center" fo:text-indent="0.0625in"/>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3.5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3.5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weight="bold" style:font-weight-asian="bold"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text-properties fo:font-weight="bold" style:font-weight-asian="bold" style:font-weight-complex="bold" fo:font-size="10pt" style:font-size-asian="10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text-properties fo:font-weight="bold" style:font-weight-asian="bold" style:font-weight-complex="bold" fo:font-size="10pt" style:font-size-asian="10pt" style:font-size-complex="12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weight="bold" style:font-weight-asian="bold" fo:font-size="11pt" style:font-size-asian="11pt" style:font-size-complex="12pt"/>
    </style:style>
    <style:style style:name="P891" style:parent-style-name="BodyTextIndent3" style:family="paragraph">
      <style:paragraph-properties fo:margin-right="0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P897" style:parent-style-name="BodyTextIndent3" style:family="paragraph">
      <style:paragraph-properties fo:margin-right="0in" fo:text-indent="0.5in"/>
      <style:text-properties fo:font-size="11pt" style:font-size-asian="11pt" style:font-size-complex="12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3" style:parent-style-name="BodyTextIndent3" style:family="paragraph">
      <style:paragraph-properties fo:margin-right="0in" fo:text-indent="0.5in"/>
      <style:text-properties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text-indent="0.5in"/>
    </style:style>
    <style:style style:name="T907" style:parent-style-name="DefaultParagraphFont" style:family="text">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text-indent="0.5in"/>
      <style:text-properties fo:font-weight="bold" style:font-weight-asian="bold" fo:font-size="11pt" style:font-size-asian="11pt" style:font-size-complex="12pt"/>
    </style:style>
    <style:style style:name="P910" style:parent-style-name="BodyText" style:family="paragraph">
      <style:paragraph-properties fo:text-indent="0.5in"/>
      <style:text-properties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BodyTextIndent2" style:family="paragraph">
      <style:paragraph-properties fo:margin-right="0in" fo:text-indent="0.5in"/>
      <style:text-properties style:font-size-complex="12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 style:family="paragraph">
      <style:paragraph-properties fo:text-indent="0.5in"/>
      <style:text-properties fo:font-size="11pt" style:font-size-asian="11pt" style:font-size-complex="12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5" style:parent-style-name="BodyText" style:family="paragraph">
      <style:paragraph-properties fo:text-indent="0.5in"/>
      <style:text-properties fo:font-size="11pt" style:font-size-asian="11pt" style:font-size-complex="12pt"/>
    </style:style>
    <style:style style:name="P9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fo:language="lt" fo:country="LT"/>
    </style:style>
    <style:style style:name="P966" style:parent-style-name="BodyText" style:family="paragraph">
      <style:paragraph-properties fo:text-indent="0.5in"/>
      <style:text-properties fo:font-size="11pt" style:font-size-asian="11pt" style:font-size-complex="12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text-indent="0.5in"/>
      <style:text-properties fo:font-size="11pt" style:font-size-asian="11pt" style:font-size-complex="12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weight="bold" style:font-weight-asian="bold"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weight="bold" style:font-weight-asian="bold"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style>
    <style:style style:name="T1000" style:parent-style-name="DefaultParagraphFont" style:family="text">
      <style:text-properties fo:font-size="11pt" style:font-size-asian="11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style:font-style-complex="italic"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size="11pt" style:font-size-asian="11pt" style:font-size-complex="12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align="center"/>
      <style:text-properties fo:font-weight="bold" style:font-weight-asian="bold" fo:font-size="11pt" style:font-size-asian="11pt" style:font-size-complex="12pt"/>
    </style:style>
    <style:style style:name="P1019" style:parent-style-name="BodyText" style:family="paragraph">
      <style:paragraph-properties fo:text-align="center"/>
      <style:text-properties fo:font-weight="bold" style:font-weight-asian="bold" fo:font-size="11pt" style:font-size-asian="11pt" style:font-size-complex="12pt"/>
    </style:style>
    <style:style style:name="P1020" style:parent-style-name="BodyText" style:family="paragraph">
      <style:paragraph-properties fo:text-align="center" fo:text-indent="0.5in"/>
      <style:text-properties fo:font-weight="bold" style:font-weight-asian="bold" fo:font-size="11pt" style:font-size-asian="11pt" style:font-size-complex="12pt"/>
    </style:style>
    <style:style style:name="P1021" style:parent-style-name="BodyText" style:family="paragraph">
      <style:paragraph-properties fo:text-indent="0.5in"/>
      <style:text-properties fo:font-weight="bold" style:font-weight-asian="bold" fo:font-size="11pt" style:font-size-asian="11pt" style:font-size-complex="12pt"/>
    </style:style>
    <style:style style:name="P1022" style:parent-style-name="BodyText" style:family="paragraph">
      <style:paragraph-properties fo:text-indent="0.5in"/>
      <style:text-properties fo:font-size="11pt" style:font-size-asian="11pt" style:font-size-complex="12p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size="11pt" style:font-size-asian="11pt" style:font-size-complex="12pt"/>
    </style:style>
    <style:style style:name="P1028" style:parent-style-name="BodyText" style:family="paragraph">
      <style:paragraph-properties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71" style:parent-style-name="BodyTextIndent" style:family="paragraph">
      <style:paragraph-properties fo:margin-right="0in" fo:text-indent="0.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font-size-complex="12pt"/>
    </style:style>
    <style:style style:name="P1075" style:parent-style-name="BodyTextIndent" style:family="paragraph">
      <style:paragraph-properties fo:margin-right="0in"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2" style:parent-style-name="BodyText" style:family="paragraph">
      <style:paragraph-properties fo:text-indent="0.5in"/>
      <style:text-properties fo:font-weight="bold" style:font-weight-asian="bold" fo:font-size="11pt" style:font-size-asian="11pt" style:font-size-complex="12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BodyText" style:family="paragraph">
      <style:paragraph-properties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tyle="italic" style:font-style-asian="italic"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2" style:family="paragraph">
      <style:paragraph-properties fo:text-align="justify" fo:text-indent="0.5in"/>
      <style:text-properties fo:font-weight="normal" style:font-weight-asian="normal" fo:font-size="11pt" style:font-size-asian="11pt" style:font-size-complex="12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3" style:family="paragraph">
      <style:paragraph-properties fo:margin-right="0in" fo:text-indent="0.5in"/>
      <style:text-properties fo:font-size="11pt" style:font-size-asian="11pt" style:font-size-complex="12pt"/>
    </style:style>
    <style:style style:name="P1154" style:parent-style-name="BodyTextIndent3" style:family="paragraph">
      <style:paragraph-properties fo:margin-right="0in" fo:text-indent="0.5in"/>
      <style:text-properties fo:font-size="11pt" style:font-size-asian="11pt" style:font-size-complex="12pt"/>
    </style:style>
    <style:style style:name="P1155" style:parent-style-name="BodyTextIndent3" style:family="paragraph">
      <style:paragraph-properties fo:margin-right="0in" fo:text-indent="0.5in"/>
      <style:text-properties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BodyTextIndent" style:family="paragraph">
      <style:paragraph-properties fo:margin-right="0in" fo:text-indent="0.5in"/>
      <style:text-properties fo:font-size="11pt" style:font-size-asian="11pt" style:font-size-complex="12pt"/>
    </style:style>
    <style:style style:name="P116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2" style:parent-style-name="BodyTextIndent" style:family="paragraph">
      <style:paragraph-properties fo:margin-right="0in" fo:text-indent="0.5in"/>
      <style:text-properties fo:font-size="11pt" style:font-size-asian="11pt" style:font-size-complex="12pt"/>
    </style:style>
    <style:style style:name="P11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Heading8" style:family="paragraph">
      <style:paragraph-properties fo:text-indent="0.5in"/>
      <style:text-properties fo:font-size="11pt" style:font-size-asian="11pt" style:font-size-complex="12pt"/>
    </style:style>
    <style:style style:name="P1187" style:parent-style-name="x" style:family="paragraph">
      <style:paragraph-properties fo:text-align="justify" fo:text-indent="0.5in"/>
      <style:text-properties style:font-name="Times New Roman" fo:font-size="11pt" style:font-size-asian="11pt" style:font-size-complex="12pt" fo:language="lt" fo:country="LT"/>
    </style:style>
    <style:style style:name="P1188" style:parent-style-name="x"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paragraph-properties fo:margin-right="0in" fo:text-indent="0.5in"/>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Heading5" style:family="paragraph">
      <style:paragraph-properties fo:text-indent="0in"/>
      <style:text-properties fo:font-size="11pt" style:font-size-asian="11pt" style:font-size-complex="12pt"/>
    </style:style>
    <style:style style:name="P1216" style:parent-style-name="Heading5" style:family="paragraph">
      <style:paragraph-properties fo:text-indent="0in"/>
      <style:text-properties fo:font-size="11pt" style:font-size-asian="11pt" style:font-size-complex="12pt"/>
    </style:style>
    <style:style style:name="P1217" style:parent-style-name="Normal" style:family="paragraph">
      <style:paragraph-properties fo:text-indent="0.5in"/>
      <style:text-properties style:font-name="Times New Roman" fo:font-size="11pt" style:font-size-asian="11pt" fo:language="lt" fo:country="LT"/>
    </style:style>
    <style:style style:name="P1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fo:language="lt" fo:country="LT"/>
    </style:style>
    <style:style style:name="P12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Indent" style:family="paragraph">
      <style:paragraph-properties fo:margin-right="0in"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7" style:parent-style-name="BodyText" style:family="paragraph">
      <style:paragraph-properties fo:text-indent="0.5in"/>
      <style:text-properties fo:font-size="11pt" style:font-size-asian="11pt" style:font-size-complex="12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 style:family="paragraph">
      <style:paragraph-properties fo:text-indent="0.5in"/>
      <style:text-properties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weight="bold" style:font-weight-asian="bold"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weight="bold" style:font-weight-asian="bold"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weight="bold" style:font-weight-asian="bold"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weight="bold" style:font-weight-asian="bold"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weight="bold" style:font-weight-asian="bold"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text-indent="0.5in"/>
      <style:text-properties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weight="bold" style:font-weight-asian="bold" fo:font-size="11pt" style:font-size-asian="11pt" style:font-size-complex="12pt"/>
    </style:style>
    <style:style style:name="P1330" style:parent-style-name="BodyText" style:family="paragraph">
      <style:paragraph-properties fo:text-indent="0.5in"/>
      <style:text-properties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8" style:parent-style-name="BodyText" style:family="paragraph">
      <style:paragraph-properties fo:text-indent="0.5in"/>
      <style:text-properties fo:font-size="11pt" style:font-size-asian="11pt" style:font-size-complex="12pt"/>
    </style:style>
    <style:style style:name="P1339" style:parent-style-name="BodyText" style:family="paragraph">
      <style:paragraph-properties fo:text-indent="0.5in"/>
      <style:text-properties fo:font-weight="bold" style:font-weight-asian="bold"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weight="bold" style:font-weight-asian="bold"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size="11pt" style:font-size-asian="11pt" style:font-size-complex="12pt"/>
    </style:style>
    <style:style style:name="P1365" style:parent-style-name="BodyText" style:family="paragraph">
      <style:paragraph-properties fo:text-indent="0.5in"/>
      <style:text-properties fo:font-weight="bold" style:font-weight-asian="bold"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 style:family="paragraph">
      <style:paragraph-properties fo:text-indent="0.5in"/>
      <style:text-properties fo:font-size="11pt" style:font-size-asian="11pt" style:font-size-complex="12pt"/>
    </style:style>
    <style:style style:name="P1372" style:parent-style-name="BodyText" style:family="paragraph">
      <style:paragraph-properties fo:text-indent="0.5in"/>
      <style:text-properties fo:font-size="11pt" style:font-size-asian="11pt" style:font-size-complex="12p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5" style:parent-style-name="BodyText" style:family="paragraph">
      <style:paragraph-properties fo:text-indent="0.5in"/>
      <style:text-properties fo:font-size="11pt" style:font-size-asian="11pt" style:font-size-complex="12pt"/>
    </style:style>
    <style:style style:name="P13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style:font-name="Times New Roman" fo:font-weight="bold" style:font-weight-asian="bold" style:text-position="super 63.6%"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style:font-weight-complex="bold" fo:font-size="11pt" style:font-size-asian="11pt" fo:language="lt" fo:country="LT"/>
    </style:style>
    <style:style style:name="T1405" style:parent-style-name="DefaultParagraphFont" style:family="text">
      <style:text-properties style:font-name="Times New Roman" style:font-weight-complex="bold" fo:font-size="11pt" style:font-size-asian="11pt" style:font-size-complex="13.5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3.5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BodyText" style:family="paragraph">
      <style:paragraph-properties fo:text-indent="0.5in"/>
      <style:text-properties fo:font-weight="bold" style:font-weight-asian="bold" fo:font-size="11pt" style:font-size-asian="11pt" style:font-size-complex="12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align="center"/>
      <style:text-properties fo:font-weight="bold" style:font-weight-asian="bold" fo:font-size="11pt" style:font-size-asian="11pt" style:font-size-complex="12pt"/>
    </style:style>
    <style:style style:name="P1419" style:parent-style-name="BodyText" style:family="paragraph">
      <style:paragraph-properties fo:text-align="center"/>
      <style:text-properties fo:font-weight="bold" style:font-weight-asian="bold" fo:font-size="11pt" style:font-size-asian="11pt" style:font-size-complex="12pt"/>
    </style:style>
    <style:style style:name="P1420" style:parent-style-name="BodyText" style:family="paragraph">
      <style:paragraph-properties fo:text-align="center" fo:text-indent="0.5in"/>
      <style:text-properties fo:font-weight="bold" style:font-weight-asian="bold"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weight="bold" style:font-weight-asian="bold"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align="center"/>
      <style:text-properties fo:font-weight="bold" style:font-weight-asian="bold" fo:font-size="11pt" style:font-size-asian="11pt" style:font-size-complex="12pt"/>
    </style:style>
    <style:style style:name="P1445" style:parent-style-name="BodyText"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2pt"/>
    </style:style>
    <style:style style:name="P1447" style:parent-style-name="BodyText" style:family="paragraph">
      <style:paragraph-properties fo:text-align="center"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text-properties fo:font-size="11pt" style:font-size-asian="11pt" style:font-size-complex="12pt"/>
    </style:style>
    <style:style style:name="P1451" style:parent-style-name="BodyText" style:family="paragraph">
      <style:paragraph-properties fo:text-indent="0.5in"/>
      <style:text-properties fo:font-weight="bold" style:font-weight-asian="bold" fo:font-size="11pt" style:font-size-asian="11pt" style:font-size-complex="12pt"/>
    </style:style>
    <style:style style:name="P1452" style:parent-style-name="BodyText" style:family="paragraph">
      <style:paragraph-properties fo:text-indent="0.5in"/>
      <style:text-properties fo:font-size="11pt" style:font-size-asian="11pt" style:font-size-complex="12pt"/>
    </style:style>
    <style:style style:name="P1453" style:parent-style-name="BodyText" style:family="paragraph">
      <style:paragraph-properties fo:text-indent="0.5in"/>
      <style:text-properties fo:font-size="11pt" style:font-size-asian="11pt" style:font-size-complex="12pt"/>
    </style:style>
    <style:style style:name="P145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BodyText" style:family="paragraph">
      <style:paragraph-properties fo:text-indent="0.5in"/>
      <style:text-properties fo:font-size="11pt" style:font-size-asian="11pt" style:font-size-complex="12pt"/>
    </style:style>
    <style:style style:name="P1459" style:parent-style-name="BodyText" style:family="paragraph">
      <style:paragraph-properties fo:text-indent="0.5in"/>
      <style:text-properties fo:font-weight="bold" style:font-weight-asian="bold"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Indent" style:family="paragraph">
      <style:paragraph-properties fo:margin-right="0in" fo:text-indent="0.5in"/>
    </style:style>
    <style:style style:name="T1466" style:parent-style-name="DefaultParagraphFont" style:family="text">
      <style:text-properties fo:font-size="11pt" style:font-size-asian="11pt"/>
    </style:style>
    <style:style style:name="P1467" style:parent-style-name="BodyTextIndent" style:family="paragraph">
      <style:paragraph-properties fo:margin-right="0in"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2pt"/>
    </style:style>
    <style:style style:name="P1471" style:parent-style-name="BodyTextIndent" style:family="paragraph">
      <style:paragraph-properties fo:margin-right="0in" fo:text-indent="0.5in"/>
      <style:text-properties fo:font-size="11pt" style:font-size-asian="11pt" style:font-size-complex="12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 style:family="paragraph">
      <style:paragraph-properties fo:text-indent="0.5in"/>
      <style:text-properties fo:font-size="11pt" style:font-size-asian="11pt" style:font-size-complex="12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text-align="center"/>
      <style:text-properties fo:font-weight="bold" style:font-weight-asian="bold" fo:font-size="11pt" style:font-size-asian="11pt" style:font-size-complex="12pt"/>
    </style:style>
    <style:style style:name="P1491" style:parent-style-name="BodyText" style:family="paragraph">
      <style:paragraph-properties fo:text-align="center"/>
      <style:text-properties fo:font-weight="bold" style:font-weight-asian="bold" fo:font-size="11pt" style:font-size-asian="11pt" style:font-size-complex="12pt"/>
    </style:style>
    <style:style style:name="P1492" style:parent-style-name="BodyText" style:family="paragraph">
      <style:paragraph-properties fo:text-align="center"/>
      <style:text-properties fo:font-weight="bold" style:font-weight-asian="bold" fo:font-size="11pt" style:font-size-asian="11pt" style:font-size-complex="12pt"/>
    </style:style>
    <style:style style:name="P1493" style:parent-style-name="BodyText" style:family="paragraph">
      <style:paragraph-properties fo:text-align="center" fo:text-indent="0.5in"/>
      <style:text-properties fo:font-weight="bold" style:font-weight-asian="bold" fo:font-size="11pt" style:font-size-asian="11pt" style:font-size-complex="12pt"/>
    </style:style>
    <style:style style:name="P149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language-asian="lt" style:country-asian="LT"/>
    </style:style>
    <style:style style:name="P1503" style:parent-style-name="BodyText" style:family="paragraph">
      <style:paragraph-properties fo:text-indent="0.5in"/>
      <style:text-properties fo:font-weight="bold" style:font-weight-asian="bold" fo:font-size="11pt" style:font-size-asian="11pt" style:font-size-complex="12pt"/>
    </style:style>
    <style:style style:name="P150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weight="bold" style:font-weight-asian="bold"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weight="bold" style:font-weight-asian="bold" fo:font-size="11pt" style:font-size-asian="11pt" style:font-size-complex="12pt"/>
    </style:style>
    <style:style style:name="P151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style>
    <style:style style:name="T1514" style:parent-style-name="DefaultParagraphFont" style:family="text">
      <style:text-properties style:font-name="Times New Roman" fo:color="#000000" fo:font-size="11pt" style:font-size-asian="11pt" style:font-size-complex="12pt" fo:language="lt" fo:country="LT"/>
    </style:style>
    <style:style style:name="T1515" style:parent-style-name="DefaultParagraphFont" style:family="text">
      <style:text-properties style:font-name="Times New Roman" fo:font-size="11pt" style:font-size-asian="11pt" style:font-size-complex="12pt" fo:language="lt" fo:country="LT"/>
    </style:style>
    <style:style style:name="P151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style>
    <style:style style:name="T1518" style:parent-style-name="DefaultParagraphFont" style:family="text">
      <style:text-properties style:font-name="Times New Roman" fo:font-size="11pt" style:font-size-asian="11pt" style:font-size-complex="12pt" fo:language="lt" fo:country="LT"/>
    </style:style>
    <style:style style:name="T1519" style:parent-style-name="DefaultParagraphFont" style:family="text">
      <style:text-properties style:font-name="Times New Roman" fo:color="#000000"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HTMLPreformatted1" style:family="paragraph">
      <style:paragraph-properties fo:text-align="justify" fo:text-indent="0.5in">
        <style:tab-stops/>
      </style:paragraph-properties>
    </style:style>
    <style:style style:name="T1527" style:parent-style-name="DefaultParagraphFont" style:family="text">
      <style:text-properties style:font-name="Times New Roman" fo:font-size="11pt" style:font-size-asian="11pt" style:font-size-complex="12pt" fo:language="lt" fo:country="LT"/>
    </style:style>
    <style:style style:name="T1528" style:parent-style-name="DefaultParagraphFont" style:family="text">
      <style:text-properties style:font-name="Times New Roman" style:font-style-complex="italic" fo:font-size="11pt" style:font-size-asian="11pt" style:font-size-complex="12pt" fo:language="lt" fo:country="LT"/>
    </style:style>
    <style:style style:name="T1529" style:parent-style-name="DefaultParagraphFont" style:family="text">
      <style:text-properties style:font-name="Times New Roman" fo:font-size="11pt" style:font-size-asian="11pt" style:font-size-complex="12pt" fo:language="lt" fo:country="LT"/>
    </style:style>
    <style:style style:name="P153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2" style:parent-style-name="BodyText" style:family="paragraph">
      <style:text-properties fo:font-style="italic" style:font-style-asian="italic" style:font-style-complex="italic" fo:font-size="10pt" style:font-size-asian="10pt" style:font-size-complex="12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indent="0.5in"/>
      <style:text-properties fo:font-size="11pt" style:font-size-asian="11pt" style:font-size-complex="12pt"/>
    </style:style>
    <style:style style:name="P1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BodyTextIndent3" style:family="paragraph">
      <style:paragraph-properties fo:margin-right="0in" fo:text-indent="0.5in"/>
      <style:text-properties fo:font-size="11pt" style:font-size-asian="11pt" style:font-size-complex="12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Indent" style:family="paragraph">
      <style:paragraph-properties fo:margin-right="0in" fo:text-indent="0.5in"/>
      <style:text-properties fo:font-size="11pt" style:font-size-asian="11pt" style:font-size-complex="12pt"/>
    </style:style>
    <style:style style:name="P1581" style:parent-style-name="BodyTextIndent" style:family="paragraph">
      <style:paragraph-properties fo:margin-right="0in" fo:text-indent="0.5in"/>
      <style:text-properties fo:font-size="11pt" style:font-size-asian="11pt" style:font-size-complex="12pt"/>
    </style:style>
    <style:style style:name="P1582" style:parent-style-name="BodyTextIndent" style:family="paragraph">
      <style:paragraph-properties fo:margin-right="0in" fo:text-indent="0.5in"/>
      <style:text-properties fo:font-size="11pt" style:font-size-asian="11pt" style:font-size-complex="12pt"/>
    </style:style>
    <style:style style:name="P1583" style:parent-style-name="BodyTextIndent" style:family="paragraph">
      <style:paragraph-properties fo:margin-right="0in" fo:text-indent="0.5in"/>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Indent" style:family="paragraph">
      <style:paragraph-properties fo:margin-right="0in" fo:text-indent="0.5in"/>
      <style:text-properties fo:font-size="11pt" style:font-size-asian="11pt" style:font-size-complex="12pt"/>
    </style:style>
    <style:style style:name="P1593" style:parent-style-name="BodyTextIndent" style:family="paragraph">
      <style:paragraph-properties fo:margin-right="0in" fo:text-indent="0.5in"/>
      <style:text-properties fo:font-size="11pt" style:font-size-asian="11pt" style:font-size-complex="12pt"/>
    </style:style>
    <style:style style:name="P1594" style:parent-style-name="BodyTextIndent" style:family="paragraph">
      <style:paragraph-properties fo:margin-right="0in" fo:text-indent="0.5in"/>
      <style:text-properties fo:font-size="11pt" style:font-size-asian="11pt" style:font-size-complex="12pt"/>
    </style:style>
    <style:style style:name="P1595" style:parent-style-name="BodyTextIndent" style:family="paragraph">
      <style:paragraph-properties fo:margin-right="0in" fo:text-indent="0.5in"/>
      <style:text-properties fo:font-size="11pt" style:font-size-asian="11pt" style:font-size-complex="12pt"/>
    </style:style>
    <style:style style:name="P1596" style:parent-style-name="BodyTextIndent" style:family="paragraph">
      <style:paragraph-properties fo:margin-right="0in" fo:text-indent="0.5in"/>
      <style:text-properties fo:font-size="11pt" style:font-size-asian="11pt" style:font-size-complex="12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language-asian="lt" style:country-asian="LT"/>
    </style:style>
    <style:style style:name="T1605" style:parent-style-name="DefaultParagraphFont" style:family="text">
      <style:text-properties style:font-name="Times New Roman" fo:font-size="11pt" style:font-size-asian="11pt" fo:language="lt" fo:country="LT"/>
    </style:style>
    <style:style style:name="P1606" style:parent-style-name="BodyTextIndent3" style:family="paragraph">
      <style:paragraph-properties fo:margin-right="0in" fo:text-indent="0.5in"/>
      <style:text-properties fo:font-size="11pt" style:font-size-asian="11pt" style:font-size-complex="12pt"/>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BodyTextIndent" style:family="paragraph">
      <style:paragraph-properties fo:margin-right="0in" fo:text-indent="0.5in"/>
      <style:text-properties fo:font-size="11pt" style:font-size-asian="11pt" style:font-size-complex="12pt"/>
    </style:style>
    <style:style style:name="P1634" style:parent-style-name="BodyTextIndent" style:family="paragraph">
      <style:paragraph-properties fo:margin-right="0in" fo:text-indent="0.5in"/>
      <style:text-properties fo:font-size="11pt" style:font-size-asian="11pt" style:font-size-complex="12pt"/>
    </style:style>
    <style:style style:name="P1635" style:parent-style-name="BodyTextIndent" style:family="paragraph">
      <style:paragraph-properties fo:margin-right="0in" fo:text-indent="0.5in"/>
      <style:text-properties fo:font-size="11pt" style:font-size-asian="11pt" style:font-size-complex="12pt"/>
    </style:style>
    <style:style style:name="P1636" style:parent-style-name="x" style:family="paragraph">
      <style:paragraph-properties fo:text-align="justify" fo:text-indent="0.5in"/>
      <style:text-properties style:font-name="Times New Roman" fo:font-size="11pt" style:font-size-asian="11pt" style:font-size-complex="12pt" fo:language="lt" fo:country="LT"/>
    </style:style>
    <style:style style:name="P1637" style:parent-style-name="x" style:family="paragraph">
      <style:paragraph-properties fo:text-align="justify" fo:text-indent="0.5in"/>
      <style:text-properties style:font-name="Times New Roman" fo:font-size="11pt" style:font-size-asian="11pt" style:font-size-complex="12pt" fo:language="lt" fo:country="LT"/>
    </style:style>
    <style:style style:name="P1638" style:parent-style-name="x" style:family="paragraph">
      <style:paragraph-properties fo:text-align="justify" fo:text-indent="0.5in"/>
      <style:text-properties style:font-name="Times New Roman" fo:font-size="11pt" style:font-size-asian="11pt" style:font-size-complex="12pt" fo:language="lt" fo:country="LT"/>
    </style:style>
    <style:style style:name="P1639" style:parent-style-name="x" style:family="paragraph">
      <style:paragraph-properties fo:text-align="justify" fo:text-indent="0.5in"/>
      <style:text-properties style:font-name="Times New Roman" fo:font-size="11pt" style:font-size-asian="11pt" style:font-size-complex="12pt" fo:language="lt" fo:country="L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x" style:family="paragraph">
      <style:paragraph-properties fo:text-align="justify" fo:text-indent="0.5in"/>
      <style:text-properties style:font-name="Times New Roman" fo:font-size="11pt" style:font-size-asian="11pt" style:font-size-complex="12pt" fo:language="lt" fo:country="LT"/>
    </style:style>
    <style:style style:name="P1642" style:parent-style-name="x" style:family="paragraph">
      <style:paragraph-properties fo:text-align="justify" fo:text-indent="0.5in"/>
      <style:text-properties style:font-name="Times New Roman" fo:font-size="11pt" style:font-size-asian="11pt" style:font-size-complex="12pt" fo:language="lt" fo:country="LT"/>
    </style:style>
    <style:style style:name="P1643" style:parent-style-name="x" style:family="paragraph">
      <style:paragraph-properties fo:text-align="justify" fo:text-indent="0.5in"/>
      <style:text-properties style:font-name="Times New Roman" fo:font-size="11pt" style:font-size-asian="11pt" style:font-size-complex="12pt" fo:language="lt" fo:country="LT"/>
    </style:style>
    <style:style style:name="P1644" style:parent-style-name="x" style:family="paragraph">
      <style:paragraph-properties fo:text-align="justify" fo:text-indent="0.5in"/>
      <style:text-properties style:font-name="Times New Roman" fo:font-size="11pt" style:font-size-asian="11pt" style:font-size-complex="12pt" fo:language="lt" fo:country="LT"/>
    </style:style>
    <style:style style:name="P1645" style:parent-style-name="x" style:family="paragraph">
      <style:paragraph-properties fo:text-align="justify" fo:text-indent="0.5in"/>
      <style:text-properties style:font-name="Times New Roman" fo:font-size="11pt" style:font-size-asian="11pt" style:font-size-complex="12pt" fo:language="lt" fo:country="LT"/>
    </style:style>
    <style:style style:name="P1646" style:parent-style-name="x"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2pt" fo:language="lt" fo:country="LT"/>
    </style:style>
    <style:style style:name="T1648" style:parent-style-name="DefaultParagraphFont" style:family="text">
      <style:text-properties style:font-name="Times New Roman" fo:font-weight="bold" style:font-weight-asian="bold" fo:font-size="11pt" style:font-size-asian="11pt" style:font-size-complex="12pt" fo:language="lt" fo:country="LT"/>
    </style:style>
    <style:style style:name="P164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1" style:parent-style-name="x" style:family="paragraph">
      <style:paragraph-properties fo:text-align="justify" fo:text-indent="0.5in"/>
      <style:text-properties style:font-name="Times New Roman" fo:font-size="11pt" style:font-size-asian="11pt" style:font-size-complex="12pt" fo:language="lt" fo:country="LT"/>
    </style:style>
    <style:style style:name="P1652" style:parent-style-name="Normal" style:family="paragraph">
      <style:text-properties style:font-name="Times New Roman" fo:font-size="11pt" style:font-size-asian="11pt" fo:language="lt" fo:country="LT"/>
    </style:style>
    <style:style style:name="P1653" style:parent-style-name="Heading1" style:family="paragraph">
      <style:text-properties fo:font-size="11pt" style:font-size-asian="11pt" style:font-size-complex="12pt"/>
    </style:style>
    <style:style style:name="P1654" style:parent-style-name="Heading1" style:family="paragraph">
      <style:text-properties fo:font-size="11pt" style:font-size-asian="11pt" style:font-size-complex="12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6" style:parent-style-name="BodyText" style:family="paragraph">
      <style:paragraph-properties fo:text-indent="0.5in"/>
      <style:text-properties fo:font-size="11pt" style:font-size-asian="11pt" style:font-size-complex="12p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BodyText" style:family="paragraph">
      <style:paragraph-properties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Heading7" style:family="paragraph">
      <style:paragraph-properties fo:text-indent="0in"/>
      <style:text-properties fo:font-size="11pt" style:font-size-asian="11pt" style:font-size-complex="12pt"/>
    </style:style>
    <style:style style:name="P1699" style:parent-style-name="Heading7" style:family="paragraph">
      <style:paragraph-properties fo:text-indent="0in"/>
      <style:text-properties fo:font-size="11pt" style:font-size-asian="11pt" style:font-size-complex="12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Normal" style:family="text">
      <style:text-properties style:font-name="Times New Roman" fo:font-size="11pt" style:font-size-asian="11pt" fo:language="lt" fo:country="LT"/>
    </style:style>
    <style:style style:name="T1722" style:parent-style-name="Normal" style:family="text">
      <style:text-properties style:font-name="Times New Roman" fo:font-size="11pt" style:font-size-asian="11pt" fo:language="lt" fo:country="LT"/>
    </style:style>
    <style:style style:name="T1723" style:parent-style-name="Normal" style:family="text">
      <style:text-properties style:font-name="Times New Roman"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Normal"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style:text-position="super 63.6%"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Normal" style:family="text">
      <style:text-properties style:font-name="Times New Roman"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Normal"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3.6%"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T1745" style:parent-style-name="Normal" style:family="text">
      <style:text-properties style:font-name="Times New Roman"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fo:language="lt" fo:country="LT"/>
    </style:style>
    <style:style style:name="T1749" style:parent-style-name="Normal"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style:text-position="super 63.6%"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T1755" style:parent-style-name="Normal"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text-position="super 63.6%"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text-position="super 63.6%"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text-position="super 63.6%"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3.6%"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style:text-position="super 63.6%"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style:text-position="super 63.6%"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style:text-position="super 63.6%"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style:text-position="super 63.6%"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T1799" style:parent-style-name="Normal" style:family="text">
      <style:text-properties style:font-name="Times New Roman"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Normal"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Normal"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text-position="super 63.6%"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text-position="super 63.6%"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T1819" style:parent-style-name="Normal" style:family="text">
      <style:text-properties style:font-name="Times New Roman"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Normal"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Normal"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Normal"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fo:language="lt" fo:country="LT"/>
    </style:style>
    <style:style style:name="T1847" style:parent-style-name="Normal" style:family="text">
      <style:text-properties style:font-name="Times New Roman"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T1857" style:parent-style-name="Normal"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fo:language="lt" fo:country="LT"/>
    </style:style>
    <style:style style:name="T1861" style:parent-style-name="Normal"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Normal"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3.6%"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Normal" style:family="text">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style:text-position="super 63.6%"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Normal"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Normal"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T1893" style:parent-style-name="Normal"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style:text-position="super 63.6%"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style:text-position="super 63.6%"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3.6%"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3.6%"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Normal"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Normal"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Normal"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style:text-position="super 63.6%"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Normal" style:family="text">
      <style:text-properties style:font-name="Times New Roman"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Normal"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3.6%"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T1931" style:parent-style-name="DefaultParagraphFont" style:family="text">
      <style:text-properties style:font-name="Times New Roman" style:text-position="super 63.6%"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3.6%"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Normal"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fo:language="lt" fo:country="LT"/>
    </style:style>
    <style:style style:name="T1939" style:parent-style-name="Normal"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T1947" style:parent-style-name="DefaultParagraphFont" style:family="text">
      <style:text-properties style:font-name="Times New Roman" style:text-position="super 63.6%"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Normal"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text-position="super 63.6%"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Normal"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6" style:parent-style-name="Normal" style:family="paragraph">
      <style:paragraph-properties>
        <style:tab-stops>
          <style:tab-stop style:type="right" style:position="6.0625in"/>
        </style:tab-stops>
      </style:paragraph-properties>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style:tab-stops>
          <style:tab-stop style:type="right" style:position="6.0625in"/>
        </style:tab-stops>
      </style:paragraph-properties>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break-before="page" fo:text-align="justify" fo:text-indent="0.5in"/>
      <style:text-properties style:font-name="Times New Roman" fo:font-size="11pt" style:font-size-asian="11pt" fo:language="lt" fo:country="LT"/>
    </style:style>
    <style:style style:name="P1974" style:parent-style-name="Footer" style:family="paragraph">
      <style:paragraph-properties fo:line-height="100%" fo:margin-left="3.5in">
        <style:tab-stops/>
      </style:paragraph-properties>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Heading1" style:family="paragraph">
      <style:text-properties fo:font-size="11pt" style:font-size-asian="11pt"/>
    </style:style>
    <style:style style:name="P1980" style:parent-style-name="Normal" style:family="paragraph">
      <style:paragraph-properties fo:text-indent="0.5in"/>
      <style:text-properties style:font-name="Times New Roman" fo:font-size="11pt" style:font-size-asian="11pt" fo:language="lt" fo:country="LT"/>
    </style:style>
    <style:style style:name="P1981" style:parent-style-name="BodyTextIndent" style:family="paragraph">
      <style:paragraph-properties fo:margin-right="0in"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PlainText" style:family="paragraph">
      <style:text-properties style:font-name="Times New Roman" style:font-name-asian="MS Mincho" style:font-name-complex="Times New Roman" fo:font-style="italic" style:font-style-asian="italic" style:font-style-complex="italic"/>
    </style:style>
    <style:style style:name="T1986" style:parent-style-name="DefaultParagraphFont" style:family="text">
      <style:text-properties style:font-name="Times New Roman" style:font-name-asian="MS Mincho" style:font-name-complex="Times New Roman" fo:font-style="italic" style:font-style-asian="italic" style:font-style-complex="italic"/>
    </style:style>
    <style:style style:name="T1987" style:parent-style-name="Hyperlink"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text-properties style:font-name="Times New Roman" style:font-name-asian="MS Mincho" style:font-name-complex="Times New Roman"/>
    </style:style>
    <style:style style:name="P1994" style:parent-style-name="PlainText" style:family="paragraph">
      <style:paragraph-properties fo:text-align="justify"/>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DefaultParagraphFont" style:family="text">
      <style:text-properties style:font-name="Times New Roman" style:font-name-asian="MS Mincho"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complex="Times New Roman"/>
    </style:style>
    <style:style style:name="P2005" style:parent-style-name="PlainText" style:family="paragraph">
      <style:paragraph-properties fo:text-align="justify"/>
      <style:text-properties style:font-name="Times New Roman" style:font-name-asian="MS Mincho" style:font-name-complex="Times New Roman"/>
    </style:style>
    <style:style style:name="P2006" style:parent-style-name="PlainText" style:family="paragraph">
      <style:paragraph-properties fo:text-align="justify"/>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paragraph-properties fo:text-align="justify"/>
      <style:text-properties style:font-name="Times New Roman" style:font-name-complex="Times New Roman"/>
    </style:style>
    <style:style style:name="P2014" style:parent-style-name="PlainText" style:family="paragraph">
      <style:paragraph-properties fo:text-align="justify"/>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style:style>
    <style:style style:name="T2019" style:parent-style-name="Hyperlink" style:family="text">
      <style:text-properties style:font-name="Times New Roman" style:font-name-asian="MS Mincho" style:font-name-complex="Times New Roman"/>
    </style:style>
    <style:style style:name="T2020" style:parent-style-name="Hyperlink" style:family="text">
      <style:text-properties style:font-name="Times New Roman" style:font-name-asian="MS Mincho" style:font-name-complex="Times New Roman"/>
    </style:style>
    <style:style style:name="T2021" style:parent-style-name="Hyperlink" style:family="text">
      <style:text-properties style:font-name="Times New Roman" style:font-name-asian="MS Mincho" style:font-name-complex="Times New Roman"/>
    </style:style>
    <style:style style:name="T2022" style:parent-style-name="DefaultParagraphFont" style:family="text">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T2024" style:parent-style-name="DefaultParagraphFont" style:family="text">
      <style:text-properties style:font-name="Times New Roman" style:font-name-complex="Times New Roman"/>
    </style:style>
    <style:style style:name="P2025" style:parent-style-name="PlainText" style:family="paragraph">
      <style:text-properties style:font-name="Times New Roman" style:font-name-asian="MS Mincho" style:font-name-complex="Times New Roman"/>
    </style:style>
    <style:style style:name="P2026" style:parent-style-name="PlainText" style:family="paragraph">
      <style:text-properties style:font-name="Times New Roman" style:font-name-asian="MS Mincho" style:font-name-complex="Times New Roman"/>
    </style:style>
    <style:style style:name="P2027" style:parent-style-name="PlainText" style:family="paragraph">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T2029" style:parent-style-name="Hyperlink" style:family="text">
      <style:text-properties style:font-name="Times New Roman" style:font-name-asian="MS Mincho" style:font-name-complex="Times New Roman"/>
    </style:style>
    <style:style style:name="T2030" style:parent-style-name="DefaultParagraphFont" style:family="text">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text-properties style:font-name="Times New Roman" style:font-name-complex="Times New Roman"/>
    </style:style>
    <style:style style:name="P2033" style:parent-style-name="PlainText" style:family="paragraph">
      <style:text-properties style:font-name="Times New Roman" style:font-name-asian="MS Mincho" style:font-name-complex="Times New Roman"/>
    </style:style>
    <style:style style:name="P2034" style:parent-style-name="PlainText" style:family="paragraph">
      <style:paragraph-properties fo:text-align="justify"/>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font-name-complex="Times New Roman"/>
    </style:style>
    <style:style style:name="T2038" style:parent-style-name="Hyperlink" style:family="text">
      <style:text-properties style:font-name="Times New Roman" style:font-name-asian="MS Mincho" style:font-name-complex="Times New Roman"/>
    </style:style>
    <style:style style:name="T2039" style:parent-style-name="DefaultParagraphFont" style:family="text">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text-properties style:font-name="Times New Roman" style:font-name-asian="MS Mincho" style:font-name-complex="Times New Roman"/>
    </style:style>
    <style:style style:name="P2042" style:parent-style-name="PlainText" style:family="paragraph">
      <style:paragraph-properties fo:text-align="justify"/>
      <style:text-properties style:font-name="Times New Roman" style:font-name-asian="MS Mincho" style:font-name-complex="Times New Roman"/>
    </style:style>
    <style:style style:name="P2043" style:parent-style-name="PlainText" style:family="paragraph">
      <style:paragraph-properties fo:text-align="justify"/>
      <style:text-properties style:font-name="Times New Roman" style:font-name-asian="MS Mincho" style:font-name-complex="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name-complex="Times New Roman"/>
    </style:style>
    <style:style style:name="T2046" style:parent-style-name="Hyperlink" style:family="text">
      <style:text-properties style:font-name="Times New Roman" style:font-name-asian="MS Mincho" style:font-name-complex="Times New Roman"/>
    </style:style>
    <style:style style:name="T2047" style:parent-style-name="DefaultParagraphFont" style:family="text">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text-properties style:font-name="Times New Roman" style:font-name-asian="MS Mincho" style:font-name-complex="Times New Roman"/>
    </style:style>
    <style:style style:name="P2050" style:parent-style-name="PlainText" style:family="paragraph">
      <style:paragraph-properties fo:text-align="justify"/>
      <style:text-properties style:font-name="Times New Roman" style:font-name-asian="MS Mincho" style:font-name-complex="Times New Roman"/>
    </style:style>
    <style:style style:name="P2051" style:parent-style-name="PlainText" style:family="paragraph">
      <style:paragraph-properties fo:text-align="justify"/>
      <style:text-properties style:font-name="Times New Roman" style:font-name-asian="MS Mincho" style:font-name-complex="Times New Roman"/>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font-name-complex="Times New Roman"/>
    </style:style>
    <style:style style:name="T2054" style:parent-style-name="Hyperlink" style:family="text">
      <style:text-properties style:font-name="Times New Roman" style:font-name-asian="MS Mincho" style:font-name-complex="Times New Roman"/>
    </style:style>
    <style:style style:name="T2055" style:parent-style-name="DefaultParagraphFont" style:family="text">
      <style:text-properties style:font-name="Times New Roman" style:font-name-asian="MS Mincho" style:font-name-complex="Times New Roman"/>
    </style:style>
    <style:style style:name="P2056" style:parent-style-name="PlainText" style:family="paragraph">
      <style:paragraph-properties fo:text-align="justify"/>
      <style:text-properties style:font-name="Times New Roman" style:font-name-asian="MS Mincho" style:font-name-complex="Times New Roman"/>
    </style:style>
    <style:style style:name="P2057" style:parent-style-name="Normal" style:family="paragraph">
      <style:text-properties style:font-name="Times New Roman" fo:font-size="10pt" style:font-size-asian="10pt" fo:language="lt" fo:country="LT"/>
    </style:style>
    <style:style style:name="P2058" style:parent-style-name="PlainText" style:family="paragraph">
      <style:text-properties style:font-name="Times New Roman" style:font-name-asian="MS Mincho" style:font-name-complex="Times New Roman"/>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start text:name="_Hlt214766279"/><text:bookmark-start text:name="_Hlt214766280"/><text:bookmark-end text:name="_Hlt182383542"/><text:bookmark-end text:name="_Hlt182383543"/><text:span text:style-name="T267">3</text:span><text:bookmark-end text:name="_Hlt214766279"/><text:bookmark-end text:name="_Hlt214766280"/><text:span text:style-name="T268">3</text:span></text:a><text:span text:style-name="T269">, 2004-07-08, Žin., 2004, Nr. 116-4320 (2004-07-27)</text:span></text:p>
      <text:p text:style-name="P270"><text:span text:style-name="T271">Nr.<text:s/></text:span><text:a xlink:href="http://www3.lrs.lt/cgi-bin/preps2?a=245865&amp;b=" office:target-frame-name="_top" xlink:show="replace"><text:span text:style-name="T272">IX-25</text:span><text:bookmark-start text:name="_Hlt214766281"/><text:span text:style-name="T273">4</text:span><text:bookmark-end text:name="_Hlt214766281"/><text:span text:style-name="T274">7</text:span></text:a><text:span text:style-name="T275">, 2004-11-09, Žin., 2004, Nr. 171-6304 (2004-11-26)</text:span></text:p>
      <text:p text:style-name="P276"><text:span text:style-name="T277">Nr.<text:s/></text:span><text:a xlink:href="http://www3.lrs.lt/cgi-bin/preps2?a=257651&amp;b=" office:target-frame-name="_top" xlink:show="replace"><text:span text:style-name="T278">X-234</text:span></text:a><text:span text:style-name="T279">, 2005-06-07, Žin., 2005, Nr. 76-2742 (2005-06-18)</text:span></text:p>
      <text:p text:style-name="P280"><text:span text:style-name="T281">Nr.<text:s/></text:span><text:a xlink:href="http://www3.lrs.lt/cgi-bin/preps2?a=285787&amp;b=" office:target-frame-name="_top" xlink:show="replace"><text:span text:style-name="T282">X-863</text:span></text:a><text:span text:style-name="T283">, 2006-10-19, Žin., 2006, Nr. 119-4542 (2006-11-07)</text:span></text:p>
      <text:p text:style-name="P284"><text:span text:style-name="T285">Nr.<text:s/></text:span><text:a xlink:href="http://www3.lrs.lt/cgi-bin/preps2?a=295941&amp;b=" office:target-frame-name="_top" xlink:show="replace"><text:span text:style-name="T286">X-1086</text:span></text:a><text:span text:style-name="T287">, 2007-04-12, Žin., 2007, Nr. 46-1720 (2007-04-26)</text:span></text:p>
      <text:p text:style-name="P288"><text:span text:style-name="T289">Nr.<text:s/></text:span><text:a xlink:href="http://www3.lrs.lt/cgi-bin/preps2?a=301811&amp;b=" office:target-frame-name="_top" xlink:show="replace"><text:span text:style-name="T290">X-1249</text:span></text:a><text:span text:style-name="T291">, 2007-07-03, Žin., 2007, Nr. 80-3220 (2007-07-19)</text:span></text:p>
      <text:p text:style-name="P292"><text:span text:style-name="T293">Nr.<text:s/></text:span><text:a xlink:href="http://www3.lrs.lt/cgi-bin/preps2?a=309051&amp;b=" office:target-frame-name="_top" xlink:show="replace"><text:span text:style-name="T294">X-1318</text:span></text:a><text:span text:style-name="T295">, 2007-11-08, Žin., 2007, Nr. 120-4883 (2007-11-22)</text:span></text:p>
      <text:p text:style-name="P296"/>
      <text:p text:style-name="P297"><text:bookmark-start text:name="straipsnis14"/>14 straipsnis. Šiame Įstatyme numatytų mokesčių administravimo procedūrų taikymas<text:s/></text:p>
      <text:p text:style-name="P29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9">2. Šio Įstatymo 13 straipsnio 10 punkte nurodytas žyminis mokestis pagal šį Įstatymą administruojamas tik tiek, kiek tai nustatyta Civilinio proceso kodekse.</text:p>
      <text:p text:style-name="P300">3. Šio Įstatymo 13 straipsnio 15 punkte nurodyta valstybės rinkliava pagal šį Įstatymą administruojama tik tiek, kiek tai nustatyta Rinkliavų įstatyme.</text:p>
      <text:p text:style-name="P30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02">5. Šio Įstatymo 13 straipsnio 19 punkte nurodytos valstybinio socialinio draudimo įmokos pagal šį Įstatymą administruojamos tiek, kiek tai nustatyta Lietuvos Respublikos valstybinio socialinio draudimo įstatyme.</text:p>
      <text:p text:style-name="P303">6. Šio Įstatymo 13 straipsnio 23 punkte nurodyti muitai pagal šį Įstatymą administruojami tiek, kiek šio Įstatymo nuostatos neprieštarauja Bendrijos muitų teisės aktams.</text:p>
      <text:p text:style-name="P304"/>
      <text:h text:style-name="P305" text:outline-level="1"><text:bookmark-start text:name="skyrius4"/>IV SKYRIUS</text:h>
      <text:p text:style-name="P306"><text:bookmark-end text:name="skyrius4"/>MOKESČIŲ ADMINISTRAVIMO TEISINIŲ SANTYKIŲ DALYVIAI</text:p>
      <text:p text:style-name="P307"/>
      <text:p text:style-name="P308"><text:bookmark-start text:name="skirsnis1"/>PIRMASIS SKIRSNIS</text:p>
      <text:p text:style-name="P309"><text:bookmark-end text:name="skirsnis1"/>MOKESČIŲ ADMINISTRATORIAI. JŲ FUNKCIJOS, TEISĖS IR PAREIGOS</text:p>
      <text:p text:style-name="P310"/>
      <text:p text:style-name="P311"><text:bookmark-start text:name="straipsnis15"/>15 straipsnis. Mokesčių administratorius</text:p>
      <text:p text:style-name="P312"><text:bookmark-end text:name="straipsnis15"/>1. Valstybės institucija, atsakinga už šio Įstatymo 13 straipsnyje nurodytų mokesčių, išskyrus muitus, administravimą Lietuvos Respublikoje, yra Valstybinė mokesčių inspekcija.<text:s/></text:p>
      <text:p text:style-name="P31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4"><text:span text:style-name="T315">3. Jokios kitos valstybės įstaigos arba institucijos negali atlikti mokesčių administratoriaus funkcijų, išskyrus šiame Įstatyme arba atitinkamo mokesčio įstatyme tiesiogiai nustatytus atvejus.</text:span></text:p>
      <text:p text:style-name="P316">Straipsnio pakeitimai:</text:p>
      <text:p text:style-name="P317"><text:span text:style-name="T318">Nr.<text:s/></text:span><text:a xlink:href="http://www3.lrs.lt/cgi-bin/preps2?a=301811&amp;b=" office:target-frame-name="_top" xlink:show="replace"><text:span text:style-name="T319">X-1249</text:span></text:a><text:span text:style-name="T320">, 2007-07-03, Žin., 2007, Nr. 80-3220 (2007-07-19)</text:span></text:p>
      <text:p text:style-name="P321"/>
      <text:p text:style-name="P322"><text:bookmark-start text:name="straipsnis16"/>16 straipsnis. Valstybės institucijos ir įstaigos, įgaliotos atlikti tam tikrus mokesčių administravimo veiksmus</text:p>
      <text:p text:style-name="P32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4"><text:span text:style-name="T325">2. Šio įstatymo 13 straipsnio 20, 21</text:span><text:span text:style-name="T326"><text:s/>ir 28</text:span><text:span text:style-name="T327"><text:s/>punktuose nurodytus mokesčius administruoja Žemės ūkio ministerija ar jos įgaliota institucija, tačiau tik tiek, kiek nustatyta pagal Gamybos mokesčio cukraus sektoriuje įstatymą,<text:s/></text:span><text:span text:style-name="T328">Pertekliaus</text:span><text:span text:style-name="T329"><text:s/>mokesčio cukraus sektoriuje įstatymą</text:span><text:span text:style-name="T330"><text:s/>ir<text:s/></text:span><text:span text:style-name="T331">Papildomos baltojo cukraus gamybos kvotos ir pridėtinės izogliukozės gamybos kvotos vienkartinio išsipirkimo mokesčio</text:span><text:span text:style-name="T332"><text:s/>įstatymą.</text:span><text:span text:style-name="T33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5">Straipsnio pakeitimai:</text:p>
      <text:p text:style-name="P336"><text:span text:style-name="T337">Nr.<text:s/></text:span><text:a xlink:href="http://www3.lrs.lt/cgi-bin/preps2?a=285787&amp;b=" office:target-frame-name="_top" xlink:show="replace"><text:span text:style-name="T338">X-863</text:span></text:a><text:span text:style-name="T339">, 2006-10-19, Žin., 2006, Nr. 119-4542 (2006-11-07)</text:span></text:p>
      <text:p text:style-name="P340"><text:span text:style-name="T341">Nr.<text:s/></text:span><text:a xlink:href="http://www3.lrs.lt/cgi-bin/preps2?a=295941&amp;b=" office:target-frame-name="_top" xlink:show="replace"><text:span text:style-name="T342">X-1086</text:span></text:a><text:span text:style-name="T343">, 2007-04-12, Žin., 2007, Nr. 46-1720 (2007-04-26)</text:span></text:p>
      <text:p text:style-name="P344"><text:span text:style-name="T345">Nr.<text:s/></text:span><text:a xlink:href="http://www3.lrs.lt/cgi-bin/preps2?a=309051&amp;b=" office:target-frame-name="_top" xlink:show="replace"><text:span text:style-name="T346">X-1318</text:span></text:a><text:span text:style-name="T347">, 2007-11-08, Žin., 2007, Nr. 120-4883 (2007-11-22)</text:span></text:p>
      <text:p text:style-name="P348"/>
      <text:p text:style-name="P349"><text:bookmark-start text:name="straipsnis17"/>17 straipsnis. Valstybinė mokesčių inspekcija</text:p>
      <text:p text:style-name="P350"><text:bookmark-end text:name="straipsnis17"/>1. Valstybinė mokesčių inspekcija – prie Lietuvos Respublikos finansų ministerijos įsteigta institucija.<text:s/></text:p>
      <text:p text:style-name="P35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5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3"/>
      <text:p text:style-name="P354"><text:bookmark-start text:name="straipsnis18"/>18 straipsnis. Valstybinės mokesčių inspekcijos struktūra</text:p>
      <text:p text:style-name="P355"><text:bookmark-end text:name="straipsnis18"/>Valstybinę mokesčių inspekciją sudaro:</text:p>
      <text:p text:style-name="P356">1) Valstybinė mokesčių inspekcija prie Finansų ministerijos – centrinis mokesčių administratorius;</text:p>
      <text:p text:style-name="P357">2) teritorinės valstybinės mokesčių inspekcijos – vietos mokesčių administratoriai.</text:p>
      <text:p text:style-name="P358"/>
      <text:p text:style-name="P359"><text:bookmark-start text:name="straipsnis19"/><text:span text:style-name="T360">19 straipsnis. Valstybinės mokesčių inspekcijos uždaviniai</text:span></text:p>
      <text:p text:style-name="P361"><text:bookmark-end text:name="straipsnis19"/>1. Pagrindiniai Valstybinės mokesčių inspekcijos uždaviniai yra:</text:p>
      <text:p text:style-name="P362">1) padėti mokesčių mokėtojams įgyvendinti savo teises ir atlikti pareigas;</text:p>
      <text:p text:style-name="P363">2) įgyvendinti mokesčių įstatymus;</text:p>
      <text:p text:style-name="P364">3) užtikrinti, kad mokesčiai į biudžetą būtų sumokėti.</text:p>
      <text:p text:style-name="P365">2. Valstybinės mokesčių inspekcijos uždaviniai įgyvendindami, kai centrinis ir vietos mokesčių administratoriai atlieka įstatymų jiems pavestas funkcijas.</text:p>
      <text:p text:style-name="P366"/>
      <text:p text:style-name="P367"><text:bookmark-start text:name="straipsnis20"/>20 straipsnis. Valstybinės mokesčių inspekcijos prie Finansų ministerijos darbo organizavimas</text:p>
      <text:p text:style-name="P368"><text:bookmark-end text:name="straipsnis20"/>1. Valstybinei mokesčių inspekcijai prie Finansų ministerijos vadovauja viršininkas. Jį į pareigas priima ir iš pareigų atleidžia finansų ministras Valstybės tarnybos įstatymo nustatyta tvarka.<text:s/></text:p>
      <text:p text:style-name="P369">2. Valstybinės mokesčių inspekcijos prie Finansų ministerijos struktūrą tvirtina jos viršininkas, suderinęs su finansų ministru.</text:p>
      <text:p text:style-name="P370">3. Valstybinė mokesčių inspekcija prie Finansų ministerijos pavaldi ir atskaitinga Finansų ministerijai.</text:p>
      <text:p text:style-name="P371"/>
      <text:p text:style-name="P372"><text:bookmark-start text:name="straipsnis21"/>21 straipsnis. Teritorinės valstybinės mokesčių inspekcijos darbo organizavimas</text:p>
      <text:p text:style-name="P373"><text:bookmark-end text:name="straipsnis21"/>1. Teritorinių valstybinių mokesčių inspekcijų skaičių bei jų teritorines veiklos zonas nustato finansų ministras Valstybinės mokesčių inspekcijos prie Finansų ministerijos viršininko teikimu.</text:p>
      <text:p text:style-name="P374">2. Teritorinės valstybinės mokesčių inspekcijos struktūrą tvirtina Valstybinės mokesčių inspekcijos prie Finansų ministerijos viršininkas.</text:p>
      <text:p text:style-name="P375">3. Teritorinės valstybinės mokesčių inspekcijos viršininką į pareigas priima ir iš pareigų atleidžia Valstybinės mokesčių inspekcijos prie Finansų ministerijos viršininkas Valstybės tarnybos įstatymo nustatyta tvarka.<text:s/></text:p>
      <text:p text:style-name="P376">4. Teritorinė valstybinė mokesčių inspekcija pavaldi ir atskaitinga Valstybinei mokesčių inspekcijai prie Finansų ministerijos.</text:p>
      <text:p text:style-name="P377"/>
      <text:p text:style-name="P378"><text:bookmark-start text:name="straipsnis22"/>22 straipsnis. Valstybinės mokesčių inspekcijos valstybės tarnautojai</text:p>
      <text:p text:style-name="P37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80">2. Valstybinės mokesčių inspekcijos valstybės tarnautojų darbo ir apmokėjimo sąlygas, socialines garantijas nustato Valstybės tarnybos įstatymas, kiti įstatymai ir įstatymų lydimieji teisės aktai.</text:p>
      <text:p text:style-name="P381"/>
      <text:p text:style-name="P382"><text:bookmark-start text:name="straipsnis23"/>23 straipsnis. Muitinė</text:p>
      <text:p text:style-name="P383"><text:bookmark-end text:name="straipsnis23"/>Muitinės bei jos pareigūnų teisinį statusą reglamentuoja Muitinės įstatymas bei Tarnybos Lietuvos Respublikos muitinėje statutas.</text:p>
      <text:p text:style-name="P384"/>
      <text:p text:style-name="P385"><text:bookmark-start text:name="straipsnis24"/>24 straipsnis. Mokesčių administratoriaus pareigūnų mokymo organizavimas</text:p>
      <text:p text:style-name="P386"><text:bookmark-end text:name="straipsnis24"/>1. Valstybinė mokesčių inspekcija prie Finansų ministerijos privalomai organizuoja Valstybinės mokesčių inspekcijos pareigūnų mokymą (kvalifikacijos kėlimą) pagal tam tikslui parengtas mokymo programas.</text:p>
      <text:p text:style-name="P387">2. Valstybinė mokesčių inspekcija prie Finansų ministerijos privalo užtikrinti visų Valstybinės mokesčių inspekcijos pareigūnų nuolatinį kvalifikacijos kėlimą.</text:p>
      <text:p text:style-name="P388">3. Priimti dirbti nauji Valstybinės mokesčių inspekcijos pareigūnai privalo išklausyti įvadinį kursą bendrais mokesčių ir jų administravimo klausimais.</text:p>
      <text:p text:style-name="P389">4. Muitinės pareigūnų mokymas organizuojamas vadovaujantis Valstybės tarnybos įstatymu, Tarnybos Lietuvos Respublikos muitinėje statutu ir kitais muitinės veiklą reglamentuojančiais teisės aktais.</text:p>
      <text:p text:style-name="P390"/>
      <text:p text:style-name="P391"><text:bookmark-start text:name="straipsnis25"/>25 straipsnis. Centrinio mokesčių administratoriaus funkcijos</text:p>
      <text:p text:style-name="P392"><text:bookmark-end text:name="straipsnis25"/>1. Centrinis mokesčių administratorius pagal kompetenciją atlieka tokias pagrindines funkcijas:</text:p>
      <text:p text:style-name="P393">1) organizuoja mokesčių mokėtojų švietimą ir konsultavimą;<text:s/></text:p>
      <text:p text:style-name="P394">2) suderinęs su Finansų ministerija teikia apibendrintus mokesčių įstatymų paaiškinimus;</text:p>
      <text:p text:style-name="P395">3) nustato mokesčių mokėtojų aptarnavimo prioritetus ir procedūras;<text:s/></text:p>
      <text:p text:style-name="P396">4) vietos mokesčių administratoriui nustato mokestinių prievolių bei sumokėtų mokesčių apskaitos procedūras ir kontroliuoja, kaip jų laikomasi;<text:s/></text:p>
      <text:p text:style-name="P397">5) nustato mokesčių permokų (skirtumų) ir nepagrįstai (neteisingai) išieškotų mokesčių, baudų bei delspinigių grąžinimo (įskaitymo) procedūras;<text:s/></text:p>
      <text:p text:style-name="P398">6) nustato mokesčių apskaičiavimo, deklaravimo ir sumokėjimo teisingumo kontrolės prioritetus bei procedūras;<text:s/></text:p>
      <text:p text:style-name="P399">7) kontroliuoja, ar teisingai apskaičiuoti, deklaruoti ir sumokėti mokesčiai;<text:s/></text:p>
      <text:p text:style-name="P400">8) nustato mokestinių nepriemokų išieškojimo prioritetus ir procedūras;<text:s/></text:p>
      <text:p text:style-name="P401">9) nagrinėja mokestinius ginčus;<text:s/></text:p>
      <text:p text:style-name="P40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3">11) atstovauja valstybės interesams teismuose ir kitose institucijose;</text:p>
      <text:p text:style-name="P404">12) kaupia ir apibendrina geriausią įvairių procedūrų mokesčių administravimo srityje atlikimo praktiką ir su ja supažindina vietos mokesčių administratorius;<text:s/></text:p>
      <text:p text:style-name="P405">13) Lietuvos Respublikos Seimo, Vyriausybės, Finansų ministerijos pavedimu priima mokesčių įstatymų lydimuosius teisės aktus bei rengia jų projektus;<text:s/></text:p>
      <text:p text:style-name="P406">14) priima įstatymų lydimuosius teisės aktus, kurių leidimas priklauso centrinio mokesčių administratoriaus kompetencijai;</text:p>
      <text:p text:style-name="P407">15) teikia Finansų ministerijai pasiūlymus dėl įstatymų ir kitų teisės aktų mokesčių klausimais įgyvendinimo, mokesčių administravimo gerinimo;<text:s/></text:p>
      <text:p text:style-name="P408">16) bendradarbiauja su Lietuvos Respublikos ir užsienio valstybinėmis, visuomeninėmis, tarptautinėmis bei kitomis įstaigomis ir institucijomis;<text:s/></text:p>
      <text:p text:style-name="P409">17) kaip kompetentinga institucija bendradarbiauja su užsienio valstybių mokesčių administracijomis (kompetentingomis institucijomis);</text:p>
      <text:p text:style-name="P410">18) koordinuoja, kontroliuoja ir metodiškai vadovauja vietos mokesčių administratoriaus darbui bei periodiškai įvertina jo darbo rezultatus;</text:p>
      <text:p text:style-name="P411">19) valdo mokesčių mokėtojų registrą. Šią funkciją kaip centrinis mokesčių administratorius vykdo tik Valstybinė mokesčių inspekcija prie Finansų ministerijos;</text:p>
      <text:p text:style-name="P412">20) nustato į biudžetą mokamų mokesčių apskaitos politiką ir tvarko į biudžetą mokamų mokesčių apskaitą.</text:p>
      <text:p text:style-name="P413">2. Kitos centrinio mokesčių administratoriaus funkcijos nurodytos jo nuostatuose, šiame bei kituose įstatymuose ir jų lydimuosiuose teisės aktuose.<text:s/></text:p>
      <text:p text:style-name="P414">Straipsnio pakeitimai:</text:p>
      <text:p text:style-name="P415"><text:span text:style-name="T416">Nr.<text:s/></text:span><text:a xlink:href="http://www3.lrs.lt/cgi-bin/preps2?a=301811&amp;b=" office:target-frame-name="_top" xlink:show="replace"><text:span text:style-name="T417">X-1249</text:span></text:a><text:span text:style-name="T418">, 2007-07-03, Žin., 2007, Nr. 80-3220 (2007-07-19)</text:span></text:p>
      <text:p text:style-name="P419"/>
      <text:p text:style-name="P420"><text:bookmark-start text:name="straipsnis26"/>26 straipsnis. Vietos mokesčių administratoriaus funkcijos</text:p>
      <text:p text:style-name="P421"><text:bookmark-end text:name="straipsnis26"/>1. Vietos mokesčių administratorius pagal savo kompetenciją atlieka tokias pagrindines funkcijas:</text:p>
      <text:p text:style-name="P422">1) teikia mokesčių mokėtojams konsultacijas dėl mokesčių mokėjimo ir informaciją apie įstatymus bei kitus teisės aktus mokesčių klausimais;<text:s/></text:p>
      <text:p text:style-name="P423">2) priima iš mokesčių mokėtojų mokesčių deklaracijas, kitus atskaitomybės dokumentus bei išduoda atitinkamus mokesčių deklaravimą ir kitus mokesčių mokėtojo atliktus veiksmus patvirtinančius dokumentus;<text:s/></text:p>
      <text:p text:style-name="P424">3) tvarko į biudžetą mokamų mokesčių apskaitą;</text:p>
      <text:p text:style-name="P425">4) registruoja mokesčių mokėtojus bei tvarko mokesčių mokėtojų registrą. Šią funkciją kaip vietos mokesčių administratorius atlieka tik teritorinės valstybinės mokesčių inspekcijos;</text:p>
      <text:p text:style-name="P426">5) įstatymų nustatyta tvarka paskirsto biudžetams mokesčių sumas;</text:p>
      <text:p text:style-name="P427">6) vykdo savivaldybės institucijų sprendimus dėl mokesčių į jos biudžetą lengvatų taikymo. Šią funkciją kaip vietos mokesčių administratorius atlieka tik teritorinės valstybinės mokesčių inspekcijos;</text:p>
      <text:p text:style-name="P428">7) kontroliuoja, ar teisingai apskaičiuoti, deklaruoti ir sumokėti mokesčiai;</text:p>
      <text:p text:style-name="P429">8) pagal Lietuvos Respublikos baudžiamojo proceso kodekso nuostatas teikia specialisto išvadas, susijusias su mokesčių apskaičiavimu, deklaravimu ir sumokėjimu;</text:p>
      <text:p text:style-name="P430">9) priverstinai išieško mokestines nepriemokas;<text:s/></text:p>
      <text:p text:style-name="P431">10) grąžina (įskaito) mokesčių mokėtojams permokų (skirtumų), neteisėtai išieškotų mokesčių, delspinigių ir baudų sumas;<text:s/></text:p>
      <text:p text:style-name="P432">11) nustatyta tvarka bendradarbiauja ir keičiasi informacija su kitais Lietuvos mokesčių administratoriais, valstybės bei savivaldybės įstaigomis ir institucijomis.<text:s/></text:p>
      <text:p text:style-name="P433">2. Kitos vietos mokesčių administratoriaus funkcijos numatytos vietos mokesčių administratoriaus nuostatuose, šiame bei kituose įstatymuose ir jų lydimuosiuose teisės aktuose.<text:s/></text:p>
      <text:p text:style-name="P434"/>
      <text:p text:style-name="P435"><text:bookmark-start text:name="straipsnis27"/><text:span text:style-name="T436">27</text:span><text:span text:style-name="T437"><text:s/></text:span><text:span text:style-name="T438">straipsnis. Mokesčių administratoriaus ir mokesčių mokėtojo bendradarbiavimas</text:span></text:p>
      <text:p text:style-name="P439"><text:bookmark-end text:name="straipsnis27"/>1. Padėdamas mokesčių mokėtojui naudotis teisėmis ir vykdyti pareigas, mokesčių administratorius pagal savo kompetenciją:</text:p>
      <text:p text:style-name="P440">1) šviečia bei konsultuoja mokesčių mokėtojus visos Lietuvos Respublikos mastu;</text:p>
      <text:p text:style-name="P441">2) parengia mokesčių mokėtojui patogias užpildyti mokesčių deklaracijų formas, nemokamai aprūpina mokesčių mokėtojus jų blankais, patvirtina ir aiškina deklaracijų užpildymo tvarką;</text:p>
      <text:p text:style-name="P442">3) informuoja apie mokesčių administratoriaus pareigūnų, tiesiogiai bendraujančių su mokesčių mokėtojais, veiksmų apskundimo galimybę administracine tvarka;</text:p>
      <text:p text:style-name="P443">4) rengia susitikimus su mokesčių mokėtojais, jų asociacijų ar kitų mokesčių mokėtojų interesams atstovaujančių organizacijų atstovais;</text:p>
      <text:p text:style-name="P444">5) kitaip bendradarbiauja su mokesčių mokėtojais ir stengiasi, kad būtų pasiektas savitarpio supratimas.</text:p>
      <text:p text:style-name="P445">2. Mokesčių mokėtojas, bendradarbiaudamas su mokesčių administratoriumi, savanoriškai vykdo mokesčių teisės aktuose jam nustatytas pareigas bei nekliudo mokesčių administratoriui įgyvendinti įstatymų suteiktų teisių.</text:p>
      <text:p text:style-name="P446"/>
      <text:p text:style-name="P447"><text:bookmark-start text:name="straipsnis28"/>28 straipsnis. Bendradarbiavimas su užsienio valstybių mokesčių administratoriais<text:s/></text:p>
      <text:p text:style-name="P448"><text:bookmark-end text:name="straipsnis28"/>1. Centrinis mokesčių administratorius su užsienio valstybių mokesčių administracijomis (kompetentingomis institucijomis) bendradarbiauja tarptautinių sutarčių ar susitarimų pagrindu.</text:p>
      <text:p text:style-name="P449"><text:span text:style-name="T450">2. Jei kitaip nenumato tarptautinė sutartis ar susitarimas, pagalba užsienio valstybės mokesčių administracijai (kompetentingai institucijai) teikiama, jei užtikrinamas bendradarbiavimo abipusiškumas ir:</text:span></text:p>
      <text:p text:style-name="P451">1) kreipiamasi dėl būtinos pagalbos;</text:p>
      <text:p text:style-name="P452">2) užtikrinama, kad teikiama informacija bus naudojama išimtinai apmokestinimo ar mokesčių teisės pažeidimų tyrimo tikslais;</text:p>
      <text:p text:style-name="P453">3) patenkinus kreipimąsi nebus pažeisti Lietuvos Respublikos ar jos asmenų teisėti interesai ir nebus paskleista valstybės, tarnybos, profesinę, komercinę ar kitą įstatymų saugomą paslaptį sudaranti informacija;</text:p>
      <text:p text:style-name="P454">4) bus užtikrintas informacijos slaptumas;</text:p>
      <text:p text:style-name="P455">5) užsienio valstybės institucija, kuri kreipiasi, yra išnaudojusi visas įprastines galimybes tikslui, dėl kurio kreipiamasi, pasiekti.<text:s/></text:p>
      <text:p text:style-name="P456"><text:span text:style-name="T457">3.<text:s/></text:span><text:span text:style-name="T458">Jei centrinis mokesčių administratorius atsisako pateikti informaciją ar suteikti pagalbą, apie tai jis praneša prašančiai institucijai, nurodydamas atsisakymo priežastis.<text:s/></text:span></text:p>
      <text:p text:style-name="P459">4. Teikdamas pagalbą užsienio valstybių mokesčių administracijoms (kompetentingoms institucijoms), mokesčių administratorius dėl mokesčių mokėtojų ar trečiųjų asmenų turi tokias pat teises kaip ir atlikdamas kitas jam priskirtas funkcijas.</text:p>
      <text:p text:style-name="P460">5. Detalią šio straipsnio įgyvendinimo tvarką pagal savo kompetenciją nustato centrinis mokesčių administratorius, atsižvelgdamas į atitinkamų tarptautinių sutarčių ar susitarimų nuostatas.</text:p>
      <text:p text:style-name="P461"/>
      <text:p text:style-name="P462"><text:bookmark-start text:name="straipsnis29"/>29 straipsnis. Bendradarbiavimas su Europos Sąjungos valstybių narių mokesčių administracijomis (kompetentingomis institucijomis)</text:p>
      <text:p text:style-name="P46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5">1) pagal prašymą konkrečiu atveju;<text:s/></text:p>
      <text:p text:style-name="P466">2) automatizuotu būdu be išankstinio prašymo;</text:p>
      <text:p text:style-name="P467">3) susitarimuose dėl administracinio bendradarbiavimo nustatytais atvejais leidžiant jų paskirtoms institucijoms tiesiogiai bendrauti tarpusavyje;<text:s/></text:p>
      <text:p text:style-name="P468">4) susitarimuose dėl administracinio bendradarbiavimo nustatytais atvejais informacijos surinkimo procese leidžiant dalyvauti kitos valstybės narės kompetentingos institucijos pareigūnui;</text:p>
      <text:p text:style-name="P469"><text:span text:style-name="T470">5) be išankstinio prašymo</text:span><text:span text:style-name="T471"><text:s/>siunčiant jam žinomą informaciją, esant nors vienai iš šių aplinkybių</text:span><text:span text:style-name="T472">:<text:s/></text:span><text:span text:style-name="T47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5"><text:span text:style-name="T47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7">5. Bendradarbiaujant su Europos Sąjungos valstybių narių mokesčių administracijomis (kompetentingomis institucijomis), taip pat taikomos šio Įstatymo 28 straipsnio 3, 4 ir 5 dalių nuostatos.</text:p>
      <text:p text:style-name="P478">Straipsnio pakeitimai:</text:p>
      <text:p text:style-name="PlainText"><text:span text:style-name="T479">Nr.<text:s/></text:span><text:a xlink:href="http://www3.lrs.lt/cgi-bin/preps2?a=258584&amp;b=" office:target-frame-name="_top" xlink:show="replace"><text:span text:style-name="T480">X-247</text:span></text:a><text:span text:style-name="T481">, 2005-06-16, Žin., 2005, Nr. 81-2939 (2005-06-30)</text:span></text:p>
      <text:p text:style-name="P482"/>
      <text:p text:style-name="P483"><text:bookmark-start text:name="straipsnis30"/>30 straipsnis. Bendradarbiavimas su kitomis Lietuvos Respublikos ir užsienio valstybės įstaigomis ir institucijomis</text:p>
      <text:p text:style-name="P484"><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5">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6"/>
      <text:p text:style-name="P487"><text:bookmark-start text:name="straipsnis31"/>31 straipsnis. Bendradarbiavimas su kitais asmenimis</text:p>
      <text:p text:style-name="P488"><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9"/>
      <text:h text:style-name="P490" text:outline-level="3"><text:bookmark-start text:name="straipsnis32"/>32 straipsnis. Mokesčių administratoriaus pareigos</text:h>
      <text:p text:style-name="P491"><text:bookmark-end text:name="straipsnis32"/>Mokesčių administratorius (jo pareigūnas), atlikdamas jam pavestas funkcijas, privalo:</text:p>
      <text:p text:style-name="P492">1) skatinti savanorišką mokesčių sumokėjimą;</text:p>
      <text:p text:style-name="P493">2) nepažeisti mokesčių mokėtojo teisių;</text:p>
      <text:p text:style-name="P494">3) tiksliai laikytis mokesčių teisės aktų;</text:p>
      <text:p text:style-name="P495">4) pagal savo kompetenciją ginti teisėtus valstybės interesus;</text:p>
      <text:p text:style-name="P496">5) užtikrinti informacijos apie mokesčių mokėtoją slaptumą;</text:p>
      <text:p text:style-name="P497">6) naudotis savo teisėmis tik tiek, kiek tai susiję su jam pavestomis funkcijomis;</text:p>
      <text:p text:style-name="P498">7) atlikdamas savo funkcijas, stengtis kuo mažiau trikdyti mokesčių mokėtojo veiklą;</text:p>
      <text:p text:style-name="P499">8) vykdyti kitas šiame ir kituose įstatymuose bei jų lydimuosiuose teisės aktuose nustatytas pareigas.</text:p>
      <text:p text:style-name="P500"/>
      <text:p text:style-name="P501"><text:bookmark-start text:name="straipsnis33"/><text:span text:style-name="T502">33 straipsnis. Mokesčių administratoriaus teisės</text:span></text:p>
      <text:p text:style-name="P503"><text:bookmark-end text:name="straipsnis33"/>Mokesčių administratorius (jo pareigūnas), atlikdamas jam pavestas funkcijas, turi teisę:</text:p>
      <text:p text:style-name="P504">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5">2) šio Įstatymo nustatyta tvarka patekti į mokesčių mokėtojo teritoriją, pastatus ir patalpas;</text:p>
      <text:p text:style-name="P506">3) laikinai paimti iš mokesčių mokėtojo apskaitos, sandorių ir kitus mokesčių apskaičiavimo teisingumo patikrinimui ir mokestiniam tyrimui atlikti reikalingus dokumentus;</text:p>
      <text:p text:style-name="P507">4) užantspauduoti ir (ar) užplombuoti mokesčių mokėtojo dokumentų, vertybinių popierių, pinigų ir materialinių vertybių saugojimo vietas, patalpas, įrengimus; uždaryti teritoriją ar jos dalis;</text:p>
      <text:p text:style-name="P508">5) paimti produkcijos (prekių) mėginius ar pavyzdžius, atlikti kontrolinius pirkimus;</text:p>
      <text:p text:style-name="P509">6) daryti žymas mokesčių mokėtojo dokumentuose, kad būtų išvengta jų klastojimo;</text:p>
      <text:p text:style-name="P510">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11">8) priverstinai išieškoti iš asmenų mokestines nepriemokas;</text:p>
      <text:p text:style-name="P512">9) pagal kompetenciją surašyti administracinių teisės pažeidimų protokolus ir atlikti kitus veiksmus, numatytus Administracinių teisės pažeidimų kodekse, skirti kitas administracines sankcijas, baudas, nustatytas įstatymuose;</text:p>
      <text:p text:style-name="P513">10) atlikti pats arba pareikalauti iš kitų kompetentingų institucijų atlikti kontrolinius matavimus, kompiuterinių programų bei jų duomenų patikrinimus, materialinių vertybių inventorizaciją ir kitus faktinius tikrinimus;</text:p>
      <text:p text:style-name="P514">11) įrengti skaitiklius bei matavimo prietaisus mokesčių mokėtojo saugyklose, produkcijos laikymo vietose, kituose veiklai naudojamuose įrenginiuose;</text:p>
      <text:p text:style-name="P515">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6">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7">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8">15) taikyti mokestinės prievolės įvykdymo užtikrinimo būdus;</text:p>
      <text:p text:style-name="P519">16) finansų ministro nustatyta tvarka perduoti atstovavimo pagrindais arba perleidžiant reikalavimo teisę mokesčių mokėtojo mokestinių nepriemokų išieškojimą akcinei bendrovei Turto bankui;</text:p>
      <text:p text:style-name="P520">17) pagal savo kompetenciją pareikšti ieškinį teismui dėl sandorio ar jo dalies pripažinimo negaliojančiu; būti ieškovu ar atsakovu teisme kitose bylose;</text:p>
      <text:p text:style-name="P521">18) atlikti mokestinį tyrimą;</text:p>
      <text:p text:style-name="P522"><text:span text:style-name="T523">19) nepažeisdamas įstatymų garantuojamo asmens privataus gyvenimo neliečiamumo, fotografuoti, daryti garso ir vaizdo įrašus;</text:span></text:p>
      <text:p text:style-name="P524">20) naudotis kitomis mokesčių ir kitų įstatymų suteiktomis teisėmis.</text:p>
      <text:p text:style-name="P525">Straipsnio pakeitimai:</text:p>
      <text:p text:style-name="P526"><text:span text:style-name="T527">Nr.<text:s/></text:span><text:a xlink:href="http://www3.lrs.lt/cgi-bin/preps2?a=301811&amp;b=" office:target-frame-name="_top" xlink:show="replace"><text:span text:style-name="T528">X-1249</text:span></text:a><text:span text:style-name="T529">, 2007-07-03, Žin., 2007, Nr. 80-3220 (2007-07-19)</text:span></text:p>
      <text:p text:style-name="P530"/>
      <text:p text:style-name="P531"><text:bookmark-start text:name="straipsnis34"/>34 straipsnis. Mokesčių administratoriaus veiksmų įforminimas</text:p>
      <text:p text:style-name="P53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3"/>
      <text:p text:style-name="P534"><text:bookmark-start text:name="straipsnis35"/>35 straipsnis. Mokesčių administratoriaus atsakomybė</text:p>
      <text:p text:style-name="P53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6">2. Mokesčių administratoriaus pareigūnas, atlikęs neteisėtus veiksmus, atsako įstatymų nustatyta tvarka.</text:p>
      <text:p text:style-name="P537"/>
      <text:h text:style-name="P538" text:outline-level="4"><text:bookmark-start text:name="skirsnis2"/>ANTRASIS SKIRSNIS</text:h>
      <text:h text:style-name="P539" text:outline-level="4"><text:bookmark-end text:name="skirsnis2"/>MOKESČIŲ MOKĖTOJAS. JO TEISĖS IR PAREIGOS</text:h>
      <text:p text:style-name="P540"/>
      <text:p text:style-name="P541"><text:bookmark-start text:name="straipsnis36"/>36 straipsnis. Mokesčių mokėtojo teisės</text:p>
      <text:p text:style-name="P542"><text:bookmark-end text:name="straipsnis36"/>Mokesčių mokėtojas turi teisę:</text:p>
      <text:p text:style-name="P543">1) iš mokesčių administratoriaus gauti nemokamą informaciją apie mokesčius, jų lengvatas, informaciją apie galiojančius mokesčių teisės aktus bei kitą informaciją, reikalingą jo mokestinėms prievolėms vykdyti;</text:p>
      <text:p text:style-name="P544">2) gauti konsultacijas mokesčių mokėjimo klausimais;</text:p>
      <text:p text:style-name="P545">3) reikalauti laiku grąžinti (įskaityti) mokesčio permokas;</text:p>
      <text:p text:style-name="P54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7">5) dalyvauti mokestinio patikrinimo procese;</text:p>
      <text:p text:style-name="P548">6) teikti paaiškinimus ir atsikirtimus dėl patikrinimo akto;</text:p>
      <text:p text:style-name="P549">7) gauti sprendimą dėl patikrinimo akto tvirtinimo, taip pat visus kitus dėl jo priimtus mokesčių administratoriaus sprendimus, susijusius su mokesčių mokėtojo mokestinės prievolės dydžiu;</text:p>
      <text:p text:style-name="P550">8) nevykdyti neteisėtų mokesčių administratoriaus nurodymų, įskaitant teisę atsisakyti pateikti informaciją, jei nurodymas pateikiamas dėl duomenų, kuriais mokesčių mokėtojas nedisponuoja ir pagal galiojančius teisės aktus kaupti neprivalo;</text:p>
      <text:p text:style-name="P551">9) reikalauti, kad mokesčių administratorius, atlikdamas administravimo veiksmus mokesčių mokėtojo atžvilgiu, tiksliai laikytųsi mokesčių teisės aktuose numatytų procedūrų ir neviršytų jam suteiktų įgaliojimų;</text:p>
      <text:p text:style-name="P552">10) reikalauti užtikrinti informacijos apie mokesčių mokėtoją slaptumą;</text:p>
      <text:p text:style-name="P553">11) reikalauti atlyginti neteisėta mokesčių administratoriaus veika padarytą turtinę ir neturtinę žalą;</text:p>
      <text:p text:style-name="P554">12) įstatymų nustatyta tvarka apskųsti bet kokį mokesčių administratoriaus (jo pareigūno) veiksmą ar jo neatlikimą;</text:p>
      <text:p text:style-name="P555">13) naudotis kitomis šio ir kitų įstatymų bei jų lydimųjų teisės aktų suteiktomis teisėmis.</text:p>
      <text:p text:style-name="P556"/>
      <text:p text:style-name="P557"><text:bookmark-start text:name="straipsnis37"/>37 straipsnis. Mokesčių mokėtojų konsultavimas</text:p>
      <text:p text:style-name="P558"><text:bookmark-end text:name="straipsnis37"/>1. Konsultacijas konkrečiais mokesčių mokėjimo klausimais mokesčių mokėtojams teikia mokesčių administratorius centrinio mokesčių administratoriaus nustatyta tvarka ir būdais.</text:p>
      <text:p text:style-name="P559">2. Mokesčių mokėtojas neprivalo vadovautis jam pateikta konsultacija mokesčių mokėjimo klausimais.</text:p>
      <text:p text:style-name="P560">Straipsnio pakeitimai:</text:p>
      <text:p text:style-name="P561"><text:span text:style-name="T562">Nr.<text:s/></text:span><text:a xlink:href="http://www3.lrs.lt/cgi-bin/preps2?a=301811&amp;b=" office:target-frame-name="_top" xlink:show="replace"><text:span text:style-name="T563">X-1249</text:span></text:a><text:span text:style-name="T564">, 2007-07-03, Žin., 2007, Nr. 80-3220 (2007-07-19)</text:span></text:p>
      <text:p text:style-name="P565"/>
      <text:p text:style-name="P566"><text:bookmark-start text:name="straipsnis38"/>38 straipsnis. Informacijos apie mokesčių mokėtoją slaptumas</text:p>
      <text:p text:style-name="P567"><text:bookmark-end text:name="straipsnis38"/>1. Informacija apie mokesčių mokėtoją, pateikta mokesčių administratoriui, turi būti laikoma paslaptyje ir naudojama tik teisėtiems tikslams.<text:s/></text:p>
      <text:p text:style-name="P568">2. Paslaptyje nelaikoma tokia informacija:</text:p>
      <text:p text:style-name="P569">1) mokesčių mokėtojo identifikacinis numeris, taip pat atskirų mokesčių mokėtojų registrų, duomenų bazių mokesčių mokėtojams suteikti identifikaciniai numeriai;</text:p>
      <text:p text:style-name="P570">2) įregistravimo į mokesčių mokėtojų registrą ir į kitus šios dalies 1 punkte nurodytus registrus bei duomenų bazes datos, taip pat išregistravimo datos;</text:p>
      <text:p text:style-name="P571"><text:span text:style-name="T572">3) mokesčių mokėtojo – juridinio asmens sumokėtų (įskaitytų) mokesčių suma. Mokesčių mokėtojo – fizinio asmens sumokėtų (įskaitytų) mokesčių suma nelaikoma paslaptyje įstatymų nustatytais atvejais;</text:span></text:p>
      <text:p text:style-name="P573">4) mokesčių mokėtojo mokestinės nepriemokos suma;</text:p>
      <text:p text:style-name="P574">5) (neteko galios nuo 2007 m. liepos 19 d.);</text:p>
      <text:p text:style-name="P57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6">7) kita pagal Lietuvos Respublikos įstatymus paslaptimi nelaikoma informacija.</text:p>
      <text:p text:style-name="P57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8">Straipsnio pakeitimai:</text:p>
      <text:p text:style-name="P579"><text:span text:style-name="T580">Nr.<text:s/></text:span><text:a xlink:href="http://www3.lrs.lt/cgi-bin/preps2?a=301811&amp;b=" office:target-frame-name="_top" xlink:show="replace"><text:span text:style-name="T581">X-1249</text:span></text:a><text:span text:style-name="T582">, 2007-07-03, Žin., 2007, Nr. 80-3220 (2007-07-19)</text:span></text:p>
      <text:p text:style-name="P583"/>
      <text:p text:style-name="P584"><text:bookmark-start text:name="straipsnis39"/>39 straipsnis. Informacijos apie mokesčių mokėtoją paskleidimas</text:p>
      <text:p text:style-name="P585"><text:bookmark-end text:name="straipsnis39"/>1. Informacija apie mokesčių mokėtoją gali būti pateikta:</text:p>
      <text:p text:style-name="P586">1) kitam Lietuvos mokesčių administratoriui, jeigu tai būtina jo funkcijoms atlikti;</text:p>
      <text:p text:style-name="P587">2) užsienio valstybių mokesčių administracijoms (kompetentingoms institucijoms);</text:p>
      <text:p text:style-name="P588">3) Europos Sąjungos kompetentingoms institucijoms;</text:p>
      <text:p text:style-name="P589">4) teismams, teisėsaugos, kitoms valstybės įstaigoms bei institucijoms, operatyvinės veiklos subjektams ir kitiems asmenims įstatymų nustatytais atvejais, kai tai būtina jų funkcijoms atlikti;</text:p>
      <text:p text:style-name="P590">5) Lietuvos Respublikos Vyriausybės įgaliotai institucijai Vyriausybės nustatyta tvarka įmonių veiklos analizei atlikti;</text:p>
      <text:p text:style-name="P591">6) Finansų ministerijai jos funkcijoms atlikti;</text:p>
      <text:p text:style-name="P592">7) oficialiąją statistiką tvarkančioms valstybės įstaigoms jų funkcijoms atlikti;</text:p>
      <text:p text:style-name="P593">8) akcinei bendrovei Turto bankui, kiek tai susiję su šiai bendrovei perduotu mokestinių nepriemokų išieškojimu;</text:p>
      <text:p text:style-name="P594">9) kitiems asmenims, kai mokesčių mokėtojas raštu prašo arba sutinka (neprieštarauja), kad informacija būtų paskleista.<text:s/></text:p>
      <text:p text:style-name="P595">2. Asmuo, gaunantis informaciją pagal šio straipsnio 1 dalies 1, 4–8 punktus, taip pat kai minėta informacija asmeniui tampa žinoma vykdant šio Įstatymo 31 straipsnyje nurodytos sutarties nuostatas, privalo ją saugoti paslaptyje.<text:s/></text:p>
      <text:p text:style-name="P59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7">4. Informacija apie mokesčių mokėtoją teikiama teisės aktuose, taip pat tarptautinėse sutartyse (susitarimuose) nustatytais būdais.<text:s/></text:p>
      <text:p text:style-name="P59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9">6. Jeigu mokesčių administratorius šio straipsnio 1 dalyje nurodytais atvejais pateikė neteisingą informaciją apie mokesčių mokėtoją, privalo ištaisyti klaidą tuojau pat, kai tik buvo apie ją sužinota.</text:p>
      <text:p text:style-name="P600">7. Mokesčių administratoriaus pareigūnas informaciją apie mokesčių mokėtoją laiko paslaptimi taip pat ir pasibaigus tarnybos santykiams, išskyrus šio Įstatymo nustatytus atvejus.</text:p>
      <text:p text:style-name="P60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02"/>
      <text:p text:style-name="P603"><text:bookmark-start text:name="straipsnis40"/>40 straipsnis. Mokesčių mokėtojo pareigos</text:p>
      <text:p text:style-name="P604"><text:bookmark-end text:name="straipsnis40"/>Mokesčių mokėtojas privalo:</text:p>
      <text:p text:style-name="P605">1) laiku ir tiksliai įvykdyti mokestinę prievolę;</text:p>
      <text:p text:style-name="P606">2) bendradarbiauti su mokesčių administratoriumi, vykdyti jo teisėtus nurodymus ir netrukdyti įgyvendinti įstatymų suteiktų teisių;</text:p>
      <text:p text:style-name="P607">3) teisės aktų nustatyta tvarka įsiregistruoti mokesčių mokėtoju, laiku pranešti apie pasikeitusius mokesčių mokėtojų registre esančius duomenis;</text:p>
      <text:p text:style-name="P608">4) teisingai apskaičiuoti mokestį, vadovaudamasis mokesčių įstatymais;</text:p>
      <text:p text:style-name="P609">5) laiku pateikti mokesčių deklaracijas ir kitus teisės aktuose nurodytus dokumentus;</text:p>
      <text:p text:style-name="P610">6) teisės aktų nustatyta tvarka tvarkyti apskaitą, saugoti apskaitos dokumentus ir registrus, taip pat kitus dokumentus;</text:p>
      <text:p text:style-name="P611">7) sudaryti mokesčių administratoriui patikrinimui atlikti reikiamas sąlygas, kai patikrinimas atliekamas nuvykus pas mokesčių mokėtoją;</text:p>
      <text:p text:style-name="P612">8) pateikti mokesčių administratoriui visus patikrinimui atlikti reikiamus dokumentus, kompiuteriu tvarkomos apskaitos duomenis bei kitą informaciją;</text:p>
      <text:p text:style-name="P613">9) šio Įstatymo 42 straipsnyje nustatyta tvarka pateikti mokesčių administratoriui informaciją apie sąskaitos užsienio kredito įstaigoje atidarymą;</text:p>
      <text:p text:style-name="P614">10) atlikti kitas šiame ir kituose įstatymuose bei jų lydimuosiuose teisės aktuose numatytas pareigas.</text:p>
      <text:p text:style-name="P615"/>
      <text:p text:style-name="P616"><text:bookmark-start text:name="straipsnis41"/>41 straipsnis. Paaiškinimų apie turto įsigijimo ir pajamų gavimo šaltinius pateikimas</text:p>
      <text:p text:style-name="P61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8"/>
      <text:p text:style-name="P619"><text:bookmark-start text:name="straipsnis42"/>42 straipsnis. Informacijos apie sąskaitos užsienio valstybės kredito įstaigoje atidarymą ir uždarymą pateikimas</text:p>
      <text:p text:style-name="P62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21"/>
      <text:p text:style-name="P622"><text:bookmark-start text:name="straipsnis43"/>43 straipsnis. Mokesčių mokėtojų registras</text:p>
      <text:p text:style-name="P623"><text:bookmark-end text:name="straipsnis43"/>1. Mokesčių mokėtojų apskaitai tvarkyti bei mokesčių apskaičiavimo, sumokėjimo ir išskaičiavimo teisingumo kontrolei sudaromas bendras mokesčių mokėtojų registras.</text:p>
      <text:p text:style-name="P624">2. Mokesčių administratorius (atitinkama registro tvarkymo įstaiga) registruoja visus asmenis, kurių registravimas yra privalomas pagal šio Įstatymo 45 straipsnį.</text:p>
      <text:p text:style-name="P625"/>
      <text:p text:style-name="P626"><text:bookmark-start text:name="straipsnis44"/>44 straipsnis. Mokesčių mokėtojų registro tvarkymas</text:p>
      <text:p text:style-name="P627"><text:bookmark-end text:name="straipsnis44"/>Mokesčių mokėtojų duomenų rinkimo, kaupimo, apdorojimo, sisteminimo, saugojimo, naudojimo ir teikimo tvarka nustatoma Mokesčių mokėtojų registro nuostatuose, tvirtinamuose Lietuvos Respublikos Vyriausybės.</text:p>
      <text:p text:style-name="P628"/>
      <text:p text:style-name="P629"><text:bookmark-start text:name="straipsnis45"/>45 straipsnis. Mokesčių mokėtojų registravimas</text:p>
      <text:p text:style-name="P63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31">2. Fiziniai asmenys, gaunantys su darbo ar jų esmę atitinkančiais santykiais susijusių pajamų, mokesčių mokėtojais registruojasi per savo darbdavį – mokestį išskaičiuojantį asmenį.</text:p>
      <text:p text:style-name="P632">3. Tam tikro turto mokesčių mokėtojus registruoja atitinkamas mokesčių administratorius (atitinkama registro tvarkymo įstaiga), remdamasis šio turto teisinį registravimą atliekančios institucijos pateikta informacija.</text:p>
      <text:p text:style-name="P63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4"/>
      <text:p text:style-name="P635"><text:bookmark-start text:name="straipsnis46"/><text:span text:style-name="T636">46 straipsnis. Mokesčių mokėtojų registravimo laikas</text:span><text:span text:style-name="T637"><text:s/></text:span><text:span text:style-name="T638">ir pranešimas apie pasikeitusius arba atsiradusius naujus duomenis</text:span></text:p>
      <text:p text:style-name="P63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4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4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42"/>
      <text:p text:style-name="P643"><text:bookmark-start text:name="straipsnis47"/>47 straipsnis. Mokesčių mokėtojo identifikacinis numeris</text:p>
      <text:p text:style-name="P644"><text:bookmark-end text:name="straipsnis47"/>1. Kiekvienam asmeniui, įregistruotam mokesčių mokėtoju, suteikiamas mokesčių mokėtojo identifikacinis numeris.</text:p>
      <text:p text:style-name="P645">2. Juridiniams asmenims identifikuoti naudojamas juridinių asmenų registro identifikacinis kodas, fiziniams asmenims – gyventojų registro asmenų kodas.</text:p>
      <text:p text:style-name="P64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7">4. Mokesčių mokėtojai savo pateikiamose mokesčių deklaracijose bei mokėjimų į biudžetą dokumentuose privalo nurodyti savo mokesčių mokėtojo identifikacinį numerį.</text:p>
      <text:p text:style-name="P648"/>
      <text:h text:style-name="P649" text:outline-level="1"><text:bookmark-start text:name="skirsnis3"/>TREČIASIS SKIRSNIS</text:h>
      <text:h text:style-name="P650" text:outline-level="1"><text:bookmark-end text:name="skirsnis3"/>TRETIEJI ASMENYS IR JŲ PAREIGOS</text:h>
      <text:p text:style-name="P651"/>
      <text:p text:style-name="P652"><text:bookmark-start text:name="straipsnis48"/>48 straipsnis. Trečiųjų asmenų pareigų nustatymo tikslai<text:s/></text:p>
      <text:p text:style-name="P65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4"/>
      <text:p text:style-name="P655"><text:bookmark-start text:name="straipsnis49"/>49 straipsnis. Informacijos, būtinos mokesčių administratoriaus funkcijoms atlikti, pateikimas</text:p>
      <text:p text:style-name="P65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8"/>
      <text:p text:style-name="P659"><text:bookmark-start text:name="straipsnis50"/>50 straipsnis. Antstolių ir notarų teikiama informacija</text:p>
      <text:p text:style-name="P660"><text:bookmark-end text:name="straipsnis50"/><text:span text:style-name="T661">1. Antstoliai ir notarai privalo mokesčių administratoriui teikti duomenis apie juridinius faktus, dėl kurių asmenims gali atsirasti prievolė mokėti mokestį, taip pat</text:span><text:span text:style-name="T662"><text:s/></text:span><text:span text:style-name="T663">kitokią informaciją, reikalingą mokesčių administratoriaus funkcijoms atlikti.</text:span></text:p>
      <text:p text:style-name="P664">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5"/>
      <text:p text:style-name="P666"><text:bookmark-start text:name="straipsnis51"/>51 straipsnis. Licencijas išduodančių institucijų teikiama informacija</text:p>
      <text:p text:style-name="P66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8"/>
      <text:p text:style-name="P669"><text:bookmark-start text:name="straipsnis52"/><text:span text:style-name="T670">52 straipsnis. Daiktus, daiktines teises ir juridinius faktus registruojančios įstaigos teikiama informacija</text:span></text:p>
      <text:p text:style-name="P67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72"/>
      <text:p text:style-name="P673"><text:bookmark-start text:name="straipsnis53"/>53 straipsnis. Gyventojų registrą tvarkančios įstaigos teikiama informacija</text:p>
      <text:p text:style-name="P67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5"/>
      <text:p text:style-name="P676"><text:bookmark-start text:name="straipsnis54"/>54 straipsnis. Juridinių asmenų registro tvarkytojo teikiama informacija</text:p>
      <text:p text:style-name="P677"><text:bookmark-end text:name="straipsnis54"/>Juridinių asmenų registro tvarkytojas juridinių asmenų registro duomenis mokesčių administratoriui teikia jo ir centrinio mokesčių administratoriaus tarpusavio sutartyje nustatytais būdais ir terminais.</text:p>
      <text:p text:style-name="P678"/>
      <text:p text:style-name="P679"><text:bookmark-start text:name="straipsnis55"/><text:span text:style-name="T680">55</text:span><text:span text:style-name="T681"><text:s/></text:span><text:span text:style-name="T682">straipsnis. Informacijos apie atidarytas ir uždarytas sąskaitas pateikimas</text:span></text:p>
      <text:p text:style-name="P68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4"/>
      <text:p text:style-name="P685"><text:bookmark-start text:name="straipsnis56"/><text:span text:style-name="T686">56 straipsnis. Informacijos apie suteiktas ir gautas paskolas pateikimas</text:span><text:span text:style-name="T687"><text:s/></text:span></text:p>
      <text:p text:style-name="P68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9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91"/>
      <text:p text:style-name="P692"><text:bookmark-start text:name="straipsnis57"/>57 straipsnis. Informacijos apie įsigytus vertybinius popierius pateikimas</text:p>
      <text:p text:style-name="P69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4"/>
      <text:p text:style-name="P695"><text:bookmark-start text:name="straipsnis58"/>58 straipsnis. Informacijos apie įmokas už studijas pateikimas</text:p>
      <text:p text:style-name="P69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7"/>
      <text:p text:style-name="P698"><text:bookmark-start text:name="straipsnis59"/><text:span text:style-name="T699">59</text:span><text:span text:style-name="T700"><text:s/></text:span><text:span text:style-name="T701">straipsnis. Informacijos apie sumokėtas gyvybės draudimo įmokas pateikimas</text:span></text:p>
      <text:p text:style-name="P70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3"/>
      <text:p text:style-name="P704"><text:bookmark-start text:name="straipsnis60"/><text:span text:style-name="T705">60</text:span><text:span text:style-name="T706"><text:s/></text:span><text:span text:style-name="T707">straipsnis. Informacijos apie pensijų draudimo įmokas pateikimas</text:span></text:p>
      <text:p text:style-name="P70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9"/>
      <text:p text:style-name="P710"><text:bookmark-start text:name="straipsnis61"/>61 straipsnis. Informacijos, būtinos Europos Bendrijos Tarybos direktyvai 2003/48/EB įgyvendinti, pateikimas</text:p>
      <text:p text:style-name="P71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12"/>
      <text:p text:style-name="P713"><text:bookmark-start text:name="straipsnis62"/><text:span text:style-name="T714">62 straipsnis. Nurodymo pašalinti aplinkybes ir sąlygas, trukdančias mokesčių administratoriui tinkamai atlikti funkcijas, vykdymas</text:span></text:p>
      <text:p text:style-name="P71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6"/>
      <text:p text:style-name="P717"><text:bookmark-start text:name="straipsnis63"/>63 straipsnis. Nurodymo dėl mokestinės nepriemokos nurašymo iš asmens sąskaitos kredito įstaigoje vykdymas</text:p>
      <text:p text:style-name="P71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20"/>
      <text:p text:style-name="P721"><text:bookmark-start text:name="straipsnis64"/>64 straipsnis. Mokesčių mokėtojo identifikacinio numerio naudojimo užtikrinimas</text:p>
      <text:p text:style-name="P72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3"/>
      <text:p text:style-name="P724"><text:bookmark-start text:name="straipsnis65"/>65 straipsnis. Kitos pareigos</text:p>
      <text:p text:style-name="P7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6"/>
      <text:p text:style-name="P727"><text:bookmark-start text:name="skyrius5"/>V SKYRIUS</text:p>
      <text:p text:style-name="P728"><text:bookmark-end text:name="skyrius5"/>MOKESČIŲ APSKAIČIAVIMAS, SUMOKĖJIMAS IR IŠIEŠKOJIMAS</text:p>
      <text:p text:style-name="P729"/>
      <text:p text:style-name="P730"><text:bookmark-start text:name="skirsnis4"/>PIRMASIS SKIRSNIS</text:p>
      <text:p text:style-name="P731"><text:bookmark-end text:name="skirsnis4"/><text:span text:style-name="T732">MOKESČIŲ APSKAIČIAVIMAS</text:span></text:p>
      <text:p text:style-name="P733"/>
      <text:p text:style-name="P734"><text:bookmark-start text:name="straipsnis66"/>66 straipsnis. Mokesčio apskaičiavimas ir perskaičiavimas</text:p>
      <text:p text:style-name="P735"><text:bookmark-end text:name="straipsnis66"/><text:span text:style-name="T736">1.</text:span><text:span text:style-name="T737"><text:s/></text:span><text:span text:style-name="T7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40">3. Šiame Įstatyme, jei jo atitinkamuose straipsniuose nenustatyta kitaip, naudojama mokesčio apskaičiavimo sąvoka apima ir mokestį išskaičiuojančio asmens atliekamą mokesčių išskaičiavimą.</text:p>
      <text:p text:style-name="P741"><text:span text:style-name="T742">4. Mokesčiai ir su jais susijusios sumos apskaičiuojami nacionaline valiuta, o kiekviena piniginė prievolė apvalinama taip: 49 ir mažiau centų apvalinami mažinant (atmetant), 50 ir daugiau centų – didinant iki lito.</text:span></text:p>
      <text:p text:style-name="P743">Straipsnio pakeitimai:</text:p>
      <text:p text:style-name="P744"><text:span text:style-name="T745">Nr.<text:s/></text:span><text:a xlink:href="http://www3.lrs.lt/cgi-bin/preps2?a=301811&amp;b=" office:target-frame-name="_top" xlink:show="replace"><text:span text:style-name="T746">X-1249</text:span></text:a><text:span text:style-name="T747">, 2007-07-03, Žin., 2007, Nr. 80-3220 (2007-07-19)</text:span></text:p>
      <text:p text:style-name="P748"/>
      <text:p text:style-name="P749"><text:bookmark-start text:name="straipsnis67"/><text:span text:style-name="T750">67 straipsnis. Mokesčio apskaičiavimo teisingumo pagrindimas</text:span></text:p>
      <text:p text:style-name="P751"><text:bookmark-end text:name="straipsnis67"/>1. Mokesčių administratorius privalo pagrįsti jo mokesčių mokėtojui apskaičiuotas mokesčio ir su juo susijusias sumas.</text:p>
      <text:p text:style-name="P752">2. Mokesčių mokėtojas, nesutinkantis su mokesčių administratoriaus apskaičiuotomis konkrečiomis mokesčio ir su juo susijusiomis sumomis, privalo pagrįsti, kodėl jos yra neteisingos.</text:p>
      <text:p text:style-name="P753"/>
      <text:p text:style-name="P754"><text:bookmark-start text:name="straipsnis68"/>68 straipsnis. Mokesčio apskaičiavimo ir perskaičiavimo senatis</text:p>
      <text:p text:style-name="P7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8">4. Apskaičiuojant muitus, šio straipsnio nuostatos taikomos tiek, kiek jos neprieštarauja Bendrijos muitų teisės aktams.</text:p>
      <text:p text:style-name="P759"/>
      <text:p text:style-name="P760"><text:bookmark-start text:name="straipsnis69"/>69 straipsnis. Mokesčio apskaičiavimas taikant turinio viršenybės prieš formą principą</text:p>
      <text:p text:style-name="P7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3"/>
      <text:p text:style-name="P764"><text:bookmark-start text:name="straipsnis70"/>70 straipsnis. Mokesčio apskaičiavimas pagal mokesčių administratoriaus įvertinimą</text:p>
      <text:p text:style-name="P7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6">2. Detalią šio straipsnio įgyvendinimo tvarką pagal savo kompetenciją nustato centrinis mokesčių administratorius, suderinęs su finansų ministru.</text:p>
      <text:p text:style-name="P767"/>
      <text:p text:style-name="P768"><text:bookmark-start text:name="straipsnis71"/>71 straipsnis. Susitarimas dėl mokesčio dydžio</text:p>
      <text:p text:style-name="P7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70">2. Šio straipsnio nuostatos netaikomos administruojant muitus.</text:p>
      <text:p text:style-name="P771"/>
      <text:p text:style-name="P772"><text:bookmark-start text:name="straipsnis72"/>72 straipsnis. Mokesčio apskaičiavimas pagal kitų valstybės institucijų dokumentus</text:p>
      <text:p text:style-name="P773"><text:bookmark-end text:name="straipsnis72"/>1. Mokesčių administratorius turi teisę apskaičiuoti mokestį remdamasis kitų valstybės įstaigų ir institucijų aktais ar kitais dokumentais, surašydamas patikrinimo aktą šio Įstatymo nustatyta tvarka.</text:p>
      <text:p text:style-name="P7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6">4. Apskaičiavęs mokestį šio straipsnio nustatyta tvarka, mokesčių administratorius prisiima visą atsakomybę dėl mokesčio apskaičiavimo teisingumo.</text:p>
      <text:p text:style-name="P777"/>
      <text:p text:style-name="P778"><text:bookmark-start text:name="skirsnis5"/>ANTRASIS SKIRSNIS</text:p>
      <text:p text:style-name="P779"><text:bookmark-end text:name="skirsnis5"/>MOKESČIO DEKLARACIJA</text:p>
      <text:p text:style-name="P780"/>
      <text:p text:style-name="P781"><text:bookmark-start text:name="straipsnis73"/>73 straipsnis. Bendrosios nuostatos</text:p>
      <text:p text:style-name="P7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3">2. Jei atitinkamo mokesčio įstatymas nenustato kitaip, dėl kiekvieno mokesčių mokėtojui priklausančio mokėti mokesčio pateikiama atskira mokesčio deklaracija.</text:p>
      <text:p text:style-name="P784">3. Mokesčio deklaracija gali turėti priedų. Jie laikomi neatsiejama mokesčio deklaracijos dalimi.</text:p>
      <text:p text:style-name="P785"/>
      <text:p text:style-name="P786"><text:bookmark-start text:name="straipsnis74"/>74 straipsnis. Mokesčio deklaracijos forma</text:p>
      <text:p text:style-name="P787"><text:bookmark-end text:name="straipsnis74"/>Jei mokesčio įstatymas nenustato kitaip, atitinkamo mokesčio deklaracijos formą, jos užpildymo ir pateikimo tvarką tvirtina centrinis mokesčių administratorius.</text:p>
      <text:p text:style-name="P788"/>
      <text:p text:style-name="P789"><text:bookmark-start text:name="straipsnis75"/>75 straipsnis. Mokesčio deklaracijos pateikimo būdai</text:p>
      <text:p text:style-name="P790"><text:bookmark-end text:name="straipsnis75"/>1. Mokesčio deklaracija pateikiama raštu.</text:p>
      <text:p text:style-name="P791">2. Šio Įstatymo nurodytais atvejais, taip pat centrinio mokesčių administratoriaus nustatytais kitais atvejais ir tvarka mokesčio deklaracija gali būti pateikta elektroniniu būdu.<text:s/></text:p>
      <text:p text:style-name="P792">3. Mokesčių mokėtojas turi teisę pasirinkti mokesčio deklaracijos pateikimo būdą.</text:p>
      <text:p text:style-name="P793"/>
      <text:p text:style-name="P794"><text:bookmark-start text:name="straipsnis76"/>76 straipsnis. Mokesčio deklaracijos pateikimo terminas</text:p>
      <text:p text:style-name="P795"><text:bookmark-end text:name="straipsnis76"/>1. Mokesčio deklaracija turi būti pateikta atitinkamam mokesčių administratoriui mokesčio įstatymo nustatytais terminais.</text:p>
      <text:p text:style-name="P7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9">Straipsnio pakeitimai:</text:p>
      <text:p text:style-name="P800"><text:span text:style-name="T801">Nr.<text:s/></text:span><text:a xlink:href="http://www3.lrs.lt/cgi-bin/preps2?a=301811&amp;b=" office:target-frame-name="_top" xlink:show="replace"><text:span text:style-name="T802">X-1249</text:span></text:a><text:span text:style-name="T803">, 2007-07-03, Žin., 2007, Nr. 80-3220 (2007-07-19)</text:span></text:p>
      <text:p text:style-name="P804"/>
      <text:p text:style-name="P805"><text:bookmark-start text:name="straipsnis77"/><text:span text:style-name="T806">77 straipsnis.<text:s/></text:span><text:span text:style-name="T807">Mokesčių mokėtojų atleidimas nuo mokesčio deklaracijos ir<text:s/></text:span><text:span text:style-name="T808">kitų teisės aktuose nurodytų dokumentų</text:span><text:span text:style-name="T809"><text:s/>pateikimo</text:span></text:p>
      <text:p text:style-name="P810"><text:bookmark-end text:name="straipsnis77"/><text:span text:style-name="T811">1.<text:s/></text:span><text:span text:style-name="T8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3"><text:span text:style-name="T8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8"/><text:span text:style-name="T822">78 straipsnis.<text:s/></text:span><text:span text:style-name="T823">Bankrutuojančio arba restruktūrizuojamo juridinio asmens mokesčio deklaracijos pateikimas</text:span><text:span text:style-name="T824"><text:s/></text:span></text:p>
      <text:p text:style-name="P825"><text:bookmark-end text:name="straipsnis78"/><text:span text:style-name="T8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7"><text:s/>ir mokesčio deklaraciją už iki minėtų procedūrų pradžios pasibaigusį mokestinį laikotarpį, jeigu šios deklaracijos pateikimo terminas pagal atitinkamą mokesčio įstatymą dar nėra pasibaigęs.</text:span></text:p>
      <text:p text:style-name="P828">Straipsnio pakeitimai:</text:p>
      <text:p text:style-name="P829"><text:span text:style-name="T830">Nr.<text:s/></text:span><text:a xlink:href="http://www3.lrs.lt/cgi-bin/preps2?a=301811&amp;b=" office:target-frame-name="_top" xlink:show="replace"><text:span text:style-name="T831">X-1249</text:span></text:a><text:span text:style-name="T832">, 2007-07-03, Žin., 2007, Nr. 80-3220 (2007-07-19)</text:span></text:p>
      <text:p text:style-name="P833"/>
      <text:p text:style-name="P834"><text:bookmark-start text:name="straipsnis79"/>79 straipsnis. Mokesčio deklaracijos pasirašymas</text:p>
      <text:p text:style-name="P835"><text:bookmark-end text:name="straipsnis79"/>1. Mokesčio deklaraciją pasirašo mokesčių mokėtojas arba jo atstovas, taip pat kiti asmenys, nurodyti atitinkamo mokesčio deklaracijos užpildymo nurodymuose.<text:s/></text:p>
      <text:p text:style-name="P836">2. Elektronine forma pateikiama deklaracija patvirtinama elektroniniu parašu arba kitu būdu, užtikrinančiu ją pateikusio mokesčių mokėtojo tapatybę.</text:p>
      <text:p text:style-name="P837"/>
      <text:p text:style-name="P838"><text:bookmark-start text:name="straipsnis80"/>80 straipsnis. Mokesčio deklaracijos tikslinimas</text:p>
      <text:p text:style-name="P839"><text:bookmark-end text:name="straipsnis80"/>1. Mokesčių mokėtojas turi teisę patikslinti mokesčio deklaraciją, jei nėra pasibaigęs šio Įstatymo 68 straipsnyje nustatytas mokesčio apskaičiavimo (perskaičiavimo) terminas.</text:p>
      <text:p text:style-name="P840"><text:span text:style-name="T841">2. Mokesčių administratorius, nustatęs formalius mokesčio deklaracijos trūkumus, turi teisę juos pašalinti savo iniciatyva, jeigu dėl to nesikeičia mokesčių mokėtojo mokestinė prievolė.</text:span></text:p>
      <text:p text:style-name="P842">3. Mokesčio deklaracijos tikslinimo tvarką nustato centrinis mokesčių administratorius.</text:p>
      <text:p text:style-name="P843">Straipsnio pakeitimai:</text:p>
      <text:p text:style-name="P844"><text:span text:style-name="T845">Nr.<text:s/></text:span><text:a xlink:href="http://www3.lrs.lt/cgi-bin/preps2?a=301811&amp;b=" office:target-frame-name="_top" xlink:show="replace"><text:span text:style-name="T846">X-1249</text:span></text:a><text:span text:style-name="T847">, 2007-07-03, Žin., 2007, Nr. 80-3220 (2007-07-19)</text:span></text:p>
      <text:p text:style-name="P848"/>
      <text:p text:style-name="P849"><text:bookmark-start text:name="skirsnis6"/>TREČIASIS SKIRSNIS</text:p>
      <text:p text:style-name="P850"><text:bookmark-end text:name="skirsnis6"/>MOKESTINĖ PRIEVOLĖ<text:s/></text:p>
      <text:p text:style-name="P851"/>
      <text:p text:style-name="P852"><text:bookmark-start text:name="straipsnis81"/>81 straipsnis. Mokestinės prievolės vykdymas</text:p>
      <text:p text:style-name="P853"><text:bookmark-end text:name="straipsnis81"/>1. Mokesčių mokėtojas privalo sumokėti mokestį to mokesčio įstatymo ar jo pagrindu priimto lydimojo teisės akto nustatytu terminu.</text:p>
      <text:p text:style-name="P854"><text:span text:style-name="T8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6">3. Mokestinė nepriemoka, kurios sumokėjimas yra atidėtas šio Įstatymo nustatyta tvarka, sumokama mokestinės paskolos sutartyje numatytu terminu.</text:p>
      <text:p text:style-name="P857"><text:span text:style-name="T858">4. Muitinės administruojamus papildomai apskaičiuotus mokesčius ir su jais susijusias sumas mokesčių mokėtojas privalo sumokėti Bendrijos muitinės<text:s/></text:span><text:span text:style-name="T859">kodekse nustatytais</text:span><text:span text:style-name="T860"><text:s/>muitų mokėjimo terminais.</text:span><text:span text:style-name="T861"><text:s/></text:span><text:span text:style-name="T862">Muitinės administruojamų mokesčių (įskaitant papildomai apskaičiuotus mokesčius) mokėjimo tvarką nustato Vyriausybė, jeigu įstatymai nenustato kitaip.</text:span></text:p>
      <text:p text:style-name="P863">Straipsnio pakeitimai:</text:p>
      <text:p text:style-name="P864"><text:span text:style-name="T865">Nr.<text:s/></text:span><text:a xlink:href="http://www3.lrs.lt/cgi-bin/preps2?a=301811&amp;b=" office:target-frame-name="_top" xlink:show="replace"><text:span text:style-name="T866">X-1249</text:span></text:a><text:span text:style-name="T867">, 2007-07-03, Žin., 2007, Nr. 80-3220 (2007-07-19)</text:span></text:p>
      <text:p text:style-name="P868"/>
      <text:p text:style-name="P869"><text:bookmark-start text:name="straipsnis82"/>82 straipsnis. Mokestinės prievolės įvykdymo būdai</text:p>
      <text:p text:style-name="P870"><text:bookmark-end text:name="straipsnis82"/>Konkretaus mokesčių mokėtojo mokestinė prievolė įvykdoma:</text:p>
      <text:p text:style-name="P871">1) mokesčio ir su juo susijusių sumų sumokėjimu;</text:p>
      <text:p text:style-name="P872">2) trečiojo asmens atliekamu mokesčių mokėtojo mokestinės nepriemokos perėmimu;</text:p>
      <text:p text:style-name="P873">3) turimos mokesčio permokos (skirtumo) įskaitymu mokestinei nepriemokai padengti.</text:p>
      <text:p text:style-name="P874"/>
      <text:p text:style-name="P875"><text:bookmark-start text:name="straipsnis83"/>83 straipsnis. Mokesčio sumokėjimas</text:p>
      <text:p text:style-name="P876"><text:bookmark-end text:name="straipsnis83"/></text:p>
      <text:p text:style-name="P877">1 dalies redakcija iki 2009 m. sausio 1 d.</text:p>
      <text:p text:style-name="P878">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9">1 dalies redakcija nuo 2009 m. sausio 1 d.</text:p>
      <text:p text:style-name="P880">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81"/>
      <text:p text:style-name="P882">2. Mokestis ir su juo susijusios sumos laikomos sumokėtomis, kai kredito įstaiga arba kita mokėjimą priimanti įstaiga įvykdo atitinkamą mokesčių mokėtojo mokėjimo nurodymą Mokėjimų įstatymo 9 straipsnyje nustatyta tvarka.</text:p>
      <text:p text:style-name="P883">3. Mokestį ir su juo susijusias sumas už mokesčių mokėtoją gali sumokėti tretieji asmenys centrinio mokesčių administratoriaus nustatyta tvarka.</text:p>
      <text:p text:style-name="P884">4. Šiame Įstatyme vartojama mokesčio ir su juo susijusių sumų sumokėjimo sąvoka apima ir mokestį išskaičiuojančio asmens išskaičiuotų mokesčių ir su juo susijusių sumų sumokėjimą.</text:p>
      <text:p text:style-name="P885">Straipsnio pakeitimai:</text:p>
      <text:p text:style-name="PlainText"><text:span text:style-name="T886">Nr.<text:s/></text:span><text:a xlink:href="http://www3.lrs.lt/cgi-bin/preps2?a=307778&amp;b=" office:target-frame-name="_top" xlink:show="replace"><text:span text:style-name="T887">X-1297</text:span></text:a><text:span text:style-name="T888">, 2007-10-18, Žin., 2007, Nr. 114-4629 (2007-11-08)</text:span></text:p>
      <text:p text:style-name="P889"/>
      <text:p text:style-name="P890"><text:bookmark-start text:name="straipsnis84"/>84 straipsnis. Mokesčių mokėtojo sumokėtų sumų įskaitymas</text:p>
      <text:p text:style-name="P891"><text:bookmark-end text:name="straipsnis84"/><text:span text:style-name="T892">1. Mokesčių mokėtojo<text:s/></text:span><text:span text:style-name="T893">sumokėtos</text:span><text:span text:style-name="T894"><text:s/>sumos įskaitomos<text:s/></text:span><text:span text:style-name="T895">pagal mokėjimo nurodyme mokesčių mokėtojo nurodytą įmokos kodą.</text:span><text:span text:style-name="T89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97">2. Dėl muitinės administruojamų mokesčių Vyriausybė gali nustatyti kitokią sumokėtų sumų įskaitymo tvarką.</text:p>
      <text:p text:style-name="P898">Straipsnio pakeitimai:</text:p>
      <text:p text:style-name="P899"><text:span text:style-name="T900">Nr.<text:s/></text:span><text:a xlink:href="http://www3.lrs.lt/cgi-bin/preps2?a=301811&amp;b=" office:target-frame-name="_top" xlink:show="replace"><text:span text:style-name="T901">X-1249</text:span></text:a><text:span text:style-name="T902">, 2007-07-03, Žin., 2007, Nr. 80-3220 (2007-07-19)</text:span></text:p>
      <text:p text:style-name="P903"/>
      <text:p text:style-name="P904"><text:bookmark-start text:name="straipsnis85"/>85 straipsnis. Mokesčių paskirstymas</text:p>
      <text:p text:style-name="P905"><text:bookmark-end text:name="straipsnis85"/>1. Mokesčiai paskirstomi taip, kaip nustatyta Biudžeto sandaros įstatyme bei atitinkamų mokesčių įstatymuose. Jeigu įstatymuose nėra nurodyta, kur paskirstomi mokesčiai, jie įskaitomi į valstybės biudžetą.</text:p>
      <text:p text:style-name="P906"><text:span text:style-name="T907">2. Jeigu atskiro mokesčio įstatymas nenustato kitaip, delspinigių, baudų, palūkanų pagal mokestinės paskolos sutartį, šių palūkanų delspinigių sumos paskirstomos tokia pat tvarka kaip ir mokestis, su kuriuo jos susijusios.</text:span></text:p>
      <text:p text:style-name="P908"/>
      <text:p text:style-name="P909"><text:bookmark-start text:name="straipsnis86"/>86 straipsnis. Mokestinės nepriemokos perėmimas</text:p>
      <text:p text:style-name="P910"><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11"/>
      <text:p text:style-name="P912"><text:bookmark-start text:name="straipsnis87"/>87 straipsnis. Mokesčių permokos įskaitymas ir grąžinimas<text:s/></text:p>
      <text:p text:style-name="P913"><text:bookmark-end text:name="straipsnis87"/>1. Mokesčių mokėtojo permokėtos mokesčių sumos centrinio mokesčių administratoriaus nustatyta tvarka yra įskaitomos mokesčių mokėtojo mokestinei nepriemokai padengti.<text:s/></text:p>
      <text:p text:style-name="P914">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5">3. Valstybinio socialinio draudimo įmokų permoka negali būti įskaitoma kitų mokesčių nepriemokai padengti, o kitų mokesčių permoka negali būti įskaitoma valstybinio socialinio draudimo įmokų nepriemokai padengti.<text:s/></text:p>
      <text:p text:style-name="P916">4. Muitinės administruojamų mokesčių permokos įskaitymo kitų mokesčių nepriemokai padengti, taip pat kitų mokesčių permokos įskaitymo muitinės administruojamų mokesčių nepriemokai padengti tvarką nustato finansų ministras.</text:p>
      <text:p text:style-name="P917">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18">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19">7. Jei atitinkamo mokesčio įstatyme nenustatyta kitaip, mokesčių administratorius privalo grąžinti mokesčių mokėtojui mokesčio permoką tokia tvarka:</text:p>
      <text:p text:style-name="P920"><text:span text:style-name="T921">1) mokesčio permoka grąžinama per 30 dienų po rašytinio prašymo grąžinti mokesčio permoką gavimo dienos.<text:s/></text:span><text:span text:style-name="T922">Tais atvejais, kai mokesčių administratorius paprašo mokesčių mokėtoją pateikti papildomus dokumentus, 30 dienų terminas skaičiuojamas nuo kitos dienos po pareikalautų dokumentų gavimo dienos.</text:span><text:span text:style-name="T923"><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4"><text:span text:style-name="T925">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26">, pagal kurį mokesčių mokėtojui naujai apskaičiuojamas ir nurodomas sumokėti mokestis ir (arba) su juo susijusios sumos</text:span><text:span text:style-name="T927"><text:s/>(jei pažeidimų nenustatyta, – pažymos apie tai), įteikimo mokesčių mokėtojui dienos.</text:span></text:p>
      <text:p text:style-name="P928">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29">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30">10. Jei mokesčių mokėtojas pageidauja, kad mokesčio permoka būtų įskaityta mokesčiams, kurių mokėjimo terminas nepasibaigęs, taip pat finansų ministro nustatyta tvarka mokesčiams muitinėje įskaityti, jis dėl to pateikia atitinkamą prašymą.</text:p>
      <text:p text:style-name="P931">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32">12. Jei atitinkamame mokesčio įstatyme nenumatyta kitaip, su mokesčiu susijusios sumos permoka, taip pat susidaręs mokesčio skirtumas grąžinami (įskaitomi) ta pačia tvarka kaip ir mokesčio permoka.</text:p>
      <text:p text:style-name="P933"><text:span text:style-name="T934">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5"><text:s/></text:span><text:span text:style-name="T936">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37">14. Muitų permokoms šio straipsnio nuostatos taikomos tik tiek, kiek jos neprieštarauja Bendrijos muitų teisės aktams.</text:p>
      <text:p text:style-name="P938"><text:span text:style-name="T939">15. Mokesčio permoka (skirtumas), kuri negali būti grąžinta (įskaityta) šio straipsnio 13 dalyje nurodytu pagrindu, nurašoma iš biudžeto apskaitos dokumentų.</text:span></text:p>
      <text:p text:style-name="P940">Straipsnio pakeitimai:</text:p>
      <text:p text:style-name="P941"><text:span text:style-name="T942">Nr.<text:s/></text:span><text:a xlink:href="http://www3.lrs.lt/cgi-bin/preps2?a=301811&amp;b=" office:target-frame-name="_top" xlink:show="replace"><text:span text:style-name="T943">X-1249</text:span></text:a><text:span text:style-name="T944">, 2007-07-03, Žin., 2007, Nr. 80-3220 (2007-07-19)</text:span></text:p>
      <text:p text:style-name="P945"/>
      <text:p text:style-name="P946"><text:bookmark-start text:name="straipsnis88"/>88 straipsnis. Mokestinės nepriemokos sumokėjimo atidėjimas arba išdėstymas</text:p>
      <text:p text:style-name="P947"><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48">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49">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50">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51">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52">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3">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4">8. Muitams ir su jais susijusioms sumoms šio straipsnio nuostatos taikomos tiek, kiek jos neprieštarauja Bendrijos muitų teisės aktams.</text:p>
      <text:p text:style-name="P955"/>
      <text:p text:style-name="P956"><text:bookmark-start text:name="straipsnis89"/>89 straipsnis. Raginimas mokestinę prievolę įvykdyti geruoju</text:p>
      <text:p text:style-name="P957"><text:bookmark-end text:name="straipsnis89"/>1. Mokesčių mokėtojui, laiku nevykdančiam savo mokestinės prievolės, mokesčių administratorius įteikia raginimą geruoju sumokėti mokestį ir su juo susijusias sumas vienu iš šių atvejų:<text:s/></text:p>
      <text:p text:style-name="P958"><text:span text:style-name="T959">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60"><text:s/></text:span><text:span text:style-name="T961">ginčą nagrinėjančios institucijos sprendimas, nepatenkinantis mokesčių mokėtojo skundo, yra galutinis;</text:span><text:span text:style-name="T962"><text:s/></text:span></text:p>
      <text:p text:style-name="P963">2) priimamas neigiamas sprendimas dėl mokesčių mokėtojo prašymo atidėti arba išdėstyti mokestinės nepriemokos sumokėjimo terminą;</text:p>
      <text:p text:style-name="P964"><text:span text:style-name="T965">3) nutraukiama mokestinės paskolos sutartis.</text:span></text:p>
      <text:p text:style-name="P966">2. (Neteko galios nuo 2007 m. liepos 19 d.)<text:s/></text:p>
      <text:p text:style-name="P967">3. Mokesčių administratorius leidžia mokesčių mokėtojui sumokėti raginime nurodytas sumas per 20 dienų nuo raginimo mokesčių mokėtojui įteikimo dienos, jeigu mokesčio įstatymas nenustato kito termino.</text:p>
      <text:p text:style-name="P968">Straipsnio pakeitimai:</text:p>
      <text:p text:style-name="P969"><text:span text:style-name="T970">Nr.<text:s/></text:span><text:a xlink:href="http://www3.lrs.lt/cgi-bin/preps2?a=301811&amp;b=" office:target-frame-name="_top" xlink:show="replace"><text:span text:style-name="T971">X-1249</text:span></text:a><text:span text:style-name="T972">, 2007-07-03, Žin., 2007, Nr. 80-3220 (2007-07-19)</text:span></text:p>
      <text:p text:style-name="P973"/>
      <text:p text:style-name="P974"><text:bookmark-start text:name="straipsnis90"/>90 straipsnis. Likviduojamo juridinio asmens mokestinės prievolės vykdymo tvarka</text:p>
      <text:p text:style-name="P975"><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76">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77">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78">4. Pranešimus apie likviduojamo juridinio asmens atsiskaitymą su biudžetu juridinių asmenų registro tvarkytojui pateikia Valstybinė mokesčių inspekcija.</text:p>
      <text:p text:style-name="P979"/>
      <text:p text:style-name="P980"><text:bookmark-start text:name="straipsnis91"/>91 straipsnis. Reorganizuojamo ir pertvarkomo juridinio asmens mokestinės prievolės vykdymas</text:p>
      <text:p text:style-name="P981"><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82">2. Reorganizuoto juridinio asmens teisių ir pareigų perėmėjui pereina prievolė padengti visas nesumokėtas reorganizuoto juridinio asmens mokesčio ir su juo susijusias sumas (tarp jų paaiškėjusias po juridinio asmens reorganizavimo).<text:s/></text:p>
      <text:p text:style-name="P983">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4">4. Šio straipsnio 1 ir 3 dalių nuostatos taikomos ir atskiriamoms akcinėms bendrovėms bei uždarosioms akcinėms bendrovėms.<text:s/></text:p>
      <text:p text:style-name="P985">5. Pertvarkyto juridinio asmens mokestines prievoles bendra tvarka vykdo po pertvarkymo veikiantis juridinis asmuo.</text:p>
      <text:p text:style-name="P986"/>
      <text:p text:style-name="P987"><text:bookmark-start text:name="straipsnis92"/>92 straipsnis. Mirusio fizinio asmens mokestinės prievolės vykdymas</text:p>
      <text:p text:style-name="P988"><text:bookmark-end text:name="straipsnis92"/>Mirusio fizinio asmens mokestinę nepriemoką privalo padengti šio asmens turto paveldėtojai Civilinio kodekso nustatyta tvarka.</text:p>
      <text:p text:style-name="P989"/>
      <text:p text:style-name="P990"><text:bookmark-start text:name="straipsnis93"/>93 straipsnis. Mokestinės prievolės pasibaigimas</text:p>
      <text:p text:style-name="P991"><text:bookmark-end text:name="straipsnis93"/>1. Mokestinė prievolė pasibaigia, kai:</text:p>
      <text:p text:style-name="P992">1) įvykdoma mokestinė prievolė;</text:p>
      <text:p text:style-name="P993">2) mokesčių administratorius priverstinai išieško mokesčių mokėtojo mokestinę nepriemoką;</text:p>
      <text:p text:style-name="P994">3) įstatymų nustatytais atvejais mokesčių administratorius ir mokesčių mokėtojas susitaria;</text:p>
      <text:p text:style-name="P995">4) įstatymų nustatytais atvejais mokesčių mokėtojas atleidžiamas nuo mokestinės prievolės vykdymo;</text:p>
      <text:p text:style-name="P996">5) skolininkas ir kreditorius sutampa;</text:p>
      <text:p text:style-name="P997">6) juridinis asmuo likviduotas, išskyrus įstatymų nustatytus atvejus, kai prievolę turi įvykdyti kiti asmenys;</text:p>
      <text:p text:style-name="P998">7) fizinis asmuo mirė ir nėra galimybės padengti mokestinės nepriemokos iš mirusio asmens palikimo;</text:p>
      <text:p text:style-name="P999"><text:span text:style-name="T1000">8) suėjo mokestinės nepriemokos priverstinio išieškojimo senaties terminas.</text:span></text:p>
      <text:p text:style-name="P1001">2. Muitinės administruojamų mokesčių mokestinė prievolė, be šio straipsnio 1 dalyje nurodytų pagrindų, taip pat pasibaigia, jei deklaravus prekes muitinės procedūrai įforminti:</text:p>
      <text:p text:style-name="P1002">1) muitinės deklaracija pripažįstama negaliojančia;</text:p>
      <text:p text:style-name="P1003"><text:span text:style-name="T1004">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5">s<text:s/></text:span><text:span text:style-name="T1006">aplinkybių;</text:span></text:p>
      <text:p text:style-name="P1007">3) jeigu prekės sulaikomos jų neteisėto įvežimo metu ir tuo pačiu metu arba vėliau konfiskuojamos.<text:s/></text:p>
      <text:p text:style-name="P1008">3. Mokesčių administratoriui perleidus reikalavimo teisę akcinei bendrovei Turto bankui, mokestinė nepriemoka nurašoma iš biudžeto pajamų apskaitos dokumentų.</text:p>
      <text:p text:style-name="P1009">Straipsnio pakeitimai:</text:p>
      <text:p text:style-name="P1010"><text:span text:style-name="T1011">Nr.<text:s/></text:span><text:a xlink:href="http://www3.lrs.lt/cgi-bin/preps2?a=301811&amp;b=" office:target-frame-name="_top" xlink:show="replace"><text:span text:style-name="T1012">X-1249</text:span></text:a><text:span text:style-name="T1013">, 2007-07-03, Žin., 2007, Nr. 80-3220 (2007-07-19)</text:span></text:p>
      <text:p text:style-name="P1014"/>
      <text:p text:style-name="P1015"><text:bookmark-start text:name="straipsnis94"/>94 straipsnis. Restruktūrizuojamų ir bankrutuojančių įmonių mokestinių prievolių vykdymo ir pasibaigimo ypatumai</text:p>
      <text:p text:style-name="P101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17"/>
      <text:p text:style-name="P1018"><text:bookmark-start text:name="skirsnis7"/>KETVIRTASIS SKIRSNIS</text:p>
      <text:p text:style-name="P1019"><text:bookmark-end text:name="skirsnis7"/>MOKESTINĖS PRIEVOLĖS ĮVYKDYMO UŽTIKRINIMAS</text:p>
      <text:p text:style-name="P1020"/>
      <text:p text:style-name="P1021"><text:bookmark-start text:name="straipsnis95"/>95 straipsnis. Mokestinės prievolės įvykdymo užtikrinimo būdai</text:p>
      <text:p text:style-name="P1022"><text:bookmark-end text:name="straipsnis95"/>1. Mokestinės prievolės įvykdymo užtikrinimo būdai yra:</text:p>
      <text:p text:style-name="P1023">1) delspinigiai;</text:p>
      <text:p text:style-name="P1024">2) turto areštas;</text:p>
      <text:p text:style-name="P1025">3) nurodymas kredito įstaigai nutraukti pinigų išdavimą bei pervedimą iš mokesčių mokėtojo sąskaitos (sąskaitų);</text:p>
      <text:p text:style-name="P1026">4) hipoteka ar įkeitimas;</text:p>
      <text:p text:style-name="P1027">5) laidavimas ar garantija, įskaitant atvejus, kada laidavimu arba garantija užtikrinamas galinčios atsirasti mokestinės prievolės įvykdymas.</text:p>
      <text:p text:style-name="P1028"><text:span text:style-name="T1029">2. Šio straipsnio 1 dalies 2</text:span><text:span text:style-name="T1030">–</text:span><text:span text:style-name="T1031">5 punktuose nurodytų mokestinės prievolės užtikrinimo būdų taikymas nepanaikina mokesčių mokėtojo prievolės sumokėti mokesčių administratoriaus apskaičiuotus delspinigius.</text:span></text:p>
      <text:p text:style-name="P1032">3. Mokesčių administratorius gali naudoti ir kitus mokesčių įstatymų nustatytus atsiradusios arba galinčios atsirasti mokestinės prievolės įvykdymo užtikrinimo būdus.</text:p>
      <text:p text:style-name="P1033"/>
      <text:p text:style-name="P1034"><text:bookmark-start text:name="straipsnis96"/><text:span text:style-name="T1035">96</text:span><text:span text:style-name="T1036"><text:s/></text:span><text:span text:style-name="T1037">straipsnis. Delspinigiai</text:span></text:p>
      <text:p text:style-name="P1038"><text:bookmark-end text:name="straipsnis96"/>1. Delspinigiai mokesčių mokėtojui skaičiuojami:</text:p>
      <text:p text:style-name="P103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4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41">3) už pagal mokesčių mokėtojo prašymą nepagrįstai grąžintą (įskaitytą) mokesčio permoką (išskyrus tuos atvejus, kai per daug grąžinama (įskaitoma) dėl mokesčių administratoriaus klaidos).</text:p>
      <text:p text:style-name="P1042">2. Jei atitinkamas mokesčio įstatymas nenustato kitaip, šis mokestinės prievolės užtikrinimo būdas netaikomas biudžetinėms įstaigoms, taip pat Lietuvos bankui.</text:p>
      <text:p text:style-name="P1043"/>
      <text:p text:style-name="P1044"><text:bookmark-start text:name="straipsnis97"/>97 straipsnis. Delspinigių skaičiavimo pradžia</text:p>
      <text:p text:style-name="P104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46">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47">3. Šio Įstatymo 96 straipsnio 1 dalies 3 punkte nurodytu atveju delspinigiai skaičiuojami nuo tos dienos, kai tokia permoka buvo grąžinta (įskaityta).</text:p>
      <text:p text:style-name="P1048">4. Delspinigiams už nesumokėtus muitus šio straipsnio nuostatos taikomos tiek, kiek jos neprieštarauja Bendrijos muitų teisės aktams.</text:p>
      <text:p text:style-name="P1049">Straipsnio pakeitimai:</text:p>
      <text:p text:style-name="P1050"><text:span text:style-name="T1051">Nr.<text:s/></text:span><text:a xlink:href="http://www3.lrs.lt/cgi-bin/preps2?a=301811&amp;b=" office:target-frame-name="_top" xlink:show="replace"><text:span text:style-name="T1052">X-1249</text:span></text:a><text:span text:style-name="T1053">, 2007-07-03, Žin., 2007, Nr. 80-3220 (2007-07-19)</text:span></text:p>
      <text:p text:style-name="P1054"/>
      <text:p text:style-name="P1055"><text:bookmark-start text:name="straipsnis98"/>98 straipsnis. Delspinigių skaičiavimo trukmė</text:p>
      <text:p text:style-name="P1056"><text:bookmark-end text:name="straipsnis98"/>1. Delspinigiai, pradėti skaičiuoti šio Įstatymo 97 straipsnyje nustatyta tvarka, skaičiuojami kiekvieną dieną ir baigiami skaičiuoti:</text:p>
      <text:p text:style-name="P1057">1) mokesčio sumokėjimo (sugrąžinimo) į biudžetą dieną (įskaitytinai) arba<text:s/></text:p>
      <text:p text:style-name="P1058">2) tą dieną, kai mokestinė prievolė pasibaigia kitais šio Įstatymo 93 straipsnyje nustatytais pagrindais.<text:s/></text:p>
      <text:p text:style-name="P1059">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60">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61">4. Šio straipsnio 2 ir 3 dalių nuostatos netaikomos skaičiuojant delspinigius už nesumokėtus muitus.<text:s/></text:p>
      <text:p text:style-name="P1062"/>
      <text:p text:style-name="P1063"><text:bookmark-start text:name="straipsnis99"/>99 straipsnis. Delspinigių dydis</text:p>
      <text:p text:style-name="P1064"><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5"/>
      <text:p text:style-name="P1066"><text:bookmark-start text:name="straipsnis100"/>100 straipsnis. Atleidimas nuo delspinigių</text:p>
      <text:p text:style-name="P1067"><text:bookmark-end text:name="straipsnis100"/>1. Mokesčių mokėtojas gali būti atleidžiamas nuo skaičiuojamų (apskaičiuotų), bet nesumokėtų (neišieškotų) delspinigių ar jų dalies, jeigu:</text:p>
      <text:p text:style-name="P1068">1) (neteko galios nuo 2007 m. liepos 19 d.);</text:p>
      <text:p text:style-name="P1069">2) yra šio Įstatymo 141 straipsnio 1 dalyje nustatytas pagrindas;</text:p>
      <text:p text:style-name="P1070">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71"><text:span text:style-name="T1072">2. Nuo delspinigių mokesčių mokėtoją gali atleisti mokesčių administratorius, o mokestinio ginčo metu<text:s/></text:span><text:span text:style-name="T1073">–</text:span><text:span text:style-name="T1074"><text:s/>ir mokestinį ginčą nagrinėjanti institucija. Kai atitinkamo sprendimo priėmimas priklauso mokesčių administratoriaus kompetencijai, atleidimo nuo delspinigių tvarką nustato centrinis mokesčių administratorius.</text:span></text:p>
      <text:p text:style-name="P1075">3. Atsisakymą atleisti nuo delspinigių mokesčių mokėtojas gali apskųsti šio Įstatymo IX skyriuje nustatyta tvarka.</text:p>
      <text:p text:style-name="P1076">4. Priimant sprendimus atleisti nuo už nesumokėtus muitus skaičiuojamų delspinigių arba jų netaikyti, šio straipsnio nuostatų laikomasi tiek, kiek jos neprieštarauja Bendrijos muitinės kodekso nuostatoms.<text:s/></text:p>
      <text:p text:style-name="P1077">Straipsnio pakeitimai:</text:p>
      <text:p text:style-name="P1078"><text:span text:style-name="T1079">Nr.<text:s/></text:span><text:a xlink:href="http://www3.lrs.lt/cgi-bin/preps2?a=301811&amp;b=" office:target-frame-name="_top" xlink:show="replace"><text:span text:style-name="T1080">X-1249</text:span></text:a><text:span text:style-name="T1081">, 2007-07-03, Žin., 2007, Nr. 80-3220 (2007-07-19)</text:span></text:p>
      <text:p text:style-name="P1082"/>
      <text:p text:style-name="P1083"><text:bookmark-start text:name="straipsnis101"/>101 straipsnis. Turto areštas</text:p>
      <text:p text:style-name="P1084"><text:bookmark-end text:name="straipsnis101"/><text:span text:style-name="T1085">1. Turto areštas<text:s/></text:span><text:span text:style-name="T1086">–</text:span><text:span text:style-name="T1087"><text:s/>šio ir kitų įstatymų nustatyta tvarka ir sąlygomis taikomas mokesčių mokėtojo nuosavybės teisės į turtą arba atskirų šios teisės sudedamųjų dalių<text:s/></text:span><text:span text:style-name="T1088">–</text:span><text:span text:style-name="T1089"><text:s/>valdymo, naudojimosi, disponavimo – priverstinis laikinas apribojimas siekiant užtikrinti mokestinės prievolės įvykdymą.</text:span></text:p>
      <text:p text:style-name="P1090">2. Mokesčių mokėtojo turto areštuojama ne daugiau negu tiek, kad būtų galima realiai ir visiškai užtikrinti mokestinių nepriemokų išieškojimą ir padengti su turto areštu bei išieškojimu susijusias išlaidas.</text:p>
      <text:p text:style-name="P1091">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9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3">5. Mokesčių administratorius įkainoja areštuojamą turtą rinkos kainomis. Mokesčių mokėtojas, nesutikdamas su mokesčių administratoriaus įkainojimu, turi teisę jį ginčyti įstatymų nustatyta tvarka.</text:p>
      <text:p text:style-name="P1094"><text:span text:style-name="T1095">6. Mokesčių administratoriaus vykdomam turto areštui<text:s/></text:span><text:span text:style-name="T1096">mutatis mutandis<text:s/></text:span><text:span text:style-name="T109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98"/>
      <text:p text:style-name="P1099"><text:bookmark-start text:name="straipsnis102"/>102 straipsnis. Nurodymas kredito įstaigai nutraukti pinigų išdavimą iš mokesčių mokėtojo sąskaitos (sąskaitų)</text:p>
      <text:p text:style-name="P110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101"/>
      <text:p text:style-name="P1102"><text:bookmark-start text:name="straipsnis103"/>103 straipsnis. Hipoteka arba įkeitimas</text:p>
      <text:p text:style-name="P1103"><text:bookmark-end text:name="straipsnis103"/>Mokesčių administratorius, siekdamas užtikrinti mokestinės prievolės įvykdymą, turi teisę:</text:p>
      <text:p text:style-name="P1104">1) Civilinio proceso kodekso nustatyta tvarka kreiptis dėl mokesčių mokėtojo turto priverstinės hipotekos arba įkeitimo įregistravimo;</text:p>
      <text:p text:style-name="P1105">2) sudaryti su mokesčių mokėtoju hipotekos arba įkeitimo sutartį.</text:p>
      <text:p text:style-name="P1106"/>
      <text:p text:style-name="P1107">104 straipsnio redakcija iki 2008 m. sausio 1 d.:</text:p>
      <text:p text:style-name="P1108"><text:bookmark-start text:name="straipsnis104"/>104 straipsnis. Laidavimo arba garantijos pareikalavimas</text:p>
      <text:p text:style-name="P1109"><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10">2. Jei atitinkamo mokesčio įstatyme nenumatyta kitaip, laidavimo arba garantijos dokumentų priėmimo ir naudojimo tvarką nustato Vyriausybė arba jos įgaliota valstybės institucija.</text:p>
      <text:p text:style-name="P1111">3. Centrinis mokesčių administratorius gali nustatyti laiduotojų arba garantų išduodamų dokumentų formas.</text:p>
      <text:p text:style-name="P1112">104 straipsnio redakcija nuo 2008 m. sausio 1 d.:</text:p>
      <text:p text:style-name="P1113"><text:bookmark-start text:name="straipsnis104_2"/>104 straipsnis. Laidavimo arba garantijos pareikalavimas<text:s/></text:p>
      <text:p text:style-name="P1114"><text:bookmark-end text:name="straipsnis104_2"/><text:span text:style-name="T1115">1. Lietuvos Respublikos Vyriausybės arba jos įgaliotos institucijos nustatytais atvejais, kai to reikia tinkamam mokestinių prievolių vykdymui užtikrinti<text:s/></text:span><text:span text:style-name="T1116">(įskaitant mokesčio permokos (skirtumo) įskaitymo ir grąžinimo pagrįstumą)</text:span><text:span text:style-name="T1117">,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18"><text:span text:style-name="T1119">2.<text:s/></text:span><text:span text:style-name="T1120">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21">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22">4. Centrinis mokesčių administratorius gali nustatyti laiduotojų arba garantų išduodamų dokumentų formas.</text:p>
      <text:p text:style-name="P1123">Straipsnio pakeitimai:</text:p>
      <text:p text:style-name="P1124"><text:span text:style-name="T1125">Nr.<text:s/></text:span><text:a xlink:href="http://www3.lrs.lt/cgi-bin/preps2?a=301811&amp;b=" office:target-frame-name="_top" xlink:show="replace"><text:span text:style-name="T1126">X-1249</text:span></text:a><text:span text:style-name="T1127">, 2007-07-03, Žin., 2007, Nr. 80-3220 (2007-07-19)</text:span></text:p>
      <text:p text:style-name="P1128"/>
      <text:p text:style-name="P1129"><text:bookmark-start text:name="skirsnis8"/>PENKTASIS SKIRSNIS</text:p>
      <text:p text:style-name="P1130"><text:bookmark-end text:name="skirsnis8"/>MOKESTINĖS NEPRIEMOKOS PRIVERSTINIS IŠIEŠKOJIMAS</text:p>
      <text:p text:style-name="P1131"/>
      <text:p text:style-name="P1132"><text:bookmark-start text:name="straipsnis105"/>105 straipsnis. Mokesčių administratoriaus teisės priverstinai išieškoti mokestinę nepriemoką atsiradimas<text:s/></text:p>
      <text:p text:style-name="P1133"><text:bookmark-end text:name="straipsnis105"/>1. Mokesčių administratorius įgyja teisę priverstinai išieškoti mokesčių mokėtojo mokestinę nepriemoką, jeigu yra bent vienas iš nustatytų pagrindų:<text:s/></text:p>
      <text:p text:style-name="P1134">1) mokesčių mokėtojas nesumoka mokesčio ir su juo susijusių sumų, nurodytų mokesčių administratoriaus raginime;<text:s/></text:p>
      <text:p text:style-name="P1135">2) mokesčių mokėtojas nesumoka deklaruoto mokesčio arba muitinės deklaracijoje nurodyto mokesčio atitinkamo mokesčio įstatyme ar jo pagrindu priimtame lydimajame teisės akte nustatytu terminu;</text:p>
      <text:p text:style-name="P1136">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37"><text:span text:style-name="T1138">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39"><text:s/></text:span><text:span text:style-name="T1140">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41">3. Šio straipsnio nuostatos muitų ir su jais susijusių sumų nepriemokai taikomi tiek, kiek jos neprieštarauja Bendrijos muitų teisės aktų nuostatoms.</text:p>
      <text:p text:style-name="P1142">Straipsnio pakeitimai:</text:p>
      <text:p text:style-name="P1143"><text:span text:style-name="T1144">Nr.<text:s/></text:span><text:a xlink:href="http://www3.lrs.lt/cgi-bin/preps2?a=301811&amp;b=" office:target-frame-name="_top" xlink:show="replace"><text:span text:style-name="T1145">X-1249</text:span></text:a><text:span text:style-name="T1146">, 2007-07-03, Žin., 2007, Nr. 80-3220 (2007-07-19)</text:span></text:p>
      <text:p text:style-name="P1147"/>
      <text:p text:style-name="P1148"><text:bookmark-start text:name="straipsnis106"/>106 straipsnis. Mokestinės nepriemokos priverstinio išieškojimo būdai</text:p>
      <text:p text:style-name="P1149"><text:bookmark-end text:name="straipsnis106"/>1. Mokestinė nepriemoka priverstinai gali būti išieškoma:</text:p>
      <text:p text:style-name="P1150">1) duodant kredito įstaigai nurodymą nurašyti mokestinės nepriemokos sumas iš asmens sąskaitos. Šis nurodymas vykdomas šio Įstatymo 63 straipsnyje nustatyta tvarka;</text:p>
      <text:p text:style-name="P1151">2) pateikiant laiduotojui arba garantui reikalavimą įvykdyti mokesčių mokėtojo prievolę ir už mokesčių mokėtoją sumokėti mokestinę nepriemoką (jeigu mokestinės prievolės įvykdymas užtikrintas laidavimu arba garantija);<text:s/></text:p>
      <text:p text:style-name="P1152">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3">4) priimant sprendimą dėl priverstinio mokestinės nepriemokos išieškojimo iš mokesčių mokėtojo, laiduotojo arba garanto turto. Šį sprendimą vykdo antstoliai Civilinio proceso kodekso nustatyta tvarka.<text:s/></text:p>
      <text:p text:style-name="P1154">2. Šio straipsnio 1 dalies nuostatos taip pat taikomos, kai mokesčių administratorius įstatymų arba tarptautinių sutarčių nustatytais atvejais atlieka išieškojimą kitos valstybės naudai.</text:p>
      <text:p text:style-name="P1155">3. Mokesčių administratorius išieškojimo teisę gali perduoti kitai valstybei įstatymų arba tarptautinių sutarčių nustatytais atvejais.</text:p>
      <text:p text:style-name="P1156">4. Mokesčių administratoriaus veiklą reglamentuojantys kiti teisės aktai gali nustatyti šio straipsnio 1 dalyje nurodytų išieškojimo priemonių eilę ir nutraukimo pagrindus bei tvarką.</text:p>
      <text:p text:style-name="P1157"/>
      <text:p text:style-name="P1158"><text:bookmark-start text:name="straipsnis107"/>107 straipsnis. Mokestinės nepriemokos priverstinio išieškojimo senatis</text:p>
      <text:p text:style-name="P1159"><text:bookmark-end text:name="straipsnis107"/>1. Mokesčio ir su juo susijusių sumų priverstinio išieškojimo senaties terminas yra 5 metai.<text:s/></text:p>
      <text:p text:style-name="P1160">2. Mokesčio priverstinio išieškojimo senaties terminas pradedamas skaičiuoti nuo teisės priverstinai išieškoti mokestį atsiradimo dienos.</text:p>
      <text:p text:style-name="P1161">3. Suėjus mokesčio priverstinio išieškojimo senaties terminui, pasibaigia ir su juo susijusių sumų priverstinio išieškojimo senaties terminas.</text:p>
      <text:p text:style-name="P1162">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3">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4"/>
      <text:p text:style-name="P1165"><text:bookmark-start text:name="straipsnis108"/>108 straipsnis. Mokestinės nepriemokos priverstinio išieškojimo senaties nutrūkimo pagrindai</text:p>
      <text:p text:style-name="P1166"><text:bookmark-end text:name="straipsnis108"/>1. Mokestinės nepriemokos priverstinio išieškojimo senatis nutrūksta, kai:</text:p>
      <text:p text:style-name="P1167">1) šio Įstatymo 110 straipsnio 1 dalyje nurodytu pagrindu sustabdomas mokestinės nepriemokos priverstinis išieškojimas;<text:s/></text:p>
      <text:p text:style-name="P1168">2) šio Įstatymo 110 straipsnio 2 dalyje nurodytu pagrindu sustabdomas mokestinės nepriemokos priverstinis išieškojimas;</text:p>
      <text:p text:style-name="P1169">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70">4) kitų įstatymų arba teisės aktų nustatytais atvejais ir tvarka sustabdomas mokestinės nepriemokos išieškojimas.</text:p>
      <text:p text:style-name="P1171">2. Po išieškojimo senaties termino nutrūkimo mokestinės nepriemokos priverstinio išieškojimo senatis prasideda iš naujo:</text:p>
      <text:p text:style-name="P1172"><text:span text:style-name="T1173">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4">2) šio straipsnio 1 dalies 2 punkte nurodytu atveju – nuo mokestinės paskolos sutarties nutraukimo dienos;</text:p>
      <text:p text:style-name="P1175">3) šio straipsnio 1 dalies 3 punkte nurodytu atveju – nuo nurodytos abipusio susitarimo procedūros užbaigimo dienos;</text:p>
      <text:p text:style-name="P1176">4) šio straipsnio 1 dalies 4 punkte nurodytu atveju – nuo to laiko, kai mokestinės nepriemokos priverstinio išieškojimo veiksmai pagal kitus įstatymus arba teisės aktus gali būti atnaujinti.</text:p>
      <text:p text:style-name="P1177">Straipsnio pakeitimai:</text:p>
      <text:p text:style-name="P1178"><text:span text:style-name="T1179">Nr.<text:s/></text:span><text:a xlink:href="http://www3.lrs.lt/cgi-bin/preps2?a=301811&amp;b=" office:target-frame-name="_top" xlink:show="replace"><text:span text:style-name="T1180">X-1249</text:span></text:a><text:span text:style-name="T1181">, 2007-07-03, Žin., 2007, Nr. 80-3220 (2007-07-19)</text:span></text:p>
      <text:p text:style-name="P1182"/>
      <text:p text:style-name="P1183"><text:bookmark-start text:name="straipsnis109"/>109 straipsnis. Priverstinai išieškotų mokestinės nepriemokos sumų įskaitymas ir paskirstymas</text:p>
      <text:p text:style-name="P1184"><text:bookmark-end text:name="straipsnis109"/>Priverstinai išieškotos mokestinės nepriemokos sumos įskaitomos ir paskirstomas šio Įstatymo 84 ir 85 straipsniuose nustatyta tvarka.</text:p>
      <text:p text:style-name="P1185"/>
      <text:h text:style-name="P1186" text:outline-level="8"><text:bookmark-start text:name="straipsnis110"/>110 straipsnis. Mokestinės nepriemokos priverstinio išieškojimo sustabdymas</text:h>
      <text:p text:style-name="P118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88">2. Mokestinės paskolos sutarties sudarymas stabdo mokesčio ir su juo susijusių sumų, kurių mokėjimo terminas yra atidedamas, priverstinį išieškojimą.</text:p>
      <text:p text:style-name="P1189">3. Mokesčių administratorius, vadovaudamasis protingumo ar ekonominio tikslingumo kriterijais, turi teisę savo iniciatyva nepradėti arba stabdyti mokestinės nepriemokos priverstinio išieškojimo procedūras.</text:p>
      <text:p text:style-name="P1190"/>
      <text:p text:style-name="P1191"><text:bookmark-start text:name="straipsnis111"/>111 straipsnis. Nepagrįstai priverstinai išieškotų sumų grąžinimas</text:p>
      <text:p text:style-name="P119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3"/>
      <text:p text:style-name="P1194"><text:bookmark-start text:name="straipsnis112"/>112 straipsnis. Teisės priverstinai išieškoti mokestinę nepriemoką pasibaigimas</text:p>
      <text:p text:style-name="P1195"><text:bookmark-end text:name="straipsnis112"/>Mokesčių administratoriaus teisė priverstinai išieškoti mokestinę nepriemoką pasibaigia, kai:</text:p>
      <text:p text:style-name="P1196">1) pasibaigia mokestinė prievolė;</text:p>
      <text:p text:style-name="P1197">2) sueina mokestinės nepriemokos priverstinio išieškojimo senaties terminas.</text:p>
      <text:p text:style-name="P1198"/>
      <text:p text:style-name="P1199"><text:bookmark-start text:name="straipsnis113"/>113 straipsnis. Beviltiška mokestinė nepriemoka</text:p>
      <text:p text:style-name="P120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01">1) nerasta mokesčių mokėtojo turto arba rastas turtas yra nelikvidus (mažai likvidus);<text:s/></text:p>
      <text:p text:style-name="P1202">2) priverstinio išieškojimo išlaidos didesnės už mokestinę nepriemoką;<text:s/></text:p>
      <text:p text:style-name="P1203"><text:span text:style-name="T1204">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5">4) neteko galios nuo 2007 m. liepos 19 d.</text:p>
      <text:p text:style-name="P120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07">3. Neteko galios nuo 2007 m. liepos 19 d.</text:p>
      <text:p text:style-name="P120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09">Straipsnio pakeitimai:</text:p>
      <text:p text:style-name="P1210"><text:span text:style-name="T1211">Nr.<text:s/></text:span><text:a xlink:href="http://www3.lrs.lt/cgi-bin/preps2?a=301811&amp;b=" office:target-frame-name="_top" xlink:show="replace"><text:span text:style-name="T1212">X-1249</text:span></text:a><text:span text:style-name="T1213">, 2007-07-03, Žin., 2007, Nr. 80-3220 (2007-07-19)</text:span></text:p>
      <text:p text:style-name="P1214"/>
      <text:h text:style-name="P1215" text:outline-level="5"><text:bookmark-start text:name="skyrius6"/>VI SKYRIUS</text:h>
      <text:h text:style-name="P1216" text:outline-level="5"><text:bookmark-end text:name="skyrius6"/>MOKESTINIS PATIKRINIMAS</text:h>
      <text:p text:style-name="P1217"/>
      <text:p text:style-name="P1218"><text:bookmark-start text:name="straipsnis114"/>114 straipsnis. Mokesčių administratoriaus teisė pasirinkti tikrintinus mokesčių mokėtojus</text:p>
      <text:p text:style-name="P1219"><text:bookmark-end text:name="straipsnis114"/>Mokesčių administratorius savarankiškai pasirenka tikrintinus mokesčių mokėtojus, nustato tikrinimo mastą ir laiką.<text:s/></text:p>
      <text:p text:style-name="P1220"/>
      <text:p text:style-name="P1221"><text:bookmark-start text:name="straipsnis115"/><text:span text:style-name="T1222">115 straipsnis. Mokestinio patikrinimo rūšys</text:span></text:p>
      <text:p text:style-name="P1223"><text:bookmark-end text:name="straipsnis115"/>Mokestinio patikrinimo rūšys yra:</text:p>
      <text:p text:style-name="P122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2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27"/>
      <text:p text:style-name="P1228"><text:bookmark-start text:name="straipsnis116"/>116 straipsnis. Mokestinio patikrinimo atlikimo vieta</text:p>
      <text:p text:style-name="P1229"><text:bookmark-end text:name="straipsnis116"/>Mokestinis patikrinimas gali būti atliekamas mokesčių administratoriaus buveinėje arba (ir) nuvykus pas mokesčių mokėtoją.</text:p>
      <text:p text:style-name="P1230"/>
      <text:p text:style-name="P1231"><text:bookmark-start text:name="straipsnis117"/>117 straipsnis. Mokestinių patikrinimų periodiškumas</text:p>
      <text:p text:style-name="P1232"><text:bookmark-end text:name="straipsnis117"/>1. Kompleksinis patikrinimas gali būti atliekamas ne dažniau kaip vieną kartą per metus.</text:p>
      <text:p text:style-name="P1233">2. Teminis patikrinimas gali būti atliekamas ne dažniau kaip kartą per pusę metų.</text:p>
      <text:p text:style-name="P1234">3. Šio straipsnio 1 ir 2 dalyse numatyti apribojimai netaikomi:</text:p>
      <text:p text:style-name="P1235">1) juridinio asmens likvidavimo arba reorganizavimo (bankroto arba restruktūrizavimo bylos iškėlimo) atveju;</text:p>
      <text:p text:style-name="P1236">2) mokesčių mokėtojo išsiregistravimo iš pridėtinės vertės mokesčių mokėtojo atveju;</text:p>
      <text:p text:style-name="P1237">3) mokesčių mokėtojui padavus prašymą grąžinti (įskaityti) mokesčio permoką (skirtumą);</text:p>
      <text:p text:style-name="P1238">4) operatyvaus patikrinimo atveju;</text:p>
      <text:p text:style-name="P1239">5) šio Įstatymo nustatyta tvarka atliekant pakartotinį patikrinimą;</text:p>
      <text:p text:style-name="P1240">6) mokesčių mokėtojui paprašius išduoti pažymą apie atsiskaitymą su biudžetu;</text:p>
      <text:p text:style-name="P1241">7) atliekant mokesčių mokėtojo patikrinimą kompetentingos valstybės įstaigos ar institucijos pavedimu arba pagal užsienio valstybės mokesčių administracijos (kompetentingos institucijos) kreipimąsi;</text:p>
      <text:p text:style-name="P1242">8) atliekant bendrą patikrinimą su kitomis valstybės įstaigomis ir institucijomis, taip pat užsienio valstybių mokesčių administracijomis (kompetentingomis institucijomis);<text:s/></text:p>
      <text:p text:style-name="P1243"><text:span text:style-name="T1244">9) atliekant patikrinimą šio Įstatymo 72 straipsnio nustatytais atvejais.</text:span></text:p>
      <text:p text:style-name="P1245">Straipsnio pakeitimai:</text:p>
      <text:p text:style-name="P1246"><text:span text:style-name="T1247">Nr.<text:s/></text:span><text:a xlink:href="http://www3.lrs.lt/cgi-bin/preps2?a=301811&amp;b=" office:target-frame-name="_top" xlink:show="replace"><text:span text:style-name="T1248">X-1249</text:span></text:a><text:span text:style-name="T1249">, 2007-07-03, Žin., 2007, Nr. 80-3220 (2007-07-19)</text:span></text:p>
      <text:p text:style-name="P1250"/>
      <text:p text:style-name="P1251"><text:bookmark-start text:name="straipsnis118"/>118 straipsnis. Apribojimai atlikti pakartotinį patikrinimą</text:p>
      <text:p text:style-name="P1252"><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3">1) operatyvaus patikrinimo atveju;</text:p>
      <text:p text:style-name="P125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5">3) kitais šio Įstatymo nustatytais atvejais;</text:p>
      <text:p text:style-name="P125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57">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58">3. Pakartotinis patikrinimas atliekamas tik neviršijant atitinkamų pavedimų ir (arba) tik tiek, kiek tai susiję su šio straipsnio 1 dalyje nurodytais atvejais.<text:s/></text:p>
      <text:p text:style-name="P1259">4. Tais atvejais, kai tikrinamas atskiras mokesčių mokėtojo padalinys arba veiklos vykdymo vieta, pakartotinio patikrinimo atlikimo apribojimai taikomi tik dėl jau patikrintos mokesčių mokėtojo mokamo mokesčio dalies.</text:p>
      <text:p text:style-name="P1260">Straipsnio pakeitimai:</text:p>
      <text:p text:style-name="P1261"><text:span text:style-name="T1262">Nr.<text:s/></text:span><text:a xlink:href="http://www3.lrs.lt/cgi-bin/preps2?a=301811&amp;b=" office:target-frame-name="_top" xlink:show="replace"><text:span text:style-name="T1263">X-1249</text:span></text:a><text:span text:style-name="T1264">, 2007-07-03, Žin., 2007, Nr. 80-3220 (2007-07-19)</text:span></text:p>
      <text:p text:style-name="P1265"/>
      <text:p text:style-name="P1266"><text:bookmark-start text:name="straipsnis119"/>119 straipsnis. Apribojimai atlikti mokestinį patikrinimą nuvykus pas mokesčių mokėtoją</text:p>
      <text:p text:style-name="P1267"><text:bookmark-end text:name="straipsnis119"/>1. Mokestinis patikrinimas nuvykus pas mokesčių mokėtoją negali trukti ilgiau kaip 90 dienų, išskyrus šiame straipsnyje arba atitinkamo mokesčio įstatyme nurodytas išimtis.</text:p>
      <text:p text:style-name="P1268">2. Mokesčių mokėtojo, turinčio struktūrinių padalinių (filialų ar atstovybių), patikrinimui papildomai skiriama po 30 dienų kiekvienam filialui ar atstovybei patikrinti.</text:p>
      <text:p text:style-name="P1269">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70">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71">5. Šio Įstatymo nustatytais atvejais atliekant pakartotinį patikrinimą, šiame straipsnyje nurodyti terminai pradedami skaičiuoti iš naujo šio straipsnio nustatyta tvarka.</text:p>
      <text:p text:style-name="P1272">6. Mokesčių administratoriaus buveinėje atliekamo mokestinio patikrinimo trukmė nėra ribojama, tačiau mokesčių administratorius privalo jį atlikti per objektyviai įmanomą kuo trumpesnį laikotarpį.</text:p>
      <text:p text:style-name="P1273"/>
      <text:p text:style-name="P1274"><text:bookmark-start text:name="straipsnis120"/>120 straipsnis. Pavedimo atlikti mokestinį patikrinimą išrašymas</text:p>
      <text:p text:style-name="P1275"><text:bookmark-end text:name="straipsnis120"/>1. Mokestinio patikrinimo pradžia yra mokestinio patikrinimo pavedimo išrašymas. Pavedime privalu nurodyti:</text:p>
      <text:p text:style-name="P1276">1) patikrinimą atliksiančių pareigūnų pareigas, vardus, pavardes;<text:s/></text:p>
      <text:p text:style-name="P1277">2) tikrintino mokesčių mokėtojo pavadinimą (jeigu tikrinamas fizinis asmuo – vardą, pavardę);<text:s/></text:p>
      <text:p text:style-name="P1278">3) patikrinimo dalyką;</text:p>
      <text:p text:style-name="P1279">4) patikrinimo atlikimo pradžios ir pabaigos datas.</text:p>
      <text:p text:style-name="P1280">2. Pavedime atlikti operatyvų patikrinimą gali būti nurodyta tik:<text:s/></text:p>
      <text:p text:style-name="P1281">1) patikrinimą atliksiančių pareigūnų pareigos, vardai, pavardės;<text:s/></text:p>
      <text:p text:style-name="P1282">2) vietovė (gali būti ir tikrintino mokesčių mokėtojo rekvizitai);<text:s/></text:p>
      <text:p text:style-name="P1283">3) konkrečios patikrinimo atlikimo dienos.<text:s/></text:p>
      <text:p text:style-name="P1284">3. Teisės aktai, kuriais mokesčių administratorius vadovaujasi atlikdamas mokestinį patikrinimą, gali numatyti ir kitus privalomuosius pavedimo atlikti patikrinimą rekvizitus.</text:p>
      <text:p text:style-name="P1285">4. Prieš pradedant faktinį patikrinimą, mokestinio patikrinimo pavedimo kopija pateikiama mokesčių mokėtojui. Ši nuostata netaikoma operatyvaus patikrinimo atveju, tačiau ir tuomet atitinkamas pavedimas privalomai pateikiamas asmeniui susipažinti.</text:p>
      <text:p text:style-name="P1286"/>
      <text:p text:style-name="P1287"><text:bookmark-start text:name="straipsnis121"/>121 straipsnis. Pranešimas apie mokestinį patikrinimą</text:p>
      <text:p text:style-name="P1288"><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89">2. Šio straipsnio 1 dalies nuostatos netaikomos operatyvaus patikrinimo atveju.<text:s/></text:p>
      <text:p text:style-name="P1290">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91"/>
      <text:p text:style-name="P1292"><text:bookmark-start text:name="straipsnis122"/>122 straipsnis. Mokesčių administratoriaus pareigūno patekimas į mokesčių mokėtojo patalpas</text:p>
      <text:p text:style-name="P1293"><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4">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5">3. Mokesčių mokėtojas turi teisę atsisakyti įleisti mokesčių administratoriaus pareigūną į šio straipsnio 1 dalyje nurodytas patalpas, jei:</text:p>
      <text:p text:style-name="P1296">1) mokesčių mokėtojui nebuvo įteiktas pranešimas apie pavedimo atlikti patikrinimą išrašymą (išskyrus atvejus, kai patikrinimas gali būti atliekamas be pranešimo);</text:p>
      <text:p text:style-name="P1297">2) mokesčių mokėtojui nepateikiamas pavedimas atlikti patikrinimą;</text:p>
      <text:p text:style-name="P1298">3) pavedime atlikti patikrinimą nenurodyti į patalpas norintys patekti mokesčių administratoriaus pareigūnai arba jie nepateikia savo tarnybinių pažymėjimų;</text:p>
      <text:p text:style-name="P1299">4) pavedime atlikti patikrinimą nurodyti patikrinimo atlikimo terminai neprasidėję arba pasibaigę.</text:p>
      <text:p text:style-name="P1300"/>
      <text:p text:style-name="P1301"><text:bookmark-start text:name="straipsnis123"/>123 straipsnis. Tikrinimo objektai</text:p>
      <text:p text:style-name="P1302"><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3"/>
      <text:p text:style-name="P1304"><text:bookmark-start text:name="straipsnis124"/>124 straipsnis. Dokumentų paėmimas</text:p>
      <text:p text:style-name="P1305"><text:bookmark-end text:name="straipsnis124"/>1. Mokesčių administratoriaus pareigūnas, kai patikrinimas atliekamas mokesčių administratoriaus buveinėje, turi teisę mokesčių mokėtojo apskaitos ar kitus dokumentus paimti ne ilgiau kaip 30 dienų.<text:s/></text:p>
      <text:p text:style-name="P1306">2. Ilgesniam terminui, negu nurodyta šio straipsnio 1 dalyje, iki patikrinimo atlikimo pabaigos, mokesčių administratoriaus pareigūnas turi teisę paimti mokesčių mokėtojo apskaitos ar kitus dokumentus, jei:</text:p>
      <text:p text:style-name="P1307">1) mokesčių mokėtojas vengia pateikti dokumentus, kitokiu būdu trukdo mokesčių administratoriaus pareigūnui atlikti patikrinimą arba yra pagrįstos rizikos, kad dokumentai nebus išsaugoti;</text:p>
      <text:p text:style-name="P1308">2) naudojamos dvi ar daugiau apskaitos sistemos ir jų duomenys skiriasi;</text:p>
      <text:p text:style-name="P1309">3) nepateiktos dvi ar daugiau tikrinamo laikotarpio to paties mokesčio deklaracijos;</text:p>
      <text:p text:style-name="P1310">4) pažeistos ar nuimtos mokesčių administratoriaus plombos (antspaudai), uždėtos <text:s/>(uždėti) ant dokumentų saugojimo vietų;</text:p>
      <text:p text:style-name="P1311">5) tokia galimybė numatyta kituose įstatymuose.</text:p>
      <text:p text:style-name="P1312">3. Dokumentų paėmimas turi būti įformintas dokumentų poėmio aktu.</text:p>
      <text:p text:style-name="P1313">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4"/>
      <text:p text:style-name="P1315"><text:bookmark-start text:name="straipsnis125"/>125 straipsnis. Daiktų paėmimas</text:p>
      <text:p text:style-name="P1316"><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17">2. Daiktai, prekių ar produkcijos pavyzdžiai grąžinami, jei jie nėra fiziškai sunaudoti. Sunaudotų daiktų, prekių ar produkcijos pavyzdžių vertė mokesčių mokėtojui kompensuojama teisės aktų nustatytais atvejais ir tvarka.<text:s/></text:p>
      <text:p text:style-name="P1318"/>
      <text:p text:style-name="P1319"><text:bookmark-start text:name="straipsnis126"/>126 straipsnis. Bendradarbiavimas su mokesčių mokėtoju mokestinio patikrinimo metu</text:p>
      <text:p text:style-name="P1320"><text:bookmark-end text:name="straipsnis126"/>1. Mokesčių mokėtojas sudaro mokesčių administratoriaus pareigūnui mokestiniam patikrinimui atlikti reikiamas sąlygas.</text:p>
      <text:p text:style-name="P1321">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22">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3">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4"/>
      <text:p text:style-name="P1325"><text:bookmark-start text:name="straipsnis127"/>127 straipsnis. Mokesčių administratoriaus ir teisėsaugos bei kitų kontroliuojančių įstaigų ar institucijų tarpusavio pagalba mokestinio patikrinimo metu</text:p>
      <text:p text:style-name="P1326"><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27">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28"/>
      <text:p text:style-name="P1329"><text:bookmark-start text:name="straipsnis128"/>128 straipsnis. Mokestinio patikrinimo rezultatų įforminimas ir patvirtinimas</text:p>
      <text:p text:style-name="P1330"><text:bookmark-end text:name="straipsnis128"/>1. Mokestinio patikrinimo rezultatai įforminami patikrinimo aktu.</text:p>
      <text:p text:style-name="P1331">2. Patikrinimo aktu įforminti mokestinio patikrinimo rezultatai patvirtinami sprendimu dėl patikrinimo akto tvirtinimo arba patikrinimo pažyma.</text:p>
      <text:p text:style-name="P1332">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3">Straipsnio pakeitimai:</text:p>
      <text:p text:style-name="P1334"><text:span text:style-name="T1335">Nr.<text:s/></text:span><text:a xlink:href="http://www3.lrs.lt/cgi-bin/preps2?a=301811&amp;b=" office:target-frame-name="_top" xlink:show="replace"><text:span text:style-name="T1336">X-1249</text:span></text:a><text:span text:style-name="T1337">, 2007-07-03, Žin., 2007, Nr. 80-3220 (2007-07-19)</text:span></text:p>
      <text:p text:style-name="P1338"/>
      <text:p text:style-name="P1339"><text:bookmark-start text:name="straipsnis129"/>129 straipsnis. Patikrinimo aktas</text:p>
      <text:p text:style-name="P1340"><text:bookmark-end text:name="straipsnis129"/>1. Patikrinimo aktą pasirašo patikrinimą atlikęs mokesčių administratoriaus pareigūnas.<text:s/></text:p>
      <text:p text:style-name="P1341">2. Su patikrinimo aktu pasirašytinai supažindinamas mokesčių mokėtojas (jo atstovas).<text:s/></text:p>
      <text:p text:style-name="P1342">3. Tais atvejais, kai mokesčių mokėtojas (jo atstovas) atsisako pasirašyti patikrinimo aktą arba mokesčių mokėtojas (jo atstovas) nerandamas ar neatvyksta pasirašyti patikrinimo akto, apie tai pažymima patikrinimo akte.</text:p>
      <text:p text:style-name="P134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4"/>
      <text:p text:style-name="P1345"><text:bookmark-start text:name="straipsnis130"/>130 straipsnis. Patikrinimo pažyma</text:p>
      <text:p text:style-name="P134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47">2. Mokesčių administratorius, tvirtindamas patikrinimo aktą patikrinimo pažyma, gali priimti sprendimą:</text:p>
      <text:p text:style-name="P1348">1) patvirtinti patikrinimo aktą;</text:p>
      <text:p text:style-name="P1349">2) pavesti pakartotinai patikrinti mokesčių mokėtoją.</text:p>
      <text:p text:style-name="P1350">3. Šio straipsnio 2 dalies 2 punkte numatytu atveju patikrinimo pažymoje nurodomos priežastys, dėl kurių pavedama pakartotinai patikrinti mokesčių mokėtoją, ir patikrinimo pažymos apskundimo tvarka.<text:s/></text:p>
      <text:p text:style-name="P1351">4. Patikrinimo pažyma turi būti surašyta ne vėliau kaip per 5 dienas po patikrinimo akto įteikimo mokesčių mokėtojui dienos.</text:p>
      <text:p text:style-name="P1352">5. Vienas patikrinimo pažymos egzempliorius įteikiamas mokesčių mokėtojui.</text:p>
      <text:p text:style-name="P1353">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bookmark-start text:name="straipsnis131"/>131 straipsnis. Pastabų dėl patikrinimo akto pateikimas</text:p>
      <text:p text:style-name="P1361"><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62">2. Mokesčių mokėtojo prašymu pastabų dėl patikrinimo akto pateikimo terminą dėl svarbių priežasčių dar 30 dienų gali pratęsti atitinkamo mokesčių administratoriaus viršininkas arba jo tam įgaliotas pareigūnas.</text:p>
      <text:p text:style-name="P1363">3. Mokesčių mokėtojas savo atskiru rašytiniu pareiškimu arba pasirašydamas patikrinimo aktą gali nurodyti, kad nesinaudos savo teise pateikti pastabas dėl patikrinimo akto.<text:s/></text:p>
      <text:p text:style-name="P1364"/>
      <text:p text:style-name="P1365"><text:bookmark-start text:name="straipsnis132"/>132 straipsnis. Sprendimas dėl patikrinimo akto tvirtinimo</text:p>
      <text:p text:style-name="P1366"><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67">2. Mokesčių administratorius, priimdamas sprendimą dėl patikrinimo akto tvirtinimo, gali:</text:p>
      <text:p text:style-name="P1368">1) patvirtinti patikrinimo aktą;</text:p>
      <text:p text:style-name="P1369">2) patikrinimo aktą patvirtinti iš dalies;<text:s/></text:p>
      <text:p text:style-name="P1370">3) nepatvirtinti patikrinimo akto;</text:p>
      <text:p text:style-name="P1371">4) pavesti pakartotinai patikrinti mokesčių mokėtoją;</text:p>
      <text:p text:style-name="P1372">5) pakeisti patikrinimo aktą.</text:p>
      <text:p text:style-name="P1373">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4"><text:span text:style-name="T1375">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76"><text:s/></text:span><text:span text:style-name="T1377">nuo tos dienos, kai mokesčių administratorius šias pastabas gauna.</text:span></text:p>
      <text:p text:style-name="P1378">5. Sprendimą dėl patikrinimo akto tvirtinimo pasirašo atitinkamo mokesčių administratoriaus viršininkas arba jo tam įgaliotas pareigūnas.</text:p>
      <text:p text:style-name="P1379">6. Vienas sprendimo dėl patikrinimo akto tvirtinimo egzempliorius įteikiamas mokesčių mokėtojui.</text:p>
      <text:p text:style-name="P1380">Straipsnio pakeitimai:</text:p>
      <text:p text:style-name="P1381"><text:span text:style-name="T1382">Nr.<text:s/></text:span><text:a xlink:href="http://www3.lrs.lt/cgi-bin/preps2?a=301811&amp;b=" office:target-frame-name="_top" xlink:show="replace"><text:span text:style-name="T1383">X-1249</text:span></text:a><text:span text:style-name="T1384">, 2007-07-03, Žin., 2007, Nr. 80-3220 (2007-07-19)</text:span></text:p>
      <text:p text:style-name="P1385"/>
      <text:p text:style-name="P1386"><text:bookmark-start text:name="straipsnis133"/>133 straipsnis. Užsienio valstybių mokesčių administracijų (kompetentingų institucijų) pareigūnų dalyvavimas mokestinio patikrinimo metu<text:s/></text:p>
      <text:p text:style-name="P1387"><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88">Straipsnio pakeitimai:</text:p>
      <text:p text:style-name="P1389"><text:span text:style-name="T1390">Nr.<text:s/></text:span><text:a xlink:href="http://www3.lrs.lt/cgi-bin/preps2?a=301811&amp;b=" office:target-frame-name="_top" xlink:show="replace"><text:span text:style-name="T1391">X-1249</text:span></text:a><text:span text:style-name="T1392">, 2007-07-03, Žin., 2007, Nr. 80-3220 (2007-07-19)</text:span></text:p>
      <text:p text:style-name="P1393"/>
      <text:p text:style-name="P1394"><text:bookmark-start text:name="straipsnis133_1p"/><text:span text:style-name="T1395">133</text:span><text:span text:style-name="T1396">(1)</text:span><text:span text:style-name="T1397"><text:s/>straipsnis. Muitinės atliekamo mokestinio patikrinimo specifika</text:span></text:p>
      <text:p text:style-name="P1398"><text:bookmark-end text:name="straipsnis133_1p"/>1. Muitinės administruojamų mokesčių patikrinimo rezultatai įforminami ir patvirtinami patikrinimo ataskaita.<text:s/></text:p>
      <text:p text:style-name="P1399">2. Patikrinimo ataskaitą pasirašo muitinės administruojamų mokesčių patikrinimą atlikęs mokesčių administratoriaus pareigūnas ir to mokesčių administratoriaus viršininkas arba jo tam įgaliotas pareigūnas.</text:p>
      <text:p text:style-name="P1400">3. Patikrinimo ataskaitoje nurodoma konkreti papildomai apskaičiuotų (perskaičiuotų) mokesčių, apskaičiuotų delspinigių ir paskirtų baudų suma ir ataskaitos apskundimo tvarka.</text:p>
      <text:p text:style-name="P1401">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2"><text:span text:style-name="T1403">5. Tais atvejais, kai<text:s/></text:span><text:span text:style-name="T1404">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5">atlieka muitinės pareigūnai be atskiro pavedimo atlikdami savo tiesiogines nuolatines darbo funkcijas.</text:span></text:p>
      <text:p text:style-name="P1406"><text:span text:style-name="T1407">6.<text:s/></text:span><text:span text:style-name="T1408">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09">Įstatymas papildytas straipsniu:</text:p>
      <text:p text:style-name="P1410"><text:span text:style-name="T1411">Nr.<text:s/></text:span><text:a xlink:href="http://www3.lrs.lt/cgi-bin/preps2?a=301811&amp;b=" office:target-frame-name="_top" xlink:show="replace"><text:span text:style-name="T1412">X-1249</text:span></text:a><text:span text:style-name="T1413">, 2007-07-03, Žin., 2007, Nr. 80-3220 (2007-07-19)</text:span></text:p>
      <text:p text:style-name="P1414"/>
      <text:p text:style-name="P1415"><text:bookmark-start text:name="straipsnis134"/>134 straipsnis. VI skyriaus nuostatų įgyvendinimas</text:p>
      <text:p text:style-name="P1416"><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17"/>
      <text:p text:style-name="P1418"><text:bookmark-start text:name="skyrius7"/>VII SKYRIUS</text:p>
      <text:p text:style-name="P1419"><text:bookmark-end text:name="skyrius7"/>MOKESTINIS TYRIMAS</text:p>
      <text:p text:style-name="P1420"/>
      <text:p text:style-name="P1421"><text:bookmark-start text:name="straipsnis135"/>135 straipsnis. Mokestinio tyrimo atlikimas</text:p>
      <text:p text:style-name="P1422"><text:bookmark-end text:name="straipsnis135"/>1. Mokestinį tyrimą atlieka mokesčių administratoriaus pareigūnai, be atskiro pavedimo atlikdami savo tiesiogines darbo funkcijas.<text:s/></text:p>
      <text:p text:style-name="P1423">2. Detalią mokestinio tyrimo atlikimo tvarką nustato centrinis mokesčių administratorius, atsižvelgdamas į šio Įstatymo bei atitinkamų mokesčių įstatymų nuostatas.</text:p>
      <text:p text:style-name="P1424"><text:span text:style-name="T1425">3. Mokestinio tyrimo atlikimui<text:s/></text:span><text:span text:style-name="T1426">mutatis mutandis</text:span><text:span text:style-name="T1427"><text:s/>taikomos šio Įstatymo VI skyriaus nuostatos, reglamentuojančios patekimą į mokesčių mokėtojo patalpas, tikrinimo objektus, dokumentų ir daiktų paėmimą ir įrodymų rinkimą.</text:span></text:p>
      <text:p text:style-name="P1428">Straipsnio pakeitimai:</text:p>
      <text:p text:style-name="P1429"><text:span text:style-name="T1430">Nr.<text:s/></text:span><text:a xlink:href="http://www3.lrs.lt/cgi-bin/preps2?a=301811&amp;b=" office:target-frame-name="_top" xlink:show="replace"><text:span text:style-name="T1431">X-1249</text:span></text:a><text:span text:style-name="T1432">, 2007-07-03, Žin., 2007, Nr. 80-3220 (2007-07-19)</text:span></text:p>
      <text:p text:style-name="P1433"/>
      <text:p text:style-name="P1434"><text:bookmark-start text:name="straipsnis136"/>136 straipsnis. Pranešimas mokesčių mokėtojui apie nustatytus trūkumus ir (ar) prieštaravimus</text:p>
      <text:p text:style-name="P1435"><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36">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37">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38">4. Detalią šio straipsnio įgyvendinimo tvarką nustato centrinis mokesčių administratorius.</text:p>
      <text:p text:style-name="P1439"/>
      <text:p text:style-name="P1440"><text:bookmark-start text:name="straipsnis137"/>137 straipsnis. Trūkumų ir prieštaravimų nepašalinimo pasekmės</text:p>
      <text:p text:style-name="P1441"><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42">2. Trūkumų ir prieštaravimų nepašalinimas paprastai yra pagrindas pradėti mokestinį patikrinimą.</text:p>
      <text:p text:style-name="P1443"/>
      <text:p text:style-name="P1444"><text:bookmark-start text:name="skyrius8"/>VIII SKYRIUS</text:p>
      <text:p text:style-name="P1445"><text:bookmark-end text:name="skyrius8"/><text:span text:style-name="T1446">MOKESČIŲ ĮSTATYMŲ PAŽEIDIMAI IR ATSAKOMYBĖ</text:span></text:p>
      <text:p text:style-name="P1447"/>
      <text:p text:style-name="P1448"><text:bookmark-start text:name="straipsnis138"/>138 straipsnis. Mokesčių įstatymų pažeidimai</text:p>
      <text:p text:style-name="P1449"><text:bookmark-end text:name="straipsnis138"/>Mokesčių įstatymų pažeidimu yra laikomas neteisėtas asmenų elgesys, kuriuo yra pažeidžiami mokesčių įstatymų reikalavimai.</text:p>
      <text:p text:style-name="P1450"/>
      <text:p text:style-name="P1451"><text:bookmark-start text:name="straipsnis139"/>139 straipsnis. Bauda už mokėtino mokesčio sumažinimą<text:s/></text:p>
      <text:p text:style-name="P1452"><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3">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4">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5"/>
      <text:p text:style-name="P1456"><text:bookmark-start text:name="straipsnis140"/>140 straipsnis. Baudų skyrimas</text:p>
      <text:p text:style-name="P1457"><text:bookmark-end text:name="straipsnis140"/>Asmenims, pažeidusiems mokesčių įstatymus, baudos skiriamos pagal pažeidimo padarymo metu galiojančius teisės aktus, išskyrus šio Įstatymo 142 straipsnyje nurodytus atvejus.</text:p>
      <text:p text:style-name="P1458"/>
      <text:p text:style-name="P1459"><text:bookmark-start text:name="straipsnis141"/>141 straipsnis. Atleidimas nuo baudos</text:p>
      <text:p text:style-name="P1460"><text:bookmark-end text:name="straipsnis141"/>1. Atleidimo nuo pagal šio Įstatymo 139 ir 140 straipsnius paskirtų baudų mokėjimo pagrindai yra:</text:p>
      <text:p text:style-name="P1461">1) jei mokesčių mokėtojas įrodo, kad nėra kaltas dėl padaryto pažeidimo;</text:p>
      <text:p text:style-name="P1462">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3">3) kai mokesčių mokėtojo atskira veika, nors ir pažeidžiančia mokesčio įstatymo nuostatas, nepadaroma žala biudžetui;</text:p>
      <text:p text:style-name="P1464">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5"><text:span text:style-name="T1466">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67"><text:span text:style-name="T1468">3. Nuo baudų mokesčių mokėtoją gali atleisti mokesčių administratorius, o mokestinio ginčo metu<text:s/></text:span><text:span text:style-name="T1469">–</text:span><text:span text:style-name="T1470"><text:s/>ir mokestinį ginčą nagrinėjanti institucija. Atleidimo nuo baudų tvarką, kai atitinkamo sprendimo priėmimas priklauso mokesčių administratoriaus kompetencijai, nustato centrinis mokesčių administratorius.</text:span></text:p>
      <text:p text:style-name="P1471">4. Atsisakymą atleisti nuo baudų mokesčių mokėtojas gali apskųsti šio Įstatymo IX skyriuje nustatyta tvarka.</text:p>
      <text:p text:style-name="P1472">Straipsnio pakeitimai:</text:p>
      <text:p text:style-name="P1473"><text:span text:style-name="T1474">Nr.<text:s/></text:span><text:a xlink:href="http://www3.lrs.lt/cgi-bin/preps2?a=301811&amp;b=" office:target-frame-name="_top" xlink:show="replace"><text:span text:style-name="T1475">X-1249</text:span></text:a><text:span text:style-name="T1476">, 2007-07-03, Žin., 2007, Nr. 80-3220 (2007-07-19)</text:span></text:p>
      <text:p text:style-name="P1477"/>
      <text:p text:style-name="P1478"><text:bookmark-start text:name="straipsnis142"/>142 straipsnis. Baudas švelninančio teisės akto galiojimas</text:p>
      <text:p text:style-name="P1479"><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80"><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81">Straipsnio pakeitimai:</text:p>
      <text:p text:style-name="P1482"><text:span text:style-name="T1483">Nr.<text:s/></text:span><text:a xlink:href="http://www3.lrs.lt/cgi-bin/preps2?a=301811&amp;b=" office:target-frame-name="_top" xlink:show="replace"><text:span text:style-name="T1484">X-1249</text:span></text:a><text:span text:style-name="T1485">, 2007-07-03, Žin., 2007, Nr. 80-3220 (2007-07-19)</text:span></text:p>
      <text:p text:style-name="P1486"/>
      <text:p text:style-name="P1487"><text:bookmark-start text:name="straipsnis143"/>143 straipsnis. Mokesčių mokėtojų ir trečiųjų asmenų atsakomybė už kitus mokesčių įstatymų pažeidimus</text:p>
      <text:p text:style-name="P1488"><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89"/>
      <text:p text:style-name="P1490"><text:bookmark-start text:name="skyrius9"/>IX SKYRIUS</text:p>
      <text:p text:style-name="P1491"><text:bookmark-end text:name="skyrius9"/>MOKESČIŲ ADMINISTRATORIAUS SPRENDIMŲ APSKUNDIMAS.<text:s/></text:p>
      <text:p text:style-name="P1492">MOKESTINIAI GINČAI</text:p>
      <text:p text:style-name="P1493"/>
      <text:p text:style-name="P1494"><text:bookmark-start text:name="straipsnis144"/>144 straipsnis. Mokesčių mokėtojo teisė apskųsti mokesčių administratoriaus veiksmus<text:s/></text:p>
      <text:p text:style-name="P1495"><text:bookmark-end text:name="straipsnis144"/>Mokesčių mokėtojas turi teisę apskųsti bet kurį mokesčių administratoriaus (jo pareigūno) veiksmą arba neveikimą.<text:s/></text:p>
      <text:p text:style-name="P1496"/>
      <text:p text:style-name="P1497"><text:bookmark-start text:name="straipsnis145"/>145 straipsnis. Mokestinių ginčų procedūra</text:p>
      <text:p text:style-name="P1498"><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99">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00"><text:span text:style-name="T1501">3. Mokestiniai ginčai nepradedami nagrinėti, jei dėl ginčijamų sumų yra pradėta</text:span><text:span text:style-name="T1502"><text:s/>abipusio susitarimo procedūra, numatyta Lietuvos Respublikos sudarytose ir taikomose dvigubo apmokestinimo išvengimo sutartyse arba Konvencijoje 90/436/EEB dėl dvigubo apmokestinimo išvengimo koreguojant asocijuotų įmonių pelną.</text:span></text:p>
      <text:p text:style-name="P1503"/>
      <text:p text:style-name="P1504"><text:bookmark-start text:name="straipsnis146"/>146 straipsnis. Kitų mokesčių administratoriaus sprendimų apskundimo tvarka</text:p>
      <text:p text:style-name="P1505"><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06">2. Mokesčių mokėtojas taip pat gali naudotis kitų įstatymų jam suteikta teise šių teisės aktų nustatyta tvarka apskųsti neteisėtus mokesčių administratoriaus pareigūno veiksmus.</text:p>
      <text:p text:style-name="P1507"/>
      <text:p text:style-name="P1508"><text:bookmark-start text:name="straipsnis147"/>147 straipsnis. Mokestinius ginčus nagrinėjančios institucijos</text:p>
      <text:p text:style-name="P1509"><text:bookmark-end text:name="straipsnis147"/>Mokestinius ginčus nagrinėja centrinis mokesčių administratorius, Mokestinių ginčų komisija (toliau – ikiteisminės mokestinius ginčus nagrinėjančios institucijos) ir teismas.</text:p>
      <text:p text:style-name="P1510"/>
      <text:p text:style-name="P1511"><text:bookmark-start text:name="straipsnis148"/>148 straipsnis. Mokestinių ginčų komisija</text:p>
      <text:p text:style-name="P1512"><text:bookmark-end text:name="straipsnis148"/>1. Mokestinių ginčų komisija (toliau šiame straipsnyje – Komisija) yra viešasis juridinis asmuo, išlaikomas iš valstybės biudžeto.<text:s/></text:p>
      <text:p text:style-name="P1513"><text:span text:style-name="T1514">2. K</text:span><text:span text:style-name="T1515">omisijos tikslas – objektyviai išnagrinėti mokesčių mokėtojo skundą ir priimti teisėtą bei pagrįstą sprendimą.</text:span></text:p>
      <text:p text:style-name="P1516">3. Komisiją sudaro Komisijos pirmininkas ir kiti Komisijos nariai. Bendrą Komisijos narių skaičių nustato ir Komisijos nuostatus tvirtina Lietuvos Respublikos Vyriausybė.</text:p>
      <text:p text:style-name="P1517"><text:span text:style-name="T1518">4. Komisijos nariai skiriami šešeriems metams. Komisijos narius skiria Lietuvos Respublikos Vyriausybė finansų ministro ir teisingumo ministro bendru teikimu.<text:s/></text:span><text:span text:style-name="T1519">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20">5. Komisijos narys Lietuvos Respublikos Vyriausybės nutarimu gali būti atleistas prieš terminą, kai:</text:p>
      <text:p text:style-name="P1521">1) atsistatydina savo noru;</text:p>
      <text:p text:style-name="P1522">2) praranda Lietuvos Respublikos pilietybę;<text:s/></text:p>
      <text:p text:style-name="P1523">3) nedirba dėl laikinojo nedarbingumo ilgiau kaip 120 dienų iš eilės ar ilgiau kaip 140 dienų per paskutinius 12 mėnesių arba yra medicininės ar invalidumą nustatančios komisijos išvada, kad jis negali eiti pareigų;</text:p>
      <text:p text:style-name="P1524">4) įsiteisėjus teismo nuosprendžiui, kuriuo nuteisiama už sunkų ir labai sunkų tyčinį nusikaltimą ar nusikaltimą nuosavybei, turtinėms teisėms ir turtiniams interesams, ekonomikai ir verslo tvarkai ar finansų sistemai;</text:p>
      <text:p text:style-name="P1525">5) šiurkščiai pažeidžia darbo pareigas.</text:p>
      <text:p text:style-name="P1526"><text:span text:style-name="T1527">6. Komisijos narių darbas Komisijoje laikytinas darbu pagrindinėje darbovietėje ir apmokamas<text:s/></text:span><text:bookmark-start text:name="P42021_1"/><text:span text:style-name="T1528">Valstybės politikų ir valstybės pareigūnų darbo apmokėjimo įstatymo</text:span><text:bookmark-end text:name="P42021_1"/><text:span text:style-name="T1529"><text:s/>nustatyta tvarka. Komisijos narys pareigas gali eiti tik Komisijoje, taip pat dirbti mokslinį arba pedagoginį darbą.</text:span></text:p>
      <text:p text:style-name="P1530">7. Pasibaigus įgaliojimų laikui, Komisijos nariai savo pareigas eina tol, kol paskiriami nauji nariai.<text:s/></text:p>
      <text:p text:style-name="P1531">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32">Straipsnio pakeitimai:</text:p>
      <text:p text:style-name="P1533"><text:span text:style-name="T1534">Nr.<text:s/></text:span><text:a xlink:href="http://www3.lrs.lt/cgi-bin/preps2?a=330592&amp;b=" office:target-frame-name="_top" xlink:show="replace"><text:span text:style-name="T1535">X-1786</text:span></text:a><text:span text:style-name="T1536">, 2008-11-06, Žin., 2008, Nr. 131-5036 (2008-11-15)</text:span></text:p>
      <text:p text:style-name="P1537"/>
      <text:p text:style-name="P1538"><text:bookmark-start text:name="straipsnis149"/>149 straipsnis. Mokesčių mokėtojo pareiga pranešti apie adreso pasikeitimą</text:p>
      <text:p text:style-name="P1539"><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40"/>
      <text:p text:style-name="P1541"><text:bookmark-start text:name="straipsnis150"/>150 straipsnis. Centrinio mokesčių administratoriaus nagrinėjami mokestiniai ginčai</text:p>
      <text:p text:style-name="P1542"><text:bookmark-end text:name="straipsnis150"/>Centrinis mokesčių administratorius nagrinėja mokestinius ginčus, kurie kyla tarp mokesčių mokėtojo ir vietos mokesčių administratoriaus.<text:s/></text:p>
      <text:p text:style-name="P1543"/>
      <text:p text:style-name="P1544"><text:bookmark-start text:name="straipsnis151"/>151 straipsnis. Mokestinių ginčų komisijos nagrinėjami mokestiniai ginčai</text:p>
      <text:p text:style-name="P1545"><text:bookmark-end text:name="straipsnis151"/>Mokestinių ginčų komisija nagrinėja:<text:s/></text:p>
      <text:p text:style-name="P1546">1) mokestinius ginčus, kylančius tarp mokesčių mokėtojo ir centrinio mokesčių administratoriaus;</text:p>
      <text:p text:style-name="P1547">2) mokesčių mokėtojo ir centrinio mokesčių administratoriaus mokestinius ginčus dėl centrinio mokesčių administratoriaus sprendimų, priimtų išnagrinėjus mokesčių mokėtojų skundus dėl vietos mokesčių administratoriaus sprendimų;</text:p>
      <text:p text:style-name="P1548">3) mokesčių mokėtojo ir centrinio mokesčių administratoriaus mokestinius ginčus, kai centrinis mokesčių administratorius per šio Įstatymo nustatytus terminus nepriėmė sprendimo dėl mokestinio ginčo.</text:p>
      <text:p text:style-name="P1549"/>
      <text:p text:style-name="P1550"><text:bookmark-start text:name="straipsnis152"/>152 straipsnis. Skundo dėl mokestinio ginčo padavimo terminas</text:p>
      <text:p text:style-name="P1551"><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52">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53">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54">4. Priėmus sprendimą atnaujinti praleistą terminą skundui paduoti, skundo dėl mokestinio ginčo išnagrinėjimo terminai skaičiuojami nuo minėto sprendimo priėmimo dienos.</text:p>
      <text:p text:style-name="P1555">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56">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57"><text:span text:style-name="T1558">7. Ikiteisminės mokestinį ginčą nagrinėjančios institucijos sprendimas, kuriuo nepatenkinamas prašymas dėl skundo padavimo termino atnaujinimo, gali būti apskųstas Administracinių bylų teisenos įstatymo nustatyta tvarka.</text:span></text:p>
      <text:p text:style-name="P1559"/>
      <text:p text:style-name="P1560"><text:bookmark-start text:name="straipsnis153"/>153 straipsnis. Reikalavimai skundo mokestiniame ginče turiniui</text:p>
      <text:p text:style-name="P1561"><text:bookmark-end text:name="straipsnis153"/>1. Skunde, paduodamame mokestiniame ginče, turi būti nurodyta:</text:p>
      <text:p text:style-name="P1562">1) mokesčių mokėtojo pavadinimas (vardas, pavardė), identifikacinis numeris (kodas), adresas;</text:p>
      <text:p text:style-name="P1563">2) skundžiamas sprendimas, jo surašymo data;</text:p>
      <text:p text:style-name="P1564">3) aplinkybės, kuriomis pareiškėjas grindžia savo reikalavimą, ir tai patvirtinantys įrodymai;</text:p>
      <text:p text:style-name="P1565">4) skundo pareiškėjo reikalavimas.<text:s/></text:p>
      <text:p text:style-name="P1566">2. Skundas turi būti pasirašytas mokesčių mokėtojo (jo atstovo).</text:p>
      <text:p text:style-name="P1567">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68">4. Skundą gavusi ikiteisminė mokestinį ginčą nagrinėjanti institucija privalo patikrinti, ar skundas atitinka šio straipsnio 1 ir 2 dalyse nurodytus reikalavimus.<text:s/></text:p>
      <text:p text:style-name="P1569">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70">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71">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72">8. Klaidingas ar kitoks skundo pavadinimas nėra trūkumas, dėl kurio skundas būtų nenagrinėjamas.</text:p>
      <text:p text:style-name="P1573">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74"/>
      <text:p text:style-name="P1575"><text:bookmark-start text:name="straipsnis154"/>154 straipsnis. Skundo dėl mokestinio ginčo nagrinėjimas centriniame mokesčių administratoriuje</text:p>
      <text:p text:style-name="P1576"><text:bookmark-end text:name="straipsnis154"/>1. Skundas dėl mokestinio ginčo centriniam mokesčių administratoriui paduodamas per vietos mokesčių administratorių, kurio sprendimas yra skundžiamas.</text:p>
      <text:p text:style-name="P1577">2. Vietos mokesčių administratorius gautą mokesčių mokėtojo skundą ir jam nagrinėti reikiamą medžiagą per 3 darbo dienas privalo nusiųsti centriniam mokesčių administratoriui.</text:p>
      <text:p text:style-name="P1578">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79">4. Centrinis mokesčių administratorius, išnagrinėjęs mokesčių mokėtojo skundą, pagal savo kompetenciją priima vieną iš šių sprendimų:</text:p>
      <text:p text:style-name="P1580">1) patvirtina vietos mokesčių administratoriaus sprendimą;</text:p>
      <text:p text:style-name="P1581">2) panaikina vietos mokesčių administratoriaus sprendimą;</text:p>
      <text:p text:style-name="P1582">3) iš dalies patvirtina arba iš dalies panaikina vietos mokesčių administratoriaus sprendimą;</text:p>
      <text:p text:style-name="P1583">4) pakeičia vietos mokesčių administratoriaus sprendimą;</text:p>
      <text:p text:style-name="P1584">5) paveda vietos mokesčių administratoriui atlikti pakartotinį patikrinimą ir priimti naują sprendimą.</text:p>
      <text:p text:style-name="P1585">5. Sprendime turi būti nurodyta mokesčių mokėtojo teisė apskųsti priimtą sprendimą Mokestinių ginčų komisijai arba teismui ir tokio apskundimo terminai.</text:p>
      <text:p text:style-name="P1586"/>
      <text:p text:style-name="P1587"><text:bookmark-start text:name="straipsnis155"/>155 straipsnis. Skundo dėl mokestinio ginčo nagrinėjimas Mokestinių ginčų komisijoje</text:p>
      <text:p text:style-name="P1588"><text:bookmark-end text:name="straipsnis155"/>1. Skundas dėl mokestinio ginčo Mokestinių ginčų komisijai paduodamas per centrinį mokesčių administratorių.<text:s/></text:p>
      <text:p text:style-name="P1589">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90">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91">4. Sprendimai priimami Mokestinių ginčų komisijos narių balsų dauguma. Mokestinių ginčų komisija priima vieną iš šių sprendimų:</text:p>
      <text:p text:style-name="P1592">1) patvirtina centrinio mokesčių administratoriaus sprendimą;</text:p>
      <text:p text:style-name="P1593">2) panaikina centrinio mokesčių administratoriaus sprendimą;</text:p>
      <text:p text:style-name="P1594">3) iš dalies patvirtina arba iš dalies panaikina centrinio mokesčių administratoriaus sprendimą;</text:p>
      <text:p text:style-name="P1595">4) pakeičia centrinio mokesčių administratoriaus sprendimą;</text:p>
      <text:p text:style-name="P1596">5) perduoda skundą centriniam mokesčių administratoriui nagrinėti iš naujo.</text:p>
      <text:p text:style-name="P1597">5. Sprendime turi būti nurodyta mokesčių mokėtojo teisė apskųsti priimtą sprendimą ir tokio apskundimo terminai.</text:p>
      <text:p text:style-name="P1598">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99"/>
      <text:p text:style-name="P1600"><text:bookmark-start text:name="straipsnis156"/>156 straipsnis. Skundo dėl mokestinio ginčo nagrinėjimo sustabdymas</text:p>
      <text:p text:style-name="P1601"><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02"><text:span text:style-name="T1603">2. Skundo nagrinėjimas mokestiniame ginče taip pat sustabdomas, jei dėl ginčijamų sumų pradedama<text:s/></text:span><text:span text:style-name="T1604">abipusio susitarimo procedūra, numatyta Lietuvos Respublikos sudarytose ir taikomose dvigubo apmokestinimo išvengimo sutartyse arba Konvencijoje 90/436/EEB dėl dvigubo apmokestinimo išvengimo koreguojant asocijuotų įmonių pelną.<text:s/></text:span><text:span text:style-name="T1605">Nagrinėjimas sustabdomas iki nurodytų procedūrų užbaigimo.</text:span></text:p>
      <text:p text:style-name="P1606"/>
      <text:p text:style-name="P1607"><text:bookmark-start text:name="straipsnis157"/>157 straipsnis. Sprendimo dėl mokestinio ginčo įteikimas</text:p>
      <text:p text:style-name="P1608"><text:bookmark-end text:name="straipsnis157"/>Ikiteisminė mokestinį ginčą nagrinėjanti institucija priimtą sprendimą dėl mokestinio ginčo įteikia mokesčių mokėtojui, o Mokestinių ginčų komisija – ir centriniam mokesčių administratoriui.<text:s/></text:p>
      <text:p text:style-name="P1609"/>
      <text:p text:style-name="P1610"><text:bookmark-start text:name="straipsnis158"/>158 straipsnis. Sprendimo dėl mokestinio ginčo privalomumas</text:p>
      <text:p text:style-name="P1611"><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12"/>
      <text:p text:style-name="P1613"><text:bookmark-start text:name="straipsnis159"/>159 straipsnis. Apskundimas teismui</text:p>
      <text:p text:style-name="P1614"><text:bookmark-end text:name="straipsnis159"/>1. Mokesčių mokėtojas, nesutinkantis su centrinio mokesčių administratoriaus arba Mokestinių ginčų komisijos sprendimu dėl mokestinio ginčo, turi teisę jį apskųsti teismui.<text:s/></text:p>
      <text:p text:style-name="P1615">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16">3. Skundas teismui turi būti paduodamas ne vėliau kaip per 20 dienų po centrinio mokesčių administratoriaus arba Mokestinių ginčų komisijos sprendimo įteikimo dienos.<text:s/></text:p>
      <text:p text:style-name="P1617">4. Skundai dėl centrinio mokesčių administratoriaus arba Mokestinių ginčų komisijos sprendimo dėl mokestinio ginčo nagrinėjami Vilniaus apygardos administraciniame teisme.</text:p>
      <text:p text:style-name="P1618">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19"/>
      <text:p text:style-name="P1620"><text:bookmark-start text:name="straipsnis160"/>160 straipsnis. Mokestinių ginčų bylų proceso atnaujinimas</text:p>
      <text:p text:style-name="P1621"><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22">2. Procesas gali būti atnaujinamas, kai:<text:s/></text:p>
      <text:p text:style-name="P1623">1) naujai paaiškėja esminės aplinkybės, kurios nebuvo ir negalėjo būti žinomos mokesčių mokėtojui mokestinio ginčo nagrinėjimo metu;</text:p>
      <text:p text:style-name="P1624">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25">3) įsiteisėjusiu teismo nuosprendžiu nustatytos nusikalstamos asmenų veikos nagrinėjant mokestinį ginčą;</text:p>
      <text:p text:style-name="P1626">4) panaikinamas kaip neteisėtas ar nepagrįstas teismo sprendimas ar nuosprendis, kuris buvo pagrindas priimti skundžiamą sprendimą;<text:s/></text:p>
      <text:p text:style-name="P1627">5) mokesčių mokėtojas buvo neveiksnus ir nebuvo atstovaujamas atstovo pagal įstatymą;<text:s/></text:p>
      <text:p text:style-name="P1628">6) mokestinį ginčą išnagrinėjo neteisėtos sudėties Mokestinių ginčų komisija;</text:p>
      <text:p text:style-name="P1629">7) pateikiami akivaizdūs įrodymai, kad padarytas esminis materialinės teisės normų pažeidimas jas taikant, galėjęs turėti įtakos priimti neteisėtą sprendimą;</text:p>
      <text:p text:style-name="P1630">8) panaikinamas kaip neteisėtas teisės aktas, kuriuo remiantis buvo priimtas šis sprendimas;</text:p>
      <text:p text:style-name="P1631">9) būtina<text:bookmark-start text:name="_Hlt25463436"/><text:bookmark-start text:name="_Hlt25463437"/><text:s/>užtikrinti vienodą<text:s/><text:bookmark-end text:name="_Hlt25463436"/><text:bookmark-end text:name="_Hlt25463437"/>mokestinių ginčų nagrinėjimo praktiką.<text:s/></text:p>
      <text:p text:style-name="P1632">3. Prašymą atnaujinti procesą turi teisę paduoti mokesčių mokėtojas.</text:p>
      <text:p text:style-name="P1633">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34">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35">6. Prašyme dėl proceso atnaujinimo nurodoma:</text:p>
      <text:p text:style-name="P1636">1) mokestinius ginčus nagrinėjančios institucijos pavadinimas;</text:p>
      <text:p text:style-name="P1637">2) mokesčių mokėtojo pavadinimas (vardas, pavardė), identifikacinis numeris (kodas), adresas;</text:p>
      <text:p text:style-name="P1638">3) sprendimą priėmusios institucijos pavadinimas;</text:p>
      <text:p text:style-name="P1639">4) nustatytu terminu neapskųsto institucijos sprendimo esmė ir proceso atnaujinimo pagrindas;</text:p>
      <text:p text:style-name="P1640">5) proceso atnaujinimo motyvai;</text:p>
      <text:p text:style-name="P1641">6) aplinkybės, kuriomis grindžiamas šio straipsnio 5 dalyje nurodytų terminų skaičiavimas;</text:p>
      <text:p text:style-name="P1642">7) prašymo esmė;</text:p>
      <text:p text:style-name="P1643">8) prašymo surašymo vieta, data, mokesčių mokėtojo parašas.</text:p>
      <text:p text:style-name="P1644">7. Prie prašymo atnaujinti procesą turi būti pridedami proceso atnaujinimo pagrindo buvimą pagrindžiantys įrodymai, taip pat nustatytu terminu neapskųsto mokestinius ginčus nagrinėjančios institucijos sprendimo nuorašas.</text:p>
      <text:p text:style-name="P1645">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46"><text:span text:style-name="T1647">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48"><text:s/></text:span></text:p>
      <text:p text:style-name="P1649"/>
      <text:p text:style-name="P1650"><text:bookmark-start text:name="straipsnis161"/>161 straipsnis. Bendrijos muitų teisės aktų viršenybė</text:p>
      <text:p text:style-name="P1651"><text:bookmark-end text:name="straipsnis161"/>Nagrinėjant skundus, susijusius su muitų administravimu, Bendrijos muitų teisės aktai turi viršenybę nacionalinės teisės atžvilgiu.</text:p>
      <text:p text:style-name="P1652"/>
      <text:h text:style-name="P1653" text:outline-level="1"><text:bookmark-start text:name="skyrius10"/>X SKYRIUS</text:h>
      <text:h text:style-name="P1654" text:outline-level="1"><text:bookmark-end text:name="skyrius10"/>TERMINŲ SKAIČIAVIMAS IR DOKUMENTŲ ĮTEIKIMAS</text:h>
      <text:p text:style-name="P1655"/>
      <text:p text:style-name="P1656"><text:bookmark-start text:name="straipsnis162"/>162 straipsnis. Terminų skaičiavimas</text:p>
      <text:p text:style-name="P1657"><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58">2. Metais skaičiuojamas terminas pasibaigia atitinkamą paskutinių termino metų mėnesį ir dieną dvidešimt ketvirtą valandą nulis minučių.<text:s/></text:p>
      <text:p text:style-name="P1659">3. Mėnesiais skaičiuojamas terminas pasibaigia atitinkamą termino paskutinio mėnesio dieną dvidešimt ketvirtą valandą nulis minučių.<text:s/></text:p>
      <text:p text:style-name="P1660">4. Jeigu metais ar mėnesiais skaičiuojamo termino pabaiga tenka tokiam mėnesiui, kuris atitinkamos dienos neturi, tai terminas pasibaigia paskutinę to mėnesio dieną.</text:p>
      <text:p text:style-name="P1661">5. Savaitėmis skaičiuojamas terminas pasibaigia atitinkamą paskutinės termino savaitės dieną dvidešimt ketvirtą valandą nulis minučių.<text:s/></text:p>
      <text:p text:style-name="P1662">6. Tais atvejais, kai paskutinė termino diena tenka ne darbo ar oficialios šventės dienai, termino pabaigos diena laikoma po jos einanti darbo diena.<text:s/></text:p>
      <text:p text:style-name="P1663">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64">8. Jeigu skundas, prašymas ar kiti dokumentai įteikti paštui iki paskutinės termino dienos dvidešimt ketvirtos valandos nulis minučių, terminas nelaikomas praleistu.<text:s/></text:p>
      <text:p text:style-name="P1665"/>
      <text:p text:style-name="P1666"><text:bookmark-start text:name="straipsnis163"/>163 straipsnis. Dokumentų įteikimas mokesčių administratoriui</text:p>
      <text:p text:style-name="P1667"><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68"/>
      <text:p text:style-name="P1669"><text:bookmark-start text:name="straipsnis164"/>164 straipsnis. Dokumentų įteikimas mokesčių mokėtojui</text:p>
      <text:p text:style-name="P1670"><text:bookmark-end text:name="straipsnis164"/>1. Dokumentai mokesčių mokėtojui gali būti įteikiami tokiais būdais:</text:p>
      <text:p text:style-name="P1671">1) tiesiogiai įteikiant;</text:p>
      <text:p text:style-name="P1672">2) siunčiant registruotu laišku;</text:p>
      <text:p text:style-name="P1673">3) telekomunikacijų galiniais įrenginiais;</text:p>
      <text:p text:style-name="P1674">4) viešai paskelbiant.</text:p>
      <text:p text:style-name="P1675">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76">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77">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7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79">Straipsnio pakeitimai:</text:p>
      <text:p text:style-name="P1680"><text:span text:style-name="T1681">Nr.<text:s/></text:span><text:a xlink:href="http://www3.lrs.lt/cgi-bin/preps2?a=301811&amp;b=" office:target-frame-name="_top" xlink:show="replace"><text:span text:style-name="T1682">X-1249</text:span></text:a><text:span text:style-name="T1683">, 2007-07-03, Žin., 2007, Nr. 80-3220 (2007-07-19)</text:span></text:p>
      <text:p text:style-name="P1684"/>
      <text:p text:style-name="P1685"><text:bookmark-start text:name="straipsnis165"/>165 straipsnis. X skyriaus nuostatų taikymas</text:p>
      <text:p text:style-name="P1686"><text:bookmark-end text:name="straipsnis165"/>1. Šio skyriaus nuostatos taikomos ir tretiesiems asmenims.</text:p>
      <text:p text:style-name="P1687">2. Dokumentų įteikimą reglamentuojančios šio skyriaus nuostatos taikomos visiems mokesčių administratoriaus mokesčių įstatymų nustatyta tvarka siunčiamiems dokumentams, kuriais įforminami mokesčių administratoriaus sprendimai ar veiksmai.</text:p>
      <text:p text:style-name="P1688"><text:span text:style-name="T1689">3. Dokumentų įteikimui Mokestinių ginčų komisijai ir Mokestinių ginčų komisijos sprendimų bei kitų dokumentų, kuriais įforminami Mokestinių ginčų komisijos veiksmai, įteikimui<text:s/></text:span><text:span text:style-name="T1690">mutatis mutandis</text:span><text:span text:style-name="T169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92">Straipsnio pakeitimai:</text:p>
      <text:p text:style-name="P1693"><text:span text:style-name="T1694">Nr.<text:s/></text:span><text:a xlink:href="http://www3.lrs.lt/cgi-bin/preps2?a=301811&amp;b=" office:target-frame-name="_top" xlink:show="replace"><text:span text:style-name="T1695">X-1249</text:span></text:a><text:span text:style-name="T1696">, 2007-07-03, Žin., 2007, Nr. 80-3220 (2007-07-19)</text:span></text:p>
      <text:p text:style-name="P1697"/>
      <text:h text:style-name="P1698" text:outline-level="7"><text:bookmark-start text:name="skyrius11"/>XI SKYRIUS</text:h>
      <text:h text:style-name="P1699" text:outline-level="7"><text:bookmark-end text:name="skyrius11"/>BAIGIAMOSIOS NUOSTATOS</text:h>
      <text:p text:style-name="P1700"/>
      <text:p text:style-name="P1701"><text:bookmark-start text:name="straipsnis166"/>166 straipsnis. Įstatymo įsigaliojimas</text:p>
      <text:p text:style-name="P1702"><text:bookmark-end text:name="straipsnis166"/>1. Šis Įstatymas, išskyrus 61 straipsnį, įsigalioja nuo Lietuvos Respublikos narystės Europos Sąjungoje dienos.</text:p>
      <text:p text:style-name="P1703">2. Šio Įstatymo 61 straipsnis įsigalioja nuo Europos Bendrijos Tarybos direktyvos 2003/48/EB nuostatų taikymo valstybėse narėse pirmosios dienos, kaip tai nustatyta nurodytos direktyvos 17 straipsnio 2 dalyje.</text:p>
      <text:p text:style-name="P1704">3. Šio Įstatymo 69 straipsnio 1 dalis, nepažeidžiant 68 straipsnio 1 dalies nuostatų, taikoma mokesčių mokėtojo sandoriams, ūkinėms operacijoms ar bet kokiai jų grupei, kurie įvyko ar yra vykdomi po 2002 m. liepos 1 d.</text:p>
      <text:p text:style-name="P1705"/>
      <text:p text:style-name="P1706"><text:bookmark-start text:name="straipsnis167"/>167 straipsnis. Kitų įstatymų ir teisės aktų nuostatų galiojimas</text:p>
      <text:p text:style-name="P170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08"/>
      <text:p text:style-name="P1709"><text:bookmark-start text:name="straipsnis168"/>168 straipsnis. Mokesčių administravimo procedūrų užbaigimas</text:p>
      <text:p text:style-name="P1710"><text:bookmark-end text:name="straipsnis168"/>1. Iki šio Įstatymo įsigaliojimo pradėtos ir neužbaigtos mokesčių administravimo procedūros užbaigiamos pagal jų pradėjimo metu galiojusių teisės aktų nuostatas.</text:p>
      <text:p text:style-name="P1711">2. Už laiku nesumokėtą baudą iki šio Įstatymo įsigaliojimo pradėtos skaičiuoti palūkanos (išskyrus palūkanas pagal mokestinės paskolos sutartis) ir delspinigiai skaičiuojami iki šio Įstatymo įsigaliojimo dienos įskaitytinai.</text:p>
      <text:p text:style-name="P1712">3. Šiame arba atitinkamame mokesčio įstatyme nustatytos mokesčių administravimo procedūros yra taikomos anksčiau Lietuvos Respublikoje galiojusiems mokesčiams ir jų mokėtojams, jei yra nepasibaigęs įstatyme nustatytas jų atlikimo terminas.</text:p>
      <text:p text:style-name="P1713"/>
      <text:p text:style-name="P1714"><text:bookmark-start text:name="straipsnis169"/>169 straipsnis. Mokestinių ginčų komisijos nariai, paskirti iki šio Įstatymo įsigaliojimo</text:p>
      <text:p text:style-name="P1715"><text:bookmark-end text:name="straipsnis169"/>1. Šio Įstatymo 148 straipsnio 5 ir 6 dalys taikomos ir Mokestinių ginčų komisijos nariams, paskirtiems į pareigas iki šio Įstatymo įsigaliojimo</text:p>
      <text:p text:style-name="P171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17"/>
      <text:p text:style-name="P1718"><text:bookmark-start text:name="straipsnis170"/>170 straipsnis. Įstatymų pripažinimas netekusiais galios</text:p>
      <text:p text:style-name="P1719"><text:bookmark-end text:name="straipsnis170"/>Įsigaliojus šiam Įstatymui, netenka galios šie įstatymai:</text:p>
      <text:p text:style-name="P1720"><text:span text:style-name="T1721">1) Lietuvos Respubliko</text:span><text:bookmark-start text:name="_Hlt23067260"/><text:span text:style-name="T1722">s</text:span><text:bookmark-end text:name="_Hlt23067260"/><text:span text:style-name="T1723"><text:s/>mokesčių administravimo įstatymas<text:s/></text:span><text:span text:style-name="T1724">(Žin., 1995, Nr.<text:s/></text:span><text:a xlink:href="http://www3.lrs.lt/cgi-bin/preps2?a=18361&amp;b=" office:target-frame-name="_top" xlink:show="replace"><text:span text:style-name="T1725">61-1525</text:span></text:a><text:span text:style-name="T1726">);</text:span></text:p>
      <text:p text:style-name="P1727"><text:span text:style-name="T1728">2) Lietuvos Respublikos mokesčių administravimo įstatymo 5 straipsnio papildymo įstatymas (Žin., 1996, Nr.<text:s/></text:span><text:a xlink:href="http://www3.lrs.lt/cgi-bin/preps2?a=28818&amp;b=" office:target-frame-name="_top" xlink:show="replace"><text:span text:style-name="T1729">57-1342</text:span></text:a><text:span text:style-name="T1730">);</text:span></text:p>
      <text:p text:style-name="P1731"><text:span text:style-name="T1732">3) Lietuvos Respublikos mokesčių administravimo įstatymo papildymo 26</text:span><text:span text:style-name="T1733">(1)</text:span><text:span text:style-name="T1734"><text:s/>straipsniu įstatymas (Žin., 1996, Nr.<text:s/></text:span><text:a xlink:href="http://www3.lrs.lt/cgi-bin/preps2?a=28847&amp;b=" office:target-frame-name="_top" xlink:show="replace"><text:span text:style-name="T1735">59-1404</text:span></text:a><text:span text:style-name="T1736">);</text:span></text:p>
      <text:p text:style-name="P1737"><text:span text:style-name="T1738">4) Lietuvos Respublikos mokesčių administravimo įstatymo 5, 8, 11, 17, 25, 50, 52, 55, 56 straipsnių pakeitimo įstatymas (Žin., 1996, Nr.<text:s/></text:span><text:a xlink:href="http://www3.lrs.lt/cgi-bin/preps2?a=29536&amp;b=" office:target-frame-name="_top" xlink:show="replace"><text:span text:style-name="T1739">66-1574</text:span></text:a><text:span text:style-name="T1740">);</text:span></text:p>
      <text:p text:style-name="P1741"><text:span text:style-name="T1742">5) Lietuvos Respublikos mokesčių administravimo įstatymo 25, 39, 49, 50, 52, 54, 55, 56 straipsnių pakeitimo ir papildymo 39</text:span><text:span text:style-name="T1743">(1)</text:span><text:span text:style-name="T1744"><text:s/>straipsniu įstatymas (Žin., 1997, Nr.<text:s/></text:span><text:a xlink:href="http://www3.lrs.lt/cgi-bin/preps2?a=36092&amp;b=" office:target-frame-name="_top" xlink:show="replace"><text:span text:style-name="T1745">17-362</text:span></text:a><text:span text:style-name="T1746">);</text:span></text:p>
      <text:p text:style-name="P1747"><text:span text:style-name="T1748">6) Lietuvos Respublikos mokesčių administravimo įstatymo 49 ir 50 straipsnių pakeitimo įstatymas (Žin., 1997, Nr.<text:s/></text:span><text:a xlink:href="http://www3.lrs.lt/cgi-bin/preps2?a=37003&amp;b=" office:target-frame-name="_top" xlink:show="replace"><text:span text:style-name="T1749">27-622</text:span></text:a><text:span text:style-name="T1750">);</text:span></text:p>
      <text:p text:style-name="P1751"><text:span text:style-name="T1752">7) Lietuvos Respublikos mokesčių administravimo įstatymo 26</text:span><text:span text:style-name="T1753">(1)</text:span><text:span text:style-name="T1754"><text:s/>straipsnio pakeitimo įstatymas (Žin., 1997, Nr.<text:s/></text:span><text:a xlink:href="http://www3.lrs.lt/cgi-bin/preps2?a=37267&amp;b=" office:target-frame-name="_top" xlink:show="replace"><text:span text:style-name="T1755">28-660</text:span></text:a><text:span text:style-name="T1756">);</text:span></text:p>
      <text:p text:style-name="P1757"><text:span text:style-name="T1758">8) Lietuvos Respublikos mokesčių administravimo įstatymo 2, 16, 17, 28, 33, 37, 38, 39, 40, 47, 48, 50, 55 ir 56 straipsnių pakeitimo įstatymas (Žin., 1997, Nr.<text:s/></text:span><text:a xlink:href="http://www3.lrs.lt/cgi-bin/preps2?a=41511&amp;b=" office:target-frame-name="_top" xlink:show="replace"><text:span text:style-name="T1759">66-1594</text:span></text:a><text:span text:style-name="T1760">);</text:span></text:p>
      <text:p text:style-name="P1761"><text:span text:style-name="T1762">9) Lietuvos Respublikos mokesčių administravimo įstatymo 7 straipsnio pakeitimo įstatymas (Žin., 1997, Nr.<text:s/></text:span><text:a xlink:href="http://www3.lrs.lt/cgi-bin/preps2?a=47592&amp;b=" office:target-frame-name="_top" xlink:show="replace"><text:span text:style-name="T1763">117-2995</text:span></text:a><text:span text:style-name="T1764">);</text:span></text:p>
      <text:p text:style-name="P1765"><text:span text:style-name="T1766">10) Lietuvos Respublikos mokesčių administravimo įstatymo 2, 17, 26, 26</text:span><text:span text:style-name="T1767">(1)</text:span><text:span text:style-name="T1768">, 27, 29, 30, 31, 32, 33, 37, 38, 39, 39</text:span><text:span text:style-name="T1769">(1)</text:span><text:span text:style-name="T1770">, 49, 50, 52, 54, 55, 56, 57, 58 straipsnių papildymo ir pakeitimo bei papildymo 27</text:span><text:span text:style-name="T1771">(1)</text:span><text:span text:style-name="T1772">, 27</text:span><text:span text:style-name="T1773">(2)</text:span><text:span text:style-name="T1774">, 29</text:span><text:span text:style-name="T1775">(1)</text:span><text:span text:style-name="T1776">, 52</text:span><text:span text:style-name="T1777">(1)</text:span><text:span text:style-name="T1778">, 56</text:span><text:span text:style-name="T1779">(1)</text:span><text:span text:style-name="T1780"><text:s/>straipsniais ir 47, 48 straipsnių pripažinimo netekusiais galios įstatymas (Žin., 1998, Nr.<text:s/></text:span><text:a xlink:href="http://www3.lrs.lt/cgi-bin/preps2?a=60358&amp;b=" office:target-frame-name="_top" xlink:show="replace"><text:span text:style-name="T1781">68-1978</text:span></text:a><text:span text:style-name="T1782">);</text:span></text:p>
      <text:p text:style-name="P1783"><text:span text:style-name="T1784">11) Lietuvos Respublikos mokesčių administravimo įstatymo 5 straipsnio papildymo ir pakeitimo įstatymas (Žin., 1998, Nr.<text:s/></text:span><text:a xlink:href="http://www3.lrs.lt/cgi-bin/preps2?a=64578&amp;b=" office:target-frame-name="_top" xlink:show="replace"><text:span text:style-name="T1785">90-2483</text:span></text:a><text:span text:style-name="T1786">);</text:span></text:p>
      <text:p text:style-name="P1787"><text:span text:style-name="T1788">12) Lietuvos Respublikos mokesčių administravimo įstatymo 22 straipsnio papildymo ir pakeitimo įstatymas (Žin., 1998, Nr.<text:s/></text:span><text:a xlink:href="http://www3.lrs.lt/cgi-bin/preps2?a=65630&amp;b=" office:target-frame-name="_top" xlink:show="replace"><text:span text:style-name="T1789">95-2635</text:span></text:a><text:span text:style-name="T1790">);</text:span></text:p>
      <text:p text:style-name="P1791"><text:span text:style-name="T1792">13) Lietuvos Respublikos mokesčių administravimo įstatymo 17 ir 25 straipsnių papildymo įstatymas (Žin., 1998, Nr.<text:s/></text:span><text:a xlink:href="http://www3.lrs.lt/cgi-bin/preps2?a=69736&amp;b=" office:target-frame-name="_top" xlink:show="replace"><text:span text:style-name="T1793">114-3190</text:span></text:a><text:span text:style-name="T1794">);</text:span></text:p>
      <text:p text:style-name="P1795"><text:span text:style-name="T1796">14) Lietuvos Respublikos mokesčių administravimo įstatymo 2, 17, 38 straipsnių papildymo ir pakeitimo bei papildymo 38</text:span><text:span text:style-name="T1797">(1)</text:span><text:span text:style-name="T1798"><text:s/>straipsniu įstatymas (Žin., 1999, Nr.<text:s/></text:span><text:a xlink:href="http://www3.lrs.lt/cgi-bin/preps2?a=78589&amp;b=" office:target-frame-name="_top" xlink:show="replace"><text:span text:style-name="T1799">36-1060</text:span></text:a><text:span text:style-name="T1800">);</text:span></text:p>
      <text:p text:style-name="P1801"><text:span text:style-name="T1802">15) Lietuvos Respublikos mokesčių administravimo įstatymo 39, 50 straipsnių papildymo ir pakeitimo įstatymas (Žin., 1999, Nr.<text:s/></text:span><text:a xlink:href="http://www3.lrs.lt/cgi-bin/preps2?a=84174&amp;b=" office:target-frame-name="_top" xlink:show="replace"><text:span text:style-name="T1803">62-2034</text:span></text:a><text:span text:style-name="T1804">);</text:span></text:p>
      <text:p text:style-name="P1805"><text:span text:style-name="T1806">16) Lietuvos Respublikos mokesčių administravimo įstatymo 5 straipsnio pakeitimo įstatymas (Žin., 1999, Nr.<text:s/></text:span><text:a xlink:href="http://www3.lrs.lt/cgi-bin/preps2?a=84572&amp;b=" office:target-frame-name="_top" xlink:show="replace"><text:span text:style-name="T1807">66-2126</text:span></text:a><text:span text:style-name="T1808">);</text:span></text:p>
      <text:p text:style-name="P1809"><text:span text:style-name="T181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11">84-2493</text:span></text:a><text:span text:style-name="T1812">);</text:span></text:p>
      <text:p text:style-name="P1813"><text:span text:style-name="T1814">18) Lietuvos Respublikos mokesčių administravimo įstatymo 5, 17, 32, 33, 34, 35, 36, 37 straipsnių pakeitimo, 29</text:span><text:span text:style-name="T1815">(1)</text:span><text:span text:style-name="T1816"><text:s/>straipsnio pripažinimo netekusiu galios ir papildymo 32</text:span><text:span text:style-name="T1817">(1)</text:span><text:span text:style-name="T1818"><text:s/>straipsniu įstatymas (Žin., 1999, Nr.<text:s/></text:span><text:a xlink:href="http://www3.lrs.lt/cgi-bin/preps2?a=90554&amp;b=" office:target-frame-name="_top" xlink:show="replace"><text:span text:style-name="T1819">101-2903</text:span></text:a><text:span text:style-name="T1820">);</text:span></text:p>
      <text:p text:style-name="P1821"><text:span text:style-name="T1822">19) Lietuvos Respublikos mokesčių administravimo įstatymo 29 straipsnio pakeitimo įstatymas (Žin., 2000, Nr.<text:s/></text:span><text:a xlink:href="http://www3.lrs.lt/cgi-bin/preps2?a=95831&amp;b=" office:target-frame-name="_top" xlink:show="replace"><text:span text:style-name="T1823">15-381</text:span></text:a><text:span text:style-name="T1824">);</text:span></text:p>
      <text:p text:style-name="P1825"><text:span text:style-name="T1826">20) Lietuvos Respublikos mokesčių administravimo įstatymo 29 straipsnio papildymo įstatymas (Žin., 2000, Nr.<text:s/></text:span><text:a xlink:href="http://www3.lrs.lt/cgi-bin/preps2?a=96726&amp;b=" office:target-frame-name="_top" xlink:show="replace"><text:span text:style-name="T1827">22-555</text:span></text:a><text:span text:style-name="T1828">);</text:span></text:p>
      <text:p text:style-name="P1829"><text:span text:style-name="T1830">21) Lietuvos Respublikos mokesčių administravimo įstatymo 16 straipsnio papildymo ir pakeitimo įstatymas (Žin., 2000, Nr.<text:s/></text:span><text:a xlink:href="http://www3.lrs.lt/cgi-bin/preps2?a=105846&amp;b=" office:target-frame-name="_top" xlink:show="replace"><text:span text:style-name="T1831">61-1823</text:span></text:a><text:span text:style-name="T1832">);</text:span></text:p>
      <text:p text:style-name="P1833"><text:span text:style-name="T1834">22) Lietuvos Respublikos mokesčių administravimo įstatymo 29 ir 38 straipsnių pakeitimo įstatymas (Žin., 2000, Nr.<text:s/></text:span><text:a xlink:href="http://www3.lrs.lt/cgi-bin/preps2?a=106083&amp;b=" office:target-frame-name="_top" xlink:show="replace"><text:span text:style-name="T1835">64-1917</text:span></text:a><text:span text:style-name="T1836">);</text:span></text:p>
      <text:p text:style-name="P1837"><text:span text:style-name="T1838">23) Lietuvos Respublikos mokesčių administravimo įstatymo 5 ir 25 straipsnių papildymo įstatymas (Žin., 2000, Nr.<text:s/></text:span><text:a xlink:href="http://www3.lrs.lt/cgi-bin/preps2?a=109736&amp;b=" office:target-frame-name="_top" xlink:show="replace"><text:span text:style-name="T1839">83-2510</text:span></text:a><text:span text:style-name="T1840">);</text:span></text:p>
      <text:p text:style-name="P1841"><text:span text:style-name="T1842">24) Lietuvos Respublikos mokesčių administravimo įstatymo 5 straipsnio pakeitimo ir papildymo įstatymas (Žin., 2000, Nr.<text:s/></text:span><text:a xlink:href="http://www3.lrs.lt/cgi-bin/preps2?a=116679&amp;b=" office:target-frame-name="_top" xlink:show="replace"><text:span text:style-name="T1843">113-3607</text:span></text:a><text:span text:style-name="T1844">);</text:span></text:p>
      <text:p text:style-name="P1845"><text:span text:style-name="T1846">25) Lietuvos Respublikos mokesčių administravimo įstatymo 17, 25 ir 29 straipsnių pakeitimo įstatymas (Žin., 2001, Nr.<text:s/></text:span><text:a xlink:href="http://www3.lrs.lt/cgi-bin/preps2?a=129692&amp;b=" office:target-frame-name="_top" xlink:show="replace"><text:span text:style-name="T1847">31-1014</text:span></text:a><text:span text:style-name="T1848">);</text:span></text:p>
      <text:p text:style-name="P1849"><text:span text:style-name="T1850">26) Lietuvos Respublikos mokesčių administravimo įstatymo 5 straipsnio papildymo įstatymas (Žin., 2001, Nr.<text:s/></text:span><text:a xlink:href="http://www3.lrs.lt/cgi-bin/preps2?a=131415&amp;b=" office:target-frame-name="_top" xlink:show="replace"><text:span text:style-name="T1851">39-1326</text:span></text:a><text:span text:style-name="T1852">);</text:span></text:p>
      <text:p text:style-name="P1853"><text:span text:style-name="T1854">27) Lietuvos R</text:span><text:bookmark-start text:name="_Hlt23067340"/><text:span text:style-name="T1855">e</text:span><text:bookmark-end text:name="_Hlt23067340"/><text:span text:style-name="T1856">spublikos mokesčių administravimo įstatymo 5 straipsnio papildymo įstatymas (Žin., 2001, Nr.<text:s/></text:span><text:a xlink:href="http://www3.lrs.lt/cgi-bin/preps2?a=138308&amp;b=" office:target-frame-name="_top" xlink:show="replace"><text:span text:style-name="T1857">52-1812</text:span></text:a><text:span text:style-name="T1858">);</text:span></text:p>
      <text:p text:style-name="P1859"><text:span text:style-name="T1860">28) Lietuvos Respublikos mokesčių administravimo įstatymo pakeitimo ir papildymo įstatymas (Žin., 2001, Nr.<text:s/></text:span><text:a xlink:href="http://www3.lrs.lt/cgi-bin/preps2?a=143056&amp;b=" office:target-frame-name="_top" xlink:show="replace"><text:span text:style-name="T1861">62-2211</text:span></text:a><text:span text:style-name="T1862">);</text:span></text:p>
      <text:p text:style-name="P1863"><text:span text:style-name="T1864">29) Lietuvos Respublikos mokesčių administravimo įstatymo 5 straipsnio pakeitimo įstatymas (Žin., 2001, Nr.<text:s/></text:span><text:a xlink:href="http://www3.lrs.lt/cgi-bin/preps2?a=143057&amp;b=" office:target-frame-name="_top" xlink:show="replace"><text:span text:style-name="T1865">62-2212</text:span></text:a><text:span text:style-name="T1866">);</text:span></text:p>
      <text:p text:style-name="P1867"><text:span text:style-name="T1868">30) Lietuvos Respublikos mokesčių administravimo įstatymo papildymo 5</text:span><text:span text:style-name="T1869">(1)</text:span><text:span text:style-name="T1870"><text:s/>straipsniu įstatymas (Žin., 2001, Nr.<text:s/></text:span><text:a xlink:href="http://www3.lrs.lt/cgi-bin/preps2?a=147428&amp;b=" office:target-frame-name="_top" xlink:show="replace"><text:span text:style-name="T1871">71-2514</text:span></text:a><text:span text:style-name="T1872">);</text:span></text:p>
      <text:p text:style-name="P1873"><text:span text:style-name="T1874">31) Lietuvos Respublikos mokesčių administravimo įstatymo 5 ir 7 straipsnių papildymo įstatymas (Žin., 2002, Nr.<text:s/></text:span><text:a xlink:href="http://www3.lrs.lt/cgi-bin/preps2?a=159988&amp;b=" office:target-frame-name="_top" xlink:show="replace"><text:span text:style-name="T1875">15-553</text:span></text:a><text:span text:style-name="T1876">);</text:span></text:p>
      <text:p text:style-name="P1877"><text:span text:style-name="T1878">32) Lietuvos Respublikos mokesčių administravimo įstatymo 16 straipsnio pakeitimo ir Įstatymo papildymo 27</text:span><text:span text:style-name="T1879">(3)</text:span><text:span text:style-name="T1880"><text:s/>straipsniu įstatymas (Žin., 2002, Nr.<text:s/></text:span><text:a xlink:href="http://www3.lrs.lt/cgi-bin/preps2?a=163330&amp;b=" office:target-frame-name="_top" xlink:show="replace"><text:span text:style-name="T1881">33-1254</text:span></text:a><text:span text:style-name="T1882">);</text:span></text:p>
      <text:p text:style-name="P1883"><text:span text:style-name="T1884">33) Lietuvos Respublikos mokesčių administravimo įstatymo 29 straipsnio pakeitimo įstatymas (Žin., 2002, Nr.<text:s/></text:span><text:a xlink:href="http://www3.lrs.lt/cgi-bin/preps2?a=165294&amp;b=" office:target-frame-name="_top" xlink:show="replace"><text:span text:style-name="T1885">45-1703</text:span></text:a><text:span text:style-name="T1886">);</text:span></text:p>
      <text:p text:style-name="P1887"><text:span text:style-name="T1888">34) Lietuvos Respublikos mokesčių administravimo įstatymo 5 straipsnio pakeitimo ir papildymo įstatymas (Žin., 2002, Nr.<text:s/></text:span><text:a xlink:href="http://www3.lrs.lt/cgi-bin/preps2?a=166210&amp;b=" office:target-frame-name="_top" xlink:show="replace"><text:span text:style-name="T1889">51-1931</text:span></text:a><text:span text:style-name="T1890">);</text:span></text:p>
      <text:p text:style-name="P1891"><text:span text:style-name="T1892">35) Lietuvos Respublikos mokesčių administravimo įstatymo 5 ir 7 straipsnių papildymo įstatymas (Žin., 2002, Nr.<text:s/></text:span><text:a xlink:href="http://www3.lrs.lt/cgi-bin/preps2?a=167908&amp;b=" office:target-frame-name="_top" xlink:show="replace"><text:span text:style-name="T1893">56-2230</text:span></text:a><text:span text:style-name="T1894">);</text:span></text:p>
      <text:p text:style-name="P1895"><text:span text:style-name="T1896">36) Lietuvos Respublikos mokesčių administravimo įstatymo 2, 8, 19, 27, 29, 38, 38</text:span><text:span text:style-name="T1897">(1)</text:span><text:span text:style-name="T1898">, 50, 52</text:span><text:span text:style-name="T1899">(1)</text:span><text:span text:style-name="T1900">, 56</text:span><text:span text:style-name="T1901">(1)</text:span><text:span text:style-name="T1902"><text:s/>straipsnių pakeitimo ir Įstatymo papildymo 26</text:span><text:span text:style-name="T1903">(2)</text:span><text:span text:style-name="T1904"><text:s/>straipsniu įstatymas (Žin., 2002, Nr.<text:s/></text:span><text:a xlink:href="http://www3.lrs.lt/cgi-bin/preps2?a=169920&amp;b=" office:target-frame-name="_top" xlink:show="replace"><text:span text:style-name="T1905">65-2628</text:span></text:a><text:span text:style-name="T1906">);</text:span></text:p>
      <text:p text:style-name="P1907"><text:span text:style-name="T1908">37) Liet</text:span><text:bookmark-start text:name="_Hlt23067236"/><text:span text:style-name="T1909">u</text:span><text:bookmark-end text:name="_Hlt23067236"/><text:span text:style-name="T1910">vos Respublikos mokesčių administravimo įstatymo 5 straipsnio pakeitimo ir papildymo įstatymas (Žin., 2002, Nr.<text:s/></text:span><text:a xlink:href="http://www3.lrs.lt/cgi-bin/preps2?a=171371&amp;b=" office:target-frame-name="_top" xlink:show="replace"><text:span text:style-name="T1911">73-3087</text:span></text:a><text:span text:style-name="T1912">);</text:span></text:p>
      <text:p text:style-name="P1913"><text:span text:style-name="T1914">38) Lietuvos Respublikos mokesčių administravimo įstatymo 29 straipsnio pakeitimo įstatymas (Žin., 2002, Nr.<text:s/></text:span><text:a xlink:href="http://www3.lrs.lt/cgi-bin/preps2?a=188761&amp;b=" office:target-frame-name="_top" xlink:show="replace"><text:span text:style-name="T1915">101-4497</text:span></text:a><text:span text:style-name="T1916">);</text:span></text:p>
      <text:p text:style-name="P1917"><text:span text:style-name="T1918">39) Lietuvos Respublikos mokesčių administravimo įstatymo 26</text:span><text:span text:style-name="T1919">(1)</text:span><text:span text:style-name="T1920"><text:s/>straipsnio papildymo įstatymas (Žin., 2002, Nr.<text:s/></text:span><text:a xlink:href="http://www3.lrs.lt/cgi-bin/preps2?a=193736&amp;b=" office:target-frame-name="_top" xlink:show="replace"><text:span text:style-name="T1921">112-4968</text:span></text:a><text:span text:style-name="T1922">);</text:span></text:p>
      <text:p text:style-name="P1923"><text:span text:style-name="T1924">40) Lietuvos Respublikos mokesčių administravimo įstatymo 5 straipsnio papildymo įstatymas (Žin., 2002, Nr.</text:span><text:a xlink:href="http://www3.lrs.lt/cgi-bin/preps2?a=193749&amp;b=" office:target-frame-name="_top" xlink:show="replace"><text:span text:style-name="T1925">112-4978</text:span></text:a><text:span text:style-name="T1926">);</text:span></text:p>
      <text:p text:style-name="P1927"><text:span text:style-name="T1928">41) Lietuvos Respublikos mokesčių administravimo įstatymo 2, 7, 14, 16, 17, 18, 22, 27, 29, 32, 39</text:span><text:span text:style-name="T1929">(1)</text:span><text:span text:style-name="T1930">, 54, 56, 57, 58 straipsnių pakeitimo ir papildymo bei Įstatymo papildymo 6</text:span><text:span text:style-name="T1931">(1)</text:span><text:span text:style-name="T1932"><text:s/>ir 57</text:span><text:span text:style-name="T1933">(1)</text:span><text:span text:style-name="T1934"><text:s/>straipsniais įstatymas (Žin., 2002, Nr.<text:s/></text:span><text:a xlink:href="http://www3.lrs.lt/cgi-bin/preps2?a=197691&amp;b=" office:target-frame-name="_top" xlink:show="replace"><text:span text:style-name="T1935">123-5516</text:span></text:a><text:span text:style-name="T1936">);</text:span></text:p>
      <text:p text:style-name="P1937"><text:span text:style-name="T1938">42) Lietuvos Respublikos mokesčių administravimo įstatymo 16 ir 27 straipsnių pakeitimo įstatymas (Žin., 2003, Nr.<text:s/></text:span><text:a xlink:href="http://www3.lrs.lt/cgi-bin/preps2?a=209664&amp;b=" office:target-frame-name="_top" xlink:show="replace"><text:span text:style-name="T1939">38-1711</text:span></text:a><text:span text:style-name="T1940">);</text:span></text:p>
      <text:p text:style-name="P1941"><text:span text:style-name="T1942">43) Lietuvos Respublikos mokesčių administravimo įstatymo 5 straipsnio pakeitimo įstatymas (Žin., 2003, Nr.<text:s/></text:span><text:a xlink:href="http://www3.lrs.lt/cgi-bin/preps2?a=210615&amp;b=" office:target-frame-name="_top" xlink:show="replace"><text:span text:style-name="T1943">47-2060</text:span></text:a><text:span text:style-name="T1944">);</text:span></text:p>
      <text:p text:style-name="P1945"><text:span text:style-name="T1946">44) Lietuvos Respublikos mokesčių administravimo įstatymo 2 straipsnio papildymo ir 26</text:span><text:span text:style-name="T1947">(1)</text:span><text:span text:style-name="T1948">, 37 straipsnių pakeitimo įstatymas (Žin., 2003, Nr.<text:s/></text:span><text:a xlink:href="http://www3.lrs.lt/cgi-bin/preps2?a=214804&amp;b=" office:target-frame-name="_top" xlink:show="replace"><text:span text:style-name="T1949">68-3069</text:span></text:a><text:span text:style-name="T1950">);</text:span></text:p>
      <text:p text:style-name="P1951"><text:span text:style-name="T1952">45) Lietuvos Respublikos mokesčių administravimo įstatymo 5 straipsnio papildymo įstatymas (Žin., 2003, Nr.<text:s/></text:span><text:a xlink:href="http://www3.lrs.lt/cgi-bin/preps2?a=215630&amp;b=" office:target-frame-name="_top" xlink:show="replace"><text:span text:style-name="T1953">73-3344</text:span></text:a><text:span text:style-name="T1954">);</text:span></text:p>
      <text:p text:style-name="P1955"><text:span text:style-name="T1956">46) Lietuvos Respublikos mokesčių administravimo įstatymo 5, 6</text:span><text:span text:style-name="T1957">(1)</text:span><text:span text:style-name="T1958"><text:s/>ir 7 straipsnių papildymo ir pakeitimo įstatymas (Žin., 2003, Nr.<text:s/></text:span><text:a xlink:href="http://www3.lrs.lt/cgi-bin/preps2?a=220396&amp;b=" office:target-frame-name="_top" xlink:show="replace"><text:span text:style-name="T1959">104-4635</text:span></text:a><text:span text:style-name="T1960">).</text:span></text:p>
      <text:p text:style-name="P1961"/>
      <text:p text:style-name="P1962">Skelbiu šį Lietuvos Respublikos Seimo priimtą įstatymą.</text:p>
      <text:p text:style-name="P1963"/>
      <text:p text:style-name="P1964"/>
      <text:p text:style-name="P1965"/>
      <text:p text:style-name="P1966"><text:span text:style-name="T1967">LAIKINAI EINANTIS<text:s/></text:span></text:p>
      <text:p text:style-name="P1968"><text:span text:style-name="T1969">RESPUBLIKOS PREZIDENTO PAREIGAS</text:span><text:span text:style-name="T1970"><text:tab/><text:s/></text:span><text:span text:style-name="T1971">ARTŪRAS PAULAUSKAS</text:span><text:span text:style-name="T1972"><text:s/></text:span></text:p>
      <text:p text:style-name="P1973"/>
      <text:p text:style-name="P1974">Lietuvos Respublikos<text:s/></text:p>
      <text:p text:style-name="P1975"><text:s/><text:tab/><text:tab/><text:tab/><text:tab/><text:tab/><text:tab/><text:tab/>2004 m. balandžio 23 d.<text:s/></text:p>
      <text:p text:style-name="P1976"><text:s/><text:tab/><text:tab/><text:tab/><text:tab/><text:tab/><text:tab/><text:tab/>įstatymo Nr. IX-2112</text:p>
      <text:p text:style-name="P1977"><text:bookmark-start text:name="priedas1"/><text:s/><text:tab/><text:tab/><text:tab/><text:tab/><text:tab/><text:tab/><text:tab/>priedas</text:p>
      <text:p text:style-name="P1978"><text:bookmark-end text:name="priedas1"/><text:s/></text:p>
      <text:h text:style-name="P1979" text:outline-level="1">ĮGYVENDINAMI EUROPOS SĄJUNGOS TEISĖS AKTAI</text:h>
      <text:p text:style-name="P1980"/>
      <text:p text:style-name="P1981"><text:span text:style-name="T198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8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8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85">Priedo pakeitimai:</text:p>
      <text:p text:style-name="PlainText"><text:span text:style-name="T1986">Nr.<text:s/></text:span><text:a xlink:href="http://www3.lrs.lt/cgi-bin/preps2?a=258584&amp;b=" office:target-frame-name="_top" xlink:show="replace"><text:span text:style-name="T1987">X-247</text:span></text:a><text:span text:style-name="T1988">, 2005-06-16, Žin., 2005, Nr. 81-2939 (2005-06-30)</text:span></text:p>
      <text:p text:style-name="P1989"><text:span text:style-name="T1990">Nr.<text:s/></text:span><text:a xlink:href="http://www3.lrs.lt/cgi-bin/preps2?a=301811&amp;b=" office:target-frame-name="_top" xlink:show="replace"><text:span text:style-name="T1991">X-1249</text:span></text:a><text:span text:style-name="T1992">, 2007-07-03, Žin., 2007, Nr. 80-3220 (2007-07-19)</text:span></text:p>
      <text:p text:style-name="P1993"/>
      <text:p text:style-name="P1994"/>
      <text:p text:style-name="P1995">Pakeitimai:</text:p>
      <text:p text:style-name="P1996"/>
      <text:p text:style-name="P1997">1.</text:p>
      <text:p text:style-name="P1998">Lietuvos Respublikos Seimas, Įstatymas</text:p>
      <text:p text:style-name="P1999"><text:span text:style-name="T2000">Nr.<text:s/></text:span><text:a xlink:href="http://www3.lrs.lt/cgi-bin/preps2?a=238257&amp;b=" office:target-frame-name="_top" xlink:show="replace"><text:span text:style-name="T2001">IX-2333</text:span></text:a><text:span text:style-name="T2002">, 2004-07-08, Žin., 2004, Nr. 116-4320 (2004-07-27)</text:span></text:p>
      <text:p text:style-name="P2003">MOKESČIŲ ADMINISTRAVIMO ĮSTATYMO 13 STRAIPSNIO PAPILDYMO ĮSTATYMAS</text:p>
      <text:p text:style-name="P2004">Šis įstatymas įsigalioja nuo 2005 m. sausio 1 d.</text:p>
      <text:p text:style-name="P2005"/>
      <text:p text:style-name="P2006">2.</text:p>
      <text:p text:style-name="P2007">Lietuvos Respublikos Seimas, Įstatymas</text:p>
      <text:p text:style-name="P2008"><text:span text:style-name="T2009">Nr.<text:s/></text:span><text:a xlink:href="http://www3.lrs.lt/cgi-bin/preps2?a=245865&amp;b=" office:target-frame-name="_top" xlink:show="replace"><text:span text:style-name="T2010">IX-2547</text:span></text:a><text:span text:style-name="T2011">, 2004-11-09, Žin., 2004, Nr. 171-6304 (2004-11-26)</text:span></text:p>
      <text:p text:style-name="P2012">MOKESČIŲ ADMINISTRAVIMO ĮSTATYMO 13 STRAIPSNIO PAKEITIMO ĮSTATYMAS</text:p>
      <text:p text:style-name="P2013">Šis įstatymas įsigalioja nuo 2005 m. liepos 1 d.</text:p>
      <text:p text:style-name="P2014"/>
      <text:p text:style-name="P2015">3.</text:p>
      <text:p text:style-name="P2016">Lietuvos Respublikos Seimas, Įstatymas</text:p>
      <text:p text:style-name="P2017"><text:span text:style-name="T2018">Nr.<text:s/></text:span><text:a xlink:href="http://www3.lrs.lt/cgi-bin/preps2?a=257651&amp;b=" office:target-frame-name="_top" xlink:show="replace"><text:span text:style-name="T2019">X-</text:span><text:bookmark-start text:name="_Hlt150656490"/><text:span text:style-name="T2020">2</text:span><text:bookmark-end text:name="_Hlt150656490"/><text:span text:style-name="T2021">34</text:span></text:a><text:span text:style-name="T2022">, 2005-06-07, Žin., 2005, Nr. 76-2742 (2005-06-18)</text:span></text:p>
      <text:p text:style-name="P2023">MOKESČIŲ ADMINISTRAVIMO ĮSTATYMO 13 STRAIPSNIO PAKEITIMO IR PAPILDYMO ĮSTATYMAS</text:p>
      <text:p text:style-name="PlainText"><text:span text:style-name="T2024">Šis įstatymas įsigalioja nuo 2006 m. sausio 1 d.</text:span></text:p>
      <text:p text:style-name="P2025"/>
      <text:p text:style-name="P2026">4.</text:p>
      <text:p text:style-name="P2027">Lietuvos Respublikos Seimas, Įstatymas</text:p>
      <text:p text:style-name="PlainText"><text:span text:style-name="T2028">Nr.<text:s/></text:span><text:a xlink:href="http://www3.lrs.lt/cgi-bin/preps2?a=258584&amp;b=" office:target-frame-name="_top" xlink:show="replace"><text:span text:style-name="T2029">X-247</text:span></text:a><text:span text:style-name="T2030">, 2005-06-16, Žin., 2005, Nr. 81-2939 (2005-06-30)</text:span></text:p>
      <text:p text:style-name="P2031">MOKESČIŲ ADMINISTRAVIMO ĮSTATYMO 29 STRAIPSNIO IR PRIEDO PAKEITIMO ĮSTATYMAS</text:p>
      <text:p text:style-name="P2032">Šis įstatymas įsigalioja nuo 2005 m. liepos 1 d.</text:p>
      <text:p text:style-name="P2033"/>
      <text:p text:style-name="P2034">5.</text:p>
      <text:p text:style-name="P2035">Lietuvos Respublikos Seimas, Įstatymas</text:p>
      <text:p text:style-name="P2036"><text:span text:style-name="T2037">Nr.<text:s/></text:span><text:a xlink:href="http://www3.lrs.lt/cgi-bin/preps2?a=285787&amp;b=" office:target-frame-name="_top" xlink:show="replace"><text:span text:style-name="T2038">X-863</text:span></text:a><text:span text:style-name="T2039">, 2006-10-19, Žin., 2006, Nr. 119-4542 (2006-11-07)</text:span></text:p>
      <text:p text:style-name="P2040">MOKESČIŲ ADMINISTRAVIMO ĮSTATYMO 13, 16 STRAIPSNIŲ PAKEITIMO IR PAPILDYMO ĮSTATYMAS</text:p>
      <text:p text:style-name="P2041"/>
      <text:p text:style-name="P2042">6.</text:p>
      <text:p text:style-name="P2043">Lietuvos Respublikos Seimas, Įstatymas</text:p>
      <text:p text:style-name="P2044"><text:span text:style-name="T2045">Nr.<text:s/></text:span><text:a xlink:href="http://www3.lrs.lt/cgi-bin/preps2?a=295941&amp;b=" office:target-frame-name="_top" xlink:show="replace"><text:span text:style-name="T2046">X-1086</text:span></text:a><text:span text:style-name="T2047">, 2007-04-12, Žin., 2007, Nr. 46-1720 (2007-04-26)</text:span></text:p>
      <text:p text:style-name="P2048">MOKESČIŲ ADMINISTRAVIMO ĮSTATYMO 13 IR 16 STRAIPSNIŲ PAKEITIMO ĮSTATYMAS</text:p>
      <text:p text:style-name="P2049"/>
      <text:p text:style-name="P2050">7.</text:p>
      <text:p text:style-name="P2051">Lietuvos Respublikos Seimas, Įstatymas</text:p>
      <text:p text:style-name="P2052"><text:span text:style-name="T2053">Nr.<text:s/></text:span><text:a xlink:href="http://www3.lrs.lt/cgi-bin/preps2?a=301811&amp;b=" office:target-frame-name="_top" xlink:show="replace"><text:span text:style-name="T2054">X-1249</text:span></text:a><text:span text:style-name="T2055">, 2007-07-03, Žin., 2007, Nr. 80-3220 (2007-07-19)</text:span></text:p>
      <text:p text:style-name="P205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57">Šio įstatymo 22 straipsnis įsigalioja nuo 2008 m. sausio 1 d.<text:s/></text:p>
      <text:p text:style-name="P2058"/>
      <text:p text:style-name="P2059">8.</text:p>
      <text:p text:style-name="P2060">Lietuvos Respublikos Seimas, Įstatymas</text:p>
      <text:p text:style-name="PlainText"><text:span text:style-name="T2061">Nr.<text:s/></text:span><text:a xlink:href="http://www3.lrs.lt/cgi-bin/preps2?a=307778&amp;b=" office:target-frame-name="_top" xlink:show="replace"><text:span text:style-name="T2062">X-1297</text:span></text:a><text:span text:style-name="T2063">, 2007-10-18, Žin., 2007, Nr. 114-4629 (2007-11-08)</text:span></text:p>
      <text:p text:style-name="P2064">MOKESČIŲ ADMINISTRAVIMO ĮSTATYMO 83 STRAIPSNIO PAKEITIMO</text:p>
      <text:p text:style-name="P2065">Šis įstatymas įsigalioja nuo 2009 m. sausio 1 d.</text:p>
      <text:p text:style-name="P2066"/>
      <text:p text:style-name="P2067">9.</text:p>
      <text:p text:style-name="P2068">Lietuvos Respublikos Seimas, Įstatymas</text:p>
      <text:p text:style-name="P2069"><text:span text:style-name="T2070">Nr.<text:s/></text:span><text:a xlink:href="http://www3.lrs.lt/cgi-bin/preps2?a=309051&amp;b=" office:target-frame-name="_top" xlink:show="replace"><text:span text:style-name="T2071">X-1318</text:span></text:a><text:span text:style-name="T2072">, 2007-11-08, Žin., 2007, Nr. 120-4883 (2007-11-22)</text:span></text:p>
      <text:p text:style-name="P2073">MOKESČIŲ ADMINISTRAVIMO ĮSTATYMO 13 IR 16 STRAIPSNIŲ PAKEITIMO ĮSTATYMAS</text:p>
      <text:p text:style-name="P2074"/>
      <text:p text:style-name="P2075">10.</text:p>
      <text:p text:style-name="P2076">Lietuvos Respublikos Seimas, Įstatymas</text:p>
      <text:p text:style-name="P2077"><text:span text:style-name="T2078">Nr.<text:s/></text:span><text:a xlink:href="http://www3.lrs.lt/cgi-bin/preps2?a=330592&amp;b=" office:target-frame-name="_top" xlink:show="replace"><text:span text:style-name="T2079">X-1786</text:span></text:a><text:span text:style-name="T2080">, 2008-11-06, Žin., 2008, Nr. 131-5036 (2008-11-15)</text:span></text:p>
      <text:p text:style-name="P2081">MOKESČIŲ ADMINISTRAVIMO ĮSTATYMO 148 STRAIPSNIO PAKEITIMO ĮSTATYMAS</text:p>
      <text:p text:style-name="P2082"/>
      <text:p text:style-name="P2083">*** Pabaiga ***</text:p>
      <text:p text:style-name="P2084"/>
      <text:p text:style-name="P2085"/>
      <text:p text:style-name="P2086">Redagavo Aušrinė Trapinskienė (2008-11-18)</text:p>
      <text:p text:style-name="P2087"><text:s text:c="18"/>autrap@lrs.lt</text:p>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8:00Z</meta:creation-date>
    <dc:date>2024-07-16T13:58:00Z</dc:date>
    <meta:print-date>2004-04-21T11:34:00Z</meta:print-date>
    <meta:template xlink:href="ISTATYM.DOT" xlink:type="simple"/>
    <meta:editing-cycles>2</meta:editing-cycles>
    <meta:editing-duration>PT0S</meta:editing-duration>
    <meta:document-statistic meta:page-count="3" meta:paragraph-count="1527" meta:word-count="23788" meta:character-count="197104" meta:row-count="4725" meta:non-whitespace-character-count="174843"/>
  </office:meta>
</office:document-meta>
</file>