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font-size-complex="12pt"/>
    </style:style>
    <style:style style:name="T27" style:parent-style-name="DefaultParagraphFont" style:family="text">
      <style:text-properties fo:font-weight="bold" style:font-weight-asian="bold" fo:font-size="11pt" style:font-size-asian="11pt"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weight="bold" style:font-weight-asian="bold"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weight="bold" style:font-weight-asian="bold"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weight="bold" style:font-weight-asian="bold" fo:font-size="11pt" style:font-size-asian="11pt" style:font-size-complex="12pt"/>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395in"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style:font-weight-complex="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26" style:parent-style-name="DefaultParagraphFont" style:family="text">
      <style:text-properties fo:font-style="italic" style:font-style-asian="italic" style:font-style-complex="italic"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style:font-weight-complex="bold" fo:font-style="italic" style:font-style-asian="italic" style:font-style-complex="italic" fo:font-size="10pt" style:font-size-asian="10pt"/>
    </style:style>
    <style:style style:name="T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weight-complex="bold"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font-size="11pt" style:font-size-asian="11pt" style:font-size-complex="12pt"/>
    </style:style>
    <style:style style:name="T289" style:parent-style-name="DefaultParagraphFont" style:family="text">
      <style:text-properties fo:font-weight="bold" style:font-weight-asian="bold" fo:font-size="11pt" style:font-size-asian="11pt"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font-size="11pt" style:font-size-asian="11pt" style:font-size-complex="12pt"/>
    </style:style>
    <style:style style:name="P292" style:parent-style-name="Normal" style:family="paragraph">
      <style:paragraph-properties fo:text-align="center" fo:text-indent="0.5in"/>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P387" style:parent-style-name="Normal" style:family="paragraph">
      <style:paragraph-properties fo:keep-with-next="always" fo:text-align="justify" fo:text-indent="0.5in"/>
    </style:style>
    <style:style style:name="T388" style:parent-style-name="DefaultParagraphFont" style:family="text">
      <style:text-properties fo:font-weight="bold" style:font-weight-asian="bold" fo:font-size="11pt" style:font-size-asian="11pt" style:font-size-complex="12pt"/>
    </style:style>
    <style:style style:name="T389" style:parent-style-name="DefaultParagraphFont" style:family="text">
      <style:text-properties fo:font-weight="bold" style:font-weight-asian="bold" fo:font-size="11pt" style:font-size-asian="11pt" style:font-size-complex="12pt"/>
    </style:style>
    <style:style style:name="T390" style:parent-style-name="DefaultParagraphFont" style:family="text">
      <style:text-properties fo:font-weight="bold" style:font-weight-asian="bold" fo:font-size="11pt" style:font-size-asian="11pt"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T4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weight-complex="bold"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font-size="11pt" style:font-size-asian="11pt" style:font-size-complex="12pt"/>
    </style:style>
    <style:style style:name="T431" style:parent-style-name="DefaultParagraphFont" style:family="text">
      <style:text-properties fo:font-weight="bold" style:font-weight-asian="bold" fo:font-size="11pt" style:font-size-asian="11pt" style:font-size-complex="12pt"/>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font-size="11pt" style:font-size-asian="11pt" style:font-size-complex="12pt"/>
    </style:style>
    <style:style style:name="P434" style:parent-style-name="Normal" style:family="paragraph">
      <style:paragraph-properties fo:text-align="justify" fo:text-indent="0.5in"/>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2pt"/>
    </style:style>
    <style:style style:name="P441" style:parent-style-name="Normal" style:family="paragraph">
      <style:paragraph-properties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indent="0.5in"/>
    </style:style>
    <style:style style:name="T505" style:parent-style-name="DefaultParagraphFont" style:family="text">
      <style:text-properties style:font-weight-complex="bold" fo:font-size="11pt" style:font-size-asian="11pt" style:font-size-complex="12pt"/>
    </style:style>
    <style:style style:name="T506" style:parent-style-name="DefaultParagraphFont" style:family="text">
      <style:text-properties style:font-weight-complex="bold" fo:font-size="11pt" style:font-size-asian="11pt" style:font-size-complex="12pt"/>
    </style:style>
    <style:style style:name="P507" style:parent-style-name="Normal" style:family="paragraph">
      <style:paragraph-properties fo:text-indent="0.5in"/>
    </style:style>
    <style:style style:name="T508" style:parent-style-name="DefaultParagraphFont" style:family="text">
      <style:text-properties style:font-weight-complex="bold" fo:font-size="11pt" style:font-size-asian="11pt" style:font-size-complex="12pt"/>
    </style:style>
    <style:style style:name="T509" style:parent-style-name="DefaultParagraphFont" style:family="text">
      <style:text-properties style:font-weight-complex="bold" fo:font-size="11pt" style:font-size-asian="11pt" style:font-size-complex="12pt"/>
    </style:style>
    <style:style style:name="P510" style:parent-style-name="Normal" style:family="paragraph">
      <style:paragraph-properties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style:font-weight-complex="bold" fo:font-style="italic" style:font-style-asian="italic" style:font-style-complex="italic" fo:font-size="10pt" style:font-size-asian="10pt"/>
    </style:style>
    <style:style style:name="T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weight-complex="bold"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P568" style:parent-style-name="Normal" style:family="paragraph">
      <style:paragraph-properties fo:text-align="justify" fo:margin-left="1.5in" fo:text-indent="-1in">
        <style:tab-stops/>
      </style:paragraph-properties>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fo:language="en" fo:country="US"/>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tyle="italic" style:font-style-asian="italic" fo:font-size="11pt" style:font-size-asian="11pt" style:font-size-complex="11pt" style:language-asian="lt" style:country-asian="LT"/>
    </style:style>
    <style:style style:name="T599" style:parent-style-name="DefaultParagraphFont" style:family="text">
      <style:text-properties fo:font-style="italic" style:font-style-asian="italic"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fo:text-align="justify">
        <style:tab-stops>
          <style:tab-stop style:type="left" style:position="0.4923in"/>
        </style:tab-stops>
      </style:paragraph-propertie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text-indent="0.5in"/>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center"/>
      <style:text-properties fo:font-weight="bold" style:font-weight-asian="bold" fo:font-size="11pt" style:font-size-asian="11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center" fo:text-indent="0.5in"/>
      <style:text-properties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style:font-weight-complex="bold" fo:font-style="italic" style:font-style-asian="italic" style:font-style-complex="italic" fo:font-size="10pt" style:font-size-asian="10pt"/>
    </style:style>
    <style:style style:name="T6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weight-complex="bold"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P651" style:parent-style-name="Normal" style:family="paragraph">
      <style:paragraph-properties fo:text-align="justify" fo:margin-left="1.5625in" fo:text-indent="-1.0625in">
        <style:tab-stops/>
      </style:paragraph-properties>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style:text-properties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P749" style:parent-style-name="Normal" style:family="paragraph">
      <style:paragraph-properties fo:text-align="justify" fo:margin-left="1.625in" fo:text-indent="-1.125in">
        <style:tab-stops/>
      </style:paragraph-properties>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P765" style:parent-style-name="Normal" style:family="paragraph">
      <style:paragraph-properties fo:text-align="justify" fo:margin-left="1.8125in" fo:text-indent="-1.3125in">
        <style:tab-stops/>
      </style:paragraph-properties>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tab-stops>
          <style:tab-stop style:type="left" style:position="0.375in"/>
        </style:tab-stops>
      </style:paragraph-properties>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style:font-weight-complex="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style:font-weight-complex="bold" fo:font-style="italic" style:font-style-asian="italic" style:font-style-complex="italic" fo:font-size="10pt" style:font-size-asian="10pt"/>
    </style:style>
    <style:style style:name="T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style:style>
    <style:style style:name="P971" style:parent-style-name="Normal" style:family="paragraph">
      <style:paragraph-properties fo:text-align="justify" fo:margin-left="1.8125in" fo:text-indent="-1.3125in">
        <style:tab-stops/>
      </style:paragraph-properties>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font-size-complex="12pt"/>
    </style:style>
    <style:style style:name="T1000" style:parent-style-name="DefaultParagraphFont" style:family="text">
      <style:text-properties fo:font-size="11pt" style:font-size-asian="11pt" style:font-size-complex="12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margin-left="1.8125in" fo:text-indent="-1.3125in">
        <style:tab-stops/>
      </style:paragraph-properties>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letter-spacing="-0.0006i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margin-left="1.625in" fo:text-indent="-1.125in">
        <style:tab-stops/>
      </style:paragraph-properties>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fo:background-color="#FFFFFF">
        <style:tab-stops>
          <style:tab-stop style:type="left" style:position="0in"/>
        </style:tab-stops>
      </style:paragraph-properties>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fo:background-color="#FFFFFF">
        <style:tab-stops>
          <style:tab-stop style:type="left" style:position="0in"/>
        </style:tab-stops>
      </style:paragraph-properties>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fo:background-color="#FFFFFF">
        <style:tab-stops>
          <style:tab-stop style:type="left" style:position="0in"/>
        </style:tab-stops>
      </style:paragraph-properties>
    </style:style>
    <style:style style:name="T1060" style:parent-style-name="DefaultParagraphFont" style:family="text">
      <style:text-properties fo:letter-spacing="-0.0006in" fo:font-size="11pt" style:font-size-asian="11pt"/>
    </style:style>
    <style:style style:name="T1061" style:parent-style-name="DefaultParagraphFont" style:family="text">
      <style:text-properties fo:letter-spacing="-0.0006in" fo:font-size="11pt" style:font-size-asian="11pt"/>
    </style:style>
    <style:style style:name="P1062"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063" style:parent-style-name="DefaultParagraphFont" style:family="text">
      <style:text-properties fo:font-size="11pt" style:font-size-asian="11pt" style:font-size-complex="12pt"/>
    </style:style>
    <style:style style:name="T1064" style:parent-style-name="DefaultParagraphFont" style:family="text">
      <style:text-properties fo:font-size="11pt" style:font-size-asian="11pt"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fo:font-size="11pt" style:font-size-asian="11pt" style:font-size-complex="12pt"/>
    </style:style>
    <style:style style:name="P1069" style:parent-style-name="Normal" style:family="paragraph">
      <style:paragraph-properties fo:text-align="justify" fo:text-indent="0.5in" fo:background-color="#FFFFFF">
        <style:tab-stops>
          <style:tab-stop style:type="left" style:position="0in"/>
        </style:tab-stops>
      </style:paragraph-properties>
    </style:style>
    <style:style style:name="T1070" style:parent-style-name="DefaultParagraphFont" style:family="text">
      <style:text-properties fo:letter-spacing="-0.0006in" fo:font-size="11pt" style:font-size-asian="11pt"/>
    </style:style>
    <style:style style:name="T1071" style:parent-style-name="DefaultParagraphFont" style:family="text">
      <style:text-properties fo:letter-spacing="-0.0006in"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letter-spacing="-0.0006in"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fo:background-color="#FFFFFF">
        <style:tab-stops>
          <style:tab-stop style:type="left" style:position="0in"/>
        </style:tab-stops>
      </style:paragraph-properties>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indent="0.5in"/>
    </style:style>
    <style:style style:name="P1102" style:parent-style-name="Normal" style:family="paragraph">
      <style:paragraph-properties fo:text-align="justify" fo:margin-left="1.5625in" fo:text-indent="-1.0625in">
        <style:tab-stops/>
      </style:paragraph-properties>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T1110" style:parent-style-name="DefaultParagraphFont" style:family="text">
      <style:text-properties fo:font-size="11pt" style:font-size-asian="11pt"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keep-with-next="always" fo:text-align="justify" fo:text-indent="0.5in"/>
    </style:style>
    <style:style style:name="T1125" style:parent-style-name="DefaultParagraphFont" style:family="text">
      <style:text-properties fo:font-weight="bold" style:font-weight-asian="bold" fo:font-size="11pt" style:font-size-asian="11pt" style:font-size-complex="12pt"/>
    </style:style>
    <style:style style:name="T1126" style:parent-style-name="DefaultParagraphFont" style:family="text">
      <style:text-properties fo:font-weight="bold" style:font-weight-asian="bold" fo:font-size="11pt" style:font-size-asian="11pt" style:font-size-complex="12pt"/>
    </style:style>
    <style:style style:name="T1127" style:parent-style-name="DefaultParagraphFont" style:family="text">
      <style:text-properties fo:font-weight="bold" style:font-weight-asian="bold" fo:font-size="11pt" style:font-size-asian="11pt"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2pt"/>
    </style:style>
    <style:style style:name="T1178" style:parent-style-name="DefaultParagraphFont" style:family="text">
      <style:text-properties fo:font-size="11pt" style:font-size-asian="11pt" style:font-size-complex="12pt"/>
    </style:style>
    <style:style style:name="T1179" style:parent-style-name="DefaultParagraphFont" style:family="text">
      <style:text-properties fo:font-size="11pt" style:font-size-asian="11pt"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2pt"/>
    </style:style>
    <style:style style:name="T1182" style:parent-style-name="DefaultParagraphFont" style:family="text">
      <style:text-properties fo:font-size="11pt" style:font-size-asian="11pt"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2pt"/>
    </style:style>
    <style:style style:name="T1185" style:parent-style-name="DefaultParagraphFont" style:family="text">
      <style:text-properties fo:font-size="11pt" style:font-size-asian="11pt"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font-size="11pt" style:font-size-asian="11pt"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style:font-weight-complex="bold" fo:font-style="italic" style:font-style-asian="italic" style:font-style-complex="italic" fo:font-size="10pt" style:font-size-asian="10pt"/>
    </style:style>
    <style:style style:name="T12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weight-complex="bold"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P1283" style:parent-style-name="Normal" style:family="paragraph">
      <style:paragraph-properties fo:keep-with-next="always" fo:text-align="center"/>
    </style:style>
    <style:style style:name="T1284" style:parent-style-name="DefaultParagraphFont" style:family="text">
      <style:text-properties fo:font-weight="bold" style:font-weight-asian="bold" fo:font-size="11pt" style:font-size-asian="11pt" style:font-size-complex="12pt"/>
    </style:style>
    <style:style style:name="T1285" style:parent-style-name="DefaultParagraphFont" style:family="text">
      <style:text-properties fo:font-weight="bold" style:font-weight-asian="bold" fo:font-size="11pt" style:font-size-asian="11pt" style:font-size-complex="12pt"/>
    </style:style>
    <style:style style:name="P1286" style:parent-style-name="Normal" style:family="paragraph">
      <style:paragraph-properties fo:keep-with-next="always" fo:text-align="center"/>
    </style:style>
    <style:style style:name="T1287" style:parent-style-name="DefaultParagraphFont" style:family="text">
      <style:text-properties fo:font-weight="bold" style:font-weight-asian="bold" fo:font-size="11pt" style:font-size-asian="11pt" style:font-size-complex="12pt"/>
    </style:style>
    <style:style style:name="P1288" style:parent-style-name="Normal" style:family="paragraph">
      <style:paragraph-properties fo:text-align="center" fo:text-indent="0.5in"/>
      <style:text-properties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style:font-weight-complex="bold" fo:font-style="italic" style:font-style-asian="italic" style:font-style-complex="italic" fo:font-size="10pt" style:font-size-asian="10pt"/>
    </style:style>
    <style:style style:name="T13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weight-complex="bold"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margin-left="1.6736in" fo:text-indent="-1.1736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style:text-position="super 63.6%"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color="#FF0000"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color="#FF0000"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T1426" style:parent-style-name="DefaultParagraphFont" style:family="text">
      <style:text-properties fo:font-size="11pt" style:font-size-asian="11pt"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2pt"/>
    </style:style>
    <style:style style:name="T1429" style:parent-style-name="DefaultParagraphFont" style:family="text">
      <style:text-properties fo:font-size="11pt" style:font-size-asian="11pt"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2pt"/>
    </style:style>
    <style:style style:name="T1432" style:parent-style-name="DefaultParagraphFont" style:family="text">
      <style:text-properties fo:font-size="11pt" style:font-size-asian="11pt" style:font-size-complex="12pt"/>
    </style:style>
    <style:style style:name="T1433" style:parent-style-name="DefaultParagraphFont" style:family="text">
      <style:text-properties fo:font-size="11pt" style:font-size-asian="11pt"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2pt"/>
    </style:style>
    <style:style style:name="T1436" style:parent-style-name="DefaultParagraphFont" style:family="text">
      <style:text-properties fo:font-size="11pt" style:font-size-asian="11pt"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style>
    <style:style style:name="T1439" style:parent-style-name="DefaultParagraphFont" style:family="text">
      <style:text-properties style:font-weight-complex="bold" fo:font-size="11pt" style:font-size-asian="11pt"/>
    </style:style>
    <style:style style:name="T1440" style:parent-style-name="DefaultParagraphFont" style:family="text">
      <style:text-properties style:font-weight-complex="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style:font-weight-complex="bold" fo:font-style="italic" style:font-style-asian="italic" style:font-style-complex="italic" fo:font-size="10pt" style:font-size-asian="10pt"/>
    </style:style>
    <style:style style:name="T14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weight-complex="bold"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font-size-complex="12pt"/>
    </style:style>
    <style:style style:name="T1469" style:parent-style-name="DefaultParagraphFont" style:family="text">
      <style:text-properties fo:font-weight="bold" style:font-weight-asian="bold" fo:font-size="11pt" style:font-size-asian="11pt" style:font-size-complex="12pt"/>
    </style:style>
    <style:style style:name="T1470" style:parent-style-name="DefaultParagraphFont" style:family="text">
      <style:text-properties fo:font-weight="bold" style:font-weight-asian="bold" fo:font-size="11pt" style:font-size-asian="11pt" style:font-size-complex="12pt"/>
    </style:style>
    <style:style style:name="T1471" style:parent-style-name="DefaultParagraphFont" style:family="text">
      <style:text-properties fo:font-weight="bold" style:font-weight-asian="bold"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2pt"/>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tab-stops>
          <style:tab-stop style:type="left" style:position="0.4923in"/>
        </style:tab-stops>
      </style:paragraph-properties>
    </style:style>
    <style:style style:name="T1549" style:parent-style-name="DefaultParagraphFont" style:family="text">
      <style:text-properties fo:font-size="11pt" style:font-size-asian="11pt" style:font-size-complex="12pt"/>
    </style:style>
    <style:style style:name="P1550" style:parent-style-name="Normal" style:family="paragraph">
      <style:paragraph-properties fo:text-align="justify" fo:text-indent="0.5in">
        <style:tab-stops>
          <style:tab-stop style:type="left" style:position="0.4923in"/>
        </style:tab-stops>
      </style:paragraph-properties>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tab-stops>
          <style:tab-stop style:type="left" style:position="0.4923in"/>
        </style:tab-stops>
      </style:paragraph-properties>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tab-stops>
          <style:tab-stop style:type="left" style:position="0.4923in"/>
        </style:tab-stops>
      </style:paragraph-properties>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tab-stops>
          <style:tab-stop style:type="left" style:position="0.4923in"/>
        </style:tab-stops>
      </style:paragraph-properties>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tab-stops>
          <style:tab-stop style:type="left" style:position="0.4923in"/>
        </style:tab-stops>
      </style:paragraph-properties>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tab-stops>
          <style:tab-stop style:type="left" style:position="0.4923in"/>
        </style:tab-stops>
      </style:paragraph-properties>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tab-stops>
          <style:tab-stop style:type="left" style:position="0.4923in"/>
        </style:tab-stops>
      </style:paragraph-properties>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tab-stops>
          <style:tab-stop style:type="left" style:position="0.4923in"/>
        </style:tab-stops>
      </style:paragraph-properties>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tab-stops>
          <style:tab-stop style:type="left" style:position="0.4923in"/>
        </style:tab-stops>
      </style:paragraph-properties>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text-position="super 63.6%"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text-position="super 63.6%"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tab-stops>
          <style:tab-stop style:type="left" style:position="0.4923in"/>
        </style:tab-stops>
      </style:paragraph-properties>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text-indent="0.5in">
        <style:tab-stops>
          <style:tab-stop style:type="left" style:position="0.4923in"/>
        </style:tab-stops>
      </style:paragraph-properties>
    </style:style>
    <style:style style:name="P1603" style:parent-style-name="Normal" style:family="paragraph">
      <style:paragraph-properties fo:text-align="justify" fo:margin-left="1.5625in" fo:text-indent="-1.0625in">
        <style:tab-stops/>
      </style:paragraph-properties>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tab-stops>
          <style:tab-stop style:type="left" style:position="0.4923in"/>
        </style:tab-stops>
      </style:paragraph-properties>
    </style:style>
    <style:style style:name="P1612" style:parent-style-name="Normal" style:family="paragraph">
      <style:paragraph-properties fo:text-align="justify" fo:margin-left="1.7722in" fo:text-indent="-1.2798in">
        <style:tab-stops/>
      </style:paragraph-properties>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fo:text-indent="0.5in">
        <style:tab-stops>
          <style:tab-stop style:type="left" style:position="0.4923in"/>
        </style:tab-stops>
      </style:paragraph-properties>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font-size-complex="11pt" style:language-asian="lt" style:country-asian="LT"/>
    </style:style>
    <style:style style:name="T16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31" style:parent-style-name="DefaultParagraphFont" style:family="text">
      <style:text-properties fo:font-weight="bold" style:font-weight-asian="bold" fo:font-size="11pt" style:font-size-asian="11pt" style:font-size-complex="11pt" style:language-asian="lt" style:country-asian="LT"/>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weight="bold" style:font-weight-asian="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tab-stops>
          <style:tab-stop style:type="left" style:position="0.4923in"/>
        </style:tab-stops>
      </style:paragraph-properties>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style:text-properties fo:font-style="italic" style:font-style-asian="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text-indent="0.5in">
        <style:tab-stops>
          <style:tab-stop style:type="left" style:position="0.4923in"/>
        </style:tab-stops>
      </style:paragraph-properties>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2pt"/>
    </style:style>
    <style:style style:name="T1692" style:parent-style-name="DefaultParagraphFont" style:family="text">
      <style:text-properties fo:font-size="11pt" style:font-size-asian="11pt" style:font-size-complex="12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margin-left="1.5625in" fo:text-indent="-1.0625in">
        <style:tab-stops/>
      </style:paragraph-properties>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2pt"/>
    </style:style>
    <style:style style:name="T1725" style:parent-style-name="DefaultParagraphFont" style:family="text">
      <style:text-properties fo:font-size="11pt" style:font-size-asian="11pt" style:font-size-complex="12pt"/>
    </style:style>
    <style:style style:name="T1726" style:parent-style-name="DefaultParagraphFont" style:family="text">
      <style:text-properties fo:font-size="11pt" style:font-size-asian="11pt" style:font-size-complex="12pt"/>
    </style:style>
    <style:style style:name="T1727" style:parent-style-name="DefaultParagraphFont" style:family="text">
      <style:text-properties fo:font-size="11pt" style:font-size-asian="11pt"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2pt"/>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font-size="11pt" style:font-size-asian="11pt" style:font-size-complex="12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2pt"/>
    </style:style>
    <style:style style:name="T1744" style:parent-style-name="DefaultParagraphFont" style:family="text">
      <style:text-properties fo:font-size="11pt" style:font-size-asian="11pt" style:font-size-complex="12pt"/>
    </style:style>
    <style:style style:name="T1745" style:parent-style-name="DefaultParagraphFont" style:family="text">
      <style:text-properties fo:font-size="11pt" style:font-size-asian="11pt"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2pt"/>
    </style:style>
    <style:style style:name="T1755" style:parent-style-name="DefaultParagraphFont" style:family="text">
      <style:text-properties fo:font-size="11pt" style:font-size-asian="11pt" style:font-size-complex="12pt"/>
    </style:style>
    <style:style style:name="T1756" style:parent-style-name="DefaultParagraphFont" style:family="text">
      <style:text-properties fo:font-size="11pt" style:font-size-asian="11pt" style:font-size-complex="12pt"/>
    </style:style>
    <style:style style:name="P1757" style:parent-style-name="Normal" style:family="paragraph">
      <style:paragraph-properties fo:text-align="justify" fo:text-indent="0.5in">
        <style:tab-stops>
          <style:tab-stop style:type="left" style:position="0.4923in"/>
        </style:tab-stops>
      </style:paragraph-properties>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fo:font-size="11pt" style:font-size-asian="11pt" style:font-size-complex="12pt"/>
    </style:style>
    <style:style style:name="T1760" style:parent-style-name="DefaultParagraphFont" style:family="text">
      <style:text-properties fo:font-weight="bold" style:font-weight-asian="bold" fo:font-size="11pt" style:font-size-asian="11pt" style:font-size-complex="12pt"/>
    </style:style>
    <style:style style:name="P1761" style:parent-style-name="Normal" style:family="paragraph">
      <style:paragraph-properties fo:keep-with-next="always" fo:text-align="center"/>
    </style:style>
    <style:style style:name="T1762" style:parent-style-name="DefaultParagraphFont" style:family="text">
      <style:text-properties fo:font-weight="bold" style:font-weight-asian="bold" fo:font-size="11pt" style:font-size-asian="11pt" style:font-size-complex="12pt"/>
    </style:style>
    <style:style style:name="P1763" style:parent-style-name="Normal" style:family="paragraph">
      <style:paragraph-properties fo:text-indent="0.5in"/>
      <style:text-properties fo:font-size="11pt" style:font-size-asian="11pt"/>
    </style:style>
    <style:style style:name="P1764" style:parent-style-name="Normal" style:family="paragraph">
      <style:paragraph-properties fo:text-indent="0.5in"/>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P1773" style:parent-style-name="Normal" style:family="paragraph">
      <style:paragraph-properties fo:text-align="justify" fo:margin-left="1.5625in" fo:text-indent="-1.0625in">
        <style:tab-stops/>
      </style:paragraph-properties>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margin-left="1.5625in" fo:text-indent="-1.0625in">
        <style:tab-stops/>
      </style:paragraph-properties>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2pt"/>
    </style:style>
    <style:style style:name="T1826" style:parent-style-name="DefaultParagraphFont" style:family="text">
      <style:text-properties fo:font-size="11pt" style:font-size-asian="11pt" style:font-size-complex="12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font-size-complex="12pt"/>
    </style:style>
    <style:style style:name="T1830" style:parent-style-name="DefaultParagraphFont" style:family="text">
      <style:text-properties fo:font-weight="bold" style:font-weight-asian="bold" fo:font-size="11pt" style:font-size-asian="11pt" style:font-size-complex="12pt"/>
    </style:style>
    <style:style style:name="T1831" style:parent-style-name="DefaultParagraphFont" style:family="text">
      <style:text-properties fo:font-weight="bold" style:font-weight-asian="bold" fo:font-size="11pt" style:font-size-asian="11pt"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2pt"/>
    </style:style>
    <style:style style:name="T1834" style:parent-style-name="DefaultParagraphFont" style:family="text">
      <style:text-properties fo:font-size="11pt" style:font-size-asian="11pt" style:font-size-complex="12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style:font-weight-complex="bold" fo:color="#000000"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fo:text-indent="0.5in"/>
    </style:style>
    <style:style style:name="P1856" style:parent-style-name="Normal" style:family="paragraph">
      <style:paragraph-properties fo:text-indent="0.5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font-size-complex="12pt"/>
    </style:style>
    <style:style style:name="T1878" style:parent-style-name="DefaultParagraphFont" style:family="text">
      <style:text-properties fo:font-weight="bold" style:font-weight-asian="bold" fo:font-size="11pt" style:font-size-asian="11pt" style:font-size-complex="12pt"/>
    </style:style>
    <style:style style:name="T1879" style:parent-style-name="DefaultParagraphFont" style:family="text">
      <style:text-properties fo:font-weight="bold" style:font-weight-asian="bold" fo:font-size="11pt" style:font-size-asian="11pt"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2pt"/>
    </style:style>
    <style:style style:name="T1882" style:parent-style-name="DefaultParagraphFont" style:family="text">
      <style:text-properties fo:font-size="11pt" style:font-size-asian="11pt" style:font-size-complex="12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font-size-complex="12pt"/>
    </style:style>
    <style:style style:name="T1886" style:parent-style-name="DefaultParagraphFont" style:family="text">
      <style:text-properties fo:font-weight="bold" style:font-weight-asian="bold" fo:font-size="11pt" style:font-size-asian="11pt" style:font-size-complex="12pt"/>
    </style:style>
    <style:style style:name="T1887" style:parent-style-name="DefaultParagraphFont" style:family="text">
      <style:text-properties fo:font-weight="bold" style:font-weight-asian="bold" fo:font-size="11pt" style:font-size-asian="11pt"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2pt"/>
    </style:style>
    <style:style style:name="T1890" style:parent-style-name="DefaultParagraphFont" style:family="text">
      <style:text-properties fo:font-size="11pt" style:font-size-asian="11pt" style:font-size-complex="12pt"/>
    </style:style>
    <style:style style:name="T1891" style:parent-style-name="DefaultParagraphFont" style:family="text">
      <style:text-properties fo:font-size="11pt" style:font-size-asian="11pt" style:font-size-complex="12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margin-left="1.6875in" fo:text-indent="-1.1875in">
        <style:tab-stops/>
      </style:paragraph-properties>
    </style:style>
    <style:style style:name="T1894" style:parent-style-name="DefaultParagraphFont" style:family="text">
      <style:text-properties fo:font-weight="bold" style:font-weight-asian="bold" fo:font-size="11pt" style:font-size-asian="11pt" style:font-size-complex="12pt"/>
    </style:style>
    <style:style style:name="T1895" style:parent-style-name="DefaultParagraphFont" style:family="text">
      <style:text-properties fo:font-size="11pt" style:font-size-asian="11pt" style:font-size-complex="12pt"/>
    </style:style>
    <style:style style:name="T1896" style:parent-style-name="DefaultParagraphFont" style:family="text">
      <style:text-properties fo:font-weight="bold" style:font-weight-asian="bold" fo:font-size="11pt" style:font-size-asian="11pt" style:font-size-complex="12pt"/>
    </style:style>
    <style:style style:name="T1897" style:parent-style-name="DefaultParagraphFont" style:family="text">
      <style:text-properties fo:font-weight="bold" style:font-weight-asian="bold" fo:font-size="11pt" style:font-size-asian="11pt"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2pt"/>
    </style:style>
    <style:style style:name="T1900" style:parent-style-name="DefaultParagraphFont" style:family="text">
      <style:text-properties fo:font-size="11pt" style:font-size-asian="11pt" style:font-size-complex="12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font-size-complex="12pt"/>
    </style:style>
    <style:style style:name="T1904" style:parent-style-name="DefaultParagraphFont" style:family="text">
      <style:text-properties fo:font-size="11pt" style:font-size-asian="11pt" style:font-size-complex="12pt"/>
    </style:style>
    <style:style style:name="T1905" style:parent-style-name="DefaultParagraphFont" style:family="text">
      <style:text-properties fo:font-weight="bold" style:font-weight-asian="bold" fo:font-size="11pt" style:font-size-asian="11pt" style:font-size-complex="12pt"/>
    </style:style>
    <style:style style:name="T1906" style:parent-style-name="DefaultParagraphFont" style:family="text">
      <style:text-properties fo:font-weight="bold" style:font-weight-asian="bold" fo:font-size="11pt" style:font-size-asian="11pt" style:font-size-complex="12pt"/>
    </style:style>
    <style:style style:name="T1907" style:parent-style-name="DefaultParagraphFont" style:family="text">
      <style:text-properties fo:font-weight="bold" style:font-weight-asian="bold" fo:font-size="11pt" style:font-size-asian="11pt"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size="11pt" style:font-size-asian="11pt" style:font-size-complex="12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left="1.5625in" fo:text-indent="-1.0625in">
        <style:tab-stops/>
      </style:paragraph-properties>
    </style:style>
    <style:style style:name="T1913" style:parent-style-name="DefaultParagraphFont" style:family="text">
      <style:text-properties fo:font-weight="bold" style:font-weight-asian="bold" fo:font-size="11pt" style:font-size-asian="11pt" style:font-size-complex="12pt"/>
    </style:style>
    <style:style style:name="T1914" style:parent-style-name="DefaultParagraphFont" style:family="text">
      <style:text-properties fo:font-weight="bold" style:font-weight-asian="bold" fo:font-size="11pt" style:font-size-asian="11pt" style:font-size-complex="12pt"/>
    </style:style>
    <style:style style:name="T1915" style:parent-style-name="DefaultParagraphFont" style:family="text">
      <style:text-properties fo:font-weight="bold" style:font-weight-asian="bold" fo:font-size="11pt" style:font-size-asian="11pt"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2pt"/>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fo:font-size="11pt" style:font-size-asian="11pt" style:font-size-complex="12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margin-left="1.5in" fo:text-indent="-1in">
        <style:tab-stops/>
      </style:paragraph-properties>
    </style:style>
    <style:style style:name="T1922" style:parent-style-name="DefaultParagraphFont" style:family="text">
      <style:text-properties fo:font-weight="bold" style:font-weight-asian="bold" fo:font-size="11pt" style:font-size-asian="11pt" style:font-size-complex="12pt"/>
    </style:style>
    <style:style style:name="T1923" style:parent-style-name="DefaultParagraphFont" style:family="text">
      <style:text-properties fo:font-weight="bold" style:font-weight-asian="bold" fo:font-size="11pt" style:font-size-asian="11pt" style:font-size-complex="12pt"/>
    </style:style>
    <style:style style:name="T1924" style:parent-style-name="DefaultParagraphFont" style:family="text">
      <style:text-properties fo:font-weight="bold" style:font-weight-asian="bold" fo:font-size="11pt" style:font-size-asian="11pt" style:font-size-complex="12pt"/>
    </style:style>
    <style:style style:name="T1925" style:parent-style-name="DefaultParagraphFont" style:family="text">
      <style:text-properties fo:font-weight="bold" style:font-weight-asian="bold" fo:font-size="11pt" style:font-size-asian="11pt"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2pt"/>
    </style:style>
    <style:style style:name="T1928" style:parent-style-name="DefaultParagraphFont" style:family="text">
      <style:text-properties fo:font-size="11pt" style:font-size-asian="11pt" style:font-size-complex="12pt"/>
    </style:style>
    <style:style style:name="T1929" style:parent-style-name="DefaultParagraphFont" style:family="text">
      <style:text-properties fo:font-size="11pt" style:font-size-asian="11pt" style:font-size-complex="12pt"/>
    </style:style>
    <style:style style:name="P1930" style:parent-style-name="Normal" style:family="paragraph">
      <style:paragraph-properties fo:text-align="justify" fo:margin-left="1.5625in" fo:text-indent="-1.0625in">
        <style:tab-stops/>
      </style:paragraph-properties>
    </style:style>
    <style:style style:name="P1931" style:parent-style-name="Normal" style:family="paragraph">
      <style:paragraph-properties fo:text-align="justify" fo:margin-left="1.5625in" fo:text-indent="-1.0625in">
        <style:tab-stops/>
      </style:paragraph-properties>
    </style:style>
    <style:style style:name="T1932" style:parent-style-name="DefaultParagraphFont" style:family="text">
      <style:text-properties fo:font-weight="bold" style:font-weight-asian="bold" fo:font-size="11pt" style:font-size-asian="11pt" style:font-size-complex="12pt"/>
    </style:style>
    <style:style style:name="T1933" style:parent-style-name="DefaultParagraphFont" style:family="text">
      <style:text-properties fo:font-weight="bold" style:font-weight-asian="bold" fo:font-size="11pt" style:font-size-asian="11pt" style:font-size-complex="12pt"/>
    </style:style>
    <style:style style:name="T1934" style:parent-style-name="DefaultParagraphFont" style:family="text">
      <style:text-properties fo:font-weight="bold" style:font-weight-asian="bold" fo:font-size="11pt" style:font-size-asian="11pt"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2pt"/>
    </style:style>
    <style:style style:name="T1937" style:parent-style-name="DefaultParagraphFont" style:family="text">
      <style:text-properties fo:font-size="11pt" style:font-size-asian="11pt" style:font-size-complex="12pt"/>
    </style:style>
    <style:style style:name="T1938" style:parent-style-name="DefaultParagraphFont" style:family="text">
      <style:text-properties fo:font-size="11pt" style:font-size-asian="11pt" style:font-size-complex="12pt"/>
    </style:style>
    <style:style style:name="T1939" style:parent-style-name="DefaultParagraphFont" style:family="text">
      <style:text-properties fo:font-size="11pt" style:font-size-asian="11pt" style:font-size-complex="12pt"/>
    </style:style>
    <style:style style:name="T1940" style:parent-style-name="DefaultParagraphFont" style:family="text">
      <style:text-properties fo:font-size="11pt" style:font-size-asian="11pt"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2pt"/>
    </style:style>
    <style:style style:name="T1943" style:parent-style-name="DefaultParagraphFont" style:family="text">
      <style:text-properties fo:font-size="11pt" style:font-size-asian="11pt" style:font-size-complex="12pt"/>
    </style:style>
    <style:style style:name="T1944" style:parent-style-name="DefaultParagraphFont" style:family="text">
      <style:text-properties fo:font-size="11pt" style:font-size-asian="11pt" style:font-size-complex="12pt"/>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fo:font-size="11pt" style:font-size-asian="11pt"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tyle="italic" style:font-style-asian="italic"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margin-left="1.7722in" fo:text-indent="-1.2798in">
        <style:tab-stops/>
      </style:paragraph-properties>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P1966" style:parent-style-name="Normal" style:family="paragraph">
      <style:paragraph-properties fo:text-align="justify" fo:margin-right="0.0395in"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395in"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tyle="italic" style:font-style-asian="italic"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fo:text-indent="0.5in"/>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fo:font-size="11pt" style:font-size-asian="11pt" style:font-size-complex="12pt"/>
    </style:style>
    <style:style style:name="T1987" style:parent-style-name="DefaultParagraphFont" style:family="text">
      <style:text-properties fo:font-weight="bold" style:font-weight-asian="bold" fo:font-size="11pt" style:font-size-asian="11pt" style:font-size-complex="12pt"/>
    </style:style>
    <style:style style:name="T1988" style:parent-style-name="DefaultParagraphFont" style:family="text">
      <style:text-properties fo:font-weight="bold" style:font-weight-asian="bold" fo:font-size="11pt" style:font-size-asian="11pt" style:font-size-complex="12pt"/>
    </style:style>
    <style:style style:name="T1989" style:parent-style-name="DefaultParagraphFont" style:family="text">
      <style:text-properties fo:font-weight="bold" style:font-weight-asian="bold" fo:font-size="11pt" style:font-size-asian="11pt"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2pt"/>
    </style:style>
    <style:style style:name="P1992" style:parent-style-name="Normal" style:family="paragraph">
      <style:paragraph-properties fo:text-align="center"/>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font-size="11pt" style:font-size-asian="11pt" style:font-size-complex="12pt"/>
    </style:style>
    <style:style style:name="T1995" style:parent-style-name="DefaultParagraphFont" style:family="text">
      <style:text-properties fo:font-weight="bold" style:font-weight-asian="bold" fo:font-size="11pt" style:font-size-asian="11pt" style:font-size-complex="12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font-size="11pt" style:font-size-asian="11pt" style:font-size-complex="12pt"/>
    </style:style>
    <style:style style:name="T1998" style:parent-style-name="DefaultParagraphFont" style:family="text">
      <style:text-properties fo:font-weight="bold" style:font-weight-asian="bold" fo:font-size="11pt" style:font-size-asian="11pt" style:font-size-complex="12pt"/>
    </style:style>
    <style:style style:name="P1999" style:parent-style-name="Normal" style:family="paragraph">
      <style:paragraph-properties fo:text-align="center"/>
      <style:text-properties fo:font-weight="bold" style:font-weight-asian="bold" fo:font-size="11pt" style:font-size-asian="11pt" style:font-size-complex="12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font-size="11pt" style:font-size-asian="11pt" style:font-size-complex="12pt"/>
    </style:style>
    <style:style style:name="T2002" style:parent-style-name="DefaultParagraphFont" style:family="text">
      <style:text-properties fo:font-weight="bold" style:font-weight-asian="bold" fo:font-size="11pt" style:font-size-asian="11pt" style:font-size-complex="12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font-size="11pt" style:font-size-asian="11pt" style:font-size-complex="12pt"/>
    </style:style>
    <style:style style:name="P2005" style:parent-style-name="Normal" style:family="paragraph">
      <style:paragraph-properties fo:text-align="center" fo:text-indent="0.5in"/>
      <style:text-properties fo:font-size="11pt" style:font-size-asian="11pt"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fo:font-size="11pt" style:font-size-asian="11pt" style:font-size-complex="12pt"/>
    </style:style>
    <style:style style:name="T2008" style:parent-style-name="DefaultParagraphFont" style:family="text">
      <style:text-properties fo:font-weight="bold" style:font-weight-asian="bold" fo:font-size="11pt" style:font-size-asian="11pt" style:font-size-complex="12pt"/>
    </style:style>
    <style:style style:name="T2009" style:parent-style-name="DefaultParagraphFont" style:family="text">
      <style:text-properties fo:font-weight="bold" style:font-weight-asian="bold" fo:font-size="11pt" style:font-size-asian="11pt"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2pt"/>
    </style:style>
    <style:style style:name="T2012" style:parent-style-name="DefaultParagraphFont" style:family="text">
      <style:text-properties fo:font-size="11pt" style:font-size-asian="11pt" style:font-size-complex="12pt"/>
    </style:style>
    <style:style style:name="T2013" style:parent-style-name="DefaultParagraphFont" style:family="text">
      <style:text-properties fo:font-weight="bold" style:font-weight-asian="bold" fo:font-size="11pt" style:font-size-asian="11pt" style:font-size-complex="12pt"/>
    </style:style>
    <style:style style:name="T2014" style:parent-style-name="DefaultParagraphFont" style:family="text">
      <style:text-properties fo:font-size="11pt" style:font-size-asian="11pt" style:font-size-complex="12pt"/>
    </style:style>
    <style:style style:name="T2015" style:parent-style-name="DefaultParagraphFont" style:family="text">
      <style:text-properties fo:font-size="11pt" style:font-size-asian="11pt"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2pt"/>
    </style:style>
    <style:style style:name="T2018" style:parent-style-name="DefaultParagraphFont" style:family="text">
      <style:text-properties fo:font-size="11pt" style:font-size-asian="11pt" style:font-size-complex="12pt"/>
    </style:style>
    <style:style style:name="T2019" style:parent-style-name="DefaultParagraphFont" style:family="text">
      <style:text-properties fo:font-size="11pt" style:font-size-asian="11pt" style:font-size-complex="12pt"/>
    </style:style>
    <style:style style:name="T2020" style:parent-style-name="DefaultParagraphFont" style:family="text">
      <style:text-properties fo:font-size="11pt" style:font-size-asian="11pt"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2pt"/>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fo:font-size="11pt" style:font-size-asian="11pt"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style:font-weight-complex="bold" fo:font-style="italic" style:font-style-asian="italic" style:font-style-complex="italic" fo:font-size="10pt" style:font-size-asian="10pt"/>
    </style:style>
    <style:style style:name="T2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weight-complex="bold"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font-size="11pt" style:font-size-asian="11pt" style:font-size-complex="12pt"/>
    </style:style>
    <style:style style:name="T2042" style:parent-style-name="DefaultParagraphFont" style:family="text">
      <style:text-properties fo:font-weight="bold" style:font-weight-asian="bold" fo:font-size="11pt" style:font-size-asian="11pt" style:font-size-complex="12pt"/>
    </style:style>
    <style:style style:name="T2043" style:parent-style-name="DefaultParagraphFont" style:family="text">
      <style:text-properties fo:font-weight="bold" style:font-weight-asian="bold" fo:font-size="11pt" style:font-size-asian="11pt"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2pt"/>
    </style:style>
    <style:style style:name="T2046" style:parent-style-name="DefaultParagraphFont" style:family="text">
      <style:text-properties fo:font-size="11pt" style:font-size-asian="11pt" style:font-size-complex="12pt"/>
    </style:style>
    <style:style style:name="T2047" style:parent-style-name="DefaultParagraphFont" style:family="text">
      <style:text-properties fo:font-size="11pt" style:font-size-asian="11pt"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2pt"/>
    </style:style>
    <style:style style:name="T2050" style:parent-style-name="DefaultParagraphFont" style:family="text">
      <style:text-properties fo:font-size="11pt" style:font-size-asian="11pt" style:font-size-complex="12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fo:font-size="11pt" style:font-size-asian="11pt" style:font-size-complex="12pt"/>
    </style:style>
    <style:style style:name="T2054" style:parent-style-name="DefaultParagraphFont" style:family="text">
      <style:text-properties fo:font-weight="bold" style:font-weight-asian="bold" fo:font-size="11pt" style:font-size-asian="11pt" style:font-size-complex="12pt"/>
    </style:style>
    <style:style style:name="T2055" style:parent-style-name="DefaultParagraphFont" style:family="text">
      <style:text-properties fo:font-weight="bold" style:font-weight-asian="bold" fo:font-size="11pt" style:font-size-asian="11pt" style:font-size-complex="12pt"/>
    </style:style>
    <style:style style:name="T2056" style:parent-style-name="DefaultParagraphFont" style:family="text">
      <style:text-properties fo:font-weight="bold" style:font-weight-asian="bold" fo:font-size="11pt" style:font-size-asian="11pt"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2pt"/>
    </style:style>
    <style:style style:name="T2067" style:parent-style-name="DefaultParagraphFont" style:family="text">
      <style:text-properties fo:font-size="11pt" style:font-size-asian="11pt" style:font-size-complex="12pt"/>
    </style:style>
    <style:style style:name="T2068" style:parent-style-name="DefaultParagraphFont" style:family="text">
      <style:text-properties fo:font-size="11pt" style:font-size-asian="11pt"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2pt"/>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fo:font-size="11pt" style:font-size-asian="11pt" style:font-size-complex="12pt"/>
    </style:style>
    <style:style style:name="P2073" style:parent-style-name="Normal" style:family="paragraph">
      <style:paragraph-properties fo:text-align="justify" fo:text-indent="0.5in"/>
    </style:style>
    <style:style style:name="P2074" style:parent-style-name="Normal" style:family="paragraph">
      <style:paragraph-properties fo:text-align="justify" fo:margin-left="1.5in" fo:text-indent="-1in">
        <style:tab-stops/>
      </style:paragraph-properties>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indent="0.5in"/>
    </style:style>
    <style:style style:name="P2090" style:parent-style-name="Normal" style:family="paragraph">
      <style:paragraph-properties fo:text-align="justify" fo:margin-left="1.625in" fo:text-indent="-1.125in">
        <style:tab-stops/>
      </style:paragraph-properties>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2pt"/>
    </style:style>
    <style:style style:name="T2096" style:parent-style-name="DefaultParagraphFont" style:family="text">
      <style:text-properties fo:font-size="11pt" style:font-size-asian="11pt" style:font-size-complex="12pt"/>
    </style:style>
    <style:style style:name="T2097" style:parent-style-name="DefaultParagraphFont" style:family="text">
      <style:text-properties fo:font-size="11pt" style:font-size-asian="11pt" style:font-size-complex="12pt"/>
    </style:style>
    <style:style style:name="T2098" style:parent-style-name="DefaultParagraphFont" style:family="text">
      <style:text-properties fo:font-size="11pt" style:font-size-asian="11pt" style:font-size-complex="12pt"/>
    </style:style>
    <style:style style:name="T2099" style:parent-style-name="DefaultParagraphFont" style:family="text">
      <style:text-properties fo:font-size="11pt" style:font-size-asian="11pt"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2pt"/>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size="11pt" style:font-size-asian="11pt" style:font-size-complex="12pt"/>
    </style:style>
    <style:style style:name="P2104" style:parent-style-name="Normal" style:family="paragraph">
      <style:paragraph-properties fo:text-align="justify" fo:text-indent="0.5in"/>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fo:font-size="11pt" style:font-size-asian="11pt" style:font-size-complex="12pt"/>
    </style:style>
    <style:style style:name="T2107" style:parent-style-name="DefaultParagraphFont" style:family="text">
      <style:text-properties fo:font-weight="bold" style:font-weight-asian="bold" fo:font-size="11pt" style:font-size-asian="11pt" style:font-size-complex="12pt"/>
    </style:style>
    <style:style style:name="T2108" style:parent-style-name="DefaultParagraphFont" style:family="text">
      <style:text-properties fo:font-weight="bold" style:font-weight-asian="bold" fo:font-size="11pt" style:font-size-asian="11pt"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2pt"/>
    </style:style>
    <style:style style:name="T2111" style:parent-style-name="DefaultParagraphFont" style:family="text">
      <style:text-properties fo:font-size="11pt" style:font-size-asian="11pt" style:font-size-complex="12pt"/>
    </style:style>
    <style:style style:name="T2112" style:parent-style-name="DefaultParagraphFont" style:family="text">
      <style:text-properties fo:font-size="11pt" style:font-size-asian="11pt" style:font-size-complex="12pt"/>
    </style:style>
    <style:style style:name="T2113" style:parent-style-name="DefaultParagraphFont" style:family="text">
      <style:text-properties fo:font-size="11pt" style:font-size-asian="11pt"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2pt"/>
    </style:style>
    <style:style style:name="T2116" style:parent-style-name="DefaultParagraphFont" style:family="text">
      <style:text-properties fo:font-size="11pt" style:font-size-asian="11pt" style:font-size-complex="12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margin-left="1.625in" fo:text-indent="-1.125in">
        <style:tab-stops/>
      </style:paragraph-properties>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2pt"/>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fo:font-size="11pt" style:font-size-asian="11pt"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size="11pt" style:font-size-asian="11pt" style:font-size-complex="12pt"/>
    </style:style>
    <style:style style:name="T2129" style:parent-style-name="DefaultParagraphFont" style:family="text">
      <style:text-properties fo:font-size="11pt" style:font-size-asian="11pt" style:font-size-complex="12pt"/>
    </style:style>
    <style:style style:name="T2130" style:parent-style-name="DefaultParagraphFont" style:family="text">
      <style:text-properties fo:font-size="11pt" style:font-size-asian="11pt"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2pt"/>
    </style:style>
    <style:style style:name="T2137" style:parent-style-name="DefaultParagraphFont" style:family="text">
      <style:text-properties fo:font-size="11pt" style:font-size-asian="11pt" style:font-size-complex="12pt"/>
    </style:style>
    <style:style style:name="T2138" style:parent-style-name="DefaultParagraphFont" style:family="text">
      <style:text-properties fo:font-size="11pt" style:font-size-asian="11pt" style:font-size-complex="12pt"/>
    </style:style>
    <style:style style:name="P2139" style:parent-style-name="Normal" style:family="paragraph">
      <style:paragraph-properties fo:text-align="center"/>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font-size="11pt" style:font-size-asian="11pt" style:font-size-complex="12pt"/>
    </style:style>
    <style:style style:name="T2142" style:parent-style-name="DefaultParagraphFont" style:family="text">
      <style:text-properties fo:font-weight="bold" style:font-weight-asian="bold" fo:font-size="11pt" style:font-size-asian="11pt" style:font-size-complex="12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font-size="11pt" style:font-size-asian="11pt" style:font-size-complex="12pt"/>
    </style:style>
    <style:style style:name="P2145" style:parent-style-name="Normal" style:family="paragraph">
      <style:paragraph-properties fo:text-align="center" fo:text-indent="0.5in"/>
      <style:text-properties fo:font-weight="bold" style:font-weight-asian="bold" fo:font-size="11pt" style:font-size-asian="11pt"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font-size-complex="12pt"/>
    </style:style>
    <style:style style:name="T2148" style:parent-style-name="DefaultParagraphFont" style:family="text">
      <style:text-properties fo:font-weight="bold" style:font-weight-asian="bold" fo:font-size="11pt" style:font-size-asian="11pt" style:font-size-complex="12pt"/>
    </style:style>
    <style:style style:name="T2149" style:parent-style-name="DefaultParagraphFont" style:family="text">
      <style:text-properties fo:font-weight="bold" style:font-weight-asian="bold" fo:font-size="11pt" style:font-size-asian="11pt"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2pt"/>
    </style:style>
    <style:style style:name="T2156" style:parent-style-name="DefaultParagraphFont" style:family="text">
      <style:text-properties fo:font-size="11pt" style:font-size-asian="11pt" style:font-size-complex="12pt"/>
    </style:style>
    <style:style style:name="T2157" style:parent-style-name="DefaultParagraphFont" style:family="text">
      <style:text-properties fo:font-size="11pt" style:font-size-asian="11pt"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2pt"/>
    </style:style>
    <style:style style:name="T2160" style:parent-style-name="DefaultParagraphFont" style:family="text">
      <style:text-properties fo:font-size="11pt" style:font-size-asian="11pt" style:font-size-complex="12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T2163" style:parent-style-name="DefaultParagraphFont" style:family="text">
      <style:text-properties fo:font-weight="bold" style:font-weight-asian="bold" fo:font-size="11pt" style:font-size-asian="11pt" style:font-size-complex="12pt"/>
    </style:style>
    <style:style style:name="T2164" style:parent-style-name="DefaultParagraphFont" style:family="text">
      <style:text-properties fo:font-weight="bold" style:font-weight-asian="bold" fo:font-size="11pt" style:font-size-asian="11pt" style:font-size-complex="12pt"/>
    </style:style>
    <style:style style:name="T2165" style:parent-style-name="DefaultParagraphFont" style:family="text">
      <style:text-properties fo:font-weight="bold" style:font-weight-asian="bold" fo:font-size="11pt" style:font-size-asian="11pt"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2pt"/>
    </style:style>
    <style:style style:name="T2168" style:parent-style-name="DefaultParagraphFont" style:family="text">
      <style:text-properties fo:font-size="11pt" style:font-size-asian="11pt" style:font-size-complex="12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font-size-complex="12pt"/>
    </style:style>
    <style:style style:name="T2172" style:parent-style-name="DefaultParagraphFont" style:family="text">
      <style:text-properties fo:font-weight="bold" style:font-weight-asian="bold" fo:font-size="11pt" style:font-size-asian="11pt" style:font-size-complex="12pt"/>
    </style:style>
    <style:style style:name="T2173" style:parent-style-name="DefaultParagraphFont" style:family="text">
      <style:text-properties fo:font-weight="bold" style:font-weight-asian="bold" fo:font-size="11pt" style:font-size-asian="11pt"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2pt"/>
    </style:style>
    <style:style style:name="T2176" style:parent-style-name="DefaultParagraphFont" style:family="text">
      <style:text-properties fo:font-size="11pt" style:font-size-asian="11pt"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2pt"/>
    </style:style>
    <style:style style:name="T2179" style:parent-style-name="DefaultParagraphFont" style:family="text">
      <style:text-properties fo:font-size="11pt" style:font-size-asian="11pt" style:font-size-complex="12pt"/>
    </style:style>
    <style:style style:name="T2180" style:parent-style-name="DefaultParagraphFont" style:family="text">
      <style:text-properties fo:font-size="11pt" style:font-size-asian="11pt"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2pt"/>
    </style:style>
    <style:style style:name="T2183" style:parent-style-name="DefaultParagraphFont" style:family="text">
      <style:text-properties fo:font-size="11pt" style:font-size-asian="11pt" style:font-size-complex="12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fo:font-size="11pt" style:font-size-asian="11pt" style:font-size-complex="12pt"/>
    </style:style>
    <style:style style:name="T2187" style:parent-style-name="DefaultParagraphFont" style:family="text">
      <style:text-properties fo:font-weight="bold" style:font-weight-asian="bold" fo:font-size="11pt" style:font-size-asian="11pt" style:font-size-complex="12pt"/>
    </style:style>
    <style:style style:name="T2188" style:parent-style-name="DefaultParagraphFont" style:family="text">
      <style:text-properties fo:font-weight="bold" style:font-weight-asian="bold" fo:font-size="11pt" style:font-size-asian="11pt" style:font-size-complex="12pt"/>
    </style:style>
    <style:style style:name="T2189" style:parent-style-name="DefaultParagraphFont" style:family="text">
      <style:text-properties fo:font-weight="bold" style:font-weight-asian="bold" fo:font-size="11pt" style:font-size-asian="11pt"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2pt"/>
    </style:style>
    <style:style style:name="T2192" style:parent-style-name="DefaultParagraphFont" style:family="text">
      <style:text-properties fo:font-size="11pt" style:font-size-asian="11pt"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2pt"/>
    </style:style>
    <style:style style:name="T2195" style:parent-style-name="DefaultParagraphFont" style:family="text">
      <style:text-properties fo:font-size="11pt" style:font-size-asian="11pt" style:font-size-complex="12pt"/>
    </style:style>
    <style:style style:name="T2196" style:parent-style-name="DefaultParagraphFont" style:family="text">
      <style:text-properties fo:font-size="11pt" style:font-size-asian="11pt"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2pt"/>
    </style:style>
    <style:style style:name="T2199" style:parent-style-name="DefaultParagraphFont" style:family="text">
      <style:text-properties fo:font-size="11pt" style:font-size-asian="11pt" style:font-size-complex="12pt"/>
    </style:style>
    <style:style style:name="T2200" style:parent-style-name="DefaultParagraphFont" style:family="text">
      <style:text-properties fo:font-size="11pt" style:font-size-asian="11pt"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style:font-weight-complex="bold" fo:font-size="11pt" style:font-size-asian="11pt"/>
    </style:style>
    <style:style style:name="P22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style:font-weight-complex="bold" fo:font-style="italic" style:font-style-asian="italic" style:font-style-complex="italic" fo:font-size="10pt" style:font-size-asian="10pt"/>
    </style:style>
    <style:style style:name="T22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weight-complex="bold"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margin-left="1.6736in" fo:text-indent="-1.1736in">
        <style:tab-stops/>
      </style:paragraph-properties>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style:font-weight-complex="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style:font-weight-complex="bold" fo:font-size="11pt" style:font-size-asian="11pt"/>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2pt"/>
    </style:style>
    <style:style style:name="T2226" style:parent-style-name="DefaultParagraphFont" style:family="text">
      <style:text-properties fo:font-size="11pt" style:font-size-asian="11pt" style:font-size-complex="12pt"/>
    </style:style>
    <style:style style:name="T2227" style:parent-style-name="DefaultParagraphFont" style:family="text">
      <style:text-properties fo:font-size="11pt" style:font-size-asian="11pt" style:font-size-complex="12pt"/>
    </style:style>
    <style:style style:name="P22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style:font-weight-complex="bold" fo:font-style="italic" style:font-style-asian="italic" style:font-style-complex="italic" fo:font-size="10pt" style:font-size-asian="10pt"/>
    </style:style>
    <style:style style:name="T22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weight-complex="bold"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P2234" style:parent-style-name="Normal" style:family="paragraph">
      <style:paragraph-properties fo:text-align="justify" fo:margin-left="1.6736in" fo:text-indent="-1.1736in">
        <style:tab-stops/>
      </style:paragraph-properties>
    </style:style>
    <style:style style:name="T2235" style:parent-style-name="DefaultParagraphFont" style:family="text">
      <style:text-properties fo:font-weight="bold" style:font-weight-asian="bold" style:font-weight-complex="bold" fo:font-size="11pt" style:font-size-asian="11pt"/>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style:font-weight-complex="bold" fo:font-size="11pt" style:font-size-asian="11pt"/>
    </style:style>
    <style:style style:name="T2244" style:parent-style-name="DefaultParagraphFont" style:family="text">
      <style:text-properties style:font-weight-complex="bold" fo:font-size="11pt" style:font-size-asian="11pt"/>
    </style:style>
    <style:style style:name="P22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style:font-weight-complex="bold" fo:font-style="italic" style:font-style-asian="italic" style:font-style-complex="italic" fo:font-size="10pt" style:font-size-asian="10pt"/>
    </style:style>
    <style:style style:name="T22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weight-complex="bold"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font-size-complex="12pt"/>
    </style:style>
    <style:style style:name="T2253" style:parent-style-name="DefaultParagraphFont" style:family="text">
      <style:text-properties fo:font-weight="bold" style:font-weight-asian="bold" fo:font-size="11pt" style:font-size-asian="11pt" style:font-size-complex="12pt"/>
    </style:style>
    <style:style style:name="T2254" style:parent-style-name="DefaultParagraphFont" style:family="text">
      <style:text-properties fo:font-weight="bold" style:font-weight-asian="bold" fo:font-size="11pt" style:font-size-asian="11pt"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2pt"/>
    </style:style>
    <style:style style:name="T2257" style:parent-style-name="DefaultParagraphFont" style:family="text">
      <style:text-properties fo:font-size="11pt" style:font-size-asian="11pt" style:font-size-complex="12pt"/>
    </style:style>
    <style:style style:name="T2258" style:parent-style-name="DefaultParagraphFont" style:family="text">
      <style:text-properties fo:font-size="11pt" style:font-size-asian="11pt"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2pt"/>
    </style:style>
    <style:style style:name="T2261" style:parent-style-name="DefaultParagraphFont" style:family="text">
      <style:text-properties fo:font-size="11pt" style:font-size-asian="11pt" style:font-size-complex="12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font-size-complex="12pt"/>
    </style:style>
    <style:style style:name="T2265" style:parent-style-name="DefaultParagraphFont" style:family="text">
      <style:text-properties fo:font-weight="bold" style:font-weight-asian="bold" fo:font-size="11pt" style:font-size-asian="11pt" style:font-size-complex="12pt"/>
    </style:style>
    <style:style style:name="T2266" style:parent-style-name="DefaultParagraphFont" style:family="text">
      <style:text-properties fo:font-weight="bold" style:font-weight-asian="bold" fo:font-size="11pt" style:font-size-asian="11pt"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2pt"/>
    </style:style>
    <style:style style:name="T2269" style:parent-style-name="DefaultParagraphFont" style:family="text">
      <style:text-properties fo:font-size="11pt" style:font-size-asian="11pt" style:font-size-complex="12pt"/>
    </style:style>
    <style:style style:name="T2270" style:parent-style-name="DefaultParagraphFont" style:family="text">
      <style:text-properties fo:font-size="11pt" style:font-size-asian="11pt"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2pt"/>
    </style:style>
    <style:style style:name="T2277" style:parent-style-name="DefaultParagraphFont" style:family="text">
      <style:text-properties fo:font-size="11pt" style:font-size-asian="11pt" style:font-size-complex="12pt"/>
    </style:style>
    <style:style style:name="P22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style:font-weight-complex="bold" fo:font-style="italic" style:font-style-asian="italic" style:font-style-complex="italic" fo:font-size="10pt" style:font-size-asian="10pt"/>
    </style:style>
    <style:style style:name="T22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weight-complex="bold" fo:font-style="italic" style:font-style-asian="italic" style:font-style-complex="italic" fo:font-size="10pt" style:font-size-asian="10pt"/>
    </style:style>
    <style:style style:name="P2283" style:parent-style-name="Normal" style:family="paragraph">
      <style:paragraph-properties fo:text-align="center" fo:text-indent="0.5in"/>
    </style:style>
    <style:style style:name="P2284" style:parent-style-name="Normal" style:family="paragraph">
      <style:paragraph-properties fo:text-align="center" fo:text-indent="0.0625in"/>
    </style:style>
    <style:style style:name="T2285" style:parent-style-name="DefaultParagraphFont" style:family="text">
      <style:text-properties fo:font-weight="bold" style:font-weight-asian="bold" fo:font-size="11pt" style:font-size-asian="11pt" style:font-size-complex="12pt"/>
    </style:style>
    <style:style style:name="T2286" style:parent-style-name="DefaultParagraphFont" style:family="text">
      <style:text-properties fo:font-weight="bold" style:font-weight-asian="bold" fo:font-size="11pt" style:font-size-asian="11pt" style:font-size-complex="12pt"/>
    </style:style>
    <style:style style:name="P2287" style:parent-style-name="Normal" style:family="paragraph">
      <style:paragraph-properties fo:text-align="center" fo:text-indent="0.0625in"/>
    </style:style>
    <style:style style:name="T2288" style:parent-style-name="DefaultParagraphFont" style:family="text">
      <style:text-properties fo:font-weight="bold" style:font-weight-asian="bold" fo:font-size="11pt" style:font-size-asian="11pt" style:font-size-complex="12pt"/>
    </style:style>
    <style:style style:name="P2289" style:parent-style-name="Normal" style:family="paragraph">
      <style:paragraph-properties fo:text-align="center" fo:text-indent="0.5in"/>
      <style:text-properties fo:font-weight="bold" style:font-weight-asian="bold" fo:font-size="11pt" style:font-size-asian="11pt"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font-size-complex="12pt"/>
    </style:style>
    <style:style style:name="T2292" style:parent-style-name="DefaultParagraphFont" style:family="text">
      <style:text-properties fo:font-weight="bold" style:font-weight-asian="bold" fo:font-size="11pt" style:font-size-asian="11pt" style:font-size-complex="12pt"/>
    </style:style>
    <style:style style:name="T2293" style:parent-style-name="DefaultParagraphFont" style:family="text">
      <style:text-properties fo:font-weight="bold" style:font-weight-asian="bold" fo:font-size="11pt" style:font-size-asian="11pt"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2pt"/>
    </style:style>
    <style:style style:name="T2296" style:parent-style-name="DefaultParagraphFont" style:family="text">
      <style:text-properties fo:font-size="11pt" style:font-size-asian="11pt" style:font-size-complex="12pt"/>
    </style:style>
    <style:style style:name="T2297" style:parent-style-name="DefaultParagraphFont" style:family="text">
      <style:text-properties fo:font-size="11pt" style:font-size-asian="11pt"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2pt"/>
    </style:style>
    <style:style style:name="T2304" style:parent-style-name="DefaultParagraphFont" style:family="text">
      <style:text-properties fo:font-size="11pt" style:font-size-asian="11pt" style:font-size-complex="12pt"/>
    </style:style>
    <style:style style:name="T2305" style:parent-style-name="DefaultParagraphFont" style:family="text">
      <style:text-properties fo:font-size="11pt" style:font-size-asian="11pt"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font-size-complex="13.5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font-size-complex="13.5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style:font-weight-complex="bold" fo:font-style="italic" style:font-style-asian="italic" style:font-style-complex="italic" fo:font-size="10pt" style:font-size-asian="10pt"/>
    </style:style>
    <style:style style:name="T23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weight-complex="bold"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fo:font-size="11pt" style:font-size-asian="11pt" style:font-size-complex="12pt"/>
    </style:style>
    <style:style style:name="T2322" style:parent-style-name="DefaultParagraphFont" style:family="text">
      <style:text-properties fo:font-weight="bold" style:font-weight-asian="bold" fo:font-size="11pt" style:font-size-asian="11pt" style:font-size-complex="12pt"/>
    </style:style>
    <style:style style:name="T2323" style:parent-style-name="DefaultParagraphFont" style:family="text">
      <style:text-properties fo:font-weight="bold" style:font-weight-asian="bold" fo:font-size="11pt" style:font-size-asian="11pt"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2pt"/>
    </style:style>
    <style:style style:name="T2328" style:parent-style-name="DefaultParagraphFont" style:family="text">
      <style:text-properties fo:font-size="11pt" style:font-size-asian="11pt" style:font-size-complex="12pt"/>
    </style:style>
    <style:style style:name="T2329" style:parent-style-name="DefaultParagraphFont" style:family="text">
      <style:text-properties fo:font-size="11pt" style:font-size-asian="11pt"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2pt"/>
    </style:style>
    <style:style style:name="T2332" style:parent-style-name="DefaultParagraphFont" style:family="text">
      <style:text-properties fo:font-size="11pt" style:font-size-asian="11pt"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2pt"/>
    </style:style>
    <style:style style:name="T2335" style:parent-style-name="DefaultParagraphFont" style:family="text">
      <style:text-properties fo:font-size="11pt" style:font-size-asian="11pt" style:font-size-complex="12pt"/>
    </style:style>
    <style:style style:name="P2336" style:parent-style-name="Normal" style:family="paragraph">
      <style:paragraph-properties fo:text-align="justify" fo:text-indent="0.5in"/>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font-size-complex="12pt"/>
    </style:style>
    <style:style style:name="T2339" style:parent-style-name="DefaultParagraphFont" style:family="text">
      <style:text-properties fo:font-weight="bold" style:font-weight-asian="bold" fo:font-size="11pt" style:font-size-asian="11pt" style:font-size-complex="12pt"/>
    </style:style>
    <style:style style:name="T2340" style:parent-style-name="DefaultParagraphFont" style:family="text">
      <style:text-properties fo:font-weight="bold" style:font-weight-asian="bold" fo:font-size="11pt" style:font-size-asian="11pt"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margin-right="0.0395in"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2pt"/>
    </style:style>
    <style:style style:name="T2354" style:parent-style-name="DefaultParagraphFont" style:family="text">
      <style:text-properties fo:font-size="11pt" style:font-size-asian="11pt"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2pt"/>
    </style:style>
    <style:style style:name="T2357" style:parent-style-name="DefaultParagraphFont" style:family="text">
      <style:text-properties fo:font-size="11pt" style:font-size-asian="11pt" style:font-size-complex="12pt"/>
    </style:style>
    <style:style style:name="T2358" style:parent-style-name="DefaultParagraphFont" style:family="text">
      <style:text-properties fo:font-size="11pt" style:font-size-asian="11pt" style:font-size-complex="12pt"/>
    </style:style>
    <style:style style:name="P23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fo:text-indent="0.5in"/>
    </style:style>
    <style:style style:name="P2378" style:parent-style-name="Normal" style:family="paragraph">
      <style:paragraph-properties fo:text-align="justify" fo:text-indent="0.5in"/>
    </style:style>
    <style:style style:name="T2379" style:parent-style-name="DefaultParagraphFont" style:family="text">
      <style:text-properties fo:font-weight="bold" style:font-weight-asian="bold" fo:font-size="11pt" style:font-size-asian="11pt" style:font-size-complex="12pt"/>
    </style:style>
    <style:style style:name="T2380" style:parent-style-name="DefaultParagraphFont" style:family="text">
      <style:text-properties fo:font-weight="bold" style:font-weight-asian="bold" fo:font-size="11pt" style:font-size-asian="11pt" style:font-size-complex="12pt"/>
    </style:style>
    <style:style style:name="T2381" style:parent-style-name="DefaultParagraphFont" style:family="text">
      <style:text-properties fo:font-weight="bold" style:font-weight-asian="bold" fo:font-size="11pt" style:font-size-asian="11pt"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style:font-weight-complex="bold"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style:font-weight-complex="bold"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2pt"/>
    </style:style>
    <style:style style:name="T2392" style:parent-style-name="DefaultParagraphFont" style:family="text">
      <style:text-properties fo:font-size="11pt" style:font-size-asian="11pt" style:font-size-complex="12pt"/>
    </style:style>
    <style:style style:name="P23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style:font-weight-complex="bold" fo:font-style="italic" style:font-style-asian="italic" style:font-style-complex="italic" fo:font-size="10pt" style:font-size-asian="10pt"/>
    </style:style>
    <style:style style:name="T23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weight-complex="bold"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2pt"/>
    </style:style>
    <style:style style:name="T2405" style:parent-style-name="DefaultParagraphFont" style:family="text">
      <style:text-properties fo:font-size="11pt" style:font-size-asian="11pt" style:font-size-complex="12pt"/>
    </style:style>
    <style:style style:name="T2406" style:parent-style-name="DefaultParagraphFont" style:family="text">
      <style:text-properties fo:font-size="11pt" style:font-size-asian="11pt"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2pt"/>
    </style:style>
    <style:style style:name="T2409" style:parent-style-name="DefaultParagraphFont" style:family="text">
      <style:text-properties fo:font-size="11pt" style:font-size-asian="11pt" style:font-size-complex="12pt"/>
    </style:style>
    <style:style style:name="T2410" style:parent-style-name="DefaultParagraphFont" style:family="text">
      <style:text-properties fo:font-size="11pt" style:font-size-asian="11pt" style:font-size-complex="12p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font-size-complex="12pt"/>
    </style:style>
    <style:style style:name="T2414" style:parent-style-name="DefaultParagraphFont" style:family="text">
      <style:text-properties fo:font-weight="bold" style:font-weight-asian="bold" fo:font-size="11pt" style:font-size-asian="11pt" style:font-size-complex="12pt"/>
    </style:style>
    <style:style style:name="T2415" style:parent-style-name="DefaultParagraphFont" style:family="text">
      <style:text-properties fo:font-weight="bold" style:font-weight-asian="bold" fo:font-size="11pt" style:font-size-asian="11pt"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2pt"/>
    </style:style>
    <style:style style:name="T2418" style:parent-style-name="DefaultParagraphFont" style:family="text">
      <style:text-properties fo:font-size="11pt" style:font-size-asian="11pt" style:font-size-complex="12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font-size-complex="12pt"/>
    </style:style>
    <style:style style:name="T2422" style:parent-style-name="DefaultParagraphFont" style:family="text">
      <style:text-properties fo:font-weight="bold" style:font-weight-asian="bold" fo:font-size="11pt" style:font-size-asian="11pt" style:font-size-complex="12pt"/>
    </style:style>
    <style:style style:name="T2423" style:parent-style-name="DefaultParagraphFont" style:family="text">
      <style:text-properties fo:font-weight="bold" style:font-weight-asian="bold" fo:font-size="11pt" style:font-size-asian="11pt"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style:font-weight-complex="bold" fo:font-size="11pt" style:font-size-asian="11pt"/>
    </style:style>
    <style:style style:name="T2458" style:parent-style-name="DefaultParagraphFont" style:family="text">
      <style:text-properties style:font-weight-complex="bold"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style:font-weight-complex="bold"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fo:font-size="11pt" style:font-size-asian="11pt" style:font-size-complex="12pt"/>
    </style:style>
    <style:style style:name="T2476" style:parent-style-name="DefaultParagraphFont" style:family="text">
      <style:text-properties fo:font-size="11pt" style:font-size-asian="11pt"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2pt"/>
    </style:style>
    <style:style style:name="T2483" style:parent-style-name="DefaultParagraphFont" style:family="text">
      <style:text-properties fo:font-size="11pt" style:font-size-asian="11pt" style:font-size-complex="12pt"/>
    </style:style>
    <style:style style:name="T2484" style:parent-style-name="DefaultParagraphFont" style:family="text">
      <style:text-properties fo:font-size="11pt" style:font-size-asian="11pt"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2pt"/>
    </style:style>
    <style:style style:name="T2501" style:parent-style-name="DefaultParagraphFont" style:family="text">
      <style:text-properties fo:font-size="11pt" style:font-size-asian="11pt" style:font-size-complex="12pt"/>
    </style:style>
    <style:style style:name="T2502" style:parent-style-name="DefaultParagraphFont" style:family="text">
      <style:text-properties fo:font-size="11pt" style:font-size-asian="11pt"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weight-complex="bold" fo:font-size="11pt" style:font-size-asian="11pt"/>
    </style:style>
    <style:style style:name="T2505" style:parent-style-name="DefaultParagraphFont" style:family="text">
      <style:text-properties style:font-weight-complex="bold" fo:font-size="11pt" style:font-size-asian="11pt"/>
    </style:style>
    <style:style style:name="P2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style:font-weight-complex="bold" fo:font-style="italic" style:font-style-asian="italic" style:font-style-complex="italic" fo:font-size="10pt" style:font-size-asian="10pt"/>
    </style:style>
    <style:style style:name="T25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weight-complex="bold" fo:font-style="italic" style:font-style-asian="italic" style:font-style-complex="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margin-left="1.75in" fo:text-indent="-1.25in">
        <style:tab-stops/>
      </style:paragraph-properties>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tyle="italic" style:font-style-asian="italic"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2pt"/>
    </style:style>
    <style:style style:name="T2565" style:parent-style-name="DefaultParagraphFont" style:family="text">
      <style:text-properties fo:font-size="11pt" style:font-size-asian="11pt" style:font-size-complex="12pt"/>
    </style:style>
    <style:style style:name="P256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fo:text-indent="0.5in"/>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fo:font-size="11pt" style:font-size-asian="11pt" style:font-size-complex="12pt"/>
    </style:style>
    <style:style style:name="T2577" style:parent-style-name="DefaultParagraphFont" style:family="text">
      <style:text-properties fo:font-weight="bold" style:font-weight-asian="bold" fo:font-size="11pt" style:font-size-asian="11pt" style:font-size-complex="12pt"/>
    </style:style>
    <style:style style:name="T2578" style:parent-style-name="DefaultParagraphFont" style:family="text">
      <style:text-properties fo:font-weight="bold" style:font-weight-asian="bold" fo:font-size="11pt" style:font-size-asian="11pt" style:font-size-complex="12pt"/>
    </style:style>
    <style:style style:name="T2579" style:parent-style-name="DefaultParagraphFont" style:family="text">
      <style:text-properties fo:font-weight="bold" style:font-weight-asian="bold" fo:font-size="11pt" style:font-size-asian="11pt"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style:font-weight-complex="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style:font-weight-complex="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style:font-weight-complex="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2pt"/>
    </style:style>
    <style:style style:name="T2600" style:parent-style-name="DefaultParagraphFont" style:family="text">
      <style:text-properties fo:font-size="11pt" style:font-size-asian="11pt"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style:font-weight-complex="bold" fo:font-style="italic" style:font-style-asian="italic" style:font-style-complex="italic" fo:font-size="10pt" style:font-size-asian="10pt"/>
    </style:style>
    <style:style style:name="T26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weight-complex="bold"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margin-left="1.5in" fo:text-indent="-1in">
        <style:tab-stops/>
      </style:paragraph-properties>
    </style:style>
    <style:style style:name="T2612" style:parent-style-name="DefaultParagraphFont" style:family="text">
      <style:text-properties fo:font-weight="bold" style:font-weight-asian="bold" fo:font-size="11pt" style:font-size-asian="11pt" style:font-size-complex="12pt"/>
    </style:style>
    <style:style style:name="T2613" style:parent-style-name="DefaultParagraphFont" style:family="text">
      <style:text-properties fo:font-weight="bold" style:font-weight-asian="bold" fo:font-size="11pt" style:font-size-asian="11pt" style:font-size-complex="12pt"/>
    </style:style>
    <style:style style:name="T2614" style:parent-style-name="DefaultParagraphFont" style:family="text">
      <style:text-properties fo:font-weight="bold" style:font-weight-asian="bold" fo:font-size="11pt" style:font-size-asian="11pt"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font-size="11pt" style:font-size-asian="11pt" style:font-size-complex="12pt"/>
    </style:style>
    <style:style style:name="T2618" style:parent-style-name="DefaultParagraphFont" style:family="text">
      <style:text-properties fo:font-size="11pt" style:font-size-asian="11pt"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font-size="11pt" style:font-size-asian="11pt" style:font-size-complex="12pt"/>
    </style:style>
    <style:style style:name="T2622" style:parent-style-name="DefaultParagraphFont" style:family="text">
      <style:text-properties fo:font-size="11pt" style:font-size-asian="11pt"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2pt"/>
    </style:style>
    <style:style style:name="T2625" style:parent-style-name="DefaultParagraphFont" style:family="text">
      <style:text-properties fo:font-size="11pt" style:font-size-asian="11pt" style:font-size-complex="12pt"/>
    </style:style>
    <style:style style:name="T2626" style:parent-style-name="DefaultParagraphFont" style:family="text">
      <style:text-properties fo:font-size="11pt" style:font-size-asian="11pt" style:font-size-complex="12pt"/>
    </style:style>
    <style:style style:name="T2627" style:parent-style-name="DefaultParagraphFont" style:family="text">
      <style:text-properties fo:font-size="11pt" style:font-size-asian="11pt"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2pt"/>
    </style:style>
    <style:style style:name="T2630" style:parent-style-name="DefaultParagraphFont" style:family="text">
      <style:text-properties fo:font-size="11pt" style:font-size-asian="11pt" style:font-size-complex="12pt"/>
    </style:style>
    <style:style style:name="P2631" style:parent-style-name="Normal" style:family="paragraph">
      <style:paragraph-properties fo:text-align="justify" fo:text-indent="0.5in"/>
    </style:style>
    <style:style style:name="P2632" style:parent-style-name="Normal" style:family="paragraph">
      <style:paragraph-properties fo:text-align="justify" fo:margin-left="1.5in" fo:text-indent="-1in">
        <style:tab-stops/>
      </style:paragraph-properties>
    </style:style>
    <style:style style:name="T2633" style:parent-style-name="DefaultParagraphFont" style:family="text">
      <style:text-properties fo:font-weight="bold" style:font-weight-asian="bold" fo:font-size="11pt" style:font-size-asian="11pt" style:font-size-complex="12pt"/>
    </style:style>
    <style:style style:name="T2634" style:parent-style-name="DefaultParagraphFont" style:family="text">
      <style:text-properties fo:font-weight="bold" style:font-weight-asian="bold" fo:font-size="11pt" style:font-size-asian="11pt" style:font-size-complex="12pt"/>
    </style:style>
    <style:style style:name="T2635" style:parent-style-name="DefaultParagraphFont" style:family="text">
      <style:text-properties fo:font-weight="bold" style:font-weight-asian="bold" fo:font-size="11pt" style:font-size-asian="11pt" style:font-size-complex="12pt"/>
    </style:style>
    <style:style style:name="T2636" style:parent-style-name="DefaultParagraphFont" style:family="text">
      <style:text-properties fo:font-weight="bold" style:font-weight-asian="bold" fo:font-size="11pt" style:font-size-asian="11pt"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fo:font-size="11pt" style:font-size-asian="11pt" style:font-size-complex="12pt"/>
    </style:style>
    <style:style style:name="T2658" style:parent-style-name="DefaultParagraphFont" style:family="text">
      <style:text-properties fo:font-weight="bold" style:font-weight-asian="bold" fo:font-size="11pt" style:font-size-asian="11pt" style:font-size-complex="12pt"/>
    </style:style>
    <style:style style:name="T2659" style:parent-style-name="DefaultParagraphFont" style:family="text">
      <style:text-properties fo:font-weight="bold" style:font-weight-asian="bold" fo:font-size="11pt" style:font-size-asian="11pt"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2pt"/>
    </style:style>
    <style:style style:name="T2662" style:parent-style-name="DefaultParagraphFont" style:family="text">
      <style:text-properties fo:font-size="11pt" style:font-size-asian="11pt" style:font-size-complex="12pt"/>
    </style:style>
    <style:style style:name="P2663" style:parent-style-name="Normal" style:family="paragraph">
      <style:paragraph-properties fo:text-align="justify" fo:text-indent="0.5in"/>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font-size="11pt" style:font-size-asian="11pt" style:font-size-complex="12pt"/>
    </style:style>
    <style:style style:name="T2666" style:parent-style-name="DefaultParagraphFont" style:family="text">
      <style:text-properties fo:font-weight="bold" style:font-weight-asian="bold" fo:font-size="11pt" style:font-size-asian="11pt" style:font-size-complex="12pt"/>
    </style:style>
    <style:style style:name="T2667" style:parent-style-name="DefaultParagraphFont" style:family="text">
      <style:text-properties fo:font-weight="bold" style:font-weight-asian="bold" fo:font-size="11pt" style:font-size-asian="11pt"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2pt"/>
    </style:style>
    <style:style style:name="T2670" style:parent-style-name="DefaultParagraphFont" style:family="text">
      <style:text-properties fo:font-size="11pt" style:font-size-asian="11pt"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2pt"/>
    </style:style>
    <style:style style:name="T2673" style:parent-style-name="DefaultParagraphFont" style:family="text">
      <style:text-properties fo:font-size="11pt" style:font-size-asian="11pt"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2pt"/>
    </style:style>
    <style:style style:name="T2676" style:parent-style-name="DefaultParagraphFont" style:family="text">
      <style:text-properties fo:font-size="11pt" style:font-size-asian="11pt" style:font-size-complex="12pt"/>
    </style:style>
    <style:style style:name="T2677" style:parent-style-name="DefaultParagraphFont" style:family="text">
      <style:text-properties fo:font-size="11pt" style:font-size-asian="11pt"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2pt"/>
    </style:style>
    <style:style style:name="T2680" style:parent-style-name="DefaultParagraphFont" style:family="text">
      <style:text-properties fo:font-size="11pt" style:font-size-asian="11pt"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2pt"/>
    </style:style>
    <style:style style:name="T2683" style:parent-style-name="DefaultParagraphFont" style:family="text">
      <style:text-properties fo:font-size="11pt" style:font-size-asian="11pt"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2pt"/>
    </style:style>
    <style:style style:name="T2686" style:parent-style-name="DefaultParagraphFont" style:family="text">
      <style:text-properties fo:font-size="11pt" style:font-size-asian="11pt" style:font-size-complex="12pt"/>
    </style:style>
    <style:style style:name="T2687" style:parent-style-name="DefaultParagraphFont" style:family="text">
      <style:text-properties fo:font-size="11pt" style:font-size-asian="11pt"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2pt"/>
    </style:style>
    <style:style style:name="T2690" style:parent-style-name="DefaultParagraphFont" style:family="text">
      <style:text-properties fo:font-size="11pt" style:font-size-asian="11pt"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2pt"/>
    </style:style>
    <style:style style:name="T2693" style:parent-style-name="DefaultParagraphFont" style:family="text">
      <style:text-properties fo:font-size="11pt" style:font-size-asian="11pt"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2pt"/>
    </style:style>
    <style:style style:name="T2700" style:parent-style-name="DefaultParagraphFont" style:family="text">
      <style:text-properties fo:font-size="11pt" style:font-size-asian="11pt"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2pt"/>
    </style:style>
    <style:style style:name="T2703" style:parent-style-name="DefaultParagraphFont" style:family="text">
      <style:text-properties fo:font-size="11pt" style:font-size-asian="11pt" style:font-size-complex="12pt"/>
    </style:style>
    <style:style style:name="T2704" style:parent-style-name="DefaultParagraphFont" style:family="text">
      <style:text-properties fo:font-size="11pt" style:font-size-asian="11pt"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2pt"/>
    </style:style>
    <style:style style:name="T2707" style:parent-style-name="DefaultParagraphFont" style:family="text">
      <style:text-properties fo:font-size="11pt" style:font-size-asian="11pt" style:font-size-complex="12pt"/>
    </style:style>
    <style:style style:name="T2708" style:parent-style-name="DefaultParagraphFont" style:family="text">
      <style:text-properties fo:font-size="11pt" style:font-size-asian="11pt" style:font-size-complex="12pt"/>
    </style:style>
    <style:style style:name="T2709" style:parent-style-name="DefaultParagraphFont" style:family="text">
      <style:text-properties style:font-style-complex="italic" fo:font-size="11pt" style:font-size-asian="11pt" style:font-size-complex="12pt"/>
    </style:style>
    <style:style style:name="T2710" style:parent-style-name="DefaultParagraphFont" style:family="text">
      <style:text-properties fo:font-size="11pt" style:font-size-asian="11pt"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2pt"/>
    </style:style>
    <style:style style:name="T2713" style:parent-style-name="DefaultParagraphFont" style:family="text">
      <style:text-properties fo:font-size="11pt" style:font-size-asian="11pt"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style:font-weight-complex="bold" fo:font-style="italic" style:font-style-asian="italic" style:font-style-complex="italic" fo:font-size="10pt" style:font-size-asian="10pt"/>
    </style:style>
    <style:style style:name="T27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weight-complex="bold" fo:font-style="italic" style:font-style-asian="italic" style:font-style-complex="italic" fo:font-size="10pt" style:font-size-asian="10pt"/>
    </style:style>
    <style:style style:name="T2723" style:parent-style-name="DefaultParagraphFont" style:family="text">
      <style:text-properties style:font-name-asian="MS Mincho" style:font-weight-complex="bold"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fo:text-indent="0.5in"/>
    </style:style>
    <style:style style:name="P2729" style:parent-style-name="Normal" style:family="paragraph">
      <style:paragraph-properties fo:text-align="justify" fo:margin-left="1.625in" fo:text-indent="-1.125in">
        <style:tab-stops/>
      </style:paragraph-properties>
    </style:style>
    <style:style style:name="T2730" style:parent-style-name="DefaultParagraphFont" style:family="text">
      <style:text-properties fo:font-weight="bold" style:font-weight-asian="bold" fo:font-size="11pt" style:font-size-asian="11pt" style:font-size-complex="12pt"/>
    </style:style>
    <style:style style:name="T2731" style:parent-style-name="DefaultParagraphFont" style:family="text">
      <style:text-properties fo:font-weight="bold" style:font-weight-asian="bold" fo:font-size="11pt" style:font-size-asian="11pt" style:font-size-complex="12pt"/>
    </style:style>
    <style:style style:name="T2732" style:parent-style-name="DefaultParagraphFont" style:family="text">
      <style:text-properties fo:font-weight="bold" style:font-weight-asian="bold" fo:font-size="11pt" style:font-size-asian="11pt"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2pt"/>
    </style:style>
    <style:style style:name="T2735" style:parent-style-name="DefaultParagraphFont" style:family="text">
      <style:text-properties fo:font-size="11pt" style:font-size-asian="11pt" style:font-size-complex="12pt"/>
    </style:style>
    <style:style style:name="P2736" style:parent-style-name="Normal" style:family="paragraph">
      <style:paragraph-properties fo:text-align="justify" fo:text-indent="0.5in"/>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font-size="11pt" style:font-size-asian="11pt" style:font-size-complex="12pt"/>
    </style:style>
    <style:style style:name="T2739" style:parent-style-name="DefaultParagraphFont" style:family="text">
      <style:text-properties fo:font-weight="bold" style:font-weight-asian="bold" fo:font-size="11pt" style:font-size-asian="11pt" style:font-size-complex="12p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fo:font-size="11pt" style:font-size-asian="11pt" style:font-size-complex="12pt"/>
    </style:style>
    <style:style style:name="P2742" style:parent-style-name="Normal" style:family="paragraph">
      <style:paragraph-properties fo:text-align="center" fo:text-indent="0.5in"/>
      <style:text-properties fo:font-weight="bold" style:font-weight-asian="bold" fo:font-size="11pt" style:font-size-asian="11pt"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fo:font-size="11pt" style:font-size-asian="11pt" style:font-size-complex="12pt"/>
    </style:style>
    <style:style style:name="T2745" style:parent-style-name="DefaultParagraphFont" style:family="text">
      <style:text-properties fo:font-weight="bold" style:font-weight-asian="bold" fo:font-size="11pt" style:font-size-asian="11pt" style:font-size-complex="12pt"/>
    </style:style>
    <style:style style:name="T2746" style:parent-style-name="DefaultParagraphFont" style:family="text">
      <style:text-properties fo:font-weight="bold" style:font-weight-asian="bold" fo:font-size="11pt" style:font-size-asian="11pt" style:font-size-complex="12pt"/>
    </style:style>
    <style:style style:name="T2747" style:parent-style-name="DefaultParagraphFont" style:family="text">
      <style:text-properties fo:font-weight="bold" style:font-weight-asian="bold" fo:font-size="11pt" style:font-size-asian="11pt"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2pt"/>
    </style:style>
    <style:style style:name="T2750" style:parent-style-name="DefaultParagraphFont" style:family="text">
      <style:text-properties fo:font-size="11pt" style:font-size-asian="11pt"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2pt"/>
    </style:style>
    <style:style style:name="T2753" style:parent-style-name="DefaultParagraphFont" style:family="text">
      <style:text-properties fo:font-size="11pt" style:font-size-asian="11pt"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2pt"/>
    </style:style>
    <style:style style:name="T2756" style:parent-style-name="DefaultParagraphFont" style:family="text">
      <style:text-properties fo:font-size="11pt" style:font-size-asian="11pt"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2pt"/>
    </style:style>
    <style:style style:name="T2763" style:parent-style-name="DefaultParagraphFont" style:family="text">
      <style:text-properties fo:font-size="11pt" style:font-size-asian="11pt"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2pt"/>
    </style:style>
    <style:style style:name="T2766" style:parent-style-name="DefaultParagraphFont" style:family="text">
      <style:text-properties fo:font-size="11pt" style:font-size-asian="11pt"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2pt"/>
    </style:style>
    <style:style style:name="T2769" style:parent-style-name="DefaultParagraphFont" style:family="text">
      <style:text-properties fo:font-size="11pt" style:font-size-asian="11pt" style:font-size-complex="12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font-size-complex="12pt"/>
    </style:style>
    <style:style style:name="T2772" style:parent-style-name="DefaultParagraphFont" style:family="text">
      <style:text-properties fo:font-size="11pt" style:font-size-asian="11pt"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2pt"/>
    </style:style>
    <style:style style:name="P277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style:font-weight-complex="bold" fo:font-style="italic" style:font-style-asian="italic" style:font-style-complex="italic" fo:font-size="10pt" style:font-size-asian="10pt"/>
    </style:style>
    <style:style style:name="T28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weight-complex="bold" fo:font-style="italic" style:font-style-asian="italic" style:font-style-complex="italic" fo:font-size="10pt" style:font-size-asian="10pt"/>
    </style:style>
    <style:style style:name="T2838" style:parent-style-name="DefaultParagraphFont" style:family="text">
      <style:text-properties style:font-name-asian="MS Mincho" style:font-weight-complex="bold"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font-size-complex="11pt" style:language-asian="lt" style:country-asian="LT"/>
    </style:style>
    <style:style style:name="T2871" style:parent-style-name="DefaultParagraphFont" style:family="text">
      <style:text-properties fo:font-weight="bold" style:font-weight-asian="bold" fo:font-size="11pt" style:font-size-asian="11pt" style:font-size-complex="11pt" style:language-asian="lt" style:country-asian="LT"/>
    </style:style>
    <style:style style:name="T2872" style:parent-style-name="DefaultParagraphFont" style:family="text">
      <style:text-properties fo:font-weight="bold" style:font-weight-asian="bold"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2pt"/>
    </style:style>
    <style:style style:name="T2901" style:parent-style-name="DefaultParagraphFont" style:family="text">
      <style:text-properties fo:font-size="11pt" style:font-size-asian="11pt" style:font-size-complex="12pt"/>
    </style:style>
    <style:style style:name="T2902" style:parent-style-name="DefaultParagraphFont" style:family="text">
      <style:text-properties fo:font-size="11pt" style:font-size-asian="11pt" style:font-size-complex="12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font-size-complex="12pt"/>
    </style:style>
    <style:style style:name="T2905" style:parent-style-name="DefaultParagraphFont" style:family="text">
      <style:text-properties fo:font-size="11pt" style:font-size-asian="11pt"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2pt"/>
    </style:style>
    <style:style style:name="T2908" style:parent-style-name="DefaultParagraphFont" style:family="text">
      <style:text-properties fo:font-size="11pt" style:font-size-asian="11pt"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2pt"/>
    </style:style>
    <style:style style:name="T2911" style:parent-style-name="DefaultParagraphFont" style:family="text">
      <style:text-properties fo:font-size="11pt" style:font-size-asian="11pt" style:font-size-complex="12pt"/>
    </style:style>
    <style:style style:name="T2912" style:parent-style-name="DefaultParagraphFont" style:family="text">
      <style:text-properties fo:font-size="11pt" style:font-size-asian="11pt" style:font-size-complex="12pt"/>
    </style:style>
    <style:style style:name="P29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style:font-weight-complex="bold" fo:font-style="italic" style:font-style-asian="italic" style:font-style-complex="italic" fo:font-size="10pt" style:font-size-asian="10pt"/>
    </style:style>
    <style:style style:name="T29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weight-complex="bold" fo:font-style="italic" style:font-style-asian="italic" style:font-style-complex="italic" fo:font-size="10pt" style:font-size-asian="10pt"/>
    </style:style>
    <style:style style:name="T2918" style:parent-style-name="DefaultParagraphFont" style:family="text">
      <style:text-properties style:font-name-asian="MS Mincho" style:font-weight-complex="bold"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2pt"/>
    </style:style>
    <style:style style:name="T2926" style:parent-style-name="DefaultParagraphFont" style:family="text">
      <style:text-properties fo:font-size="11pt" style:font-size-asian="11pt" style:font-size-complex="12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font-size-complex="12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font-size-complex="12pt"/>
    </style:style>
    <style:style style:name="T2931" style:parent-style-name="DefaultParagraphFont" style:family="text">
      <style:text-properties fo:font-size="11pt" style:font-size-asian="11pt"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2pt"/>
    </style:style>
    <style:style style:name="T2952" style:parent-style-name="DefaultParagraphFont" style:family="text">
      <style:text-properties fo:font-size="11pt" style:font-size-asian="11pt" style:font-size-complex="12pt"/>
    </style:style>
    <style:style style:name="T2953" style:parent-style-name="DefaultParagraphFont" style:family="text">
      <style:text-properties fo:font-style="italic" style:font-style-asian="italic" fo:font-size="11pt" style:font-size-asian="11pt" style:font-size-complex="12pt"/>
    </style:style>
    <style:style style:name="T2954" style:parent-style-name="DefaultParagraphFont" style:family="text">
      <style:text-properties fo:font-size="11pt" style:font-size-asian="11pt" style:font-size-complex="12pt"/>
    </style:style>
    <style:style style:name="T2955" style:parent-style-name="DefaultParagraphFont" style:family="text">
      <style:text-properties fo:font-size="11pt" style:font-size-asian="11pt" style:font-size-complex="12pt"/>
    </style:style>
    <style:style style:name="T2956" style:parent-style-name="DefaultParagraphFont" style:family="text">
      <style:text-properties fo:font-size="11pt" style:font-size-asian="11pt" style:font-size-complex="12pt"/>
    </style:style>
    <style:style style:name="P2957" style:parent-style-name="Normal" style:family="paragraph">
      <style:paragraph-properties fo:text-align="justify" fo:text-indent="0.5in"/>
    </style:style>
    <style:style style:name="P2958" style:parent-style-name="Normal" style:family="paragraph">
      <style:paragraph-properties fo:text-align="justify" fo:margin-left="1.7722in" fo:text-indent="-1.2722in">
        <style:tab-stops/>
      </style:paragraph-properties>
    </style:style>
    <style:style style:name="T2959" style:parent-style-name="DefaultParagraphFont" style:family="text">
      <style:text-properties fo:font-weight="bold" style:font-weight-asian="bold" fo:font-size="11pt" style:font-size-asian="11pt" style:font-size-complex="11pt" style:language-asian="lt" style:country-asian="LT"/>
    </style:style>
    <style:style style:name="T2960" style:parent-style-name="DefaultParagraphFont" style:family="text">
      <style:text-properties fo:font-weight="bold" style:font-weight-asian="bold" fo:font-size="11pt" style:font-size-asian="11pt" style:font-size-complex="11pt" style:language-asian="lt" style:country-asian="LT"/>
    </style:style>
    <style:style style:name="T2961" style:parent-style-name="DefaultParagraphFont" style:family="text">
      <style:text-properties fo:font-weight="bold" style:font-weight-asian="bold" fo:font-size="11pt" style:font-size-asian="11pt" style:font-size-complex="11pt"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tyle="italic" style:font-style-asian="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style>
    <style:style style:name="P2975" style:parent-style-name="Normal" style:family="paragraph">
      <style:paragraph-properties fo:text-align="justify" fo:text-indent="0.5in"/>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fo:font-size="11pt" style:font-size-asian="11pt" style:font-size-complex="11pt" style:language-asian="lt" style:country-asian="LT"/>
    </style:style>
    <style:style style:name="T2978" style:parent-style-name="DefaultParagraphFont" style:family="text">
      <style:text-properties fo:font-weight="bold" style:font-weight-asian="bold" fo:font-size="11pt" style:font-size-asian="11pt" style:font-size-complex="11pt" style:language-asian="lt" style:country-asian="LT"/>
    </style:style>
    <style:style style:name="T2979" style:parent-style-name="DefaultParagraphFont" style:family="text">
      <style:text-properties fo:font-weight="bold" style:font-weight-asian="bold"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style:font-style-complex="italic" fo:font-size="11pt" style:font-size-asian="11pt" style:font-size-complex="11pt" style:language-asian="lt" style:country-asian="LT"/>
    </style:style>
    <style:style style:name="T2982" style:parent-style-name="DefaultParagraphFont" style:family="text">
      <style:text-properties style:font-weight-complex="bold" style:font-style-complex="italic"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style:font-weight-complex="bold" fo:font-size="11pt" style:font-size-asian="11pt"/>
    </style:style>
    <style:style style:name="T3003" style:parent-style-name="DefaultParagraphFont" style:family="text">
      <style:text-properties fo:font-weight="bold" style:font-weight-asian="bold" style:font-weight-complex="bold" fo:font-size="11pt" style:font-size-asian="11pt"/>
    </style:style>
    <style:style style:name="T3004" style:parent-style-name="DefaultParagraphFont" style:family="text">
      <style:text-properties fo:font-weight="bold" style:font-weight-asian="bold" style:font-weight-complex="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style>
    <style:style style:name="T3007" style:parent-style-name="DefaultParagraphFont" style:family="text">
      <style:text-properties style:font-weight-complex="bold"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style:font-weight-complex="bold" fo:font-size="11pt" style:font-size-asian="11pt"/>
    </style:style>
    <style:style style:name="T3011" style:parent-style-name="DefaultParagraphFont" style:family="text">
      <style:text-properties style:font-weight-complex="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style>
    <style:style style:name="T3014" style:parent-style-name="DefaultParagraphFont" style:family="text">
      <style:text-properties style:font-weight-complex="bold"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style:font-weight-complex="bold" fo:font-style="italic" style:font-style-asian="italic" style:font-style-complex="italic" fo:font-size="10pt" style:font-size-asian="10pt"/>
    </style:style>
    <style:style style:name="T30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weight-complex="bold"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margin-left="1.7722in" fo:text-indent="-1.2722in">
        <style:tab-stops/>
      </style:paragraph-properties>
    </style:style>
    <style:style style:name="T303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0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34" style:parent-style-name="DefaultParagraphFont" style:family="text">
      <style:text-properties fo:font-weight="bold" style:font-weight-asian="bold" fo:font-size="11pt" style:font-size-asian="11pt" style:font-size-complex="11pt" style:language-asian="lt" style:country-asian="LT"/>
    </style:style>
    <style:style style:name="T3035" style:parent-style-name="DefaultParagraphFont" style:family="text">
      <style:text-properties fo:font-weight="bold" style:font-weight-asian="bold" fo:font-size="11pt" style:font-size-asian="11pt" style:font-size-complex="11pt" style:language-asian="lt" style:country-asian="LT"/>
    </style:style>
    <style:style style:name="T3036" style:parent-style-name="DefaultParagraphFont" style:family="text">
      <style:text-properties fo:font-weight="bold" style:font-weight-asian="bold"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style:text-properties fo:font-style="italic" style:font-style-asian="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fo:text-indent="0.5in"/>
    </style:style>
    <style:style style:name="P3065" style:parent-style-name="Normal" style:family="paragraph">
      <style:paragraph-properties fo:text-align="justify" fo:margin-left="1.7722in" fo:text-indent="-1.2722in">
        <style:tab-stops/>
      </style:paragraph-properties>
    </style:style>
    <style:style style:name="T306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0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68" style:parent-style-name="DefaultParagraphFont" style:family="text">
      <style:text-properties fo:font-weight="bold" style:font-weight-asian="bold" fo:font-size="11pt" style:font-size-asian="11pt" style:font-size-complex="11pt" style:language-asian="lt" style:country-asian="LT"/>
    </style:style>
    <style:style style:name="T3069" style:parent-style-name="DefaultParagraphFont" style:family="text">
      <style:text-properties fo:font-weight="bold" style:font-weight-asian="bold" fo:font-size="11pt" style:font-size-asian="11pt" style:font-size-complex="11pt" style:language-asian="lt" style:country-asian="LT"/>
    </style:style>
    <style:style style:name="T3070" style:parent-style-name="DefaultParagraphFont" style:family="text">
      <style:text-properties fo:font-weight="bold" style:font-weight-asian="bold"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weight="bold" style:font-weight-asian="bold"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P3101" style:parent-style-name="Normal" style:family="paragraph">
      <style:paragraph-properties fo:text-align="justify"/>
      <style:text-properties fo:font-style="italic" style:font-style-asian="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fo:text-indent="0.5in"/>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center" fo:text-indent="0.5in"/>
      <style:text-properties fo:font-weight="bold" style:font-weight-asian="bold" fo:font-size="11pt" style:font-size-asian="11pt"/>
    </style:style>
    <style:style style:name="P3114" style:parent-style-name="Normal" style:family="paragraph">
      <style:paragraph-properties fo:text-align="justify" fo:margin-left="1.75in" fo:text-indent="-1.25in">
        <style:tab-stops/>
      </style:paragraph-properties>
    </style:style>
    <style:style style:name="T3115" style:parent-style-name="DefaultParagraphFont" style:family="text">
      <style:text-properties fo:font-weight="bold" style:font-weight-asian="bold" fo:font-size="11pt" style:font-size-asian="11pt" style:font-size-complex="12pt"/>
    </style:style>
    <style:style style:name="T3116" style:parent-style-name="DefaultParagraphFont" style:family="text">
      <style:text-properties fo:font-weight="bold" style:font-weight-asian="bold" fo:font-size="11pt" style:font-size-asian="11pt" style:font-size-complex="12pt"/>
    </style:style>
    <style:style style:name="T3117" style:parent-style-name="DefaultParagraphFont" style:family="text">
      <style:text-properties fo:font-weight="bold" style:font-weight-asian="bold" fo:font-size="11pt" style:font-size-asian="11pt"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2pt"/>
    </style:style>
    <style:style style:name="T3120" style:parent-style-name="DefaultParagraphFont" style:family="text">
      <style:text-properties fo:font-size="11pt" style:font-size-asian="11pt" style:font-size-complex="12pt"/>
    </style:style>
    <style:style style:name="T3121" style:parent-style-name="DefaultParagraphFont" style:family="text">
      <style:text-properties fo:font-size="11pt" style:font-size-asian="11pt"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2pt"/>
    </style:style>
    <style:style style:name="T3124" style:parent-style-name="DefaultParagraphFont" style:family="text">
      <style:text-properties fo:font-size="11pt" style:font-size-asian="11pt"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2pt"/>
    </style:style>
    <style:style style:name="T3127" style:parent-style-name="DefaultParagraphFont" style:family="text">
      <style:text-properties fo:font-size="11pt" style:font-size-asian="11pt" style:font-size-complex="12pt"/>
    </style:style>
    <style:style style:name="T3128" style:parent-style-name="DefaultParagraphFont" style:family="text">
      <style:text-properties fo:font-size="11pt" style:font-size-asian="11pt"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weight="bold" style:font-weight-asian="bold"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style:font-weight-complex="bold" fo:font-style="italic" style:font-style-asian="italic" style:font-style-complex="italic" fo:font-size="10pt" style:font-size-asian="10pt"/>
    </style:style>
    <style:style style:name="T31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weight-complex="bold" fo:font-style="italic" style:font-style-asian="italic" style:font-style-complex="italic" fo:font-size="10pt" style:font-size-asian="10pt"/>
    </style:style>
    <style:style style:name="T3156" style:parent-style-name="DefaultParagraphFont" style:family="text">
      <style:text-properties style:font-name-asian="MS Mincho" style:font-weight-complex="bold"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4923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4923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4923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size="11pt" style:font-size-asian="11pt" style:font-size-complex="12pt"/>
    </style:style>
    <style:style style:name="P3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color="#000000" fo:letter-spacing="0.002in" fo:font-size="11pt" style:font-size-asian="11pt" style:font-size-complex="11pt"/>
    </style:style>
    <style:style style:name="T3198" style:parent-style-name="DefaultParagraphFont" style:family="text">
      <style:text-properties fo:color="#000000" fo:letter-spacing="0.002in"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2pt"/>
    </style:style>
    <style:style style:name="T3203" style:parent-style-name="DefaultParagraphFont" style:family="text">
      <style:text-properties fo:font-size="11pt" style:font-size-asian="11pt"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2pt"/>
    </style:style>
    <style:style style:name="T3206" style:parent-style-name="DefaultParagraphFont" style:family="text">
      <style:text-properties fo:font-size="11pt" style:font-size-asian="11pt" style:font-size-complex="12pt"/>
    </style:style>
    <style:style style:name="T3207" style:parent-style-name="DefaultParagraphFont" style:family="text">
      <style:text-properties fo:font-size="11pt" style:font-size-asian="11pt"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paragraph-properties fo:text-align="justify" fo:text-indent="0.5in"/>
    </style:style>
    <style:style style:name="P3260" style:parent-style-name="Normal" style:family="paragraph">
      <style:paragraph-properties fo:text-align="justify" fo:margin-left="1.7722in" fo:text-indent="-1.2722in">
        <style:tab-stops/>
      </style:paragraph-properties>
    </style:style>
    <style:style style:name="T3261" style:parent-style-name="DefaultParagraphFont" style:family="text">
      <style:text-properties fo:font-weight="bold" style:font-weight-asian="bold" style:font-weight-complex="bold" fo:font-size="11pt" style:font-size-asian="11pt"/>
    </style:style>
    <style:style style:name="T3262" style:parent-style-name="DefaultParagraphFont" style:family="text">
      <style:text-properties fo:font-weight="bold" style:font-weight-asian="bold" style:font-weight-complex="bold" fo:font-size="11pt" style:font-size-asian="11pt"/>
    </style:style>
    <style:style style:name="T3263" style:parent-style-name="DefaultParagraphFont" style:family="text">
      <style:text-properties fo:font-weight="bold" style:font-weight-asian="bold" style:font-weight-complex="bold"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style:font-weight-complex="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style:font-weight-complex="bold" fo:font-size="11pt" style:font-size-asian="11pt"/>
    </style:style>
    <style:style style:name="P33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style:font-weight-complex="bold" fo:font-style="italic" style:font-style-asian="italic" style:font-style-complex="italic" fo:font-size="10pt" style:font-size-asian="10pt"/>
    </style:style>
    <style:style style:name="T33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weight-complex="bold"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margin-left="1.8125in" fo:text-indent="-1.3125in">
        <style:tab-stops/>
      </style:paragraph-properties>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P3315" style:parent-style-name="Normal" style:family="paragraph">
      <style:paragraph-properties fo:keep-with-next="always" fo:text-align="justify" fo:text-indent="0.5in"/>
    </style:style>
    <style:style style:name="T3316" style:parent-style-name="DefaultParagraphFont" style:family="text">
      <style:text-properties fo:font-weight="bold" style:font-weight-asian="bold" fo:font-size="11pt" style:font-size-asian="11pt" style:font-size-complex="12pt"/>
    </style:style>
    <style:style style:name="T3317" style:parent-style-name="DefaultParagraphFont" style:family="text">
      <style:text-properties fo:font-weight="bold" style:font-weight-asian="bold" fo:font-size="11pt" style:font-size-asian="11pt" style:font-size-complex="12pt"/>
    </style:style>
    <style:style style:name="T3318" style:parent-style-name="DefaultParagraphFont" style:family="text">
      <style:text-properties fo:font-weight="bold" style:font-weight-asian="bold" fo:font-size="11pt" style:font-size-asian="11pt" style:font-size-complex="12pt"/>
    </style:style>
    <style:style style:name="T3319" style:parent-style-name="DefaultParagraphFont" style:family="text">
      <style:text-properties fo:font-weight="bold" style:font-weight-asian="bold" fo:font-size="11pt" style:font-size-asian="11pt"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name-asian="Arial Unicode MS" fo:font-size="11pt" style:font-size-asian="11pt" style:font-size-complex="12pt"/>
    </style:style>
    <style:style style:name="T3322" style:parent-style-name="DefaultParagraphFont" style:family="text">
      <style:text-properties style:font-name-asian="Arial Unicode MS" fo:font-size="11pt" style:font-size-asian="11pt" style:font-size-complex="12pt"/>
    </style:style>
    <style:style style:name="T3323" style:parent-style-name="DefaultParagraphFont" style:family="text">
      <style:text-properties style:font-name-asian="Arial Unicode MS" fo:font-size="11pt" style:font-size-asian="11pt"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name-asian="Arial Unicode MS" fo:font-size="11pt" style:font-size-asian="11pt" style:font-size-complex="12pt"/>
    </style:style>
    <style:style style:name="T3326" style:parent-style-name="DefaultParagraphFont" style:family="text">
      <style:text-properties style:font-name-asian="Arial Unicode MS" fo:font-size="11pt" style:font-size-asian="11pt" style:font-size-complex="12pt"/>
    </style:style>
    <style:style style:name="T3327" style:parent-style-name="DefaultParagraphFont" style:family="text">
      <style:text-properties style:font-name-asian="Arial Unicode MS" fo:font-size="11pt" style:font-size-asian="11pt"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P3342" style:parent-style-name="Normal" style:family="paragraph">
      <style:paragraph-properties fo:text-align="justify" fo:margin-left="1.875in" fo:text-indent="-1.375in">
        <style:tab-stops/>
      </style:paragraph-properties>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P3356" style:parent-style-name="Normal" style:family="paragraph">
      <style:paragraph-properties fo:text-align="justify" fo:margin-left="1.7722in" fo:text-indent="-1.2722in">
        <style:tab-stops/>
      </style:paragraph-properties>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style:font-weight-complex="bold" fo:font-style="italic" style:font-style-asian="italic" style:font-style-complex="italic" fo:font-size="10pt" style:font-size-asian="10pt"/>
    </style:style>
    <style:style style:name="T33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weight-complex="bold"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font-size="10pt" style:font-size-asian="10pt"/>
    </style:style>
    <style:style style:name="P3404" style:parent-style-name="Normal" style:family="paragraph">
      <style:paragraph-properties fo:text-align="justify" fo:text-indent="0.5in"/>
    </style:style>
    <style:style style:name="P3405" style:parent-style-name="Normal" style:family="paragraph">
      <style:paragraph-properties fo:keep-with-next="always" fo:text-align="center"/>
    </style:style>
    <style:style style:name="T3406" style:parent-style-name="DefaultParagraphFont" style:family="text">
      <style:text-properties fo:font-weight="bold" style:font-weight-asian="bold" fo:font-size="11pt" style:font-size-asian="11pt" style:font-size-complex="12pt"/>
    </style:style>
    <style:style style:name="T3407" style:parent-style-name="DefaultParagraphFont" style:family="text">
      <style:text-properties fo:font-weight="bold" style:font-weight-asian="bold" fo:font-size="11pt" style:font-size-asian="11pt" style:font-size-complex="12pt"/>
    </style:style>
    <style:style style:name="P3408" style:parent-style-name="Normal" style:family="paragraph">
      <style:paragraph-properties fo:keep-with-next="always" fo:text-align="center"/>
    </style:style>
    <style:style style:name="T3409" style:parent-style-name="DefaultParagraphFont" style:family="text">
      <style:text-properties fo:font-weight="bold" style:font-weight-asian="bold" fo:font-size="11pt" style:font-size-asian="11pt" style:font-size-complex="12pt"/>
    </style:style>
    <style:style style:name="P3410" style:parent-style-name="Normal" style:family="paragraph">
      <style:paragraph-properties fo:text-indent="0.5in"/>
      <style:text-properties fo:font-size="11pt" style:font-size-asian="11pt"/>
    </style:style>
    <style:style style:name="P3411" style:parent-style-name="Normal" style:family="paragraph">
      <style:paragraph-properties fo:text-align="justify" fo:margin-left="1.75in" fo:text-indent="-1.25in">
        <style:tab-stops/>
      </style:paragraph-properties>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P3418" style:parent-style-name="Normal" style:family="paragraph">
      <style:paragraph-properties fo:text-align="justify" fo:text-indent="0.5in"/>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style:font-weight-complex="bold" fo:font-size="11pt" style:font-size-asian="11pt"/>
    </style:style>
    <style:style style:name="T3490" style:parent-style-name="DefaultParagraphFont" style:family="text">
      <style:text-properties style:font-weight-complex="bold" fo:font-size="11pt" style:font-size-asian="11pt"/>
    </style:style>
    <style:style style:name="P34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style:font-weight-complex="bold" fo:font-style="italic" style:font-style-asian="italic" style:font-style-complex="italic" fo:font-size="10pt" style:font-size-asian="10pt"/>
    </style:style>
    <style:style style:name="T34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weight-complex="bold"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P3497" style:parent-style-name="Normal" style:family="paragraph">
      <style:paragraph-properties fo:text-align="justify" fo:text-indent="0.5in"/>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style:font-weight-complex="bold" fo:font-style="italic" style:font-style-asian="italic" style:font-style-complex="italic" fo:font-size="10pt" style:font-size-asian="10pt"/>
    </style:style>
    <style:style style:name="T35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weight-complex="bold"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P3540" style:parent-style-name="Normal" style:family="paragraph">
      <style:paragraph-properties fo:text-align="justify" fo:margin-left="1.75in" fo:text-indent="-1.25in">
        <style:tab-stops/>
      </style:paragraph-properties>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2pt"/>
    </style:style>
    <style:style style:name="T3546" style:parent-style-name="DefaultParagraphFont" style:family="text">
      <style:text-properties fo:font-size="11pt" style:font-size-asian="11pt"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2pt"/>
    </style:style>
    <style:style style:name="T3553" style:parent-style-name="DefaultParagraphFont" style:family="text">
      <style:text-properties fo:font-size="11pt" style:font-size-asian="11pt" style:font-size-complex="12pt"/>
    </style:style>
    <style:style style:name="T3554" style:parent-style-name="DefaultParagraphFont" style:family="text">
      <style:text-properties fo:font-size="11pt" style:font-size-asian="11pt"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2pt"/>
    </style:style>
    <style:style style:name="T3561" style:parent-style-name="DefaultParagraphFont" style:family="text">
      <style:text-properties fo:font-size="11pt" style:font-size-asian="11pt" style:font-size-complex="12pt"/>
    </style:style>
    <style:style style:name="T3562" style:parent-style-name="DefaultParagraphFont" style:family="text">
      <style:text-properties fo:font-size="11pt" style:font-size-asian="11pt"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2pt"/>
    </style:style>
    <style:style style:name="T3565" style:parent-style-name="DefaultParagraphFont" style:family="text">
      <style:text-properties fo:font-size="11pt" style:font-size-asian="11pt" style:font-size-complex="12pt"/>
    </style:style>
    <style:style style:name="T3566" style:parent-style-name="DefaultParagraphFont" style:family="text">
      <style:text-properties fo:font-size="11pt" style:font-size-asian="11pt" style:font-size-complex="12pt"/>
    </style:style>
    <style:style style:name="P3567" style:parent-style-name="Normal" style:family="paragraph">
      <style:paragraph-properties fo:text-align="justify" fo:text-indent="0.5in"/>
    </style:style>
    <style:style style:name="P3568" style:parent-style-name="Normal" style:family="paragraph">
      <style:paragraph-properties fo:text-align="justify" fo:text-indent="0.5in"/>
    </style:style>
    <style:style style:name="T3569" style:parent-style-name="DefaultParagraphFont" style:family="text">
      <style:text-properties fo:font-weight="bold" style:font-weight-asian="bold" fo:font-size="11pt" style:font-size-asian="11pt" style:font-size-complex="12pt"/>
    </style:style>
    <style:style style:name="T3570" style:parent-style-name="DefaultParagraphFont" style:family="text">
      <style:text-properties fo:font-weight="bold" style:font-weight-asian="bold" fo:font-size="11pt" style:font-size-asian="11pt" style:font-size-complex="12pt"/>
    </style:style>
    <style:style style:name="T3571" style:parent-style-name="DefaultParagraphFont" style:family="text">
      <style:text-properties fo:font-weight="bold" style:font-weight-asian="bold" fo:font-size="11pt" style:font-size-asian="11pt"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2pt"/>
    </style:style>
    <style:style style:name="T3574" style:parent-style-name="DefaultParagraphFont" style:family="text">
      <style:text-properties fo:font-size="11pt" style:font-size-asian="11pt" style:font-size-complex="12pt"/>
    </style:style>
    <style:style style:name="T3575" style:parent-style-name="DefaultParagraphFont" style:family="text">
      <style:text-properties fo:font-size="11pt" style:font-size-asian="11pt"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2pt"/>
    </style:style>
    <style:style style:name="T3604" style:parent-style-name="DefaultParagraphFont" style:family="text">
      <style:text-properties fo:font-size="11pt" style:font-size-asian="11pt"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2pt"/>
    </style:style>
    <style:style style:name="T3607" style:parent-style-name="DefaultParagraphFont" style:family="text">
      <style:text-properties fo:font-size="11pt" style:font-size-asian="11pt" style:font-size-complex="12pt"/>
    </style:style>
    <style:style style:name="T3608" style:parent-style-name="DefaultParagraphFont" style:family="text">
      <style:text-properties fo:font-size="11pt" style:font-size-asian="11pt" style:font-size-complex="12pt"/>
    </style:style>
    <style:style style:name="P3609" style:parent-style-name="Normal" style:family="paragraph">
      <style:paragraph-properties fo:text-align="justify" fo:text-indent="0.5in"/>
    </style:style>
    <style:style style:name="P3610" style:parent-style-name="Normal" style:family="paragraph">
      <style:paragraph-properties fo:text-align="justify" fo:text-indent="0.5in"/>
    </style:style>
    <style:style style:name="T3611" style:parent-style-name="DefaultParagraphFont" style:family="text">
      <style:text-properties fo:font-weight="bold" style:font-weight-asian="bold" fo:font-size="11pt" style:font-size-asian="11pt" style:font-size-complex="12pt"/>
    </style:style>
    <style:style style:name="T3612" style:parent-style-name="DefaultParagraphFont" style:family="text">
      <style:text-properties fo:font-weight="bold" style:font-weight-asian="bold" fo:font-size="11pt" style:font-size-asian="11pt" style:font-size-complex="12pt"/>
    </style:style>
    <style:style style:name="T3613" style:parent-style-name="DefaultParagraphFont" style:family="text">
      <style:text-properties fo:font-weight="bold" style:font-weight-asian="bold" fo:font-size="11pt" style:font-size-asian="11pt" style:font-size-complex="12pt"/>
    </style:style>
    <style:style style:name="T3614" style:parent-style-name="DefaultParagraphFont" style:family="text">
      <style:text-properties fo:font-weight="bold" style:font-weight-asian="bold" fo:font-size="11pt" style:font-size-asian="11pt"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2pt"/>
    </style:style>
    <style:style style:name="T3617" style:parent-style-name="DefaultParagraphFont" style:family="text">
      <style:text-properties fo:font-size="11pt" style:font-size-asian="11pt" style:font-size-complex="12pt"/>
    </style:style>
    <style:style style:name="T3618" style:parent-style-name="DefaultParagraphFont" style:family="text">
      <style:text-properties fo:font-size="11pt" style:font-size-asian="11pt" style:font-size-complex="12pt"/>
    </style:style>
    <style:style style:name="T3619" style:parent-style-name="DefaultParagraphFont" style:family="text">
      <style:text-properties fo:font-size="11pt" style:font-size-asian="11pt" style:font-size-complex="12pt"/>
    </style:style>
    <style:style style:name="T3620" style:parent-style-name="DefaultParagraphFont" style:family="text">
      <style:text-properties fo:font-size="11pt" style:font-size-asian="11pt"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2pt"/>
    </style:style>
    <style:style style:name="T3623" style:parent-style-name="DefaultParagraphFont" style:family="text">
      <style:text-properties fo:font-size="11pt" style:font-size-asian="11pt"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2pt"/>
    </style:style>
    <style:style style:name="T3626" style:parent-style-name="DefaultParagraphFont" style:family="text">
      <style:text-properties fo:font-size="11pt" style:font-size-asian="11pt" style:font-size-complex="12pt"/>
    </style:style>
    <style:style style:name="T3627" style:parent-style-name="DefaultParagraphFont" style:family="text">
      <style:text-properties fo:font-size="11pt" style:font-size-asian="11pt" style:font-size-complex="12pt"/>
    </style:style>
    <style:style style:name="T3628" style:parent-style-name="DefaultParagraphFont" style:family="text">
      <style:text-properties fo:font-size="11pt" style:font-size-asian="11pt" style:font-size-complex="12pt"/>
    </style:style>
    <style:style style:name="P3629" style:parent-style-name="Normal" style:family="paragraph">
      <style:paragraph-properties fo:text-align="justify" fo:text-indent="0.5in"/>
    </style:style>
    <style:style style:name="P3630" style:parent-style-name="Normal" style:family="paragraph">
      <style:paragraph-properties fo:text-align="justify" fo:margin-left="1.625in" fo:text-indent="-1.125in">
        <style:tab-stops/>
      </style:paragraph-properties>
    </style:style>
    <style:style style:name="T3631" style:parent-style-name="DefaultParagraphFont" style:family="text">
      <style:text-properties fo:font-weight="bold" style:font-weight-asian="bold" fo:font-size="11pt" style:font-size-asian="11pt" style:font-size-complex="12pt"/>
    </style:style>
    <style:style style:name="T3632" style:parent-style-name="DefaultParagraphFont" style:family="text">
      <style:text-properties fo:font-weight="bold" style:font-weight-asian="bold" fo:font-size="11pt" style:font-size-asian="11pt" style:font-size-complex="12pt"/>
    </style:style>
    <style:style style:name="T3633" style:parent-style-name="DefaultParagraphFont" style:family="text">
      <style:text-properties fo:font-weight="bold" style:font-weight-asian="bold" fo:font-size="11pt" style:font-size-asian="11pt" style:font-size-complex="12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2pt"/>
    </style:style>
    <style:style style:name="T3636" style:parent-style-name="DefaultParagraphFont" style:family="text">
      <style:text-properties fo:font-size="11pt" style:font-size-asian="11pt" style:font-size-complex="12pt"/>
    </style:style>
    <style:style style:name="T3637" style:parent-style-name="DefaultParagraphFont" style:family="text">
      <style:text-properties fo:font-size="11pt" style:font-size-asian="11pt" style:font-size-complex="12pt"/>
    </style:style>
    <style:style style:name="T3638" style:parent-style-name="DefaultParagraphFont" style:family="text">
      <style:text-properties fo:font-size="11pt" style:font-size-asian="11pt" style:font-size-complex="12pt"/>
    </style:style>
    <style:style style:name="T3639" style:parent-style-name="DefaultParagraphFont" style:family="text">
      <style:text-properties fo:font-size="11pt" style:font-size-asian="11pt"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2pt"/>
    </style:style>
    <style:style style:name="T3642" style:parent-style-name="DefaultParagraphFont" style:family="text">
      <style:text-properties fo:font-size="11pt" style:font-size-asian="11pt" style:font-size-complex="12pt"/>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2pt"/>
    </style:style>
    <style:style style:name="T3647" style:parent-style-name="DefaultParagraphFont" style:family="text">
      <style:text-properties fo:font-size="11pt" style:font-size-asian="11pt" style:font-size-complex="12pt"/>
    </style:style>
    <style:style style:name="T3648" style:parent-style-name="DefaultParagraphFont" style:family="text">
      <style:text-properties fo:font-size="11pt" style:font-size-asian="11pt"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2pt"/>
    </style:style>
    <style:style style:name="T3651" style:parent-style-name="DefaultParagraphFont" style:family="text">
      <style:text-properties fo:font-size="11pt" style:font-size-asian="11pt"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2pt"/>
    </style:style>
    <style:style style:name="T3654" style:parent-style-name="DefaultParagraphFont" style:family="text">
      <style:text-properties fo:font-size="11pt" style:font-size-asian="11pt" style:font-size-complex="12pt"/>
    </style:style>
    <style:style style:name="T3655" style:parent-style-name="DefaultParagraphFont" style:family="text">
      <style:text-properties fo:font-size="11pt" style:font-size-asian="11pt"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2pt"/>
    </style:style>
    <style:style style:name="T3658" style:parent-style-name="DefaultParagraphFont" style:family="text">
      <style:text-properties fo:font-size="11pt" style:font-size-asian="11pt"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P3663" style:parent-style-name="Normal" style:family="paragraph">
      <style:paragraph-properties fo:text-align="justify" fo:text-indent="0.5in"/>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fo:font-size="11pt" style:font-size-asian="11pt" style:font-size-complex="12pt"/>
    </style:style>
    <style:style style:name="T3666" style:parent-style-name="DefaultParagraphFont" style:family="text">
      <style:text-properties fo:font-weight="bold" style:font-weight-asian="bold" fo:font-size="11pt" style:font-size-asian="11pt" style:font-size-complex="12pt"/>
    </style:style>
    <style:style style:name="T3667" style:parent-style-name="DefaultParagraphFont" style:family="text">
      <style:text-properties fo:font-weight="bold" style:font-weight-asian="bold" fo:font-size="11pt" style:font-size-asian="11pt"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2pt"/>
    </style:style>
    <style:style style:name="T3670" style:parent-style-name="DefaultParagraphFont" style:family="text">
      <style:text-properties fo:font-size="11pt" style:font-size-asian="11pt" style:font-size-complex="12pt"/>
    </style:style>
    <style:style style:name="P3671" style:parent-style-name="Normal" style:family="paragraph">
      <style:paragraph-properties fo:text-align="justify" fo:text-indent="0.5in"/>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fo:font-size="11pt" style:font-size-asian="11pt" style:font-size-complex="12pt"/>
    </style:style>
    <style:style style:name="T3674" style:parent-style-name="DefaultParagraphFont" style:family="text">
      <style:text-properties fo:font-weight="bold" style:font-weight-asian="bold" fo:font-size="11pt" style:font-size-asian="11pt" style:font-size-complex="12pt"/>
    </style:style>
    <style:style style:name="T3675" style:parent-style-name="DefaultParagraphFont" style:family="text">
      <style:text-properties fo:font-weight="bold" style:font-weight-asian="bold" fo:font-size="11pt" style:font-size-asian="11pt"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2pt"/>
    </style:style>
    <style:style style:name="T3678" style:parent-style-name="DefaultParagraphFont" style:family="text">
      <style:text-properties fo:font-size="11pt" style:font-size-asian="11pt"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2pt"/>
    </style:style>
    <style:style style:name="T3681" style:parent-style-name="DefaultParagraphFont" style:family="text">
      <style:text-properties fo:font-size="11pt" style:font-size-asian="11pt" style:font-size-complex="12pt"/>
    </style:style>
    <style:style style:name="T3682" style:parent-style-name="DefaultParagraphFont" style:family="text">
      <style:text-properties fo:font-size="11pt" style:font-size-asian="11pt"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fo:font-size="11pt" style:font-size-asian="11pt" style:font-size-complex="12pt"/>
    </style:style>
    <style:style style:name="T3686" style:parent-style-name="DefaultParagraphFont" style:family="text">
      <style:text-properties fo:font-size="11pt" style:font-size-asian="11pt"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2pt"/>
    </style:style>
    <style:style style:name="T3689" style:parent-style-name="DefaultParagraphFont" style:family="text">
      <style:text-properties fo:font-size="11pt" style:font-size-asian="11pt"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2pt"/>
    </style:style>
    <style:style style:name="T3692" style:parent-style-name="DefaultParagraphFont" style:family="text">
      <style:text-properties fo:font-size="11pt" style:font-size-asian="11pt" style:font-size-complex="12pt"/>
    </style:style>
    <style:style style:name="T3693" style:parent-style-name="DefaultParagraphFont" style:family="text">
      <style:text-properties fo:font-size="11pt" style:font-size-asian="11pt" style:font-size-complex="12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2pt"/>
    </style:style>
    <style:style style:name="T3696" style:parent-style-name="DefaultParagraphFont" style:family="text">
      <style:text-properties fo:font-size="11pt" style:font-size-asian="11pt"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2pt"/>
    </style:style>
    <style:style style:name="T3699" style:parent-style-name="DefaultParagraphFont" style:family="text">
      <style:text-properties fo:font-size="11pt" style:font-size-asian="11pt"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2pt"/>
    </style:style>
    <style:style style:name="T3702" style:parent-style-name="DefaultParagraphFont" style:family="text">
      <style:text-properties fo:font-size="11pt" style:font-size-asian="11pt" style:font-size-complex="12pt"/>
    </style:style>
    <style:style style:name="T3703" style:parent-style-name="DefaultParagraphFont" style:family="text">
      <style:text-properties fo:font-size="11pt" style:font-size-asian="11pt"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2pt"/>
    </style:style>
    <style:style style:name="T3706" style:parent-style-name="DefaultParagraphFont" style:family="text">
      <style:text-properties fo:font-size="11pt" style:font-size-asian="11pt" style:font-size-complex="12pt"/>
    </style:style>
    <style:style style:name="T3707" style:parent-style-name="DefaultParagraphFont" style:family="text">
      <style:text-properties fo:font-size="11pt" style:font-size-asian="11pt" style:font-size-complex="12pt"/>
    </style:style>
    <style:style style:name="P3708" style:parent-style-name="Normal" style:family="paragraph">
      <style:paragraph-properties fo:text-align="justify" fo:text-indent="0.5in"/>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fo:font-size="11pt" style:font-size-asian="11pt" style:font-size-complex="12pt"/>
    </style:style>
    <style:style style:name="T3711" style:parent-style-name="DefaultParagraphFont" style:family="text">
      <style:text-properties fo:font-weight="bold" style:font-weight-asian="bold" fo:font-size="11pt" style:font-size-asian="11pt" style:font-size-complex="12pt"/>
    </style:style>
    <style:style style:name="T3712" style:parent-style-name="DefaultParagraphFont" style:family="text">
      <style:text-properties fo:font-weight="bold" style:font-weight-asian="bold" fo:font-size="11pt" style:font-size-asian="11pt"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2pt"/>
    </style:style>
    <style:style style:name="T3715" style:parent-style-name="DefaultParagraphFont" style:family="text">
      <style:text-properties fo:font-size="11pt" style:font-size-asian="11pt" style:font-size-complex="12pt"/>
    </style:style>
    <style:style style:name="T3716" style:parent-style-name="DefaultParagraphFont" style:family="text">
      <style:text-properties fo:font-size="11pt" style:font-size-asian="11pt"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2pt"/>
    </style:style>
    <style:style style:name="T3719" style:parent-style-name="DefaultParagraphFont" style:family="text">
      <style:text-properties fo:font-size="11pt" style:font-size-asian="11pt" style:font-size-complex="12pt"/>
    </style:style>
    <style:style style:name="T3720" style:parent-style-name="DefaultParagraphFont" style:family="text">
      <style:text-properties fo:font-size="11pt" style:font-size-asian="11pt" style:font-size-complex="12pt"/>
    </style:style>
    <style:style style:name="P3721" style:parent-style-name="Normal" style:family="paragraph">
      <style:paragraph-properties fo:text-align="justify" fo:text-indent="0.5in"/>
    </style:style>
    <style:style style:name="P3722" style:parent-style-name="Normal" style:family="paragraph">
      <style:paragraph-properties fo:text-align="justify" fo:margin-left="1.8125in" fo:text-indent="-1.3125in">
        <style:tab-stops/>
      </style:paragraph-properties>
    </style:style>
    <style:style style:name="T3723" style:parent-style-name="DefaultParagraphFont" style:family="text">
      <style:text-properties fo:font-weight="bold" style:font-weight-asian="bold" fo:font-size="11pt" style:font-size-asian="11pt" style:font-size-complex="12pt"/>
    </style:style>
    <style:style style:name="T3724" style:parent-style-name="DefaultParagraphFont" style:family="text">
      <style:text-properties fo:font-weight="bold" style:font-weight-asian="bold" fo:font-size="11pt" style:font-size-asian="11pt" style:font-size-complex="12pt"/>
    </style:style>
    <style:style style:name="T3725" style:parent-style-name="DefaultParagraphFont" style:family="text">
      <style:text-properties fo:font-weight="bold" style:font-weight-asian="bold" fo:font-size="11pt" style:font-size-asian="11pt" style:font-size-complex="12pt"/>
    </style:style>
    <style:style style:name="T3726" style:parent-style-name="DefaultParagraphFont" style:family="text">
      <style:text-properties fo:font-weight="bold" style:font-weight-asian="bold" fo:font-size="11pt" style:font-size-asian="11pt"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2pt"/>
    </style:style>
    <style:style style:name="T3729" style:parent-style-name="DefaultParagraphFont" style:family="text">
      <style:text-properties fo:font-size="11pt" style:font-size-asian="11pt"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2pt"/>
    </style:style>
    <style:style style:name="T3732" style:parent-style-name="DefaultParagraphFont" style:family="text">
      <style:text-properties fo:font-size="11pt" style:font-size-asian="11pt" style:font-size-complex="12pt"/>
    </style:style>
    <style:style style:name="T3733" style:parent-style-name="DefaultParagraphFont" style:family="text">
      <style:text-properties fo:font-size="11pt" style:font-size-asian="11pt" style:font-size-complex="12pt"/>
    </style:style>
    <style:style style:name="T3734" style:parent-style-name="DefaultParagraphFont" style:family="text">
      <style:text-properties fo:font-size="11pt" style:font-size-asian="11pt"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2pt"/>
    </style:style>
    <style:style style:name="T3737" style:parent-style-name="DefaultParagraphFont" style:family="text">
      <style:text-properties fo:font-size="11pt" style:font-size-asian="11pt" style:font-size-complex="12pt"/>
    </style:style>
    <style:style style:name="T3738" style:parent-style-name="DefaultParagraphFont" style:family="text">
      <style:text-properties fo:font-size="11pt" style:font-size-asian="11pt"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2pt"/>
    </style:style>
    <style:style style:name="T3741" style:parent-style-name="DefaultParagraphFont" style:family="text">
      <style:text-properties fo:font-size="11pt" style:font-size-asian="11pt" style:font-size-complex="12pt"/>
    </style:style>
    <style:style style:name="T3742" style:parent-style-name="DefaultParagraphFont" style:family="text">
      <style:text-properties fo:font-size="11pt" style:font-size-asian="11pt" style:font-size-complex="12pt"/>
    </style:style>
    <style:style style:name="T3743" style:parent-style-name="DefaultParagraphFont" style:family="text">
      <style:text-properties fo:font-size="11pt" style:font-size-asian="11pt" style:font-size-complex="12pt"/>
    </style:style>
    <style:style style:name="P3744" style:parent-style-name="Normal" style:family="paragraph">
      <style:paragraph-properties fo:text-align="justify" fo:text-indent="0.5in"/>
    </style:style>
    <style:style style:name="P3745" style:parent-style-name="Normal" style:family="paragraph">
      <style:paragraph-properties fo:text-align="justify" fo:margin-left="1.8125in" fo:text-indent="-1.3125in">
        <style:tab-stops/>
      </style:paragraph-properties>
    </style:style>
    <style:style style:name="T3746" style:parent-style-name="DefaultParagraphFont" style:family="text">
      <style:text-properties fo:font-weight="bold" style:font-weight-asian="bold" fo:font-size="11pt" style:font-size-asian="11pt" style:font-size-complex="12pt"/>
    </style:style>
    <style:style style:name="T3747" style:parent-style-name="DefaultParagraphFont" style:family="text">
      <style:text-properties fo:font-weight="bold" style:font-weight-asian="bold" fo:font-size="11pt" style:font-size-asian="11pt" style:font-size-complex="12pt"/>
    </style:style>
    <style:style style:name="T3748" style:parent-style-name="DefaultParagraphFont" style:family="text">
      <style:text-properties fo:font-weight="bold" style:font-weight-asian="bold" fo:font-size="11pt" style:font-size-asian="11pt" style:font-size-complex="12pt"/>
    </style:style>
    <style:style style:name="T3749" style:parent-style-name="DefaultParagraphFont" style:family="text">
      <style:text-properties fo:font-weight="bold" style:font-weight-asian="bold" fo:font-size="11pt" style:font-size-asian="11pt"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2pt"/>
    </style:style>
    <style:style style:name="T3752" style:parent-style-name="DefaultParagraphFont" style:family="text">
      <style:text-properties fo:font-size="11pt" style:font-size-asian="11pt" style:font-size-complex="12pt"/>
    </style:style>
    <style:style style:name="T3753" style:parent-style-name="DefaultParagraphFont" style:family="text">
      <style:text-properties fo:font-size="11pt" style:font-size-asian="11pt" style:font-size-complex="12pt"/>
    </style:style>
    <style:style style:name="T3754" style:parent-style-name="DefaultParagraphFont" style:family="text">
      <style:text-properties fo:font-size="11pt" style:font-size-asian="11pt" style:font-size-complex="12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2pt"/>
    </style:style>
    <style:style style:name="T3757" style:parent-style-name="DefaultParagraphFont" style:family="text">
      <style:text-properties fo:font-size="11pt" style:font-size-asian="11pt" style:font-size-complex="12pt"/>
    </style:style>
    <style:style style:name="T3758" style:parent-style-name="DefaultParagraphFont" style:family="text">
      <style:text-properties fo:font-size="11pt" style:font-size-asian="11pt" style:font-size-complex="12pt"/>
    </style:style>
    <style:style style:name="P3759" style:parent-style-name="Normal" style:family="paragraph">
      <style:paragraph-properties fo:text-align="justify" fo:text-indent="0.5in"/>
    </style:style>
    <style:style style:name="P3760" style:parent-style-name="Normal" style:family="paragraph">
      <style:paragraph-properties fo:text-align="justify" fo:text-indent="0.5in"/>
    </style:style>
    <style:style style:name="T3761" style:parent-style-name="DefaultParagraphFont" style:family="text">
      <style:text-properties fo:font-weight="bold" style:font-weight-asian="bold" fo:font-size="11pt" style:font-size-asian="11pt" style:font-size-complex="12pt"/>
    </style:style>
    <style:style style:name="T3762" style:parent-style-name="DefaultParagraphFont" style:family="text">
      <style:text-properties fo:font-weight="bold" style:font-weight-asian="bold" fo:font-size="11pt" style:font-size-asian="11pt" style:font-size-complex="12pt"/>
    </style:style>
    <style:style style:name="T3763" style:parent-style-name="DefaultParagraphFont" style:family="text">
      <style:text-properties fo:font-weight="bold" style:font-weight-asian="bold" fo:font-size="11pt" style:font-size-asian="11pt" style:font-size-complex="12pt"/>
    </style:style>
    <style:style style:name="T3764" style:parent-style-name="DefaultParagraphFont" style:family="text">
      <style:text-properties fo:font-weight="bold" style:font-weight-asian="bold" fo:font-size="11pt" style:font-size-asian="11pt"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2pt"/>
    </style:style>
    <style:style style:name="T3767" style:parent-style-name="DefaultParagraphFont" style:family="text">
      <style:text-properties fo:font-size="11pt" style:font-size-asian="11pt"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2pt"/>
    </style:style>
    <style:style style:name="T3770" style:parent-style-name="DefaultParagraphFont" style:family="text">
      <style:text-properties fo:font-size="11pt" style:font-size-asian="11pt"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style:font-weight-complex="bold" fo:font-style="italic" style:font-style-asian="italic" style:font-style-complex="italic" fo:font-size="10pt" style:font-size-asian="10pt"/>
    </style:style>
    <style:style style:name="T37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weight-complex="bold"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P3782" style:parent-style-name="Normal" style:family="paragraph">
      <style:paragraph-properties fo:text-align="justify" fo:text-indent="0.5in"/>
    </style:style>
    <style:style style:name="T3783" style:parent-style-name="DefaultParagraphFont" style:family="text">
      <style:text-properties fo:font-weight="bold" style:font-weight-asian="bold" fo:font-size="11pt" style:font-size-asian="11pt" style:font-size-complex="12pt"/>
    </style:style>
    <style:style style:name="T3784" style:parent-style-name="DefaultParagraphFont" style:family="text">
      <style:text-properties fo:font-weight="bold" style:font-weight-asian="bold" fo:font-size="11pt" style:font-size-asian="11pt" style:font-size-complex="12pt"/>
    </style:style>
    <style:style style:name="T3785" style:parent-style-name="DefaultParagraphFont" style:family="text">
      <style:text-properties fo:font-weight="bold" style:font-weight-asian="bold" fo:font-size="11pt" style:font-size-asian="11pt"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style:font-weight-complex="bold" fo:font-style="italic" style:font-style-asian="italic" style:font-style-complex="italic" fo:font-size="10pt" style:font-size-asian="10pt"/>
    </style:style>
    <style:style style:name="T38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weight-complex="bold"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P3842" style:parent-style-name="Normal" style:family="paragraph">
      <style:paragraph-properties fo:text-align="justify" fo:text-indent="0.5in"/>
    </style:style>
    <style:style style:name="T3843" style:parent-style-name="DefaultParagraphFont" style:family="text">
      <style:text-properties fo:font-weight="bold" style:font-weight-asian="bold" fo:font-size="11pt" style:font-size-asian="11pt" style:font-size-complex="12pt"/>
    </style:style>
    <style:style style:name="T3844" style:parent-style-name="DefaultParagraphFont" style:family="text">
      <style:text-properties fo:font-weight="bold" style:font-weight-asian="bold" fo:font-size="11pt" style:font-size-asian="11pt" style:font-size-complex="12pt"/>
    </style:style>
    <style:style style:name="T3845" style:parent-style-name="DefaultParagraphFont" style:family="text">
      <style:text-properties fo:font-weight="bold" style:font-weight-asian="bold" fo:font-size="11pt" style:font-size-asian="11pt" style:font-size-complex="12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2pt"/>
    </style:style>
    <style:style style:name="T3848" style:parent-style-name="DefaultParagraphFont" style:family="text">
      <style:text-properties fo:font-size="11pt" style:font-size-asian="11pt" style:font-size-complex="12pt"/>
    </style:style>
    <style:style style:name="T3849" style:parent-style-name="DefaultParagraphFont" style:family="text">
      <style:text-properties fo:font-size="11pt" style:font-size-asian="11pt" style:font-size-complex="12pt"/>
    </style:style>
    <style:style style:name="T3850" style:parent-style-name="DefaultParagraphFont" style:family="text">
      <style:text-properties fo:font-size="11pt" style:font-size-asian="11pt" style:font-size-complex="12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2pt"/>
    </style:style>
    <style:style style:name="T3853" style:parent-style-name="DefaultParagraphFont" style:family="text">
      <style:text-properties fo:font-size="11pt" style:font-size-asian="11pt" style:font-size-complex="12pt"/>
    </style:style>
    <style:style style:name="T3854" style:parent-style-name="DefaultParagraphFont" style:family="text">
      <style:text-properties fo:font-size="11pt" style:font-size-asian="11pt" style:font-size-complex="12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2pt"/>
    </style:style>
    <style:style style:name="T3857" style:parent-style-name="DefaultParagraphFont" style:family="text">
      <style:text-properties fo:font-size="11pt" style:font-size-asian="11pt" style:font-size-complex="12pt"/>
    </style:style>
    <style:style style:name="P3858" style:parent-style-name="Normal" style:family="paragraph">
      <style:paragraph-properties fo:text-align="justify" fo:text-indent="0.5in"/>
    </style:style>
    <style:style style:name="P3859" style:parent-style-name="Normal" style:family="paragraph">
      <style:paragraph-properties fo:text-align="justify" fo:text-indent="0.5in"/>
    </style:style>
    <style:style style:name="T3860" style:parent-style-name="DefaultParagraphFont" style:family="text">
      <style:text-properties fo:font-weight="bold" style:font-weight-asian="bold" fo:font-size="11pt" style:font-size-asian="11pt" style:font-size-complex="12pt"/>
    </style:style>
    <style:style style:name="T3861" style:parent-style-name="DefaultParagraphFont" style:family="text">
      <style:text-properties fo:font-weight="bold" style:font-weight-asian="bold" fo:font-size="11pt" style:font-size-asian="11pt" style:font-size-complex="12pt"/>
    </style:style>
    <style:style style:name="T3862" style:parent-style-name="DefaultParagraphFont" style:family="text">
      <style:text-properties fo:font-weight="bold" style:font-weight-asian="bold" fo:font-size="11pt" style:font-size-asian="11pt" style:font-size-complex="12pt"/>
    </style:style>
    <style:style style:name="T3863" style:parent-style-name="DefaultParagraphFont" style:family="text">
      <style:text-properties fo:font-weight="bold" style:font-weight-asian="bold" fo:font-size="11pt" style:font-size-asian="11pt" style:font-size-complex="12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2pt"/>
    </style:style>
    <style:style style:name="T3866" style:parent-style-name="DefaultParagraphFont" style:family="text">
      <style:text-properties fo:font-size="11pt" style:font-size-asian="11pt" style:font-size-complex="12pt"/>
    </style:style>
    <style:style style:name="T3867" style:parent-style-name="DefaultParagraphFont" style:family="text">
      <style:text-properties fo:font-size="11pt" style:font-size-asian="11pt" style:font-size-complex="12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2pt"/>
    </style:style>
    <style:style style:name="T3883" style:parent-style-name="DefaultParagraphFont" style:family="text">
      <style:text-properties fo:font-size="11pt" style:font-size-asian="11pt" style:font-size-complex="12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2pt"/>
    </style:style>
    <style:style style:name="T3886" style:parent-style-name="DefaultParagraphFont" style:family="text">
      <style:text-properties fo:font-size="11pt" style:font-size-asian="11pt" style:font-size-complex="12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2pt"/>
    </style:style>
    <style:style style:name="T3889" style:parent-style-name="DefaultParagraphFont" style:family="text">
      <style:text-properties fo:font-size="11pt" style:font-size-asian="11pt" style:font-size-complex="12pt"/>
    </style:style>
    <style:style style:name="T3890" style:parent-style-name="DefaultParagraphFont" style:family="text">
      <style:text-properties fo:font-size="11pt" style:font-size-asian="11pt" style:font-size-complex="12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2pt"/>
    </style:style>
    <style:style style:name="T3900" style:parent-style-name="DefaultParagraphFont" style:family="text">
      <style:text-properties fo:font-size="11pt" style:font-size-asian="11pt" style:font-size-complex="12pt"/>
    </style:style>
    <style:style style:name="T3901" style:parent-style-name="DefaultParagraphFont" style:family="text">
      <style:text-properties fo:font-size="11pt" style:font-size-asian="11pt" style:font-size-complex="12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2pt"/>
    </style:style>
    <style:style style:name="T3904" style:parent-style-name="DefaultParagraphFont" style:family="text">
      <style:text-properties fo:font-size="11pt" style:font-size-asian="11pt" style:font-size-complex="12pt"/>
    </style:style>
    <style:style style:name="P39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style:font-weight-complex="bold" fo:font-style="italic" style:font-style-asian="italic" style:font-style-complex="italic" fo:font-size="10pt" style:font-size-asian="10pt"/>
    </style:style>
    <style:style style:name="T39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weight-complex="bold" fo:font-style="italic" style:font-style-asian="italic" style:font-style-complex="italic" fo:font-size="10pt" style:font-size-asian="10pt"/>
    </style:style>
    <style:style style:name="P3910" style:parent-style-name="Normal" style:family="paragraph">
      <style:paragraph-properties fo:text-align="justify" fo:text-indent="0.5in"/>
    </style:style>
    <style:style style:name="P3911" style:parent-style-name="Normal" style:family="paragraph">
      <style:paragraph-properties fo:text-align="justify" fo:margin-left="1.6736in" fo:text-indent="-1.1812in">
        <style:tab-stops/>
      </style:paragraph-properties>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style:font-weight-complex="bold" fo:font-style="italic" style:font-style-asian="italic" style:font-style-complex="italic" fo:font-size="10pt" style:font-size-asian="10pt"/>
    </style:style>
    <style:style style:name="T39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weight-complex="bold"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P3924" style:parent-style-name="Normal" style:family="paragraph">
      <style:paragraph-properties fo:text-align="justify" fo:text-indent="0.5in"/>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style:text-position="super 63.6%" fo:font-size="11pt" style:font-size-asian="11pt"/>
    </style:style>
    <style:style style:name="T3927" style:parent-style-name="DefaultParagraphFont" style:family="text">
      <style:text-properties fo:font-weight="bold" style:font-weight-asian="bold"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style:font-weight-complex="bold" fo:font-size="11pt" style:font-size-asian="11pt"/>
    </style:style>
    <style:style style:name="T3947" style:parent-style-name="DefaultParagraphFont" style:family="text">
      <style:text-properties style:font-weight-complex="bold" fo:font-size="11pt" style:font-size-asian="11pt"/>
    </style:style>
    <style:style style:name="T3948" style:parent-style-name="DefaultParagraphFont" style:family="text">
      <style:text-properties style:font-weight-complex="bold" fo:font-size="11pt" style:font-size-asian="11pt"/>
    </style:style>
    <style:style style:name="T3949" style:parent-style-name="DefaultParagraphFont" style:family="text">
      <style:text-properties style:font-weight-complex="bold" fo:font-size="11pt" style:font-size-asian="11pt" style:font-size-complex="13.5pt"/>
    </style:style>
    <style:style style:name="T3950" style:parent-style-name="DefaultParagraphFont" style:family="text">
      <style:text-properties style:font-weight-complex="bold" fo:font-size="11pt" style:font-size-asian="11pt" style:font-size-complex="13.5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3.5pt"/>
    </style:style>
    <style:style style:name="T3953" style:parent-style-name="DefaultParagraphFont" style:family="text">
      <style:text-properties style:font-weight-complex="bold" fo:font-size="11pt" style:font-size-asian="11pt" style:font-size-complex="13.5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style:text-properties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style:font-weight-complex="bold" fo:font-style="italic" style:font-style-asian="italic" style:font-style-complex="italic" fo:font-size="10pt" style:font-size-asian="10pt"/>
    </style:style>
    <style:style style:name="T39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weight-complex="bold"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fo:font-size="11pt" style:font-size-asian="11pt" style:font-size-complex="12pt"/>
    </style:style>
    <style:style style:name="T3964" style:parent-style-name="DefaultParagraphFont" style:family="text">
      <style:text-properties fo:font-weight="bold" style:font-weight-asian="bold" fo:font-size="11pt" style:font-size-asian="11pt" style:font-size-complex="12pt"/>
    </style:style>
    <style:style style:name="T3965" style:parent-style-name="DefaultParagraphFont" style:family="text">
      <style:text-properties fo:font-weight="bold" style:font-weight-asian="bold" fo:font-size="11pt" style:font-size-asian="11pt" style:font-size-complex="12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font-size="11pt" style:font-size-asian="11pt" style:font-size-complex="12pt"/>
    </style:style>
    <style:style style:name="T3971" style:parent-style-name="DefaultParagraphFont" style:family="text">
      <style:text-properties fo:font-weight="bold" style:font-weight-asian="bold" fo:font-size="11pt" style:font-size-asian="11pt" style:font-size-complex="12pt"/>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fo:font-size="11pt" style:font-size-asian="11pt" style:font-size-complex="12pt"/>
    </style:style>
    <style:style style:name="P3974" style:parent-style-name="Normal" style:family="paragraph">
      <style:paragraph-properties fo:text-align="center" fo:text-indent="0.5in"/>
      <style:text-properties fo:font-weight="bold" style:font-weight-asian="bold" fo:font-size="11pt" style:font-size-asian="11pt" style:font-size-complex="12pt"/>
    </style:style>
    <style:style style:name="P3975" style:parent-style-name="Normal" style:family="paragraph">
      <style:paragraph-properties fo:text-align="justify" fo:text-indent="0.5in"/>
    </style:style>
    <style:style style:name="T3976" style:parent-style-name="DefaultParagraphFont" style:family="text">
      <style:text-properties fo:font-weight="bold" style:font-weight-asian="bold" fo:font-size="11pt" style:font-size-asian="11pt" style:font-size-complex="12pt"/>
    </style:style>
    <style:style style:name="T3977" style:parent-style-name="DefaultParagraphFont" style:family="text">
      <style:text-properties fo:font-weight="bold" style:font-weight-asian="bold" fo:font-size="11pt" style:font-size-asian="11pt" style:font-size-complex="12pt"/>
    </style:style>
    <style:style style:name="T3978" style:parent-style-name="DefaultParagraphFont" style:family="text">
      <style:text-properties fo:font-weight="bold" style:font-weight-asian="bold" fo:font-size="11pt" style:font-size-asian="11pt" style:font-size-complex="12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2pt"/>
    </style:style>
    <style:style style:name="T3981" style:parent-style-name="DefaultParagraphFont" style:family="text">
      <style:text-properties fo:font-size="11pt" style:font-size-asian="11pt"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tyle="italic" style:font-style-asian="italic"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style:font-weight-complex="bold" fo:font-style="italic" style:font-style-asian="italic" style:font-style-complex="italic" fo:font-size="10pt" style:font-size-asian="10pt"/>
    </style:style>
    <style:style style:name="T39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weight-complex="bold" fo:font-style="italic" style:font-style-asian="italic" style:font-style-complex="italic" fo:font-size="10pt" style:font-size-asian="10pt"/>
    </style:style>
    <style:style style:name="T3998" style:parent-style-name="DefaultParagraphFont" style:family="text">
      <style:text-properties style:font-name-asian="MS Mincho" style:font-weight-complex="bold" fo:font-style="italic" style:font-style-asian="italic" style:font-style-complex="italic" fo:font-size="10pt" style:font-size-asian="10pt"/>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tyle="italic" style:font-style-asian="italic" fo:font-size="10pt" style:font-size-asian="10pt"/>
    </style:style>
    <style:style style:name="P4002" style:parent-style-name="Normal" style:family="paragraph">
      <style:paragraph-properties fo:text-align="justify" fo:text-indent="0.5in"/>
    </style:style>
    <style:style style:name="P4003" style:parent-style-name="Normal" style:family="paragraph">
      <style:paragraph-properties fo:text-align="justify" fo:margin-left="1.625in" fo:text-indent="-1.125in">
        <style:tab-stops/>
      </style:paragraph-properties>
    </style:style>
    <style:style style:name="T4004" style:parent-style-name="DefaultParagraphFont" style:family="text">
      <style:text-properties fo:font-weight="bold" style:font-weight-asian="bold" fo:font-size="11pt" style:font-size-asian="11pt" style:font-size-complex="12pt"/>
    </style:style>
    <style:style style:name="T4005" style:parent-style-name="DefaultParagraphFont" style:family="text">
      <style:text-properties fo:font-weight="bold" style:font-weight-asian="bold" fo:font-size="11pt" style:font-size-asian="11pt" style:font-size-complex="12pt"/>
    </style:style>
    <style:style style:name="T4006" style:parent-style-name="DefaultParagraphFont" style:family="text">
      <style:text-properties fo:font-weight="bold" style:font-weight-asian="bold" fo:font-size="11pt" style:font-size-asian="11pt" style:font-size-complex="12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2pt"/>
    </style:style>
    <style:style style:name="T4009" style:parent-style-name="DefaultParagraphFont" style:family="text">
      <style:text-properties fo:font-size="11pt" style:font-size-asian="11pt" style:font-size-complex="12pt"/>
    </style:style>
    <style:style style:name="T4010" style:parent-style-name="DefaultParagraphFont" style:family="text">
      <style:text-properties fo:font-size="11pt" style:font-size-asian="11pt" style:font-size-complex="12pt"/>
    </style:style>
    <style:style style:name="T4011" style:parent-style-name="DefaultParagraphFont" style:family="text">
      <style:text-properties fo:font-size="11pt" style:font-size-asian="11pt" style:font-size-complex="12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2pt"/>
    </style:style>
    <style:style style:name="T4014" style:parent-style-name="DefaultParagraphFont" style:family="text">
      <style:text-properties fo:font-size="11pt" style:font-size-asian="11pt" style:font-size-complex="12pt"/>
    </style:style>
    <style:style style:name="T4015" style:parent-style-name="DefaultParagraphFont" style:family="text">
      <style:text-properties fo:font-size="11pt" style:font-size-asian="11pt" style:font-size-complex="12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2pt"/>
    </style:style>
    <style:style style:name="T4018" style:parent-style-name="DefaultParagraphFont" style:family="text">
      <style:text-properties fo:font-size="11pt" style:font-size-asian="11pt" style:font-size-complex="12pt"/>
    </style:style>
    <style:style style:name="T4019" style:parent-style-name="DefaultParagraphFont" style:family="text">
      <style:text-properties fo:font-size="11pt" style:font-size-asian="11pt"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2pt"/>
    </style:style>
    <style:style style:name="T4022" style:parent-style-name="DefaultParagraphFont" style:family="text">
      <style:text-properties fo:font-size="11pt" style:font-size-asian="11pt" style:font-size-complex="12pt"/>
    </style:style>
    <style:style style:name="T4023" style:parent-style-name="DefaultParagraphFont" style:family="text">
      <style:text-properties fo:font-size="11pt" style:font-size-asian="11pt" style:font-size-complex="12pt"/>
    </style:style>
    <style:style style:name="P4024" style:parent-style-name="Normal" style:family="paragraph">
      <style:paragraph-properties fo:text-align="justify" fo:text-indent="0.5in"/>
    </style:style>
    <style:style style:name="P4025" style:parent-style-name="Normal" style:family="paragraph">
      <style:paragraph-properties fo:text-align="justify" fo:text-indent="0.5in"/>
    </style:style>
    <style:style style:name="T4026" style:parent-style-name="DefaultParagraphFont" style:family="text">
      <style:text-properties fo:font-weight="bold" style:font-weight-asian="bold" fo:font-size="11pt" style:font-size-asian="11pt" style:font-size-complex="12pt"/>
    </style:style>
    <style:style style:name="T4027" style:parent-style-name="DefaultParagraphFont" style:family="text">
      <style:text-properties fo:font-weight="bold" style:font-weight-asian="bold" fo:font-size="11pt" style:font-size-asian="11pt" style:font-size-complex="12pt"/>
    </style:style>
    <style:style style:name="T4028" style:parent-style-name="DefaultParagraphFont" style:family="text">
      <style:text-properties fo:font-weight="bold" style:font-weight-asian="bold" fo:font-size="11pt" style:font-size-asian="11pt" style:font-size-complex="12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2pt"/>
    </style:style>
    <style:style style:name="T4031" style:parent-style-name="DefaultParagraphFont" style:family="text">
      <style:text-properties fo:font-size="11pt" style:font-size-asian="11pt" style:font-size-complex="12pt"/>
    </style:style>
    <style:style style:name="T4032" style:parent-style-name="DefaultParagraphFont" style:family="text">
      <style:text-properties fo:font-size="11pt" style:font-size-asian="11pt" style:font-size-complex="12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2pt"/>
    </style:style>
    <style:style style:name="T4035" style:parent-style-name="DefaultParagraphFont" style:family="text">
      <style:text-properties fo:font-size="11pt" style:font-size-asian="11pt" style:font-size-complex="12pt"/>
    </style:style>
    <style:style style:name="P4036" style:parent-style-name="Normal" style:family="paragraph">
      <style:paragraph-properties fo:text-align="justify" fo:text-indent="0.5in"/>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fo:font-size="11pt" style:font-size-asian="11pt" style:font-size-complex="12pt"/>
    </style:style>
    <style:style style:name="T4039" style:parent-style-name="DefaultParagraphFont" style:family="text">
      <style:text-properties fo:font-weight="bold" style:font-weight-asian="bold" fo:font-size="11pt" style:font-size-asian="11pt" style:font-size-complex="12pt"/>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fo:font-size="11pt" style:font-size-asian="11pt" style:font-size-complex="12pt"/>
    </style:style>
    <style:style style:name="P4042" style:parent-style-name="Normal" style:family="paragraph">
      <style:paragraph-properties fo:text-align="center" fo:text-indent="0.5in"/>
      <style:text-properties fo:font-size="11pt" style:font-size-asian="11pt" style:font-size-complex="12pt"/>
    </style:style>
    <style:style style:name="P4043" style:parent-style-name="Normal" style:family="paragraph">
      <style:paragraph-properties fo:text-align="justify" fo:text-indent="0.5in"/>
    </style:style>
    <style:style style:name="T4044" style:parent-style-name="DefaultParagraphFont" style:family="text">
      <style:text-properties fo:font-weight="bold" style:font-weight-asian="bold" fo:font-size="11pt" style:font-size-asian="11pt" style:font-size-complex="12pt"/>
    </style:style>
    <style:style style:name="T4045" style:parent-style-name="DefaultParagraphFont" style:family="text">
      <style:text-properties fo:font-weight="bold" style:font-weight-asian="bold" fo:font-size="11pt" style:font-size-asian="11pt" style:font-size-complex="12pt"/>
    </style:style>
    <style:style style:name="T4046" style:parent-style-name="DefaultParagraphFont" style:family="text">
      <style:text-properties fo:font-weight="bold" style:font-weight-asian="bold" fo:font-size="11pt" style:font-size-asian="11pt" style:font-size-complex="12pt"/>
    </style:style>
    <style:style style:name="T4047" style:parent-style-name="DefaultParagraphFont" style:family="text">
      <style:text-properties fo:font-weight="bold" style:font-weight-asian="bold" fo:font-size="11pt" style:font-size-asian="11pt" style:font-size-complex="12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2pt"/>
    </style:style>
    <style:style style:name="P4050" style:parent-style-name="Normal" style:family="paragraph">
      <style:paragraph-properties fo:text-align="justify" fo:text-indent="0.5in"/>
    </style:style>
    <style:style style:name="P4051" style:parent-style-name="Normal" style:family="paragraph">
      <style:paragraph-properties fo:text-align="justify" fo:text-indent="0.5in"/>
    </style:style>
    <style:style style:name="T4052" style:parent-style-name="DefaultParagraphFont" style:family="text">
      <style:text-properties fo:font-weight="bold" style:font-weight-asian="bold" fo:font-size="11pt" style:font-size-asian="11pt" style:font-size-complex="12pt"/>
    </style:style>
    <style:style style:name="T4053" style:parent-style-name="DefaultParagraphFont" style:family="text">
      <style:text-properties fo:font-weight="bold" style:font-weight-asian="bold" fo:font-size="11pt" style:font-size-asian="11pt" style:font-size-complex="12pt"/>
    </style:style>
    <style:style style:name="T4054" style:parent-style-name="DefaultParagraphFont" style:family="text">
      <style:text-properties fo:font-weight="bold" style:font-weight-asian="bold" fo:font-size="11pt" style:font-size-asian="11pt" style:font-size-complex="12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2pt"/>
    </style:style>
    <style:style style:name="T4057" style:parent-style-name="DefaultParagraphFont" style:family="text">
      <style:text-properties fo:font-size="11pt" style:font-size-asian="11pt" style:font-size-complex="12pt"/>
    </style:style>
    <style:style style:name="T4058" style:parent-style-name="DefaultParagraphFont" style:family="text">
      <style:text-properties fo:font-size="11pt" style:font-size-asian="11pt" style:font-size-complex="12pt"/>
    </style:style>
    <style:style style:name="T4059" style:parent-style-name="DefaultParagraphFont" style:family="text">
      <style:text-properties fo:font-size="11pt" style:font-size-asian="11pt" style:font-size-complex="12pt"/>
    </style:style>
    <style:style style:name="T4060" style:parent-style-name="DefaultParagraphFont" style:family="text">
      <style:text-properties fo:font-size="11pt" style:font-size-asian="11pt" style:font-size-complex="12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2pt"/>
    </style:style>
    <style:style style:name="T4063" style:parent-style-name="DefaultParagraphFont" style:family="text">
      <style:text-properties fo:font-size="11pt" style:font-size-asian="11pt" style:font-size-complex="12pt"/>
    </style:style>
    <style:style style:name="T4064" style:parent-style-name="DefaultParagraphFont" style:family="text">
      <style:text-properties fo:font-size="11pt" style:font-size-asian="11pt" style:font-size-complex="12pt"/>
    </style:style>
    <style:style style:name="T4065" style:parent-style-name="DefaultParagraphFont" style:family="text">
      <style:text-properties fo:font-size="11pt" style:font-size-asian="11pt" style:font-size-complex="12pt"/>
    </style:style>
    <style:style style:name="P4066"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fo:font-size="11pt" style:font-size-asian="11pt" style:font-size-complex="12pt"/>
    </style:style>
    <style:style style:name="T4073" style:parent-style-name="DefaultParagraphFont" style:family="text">
      <style:text-properties fo:font-weight="bold" style:font-weight-asian="bold" fo:font-size="11pt" style:font-size-asian="11pt" style:font-size-complex="12pt"/>
    </style:style>
    <style:style style:name="T4074" style:parent-style-name="DefaultParagraphFont" style:family="text">
      <style:text-properties fo:font-weight="bold" style:font-weight-asian="bold" fo:font-size="11pt" style:font-size-asian="11pt" style:font-size-complex="12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2pt"/>
    </style:style>
    <style:style style:name="T4077" style:parent-style-name="DefaultParagraphFont" style:family="text">
      <style:text-properties fo:font-size="11pt" style:font-size-asian="11pt" style:font-size-complex="12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fo:font-size="11pt" style:font-size-asian="11pt" style:font-size-complex="12pt"/>
    </style:style>
    <style:style style:name="T4081" style:parent-style-name="DefaultParagraphFont" style:family="text">
      <style:text-properties fo:font-weight="bold" style:font-weight-asian="bold" fo:font-size="11pt" style:font-size-asian="11pt" style:font-size-complex="12pt"/>
    </style:style>
    <style:style style:name="T4082" style:parent-style-name="DefaultParagraphFont" style:family="text">
      <style:text-properties fo:font-weight="bold" style:font-weight-asian="bold" fo:font-size="11pt" style:font-size-asian="11pt"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2pt"/>
    </style:style>
    <style:style style:name="T4108" style:parent-style-name="DefaultParagraphFont" style:family="text">
      <style:text-properties fo:font-size="11pt" style:font-size-asian="11pt" style:font-size-complex="12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font-size-complex="12pt"/>
    </style:style>
    <style:style style:name="T4111" style:parent-style-name="DefaultParagraphFont" style:family="text">
      <style:text-properties fo:font-size="11pt" style:font-size-asian="11pt"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2pt"/>
    </style:style>
    <style:style style:name="T4114" style:parent-style-name="DefaultParagraphFont" style:family="text">
      <style:text-properties fo:font-size="11pt" style:font-size-asian="11pt" style:font-size-complex="12pt"/>
    </style:style>
    <style:style style:name="P41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style:font-weight-complex="bold" fo:font-style="italic" style:font-style-asian="italic" style:font-style-complex="italic" fo:font-size="10pt" style:font-size-asian="10pt"/>
    </style:style>
    <style:style style:name="T41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weight-complex="bold" fo:font-style="italic" style:font-style-asian="italic" style:font-style-complex="italic" fo:font-size="10pt" style:font-size-asian="10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font-size-complex="12pt"/>
    </style:style>
    <style:style style:name="T4123" style:parent-style-name="DefaultParagraphFont" style:family="text">
      <style:text-properties fo:font-weight="bold" style:font-weight-asian="bold" fo:font-size="11pt" style:font-size-asian="11pt" style:font-size-complex="12pt"/>
    </style:style>
    <style:style style:name="T4124" style:parent-style-name="DefaultParagraphFont" style:family="text">
      <style:text-properties fo:font-weight="bold" style:font-weight-asian="bold" fo:font-size="11pt" style:font-size-asian="11pt" style:font-size-complex="12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2pt"/>
    </style:style>
    <style:style style:name="T4132" style:parent-style-name="DefaultParagraphFont" style:family="text">
      <style:text-properties fo:font-size="11pt" style:font-size-asian="11pt" style:font-size-complex="12pt"/>
    </style:style>
    <style:style style:name="T4133" style:parent-style-name="DefaultParagraphFont" style:family="text">
      <style:text-properties fo:font-size="11pt" style:font-size-asian="11pt" style:font-size-complex="12pt"/>
    </style:style>
    <style:style style:name="P41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style:font-weight-complex="bold" fo:font-style="italic" style:font-style-asian="italic" style:font-style-complex="italic" fo:font-size="10pt" style:font-size-asian="10pt"/>
    </style:style>
    <style:style style:name="T41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weight-complex="bold" fo:font-style="italic" style:font-style-asian="italic" style:font-style-complex="italic" fo:font-size="10pt" style:font-size-asian="10pt"/>
    </style:style>
    <style:style style:name="T4139" style:parent-style-name="DefaultParagraphFont" style:family="text">
      <style:text-properties style:font-name-asian="MS Mincho" style:font-weight-complex="bold" fo:font-style="italic" style:font-style-asian="italic" style:font-style-complex="italic" fo:font-size="10pt" style:font-size-asian="10pt"/>
    </style:style>
    <style:style style:name="P4140" style:parent-style-name="Normal" style:family="paragraph">
      <style:paragraph-properties fo:text-align="justify" fo:text-indent="0.5in"/>
    </style:style>
    <style:style style:name="P4141" style:parent-style-name="Normal" style:family="paragraph">
      <style:paragraph-properties fo:text-align="justify" fo:margin-left="1.625in" fo:text-indent="-1.125in">
        <style:tab-stops/>
      </style:paragraph-properties>
    </style:style>
    <style:style style:name="T4142" style:parent-style-name="DefaultParagraphFont" style:family="text">
      <style:text-properties fo:font-weight="bold" style:font-weight-asian="bold" fo:font-size="11pt" style:font-size-asian="11pt" style:font-size-complex="12pt"/>
    </style:style>
    <style:style style:name="T4143" style:parent-style-name="DefaultParagraphFont" style:family="text">
      <style:text-properties fo:font-weight="bold" style:font-weight-asian="bold" fo:font-size="11pt" style:font-size-asian="11pt" style:font-size-complex="12pt"/>
    </style:style>
    <style:style style:name="T4144" style:parent-style-name="DefaultParagraphFont" style:family="text">
      <style:text-properties fo:font-weight="bold" style:font-weight-asian="bold" fo:font-size="11pt" style:font-size-asian="11pt" style:font-size-complex="12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2pt"/>
    </style:style>
    <style:style style:name="T4147" style:parent-style-name="DefaultParagraphFont" style:family="text">
      <style:text-properties fo:font-size="11pt" style:font-size-asian="11pt" style:font-size-complex="12pt"/>
    </style:style>
    <style:style style:name="P4148" style:parent-style-name="Normal" style:family="paragraph">
      <style:paragraph-properties fo:text-align="justify" fo:text-indent="0.5in"/>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fo:font-size="11pt" style:font-size-asian="11pt" style:font-size-complex="12pt"/>
    </style:style>
    <style:style style:name="T4151" style:parent-style-name="DefaultParagraphFont" style:family="text">
      <style:text-properties fo:font-weight="bold" style:font-weight-asian="bold" fo:font-size="11pt" style:font-size-asian="11pt" style:font-size-complex="12pt"/>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fo:font-size="11pt" style:font-size-asian="11pt" style:font-size-complex="12pt"/>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fo:font-size="11pt" style:font-size-asian="11pt" style:font-size-complex="12pt"/>
    </style:style>
    <style:style style:name="P4156" style:parent-style-name="Normal" style:family="paragraph">
      <style:paragraph-properties fo:text-align="center" fo:text-indent="0.5in"/>
      <style:text-properties fo:font-weight="bold" style:font-weight-asian="bold" fo:font-size="11pt" style:font-size-asian="11pt" style:font-size-complex="12pt"/>
    </style:style>
    <style:style style:name="P4157" style:parent-style-name="Normal" style:family="paragraph">
      <style:paragraph-properties fo:text-align="justify" fo:margin-left="1.625in" fo:text-indent="-1.125in">
        <style:tab-stops/>
      </style:paragraph-properties>
    </style:style>
    <style:style style:name="T4158" style:parent-style-name="DefaultParagraphFont" style:family="text">
      <style:text-properties fo:font-weight="bold" style:font-weight-asian="bold" fo:font-size="11pt" style:font-size-asian="11pt" style:font-size-complex="12pt"/>
    </style:style>
    <style:style style:name="T4159" style:parent-style-name="DefaultParagraphFont" style:family="text">
      <style:text-properties fo:font-weight="bold" style:font-weight-asian="bold" fo:font-size="11pt" style:font-size-asian="11pt" style:font-size-complex="12pt"/>
    </style:style>
    <style:style style:name="T4160" style:parent-style-name="DefaultParagraphFont" style:family="text">
      <style:text-properties fo:font-weight="bold" style:font-weight-asian="bold" fo:font-size="11pt" style:font-size-asian="11pt" style:font-size-complex="12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fo:font-size="11pt" style:font-size-asian="11pt" style:font-size-complex="12pt"/>
    </style:style>
    <style:style style:name="T4166" style:parent-style-name="DefaultParagraphFont" style:family="text">
      <style:text-properties fo:font-weight="bold" style:font-weight-asian="bold" fo:font-size="11pt" style:font-size-asian="11pt" style:font-size-complex="12pt"/>
    </style:style>
    <style:style style:name="T4167" style:parent-style-name="DefaultParagraphFont" style:family="text">
      <style:text-properties fo:font-weight="bold" style:font-weight-asian="bold" fo:font-size="11pt" style:font-size-asian="11pt" style:font-size-complex="12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2pt"/>
    </style:style>
    <style:style style:name="T4170" style:parent-style-name="DefaultParagraphFont" style:family="text">
      <style:text-properties fo:font-size="11pt" style:font-size-asian="11pt" style:font-size-complex="12pt"/>
    </style:style>
    <style:style style:name="T4171" style:parent-style-name="DefaultParagraphFont" style:family="text">
      <style:text-properties fo:font-size="11pt" style:font-size-asian="11pt" style:font-size-complex="12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2pt"/>
    </style:style>
    <style:style style:name="T4174" style:parent-style-name="DefaultParagraphFont" style:family="text">
      <style:text-properties fo:font-size="11pt" style:font-size-asian="11pt" style:font-size-complex="12pt"/>
    </style:style>
    <style:style style:name="T4175" style:parent-style-name="DefaultParagraphFont" style:family="text">
      <style:text-properties fo:font-size="11pt" style:font-size-asian="11pt" style:font-size-complex="12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language-asian="lt" style:country-asian="LT"/>
    </style:style>
    <style:style style:name="T4180" style:parent-style-name="DefaultParagraphFont" style:family="text">
      <style:text-properties fo:font-size="11pt" style:font-size-asian="11pt" style:language-asian="lt" style:country-asian="LT"/>
    </style:style>
    <style:style style:name="P4181" style:parent-style-name="Normal" style:family="paragraph">
      <style:paragraph-properties fo:text-align="justify" fo:text-indent="0.5in"/>
    </style:style>
    <style:style style:name="P4182" style:parent-style-name="Normal" style:family="paragraph">
      <style:paragraph-properties fo:text-align="justify" fo:margin-left="1.75in" fo:text-indent="-1.25in">
        <style:tab-stops/>
      </style:paragraph-properties>
    </style:style>
    <style:style style:name="T4183" style:parent-style-name="DefaultParagraphFont" style:family="text">
      <style:text-properties fo:font-weight="bold" style:font-weight-asian="bold" fo:font-size="11pt" style:font-size-asian="11pt" style:font-size-complex="12pt"/>
    </style:style>
    <style:style style:name="T4184" style:parent-style-name="DefaultParagraphFont" style:family="text">
      <style:text-properties fo:font-weight="bold" style:font-weight-asian="bold" fo:font-size="11pt" style:font-size-asian="11pt" style:font-size-complex="12pt"/>
    </style:style>
    <style:style style:name="T4185" style:parent-style-name="DefaultParagraphFont" style:family="text">
      <style:text-properties fo:font-weight="bold" style:font-weight-asian="bold" fo:font-size="11pt" style:font-size-asian="11pt"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2pt"/>
    </style:style>
    <style:style style:name="T4188" style:parent-style-name="DefaultParagraphFont" style:family="text">
      <style:text-properties fo:font-size="11pt" style:font-size-asian="11pt" style:font-size-complex="12pt"/>
    </style:style>
    <style:style style:name="T4189" style:parent-style-name="DefaultParagraphFont" style:family="text">
      <style:text-properties fo:font-size="11pt" style:font-size-asian="11pt" style:font-size-complex="12pt"/>
    </style:style>
    <style:style style:name="T4190" style:parent-style-name="DefaultParagraphFont" style:family="text">
      <style:text-properties fo:font-size="11pt" style:font-size-asian="11pt" style:font-size-complex="12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2pt"/>
    </style:style>
    <style:style style:name="T4193" style:parent-style-name="DefaultParagraphFont" style:family="text">
      <style:text-properties fo:font-size="11pt" style:font-size-asian="11pt" style:font-size-complex="12pt"/>
    </style:style>
    <style:style style:name="P4194" style:parent-style-name="Normal" style:family="paragraph">
      <style:paragraph-properties fo:text-align="justify" fo:text-indent="0.5in"/>
    </style:style>
    <style:style style:name="P4195" style:parent-style-name="Normal" style:family="paragraph">
      <style:paragraph-properties fo:text-align="justify" fo:text-indent="0.5in"/>
    </style:style>
    <style:style style:name="T4196" style:parent-style-name="DefaultParagraphFont" style:family="text">
      <style:text-properties fo:font-weight="bold" style:font-weight-asian="bold" fo:font-size="11pt" style:font-size-asian="11pt" style:font-size-complex="12pt"/>
    </style:style>
    <style:style style:name="T4197" style:parent-style-name="DefaultParagraphFont" style:family="text">
      <style:text-properties fo:font-weight="bold" style:font-weight-asian="bold" fo:font-size="11pt" style:font-size-asian="11pt" style:font-size-complex="12pt"/>
    </style:style>
    <style:style style:name="T4198" style:parent-style-name="DefaultParagraphFont" style:family="text">
      <style:text-properties fo:font-weight="bold" style:font-weight-asian="bold" fo:font-size="11pt" style:font-size-asian="11pt" style:font-size-complex="12pt"/>
    </style:style>
    <style:style style:name="T4199" style:parent-style-name="DefaultParagraphFont" style:family="text">
      <style:text-properties fo:font-weight="bold" style:font-weight-asian="bold" fo:font-size="11pt" style:font-size-asian="11pt" style:font-size-complex="12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2pt"/>
    </style:style>
    <style:style style:name="P4202" style:parent-style-name="Normal" style:family="paragraph">
      <style:paragraph-properties fo:text-align="justify" fo:text-indent="0.5in"/>
    </style:style>
    <style:style style:name="P4203" style:parent-style-name="Normal" style:family="paragraph">
      <style:paragraph-properties fo:text-align="justify" fo:text-indent="0.5in"/>
    </style:style>
    <style:style style:name="T4204" style:parent-style-name="DefaultParagraphFont" style:family="text">
      <style:text-properties fo:font-weight="bold" style:font-weight-asian="bold" fo:font-size="11pt" style:font-size-asian="11pt" style:font-size-complex="12pt"/>
    </style:style>
    <style:style style:name="T4205" style:parent-style-name="DefaultParagraphFont" style:family="text">
      <style:text-properties fo:font-weight="bold" style:font-weight-asian="bold" fo:font-size="11pt" style:font-size-asian="11pt" style:font-size-complex="12pt"/>
    </style:style>
    <style:style style:name="T4206" style:parent-style-name="DefaultParagraphFont" style:family="text">
      <style:text-properties fo:font-weight="bold" style:font-weight-asian="bold" fo:font-size="11pt" style:font-size-asian="11pt" style:font-size-complex="12pt"/>
    </style:style>
    <style:style style:name="T4207" style:parent-style-name="DefaultParagraphFont" style:family="text">
      <style:text-properties fo:font-weight="bold" style:font-weight-asian="bold" fo:font-size="11pt" style:font-size-asian="11pt" style:font-size-complex="12pt"/>
    </style:style>
    <style:style style:name="P4208" style:parent-style-name="Normal" style:family="paragraph">
      <style:paragraph-properties fo:text-align="justify" fo:text-indent="0.5in"/>
    </style:style>
    <style:style style:name="T4209" style:parent-style-name="DefaultParagraphFont" style:family="text">
      <style:text-properties style:font-name-asian="Arial Unicode MS" fo:color="#000000" fo:font-size="11pt" style:font-size-asian="11pt" style:font-size-complex="12pt"/>
    </style:style>
    <style:style style:name="T4210" style:parent-style-name="DefaultParagraphFont" style:family="text">
      <style:text-properties style:font-name-asian="Arial Unicode MS" fo:color="#000000" fo:font-size="11pt" style:font-size-asian="11pt" style:font-size-complex="12pt"/>
    </style:style>
    <style:style style:name="P4211" style:parent-style-name="Normal" style:family="paragraph">
      <style:paragraph-properties fo:text-align="justify" fo:text-indent="0.5in"/>
    </style:style>
    <style:style style:name="T4212" style:parent-style-name="DefaultParagraphFont" style:family="text">
      <style:text-properties style:font-name-asian="Arial Unicode MS" fo:color="#000000" fo:font-size="11pt" style:font-size-asian="11pt" style:font-size-complex="12pt"/>
    </style:style>
    <style:style style:name="T4213" style:parent-style-name="DefaultParagraphFont" style:family="text">
      <style:text-properties style:font-name-asian="Arial Unicode MS" fo:color="#000000" fo:font-size="11pt" style:font-size-asian="11pt" style:font-size-complex="12pt"/>
    </style:style>
    <style:style style:name="T4214" style:parent-style-name="DefaultParagraphFont" style:family="text">
      <style:text-properties style:font-name-asian="Arial Unicode MS" fo:font-size="11pt" style:font-size-asian="11pt" style:font-size-complex="12pt"/>
    </style:style>
    <style:style style:name="T4215" style:parent-style-name="DefaultParagraphFont" style:family="text">
      <style:text-properties style:font-name-asian="Arial Unicode MS" fo:font-size="11pt" style:font-size-asian="11pt"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style:font-name-asian="Arial Unicode MS" fo:color="#000000" fo:font-size="11pt" style:font-size-asian="11pt" style:font-size-complex="12pt"/>
    </style:style>
    <style:style style:name="T4218" style:parent-style-name="DefaultParagraphFont" style:family="text">
      <style:text-properties style:font-name-asian="Arial Unicode MS" fo:color="#000000" fo:font-size="11pt" style:font-size-asian="11pt" style:font-size-complex="12pt"/>
    </style:style>
    <style:style style:name="P4219" style:parent-style-name="Normal" style:family="paragraph">
      <style:paragraph-properties fo:text-align="justify" fo:text-indent="0.5in"/>
    </style:style>
    <style:style style:name="T4220" style:parent-style-name="DefaultParagraphFont" style:family="text">
      <style:text-properties style:font-name-asian="Arial Unicode MS" fo:font-size="11pt" style:font-size-asian="11pt" style:font-size-complex="12pt"/>
    </style:style>
    <style:style style:name="T4221" style:parent-style-name="DefaultParagraphFont" style:family="text">
      <style:text-properties style:font-name-asian="Arial Unicode MS" fo:font-size="11pt" style:font-size-asian="11pt" style:font-size-complex="12pt"/>
    </style:style>
    <style:style style:name="T4222" style:parent-style-name="DefaultParagraphFont" style:family="text">
      <style:text-properties style:font-name-asian="Arial Unicode MS" fo:font-size="11pt" style:font-size-asian="11pt" style:font-size-complex="12pt"/>
    </style:style>
    <style:style style:name="T4223" style:parent-style-name="DefaultParagraphFont" style:family="text">
      <style:text-properties style:font-name-asian="Arial Unicode MS" fo:color="#000000" fo:font-size="11pt" style:font-size-asian="11pt" style:font-size-complex="12pt"/>
    </style:style>
    <style:style style:name="T4224" style:parent-style-name="DefaultParagraphFont" style:family="text">
      <style:text-properties style:font-name-asian="Arial Unicode MS" fo:color="#000000" fo:font-size="11pt" style:font-size-asian="11pt"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style:font-name-asian="Arial Unicode MS" fo:font-size="11pt" style:font-size-asian="11pt" style:font-size-complex="12pt"/>
    </style:style>
    <style:style style:name="T4227" style:parent-style-name="DefaultParagraphFont" style:family="text">
      <style:text-properties style:font-name-asian="Arial Unicode MS" fo:font-size="11pt" style:font-size-asian="11pt" style:font-size-complex="12pt"/>
    </style:style>
    <style:style style:name="T4228" style:parent-style-name="DefaultParagraphFont" style:family="text">
      <style:text-properties style:font-name-asian="Arial Unicode MS" fo:font-size="11pt" style:font-size-asian="11pt" style:font-size-complex="12pt"/>
    </style:style>
    <style:style style:name="P4229" style:parent-style-name="Normal" style:family="paragraph">
      <style:paragraph-properties fo:text-align="justify" fo:text-indent="0.5in"/>
    </style:style>
    <style:style style:name="T4230" style:parent-style-name="DefaultParagraphFont" style:family="text">
      <style:text-properties style:font-name-asian="Arial Unicode MS" fo:font-size="11pt" style:font-size-asian="11pt" style:font-size-complex="12pt"/>
    </style:style>
    <style:style style:name="T4231" style:parent-style-name="DefaultParagraphFont" style:family="text">
      <style:text-properties style:font-name-asian="Arial Unicode MS" fo:font-size="11pt" style:font-size-asian="11pt" style:font-size-complex="12pt"/>
    </style:style>
    <style:style style:name="P4232" style:parent-style-name="Normal" style:family="paragraph">
      <style:paragraph-properties fo:text-align="justify" fo:text-indent="0.5in"/>
    </style:style>
    <style:style style:name="T4233" style:parent-style-name="DefaultParagraphFont" style:family="text">
      <style:text-properties style:font-name-asian="Arial Unicode MS" fo:font-size="11pt" style:font-size-asian="11pt" style:font-size-complex="12pt"/>
    </style:style>
    <style:style style:name="T4234" style:parent-style-name="DefaultParagraphFont" style:family="text">
      <style:text-properties style:font-name-asian="Arial Unicode MS" fo:font-size="11pt" style:font-size-asian="11pt" style:font-size-complex="12pt"/>
    </style:style>
    <style:style style:name="P4235" style:parent-style-name="Normal" style:family="paragraph">
      <style:paragraph-properties fo:text-align="justify" fo:text-indent="0.5in"/>
    </style:style>
    <style:style style:name="T4236" style:parent-style-name="DefaultParagraphFont" style:family="text">
      <style:text-properties style:font-name-asian="Arial Unicode MS" fo:font-size="11pt" style:font-size-asian="11pt" style:font-size-complex="12pt"/>
    </style:style>
    <style:style style:name="T4237" style:parent-style-name="DefaultParagraphFont" style:family="text">
      <style:text-properties style:font-name-asian="Arial Unicode MS" fo:font-size="11pt" style:font-size-asian="11pt" style:font-size-complex="12pt"/>
    </style:style>
    <style:style style:name="T4238" style:parent-style-name="DefaultParagraphFont" style:family="text">
      <style:text-properties style:font-name-asian="Arial Unicode MS" fo:font-size="11pt" style:font-size-asian="11pt" style:font-size-complex="12pt"/>
    </style:style>
    <style:style style:name="P4239" style:parent-style-name="Normal" style:family="paragraph">
      <style:paragraph-properties fo:text-align="justify" fo:text-indent="0.5in"/>
    </style:style>
    <style:style style:name="T4240" style:parent-style-name="DefaultParagraphFont" style:family="text">
      <style:text-properties style:font-name-asian="Arial Unicode MS" fo:font-size="11pt" style:font-size-asian="11pt" style:font-size-complex="12pt"/>
    </style:style>
    <style:style style:name="T4241" style:parent-style-name="DefaultParagraphFont" style:family="text">
      <style:text-properties style:font-name-asian="Arial Unicode MS" fo:font-size="11pt" style:font-size-asian="11pt" style:font-size-complex="12pt"/>
    </style:style>
    <style:style style:name="T4242" style:parent-style-name="DefaultParagraphFont" style:family="text">
      <style:text-properties style:font-name-asian="Arial Unicode MS" fo:font-size="11pt" style:font-size-asian="11pt" style:font-size-complex="12pt"/>
    </style:style>
    <style:style style:name="P4243" style:parent-style-name="Normal" style:family="paragraph">
      <style:paragraph-properties fo:text-align="justify" fo:text-indent="0.5in"/>
    </style:style>
    <style:style style:name="T4244" style:parent-style-name="DefaultParagraphFont" style:family="text">
      <style:text-properties style:font-name-asian="Arial Unicode MS" fo:font-size="11pt" style:font-size-asian="11pt" style:font-size-complex="12pt"/>
    </style:style>
    <style:style style:name="T4245" style:parent-style-name="DefaultParagraphFont" style:family="text">
      <style:text-properties style:font-name-asian="Arial Unicode MS" fo:font-size="11pt" style:font-size-asian="11pt" style:font-size-complex="12pt"/>
    </style:style>
    <style:style style:name="P4246" style:parent-style-name="Normal" style:family="paragraph">
      <style:paragraph-properties fo:text-align="justify" fo:text-indent="0.5in"/>
    </style:style>
    <style:style style:name="T4247" style:parent-style-name="DefaultParagraphFont" style:family="text">
      <style:text-properties style:font-name-asian="Arial Unicode MS" fo:font-size="11pt" style:font-size-asian="11pt" style:font-size-complex="12pt"/>
    </style:style>
    <style:style style:name="T4248" style:parent-style-name="DefaultParagraphFont" style:family="text">
      <style:text-properties style:font-name-asian="Arial Unicode MS" fo:font-size="11pt" style:font-size-asian="11pt" style:font-size-complex="12pt"/>
    </style:style>
    <style:style style:name="T4249" style:parent-style-name="DefaultParagraphFont" style:family="text">
      <style:text-properties style:font-name-asian="Arial Unicode MS" style:font-style-complex="italic" fo:font-size="11pt" style:font-size-asian="11pt" style:font-size-complex="12pt"/>
    </style:style>
    <style:style style:name="T4250" style:parent-style-name="DefaultParagraphFont" style:family="text">
      <style:text-properties style:font-name-asian="Arial Unicode MS" fo:font-size="11pt" style:font-size-asian="11pt" style:font-size-complex="12pt"/>
    </style:style>
    <style:style style:name="T4251" style:parent-style-name="DefaultParagraphFont" style:family="text">
      <style:text-properties style:font-name-asian="Arial Unicode MS" fo:font-size="11pt" style:font-size-asian="11pt" style:font-size-complex="12pt"/>
    </style:style>
    <style:style style:name="P4252" style:parent-style-name="Normal" style:family="paragraph">
      <style:paragraph-properties fo:text-align="justify" fo:text-indent="0.5in"/>
    </style:style>
    <style:style style:name="T4253" style:parent-style-name="DefaultParagraphFont" style:family="text">
      <style:text-properties style:font-name-asian="Arial Unicode MS" fo:font-size="11pt" style:font-size-asian="11pt" style:font-size-complex="12pt"/>
    </style:style>
    <style:style style:name="T4254" style:parent-style-name="DefaultParagraphFont" style:family="text">
      <style:text-properties style:font-name-asian="Arial Unicode MS" fo:font-size="11pt" style:font-size-asian="11pt" style:font-size-complex="12pt"/>
    </style:style>
    <style:style style:name="P4255" style:parent-style-name="Normal" style:family="paragraph">
      <style:paragraph-properties fo:text-align="justify" fo:text-indent="0.5in"/>
    </style:style>
    <style:style style:name="T4256" style:parent-style-name="DefaultParagraphFont" style:family="text">
      <style:text-properties style:font-name-asian="Arial Unicode MS" fo:font-size="11pt" style:font-size-asian="11pt" style:font-size-complex="12pt"/>
    </style:style>
    <style:style style:name="T4257" style:parent-style-name="DefaultParagraphFont" style:family="text">
      <style:text-properties style:font-name-asian="Arial Unicode MS" fo:font-size="11pt" style:font-size-asian="11pt" style:font-size-complex="12pt"/>
    </style:style>
    <style:style style:name="T4258" style:parent-style-name="DefaultParagraphFont" style:family="text">
      <style:text-properties style:font-name-asian="Arial Unicode MS" fo:font-size="11pt" style:font-size-asian="11pt" style:font-size-complex="12pt"/>
    </style:style>
    <style:style style:name="T4259" style:parent-style-name="DefaultParagraphFont" style:family="text">
      <style:text-properties style:font-name-asian="Arial Unicode MS" fo:font-size="11pt" style:font-size-asian="11pt" style:font-size-complex="12pt"/>
    </style:style>
    <style:style style:name="P4260"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text-indent="0.5in"/>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P4275" style:parent-style-name="Normal" style:family="paragraph">
      <style:paragraph-properties fo:text-align="justify" fo:margin-left="1.5625in" fo:text-indent="-1.0625in">
        <style:tab-stops/>
      </style:paragraph-properties>
    </style:style>
    <style:style style:name="T4276" style:parent-style-name="DefaultParagraphFont" style:family="text">
      <style:text-properties fo:font-weight="bold" style:font-weight-asian="bold" fo:font-size="11pt" style:font-size-asian="11pt" style:font-size-complex="12pt"/>
    </style:style>
    <style:style style:name="T4277" style:parent-style-name="DefaultParagraphFont" style:family="text">
      <style:text-properties fo:font-weight="bold" style:font-weight-asian="bold" fo:font-size="11pt" style:font-size-asian="11pt" style:font-size-complex="12pt"/>
    </style:style>
    <style:style style:name="T4278" style:parent-style-name="DefaultParagraphFont" style:family="text">
      <style:text-properties fo:font-weight="bold" style:font-weight-asian="bold" fo:font-size="11pt" style:font-size-asian="11pt" style:font-size-complex="12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P4283" style:parent-style-name="Normal" style:family="paragraph">
      <style:paragraph-properties fo:text-align="justify" fo:text-indent="0.5in"/>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P4301" style:parent-style-name="Normal" style:family="paragraph">
      <style:paragraph-properties fo:text-align="justify" fo:text-indent="0.5in"/>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P4335" style:parent-style-name="Normal" style:family="paragraph">
      <style:paragraph-properties fo:text-align="justify" fo:text-indent="0.5in"/>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2pt"/>
    </style:style>
    <style:style style:name="T4341" style:parent-style-name="DefaultParagraphFont" style:family="text">
      <style:text-properties fo:font-size="11pt" style:font-size-asian="11pt" style:font-size-complex="12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margin-left="1.75in" fo:text-indent="-1.25in">
        <style:tab-stops/>
      </style:paragraph-properties>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2pt"/>
    </style:style>
    <style:style style:name="T4409" style:parent-style-name="DefaultParagraphFont" style:family="text">
      <style:text-properties fo:font-size="11pt" style:font-size-asian="11pt" style:font-size-complex="12pt"/>
    </style:style>
    <style:style style:name="T4410" style:parent-style-name="DefaultParagraphFont" style:family="text">
      <style:text-properties fo:font-size="11pt" style:font-size-asian="11pt" style:font-size-complex="12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2pt"/>
    </style:style>
    <style:style style:name="T4413" style:parent-style-name="DefaultParagraphFont" style:family="text">
      <style:text-properties fo:font-size="11pt" style:font-size-asian="11pt" style:font-size-complex="12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2pt"/>
    </style:style>
    <style:style style:name="T4416" style:parent-style-name="DefaultParagraphFont" style:family="text">
      <style:text-properties fo:font-size="11pt" style:font-size-asian="11pt" style:font-size-complex="12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2pt"/>
    </style:style>
    <style:style style:name="T4419" style:parent-style-name="DefaultParagraphFont" style:family="text">
      <style:text-properties fo:font-size="11pt" style:font-size-asian="11pt" style:font-size-complex="12pt"/>
    </style:style>
    <style:style style:name="T4420" style:parent-style-name="DefaultParagraphFont" style:family="text">
      <style:text-properties fo:font-size="11pt" style:font-size-asian="11pt" style:font-size-complex="12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2pt"/>
    </style:style>
    <style:style style:name="T4423" style:parent-style-name="DefaultParagraphFont" style:family="text">
      <style:text-properties fo:font-size="11pt" style:font-size-asian="11pt" style:font-size-complex="12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P4429" style:parent-style-name="Normal" style:family="paragraph">
      <style:paragraph-properties fo:text-align="justify" fo:margin-left="1.625in" fo:text-indent="-1.125in">
        <style:tab-stops/>
      </style:paragraph-properties>
    </style:style>
    <style:style style:name="T4430" style:parent-style-name="DefaultParagraphFont" style:family="text">
      <style:text-properties fo:font-weight="bold" style:font-weight-asian="bold" fo:font-size="11pt" style:font-size-asian="11pt" style:font-size-complex="12pt"/>
    </style:style>
    <style:style style:name="T4431" style:parent-style-name="DefaultParagraphFont" style:family="text">
      <style:text-properties fo:font-weight="bold" style:font-weight-asian="bold" fo:font-size="11pt" style:font-size-asian="11pt" style:font-size-complex="12pt"/>
    </style:style>
    <style:style style:name="T4432" style:parent-style-name="DefaultParagraphFont" style:family="text">
      <style:text-properties fo:font-weight="bold" style:font-weight-asian="bold" fo:font-size="11pt" style:font-size-asian="11pt" style:font-size-complex="12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2pt"/>
    </style:style>
    <style:style style:name="T4449" style:parent-style-name="DefaultParagraphFont" style:family="text">
      <style:text-properties fo:font-size="11pt" style:font-size-asian="11pt" style:font-size-complex="12pt"/>
    </style:style>
    <style:style style:name="T4450" style:parent-style-name="DefaultParagraphFont" style:family="text">
      <style:text-properties fo:font-size="11pt" style:font-size-asian="11pt" style:font-size-complex="12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2pt"/>
    </style:style>
    <style:style style:name="T4453" style:parent-style-name="DefaultParagraphFont" style:family="text">
      <style:text-properties fo:font-size="11pt" style:font-size-asian="11pt" style:font-size-complex="12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2pt"/>
    </style:style>
    <style:style style:name="T4456" style:parent-style-name="DefaultParagraphFont" style:family="text">
      <style:text-properties fo:font-size="11pt" style:font-size-asian="11pt" style:font-size-complex="12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2pt"/>
    </style:style>
    <style:style style:name="T4459" style:parent-style-name="DefaultParagraphFont" style:family="text">
      <style:text-properties fo:font-size="11pt" style:font-size-asian="11pt" style:font-size-complex="12pt"/>
    </style:style>
    <style:style style:name="T4460" style:parent-style-name="DefaultParagraphFont" style:family="text">
      <style:text-properties fo:font-size="11pt" style:font-size-asian="11pt" style:font-size-complex="12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2pt"/>
    </style:style>
    <style:style style:name="T4463" style:parent-style-name="DefaultParagraphFont" style:family="text">
      <style:text-properties fo:font-size="11pt" style:font-size-asian="11pt" style:font-size-complex="12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language-asian="lt" style:country-asian="LT"/>
    </style:style>
    <style:style style:name="T4487" style:parent-style-name="DefaultParagraphFont" style:family="text">
      <style:text-properties fo:font-size="11pt" style:font-size-asian="11pt" style:language-asian="lt" style:country-asian="L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P4490" style:parent-style-name="Normal" style:family="paragraph">
      <style:paragraph-properties fo:text-align="justify" fo:text-indent="0.5in"/>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weight="bold" style:font-weight-asian="bold"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P4497" style:parent-style-name="Normal" style:family="paragraph">
      <style:paragraph-properties fo:text-align="justify" fo:text-indent="0.5in"/>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P4505" style:parent-style-name="Normal" style:family="paragraph">
      <style:paragraph-properties fo:text-align="justify" fo:text-indent="0.5in"/>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P4529" style:parent-style-name="Normal" style:family="paragraph">
      <style:paragraph-properties fo:text-align="justify" fo:text-indent="0.5in"/>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2" style:parent-style-name="DefaultParagraphFont" style:family="text">
      <style:text-properties style:font-name-asian="Arial Unicode MS" fo:font-size="11pt" style:font-size-asian="11pt" style:font-size-complex="12pt"/>
    </style:style>
    <style:style style:name="T4543" style:parent-style-name="DefaultParagraphFont" style:family="text">
      <style:text-properties style:font-name-asian="Arial Unicode MS" fo:font-size="11pt" style:font-size-asian="11pt" style:font-size-complex="12pt"/>
    </style:style>
    <style:style style:name="P45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5" style:parent-style-name="DefaultParagraphFont" style:family="text">
      <style:text-properties style:font-name-asian="Arial Unicode MS" fo:font-size="11pt" style:font-size-asian="11pt" style:font-size-complex="12pt"/>
    </style:style>
    <style:style style:name="T4546" style:parent-style-name="DefaultParagraphFont" style:family="text">
      <style:text-properties style:font-name-asian="Arial Unicode MS" fo:font-size="11pt" style:font-size-asian="11pt" style:font-size-complex="12pt"/>
    </style:style>
    <style:style style:name="T4547" style:parent-style-name="DefaultParagraphFont" style:family="text">
      <style:text-properties style:font-name-asian="Arial Unicode MS" fo:font-size="11pt" style:font-size-asian="11pt" style:font-size-complex="12pt"/>
    </style:style>
    <style:style style:name="P454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9" style:parent-style-name="DefaultParagraphFont" style:family="text">
      <style:text-properties style:font-name-asian="Arial Unicode MS" fo:font-size="11pt" style:font-size-asian="11pt" style:font-size-complex="12pt"/>
    </style:style>
    <style:style style:name="T4550" style:parent-style-name="DefaultParagraphFont" style:family="text">
      <style:text-properties style:font-name-asian="Arial Unicode MS" fo:font-size="11pt" style:font-size-asian="11pt" style:font-size-complex="12pt"/>
    </style:style>
    <style:style style:name="T4551" style:parent-style-name="DefaultParagraphFont" style:family="text">
      <style:text-properties style:font-name-asian="Arial Unicode MS" fo:font-size="11pt" style:font-size-asian="11pt" style:font-size-complex="12pt"/>
    </style:style>
    <style:style style:name="P455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3" style:parent-style-name="DefaultParagraphFont" style:family="text">
      <style:text-properties style:font-name-asian="Arial Unicode MS" fo:font-size="11pt" style:font-size-asian="11pt" style:font-size-complex="12pt"/>
    </style:style>
    <style:style style:name="T4554" style:parent-style-name="DefaultParagraphFont" style:family="text">
      <style:text-properties style:font-name-asian="Arial Unicode MS" fo:font-size="11pt" style:font-size-asian="11pt" style:font-size-complex="12pt"/>
    </style:style>
    <style:style style:name="P455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6" style:parent-style-name="DefaultParagraphFont" style:family="text">
      <style:text-properties style:font-name-asian="Arial Unicode MS" fo:font-size="11pt" style:font-size-asian="11pt" style:font-size-complex="12pt"/>
    </style:style>
    <style:style style:name="T4557" style:parent-style-name="DefaultParagraphFont" style:family="text">
      <style:text-properties style:font-name-asian="Arial Unicode MS" fo:font-size="11pt" style:font-size-asian="11pt" style:font-size-complex="12pt"/>
    </style:style>
    <style:style style:name="P45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9" style:parent-style-name="DefaultParagraphFont" style:family="text">
      <style:text-properties style:font-name-asian="Arial Unicode MS" fo:font-size="11pt" style:font-size-asian="11pt" style:font-size-complex="12pt"/>
    </style:style>
    <style:style style:name="T4560" style:parent-style-name="DefaultParagraphFont" style:family="text">
      <style:text-properties style:font-name-asian="Arial Unicode MS" fo:font-size="11pt" style:font-size-asian="11pt" style:font-size-complex="12pt"/>
    </style:style>
    <style:style style:name="P45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2" style:parent-style-name="DefaultParagraphFont" style:family="text">
      <style:text-properties style:font-name-asian="Arial Unicode MS" fo:font-size="11pt" style:font-size-asian="11pt" style:font-size-complex="12pt"/>
    </style:style>
    <style:style style:name="T4563" style:parent-style-name="DefaultParagraphFont" style:family="text">
      <style:text-properties style:font-name-asian="Arial Unicode MS" fo:font-size="11pt" style:font-size-asian="11pt" style:font-size-complex="12pt"/>
    </style:style>
    <style:style style:name="P45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5" style:parent-style-name="DefaultParagraphFont" style:family="text">
      <style:text-properties style:font-name-asian="Arial Unicode MS" fo:font-size="11pt" style:font-size-asian="11pt" style:font-size-complex="12pt"/>
    </style:style>
    <style:style style:name="T4566" style:parent-style-name="DefaultParagraphFont" style:family="text">
      <style:text-properties style:font-name-asian="Arial Unicode MS" fo:font-size="11pt" style:font-size-asian="11pt" style:font-size-complex="12pt"/>
    </style:style>
    <style:style style:name="T4567" style:parent-style-name="DefaultParagraphFont" style:family="text">
      <style:text-properties style:font-name-asian="Arial Unicode MS" fo:font-size="11pt" style:font-size-asian="11pt" style:font-size-complex="12pt"/>
    </style:style>
    <style:style style:name="P45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9" style:parent-style-name="DefaultParagraphFont" style:family="text">
      <style:text-properties style:font-name-asian="Arial Unicode MS" fo:font-size="11pt" style:font-size-asian="11pt" style:font-size-complex="12pt"/>
    </style:style>
    <style:style style:name="T4570" style:parent-style-name="DefaultParagraphFont" style:family="text">
      <style:text-properties style:font-name-asian="Arial Unicode MS" fo:font-size="11pt" style:font-size-asian="11pt" style:font-size-complex="12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2pt"/>
    </style:style>
    <style:style style:name="T4576" style:parent-style-name="DefaultParagraphFont" style:family="text">
      <style:text-properties fo:font-size="11pt" style:font-size-asian="11pt" style:font-size-complex="12pt"/>
    </style:style>
    <style:style style:name="T4577" style:parent-style-name="DefaultParagraphFont" style:family="text">
      <style:text-properties fo:font-size="11pt" style:font-size-asian="11pt" style:font-size-complex="12pt"/>
    </style:style>
    <style:style style:name="T4578" style:parent-style-name="DefaultParagraphFont" style:family="text">
      <style:text-properties fo:font-size="11pt" style:font-size-asian="11pt" style:font-size-complex="12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2pt"/>
    </style:style>
    <style:style style:name="T4581" style:parent-style-name="DefaultParagraphFont" style:family="text">
      <style:text-properties fo:font-size="11pt" style:font-size-asian="11pt" style:font-size-complex="12pt"/>
    </style:style>
    <style:style style:name="T4582" style:parent-style-name="DefaultParagraphFont" style:family="text">
      <style:text-properties fo:font-size="11pt" style:font-size-asian="11pt" style:font-size-complex="12pt"/>
    </style:style>
    <style:style style:name="T4583" style:parent-style-name="DefaultParagraphFont" style:family="text">
      <style:text-properties fo:font-size="11pt" style:font-size-asian="11pt" style:font-size-complex="12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2pt"/>
    </style:style>
    <style:style style:name="T4586" style:parent-style-name="DefaultParagraphFont" style:family="text">
      <style:text-properties fo:font-size="11pt" style:font-size-asian="11pt" style:font-size-complex="12pt"/>
    </style:style>
    <style:style style:name="P4587" style:parent-style-name="Normal" style:family="paragraph">
      <style:paragraph-properties fo:text-align="justify" fo:text-indent="0.5in"/>
    </style:style>
    <style:style style:name="T4588" style:parent-style-name="DefaultParagraphFont" style:family="text">
      <style:text-properties style:font-name-asian="Arial Unicode MS" fo:font-size="11pt" style:font-size-asian="11pt" style:font-size-complex="12pt"/>
    </style:style>
    <style:style style:name="T4589" style:parent-style-name="DefaultParagraphFont" style:family="text">
      <style:text-properties style:font-name-asian="Arial Unicode MS" fo:font-size="11pt" style:font-size-asian="11pt" style:font-size-complex="12pt"/>
    </style:style>
    <style:style style:name="T4590" style:parent-style-name="DefaultParagraphFont" style:family="text">
      <style:text-properties style:font-name-asian="Arial Unicode MS" fo:font-size="11pt" style:font-size-asian="11pt" style:font-size-complex="12pt"/>
    </style:style>
    <style:style style:name="P4591" style:parent-style-name="Normal" style:family="paragraph">
      <style:paragraph-properties fo:text-align="justify" fo:text-indent="0.5in"/>
    </style:style>
    <style:style style:name="T4592" style:parent-style-name="DefaultParagraphFont" style:family="text">
      <style:text-properties style:font-name-asian="Arial Unicode MS" fo:font-size="11pt" style:font-size-asian="11pt" style:font-size-complex="12pt"/>
    </style:style>
    <style:style style:name="T4593" style:parent-style-name="DefaultParagraphFont" style:family="text">
      <style:text-properties style:font-name-asian="Arial Unicode MS" fo:font-size="11pt" style:font-size-asian="11pt" style:font-size-complex="12pt"/>
    </style:style>
    <style:style style:name="P4594" style:parent-style-name="Normal" style:family="paragraph">
      <style:paragraph-properties fo:text-align="justify" fo:text-indent="0.5in"/>
    </style:style>
    <style:style style:name="T4595" style:parent-style-name="DefaultParagraphFont" style:family="text">
      <style:text-properties style:font-name-asian="Arial Unicode MS" fo:font-size="11pt" style:font-size-asian="11pt" style:font-size-complex="12pt"/>
    </style:style>
    <style:style style:name="T4596" style:parent-style-name="DefaultParagraphFont" style:family="text">
      <style:text-properties style:font-name-asian="Arial Unicode MS" fo:font-size="11pt" style:font-size-asian="11pt" style:font-size-complex="12pt"/>
    </style:style>
    <style:style style:name="P4597" style:parent-style-name="Normal" style:family="paragraph">
      <style:paragraph-properties fo:text-align="justify" fo:text-indent="0.5in"/>
    </style:style>
    <style:style style:name="T4598" style:parent-style-name="DefaultParagraphFont" style:family="text">
      <style:text-properties style:font-name-asian="Arial Unicode MS" fo:font-size="11pt" style:font-size-asian="11pt" style:font-size-complex="12pt"/>
    </style:style>
    <style:style style:name="T4599" style:parent-style-name="DefaultParagraphFont" style:family="text">
      <style:text-properties style:font-name-asian="Arial Unicode MS" fo:font-size="11pt" style:font-size-asian="11pt" style:font-size-complex="12pt"/>
    </style:style>
    <style:style style:name="T4600" style:parent-style-name="DefaultParagraphFont" style:family="text">
      <style:text-properties style:font-name-asian="Arial Unicode MS" fo:font-size="11pt" style:font-size-asian="11pt" style:font-size-complex="12pt"/>
    </style:style>
    <style:style style:name="P4601" style:parent-style-name="Normal" style:family="paragraph">
      <style:paragraph-properties fo:text-align="justify" fo:text-indent="0.5in"/>
    </style:style>
    <style:style style:name="T4602" style:parent-style-name="DefaultParagraphFont" style:family="text">
      <style:text-properties style:font-name-asian="Arial Unicode MS" fo:font-size="11pt" style:font-size-asian="11pt" style:font-size-complex="12pt"/>
    </style:style>
    <style:style style:name="T4603" style:parent-style-name="DefaultParagraphFont" style:family="text">
      <style:text-properties style:font-name-asian="Arial Unicode MS" fo:font-size="11pt" style:font-size-asian="11pt" style:font-size-complex="12pt"/>
    </style:style>
    <style:style style:name="P4604" style:parent-style-name="Normal" style:family="paragraph">
      <style:paragraph-properties fo:text-align="justify" fo:text-indent="0.5in"/>
    </style:style>
    <style:style style:name="T4605" style:parent-style-name="DefaultParagraphFont" style:family="text">
      <style:text-properties style:font-name-asian="Arial Unicode MS" fo:font-size="11pt" style:font-size-asian="11pt" style:font-size-complex="12pt"/>
    </style:style>
    <style:style style:name="T4606" style:parent-style-name="DefaultParagraphFont" style:family="text">
      <style:text-properties style:font-name-asian="Arial Unicode MS" fo:font-size="11pt" style:font-size-asian="11pt" style:font-size-complex="12pt"/>
    </style:style>
    <style:style style:name="P4607" style:parent-style-name="Normal" style:family="paragraph">
      <style:paragraph-properties fo:text-align="justify" fo:text-indent="0.5in"/>
    </style:style>
    <style:style style:name="T4608" style:parent-style-name="DefaultParagraphFont" style:family="text">
      <style:text-properties style:font-name-asian="Arial Unicode MS" fo:font-size="11pt" style:font-size-asian="11pt" style:font-size-complex="12pt"/>
    </style:style>
    <style:style style:name="T4609" style:parent-style-name="DefaultParagraphFont" style:family="text">
      <style:text-properties style:font-name-asian="Arial Unicode MS" fo:font-size="11pt" style:font-size-asian="11pt" style:font-size-complex="12pt"/>
    </style:style>
    <style:style style:name="P4610" style:parent-style-name="Normal" style:family="paragraph">
      <style:paragraph-properties fo:text-align="justify" fo:text-indent="0.5in"/>
    </style:style>
    <style:style style:name="T4611" style:parent-style-name="DefaultParagraphFont" style:family="text">
      <style:text-properties style:font-name-asian="Arial Unicode MS" fo:font-size="11pt" style:font-size-asian="11pt" style:font-size-complex="12pt"/>
    </style:style>
    <style:style style:name="T4612" style:parent-style-name="DefaultParagraphFont" style:family="text">
      <style:text-properties style:font-name-asian="Arial Unicode MS" fo:font-size="11pt" style:font-size-asian="11pt" style:font-size-complex="12pt"/>
    </style:style>
    <style:style style:name="P4613" style:parent-style-name="Normal" style:family="paragraph">
      <style:paragraph-properties fo:text-align="justify" fo:text-indent="0.5in"/>
    </style:style>
    <style:style style:name="T4614" style:parent-style-name="DefaultParagraphFont" style:family="text">
      <style:text-properties style:font-name-asian="Arial Unicode MS" fo:font-size="11pt" style:font-size-asian="11pt" style:font-size-complex="12pt"/>
    </style:style>
    <style:style style:name="T4615" style:parent-style-name="DefaultParagraphFont" style:family="text">
      <style:text-properties style:font-name-asian="Arial Unicode MS" fo:font-size="11pt" style:font-size-asian="11pt" style:font-size-complex="12pt"/>
    </style:style>
    <style:style style:name="T4616" style:parent-style-name="DefaultParagraphFont" style:family="text">
      <style:text-properties style:font-name-asian="Arial Unicode MS" fo:font-size="11pt" style:font-size-asian="11pt" style:font-size-complex="12pt"/>
    </style:style>
    <style:style style:name="P4617" style:parent-style-name="Normal" style:family="paragraph">
      <style:paragraph-properties fo:text-align="justify" fo:text-indent="0.5in"/>
    </style:style>
    <style:style style:name="T4618" style:parent-style-name="DefaultParagraphFont" style:family="text">
      <style:text-properties style:font-name-asian="Arial Unicode MS" fo:font-size="11pt" style:font-size-asian="11pt" style:font-size-complex="12pt"/>
    </style:style>
    <style:style style:name="T4619" style:parent-style-name="DefaultParagraphFont" style:family="text">
      <style:text-properties style:font-name-asian="Arial Unicode MS" fo:font-size="11pt" style:font-size-asian="11pt" style:font-size-complex="12pt"/>
    </style:style>
    <style:style style:name="T4620" style:parent-style-name="DefaultParagraphFont" style:family="text">
      <style:text-properties style:font-name-asian="Arial Unicode MS" fo:font-size="11pt" style:font-size-asian="11pt" style:font-size-complex="12pt"/>
    </style:style>
    <style:style style:name="T4621" style:parent-style-name="DefaultParagraphFont" style:family="text">
      <style:text-properties style:font-name-asian="Arial Unicode MS" fo:font-size="11pt" style:font-size-asian="11pt" style:font-size-complex="12pt"/>
    </style:style>
    <style:style style:name="P4622" style:parent-style-name="Normal" style:family="paragraph">
      <style:paragraph-properties fo:text-align="justify" fo:text-indent="0.5in"/>
    </style:style>
    <style:style style:name="T4623" style:parent-style-name="DefaultParagraphFont" style:family="text">
      <style:text-properties style:font-name-asian="Arial Unicode MS" fo:font-size="11pt" style:font-size-asian="11pt" style:font-size-complex="12pt"/>
    </style:style>
    <style:style style:name="T4624" style:parent-style-name="DefaultParagraphFont" style:family="text">
      <style:text-properties style:font-name-asian="Arial Unicode MS" fo:font-size="11pt" style:font-size-asian="11pt" style:font-size-complex="12pt"/>
    </style:style>
    <style:style style:name="T4625" style:parent-style-name="DefaultParagraphFont" style:family="text">
      <style:text-properties style:font-name-asian="Arial Unicode MS" fo:font-size="11pt" style:font-size-asian="11pt" style:font-size-complex="12pt"/>
    </style:style>
    <style:style style:name="T4626" style:parent-style-name="DefaultParagraphFont" style:family="text">
      <style:text-properties style:font-name-asian="Arial Unicode MS" fo:font-weight="bold" style:font-weight-asian="bold" fo:font-size="11pt" style:font-size-asian="11pt" style:font-size-complex="12pt"/>
    </style:style>
    <style:style style:name="P4627" style:parent-style-name="Normal" style:family="paragraph">
      <style:paragraph-properties fo:text-align="justify" fo:text-indent="0.5in"/>
    </style:style>
    <style:style style:name="P4628" style:parent-style-name="Normal" style:family="paragraph">
      <style:paragraph-properties fo:text-align="justify" fo:text-indent="0.5in"/>
    </style:style>
    <style:style style:name="T4629" style:parent-style-name="DefaultParagraphFont" style:family="text">
      <style:text-properties style:font-name-asian="Arial Unicode MS" fo:font-weight="bold" style:font-weight-asian="bold" fo:font-size="11pt" style:font-size-asian="11pt" style:font-size-complex="12pt"/>
    </style:style>
    <style:style style:name="T4630" style:parent-style-name="DefaultParagraphFont" style:family="text">
      <style:text-properties style:font-name-asian="Arial Unicode MS" fo:font-weight="bold" style:font-weight-asian="bold" fo:font-size="11pt" style:font-size-asian="11pt" style:font-size-complex="12pt"/>
    </style:style>
    <style:style style:name="T4631" style:parent-style-name="DefaultParagraphFont" style:family="text">
      <style:text-properties style:font-name-asian="Arial Unicode MS" fo:font-weight="bold" style:font-weight-asian="bold" fo:font-size="11pt" style:font-size-asian="11pt" style:font-size-complex="12pt"/>
    </style:style>
    <style:style style:name="P4632" style:parent-style-name="Normal" style:family="paragraph">
      <style:paragraph-properties fo:text-align="justify" fo:text-indent="0.5in"/>
    </style:style>
    <style:style style:name="T4633" style:parent-style-name="DefaultParagraphFont" style:family="text">
      <style:text-properties style:font-name-asian="Arial Unicode MS" fo:font-size="11pt" style:font-size-asian="11pt" style:font-size-complex="12pt"/>
    </style:style>
    <style:style style:name="T4634" style:parent-style-name="DefaultParagraphFont" style:family="text">
      <style:text-properties style:font-name-asian="Arial Unicode MS" fo:font-size="11pt" style:font-size-asian="11pt" style:font-size-complex="12pt"/>
    </style:style>
    <style:style style:name="P4635" style:parent-style-name="Normal" style:family="paragraph">
      <style:paragraph-properties fo:keep-with-next="always" fo:text-align="center"/>
    </style:style>
    <style:style style:name="T4636" style:parent-style-name="DefaultParagraphFont" style:family="text">
      <style:text-properties fo:font-weight="bold" style:font-weight-asian="bold" fo:font-size="11pt" style:font-size-asian="11pt" style:font-size-complex="12pt"/>
    </style:style>
    <style:style style:name="T4637" style:parent-style-name="DefaultParagraphFont" style:family="text">
      <style:text-properties fo:font-weight="bold" style:font-weight-asian="bold" fo:font-size="11pt" style:font-size-asian="11pt" style:font-size-complex="12pt"/>
    </style:style>
    <style:style style:name="P4638" style:parent-style-name="Normal" style:family="paragraph">
      <style:paragraph-properties fo:keep-with-next="always" fo:text-align="center"/>
    </style:style>
    <style:style style:name="T4639" style:parent-style-name="DefaultParagraphFont" style:family="text">
      <style:text-properties fo:font-weight="bold" style:font-weight-asian="bold" fo:font-size="11pt" style:font-size-asian="11pt" style:font-size-complex="12pt"/>
    </style:style>
    <style:style style:name="P4640" style:parent-style-name="Normal" style:family="paragraph">
      <style:paragraph-properties fo:text-align="justify" fo:text-indent="0.5in"/>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P4676" style:parent-style-name="Normal" style:family="paragraph">
      <style:paragraph-properties fo:text-align="justify" fo:text-indent="0.5in"/>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P4684" style:parent-style-name="Normal" style:family="paragraph">
      <style:paragraph-properties fo:text-align="justify" fo:text-indent="0.5in"/>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fo:font-weight="bold" style:font-weight-asian="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style:font-weight-complex="bold" fo:font-style="italic" style:font-style-asian="italic" style:font-style-complex="italic" fo:font-size="10pt" style:font-size-asian="10pt"/>
    </style:style>
    <style:style style:name="T47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weight-complex="bold" fo:font-style="italic" style:font-style-asian="italic" style:font-style-complex="italic" fo:font-size="10pt" style:font-size-asian="10pt"/>
    </style:style>
    <style:style style:name="T4739" style:parent-style-name="DefaultParagraphFont" style:family="text">
      <style:text-properties fo:font-style="italic" style:font-style-asian="italic" fo:font-size="10pt" style:font-size-asian="10pt"/>
    </style:style>
    <style:style style:name="T4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fo:font-style="italic" style:font-style-asian="italic" fo:font-size="10pt" style:font-size-asian="10pt"/>
    </style:style>
    <style:style style:name="P4743" style:parent-style-name="Normal" style:family="paragraph">
      <style:paragraph-properties fo:text-align="justify" fo:text-indent="0.5in"/>
    </style:style>
    <style:style style:name="P4744" style:parent-style-name="Normal" style:family="paragraph">
      <style:paragraph-properties fo:text-align="justify" fo:text-indent="0.5in"/>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2pt"/>
    </style:style>
    <style:style style:name="T4750" style:parent-style-name="DefaultParagraphFont" style:family="text">
      <style:text-properties fo:font-size="11pt" style:font-size-asian="11pt" style:font-size-complex="12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tyle="italic" style:font-style-asian="italic"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style:font-weight-complex="bold" fo:font-style="italic" style:font-style-asian="italic" style:font-style-complex="italic" fo:font-size="10pt" style:font-size-asian="10pt"/>
    </style:style>
    <style:style style:name="T47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weight-complex="bold" fo:font-style="italic" style:font-style-asian="italic" style:font-style-complex="italic" fo:font-size="10pt" style:font-size-asian="10pt"/>
    </style:style>
    <style:style style:name="P4767" style:parent-style-name="Normal" style:family="paragraph">
      <style:paragraph-properties fo:text-align="justify" fo:text-indent="0.5in"/>
    </style:style>
    <style:style style:name="P4768" style:parent-style-name="Normal" style:family="paragraph">
      <style:paragraph-properties fo:keep-with-next="always" fo:text-align="center"/>
    </style:style>
    <style:style style:name="T4769" style:parent-style-name="DefaultParagraphFont" style:family="text">
      <style:text-properties fo:font-weight="bold" style:font-weight-asian="bold" fo:font-size="11pt" style:font-size-asian="11pt" style:font-size-complex="12pt"/>
    </style:style>
    <style:style style:name="T4770" style:parent-style-name="DefaultParagraphFont" style:family="text">
      <style:text-properties fo:font-weight="bold" style:font-weight-asian="bold" fo:font-size="11pt" style:font-size-asian="11pt" style:font-size-complex="12pt"/>
    </style:style>
    <style:style style:name="P4771" style:parent-style-name="Normal" style:family="paragraph">
      <style:paragraph-properties fo:keep-with-next="always" fo:text-align="center"/>
    </style:style>
    <style:style style:name="T4772" style:parent-style-name="DefaultParagraphFont" style:family="text">
      <style:text-properties fo:font-weight="bold" style:font-weight-asian="bold" fo:font-size="11pt" style:font-size-asian="11pt" style:font-size-complex="12pt"/>
    </style:style>
    <style:style style:name="P4773" style:parent-style-name="Normal" style:family="paragraph">
      <style:paragraph-properties fo:text-align="justify" fo:text-indent="0.5in"/>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style:font-weight-complex="bold" fo:font-size="11pt" style:font-size-asian="11pt"/>
    </style:style>
    <style:style style:name="T4787" style:parent-style-name="DefaultParagraphFont" style:family="text">
      <style:text-properties style:font-weight-complex="bold" fo:font-size="11pt" style:font-size-asian="11pt"/>
    </style:style>
    <style:style style:name="T4788" style:parent-style-name="DefaultParagraphFont" style:family="text">
      <style:text-properties style:font-weight-complex="bold" fo:font-size="11pt" style:font-size-asian="11pt"/>
    </style:style>
    <style:style style:name="P4789" style:parent-style-name="Normal" style:family="paragraph">
      <style:paragraph-properties fo:text-align="justify" fo:text-indent="0.5in"/>
    </style:style>
    <style:style style:name="P4790" style:parent-style-name="Normal" style:family="paragraph">
      <style:paragraph-properties fo:text-align="justify" fo:text-indent="0.5in"/>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P4798" style:parent-style-name="Normal" style:family="paragraph">
      <style:paragraph-properties fo:text-align="justify" fo:text-indent="0.5in"/>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fo:font-weight="bold" style:font-weight-asian="bold"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P4815" style:parent-style-name="Normal" style:family="paragraph">
      <style:paragraph-properties fo:text-align="justify" fo:margin-left="1.625in" fo:text-indent="-1.125in">
        <style:tab-stops/>
      </style:paragraph-properties>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style:font-name-asian="Arial Unicode MS" fo:font-size="11pt" style:font-size-asian="11pt" style:font-size-complex="12pt"/>
    </style:style>
    <style:style style:name="T4821" style:parent-style-name="DefaultParagraphFont" style:family="text">
      <style:text-properties style:font-name-asian="Arial Unicode MS" fo:font-size="11pt" style:font-size-asian="11pt" style:font-size-complex="12pt"/>
    </style:style>
    <style:style style:name="T4822" style:parent-style-name="DefaultParagraphFont" style:family="text">
      <style:text-properties style:font-name-asian="Arial Unicode MS" fo:font-size="11pt" style:font-size-asian="11pt" style:font-size-complex="12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8" style:parent-style-name="Normal" style:family="paragraph">
      <style:paragraph-properties fo:text-align="justify" fo:text-indent="0.5in"/>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weight="bold" style:font-weight-asian="bold"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style:text-position="super 63.6%"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style:text-position="super 63.6%"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style:text-position="super 63.6%"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style:text-position="super 63.6%"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style:text-position="super 63.6%"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style:text-position="super 63.6%"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style:text-position="super 63.6%"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style:text-position="super 63.6%"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style:text-position="super 63.6%"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style:text-position="super 63.6%"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style:text-position="super 63.6%"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style:text-position="super 63.6%"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style:text-position="super 63.6%"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style:text-position="super 63.6%"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style:text-position="super 63.6%"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style:text-position="super 63.6%"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style:text-position="super 63.6%"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style:text-position="super 63.6%"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style:text-position="super 63.6%"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style:text-position="super 63.6%"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style:text-position="super 63.6%"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style:text-position="super 63.6%"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style:text-position="super 63.6%"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style:text-position="super 63.6%"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style:text-position="super 63.6%"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P5136" style:parent-style-name="Normal" style:family="paragraph">
      <style:paragraph-properties fo:text-align="justify" fo:text-indent="0.5in"/>
    </style:style>
    <style:style style:name="T5137" style:parent-style-name="DefaultParagraphFont" style:family="text">
      <style:text-properties fo:font-style="italic" style:font-style-asian="italic" fo:font-size="11pt" style:font-size-asian="11pt"/>
    </style:style>
    <style:style style:name="P5138" style:parent-style-name="Normal" style:family="paragraph">
      <style:paragraph-properties>
        <style:tab-stops>
          <style:tab-stop style:type="right" style:position="6.0625in"/>
        </style:tab-stops>
      </style:paragraph-properties>
      <style:text-properties fo:font-size="11pt" style:font-size-asian="11pt"/>
    </style:style>
    <style:style style:name="P5139" style:parent-style-name="Normal" style:family="paragraph">
      <style:paragraph-properties>
        <style:tab-stops>
          <style:tab-stop style:type="right" style:position="6.0625in"/>
        </style:tab-stops>
      </style:paragraph-properties>
      <style:text-properties fo:font-size="11pt" style:font-size-asian="11pt"/>
    </style:style>
    <style:style style:name="P5140" style:parent-style-name="Normal" style:family="paragraph">
      <style:paragraph-properties>
        <style:tab-stops>
          <style:tab-stop style:type="right" style:position="6.0625in"/>
        </style:tab-stops>
      </style:paragraph-properties>
      <style:text-properties fo:font-size="11pt" style:font-size-asian="11pt"/>
    </style:style>
    <style:style style:name="P5141" style:parent-style-name="Normal" style:family="paragraph">
      <style:paragraph-properties>
        <style:tab-stops>
          <style:tab-stop style:type="right" style:position="6.0625in"/>
        </style:tab-stops>
      </style:paragraph-properties>
      <style:text-properties fo:font-size="11pt" style:font-size-asian="11pt"/>
    </style:style>
    <style:style style:name="P5142" style:parent-style-name="Normal" style:family="paragraph">
      <style:paragraph-properties>
        <style:tab-stops>
          <style:tab-stop style:type="right" style:position="6.0625in"/>
        </style:tab-stops>
      </style:paragraph-properties>
      <style:text-properties fo:font-size="11pt" style:font-size-asian="11pt"/>
    </style:style>
    <style:style style:name="P5143" style:parent-style-name="Normal" style:family="paragraph">
      <style:paragraph-properties fo:break-before="page" fo:text-align="justify" fo:text-indent="0.5in"/>
    </style:style>
    <style:style style:name="P5144" style:parent-style-name="Normal" style:family="paragraph">
      <style:paragraph-properties fo:text-align="justify" fo:margin-left="3.5in" fo:text-indent="0.5in">
        <style:tab-stops/>
      </style:paragraph-properties>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4in"/>
      <style:text-properties fo:font-size="11pt" style:font-size-asian="11pt"/>
    </style:style>
    <style:style style:name="P5147" style:parent-style-name="Normal" style:family="paragraph">
      <style:paragraph-properties fo:text-align="justify" fo:text-indent="4in"/>
      <style:text-properties fo:font-size="11pt" style:font-size-asian="11pt"/>
    </style:style>
    <style:style style:name="P5148" style:parent-style-name="Normal" style:family="paragraph">
      <style:paragraph-properties fo:text-align="justify" fo:text-indent="4in"/>
      <style:text-properties fo:font-size="11pt" style:font-size-asian="11pt"/>
    </style:style>
    <style:style style:name="P5149" style:parent-style-name="Normal" style:family="paragraph">
      <style:paragraph-properties fo:text-align="justify" fo:text-indent="0.5368in"/>
      <style:text-properties fo:font-size="11pt" style:font-size-asian="11pt"/>
    </style:style>
    <style:style style:name="P5150" style:parent-style-name="Normal" style:family="paragraph">
      <style:paragraph-properties fo:keep-with-next="always" fo:text-align="center"/>
    </style:style>
    <style:style style:name="T5151" style:parent-style-name="DefaultParagraphFont" style:family="text">
      <style:text-properties fo:font-weight="bold" style:font-weight-asian="bold" fo:font-size="11pt" style:font-size-asian="11pt"/>
    </style:style>
    <style:style style:name="T5152" style:parent-style-name="DefaultParagraphFont" style:family="text">
      <style:text-properties fo:font-weight="bold" style:font-weight-asian="bold" fo:font-size="11pt" style:font-size-asian="11pt"/>
    </style:style>
    <style:style style:name="P5153" style:parent-style-name="Normal" style:family="paragraph">
      <style:paragraph-properties fo:text-indent="0.5in"/>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break-before="page"/>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weight="bold" style:font-weight-asian="bold" style:font-weight-complex="bold" fo:font-size="10pt" style:font-size-asian="10pt"/>
    </style:style>
    <style:style style:name="P5179" style:parent-style-name="Normal" style:family="paragraph">
      <style:paragraph-properties fo:text-align="justify"/>
      <style:text-properties style:font-name-asian="MS Mincho" fo:font-size="10pt" style:font-size-asian="10pt"/>
    </style:style>
    <style:style style:name="P5180" style:parent-style-name="Normal" style:family="paragraph">
      <style:paragraph-properties fo:text-align="justify"/>
      <style:text-properties style:font-name-asian="MS Mincho" fo:font-size="10pt" style:font-size-asian="10pt"/>
    </style:style>
    <style:style style:name="P5181" style:parent-style-name="Normal" style:family="paragraph">
      <style:paragraph-properties fo:text-align="justify"/>
      <style:text-properties style:font-name-asian="MS Mincho"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ize="10pt" style:font-size-asian="10pt"/>
    </style:style>
    <style:style style:name="T5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ize="10pt" style:font-size-asian="10pt"/>
    </style:style>
    <style:style style:name="P5186" style:parent-style-name="Normal" style:family="paragraph">
      <style:paragraph-properties fo:text-align="justify"/>
      <style:text-properties style:font-name-asian="MS Mincho"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style:font-name-asian="MS Mincho" fo:font-size="10pt" style:font-size-asian="10pt"/>
    </style:style>
    <style:style style:name="P5189" style:parent-style-name="Normal" style:family="paragraph">
      <style:paragraph-properties fo:text-align="justify"/>
      <style:text-properties style:font-name-asian="MS Mincho" fo:font-size="10pt" style:font-size-asian="10pt"/>
    </style:style>
    <style:style style:name="P5190" style:parent-style-name="Normal" style:family="paragraph">
      <style:paragraph-properties fo:text-align="justify"/>
      <style:text-properties style:font-name-asian="MS Mincho"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ize="10pt" style:font-size-asian="10pt"/>
    </style:style>
    <style:style style:name="T5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ize="10pt" style:font-size-asian="10pt"/>
    </style:style>
    <style:style style:name="P5195" style:parent-style-name="Normal" style:family="paragraph">
      <style:paragraph-properties fo:text-align="justify"/>
      <style:text-properties style:font-name-asian="MS Mincho"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text-properties style:font-name-asian="MS Mincho" fo:font-size="10pt" style:font-size-asian="10pt"/>
    </style:style>
    <style:style style:name="P5198" style:parent-style-name="Normal" style:family="paragraph">
      <style:paragraph-properties fo:text-align="justify"/>
      <style:text-properties style:font-name-asian="MS Mincho" fo:font-size="10pt" style:font-size-asian="10pt"/>
    </style:style>
    <style:style style:name="P5199" style:parent-style-name="Normal" style:family="paragraph">
      <style:paragraph-properties fo:text-align="justify"/>
      <style:text-properties style:font-name-asian="MS Mincho"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ize="10pt" style:font-size-asian="10pt"/>
    </style:style>
    <style:style style:name="T5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text-properties style:font-name-asian="MS Mincho" fo:font-size="10pt" style:font-size-asian="10pt"/>
    </style:style>
    <style:style style:name="P5207" style:parent-style-name="Normal" style:family="paragraph">
      <style:text-properties style:font-name-asian="MS Mincho" fo:font-size="10pt" style:font-size-asian="10pt"/>
    </style:style>
    <style:style style:name="P5208" style:parent-style-name="Normal" style:family="paragraph">
      <style:text-properties style:font-name-asian="MS Mincho" fo:font-size="10pt" style:font-size-asian="10pt"/>
    </style:style>
    <style:style style:name="T5209" style:parent-style-name="DefaultParagraphFont" style:family="text">
      <style:text-properties style:font-name-asian="MS Mincho" fo:font-size="10pt" style:font-size-asian="10pt"/>
    </style:style>
    <style:style style:name="T5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ize="10pt" style:font-size-asian="10pt"/>
    </style:style>
    <style:style style:name="P5212" style:parent-style-name="Normal" style:family="paragraph">
      <style:paragraph-properties fo:text-align="justify"/>
      <style:text-properties style:font-name-asian="MS Mincho" fo:font-size="10pt" style:font-size-asian="10pt"/>
    </style:style>
    <style:style style:name="P5213" style:parent-style-name="Normal" style:family="paragraph">
      <style:text-properties fo:font-size="10pt" style:font-size-asian="10pt"/>
    </style:style>
    <style:style style:name="P5214" style:parent-style-name="Normal" style:family="paragraph">
      <style:text-properties style:font-name-asian="MS Mincho" fo:font-size="10pt" style:font-size-asian="10pt"/>
    </style:style>
    <style:style style:name="P5215" style:parent-style-name="Normal" style:family="paragraph">
      <style:paragraph-properties fo:text-align="justify"/>
      <style:text-properties style:font-name-asian="MS Mincho" fo:font-size="10pt" style:font-size-asian="10pt"/>
    </style:style>
    <style:style style:name="P5216" style:parent-style-name="Normal" style:family="paragraph">
      <style:paragraph-properties fo:text-align="justify"/>
      <style:text-properties style:font-name-asian="MS Mincho"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ize="10pt" style:font-size-asian="10pt"/>
    </style:style>
    <style:style style:name="T5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ize="10pt" style:font-size-asian="10pt"/>
    </style:style>
    <style:style style:name="T5221" style:parent-style-name="DefaultParagraphFont" style:family="text">
      <style:text-properties style:font-name-asian="MS Mincho" fo:font-size="10pt" style:font-size-asian="10pt"/>
    </style:style>
    <style:style style:name="P5222" style:parent-style-name="Normal" style:family="paragraph">
      <style:paragraph-properties fo:text-align="justify"/>
      <style:text-properties style:font-name-asian="MS Mincho" fo:font-size="10pt" style:font-size-asian="10pt"/>
    </style:style>
    <style:style style:name="P5223" style:parent-style-name="Normal" style:family="paragraph">
      <style:text-properties style:font-name-asian="MS Mincho" fo:font-size="10pt" style:font-size-asian="10pt"/>
    </style:style>
    <style:style style:name="P5224" style:parent-style-name="Normal" style:family="paragraph">
      <style:paragraph-properties fo:text-align="justify"/>
      <style:text-properties style:font-name-asian="MS Mincho" fo:font-size="10pt" style:font-size-asian="10pt"/>
    </style:style>
    <style:style style:name="P5225" style:parent-style-name="Normal" style:family="paragraph">
      <style:paragraph-properties fo:text-align="justify"/>
      <style:text-properties style:font-name-asian="MS Mincho"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ize="10pt" style:font-size-asian="10pt"/>
    </style:style>
    <style:style style:name="T5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ize="10pt" style:font-size-asian="10pt"/>
    </style:style>
    <style:style style:name="T5230" style:parent-style-name="DefaultParagraphFont" style:family="text">
      <style:text-properties style:font-name-asian="MS Mincho"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text-properties style:font-name-asian="MS Mincho" fo:font-size="10pt" style:font-size-asian="10pt"/>
    </style:style>
    <style:style style:name="P5233" style:parent-style-name="Normal" style:family="paragraph">
      <style:paragraph-properties fo:text-align="justify"/>
      <style:text-properties style:font-name-asian="MS Mincho" fo:font-size="10pt" style:font-size-asian="10pt"/>
    </style:style>
    <style:style style:name="P5234" style:parent-style-name="Normal" style:family="paragraph">
      <style:paragraph-properties fo:text-align="justify"/>
      <style:text-properties style:font-name-asian="MS Mincho"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ize="10pt" style:font-size-asian="10pt"/>
    </style:style>
    <style:style style:name="T5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ize="10pt" style:font-size-asian="10pt"/>
    </style:style>
    <style:style style:name="T5239" style:parent-style-name="DefaultParagraphFont" style:family="text">
      <style:text-properties style:font-name-asian="MS Mincho" fo:font-size="10pt" style:font-size-asian="10pt"/>
    </style:style>
    <style:style style:name="P5240" style:parent-style-name="Normal" style:family="paragraph">
      <style:paragraph-properties fo:text-align="justify"/>
      <style:text-properties style:font-name-asian="MS Mincho"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text-properties style:font-name-asian="MS Mincho" fo:font-size="10pt" style:font-size-asian="10pt"/>
    </style:style>
    <style:style style:name="T5245" style:parent-style-name="DefaultParagraphFont" style:family="text">
      <style:text-properties style:font-name-asian="MS Mincho" fo:font-size="10pt" style:font-size-asian="10pt"/>
    </style:style>
    <style:style style:name="T5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ize="10pt" style:font-size-asian="10pt"/>
    </style:style>
    <style:style style:name="T5248" style:parent-style-name="DefaultParagraphFont" style:family="text">
      <style:text-properties style:font-name-asian="MS Mincho" fo:font-size="10pt" style:font-size-asian="10pt"/>
    </style:style>
    <style:style style:name="P5249" style:parent-style-name="Normal" style:family="paragraph">
      <style:text-properties style:font-name-asian="MS Mincho" fo:font-size="10pt" style:font-size-asian="10pt"/>
    </style:style>
    <style:style style:name="P5250" style:parent-style-name="Normal" style:family="paragraph">
      <style:text-properties fo:font-size="10pt" style:font-size-asian="10pt"/>
    </style:style>
    <style:style style:name="P525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252" style:parent-style-name="Normal" style:family="paragraph">
      <style:paragraph-properties fo:text-align="justify" fo:text-indent="0.4923in"/>
      <style:text-properties style:font-name-asian="MS Mincho" fo:font-size="10pt" style:font-size-asian="10pt"/>
    </style:style>
    <style:style style:name="P5253" style:parent-style-name="Normal" style:family="paragraph">
      <style:paragraph-properties fo:text-align="justify" fo:text-indent="0.4923in"/>
    </style:style>
    <style:style style:name="T5254" style:parent-style-name="DefaultParagraphFont" style:family="text">
      <style:text-properties style:font-name-asian="MS Mincho" fo:font-size="10pt" style:font-size-asian="10pt"/>
    </style:style>
    <style:style style:name="T5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ize="10pt" style:font-size-asian="10pt"/>
    </style:style>
    <style:style style:name="P5257" style:parent-style-name="Normal" style:family="paragraph">
      <style:paragraph-properties fo:text-align="justify" fo:margin-left="0.4923in">
        <style:tab-stops/>
      </style:paragraph-properties>
      <style:text-properties style:font-name-asian="MS Mincho" fo:font-size="10pt" style:font-size-asian="10pt"/>
    </style:style>
    <style:style style:name="P5258" style:parent-style-name="Normal" style:family="paragraph">
      <style:paragraph-properties style:text-autospace="none" fo:text-align="justify" fo:text-indent="0.8861in"/>
    </style:style>
    <style:style style:name="T5259" style:parent-style-name="DefaultParagraphFont" style:family="text">
      <style:text-properties fo:font-weight="bold" style:font-weight-asian="bold" fo:font-size="10pt" style:font-size-asian="10pt"/>
    </style:style>
    <style:style style:name="T5260" style:parent-style-name="DefaultParagraphFont" style:family="text">
      <style:text-properties style:font-name-asian="MS Mincho" fo:font-weight="bold" style:font-weight-asian="bold" fo:font-size="10pt" style:font-size-asian="10pt"/>
    </style:style>
    <style:style style:name="T5261"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weight="bold" style:font-weight-asian="bold" fo:font-size="10pt" style:font-size-asian="10pt"/>
    </style:style>
    <style:style style:name="T5263" style:parent-style-name="DefaultParagraphFont" style:family="text">
      <style:text-properties style:font-name-asian="MS Mincho" fo:font-weight="bold" style:font-weight-asian="bold" fo:font-size="10pt" style:font-size-asian="10pt"/>
    </style:style>
    <style:style style:name="T5264"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weight="bold" style:font-weight-asian="bold" fo:font-size="10pt" style:font-size-asian="10pt"/>
    </style:style>
    <style:style style:name="P5266" style:parent-style-name="Normal" style:family="paragraph">
      <style:paragraph-properties style:text-autospace="none" fo:text-align="justify" fo:text-indent="0.8861in"/>
      <style:text-properties fo:font-size="10pt" style:font-size-asian="10pt"/>
    </style:style>
    <style:style style:name="P5267" style:parent-style-name="Normal" style:family="paragraph">
      <style:paragraph-properties style:text-autospace="none" fo:text-align="justify" fo:text-indent="0.8861in"/>
    </style:style>
    <style:style style:name="T5268" style:parent-style-name="DefaultParagraphFont" style:family="text">
      <style:text-properties fo:font-size="10pt" style:font-size-asian="10pt"/>
    </style:style>
    <style:style style:name="T5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style:text-autospace="none" fo:text-align="justify" fo:margin-left="0.8861in">
        <style:tab-stops/>
      </style:paragraph-properties>
      <style:text-properties fo:font-size="10pt" style:font-size-asian="10pt"/>
    </style:style>
    <style:style style:name="P5273" style:parent-style-name="Normal" style:family="paragraph">
      <style:text-properties style:font-name-asian="MS Mincho" fo:font-size="10pt" style:font-size-asian="10pt"/>
    </style:style>
    <style:style style:name="P5274" style:parent-style-name="Normal" style:family="paragraph">
      <style:paragraph-properties fo:text-align="justify"/>
      <style:text-properties style:font-name-asian="MS Mincho" fo:font-size="10pt" style:font-size-asian="10pt"/>
    </style:style>
    <style:style style:name="P5275" style:parent-style-name="Normal" style:family="paragraph">
      <style:paragraph-properties fo:text-align="justify"/>
      <style:text-properties style:font-name-asian="MS Mincho"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ize="10pt" style:font-size-asian="10pt"/>
    </style:style>
    <style:style style:name="T5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ize="10pt" style:font-size-asian="10pt"/>
    </style:style>
    <style:style style:name="P5280" style:parent-style-name="Normal" style:family="paragraph">
      <style:paragraph-properties fo:text-align="justify"/>
      <style:text-properties style:font-name-asian="MS Mincho" fo:font-size="10pt" style:font-size-asian="10pt"/>
    </style:style>
    <style:style style:name="P5281" style:parent-style-name="Normal" style:family="paragraph">
      <style:text-properties style:font-name-asian="MS Mincho" fo:font-size="10pt" style:font-size-asian="10pt"/>
    </style:style>
    <style:style style:name="P5282" style:parent-style-name="Normal" style:family="paragraph">
      <style:paragraph-properties fo:text-align="justify"/>
      <style:text-properties style:font-name-asian="MS Mincho" fo:font-size="10pt" style:font-size-asian="10pt"/>
    </style:style>
    <style:style style:name="P5283" style:parent-style-name="Normal" style:family="paragraph">
      <style:paragraph-properties fo:text-align="justify"/>
      <style:text-properties style:font-name-asian="MS Mincho"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ize="10pt" style:font-size-asian="10pt"/>
    </style:style>
    <style:style style:name="T5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ize="10pt" style:font-size-asian="10pt"/>
    </style:style>
    <style:style style:name="P5288" style:parent-style-name="Normal" style:family="paragraph">
      <style:paragraph-properties fo:text-align="justify"/>
      <style:text-properties style:font-name-asian="MS Mincho" fo:font-size="10pt" style:font-size-asian="10pt"/>
    </style:style>
    <style:style style:name="P5289" style:parent-style-name="Normal" style:family="paragraph">
      <style:text-properties style:font-name-asian="MS Mincho" fo:font-size="10pt" style:font-size-asian="10pt"/>
    </style:style>
    <style:style style:name="P5290" style:parent-style-name="Normal" style:family="paragraph">
      <style:paragraph-properties style:text-autospace="none"/>
      <style:text-properties fo:font-size="10pt" style:font-size-asian="10pt"/>
    </style:style>
    <style:style style:name="P5291" style:parent-style-name="Normal" style:family="paragraph">
      <style:paragraph-properties style:text-autospace="none" fo:text-align="justify"/>
      <style:text-properties fo:font-size="10pt" style:font-size-asian="10pt"/>
    </style:style>
    <style:style style:name="P5292" style:parent-style-name="Normal" style:family="paragraph">
      <style:paragraph-properties style:text-autospace="none"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P5296" style:parent-style-name="Normal" style:family="paragraph">
      <style:paragraph-properties style:text-autospace="none" fo:text-align="justify"/>
      <style:text-properties fo:font-size="10pt" style:font-size-asian="10pt"/>
    </style:style>
    <style:style style:name="P5297" style:parent-style-name="Normal" style:family="paragraph">
      <style:paragraph-properties style:text-autospace="none"/>
      <style:text-properties fo:font-size="10pt" style:font-size-asian="10pt"/>
    </style:style>
    <style:style style:name="P5298" style:parent-style-name="Normal" style:family="paragraph">
      <style:paragraph-properties style:text-autospace="none"/>
      <style:text-properties fo:font-size="10pt" style:font-size-asian="10pt"/>
    </style:style>
    <style:style style:name="P5299" style:parent-style-name="Normal" style:family="paragraph">
      <style:paragraph-properties style:text-autospace="none"/>
      <style:text-properties fo:font-size="10pt" style:font-size-asian="10pt"/>
    </style:style>
    <style:style style:name="P5300" style:parent-style-name="Normal" style:family="paragraph">
      <style:paragraph-properties style:text-autospace="none"/>
    </style:style>
    <style:style style:name="T5301" style:parent-style-name="DefaultParagraphFont" style:family="text">
      <style:text-properties fo:font-size="10pt" style:font-size-asian="10pt"/>
    </style:style>
    <style:style style:name="T5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ize="10pt" style:font-size-asian="10pt"/>
    </style:style>
    <style:style style:name="P5304" style:parent-style-name="Normal" style:family="paragraph">
      <style:paragraph-properties style:text-autospace="none" fo:text-align="justify"/>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style:text-autospace="none"/>
      <style:text-properties fo:font-size="10pt" style:font-size-asian="10pt"/>
    </style:style>
    <style:style style:name="P5307" style:parent-style-name="Normal" style:family="paragraph">
      <style:paragraph-properties style:text-autospace="none"/>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text-properties fo:font-size="10pt" style:font-size-asian="10pt" style:language-asian="lt" style:country-asian="L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language-asian="lt" style:country-asian="L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328" style:parent-style-name="DefaultParagraphFont" style:family="text">
      <style:text-properties fo:font-size="10pt" style:font-size-asian="10pt" style:language-asian="lt" style:country-asian="L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tab-stops>
          <style:tab-stop style:type="left" style:position="0.5909in"/>
        </style:tab-stops>
      </style:paragraph-properties>
    </style:style>
    <style:style style:name="T5357" style:parent-style-name="DefaultParagraphFont" style:family="text">
      <style:text-properties style:font-weight-complex="bold" fo:font-size="10pt" style:font-size-asian="10pt" style:language-asian="lt" style:country-asian="LT"/>
    </style:style>
    <style:style style:name="T5358" style:parent-style-name="DefaultParagraphFont" style:family="text">
      <style:text-properties fo:font-weight="bold" style:font-weight-asian="bold" style:font-weight-complex="bold" fo:font-size="10pt" style:font-size-asian="10pt" style:language-asian="lt" style:country-asian="LT"/>
    </style:style>
    <style:style style:name="P5359" style:parent-style-name="Normal" style:family="paragraph">
      <style:paragraph-properties fo:text-align="justify"/>
      <style:text-properties style:font-weight-complex="bold" fo:font-size="10pt" style:font-size-asian="10pt" style:language-asian="lt" style:country-asian="LT"/>
    </style:style>
    <style:style style:name="P5360"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361" style:parent-style-name="Normal" style:family="paragraph">
      <style:paragraph-properties fo:text-align="justify" fo:text-indent="0.5in"/>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fo:text-indent="0.5in"/>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fo:text-indent="0.5in"/>
    </style:style>
    <style:style style:name="T5366" style:parent-style-name="DefaultParagraphFont" style:family="text">
      <style:text-properties fo:font-size="10pt" style:font-size-asian="10pt"/>
    </style:style>
    <style:style style:name="T5367" style:parent-style-name="DefaultParagraphFont" style:family="text">
      <style:text-properties style:font-name-asian="MS Mincho" style:font-style-complex="italic" fo:font-size="10pt" style:font-size-asian="10pt"/>
    </style:style>
    <style:style style:name="T5368" style:parent-style-name="DefaultParagraphFont" style:family="text">
      <style:text-properties style:font-name-asian="MS Mincho" style:font-style-complex="italic" fo:font-size="10pt" style:font-size-asian="10pt"/>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fo:margin-left="0.5in">
        <style:tab-stops/>
      </style:paragraph-properties>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style:font-weight-complex="bold" fo:font-size="11pt" style:font-size-asian="11pt" style:font-size-complex="11pt" style:language-asian="lt" style:country-asian="L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text-properties style:font-name-asian="MS Mincho" fo:font-size="10pt" style:font-size-asian="10pt"/>
    </style:style>
    <style:style style:name="P5382" style:parent-style-name="Normal" style:family="paragraph">
      <style:paragraph-properties fo:text-align="justify"/>
      <style:text-properties style:font-name-asian="MS Mincho" fo:font-size="10pt" style:font-size-asian="10pt"/>
    </style:style>
    <style:style style:name="P5383" style:parent-style-name="Normal" style:family="paragraph">
      <style:paragraph-properties fo:text-align="justify"/>
      <style:text-properties fo:font-weight="bold" style:font-weight-asian="bold" fo:font-size="10pt" style:font-size-asian="10pt"/>
    </style:style>
    <style:style style:name="P5384" style:parent-style-name="Normal" style:family="paragraph">
      <style:paragraph-properties fo:text-align="justify"/>
      <style:text-properties fo:font-weight="bold" style:font-weight-asian="bold"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weight="bold" style:font-weight-asian="bold"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widows="0" fo:orphans="0"/>
    </style:style>
  </office:automatic-styles>
  <office:body>
    <office:text text:use-soft-page-breaks="true">
      <text:p text:style-name="P1"><text:span text:style-name="T9">Suvestinė redakcija nuo 2015-07-01 iki 2015-07-07</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LIETUVOS RESPUBLIKOS</text:p>
      <text:p text:style-name="P18"><text:span text:style-name="T19">MOKESČIŲ ADMINISTRAVIMO</text:span></text:p>
      <text:p text:style-name="P20">ĮSTATYMAS</text:p>
      <text:p text:style-name="P21"/>
      <text:p text:style-name="P22">2004 m. balandžio 13 d. Nr. IX-2112<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grindines sąvokas ir taisykles, kurių būtina laikytis vykdant mokesčių įstatymus, pagrindinius<text:s/></text:span><text:span text:style-name="T38">apmokestinimo mokesčiais teisinio reglamentavimo principus, įtvirtina Lietuvos Respublikoje taikomų mokesčių sąrašą, nustato mokesčių administratoriaus funkcijas, teises ir pareigas, mokesčių mokėtojo teises ir pareigas, mokesčių apskaičiavimą ir sumokėjim</text:span><text:span text:style-name="T39">ą, mokesčio bei su juo susijusių sumų priverstinio išieškojimo bei mokestinių ginčų nagrinėjimo tvarką.</text:span></text:p>
      <text:p text:style-name="P40"><text:span text:style-name="T41">2</text:span><text:span text:style-name="T42">. Šis Įstatymas taip pat skirtas užtikrinti Europos Sąjungos teisės aktų, nurodytų šio Įstatymo priede, įgyvendinimą.</text:span></text:p>
      <text:p text:style-name="P43"/>
      <text:p text:style-name="P44"><text:span text:style-name="T45">2</text:span><text:span text:style-name="T46"><text:s/></text:span><text:span text:style-name="T47">straipsnis.<text:s/></text:span><text:span text:style-name="T48">Pagrindi</text:span><text:span text:style-name="T49">nės šio Įstatymo sąvokos</text:span></text:p>
      <text:p text:style-name="P50"><text:span text:style-name="T51">1</text:span><text:span text:style-name="T52">.<text:s/></text:span><text:span text:style-name="T53">A</text:span><text:span text:style-name="T54">pibendrintas mokesčio įstatymo paaiškinimas<text:s/></text:span><text:span text:style-name="T55">– su Finansų ministerija suderinta centrinio mokesčių administratoriaus arba kitos šiuo Įstatymu tam įgaliotos institucijos pateikta</text:span><text:span text:style-name="T56"><text:s/></text:span><text:span text:style-name="T57">nuomonė, kaip mokesčių administratorius ar min</text:span><text:span text:style-name="T58">ėta institucija supranta ir taiko mokesčio įstatymo nuostatas.</text:span></text:p>
      <text:p text:style-name="P59"><text:span text:style-name="T60">2</text:span><text:span text:style-name="T61">.<text:s/></text:span><text:span text:style-name="T62">A</text:span><text:span text:style-name="T63">smuo<text:s/></text:span><text:span text:style-name="T64">– fizinis asmuo arba juridinis asmuo. Juridiniu asmeniu taip pat laikoma bet kokia užsienio valstybės organizacija, pagal Lietuvos Respublikos ar užsienio valstybės įstatymus pripa</text:span><text:span text:style-name="T65">žįstama teisės subjektu.</text:span></text:p>
      <text:p text:style-name="P66"><text:span text:style-name="T67">3</text:span><text:span text:style-name="T68">.<text:s/></text:span><text:span text:style-name="T69">B</text:span><text:span text:style-name="T70">iudžetas –<text:s/></text:span><text:span text:style-name="T71">valstybės biudžetas, savivaldybių biudžetai, taip pat pinigų fondai, į kuriuos teisės aktų nustatyta tvarka mokami (paskirstomi) šio Įstatymo 13 straipsnyje nurodyti mokesčiai.</text:span></text:p>
      <text:p text:style-name="P72"><text:span text:style-name="T73">4</text:span><text:span text:style-name="T74">.<text:s/></text:span><text:span text:style-name="T75">Baudų už administracinius te</text:span><text:span text:style-name="T76">isės pažeidimus administravimas</text:span><text:span text:style-name="T77"><text:s/>– mokesčių administratoriaus funkcijų, susijusių su nutarimų skirti baudas už administracinius teisės pažeidimus vykdymu, įgyvendinimas atliekant šių baudų apskaitą, įskaitymą, sumokėjimo atidėjimą ar išdėstymą ir priverstin</text:span><text:span text:style-name="T78">io išieškojimo inicijavimą, ir priverstinio išieškojimo priežiūrą Administracinių teisės pažeidimų kodekso, šio Įstatymo ir kitų įstatymų nustatyta tvarka.</text:span></text:p>
      <text:p text:style-name="P79"><text:span text:style-name="T80">5</text:span><text:span text:style-name="T81">.<text:s/></text:span><text:span text:style-name="T82">Elektroninių pinigų įstaiga</text:span><text:span text:style-name="T83"><text:s/>– kaip ši sąvoka apibrėžta Lietuvos Respublikos elektroninių pini</text:span><text:span text:style-name="T84">gų ir elektroninių pinigų įstaigų įstatyme.</text:span></text:p>
      <text:p text:style-name="P85"><text:span text:style-name="T86">6</text:span><text:span text:style-name="T87">.<text:s/></text:span><text:span text:style-name="T88">K</text:span><text:span text:style-name="T89">onsultacija mokesčių mokėjimo klausimais<text:s/></text:span><text:span text:style-name="T90">– mokesčių administratoriaus individualaus pobūdžio paaiškinimas, skirtas konkrečiam mokesčių mokėtojui jo mokamų (numatomų mokėti) mokesčių mokėjimo klausimais.</text:span></text:p>
      <text:p text:style-name="P91"><text:span text:style-name="T92">7</text:span><text:span text:style-name="T93">.<text:s/></text:span><text:span text:style-name="T94">Kredito įstaiga<text:s/></text:span><text:span text:style-name="T95">– kaip ši sąvoka apibrėžiama Lietuvos Respublikos finansų įstaigų įstatyme, taip pat Lietuvos bankas.</text:span></text:p>
      <text:p text:style-name="P96"><text:span text:style-name="T97">8</text:span><text:span text:style-name="T98">.<text:s/></text:span><text:span text:style-name="T99">Mokesčio deklaracija</text:span><text:span text:style-name="T100"><text:s/>– mokesčių mokėtojo pateikiamas mokesčių administratoriui dokumentas, kuriame nurodoma informacija apie mokesčių mokėtojo apskaičiuotą mokesčio sumą už mokesčio įstatyme nustatytą laikotarpį, taip pat su mokesčio apskaičiavimu ar sumokėjimu susiję kiti du</text:span><text:span text:style-name="T101">omenys.</text:span></text:p>
      <text:p text:style-name="P102"><text:span text:style-name="T103">9</text:span><text:span text:style-name="T104">.<text:s/></text:span><text:span text:style-name="T105">Mokesčio įstatymas<text:s/></text:span><text:span text:style-name="T106">– Lietuvos Respublikos įstatymas, nustatantis šio Įstatymo 13 straipsnyje nurodytą mokestį, šis Įstatymas, Muitinės įstatymas, taip pat Lietuvos Respublikos tarptautinė sutartis arba Bendrijos muitų teisės aktai, kurie nus</text:span><text:span text:style-name="T107">tato mokestį ir (arba) apibrėžia su mokesčio taikymu arba mokesčio lengvatomis susijusius klausimus.</text:span></text:p>
      <text:p text:style-name="P108"><text:span text:style-name="T109">10</text:span><text:span text:style-name="T110">.<text:s/></text:span><text:span text:style-name="T111">Mokesčio lengvata</text:span><text:span text:style-name="T112"><text:s/>– mokesčių mokėtojui ar jų grupei mokesčio įstatymo nustatytos išskirtinės apmokestinimo sąlygos, kurios yra palankesnės, palygin</text:span><text:span text:style-name="T113">ti su įprastinėmis sąlygomis.</text:span></text:p>
      <text:p text:style-name="P114"><text:span text:style-name="T115">11</text:span><text:span text:style-name="T116">.<text:s/></text:span><text:span text:style-name="T117">Mokesčio nepriemoka</text:span><text:span text:style-name="T118"><text:s/>– mokesčių mokėtojo mokesčio įstatymo ar jo pagrindu priimto įstatymo lydimojo teisės akto nustatyta tvarka laiku nesumokėta mokesčio suma.</text:span></text:p>
      <text:p text:style-name="P119"><text:span text:style-name="T120">12</text:span><text:span text:style-name="T121">.<text:s/></text:span><text:span text:style-name="T122">Mokesčio permoka</text:span><text:span text:style-name="T123"><text:s/>– mokesčių mokėtojo sumokėta per<text:s/></text:span><text:span text:style-name="T124">didelė mokesčio suma.</text:span></text:p>
      <text:p text:style-name="P125"><text:span text:style-name="T126">13</text:span><text:span text:style-name="T127">.<text:s/></text:span><text:span text:style-name="T128">Mokesčio skirtumas</text:span><text:span text:style-name="T129"><text:s/></text:span><text:span text:style-name="T130">–</text:span><text:span text:style-name="T131"><text:s/>mokesčių mokėtojui grąžintina (įskaitytina) iš biudžeto suma, kuri gali susidaryti mokesčio įstatymo nustatyta tvarka pildant mokesčio deklaraciją.</text:span></text:p>
      <text:p text:style-name="P132"><text:span text:style-name="T133">14</text:span><text:span text:style-name="T134">.<text:s/></text:span><text:span text:style-name="T135">Mokesčių administratorius</text:span><text:span text:style-name="T136"><text:s/>– už mokesčių administr</text:span><text:span text:style-name="T137">avimą atsakinga valstybės įstaiga ar institucija, turinti įstatymų suteiktus įgaliojimus veikti mokesčių administravimo srityje.</text:span></text:p>
      <text:p text:style-name="P138"><text:span text:style-name="T139">15</text:span><text:span text:style-name="T140">.<text:s/></text:span><text:span text:style-name="T141">Mokesčių administravimas</text:span><text:span text:style-name="T142"><text:s/>– mokesčių administratoriaus funkcijų įgyvendinimas, taip pat mokesčių ir kituose įstatymuose<text:s/></text:span><text:span text:style-name="T143">nustatytų mokesčių administratoriaus ir mokesčių mokėtojo pareigų vykdymas ir teisių įgyvendinimas.<text:s/></text:span></text:p>
      <text:p text:style-name="P144"><text:span text:style-name="T145">16</text:span><text:span text:style-name="T146">.<text:s/></text:span><text:span text:style-name="T147">Mokesčių administravimo procedūra<text:s/></text:span><text:span text:style-name="T148">– mokesčių administratoriaus veiksmai, atliekami įgyvendinant jo funkcijas, taip pat mokesčių administratoriaus i</text:span><text:span text:style-name="T149">r mokesčių mokėtojo veiksmai, atliekami vykdant pareigas ir naudojantis teisėmis, nustatytomis mokesčių įstatymuose.<text:s/></text:span></text:p>
      <text:p text:style-name="P150"><text:span text:style-name="T151">17</text:span><text:span text:style-name="T152">.<text:s/></text:span><text:span text:style-name="T153">Mokesčių mokėtojas</text:span><text:span text:style-name="T154"><text:s/>– asmuo, kuriam pagal mokesčio įstatymą yra nustatyta prievolė mokėti mokestį. Mokesčių mokėtoju pagal šį Įstat</text:span><text:span text:style-name="T155">ymą laikomas ir mokestį išskaičiuojantis asmuo, tai yra šio Įstatymo nuostatos minėtam asmeniui taikomos taip pat kaip ir mokesčių mokėtojui, išskyrus tiesiogiai numatytus specialius atvejus. Muitų atžvilgiu mokesčių mokėtoju laikomas asmuo, privalantis su</text:span><text:span text:style-name="T156">mokėti skolą muitinei (skolininkas).</text:span></text:p>
      <text:p text:style-name="P157"><text:span text:style-name="T158">18</text:span><text:span text:style-name="T159">.<text:s/></text:span><text:span text:style-name="T160">Mokestį išskaičiuojantis asmuo<text:s/></text:span><text:span text:style-name="T161">– asmuo, kuriam mokesčių teisės aktuose nustatyta prievolė išskaičiuoti mokesčių mokėtojo mokestį ir jį sumokėti į biudžetą.</text:span></text:p>
      <text:p text:style-name="P162"><text:span text:style-name="T163">19</text:span><text:span text:style-name="T164">.<text:s/></text:span><text:span text:style-name="T165">Mokestinė nepriemoka</text:span><text:span text:style-name="T166"><text:s/>– mokesčio nepriemoka ir mokesčių mokėtojo mokesčio įstatymo ar jo pagrindu priimto lydimojo teisės akto nustatyta tvarka laiku nesumokėtos su mokesčiu susijusios sumos.<text:s/></text:span></text:p>
      <text:p text:style-name="P167"><text:span text:style-name="T168">20</text:span><text:span text:style-name="T169">.<text:s/></text:span><text:span text:style-name="T170">Mokestinė prievolė</text:span><text:span text:style-name="T171"><text:s/></text:span><text:span text:style-name="T172">–</text:span><text:span text:style-name="T173"><text:s/>mokesčio įstatymo pagrindu atsirandanti mokesčių mokėto</text:span><text:span text:style-name="T174">jo pareiga teisingai apskaičiuoti mokestį, laiku sumokėti mokestį bei su juo susijusias sumas į biudžetą ir vykdyti pareigas, susijusias su mokesčių apskaičiavimu ir sumokėjimu.</text:span></text:p>
      <text:p text:style-name="P175"><text:span text:style-name="T176">21</text:span><text:span text:style-name="T177">.<text:s/></text:span><text:span text:style-name="T178">Mokestinės paskolos sutartis</text:span><text:span text:style-name="T179"><text:s/>– mokesčių administratoriaus sprendimo at</text:span><text:span text:style-name="T180">idėti (išdėstyti) mokestinės nepriemokos mokėjimą pagrindu sudaryta sutartis, kai ja nustatomas mokestinės nepriemokos mokėjimo grafikas bei kitos mokestinės nepriemokos sumokėjimo atidėjimo sąlygos.</text:span></text:p>
      <text:p text:style-name="P181"><text:span text:style-name="T182">22</text:span><text:span text:style-name="T183">.<text:s/></text:span><text:span text:style-name="T184">Mokestiniai ginčai</text:span><text:span text:style-name="T185"><text:s/>– ginčai, kylantys tarp mokes</text:span><text:span text:style-name="T186">čių mokėtojo ir mokesčių administratoriaus dėl sprendimo dėl patikrinimo akto tvirtinimo ar kito panašaus pobūdžio sprendimo, pagal kurį mokesčių mokėtojui naujai apskaičiuojamas ir nurodomas sumokėti mokestis, taip pat dėl mokesčių administratoriaus spren</text:span><text:span text:style-name="T187">dimo atsisakyti grąžinti (įskaityti) mokesčio permoką (skirtumą).</text:span></text:p>
      <text:p text:style-name="P188"><text:span text:style-name="T189">23</text:span><text:span text:style-name="T190">.<text:s/></text:span><text:span text:style-name="T191">Mokestinis patikrinimas</text:span><text:span text:style-name="T192"><text:s/>– mokesčių administratoriaus atliekamas mokesčių mokėtojo patikrinimas siekiant kontroliuoti, kaip mokesčių mokėtojas vykdo mokesčių įstatymų reikalavimus mok</text:span><text:span text:style-name="T193">esčių apskaičiavimo, deklaravimo, sumokėjimo, o įstatymų numatytais atvejais – ir kitose srityse.</text:span></text:p>
      <text:p text:style-name="P194"><text:span text:style-name="T195">24</text:span><text:span text:style-name="T196">.<text:s/></text:span><text:span text:style-name="T197">Mokestinis tyrimas</text:span><text:span text:style-name="T198"><text:s/>– mokesčių administratoriaus atliekama mokesčių mokėtojo veiklos stebėsena, apimanti pateiktų mokesčių deklaracijų, muitinės deklar</text:span><text:span text:style-name="T199">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200"><text:span text:style-name="T201">25</text:span><text:span text:style-name="T202">.<text:s/></text:span><text:span text:style-name="T203">Mokestis<text:s/></text:span><text:span text:style-name="T204">– mokesčio įstatyme mokesčių mokėtojui nustatyta piniginė prievolė valstybei. Šiame Įstatyme mokesčio sąvoka apima ir 13 straipsnyje nurodytas įmokas ir rinkliavas.</text:span></text:p>
      <text:p text:style-name="P205"><text:span text:style-name="T206">26</text:span><text:span text:style-name="T207">.<text:s/></text:span><text:span text:style-name="T208">Mokėjimo įstaiga</text:span><text:span text:style-name="T209"><text:s/>– kaip ši sąvoka apibrėžta Lietuvos Respublikos mokėjim</text:span><text:span text:style-name="T210">o įstaigų įstatyme.</text:span></text:p>
      <text:p text:style-name="P211"><text:span text:style-name="T212">27</text:span><text:span text:style-name="T213">.<text:s/></text:span><text:span text:style-name="T214">Mokėjimo paslaugų teikėjas</text:span><text:span text:style-name="T215"><text:s/>– kaip ši sąvoka apibrėžta Lietuvos Respublikos mokėjimų įstatyme.</text:span></text:p>
      <text:p text:style-name="P216"><text:span text:style-name="T217">28</text:span><text:span text:style-name="T218">.<text:s/></text:span><text:span text:style-name="T219">M</text:span><text:span text:style-name="T220">uitai</text:span><text:span text:style-name="T221"><text:s/>– importo muitai ir (arba) eksporto muitai, kaip jie apibrėžti Bendrijos muitinės kodekso 4 straipsnyje.</text:span></text:p>
      <text:p text:style-name="P222"><text:span text:style-name="T223">29</text:span><text:span text:style-name="T224">.<text:s/></text:span><text:span text:style-name="T225">Mutatis mutandis</text:span><text:span text:style-name="T226"><text:s/>(lot.)</text:span><text:span text:style-name="T227"><text:s/>– teisinė sąvoka, reiškianti „su tam tikrais pakeitimais“.</text:span></text:p>
      <text:p text:style-name="P228"><text:span text:style-name="T229">30</text:span><text:span text:style-name="T230">.<text:s/></text:span><text:span text:style-name="T231">Su mokesčiu susijusios sumos</text:span><text:span text:style-name="T232"><text:s/>– šio Įstatymo nustatyta tvarka apskaičiuoti delspinigiai, paskirta bauda, palūkanos, mokamos pagal mokestinės paskolos sutartį, taip pa</text:span><text:span text:style-name="T233">t palūkanų delspinigiai.</text:span></text:p>
      <text:p text:style-name="P234"><text:span text:style-name="T235">31</text:span><text:span text:style-name="T236">. Šio Įstatymo 1 straipsnio 1–26 dalyse vartojamos sąvokos suprantamos taip, jeigu atitinkamo mokesčio įstatymas nenustato kitaip.</text:span></text:p>
      <text:p text:style-name="P237"><text:span text:style-name="T238">32</text:span><text:span text:style-name="T239">. Kitos mokesčių įstatymuose vartojamos sąvokos yra apibrėžtos atskiruose šio Įstatymo s</text:span><text:span text:style-name="T240">traipsniuose ir atitinkamų mokesčių įstatymuose.</text:span></text:p>
      <text:p text:style-name="P241"><text:span text:style-name="T242">33</text:span><text:span text:style-name="T243">. Pagal šį Įstatymą Bendrijos muitų teisės aktais</text:span><text:span text:style-name="T244"><text:s/></text:span><text:span text:style-name="T245">laikomi:</text:span></text:p>
      <text:p text:style-name="P246"><text:span text:style-name="T247">1</text:span><text:span text:style-name="T248">) 1992 m</text:span><text:span text:style-name="T249">. spalio 12 d. Tarybos reglamentas (EEB) Nr. 2913/92, nustatantis Bendrijos muitinės kodeksą (toliau – Bendrijos muitinės kodeksas) (OL 2004 m. specialusis leidimas, 2 skyrius, 4 tomas, p. 307 (su paskutiniais pakeitimais, padarytais 2005 m. balandžio 13 d</text:span><text:span text:style-name="T250">. Europos Parlamento ir Tarybos reglamentu (EB) Nr. 648/2005, OL 2005 L 117, p. 13);</text:span></text:p>
      <text:p text:style-name="P251"><text:span text:style-name="T252">2</text:span><text:span text:style-name="T253">) 1993 m. liepos 2 d. Komisijos reglamentas (EEB) Nr. 2454/93, išdėstantis Tarybos reglamento (EEB) Nr. 2913/92, nustatančio Bendrijos muitinės kodeksą, įgyvendinimo<text:s/></text:span><text:span text:style-name="T254">nuostatas (toliau – Bendrijos muitinės kodekso įgyvendinimo nuostatos) (OL 2004 m. specialusis leidimas, 2 skyrius, 6 tomas, p. 3 (su paskutiniais pakeitimais, padarytais 2006 m. kovo 8 d. Komisijos reglamentu (EB) Nr. 402/2006, OL 2006 L 70, p. 35);</text:span></text:p>
      <text:p text:style-name="P255"><text:span text:style-name="T256">3</text:span><text:span text:style-name="T257">) 1983 m. kovo 28 d. Tarybos reglamentas (EEB) Nr. 918/83, nustatantis Bendrijos atleidimo nuo muitų sistemą (OL 2004 m. specialusis leidimas, 2 skyrius, 1 tomas, p. 419 (su paskutiniais pakeitimais, padarytais 2000 m. liepos 20 d. Tarybos reglamentu (EB)<text:s/></text:span><text:span text:style-name="T258">Nr. 1671/2000, OL 2000 L 193, p. 11);</text:span></text:p>
      <text:p text:style-name="P259"><text:span text:style-name="T260">4</text:span><text:span text:style-name="T261">) 1987 m. liepos 23 d. Tarybos reglamentas (EEB) Nr. 2658/87 dėl tarifų ir statistinės prekių nomenklatūros bei dėl bendrojo muitų tarifo (OL 2004 m. specialusis leidimas, 2 skyrius, 2 tomas, p. 382 (su paskutinia</text:span><text:span text:style-name="T262">is pakeitimais, padarytais 2006 m. birželio 29 d. Komisijos reglamentu (EB) Nr. 996/2006, OL 2006 L 179, p. 26);</text:span></text:p>
      <text:p text:style-name="P263"><text:span text:style-name="T264">5</text:span><text:span text:style-name="T265">) kiti Europos Bendrijos Tarybos ir Komisijos teisės aktai bei tarptautinės sutartys, kurias yra sudariusi arba prie jų prisijungusi Europ</text:span><text:span text:style-name="T266">os Bendrija, reglamentuojantys prekių importo į Bendrijos muitų teritoriją iš trečiųjų šalių ir eksporto iš šios teritorijos į trečiąsias šalis tvarką bei importo ir eksporto muitų taikymo tokioms importuojamoms ir eksportuojamoms prekėms tvarką.</text:span></text:p>
      <text:p text:style-name="P267">Straipsnio pakeitimai:</text:p>
      <text:p text:style-name="P268"><text:span text:style-name="T269">Nr.<text:s/></text:span><text:a xlink:href="http://www3.lrs.lt/cgi-bin/preps2?a=301811&amp;b=" office:target-frame-name="_top" xlink:show="replace"><text:span text:style-name="T270">X-1249</text:span></text:a><text:span text:style-name="T271">, 2007-07-03, Žin., 2007, Nr. 80-3220 (2007-07-19)</text:span></text:p>
      <text:p text:style-name="P272"><text:span text:style-name="T273">Nr.<text:s/></text:span><text:a xlink:href="http://www3.lrs.lt/cgi-bin/preps2?a=361207&amp;b=" office:target-frame-name="_top" xlink:show="replace"><text:span text:style-name="T274">XI-558</text:span></text:a><text:span text:style-name="T275">, 2009-12-10, Žin., 2009, Nr. 153-6896</text:span><text:span text:style-name="T276"><text:s/>(2009-12-28)</text:span></text:p>
      <text:p text:style-name="P277"><text:span text:style-name="T278">Nr.<text:s/></text:span><text:a xlink:href="http://www3.lrs.lt/cgi-bin/preps2?a=415762&amp;b=" office:target-frame-name="_top" xlink:show="replace"><text:span text:style-name="T279">XI-1875</text:span></text:a><text:span text:style-name="T280">, 2011-12-22, Žin., 2011, Nr. 163-7766 (2011-12-31)</text:span></text:p>
      <text:p text:style-name="P281"><text:span text:style-name="T282">Nr.<text:s/></text:span><text:a xlink:href="http://www3.lrs.lt/cgi-bin/preps2?a=460450&amp;b=" office:target-frame-name="_top" xlink:show="replace"><text:span text:style-name="T283">XII-602</text:span></text:a><text:span text:style-name="T284">, 2013-11-19, Žin., 2013, Nr. 124-6281 (2013</text:span><text:span text:style-name="T285">-12-05)</text:span></text:p>
      <text:p text:style-name="P286"/>
      <text:p text:style-name="P287"><text:span text:style-name="T288">II</text:span><text:span text:style-name="T289"><text:s/>SKYRIUS</text:span></text:p>
      <text:p text:style-name="P290"><text:span text:style-name="T291">MOKESČIŲ TEISINIS REGLAMENTAVIMAS. MOKESČIŲ ĮSTATYMŲ ĮGYVENDINIMAS</text:span></text:p>
      <text:p text:style-name="P292"/>
      <text:p text:style-name="P293"><text:span text:style-name="T294">3</text:span><text:span text:style-name="T295"><text:s/>straipsnis.<text:s/></text:span><text:span text:style-name="T296">Mokesčių teisinis reglamentavimas<text:s/></text:span></text:p>
      <text:p text:style-name="P297"><text:span text:style-name="T298">1</text:span><text:span text:style-name="T299">.</text:span><text:span text:style-name="T300"><text:s/></text:span><text:span text:style-name="T301">Mokesčių teisės aktų sistemą sudaro mokesčių įstatymai ir šių įstatymų pagrindu priimti įstatymų<text:s/></text:span><text:span text:style-name="T302">lydimieji teisės aktai.</text:span></text:p>
      <text:p text:style-name="P303"><text:span text:style-name="T304">2</text:span><text:span text:style-name="T305">. Atitinkamas mokestis, kurio nustatymas priklauso Lietuvos Respublikos kompetencijai, gali būti nustatomas tik įstatymu.</text:span></text:p>
      <text:p text:style-name="P306"><text:span text:style-name="T307">3</text:span><text:span text:style-name="T308">. Lietuvos Respublikos Seimas turi užtikrinti, kad Lietuvos Respublikos mokesčių įstatymai, nustatan</text:span><text:span text:style-name="T309">tys naują mokestį, naują mokesčio tarifą, mokesčio lengvatą, sankcijas už mokesčių įstatymų pažeidimus arba iš esmės pakeičiantys apmokestinimo tam tikru mokesčiu tvarką ar apmokestinimo teisinio reglamentavimo bei taikymo principus, įsigaliotų ne anksčiau</text:span><text:span text:style-name="T310"><text:s/>kaip po šešių mėnesių nuo jų paskelbimo dienos.</text:span></text:p>
      <text:p text:style-name="P311"><text:span text:style-name="T312">4</text:span><text:span text:style-name="T313">. Šio straipsnio 3 dalis netaikoma su atitinkamų metų valstybės biudžeto ir savivaldybių biudžetų finansinių rodiklių patvirtinimo įstatymu susijusiems Lietuvos Respublikos mokesčių įstatymų pakeitimams</text:span><text:span text:style-name="T314"><text:s/>bei teisės aktams, kurie derinami su Europos Sąjungos teisės aktų nuostatomis.<text:s/></text:span></text:p>
      <text:p text:style-name="P315"><text:span text:style-name="T316">5</text:span><text:span text:style-name="T317">. Visi Lietuvos Respublikos mokesčių teisės aktų prieštaravimai ar neaiškumai aiškinami mokesčių mokėtojo naudai.</text:span></text:p>
      <text:p text:style-name="P318"/>
      <text:p text:style-name="P319"><text:span text:style-name="T320">4</text:span><text:span text:style-name="T321"><text:s/>straipsnis.<text:s/></text:span><text:span text:style-name="T322">Mokesčio lengvatos</text:span></text:p>
      <text:p text:style-name="P323"><text:span text:style-name="T324">1</text:span><text:span text:style-name="T325">. Mokesčio<text:s/></text:span><text:span text:style-name="T326">lengvatą ar lengvatas nustato tik atitinkamų mokesčių įstatymai, reglamentuojantys tų mokesčių apskaičiavimo tvarką. Šis Įstatymas gali nustatyti mokesčio, baudų ar delspinigių mokėjimo lengvatas, nesusijusias su mokesčio apskaičiavimo tvarka arba mokesčio</text:span><text:span text:style-name="T327"><text:s/>tarifu. Laikinos mokesčių lengvatos, kurių nustatymas priklauso Lietuvos Respublikos kompetencijai, gali būti nustatomos ir specialiuose Lietuvos Respublikos Seimo priimtuose mokesčių lengvatų įstatymuose.<text:s/></text:span></text:p>
      <text:p text:style-name="P328"><text:span text:style-name="T329">2</text:span><text:span text:style-name="T330">. Specialiu mokesčių lengvatų įstatymu laik</text:span><text:span text:style-name="T331">omas įstatymas, kuris nustato apmokestinimo tvarkos išimtis, nenumatytas šio Įstatymo 13 straipsnyje išvardytų mokesčių įstatymuose, ir priimtas išimtinai šių lengvatų nustatymo tikslais.</text:span></text:p>
      <text:p text:style-name="P332"/>
      <text:p text:style-name="P333"><text:span text:style-name="T334">5</text:span><text:span text:style-name="T335"><text:s/>straipsnis.<text:s/></text:span><text:span text:style-name="T336">Tarptautinių sutarčių viršenybės principas</text:span></text:p>
      <text:p text:style-name="P337"><text:span text:style-name="T338">1</text:span><text:span text:style-name="T339">.</text:span><text:span text:style-name="T340"><text:s/></text:span><text:span text:style-name="T341">Jeigu Lietuvos Respublikos tarptautinėse sutartyse nustatytos kitokios negu atitinkamų mokesčių įstatymuose apmokestinimo taisyklės ir šios sutartys yra ratifikuotos, įsigaliojusios ir taikomos Lietuvos Respublikoje, tai viršenybę turi minėtose tarptaut</text:span><text:span text:style-name="T342">inėse sutartyse nustatytos taisyklės.</text:span></text:p>
      <text:p text:style-name="P343"><text:span text:style-name="T344">2</text:span><text:span text:style-name="T345">. Muitų atžvilgiu šio straipsnio 1 dalies nuostatos taikomos tiek, kiek neprieštarauja Bendrijos muitų teisės aktams.</text:span></text:p>
      <text:p text:style-name="P346"/>
      <text:p text:style-name="P347"><text:span text:style-name="T348">6</text:span><text:span text:style-name="T349"><text:s/>straipsnis.</text:span><text:span text:style-name="T350"><text:s/></text:span><text:span text:style-name="T351">Apmokestinimo teisinio reglamentavimo ir taikymo principai</text:span></text:p>
      <text:p text:style-name="P352"><text:span text:style-name="T353">Apmokestinimo</text:span><text:span text:style-name="T354"><text:s/>teisinio reglamentavimo ir taikymo pagrindiniai principai yra šie: mokesčių mokėtojų lygybės, teisingumo ir visuotinio privalomumo, apmokestinimo aiškumo, turinio viršenybės prieš formą.</text:span></text:p>
      <text:p text:style-name="P355"/>
      <text:p text:style-name="P356"><text:span text:style-name="T357">7</text:span><text:span text:style-name="T358"><text:s/>straipsnis.<text:s/></text:span><text:span text:style-name="T359">Mokesčių mokėtojų lygybės principas</text:span></text:p>
      <text:p text:style-name="P360"><text:span text:style-name="T361">Taikant m</text:span><text:span text:style-name="T362">okesčių įstatymus, visi mokesčių mokėtojai dėl šių įstatymų nustatytų sąlygų yra lygūs.</text:span></text:p>
      <text:p text:style-name="P363"/>
      <text:p text:style-name="P364"><text:span text:style-name="T365">8</text:span><text:span text:style-name="T366"><text:s/>straipsnis.<text:s/></text:span><text:span text:style-name="T367">Teisingumo ir visuotinio privalomumo principas</text:span></text:p>
      <text:p text:style-name="P368"><text:span text:style-name="T369">1</text:span><text:span text:style-name="T370">. Kiekvienas mokesčių mokėtojas privalo mokėti mokesčių įstatymų nustatytus mokesčius, laikydamasis mokesčių teisės aktuose nustatytos mokesčio apskaičiavimo ir mokėjimo tvarkos.<text:s/></text:span></text:p>
      <text:p text:style-name="P371"><text:span text:style-name="T372">2</text:span><text:span text:style-name="T373">. Mokesčių lengvatos, kurių nustatymas priklauso Lietuvos Respublikos k</text:span><text:span text:style-name="T374">ompetencijai, negali būti individualaus pobūdžio, pažeidžiančios proporcingą mokesčių naštos paskirstymą.</text:span></text:p>
      <text:p text:style-name="P375"><text:span text:style-name="T376">3</text:span><text:span text:style-name="T377">. Mokesčių administratorius, administruodamas mokesčius, privalo vadovautis protingumo ir teisingumo kriterijais.</text:span></text:p>
      <text:p text:style-name="P378"/>
      <text:p text:style-name="P379"><text:span text:style-name="T380">9</text:span><text:span text:style-name="T381"><text:s/>straipsnis.<text:s/></text:span><text:span text:style-name="T382">Apmokestin</text:span><text:span text:style-name="T383">imo aiškumo principas</text:span></text:p>
      <text:p text:style-name="P384"><text:span text:style-name="T385">Mokestinės prievolės turinys, jos atsiradimo, vykdymo ir pasibaigimo tvarka ir pagrindai Lietuvos Respublikos mokesčių teisės aktuose turi būti aiškiai apibrėžti.</text:span></text:p>
      <text:p text:style-name="P386"/>
      <text:h text:style-name="P387" text:outline-level="6"><text:span text:style-name="T388">10</text:span><text:span text:style-name="T389"><text:s/>straipsnis.<text:s/></text:span><text:span text:style-name="T390">Turinio viršenybės prieš formą principas</text:span></text:h>
      <text:p text:style-name="P391"><text:span text:style-name="T392">Moke</text:span><text:span text:style-name="T393">sčių teisiniuose santykiuose viršenybė teikiama šių santykių dalyvių veiklos turiniui, o ne jos formaliai išraiškai.</text:span></text:p>
      <text:p text:style-name="P394"/>
      <text:p text:style-name="P395"><text:span text:style-name="T396">11</text:span><text:span text:style-name="T397"><text:s/>straipsnis.<text:s/></text:span><text:span text:style-name="T398">Mokesčių įstatymų įgyvendinimas</text:span></text:p>
      <text:p text:style-name="P399"><text:span text:style-name="T400">Mokesčių įstatymus įgyvendinančius lydimuosius teisės aktus leidžia Lietuvos Respub</text:span><text:span text:style-name="T401">likos Vyriausybė, o kai yra jos pavedimas, – Finansų ministerija. Spręsdamos klausimus, priskirtus jų kompetencijai, Lietuvos Respublikos Vyriausybė ir Finansų ministerija gali pavesti centriniam mokesčių administratoriui priimti lydimuosius teisės aktus,<text:s/></text:span><text:span text:style-name="T402">nustatančius atitinkamas mokesčių įstatymų įgyvendinimo taisykles. Kitoms institucijoms įgyvendinti mokesčio įstatymą gali būti pavesta tik įsakmiai mokesčių įstatymuose nurodytais atvejais.<text:s/></text:span></text:p>
      <text:p text:style-name="P403"/>
      <text:p text:style-name="P404"><text:span text:style-name="T405">12</text:span><text:span text:style-name="T406"><text:s/>straipsnis.<text:s/></text:span><text:span text:style-name="T407">Mokesčio įstatymo aiškinimas</text:span></text:p>
      <text:p text:style-name="P408"><text:span text:style-name="T409">1</text:span><text:span text:style-name="T410">. Apiben</text:span><text:span text:style-name="T411">drintus mokesčių įstatymų paaiškinimus, suderinusi su Finansų ministerija, teikia ir skelbia Valstybinė mokesčių inspekcija prie Lietuvos Respublikos finansų ministerijos. Aplinkos ministerijos ar jos įgaliotos institucijos, Lietuvos Respublikos muitinės b</text:span><text:span text:style-name="T412">ei Žemės ūkio ministerijos ar jos įgaliotos institucijos administruojamų mokesčių įstatymų apibendrintus paaiškinimus teikia ir skelbia atitinkamai Aplinkos ministerija, Muitinės departamentas prie Lietuvos Respublikos finansų ministerijos (toliau – Muitin</text:span><text:span text:style-name="T413">ės departamentas) bei Žemės ūkio ministerija, suderinę su Finansų ministerija.</text:span></text:p>
      <text:p text:style-name="P414"><text:span text:style-name="T415">2</text:span><text:span text:style-name="T416">. Apibendrintas mokesčio įstatymo paaiškinimas mokesčių mokėtojui neturi teisės akto galios ir išreiškia kompetentingos valstybės institucijos nuomonę mokesčių įstatymų reg</text:span><text:span text:style-name="T417">lamentuojamais klausimais.<text:s/></text:span></text:p>
      <text:p text:style-name="P418"><text:span text:style-name="T419">3</text:span><text:span text:style-name="T420">. Mokesčių administratorius, šviesdamas</text:span><text:span text:style-name="T421">,<text:s/></text:span><text:span text:style-name="T422">konsultuodamas ir kontroliuodamas mokesčių mokėtojus mokesčių mokėjimo klausimais, turi atsižvelgti į atitinkamo apibendrinto mokesčio įstatymo paaiškinimo turinį.</text:span></text:p>
      <text:p text:style-name="P423">Straipsnio<text:s/>pakeitimai:</text:p>
      <text:p text:style-name="P424"><text:span text:style-name="T425">Nr.<text:s/></text:span><text:a xlink:href="http://www3.lrs.lt/cgi-bin/preps2?a=301811&amp;b=" office:target-frame-name="_top" xlink:show="replace"><text:span text:style-name="T426">X-1249</text:span></text:a><text:span text:style-name="T427">, 2007-07-03, Žin., 2007, Nr. 80-3220 (2007-07-19)</text:span></text:p>
      <text:p text:style-name="P428"/>
      <text:h text:style-name="P429" text:outline-level="2"><text:span text:style-name="T430">III</text:span><text:span text:style-name="T431"><text:s/>SKYRIUS</text:span></text:h>
      <text:h text:style-name="P432" text:outline-level="2"><text:span text:style-name="T433">MOKESČIAI</text:span></text:h>
      <text:p text:style-name="P434"/>
      <text:p text:style-name="P435"><text:span text:style-name="T436">13</text:span><text:span text:style-name="T437"><text:s/>straipsnis.<text:s/></text:span><text:span text:style-name="T438">Mokesčiai</text:span></text:p>
      <text:p text:style-name="P439"><text:span text:style-name="T440">Pagal šį Įstatymą administruojami mokesčiai:</text:span></text:p>
      <text:p text:style-name="P441"><text:span text:style-name="T442">1</text:span><text:span text:style-name="T443">) pridėtinės vertės mokestis;<text:s/></text:span></text:p>
      <text:p text:style-name="P444"><text:span text:style-name="T445">2</text:span><text:span text:style-name="T446">) akcizai;</text:span></text:p>
      <text:p text:style-name="P447"><text:span text:style-name="T448">3</text:span><text:span text:style-name="T449">) gyventojų pajamų mokestis;<text:s/></text:span></text:p>
      <text:p text:style-name="P450"><text:span text:style-name="T451">4</text:span><text:span text:style-name="T452">) nekilnojamojo turto mokestis;</text:span></text:p>
      <text:p text:style-name="P453"><text:span text:style-name="T454">5</text:span><text:span text:style-name="T455">) žemės mokestis;<text:s/></text:span></text:p>
      <text:p text:style-name="P456"><text:span text:style-name="T457">6</text:span><text:span text:style-name="T458">) mokestis už valstybinius gamtos išteklius;<text:s/></text:span></text:p>
      <text:p text:style-name="P459"><text:span text:style-name="T460">7</text:span><text:span text:style-name="T461">) angliavandenilių išteklių mokestis;</text:span></text:p>
      <text:p text:style-name="P462">Straipsnio punkto<text:s/>pakeitimai:</text:p>
      <text:p text:style-name="P463"><text:span text:style-name="T464">Nr.<text:s/></text:span><text:a xlink:href="https://www.e-tar.lt/portal/legalAct.html?documentId=ad6ec52081e111e4bc68a1493830b8b9" office:target-frame-name="_top" xlink:show="replace"><text:span text:style-name="T465">XII-1382</text:span></text:a><text:span text:style-name="T466">, 2014-12-04, paskelbta TAR 2014-12-12, i. k. 2014-19557</text:span></text:p>
      <text:p text:style-name="Normal"/>
      <text:p text:style-name="P467"><text:span text:style-name="T468">8</text:span><text:span text:style-name="T469">) mokestis už aplinkos teršimą;<text:s/></text:span></text:p>
      <text:p text:style-name="P470"><text:span text:style-name="T471">9</text:span><text:span text:style-name="T472">) konsulinis mokestis;<text:s/></text:span></text:p>
      <text:p text:style-name="P473"><text:span text:style-name="T474">10</text:span><text:span text:style-name="T475">) ž</text:span><text:span text:style-name="T476">yminis mokestis;<text:s/></text:span></text:p>
      <text:p text:style-name="P477"><text:span text:style-name="T478">11</text:span><text:span text:style-name="T479">) (neteko galios nuo 2005-07-01);</text:span></text:p>
      <text:p text:style-name="P480"><text:span text:style-name="T481">12</text:span><text:span text:style-name="T482">) paveldimo turto mokestis;<text:s/></text:span></text:p>
      <text:p text:style-name="P483"><text:span text:style-name="T484">13</text:span><text:span text:style-name="T485">) privalomojo sveikatos draudimo įmokos;<text:s/></text:span></text:p>
      <text:p text:style-name="P486"><text:span text:style-name="T487">14</text:span><text:span text:style-name="T488">) įmokos į Garantinį fondą;<text:s/></text:span></text:p>
      <text:p text:style-name="P489"><text:span text:style-name="T490">15</text:span><text:span text:style-name="T491">) valstybės rinkliava;<text:s/></text:span></text:p>
      <text:p text:style-name="P492"><text:span text:style-name="T493">16</text:span><text:span text:style-name="T494">) loterijų ir azartinių lošimų mokestis;<text:s/></text:span></text:p>
      <text:p text:style-name="P495"><text:span text:style-name="T496">17</text:span><text:span text:style-name="T497">) mokesčiai už pramoninės nuosavybės objektų registravimą;<text:s/></text:span></text:p>
      <text:p text:style-name="P498"><text:span text:style-name="T499">18</text:span><text:span text:style-name="T500">) pelno mokestis;<text:s/></text:span></text:p>
      <text:p text:style-name="P501"><text:span text:style-name="T502">19</text:span><text:span text:style-name="T503">) valstybinio socialinio draudimo įmokos;<text:s/></text:span></text:p>
      <text:p text:style-name="P504"><text:span text:style-name="T505">20</text:span><text:span text:style-name="T506">) pertekliaus mokestis cukraus sektoriuje;</text:span></text:p>
      <text:p text:style-name="P507"><text:span text:style-name="T508">21</text:span><text:span text:style-name="T509">) gamybos mokestis cukraus sektoriuje;</text:span></text:p>
      <text:p text:style-name="P510"><text:span text:style-name="T511">22</text:span><text:span text:style-name="T512">) (neteko galios<text:s/></text:span><text:span text:style-name="T513">nuo 2007-04-26);</text:span></text:p>
      <text:p text:style-name="P514"><text:span text:style-name="T515">23</text:span><text:span text:style-name="T516">) muitai;</text:span></text:p>
      <text:p text:style-name="P517"><text:span text:style-name="T518">24</text:span><text:span text:style-name="T519">) atskaitymai nuo pajamų pagal Lietuvos Respublikos miškų įstatymą;</text:span></text:p>
      <text:p text:style-name="P520"><text:span text:style-name="T521">25</text:span><text:span text:style-name="T522">) mokestis už valstybės turto naudojimą patikėjimo teise;</text:span></text:p>
      <text:p text:style-name="P523"><text:span text:style-name="T524">26</text:span><text:span text:style-name="T525">) socialinis mokestis;</text:span></text:p>
      <text:p text:style-name="P526"><text:span text:style-name="T527">27</text:span><text:span text:style-name="T528">) (neteko galios nuo 2007-11-22);</text:span></text:p>
      <text:p text:style-name="P529"><text:span text:style-name="T530">28)</text:span><text:span text:style-name="T531"><text:s/>Neteko gal</text:span><text:span text:style-name="T532">ios nuo 2015-05-21</text:span></text:p>
      <text:p text:style-name="P533">Straipsnio punkto naikinimas:</text:p>
      <text:p text:style-name="P534"><text:span text:style-name="T535">Nr.<text:s/></text:span><text:a xlink:href="https://www.e-tar.lt/portal/legalAct.html?documentId=98de6950fec611e488da8908dfa91cac" office:target-frame-name="_top" xlink:show="replace"><text:span text:style-name="T536">XII-1668</text:span></text:a><text:span text:style-name="T537">, 2015-05-07, paskelbta TAR 2015-05-20, i. k. 2015-07659</text:span></text:p>
      <text:p text:style-name="Normal"/>
      <text:p text:style-name="P538">Straipsnio pakeitimai:</text:p>
      <text:p text:style-name="P539"><text:span text:style-name="T540">Nr.<text:s/></text:span><text:a xlink:href="http://www3.lrs.lt/cgi-bin/preps2?a=238257&amp;b=" office:target-frame-name="_top" xlink:show="replace"><text:span text:style-name="T541">IX-2333</text:span></text:a><text:span text:style-name="T542">, 2004-07-08, Žin., 2004, Nr. 116-4320 (2004-07-27)</text:span></text:p>
      <text:p text:style-name="P543"><text:span text:style-name="T544">Nr.<text:s/></text:span><text:a xlink:href="http://www3.lrs.lt/cgi-bin/preps2?a=245865&amp;b=" office:target-frame-name="_top" xlink:show="replace"><text:span text:style-name="T545">IX-2547</text:span></text:a><text:span text:style-name="T546">, 2004-11-09, Žin., 2004, Nr. 171-6304 (2004-11-26)</text:span></text:p>
      <text:p text:style-name="P547"><text:span text:style-name="T548">Nr.<text:s/></text:span><text:a xlink:href="http://www3.lrs.lt/cgi-bin/preps2?a=257651&amp;b=" office:target-frame-name="_top" xlink:show="replace"><text:span text:style-name="T549">X-234</text:span></text:a><text:span text:style-name="T550">, 2005-06-07, Žin., 2005, Nr. 76-2742 (2005-06-18)</text:span></text:p>
      <text:p text:style-name="P551"><text:span text:style-name="T552">Nr.<text:s/></text:span><text:a xlink:href="http://www3.lrs.lt/cgi-bin/preps2?a=285787&amp;b=" office:target-frame-name="_top" xlink:show="replace"><text:span text:style-name="T553">X-863</text:span></text:a><text:span text:style-name="T554">, 2006-10-19, Žin., 2006, Nr. 119-4542 (2006-11-07)</text:span></text:p>
      <text:p text:style-name="P555"><text:span text:style-name="T556">Nr.<text:s/></text:span><text:a xlink:href="http://www3.lrs.lt/cgi-bin/preps2?a=295941&amp;b=" office:target-frame-name="_top" xlink:show="replace"><text:span text:style-name="T557">X-1086</text:span></text:a><text:span text:style-name="T558">, 2007-04-12, Žin., 2007, Nr. 46-1720 (2007-04-26)</text:span></text:p>
      <text:p text:style-name="P559"><text:span text:style-name="T560">Nr.<text:s/></text:span><text:a xlink:href="http://www3.lrs.lt/cgi-bin/preps2?a=301811&amp;b=" office:target-frame-name="_top" xlink:show="replace"><text:span text:style-name="T561">X-1249</text:span></text:a><text:span text:style-name="T562">, 2007-07-03, Žin., 2007, Nr. 80-3220 (2007-07-19)</text:span></text:p>
      <text:p text:style-name="P563"><text:span text:style-name="T564">Nr.<text:s/></text:span><text:a xlink:href="http://www3.lrs.lt/cgi-bin/preps2?a=309051&amp;b=" office:target-frame-name="_top" xlink:show="replace"><text:span text:style-name="T565">X-1318</text:span></text:a><text:span text:style-name="T566">, 2007-11-08, Žin., 2007, Nr. 120-4883 (2007-11-22)</text:span></text:p>
      <text:p text:style-name="P567"/>
      <text:p text:style-name="P568"><text:span text:style-name="T569">14</text:span><text:span text:style-name="T570"><text:s/>straipsnis.<text:s/></text:span><text:span text:style-name="T571">Šiame Įstatyme numatytų mokesčių administravimo procedūrų taikymas<text:s/></text:span></text:p>
      <text:p text:style-name="P572"><text:span text:style-name="T573">1</text:span><text:span text:style-name="T574">.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575"><text:span text:style-name="T576">2</text:span><text:span text:style-name="T577">. Šio Į</text:span><text:span text:style-name="T578">statymo 13 straipsnio 10 punkte nurodytas žyminis mokestis pagal šį Įstatymą administruojamas tik tiek, kiek tai nustatyta Civilinio proceso kodekse.</text:span></text:p>
      <text:p text:style-name="P579"><text:span text:style-name="T580">3</text:span><text:span text:style-name="T581">. Šio Įstatymo 13 straipsnio 15 punkte nurodyta valstybės rinkliava pagal šį Įstatymą administruojama</text:span><text:span text:style-name="T582"><text:s/>tik tiek, kiek tai nustatyta Rinkliavų įstatyme.</text:span></text:p>
      <text:p text:style-name="P583"><text:span text:style-name="T584">4</text:span><text:span text:style-name="T585">. Šio Įstatymo 13 straipsnio 17 punkte nurodyti mokesčiai už pramoninės nuosavybės objektų registravimą pagal šį Įstatymą administruojami tiek, kiek tai nustatyta Lietuvos Respublikos mokesčių už pramo</text:span><text:span text:style-name="T586">ninės nuosavybės objektų registravimą įstatyme.</text:span></text:p>
      <text:p text:style-name="P587"><text:span text:style-name="T588">5</text:span><text:span text:style-name="T589">. Šio Įstatymo 13 straipsnio 19 punkte nurodytos valstybinio socialinio draudimo įmokos pagal šį Įstatymą administruojamos tiek, kiek tai nustatyta Lietuvos Respublikos valstybinio socialinio draudimo įs</text:span><text:span text:style-name="T590">tatyme.</text:span></text:p>
      <text:p text:style-name="P591"><text:span text:style-name="T592">6</text:span><text:span text:style-name="T593">. Šio Įstatymo 13 straipsnio 23 punkte nurodyti muitai pagal šį Įstatymą administruojami tiek, kiek šio Įstatymo nuostatos neprieštarauja Bendrijos muitų teisės aktams.</text:span><text:span text:style-name="T594"><text:s/></text:span></text:p>
      <text:p text:style-name="P595"><text:span text:style-name="T596">7. Už administracinius teisės pažeidimus Administracinių teisės pažeidi</text:span><text:span text:style-name="T597">mų kodekso nustatyta tvarka paskirtų baudų administravimui ir išieškojimui tiesiogiai taikomi šio Įstatymo 26 straipsnio 1 dalies 12 punktas, 105 straipsnio 3 dalis, 106 straipsnio 2 dalis, 107 straipsnio 6 dalis, 113 straipsnio 2 ir 5 dalys ir<text:s/></text:span><text:span text:style-name="T598">mutatis mut</text:span><text:span text:style-name="T599">andis</text:span><text:span text:style-name="T600"><text:s/>yra taikytini šio Įstatymo 26 straipsnis<text:s/></text:span><text:span text:style-name="T601">(išskyrus 1 dalies 9 punktą)</text:span><text:span text:style-name="T602">, 84, 85 straipsniai, 87 straipsnio 1 ir 5 dalys, 88 straipsnio 1, 2 ir 7 dalys,<text:s/></text:span><text:span text:style-name="T603">108–112 straipsniai, 113 straipsnio 3 ir 4 dalys, IX, X skyriai,<text:s/></text:span><text:span text:style-name="T604">o asmenims, kuriems paskirtos baudo</text:span><text:span text:style-name="T605">s už administracinius teisės pažeidimus, šioje dalyje nurodytų šio Įstatymo straipsnių nuostatos taikomos taip pat kaip ir mokesčių mokėtojams.</text:span></text:p>
      <text:p text:style-name="P606"><text:span text:style-name="T607">Straipsnio pakei</text:span><text:span text:style-name="T608">t</text:span><text:span text:style-name="T609">imai:</text:span></text:p>
      <text:p text:style-name="P610"><text:span text:style-name="T611">Nr.<text:s/></text:span><text:a xlink:href="http://www3.lrs.lt/cgi-bin/preps2?a=460450&amp;b=" office:target-frame-name="_top" xlink:show="replace"><text:span text:style-name="T612">XII-602</text:span></text:a><text:span text:style-name="T613">, 2013-11-19,<text:s/></text:span><text:span text:style-name="T614">Žin., 2013, Nr. 124-6281 (2013-12-05)</text:span></text:p>
      <text:p text:style-name="P615"/>
      <text:p text:style-name="P616"><text:span text:style-name="T617">IV</text:span><text:span text:style-name="T618"><text:s/>SKYRIUS</text:span></text:p>
      <text:p text:style-name="P619"><text:span text:style-name="T620">MOKESČIŲ ADMINISTRAVIMO TEISINIŲ SANTYKIŲ DALYVIAI</text:span></text:p>
      <text:p text:style-name="P621"/>
      <text:p text:style-name="P622"><text:span text:style-name="T623">PIRMASIS</text:span><text:span text:style-name="T624"><text:s/>SKIRSNIS</text:span></text:p>
      <text:p text:style-name="P625"><text:span text:style-name="T626">MOKESČIŲ ADMINISTRATORIAI. JŲ FUNKCIJOS, TEISĖS IR PAREIGOS</text:span></text:p>
      <text:p text:style-name="P627"/>
      <text:p text:style-name="P628"><text:span text:style-name="T629">15</text:span><text:span text:style-name="T630"><text:s/>straipsnis.<text:s/></text:span><text:span text:style-name="T631">Mokesčių administratorius</text:span></text:p>
      <text:p text:style-name="P632"><text:span text:style-name="T633">1</text:span><text:span text:style-name="T634">. Valstybės institucija, atsakinga už šio Įstatymo 13 straipsnyje nurodytų mokesčių, išskyrus muitus, administravimą Lietuvos Respublikoje, yra Valstybinė mokesčių inspekcija.<text:s/></text:span></text:p>
      <text:p text:style-name="P635"><text:span text:style-name="T636">2</text:span><text:span text:style-name="T637">. Už muitų administravimą Lietuvos Respublikoje yra atsakinga Lietuvos Res</text:span><text:span text:style-name="T638">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639">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640">mokesčių administratoriais, jeigu šis Įstatymas ar kiti teisės aktai nenustato kitaip.</text:span></text:p>
      <text:p text:style-name="P641"><text:span text:style-name="T642">3</text:span><text:span text:style-name="T643">. Jokios kitos valstybės įstaigos arba institucijos negali atlikti mokesčių administratoriaus funkcijų, išskyrus šiame Įstatyme arba atitinkamo mokesčio įstatyme ti</text:span><text:span text:style-name="T644">esiogiai nustatytus atvejus.</text:span></text:p>
      <text:p text:style-name="P645">Straipsnio pakeitimai:</text:p>
      <text:p text:style-name="P646"><text:span text:style-name="T647">Nr.<text:s/></text:span><text:a xlink:href="http://www3.lrs.lt/cgi-bin/preps2?a=301811&amp;b=" office:target-frame-name="_top" xlink:show="replace"><text:span text:style-name="T648">X-1249</text:span></text:a><text:span text:style-name="T649">, 2007-07-03, Žin., 2007, Nr. 80-3220 (2007-07-19)</text:span></text:p>
      <text:p text:style-name="P650"/>
      <text:p text:style-name="P651"><text:span text:style-name="T652">16</text:span><text:span text:style-name="T653"><text:s/>straipsnis.<text:s/></text:span><text:span text:style-name="T654">Valstybės institucijos ir įstaigos, įgaliotos atlikti tam<text:s/></text:span><text:span text:style-name="T655">tikrus mokesčių administravimo veiksmus</text:span></text:p>
      <text:p text:style-name="P656"><text:span text:style-name="T657">1</text:span><text:span text:style-name="T658">. Šio Įstatymo 13 straipsnio 6, 7, 8 ir 24 punktuose išvardytus mokesčius administruoja Aplinkos ministerija ar jos įgaliota institucija, tačiau tik tiek, kiek pavesta pagal Mokesčio už valstybinius gamtos<text:s/></text:span><text:span text:style-name="T659">išteklius, Mokesčio už aplinkos teršimą, Angliavandenilių išteklių mokesčio ir Miškų įstatymus. Ar šio Įstatymo 13 straipsnio 6 ir 8 punktuose nurodyti mokesčiai teisingai apskaičiuoti, deklaruoti ir sumokėti, patikrina, taip pat konsultacijas šių mokesčių</text:span><text:span text:style-name="T660"><text:s/>mokėjimo klausimais teikia tik Aplinkos ministerija ar jos įgaliota institucija.</text:span></text:p>
      <text:p text:style-name="P661">Straipsnio dalies pakeitimai:</text:p>
      <text:p text:style-name="P662"><text:span text:style-name="T663">Nr.<text:s/></text:span><text:a xlink:href="https://www.e-tar.lt/portal/legalAct.html?documentId=ad6ec52081e111e4bc68a1493830b8b9" office:target-frame-name="_top" xlink:show="replace"><text:span text:style-name="T664">XII-1382</text:span></text:a><text:span text:style-name="T665">, 2014-12-04, paskelbta TAR 2014-1</text:span><text:span text:style-name="T666">2-12, i. k. 2014-19557</text:span></text:p>
      <text:p text:style-name="Normal"/>
      <text:p text:style-name="P667"><text:span text:style-name="T668">2</text:span><text:span text:style-name="T669">. Šio įstatymo 13 straipsnio 20 ir 21 punktuose nurodytus mokesčius administruoja Žemės ūkio ministerija ar jos įgaliota institucija, tačiau tik tiek, kiek nustatyta pagal Gamybos mokesčio cukraus sektoriuje įstatymą ir Pertekl</text:span><text:span text:style-name="T670">iaus mokesčio cukraus sektoriuje įstatymą. Už teisingą mokesčių apskaičiavimą atsakinga, taip pat konsultacijas šių mokesčių mokėjimo klausimais teikia tik Žemės ūkio ministerija ar jos įgaliota institucija. Mokesčių deklaravimą ir sumokėjimą kontroliuoja<text:s/></text:span><text:span text:style-name="T671">Valstybinė mokesčių inspekcija.</text:span></text:p>
      <text:p text:style-name="P672">Straipsnio dalies pakeitimai:</text:p>
      <text:p text:style-name="P673"><text:span text:style-name="T674">Nr.<text:s/></text:span><text:a xlink:href="https://www.e-tar.lt/portal/legalAct.html?documentId=98de6950fec611e488da8908dfa91cac" office:target-frame-name="_top" xlink:show="replace"><text:span text:style-name="T675">XII-1668</text:span></text:a><text:span text:style-name="T676">, 2015-05-07, paskelbta TAR 2015-05-20, i. k. 2015-07659</text:span></text:p>
      <text:p text:style-name="Normal"/>
      <text:p text:style-name="P677"><text:span text:style-name="T678">3</text:span><text:span text:style-name="T679">. Dėl šio straipsnio<text:s/></text:span><text:span text:style-name="T680">1 ir 2 dalyse nurodytų įstaigų ir institucijų atliekamų mokesčių apskaičiavimo, deklaravimo ir sumokėjimo teisingumo patikrinimų tvarkos, patikrinimų rezultatų įforminimo bei patvirtinimo, įstaigų ir institucijų bei jų pareigūnų veiksmų apskundimo šio Įsta</text:span><text:span text:style-name="T681">tymo nuostatos netaikomos. Minėtus teisinius santykius reguliuoja šių institucijų veiklą reglamentuojantys teisės aktai bei atitinkami administruojamų mokesčių įstatymai.<text:s/></text:span></text:p>
      <text:p text:style-name="P682">Straipsnio pakeitimai:</text:p>
      <text:p text:style-name="P683"><text:span text:style-name="T684">Nr.<text:s/></text:span><text:a xlink:href="http://www3.lrs.lt/cgi-bin/preps2?a=285787&amp;b=" office:target-frame-name="_top" xlink:show="replace"><text:span text:style-name="T685">X-863</text:span></text:a><text:span text:style-name="T686">, 2006-10-19, Žin., 2006, Nr. 119-4542 (2006-11-07)</text:span></text:p>
      <text:p text:style-name="P687"><text:span text:style-name="T688">Nr.<text:s/></text:span><text:a xlink:href="http://www3.lrs.lt/cgi-bin/preps2?a=295941&amp;b=" office:target-frame-name="_top" xlink:show="replace"><text:span text:style-name="T689">X-1086</text:span></text:a><text:span text:style-name="T690">, 2007-04-12, Žin., 2007, Nr. 46-1720 (2007-04-26)</text:span></text:p>
      <text:p text:style-name="P691"><text:span text:style-name="T692">Nr.<text:s/></text:span><text:a xlink:href="http://www3.lrs.lt/cgi-bin/preps2?a=309051&amp;b=" office:target-frame-name="_top" xlink:show="replace"><text:span text:style-name="T693">X-1318</text:span></text:a><text:span text:style-name="T694">, 2007-11-08, Žin., 2007, Nr. 120-4883 (2007-11-22)</text:span></text:p>
      <text:p text:style-name="P695"/>
      <text:p text:style-name="P696"><text:span text:style-name="T697">17</text:span><text:span text:style-name="T698"><text:s/>straipsnis.<text:s/></text:span><text:span text:style-name="T699">Valstybinė mokesčių inspekcija</text:span></text:p>
      <text:p text:style-name="P700"><text:span text:style-name="T701">1</text:span><text:span text:style-name="T702">. Valstybinė mokesčių inspekcija – prie Lietuvos Respublikos finansų ministerijos įsteigta institucija.<text:s/></text:span></text:p>
      <text:p text:style-name="P703"><text:span text:style-name="T704">2</text:span><text:span text:style-name="T705">. Valstybinė mokesčių inspekcija</text:span><text:span text:style-name="T706"><text:s/>prie Lietuvos Respublikos finansų ministerijos (toliau šiame Įstatyme ir kituose teisės aktuose vadinama Valstybine mokesčių inspekcija prie Finansų ministerijos) ir teritorinės valstybinės mokesčių inspekcijos yra biudžetinės įstaigos, turinčios savo sąs</text:span><text:span text:style-name="T707">kaitų banke, antspaudus ir bendrą simboliką.</text:span></text:p>
      <text:p text:style-name="P708"><text:span text:style-name="T709">3</text:span><text:span text:style-name="T710">. Valstybinė mokesčių inspekcija vadovaujasi Lietuvos Respublikos Konstitucija, šiuo Įstatymu, kitais įstatymais, įstatymų lydimaisiais teisės aktais bei savo nuostatais. Valstybinės mokesčių inspekcijos pr</text:span><text:span text:style-name="T711">ie Finansų ministerijos nuostatus tvirtina finansų ministras, o teritorinių valstybinių mokesčių inspekcijų – Valstybinės mokesčių inspekcijos prie Finansų ministerijos viršininkas.</text:span></text:p>
      <text:p text:style-name="P712"/>
      <text:p text:style-name="P713"><text:span text:style-name="T714">18</text:span><text:span text:style-name="T715"><text:s/>straipsnis.<text:s/></text:span><text:span text:style-name="T716">Valstybinės mokesčių inspekcijos struktūra</text:span></text:p>
      <text:p text:style-name="P717"><text:span text:style-name="T718">Valstyb</text:span><text:span text:style-name="T719">inę mokesčių inspekciją sudaro:</text:span></text:p>
      <text:p text:style-name="P720"><text:span text:style-name="T721">1</text:span><text:span text:style-name="T722">) Valstybinė mokesčių inspekcija prie Finansų ministerijos – centrinis mokesčių administratorius;</text:span></text:p>
      <text:p text:style-name="P723"><text:span text:style-name="T724">2</text:span><text:span text:style-name="T725">) teritorinės valstybinės mokesčių inspekcijos – vietos mokesčių administratoriai.</text:span></text:p>
      <text:p text:style-name="P726"/>
      <text:p text:style-name="P727"><text:span text:style-name="T728">19</text:span><text:span text:style-name="T729"><text:s/>straipsnis.<text:s/></text:span><text:span text:style-name="T730">Valstybinės</text:span><text:span text:style-name="T731"><text:s/>mokesčių inspekcijos uždaviniai</text:span></text:p>
      <text:p text:style-name="P732"><text:span text:style-name="T733">1</text:span><text:span text:style-name="T734">. Pagrindiniai Valstybinės mokesčių inspekcijos uždaviniai yra:</text:span></text:p>
      <text:p text:style-name="P735"><text:span text:style-name="T736">1</text:span><text:span text:style-name="T737">) padėti mokesčių mokėtojams įgyvendinti savo teises ir atlikti pareigas;</text:span></text:p>
      <text:p text:style-name="P738"><text:span text:style-name="T739">2</text:span><text:span text:style-name="T740">) įgyvendinti mokesčių įstatymus;</text:span></text:p>
      <text:p text:style-name="P741"><text:span text:style-name="T742">3</text:span><text:span text:style-name="T743">) užtikrinti, kad mokesčiai į<text:s/></text:span><text:span text:style-name="T744">biudžetą būtų sumokėti.</text:span></text:p>
      <text:p text:style-name="P745"><text:span text:style-name="T746">2</text:span><text:span text:style-name="T747">. Valstybinės mokesčių inspekcijos uždaviniai įgyvendindami, kai centrinis ir vietos mokesčių administratoriai atlieka įstatymų jiems pavestas funkcijas.</text:span></text:p>
      <text:p text:style-name="P748"/>
      <text:p text:style-name="P749"><text:span text:style-name="T750">20</text:span><text:span text:style-name="T751"><text:s/>straipsnis.<text:s/></text:span><text:span text:style-name="T752">Valstybinės mokesčių inspekcijos prie Finansų min</text:span><text:span text:style-name="T753">isterijos darbo organizavimas</text:span></text:p>
      <text:p text:style-name="P754"><text:span text:style-name="T755">1</text:span><text:span text:style-name="T756">. Valstybinei mokesčių inspekcijai prie Finansų ministerijos vadovauja viršininkas. Jį į pareigas priima ir iš pareigų atleidžia finansų ministras Valstybės tarnybos įstatymo nustatyta tvarka.<text:s/></text:span></text:p>
      <text:p text:style-name="P757"><text:span text:style-name="T758">2</text:span><text:span text:style-name="T759">. Valstybinės mokesčių</text:span><text:span text:style-name="T760"><text:s/>inspekcijos prie Finansų ministerijos struktūrą tvirtina jos viršininkas, suderinęs su finansų ministru.</text:span></text:p>
      <text:p text:style-name="P761"><text:span text:style-name="T762">3</text:span><text:span text:style-name="T763">. Valstybinė mokesčių inspekcija prie Finansų ministerijos pavaldi ir atskaitinga Finansų ministerijai.</text:span></text:p>
      <text:p text:style-name="P764"/>
      <text:p text:style-name="P765"><text:span text:style-name="T766">21</text:span><text:span text:style-name="T767"><text:s/>straipsnis.<text:s/></text:span><text:span text:style-name="T768">Teritorinės valstyb</text:span><text:span text:style-name="T769">inės mokesčių inspekcijos darbo organizavimas</text:span></text:p>
      <text:p text:style-name="P770"><text:span text:style-name="T771">1</text:span><text:span text:style-name="T772">. Teritorinių valstybinių mokesčių inspekcijų skaičių bei jų teritorines veiklos zonas nustato finansų ministras Valstybinės mokesčių inspekcijos prie Finansų ministerijos viršininko teikimu.</text:span></text:p>
      <text:p text:style-name="P773"><text:span text:style-name="T774">2</text:span><text:span text:style-name="T775">. Terito</text:span><text:span text:style-name="T776">rinės valstybinės mokesčių inspekcijos struktūrą tvirtina Valstybinės mokesčių inspekcijos prie Finansų ministerijos viršininkas.</text:span></text:p>
      <text:p text:style-name="P777"><text:span text:style-name="T778">3</text:span><text:span text:style-name="T779">. Teritorinės valstybinės mokesčių inspekcijos viršininką į pareigas priima ir iš pareigų atleidžia Valstybinės mokesčių<text:s/></text:span><text:span text:style-name="T780">inspekcijos prie Finansų ministerijos viršininkas Valstybės tarnybos įstatymo nustatyta tvarka.<text:s/></text:span></text:p>
      <text:p text:style-name="P781"><text:span text:style-name="T782">4</text:span><text:span text:style-name="T783">. Teritorinė valstybinė mokesčių inspekcija pavaldi ir atskaitinga Valstybinei mokesčių inspekcijai prie Finansų ministerijos.</text:span></text:p>
      <text:p text:style-name="P784"/>
      <text:p text:style-name="P785"><text:span text:style-name="T786">22</text:span><text:span text:style-name="T787"><text:s/>straipsnis.<text:s/></text:span><text:span text:style-name="T788">Valst</text:span><text:span text:style-name="T789">ybinės mokesčių inspekcijos valstybės tarnautojai</text:span></text:p>
      <text:p text:style-name="P790"><text:span text:style-name="T791">1</text:span><text:span text:style-name="T792">. Valstybinės mokesčių inspekcijos valstybės tarnautojus Valstybės tarnybos įstatymo nustatyta tvarka į pareigas priima ir iš jų atleidžia tos mokesčių inspekcijos, į kurią jie priimami, viršininkas.<text:s/></text:span></text:p>
      <text:p text:style-name="P793"><text:span text:style-name="T794">2</text:span><text:span text:style-name="T795">. Valstybinės mokesčių inspekcijos valstybės tarnautojų darbo ir apmokėjimo sąlygas, socialines garantijas nustato Valstybės tarnybos įstatymas, kiti įstatymai ir įstatymų lydimieji teisės aktai.</text:span></text:p>
      <text:p text:style-name="P796"/>
      <text:p text:style-name="P797"><text:span text:style-name="T798">23</text:span><text:span text:style-name="T799"><text:s/>straipsnis.<text:s/></text:span><text:span text:style-name="T800">Muitinė</text:span></text:p>
      <text:p text:style-name="P801"><text:span text:style-name="T802">Muitinės bei jos<text:s/></text:span><text:span text:style-name="T803">pareigūnų teisinį statusą reglamentuoja Muitinės įstatymas bei Tarnybos Lietuvos Respublikos muitinėje statutas.</text:span></text:p>
      <text:p text:style-name="P804"/>
      <text:p text:style-name="P805"><text:span text:style-name="T806">24</text:span><text:span text:style-name="T807"><text:s/>straipsnis.<text:s/></text:span><text:span text:style-name="T808">Mokesčių administratoriaus pareigūnų mokymo organizavimas</text:span></text:p>
      <text:p text:style-name="P809"><text:span text:style-name="T810">1</text:span><text:span text:style-name="T811">. Valstybinė mokesčių inspekcija prie Finansų ministerijos</text:span><text:span text:style-name="T812"><text:s/>privalomai organizuoja Valstybinės mokesčių inspekcijos pareigūnų mokymą (kvalifikacijos kėlimą) pagal tam tikslui parengtas mokymo programas.</text:span></text:p>
      <text:p text:style-name="P813"><text:span text:style-name="T814">2</text:span><text:span text:style-name="T815">. Valstybinė mokesčių inspekcija prie Finansų ministerijos privalo užtikrinti visų Valstybinės mokesčių ins</text:span><text:span text:style-name="T816">pekcijos pareigūnų nuolatinį kvalifikacijos kėlimą.</text:span></text:p>
      <text:p text:style-name="P817"><text:span text:style-name="T818">3</text:span><text:span text:style-name="T819">. Priimti dirbti nauji Valstybinės mokesčių inspekcijos pareigūnai privalo išklausyti įvadinį kursą bendrais mokesčių ir jų administravimo klausimais.</text:span></text:p>
      <text:p text:style-name="P820"><text:span text:style-name="T821">4</text:span><text:span text:style-name="T822">. Muitinės pareigūnų mokymas organizuojamas</text:span><text:span text:style-name="T823"><text:s/>vadovaujantis Valstybės tarnybos įstatymu, Tarnybos Lietuvos Respublikos muitinėje statutu ir kitais muitinės veiklą reglamentuojančiais teisės aktais.</text:span></text:p>
      <text:p text:style-name="P824"/>
      <text:p text:style-name="P825"><text:span text:style-name="T826">25</text:span><text:span text:style-name="T827"><text:s/>straipsnis.<text:s/></text:span><text:span text:style-name="T828">Centrinio mokesčių administratoriaus funkcijos</text:span></text:p>
      <text:p text:style-name="P829"><text:span text:style-name="T830">1</text:span><text:span text:style-name="T831">. Centrinis mokesčių administ</text:span><text:span text:style-name="T832">ratorius pagal kompetenciją atlieka tokias pagrindines funkcijas:</text:span></text:p>
      <text:p text:style-name="P833"><text:span text:style-name="T834">1</text:span><text:span text:style-name="T835">) organizuoja mokesčių mokėtojų švietimą ir konsultavimą;<text:s/></text:span></text:p>
      <text:p text:style-name="P836"><text:span text:style-name="T837">2</text:span><text:span text:style-name="T838">) suderinęs su Finansų ministerija teikia apibendrintus mokesčių įstatymų paaiškinimus;</text:span></text:p>
      <text:p text:style-name="P839"><text:span text:style-name="T840">3</text:span><text:span text:style-name="T841">) nustato mokesčių mokėtojų ap</text:span><text:span text:style-name="T842">tarnavimo prioritetus ir procedūras;<text:s/></text:span></text:p>
      <text:p text:style-name="P843"><text:span text:style-name="T844">4</text:span><text:span text:style-name="T845">) vietos mokesčių administratoriui nustato mokestinių prievolių bei sumokėtų mokesčių apskaitos procedūras ir kontroliuoja, kaip jų laikomasi;<text:s/></text:span></text:p>
      <text:p text:style-name="P846"><text:span text:style-name="T847">5</text:span><text:span text:style-name="T848">) nustato mokesčių permokų (skirtumų) ir nepagrįstai (neteisinga</text:span><text:span text:style-name="T849">i) išieškotų mokesčių, baudų bei delspinigių grąžinimo (įskaitymo) procedūras;<text:s/></text:span></text:p>
      <text:p text:style-name="P850"><text:span text:style-name="T851">6</text:span><text:span text:style-name="T852">) nustato mokesčių apskaičiavimo, deklaravimo ir sumokėjimo teisingumo kontrolės prioritetus bei procedūras;<text:s/></text:span></text:p>
      <text:p text:style-name="P853"><text:span text:style-name="T854">7</text:span><text:span text:style-name="T855">) kontroliuoja, ar teisingai apskaičiuoti, deklaruoti ir</text:span><text:span text:style-name="T856"><text:s/>sumokėti mokesčiai;<text:s/></text:span></text:p>
      <text:p text:style-name="P857"><text:span text:style-name="T858">8</text:span><text:span text:style-name="T859">) nustato mokestinių nepriemokų išieškojimo prioritetus ir procedūras;<text:s/></text:span></text:p>
      <text:p text:style-name="P860"><text:span text:style-name="T861">9</text:span><text:span text:style-name="T862">) nagrinėja mokestinius ginčus;<text:s/></text:span></text:p>
      <text:p text:style-name="P863"><text:span text:style-name="T864">10</text:span><text:span text:style-name="T865">) sprendžia abipusio susitarimo procedūrų, numatytų Lietuvos Respublikos sudarytose ir taikomose dvigubo apmokest</text:span><text:span text:style-name="T866">inimo išvengimo sutartyse arba Konvencijoje 90/436/ EEB dėl dvigubo apmokestinimo išvengimo koreguojant asocijuotų įmonių pelną, taikymo klausimus. Šią funkciją kaip centrinis mokesčių administratorius atlieka tik Valstybinė mokesčių inspekcija prie Finans</text:span><text:span text:style-name="T867">ų ministerijos;</text:span></text:p>
      <text:p text:style-name="P868"><text:span text:style-name="T869">11</text:span><text:span text:style-name="T870">) atstovauja valstybės interesams teismuose ir kitose institucijose;</text:span></text:p>
      <text:p text:style-name="P871"><text:span text:style-name="T872">12</text:span><text:span text:style-name="T873">) kaupia ir apibendrina geriausią įvairių procedūrų mokesčių administravimo srityje atlikimo praktiką ir su ja supažindina vietos mokesčių administratorius;<text:s/></text:span></text:p>
      <text:p text:style-name="P874"><text:span text:style-name="T875">13</text:span><text:span text:style-name="T876">) Lietuvos Respublikos Seimo, Vyriausybės, Finansų ministerijos pavedimu priima mokesčių įstatymų lydimuosius teisės aktus bei rengia jų projektus;<text:s/></text:span></text:p>
      <text:p text:style-name="P877"><text:span text:style-name="T878">14</text:span><text:span text:style-name="T879">) priima įstatymų lydimuosius teisės aktus, kurių leidimas priklauso centrinio mokesčių administ</text:span><text:span text:style-name="T880">ratoriaus kompetencijai;</text:span></text:p>
      <text:p text:style-name="P881"><text:span text:style-name="T882">15</text:span><text:span text:style-name="T883">) teikia Finansų ministerijai pasiūlymus dėl įstatymų ir kitų teisės aktų mokesčių klausimais įgyvendinimo, mokesčių administravimo gerinimo;<text:s/></text:span></text:p>
      <text:p text:style-name="P884"><text:span text:style-name="T885">16</text:span><text:span text:style-name="T886">) bendradarbiauja su Lietuvos Respublikos ir užsienio valstybinėmis, visuome</text:span><text:span text:style-name="T887">ninėmis, tarptautinėmis bei kitomis įstaigomis ir institucijomis;<text:s/></text:span></text:p>
      <text:p text:style-name="P888"><text:span text:style-name="T889">17</text:span><text:span text:style-name="T890">) kaip kompetentinga institucija bendradarbiauja su užsienio valstybių mokesčių administracijomis (kompetentingomis institucijomis);</text:span></text:p>
      <text:p text:style-name="P891"><text:span text:style-name="T892">18</text:span><text:span text:style-name="T893">) koordinuoja, kontroliuoja ir metodiškai va</text:span><text:span text:style-name="T894">dovauja vietos mokesčių administratoriaus darbui bei periodiškai įvertina jo darbo rezultatus;</text:span></text:p>
      <text:p text:style-name="P895"><text:span text:style-name="T896">19</text:span><text:span text:style-name="T897">) valdo mokesčių mokėtojų registrą. Šią funkciją kaip centrinis mokesčių administratorius vykdo tik Valstybinė mokesčių inspekcija prie Finansų ministerijo</text:span><text:span text:style-name="T898">s;</text:span></text:p>
      <text:p text:style-name="P899"><text:span text:style-name="T900">20</text:span><text:span text:style-name="T901">) nustato į biudžetą mokamų mokesčių apskaitos politiką ir tvarko į biudžetą mokamų mokesčių apskaitą.</text:span></text:p>
      <text:p text:style-name="P902"><text:span text:style-name="T903">2</text:span><text:span text:style-name="T904">. Kitos centrinio mokesčių administratoriaus funkcijos nurodytos jo nuostatuose, šiame bei kituose įstatymuose ir jų lydimuosiuose teisės</text:span><text:span text:style-name="T905"><text:s/>aktuose. Centrinis mokesčių administratorius gali atlikti visas pagal šį Įstatymą vietos mokesčių administratoriaus kompetencijai priskirtas funkcijas, jeigu tai yra nustatyta centrinio mokesčių administratoriaus nuostatuose.</text:span></text:p>
      <text:p text:style-name="P906">Straipsnio pakeitimai:</text:p>
      <text:p text:style-name="P907"><text:span text:style-name="T908">Nr.<text:s/></text:span><text:a xlink:href="http://www3.lrs.lt/cgi-bin/preps2?a=301811&amp;b=" office:target-frame-name="_top" xlink:show="replace"><text:span text:style-name="T909">X-1249</text:span></text:a><text:span text:style-name="T910">, 2007-07-03, Žin., 2007, Nr. 80-3220 (2007-07-19)</text:span></text:p>
      <text:p text:style-name="Normal"><text:span text:style-name="T911">Nr.<text:s/></text:span><text:a xlink:href="http://www3.lrs.lt/cgi-bin/preps2?a=387315&amp;b=" office:target-frame-name="_top" xlink:show="replace"><text:span text:style-name="T912">XI-1159</text:span></text:a><text:span text:style-name="T913">, 2010-11-23, Žin., 2010, Nr. 145-7416 (2010-12-11)</text:span></text:p>
      <text:p text:style-name="P914"/>
      <text:p text:style-name="P915"><text:span text:style-name="T916">26<text:s/></text:span><text:span text:style-name="T917">straipsnis. Vietos mokesčių administratoriaus funkcijos</text:span></text:p>
      <text:p text:style-name="P918"><text:span text:style-name="T919">1</text:span><text:span text:style-name="T920">. Vietos mokesčių administratorius pagal savo kompetenciją atlieka tokias pagrindines funkcijas:</text:span></text:p>
      <text:p text:style-name="P921"><text:span text:style-name="T922">1</text:span><text:span text:style-name="T923">) teikia mokesčių mokėtojams konsultacijas dėl mokesčių mokėjimo ir informaciją apie įstatymus be</text:span><text:span text:style-name="T924">i kitus teisės aktus mokesčių klausimais;<text:s/></text:span></text:p>
      <text:p text:style-name="P925"><text:span text:style-name="T926">2</text:span><text:span text:style-name="T927">) priima iš mokesčių mokėtojų mokesčių deklaracijas, kitus atskaitomybės dokumentus bei išduoda atitinkamus mokesčių deklaravimą ir kitus mokesčių mokėtojo atliktus veiksmus patvirtinančius dokumentus;<text:s/></text:span></text:p>
      <text:p text:style-name="P928"><text:span text:style-name="T929">3</text:span><text:span text:style-name="T930">) tvarko į biudžetą mokamų mokesčių apskaitą;</text:span></text:p>
      <text:p text:style-name="P931"><text:span text:style-name="T932">4</text:span><text:span text:style-name="T933">) registruoja mokesčių mokėtojus bei tvarko mokesčių mokėtojų registrą. Šią funkciją kaip vietos mokesčių administratorius atlieka tik teritorinės valstybinės mokesčių inspekcijos;</text:span></text:p>
      <text:p text:style-name="P934"><text:span text:style-name="T935">5</text:span><text:span text:style-name="T936">) įstatymų nustatyt</text:span><text:span text:style-name="T937">a tvarka paskirsto biudžetams mokesčių sumas;</text:span></text:p>
      <text:p text:style-name="P938"><text:span text:style-name="T939">6</text:span><text:span text:style-name="T940">) vykdo savivaldybės institucijų sprendimus dėl mokesčių į jos biudžetą lengvatų taikymo. Šią funkciją kaip vietos mokesčių administratorius atlieka tik teritorinės valstybinės mokesčių inspekcijos;</text:span></text:p>
      <text:p text:style-name="P941"><text:span text:style-name="T942">7</text:span><text:span text:style-name="T943">)</text:span><text:span text:style-name="T944"><text:s/>kontroliuoja, ar teisingai apskaičiuoti, deklaruoti ir sumokėti mokesčiai;</text:span></text:p>
      <text:p text:style-name="P945"><text:span text:style-name="T946">8</text:span><text:span text:style-name="T947">) pagal Lietuvos Respublikos baudžiamojo proceso kodekso nuostatas teikia specialisto išvadas, susijusias su mokesčių apskaičiavimu, deklaravimu ir sumokėjimu;</text:span></text:p>
      <text:p text:style-name="P948"><text:span text:style-name="T949">9</text:span><text:span text:style-name="T950">) priverst</text:span><text:span text:style-name="T951">inai išieško mokestines nepriemokas;<text:s/></text:span></text:p>
      <text:p text:style-name="P952"><text:span text:style-name="T953">10</text:span><text:span text:style-name="T954">) grąžina (įskaito) mokesčių mokėtojams permokų (skirtumų), neteisėtai išieškotų mokesčių, delspinigių ir baudų sumas;<text:s/></text:span></text:p>
      <text:p text:style-name="P955"><text:span text:style-name="T956">11</text:span><text:span text:style-name="T957">) nustatyta tvarka bendradarbiauja ir keičiasi informacija su kitais Lietuvos mokesčių</text:span><text:span text:style-name="T958"><text:s/>administratoriais, valstybės bei savivaldybės įstaigomis ir institucijomis;</text:span></text:p>
      <text:p text:style-name="P959"><text:span text:style-name="T960">12) šiame Įstatyme ir kituose teisės aktuose nustatyta tvarka administruoja baudas už administracinius teisės pažeidimus, paskirtas Administracinių teisės pažeidimų kodekso nust</text:span><text:span text:style-name="T961">atyta tvarka.</text:span></text:p>
      <text:p text:style-name="P962"><text:span text:style-name="T963">2</text:span><text:span text:style-name="T964">. Kitos vietos mokesčių administratoriaus funkcijos numatytos vietos mokesčių administratoriaus nuostatuose, šiame bei kituose įstatymuose ir jų lydimuosiuose teisės aktuose.</text:span></text:p>
      <text:p text:style-name="P965">Straipsnio pakeitimai:</text:p>
      <text:p text:style-name="P966"><text:span text:style-name="T967">Nr.<text:s/></text:span><text:a xlink:href="http://www3.lrs.lt/cgi-bin/preps2?a=460450&amp;b=" office:target-frame-name="_top" xlink:show="replace"><text:span text:style-name="T968">XII-602</text:span></text:a><text:span text:style-name="T969">, 2013-11-19, Žin., 2013, Nr. 124-6281 (2013-12-05)</text:span></text:p>
      <text:p text:style-name="P970"/>
      <text:p text:style-name="P971"><text:span text:style-name="T972">27</text:span><text:span text:style-name="T973"><text:s/></text:span><text:span text:style-name="T974">straipsnis.<text:s/></text:span><text:span text:style-name="T975">Mokesčių administratoriaus ir mokesčių mokėtojo bendradarbiavimas</text:span></text:p>
      <text:p text:style-name="P976"><text:span text:style-name="T977">1</text:span><text:span text:style-name="T978">. Padėdamas mokesčių mokėtojui naudotis teisėmis ir vykdyti pareigas,<text:s/></text:span><text:span text:style-name="T979">mokesčių administratorius pagal savo kompetenciją:</text:span></text:p>
      <text:p text:style-name="P980"><text:span text:style-name="T981">1</text:span><text:span text:style-name="T982">) šviečia bei konsultuoja mokesčių mokėtojus visos Lietuvos Respublikos mastu;</text:span></text:p>
      <text:p text:style-name="P983"><text:span text:style-name="T984">2</text:span><text:span text:style-name="T985">) parengia mokesčių mokėtojui patogias užpildyti mokesčių deklaracijų formas, nemokamai aprūpina mokesčių mokėtojus jų</text:span><text:span text:style-name="T986"><text:s/>blankais, patvirtina ir aiškina deklaracijų užpildymo tvarką;</text:span></text:p>
      <text:p text:style-name="P987"><text:span text:style-name="T988">3</text:span><text:span text:style-name="T989">) informuoja apie mokesčių administratoriaus pareigūnų, tiesiogiai bendraujančių su mokesčių mokėtojais, veiksmų apskundimo galimybę administracine tvarka;</text:span></text:p>
      <text:p text:style-name="P990"><text:span text:style-name="T991">4</text:span><text:span text:style-name="T992">) rengia susitikimus su mok</text:span><text:span text:style-name="T993">esčių mokėtojais, jų asociacijų ar kitų mokesčių mokėtojų interesams atstovaujančių organizacijų atstovais;</text:span></text:p>
      <text:p text:style-name="P994"><text:span text:style-name="T995">5</text:span><text:span text:style-name="T996">) kitaip bendradarbiauja su mokesčių mokėtojais ir stengiasi, kad būtų pasiektas savitarpio supratimas.</text:span></text:p>
      <text:p text:style-name="P997"><text:span text:style-name="T998">2</text:span><text:span text:style-name="T999">. Mokesčių mokėtojas, bendradarb</text:span><text:span text:style-name="T1000">iaudamas su mokesčių administratoriumi, savanoriškai vykdo mokesčių teisės aktuose jam nustatytas pareigas bei nekliudo mokesčių administratoriui įgyvendinti įstatymų suteiktų teisių.</text:span></text:p>
      <text:p text:style-name="P1001"/>
      <text:p text:style-name="P1002"><text:span text:style-name="T1003">28</text:span><text:span text:style-name="T1004"><text:s/>straipsnis.<text:s/></text:span><text:span text:style-name="T1005">Bendradarbiavimas su užsienio valstybių mokesčių administratoriais<text:s/></text:span></text:p>
      <text:p text:style-name="P1006"><text:span text:style-name="T1007">1</text:span><text:span text:style-name="T1008">. Centrinis mokesčių administratorius su užsienio valstybių mokesčių administracijomis (kompetentingomis institucijomis) bendradarbiauja tarptautinių sutarčių ar susitarimų pagrindu.</text:span></text:p>
      <text:p text:style-name="P1009"><text:span text:style-name="T1010">2</text:span><text:span text:style-name="T1011">. Jei kitaip nenumato tarptautinė sutartis ar susitarimas, pagalba užsienio valstybės mokesčių administracijai (kompetentingai institucijai) teikiama, jei užtikrinamas bendradarbiavimo abipusiškumas ir:</text:span></text:p>
      <text:p text:style-name="P1012"><text:span text:style-name="T1013">1</text:span><text:span text:style-name="T1014">) kreipiamasi dėl būtinos pagalbos;</text:span></text:p>
      <text:p text:style-name="P1015"><text:span text:style-name="T1016">2</text:span><text:span text:style-name="T1017">) už</text:span><text:span text:style-name="T1018">tikrinama, kad teikiama informacija bus naudojama išimtinai apmokestinimo ar mokesčių teisės pažeidimų tyrimo tikslais;</text:span></text:p>
      <text:p text:style-name="P1019"><text:span text:style-name="T1020">3</text:span><text:span text:style-name="T1021">) patenkinus kreipimąsi nebus pažeisti Lietuvos Respublikos ar jos asmenų teisėti interesai ir nebus paskleista valstybės, tarnybos</text:span><text:span text:style-name="T1022">, profesinę, komercinę ar kitą įstatymų saugomą paslaptį sudaranti informacija;</text:span></text:p>
      <text:p text:style-name="P1023"><text:span text:style-name="T1024">4</text:span><text:span text:style-name="T1025">) bus užtikrintas informacijos slaptumas;</text:span></text:p>
      <text:p text:style-name="P1026"><text:span text:style-name="T1027">5</text:span><text:span text:style-name="T1028">) užsienio valstybės institucija, kuri kreipiasi, yra išnaudojusi visas įprastines galimybes tikslui, dėl kurio kreipiamasi,</text:span><text:span text:style-name="T1029"><text:s/>pasiekti.<text:s/></text:span></text:p>
      <text:p text:style-name="P1030"><text:span text:style-name="T1031">3</text:span><text:span text:style-name="T1032">.<text:s/></text:span><text:span text:style-name="T1033">Jei centrinis mokesčių administratorius atsisako pateikti informaciją ar suteikti pagalbą, apie tai jis praneša prašančiai institucijai, nurodydamas atsisakymo priežastis.<text:s/></text:span></text:p>
      <text:p text:style-name="P1034"><text:span text:style-name="T1035">4</text:span><text:span text:style-name="T1036">. Teikdamas pagalbą užsienio valstybių mokesčių administr</text:span><text:span text:style-name="T1037">acijoms (kompetentingoms institucijoms), mokesčių administratorius dėl mokesčių mokėtojų ar trečiųjų asmenų turi tokias pat teises kaip ir atlikdamas kitas jam priskirtas funkcijas.</text:span></text:p>
      <text:p text:style-name="P1038"><text:span text:style-name="T1039">5</text:span><text:span text:style-name="T1040">. Detalią šio straipsnio įgyvendinimo tvarką pagal savo kompetenciją<text:s/></text:span><text:span text:style-name="T1041">nustato centrinis mokesčių administratorius, atsižvelgdamas į atitinkamų tarptautinių sutarčių ar susitarimų nuostatas.</text:span></text:p>
      <text:p text:style-name="P1042"/>
      <text:p text:style-name="P1043"><text:span text:style-name="T1044">29</text:span><text:span text:style-name="T1045"><text:s/>straipsnis.<text:s/></text:span><text:span text:style-name="T1046">Bendradarbiavimas su Europos Sąjungos valstybių narių mokesčių administracijomis (kompetentingomis institucijomis)</text:span></text:p>
      <text:p text:style-name="P1047"><text:span text:style-name="T1048">1</text:span><text:span text:style-name="T1049">. Centrinis mokesčių administratorius pagal savo kompetenciją bendradarbiauja su Europos Sąjungos valstybių narių mokesčių administracijomis (kompetentingomis institucijomis) keisdamasis informacija apie mokesčių mokėtojus, atlikdamas bendrus patikri</text:span><text:span text:style-name="T1050">nimus bei pagal Europos Sąjungos valstybių narių mokesčių administracijų (kompetentingų institucijų) prašymus išieškodamas mokestines nepriemokas arba kreipdamasis į minėtas institucijas dėl mokestinės nepriemokos išieškojimo. Bendradarbiaujama ir šio Įsta</text:span><text:span text:style-name="T1051">tymo 28 straipsnio 1 dalyje nurodytais pagrindais.</text:span></text:p>
      <text:p text:style-name="P1052"><text:span text:style-name="T1053">2</text:span><text:span text:style-name="T1054">. Centrinis mokesčių administratorius su Europos Sąjungos valstybių narių mokesčių administracijomis (kompetentingomis institucijomis) gali keistis bet kokia informacija, kuri gali padėti tinkamai apskaičiuoti mokesčius ir tirti mokesčių įstatymų pažeidimu</text:span><text:span text:style-name="T1055">s. Informacija gali būti keičiamasi:<text:s/></text:span></text:p>
      <text:p text:style-name="P1056"><text:span text:style-name="T1057">1</text:span><text:span text:style-name="T1058">) pagal prašymą konkrečiu atveju;<text:s/></text:span></text:p>
      <text:p text:style-name="P1059"><text:span text:style-name="T1060">2</text:span><text:span text:style-name="T1061">) automatizuotu būdu be išankstinio prašymo;</text:span></text:p>
      <text:p text:style-name="P1062"><text:span text:style-name="T1063">3</text:span><text:span text:style-name="T1064">) susitarimuose dėl administracinio bendradarbiavimo nustatytais atvejais leidžiant jų paskirtoms institucijoms tiesiogiai bendrauti tarpusavyje;<text:s/></text:span></text:p>
      <text:p text:style-name="P1065"><text:span text:style-name="T1066">4</text:span><text:span text:style-name="T1067">) susitarimuose dėl administracinio bendradarbiavimo nustatytais atvejais informacijos surinkimo procese</text:span><text:span text:style-name="T1068"><text:s/>leidžiant dalyvauti kitos valstybės narės kompetentingos institucijos pareigūnui;</text:span></text:p>
      <text:p text:style-name="P1069"><text:span text:style-name="T1070">5</text:span><text:span text:style-name="T1071">) be išankstinio prašymo</text:span><text:span text:style-name="T1072"><text:s/>siunčiant jam žinomą informaciją, esant nors vienai iš šių aplinkybių</text:span><text:span text:style-name="T1073">:<text:s/></text:span><text:span text:style-name="T1074">kitoje valstybėje narėje mokestis gali būti nesumokėtas arba sumokėtas n</text:span><text:span text:style-name="T1075">eteisingai; mokesčių mokėtojui suteikiama teisė taikyti mokesčių lengvatas arba visai nemokėti mokesčio ir dėl to kitoje valstybėje narėje mokestis gali padidėti arba tapti mokėtinu; tarp mokesčių mokėtojų vienoje arba keliose valstybėse narėse sandoriai v</text:span><text:span text:style-name="T1076">ykdomi taip, kad vienoje iš jų arba abiejose mokestis nebus sumokėtas; mokestis gali būti nesumokėtas dėl dirbtino pajamų paskirstymo tarp asocijuotų (susijusių) ūkio subjektų; informacija, kurią centriniam mokesčių administratoriui siunčia kitos Europos S</text:span><text:span text:style-name="T1077">ąjungos valstybės narės mokesčių administracija (kompetentinga institucija), padėjo gauti duomenų, kurie gali būti svarbūs apmokestinimui informaciją siunčiančioje valstybėje narėje.</text:span></text:p>
      <text:p text:style-name="P1078"><text:span text:style-name="T1079">3</text:span><text:span text:style-name="T1080">. Europos Sąjungos valstybių narių mokesčių administracijų (kompet</text:span><text:span text:style-name="T1081">entingų institucijų) prašymai dėl pagalbos išieškant mokestines nepriemokas nagrinėjami ir vykdomi Lietuvos Respublikos savitarpio pagalbos išieškant mokesčius įstatymo nustatyta tvarka. Prašymuose nurodytos sumos, už kurių išieškojimą pagal Lietuvos Respu</text:span><text:span text:style-name="T1082">blikos savitarpio pagalbos išieškant mokesčius įstatymo nuostatas atsakingas mokesčių administratorius, išieškomos kaip mokestinė nepriemoka šio Įstatymo nustatyta tvarka</text:span><text:span text:style-name="T1083">.</text:span></text:p>
      <text:p text:style-name="P1084"><text:span text:style-name="T1085">4</text:span><text:span text:style-name="T1086">. Jei kitaip nenumatyta Europos Sąjungos teisės aktuose arba atitinkamose tarpt</text:span><text:span text:style-name="T1087">autinėse sutartyse, bendradarbiaujant su Europos Sąjungos valstybių narių mokesčių administracijomis (kompetentingomis institucijomis), taikomi šio Įstatymo 28 straipsnio 2 dalyje išdėstyti principai.<text:s/></text:span></text:p>
      <text:p text:style-name="P1088"><text:span text:style-name="T1089">5</text:span><text:span text:style-name="T1090">. Bendradarbiaujant su Europos Sąjungos valstybių</text:span><text:span text:style-name="T1091"><text:s/>narių mokesčių administracijomis (kompetentingomis institucijomis), taip pat taikomos šio Įstatymo 28 straipsnio 3, 4 ir 5 dalių nuostatos.</text:span></text:p>
      <text:p text:style-name="P1092">Straipsnio pakeitimai:</text:p>
      <text:p text:style-name="Normal"><text:span text:style-name="T1093">Nr.<text:s/></text:span><text:a xlink:href="http://www3.lrs.lt/cgi-bin/preps2?a=258584&amp;b=" office:target-frame-name="_top" xlink:show="replace"><text:span text:style-name="T1094">X-247</text:span></text:a><text:span text:style-name="T1095">, 2005-06-16, Žin.,</text:span><text:span text:style-name="T1096"><text:s/>2005, Nr. 81-2939 (2005-06-30)</text:span></text:p>
      <text:p text:style-name="P1097"><text:span text:style-name="T1098">Nr.<text:s/></text:span><text:a xlink:href="http://www3.lrs.lt/cgi-bin/preps2?a=428227&amp;b=" office:target-frame-name="_top" xlink:show="replace"><text:span text:style-name="T1099">XI-2078</text:span></text:a><text:span text:style-name="T1100">, 2012-06-19, Žin., 2012, Nr. 76-3927 (2012-06-30)</text:span></text:p>
      <text:p text:style-name="P1101"/>
      <text:p text:style-name="P1102"><text:span text:style-name="T1103">30</text:span><text:span text:style-name="T1104"><text:s/>straipsnis.<text:s/></text:span><text:span text:style-name="T1105">Bendradarbiavimas su kitomis Lietuvos Respublikos ir užsienio valstybės<text:s/></text:span><text:span text:style-name="T1106">įstaigomis ir institucijomis</text:span></text:p>
      <text:p text:style-name="P1107"><text:span text:style-name="T1108">1</text:span><text:span text:style-name="T1109">. Mokesčių administratorius, atlikdamas savo funkcijas, bendradarbiauja su kitomis Lietuvos Respublikos valstybės, savivaldybių institucijomis ir įstaigomis, taip pat užsienio valstybių institucijomis, atlieka bendrus pati</text:span><text:span text:style-name="T1110">krinimus, kitas kontrolės funkcijas ir užtikrina keitimąsi informacija.</text:span></text:p>
      <text:p text:style-name="P1111"><text:span text:style-name="T1112">2</text:span><text:span text:style-name="T1113">. Lietuvos Respublikos valstybės, savivaldybių institucijos ir įstaigos privalo teikti mokesčių administratoriui visapusišką pagalbą, taip pat pranešti apie mokesčių įstatymų paže</text:span><text:span text:style-name="T1114">idimų požymių turinčias veikas, kai tai tapo žinoma minėtoms įstaigoms ir institucijoms atliekant savo funkcijas.</text:span></text:p>
      <text:p text:style-name="P1115"/>
      <text:p text:style-name="P1116"><text:span text:style-name="T1117">31</text:span><text:span text:style-name="T1118"><text:s/>straipsnis.<text:s/></text:span><text:span text:style-name="T1119">Bendradarbiavimas su kitais asmenimis</text:span></text:p>
      <text:p text:style-name="P1120"><text:span text:style-name="T1121">Mokesčių administratorius, siekdamas efektyviau atlikti savo funkcijas, su asmen</text:span><text:span text:style-name="T1122">imis, nenurodytais šio Įstatymo 27–30 straipsniuose, gali sudaryti tam tikrų funkcijų atlikimo perdavimo, paslaugų gavimo ar kitas sutartis, pasirašyti tarpusavio susitarimų memorandumus.</text:span></text:p>
      <text:p text:style-name="P1123"/>
      <text:h text:style-name="P1124" text:outline-level="3"><text:span text:style-name="T1125">32</text:span><text:span text:style-name="T1126"><text:s/>straipsnis.<text:s/></text:span><text:span text:style-name="T1127">Mokesčių administratoriaus pareigos</text:span></text:h>
      <text:p text:style-name="P1128"><text:span text:style-name="T1129">Mokesčių</text:span><text:span text:style-name="T1130"><text:s/>administratorius (jo pareigūnas), atlikdamas jam pavestas funkcijas, privalo:</text:span></text:p>
      <text:p text:style-name="P1131"><text:span text:style-name="T1132">1</text:span><text:span text:style-name="T1133">) skatinti savanorišką mokesčių sumokėjimą;</text:span></text:p>
      <text:p text:style-name="P1134"><text:span text:style-name="T1135">2</text:span><text:span text:style-name="T1136">) nepažeisti mokesčių mokėtojo teisių;</text:span></text:p>
      <text:p text:style-name="P1137"><text:span text:style-name="T1138">3</text:span><text:span text:style-name="T1139">) tiksliai laikytis mokesčių teisės aktų;</text:span></text:p>
      <text:p text:style-name="P1140"><text:span text:style-name="T1141">4</text:span><text:span text:style-name="T1142">) pagal savo kompetenciją ginti te</text:span><text:span text:style-name="T1143">isėtus valstybės interesus;</text:span></text:p>
      <text:p text:style-name="P1144"><text:span text:style-name="T1145">5</text:span><text:span text:style-name="T1146">) užtikrinti informacijos apie mokesčių mokėtoją slaptumą;</text:span></text:p>
      <text:p text:style-name="P1147"><text:span text:style-name="T1148">6</text:span><text:span text:style-name="T1149">) naudotis savo teisėmis tik tiek, kiek tai susiję su jam pavestomis funkcijomis;</text:span></text:p>
      <text:p text:style-name="P1150"><text:span text:style-name="T1151">7</text:span><text:span text:style-name="T1152">) atlikdamas savo funkcijas, stengtis kuo mažiau trikdyti mokesčių mokėt</text:span><text:span text:style-name="T1153">ojo veiklą;</text:span></text:p>
      <text:p text:style-name="P1154"><text:span text:style-name="T1155">8</text:span><text:span text:style-name="T1156">) vykdyti kitas šiame ir kituose įstatymuose bei jų lydimuosiuose teisės aktuose nustatytas pareigas.</text:span></text:p>
      <text:p text:style-name="P1157"/>
      <text:p text:style-name="P1158"><text:span text:style-name="T1159">33</text:span><text:span text:style-name="T1160"><text:s/>straipsnis.<text:s/></text:span><text:span text:style-name="T1161">Mokesčių administratoriaus teisės</text:span></text:p>
      <text:p text:style-name="P1162"><text:span text:style-name="T1163">Mokesčių administratorius (jo pareigūnas), atlikdamas jam pavestas funkcijas,</text:span><text:span text:style-name="T1164"><text:s/>turi teisę:</text:span></text:p>
      <text:p text:style-name="P1165"><text:span text:style-name="T1166">1</text:span><text:span text:style-name="T1167">) gauti iš asmenų, tarp jų iš kredito, mokėjimo ir elektroninių pinigų įstaigų, funkcijoms atlikti reikiamus duomenis ir dokumentų nuorašus, kompiuterinių laikmenų duomenis (kopijas) apie to arba kito asmens turtą, pajamas, išlaidas ir veik</text:span><text:span text:style-name="T1168">lą, naudotis savo ir kitų juridinių asmenų valdomų ar tvarkomų registrų, duomenų bazių informacija;</text:span></text:p>
      <text:p text:style-name="P1169"><text:span text:style-name="T1170">2</text:span><text:span text:style-name="T1171">) šio Įstatymo nustatyta tvarka patekti į mokesčių mokėtojo teritoriją, pastatus ir patalpas;</text:span></text:p>
      <text:p text:style-name="P1172"><text:span text:style-name="T1173">3</text:span><text:span text:style-name="T1174">) laikinai paimti iš mokesčių mokėtojo apskaitos, sa</text:span><text:span text:style-name="T1175">ndorių ir kitus mokesčių apskaičiavimo teisingumo patikrinimui ir mokestiniam tyrimui atlikti reikalingus dokumentus;</text:span></text:p>
      <text:p text:style-name="P1176"><text:span text:style-name="T1177">4</text:span><text:span text:style-name="T1178">) užantspauduoti ir (ar) užplombuoti mokesčių mokėtojo dokumentų, vertybinių popierių, pinigų ir materialinių vertybių saugojimo viet</text:span><text:span text:style-name="T1179">as, patalpas, įrengimus; uždaryti teritoriją ar jos dalis;</text:span></text:p>
      <text:p text:style-name="P1180"><text:span text:style-name="T1181">5</text:span><text:span text:style-name="T1182">) paimti produkcijos (prekių) mėginius ar pavyzdžius, atlikti kontrolinius pirkimus;</text:span></text:p>
      <text:p text:style-name="P1183"><text:span text:style-name="T1184">6</text:span><text:span text:style-name="T1185">) daryti žymas mokesčių mokėtojo dokumentuose, kad būtų išvengta jų klastojimo;</text:span></text:p>
      <text:p text:style-name="P1186"><text:span text:style-name="T1187">7</text:span><text:span text:style-name="T1188">) duoti mokesčių<text:s/></text:span><text:span text:style-name="T1189">mokėtojui, taip pat kitiems fiziniams ir juridiniams asmenims (kai tai susiję su mokesčių administratoriaus teisių mokesčių mokėtojo atžvilgiu įgyvendinimu) privalomus vykdyti nurodymus atvykti pas mokesčių administratorių, jei tai būtina jo funkcijoms atl</text:span><text:span text:style-name="T1190">ikti; duoti nurodymus mokesčių apskaičiavimo, deklaravimo ir mokėjimo, turto bei pajamų deklaravimo bei apskaitos tvarkymo klausimais;<text:s/></text:span></text:p>
      <text:p text:style-name="P1191"><text:span text:style-name="T1192">8</text:span><text:span text:style-name="T1193">) priverstinai išieškoti iš asmenų mokestines nepriemokas;</text:span></text:p>
      <text:p text:style-name="P1194"><text:span text:style-name="T1195">9</text:span><text:span text:style-name="T1196">) pagal kompetenciją surašyti administracinių teisė</text:span><text:span text:style-name="T1197">s pažeidimų protokolus ir atlikti kitus veiksmus, numatytus Administracinių teisės pažeidimų kodekse, skirti kitas administracines sankcijas, baudas, nustatytas įstatymuose;</text:span></text:p>
      <text:p text:style-name="P1198"><text:span text:style-name="T1199">10</text:span><text:span text:style-name="T1200">) atlikti pats arba pareikalauti iš kitų kompetentingų institucijų atlikti k</text:span><text:span text:style-name="T1201">ontrolinius matavimus, kompiuterinių programų bei jų duomenų patikrinimus, materialinių vertybių inventorizaciją ir kitus faktinius tikrinimus;</text:span></text:p>
      <text:p text:style-name="P1202"><text:span text:style-name="T1203">11</text:span><text:span text:style-name="T1204">) įrengti skaitiklius bei matavimo prietaisus mokesčių mokėtojo saugyklose, produkcijos laikymo vietose, k</text:span><text:span text:style-name="T1205">ituose veiklai naudojamuose įrenginiuose;</text:span></text:p>
      <text:p text:style-name="P1206"><text:span text:style-name="T1207">12</text:span><text:span text:style-name="T1208">) kai kyla įtarimas, kad pažeidžiami teisės aktai, už kurių įgyvendinimą atsakingas mokesčių administratorius, centrinio mokesčių administratoriaus patvirtinta operatyvaus patikrinimo atlikimo tvarka stabdyti</text:span><text:span text:style-name="T1209"><text:s/>transporto priemones, jas tikrinti; sulaikyti ir tikrinti prekes bei jų dokumentus;</text:span></text:p>
      <text:p text:style-name="P1210"><text:span text:style-name="T1211">13</text:span><text:span text:style-name="T1212">) kai kyla pagrįstas įtarimas, kad asmens pajamos nėra apmokestintos įstatymų nustatyta tvarka ar turtas įsigytas už įstatymų nustatyta tvarka neapmokestintas lėšas,</text:span><text:span text:style-name="T1213"><text:s/>nurodyti asmenims pateikti centrinio mokesčių administratoriaus nustatyta forma ir tvarka paaiškinimus apie turto įsigijimo ir pajamų gavimo šaltinius ir juos pagrįsti;</text:span></text:p>
      <text:p text:style-name="P1214"><text:span text:style-name="T1215">14</text:span><text:span text:style-name="T1216">) kreiptis į mokesčių mokėtoją, kitus fizinius ir juridinius asmenis (kai tai su</text:span><text:span text:style-name="T1217">siję su mokesčių administratoriaus teisių mokesčių mokėtojo atžvilgiu įgyvendinimu) ir duoti nurodymus pašalinti aplinkybes ir sąlygas, trukdančias mokesčių administratoriui tinkamai atlikti savo funkcijas;</text:span></text:p>
      <text:p text:style-name="P1218"><text:span text:style-name="T1219">15</text:span><text:span text:style-name="T1220">) taikyti mokestinės prievolės įvykdymo<text:s/></text:span><text:span text:style-name="T1221">užtikrinimo būdus;</text:span></text:p>
      <text:p text:style-name="P1222"><text:span text:style-name="T1223">16</text:span><text:span text:style-name="T1224">) finansų ministro nustatyta tvarka perduoti atstovavimo pagrindais arba perleidžiant reikalavimo teisę mokesčių mokėtojo mokestinių nepriemokų išieškojimą centralizuotai valdomo valstybės turto valdytojui;</text:span></text:p>
      <text:p text:style-name="P1225"><text:span text:style-name="T1226">17</text:span><text:span text:style-name="T1227">) pagal savo kompe</text:span><text:span text:style-name="T1228">tenciją pareikšti ieškinį teismui dėl sandorio ar jo dalies pripažinimo negaliojančiu; būti ieškovu ar atsakovu teisme kitose bylose;</text:span></text:p>
      <text:p text:style-name="P1229"><text:span text:style-name="T1230">18</text:span><text:span text:style-name="T1231">) atlikti mokestinį tyrimą;</text:span></text:p>
      <text:p text:style-name="P1232"><text:span text:style-name="T1233">19</text:span><text:span text:style-name="T1234">) nepažeisdamas įstatymų garantuojamo asmens privataus gyvenimo neliečiamumo, foto</text:span><text:span text:style-name="T1235">grafuoti, daryti garso ir vaizdo įrašus;</text:span></text:p>
      <text:p text:style-name="P1236"><text:span text:style-name="T1237">20</text:span><text:span text:style-name="T1238">) atleisti mokesčių mokėtoją ar trečiąjį asmenį nuo mokesčių administratoriaus kompetencijai priklausančiuose įgyvendinti teisės aktuose nustatytų reikalavimų vykdymo, jeigu tinkamas mokesčių mokėtojo mokestin</text:span><text:span text:style-name="T1239">ės prievolės įvykdymas užtikrinamas centrinio mokesčių administratoriaus pripažintomis lygiavertėmis alternatyviomis priemonėmis;</text:span></text:p>
      <text:p text:style-name="P1240"><text:span text:style-name="T1241">21</text:span><text:span text:style-name="T1242">) naudotis kitomis mokesčių ir kitų įstatymų suteiktomis teisėmis.</text:span></text:p>
      <text:p text:style-name="P1243">Straipsnio pakeitimai:</text:p>
      <text:p text:style-name="P1244"><text:span text:style-name="T1245">Nr.<text:s/></text:span><text:a xlink:href="http://www3.lrs.lt/cgi-bin/preps2?a=301811&amp;b=" office:target-frame-name="_top" xlink:show="replace"><text:span text:style-name="T1246">X-1249</text:span></text:a><text:span text:style-name="T1247">, 2007-07-03, Žin., 2007, Nr. 80-3220 (2007-07-19)</text:span></text:p>
      <text:p text:style-name="P1248"><text:span text:style-name="T1249">Nr.<text:s/></text:span><text:a xlink:href="http://www3.lrs.lt/cgi-bin/preps2?a=415762&amp;b=" office:target-frame-name="_top" xlink:show="replace"><text:span text:style-name="T1250">XI-1875</text:span></text:a><text:span text:style-name="T1251">, 2011-12-22, Žin., 2011, Nr. 163-7766 (2011-12-31)</text:span></text:p>
      <text:p text:style-name="P1252"><text:span text:style-name="T1253">Nr.<text:s/></text:span><text:a xlink:href="http://www3.lrs.lt/cgi-bin/preps2?a=428227&amp;b=" office:target-frame-name="_top" xlink:show="replace"><text:span text:style-name="T1254">XI-2078</text:span></text:a><text:span text:style-name="T1255">, 2012-06-19, Žin., 2012, Nr. 76-3927 (2012-06-30)</text:span></text:p>
      <text:p text:style-name="P1256"><text:span text:style-name="T1257">Nr.<text:s/></text:span><text:a xlink:href="http://www3.lrs.lt/cgi-bin/preps2?a=468134&amp;b=" office:target-frame-name="_top" xlink:show="replace"><text:span text:style-name="T1258">XII-795</text:span></text:a><text:span text:style-name="T1259">, 2014-03-20, paskelbta TAR 2014-04-03, i. k. 2014-04029</text:span></text:p>
      <text:p text:style-name="P1260"/>
      <text:p text:style-name="P1261"><text:span text:style-name="T1262">34</text:span><text:span text:style-name="T1263"><text:s/></text:span><text:span text:style-name="T1264">straipsnis.<text:s/></text:span><text:span text:style-name="T1265">Mokesčių administratoriaus veiksmų įforminimas</text:span></text:p>
      <text:p text:style-name="P1266"><text:span text:style-name="T1267">Mokesčių administratorius (jo pareigūnas), atlikdamas savo funkcijas ir įgyvendindamas jam šio Įstatymo suteiktas teises, atliekamus veiksmus įformina sprendimais ir kitais dokumentais, kurių for</text:span><text:span text:style-name="T1268">mas ir užpildymo tvarką nustato centrinis mokesčių administratorius.</text:span></text:p>
      <text:p text:style-name="P1269"/>
      <text:p text:style-name="P1270"><text:span text:style-name="T1271">35</text:span><text:span text:style-name="T1272"><text:s/>straipsnis.<text:s/></text:span><text:span text:style-name="T1273">Mokesčių administratoriaus atsakomybė</text:span></text:p>
      <text:p text:style-name="P1274"><text:span text:style-name="T1275">1</text:span><text:span text:style-name="T1276">. Mokesčių administratorius, savo neteisėtais veiksmais ar neveikimu padaręs žalos mokesčių mokėtojui, privalo ją atlygint</text:span><text:span text:style-name="T1277">i įstatymų nustatyta tvarka. Mokesčių administratoriaus pareigūnai, kurių tiesioginiais veiksmais ar neveikimu buvo padaryta žalos, atsako Valstybės tarnybos įstatymo bei kitų teisės aktų nustatyta tvarka.</text:span></text:p>
      <text:p text:style-name="P1278"><text:span text:style-name="T1279">2</text:span><text:span text:style-name="T1280">. Mokesčių administratoriaus pareigūnas, atli</text:span><text:span text:style-name="T1281">kęs neteisėtus veiksmus, atsako įstatymų nustatyta tvarka.</text:span></text:p>
      <text:p text:style-name="P1282"/>
      <text:h text:style-name="P1283" text:outline-level="4"><text:span text:style-name="T1284">ANTRASIS</text:span><text:span text:style-name="T1285"><text:s/>SKIRSNIS</text:span></text:h>
      <text:h text:style-name="P1286" text:outline-level="4"><text:span text:style-name="T1287">MOKESČIŲ MOKĖTOJAS. JO TEISĖS IR PAREIGOS</text:span></text:h>
      <text:p text:style-name="P1288"/>
      <text:p text:style-name="P1289"><text:span text:style-name="T1290">36</text:span><text:span text:style-name="T1291"><text:s/>straipsnis.<text:s/></text:span><text:span text:style-name="T1292">Mokesčių mokėtojo teisės</text:span></text:p>
      <text:p text:style-name="P1293"><text:span text:style-name="T1294">Mokesčių mokėtojas turi teisę:</text:span></text:p>
      <text:p text:style-name="P1295"><text:span text:style-name="T1296">1</text:span><text:span text:style-name="T1297">) iš mokesčių administratoriaus gauti nemokamą<text:s/></text:span><text:span text:style-name="T1298">informaciją apie mokesčius, jų lengvatas, informaciją apie galiojančius mokesčių teisės aktus bei kitą informaciją, reikalingą jo mokestinėms prievolėms vykdyti;</text:span></text:p>
      <text:p text:style-name="P1299"><text:span text:style-name="T1300">2</text:span><text:span text:style-name="T1301">) gauti konsultacijas mokesčių mokėjimo klausimais;</text:span></text:p>
      <text:p text:style-name="P1302"><text:span text:style-name="T1303">3</text:span><text:span text:style-name="T1304">) reikalauti laiku grąžinti<text:s/></text:span><text:span text:style-name="T1305">(įskaityti) mokesčio permokas;</text:span></text:p>
      <text:p text:style-name="P1306"><text:span text:style-name="T1307">4</text:span><text:span text:style-name="T1308">) asmeniškai dalyvauti arba būti atstovaujamas (jei įstatymai tokio atstovavimo tiesiogiai nedraudžia) savo atstovo pagal įstatymą ar įgalioto atstovo esant santykių su mokesčių administratoriumi, taip pat mokestinį<text:s/></text:span><text:span text:style-name="T1309">ginčą nagrinėjančiose institucijose;</text:span></text:p>
      <text:p text:style-name="P1310"><text:span text:style-name="T1311">5</text:span><text:span text:style-name="T1312">) dalyvauti mokestinio patikrinimo procese;</text:span></text:p>
      <text:p text:style-name="P1313"><text:span text:style-name="T1314">6</text:span><text:span text:style-name="T1315">) teikti paaiškinimus ir atsikirtimus dėl patikrinimo akto;</text:span></text:p>
      <text:p text:style-name="P1316"><text:span text:style-name="T1317">7</text:span><text:span text:style-name="T1318">) gauti sprendimą dėl patikrinimo akto tvirtinimo, taip pat visus kitus dėl jo priimtus mokesčių adm</text:span><text:span text:style-name="T1319">inistratoriaus sprendimus, susijusius su mokesčių mokėtojo mokestinės prievolės dydžiu;</text:span></text:p>
      <text:p text:style-name="P1320"><text:span text:style-name="T1321">8</text:span><text:span text:style-name="T1322">) nevykdyti neteisėtų mokesčių administratoriaus nurodymų, įskaitant teisę atsisakyti pateikti informaciją, jei nurodymas pateikiamas dėl duomenų, kuriais mokesčių</text:span><text:span text:style-name="T1323"><text:s/>mokėtojas nedisponuoja ir pagal galiojančius teisės aktus kaupti neprivalo;</text:span></text:p>
      <text:p text:style-name="P1324"><text:span text:style-name="T1325">9</text:span><text:span text:style-name="T1326">) reikalauti, kad mokesčių administratorius, atlikdamas administravimo veiksmus mokesčių mokėtojo atžvilgiu, tiksliai laikytųsi mokesčių teisės aktuose numatytų procedūrų ir<text:s/></text:span><text:span text:style-name="T1327">neviršytų jam suteiktų įgaliojimų;</text:span></text:p>
      <text:p text:style-name="P1328"><text:span text:style-name="T1329">10</text:span><text:span text:style-name="T1330">) reikalauti užtikrinti informacijos apie mokesčių mokėtoją slaptumą;</text:span></text:p>
      <text:p text:style-name="P1331"><text:span text:style-name="T1332">11</text:span><text:span text:style-name="T1333">) reikalauti atlyginti neteisėta mokesčių administratoriaus veika padarytą turtinę ir neturtinę žalą;</text:span></text:p>
      <text:p text:style-name="P1334"><text:span text:style-name="T1335">12</text:span><text:span text:style-name="T1336">) įstatymų nustatyta tvarka aps</text:span><text:span text:style-name="T1337">kųsti bet kokį mokesčių administratoriaus (jo pareigūno) veiksmą ar jo neatlikimą;</text:span></text:p>
      <text:p text:style-name="P1338"><text:span text:style-name="T1339">13</text:span><text:span text:style-name="T1340">) naudotis kitomis šio ir kitų įstatymų bei jų lydimųjų teisės aktų suteiktomis teisėmis.</text:span></text:p>
      <text:p text:style-name="P1341"/>
      <text:p text:style-name="P1342"><text:span text:style-name="T1343">37</text:span><text:span text:style-name="T1344"><text:s/>straipsnis.<text:s/></text:span><text:span text:style-name="T1345">Mokesčių mokėtojų konsultavimas</text:span></text:p>
      <text:p text:style-name="P1346"><text:span text:style-name="T1347">1</text:span><text:span text:style-name="T1348">. Konsultacijas<text:s/></text:span><text:span text:style-name="T1349">konkrečiais mokesčių mokėjimo klausimais mokesčių mokėtojams teikia mokesčių administratorius centrinio mokesčių administratoriaus nustatyta tvarka ir būdais.</text:span></text:p>
      <text:p text:style-name="P1350"><text:span text:style-name="T1351">2</text:span><text:span text:style-name="T1352">. Mokesčių mokėtojas neprivalo vadovautis jam pateikta konsultacija mokesčių mokėjimo klausi</text:span><text:span text:style-name="T1353">mais.</text:span></text:p>
      <text:p text:style-name="P1354">Straipsnio pakeitimai:</text:p>
      <text:p text:style-name="P1355"><text:span text:style-name="T1356">Nr.<text:s/></text:span><text:a xlink:href="http://www3.lrs.lt/cgi-bin/preps2?a=301811&amp;b=" office:target-frame-name="_top" xlink:show="replace"><text:span text:style-name="T1357">X-1249</text:span></text:a><text:span text:style-name="T1358">, 2007-07-03, Žin., 2007, Nr. 80-3220 (2007-07-19)</text:span></text:p>
      <text:p text:style-name="P1359"/>
      <text:p text:style-name="P1360"><text:span text:style-name="T1361">37</text:span><text:span text:style-name="T1362">1</text:span><text:span text:style-name="T1363"><text:s/>straipsnis.<text:s/></text:span><text:span text:style-name="T1364">Mokesčių administratoriaus išankstinis įsipareigojimas dėl mokesčių teisės aktų<text:s/></text:span><text:span text:style-name="T1365">nuostatų taikymo</text:span></text:p>
      <text:p text:style-name="P1366"><text:span text:style-name="T1367">1</text:span><text:span text:style-name="T1368">. Mokesčių mokėtojas turi teisę kreiptis į mokesčių administratorių su prašymu pritarti jo siūlomam mokesčių teisės aktų nuostatų taikymui būsimajam sandoriui (toliau šiame straipsnyje – prašymas). Šiame prašyme mokesčių mokėtojas tur</text:span><text:span text:style-name="T1369">i tiksliai ir vienareikšmiškai apibūdinti būsimąjį sandorį, aplinkybes, su kuriomis pagal mokesčių įstatymus sietinas apmokestinimas, taikytinas mokesčių teisės aktų nuostatas ir pateikti</text:span><text:span text:style-name="T1370"><text:s/></text:span><text:span text:style-name="T1371">kitą informaciją ir įrodymus, kuriais grindžia siūlomą mokesčių teis</text:span><text:span text:style-name="T1372">ės aktų nuostatų taikymą. Šiame straipsnyje vartojama sąvoka „būsimasis sandoris“ suprantama kaip mokesčių mokėtojo sandoris, ūkinė operacija ar bet kokia jų grupė, kurie bus pradėti vykdyti po šioje dalyje nurodyto prašymo pateikimo mokesčių administrator</text:span><text:span text:style-name="T1373">iui dienos. Prašymas negali būti pateiktas dėl mokesčio dydžio.<text:s/></text:span></text:p>
      <text:p text:style-name="P1374"><text:span text:style-name="T1375">2</text:span><text:span text:style-name="T1376">. Mokesčių administratorius turi priimti sprendimą dėl prašymo per 60 dienų nuo jo gavimo dienos. Prašymų, gautų iki 2013 m. liepos 1 d., nagrinėjimui papildomai skiriama 30 dienų. Prašy</text:span><text:span text:style-name="T1377">mo nagrinėjimo terminas mokesčių administratoriaus sprendimu gali būti pratęstas dar 60 dienų, jeigu prašymui nagrinėti reikia papildomo tyrimo. Apie prašymo nagrinėjimo termino pratęsimą turi būti raštu pranešta prašymą pateikusiam mokesčių mokėtojui.<text:s/></text:span></text:p>
      <text:p text:style-name="P1378"><text:span text:style-name="T1379">3</text:span><text:span text:style-name="T1380">. Mokesčių administratorius, išnagrinėjęs prašymą, priima vieną iš šių sprendimų:</text:span></text:p>
      <text:p text:style-name="P1381"><text:span text:style-name="T1382">1</text:span><text:span text:style-name="T1383">) pritarti prašyme nurodytam mokesčių teisės aktų nuostatų taikymui būsimajam sandoriui. Priėmęs šį sprendimą, mokesčių administratorius įsipareigoja, kontroliuodamas,<text:s/></text:span><text:span text:style-name="T1384">ar šis mokesčių mokėtojas teisingai apskaičiavo, deklaravo ir mokėjo mokesčius, taikyti mokesčių teisės aktų nuostatas būsimajam sandoriui taip, kaip nurodyta sprendime, išskyrus šio straipsnio 4, 5 ir 6 dalyse nustatytus atvejus;<text:s/></text:span></text:p>
      <text:p text:style-name="P1385"><text:span text:style-name="T1386">2</text:span><text:span text:style-name="T1387">) nepritarti prašym</text:span><text:span text:style-name="T1388">e nurodytam mokesčių teisės aktų nuostatų taikymui būsimajam sandoriui. Šiame sprendime mokesčių administratorius turi nurodyti nepritarimo priežastis.<text:s/></text:span></text:p>
      <text:p text:style-name="P1389"><text:span text:style-name="T1390">4</text:span><text:span text:style-name="T1391">. Jeigu šiame straipsnyje nenustatyta kitaip, šio straipsnio 3 dalies 1 punkte nurodytas sprendi</text:span><text:span text:style-name="T1392">mas galioja visą prašyme nurodyto būsimojo sandorio vykdymo laikotarpį, bet ne ilgiau kaip einamuosius ir 5 kalendorinius metus nuo šio sprendimo priėmimo dienos, o tuo atveju, kai priimami nauji mokesčių teisės aktai, kuriais pakeičiamos, papildomos arba<text:s/></text:span><text:span text:style-name="T1393">pripažįstamos netekusiomis galios šiame sprendime nurodytos mokesčių teisės aktų nuostatos, – iki naujų mokesčių teisės aktų nuostatų įsigaliojimo dienos.<text:s/></text:span></text:p>
      <text:p text:style-name="P1394"><text:span text:style-name="T1395">5</text:span><text:span text:style-name="T1396">. Jeigu po šio straipsnio 3 dalies 1 punkte nurodyto sprendimo priėmimo Lietuvos vyriausiojo<text:s/></text:span><text:span text:style-name="T1397">administracinio teismo biuletenyje arba Europos Sąjungos oficialiajame leidinyje paskelbiami Lietuvos vyriausiojo administracinio teismo arba Europos Sąjungos teisminių institucijų įstatymų ir kitų teisės aktų taikymo išaiškinimai, kuriems šis sprendimas p</text:span><text:span text:style-name="T1398">rieštarauja,</text:span><text:span text:style-name="T1399"><text:s/></text:span><text:span text:style-name="T1400">mokesčių administratorius pakeičia sprendimo galiojimo laikotarpį</text:span><text:span text:style-name="T1401"><text:s/></text:span><text:span text:style-name="T1402">ir apie tai nedelsdamas praneša mokesčių mokėtojui. Tokiu atveju šio straipsnio 3 dalies 1 punkte nurodytas sprendimas galioja iki atitinkamo išaiškinimo paskelbimo dienos.<text:s/></text:span></text:p>
      <text:p text:style-name="P1403"><text:span text:style-name="T1404">6</text:span><text:span text:style-name="T1405">. Mokesčių administratorius netaiko sprendimo dėl prašymo, jeigu mokestinio patikrinimo metu nustato, kad faktinės sandorio vykdymo aplinkybės neatitinka mokesčių mokėtojo prašyme nurodytų aplinkybių.<text:s/></text:span></text:p>
      <text:p text:style-name="P1406"><text:span text:style-name="T1407">7</text:span><text:span text:style-name="T1408">. Mokesčių mokėtojas neprivalo vadovautis mokes</text:span><text:span text:style-name="T1409">čių administratoriaus sprendimu dėl prašymo ar sprendimu dėl ankstesnio sprendimo galiojimo laikotarpio pakeitimo.<text:s/></text:span></text:p>
      <text:p text:style-name="P1410"><text:span text:style-name="T1411">8</text:span><text:span text:style-name="T1412">. Šiame straipsnyje nurodyto prašymo pateikimo ir nagrinėjimo tvarką, prašymo formą, mokesčių administratoriaus sprendimo dėl prašymo p</text:span><text:span text:style-name="T1413">riėmimo ir sprendimo pakeitimo tvarką, atitinkamo sprendimo formą nustato centrinis mokesčių administratorius. Centrinis mokesčių administratorius turi teisę nustatyti prie prašymo pridėtinų dokumentų sąrašą.</text:span></text:p>
      <text:p text:style-name="P1414">Įstatymas papildytas straipsniu :</text:p>
      <text:p text:style-name="Normal"><text:span text:style-name="T1415">Nr.<text:s/></text:span><text:a xlink:href="http://www3.lrs.lt/cgi-bin/preps2?a=387315&amp;b=" office:target-frame-name="_top" xlink:show="replace"><text:span text:style-name="T1416">XI-1159</text:span></text:a><text:span text:style-name="T1417">, 2010-11-23, Žin., 2010, Nr. 145-7416 (2010-12-11)</text:span></text:p>
      <text:p text:style-name="P1418"/>
      <text:p text:style-name="P1419"><text:span text:style-name="T1420">38</text:span><text:span text:style-name="T1421"><text:s/>straipsnis.<text:s/></text:span><text:span text:style-name="T1422">Informacijos apie mokesčių mokėtoją slaptumas</text:span></text:p>
      <text:p text:style-name="P1423"><text:span text:style-name="T1424">1</text:span><text:span text:style-name="T1425">. Informacija apie mokesčių mokėtoją, pateikta mokesčių administratoriu</text:span><text:span text:style-name="T1426">i, turi būti laikoma paslaptyje ir naudojama tik teisėtiems tikslams.<text:s/></text:span></text:p>
      <text:p text:style-name="P1427"><text:span text:style-name="T1428">2</text:span><text:span text:style-name="T1429">. Paslaptyje nelaikoma tokia informacija:</text:span></text:p>
      <text:p text:style-name="P1430"><text:span text:style-name="T1431">1</text:span><text:span text:style-name="T1432">) mokesčių mokėtojo identifikacinis numeris, taip pat atskirų mokesčių mokėtojų registrų, duomenų bazių mokesčių mokėtojams suteikti id</text:span><text:span text:style-name="T1433">entifikaciniai numeriai;</text:span></text:p>
      <text:p text:style-name="P1434"><text:span text:style-name="T1435">2</text:span><text:span text:style-name="T1436">) įregistravimo į mokesčių mokėtojų registrą ir į kitus šios dalies 1 punkte nurodytus registrus bei duomenų bazes datos, taip pat išregistravimo datos;</text:span></text:p>
      <text:p text:style-name="P1437"><text:span text:style-name="T1438">3</text:span><text:span text:style-name="T1439">) mokesčių mokėtojo – juridinio asmens sumokėtų (įskaitytų) mokesčių</text:span><text:span text:style-name="T1440"><text:s/>suma. Mokesčių mokėtojo – fizinio asmens sumokėtų (įskaitytų) mokesčių suma nelaikoma paslaptyje įstatymų nustatytais atvejais;</text:span></text:p>
      <text:p text:style-name="P1441"><text:span text:style-name="T1442">4</text:span><text:span text:style-name="T1443">) mokesčių mokėtojo mokestinės nepriemokos suma;</text:span></text:p>
      <text:p text:style-name="P1444"><text:span text:style-name="T1445">5</text:span><text:span text:style-name="T1446">) (neteko galios nuo 2007-07-19);</text:span></text:p>
      <text:p text:style-name="P1447"><text:span text:style-name="T1448">6</text:span><text:span text:style-name="T1449">) informacija, susijusi su<text:s/></text:span><text:span text:style-name="T1450">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451">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452">titucijos sprendimas, nepripažįstantis mokesčių administratoriaus veiksmų neteisėtais, yra galutinis;</text:span></text:p>
      <text:p text:style-name="P1453"><text:span text:style-name="T1454">7</text:span><text:span text:style-name="T1455">) kita pagal Lietuvos Respublikos įstatymus paslaptimi nelaikoma informacija.</text:span></text:p>
      <text:p text:style-name="P1456"><text:span text:style-name="T1457">3</text:span><text:span text:style-name="T1458">. Šio straipsnio 2 dalyje nurodytą informaciją mokesčių administ</text:span><text:span text:style-name="T1459">ratorius gali paskleisti be mokesčių mokėtojo sutikimo ar žinios. Jei įstatymai nenustato ko kita, mokesčių administratoriaus turimos nelaikomos paslaptimi informacijos apie mokesčių mokėtoją paskleidimo tretiesiems asmenims atvejus, būdus, mastą ir tvarką</text:span><text:span text:style-name="T1460"><text:s/>pagal savo kompetenciją nustato centrinis mokesčių administratorius.</text:span></text:p>
      <text:p text:style-name="P1461">Straipsnio pakeitimai:</text:p>
      <text:p text:style-name="P1462"><text:span text:style-name="T1463">Nr.<text:s/></text:span><text:a xlink:href="http://www3.lrs.lt/cgi-bin/preps2?a=301811&amp;b=" office:target-frame-name="_top" xlink:show="replace"><text:span text:style-name="T1464">X-1249</text:span></text:a><text:span text:style-name="T1465">, 2007-07-03, Žin., 2007, Nr. 80-3220 (2007-07-19)</text:span></text:p>
      <text:p text:style-name="P1466"/>
      <text:p text:style-name="P1467"><text:span text:style-name="T1468">39</text:span><text:span text:style-name="T1469"><text:s/>straipsnis.<text:s/></text:span><text:span text:style-name="T1470">Informacijos apie<text:s/></text:span><text:span text:style-name="T1471">mokesčių mokėtoją paskleidimas</text:span></text:p>
      <text:p text:style-name="P1472"><text:span text:style-name="T1473">1</text:span><text:span text:style-name="T1474">. Informacija apie mokesčių mokėtoją gali būti pateikta:</text:span></text:p>
      <text:p text:style-name="P1475"><text:span text:style-name="T1476">1</text:span><text:span text:style-name="T1477">) kitam Lietuvos mokesčių administratoriui, jeigu tai būtina jo funkcijoms atlikti;</text:span></text:p>
      <text:p text:style-name="P1478"><text:span text:style-name="T1479">2</text:span><text:span text:style-name="T1480">) užsienio valstybių mokesčių administracijoms (kompetentingoms institu</text:span><text:span text:style-name="T1481">cijoms);</text:span></text:p>
      <text:p text:style-name="P1482"><text:span text:style-name="T1483">3</text:span><text:span text:style-name="T1484">) Europos Sąjungos kompetentingoms institucijoms;</text:span></text:p>
      <text:p text:style-name="P1485"><text:span text:style-name="T1486">4</text:span><text:span text:style-name="T1487">) teismams, teisėsaugos, kitoms valstybės įstaigoms bei institucijoms, kriminalinės žvalgybos subjektams ir kitiems asmenims įstatymų nustatytais atvejais, kai tai būtina jų funkcijoms<text:s/></text:span><text:span text:style-name="T1488">atlikti;</text:span></text:p>
      <text:p text:style-name="P1489"><text:span text:style-name="T1490">5</text:span><text:span text:style-name="T1491">) Lietuvos Respublikos Vyriausybės įgaliotai institucijai Vyriausybės nustatyta tvarka įmonių veiklos analizei atlikti;</text:span></text:p>
      <text:p text:style-name="P1492"><text:span text:style-name="T1493">6</text:span><text:span text:style-name="T1494">) Finansų ministerijai jos funkcijoms atlikti;</text:span></text:p>
      <text:p text:style-name="P1495"><text:span text:style-name="T1496">7</text:span><text:span text:style-name="T1497">) oficialiąją statistiką tvarkančioms valstybės įstaigoms jų<text:s/></text:span><text:span text:style-name="T1498">funkcijoms atlikti;</text:span></text:p>
      <text:p text:style-name="P1499"><text:span text:style-name="T1500">8</text:span><text:span text:style-name="T1501">) centralizuotai valdomo valstybės turto valdytojui, kiek tai susiję su šiam valdytojui perduotu mokestinių nepriemokų išieškojimu;</text:span></text:p>
      <text:p text:style-name="P1502"><text:span text:style-name="T1503">9</text:span><text:span text:style-name="T1504">) kitiems asmenims, kai mokesčių mokėtojas raštu prašo arba sutinka (neprieštarauja), kad info</text:span><text:span text:style-name="T1505">rmacija būtų paskleista.<text:s/></text:span></text:p>
      <text:p text:style-name="P1506"><text:span text:style-name="T1507">2</text:span><text:span text:style-name="T1508">. Asmuo, gaunantis informaciją pagal šio straipsnio 1 dalies 1, 4–8 punktus, taip pat kai minėta informacija asmeniui tampa žinoma vykdant šio Įstatymo 31 straipsnyje nurodytos sutarties nuostatas, privalo ją saugoti paslap</text:span><text:span text:style-name="T1509">tyje.<text:s/></text:span></text:p>
      <text:p text:style-name="P1510"><text:span text:style-name="T1511">3</text:span><text:span text:style-name="T1512">. Šio straipsnio 1 dalies 2 punkte nurodytos institucijos pateiktą informaciją naudoja apmokestinimo, taip pat teisės pažeidimų mokesčių srityje tyrimo tikslais. Mokesčių administratorius gali leisti minėtoms institucijoms perduoti jo pateiktą<text:s/></text:span><text:span text:style-name="T1513">informaciją teismams ir teisėsaugos institucijoms, taip pat trečiųjų valstybių mokesčių administracijoms (kompetentingoms institucijoms), jei tai reikalinga apmokestinimo arba teisės pažeidimų mokesčių srityje tyrimo tikslais.<text:s/></text:span></text:p>
      <text:p text:style-name="P1514"><text:span text:style-name="T1515">4</text:span><text:span text:style-name="T1516">. Informacija apie moke</text:span><text:span text:style-name="T1517">sčių mokėtoją teikiama teisės aktuose, taip pat tarptautinėse sutartyse (susitarimuose) nustatytais būdais.<text:s/></text:span></text:p>
      <text:p text:style-name="P1518"><text:span text:style-name="T1519">5</text:span><text:span text:style-name="T1520">. Juridiniai asmenys, gaunantys informaciją pagal šio straipsnio 1 dalies 1, 4–8 punktus, privalo užtikrinti, kad gaunama informacija būtų pri</text:span><text:span text:style-name="T1521">einama tik tiems juridinio asmens darbuotojams, kurie tiesiogiai atlieka funkcijas, kurioms informacija yra gaunama. Nurodyti juridiniai asmenys taip pat privalo užtikrinti, kad būtų fiksuojamas kiekvienas gaunamos informacijos naudojimo atvejis.</text:span></text:p>
      <text:p text:style-name="P1522"><text:span text:style-name="T1523">6</text:span><text:span text:style-name="T1524">. Je</text:span><text:span text:style-name="T1525">igu mokesčių administratorius šio straipsnio 1 dalyje nurodytais atvejais pateikė neteisingą informaciją apie mokesčių mokėtoją, privalo ištaisyti klaidą tuojau pat, kai tik buvo apie ją sužinota.</text:span></text:p>
      <text:p text:style-name="P1526"><text:span text:style-name="T1527">7</text:span><text:span text:style-name="T1528">. Mokesčių administratoriaus pareigūnas informaciją ap</text:span><text:span text:style-name="T1529">ie mokesčių mokėtoją laiko paslaptimi taip pat ir pasibaigus tarnybos santykiams, išskyrus šio Įstatymo nustatytus atvejus.</text:span></text:p>
      <text:p text:style-name="P1530"><text:span text:style-name="T1531">8</text:span><text:span text:style-name="T1532">. Mokesčių administratorius, taip pat kiekvienas kitas asmuo, kuriam buvo pateikta ar tapo žinoma su mokesčių mokėtoju susijusi</text:span><text:span text:style-name="T1533"><text:s/>paslaptimi laikoma informacija, atsako už šios informacijos paskleidimą įstatymų nustatyta tvarka, išskyrus atvejus, kai įstatymai leidžia tokią informaciją skleisti.</text:span></text:p>
      <text:p text:style-name="P1534">Straipsnio pakeitimai:</text:p>
      <text:p text:style-name="P1535"><text:span text:style-name="T1536">Nr.<text:s/></text:span><text:a xlink:href="http://www3.lrs.lt/cgi-bin/preps2?a=434543&amp;b=" office:target-frame-name="_top" xlink:show="replace"><text:span text:style-name="T1537">XI-2251</text:span></text:a><text:span text:style-name="T1538">, 2012-10-02, Žin., 2012, Nr. 122-6110 (2012-10-20)</text:span></text:p>
      <text:p text:style-name="P1539"><text:span text:style-name="T1540">Nr.<text:s/></text:span><text:a xlink:href="http://www3.lrs.lt/cgi-bin/preps2?a=468134&amp;b=" office:target-frame-name="_top" xlink:show="replace"><text:span text:style-name="T1541">XII-795</text:span></text:a><text:span text:style-name="T1542">, 2014-03-20, paskelbta TAR 2014-04-03, i. k. 2014-04029</text:span></text:p>
      <text:p text:style-name="P1543"/>
      <text:p text:style-name="P1544"><text:span text:style-name="T1545">40</text:span><text:span text:style-name="T1546"><text:s/>straipsnis.<text:s/></text:span><text:span text:style-name="T1547">Mokesčių mokėtojo pareigos</text:span></text:p>
      <text:p text:style-name="P1548"><text:span text:style-name="T1549">Mokesčių mokėtojas privalo:</text:span></text:p>
      <text:p text:style-name="P1550"><text:span text:style-name="T1551">1</text:span><text:span text:style-name="T1552">) laiku ir tiksliai įvykdyti mokestinę prievolę;</text:span></text:p>
      <text:p text:style-name="P1553"><text:span text:style-name="T1554">2</text:span><text:span text:style-name="T1555">) bendradarbiauti su mokesčių administratoriumi, vykdyti jo teisėtus nurodymus ir netrukdyti įgyvendinti įstatymų suteiktų teisių</text:span><text:span text:style-name="T1556">;</text:span></text:p>
      <text:p text:style-name="P1557"><text:span text:style-name="T1558">3</text:span><text:span text:style-name="T1559">) teisės aktų nustatyta tvarka įsiregistruoti mokesčių mokėtoju, laiku pranešti apie pasikeitusius mokesčių mokėtojų registre esančius duomenis;</text:span></text:p>
      <text:p text:style-name="P1560"><text:span text:style-name="T1561">4</text:span><text:span text:style-name="T1562">) teisingai apskaičiuoti mokestį, vadovaudamasis mokesčių įstatymais;</text:span></text:p>
      <text:p text:style-name="P1563"><text:span text:style-name="T1564">5</text:span><text:span text:style-name="T1565">) laiku pateikti mokesči</text:span><text:span text:style-name="T1566">ų deklaracijas ir kitus teisės aktuose nurodytus dokumentus;</text:span></text:p>
      <text:p text:style-name="P1567"><text:span text:style-name="T1568">6</text:span><text:span text:style-name="T1569">) teisės aktų nustatyta tvarka tvarkyti apskaitą, saugoti apskaitos dokumentus ir registrus, taip pat kitus dokumentus;</text:span></text:p>
      <text:p text:style-name="P1570"><text:span text:style-name="T1571">7</text:span><text:span text:style-name="T1572">) sudaryti mokesčių administratoriui patikrinimui atlikti reikiam</text:span><text:span text:style-name="T1573">as sąlygas, kai patikrinimas atliekamas nuvykus pas mokesčių mokėtoją;</text:span></text:p>
      <text:p text:style-name="P1574"><text:span text:style-name="T1575">8</text:span><text:span text:style-name="T1576">) pateikti mokesčių administratoriui visus patikrinimui atlikti reikiamus dokumentus, kompiuteriu tvarkomos apskaitos duomenis bei kitą informaciją;</text:span></text:p>
      <text:p text:style-name="P1577"><text:span text:style-name="T1578">9</text:span><text:span text:style-name="T1579">) šio Įstatymo 42 straipsnyje nustatyta tvarka pateikti mokesčių administratoriui informaciją apie sąskaitos užsienio kredito,<text:s/></text:span><text:span text:style-name="T1580">mokėjimo ir elektroninių pinigų<text:s/></text:span><text:span text:style-name="T1581">įstaigoje atidarymą;</text:span></text:p>
      <text:p text:style-name="P1582"><text:span text:style-name="T1583">10</text:span><text:span text:style-name="T1584">) šio Įstatymo 42</text:span><text:span text:style-name="T1585">1<text:s/></text:span><text:span text:style-name="T1586">straipsnyje nustatyta tvarka pateikti Valstybinei<text:s/></text:span><text:span text:style-name="T1587">mokesčių inspekcijai informaciją apie šio Įstatymo 42</text:span><text:span text:style-name="T1588">1</text:span><text:span text:style-name="T1589"><text:s/>straipsnyje nurodytus sandorius;</text:span></text:p>
      <text:p text:style-name="P1590"><text:span text:style-name="T1591">11</text:span><text:span text:style-name="T1592">) atlikti kitas šiame ir kituose įstatymuose bei jų lydimuosiuose teisės aktuose numatytas pareigas.</text:span></text:p>
      <text:p text:style-name="P1593">Straipsnio pakeitimai:</text:p>
      <text:p text:style-name="P1594"><text:span text:style-name="T1595">Nr.<text:s/></text:span><text:a xlink:href="http://www3.lrs.lt/cgi-bin/preps2?a=415762&amp;b=" office:target-frame-name="_top" xlink:show="replace"><text:span text:style-name="T1596">XI-1875</text:span></text:a><text:span text:style-name="T1597">, 2011-12-22, Žin., 2011, Nr. 163-7766 (2011-12-31)</text:span></text:p>
      <text:p text:style-name="P1598"><text:span text:style-name="T1599">Nr.<text:s/></text:span><text:a xlink:href="http://www3.lrs.lt/cgi-bin/preps2?a=428227&amp;b=" office:target-frame-name="_top" xlink:show="replace"><text:span text:style-name="T1600">XI-2078</text:span></text:a><text:span text:style-name="T1601">, 2012-06-19, Žin., 2012, Nr. 76-3927 (2012-06-30)(papildyta nauju 10 punktu)</text:span></text:p>
      <text:p text:style-name="P1602"/>
      <text:p text:style-name="P1603"><text:span text:style-name="T1604">41</text:span><text:span text:style-name="T1605"><text:s/>straip</text:span><text:span text:style-name="T1606">snis.<text:s/></text:span><text:span text:style-name="T1607">Paaiškinimų apie turto įsigijimo ir pajamų gavimo šaltinius pateikimas</text:span></text:p>
      <text:p text:style-name="P1608"><text:span text:style-name="T1609">Mokesčių mokėtojas privalo ne vėliau kaip per 10 dienų (jei mokesčių administratorius nenustato ilgesnio termino) nuo šio Įstatymo 33 straipsnio 13 punkte minimo mokesčių admini</text:span><text:span text:style-name="T1610">stratoriaus nurodymo įteikimo dienos pateikti paaiškinimus apie turto įsigijimo ir pajamų gavimo šaltinius ir juos pagrįsti.</text:span></text:p>
      <text:p text:style-name="P1611"/>
      <text:p text:style-name="P1612"><text:span text:style-name="T1613">42</text:span><text:span text:style-name="T1614"><text:s/>straipsnis.<text:s/></text:span><text:span text:style-name="T1615">Informacijos apie sąskaitos užsienio valstybės kredito, mokėjimo ir elektroninių pinigų įstaigoje atidarymą i</text:span><text:span text:style-name="T1616">r uždarymą pateikimas</text:span></text:p>
      <text:p text:style-name="P1617"><text:span text:style-name="T1618">Lietuvos Respublikoje įregistruoti juridiniai asmenys apie atidarytas ir uždarytas visų rūšių sąskaitas užsienio valstybės kredito, mokėjimo ir elektroninių pinigų įstaigose privalo pranešti Valstybinei mokesčių inspekcijai prie Fin</text:span><text:span text:style-name="T1619">ansų ministerijos ne vėliau kaip per 5 darbo dienas nuo sąskaitos atidarymo arba uždarymo dienos. Fiziniai asmenys apie atidarytas ir uždarytas sąskaitas užsienio valstybės kredito, mokėjimo ir elektroninių pinigų įstaigose privalo pranešti Lietuvos Respub</text:span><text:span text:style-name="T1620">likos Vyriausybės ar jos įgaliotos institucijos nustatyta tvarka ir terminais.</text:span></text:p>
      <text:p text:style-name="P1621">Straipsnio pakeitimai:</text:p>
      <text:p text:style-name="P1622"><text:span text:style-name="T1623">Nr.<text:s/></text:span><text:a xlink:href="http://www3.lrs.lt/cgi-bin/preps2?a=415762&amp;b=" office:target-frame-name="_top" xlink:show="replace"><text:span text:style-name="T1624">XI-1875</text:span></text:a><text:span text:style-name="T1625">, 2011-12-22, Žin., 2011, Nr. 163-7766 (2011-12-31)</text:span></text:p>
      <text:p text:style-name="P1626"/>
      <text:p text:style-name="P1627"><text:span text:style-name="T1628">42</text:span><text:span text:style-name="T1629">1</text:span><text:span text:style-name="T1630"><text:s/></text:span><text:span text:style-name="T1631">straipsnis.<text:s/></text:span><text:span text:style-name="T1632">Informacijos apie sandorius pateikimas<text:s/></text:span></text:p>
      <text:p text:style-name="P1633"><text:span text:style-name="T1634">1</text:span><text:span text:style-name="T1635">. Nuolatiniai Lietuvos gyventojai (toliau šiame straipsnyje – gyventojas) pateikia Valstybinei mokesčių inspekcijai informaciją apie jų sudarytus sandorius, kurie atitinka visas šias sąlygas:</text:span></text:p>
      <text:p text:style-name="P1636"><text:span text:style-name="T1637">1</text:span><text:span text:style-name="T1638">) gyventojas pag</text:span><text:span text:style-name="T1639">al sudarytus sandorius gauna lėšų (įskaitant pasiskolintas)</text:span><text:span text:style-name="T1640"><text:s/></text:span><text:span text:style-name="T1641">iš fizinių arba užsienio juridinių asmenų (toliau šiame straipsnyje – asmuo);</text:span></text:p>
      <text:p text:style-name="P1642"><text:span text:style-name="T1643">2</text:span><text:span text:style-name="T1644">) asmens gyventojui per vienus kalendorinius metus grynaisiais pinigais sumokėta suma pagal vieną sandorį arba pa</text:span><text:span text:style-name="T1645">gal keletą su tuo pačiu asmeniu sudarytų sandorių viršija 15 000 eurų;</text:span></text:p>
      <text:p text:style-name="P1646">Straipsnio punkto pakeitimai:</text:p>
      <text:p text:style-name="P1647"><text:span text:style-name="T1648">Nr.<text:s/></text:span><text:a xlink:href="https://www.e-tar.lt/portal/legalAct.html?documentId=886b67e04ad411e4a8328599cac64d82" office:target-frame-name="_top" xlink:show="replace"><text:span text:style-name="T1649">XII-1137</text:span></text:a><text:span text:style-name="T1650">, 2014-09-23, paskelbta TAR 2014-10-03, i. k.</text:span><text:span text:style-name="T1651"><text:s/>2014-13606</text:span></text:p>
      <text:p text:style-name="Normal"/>
      <text:p text:style-name="P1652"><text:span text:style-name="T1653">3</text:span><text:span text:style-name="T1654">) sandoriai nėra notarinės formos;</text:span></text:p>
      <text:p text:style-name="P1655"><text:span text:style-name="T1656">4</text:span><text:span text:style-name="T1657">) gyventojas pagal sandorius negauna pajamų, kurios mokesčių administratoriui yra deklaruotos kitų mokesčių įstatymų nustatyta tvarka.<text:s/></text:span></text:p>
      <text:p text:style-name="P1658"><text:span text:style-name="T1659">2</text:span><text:span text:style-name="T1660">. Šio straipsnio 1 dalyje nurodyta informacija<text:s/></text:span><text:span text:style-name="T1661">pateikiama vieną kartą per kalendorinius metus centrinio mokesčių administratoriaus nustatyta tvarka ir terminais.</text:span></text:p>
      <text:p text:style-name="P1662"><text:span text:style-name="T1663">3</text:span><text:span text:style-name="T1664">. Jeigu gyventojas centrinio mokesčių administratoriaus nustatyta tvarka ir terminais šio straipsnio 1 dalyje nurodytos informacijos nep</text:span><text:span text:style-name="T1665">ateikė, tokiais sandoriais negali būti pagrindžiami jo turto įsigijimo ir pajamų gavimo šaltiniai. Gyventojo pavėluotai pateikta arba patikslinta šiame straipsnyje nurodyta atitinkamo laikotarpio informacija nevertinama, jeigu dėl gyventojo kompetentinga v</text:span><text:span text:style-name="T1666">alstybės institucija yra jau pradėjusi mokestinį patikrinimą arba kitą šio Įstatymo 143 straipsnyje nurodyto teisės pažeidimo tyrimą.</text:span></text:p>
      <text:p text:style-name="P1667">Papildyta straipsniu:</text:p>
      <text:p text:style-name="P1668"><text:span text:style-name="T1669">Nr.<text:s/></text:span><text:a xlink:href="http://www3.lrs.lt/cgi-bin/preps2?a=428227&amp;b=" office:target-frame-name="_top" xlink:show="replace"><text:span text:style-name="T1670">XI-2078</text:span></text:a><text:span text:style-name="T1671">, 2012-06-19, Žin., 2012,</text:span><text:span text:style-name="T1672"><text:s/>Nr. 76-3927 (2012-06-30)</text:span></text:p>
      <text:p text:style-name="P1673"/>
      <text:p text:style-name="P1674"><text:span text:style-name="T1675">43</text:span><text:span text:style-name="T1676"><text:s/>straipsnis.<text:s/></text:span><text:span text:style-name="T1677">Mokesčių mokėtojų registras</text:span></text:p>
      <text:p text:style-name="P1678"><text:span text:style-name="T1679">1</text:span><text:span text:style-name="T1680">. Mokesčių mokėtojų apskaitai tvarkyti bei mokesčių apskaičiavimo, sumokėjimo ir išskaičiavimo teisingumo kontrolei sudaromas bendras mokesčių mokėtojų registras.</text:span></text:p>
      <text:p text:style-name="P1681"><text:span text:style-name="T1682">2</text:span><text:span text:style-name="T1683">. Mokesči</text:span><text:span text:style-name="T1684">ų administratorius (atitinkama registro tvarkymo įstaiga) registruoja visus asmenis, kurių registravimas yra privalomas pagal šio Įstatymo 45 straipsnį.</text:span></text:p>
      <text:p text:style-name="P1685"/>
      <text:p text:style-name="P1686"><text:span text:style-name="T1687">44</text:span><text:span text:style-name="T1688"><text:s/>straipsnis.<text:s/></text:span><text:span text:style-name="T1689">Mokesčių mokėtojų registro tvarkymas</text:span></text:p>
      <text:p text:style-name="P1690"><text:span text:style-name="T1691">Mokesčių mokėtojų duomenų rinkimo, kaupimo</text:span><text:span text:style-name="T1692">, apdorojimo, sisteminimo, saugojimo, naudojimo ir teikimo tvarka nustatoma Mokesčių mokėtojų registro nuostatuose, tvirtinamuose Lietuvos Respublikos Vyriausybės.</text:span></text:p>
      <text:p text:style-name="P1693"/>
      <text:p text:style-name="P1694"><text:span text:style-name="T1695">45</text:span><text:span text:style-name="T1696"><text:s/>straipsnis.<text:s/></text:span><text:span text:style-name="T1697">Mokesčių mokėtojų registravimas</text:span></text:p>
      <text:p text:style-name="P1698"><text:span text:style-name="T1699">1</text:span><text:span text:style-name="T1700">. Jei Mokesčių mokėtojų registro<text:s/></text:span><text:span text:style-name="T1701">nuostatai nenustato kitaip, asmuo, kuriam pagal mokesčio įstatymą yra nustatyta prievolė mokėti mokestį, privalo užsiregistruoti pas atitinkamą vietos mokesčių administratorių (registro tvarkymo įstaigą) ir pateikti Mokesčių mokėtojų registro nuostatuose n</text:span><text:span text:style-name="T1702">urodytus mokesčių mokėtojo registravimo duomenis.</text:span></text:p>
      <text:p text:style-name="P1703"><text:span text:style-name="T1704">2</text:span><text:span text:style-name="T1705">. Fiziniai asmenys, gaunantys su darbo ar jų esmę atitinkančiais santykiais susijusių pajamų, mokesčių mokėtojais registruojasi per savo darbdavį – mokestį išskaičiuojantį asmenį.</text:span></text:p>
      <text:p text:style-name="P1706"><text:span text:style-name="T1707">3</text:span><text:span text:style-name="T1708">. Tam tikro<text:s/></text:span><text:span text:style-name="T1709">turto mokesčių mokėtojus registruoja atitinkamas mokesčių administratorius (atitinkama registro tvarkymo įstaiga), remdamasis šio turto teisinį registravimą atliekančios institucijos pateikta informacija.</text:span></text:p>
      <text:p text:style-name="P1710"><text:span text:style-name="T1711">4</text:span><text:span text:style-name="T1712">. Mokesčių administratorius (atitinkama regist</text:span><text:span text:style-name="T1713">ro tvarkymo įstaiga), remdamasis disponuojama informacija, gali savo iniciatyva užregistruoti asmenį mokesčių mokėtoju arba patikslinti jo duomenis, jei asmuo tinkamai nevykdo šio Įstatymo 46 straipsnyje nurodytų pareigų. Apie nurodytus veiksmus, jei asmen</text:span><text:span text:style-name="T1714">s adresas yra žinomas, informuojamas atitinkamai mokesčių mokėtoju įregistruotas asmuo arba mokesčių mokėtojas, kurio duomenys yra patikslinami.</text:span></text:p>
      <text:p text:style-name="P1715"/>
      <text:p text:style-name="P1716"><text:span text:style-name="T1717">46</text:span><text:span text:style-name="T1718"><text:s/>straipsnis.<text:s/></text:span><text:span text:style-name="T1719">Mokesčių mokėtojų registravimo laikas</text:span><text:span text:style-name="T1720"><text:s/></text:span><text:span text:style-name="T1721">ir pranešimas apie pasikeitusius arba atsiradusius<text:s/></text:span><text:span text:style-name="T1722">naujus duomenis</text:span></text:p>
      <text:p text:style-name="P1723"><text:span text:style-name="T1724">1</text:span><text:span text:style-name="T1725">. Jei Mokesčių mokėtojų registro nuostatai nenustato kitaip, asmuo, kuriam pagal mokesčio įstatymą yra nustatyta prievolė mokėti mokestį, privalo įsiregistruoti pas atitinkamą vietos mokesčių administratorių, atliekantį registro tvarky</text:span><text:span text:style-name="T1726">mo įstaigos funkcijas, ne vėliau kaip per 5 darbo dienas nuo teisinio asmens įregistravimo, o jei teisinis registravimas įstatymų nenumatytas arba jei asmuo pradeda veiklą anksčiau negu po 5 darbo dienų po teisinio registravimo, – ne vėliau kaip veiklos vy</text:span><text:span text:style-name="T1727">kdymo pradžios dieną.</text:span></text:p>
      <text:p text:style-name="P1728"><text:span text:style-name="T1729">2</text:span><text:span text:style-name="T1730">. Asmuo, įsiregistravęs mokesčių mokėtoju, apie pasikeitusius ar naujus mokesčių mokėtojo registravimo duomenis atitinkamam mokesčių administratoriui, atliekančiam registro tvarkymo įstaigos funkcijas, turi pranešti ne vėliau kai</text:span><text:span text:style-name="T1731">p per 5 darbo dienas po duomenų pasikeitimo ar atsiradimo.</text:span></text:p>
      <text:p text:style-name="P1732"><text:span text:style-name="T1733">3</text:span><text:span text:style-name="T1734">. Mokesčių mokėtojų registro nuostatuose numatytais atvejais šio straipsnio 1 ir 2 dalyse nurodytų duomenų (dalies jų) mokesčių mokėtojas tiesiogiai mokesčių administratoriui (registro<text:s/></text:span><text:span text:style-name="T1735">tvarkymo įstaigai) pateikti neprivalo, jei analogiški duomenys yra pateikiami kitam atitinkamam valstybės registrui, su kuriuo mokesčių mokėtojų registro valdytojas yra sudaręs duomenų gavimo sutartį. Tokiais atvejais mokesčių mokėtojai registruojami ir jų</text:span><text:span text:style-name="T1736"><text:s/>duomenys mokesčių mokėtojų registre tikslinami pagal atitinkamo valstybės registro mokesčių administratoriui pateiktą informaciją.</text:span></text:p>
      <text:p text:style-name="P1737"/>
      <text:p text:style-name="P1738"><text:span text:style-name="T1739">47</text:span><text:span text:style-name="T1740"><text:s/>straipsnis.<text:s/></text:span><text:span text:style-name="T1741">Mokesčių mokėtojo identifikacinis numeris</text:span></text:p>
      <text:p text:style-name="P1742"><text:span text:style-name="T1743">1</text:span><text:span text:style-name="T1744">. Kiekvienam asmeniui, įregistruotam mokesčių mokėtoju,</text:span><text:span text:style-name="T1745"><text:s/>suteikiamas mokesčių mokėtojo identifikacinis numeris.</text:span></text:p>
      <text:p text:style-name="P1746"><text:span text:style-name="T1747">2</text:span><text:span text:style-name="T1748">. Juridiniams asmenims identifikuoti naudojamas juridinių asmenų registro identifikacinis kodas, fiziniams asmenims – gyventojų registro asmenų kodas.</text:span></text:p>
      <text:p text:style-name="P1749"><text:span text:style-name="T1750">3</text:span><text:span text:style-name="T1751">. Mokesčių mokėtojams, kuriems dėl koki</text:span><text:span text:style-name="T1752">ų nors priežasčių negalima naudoti juridinių asmenų kodo ar gyventojų asmenų kodo, priskiriamas mokesčių mokėtojo identifikacinis numeris, kurio taikymo tvarką nustato centrinis mokesčių administratorius (vadovaujančioji registro tvarkymo įstaiga).</text:span></text:p>
      <text:p text:style-name="P1753"><text:span text:style-name="T1754">4</text:span><text:span text:style-name="T1755">.<text:s/></text:span><text:span text:style-name="T1756">Mokesčių mokėtojai savo pateikiamose mokesčių deklaracijose bei mokėjimų į biudžetą dokumentuose privalo nurodyti savo mokesčių mokėtojo identifikacinį numerį.</text:span></text:p>
      <text:p text:style-name="P1757"/>
      <text:p text:style-name="P1758"><text:span text:style-name="T1759">TREČIASIS</text:span><text:span text:style-name="T1760"><text:s/>SKIRSNIS</text:span></text:p>
      <text:p text:style-name="P1761"><text:span text:style-name="T1762">TRETIEJI ASMENYS IR JŲ PAREIGOS</text:span></text:p>
      <text:p text:style-name="P1763"/>
      <text:p text:style-name="P1764"><text:span text:style-name="T1765">48</text:span><text:span text:style-name="T1766"><text:s/>straipsnis.<text:s/></text:span><text:span text:style-name="T1767">Trečiųjų asmenų<text:s/></text:span><text:span text:style-name="T1768">pareigų nustatymo tikslai<text:s/></text:span></text:p>
      <text:p text:style-name="P1769"><text:span text:style-name="T1770">Trečiųjų asmenų pareigos mokesčių administravimo procedūrų taikymo srityje, susijusios su informacijos pateikimu mokesčių administratoriui, mokestinės nepriemokos priverstiniu išieškojimu bei mokesčių įstatymų pažeidimų<text:s/></text:span><text:span text:style-name="T1771">prevencija, nustatomos siekiant užtikrinti efektyvaus mokesčių administratoriaus funkcijų atlikimo sąlygas.</text:span></text:p>
      <text:p text:style-name="P1772"/>
      <text:p text:style-name="P1773"><text:span text:style-name="T1774">49</text:span><text:span text:style-name="T1775"><text:s/>straipsnis.<text:s/></text:span><text:span text:style-name="T1776">Informacijos, būtinos mokesčių administratoriaus funkcijoms atlikti, pateikimas</text:span></text:p>
      <text:p text:style-name="P1777"><text:span text:style-name="T1778">1</text:span><text:span text:style-name="T1779">. Jei įstatymai nenustato ko kita, šio Įs</text:span><text:span text:style-name="T1780">tatymo 33 straipsnio 1 punkte nurodyta informacija bei duomenys, būtini mokesčių administratoriaus funkcijoms atlikti, turi būti pateikti ne vėliau kaip per 10 dienų nuo atitinkamo mokesčių administratoriaus nurodymo įteikimo dienos arba mokesčių administr</text:span><text:span text:style-name="T1781">atoriaus nustatytu, ilgesniu negu minėtasis, terminu.<text:s/></text:span></text:p>
      <text:p text:style-name="P1782"><text:span text:style-name="T1783">2</text:span><text:span text:style-name="T1784">. Atsisakymas pateikti informaciją negali būti grindžiamas komercine ar banko paslaptimi. Atsisakyti pateikti informaciją grindžiant profesine paslaptimi galima tik tuo atveju, jei tai tiesiogiai<text:s/></text:span><text:span text:style-name="T1785">numatyta įstatymuose ir jei šis Įstatymas tiesiogiai neįpareigoja minėtą informaciją pateikti.<text:s/></text:span></text:p>
      <text:p text:style-name="P1786"/>
      <text:p text:style-name="P1787"><text:span text:style-name="T1788">50</text:span><text:span text:style-name="T1789"><text:s/>straipsnis.<text:s/></text:span><text:span text:style-name="T1790">Antstolių ir notarų teikiama informacija</text:span></text:p>
      <text:p text:style-name="P1791"><text:span text:style-name="T1792">1</text:span><text:span text:style-name="T1793">. Antstoliai ir notarai privalo mokesčių administratoriui teikti duomenis apie juridinius fa</text:span><text:span text:style-name="T1794">ktus, dėl kurių asmenims gali atsirasti prievolė mokėti mokestį, taip pat</text:span><text:span text:style-name="T1795"><text:s/></text:span><text:span text:style-name="T1796">kitokią informaciją, reikalingą mokesčių administratoriaus funkcijoms atlikti.</text:span></text:p>
      <text:p text:style-name="P1797"><text:span text:style-name="T1798">2</text:span><text:span text:style-name="T1799">. Finansų ministras, suderinęs su teisingumo ministru, nustato šio straipsnio 1 dalyje nurodytų du</text:span><text:span text:style-name="T1800">omenų ir informacijos rūšis, mastą, jų teikimo terminus ir būdus, taip pat šių duomenų ir informacijos teikimo mokesčių administratoriui tvarką.</text:span></text:p>
      <text:p text:style-name="P1801"/>
      <text:p text:style-name="P1802"><text:span text:style-name="T1803">51</text:span><text:span text:style-name="T1804"><text:s/>straipsnis.<text:s/></text:span><text:span text:style-name="T1805">Licencijas išduodančių institucijų teikiama informacija</text:span></text:p>
      <text:p text:style-name="P1806"><text:span text:style-name="T1807">Licencijas išduodanti instituci</text:span><text:span text:style-name="T1808">ja informaciją apie licencijų verstis tam tikra veikla atitinkamiems asmenims išdavimą, licencijų galiojimo sustabdymą, licencijos galiojimo sustabdymo panaikinimą arba licencijos panaikinimą mokesčių administratoriui teikia licencijas išduodančios institu</text:span><text:span text:style-name="T1809">cijos ir centrinio mokesčių administratoriaus tarpusavio sutartyje nustatytais būdais ir terminais.</text:span></text:p>
      <text:p text:style-name="P1810"/>
      <text:p text:style-name="P1811"><text:span text:style-name="T1812">52</text:span><text:span text:style-name="T1813"><text:s/>straipsnis.<text:s/></text:span><text:span text:style-name="T1814">Daiktus, daiktines teises ir juridinius faktus registruojančios įstaigos teikiama informacija</text:span></text:p>
      <text:p text:style-name="P1815"><text:span text:style-name="T1816">Daiktus, daiktines teises ir<text:s/></text:span><text:span text:style-name="T1817">juridinius faktus registruojanti įstaiga informaciją apie jos registruojamus (registruotinus) objektus mokesčių administratoriui teikia šios įstaigos ir centrinio mokesčių administratoriaus tarpusavio sutartyje nustatytais būdais ir terminais.</text:span></text:p>
      <text:p text:style-name="P1818"/>
      <text:p text:style-name="P1819"><text:span text:style-name="T1820">53</text:span><text:span text:style-name="T1821"><text:s/>st</text:span><text:span text:style-name="T1822">raipsnis.<text:s/></text:span><text:span text:style-name="T1823">Gyventojų registrą tvarkančios įstaigos teikiama informacija</text:span></text:p>
      <text:p text:style-name="P1824"><text:span text:style-name="T1825">Gyventojų registrą tvarkanti įstaiga gyventojų registro duomenis mokesčių administratoriui teikia vadovaujančios gyventojų registrą tvarkančios įstaigos ir centrinio mokesčių administ</text:span><text:span text:style-name="T1826">ratoriaus tarpusavio sutartyje nustatytais būdais ir terminais.</text:span></text:p>
      <text:p text:style-name="P1827"/>
      <text:p text:style-name="P1828"><text:span text:style-name="T1829">54</text:span><text:span text:style-name="T1830"><text:s/>straipsnis.<text:s/></text:span><text:span text:style-name="T1831">Juridinių asmenų registro tvarkytojo teikiama informacija</text:span></text:p>
      <text:p text:style-name="P1832"><text:span text:style-name="T1833">Juridinių asmenų registro tvarkytojas juridinių asmenų registro duomenis mokesčių administratoriui teikia jo i</text:span><text:span text:style-name="T1834">r centrinio mokesčių administratoriaus tarpusavio sutartyje nustatytais būdais ir terminais.</text:span></text:p>
      <text:p text:style-name="P1835"/>
      <text:p text:style-name="P1836"><text:span text:style-name="T1837">55</text:span><text:span text:style-name="T1838"><text:s/></text:span><text:span text:style-name="T1839">straipsnis.<text:s/></text:span><text:span text:style-name="T1840">Informacijos apie atidarytas ir uždarytas sąskaitas pateikimas</text:span></text:p>
      <text:p text:style-name="P1841"><text:span text:style-name="T1842">Kredito, mokėjimo ir elektroninių pinigų įstaigos privalo pateikti mokesčių<text:s/></text:span><text:span text:style-name="T1843">administratoriui informaciją apie Lietuvos ir užsienio juridinių asmenų (jų filialų ir atstovybių) bei fizinių asmenų atidarytas ir uždarytas visų rūšių sąskaitas. Informacija pateikiama Valstybinei mokesčių inspekcijai prie Finansų ministerijos raštu ne v</text:span><text:span text:style-name="T1844">ėliau kaip per 3 darbo dienas nuo sąskaitos atidarymo ar uždarymo dienos arba kitais kredito, mokėjimo ir elektroninių pinigų įstaigos ir centrinio mokesčių administratoriaus tarpusavio sutartyje nustatytais būdais ir terminais.</text:span></text:p>
      <text:p text:style-name="P1845">Straipsnio pakeitimai:</text:p>
      <text:p text:style-name="P1846"><text:span text:style-name="T1847">Nr</text:span><text:span text:style-name="T1848">.<text:s/></text:span><text:a xlink:href="http://www3.lrs.lt/cgi-bin/preps2?a=361207&amp;b=" office:target-frame-name="_top" xlink:show="replace"><text:span text:style-name="T1849">XI-558</text:span></text:a><text:span text:style-name="T1850">, 2009-12-10, Žin., 2009, Nr. 153-6896 (2009-12-28)</text:span></text:p>
      <text:p text:style-name="P1851"><text:span text:style-name="T1852">Nr.<text:s/></text:span><text:a xlink:href="http://www3.lrs.lt/cgi-bin/preps2?a=415762&amp;b=" office:target-frame-name="_top" xlink:show="replace"><text:span text:style-name="T1853">XI-1875</text:span></text:a><text:span text:style-name="T1854">, 2011-12-22, Žin., 2011, Nr. 163-7766 (2011-12-31)</text:span></text:p>
      <text:p text:style-name="P1855"/>
      <text:p text:style-name="P1856"><text:span text:style-name="T1857">56</text:span><text:span text:style-name="T1858"><text:s/>s</text:span><text:span text:style-name="T1859">traipsnis.<text:s/></text:span><text:span text:style-name="T1860">Informacijos apie suteiktas ir gautas paskolas pateikimas</text:span><text:span text:style-name="T1861"><text:s/></text:span></text:p>
      <text:p text:style-name="P1862"><text:span text:style-name="T1863">1</text:span><text:span text:style-name="T1864">. Lietuvos Respublikoje įregistruoti juridiniai asmenys (išskyrus kredito įstaigas) privalo kartą per metus pateikti Valstybinei mokesčių inspekcijai informaciją apie fiziniams asme</text:span><text:span text:style-name="T1865">nims suteiktas, jų grąžintas ir iš fizinių asmenų gautas paskolas bei jų dydį centrinio mokesčių administratoriaus nustatyta tvarka ir terminais.<text:s/></text:span></text:p>
      <text:p text:style-name="P1866"><text:span text:style-name="T1867">2</text:span><text:span text:style-name="T1868">. Kredito įstaigos privalo pateikti Valstybinei mokesčių inspekcijai informaciją apie fiziniams asmenims</text:span><text:span text:style-name="T1869"><text:s/>suteiktas, taip pat jų grąžintas gyvenamajam būstui statyti arba jam įsigyti paskolas bei jų dydį ir už šias paskolas fizinių asmenų sumokėtas palūkanų sumas. Informacija pateikiama kartą per metus centrinio mokesčių administratoriaus nustatyta tvarka ir<text:s/></text:span><text:span text:style-name="T1870">terminais.<text:s/></text:span></text:p>
      <text:p text:style-name="P1871"><text:span text:style-name="T1872">3</text:span><text:span text:style-name="T1873">. Finansų įstaigos, kaip ši sąvoka apibrėžta Finansų įstaigų įstatyme, privalo kartą per metus pateikti Valstybinei mokesčių inspekcijai informaciją apie fizinių asmenų sumokėtas sumas (išskiriant palūkanas) už gyvenamojo būsto lizingą (fi</text:span><text:span text:style-name="T1874">nansinę nuomą) centrinio mokesčių administratoriaus nustatyta tvarka ir terminais.<text:s/></text:span></text:p>
      <text:p text:style-name="P1875"/>
      <text:p text:style-name="P1876"><text:span text:style-name="T1877">57</text:span><text:span text:style-name="T1878"><text:s/>straipsnis.<text:s/></text:span><text:span text:style-name="T1879">Informacijos apie įsigytus vertybinius popierius pateikimas</text:span></text:p>
      <text:p text:style-name="P1880"><text:span text:style-name="T1881">Vertybinių popierių viešosios apyvartos tarpininkai privalo kartą per metus pateikti<text:s/></text:span><text:span text:style-name="T1882">Valstybinei mokesčių inspekcijai informaciją apie asmenų įsigytus vertybinius popierius centrinio mokesčių administratoriaus nustatyta tvarka ir terminais.</text:span></text:p>
      <text:p text:style-name="P1883"/>
      <text:p text:style-name="P1884"><text:span text:style-name="T1885">58</text:span><text:span text:style-name="T1886"><text:s/>straipsnis.<text:s/></text:span><text:span text:style-name="T1887">Informacijos apie įmokas už studijas pateikimas</text:span></text:p>
      <text:p text:style-name="P1888"><text:span text:style-name="T1889">Lietuvos Respublikoje<text:s/></text:span><text:span text:style-name="T1890">įregistruotos mokslo ir studijų įstaigos privalo kartą per metus pranešti Valstybinei mokesčių inspekcijai apie fizinių asmenų (fizinių asmenų naudai) sumokėtas už studijas, kurias baigus įgyjamas aukštasis išsilavinimas ir (ar) suteikiama kvalifikacija, t</text:span><text:span text:style-name="T1891">aip pat už doktorantūros bei meno aspirantūros studijas sumas centrinio mokesčių administratoriaus nustatyta tvarka ir terminais.</text:span></text:p>
      <text:p text:style-name="P1892"/>
      <text:p text:style-name="P1893"><text:span text:style-name="T1894">59</text:span><text:span text:style-name="T1895"><text:s/></text:span><text:span text:style-name="T1896">straipsnis.<text:s/></text:span><text:span text:style-name="T1897">Informacijos apie sumokėtas gyvybės draudimo įmokas pateikimas</text:span></text:p>
      <text:p text:style-name="P1898"><text:span text:style-name="T1899">Lietuvos Respublikoje įregistruotos dra</text:span><text:span text:style-name="T1900">udimo įmonės privalo kartą per metus pranešti Valstybinei mokesčių inspekcijai apie fizinių asmenų (fizinių asmenų naudai) sumokėtų gyvybės draudimo įmokų sumas centrinio mokesčių administratoriaus nustatyta tvarka ir terminais.</text:span></text:p>
      <text:p text:style-name="P1901"/>
      <text:p text:style-name="P1902"><text:span text:style-name="T1903">60</text:span><text:span text:style-name="T1904"><text:s/></text:span><text:span text:style-name="T1905">straipsnis.<text:s/></text:span><text:span text:style-name="T1906">Infor</text:span><text:span text:style-name="T1907">macijos apie pensijų draudimo įmokas pateikimas</text:span></text:p>
      <text:p text:style-name="P1908"><text:span text:style-name="T1909">Lietuvos Respublikoje įregistruoti pensijų draudimo įmokas priimantys fondai privalo kartą per metus pranešti Valstybinei mokesčių inspekcijai apie asmenų (jų naudai) sumokėtų pensijų draudimo įmokų sumas c</text:span><text:span text:style-name="T1910">entrinio mokesčių administratoriaus nustatyta tvarka ir terminais.</text:span></text:p>
      <text:p text:style-name="P1911"/>
      <text:p text:style-name="P1912"><text:span text:style-name="T1913">61</text:span><text:span text:style-name="T1914"><text:s/>straipsnis.<text:s/></text:span><text:span text:style-name="T1915">Informacijos, būtinos Europos Bendrijos Tarybos direktyvai 2003/48/EB įgyvendinti, pateikimas</text:span></text:p>
      <text:p text:style-name="P1916"><text:span text:style-name="T1917">Tretieji asmenys privalo centrinio mokesčių administratoriaus nustatyta</text:span><text:span text:style-name="T1918"><text:s/>tvarka pateikti Valstybinei mokesčių inspekcijai informaciją, būtiną Europos Bendrijos Tarybos direktyvai 2003/48/EB dėl palūkanų, gautų iš taupymo pajamų, apmokestinimo įgyvendinti. Pateiktinų duomenų sąrašą bei juos privalančių teikti subjektų kategorij</text:span><text:span text:style-name="T1919">as, atsižvelgdama į minėtosios direktyvos nuostatas, nustato Lietuvos Respublikos Vyriausybė arba jos įgaliota institucija.</text:span></text:p>
      <text:p text:style-name="P1920"/>
      <text:p text:style-name="P1921"><text:span text:style-name="T1922">62</text:span><text:span text:style-name="T1923"><text:s/>straipsnis.<text:s/></text:span><text:span text:style-name="T1924">Nurodymo pašalinti aplinkybes ir sąlygas, trukdančias mokesčių administratoriui tinkamai atlikti funkcijas, vy</text:span><text:span text:style-name="T1925">kdymas</text:span></text:p>
      <text:p text:style-name="P1926"><text:span text:style-name="T1927">Asmenys privalo įvykdyti mokesčių administratoriaus nurodymą pašalinti aplinkybes ir sąlygas, trukdančias mokesčių administratoriui tinkamai atlikti funkcijas, per mokesčių administratoriaus nurodytą protingą (optimalų atitinkamiems veiksmams atli</text:span><text:span text:style-name="T1928">kti) terminą, jei įstatymai nenustato ko kita. Tuo atveju, jei nurodyto nurodymo neįmanoma įvykdyti dėl objektyvių priežasčių, asmuo nedelsdamas privalo apie tai informuoti mokesčių administratorių. Apie priimtas priemones mokesčių administratorius turi bū</text:span><text:span text:style-name="T1929">ti informuojamas per 3 darbo dienas po nurodymų įvykdymo dienos.<text:s/></text:span></text:p>
      <text:p text:style-name="P1930"/>
      <text:p text:style-name="P1931"><text:span text:style-name="T1932">63</text:span><text:span text:style-name="T1933"><text:s/>straipsnis.<text:s/></text:span><text:span text:style-name="T1934">Nurodymo dėl mokestinės nepriemokos nurašymo iš asmens sąskaitos kredito įstaigoje vykdymas</text:span></text:p>
      <text:p text:style-name="P1935"><text:span text:style-name="T1936">1</text:span><text:span text:style-name="T1937">. Kredito įstaiga mokesčių administratoriaus nurodymą nurašyti mokestin</text:span><text:span text:style-name="T1938">ės nepriemokos sumas iš asmens sąskaitos privalo įvykdyti visiškai. Minėtas mokesčių administratoriaus nurodymas turi būti priimamas bei vykdomas ir tuomet, kai mokesčių mokėtojo sąskaitoje nėra pinigų arba yra mažesnė pinigų suma negu nurašytina. Tokiu at</text:span><text:span text:style-name="T1939">veju nurašymas turi būti atliekamas tol, kol iš mokesčių mokėtojo sąskaitos bus nurašyta visa nurodyme nurodyta suma. Mokesčių administratorius sumažina savo nurodyme, kuris jau pateiktas kredito įstaigai, numatytą nurašytiną sumą, jei mokestinė nepriemoka</text:span><text:span text:style-name="T1940"><text:s/>iš dalies padengiama kitokiu būdu. Šiuo atveju mokesčių administratorius apie reikalavimo sumažinimą nedelsdamas informuoja kredito įstaigą, kuri pateiktą nurodymą vykdo pagal patikslintą sumą.</text:span></text:p>
      <text:p text:style-name="P1941"><text:span text:style-name="T1942">2</text:span><text:span text:style-name="T1943">. Jeigu kredito įstaigai yra pateiktas mokesčių administ</text:span><text:span text:style-name="T1944">ratoriaus nurodymas nurašyti mokestinės nepriemokos sumas iš asmens sąskaitos ir atitinkamas antstolių patvarkymas ar kitos valstybės institucijos sprendimas dėl priverstinio išieškojimo, o mokesčių mokėtojo sąskaitoje nėra pakankamai lėšų visiems minėtiem</text:span><text:span text:style-name="T1945">s sprendimams ar nurodymams patenkinti, kredito įstaiga privalo vykdyti mokesčių administratoriaus nurodymą atsižvelgdama į Civilinio proceso kodekso 754 straipsnyje nustatytą reikalavimų patenkinimo eilę bei minėtų dokumentų pateikimo datą. Šio straipsnio</text:span><text:span text:style-name="T1946"><text:s/>1 dalyje numatytu atveju mokesčių administratoriui sumažinus nurašytiną sumą, nurodymo pateikimo data nesikeičia.</text:span></text:p>
      <text:p text:style-name="P1947"><text:span text:style-name="T1948">3</text:span><text:span text:style-name="T1949">. Mokėjimo ir elektroninių pinigų įstaigoms<text:s/></text:span><text:span text:style-name="T1950">mutatis mutandis</text:span><text:span text:style-name="T1951"><text:s/>taikomos šio straipsnio 1 ir 2 dalių nuostatos.</text:span></text:p>
      <text:p text:style-name="P1952">Straipsnio pakeitimai:</text:p>
      <text:p text:style-name="P1953"><text:span text:style-name="T1954">Nr.<text:s/></text:span><text:a xlink:href="http://www3.lrs.lt/cgi-bin/preps2?a=361207&amp;b=" office:target-frame-name="_top" xlink:show="replace"><text:span text:style-name="T1955">XI-558</text:span></text:a><text:span text:style-name="T1956">, 2009-12-10, Žin., 2009, Nr. 153-6896 (2009-12-28)</text:span></text:p>
      <text:p text:style-name="P1957"><text:span text:style-name="T1958">Nr.<text:s/></text:span><text:a xlink:href="http://www3.lrs.lt/cgi-bin/preps2?a=415762&amp;b=" office:target-frame-name="_top" xlink:show="replace"><text:span text:style-name="T1959">XI-1875</text:span></text:a><text:span text:style-name="T1960">, 2011-12-22, Žin., 2011, Nr. 163-7766 (2011-12-31)</text:span></text:p>
      <text:p text:style-name="P1961"/>
      <text:p text:style-name="P1962"><text:span text:style-name="T1963">64</text:span><text:span text:style-name="T1964"><text:s/>straipsnis.<text:s/></text:span><text:span text:style-name="T1965">Mokesčių mokėtojo identifikacinio numerio naudojimo užtikrinimas</text:span></text:p>
      <text:p text:style-name="P1966"><text:span text:style-name="T1967">1</text:span><text:span text:style-name="T1968">. Esant galimybei, kredito įstaigos užtikrina, kad mokesčių mokėtojo pateikiamuose mokėjimų nurodymuose pervesti sumas į biudžetą būtų nurodytas mokesčių mokėtojo identifika</text:span><text:span text:style-name="T1969">cinis numeris ir kad identifikacinis numeris būtų perduotas per atsiskaitymo tarp bankų sistemą.</text:span></text:p>
      <text:p text:style-name="P1970"><text:span text:style-name="T1971">2</text:span><text:span text:style-name="T1972">. Mokėjimo ir elektroninių pinigų įstaigoms<text:s/></text:span><text:span text:style-name="T1973">mutatis mutandis</text:span><text:span text:style-name="T1974"><text:s/>taikomos šio straipsnio 1 dalies nuostatos.</text:span></text:p>
      <text:p text:style-name="P1975">Straipsnio pakeitimai:</text:p>
      <text:p text:style-name="P1976"><text:span text:style-name="T1977">Nr.<text:s/></text:span><text:a xlink:href="http://www3.lrs.lt/cgi-bin/preps2?a=361207&amp;b=" office:target-frame-name="_top" xlink:show="replace"><text:span text:style-name="T1978">XI-558</text:span></text:a><text:span text:style-name="T1979">, 2009-12-10, Žin., 2009, Nr. 153-6896 (2009-12-28)</text:span></text:p>
      <text:p text:style-name="P1980"><text:span text:style-name="T1981">Nr.<text:s/></text:span><text:a xlink:href="http://www3.lrs.lt/cgi-bin/preps2?a=415762&amp;b=" office:target-frame-name="_top" xlink:show="replace"><text:span text:style-name="T1982">XI-1875</text:span></text:a><text:span text:style-name="T1983">, 2011-12-22, Žin., 2011, Nr. 163-7766 (2011-12-31)</text:span></text:p>
      <text:p text:style-name="P1984"/>
      <text:p text:style-name="P1985"><text:span text:style-name="T1986">65</text:span><text:span text:style-name="T1987"><text:s/>straipsnis.<text:s/></text:span><text:span text:style-name="T1988">Kitos<text:s/></text:span><text:span text:style-name="T1989">pareigos</text:span></text:p>
      <text:p text:style-name="P1990"><text:span text:style-name="T1991">Tretieji asmenys privalo vykdyti kitas šiame ir kituose įstatymuose bei jų lydimuosiuose teisės aktuose jiems nustatytas pareigas, susijusias su mokesčių administratoriaus funkcijų atlikimu bei jo teisių įgyvendinimu.</text:span></text:p>
      <text:p text:style-name="P1992"/>
      <text:p text:style-name="P1993"><text:span text:style-name="T1994">V</text:span><text:span text:style-name="T1995"><text:s/>SKYRIUS</text:span></text:p>
      <text:p text:style-name="P1996"><text:span text:style-name="T1997">MOKESČ</text:span><text:span text:style-name="T1998">IŲ APSKAIČIAVIMAS, SUMOKĖJIMAS IR IŠIEŠKOJIMAS</text:span></text:p>
      <text:p text:style-name="P1999"/>
      <text:p text:style-name="P2000"><text:span text:style-name="T2001">PIRMASIS</text:span><text:span text:style-name="T2002"><text:s/>SKIRSNIS</text:span></text:p>
      <text:p text:style-name="P2003"><text:span text:style-name="T2004">MOKESČIŲ APSKAIČIAVIMAS</text:span></text:p>
      <text:p text:style-name="P2005"/>
      <text:p text:style-name="P2006"><text:span text:style-name="T2007">66</text:span><text:span text:style-name="T2008"><text:s/>straipsnis.<text:s/></text:span><text:span text:style-name="T2009">Mokesčio apskaičiavimas ir perskaičiavimas</text:span></text:p>
      <text:p text:style-name="P2010"><text:span text:style-name="T2011">1</text:span><text:span text:style-name="T2012">.</text:span><text:span text:style-name="T2013"><text:s/></text:span><text:span text:style-name="T2014">Vadovaudamasis mokesčių teisės aktais, priklausantį mokėti mokestį apskaičiuoja pats mokesči</text:span><text:span text:style-name="T2015">ų mokėtojas, išskyrus atitinkamuose mokesčių teisės aktuose numatytas išimtis. Pastebėjęs, kad mokestis buvo apskaičiuotas neteisingai, mokesčių mokėtojas jį perskaičiuoja.</text:span></text:p>
      <text:p text:style-name="P2016"><text:span text:style-name="T2017">2</text:span><text:span text:style-name="T2018">. Tais atvejais, kai mokesčių mokėtojas teisės aktų nustatyta tvarka neapskaič</text:span><text:span text:style-name="T2019">iavo mokesčio arba neteisingai apskaičiavęs jo neperskaičiavo, mokesčių mokėtojui priklausantį mokėti mokestį apskaičiuoja mokesčių administratorius, remdamasis mokesčių mokėtojo pateiktomis mokesčių deklaracijomis, apskaitos bei kitais dokumentais arba ki</text:span><text:span text:style-name="T2020">tais šiame skyriuje numatytais specialiais mokesčių apskaičiavimo būdais.</text:span></text:p>
      <text:p text:style-name="P2021"><text:span text:style-name="T2022">3</text:span><text:span text:style-name="T2023">. Šiame Įstatyme, jei jo atitinkamuose straipsniuose nenustatyta kitaip, naudojama mokesčio apskaičiavimo sąvoka apima ir mokestį išskaičiuojančio asmens atliekamą mokesčių išsk</text:span><text:span text:style-name="T2024">aičiavimą.</text:span></text:p>
      <text:p text:style-name="P2025"><text:span text:style-name="T2026">4</text:span><text:span text:style-name="T2027">. Mokesčiai ir su jais susijusios sumos apskaičiuojami eurais. Jeigu įstatymai arba jų įgyvendinamieji teisės aktai nenustato kitaip, kiekviena piniginė prievolė apvalinama taip: 49 ir mažiau centų apvalinami mažinant (atmetant), 50 ir daug</text:span><text:span text:style-name="T2028">iau centų – didinant iki euro.</text:span></text:p>
      <text:p text:style-name="P2029">Straipsnio dalies pakeitimai:</text:p>
      <text:p text:style-name="P2030"><text:span text:style-name="T2031">Nr.<text:s/></text:span><text:a xlink:href="https://www.e-tar.lt/portal/legalAct.html?documentId=886b67e04ad411e4a8328599cac64d82" office:target-frame-name="_top" xlink:show="replace"><text:span text:style-name="T2032">XII-1137</text:span></text:a><text:span text:style-name="T2033">, 2014-09-23, paskelbta TAR 2014-10-03, i. k. 2014-13606</text:span></text:p>
      <text:p text:style-name="Normal"/>
      <text:p text:style-name="P2034">Straipsnio pakeitimai:</text:p>
      <text:p text:style-name="P2035"><text:span text:style-name="T2036">Nr.<text:s/></text:span><text:a xlink:href="http://www3.lrs.lt/cgi-bin/preps2?a=301811&amp;b=" office:target-frame-name="_top" xlink:show="replace"><text:span text:style-name="T2037">X-1249</text:span></text:a><text:span text:style-name="T2038">, 2007-07-03, Žin., 2007, Nr. 80-3220 (2007-07-19)</text:span></text:p>
      <text:p text:style-name="P2039"/>
      <text:p text:style-name="P2040"><text:span text:style-name="T2041">67</text:span><text:span text:style-name="T2042"><text:s/>straipsnis.<text:s/></text:span><text:span text:style-name="T2043">Mokesčio apskaičiavimo teisingumo pagrindimas</text:span></text:p>
      <text:p text:style-name="P2044"><text:span text:style-name="T2045">1</text:span><text:span text:style-name="T2046">. Mokesčių administratorius privalo pagrįsti jo mokesčių mokėt</text:span><text:span text:style-name="T2047">ojui apskaičiuotas mokesčio ir su juo susijusias sumas.</text:span></text:p>
      <text:p text:style-name="P2048"><text:span text:style-name="T2049">2</text:span><text:span text:style-name="T2050">. Mokesčių mokėtojas, nesutinkantis su mokesčių administratoriaus apskaičiuotomis konkrečiomis mokesčio ir su juo susijusiomis sumomis, privalo pagrįsti, kodėl jos yra neteisingos.</text:span></text:p>
      <text:p text:style-name="P2051"/>
      <text:p text:style-name="P2052"><text:span text:style-name="T2053">68</text:span><text:span text:style-name="T2054"><text:s/>stra</text:span><text:span text:style-name="T2055">ipsnis.<text:s/></text:span><text:span text:style-name="T2056">Mokesčio apskaičiavimo ir perskaičiavimo senatis</text:span></text:p>
      <text:p text:style-name="P2057"><text:span text:style-name="T2058">1</text:span><text:span text:style-name="T2059">. Jeigu kitaip nenustatyta atitinkamo mokesčio įstatyme, mokesčių mokėtojas ar mokesčių administratorius mokestį apskaičiuoti arba perskaičiuoti gali ne daugiau kaip už einamuosius ir penkerius<text:s/></text:span><text:span text:style-name="T2060">praėjusius kalendorinius metus, skaičiuojamus atgal nuo tų metų, kada pradedama mokestį apskaičiuoti arba perskaičiuoti, sausio 1 dienos.</text:span></text:p>
      <text:p text:style-name="P2061"><text:span text:style-name="T2062">2</text:span><text:span text:style-name="T2063">. Šio Įstatymo nustatyta tvarka mokesčių administratoriui atliekant pakartotinį mokesčių mokėtojo patikrinimą, ši</text:span><text:span text:style-name="T2064">o straipsnio 1 dalies nuostatos netaikomos, tačiau mokesčių administratorius tokio patikrinimo metu negali apskaičiuoti mokesčio už ilgesnį laikotarpį negu pirminio patikrinimo metu.</text:span></text:p>
      <text:p text:style-name="P2065"><text:span text:style-name="T2066">3</text:span><text:span text:style-name="T2067">. Apskaičiuoti ar perskaičiuoti mokestį už ilgesnį negu 1 dalyje num</text:span><text:span text:style-name="T2068">atytas terminas galima tik tuo atveju, jei baudžiamojoje byloje būtina nustatyti padarytą žalą valstybei ir nėra pasibaigę Baudžiamajame kodekse numatyti apkaltinamojo nuosprendžio priėmimo senaties terminai.</text:span></text:p>
      <text:p text:style-name="P2069"><text:span text:style-name="T2070">4</text:span><text:span text:style-name="T2071">. Apskaičiuojant muitus, šio straipsnio<text:s/></text:span><text:span text:style-name="T2072">nuostatos taikomos tiek, kiek jos neprieštarauja Bendrijos muitų teisės aktams.</text:span></text:p>
      <text:p text:style-name="P2073"/>
      <text:p text:style-name="P2074"><text:span text:style-name="T2075">69</text:span><text:span text:style-name="T2076"><text:s/>straipsnis.<text:s/></text:span><text:span text:style-name="T2077">Mokesčio apskaičiavimas taikant turinio viršenybės prieš formą principą</text:span></text:p>
      <text:p text:style-name="P2078"><text:span text:style-name="T2079">1</text:span><text:span text:style-name="T2080">. Tais atvejais, kai mokesčio mokėtojo sandoris, ūkinė operacija ar bet kokia</text:span><text:span text:style-name="T2081"><text:s/>jų grupė sudaromi turint tikslą gauti mokestinę naudą, t. y. tiesiogiai ar netiesiogiai nukelti mokesčio mokėjimo terminus, sumažinti mokėtiną mokesčio sumą arba visiškai išvengti mokesčio mokėjimo, arba padidinti grąžintiną (įskaitytiną) mokesčio permoką</text:span><text:span text:style-name="T2082"><text:s/>(skirtumą), arba sutrumpinti mokesčio permokos (skirtumo) grąžinimo terminus, mokesčių administratorius, apskaičiuodamas mokestį, taiko turinio viršenybės prieš formą principą. Šiuo atveju mokesčių administratorius neatsižvelgia į formalią mokesčių mokėto</text:span><text:span text:style-name="T2083">jo veiklos išraišką, bet atkuria iškreipiamas ar slepiamas aplinkybes, su kuriomis mokesčių įstatymai sieja apmokestinimą, ir mokestį apskaičiuoja pagal minėtų mokesčių įstatymų atitinkamas nuostatas.</text:span></text:p>
      <text:p text:style-name="P2084"><text:span text:style-name="T2085">2</text:span><text:span text:style-name="T2086">. Tais atvejais, kai mokesčių mokėtojas, įforminda</text:span><text:span text:style-name="T2087">mas apskaitos dokumentus ir pateikdamas mokesčio deklaraciją, suklysta, taip pat kitais atvejais, kai mokesčio mokėtojo veikla neatitinka formalių teisės aktų reikalavimų, tačiau jos turinys atitinka aplinkybes, su kuriomis mokesčių įstatymai sieja apmokes</text:span><text:span text:style-name="T2088">tinimą, mokestis apskaičiuojamas taikant minėtų mokesčių įstatymų atitinkamas nuostatas.<text:s/></text:span></text:p>
      <text:p text:style-name="P2089"/>
      <text:p text:style-name="P2090"><text:span text:style-name="T2091">70</text:span><text:span text:style-name="T2092"><text:s/>straipsnis.<text:s/></text:span><text:span text:style-name="T2093">Mokesčio apskaičiavimas pagal mokesčių administratoriaus įvertinimą</text:span></text:p>
      <text:p text:style-name="P2094"><text:span text:style-name="T2095">1</text:span><text:span text:style-name="T2096">. Tais atvejais, kai mokesčių mokėtojas nevykdo arba netinkamai vykdo s</text:span><text:span text:style-name="T2097">avo pareigas apskaičiuoti mokesčius, bendradarbiauti su mokesčių administratoriumi, tvarkyti apskaitą, saugoti apskaitos ar kitus dokumentus ir dėl to mokesčių administratorius negali nustatyti mokesčių mokėtojo mokestinės prievolės dydžio įprastine, tai y</text:span><text:span text:style-name="T2098">ra atitinkamo mokesčio įstatyme nustatyta, tvarka, mokesčių mokėtojui priklausančią mokėti mokesčio sumą mokesčių administratorius apskaičiuoja pagal jo atliekamą įvertinimą, atsižvelgdamas į visas įvertinimui reikšmingas aplinkybes, turimą informaciją ir<text:s/></text:span><text:span text:style-name="T2099">prireikus parinkdamas savo nustatytus įvertinimo metodus, atitinkančius protingumo bei, kiek objektyviai įmanoma, teisingo mokestinės prievolės dydžio nustatymo kriterijus.</text:span></text:p>
      <text:p text:style-name="P2100"><text:span text:style-name="T2101">2</text:span><text:span text:style-name="T2102">. Detalią šio straipsnio įgyvendinimo tvarką pagal savo kompetenciją nustato c</text:span><text:span text:style-name="T2103">entrinis mokesčių administratorius, suderinęs su finansų ministru.</text:span></text:p>
      <text:p text:style-name="P2104"/>
      <text:p text:style-name="P2105"><text:span text:style-name="T2106">71</text:span><text:span text:style-name="T2107"><text:s/>straipsnis.<text:s/></text:span><text:span text:style-name="T2108">Susitarimas dėl mokesčio dydžio</text:span></text:p>
      <text:p text:style-name="P2109"><text:span text:style-name="T2110">1</text:span><text:span text:style-name="T2111">. Mokesčių administratorius ir mokesčių mokėtojas gali pasirašyti susitarimą dėl mokesčio ir su juo susijusių sumų dydžio, jei, ap</text:span><text:span text:style-name="T2112">skaičiuojant mokesčius, nė viena iš šalių neturi pakankamai įrodymų savo apskaičiavimams pagrįsti. Pasirašius tokį susitarimą, mokesčių mokėtojas praranda teisę ginčyti mokesčio apskaičiavimo teisingumą, o mokesčių administratorius – apskaičiuoti didesnę s</text:span><text:span text:style-name="T2113">umą negu nurodyta susitarime. Minėtas susitarimas gali būti pasirašytas mokestinio tyrimo ar mokestinio patikrinimo metu, taip pat visų mokestinių ginčų nagrinėjimo etapų metu.</text:span></text:p>
      <text:p text:style-name="P2114"><text:span text:style-name="T2115">2</text:span><text:span text:style-name="T2116">. Šio straipsnio nuostatos netaikomos administruojant muitus.</text:span></text:p>
      <text:p text:style-name="P2117"/>
      <text:p text:style-name="P2118"><text:span text:style-name="T2119">72</text:span><text:span text:style-name="T2120"><text:s/>straipsnis.<text:s/></text:span><text:span text:style-name="T2121">Mokesčio apskaičiavimas pagal kitų valstybės institucijų dokumentus</text:span></text:p>
      <text:p text:style-name="P2122"><text:span text:style-name="T2123">1</text:span><text:span text:style-name="T2124">. Mokesčių administratorius turi teisę apskaičiuoti mokestį remdamasis kitų valstybės įstaigų ir institucijų aktais ar kitais dokumentais, surašydamas patikrinimo aktą ši</text:span><text:span text:style-name="T2125">o Įstatymo nustatyta tvarka.</text:span></text:p>
      <text:p text:style-name="P2126"><text:span text:style-name="T2127">2</text:span><text:span text:style-name="T2128">. Mokestis šio straipsnio 1 dalyje numatytu būdu gali būti apskaičiuojamas tais atvejais, kai minėtoje dalyje nurodytos institucijos pagal įstatymuose nustatytą kompetenciją atlieka asmenų komercinės, ūkinės ar finansinės<text:s/></text:span><text:span text:style-name="T2129">veiklos patikrinimus ir nustato mokesčių įstatymų pažeidimus, tačiau nėra įgaliotos šio Įstatymo nustatyta tvarka atlikti mokesčių administravimo veiksmų. Šiuo atveju pakartotinai tikrinti mokesčių mokėtojo mokesčio apskaičiavimo, deklaravimo ir sumokėjimo</text:span><text:span text:style-name="T2130"><text:s/>teisingumo mokesčių administratorius neprivalo.<text:s/></text:span></text:p>
      <text:p text:style-name="P2131"><text:span text:style-name="T2132">3</text:span><text:span text:style-name="T2133">. Tais atvejais, kai iškyla abejonių dėl šio straipsnio 1 dalyje nurodytų institucijų apskaičiavimų pagrįstumo ir teisingumo, mokesčių administratorius turi teisę jų pareikalauti atlikti pakartotinį pa</text:span><text:span text:style-name="T2134">tikrinimą konkrečiai nurodydamas, dėl ko nesutinkama, arba pats šio Įstatymo nustatyta tvarka patikrinti, ar mokestis apskaičiuotas, deklaruotas ir sumokėtas teisingai.</text:span></text:p>
      <text:p text:style-name="P2135"><text:span text:style-name="T2136">4</text:span><text:span text:style-name="T2137">. Apskaičiavęs mokestį šio straipsnio nustatyta tvarka, mokesčių administratorius<text:s/></text:span><text:span text:style-name="T2138">prisiima visą atsakomybę dėl mokesčio apskaičiavimo teisingumo.</text:span></text:p>
      <text:p text:style-name="P2139"/>
      <text:p text:style-name="P2140"><text:span text:style-name="T2141">ANTRASIS</text:span><text:span text:style-name="T2142"><text:s/>SKIRSNIS</text:span></text:p>
      <text:p text:style-name="P2143"><text:span text:style-name="T2144">MOKESČIO DEKLARACIJA</text:span></text:p>
      <text:p text:style-name="P2145"/>
      <text:p text:style-name="P2146"><text:span text:style-name="T2147">73</text:span><text:span text:style-name="T2148"><text:s/>straipsnis.<text:s/></text:span><text:span text:style-name="T2149">Bendrosios nuostatos</text:span></text:p>
      <text:p text:style-name="P2150"><text:span text:style-name="T2151">1</text:span><text:span text:style-name="T2152">. Priklausančius mokėti mokesčius mokesčių mokėtojas deklaruoja savarankiškai, išskyrus tiesiogiai</text:span><text:span text:style-name="T2153"><text:s/>atitinkamų mokesčių įstatymuose nurodytus atvejus. Preziumuojama, kad mokesčio deklaracijoje nurodyti duomenys yra teisingi.</text:span></text:p>
      <text:p text:style-name="P2154"><text:span text:style-name="T2155">2</text:span><text:span text:style-name="T2156">. Jei atitinkamo mokesčio įstatymas nenustato kitaip, dėl kiekvieno mokesčių mokėtojui priklausančio mokėti mokesčio pateikia</text:span><text:span text:style-name="T2157">ma atskira mokesčio deklaracija.</text:span></text:p>
      <text:p text:style-name="P2158"><text:span text:style-name="T2159">3</text:span><text:span text:style-name="T2160">. Mokesčio deklaracija gali turėti priedų. Jie laikomi neatsiejama mokesčio deklaracijos dalimi.</text:span></text:p>
      <text:p text:style-name="P2161"/>
      <text:p text:style-name="P2162"><text:span text:style-name="T2163">74</text:span><text:span text:style-name="T2164"><text:s/>straipsnis.<text:s/></text:span><text:span text:style-name="T2165">Mokesčio deklaracijos forma</text:span></text:p>
      <text:p text:style-name="P2166"><text:span text:style-name="T2167">Jei mokesčio įstatymas nenustato kitaip, atitinkamo mokesčio deklarac</text:span><text:span text:style-name="T2168">ijos formą, jos užpildymo ir pateikimo tvarką tvirtina centrinis mokesčių administratorius.</text:span></text:p>
      <text:p text:style-name="P2169"/>
      <text:p text:style-name="P2170"><text:span text:style-name="T2171">75</text:span><text:span text:style-name="T2172"><text:s/>straipsnis.<text:s/></text:span><text:span text:style-name="T2173">Mokesčio deklaracijos pateikimo būdai</text:span></text:p>
      <text:p text:style-name="P2174"><text:span text:style-name="T2175">1</text:span><text:span text:style-name="T2176">. Mokesčio deklaracija pateikiama raštu.</text:span></text:p>
      <text:p text:style-name="P2177"><text:span text:style-name="T2178">2</text:span><text:span text:style-name="T2179">. Šio Įstatymo nurodytais atvejais, taip pat centrini</text:span><text:span text:style-name="T2180">o mokesčių administratoriaus nustatytais kitais atvejais ir tvarka mokesčio deklaracija gali būti pateikta elektroniniu būdu.<text:s/></text:span></text:p>
      <text:p text:style-name="P2181"><text:span text:style-name="T2182">3</text:span><text:span text:style-name="T2183">. Mokesčių mokėtojas turi teisę pasirinkti mokesčio deklaracijos pateikimo būdą.</text:span></text:p>
      <text:p text:style-name="P2184"/>
      <text:p text:style-name="P2185"><text:span text:style-name="T2186">76</text:span><text:span text:style-name="T2187"><text:s/>straipsnis.<text:s/></text:span><text:span text:style-name="T2188">Mokesčio deklaracijos</text:span><text:span text:style-name="T2189"><text:s/>pateikimo terminas</text:span></text:p>
      <text:p text:style-name="P2190"><text:span text:style-name="T2191">1</text:span><text:span text:style-name="T2192">. Mokesčio deklaracija turi būti pateikta atitinkamam mokesčių administratoriui mokesčio įstatymo nustatytais terminais.</text:span></text:p>
      <text:p text:style-name="P2193"><text:span text:style-name="T2194">2</text:span><text:span text:style-name="T2195">. Centrinio mokesčių administratoriaus nustatyta tvarka ir terminais mokesčio deklaracijos pateikimo terminas gali būti pratęstas mokesčių mokėtojo (fizinio asmens) mirties atveju, neribotos civilinės atsakomybės juridinio asmens savininko mirties atveju b</text:span><text:span text:style-name="T2196">ei kitais centrinio mokesčių administratoriaus nurodytais atvejais.<text:s/></text:span></text:p>
      <text:p text:style-name="P2197"><text:span text:style-name="T2198">3</text:span><text:span text:style-name="T2199">. Jei mokesčio deklaracijos pateikimo termino laikotarpiu atsiranda prievolė mokėti mokestį, mokesčių mokėtojas mokestį privalo sumokėti mokesčio įstatymo nustatytu terminu, nepaisan</text:span><text:span text:style-name="T2200">t to, kad mokesčio deklaracijos pateikimo terminas yra pratęstas.</text:span></text:p>
      <text:p text:style-name="P2201"><text:span text:style-name="T2202">4</text:span><text:span text:style-name="T2203">. Tuo atveju, kai mokesčio mokėtojo pateikta mokesčio deklaracija turėjo trūkumų ir jie šio Įstatymo VII skyriaus ir (arba) 80 straipsnio 2 dalies nustatyta tvarka buvo pašalinti,<text:s/></text:span><text:span text:style-name="T2204">laikoma, kad ji buvo pateikta pirminės mokesčių deklaracijos pateikimo dieną.</text:span></text:p>
      <text:p text:style-name="P2205">Straipsnio pakeitimai:</text:p>
      <text:p text:style-name="P2206"><text:span text:style-name="T2207">Nr.<text:s/></text:span><text:a xlink:href="http://www3.lrs.lt/cgi-bin/preps2?a=301811&amp;b=" office:target-frame-name="_top" xlink:show="replace"><text:span text:style-name="T2208">X-1249</text:span></text:a><text:span text:style-name="T2209">, 2007-07-03, Žin., 2007, Nr. 80-3220 (2007-07-19)</text:span></text:p>
      <text:p text:style-name="P2210"/>
      <text:p text:style-name="P2211"><text:span text:style-name="T2212">77</text:span><text:span text:style-name="T2213"><text:s/>straipsnis.<text:s/></text:span><text:span text:style-name="T2214">Mokesčių m</text:span><text:span text:style-name="T2215">okėtojų atleidimas nuo mokesčio deklaracijos ir<text:s/></text:span><text:span text:style-name="T2216">kitų teisės aktuose nurodytų dokumentų</text:span><text:span text:style-name="T2217"><text:s/>pateikimo</text:span></text:p>
      <text:p text:style-name="P2218"><text:span text:style-name="T2219">1</text:span><text:span text:style-name="T2220">.<text:s/></text:span><text:span text:style-name="T2221">Tais atvejais, kai mokesčių mokėtojai laikinai nevykdo veiklos, taip pat kai mokesčių administratorius teisės aktuose nustatytą mokesčių administratoriu</text:span><text:span text:style-name="T2222">i pateiktiną informaciją gauna iš trečiųjų šaltinių ir kitais atvejais, kai mokesčio deklaraciją ir (arba) kitus teisės aktuose nurodytus dokumentus pateikti netikslinga, mokesčių mokėtojai gali būti laikinai atleidžiami nuo mokesčio deklaracijos ir (arba)</text:span><text:span text:style-name="T2223"><text:s/>kitų teisės aktuose nurodytų dokumentų pateikimo. Laikino atleidimo nuo mokesčių deklaracijų ir (arba) kitų teisės aktuose nurodytų dokumentų pateikimo tvarką, terminus ir atvejus nustato centrinis mokesčių administratorius.</text:span></text:p>
      <text:p text:style-name="P2224"><text:span text:style-name="T2225">2</text:span><text:span text:style-name="T2226">. Jei laikino atleidimo n</text:span><text:span text:style-name="T2227">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2228">Straipsnio pakeitimai:</text:p>
      <text:p text:style-name="P2229"><text:span text:style-name="T2230">Nr.<text:s/></text:span><text:a xlink:href="http://www3.lrs.lt/cgi-bin/preps2?a=301811&amp;b=" office:target-frame-name="_top" xlink:show="replace"><text:span text:style-name="T2231">X-1249</text:span></text:a><text:span text:style-name="T2232">, 2007-07-03, Žin., 2007, Nr. 80-3220 (2007-07-19)</text:span></text:p>
      <text:p text:style-name="P2233"/>
      <text:p text:style-name="P2234"><text:span text:style-name="T2235">78</text:span><text:span text:style-name="T2236"><text:s/>straipsnis.<text:s/></text:span><text:span text:style-name="T2237">Bankrutuojančio arba restruktūrizuojamo juridinio asmens mokesčio deklaracijos<text:s/></text:span><text:span text:style-name="T2238">pateikimas</text:span><text:span text:style-name="T2239"><text:s/></text:span></text:p>
      <text:p text:style-name="P2240"><text:span text:style-name="T2241">Jeigu atitinkamo mokesčio įstatymas nenustato kitaip, mokesčių mokėtojas – juridinis asmuo privalo, pradėjus jo bankroto ar restruktūrizavimo procedūrą, per 30 dienų mokesčių administratoriui pateikti atitinkamo mokesčio deklaraciją už laikot</text:span><text:span text:style-name="T2242">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2243"><text:s/>ir mokesčio dekla</text:span><text:span text:style-name="T2244">raciją už iki minėtų procedūrų pradžios pasibaigusį mokestinį laikotarpį, jeigu šios deklaracijos pateikimo terminas pagal atitinkamą mokesčio įstatymą dar nėra pasibaigęs.</text:span></text:p>
      <text:p text:style-name="P2245">Straipsnio pakeitimai:</text:p>
      <text:p text:style-name="P2246"><text:span text:style-name="T2247">Nr.<text:s/></text:span><text:a xlink:href="http://www3.lrs.lt/cgi-bin/preps2?a=301811&amp;b=" office:target-frame-name="_top" xlink:show="replace"><text:span text:style-name="T2248">X-1249</text:span></text:a><text:span text:style-name="T2249">, 2007-07-03, Žin., 2007, Nr. 80-3220 (2007-07-19)</text:span></text:p>
      <text:p text:style-name="P2250"/>
      <text:p text:style-name="P2251"><text:span text:style-name="T2252">79</text:span><text:span text:style-name="T2253"><text:s/>straipsnis.<text:s/></text:span><text:span text:style-name="T2254">Mokesčio deklaracijos pasirašymas</text:span></text:p>
      <text:p text:style-name="P2255"><text:span text:style-name="T2256">1</text:span><text:span text:style-name="T2257">. Mokesčio deklaraciją pasirašo mokesčių mokėtojas arba jo atstovas, taip pat kiti asmenys, nurodyti atitinkamo mokesčio deklaracijo</text:span><text:span text:style-name="T2258">s užpildymo nurodymuose.<text:s/></text:span></text:p>
      <text:p text:style-name="P2259"><text:span text:style-name="T2260">2</text:span><text:span text:style-name="T2261">. Elektronine forma pateikiama deklaracija patvirtinama elektroniniu parašu arba kitu būdu, užtikrinančiu ją pateikusio mokesčių mokėtojo tapatybę.</text:span></text:p>
      <text:p text:style-name="P2262"/>
      <text:p text:style-name="P2263"><text:span text:style-name="T2264">80</text:span><text:span text:style-name="T2265"><text:s/>straipsnis.<text:s/></text:span><text:span text:style-name="T2266">Mokesčio deklaracijos tikslinimas</text:span></text:p>
      <text:p text:style-name="P2267"><text:span text:style-name="T2268">1</text:span><text:span text:style-name="T2269">. Mokesčių mokėt</text:span><text:span text:style-name="T2270">ojas turi teisę patikslinti mokesčio deklaraciją, jei nėra pasibaigęs šio Įstatymo 68 straipsnyje nustatytas mokesčio apskaičiavimo (perskaičiavimo) terminas.</text:span></text:p>
      <text:p text:style-name="P2271"><text:span text:style-name="T2272">2</text:span><text:span text:style-name="T2273">. Mokesčių administratorius, nustatęs formalius mokesčio deklaracijos trūkumus, turi teisę<text:s/></text:span><text:span text:style-name="T2274">juos pašalinti savo iniciatyva, jeigu dėl to nesikeičia mokesčių mokėtojo mokestinė prievolė.</text:span></text:p>
      <text:p text:style-name="P2275"><text:span text:style-name="T2276">3</text:span><text:span text:style-name="T2277">. Mokesčio deklaracijos tikslinimo tvarką nustato centrinis mokesčių administratorius.</text:span></text:p>
      <text:p text:style-name="P2278">Straipsnio pakeitimai:</text:p>
      <text:p text:style-name="P2279"><text:span text:style-name="T2280">Nr.<text:s/></text:span><text:a xlink:href="http://www3.lrs.lt/cgi-bin/preps2?a=301811&amp;b=" office:target-frame-name="_top" xlink:show="replace"><text:span text:style-name="T2281">X-1249</text:span></text:a><text:span text:style-name="T2282">, 2007-07-03, Žin., 2007, Nr. 80-3220 (2007-07-19)</text:span></text:p>
      <text:p text:style-name="P2283"/>
      <text:p text:style-name="P2284"><text:span text:style-name="T2285">TREČIASIS</text:span><text:span text:style-name="T2286"><text:s/>SKIRSNIS</text:span></text:p>
      <text:p text:style-name="P2287"><text:span text:style-name="T2288">MOKESTINĖ PRIEVOLĖ<text:s/></text:span></text:p>
      <text:p text:style-name="P2289"/>
      <text:p text:style-name="P2290"><text:span text:style-name="T2291">81</text:span><text:span text:style-name="T2292"><text:s/>straipsnis.<text:s/></text:span><text:span text:style-name="T2293">Mokestinės prievolės vykdymas</text:span></text:p>
      <text:p text:style-name="P2294"><text:span text:style-name="T2295">1</text:span><text:span text:style-name="T2296">. Mokesčių mokėtojas privalo sumokėti<text:s/></text:span><text:span text:style-name="T2297">mokestį to mokesčio įstatymo ar jo pagrindu priimto lydimojo teisės akto nustatytu terminu.</text:span></text:p>
      <text:p text:style-name="P2298"><text:span text:style-name="T2299">2</text:span><text:span text:style-name="T2300">. Sprendime, pagal kurį mokesčių mokėtojui naujai apskaičiuojamas ir nurodomas sumokėti mokestis ir (arba) su juo susijusios sumos, nurodytas papildomai apskai</text:span><text:span text:style-name="T2301">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2302"><text:span text:style-name="T2303">3</text:span><text:span text:style-name="T2304">. Mokestinė ne</text:span><text:span text:style-name="T2305">priemoka, kurios sumokėjimas yra atidėtas šio Įstatymo nustatyta tvarka, sumokama mokestinės paskolos sutartyje numatytu terminu.</text:span></text:p>
      <text:p text:style-name="P2306"><text:span text:style-name="T2307">4</text:span><text:span text:style-name="T2308">. Muitinės administruojamus papildomai apskaičiuotus mokesčius ir su jais susijusias sumas mokesčių mokėtojas privalo sum</text:span><text:span text:style-name="T2309">okėti Bendrijos muitinės<text:s/></text:span><text:span text:style-name="T2310">kodekse nustatytais</text:span><text:span text:style-name="T2311"><text:s/>muitų mokėjimo terminais.</text:span><text:span text:style-name="T2312"><text:s/></text:span><text:span text:style-name="T2313">Muitinės administruojamų mokesčių (įskaitant papildomai apskaičiuotus mokesčius) mokėjimo tvarką nustato Vyriausybė, jeigu įstatymai nenustato kitaip.</text:span></text:p>
      <text:p text:style-name="P2314">Straipsnio pakeitimai:</text:p>
      <text:p text:style-name="P2315"><text:span text:style-name="T2316">Nr.<text:s/></text:span><text:a xlink:href="http://www3.lrs.lt/cgi-bin/preps2?a=301811&amp;b=" office:target-frame-name="_top" xlink:show="replace"><text:span text:style-name="T2317">X-1249</text:span></text:a><text:span text:style-name="T2318">, 2007-07-03, Žin., 2007, Nr. 80-3220 (2007-07-19)</text:span></text:p>
      <text:p text:style-name="P2319"/>
      <text:p text:style-name="P2320"><text:span text:style-name="T2321">82</text:span><text:span text:style-name="T2322"><text:s/>straipsnis.<text:s/></text:span><text:span text:style-name="T2323">Mokestinės prievolės įvykdymo būdai</text:span></text:p>
      <text:p text:style-name="P2324"><text:span text:style-name="T2325">Konkretaus mokesčių mokėtojo mokestinė prievolė įvykdoma:</text:span></text:p>
      <text:p text:style-name="P2326"><text:span text:style-name="T2327">1</text:span><text:span text:style-name="T2328">) mokesčio ir su juo</text:span><text:span text:style-name="T2329"><text:s/>susijusių sumų sumokėjimu;</text:span></text:p>
      <text:p text:style-name="P2330"><text:span text:style-name="T2331">2</text:span><text:span text:style-name="T2332">) trečiojo asmens atliekamu mokesčių mokėtojo mokestinės nepriemokos perėmimu;</text:span></text:p>
      <text:p text:style-name="P2333"><text:span text:style-name="T2334">3</text:span><text:span text:style-name="T2335">) turimos mokesčio permokos (skirtumo) įskaitymu mokestinei nepriemokai padengti.</text:span></text:p>
      <text:p text:style-name="P2336"/>
      <text:p text:style-name="P2337"><text:span text:style-name="T2338">83</text:span><text:span text:style-name="T2339"><text:s/>straipsnis.<text:s/></text:span><text:span text:style-name="T2340">Mokesčio sumokėjimas</text:span></text:p>
      <text:p text:style-name="P2341"><text:span text:style-name="T2342">1</text:span><text:span text:style-name="T2343">. Mokes</text:span><text:span text:style-name="T2344">tis ir (arba) su juo susijusios sumos sumokamos per kredito įstaigą arba kitą mokėjimo paslaugų teikėją. Teisės aktų nustatytais atvejais ir tvarka mokestis gali būti sumokėtas grynaisiais pinigais per mokesčių administratoriaus pareigūną, turintį įgalioji</text:span><text:span text:style-name="T2345">mą priimti grynuosius pinigus.</text:span></text:p>
      <text:p text:style-name="P2346"><text:span text:style-name="T2347">2</text:span><text:span text:style-name="T2348">. Mokestis ir su juo susijusios sumos laikomos sumokėtais, kai kredito įstaiga<text:s/></text:span><text:span text:style-name="T2349">arba kitas mokėjimo paslaugų teikėjas<text:s/></text:span><text:span text:style-name="T2350">įskaito į mokesčių administratoriaus sąskaitą atitinkamą mokesčių mokėtojo inicijuotą mokėjimo<text:s/></text:span><text:span text:style-name="T2351">operacijos sumą Mokėjimų įstatymo nustatyta tvarka.</text:span></text:p>
      <text:p text:style-name="P2352"><text:span text:style-name="T2353">3</text:span><text:span text:style-name="T2354">. Mokestį ir su juo susijusias sumas už mokesčių mokėtoją gali sumokėti tretieji asmenys centrinio mokesčių administratoriaus nustatyta tvarka.</text:span></text:p>
      <text:p text:style-name="P2355"><text:span text:style-name="T2356">4</text:span><text:span text:style-name="T2357">. Šiame Įstatyme vartojama mokesčio ir su juo<text:s/></text:span><text:span text:style-name="T2358">susijusių sumų sumokėjimo sąvoka apima ir mokestį išskaičiuojančio asmens išskaičiuotų mokesčių ir su juo susijusių sumų sumokėjimą.</text:span></text:p>
      <text:p text:style-name="P2359">Straipsnio pakeitimai:</text:p>
      <text:p text:style-name="Normal"><text:span text:style-name="T2360">Nr.<text:s/></text:span><text:a xlink:href="http://www3.lrs.lt/cgi-bin/preps2?a=307778&amp;b=" office:target-frame-name="_top" xlink:show="replace"><text:span text:style-name="T2361">X-1297</text:span></text:a><text:span text:style-name="T2362">, 2007-10-18, Žin., 2007,<text:s/></text:span><text:span text:style-name="T2363">Nr. 114-4629 (2007-11-08)</text:span></text:p>
      <text:p text:style-name="P2364"><text:span text:style-name="T2365">Nr.<text:s/></text:span><text:a xlink:href="http://www3.lrs.lt/cgi-bin/preps2?a=334473&amp;b=" office:target-frame-name="_top" xlink:show="replace"><text:span text:style-name="T2366">XI-99</text:span></text:a><text:span text:style-name="T2367">, 2008-12-22, Žin., 2008, Nr. 149-6023 (2008-12-30)</text:span></text:p>
      <text:p text:style-name="P2368"><text:span text:style-name="T2369">Nr.<text:s/></text:span><text:a xlink:href="http://www3.lrs.lt/cgi-bin/preps2?a=361207&amp;b=" office:target-frame-name="_top" xlink:show="replace"><text:span text:style-name="T2370">XI-558</text:span></text:a><text:span text:style-name="T2371">, 2009-12-10, Žin., 2009, Nr. 153-6</text:span><text:span text:style-name="T2372">896 (2009-12-28)</text:span></text:p>
      <text:p text:style-name="P2373"><text:span text:style-name="T2374">Nr.<text:s/></text:span><text:a xlink:href="http://www3.lrs.lt/cgi-bin/preps2?a=387316&amp;b=" office:target-frame-name="_top" xlink:show="replace"><text:span text:style-name="T2375">XI-1160</text:span></text:a><text:span text:style-name="T2376">, 2010-11-23, Žin., 2010, Nr. 145-7417 (2010-12-11)</text:span></text:p>
      <text:p text:style-name="P2377"/>
      <text:p text:style-name="P2378"><text:span text:style-name="T2379">84</text:span><text:span text:style-name="T2380"><text:s/>straipsnis.<text:s/></text:span><text:span text:style-name="T2381">Mokesčių mokėtojo sumokėtų sumų įskaitymas</text:span></text:p>
      <text:p text:style-name="P2382"><text:span text:style-name="T2383">1</text:span><text:span text:style-name="T2384">. Mokesčių mokėtojo<text:s/></text:span><text:span text:style-name="T2385">sumokėtos</text:span><text:span text:style-name="T2386"><text:s/>sumos įskaitomos<text:s/></text:span><text:span text:style-name="T2387">pagal mokėjimo nurodyme mokesčių mokėtojo nurodytą įmokos kodą.</text:span><text:span text:style-name="T2388"><text:s/>Sumokėtų sumų kodavimo tvarką nustato Vyriausybė arba jos įgaliota institucija. Jei mokesčių mokėtojas konkrečiai nenurodo, už ką turi būti įskaityta jo sumokėtoji suma, ji į</text:span><text:span text:style-name="T2389">skaitoma centrinio mokesčių administratoriaus nustatyta tvarka.</text:span></text:p>
      <text:p text:style-name="P2390"><text:span text:style-name="T2391">2</text:span><text:span text:style-name="T2392">. Dėl muitinės administruojamų mokesčių Vyriausybė gali nustatyti kitokią sumokėtų sumų įskaitymo tvarką.</text:span></text:p>
      <text:p text:style-name="P2393">Straipsnio pakeitimai:</text:p>
      <text:p text:style-name="P2394"><text:span text:style-name="T2395">Nr.<text:s/></text:span><text:a xlink:href="http://www3.lrs.lt/cgi-bin/preps2?a=301811&amp;b=" office:target-frame-name="_top" xlink:show="replace"><text:span text:style-name="T2396">X-1249</text:span></text:a><text:span text:style-name="T2397">, 2007-07-03, Žin., 2007, Nr. 80-3220 (2007-07-19)</text:span></text:p>
      <text:p text:style-name="P2398"/>
      <text:p text:style-name="P2399"><text:span text:style-name="T2400">85</text:span><text:span text:style-name="T2401"><text:s/>straipsnis.<text:s/></text:span><text:span text:style-name="T2402">Mokesčių paskirstymas</text:span></text:p>
      <text:p text:style-name="P2403"><text:span text:style-name="T2404">1</text:span><text:span text:style-name="T2405">. Mokesčiai paskirstomi taip, kaip nustatyta Biudžeto sandaros įstatyme bei atitinkamų mokesčių įstatymuose. Jeigu įstatymuose nėra nurodyta,<text:s/></text:span><text:span text:style-name="T2406">kur paskirstomi mokesčiai, jie įskaitomi į valstybės biudžetą.</text:span></text:p>
      <text:p text:style-name="P2407"><text:span text:style-name="T2408">2</text:span><text:span text:style-name="T2409">. Jeigu atskiro mokesčio įstatymas nenustato kitaip, delspinigių, baudų, palūkanų pagal mokestinės paskolos sutartį, šių palūkanų delspinigių sumos paskirstomos tokia pat tvarka kaip ir mo</text:span><text:span text:style-name="T2410">kestis, su kuriuo jos susijusios.</text:span></text:p>
      <text:p text:style-name="P2411"/>
      <text:p text:style-name="P2412"><text:span text:style-name="T2413">86</text:span><text:span text:style-name="T2414"><text:s/>straipsnis.<text:s/></text:span><text:span text:style-name="T2415">Mokestinės nepriemokos perėmimas</text:span></text:p>
      <text:p text:style-name="P2416"><text:span text:style-name="T2417">Vyriausybės arba jos įgaliotos institucijos nustatyta tvarka mokesčių mokėtojo mokestinę nepriemoką, mokesčių administratoriui leidus, gali perimti kiti asmenys.<text:s/></text:span><text:span text:style-name="T2418">Tokiems asmenims taikomos visos mokestinės nepriemokos sumokėjimą ir išieškojimą reglamentuojančios mokesčių įstatymų nuostatos, kurios būtų taikomos mokesčių mokėtojui.</text:span></text:p>
      <text:p text:style-name="P2419"/>
      <text:p text:style-name="P2420"><text:span text:style-name="T2421">87</text:span><text:span text:style-name="T2422"><text:s/>straipsnis.<text:s/></text:span><text:span text:style-name="T2423">Mokesčių permokos įskaitymas ir grąžinimas<text:s/></text:span></text:p>
      <text:p text:style-name="P2424"><text:span text:style-name="T2425">1</text:span><text:span text:style-name="T2426">. Mokesčių mokė</text:span><text:span text:style-name="T2427">tojo permokėtos mokesčių sumos centrinio mokesčių administratoriaus nustatyta tvarka yra įskaitomos mokesčių mokėtojo mokestinei nepriemokai padengti.<text:s/></text:span></text:p>
      <text:p text:style-name="P2428"><text:span text:style-name="T2429">2</text:span><text:span text:style-name="T2430">. Mokestį išskaičiuojančio asmens permokėtos gyventojų pajamų mokesčio sumos gali būti įskaitomos t</text:span><text:span text:style-name="T2431">ik gyventojų pajamų mokesčiui bei su juo susijusioms sumoms padengti ir tik tuo atveju, jeigu jos nesusidarė dėl per daug išskaityto pajamų mokesčio.</text:span></text:p>
      <text:p text:style-name="P2432"><text:span text:style-name="T2433">3</text:span><text:span text:style-name="T2434">. Valstybinio socialinio draudimo įmokų permoka negali būti įskaitoma kitų mokesčių nepriemokai paden</text:span><text:span text:style-name="T2435">gti, o kitų mokesčių permoka negali būti įskaitoma valstybinio socialinio draudimo įmokų nepriemokai padengti.<text:s/></text:span></text:p>
      <text:p text:style-name="P2436"><text:span text:style-name="T2437">4</text:span><text:span text:style-name="T2438">. Muitinės administruojamų mokesčių permokos įskaitymo kitų mokesčių nepriemokai padengti, taip pat kitų mokesčių permokos įskaitymo muitin</text:span><text:span text:style-name="T2439">ės administruojamų mokesčių nepriemokai padengti tvarką nustato finansų ministras.</text:span></text:p>
      <text:p text:style-name="P2440"><text:span text:style-name="T2441">5</text:span><text:span text:style-name="T2442">. Mokesčių mokėtojo permokėtos mokesčių sumos, kurios lieka permokos sumas įskaičius mokestinei nepriemokai padengti, grąžinamos mokesčių mokėtojo prašymu. Tuo atveju,<text:s/></text:span><text:span text:style-name="T2443">kai mokesčių mokėtojas turi laiku negrąžintų skolų valstybei pagal paskolas iš valstybės vardu pasiskolintų lėšų ar pagal paskolas, dėl kurių kreditoriams suteikta valstybės garantija, permokėtos mokesčių sumos, kurios lieka iš šių sumų padengus mokestinę<text:s/></text:span><text:span text:style-name="T2444">nepriemoką, naudojamos minėtoms skoloms dengti finansų ministro nustatyta tvarka. Padengus šias skolas likusios sumos grąžinamos mokesčių mokėtojo prašymu.</text:span></text:p>
      <text:p text:style-name="P2445"><text:span text:style-name="T2446">6</text:span><text:span text:style-name="T2447">. Mokesčių administratorius turi teisę patikrinti mokesčių mokėtojo prašymo grąžinti mokesčio p</text:span><text:span text:style-name="T2448">ermoką pagrįstumą šio Įstatymo nustatyta tvarka ir terminais. Jei mokesčių administratorius nustato, kad prašymo grąžinti mokesčio permoką pagrįstumui patikrinti būtini papildomi dokumentai, jis ne vėliau kaip per 10 dienų po rašytinio prašymo grąžinti mok</text:span><text:span text:style-name="T2449">esčio permoką gavimo dienos nurodo mokesčių mokėtojui pateikti trūkstamus dokumentus ir nustato jų pateikimo terminą. Jei dėl mokesčio permokos grąžinimo bus atliekamas mokestinis patikrinimas, šis patikrinimas turi būti pradėtas per 5 dienas nuo šio strai</text:span><text:span text:style-name="T2450">psnio 7 dalies 1 punkte nustatytų terminų pabaigos dienos.</text:span></text:p>
      <text:p text:style-name="P2451"><text:span text:style-name="T2452">7</text:span><text:span text:style-name="T2453">. Jei atitinkamo mokesčio įstatyme nenustatyta kitaip, mokesčių administratorius privalo grąžinti mokesčių mokėtojui mokesčio permoką tokia tvarka:</text:span></text:p>
      <text:p text:style-name="P2454"><text:span text:style-name="T2455">1</text:span><text:span text:style-name="T2456">) mokesčio permoka grąžinama per 30 dienų po rašytinio prašymo grąžinti mokesčio permoką gavimo dienos.<text:s/></text:span><text:span text:style-name="T2457">Tais atvejais, kai mokesčių administratorius paprašo mokesčių mokėtoją pateikti papildomus dokumentus, 30 dienų terminas skaičiuojamas nuo kitos dienos<text:s/></text:span><text:span text:style-name="T2458">po pareikalautų dokumentų gavimo dienos.</text:span><text:span text:style-name="T2459"><text:s/>Gyventojų pajamų mokesčio permoka, priklausanti grąžinti mokesčių mokėtojui pagal jo metinę gyventojų pajamų mokesčio deklaraciją, grąžinama mokesčių mokėtojo prašymu ne vėliau kaip iki atitinkamų metų liepos 31 die</text:span><text:span text:style-name="T2460">nos, o jei prašymas pateikiamas pasibaigus atitinkamos metinės deklaracijos pateikimo terminui, – ne vėliau kaip per 90 dienų po prašymo grąžinti mokesčio permoką gavimo dienos. Šiame punkte nustatyti terminai netaikomi, jei yra šios dalies 2 punkte nurody</text:span><text:span text:style-name="T2461">tos aplinkybės;</text:span></text:p>
      <text:p text:style-name="P2462"><text:span text:style-name="T2463">2</text:span><text:span text:style-name="T2464">) tais atvejais, kai dėl mokesčio permokos grąžinimo atliekamas mokesčių mokėtojo mokestinis patikrinimas arba su mokesčio permokos grąžinimu susiję klausimai yra sudedamoji mokesčių administratoriaus atliekamo to mokesčių mokėtojo pat</text:span><text:span text:style-name="T2465">ikrinimo dalis, mokesčio permoka turi būti grąžinta ne vėliau kaip per 20 dienų po mokesčių administratoriaus sprendimo</text:span><text:span text:style-name="T2466">, pagal kurį mokesčių mokėtojui naujai apskaičiuojamas ir nurodomas sumokėti mokestis ir (arba) su juo susijusios sumos</text:span><text:span text:style-name="T2467"><text:s/>(jei pažeidimų ne</text:span><text:span text:style-name="T2468">nustatyta, – pažymos apie tai), įteikimo mokesčių mokėtojui dienos.</text:span></text:p>
      <text:p text:style-name="P2469"><text:span text:style-name="T2470">8</text:span><text:span text:style-name="T2471">. Mokesčio sumos, taip pat mokesčių mokėtojo naudai apskaičiuotų palūkanų sumos mokesčių mokėtojui grąžinamos iš tų biudžetų, į kuriuos atitinkamos mokesčio sumos buvo sumokėtos (įs</text:span><text:span text:style-name="T2472">kaitytos), arba iš jų teises ar įsipareigojimus perėmusių biudžetų. Minėtos sumos išmokamos tokiomis proporcijomis, kokiomis grąžinimo metu yra paskirstomas mokestis.<text:s/></text:span></text:p>
      <text:p text:style-name="P2473"><text:span text:style-name="T2474">9</text:span><text:span text:style-name="T2475">. Mokesčių administratorius, per šio straipsnio 7 dalyje nurodytą terminą negrąžinę</text:span><text:span text:style-name="T2476">s mokesčio permokos sumos, mokesčių mokėtojo naudai skaičiuoja palūkanas iki mokesčio permoka bus grąžinta. Palūkanų dydis yra lygus delspinigių už ne laiku sumokėtą mokestį dydžiui.<text:s/></text:span></text:p>
      <text:p text:style-name="P2477"><text:span text:style-name="T2478">10</text:span><text:span text:style-name="T2479">. Jei mokesčių mokėtojas pageidauja, kad mokesčio permoka būtų<text:s/></text:span><text:span text:style-name="T2480">įskaityta mokesčiams, kurių mokėjimo terminas nepasibaigęs, taip pat finansų ministro nustatyta tvarka mokesčiams muitinėje įskaityti, jis dėl to pateikia atitinkamą prašymą.</text:span></text:p>
      <text:p text:style-name="P2481"><text:span text:style-name="T2482">11</text:span><text:span text:style-name="T2483">. Prašymo grąžinti arba įskaityti mokesčio permoką pateikimo tvarką bei for</text:span><text:span text:style-name="T2484">mas nustato centrinis mokesčių administratorius. Centrinis mokesčių administratorius turi teisę nustatyti prie prašymo pridėtinų dokumentų sąrašą, taip pat atvejus, kada mokesčio permoka grąžinama mokesčių mokėtojui be atskiro prašymo.</text:span></text:p>
      <text:p text:style-name="P2485"><text:span text:style-name="T2486">12</text:span><text:span text:style-name="T2487">. Jei atitinka</text:span><text:span text:style-name="T2488">mame mokesčio įstatyme nenumatyta kitaip, su mokesčiu susijusios sumos permoka, taip pat susidaręs mokesčio skirtumas grąžinami (įskaitomi) ta pačia tvarka kaip ir mokesčio permoka.</text:span></text:p>
      <text:p text:style-name="P2489"><text:span text:style-name="T2490">13</text:span><text:span text:style-name="T2491">. Jei atitinkamame mokesčio įstatyme nenustatyta kitaip, mokesčio pe</text:span><text:span text:style-name="T2492">rmoka gali būti grąžinta (įskaityta), jeigu ji susidarė ne anksčiau kaip per einamuosius ir prieš juos einančius penkerius kalendorinius metus, – skaičiuojama atgal nuo įskaitymo</text:span><text:span text:style-name="T2493"><text:s/></text:span><text:span text:style-name="T2494">dienos, kai įskaitymas atliekamas mokesčių administratoriaus iniciatyva be at</text:span><text:span text:style-name="T2495">skiro mokesčių mokėtojo prašymo, o kai yra mokesčių mokėtojo prašymas, – skaičiuojama atgal nuo šio prašymo pateikimo dienos. Jei iki prašymo pateikimo mokesčių mokėtojas atlieka veiksmą, liudijantį tai, kad jis žino apie mokesčio permokos buvimą ir siekia</text:span><text:span text:style-name="T2496"><text:s/>ją susigrąžinti (įskaityti), minėtas terminas skaičiuojamas nuo to veiksmo atlikimo dienos. Šiuo atveju mokesčių mokėtojas prie prašymo grąžinti (įskaityti) mokesčio permoką privalo pateikti mokesčių administratoriui minėto veiksmo atlikimą pagrindžiančiu</text:span><text:span text:style-name="T2497">s įrodymus. Į paminėtą terminą neįskaičiuojami kalendoriniai metai, kuriais dėl grąžintinų (įskaitytinų) sumų vyko mokestiniai arba teisminiai ginčai arba buvo taikoma abipusio susitarimo procedūra, numatyta Lietuvos Respublikos sudarytose ir taikomose dvi</text:span><text:span text:style-name="T2498">gubo apmokestinimo išvengimo sutartyse arba Konvencijoje 90/436/EEB dėl dvigubo apmokestinimo išvengimo koreguojant asocijuotų įmonių pelną.</text:span></text:p>
      <text:p text:style-name="P2499"><text:span text:style-name="T2500">14</text:span><text:span text:style-name="T2501">. Muitų permokoms šio straipsnio nuostatos taikomos tik tiek, kiek jos neprieštarauja Bendrijos muitų teisės<text:s/></text:span><text:span text:style-name="T2502">aktams.</text:span></text:p>
      <text:p text:style-name="P2503"><text:span text:style-name="T2504">15</text:span><text:span text:style-name="T2505">. Mokesčio permoka (skirtumas), kuri negali būti grąžinta (įskaityta) šio straipsnio 13 dalyje nurodytu pagrindu, nurašoma iš biudžeto apskaitos dokumentų.</text:span></text:p>
      <text:p text:style-name="P2506">Straipsnio pakeitimai:</text:p>
      <text:p text:style-name="P2507"><text:span text:style-name="T2508">Nr.<text:s/></text:span><text:a xlink:href="http://www3.lrs.lt/cgi-bin/preps2?a=301811&amp;b=" office:target-frame-name="_top" xlink:show="replace"><text:span text:style-name="T2509">X-1249</text:span></text:a><text:span text:style-name="T2510">, 2007-07-03, Žin., 2007, Nr. 80-3220 (2007-07-19)</text:span></text:p>
      <text:p text:style-name="Normal"><text:span text:style-name="T2511">Nr.<text:s/></text:span><text:a xlink:href="http://www3.lrs.lt/cgi-bin/preps2?a=387315&amp;b=" office:target-frame-name="_top" xlink:show="replace"><text:span text:style-name="T2512">XI-1159</text:span></text:a><text:span text:style-name="T2513">, 2010-11-23, Žin., 2010, Nr. 145-7416 (2010-12-11)</text:span></text:p>
      <text:p text:style-name="P2514"/>
      <text:p text:style-name="P2515"><text:span text:style-name="T2516">88</text:span><text:span text:style-name="T2517"><text:s/>straipsnis.<text:s/></text:span><text:span text:style-name="T2518">Mokestinės nepriemokos sumokėjimo atidėjimas arba</text:span><text:span text:style-name="T2519"><text:s/>išdėstymas</text:span></text:p>
      <text:p text:style-name="P2520"><text:span text:style-name="T2521">1</text:span><text:span text:style-name="T2522">. Mokestinės nepriemokos sumokėjimo terminą finansų ministro nustatyta tvarka mokesčių administratorius gali atidėti arba išdėstyti. Mokestinės nepriemokos mokėjimas atidedamas arba išdėstomas mokesčių administratoriaus sprendimu. Šio spre</text:span><text:span text:style-name="T2523">ndimo pagrindu sudaroma mokesčių mokėtojo ir mokesčių administratoriaus mokestinės paskolos sutartis.</text:span></text:p>
      <text:p text:style-name="P2524"><text:span text:style-name="T2525">2</text:span><text:span text:style-name="T2526">. Sprendimas atidėti mokestinės nepriemokos mokėjimą ar jį išdėstyti gali būti priimtas tik nustačius, kad nedelsiant ją sumokėjus mokesčių mokėtojo<text:s/></text:span><text:span text:style-name="T2527">finansinė būklė taptų kritine arba mokesčių mokėtojas turėtų didelių sunkumų vykdydamas kitus savo finansinius įsipareigojimus, tačiau šios mokestinės nepriemokos mokėjimo atidėjimas ar išdėstymas suteiktų jam galimybę stabilizuoti savo finansinę būklę ir<text:s/></text:span><text:span text:style-name="T2528">sumokėti mokestinę nepriemoką vėliau.<text:s/></text:span></text:p>
      <text:p text:style-name="P2529"><text:span text:style-name="T2530">3</text:span><text:span text:style-name="T2531">. (Neteko galios).</text:span></text:p>
      <text:p text:style-name="P2532"><text:span text:style-name="T2533">4</text:span><text:span text:style-name="T2534">. Tuo atveju, kai mokestinės nepriemokos sumokėjimo terminas yra atidedamas ar išdėstomas, iš mokesčių mokėtojo gali būti pareikalauta Civilinio kodekso nustatyta tvarka užtikrinti mokesti</text:span><text:span text:style-name="T2535">nės nepriemokos sumokėjimą įkeitimu, hipoteka, laidavimu ar garantija.</text:span></text:p>
      <text:p text:style-name="P2536"><text:span text:style-name="T2537">5</text:span><text:span text:style-name="T2538">. Už suteiktą mokestinę paskolą mokamos palūkanos, kurių dydį nustato finansų ministras, atsižvelgdamas į praėjusio kalendorinio ketvirčio aukciono būdu išleistų Lietuvos Respublik</text:span><text:span text:style-name="T2539">os valstybės iždo vekselių metinės palūkanų normos svertinį vidurkį. Mokesčių mokėtojui laiku nesumokėjus įmokų pagal mokestinės paskolos sutartimi patvirtintą mokėjimo grafiką, skaičiuojamos padidintos palūkanos, o nesumokėjus palūkanų pagal mokestinės pa</text:span><text:span text:style-name="T2540">skolos sutartį – palūkanų delspinigiai. Padidintos palūkanos ir palūkanų delspinigiai skaičiuojami iki tos dienos, kol atitinkamos sumos yra sumokamos (įskaitomos). Padidintų palūkanų ir palūkanų delspinigių dydis yra lygus delspinigių už laiku nesumokėtą<text:s/></text:span><text:span text:style-name="T2541">mokestį dydžiui.</text:span></text:p>
      <text:p text:style-name="P2542">Straipsnio dalies pakeitimai:</text:p>
      <text:p text:style-name="P2543"><text:span text:style-name="T2544">Nr.<text:s/></text:span><text:a xlink:href="https://www.e-tar.lt/portal/legalAct.html?documentId=886b67e04ad411e4a8328599cac64d82" office:target-frame-name="_top" xlink:show="replace"><text:span text:style-name="T2545">XII-1137</text:span></text:a><text:span text:style-name="T2546">, 2014-09-23, paskelbta TAR 2014-10-03, i. k. 2014-13606</text:span></text:p>
      <text:p text:style-name="Normal"/>
      <text:p text:style-name="P2547"><text:span text:style-name="T2548">6</text:span><text:span text:style-name="T2549">. Šio Įstatymo 100 straipsnio 1 daly</text:span><text:span text:style-name="T2550">je nustatytais pagrindais mokesčių mokėtojas gali būti atleidžiamas nuo skaičiuojamų (apskaičiuotų), bet nesumokėtų (neišieškotų) palūkanų, padidintų palūkanų, palūkanų delspinigių ar jų dalies. Šiam atleidimui<text:s/></text:span><text:span text:style-name="T2551">mutatis mutandis</text:span><text:span text:style-name="T2552"><text:s/>taikomos šio Įstatymo 100 st</text:span><text:span text:style-name="T2553">raipsnio nuostatos, reglamentuojančios atleidimo nuo delspinigių tvarką.</text:span></text:p>
      <text:p text:style-name="P2554"><text:span text:style-name="T2555">7</text:span><text:span text:style-name="T2556">. Jeigu mokesčių mokėtojas nesilaiko mokestinės paskolos sutarties sąlygų, ji nutraukiama. Šiuo atveju už mokestinę paskolą sumokėta palūkanų suma perskaičiuojama atsižvelgiant į</text:span><text:span text:style-name="T2557"><text:s/>faktiškai pasinaudotą mokestinės paskolos sumą, o nuo likusių nesumokėtų sumų nepertraukiamai šio Įstatymo 96–98 straipsnių nustatyta tvarka skaičiuojami delspinigiai. Mokestinės paskolos sutartis taip pat nutraukiama, jei mokesčių mokėtojui iškeliama ban</text:span><text:span text:style-name="T2558">kroto byla.</text:span></text:p>
      <text:p text:style-name="P2559"><text:span text:style-name="T2560">8</text:span><text:span text:style-name="T2561">. Šio straipsnio nuostatos netaikomos gyventojų pajamų mokestį išskaičiuojančiam asmeniui, išskyrus atvejus, kai prašoma atidėti mokesčio apskaičiavimo ir sumokėjimo patikrinimo metu papildomai apskaičiuoto gyventojų pajamų mokesčio bei su</text:span><text:span text:style-name="T2562"><text:s/>juo susijusių sumų sumokėjimo terminą.</text:span></text:p>
      <text:p text:style-name="P2563"><text:span text:style-name="T2564">9</text:span><text:span text:style-name="T2565">. Muitams ir su jais susijusioms sumoms šio straipsnio nuostatos taikomos tiek, kiek jos neprieštarauja Bendrijos muitų teisės aktams.</text:span></text:p>
      <text:p text:style-name="P2566">Straipsnio pakeitimai:</text:p>
      <text:p text:style-name="Normal"><text:span text:style-name="T2567">Nr.<text:s/></text:span><text:a xlink:href="http://www3.lrs.lt/cgi-bin/preps2?a=387315&amp;b=" office:target-frame-name="_top" xlink:show="replace"><text:span text:style-name="T2568">XI-1159</text:span></text:a><text:span text:style-name="T2569">, 2010-11-23, Žin., 2010, Nr. 145-7416 (2010-12-11)</text:span></text:p>
      <text:p text:style-name="P2570"><text:span text:style-name="T2571">Nr.<text:s/></text:span><text:a xlink:href="http://www3.lrs.lt/cgi-bin/preps2?a=428227&amp;b=" office:target-frame-name="_top" xlink:show="replace"><text:span text:style-name="T2572">XI-2078</text:span></text:a><text:span text:style-name="T2573">, 2012-06-19, Žin., 2012, Nr. 76-3927 (2012-06-30)(papildyta nauja 6 dalimi)</text:span></text:p>
      <text:p text:style-name="P2574"/>
      <text:p text:style-name="P2575"><text:span text:style-name="T2576">89</text:span><text:span text:style-name="T2577"><text:s/>straipsnis.<text:s/></text:span><text:span text:style-name="T2578">Raginimas mo</text:span><text:span text:style-name="T2579">kestinę prievolę įvykdyti geruoju</text:span></text:p>
      <text:p text:style-name="P2580"><text:span text:style-name="T2581">1</text:span><text:span text:style-name="T2582">. Mokesčių mokėtojui, laiku nevykdančiam savo mokestinės prievolės, mokesčių administratorius įteikia raginimą geruoju sumokėti mokestį ir su juo susijusias sumas vienu iš šių atvejų:<text:s/></text:span></text:p>
      <text:p text:style-name="P2583"><text:span text:style-name="T2584">1</text:span><text:span text:style-name="T2585">) įsiteisėja sprendimas dėl m</text:span><text:span text:style-name="T2586">okesčių mokėtojo skundo mokestiniuose ginčuose, tai yra apskundus mokesčių administratoriaus sprendimą, pagal kurį mokesčių mokėtojui naujai apskaičiuojamas ir nurodomas sumokėti mokestis ir (arba) su juo susijusios sumos, mokestinį ginčą nagrinėjanti inst</text:span><text:span text:style-name="T2587">itucija savo sprendimu nepatenkina mokesčių mokėtojo skundo ir tokio sprendimo mokesčių mokėtojas nustatytu terminu neapskundžia; arba mokestinį</text:span><text:span text:style-name="T2588"><text:s/></text:span><text:span text:style-name="T2589">ginčą nagrinėjančios institucijos sprendimas, nepatenkinantis mokesčių mokėtojo skundo, yra galutinis;</text:span><text:span text:style-name="T2590"><text:s/></text:span></text:p>
      <text:p text:style-name="P2591"><text:span text:style-name="T2592">2</text:span><text:span text:style-name="T2593">)<text:s/></text:span><text:span text:style-name="T2594">priimamas neigiamas sprendimas dėl mokesčių mokėtojo prašymo atidėti arba išdėstyti mokestinės nepriemokos sumokėjimo terminą;</text:span></text:p>
      <text:p text:style-name="P2595"><text:span text:style-name="T2596">3</text:span><text:span text:style-name="T2597">) nutraukiama mokestinės paskolos sutartis.</text:span></text:p>
      <text:p text:style-name="P2598"><text:span text:style-name="T2599">2</text:span><text:span text:style-name="T2600">. (Neteko galios nuo 2007 m. liepos 19 d.)<text:s/></text:span></text:p>
      <text:p text:style-name="P2601"><text:span text:style-name="T2602">3</text:span><text:span text:style-name="T2603">. Mokesčių administrator</text:span><text:span text:style-name="T2604">ius leidžia mokesčių mokėtojui sumokėti raginime nurodytas sumas per 20 dienų nuo raginimo mokesčių mokėtojui įteikimo dienos, jeigu mokesčio įstatymas nenustato kito termino.</text:span></text:p>
      <text:p text:style-name="P2605">Straipsnio pakeitimai:</text:p>
      <text:p text:style-name="P2606"><text:span text:style-name="T2607">Nr.<text:s/></text:span><text:a xlink:href="http://www3.lrs.lt/cgi-bin/preps2?a=301811&amp;b=" office:target-frame-name="_top" xlink:show="replace"><text:span text:style-name="T2608">X-1249</text:span></text:a><text:span text:style-name="T2609">, 2007-07-03, Žin., 2007, Nr. 80-3220 (2007-07-19)</text:span></text:p>
      <text:p text:style-name="P2610"/>
      <text:p text:style-name="P2611"><text:span text:style-name="T2612">90</text:span><text:span text:style-name="T2613"><text:s/>straipsnis.<text:s/></text:span><text:span text:style-name="T2614">Likviduojamo juridinio asmens mokestinės prievolės vykdymo tvarka</text:span></text:p>
      <text:p text:style-name="P2615"><text:span text:style-name="T2616">1</text:span><text:span text:style-name="T2617">. Likviduojamo juridinio asmens mokestinė neprie</text:span><text:span text:style-name="T2618">moka padengiama iš šio asmens turimų piniginių lėšų, taip pat lėšų, gautų realizavus jo turtą, atsižvelgiant į įstatymuose nustatytą reikalavimų tenkinimo eilę.</text:span></text:p>
      <text:p text:style-name="P2619"><text:span text:style-name="T2620">2</text:span><text:span text:style-name="T2621">. Tais atvejais, kai likviduojamo neribotos turtinės atsakomybės juridinio asmens turto ne</text:span><text:span text:style-name="T2622">pakanka mokestinei nepriemokai padengti, likusi dalis gali būti išieškoma iš šio juridinio asmens dalyvių, kurie atsako pagal juridinio asmens prievoles, turto Lietuvos Respublikos įstatymų nustatytais atvejais ir tvarka.</text:span></text:p>
      <text:p text:style-name="P2623"><text:span text:style-name="T2624">3</text:span><text:span text:style-name="T2625">. Likviduojamam juridiniam as</text:span><text:span text:style-name="T2626">meniui visiškai įvykdžius mokestinę prievolę, turimos mokesčio permokos grąžinamos jam šio Įstatymo 87 straipsnyje nustatyta tvarka. Neribotos civilinės atsakomybės juridinio asmens turimos mokesčio permokos po šio juridinio asmens likvidavimo grąžinamos j</text:span><text:span text:style-name="T2627">o dalyviams.</text:span></text:p>
      <text:p text:style-name="P2628"><text:span text:style-name="T2629">4</text:span><text:span text:style-name="T2630">. Pranešimus apie likviduojamo juridinio asmens atsiskaitymą su biudžetu juridinių asmenų registro tvarkytojui pateikia Valstybinė mokesčių inspekcija.</text:span></text:p>
      <text:p text:style-name="P2631"/>
      <text:p text:style-name="P2632"><text:span text:style-name="T2633">91</text:span><text:span text:style-name="T2634"><text:s/>straipsnis.<text:s/></text:span><text:span text:style-name="T2635">Reorganizuojamo ir pertvarkomo juridinio asmens mokestinės priev</text:span><text:span text:style-name="T2636">olės vykdymas</text:span></text:p>
      <text:p text:style-name="P2637"><text:span text:style-name="T2638">1</text:span><text:span text:style-name="T2639">. Reorganizuoto juridinio asmens mokestinę prievolę privalo įvykdyti jo teisių ir pareigų perėmėjas. Reorganizuoto juridinio asmens dalyviai, jei jie atsako už juridinio asmens prievoles, už šio asmens mokestinės prievolės įvykdymą atsak</text:span><text:span text:style-name="T2640">o Civilinio kodekso nustatytais atvejais ir tvarka.<text:s/></text:span></text:p>
      <text:p text:style-name="P2641"><text:span text:style-name="T2642">2</text:span><text:span text:style-name="T2643">. Reorganizuoto juridinio asmens teisių ir pareigų perėmėjui pereina prievolė padengti visas nesumokėtas reorganizuoto juridinio asmens mokesčio ir su juo susijusias sumas (tarp jų paaiškėjusias po<text:s/></text:span><text:span text:style-name="T2644">juridinio asmens reorganizavimo).<text:s/></text:span></text:p>
      <text:p text:style-name="P2645"><text:span text:style-name="T2646">3</text:span><text:span text:style-name="T2647">. Tais atvejais, kai reorganizuojamas juridinis asmuo mokestinės nepriemokos neturi, reorganizuoto juridinio asmens turima mokesčio permoka šio Įstatymo 87 straipsnio nustatyta tvarka grąžinama (įskaitoma) reorganizuoto juridinio asmens teisių ir pareigų p</text:span><text:span text:style-name="T2648">erėmėjui. Ši nuostata taikoma ir tais atvejais, kai mokesčio permoka paaiškėja po juridinio asmens reorganizavimo užbaigimo.<text:s/></text:span></text:p>
      <text:p text:style-name="P2649"><text:span text:style-name="T2650">4</text:span><text:span text:style-name="T2651">. Šio straipsnio 1 ir 3 dalių nuostatos taikomos ir atskiriamoms akcinėms bendrovėms bei uždarosioms akcinėms bendrovėms.<text:s/></text:span></text:p>
      <text:p text:style-name="P2652"><text:span text:style-name="T2653">5</text:span><text:span text:style-name="T2654">. Pertvarkyto juridinio asmens mokestines prievoles bendra tvarka vykdo po pertvarkymo veikiantis juridinis asmuo.</text:span></text:p>
      <text:p text:style-name="P2655"/>
      <text:p text:style-name="P2656"><text:span text:style-name="T2657">92</text:span><text:span text:style-name="T2658"><text:s/>straipsnis.<text:s/></text:span><text:span text:style-name="T2659">Mirusio fizinio asmens mokestinės prievolės vykdymas</text:span></text:p>
      <text:p text:style-name="P2660"><text:span text:style-name="T2661">Mirusio fizinio asmens mokestinę nepriemoką privalo padengti<text:s/></text:span><text:span text:style-name="T2662">šio asmens turto paveldėtojai Civilinio kodekso nustatyta tvarka.</text:span></text:p>
      <text:p text:style-name="P2663"/>
      <text:p text:style-name="P2664"><text:span text:style-name="T2665">93</text:span><text:span text:style-name="T2666"><text:s/>straipsnis.<text:s/></text:span><text:span text:style-name="T2667">Mokestinės prievolės pasibaigimas</text:span></text:p>
      <text:p text:style-name="P2668"><text:span text:style-name="T2669">1</text:span><text:span text:style-name="T2670">. Mokestinė prievolė pasibaigia, kai:</text:span></text:p>
      <text:p text:style-name="P2671"><text:span text:style-name="T2672">1</text:span><text:span text:style-name="T2673">) įvykdoma mokestinė prievolė;</text:span></text:p>
      <text:p text:style-name="P2674"><text:span text:style-name="T2675">2</text:span><text:span text:style-name="T2676">) mokesčių administratorius priverstinai išieško mok</text:span><text:span text:style-name="T2677">esčių mokėtojo mokestinę nepriemoką;</text:span></text:p>
      <text:p text:style-name="P2678"><text:span text:style-name="T2679">3</text:span><text:span text:style-name="T2680">) įstatymų nustatytais atvejais mokesčių administratorius ir mokesčių mokėtojas susitaria;</text:span></text:p>
      <text:p text:style-name="P2681"><text:span text:style-name="T2682">4</text:span><text:span text:style-name="T2683">) įstatymų nustatytais atvejais mokesčių mokėtojas atleidžiamas nuo mokestinės prievolės vykdymo;</text:span></text:p>
      <text:p text:style-name="P2684"><text:span text:style-name="T2685">5</text:span><text:span text:style-name="T2686">) skolininkas i</text:span><text:span text:style-name="T2687">r kreditorius sutampa;</text:span></text:p>
      <text:p text:style-name="P2688"><text:span text:style-name="T2689">6</text:span><text:span text:style-name="T2690">) juridinis asmuo likviduotas, išskyrus įstatymų nustatytus atvejus, kai prievolę turi įvykdyti kiti asmenys;</text:span></text:p>
      <text:p text:style-name="P2691"><text:span text:style-name="T2692">7</text:span><text:span text:style-name="T2693">) fizinis asmuo mirė ir nėra galimybės padengti mokestinės nepriemokos iš mirusio asmens palikimo;</text:span></text:p>
      <text:p text:style-name="P2694"><text:span text:style-name="T2695">8</text:span><text:span text:style-name="T2696">) suėjo m</text:span><text:span text:style-name="T2697">okestinės nepriemokos priverstinio išieškojimo senaties terminas.</text:span></text:p>
      <text:p text:style-name="P2698"><text:span text:style-name="T2699">2</text:span><text:span text:style-name="T2700">. Muitinės administruojamų mokesčių mokestinė prievolė, be šio straipsnio 1 dalyje nurodytų pagrindų, taip pat pasibaigia, jei deklaravus prekes muitinės procedūrai įforminti:</text:span></text:p>
      <text:p text:style-name="P2701"><text:span text:style-name="T2702">1</text:span><text:span text:style-name="T2703">)<text:s/></text:span><text:span text:style-name="T2704">muitinės deklaracija pripažįstama negaliojančia;</text:span></text:p>
      <text:p text:style-name="P2705"><text:span text:style-name="T2706">2</text:span><text:span text:style-name="T2707">) tos prekės iki jų išleidimo sulaikomos ir tuo pat metu arba vėliau konfiskuojamos, muitinės nurodymu sunaikinamos arba perduodamos valstybės nuosavybėn, arba sunaikinamos, arba negrįžtamai prarandamos</text:span><text:span text:style-name="T2708"><text:s/>dėl faktinės prekių prigimties, nenumatytų arba nenugalimos jėgo</text:span><text:span text:style-name="T2709">s<text:s/></text:span><text:span text:style-name="T2710">aplinkybių;</text:span></text:p>
      <text:p text:style-name="P2711"><text:span text:style-name="T2712">3</text:span><text:span text:style-name="T2713">) jeigu prekės sulaikomos jų neteisėto įvežimo metu ir tuo pačiu metu arba vėliau konfiskuojamos.<text:s/></text:span></text:p>
      <text:p text:style-name="P2714"><text:span text:style-name="T2715">3</text:span><text:span text:style-name="T2716">. Mokesčių administratoriui perleidus reikalavimo teisę centralizu</text:span><text:span text:style-name="T2717">otai valdomo valstybės turto valdytojui, mokestinė nepriemoka nurašoma iš biudžeto pajamų apskaitos dokumentų.</text:span></text:p>
      <text:p text:style-name="P2718">Straipsnio pakeitimai:</text:p>
      <text:p text:style-name="P2719"><text:span text:style-name="T2720">Nr.<text:s/></text:span><text:a xlink:href="http://www3.lrs.lt/cgi-bin/preps2?a=301811&amp;b=" office:target-frame-name="_top" xlink:show="replace"><text:span text:style-name="T2721">X-1249</text:span></text:a><text:span text:style-name="T2722">, 2007-07-03, Žin., 2007, Nr. 80-3220 (2007-07-1</text:span><text:span text:style-name="T2723">9)</text:span></text:p>
      <text:p text:style-name="P2724"><text:span text:style-name="T2725">Nr.<text:s/></text:span><text:a xlink:href="http://www3.lrs.lt/cgi-bin/preps2?a=468134&amp;b=" office:target-frame-name="_top" xlink:show="replace"><text:span text:style-name="T2726">XII-795</text:span></text:a><text:span text:style-name="T2727">, 2014-03-20, paskelbta TAR 2014-04-03, i. k. 2014-04029</text:span></text:p>
      <text:p text:style-name="P2728"/>
      <text:p text:style-name="P2729"><text:span text:style-name="T2730">94</text:span><text:span text:style-name="T2731"><text:s/>straipsnis.<text:s/></text:span><text:span text:style-name="T2732">Restruktūrizuojamų ir bankrutuojančių įmonių mokestinių prievolių vykdymo ir pasibaigimo ypatumai</text:span></text:p>
      <text:p text:style-name="P2733"><text:span text:style-name="T2734">Lietuvos Respublikos įstatymuose ir jų pagrindu priimtuose jų lydimuosiuose teisės aktuose, reglamentuojančiuose įmonių restruktūrizavimo ar bankroto procedūras, gali būti nustatomos specialios mokestinės prievolės vykdymo taisyklės, taip pat jos įvykdymo<text:s/></text:span><text:span text:style-name="T2735">būdai bei pasibaigimo pagrindai. Tokiais atvejais šis Įstatymas taikomas tiek, kiek atitinkamų klausimų nereglamentuoja minėti įstatymai.</text:span></text:p>
      <text:p text:style-name="P2736"/>
      <text:p text:style-name="P2737"><text:span text:style-name="T2738">KETVIRTASIS</text:span><text:span text:style-name="T2739"><text:s/>SKIRSNIS</text:span></text:p>
      <text:p text:style-name="P2740"><text:span text:style-name="T2741">MOKESTINĖS PRIEVOLĖS ĮVYKDYMO UŽTIKRINIMAS</text:span></text:p>
      <text:p text:style-name="P2742"/>
      <text:p text:style-name="P2743"><text:span text:style-name="T2744">95</text:span><text:span text:style-name="T2745"><text:s/>straipsnis.<text:s/></text:span><text:span text:style-name="T2746">Mokestinės prievolės įvyk</text:span><text:span text:style-name="T2747">dymo užtikrinimo būdai</text:span></text:p>
      <text:p text:style-name="P2748"><text:span text:style-name="T2749">1</text:span><text:span text:style-name="T2750">. Mokestinės prievolės įvykdymo užtikrinimo būdai yra:</text:span></text:p>
      <text:p text:style-name="P2751"><text:span text:style-name="T2752">1</text:span><text:span text:style-name="T2753">) delspinigiai;</text:span></text:p>
      <text:p text:style-name="P2754"><text:span text:style-name="T2755">2</text:span><text:span text:style-name="T2756">) turto areštas;</text:span></text:p>
      <text:p text:style-name="P2757"><text:span text:style-name="T2758">3</text:span><text:span text:style-name="T2759">) nurodymas kredito, mokėjimo ar elektroninių pinigų įstaigai nutraukti pinigų išdavimą ir pervedimą iš mokesčių mokėtojo sąska</text:span><text:span text:style-name="T2760">itos (sąskaitų);</text:span></text:p>
      <text:p text:style-name="P2761"><text:span text:style-name="T2762">4</text:span><text:span text:style-name="T2763">) hipoteka ar įkeitimas;</text:span></text:p>
      <text:p text:style-name="P2764"><text:span text:style-name="T2765">5</text:span><text:span text:style-name="T2766">) laidavimas ar garantija, įskaitant atvejus, kada laidavimu arba garantija užtikrinamas galinčios atsirasti mokestinės prievolės įvykdymas.</text:span></text:p>
      <text:p text:style-name="P2767"><text:span text:style-name="T2768">2</text:span><text:span text:style-name="T2769">. Šio straipsnio 1 dalies 2</text:span><text:span text:style-name="T2770">–</text:span><text:span text:style-name="T2771">5 punktuose nurodytų mokesti</text:span><text:span text:style-name="T2772">nės prievolės užtikrinimo būdų taikymas nepanaikina mokesčių mokėtojo prievolės sumokėti mokesčių administratoriaus apskaičiuotus delspinigius.</text:span></text:p>
      <text:p text:style-name="P2773"><text:span text:style-name="T2774">3</text:span><text:span text:style-name="T2775">. Mokesčių administratorius gali naudoti ir kitus šio ir kitų įstatymų nustatytus atsiradusios arba galinči</text:span><text:span text:style-name="T2776">os atsirasti mokestinės prievolės įvykdymo užtikrinimo būdus</text:span><text:span text:style-name="T2777">.</text:span></text:p>
      <text:p text:style-name="P2778">Straipsnio pakeitimai:</text:p>
      <text:p text:style-name="P2779"><text:span text:style-name="T2780">Nr.<text:s/></text:span><text:a xlink:href="http://www3.lrs.lt/cgi-bin/preps2?a=415762&amp;b=" office:target-frame-name="_top" xlink:show="replace"><text:span text:style-name="T2781">XI-1875</text:span></text:a><text:span text:style-name="T2782">, 2011-12-22, Žin., 2011, Nr. 163-7766 (2011-12-31)</text:span></text:p>
      <text:p text:style-name="P2783"><text:span text:style-name="T2784">Nr.<text:s/></text:span><text:a xlink:href="http://www3.lrs.lt/cgi-bin/preps2?a=428227&amp;b=" office:target-frame-name="_top" xlink:show="replace"><text:span text:style-name="T2785">XI-2078</text:span></text:a><text:span text:style-name="T2786">, 2012-06-19, Žin., 2012, Nr. 76-3927 (2012-06-30)</text:span></text:p>
      <text:p text:style-name="P2787"/>
      <text:p text:style-name="P2788"><text:span text:style-name="T2789">96</text:span><text:span text:style-name="T2790"><text:s/></text:span><text:span text:style-name="T2791">straipsnis.<text:s/></text:span><text:span text:style-name="T2792">Delspinigiai</text:span></text:p>
      <text:p text:style-name="P2793"><text:span text:style-name="T2794">1</text:span><text:span text:style-name="T2795">. Delspinigiai mokesčių mokėtojui skaičiuojami:</text:span></text:p>
      <text:p text:style-name="P2796"><text:span text:style-name="T2797">1</text:span><text:span text:style-name="T2798">) už nesumokėtą arba pavėluotai į biudžetą sumokė</text:span><text:span text:style-name="T2799">tą mokesčių mokėtojo deklaruotą mokestį arba mokesčių mokėtojo (atitinkamo mokesčio įstatyme numatytu atveju – mokesčių administratoriaus) apskaičiuotą nedeklaruojamą mokestį (įskaitant muitinės deklaracijoje apskaičiuotą mokestį);</text:span></text:p>
      <text:p text:style-name="P2800"><text:span text:style-name="T2801">2</text:span><text:span text:style-name="T2802">) už nesumokėtą arb</text:span><text:span text:style-name="T2803">a pavėluotai sumokėtą patikrinimo metu mokesčių administratoriaus nustatytą nedeklaruotą deklaruojamą ar neapskaičiuotą nedeklaruojamą mokestį (įskaitant mokestį, kuris turėjo būti apskaičiuotas muitinės deklaracijoje);</text:span></text:p>
      <text:p text:style-name="P2804"><text:span text:style-name="T2805">3</text:span><text:span text:style-name="T2806">) už pagal mokesčių mokėtojo<text:s/></text:span><text:span text:style-name="T2807">prašymą nepagrįstai grąžintą (įskaitytą) mokesčio permoką (išskyrus tuos atvejus, kai per daug grąžinama (įskaitoma) dėl mokesčių administratoriaus klaidos).</text:span></text:p>
      <text:p text:style-name="P2808"><text:span text:style-name="T2809">2</text:span><text:span text:style-name="T2810">. Jei atitinkamas mokesčio įstatymas nenustato kitaip, šis mokestinės prievolės užtikrinimo</text:span><text:span text:style-name="T2811"><text:s/>būdas netaikomas biudžetinėms įstaigoms, taip pat Lietuvos bankui.</text:span></text:p>
      <text:p text:style-name="P2812"/>
      <text:p text:style-name="P2813"><text:span text:style-name="T2814">97</text:span><text:span text:style-name="T2815"><text:s/>straipsnis.<text:s/></text:span><text:span text:style-name="T2816">Delspinigių skaičiavimo pradžia</text:span></text:p>
      <text:p text:style-name="P2817"><text:span text:style-name="T2818">1</text:span><text:span text:style-name="T2819">. Šio Įstatymo 96 straipsnio 1 dalies 1 punkte nurodytu atveju delspinigiai pradedami skaičiuoti nuo kitos dienos po to, kai moke</text:span><text:span text:style-name="T2820">stis pagal tuo metu galiojančius mokesčių teisės aktus turėjo būti sumokėtas į biudžetą.<text:s/></text:span></text:p>
      <text:p text:style-name="P2821"><text:span text:style-name="T2822">2</text:span><text:span text:style-name="T2823">. Šio Įstatymo 96 straipsnio 1 dalies 2 punkte nurodytu atveju delspinigiai skaičiuojami nuo kitos dienos po to, kai mokestis pagal tuo metu galiojančius mokesči</text:span><text:span text:style-name="T2824">ų teisės aktus turėjo būti sumokėtas į biudžetą, iki patikrinimo rezultatus įforminančio dokumento surašymo dienos, o nesumokėjus mokesčio per šio Įstatymo 81 straipsnio 2 dalyje nustatytą terminą (muitinės administruojamo mokesčio – per šio Įstatymo 81 st</text:span><text:span text:style-name="T2825">raipsnio 4 dalyje nustatytą terminą), delspinigių skaičiavimas tęsiamas nuo kitos dienos po minėto termino pasibaigimo.</text:span></text:p>
      <text:p text:style-name="P2826"><text:span text:style-name="T2827">3</text:span><text:span text:style-name="T2828">. Šio Įstatymo 96 straipsnio 1 dalies 3 punkte nurodytu atveju delspinigiai skaičiuojami nuo tos dienos, kai tokia permoka buvo grą</text:span><text:span text:style-name="T2829">žinta (įskaityta).</text:span></text:p>
      <text:p text:style-name="P2830"><text:span text:style-name="T2831">4</text:span><text:span text:style-name="T2832">. Delspinigiams už nesumokėtus muitus šio straipsnio nuostatos taikomos tiek, kiek jos neprieštarauja Bendrijos muitų teisės aktams.</text:span></text:p>
      <text:p text:style-name="P2833">Straipsnio pakeitimai:</text:p>
      <text:p text:style-name="P2834"><text:span text:style-name="T2835">Nr.<text:s/></text:span><text:a xlink:href="http://www3.lrs.lt/cgi-bin/preps2?a=301811&amp;b=" office:target-frame-name="_top" xlink:show="replace"><text:span text:style-name="T2836">X-1249</text:span></text:a><text:span text:style-name="T2837">,<text:s/></text:span><text:span text:style-name="T2838">2007-07-03, Žin., 2007, Nr. 80-3220 (2007-07-19)</text:span></text:p>
      <text:p text:style-name="P2839"/>
      <text:p text:style-name="P2840"><text:span text:style-name="T2841">98</text:span><text:span text:style-name="T2842"><text:s/>straipsnis.<text:s/></text:span><text:span text:style-name="T2843">Delspinigių skaičiavimo trukmė</text:span></text:p>
      <text:p text:style-name="P2844"><text:span text:style-name="T2845">1</text:span><text:span text:style-name="T2846">. Delspinigiai, pradėti skaičiuoti šio Įstatymo 97 straipsnyje nustatyta tvarka, skaičiuojami kiekvieną dieną ir baigiami skaičiuoti:</text:span></text:p>
      <text:p text:style-name="P2847"><text:span text:style-name="T2848">1</text:span><text:span text:style-name="T2849">) mokesčio sum</text:span><text:span text:style-name="T2850">okėjimo (sugrąžinimo) į biudžetą dieną (įskaitytinai) arba<text:s/></text:span></text:p>
      <text:p text:style-name="P2851"><text:span text:style-name="T2852">2</text:span><text:span text:style-name="T2853">) tą dieną, kai mokestinė prievolė pasibaigia kitais šio Įstatymo 93 straipsnyje nustatytais pagrindais.<text:s/></text:span></text:p>
      <text:p text:style-name="P2854"><text:span text:style-name="T2855">2</text:span><text:span text:style-name="T2856">. Delspinigiai, pradėti skaičiuoti šio Įstatymo 97 straipsnio 1 ir 2 dalyse nu</text:span><text:span text:style-name="T2857">statyta tvarka, skaičiuojami ne ilgiau kaip 180 dienų nuo teisės priverstinai išieškoti mokestinę nepriemoką atsiradimo dienos, o mokesčių mokėtojui nesumokėjus jo (atitinkamo mokesčio įstatyme nustatytu atveju – mokesčių administratoriaus) apskaičiuoto ne</text:span><text:span text:style-name="T2858">deklaruojamo mokesčio, – ne ilgiau kaip 180 dienų nuo atitinkamo mokesčio įstatyme numatyto sumokėjimo termino. Sustabdžius mokesčio priverstinį išieškojimą šio Įstatymo 110 straipsnio 1 dalyje nurodytu atveju, delspinigiai skaičiuojami už visą sustabdymo<text:s/></text:span><text:span text:style-name="T2859">laikotarpį, jeigu mokesčių mokėtojo skundas buvo atmestas.</text:span></text:p>
      <text:p text:style-name="P2860"><text:span text:style-name="T2861">3</text:span><text:span text:style-name="T2862">. Teisės aktai, kuriuose nustatomas trumpesnis delspinigių skaičiavimo laikotarpis, taikomi po jų įsigaliojimo pradėtiems skaičiuoti delspinigiams. Iki minėtų teisės aktų įsigaliojimo pradėtų<text:s/></text:span><text:span text:style-name="T2863">skaičiuoti delspinigių skaičiavimas tęsiamas ne ilgiau, negu šiuose teisės aktuose nustatytas delspinigių skaičiavimo terminas. Jeigu delspinigiai iki minėtų teisės aktų įsigaliojimo buvo skaičiuojami ilgiau, negu nustatyta šiuose teisės aktuose, delspinig</text:span><text:span text:style-name="T2864">ių skaičiavimas nutraukiamas.</text:span></text:p>
      <text:p text:style-name="P2865"><text:span text:style-name="T2866">4</text:span><text:span text:style-name="T2867">. Šio straipsnio 2 ir 3 dalių nuostatos netaikomos skaičiuojant delspinigius už nesumokėtus muitus.<text:s/></text:span></text:p>
      <text:p text:style-name="P2868"/>
      <text:p text:style-name="P2869"><text:span text:style-name="T2870">99</text:span><text:span text:style-name="T2871"><text:s/>straipsnis.<text:s/></text:span><text:span text:style-name="T2872">Delspinigių dydis</text:span></text:p>
      <text:p text:style-name="P2873"><text:span text:style-name="T2874">Delspinigių dydį ir jo apskaičiavimo tvarką nustato finansų ministras, atsižve</text:span><text:span text:style-name="T2875">lgdamas į praėjusio kalendorinio ketvirčio aukciono būdu išleistų Lietuvos Respublikos valstybės iždo vekselių metinės palūkanų normos svertinį vidurkį. Delspinigių dydis nustatomas minėtąją palūkanų normą padidinus 10 procentinių punktų.</text:span></text:p>
      <text:p text:style-name="P2876">Straipsnio<text:s/>pakeitimai:</text:p>
      <text:p text:style-name="P2877"><text:span text:style-name="T2878">Nr.<text:s/></text:span><text:a xlink:href="https://www.e-tar.lt/portal/legalAct.html?documentId=886b67e04ad411e4a8328599cac64d82" office:target-frame-name="_top" xlink:show="replace"><text:span text:style-name="T2879">XII-1137</text:span></text:a><text:span text:style-name="T2880">, 2014-09-23, paskelbta TAR 2014-10-03, i. k. 2014-13606</text:span></text:p>
      <text:p text:style-name="Normal"/>
      <text:p text:style-name="P2881"><text:span text:style-name="T2882">100</text:span><text:span text:style-name="T2883"><text:s/>straipsnis.<text:s/></text:span><text:span text:style-name="T2884">Atleidimas nuo delspinigių</text:span></text:p>
      <text:p text:style-name="P2885"><text:span text:style-name="T2886">1</text:span><text:span text:style-name="T2887">. Mokesčių mokėtojas gal</text:span><text:span text:style-name="T2888">i būti atleidžiamas nuo skaičiuojamų (apskaičiuotų), bet nesumokėtų (neišieškotų) delspinigių ar jų dalies, jeigu:</text:span></text:p>
      <text:p text:style-name="P2889"><text:span text:style-name="T2890">1</text:span><text:span text:style-name="T2891">) (neteko galios nuo 2007-07-19);</text:span></text:p>
      <text:p text:style-name="P2892"><text:span text:style-name="T2893">2</text:span><text:span text:style-name="T2894">) yra šio Įstatymo 141 straipsnio 1 dalyje nustatytas pagrindas;</text:span></text:p>
      <text:p text:style-name="P2895"><text:span text:style-name="T2896">3</text:span><text:span text:style-name="T2897">) kitais atvejais, kai<text:s/></text:span><text:span text:style-name="T2898">delspinigius išieškoti netikslinga ekonominiu ir (ar) socialiniu požiūriu, kaip tai suprantama pagal šio Įstatymo 113 straipsnio 1 dalies 3 punktą. Šis atleidimo pagrindas gali būti taikomas tik mokesčių mokėtojams – fiziniams asmenims.</text:span></text:p>
      <text:p text:style-name="P2899"><text:span text:style-name="T2900">2</text:span><text:span text:style-name="T2901">. Nuo delspi</text:span><text:span text:style-name="T2902">nigių mokesčių mokėtoją gali atleisti mokesčių administratorius, o mokestinio ginčo metu<text:s/></text:span><text:span text:style-name="T2903">–</text:span><text:span text:style-name="T2904"><text:s/>ir mokestinį ginčą nagrinėjanti institucija. Kai atitinkamo sprendimo priėmimas priklauso mokesčių administratoriaus kompetencijai, atleidimo nuo delspinigių tvarką<text:s/></text:span><text:span text:style-name="T2905">nustato centrinis mokesčių administratorius.</text:span></text:p>
      <text:p text:style-name="P2906"><text:span text:style-name="T2907">3</text:span><text:span text:style-name="T2908">. Atsisakymą atleisti nuo delspinigių mokesčių mokėtojas gali apskųsti šio Įstatymo IX skyriuje nustatyta tvarka.</text:span></text:p>
      <text:p text:style-name="P2909"><text:span text:style-name="T2910">4</text:span><text:span text:style-name="T2911">. Priimant sprendimus atleisti nuo už nesumokėtus muitus skaičiuojamų delspinigių arba<text:s/></text:span><text:span text:style-name="T2912">jų netaikyti, šio straipsnio nuostatų laikomasi tiek, kiek jos neprieštarauja Bendrijos muitinės kodekso nuostatoms.<text:s/></text:span></text:p>
      <text:p text:style-name="P2913">Straipsnio pakeitimai:</text:p>
      <text:p text:style-name="P2914"><text:span text:style-name="T2915">Nr.<text:s/></text:span><text:a xlink:href="http://www3.lrs.lt/cgi-bin/preps2?a=301811&amp;b=" office:target-frame-name="_top" xlink:show="replace"><text:span text:style-name="T2916">X-1249</text:span></text:a><text:span text:style-name="T2917">, 2007-07-03, Žin., 2007, Nr. 80-3220<text:s/></text:span><text:span text:style-name="T2918">(2007-07-19)</text:span></text:p>
      <text:p text:style-name="P2919"/>
      <text:p text:style-name="P2920"><text:span text:style-name="T2921">101</text:span><text:span text:style-name="T2922"><text:s/>straipsnis.<text:s/></text:span><text:span text:style-name="T2923">Turto areštas</text:span></text:p>
      <text:p text:style-name="P2924"><text:span text:style-name="T2925">1</text:span><text:span text:style-name="T2926">. Turto areštas<text:s/></text:span><text:span text:style-name="T2927">–</text:span><text:span text:style-name="T2928"><text:s/>šio ir kitų įstatymų nustatyta tvarka ir sąlygomis taikomas mokesčių mokėtojo nuosavybės teisės į turtą arba atskirų šios teisės sudedamųjų dalių<text:s/></text:span><text:span text:style-name="T2929">–</text:span><text:span text:style-name="T2930"><text:s/>valdymo, naudojimosi, disponavimo – p</text:span><text:span text:style-name="T2931">riverstinis laikinas apribojimas siekiant užtikrinti mokestinės prievolės įvykdymą.</text:span></text:p>
      <text:p text:style-name="P2932"><text:span text:style-name="T2933">2</text:span><text:span text:style-name="T2934">. Mokesčių mokėtojo turto areštuojama ne daugiau negu tiek, kad būtų galima realiai ir visiškai užtikrinti mokestinių nepriemokų išieškojimą ir padengti su turto arešt</text:span><text:span text:style-name="T2935">u bei išieškojimu susijusias išlaidas.</text:span></text:p>
      <text:p text:style-name="P2936"><text:span text:style-name="T2937">3</text:span><text:span text:style-name="T2938">. Mokesčių mokėtojo turtas gali būti areštuojamas, jeigu mokesčių mokėtojas mokesčio įstatymo nustatyta tvarka nesumokėjo mokesčio ir su juo susijusių sumų arba jeigu mokesčių administratoriui priėmus sprendimą,<text:s/></text:span><text:span text:style-name="T2939">pagal kurį mokesčių mokėtojui naujai apskaičiuojamas ir nurodomas sumokėti mokestis ir (arba) su juo susijusios sumos, yra pavojus, kad mokesčių mokėtojas jam priklausantį turtą gali paslėpti, parduoti ar kitokiu būdu jo netekti ir dėl to gali būti sunku a</text:span><text:span text:style-name="T2940">rba neįmanoma išieškoti mokesčio ir su juo susijusių sumų.</text:span></text:p>
      <text:p text:style-name="P2941"><text:span text:style-name="T2942">4</text:span><text:span text:style-name="T2943">. Mokesčių mokėtojo turtas taip pat gali būti areštuojamas, jeigu patikrinimo, ar teisingai apskaičiuotas ir sumokėtas mokestis, metu, taip pat pavedimo dėl specialisto išvados teikimo vykdymo</text:span><text:span text:style-name="T2944"><text:s/>metu nustatoma mokesčių įstatymų pažeidimų ir yra pagrįsta rizika, kad mokesčių mokėtojas jam priklausantį turtą gali paslėpti, parduoti ar kitokiu būdu jo netekti ir dėl to gali būti sunku arba neįmanoma išieškoti mokesčio ir su juo susijusių sumų. Šiuo<text:s/></text:span><text:span text:style-name="T2945">atveju gali būti areštuojamas tik toks mokesčių mokėtojo turtas, kuris registruojamas atitinkamo turto registre, taip pat mokesčių mokėtojui grąžintina mokesčio permoka (skirtumas).</text:span></text:p>
      <text:p text:style-name="P2946"><text:span text:style-name="T2947">5</text:span><text:span text:style-name="T2948">. Mokesčių administratorius įkainoja areštuojamą turtą rinkos kainomi</text:span><text:span text:style-name="T2949">s. Mokesčių mokėtojas, nesutikdamas su mokesčių administratoriaus įkainojimu, turi teisę jį ginčyti įstatymų nustatyta tvarka.</text:span></text:p>
      <text:p text:style-name="P2950"><text:span text:style-name="T2951">6</text:span><text:span text:style-name="T2952">. Mokesčių administratoriaus vykdomam turto areštui<text:s/></text:span><text:span text:style-name="T2953">mutatis mutandis<text:s/></text:span><text:span text:style-name="T2954">taikomos Civilinio proceso kodekso XLVIII skyriaus 675<text:s/></text:span><text:span text:style-name="T2955">straipsnio 1, 2, 4 ir 5 dalyse, 677, 678, 679, 680, 683, 684 straipsniuose, 686 straipsnio 1 ir 2 dalyse bei 688 straipsnyje nustatytos taisyklės. Šiuo atveju mokesčių administratoriaus pareigūnas turi visas teises ir pareigas dėl mokesčių mokėtojo ir treč</text:span><text:span text:style-name="T2956">iųjų asmenų, kaip ir šio kodekso nustatyta tvarka turtą areštuojantis antstolis.</text:span></text:p>
      <text:p text:style-name="P2957"/>
      <text:p text:style-name="P2958"><text:span text:style-name="T2959">102</text:span><text:span text:style-name="T2960"><text:s/>straipsnis.<text:s/></text:span><text:span text:style-name="T2961">Nurodymas kredito, mokėjimo arba elektroninių pinigų įstaigai nutraukti pinigų išdavimą iš mokesčių mokėtojo sąskaitos (sąskaitų)</text:span></text:p>
      <text:p text:style-name="P2962"><text:span text:style-name="T2963">Mokesčių<text:s/></text:span><text:span text:style-name="T2964">administratorius turi teisę duoti nurodymus kredito įstaigoms, mokėjimo ir elektroninių pinigų įstaigoms nutraukti pinigų išdavimą ir pervedimą iš mokesčių mokėtojo sąskaitos (sąskaitų), jeigu mokesčių mokėtojas neleidžia patikrinti, ar teisingai apskaičiu</text:span><text:span text:style-name="T2965">oti ir sumokėti mokesčiai, arba jeigu dėl mokesčių mokėtojo yra priimtas sprendimas nurašyti mokestinės nepriemokos sumas iš asmens sąskaitos kredito, mokėjimo arba elektroninių pinigų įstaigoje.</text:span></text:p>
      <text:p text:style-name="P2966">Straipsnio pakeitimai:</text:p>
      <text:p text:style-name="P2967"><text:span text:style-name="T2968">Nr.<text:s/></text:span><text:a xlink:href="http://www3.lrs.lt/cgi-bin/preps2?a=361207&amp;b=" office:target-frame-name="_top" xlink:show="replace"><text:span text:style-name="T2969">XI-558</text:span></text:a><text:span text:style-name="T2970">, 2009-12-10, Žin., 2009, Nr. 153-6896 (2009-12-28)</text:span></text:p>
      <text:p text:style-name="P2971"><text:span text:style-name="T2972">Nr.<text:s/></text:span><text:a xlink:href="http://www3.lrs.lt/cgi-bin/preps2?a=415762&amp;b=" office:target-frame-name="_top" xlink:show="replace"><text:span text:style-name="T2973">XI-1875</text:span></text:a><text:span text:style-name="T2974">, 2011-12-22, Žin., 2011, Nr. 163-7766 (2011-12-31)</text:span></text:p>
      <text:p text:style-name="P2975"/>
      <text:p text:style-name="P2976"><text:span text:style-name="T2977">103</text:span><text:span text:style-name="T2978"><text:s/>straipsnis.<text:s/></text:span><text:span text:style-name="T2979">Hipoteka (įkeitimas)</text:span></text:p>
      <text:p text:style-name="P2980"><text:span text:style-name="T2981">1</text:span><text:span text:style-name="T2982">.<text:s/></text:span><text:span text:style-name="T2983">Mokesčių administratorius, siekdamas užtikrinti mokestinės prievolės įvykdymą, turi teisę:</text:span></text:p>
      <text:p text:style-name="P2984"><text:span text:style-name="T2985">1</text:span><text:span text:style-name="T2986">) priimti sprendimą dėl mokesčių mokėtojo turto priverstinės hipotekos (įkeitimo) nustatymo;</text:span></text:p>
      <text:p text:style-name="P2987"><text:span text:style-name="T2988">2</text:span><text:span text:style-name="T2989">) sudaryti su mokesčių mokėtoju hipotekos arba įkeitimo s</text:span><text:span text:style-name="T2990">utartį.</text:span></text:p>
      <text:p text:style-name="P2991"><text:span text:style-name="T2992">2</text:span><text:span text:style-name="T2993">. Šio straipsnio 1 dalies 1 punkte numatytais atvejais mokesčių administratorius duomenis apie priverstinės hipotekos (įkeitimo) nustatymą, pakeitimą ar pabaigą nedelsdamas, ne vėliau kaip per 24 valandas, pateikia Hipotekos registrui ir pri</text:span><text:span text:style-name="T2994">verstinė hipoteka (įkeitimas) įregistruojama Hipotekos registre Hipotekos registro nuostatų nustatyta tvarka.</text:span></text:p>
      <text:p text:style-name="P2995">Straipsnio pakeitimai:</text:p>
      <text:p text:style-name="P2996"><text:span text:style-name="T2997">Nr.<text:s/></text:span><text:a xlink:href="http://www3.lrs.lt/cgi-bin/preps2?a=415891&amp;b=" office:target-frame-name="_top" xlink:show="replace"><text:span text:style-name="T2998">XI-1849</text:span></text:a><text:span text:style-name="T2999">, 2011-12-22, Žin., 2012, Nr. 6-185 (2012-01-10)</text:span></text:p>
      <text:p text:style-name="P3000"/>
      <text:p text:style-name="P3001"><text:span text:style-name="T3002">104</text:span><text:span text:style-name="T3003"><text:s/>straipsnis.<text:s/></text:span><text:span text:style-name="T3004">Laidavimo arba garantijos pareikalavimas<text:s/></text:span></text:p>
      <text:p text:style-name="P3005"><text:span text:style-name="T3006">1</text:span><text:span text:style-name="T3007">. Lietuvos Respublikos Vyriausybės arba jos įgaliotos institucijos nustatytais atvejais, kai to reikia tinkamam mokestinių prievolių vykdymui užtikrinti<text:s/></text:span><text:span text:style-name="T3008">(įskaitant mokesčio permokos (skir</text:span><text:span text:style-name="T3009">tumo) įskaitymo ir grąžinimo pagrįstumą)</text:span><text:span text:style-name="T3010">, mokesčių administratorius turi teisę pareikalauti, kad mokesčių mokėtojas pateiktų laidavimo arba garantijos dokumentą, pagal kurį laiduotojas arba garantas įsipareigoja įvykdyti mokesčio mokėtojo mokestines prievo</text:span><text:span text:style-name="T3011">les, jei šios nebus vykdomos atitinkamų mokesčių įstatymų nustatytais terminais.</text:span></text:p>
      <text:p text:style-name="P3012"><text:span text:style-name="T3013">2</text:span><text:span text:style-name="T3014">.<text:s/></text:span><text:span text:style-name="T3015">Laiduotoju arba garantu gali būti centriniame mokesčių administratoriuje jo nustatyta tvarka užregistruotas Lietuvos Respublikos asmuo – bankas, draudimo įmonė arba kit</text:span><text:span text:style-name="T3016">as trečiasis asmuo, taip pat kitas Bendrijoje įsteigtas trečiasis asmuo, kurie atitinka Vyriausybės arba jos įgaliotos institucijos nustatytus kriterijus.</text:span></text:p>
      <text:p text:style-name="P3017"><text:span text:style-name="T3018">3</text:span><text:span text:style-name="T3019">. Jei atitinkamo mokesčio įstatyme nenumatyta kitaip, šiame straipsnyje nurodytų laidavimo arba<text:s/></text:span><text:span text:style-name="T3020">garantijos sumos apskaičiavimo, tikslinimo, taip pat laidavimo arba garantijos dokumentų priėmimo ir naudojimo tvarką nustato Vyriausybė arba jos įgaliota valstybės institucija.</text:span></text:p>
      <text:p text:style-name="P3021"><text:span text:style-name="T3022">4</text:span><text:span text:style-name="T3023">. Centrinis mokesčių administratorius gali nustatyti laiduotojų arba gara</text:span><text:span text:style-name="T3024">ntų išduodamų dokumentų formas.</text:span></text:p>
      <text:p text:style-name="P3025">Straipsnio pakeitimai:</text:p>
      <text:p text:style-name="P3026"><text:span text:style-name="T3027">Nr.<text:s/></text:span><text:a xlink:href="http://www3.lrs.lt/cgi-bin/preps2?a=301811&amp;b=" office:target-frame-name="_top" xlink:show="replace"><text:span text:style-name="T3028">X-1249</text:span></text:a><text:span text:style-name="T3029">, 2007-07-03, Žin., 2007, Nr. 80-3220 (2007-07-19)</text:span></text:p>
      <text:p text:style-name="P3030"/>
      <text:p text:style-name="P3031"><text:span text:style-name="T3032">104</text:span><text:span text:style-name="T3033">1</text:span><text:span text:style-name="T3034"><text:s/>straipsnis.<text:s/></text:span><text:span text:style-name="T3035">Mokestinės prievolės nustatymas pagal paskutinės prieš</text:span><text:span text:style-name="T3036"><text:s/>tai buvusio mokestinio laikotarpio mokesčių mokėtojo pateiktos mokesčio deklaracijos duomenis</text:span></text:p>
      <text:p text:style-name="P3037"><text:span text:style-name="T3038">1</text:span><text:span text:style-name="T3039">. Mokesčių administratorius, siekdamas užtikrinti nedeklaruotos mokestinės prievolės įvykdymą, centrinio mokesčių administratoriaus nustatyta tvarka turi te</text:span><text:span text:style-name="T3040">isę savo sprendimu nustatyti mokesčių mokėtojui mokestinę prievolę pagal paskutinės prieš tai buvusio mokestinio laikotarpio mokesčių mokėtojo pateiktos to mokesčio deklaracijos, kurioje mokesčių mokėtojas deklaravo mokėtiną mokesčio sumą, duomenis, jeigu<text:s/></text:span><text:span text:style-name="T3041">mokesčių mokėtojas mokesčio įstatymo nustatyta tvarka laiku nepateikia atitinkamo mokesčio deklaracijos.<text:s/></text:span></text:p>
      <text:p text:style-name="P3042"><text:span text:style-name="T3043">2</text:span><text:span text:style-name="T3044">. Šio straipsnio 1 dalyje nurodyta tvarka mokesčių administratoriaus nustatytai mokestinei prievolei taikomos mokesčių mokėtojo deklaruotos mokes</text:span><text:span text:style-name="T3045">tinės prievolės vykdymo taisyklės ir laikoma, kad ši mokestinė prievolė deklaruota paskutinę mokesčio įstatyme nustatyto mokesčio deklaracijos pateikimo termino dieną.<text:s/></text:span></text:p>
      <text:p text:style-name="P3046"><text:span text:style-name="T3047">3</text:span><text:span text:style-name="T3048">. Šio straipsnio nuostatos nepanaikina mokesčių mokėtojo pareigos mokesčio įstatym</text:span><text:span text:style-name="T3049">o nustatyta tvarka apskaičiuoti mokestį ir pateikti mokesčio deklaraciją. Jeigu, pasibaigus mokesčio deklaracijos pateikimo terminui, mokesčių mokėtojas pateikia mokesčio deklaraciją, mokesčių administratoriaus nustatyta mokestinė prievolė patikslinama pag</text:span><text:span text:style-name="T3050">al tos pateiktos mokesčio deklaracijos duomenis.<text:s/></text:span></text:p>
      <text:p text:style-name="P3051"><text:span text:style-name="T3052">4</text:span><text:span text:style-name="T3053">. Šio straipsnio nuostatos neriboja mokesčių administratoriaus teisės atlikti mokestinį patikrinimą to mokestinio laikotarpio, dėl kurio mokesčių administratorius nustatė mokesčių mokėtojui mokestinę p</text:span><text:span text:style-name="T3054">rievolę, ir šio Įstatymo nustatyta tvarka apskaičiuoti (perskaičiuoti) mokesčių mokėtojui priklausantį mokėti mokestį.</text:span></text:p>
      <text:p text:style-name="P3055"><text:span text:style-name="T3056">5</text:span><text:span text:style-name="T3057">. Skundai dėl mokesčių administratoriaus sprendimo šio straipsnio nustatyta tvarka nustatyti mokesčių mokėtojui mokestinę prievolę n</text:span><text:span text:style-name="T3058">agrinėjami šio Įstatymo 146 straipsnyje nustatyta tvarka.</text:span></text:p>
      <text:p text:style-name="P3059">Papildytas straipsniu:</text:p>
      <text:p text:style-name="P3060"><text:span text:style-name="T3061">Nr.<text:s/></text:span><text:a xlink:href="http://www3.lrs.lt/cgi-bin/preps2?a=428227&amp;b=" office:target-frame-name="_top" xlink:show="replace"><text:span text:style-name="T3062">XI-2078</text:span></text:a><text:span text:style-name="T3063">, 2012-06-19, Žin., 2012, Nr. 76-3927 (2012-06-30)</text:span></text:p>
      <text:p text:style-name="P3064"/>
      <text:p text:style-name="P3065"><text:span text:style-name="T3066">104</text:span><text:span text:style-name="T3067">2</text:span><text:span text:style-name="T3068"><text:s/>straipsnis.<text:s/></text:span><text:span text:style-name="T3069">Nurodymas mokesčių<text:s/></text:span><text:span text:style-name="T3070">mokėtojui atsiskaityti negrynaisiais pinigais</text:span></text:p>
      <text:p text:style-name="P3071"><text:span text:style-name="T3072">1</text:span><text:span text:style-name="T3073">. Mokesčių administratorius, siekdamas užtikrinti galimos paslėpti atsiskaitant grynaisiais pinigais mokestinės prievolės įvykdymą, turi teisę duoti nurodymą mokesčių mokėtojui laikinai (iki vienų metų) su</text:span><text:span text:style-name="T3074"><text:s/>juridiniais asmenimis ir ūkinę komercinę veiklą vykdančiais fiziniais asmenimis atsiskaityti (išmokėti arba gauti pinigus) tik negrynaisiais pinigais (toliau šiame straipsnyje – nurodymas atsiskaityti negrynaisiais pinigais).</text:span><text:span text:style-name="T3075"><text:s/></text:span><text:span text:style-name="T3076">Nurodymas atsiskaityti negryn</text:span><text:span text:style-name="T3077">aisiais pinigais gali būti duodamas tik juridiniams asmenims ir ūkinę komercinę veiklą vykdantiems fiziniams asmenims.<text:s/></text:span></text:p>
      <text:p text:style-name="P3078"><text:span text:style-name="T3079">2</text:span><text:span text:style-name="T3080">. Nurodymas atsiskaityti negrynaisiais pinigais gali būti duodamas, jeigu<text:s/></text:span><text:span text:style-name="T3081">mokesčių mokėtojas arba mokesčių mokėtojo – juridinio asm</text:span><text:span text:style-name="T3082">ens vadovas ar jo įgaliotas asmuo, veikdamas to juridinio asmens naudai arba interesais, buvo pripažintas kaltu arba jam buvo paskirta administracinė nuobauda dėl<text:s/></text:span><text:span text:style-name="T3083">apgaulingo ar aplaidaus apskaitos tvarkymo, nusikalstamu būdu įgytų pinigų ar turto legalizav</text:span><text:span text:style-name="T3084">imo</text:span><text:span text:style-name="T3085"><text:s/></text:span><text:span text:style-name="T3086">ir (ar) jo realizavimo, nelegalaus darbo, darbo užmokesčio mokėjimo tvarkos pažeidimo,<text:s/></text:span><text:span text:style-name="T3087">buhalterinės piniginių lėšų<text:s/></text:span><text:span text:style-name="T3088">ir materialinių vertybių<text:s/></text:span><text:span text:style-name="T3089">apskaitos taisyklių pažeidimo,<text:s/></text:span><text:span text:style-name="T3090">neteisingų duomenų apie pajamas, pelną ar turtą pateikimo ir teistumas neišnykęs<text:s/></text:span><text:span text:style-name="T3091">ir nepanaikintas arba nuo tos dienos, kurią pasibaigia administracinės nuobaudos vykdymas, nėra praėję daugiau kaip vieni metai.</text:span></text:p>
      <text:p text:style-name="P3092"><text:span text:style-name="T3093">3</text:span><text:span text:style-name="T3094">. Nurodymas atsiskaityti negrynaisiais pinigais taip pat gali būti duodamas, jeigu patikrinimo, ar teisingai apskaičiuotas</text:span><text:span text:style-name="T3095"><text:s/>ir sumokėtas mokestis, metu, taip pat pavedimo dėl specialisto išvados teikimo vykdymo metu nustatoma mokesčių įstatymų pažeidimų ir yra pagrįsta rizika, kad mokesčių mokėtojas, atsiskaitydamas grynaisiais pinigais, gali slėpti pajamas ar kitaip vengti mo</text:span><text:span text:style-name="T3096">kėti mokesčius.</text:span></text:p>
      <text:p text:style-name="P3097"><text:span text:style-name="T3098">4</text:span><text:span text:style-name="T3099">. Tuo atveju, kai nurodymo atsiskaityti negrynaisiais pinigais neįmanoma įvykdyti dėl objektyvių priežasčių, mokesčių mokėtojas nedelsdamas privalo apie tai pranešti mokesčių administratoriui, nurodyti konkrečius atsiskaitymo grynaisia</text:span><text:span text:style-name="T3100">is pinigais atvejus ir pateikti tai pagrindžiančius įrodymus.</text:span></text:p>
      <text:p text:style-name="P3101">Papildytas straipsniu:</text:p>
      <text:p text:style-name="P3102"><text:span text:style-name="T3103">Nr.<text:s/></text:span><text:a xlink:href="http://www3.lrs.lt/cgi-bin/preps2?a=428227&amp;b=" office:target-frame-name="_top" xlink:show="replace"><text:span text:style-name="T3104">XI-2078</text:span></text:a><text:span text:style-name="T3105">, 2012-06-19, Žin., 2012, Nr. 76-3927 (2012-06-30)</text:span></text:p>
      <text:p text:style-name="P3106"/>
      <text:p text:style-name="P3107"><text:span text:style-name="T3108">PENKTASIS</text:span><text:span text:style-name="T3109"><text:s/>SKIRSNIS</text:span></text:p>
      <text:p text:style-name="P3110"><text:span text:style-name="T3111">MOKESTINĖS<text:s/></text:span><text:span text:style-name="T3112">NEPRIEMOKOS PRIVERSTINIS IŠIEŠKOJIMAS</text:span></text:p>
      <text:p text:style-name="P3113"/>
      <text:p text:style-name="P3114"><text:span text:style-name="T3115">105</text:span><text:span text:style-name="T3116"><text:s/>straipsnis.<text:s/></text:span><text:span text:style-name="T3117">Mokesčių administratoriaus teisės priverstinai išieškoti mokestinę nepriemoką atsiradimas<text:s/></text:span></text:p>
      <text:p text:style-name="P3118"><text:span text:style-name="T3119">1</text:span><text:span text:style-name="T3120">. Mokesčių administratorius įgyja teisę priverstinai išieškoti mokesčių mokėtojo mokestinę nepriemoką</text:span><text:span text:style-name="T3121">, jeigu yra bent vienas iš nustatytų pagrindų:<text:s/></text:span></text:p>
      <text:p text:style-name="P3122"><text:span text:style-name="T3123">1</text:span><text:span text:style-name="T3124">) mokesčių mokėtojas nesumoka mokesčio ir su juo susijusių sumų, nurodytų mokesčių administratoriaus raginime;<text:s/></text:span></text:p>
      <text:p text:style-name="P3125"><text:span text:style-name="T3126">2</text:span><text:span text:style-name="T3127">) mokesčių mokėtojas nesumoka deklaruoto mokesčio arba muitinės deklaracijoje nurodyto m</text:span><text:span text:style-name="T3128">okesčio atitinkamo mokesčio įstatyme ar jo pagrindu priimtame lydimajame teisės akte nustatytu terminu;</text:span></text:p>
      <text:p text:style-name="P3129"><text:span text:style-name="T3130">3</text:span><text:span text:style-name="T3131">) mokesčių mokėtojas šio Įstatymo 81 straipsnio 2 ir 4 dalyse numatytais terminais nesumoka mokesčių administratoriaus sprendime, pagal kurį mokesč</text:span><text:span text:style-name="T3132">ių mokėtojui naujai apskaičiuojamas ir nurodomas sumokėti mokestis ir (arba) su juo susijusios sumos, nurodyto mokesčio ir su juo susijusių sumų.</text:span></text:p>
      <text:p text:style-name="P3133"><text:span text:style-name="T3134">2</text:span><text:span text:style-name="T3135">. Teisė išieškoti mokestinę nepriemoką įgyjama kitą dieną po to, kai pasibaigia raginime geruoju sumokė</text:span><text:span text:style-name="T3136">ti mokestį ir su juo susijusias sumas nurodytas terminas, o jeigu raginimas nesiunčiamas, – kitą dieną po šio straipsnio 1 dalies 2 ir</text:span><text:span text:style-name="T3137"><text:s/></text:span><text:span text:style-name="T3138">3 punktuose nustatyto termino pabaigos. Tais atvejais, kai pasibaigus mokesčio sumokėjimo terminui mokesčių mokėtojas mok</text:span><text:span text:style-name="T3139">esčio deklaraciją pateikia pavėluotai arba pateikia patikslintą mokesčių deklaraciją, mokesčių administratorius įgyja teisę išieškoti patikslintoje mokesčių deklaracijoje nurodytą mokestį ir su juo susijusius delspinigius kitą dieną po minėtos deklaracijos</text:span><text:span text:style-name="T3140"><text:s/>pateikimo dienos.</text:span></text:p>
      <text:p text:style-name="P3141"><text:span text:style-name="T3142">3</text:span><text:span text:style-name="T3143">. Teisę priverstinai išieškoti laiku nesumokėtą</text:span><text:span text:style-name="T3144"><text:s/>baudą už administracinį teisės pažeidimą mokesčių administratorius įgyja kitą dieną po to, kai pasibaigia Administracinių teisės pažeidimų kodekso 313 straipsnyje numatytas baudos sumo</text:span><text:span text:style-name="T3145">kėjimo terminas. Tuo atveju, kai baudos už administracinį teisės pažeidimą mokėjimas buvo atidėtas ar išdėstytas šio Įstatymo ar Administracinių teisės pažeidimų kodekso nustatyta tvarka, teisę priverstinai išieškoti laiku nesumokėtą baudą už administracin</text:span><text:span text:style-name="T3146">į teisės pažeidimą mokesčių administratorius įgyja kitą dieną po to, kai nutraukiama mokestinės paskolos sutartis arba pasibaigia baudos už administracinį teisės pažeidimą mokėjimo, atidėjimo ar išdėstymo terminas.</text:span></text:p>
      <text:p text:style-name="P3147"><text:span text:style-name="T3148">4</text:span><text:span text:style-name="T3149">. Šio straipsnio nuostatos muitų ir<text:s/></text:span><text:span text:style-name="T3150">su jais susijusių sumų nepriemokai taikomi tiek, kiek jos neprieštarauja Bendrijos muitų teisės aktų nuostatoms.</text:span></text:p>
      <text:p text:style-name="P3151">Straipsnio pakeitimai:</text:p>
      <text:p text:style-name="P3152"><text:span text:style-name="T3153">Nr.<text:s/></text:span><text:a xlink:href="http://www3.lrs.lt/cgi-bin/preps2?a=301811&amp;b=" office:target-frame-name="_top" xlink:show="replace"><text:span text:style-name="T3154">X-1249</text:span></text:a><text:span text:style-name="T3155">, 2007-07-03, Žin., 2007, Nr. 80-3220<text:s/></text:span><text:span text:style-name="T3156">(2007-07-19)</text:span></text:p>
      <text:p text:style-name="P3157"><text:span text:style-name="T3158">Nr.<text:s/></text:span><text:a xlink:href="http://www3.lrs.lt/cgi-bin/preps2?a=428227&amp;b=" office:target-frame-name="_top" xlink:show="replace"><text:span text:style-name="T3159">XI-2078</text:span></text:a><text:span text:style-name="T3160">, 2012-06-19, Žin., 2012, Nr. 76-3927 (2012-06-30)</text:span></text:p>
      <text:p text:style-name="P3161"><text:span text:style-name="T3162">Nr.<text:s/></text:span><text:a xlink:href="http://www3.lrs.lt/cgi-bin/preps2?a=460450&amp;b=" office:target-frame-name="_top" xlink:show="replace"><text:span text:style-name="T3163">XII-602</text:span></text:a><text:span text:style-name="T3164">, 2013-11-19, Žin., 2013, Nr. 124-6281 (2013-1</text:span><text:span text:style-name="T3165">2-05)</text:span></text:p>
      <text:p text:style-name="P3166"/>
      <text:p text:style-name="P3167"><text:span text:style-name="T3168">106</text:span><text:span text:style-name="T3169"><text:s/>straipsnis.<text:s/></text:span><text:span text:style-name="T3170">Mokestinės nepriemokos priverstinio išieškojimo būdai</text:span></text:p>
      <text:p text:style-name="P3171"><text:span text:style-name="T3172">1</text:span><text:span text:style-name="T3173">. Mokestinė nepriemoka priverstinai gali būti išieškoma:</text:span></text:p>
      <text:p text:style-name="P3174"><text:span text:style-name="T3175">1</text:span><text:span text:style-name="T3176">) duodant kredito, mokėjimo ar elektroninių pinigų įstaigai nurodymą nurašyti mokestinės nepriemokos sumas iš<text:s/></text:span><text:span text:style-name="T3177">asmens sąskaitos. Šis nurodymas vykdomas šio Įstatymo 63 straipsnyje nustatyta tvarka;</text:span></text:p>
      <text:p text:style-name="P3178"><text:span text:style-name="T3179">2</text:span><text:span text:style-name="T3180">) pateikiant laiduotojui arba garantui reikalavimą įvykdyti mokesčių mokėtojo prievolę ir už mokesčių mokėtoją sumokėti mokestinę nepriemoką (jeigu mokestinės priev</text:span><text:span text:style-name="T3181">olės įvykdymas užtikrintas laidavimu arba garantija);</text:span></text:p>
      <text:p text:style-name="P3182"><text:span text:style-name="T3183">3</text:span><text:span text:style-name="T3184">) duodant kredito, mokėjimo ar elektroninių pinigų įstaigai nurodymą nurašyti mokestinės nepriemokos sumas iš laiduotojo arba garanto sąskaitos, jeigu laiduotojas arba garantas nevykdo šio straipsn</text:span><text:span text:style-name="T3185">io 2 punkto reikalavimo. Šis nurodymas vykdomas šio Įstatymo 63 straipsnyje nustatyta tvarka;</text:span></text:p>
      <text:p text:style-name="P3186"><text:span text:style-name="T3187">4</text:span><text:span text:style-name="T3188">) priimant sprendimą dėl priverstinio mokestinės nepriemokos išieškojimo iš mokesčių mokėtojo, laiduotojo arba garanto turto. Šį sprendimą vykdo antstoliai Civilinio proceso kodekso nustatyta tvarka;<text:s/></text:span></text:p>
      <text:p text:style-name="P3189"><text:span text:style-name="T3190">5</text:span><text:span text:style-name="T3191">) priimant sprendimą dėl priverstinio mokestinės n</text:span><text:span text:style-name="T3192">epriemokos, užtikrintos priverstine hipoteka (įkeitimu), išieškojimo iš įkeisto turto. Šis sprendimas yra vykdomasis dokumentas, vykdomas Civilinio proceso kodekso nustatyta tvarka.</text:span></text:p>
      <text:p text:style-name="P3193"><text:span text:style-name="T3194">2</text:span><text:span text:style-name="T3195">. Administracinių teisės pažeidimų kodekso nustatyta tvarka priimtu</text:span><text:span text:style-name="T3196">s nutarimus skirti baudas priverstine tvarka iš asmens turto ir (ar) lėšų (</text:span><text:span text:style-name="T3197">įskaitant pinigines lėšas asmens sąskaitose, esančiose kredito, mokėjimo ar elektroninių pinigų įstaigose) vykdo antstoliai pagal mokesčių administratoriaus sprendimą dėl priverstin</text:span><text:span text:style-name="T3198">io baudos išieškojimo Civilinio proceso kodekso nustatyta tvarka.<text:s/></text:span><text:span text:style-name="T3199">Jeigu antstolis, vykdydamas priverstinį baudos už administracinį teisės pažeidimą išieškojimą, per vienerius metus nuo mokesčių administratoriaus sprendimo dėl priverstinio baudos išieškojim</text:span><text:span text:style-name="T3200">o pateikimo jam neranda asmens turto ir (ar) lėšų, iš kurių gali būti priverstinai išieškota bauda, antstolis mokesčių administratoriaus sprendimą dėl priverstinio baudos išieškojimo su žyma, kad išieškojimas negalimas, grąžina mokesčių administratoriui.</text:span></text:p>
      <text:p text:style-name="P3201"><text:span text:style-name="T3202">3</text:span><text:span text:style-name="T3203">. Šio straipsnio 1 dalies nuostatos taip pat taikomos, kai mokesčių administratorius įstatymų arba tarptautinių sutarčių nustatytais atvejais atlieka išieškojimą kitos valstybės naudai.</text:span></text:p>
      <text:p text:style-name="P3204"><text:span text:style-name="T3205">4</text:span><text:span text:style-name="T3206">. Mokesčių administratorius išieškojimo teisę gali perduoti k</text:span><text:span text:style-name="T3207">itai valstybei įstatymų arba tarptautinių sutarčių nustatytais atvejais.</text:span></text:p>
      <text:p text:style-name="P3208"><text:span text:style-name="T3209">5</text:span><text:span text:style-name="T3210">. Mokesčių administratoriaus veiklą reglamentuojantys kiti teisės aktai gali nustatyti šio straipsnio 1 dalyje nurodytų išieškojimo priemonių eilę ir nutraukimo pagrindus bei tva</text:span><text:span text:style-name="T3211">rką.</text:span></text:p>
      <text:p text:style-name="P3212">Straipsnio pakeitimai:</text:p>
      <text:p text:style-name="P3213"><text:span text:style-name="T3214">Nr.<text:s/></text:span><text:a xlink:href="http://www3.lrs.lt/cgi-bin/preps2?a=415762&amp;b=" office:target-frame-name="_top" xlink:show="replace"><text:span text:style-name="T3215">XI-1875</text:span></text:a><text:span text:style-name="T3216">, 2011-12-22, Žin., 2011, Nr. 163-7766 (2011-12-31)</text:span></text:p>
      <text:p text:style-name="P3217"><text:span text:style-name="T3218">Nr.<text:s/></text:span><text:a xlink:href="http://www3.lrs.lt/cgi-bin/preps2?a=415891&amp;b=" office:target-frame-name="_top" xlink:show="replace"><text:span text:style-name="T3219">XI-1849</text:span></text:a><text:span text:style-name="T3220">, 2011-12-22, Žin., 2012, Nr</text:span><text:span text:style-name="T3221">. 6-185 (2012-01-10)</text:span></text:p>
      <text:p text:style-name="P3222"><text:span text:style-name="T3223">Nr.<text:s/></text:span><text:a xlink:href="http://www3.lrs.lt/cgi-bin/preps2?a=460450&amp;b=" office:target-frame-name="_top" xlink:show="replace"><text:span text:style-name="T3224">XII-602</text:span></text:a><text:span text:style-name="T3225">, 2013-11-19, Žin., 2013, Nr. 124-6281 (2013-12-05)</text:span></text:p>
      <text:p text:style-name="P3226"/>
      <text:p text:style-name="P3227"><text:span text:style-name="T3228">107</text:span><text:span text:style-name="T3229"><text:s/>straipsnis.<text:s/></text:span><text:span text:style-name="T3230">Mokestinės nepriemokos priverstinio išieškojimo senatis</text:span></text:p>
      <text:p text:style-name="P3231"><text:span text:style-name="T3232">1</text:span><text:span text:style-name="T3233">. Mokesčio ir su juo susijusių sumų priverstinio išieškojimo senaties terminas yra 5 metai.<text:s/></text:span></text:p>
      <text:p text:style-name="P3234"><text:span text:style-name="T3235">2</text:span><text:span text:style-name="T3236">. Mokesčio priverstinio išieškojimo senaties terminas pradedamas skaičiuoti nuo teisės priverstinai išieškoti mokestį atsiradimo dienos.</text:span></text:p>
      <text:p text:style-name="P3237"><text:span text:style-name="T3238">3</text:span><text:span text:style-name="T3239">. Suėjus mokesči</text:span><text:span text:style-name="T3240">o priverstinio išieškojimo senaties terminui, pasibaigia ir su juo susijusių sumų priverstinio išieškojimo senaties terminas.</text:span></text:p>
      <text:p text:style-name="P3241"><text:span text:style-name="T3242">4</text:span><text:span text:style-name="T3243">. Mokesčių administratorius, pasibaigus mokestinės nepriemokos priverstinio išieškojimo senaties terminui, neturi teisės imti</text:span><text:span text:style-name="T3244">s jokių išieškojimo veiksmų, taip pat be mokesčių mokėtojo prašymo ar sutikimo įskaityti mokesčių mokėtojo turimos mokesčio permokos (skirtumo) mokestinei nepriemokai, kurios pasibaigęs priverstinio išieškojimo senaties terminas, padengti.</text:span></text:p>
      <text:p text:style-name="P3245"><text:span text:style-name="T3246">5</text:span><text:span text:style-name="T3247">. Šio Įstat</text:span><text:span text:style-name="T3248">ymo 106 straipsnyje nurodytais būdais pradėjus mokestinės nepriemokos priverstinio išieškojimo procedūras, jos užbaigiamos nepaisant to, jog jų vykdymo metu pasibaigia mokestinės nepriemokos priverstinio išieškojimo senaties terminas. Tuo atveju, kai nurod</text:span><text:span text:style-name="T3249">ytais atvejais išieškoti mokestinės nepriemokos visiškai ar iš dalies nepavyksta, pakartotinai inicijuoti mokestinės nepriemokos priverstinio išieškojimo procedūrą galima tik tuo atveju, jei nepasibaigęs mokestinės nepriemokos priverstinio išieškojimo sena</text:span><text:span text:style-name="T3250">ties terminas.</text:span></text:p>
      <text:p text:style-name="P3251"><text:span text:style-name="T3252">6. Baudų už administracinius teisės pažeidimus priverstinio išieškojimo senaties terminas nustatytas Administracinių teisės pažeidimų kodekse.</text:span></text:p>
      <text:p text:style-name="P3253">Straipsnio pakeitimai:</text:p>
      <text:p text:style-name="P3254"><text:span text:style-name="T3255">Nr.<text:s/></text:span><text:a xlink:href="http://www3.lrs.lt/cgi-bin/preps2?a=460450&amp;b=" office:target-frame-name="_top" xlink:show="replace"><text:span text:style-name="T3256">XII-6</text:span><text:span text:style-name="T3257">02</text:span></text:a><text:span text:style-name="T3258">, 2013-11-19, Žin., 2013, Nr. 124-6281 (2013-12-05)</text:span></text:p>
      <text:p text:style-name="P3259"/>
      <text:p text:style-name="P3260"><text:span text:style-name="T3261">108</text:span><text:span text:style-name="T3262"><text:s/>straipsnis.<text:s/></text:span><text:span text:style-name="T3263">Mokestinės nepriemokos priverstinio išieškojimo senaties nutrūkimo pagrindai</text:span></text:p>
      <text:p text:style-name="P3264"><text:span text:style-name="T3265">1</text:span><text:span text:style-name="T3266">. Mokestinės nepriemokos priverstinio išieškojimo senatis nutrūksta, kai:</text:span></text:p>
      <text:p text:style-name="P3267"><text:span text:style-name="T3268">1</text:span><text:span text:style-name="T3269">) šio Įstatymo 110 str</text:span><text:span text:style-name="T3270">aipsnio 1 dalyje nurodytu pagrindu sustabdomas mokestinės nepriemokos priverstinis išieškojimas;<text:s/></text:span></text:p>
      <text:p text:style-name="P3271"><text:span text:style-name="T3272">2</text:span><text:span text:style-name="T3273">) šio Įstatymo 110 straipsnio 2 dalyje nurodytu pagrindu sustabdomas mokestinės nepriemokos priverstinis išieškojimas;</text:span></text:p>
      <text:p text:style-name="P3274"><text:span text:style-name="T3275">3</text:span><text:span text:style-name="T3276">) priimamas sprendimas<text:s/></text:span><text:span text:style-name="T3277">sustabdyti arba netaikyti mokestinės nepriemokos priverstinio išieškojimo pradėjus taikyti abipusio susitarimo procedūrą, numatytą Lietuvos Respublikos sudarytose ir taikomose dvigubo apmokestinimo išvengimo sutartyse arba Konvencijoje 90/436/EEB dėl dvigu</text:span><text:span text:style-name="T3278">bo apmokestinimo išvengimo koreguojant asocijuotų įmonių pelną;</text:span></text:p>
      <text:p text:style-name="P3279"><text:span text:style-name="T3280">4</text:span><text:span text:style-name="T3281">) kitų įstatymų arba teisės aktų nustatytais atvejais ir tvarka sustabdomas mokestinės nepriemokos išieškojimas.</text:span></text:p>
      <text:p text:style-name="P3282"><text:span text:style-name="T3283">2</text:span><text:span text:style-name="T3284">. Po išieškojimo senaties termino nutrūkimo mokestinės nepriemokos<text:s/></text:span><text:span text:style-name="T3285">priverstinio išieškojimo senatis prasideda iš naujo:</text:span></text:p>
      <text:p text:style-name="P3286"><text:span text:style-name="T3287">1</text:span><text:span text:style-name="T3288">) šio straipsnio 1 dalies 1 punkte nurodytu atveju – nuo sprendimo dėl mokesčių mokėtojo skundo mokestiniuose ginčuose įsiteisėjimo dienos, kai, apskundus mokesčių administratoriaus sprendimą, pagal k</text:span><text:span text:style-name="T3289">urį mokesčių mokėtojui naujai apskaičiuojamas ir nurodomas sumokėti mokestis ir (arba) su juo susijusios sumos, mokestinį ginčą nagrinėjanti institucija savo sprendimu nepatenkina mokesčių mokėtojo skundo ir tokio sprendimo mokesčių mokėtojas nustatytu ter</text:span><text:span text:style-name="T3290">minu neapskundžia; arba kai mokestinį ginčą nagrinėjančios institucijos sprendimas, nepatenkinantis mokesčių mokėtojo skundo, yra galutinis;</text:span></text:p>
      <text:p text:style-name="P3291"><text:span text:style-name="T3292">2</text:span><text:span text:style-name="T3293">) šio straipsnio 1 dalies 2 punkte nurodytu atveju – nuo mokestinės paskolos sutarties nutraukimo dienos;</text:span></text:p>
      <text:p text:style-name="P3294"><text:span text:style-name="T3295">3</text:span><text:span text:style-name="T3296">) šio straipsnio 1 dalies 3 punkte nurodytu atveju – nuo nurodytos abipusio susitarimo procedūros užbaigimo dienos;</text:span></text:p>
      <text:p text:style-name="P3297"><text:span text:style-name="T3298">4</text:span><text:span text:style-name="T3299">) šio straipsnio 1 dalies 4 punkte nurodytu atveju – nuo to laiko, kai mokestinės nepriemokos priverstinio išieškojimo veiksmai pagal<text:s/></text:span><text:span text:style-name="T3300">kitus įstatymus arba teisės aktus gali būti atnaujinti.</text:span></text:p>
      <text:p text:style-name="P3301">Straipsnio pakeitimai:</text:p>
      <text:p text:style-name="P3302"><text:span text:style-name="T3303">Nr.<text:s/></text:span><text:a xlink:href="http://www3.lrs.lt/cgi-bin/preps2?a=301811&amp;b=" office:target-frame-name="_top" xlink:show="replace"><text:span text:style-name="T3304">X-1249</text:span></text:a><text:span text:style-name="T3305">, 2007-07-03, Žin., 2007, Nr. 80-3220 (2007-07-19)</text:span></text:p>
      <text:p text:style-name="P3306"/>
      <text:p text:style-name="P3307"><text:span text:style-name="T3308">109</text:span><text:span text:style-name="T3309"><text:s/>straipsnis.<text:s/></text:span><text:span text:style-name="T3310">Priverstinai išieškotų mokest</text:span><text:span text:style-name="T3311">inės nepriemokos sumų įskaitymas ir paskirstymas</text:span></text:p>
      <text:p text:style-name="P3312"><text:span text:style-name="T3313">Priverstinai išieškotos mokestinės nepriemokos sumos įskaitomos ir paskirstomas šio Įstatymo 84 ir 85 straipsniuose nustatyta tvarka.</text:span></text:p>
      <text:p text:style-name="P3314"/>
      <text:h text:style-name="P3315" text:outline-level="8"><text:span text:style-name="T3316">110</text:span><text:span text:style-name="T3317"><text:s/>straipsnis.<text:s/></text:span><text:span text:style-name="T3318">Mokestinės nepriemokos priverstinio išieškojimo<text:s/></text:span><text:span text:style-name="T3319">sustabdymas</text:span></text:h>
      <text:p text:style-name="P3320"><text:span text:style-name="T3321">1</text:span><text:span text:style-name="T3322">. Jeigu dėl atskiro mokesčio to mokesčio įstatymas nenustato kitaip, skundo, kilus mokestiniam ginčui, padavimas stabdo ginčijamų mokesčių, baudų ir delspinigių priverstinį išieškojimą, taip pat mokesčių mokėtojo turimos mokesčio permokos<text:s/></text:span><text:span text:style-name="T3323">(skirtumo) įskaitymą minėtosioms sumoms padengti (išskyrus atvejus, kai įskaitoma mokesčių mokėtojo prašymu), tačiau nėra kliūtis taikyti mokestinės prievolės užtikrinimo priemones, nurodytas šio Įstatymo 95 straipsnyje, arba pagrindas jas naikinti.</text:span></text:p>
      <text:p text:style-name="P3324"><text:span text:style-name="T3325">2</text:span><text:span text:style-name="T3326">.</text:span><text:span text:style-name="T3327"><text:s/>Mokestinės paskolos sutarties sudarymas stabdo mokesčio ir su juo susijusių sumų, kurių mokėjimo terminas yra atidedamas, priverstinį išieškojimą.</text:span></text:p>
      <text:p text:style-name="P3328"><text:span text:style-name="T3329">3</text:span><text:span text:style-name="T3330">. Mokesčių administratorius, vadovaudamasis protingumo ar ekonominio tikslingumo kriterijais, turi teis</text:span><text:span text:style-name="T3331">ę savo iniciatyva nepradėti arba stabdyti mokestinės nepriemokos priverstinio išieškojimo procedūras.</text:span></text:p>
      <text:p text:style-name="P3332"/>
      <text:p text:style-name="P3333"><text:span text:style-name="T3334">111</text:span><text:span text:style-name="T3335"><text:s/>straipsnis.<text:s/></text:span><text:span text:style-name="T3336">Nepagrįstai priverstinai išieškotų sumų grąžinimas</text:span></text:p>
      <text:p text:style-name="P3337"><text:span text:style-name="T3338">Paaiškėjus, kad mokesčių administratorius nepagrįstai išieškojo mokestį ar su<text:s/></text:span><text:span text:style-name="T3339">juo susijusias sumas, jos grąžinamos šio Įstatymo 87 straipsnyje nustatyta tvarka nedelsiant, bet ne vėliau kaip per 5 darbo dienas nuo atitinkamo mokesčių mokėtojo pareiškimo gavimo dienos. Jei nepagrįstai išieškotos sumos laiku negrąžinamos, mokesčių mok</text:span><text:span text:style-name="T3340">ėtojo naudai šio Įstatymo 87 straipsnio nustatyta tvarka yra skaičiuojamos palūkanos, jeigu atskiro mokesčio įstatymas dėl to mokesčio nenustato kitaip.</text:span></text:p>
      <text:p text:style-name="P3341"/>
      <text:p text:style-name="P3342"><text:span text:style-name="T3343">112</text:span><text:span text:style-name="T3344"><text:s/>straipsnis.<text:s/></text:span><text:span text:style-name="T3345">Teisės priverstinai išieškoti mokestinę nepriemoką pasibaigimas</text:span></text:p>
      <text:p text:style-name="P3346"><text:span text:style-name="T3347">Mokesčių admin</text:span><text:span text:style-name="T3348">istratoriaus teisė priverstinai išieškoti mokestinę nepriemoką pasibaigia, kai:</text:span></text:p>
      <text:p text:style-name="P3349"><text:span text:style-name="T3350">1</text:span><text:span text:style-name="T3351">) pasibaigia mokestinė prievolė;</text:span></text:p>
      <text:p text:style-name="P3352"><text:span text:style-name="T3353">2</text:span><text:span text:style-name="T3354">) sueina mokestinės nepriemokos priverstinio išieškojimo senaties terminas.</text:span></text:p>
      <text:p text:style-name="P3355"/>
      <text:p text:style-name="P3356"><text:span text:style-name="T3357">113</text:span><text:span text:style-name="T3358"><text:s/>straipsnis.<text:s/></text:span><text:span text:style-name="T3359">Beviltiška mokestinė nepriemoka ir</text:span><text:span text:style-name="T3360"><text:s/>baudos pripažinimas beviltiška</text:span></text:p>
      <text:p text:style-name="P3361"><text:span text:style-name="T3362">1</text:span><text:span text:style-name="T3363">. Jeigu dėl atskiro mokesčio to mokesčio įstatymas nenustato kitaip, beviltiška gali būti pripažįstama ta mokesčių mokėtojo mokestinė nepriemoka, kurios neįmanoma išieškoti dėl objektyvių priežasčių arba kurią priversti</text:span><text:span text:style-name="T3364">nai išieškoti netikslinga socialiniu ir (arba) ekonominiu požiūriu, kai:</text:span></text:p>
      <text:p text:style-name="P3365"><text:span text:style-name="T3366">1</text:span><text:span text:style-name="T3367">) nerasta mokesčių mokėtojo turto arba rastas turtas yra nelikvidus (mažai likvidus);<text:s/></text:span></text:p>
      <text:p text:style-name="P3368"><text:span text:style-name="T3369">2</text:span><text:span text:style-name="T3370">) priverstinio išieškojimo išlaidos didesnės už mokestinę nepriemoką;<text:s/></text:span></text:p>
      <text:p text:style-name="P3371"><text:span text:style-name="T3372">3</text:span><text:span text:style-name="T3373">)<text:s/></text:span><text:span text:style-name="T3374">netikslinga priverstinai išieškoti nepriemoką, kadangi sunki fizinio asmens ekonominė (socialinė) padėtis: fiziniam asmeniui reikia valstybės paramos (asmuo yra pensinio amžiaus, neįgalusis, asmeniui reikalingas gydymas, medicininė profilaktika ir reabilit</text:span><text:span text:style-name="T3375">acija, asmuo yra bedarbis, gauna socialinę pašalpą) arba tokia parama jau teikiama. Šis nepriemokos pripažinimo beviltiška pagrindas taikomas tik mokesčių mokėtojams, kurie yra fiziniai asmenys, arba kai individualių (personalinių) įmonių savininkų ar ūkin</text:span><text:span text:style-name="T3376">ių bendrijų narių sunki ekonominė (socialinė) padėtis.</text:span></text:p>
      <text:p text:style-name="P3377"><text:span text:style-name="T3378">2</text:span><text:span text:style-name="T3379">. Jeigu vykdant priverstinį išieškojimą nerandama asmens turto ir (ar) lėšų, iš kurių gali būti priverstinai išieškota bauda už administracinį teisės pažeidimą, neišieškota bauda ar jos dalis pr</text:span><text:span text:style-name="T3380">ipažįstama beviltiška, kai antstolis mokesčių administratoriui grąžina mokesčių administratoriaus sprendimą dėl priverstinio baudos išieškojimo su žyma, kad išieškojimas negalimas.<text:s/></text:span></text:p>
      <text:p text:style-name="P3381"><text:span text:style-name="T3382">3</text:span><text:span text:style-name="T3383">. Mokestinei nepriemokai, pripažintai beviltiška šio straipsnio 1 dal</text:span><text:span text:style-name="T3384">ies 1, 2 ir 3 punktuose nurodytais pagrindais, ir neišieškotai baudai už administracinį teisės pažeidimą ar jos daliai, pripažintai beviltiška šio straipsnio 2 dalyje nurodytais pagrindais, neteikiama priverstinio išieškojimo pirmenybė ir į jas neatsižvelg</text:span><text:span text:style-name="T3385">iama planuojant biudžeto pajamas. Nustačius, kad yra galimybė ir tikslinga šioje dalyje nurodytas mokestinę nepriemoką ir neišieškotą baudą ar jos dalį priverstinai išieškoti, jos išieškomos.</text:span></text:p>
      <text:p text:style-name="P3386"><text:span text:style-name="T3387">4</text:span><text:span text:style-name="T3388">. Mokestinės nepriemokos pripažinimo beviltiška, beviltiškų</text:span><text:span text:style-name="T3389"><text:s/>mokestinių nepriemokų revizavimo bei apskaitos tvarką ir mokestinės nepriemokos priverstinio išieškojimo išlaidų apskaičiavimo metodiką nustato centrinis mokesčių administratorius, suderinęs su finansų ministru.</text:span></text:p>
      <text:p text:style-name="P3390"><text:span text:style-name="T3391">5</text:span><text:span text:style-name="T3392">. Nesumokėta bauda ar jos dalis pakart</text:span><text:span text:style-name="T3393">otinai gali būti perduota antstoliui priverstinai išieškoti netaikant 6 mėnesių baudos perdavimo priverstinai išieškoti termino, kai pasikeičia baudos pripažinimo beviltiška sąlygos – atsiranda turto ar pajamų, iš kurių gali būti vykdomas išieškojimas.</text:span></text:p>
      <text:p text:style-name="P3394">Straipsnio pakeitimai:</text:p>
      <text:p text:style-name="P3395"><text:span text:style-name="T3396">Nr.<text:s/></text:span><text:a xlink:href="http://www3.lrs.lt/cgi-bin/preps2?a=301811&amp;b=" office:target-frame-name="_top" xlink:show="replace"><text:span text:style-name="T3397">X-1249</text:span></text:a><text:span text:style-name="T3398">, 2007-07-03, Žin., 2007, Nr. 80-3220 (2007-07-19)</text:span></text:p>
      <text:p text:style-name="P3399"><text:span text:style-name="T3400">Nr.<text:s/></text:span><text:a xlink:href="http://www3.lrs.lt/cgi-bin/preps2?a=460450&amp;b=" office:target-frame-name="_top" xlink:show="replace"><text:span text:style-name="T3401">XII-602</text:span></text:a><text:span text:style-name="T3402">, 2013-11-19, Žin., 2013, Nr. 124-628</text:span><text:span text:style-name="T3403">1 (2013-12-05)</text:span></text:p>
      <text:p text:style-name="P3404"/>
      <text:h text:style-name="P3405" text:outline-level="5"><text:span text:style-name="T3406">VI</text:span><text:span text:style-name="T3407"><text:s/>SKYRIUS</text:span></text:h>
      <text:h text:style-name="P3408" text:outline-level="5"><text:span text:style-name="T3409">MOKESTINIS PATIKRINIMAS</text:span></text:h>
      <text:p text:style-name="P3410"/>
      <text:p text:style-name="P3411"><text:span text:style-name="T3412">114</text:span><text:span text:style-name="T3413"><text:s/>straipsnis.<text:s/></text:span><text:span text:style-name="T3414">Mokesčių administratoriaus teisė pasirinkti tikrintinus mokesčių mokėtojus</text:span></text:p>
      <text:p text:style-name="P3415"><text:span text:style-name="T3416">Mokesčių administratorius savarankiškai pasirenka tikrintinus mokesčių mokėtojus, nustato tikrinimo mastą ir laiką.<text:s/></text:span></text:p>
      <text:p text:style-name="P3417"/>
      <text:p text:style-name="P3418"><text:span text:style-name="T3419">115</text:span><text:span text:style-name="T3420"><text:s/>straipsnis.<text:s/></text:span><text:span text:style-name="T3421">Mokestinio patikrinimo rūšys</text:span></text:p>
      <text:p text:style-name="P3422"><text:span text:style-name="T3423">Mokestinio patikrinimo rūšys yra:</text:span></text:p>
      <text:p text:style-name="P3424"><text:span text:style-name="T3425">1</text:span><text:span text:style-name="T3426">) kompleksinis patikrinimas – mokestinės prievol</text:span><text:span text:style-name="T3427">ės įvykdymo patikrinimas, kuris apima visų mokesčių mokėtojo mokamų mokesčių, administruojamų atitinkamo mokesčių administratoriaus, per tam tikrą laikotarpį apskaičiavimo, deklaravimo ir sumokėjimo teisingumo patikrinimą;</text:span></text:p>
      <text:p text:style-name="P3428"><text:span text:style-name="T3429">2</text:span><text:span text:style-name="T3430">) teminis patikrinimas – mok</text:span><text:span text:style-name="T3431">estinės prievolės įvykdymo patikrinimas, kuris apima mokesčių mokėtojo mokamo tam tikro mokesčio (mokesčių), administruojamo (administruojamų) atitinkamo mokesčių administratoriaus, per tam tikrą laikotarpį apskaičiavimo, deklaravimo ir sumokėjimo teisingu</text:span><text:span text:style-name="T3432">mo patikrinimą;</text:span></text:p>
      <text:p text:style-name="P3433"><text:span text:style-name="T3434">3</text:span><text:span text:style-name="T3435">) operatyvus patikrinimas – įstatymuose bei jų lydimuosiuose teisės aktuose numatytų atskirų mokesčių mokėtojų pareigų apskaitos, mokesčių deklaravimo, sumokėjimo, registravimosi mokesčių mokėtoju ir kitose srityse vykdymo patikrinimas</text:span><text:span text:style-name="T3436">. Operatyvus patikrinimas atliekamas vadovaujantis šiuo Įstatymu, taip pat Administracinių teisės pažeidimų kodeksu ir kitais įstatymais.</text:span></text:p>
      <text:p text:style-name="P3437"/>
      <text:p text:style-name="P3438"><text:span text:style-name="T3439">116</text:span><text:span text:style-name="T3440"><text:s/>straipsnis.<text:s/></text:span><text:span text:style-name="T3441">Mokestinio patikrinimo atlikimo vieta</text:span></text:p>
      <text:p text:style-name="P3442"><text:span text:style-name="T3443">Mokestinis patikrinimas gali būti atliekamas mokesčių</text:span><text:span text:style-name="T3444"><text:s/>administratoriaus buveinėje arba (ir) nuvykus pas mokesčių mokėtoją.</text:span></text:p>
      <text:p text:style-name="P3445"/>
      <text:p text:style-name="P3446"><text:span text:style-name="T3447">117</text:span><text:span text:style-name="T3448"><text:s/>straipsnis.<text:s/></text:span><text:span text:style-name="T3449">Mokestinių patikrinimų periodiškumas</text:span></text:p>
      <text:p text:style-name="P3450"><text:span text:style-name="T3451">1</text:span><text:span text:style-name="T3452">. Kompleksinis patikrinimas gali būti atliekamas ne dažniau kaip vieną kartą per metus.</text:span></text:p>
      <text:p text:style-name="P3453"><text:span text:style-name="T3454">2</text:span><text:span text:style-name="T3455">. Teminis patikrinimas gali<text:s/></text:span><text:span text:style-name="T3456">būti atliekamas ne dažniau kaip kartą per pusę metų.</text:span></text:p>
      <text:p text:style-name="P3457"><text:span text:style-name="T3458">3</text:span><text:span text:style-name="T3459">. Šio straipsnio 1 ir 2 dalyse numatyti apribojimai netaikomi:</text:span></text:p>
      <text:p text:style-name="P3460"><text:span text:style-name="T3461">1</text:span><text:span text:style-name="T3462">) juridinio asmens likvidavimo arba reorganizavimo (bankroto arba restruktūrizavimo bylos iškėlimo) atveju;</text:span></text:p>
      <text:p text:style-name="P3463"><text:span text:style-name="T3464">2</text:span><text:span text:style-name="T3465">) mokesčių mokėtojo</text:span><text:span text:style-name="T3466"><text:s/>išsiregistravimo iš pridėtinės vertės mokesčių mokėtojo atveju;</text:span></text:p>
      <text:p text:style-name="P3467"><text:span text:style-name="T3468">3</text:span><text:span text:style-name="T3469">) mokesčių mokėtojui padavus prašymą grąžinti (įskaityti) mokesčio permoką (skirtumą);</text:span></text:p>
      <text:p text:style-name="P3470"><text:span text:style-name="T3471">4</text:span><text:span text:style-name="T3472">) operatyvaus patikrinimo atveju;</text:span></text:p>
      <text:p text:style-name="P3473"><text:span text:style-name="T3474">5</text:span><text:span text:style-name="T3475">) šio Įstatymo nustatyta tvarka atliekant pakartotinį<text:s/></text:span><text:span text:style-name="T3476">patikrinimą;</text:span></text:p>
      <text:p text:style-name="P3477"><text:span text:style-name="T3478">6</text:span><text:span text:style-name="T3479">) mokesčių mokėtojui paprašius išduoti pažymą apie atsiskaitymą su biudžetu;</text:span></text:p>
      <text:p text:style-name="P3480"><text:span text:style-name="T3481">7</text:span><text:span text:style-name="T3482">) atliekant mokesčių mokėtojo patikrinimą kompetentingos valstybės įstaigos ar institucijos pavedimu arba pagal užsienio valstybės mokesčių administracijos<text:s/></text:span><text:span text:style-name="T3483">(kompetentingos institucijos) kreipimąsi;</text:span></text:p>
      <text:p text:style-name="P3484"><text:span text:style-name="T3485">8</text:span><text:span text:style-name="T3486">) atliekant bendrą patikrinimą su kitomis valstybės įstaigomis ir institucijomis, taip pat užsienio valstybių mokesčių administracijomis (kompetentingomis institucijomis);<text:s/></text:span></text:p>
      <text:p text:style-name="P3487"><text:span text:style-name="T3488">9</text:span><text:span text:style-name="T3489">) atliekant patikrinimą šio Įst</text:span><text:span text:style-name="T3490">atymo 72 straipsnio nustatytais atvejais.</text:span></text:p>
      <text:p text:style-name="P3491">Straipsnio pakeitimai:</text:p>
      <text:p text:style-name="P3492"><text:span text:style-name="T3493">Nr.<text:s/></text:span><text:a xlink:href="http://www3.lrs.lt/cgi-bin/preps2?a=301811&amp;b=" office:target-frame-name="_top" xlink:show="replace"><text:span text:style-name="T3494">X-1249</text:span></text:a><text:span text:style-name="T3495">, 2007-07-03, Žin., 2007, Nr. 80-3220 (2007-07-19)</text:span></text:p>
      <text:p text:style-name="P3496"/>
      <text:p text:style-name="P3497"><text:span text:style-name="T3498">118</text:span><text:span text:style-name="T3499"><text:s/>straipsnis.<text:s/></text:span><text:span text:style-name="T3500">Apribojimai atlikti pakartotinį patikrinimą</text:span></text:p>
      <text:p text:style-name="P3501"><text:span text:style-name="T3502">1</text:span><text:span text:style-name="T3503">. Mokesčių administratorius neturi teisės pakartotinai tikrinti mokesčių mokėtojo dėl to paties mokesčio už tą patį mokestinį laikotarpį, jei buvo priimtas atitinkamas mokesčių administratoriaus sprendimas, pagal kurį mokesčių mokėtojui naujai apskai</text:span><text:span text:style-name="T3504">čiuojamas ir nurodomas sumokėti mokestis ir (arba) su juo susijusios sumos, arba patikrinimo rezultatai buvo patvirtinti patikrinimo pažyma. Ši nuostata netaikoma:</text:span></text:p>
      <text:p text:style-name="P3505"><text:span text:style-name="T3506">1</text:span><text:span text:style-name="T3507">) operatyvaus patikrinimo atveju;</text:span></text:p>
      <text:p text:style-name="P3508"><text:span text:style-name="T3509">2</text:span><text:span text:style-name="T3510">) atliekant mokesčių mokėtojo patikrinimą pagal<text:s/></text:span><text:span text:style-name="T3511">užsienio valstybės mokesčių administracijos (kompetentingos institucijos) kreipimąsi arba su minėta institucija atliekant bendrą patikrinimą; atliekant mokestinį patikrinimą dėl abipusio susitarimo procedūros, numatytos Lietuvos Respublikos sudarytose ir t</text:span><text:span text:style-name="T3512">aikomose dvigubo apmokestinimo išvengimo sutartyse arba Konvencijoje 90/436/EEB dėl dvigubo apmokestinimo išvengimo koreguojant asocijuotų įmonių pelną, taikymo;</text:span></text:p>
      <text:p text:style-name="P3513"><text:span text:style-name="T3514">3</text:span><text:span text:style-name="T3515">) kitais šio Įstatymo nustatytais atvejais;</text:span></text:p>
      <text:p text:style-name="P3516"><text:span text:style-name="T3517">4</text:span><text:span text:style-name="T3518">) paaiškėjus naujų aplinkybių, kurios ne</text:span><text:span text:style-name="T3519">buvo ir negalėjo būti žinomos mokesčių administratoriui ir kurios gali turėti įtakos ankstesnio patikrinimo rezultatams. Šiuo atveju prieš pradedant pakartotinį patikrinimą būtinas centrinio mokesčių administratoriaus leidimas minėtą patikrinimą atlikti. R</text:span><text:span text:style-name="T3520">eikalavimas turėti leidimą atlikti pakartotinį patikrinimą netaikomas tais atvejais, kai atliekamo pakartotinio patikrinimo metu paaiškėja, kad vieno arba kelių mokesčių apskaičiavimas (perskaičiavimas) turi įtakos atitinkamo mokestinio laikotarpio kito mo</text:span><text:span text:style-name="T3521">kesčio apskaičiavimui (perskaičiavimui).</text:span></text:p>
      <text:p text:style-name="P3522"><text:span text:style-name="T3523">2</text:span><text:span text:style-name="T3524">. Šio straipsnio 1 dalyje nustatytos išimtys netaikomos, jei nuo pirminio patikrinimo pabaigos (jei sprendimas, pagal kurį mokesčių mokėtojui naujai apskaičiuojamas ir nurodomas sumokėti mokestis ir (arba) su</text:span><text:span text:style-name="T3525"><text:s/>juo susijusios sumos, buvo apskųstas – nuo paskutinio sprendimo šiame mokestiniame ginče priėmimo dienos) praėjo daugiau kaip 10 metų.</text:span></text:p>
      <text:p text:style-name="P3526"><text:span text:style-name="T3527">3</text:span><text:span text:style-name="T3528">. Pakartotinis patikrinimas atliekamas tik neviršijant atitinkamų pavedimų ir (arba) tik tiek, kiek tai susiję su š</text:span><text:span text:style-name="T3529">io straipsnio 1 dalyje nurodytais atvejais.<text:s/></text:span></text:p>
      <text:p text:style-name="P3530"><text:span text:style-name="T3531">4</text:span><text:span text:style-name="T3532">. Tais atvejais, kai tikrinamas atskiras mokesčių mokėtojo padalinys arba veiklos vykdymo vieta, pakartotinio patikrinimo atlikimo apribojimai taikomi tik dėl jau patikrintos mokesčių mokėtojo mokamo mokesč</text:span><text:span text:style-name="T3533">io dalies.</text:span></text:p>
      <text:p text:style-name="P3534">Straipsnio pakeitimai:</text:p>
      <text:p text:style-name="P3535"><text:span text:style-name="T3536">Nr.<text:s/></text:span><text:a xlink:href="http://www3.lrs.lt/cgi-bin/preps2?a=301811&amp;b=" office:target-frame-name="_top" xlink:show="replace"><text:span text:style-name="T3537">X-1249</text:span></text:a><text:span text:style-name="T3538">, 2007-07-03, Žin., 2007, Nr. 80-3220 (2007-07-19)</text:span></text:p>
      <text:p text:style-name="P3539"/>
      <text:p text:style-name="P3540"><text:span text:style-name="T3541">119</text:span><text:span text:style-name="T3542"><text:s/>straipsnis.<text:s/></text:span><text:span text:style-name="T3543">Apribojimai atlikti mokestinį patikrinimą nuvykus pas mokesčių mokėtoją</text:span></text:p>
      <text:p text:style-name="P3544"><text:span text:style-name="T3545">1</text:span><text:span text:style-name="T3546">. Mokestinis patikrinimas nuvykus pas mokesčių mokėtoją negali trukti ilgiau kaip 90 dienų, išskyrus šiame straipsnyje arba atitinkamo mokesčio įstatyme nurodytas išimtis.</text:span></text:p>
      <text:p text:style-name="P3547"><text:span text:style-name="T3548">2</text:span><text:span text:style-name="T3549">. Mokesčių mokėtojo, turinčio struktūrinių padalinių (filialų ar atstovybių),<text:s/></text:span><text:span text:style-name="T3550">patikrinimui papildomai skiriama po 30 dienų kiekvienam filialui ar atstovybei patikrinti.</text:span></text:p>
      <text:p text:style-name="P3551"><text:span text:style-name="T3552">3</text:span><text:span text:style-name="T3553">. Atsižvelgiant į patikrinimo sudėtingumą, tikrinamos veiklos pobūdį, tikrinimo mastą, šio straipsnio 1 ir 2 dalyse numatyti terminai centrinio mokesčių<text:s/></text:span><text:span text:style-name="T3554">administratoriaus sprendimu gali būti pratęsti atitinkamai ne ilgiau kaip dar 180 dienų ir (arba) 30 dienų.</text:span></text:p>
      <text:p text:style-name="P3555"><text:span text:style-name="T3556">4</text:span><text:span text:style-name="T3557">. Šiame straipsnyje nurodytos dienos reiškia mokesčių administratoriaus pareigūno faktiškai pas mokesčių mokėtoją būtas dienas, kai mokesčių mo</text:span><text:span text:style-name="T3558">kėtojas buvo tikrinamas. Mokesčių mokėtojui pareikalavus, mokesčių administratoriaus pareigūnas privalo pasirašyti mokesčių mokėtojo žurnale ar kitame dokumente, kuriame fiksuojamas patikrinimą atliekančio pareigūno atvykimas ir išvykimas.</text:span></text:p>
      <text:p text:style-name="P3559"><text:span text:style-name="T3560">5</text:span><text:span text:style-name="T3561">. Šio Įstat</text:span><text:span text:style-name="T3562">ymo nustatytais atvejais atliekant pakartotinį patikrinimą, šiame straipsnyje nurodyti terminai pradedami skaičiuoti iš naujo šio straipsnio nustatyta tvarka.</text:span></text:p>
      <text:p text:style-name="P3563"><text:span text:style-name="T3564">6</text:span><text:span text:style-name="T3565">. Mokesčių administratoriaus buveinėje atliekamo mokestinio patikrinimo trukmė nėra ribojama</text:span><text:span text:style-name="T3566">, tačiau mokesčių administratorius privalo jį atlikti per objektyviai įmanomą kuo trumpesnį laikotarpį.</text:span></text:p>
      <text:p text:style-name="P3567"/>
      <text:p text:style-name="P3568"><text:span text:style-name="T3569">120</text:span><text:span text:style-name="T3570"><text:s/>straipsnis.<text:s/></text:span><text:span text:style-name="T3571">Pavedimo atlikti mokestinį patikrinimą išrašymas</text:span></text:p>
      <text:p text:style-name="P3572"><text:span text:style-name="T3573">1</text:span><text:span text:style-name="T3574">. Mokestinio patikrinimo pradžia yra mokestinio patikrinimo pavedimo išrašy</text:span><text:span text:style-name="T3575">mas. Pavedime privalu nurodyti:</text:span></text:p>
      <text:p text:style-name="P3576"><text:span text:style-name="T3577">1</text:span><text:span text:style-name="T3578">) patikrinimą atliksiančių pareigūnų pareigas, vardus, pavardes;<text:s/></text:span></text:p>
      <text:p text:style-name="P3579"><text:span text:style-name="T3580">2</text:span><text:span text:style-name="T3581">) tikrintino mokesčių mokėtojo pavadinimą (jeigu tikrinamas fizinis asmuo – vardą, pavardę);<text:s/></text:span></text:p>
      <text:p text:style-name="P3582"><text:span text:style-name="T3583">3</text:span><text:span text:style-name="T3584">) patikrinimo dalyką;</text:span></text:p>
      <text:p text:style-name="P3585"><text:span text:style-name="T3586">4</text:span><text:span text:style-name="T3587">) patikrinimo atlikimo p</text:span><text:span text:style-name="T3588">radžios ir pabaigos datas.</text:span></text:p>
      <text:p text:style-name="P3589"><text:span text:style-name="T3590">2</text:span><text:span text:style-name="T3591">. Pavedime atlikti operatyvų patikrinimą gali būti nurodyta tik:<text:s/></text:span></text:p>
      <text:p text:style-name="P3592"><text:span text:style-name="T3593">1</text:span><text:span text:style-name="T3594">) patikrinimą atliksiančių pareigūnų pareigos, vardai, pavardės;<text:s/></text:span></text:p>
      <text:p text:style-name="P3595"><text:span text:style-name="T3596">2</text:span><text:span text:style-name="T3597">) vietovė (gali būti ir tikrintino mokesčių mokėtojo rekvizitai);<text:s/></text:span></text:p>
      <text:p text:style-name="P3598"><text:span text:style-name="T3599">3</text:span><text:span text:style-name="T3600">) konkreči</text:span><text:span text:style-name="T3601">os patikrinimo atlikimo dienos.<text:s/></text:span></text:p>
      <text:p text:style-name="P3602"><text:span text:style-name="T3603">3</text:span><text:span text:style-name="T3604">. Teisės aktai, kuriais mokesčių administratorius vadovaujasi atlikdamas mokestinį patikrinimą, gali numatyti ir kitus privalomuosius pavedimo atlikti patikrinimą rekvizitus.</text:span></text:p>
      <text:p text:style-name="P3605"><text:span text:style-name="T3606">4</text:span><text:span text:style-name="T3607">. Prieš pradedant faktinį patikrinim</text:span><text:span text:style-name="T3608">ą, mokestinio patikrinimo pavedimo kopija pateikiama mokesčių mokėtojui. Ši nuostata netaikoma operatyvaus patikrinimo atveju, tačiau ir tuomet atitinkamas pavedimas privalomai pateikiamas asmeniui susipažinti.</text:span></text:p>
      <text:p text:style-name="P3609"/>
      <text:p text:style-name="P3610"><text:span text:style-name="T3611">121</text:span><text:span text:style-name="T3612"><text:s/>straipsnis.<text:s/></text:span><text:span text:style-name="T3613">Pranešimas apie<text:s/></text:span><text:span text:style-name="T3614">mokestinį patikrinimą</text:span></text:p>
      <text:p text:style-name="P3615"><text:span text:style-name="T3616">1</text:span><text:span text:style-name="T3617">. Mokesčių administratorius, prieš pradėdamas mokesčių mokėtojo patikrinimą, privalo įteikti mokesčių mokėtojui pranešimą apie numatomą mokestinį patikrinimą, nurodydamas dieną ir valandą, kada jam (jo atstovui) atvykti pas mokes</text:span><text:span text:style-name="T3618">čių administratorių arba būti savo patalpose, kai patikrinimas atliekamas nuvykus pas mokesčių mokėtoją. Pranešime nurodomas numatomo patikrinimo dalykas bei preliminarus dokumentų ir kitų duomenų, reikalingų patikrinimui atlikti, sąrašas. Tokie dokumentai</text:span><text:span text:style-name="T3619"><text:s/>ir duomenys turi būti pateikti (parengti) atitinkamai mokesčių mokėtojo (jo atstovo) arba mokesčių administratoriaus pareigūno atvykimo dieną. Kiekvienu atveju nuo pranešimo mokesčių mokėtojui įteikimo dienos iki dokumentų ir kitų duomenų pateikimo (paren</text:span><text:span text:style-name="T3620">gimo) dienos turi praeiti ne mažiau kaip 10 dienų. Trumpesnis terminas gali būti nustatytas mokesčių mokėtojo prašymu arba sutikimu.</text:span></text:p>
      <text:p text:style-name="P3621"><text:span text:style-name="T3622">2</text:span><text:span text:style-name="T3623">. Šio straipsnio 1 dalies nuostatos netaikomos operatyvaus patikrinimo atveju.<text:s/></text:span></text:p>
      <text:p text:style-name="P3624"><text:span text:style-name="T3625">3</text:span><text:span text:style-name="T3626">. Mokesčių administratorius turi<text:s/></text:span><text:span text:style-name="T3627">teisę pradėti faktinį mokesčių mokėtojo patikrinimą be pranešimo apie pavedimo atlikti patikrinimą išrašymą tais atvejais, kai yra pagrįstos rizikos, kad mokesčių mokėtojas gali paslėpti ar sunaikinti patikrinimui atlikti reikiamus dokumentus, arba yra kit</text:span><text:span text:style-name="T3628">ų aplinkybių, dėl kurių patikrinimas taptų neįmanomas arba jo atlikimas ypač pasunkėtų.</text:span></text:p>
      <text:p text:style-name="P3629"/>
      <text:p text:style-name="P3630"><text:span text:style-name="T3631">122</text:span><text:span text:style-name="T3632"><text:s/>straipsnis.<text:s/></text:span><text:span text:style-name="T3633">Mokesčių administratoriaus pareigūno patekimas į mokesčių mokėtojo patalpas</text:span></text:p>
      <text:p text:style-name="P3634"><text:span text:style-name="T3635">1</text:span><text:span text:style-name="T3636">. Jeigu mokesčių administratorius praneša, jog pavedimas atlikti</text:span><text:span text:style-name="T3637"><text:s/>patikrinimą išrašytas, ir pavedime nurodyta mokesčių administratoriaus pareigūno atvykimo diena, mokesčių administratoriaus pareigūnas, atliekantis mokesčių mokėtojo patikrinimą ir pateikęs tarnybinį pažymėjimą bei pavedimą atlikti patikrinimą, turi teisę</text:span><text:span text:style-name="T3638"><text:s/>visą patikrinimo atlikimo laikotarpį mokesčių mokėtojo darbo valandomis nekliudomai įeiti į mokesčių mokėtojo patalpas, teritoriją (tarp jų nuomojamas ar naudojamas panaudos teisinių santykių pagrindu), taip pat į mokesčių mokėtojo privačias patalpas ir t</text:span><text:span text:style-name="T3639">eritoriją, jei jose vykdoma veikla. Į fizinio asmens gyvenamąsias patalpas mokesčių administratoriaus pareigūnas turi teisę patekti tik tuo atveju, jei šis fizinis asmuo sutinka, jei įstatymai nenustato kitaip.</text:span></text:p>
      <text:p text:style-name="P3640"><text:span text:style-name="T3641">2</text:span><text:span text:style-name="T3642">. Jei įstatymai nenustato kitaip, be iša</text:span><text:span text:style-name="T3643">nkstinio įspėjimo patekti į šio straipsnio 1 dalyje nurodytas mokesčių mokėtojo patalpas, išskyrus fizinio asmens gyvenamąsias patalpas, mokesčių administratorius turi teisę operatyvaus patikrinimo metu. Šiuo atveju įeiti į minėtas mokesčių mokėtojo patalp</text:span><text:span text:style-name="T3644">as mokesčių administratoriaus pareigūnas turi teisę ir ne darbo valandomis, jei yra pagrįstų įtarimų, kad daromi teisės pažeidimai.<text:s/></text:span></text:p>
      <text:p text:style-name="P3645"><text:span text:style-name="T3646">3</text:span><text:span text:style-name="T3647">. Mokesčių mokėtojas turi teisę atsisakyti įleisti mokesčių administratoriaus pareigūną į šio straipsnio 1 dalyje nuro</text:span><text:span text:style-name="T3648">dytas patalpas, jei:</text:span></text:p>
      <text:p text:style-name="P3649"><text:span text:style-name="T3650">1</text:span><text:span text:style-name="T3651">) mokesčių mokėtojui nebuvo įteiktas pranešimas apie pavedimo atlikti patikrinimą išrašymą (išskyrus atvejus, kai patikrinimas gali būti atliekamas be pranešimo);</text:span></text:p>
      <text:p text:style-name="P3652"><text:span text:style-name="T3653">2</text:span><text:span text:style-name="T3654">) mokesčių mokėtojui nepateikiamas pavedimas atlikti<text:s/></text:span><text:span text:style-name="T3655">patikrinimą;</text:span></text:p>
      <text:p text:style-name="P3656"><text:span text:style-name="T3657">3</text:span><text:span text:style-name="T3658">) pavedime atlikti patikrinimą nenurodyti į patalpas norintys patekti mokesčių administratoriaus pareigūnai arba jie nepateikia savo tarnybinių pažymėjimų;</text:span></text:p>
      <text:p text:style-name="P3659"><text:span text:style-name="T3660">4</text:span><text:span text:style-name="T3661">) pavedime atlikti patikrinimą nurodyti patikrinimo atlikimo terminai neprasi</text:span><text:span text:style-name="T3662">dėję arba pasibaigę.</text:span></text:p>
      <text:p text:style-name="P3663"/>
      <text:p text:style-name="P3664"><text:span text:style-name="T3665">123</text:span><text:span text:style-name="T3666"><text:s/>straipsnis.<text:s/></text:span><text:span text:style-name="T3667">Tikrinimo objektai</text:span></text:p>
      <text:p text:style-name="P3668"><text:span text:style-name="T3669">Mokesčių administratoriaus pareigūnas turi teisę tikrinti mokesčių mokėtojo apskaitos, sandorių ir kitus dokumentus, registrus, kompiuterinės apskaitos sistemas ir jų duomenis, mokesčių mok</text:span><text:span text:style-name="T3670">ėtojo veiklai naudojamus materialinius techninius išteklius, įrengimus bei pagamintą produkciją ir kitus objektus, kiek tai susiję su mokesčių apskaičiavimo, deklaravimo ir sumokėjimo teisingumo bei atskirų mokesčių mokėtojo pareigų vykdymo patikrinimu.</text:span></text:p>
      <text:p text:style-name="P3671"/>
      <text:p text:style-name="P3672"><text:span text:style-name="T3673">124</text:span><text:span text:style-name="T3674"><text:s/>straipsnis.<text:s/></text:span><text:span text:style-name="T3675">Dokumentų paėmimas</text:span></text:p>
      <text:p text:style-name="P3676"><text:span text:style-name="T3677">1</text:span><text:span text:style-name="T3678">. Mokesčių administratoriaus pareigūnas, kai patikrinimas atliekamas mokesčių administratoriaus buveinėje, turi teisę mokesčių mokėtojo apskaitos ar kitus dokumentus paimti ne ilgiau kaip 30 dienų.<text:s/></text:span></text:p>
      <text:p text:style-name="P3679"><text:span text:style-name="T3680">2</text:span><text:span text:style-name="T3681">. Ilges</text:span><text:span text:style-name="T3682">niam terminui, negu nurodyta šio straipsnio 1 dalyje, iki patikrinimo atlikimo pabaigos, mokesčių administratoriaus pareigūnas turi teisę paimti mokesčių mokėtojo apskaitos ar kitus dokumentus, jei:</text:span></text:p>
      <text:p text:style-name="P3683"><text:span text:style-name="T3684">1</text:span><text:span text:style-name="T3685">) mokesčių mokėtojas vengia pateikti dokumentus,<text:s/></text:span><text:span text:style-name="T3686">kitokiu būdu trukdo mokesčių administratoriaus pareigūnui atlikti patikrinimą arba yra pagrįstos rizikos, kad dokumentai nebus išsaugoti;</text:span></text:p>
      <text:p text:style-name="P3687"><text:span text:style-name="T3688">2</text:span><text:span text:style-name="T3689">) naudojamos dvi ar daugiau apskaitos sistemos ir jų duomenys skiriasi;</text:span></text:p>
      <text:p text:style-name="P3690"><text:span text:style-name="T3691">3</text:span><text:span text:style-name="T3692">) nepateiktos dvi ar daugiau tikrina</text:span><text:span text:style-name="T3693">mo laikotarpio to paties mokesčio deklaracijos;</text:span></text:p>
      <text:p text:style-name="P3694"><text:span text:style-name="T3695">4</text:span><text:span text:style-name="T3696">) pažeistos ar nuimtos mokesčių administratoriaus plombos (antspaudai), uždėtos <text:s/>(uždėti) ant dokumentų saugojimo vietų;</text:span></text:p>
      <text:p text:style-name="P3697"><text:span text:style-name="T3698">5</text:span><text:span text:style-name="T3699">) tokia galimybė numatyta kituose įstatymuose.</text:span></text:p>
      <text:p text:style-name="P3700"><text:span text:style-name="T3701">3</text:span><text:span text:style-name="T3702">. Dokumentų paėmimas tu</text:span><text:span text:style-name="T3703">ri būti įformintas dokumentų poėmio aktu.</text:span></text:p>
      <text:p text:style-name="P3704"><text:span text:style-name="T3705">4</text:span><text:span text:style-name="T3706">. Mokesčių administratoriaus pareigūnas mokesčių mokėtojo prašymu privalo leisti jam pasidaryti paimamų dokumentų kopijas. Mokesčių mokėtojas turi teisę reikalauti minėtų kopijų tikrumą patvirtinti mokesčių ad</text:span><text:span text:style-name="T3707">ministratoriaus pareigūno žyma.</text:span></text:p>
      <text:p text:style-name="P3708"/>
      <text:p text:style-name="P3709"><text:span text:style-name="T3710">125</text:span><text:span text:style-name="T3711"><text:s/>straipsnis.<text:s/></text:span><text:span text:style-name="T3712">Daiktų paėmimas</text:span></text:p>
      <text:p text:style-name="P3713"><text:span text:style-name="T3714">1</text:span><text:span text:style-name="T3715">. Mokesčių administratoriaus pareigūnas turi teisę paimti mokesčių mokėtojui priklausančius daiktus, prekių ar produkcijos mėginius ir pavyzdžius, jei tai būtina mokesčių administr</text:span><text:span text:style-name="T3716">atoriaus funkcijoms atlikti. Šie veiksmai turi būti įforminti Administracinių teisės pažeidimų kodekso, o jei šis kodeksas šių veiksmų įforminimo nereglamentuoja, – centrinio mokesčių administratoriaus nustatyta tvarka.</text:span></text:p>
      <text:p text:style-name="P3717"><text:span text:style-name="T3718">2</text:span><text:span text:style-name="T3719">. Daiktai, prekių ar produkcijo</text:span><text:span text:style-name="T3720">s pavyzdžiai grąžinami, jei jie nėra fiziškai sunaudoti. Sunaudotų daiktų, prekių ar produkcijos pavyzdžių vertė mokesčių mokėtojui kompensuojama teisės aktų nustatytais atvejais ir tvarka.<text:s/></text:span></text:p>
      <text:p text:style-name="P3721"/>
      <text:p text:style-name="P3722"><text:span text:style-name="T3723">126</text:span><text:span text:style-name="T3724"><text:s/>straipsnis.<text:s/></text:span><text:span text:style-name="T3725">Bendradarbiavimas su mokesčių mokėtoju mok</text:span><text:span text:style-name="T3726">estinio patikrinimo metu</text:span></text:p>
      <text:p text:style-name="P3727"><text:span text:style-name="T3728">1</text:span><text:span text:style-name="T3729">. Mokesčių mokėtojas sudaro mokesčių administratoriaus pareigūnui mokestiniam patikrinimui atlikti reikiamas sąlygas.</text:span></text:p>
      <text:p text:style-name="P3730"><text:span text:style-name="T3731">2</text:span><text:span text:style-name="T3732">. Mokesčių mokėtojas privalo pateikti visus dokumentus, kompiuterinės apskaitos duomenis, reikiamus mok</text:span><text:span text:style-name="T3733">esčio apskaičiavimo, deklaravimo ir sumokėjimo teisingumui patikrinti. Tais atvejais, kai mokesčių mokėtojas reikalaujamus dokumentus yra praradęs, mokesčių administratorius privalo mokesčių mokėtojui leisti juos atkurti ne per trumpesnį kaip 15 dienų term</text:span><text:span text:style-name="T3734">iną.</text:span></text:p>
      <text:p text:style-name="P3735"><text:span text:style-name="T3736">3</text:span><text:span text:style-name="T3737">. Mokesčių mokėtojas turi teisę mokestinio patikrinimo metu, taip pat jo rezultatų tvirtinimo metu teikti savo pastabas ir paaiškinimus dėl patikrinimo dalyko ir kitų su patikrinimu susijusių aplinkybių. Rašytinės mokesčių mokėtojo pastabos, paai</text:span><text:span text:style-name="T3738">škinimai ir įrodymai pridedami prie patikrinimo akto ir apie jų pateikimą yra pažymima patikrinimo akte.</text:span></text:p>
      <text:p text:style-name="P3739"><text:span text:style-name="T3740">4</text:span><text:span text:style-name="T3741">. Tais atvejais, kai į mokesčių mokėtojo turėtas išlaidas bei kitus mokėjimus, taip pat turto ir pajamų įsigijimo teisėtumą pagrindžiančius<text:s/></text:span><text:span text:style-name="T3742">šaltinius nėra galimybės atsižvelgti, kadangi dokumentuose trūksta teisės aktuose numatytų rekvizitų ir (arba) mokesčių administratorius pagal šiuos dokumentus negali tiksliai identifikuoti juose nurodytų asmenų arba, mokesčių administratoriaus duomenimis,</text:span><text:span text:style-name="T3743"><text:s/>tokie asmenys neegzistuoja, mokesčių administratorius leidžia mokesčių mokėtojui finansų ministro nustatyta tvarka papildyti minėtus dokumentus trūkstamais rekvizitais. Šios nuostatos neriboja šio Įstatymo 69 straipsnio 2 dalies taikymo galimybių.</text:span></text:p>
      <text:p text:style-name="P3744"/>
      <text:p text:style-name="P3745"><text:span text:style-name="T3746">12</text:span><text:span text:style-name="T3747">7</text:span><text:span text:style-name="T3748"><text:s/>straipsnis.<text:s/></text:span><text:span text:style-name="T3749">Mokesčių administratoriaus ir teisėsaugos bei kitų kontroliuojančių įstaigų ar institucijų tarpusavio pagalba mokestinio patikrinimo metu</text:span></text:p>
      <text:p text:style-name="P3750"><text:span text:style-name="T3751">1</text:span><text:span text:style-name="T3752">. Tais atvejais, kai mokesčių mokėtojas nevykdo teisėtų mokesčių administratoriaus pareigūno<text:s/></text:span><text:span text:style-name="T3753">nurodymų arba kai mokestinio patikrinimo metu iškyla būtinybė atlikti tam tikrus veiksmus, kurių mokesčių administratoriaus pareigūnas atlikti pagal galiojančius įstatymus neturi teisės (krata, asmens apžiūra ir pan.), mokesčių administratorius turi teisę<text:s/></text:span><text:span text:style-name="T3754">kreiptis į atitinkamas teisėsaugos arba kontroliuojančias įstaigas ar institucijas su prašymu padėti jam įgyvendinti savo teises ar tinkamai atlikti funkcijas.</text:span></text:p>
      <text:p text:style-name="P3755"><text:span text:style-name="T3756">2</text:span><text:span text:style-name="T3757">. Mokesčių administratorius, mokestinio patikrinimo metu nustatęs, kad yra nusikalstamos ve</text:span><text:span text:style-name="T3758">ikos ar kitų teisės pažeidimų, kurių tyrimas nepriklauso jo kompetencijai, požymių, apie juos privalo informuoti teisėsaugos arba atitinkamas kontroliuojančias įstaigas ar institucijas.</text:span></text:p>
      <text:p text:style-name="P3759"/>
      <text:p text:style-name="P3760"><text:span text:style-name="T3761">128</text:span><text:span text:style-name="T3762"><text:s/>straipsnis.<text:s/></text:span><text:span text:style-name="T3763">Mokestinio patikrinimo rezultatų įforminimas ir</text:span><text:span text:style-name="T3764"><text:s/>patvirtinimas</text:span></text:p>
      <text:p text:style-name="P3765"><text:span text:style-name="T3766">1</text:span><text:span text:style-name="T3767">. Mokestinio patikrinimo rezultatai įforminami patikrinimo aktu.</text:span></text:p>
      <text:p text:style-name="P3768"><text:span text:style-name="T3769">2</text:span><text:span text:style-name="T3770">. Patikrinimo aktu įforminti mokestinio patikrinimo rezultatai patvirtinami sprendimu dėl patikrinimo akto tvirtinimo arba patikrinimo pažyma.</text:span></text:p>
      <text:p text:style-name="P3771"><text:span text:style-name="T3772">3</text:span><text:span text:style-name="T3773">. Šio straipsnio 1</text:span><text:span text:style-name="T3774"><text:s/>ir 2 dalių, taip pat šio Įstatymo 129–132 straipsnių nuostatos netaikomos atliekant operatyvų patikrinimą ir muitinės administruojamų mokesčių patikrinimą. Operatyvaus patikrinimo rezultatų įforminimo ir patvirtinimo tvarką nustato centrinis mokesčių admi</text:span><text:span text:style-name="T3775">nistratorius, suderinęs su finansų ministru.</text:span></text:p>
      <text:p text:style-name="P3776">Straipsnio pakeitimai:</text:p>
      <text:p text:style-name="P3777"><text:span text:style-name="T3778">Nr.<text:s/></text:span><text:a xlink:href="http://www3.lrs.lt/cgi-bin/preps2?a=301811&amp;b=" office:target-frame-name="_top" xlink:show="replace"><text:span text:style-name="T3779">X-1249</text:span></text:a><text:span text:style-name="T3780">, 2007-07-03, Žin., 2007, Nr. 80-3220 (2007-07-19)</text:span></text:p>
      <text:p text:style-name="P3781"/>
      <text:p text:style-name="P3782"><text:span text:style-name="T3783">129</text:span><text:span text:style-name="T3784"><text:s/>straipsnis.<text:s/></text:span><text:span text:style-name="T3785">Patikrinimo aktas</text:span></text:p>
      <text:p text:style-name="P3786"><text:span text:style-name="T3787">1</text:span><text:span text:style-name="T3788">. Patikrinimo aktą<text:s/></text:span><text:span text:style-name="T3789">pasirašo patikrinimą atlikęs mokesčių administratoriaus pareigūnas.<text:s/></text:span></text:p>
      <text:p text:style-name="P3790"><text:span text:style-name="T3791">2</text:span><text:span text:style-name="T3792">. Su patikrinimo aktu pasirašytinai supažindinamas mokesčių mokėtojas (jo atstovas).<text:s/></text:span></text:p>
      <text:p text:style-name="P3793"><text:span text:style-name="T3794">3</text:span><text:span text:style-name="T3795">. Tais atvejais, kai mokesčių mokėtojas (jo atstovas) atsisako pasirašyti patikrinimo aktą<text:s/></text:span><text:span text:style-name="T3796">arba mokesčių mokėtojas (jo atstovas) nerandamas ar neatvyksta pasirašyti patikrinimo akto, apie tai pažymima patikrinimo akte.</text:span></text:p>
      <text:p text:style-name="P3797"><text:span text:style-name="T3798">4</text:span><text:span text:style-name="T3799">. Vienas patikrinimo akto egzempliorius įteikiamas mokesčių mokėtojui. Prie šio egzemplioriaus pridedami visi priedai, jei<text:s/></text:span><text:span text:style-name="T3800">juose nėra valstybės paslaptį sudarančios informacijos, taip pat paslaptimi pagal šį Įstatymą laikomos informacijos apie kitą mokesčių mokėtoją.</text:span></text:p>
      <text:p text:style-name="P3801"/>
      <text:p text:style-name="P3802"><text:span text:style-name="T3803">130</text:span><text:span text:style-name="T3804"><text:s/>straipsnis.<text:s/></text:span><text:span text:style-name="T3805">Patikrinimo pažyma</text:span></text:p>
      <text:p text:style-name="P3806"><text:span text:style-name="T3807">1</text:span><text:span text:style-name="T3808">. Tais atvejais, kai mokestinio patikrinimo metu mokesčių admini</text:span><text:span text:style-name="T3809">stratoriaus pareigūnas nenustatė mokesčių įstatymų pažeidimų, mokestinio patikrinimo rezultatai patvirtinami patikrinimo pažyma, kurią pasirašo mokesčių administratoriaus viršininkas ar jo tam įgaliotas pareigūnas. Tvirtinant mokestinio patikrinimo rezulta</text:span><text:span text:style-name="T3810">tus patikrinimo pažyma, atsižvelgiama į patikrinimo akto medžiagą ir į kitas aplinkybes, kurios gali būti svarbios tvirtinant mokestinio patikrinimo rezultatus.</text:span></text:p>
      <text:p text:style-name="P3811"><text:span text:style-name="T3812">2</text:span><text:span text:style-name="T3813">. Mokesčių administratorius, tvirtindamas patikrinimo aktą patikrinimo pažyma, gali priimt</text:span><text:span text:style-name="T3814">i sprendimą:</text:span></text:p>
      <text:p text:style-name="P3815"><text:span text:style-name="T3816">1</text:span><text:span text:style-name="T3817">) patvirtinti patikrinimo aktą;</text:span></text:p>
      <text:p text:style-name="P3818"><text:span text:style-name="T3819">2</text:span><text:span text:style-name="T3820">) pavesti pakartotinai patikrinti mokesčių mokėtoją.</text:span></text:p>
      <text:p text:style-name="P3821"><text:span text:style-name="T3822">3</text:span><text:span text:style-name="T3823">. Šio straipsnio 2 dalies 2 punkte numatytu atveju patikrinimo pažymoje nurodomos priežastys, dėl kurių pavedama pakartotinai patikrinti mokesč</text:span><text:span text:style-name="T3824">ių mokėtoją, ir patikrinimo pažymos apskundimo tvarka.<text:s/></text:span></text:p>
      <text:p text:style-name="P3825"><text:span text:style-name="T3826">4</text:span><text:span text:style-name="T3827">. Patikrinimo pažyma turi būti surašyta ne vėliau kaip per 5 dienas po patikrinimo akto įteikimo mokesčių mokėtojui dienos.</text:span></text:p>
      <text:p text:style-name="P3828"><text:span text:style-name="T3829">5</text:span><text:span text:style-name="T3830">. Vienas patikrinimo pažymos egzempliorius įteikiamas mokesčių<text:s/></text:span><text:span text:style-name="T3831">mokėtojui.</text:span></text:p>
      <text:p text:style-name="P3832"><text:span text:style-name="T3833">6</text:span><text:span text:style-name="T3834">. Patikrinimo pažyma taip pat patvirtinami likviduoto arba mirusio mokesčių mokėtojo veiklos patikrinimo rezultatai. Šiuo atveju šio Įstatymo nuostatos, susijusios su patikrinimo akto ir pažymos įteikimu mokesčių mokėtojo teisių perėmėjams,</text:span><text:span text:style-name="T3835"><text:s/>taikomos pagal galimybes.</text:span></text:p>
      <text:p text:style-name="P3836">Straipsnio pakeitimai:</text:p>
      <text:p text:style-name="P3837"><text:span text:style-name="T3838">Nr.<text:s/></text:span><text:a xlink:href="http://www3.lrs.lt/cgi-bin/preps2?a=301811&amp;b=" office:target-frame-name="_top" xlink:show="replace"><text:span text:style-name="T3839">X-1249</text:span></text:a><text:span text:style-name="T3840">, 2007-07-03, Žin., 2007, Nr. 80-3220 (2007-07-19)</text:span></text:p>
      <text:p text:style-name="P3841"/>
      <text:p text:style-name="P3842"><text:span text:style-name="T3843">131</text:span><text:span text:style-name="T3844"><text:s/>straipsnis.<text:s/></text:span><text:span text:style-name="T3845">Pastabų dėl patikrinimo akto pateikimas</text:span></text:p>
      <text:p text:style-name="P3846"><text:span text:style-name="T3847">1</text:span><text:span text:style-name="T3848">. Mokesčių<text:s/></text:span><text:span text:style-name="T3849">mokėtojas, nesutikdamas su patikrinimo akte papildomai apskaičiuotomis mokesčių ir su jais susijusiomis sumomis, taip pat norėdamas pagrįsti kitas aplinkybes, kurios bus svarbios tvirtinat patikrinimo rezultatus, turi teisę per 30 dienų nuo patikrinimo akt</text:span><text:span text:style-name="T3850">o įteikimo jam dienos pateikti rašytines pastabas dėl patikrinimo akto.</text:span></text:p>
      <text:p text:style-name="P3851"><text:span text:style-name="T3852">2</text:span><text:span text:style-name="T3853">. Mokesčių mokėtojo prašymu pastabų dėl patikrinimo akto pateikimo terminą dėl svarbių priežasčių dar 30 dienų gali pratęsti atitinkamo mokesčių administratoriaus viršininkas arba</text:span><text:span text:style-name="T3854"><text:s/>jo tam įgaliotas pareigūnas.</text:span></text:p>
      <text:p text:style-name="P3855"><text:span text:style-name="T3856">3</text:span><text:span text:style-name="T3857">. Mokesčių mokėtojas savo atskiru rašytiniu pareiškimu arba pasirašydamas patikrinimo aktą gali nurodyti, kad nesinaudos savo teise pateikti pastabas dėl patikrinimo akto.<text:s/></text:span></text:p>
      <text:p text:style-name="P3858"/>
      <text:p text:style-name="P3859"><text:span text:style-name="T3860">132</text:span><text:span text:style-name="T3861"><text:s/>straipsnis.<text:s/></text:span><text:span text:style-name="T3862">Sprendimas dėl patikrinim</text:span><text:span text:style-name="T3863">o akto tvirtinimo</text:span></text:p>
      <text:p text:style-name="P3864"><text:span text:style-name="T3865">1</text:span><text:span text:style-name="T3866">. Tais atvejais, kai mokestinio patikrinimo metu mokesčių administratoriaus pareigūnas nustatė mokesčių įstatymų pažeidimų, patikrinimo rezultatai patvirtinami sprendimu dėl patikrinimo akto tvirtinimo. Sprendimas dėl patikrinimo akt</text:span><text:span text:style-name="T3867">o tvirtinimo priimamas atsižvelgiant į patikrinimo akto medžiagą bei į mokesčių mokėtojo pastabas dėl patikrinimo akto (jei jos buvo pateiktos).</text:span></text:p>
      <text:p text:style-name="P3868"><text:span text:style-name="T3869">2</text:span><text:span text:style-name="T3870">. Mokesčių administratorius, priimdamas sprendimą dėl patikrinimo akto tvirtinimo, gali:</text:span></text:p>
      <text:p text:style-name="P3871"><text:span text:style-name="T3872">1</text:span><text:span text:style-name="T3873">) patvirtinti<text:s/></text:span><text:span text:style-name="T3874">patikrinimo aktą;</text:span></text:p>
      <text:p text:style-name="P3875"><text:span text:style-name="T3876">2</text:span><text:span text:style-name="T3877">) patikrinimo aktą patvirtinti iš dalies;<text:s/></text:span></text:p>
      <text:p text:style-name="P3878"><text:span text:style-name="T3879">3</text:span><text:span text:style-name="T3880">) nepatvirtinti patikrinimo akto;</text:span></text:p>
      <text:p text:style-name="P3881"><text:span text:style-name="T3882">4</text:span><text:span text:style-name="T3883">) pavesti pakartotinai patikrinti mokesčių mokėtoją;</text:span></text:p>
      <text:p text:style-name="P3884"><text:span text:style-name="T3885">5</text:span><text:span text:style-name="T3886">) pakeisti patikrinimo aktą.</text:span></text:p>
      <text:p text:style-name="P3887"><text:span text:style-name="T3888">3</text:span><text:span text:style-name="T3889">. Šio straipsnio 2 dalies 1 ir 2 punktuose nurodytai</text:span><text:span text:style-name="T3890">s atvejais sprendime dėl patikrinimo akto nurodoma konkreti papildomai apskaičiuotų mokesčių, apskaičiuotų delspinigių ir paskirtų baudų suma, taip pat išdėstoma sprendimo apskundimo tvarka.</text:span></text:p>
      <text:p text:style-name="P3891"><text:span text:style-name="T3892">4</text:span><text:span text:style-name="T3893">. Sprendimas dėl patikrinimo akto tvirtinimo turi būti<text:s/></text:span><text:span text:style-name="T3894">priimtas per 35 dienas nuo patikrinimo akto įteikimo mokesčių mokėtojui dienos. Sprendimas negali būti priimtas, jei nepasibaigę šio Įstatymo 131 straipsnyje nustatyti pastabų dėl patikrinimo akto pateikimo terminai, išskyrus 131 straipsnio 3 dalyje nurody</text:span><text:span text:style-name="T3895">tą atvejį. Tais atvejais, kai mokesčių mokėtojas pateikia pastabų dėl patikrinimo akto, sprendimas dėl patikrinimo akto tvirtinimo turi būti priimtas per 30 dienų</text:span><text:span text:style-name="T3896"><text:s/></text:span><text:span text:style-name="T3897">nuo tos dienos, kai mokesčių administratorius šias pastabas gauna.</text:span></text:p>
      <text:p text:style-name="P3898"><text:span text:style-name="T3899">5</text:span><text:span text:style-name="T3900">. Sprendimą dėl patik</text:span><text:span text:style-name="T3901">rinimo akto tvirtinimo pasirašo atitinkamo mokesčių administratoriaus viršininkas arba jo tam įgaliotas pareigūnas.</text:span></text:p>
      <text:p text:style-name="P3902"><text:span text:style-name="T3903">6</text:span><text:span text:style-name="T3904">. Vienas sprendimo dėl patikrinimo akto tvirtinimo egzempliorius įteikiamas mokesčių mokėtojui.</text:span></text:p>
      <text:p text:style-name="P3905">Straipsnio pakeitimai:</text:p>
      <text:p text:style-name="P3906"><text:span text:style-name="T3907">Nr.<text:s/></text:span><text:a xlink:href="http://www3.lrs.lt/cgi-bin/preps2?a=301811&amp;b=" office:target-frame-name="_top" xlink:show="replace"><text:span text:style-name="T3908">X-1249</text:span></text:a><text:span text:style-name="T3909">, 2007-07-03, Žin., 2007, Nr. 80-3220 (2007-07-19)</text:span></text:p>
      <text:p text:style-name="P3910"/>
      <text:p text:style-name="P3911"><text:span text:style-name="T3912">133</text:span><text:span text:style-name="T3913"><text:s/>straipsnis.<text:s/></text:span><text:span text:style-name="T3914">Užsienio valstybių mokesčių administracijų (kompetentingų institucijų) pareigūnų dalyvavimas mokestinio patikrinimo metu<text:s/></text:span></text:p>
      <text:p text:style-name="P3915"><text:span text:style-name="T3916">Užsienio valstybės mokesčių administracijos (kompetentingos institucijos) pareigūnai turi teisę dalyvauti mokestinio patikrinimo metu tais atvejais, kai atliekamas bendras Lietuvos Respublikos ir užsienio valstybės mokesčių administracijos (kompetentingos<text:s/></text:span><text:span text:style-name="T3917">institucijos) mokestinis patikrinimas, taip pat kai vadovaudamosi teisės aktais dėl dalyvavimo Lietuvos Respublikos ir užsienio valstybės mokesčių administracijos (kompetentingos institucijos) susitaria.<text:s/></text:span></text:p>
      <text:p text:style-name="P3918">Straipsnio pakeitimai:</text:p>
      <text:p text:style-name="P3919"><text:span text:style-name="T3920">Nr.<text:s/></text:span><text:a xlink:href="http://www3.lrs.lt/cgi-bin/preps2?a=301811&amp;b=" office:target-frame-name="_top" xlink:show="replace"><text:span text:style-name="T3921">X-1249</text:span></text:a><text:span text:style-name="T3922">, 2007-07-03, Žin., 2007, Nr. 80-3220 (2007-07-19)</text:span></text:p>
      <text:p text:style-name="P3923"/>
      <text:p text:style-name="P3924"><text:span text:style-name="T3925">133</text:span><text:span text:style-name="T3926">(1)</text:span><text:span text:style-name="T3927"><text:s/>straipsnis. Muitinės atliekamo mokestinio patikrinimo specifika</text:span></text:p>
      <text:p text:style-name="P3928"><text:span text:style-name="T3929">1</text:span><text:span text:style-name="T3930">. Muitinės administruojamų mokesčių patikrinimo rezultatai įforminami ir patvirtinami patikrinimo ataskaita.<text:s/></text:span></text:p>
      <text:p text:style-name="P3931"><text:span text:style-name="T3932">2</text:span><text:span text:style-name="T3933">. Patikrinimo ataskaitą pasirašo muitinės administruojamų mokesčių patikrinimą atlikęs mokesčių administratoriaus pareigūnas ir to mokesčių a</text:span><text:span text:style-name="T3934">dministratoriaus viršininkas arba jo tam įgaliotas pareigūnas.</text:span></text:p>
      <text:p text:style-name="P3935"><text:span text:style-name="T3936">3</text:span><text:span text:style-name="T3937">. Patikrinimo ataskaitoje nurodoma konkreti papildomai apskaičiuotų (perskaičiuotų) mokesčių, apskaičiuotų delspinigių ir paskirtų baudų suma ir ataskaitos apskundimo tvarka.</text:span></text:p>
      <text:p text:style-name="P3938"><text:span text:style-name="T3939">4</text:span><text:span text:style-name="T3940">. Vienas</text:span><text:span text:style-name="T3941"><text:s/>patikrinimo ataskaitos egzempliorius įteikiamas mokesčių mokėtojui. Prie šio egzemplioriaus pridedami visi priedai, jei juose nėra valstybės paslaptį sudarančios informacijos, taip pat paslaptimi pagal šį Įstatymą laikomos informacijos apie kitą mokesčių<text:s/></text:span><text:span text:style-name="T3942">mokėtoją.</text:span></text:p>
      <text:p text:style-name="P3943"><text:span text:style-name="T3944">5</text:span><text:span text:style-name="T3945">. Tais atvejais, kai<text:s/></text:span><text:span text:style-name="T3946">muitinės arba asmens iniciatyva po prekių išleidimo atliekamas muitinės deklaracijoje pateiktų duomenų tikslumo, prekybos dokumentų ir duomenų, susijusių su atitinkamų prekių importo arba eksporto operacijomis, patikrini</text:span><text:span text:style-name="T3947">mas, kurio tikslas nustatyti ir pašalinti trūkumus bei prieštaravimus taikant muitinės procedūros atlikimo tvarką reglamentuojančias nuostatas, muitinė gali taikyti supaprastintą mokestinio patikrinimo procedūrą. Supaprastinta mokestinio patikrinimo proced</text:span><text:span text:style-name="T3948">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3949">atlieka m</text:span><text:span text:style-name="T3950">uitinės pareigūnai be atskiro pavedimo atlikdami savo tiesiogines nuolatines darbo funkcijas.</text:span></text:p>
      <text:p text:style-name="P3951"><text:span text:style-name="T3952">6</text:span><text:span text:style-name="T3953">.<text:s/></text:span><text:span text:style-name="T3954">Šio straipsnio nuostatos neriboja mokesčių mokėtojo teisės mokestinio patikrinimo metu teikti savo pastabas ir paaiškinimus dėl patikrinimo dalyko ir kitų<text:s/></text:span><text:span text:style-name="T3955">su patikrinimu susijusių aplinkybių. Rašytinės mokesčių mokėtojo pastabos, paaiškinimai ir įrodymai pridedami prie patikrinimo ataskaitos ir apie jų pateikimą yra pažymima patikrinimo ataskaitoje.</text:span></text:p>
      <text:p text:style-name="P3956">Įstatymas papildytas straipsniu:</text:p>
      <text:p text:style-name="P3957"><text:span text:style-name="T3958">Nr.<text:s/></text:span><text:a xlink:href="http://www3.lrs.lt/cgi-bin/preps2?a=301811&amp;b=" office:target-frame-name="_top" xlink:show="replace"><text:span text:style-name="T3959">X-1249</text:span></text:a><text:span text:style-name="T3960">, 2007-07-03, Žin., 2007, Nr. 80-3220 (2007-07-19)</text:span></text:p>
      <text:p text:style-name="P3961"/>
      <text:p text:style-name="P3962"><text:span text:style-name="T3963">134</text:span><text:span text:style-name="T3964"><text:s/>straipsnis.<text:s/></text:span><text:span text:style-name="T3965">VI skyriaus nuostatų įgyvendinimas</text:span></text:p>
      <text:p text:style-name="P3966"><text:span text:style-name="T3967">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3968"/>
      <text:p text:style-name="P3969"><text:span text:style-name="T3970">VII</text:span><text:span text:style-name="T3971"><text:s/>SKYRIUS</text:span></text:p>
      <text:p text:style-name="P3972"><text:span text:style-name="T3973">MOKESTINIS TYRIMAS</text:span></text:p>
      <text:p text:style-name="P3974"/>
      <text:p text:style-name="P3975"><text:span text:style-name="T3976">135</text:span><text:span text:style-name="T3977"><text:s/>straipsnis.<text:s/></text:span><text:span text:style-name="T3978">Mokestinio tyrimo atlikimas</text:span></text:p>
      <text:p text:style-name="P3979"><text:span text:style-name="T3980">1</text:span><text:span text:style-name="T3981">. Mokestinį tyrimą atlieka mokesčių administratoriaus pareigūnai, be atskiro pavedimo atlikdami savo tiesiogines darbo funkcijas.<text:s/></text:span></text:p>
      <text:p text:style-name="P3982"><text:span text:style-name="T3983">2</text:span><text:span text:style-name="T3984">.</text:span><text:span text:style-name="T3985"><text:s/>Detalią mokestinio tyrimo a</text:span><text:span text:style-name="T3986">tlikimo tvarką, suderinęs su Finansų ministerija, nustato centrinis mokesčių administratorius, atsižvelgdamas į šio Įstatymo bei atitinkamų mokesčių įstatymų nuostatas.</text:span></text:p>
      <text:p text:style-name="P3987"><text:span text:style-name="T3988">3</text:span><text:span text:style-name="T3989">. Mokestinio tyrimo atlikimui<text:s/></text:span><text:span text:style-name="T3990">mutatis mutandis</text:span><text:span text:style-name="T3991"><text:s/>taikomos šio Įstatymo VI skyriaus n</text:span><text:span text:style-name="T3992">uostatos, reglamentuojančios patekimą į mokesčių mokėtojo patalpas, tikrinimo objektus, dokumentų ir daiktų paėmimą ir įrodymų rinkimą.</text:span></text:p>
      <text:p text:style-name="P3993">Straipsnio pakeitimai:</text:p>
      <text:p text:style-name="P3994"><text:span text:style-name="T3995">Nr.<text:s/></text:span><text:a xlink:href="http://www3.lrs.lt/cgi-bin/preps2?a=301811&amp;b=" office:target-frame-name="_top" xlink:show="replace"><text:span text:style-name="T3996">X-1249</text:span></text:a><text:span text:style-name="T3997">, 2007-07-03, Žin., 200</text:span><text:span text:style-name="T3998">7, Nr. 80-3220 (2007-07-19)</text:span></text:p>
      <text:p text:style-name="Normal"><text:span text:style-name="T3999">Nr.<text:s/></text:span><text:a xlink:href="http://www3.lrs.lt/cgi-bin/preps2?a=387315&amp;b=" office:target-frame-name="_top" xlink:show="replace"><text:span text:style-name="T4000">XI-1159</text:span></text:a><text:span text:style-name="T4001">, 2010-11-23, Žin., 2010, Nr. 145-7416 (2010-12-11)</text:span></text:p>
      <text:p text:style-name="P4002"/>
      <text:p text:style-name="P4003"><text:span text:style-name="T4004">136</text:span><text:span text:style-name="T4005"><text:s/>straipsnis.<text:s/></text:span><text:span text:style-name="T4006">Pranešimas mokesčių mokėtojui apie nustatytus trūkumus ir (ar) prieštaravimus</text:span></text:p>
      <text:p text:style-name="P4007"><text:span text:style-name="T4008">1</text:span><text:span text:style-name="T4009">. Jeigu mokestinio tyrimo metu mokesčių administratoriaus pareigūnas nustato mokesčių mokėtojo pateiktos mokesčių deklaracijos ar kito dokumento trūkumų arba šie dokumentai prieštarauja kitai apie mokesčių mokėtoją turimai informacijai, mokesčių administr</text:span><text:span text:style-name="T4010">atorius mokesčių mokėtojui įteikia rašytinį pranešimą pasiūlydamas ištaisyti mokestinio tyrimo metu nustatytas klaidas ir pašalinti trūkumus ar prieštaravimus. Rašytinis pranešimas paprastai įteikiamas tuo atveju, jei su mokesčių mokėtoju nepavyksta susita</text:span><text:span text:style-name="T4011">rti žodžiu.</text:span></text:p>
      <text:p text:style-name="P4012"><text:span text:style-name="T4013">2</text:span><text:span text:style-name="T4014">. Rašytiniame pranešime mokesčių mokėtojui nurodomi nustatyti trūkumai ar prieštaravimai bei pasiūlomas jų pašalinimo būdas. Mokesčių administratorius pranešime turi nurodyti minėtų trūkumų ir prieštaravimų pašalinimo terminą, kuris negali</text:span><text:span text:style-name="T4015"><text:s/>būti trumpesnis negu 10 dienų nuo pranešimo įteikimo mokesčių mokėtojui dienos.</text:span></text:p>
      <text:p text:style-name="P4016"><text:span text:style-name="T4017">3</text:span><text:span text:style-name="T4018">. Jeigu mokesčių mokėtojas per šio straipsnio 2 dalyje nurodytą terminą mokesčių administratoriaus pasiūlytu būdu pašalina trūkumus ir prieštaravimus, šio Įstatymo 139 st</text:span><text:span text:style-name="T4019">raipsnyje nurodytos baudos netaikomos, jei įstatymai nenustato kitaip. Trūkumų ir prieštaravimų pašalinimas nestabdo delspinigių skaičiavimo šio Įstatymo nustatyta tvarka</text:span></text:p>
      <text:p text:style-name="P4020"><text:span text:style-name="T4021">4</text:span><text:span text:style-name="T4022">. Detalią šio straipsnio įgyvendinimo tvarką nustato centrinis mokesčių administ</text:span><text:span text:style-name="T4023">ratorius.</text:span></text:p>
      <text:p text:style-name="P4024"/>
      <text:p text:style-name="P4025"><text:span text:style-name="T4026">137</text:span><text:span text:style-name="T4027"><text:s/>straipsnis.<text:s/></text:span><text:span text:style-name="T4028">Trūkumų ir prieštaravimų nepašalinimo pasekmės</text:span></text:p>
      <text:p text:style-name="P4029"><text:span text:style-name="T4030">1</text:span><text:span text:style-name="T4031">. Jeigu mokesčių mokėtojas per šio Įstatymo 136 straipsnyje nurodytą terminą ir pasiūlytu būdu nepašalina pranešime nurodytų trūkumų ir prieštaravimų, mokesčių mokėtojui u</text:span><text:span text:style-name="T4032">ž mokesčių įstatymų pažeidimus (jei jie išaiškinami) taikomos nustatytos baudos.</text:span></text:p>
      <text:p text:style-name="P4033"><text:span text:style-name="T4034">2</text:span><text:span text:style-name="T4035">. Trūkumų ir prieštaravimų nepašalinimas paprastai yra pagrindas pradėti mokestinį patikrinimą.</text:span></text:p>
      <text:p text:style-name="P4036"/>
      <text:p text:style-name="P4037"><text:span text:style-name="T4038">VIII</text:span><text:span text:style-name="T4039"><text:s/>SKYRIUS</text:span></text:p>
      <text:p text:style-name="P4040"><text:span text:style-name="T4041">MOKESČIŲ ĮSTATYMŲ PAŽEIDIMAI IR ATSAKOMYBĖ</text:span></text:p>
      <text:p text:style-name="P4042"/>
      <text:p text:style-name="P4043"><text:span text:style-name="T4044">138</text:span><text:span text:style-name="T4045"><text:s/></text:span><text:span text:style-name="T4046">straipsnis.<text:s/></text:span><text:span text:style-name="T4047">Mokesčių įstatymų pažeidimai</text:span></text:p>
      <text:p text:style-name="P4048"><text:span text:style-name="T4049">Mokesčių įstatymų pažeidimu yra laikomas neteisėtas asmenų elgesys, kuriuo yra pažeidžiami mokesčių įstatymų reikalavimai.</text:span></text:p>
      <text:p text:style-name="P4050"/>
      <text:p text:style-name="P4051"><text:span text:style-name="T4052">139</text:span><text:span text:style-name="T4053"><text:s/>straipsnis.<text:s/></text:span><text:span text:style-name="T4054">Bauda už mokėtino mokesčio sumažinimą<text:s/></text:span></text:p>
      <text:p text:style-name="P4055"><text:span text:style-name="T4056">1</text:span><text:span text:style-name="T4057">. Jei mokesčių<text:s/></text:span><text:span text:style-name="T4058">administratorius nustato, kad mokesčių mokėtojas neapskaičiavo nedeklaruojamo (įskaitant muitinės deklaracijose apskaičiuojamą mokestį) ar nedeklaravo deklaruojamo mokesčio arba neteisėtai pritaikė mažesnį mokesčio tarifą ir dėl šių priežasčių mokėtiną mok</text:span><text:span text:style-name="T4059">estį neteisėtai sumažino, mokesčių mokėtojui priskaičiuojama trūkstama mokesčio suma ir skiriama nuo 10 iki 50 procentų minėtos mokesčio sumos dydžio bauda, jei atitinkamo mokesčio įstatymas nenustato kitaip. Skiriamos konkrečios baudos dydis priklauso nuo</text:span><text:span text:style-name="T4060"><text:s/>pažeidimo pobūdžio, nuo to, ar mokesčių mokėtojas bendradarbiavo su mokesčių administratoriumi, nuo mokesčių įstatymų pažeidimo pripažinimo ir kitų aplinkybių, kurias mokesčių administratorius pripažįsta svarbiomis skirdamas didesnę ar mažesnę baudą.</text:span></text:p>
      <text:p text:style-name="P4061"><text:span text:style-name="T4062">2</text:span><text:span text:style-name="T4063">. Šio straipsnio 1 dalyje nustatytos baudos netaikomos, kai mokesčių mokėtojas per mokesčio įstatyme nustatytą terminą nepateikė mokesčio deklaracijos arba kai po mokesčio deklaracijos pateikimo mokesčių administratoriui pastebėjo, kad deklaravo per mažai</text:span><text:span text:style-name="T4064"><text:s/>mokesčio, tačiau iki mokesčių administratoriaus pavedimo patikrinti asmenį išrašymo dienos pateikė mokesčio deklaraciją, o klaidų taisymo atveju – ją patikslino ir pateikė mokesčių administratoriui. Šios dalies nuostatos taip pat taikomos muitinės deklara</text:span><text:span text:style-name="T4065">cijose apskaičiuojamiems mokesčiams.</text:span></text:p>
      <text:p text:style-name="P4066"><text:span text:style-name="T4067">3</text:span><text:span text:style-name="T4068">. Biudžetinėms įstaigoms, taip pat Lietuvos bankui šio straipsnio 1 dalyje nustatytos baudos neskiriamos. Šių įstaigų vadovai ir vyriausieji buhalteriai ar kiti už apskaitos tvarkymą atsakingi asmenys, pažeidę moke</text:span><text:span text:style-name="T4069">sčių įstatymų reikalavimus, atsako Lietuvos Respublikos įstatymų nustatyta tvarka.</text:span></text:p>
      <text:p text:style-name="P4070"/>
      <text:p text:style-name="P4071"><text:span text:style-name="T4072">140</text:span><text:span text:style-name="T4073"><text:s/>straipsnis.<text:s/></text:span><text:span text:style-name="T4074">Baudų skyrimas</text:span></text:p>
      <text:p text:style-name="P4075"><text:span text:style-name="T4076">Asmenims, pažeidusiems mokesčių įstatymus, baudos skiriamos pagal pažeidimo padarymo metu galiojančius teisės aktus, išskyrus šio<text:s/></text:span><text:span text:style-name="T4077">Įstatymo 142 straipsnyje nurodytus atvejus.</text:span></text:p>
      <text:p text:style-name="P4078"/>
      <text:p text:style-name="P4079"><text:span text:style-name="T4080">141</text:span><text:span text:style-name="T4081"><text:s/>straipsnis.<text:s/></text:span><text:span text:style-name="T4082">Atleidimas nuo baudos</text:span></text:p>
      <text:p text:style-name="P4083"><text:span text:style-name="T4084">1</text:span><text:span text:style-name="T4085">. Atleidimo nuo pagal šio Įstatymo 139 ir 140 straipsnius paskirtų baudų mokėjimo pagrindai yra:</text:span></text:p>
      <text:p text:style-name="P4086"><text:span text:style-name="T4087">1</text:span><text:span text:style-name="T4088">) jei mokesčių mokėtojas įrodo, kad nėra kaltas dėl padaryto p</text:span><text:span text:style-name="T4089">ažeidimo;</text:span></text:p>
      <text:p text:style-name="P4090"><text:span text:style-name="T4091">2</text:span><text:span text:style-name="T4092">) jei mokesčio įstatymas pažeistas dėl aplinkybių, kurios nepriklausė nuo mokesčių mokėtojo valios ir kurių jis nenumatė ir negalėjo numatyti. Tokiomis aplinkybėmis nelaikomi mokesčių mokėtojo ar jo darbuotojų veiksmai ar neveikimas, taip pa</text:span><text:span text:style-name="T4093">t mokesčių mokėtojo nemokumas;</text:span></text:p>
      <text:p text:style-name="P4094"><text:span text:style-name="T4095">3</text:span><text:span text:style-name="T4096">) kai mokesčių mokėtojo atskira veika, nors ir pažeidžiančia mokesčio įstatymo nuostatas, nepadaroma žala biudžetui;</text:span></text:p>
      <text:p text:style-name="P4097"><text:span text:style-name="T4098">4</text:span><text:span text:style-name="T4099">) kai mokesčių mokėtojas mokesčio įstatymą pažeidė dėl klaidingo apibendrinto mokesčio įstatymo pa</text:span><text:span text:style-name="T4100">aiškinimo arba mokesčių administratoriaus raštu ar telefonu, jei suteikta konsultacija centrinio mokesčių administratoriaus nustatyta tvarka buvo įrašyta ir yra galimybė nustatyti skambinantį asmenį – mokesčių mokėtoją (ar jo atstovą), suteiktos klaidingos</text:span><text:span text:style-name="T4101"><text:s/>konsultacijos mokesčių mokėjimo klausimais.</text:span></text:p>
      <text:p text:style-name="P4102"><text:span text:style-name="T4103">2</text:span><text:span text:style-name="T4104">. Nuo baudos atleidžiama tik tuo atveju, kai mokesčių mokėtojas mokesčio, susijusio su paskirta bauda, sumą yra sumokėjęs (mokestis įskaitytas ir (arba) priverstinai išieškotas) ar šio mokesčio sumokėjimo</text:span><text:span text:style-name="T4105"><text:s/>terminas šio Įstatymo nustatyta tvarka yra atidėtas arba išdėstytas.</text:span></text:p>
      <text:p text:style-name="P4106"><text:span text:style-name="T4107">3</text:span><text:span text:style-name="T4108">. Nuo baudų mokesčių mokėtoją gali atleisti mokesčių administratorius, o mokestinio ginčo metu<text:s/></text:span><text:span text:style-name="T4109">–</text:span><text:span text:style-name="T4110"><text:s/>ir mokestinį ginčą nagrinėjanti institucija. Atleidimo nuo baudų tvarką, kai atitink</text:span><text:span text:style-name="T4111">amo sprendimo priėmimas priklauso mokesčių administratoriaus kompetencijai, nustato centrinis mokesčių administratorius.</text:span></text:p>
      <text:p text:style-name="P4112"><text:span text:style-name="T4113">4</text:span><text:span text:style-name="T4114">. Atsisakymą atleisti nuo baudų mokesčių mokėtojas gali apskųsti šio Įstatymo IX skyriuje nustatyta tvarka.</text:span></text:p>
      <text:p text:style-name="P4115">Straipsnio pakeitimai:</text:p>
      <text:p text:style-name="P4116"><text:span text:style-name="T4117">Nr.<text:s/></text:span><text:a xlink:href="http://www3.lrs.lt/cgi-bin/preps2?a=301811&amp;b=" office:target-frame-name="_top" xlink:show="replace"><text:span text:style-name="T4118">X-1249</text:span></text:a><text:span text:style-name="T4119">, 2007-07-03, Žin., 2007, Nr. 80-3220 (2007-07-19)</text:span></text:p>
      <text:p text:style-name="P4120"/>
      <text:p text:style-name="P4121"><text:span text:style-name="T4122">142</text:span><text:span text:style-name="T4123"><text:s/>straipsnis.<text:s/></text:span><text:span text:style-name="T4124">Baudas švelninančio teisės akto galiojimas</text:span></text:p>
      <text:p text:style-name="P4125"><text:span text:style-name="T4126">1</text:span><text:span text:style-name="T4127">. Teisės aktai, kuriais sumažinamos arba panaikinamos baudos,</text:span><text:span text:style-name="T4128"><text:s/>taikomi ir už mokesčių įstatymų pažeidimus, padarytus iki šių aktų įsigaliojimo, jei baudas sumažinantis arba panaikinantis teisės aktas įsigalioja ne vėliau kaip sprendimo, pagal kurį mokesčių mokėtojui naujai apskaičiuojamas ir nurodomas sumokėti mokest</text:span><text:span text:style-name="T4129">is ir (arba) su juo susijusios sumos, priėmimo dieną, o jei mokesčių mokėtojas apskundžia mokesčių administratoriaus sprendimą, – ne vėliau kaip mokestinį ginčą nagrinėjančios institucijos sprendimo priėmimo dieną.</text:span></text:p>
      <text:p text:style-name="P4130"><text:span text:style-name="T4131">2</text:span><text:span text:style-name="T4132">. Administracinę arba baudžiamąją at</text:span><text:span text:style-name="T4133">sakomybę švelninančio teisės akto galiojimo klausimas sprendžiamas atitinkamai pagal Administracinių teisės pažeidimų kodeksą arba Baudžiamąjį kodeksą.</text:span></text:p>
      <text:p text:style-name="P4134">Straipsnio pakeitimai:</text:p>
      <text:p text:style-name="P4135"><text:span text:style-name="T4136">Nr.<text:s/></text:span><text:a xlink:href="http://www3.lrs.lt/cgi-bin/preps2?a=301811&amp;b=" office:target-frame-name="_top" xlink:show="replace"><text:span text:style-name="T4137">X-1249</text:span></text:a><text:span text:style-name="T4138">, 2007-</text:span><text:span text:style-name="T4139">07-03, Žin., 2007, Nr. 80-3220 (2007-07-19)</text:span></text:p>
      <text:p text:style-name="P4140"/>
      <text:p text:style-name="P4141"><text:span text:style-name="T4142">143</text:span><text:span text:style-name="T4143"><text:s/>straipsnis.<text:s/></text:span><text:span text:style-name="T4144">Mokesčių mokėtojų ir trečiųjų asmenų atsakomybė už kitus mokesčių įstatymų pažeidimus</text:span></text:p>
      <text:p text:style-name="P4145"><text:span text:style-name="T4146">Mokesčių mokėtojai, tretieji asmenys ir (arba) juridinių asmenų vadovai bei kiti atsakingi darbuotojai<text:s/></text:span><text:span text:style-name="T4147">už šiame Įstatyme nustatytų pareigų nevykdymą ar netinkamą jų vykdymą taip pat atsako pagal Administracinių teisės pažeidimų kodeksą arba pagal Baudžiamąjį kodeksą.</text:span></text:p>
      <text:p text:style-name="P4148"/>
      <text:p text:style-name="P4149"><text:span text:style-name="T4150">IX</text:span><text:span text:style-name="T4151"><text:s/>SKYRIUS</text:span></text:p>
      <text:p text:style-name="P4152"><text:span text:style-name="T4153">MOKESČIŲ ADMINISTRATORIAUS SPRENDIMŲ APSKUNDIMAS.<text:s/></text:span></text:p>
      <text:p text:style-name="P4154"><text:span text:style-name="T4155">MOKESTINIAI GINČAI</text:span></text:p>
      <text:p text:style-name="P4156"/>
      <text:p text:style-name="P4157"><text:span text:style-name="T4158">144</text:span><text:span text:style-name="T4159"><text:s/>straipsnis.<text:s/></text:span><text:span text:style-name="T4160">Mokesčių mokėtojo teisė apskųsti mokesčių administratoriaus veiksmus<text:s/></text:span></text:p>
      <text:p text:style-name="P4161"><text:span text:style-name="T4162">Mokesčių mokėtojas turi teisę apskųsti bet kurį mokesčių administratoriaus (jo pareigūno) veiksmą arba neveikimą.<text:s/></text:span></text:p>
      <text:p text:style-name="P4163"/>
      <text:p text:style-name="P4164"><text:span text:style-name="T4165">145</text:span><text:span text:style-name="T4166"><text:s/>straipsnis.<text:s/></text:span><text:span text:style-name="T4167">Mokestinių ginčų procedūra</text:span></text:p>
      <text:p text:style-name="P4168"><text:span text:style-name="T4169">1</text:span><text:span text:style-name="T4170">. Mokestiniams ginčams šiame Įstatyme nustatoma ir reglamentuojama privaloma ikiteisminė jų nagrinėjimo procedūra. Ši nuostata neriboja mokesčių mokėtojo teisės po atitinkamo centrinio mokesčių administratoriaus sprendimo dėl mokestinio ginčo tiesiog</text:span><text:span text:style-name="T4171">iai kreiptis į teismą.</text:span></text:p>
      <text:p text:style-name="P4172"><text:span text:style-name="T4173">2</text:span><text:span text:style-name="T4174">. Šiame Įstatyme numatyta mokestinių ginčų nagrinėjimo procedūra taip pat taikoma nagrinėti mokesčių mokėtojo skundams dėl mokesčių administratoriaus sprendimo neatleisti nuo baudų bei (arba) delspinigių mokėjimo ir mokesčių adm</text:span><text:span text:style-name="T4175">inistratoriaus atlikto mokesčių mokėtojo turimos mokesčio permokos įskaitymo.</text:span></text:p>
      <text:p text:style-name="P4176"><text:span text:style-name="T4177">3</text:span><text:span text:style-name="T4178">. Mokestiniai ginčai nepradedami nagrinėti, jei dėl ginčijamų sumų yra pradėta</text:span><text:span text:style-name="T4179"><text:s/>abipusio susitarimo procedūra, numatyta Lietuvos Respublikos sudarytose ir taikomose dvigubo a</text:span><text:span text:style-name="T4180">pmokestinimo išvengimo sutartyse arba Konvencijoje 90/436/EEB dėl dvigubo apmokestinimo išvengimo koreguojant asocijuotų įmonių pelną.</text:span></text:p>
      <text:p text:style-name="P4181"/>
      <text:p text:style-name="P4182"><text:span text:style-name="T4183">146</text:span><text:span text:style-name="T4184"><text:s/>straipsnis.<text:s/></text:span><text:span text:style-name="T4185">Kitų mokesčių administratoriaus sprendimų apskundimo tvarka</text:span></text:p>
      <text:p text:style-name="P4186"><text:span text:style-name="T4187">1</text:span><text:span text:style-name="T4188">. Skundai dėl mokesčių administra</text:span><text:span text:style-name="T4189">toriaus (jo pareigūno) sprendimų, nenurodytų šio Įstatymo 145 straipsnyje, jų nepriėmimo, taip pat skundai dėl centrinio mokesčių administratoriaus sprendimų (jų nepriėmimo), kuriais mokestiniai ginčai nesprendžiami iš esmės, nagrinėjami Administracinių by</text:span><text:span text:style-name="T4190">lų teisenos įstatymo nustatyta tvarka.</text:span></text:p>
      <text:p text:style-name="P4191"><text:span text:style-name="T4192">2</text:span><text:span text:style-name="T4193">. Mokesčių mokėtojas taip pat gali naudotis kitų įstatymų jam suteikta teise šių teisės aktų nustatyta tvarka apskųsti neteisėtus mokesčių administratoriaus pareigūno veiksmus.</text:span></text:p>
      <text:p text:style-name="P4194"/>
      <text:p text:style-name="P4195"><text:span text:style-name="T4196">147</text:span><text:span text:style-name="T4197"><text:s/>straipsnis.<text:s/></text:span><text:span text:style-name="T4198">Mokestinius<text:s/></text:span><text:span text:style-name="T4199">ginčus nagrinėjančios institucijos</text:span></text:p>
      <text:p text:style-name="P4200"><text:span text:style-name="T4201">Mokestinius ginčus nagrinėja centrinis mokesčių administratorius, Mokestinių ginčų komisija (toliau – ikiteisminės mokestinius ginčus nagrinėjančios institucijos) ir teismas.</text:span></text:p>
      <text:p text:style-name="P4202"/>
      <text:p text:style-name="P4203"><text:span text:style-name="T4204">148</text:span><text:span text:style-name="T4205"><text:s/>straipsnis.<text:s/></text:span><text:span text:style-name="T4206">Mokestinių ginčų komi</text:span><text:span text:style-name="T4207">sija</text:span></text:p>
      <text:p text:style-name="P4208"><text:span text:style-name="T4209">1</text:span><text:span text:style-name="T4210">. Mokestinių ginčų komisija (toliau šiame straipsnyje – Komisija) yra viešasis juridinis asmuo, išlaikomas iš valstybės biudžeto.<text:s/></text:span></text:p>
      <text:p text:style-name="P4211"><text:span text:style-name="T4212">2</text:span><text:span text:style-name="T4213">. K</text:span><text:span text:style-name="T4214">omisijos tikslas – objektyviai išnagrinėti mokesčių mokėtojo skundą ir priimti teisėtą bei pagrįstą<text:s/></text:span><text:span text:style-name="T4215">sprendimą.</text:span></text:p>
      <text:p text:style-name="P4216"><text:span text:style-name="T4217">3</text:span><text:span text:style-name="T4218">. Komisiją sudaro Komisijos pirmininkas ir kiti Komisijos nariai. Bendrą Komisijos narių skaičių nustato ir Komisijos nuostatus tvirtina Lietuvos Respublikos Vyriausybė.</text:span></text:p>
      <text:p text:style-name="P4219"><text:span text:style-name="T4220">4</text:span><text:span text:style-name="T4221">. Komisijos nariai skiriami šešeriems metams. Komisijos narius sk</text:span><text:span text:style-name="T4222">iria Lietuvos Respublikos Vyriausybė finansų ministro ir teisingumo ministro bendru teikimu.<text:s/></text:span><text:span text:style-name="T4223">Komisijos nariu gali būti skiriamas nepriekaištingos reputacijos asmuo, turintis finansų, teisės ar ekonomikos magistro kvalifikacinį laipsnį arba jį atitinkantį a</text:span><text:span text:style-name="T4224">ukštąjį išsilavinimą ir ne mažesnį kaip trejų metų darbo stažą mokesčių, muitų ar įmonių teisės srityje. Komisijos nariai privalo būti Lietuvos Respublikos piliečiai.</text:span></text:p>
      <text:p text:style-name="P4225"><text:span text:style-name="T4226">5</text:span><text:span text:style-name="T4227">. Komisijos narys Lietuvos Respublikos Vyriausybės nutarimu gali būti atleistas prie</text:span><text:span text:style-name="T4228">š terminą, kai:</text:span></text:p>
      <text:p text:style-name="P4229"><text:span text:style-name="T4230">1</text:span><text:span text:style-name="T4231">) atsistatydina savo noru;</text:span></text:p>
      <text:p text:style-name="P4232"><text:span text:style-name="T4233">2</text:span><text:span text:style-name="T4234">) praranda Lietuvos Respublikos pilietybę;<text:s/></text:span></text:p>
      <text:p text:style-name="P4235"><text:span text:style-name="T4236">3</text:span><text:span text:style-name="T4237">) nedirba dėl laikinojo nedarbingumo ilgiau kaip 120 dienų iš eilės ar ilgiau kaip 140 dienų per paskutinius 12 mėnesių arba yra medicininės ar invalidumą<text:s/></text:span><text:span text:style-name="T4238">nustatančios komisijos išvada, kad jis negali eiti pareigų;</text:span></text:p>
      <text:p text:style-name="P4239"><text:span text:style-name="T4240">4</text:span><text:span text:style-name="T4241">) įsiteisėjus teismo nuosprendžiui, kuriuo nuteisiama už sunkų ir labai sunkų tyčinį nusikaltimą ar nusikaltimą nuosavybei, turtinėms teisėms ir turtiniams interesams, ekonomikai ir verslo tv</text:span><text:span text:style-name="T4242">arkai ar finansų sistemai;</text:span></text:p>
      <text:p text:style-name="P4243"><text:span text:style-name="T4244">5</text:span><text:span text:style-name="T4245">) šiurkščiai pažeidžia darbo pareigas.</text:span></text:p>
      <text:p text:style-name="P4246"><text:span text:style-name="T4247">6</text:span><text:span text:style-name="T4248">. Komisijos narių darbas Komisijoje laikytinas darbu pagrindinėje darbovietėje ir apmokamas<text:s/></text:span><text:span text:style-name="T4249">Valstybės politikų ir valstybės pareigūnų darbo apmokėjimo įstatymo</text:span><text:span text:style-name="T4250"><text:s/>nustatyta tvarka.<text:s/></text:span><text:span text:style-name="T4251">Komisijos narys pareigas gali eiti tik Komisijoje, taip pat dirbti mokslinį arba pedagoginį darbą.</text:span></text:p>
      <text:p text:style-name="P4252"><text:span text:style-name="T4253">7</text:span><text:span text:style-name="T4254">. Pasibaigus įgaliojimų laikui, Komisijos nariai savo pareigas eina tol, kol paskiriami nauji nariai.<text:s/></text:span></text:p>
      <text:p text:style-name="P4255"><text:span text:style-name="T4256">8</text:span><text:span text:style-name="T4257">. Komisijos funkcijoms atlikti sudaroma vals</text:span><text:span text:style-name="T4258">tybės tarnautojų ir darbuotojų administracija. Jos struktūrą ir pareigybių sąrašą, neviršydamas lėšų, patvirtintų darbo užmokesčiui, tvirtina Komisijos pirmininkas. Komisijos valstybės tarnautojų priėmimo į pareigas ir darbuotojų, dirbančių pagal darbo sut</text:span><text:span text:style-name="T4259">artis, priėmimo į darbą tvarką, darbo užmokesčio jiems mokėjimo tvarką ir sąlygas nustato Valstybės tarnybos įstatymas, Darbo kodeksas, kiti įstatymai ir teisės aktai.</text:span></text:p>
      <text:p text:style-name="P4260"><text:s/>Straipsnio pakeitimai:</text:p>
      <text:p text:style-name="P4261"><text:span text:style-name="T4262">Nr.<text:s/></text:span><text:a xlink:href="http://www3.lrs.lt/cgi-bin/preps2?a=330592&amp;b=" office:target-frame-name="_top" xlink:show="replace"><text:span text:style-name="T4263">X-1786</text:span></text:a><text:span text:style-name="T4264">, 2008-11-06, Žin., 2008, Nr. 131-5036 (2008-11-15)</text:span></text:p>
      <text:p text:style-name="P4265"/>
      <text:p text:style-name="P4266"><text:span text:style-name="T4267">149</text:span><text:span text:style-name="T4268"><text:s/>straipsnis.<text:s/></text:span><text:span text:style-name="T4269">Mokesčių mokėtojo pareiga pranešti apie adreso pasikeitimą</text:span></text:p>
      <text:p text:style-name="P4270"><text:span text:style-name="T4271">Mokesčių mokėtojas privalo pranešti ikiteisminei mokesti</text:span><text:span text:style-name="T4272">nį ginčą nagrinėjančiai institucijai apie savo adreso pasikeitimą mokestinio ginčo proceso metu. Jeigu tokio pranešimo nėra, ikiteisminių mokestinį ginčą nagrinėjančių institucijų sprendimai ir kita informacija yra siunčiami paskutiniu nurodytoms instituci</text:span><text:span text:style-name="T4273">jos žinomu adresu ir laikomi įteiktais, nors mokesčių mokėtojo adresas ir būtų pasikeitęs.</text:span></text:p>
      <text:p text:style-name="P4274"/>
      <text:p text:style-name="P4275"><text:span text:style-name="T4276">150</text:span><text:span text:style-name="T4277"><text:s/>straipsnis.<text:s/></text:span><text:span text:style-name="T4278">Centrinio mokesčių administratoriaus nagrinėjami mokestiniai ginčai</text:span></text:p>
      <text:p text:style-name="P4279"><text:span text:style-name="T4280">Centrinis mokesčių administratorius nagrinėja mokestinius ginčus, kurie<text:s/></text:span><text:span text:style-name="T4281">kyla tarp mokesčių mokėtojo ir vietos mokesčių administratoriaus.<text:s/></text:span></text:p>
      <text:p text:style-name="P4282"/>
      <text:p text:style-name="P4283"><text:span text:style-name="T4284">151</text:span><text:span text:style-name="T4285"><text:s/>straipsnis.<text:s/></text:span><text:span text:style-name="T4286">Mokestinių ginčų komisijos nagrinėjami mokestiniai ginčai</text:span></text:p>
      <text:p text:style-name="P4287"><text:span text:style-name="T4288">Mokestinių ginčų komisija nagrinėja:<text:s/></text:span></text:p>
      <text:p text:style-name="P4289"><text:span text:style-name="T4290">1</text:span><text:span text:style-name="T4291">) mokestinius ginčus, kylančius tarp mokesčių mokėtojo ir centrin</text:span><text:span text:style-name="T4292">io mokesčių administratoriaus;</text:span></text:p>
      <text:p text:style-name="P4293"><text:span text:style-name="T4294">2</text:span><text:span text:style-name="T4295">) mokesčių mokėtojo ir centrinio mokesčių administratoriaus mokestinius ginčus dėl centrinio mokesčių administratoriaus sprendimų, priimtų išnagrinėjus mokesčių mokėtojų skundus dėl vietos mokesčių administratoriaus spre</text:span><text:span text:style-name="T4296">ndimų;</text:span></text:p>
      <text:p text:style-name="P4297"><text:span text:style-name="T4298">3</text:span><text:span text:style-name="T4299">) mokesčių mokėtojo ir centrinio mokesčių administratoriaus mokestinius ginčus, kai centrinis mokesčių administratorius per šio Įstatymo nustatytus terminus nepriėmė sprendimo dėl mokestinio ginčo.</text:span></text:p>
      <text:p text:style-name="P4300"/>
      <text:p text:style-name="P4301"><text:span text:style-name="T4302">152</text:span><text:span text:style-name="T4303"><text:s/>straipsnis.<text:s/></text:span><text:span text:style-name="T4304">Skundo dėl mokestinio</text:span><text:span text:style-name="T4305"><text:s/>ginčo padavimo terminas</text:span></text:p>
      <text:p text:style-name="P4306"><text:span text:style-name="T4307">1</text:span><text:span text:style-name="T4308">. Skundas centriniam mokesčių administratoriui turi būti paduodamas raštu ne vėliau kaip per 20 dienų po to, kai mokesčių mokėtojui buvo įteiktas vietos mokesčių administratoriaus sprendimas, kurį mokesčių mokėtojas skundžia.</text:span></text:p>
      <text:p text:style-name="P4309"><text:span text:style-name="T4310">2</text:span><text:span text:style-name="T4311">. Skundas Mokestinių ginčų komisijai turi būti paduodamas raštu ne vėliau kaip per 20 dienų nuo centrinio mokesčių administratoriaus skundžiamo sprendimo įteikimo mokesčių mokėtojui arba per 20 dienų nuo termino sprendimui dėl mokestinio ginčo priimti</text:span><text:span text:style-name="T4312"><text:s/>pasibaigimo dienos.</text:span></text:p>
      <text:p text:style-name="P4313"><text:span text:style-name="T4314">3</text:span><text:span text:style-name="T4315">. Mokesčių mokėtojui, praleidusiam skundo padavimo terminą dėl priežasčių, kurias ikiteisminė mokestinį ginčą nagrinėjanti institucija pripažįsta svarbiomis, šis terminas minėtos institucijos sprendimu gali būti atnaujintas. Kartu</text:span><text:span text:style-name="T4316"><text:s/>su prašymu atnaujinti skundo padavimo terminą turi būti paduodamas ir skundas, kurio padavimo terminas yra praleistas. Minėtas prašymas turi būti išnagrinėtas per skundui, paduodamam dėl mokestinio ginčo, išnagrinėti nustatytą terminą.<text:s/></text:span></text:p>
      <text:p text:style-name="P4317"><text:span text:style-name="T4318">4</text:span><text:span text:style-name="T4319">. Priėmus<text:s/></text:span><text:span text:style-name="T4320">sprendimą atnaujinti praleistą terminą skundui paduoti, skundo dėl mokestinio ginčo išnagrinėjimo terminai skaičiuojami nuo minėto sprendimo priėmimo dienos.</text:span></text:p>
      <text:p text:style-name="P4321"><text:span text:style-name="T4322">5</text:span><text:span text:style-name="T4323">. Jeigu skundo padavimo terminas yra praleistas ir mokesčių mokėtojas skundo padavimo termino</text:span><text:span text:style-name="T4324"><text:s/>neprašo atnaujinti, taip pat kai šio straipsnio nustatyta tvarka toks prašymas yra nepatenkinamas, skundas laikomas nepaduotu ir grąžinamas jį padavusiam mokesčių mokėtojui.</text:span></text:p>
      <text:p text:style-name="P4325"><text:span text:style-name="T4326">6</text:span><text:span text:style-name="T4327">. Kai priimamas sprendimas atnaujinti praleistą terminą skundui paduoti, sus</text:span><text:span text:style-name="T4328">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ext:span><text:span text:style-name="T4329">tymo 95 straipsnyje, ar pagrindas ją naikinti.<text:s/></text:span></text:p>
      <text:p text:style-name="P4330"><text:span text:style-name="T4331">7</text:span><text:span text:style-name="T4332">. Ikiteisminės mokestinį ginčą nagrinėjančios institucijos sprendimas, kuriuo nepatenkinamas prašymas dėl skundo padavimo termino atnaujinimo, gali būti apskųstas Administracinių bylų teisenos įstatymo n</text:span><text:span text:style-name="T4333">ustatyta tvarka.</text:span></text:p>
      <text:p text:style-name="P4334"/>
      <text:p text:style-name="P4335"><text:span text:style-name="T4336">153</text:span><text:span text:style-name="T4337"><text:s/>straipsnis.<text:s/></text:span><text:span text:style-name="T4338">Reikalavimai skundo mokestiniame ginče turiniui</text:span></text:p>
      <text:p text:style-name="P4339"><text:span text:style-name="T4340">1</text:span><text:span text:style-name="T4341">. Skunde, paduodamame mokestiniame ginče, turi būti nurodyta:</text:span></text:p>
      <text:p text:style-name="P4342"><text:span text:style-name="T4343">1</text:span><text:span text:style-name="T4344">) mokesčių mokėtojo pavadinimas (vardas, pavardė), identifikacinis numeris (kodas), adresas;</text:span></text:p>
      <text:p text:style-name="P4345"><text:span text:style-name="T4346">2</text:span><text:span text:style-name="T4347">) skundžiamas sprendimas, jo surašymo data;</text:span></text:p>
      <text:p text:style-name="P4348"><text:span text:style-name="T4349">3</text:span><text:span text:style-name="T4350">) aplinkybės, kuriomis pareiškėjas grindžia savo reikalavimą, ir tai patvirtinantys įrodymai;</text:span></text:p>
      <text:p text:style-name="P4351"><text:span text:style-name="T4352">4</text:span><text:span text:style-name="T4353">) skundo pareiškėjo reikalavimas.<text:s/></text:span></text:p>
      <text:p text:style-name="P4354"><text:span text:style-name="T4355">2</text:span><text:span text:style-name="T4356">. Skundas turi būti pasirašytas mokesčių mokėtojo (jo atstovo).</text:span></text:p>
      <text:p text:style-name="P4357"><text:span text:style-name="T4358">3</text:span><text:span text:style-name="T4359">. Mokesčių mokėtojas privalo pateikti centriniam mokesčių administratoriui visus dokumentus (ne valstybine kalba įformintų dokumentų autentikuotus vertimus į valstybinę kalbą) ir įrodymus, kuriais grindžia savo nesutikimą su mokesčių administratoriaus s</text:span><text:span text:style-name="T4360">prendimu ir savo reikalavimą. Nurodytų dokumentų ir įrodymų nepateikęs mokesčių mokėtojas praranda teisę jais remtis tolesnio ginčo nagrinėjimo ikiteisminėje mokestinį ginčą nagrinėjančioje institucijoje metu, išskyrus atvejus, kai apie negalimumą juos pat</text:span><text:span text:style-name="T4361">eikti (nurodant svarbias to priežastis) buvo nurodyta pateiktame mokesčių mokėtojo skunde ar mokesčių administratorius, neturėdamas pagrindo, atsisakė priimti mokesčių mokėtojo pateiktus dokumentus ir įrodymus.</text:span></text:p>
      <text:p text:style-name="P4362"><text:span text:style-name="T4363">4</text:span><text:span text:style-name="T4364">. Skundą gavusi ikiteisminė mokestinį gi</text:span><text:span text:style-name="T4365">nčą nagrinėjanti institucija privalo patikrinti, ar skundas atitinka šio straipsnio 1 ir 2 dalyse nurodytus reikalavimus.<text:s/></text:span></text:p>
      <text:p text:style-name="P4366"><text:span text:style-name="T4367">5</text:span><text:span text:style-name="T4368">. Nustačiusi, kad skundas neatitinka šio Įstatymo reikalavimų, ikiteisminė mokestinį ginčą nagrinėjanti institucija priima sprendimą ir nustato skundą padavusiam mokesčių mokėtojui 15 dienų terminą trūkumams pašalinti. Šis terminas pradedamas skaičiuoti nu</text:span><text:span text:style-name="T4369">o dienos, kai mokesčių mokėtojui minėtas sprendimas buvo įteiktas.<text:s/></text:span></text:p>
      <text:p text:style-name="P4370"><text:span text:style-name="T4371">6</text:span><text:span text:style-name="T4372">. Jeigu mokesčių mokėtojas per nustatytą 15 dienų terminą įvykdo sprendime nurodytus reikalavimus, skundas nagrinėjamas ir laikomas paduotu pradinio jo pateikimo dieną, o skundo dėl m</text:span><text:span text:style-name="T4373">okestinio ginčo išnagrinėjimo terminai pradedami skaičiuoti nuo reikalavimų įvykdymo dienos. Nurodytų reikalavimų laiku neįvykdžius, skundas laikomas nepaduotu ir grąžinamas jį pateikusiam mokesčių mokėtojui.<text:s/></text:span></text:p>
      <text:p text:style-name="P4374"><text:span text:style-name="T4375">7</text:span><text:span text:style-name="T4376">. Tuo atveju, jei mokesčių mokėtojas nepa</text:span><text:span text:style-name="T4377">šalina trūkumų, atsiradusių dėl šio straipsnio 1 dalies 3 punkto nuostatų nevykdymo, tačiau jo skunde yra kitų reikalavimų, pagrįstų skunde nurodytomis aplinkybėmis ir įrodymais, skundas mokesčių mokėtojui negrąžinamas ir ikiteisminė mokestinį ginčą nagrin</text:span><text:span text:style-name="T4378">ėjanti institucija privalo išnagrinėti mokesčių mokėtojo skundą dėl nurodytų reikalavimų. Šiuo atveju skundo dėl mokestinio ginčo išnagrinėjimo terminai skaičiuojami nuo kitos dienos, kai pasibaigia nustatytas trūkumų pašalinimo terminas.</text:span></text:p>
      <text:p text:style-name="P4379"><text:span text:style-name="T4380">8</text:span><text:span text:style-name="T4381">. Klaidingas</text:span><text:span text:style-name="T4382"><text:s/>ar kitoks skundo pavadinimas nėra trūkumas, dėl kurio skundas būtų nenagrinėjamas.</text:span></text:p>
      <text:p text:style-name="P4383"><text:span text:style-name="T4384">9</text:span><text:span text:style-name="T4385">. Šio straipsnio nuostatos taikomos tik skundams, pateikiamiems ikiteisminėms mokestinius ginčus nagrinėjančioms institucijoms. Skundo dėl mokestinio ginčo, kai jis pa</text:span><text:span text:style-name="T4386">duodamas teismui, turinio reikalavimus nustato Administracinių bylų teisenos įstatymas.</text:span></text:p>
      <text:p text:style-name="P4387"/>
      <text:p text:style-name="P4388"><text:span text:style-name="T4389">154</text:span><text:span text:style-name="T4390"><text:s/>straipsnis.<text:s/></text:span><text:span text:style-name="T4391">Skundo dėl mokestinio ginčo nagrinėjimas centriniame mokesčių administratoriuje</text:span></text:p>
      <text:p text:style-name="P4392"><text:span text:style-name="T4393">1</text:span><text:span text:style-name="T4394">. Skundas dėl mokestinio ginčo centriniam mokesčių administr</text:span><text:span text:style-name="T4395">atoriui paduodamas per vietos mokesčių administratorių, kurio sprendimas yra skundžiamas.</text:span></text:p>
      <text:p text:style-name="P4396"><text:span text:style-name="T4397">2</text:span><text:span text:style-name="T4398">. Vietos mokesčių administratorius gautą mokesčių mokėtojo skundą ir jam nagrinėti reikiamą medžiagą per 3 darbo dienas privalo nusiųsti centriniam mokesčių admi</text:span><text:span text:style-name="T4399">nistratoriui.</text:span></text:p>
      <text:p text:style-name="P4400"><text:span text:style-name="T4401">3</text:span><text:span text:style-name="T4402">. Centrinis mokesčių administratorius turi priimti sprendimą dėl skundo dėl mokestinio ginčo per 30 dienų nuo jo gavimo dienos. Šis terminas centrinio mokesčių administratoriaus sprendimu gali būti pratęstas iki 60 dienų, jeigu skundui n</text:span><text:span text:style-name="T4403">agrinėti reikia papildomo tyrimo. Apie tai turi būti raštu pranešta skundą padavusiam mokesčių mokėtojui.</text:span></text:p>
      <text:p text:style-name="P4404"><text:span text:style-name="T4405">4</text:span><text:span text:style-name="T4406">. Centrinis mokesčių administratorius, išnagrinėjęs mokesčių mokėtojo skundą, pagal savo kompetenciją priima vieną iš šių sprendimų:</text:span></text:p>
      <text:p text:style-name="P4407"><text:span text:style-name="T4408">1</text:span><text:span text:style-name="T4409">) patvirt</text:span><text:span text:style-name="T4410">ina vietos mokesčių administratoriaus sprendimą;</text:span></text:p>
      <text:p text:style-name="P4411"><text:span text:style-name="T4412">2</text:span><text:span text:style-name="T4413">) panaikina vietos mokesčių administratoriaus sprendimą;</text:span></text:p>
      <text:p text:style-name="P4414"><text:span text:style-name="T4415">3</text:span><text:span text:style-name="T4416">) iš dalies patvirtina arba iš dalies panaikina vietos mokesčių administratoriaus sprendimą;</text:span></text:p>
      <text:p text:style-name="P4417"><text:span text:style-name="T4418">4</text:span><text:span text:style-name="T4419">) pakeičia vietos mokesčių<text:s/></text:span><text:span text:style-name="T4420">administratoriaus sprendimą;</text:span></text:p>
      <text:p text:style-name="P4421"><text:span text:style-name="T4422">5</text:span><text:span text:style-name="T4423">) paveda vietos mokesčių administratoriui atlikti pakartotinį patikrinimą ir priimti naują sprendimą.</text:span></text:p>
      <text:p text:style-name="P4424"><text:span text:style-name="T4425">5</text:span><text:span text:style-name="T4426">. Sprendime turi būti nurodyta mokesčių mokėtojo teisė apskųsti priimtą sprendimą Mokestinių ginčų komisijai arba</text:span><text:span text:style-name="T4427"><text:s/>teismui ir tokio apskundimo terminai.</text:span></text:p>
      <text:p text:style-name="P4428"/>
      <text:p text:style-name="P4429"><text:span text:style-name="T4430">155</text:span><text:span text:style-name="T4431"><text:s/>straipsnis.<text:s/></text:span><text:span text:style-name="T4432">Skundo dėl mokestinio ginčo nagrinėjimas Mokestinių ginčų komisijoje</text:span></text:p>
      <text:p text:style-name="P4433"><text:span text:style-name="T4434">1</text:span><text:span text:style-name="T4435">. Skundas dėl mokestinio ginčo Mokestinių ginčų komisijai paduodamas per centrinį mokesčių administratorių.<text:s/></text:span></text:p>
      <text:p text:style-name="P4436"><text:span text:style-name="T4437">2</text:span><text:span text:style-name="T4438">. Centrinis mokesčių administratorius per 3 darbo dienas nuo skundo gavimo dienos parengia mokestinio ginčo bylą ir perduoda ją Mokestinių ginčų komisijai. Mokesčių mokėtojas ir mokesčių administratorius turi teisę Mokestinių ginčų komisijoje susipažinti s</text:span><text:span text:style-name="T4439">u byloje esančia medžiaga.<text:s/></text:span></text:p>
      <text:p text:style-name="P4440"><text:span text:style-name="T4441">3</text:span><text:span text:style-name="T4442">. Mokestinių ginčų komisija sprendimą dėl skundo dėl mokestinio ginčo priima per 60 dienų nuo skundo gavimo dienos. Mokesčių mokėtojo prašymu šis terminas Mokestinių ginčų komisijos sprendimu gali būti sutrumpinamas iki 30<text:s/></text:span><text:span text:style-name="T4443">dienų. Apie tai turi būti raštu pranešta skundą padavusiam mokesčių mokėtojui bei centriniam mokesčių administratoriui.</text:span></text:p>
      <text:p text:style-name="P4444"><text:span text:style-name="T4445">4</text:span><text:span text:style-name="T4446">. Sprendimai priimami Mokestinių ginčų komisijos narių balsų dauguma. Mokestinių ginčų komisija priima vieną iš šių sprendimų:</text:span></text:p>
      <text:p text:style-name="P4447"><text:span text:style-name="T4448">1</text:span><text:span text:style-name="T4449">)</text:span><text:span text:style-name="T4450"><text:s/>patvirtina centrinio mokesčių administratoriaus sprendimą;</text:span></text:p>
      <text:p text:style-name="P4451"><text:span text:style-name="T4452">2</text:span><text:span text:style-name="T4453">) panaikina centrinio mokesčių administratoriaus sprendimą;</text:span></text:p>
      <text:p text:style-name="P4454"><text:span text:style-name="T4455">3</text:span><text:span text:style-name="T4456">) iš dalies patvirtina arba iš dalies panaikina centrinio mokesčių administratoriaus sprendimą;</text:span></text:p>
      <text:p text:style-name="P4457"><text:span text:style-name="T4458">4</text:span><text:span text:style-name="T4459">) pakeičia centrinio moke</text:span><text:span text:style-name="T4460">sčių administratoriaus sprendimą;</text:span></text:p>
      <text:p text:style-name="P4461"><text:span text:style-name="T4462">5</text:span><text:span text:style-name="T4463">) perduoda skundą centriniam mokesčių administratoriui nagrinėti iš naujo.</text:span></text:p>
      <text:p text:style-name="P4464"><text:span text:style-name="T4465">5</text:span><text:span text:style-name="T4466">. Sprendime turi būti nurodyta mokesčių mokėtojo teisė apskųsti priimtą sprendimą ir tokio apskundimo terminai.</text:span></text:p>
      <text:p text:style-name="P4467"><text:span text:style-name="T4468">6</text:span><text:span text:style-name="T4469">. Mokestinių ginčų</text:span><text:span text:style-name="T4470"><text:s/>komisija, priimdama sprendimą dėl mokesčių mokėtojo skundo, neatsižvelgia ir nevertina tų mokesčių mokėtojo pateiktų įrodymų, kurie nebuvo pateikti centriniam mokesčių administratoriui, išskyrus atvejus, kai apie jų negalimumą pateikti buvo nurodyta mokes</text:span><text:span text:style-name="T4471">čių mokėtojo skunde centriniam mokesčių administratoriui.</text:span></text:p>
      <text:p text:style-name="P4472"/>
      <text:p text:style-name="P4473"><text:span text:style-name="T4474">156</text:span><text:span text:style-name="T4475"><text:s/>straipsnis.<text:s/></text:span><text:span text:style-name="T4476">Skundo dėl mokestinio ginčo nagrinėjimo sustabdymas</text:span></text:p>
      <text:p text:style-name="P4477"><text:span text:style-name="T4478">1</text:span><text:span text:style-name="T4479">. Ikiteisminė mokestinį ginčą nagrinėjanti institucija gali nuspręsti skundo dėl mokestinio ginčo (jo dalies) nagrinėj</text:span><text:span text:style-name="T4480">imą sustabdyti, jeigu priimamas sprendimas visiškai ar iš dalies priklauso nuo tam tikro juridinio fakto buvimo ar nebuvimo ir tokio juridinio fakto buvimas ar nebuvimas dar turi būti nustatytas teismo ar teisėsaugos institucijos arba užsienio valstybės įs</text:span><text:span text:style-name="T4481">taigos ar institucijos. Skundo ar jo dalies dėl mokestinio ginčo nagrinėjimas sustabdomas, iki ikiteisminė mokestinį ginčą nagrinėjanti institucija sužinos, kad minėta įstaiga ar institucija nustatė tokio fakto buvimą ar nebuvimą.</text:span></text:p>
      <text:p text:style-name="P4482"><text:span text:style-name="T4483">2</text:span><text:span text:style-name="T4484">. Skundo nagrinėjima</text:span><text:span text:style-name="T4485">s mokestiniame ginče taip pat sustabdomas, jei dėl ginčijamų sumų pradedama<text:s/></text:span><text:span text:style-name="T4486">abipusio susitarimo procedūra, numatyta Lietuvos Respublikos sudarytose ir taikomose dvigubo apmokestinimo išvengimo sutartyse arba Konvencijoje 90/436/EEB dėl dvigubo apmokestinim</text:span><text:span text:style-name="T4487">o išvengimo koreguojant asocijuotų įmonių pelną.<text:s/></text:span><text:span text:style-name="T4488">Nagrinėjimas sustabdomas iki nurodytų procedūrų užbaigimo.</text:span></text:p>
      <text:p text:style-name="P4489"/>
      <text:p text:style-name="P4490"><text:span text:style-name="T4491">157</text:span><text:span text:style-name="T4492"><text:s/>straipsnis.<text:s/></text:span><text:span text:style-name="T4493">Sprendimo dėl mokestinio ginčo įteikimas</text:span></text:p>
      <text:p text:style-name="P4494"><text:span text:style-name="T4495">Ikiteisminė mokestinį ginčą nagrinėjanti institucija priimtą sprendimą dėl mokestinio ginčo įteikia mokesčių mokėtojui, o Mokestinių ginčų komisija – ir centriniam mokesčių administratoriui.<text:s/></text:span></text:p>
      <text:p text:style-name="P4496"/>
      <text:p text:style-name="P4497"><text:span text:style-name="T4498">158</text:span><text:span text:style-name="T4499"><text:s/>straipsnis.<text:s/></text:span><text:span text:style-name="T4500">Sprendimo dėl mokestinio ginčo privalomum</text:span><text:span text:style-name="T4501">as</text:span></text:p>
      <text:p text:style-name="P4502"><text:span text:style-name="T4503">Praėjus šiame Įstatyme nustatytiems sprendimo dėl mokestinio ginčo apskundimo terminams, centrinio mokesčių administratoriaus ar Mokestinių ginčų komisijos priimtą sprendimą privalo vykdyti ginčo šalys, taip pat su ginču susiję tretieji asmenys.</text:span></text:p>
      <text:p text:style-name="P4504"/>
      <text:p text:style-name="P4505"><text:span text:style-name="T4506">159</text:span><text:span text:style-name="T4507"><text:s/>straipsnis.<text:s/></text:span><text:span text:style-name="T4508">Apskundimas teismui</text:span></text:p>
      <text:p text:style-name="P4509"><text:span text:style-name="T4510">1</text:span><text:span text:style-name="T4511">. Mokesčių mokėtojas, nesutinkantis su centrinio mokesčių administratoriaus arba Mokestinių ginčų komisijos sprendimu dėl mokestinio ginčo, turi teisę jį apskųsti teismui.<text:s/></text:span></text:p>
      <text:p text:style-name="P4512"><text:span text:style-name="T4513">2</text:span><text:span text:style-name="T4514">. Apskųsti Mokestinių ginčų komisij</text:span><text:span text:style-name="T4515">os sprendimą dėl mokestinio ginčo taip pat turi teisę centrinis mokesčių administratorius, tačiau tik tuo atveju, kai centrinis mokesčių administratorius ir Mokestinių ginčų komisija, spręsdami mokestinį ginčą (arba mokestinio ginčo metu), skirtingai inter</text:span><text:span text:style-name="T4516">pretavo įstatymų ar kito teisės akto nuostatas.</text:span></text:p>
      <text:p text:style-name="P4517"><text:span text:style-name="T4518">3</text:span><text:span text:style-name="T4519">. Skundas teismui turi būti paduodamas ne vėliau kaip per 20 dienų po centrinio mokesčių administratoriaus arba Mokestinių ginčų komisijos sprendimo įteikimo dienos.<text:s/></text:span></text:p>
      <text:p text:style-name="P4520"><text:span text:style-name="T4521">4</text:span><text:span text:style-name="T4522">. Skundai dėl centrinio mokesči</text:span><text:span text:style-name="T4523">ų administratoriaus arba Mokestinių ginčų komisijos sprendimo dėl mokestinio ginčo nagrinėjami Vilniaus apygardos administraciniame teisme.</text:span></text:p>
      <text:p text:style-name="P4524"><text:span text:style-name="T4525">5</text:span><text:span text:style-name="T4526">. Centrinis mokesčių administratorius Mokestinių ginčų komisijos sprendimą teismui, taip pat teismo sprendimą a</text:span><text:span text:style-name="T4527">ukštesnės instancijos teismui skundžia atsižvelgdamas į finansų ministro patvirtintus sprendimų dėl mokestinių ginčų apskundimo ekonominio tikslingumo kriterijus.</text:span></text:p>
      <text:p text:style-name="P4528"/>
      <text:p text:style-name="P4529"><text:span text:style-name="T4530">160</text:span><text:span text:style-name="T4531"><text:s/>straipsnis.<text:s/></text:span><text:span text:style-name="T4532">Mokestinių ginčų bylų proceso atnaujinimas</text:span></text:p>
      <text:p text:style-name="P4533"><text:span text:style-name="T4534">1</text:span><text:span text:style-name="T4535">. Mokestinio ginčo byl</text:span><text:span text:style-name="T4536">os, kurioje vietos mokesčių administratoriaus, centrinio mokesčių administratoriaus ar Mokestinių ginčų komisijos sprendimas nustatytu terminu nebuvo apskųstas, procesas gali būti atnaujintas šiame straipsnyje nustatytais pagrindais ir tvarka.<text:s/></text:span></text:p>
      <text:p text:style-name="P4537"><text:span text:style-name="T4538">2</text:span><text:span text:style-name="T4539">. Proc</text:span><text:span text:style-name="T4540">esas gali būti atnaujinamas, kai:<text:s/></text:span></text:p>
      <text:p text:style-name="P4541"><text:span text:style-name="T4542">1</text:span><text:span text:style-name="T4543">) naujai paaiškėja esminės aplinkybės, kurios nebuvo ir negalėjo būti žinomos mokesčių mokėtojui mokestinio ginčo nagrinėjimo metu;</text:span></text:p>
      <text:p text:style-name="P4544"><text:span text:style-name="T4545">2</text:span><text:span text:style-name="T4546">) įsiteisėjusiu teismo nuosprendžiu nustatyti žinomai melagingi liudytojo parodym</text:span><text:span text:style-name="T4547">ai, žinomai melaginga eksperto išvada, žinomai neteisingas vertimas, dokumentų arba daiktinių įrodymų suklastojimas, dėl kurių priimtas neteisėtas arba nepagrįstas sprendimas;</text:span></text:p>
      <text:p text:style-name="P4548"><text:span text:style-name="T4549">3</text:span><text:span text:style-name="T4550">) įsiteisėjusiu teismo nuosprendžiu nustatytos nusikalstamos asmenų veikos<text:s/></text:span><text:span text:style-name="T4551">nagrinėjant mokestinį ginčą;</text:span></text:p>
      <text:p text:style-name="P4552"><text:span text:style-name="T4553">4</text:span><text:span text:style-name="T4554">) panaikinamas kaip neteisėtas ar nepagrįstas teismo sprendimas ar nuosprendis, kuris buvo pagrindas priimti skundžiamą sprendimą;<text:s/></text:span></text:p>
      <text:p text:style-name="P4555"><text:span text:style-name="T4556">5</text:span><text:span text:style-name="T4557">) mokesčių mokėtojas buvo neveiksnus ir nebuvo atstovaujamas atstovo pagal įstatymą;<text:s/></text:span></text:p>
      <text:p text:style-name="P4558"><text:span text:style-name="T4559">6</text:span><text:span text:style-name="T4560">) mokestinį ginčą išnagrinėjo neteisėtos sudėties Mokestinių ginčų komisija;</text:span></text:p>
      <text:p text:style-name="P4561"><text:span text:style-name="T4562">7</text:span><text:span text:style-name="T4563">) pateikiami akivaizdūs įrodymai, kad padarytas esminis materialinės teisės normų pažeidimas jas taikant, galėjęs turėti įtakos priimti neteisėtą sprendimą;</text:span></text:p>
      <text:p text:style-name="P4564"><text:span text:style-name="T4565">8</text:span><text:span text:style-name="T4566">) pana</text:span><text:span text:style-name="T4567">ikinamas kaip neteisėtas teisės aktas, kuriuo remiantis buvo priimtas šis sprendimas;</text:span></text:p>
      <text:p text:style-name="P4568"><text:span text:style-name="T4569">9</text:span><text:span text:style-name="T4570">) būtina užtikrinti vienodą mokestinių ginčų nagrinėjimo praktiką.<text:s/></text:span></text:p>
      <text:p text:style-name="P4571"><text:span text:style-name="T4572">3</text:span><text:span text:style-name="T4573">. Prašymą atnaujinti procesą turi teisę paduoti mokesčių mokėtojas.</text:span></text:p>
      <text:p text:style-name="P4574"><text:span text:style-name="T4575">4</text:span><text:span text:style-name="T4576">. Prašymas dėl<text:s/></text:span><text:span text:style-name="T4577">proceso atnaujinimo paduodamas centriniam mokesčių administratoriui (kai jo arba vietos mokesčių administratoriaus sprendimas mokestinio ginčo byloje buvo galutinis) ar Mokestinių ginčų komisijai, kai galutinį sprendimą mokestinio ginčo byloje priėmė ši in</text:span><text:span text:style-name="T4578">stitucija.</text:span></text:p>
      <text:p text:style-name="P4579"><text:span text:style-name="T4580">5</text:span><text:span text:style-name="T4581">. Prašymas dėl proceso atnaujinimo gali būti paduodamas per 3 mėnesius nuo tos dienos, kai jį padavęs subjektas sužinojo arba turėjo sužinoti apie aplinkybes, kurios yra proceso atnaujinimo pagrindas. Asmenims, praleidusiems prašymo dėl pro</text:span><text:span text:style-name="T4582">ceso atnaujinimo padavimo terminą dėl svarbių priežasčių, praleistas terminas gali būti atnaujintas, jeigu prašymas dėl termino atnaujinimo paduotas ne vėliau kaip po vienerių metų nuo sprendimo, kuris nebuvo apskųstas, apskundimo termino pabaigos. Prašyma</text:span><text:span text:style-name="T4583">s dėl proceso atnaujinimo negali būti paduodamas, jeigu nuo sprendimo, kuris nebuvo apskųstas, apskundimo termino pabaigos praėjo daugiau kaip 5 metai.</text:span></text:p>
      <text:p text:style-name="P4584"><text:span text:style-name="T4585">6</text:span><text:span text:style-name="T4586">. Prašyme dėl proceso atnaujinimo nurodoma:</text:span></text:p>
      <text:p text:style-name="P4587"><text:span text:style-name="T4588">1</text:span><text:span text:style-name="T4589">) mokestinius ginčus nagrinėjančios institucijos pav</text:span><text:span text:style-name="T4590">adinimas;</text:span></text:p>
      <text:p text:style-name="P4591"><text:span text:style-name="T4592">2</text:span><text:span text:style-name="T4593">) mokesčių mokėtojo pavadinimas (vardas, pavardė), identifikacinis numeris (kodas), adresas;</text:span></text:p>
      <text:p text:style-name="P4594"><text:span text:style-name="T4595">3</text:span><text:span text:style-name="T4596">) sprendimą priėmusios institucijos pavadinimas;</text:span></text:p>
      <text:p text:style-name="P4597"><text:span text:style-name="T4598">4</text:span><text:span text:style-name="T4599">) nustatytu terminu neapskųsto institucijos sprendimo esmė ir proceso atnaujinimo pagrind</text:span><text:span text:style-name="T4600">as;</text:span></text:p>
      <text:p text:style-name="P4601"><text:span text:style-name="T4602">5</text:span><text:span text:style-name="T4603">) proceso atnaujinimo motyvai;</text:span></text:p>
      <text:p text:style-name="P4604"><text:span text:style-name="T4605">6</text:span><text:span text:style-name="T4606">) aplinkybės, kuriomis grindžiamas šio straipsnio 5 dalyje nurodytų terminų skaičiavimas;</text:span></text:p>
      <text:p text:style-name="P4607"><text:span text:style-name="T4608">7</text:span><text:span text:style-name="T4609">) prašymo esmė;</text:span></text:p>
      <text:p text:style-name="P4610"><text:span text:style-name="T4611">8</text:span><text:span text:style-name="T4612">) prašymo surašymo vieta, data, mokesčių mokėtojo parašas.</text:span></text:p>
      <text:p text:style-name="P4613"><text:span text:style-name="T4614">7</text:span><text:span text:style-name="T4615">. Prie prašymo atnaujinti<text:s/></text:span><text:span text:style-name="T4616">procesą turi būti pridedami proceso atnaujinimo pagrindo buvimą pagrindžiantys įrodymai, taip pat nustatytu terminu neapskųsto mokestinius ginčus nagrinėjančios institucijos sprendimo nuorašas.</text:span></text:p>
      <text:p text:style-name="P4617"><text:span text:style-name="T4618">8</text:span><text:span text:style-name="T4619">. Tais atvejais, kai centrinis mokesčių administratorius<text:s/></text:span><text:span text:style-name="T4620">ar Mokestinių ginčų komisija konstatuoja, jog yra praleisti įstatymų nustatyti terminai paduoti prašymą arba prašymas nepagrįstas įstatymų numatytais proceso atnaujinimo pagrindais, centrinis mokesčių administratorius ar Mokestinių ginčų komisija sprendimu</text:span><text:span text:style-name="T4621"><text:s/>atsisako atnaujinti procesą.<text:s/></text:span></text:p>
      <text:p text:style-name="P4622"><text:span text:style-name="T4623">9</text:span><text:span text:style-name="T4624">. Jeigu prašymas paduotas nepraleidus įstatymų nustatytų terminų ir yra pagrįstas įstatymų nustatytais proceso atnaujinimo pagrindais, centrinis mokesčių administratorius ar Mokestinių ginčų komisija priima sprendimą dėl</text:span><text:span text:style-name="T4625"><text:s/>proceso atnaujinimo. Atnaujinus procesą, mokestinis ginčas nagrinėjamas iš naujo sprendimą dėl proceso atnaujinimo priėmusioje institucijoje pagal šiame skyriuje nustatytas taisykles.</text:span><text:span text:style-name="T4626"><text:s/></text:span></text:p>
      <text:p text:style-name="P4627"/>
      <text:p text:style-name="P4628"><text:span text:style-name="T4629">161</text:span><text:span text:style-name="T4630"><text:s/>straipsnis.<text:s/></text:span><text:span text:style-name="T4631">Bendrijos muitų teisės aktų viršenybė</text:span></text:p>
      <text:p text:style-name="P4632"><text:span text:style-name="T4633">Nagrinė</text:span><text:span text:style-name="T4634">jant skundus, susijusius su muitų administravimu, Bendrijos muitų teisės aktai turi viršenybę nacionalinės teisės atžvilgiu.</text:span></text:p>
      <text:p text:style-name="Normal"/>
      <text:p text:style-name="P4635"><text:span text:style-name="T4636">X</text:span><text:span text:style-name="T4637"><text:s/>SKYRIUS</text:span></text:p>
      <text:p text:style-name="P4638"><text:span text:style-name="T4639">TERMINŲ SKAIČIAVIMAS IR DOKUMENTŲ ĮTEIKIMAS</text:span></text:p>
      <text:p text:style-name="P4640"/>
      <text:p text:style-name="P4641"><text:span text:style-name="T4642">162</text:span><text:span text:style-name="T4643"><text:s/>straipsnis.<text:s/></text:span><text:span text:style-name="T4644">Terminų skaičiavimas</text:span></text:p>
      <text:p text:style-name="P4645"><text:span text:style-name="T4646">1</text:span><text:span text:style-name="T4647">. Mokesčių įstatymuos</text:span><text:span text:style-name="T4648">e nustatytas metais, mėnesiais, savaitėmis ar dienomis skaičiuojamas terminas prasideda nuo kitos dienos nulis valandų nulis minučių po tos kalendorinės datos arba to įvykio, kuriais apibrėžta termino pradžia, jeigu įstatymai nenustato kitaip.<text:s/></text:span></text:p>
      <text:p text:style-name="P4649"><text:span text:style-name="T4650">2</text:span><text:span text:style-name="T4651">. Meta</text:span><text:span text:style-name="T4652">is skaičiuojamas terminas pasibaigia atitinkamą paskutinių termino metų mėnesį ir dieną dvidešimt ketvirtą valandą nulis minučių.<text:s/></text:span></text:p>
      <text:p text:style-name="P4653"><text:span text:style-name="T4654">3</text:span><text:span text:style-name="T4655">. Mėnesiais skaičiuojamas terminas pasibaigia atitinkamą termino paskutinio mėnesio dieną dvidešimt ketvirtą valandą nul</text:span><text:span text:style-name="T4656">is minučių.<text:s/></text:span></text:p>
      <text:p text:style-name="P4657"><text:span text:style-name="T4658">4</text:span><text:span text:style-name="T4659">. Jeigu metais ar mėnesiais skaičiuojamo termino pabaiga tenka tokiam mėnesiui, kuris atitinkamos dienos neturi, tai terminas pasibaigia paskutinę to mėnesio dieną.</text:span></text:p>
      <text:p text:style-name="P4660"><text:span text:style-name="T4661">5</text:span><text:span text:style-name="T4662">. Savaitėmis skaičiuojamas terminas pasibaigia atitinkamą paskutinės termino savaitės dieną dvidešimt ketvirtą valandą nulis minučių.<text:s/></text:span></text:p>
      <text:p text:style-name="P4663"><text:span text:style-name="T4664">6</text:span><text:span text:style-name="T4665">. Tais atvejais, kai paskutinė termino diena tenka ne darbo ar oficialios šventės dienai, termino pabaigos diena lai</text:span><text:span text:style-name="T4666">koma po jos einanti darbo diena.<text:s/></text:span></text:p>
      <text:p text:style-name="P4667"><text:span text:style-name="T4668">7</text:span><text:span text:style-name="T4669">. Veiksmas, kuriam atlikti mokesčio įstatyme nustatytas terminas, turi būti atliktas iki paskutinės termino dienos dvidešimt ketvirtos valandos nulis minučių. Tačiau jeigu veiksmas turi būti atliktas atitinkamoje įsta</text:span><text:span text:style-name="T4670">igoje ar institucijoje, tai terminas pasibaigia nustatytu šios įstaigos ar institucijos darbo dienos pabaigos metu.<text:s/></text:span></text:p>
      <text:p text:style-name="P4671"><text:span text:style-name="T4672">8</text:span><text:span text:style-name="T4673">. Jeigu skundas, prašymas ar kiti dokumentai įteikti paštui iki paskutinės termino dienos dvidešimt ketvirtos valandos nulis minučių,<text:s/></text:span><text:span text:style-name="T4674">terminas nelaikomas praleistu.<text:s/></text:span></text:p>
      <text:p text:style-name="P4675"/>
      <text:p text:style-name="P4676"><text:span text:style-name="T4677">163</text:span><text:span text:style-name="T4678"><text:s/>straipsnis.<text:s/></text:span><text:span text:style-name="T4679">Dokumentų įteikimas mokesčių administratoriui</text:span></text:p>
      <text:p text:style-name="P4680"><text:span text:style-name="T4681">Dokumentų įteikimo mokesčių administratoriui data laikoma ta data, kurią mokesčių administratorius pažymi, kad dokumentai gauti. Jeigu mokesčių mokėtojas</text:span><text:span text:style-name="T4682"><text:s/>dokumentus siunčia paštu, dokumento išsiuntimo data nustatoma pagal oficialų pašto spaudą, uždėtą pašto įstaigos, turinčios tam teisę.<text:s/></text:span></text:p>
      <text:p text:style-name="P4683"/>
      <text:p text:style-name="P4684"><text:span text:style-name="T4685">164</text:span><text:span text:style-name="T4686"><text:s/>straipsnis.<text:s/></text:span><text:span text:style-name="T4687">Dokumentų įteikimas mokesčių mokėtojui</text:span></text:p>
      <text:p text:style-name="P4688"><text:span text:style-name="T4689">1</text:span><text:span text:style-name="T4690">. Dokumentai mokesčių mokėtojui gali būti įteikiami<text:s/></text:span><text:span text:style-name="T4691">tokiais būdais:</text:span></text:p>
      <text:p text:style-name="P4692"><text:span text:style-name="T4693">1</text:span><text:span text:style-name="T4694">) tiesiogiai įteikiant;</text:span></text:p>
      <text:p text:style-name="P4695"><text:span text:style-name="T4696">2</text:span><text:span text:style-name="T4697">) siunčiant registruotu laišku;</text:span></text:p>
      <text:p text:style-name="P4698"><text:span text:style-name="T4699">3</text:span><text:span text:style-name="T4700">) telekomunikacijų galiniais įrenginiais;</text:span></text:p>
      <text:p text:style-name="P4701"><text:span text:style-name="T4702">4</text:span><text:span text:style-name="T4703">) viešai paskelbiant.</text:span></text:p>
      <text:p text:style-name="P4704"><text:span text:style-name="T4705">2</text:span><text:span text:style-name="T4706">. Tiesioginio dokumento įteikimo mokesčių mokėtojui diena laikoma ta diena, kai mokesčių mokėto</text:span><text:span text:style-name="T4707">jas (jo atstovas) savo parašu patvirtina mokesčių administratoriui liekančiuose dokumentuose apie dokumento gavimą arba kai mokesčių administratoriaus pareigūnas pažymi apie mokesčių mokėtojo (jo atstovo) atsisakymą priimti dokumentą ar patvirtinti jo gavi</text:span><text:span text:style-name="T4708">mą.</text:span></text:p>
      <text:p text:style-name="P4709"><text:span text:style-name="T4710">3</text:span><text:span text:style-name="T4711">. Registruotu laišku dokumentai siunčiami pagal mokesčių mokėtojo registre nurodytą mokesčių mokėtojo adresą arba mokesčių mokėtojo nurodytą adresą korespondencijai gauti. Tais atvejais, kai minėtų duomenų mokesčių administratorius neturi, dokumen</text:span><text:span text:style-name="T4712">tai siunčiami pagal atitinkamame registre nurodytą mokesčių mokėtojo adresą (juridiniams asmenimis – pagal juridinių asmenų registre nurodytą adresą, fiziniams asmenims – gyventojų registre nurodytą adresą). Dokumentų, siunčiamų registruotu laišku, įteikim</text:span><text:span text:style-name="T4713">o mokesčių mokėtojui diena laikoma penkta darbo diena, einanti po mokesčių administratoriaus siunčiamos korespondencijos perdavimo paštui dienos.</text:span></text:p>
      <text:p text:style-name="P4714"><text:span text:style-name="T4715">4</text:span><text:span text:style-name="T4716">. Telekomunikacijų galiniais įrenginiais dokumentai siunčiami mokesčių mokėtojo nurodytu elektroninio paš</text:span><text:span text:style-name="T4717">to adresu ir patvirtinami teisės aktų nustatyta tvarka. Dokumentai laikomi įteiktais jų išsiuntimo dieną. Mokesčių administratoriaus ir mokesčių mokėtojo susitarime gali būti numatytos kitokios šio dokumentų įteikimo būdo sąlygos.</text:span></text:p>
      <text:p text:style-name="P4718"><text:span text:style-name="T4719">5</text:span><text:span text:style-name="T4720">. Tais atvejais, kai</text:span><text:span text:style-name="T4721"><text:s/>dokumentų įteikti šio straipsnio 1 dalies 1, 2 ir 3 punktuose nurodytais būdais mokesčių mokėtojui neįmanoma (mokesčių mokėtojas (jo atstovas) nerandamas arba duomenų apie mokesčių mokėtojo adresą nėra atitinkamame registre), mokesčių administratorius Val</text:span><text:span text:style-name="T4722">stybinės mokesčių inspekcijos interneto svetainėje (</text:span><text:span text:style-name="T4723">www.vmi.lt</text:span><text:span text:style-name="T4724">)</text:span><text:span text:style-name="T4725"><text:s/></text:span><text:span text:style-name="T4726">paskelbia pranešimą</text:span><text:span text:style-name="T4727">,</text:span><text:span text:style-name="T4728"><text:s/></text:span><text:span text:style-name="T4729">kuriame mokesčių mokėtojui (jo atstovui) per nustatytą terminą (ne trumpesnį kaip 5 dienos nuo pranešimo paskelbimo dienos) pasiūloma atvykti pas mokesčių administratorių<text:s/></text:span><text:span text:style-name="T4730">atsiimti atitinkamo dokumento šio straipsnio 1 dalyje nurodytu būdu. Jeigu mokesčių mokėtojas per nustatytą terminą neatvyksta, dokumentas laikomas įteiktu minėto pranešimo paskelbimo Valstybinės mokesčių inspekcijos interneto svetainėje</text:span><text:span text:style-name="T4731"><text:s/></text:span><text:span text:style-name="T4732">dieną. Šioje dalyj</text:span><text:span text:style-name="T4733">e nurodytų procedūrų mokesčių administratorius neprivalo taikyti, jeigu mokesčių mokėtojui įteiktinas centrinio mokesčių administratoriaus sprendimas priimtas išnagrinėjus mokesčių mokėtojo skundą dėl vietos mokesčių administratoriaus priimto sprendimo.</text:span></text:p>
      <text:p text:style-name="P4734">Straipsnio pakeitimai:</text:p>
      <text:p text:style-name="P4735"><text:span text:style-name="T4736">Nr.<text:s/></text:span><text:a xlink:href="http://www3.lrs.lt/cgi-bin/preps2?a=301811&amp;b=" office:target-frame-name="_top" xlink:show="replace"><text:span text:style-name="T4737">X-1249</text:span></text:a><text:span text:style-name="T4738">, 2007-07-03, Žin., 2007, Nr. 80-3220 (2007-07-19)</text:span></text:p>
      <text:p text:style-name="Normal"><text:span text:style-name="T4739">Nr.<text:s/></text:span><text:a xlink:href="http://www3.lrs.lt/cgi-bin/preps2?a=387315&amp;b=" office:target-frame-name="_top" xlink:show="replace"><text:span text:style-name="T4740">XI-1159</text:span></text:a><text:span text:style-name="T4741">, 2010-11-23, Žin., 2010, Nr. 145-741</text:span><text:span text:style-name="T4742">6 (2010-12-11)</text:span></text:p>
      <text:p text:style-name="P4743"/>
      <text:p text:style-name="P4744"><text:span text:style-name="T4745">165</text:span><text:span text:style-name="T4746"><text:s/>straipsnis.<text:s/></text:span><text:span text:style-name="T4747">X skyriaus nuostatų taikymas</text:span></text:p>
      <text:p text:style-name="P4748"><text:span text:style-name="T4749">1</text:span><text:span text:style-name="T4750">. Šio skyriaus nuostatos taikomos ir tretiesiems asmenims.</text:span></text:p>
      <text:p text:style-name="P4751"><text:span text:style-name="T4752">2</text:span><text:span text:style-name="T4753">. Dokumentų įteikimą reglamentuojančios šio skyriaus nuostatos taikomos visiems mokesčių administratoriaus mokesčių įstaty</text:span><text:span text:style-name="T4754">mų nustatyta tvarka siunčiamiems dokumentams, kuriais įforminami mokesčių administratoriaus sprendimai ar veiksmai.</text:span></text:p>
      <text:p text:style-name="P4755"><text:span text:style-name="T4756">3</text:span><text:span text:style-name="T4757">. Dokumentų įteikimui Mokestinių ginčų komisijai ir Mokestinių ginčų komisijos sprendimų bei kitų dokumentų, kuriais įforminami Mokestinių ginčų komisijos veiksmai, įteikimui<text:s/></text:span><text:span text:style-name="T4758">mutatis mutandis</text:span><text:span text:style-name="T4759"><text:s/>taikomos šiame skyriuje nustatytos taisyklės, reglamentuojančios</text:span><text:span text:style-name="T4760"><text:s/>mokesčių mokėtojo ir mokesčių administratoriaus dokumentų įteikimą, išskyrus atvejus, kai skaičiuojamas Mokestinių ginčų komisijos sprendimo apskundimo teismui terminas. Tais atvejais, kai skaičiuojamas Mokestinių ginčų komisijos sprendimo apskundimo teis</text:span><text:span text:style-name="T4761">mui terminas, vadovaujamasi Administracinių bylų teisenos įstatymo nuostatomis.</text:span></text:p>
      <text:p text:style-name="P4762">Straipsnio pakeitimai:</text:p>
      <text:p text:style-name="P4763"><text:span text:style-name="T4764">Nr.<text:s/></text:span><text:a xlink:href="http://www3.lrs.lt/cgi-bin/preps2?a=301811&amp;b=" office:target-frame-name="_top" xlink:show="replace"><text:span text:style-name="T4765">X-1249</text:span></text:a><text:span text:style-name="T4766">, 2007-07-03, Žin., 2007, Nr. 80-3220 (2007-07-19)</text:span></text:p>
      <text:p text:style-name="P4767"/>
      <text:h text:style-name="P4768" text:outline-level="7"><text:span text:style-name="T4769">XI</text:span><text:span text:style-name="T4770"><text:s/>SKYRIUS</text:span></text:h>
      <text:h text:style-name="P4771" text:outline-level="7"><text:span text:style-name="T4772">BAIGIAMOSIOS NUOSTATOS</text:span></text:h>
      <text:p text:style-name="P4773"/>
      <text:p text:style-name="P4774"><text:span text:style-name="T4775">166</text:span><text:span text:style-name="T4776"><text:s/>straipsnis.<text:s/></text:span><text:span text:style-name="T4777">Įstatymo įsigaliojimas</text:span></text:p>
      <text:p text:style-name="P4778"><text:span text:style-name="T4779">1</text:span><text:span text:style-name="T4780">. Šis Įstatymas, išskyrus 61 straipsnį, įsigalioja nuo Lietuvos Respublikos narystės Europos Sąjungoje dienos.</text:span></text:p>
      <text:p text:style-name="P4781"><text:span text:style-name="T4782">2</text:span><text:span text:style-name="T4783">. Šio Įstatymo 61 straipsnis įsigalioja nuo Europos Bendrijos Tarybo</text:span><text:span text:style-name="T4784">s direktyvos 2003/48/EB nuostatų taikymo valstybėse narėse pirmosios dienos, kaip tai nustatyta nurodytos direktyvos 17 straipsnio 2 dalyje.</text:span></text:p>
      <text:p text:style-name="P4785"><text:span text:style-name="T4786">3</text:span><text:span text:style-name="T4787">. Šio Įstatymo 69 straipsnio 1 dalis, nepažeidžiant 68 straipsnio 1 dalies nuostatų, taikoma mokesčių mokėtojo</text:span><text:span text:style-name="T4788"><text:s/>sandoriams, ūkinėms operacijoms ar bet kokiai jų grupei, kurie įvyko ar yra vykdomi po 2002 m. liepos 1 d.</text:span></text:p>
      <text:p text:style-name="P4789"/>
      <text:p text:style-name="P4790"><text:span text:style-name="T4791">167</text:span><text:span text:style-name="T4792"><text:s/>straipsnis.<text:s/></text:span><text:span text:style-name="T4793">Kitų įstatymų ir teisės aktų nuostatų galiojimas</text:span></text:p>
      <text:p text:style-name="P4794"><text:span text:style-name="T4795">Iki šio Įstatymo įsigaliojimo galiojusios kitų įstatymų ir teisės aktų<text:s/></text:span><text:span text:style-name="T4796">nuostatos, numatančios nuorodas į šio Įstatymo 170 straipsnyje nurodytus įstatymus, taip pat šių įstatymų pagrindu priimti jų lydimieji teisės aktai galioja tiek, kiek neprieštarauja šiam Įstatymui.</text:span></text:p>
      <text:p text:style-name="P4797"/>
      <text:p text:style-name="P4798"><text:span text:style-name="T4799">168</text:span><text:span text:style-name="T4800"><text:s/>straipsnis.<text:s/></text:span><text:span text:style-name="T4801">Mokesčių administravimo procedūrų<text:s/></text:span><text:span text:style-name="T4802">užbaigimas</text:span></text:p>
      <text:p text:style-name="P4803"><text:span text:style-name="T4804">1</text:span><text:span text:style-name="T4805">. Iki šio Įstatymo įsigaliojimo pradėtos ir neužbaigtos mokesčių administravimo procedūros užbaigiamos pagal jų pradėjimo metu galiojusių teisės aktų nuostatas.</text:span></text:p>
      <text:p text:style-name="P4806"><text:span text:style-name="T4807">2</text:span><text:span text:style-name="T4808">. Už laiku nesumokėtą baudą iki šio Įstatymo įsigaliojimo pradėtos skaičiu</text:span><text:span text:style-name="T4809">oti palūkanos (išskyrus palūkanas pagal mokestinės paskolos sutartis) ir delspinigiai skaičiuojami iki šio Įstatymo įsigaliojimo dienos įskaitytinai.</text:span></text:p>
      <text:p text:style-name="P4810"><text:span text:style-name="T4811">3</text:span><text:span text:style-name="T4812">. Šiame arba atitinkamame mokesčio įstatyme nustatytos mokesčių administravimo procedūros yra taikomo</text:span><text:span text:style-name="T4813">s anksčiau Lietuvos Respublikoje galiojusiems mokesčiams ir jų mokėtojams, jei yra nepasibaigęs įstatyme nustatytas jų atlikimo terminas.</text:span></text:p>
      <text:p text:style-name="P4814"/>
      <text:p text:style-name="P4815"><text:span text:style-name="T4816">169</text:span><text:span text:style-name="T4817"><text:s/>straipsnis.<text:s/></text:span><text:span text:style-name="T4818">Mokestinių ginčų komisijos nariai, paskirti iki šio Įstatymo įsigaliojimo</text:span></text:p>
      <text:p text:style-name="P4819"><text:span text:style-name="T4820">1</text:span><text:span text:style-name="T4821">. Šio Įstatymo 1</text:span><text:span text:style-name="T4822">48 straipsnio 5 ir 6 dalys taikomos ir Mokestinių ginčų komisijos nariams, paskirtiems į pareigas iki šio Įstatymo įsigaliojimo</text:span></text:p>
      <text:p text:style-name="P4823"><text:span text:style-name="T4824">2</text:span><text:span text:style-name="T4825">. Mokestinių ginčų komisijos nariai, paskirti į pareigas iki šio Įstatymo įsigaliojimo, toliau eina komisijos nario pareiga</text:span><text:span text:style-name="T4826">s iki termino, kuriam jie buvo paskirti, pabaigos, o pasibaigus šiam terminui eina komisijos nario pareigas, iki paskiriamas komisijos narys kitai kadencijai.<text:s/></text:span></text:p>
      <text:p text:style-name="P4827"/>
      <text:p text:style-name="P4828"><text:span text:style-name="T4829">170</text:span><text:span text:style-name="T4830"><text:s/>straipsnis.<text:s/></text:span><text:span text:style-name="T4831">Įstatymų pripažinimas netekusiais galios</text:span></text:p>
      <text:p text:style-name="P4832"><text:span text:style-name="T4833">Įsigaliojus šiam Įstatymui,<text:s/></text:span><text:span text:style-name="T4834">netenka galios šie įstatymai:</text:span></text:p>
      <text:p text:style-name="P4835"><text:span text:style-name="T4836">1</text:span><text:span text:style-name="T4837">) Lietuvos Respublikos mokesčių administravimo įstatymas (Žin., 1995, Nr.<text:s/></text:span><text:a xlink:href="http://www3.lrs.lt/cgi-bin/preps2?a=18361&amp;b=" office:target-frame-name="_top" xlink:show="replace"><text:span text:style-name="T4838">61-1525</text:span></text:a><text:span text:style-name="T4839">);</text:span></text:p>
      <text:p text:style-name="P4840"><text:span text:style-name="T4841">2</text:span><text:span text:style-name="T4842">) Lietuvos Respublikos mokesčių administravimo įstatymo 5 straipsnio papi</text:span><text:span text:style-name="T4843">ldymo įstatymas (Žin., 1996, Nr.<text:s/></text:span><text:a xlink:href="http://www3.lrs.lt/cgi-bin/preps2?a=28818&amp;b=" office:target-frame-name="_top" xlink:show="replace"><text:span text:style-name="T4844">57-1342</text:span></text:a><text:span text:style-name="T4845">);</text:span></text:p>
      <text:p text:style-name="P4846"><text:span text:style-name="T4847">3</text:span><text:span text:style-name="T4848">) Lietuvos Respublikos mokesčių administravimo įstatymo papildymo 26</text:span><text:span text:style-name="T4849">(1)</text:span><text:span text:style-name="T4850"><text:s/>straipsniu įstatymas (Žin., 1996, Nr.<text:s/></text:span><text:a xlink:href="http://www3.lrs.lt/cgi-bin/preps2?a=28847&amp;b=" office:target-frame-name="_top" xlink:show="replace"><text:span text:style-name="T4851">59-1404</text:span></text:a><text:span text:style-name="T4852">);</text:span></text:p>
      <text:p text:style-name="P4853"><text:span text:style-name="T4854">4</text:span><text:span text:style-name="T4855">) Lietuvos Respublikos mokesčių administravimo įstatymo 5, 8, 11, 17, 25, 50, 52, 55, 56 straipsnių pakeitimo įstatymas (Žin., 1996, Nr.<text:s/></text:span><text:a xlink:href="http://www3.lrs.lt/cgi-bin/preps2?a=29536&amp;b=" office:target-frame-name="_top" xlink:show="replace"><text:span text:style-name="T4856">66-1574</text:span></text:a><text:span text:style-name="T4857">);</text:span></text:p>
      <text:p text:style-name="P4858"><text:span text:style-name="T4859">5</text:span><text:span text:style-name="T4860">) Lietuvos Respublikos mokesčių administravimo įstatymo 25, 39, 49, 50, 52, 54, 55, 56 straipsnių pakeitimo ir papildymo 39</text:span><text:span text:style-name="T4861">(1)</text:span><text:span text:style-name="T4862"><text:s/>straipsniu įstatymas (Žin., 1997, Nr.<text:s/></text:span><text:a xlink:href="http://www3.lrs.lt/cgi-bin/preps2?a=36092&amp;b=" office:target-frame-name="_top" xlink:show="replace"><text:span text:style-name="T4863">17-362</text:span></text:a><text:span text:style-name="T4864">);</text:span></text:p>
      <text:p text:style-name="P4865"><text:span text:style-name="T4866">6</text:span><text:span text:style-name="T4867">) Lietuvos Respublikos mokesčių administravimo įstatymo 49 ir 50 straipsnių pakeitimo įstatymas (Žin., 1997, Nr.<text:s/></text:span><text:a xlink:href="http://www3.lrs.lt/cgi-bin/preps2?a=37003&amp;b=" office:target-frame-name="_top" xlink:show="replace"><text:span text:style-name="T4868">27-622</text:span></text:a><text:span text:style-name="T4869">);</text:span></text:p>
      <text:p text:style-name="P4870"><text:span text:style-name="T4871">7</text:span><text:span text:style-name="T4872">) Lietuvos Respublikos mokesčių administravimo įstaty</text:span><text:span text:style-name="T4873">mo 26</text:span><text:span text:style-name="T4874">(1)</text:span><text:span text:style-name="T4875"><text:s/>straipsnio pakeitimo įstatymas (Žin., 1997, Nr.<text:s/></text:span><text:a xlink:href="http://www3.lrs.lt/cgi-bin/preps2?a=37267&amp;b=" office:target-frame-name="_top" xlink:show="replace"><text:span text:style-name="T4876">28-660</text:span></text:a><text:span text:style-name="T4877">);</text:span></text:p>
      <text:p text:style-name="P4878"><text:span text:style-name="T4879">8</text:span><text:span text:style-name="T4880">) Lietuvos Respublikos mokesčių administravimo įstatymo 2, 16, 17, 28, 33, 37, 38, 39, 40, 47, 48, 50, 55 ir 56 straipsnių p</text:span><text:span text:style-name="T4881">akeitimo įstatymas (Žin., 1997, Nr.<text:s/></text:span><text:a xlink:href="http://www3.lrs.lt/cgi-bin/preps2?a=41511&amp;b=" office:target-frame-name="_top" xlink:show="replace"><text:span text:style-name="T4882">66-1594</text:span></text:a><text:span text:style-name="T4883">);</text:span></text:p>
      <text:p text:style-name="P4884"><text:span text:style-name="T4885">9</text:span><text:span text:style-name="T4886">) Lietuvos Respublikos mokesčių administravimo įstatymo 7 straipsnio pakeitimo įstatymas (Žin., 1997, Nr.<text:s/></text:span><text:a xlink:href="http://www3.lrs.lt/cgi-bin/preps2?a=47592&amp;b=" office:target-frame-name="_top" xlink:show="replace"><text:span text:style-name="T4887">117-2995</text:span></text:a><text:span text:style-name="T4888">);</text:span></text:p>
      <text:p text:style-name="P4889"><text:span text:style-name="T4890">10</text:span><text:span text:style-name="T4891">) Lietuvos Respublikos mokesčių administravimo įstatymo 2, 17, 26, 26</text:span><text:span text:style-name="T4892">(1)</text:span><text:span text:style-name="T4893">, 27, 29, 30, 31, 32, 33, 37, 38, 39, 39</text:span><text:span text:style-name="T4894">(1)</text:span><text:span text:style-name="T4895">, 49, 50, 52, 54, 55, 56, 57, 58 straipsnių papildymo ir pakeitimo bei papildymo 27</text:span><text:span text:style-name="T4896">(1)</text:span><text:span text:style-name="T4897">, 27</text:span><text:span text:style-name="T4898">(2)</text:span><text:span text:style-name="T4899">, 29</text:span><text:span text:style-name="T4900">(1)</text:span><text:span text:style-name="T4901">,</text:span><text:span text:style-name="T4902"><text:s/>52</text:span><text:span text:style-name="T4903">(1)</text:span><text:span text:style-name="T4904">, 56</text:span><text:span text:style-name="T4905">(1)</text:span><text:span text:style-name="T4906"><text:s/>straipsniais ir 47, 48 straipsnių pripažinimo netekusiais galios įstatymas (Žin., 1998, Nr.<text:s/></text:span><text:a xlink:href="http://www3.lrs.lt/cgi-bin/preps2?a=60358&amp;b=" office:target-frame-name="_top" xlink:show="replace"><text:span text:style-name="T4907">68-1978</text:span></text:a><text:span text:style-name="T4908">);</text:span></text:p>
      <text:p text:style-name="P4909"><text:span text:style-name="T4910">11</text:span><text:span text:style-name="T4911">) Lietuvos Respublikos mokesčių administravimo įstatymo 5 straipsnio papi</text:span><text:span text:style-name="T4912">ldymo ir pakeitimo įstatymas (Žin., 1998, Nr.<text:s/></text:span><text:a xlink:href="http://www3.lrs.lt/cgi-bin/preps2?a=64578&amp;b=" office:target-frame-name="_top" xlink:show="replace"><text:span text:style-name="T4913">90-2483</text:span></text:a><text:span text:style-name="T4914">);</text:span></text:p>
      <text:p text:style-name="P4915"><text:span text:style-name="T4916">12</text:span><text:span text:style-name="T4917">) Lietuvos Respublikos mokesčių administravimo įstatymo 22 straipsnio papildymo ir pakeitimo įstatymas (Žin., 1998, Nr.<text:s/></text:span><text:a xlink:href="http://www3.lrs.lt/cgi-bin/preps2?a=65630&amp;b=" office:target-frame-name="_top" xlink:show="replace"><text:span text:style-name="T4918">95-2635</text:span></text:a><text:span text:style-name="T4919">);</text:span></text:p>
      <text:p text:style-name="P4920"><text:span text:style-name="T4921">13</text:span><text:span text:style-name="T4922">) Lietuvos Respublikos mokesčių administravimo įstatymo 17 ir 25 straipsnių papildymo įstatymas (Žin., 1998, Nr.<text:s/></text:span><text:a xlink:href="http://www3.lrs.lt/cgi-bin/preps2?a=69736&amp;b=" office:target-frame-name="_top" xlink:show="replace"><text:span text:style-name="T4923">114-319</text:span><text:span text:style-name="T4924">0</text:span></text:a><text:span text:style-name="T4925">);</text:span></text:p>
      <text:p text:style-name="P4926"><text:span text:style-name="T4927">14</text:span><text:span text:style-name="T4928">) Lietuvos Respublikos mokesčių administravimo įstatymo 2, 17, 38 straipsnių papildymo ir pakeitimo bei papildymo 38</text:span><text:span text:style-name="T4929">(1)</text:span><text:span text:style-name="T4930"><text:s/>straipsniu įstatymas (Žin., 1999, Nr.<text:s/></text:span><text:a xlink:href="http://www3.lrs.lt/cgi-bin/preps2?a=78589&amp;b=" office:target-frame-name="_top" xlink:show="replace"><text:span text:style-name="T4931">36-1060</text:span></text:a><text:span text:style-name="T4932">);</text:span></text:p>
      <text:p text:style-name="P4933"><text:span text:style-name="T4934">15</text:span><text:span text:style-name="T4935">) Lietuvos<text:s/></text:span><text:span text:style-name="T4936">Respublikos mokesčių administravimo įstatymo 39, 50 straipsnių papildymo ir pakeitimo įstatymas (Žin., 1999, Nr.<text:s/></text:span><text:a xlink:href="http://www3.lrs.lt/cgi-bin/preps2?a=84174&amp;b=" office:target-frame-name="_top" xlink:show="replace"><text:span text:style-name="T4937">62-2034</text:span></text:a><text:span text:style-name="T4938">);</text:span></text:p>
      <text:p text:style-name="P4939"><text:span text:style-name="T4940">16</text:span><text:span text:style-name="T4941">) Lietuvos Respublikos mokesčių administravimo įstatymo 5 straipsn</text:span><text:span text:style-name="T4942">io pakeitimo įstatymas (Žin., 1999, Nr.<text:s/></text:span><text:a xlink:href="http://www3.lrs.lt/cgi-bin/preps2?a=84572&amp;b=" office:target-frame-name="_top" xlink:show="replace"><text:span text:style-name="T4943">66-2126</text:span></text:a><text:span text:style-name="T4944">);</text:span></text:p>
      <text:p text:style-name="P4945"><text:span text:style-name="T4946">17</text:span><text:span text:style-name="T4947">) Lietuvos Respublikos mokesčių administravimo įstatymo 42 straipsnio pakeitimo ir 46 straipsnio pripažinimo netekusiu galios įstatymas (Ži</text:span><text:span text:style-name="T4948">n., 1999, Nr.<text:s/></text:span><text:a xlink:href="http://www3.lrs.lt/cgi-bin/preps2?a=87630&amp;b=" office:target-frame-name="_top" xlink:show="replace"><text:span text:style-name="T4949">84-2493</text:span></text:a><text:span text:style-name="T4950">);</text:span></text:p>
      <text:p text:style-name="P4951"><text:span text:style-name="T4952">18</text:span><text:span text:style-name="T4953">) Lietuvos Respublikos mokesčių administravimo įstatymo 5, 17, 32, 33, 34, 35, 36, 37 straipsnių pakeitimo, 29</text:span><text:span text:style-name="T4954">(1)</text:span><text:span text:style-name="T4955"><text:s/>straipsnio pripažinimo netekusiu galios ir papildym</text:span><text:span text:style-name="T4956">o 32</text:span><text:span text:style-name="T4957">(1)</text:span><text:span text:style-name="T4958"><text:s/>straipsniu įstatymas (Žin., 1999, Nr.<text:s/></text:span><text:a xlink:href="http://www3.lrs.lt/cgi-bin/preps2?a=90554&amp;b=" office:target-frame-name="_top" xlink:show="replace"><text:span text:style-name="T4959">101-2903</text:span></text:a><text:span text:style-name="T4960">);</text:span></text:p>
      <text:p text:style-name="P4961"><text:span text:style-name="T4962">19</text:span><text:span text:style-name="T4963">) Lietuvos Respublikos mokesčių administravimo įstatymo 29 straipsnio pakeitimo įstatymas (Žin., 2000, Nr.<text:s/></text:span><text:a xlink:href="http://www3.lrs.lt/cgi-bin/preps2?a=95831&amp;b=" office:target-frame-name="_top" xlink:show="replace"><text:span text:style-name="T4964">15-381</text:span></text:a><text:span text:style-name="T4965">);</text:span></text:p>
      <text:p text:style-name="P4966"><text:span text:style-name="T4967">20</text:span><text:span text:style-name="T4968">) Lietuvos Respublikos mokesčių administravimo įstatymo 29 straipsnio papildymo įstatymas (Žin., 2000, Nr.<text:s/></text:span><text:a xlink:href="http://www3.lrs.lt/cgi-bin/preps2?a=96726&amp;b=" office:target-frame-name="_top" xlink:show="replace"><text:span text:style-name="T4969">22-555</text:span></text:a><text:span text:style-name="T4970">);</text:span></text:p>
      <text:p text:style-name="P4971"><text:span text:style-name="T4972">21</text:span><text:span text:style-name="T4973">) Lietuvos Respublikos mokesčių administravimo įstatymo 16 straipsnio papildymo ir pakeitimo įstatymas (Žin., 2000, Nr.<text:s/></text:span><text:a xlink:href="http://www3.lrs.lt/cgi-bin/preps2?a=105846&amp;b=" office:target-frame-name="_top" xlink:show="replace"><text:span text:style-name="T4974">61-1823</text:span></text:a><text:span text:style-name="T4975">);</text:span></text:p>
      <text:p text:style-name="P4976"><text:span text:style-name="T4977">22</text:span><text:span text:style-name="T4978">) Lietuvos Respublikos mokesčių administravimo įstatymo 29 ir 38 straipsnių pakeitimo įstatymas (Žin., 2000, Nr.<text:s/></text:span><text:a xlink:href="http://www3.lrs.lt/cgi-bin/preps2?a=106083&amp;b=" office:target-frame-name="_top" xlink:show="replace"><text:span text:style-name="T4979">64-1917</text:span></text:a><text:span text:style-name="T4980">);</text:span></text:p>
      <text:p text:style-name="P4981"><text:span text:style-name="T4982">23</text:span><text:span text:style-name="T4983">) Lietuvos Respublikos mokesčių administravimo įstatymo 5 ir 25 s</text:span><text:span text:style-name="T4984">traipsnių papildymo įstatymas (Žin., 2000, Nr.<text:s/></text:span><text:a xlink:href="http://www3.lrs.lt/cgi-bin/preps2?a=109736&amp;b=" office:target-frame-name="_top" xlink:show="replace"><text:span text:style-name="T4985">83-2510</text:span></text:a><text:span text:style-name="T4986">);</text:span></text:p>
      <text:p text:style-name="P4987"><text:span text:style-name="T4988">24</text:span><text:span text:style-name="T4989">) Lietuvos Respublikos mokesčių administravimo įstatymo 5 straipsnio pakeitimo ir papildymo įstatymas (Žin., 2000, Nr.<text:s/></text:span><text:a xlink:href="http://www3.lrs.lt/cgi-bin/preps2?a=116679&amp;b=" office:target-frame-name="_top" xlink:show="replace"><text:span text:style-name="T4990">113-3607</text:span></text:a><text:span text:style-name="T4991">);</text:span></text:p>
      <text:p text:style-name="P4992"><text:span text:style-name="T4993">25</text:span><text:span text:style-name="T4994">) Lietuvos Respublikos mokesčių administravimo įstatymo 17, 25 ir 29 straipsnių pakeitimo įstatymas (Žin., 2001, Nr.<text:s/></text:span><text:a xlink:href="http://www3.lrs.lt/cgi-bin/preps2?a=129692&amp;b=" office:target-frame-name="_top" xlink:show="replace"><text:span text:style-name="T4995">31-1014</text:span></text:a><text:span text:style-name="T4996">);</text:span></text:p>
      <text:p text:style-name="P4997"><text:span text:style-name="T4998">26</text:span><text:span text:style-name="T4999">) Lietuvos Respublikos mokesčių administravimo įstatymo 5 straipsnio papildymo įstatymas (Žin., 2001, Nr.<text:s/></text:span><text:a xlink:href="http://www3.lrs.lt/cgi-bin/preps2?a=131415&amp;b=" office:target-frame-name="_top" xlink:show="replace"><text:span text:style-name="T5000">39-1326</text:span></text:a><text:span text:style-name="T5001">);</text:span></text:p>
      <text:p text:style-name="P5002"><text:span text:style-name="T5003">27</text:span><text:span text:style-name="T5004">) Lietuvos Respublikos mokesčių administravimo įstatymo 5 straipsn</text:span><text:span text:style-name="T5005">io papildymo įstatymas (Žin., 2001, Nr.<text:s/></text:span><text:a xlink:href="http://www3.lrs.lt/cgi-bin/preps2?a=138308&amp;b=" office:target-frame-name="_top" xlink:show="replace"><text:span text:style-name="T5006">52-1812</text:span></text:a><text:span text:style-name="T5007">);</text:span></text:p>
      <text:p text:style-name="P5008"><text:span text:style-name="T5009">28</text:span><text:span text:style-name="T5010">) Lietuvos Respublikos mokesčių administravimo įstatymo pakeitimo ir papildymo įstatymas (Žin., 2001, Nr.<text:s/></text:span><text:a xlink:href="http://www3.lrs.lt/cgi-bin/preps2?a=143056&amp;b=" office:target-frame-name="_top" xlink:show="replace"><text:span text:style-name="T5011">62-2211</text:span></text:a><text:span text:style-name="T5012">);</text:span></text:p>
      <text:p text:style-name="P5013"><text:span text:style-name="T5014">29</text:span><text:span text:style-name="T5015">) Lietuvos Respublikos mokesčių administravimo įstatymo 5 straipsnio pakeitimo įstatymas (Žin., 2001, Nr.<text:s/></text:span><text:a xlink:href="http://www3.lrs.lt/cgi-bin/preps2?a=143057&amp;b=" office:target-frame-name="_top" xlink:show="replace"><text:span text:style-name="T5016">62-2212</text:span></text:a><text:span text:style-name="T5017">);</text:span></text:p>
      <text:p text:style-name="P5018"><text:span text:style-name="T5019">30</text:span><text:span text:style-name="T5020">) Lietuvos Respublikos mok</text:span><text:span text:style-name="T5021">esčių administravimo įstatymo papildymo 5</text:span><text:span text:style-name="T5022">(1)</text:span><text:span text:style-name="T5023"><text:s/>straipsniu įstatymas (Žin., 2001, Nr.<text:s/></text:span><text:a xlink:href="http://www3.lrs.lt/cgi-bin/preps2?a=147428&amp;b=" office:target-frame-name="_top" xlink:show="replace"><text:span text:style-name="T5024">71-2514</text:span></text:a><text:span text:style-name="T5025">);</text:span></text:p>
      <text:p text:style-name="P5026"><text:span text:style-name="T5027">31</text:span><text:span text:style-name="T5028">) Lietuvos Respublikos mokesčių administravimo įstatymo 5 ir 7 straipsnių papildymo įstatymas (Žin., 2002, Nr.<text:s/></text:span><text:a xlink:href="http://www3.lrs.lt/cgi-bin/preps2?a=159988&amp;b=" office:target-frame-name="_top" xlink:show="replace"><text:span text:style-name="T5029">15-553</text:span></text:a><text:span text:style-name="T5030">);</text:span></text:p>
      <text:p text:style-name="P5031"><text:span text:style-name="T5032">32</text:span><text:span text:style-name="T5033">) Lietuvos Respublikos mokesčių administravimo įstatymo 16 straipsni</text:span><text:span text:style-name="T5034">o pakeitimo ir Įstatymo papildymo 27</text:span><text:span text:style-name="T5035">(3)</text:span><text:span text:style-name="T5036"><text:s/>straipsniu įstatymas (Žin., 2002, Nr.<text:s/></text:span><text:a xlink:href="http://www3.lrs.lt/cgi-bin/preps2?a=163330&amp;b=" office:target-frame-name="_top" xlink:show="replace"><text:span text:style-name="T5037">33-1254</text:span></text:a><text:span text:style-name="T5038">);</text:span></text:p>
      <text:p text:style-name="P5039"><text:span text:style-name="T5040">33</text:span><text:span text:style-name="T5041">) Lietuvos Respublikos mokesčių administravimo įstatymo 29 straipsnio pakeitimo įstatymas (Žin., 200</text:span><text:span text:style-name="T5042">2, Nr.<text:s/></text:span><text:a xlink:href="http://www3.lrs.lt/cgi-bin/preps2?a=165294&amp;b=" office:target-frame-name="_top" xlink:show="replace"><text:span text:style-name="T5043">45-1703</text:span></text:a><text:span text:style-name="T5044">);</text:span></text:p>
      <text:p text:style-name="P5045"><text:span text:style-name="T5046">34</text:span><text:span text:style-name="T5047">) Lietuvos Respublikos mokesčių administravimo įstatymo 5 straipsnio pakeitimo ir papildymo įstatymas (Žin., 2002, Nr.<text:s/></text:span><text:a xlink:href="http://www3.lrs.lt/cgi-bin/preps2?a=166210&amp;b=" office:target-frame-name="_top" xlink:show="replace"><text:span text:style-name="T5048">51-1931</text:span></text:a><text:span text:style-name="T5049">);</text:span></text:p>
      <text:p text:style-name="P5050"><text:span text:style-name="T5051">35</text:span><text:span text:style-name="T5052">) Lietuvos Respublikos mokesčių administravimo įstatymo 5 ir 7 straipsnių papildymo įstatymas (Žin., 2002, Nr.<text:s/></text:span><text:a xlink:href="http://www3.lrs.lt/cgi-bin/preps2?a=167908&amp;b=" office:target-frame-name="_top" xlink:show="replace"><text:span text:style-name="T5053">56-2230</text:span></text:a><text:span text:style-name="T5054">);</text:span></text:p>
      <text:p text:style-name="P5055"><text:span text:style-name="T5056">36</text:span><text:span text:style-name="T5057">) Lietuvos Respublikos mokesčių administr</text:span><text:span text:style-name="T5058">avimo įstatymo 2, 8, 19, 27, 29, 38, 38</text:span><text:span text:style-name="T5059">(1)</text:span><text:span text:style-name="T5060">, 50, 52</text:span><text:span text:style-name="T5061">(1)</text:span><text:span text:style-name="T5062">, 56</text:span><text:span text:style-name="T5063">(1)</text:span><text:span text:style-name="T5064"><text:s/>straipsnių pakeitimo ir Įstatymo papildymo 26</text:span><text:span text:style-name="T5065">(2)</text:span><text:span text:style-name="T5066"><text:s/>straipsniu įstatymas (Žin., 2002, Nr.<text:s/></text:span><text:a xlink:href="http://www3.lrs.lt/cgi-bin/preps2?a=169920&amp;b=" office:target-frame-name="_top" xlink:show="replace"><text:span text:style-name="T5067">65-2628</text:span></text:a><text:span text:style-name="T5068">);</text:span></text:p>
      <text:p text:style-name="P5069"><text:span text:style-name="T5070">37</text:span><text:span text:style-name="T5071">) Lietuvos Respublikos mokesči</text:span><text:span text:style-name="T5072">ų administravimo įstatymo 5 straipsnio pakeitimo ir papildymo įstatymas (Žin., 2002, Nr.<text:s/></text:span><text:a xlink:href="http://www3.lrs.lt/cgi-bin/preps2?a=171371&amp;b=" office:target-frame-name="_top" xlink:show="replace"><text:span text:style-name="T5073">73-3087</text:span></text:a><text:span text:style-name="T5074">);</text:span></text:p>
      <text:p text:style-name="P5075"><text:span text:style-name="T5076">38</text:span><text:span text:style-name="T5077">) Lietuvos Respublikos mokesčių administravimo įstatymo 29 straipsnio pakeitimo įstatymas</text:span><text:span text:style-name="T5078"><text:s/>(Žin., 2002, Nr.<text:s/></text:span><text:a xlink:href="http://www3.lrs.lt/cgi-bin/preps2?a=188761&amp;b=" office:target-frame-name="_top" xlink:show="replace"><text:span text:style-name="T5079">101-4497</text:span></text:a><text:span text:style-name="T5080">);</text:span></text:p>
      <text:p text:style-name="P5081"><text:span text:style-name="T5082">39</text:span><text:span text:style-name="T5083">) Lietuvos Respublikos mokesčių administravimo įstatymo 26</text:span><text:span text:style-name="T5084">(1)</text:span><text:span text:style-name="T5085"><text:s/>straipsnio papildymo įstatymas (Žin., 2002, Nr.<text:s/></text:span><text:a xlink:href="http://www3.lrs.lt/cgi-bin/preps2?a=193736&amp;b=" office:target-frame-name="_top" xlink:show="replace"><text:span text:style-name="T5086">112-4968</text:span></text:a><text:span text:style-name="T5087">);</text:span></text:p>
      <text:p text:style-name="P5088"><text:span text:style-name="T5089">40</text:span><text:span text:style-name="T5090">) Lietuvos Respublikos mokesčių administravimo įstatymo 5 straipsnio papildymo įstatymas (Žin., 2002, Nr.</text:span><text:a xlink:href="http://www3.lrs.lt/cgi-bin/preps2?a=193749&amp;b=" office:target-frame-name="_top" xlink:show="replace"><text:span text:style-name="T5091">112-4978</text:span></text:a><text:span text:style-name="T5092">);</text:span></text:p>
      <text:p text:style-name="P5093"><text:span text:style-name="T5094">41</text:span><text:span text:style-name="T5095">) Lietuvos Respublikos mokesčių administravimo įstatymo 2, 7, 14, 16, 17, 18, 22, 27, 29, 32, 39</text:span><text:span text:style-name="T5096">(1)</text:span><text:span text:style-name="T5097">, 54, 56, 57, 58 straipsnių pakeitimo ir papildymo bei Įstatymo papildymo 6</text:span><text:span text:style-name="T5098">(1)</text:span><text:span text:style-name="T5099"><text:s/>ir 57</text:span><text:span text:style-name="T5100">(1)</text:span><text:span text:style-name="T5101"><text:s/>straipsniais įstatymas (Žin., 2002, Nr.<text:s/></text:span><text:a xlink:href="http://www3.lrs.lt/cgi-bin/preps2?a=197691&amp;b=" office:target-frame-name="_top" xlink:show="replace"><text:span text:style-name="T5102">123-5516</text:span></text:a><text:span text:style-name="T5103">);</text:span></text:p>
      <text:p text:style-name="P5104"><text:span text:style-name="T5105">42</text:span><text:span text:style-name="T5106">) Lietuvos Respublikos mokesčių administravimo įstatymo 16 ir 27 straipsnių pakeitimo įstatymas (Žin., 2003, Nr.<text:s/></text:span><text:a xlink:href="http://www3.lrs.lt/cgi-bin/preps2?a=209664&amp;b=" office:target-frame-name="_top" xlink:show="replace"><text:span text:style-name="T5107">38-1711</text:span></text:a><text:span text:style-name="T5108">);</text:span></text:p>
      <text:p text:style-name="P5109"><text:span text:style-name="T5110">43</text:span><text:span text:style-name="T5111">) Lietuvos</text:span><text:span text:style-name="T5112"><text:s/>Respublikos mokesčių administravimo įstatymo 5 straipsnio pakeitimo įstatymas (Žin., 2003, Nr.<text:s/></text:span><text:a xlink:href="http://www3.lrs.lt/cgi-bin/preps2?a=210615&amp;b=" office:target-frame-name="_top" xlink:show="replace"><text:span text:style-name="T5113">47-2060</text:span></text:a><text:span text:style-name="T5114">);</text:span></text:p>
      <text:p text:style-name="P5115"><text:span text:style-name="T5116">44</text:span><text:span text:style-name="T5117">) Lietuvos Respublikos mokesčių administravimo įstatymo 2 straipsnio papildymo ir<text:s/></text:span><text:span text:style-name="T5118">26</text:span><text:span text:style-name="T5119">(1)</text:span><text:span text:style-name="T5120">, 37 straipsnių pakeitimo įstatymas (Žin., 2003, Nr.<text:s/></text:span><text:a xlink:href="http://www3.lrs.lt/cgi-bin/preps2?a=214804&amp;b=" office:target-frame-name="_top" xlink:show="replace"><text:span text:style-name="T5121">68-3069</text:span></text:a><text:span text:style-name="T5122">);</text:span></text:p>
      <text:p text:style-name="P5123"><text:span text:style-name="T5124">45</text:span><text:span text:style-name="T5125">) Lietuvos Respublikos mokesčių administravimo įstatymo 5 straipsnio papildymo įstatymas (Žin., 2003, Nr.<text:s/></text:span><text:a xlink:href="http://www3.lrs.lt/cgi-bin/preps2?a=215630&amp;b=" office:target-frame-name="_top" xlink:show="replace"><text:span text:style-name="T5126">73-3344</text:span></text:a><text:span text:style-name="T5127">);</text:span></text:p>
      <text:p text:style-name="P5128"><text:span text:style-name="T5129">46</text:span><text:span text:style-name="T5130">) Lietuvos Respublikos mokesčių administravimo įstatymo 5, 6</text:span><text:span text:style-name="T5131">(1)</text:span><text:span text:style-name="T5132"><text:s/>ir 7 straipsnių papildymo ir pakeitimo įstatymas (Žin., 2003, Nr.<text:s/></text:span><text:a xlink:href="http://www3.lrs.lt/cgi-bin/preps2?a=220396&amp;b=" office:target-frame-name="_top" xlink:show="replace"><text:span text:style-name="T5133">104-4635</text:span></text:a><text:span text:style-name="T5134">).</text:span></text:p>
      <text:p text:style-name="P5135"/>
      <text:p text:style-name="P5136"><text:span text:style-name="T5137">Skelbiu šį Lietuvos Respublikos Seimo priimtą įstatymą.</text:span></text:p>
      <text:p text:style-name="P5138"/>
      <text:p text:style-name="P5139"/>
      <text:p text:style-name="P5140"/>
      <text:p text:style-name="P5141">LAIKINAI EINANTIS<text:s/></text:p>
      <text:p text:style-name="P5142">RESPUBLIKOS PREZIDENTO PAREIGAS<text:tab/><text:s/>ARTŪRAS PAULAUSKAS<text:s/></text:p>
      <text:p text:style-name="P5143"/>
      <text:p text:style-name="P5144"><text:span text:style-name="T5145">Lietuvos Respublikos<text:s/></text:span></text:p>
      <text:p text:style-name="P5146">2004 m. balandžio 23 d.<text:s/></text:p>
      <text:p text:style-name="P5147">įstatymo Nr. IX-2112</text:p>
      <text:p text:style-name="P5148">priedas</text:p>
      <text:p text:style-name="P5149"/>
      <text:p text:style-name="P5150"><text:span text:style-name="T5151">ĮGYVENDINAMI EUROPOS<text:s/></text:span><text:span text:style-name="T5152">SĄJUNGOS TEISĖS AKTAI</text:span></text:p>
      <text:p text:style-name="P5153"/>
      <text:p text:style-name="P5154"><text:span text:style-name="T5155">1</text:span><text:span text:style-name="T5156">. 1976 m. kovo 15 d. Tarybos direktyva 76/308/EEB dėl savitarpio pagalbos patenkinant pretenzijas, kylančias dėl operacijų, kurios įeina į Europos žemės ūkio orientavimo ir garantijų fondo finansavimo sistemą, ir dėl žemės ūkio<text:s/></text:span><text:span text:style-name="T5157">produktų importo išlyginamųjų bei muito mokesčių susigrąžinimo (papildyta 1979 m. gruodžio 6 d. Tarybos direktyva 79/1071/EEB, 1992 m. vasario 25 d. Tarybos direktyva 92/12/EEB (OL 2004 m. specialusis leidimas, 2 skyrius, 1 tomas, p. 44 (su paskutiniais pa</text:span><text:span text:style-name="T5158">keitimais, padarytais 1992 m. vasario 25 d. Tarybos direktyva 92/12/EEB, OL 2004 m. specialusis leidimas, 9 skyrius, 1 tomas, p. 179).</text:span></text:p>
      <text:p text:style-name="P5159"><text:span text:style-name="T5160">2</text:span><text:span text:style-name="T5161">. 2002 m. gruodžio 9 d. Komisijos direktyva 2002/94/EB, nustatanti išsamias Tarybos direktyvos 76/308/EEB dėl savita</text:span><text:span text:style-name="T5162">rpio pagalbos patenkinant pretenzijas, susijusias su dėl tam tikromis rinkliavomis, muitais ir mokesčiais bei kitomis priemonėmis, tam tikrų nuostatų taikymo taisykles (OL 2004 m. specialusis leidimas, 2 skyrius, 12 tomas, p. 299).<text:s/></text:span></text:p>
      <text:p text:style-name="P5163"><text:span text:style-name="T5164">3</text:span><text:span text:style-name="T5165">. 1977 m. gruodžio</text:span><text:span text:style-name="T5166"><text:s/>19 d. Tarybos direktyva 77/799/EEB dėl valstybių narių kompetentingų institucijų tarpusavio pagalbos tiesioginio apmokestinimo ir draudimo išmokų apmokestinimo srityje (pakeista 1979 m. gruodžio 6 d. Tarybos direktyva 79/1070/EEB, 1992 m. vasario 25 d. Ta</text:span><text:span text:style-name="T5167">rybos direktyva 92/12/EEB (OL 2004 m. specialusis leidimas, 9 skyrius, 1 tomas, p. 63 (su paskutiniais pakeitimais, padarytais 2004 m. lapkričio 16 d. Tarybos direktyva 2004/106/EB, OL 2004 L 359, p. 30 ).</text:span></text:p>
      <text:p text:style-name="P5168">Priedo pakeitimai:</text:p>
      <text:p text:style-name="Normal"><text:span text:style-name="T5169">Nr.<text:s/></text:span><text:a xlink:href="http://www3.lrs.lt/cgi-bin/preps2?a=258584&amp;b=" office:target-frame-name="_top" xlink:show="replace"><text:span text:style-name="T5170">X-247</text:span></text:a><text:span text:style-name="T5171">, 2005-06-16, Žin., 2005, Nr. 81-2939 (2005-06-30)</text:span></text:p>
      <text:p text:style-name="P5172"><text:span text:style-name="T5173">Nr.<text:s/></text:span><text:a xlink:href="http://www3.lrs.lt/cgi-bin/preps2?a=301811&amp;b=" office:target-frame-name="_top" xlink:show="replace"><text:span text:style-name="T5174">X-1249</text:span></text:a><text:span text:style-name="T5175">, 2007-07-03, Žin., 2007, Nr. 80-3220 (2007-07-19)</text:span></text:p>
      <text:p text:style-name="P5176"/>
      <text:p text:style-name="Normal"/>
      <text:p text:style-name="P5177"><text:span text:style-name="T5178">Pakeitimai:</text:span></text:p>
      <text:p text:style-name="P5179"/>
      <text:p text:style-name="P5180">1.</text:p>
      <text:p text:style-name="P5181">Lietuvos<text:s/>Respublikos Seimas, Įstatymas</text:p>
      <text:p text:style-name="P5182"><text:span text:style-name="T5183">Nr.<text:s/></text:span><text:a xlink:href="http://www3.lrs.lt/cgi-bin/preps2?a=238257&amp;b=" office:target-frame-name="_top" xlink:show="replace"><text:span text:style-name="T5184">IX-2333</text:span></text:a><text:span text:style-name="T5185">, 2004-07-08, Žin., 2004, Nr. 116-4320 (2004-07-27)</text:span></text:p>
      <text:p text:style-name="P5186">MOKESČIŲ ADMINISTRAVIMO ĮSTATYMO 13 STRAIPSNIO PAPILDYMO ĮSTATYMAS</text:p>
      <text:p text:style-name="P5187">Šis įstatymas įsigalioja nuo 2005<text:s/>m. sausio 1 d.</text:p>
      <text:p text:style-name="P5188"/>
      <text:p text:style-name="P5189">2.</text:p>
      <text:p text:style-name="P5190">Lietuvos Respublikos Seimas, Įstatymas</text:p>
      <text:p text:style-name="P5191"><text:span text:style-name="T5192">Nr.<text:s/></text:span><text:a xlink:href="http://www3.lrs.lt/cgi-bin/preps2?a=245865&amp;b=" office:target-frame-name="_top" xlink:show="replace"><text:span text:style-name="T5193">IX-2547</text:span></text:a><text:span text:style-name="T5194">, 2004-11-09, Žin., 2004, Nr. 171-6304 (2004-11-26)</text:span></text:p>
      <text:p text:style-name="P5195">MOKESČIŲ ADMINISTRAVIMO ĮSTATYMO 13 STRAIPSNIO PAKEITIMO ĮSTATYMAS</text:p>
      <text:p text:style-name="P5196">Šis įstatymas įsigalioja nuo 2005 m. liepos 1 d.</text:p>
      <text:p text:style-name="P5197"/>
      <text:p text:style-name="P5198">3.</text:p>
      <text:p text:style-name="P5199">Lietuvos Respublikos Seimas, Įstatymas</text:p>
      <text:p text:style-name="P5200"><text:span text:style-name="T5201">Nr.<text:s/></text:span><text:a xlink:href="http://www3.lrs.lt/cgi-bin/preps2?a=257651&amp;b=" office:target-frame-name="_top" xlink:show="replace"><text:span text:style-name="T5202">X-234</text:span></text:a><text:span text:style-name="T5203">, 2005-06-07, Žin., 2005, Nr. 76-2742 (2005-06-18)</text:span></text:p>
      <text:p text:style-name="P5204">MOKESČIŲ ADMINISTRAVIMO ĮSTATYMO 13 STRAIPSNIO PAKEITIMO IR PAPILDYMO ĮSTATYMAS</text:p>
      <text:p text:style-name="Normal"><text:span text:style-name="T5205">Šis įstatymas įsigalioja nuo 2006 m. sausio 1 d.</text:span></text:p>
      <text:p text:style-name="P5206"/>
      <text:p text:style-name="P5207">4.</text:p>
      <text:p text:style-name="P5208">Lietuvos Respublikos Seimas, Įstatymas</text:p>
      <text:p text:style-name="Normal"><text:span text:style-name="T5209">Nr.<text:s/></text:span><text:a xlink:href="http://www3.lrs.lt/cgi-bin/preps2?a=258584&amp;b=" office:target-frame-name="_top" xlink:show="replace"><text:span text:style-name="T5210">X-247</text:span></text:a><text:span text:style-name="T5211">, 2005-06-16, Žin., 2005, Nr. 81-2939 (2005-06-30)</text:span></text:p>
      <text:p text:style-name="P5212">MOKESČIŲ ADMINISTRAVIMO ĮSTATYMO 29 STRAIPSNIO IR PRIEDO PAKEITIMO ĮSTATYMAS</text:p>
      <text:p text:style-name="P5213">Šis įstatymas įsigalioja nuo 2005 m. liepos 1 d.</text:p>
      <text:p text:style-name="P5214"/>
      <text:p text:style-name="P5215">5.</text:p>
      <text:p text:style-name="P5216">Lietuvos Respublikos Seimas, Įstatymas</text:p>
      <text:p text:style-name="P5217"><text:span text:style-name="T5218">Nr.<text:s/></text:span><text:a xlink:href="http://www3.lrs.lt/cgi-bin/preps2?a=285787&amp;b=" office:target-frame-name="_top" xlink:show="replace"><text:span text:style-name="T5219">X-863</text:span></text:a><text:span text:style-name="T5220">, 2006-10-19, Žin., 2006,<text:s/></text:span><text:span text:style-name="T5221">Nr. 119-4542 (2006-11-07)</text:span></text:p>
      <text:p text:style-name="P5222">MOKESČIŲ ADMINISTRAVIMO ĮSTATYMO 13, 16 STRAIPSNIŲ PAKEITIMO IR PAPILDYMO ĮSTATYMAS</text:p>
      <text:p text:style-name="P5223"/>
      <text:p text:style-name="P5224">6.</text:p>
      <text:p text:style-name="P5225">Lietuvos Respublikos Seimas, Įstatymas</text:p>
      <text:p text:style-name="P5226"><text:span text:style-name="T5227">Nr.<text:s/></text:span><text:a xlink:href="http://www3.lrs.lt/cgi-bin/preps2?a=295941&amp;b=" office:target-frame-name="_top" xlink:show="replace"><text:span text:style-name="T5228">X-1086</text:span></text:a><text:span text:style-name="T5229">, 2007-04-12, Žin., 2007, Nr.<text:s/></text:span><text:span text:style-name="T5230">46-1720 (2007-04-26)</text:span></text:p>
      <text:p text:style-name="P5231">MOKESČIŲ ADMINISTRAVIMO ĮSTATYMO 13 IR 16 STRAIPSNIŲ PAKEITIMO ĮSTATYMAS</text:p>
      <text:p text:style-name="P5232"/>
      <text:p text:style-name="P5233">7.</text:p>
      <text:p text:style-name="P5234">Lietuvos Respublikos Seimas, Įstatymas</text:p>
      <text:p text:style-name="P5235"><text:span text:style-name="T5236">Nr.<text:s/></text:span><text:a xlink:href="http://www3.lrs.lt/cgi-bin/preps2?a=301811&amp;b=" office:target-frame-name="_top" xlink:show="replace"><text:span text:style-name="T5237">X-1249</text:span></text:a><text:span text:style-name="T5238">, 2007-07-03, Žin., 2007, Nr. 80-3220<text:s/></text:span><text:span text:style-name="T5239">(2007-07-19)</text:span></text:p>
      <text:p text:style-name="P5240">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5241">Šio įstatymo 22 straipsnis įsigalioja nuo 2008 m. sausio 1 d.<text:s/></text:p>
      <text:p text:style-name="P5242"/>
      <text:p text:style-name="P5243">8.</text:p>
      <text:p text:style-name="P5244">Lietuvos Respublikos Seimas, Įstatymas</text:p>
      <text:p text:style-name="Normal"><text:span text:style-name="T5245">Nr.<text:s/></text:span><text:a xlink:href="http://www3.lrs.lt/cgi-bin/preps2?a=307778&amp;b=" office:target-frame-name="_top" xlink:show="replace"><text:span text:style-name="T5246">X-1297</text:span></text:a><text:span text:style-name="T5247">, 2007-10-18, Žin., 2007, Nr. 114-</text:span><text:span text:style-name="T5248">4629 (2007-11-08)</text:span></text:p>
      <text:p text:style-name="P5249">MOKESČIŲ ADMINISTRAVIMO ĮSTATYMO 83 STRAIPSNIO PAKEITIMO</text:p>
      <text:p text:style-name="P5250">Šis įstatymas įsigalioja nuo 2011 m. sausio 1 d.</text:p>
      <text:p text:style-name="P5251">Šio įstatymo įsigaliojimo pakeitimas:</text:p>
      <text:p text:style-name="P5252">Lietuvos Respublikos Seimas, Įstatymas</text:p>
      <text:p text:style-name="P5253"><text:span text:style-name="T5254">Nr.<text:s/></text:span><text:a xlink:href="http://www3.lrs.lt/cgi-bin/preps2?a=334473&amp;b=" office:target-frame-name="_top" xlink:show="replace"><text:span text:style-name="T5255">XI-99</text:span></text:a><text:span text:style-name="T5256">, 2008-12-22, Žin., 2008, Nr. 149-6023 (2008-12-30)</text:span></text:p>
      <text:p text:style-name="P5257">MOKESČIŲ ADMINISTRAVIMO ĮSTATYMO 83 STRAIPSNIO PAKEITIMO ĮSTATYMO 2 STRAIPSNIO PAKEITIMO ĮSTATYMAS</text:p>
      <text:p text:style-name="P5258"><text:span text:style-name="T5259">Įstatymai<text:s/></text:span><text:span text:style-name="T5260">Nr.<text:s/></text:span><text:a xlink:href="http://www3.lrs.lt/cgi-bin/preps2?a=307778&amp;b=" office:target-frame-name="_top" xlink:show="replace"><text:span text:style-name="T5261">X-1297</text:span></text:a><text:span text:style-name="T5262"><text:s/>ir Nr.</text:span><text:span text:style-name="T5263"><text:s/></text:span><text:a xlink:href="http://www3.lrs.lt/cgi-bin/preps2?a=334473&amp;b=" office:target-frame-name="_top" xlink:show="replace"><text:span text:style-name="T5264">XI-99</text:span></text:a><text:span text:style-name="T5265"><text:s/>neteko galios nuo 2010 m. gruodžio 11 d.:</text:span></text:p>
      <text:p text:style-name="P5266">Lietuvos Respublikos Seimas, Įstatymas</text:p>
      <text:p text:style-name="P5267"><text:span text:style-name="T5268">Nr.<text:s/></text:span><text:a xlink:href="http://www3.lrs.lt/cgi-bin/preps2?a=387316&amp;b=" office:target-frame-name="_top" xlink:show="replace"><text:span text:style-name="T5269">XI-1160</text:span></text:a><text:span text:style-name="T5270">, 2010-11-23, Žin., 2010, Nr.<text:s/></text:span><text:span text:style-name="T5271">145-7417 (2010-12-11)</text:span></text:p>
      <text:p text:style-name="P5272">MOKESČIŲ ADMINISTRAVIMO ĮSTATYMO 83 STRAIPSNIO PAKEITIMO ĮSTATYMO IR JĮ KEITUSIO ĮSTATYMO PRIPAŽINIMO NETEKUSIAIS GALIOS ĮSTATYMAS</text:p>
      <text:p text:style-name="P5273"/>
      <text:p text:style-name="P5274">9.</text:p>
      <text:p text:style-name="P5275">Lietuvos Respublikos Seimas, Įstatymas</text:p>
      <text:p text:style-name="P5276"><text:span text:style-name="T5277">Nr.<text:s/></text:span><text:a xlink:href="http://www3.lrs.lt/cgi-bin/preps2?a=309051&amp;b=" office:target-frame-name="_top" xlink:show="replace"><text:span text:style-name="T5278">X-1318</text:span></text:a><text:span text:style-name="T5279">, 2007-11-08, Žin., 2007, Nr. 120-4883 (2007-11-22)</text:span></text:p>
      <text:p text:style-name="P5280">MOKESČIŲ ADMINISTRAVIMO ĮSTATYMO 13 IR 16 STRAIPSNIŲ PAKEITIMO ĮSTATYMAS</text:p>
      <text:p text:style-name="P5281"/>
      <text:p text:style-name="P5282">10.</text:p>
      <text:p text:style-name="P5283">Lietuvos Respublikos Seimas, Įstatymas</text:p>
      <text:p text:style-name="P5284"><text:span text:style-name="T5285">Nr.<text:s/></text:span><text:a xlink:href="http://www3.lrs.lt/cgi-bin/preps2?a=330592&amp;b=" office:target-frame-name="_top" xlink:show="replace"><text:span text:style-name="T5286">X-1786</text:span></text:a><text:span text:style-name="T5287">, 2008-11-06, Žin., 2008, Nr. 131-5036 (2008-11-15)</text:span></text:p>
      <text:p text:style-name="P5288">MOKESČIŲ ADMINISTRAVIMO ĮSTATYMO 148 STRAIPSNIO PAKEITIMO ĮSTATYMAS</text:p>
      <text:p text:style-name="P5289"/>
      <text:p text:style-name="P5290">11.</text:p>
      <text:p text:style-name="P5291">Lietuvos Respublikos Seimas, Įstatymas</text:p>
      <text:p text:style-name="P5292"><text:span text:style-name="T5293">Nr.<text:s/></text:span><text:a xlink:href="http://www3.lrs.lt/cgi-bin/preps2?a=361207&amp;b=" office:target-frame-name="_top" xlink:show="replace"><text:span text:style-name="T5294">XI-558</text:span></text:a><text:span text:style-name="T5295">, 2009-12-10, Žin., 2009, Nr. 153-6896 (2009-12-28)</text:span></text:p>
      <text:p text:style-name="P5296">MOKESČIŲ ADMINISTRAVIMO ĮSTATYMO 2, 55, 63, 64, 83, 102 STRAIPSNIŲ PAPILDYMO IR PAKEITIMO ĮSTATYMAS</text:p>
      <text:p text:style-name="P5297"/>
      <text:p text:style-name="P5298">12.</text:p>
      <text:p text:style-name="P5299">Lietuvos Respublikos Seimas, Įstatymas</text:p>
      <text:p text:style-name="P5300"><text:span text:style-name="T5301">Nr.<text:s/></text:span><text:a xlink:href="http://www3.lrs.lt/cgi-bin/preps2?a=387315&amp;b=" office:target-frame-name="_top" xlink:show="replace"><text:span text:style-name="T5302">XI-1159</text:span></text:a><text:span text:style-name="T5303">, 2010-11-23, Žin., 2010, Nr. 145-7416 (2010-12-11)</text:span></text:p>
      <text:p text:style-name="P5304">MOKESČIŲ ADMINISTRAVIMO ĮSTATYMO 25, 87, 88, 135, 164 STRAIPSNIŲ PAKEITIMO IR ĮSTATYMO PAPILDYMO 37(1) STRAIPSNIU ĮSTATYMAS</text:p>
      <text:p text:style-name="P5305">Šio įstatymo 2 straipsnis įsigalioja<text:s/>2012 m. sausio 1 d.</text:p>
      <text:p text:style-name="P5306">Šio įstatymo 5 straipsnis įsigalioja 2011 m. balandžio 1 d.</text:p>
      <text:p text:style-name="P5307"/>
      <text:p text:style-name="P5308">13.</text:p>
      <text:p text:style-name="P5309">Lietuvos Respublikos Seimas, Įstatymas</text:p>
      <text:p text:style-name="P5310"><text:span text:style-name="T5311">Nr.<text:s/></text:span><text:a xlink:href="http://www3.lrs.lt/cgi-bin/preps2?a=415762&amp;b=" office:target-frame-name="_top" xlink:show="replace"><text:span text:style-name="T5312">XI-1875</text:span></text:a><text:span text:style-name="T5313">, 2011-12-22, Žin., 2011, Nr. 163-7766 (2011-12-31)</text:span></text:p>
      <text:p text:style-name="P5314">MOKESČIŲ ADMINISTRAVIMO ĮSTATYMO 2, 33, 40, 42, 55, 63, 64, 95, 102, 106 STRAIPSNIŲ PAKEITIMO IR PAPILDYMO ĮSTATYMAS</text:p>
      <text:p text:style-name="P5315">Šis įstatymas įsigalioja 2012 m. sausio 1 d.</text:p>
      <text:p text:style-name="P5316"/>
      <text:p text:style-name="P5317">14.</text:p>
      <text:p text:style-name="P5318">Lietuvos Respublikos Seimas, Įstatymas</text:p>
      <text:p text:style-name="P5319"><text:span text:style-name="T5320">Nr.<text:s/></text:span><text:a xlink:href="http://www3.lrs.lt/cgi-bin/preps2?a=415891&amp;b=" office:target-frame-name="_top" xlink:show="replace"><text:span text:style-name="T5321">XI-1849</text:span></text:a><text:span text:style-name="T5322">, 2011-12-22, Žin., 2012, Nr. 6-185 (2012-01-10)</text:span></text:p>
      <text:p text:style-name="P5323">MOKESČIŲ ADMINISTRAVIMO ĮSTATYMO 103, 106 STRAIPSNIŲ PAKEITIMO IR PAPILDYMO ĮSTATYMAS</text:p>
      <text:p text:style-name="P5324">Šis įstatymas įsigalioja 2012 m. liepos 1 d.</text:p>
      <text:p text:style-name="P5325"><text:span text:style-name="T5326">Šio įstatymo<text:s/></text:span><text:a xlink:href="http://www3.lrs.lt/pls/inter/dokpaieska.showdoc_l?p_id=416897&amp;p_query=&amp;p_tr2=2" office:target-frame-name="_top" xlink:show="replace"><text:span text:style-name="T5327">atitaisymas</text:span></text:a><text:span text:style-name="T5328"><text:s/>skelbtas: Žin., 2012, Nr. 6</text:span></text:p>
      <text:p text:style-name="P5329"/>
      <text:p text:style-name="P5330">15.</text:p>
      <text:p text:style-name="P5331">Lietuvos Respublikos Seimas, Įstatymas</text:p>
      <text:p text:style-name="P5332"><text:span text:style-name="T5333">Nr.<text:s/></text:span><text:a xlink:href="http://www3.lrs.lt/cgi-bin/preps2?a=428227&amp;b=" office:target-frame-name="_top" xlink:show="replace"><text:span text:style-name="T5334">XI-2078</text:span></text:a><text:span text:style-name="T5335">, 2012-06-19, Žin., 2012, Nr. 76-3927 (2012-</text:span><text:span text:style-name="T5336">06-30)</text:span></text:p>
      <text:p text:style-name="P5337">MOKESČIŲ ADMINISTRAVIMO ĮSTATYMO 29, 33, 40, 88, 95, 105 STRAIPSNIŲ PAKEITIMO IR PAPILDYMO IR ĮSTATYMO PAPILDYMO 42(1), 104(1), 104(2) STRAIPSNIAIS ĮSTATYMAS</text:p>
      <text:p text:style-name="P5338">Šio įstatymo 3, 4, 7, 8 ir 9 straipsniai įsigalioja 2013 m. sausio 1 d.</text:p>
      <text:p text:style-name="P5339"/>
      <text:p text:style-name="P5340">16.</text:p>
      <text:p text:style-name="P5341">Lietuvos Respublikos Seimas, Įstatymas</text:p>
      <text:p text:style-name="P5342"><text:span text:style-name="T5343">Nr.<text:s/></text:span><text:a xlink:href="http://www3.lrs.lt/cgi-bin/preps2?a=434543&amp;b=" office:target-frame-name="_top" xlink:show="replace"><text:span text:style-name="T5344">XI-2251</text:span></text:a><text:span text:style-name="T5345">, 2012-10-02, Žin., 2012, Nr. 122-6110 (2012-10-20)</text:span></text:p>
      <text:p text:style-name="P5346">MOKESČIŲ ADMINISTRAVIMO ĮSTATYMO 39 STRAIPSNIO PAKEITIMO ĮSTATYMAS</text:p>
      <text:p text:style-name="P5347">Šis įstatymas įsigalioja 2013 m. sausio<text:s/>1 d.</text:p>
      <text:p text:style-name="P5348"/>
      <text:p text:style-name="P5349">17.</text:p>
      <text:p text:style-name="P5350">Lietuvos Respublikos Seimas, Įstatymas</text:p>
      <text:p text:style-name="P5351"><text:span text:style-name="T5352">Nr.<text:s/></text:span><text:a xlink:href="http://www3.lrs.lt/cgi-bin/preps2?a=460450&amp;b=" office:target-frame-name="_top" xlink:show="replace"><text:span text:style-name="T5353">XII-602</text:span></text:a><text:span text:style-name="T5354">, 2013-11-19, Žin., 2013, Nr. 124-6281 (2013-12-05)</text:span></text:p>
      <text:p text:style-name="P5355">MOKESČIŲ ADMINISTRAVIMO ĮSTATYMO 2, 14, 26, 105, 106, 107, 113 STRAIPSNIŲ PAPILDYMO IR PAKEITIMO ĮSTATYMAS</text:p>
      <text:p text:style-name="P5356"><text:span text:style-name="T5357">Šis įstatymas, išskyrus šio straipsnio 3 dalį</text:span><text:span text:style-name="T5358">, įsigalioja 2015 m. liepos 1 d.</text:span></text:p>
      <text:p text:style-name="P5359">Baudų už administracinius teisės pažeidimus, paskirtų iki šio įstatymo įsigaliojimo, administravimas ir išieškojimas vykdomas iki šio įstatymo<text:s/>įsigaliojimo galiojusia tvarka.</text:p>
      <text:p text:style-name="P5360">Įstatymas įsigaliojimas keistas:</text:p>
      <text:p text:style-name="P5361"><text:span text:style-name="T5362">17.1..</text:span></text:p>
      <text:p text:style-name="P5363"><text:span text:style-name="T5364">Lietuvos Respublikos Seimas, Įstatymas</text:span></text:p>
      <text:p text:style-name="P5365"><text:span text:style-name="T5366">Nr.<text:s/></text:span><text:a xlink:href="https://www.e-tar.lt/portal/legalAct.html?documentId=a4f70ce090d711e4bb408baba2bdddf3" office:target-frame-name="_top" xlink:show="replace"><text:span text:style-name="T5367">XII-1511</text:span></text:a><text:span text:style-name="T5368">, 2014-12-18, paskelbta TAR 201</text:span><text:span text:style-name="T5369">4-12-31, i. k. 2014-21277</text:span></text:p>
      <text:p text:style-name="P5370"><text:span text:style-name="T5371">LIETUVOS RESPUBLIKOS MOKESČIŲ ADMINISTRAVIMO ĮSTATYMO 2, 14, 26, 105, 106, 107, 113 STRAIPSNIŲ PAPILDYMO IR PAKEITIMO ĮSTATYMO NR. XII-602 8 STRAIPSNIO PAKEITIMO ĮSTATYMAS</text:span></text:p>
      <text:p text:style-name="P5372"/>
      <text:p text:style-name="P5373">18.</text:p>
      <text:p text:style-name="P5374">Lietuvos Respublikos Seimas, Įstatymas</text:p>
      <text:p text:style-name="P5375"><text:span text:style-name="T5376">Nr.<text:s/></text:span><text:a xlink:href="http://www3.lrs.lt/cgi-bin/preps2?a=468134&amp;b=" office:target-frame-name="_top" xlink:show="replace"><text:span text:style-name="T5377">XII-795</text:span></text:a><text:span text:style-name="T5378">, 2014-03-20, paskelbta TAR 2014-04-03, i. k. 2014-04029</text:span></text:p>
      <text:p text:style-name="P5379">LIETUVOS RESPUBLIKOS MOKESČIŲ ADMINISTRAVIMO ĮSTATYMO NR. IX-2112 33, 39 IR 93 STRAIPSNIŲ PAKEITIMO</text:p>
      <text:p text:style-name="P5380">Šis įstatymas įsigalioja 2014 m. spalio<text:s/>1 d.</text:p>
      <text:p text:style-name="P5381"/>
      <text:p text:style-name="P5382"/>
      <text:p text:style-name="P5383"/>
      <text:p text:style-name="P5384"/>
      <text:p text:style-name="P5385"><text:span text:style-name="T5386">Pakeitimai:</text:span></text:p>
      <text:p text:style-name="P5387"/>
      <text:p text:style-name="P5388"><text:span text:style-name="T5389">1.</text:span></text:p>
      <text:p text:style-name="P5390"><text:span text:style-name="T5391">Lietuvos Respublikos Seimas, Įstatymas</text:span></text:p>
      <text:p text:style-name="P5392"><text:span text:style-name="T5393">Nr.<text:s/></text:span><text:a xlink:href="https://www.e-tar.lt/portal/legalAct.html?documentId=886b67e04ad411e4a8328599cac64d82" office:target-frame-name="_top" xlink:show="replace"><text:span text:style-name="T5394">XII-1137</text:span></text:a><text:span text:style-name="T5395">, 2014-09-23, paskelbta TAR 2014-10-03, i. k. 2014-13606</text:span></text:p>
      <text:p text:style-name="P5396"><text:span text:style-name="T5397">Lietuvos Respublikos<text:s/></text:span><text:span text:style-name="T5398">mokesčių administravimo įstatymo Nr. IX-2112 <text:s/>42-1, 66, 88 ir 99 straipsnių pakeitimo įstatymas</text:span></text:p>
      <text:p text:style-name="P5399"/>
      <text:p text:style-name="P5400"><text:span text:style-name="T5401">2.</text:span></text:p>
      <text:p text:style-name="P5402"><text:span text:style-name="T5403">Lietuvos Respublikos Seimas, Įstatymas</text:span></text:p>
      <text:p text:style-name="P5404"><text:span text:style-name="T5405">Nr.<text:s/></text:span><text:a xlink:href="https://www.e-tar.lt/portal/legalAct.html?documentId=ad6ec52081e111e4bc68a1493830b8b9" office:target-frame-name="_top" xlink:show="replace"><text:span text:style-name="T5406">XII-1382</text:span></text:a><text:span text:style-name="T5407">,<text:s/></text:span><text:span text:style-name="T5408">2014-12-04, paskelbta TAR 2014-12-12, i. k. 2014-19557</text:span></text:p>
      <text:p text:style-name="P5409"><text:span text:style-name="T5410">Lietuvos Respublikos mokesčių administravimo įstatymo Nr. IX-2112 13 ir 16 straipsnių pakeitimo įstatymas</text:span></text:p>
      <text:p text:style-name="P5411"/>
      <text:p text:style-name="P5412"><text:span text:style-name="T5413">3.</text:span></text:p>
      <text:p text:style-name="P5414"><text:span text:style-name="T5415">Lietuvos Respublikos Seimas, Įstatymas</text:span></text:p>
      <text:p text:style-name="P5416"><text:span text:style-name="T5417">Nr.<text:s/></text:span><text:a xlink:href="https://www.e-tar.lt/portal/legalAct.html?documentId=98de6950fec611e488da8908dfa91cac" office:target-frame-name="_top" xlink:show="replace"><text:span text:style-name="T5418">XII-1668</text:span></text:a><text:span text:style-name="T5419">, 2015-05-07, paskelbta TAR 2015-05-20, i. k. 2015-07659</text:span></text:p>
      <text:p text:style-name="P5420"><text:span text:style-name="T5421">Lietuvos Respublikos mokesčių administravimo įstatymo Nr. IX-2112 13 ir 16 straipsnių pakeitimo įstatymas</text:span></text:p>
      <text:p text:style-name="P5422"/>
      <text:p text:style-name="P5423"><text:span text:style-name="T5424">4.</text:span></text:p>
      <text:p text:style-name="P5425"><text:span text:style-name="T5426">Lietuvos Respublikos Seimas, Įs</text:span><text:span text:style-name="T5427">tatymas</text:span></text:p>
      <text:p text:style-name="P5428"><text:span text:style-name="T5429">Nr.<text:s/></text:span><text:a xlink:href="https://www.e-tar.lt/portal/legalAct.html?documentId=27ce385090c911e4bb408baba2bdddf3" office:target-frame-name="_top" xlink:show="replace"><text:span text:style-name="T5430">XII-1454</text:span></text:a><text:span text:style-name="T5431">, 2014-12-16, paskelbta TAR 2014-12-31, i. k. 2014-21202</text:span></text:p>
      <text:p text:style-name="P5432"><text:span text:style-name="T5433">Lietuvos Respublikos mokesčių administravimo įstatymo Nr. IX-2112 63, 102 ir 106<text:s/></text:span><text:span text:style-name="T5434">straipsnių pakeitimo įstatymas</text:span></text:p>
      <text:p text:style-name="P5435"/>
      <text:p text:style-name="P5436"><text:span text:style-name="T5437">5.</text:span></text:p>
      <text:p text:style-name="P5438"><text:span text:style-name="T5439">Lietuvos Respublikos Seimas, Įstatymas</text:span></text:p>
      <text:p text:style-name="P5440"><text:span text:style-name="T5441">Nr.<text:s/></text:span><text:a xlink:href="https://www.e-tar.lt/portal/legalAct.html?documentId=a4f70ce090d711e4bb408baba2bdddf3" office:target-frame-name="_top" xlink:show="replace"><text:span text:style-name="T5442">XII-1511</text:span></text:a><text:span text:style-name="T5443">, 2014-12-18, paskelbta TAR 2014-12-31, i. k. 2014-21277</text:span></text:p>
      <text:p text:style-name="P5444"><text:span text:style-name="T5445">Lietuvos Respub</text:span><text:span text:style-name="T5446">likos mokesčių administravimo įstatymo 2, 14, 26, 105, 106, 107, 113 straipsnių papildymo ir pakeitimo įstatymo Nr. XII-602 8 straipsnio pakeitimo įstatymas</text:span></text:p>
      <text:p text:style-name="P5447"/>
      <text:p text:style-name="P5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57:00Z</meta:creation-date>
    <dc:date>2024-07-16T13:57:00Z</dc:date>
    <meta:print-date>2004-04-21T11:34:00Z</meta:print-date>
    <meta:template xlink:href="Normal.dotm" xlink:type="simple"/>
    <meta:editing-cycles>2</meta:editing-cycles>
    <meta:editing-duration>PT0S</meta:editing-duration>
    <meta:document-statistic meta:page-count="3" meta:paragraph-count="6578" meta:word-count="30096" meta:character-count="223664" meta:row-count="18195" meta:non-whitespace-character-count="200146"/>
  </office:meta>
</office:document-meta>
</file>