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style:font-name="TimesLT"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9pt"/>
    </style:style>
    <style:style style:name="T56" style:parent-style-name="DefaultParagraphFont" style:family="text">
      <style:text-properties fo:font-weight="bold" style:font-weight-asian="bold" style:font-weight-complex="bold" fo:color="#000000" style:font-size-complex="9pt"/>
    </style:style>
    <style:style style:name="T57" style:parent-style-name="DefaultParagraphFont" style:family="text">
      <style:text-properties fo:font-weight="bold" style:font-weight-asian="bold" style:font-weight-complex="bold"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style="italic" style:font-style-asian="italic" style:font-style-complex="italic"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style="italic" style:font-style-asian="italic" style:font-style-complex="italic"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font-style="italic" style:font-style-asian="italic" style:font-style-complex="italic" fo:color="#000000" style:font-size-complex="9pt"/>
    </style:style>
    <style:style style:name="T223" style:parent-style-name="DefaultParagraphFont" style:family="text">
      <style:text-properties fo:color="#000000" style:font-size-complex="9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text-properties fo:color="#000000" style:font-size-complex="9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T506" style:parent-style-name="DefaultParagraphFont" style:family="text">
      <style:text-properties fo:font-weight="bold" style:font-weight-asian="bold" style:font-weight-complex="bold" fo:text-transform="uppercase" fo:color="#000000" style:font-size-complex="9pt"/>
    </style:style>
    <style:style style:name="P507" style:parent-style-name="Normal" style:family="paragraph">
      <style:paragraph-properties fo:text-align="justify" fo:text-indent="0.4923in"/>
      <style:text-properties fo:color="#000000" style:font-size-complex="4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font-weight="bold" style:font-weight-asian="bold" style:font-weight-complex="bold"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font-weight="bold" style:font-weight-asian="bold" style:font-weight-complex="bold"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9pt"/>
    </style:style>
    <style:style style:name="T526" style:parent-style-name="DefaultParagraphFont" style:family="text">
      <style:text-properties fo:font-weight="bold" style:font-weight-asian="bold" style:font-weight-complex="bold" fo:text-transform="uppercase" fo:color="#000000" style:font-size-complex="9pt"/>
    </style:style>
    <style:style style:name="T527" style:parent-style-name="DefaultParagraphFont" style:family="text">
      <style:text-properties fo:font-weight="bold" style:font-weight-asian="bold" style:font-weight-complex="bold" fo:text-transform="uppercase" fo:color="#000000" style:font-size-complex="9pt"/>
    </style:style>
    <style:style style:name="P528" style:parent-style-name="Normal" style:family="paragraph">
      <style:paragraph-properties fo:text-align="justify" fo:text-indent="0.4923in"/>
      <style:text-properties fo:color="#000000" style:font-size-complex="4pt"/>
    </style:style>
    <style:style style:name="P529" style:parent-style-name="Normal" style:family="paragraph">
      <style:paragraph-properties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9pt"/>
    </style:style>
    <style:style style:name="T595" style:parent-style-name="DefaultParagraphFont" style:family="text">
      <style:text-properties fo:font-weight="bold" style:font-weight-asian="bold" style:font-weight-complex="bold" fo:text-transform="uppercase" fo:color="#000000" style:font-size-complex="9pt"/>
    </style:style>
    <style:style style:name="T596" style:parent-style-name="DefaultParagraphFont" style:family="text">
      <style:text-properties fo:font-weight="bold" style:font-weight-asian="bold" style:font-weight-complex="bold" fo:text-transform="uppercase" fo:color="#000000" style:font-size-complex="9pt"/>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T637" style:parent-style-name="DefaultParagraphFont" style:family="text">
      <style:text-properties fo:font-weight="bold" style:font-weight-asian="bold" style:font-weight-complex="bold" fo:text-transform="uppercase" fo:color="#000000" style:font-size-complex="9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9pt"/>
    </style:style>
    <style:style style:name="T664" style:parent-style-name="DefaultParagraphFont" style:family="text">
      <style:text-properties fo:font-weight="bold" style:font-weight-asian="bold" style:font-weight-complex="bold" fo:text-transform="uppercase" fo:color="#000000" style:font-size-complex="9pt"/>
    </style:style>
    <style:style style:name="T665" style:parent-style-name="DefaultParagraphFont" style:family="text">
      <style:text-properties fo:font-weight="bold" style:font-weight-asian="bold" style:font-weight-complex="bold" fo:text-transform="uppercase" fo:color="#000000" style:font-size-complex="9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center"/>
    </style:style>
    <style:style style:name="T672" style:parent-style-name="DefaultParagraphFont" style:family="text">
      <style:text-properties fo:color="#000000" style:font-size-complex="6pt"/>
    </style:style>
    <style:style style:name="P673" style:parent-style-name="Normal" style:family="paragraph">
      <style:paragraph-properties fo:break-before="page" fo:margin-left="4.725in" fo:text-indent="-0.0006in">
        <style:tab-stops/>
      </style:paragraph-properties>
    </style:style>
    <style:style style:name="T674" style:parent-style-name="DefaultParagraphFont" style:family="text">
      <style:text-properties style:font-name="TimesLT" style:font-size-complex="12pt" fo:language="en" fo:country="US"/>
    </style:style>
    <style:style style:name="T675" style:parent-style-name="DefaultParagraphFont" style:family="text">
      <style:text-properties style:font-name="TimesLT" style:font-size-complex="12pt" fo:language="en" fo:country="US"/>
    </style:style>
    <style:style style:name="P676" style:parent-style-name="Normal" style:family="paragraph">
      <style:paragraph-properties fo:text-indent="0.4923in">
        <style:tab-stops>
          <style:tab-stop style:type="left" style:position="0.9in"/>
        </style:tab-stops>
      </style:paragraph-properties>
    </style:style>
    <style:style style:name="P677" style:parent-style-name="Normal" style:family="paragraph">
      <style:paragraph-properties fo:text-indent="0.4923in">
        <style:tab-stops>
          <style:tab-stop style:type="left" style:position="0.9in"/>
        </style:tab-stops>
      </style:paragraph-properties>
    </style:style>
    <style:style style:name="TableColumn679" style:family="table-column">
      <style:table-column-properties style:column-width="2.2312in" style:use-optimal-column-width="false"/>
    </style:style>
    <style:style style:name="TableColumn680" style:family="table-column">
      <style:table-column-properties style:column-width="2.2305in" style:use-optimal-column-width="false"/>
    </style:style>
    <style:style style:name="TableColumn681" style:family="table-column">
      <style:table-column-properties style:column-width="2.3423in" style:use-optimal-column-width="false"/>
    </style:style>
    <style:style style:name="Table678" style:family="table">
      <style:table-properties style:width="6.8041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center" style:position="2.884in"/>
          <style:tab-stop style:type="right" style:position="5.768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687"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690" style:parent-style-name="Normal" style:family="paragraph">
      <style:paragraph-properties fo:text-align="center">
        <style:tab-stops>
          <style:tab-stop style:type="left" style:position="0.9in"/>
        </style:tab-stops>
      </style:paragraph-properties>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693"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694"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695"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9in"/>
        </style:tab-stops>
      </style:paragraph-properties>
      <style:text-properties fo:font-size="10pt" style:font-size-asian="10pt"/>
    </style:style>
    <style:style style:name="P699" style:parent-style-name="Normal" style:family="paragraph">
      <style:paragraph-properties>
        <style:tab-stops>
          <style:tab-stop style:type="left" style:position="0.9in"/>
        </style:tab-stops>
      </style:paragraph-properties>
      <style:text-properties fo:font-size="10pt" style:font-size-asian="10pt"/>
    </style:style>
    <style:style style:name="P700" style:parent-style-name="Normal" style:family="paragraph">
      <style:paragraph-properties>
        <style:tab-stops>
          <style:tab-stop style:type="left" style:position="0.9in"/>
        </style:tab-stops>
      </style:paragraph-properties>
      <style:text-properties fo:font-size="10pt" style:font-size-asian="10pt"/>
    </style:style>
    <style:style style:name="P701" style:parent-style-name="Normal" style:family="paragraph">
      <style:paragraph-properties>
        <style:tab-stops>
          <style:tab-stop style:type="left" style:position="0.9in"/>
        </style:tab-stops>
      </style:paragraph-properties>
      <style:text-properties fo:font-size="10pt" style:font-size-asian="10pt"/>
    </style:style>
    <style:style style:name="P702" style:parent-style-name="Normal" style:family="paragraph">
      <style:paragraph-properties>
        <style:tab-stops>
          <style:tab-stop style:type="left" style:position="0.9in"/>
        </style:tab-stops>
      </style:paragraph-properties>
      <style:text-properties fo:font-size="10pt" style:font-size-asian="10pt"/>
    </style:style>
    <style:style style:name="P703" style:parent-style-name="Normal" style:family="paragraph">
      <style:paragraph-properties>
        <style:tab-stops>
          <style:tab-stop style:type="left" style:position="0.9in"/>
        </style:tab-stops>
      </style:paragraph-properties>
      <style:text-properties fo:font-size="10pt" style:font-size-asian="10pt"/>
    </style:style>
    <style:style style:name="P704" style:parent-style-name="Normal" style:family="paragraph">
      <style:paragraph-properties>
        <style:tab-stops>
          <style:tab-stop style:type="left" style:position="0.9in"/>
        </style:tab-stops>
      </style:paragraph-properties>
      <style:text-properties fo:font-size="10pt" style:font-size-asian="10pt"/>
    </style:style>
    <style:style style:name="P705" style:parent-style-name="Normal" style:family="paragraph">
      <style:paragraph-properties>
        <style:tab-stops>
          <style:tab-stop style:type="left" style:position="0.9in"/>
        </style:tab-stops>
      </style:paragraph-properties>
      <style:text-properties fo:font-size="10pt" style:font-size-asian="10pt"/>
    </style:style>
    <style:style style:name="P706" style:parent-style-name="Normal" style:family="paragraph">
      <style:paragraph-properties>
        <style:tab-stops>
          <style:tab-stop style:type="left" style:position="0.9in"/>
        </style:tab-stops>
      </style:paragraph-properties>
      <style:text-properties fo:font-size="10pt" style:font-size-asian="10pt"/>
    </style:style>
    <style:style style:name="P707" style:parent-style-name="Normal" style:family="paragraph">
      <style:paragraph-properties>
        <style:tab-stops>
          <style:tab-stop style:type="left" style:position="0.9in"/>
        </style:tab-stops>
      </style:paragraph-properties>
      <style:text-properties fo:font-size="10pt" style:font-size-asian="10pt"/>
    </style:style>
    <style:style style:name="P708" style:parent-style-name="Normal" style:family="paragraph">
      <style:paragraph-properties>
        <style:tab-stops>
          <style:tab-stop style:type="left" style:position="0.9in"/>
        </style:tab-stops>
      </style:paragraph-properties>
      <style:text-properties fo:font-size="10pt" style:font-size-asian="10pt"/>
    </style:style>
    <style:style style:name="P709" style:parent-style-name="Normal" style:family="paragraph">
      <style:paragraph-properties>
        <style:tab-stops>
          <style:tab-stop style:type="left" style:position="0.9in"/>
        </style:tab-stops>
      </style:paragraph-properties>
      <style:text-properties fo:font-size="10pt" style:font-size-asian="10pt"/>
    </style:style>
    <style:style style:name="P710" style:parent-style-name="Normal" style:family="paragraph">
      <style:paragraph-properties>
        <style:tab-stops>
          <style:tab-stop style:type="left" style:position="0.9in"/>
        </style:tab-stops>
      </style:paragraph-properties>
      <style:text-properties fo:font-size="10pt" style:font-size-asian="10pt"/>
    </style:style>
    <style:style style:name="P711" style:parent-style-name="Normal" style:family="paragraph">
      <style:paragraph-properties>
        <style:tab-stops>
          <style:tab-stop style:type="left" style:position="2.3958in"/>
          <style:tab-stop style:type="left" style:position="4.7395in"/>
        </style:tab-stops>
      </style:paragraph-properties>
      <style:text-properties fo:font-size="10pt" style:font-size-asian="10pt"/>
    </style:style>
    <style:style style:name="P712" style:parent-style-name="Normal" style:family="paragraph">
      <style:paragraph-properties>
        <style:tab-stops>
          <style:tab-stop style:type="left" style:position="0.9in"/>
        </style:tab-stops>
      </style:paragraph-properties>
      <style:text-properties fo:font-size="10pt" style:font-size-asian="10pt"/>
    </style:style>
    <style:style style:name="P713" style:parent-style-name="Normal" style:family="paragraph">
      <style:paragraph-properties>
        <style:tab-stops>
          <style:tab-stop style:type="left" style:position="0.9in"/>
        </style:tab-stops>
      </style:paragraph-properties>
      <style:text-properties fo:font-size="10pt" style:font-size-asian="10pt"/>
    </style:style>
    <style:style style:name="P714" style:parent-style-name="Normal" style:family="paragraph">
      <style:paragraph-properties>
        <style:tab-stops>
          <style:tab-stop style:type="left" style:position="0.9in"/>
        </style:tab-stops>
      </style:paragraph-properties>
      <style:text-properties fo:font-size="10pt" style:font-size-asian="10pt"/>
    </style:style>
    <style:style style:name="P715" style:parent-style-name="Normal" style:family="paragraph">
      <style:paragraph-properties>
        <style:tab-stops>
          <style:tab-stop style:type="left" style:position="0.9in"/>
        </style:tab-stops>
      </style:paragraph-properties>
      <style:text-properties fo:font-size="10pt" style:font-size-asian="10pt"/>
    </style:style>
    <style:style style:name="P716" style:parent-style-name="Normal" style:family="paragraph">
      <style:paragraph-properties>
        <style:tab-stops>
          <style:tab-stop style:type="left" style:position="0.9in"/>
        </style:tab-stops>
      </style:paragraph-properties>
      <style:text-properties fo:font-size="10pt" style:font-size-asian="10pt"/>
    </style:style>
    <style:style style:name="P717" style:parent-style-name="Normal" style:family="paragraph">
      <style:paragraph-properties fo:margin-right="-0.068in">
        <style:tab-stops>
          <style:tab-stop style:type="left" style:position="0.9in"/>
          <style:tab-stop style:type="right" style:leader-style="dotted" style:leader-text="." style:position="6.2937in"/>
        </style:tab-stops>
      </style:paragraph-properties>
      <style:text-properties fo:font-size="10pt" style:font-size-asian="10pt"/>
    </style:style>
    <style:style style:name="P718" style:parent-style-name="Normal" style:family="paragraph">
      <style:paragraph-properties>
        <style:tab-stops>
          <style:tab-stop style:type="left" style:position="0.9in"/>
        </style:tab-stops>
      </style:paragraph-properties>
      <style:text-properties fo:font-size="10pt" style:font-size-asian="10pt"/>
    </style:style>
    <style:style style:name="P719" style:parent-style-name="Normal" style:family="paragraph">
      <style:paragraph-properties>
        <style:tab-stops>
          <style:tab-stop style:type="left" style:position="0.9in"/>
        </style:tab-stops>
      </style:paragraph-properties>
      <style:text-properties fo:font-size="10pt" style:font-size-asian="10pt"/>
    </style:style>
    <style:style style:name="P720" style:parent-style-name="Normal" style:family="paragraph">
      <style:paragraph-properties>
        <style:tab-stops>
          <style:tab-stop style:type="left" style:position="0.9in"/>
        </style:tab-stops>
      </style:paragraph-properties>
      <style:text-properties fo:font-size="10pt" style:font-size-asian="10pt"/>
    </style:style>
    <style:style style:name="P721" style:parent-style-name="Normal" style:family="paragraph">
      <style:paragraph-properties>
        <style:tab-stops>
          <style:tab-stop style:type="left" style:position="0.9in"/>
        </style:tab-stops>
      </style:paragraph-properties>
      <style:text-properties fo:font-size="10pt" style:font-size-asian="10pt"/>
    </style:style>
    <style:style style:name="P722" style:parent-style-name="Normal" style:family="paragraph">
      <style:paragraph-properties>
        <style:tab-stops>
          <style:tab-stop style:type="left" style:position="0.9in"/>
        </style:tab-stops>
      </style:paragraph-properties>
      <style:text-properties fo:font-size="10pt" style:font-size-asian="10pt"/>
    </style:style>
    <style:style style:name="P723" style:parent-style-name="Normal" style:family="paragraph">
      <style:paragraph-properties>
        <style:tab-stops>
          <style:tab-stop style:type="left" style:position="0.9in"/>
        </style:tab-stops>
      </style:paragraph-properties>
      <style:text-properties fo:font-size="10pt" style:font-size-asian="10pt"/>
    </style:style>
    <style:style style:name="P724" style:parent-style-name="Normal" style:family="paragraph">
      <style:paragraph-properties>
        <style:tab-stops>
          <style:tab-stop style:type="left" style:position="0.9in"/>
        </style:tab-stops>
      </style:paragraph-properties>
      <style:text-properties fo:font-size="10pt" style:font-size-asian="10pt"/>
    </style:style>
    <style:style style:name="P725" style:parent-style-name="Normal" style:family="paragraph">
      <style:paragraph-properties>
        <style:tab-stops>
          <style:tab-stop style:type="left" style:position="0.9in"/>
        </style:tab-stops>
      </style:paragraph-properties>
      <style:text-properties fo:font-size="10pt" style:font-size-asian="10pt"/>
    </style:style>
    <style:style style:name="P726" style:parent-style-name="Normal" style:family="paragraph">
      <style:paragraph-properties>
        <style:tab-stops>
          <style:tab-stop style:type="left" style:position="0.9in"/>
        </style:tab-stops>
      </style:paragraph-properties>
      <style:text-properties fo:font-size="10pt" style:font-size-asian="10pt"/>
    </style:style>
    <style:style style:name="P727" style:parent-style-name="Normal" style:family="paragraph">
      <style:paragraph-properties>
        <style:tab-stops>
          <style:tab-stop style:type="left" style:position="0.9in"/>
        </style:tab-stops>
      </style:paragraph-properties>
      <style:text-properties fo:font-size="10pt" style:font-size-asian="10pt"/>
    </style:style>
    <style:style style:name="P728" style:parent-style-name="Normal" style:family="paragraph">
      <style:paragraph-properties>
        <style:tab-stops>
          <style:tab-stop style:type="left" style:position="0.9in"/>
        </style:tab-stops>
      </style:paragraph-properties>
      <style:text-properties fo:font-size="10pt" style:font-size-asian="10pt"/>
    </style:style>
    <style:style style:name="P729" style:parent-style-name="Normal" style:family="paragraph">
      <style:paragraph-properties>
        <style:tab-stops>
          <style:tab-stop style:type="left" style:position="0.9in"/>
        </style:tab-stops>
      </style:paragraph-properties>
      <style:text-properties fo:font-size="10pt" style:font-size-asian="10pt"/>
    </style:style>
    <style:style style:name="P730" style:parent-style-name="Normal" style:family="paragraph">
      <style:paragraph-properties>
        <style:tab-stops>
          <style:tab-stop style:type="left" style:position="0.9in"/>
        </style:tab-stops>
      </style:paragraph-properties>
      <style:text-properties fo:font-size="10pt" style:font-size-asian="10pt"/>
    </style:style>
    <style:style style:name="P731" style:parent-style-name="Normal" style:family="paragraph">
      <style:paragraph-properties>
        <style:tab-stops>
          <style:tab-stop style:type="left" style:position="0.9in"/>
        </style:tab-stops>
      </style:paragraph-properties>
      <style:text-properties fo:font-size="10pt" style:font-size-asian="10pt"/>
    </style:style>
    <style:style style:name="P732" style:parent-style-name="Normal" style:family="paragraph">
      <style:paragraph-properties>
        <style:tab-stops>
          <style:tab-stop style:type="left" style:position="0.9in"/>
        </style:tab-stops>
      </style:paragraph-properties>
      <style:text-properties fo:font-size="10pt" style:font-size-asian="10pt"/>
    </style:style>
    <style:style style:name="P733"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734" style:parent-style-name="Normal" style:family="paragraph">
      <style:paragraph-properties fo:text-indent="0.4923in">
        <style:tab-stops>
          <style:tab-stop style:type="left" style:position="0.9in"/>
        </style:tab-stops>
      </style:paragraph-properties>
    </style:style>
    <style:style style:name="P735" style:parent-style-name="Normal" style:family="paragraph">
      <style:paragraph-properties fo:text-align="center">
        <style:tab-stops>
          <style:tab-stop style:type="left" style:position="0.9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indent="0.4923in">
        <style:tab-stops>
          <style:tab-stop style:type="left" style:position="0.9in"/>
        </style:tab-stops>
      </style:paragraph-properties>
    </style:style>
    <style:style style:name="TableColumn739" style:family="table-column">
      <style:table-column-properties style:column-width="1.0611in" style:use-optimal-column-width="false"/>
    </style:style>
    <style:style style:name="TableColumn740" style:family="table-column">
      <style:table-column-properties style:column-width="2.3972in" style:use-optimal-column-width="false"/>
    </style:style>
    <style:style style:name="TableColumn741" style:family="table-column">
      <style:table-column-properties style:column-width="1.7333in" style:use-optimal-column-width="false"/>
    </style:style>
    <style:style style:name="TableColumn742" style:family="table-column">
      <style:table-column-properties style:column-width="0.7604in" style:use-optimal-column-width="false"/>
    </style:style>
    <style:style style:name="TableColumn743" style:family="table-column">
      <style:table-column-properties style:column-width="0.7402in" style:use-optimal-column-width="false"/>
    </style:style>
    <style:style style:name="Table738" style:family="table">
      <style:table-properties style:width="6.6923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753" style:parent-style-name="Normal" style:family="paragraph">
      <style:paragraph-properties>
        <style:tab-stops>
          <style:tab-stop style:type="left" style:position="0.9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756" style:parent-style-name="Normal" style:family="paragraph">
      <style:paragraph-properties>
        <style:tab-stops>
          <style:tab-stop style:type="left" style:position="0.9in"/>
        </style:tab-stops>
      </style:paragraph-properties>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9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9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9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9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TableRow768" style:family="table-row">
      <style:table-row-properties style:use-optimal-row-height="false" fo:keep-together="always"/>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9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9in"/>
        </style:tab-stops>
      </style:paragraph-properties>
      <style:text-properties fo:font-size="10pt" style:font-size-asian="10pt"/>
    </style:style>
    <style:style style:name="TableRow778" style:family="table-row">
      <style:table-row-properties style:use-optimal-row-height="false" fo:keep-together="alway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9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9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9in"/>
        </style:tab-stops>
      </style:paragraph-properties>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9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9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9in"/>
        </style:tab-stops>
      </style:paragraph-properties>
      <style:text-properties fo:font-size="10pt" style:font-size-asian="10pt"/>
    </style:style>
    <style:style style:name="TableRow795" style:family="table-row">
      <style:table-row-properties style:use-optimal-row-height="false" fo:keep-together="always"/>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9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9in"/>
        </style:tab-stops>
      </style:paragraph-properties>
      <style:text-properties fo:font-size="10pt" style:font-size-asian="10pt"/>
    </style:style>
    <style:style style:name="TableRow801" style:family="table-row">
      <style:table-row-properties style:use-optimal-row-height="false" fo:keep-together="always"/>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9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9in"/>
        </style:tab-stops>
      </style:paragraph-properties>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9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9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9in"/>
        </style:tab-stops>
      </style:paragraph-properties>
      <style:text-properties fo:font-size="10pt" style:font-size-asian="10pt"/>
    </style:style>
    <style:style style:name="TableRow814" style:family="table-row">
      <style:table-row-properties style:use-optimal-row-height="false" fo:keep-together="always"/>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9in"/>
        </style:tab-stops>
      </style:paragraph-properties>
      <style:text-properties fo:font-size="10pt" style:font-size-asian="10pt"/>
    </style:style>
    <style:style style:name="P818" style:parent-style-name="Normal" style:family="paragraph">
      <style:text-properties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9in"/>
        </style:tab-stops>
      </style:paragraph-properties>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9in"/>
        </style:tab-stops>
      </style:paragraph-properties>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use-optimal-row-height="false" fo:keep-together="always"/>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9in"/>
        </style:tab-stops>
      </style:paragraph-properties>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9in"/>
        </style:tab-stops>
      </style:paragraph-properties>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use-optimal-row-height="false" fo:keep-together="always"/>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9in"/>
        </style:tab-stops>
      </style:paragraph-properties>
      <style:text-properties fo:font-size="10pt" style:font-size-asian="10pt"/>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9in"/>
        </style:tab-stops>
      </style:paragraph-properties>
      <style:text-properties fo:font-size="10pt" style:font-size-asian="10pt"/>
    </style:style>
    <style:style style:name="P848" style:parent-style-name="Normal" style:family="paragraph">
      <style:text-properties fo:font-size="10pt" style:font-size-asian="10pt"/>
    </style:style>
    <style:style style:name="TableRow849" style:family="table-row">
      <style:table-row-properties style:use-optimal-row-height="false" fo:keep-together="alway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9in"/>
        </style:tab-stops>
      </style:paragraph-properties>
      <style:text-properties fo:font-size="10pt" style:font-size-asian="10pt"/>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9in"/>
        </style:tab-stops>
      </style:paragraph-properties>
      <style:text-properties fo:font-size="10pt" style:font-size-asian="10pt"/>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9in"/>
        </style:tab-stops>
      </style:paragraph-properties>
      <style:text-properties fo:font-size="10pt" style:font-size-asian="10pt"/>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9in"/>
        </style:tab-stops>
      </style:paragraph-properties>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use-optimal-row-height="false" fo:keep-together="alway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9in"/>
        </style:tab-stops>
      </style:paragraph-properties>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use-optimal-row-height="false" fo:keep-together="always"/>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9in"/>
        </style:tab-stops>
      </style:paragraph-properties>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use-optimal-row-height="false" fo:keep-together="always"/>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9in"/>
        </style:tab-stops>
      </style:paragraph-properties>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9in"/>
        </style:tab-stops>
      </style:paragraph-properties>
      <style:text-properties fo:font-size="10pt" style:font-size-asian="10pt"/>
    </style:style>
    <style:style style:name="P888" style:parent-style-name="Normal" style:family="paragraph">
      <style:text-properties fo:font-size="10pt" style:font-size-asian="10pt"/>
    </style:style>
    <style:style style:name="TableRow889" style:family="table-row">
      <style:table-row-properties style:use-optimal-row-height="false" fo:keep-together="alway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9in"/>
        </style:tab-stops>
      </style:paragraph-properties>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use-optimal-row-height="false" fo:keep-together="alway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9in"/>
        </style:tab-stops>
      </style:paragraph-properties>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9in"/>
        </style:tab-stops>
      </style:paragraph-properties>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9in"/>
        </style:tab-stops>
      </style:paragraph-properties>
      <style:text-properties fo:font-size="10pt" style:font-size-asian="10pt"/>
    </style:style>
    <style:style style:name="P908" style:parent-style-name="Normal" style:family="paragraph">
      <style:text-properties fo:font-size="10pt" style:font-size-asian="10pt"/>
    </style:style>
    <style:style style:name="TableRow909" style:family="table-row">
      <style:table-row-properties style:min-row-height="0.3263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9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9in"/>
        </style:tab-stops>
      </style:paragraph-properties>
      <style:text-properties fo:font-size="10pt" style:font-size-asian="10pt"/>
    </style:style>
    <style:style style:name="P916" style:parent-style-name="Normal" style:family="paragraph">
      <style:paragraph-properties fo:text-align="center">
        <style:tab-stops>
          <style:tab-stop style:type="left" style:position="0.9in"/>
        </style:tab-stops>
      </style:paragraph-properties>
    </style:style>
    <style:style style:name="P917" style:parent-style-name="Normal" style:family="paragraph">
      <style:paragraph-properties fo:break-before="page" fo:margin-left="4.725in" fo:text-indent="-0.000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4.725in" fo:text-indent="-0.0006in">
        <style:tab-stops/>
      </style:paragraph-properties>
      <style:text-properties style:font-size-complex="12pt"/>
    </style:style>
    <style:style style:name="P921" style:parent-style-name="Normal" style:family="paragraph">
      <style:paragraph-properties fo:text-indent="3.3472in"/>
    </style:style>
    <style:style style:name="P922" style:parent-style-name="Normal" style:family="paragraph">
      <style:paragraph-properties fo:text-indent="3.3472in"/>
    </style:style>
    <style:style style:name="P923" style:parent-style-name="Normal" style:family="paragraph">
      <style:paragraph-properties fo:text-indent="3.3472in"/>
    </style:style>
    <style:style style:name="P924" style:parent-style-name="Normal" style:family="paragraph">
      <style:paragraph-properties fo:text-indent="3.3472in"/>
    </style:style>
    <style:style style:name="P925" style:parent-style-name="Normal" style:family="paragraph">
      <style:paragraph-properties fo:text-indent="3.3472in"/>
    </style:style>
    <style:style style:name="P926" style:parent-style-name="Normal" style:family="paragraph">
      <style:paragraph-properties fo:text-indent="3.3472in"/>
    </style:style>
    <style:style style:name="P927" style:parent-style-name="Normal" style:family="paragraph">
      <style:paragraph-properties fo:text-indent="0.4923in"/>
    </style:style>
    <style:style style:name="TableColumn929" style:family="table-column">
      <style:table-column-properties style:column-width="3.1312in" style:use-optimal-column-width="false"/>
    </style:style>
    <style:style style:name="TableColumn930" style:family="table-column">
      <style:table-column-properties style:column-width="0.0847in" style:use-optimal-column-width="false"/>
    </style:style>
    <style:style style:name="TableColumn931" style:family="table-column">
      <style:table-column-properties style:column-width="3.4763in" style:use-optimal-column-width="false"/>
    </style:style>
    <style:style style:name="Table928" style:family="table">
      <style:table-properties style:width="6.6923in" fo:margin-left="0in" table:align="left"/>
    </style:style>
    <style:style style:name="TableRow932" style:family="table-row">
      <style:table-row-properties style:min-row-height="1.5916in" style:use-optimal-row-height="false"/>
    </style:style>
    <style:style style:name="TableCell93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align="center">
        <style:tab-stops>
          <style:tab-stop style:type="center" style:position="2.884in"/>
          <style:tab-stop style:type="right" style:position="5.768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9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9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weight="bold" style:font-weight-asian="bold"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3826in" style:use-optimal-row-height="false" fo:keep-together="always"/>
    </style:style>
    <style:style style:name="TableCell94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46" style:parent-style-name="Normal" style:family="paragraph">
      <style:paragraph-properties fo:text-align="end"/>
      <style:text-properties fo:font-weight="bold" style:font-weight-asian="bold" fo:font-size="10pt" style:font-size-asian="10pt"/>
    </style:style>
    <style:style style:name="P947" style:parent-style-name="Normal" style:family="paragraph">
      <style:paragraph-properties fo:text-align="end"/>
      <style:text-properties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95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TableRow951" style:family="table-row">
      <style:table-row-properties style:min-row-height="4.7013in" style:use-optimal-row-height="false"/>
    </style:style>
    <style:style style:name="TableCell9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weight="bold" style:font-weight-asian="bold" style:letter-kerning="true" fo:font-size="10pt" style:font-size-asian="10pt"/>
    </style:style>
    <style:style style:name="P960"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tyle-complex="italic" fo:font-size="10pt" style:font-size-asian="10pt"/>
    </style:style>
    <style:style style:name="T963" style:parent-style-name="DefaultParagraphFont" style:family="text">
      <style:text-properties style:font-style-complex="italic" fo:font-size="10pt" style:font-size-asian="10pt"/>
    </style:style>
    <style:style style:name="P964" style:parent-style-name="Normal" style:family="paragraph">
      <style:paragraph-properties fo:text-align="center"/>
      <style:text-properties fo:font-weight="bold" style:font-weight-asian="bold" fo:font-size="10pt" style:font-size-asian="10pt"/>
    </style:style>
    <style:style style:name="P965" style:parent-style-name="Normal" style:family="paragraph">
      <style:paragraph-properties fo:text-align="center"/>
      <style:text-properties fo:font-weight="bold" style:font-weight-asian="bold" fo:font-size="10pt" style:font-size-asian="10pt"/>
    </style:style>
    <style:style style:name="T966" style:parent-style-name="DefaultParagraphFont" style:family="text">
      <style:text-properties fo:font-weight="bold" style:font-weight-asian="bold" fo:font-size="10pt" style:font-size-asian="10pt" style:font-size-complex="8pt"/>
    </style:style>
    <style:style style:name="T967" style:parent-style-name="DefaultParagraphFont" style:family="text">
      <style:text-properties fo:font-weight="bold" style:font-weight-asian="bold" fo:font-size="10pt" style:font-size-asian="10pt" style:font-size-complex="8pt"/>
    </style:style>
    <style:style style:name="T968" style:parent-style-name="DefaultParagraphFont" style:family="text">
      <style:text-properties fo:font-size="10pt" style:font-size-asian="10pt" style:font-size-complex="8pt"/>
    </style:style>
    <style:style style:name="T969" style:parent-style-name="DefaultParagraphFont" style:family="text">
      <style:text-properties fo:font-size="10pt" style:font-size-asian="10pt" style:font-size-complex="8pt"/>
    </style:style>
    <style:style style:name="T970" style:parent-style-name="DefaultParagraphFont" style:family="text">
      <style:text-properties fo:font-weight="bold" style:font-weight-asian="bold" fo:font-size="10pt" style:font-size-asian="10pt" style:font-size-complex="8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ab-stops>
          <style:tab-stop style:type="left" style:position="0.3625in"/>
        </style:tab-stops>
      </style:paragraph-properties>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ab-stops>
          <style:tab-stop style:type="left" style:position="0.3625in"/>
        </style:tab-stops>
      </style:paragraph-properties>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ab-stops>
          <style:tab-stop style:type="left" style:position="0.3625in"/>
        </style:tab-stops>
      </style:paragraph-properties>
    </style:style>
    <style:style style:name="T987" style:parent-style-name="DefaultParagraphFont" style:family="text">
      <style:text-properties fo:font-weight="bold" style:font-weight-asian="bold"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ab-stops>
          <style:tab-stop style:type="left" style:position="0.3625in"/>
        </style:tab-stops>
      </style:paragraph-properties>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TableRow997" style:family="table-row">
      <style:table-row-properties style:min-row-height="0.9194in" style:use-optimal-row-height="false" fo:keep-together="always"/>
    </style:style>
    <style:style style:name="TableCell99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ab-stops>
          <style:tab-stop style:type="left" style:position="2.7312in"/>
        </style:tab-stops>
      </style:paragraph-properties>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center"/>
      <style:text-properties fo:font-weight="bold" style:font-weight-asian="bold" style:font-style-complex="italic" fo:font-size="10pt" style:font-size-asian="10pt"/>
    </style:style>
    <style:style style:name="P1012" style:parent-style-name="Normal" style:family="paragraph">
      <style:paragraph-properties fo:text-align="center"/>
      <style:text-properties fo:font-weight="bold" style:font-weight-asian="bold" fo:font-size="10pt" style:font-size-asian="10pt"/>
    </style:style>
    <style:style style:name="P1013" style:parent-style-name="Normal" style:family="paragraph">
      <style:paragraph-properties fo:text-align="center"/>
      <style:text-properties fo:font-weight="bold" style:font-weight-asian="bold" fo:font-size="10pt" style:font-size-asian="10pt"/>
    </style:style>
    <style:style style:name="P1014" style:parent-style-name="Normal" style:family="paragraph">
      <style:paragraph-properties fo:text-align="center"/>
      <style:text-properties fo:font-weight="bold" style:font-weight-asian="bold" fo:font-size="10pt" style:font-size-asian="10pt"/>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718in" style:use-optimal-row-height="false" fo:keep-together="always"/>
    </style:style>
    <style:style style:name="TableCell1017"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color="#000000" style:font-size-complex="6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margin-left="4.725in" fo:text-indent="-0.0006in">
        <style:tab-stops/>
      </style:paragraph-properties>
    </style:style>
    <style:style style:name="P1033" style:parent-style-name="Normal" style:family="paragraph">
      <style:paragraph-properties fo:margin-left="4.725in" fo:text-indent="-0.0006in">
        <style:tab-stops/>
      </style:paragraph-properties>
    </style:style>
    <style:style style:name="P1034" style:parent-style-name="Normal" style:family="paragraph">
      <style:paragraph-properties fo:text-indent="3.3472in"/>
    </style:style>
    <style:style style:name="P1035" style:parent-style-name="Normal" style:family="paragraph">
      <style:paragraph-properties fo:text-indent="3.3472in"/>
    </style:style>
    <style:style style:name="P1036" style:parent-style-name="Normal" style:family="paragraph">
      <style:paragraph-properties fo:text-indent="3.3472in"/>
    </style:style>
    <style:style style:name="P1037" style:parent-style-name="Normal" style:family="paragraph">
      <style:paragraph-properties fo:text-indent="3.3472in"/>
    </style:style>
    <style:style style:name="P1038" style:parent-style-name="Normal" style:family="paragraph">
      <style:paragraph-properties fo:text-indent="3.3472in"/>
    </style:style>
    <style:style style:name="P1039" style:parent-style-name="Normal" style:family="paragraph">
      <style:paragraph-properties fo:text-indent="3.3472in"/>
    </style:style>
    <style:style style:name="P1040" style:parent-style-name="Normal" style:family="paragraph">
      <style:paragraph-properties fo:text-align="end" fo:text-indent="0.4923in"/>
    </style:style>
    <style:style style:name="P1041" style:parent-style-name="Normal" style:family="paragraph">
      <style:paragraph-properties fo:text-align="end" fo:text-indent="0.4923in"/>
    </style:style>
    <style:style style:name="TableColumn1043" style:family="table-column">
      <style:table-column-properties style:column-width="1.125in" style:use-optimal-column-width="false"/>
    </style:style>
    <style:style style:name="TableColumn1044" style:family="table-column">
      <style:table-column-properties style:column-width="0.109in" style:use-optimal-column-width="false"/>
    </style:style>
    <style:style style:name="TableColumn1045" style:family="table-column">
      <style:table-column-properties style:column-width="0.8875in" style:use-optimal-column-width="false"/>
    </style:style>
    <style:style style:name="TableColumn1046" style:family="table-column">
      <style:table-column-properties style:column-width="1.659in" style:use-optimal-column-width="false"/>
    </style:style>
    <style:style style:name="TableColumn1047" style:family="table-column">
      <style:table-column-properties style:column-width="1.6576in" style:use-optimal-column-width="false"/>
    </style:style>
    <style:style style:name="TableColumn1048" style:family="table-column">
      <style:table-column-properties style:column-width="0.2972in" style:use-optimal-column-width="false"/>
    </style:style>
    <style:style style:name="TableColumn1049" style:family="table-column">
      <style:table-column-properties style:column-width="0.3305in" style:use-optimal-column-width="false"/>
    </style:style>
    <style:style style:name="TableColumn1050" style:family="table-column">
      <style:table-column-properties style:column-width="0.6263in" style:use-optimal-column-width="false"/>
    </style:style>
    <style:style style:name="Table1042" style:family="table">
      <style:table-properties style:width="6.6923in" fo:margin-left="0in" table:align="left"/>
    </style:style>
    <style:style style:name="TableRow1051" style:family="table-row">
      <style:table-row-properties style:min-row-height="0.7069in" style:use-optimal-row-height="false"/>
    </style:style>
    <style:style style:name="TableCell1052"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1053" style:parent-style-name="Normal" style:family="paragraph">
      <style:text-properties fo:font-weight="bold" style:font-weight-asian="bold" style:letter-kerning="true" fo:font-size="10pt" style:font-size-asian="10pt"/>
    </style:style>
    <style:style style:name="P1054" style:parent-style-name="Normal" style:family="paragraph">
      <style:paragraph-properties fo:text-align="center"/>
      <style:text-properties fo:font-weight="bold" style:font-weight-asian="bold" style:letter-kerning="true"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0pt" style:font-size-asian="10pt"/>
    </style:style>
    <style:style style:name="T1061" style:parent-style-name="DefaultParagraphFont" style:family="text">
      <style:text-properties style:font-weight-complex="bold" fo:font-size="10pt" style:font-size-asian="10pt"/>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end"/>
      <style:text-properties fo:font-size="10pt" style:font-size-asian="10pt"/>
    </style:style>
    <style:style style:name="TableRow1064" style:family="table-row">
      <style:table-row-properties style:min-row-height="0.2423in" style:use-optimal-row-height="false"/>
    </style:style>
    <style:style style:name="TableCell10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text-properties fo:font-size="10pt" style:font-size-asian="10pt"/>
    </style:style>
    <style:style style:name="TableRow1069" style:family="table-row">
      <style:table-row-properties style:min-row-height="0.2923in" style:use-optimal-row-height="false" fo:keep-together="always"/>
    </style:style>
    <style:style style:name="TableCell10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71" style:parent-style-name="Normal" style:family="paragraph">
      <style:text-properties fo:font-size="10pt" style:font-size-asian="10pt"/>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min-row-height="0.1881in" style:use-optimal-row-height="false"/>
    </style:style>
    <style:style style:name="TableCell1077" style:family="table-cell">
      <style:table-cell-properties fo:border="0.0208in double #000000" style:border-line-width="0.0069in 0.0069in 0.0069in"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4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4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4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4pt"/>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min-row-height="1.3125in" style:use-optimal-row-height="false"/>
    </style:style>
    <style:style style:name="TableCell10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2.568in" style:use-optimal-row-height="false" fo:keep-together="always"/>
    </style:style>
    <style:style style:name="TableCell11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min-row-height="0.7819in" style:use-optimal-row-height="false"/>
    </style:style>
    <style:style style:name="TableCell11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text-properties fo:font-size="10pt" style:font-size-asian="10pt"/>
    </style:style>
    <style:style style:name="P1117" style:parent-style-name="Normal" style:family="paragraph">
      <style:paragraph-properties>
        <style:tab-stops>
          <style:tab-stop style:type="left" style:leader-style="dotted" style:leader-text="." style:position="4.125in"/>
        </style:tab-stops>
      </style:paragraph-propertie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min-row-height="0.2604in" style:use-optimal-row-height="false" fo:keep-together="always"/>
    </style:style>
    <style:style style:name="TableCell112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124" style:parent-style-name="Normal" style:family="paragraph">
      <style:text-properties fo:font-weight="bold" style:font-weight-asian="bold"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127" style:parent-style-name="Normal" style:family="paragraph">
      <style:text-properties fo:font-weight="bold" style:font-weight-asian="bold" fo:font-size="10pt" style:font-size-asian="10pt"/>
    </style:style>
    <style:style style:name="P1128" style:parent-style-name="Normal" style:family="paragraph">
      <style:text-properties fo:font-size="10pt" style:font-size-asian="10pt"/>
    </style:style>
    <style:style style:name="TableRow1129" style:family="table-row">
      <style:table-row-properties style:min-row-height="0.3083in" style:use-optimal-row-height="false" fo:keep-together="always"/>
    </style:style>
    <style:style style:name="TableCell1130"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text-properties fo:font-weight="bold" style:font-weight-asian="bold"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4395in" style:use-optimal-row-height="false" fo:keep-together="always"/>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text-align="center"/>
    </style:style>
    <style:style style:name="T1145" style:parent-style-name="DefaultParagraphFont" style:family="text">
      <style:text-properties fo:color="#000000" style:font-size-complex="6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break-before="page" fo:margin-left="4.725in" fo:text-indent="-0.0006in">
        <style:tab-stops>
          <style:tab-stop style:type="left" style:position="-3.825in"/>
        </style:tab-stops>
      </style:paragraph-properties>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P1157" style:parent-style-name="Normal" style:family="paragraph">
      <style:paragraph-properties fo:text-align="justify" fo:margin-left="0.3152in" fo:text-indent="0.4923in">
        <style:tab-stops>
          <style:tab-stop style:type="left" style:position="0in"/>
        </style:tab-stops>
      </style:paragraph-properties>
    </style:style>
    <style:style style:name="P1158" style:parent-style-name="Normal" style:family="paragraph">
      <style:paragraph-properties fo:text-align="justify" fo:margin-left="0.5909in" fo:text-indent="0.4923in">
        <style:tab-stops>
          <style:tab-stop style:type="left" style:position="0in"/>
        </style:tab-stops>
      </style:paragraph-properties>
    </style:style>
    <style:style style:name="P1159" style:parent-style-name="Normal" style:family="paragraph">
      <style:paragraph-properties fo:text-align="justify" fo:margin-left="0.5909in" fo:text-indent="0.4923in">
        <style:tab-stops>
          <style:tab-stop style:type="left" style:position="0in"/>
        </style:tab-stops>
      </style:paragraph-properties>
    </style:style>
    <style:style style:name="P1160" style:parent-style-name="Normal" style:family="paragraph">
      <style:paragraph-properties fo:text-align="justify" fo:margin-left="0.5909in" fo:text-indent="0.4923in">
        <style:tab-stops>
          <style:tab-stop style:type="left" style:position="0in"/>
        </style:tab-stops>
      </style:paragraph-properties>
    </style:style>
    <style:style style:name="P1161" style:parent-style-name="Normal" style:family="paragraph">
      <style:paragraph-properties fo:text-align="justify" fo:margin-left="0.3152in" fo:text-indent="0.4923in">
        <style:tab-stops>
          <style:tab-stop style:type="left" style:position="0in"/>
        </style:tab-stops>
      </style:paragraph-properties>
    </style:style>
    <style:style style:name="P1162" style:parent-style-name="Normal" style:family="paragraph">
      <style:paragraph-properties fo:text-align="justify" fo:margin-left="0.5909in" fo:text-indent="0.4923in">
        <style:tab-stops>
          <style:tab-stop style:type="left" style:position="0in"/>
        </style:tab-stops>
      </style:paragraph-properties>
    </style:style>
    <style:style style:name="P1163" style:parent-style-name="Normal" style:family="paragraph">
      <style:paragraph-properties fo:text-align="justify" fo:margin-left="0.5909in" fo:text-indent="0.4923in">
        <style:tab-stops>
          <style:tab-stop style:type="left" style:position="0in"/>
        </style:tab-stops>
      </style:paragraph-properties>
    </style:style>
    <style:style style:name="P1164" style:parent-style-name="Normal" style:family="paragraph">
      <style:paragraph-properties fo:text-align="justify" fo:margin-left="0.5909in" fo:text-indent="0.4923in">
        <style:tab-stops>
          <style:tab-stop style:type="left" style:position="0in"/>
        </style:tab-stops>
      </style:paragraph-properties>
    </style:style>
    <style:style style:name="P1165" style:parent-style-name="Normal" style:family="paragraph">
      <style:paragraph-properties fo:text-align="justify" fo:margin-left="0.3152in" fo:text-indent="0.4923in">
        <style:tab-stops>
          <style:tab-stop style:type="left" style:position="0in"/>
        </style:tab-stops>
      </style:paragraph-properties>
    </style:style>
    <style:style style:name="P1166" style:parent-style-name="Normal" style:family="paragraph">
      <style:paragraph-properties fo:text-align="justify" fo:margin-left="0.5909in" fo:text-indent="0.4923in">
        <style:tab-stops>
          <style:tab-stop style:type="left" style:position="0in"/>
        </style:tab-stops>
      </style:paragraph-properties>
    </style:style>
    <style:style style:name="P1167" style:parent-style-name="Normal" style:family="paragraph">
      <style:paragraph-properties fo:text-align="justify" fo:margin-left="0.5909in" fo:text-indent="0.4923in">
        <style:tab-stops>
          <style:tab-stop style:type="left" style:position="0in"/>
        </style:tab-stops>
      </style:paragraph-properties>
    </style:style>
    <style:style style:name="P1168" style:parent-style-name="Normal" style:family="paragraph">
      <style:paragraph-properties fo:text-align="justify" fo:margin-left="0.5909in" fo:text-indent="0.4923in">
        <style:tab-stops>
          <style:tab-stop style:type="left" style:position="0in"/>
        </style:tab-stops>
      </style:paragraph-properties>
    </style:style>
    <style:style style:name="P1169" style:parent-style-name="Normal" style:family="paragraph">
      <style:paragraph-properties fo:text-align="justify" fo:margin-left="0.5909in" fo:text-indent="0.4923in">
        <style:tab-stops>
          <style:tab-stop style:type="left" style:position="0in"/>
        </style:tab-stops>
      </style:paragraph-properties>
    </style:style>
    <style:style style:name="P1170" style:parent-style-name="Normal" style:family="paragraph">
      <style:paragraph-properties fo:text-align="justify" fo:margin-left="0.5909in" fo:text-indent="0.4923in">
        <style:tab-stops>
          <style:tab-stop style:type="left" style:position="0in"/>
        </style:tab-stops>
      </style:paragraph-properties>
    </style:style>
    <style:style style:name="P1171" style:parent-style-name="Normal" style:family="paragraph">
      <style:paragraph-properties fo:text-align="justify" fo:margin-left="0.5909in" fo:text-indent="0.4923in">
        <style:tab-stops>
          <style:tab-stop style:type="left" style:position="0in"/>
        </style:tab-stops>
      </style:paragraph-properties>
    </style:style>
    <style:style style:name="P1172" style:parent-style-name="Normal" style:family="paragraph">
      <style:paragraph-properties fo:text-align="justify" fo:margin-left="0.5909in" fo:text-indent="0.4923in">
        <style:tab-stops>
          <style:tab-stop style:type="left" style:position="0in"/>
        </style:tab-stops>
      </style:paragraph-properties>
    </style:style>
    <style:style style:name="P1173" style:parent-style-name="Normal" style:family="paragraph">
      <style:paragraph-properties fo:text-align="justify" fo:margin-left="0.5909in" fo:text-indent="0.4923in">
        <style:tab-stops>
          <style:tab-stop style:type="left" style:position="0in"/>
        </style:tab-stops>
      </style:paragraph-properties>
    </style:style>
    <style:style style:name="P1174" style:parent-style-name="Normal" style:family="paragraph">
      <style:paragraph-properties fo:text-align="justify" fo:margin-left="0.5909in" fo:text-indent="0.4923in">
        <style:tab-stops>
          <style:tab-stop style:type="left" style:position="0in"/>
        </style:tab-stops>
      </style:paragraph-properties>
    </style:style>
    <style:style style:name="P1175" style:parent-style-name="Normal" style:family="paragraph">
      <style:paragraph-properties fo:text-align="justify" fo:margin-left="0.5909in" fo:text-indent="0.4923in">
        <style:tab-stops>
          <style:tab-stop style:type="left" style:position="0in"/>
        </style:tab-stops>
      </style:paragraph-properties>
    </style:style>
    <style:style style:name="P1176" style:parent-style-name="Normal" style:family="paragraph">
      <style:paragraph-properties fo:text-align="justify" fo:margin-left="0.5909in" fo:text-indent="0.4923in">
        <style:tab-stops>
          <style:tab-stop style:type="left" style:position="0in"/>
        </style:tab-stops>
      </style:paragraph-properties>
    </style:style>
    <style:style style:name="P1177" style:parent-style-name="Normal" style:family="paragraph">
      <style:paragraph-properties fo:text-align="justify" fo:margin-left="0.5909in" fo:text-indent="0.4923in">
        <style:tab-stops>
          <style:tab-stop style:type="left" style:position="0in"/>
        </style:tab-stops>
      </style:paragraph-properties>
    </style:style>
    <style:style style:name="P1178" style:parent-style-name="Normal" style:family="paragraph">
      <style:paragraph-properties fo:text-align="justify" fo:margin-left="0.5909in" fo:text-indent="0.4923in">
        <style:tab-stops>
          <style:tab-stop style:type="left" style:position="0in"/>
        </style:tab-stops>
      </style:paragraph-properties>
    </style:style>
    <style:style style:name="P1179" style:parent-style-name="Normal" style:family="paragraph">
      <style:paragraph-properties fo:text-align="justify" fo:margin-left="0.5909in" fo:text-indent="0.4923in">
        <style:tab-stops>
          <style:tab-stop style:type="left" style:position="0in"/>
        </style:tab-stops>
      </style:paragraph-properties>
    </style:style>
    <style:style style:name="P1180" style:parent-style-name="Normal" style:family="paragraph">
      <style:paragraph-properties fo:text-align="justify" fo:margin-left="0.5909in" fo:text-indent="0.4923in">
        <style:tab-stops>
          <style:tab-stop style:type="left" style:position="0in"/>
        </style:tab-stops>
      </style:paragraph-properties>
    </style:style>
    <style:style style:name="P1181" style:parent-style-name="Normal" style:family="paragraph">
      <style:paragraph-properties fo:text-align="justify" fo:margin-left="0.5909in" fo:text-indent="0.4923in">
        <style:tab-stops>
          <style:tab-stop style:type="left" style:position="0in"/>
        </style:tab-stops>
      </style:paragraph-properties>
    </style:style>
    <style:style style:name="P1182" style:parent-style-name="Normal" style:family="paragraph">
      <style:paragraph-properties fo:text-align="justify" fo:margin-left="0.5909in" fo:text-indent="0.4923in">
        <style:tab-stops>
          <style:tab-stop style:type="left" style:position="0in"/>
        </style:tab-stops>
      </style:paragraph-properties>
    </style:style>
    <style:style style:name="P1183" style:parent-style-name="Normal" style:family="paragraph">
      <style:paragraph-properties fo:text-align="justify" fo:margin-left="0.5909in" fo:text-indent="0.4923in">
        <style:tab-stops>
          <style:tab-stop style:type="left" style:position="0in"/>
        </style:tab-stops>
      </style:paragraph-properties>
    </style:style>
    <style:style style:name="P1184" style:parent-style-name="Normal" style:family="paragraph">
      <style:paragraph-properties fo:text-align="justify" fo:margin-left="0.5909in" fo:text-indent="0.4923in">
        <style:tab-stops>
          <style:tab-stop style:type="left" style:position="0in"/>
        </style:tab-stops>
      </style:paragraph-properties>
    </style:style>
    <style:style style:name="P1185" style:parent-style-name="Normal" style:family="paragraph">
      <style:paragraph-properties fo:text-align="justify" fo:margin-left="0.5909in" fo:text-indent="0.4923in">
        <style:tab-stops>
          <style:tab-stop style:type="left" style:position="0in"/>
        </style:tab-stops>
      </style:paragraph-properties>
    </style:style>
    <style:style style:name="P1186" style:parent-style-name="Normal" style:family="paragraph">
      <style:paragraph-properties fo:text-align="justify" fo:margin-left="0.3152in" fo:text-indent="0.4923in">
        <style:tab-stops>
          <style:tab-stop style:type="left" style:position="0in"/>
        </style:tab-stops>
      </style:paragraph-properties>
    </style:style>
    <style:style style:name="P1187" style:parent-style-name="Normal" style:family="paragraph">
      <style:paragraph-properties fo:text-align="justify" fo:margin-left="0.3152in" fo:text-indent="0.4923in">
        <style:tab-stops>
          <style:tab-stop style:type="left" style:position="0in"/>
        </style:tab-stops>
      </style:paragraph-properties>
    </style:style>
    <style:style style:name="P1188" style:parent-style-name="Normal" style:family="paragraph">
      <style:paragraph-properties fo:text-align="justify" fo:margin-left="0.3152in" fo:text-indent="0.4923in">
        <style:tab-stops>
          <style:tab-stop style:type="left" style:position="0in"/>
        </style:tab-stops>
      </style:paragraph-properties>
    </style:style>
    <style:style style:name="P1189" style:parent-style-name="Normal" style:family="paragraph">
      <style:paragraph-properties fo:text-align="justify" fo:margin-left="0.3152in" fo:text-indent="0.4923in">
        <style:tab-stops>
          <style:tab-stop style:type="left" style:position="0in"/>
        </style:tab-stops>
      </style:paragraph-properties>
    </style:style>
    <style:style style:name="P1190" style:parent-style-name="Normal" style:family="paragraph">
      <style:paragraph-properties fo:text-align="justify" fo:margin-left="0.3152in" fo:text-indent="0.4923in">
        <style:tab-stops>
          <style:tab-stop style:type="left" style:position="0in"/>
        </style:tab-stops>
      </style:paragraph-properties>
    </style:style>
    <style:style style:name="P1191" style:parent-style-name="Normal" style:family="paragraph">
      <style:paragraph-properties fo:text-align="center">
        <style:tab-stops>
          <style:tab-stop style:type="left" style:position="0.9in"/>
        </style:tab-stops>
      </style:paragraph-properties>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04-08-31</text:span></text:p>
      <text:p text:style-name="P6"/>
      <text:p text:style-name="P7"><text:span text:style-name="T8">Įsakymas paskelbtas: Žin. 2004, Nr.<text:s/></text:span><text:a xlink:href="https://www.e-tar.lt/portal/legalAct.html?documentId=TAR.AD743E4B357D" office:target-frame-name="_top" xlink:show="replace"><text:span text:style-name="T9">59-2112</text:span></text:a><text:span text:style-name="T10">, i. k. 1042217ISAK0004R-63</text:span></text:p>
      <text:p text:style-name="P11"/>
      <text:p text:style-name="P12"/>
      <text:p text:style-name="P13"><text:span text:style-name="T14"/><text:span text:style-name="T15">CIVILINĖS AVIACIJOS ADMINISTRACIJOS DIREKTORIAUS</text:span></text:p>
      <text:p text:style-name="P16"/>
      <text:p text:style-name="P17">Į S A K Y M A S</text:p>
      <text:p text:style-name="P18">DĖL NEKOMERCINIAIS TIKSLAIS NAUDOJAMŲ CIVILINIŲ ORLAIVIŲ TECHNINĖS PRIEŽIŪROS REIKALAVIMŲ PATVIRTINIMO</text:p>
      <text:p text:style-name="P19"/>
      <text:p text:style-name="P20">2004 m. balandžio 19 d. Nr. 4R-63</text:p>
      <text:p text:style-name="P21">Vilnius</text:p>
      <text:p text:style-name="P22"/>
      <text:p text:style-name="P23"/>
      <text:p text:style-name="P24"><text:span text:style-name="T25">Vadovau</text:span><text:span text:style-name="T26">damasis Lietuvos Respublikos aviacijos įstatymo (Ž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text:span><text:span text:style-name="T30">2-4979</text:span></text:a><text:span text:style-name="T31">; 2003, Nr.<text:s/></text:span><text:a xlink:href="https://www.e-tar.lt/portal/lt/legalAct/TAR.6348407A2A89" office:target-frame-name="_blank" xlink:show="new"><text:span text:style-name="T32">94-4248</text:span></text:a><text:span text:style-name="T33">) 36 straipsnio 1 dalies nuostatomis ir Lietuvos Respublikos susisiekimo ministro 2003 11 06 įsakymu Nr. 3-615 „Dėl pažymėjimų projektuoti ir gami</text:span><text:span text:style-name="T34">nti civilinius orlaivius ir (arba) jų komponentus, taip pat atlikti jų techninę priežiūrą išdavimo taisyklių patvirtinimo“ patvirtintomis Pažymėjimų projektuoti ir gaminti civilinius orlaivius ir (arba) jų komponentus, taip pat atlikti jų techninę priežiūr</text:span><text:span text:style-name="T35">ą išdavimo taisyklių nuostatomis,</text:span></text:p>
      <text:p text:style-name="P36"><text:span text:style-name="T37">tvirtinu</text:span><text:span text:style-name="T38"><text:s/>Nekomerciniais tikslais naudojamų civilinių orlaivių techninės priežiūros reikalavimus (pridedama).</text:span></text:p>
      <text:p text:style-name="P39"/>
      <text:p text:style-name="P40"/>
      <text:p text:style-name="P41"/>
      <text:p text:style-name="P42"><text:span text:style-name="T43">Direktorius</text:span><text:span text:style-name="T44"><text:tab/>Kęstutis Auryla</text:span></text:p>
      <text:p text:style-name="P45"/>
      <text:soft-page-break/>
      <text:p text:style-name="P46"><text:span text:style-name="T47">PATVIRTINTA</text:span></text:p>
      <text:p text:style-name="P48">Civilinės aviacijos administracijos direktoriaus</text:p>
      <text:p text:style-name="P49">2004 m.<text:s/>balandžio 19 d. įsakymu Nr. 4R-63</text:p>
      <text:p text:style-name="P50"/>
      <text:p text:style-name="P51"><text:span text:style-name="T52">NEKOMERCINIAIS TIKSLAIS NAUDOJAMŲ CIVILINIŲ ORLAIVIŲ TECHNINĖS PRIEŽIŪROS REIKALAVIM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ekomerciniais tikslais naudojamų civilinių orlaivių techninės priežiūros reikalavimai (toliau –<text:s/></text:span><text:span text:style-name="T62">TPR) nustato organizacijų, atliekančių ar planuojančių atlikti nekomerciniais tikslais naudojamų civilinių orlaivių ir (arba) orlaivių komponentų techninę priežiūrą, patvirtinimo reikalavimus ir nurodo bendras darbo taisykles patvirtintoms techninės prieži</text:span><text:span text:style-name="T63">ūros organizacijoms (toliau – PTPO). Suteiktas patvirtinimas taikomas visai organizacijai, kuriai vadovauja atsakingasis vadybininkas.</text:span></text:p>
      <text:p text:style-name="Normal"/>
      <text:p text:style-name="P64"><text:span text:style-name="T65">2</text:span><text:span text:style-name="T66">. Organizacija, jei ji visa ar jos dalis yra Lietuvos Respublikos teritorijoje, gali būti patvirtinta, kai atitinka</text:span><text:span text:style-name="T67"><text:s/>šiuos TPR.</text:span></text:p>
      <text:p text:style-name="Normal"/>
      <text:p text:style-name="P68"><text:span text:style-name="T69">3</text:span><text:span text:style-name="T70">. Organizacija, jei ji visa ar jos dalis yra už Lietuvos Respublikos teritorijos ribų, gali būti patvirtinta, kai Civilinės aviacijos administracija (toliau – CAA) įsitikina, kad toks patvirtinimas atlikti orlaivio ir (arba) orlaivio komp</text:span><text:span text:style-name="T71">onentų techninę priežiūrą šioje vietoje yra reikalingas ir ta organizacija atitinka šiuos TPR. CAA, atitinkamai pagal patvirtinimą, suteiktą tos valstybės įgaliotos institucijos, gali pripažinti tokią organizaciją, jei yra užtikrinti TPR. Prieš pripažįstan</text:span><text:span text:style-name="T72">t organizaciją turi būti pareikalauta įrodyti, kad tokio pripažinimo reikia.</text:span></text:p>
      <text:p text:style-name="Normal"/>
      <text:p text:style-name="P73"><text:span text:style-name="T74">4</text:span><text:span text:style-name="T75">. PTPO gali būti leista atlikti nekomerciniais tikslais naudojamo civilinio orlaivio komponentų techninę priežiūrą, viso civilinio orlaivio techninę priežiūrą arba šių darbų</text:span><text:span text:style-name="T76"><text:s/>derinius.</text:span></text:p>
      <text:p text:style-name="Normal"/>
      <text:p text:style-name="P77"><text:span text:style-name="T78">5</text:span><text:span text:style-name="T79">. Organizacija, dirbanti pagal PTPO, arba organizacijos, pripažintos pagal 3 punkte nurodytas nuostatas, kokybės sistemos kontrolę, gali atlikti tik tuos techninės priežiūros darbus, kurie yra leidžiami pagal šių reikalavimų XII skyriuje n</text:span><text:span text:style-name="T80">urodytas procedūras, tačiau negali atlikti visos apimties orlaivio bazinės techninės priežiūros darbų, techninės priežiūros darbų ceche arba variklio (variklio modulio) kapitalinio remonto.</text:span></text:p>
      <text:p text:style-name="Normal"/>
      <text:p text:style-name="P81"><text:span text:style-name="T82">6</text:span><text:span text:style-name="T83">. Patvirtinimą atlikti techninės priežiūros darbus liudija C</text:span><text:span text:style-name="T84">AA išduotas patvirtinimo pažymėjimas (toliau – Pažymėjimas) (2 priedas) ir jo priedas (3 priedas), kuriame nurodoma leistina veikla ir taikomos jos sąlygos bei apribojimai. Pažymėjimo priedas turi būti surašomas atsižvelgiant į šių reikalavimų 4 priede pat</text:span><text:span text:style-name="T85">eiktą aprašymą. Pagal TPR Patvirtintame techninės priežiūros organizavimo vadove turi būti tiksliai nustatytos leistinų atlikti darbų apimtys.</text:span></text:p>
      <text:p text:style-name="Normal"/>
      <text:p text:style-name="P86"><text:span text:style-name="T87">7</text:span><text:span text:style-name="T88">. Paraiškos (1 priedas) gauti Pažymėjimą arba pakeisti jį paduodamos ir šie Pažymėjimai išduodami pagal Paž</text:span><text:span text:style-name="T89">ymėjimų projektuoti ir gaminti civilinius orlaivius ir (arba) jų komponentus, taip pat atlikti jų techninę priežiūrą išdavimo taisykles, patvirtintas susisiekimo ministro 2003 m. lapkričio 6 d. įsakymu Nr. 3-615 (Žin., 2003, Nr.<text:s/></text:span><text:a xlink:href="https://www.e-tar.lt/portal/lt/legalAct/TAR.980EAC029BED" office:target-frame-name="_blank" xlink:show="new"><text:span text:style-name="T90">109-4888</text:span></text:a><text:span text:style-name="T91">).</text:span></text:p>
      <text:p text:style-name="P92"/>
      <text:p text:style-name="P93"/>
      <text:p text:style-name="P94"><text:span text:style-name="T95">II</text:span><text:span text:style-name="T96">.<text:s/></text:span><text:span text:style-name="T97">NUORODOS</text:span></text:p>
      <text:p text:style-name="P98"/>
      <text:p text:style-name="P99"><text:span text:style-name="T100">8</text:span><text:span text:style-name="T101">. TPR parengti vadovaujantis šiais teisės aktais:</text:span></text:p>
      <text:p text:style-name="P102"/>
      <text:p text:style-name="P103"><text:span text:style-name="T104">8.1</text:span><text:span text:style-name="T105">. Lietuvos Respublikos aviacijos įstatymas (Žin., 2000, Nr.<text:s/></text:span><text:a xlink:href="https://www.e-tar.lt/portal/lt/legalAct/TAR.9D2F66B96EBC" office:target-frame-name="_blank" xlink:show="new"><text:span text:style-name="T106">94-2918</text:span></text:a><text:span text:style-name="T107">; 2002, Nr.<text:s/></text:span><text:a xlink:href="https://www.e-tar.lt/portal/lt/legalAct/TAR.8274DE509F0D" office:target-frame-name="_blank" xlink:show="new"><text:span text:style-name="T108">112-4979</text:span></text:a><text:span text:style-name="T109">; 2003, Nr.<text:s/></text:span><text:a xlink:href="https://www.e-tar.lt/portal/lt/legalAct/TAR.6348407A2A89" office:target-frame-name="_blank" xlink:show="new"><text:span text:style-name="T110">94-4248</text:span></text:a><text:span text:style-name="T111">);</text:span></text:p>
      <text:p text:style-name="Normal"/>
      <text:p text:style-name="P112"><text:span text:style-name="T113">8.2</text:span><text:span text:style-name="T114">. Lietuvos Respublikos susisiekimo ministro 2003 m. lapkričio 6 d. įsakymas Nr. 3-615 „Dėl pažymėjimų projektuoti ir gaminti civilinius orlaivius ir (arba)</text:span><text:span text:style-name="T115"><text:s/>jų komponentus, taip pat atlikti jų techninę priežiūrą išdavimo taisyklių patvirtinimo“ (Žin., 2003, Nr.<text:s/></text:span><text:a xlink:href="https://www.e-tar.lt/portal/lt/legalAct/TAR.980EAC029BED" office:target-frame-name="_blank" xlink:show="new"><text:span text:style-name="T116">109-4888</text:span></text:a><text:span text:style-name="T117">).</text:span></text:p>
      <text:p text:style-name="Normal"/>
      <text:p text:style-name="P118"><text:span text:style-name="T119">8.3</text:span><text:span text:style-name="T120">. Tarptautinės civilinės aviacijos konvencijos</text:span><text:span text:style-name="T121"><text:s/>6 priedas – Orlaivio naudojimas (</text:span><text:span text:style-name="T122">Operation of Aircraft</text:span><text:span text:style-name="T123">).</text:span></text:p>
      <text:p text:style-name="P124"/>
      <text:p text:style-name="P125"/>
      <text:p text:style-name="P126"><text:span text:style-name="T127">III</text:span><text:span text:style-name="T128">.<text:s/></text:span><text:span text:style-name="T129">SĄVOKOS</text:span></text:p>
      <text:p text:style-name="P130"><text:span text:style-name="T131">9</text:span><text:span text:style-name="T132">. Šiuose TPR vartojamos sąvokos:</text:span></text:p>
      <text:p text:style-name="P133"/>
      <text:p text:style-name="P134"><text:span text:style-name="T135">9.1</text:span><text:span text:style-name="T136">.<text:s/></text:span><text:span text:style-name="T137">atsakingasis vadybininkas<text:s/></text:span><text:span text:style-name="T138">– organizacijos vadybininkas, užtikrinantis, kad visi techninės priežiūros darbai, kurių reikalauja orl</text:span><text:span text:style-name="T139">aivio naudotojas, būtų tinkamai finansuojami ir atliekami pagal CAA nustatytus reikalavimus;</text:span></text:p>
      <text:p text:style-name="Normal"/>
      <text:p text:style-name="P140"><text:span text:style-name="T141">9.2</text:span><text:span text:style-name="T142">.<text:s/></text:span><text:span text:style-name="T143">CAA</text:span><text:span text:style-name="T144"><text:s/></text:span><text:span text:style-name="T145">patvirtinimas<text:s/></text:span><text:span text:style-name="T146">– patvirtinimas suteiktas tiesiogiai CAA arba pagal jos nustatytas procedūras;</text:span></text:p>
      <text:p text:style-name="Normal"/>
      <text:p text:style-name="P147"><text:span text:style-name="T148">9.3</text:span><text:span text:style-name="T149">.<text:s/></text:span><text:span text:style-name="T150">inspektavimas</text:span><text:span text:style-name="T151"><text:s/>– orlaivio ir (arba) orlaivio ko</text:span><text:span text:style-name="T152">mponento apžiūra, siekiant nustatyti, ar jis atitinka patvirtintus standartus;</text:span></text:p>
      <text:p text:style-name="Normal"/>
      <text:p text:style-name="P153"><text:span text:style-name="T154">9.4</text:span><text:span text:style-name="T155">.<text:s/></text:span><text:span text:style-name="T156">kapitalinis remontas</text:span><text:span text:style-name="T157"><text:s/>– orlaivio ir (arba) orlaivio komponento atnaujinimas, patikrinant ir remontuojant jį pagal patvirtintus standartus ir siekiant pratęsti jo naudojimo laiką;</text:span></text:p>
      <text:p text:style-name="Normal"/>
      <text:p text:style-name="P158"><text:span text:style-name="T159">9.5</text:span><text:span text:style-name="T160">.<text:s/></text:span><text:span text:style-name="T161">modifikacija<text:s/></text:span><text:span text:style-name="T162">– orlaivio ir (arba) komponento perdarymas laikantis patvirtintų standartų;</text:span></text:p>
      <text:p text:style-name="Normal"/>
      <text:p text:style-name="P163"><text:span text:style-name="T164">9.6</text:span><text:span text:style-name="T165">.<text:s/></text:span><text:span text:style-name="T166">organizacija</text:span><text:span text:style-name="T167"><text:s/>– Lietuvos Respublikos įstatymų nustatyta tvarka įsteigta įmonė, ketinanti atlikti arba atliekanti civilinio orlaivio ir (arba) jo komponentų techninės priežiūros darbus;</text:span></text:p>
      <text:p text:style-name="Normal"/>
      <text:p text:style-name="P168"><text:span text:style-name="T169">9.7</text:span><text:span text:style-name="T170">.<text:s/></text:span><text:span text:style-name="T171">orlaivio komponentas<text:s/></text:span><text:span text:style-name="T172">– kiekviena orlaivio sudedamoj</text:span><text:span text:style-name="T173">i dalis, įskaitant jėgainę ir (arba) kiekvieną naudojamą orlaivio eksploatacijos ar avarinę įrangą;</text:span></text:p>
      <text:p text:style-name="Normal"/>
      <text:p text:style-name="P174"><text:span text:style-name="T175">9.8</text:span><text:span text:style-name="T176">.<text:s/></text:span><text:span text:style-name="T177">patvirtinti standartai<text:s/></text:span><text:span text:style-name="T178">–</text:span><text:span text:style-name="T179"><text:s/></text:span><text:span text:style-name="T180">projektavimo, gamybos, techninės priežiūros ar kokybės standartai, patvirtinti CAA;</text:span></text:p>
      <text:p text:style-name="Normal"/>
      <text:p text:style-name="P181"><text:span text:style-name="T182">9.9</text:span><text:span text:style-name="T183">.</text:span><text:span text:style-name="T184"><text:s/>priešskrydinė apžiūra</text:span><text:span text:style-name="T185"><text:s/>– apžiūra, atliekama prieš skrydį, kad būtų įsitikinta, jog orlaivis yra tinkamas numatytam skrydžiui. Gedimų taisymas neįeina į priešskrydinę apžiūrą;</text:span></text:p>
      <text:p text:style-name="Normal"/>
      <text:p text:style-name="P186"><text:span text:style-name="T187">9.10</text:span><text:span text:style-name="T188">.<text:s/></text:span><text:span text:style-name="T189">remontas</text:span><text:span text:style-name="T190"><text:s/>– orlaivio ir (arba) orlaivio komponento atnaujinimas laikantis patvirtintų standar</text:span><text:span text:style-name="T191">tų, kad šis būtų tinkamas naudoti;</text:span></text:p>
      <text:p text:style-name="Normal"/>
      <text:p text:style-name="P192"><text:span text:style-name="T193">9.11</text:span><text:span text:style-name="T194">.<text:s/></text:span><text:span text:style-name="T195">sertifikavimo įgaliojimas<text:s/></text:span><text:span text:style-name="T196">– pagal</text:span><text:span text:style-name="T197"><text:s/></text:span><text:span text:style-name="T198">šiuos reikalavimus PTPO išduotas įgaliojimas su teise jos sertifikuojančiajam personalui pasirašyti orlaivio ir (arba) orlaivio komponento atidavimo naudoti pažymėjimus technin</text:span><text:span text:style-name="T199">ės priežiūros organizacijos vardu, laikantis šio įgaliojimo apribojimų;</text:span></text:p>
      <text:p text:style-name="Normal"/>
      <text:p text:style-name="P200"><text:span text:style-name="T201">9.12</text:span><text:span text:style-name="T202">.<text:s/></text:span><text:span text:style-name="T203">sertifikuojantysis personalas</text:span><text:span text:style-name="T204"><text:s/>– personalas, kuriam PTPO, pagal procedūras nurodytas techninės priežiūros organizavimo vadove, suteikė įgaliojimus sertifikuoti orlaivio arba<text:s/></text:span><text:span text:style-name="T205">orlaivio komponentų tinkamumą naudoti;</text:span></text:p>
      <text:p text:style-name="Normal"/>
      <text:p text:style-name="P206"><text:span text:style-name="T207">9.13</text:span><text:span text:style-name="T208">.<text:s/></text:span><text:span text:style-name="T209">techninės priežiūros duomenys<text:s/></text:span><text:span text:style-name="T210">– informacija, būtina užtikrinti, kad orlaivio arba orlaivio komponento techninė priežiūra būtų atliekama taip, kad būtų garantuotas orlaivio tinkamumas skraidyti, taip pat<text:s/></text:span><text:span text:style-name="T211">skrydžio ir avarinės įrangos tinkamumas naudoti;</text:span></text:p>
      <text:p text:style-name="Normal"/>
      <text:p text:style-name="P212"><text:span text:style-name="T213">9.14</text:span><text:span text:style-name="T214">.<text:s/></text:span><text:span text:style-name="T215">techninės priežiūros organizavimo vadovas</text:span><text:span text:style-name="T216"><text:s/>– pagrindinis norminis dokumentas, reglamentuojantis orlaivių ir (arba) jų komponentų techninės priežiūros vykdymo tvarką, priemones bei metodus, privalom</text:span><text:span text:style-name="T217">us PTPO;</text:span></text:p>
      <text:p text:style-name="Normal"/>
      <text:p text:style-name="P218"><text:span text:style-name="T219">9.15</text:span><text:span text:style-name="T220">.<text:s/></text:span><text:span text:style-name="T221">veiklos vieta</text:span><text:span text:style-name="T222"><text:s/>–<text:s/></text:span><text:span text:style-name="T223">vieta, kurioje organizacija užsiima ar pageidauja užsiimti veikla, kurią atliekant būtina turėti pažymėjimą, išduotą pagal TPR.</text:span></text:p>
      <text:p text:style-name="P224"/>
      <text:p text:style-name="P225"/>
      <text:p text:style-name="P226"><text:span text:style-name="T227">IV</text:span><text:span text:style-name="T228">.<text:s/></text:span><text:span text:style-name="T229">PatalpOS</text:span></text:p>
      <text:p text:style-name="P230"/>
      <text:p text:style-name="P231"><text:span text:style-name="T232">10</text:span><text:span text:style-name="T233">. Numatomam darbui atlikti turi būti atitinkamos patalpos, aps</text:span><text:span text:style-name="T234">augančios nuo kenksmingų oro sąlygų. Specializuotos dirbtuvės ir darbo aplinka turi būti atitinkamai izoliuotos nuo taršos.</text:span></text:p>
      <text:p text:style-name="Normal"/>
      <text:p text:style-name="P235"><text:span text:style-name="T236">11</text:span><text:span text:style-name="T237">. Būtina turėti atitinkamas patalpas vadybos personalui, kuris vadovauja numatytiems darbams, įskaitant kokybės vadybą, plana</text:span><text:span text:style-name="T238">vimą ir techninių dokumentų tvarkymą.</text:span></text:p>
      <text:p text:style-name="Normal"/>
      <text:p text:style-name="P239"><text:span text:style-name="T240">12</text:span><text:span text:style-name="T241">. Darbo aplinka turi būti tinkama atlikti numatytas užduotis, ypač kai taikomi specialieji jų reikalavimai. Aplinka neturi daryti neigiamos įtakos darbo rezultatams, išskyrus atvejus, kai kitaip reikalauja konkr</text:span><text:span text:style-name="T242">etus darbas.</text:span></text:p>
      <text:p text:style-name="Normal"/>
      <text:p text:style-name="P243"><text:span text:style-name="T244">13</text:span><text:span text:style-name="T245">. Būtina turėti saugias patalpas orlaivių komponentams, įrangai, instrumentams ir medžiagoms sandėliuoti. Sandėliavimo sąlygos privalo užtikrinti, kad tinkami naudoti orlaivių komponentai, medžiagos, įranga ir instrumentai būtų laikomi<text:s/></text:span><text:span text:style-name="T246">atskirai nuo netinkamų naudoti. Sandėliavimo sąlygos privalo atitikti sandėliuojamų gaminių gamintojų nurodymus. Sandėliuojamus daiktus būtina apsaugoti, kad jie nesugestų ar nebūtų sugadinti. Įeiti į sandėliavimo patalpas gali tik leidimus turintys darbuo</text:span><text:span text:style-name="T247">tojai.</text:span></text:p>
      <text:p text:style-name="P248"/>
      <text:p text:style-name="P249"/>
      <text:p text:style-name="P250"><text:span text:style-name="T251">V</text:span><text:span text:style-name="T252">.<text:s/></text:span><text:span text:style-name="T253">Reikalavimai darbuotojams</text:span></text:p>
      <text:p text:style-name="P254"/>
      <text:p text:style-name="P255"><text:span text:style-name="T256">14</text:span><text:span text:style-name="T257">. PTPO turi vadovauti atsakingasis vadybininkas, kuris privalo išmanyti TPR ir atsakingojo vadybininko pareigas. Atsakingasis vadybininkas atsako, kad PTPO privalomieji ištekliai būtų finansuojami ir<text:s/></text:span><text:span text:style-name="T258">paskirstomi pagal šiuos reikalavimus. Atsakingasis vadybininkas gali raštu perduoti savo, kaip atsakingojo vadybininko, įgaliojimus kitam asmeniui, dirbančiam toje pačioje organizacijoje. Šiuo atveju pastarasis asmuo tampa atsakinguoju vadybininku. Taip pa</text:span><text:span text:style-name="T259">t atsakingasis vadybininkas atsako už kokybės sistemos sukūrimą ir skatinimą pagal šių taisyklių 47 punkto reikalavimus. Atsakingasis vadybininkas privalo paskirti kokybės vadovą, priimtiną CAA ir tiesiogiai pavaldų atsakingam vadybininkui, kuris atsako už</text:span><text:span text:style-name="T260"><text:s/>kokybės sistemos, taip pat veikiančios grįžtamojo ryšio sistemos atitikimą pagal šių taisyklių 47 punkto reikalavimus.</text:span></text:p>
      <text:p text:style-name="Normal"/>
      <text:p text:style-name="P261"><text:span text:style-name="T262">15</text:span><text:span text:style-name="T263">. PTPO privalo turėti pakankamą personalo kiekį planuoti, atlikti, prižiūrėti ir tikrinti numatytus darbus, kurie yra<text:s/></text:span><text:span text:style-name="T264">patvirtinti. Taip pat PTPO privalo turėti reikalingų techninei priežiūrai atlikti žmogaus darbo valandų planą, pagal kurį būtų aišku, kad pakanka personalo planuoti, atlikti, prižiūrėti, tikrinti organizacijos patvirtintą veiklą ir kontroliuoti darbo kokyb</text:span><text:span text:style-name="T265">ę. Personalo kiekis laikomas pakankamu, jeigu bazinę, linijinę ar dirbtuvėse techninę priežiūrą atliekančių PTPO darbuotojų yra ne mažiau kaip pusė viso personalo. Šiame punkte sąvoka „darbuotojas“ reiškia asmenį tiesiogiai dirbantį PTPO.</text:span></text:p>
      <text:p text:style-name="Normal"/>
      <text:p text:style-name="P266"><text:span text:style-name="T267">16</text:span><text:span text:style-name="T268">. Techninė</text:span><text:span text:style-name="T269">s priežiūros darbus gali atlikti tik asmuo, turintis galiojančią civilinės aviacijos specialisto licenciją.</text:span></text:p>
      <text:p text:style-name="Normal"/>
      <text:p text:style-name="P270"><text:span text:style-name="T271">17</text:span><text:span text:style-name="T272">. Jei pakartotinėje priešskrydinėje tinkamumo skraidyti direktyvoje nustatyta, kad ją gali vykdyti orlaivio įgula, ir PTPO įsitikina, kad orl</text:span><text:span text:style-name="T273">aivio vadas baigė pakankamus mokymus bei jis atliks tinkamumo skraidyti direktyvą pagal patvirtintą standartą, PTPO turi teisę orlaivio vadui išduoti apribotą sertifikavimo įgaliojimą.</text:span></text:p>
      <text:p text:style-name="Normal"/>
      <text:p text:style-name="P274"><text:span text:style-name="T275">18</text:span><text:span text:style-name="T276">. Šių reikalavimų 26 punkte numatytu atveju PTPO, išdavusi vienk</text:span><text:span text:style-name="T277">artinį įgaliojimą sertifikuoti orlaivį arba jo komponentą, per 7 dienas nuo išdavimo dienos privalo raštu informuoti apie tai CAA, o atlikti techninės priežiūros darbai turi būti patikrinti iš naujo PTPO.</text:span></text:p>
      <text:p text:style-name="P278"/>
      <text:p text:style-name="P279"/>
      <text:p text:style-name="P280"><text:span text:style-name="T281">VI</text:span><text:span text:style-name="T282">.<text:s/></text:span><text:span text:style-name="T283">Sertifikuojantysis personalas</text:span></text:p>
      <text:p text:style-name="P284"/>
      <text:p text:style-name="P285"><text:span text:style-name="T286">19</text:span><text:span text:style-name="T287">.<text:s/></text:span><text:span text:style-name="T288">Prieš suteikdama arba pratęsdama sertifikuojančiojo personalo sertifikavimo įgaliojimus, PTPO privalo užtikrinti, kad šis personalas turėtų pakankamas žinias apie atitinkamo civilinio orlaivio ir (arba) jo komponento techninę priežiūrą, kuri atliekama paga</text:span><text:span text:style-name="T289">l atitinkamas PTPO techninės priežiūros organizavimo vadove nustatytas procedūras ir yra nurodyta Pažymėjimo priede.</text:span></text:p>
      <text:p text:style-name="Normal"/>
      <text:p text:style-name="P290"><text:span text:style-name="T291">20</text:span><text:span text:style-name="T292">. PTPO privalo užtikrinti, kad visas personalas, sertifikuojantis civilinio orlaivio ir (arba) jo komponento tinkamumą naudoti, per<text:s/></text:span><text:span text:style-name="T293">2 metus turėtų mažiausiai 6 mėnesių faktinę civilinio orlaivio ir (arba) jo komponento techninės priežiūros patirtį. Šiame punkte „faktinė civilinio orlaivio ir (arba) techninė priežiūros patirtis“ reiškia, kiek asmuo dirbo civilinio orlaivio ir (arba)<text:s/></text:span><text:soft-page-break/><text:span text:style-name="T294">jo<text:s/></text:span><text:span text:style-name="T295">komponento techninės priežiūros srityje ir naudojosi sertifikavimo įgaliojimo teise ir (arba) atliko faktinę tam tikrų civilinio orlaivio sistemų, nurodytų individualiame įgaliojime, techninę priežiūrą.</text:span></text:p>
      <text:p text:style-name="Normal"/>
      <text:p text:style-name="P296"><text:span text:style-name="T297">21</text:span><text:span text:style-name="T298">. PTPO privalo užtikrinti, kad visas sertifiku</text:span><text:span text:style-name="T299">ojantysis personalas ne rečiau kaip kas dveji metai įgytų pakankamai naujausių žinių apie atitinkamas technologijas, organizacijos procedūras ir žmogaus veiksnius.</text:span></text:p>
      <text:p text:style-name="Normal"/>
      <text:p text:style-name="P300"><text:span text:style-name="T301">22</text:span><text:span text:style-name="T302">. PTPO privalo turėti šiuos dokumentus:</text:span></text:p>
      <text:p text:style-name="P303"/>
      <text:p text:style-name="P304"><text:span text:style-name="T305">22.1</text:span><text:span text:style-name="T306">. nuolatinio mokymo programą;</text:span></text:p>
      <text:p text:style-name="Normal"/>
      <text:p text:style-name="P307"><text:span text:style-name="T308">22.2</text:span><text:span text:style-name="T309">. sertifikavimo įgaliojimų suteikimo personalui procedūrą, atitinkančią šiame skyriuje numatytus reikalavimus;</text:span></text:p>
      <text:p text:style-name="Normal"/>
      <text:p text:style-name="P310"><text:span text:style-name="T311">22.3</text:span><text:span text:style-name="T312">. procedūrą, užtikrinančią, kad laikomasi šių reikalavimų 16 punkte numatytų nuostatų.</text:span></text:p>
      <text:p text:style-name="Normal"/>
      <text:p text:style-name="P313"><text:span text:style-name="T314">23</text:span><text:span text:style-name="T315">. Prieš suteikdama sertifikuojančiojo<text:s/></text:span><text:span text:style-name="T316">personalo įgaliojimus, PTPO privalo įvertinti viso būsimojo sertifikuojančiojo personalo kompetenciją, kvalifikaciją ir sugebėjimus atlikti numatomą sertifikavimą, pagal PTPO parengtas ir CAA priimtinas įgaliojimo suteikimo procedūras, išskyrus šių reikala</text:span><text:span text:style-name="T317">vimų 18 punkte numatytas nuostatas.</text:span></text:p>
      <text:p text:style-name="Normal"/>
      <text:p text:style-name="P318"><text:span text:style-name="T319">24</text:span><text:span text:style-name="T320">. Kai PTPO pagal TPR 19, 20 ir 21 punktų nuostatas įsitikina, kad jos sertifikuojantysis personalas atitinka sertifikavimo įgaliojimų suteikimo reikalavimus, privalo išduoti minėtam personalui sertifikavimo įgalio</text:span><text:span text:style-name="T321">jimus, kuriuose aiškiai nurodytos įgaliojimų apimtys ir ribos. Sertifikavimo įgaliojimas galioja tik tuo atveju, jei laikomasi TPR 19, 20 ir 21 punkto nuostatų.</text:span></text:p>
      <text:p text:style-name="Normal"/>
      <text:p text:style-name="P322"><text:span text:style-name="T323">25</text:span><text:span text:style-name="T324">. Kokybės vadovas turi būti atsakingas ir už sertifikavimo įgaliojimų suteikimą sertifik</text:span><text:span text:style-name="T325">uojančiam personalui. Šis vadovas gali paskirti kitus asmenis suteikti sertifikavimo įgaliojimus pagal procedūras, nurodytas patvirtintame techninės priežiūros organizavimo vadove.</text:span></text:p>
      <text:p text:style-name="Normal"/>
      <text:p text:style-name="P326"><text:span text:style-name="T327">26</text:span><text:span text:style-name="T328">. Nenumatytu atveju, kai orlaivis negali skristi dėl tinkamumo skrai</text:span><text:span text:style-name="T329">dyti reikalavimų neatitikties ir yra tokioje vietoje, kur nėra PTPO atitinkančios šiuos reikalavimus, galima nesilaikyti šių reikalavimų 16 punkto nuostatų ir PTPO, su kuria yra sudaryta techninės priežiūros sutartis, gali išduoti vienkartinį įgaliojimą se</text:span><text:span text:style-name="T330">rtifikuoti asmeniui, kuris:</text:span></text:p>
      <text:p text:style-name="P331"/>
      <text:p text:style-name="P332"><text:span text:style-name="T333">26.1</text:span><text:span text:style-name="T334">. turi ne mažesnę nei 5 metų techninės priežiūros darbo patirtį;</text:span></text:p>
      <text:p text:style-name="Normal"/>
      <text:p text:style-name="P335"><text:span text:style-name="T336">26.2</text:span><text:span text:style-name="T337">. turi atitinkamą ir galiojančią orlaivių techninės priežiūros licenciją, išduotą pagal Tarptautinės civilinės aviacijos organizacijos (ICAO) nusta</text:span><text:span text:style-name="T338">tytus reikalavimus;</text:span></text:p>
      <text:p text:style-name="Normal"/>
      <text:p text:style-name="P339"><text:span text:style-name="T340">26.3</text:span><text:span text:style-name="T341">. turi atitinkamą kategoriją, suteikiančią teisę atlikti to orlaivio ar orlaivio komponento techninę priežiūrą;</text:span></text:p>
      <text:p text:style-name="Normal"/>
      <text:p text:style-name="P342"><text:span text:style-name="T343">26.4</text:span><text:span text:style-name="T344">. pateikia dokumentus, patvirtinančius jo patirtį techninės priežiūros srityje ir licencijos galiojimo duo</text:span><text:span text:style-name="T345">menis.</text:span></text:p>
      <text:p text:style-name="Normal"/>
      <text:p text:style-name="P346"><text:span text:style-name="T347">27</text:span><text:span text:style-name="T348">. PTPO privalo tvarkyti sertifikuojančiojo personalo bylas, kuriose būtų tokie kiekvieno asmens duomenys:</text:span></text:p>
      <text:p text:style-name="P349"/>
      <text:p text:style-name="P350"><text:span text:style-name="T351">27.1</text:span><text:span text:style-name="T352">. visos turimos orlaivių techninės priežiūros licencijos;</text:span></text:p>
      <text:p text:style-name="Normal"/>
      <text:p text:style-name="P353"><text:span text:style-name="T354">27.2</text:span><text:span text:style-name="T355">. visi baigtų mokymo kursų pažymėjimai;</text:span></text:p>
      <text:p text:style-name="Normal"/>
      <text:p text:style-name="P356"><text:span text:style-name="T357">27.3</text:span><text:span text:style-name="T358">. visi išdu</text:span><text:span text:style-name="T359">oti sertifikavimo įgaliojimai, įskaitant vienkartinius bei apribotus.</text:span></text:p>
      <text:p text:style-name="Normal"/>
      <text:p text:style-name="P360"><text:span text:style-name="T361">28</text:span><text:span text:style-name="T362">. Sertifikuojančiajam personalui turi būti įteiktos sertifikavimo įgaliojimų kopijos.</text:span></text:p>
      <text:p text:style-name="Normal"/>
      <text:p text:style-name="P363"><text:span text:style-name="T364">29</text:span><text:span text:style-name="T365">. Sertifikuojantysis personalas privalo pateikti savo sertifikavimo įgaliojimus<text:s/></text:span><text:span text:style-name="T366">turintiems teisę juos tikrinti asmenims.</text:span></text:p>
      <text:p text:style-name="P367"/>
      <text:p text:style-name="P368"/>
      <text:p text:style-name="P369"><text:span text:style-name="T370">VII</text:span><text:span text:style-name="T371">.<text:s/></text:span><text:span text:style-name="T372">Įrengimai, įrankiai ir medžiagos</text:span></text:p>
      <text:p text:style-name="P373"/>
      <text:p text:style-name="P374"><text:span text:style-name="T375">30</text:span><text:span text:style-name="T376">. PTPO privalo turėti reikiamą įrangą, įrankius ir medžiagas, reikalingus atlikti Pažymėjimo priede nurodytų civilinių orlaivių ir (arba) jų komponentų techninės<text:s/></text:span><text:span text:style-name="T377">priežiūros darbus.</text:span></text:p>
      <text:p text:style-name="Normal"/>
      <text:p text:style-name="P378"><text:span text:style-name="T379">31</text:span><text:span text:style-name="T380">. Kai būtina, įrankiai, įranga ir patikrinimų įranga turi būti tikrinami bei kalibruojami pagal patvirtintus standartus tokiu dažniu, kad būtų užtikrintas jų tikslumas ir tinkamumas naudoti. Šių kalibravimų bylos ir patvirtinti st</text:span><text:span text:style-name="T381">andartai turi būti laikomi ir saugomi PTPO.</text:span></text:p>
      <text:p text:style-name="P382"/>
      <text:p text:style-name="P383"/>
      <text:p text:style-name="P384"><text:span text:style-name="T385">VIII</text:span><text:span text:style-name="T386">.<text:s/></text:span><text:span text:style-name="T387">Techninės priežiūros duomenys</text:span></text:p>
      <text:p text:style-name="P388"/>
      <text:p text:style-name="P389"><text:span text:style-name="T390">32</text:span><text:span text:style-name="T391">. PTPO privalo laikyti ir naudoti taikomus einamuosius techninės priežiūros duomenis techninei priežiūrai atlikti, įskaitant modifikacijas ir remontus. „Taikomus</text:span><text:span text:style-name="T392">“ reiškia tinkamus civiliniams orlaiviams, jų komponentams ar technologiniams procesams, nurodytiems Patvirtinimo pažymėjimo priede bei atitinkamuose techninės priežiūros darbų dokumentuose.</text:span></text:p>
      <text:p text:style-name="Normal"/>
      <text:p text:style-name="P393"><text:span text:style-name="T394">33</text:span><text:span text:style-name="T395">. Šių reikalavimų tikslais taikomi techninės priežiūros du</text:span><text:span text:style-name="T396">omenys yra:</text:span></text:p>
      <text:p text:style-name="P397"/>
      <text:p text:style-name="P398"><text:span text:style-name="T399">33.1</text:span><text:span text:style-name="T400">. kiekvienas CAA išleistas taikomas reikalavimas, procedūra, tinkamumo skraidyti direktyva ir skrydžių direktyva;</text:span></text:p>
      <text:p text:style-name="Normal"/>
      <text:p text:style-name="P401"><text:span text:style-name="T402">33.2</text:span><text:span text:style-name="T403">. kiekviena užsienio valstybės, kurioje orlaivis buvo suprojektuotas ar pagamintas, įgaliotos institucijos išleist</text:span><text:span text:style-name="T404">a taikoma tinkamumo skraidyti direktyva;</text:span></text:p>
      <text:p text:style-name="Normal"/>
      <text:p text:style-name="P405"><text:span text:style-name="T406">33.3</text:span><text:span text:style-name="T407">. CAA patvirtinti techninės priežiūros ir remonto vadovai, kuriuos išleido organizacijos, kuriose orlaivis buvo suprojektuotas ar pagamintas, bei kitos organizacijos, kurioms CAA suteikė teisę skelbti šiuos</text:span><text:span text:style-name="T408"><text:s/>duomenis;</text:span></text:p>
      <text:p text:style-name="Normal"/>
      <text:p text:style-name="P409"><text:span text:style-name="T410">33.4</text:span><text:span text:style-name="T411">. jei CAA nenumato kitaip, visi duomenys, nurodyti techninės priežiūros ir remonto vadovuose, kuriuos išleido atitinkama organizacija užsienio valstybės įgaliotai institucijai leidus ar įgaliojus, jeigu šios įgaliotos institucijos juris</text:span><text:span text:style-name="T412">dikcijoje yra organizacija, kuri suprojektavo ar pagamino orlaivį;</text:span></text:p>
      <text:p text:style-name="Normal"/>
      <text:p text:style-name="P413"><text:span text:style-name="T414">33.5</text:span><text:span text:style-name="T415">. kiekvienas standartas, susijęs su techninės priežiūros darbais, kurį CAA pripažino tinkamu techninei priežiūrai;</text:span></text:p>
      <text:p text:style-name="Normal"/>
      <text:p text:style-name="P416"><text:span text:style-name="T417">33.6</text:span><text:span text:style-name="T418">. visi duomenys, išleisti pagal šių reikalavimų 34 punkt</text:span><text:span text:style-name="T419">ą.</text:span></text:p>
      <text:p text:style-name="Normal"/>
      <text:p text:style-name="P420"><text:span text:style-name="T421">34</text:span><text:span text:style-name="T422">. PTPO gali išleisti arba pakeisti techninės priežiūros instrukcijas tik jos techninės priežiūros vadove nustatyta tvarka, jei po techninės priežiūros instrukcijų pakeitimo techninės priežiūros lygis išliks toks pats arba pagerės bei orlaivio<text:s/></text:span><text:span text:style-name="T423">ar jo komponento gamintojas ar projektuotojas bus informuotas apie tuos instrukcijų pakeitimus. Šiame punkte terminas „techninės priežiūros instrukcijos“ reiškia instrukcijas, kaip atlikti atskirus techninės priežiūros darbus. Šis punktas nesuteikia teisės</text:span><text:span text:style-name="T424"><text:s/>PTPO atlikti remonto ir modifikacijų inžinerinio projektavimo darbų.</text:span></text:p>
      <text:p text:style-name="Normal"/>
      <text:p text:style-name="P425"><text:span text:style-name="T426">35</text:span><text:span text:style-name="T427">. PTPO privalo užtikrinti, kad visi taikomi techninės priežiūros duomenys būtų laisvai prieinami techninės priežiūros personalui.</text:span></text:p>
      <text:p text:style-name="Normal"/>
      <text:p text:style-name="P428"><text:span text:style-name="T429">36</text:span><text:span text:style-name="T430">. PTPO privalo turėti visus naujausius tai</text:span><text:span text:style-name="T431">komus techninės priežiūros duomenis. Tuo atveju, kai patvirtintus duomenis turi naudotojas ir jis juos pateikia PTPO, pastaroji privalo:</text:span></text:p>
      <text:p text:style-name="P432"/>
      <text:p text:style-name="P433"><text:span text:style-name="T434">36.1</text:span><text:span text:style-name="T435">. turėti rašytinį naudotojo patvirtinimą apie tai, kad visi šie patvirtinti duomenys yra naujausi;</text:span></text:p>
      <text:p text:style-name="Normal"/>
      <text:p text:style-name="P436"><text:span text:style-name="T437">36.2</text:span><text:span text:style-name="T438">. tu</text:span><text:span text:style-name="T439">rėti darbų užsakymus, kuriuose nurodytas taikomų patvirtintų standartų statusas;</text:span></text:p>
      <text:p text:style-name="Normal"/>
      <text:p text:style-name="P440"><text:span text:style-name="T441">36.3</text:span><text:span text:style-name="T442">. turėti įrašus, liudijančius apie patvirtintų standartų naujumą, naudotojo patvirtintų standartų pataisų sąraše.</text:span></text:p>
      <text:p text:style-name="P443"/>
      <text:p text:style-name="P444"/>
      <text:p text:style-name="P445"><text:span text:style-name="T446">IX</text:span><text:span text:style-name="T447">.<text:s/></text:span><text:span text:style-name="T448">ORLAIVIO IR (ARBA) ORLAIVIO KOMPONENTO</text:span><text:span text:style-name="T449"><text:s/>ATIDAVIMO NAUDOTI PAŽYMĖJIMAS</text:span></text:p>
      <text:p text:style-name="P450"/>
      <text:p text:style-name="P451"><text:span text:style-name="T452">37</text:span><text:span text:style-name="T453">. Orlaivio ir (arba) orlaivio komponento atidavimo naudoti pažymėjimą PTPO vardu išduoti turi teisę sertifikuojantysis personalas, įsitikinęs, kad PTPO tinkamai atliko visus būtinuosius civilinio orlaivio ar civilinio<text:s/></text:span><text:span text:style-name="T454">orlaivio komponento techninės priežiūros darbus pagal šių reikalavimų XII skyriuje nurodytas procedūras.</text:span></text:p>
      <text:p text:style-name="Normal"/>
      <text:p text:style-name="P455"><text:span text:style-name="T456">38</text:span><text:span text:style-name="T457">. Jei civilinio orlaivio komponento techninė priežiūra buvo atliekama išmontavus jį iš orlaivio, po techninės priežiūros būtina išduoti orlaivio</text:span><text:span text:style-name="T458"><text:s/>ir (arba) orlaivio komponento atidavimo naudoti pažymėjimą; antrasis orlaivio ir (arba) orlaivio komponento atidavimo naudoti pažymėjimas išduodamas įmontavus orlaivyje šį komponentą.</text:span></text:p>
      <text:p text:style-name="Normal"/>
      <text:p text:style-name="P459"><text:span text:style-name="T460">39</text:span><text:span text:style-name="T461">. Orlaivio ir (arba) orlaivio komponento atidavimo naudoti pažym</text:span><text:span text:style-name="T462">ėjime turi būti nurodyti pagrindiniai atliktų techninės priežiūros darbų duomenys: techninės priežiūros statusas, darbų baigimo data, PTPO pažymėjimo numeris ir orlaivio ir (arba) orlaivio komponento atidavimo naudoti pažymėjimą išdavusio sertifikuojančioj</text:span><text:span text:style-name="T463">o personalo identifikavimas.</text:span></text:p>
      <text:p text:style-name="P464"/>
      <text:p text:style-name="P465"/>
      <text:p text:style-name="P466"><text:span text:style-name="T467">X</text:span><text:span text:style-name="T468">.<text:s/></text:span><text:span text:style-name="T469">TECHNINĖS PRIEŽIŪROS ĮRAŠAI</text:span></text:p>
      <text:p text:style-name="P470"/>
      <text:p text:style-name="P471"><text:span text:style-name="T472">40</text:span><text:span text:style-name="T473">. PTPO turi vesti visus atliktų techninės priežiūros darbų duomenis techninės priežiūros organizavimo vadove nustatyta forma.</text:span></text:p>
      <text:p text:style-name="Normal"/>
      <text:p text:style-name="P474"><text:span text:style-name="T475">41</text:span><text:span text:style-name="T476">. PTPO turi pateikti orlaivio naudotojui<text:s/></text:span><text:span text:style-name="T477">kiekvieną jo orlaivio ir (arba) orlaivio komponento atidavimo naudoti pažymėjimą, taip pat visų patvirtintų standartų, naudotų atlikti remontus ar modifikacijas, kopijas.</text:span></text:p>
      <text:p text:style-name="Normal"/>
      <text:p text:style-name="P478"><text:span text:style-name="T479">42</text:span><text:span text:style-name="T480">. PTPO privalo saugoti visų techninės priežiūros darbų įrašų kopijas, taip pat</text:span><text:span text:style-name="T481"><text:s/>visus su technine priežiūra susijusius patvirtintus standartus dvejus metus nuo tos datos, kai, atlikusi minimuose dokumentuose įrašytus darbus, PTPO orlaivį ar orlaivio komponentą perdavė naudoti.</text:span></text:p>
      <text:p text:style-name="P482"/>
      <text:p text:style-name="P483"/>
      <text:p text:style-name="P484"><text:span text:style-name="T485">XI</text:span><text:span text:style-name="T486">.<text:s/></text:span><text:span text:style-name="T487">PRANEŠIMAI APIE NUSTATYTUS GEDIMUS</text:span></text:p>
      <text:p text:style-name="P488"/>
      <text:p text:style-name="P489"><text:span text:style-name="T490">43</text:span><text:span text:style-name="T491">. P</text:span><text:span text:style-name="T492">TPO privalo informuoti CAA ir orlaivį suprojektavusią ar pagaminusią organizaciją apie visus jos nustatytus orlaivio ar orlaivio komponento gedimus, sukėlusius ar galinčius sukelti didelį pavojų orlaivio skrydžio saugai.</text:span></text:p>
      <text:p text:style-name="Normal"/>
      <text:p text:style-name="P493"><text:span text:style-name="T494">44</text:span><text:span text:style-name="T495">. Pranešimuose turi būti vis</text:span><text:span text:style-name="T496">a PTPO žinoma informacija apie orlaivio ar orlaivio komponento gedimus, sukėlusius ar galinčius sukelti didelį pavojų orlaivio skrydžio saugai.</text:span></text:p>
      <text:p text:style-name="Normal"/>
      <text:p text:style-name="P497"><text:span text:style-name="T498">45</text:span><text:span text:style-name="T499">. Pranešimai turi būti pateikiami kuo skubiau, tačiau ne vėliau, kaip per 3 dienas nuo tos datos, kai PTP</text:span><text:span text:style-name="T500">O nustatė gedimą.</text:span></text:p>
      <text:p text:style-name="P501"/>
      <text:p text:style-name="P502"/>
      <text:p text:style-name="Normal"/>
      <text:p text:style-name="P503"><text:span text:style-name="T504">XII</text:span><text:span text:style-name="T505">.<text:s/></text:span><text:span text:style-name="T506">Techninės priežiūros procedūros ir kokybės sistema</text:span></text:p>
      <text:p text:style-name="P507"/>
      <text:p text:style-name="P508"><text:span text:style-name="T509">46</text:span><text:span text:style-name="T510">. PTPO privalo pasitvirtinti su CAA suderintas procedūras, kuriose būtų numatytos sąlygos, kad techninės priežiūros darbai bus atlikti tinkamai, taip pat sutartys ar<text:s/></text:span><text:span text:style-name="T511">darbų užsakymai nurodyti aiškiai ir civilinis orlaivis ir (arba) jo komponentas bus atiduotas</text:span><text:span text:style-name="T512"><text:s/></text:span><text:span text:style-name="T513">naudoti</text:span><text:span text:style-name="T514"><text:s/></text:span><text:span text:style-name="T515">pagal IX skyriaus reikalavimus.</text:span></text:p>
      <text:p text:style-name="Normal"/>
      <text:p text:style-name="P516"><text:span text:style-name="T517">47</text:span><text:span text:style-name="T518">. PTPO privalo vykdyti kokybės politiką, išdėstytą techninės priežiūros organizavimo vadove ir įdiegti kokybės sist</text:span><text:span text:style-name="T519">emą, įskaitant nepriklausomą auditą, kad būtų stebima, kaip laikomasi TPR atitikties ir užtikrinama tinkama techninė priežiūra bei civilinio orlaivio ir (arba) jo komponento tinkamumas naudoti. Organizacijose, kuriose tiesiogiai su techninės priežiūros dar</text:span><text:span text:style-name="T520">bu susiję ne daugiau kaip 10 žmonių, kokybės sistemos nepriklausomo audito dalį pagal sutartį gali atlikti kita PTPO ar CAA priimtinas asmuo, turintis auditoriaus patirtį. Taip pat turi veikti grįžtamojo ryšio sistema, kurioje būtų numatytos sąlygos inform</text:span><text:span text:style-name="T521">uoti atsakingąjį vadybininką. Ši, suderinta su CAA sistema, turi užtikrinti, kad prireikus būtų imtasi veiksmų ištaisyti padėtį.</text:span></text:p>
      <text:p text:style-name="P522"/>
      <text:p text:style-name="P523"/>
      <text:p text:style-name="P524"><text:span text:style-name="T525">XIII</text:span><text:span text:style-name="T526">.<text:s/></text:span><text:span text:style-name="T527">Techninės priežiūros organizavimo vadovas</text:span></text:p>
      <text:p text:style-name="P528"/>
      <text:p text:style-name="P529"><text:span text:style-name="T530">48</text:span><text:span text:style-name="T531">. PTPO privalo turėti savo techninės priežiūros organizavimo<text:s/></text:span><text:span text:style-name="T532">vadovą, kuriame būtų ši informacija:</text:span></text:p>
      <text:p text:style-name="P533"/>
      <text:p text:style-name="P534"><text:span text:style-name="T535">48.1</text:span><text:span text:style-name="T536">. atsakingojo vadybininko pasirašytas įsipareigojimas, patvirtinantis, kad PTPO techninės priežiūros organizavimo vadovas ir visi su juo susiję vadovai atitinka TPR reikalavimus ir visada juos atitiks;</text:span></text:p>
      <text:p text:style-name="Normal"/>
      <text:p text:style-name="P537"><text:span text:style-name="T538">48.2</text:span><text:span text:style-name="T539">.</text:span><text:span text:style-name="T540"><text:s/>organizacijos kokybės politika;</text:span></text:p>
      <text:p text:style-name="Normal"/>
      <text:p text:style-name="P541"><text:span text:style-name="T542">48.3</text:span><text:span text:style-name="T543">. vadovaujančiųjų darbuotojų pareigos, pavardės ir funkcijos;</text:span></text:p>
      <text:p text:style-name="Normal"/>
      <text:p text:style-name="P544"><text:span text:style-name="T545">48.4</text:span><text:span text:style-name="T546">. šių reikalavimų 48.3 punkte nurodytų vadovaujančiųjų darbuotojų teisės ir pareigos bei klausimai, kuriuos jie gali spręsti su CAA atstovaudam</text:span><text:span text:style-name="T547">i PTPO;</text:span></text:p>
      <text:p text:style-name="Normal"/>
      <text:p text:style-name="P548"><text:span text:style-name="T549">48.5</text:span><text:span text:style-name="T550">. organizacinės struktūros schema, parodanti atsakomybės pasiskirstymą;</text:span></text:p>
      <text:p text:style-name="Normal"/>
      <text:p text:style-name="P551"><text:span text:style-name="T552">48.6</text:span><text:span text:style-name="T553">. sertifikuojančiojo personalo sąrašas;</text:span></text:p>
      <text:p text:style-name="Normal"/>
      <text:p text:style-name="P554"><text:span text:style-name="T555">48.7</text:span><text:span text:style-name="T556">. techninę priežiūrą atliekančių darbuotojų sąrašas nurodant pareigas;</text:span></text:p>
      <text:p text:style-name="Normal"/>
      <text:p text:style-name="P557"><text:span text:style-name="T558">48.8</text:span><text:span text:style-name="T559">. veiklos vietų (patalpų), ku</text:span><text:span text:style-name="T560">rios bus ar jau yra nurodytos techninės priežiūros pažymėjime, bendras aprašymas;</text:span></text:p>
      <text:p text:style-name="Normal"/>
      <text:p text:style-name="P561"><text:span text:style-name="T562">48.9</text:span><text:span text:style-name="T563">. išsamus PTPO atliekamų darbų aprašymas;</text:span></text:p>
      <text:p text:style-name="Normal"/>
      <text:p text:style-name="P564"><text:span text:style-name="T565">48.10</text:span><text:span text:style-name="T566">. pranešimų apie XVI skyriuje numatytus PTPO pasikeitimus pateikimo procedūros;</text:span></text:p>
      <text:p text:style-name="Normal"/>
      <text:p text:style-name="P567"><text:span text:style-name="T568">48.11</text:span><text:span text:style-name="T569">. techninės priežiūros<text:s/></text:span><text:span text:style-name="T570">organizavimo vadovo keitimo ir papildymo procedūra;</text:span></text:p>
      <text:p text:style-name="Normal"/>
      <text:p text:style-name="P571"><text:span text:style-name="T572">48.12</text:span><text:span text:style-name="T573">. PTPO procedūros ir kokybės sistema, kaip to reikalaujama 10–47 punktuose;</text:span></text:p>
      <text:p text:style-name="Normal"/>
      <text:p text:style-name="P574"><text:span text:style-name="T575">48.13</text:span><text:span text:style-name="T576">. organizacijų, nurodytų 51.2 punkte (jei tokios yra), sąrašas;</text:span></text:p>
      <text:p text:style-name="Normal"/>
      <text:p text:style-name="P577"><text:span text:style-name="T578">48.14</text:span><text:span text:style-name="T579">. sąrašas linijinių stočių, nurody</text:span><text:span text:style-name="T580">tų 51.4 punkte (jei tokios yra);</text:span></text:p>
      <text:p text:style-name="Normal"/>
      <text:p text:style-name="P581"><text:span text:style-name="T582">48.15</text:span><text:span text:style-name="T583">. kitų pagal TPR patvirtintų techninės priežiūros organizacijų sąrašas, jei yra sudarytos sutartys su jomis.</text:span></text:p>
      <text:p text:style-name="Normal"/>
      <text:p text:style-name="P584"><text:span text:style-name="T585">49</text:span><text:span text:style-name="T586">. Duomenys, numatyti šių reikalavimų 48.6 ir 48.12–48.15 punktuose, gali būti laikomi<text:s/></text:span><text:span text:style-name="T587">atskiruose dokumentuose ar atskirose elektroninių duomenų bylose, jei techninės priežiūros organizavimo vadove yra aiškios nuorodos apie tai.</text:span></text:p>
      <text:p text:style-name="Normal"/>
      <text:p text:style-name="P588"><text:span text:style-name="T589">50</text:span><text:span text:style-name="T590">. Techninės priežiūros organizavimo vadovą ir visus jo keitimus bei papildymus turi patvirtinti CAA.</text:span></text:p>
      <text:p text:style-name="P591"/>
      <text:p text:style-name="P592"/>
      <text:p text:style-name="P593"><text:span text:style-name="T594">XIV</text:span><text:span text:style-name="T595">.<text:s/></text:span><text:span text:style-name="T596">PTPO teisės</text:span></text:p>
      <text:p text:style-name="P597"/>
      <text:p text:style-name="P598"><text:span text:style-name="T599">51</text:span><text:span text:style-name="T600">. PTPO techninės priežiūros organizavimo vadove nustatyta tvarka gali atlikti tik šiuos darbus:</text:span></text:p>
      <text:p text:style-name="P601"/>
      <text:p text:style-name="P602"><text:span text:style-name="T603">51.1</text:span><text:span text:style-name="T604">. civilinių orlaivių ir (arba) jų komponentų, nurodytų pažymėjimo priede ir Patvirtintame techninės priežiūros organizavimo vad</text:span><text:span text:style-name="T605">ove, techninę priežiūrą tose veiklos vietose, kurios nurodytos Patvirtintame techninės priežiūros organizavimo vadove;</text:span></text:p>
      <text:p text:style-name="Normal"/>
      <text:p text:style-name="P606"><text:span text:style-name="T607">51.2</text:span><text:span text:style-name="T608">. atsižvelgdama į 5 punkte numatytus apribojimus, pavesti atlikti civilinių orlaivių ir (arba) jų komponentų techninę priežiūrą<text:s/></text:span><text:span text:style-name="T609">kitai techninės priežiūros organizacijai, kuri dirba pagal šiuose reikalavimuose numatytą kokybės sistemą;</text:span></text:p>
      <text:p text:style-name="Normal"/>
      <text:p text:style-name="P610"><text:span text:style-name="T611">51.3</text:span><text:span text:style-name="T612">. bet kurioje vietoje atlikti civilinių orlaivių ir (arba) jų komponentų, nurodytų Pažymėjimo priede ir Patvirtintame techninės priežiūros o</text:span><text:span text:style-name="T613">rganizavimo vadove, techninę priežiūrą, jei to reikia gedimo ar nereguliariosios linijinės techninės priežiūros atveju;</text:span></text:p>
      <text:p text:style-name="Normal"/>
      <text:p text:style-name="P614"><text:span text:style-name="T615">51.4</text:span><text:span text:style-name="T616">. atlikti linijinę techninę priežiūrą civilinių orlaivių ir (arba) jų komponentų, nurodytų Pažymėjimo priede tik Patvirtintame<text:s/></text:span><text:span text:style-name="T617">techninės priežiūros organizavimo vadove išvardytose linijinėse stotyse;</text:span></text:p>
      <text:p text:style-name="Normal"/>
      <text:p text:style-name="P618"><text:span text:style-name="T619">51.5</text:span><text:span text:style-name="T620">. po techninės priežiūros darbų išduoti atidavimo naudoti pažymėjimą pagal IX skyriaus reikalavimus.</text:span></text:p>
      <text:p text:style-name="P621"/>
      <text:p text:style-name="P622"/>
      <text:p text:style-name="P623"><text:span text:style-name="T624">XV</text:span><text:span text:style-name="T625">.<text:s/></text:span><text:span text:style-name="T626">PTPO apribojimai</text:span></text:p>
      <text:p text:style-name="P627"/>
      <text:p text:style-name="P628"><text:span text:style-name="T629">52</text:span><text:span text:style-name="T630">. Nepaisant turimo pažymėjimo PTPO<text:s/></text:span><text:span text:style-name="T631">gali atlikti tik tuos patvirtintus orlaivių ar jų komponentų techninės priežiūros darbus ir tik tuo atveju, kai turi visas būtinas ir reikalingas patalpas, įrangą, įrankius, medžiagas, patvirtintus standartus ir sertifikuojantįjį personalą.</text:span></text:p>
      <text:p text:style-name="P632"/>
      <text:p text:style-name="P633"/>
      <text:p text:style-name="P634"><text:span text:style-name="T635">XVI</text:span><text:span text:style-name="T636">.<text:s/></text:span><text:span text:style-name="T637">Pasikeitimai ptpo</text:span></text:p>
      <text:p text:style-name="P638"/>
      <text:p text:style-name="P639"><text:span text:style-name="T640">53</text:span><text:span text:style-name="T641">. Tam, kad CAA galėtų nustatyti šių reikalavimų tolesnį laikymąsi ir prireikus pakeisti Pažymėjimą, PTPO privalo iš anksto pranešti CAA apie kiekvieną numatomą pasikeitimą (išskyrus iš anksto nežinomus personalo pakeitimus, kurie<text:s/></text:span><text:span text:style-name="T642">gali būti pranešti vėliau), susijusį su:</text:span></text:p>
      <text:p text:style-name="P643"/>
      <text:p text:style-name="P644"><text:span text:style-name="T645">53.1</text:span><text:span text:style-name="T646">. organizacijos pavadinimu;</text:span></text:p>
      <text:p text:style-name="Normal"/>
      <text:p text:style-name="P647"><text:span text:style-name="T648">53.2</text:span><text:span text:style-name="T649">. adresu;</text:span></text:p>
      <text:p text:style-name="Normal"/>
      <text:p text:style-name="P650"><text:span text:style-name="T651">53.3</text:span><text:span text:style-name="T652">. papildomais organizacijos adresais;</text:span></text:p>
      <text:p text:style-name="Normal"/>
      <text:p text:style-name="P653"><text:span text:style-name="T654">53.4</text:span><text:span text:style-name="T655">. atsakingu vadybininku bei kokybės vadovu;</text:span></text:p>
      <text:p text:style-name="Normal"/>
      <text:p text:style-name="P656"><text:span text:style-name="T657">53.5</text:span><text:span text:style-name="T658">. patalpomis, įranga, įrankiais, medžiagomis, proced</text:span><text:span text:style-name="T659">ūromis, darbų apimtimis ir sertifikuojančiuoju personalu, galinčiu turėti įtakos patvirtinimui.</text:span></text:p>
      <text:p text:style-name="P660"/>
      <text:p text:style-name="P661"/>
      <text:p text:style-name="P662"><text:span text:style-name="T663">XVII</text:span><text:span text:style-name="T664">.<text:s/></text:span><text:span text:style-name="T665">Ekvivalentinis saugos atvejis</text:span></text:p>
      <text:p text:style-name="P666"/>
      <text:p text:style-name="P667"><text:span text:style-name="T668">54</text:span><text:span text:style-name="T669">. Nepaisant TPR 52 punkto reikalavimų, CAA gali leisti PTPO nesilaikyti tam tikrų reikalavimų, jei įsitikin</text:span><text:span text:style-name="T670">a, kad yra situacija nenumatyta TPR, ir ši organizacija laikosi visų su CAA suderintų papildomų sąlygų, reikalingų atitinkamai saugai užtikrinti.</text:span></text:p>
      <text:p text:style-name="Normal"/>
      <text:p text:style-name="P671"><text:span text:style-name="T672">______________</text:span></text:p>
      <text:p text:style-name="P673"><text:span text:style-name="T674">1</text:span><text:span text:style-name="T675"><text:s/>priedas</text:span></text:p>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86">CIVILINĖS AVIACIJOS ADMINISTRACIJA</text:p>
            <text:p text:style-name="P687"/>
          </table:table-cell>
          <table:table-cell table:style-name="TableCell688">
            <text:p text:style-name="P689"/>
            <text:p text:style-name="P690">PRAŠYMAS IŠDUOTI/PAKEISTI PAŽYMĖJIMĄ</text:p>
          </table:table-cell>
          <table:table-cell table:style-name="TableCell691">
            <text:p text:style-name="P692"/>
            <text:p text:style-name="P693">Išduoti pradinį □</text:p>
            <text:p text:style-name="P694"/>
            <text:p text:style-name="P695">Pakeisti □</text:p>
          </table:table-cell>
        </table:table-row>
        <table:table-row table:style-name="TableRow696">
          <table:table-cell table:style-name="TableCell697" table:number-columns-spanned="3">
            <text:p text:style-name="P698"/>
            <text:p text:style-name="P699">1. Registruotas pretendento pavadinimas:</text:p>
            <text:p text:style-name="P700"/>
            <text:p text:style-name="P701"/>
            <text:p text:style-name="P702">2. Prekybinis pavadinimas (jeigu skiriasi):</text:p>
            <text:p text:style-name="P703"/>
            <text:p text:style-name="P704"/>
            <text:p text:style-name="P705">3. Tvirtinami adresai:</text:p>
            <text:p text:style-name="P706"/>
            <text:p text:style-name="P707"/>
            <text:p text:style-name="P708"/>
            <text:p text:style-name="P709"/>
            <text:p text:style-name="P710"/>
            <text:p text:style-name="P711">4. Telefonas:<text:tab/>Faksas:<text:tab/>Teleksas:</text:p>
            <text:p text:style-name="P712"/>
            <text:p text:style-name="P713"/>
            <text:p text:style-name="P714">5. Pažymėjimo apimtis: žr. prašymo<text:s/>2 puslapį.</text:p>
            <text:p text:style-name="P715"/>
            <text:p text:style-name="P716"/>
            <text:p text:style-name="P717">6. Atsakingojo Vadybininko pareigos ir pavardė:<text:s/><text:tab/></text:p>
            <text:p text:style-name="P718"/>
            <text:p text:style-name="P719"/>
            <text:p text:style-name="P720"/>
            <text:p text:style-name="P721">7. Atsakingojo Vadybininko parašas:</text:p>
            <text:p text:style-name="P722"/>
            <text:p text:style-name="P723"/>
            <text:p text:style-name="P724"/>
            <text:p text:style-name="P725">8. Vieta:</text:p>
            <text:p text:style-name="P726"/>
            <text:p text:style-name="P727"/>
            <text:p text:style-name="P728"/>
            <text:p text:style-name="P729">9. Data:</text:p>
            <text:p text:style-name="P730"/>
            <text:p text:style-name="P731"/>
            <text:p text:style-name="P732"/>
            <text:p text:style-name="P733"/>
          </table:table-cell>
          <table:covered-table-cell/>
          <table:covered-table-cell/>
        </table:table-row>
      </table:table>
      <text:p text:style-name="P734"/>
      <text:p text:style-name="P735"><text:span text:style-name="T736">PAŽYMĖJIMO APIMTI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Klasė</text:p>
          </table:table-cell>
          <table:table-cell table:style-name="TableCell747">
            <text:p text:style-name="P748">Kategorija</text:p>
          </table:table-cell>
          <table:table-cell table:style-name="TableCell749">
            <text:p text:style-name="P750">Ribojimai</text:p>
          </table:table-cell>
          <table:table-cell table:style-name="TableCell751">
            <text:p text:style-name="P752">Bazinė</text:p>
            <text:p text:style-name="P753"/>
          </table:table-cell>
          <table:table-cell table:style-name="TableCell754">
            <text:p text:style-name="P755">Linijinė</text:p>
            <text:p text:style-name="P756"/>
          </table:table-cell>
        </table:table-row>
        <table:table-row table:style-name="TableRow757">
          <table:table-cell table:style-name="TableCell758" table:number-rows-spanned="3">
            <text:p text:style-name="P759">Lėktuvai</text:p>
          </table:table-cell>
          <table:table-cell table:style-name="TableCell760">
            <text:p text:style-name="P761">A1 Lėktuvai/orlaiviai virš 5700 kg</text:p>
          </table:table-cell>
          <table:table-cell table:style-name="TableCell762">
            <text:p text:style-name="P763">Nurodyti<text:s/>lėktuvo tipą</text:p>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A2 Lėktuvai/orlaiviai iki 5700 kg</text:p>
          </table:table-cell>
          <table:table-cell table:style-name="TableCell772">
            <text:p text:style-name="P773">Nurodyti orlaivio gamintoją, grupę arba tipą</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A3 Sraigtasparniai</text:p>
          </table:table-cell>
          <table:table-cell table:style-name="TableCell782">
            <text:p text:style-name="P783">Nurodyti sraigtasparnio gamintoją, grupę arba tipą</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3">
            <text:p text:style-name="P790">Varikliai</text:p>
          </table:table-cell>
          <table:table-cell table:style-name="TableCell791">
            <text:p text:style-name="P792">B1 Turbininiai</text:p>
          </table:table-cell>
          <table:table-cell table:style-name="TableCell793" table:number-columns-spanned="3">
            <text:p text:style-name="P794">Nurodyti variklio tipą</text:p>
          </table:table-cell>
          <table:covered-table-cell/>
          <table:covered-table-cell/>
        </table:table-row>
        <table:table-row table:style-name="TableRow795">
          <table:covered-table-cell>
            <text:p text:style-name="P796"/>
          </table:covered-table-cell>
          <table:table-cell table:style-name="TableCell797">
            <text:p text:style-name="P798">B2 Stūmokliniai</text:p>
          </table:table-cell>
          <table:table-cell table:style-name="TableCell799" table:number-columns-spanned="3">
            <text:p text:style-name="P800">Nurodyti variklio<text:s/>gamintoją, grupę arba tipą</text:p>
          </table:table-cell>
          <table:covered-table-cell/>
          <table:covered-table-cell/>
        </table:table-row>
        <table:table-row table:style-name="TableRow801">
          <table:covered-table-cell>
            <text:p text:style-name="P802"/>
          </table:covered-table-cell>
          <table:table-cell table:style-name="TableCell803">
            <text:p text:style-name="P804">B3 Pagalbinės jėgainės</text:p>
          </table:table-cell>
          <table:table-cell table:style-name="TableCell805" table:number-columns-spanned="3">
            <text:p text:style-name="P806">Nurodyti variklio gamintoją arba tipą</text:p>
          </table:table-cell>
          <table:covered-table-cell/>
          <table:covered-table-cell/>
        </table:table-row>
        <table:table-row table:style-name="TableRow807">
          <table:table-cell table:style-name="TableCell808" table:number-rows-spanned="20">
            <text:p text:style-name="P809">Komponentai<text:s/></text:p>
          </table:table-cell>
          <table:table-cell table:style-name="TableCell810">
            <text:p text:style-name="P811">C1 – oro kondicionavimo ir slėgio reguliavimo sistemos</text:p>
          </table:table-cell>
          <table:table-cell table:style-name="TableCell812" table:number-columns-spanned="3" table:number-rows-spanned="20">
            <text:p text:style-name="P813">Nurodyti orlaivio tipą arba orlaivio gamintoją arba komponento gamintoją arba konkretų<text:s/>komponentą ir (arba) nuorodą į vadovo sąrašą</text:p>
          </table:table-cell>
          <table:covered-table-cell/>
          <table:covered-table-cell/>
        </table:table-row>
        <table:table-row table:style-name="TableRow814">
          <table:covered-table-cell>
            <text:p text:style-name="P815"/>
          </table:covered-table-cell>
          <table:table-cell table:style-name="TableCell816">
            <text:p text:style-name="P817">C2 – automatinio skrydžio valdymo sistemos</text:p>
          </table:table-cell>
          <table:covered-table-cell>
            <text:p text:style-name="P818"/>
          </table:covered-table-cell>
          <table:covered-table-cell/>
          <table:covered-table-cell/>
        </table:table-row>
        <table:table-row table:style-name="TableRow819">
          <table:covered-table-cell>
            <text:p text:style-name="P820"/>
          </table:covered-table-cell>
          <table:table-cell table:style-name="TableCell821">
            <text:p text:style-name="P822">C3 – ryšio ir navigacijos sistemos</text:p>
          </table:table-cell>
          <table:covered-table-cell>
            <text:p text:style-name="P823"/>
          </table:covered-table-cell>
          <table:covered-table-cell/>
          <table:covered-table-cell/>
        </table:table-row>
        <table:table-row table:style-name="TableRow824">
          <table:covered-table-cell>
            <text:p text:style-name="P825"/>
          </table:covered-table-cell>
          <table:table-cell table:style-name="TableCell826">
            <text:p text:style-name="P827">C4 – durys, liukai</text:p>
          </table:table-cell>
          <table:covered-table-cell>
            <text:p text:style-name="P828"/>
          </table:covered-table-cell>
          <table:covered-table-cell/>
          <table:covered-table-cell/>
        </table:table-row>
        <table:table-row table:style-name="TableRow829">
          <table:covered-table-cell>
            <text:p text:style-name="P830"/>
          </table:covered-table-cell>
          <table:table-cell table:style-name="TableCell831">
            <text:p text:style-name="P832">C5 – elektros energijos ir apšvietimo sistemų</text:p>
          </table:table-cell>
          <table:covered-table-cell>
            <text:p text:style-name="P833"/>
          </table:covered-table-cell>
          <table:covered-table-cell/>
          <table:covered-table-cell/>
        </table:table-row>
        <table:table-row table:style-name="TableRow834">
          <table:covered-table-cell>
            <text:p text:style-name="P835"/>
          </table:covered-table-cell>
          <table:table-cell table:style-name="TableCell836">
            <text:p text:style-name="P837">C6 – keleivių salono ir įgulos kabinos buitinė įranga,<text:s/>vandens tiekimo sistemos ir tualetų</text:p>
          </table:table-cell>
          <table:covered-table-cell>
            <text:p text:style-name="P838"/>
          </table:covered-table-cell>
          <table:covered-table-cell/>
          <table:covered-table-cell/>
        </table:table-row>
        <table:table-row table:style-name="TableRow839">
          <table:covered-table-cell>
            <text:p text:style-name="P840"/>
          </table:covered-table-cell>
          <table:table-cell table:style-name="TableCell841">
            <text:p text:style-name="P842">C7 – pagalbinės jėgainės, variklio ir jų sistemų</text:p>
          </table:table-cell>
          <table:covered-table-cell>
            <text:p text:style-name="P843"/>
          </table:covered-table-cell>
          <table:covered-table-cell/>
          <table:covered-table-cell/>
        </table:table-row>
        <table:table-row table:style-name="TableRow844">
          <table:covered-table-cell>
            <text:p text:style-name="P845"/>
          </table:covered-table-cell>
          <table:table-cell table:style-name="TableCell846">
            <text:p text:style-name="P847">C8 – orlaivio valdymo sistemos</text:p>
          </table:table-cell>
          <table:covered-table-cell>
            <text:p text:style-name="P848"/>
          </table:covered-table-cell>
          <table:covered-table-cell/>
          <table:covered-table-cell/>
        </table:table-row>
        <table:table-row table:style-name="TableRow849">
          <table:covered-table-cell>
            <text:p text:style-name="P850"/>
          </table:covered-table-cell>
          <table:table-cell table:style-name="TableCell851">
            <text:p text:style-name="P852">C9 – sklandmens degalų sistemos</text:p>
          </table:table-cell>
          <table:covered-table-cell>
            <text:p text:style-name="P853"/>
          </table:covered-table-cell>
          <table:covered-table-cell/>
          <table:covered-table-cell/>
        </table:table-row>
        <table:table-row table:style-name="TableRow854">
          <table:covered-table-cell>
            <text:p text:style-name="P855"/>
          </table:covered-table-cell>
          <table:table-cell table:style-name="TableCell856">
            <text:p text:style-name="P857">C10 – sraigtasparnių sraigtų komponentai</text:p>
          </table:table-cell>
          <table:covered-table-cell>
            <text:p text:style-name="P858"/>
          </table:covered-table-cell>
          <table:covered-table-cell/>
          <table:covered-table-cell/>
        </table:table-row>
        <table:table-row table:style-name="TableRow859">
          <table:covered-table-cell>
            <text:p text:style-name="P860"/>
          </table:covered-table-cell>
          <table:table-cell table:style-name="TableCell861">
            <text:p text:style-name="P862">C11 – sraigtasparnių transmisijos komponentai</text:p>
          </table:table-cell>
          <table:covered-table-cell>
            <text:p text:style-name="P863"/>
          </table:covered-table-cell>
          <table:covered-table-cell/>
          <table:covered-table-cell/>
        </table:table-row>
        <table:table-row table:style-name="TableRow864">
          <table:covered-table-cell>
            <text:p text:style-name="P865"/>
          </table:covered-table-cell>
          <table:table-cell table:style-name="TableCell866">
            <text:p text:style-name="P867">C12 – hidraulinės sistemos komponentai</text:p>
          </table:table-cell>
          <table:covered-table-cell>
            <text:p text:style-name="P868"/>
          </table:covered-table-cell>
          <table:covered-table-cell/>
          <table:covered-table-cell/>
        </table:table-row>
        <table:table-row table:style-name="TableRow869">
          <table:covered-table-cell>
            <text:p text:style-name="P870"/>
          </table:covered-table-cell>
          <table:table-cell table:style-name="TableCell871">
            <text:p text:style-name="P872">C13 – prietaisai</text:p>
          </table:table-cell>
          <table:covered-table-cell>
            <text:p text:style-name="P873"/>
          </table:covered-table-cell>
          <table:covered-table-cell/>
          <table:covered-table-cell/>
        </table:table-row>
        <table:table-row table:style-name="TableRow874">
          <table:covered-table-cell>
            <text:p text:style-name="P875"/>
          </table:covered-table-cell>
          <table:table-cell table:style-name="TableCell876">
            <text:p text:style-name="P877">C14 – važiuoklės</text:p>
          </table:table-cell>
          <table:covered-table-cell>
            <text:p text:style-name="P878"/>
          </table:covered-table-cell>
          <table:covered-table-cell/>
          <table:covered-table-cell/>
        </table:table-row>
        <table:table-row table:style-name="TableRow879">
          <table:covered-table-cell>
            <text:p text:style-name="P880"/>
          </table:covered-table-cell>
          <table:table-cell table:style-name="TableCell881">
            <text:p text:style-name="P882">C15 – deguonies sistemos</text:p>
          </table:table-cell>
          <table:covered-table-cell>
            <text:p text:style-name="P883"/>
          </table:covered-table-cell>
          <table:covered-table-cell/>
          <table:covered-table-cell/>
        </table:table-row>
        <table:table-row table:style-name="TableRow884">
          <table:covered-table-cell>
            <text:p text:style-name="P885"/>
          </table:covered-table-cell>
          <table:table-cell table:style-name="TableCell886">
            <text:p text:style-name="P887">C16 – oro sraigtai</text:p>
          </table:table-cell>
          <table:covered-table-cell>
            <text:p text:style-name="P888"/>
          </table:covered-table-cell>
          <table:covered-table-cell/>
          <table:covered-table-cell/>
        </table:table-row>
        <table:table-row table:style-name="TableRow889">
          <table:covered-table-cell>
            <text:p text:style-name="P890"/>
          </table:covered-table-cell>
          <table:table-cell table:style-name="TableCell891">
            <text:p text:style-name="P892">C17 – pneumatinės sistemos</text:p>
          </table:table-cell>
          <table:covered-table-cell>
            <text:p text:style-name="P893"/>
          </table:covered-table-cell>
          <table:covered-table-cell/>
          <table:covered-table-cell/>
        </table:table-row>
        <table:table-row table:style-name="TableRow894">
          <table:covered-table-cell>
            <text:p text:style-name="P895"/>
          </table:covered-table-cell>
          <table:table-cell table:style-name="TableCell896">
            <text:p text:style-name="P897">C18 – priešgaisrinės, priešledžio ir lietaus sistemų</text:p>
          </table:table-cell>
          <table:covered-table-cell>
            <text:p text:style-name="P898"/>
          </table:covered-table-cell>
          <table:covered-table-cell/>
          <table:covered-table-cell/>
        </table:table-row>
        <table:table-row table:style-name="TableRow899">
          <table:covered-table-cell>
            <text:p text:style-name="P900"/>
          </table:covered-table-cell>
          <table:table-cell table:style-name="TableCell901">
            <text:p text:style-name="P902">C19 – langai</text:p>
          </table:table-cell>
          <table:covered-table-cell>
            <text:p text:style-name="P903"/>
          </table:covered-table-cell>
          <table:covered-table-cell/>
          <table:covered-table-cell/>
        </table:table-row>
        <table:table-row table:style-name="TableRow904">
          <table:covered-table-cell>
            <text:p text:style-name="P905"/>
          </table:covered-table-cell>
          <table:table-cell table:style-name="TableCell906">
            <text:p text:style-name="P907">C20 – sklandmens<text:s/>konstrukcijos</text:p>
          </table:table-cell>
          <table:covered-table-cell>
            <text:p text:style-name="P908"/>
          </table:covered-table-cell>
          <table:covered-table-cell/>
          <table:covered-table-cell/>
        </table:table-row>
        <table:table-row table:style-name="TableRow909">
          <table:table-cell table:style-name="TableCell910">
            <text:p text:style-name="P911">Specializuotos paslaugos</text:p>
          </table:table-cell>
          <table:table-cell table:style-name="TableCell912">
            <text:p text:style-name="P913">D1 Neardomoji kontrolė</text:p>
          </table:table-cell>
          <table:table-cell table:style-name="TableCell914" table:number-columns-spanned="3">
            <text:p text:style-name="P915"/>
          </table:table-cell>
          <table:covered-table-cell/>
          <table:covered-table-cell/>
        </table:table-row>
      </table:table>
      <text:p text:style-name="Normal"/>
      <text:p text:style-name="P916">______________</text:p>
      <text:p text:style-name="P917"><text:span text:style-name="T918">2</text:span><text:span text:style-name="T919"><text:s/>priedas</text:span></text:p>
      <text:p text:style-name="P920"/>
      <text:p text:style-name="P921">PATVIRTINTA</text:p>
      <text:p text:style-name="P922">Civilinės aviacijos administracijos direktoriaus<text:s/></text:p>
      <text:p text:style-name="P923">2004 m. balandžio 19 d. įsakymu Nr. 4R-63</text:p>
      <text:p text:style-name="P924">(Civilinės aviacijos administracijos<text:s/></text:p>
      <text:p text:style-name="P925">Direktoriaus 2004 m. rugpjūčio 26 d.<text:s/></text:p>
      <text:p text:style-name="P926">įsakymo Nr. 4R-165 redakcija)</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able:number-columns-spanned="3">
            <text:p text:style-name="P934"/>
            <text:p text:style-name="P935"><text:span text:style-name="T936"><draw:frame draw:z-index="0" draw:id="id1" draw:style-name="a1" draw:name="Object 2" text:anchor-type="as-char" svg:x="0in" svg:y="0in" svg:width="1.11458in" svg:height="0.562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937">CIVILINĖS AVIACIJOS ADMINISTRACIJA</text:p>
            <text:p text:style-name="P938">CIVIL AVIATION ADMINISTRATION</text:p>
            <text:p text:style-name="P939">REPUBLIC OF LITHUANIA</text:p>
            <text:p text:style-name="P940"/>
            <text:p text:style-name="P941">PAŽYMĖJIMAS</text:p>
            <text:p text:style-name="P942">CERTIFICATE</text:p>
            <text:p text:style-name="P943"/>
          </table:table-cell>
          <table:covered-table-cell/>
          <table:covered-table-cell/>
        </table:table-row>
        <table:table-row table:style-name="TableRow944">
          <table:table-cell table:style-name="TableCell945" table:number-columns-spanned="2">
            <text:p text:style-name="P946">Nuorodos Nr.:<text:s/></text:p>
            <text:p text:style-name="P947">(Reference No.)<text:s/></text:p>
            <text:p text:style-name="P948"/>
          </table:table-cell>
          <table:covered-table-cell/>
          <table:table-cell table:style-name="TableCell949">
            <text:p text:style-name="P950">XXXXXX</text:p>
          </table:table-cell>
        </table:table-row>
        <table:table-row table:style-name="TableRow951">
          <table:table-cell table:style-name="TableCell952" table:number-columns-spanned="3">
            <text:p text:style-name="P953"><text:span text:style-name="T954">Vadovaudamasi Lietuvos Respublikos aviacijos įstatymo, Civilinės aviacijos administracijos direktoriaus 2004 m. balandžio 19 d. įsakymu Nr. 4R-63 patvirtintais reikalavimais ir toliau nurodytomis sąlygomis, Civilinės aviacijos administracija patvirtina,<text:s/></text:span><text:span text:style-name="T955">kad<text:s/></text:span><text:span text:style-name="T956">(Pursuant to the Law on Aviation of the Republic of Lithuania, requirements approved by order No. 4R-63 of 19 April 2004 of the Director of the Civil Aviation Administration, and subject to the conditions specified below, the Civil Aviation Administrat</text:span><text:span text:style-name="T957">ion hereby certifies)</text:span></text:p>
            <text:p text:style-name="P958"/>
            <text:p text:style-name="P959">XXXXXXXXXXXXXXXXXXXXXXXXXXXXXXXXXXXX</text:p>
            <text:p text:style-name="P960"/>
            <text:p text:style-name="P961"><text:span text:style-name="T962">Įmonės adresas<text:s/></text:span><text:span text:style-name="T963">(address of enterprise)</text:span></text:p>
            <text:p text:style-name="P964"/>
            <text:p text:style-name="P965"/>
            <text:p text:style-name="Normal"><text:span text:style-name="T966">yra patvirtinta techninės priežiūros organizacija ir turi teisę atlikti pažymėjimo priede nurodytų civilinių orlaivių ir jų komponentų techninę priežiūrą,</text:span><text:span text:style-name="T967"><text:s/>taip pat išduoti tinkamumo naudoti pažymėjimą su pateiktu nuorodos numeriu<text:s/></text:span><text:span text:style-name="T968">(as an approved maintenance organization approved to maintain the products listed in the attached approval schedule and issue related certificates of release to service using the a</text:span><text:span text:style-name="T969">bove reference)</text:span><text:span text:style-name="T970">.</text:span></text:p>
            <text:p text:style-name="P971"/>
            <text:p text:style-name="P972"><text:span text:style-name="T973">SĄLYGOS</text:span><text:span text:style-name="T974"><text:s/>(CONDITIONS)</text:span></text:p>
            <text:p text:style-name="P975"/>
            <text:p text:style-name="P976"><text:span text:style-name="T977">1. Šiuo pažymėjimu leidžiama atlikti tik techninės priežiūros darbus, nurodytus patvirtinto Techninės priežiūros organizacijos vadovo darbų apimties dalyje<text:s/></text:span><text:span text:style-name="T978">(This approval is limited to that specified in the scope of<text:s/></text:span><text:span text:style-name="T979">approval section of the approved maintenance organisation exposition)</text:span><text:span text:style-name="T980">.</text:span></text:p>
            <text:p text:style-name="P981"><text:span text:style-name="T982">2. Pagal pažymėjimo reikalavimus būtina laikytis Techninės priežiūros organizacijos vadove numatytos tvarkos<text:s/></text:span><text:span text:style-name="T983">(This approval requires compliance with the procedures specified in the appr</text:span><text:span text:style-name="T984">oved maintenance organisation exposition)</text:span><text:span text:style-name="T985">.</text:span></text:p>
            <text:p text:style-name="P986"><text:span text:style-name="T987">3. Šis pažymėjimas galioja tol, kol patvirtinta techninės priežiūros organizacija laikosi Civilinės aviacijos administracijos reikalavimų<text:s/></text:span><text:span text:style-name="T988">(This approval is valid whilst the approved maintenance organization remain</text:span><text:span text:style-name="T989">s in compliance with Civil Aviation Administration requirements)</text:span><text:span text:style-name="T990">.</text:span></text:p>
            <text:p text:style-name="P991"><text:span text:style-name="T992">4. Jei laikomasi šio pažymėjimo 1–3 punktuose nurodytų sąlygų, šis techninės priežiūros pažymėjimas galioja neterminuotai, jeigu jo neatsisakoma ar jis nepakeičiamas, sustabdomas ar atšaukia</text:span><text:span text:style-name="T993">mas<text:s/></text:span><text:span text:style-name="T994">(Subject to compliance with the foregoing conditions, this approval shall remain valid unlimited time unless the approval has previously been surrendered, superseded, suspended or revoked)</text:span><text:span text:style-name="T995">.</text:span></text:p>
            <text:p text:style-name="P996"/>
          </table:table-cell>
          <table:covered-table-cell/>
          <table:covered-table-cell/>
        </table:table-row>
        <table:table-row table:style-name="TableRow997">
          <table:table-cell table:style-name="TableCell998">
            <text:p text:style-name="P999"/>
            <text:p text:style-name="P1000"><text:span text:style-name="T1001">Išdavimo data</text:span><text:span text:style-name="T1002">.</text:span><text:span text:style-name="T1003"><text:tab/></text:span></text:p>
            <text:p text:style-name="P1004"><text:span text:style-name="T1005">Date of issue</text:span></text:p>
            <text:p text:style-name="P1006"/>
          </table:table-cell>
          <table:table-cell table:style-name="TableCell1007" table:number-columns-spanned="2" table:number-rows-spanned="2">
            <text:p text:style-name="P1008"/>
            <text:p text:style-name="P1009"/>
            <text:p text:style-name="P1010"/>
            <text:p text:style-name="P1011">XXXXXXXXXXXXXXXXXXX</text:p>
            <text:p text:style-name="P1012"/>
            <text:p text:style-name="P1013"/>
            <text:p text:style-name="P1014">Direktorius</text:p>
            <text:p text:style-name="P1015">Director</text:p>
          </table:table-cell>
          <table:covered-table-cell/>
        </table:table-row>
        <table:table-row table:style-name="TableRow1016">
          <table:table-cell table:style-name="TableCell1017">
            <text:p text:style-name="P1018"/>
            <text:p text:style-name="P1019"><text:span text:style-name="T1020">Patvirtinta</text:span></text:p>
            <text:p text:style-name="P1021">(Signed)</text:p>
            <text:p text:style-name="P1022"/>
          </table:table-cell>
          <table:covered-table-cell>
            <text:p text:style-name="P1023"/>
          </table:covered-table-cell>
          <table:covered-table-cell/>
        </table:table-row>
      </table:table>
      <text:p text:style-name="P1024"/>
      <text:p text:style-name="P1025"><text:span text:style-name="T1026">______________</text:span></text:p>
      <text:p text:style-name="P1027">Priedo pakeitimai:</text:p>
      <text:p text:style-name="P1028"><text:span text:style-name="T1029">Nr.<text:s/></text:span><text:a xlink:href="https://www.e-tar.lt/portal/legalAct.html?documentId=TAR.B5064499A18A" office:target-frame-name="_top" xlink:show="replace"><text:span text:style-name="T1030">4R-165</text:span></text:a><text:span text:style-name="T1031">, 2004-08-26, Žin., 2004, Nr. 133-4830 (2004-08-30), i. k. 1042217ISAK004R-165</text:span></text:p>
      <text:p text:style-name="Normal"/>
      <text:p text:style-name="P1032">3<text:s/>priedas</text:p>
      <text:p text:style-name="P1033"/>
      <text:p text:style-name="P1034">PATVIRTINTA</text:p>
      <text:p text:style-name="P1035">Civilinės aviacijos administracijos direktoriaus<text:s/></text:p>
      <text:p text:style-name="P1036">2004 m. balandžio 19 d. įsakymu Nr. 4R-63</text:p>
      <text:p text:style-name="P1037">(Civilinės aviacijos administracijos</text:p>
      <text:p text:style-name="P1038">Direktoriaus 2004 m. rugpjūčio 26 d.<text:s/></text:p>
      <text:p text:style-name="P1039">įsakymo Nr. 4R-165 redakcija)</text:p>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6">
            <text:p text:style-name="P1053"/>
            <text:p text:style-name="P1054">PAŽYMĖJIMO PRIEDAS</text:p>
            <text:p text:style-name="P1055">(CERTIFICATE SCHEDULE)</text:p>
            <text:p text:style-name="P1056"/>
          </table:table-cell>
          <table:covered-table-cell/>
          <table:covered-table-cell/>
          <table:covered-table-cell/>
          <table:covered-table-cell/>
          <table:covered-table-cell/>
          <table:table-cell table:style-name="TableCell1057" table:number-columns-spanned="2">
            <text:p text:style-name="P1058"/>
            <text:p text:style-name="P1059"><text:span text:style-name="T1060">Lapų sk.<text:s/></text:span><text:span text:style-name="T1061">…</text:span></text:p>
            <text:p text:style-name="P1062">2 lapas<text:s/></text:p>
            <text:p text:style-name="P1063">Page 2 of …</text:p>
          </table:table-cell>
          <table:covered-table-cell/>
        </table:table-row>
        <table:table-row table:style-name="TableRow1064">
          <table:table-cell table:style-name="TableCell1065" table:number-columns-spanned="8">
            <text:p text:style-name="Normal"><text:span text:style-name="T1066">Organizacijos pavadinimas:</text:span><text:span text:style-name="T1067"><text:s/>XXXXXXXXXXXXXXXXXXXXXXXXXXXXXXXX</text:span></text:p>
            <text:p text:style-name="P1068">(Organisation name)</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
            <text:p text:style-name="Normal"><text:span text:style-name="T1072">Pažymėjimo nuorodos numeris:</text:span><text:span text:style-name="T1073"><text:s/>XXXXXXX</text:span></text:p>
            <text:p text:style-name="P1074">(Certificate reference No.)</text:p>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Klasė</text:p>
            <text:p text:style-name="P1079">(Class)</text:p>
          </table:table-cell>
          <table:covered-table-cell/>
          <table:table-cell table:style-name="TableCell1080">
            <text:p text:style-name="P1081">Kategorija</text:p>
            <text:p text:style-name="P1082">(Rating)</text:p>
          </table:table-cell>
          <table:table-cell table:style-name="TableCell1083" table:number-columns-spanned="2">
            <text:p text:style-name="P1084">Ribojimai</text:p>
            <text:p text:style-name="P1085">(Limitations)</text:p>
          </table:table-cell>
          <table:covered-table-cell/>
          <table:table-cell table:style-name="TableCell1086" table:number-columns-spanned="2">
            <text:p text:style-name="P1087">Bazinė</text:p>
            <text:p text:style-name="P1088">(Base)</text:p>
          </table:table-cell>
          <table:covered-table-cell/>
          <table:table-cell table:style-name="TableCell1089">
            <text:p text:style-name="P1090">Linijinė</text:p>
            <text:p text:style-name="P1091">(Line)</text:p>
          </table:table-cell>
        </table:table-row>
        <table:table-row table:style-name="TableRow1092">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able:number-columns-spanned="8">
            <text:p text:style-name="P1112"><text:span text:style-name="T1113">Šis priedas ribojamas civilinių orlaivių ir (arba) jų komponentų gaminiais ir veikla, nurodyta patvirtinto Techninės priežiūros organizacijos vadovo darbų apimties dalyje</text:span><text:span text:style-name="T1114"><text:s/>(This schedule is limited to those products specified in the scope of approval section contained in approved maintenance organization exposition)</text:span><text:span text:style-name="T1115">:</text:span></text:p>
            <text:p text:style-name="P1116"/>
            <text:p text:style-name="P1117"><text:span text:style-name="T1118">Nuoroda</text:span><text:span text:style-name="T1119"><text:s/>(reference):<text:s/></text:span><text:span text:style-name="T1120"><text:tab/></text:span></text:p>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Išdavimo data</text:p>
            <text:p text:style-name="P1125">(Date of issue)</text:p>
          </table:table-cell>
          <table:table-cell table:style-name="TableCell1126" table:number-columns-spanned="7">
            <text:p text:style-name="P1127">XXXXXXXXXXXXXXXXXX</text:p>
            <text:p text:style-name="P1128">XXXXXXXXXXXXXXXXXX</text:p>
          </table:table-cell>
          <table:covered-table-cell/>
          <table:covered-table-cell/>
          <table:covered-table-cell/>
          <table:covered-table-cell/>
          <table:covered-table-cell/>
          <table:covered-table-cell/>
        </table:table-row>
        <table:table-row table:style-name="TableRow1129">
          <table:table-cell table:style-name="TableCell1130" table:number-columns-spanned="4" table:number-rows-spanned="2">
            <text:p text:style-name="P1131"/>
            <text:p text:style-name="P1132">Patvirtinta</text:p>
            <text:p text:style-name="P1133">(Signed)</text:p>
            <text:p text:style-name="P1134"/>
          </table:table-cell>
          <table:covered-table-cell/>
          <table:covered-table-cell/>
          <table:covered-table-cell/>
          <table:table-cell table:style-name="TableCell1135" table:number-columns-spanned="4">
            <text:p text:style-name="P1136">XXXXXXXXXXXXXXXXXXXXX</text:p>
          </table:table-cell>
          <table:covered-table-cell/>
          <table:covered-table-cell/>
          <table:covered-table-cell/>
        </table:table-row>
        <table:table-row table:style-name="TableRow1137">
          <table:covered-table-cell>
            <text:p text:style-name="P1138"/>
          </table:covered-table-cell>
          <table:covered-table-cell/>
          <table:covered-table-cell/>
          <table:covered-table-cell/>
          <table:table-cell table:style-name="TableCell1139" table:number-columns-spanned="4">
            <text:p text:style-name="P1140">Civilinės aviacijos administracijos direktorius</text:p>
            <text:p text:style-name="P1141">Director of Civil Aviation Administration<text:s/></text:p>
            <text:p text:style-name="P1142"/>
          </table:table-cell>
          <table:covered-table-cell/>
          <table:covered-table-cell/>
          <table:covered-table-cell/>
        </table:table-row>
      </table:table>
      <text:p text:style-name="P1143"/>
      <text:p text:style-name="P1144"><text:span text:style-name="T1145">______________</text:span></text:p>
      <text:p text:style-name="P1146">Priedo pakeitimai:</text:p>
      <text:soft-page-break/>
      <text:p text:style-name="P1147"><text:span text:style-name="T1148">Nr.<text:s/></text:span><text:a xlink:href="https://www.e-tar.lt/portal/legalAct.html?documentId=TAR.B5064499A18A" office:target-frame-name="_top" xlink:show="replace"><text:span text:style-name="T1149">4R-165</text:span></text:a><text:span text:style-name="T1150">,<text:s/></text:span><text:span text:style-name="T1151">2004-08-26, Žin., 2004, Nr. 133-4830 (2004-08-30), i. k. 1042217ISAK004R-165</text:span></text:p>
      <text:p text:style-name="Normal"/>
      <text:p text:style-name="P1152">4<text:s/>priedas</text:p>
      <text:p text:style-name="P1153"/>
      <text:p text:style-name="P1154"><text:span text:style-name="T1155">PAŽYMĖJIMO PRIEDO APRAŠYMAS</text:span></text:p>
      <text:p text:style-name="P1156"/>
      <text:p text:style-name="P1157">1. A klasė reiškia, kad PTPO gali atlikti nekomerciniais tikslais naudojamų civilinių orlaivių ir jų komponentų techninę priežiūrą. Komponentų techninę priežiūrą galima atlikti, jei šie komponentai yra sumontuoti civiliniame orlaivyje, išskyrus atvejus, kai šiuos komponentus galima laikinai išmontuoti dėl techninės priežiūros, jei tai galima atlikti pagal civilinio orlaivio techninės priežiūros nuostatas ir pagerės techninės priežiūros sąlygos numatytos kontrolės procedūroje, nurodytoje techninės priežiūros organizacijos vadove. A klasė skirstoma į šias techninės priežiūros darbų kategorijas:</text:p>
      <text:p text:style-name="P1158">1.1. A1 – lėktuvai, kurių masė per 5700<text:s/>kg;</text:p>
      <text:p text:style-name="P1159">1.2. A2 – lėktuvai, kurių masė 5700 kg ir mažiau;</text:p>
      <text:p text:style-name="P1160">1.3. A3 – sraigtasparniai.</text:p>
      <text:p text:style-name="P1161">2. B klasė reiškia, kad PTPO gali atlikti neįmontuotų variklių, pagalbinių jėgainių ir jų komponentų techninę priežiūrą. Komponentų techninę priežiūrą galima atlikti, jei šie komponentai yra sumontuoti variklyje ar pagalbinėje jėgainėje, išskyrus atvejus, kai šiuos komponentus galima laikinai išmontuoti dėl techninės priežiūros darbų, jei tokį išmontavimą galima atlikti variklio ar pagalbinės jėgainės patvirtinti<text:s/>duomenys, kad būtų pagerintas prieinamumas atliekant techninę priežiūrą. PTPO, turinti B kategoriją, taip pat gali atlikti variklio ar pagalbinės jėgainės, sumontuotų orlaivyje, techninę priežiūrą orlaivio bazinės ir linijinės techninės priežiūros metu pagal kontrolės procedūrą, nurodytą techninės priežiūros organizacijos vadove. B klasė skirstoma į šias techninės priežiūros kategorijas:</text:p>
      <text:p text:style-name="P1162">2.1. B1 – turbininiai varikliai;</text:p>
      <text:p text:style-name="P1163">2.2. B2 – stūmokliniai varikliai;</text:p>
      <text:p text:style-name="P1164">2.3. B3 – pagalbinės jėgainės.</text:p>
      <text:p text:style-name="P1165">3. C<text:s/>klasė reiškia, kad PTPO gali atlikti komponentų (išskyrus variklius ir pagalbines jėgaines), skirtų sumontuoti orlaivyje, variklyje ar pagalbinėje jėgainėje techninę priežiūrą. PTPO, turinti C klasę, gali atlikti sumontuoto ant orlaivio, variklio ar pagalbinės jėgainės komponentų techninę priežiūrą orlaivio bazinės ir linijinės techninės priežiūros metu pagal kontrolės procedūrą, nurodytą techninės priežiūros organizacijos vadove. C klasė skirstoma į šias techninės priežiūros darbų kategorijas:</text:p>
      <text:p text:style-name="P1166">3.1. C1 –<text:s/>oro kondicionavimo ir slėgio reguliavimo sistemos komponentai;</text:p>
      <text:p text:style-name="P1167">3.2. C2 – automatinio skrydžio valdymo sistemos komponentai;</text:p>
      <text:p text:style-name="P1168">3.3. C3 – ryšio ir navigacijos sistemos komponentai;</text:p>
      <text:p text:style-name="P1169">3.4. C4 – durys, liukai ir jų komponentai;</text:p>
      <text:p text:style-name="P1170">3.5. C5 – elektros energijos ir apšvietimo sistemų komponentai;</text:p>
      <text:p text:style-name="P1171">3.6. C6 – keleivių salono ir įgulos kabinos buitinė įranga, vandens tiekimo sistemos ir tualetų komponentai;</text:p>
      <text:p text:style-name="P1172">3.7. C7 – pagalbinės jėgainės, variklio ir jų sistemų komponentai;</text:p>
      <text:p text:style-name="P1173">3.8. C8 – orlaivio valdymo sistemos komponentai;</text:p>
      <text:p text:style-name="P1174">3.9. C9 – sklandmens degalų sistemos komponentai;</text:p>
      <text:p text:style-name="P1175">3.10. C10 – sraigtasparnių sraigtų komponentai;</text:p>
      <text:p text:style-name="P1176">3.11. C11 – sraigtasparnių transmisijos komponentai;</text:p>
      <text:p text:style-name="P1177">3.12. C12 – hidraulinės sistemos komponentai;</text:p>
      <text:p text:style-name="P1178">3.13. C13 – prietaisai;</text:p>
      <text:p text:style-name="P1179">3.14. C14 – važiuoklės komponentai;</text:p>
      <text:p text:style-name="P1180">3.15. C15 – deguonies sistemos komponentai;</text:p>
      <text:p text:style-name="P1181">3.16. C16 – oro sraigtai;</text:p>
      <text:p text:style-name="P1182">3.17. C17 – pneumatinės sistemos komponentai;</text:p>
      <text:p text:style-name="P1183">3.18. C18 – priešgaisrinės, priešledžio ir lietaus sistemų komponentai;</text:p>
      <text:p text:style-name="P1184">3.19. C19 – langai;</text:p>
      <text:p text:style-name="P1185">3.20. C20 – sklandmens konstrukcijos komponentai.</text:p>
      <text:p text:style-name="P1186">4. D klasė yra uždara techninės priežiūros darbų kategorija, nebūtinai susijusi su konkrečiu orlaiviu ir jo komponentu. D1 – neardomosios kontrolės kategorija – būtina tik PTPO, kuri atlieka neardomos kontrolės darbus, kaip konkrečią užduotį kitos organizacijos užsakymu. PTPO, turinti A, B ir C kategorijas ir atlieka tik jos prižiūrimų orlaivių ar jų komponentų neardomosios kontrolės darbus, jei jie atliekami vadovaujantis techninės priežiūros organizacijos vadove nustatytomis procedūromis, jiems D1 kategorija nebūtina.</text:p>
      <text:p text:style-name="P1187">5. A klasės kategorijos skirstomos į bazinę ir linijinę techninę priežiūrą. PTPO gali būti patvirtinta bazinei ar linijinei techninei priežiūrai atskirai arba abiem kartu. Linijinei techninei priežiūrai skirtos patalpos, esančios bazinei techninei priežiūrai skirtų patalpų sudėtyje, turi būti įvertinamos atskirai.</text:p>
      <text:p text:style-name="P1188">6. Patvirtinimo pažymėjimo priedo apribojimų skiltyje nurodomos techninės priežiūros apimtys<text:s/>leidžiamos konkrečiai PTPO.</text:p>
      <text:p text:style-name="P1189">7. Visi techninės priežiūros darbai, kuriuos atlikti būtinas Patvirtinimo pažymėjimas, turi būti detaliai nurodomi Techninės priežiūros organizacijos vadovo darbų apimties dalyje.</text:p>
      <text:p text:style-name="P1190"/>
      <text:p text:style-name="P1191">______________</text:p>
      <text:p text:style-name="P1192"/>
      <text:p text:style-name="P1193"/>
      <text:p text:style-name="P1194"><text:span text:style-name="T1195">Pakeitimai:</text:span></text:p>
      <text:p text:style-name="P1196"/>
      <text:p text:style-name="P1197"><text:span text:style-name="T1198">1.</text:span></text:p>
      <text:p text:style-name="P1199"><text:span text:style-name="T1200">Civil</text:span><text:span text:style-name="T1201">inės aviacijos administracija, Įsakymas</text:span></text:p>
      <text:p text:style-name="P1202"><text:span text:style-name="T1203">Nr.<text:s/></text:span><text:a xlink:href="https://www.e-tar.lt/portal/legalAct.html?documentId=TAR.B5064499A18A" office:target-frame-name="_top" xlink:show="replace"><text:span text:style-name="T1204">4R-165</text:span></text:a><text:span text:style-name="T1205">, 2004-08-26, Žin., 2004, Nr. 133-4830 (2004-08-30), i. k. 1042217ISAK004R-165</text:span></text:p>
      <text:p text:style-name="P1206"><text:span text:style-name="T1207">Dėl 2004 m. balandžio 19 d. įsakymo Nr. 4R-63</text:span><text:span text:style-name="T1208"><text:s/>"Dėl nekomerciniais tikslais naudojamų civilinių orlaivių techninės priežiūros reikalavim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6T10:49:00Z</meta:creation-date>
    <dc:date>2016-06-06T10:49:00Z</dc:date>
    <meta:template xlink:href="Normal.dotm" xlink:type="simple"/>
    <meta:editing-cycles>2</meta:editing-cycles>
    <meta:editing-duration>PT0S</meta:editing-duration>
    <meta:document-statistic meta:page-count="17" meta:paragraph-count="487" meta:word-count="4468" meta:character-count="37048" meta:row-count="1224" meta:non-whitespace-character-count="33067"/>
  </office:meta>
</office:document-meta>
</file>