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font-size-complex="4pt" style:language-asian="lt" style:country-asian="LT"/>
    </style:style>
    <style:style style:name="P24" style:parent-style-name="Normal" style:family="paragraph">
      <style:paragraph-properties fo:text-align="center"/>
      <style:text-properties style:font-size-complex="4pt"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justify" fo:text-indent="0.0861in"/>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6423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6"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6423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margin-left="3.543in">
        <style:tab-stops/>
      </style:paragraph-properties>
      <style:text-properties fo:color="#000000" style:font-size-complex="12pt"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text-properties fo:font-size="21pt" style:font-size-asian="21pt" style:font-size-complex="21pt"/>
    </style:style>
    <style:style style:name="P55" style:parent-style-name="Normal" style:family="paragraph">
      <style:paragraph-properties fo:keep-with-next="always" fo:keep-together="always" fo:text-align="center" style:line-height-at-least="0.25in"/>
    </style:style>
    <style:style style:name="T56" style:parent-style-name="DefaultParagraphFont" style:family="text">
      <style:text-properties fo:font-weight="bold" style:font-weight-asian="bold" style:font-weight-complex="bold" fo:text-transform="uppercase" style:font-size-complex="14pt"/>
    </style:style>
    <style:style style:name="T57" style:parent-style-name="DefaultParagraphFont" style:family="text">
      <style:text-properties fo:font-weight="bold" style:font-weight-asian="bold" style:font-weight-complex="bold" fo:text-transform="uppercase" style:font-size-complex="14pt"/>
    </style:style>
    <style:style style:name="P58" style:parent-style-name="Normal" style:family="paragraph">
      <style:paragraph-properties fo:keep-with-next="always" fo:keep-together="always" fo:text-align="center" style:line-height-at-least="0.25in"/>
    </style:style>
    <style:style style:name="T59" style:parent-style-name="DefaultParagraphFont" style:family="text">
      <style:text-properties fo:font-weight="bold" style:font-weight-asian="bold" style:font-weight-complex="bold" fo:text-transform="uppercase" style:font-size-complex="14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weight-complex="bold" fo:font-style="italic" style:font-style-asian="italic"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4923in"/>
    </style:style>
    <style:style style:name="T104" style:parent-style-name="DefaultParagraphFont" style:family="text">
      <style:text-properties style:font-name-asian="Calibri" style:font-weight-complex="bold" fo:text-transform="uppercase"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line-height-at-least="0.25in" fo:text-indent="0.4923in">
        <style:tab-stops>
          <style:tab-stop style:type="left" style:position="0.7875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text-position="super 62.5%"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4923in"/>
    </style:style>
    <style:style style:name="T210" style:parent-style-name="DefaultParagraphFont" style:family="text">
      <style:text-properties style:font-name-asian="Calibri" fo:text-transform="uppercase" style:font-size-complex="12pt" style:language-asian="lt" style:country-asian="LT"/>
    </style:style>
    <style:style style:name="T211" style:parent-style-name="DefaultParagraphFont" style:family="text">
      <style:text-properties style:font-name-asian="Calibri" fo:text-transform="uppercase"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5in" fo:text-indent="0.4923in"/>
    </style:style>
    <style:style style:name="T220" style:parent-style-name="DefaultParagraphFont" style:family="text">
      <style:text-properties style:font-name-asian="Calibri" fo:text-transform="uppercase" style:font-size-complex="12pt" style:language-asian="lt" style:country-asian="LT"/>
    </style:style>
    <style:style style:name="T221" style:parent-style-name="DefaultParagraphFont" style:family="text">
      <style:text-properties style:font-name-asian="Calibri" fo:text-transform="uppercase"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4923in"/>
    </style:style>
    <style:style style:name="T226" style:parent-style-name="DefaultParagraphFont" style:family="text">
      <style:text-properties style:font-name-asian="Calibri" fo:text-transform="uppercase" style:font-size-complex="12pt" style:language-asian="lt" style:country-asian="LT"/>
    </style:style>
    <style:style style:name="T227" style:parent-style-name="DefaultParagraphFont" style:family="text">
      <style:text-properties style:font-name-asian="Calibri" fo:text-transform="uppercase"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keep-with-next="always" fo:keep-together="always" fo:text-align="center" style:line-height-at-least="0.25in"/>
    </style:style>
    <style:style style:name="T415" style:parent-style-name="DefaultParagraphFont" style:family="text">
      <style:text-properties fo:font-weight="bold" style:font-weight-asian="bold" style:font-weight-complex="bold" fo:text-transform="uppercase" style:font-size-complex="14pt"/>
    </style:style>
    <style:style style:name="T416" style:parent-style-name="DefaultParagraphFont" style:family="text">
      <style:text-properties fo:font-weight="bold" style:font-weight-asian="bold" style:font-weight-complex="bold" fo:text-transform="uppercase" style:font-size-complex="14pt"/>
    </style:style>
    <style:style style:name="P417" style:parent-style-name="Normal" style:family="paragraph">
      <style:paragraph-properties fo:keep-with-next="always" fo:keep-together="always" fo:text-align="center" style:line-height-at-least="0.25in"/>
    </style:style>
    <style:style style:name="T418" style:parent-style-name="DefaultParagraphFont" style:family="text">
      <style:text-properties fo:font-weight="bold" style:font-weight-asian="bold" style:font-weight-complex="bold" style:font-size-complex="14pt"/>
    </style:style>
    <style:style style:name="P419" style:parent-style-name="Normal" style:family="paragraph">
      <style:paragraph-properties fo:text-align="justify" style:line-height-at-least="0.25in"/>
      <style:text-properties style:language-asian="lt" style:country-asian="LT"/>
    </style:style>
    <style:style style:name="P420" style:parent-style-name="Normal" style:family="paragraph">
      <style:paragraph-properties fo:text-align="center" style:line-height-at-least="0.25in"/>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P423" style:parent-style-name="Normal" style:family="paragraph">
      <style:paragraph-properties fo:text-align="center" style:line-height-at-least="0.25in"/>
    </style:style>
    <style:style style:name="T424" style:parent-style-name="DefaultParagraphFont" style:family="text">
      <style:text-properties fo:font-weight="bold" style:font-weight-asian="bold"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font-name="Times New (W1)"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keep-with-next="always" fo:keep-together="always" fo:text-align="center" style:line-height-at-least="0.25in"/>
    </style:style>
    <style:style style:name="T472" style:parent-style-name="DefaultParagraphFont" style:family="text">
      <style:text-properties fo:font-weight="bold" style:font-weight-asian="bold" style:font-weight-complex="bold" fo:text-transform="uppercase" style:font-size-complex="14pt"/>
    </style:style>
    <style:style style:name="T473" style:parent-style-name="DefaultParagraphFont" style:family="text">
      <style:text-properties fo:font-weight="bold" style:font-weight-asian="bold" style:font-weight-complex="bold" fo:text-transform="uppercase" style:font-size-complex="14pt"/>
    </style:style>
    <style:style style:name="P474" style:parent-style-name="Normal" style:family="paragraph">
      <style:paragraph-properties fo:keep-with-next="always" fo:keep-together="always" fo:text-align="center" style:line-height-at-least="0.25in"/>
    </style:style>
    <style:style style:name="T475" style:parent-style-name="DefaultParagraphFont" style:family="text">
      <style:text-properties fo:font-weight="bold" style:font-weight-asian="bold" style:font-weight-complex="bold" fo:text-transform="uppercase" style:font-size-complex="14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keep-with-next="always" fo:keep-together="always" fo:text-align="center" style:line-height-at-least="0.25in"/>
    </style:style>
    <style:style style:name="T496" style:parent-style-name="DefaultParagraphFont" style:family="text">
      <style:text-properties fo:font-weight="bold" style:font-weight-asian="bold" style:font-weight-complex="bold" fo:text-transform="uppercase" style:font-size-complex="14pt"/>
    </style:style>
    <style:style style:name="T497" style:parent-style-name="DefaultParagraphFont" style:family="text">
      <style:text-properties fo:font-weight="bold" style:font-weight-asian="bold" style:font-weight-complex="bold" fo:text-transform="uppercase" style:font-size-complex="14pt"/>
    </style:style>
    <style:style style:name="P498" style:parent-style-name="Normal" style:family="paragraph">
      <style:paragraph-properties fo:keep-with-next="always" fo:keep-together="always" fo:text-align="center" style:line-height-at-least="0.25in"/>
    </style:style>
    <style:style style:name="T499" style:parent-style-name="DefaultParagraphFont" style:family="text">
      <style:text-properties fo:font-weight="bold" style:font-weight-asian="bold" style:font-weight-complex="bold" fo:text-transform="uppercase" style:font-size-complex="14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line-height-at-least="0.25in" fo:text-indent="1.0597in"/>
      <style:text-properties style:language-asian="lt" style:country-asian="LT"/>
    </style:style>
    <style:style style:name="P509" style:parent-style-name="Normal" style:family="paragraph">
      <style:paragraph-properties fo:text-align="justify" style:line-height-at-least="0.25in" fo:text-indent="0.5in"/>
      <style:text-properties style:language-asian="lt" style:country-asian="LT"/>
    </style:style>
    <style:style style:name="P510" style:parent-style-name="Normal" style:family="paragraph">
      <style:paragraph-properties fo:text-align="justify" style:line-height-at-least="0.25in" fo:text-indent="1.2319in"/>
      <style:text-properties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font-name="Times New (W1)"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text-properties style:language-asian="lt" style:country-asian="LT"/>
    </style:style>
    <style:style style:name="P516" style:parent-style-name="Normal" style:family="paragraph">
      <style:paragraph-properties fo:text-align="justify" style:line-height-at-least="0.25in" fo:text-indent="0.5in"/>
      <style:text-properties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keep-with-next="always" fo:keep-together="always" fo:text-align="center" style:line-height-at-least="0.25in" fo:text-indent="0.043in"/>
    </style:style>
    <style:style style:name="T551" style:parent-style-name="DefaultParagraphFont" style:family="text">
      <style:text-properties fo:font-weight="bold" style:font-weight-asian="bold" style:font-weight-complex="bold" fo:text-transform="uppercase" style:font-size-complex="14pt"/>
    </style:style>
    <style:style style:name="T552" style:parent-style-name="DefaultParagraphFont" style:family="text">
      <style:text-properties fo:font-weight="bold" style:font-weight-asian="bold" style:font-weight-complex="bold" fo:text-transform="uppercase" style:font-size-complex="14pt"/>
    </style:style>
    <style:style style:name="P553" style:parent-style-name="Normal" style:family="paragraph">
      <style:paragraph-properties fo:keep-with-next="always" fo:keep-together="always" fo:text-align="center" style:line-height-at-least="0.25in"/>
    </style:style>
    <style:style style:name="T554" style:parent-style-name="DefaultParagraphFont" style:family="text">
      <style:text-properties fo:font-weight="bold" style:font-weight-asian="bold" style:font-weight-complex="bold" fo:text-transform="uppercase" style:font-size-complex="14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line-height-at-least="0.25in" fo:text-indent="1in"/>
      <style:text-properties style:language-asian="lt" style:country-asian="LT"/>
    </style:style>
    <style:style style:name="P560" style:parent-style-name="Normal" style:family="paragraph">
      <style:paragraph-properties fo:text-align="justify" style:line-height-at-least="0.25in" fo:text-indent="0.5in"/>
      <style:text-properties style:language-asian="lt" style:country-asian="LT"/>
    </style:style>
    <style:style style:name="P561" style:parent-style-name="Normal" style:family="paragraph">
      <style:paragraph-properties fo:text-align="justify" style:line-height-at-least="0.25in" fo:text-indent="1.1027in"/>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font-name="Times New (W1)"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text-properties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font-name="Times New (W1)"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Times New (W1)"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name="Times New (W1)"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name="Times New (W1)"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keep-with-next="always" fo:keep-together="always" fo:text-align="center" style:line-height-at-least="0.25in" fo:text-indent="0.4923in"/>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keep-with-next="always" fo:keep-together="always" fo:text-align="center" style:line-height-at-least="0.25in" fo:text-indent="0.4923in"/>
    </style:style>
    <style:style style:name="T610" style:parent-style-name="DefaultParagraphFont" style:family="text">
      <style:text-properties fo:font-weight="bold" style:font-weight-asian="bold" style:font-weight-complex="bold" fo:text-transform="uppercase" style:font-size-complex="12pt" style:language-asian="lt" style:country-asian="LT"/>
    </style:style>
    <style:style style:name="P611" style:parent-style-name="Normal" style:family="paragraph">
      <style:paragraph-properties fo:text-align="justify" style:line-height-at-least="0.25in" fo:text-indent="0.4923in"/>
      <style:text-properties style:font-name-asian="Calibri" style:font-size-complex="12pt"/>
    </style:style>
    <style:style style:name="P612" style:parent-style-name="Normal" style:family="paragraph">
      <style:paragraph-properties fo:text-align="justify" style:line-height-at-least="0.25in"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line-height-at-least="0.25in"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keep-together="always" fo:text-align="center" style:line-height-at-least="0.25in"/>
    </style:style>
    <style:style style:name="T701" style:parent-style-name="DefaultParagraphFont" style:family="text">
      <style:text-properties fo:font-weight="bold" style:font-weight-asian="bold" style:font-weight-complex="bold" fo:text-transform="uppercase" style:font-size-complex="14pt"/>
    </style:style>
    <style:style style:name="T702" style:parent-style-name="DefaultParagraphFont" style:family="text">
      <style:text-properties fo:font-weight="bold" style:font-weight-asian="bold" style:font-weight-complex="bold" fo:text-transform="uppercase" style:font-size-complex="14pt"/>
    </style:style>
    <style:style style:name="P703" style:parent-style-name="Normal" style:family="paragraph">
      <style:paragraph-properties fo:keep-with-next="always" fo:keep-together="always" fo:text-align="center" style:line-height-at-least="0.25in" fo:text-indent="0.043in"/>
    </style:style>
    <style:style style:name="T704" style:parent-style-name="DefaultParagraphFont" style:family="text">
      <style:text-properties fo:font-weight="bold" style:font-weight-asian="bold" style:font-weight-complex="bold" fo:text-transform="uppercase" style:font-size-complex="14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keep-with-next="always" fo:keep-together="always" fo:text-align="center" style:line-height-at-least="0.25in"/>
    </style:style>
    <style:style style:name="T736" style:parent-style-name="DefaultParagraphFont" style:family="text">
      <style:text-properties fo:font-weight="bold" style:font-weight-asian="bold" style:font-weight-complex="bold" fo:text-transform="uppercase" style:font-size-complex="14pt"/>
    </style:style>
    <style:style style:name="T737" style:parent-style-name="DefaultParagraphFont" style:family="text">
      <style:text-properties fo:font-weight="bold" style:font-weight-asian="bold" style:font-weight-complex="bold" fo:text-transform="uppercase" style:font-size-complex="14pt"/>
    </style:style>
    <style:style style:name="P738" style:parent-style-name="Normal" style:family="paragraph">
      <style:paragraph-properties fo:keep-with-next="always" fo:keep-together="always" fo:text-align="center" style:line-height-at-least="0.25in"/>
    </style:style>
    <style:style style:name="T739" style:parent-style-name="DefaultParagraphFont" style:family="text">
      <style:text-properties fo:font-weight="bold" style:font-weight-asian="bold" style:font-weight-complex="bold" fo:text-transform="uppercase" style:font-size-complex="14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tyle-complex="italic" style:language-asian="lt" style:country-asian="LT"/>
    </style:style>
    <style:style style:name="T765" style:parent-style-name="DefaultParagraphFont" style:family="text">
      <style:text-properties style:font-style-complex="italic" style:language-asian="lt" style:country-asian="LT"/>
    </style:style>
    <style:style style:name="P766" style:parent-style-name="Normal" style:family="paragraph">
      <style:paragraph-properties fo:keep-with-next="always" fo:keep-together="always" fo:text-align="center" style:line-height-at-least="0.25in"/>
    </style:style>
    <style:style style:name="T767" style:parent-style-name="DefaultParagraphFont" style:family="text">
      <style:text-properties fo:font-weight="bold" style:font-weight-asian="bold" style:font-weight-complex="bold" fo:text-transform="uppercase" style:font-size-complex="14pt"/>
    </style:style>
    <style:style style:name="T768" style:parent-style-name="DefaultParagraphFont" style:family="text">
      <style:text-properties fo:font-weight="bold" style:font-weight-asian="bold" style:font-weight-complex="bold" fo:text-transform="uppercase" style:font-size-complex="14pt"/>
    </style:style>
    <style:style style:name="P769" style:parent-style-name="Normal" style:family="paragraph">
      <style:paragraph-properties fo:text-align="center" style:line-height-at-least="0.25in"/>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justify" style:line-height-at-least="0.25in" fo:text-indent="0.043in"/>
      <style:text-properties fo:font-weight="bold" style:font-weight-asian="bold" style:language-asian="lt" style:country-asian="LT"/>
    </style:style>
    <style:style style:name="P772" style:parent-style-name="Normal" style:family="paragraph">
      <style:paragraph-properties fo:text-align="center" style:line-height-at-least="0.25in"/>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keep-with-next="always" fo:keep-together="always" fo:text-align="center" style:line-height-at-least="0.25in" fo:text-indent="0.043in"/>
    </style:style>
    <style:style style:name="T776" style:parent-style-name="DefaultParagraphFont" style:family="text">
      <style:text-properties fo:font-weight="bold" style:font-weight-asian="bold" style:font-weight-complex="bold" fo:text-transform="uppercase" style:font-size-complex="14pt"/>
    </style:style>
    <style:style style:name="P777" style:parent-style-name="Normal" style:family="paragraph">
      <style:paragraph-properties fo:text-align="justify" style:line-height-at-least="0.25in"/>
      <style:text-properties fo:font-weight="bold" style:font-weight-asian="bold"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line-height-at-least="0.25in"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asian="Calibri" style:language-asian="lt" style:country-asian="LT"/>
    </style:style>
    <style:style style:name="T871" style:parent-style-name="DefaultParagraphFont" style:family="text">
      <style:text-properties style:font-name-asian="Calibri" style:language-asian="lt" style:country-asian="LT"/>
    </style:style>
    <style:style style:name="T872" style:parent-style-name="DefaultParagraphFont" style:family="text">
      <style:text-properties style:font-name-asian="Calibri" style:language-asian="lt" style:country-asian="LT"/>
    </style:style>
    <style:style style:name="P873" style:parent-style-name="Normal" style:family="paragraph">
      <style:paragraph-properties fo:text-align="justify" style:line-height-at-least="0.25in" fo:text-indent="0.4923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text-position="super 62.5%"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5in" fo:text-indent="0.4923in"/>
      <style:text-properties style:font-size-complex="12pt" style:language-asian="lt" style:country-asian="LT"/>
    </style:style>
    <style:style style:name="P886" style:parent-style-name="Normal" style:family="paragraph">
      <style:paragraph-properties fo:text-align="justify" style:line-height-at-least="0.25in"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line-height-at-least="0.25in" fo:text-indent="0.4923in"/>
      <style:text-properties style:font-size-complex="12pt" style:language-asian="lt" style:country-asian="LT"/>
    </style:style>
    <style:style style:name="P900" style:parent-style-name="Normal" style:family="paragraph">
      <style:paragraph-properties fo:text-align="justify" style:line-height-at-least="0.25in"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keep-with-next="always" fo:keep-together="always" fo:text-align="center" style:line-height-at-least="0.25in"/>
    </style:style>
    <style:style style:name="T909" style:parent-style-name="DefaultParagraphFont" style:family="text">
      <style:text-properties fo:font-weight="bold" style:font-weight-asian="bold" style:font-weight-complex="bold" fo:text-transform="uppercase" style:font-size-complex="14pt"/>
    </style:style>
    <style:style style:name="T910" style:parent-style-name="DefaultParagraphFont" style:family="text">
      <style:text-properties fo:font-weight="bold" style:font-weight-asian="bold" style:font-weight-complex="bold" fo:text-transform="uppercase" style:font-size-complex="14pt"/>
    </style:style>
    <style:style style:name="P911" style:parent-style-name="Normal" style:family="paragraph">
      <style:paragraph-properties fo:keep-with-next="always" fo:keep-together="always" fo:text-align="center" style:line-height-at-least="0.25in"/>
    </style:style>
    <style:style style:name="T912" style:parent-style-name="DefaultParagraphFont" style:family="text">
      <style:text-properties fo:font-weight="bold" style:font-weight-asian="bold" style:font-weight-complex="bold" fo:text-transform="uppercase" style:font-size-complex="14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with-next="always" fo:keep-together="always" fo:text-align="center" style:line-height-at-least="0.25in"/>
    </style:style>
    <style:style style:name="T984" style:parent-style-name="DefaultParagraphFont" style:family="text">
      <style:text-properties fo:font-weight="bold" style:font-weight-asian="bold" style:font-weight-complex="bold" fo:text-transform="uppercase" style:font-size-complex="14pt"/>
    </style:style>
    <style:style style:name="T985" style:parent-style-name="DefaultParagraphFont" style:family="text">
      <style:text-properties fo:font-weight="bold" style:font-weight-asian="bold" style:font-weight-complex="bold" fo:text-transform="uppercase" style:font-size-complex="14pt"/>
    </style:style>
    <style:style style:name="P986" style:parent-style-name="Normal" style:family="paragraph">
      <style:paragraph-properties fo:keep-with-next="always" fo:keep-together="always" fo:text-align="center" style:line-height-at-least="0.25in"/>
    </style:style>
    <style:style style:name="T987" style:parent-style-name="DefaultParagraphFont" style:family="text">
      <style:text-properties fo:font-weight="bold" style:font-weight-asian="bold" style:font-weight-complex="bold" fo:text-transform="uppercase" style:font-size-complex="14pt"/>
    </style:style>
    <style:style style:name="P988" style:parent-style-name="Normal" style:family="paragraph">
      <style:paragraph-properties fo:text-align="justify" style:line-height-at-least="0.25in"/>
      <style:text-properties fo:language="en" fo:country="U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language="en" fo:country="U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5in" fo:text-indent="0.4923in">
        <style:tab-stops>
          <style:tab-stop style:type="left" style:position="0.8861in"/>
        </style:tab-stops>
      </style:paragraph-properties>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line-height-at-least="0.25in" fo:text-indent="0.5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line-height-at-least="0.25in" fo:text-indent="0.4923in">
        <style:tab-stops>
          <style:tab-stop style:type="left" style:position="0.8861in"/>
        </style:tab-stops>
      </style:paragraph-properties>
    </style:style>
    <style:style style:name="T1061" style:parent-style-name="DefaultParagraphFont" style:family="text">
      <style:text-properties style:font-name-asian="Calibri" fo:color="#000000"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style:line-height-at-least="0.25in"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style:line-height-at-least="0.25in"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line-height-at-least="0.25in" fo:text-indent="0.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style:line-height-at-least="0.25in"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line-height-at-least="0.25in"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style:line-height-at-least="0.25in"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style:line-height-at-least="0.25in" fo:text-indent="0.5in"/>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line-height-at-least="0.25in" fo:text-indent="0.5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style:line-height-at-least="0.25in"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weight-complex="bold"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style:line-height-at-least="0.25in"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5in" fo:text-indent="0.4923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line-height-at-least="0.25in" fo:text-indent="0.5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font-weight="bold" style:font-weight-asian="bold" fo:color="#000000"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style:line-height-at-least="0.25in" fo:text-indent="0.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keep-with-next="always" fo:keep-together="always" fo:text-align="center" style:line-height-at-least="0.25in"/>
    </style:style>
    <style:style style:name="T1289" style:parent-style-name="DefaultParagraphFont" style:family="text">
      <style:text-properties fo:font-weight="bold" style:font-weight-asian="bold" style:font-weight-complex="bold" fo:text-transform="uppercase" style:font-size-complex="14pt"/>
    </style:style>
    <style:style style:name="T1290" style:parent-style-name="DefaultParagraphFont" style:family="text">
      <style:text-properties fo:font-weight="bold" style:font-weight-asian="bold" style:font-weight-complex="bold" fo:text-transform="uppercase" style:font-size-complex="14pt"/>
    </style:style>
    <style:style style:name="P1291" style:parent-style-name="Normal" style:family="paragraph">
      <style:paragraph-properties fo:keep-with-next="always" fo:keep-together="always" fo:text-align="center" style:line-height-at-least="0.25in" fo:text-indent="0.043in"/>
    </style:style>
    <style:style style:name="T1292" style:parent-style-name="DefaultParagraphFont" style:family="text">
      <style:text-properties fo:font-weight="bold" style:font-weight-asian="bold" style:font-weight-complex="bold" fo:text-transform="uppercase" style:font-size-complex="14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font-style="italic" style:font-style-asian="italic"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fo:language="en" fo:country="U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center" style:line-height-at-least="0.25in" fo:text-indent="0.5in"/>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5">Suvestinė redakcija nuo 2021-01-01</text:span></text:p>
      <text:p text:style-name="P6"/>
      <text:p text:style-name="P7"><text:span text:style-name="T8">Įsakymas paskelbtas: Žin. 2004, Nr.<text:s/></text:span><text:a xlink:href="https://www.e-tar.lt/portal/legalAct.html?documentId=TAR.55EC668C883A" office:target-frame-name="_top" xlink:show="replace"><text:span text:style-name="T9">58-2074</text:span></text:a><text:span text:style-name="T10">, i. k. 1042050ISAK001K-123</text:span></text:p>
      <text:p text:style-name="P11"/>
      <text:p text:style-name="P12">Nauja redakcija nuo 2019-01-01:</text:p>
      <text:p text:style-name="Normal"><text:span text:style-name="T13">Nr.<text:s/></text:span><text:a xlink:href="https://www.e-tar.lt/portal/legalAct.html?documentId=1c29f8d00cfe11e9a5eaf2cd290f1944" office:target-frame-name="_top" xlink:show="replace"><text:span text:style-name="T14">1K-470</text:span></text:a><text:span text:style-name="T15">, 2018-12-31, paskelbta TAR 2018-12-31, i. k. 2018-22117</text:span></text:p>
      <text:p text:style-name="P16"/>
      <text:p text:style-name="P17"><text:span text:style-name="T18">LIETUVOS RESPUBLIKOS FINANSŲ MINISTRAS</text:span></text:p>
      <text:p text:style-name="P19"/>
      <text:p text:style-name="P20">ĮSAKYMAS</text:p>
      <text:p text:style-name="P21">DĖL LIETUVOS RESPUBLIKOS PELNO MOKESČIO ĮSTATYMO 40 STRAIPSNIO 2 DALIES IR LIETUVOS RESPUBLIKOS GYVENTOJŲ PAJAMŲ MOKESČIO ĮSTATYMO 15 STRAIPSNIO 2 DALIES ĮGYVENDINIMO TAISYKLIŲ PATVIRTINIMO</text:p>
      <text:p text:style-name="P22"/>
      <text:p text:style-name="P23">2004 m. balandžio 9 d. Nr. 1K-123</text:p>
      <text:p text:style-name="P24">Vilnius</text:p>
      <text:p text:style-name="P25"/>
      <text:p text:style-name="P26"/>
      <text:p text:style-name="P27"><text:span text:style-name="T28">Vadovaudamasis Lietuvos Respublikos pelno mokesčio įstatymo 40 strai</text:span><text:span text:style-name="T29">psnio 2 dalimi ir Lietuvos Respublikos gyventojų pajamų mokesčio įstatymo 15 straipsnio 2 dalimi,</text:span></text:p>
      <text:p text:style-name="P30"><text:span text:style-name="T31">tvirtinu</text:span><text:span text:style-name="T32"><text:s/>Lietuvos Respublikos pelno mokesčio įstatymo 40 straipsnio 2 dalies ir Lietuvos Respublikos gyventojų pajamų mokesčio įstatymo 15 straipsnio 2 dali</text:span><text:span text:style-name="T33">es įgyvendinimo taisykles (pridedama).“</text:span></text:p>
      <text:p text:style-name="P34"/>
      <text:p text:style-name="P35"/>
      <text:p text:style-name="P36"/>
      <text:p text:style-name="P37"><text:span text:style-name="T38">FINANSŲ MINISTRĖ</text:span><text:span text:style-name="T39"><text:tab/>DALIA GRYBAUSKAITĖ</text:span></text:p>
      <text:p text:style-name="Normal"/>
      <text:soft-page-break/>
      <text:p text:style-name="P40">PATVIRTINTA</text:p>
      <text:p text:style-name="P44">Lietuvos Respublikos finansų ministro<text:s/></text:p>
      <text:p text:style-name="P45">2004 m. balandžio 9 d. įsakymu Nr. 1K-123</text:p>
      <text:p text:style-name="P46">(Lietuvos Respublikos finansų ministro<text:s/></text:p>
      <text:p text:style-name="P47"><text:span text:style-name="T48">2018 m. gruodžio 31 d. įsakymo Nr. 1K-470<text:s/></text:span><text:span text:style-name="T49">redakcija)</text:span></text:p>
      <text:p text:style-name="P50"/>
      <text:p text:style-name="P51"><text:span text:style-name="T52">Lietuvos Respublikos Pelno mokesčio įstatymo 40 straipsnio 2 dalies ir Lietuvos<text:s/></text:span><text:span text:style-name="T53">Respublikos gyventojų pajamų mokesčio įstatymo 15 straipsnio 2 dalies įgyvendinimo taisyklės</text:span></text:p>
      <text:p text:style-name="P54"/>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text:s/></text:span><text:span text:style-name="T63">Lietuvos Respublikos pelno mokesčio įstatymo 40 straipsnio 2 dalies ir Lietuvos Respublikos gyventojų pajamų mokesčio<text:s/></text:span><text:span text:style-name="T64">įstatymo 15 straipsnio 2 dalies įgyvendinimo taisyklių</text:span><text:span text:style-name="T65"><text:s/>(toliau – Taisyklės) tikslas – užtikrinti, kad mokesčių mokėtojai (apmokestinamieji vienetai (toliau – vienetas), nuolatiniai ir nenuolatiniai Lietuvos gyventojai), apskaičiuodami apmokestinamąjį pelną</text:span><text:span text:style-name="T66"><text:s/>arba apmokestinamąsias pajamas, pajamomis iš bet kokio sandorio ar ūkinės operacijos (toliau – sandoris) pripažintų sumą, atitinkančią šio sandorio tikrąją rinkos kainą, o leidžiamais atskaitymais ar ribojamųjų dydžių leidžiamais atskaitymais pripažintų s</text:span><text:span text:style-name="T67">ąnaudų iš bet kokio sandorio sumą, atitinkančią tokio sandorio tikrąją rinkos kainą, išskyrus atvejus, kai Pelno mokesčio įstatymo nuostatos nustato kitaip.</text:span></text:p>
      <text:p text:style-name="P68"><text:span text:style-name="T69">2</text:span><text:span text:style-name="T70">. Taisyklės taikomos Lietuvos apmokestinamiesiems vienetams (toliau – Lietuvos vienetas) ir už</text:span><text:span text:style-name="T71">sienio apmokestinamiesiems vienetams (toliau – užsienio vienetas), vykdantiems veiklą Lietuvoje per nuolatinę buveinę.<text:s/></text:span><text:span text:style-name="T72">Taisyklių nuostatos<text:s/></text:span><text:span text:style-name="T73">mutatis mutandis</text:span><text:span text:style-name="T74"><text:s/>taikomos ir nuolatiniams Lietuvos gyventojams bei nenuolatiniams Lietuvos gyventojams, vykdantiems individualią veiklą per nuolatinę bazę</text:span><text:span text:style-name="T75">.</text:span></text:p>
      <text:p text:style-name="P76"><text:span text:style-name="T77">3</text:span><text:span text:style-name="T78">. Pagrindinės Taisyklėse</text:span><text:span text:style-name="T79"><text:s/></text:span><text:span text:style-name="T80">vartojamos sąvokos:</text:span></text:p>
      <text:p text:style-name="P81"><text:span text:style-name="T82">3.1</text:span><text:span text:style-name="T83">.</text:span><text:span text:style-name="T84"><text:s/></text:span><text:span text:style-name="T85">Asocijuotųjų asmenų teikiamos<text:s/></text:span><text:span text:style-name="T86">mažos pridėtinės vertės pasla</text:span><text:span text:style-name="T87">ugos<text:s/></text:span><text:span text:style-name="T88">(toliau – mažos pridėtinės vertės paslaugos) – vieno ar kelių asocijuotųjų asmenų kitam (kitiems) asocijuotajam (-iesiems) asmeniui (-ims) teikiamos personalo valdymo, informacinių technologijų taikymo ir palaikymo, apskaitos, audito, teisinės, techni</text:span><text:span text:style-name="T89">nės pagalbos ir kitos panašios administracinio, palaikomojo, pagalbinio pobūdžio paslaugos, kurioms būdingi visi šie požymiai:</text:span></text:p>
      <text:p text:style-name="P90"><text:span text:style-name="T91">3.1</text:span><text:span text:style-name="T92">.1</text:span><text:span text:style-name="T93">. šios paslaugos nėra vienetų grupės, kuriai priklauso šie asocijuotieji asmenys, pagrindinės vykdomos veiklos dalis, nors</text:span><text:span text:style-name="T94"><text:s/>tokių paslaugų teikimas gali būti pagrindinė paslaugų teikėjo veikla;<text:s/></text:span></text:p>
      <text:p text:style-name="P95"><text:span text:style-name="T96">3.1</text:span><text:span text:style-name="T97">.2</text:span><text:span text:style-name="T98">. tai nedidelę pridėtinę vertę kuriančios paslaugos;</text:span></text:p>
      <text:p text:style-name="P99"><text:span text:style-name="T100">3.1</text:span><text:span text:style-name="T101">.3</text:span><text:span text:style-name="T102">. teikiant šias paslaugas nenaudojamas ir nesukuriamas unikalus ir (arba) vertingas nematerialusis turtas;</text:span></text:p>
      <text:p text:style-name="P103"><text:span text:style-name="T104">3.1</text:span><text:span text:style-name="T105">.</text:span><text:span text:style-name="T106">4</text:span><text:span text:style-name="T107">. teikdamas šias paslaugas, paslaugų teikėjas neprisiima reikšmingos rizikos ir jos nesukuria.</text:span><text:s/></text:p>
      <text:soft-page-break/>
      <text:p text:style-name="P108">Papunkčio pakeitimai:</text:p>
      <text:p text:style-name="P109"><text:span text:style-name="T110">Nr.<text:s/></text:span><text:a xlink:href="https://www.e-tar.lt/portal/legalAct.html?documentId=fcc6b3b0136411ebb0038a8cd8ff585f" office:target-frame-name="_top" xlink:show="replace"><text:span text:style-name="T111">1K-338</text:span></text:a><text:span text:style-name="T112">, 2020-10-19, paskelbta<text:s/></text:span><text:span text:style-name="T113">TAR 2020-10-22, i. k. 2020-21932</text:span></text:p>
      <text:p text:style-name="Normal"/>
      <text:p text:style-name="P114"><text:span text:style-name="T115">3.1</text:span><text:span text:style-name="T116">1</text:span><text:span text:style-name="T117">.<text:s/></text:span><text:span text:style-name="T118">Funkcinė sandorio analizė</text:span><text:span text:style-name="T119"><text:s/>(toliau – funkcinė analizė) – sandorio šalių atliktų su sandoriu susijusių funkcijų analizė, atsižvelgiant į sandorio šalių atliktus veiksmus, panaudotus išteklius ir prisiimtą riziką.</text:span><text:s/></text:p>
      <text:p text:style-name="P120">Papildyta papunkčiu:</text:p>
      <text:p text:style-name="P121"><text:span text:style-name="T122">Nr.<text:s/></text:span><text:a xlink:href="https://www.e-tar.lt/portal/legalAct.html?documentId=fcc6b3b0136411ebb0038a8cd8ff585f" office:target-frame-name="_top" xlink:show="replace"><text:span text:style-name="T123">1K-338</text:span></text:a><text:span text:style-name="T124">, 2020-10-19, paskelbta TAR 2020-10-22, i. k. 2020-21932</text:span></text:p>
      <text:p text:style-name="Normal"/>
      <text:p text:style-name="P125"><text:span text:style-name="T126">3.2</text:span><text:span text:style-name="T127">.<text:s/></text:span><text:span text:style-name="T128">Išorinis palyginamasis sandoris<text:s/></text:span><text:span text:style-name="T129">(toliau – išorinis sandoris)</text:span><text:span text:style-name="T130"><text:s/>– kontroliuojamajam sandoriui palyginti naudojamas palyginamasis sandoris, kurio šalys yra kitos nei kontroliuojamojo sandorio šalys.</text:span></text:p>
      <text:p text:style-name="P131"><text:span text:style-name="T132">3.3</text:span><text:span text:style-name="T133">.<text:s/></text:span><text:span text:style-name="T134">Ištiestosios rankos principas</text:span><text:span text:style-name="T135"><text:s/>– principas, pagal kurį kontroliuojamųjų sandorių kainos,<text:s/></text:span><text:span text:style-name="T136">įvertinus visas<text:s/></text:span><text:span text:style-name="T137">reikšmingą poveikį kainai turinčias sandorio sąlygas,</text:span><text:span text:style-name="T138"><text:s/>neturi skirtis nuo tikrosios rinkos kainos, o iš kontroliuojamųjų sandorių uždirbtas pelnas arba gautos pajamos neturi skirtis nuo iš tikrąja rinkos kaina atlikto sandorio galimo uždirbti pelno arba gal</text:span><text:span text:style-name="T139">imų gauti pajamų. Ištiestosios rankos principas grindžiamas kontroliuojamojo sandorio sąlygų palyginimu su palyginamuoju sandoriu ar sandoriais.</text:span></text:p>
      <text:p text:style-name="P140"><text:span text:style-name="T141">3.4</text:span><text:span text:style-name="T142">.</text:span><text:span text:style-name="T143"><text:s/>Kontroliuojamasis sandoris</text:span><text:span text:style-name="T144"><text:s/>– sandoris tarp asocijuotųjų</text:span><text:span text:style-name="T145"><text:s/></text:span><text:span text:style-name="T146">asmenų.</text:span></text:p>
      <text:p text:style-name="P147"><text:span text:style-name="T148">3.5</text:span><text:span text:style-name="T149">.<text:s/></text:span><text:span text:style-name="T150">Kontroliuojamojo sandorio</text:span><text:span text:style-name="T151"><text:s/>kainodaros dokumentai<text:s/></text:span><text:span text:style-name="T152">(toliau – kainodaros dokumentai)</text:span><text:span text:style-name="T153"><text:s/>– dokumentai, kuriais parodoma, ar vienetas, nustatydamas kontroliuojamųjų</text:span><text:span text:style-name="T154"><text:s/></text:span><text:span text:style-name="T155">sandorių kainas, laikėsi ištiestosios rankos principo.</text:span></text:p>
      <text:p text:style-name="P156"><text:span text:style-name="T157">3.6</text:span><text:span text:style-name="T158">.<text:s/></text:span><text:span text:style-name="T159">Nekontroliuojamasis sandoris</text:span><text:span text:style-name="T160"><text:s/>– sandoris tarp neasocijuotųjų</text:span><text:span text:style-name="T161"><text:s/></text:span><text:span text:style-name="T162">a</text:span><text:span text:style-name="T163">smenų.</text:span></text:p>
      <text:p text:style-name="P164"><text:span text:style-name="T165">3.7</text:span><text:span text:style-name="T166">.</text:span><text:span text:style-name="T167"><text:s/>Nematerialusis turtas</text:span><text:span text:style-name="T168"><text:s/>– materialios formos neturintis, prie finansinio turto nepriskiriamas turtas, įskaitant autorių teises, teisę naudotis pramoninės nuosavybės objektu, franšizę, informaciją apie gamybinę, prekybinę arba mokslinę patirtį</text:span><text:span text:style-name="T169"><text:s/>(angl.<text:s/></text:span><text:span text:style-name="T170">know-how</text:span><text:span text:style-name="T171">), duomenų bazes, kompiuterių programas ir kt.,<text:s/></text:span><text:span text:style-name="T172">kuris gali būti valdomas, turimas nuosavybės teise ir kuriuo gali būti disponuojama arba kuris gali būti kontroliuojamas, siekiant gauti tiesioginės ir (arba) netiesioginės ekonominės naudos,<text:s/></text:span><text:span text:style-name="T173">kai už tokio turto perleidimą ar suteikimą naudoti neasocijuotieji asmenys, veikdami palyginamomis aplinkybėmis, mokėtų atlygį,<text:s/></text:span><text:span text:style-name="T174">nepriklausomai nuo to, ar toks turtas įtraukiamas į mokesčių mokėtojo buhalterinę apskaitą.</text:span></text:p>
      <text:p text:style-name="P175"><text:span text:style-name="T176">3.8</text:span><text:span text:style-name="T177">.<text:s/></text:span><text:span text:style-name="T178">Palyginamasis<text:s/></text:span><text:span text:style-name="T179">sandoris</text:span><text:span text:style-name="T180"><text:s/>– su</text:span><text:span text:style-name="T181"><text:s/>kontroliuojamuoju sandoriu lyginamas nekontroliuojamasis sandoris, kai galimas šių sandorių palyginamumas.</text:span></text:p>
      <text:p text:style-name="P182"><text:span text:style-name="T183">3.9</text:span><text:span text:style-name="T184">.</text:span><text:span text:style-name="T185"><text:s/>Sandorio dalykas</text:span><text:span text:style-name="T186"><text:s/></text:span><text:span text:style-name="T187">– vertybė (materialią vertę turintis objektas, įskaitant prekes, paslaugas, turtines teises, kitas nematerialiąsias vertyb</text:span><text:span text:style-name="T188">es, finansinį turtą, finansines paslaugas ir kt.), kurią perduoda arba dėl kurios perdavimo susitaria sandorio</text:span><text:span text:style-name="T189"><text:s/></text:span><text:span text:style-name="T190">šalys.</text:span></text:p>
      <text:p text:style-name="P191"><text:span text:style-name="T192">3.10</text:span><text:span text:style-name="T193">.<text:s/></text:span><text:span text:style-name="T194">Sandorio grynasis pelnas</text:span><text:span text:style-name="T195"><text:s/>– sandorio pelnas, kuris paprastai apskaičiuojamas iš sandorio pardavimo pajamų atimant sandorio dalyko</text:span><text:span text:style-name="T196"><text:s/>pardavimo savikainą ir kitas sandorio sąnaudas.</text:span></text:p>
      <text:p text:style-name="P197"><text:span text:style-name="T198">3.11</text:span><text:span text:style-name="T199">.</text:span><text:span text:style-name="T200"><text:s/>Sandorio sąnaudos</text:span><text:span text:style-name="T201"><text:s/>– mokesčių mokėtojo su sandoriu susijusios sąnaudos arba išlaidos.</text:span></text:p>
      <text:p text:style-name="P202"><text:span text:style-name="T203">3.12</text:span><text:span text:style-name="T204">.<text:s/></text:span><text:span text:style-name="T205">Sandorių palyginamumas<text:s/></text:span><text:span text:style-name="T206">(toliau – palyginamumas) – galimybė palyginti panašių sąlygų kontroliuojamąjį s</text:span><text:span text:style-name="T207">andorį ir nekontroliuojamąjį sandorį taikant bent vieną iš Taisyklėse aprašytų sandorių kainodaros metodų. Palyginamumas priklauso nuo taikomo sandorio kainodaros metodo. Palyginamumas galimas tik tuo atveju, jeigu lyginamų sandorių veiksniai, kurie yra sv</text:span><text:span text:style-name="T208">arbūs taikant pasirinktą metodą, tarpusavyje nesiskiria tiek, kad turėtų esminės įtakos sandorio kainai arba pelningumui, arba skirtumo poveikį galima įvertinti ir pakoreguoti;</text:span></text:p>
      <text:p text:style-name="P209"><text:span text:style-name="T210">3.12</text:span><text:span text:style-name="T211">1</text:span><text:span text:style-name="T212">.<text:s/></text:span><text:span text:style-name="T213">Sunkiai nustatomos vertės</text:span><text:span text:style-name="T214"><text:s/></text:span><text:span text:style-name="T215">nematerialusis turtas<text:s/></text:span><text:span text:style-name="T216">– nematerialusis<text:s/></text:span><text:span text:style-name="T217">turtas, kurio vertę šio turto ar teisių į jį perleidimo momentu nustatyti sunku dėl šių priežasčių</text:span><text:span text:style-name="T218">:</text:span></text:p>
      <text:p text:style-name="P219"><text:span text:style-name="T220">3.12</text:span><text:span text:style-name="T221">1</text:span><text:span text:style-name="T222">.1</text:span><text:span text:style-name="T223">. turto ar teisių į jį perleidimo sandoris neturi tinkamų palyginamųjų sandorių</text:span><text:span text:style-name="T224"><text:s/>ir</text:span></text:p>
      <text:p text:style-name="P225"><text:span text:style-name="T226">3.12</text:span><text:span text:style-name="T227">1</text:span><text:span text:style-name="T228">.2</text:span><text:span text:style-name="T229">. dėl itin neapibrėžtų turto vertinimo prielaidų arba</text:span><text:span text:style-name="T230"><text:s/>būsimų pinigų srautų ar pajamų, kurias tikimasi gauti iš perleisto turto, prognozių<text:s/></text:span><text:span text:style-name="T231">šio turto ar teisių į jį perleidimo sandorio sudarymo metu sunku patikimai įvertinti šio turto būsimą pelningumą.</text:span><text:s/></text:p>
      <text:p text:style-name="P232">Papildyta papunkčiu:</text:p>
      <text:p text:style-name="P233"><text:span text:style-name="T234">Nr.<text:s/></text:span><text:a xlink:href="https://www.e-tar.lt/portal/legalAct.html?documentId=fcc6b3b0136411ebb0038a8cd8ff585f" office:target-frame-name="_top" xlink:show="replace"><text:span text:style-name="T235">1K-338</text:span></text:a><text:span text:style-name="T236">, 2020-10-19, paskelbta TAR 2020-10-22, i. k. 2020-21932</text:span></text:p>
      <text:p text:style-name="Normal"/>
      <text:p text:style-name="P237"><text:span text:style-name="T238">3.13</text:span><text:span text:style-name="T239">.</text:span><text:span text:style-name="T240"><text:s/>Tarptautinė apmokestinamųjų vienetų grupė<text:s/></text:span><text:span text:style-name="T241">(toliau – tarptautinė vienetų grupė):</text:span></text:p>
      <text:p text:style-name="P242"><text:span text:style-name="T243">3.13.1</text:span><text:span text:style-name="T244">.</text:span><text:span text:style-name="T245"><text:s/>vienetų grupė, kurią su</text:span><text:span text:style-name="T246">daro bent dviejose valstybėse, iš kurių viena yra Lietuva, įsteigti patronuojantysis vienetas ir jo patronuojamasis arba keli patronuojamieji vienetai, kuriuose patronuojantysis vienetas tiesiogiai ar netiesiogiai valdo daugiau kaip 25 procentus akcijų (da</text:span><text:span text:style-name="T247">lių, pajų) ar kitų teisių į paskirstytinojo pelno dalį arba išimtinių teisių jas įsigyti (įskaitant vienetus, apmokestinamus pagal vienos valstybės įstatymus ir vykdančius veiklą kitoje užsienio valstybėje per nuolatinę buveinę, kai viena iš šių valstybių<text:s/></text:span><text:span text:style-name="T248">yra Lietuva), arba</text:span></text:p>
      <text:p text:style-name="P249"><text:span text:style-name="T250">3.13.2</text:span><text:span text:style-name="T251">. to paties fizinio asmens valdomi bent dviejose valstybėse, iš kurių viena yra Lietuva, įsteigti ar kitaip organizuoti vienetai, kurie nesudaro vienetų grupės, tačiau tas pats fizinis asmuo valdo daugiau kaip 25 procentus<text:s/></text:span><text:span text:style-name="T252">akcijų (dalių, pajų) ar kitų teisių į paskirstytinojo pelno dalį arba išimtinių teisių jas įsigyti kiekviename iš jų (įskaitant vienetus, apmokestinamus pagal vienos valstybės įstatymus ir vykdančius veiklą kitoje užsienio valstybėje per nuolatinę buveinę,</text:span><text:span text:style-name="T253"><text:s/>kai viena iš šių valstybių yra Lietuva). To paties fizinio asmens valdomos vienetų grupės, nurodytos Taisyklių 3.13.1 papunktyje, kurių patronuojančiuosiuose vienetuose tas pats fizinis asmuo valdo daugiau kaip 25 procentus akcijų (dalių, pajų) ar kitų te</text:span><text:span text:style-name="T254">isių į paskirstytinojo pelno dalį arba išimtinių teisių jas įsigyti kiekviename iš jų, laikomos viena vienetų grupe.</text:span></text:p>
      <text:p text:style-name="P255"><text:span text:style-name="T256">3.14</text:span><text:span text:style-name="T257">.</text:span><text:span text:style-name="T258"><text:s/>Vidinis palyginamasis sandoris<text:s/></text:span><text:span text:style-name="T259">(toliau – vidinis sandoris)</text:span><text:span text:style-name="T260"><text:s/>– kontroliuojamajam sandoriui palyginti naudojamas palyginamasis san</text:span><text:span text:style-name="T261">doris, kurio viena iš šalių yra šio kontroliuojamojo sandorio šalis.</text:span></text:p>
      <text:p text:style-name="P262"><text:span text:style-name="T263">3.15</text:span><text:span text:style-name="T264">.</text:span><text:span text:style-name="T265"><text:s/></text:span><text:span text:style-name="T266">Kitos Taisyklėse vartojamos sąvokos suprantamos taip, kaip jos apibrėžtos Lietuvos Respublikos mokesčių administravimo įstatyme,<text:s/></text:span><text:span text:style-name="T267">Gyventojų pajamų mokesčio įstatyme,</text:span><text:span text:style-name="T268"><text:s/>P</text:span><text:span text:style-name="T269">elno mokesč</text:span><text:span text:style-name="T270">io įstatyme, buhalterinę apskaitą reglamentuojančiuose teisės aktuose, kiek tai neprieštarauja mokesčių teisės aktų nuostatoms</text:span><text:span text:style-name="T271">.</text:span></text:p>
      <text:p text:style-name="P272"><text:span text:style-name="T273">4</text:span><text:span text:style-name="T274">. Taisyklės taikomos bet kokiam kontroliuojamajam sandoriui nepriklausomai nuo to, ar jis yra pagrįstas rašytine sutartim</text:span><text:span text:style-name="T275">i arba kitu dokumentu ar įrodymu.</text:span></text:p>
      <text:p text:style-name="P276"><text:span text:style-name="T277">5</text:span><text:span text:style-name="T278">. Nustatant kontroliuojamojo sandorio kainas, turi būti laikomasi ištiestosios rankos principo.</text:span></text:p>
      <text:p text:style-name="P279"><text:span text:style-name="T280">6</text:span><text:span text:style-name="T281">. Siekiant nustatyti ištiestosios rankos principą atitinkančią kontroliuojamojo sandorio kainą, turi būti atlikti ši</text:span><text:span text:style-name="T282">e veiksmai:</text:span></text:p>
      <text:p text:style-name="P283"><text:span text:style-name="T284">6.1</text:span><text:span text:style-name="T285">. įvertintas kontroliuojamasis sandoris, vadovaujantis Taisyklių 7–13 punktais;</text:span></text:p>
      <text:p text:style-name="P286"><text:span text:style-name="T287">6.2</text:span><text:span text:style-name="T288">. vadovaujantis informacija, gauta įvertinus kontroliuojamąjį sandorį, palyginimui atlikti parinktas (-i) nekontroliuojamasis (-ieji) sandoris (-iai);</text:span></text:p>
      <text:p text:style-name="P289"><text:span text:style-name="T290">6.3</text:span><text:span text:style-name="T291">. įvertintas (-i) parinktas (-i) nekontroliuojamasis (-ieji) sandoris (-iai), vadovaujantis Taisyklių 7–13 punktais;</text:span></text:p>
      <text:p text:style-name="P292"><text:span text:style-name="T293">6.4</text:span><text:span text:style-name="T294">. vadovaujantis gauta informacija ir Taisyklių II skyriaus nuostatomis, pritaikytas tinkamiausias iš Taisyklėse išvardytų<text:s/></text:span><text:span text:style-name="T295">metodų.</text:span></text:p>
      <text:p text:style-name="P296"><text:span text:style-name="T297">7</text:span><text:span text:style-name="T298">. Vertinant sandorį, turi būti įvertintos:</text:span></text:p>
      <text:p text:style-name="P299"><text:span text:style-name="T300">7.1</text:span><text:span text:style-name="T301">. sandorio dalyko charakteristikos;</text:span></text:p>
      <text:p text:style-name="P302"><text:span text:style-name="T303">7.2</text:span><text:span text:style-name="T304">. sandorio šalių funkcijos atliekant funkcinę analizę;</text:span></text:p>
      <text:p text:style-name="P305"><text:span text:style-name="T306">7.3</text:span><text:span text:style-name="T307">. sandorio sąlygos;</text:span></text:p>
      <text:p text:style-name="P308"><text:span text:style-name="T309">7.4</text:span><text:span text:style-name="T310">. ekonominės aplinkybės;</text:span></text:p>
      <text:p text:style-name="P311"><text:span text:style-name="T312">7.5</text:span><text:span text:style-name="T313">. verslo strategija.</text:span></text:p>
      <text:p text:style-name="P314"><text:span text:style-name="T315">8</text:span><text:span text:style-name="T316">.</text:span><text:span text:style-name="T317"><text:s/>Vertinant sandorio dalyko charakteristikas, reikia atsižvelgti į visus lyginamų sandorių dalykų skirtumus, kurie gali lemti jų kainų skirtumą laisvojoje rinkoje. Jeigu sandorio dalykas yra materialusis turtas, reikia įvertinti turto fizines savybes, kokyb</text:span><text:span text:style-name="T318">ę, galiojimo laiką, turto bei galimų pakaitų prieinamumą nagrinėjamoje prekių rinkoje ir kitas charakteristikas. Jeigu sandorio dalykas yra nematerialusis turtas, reikia įvertinti sandorio, kuriuo šis turtas perleidžiamas, formą, turto rūšį, galiojimo laik</text:span><text:span text:style-name="T319">ą, apsaugos trukmę ir laipsnį, naudą, kurią galima tikėtis gauti iš šio turto, bei turtui naudoti reikalingas sąnaudas ir kitas charakteristikas, vadovaujantis Taisyklių 62 punkto nuostatomis. Jeigu sandorio dalykas yra paslaugos, reikia įvertinti paslaugų</text:span><text:span text:style-name="T320"><text:s/>rūšį, apimtį ir kitas charakteristikas, vadovaujantis Taisyklių IV skyriaus antrojo skirsnio nuostatomis.</text:span></text:p>
      <text:p text:style-name="P321"><text:span text:style-name="T322">9</text:span><text:span text:style-name="T323">. Funkcinės analizės metu turi būti įvertintos sandorio šalių atliekamos funkcijos, prisiimamos rizikos, įskaitant tai, kuri (-ios) sandorio šal</text:span><text:span text:style-name="T324">is (-ys) atlieka šios rizikos kontrolės ir mažinimo funkcijas bei kuri (-ios) sandorio šalis (-ys) turi finansines galimybes prisiimti šią riziką, naudojamas turtas ir tai, kaip šalių vykdomos funkcijos siejasi su vienetų grupės, kuriai priklauso sandorio<text:s/></text:span><text:span text:style-name="T325">šalys, verslo vertės kūrimu ir įprastine verslo praktika. Funkcinė analizė turi užtikrinti tikrųjų sandorio vykdymo aplinkybių ir tikrųjų sandorio šalių komercinių bei finansinių ryšių atskleidimą.</text:span></text:p>
      <text:p text:style-name="P326"><text:span text:style-name="T327">Nustačius visas sandorio šalių su sandoriu susijusias funk</text:span><text:span text:style-name="T328">cijas, panaudotus išteklius ir prisiimtą riziką turi būti įvertinta, kurie iš šių veiksnių reikšmingai lėmė arba turėjo nulemti sandorio kainą arba pelną.<text:s/></text:span></text:p>
      <text:p text:style-name="P329"><text:span text:style-name="T330">10</text:span><text:span text:style-name="T331">. Sandorio sąlygos vertinamos siekiant nustatyti prievolių, rizikos ir naudos padalijimą tarp<text:s/></text:span><text:span text:style-name="T332">sandorio šalių. Apie sandorio sąlygas galima spręsti iš rašytinių sutarčių, kitų dokumentų (pavyzdžiui, sąskaitų, užsakymo dokumentų ir kt.), sandorio šalių susirašinėjimo, taip pat iš sandorio šalių veiksmų ir ekonominių principų, kuriais paprastai grindž</text:span><text:span text:style-name="T333">iami tokios rūšies<text:s/></text:span><text:soft-page-break/><text:span text:style-name="T334">nekontroliuojamųjų sandorių šalių veiksmai, bei kitų įrodymų. Vertinant sandorio sąlygas, reikia atsižvelgti į tai, kad dėl asocijuotųjų asmenų bendrų interesų buvimo faktinės sandorio sąlygos gali skirtis nuo sąlygų, pateiktų rašytiniuo</text:span><text:span text:style-name="T335">se įrodymuose, ir vadovautis faktinėmis sandorio sąlygomis.</text:span></text:p>
      <text:p text:style-name="P336"><text:span text:style-name="T337">11</text:span><text:span text:style-name="T338">. Ekonominės aplinkybės vertinamos siekiant nustatyti, ar rinkos, kurioje vyksta kontroliuojamasis sandoris, sąlygos gali būti lyginamos su rinkos, kurioje vyksta nekontroliuojamasis sandori</text:span><text:span text:style-name="T339">s, sąlygomis. Vertinant ekonomines sąlygas, visų pirma reikia apibrėžti atitinkamą rinką atsižvelgiant į galimų pakaitų prieinamumą. Ekonominės aplinkybės, kurios lemia rinkų palyginamumą, yra geografinė padėtis, rinkos dydis, bendra konkurencinė padėtis r</text:span><text:span text:style-name="T340">inkoje ir sandorio šalių konkurencinė vieta rinkoje, pakaitų prieinamumas, paklausos ir pasiūlos lygis, vartotojų pirkimo galia, valstybės ar kitokio reguliavimo lygis, sandorio sąnaudos, reikalingos gamybai, transportui ir kt.</text:span></text:p>
      <text:p text:style-name="P341"><text:span text:style-name="T342">12</text:span><text:span text:style-name="T343">. Vertinama sandorio š</text:span><text:span text:style-name="T344">alių verslo strategija, kuri buvo vykdoma sandorio kainodaros metu. Ištiestosios rankos principo nesilaikymu nelaikoma, kai mokesčių mokėtojas laikinai sumažina pelningumą, taikydamas mažesnes sandorio kainas, negu būtų taikomos kitomis aplinkybėmis, arba<text:s/></text:span><text:span text:style-name="T345">laikinai padidindamas sandorio sąnaudas, pavyzdžiui, sąnaudas reklamai ir reprezentacijai, jeigu jis įrodo, kad toks laikinas pelningumo sumažinimas yra būtinas naujai veiklai pradėti, naujai prekei rinkoje pristatyti, užimamos rinkos daliai padidinti, įei</text:span><text:span text:style-name="T346">ti į naują rinką, prisitaikyti prie tam tikros srities teisinio reguliavimo pasikeitimų ar kitais panašiais tikslais.</text:span></text:p>
      <text:p text:style-name="P347"><text:span text:style-name="T348">13</text:span><text:span text:style-name="T349">. Siekiant nustatyti, ar mokesčių mokėtojas gali pagrįsti sandorių kainodarą verslo strategijos vykdymu, reikia nustatyti:</text:span></text:p>
      <text:p text:style-name="P350"><text:span text:style-name="T351">13.1</text:span><text:span text:style-name="T352">. a</text:span><text:span text:style-name="T353">r mokesčių mokėtojo veiksmai atitinka jo deklaruojamą verslo strategiją;</text:span></text:p>
      <text:p text:style-name="P354"><text:span text:style-name="T355">13.2</text:span><text:span text:style-name="T356">. ar mokesčių mokėtojas pagrįstai prisiėmė sandorio sąnaudas, susijusias su verslo strategija, atsižvelgdamas į sandorio šalių tarpusavio ryšį, ar neasocijuotasis asmuo, veikd</text:span><text:span text:style-name="T357">amas panašiomis aplinkybėmis ir vykdydamas panašų sandorį, prisiimtų panašias sandorio sąnaudas ir rizikas, susijusias su verslo strategija, kurias prisiėmė mokesčių mokėtojas;</text:span></text:p>
      <text:p text:style-name="P358"><text:span text:style-name="T359">13.3</text:span><text:span text:style-name="T360">. ar greitai buvo pakeista nesėkminga verslo strategija.</text:span></text:p>
      <text:p text:style-name="P361"><text:span text:style-name="T362">14</text:span><text:span text:style-name="T363">. Moke</text:span><text:span text:style-name="T364">sčių mokėtojai, laikydamiesi ištiestosios rankos principo, kiekvieno kontroliuojamojo sandorio kainodarą turi vertinti atskirai. Jeigu mokesčių mokėtojas įrodo, kad keli sandoriai yra taip glaudžiai susiję tarpusavyje, kad vertinant juos atskirai neįmanoma</text:span><text:span text:style-name="T365"><text:s/>tiksliai nustatyti ištiestosios rankos principo atitinkančios kainos ar pelno, kelių sandorių kainodara gali būti vertinama kartu. Jeigu mokesčių mokėtojas įrodo, kad sandorio kainodaros vertinimas yra pernelyg sudėtingas, kad vertinant jį visą neįmanoma<text:s/></text:span><text:span text:style-name="T366">tiksliai nustatyti ištiestosios rankos principo atitinkančios kainos ar pelno, vertinant tokio sandorio kainodarą, galima jį padalyti į keletą atskirų dalių.</text:span></text:p>
      <text:p text:style-name="P367"><text:span text:style-name="T368">15</text:span><text:span text:style-name="T369">. Ištiestosios rankos principą atitinkančiai kainai nustatyti gali būti naudojami ne tik tų<text:s/></text:span><text:span text:style-name="T370">metų, kuriais vyko sandoris, bet ir ankstesnių metų duomenys, jeigu šie duomenys padeda atskleisti aplinkybes, galinčias turėti įtakos kontroliuojamojo sandorio kainodarai. Taip pat gali būti naudojami metų, einančių po metų, kuriais vyko sandoris, duomeny</text:span><text:span text:style-name="T371">s, jeigu šie duomenys padeda atskleisti aplinkybes, galinčias turėti įtakos kontroliuojamojo sandorio kainodarai, pavyzdžiui, paaiškina tam tikros verslo rūšies cikliškumą.</text:span></text:p>
      <text:p text:style-name="P372"><text:span text:style-name="T373">16</text:span><text:span text:style-name="T374">. Palyginimui atlikti parenkant nekontroliuojamuosius sandorius, visų pirma t</text:span><text:span text:style-name="T375">uri būti naudojami vidiniai sandoriai. Nesant tinkamų vidinių sandorių arba siekiant patikrinti rezultatą, pasiektą naudojant vidinius sandorius, gali būti naudojami išoriniai sandoriai. Palyginamųjų sandorių parinkimas priklauso nuo to, ar besiskiriančios</text:span><text:span text:style-name="T376"><text:s/>lyginamų sandorių sąlygos daro poveikį sandorių dalykų kainai ar pelningumui, o jeigu daro, kiek tiksliai galima pakoreguoti šį poveikį.<text:s/></text:span><text:span text:style-name="T377">Tuo atveju, kai mokesčių mokėtojas, grįsdamas kontroliuojamojo sandorio kainą, yra vykdęs vidinių sandorių, tačiau kai</text:span><text:span text:style-name="T378">nai pagrįsti naudoja išorinius sandorius, tokį savo pasirinkimą turi pagrįsti, atskleisdamas negalimumo naudoti vidinius sandorius priežastis.</text:span></text:p>
      <text:p text:style-name="P379"><text:span text:style-name="T380">Nustačius skirtumų tarp kontroliuojamųjų ir palyginamųjų sandorių, atliekami poveikio kainai koregavimai turi užt</text:span><text:span text:style-name="T381">ikrinti patikimų palyginamosios analizės rezultatų pasiekimą. Jeigu palyginamosios analizės rezultatai iki ir po koregavimų reikšmingai skiriasi, tai gali rodyti, jog atlikti koregavimai neužtikrino didesnio analizės patikimumo, nes pasirinkti palyginamiej</text:span><text:span text:style-name="T382">i sandoriai nėra tinkami.</text:span></text:p>
      <text:p text:style-name="P383"><text:span text:style-name="T384">17</text:span><text:span text:style-name="T385">. Nustatant, ar nekontroliuojamasis sandoris gali būti naudojamas palyginimui atlikti, reikia įvertinti sandorio sąlygas ir aplinkybes taip, kaip jas įvertintų neasocijuotieji asmenys, sudarydami panašų sandorį. Jeigu to neį</text:span><text:span text:style-name="T386">manoma padaryti, turi būti įvertinami kiti veiksniai ir panaudojamos priemonės, leidžiančios padidinti palyginamųjų sandorių informacijos patikimumą (pavyzdžiui, taikomos statistinės priemonės, siekiant nustatyti pagrindinę intervalo reikšmių tendenciją ir</text:span><text:span text:style-name="T387"><text:s/>eliminuoti nebūdingas kraštutines intervalo reikšmes), taip pasiekiant ištiestosios rankos principą atitinkančios kainos reikšmę (-es).</text:span></text:p>
      <text:p text:style-name="P388"><text:span text:style-name="T389">18</text:span><text:span text:style-name="T390">. Mokesčių administratorius, tikrindamas kontroliuojamųjų sandorių kainos atitiktį ištiestosios rankos principui,</text:span><text:span text:style-name="T391"><text:s/>turi naudoti mokesčių mokėtojo pateiktą ir kitą mokesčių mokėtojui prieinamą informaciją, išskyrus Taisyklių 67</text:span><text:span text:style-name="T392">1</text:span><text:span text:style-name="T393"><text:s/>punkte nustatytus atvejus.</text:span><text:s/></text:p>
      <text:p text:style-name="P394">Punkto pakeitimai:</text:p>
      <text:p text:style-name="P395"><text:span text:style-name="T396">Nr.<text:s/></text:span><text:a xlink:href="https://www.e-tar.lt/portal/legalAct.html?documentId=fcc6b3b0136411ebb0038a8cd8ff585f" office:target-frame-name="_top" xlink:show="replace"><text:span text:style-name="T397">1K-338</text:span></text:a><text:span text:style-name="T398">, 2020-10-19, paskelbta TAR 2020-10-22, i. k. 2020-21932</text:span></text:p>
      <text:p text:style-name="Normal"/>
      <text:p text:style-name="P399"><text:span text:style-name="T400">19</text:span><text:span text:style-name="T401">. Taisyklių 2 punkte nurodytas asmuo kontroliuojamųjų sandorių kainų atitikties ištiestosios rankos principui pagrindimo dokumentus (įskaitant kainodaros dokumentus, parengtus laikantis Taisyklių V skyriaus nuostatų, jei vienetas privalo juos rengti) turi<text:s/></text:span><text:span text:style-name="T402">parengti iki kito mokestinio laikotarpio, nei<text:s/></text:span><text:span text:style-name="T403">buvo vykdytas kontroliuojamasis sandoris,</text:span><text:span text:style-name="T404"><text:s/>šešto mėnesio 15 dienos, jeigu šiame punkte nenustatyta kitaip.<text:s/></text:span></text:p>
      <text:p text:style-name="P405"><text:span text:style-name="T406">Lietuvos vienetai, per nuolatinę buveinę Lietuvos Respublikoje veiklą vykdantys užsienio vienetai, kuri</text:span><text:span text:style-name="T407">e vykdo kontroliuojamuosius sandorius tik su kitais Lietuvos vienetais ir (ar) per nuolatinę buveinę Lietuvos Respublikoje veiklą vykdančiais užsienio vienetais</text:span><text:span text:style-name="T408">, šio kontroliuojamojo sandorio kainų<text:s/></text:span><text:span text:style-name="T409">atitikties ištiestosios rankos principui pagrindimo dokume</text:span><text:span text:style-name="T410">ntus gali parengti ir po šio punkto pirmojoje pastraipoje nurodyto termino</text:span><text:span text:style-name="T411">, tačiau turi užtikrinti, kad<text:s/></text:span><text:span text:style-name="T412">šie dokumentai būtų pateikti mokesčių administratoriui per terminą, nurodytą mokesčių administratoriaus nurodyme, duotame vadovaujantis Mokesčių adminis</text:span><text:span text:style-name="T413">travimo įstatymo 49 straipsniu arba Taisyklių 91 punktu.</text:span></text:p>
      <text:p text:style-name="Normal"/>
      <text:p text:style-name="P414"><text:span text:style-name="T415">II</text:span><text:span text:style-name="T416"><text:s/>SKYRIUS</text:span></text:p>
      <text:p text:style-name="P417"><text:span text:style-name="T418">KAINODAROS METODŲ PARINKIMAS</text:span></text:p>
      <text:p text:style-name="P419"/>
      <text:p text:style-name="P420"><text:span text:style-name="T421">PIRMASIS</text:span><text:span text:style-name="T422"><text:s/>SKIRSNIS</text:span></text:p>
      <text:p text:style-name="P423"><text:span text:style-name="T424">BENDROSIOS NUOSTATOS</text:span></text:p>
      <text:p text:style-name="Normal"/>
      <text:p text:style-name="P425"><text:span text:style-name="T426">20</text:span><text:span text:style-name="T427">. Nustatant ištiestosios rankos principą atitinkančią kainą ir koreguojant ištiestosios rankos<text:s/></text:span><text:span text:style-name="T428">principo neatitinkančią kainą arba pelną, turi būti taikomas, išskyrus Taisyklių 25 punkte nurodytus atvejus, vienas iš šių kainodaros metodų (nustatant kontroliuojamųjų sandorių kainas arba pelną, galima derinti ir modifikuoti šiame punkte išvardytus meto</text:span><text:span text:style-name="T429">dus, jeigu tai leidžia pasiekti ištiestosios rankos principą atitinkantį rezultatą):</text:span></text:p>
      <text:p text:style-name="P430"><text:span text:style-name="T431">20.1</text:span><text:span text:style-name="T432">. palyginamosios nepriklausomos kainos;</text:span></text:p>
      <text:p text:style-name="P433"><text:span text:style-name="T434">20.2</text:span><text:span text:style-name="T435">. perpardavimo kainos;</text:span></text:p>
      <text:p text:style-name="P436"><text:span text:style-name="T437">20.3</text:span><text:span text:style-name="T438">. „sąnaudos plius“;</text:span></text:p>
      <text:p text:style-name="P439"><text:span text:style-name="T440">20.4</text:span><text:span text:style-name="T441">. pelno padalijimo;</text:span></text:p>
      <text:p text:style-name="P442"><text:span text:style-name="T443">20.5</text:span><text:span text:style-name="T444">. sandorio grynosios maržos.</text:span></text:p>
      <text:p text:style-name="P445"><text:span text:style-name="T446">21</text:span><text:span text:style-name="T447">. Mokesčių mokėtojas turi parinkti tinkamiausią kainodaros metodą, atsižvelgdamas į sandorio ypatybes, turimų duomenų patikimumą, prielaidų ir prognozių pagrįstumą, sandorio, kuriam parenkamas kainodaros metodas, ir palyginimui atlikti naudojamų san</text:span><text:span text:style-name="T448">dorių panašumo laipsnį.</text:span></text:p>
      <text:p text:style-name="P449"><text:span text:style-name="T450">22</text:span><text:span text:style-name="T451">. Mokesčių mokėtojas, nustatydamas kontroliuojamųjų sandorių kainas, neprivalo taikyti daugiau nei vieno kainodaros metodo, tačiau jis gali tai daryti siekdamas tiksliau nustatyti ištiestosios rankos principą atitinkančią kain</text:span><text:span text:style-name="T452">ą arba įrodyti mokesčių administratoriui, kad sandorio kaina arba pelnas atitinka ištiestosios rankos principą.</text:span></text:p>
      <text:p text:style-name="P453"><text:span text:style-name="T454">23</text:span><text:span text:style-name="T455">.</text:span><text:span text:style-name="T456"><text:s/></text:span><text:span text:style-name="T457">Atsižvelgiant į Taisyklių 21 punkte nurodytus kriterijus, esant vienodai patikimoms galimybėms taikyti tradicinius (palyginamosios nepri</text:span><text:span text:style-name="T458">klausomos kainos, perpardavimo kainos, „sąnaudos plius“) ir pelno (pelno padalijimo, sandorio grynosios maržos) metodus, pirmenybė teikiama tradiciniams metodams. Esant vienodoms galimybėms taikyti palyginamosios nepriklausomos kainos metodą ir kurį nors k</text:span><text:span text:style-name="T459">itą metodą, pirmenybė teikiama palyginamosios nepriklausomos kainos metodui.</text:span></text:p>
      <text:p text:style-name="P460"><text:span text:style-name="T461">24</text:span><text:span text:style-name="T462">. Mokesčių administratorius turi teisę pareikalauti iš mokesčių mokėtojo paaiškinti pritaikyto metodo parinkimo priežastis. Mokesčių administratorius gali pritaikyti kitą, n</text:span><text:span text:style-name="T463">ei mokesčių mokėtojo parinktas, kainodaros metodą, jeigu įrodo, kad mokesčių mokėtojo parinktas metodas nesudaro galimybių patikimai nustatyti ištiestosios rankos principą atitinkančios kontroliuojamojo sandorio kainos pagal Taisyklėse nustatytą tvarką.</text:span></text:p>
      <text:p text:style-name="P464"><text:span text:style-name="T465">25</text:span><text:span text:style-name="T466">. Siekiant ištiestosios rankos principą atitinkančio rezultato, esant būtinybei, gali būti taikomi visuotinai pripažinti kiti finansinės vertės nustatymo metodai, pasirenkant su ištiestosios rankos principu suderinamas prielaidas ir rodiklius. Šie meto</text:span><text:span text:style-name="T467">dai gali būti taikomi kaip sudedamoji pasirinkto kainodaros metodo pagal Taisyklių 20 punktą dalis (pavyzdžiui, nustatant pelno paskirstymo kriterijus taikant pelno padalijimo metodą) arba, nesant kitų galimybių pritaikyti<text:s/></text:span><text:soft-page-break/><text:span text:style-name="T468">kainodaros metodų, kaip priemonė<text:s/></text:span><text:span text:style-name="T469">ištiestosios rankos principą atitinkančiai kainai nustatyti, tačiau laikantis kitų Taisyklių nuostatų. Tokiu atveju kainos nustatymo dokumentuose turi būti pagrįstas pasirinktų finansinės vertės nustatymo metodų tinkamumas konkrečioje situacijoje, atskleis</text:span><text:span text:style-name="T470">ta, kaip jis užtikrina ištiestosios rankos principą atitinkančio rezultato pasiekimą, ir pateikiami atliktų skaičiavimų duomenys ir taikytos formulės.</text:span></text:p>
      <text:p text:style-name="Normal"/>
      <text:p text:style-name="P471"><text:span text:style-name="T472">ANTRASIS</text:span><text:span text:style-name="T473"><text:s/>SKIRSNIS</text:span></text:p>
      <text:p text:style-name="P474"><text:span text:style-name="T475">Palyginamosios nepriklausomos kainos metodas</text:span></text:p>
      <text:p text:style-name="Normal"/>
      <text:p text:style-name="P476"><text:span text:style-name="T477">26</text:span><text:span text:style-name="T478">. Taikant palyginamosios<text:s/></text:span><text:span text:style-name="T479">nepriklausomos kainos metodą, ištiestosios rankos principą atitinkanti kaina nustatoma palyginant kontroliuojamojo sandorio dalyko kainą su nekontroliuojamojo sandorio dalyko kaina.</text:span></text:p>
      <text:p text:style-name="P480"><text:span text:style-name="T481">27</text:span><text:span text:style-name="T482">. Palyginamosios nepriklausomos kainos metodas turi būti taikomas vi</text:span><text:span text:style-name="T483">siems kontroliuojamiesiems sandoriams, kai galima rasti nekontroliuojamųjų sandorių, atitinkančių Taisyklių 28 punkte nurodytas sąlygas.</text:span></text:p>
      <text:p text:style-name="P484"><text:span text:style-name="T485">28</text:span><text:span text:style-name="T486">. Vertinant, ar nekontroliuojamojo sandorio ir kontroliuojamojo sandorio palyginamumas leidžia taikyti palyginamo</text:span><text:span text:style-name="T487">sios nepriklausomos kainos metodą, reikia įsitikinti, kad:</text:span></text:p>
      <text:p text:style-name="P488"><text:span text:style-name="T489">28.1</text:span><text:span text:style-name="T490">. tarp lyginamų sandorių ir sandorių šalių nėra esminių skirtumų. Jeigu tokių skirtumų yra, reikia įsitikinti, kad šie skirtumai nedaro poveikio kainai;</text:span></text:p>
      <text:p text:style-name="P491"><text:span text:style-name="T492">28.2</text:span><text:span text:style-name="T493">. jeigu tam tikros besiskirian</text:span><text:span text:style-name="T494">čios lyginamų sandorių sąlygos daro poveikį sandorių dalykų kainai, reikia įsitikinti, kad šį poveikį kainai galima pakoreguoti.</text:span></text:p>
      <text:p text:style-name="Normal"/>
      <text:p text:style-name="P495"><text:span text:style-name="T496">TREČIASIS</text:span><text:span text:style-name="T497"><text:s/>SKIRSNIS</text:span></text:p>
      <text:p text:style-name="P498"><text:span text:style-name="T499">Perpardavimo kainos metodas</text:span></text:p>
      <text:p text:style-name="Normal"/>
      <text:p text:style-name="P500"><text:span text:style-name="T501">29</text:span><text:span text:style-name="T502">. Taikant perpardavimo kainos metodą, ištiestosios rankos princi</text:span><text:span text:style-name="T503">pą atitinkanti kaina nustatoma iš sandorio dalyko, įsigyto iš asocijuotojo asmens, tolesnio perpardavimo neasocijuotajam asmeniui kainos atimant ištiestosios rankos principą atitinkančią sandorio bendrąją maržą.</text:span></text:p>
      <text:p text:style-name="P504"><text:span text:style-name="T505">30</text:span><text:span text:style-name="T506">. Sandorio bendroji marža – skirtumas<text:s/></text:span><text:span text:style-name="T507">tarp perpardavimo kainos ir įsigijimo kainos, kuris parodo sandorio sąnaudas dėl perpardavimo ir uždirbtą pelną. Sandorio bendroji marža apskaičiuojama taip:</text:span></text:p>
      <text:p text:style-name="Normal"/>
      <text:p text:style-name="P508">K2 – K1</text:p>
      <text:p text:style-name="P509">N = —————— x 100 %, kur</text:p>
      <text:p text:style-name="P510">K2</text:p>
      <text:p text:style-name="P511"><text:span text:style-name="T512">N –</text:span><text:span text:style-name="T513"><text:s/></text:span><text:span text:style-name="T514">sandorio bendroji marža;</text:span></text:p>
      <text:p text:style-name="P515">K2 – perpardavimo kaina;</text:p>
      <text:p text:style-name="P516">K1 – įsigijimo kaina.</text:p>
      <text:p text:style-name="Normal"/>
      <text:p text:style-name="P517"><text:span text:style-name="T518">31</text:span><text:span text:style-name="T519">. Ištiestosios rankos principą atitinkanti sandorio bendroji marža – sandorio bendroji marža, atitinkanti palyginamojo sandorio bendrąją maržą.</text:span></text:p>
      <text:p text:style-name="P520"><text:span text:style-name="T521">32</text:span><text:span text:style-name="T522">. Siekiant nustatyti, ar nekontroliuojamojo sandorio ir kontroliuojamojo sandorio pal</text:span><text:span text:style-name="T523">yginamumas leidžia taikyti perpardavimo kainos metodą, reikia įsitikinti, kad šių sandorių šalių funkcijos yra panašios, ypač tos, kurios daugiausia lemia sandorio bendrosios maržos dydį. Laikytina, kad ištiestosios rankos principą atitinkanti marža turėtų</text:span><text:span text:style-name="T524"><text:s/>būti mažiausia, jeigu perpardavėjas atlieka tik minimalias su tarpininkavimu susijusias funkcijas, o didžiausia – jeigu perpardavėjas prisiima reklamos, pristatymo, garantinės priežiūros, pakankamo atsargų kiekio buvimo užtikrinimo ir kitas funkcijas, pan</text:span><text:span text:style-name="T525">audodamas daug išteklių ir prisiimdamas įvairią riziką.</text:span></text:p>
      <text:p text:style-name="P526"><text:span text:style-name="T527">33</text:span><text:span text:style-name="T528">. Taikant perpardavimo kainos metodą, lyginamų kontroliuojamojo ir nekontroliuojamojo sandorių dalykai gali būti nepanašūs. Tačiau kuo panašesni sandorių</text:span><text:span text:style-name="T529"><text:s/></text:span><text:span text:style-name="T530">dalykai, tuo tiksliau nustatoma<text:s/></text:span><text:span text:style-name="T531">ištiestosios rankos principą atitinkanti sandorio</text:span><text:span text:style-name="T532"><text:s/></text:span><text:span text:style-name="T533">bendroji marža.</text:span></text:p>
      <text:p text:style-name="P534"><text:span text:style-name="T535">34</text:span><text:span text:style-name="T536">. Sandorių palyginimui atlikti naudojant išorinį sandorį, reikia įsitikinti, kad lyginamų sandorių šalys savo veiklą vykdo panašiai, kadangi tokie veiksniai kaip valdymo efektyvumas, p</text:span><text:span text:style-name="T537">rekių atsargų politika ir pan., turintys įtakos pelningumui, gali turėti įtakos ir sandorių bendrosioms maržoms. Taip pat naudojant išorinį sandorį reikia įsitikinti, kad kontroliuojamojo ir nekontroliuojamojo sandorių šalių apskaitos taisyklės nesiskiria<text:s/></text:span><text:span text:style-name="T538">tarpusavyje tiek, kad turėtų įtakos sandorio bendrosios maržos apskaičiavimui, arba šiuos skirtumus galima gana tiksliai ir patikimai pakoreguoti.</text:span></text:p>
      <text:p text:style-name="P539"><text:span text:style-name="T540">35</text:span><text:span text:style-name="T541">. Vertinant, ar nekontroliuojamojo sandorio ir kontroliuojamojo sandorio palyginamumas leidžia taikyti<text:s/></text:span><text:span text:style-name="T542">perpardavimo kainos metodą, reikia įsitikinti, kad:</text:span></text:p>
      <text:p text:style-name="P543"><text:span text:style-name="T544">35.1</text:span><text:span text:style-name="T545">. tarp lyginamų sandorių ir sandorių šalių nėra esminių skirtumų. Jeigu tokių skirtumų yra, reikia įsitikinti, kad šie skirtumai nedaro poveikio kainai;</text:span></text:p>
      <text:p text:style-name="P546"><text:span text:style-name="T547">35.2</text:span><text:span text:style-name="T548">. jeigu tam tikros besiskiriančios ly</text:span><text:span text:style-name="T549">ginamų sandorių sąlygos daro poveikį sandorių dalykų kainai, reikia įsitikinti, kad šį poveikį kainai galima pakoreguoti.</text:span></text:p>
      <text:p text:style-name="Normal"/>
      <text:p text:style-name="P550"><text:span text:style-name="T551">KETVIRTASIS</text:span><text:span text:style-name="T552"><text:s/>SKIRSNIS</text:span></text:p>
      <text:p text:style-name="P553"><text:span text:style-name="T554">metodas „SĄNAUDOS plius“</text:span></text:p>
      <text:p text:style-name="Normal"/>
      <text:p text:style-name="P555"><text:span text:style-name="T556">36</text:span><text:span text:style-name="T557">. Taikant metodą „sąnaudos plius“, ištiestosios rankos principą atitinka</text:span><text:span text:style-name="T558">nti kaina nustatoma prie mokesčių mokėtojo sandorio sąnaudų pridedant ištiestosios rankos principą atitinkantį sandorio antkainį. Sandorio antkainis apskaičiuojamas taip:</text:span></text:p>
      <text:p text:style-name="Normal"/>
      <text:p text:style-name="P559">K – S</text:p>
      <text:p text:style-name="P560">N = ————— x 100 %, kur</text:p>
      <text:p text:style-name="P561">S</text:p>
      <text:p text:style-name="P562"><text:span text:style-name="T563">N –</text:span><text:span text:style-name="T564"><text:s/></text:span><text:span text:style-name="T565">sandorio antkainis;</text:span></text:p>
      <text:p text:style-name="P566">K – pardavimo kaina;</text:p>
      <text:p text:style-name="P567"><text:span text:style-name="T568">S –</text:span><text:span text:style-name="T569"><text:s/></text:span><text:span text:style-name="T570">sand</text:span><text:span text:style-name="T571">orio sąnaudos.</text:span></text:p>
      <text:p text:style-name="Normal"/>
      <text:p text:style-name="P572"><text:span text:style-name="T573">37</text:span><text:span text:style-name="T574">. Ištiestosios rankos principą atitinkantis sandorio antkainis –</text:span><text:span text:style-name="T575"><text:s/></text:span><text:span text:style-name="T576">sandorio antkainis, atitinkantis palyginamojo sandorio antkainį.</text:span></text:p>
      <text:p text:style-name="P577"><text:span text:style-name="T578">38</text:span><text:span text:style-name="T579">. Siekiant nustatyti, ar nekontroliuojamojo sandorio ir kontroliuojamojo sandorio palyginamumas le</text:span><text:span text:style-name="T580">idžia taikyti metodą „sąnaudos plius“, reikia įsitikinti, kad šių sandorių šalių funkcijos yra panašios, ypač tos, kurios turės daugiausia įtakos sandorio antkainio dydžiui. Laikytina, kad ištiestosios rankos principą atitinkantis sandorio antkainis turėtų</text:span><text:span text:style-name="T581"><text:s/>būti mažiausias, jeigu mokesčių mokėtojas atlieka tik labai paprastas funkcijas, o didžiausias – jeigu mokesčių mokėtojas prisiima reklamos, pristatymo, garantinės priežiūros, pakankamo atsargų kiekio buvimo užtikrinimo ir kitas funkcijas, panaudodamas da</text:span><text:span text:style-name="T582">ug išteklių ir prisiimdamas įvairią riziką.</text:span></text:p>
      <text:p text:style-name="P583"><text:span text:style-name="T584">39</text:span><text:span text:style-name="T585">. Taikant metodą „sąnaudos plius“,<text:s/></text:span><text:span text:style-name="T586">lyginamų kontroliuojamojo ir nekontroliuojamojo<text:s/></text:span><text:span text:style-name="T587">sandorių dalykai gali būti nepanašūs. Tačiau kuo panašesni sandorių dalykai, tuo tiksliau nustatomas ištiestosios rankos pr</text:span><text:span text:style-name="T588">incipą atitinkantis sandorio antkainis.</text:span></text:p>
      <text:p text:style-name="P589"><text:span text:style-name="T590">40</text:span><text:span text:style-name="T591">. Sandorių palyginimui atlikti naudojant išorinį sandorį, reikia įsitikinti, kad<text:s/></text:span><text:span text:style-name="T592">kontroliuojamojo ir nekontroliuojamojo<text:s/></text:span><text:span text:style-name="T593">sandorių šalių apskaitos taisyklės nesiskiria tarpusavyje tiek, kad turėtų įtakos<text:s/></text:span><text:span text:style-name="T594">pardavimo savikainos apskaičiavimui, arba šiuos skirtumus galima gana tiksliai ir patikimai pakoreguoti.</text:span></text:p>
      <text:p text:style-name="P595"><text:span text:style-name="T596">41</text:span><text:span text:style-name="T597">. Vertinant, ar nekontroliuojamojo sandorio ir kontroliuojamojo sandorio palyginamumas leidžia taikyti metodą „sąnaudos plius“, reikia įsitikinti</text:span><text:span text:style-name="T598">, kad:</text:span></text:p>
      <text:p text:style-name="P599"><text:span text:style-name="T600">41.1</text:span><text:span text:style-name="T601">. tarp lyginamų sandorių ir sandorių šalių nėra esminių skirtumų. Jeigu tokių skirtumų yra, reikia įsitikinti, kad šie skirtumai nedaro poveikio kainai;</text:span></text:p>
      <text:p text:style-name="P602"><text:span text:style-name="T603">41.2</text:span><text:span text:style-name="T604">. jeigu tam tikros besiskiriančios lyginamų sandorių sąlygos daro poveikį sandorių</text:span><text:span text:style-name="T605"><text:s/>dalykų kainai, reikia įsitikinti, kad šį poveikį kainai galima pakoreguoti.</text:span></text:p>
      <text:p text:style-name="Normal"/>
      <text:p text:style-name="P606"><text:span text:style-name="T607">PENKTASIS</text:span><text:span text:style-name="T608"><text:s/>SKIRSNIS</text:span></text:p>
      <text:p text:style-name="P609"><text:span text:style-name="T610">pelno padalijimo metodas</text:span></text:p>
      <text:p text:style-name="P611"/>
      <text:p text:style-name="P612"><text:span text:style-name="T613">42</text:span><text:span text:style-name="T614">. Taikant pelno padalijimo metodą, pelnas, gautas įvykdžius<text:s/></text:span><text:span text:style-name="T615">kontroliuojamuosius sandorius</text:span><text:span text:style-name="T616">, padalijamas tarp sandorio ša</text:span><text:span text:style-name="T617">lių taip, kaip jis būtų padalijamas tarp neasocijuotųjų asmenų.</text:span><text:span text:style-name="T618"><text:s/>Analogiškai šis metodas taikytinas ir iš kontroliuojamųjų sandorių susidariusiam nuostoliui padalyti tarp asocijuotųjų asmenų, jei toks nuostolis būtų padalijamas ir tarp neasocijuotųjų asmenų</text:span><text:span text:style-name="T619">.</text:span></text:p>
      <text:p text:style-name="P620"><text:span text:style-name="T621">43</text:span><text:span text:style-name="T622">. Pelno padalijimo metodas gali būti pripažįstamas tinkamiausiu, jeigu kiti Taisyklėse nustatyti kainodaros metodai, pagrįsti vienos sandorio šalies vertinimu, yra nepakankami esant bent vienai iš šių aplinkybių:</text:span></text:p>
      <text:p text:style-name="P623"><text:span text:style-name="T624">43.1</text:span><text:span text:style-name="T625">. sandorio šalių indėlis yra<text:s/></text:span><text:span text:style-name="T626">unikalus ir vertingas;</text:span></text:p>
      <text:p text:style-name="P627"><text:span text:style-name="T628">43.2</text:span><text:span text:style-name="T629">. sandorio šalių vykdomos operacijos yra glaudžiai susijusios, todėl negali būti vertinamos atskirai;</text:span></text:p>
      <text:p text:style-name="P630"><text:span text:style-name="T631">43.3</text:span><text:span text:style-name="T632">. sandorio šalys dalijasi ekonomiškai reikšmingas sandorio rizikas ar atskirai prisiima glaudžiai susijusias ekonom</text:span><text:span text:style-name="T633">iškai reikšmingas rizikas.</text:span></text:p>
      <text:p text:style-name="P634"><text:span text:style-name="T635">44</text:span><text:span text:style-name="T636">. Siekiant pritaikyti pelno padalijimo metodą, turi būti nustatomas sandorio šalims dalytinas kontroliuojamųjų sandorių grynasis pelnas, taip pat parenkami tinkami pelno dalijimo<text:s/></text:span><text:soft-page-break/><text:span text:style-name="T637">kriterijai, kurie gali būti patikimai įver</text:span><text:span text:style-name="T638">tinti. Išimtiniais atvejais gali būti dalijamas ir bendrasis pelnas, kai kiekvienos sandorio šalies sandorio sąnaudos, kurios nebuvo įtrauktos skaičiuojant bendrąjį pelną, atimamos iš jau padalyto bendrojo pelno.</text:span><text:span text:style-name="T639"><text:s/>Pasirinkus dalyti bendrąjį pelną,<text:s/></text:span><text:span text:style-name="T640">kainos nustatymo dokumentuose turi būti pagrįstas tokio pasirinkimo tinkamumas konkrečioje situacijoje ir atskleista, kaip tai užtikrina ištiestosios rankos principą atitinkančio rezultato pasiekimą.<text:s/></text:span></text:p>
      <text:p text:style-name="P641"><text:span text:style-name="T642">45</text:span><text:span text:style-name="T643">.<text:s/></text:span><text:span text:style-name="T644">Pelno padalijimo metodo taikymo būdai</text:span><text:span text:style-name="T645">:</text:span></text:p>
      <text:p text:style-name="P646"><text:span text:style-name="T647">45.1</text:span><text:span text:style-name="T648">.<text:s/></text:span><text:span text:style-name="T649">atliekant sandorio šalių dalyvavimo analizę;</text:span></text:p>
      <text:p text:style-name="P650"><text:span text:style-name="T651">45.2</text:span><text:span text:style-name="T652">. atliekant likutinę analizę.</text:span></text:p>
      <text:p text:style-name="P653"><text:span text:style-name="T654">46</text:span><text:span text:style-name="T655">. Atliekant sandorio šalių dalyvavimo analizę:</text:span></text:p>
      <text:p text:style-name="P656"><text:span text:style-name="T657">46.1</text:span><text:span text:style-name="T658">. taikant parinktus pelno padalijimo kriterijus,<text:s/></text:span><text:span text:style-name="T659">nustatomas kiekvienos sandorio šalies indėlis uždirbant kontrol</text:span><text:span text:style-name="T660">iuojamųjų sandorių grynąjį pelną. Nustatant sandorio šalies indėlį, remiamasi palyginamųjų sandorių duomenimis arba, jei tinkamų palyginamųjų sandorių nėra, vadovaujamasi funkcinės analizės rezultatais</text:span><text:span text:style-name="T661">;</text:span></text:p>
      <text:p text:style-name="P662"><text:span text:style-name="T663">46.2</text:span><text:span text:style-name="T664">. nustačius kiekvienos sandorio šalies indėlį</text:span><text:span text:style-name="T665"><text:s/>uždirbant kontroliuojamųjų sandorių grynąjį pelną, apskaičiuojamas santykis, kuriuo šis pelnas turi būti padalytas tarp sandorio šalių;</text:span></text:p>
      <text:p text:style-name="P666"><text:span text:style-name="T667">46.3</text:span><text:span text:style-name="T668">. atsižvelgiant į santykį, apskaičiuotą Taisyklių 46.2 papunktyje nustatyta tvarka, kontroliuojamųjų sandorių g</text:span><text:span text:style-name="T669">rynojo pelno dalis priskiriama mokesčių mokėtojui.</text:span></text:p>
      <text:p text:style-name="P670"><text:span text:style-name="T671">47</text:span><text:span text:style-name="T672">. Atliekant likutinę analizę:</text:span></text:p>
      <text:p text:style-name="P673"><text:span text:style-name="T674">47.1</text:span><text:span text:style-name="T675">. apskaičiuojama, kokia kontroliuojamųjų sandorių grynojo pelno dalis, kurią galima patikimai įvertinti, tenka įprastinėms sandorio šalių atliktoms funkcijoms. A</text:span><text:span text:style-name="T676">pskaičiavimui ir šios kontroliuojamųjų sandorių grynojo pelno dalies paskirstymui tarp sandorio šalių paprastai taikomi kiti Taisyklėse aprašyti kainodaros metodai;</text:span></text:p>
      <text:p text:style-name="P677"><text:span text:style-name="T678">47.2</text:span><text:span text:style-name="T679">. apskaičiuota įprastinėms funkcijoms tenkanti kontroliuojamųjų sandorių grynojo pe</text:span><text:span text:style-name="T680">lno dalis paskirstoma tarp sandorio šalių atsižvelgiant į šias funkcijas;</text:span></text:p>
      <text:p text:style-name="P681"><text:span text:style-name="T682">47.3</text:span><text:span text:style-name="T683">. atėmus Taisyklių 47.1 papunktyje nurodytą kontroliuojamųjų sandorių grynojo pelno dalį, likusi pelno dalis, tenkanti sandorio šalių atliktoms unikalioms ir vertingoms funkc</text:span><text:span text:style-name="T684">ijoms, paskirstoma tarp sandorio šalių Taisyklių 46.1–46.3 papunkčiuose nustatyta tvarka.</text:span></text:p>
      <text:p text:style-name="P685"><text:span text:style-name="T686">48</text:span><text:span text:style-name="T687">. Taikant pelno padalijimo metodą, turi būti atliekama visų sandorio šalių funkcinė analizė ir nustatomas kiekvienos sandorio šalies indėlis uždirbant kontrol</text:span><text:span text:style-name="T688">iuojamųjų sandorių grynąjį pelną.</text:span></text:p>
      <text:p text:style-name="P689"><text:span text:style-name="T690">49</text:span><text:span text:style-name="T691">. Taikant pelno padalijimo metodą, svarbu vadovautis informacija, kuri buvo prieinama sandorio šalims sandorio vykdymo arba sandorio kainos nustatymo metu, taip pat atsižvelgti į sandorio šalių prognozes dėl būsimų s</text:span><text:span text:style-name="T692">andorio sąnaudų ir tikėtino pelno, buvusias sandorio sudarymo metu, taip, kaip tai darytų neasocijuotieji asmenys, išskyrus Taisyklių 67</text:span><text:span text:style-name="T693">1</text:span><text:span text:style-name="T694"><text:s/>punkte nustatytus atvejus.</text:span><text:s/></text:p>
      <text:p text:style-name="P695">Skirsnio pakeitimai:</text:p>
      <text:p text:style-name="P696"><text:span text:style-name="T697">Nr.<text:s/></text:span><text:a xlink:href="https://www.e-tar.lt/portal/legalAct.html?documentId=fcc6b3b0136411ebb0038a8cd8ff585f" office:target-frame-name="_top" xlink:show="replace"><text:span text:style-name="T698">1K-338</text:span></text:a><text:span text:style-name="T699">, 2020-10-19, paskelbta TAR 2020-10-22, i. k. 2020-21932</text:span></text:p>
      <text:p text:style-name="Normal"/>
      <text:p text:style-name="P700"><text:span text:style-name="T701">ŠEŠTASIS</text:span><text:span text:style-name="T702"><text:s/>SKIRSNIS</text:span></text:p>
      <text:p text:style-name="P703"><text:span text:style-name="T704">SANDORIO Grynosios maržos metodas</text:span></text:p>
      <text:p text:style-name="Normal"/>
      <text:p text:style-name="P705"><text:span text:style-name="T706">50</text:span><text:span text:style-name="T707">. Taikant sandorio grynosios marž</text:span><text:span text:style-name="T708">os metodą, nagrinėjama, ar grynoji kontroliuojamojo sandorio marža atitinka ištiestosios rankos principą. Sandorio grynoji marža – sandorio grynojo pelno dalis, kuri turėtų būti uždirbta atsižvelgiant į tam tikrus rodiklius.</text:span></text:p>
      <text:p text:style-name="P709"><text:span text:style-name="T710">51</text:span><text:span text:style-name="T711">. Pasirenkant rodiklį, ku</text:span><text:span text:style-name="T712">rio pagrindu nustatoma ištiestosios rankos principą atitinkanti sandorio grynoji marža, turi būti atsižvelgiama į kontroliuojamojo sandorio funkcinės analizės rezultatus, sandorio rūšį, rodikliui apskaičiuoti reikalingos informacijos, taip pat ir palyginam</text:span><text:span text:style-name="T713">ųjų sandorių, prieinamumą ir patikimumą, numatomų taikyti rodiklių privalumus ir trūkumus. Taikant sandorio grynosios maržos metodą, gali būti pasirenkami ir taikomi su sandorio sąnaudomis, pardavimo pajamomis ar turto grąža susiję rodikliai.<text:s/></text:span></text:p>
      <text:p text:style-name="P714"><text:span text:style-name="T715">52</text:span><text:span text:style-name="T716">. Berr</text:span><text:span text:style-name="T717">io rodiklis (bendrasis pelnas padalytas iš veiklos sąnaudų) gali būti pasirenkamas tik tais atvejais, kai įrodoma, kad:</text:span></text:p>
      <text:p text:style-name="P718"><text:span text:style-name="T719">52.1</text:span><text:span text:style-name="T720">. mokesčių mokėtojo vykdomų su kontroliuojamuoju sandoriu susijusių funkcijų vertė (atsižvelgiant į naudotą turtą ir prisiimtas ri</text:span><text:span text:style-name="T721">zikas) yra proporcinga veiklos sąnaudoms,</text:span></text:p>
      <text:p text:style-name="P722"><text:span text:style-name="T723">52.2</text:span><text:span text:style-name="T724">. mokesčių mokėtojo vykdomų su kontroliuojamuoju sandoriu susijusių funkcijų vertė (atsižvelgiant į naudotą turtą ir prisiimtas rizikas) nėra reikšmingai paveikta parduodamų prekių vertės, t. y. nėra propor</text:span><text:span text:style-name="T725">cinga pardavimo pajamoms, ir</text:span></text:p>
      <text:p text:style-name="P726"><text:span text:style-name="T727">52.3</text:span><text:span text:style-name="T728">. mokesčių mokėtojas nevykdo kitų svarbių su kontroliuojamuoju sandoriu susijusių funkcijų, už kurias atlygis turi būti nustatomas taikant kitą kainodaros metodą ar finansinį rodiklį.<text:s/></text:span></text:p>
      <text:p text:style-name="P729"><text:span text:style-name="T730">53</text:span><text:span text:style-name="T731">. Siekiant nustatyti, ar n</text:span><text:span text:style-name="T732">ekontroliuojamojo sandorio ir kontroliuojamojo sandorio palyginamumas leidžia taikyti sandorio grynosios maržos metodą, reikia įsitikinti, kad šių sandorių šalių funkcijos yra panašios. Papildomai turi būti įvertinamos sandorio grynajam pelnui turinčios įt</text:span><text:span text:style-name="T733">akos veiklos (pardavimo, bendrosios ir administracinės) sąnaudos. Sandorio sąnaudos, susijusios su finansine ir investicine veikla, neįtraukiamos skaičiuojant sandorio grynąjį pelną, išskyrus atvejus, kai toks įtraukimas yra pagrįstas įvertinus kontroliuoj</text:span><text:span text:style-name="T734">amojo sandorio aplinkybes, kontroliuojamojo sandorio metu atliekamas funkcijas ir prisiimamas rizikas.</text:span></text:p>
      <text:p text:style-name="Normal"/>
      <text:p text:style-name="P735"><text:span text:style-name="T736">III</text:span><text:span text:style-name="T737"><text:s/>SKYRIUS</text:span></text:p>
      <text:p text:style-name="P738"><text:span text:style-name="T739">ištiestosios rankos intervalas</text:span></text:p>
      <text:p text:style-name="Normal"/>
      <text:p text:style-name="P740"><text:span text:style-name="T741">54</text:span><text:span text:style-name="T742">. Jeigu mokesčių mokėtojas, taikydamas kainodaros metodą ar metodus, gauna ne vieną skaičių,<text:s/></text:span><text:span text:style-name="T743">bet keletą skaičių – ištiestosios rankos intervalą, laikoma, kad sandorio kaina arba pelnas atitinka ištiestosios rankos principą, jeigu jie neišeina iš ištiestosios rankos intervalo, sudaryto naudojant palyginamuosius sandorius, ribų.</text:span><text:span text:style-name="T744"><text:s/></text:span><text:span text:style-name="T745">Tais atvejais, kai n</text:span><text:span text:style-name="T746">ėra patikimesnių būdų atmesti netipiškus ir didelius intervalo reikšmių nuokrypius, ištiestosios rankos intervalui nustatyti taikomi statistiniai metodai.</text:span></text:p>
      <text:p text:style-name="P747"><text:span text:style-name="T748">55</text:span><text:span text:style-name="T749">. Mokesčių mokėtojas, siekdamas įrodyti, kad sandorio kaina arba pelnas neišeina iš ištiestosio</text:span><text:span text:style-name="T750">s rankos intervalo ribų, privalo įrodyti, kad intervalas sudarytas naudojant vienodai patikimus palyginamuosius sandorius. Palyginamųjų sandorių atrankos ir analizės metu nustačius, kad ne visi atrinkti palyginamieji sandoriai atitinka lyginimo kriterijus<text:s/></text:span><text:span text:style-name="T751">ir (arba) pasižymi kitomis savybėmis, kurios neleidžia pasiekti vienodai patikimų palyginimo veiksmų rezultatų, šie duomenys<text:s/></text:span><text:soft-page-break/><text:span text:style-name="T752">turi būti eliminuojami, taip užtikrinant ištiestosios rankos intervalo sudarymą naudojant vienodai patikimus palyginamuosius sandor</text:span><text:span text:style-name="T753">ius.</text:span></text:p>
      <text:p text:style-name="P754"><text:span text:style-name="T755">56</text:span><text:span text:style-name="T756">. Mokesčių administratoriui koreguojant kainą naudojant ištiestosios rankos intervalą ir neturint tikslesnių duomenų, ištiestosios rankos principą atitinkančia kaina arba pelnu laikoma kaina arba pelnas, kurie yra ištiestosios rankos intervalo<text:s/></text:span><text:span text:style-name="T757">m</text:span><text:span text:style-name="T758">ediana</text:span><text:span text:style-name="T759">, nebent aplinkybės leidžia teigti arba mokesčių mokėtojas įrodo, kad ištiestosios rankos principą atitinkanti kaina arba pelnas yra kitokie. Tuo atveju, jeigu mokesčių mokėtojas vengia bendradarbiauti su mokesčių administratoriumi ir todėl mokesčių<text:s/></text:span><text:span text:style-name="T760">administratoriui sunkiau nustatyti ištiestosios rankos principą atitinkančią kainą arba pelną, mokesčių administratorius turi teisę bet kokį ištiestosios rankos intervalo skaičių laikyti atitinkančiu ištiestosios rankos principą.</text:span></text:p>
      <text:p text:style-name="P761"><text:span text:style-name="T762">57</text:span><text:span text:style-name="T763">. Neįrodžius</text:span><text:span text:style-name="T764"><text:s/>sandori</text:span><text:span text:style-name="T765">o sąlygų pasikeitimų, lemiančių kito kainos dydžio iš ištiestosios rankos intervalo pasirinkimą, sandorio kaina arba pelnas, patenkantys į ištiestosios rankos intervalą, nekoreguojami.</text:span></text:p>
      <text:p text:style-name="Normal"/>
      <text:p text:style-name="P766"><text:span text:style-name="T767">IV</text:span><text:span text:style-name="T768"><text:s/>SKYRIUS</text:span></text:p>
      <text:p text:style-name="P769"><text:span text:style-name="T770">SPECIALIOSIOS TAISYKLIŲ TAIKYMO SĄLYGOS</text:span></text:p>
      <text:p text:style-name="P771"/>
      <text:p text:style-name="P772"><text:span text:style-name="T773">PIRMASIS</text:span><text:span text:style-name="T774"><text:s/>SKIRSNIS</text:span></text:p>
      <text:p text:style-name="P775"><text:span text:style-name="T776">ištiestosios rankos principo laikymasis, kai SANDORIS susijĘS su Nematerialiuoju turtu</text:span></text:p>
      <text:p text:style-name="P777"/>
      <text:p text:style-name="P778"><text:span text:style-name="T779">58</text:span><text:span text:style-name="T780">. Apskaičiuojant sandorio kainą, visada reikia nustatyti, ar sandoris yra susijęs su nematerialiuoju turtu<text:s/></text:span><text:span text:style-name="T781">(pavyzdžiui, nematerialiojo turto perleidimas</text:span><text:span text:style-name="T782">, teisių naudoti tokį turtą suteikimas)</text:span><text:span text:style-name="T783">.<text:s/></text:span></text:p>
      <text:p text:style-name="P784"><text:span text:style-name="T785">59</text:span><text:span text:style-name="T786">.<text:s/></text:span><text:span text:style-name="T787">Nustatant ištiestosios rankos principą atitinkančią kontroliuojamojo sandorio, susijusio su nematerialiuoju turtu, kainą, reikia nustatyti nematerialųjį turtą, teisinį šio nematerialiojo turto savininką (ta</text:span><text:span text:style-name="T788">i gali būti nustatyta iš sutarčių, intelektinės nuosavybės registrinių duomenų ir kitų šaltinių), nustatyti su nematerialiojo turto kūrimu, vystymu, pagerinimu, palaikymu, apsauga ir naudojimu susijusias funkcijas atliekančius, turtą naudojančius ir rizika</text:span><text:span text:style-name="T789">s prisiimančius subjektus (sandorio šalis), nustatyti kontroliuojamuosius sandorius ir sandorio šalių vykdomus veiksmus, kuriais yra prisidedama prie nematerialiojo turto vertės kūrimo</text:span><text:span text:style-name="T790">.</text:span></text:p>
      <text:p text:style-name="P791"><text:span text:style-name="T792">60</text:span><text:span text:style-name="T793">.<text:s/></text:span><text:span text:style-name="T794">Jeigu funkcijas, susijusias su nematerialiojo turto kūrimu,<text:s/></text:span><text:span text:style-name="T795">vystymu, pagerinimu, palaikymu, apsauga ir naudojimu ar šių procesų kontrole, vykdo ir su tuo susijusias rizikas ar jų kontrolę prisiima bei tam reikalingą turtą (įskaitant nematerialiajam turtui kurti ir vystyti reikalingas lėšas) naudoja (suteikia naudot</text:span><text:span text:style-name="T796">i) daugiau asocijuotųjų asmenų, kiekvienas iš jų turi gauti savo indėlį atitinkantį atlygį, nustatytą laikantis ištiestosios rankos principo. Atlyginus asocijuotiesiems asmenims už jų indėlius, nematerialiojo turto savininko gaunama su šiuo turtu susijusi<text:s/></text:span><text:span text:style-name="T797">nauda (grąža) gali būti tiek teigiama, tiek neigiama, tiek lygi nuliui.</text:span></text:p>
      <text:p text:style-name="P798"><text:span text:style-name="T799">61</text:span><text:span text:style-name="T800">.<text:s/></text:span><text:span text:style-name="T801">Vertinant sandorio šalių indėlius nėra reikalaujama, kad sandorio šalis pati fiziškai vykdytų atitinkamas funkcijas, ji gali pasitelkti kitus asmenis, tačiau tokiu atveju funkc</text:span><text:span text:style-name="T802">inis indėlis<text:s/></text:span><text:soft-page-break/><text:span text:style-name="T803">bus priskiriamas šiai sandorio šaliai, jeigu bus įrodyta, kad ši šalis kontroliuoja tokios funkcijos vykdymą ar užtikrina tokią kontrolę. Jeigu perleidžiama vykdyti reikšmingas funkcijas kitiems asocijuotiesiems asmenims, turi būti pagrįsta, k</text:span><text:span text:style-name="T804">ad taip elgtųsi ir nepriklausomi asmenys, veikiantys panašiomis aplinkybėmis ir siekiantys ekonominės naudos sau, ir kad pasirinkta sandorių struktūra dirbtinai neapsunkintų su nematerialiuoju turtu susijusio kontroliuojamojo sandorio kainos nustatymo.</text:span></text:p>
      <text:p text:style-name="P805"><text:span text:style-name="T806">6</text:span><text:span text:style-name="T807">2</text:span><text:span text:style-name="T808">. Nustatant ištiestosios rankos principą atitinkančią su nematerialiuoju turtu susijusią sandorio kainą, svarbu nustatyti patį sandorį, jo pobūdį ir turinį: ar tai nematerialiojo turto, susijusių teisių perleidimas ar kitoks teisių naudoti nematerialųjį</text:span><text:span text:style-name="T809"><text:s/>turtą suteikimas, ar vykdomi kiti prekių tiekimo ar paslaugų teikimo sandoriai, susiję su nematerialiojo turto naudojimu. Turi būti įvertinama, ar suteikiamos išimtinės teisės naudoti nematerialųjį turtą, ar yra nustatyti apribojimai, susiję su turto (tei</text:span><text:span text:style-name="T810">sių) naudojimu, vystymu, perleidimu, ar suteikiama teisė panaudoti nematerialųjį turtą tolesniems tyrimų ir plėtros darbams, kam tenka nematerialiojo turto pagerinimo vertė, ar nematerialiojo turto objektas perleidžiamas (suteikiamas) naudoti atskirai ar k</text:span><text:span text:style-name="T811">artu su kitais nematerialiojo turto objektais (pavyzdžiui, prekių ženklai ir verslo prestižas bei reputacija), kitu turtu ar paslaugomis (pavyzdžiui, franšizė), nustatyta šių objektų sąveika (pavyzdžiui, kelių objektų perleidimas sykiu gali padidinti bendr</text:span><text:span text:style-name="T812">ą turto vertę, lyginant su atskirų objektų individualių verčių suma).</text:span></text:p>
      <text:p text:style-name="P813"><text:span text:style-name="T814">63</text:span><text:span text:style-name="T815">.<text:s/></text:span><text:span text:style-name="T816">Nustačius nematerialiojo turto buvimo faktą, reikia nustatyti, ar atlygis už naudojimąsi tokiu turtu nėra įtrauktas į kito sandorio dalyko kainą. Kai nustatyta, kad atlygis už na</text:span><text:span text:style-name="T817">udojimąsi nematerialiuoju turtu įtrauktas į kito sandorio dalyko kainą ir ši kaina nustatyta laikantis ištiestosios rankos principo, papildomos įmokos už tą patį turtą (pavyzdžiui, sudarant licencinę sutartį) laikomos lygiomis nuliui.<text:s/></text:span></text:p>
      <text:p text:style-name="P818"><text:span text:style-name="T819">64</text:span><text:span text:style-name="T820">. Nustatant sa</text:span><text:span text:style-name="T821">ndorio, susijusio su nematerialiuoju turtu, kainą, turi būti vadovaujamasi Taisyklių II skyriaus pirmojo skirsnio nuostatomis, reglamentuojančiomis kainodaros metodo pritaikymą. Tačiau palyginamoji analizė, pagrįsta vienos sandorio šalies funkcine analize,</text:span><text:span text:style-name="T822"><text:s/>paprastai nelaikoma pakankama nematerialiojo turto perleidimo ar teisių naudoti tokį turtą suteikimo sandorių tinkamam vertinimui (įskaitant atvejus, kai tinkamiausiu kainodaros metodu pasirenkamas kainodaros metodas, pagrįstas vienos sandorio šalies vert</text:span><text:span text:style-name="T823">inimu).<text:s/></text:span><text:span text:style-name="T824">Nematerialiojo turto vertei nustatyti paprastai neturėtų būti taikomi kainodaros metodai, pagrįsti patirtų sandorio sąnaudų turtui kurti ir vystyti vertinimu. Kai nematerialusis turtas, prie kurio kūrimo ir (arba) vystymo prisideda visos sandorio š</text:span><text:span text:style-name="T825">alys, yra unikalus bei vertingas ir nėra tinkamų palyginamųjų sandorių, pelno padalijimo kainodaros metodas gali būti pripažįstamas tinkamiausiu kainodaros metodu.</text:span><text:s/></text:p>
      <text:p text:style-name="P826">Punkto pakeitimai:</text:p>
      <text:p text:style-name="P827"><text:span text:style-name="T828">Nr.<text:s/></text:span><text:a xlink:href="https://www.e-tar.lt/portal/legalAct.html?documentId=fcc6b3b0136411ebb0038a8cd8ff585f" office:target-frame-name="_top" xlink:show="replace"><text:span text:style-name="T829">1K-338</text:span></text:a><text:span text:style-name="T830">, 2020-10-19, paskelbta TAR 2020-10-22, i. k. 2020-21932</text:span></text:p>
      <text:p text:style-name="Normal"/>
      <text:p text:style-name="P831"><text:span text:style-name="T832">65</text:span><text:span text:style-name="T833">.<text:s/></text:span><text:span text:style-name="T834">Nematerialiojo turto ar su juo susijusių teisių perleidimo sandorio kainai reikšmingą įtaką darančiais kriterijais laikomi: išimtinumas, galimybės perleis</text:span><text:span text:style-name="T835">ti šį turtą, teisinės apsaugos apimtis ir trukmė, su objekto panaudojimu susiję geografiniai ir laiko apribojimai, išvystymo lygis, teisės į pagerinimus, papildymus suteikimas, laukiamos naudos lygis. Tokių sandorių kainoms<text:s/></text:span><text:soft-page-break/><text:span text:style-name="T836">nustatyti ir (ar) pagrįsti, pare</text:span><text:span text:style-name="T837">nkant taikytiną kainodaros metodą, turi būti vertinamos šios aplinkybės:</text:span></text:p>
      <text:p text:style-name="P838"><text:span text:style-name="T839">65.1</text:span><text:span text:style-name="T840">. funkcinės analizės rezultatai;</text:span></text:p>
      <text:p text:style-name="P841"><text:span text:style-name="T842">65.2</text:span><text:span text:style-name="T843">. sandorio vykdymo komercinės priežastys;</text:span></text:p>
      <text:p text:style-name="P844"><text:span text:style-name="T845">65.3</text:span><text:span text:style-name="T846">. faktiškai abiem sandorio šalims prieinamų kitų sandorių ar veiklos vykdymo galimybių</text:span><text:span text:style-name="T847"><text:s/>buvimas;</text:span></text:p>
      <text:p text:style-name="P848"><text:span text:style-name="T849">65.4</text:span><text:span text:style-name="T850">. nematerialiojo turto suteikiamas konkurencinis pranašumas, vertinant ir (potencialios) produkcijos ar paslaugų, susijusių su nematerialiuoju turtu, pelningumo apimtis;</text:span></text:p>
      <text:p text:style-name="P851"><text:span text:style-name="T852">65.5</text:span><text:span text:style-name="T853">. tikėtinos naudos iš vykdomo sandorio dydis;</text:span></text:p>
      <text:p text:style-name="P854"><text:span text:style-name="T855">65.6</text:span><text:span text:style-name="T856">. kiti veiksniai (pavyzdžiui,<text:s/></text:span><text:span text:style-name="T857">vietinės rinkos sąlygos, veiklos vykdymo vieta, kvalifikuoti darbuotojai, sinergijos įtaka, verslo strategija ir kt.).<text:s/></text:span></text:p>
      <text:p text:style-name="P858"><text:span text:style-name="T859">66</text:span><text:span text:style-name="T860">. Nustatant su nematerialiuoju turtu susijusių kontroliuojamųjų sandorių kainas, ypač kai sandorio</text:span><text:span text:style-name="T861"><text:s/>sudarymo metu nematerialiojo turto vertė yra nežinoma, turi būti atsižvelgiama į neasocijuotųjų asmenų veiksmus, kurių jie imtųsi esant palyginamoms aplinkybėms siekdami įvertinti nematerialiojo turto naudos neapibrėžtumą. Tokiu atveju gali būti atsižvelg</text:span><text:span text:style-name="T862">iama į tikėtinos naudos dydį, vertinant šių prielaidų patikimumo lygį, atsižvelgiant į poreikį sudaryti trumpesnės trukmės sandorius, įtvirtinant įpareigojimą peržiūrėti jų kainas ir kitas sąlygas. Jeigu kontroliuojamojo sandorio sąlygos nebuvo peržiūrėtos</text:span><text:span text:style-name="T863">, nors palyginamomis aplinkybėmis veikiantys neasocijuotieji asmenys susitartų po tam tikro laiko peržiūrėti įmokų dydį ar kitas sąlygas, asocijuotųjų asmenų mokamos sumos gali būti atitinkamai perskaičiuotos.</text:span></text:p>
      <text:p text:style-name="P864"><text:span text:style-name="T865">67</text:span><text:span text:style-name="T866">. Nustatant kontroliuojamojo sandorio, s</text:span><text:span text:style-name="T867">usijusio su nematerialiojo turto naudojimu ar perleidimu, kainą, nesant galimybių pritaikyti kainodaros metodų, gali būti taikomi kiti finansinės vertės nustatymo metodai, laikantis Taisyklių 25 punkte nustatytų sąlygų, pavyzdžiui, pajamų nustatymo metodai</text:span><text:span text:style-name="T868"><text:s/>(ypač taikant diskontuotų pinigų srautų skaičiavimo būdą). Sandorio sąnaudų nustatymo metodai gali būti taikomi, tik kai konkrečiu atveju įrodoma, kad tai sudarytų galimybes nustatyti ištiestosios rankos principą atitinkantį rezultatą.</text:span></text:p>
      <text:p text:style-name="P869"><text:span text:style-name="T870">Nustatant kontroliu</text:span><text:span text:style-name="T871">ojamųjų sandorių kainas taikant kitus finansinės vertės nustatymo metodus, turėtų būti įvertintas poreikis atlikti vertinimą abiejų sandorio šalių atžvilgiu (t. y. iš abiejų sandorio šalių pozicijų), taip pat nustatyti ir įvertinti alternatyvias veiklos mo</text:span><text:span text:style-name="T872">delių pasirinkimo galimybes, atlikti prognozuojamų rodiklių jautrumo analizes. Mokesčių administratorius turi teisę paprašyti pateikti informaciją, atskleidžiančią šių reikalavimų vykdymą (nevykdymą).</text:span></text:p>
      <text:p text:style-name="P873"><text:span text:style-name="T874">67</text:span><text:span text:style-name="T875">1</text:span><text:span text:style-name="T876">.<text:s/></text:span><text:span text:style-name="T877">Kai asocijuotajam asmeniui perleidžiamas arba<text:s/></text:span><text:span text:style-name="T878">iš jo įsigyjamas sunkiai nustatomos vertės nematerialusis turtas ar teisės į šį turtą, mokesčių administratorius gali pagal sudarius tokį sandorį (</text:span><text:span text:style-name="T879">ex post</text:span><text:span text:style-name="T880">) gaunamą finansinę informaciją apie minėtą turtą koreguoti tokio turto ar teisių į jį perleidimo sand</text:span><text:span text:style-name="T881">orio kainą, buvusią sandorio sudarymo metu (</text:span><text:span text:style-name="T882">ex ante</text:span><text:span text:style-name="T883">). Mokesčių administratorius, atlikdamas minėtą koregavimą, gali nustatyti ir kitokią kainos struktūrą, jeigu ji atspindi tokią struktūrą, dėl kurios susitartų neasocijuotieji asmenys, sudarydami sandorį e</text:span><text:span text:style-name="T884">sant palyginamoms aplinkybėms, vertindami turto vertės nustatymo neapibrėžtumą kainos nustatymo metu. Šios nuostatos netaikomos, jeigu tenkinama bent viena iš šių sąlygų:</text:span></text:p>
      <text:p text:style-name="P885">67¹.1. mokesčių mokėtojas pateikia:</text:p>
      <text:soft-page-break/>
      <text:p text:style-name="P886"><text:span text:style-name="T887">67¹.1.1. sandorio sudarymo metu (</text:span><text:span text:style-name="T888">ex ante</text:span><text:span text:style-name="T889">) nustaty</text:span><text:span text:style-name="T890">tas detalias prognozes, kuriomis rėmėsi nustatydamas kainą, įskaitant duomenis (skaičiavimus), parodančius, kaip buvo įvertintos rizikos, taip pat informaciją, atskleidžiančią, kaip buvo vertinta numatomų aplinkybių ar kitų rizikų įtaka bei jų atsiradimo t</text:span><text:span text:style-name="T891">ikimybė, ir</text:span></text:p>
      <text:p text:style-name="P892"><text:span text:style-name="T893">67¹.1.2. įrodymus, kuriais pagrindžiama, kad reikšmingas skirtumas tarp finansinių prognozių ir faktinių sunkiai nustatomos vertės nematerialiojo turto pelningumo (nuostolingumo) rezultatų yra nulemtas nenumatytų aplinkybių, kurios kilo sudariu</text:span><text:span text:style-name="T894">s sandorį (</text:span><text:span text:style-name="T895">ex post</text:span><text:span text:style-name="T896">) ir kurios negalėjo būti numatytos sandorio sudarymo metu (</text:span><text:span text:style-name="T897">ex ante</text:span><text:span text:style-name="T898">), arba buvo nulemtas numatytų aplinkybių, kurių kilimo tikimybė buvo tinkamai įvertinta (nebuvo reikšmingai pervertinta ar nepakankamai įvertinta) sandorio vykdymo metu;</text:span></text:p>
      <text:p text:style-name="P899">67¹.2. skirtumas tarp finansinių prognozių ir sunkiai nustatomos vertės nematerialiojo turto pelningumo (nuostolingumo) rezultatų nėra toks reikšmingas, kad dėl jo atlygis už šio nematerialiojo turto perleidimą sumažėtų ar padidėtų daugiau kaip 20 procentų<text:s/>faktinės sandorio kainos;</text:p>
      <text:p text:style-name="P900"><text:span text:style-name="T901">67¹.3. Taisyklių 67¹.2 papunktyje nurodytas dydis, kuriuo būtų padidinta ar sumažinta faktinė sandorio kaina, viršytas praėjus daugiau kaip 5 metams nuo tų metų, kuriais iš sunkiai nustatomos vertės nematerialiojo turto pirmą kar</text:span><text:span text:style-name="T902">tą jį įsigijęs asmuo gavo pajamų iš neasocijuotųjų asmenų.</text:span><text:s/></text:p>
      <text:p text:style-name="P903">Papildyta punktu:</text:p>
      <text:p text:style-name="P904"><text:span text:style-name="T905">Nr.<text:s/></text:span><text:a xlink:href="https://www.e-tar.lt/portal/legalAct.html?documentId=fcc6b3b0136411ebb0038a8cd8ff585f" office:target-frame-name="_top" xlink:show="replace"><text:span text:style-name="T906">1K-338</text:span></text:a><text:span text:style-name="T907">, 2020-10-19, paskelbta TAR 2020-10-22, i. k. 2020-21932</text:span></text:p>
      <text:p text:style-name="Normal"/>
      <text:p text:style-name="P908"><text:span text:style-name="T909">ANTRASIS</text:span><text:span text:style-name="T910"><text:s/>SKIRSNIS</text:span></text:p>
      <text:p text:style-name="P911"><text:span text:style-name="T912">ištiestosios rankos principo laikymasis, kai sandoriai susiję su paslaugų teikimu</text:span></text:p>
      <text:p text:style-name="Normal"/>
      <text:p text:style-name="P913"><text:span text:style-name="T914">68</text:span><text:span text:style-name="T915">. Nagrinėjant kontroliuojamuosius sandorius, kurių dalykas yra paslaugų teikimas arba kurie susiję su paslaugų teikimu, reikia nustatyti:</text:span></text:p>
      <text:p text:style-name="P916"><text:span text:style-name="T917">68.1</text:span><text:span text:style-name="T918">. ar paslau</text:span><text:span text:style-name="T919">ga faktiškai buvo suteikta;</text:span></text:p>
      <text:p text:style-name="P920"><text:span text:style-name="T921">68.2</text:span><text:span text:style-name="T922">. kaip yra atlyginama už paslaugos teikimą;</text:span></text:p>
      <text:p text:style-name="P923"><text:span text:style-name="T924">68.3</text:span><text:span text:style-name="T925">. ar atlygis už paslaugos teikimą atitinka ištiestosios rankos principą.</text:span></text:p>
      <text:p text:style-name="P926"><text:span text:style-name="T927">69</text:span><text:span text:style-name="T928">. Siekiant nustatyti, ar paslauga buvo suteikta, reikia nustatyti, ar paslaugos gavėjui</text:span><text:span text:style-name="T929"><text:s/>yra suteikiama ekonominė ar komercinė nauda, atsižvelgiant ir į naudą, kuri gali atsirasti ateityje. Tam reikia nustatyti, ar neasocijuotasis asmuo palyginamomis aplinkybėmis būtų pasirengęs atlyginti už tokios paslaugos gavimą, ar suteiktų tokią paslaugą</text:span><text:span text:style-name="T930"><text:s/>sau.</text:span></text:p>
      <text:p text:style-name="P931"><text:span text:style-name="T932">70</text:span><text:span text:style-name="T933">. Jeigu nustatyta, kad neasocijuotasis asmuo nebūtų pasirengęs patirti su tokios paslaugos gavimu susijusių sandorio sąnaudų, laikoma, kad paslauga nebuvo suteikta ir atlygis, sumokėtas už suteiktą paslaugą, apskaičiuojant pelno mokestį arba pa</text:span><text:span text:style-name="T934">jamų mokestį laikomas lygiu nuliui.</text:span></text:p>
      <text:p text:style-name="P935"><text:span text:style-name="T936">71</text:span><text:span text:style-name="T937">.<text:s/></text:span><text:span text:style-name="T938">Paslaugos, susijusios su dalyvių veikla (pavyzdžiui, valdančios įmonės akcininkų susirinkimų organizavimu, naujų akcijų išleidimu, konsoliduotųjų ataskaitų rengimu, vienetų grupės plėtra ir pan.), nelaikomos moke</text:span><text:span text:style-name="T939">sčių mokėtojui suteiktomis paslaugomis.</text:span></text:p>
      <text:p text:style-name="P940"><text:span text:style-name="T941">72</text:span><text:span text:style-name="T942">. Vadovaujantis ištiestosios rankos principu, paslaugos, suteikiamos pagal kontroliuojamuosius sandorius, dubliuojančios paslaugas, kurias asmuo suteikia sau arba įsigyja iš neasocijuotųjų asmenų, nelaikomos ši</text:span><text:span text:style-name="T943">am asmeniui suteiktomis paslaugomis, išskyrus atvejus, kai, pavyzdžiui, toks dubliavimas yra tik laikinas ir trunka neilgai arba kai paslauga dubliuojama siekiant sumažinti neteisingo sprendimo priėmimo riziką (pavyzdžiui, konsultacijos klausimu, dėl kurio</text:span><text:span text:style-name="T944"><text:s/>buvo gauta išvada iš vieneto darbuotojo). Taip pat nelaikoma, kad mokesčių mokėtojui suteikiama paslauga, jeigu šios paslaugos teikimu buvo siekiama naudos kitam subjektui, o mokesčių mokėtojo gauta nauda yra tik atsitiktinė, arba kai mokesčių mokėtojas g</text:span><text:span text:style-name="T945">auna naudos vien tik dėl to, kad yra tam tikros vienetų grupės narys.</text:span></text:p>
      <text:p text:style-name="P946"><text:span text:style-name="T947">73</text:span><text:span text:style-name="T948">. Kai paslaugos gavėjas atlygina už galimybę naudotis paslauga, bet paslaugos negauna (pavyzdžiui, abonentinė sutartis dėl skubios techninės pagalbos suteikimo prireikus) arba<text:s/></text:span><text:span text:style-name="T949">gauna paslaugą mažesnės vertės, nei sumokama, laikoma, kad paslauga buvo suteikta, jeigu neasocijuotasis asmuo palyginamomis aplinkybėmis būtų pasirengęs atlyginti vien už galimybės naudotis tokia paslauga turėjimą. Taip pat tikslinga įvertinti naudojimosi</text:span><text:span text:style-name="T950"><text:s/>tokia paslauga apimtį ankstesniais mokestiniais laikotarpiais.</text:span></text:p>
      <text:p text:style-name="P951"><text:span text:style-name="T952">74</text:span><text:span text:style-name="T953">. Siekiant nustatyti atlygio už paslaugos teikimą metodą, reikia atsižvelgti į visus susitarimus tarp asocijuotųjų asmenų dėl atlygio už paslaugų teikimą. Atlygis už paslaugų vienetų grupės viduje teikimą gali būti nustatomas už kiekvieną paslaugą atskirai</text:span><text:span text:style-name="T954"><text:s/>arba paskirsčius sandorio sąnaudas tarp vienetų grupės narių. Siekiant nustatyti sandorio sąnaudų paskirstymo tarp vienetų grupės narių atitiktį ištiestosios rankos principui, reikia atsižvelgti į visus faktus ir aplinkybes, įsitikinti, kad paslaugų gavėj</text:span><text:span text:style-name="T955">o mokėtinas atlygis atitinka šio paslaugų gavėjo gaunamą naudą,<text:s/></text:span><text:span text:style-name="T956">ir įvertinti, ar neasocijuotieji asmenys, veikdami palyginamomis aplinkybėmis, sutiktų su tokiu paskirstymu</text:span><text:span text:style-name="T957">. Sandorio sąnaudų paskirstymas priklausomai nuo teikiamų paslaugų pobūdžio gali būti</text:span><text:span text:style-name="T958"><text:s/>pagrįstas apyvarta, darbuotojų skaičiumi ar kitais su paslauga susijusiais rodikliais. Toks sandorio sąnaudų paskirstymas vienetų grupės viduje paprastai nelaikomas atitinkančiu ištiestosios rankos principą, jeigu paslaugos, už kurias atlyginama tokiu būd</text:span><text:span text:style-name="T959">u, teikiamos ne tik vienetų grupės viduje, bet ir neasocijuotiesiems asmenims (arba gaunamos iš neasocijuotųjų asmenų), ir dėl to yra nesudėtinga nustatyti kiekvienos tokios paslaugos vertę.</text:span></text:p>
      <text:p text:style-name="P960"><text:span text:style-name="T961">75</text:span><text:span text:style-name="T962">. Siekiant nustatyti, ar atlygis už paslaugos teikimą atiti</text:span><text:span text:style-name="T963">nka ištiestosios rankos principą, reikia atsižvelgti į tai, kad paslaugų teikėjas paprastai turėtų gauti tokį atlygį, kuris ne tik padengtų jo sandorio sąnaudas, bet ir suteiktų ekonominės naudos (duotų pelno). Tačiau tam tikromis ekonominėmis aplinkybėmis</text:span><text:span text:style-name="T964"><text:s/>arba vykdant tam tikras verslo strategijas paslaugų teikimas negaunant iš to pelno neprieštarauja ištiestosios rankos principui (pavyzdžiui, kai tam tikra paslauga yra nepelninga, tačiau teikiama siekiant išplėsti teikiamų paslaugų pasiūlą,<text:s/></text:span><text:span text:style-name="T965">ar<text:s/></text:span><text:span text:style-name="T966">kai paslaug</text:span><text:span text:style-name="T967">os teikėjas, teikdamas paslaugas, jas (dalį jų) įsigyja iš neasocijuotųjų asmenų, pats tiesiogiai paslaugos teikimo procese nedalyvaudamas ir nekurdamas pridėtinės vertės).</text:span></text:p>
      <text:p text:style-name="P968"><text:span text:style-name="T969">76</text:span><text:span text:style-name="T970">. Atlygis už suteiktas paslaugas gali būti įtrauktas į kitų sandorių kainą. T</text:span><text:span text:style-name="T971">okiais atvejais papildomos įmokos už šių paslaugų gavimą apskaičiuojant pelno mokestį arba pajamų mokestį laikomos lygiomis nuliui.</text:span></text:p>
      <text:p text:style-name="P972"><text:span text:style-name="T973">76¹. Mažos pridėtinės vertės paslaugų kainos nustatymas, kai tinkamiausiu kainodaros metodu pripažįstamas sąnaudų pagrindu</text:span><text:span text:style-name="T974"><text:s/>taikomas metodas („sąnaudos plius“ arba sandorio grynosios maržos metodas), gali būti atliekamas supaprastintu būdu, t. y. su tokių paslaugų teikimu susijusių išlaidų bazei taikant 5 procentų antkainį. Šio antkainio dydžio pagrįsti nereikia, tačiau kitos<text:s/></text:span><text:span text:style-name="T975">Taisyklių nuostatos, reglamentuojančios paslaugų kainodarą, taikomos. Šio punkto nuostatos netaikomos, kai tokios paslaugos yra teikiamos ir neasocijuotiesiems asmenims ar yra įsigyjamos ir iš neasocijuotųjų asmenų, dėl ko kontroliuojamųjų sandorių kainos<text:s/></text:span><text:span text:style-name="T976">nustatymui gali būti surasta patikimų palyginimų. Mokesčių mokėtojas, taikantis šiame punkte nustatytą supaprastintą kainos nustatymo būdą, turi įrodyti, kad paslaugos, kurias jis teikia ar įsigyja iš asocijuotųjų asmenų, atitinka Taisyklių 3.1 papunktyje<text:s/></text:span><text:span text:style-name="T977">nurodytą mažos pridėtinės vertės paslaugų sąvoką.</text:span><text:s/></text:p>
      <text:p text:style-name="P978">Papildyta pastraipa:</text:p>
      <text:p text:style-name="P979"><text:span text:style-name="T980">Nr.<text:s/></text:span><text:a xlink:href="https://www.e-tar.lt/portal/legalAct.html?documentId=fcc6b3b0136411ebb0038a8cd8ff585f" office:target-frame-name="_top" xlink:show="replace"><text:span text:style-name="T981">1K-338</text:span></text:a><text:span text:style-name="T982">, 2020-10-19, paskelbta TAR 2020-10-22, i. k. 2020-21932</text:span></text:p>
      <text:p text:style-name="Normal"/>
      <text:p text:style-name="P983"><text:span text:style-name="T984">V</text:span><text:span text:style-name="T985"><text:s/>SKYRIUS</text:span></text:p>
      <text:p text:style-name="P986"><text:span text:style-name="T987">kontroliuojamųjų SANDORIŲ kainodaros dokumentavimo tvarka</text:span></text:p>
      <text:p text:style-name="P988"/>
      <text:p text:style-name="P989"><text:span text:style-name="T990">77</text:span><text:span text:style-name="T991">.</text:span><text:span text:style-name="T992"><text:s/></text:span><text:span text:style-name="T993">Šis skyrius nustato kontroliuojamųjų sandorių kainų pagrindimo dokumentavimo reikalavimus, taikomus Taisyklių 84 ir 85 punktuose nurodytiems vienetams, atlikusiems kontroliuojamuosius sando</text:span><text:span text:style-name="T994">rius. Kainodaros dokumentus gali sudaryti ne visos Taisyklių 79 punkte nurodytos bylos, jeigu užtikrinama, kad visa Taisyklių 80–83 punktuose nurodyta informacija yra pateikiama kainodaros dokumentuose.</text:span></text:p>
      <text:p text:style-name="P995"><text:span text:style-name="T996">78</text:span><text:span text:style-name="T997">. Jeigu Taisyklėse nenustatyta kitaip,<text:s/></text:span><text:span text:style-name="T998">kainodaros dokumentuose turi būti pateikta sandorių kainodarai reikšminga informacija, prieinama Taisyklių 84 ir 85 punktuose nurodytiems vienetams sandorio sudarymo (kainos nustatymo) metu. Tačiau dokumentuose gali būti pateikta ir vėlesnė informacija, je</text:span><text:span text:style-name="T999">igu ji atskleidžia kontroliuojamojo sandorio kainodarai reikšmingas aplinkybes.</text:span><text:s/></text:p>
      <text:p text:style-name="P1000">Punkto pakeitimai:</text:p>
      <text:p text:style-name="P1001"><text:span text:style-name="T1002">Nr.<text:s/></text:span><text:a xlink:href="https://www.e-tar.lt/portal/legalAct.html?documentId=fcc6b3b0136411ebb0038a8cd8ff585f" office:target-frame-name="_top" xlink:show="replace"><text:span text:style-name="T1003">1K-338</text:span></text:a><text:span text:style-name="T1004">, 2020-10-19, paskelbta TAR 2020-10-22, i. k. 20</text:span><text:span text:style-name="T1005">20-21932</text:span></text:p>
      <text:p text:style-name="Normal"/>
      <text:p text:style-name="P1006"><text:span text:style-name="T1007">79</text:span><text:span text:style-name="T1008">. Kainodaros dokumentus sudaro:</text:span></text:p>
      <text:p text:style-name="P1009"><text:span text:style-name="T1010">79.1</text:span><text:span text:style-name="T1011">. pagrindinė byla;</text:span></text:p>
      <text:p text:style-name="P1012"><text:span text:style-name="T1013">79.2</text:span><text:span text:style-name="T1014">. šalies byla.</text:span></text:p>
      <text:p text:style-name="P1015"><text:span text:style-name="T1016">80</text:span><text:span text:style-name="T1017">. Kainodaros dokumentų pagrindinėje byloje pateikiama ši informacija:</text:span></text:p>
      <text:p text:style-name="P1018"><text:span text:style-name="T1019">80.1</text:span><text:span text:style-name="T1020">. bendra informacija apie tarptautinės vienetų grupės, kuriai priklauso Tais</text:span><text:span text:style-name="T1021">yklių 84 punkte nurodytas vienetas, organizacinę, teisinę ir veikimo struktūrą, pateikiant schemą, vaizduojančią visų sandorio šalių tarptautinės vienetų grupės vienetų nuosavybės teisių valdymą, nurodant kontroliuojamąją dalį ir valstybes, kuriose veikia<text:s/></text:span><text:span text:style-name="T1022">šie vienetų grupės vienetai, ir jų registracijos datą;</text:span></text:p>
      <text:p text:style-name="P1023"><text:span text:style-name="T1024">80.2</text:span><text:span text:style-name="T1025">. bendras tarptautinės vienetų grupės, kuriai priklauso Taisyklių 84 punkte nurodytas vienetas, verslo apibūdinimas, pateikiant penkių didžiausių (pagal gaunamas pajamas) tarptautinės vienetų g</text:span><text:span text:style-name="T1026">rupės prekių, produktų ar paslaugų ir bet kokių kitų tarptautinės vienetų grupės prekių, produktų ar paslaugų, kurių pajamos sudaro ne mažesnę kaip 5 procentų visos tarptautinės vienetų<text:s/></text:span><text:soft-page-break/><text:span text:style-name="T1027">grupės pajamų dalį, tiekimo ar teikimo grandinės apibūdinimą (diagramo</text:span><text:span text:style-name="T1028">s, lentelės ar kitu pavidalu) ir informaciją apie kitus svarbius veiksnius, lemiančius tarptautinės vienetų grupės gaunamą pelną;</text:span></text:p>
      <text:p text:style-name="P1029"><text:span text:style-name="T1030">80.3</text:span><text:span text:style-name="T1031">. pagrindinių tarptautinės vienetų grupės prekių, produktų ar paslaugų, nurodytų Taisyklių 80.2 papunktyje, geografini</text:span><text:span text:style-name="T1032">ų rinkų aprašymas;</text:span></text:p>
      <text:p text:style-name="P1033"><text:span text:style-name="T1034">80.4</text:span><text:span text:style-name="T1035">. trumpa tarptautinės vienetų grupės vienetų atliekamų funkcijų analizė, nurodant atskirų vienetų indėlį, kuriant bendrą tarptautinės vienetų grupės verslo vertę;</text:span></text:p>
      <text:p text:style-name="P1036"><text:span text:style-name="T1037">80.5</text:span><text:span text:style-name="T1038">. reikšmingų verslo reorganizavimo, įsigijimo ir<text:s/></text:span><text:span text:style-name="T1039">perleidimo sandorių, vykdytų per mokestinį laikotarpį, aprašymas</text:span><text:span text:style-name="T1040">;</text:span></text:p>
      <text:p text:style-name="P1041"><text:span text:style-name="T1042">80.6</text:span><text:span text:style-name="T1043">. informacija apie reikšmingus kontroliuojamuosius paslaugų (išskyrus mokslinių tyrimų ir eksperimentinės plėtros veiklą) sandorius, kuriuose dalyvauja tarptautinės vienetų grupės,<text:s/></text:span><text:span text:style-name="T1044">kuriai priklauso Taisyklių 84 punkte nurodytas vienetas, asocijuotieji asmenys:</text:span></text:p>
      <text:p text:style-name="P1045"><text:span text:style-name="T1046">80.6.1</text:span><text:span text:style-name="T1047">. sandorių sąrašas ir trumpas jų aprašymas, įskaitant tokių paslaugų teikimo vietoje esančių pajėgumų aprašymą;</text:span></text:p>
      <text:p text:style-name="P1048"><text:span text:style-name="T1049">80.6.2</text:span><text:span text:style-name="T1050">. sandorių kainodaros modelio aprašymas, nurod</text:span><text:span text:style-name="T1051">ant sąnaudų paskirstymo ir kitus paslaugų kainų nustatymo ypatumus;</text:span><text:s/></text:p>
      <text:p text:style-name="P1052">Papunkčio pakeitimai:</text:p>
      <text:p text:style-name="P1053"><text:span text:style-name="T1054">Nr.<text:s/></text:span><text:a xlink:href="https://www.e-tar.lt/portal/legalAct.html?documentId=fcc6b3b0136411ebb0038a8cd8ff585f" office:target-frame-name="_top" xlink:show="replace"><text:span text:style-name="T1055">1K-338</text:span></text:a><text:span text:style-name="T1056">, 2020-10-19, paskelbta TAR 2020-10-22, i. k. 2020-21932</text:span></text:p>
      <text:p text:style-name="Normal"/>
      <text:p text:style-name="P1057"><text:span text:style-name="T1058">80.7</text:span><text:span text:style-name="T1059">. tarptautinės vienetų grupės vienetams priklausančio nematerialiojo turto ir gautų arba mokėtinų honorarų duomenys, pateikiant:</text:span></text:p>
      <text:p text:style-name="P1060"><text:span text:style-name="T1061">80.7.1</text:span><text:span text:style-name="T1062">. bendrą visos tarptautinės vienetų grupės nematerialiojo turto kūrimo, vystymo, naudojimo ir nuosavybės str</text:span><text:span text:style-name="T1063">ategijos aprašymą, kartu nurodant vietą, kurioje yra pagrindinė mokslinių tyrimų ir eksperimentinės plėtros veiklos įranga, ir vietą, kurioje yra įsikūrusi šią veiklą organizuojanti administracija;</text:span><text:s/></text:p>
      <text:p text:style-name="P1064">Papunkčio pakeitimai:</text:p>
      <text:p text:style-name="P1065"><text:span text:style-name="T1066">Nr.<text:s/></text:span><text:a xlink:href="https://www.e-tar.lt/portal/legalAct.html?documentId=fcc6b3b0136411ebb0038a8cd8ff585f" office:target-frame-name="_top" xlink:show="replace"><text:span text:style-name="T1067">1K-338</text:span></text:a><text:span text:style-name="T1068">, 2020-10-19, paskelbta TAR 2020-10-22, i. k. 2020-21932</text:span></text:p>
      <text:p text:style-name="Normal"/>
      <text:p text:style-name="P1069"><text:span text:style-name="T1070">80.7.2</text:span><text:span text:style-name="T1071">. tarptautinei vienetų grupei priklausančio nematerialiojo turto, kuris yra reikšmingas sandorių kainodaros tikslai</text:span><text:span text:style-name="T1072">s, sąrašą, nurodant, kuriems tarptautinės vienetų grupės vienetams koks turtas priklauso;</text:span></text:p>
      <text:p text:style-name="P1073"><text:span text:style-name="T1074">80.7.3</text:span><text:span text:style-name="T1075">. tarp tarptautinės vienetų grupės vienetų sudarytų reikšmingų sandorių, susijusių su nematerialiuoju turtu, įskaitant sąnaudų pasidalijimo, svarbiausius mo</text:span><text:span text:style-name="T1076">kslinių tyrimų paslaugų ir licencijavimo sandorius, sąrašą;</text:span></text:p>
      <text:p text:style-name="P1077"><text:span text:style-name="T1078">80.7.4</text:span><text:span text:style-name="T1079">. bendrą tarptautinės vienetų grupės nematerialiojo turto, mokslinių tyrimų ir eksperimentinės plėtros veiklos sandorių kainodaros modelio aprašymą;</text:span><text:s/></text:p>
      <text:p text:style-name="P1080">Papunkčio pakeitimai:</text:p>
      <text:p text:style-name="P1081"><text:span text:style-name="T1082">Nr.<text:s/></text:span><text:a xlink:href="https://www.e-tar.lt/portal/legalAct.html?documentId=fcc6b3b0136411ebb0038a8cd8ff585f" office:target-frame-name="_top" xlink:show="replace"><text:span text:style-name="T1083">1K-338</text:span></text:a><text:span text:style-name="T1084">, 2020-10-19, paskelbta TAR 2020-10-22, i. k. 2020-21932</text:span></text:p>
      <text:p text:style-name="Normal"/>
      <text:p text:style-name="P1085"><text:span text:style-name="T1086">80.7.5</text:span><text:span text:style-name="T1087">. bendrą per mokestinį laikotarpį vykdytų reikšmingų nematerialiojo turto perleidimo s</text:span><text:span text:style-name="T1088">andorių tarp asocijuotųjų asmenų aprašymą, nurodant asmenis, valstybes ir atlygį;</text:span></text:p>
      <text:p text:style-name="P1089"><text:span text:style-name="T1090">80.8</text:span><text:span text:style-name="T1091">. informacija apie tarptautinės vienetų grupės vienetų tarpusavio finansavimo sandorius, pateikiant:</text:span></text:p>
      <text:p text:style-name="P1092"><text:span text:style-name="T1093">80.8.1</text:span><text:span text:style-name="T1094">. bendrą aprašymą, kaip finansuojama tarptautinė vienet</text:span><text:span text:style-name="T1095">ų grupė, nurodant ir reikšmingus finansavimo sandorius su neasocijuotaisiais asmenimis;</text:span></text:p>
      <text:p text:style-name="P1096"><text:span text:style-name="T1097">80.8.2</text:span><text:span text:style-name="T1098">. informaciją apie tarptautinės vienetų grupės vienetą, kuris atlieka pagrindinę tarptautinės vienetų grupės finansavimo funkciją (jeigu tokia funkcija grupėj</text:span><text:span text:style-name="T1099">e atliekama), nurodant valstybę, kurios teisės aktais remiantis toks vienetas vykdo veiklą, ir vietą, kurioje įsikūrę tokio vieneto pagrindiniai valdymo organai;</text:span></text:p>
      <text:p text:style-name="P1100"><text:span text:style-name="T1101">80.8.3</text:span><text:span text:style-name="T1102">. bendrą tarptautinės vienetų grupės tarpusavio finansavimo sandorių kainodaros mode</text:span><text:span text:style-name="T1103">lio aprašymą;</text:span><text:s/></text:p>
      <text:p text:style-name="P1104">Papunkčio pakeitimai:</text:p>
      <text:p text:style-name="P1105"><text:span text:style-name="T1106">Nr.<text:s/></text:span><text:a xlink:href="https://www.e-tar.lt/portal/legalAct.html?documentId=fcc6b3b0136411ebb0038a8cd8ff585f" office:target-frame-name="_top" xlink:show="replace"><text:span text:style-name="T1107">1K-338</text:span></text:a><text:span text:style-name="T1108">, 2020-10-19, paskelbta TAR 2020-10-22, i. k. 2020-21932</text:span></text:p>
      <text:p text:style-name="Normal"/>
      <text:p text:style-name="P1109"><text:span text:style-name="T1110">80.9</text:span><text:span text:style-name="T1111">. tarptautinės vienetų grupės, kuriai<text:s/></text:span><text:span text:style-name="T1112">priklauso Taisyklių 84 punkte nurodytas vienetas, sudarytų aktualių būsimojo sandorio susitarimų (nurodant valstybes, susitarimų dalyvius (pavadinimas, kodas), sandorių rūšis ir dalykus, taikomą kainodaros metodą ir susitarimų galiojimo laiką) sąrašas.</text:span></text:p>
      <text:p text:style-name="P1113"><text:span text:style-name="T1114">81</text:span><text:span text:style-name="T1115">. Vienetas, nurodytas Taisyklių 84 punkte, neturėdamas galimybių gauti visos Taisyklių 80 punkte nurodytos informacijos iki Taisyklių 19 punkte nustatyto termino ir (ar) per mokesčių administratoriaus nurodytą terminą pagal Taisyklių<text:s/></text:span><text:span text:style-name="T1116">91</text:span><text:span text:style-name="T1117"><text:s/>punktą, turi a</text:span><text:span text:style-name="T1118">tskleisti informacijos nepateikimo priežastis, nurodyti, kada informacija bus pateikta, ir (ar) sudaryti kitas galimybes mokesčių administratoriui gauti šią informaciją. Dėl teisinių ar kitų objektyvių priežasčių negalėdamas gauti tam tikros Taisyklių 80 p</text:span><text:span text:style-name="T1119">unkte nurodytos informacijos iš kitų tarptautinės vienetų grupės vienetų, vienetas turi tai pagrįsti ir pateikti jam prieinamą informaciją apie kontroliuojamojo sandorio šalis, kitus asocijuotuosius asmenis ir jų tarpusavio ryšius laikydamasis Taisyklių 80</text:span><text:span text:style-name="T1120"><text:s/>punkto reikalavimų.</text:span></text:p>
      <text:p text:style-name="P1121"><text:span text:style-name="T1122">82</text:span><text:span text:style-name="T1123">.<text:s/></text:span><text:span text:style-name="T1124">Kainodaros dokumentų šalies byla skirta Taisyklių 85 punkte nurodyto vieneto kontroliuojamųjų sandorių kainodarai atskleisti, išskyrus Taisyklių 87 punkte nustatytus sandorius. Šalies byloje gali būti pateikiama informacija arb</text:span><text:span text:style-name="T1125">a apie konkretaus Taisyklių 85 punkte nurodyto vieneto vykdytus sandorius, arba apie visų tarptautinės vienetų grupės Taisyklių 84 punkte nurodytų vienetų kontroliuojamuosius sandorius. Kainodaros dokumentų šalies byloje pateikiama ši informacija:</text:span></text:p>
      <text:p text:style-name="P1126"><text:span text:style-name="T1127">82.1</text:span><text:span text:style-name="T1128">.<text:s/></text:span><text:span text:style-name="T1129">informacija apie kontroliuojamąjį sandorį, atskleidžiant visas aplinkybes, nurodytas Taisyklių 7–13 punktuose. Šios aplinkybės gali būti rašytinėse sutartyse, susirašinėjimo tarp sandorio šalių arba tarp vienos iš sandorio šalių ir kitų subjektų, pirkimo u</text:span><text:span text:style-name="T1130">žsakymų dokumentuose, sąskaitose, prekių ar paslaugų aprašymuose ir kituose šaltiniuose;</text:span></text:p>
      <text:p text:style-name="P1131"><text:span text:style-name="T1132">82.2</text:span><text:span text:style-name="T1133">. informacija apie taikomą kainodaros metodą ir palyginamuosius duomenis, atskleidžiant, kaip Taisyklių 85 punkte nurodytas vienetas nustatė kontroliuojamojo s</text:span><text:span text:style-name="T1134">andorio kainodarą:</text:span></text:p>
      <text:p text:style-name="P1135"><text:span text:style-name="T1136">82.2.1</text:span><text:span text:style-name="T1137">. nurodoma</text:span><text:span text:style-name="T1138"><text:s/>pasirinkta testuojama sandorio šalis, jeigu to reikia pagal pasirinktą kainodaros metodą, ir tokio pasirinkimo priežastis;</text:span></text:p>
      <text:p text:style-name="P1139"><text:span text:style-name="T1140">82.2.2</text:span><text:span text:style-name="T1141">. nurodoma, koks kainodaros metodas, nurodytas Taisyklių 20 punkte, ar kokie iš šių m</text:span><text:span text:style-name="T1142">etodų buvo taikomi sandorio kainodarai, ir trumpai paaiškinamos metodo ar metodų parinkimo<text:s/></text:span><text:soft-page-break/><text:span text:style-name="T1143">priežastys. Taip pat nurodoma informacija apie tai, kaip buvo pritaikytas pasirinktas kainodaros metodas arba metodai, ir pateikti atlikti skaičiavimai bei koregavim</text:span><text:span text:style-name="T1144">ai. Taisyklių 25 punkte nustatyta tvarka taikant kitą metodą, nei nustatyta Taisyklių 20 punkte, kainodaros dokumentuose turi būti pateikta informacija, atskleidžianti šių metodų tinkamą pritaikymą, kaip to reikalaujama Taisyklėse;<text:s/></text:span></text:p>
      <text:p text:style-name="P1145"><text:span text:style-name="T1146">82.2.3</text:span><text:span text:style-name="T1147">. naudojant p</text:span><text:span text:style-name="T1148">alyginamuosius sandorius, apie šiuos sandorius pateikiama informacija, gauta atlikus vertinimus pagal Taisyklių 7–13 punktus. Jeigu Taisyklių 85 punkte nurodytas vienetas neturi visos Taisyklių 7–13 punktuose nurodytos informacijos apie palyginimui atlikti</text:span><text:span text:style-name="T1149"><text:s/>naudojamų sandorių aplinkybes, pateikiama visa Taisyklių 85 punkte nurodyto vieneto turima informacija apie palyginimui atlikti naudojamų sandorių aplinkybes;</text:span></text:p>
      <text:p text:style-name="P1150"><text:span text:style-name="T1151">82.2.4</text:span><text:span text:style-name="T1152">.<text:s/></text:span><text:span text:style-name="T1153">Taisyklių 85 punkte nurodytam vienetui</text:span><text:span text:style-name="T1154"><text:s/>atliekant palyginamųjų duomenų paiešką ir atr</text:span><text:span text:style-name="T1155">anką, kainodaros dokumentuose nurodomas kiekvienas šios paieškos ir kiekybinės bei kokybinės atrankos žingsnis, taikyti palyginamųjų duomenų atrankos kriterijai, konkrečių palyginamųjų duomenų įtraukimo ar atmetimo priežastys, pateikiamas atrinktų ir kokyb</text:span><text:span text:style-name="T1156">inės palyginamųjų duomenų atrankos metu atmestų palyginamųjų duomenų sąrašas, atlikti skaičiavimai ir (ar) palyginamųjų duomenų koregavimai (išskyrus Taisyklių 76</text:span><text:span text:style-name="T1157">1<text:s/></text:span><text:span text:style-name="T1158">punkte nustatytus atvejus);</text:span><text:s/></text:p>
      <text:p text:style-name="P1159">Papunkčio pakeitimai:</text:p>
      <text:p text:style-name="P1160"><text:span text:style-name="T1161">Nr.<text:s/></text:span><text:a xlink:href="https://www.e-tar.lt/portal/legalAct.html?documentId=fcc6b3b0136411ebb0038a8cd8ff585f" office:target-frame-name="_top" xlink:show="replace"><text:span text:style-name="T1162">1K-338</text:span></text:a><text:span text:style-name="T1163">, 2020-10-19, paskelbta TAR 2020-10-22, i. k. 2020-21932</text:span></text:p>
      <text:p text:style-name="Normal"/>
      <text:p text:style-name="P1164"><text:span text:style-name="T1165">82.3</text:span><text:span text:style-name="T1166">. kainodaros dokumentų parengimo ir atnaujinimo (keitimo) data;</text:span></text:p>
      <text:p text:style-name="P1167"><text:span text:style-name="T1168">82.4</text:span><text:span text:style-name="T1169">. informacija, nurodyta Taisyklių 83 punkte, ir k</text:span><text:span text:style-name="T1170">ita informacija, kuri yra susijusi su kontroliuojamuoju sandoriu ir atskleidžia šio sandorio kainodarai reikšmingas aplinkybes<text:s/></text:span><text:span text:style-name="T1171">(pavyzdžiui, vieneto veiklos efektyvumo analizė, atskleidžianti kontroliuojamojo sandorio sudarymo ir (ar) sudarymo atitinkamomis</text:span><text:span text:style-name="T1172"><text:s/>kainomis poreikį, priimti vidaus administravimo sprendimai, veiklos prognozė, tarptautinės vienetų grupės vienetų sudaryti išankstiniai susitarimai dėl kontroliuojamųjų sandorių, kuriuose<text:s/></text:span><text:span text:style-name="T1173">Taisyklių 85 punkte nurodytas vienetas</text:span><text:span text:style-name="T1174"><text:s/>tiesiogiai nedalyvauja, tači</text:span><text:span text:style-name="T1175">au kurie susiję su jo vykdomais kontroliuojamaisiais sandoriais, kiti susiję įpareigojantys sprendimai, išskyrus atvejus, kai mokesčių administratorius šią informaciją gauna vadovaudamasis Konvencijos dėl savitarpio administracinės pagalbos mokesčių srityj</text:span><text:span text:style-name="T1176">e, dvigubo apmokestinimo išvengimo sutarčių ir (arba) abipusės pagalbos ir keitimosi mokestine informacija su Europos Sąjungos valstybių narių kompetentingomis institucijomis tvarkos, nustatytos centrinio mokesčių administratoriaus, nuostatomis, ir pan.).</text:span></text:p>
      <text:p text:style-name="P1177"><text:span text:style-name="T1178">83</text:span><text:span text:style-name="T1179">. Kai reorganizuojamas verslas (t. y. pertvarkomi asocijuotųjų asmenų komerciniai ar finansiniai santykiai), susijęs su Lietuvoje vykdoma veikla, kainodaros dokumentuose (šalies byloje), be informacijos apie reorganizavimo sandorį, atitinkančios<text:s/></text:span><text:span text:style-name="T1180">Taisyklių 82 punkto reikalavimus, taip pat turi būti atskleista informacija leidžianti palyginti reorganizavimo sandorio šalių funkcijas, rizikas ir turtą iki reorganizavimo ir po jo, nustatyti vykusius pasikeitimus, jų vykdymo priežastis, laukiamus rezult</text:span><text:span text:style-name="T1181">atus ir naudą, taip pat buvusias alternatyvias ir realias verslo modelio keitimo galimybes.</text:span></text:p>
      <text:p text:style-name="P1182"><text:span text:style-name="T1183">84</text:span><text:span text:style-name="T1184">. Taisyklių 79.1 papunktyje nurodytą kainodaros dokumentų pagrindinę bylą turi rengti Lietuvos vienetai ir užsienio vienetai, vykdantys veiklą Lietuvoje per n</text:span><text:span text:style-name="T1185">uolatinę buveinę, kurių<text:s/></text:span><text:soft-page-break/><text:span text:style-name="T1186">pajamos (nuolatinei buveinei Lietuvoje priskiriamos pajamos) mokestiniu laikotarpiu, einančiu prieš mokestinį laikotarpį, kuriuo atliekami kontroliuojamieji sandoriai (išskyrus Taisyklių 87 punkte nustatytas išimtis), viršijo 15 mil</text:span><text:span text:style-name="T1187">ijonų eurų, jeigu jie priklauso tarptautinei vienetų grupei.</text:span></text:p>
      <text:p text:style-name="P1188"><text:span text:style-name="T1189">85</text:span><text:span text:style-name="T1190">. Taisyklių 79.2 papunktyje nurodytą kainodaros dokumentų šalies bylą turi rengti šie vienetai:</text:span></text:p>
      <text:p text:style-name="P1191"><text:span text:style-name="T1192">85.1</text:span><text:span text:style-name="T1193">. Lietuvos vienetai, kurių pajamos mokestiniu laikotarpiu, einančiu prieš mokestinį lai</text:span><text:span text:style-name="T1194">kotarpį, kuriuo atliekamas kontroliuojamasis sandoris, viršijo 3 milijonus eurų;</text:span></text:p>
      <text:p text:style-name="P1195"><text:span text:style-name="T1196">85.2</text:span><text:span text:style-name="T1197">. finansų įmonės ir kredito įstaigos, kurių veiklą Lietuvoje reglamentuoja Lietuvos Respublikos finansų įstaigų įstatymas;</text:span></text:p>
      <text:p text:style-name="P1198"><text:span text:style-name="T1199">85.3</text:span><text:span text:style-name="T1200">. draudimo įmonės, kurių veiklą Liet</text:span><text:span text:style-name="T1201">uvoje reglamentuoja Lietuvos Respublikos draudimo įstatymas;</text:span></text:p>
      <text:p text:style-name="P1202"><text:span text:style-name="T1203">85.4</text:span><text:span text:style-name="T1204">. užsienio vienetai, vykdantys veiklą Lietuvoje per nuolatinę buveinę, jeigu šių vienetų nuolatinei buveinei Lietuvoje priskiriamos pajamos mokestiniu laikotarpiu, ėjusiu prieš mokestinį<text:s/></text:span><text:span text:style-name="T1205">laikotarpį, kuriuo atliekamas kontroliuojamasis sandoris, viršijo 3 milijonus eurų.</text:span></text:p>
      <text:p text:style-name="P1206"><text:span text:style-name="T1207">86</text:span><text:span text:style-name="T1208">. Taisyklių 85 punkte nurodyti vienetai, be informacijos, nurodytos Taisyklių 82 ir 83 punktuose, taip pat turi pateikti informaciją apie<text:s/></text:span><text:span text:style-name="T1209">kontroliuojamojo</text:span><text:span text:style-name="T1210"><text:s/>sandorio<text:s/></text:span><text:span text:style-name="T1211">šalis ir tarptautinę vienetų grupę, kuriai priklauso Taisyklių 85 punkte nurodytas vienetas, kiek tai reikalinga kontroliuojamojo sandorio kainodarai įvertinti. Turi būti atskleidžiami sandorio šalių tarpusavio teisiniai ir (arba) ekonominiai ryšiai sandor</text:span><text:span text:style-name="T1212">io sudarymo metu.<text:s/></text:span><text:span text:style-name="T1213">Kontroliuojamojo</text:span><text:span text:style-name="T1214"><text:s/>sandorio šalių tarpusavio ryšiams atskleisti pateiktina informacija apie šių ryšių atsiradimą ir keitimąsi, informacija apie kitus asocijuotuosius asmenis; tarptautinės vienetų grupės, kuriai priklauso Taisyklių 85 punkte</text:span><text:span text:style-name="T1215"><text:s/>nurodytas vienetas, organizacinės struktūros aprašymas,<text:s/></text:span><text:span text:style-name="T1216">veiklos, verslo strategijos,<text:s/></text:span><text:span text:style-name="T1217">kontrolės, pinigų ir kitokių srautų tarptautinės vienetų grupės viduje aprašymas ir kita informacija.</text:span></text:p>
      <text:p text:style-name="P1218"><text:span text:style-name="T1219">87</text:span><text:span text:style-name="T1220">.</text:span><text:span text:style-name="T1221"><text:s/>Taisyklių 84 ir 85 punktuose nurodytiems vienetams šio skyri</text:span><text:span text:style-name="T1222">aus reikalavimai netaikomi, jei:</text:span></text:p>
      <text:p text:style-name="P1223"><text:span text:style-name="T1224">87.1</text:span><text:span text:style-name="T1225">. Lietuvos vieneto, per nuolatinę buveinę Lietuvos Respublikoje veiklą vykdančio užsienio vieneto kontroliuojamasis sandoris sudaromas su kitu Lietuvos vienetu, per nuolatinę buveinę veiklą Lietuvos Respublikoje veiklą vykdančiu užsienio vienetu, nuolatini</text:span><text:span text:style-name="T1226">u Lietuvos gyventoju ir (arba)<text:s/></text:span><text:span text:style-name="T1227">nenuolatiniu Lietuvos gyventoju, vykdančiu individualią veiklą per nuolatinę bazę, jeigu tokie sandoriai susiję su jų Lietuvoje vykdoma veikla</text:span><text:span text:style-name="T1228">, arba</text:span></text:p>
      <text:p text:style-name="P1229"><text:span text:style-name="T1230">87.2</text:span><text:span text:style-name="T1231">. sudaromas kontroliuojamasis sandoris, kurio vertė per mokestinį la</text:span><text:span text:style-name="T1232">ikotarpį neviršija<text:s/></text:span><text:span text:style-name="T1233"><text:line-break/>90 000 eurų, išskyrus atvejus, kai:</text:span></text:p>
      <text:p text:style-name="P1234"><text:span text:style-name="T1235">87.2.1</text:span><text:span text:style-name="T1236">. su tuo pačiu asocijuotuoju asmeniu per mokestinį laikotarpį sudaromi keli tokie patys sandoriai, kurių bendra suma viršija 90 000 eurų, ar</text:span></text:p>
      <text:p text:style-name="P1237"><text:span text:style-name="T1238">87.2.2</text:span><text:span text:style-name="T1239">. toks sandoris yra neatsiejamai susijęs<text:s/></text:span><text:span text:style-name="T1240">su kitu sandoriu, todėl turi būti vertinamas kartu, kai tokių sandorių bendra vertė viršija 90 000 eurų, ar</text:span></text:p>
      <text:p text:style-name="P1241"><text:span text:style-name="T1242">87.2.3</text:span><text:span text:style-name="T1243">. sandoris yra sudarytas su asocijuotuoju asmeniu, įregistruotu tikslinėje teritorijoje.</text:span><text:s/></text:p>
      <text:p text:style-name="P1244">Punkto pakeitimai:</text:p>
      <text:p text:style-name="P1245"><text:span text:style-name="T1246">Nr.<text:s/></text:span><text:a xlink:href="https://www.e-tar.lt/portal/legalAct.html?documentId=fcc6b3b0136411ebb0038a8cd8ff585f" office:target-frame-name="_top" xlink:show="replace"><text:span text:style-name="T1247">1K-338</text:span></text:a><text:span text:style-name="T1248">, 2020-10-19, paskelbta TAR 2020-10-22, i. k. 2020-21932</text:span></text:p>
      <text:p text:style-name="Normal"/>
      <text:p text:style-name="P1249"><text:span text:style-name="T1250">88</text:span><text:span text:style-name="T1251">. Kainodaros dokumentuose pateikiama informacija turi būti aktuali kontroliuojamojo sandor</text:span><text:span text:style-name="T1252">io vykdymo mokestiniu laikotarpiu. Tačiau, jeigu kontroliuojamojo sandorio pagrindinės sąlygos, nurodytos Taisyklių 7.1</text:span><text:span text:style-name="T1253">–</text:span><text:span text:style-name="T1254">7.3 ir 7.5 papunkčiuose, nekinta, kainodaros dokumentai (šalies byla), skirti šio sandorio kainos atitikčiai ištiestosios rankos princip</text:span><text:span text:style-name="T1255">ui pagrįsti, atnaujinami ne rečiau kaip kas 3 metus, išskyrus kainodaros dokumentų dalis, paminėtas Taisyklių 89 punkte.</text:span></text:p>
      <text:p text:style-name="P1256"><text:span text:style-name="T1257">89</text:span><text:span text:style-name="T1258">. Kainodaros dokumentų šalies byloje turi būti pateikti aktualūs palyginamųjų sandorių duomenys, tačiau, jeigu ekonominės aplinky</text:span><text:span text:style-name="T1259">bės rinkoje reikšmingai nekinta, T</text:span><text:span text:style-name="T1260">aisyklių 85 punkte nurodytas vienetas gali</text:span><text:span text:style-name="T1261"><text:s/></text:span><text:span text:style-name="T1262">duomenų bazėse atliktų paieškų ir atrinktų įmonių duomenis</text:span><text:span text:style-name="T1263"><text:s/></text:span><text:span text:style-name="T1264">atnaujinti ne rečiau kaip kas 3 metus. Kainodaros dokumentuose kontroliuojamojo sandorio duomenys turi būti pateikiami (</text:span><text:span text:style-name="T1265">atnaujinami) kiekvieną mokestinį laikotarpį.</text:span></text:p>
      <text:p text:style-name="P1266"><text:span text:style-name="T1267">90</text:span><text:span text:style-name="T1268">. Kainodaros dokumentai iki mokesčių administratoriaus pareikalavimo juos pateikti gali būti laikomi Taisyklių 84 arba 85 punkte nurodyto vieneto pasirinkta forma ir kalba.<text:s/></text:span><text:span text:style-name="T1269">Pirminiai sandorių dokumentai (r</text:span><text:span text:style-name="T1270">ašytinės sutartys, susirašinėjimo, derybų tarp sandorio šalių, pirkimų užsakymų ir kiti dokumentai), kuriuose pateikiami su kontroliuojamojo sandorio kainodara susiję duomenys, atskleidžiantys Taisyklių 82.1 papunktyje nustatytą informaciją, įvertinus jų a</text:span><text:span text:style-name="T1271">pimtis, gali būti pridedami prie kainodaros dokumentų, jų neaprašant, o pateikiant nuorodas į juos.</text:span></text:p>
      <text:p text:style-name="P1272"><text:span text:style-name="T1273">91</text:span><text:span text:style-name="T1274">. Kainodaros dokumentai turi būti pateikti mokesčių administratoriui per 30 dienų nuo mokesčių administratoriaus nurodymo įteikimo dienos.<text:s/></text:span><text:span text:style-name="T1275">Ta</text:span><text:span text:style-name="T1276">isyklių 8</text:span><text:span text:style-name="T1277">4 arba 85 punkte nurodytas vienetas, turintis ne valstybine kalba sudarytą kontroliuojamųjų sandorių kainodaros medžiagą, pateikia ją originalo kalba. Mokesčių administratorius, gavęs ne valstybine kalba sudarytus dokumentus, gali pareikalauti, kad šie dok</text:span><text:span text:style-name="T1278">umentai būtų išversti į valstybinę kalbą, nustatydamas išverstų dokumentų pateikimo terminą.</text:span></text:p>
      <text:p text:style-name="P1279"><text:span text:style-name="T1280">92</text:span><text:span text:style-name="T1281">. Taisyklių 84 arba 85 punkte nurodytam vienetui pagal šio skyriaus reikalavimus neparengus sandorių kainodaros dokumentų iki Taisyklių 19 punkte nurodyto te</text:span><text:span text:style-name="T1282">rmino, mokesčių administratoriui pareikalavus įvykdyti tokį reikalavimą retrospektyviai, be ankstesnių laikotarpių duomenų (iki kontroliuojamojo sandorio sudarymo), turi būti naudojami ir kontroliuojamojo sandorio vykdymo mokestinio laikotarpio duomenys, r</text:span><text:span text:style-name="T1283">engiant palyginamųjų sandorių paieškas duomenų bazėse, išskyrus atvejus, kai Taisyklių 84 arba 85 punkte nurodytas vienetas faktiškai nustatydamas kontroliuojamojo sandorio kainą naudojo kitų laikotarpių duomenis, nors to ir nedokumentavo, ir tai pagrindži</text:span><text:span text:style-name="T1284">a.</text:span></text:p>
      <text:p text:style-name="P1285"><text:span text:style-name="T1286">93</text:span><text:span text:style-name="T1287">. Kainodaros dokumentai teikiami tokia forma, kokia jie buvo sudaryti, jeigu ši forma leidžia be papildomų įrodymų nustatyti joje esančios informacijos patikimumą.</text:span></text:p>
      <text:p text:style-name="Normal"/>
      <text:p text:style-name="P1288"><text:span text:style-name="T1289">VI</text:span><text:span text:style-name="T1290"><text:s/>SKYRIUS</text:span></text:p>
      <text:p text:style-name="P1291"><text:span text:style-name="T1292">baigiamosios nuostatos</text:span></text:p>
      <text:p text:style-name="Normal"/>
      <text:p text:style-name="P1293"><text:span text:style-name="T1294">94</text:span><text:span text:style-name="T1295">.<text:s/></text:span><text:span text:style-name="T1296">Kainodaros dokumentai, kai<text:s/></text:span><text:span text:style-name="T1297">vienetas turi prievolę juos rengti, taip pat kiti kontroliuojamojo sandorio kainos atitikties ištiestosios rankos principui pagrindimo dokumentai, turi būti saugomi vadovaujantis Lietuvos vyriausiojo archyvaro priimtų teisės aktų, reglamentuojančių dokumen</text:span><text:span text:style-name="T1298">tų valdymą, tokių dokumentų rūšiai nustatyta saugojimo tvarka ir<text:s/></text:span><text:soft-page-break/><text:span text:style-name="T1299">terminais, jeigu jie nustatyti, bet visais atvejais ne trumpiau kaip 5 kalendorinius metus, skaičiuojant nuo metų, einančių po metų, kai buvo įvykdytas kontroliuojamasis sandoris.</text:span></text:p>
      <text:p text:style-name="P1300"><text:span text:style-name="T1301">95</text:span><text:span text:style-name="T1302">. Tai</text:span><text:span text:style-name="T1303">syklių nuostatos, reguliuojančios kontroliuojamųjų sandorių kainodaros pagrindimą ir koregavimų vykdymą, taikomos<text:s/></text:span><text:span text:style-name="T1304">mutatis mutandis</text:span><text:span text:style-name="T1305"><text:s/>mokesčių mokėtojui kreipiantis dėl būsimų kontroliuojamųjų sandorių kainodaros principų suderinimo, mokesčių administratoriui</text:span><text:span text:style-name="T1306"><text:s/>priimant atitinkamus sprendimus ir vykdant vertinimo, kaip mokesčių mokėtojas laikosi suderintų principų, veiksmus.</text:span></text:p>
      <text:p text:style-name="P1307"><text:span text:style-name="T1308">96</text:span><text:span text:style-name="T1309">. Taikant Taisykles, rekomenduojama naudotis Ekonominio bendradarbiavimo ir plėtros organizacijos sandorių kainodaros gairėmis tarpta</text:span><text:span text:style-name="T1310">utinėms įmonėms ir mokesčių institucijoms (angl.<text:s/></text:span><text:span text:style-name="T1311">OECD<text:s/></text:span><text:span text:style-name="T1312">Transfer Pricing Guidelines for Multinational Enterprises and Tax Administrations</text:span><text:span text:style-name="T1313">) tiek, kiek jų nuostatos neprieštarauja Taisyklių nuostatoms.</text:span></text:p>
      <text:p text:style-name="P1314"><text:span text:style-name="T1315">______________</text:span></text:p>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text:s/></text:span><text:span text:style-name="T1325">finansų ministerija, Įsakymas</text:span></text:p>
      <text:p text:style-name="P1326"><text:span text:style-name="T1327">Nr.<text:s/></text:span><text:a xlink:href="https://www.e-tar.lt/portal/legalAct.html?documentId=ff57bcb0807011e4bc68a1493830b8b9" office:target-frame-name="_top" xlink:show="replace"><text:span text:style-name="T1328">1K-432</text:span></text:a><text:span text:style-name="T1329">, 2014-12-05, paskelbta TAR 2014-12-11, i. k. 2014-19446</text:span></text:p>
      <text:p text:style-name="P1330"><text:span text:style-name="T1331">Dėl Lietuvos Respublikos finansų ministro 2004 m. balandžio<text:s/></text:span><text:span text:style-name="T1332">9 d. įsakymo Nr. 1K-123 „Dėl Lietuvos Respublikos pelno mokesčio įstatymo 40 straipsnio 2 dalies ir Lietuvos Respublikos gyventojų pajamų mokesčio įstatymo 15 straipsnio 2 dalies įgyvendinimo taisyklių“ pakeitimo</text:span></text:p>
      <text:p text:style-name="P1333"/>
      <text:p text:style-name="P1334"><text:span text:style-name="T1335">2.</text:span></text:p>
      <text:p text:style-name="P1336"><text:span text:style-name="T1337">Lietuvos Respublikos finansų ministerij</text:span><text:span text:style-name="T1338">a, Įsakymas</text:span></text:p>
      <text:p text:style-name="P1339"><text:span text:style-name="T1340">Nr.<text:s/></text:span><text:a xlink:href="https://www.e-tar.lt/portal/legalAct.html?documentId=1c29f8d00cfe11e9a5eaf2cd290f1944" office:target-frame-name="_top" xlink:show="replace"><text:span text:style-name="T1341">1K-470</text:span></text:a><text:span text:style-name="T1342">, 2018-12-31, paskelbta TAR 2018-12-31, i. k. 2018-22117</text:span></text:p>
      <text:p text:style-name="P1343"><text:span text:style-name="T1344">Dėl finansų ministro 2004 m. balandžio 9 d. įsakymo Nr. 1K-123 „Dėl Lietuvos Re</text:span><text:span text:style-name="T1345">spublikos pelno mokesčio įstatymo 40 straipsnio 2 dalies ir Lietuvos Respublikos gyventojų pajamų mokesčio įstatymo 15 straipsnio 2 dalies įgyvendinimo taisyklių“ pakeitimo</text:span></text:p>
      <text:p text:style-name="P1346"/>
      <text:p text:style-name="P1347"><text:span text:style-name="T1348">3.</text:span></text:p>
      <text:p text:style-name="P1349"><text:span text:style-name="T1350">Lietuvos Respublikos finansų ministerija, Įsakymas</text:span></text:p>
      <text:p text:style-name="P1351"><text:span text:style-name="T1352">Nr.<text:s/></text:span><text:a xlink:href="https://www.e-tar.lt/portal/legalAct.html?documentId=fcc6b3b0136411ebb0038a8cd8ff585f" office:target-frame-name="_top" xlink:show="replace"><text:span text:style-name="T1353">1K-338</text:span></text:a><text:span text:style-name="T1354">, 2020-10-19, paskelbta TAR 2020-10-22, i. k. 2020-21932</text:span></text:p>
      <text:p text:style-name="P1355"><text:span text:style-name="T1356">Dėl finansų ministro 2004 m. balandžio 9 d. įsakymo Nr. 1K-123 „Dėl Lietuvos Respublikos pelno mokesčio įstatymo 40 str</text:span><text:span text:style-name="T1357">aipsnio 2 dalies ir Lietuvos Respublikos gyventojų pajamų mokesčio įstatymo 15 straipsnio 2 dalies įgyvendinimo taisyklių“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W1)" svg:font-family="Times New (W1)" style:font-family-generic="roman" style:font-pitch="variable"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fo:text-align="justify" style:line-height-at-least="0.25in">
        <style:tab-stops>
          <style:tab-stop style:type="center" style:position="2.884in"/>
          <style:tab-stop style:type="right" style:position="5.768in"/>
        </style:tab-stops>
      </style:paragraph-properties>
      <style:text-properties fo:language="en" fo:country="US"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1"><text:page-number text:fixed="false">25</text:page-number></text:p>
        <text:p text:style-name="Header"/>
      </style:header>
      <style:footer>
        <text:p text:style-name="Footer"/>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5:46:00Z</meta:creation-date>
    <dc:date>2020-10-23T05:46:00Z</dc:date>
    <meta:template xlink:href="Normal.dotm" xlink:type="simple"/>
    <meta:editing-cycles>2</meta:editing-cycles>
    <meta:editing-duration>PT0S</meta:editing-duration>
    <meta:document-statistic meta:page-count="25" meta:paragraph-count="1203" meta:word-count="9209" meta:character-count="73394" meta:row-count="2335" meta:non-whitespace-character-count="65388"/>
  </office:meta>
</office:document-meta>
</file>