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P280"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1" style:parent-style-name="DefaultParagraphFont" style:family="text">
      <style:text-properties fo:font-weight="bold" style:font-weight-asian="bold" style:font-weight-complex="bold" fo:text-transform="uppercase"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style:vertical-align="middle" fo:text-indent="0.3937in"/>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center" fo:text-indent="0.3937in"/>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ar" style:country-asian="SA"/>
    </style:style>
    <style:style style:name="T329" style:parent-style-name="DefaultParagraphFont" style:family="text">
      <style:text-properties fo:font-weight="bold" style:font-weight-asian="bold" style:font-weight-complex="bold" fo:text-transform="uppercase" style:font-size-complex="12pt" style:language-asian="ar" style:country-asian="SA"/>
    </style:style>
    <style:style style:name="P330" style:parent-style-name="Normal" style:family="paragraph">
      <style:paragraph-properties fo:text-align="center" fo:text-indent="0.3937in"/>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vertical-align="middle"/>
    </style:style>
    <style:style style:name="T406" style:parent-style-name="DefaultParagraphFont" style:family="text">
      <style:text-properties fo:font-weight="bold" style:font-weight-asian="bold" style:font-weight-complex="bold" fo:text-transform="uppercase" style:font-size-complex="12pt" style:language-asian="ar" style:country-asian="SA"/>
    </style:style>
    <style:style style:name="T407" style:parent-style-name="DefaultParagraphFont" style:family="text">
      <style:text-properties fo:font-weight="bold" style:font-weight-asian="bold" style:font-weight-complex="bold" fo:text-transform="uppercase" style:font-size-complex="12pt" style:language-asian="ar" style:country-asian="SA"/>
    </style:style>
    <style:style style:name="P408" style:parent-style-name="Normal" style:family="paragraph">
      <style:paragraph-properties fo:text-align="center" style:vertical-align="middle"/>
    </style:style>
    <style:style style:name="T409" style:parent-style-name="DefaultParagraphFont" style:family="text">
      <style:text-properties fo:font-weight="bold" style:font-weight-asian="bold" style:font-weight-complex="bold" fo:text-transform="uppercase" style:font-size-complex="12pt" style:language-asian="ar" style:country-asian="SA"/>
    </style:style>
    <style:style style:name="T410" style:parent-style-name="DefaultParagraphFont" style:family="text">
      <style:text-properties fo:font-weight="bold" style:font-weight-asian="bold" style:font-weight-complex="bold" fo:text-transform="uppercase" style:font-size-complex="12pt" style:language-asian="ar" style:country-asian="SA"/>
    </style:style>
    <style:style style:name="P411" style:parent-style-name="Normal" style:family="paragraph">
      <style:paragraph-properties fo:text-align="justify" style:vertical-align="middle" fo:text-indent="0.3937in"/>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3937in">
        <style:tab-stops>
          <style:tab-stop style:type="left" style:position="6.6923in"/>
        </style:tab-stops>
      </style:paragraph-properties>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3937in">
        <style:tab-stops>
          <style:tab-stop style:type="left" style:position="6.6923in"/>
        </style:tab-stops>
      </style:paragraph-properties>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3937in">
        <style:tab-stops>
          <style:tab-stop style:type="left" style:position="6.6923in"/>
        </style:tab-stops>
      </style:paragraph-properties>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style:vertical-align="middle" fo:text-indent="0.3937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style:vertical-align="middle"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text-indent="0.3937in"/>
      <style:text-properties fo:hyphenate="false"/>
    </style:style>
    <style:style style:name="T457" style:parent-style-name="DefaultParagraphFont" style:family="text">
      <style:text-properties fo:font-weight="bold" style:font-weight-asian="bold" style:font-weight-complex="bold" fo:text-transform="uppercase" style:font-size-complex="12pt" style:language-asian="ar" style:country-asian="SA"/>
    </style:style>
    <style:style style:name="T458" style:parent-style-name="DefaultParagraphFont" style:family="text">
      <style:text-properties fo:font-weight="bold" style:font-weight-asian="bold" style:font-weight-complex="bold" fo:text-transform="uppercase" style:font-size-complex="12pt" style:language-asian="ar" style:country-asian="SA"/>
    </style:style>
    <style:style style:name="P459" style:parent-style-name="Normal" style:family="paragraph">
      <style:paragraph-properties fo:text-align="center" fo:text-indent="0.3937in"/>
      <style:text-properties fo:hyphenate="false"/>
    </style:style>
    <style:style style:name="T460" style:parent-style-name="DefaultParagraphFont" style:family="text">
      <style:text-properties fo:font-weight="bold" style:font-weight-asian="bold" style:font-weight-complex="bold" fo:text-transform="uppercase" style:font-size-complex="12pt" style:language-asian="ar" style:country-asian="S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center"/>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87" style:parent-style-name="Normal" style:family="paragraph">
      <style:paragraph-properties fo:text-align="justify" fo:margin-left="6.6937in">
        <style:tab-stops/>
      </style:paragraph-properties>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1" style:parent-style-name="Normal" style:family="paragraph">
      <style:paragraph-properties fo:text-align="center" fo:text-indent="0.3937in"/>
    </style:style>
    <style:style style:name="T492" style:parent-style-name="DefaultParagraphFont" style:family="text">
      <style:text-properties fo:font-weight="bold" style:font-weight-asian="bold" fo:text-transform="uppercase" fo:color="#000000" style:font-size-complex="12pt"/>
    </style:style>
    <style:style style:name="T493" style:parent-style-name="DefaultParagraphFont" style:family="text">
      <style:text-properties fo:font-weight="bold" style:font-weight-asian="bold" fo:text-transform="uppercase" fo:color="#000000" style:font-size-complex="12pt"/>
    </style:style>
    <style:style style:name="P494"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6" style:family="table-column">
      <style:table-column-properties style:column-width="0.3937in" style:use-optimal-column-width="false"/>
    </style:style>
    <style:style style:name="TableColumn497" style:family="table-column">
      <style:table-column-properties style:column-width="1.0875in" style:use-optimal-column-width="false"/>
    </style:style>
    <style:style style:name="TableColumn498" style:family="table-column">
      <style:table-column-properties style:column-width="1.0819in" style:use-optimal-column-width="false"/>
    </style:style>
    <style:style style:name="TableColumn499" style:family="table-column">
      <style:table-column-properties style:column-width="0.7833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0.984in" style:use-optimal-column-width="false"/>
    </style:style>
    <style:style style:name="TableColumn502" style:family="table-column">
      <style:table-column-properties style:column-width="5.3145in" style:use-optimal-column-width="false"/>
    </style:style>
    <style:style style:name="Table495" style:family="table">
      <style:table-properties style:width="10.5312in" fo:margin-left="0.0118in" table:align="lef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0118in" fo:padding-left="0.0118in" fo:padding-bottom="0.0118in" fo:padding-right="0.0118in"/>
    </style:style>
    <style:style style:name="P50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06" style:family="table-cell">
      <style:table-cell-properties fo:border="0.0069in solid #000000" style:writing-mode="lr-tb" style:vertical-align="middle" fo:padding-top="0.0118in" fo:padding-left="0.0118in" fo:padding-bottom="0.0118in" fo:padding-right="0.0118in"/>
    </style:style>
    <style:style style:name="P50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08" style:family="table-cell">
      <style:table-cell-properties fo:border="0.0069in solid #000000" style:writing-mode="lr-tb" style:vertical-align="middle" fo:padding-top="0.0118in" fo:padding-left="0.0118in" fo:padding-bottom="0.0118in" fo:padding-right="0.0118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fo:font-size="11.5pt" style:font-size-asian="11.5pt" style:font-size-complex="11.5pt"/>
    </style:style>
    <style:style style:name="T511" style:parent-style-name="DefaultParagraphFont" style:family="text">
      <style:text-properties fo:font-weight="bold" style:font-weight-asian="bold" style:font-weight-complex="bold" fo:color="#000000"/>
    </style:style>
    <style:style style:name="TableCell512" style:family="table-cell">
      <style:table-cell-properties fo:border="0.0069in solid #000000" style:writing-mode="lr-tb" style:vertical-align="middle" fo:padding-top="0.0118in" fo:padding-left="0.0118in" fo:padding-bottom="0.0118in" fo:padding-right="0.0118in"/>
    </style:style>
    <style:style style:name="P51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4" style:family="table-cell">
      <style:table-cell-properties fo:border="0.0069in solid #000000" style:writing-mode="lr-tb" style:vertical-align="middle" fo:padding-top="0.0118in" fo:padding-left="0.0118in" fo:padding-bottom="0.0118in" fo:padding-right="0.0118in"/>
    </style:style>
    <style:style style:name="P51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6" style:family="table-cell">
      <style:table-cell-properties fo:border="0.0069in solid #000000" style:writing-mode="lr-tb" style:vertical-align="middle" fo:padding-top="0.0118in" fo:padding-left="0.0118in" fo:padding-bottom="0.0118in" fo:padding-right="0.0118in"/>
    </style:style>
    <style:style style:name="P51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8" style:family="table-cell">
      <style:table-cell-properties fo:border="0.0069in solid #000000" style:writing-mode="lr-tb" style:vertical-align="middle" fo:padding-top="0.0118in" fo:padding-left="0.0118in" fo:padding-bottom="0.0118in" fo:padding-right="0.0118in"/>
    </style:style>
    <style:style style:name="P51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20" style:family="table-row">
      <style:table-row-properties style:use-optimal-row-height="false"/>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fo:text-align="justify"/>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0118in" fo:padding-left="0.0118in" fo:padding-bottom="0.0118in" fo:padding-right="0.0118in"/>
    </style:style>
    <style:style style:name="P525" style:parent-style-name="Normal" style:family="paragraph">
      <style:paragraph-properties style:snap-to-layout-grid="false"/>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fo:text-align="justify"/>
    </style:style>
    <style:style style:name="T547" style:parent-style-name="DefaultParagraphFont" style:family="text">
      <style:text-properties fo:color="#000000" style:font-size-complex="12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style:snap-to-layout-grid="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fo:text-align="justify"/>
    </style:style>
    <style:style style:name="T571" style:parent-style-name="DefaultParagraphFont" style:family="text">
      <style:text-properties fo:color="#000000" style:font-size-complex="12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paragraph-properties style:snap-to-layout-grid="false"/>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fo:text-align="justify"/>
    </style:style>
    <style:style style:name="T595" style:parent-style-name="DefaultParagraphFont" style:family="text">
      <style:text-properties fo:color="#000000" style:font-size-complex="12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fo:text-align="justify"/>
      <style:text-properties fo:color="#000000" fo:font-size="11.5pt" style:font-size-asian="11.5pt" style:font-size-complex="11.5pt"/>
    </style:style>
    <style:style style:name="P621"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P62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P62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style:text-properties fo:color="#000000" fo:font-size="11.5pt" style:font-size-asian="11.5pt" style:font-size-complex="11.5pt"/>
    </style:style>
    <style:style style:name="P63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text-properties fo:color="#000000" fo:font-size="11.5pt" style:font-size-asian="11.5pt" style:font-size-complex="11.5pt"/>
    </style:style>
    <style:style style:name="P63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fo:color="#000000" fo:font-size="11.5pt" style:font-size-asian="11.5pt" style:font-size-complex="11.5pt"/>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color="#000000" fo:font-size="11.5pt" style:font-size-asian="11.5pt" style:font-size-complex="11.5pt"/>
    </style:style>
    <style:style style:name="TableCell639" style:family="table-cell">
      <style:table-cell-properties fo:border="0.0069in solid #000000" style:writing-mode="lr-tb" fo:padding-top="0.0118in" fo:padding-left="0.0118in" fo:padding-bottom="0.0118in" fo:padding-right="0.0118in"/>
    </style:style>
    <style:style style:name="P640" style:parent-style-name="Normal" style:family="paragraph">
      <style:paragraph-properties style:snap-to-layout-grid="false"/>
    </style:style>
    <style:style style:name="T641" style:parent-style-name="DefaultParagraphFont" style:family="text">
      <style:text-properties fo:color="#000000" fo:font-size="11.5pt" style:font-size-asian="11.5pt" style:font-size-complex="11.5pt"/>
    </style:style>
    <style:style style:name="T642" style:parent-style-name="DefaultParagraphFont" style:family="text">
      <style:text-properties fo:color="#000000" fo:font-size="11.5pt" style:font-size-asian="11.5pt" style:font-size-complex="11.5pt"/>
    </style:style>
    <style:style style:name="P643" style:parent-style-name="Normal" style:family="paragraph">
      <style:paragraph-properties style:snap-to-layout-grid="false"/>
    </style:style>
    <style:style style:name="T644" style:parent-style-name="DefaultParagraphFont" style:family="text">
      <style:text-properties fo:color="#000000" fo:font-size="11.5pt" style:font-size-asian="11.5pt" style:font-size-complex="11.5pt"/>
    </style:style>
    <style:style style:name="T645" style:parent-style-name="DefaultParagraphFont" style:family="text">
      <style:text-properties fo:color="#000000" fo:font-size="11.5pt" style:font-size-asian="11.5pt" style:font-size-complex="11.5pt"/>
    </style:style>
    <style:style style:name="TableRow646" style:family="table-row">
      <style:table-row-properties style:use-optimal-row-height="false"/>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snap-to-layout-grid="false" fo:text-align="justify"/>
    </style:style>
    <style:style style:name="T649" style:parent-style-name="DefaultParagraphFont" style:family="text">
      <style:text-properties fo:color="#000000" style:font-size-complex="12p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text-properties fo:color="#000000" style:font-size-complex="12pt"/>
    </style:style>
    <style:style style:name="P652" style:parent-style-name="Normal" style:family="paragraph">
      <style:paragraph-properties style:snap-to-layout-grid="false"/>
    </style:style>
    <style:style style:name="T653" style:parent-style-name="DefaultParagraphFont" style:family="text">
      <style:text-properties fo:color="#000000" style:font-size-complex="12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text-properties fo:color="#000000" style:font-size-complex="12pt"/>
    </style:style>
    <style:style style:name="P66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color="#000000" style:font-size-complex="12pt"/>
    </style:style>
    <style:style style:name="P669" style:parent-style-name="Normal" style:family="paragraph">
      <style:paragraph-properties style:snap-to-layout-grid="false"/>
    </style:style>
    <style:style style:name="T670" style:parent-style-name="DefaultParagraphFont" style:family="text">
      <style:text-properties fo:color="#000000"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0118in" fo:padding-left="0.0118in" fo:padding-bottom="0.0118in" fo:padding-right="0.0118in"/>
    </style:style>
    <style:style style:name="P673" style:parent-style-name="Normal" style:family="paragraph">
      <style:paragraph-properties style:snap-to-layout-grid="false" fo:text-align="justify"/>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0118in" fo:padding-left="0.0118in" fo:padding-bottom="0.0118in" fo:padding-right="0.0118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fo:padding-top="0.0118in" fo:padding-left="0.0118in" fo:padding-bottom="0.0118in" fo:padding-right="0.0118in"/>
    </style:style>
    <style:style style:name="P685" style:parent-style-name="Normal" style:family="paragraph">
      <style:paragraph-properties style:snap-to-layout-grid="false" fo:text-align="center"/>
      <style:text-properties fo:color="#000000" style:font-size-complex="12pt"/>
    </style:style>
    <style:style style:name="P68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fo:text-align="center"/>
      <style:text-properties fo:color="#000000" style:font-size-complex="12pt"/>
    </style:style>
    <style:style style:name="P68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ableRow695" style:family="table-row">
      <style:table-row-properties style:use-optimal-row-height="false"/>
    </style:style>
    <style:style style:name="P696"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9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2pt"/>
    </style:style>
    <style:style style:name="TableCell704" style:family="table-cell">
      <style:table-cell-properties fo:border="0.0069in solid #000000" style:writing-mode="lr-tb" fo:padding-top="0.0118in" fo:padding-left="0.0118in" fo:padding-bottom="0.0118in" fo:padding-right="0.0118in"/>
    </style:style>
    <style:style style:name="P705" style:parent-style-name="Normal" style:family="paragraph">
      <style:paragraph-properties style:snap-to-layout-grid="false"/>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0118in" fo:padding-left="0.0118in" fo:padding-bottom="0.0118in" fo:padding-right="0.0118in"/>
    </style:style>
    <style:style style:name="P708" style:parent-style-name="Normal" style:family="paragraph">
      <style:paragraph-properties style:snap-to-layout-grid="false"/>
    </style:style>
    <style:style style:name="T709" style:parent-style-name="DefaultParagraphFont" style:family="text">
      <style:text-properties fo:color="#000000" style:font-size-complex="12pt"/>
    </style:style>
    <style:style style:name="TableCell710" style:family="table-cell">
      <style:table-cell-properties fo:border="0.0069in solid #000000" style:writing-mode="lr-tb" fo:padding-top="0.0118in" fo:padding-left="0.0118in" fo:padding-bottom="0.0118in" fo:padding-right="0.0118in"/>
    </style:style>
    <style:style style:name="P711" style:parent-style-name="Normal" style:family="paragraph">
      <style:paragraph-properties style:snap-to-layout-grid="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fo:text-align="justify"/>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12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paragraph-properties style:snap-to-layout-grid="false"/>
    </style:style>
    <style:style style:name="T726" style:parent-style-name="DefaultParagraphFont" style:family="text">
      <style:text-properties fo:color="#000000" style:font-size-complex="12pt"/>
    </style:style>
    <style:style style:name="TableCell727" style:family="table-cell">
      <style:table-cell-properties fo:border="0.0069in solid #000000" style:writing-mode="lr-tb" fo:padding-top="0.0118in" fo:padding-left="0.0118in" fo:padding-bottom="0.0118in" fo:padding-right="0.0118in"/>
    </style:style>
    <style:style style:name="P728" style:parent-style-name="Normal" style:family="paragraph">
      <style:paragraph-properties style:snap-to-layout-grid="false"/>
    </style:style>
    <style:style style:name="T729" style:parent-style-name="DefaultParagraphFont" style:family="text">
      <style:text-properties fo:color="#000000" style:font-size-complex="12pt"/>
    </style:style>
    <style:style style:name="TableCell730" style:family="table-cell">
      <style:table-cell-properties fo:border="0.0069in solid #000000" style:writing-mode="lr-tb" fo:padding-top="0.0118in" fo:padding-left="0.0118in" fo:padding-bottom="0.0118in" fo:padding-right="0.0118in"/>
    </style:style>
    <style:style style:name="P731" style:parent-style-name="Normal" style:family="paragraph">
      <style:paragraph-properties style:snap-to-layout-grid="false"/>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118in" fo:padding-left="0.0118in" fo:padding-bottom="0.0118in" fo:padding-right="0.0118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snap-to-layout-grid="false"/>
    </style:style>
    <style:style style:name="T742" style:parent-style-name="DefaultParagraphFont" style:family="text">
      <style:text-properties fo:color="#000000"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0118in" fo:padding-left="0.0118in" fo:padding-bottom="0.0118in" fo:padding-right="0.0118in"/>
    </style:style>
    <style:style style:name="P745" style:parent-style-name="Normal" style:family="paragraph">
      <style:paragraph-properties style:snap-to-layout-grid="false" fo:text-align="justify"/>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paragraph-properties style:snap-to-layout-grid="false"/>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0118in" fo:padding-left="0.0118in" fo:padding-bottom="0.0118in" fo:padding-right="0.0118in"/>
    </style:style>
    <style:style style:name="P751" style:parent-style-name="Normal" style:family="paragraph">
      <style:paragraph-properties style:snap-to-layout-grid="false"/>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fo:padding-top="0.0118in" fo:padding-left="0.0118in" fo:padding-bottom="0.0118in" fo:padding-right="0.0118in"/>
    </style:style>
    <style:style style:name="P754" style:parent-style-name="Normal" style:family="paragraph">
      <style:paragraph-properties style:snap-to-layout-grid="false"/>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fo:padding-top="0.0118in" fo:padding-left="0.0118in" fo:padding-bottom="0.0118in" fo:padding-right="0.0118in"/>
    </style:style>
    <style:style style:name="P757" style:parent-style-name="Normal" style:family="paragraph">
      <style:paragraph-properties style:snap-to-layout-grid="false"/>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fo:padding-top="0.0118in" fo:padding-left="0.0118in" fo:padding-bottom="0.0118in" fo:padding-right="0.0118in"/>
    </style:style>
    <style:style style:name="P760" style:parent-style-name="Normal" style:family="paragraph">
      <style:paragraph-properties style:snap-to-layout-grid="false"/>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0118in" fo:padding-left="0.0118in" fo:padding-bottom="0.0118in" fo:padding-right="0.0118in"/>
    </style:style>
    <style:style style:name="P770" style:parent-style-name="Normal" style:family="paragraph">
      <style:paragraph-properties style:snap-to-layout-grid="false" fo:text-align="justify"/>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fo:padding-top="0.0118in" fo:padding-left="0.0118in" fo:padding-bottom="0.0118in" fo:padding-right="0.0118in"/>
    </style:style>
    <style:style style:name="P773" style:parent-style-name="Normal" style:family="paragraph">
      <style:paragraph-properties style:snap-to-layout-grid="false"/>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fo:padding-top="0.0118in" fo:padding-left="0.0118in" fo:padding-bottom="0.0118in" fo:padding-right="0.0118in"/>
    </style:style>
    <style:style style:name="P779" style:parent-style-name="Normal" style:family="paragraph">
      <style:paragraph-properties style:snap-to-layout-grid="false"/>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fo:padding-top="0.0118in" fo:padding-left="0.0118in" fo:padding-bottom="0.0118in" fo:padding-right="0.0118in"/>
    </style:style>
    <style:style style:name="P782" style:parent-style-name="Normal" style:family="paragraph">
      <style:paragraph-properties style:snap-to-layout-grid="false"/>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style:style>
    <style:style style:name="T786" style:parent-style-name="DefaultParagraphFont" style:family="text">
      <style:text-properties fo:color="#000000" style:font-size-complex="12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fo:text-align="justify"/>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style:snap-to-layout-grid="false"/>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0118in" fo:padding-left="0.0118in" fo:padding-bottom="0.0118in" fo:padding-right="0.0118in"/>
    </style:style>
    <style:style style:name="P800" style:parent-style-name="Normal" style:family="paragraph">
      <style:paragraph-properties style:snap-to-layout-grid="false"/>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0118in" fo:padding-left="0.0118in" fo:padding-bottom="0.0118in" fo:padding-right="0.0118in"/>
    </style:style>
    <style:style style:name="P803" style:parent-style-name="Normal" style:family="paragraph">
      <style:paragraph-properties style:snap-to-layout-grid="false"/>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0118in" fo:padding-left="0.0118in" fo:padding-bottom="0.0118in" fo:padding-right="0.0118in"/>
    </style:style>
    <style:style style:name="P806" style:parent-style-name="Normal" style:family="paragraph">
      <style:paragraph-properties style:snap-to-layout-grid="false"/>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0118in" fo:padding-left="0.0118in" fo:padding-bottom="0.0118in" fo:padding-right="0.0118in"/>
    </style:style>
    <style:style style:name="P809" style:parent-style-name="Normal" style:family="paragraph">
      <style:paragraph-properties style:snap-to-layout-grid="false"/>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0118in" fo:padding-left="0.0118in" fo:padding-bottom="0.0118in" fo:padding-right="0.0118in"/>
    </style:style>
    <style:style style:name="P819" style:parent-style-name="Normal" style:family="paragraph">
      <style:paragraph-properties style:snap-to-layout-grid="false" fo:text-align="justify"/>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style:snap-to-layout-grid="false"/>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0118in" fo:padding-left="0.0118in" fo:padding-bottom="0.0118in" fo:padding-right="0.0118in"/>
    </style:style>
    <style:style style:name="P825" style:parent-style-name="Normal" style:family="paragraph">
      <style:paragraph-properties style:snap-to-layout-grid="false"/>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0118in" fo:padding-left="0.0118in" fo:padding-bottom="0.0118in" fo:padding-right="0.0118in"/>
    </style:style>
    <style:style style:name="P828" style:parent-style-name="Normal" style:family="paragraph">
      <style:paragraph-properties style:snap-to-layout-grid="false"/>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0118in" fo:padding-left="0.0118in" fo:padding-bottom="0.0118in" fo:padding-right="0.0118in"/>
    </style:style>
    <style:style style:name="P831" style:parent-style-name="Normal" style:family="paragraph">
      <style:paragraph-properties style:snap-to-layout-grid="false"/>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0118in" fo:padding-left="0.0118in" fo:padding-bottom="0.0118in" fo:padding-right="0.0118in"/>
    </style:style>
    <style:style style:name="P834" style:parent-style-name="Normal" style:family="paragraph">
      <style:paragraph-properties style:snap-to-layout-grid="false"/>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0118in" fo:padding-left="0.0118in" fo:padding-bottom="0.0118in" fo:padding-right="0.0118in"/>
    </style:style>
    <style:style style:name="P837" style:parent-style-name="Normal" style:family="paragraph">
      <style:paragraph-properties style:snap-to-layout-grid="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fo:text-align="justify"/>
    </style:style>
    <style:style style:name="T843" style:parent-style-name="DefaultParagraphFont" style:family="text">
      <style:text-properties fo:color="#000000" style:font-size-complex="12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paragraph-properties style:snap-to-layout-grid="false"/>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style:snap-to-layout-grid="false"/>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0118in" fo:padding-left="0.0118in" fo:padding-bottom="0.0118in" fo:padding-right="0.0118in"/>
    </style:style>
    <style:style style:name="P854" style:parent-style-name="Normal" style:family="paragraph">
      <style:paragraph-properties style:snap-to-layout-grid="false"/>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style:snap-to-layout-grid="false"/>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paragraph-properties style:snap-to-layout-grid="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0118in" fo:padding-left="0.0118in" fo:padding-bottom="0.0118in" fo:padding-right="0.0118in"/>
    </style:style>
    <style:style style:name="P867" style:parent-style-name="Normal" style:family="paragraph">
      <style:paragraph-properties style:snap-to-layout-grid="false" fo:text-align="justify"/>
    </style:style>
    <style:style style:name="T868" style:parent-style-name="DefaultParagraphFont" style:family="text">
      <style:text-properties fo:color="#000000" fo:font-size="11.5pt" style:font-size-asian="11.5pt" style:font-size-complex="11.5pt"/>
    </style:style>
    <style:style style:name="TableCell869" style:family="table-cell">
      <style:table-cell-properties fo:border="0.0069in solid #000000" style:writing-mode="lr-tb" fo:padding-top="0.0118in" fo:padding-left="0.0118in" fo:padding-bottom="0.0118in" fo:padding-right="0.0118in"/>
    </style:style>
    <style:style style:name="P870" style:parent-style-name="Normal" style:family="paragraph">
      <style:paragraph-properties style:snap-to-layout-grid="false"/>
    </style:style>
    <style:style style:name="T871" style:parent-style-name="DefaultParagraphFont" style:family="text">
      <style:text-properties fo:color="#000000" fo:font-size="11.5pt" style:font-size-asian="11.5pt" style:font-size-complex="11.5pt"/>
    </style:style>
    <style:style style:name="TableCell872" style:family="table-cell">
      <style:table-cell-properties fo:border="0.0069in solid #000000" style:writing-mode="lr-tb" fo:padding-top="0.0118in" fo:padding-left="0.0118in" fo:padding-bottom="0.0118in" fo:padding-right="0.0118in"/>
    </style:style>
    <style:style style:name="P873" style:parent-style-name="Normal" style:family="paragraph">
      <style:paragraph-properties style:snap-to-layout-grid="false"/>
      <style:text-properties fo:color="#000000" fo:font-size="11.5pt" style:font-size-asian="11.5pt" style:font-size-complex="11.5pt"/>
    </style:style>
    <style:style style:name="P874" style:parent-style-name="Normal" style:family="paragraph">
      <style:paragraph-properties style:snap-to-layout-grid="false"/>
      <style:text-properties fo:color="#000000" fo:font-size="11.5pt" style:font-size-asian="11.5pt" style:font-size-complex="11.5pt"/>
    </style:style>
    <style:style style:name="P875" style:parent-style-name="Normal" style:family="paragraph">
      <style:paragraph-properties style:snap-to-layout-grid="false"/>
    </style:style>
    <style:style style:name="T876" style:parent-style-name="DefaultParagraphFont" style:family="text">
      <style:text-properties fo:color="#000000" fo:font-size="11.5pt" style:font-size-asian="11.5pt" style:font-size-complex="11.5pt"/>
    </style:style>
    <style:style style:name="TableCell877" style:family="table-cell">
      <style:table-cell-properties fo:border="0.0069in solid #000000" style:writing-mode="lr-tb" fo:padding-top="0.0118in" fo:padding-left="0.0118in" fo:padding-bottom="0.0118in" fo:padding-right="0.0118in"/>
    </style:style>
    <style:style style:name="P878" style:parent-style-name="Normal" style:family="paragraph">
      <style:paragraph-properties style:snap-to-layout-grid="false"/>
    </style:style>
    <style:style style:name="T879" style:parent-style-name="DefaultParagraphFont" style:family="text">
      <style:text-properties fo:color="#000000" fo:font-size="11.5pt" style:font-size-asian="11.5pt" style:font-size-complex="11.5pt"/>
    </style:style>
    <style:style style:name="TableCell880" style:family="table-cell">
      <style:table-cell-properties fo:border="0.0069in solid #000000" style:writing-mode="lr-tb" fo:padding-top="0.0118in" fo:padding-left="0.0118in" fo:padding-bottom="0.0118in" fo:padding-right="0.0118in"/>
    </style:style>
    <style:style style:name="P881" style:parent-style-name="Normal" style:family="paragraph">
      <style:paragraph-properties style:snap-to-layout-grid="false"/>
    </style:style>
    <style:style style:name="T882" style:parent-style-name="DefaultParagraphFont" style:family="text">
      <style:text-properties fo:color="#000000" fo:font-size="11.5pt" style:font-size-asian="11.5pt" style:font-size-complex="11.5pt"/>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style:style>
    <style:style style:name="T885" style:parent-style-name="DefaultParagraphFont" style:family="text">
      <style:text-properties fo:color="#000000" fo:font-size="11.5pt" style:font-size-asian="11.5pt" style:font-size-complex="11.5pt"/>
    </style:style>
    <style:style style:name="TableCell886" style:family="table-cell">
      <style:table-cell-properties fo:border="0.0069in solid #000000" style:writing-mode="lr-tb" fo:padding-top="0.0118in" fo:padding-left="0.0118in" fo:padding-bottom="0.0118in" fo:padding-right="0.0118in"/>
    </style:style>
    <style:style style:name="P887" style:parent-style-name="Normal" style:family="paragraph">
      <style:text-properties fo:font-size="11.5pt" style:font-size-asian="11.5pt" style:font-size-complex="11.5pt" style:language-asian="lt" style:country-asian="LT"/>
    </style:style>
    <style:style style:name="P888" style:parent-style-name="Normal" style:family="paragraph">
      <style:text-properties fo:font-size="11.5pt" style:font-size-asian="11.5pt" style:font-size-complex="11.5pt" style:language-asian="lt" style:country-asian="LT"/>
    </style:style>
    <style:style style:name="P889" style:parent-style-name="Normal" style:family="paragraph">
      <style:text-properties fo:font-size="11.5pt" style:font-size-asian="11.5pt" style:font-size-complex="11.5pt" style:language-asian="lt" style:country-asian="LT"/>
    </style:style>
    <style:style style:name="P890" style:parent-style-name="Normal" style:family="paragraph">
      <style:paragraph-properties style:snap-to-layout-grid="false"/>
    </style:style>
    <style:style style:name="T891" style:parent-style-name="DefaultParagraphFont" style:family="text">
      <style:text-properties fo:font-size="11.5pt" style:font-size-asian="11.5pt" style:font-size-complex="11.5pt" style:language-asian="lt" style:country-asian="LT"/>
    </style:style>
    <style:style style:name="T892" style:parent-style-name="DefaultParagraphFont" style:family="text">
      <style:text-properties fo:font-size="11.5pt" style:font-size-asian="11.5pt" style:font-size-complex="11.5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0118in" fo:padding-left="0.0118in" fo:padding-bottom="0.0118in" fo:padding-right="0.0118in"/>
    </style:style>
    <style:style style:name="P895" style:parent-style-name="Normal" style:family="paragraph">
      <style:paragraph-properties style:snap-to-layout-grid="false" fo:text-align="justify"/>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writing-mode="lr-tb" fo:padding-top="0.0118in" fo:padding-left="0.0118in" fo:padding-bottom="0.0118in" fo:padding-right="0.0118in"/>
    </style:style>
    <style:style style:name="P898" style:parent-style-name="Normal" style:family="paragraph">
      <style:paragraph-properties style:snap-to-layout-grid="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style:writing-mode="lr-tb" fo:padding-top="0.0118in" fo:padding-left="0.0118in" fo:padding-bottom="0.0118in" fo:padding-right="0.0118in"/>
    </style:style>
    <style:style style:name="P901" style:parent-style-name="Normal" style:family="paragraph">
      <style:paragraph-properties style:snap-to-layout-grid="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writing-mode="lr-tb" fo:padding-top="0.0118in" fo:padding-left="0.0118in" fo:padding-bottom="0.0118in" fo:padding-right="0.0118in"/>
    </style:style>
    <style:style style:name="P904" style:parent-style-name="Normal" style:family="paragraph">
      <style:paragraph-properties style:snap-to-layout-grid="false"/>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writing-mode="lr-tb" fo:padding-top="0.0118in" fo:padding-left="0.0118in" fo:padding-bottom="0.0118in" fo:padding-right="0.0118in"/>
    </style:style>
    <style:style style:name="P907" style:parent-style-name="Normal" style:family="paragraph">
      <style:paragraph-properties fo:text-align="justify" style:vertical-align="middle"/>
      <style:text-properties fo:color="#000000" style:font-size-complex="12pt" style:language-asian="lt" style:country-asian="LT"/>
    </style:style>
    <style:style style:name="P90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09" style:family="table-cell">
      <style:table-cell-properties fo:border="0.0069in solid #000000" style:writing-mode="lr-tb" fo:padding-top="0.0118in" fo:padding-left="0.0118in" fo:padding-bottom="0.0118in" fo:padding-right="0.0118in"/>
    </style:style>
    <style:style style:name="P910" style:parent-style-name="Normal" style:family="paragraph">
      <style:paragraph-properties style:snap-to-layout-grid="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writing-mode="lr-tb" fo:padding-top="0.0118in" fo:padding-left="0.0118in" fo:padding-bottom="0.0118in" fo:padding-right="0.0118in"/>
    </style:style>
    <style:style style:name="P913" style:parent-style-name="Normal" style:family="paragraph">
      <style:paragraph-properties style:vertical-align="middle"/>
      <style:text-properties fo:color="#000000" style:font-size-complex="12pt" style:language-asian="lt" style:country-asian="LT"/>
    </style:style>
    <style:style style:name="P914" style:parent-style-name="Normal" style:family="paragraph">
      <style:paragraph-properties style:vertical-align="middl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style:snap-to-layout-grid="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0118in" fo:padding-left="0.0118in" fo:padding-bottom="0.0118in" fo:padding-right="0.0118in"/>
    </style:style>
    <style:style style:name="P926" style:parent-style-name="Normal" style:family="paragraph">
      <style:paragraph-properties style:snap-to-layout-grid="false" fo:text-align="justify"/>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0118in" fo:padding-left="0.0118in" fo:padding-bottom="0.0118in" fo:padding-right="0.0118in"/>
    </style:style>
    <style:style style:name="P929" style:parent-style-name="Normal" style:family="paragraph">
      <style:paragraph-properties style:snap-to-layout-grid="false"/>
      <style:text-properties fo:color="#000000" style:font-size-complex="12pt"/>
    </style:style>
    <style:style style:name="P930" style:parent-style-name="Normal" style:family="paragraph">
      <style:paragraph-properties style:snap-to-layout-grid="false"/>
    </style:style>
    <style:style style:name="T931" style:parent-style-name="DefaultParagraphFont" style:family="text">
      <style:text-properties fo:color="#000000" style:font-size-complex="12pt"/>
    </style:style>
    <style:style style:name="TableCell932" style:family="table-cell">
      <style:table-cell-properties fo:border="0.0069in solid #000000" style:writing-mode="lr-tb" fo:padding-top="0.0118in" fo:padding-left="0.0118in" fo:padding-bottom="0.0118in" fo:padding-right="0.0118in"/>
    </style:style>
    <style:style style:name="P933" style:parent-style-name="Normal" style:family="paragraph">
      <style:paragraph-properties style:snap-to-layout-grid="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ableCell936" style:family="table-cell">
      <style:table-cell-properties fo:border="0.0069in solid #000000" style:writing-mode="lr-tb" fo:padding-top="0.0118in" fo:padding-left="0.0118in" fo:padding-bottom="0.0118in" fo:padding-right="0.0118in"/>
    </style:style>
    <style:style style:name="P937" style:parent-style-name="Normal" style:family="paragraph">
      <style:paragraph-properties style:snap-to-layout-grid="false"/>
    </style:style>
    <style:style style:name="T938" style:parent-style-name="DefaultParagraphFont" style:family="text">
      <style:text-properties fo:color="#000000" style:font-size-complex="12p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style:snap-to-layout-grid="false"/>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fo:padding-top="0.0118in" fo:padding-left="0.0118in" fo:padding-bottom="0.0118in" fo:padding-right="0.0118in"/>
    </style:style>
    <style:style style:name="P943" style:parent-style-name="Normal" style:family="paragraph">
      <style:paragraph-properties style:snap-to-layout-grid="false"/>
    </style:style>
    <style:style style:name="T944" style:parent-style-name="DefaultParagraphFont" style:family="text">
      <style:text-properties fo:color="#000000" style:font-size-complex="12pt"/>
    </style:style>
    <style:style style:name="TableCell945" style:family="table-cell">
      <style:table-cell-properties fo:border="0.0069in solid #000000" style:writing-mode="lr-tb" fo:padding-top="0.0118in" fo:padding-left="0.0118in" fo:padding-bottom="0.0118in" fo:padding-right="0.0118in"/>
    </style:style>
    <style:style style:name="P946" style:parent-style-name="Normal" style:family="paragraph">
      <style:paragraph-properties style:snap-to-layout-grid="false"/>
      <style:text-properties fo:color="#000000" style:font-size-complex="12pt"/>
    </style:style>
    <style:style style:name="P947" style:parent-style-name="Normal" style:family="paragraph">
      <style:paragraph-properties style:snap-to-layout-grid="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0118in" fo:padding-left="0.0118in" fo:padding-bottom="0.0118in" fo:padding-right="0.0118in"/>
    </style:style>
    <style:style style:name="P952" style:parent-style-name="Normal" style:family="paragraph">
      <style:paragraph-properties style:snap-to-layout-grid="false" fo:text-align="justify"/>
    </style:style>
    <style:style style:name="T953" style:parent-style-name="DefaultParagraphFont" style:family="text">
      <style:text-properties fo:color="#000000" style:font-size-complex="12pt"/>
    </style:style>
    <style:style style:name="TableCell954" style:family="table-cell">
      <style:table-cell-properties fo:border="0.0069in solid #000000" style:writing-mode="lr-tb" fo:padding-top="0.0118in" fo:padding-left="0.0118in" fo:padding-bottom="0.0118in" fo:padding-right="0.0118in"/>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style:snap-to-layout-grid="false"/>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0118in" fo:padding-left="0.0118in" fo:padding-bottom="0.0118in" fo:padding-right="0.0118in"/>
    </style:style>
    <style:style style:name="P959" style:parent-style-name="Normal" style:family="paragraph">
      <style:paragraph-properties style:snap-to-layout-grid="false"/>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0118in" fo:padding-left="0.0118in" fo:padding-bottom="0.0118in" fo:padding-right="0.0118in"/>
    </style:style>
    <style:style style:name="P971" style:parent-style-name="Normal" style:family="paragraph">
      <style:text-properties style:font-size-complex="12pt"/>
    </style:style>
    <style:style style:name="P972" style:parent-style-name="Normal" style:family="paragraph">
      <style:paragraph-properties style:snap-to-layout-grid="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fo:text-align="justify"/>
    </style:style>
    <style:style style:name="T978" style:parent-style-name="DefaultParagraphFont" style:family="text">
      <style:text-properties fo:color="#000000" fo:font-size="11.5pt" style:font-size-asian="11.5pt" style:font-size-complex="11.5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style:snap-to-layout-grid="false"/>
    </style:style>
    <style:style style:name="T981" style:parent-style-name="DefaultParagraphFont" style:family="text">
      <style:text-properties fo:color="#000000" fo:font-size="11.5pt" style:font-size-asian="11.5pt" style:font-size-complex="11.5pt"/>
    </style:style>
    <style:style style:name="TableCell982" style:family="table-cell">
      <style:table-cell-properties fo:border="0.0069in solid #000000" style:writing-mode="lr-tb" fo:padding-top="0.0118in" fo:padding-left="0.0118in" fo:padding-bottom="0.0118in" fo:padding-right="0.0118in"/>
    </style:style>
    <style:style style:name="P983" style:parent-style-name="Normal" style:family="paragraph">
      <style:paragraph-properties style:snap-to-layout-grid="false"/>
    </style:style>
    <style:style style:name="T984" style:parent-style-name="DefaultParagraphFont" style:family="text">
      <style:text-properties fo:color="#000000" fo:font-size="11.5pt" style:font-size-asian="11.5pt" style:font-size-complex="11.5pt"/>
    </style:style>
    <style:style style:name="TableCell985" style:family="table-cell">
      <style:table-cell-properties fo:border="0.0069in solid #000000" style:writing-mode="lr-tb" fo:padding-top="0.0118in" fo:padding-left="0.0118in" fo:padding-bottom="0.0118in" fo:padding-right="0.0118in"/>
    </style:style>
    <style:style style:name="P986" style:parent-style-name="Normal" style:family="paragraph">
      <style:paragraph-properties style:snap-to-layout-grid="false"/>
    </style:style>
    <style:style style:name="T987" style:parent-style-name="DefaultParagraphFont" style:family="text">
      <style:text-properties fo:color="#000000" fo:font-size="11.5pt" style:font-size-asian="11.5pt" style:font-size-complex="11.5pt"/>
    </style:style>
    <style:style style:name="TableCell988" style:family="table-cell">
      <style:table-cell-properties fo:border="0.0069in solid #000000" style:writing-mode="lr-tb" fo:padding-top="0.0118in" fo:padding-left="0.0118in" fo:padding-bottom="0.0118in" fo:padding-right="0.0118in"/>
    </style:style>
    <style:style style:name="P989" style:parent-style-name="Normal" style:family="paragraph">
      <style:paragraph-properties style:snap-to-layout-grid="false"/>
    </style:style>
    <style:style style:name="T990" style:parent-style-name="DefaultParagraphFont" style:family="text">
      <style:text-properties fo:color="#000000" fo:font-size="11.5pt" style:font-size-asian="11.5pt" style:font-size-complex="11.5pt"/>
    </style:style>
    <style:style style:name="TableCell991" style:family="table-cell">
      <style:table-cell-properties fo:border="0.0069in solid #000000" style:writing-mode="lr-tb" fo:padding-top="0.0118in" fo:padding-left="0.0118in" fo:padding-bottom="0.0118in" fo:padding-right="0.0118in"/>
    </style:style>
    <style:style style:name="P992" style:parent-style-name="Normal" style:family="paragraph">
      <style:paragraph-properties style:snap-to-layout-grid="false"/>
    </style:style>
    <style:style style:name="T993" style:parent-style-name="DefaultParagraphFont" style:family="text">
      <style:text-properties fo:color="#000000" fo:font-size="11.5pt" style:font-size-asian="11.5pt" style:font-size-complex="11.5pt"/>
    </style:style>
    <style:style style:name="TableCell994" style:family="table-cell">
      <style:table-cell-properties fo:border="0.0069in solid #000000" style:writing-mode="lr-tb" fo:padding-top="0.0118in" fo:padding-left="0.0118in" fo:padding-bottom="0.0118in" fo:padding-right="0.0118in"/>
    </style:style>
    <style:style style:name="P995" style:parent-style-name="Normal" style:family="paragraph">
      <style:paragraph-properties style:snap-to-layout-grid="false"/>
      <style:text-properties fo:color="#000000" fo:font-size="11.5pt" style:font-size-asian="11.5pt" style:font-size-complex="11.5pt"/>
    </style:style>
    <style:style style:name="P996" style:parent-style-name="Normal" style:family="paragraph">
      <style:paragraph-properties style:snap-to-layout-grid="false"/>
    </style:style>
    <style:style style:name="T997" style:parent-style-name="DefaultParagraphFont" style:family="text">
      <style:text-properties fo:color="#000000" fo:font-size="11.5pt" style:font-size-asian="11.5pt" style:font-size-complex="11.5pt"/>
    </style:style>
    <style:style style:name="TableRow998" style:family="table-row">
      <style:table-row-properties style:use-optimal-row-height="false"/>
    </style:style>
    <style:style style:name="TableCell999" style:family="table-cell">
      <style:table-cell-properties fo:border="0.0069in solid #000000" style:writing-mode="lr-tb" fo:padding-top="0.0118in" fo:padding-left="0.0118in" fo:padding-bottom="0.0118in" fo:padding-right="0.0118in"/>
    </style:style>
    <style:style style:name="P1000" style:parent-style-name="Normal" style:family="paragraph">
      <style:paragraph-properties style:snap-to-layout-grid="false" fo:text-align="justify"/>
    </style:style>
    <style:style style:name="T1001" style:parent-style-name="DefaultParagraphFont" style:family="text">
      <style:text-properties fo:color="#000000" style:font-size-complex="12pt"/>
    </style:style>
    <style:style style:name="TableCell1002" style:family="table-cell">
      <style:table-cell-properties fo:border="0.0069in solid #000000" style:writing-mode="lr-tb" fo:padding-top="0.0118in" fo:padding-left="0.0118in" fo:padding-bottom="0.0118in" fo:padding-right="0.0118in"/>
    </style:style>
    <style:style style:name="P1003" style:parent-style-name="Normal" style:family="paragraph">
      <style:paragraph-properties style:snap-to-layout-grid="false"/>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0118in" fo:padding-left="0.0118in" fo:padding-bottom="0.0118in" fo:padding-right="0.0118in"/>
    </style:style>
    <style:style style:name="P1006" style:parent-style-name="Normal" style:family="paragraph">
      <style:paragraph-properties style:snap-to-layout-grid="false"/>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0118in" fo:padding-left="0.0118in" fo:padding-bottom="0.0118in" fo:padding-right="0.0118in"/>
    </style:style>
    <style:style style:name="P1009" style:parent-style-name="Normal" style:family="paragraph">
      <style:paragraph-properties style:snap-to-layout-grid="false"/>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0118in" fo:padding-left="0.0118in" fo:padding-bottom="0.0118in" fo:padding-right="0.0118in"/>
    </style:style>
    <style:style style:name="P1012" style:parent-style-name="Normal" style:family="paragraph">
      <style:paragraph-properties style:snap-to-layout-grid="false"/>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0118in" fo:padding-left="0.0118in" fo:padding-bottom="0.0118in" fo:padding-right="0.0118in"/>
    </style:style>
    <style:style style:name="P1015" style:parent-style-name="Normal" style:family="paragraph">
      <style:paragraph-properties style:snap-to-layout-grid="false"/>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0118in" fo:padding-left="0.0118in" fo:padding-bottom="0.0118in" fo:padding-right="0.0118in"/>
    </style:style>
    <style:style style:name="P1018" style:parent-style-name="Normal" style:family="paragraph">
      <style:paragraph-properties style:snap-to-layout-grid="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0118in" fo:padding-left="0.0118in" fo:padding-bottom="0.0118in" fo:padding-right="0.0118in"/>
    </style:style>
    <style:style style:name="P1023" style:parent-style-name="Normal" style:family="paragraph">
      <style:paragraph-properties style:snap-to-layout-grid="false" fo:text-align="justify"/>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fo:padding-top="0.0118in" fo:padding-left="0.0118in" fo:padding-bottom="0.0118in" fo:padding-right="0.0118in"/>
    </style:style>
    <style:style style:name="P1026" style:parent-style-name="Normal" style:family="paragraph">
      <style:paragraph-properties style:snap-to-layout-grid="false"/>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0118in" fo:padding-left="0.0118in" fo:padding-bottom="0.0118in" fo:padding-right="0.0118in"/>
    </style:style>
    <style:style style:name="P1029" style:parent-style-name="Normal" style:family="paragraph">
      <style:paragraph-properties style:snap-to-layout-grid="false"/>
    </style:style>
    <style:style style:name="T1030" style:parent-style-name="DefaultParagraphFont" style:family="text">
      <style:text-properties fo:color="#000000" style:font-size-complex="12pt"/>
    </style:style>
    <style:style style:name="TableCell1031" style:family="table-cell">
      <style:table-cell-properties fo:border="0.0069in solid #000000" style:writing-mode="lr-tb" fo:padding-top="0.0118in" fo:padding-left="0.0118in" fo:padding-bottom="0.0118in" fo:padding-right="0.0118in"/>
    </style:style>
    <style:style style:name="P1032" style:parent-style-name="Normal" style:family="paragraph">
      <style:paragraph-properties style:snap-to-layout-grid="false"/>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fo:padding-top="0.0118in" fo:padding-left="0.0118in" fo:padding-bottom="0.0118in" fo:padding-right="0.0118in"/>
    </style:style>
    <style:style style:name="P1035" style:parent-style-name="Normal" style:family="paragraph">
      <style:paragraph-properties style:snap-to-layout-grid="false"/>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0118in" fo:padding-left="0.0118in" fo:padding-bottom="0.0118in" fo:padding-right="0.0118in"/>
    </style:style>
    <style:style style:name="P1038" style:parent-style-name="Normal" style:family="paragraph">
      <style:paragraph-properties style:snap-to-layout-grid="false"/>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0118in" fo:padding-left="0.0118in" fo:padding-bottom="0.0118in" fo:padding-right="0.0118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0118in" fo:padding-left="0.0118in" fo:padding-bottom="0.0118in" fo:padding-right="0.0118in"/>
    </style:style>
    <style:style style:name="P1047" style:parent-style-name="Normal" style:family="paragraph">
      <style:paragraph-properties style:snap-to-layout-grid="false" fo:text-align="justify"/>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fo:padding-top="0.0118in" fo:padding-left="0.0118in" fo:padding-bottom="0.0118in" fo:padding-right="0.0118in"/>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style:snap-to-layout-grid="false"/>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0118in" fo:padding-left="0.0118in" fo:padding-bottom="0.0118in" fo:padding-right="0.0118in"/>
    </style:style>
    <style:style style:name="P1054" style:parent-style-name="Normal" style:family="paragraph">
      <style:paragraph-properties style:snap-to-layout-grid="false"/>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0118in" fo:padding-left="0.0118in" fo:padding-bottom="0.0118in" fo:padding-right="0.0118in"/>
    </style:style>
    <style:style style:name="P1057" style:parent-style-name="Normal" style:family="paragraph">
      <style:paragraph-properties style:snap-to-layout-grid="false"/>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fo:padding-top="0.0118in" fo:padding-left="0.0118in" fo:padding-bottom="0.0118in" fo:padding-right="0.0118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0118in" fo:padding-left="0.0118in" fo:padding-bottom="0.0118in" fo:padding-right="0.0118in"/>
    </style:style>
    <style:style style:name="P1063" style:parent-style-name="Normal" style:family="paragraph">
      <style:paragraph-properties style:snap-to-layout-grid="false"/>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0118in" fo:padding-left="0.0118in" fo:padding-bottom="0.0118in" fo:padding-right="0.0118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style:snap-to-layout-grid="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0118in" fo:padding-left="0.0118in" fo:padding-bottom="0.0118in" fo:padding-right="0.0118in"/>
    </style:style>
    <style:style style:name="P1080" style:parent-style-name="Normal" style:family="paragraph">
      <style:paragraph-properties style:snap-to-layout-grid="false" fo:text-align="justify"/>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0118in" fo:padding-left="0.0118in" fo:padding-bottom="0.0118in" fo:padding-right="0.0118in"/>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fo:padding-top="0.0118in" fo:padding-left="0.0118in" fo:padding-bottom="0.0118in" fo:padding-right="0.0118in"/>
    </style:style>
    <style:style style:name="P1086" style:parent-style-name="Normal" style:family="paragraph">
      <style:paragraph-properties fo:text-align="justify"/>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writing-mode="lr-tb" fo:padding-top="0.0118in" fo:padding-left="0.0118in" fo:padding-bottom="0.0118in" fo:padding-right="0.0118in"/>
    </style:style>
    <style:style style:name="P1089" style:parent-style-name="Normal" style:family="paragraph">
      <style:paragraph-properties fo:text-align="justify"/>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writing-mode="lr-tb" fo:padding-top="0.0118in" fo:padding-left="0.0118in" fo:padding-bottom="0.0118in" fo:padding-right="0.0118in"/>
    </style:style>
    <style:style style:name="P1092" style:parent-style-name="Normal" style:family="paragraph">
      <style:paragraph-properties fo:text-align="justify"/>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0118in" fo:padding-left="0.0118in" fo:padding-bottom="0.0118in" fo:padding-right="0.0118in"/>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style:writing-mode="lr-tb" fo:padding-top="0.0118in" fo:padding-left="0.0118in" fo:padding-bottom="0.0118in" fo:padding-right="0.0118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0118in" fo:padding-left="0.0118in" fo:padding-bottom="0.0118in" fo:padding-right="0.0118in"/>
    </style:style>
    <style:style style:name="P1108" style:parent-style-name="Normal" style:family="paragraph">
      <style:paragraph-properties style:snap-to-layout-grid="false" fo:text-align="justify"/>
    </style:style>
    <style:style style:name="T1109" style:parent-style-name="DefaultParagraphFont" style:family="text">
      <style:text-properties fo:color="#000000" fo:font-size="11.5pt" style:font-size-asian="11.5pt" style:font-size-complex="11.5pt"/>
    </style:style>
    <style:style style:name="TableCell1110" style:family="table-cell">
      <style:table-cell-properties fo:border="0.0069in solid #000000" style:writing-mode="lr-tb" fo:padding-top="0.0118in" fo:padding-left="0.0118in" fo:padding-bottom="0.0118in" fo:padding-right="0.0118in"/>
    </style:style>
    <style:style style:name="P1111" style:parent-style-name="Normal" style:family="paragraph">
      <style:paragraph-properties style:snap-to-layout-grid="false"/>
    </style:style>
    <style:style style:name="T1112" style:parent-style-name="DefaultParagraphFont" style:family="text">
      <style:text-properties fo:font-size="11.5pt" style:font-size-asian="11.5pt" style:font-size-complex="11.5pt"/>
    </style:style>
    <style:style style:name="TableCell1113" style:family="table-cell">
      <style:table-cell-properties fo:border="0.0069in solid #000000" style:writing-mode="lr-tb" fo:padding-top="0.0118in" fo:padding-left="0.0118in" fo:padding-bottom="0.0118in" fo:padding-right="0.0118in"/>
    </style:style>
    <style:style style:name="P1114" style:parent-style-name="Normal" style:family="paragraph">
      <style:paragraph-properties fo:text-align="justify"/>
      <style:text-properties fo:font-size="11.5pt" style:font-size-asian="11.5pt" style:font-size-complex="11.5pt"/>
    </style:style>
    <style:style style:name="P1115" style:parent-style-name="Normal" style:family="paragraph">
      <style:paragraph-properties style:snap-to-layout-grid="false"/>
    </style:style>
    <style:style style:name="T1116" style:parent-style-name="DefaultParagraphFont" style:family="text">
      <style:text-properties fo:font-size="11.5pt" style:font-size-asian="11.5pt" style:font-size-complex="11.5pt"/>
    </style:style>
    <style:style style:name="TableCell1117" style:family="table-cell">
      <style:table-cell-properties fo:border="0.0069in solid #000000" style:writing-mode="lr-tb" fo:padding-top="0.0118in" fo:padding-left="0.0118in" fo:padding-bottom="0.0118in" fo:padding-right="0.0118in"/>
    </style:style>
    <style:style style:name="P1118" style:parent-style-name="Normal" style:family="paragraph">
      <style:paragraph-properties style:snap-to-layout-grid="false"/>
    </style:style>
    <style:style style:name="T1119" style:parent-style-name="DefaultParagraphFont" style:family="text">
      <style:text-properties fo:font-size="11.5pt" style:font-size-asian="11.5pt" style:font-size-complex="11.5pt"/>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style:snap-to-layout-grid="false"/>
    </style:style>
    <style:style style:name="T1122" style:parent-style-name="DefaultParagraphFont" style:family="text">
      <style:text-properties fo:font-size="11.5pt" style:font-size-asian="11.5pt" style:font-size-complex="11.5p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paragraph-properties style:snap-to-layout-grid="false"/>
    </style:style>
    <style:style style:name="T1125" style:parent-style-name="DefaultParagraphFont" style:family="text">
      <style:text-properties fo:font-size="11.5pt" style:font-size-asian="11.5pt" style:font-size-complex="11.5pt"/>
    </style:style>
    <style:style style:name="TableCell1126" style:family="table-cell">
      <style:table-cell-properties fo:border="0.0069in solid #000000" style:writing-mode="lr-tb" fo:padding-top="0.0118in" fo:padding-left="0.0118in" fo:padding-bottom="0.0118in" fo:padding-right="0.0118in"/>
    </style:style>
    <style:style style:name="P1127" style:parent-style-name="Normal" style:family="paragraph">
      <style:text-properties fo:font-size="11.5pt" style:font-size-asian="11.5pt" style:font-size-complex="11.5pt"/>
    </style:style>
    <style:style style:name="P1128" style:parent-style-name="Normal" style:family="paragraph">
      <style:text-properties fo:font-size="11.5pt" style:font-size-asian="11.5pt" style:font-size-complex="11.5pt"/>
    </style:style>
    <style:style style:name="P1129" style:parent-style-name="Normal" style:family="paragraph">
      <style:text-properties fo:font-size="11.5pt" style:font-size-asian="11.5pt" style:font-size-complex="11.5pt"/>
    </style:style>
    <style:style style:name="P1130" style:parent-style-name="Normal" style:family="paragraph">
      <style:paragraph-properties style:snap-to-layout-grid="false"/>
    </style:style>
    <style:style style:name="T1131" style:parent-style-name="DefaultParagraphFont" style:family="text">
      <style:text-properties fo:font-size="11.5pt" style:font-size-asian="11.5pt" style:font-size-complex="11.5pt"/>
    </style:style>
    <style:style style:name="T1132" style:parent-style-name="DefaultParagraphFont" style:family="text">
      <style:text-properties fo:font-size="11.5pt" style:font-size-asian="11.5pt" style:font-size-complex="11.5pt"/>
    </style:style>
    <style:style style:name="TableRow1133" style:family="table-row">
      <style:table-row-properties style:use-optimal-row-height="false"/>
    </style:style>
    <style:style style:name="TableCell1134" style:family="table-cell">
      <style:table-cell-properties fo:border="0.0069in solid #000000" style:writing-mode="lr-tb" fo:padding-top="0.0118in" fo:padding-left="0.0118in" fo:padding-bottom="0.0118in" fo:padding-right="0.0118in"/>
    </style:style>
    <style:style style:name="P1135" style:parent-style-name="Normal" style:family="paragraph">
      <style:paragraph-properties style:snap-to-layout-grid="false" fo:text-align="justify"/>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0118in" fo:padding-left="0.0118in" fo:padding-bottom="0.0118in" fo:padding-right="0.0118in"/>
    </style:style>
    <style:style style:name="P1138" style:parent-style-name="Normal" style:family="paragraph">
      <style:paragraph-properties style:snap-to-layout-grid="false"/>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0118in" fo:padding-left="0.0118in" fo:padding-bottom="0.0118in" fo:padding-right="0.0118in"/>
    </style:style>
    <style:style style:name="P1141" style:parent-style-name="Normal" style:family="paragraph">
      <style:paragraph-properties style:snap-to-layout-grid="false"/>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0118in" fo:padding-left="0.0118in" fo:padding-bottom="0.0118in" fo:padding-right="0.0118in"/>
    </style:style>
    <style:style style:name="P1144" style:parent-style-name="Normal" style:family="paragraph">
      <style:paragraph-properties style:snap-to-layout-grid="false"/>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0118in" fo:padding-left="0.0118in" fo:padding-bottom="0.0118in" fo:padding-right="0.0118in"/>
    </style:style>
    <style:style style:name="P1153" style:parent-style-name="Normal" style:family="paragraph">
      <style:paragraph-properties style:snap-to-layout-grid="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0118in" fo:padding-left="0.0118in" fo:padding-bottom="0.0118in" fo:padding-right="0.0118in"/>
    </style:style>
    <style:style style:name="P1158" style:parent-style-name="Normal" style:family="paragraph">
      <style:paragraph-properties style:snap-to-layout-grid="false" fo:text-align="justify"/>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fo:padding-top="0.0118in" fo:padding-left="0.0118in" fo:padding-bottom="0.0118in" fo:padding-right="0.0118in"/>
    </style:style>
    <style:style style:name="P1161" style:parent-style-name="Normal" style:family="paragraph">
      <style:paragraph-properties style:snap-to-layout-grid="fals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fo:padding-top="0.0118in" fo:padding-left="0.0118in" fo:padding-bottom="0.0118in" fo:padding-right="0.0118in"/>
    </style:style>
    <style:style style:name="P1164" style:parent-style-name="Normal" style:family="paragraph">
      <style:paragraph-properties style:snap-to-layout-grid="fals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fo:padding-top="0.0118in" fo:padding-left="0.0118in" fo:padding-bottom="0.0118in" fo:padding-right="0.0118in"/>
    </style:style>
    <style:style style:name="P1167" style:parent-style-name="Normal" style:family="paragraph">
      <style:paragraph-properties style:snap-to-layout-grid="false"/>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style:writing-mode="lr-tb" fo:padding-top="0.0118in" fo:padding-left="0.0118in" fo:padding-bottom="0.0118in" fo:padding-right="0.0118in"/>
    </style:style>
    <style:style style:name="P1170" style:parent-style-name="Normal" style:family="paragraph">
      <style:paragraph-properties style:snap-to-layout-grid="false"/>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writing-mode="lr-tb" fo:padding-top="0.0118in" fo:padding-left="0.0118in" fo:padding-bottom="0.0118in" fo:padding-right="0.0118in"/>
    </style:style>
    <style:style style:name="P1173" style:parent-style-name="Normal" style:family="paragraph">
      <style:paragraph-properties style:snap-to-layout-grid="false"/>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fo:padding-top="0.0118in" fo:padding-left="0.0118in" fo:padding-bottom="0.0118in" fo:padding-right="0.0118in"/>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style:snap-to-layout-grid="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0118in" fo:padding-left="0.0118in" fo:padding-bottom="0.0118in" fo:padding-right="0.0118in"/>
    </style:style>
    <style:style style:name="P1186" style:parent-style-name="Normal" style:family="paragraph">
      <style:paragraph-properties style:snap-to-layout-grid="false" fo:text-align="justify"/>
    </style:style>
    <style:style style:name="T1187" style:parent-style-name="DefaultParagraphFont" style:family="text">
      <style:text-properties fo:color="#000000" fo:font-size="11.5pt" style:font-size-asian="11.5pt" style:font-size-complex="11.5pt"/>
    </style:style>
    <style:style style:name="TableCell1188" style:family="table-cell">
      <style:table-cell-properties fo:border="0.0069in solid #000000" style:writing-mode="lr-tb" fo:padding-top="0.0118in" fo:padding-left="0.0118in" fo:padding-bottom="0.0118in" fo:padding-right="0.0118in"/>
    </style:style>
    <style:style style:name="P1189" style:parent-style-name="Normal" style:family="paragraph">
      <style:paragraph-properties style:snap-to-layout-grid="false"/>
    </style:style>
    <style:style style:name="T1190" style:parent-style-name="DefaultParagraphFont" style:family="text">
      <style:text-properties fo:font-size="11.5pt" style:font-size-asian="11.5pt" style:font-size-complex="11.5pt"/>
    </style:style>
    <style:style style:name="TableCell1191" style:family="table-cell">
      <style:table-cell-properties fo:border="0.0069in solid #000000" style:writing-mode="lr-tb" fo:padding-top="0.0118in" fo:padding-left="0.0118in" fo:padding-bottom="0.0118in" fo:padding-right="0.0118in"/>
    </style:style>
    <style:style style:name="P1192" style:parent-style-name="Normal" style:family="paragraph">
      <style:paragraph-properties style:snap-to-layout-grid="false"/>
    </style:style>
    <style:style style:name="T1193" style:parent-style-name="DefaultParagraphFont" style:family="text">
      <style:text-properties fo:font-size="11.5pt" style:font-size-asian="11.5pt" style:font-size-complex="11.5pt"/>
    </style:style>
    <style:style style:name="TableCell1194" style:family="table-cell">
      <style:table-cell-properties fo:border="0.0069in solid #000000" style:writing-mode="lr-tb" fo:padding-top="0.0118in" fo:padding-left="0.0118in" fo:padding-bottom="0.0118in" fo:padding-right="0.0118in"/>
    </style:style>
    <style:style style:name="P1195" style:parent-style-name="Normal" style:family="paragraph">
      <style:paragraph-properties style:snap-to-layout-grid="false"/>
    </style:style>
    <style:style style:name="T1196" style:parent-style-name="DefaultParagraphFont" style:family="text">
      <style:text-properties fo:font-size="11.5pt" style:font-size-asian="11.5pt" style:font-size-complex="11.5pt"/>
    </style:style>
    <style:style style:name="TableCell1197" style:family="table-cell">
      <style:table-cell-properties fo:border="0.0069in solid #000000" style:writing-mode="lr-tb" fo:padding-top="0.0118in" fo:padding-left="0.0118in" fo:padding-bottom="0.0118in" fo:padding-right="0.0118in"/>
    </style:style>
    <style:style style:name="P1198" style:parent-style-name="Normal" style:family="paragraph">
      <style:paragraph-properties style:snap-to-layout-grid="false"/>
    </style:style>
    <style:style style:name="T1199" style:parent-style-name="DefaultParagraphFont" style:family="text">
      <style:text-properties fo:font-size="11.5pt" style:font-size-asian="11.5pt" style:font-size-complex="11.5pt"/>
    </style:style>
    <style:style style:name="TableCell1200" style:family="table-cell">
      <style:table-cell-properties fo:border="0.0069in solid #000000" style:writing-mode="lr-tb" fo:padding-top="0.0118in" fo:padding-left="0.0118in" fo:padding-bottom="0.0118in" fo:padding-right="0.0118in"/>
    </style:style>
    <style:style style:name="P1201" style:parent-style-name="Normal" style:family="paragraph">
      <style:paragraph-properties style:snap-to-layout-grid="false"/>
    </style:style>
    <style:style style:name="T1202" style:parent-style-name="DefaultParagraphFont" style:family="text">
      <style:text-properties fo:font-size="11.5pt" style:font-size-asian="11.5pt" style:font-size-complex="11.5pt"/>
    </style:style>
    <style:style style:name="TableCell1203" style:family="table-cell">
      <style:table-cell-properties fo:border="0.0069in solid #000000" style:writing-mode="lr-tb" fo:padding-top="0.0118in" fo:padding-left="0.0118in" fo:padding-bottom="0.0118in" fo:padding-right="0.0118in"/>
    </style:style>
    <style:style style:name="P1204" style:parent-style-name="Normal" style:family="paragraph">
      <style:text-properties fo:font-size="11.5pt" style:font-size-asian="11.5pt" style:font-size-complex="11.5pt"/>
    </style:style>
    <style:style style:name="P1205" style:parent-style-name="Normal" style:family="paragraph">
      <style:text-properties fo:font-size="11.5pt" style:font-size-asian="11.5pt" style:font-size-complex="11.5pt"/>
    </style:style>
    <style:style style:name="P1206" style:parent-style-name="Normal" style:family="paragraph">
      <style:text-properties fo:font-size="11.5pt" style:font-size-asian="11.5pt" style:font-size-complex="11.5pt"/>
    </style:style>
    <style:style style:name="P1207" style:parent-style-name="Normal" style:family="paragraph">
      <style:paragraph-properties style:snap-to-layout-grid="false"/>
    </style:style>
    <style:style style:name="T1208" style:parent-style-name="DefaultParagraphFont" style:family="text">
      <style:text-properties fo:font-size="11.5pt" style:font-size-asian="11.5pt" style:font-size-complex="11.5pt"/>
    </style:style>
    <style:style style:name="T1209" style:parent-style-name="DefaultParagraphFont" style:family="text">
      <style:text-properties fo:font-size="11.5pt" style:font-size-asian="11.5pt" style:font-size-complex="11.5pt"/>
    </style:style>
    <style:style style:name="TableRow1210" style:family="table-row">
      <style:table-row-properties style:use-optimal-row-height="false"/>
    </style:style>
    <style:style style:name="TableCell1211" style:family="table-cell">
      <style:table-cell-properties fo:border="0.0069in solid #000000" style:writing-mode="lr-tb" fo:padding-top="0.0118in" fo:padding-left="0.0118in" fo:padding-bottom="0.0118in" fo:padding-right="0.0118in"/>
    </style:style>
    <style:style style:name="P1212" style:parent-style-name="Normal" style:family="paragraph">
      <style:paragraph-properties style:snap-to-layout-grid="false" fo:text-align="justify"/>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0118in" fo:padding-left="0.0118in" fo:padding-bottom="0.0118in" fo:padding-right="0.0118in"/>
    </style:style>
    <style:style style:name="P1215" style:parent-style-name="Normal" style:family="paragraph">
      <style:paragraph-properties style:snap-to-layout-grid="false"/>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0118in" fo:padding-left="0.0118in" fo:padding-bottom="0.0118in" fo:padding-right="0.0118in"/>
    </style:style>
    <style:style style:name="P1218" style:parent-style-name="Normal" style:family="paragraph">
      <style:paragraph-properties style:snap-to-layout-grid="false"/>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fo:padding-top="0.0118in" fo:padding-left="0.0118in" fo:padding-bottom="0.0118in" fo:padding-right="0.0118in"/>
    </style:style>
    <style:style style:name="P1221" style:parent-style-name="Normal" style:family="paragraph">
      <style:paragraph-properties style:snap-to-layout-grid="false"/>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0118in" fo:padding-left="0.0118in" fo:padding-bottom="0.0118in" fo:padding-right="0.0118in"/>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26" style:family="table-cell">
      <style:table-cell-properties fo:border="0.0069in solid #000000" style:writing-mode="lr-tb" fo:padding-top="0.0118in" fo:padding-left="0.0118in" fo:padding-bottom="0.0118in" fo:padding-right="0.0118in"/>
    </style:style>
    <style:style style:name="P1227" style:parent-style-name="Normal" style:family="paragraph">
      <style:paragraph-properties style:snap-to-layout-grid="false"/>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0118in" fo:padding-left="0.0118in" fo:padding-bottom="0.0118in" fo:padding-right="0.0118in"/>
    </style:style>
    <style:style style:name="P1230" style:parent-style-name="Normal" style:family="paragraph">
      <style:paragraph-properties style:snap-to-layout-grid="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0118in" fo:padding-left="0.0118in" fo:padding-bottom="0.0118in" fo:padding-right="0.0118in"/>
    </style:style>
    <style:style style:name="P1235" style:parent-style-name="Normal" style:family="paragraph">
      <style:paragraph-properties style:snap-to-layout-grid="false" fo:text-align="justify"/>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fo:padding-top="0.0118in" fo:padding-left="0.0118in" fo:padding-bottom="0.0118in" fo:padding-right="0.0118in"/>
    </style:style>
    <style:style style:name="P1238" style:parent-style-name="Normal" style:family="paragraph">
      <style:paragraph-properties style:snap-to-layout-grid="false"/>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0118in" fo:padding-left="0.0118in" fo:padding-bottom="0.0118in" fo:padding-right="0.0118in"/>
    </style:style>
    <style:style style:name="P1241" style:parent-style-name="Normal" style:family="paragraph">
      <style:paragraph-properties style:snap-to-layout-grid="false"/>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0118in" fo:padding-left="0.0118in" fo:padding-bottom="0.0118in" fo:padding-right="0.0118in"/>
    </style:style>
    <style:style style:name="P1244" style:parent-style-name="Normal" style:family="paragraph">
      <style:paragraph-properties style:snap-to-layout-grid="false"/>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0118in" fo:padding-left="0.0118in" fo:padding-bottom="0.0118in" fo:padding-right="0.0118in"/>
    </style:style>
    <style:style style:name="P1247" style:parent-style-name="Normal" style:family="paragraph">
      <style:paragraph-properties style:snap-to-layout-grid="false"/>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0118in" fo:padding-left="0.0118in" fo:padding-bottom="0.0118in" fo:padding-right="0.0118in"/>
    </style:style>
    <style:style style:name="P1250" style:parent-style-name="Normal" style:family="paragraph">
      <style:paragraph-properties style:snap-to-layout-grid="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0118in" fo:padding-left="0.0118in" fo:padding-bottom="0.0118in" fo:padding-right="0.0118in"/>
    </style:style>
    <style:style style:name="P1254" style:parent-style-name="Normal" style:family="paragraph">
      <style:paragraph-properties style:snap-to-layout-grid="false"/>
    </style:style>
    <style:style style:name="T1255" style:parent-style-name="DefaultParagraphFont" style:family="text">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0118in" fo:padding-left="0.0118in" fo:padding-bottom="0.0118in" fo:padding-right="0.0118in"/>
    </style:style>
    <style:style style:name="P1258" style:parent-style-name="Normal" style:family="paragraph">
      <style:paragraph-properties style:snap-to-layout-grid="false" fo:text-align="justify"/>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0118in" fo:padding-left="0.0118in" fo:padding-bottom="0.0118in" fo:padding-right="0.0118in"/>
    </style:style>
    <style:style style:name="P1261" style:parent-style-name="Normal" style:family="paragraph">
      <style:paragraph-properties style:snap-to-layout-grid="false"/>
    </style:style>
    <style:style style:name="T1262" style:parent-style-name="DefaultParagraphFont" style:family="text">
      <style:text-properties fo:font-style="italic" style:font-style-asian="italic" fo:color="#000000" fo:font-size="11pt" style:font-size-asian="11pt" style:font-size-complex="11.5pt"/>
    </style:style>
    <style:style style:name="T1263" style:parent-style-name="DefaultParagraphFont" style:family="text">
      <style:text-properties fo:font-style="italic" style:font-style-asian="italic" fo:color="#000000" fo:font-size="11pt" style:font-size-asian="11pt" style:font-size-complex="11.5pt"/>
    </style:style>
    <style:style style:name="P1264"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65" style:parent-style-name="Normal" style:family="paragraph">
      <style:text-properties style:font-size-complex="12pt" style:language-asian="ar" style:country-asian="SA" fo:hyphenate="false"/>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9">Suvestinė redakcija nuo 2020-07-02 iki 2021-10-13</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text:span></text:p>
      <text:p text:style-name="P214">Punkto pakeitimai:</text:p>
      <text:p text:style-name="P215"><text:span text:style-name="T216">Nr.<text:s/></text:span><text:a xlink:href="https://www.e-tar.lt/portal/legalAct.html?documentId=5c9bba10230f11e684adf059272c7587" office:target-frame-name="_top" xlink:show="replace"><text:span text:style-name="T217">D1-379</text:span></text:a><text:span text:style-name="T218">, 2016-05-25, paskelbta TAR 2016-05-26, i. k. 20</text:span><text:span text:style-name="T219">16-14037</text:span></text:p>
      <text:p text:style-name="Normal"/>
      <text:p text:style-name="P220"><text:span text:style-name="T221">4</text:span><text:span text:style-name="T222">1</text:span><text:span text:style-name="T223">.<text:s/></text:span><text:span text:style-name="T224">Burinėmis jachtomis, turinčiomis vidaus degimo variklius, leidžiama plaukioti su išjungtais varikliais vandens telkiniuose, kuriuose nedraudžiamas plaukiojimas nesavaeigėmis plaukiojimo priemonėmis. Tokiu atveju vidaus degimo varikliai<text:s/></text:span><text:span text:style-name="T225">gali būti naudojami tik kaip pagalbinė priemonė švartuojantis ir (arba) kilus pavojui burinės jachtos, įgulos ir (arba) trečiųjų asmenų saugumui.</text:span><text:s/></text:p>
      <text:p text:style-name="P226">Papildyta punktu:</text:p>
      <text:p text:style-name="P227"><text:span text:style-name="T228">Nr.<text:s/></text:span><text:a xlink:href="https://www.e-tar.lt/portal/legalAct.html?documentId=f267eb10468911e7846ef01bfffb9b64" office:target-frame-name="_top" xlink:show="replace"><text:span text:style-name="T229">D1-457</text:span></text:a><text:span text:style-name="T230">, 2017-05-30, paskelbta TAR 2017-06-01, i. k. 2017-09321</text:span></text:p>
      <text:p text:style-name="Normal"/>
      <text:p text:style-name="P231"><text:span text:style-name="T232">5</text:span><text:span text:style-name="T233">. Savaeigėmis plaukiojimo priemonėmis draudžiama plaukioti:</text:span></text:p>
      <text:p text:style-name="P234"><text:span text:style-name="T235">5.1</text:span><text:span text:style-name="T236">. mažesniuose kaip 10 ha ploto vandens telkiniuose;</text:span></text:p>
      <text:p text:style-name="P237"><text:span text:style-name="T238">5.2</text:span><text:span text:style-name="T239">.<text:s/></text:span><text:span text:style-name="T240">arčiau kaip 100 m (išskyrus plaukimą mažiausiuoju<text:s/></text:span><text:span text:style-name="T241">savaeigės plaukiojimo priemonės greičiu) nuo vandens telkinių krantų, vandens telkiniuose esančių salų krantų, maudyklų teritorijų (išskyrus atvejus, kai yra pažymėtos vietos, skirtos plaukioti plaukiojimo priemonėmis),<text:s/></text:span><text:span text:style-name="T242">plūdurais pažymėtų nardymo zonų;</text:span></text:p>
      <text:p text:style-name="P243"><text:span text:style-name="T244">5</text:span><text:span text:style-name="T245">.3</text:span><text:span text:style-name="T246">. upėse.</text:span></text:p>
      <text:p text:style-name="P247"><text:span text:style-name="T248">6</text:span><text:span text:style-name="T249">. Plaukiojimo priemonių nuleidimas į vandens telkinį arba iškėlimas iš vandens telkinio naudojant autotransporto priemones galimas tik įrengtose vietose (uostuose, prieplaukose ir kitose vietose, kur įrengti elingai ar kitos specialios<text:s/></text:span><text:span text:style-name="T250">priemonės plaukiojimo priemonių nuleidimui ar iškėlimui).</text:span></text:p>
      <text:p text:style-name="P251"><text:span text:style-name="T252">7</text:span><text:span text:style-name="T253">. Atsižvelgiant į teisės aktų nustatyta tvarka nužymėtas vandens turizmo trasas ir istoriškai susiklosčiusias vandens sporto tradicijas, leidžiama plaukioti plaukiojimo priemonėmis šių Aplinkos</text:span><text:span text:style-name="T254">augos sąlygų priede nurodytuose vandens telkiniuose pagal šiame priede nustatytas sąlygas.</text:span></text:p>
      <text:p text:style-name="P255"><text:span text:style-name="T256">8</text:span><text:span text:style-name="T257">.<text:s/></text:span><text:span text:style-name="T258">Asmeniniais, pramoginiais ir sportiniais laivais, varomais vidaus degimo varikliais, turinčiais vandens srauto pompą,</text:span><text:span text:style-name="T259"><text:s/>ir kitomis savaeigėmis plaukiojimo priemonėmis, kurių bendras variklių galingumas – 301 AG (221 kW)-680 AG (500 kW)</text:span><text:span text:style-name="T260">,<text:s/></text:span><text:span text:style-name="T261">plaukioti draudžiama visuose vandens telkiniuose, išskyrus šių Aplinkosaugos sąlygų priede nurodytuose vandens telkiniuose pagal šiame pri</text:span><text:span text:style-name="T262">ede nustatytas sąlygas.</text:span><text:s/></text:p>
      <text:p text:style-name="P263">Punkto pakeitimai:</text:p>
      <text:p text:style-name="P264"><text:span text:style-name="T265">Nr.<text:s/></text:span><text:a xlink:href="https://www.e-tar.lt/portal/legalAct.html?documentId=a723cfd06fd511e9a13eeecaacbc653f" office:target-frame-name="_top" xlink:show="replace"><text:span text:style-name="T266">D1-265</text:span></text:a><text:span text:style-name="T267">, 2019-05-03, paskelbta TAR 2019-05-06, i. k. 2019-07337</text:span></text:p>
      <text:p text:style-name="P268"><text:span text:style-name="T269">Nr.<text:s/></text:span><text:a xlink:href="https://www.e-tar.lt/portal/legalAct.html?documentId=316776f0aea211e98451fa7b5933515d" office:target-frame-name="_top" xlink:show="replace"><text:span text:style-name="T270">D1-432</text:span></text:a><text:span text:style-name="T271">, 2019-07-23, paskelbta TAR 2019-07-25, i. k. 2019-12234</text:span></text:p>
      <text:p text:style-name="Normal"/>
      <text:p text:style-name="P272"><text:span text:style-name="T273">9</text:span><text:span text:style-name="T274">. Kiti apribojimai plaukioti plaukiojimo priemonėmis vandens telkiniuose nustatyti Vandens<text:s/></text:span><text:span text:style-name="T275">telkinių, kuriuose plaukiojimas tam tikromis plaukiojimo priemonėmis draudžiamas ar ribojamas, sąraše, patvirtintame Lietuvos Respublikos aplinkos ministro 2014 m. balandžio 8 d. įsakymu Nr. D1-337 „Dėl Vandens telkinių, kuriuose plaukiojimas tam tikromis<text:s/></text:span><text:span text:style-name="T276">plaukiojimo priemonėmis draudžiamas ar ribojamas, sąrašo patvirtinimo“.</text:span></text:p>
      <text:p text:style-name="Normal"/>
      <text:p text:style-name="P277"><text:span text:style-name="T278">II</text:span><text:span text:style-name="T279"><text:s/>SKYRIUS</text:span></text:p>
      <text:p text:style-name="P280"><text:span text:style-name="T281">APLINKOSAUGOS SĄLYGOS PLAUKIOTI VANDENS TELKINIUOSE, NEPATENKANČIUOSE Į SAUGOMAS TERITORIJAS<text:s/></text:span></text:p>
      <text:p text:style-name="P282">Pakeistas skyriaus pavadinimas:</text:p>
      <text:p text:style-name="P283"><text:span text:style-name="T284">Nr.<text:s/></text:span><text:a xlink:href="https://www.e-tar.lt/portal/legalAct.html?documentId=7391b7c056f411ea931dbf3357b5b1c0" office:target-frame-name="_top" xlink:show="replace"><text:span text:style-name="T285">D1-103</text:span></text:a><text:span text:style-name="T286">, 2020-02-24, paskelbta TAR 2020-02-24, i. k. 2020-03905</text:span></text:p>
      <text:p text:style-name="Normal"/>
      <text:p text:style-name="P287"><text:span text:style-name="T288">10</text:span><text:span text:style-name="T289">. Savaeigėmis plaukiojimo priemonėmis leidžiama plaukioti laikantis šių reikalavimų:</text:span></text:p>
      <text:p text:style-name="P290"><text:span text:style-name="T291">10.1</text:span><text:span text:style-name="T292">. kai bendras variklių galingumas</text:span><text:span text:style-name="T293"><text:s/>neviršija 10 AG (8 kW):</text:span></text:p>
      <text:p text:style-name="P294"><text:span text:style-name="T295">10.1.1</text:span><text:span text:style-name="T296">. visą plaukiojimo sezoną – didesniuose kaip 100 ha vandens telkiniuose;</text:span></text:p>
      <text:p text:style-name="P297"><text:span text:style-name="T298">10.1.2</text:span><text:span text:style-name="T299"><text:s/>nuo birželio 21 d. iki plaukiojimo sezono pabaigos – didesniuose kaip 10 ha vandens telkiniuose;</text:span></text:p>
      <text:p text:style-name="P300"><text:span text:style-name="T301">10.2</text:span><text:span text:style-name="T302">. kai bendras variklių galinguma</text:span><text:span text:style-name="T303">s 11 AG (9 kW)–20 AG (15 kW):</text:span></text:p>
      <text:p text:style-name="P304"><text:span text:style-name="T305">10.2.1</text:span><text:span text:style-name="T306">. visą plaukiojimo sezoną – ne mažesniuose kaip 500 ha vandens telkiniuose;</text:span></text:p>
      <text:p text:style-name="P307"><text:span text:style-name="T308">10.2.2</text:span><text:span text:style-name="T309">. nuo birželio 21 d. iki plaukiojimo sezono pabaigos – ne mažesniuose kaip 100 ha vandens telkiniuose;</text:span></text:p>
      <text:p text:style-name="P310"><text:span text:style-name="T311">10.3</text:span><text:span text:style-name="T312">. kai bendras varik</text:span><text:span text:style-name="T313">lių galingumas 21 AG (16 kW)–150 AG (110 kW) – nuo birželio 21 d. iki plaukiojimo sezono pabaigos – didesniuose kaip 200 ha vandens telkiniuose;</text:span></text:p>
      <text:p text:style-name="P314"><text:span text:style-name="T315">10.4</text:span><text:span text:style-name="T316">. kai bendras variklių galingumas 151 AG (111 kW)–300 AG (220 kW) – nuo birželio 21 d. iki plaukiojimo<text:s/></text:span><text:span text:style-name="T317">sezono pabaigos vandens telkiniuose, didesniuose kaip 500 ha ploto, plaukioti vandens telkinio dalimi (akvatorija), patvirtinta teritorijų planavimo dokumentuose.</text:span><text:s/></text:p>
      <text:p text:style-name="P318">Punkto pakeitimai:</text:p>
      <text:p text:style-name="P319"><text:span text:style-name="T320">Nr.<text:s/></text:span><text:a xlink:href="https://www.e-tar.lt/portal/legalAct.html?documentId=a723cfd06fd511e9a13eeecaacbc653f" office:target-frame-name="_top" xlink:show="replace"><text:span text:style-name="T321">D1-265</text:span></text:a><text:span text:style-name="T322">, 2019-05-03, paskelbta TAR 2019-05-06, i. k. 2019-07337</text:span></text:p>
      <text:p text:style-name="Normal"/>
      <text:p text:style-name="P323"><text:span text:style-name="T324">11</text:span><text:span text:style-name="T325">. Orlaiviams su plūdėmis ar lėktuvams amfibijoms (toliau – hidroplanai) kilti ir tūpti dra</text:span><text:span text:style-name="T326">udžiama mažesniuose kaip 200 ha ploto vandens telkiniuose, atsižvelgiant į Aplinkosaugos sąlygų priede nurodytus vandens telkinius pagal šiame priede nustatytas sąlygas.<text:s/></text:span></text:p>
      <text:p text:style-name="Normal"/>
      <text:p text:style-name="P327"><text:span text:style-name="T328">III</text:span><text:span text:style-name="T329"><text:s/>SKYRIUS</text:span></text:p>
      <text:p text:style-name="P330"><text:span text:style-name="T331">APLINKOSAUGOS SĄLYGOS PLAUKIOTI VANDENS TELKINIUOSE, ESANČIUOSE SAUGOMOSE TERITORIJOSE<text:s/></text:span></text:p>
      <text:p text:style-name="P332">Pakeistas skyriaus pavadinimas:</text:p>
      <text:p text:style-name="P333"><text:span text:style-name="T334">Nr.<text:s/></text:span><text:a xlink:href="https://www.e-tar.lt/portal/legalAct.html?documentId=7391b7c056f411ea931dbf3357b5b1c0" office:target-frame-name="_top" xlink:show="replace"><text:span text:style-name="T335">D1-103</text:span></text:a><text:span text:style-name="T336">, 2020-02-24, paskelbta TA</text:span><text:span text:style-name="T337">R 2020-02-24, i. k. 2020-03905</text:span></text:p>
      <text:p text:style-name="Normal"/>
      <text:p text:style-name="P338"><text:span text:style-name="T339">12</text:span><text:span text:style-name="T340">. Savaeigėmis ir nesavaeigėmis plaukiojimo priemonėmis draudžiama plaukioti gamtiniuose rezervatuose ir ornitologiniuose draustiniuose esančiuose vandens telkiniuose, išskyrus ornitologiniuose draustiniuose esančius vand</text:span><text:span text:style-name="T341">ens telkinius, į kuriuos išduoti leidimai naudoti žvejybos plotą. Ornitologiniuose draustiniuose esančiuose vandens telkiniuose, į kuriuos išduoti leidimai naudoti žūklės plotą, leidžiama žuvų įveisimo ir mėgėjų žvejybos tikslais plaukioti nesavaeigėmis pl</text:span><text:span text:style-name="T342">aukiojimo priemonėmis nuo rugpjūčio 1 d. iki balandžio 1 d.<text:s/></text:span></text:p>
      <text:p text:style-name="P343">Punkto pakeitimai:</text:p>
      <text:p text:style-name="P344"><text:span text:style-name="T345">Nr.<text:s/></text:span><text:a xlink:href="https://www.e-tar.lt/portal/legalAct.html?documentId=e4bbd2a076da11e49710918558376243" office:target-frame-name="_top" xlink:show="replace"><text:span text:style-name="T346">D1-920</text:span></text:a><text:span text:style-name="T347">, 2014-11-20, paskelbta TAR 2014-11-28, i. k. 2014-18154</text:span></text:p>
      <text:p text:style-name="Normal"/>
      <text:p text:style-name="P348"><text:span text:style-name="T349">13</text:span><text:span text:style-name="T350">.<text:s/></text:span><text:span text:style-name="T351">Hi</text:span><text:span text:style-name="T352">droplanams<text:s/></text:span><text:span text:style-name="T353">draudžiama plaukioti, kilti, tūpti gamtiniuose ir biosferos rezervatuose, valstybiniuose parkuose ir valstybiniuose draustiniuose, biosferos poligonuose.</text:span></text:p>
      <text:p text:style-name="P354"><text:span text:style-name="T355">14</text:span><text:span text:style-name="T356">. Savaeigėmis plaukiojimo priemonėmis draudžiama plaukioti:</text:span></text:p>
      <text:p text:style-name="P357"><text:span text:style-name="T358">14.1</text:span><text:span text:style-name="T359">. vandens telkiniuo</text:span><text:span text:style-name="T360">se, esančiuose telmologiniuose, botaniniuose, zoologiniuose ir botaniniuose-zoologiniuose draustiniuose;</text:span></text:p>
      <text:p text:style-name="P361"><text:span text:style-name="T362">14.2</text:span><text:span text:style-name="T363">. valstybiniuose parkuose esančiuose vandens telkiniuose, išskyrus:</text:span></text:p>
      <text:p text:style-name="P364"><text:span text:style-name="T365">14.2.1</text:span><text:span text:style-name="T366">. kai bendras variklių galingumas neviršija 10 AG (8 kW), galima plaukioti nuo birželio 21 d. iki<text:s/></text:span><text:span text:style-name="T367">plaukiojimo<text:s/></text:span><text:span text:style-name="T368">sezono pabaigos. Šias plaukiojimo priemones švartuoti galima įrengtose prieplaukose, prie lieptų, vandens turistų įlipimo ir išlipimo vietose;</text:span></text:p>
      <text:p text:style-name="P369"><text:span text:style-name="T370">1</text:span><text:span text:style-name="T371">4.2.2</text:span><text:span text:style-name="T372">. kai bendras variklių galingumas neviršija 150 AG (110 kW), galima plaukioti visą<text:s/></text:span><text:span text:style-name="T373">plaukiojimo<text:s/></text:span><text:span text:style-name="T374">sezoną teikiant viešąsias paslaugas tik pažintinio vandens turizmo trasomis, nustatytomis valstybinių parkų, valstybinių draustinių ir (ar) jų dalių tvark</text:span><text:span text:style-name="T375">ymo planuose, kituose teritorijų planavimo dokumentuose. Šias plaukiojimo priemones švartuoti galima tik įrengtose prieplaukose, prie lieptų ir vandens turistų įlipimo ir išlipimo vietose. Prieplaukos, turistų įlipimo ir išlipimo, trasų informacinių ženklų</text:span><text:span text:style-name="T376"><text:s/>statymo vietos, plaukiojimo laikas, plaukiojimo atstumai nuo kranto, kiti plaukiojimo apribojimai – nustatomi pagal išvardintų teritorijų planavimo dokumentų nuostatas parengtose pažintinio vandens turizmo schemose, suderintose su savivaldybės administrac</text:span><text:span text:style-name="T377">ija ir saugomos teritorijos direkcija;</text:span></text:p>
      <text:p text:style-name="P378"><text:span text:style-name="T379">14.2.3</text:span><text:span text:style-name="T380">. keturtakčiais varikliais, kai bendras variklių galingumas neviršija 10 AG (8 kW), varomomis plaukiojimo priemonėmis nuo birželio 1 d. iki plaukiojimo sezono pabaigos leidžiama plaukioti seliavų ir ežerinių</text:span><text:span text:style-name="T381"><text:s/>stintų</text:span><text:span text:style-name="T382"><text:s/></text:span><text:span text:style-name="T383">verslinę žvejybą vykdantiems ūkio subjektams tuose valstybinių parkų ežeruose, kuriuose, vadovaujantis Lietuvos Respublikos žuvininkystės įstatymo 6 straipsnio 3 dalimi ir 14 straipsnio 1 dalimi, aplinkos ministro įsakymu einamiesiems metams nustat</text:span><text:span text:style-name="T384">omi seliavų ar ežerinių stintų sugavimo verslinės žvejybos įrankiais limitai, išskyrus Vandens telkinių, kuriuose plaukiojimas tam tikromis plaukiojimo priemonėmis draudžiamas ar ribojamas, sąraše, patvirtintame Lietuvos Respublikos aplinkos ministro 2014<text:s/></text:span><text:span text:style-name="T385">m. balandžio 8 d. įsakymu Nr. D1-337 „Dėl Vandens telkinių, kuriuose plaukiojimas tam tikro tipo plaukiojimo priemonėmis draudžiamas ar ribojamas, sąrašo patvirtinimo“ nurodytuose vandens telkiniuose;</text:span><text:s/></text:p>
      <text:p text:style-name="P386">Papunkčio pakeitimai:</text:p>
      <text:p text:style-name="P387"><text:span text:style-name="T388">Nr.<text:s/></text:span><text:a xlink:href="https://www.e-tar.lt/portal/legalAct.html?documentId=7391b7c056f411ea931dbf3357b5b1c0" office:target-frame-name="_top" xlink:show="replace"><text:span text:style-name="T389">D1-103</text:span></text:a><text:span text:style-name="T390">, 2020-02-24, paskelbta TAR 2020-02-24, i. k. 2020-03905</text:span></text:p>
      <text:p text:style-name="Normal"/>
      <text:p text:style-name="P391"><text:span text:style-name="T392">14.2.4</text:span><text:span text:style-name="T393">. kai vykdomos sporto pratybos, sporto renginiai, nardymo su akvalangais veikla ir žvejybos varžybos šių Aplinko</text:span><text:span text:style-name="T394">saugos sąlygų priede nurodytuose vandens telkiniuose ir šiame priede nustatytomis sąlygomis.</text:span></text:p>
      <text:p text:style-name="P395">Punkto pakeitimai:</text:p>
      <text:p text:style-name="P396"><text:span text:style-name="T397">Nr.<text:s/></text:span><text:a xlink:href="https://www.e-tar.lt/portal/legalAct.html?documentId=5c9bba10230f11e684adf059272c7587" office:target-frame-name="_top" xlink:show="replace"><text:span text:style-name="T398">D1-379</text:span></text:a><text:span text:style-name="T399">, 2016-05-25, paskelbta TAR 2016</text:span><text:span text:style-name="T400">-05-26, i. k. 2016-14037</text:span></text:p>
      <text:p text:style-name="P401"><text:span text:style-name="T402">Nr.<text:s/></text:span><text:a xlink:href="https://www.e-tar.lt/portal/legalAct.html?documentId=a723cfd06fd511e9a13eeecaacbc653f" office:target-frame-name="_top" xlink:show="replace"><text:span text:style-name="T403">D1-265</text:span></text:a><text:span text:style-name="T404">, 2019-05-03, paskelbta TAR 2019-05-06, i. k. 2019-07337</text:span></text:p>
      <text:p text:style-name="Normal"/>
      <text:p text:style-name="P405"><text:span text:style-name="T406">IV</text:span><text:span text:style-name="T407"><text:s/>skyrius</text:span></text:p>
      <text:p text:style-name="P408"><text:span text:style-name="T409">PLŪDURIUOJANČIŲ PRIEMONIŲ įrengimo IR naudojimo,</text:span><text:span text:style-name="T410"><text:s/>JŲ statymo ir (arba) švartavimo aplinkosauginiai reikalavimai</text:span></text:p>
      <text:p text:style-name="P411"/>
      <text:p text:style-name="P412"><text:span text:style-name="T413">15</text:span><text:span text:style-name="T414">. Miestų ir miestelių teritorijose esančiuose vandens telkiniuose leidžiama statyti ir (arba) švartuoti plūduriuojančius lieptus, plūduriuojančius tiltus, plaukiojančias prieplaukas (deb</text:span><text:span text:style-name="T415">arkaderius) ir turistinius plaustus, kurių plotas neviršija 30 kv. metrų, ilgis neviršija 15 metrų ir aukštis virš vandens paviršiaus neviršija 2 metrų. Didesnius plūduriuojančius lieptus, plūduriuojančius tiltus, plaukiojančias prieplaukas (debarkaderius)</text:span><text:span text:style-name="T416"><text:s/>ir turistinius plaustus miestų ir miestelių teritorijose esančiuose vandens telkiniuose leidžiama statyti ir (arba) švartuoti, suderinus jų projektų ir laikymo konkrečiame vandens telkinyje sąlygas su atitinkamos savivaldybės administracija.</text:span></text:p>
      <text:p text:style-name="P417"><text:span text:style-name="T418">16</text:span><text:span text:style-name="T419">. Ne mi</text:span><text:span text:style-name="T420">estų ir miestelių teritorijose esančiuose vandens telkiniuose leidžiama statyti ir (arba) švartuoti šias plūduriuojančias priemones:</text:span></text:p>
      <text:p text:style-name="P421"><text:span text:style-name="T422">16.1</text:span><text:span text:style-name="T423">. plūduriuojančius lieptus, plūduriuojančius tiltus, plaukiojančias prieplaukas (debarkaderius) ir turistinius plaust</text:span><text:span text:style-name="T424">us, kurių plotas neviršija 30 kv. metrų, ilgis neviršija 15 metrų ir aukštis virš vandens paviršiaus neviršija 2 metrų;<text:s/></text:span></text:p>
      <text:p text:style-name="P425"><text:span text:style-name="T426">16.2</text:span><text:span text:style-name="T427">. rekreacinėse teritorijose plūduriuojančius lieptus, plūduriuojančius tiltus, plaukiojančias prieplaukas (debarkaderius) ir tu</text:span><text:span text:style-name="T428">ristinius plaustus, kurių plotas didesnis kaip 30 kv. metrų, ilgis didesnis kaip 15 metrų</text:span><text:span text:style-name="T429"><text:s/>ir aukštis virš vandens paviršiaus viršija 2 metrus</text:span><text:span text:style-name="T430">, suderinus jų projektų ir laikymo konkrečiame vandens telkinyje sąlygas su atitinkamos savivaldybės administracija</text:span><text:span text:style-name="T431">.</text:span></text:p>
      <text:p text:style-name="P432"><text:span text:style-name="T433">17</text:span><text:span text:style-name="T434">. V</text:span><text:span text:style-name="T435">alstybiniuose parkuose, valstybiniuose draustiniuose, biosferos rezervate ir valstybinių rezervatų buferinės apsaugos zonose</text:span><text:span text:style-name="T436"><text:s/>esančiuose vandens telkiniuose leidžiama statyti ir (arba) švartuoti plūduriuojančius lieptus, plūduriuojančius tiltus</text:span><text:span text:style-name="T437">, plaukiojančias prieplaukas (debarkaderius), suderinus jų projektus ir laikymo konkrečiame vandens telkinyje sąlygas su atitinkamos saugomos teritorijos direkcija.</text:span></text:p>
      <text:p text:style-name="P438"><text:span text:style-name="T439">18</text:span><text:span text:style-name="T440">. Valstybinių parkų rekreacinio funkcinio prioriteto zonose esančiuose vandens telkin</text:span><text:span text:style-name="T441">iuose leidžiama<text:s/></text:span><text:span text:style-name="T442">statyti ir (arba) švartuoti<text:s/></text:span><text:span text:style-name="T443">turistinius plaustus, suderinus jų projektus ir laikymo konkrečiame vandens telkinyje sąlygas su atitinkamos saugomos teritorijos direkcija.“</text:span></text:p>
      <text:p text:style-name="P444"><text:span text:style-name="T445">18</text:span><text:span text:style-name="T446">1</text:span><text:span text:style-name="T447">.<text:s/></text:span><text:span text:style-name="T448">Plūduriuojančiose priemonėse, kurios pritaikytos gyventi ir (</text:span><text:span text:style-name="T449">arba) vykdyti ūkinę komercinę veiklą, susidariusios nuotekos turi būti surenkamos ir tvarkomos Nuotekų tvarkymo reglamento, patvirtinto Lietuvos Respublikos aplinkos ministro 2006 m. gegužės 17 d. įsakymu Nr. D1-236 „Dėl Nuotekų tvarkymo reglamento patvirt</text:span><text:span text:style-name="T450">inimo“, nustatyta tvarka.</text:span><text:s/></text:p>
      <text:p text:style-name="P451">Skyriaus pakeitimai:</text:p>
      <text:p text:style-name="P452"><text:span text:style-name="T453">Nr.<text:s/></text:span><text:a xlink:href="https://www.e-tar.lt/portal/legalAct.html?documentId=7391b7c056f411ea931dbf3357b5b1c0" office:target-frame-name="_top" xlink:show="replace"><text:span text:style-name="T454">D1-103</text:span></text:a><text:span text:style-name="T455">, 2020-02-24, paskelbta TAR 2020-02-24, i. k. 2020-03905</text:span></text:p>
      <text:p text:style-name="Normal"/>
      <text:p text:style-name="P456"><text:span text:style-name="T457">V</text:span><text:span text:style-name="T458"><text:s/>SKYRIUS</text:span></text:p>
      <text:p text:style-name="P459"><text:span text:style-name="T460">ATSAKOMYBĖ<text:s/></text:span></text:p>
      <text:p text:style-name="P461">Pakeistas<text:s/>skyriaus pavadinimas:</text:p>
      <text:p text:style-name="P462"><text:span text:style-name="T463">Nr.<text:s/></text:span><text:a xlink:href="https://www.e-tar.lt/portal/legalAct.html?documentId=7391b7c056f411ea931dbf3357b5b1c0" office:target-frame-name="_top" xlink:show="replace"><text:span text:style-name="T464">D1-103</text:span></text:a><text:span text:style-name="T465">, 2020-02-24, paskelbta TAR 2020-02-24, i. k. 2020-03905</text:span></text:p>
      <text:p text:style-name="Normal"/>
      <text:p text:style-name="P466"><text:span text:style-name="T467">19</text:span><text:span text:style-name="T468">. Asmenys, pažeidę Aplinkosaugos sąlygose ir Sąraše nustatytus r</text:span><text:span text:style-name="T469">eikalavimus, atsako Lietuvos Respublikos įstatymų ir kitų teisės aktų nustatyta tvarka.</text:span></text:p>
      <text:p text:style-name="P470"/>
      <text:p text:style-name="P471"><text:span text:style-name="T472">_________________________</text:span></text:p>
      <text:p text:style-name="P473">Priedo pakeitimai:</text:p>
      <text:p text:style-name="P474"><text:span text:style-name="T475">Nr.<text:s/></text:span><text:a xlink:href="https://www.e-tar.lt/portal/legalAct.html?documentId=TAR.0E47F34805B1" office:target-frame-name="_top" xlink:show="replace"><text:span text:style-name="T476">D1-164</text:span></text:a><text:span text:style-name="T477">, 2005-03-21, Žin., 2005</text:span><text:span text:style-name="T478">, Nr. 43-1389 (2005-04-02), i. k. 105301MISAK00D1-164</text:span></text:p>
      <text:p text:style-name="Normal"/>
      <text:p text:style-name="P479">Aplinkosaugos sąlygų plaukioti paviršiniuose vandens telkiniuose plaukiojimo priemonėmis ir plūduriuojančių priemonių įrengimo ir naudojimo, jų statymo ir (arba) švartavimo aplinkosauginių reikalavimų<text:s/></text:p>
      <text:p text:style-name="P487"><text:span text:style-name="T488">priedas</text:span></text:p>
      <text:p text:style-name="P489"/>
      <text:p text:style-name="P490"/>
      <text:p text:style-name="P491"><text:span text:style-name="T492">Vandens telkiniai, kuriuose plaukiojimas tam</text:span><text:span text:style-name="T493"><text:s/>tikromis plaukiojimo priemonėmis leidžiam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Savivaldybė</text:p>
          </table:table-cell>
          <table:table-cell table:style-name="TableCell508">
            <text:p text:style-name="P509"><text:span text:style-name="T510">Vandens telkinio pavadinimas (saugomos teritorijos pavadinimas)</text:span><text:span text:style-name="T511"><text:s/>*</text:span></text:p>
          </table:table-cell>
          <table:table-cell table:style-name="TableCell512">
            <text:p text:style-name="P513">Ežero (tvenkinio) plotas, ha</text:p>
          </table:table-cell>
          <table:table-cell table:style-name="TableCell514">
            <text:p text:style-name="P515">Vandens telkinio Identifi-kavimo kodas</text:p>
          </table:table-cell>
          <table:table-cell table:style-name="TableCell516">
            <text:p text:style-name="P517">Ežero inventoriaus numeris</text:p>
          </table:table-cell>
          <table:table-cell table:style-name="TableCell518">
            <text:p text:style-name="P519">Plaukiojimo sąlygos</text:p>
          </table:table-cell>
        </table:table-row>
        <table:table-row table:style-name="TableRow520">
          <table:table-cell table:style-name="TableCell521">
            <text:p text:style-name="P522"><text:span text:style-name="T523">1.</text:span></text:p>
          </table:table-cell>
          <table:table-cell table:style-name="TableCell524">
            <text:p text:style-name="P525"><text:span text:style-name="T526">Anykščių r.</text:span></text:p>
          </table:table-cell>
          <table:table-cell table:style-name="TableCell527">
            <text:p text:style-name="P528"><text:span text:style-name="T529">Nevėžos ežeras<text:s/></text:span></text:p>
          </table:table-cell>
          <table:table-cell table:style-name="TableCell530">
            <text:p text:style-name="P531"><text:span text:style-name="T532">156,1</text:span></text:p>
          </table:table-cell>
          <table:table-cell table:style-name="TableCell533">
            <text:p text:style-name="P534"><text:span text:style-name="T535">12231654</text:span></text:p>
          </table:table-cell>
          <table:table-cell table:style-name="TableCell536">
            <text:p text:style-name="P537"><text:span text:style-name="T538">30-50</text:span></text:p>
          </table:table-cell>
          <table:table-cell table:style-name="TableCell539">
            <text:p text:style-name="P540"><text:span text:style-name="T541">Teisės aktų nustatyta tvarka pripažintų nacionalinių sporto (šakos) federacijų organizuojamų ir vykdomų sporto pratybų, sporto renginių arba sporto renginių, kurių organizavimą ir įgyvendinimą šios federacij</text:span><text:span text:style-name="T542">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43">s apsaugos departamentą prie Aplinkos ministerijos (toliau – AAD).</text:span></text:p>
          </table:table-cell>
        </table:table-row>
        <table:table-row table:style-name="TableRow544">
          <table:table-cell table:style-name="TableCell545">
            <text:p text:style-name="P546"><text:span text:style-name="T547">2.</text:span></text:p>
          </table:table-cell>
          <table:table-cell table:style-name="TableCell548">
            <text:p text:style-name="P549"><text:span text:style-name="T550">Kauno m. Kauno r. Kaišiadorių r.</text:span></text:p>
          </table:table-cell>
          <table:table-cell table:style-name="TableCell551">
            <text:p text:style-name="P552"><text:span text:style-name="T553">Kauno HE tvenkinys (Kauno marių RP)</text:span></text:p>
          </table:table-cell>
          <table:table-cell table:style-name="TableCell554">
            <text:p text:style-name="P555"><text:span text:style-name="T556">6350</text:span></text:p>
          </table:table-cell>
          <table:table-cell table:style-name="TableCell557">
            <text:p text:style-name="P558"><text:span text:style-name="T559">10050001</text:span></text:p>
          </table:table-cell>
          <table:table-cell table:style-name="TableCell560">
            <text:p text:style-name="P561"><text:span text:style-name="T562">–</text:span></text:p>
          </table:table-cell>
          <table:table-cell table:style-name="TableCell563">
            <text:p text:style-name="P564"><text:span text:style-name="T565">Asmeniniais, pramoginiais ir sportiniais laivais, varomais vidaus degimo varikliais, turinčiais<text:s/></text:span><text:span text:style-name="T566">vandens srauto pompą, leidžiama plaukioti, hidroplanais leidžiama kilti ir tūpti nuo birželio 21 d. iki plaukiojimo sezono pabaigos Kauno HE tvenkinio dalyje nuo Kauno marių prieplaukos iki Samylų įlankos pradžios ne arčiau kaip 200 m nuo kranto (šiame ruo</text:span><text:span text:style-name="T567">že hidroplanais priplaukti leidžiama tik prie Kauno marių prieplaukos ir aikštelės Grabuciškėse).</text:span></text:p>
          </table:table-cell>
        </table:table-row>
        <table:table-row table:style-name="TableRow568">
          <table:table-cell table:style-name="TableCell569">
            <text:p text:style-name="P570"><text:span text:style-name="T571">3.</text:span></text:p>
          </table:table-cell>
          <table:table-cell table:style-name="TableCell572">
            <text:p text:style-name="P573"><text:span text:style-name="T574">Kėdainių r.</text:span></text:p>
          </table:table-cell>
          <table:table-cell table:style-name="TableCell575">
            <text:p text:style-name="P576"><text:span text:style-name="T577">Juodkiškių tvenkinys<text:s/></text:span></text:p>
          </table:table-cell>
          <table:table-cell table:style-name="TableCell578">
            <text:p text:style-name="P579"><text:span text:style-name="T580">83,4</text:span></text:p>
          </table:table-cell>
          <table:table-cell table:style-name="TableCell581">
            <text:p text:style-name="P582"><text:span text:style-name="T583">13050172</text:span></text:p>
          </table:table-cell>
          <table:table-cell table:style-name="TableCell584">
            <text:p text:style-name="P585"><text:span text:style-name="T586">̶</text:span></text:p>
          </table:table-cell>
          <table:table-cell table:style-name="TableCell587">
            <text:p text:style-name="P588"><text:span text:style-name="T589">Teisės aktų nustatyta tvarka pripažintų nacionalinių sporto (šakos) federacijų organizuojamų ir vykdomų<text:s/></text:span><text:span text:style-name="T590">sporto pratybų, sporto renginių arba sporto renginių, kurių organizavimą ir įgyvendinimą šios federacijos koordinuoja, metu leidžiama plaukioti savaeigėmis plaukiojimo priemonėmis neribojant bendro variklių galingumo visą plaukiojimo sezoną. Nacionalinės s</text:span><text:span text:style-name="T591">porto (šakos) federacijos apie šių renginių, pratybų datą, laiką ir vietą turi raštu informuoti AAD.</text:span></text:p>
          </table:table-cell>
        </table:table-row>
        <table:table-row table:style-name="TableRow592">
          <table:table-cell table:style-name="TableCell593">
            <text:p text:style-name="P594"><text:span text:style-name="T595">4.</text:span></text:p>
          </table:table-cell>
          <table:table-cell table:style-name="TableCell596">
            <text:p text:style-name="P597"><text:span text:style-name="T598">Klaipėdos m. Klaipėdos r. Kretingos r. Neringos sav. Palangos m.</text:span></text:p>
          </table:table-cell>
          <table:table-cell table:style-name="TableCell599">
            <text:p text:style-name="P600"><text:span text:style-name="T601">Baltijos jūra (Kuršių nerijos NP, Pajūrio RP, Baltijos jūros valstybinis talasologinis</text:span><text:span text:style-name="T602"><text:s/>draustinis, Baltijos jūros biosferos poligonas)</text:span></text:p>
          </table:table-cell>
          <table:table-cell table:style-name="TableCell603">
            <text:p text:style-name="P604"><text:span text:style-name="T605">̶</text:span></text:p>
          </table:table-cell>
          <table:table-cell table:style-name="TableCell606">
            <text:p text:style-name="P607"><text:span text:style-name="T608">0000900001</text:span></text:p>
          </table:table-cell>
          <table:table-cell table:style-name="TableCell609">
            <text:p text:style-name="P610"><text:span text:style-name="T611">̶</text:span></text:p>
          </table:table-cell>
          <table:table-cell table:style-name="TableCell612">
            <text:p text:style-name="P613"><text:span text:style-name="T614">Asmeniniais, pramoginiais ir sportiniais laivais, varomais vidaus degimo varikliais, turinčiais vandens srauto pompą,</text:span><text:span text:style-name="T615"><text:s/></text:span><text:span text:style-name="T616">leidžiama plaukioti nuo gegužės 1 d. iki rugsėjo 30 d. Baltijos jūros pakr</text:span><text:span text:style-name="T617">antės vandenyse, Baltijos jūros valstybiniame talasologiniame draustinyje Palangos miesto savivaldybės ribose 1000 m atstumu nuo pakrantės, išskyrus Kuršių nerijos nacionaliniame parke, Pajūrio regioniniame parke, Baltijos jūros biosferos poligone.</text:span></text:p>
          </table:table-cell>
        </table:table-row>
        <table:table-row table:style-name="TableRow618">
          <table:table-cell table:style-name="TableCell619">
            <text:p text:style-name="P620">5.</text:p>
            <text:p text:style-name="P621"/>
          </table:table-cell>
          <table:table-cell table:style-name="TableCell622">
            <text:p text:style-name="P623">Šilutės r.</text:p>
            <text:p text:style-name="P624"/>
          </table:table-cell>
          <table:table-cell table:style-name="TableCell625">
            <text:p text:style-name="P626">Krokų lankos ežeras (Nemuno deltos RP)</text:p>
            <text:p text:style-name="P627"/>
          </table:table-cell>
          <table:table-cell table:style-name="TableCell628">
            <text:p text:style-name="P629">878,8</text:p>
            <text:p text:style-name="P630"/>
          </table:table-cell>
          <table:table-cell table:style-name="TableCell631">
            <text:p text:style-name="P632">10031790</text:p>
            <text:p text:style-name="P633"/>
          </table:table-cell>
          <table:table-cell table:style-name="TableCell634">
            <text:p text:style-name="P635"><text:span text:style-name="T636">22</text:span><text:span text:style-name="T637">-</text:span><text:span text:style-name="T638">2</text:span></text:p>
          </table:table-cell>
          <table:table-cell table:style-name="TableCell639">
            <text:p text:style-name="P640"><text:span text:style-name="T641">Plaukiojimo priemonėmis leidžiama plaukioti visą navigacijos sezoną pažintinio vandens turizmo trasa Atmata–Duobelė–Krokų Lanka–Tulkiaragės siurblinė–Krokų Lanka–Duobelė–Atmata (sava</text:span><text:span text:style-name="T642">eigėmis plaukiojimo priemonėmis mažiausiuoju savaeigės plaukiojimo priemonės greičiu), suderinus su Nemuno deltos RP direkcija.</text:span></text:p>
            <text:p text:style-name="P643"><text:span text:style-name="T644">Vieną kartą per metus, bet ne anksčiau kaip rugpjūčio 1 d., Krokų Lankoje pažintinio vandens turizmo trasa nužymėtu maršrutu gal</text:span><text:span text:style-name="T645">i būti organizuojamas burinių plaukiojimo priemonių regatos apžvalginis plaukimas. Plaukimas turi būti suderintas su Nemuno deltos RP direkcija.</text:span></text:p>
          </table:table-cell>
        </table:table-row>
        <table:table-row table:style-name="TableRow646">
          <table:table-cell table:style-name="TableCell647">
            <text:p text:style-name="P648"><text:span text:style-name="T649">6.</text:span></text:p>
          </table:table-cell>
          <table:table-cell table:style-name="TableCell650">
            <text:p text:style-name="P651">Šilutės r.</text:p>
            <text:p text:style-name="P652"><text:span text:style-name="T653">Klaipėdos r. Neringos sav.</text:span></text:p>
          </table:table-cell>
          <table:table-cell table:style-name="TableCell654">
            <text:p text:style-name="P655"><text:span text:style-name="T656">Kuršių marios (Nemuno deltos RP, Kuršių marių biosferos poligonas,<text:s/></text:span><text:span text:style-name="T657">Kuršių nerijos NP,)</text:span></text:p>
          </table:table-cell>
          <table:table-cell table:style-name="TableCell658">
            <text:p text:style-name="P659">41300</text:p>
            <text:p text:style-name="P660"/>
          </table:table-cell>
          <table:table-cell table:style-name="TableCell661">
            <text:p text:style-name="P662"><text:span text:style-name="T663">0000700001</text:span></text:p>
          </table:table-cell>
          <table:table-cell table:style-name="TableCell664">
            <text:p text:style-name="P665"><text:span text:style-name="T666">̶</text:span></text:p>
          </table:table-cell>
          <table:table-cell table:style-name="TableCell667">
            <text:p text:style-name="P668">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669"><text:span text:style-name="T670">Plaukiojimo priemonių variklių galingumo ir plaukiojimo terminų apribojimai netaikomi teisės aktų nustatyta tvarka vykdant verslinę ir mėgėjų žvejybą.</text:span></text:p>
          </table:table-cell>
        </table:table-row>
        <table:table-row table:style-name="TableRow671">
          <table:table-cell table:style-name="TableCell672" table:number-rows-spanned="2">
            <text:p text:style-name="P673"><text:span text:style-name="T674">7.</text:span></text:p>
          </table:table-cell>
          <table:table-cell table:style-name="TableCell675" table:number-rows-spanned="2">
            <text:p text:style-name="P676"><text:span text:style-name="T677">Šilutės r.</text:span></text:p>
          </table:table-cell>
          <table:table-cell table:style-name="TableCell678">
            <text:p text:style-name="P679"><text:span text:style-name="T680">Nemuno deltos šakos (Nemuno deltos RP)</text:span></text:p>
          </table:table-cell>
          <table:table-cell table:style-name="TableCell681">
            <text:p text:style-name="P682"><text:span text:style-name="T683">̶</text:span></text:p>
          </table:table-cell>
          <table:table-cell table:style-name="TableCell684">
            <text:p text:style-name="P685">̶</text:p>
            <text:p text:style-name="P686"/>
          </table:table-cell>
          <table:table-cell table:style-name="TableCell687">
            <text:p text:style-name="P688">̶</text:p>
            <text:p text:style-name="P689"/>
          </table:table-cell>
          <table:table-cell table:style-name="TableCell690">
            <text:p text:style-name="P691"><text:span text:style-name="T692">Viso plaukiojimo sezono metu savaeigėmis plaukiojimo priemonėmis Skirvyte, Vytine, Šakute, Vorusne, Skatule, Pakalne, Rusnaite leidžiama plaukioti tik mažiausiuoju savaeigės plaukiojimo priemonės greičiu, neri</text:span><text:span text:style-name="T693">bojant savaeigių plaukiojimo variklių galingumo. <text:s/>Bevardžiu upeliu, jungiančiu Upaitę su Atmata, leidžiama plaukioti savaeigėmis plaukiojimo priemonėmis nuo birželio 1 d. iki rugpjūčio 31 d. mažiausiuoju savaeigės plaukiojimo priemonės greičiu. Vandens tur</text:span><text:span text:style-name="T694">izmo trasa Minija–Upaitė–Kniaupo įlanka–Atmata–Minija savaeigėmis plaukiojimo priemonėmis leidžiama mažiausiuoju savaeigės plaukiojimo priemonės greičiu plaukioti visą plaukiojimo sezoną.</text:span></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Kniaupo įlanka (Nemuno deltos RP)</text:span></text:p>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Savaeigėmis plaukiojimo<text:s/></text:span><text:span text:style-name="T713">priemonėmis leidžiama plaukioti mažiausiuoju savaeigės plaukiojimo priemonės greičiu pažintinio vandens turizmo trasa Minija–Upaitė–Kniaupo įlanka–Atmata–Minija.</text:span></text:p>
          </table:table-cell>
        </table:table-row>
        <table:table-row table:style-name="TableRow714">
          <table:table-cell table:style-name="TableCell715">
            <text:p text:style-name="P716"><text:span text:style-name="T717">8.</text:span></text:p>
          </table:table-cell>
          <table:table-cell table:style-name="TableCell718">
            <text:p text:style-name="P719"><text:span text:style-name="T720">Trakų r.</text:span></text:p>
          </table:table-cell>
          <table:table-cell table:style-name="TableCell721">
            <text:p text:style-name="P722"><text:span text:style-name="T723">Galvės ežeras (Trakų INP)</text:span></text:p>
          </table:table-cell>
          <table:table-cell table:style-name="TableCell724">
            <text:p text:style-name="P725"><text:span text:style-name="T726">361,1</text:span></text:p>
          </table:table-cell>
          <table:table-cell table:style-name="TableCell727">
            <text:p text:style-name="P728"><text:span text:style-name="T729">12030201</text:span></text:p>
          </table:table-cell>
          <table:table-cell table:style-name="TableCell730">
            <text:p text:style-name="P731"><text:span text:style-name="T732">57</text:span><text:span text:style-name="T733">-</text:span><text:span text:style-name="T734">123</text:span></text:p>
          </table:table-cell>
          <table:table-cell table:style-name="TableCell735">
            <text:p text:style-name="Normal"><text:span text:style-name="T736">Akvatorijose, skirtose akademinio</text:span><text:span text:style-name="T737"><text:s/>irklavimo, baidarių ir kanojų irklavimo sportui (treniruočių ir varžybų metu), taip pat teritorijų planavimo dokumentais nustatytose vandens turizmo trasose, kuriose teikiamos viešosios paslaugos, plaukiojimas leidžiamas savaeigėmis transporto priemonėmis</text:span><text:span text:style-name="T738"><text:s/>visą plaukiojimo</text:span><text:span text:style-name="T739"><text:s/></text:span><text:span text:style-name="T740">sezoną, suderinus savaeigių plaukiojimo variklių galingumą, jų skaičių su Trakų istorinio nacionalinio parko direkcija ir Trakų rajono savivaldybės<text:s/></text:span></text:p>
            <text:p text:style-name="P741"><text:span text:style-name="T742">administracija.</text:span></text:p>
          </table:table-cell>
        </table:table-row>
        <table:table-row table:style-name="TableRow743">
          <table:table-cell table:style-name="TableCell744">
            <text:p text:style-name="P745"><text:span text:style-name="T746">9.</text:span></text:p>
          </table:table-cell>
          <table:table-cell table:style-name="TableCell747">
            <text:p text:style-name="P748"><text:span text:style-name="T749">Trakų r.</text:span></text:p>
          </table:table-cell>
          <table:table-cell table:style-name="TableCell750">
            <text:p text:style-name="P751"><text:span text:style-name="T752">Margio ežeras</text:span></text:p>
          </table:table-cell>
          <table:table-cell table:style-name="TableCell753">
            <text:p text:style-name="P754"><text:span text:style-name="T755">121,3</text:span></text:p>
          </table:table-cell>
          <table:table-cell table:style-name="TableCell756">
            <text:p text:style-name="P757"><text:span text:style-name="T758">10031010</text:span></text:p>
          </table:table-cell>
          <table:table-cell table:style-name="TableCell759">
            <text:p text:style-name="P760"><text:span text:style-name="T761">57</text:span><text:span text:style-name="T762">-</text:span><text:span text:style-name="T763">59</text:span></text:p>
          </table:table-cell>
          <table:table-cell table:style-name="TableCell764">
            <text:p text:style-name="P765"><text:span text:style-name="T766">Leidžiama plaukioti<text:s/></text:span><text:span text:style-name="T767">savaeigėmis plaukiojimo priemonėmis, kurių bendras variklių galingumas neviršija 150 AG (110 kW) visą plaukiojimo sezoną.</text:span></text:p>
          </table:table-cell>
        </table:table-row>
        <table:table-row table:style-name="TableRow768">
          <table:table-cell table:style-name="TableCell769">
            <text:p text:style-name="P770"><text:span text:style-name="T771">10.</text:span></text:p>
          </table:table-cell>
          <table:table-cell table:style-name="TableCell772">
            <text:p text:style-name="P773"><text:span text:style-name="T774">Vilniaus r.</text:span></text:p>
          </table:table-cell>
          <table:table-cell table:style-name="TableCell775">
            <text:p text:style-name="P776"><text:span text:style-name="T777">Gelūžės ežeras</text:span></text:p>
          </table:table-cell>
          <table:table-cell table:style-name="TableCell778">
            <text:p text:style-name="P779"><text:span text:style-name="T780">18,8</text:span></text:p>
          </table:table-cell>
          <table:table-cell table:style-name="TableCell781">
            <text:p text:style-name="P782"><text:span text:style-name="T783">12040142</text:span></text:p>
          </table:table-cell>
          <table:table-cell table:style-name="TableCell784">
            <text:p text:style-name="P785"><text:span text:style-name="T786">51-76</text:span></text:p>
          </table:table-cell>
          <table:table-cell table:style-name="TableCell787">
            <text:p text:style-name="P788"><text:span text:style-name="T789">Teisės aktų nustatyta tvarka pripažintų nacionalinių sporto (šakos) federacijų<text:s/></text:span><text:span text:style-name="T790">organizuojamų ir vykdomų sporto pratybų, sporto renginių arba sporto renginių, kurių organizavimą ir įgyvendinimą šios federacijos koordinuoja, metu leidžiama plaukioti savaeigėmis plaukiojimo priemonėmis neribojant bendro variklių galingumo visą plaukioji</text:span><text:span text:style-name="T791">mo sezoną. Nacionalinės sporto (šakos) federacijos apie šių renginių, pratybų datą, laiką ir vietą turi raštu informuoti AAD.</text:span></text:p>
          </table:table-cell>
        </table:table-row>
        <table:table-row table:style-name="TableRow792">
          <table:table-cell table:style-name="TableCell793">
            <text:p text:style-name="P794"><text:span text:style-name="T795">11.</text:span></text:p>
          </table:table-cell>
          <table:table-cell table:style-name="TableCell796">
            <text:p text:style-name="P797"><text:span text:style-name="T798">Elektrėnų</text:span></text:p>
          </table:table-cell>
          <table:table-cell table:style-name="TableCell799">
            <text:p text:style-name="P800"><text:span text:style-name="T801">Elektrėnų tvenkinys</text:span></text:p>
          </table:table-cell>
          <table:table-cell table:style-name="TableCell802">
            <text:p text:style-name="P803"><text:span text:style-name="T804">1384,7</text:span></text:p>
          </table:table-cell>
          <table:table-cell table:style-name="TableCell805">
            <text:p text:style-name="P806"><text:span text:style-name="T807">10050291</text:span></text:p>
          </table:table-cell>
          <table:table-cell table:style-name="TableCell808">
            <text:p text:style-name="P809"><text:span text:style-name="T810">̶</text:span></text:p>
          </table:table-cell>
          <table:table-cell table:style-name="TableCell811">
            <text:p text:style-name="P812">Vandens sporto tikslais (treniruočių, varžybų ir regatų metu) leidžiama<text:s/>plaukioti savaeigėmis plaukiojimo 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13">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814">Nuo birž</text:span><text:span text:style-name="T815">elio 21 d. iki plaukiojimo sezono pabaigos leidžiama plaukioti savaeigėmis plaukiojimo priemonėmis, kurių bendras variklių galingumas 301 AG (221 kW)–680 AG (500 kW), ir asmeniniais, pramoginiais ir sportiniais laivais, varomais vidaus degimo varikliais, t</text:span><text:span text:style-name="T816">urinčiais vandens srauto pompą.</text:span></text:p>
          </table:table-cell>
        </table:table-row>
        <table:table-row table:style-name="TableRow817">
          <table:table-cell table:style-name="TableCell818">
            <text:p text:style-name="P819"><text:span text:style-name="T820">12.</text:span></text:p>
          </table:table-cell>
          <table:table-cell table:style-name="TableCell821">
            <text:p text:style-name="P822"><text:span text:style-name="T823">Utenos r.<text:s/></text:span></text:p>
          </table:table-cell>
          <table:table-cell table:style-name="TableCell824">
            <text:p text:style-name="P825"><text:span text:style-name="T826">Alaušo ežeras<text:s/></text:span></text:p>
          </table:table-cell>
          <table:table-cell table:style-name="TableCell827">
            <text:p text:style-name="P828"><text:span text:style-name="T829">1077,5</text:span></text:p>
          </table:table-cell>
          <table:table-cell table:style-name="TableCell830">
            <text:p text:style-name="P831"><text:span text:style-name="T832">12231126</text:span></text:p>
          </table:table-cell>
          <table:table-cell table:style-name="TableCell833">
            <text:p text:style-name="P834"><text:span text:style-name="T835">31-24</text:span></text:p>
          </table:table-cell>
          <table:table-cell table:style-name="TableCell836">
            <text:p text:style-name="P837"><text:span text:style-name="T838">Nuo birželio 21 d. iki plaukiojimo sezono pabaigos leidžiama plaukioti savaeigėmis plaukiojimo priemonėmis, kurių bendras variklių galingumas neviršija 150 AG (110 kW).<text:s/></text:span><text:span text:style-name="T839">Asmeniniais, pramoginiais ir sportiniais laivais, varomais vidaus degimo varikliais, turinčiais vandens srauto pompą, plaukioti draudžiama.</text:span></text:p>
          </table:table-cell>
        </table:table-row>
        <table:table-row table:style-name="TableRow840">
          <table:table-cell table:style-name="TableCell841">
            <text:p text:style-name="P842"><text:span text:style-name="T843">13.</text:span></text:p>
          </table:table-cell>
          <table:table-cell table:style-name="TableCell844">
            <text:p text:style-name="P845"><text:span text:style-name="T846">Zarasų r.</text:span></text:p>
          </table:table-cell>
          <table:table-cell table:style-name="TableCell847">
            <text:p text:style-name="P848"><text:span text:style-name="T849">Drūkšių ežeras<text:s/></text:span></text:p>
          </table:table-cell>
          <table:table-cell table:style-name="TableCell850">
            <text:p text:style-name="P851"><text:span text:style-name="T852">3626,5</text:span></text:p>
          </table:table-cell>
          <table:table-cell table:style-name="TableCell853">
            <text:p text:style-name="P854"><text:span text:style-name="T855">50040100</text:span></text:p>
          </table:table-cell>
          <table:table-cell table:style-name="TableCell856">
            <text:p text:style-name="P857"><text:span text:style-name="T858">33-7</text:span></text:p>
          </table:table-cell>
          <table:table-cell table:style-name="TableCell859">
            <text:p text:style-name="P860"><text:span text:style-name="T861">Nuo birželio 21 d. iki plaukiojimo sezono pabaigos leidžiama pla</text:span><text:span text:style-name="T862">ukioti savaeigėmis plaukiojimo priemonėmis, kurių bendras variklių galingumas 301 AG (221 kW)–680 AG (500 kW), asmeniniais, pramoginiais ir sportiniais laivais, varomais vidaus degimo varikliais, turinčiais vandens srauto pompą, ne arčiau kaip 200 m atstum</text:span><text:span text:style-name="T863">u nuo kranto šiaurinėje ežero dalyje nuo Mištautų miško rytinio pakraščio iki Padrūkšės kaimo, vakarinėje ežero dalyje – nuo Ignalinos atominės elektrinės išleidimo kanalo iki Mačionių kaimo. Įplaukti į akvatoriją ir išplaukti iš jos galima tik mažiausiuoj</text:span><text:span text:style-name="T864">u savaeigės priemonės greičiu.</text:span></text:p>
          </table:table-cell>
        </table:table-row>
        <table:table-row table:style-name="TableRow865">
          <table:table-cell table:style-name="TableCell866">
            <text:p text:style-name="P867"><text:span text:style-name="T868">14.</text:span></text:p>
          </table:table-cell>
          <table:table-cell table:style-name="TableCell869">
            <text:p text:style-name="P870"><text:span text:style-name="T871">Zarasų r.</text:span></text:p>
          </table:table-cell>
          <table:table-cell table:style-name="TableCell872">
            <text:p text:style-name="P873">ežeras</text:p>
            <text:p text:style-name="P874">Luodis</text:p>
            <text:p text:style-name="P875"><text:span text:style-name="T876">(Gražutės RP)</text:span></text:p>
          </table:table-cell>
          <table:table-cell table:style-name="TableCell877">
            <text:p text:style-name="P878"><text:span text:style-name="T879">1290,6</text:span></text:p>
          </table:table-cell>
          <table:table-cell table:style-name="TableCell880">
            <text:p text:style-name="P881"><text:span text:style-name="T882">12230013</text:span></text:p>
          </table:table-cell>
          <table:table-cell table:style-name="TableCell883">
            <text:p text:style-name="P884"><text:span text:style-name="T885">32–42</text:span></text:p>
          </table:table-cell>
          <table:table-cell table:style-name="TableCell886">
            <text:p text:style-name="P88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88">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89">nuo liepos 1 d. iki rugsėjo 20 d. savaeigėmis plaukiojimo priemonėmis, kurių bendras variklių galingumas neviršija 75 AG (56 kW).<text:s/></text:p>
            <text:p text:style-name="P890"><text:span text:style-name="T891">Sporto pratybų ir renginių, taip pat žvejybos varžybų organizatoriai renginių laiką, vietą, savaeigių plaukiojimo priemonių skaičių, jų variklių galingumą ir sąlygas turi suderinti su Sartų ir Gražutės RP direkcija ir Zarasų rajono savivaldybės administrac</text:span><text:span text:style-name="T892">ija, raštu informuoti AAD.</text:span></text:p>
          </table:table-cell>
        </table:table-row>
        <table:table-row table:style-name="TableRow893">
          <table:table-cell table:style-name="TableCell894">
            <text:p text:style-name="P895"><text:span text:style-name="T896">15.<text:s/></text:span></text:p>
          </table:table-cell>
          <table:table-cell table:style-name="TableCell897">
            <text:p text:style-name="P898"><text:span text:style-name="T899">Zarasų r.</text:span></text:p>
          </table:table-cell>
          <table:table-cell table:style-name="TableCell900">
            <text:p text:style-name="P901"><text:span text:style-name="T902">ežeras Zarasas</text:span></text:p>
          </table:table-cell>
          <table:table-cell table:style-name="TableCell903">
            <text:p text:style-name="P904"><text:span text:style-name="T905">328,0</text:span></text:p>
          </table:table-cell>
          <table:table-cell table:style-name="TableCell906">
            <text:p text:style-name="P907">50030302</text:p>
            <text:p text:style-name="P908"/>
          </table:table-cell>
          <table:table-cell table:style-name="TableCell909">
            <text:p text:style-name="P910"><text:span text:style-name="T911">21-49</text:span></text:p>
          </table:table-cell>
          <table:table-cell table:style-name="TableCell912">
            <text:p text:style-name="P913">Nuo plaukiojimo sezono pradžios iki plaukiojimo sezono pabaigos savaeigėmis plaukiojimo priemonėmis, kurių variklių galingumas neviršija 150 AG (110 kW), leidžiama plaukioti<text:s/>tik mažiausiuoju savaeigės plaukiojimo priemonės greičiu.</text:p>
            <text:p text:style-name="P914"><text:span text:style-name="T915">Teisės aktų nustatyta tvarka pripažintų nacionalinių sporto (šakos) federacijų organizuojamų ir vykdomų sporto renginių arba sporto renginių, kurių organizavimą ir įgyvendinimą šios federacijos koor</text:span><text:span text:style-name="T916">dinuoja, metu nuo birželio 21 d. iki plaukiojimo sezono pabaigos leidžiama plaukioti savaeigėmis plaukiojimo priemonėmis,</text:span><text:span text:style-name="T917"><text:s/>įskaitant asmeninius, pramoginius ir sportinius laivus, varomus vidaus degimo varikliais, turinčiais vandens srauto pompą,</text:span><text:span text:style-name="T918"><text:s/>neribojant<text:s/></text:span><text:span text:style-name="T919">bendro variklių galingumo.<text:s/></text:span></text:p>
            <text:p text:style-name="P920"><text:span text:style-name="T921">Nacionalinės sporto (šakos) federacijos apie šių renginių datą, laiką ir vietą turi raštu informuoti<text:s/></text:span><text:span text:style-name="T922">AAD</text:span><text:span text:style-name="T923"><text:s/>ir Zarasų rajono savivaldybės administraciją.</text:span></text:p>
          </table:table-cell>
        </table:table-row>
        <table:table-row table:style-name="TableRow924">
          <table:table-cell table:style-name="TableCell925">
            <text:p text:style-name="P926"><text:span text:style-name="T927">16.<text:s/></text:span></text:p>
          </table:table-cell>
          <table:table-cell table:style-name="TableCell928">
            <text:p text:style-name="P929">Panevėžio m.</text:p>
            <text:p text:style-name="P930"><text:span text:style-name="T931">Panevėžio r. sav.</text:span></text:p>
          </table:table-cell>
          <table:table-cell table:style-name="TableCell932">
            <text:p text:style-name="P933"><text:span text:style-name="T934">„Ekrano“</text:span><text:span text:style-name="T935"><text:s/>gamyklos tvenkinys</text:span></text:p>
          </table:table-cell>
          <table:table-cell table:style-name="TableCell936">
            <text:p text:style-name="P937"><text:span text:style-name="T938">78,7 ha</text:span></text:p>
          </table:table-cell>
          <table:table-cell table:style-name="TableCell939">
            <text:p text:style-name="P940"><text:span text:style-name="T941">13050001</text:span></text:p>
          </table:table-cell>
          <table:table-cell table:style-name="TableCell942">
            <text:p text:style-name="P943"><text:span text:style-name="T944">–</text:span></text:p>
          </table:table-cell>
          <table:table-cell table:style-name="TableCell945">
            <text:p text:style-name="P946">Leidžiama plaukioti savaeigėmis plaukiojimo priemonėmis, kurių bendras variklių galingumas neviršija</text:p>
            <text:p text:style-name="P947"><text:span text:style-name="T948">10 AG (8 kW), visą plaukiojimo sezoną Panevėžio miesto ir rajono savivaldybių nustatytomis vandens turizmo trasomis, teikiant viešąją paslaugą –</text:span><text:span text:style-name="T949"><text:s/>pažintinį plaukiojimą pramoginiu laivu.</text:span></text:p>
          </table:table-cell>
        </table:table-row>
        <table:table-row table:style-name="TableRow950">
          <table:table-cell table:style-name="TableCell951">
            <text:p text:style-name="P952"><text:span text:style-name="T953">17.</text:span></text:p>
          </table:table-cell>
          <table:table-cell table:style-name="TableCell954">
            <text:p text:style-name="P955">Tauragės r.</text:p>
            <text:p text:style-name="P956"><text:span text:style-name="T957">Šilalės r.<text:s/></text:span></text:p>
          </table:table-cell>
          <table:table-cell table:style-name="TableCell958">
            <text:p text:style-name="P959"><text:span text:style-name="T960">Balskų tvenkinys</text:span></text:p>
          </table:table-cell>
          <table:table-cell table:style-name="TableCell961">
            <text:p text:style-name="P962"><text:span text:style-name="T963">271,6</text:span></text:p>
          </table:table-cell>
          <table:table-cell table:style-name="TableCell964">
            <text:p text:style-name="P965"><text:span text:style-name="T966">16050001</text:span></text:p>
          </table:table-cell>
          <table:table-cell table:style-name="TableCell967">
            <text:p text:style-name="P968"><text:span text:style-name="T969">–</text:span></text:p>
          </table:table-cell>
          <table:table-cell table:style-name="TableCell970">
            <text:p text:style-name="P971">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72"><text:span text:style-name="T973">Nacionalinės sporto (šakos) federacijos apie šių renginių, pratybų d</text:span><text:span text:style-name="T974">atą, laiką ir vietą turi raštu informuoti AAD.</text:span></text:p>
          </table:table-cell>
        </table:table-row>
        <table:table-row table:style-name="TableRow975">
          <table:table-cell table:style-name="TableCell976">
            <text:p text:style-name="P977"><text:span text:style-name="T978">18.</text:span></text:p>
          </table:table-cell>
          <table:table-cell table:style-name="TableCell979">
            <text:p text:style-name="P980"><text:span text:style-name="T981">Plungės r.</text:span></text:p>
          </table:table-cell>
          <table:table-cell table:style-name="TableCell982">
            <text:p text:style-name="P983"><text:span text:style-name="T984">Platelių ežeras (Žemaitijos NP)</text:span></text:p>
          </table:table-cell>
          <table:table-cell table:style-name="TableCell985">
            <text:p text:style-name="P986"><text:span text:style-name="T987">1181,5</text:span></text:p>
          </table:table-cell>
          <table:table-cell table:style-name="TableCell988">
            <text:p text:style-name="P989"><text:span text:style-name="T990">17040030</text:span></text:p>
          </table:table-cell>
          <table:table-cell table:style-name="TableCell991">
            <text:p text:style-name="P992"><text:span text:style-name="T993">2-5</text:span></text:p>
          </table:table-cell>
          <table:table-cell table:style-name="TableCell994">
            <text:p text:style-name="P995">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96"><text:span text:style-name="T997">Organizatoriai apie veiklos vykdymo datą, laiką ir vietą turi raštu informuoti Žemaitijos nacionalinio parko direkciją ir AAD.</text:span></text:p>
          </table:table-cell>
        </table:table-row>
        <table:table-row table:style-name="TableRow998">
          <table:table-cell table:style-name="TableCell999">
            <text:p text:style-name="P1000"><text:span text:style-name="T1001">19.</text:span></text:p>
          </table:table-cell>
          <table:table-cell table:style-name="TableCell1002">
            <text:p text:style-name="P1003"><text:span text:style-name="T1004">Telšių r.</text:span></text:p>
          </table:table-cell>
          <table:table-cell table:style-name="TableCell1005">
            <text:p text:style-name="P1006"><text:span text:style-name="T1007">Masčio ežeras<text:s/></text:span></text:p>
          </table:table-cell>
          <table:table-cell table:style-name="TableCell1008">
            <text:p text:style-name="P1009"><text:span text:style-name="T1010">272,2</text:span></text:p>
          </table:table-cell>
          <table:table-cell table:style-name="TableCell1011">
            <text:p text:style-name="P1012"><text:span text:style-name="T1013">30040090</text:span></text:p>
          </table:table-cell>
          <table:table-cell table:style-name="TableCell1014">
            <text:p text:style-name="P1015"><text:span text:style-name="T1016">13-19</text:span></text:p>
          </table:table-cell>
          <table:table-cell table:style-name="TableCell1017">
            <text:p text:style-name="P1018"><text:span text:style-name="T1019">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1020">aliajame plane nustatytomis savaeigių valčių trasomis ir zonomis, teikiant viešąją paslaugą – pažintinį plaukiojimą pramoginiu laivu.</text:span></text:p>
          </table:table-cell>
        </table:table-row>
        <table:table-row table:style-name="TableRow1021">
          <table:table-cell table:style-name="TableCell1022">
            <text:p text:style-name="P1023"><text:span text:style-name="T1024">20.</text:span></text:p>
          </table:table-cell>
          <table:table-cell table:style-name="TableCell1025">
            <text:p text:style-name="P1026"><text:span text:style-name="T1027">Šiaulių m.</text:span></text:p>
          </table:table-cell>
          <table:table-cell table:style-name="TableCell1028">
            <text:p text:style-name="P1029"><text:span text:style-name="T1030">ežeras Talkša<text:s/></text:span></text:p>
          </table:table-cell>
          <table:table-cell table:style-name="TableCell1031">
            <text:p text:style-name="P1032"><text:span text:style-name="T1033">61,3</text:span></text:p>
          </table:table-cell>
          <table:table-cell table:style-name="TableCell1034">
            <text:p text:style-name="P1035"><text:span text:style-name="T1036">41040010</text:span></text:p>
          </table:table-cell>
          <table:table-cell table:style-name="TableCell1037">
            <text:p text:style-name="P1038"><text:span text:style-name="T1039">15-11</text:span></text:p>
          </table:table-cell>
          <table:table-cell table:style-name="TableCell1040">
            <text:p text:style-name="P1041"><text:span text:style-name="T1042">Leidžiama plaukioti savaeigėmis plaukiojimo priemonėmis, įskaitant asme</text:span><text:span text:style-name="T1043">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1044">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45">
          <table:table-cell table:style-name="TableCell1046">
            <text:p text:style-name="P1047"><text:span text:style-name="T1048">21.</text:span></text:p>
          </table:table-cell>
          <table:table-cell table:style-name="TableCell1049">
            <text:p text:style-name="P1050">Kupiškio<text:s/>r.</text:p>
            <text:p text:style-name="P1051"><text:span text:style-name="T1052">Rokiškio r.</text:span></text:p>
          </table:table-cell>
          <table:table-cell table:style-name="TableCell1053">
            <text:p text:style-name="P1054"><text:span text:style-name="T1055">Kupiškio tvenkinys</text:span></text:p>
          </table:table-cell>
          <table:table-cell table:style-name="TableCell1056">
            <text:p text:style-name="P1057"><text:span text:style-name="T1058">818,0</text:span></text:p>
          </table:table-cell>
          <table:table-cell table:style-name="TableCell1059">
            <text:p text:style-name="P1060"><text:span text:style-name="T1061">41050100</text:span></text:p>
          </table:table-cell>
          <table:table-cell table:style-name="TableCell1062">
            <text:p text:style-name="P1063"><text:span text:style-name="T1064">–</text:span></text:p>
          </table:table-cell>
          <table:table-cell table:style-name="TableCell1065">
            <text:p text:style-name="Normal"><text:span text:style-name="T1066">Teisės aktų nustatyta tvarka pripažintų nacionalinių sporto (šakos) federacijų organizuojamų ir vykdomų sporto pratybų, sporto renginių arba sporto renginių, kurių organizavimą ir įgyvendinimą šios<text:s/></text:span><text:span text:style-name="T1067">federacijos koordinuoja, metu leidžiama plaukioti savaeigėmis plaukiojimo priemonėmis,</text:span><text:span text:style-name="T1068"><text:s/>įskaitant<text:s/></text:span><text:span text:style-name="T1069">asmeninius, pramoginius ir sportinius laivus,</text:span><text:span text:style-name="T1070"><text:s/>varomus vidaus degimo varikliais, turinčiais vandens srauto pompą,</text:span><text:span text:style-name="T1071"><text:s/>neribojant bendro variklių galingumo nuo birže</text:span><text:span text:style-name="T1072">lio 21 d. iki plaukiojimo sezono pabaigos.</text:span></text:p>
            <text:p text:style-name="P1073">Nacionalinės sporto (šakos) federacijos apie šių renginių, pratybų datą, laiką ir vietą turi raštu informuoti AAD, Kupiškio rajono savivaldybės administraciją ir (ar) Rokiškio rajono savivaldybės administraciją.</text:p>
            <text:p text:style-name="P1074"><text:span text:style-name="T1075">L</text:span><text:span text:style-name="T1076">eidžiama plaukioti savaeigėmis plaukiojimo priemonėmis, kurių bendras variklių galingumas neviršija 150 AG (110 KW), visą plaukiojimo sezoną Kupiškio rajono savivaldybės ir (ar) Rokiškio rajono savivaldybės nustatytomis vandens turizmo trasomis, teikiant v</text:span><text:span text:style-name="T1077">iešąją paslaugą – pažintinį plaukiojimą pramoginiu laivu.</text:span></text:p>
          </table:table-cell>
        </table:table-row>
        <table:table-row table:style-name="TableRow1078">
          <table:table-cell table:style-name="TableCell1079">
            <text:p text:style-name="P1080"><text:span text:style-name="T1081">22.</text:span></text:p>
          </table:table-cell>
          <table:table-cell table:style-name="TableCell1082">
            <text:p text:style-name="P1083"><text:span text:style-name="T1084">Alytaus r.</text:span></text:p>
          </table:table-cell>
          <table:table-cell table:style-name="TableCell1085">
            <text:p text:style-name="P1086"><text:span text:style-name="T1087">ežeras Didžiulis (Daugų ežeras)</text:span></text:p>
          </table:table-cell>
          <table:table-cell table:style-name="TableCell1088">
            <text:p text:style-name="P1089"><text:span text:style-name="T1090">900,4</text:span></text:p>
          </table:table-cell>
          <table:table-cell table:style-name="TableCell1091">
            <text:p text:style-name="P1092"><text:span text:style-name="T1093">11040135</text:span></text:p>
          </table:table-cell>
          <table:table-cell table:style-name="TableCell1094">
            <text:p text:style-name="P1095"><text:span text:style-name="T1096">56-63</text:span></text:p>
          </table:table-cell>
          <table:table-cell table:style-name="TableCell1097">
            <text:p text:style-name="P1098"><text:span text:style-name="T1099">Nuo plaukiojimo sezono pradžios iki birželio 20 d. (įskaitytinai)<text:s/></text:span><text:span text:style-name="T1100">savaeigėmis plaukiojimo priemonėmis, kurių variklių galingumas<text:s/></text:span><text:span text:style-name="T1101">neviršija 150 AG (110 kW), leidžiama plaukioti m</text:span><text:span text:style-name="T1102">ažiausiuoju savaeigės plaukiojimo priemonės greičiu.</text:span></text:p>
            <text:p text:style-name="P1103"><text:span text:style-name="T1104">Aplinkosaugos sąlygų 8 punkte nurodytomis plaukiojimo priemonėmis leidžiama naudotis nuo birželio 21 d. tik turint Alytaus r. savivaldybės tarybos sprendim</text:span><text:span text:style-name="T1105">ą, leidžiantį naudotis šiomis priemonėmis, ir užtikrinant aplinkosauginius ir viešosios tvarkos reikalavimus.</text:span></text:p>
          </table:table-cell>
        </table:table-row>
        <table:table-row table:style-name="TableRow1106">
          <table:table-cell table:style-name="TableCell1107">
            <text:p text:style-name="P1108"><text:span text:style-name="T1109">23.</text:span></text:p>
          </table:table-cell>
          <table:table-cell table:style-name="TableCell1110">
            <text:p text:style-name="P1111"><text:span text:style-name="T1112">Molėtų r.</text:span></text:p>
          </table:table-cell>
          <table:table-cell table:style-name="TableCell1113">
            <text:p text:style-name="P1114">ežeras<text:s/></text:p>
            <text:p text:style-name="P1115"><text:span text:style-name="T1116">Baltieji Lakajai (Labanoro RP)<text:s/></text:span></text:p>
          </table:table-cell>
          <table:table-cell table:style-name="TableCell1117">
            <text:p text:style-name="P1118"><text:span text:style-name="T1119">711,2</text:span></text:p>
          </table:table-cell>
          <table:table-cell table:style-name="TableCell1120">
            <text:p text:style-name="P1121"><text:span text:style-name="T1122">12130189</text:span></text:p>
          </table:table-cell>
          <table:table-cell table:style-name="TableCell1123">
            <text:p text:style-name="P1124"><text:span text:style-name="T1125">43-118</text:span></text:p>
          </table:table-cell>
          <table:table-cell table:style-name="TableCell1126">
            <text:p text:style-name="P112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28">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29">nuo birželio 21 d. iki rugsėjo 20 d. savaeigėmis plaukiojimo priemonėmis, kurių bendras variklių galingumas neviršija 75 AG (56 kW).<text:s/></text:p>
            <text:p text:style-name="P1130"><text:span text:style-name="T1131">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32">administracija ir apie tai informuoti raštu AAD.</text:span></text:p>
          </table:table-cell>
        </table:table-row>
        <table:table-row table:style-name="TableRow1133">
          <table:table-cell table:style-name="TableCell1134">
            <text:p text:style-name="P1135"><text:span text:style-name="T1136">24.</text:span></text:p>
          </table:table-cell>
          <table:table-cell table:style-name="TableCell1137">
            <text:p text:style-name="P1138"><text:span text:style-name="T1139">Molėtų r.</text:span></text:p>
          </table:table-cell>
          <table:table-cell table:style-name="TableCell1140">
            <text:p text:style-name="P1141"><text:span text:style-name="T1142">ežeras Bebrusai</text:span></text:p>
          </table:table-cell>
          <table:table-cell table:style-name="TableCell1143">
            <text:p text:style-name="P1144"><text:span text:style-name="T1145">378,2</text:span></text:p>
          </table:table-cell>
          <table:table-cell table:style-name="TableCell1146">
            <text:p text:style-name="P1147"><text:span text:style-name="T1148">12231840</text:span></text:p>
          </table:table-cell>
          <table:table-cell table:style-name="TableCell1149">
            <text:p text:style-name="P1150"><text:span text:style-name="T1151">42-71</text:span></text:p>
          </table:table-cell>
          <table:table-cell table:style-name="TableCell1152">
            <text:p text:style-name="P1153"><text:span text:style-name="T1154">Nuo plaukiojimo sezono pradžios iki birželio 20 d. (įskaitytinai) savaeigėmis plaukiojimo priemonėmis, kurių variklių galingumas neviršija 150 AG (110 kW),</text:span><text:span text:style-name="T1155"><text:s/>leidžiama plaukioti mažiausiuoju savaeigės plaukiojimo priemonės greičiu.</text:span></text:p>
          </table:table-cell>
        </table:table-row>
        <table:table-row table:style-name="TableRow1156">
          <table:table-cell table:style-name="TableCell1157">
            <text:p text:style-name="P1158"><text:span text:style-name="T1159">25.</text:span></text:p>
          </table:table-cell>
          <table:table-cell table:style-name="TableCell1160">
            <text:p text:style-name="P1161"><text:span text:style-name="T1162">Molėtų r.</text:span></text:p>
          </table:table-cell>
          <table:table-cell table:style-name="TableCell1163">
            <text:p text:style-name="P1164"><text:span text:style-name="T1165">ežeras Galuonai</text:span></text:p>
          </table:table-cell>
          <table:table-cell table:style-name="TableCell1166">
            <text:p text:style-name="P1167"><text:span text:style-name="T1168">594,3</text:span></text:p>
          </table:table-cell>
          <table:table-cell table:style-name="TableCell1169">
            <text:p text:style-name="P1170"><text:span text:style-name="T1171">12130331</text:span></text:p>
          </table:table-cell>
          <table:table-cell table:style-name="TableCell1172">
            <text:p text:style-name="P1173"><text:span text:style-name="T1174">43-214</text:span></text:p>
          </table:table-cell>
          <table:table-cell table:style-name="TableCell1175">
            <text:p text:style-name="Normal"><text:span text:style-name="T1176">Nuo plaukiojimo sezono pradžios iki birželio 20 d. (įskaitytinai)<text:s/></text:span><text:span text:style-name="T1177">savaeigėmis plaukiojimo priemonėmis, kurių variklių galingumas</text:span><text:span text:style-name="T1178"><text:s/>neviršija 150 AG (110 kW), leidžiama plaukioti m</text:span><text:span text:style-name="T1179">ažiausiuoju savaeigės plaukiojimo priemonės greičiu.</text:span></text:p>
            <text:p text:style-name="P1180"><text:span text:style-name="T1181">Asmeniniais, pramoginiais ir sportiniais laivais, varomais vidaus degimo varikliais, turinčiais vandens srauto pompą, leidžiama plaukioti nuo birželio 21 </text:span><text:span text:style-name="T1182">d. iki plaukiojimo sezono pabaigos</text:span><text:span text:style-name="T1183">.</text:span></text:p>
          </table:table-cell>
        </table:table-row>
        <table:table-row table:style-name="TableRow1184">
          <table:table-cell table:style-name="TableCell1185">
            <text:p text:style-name="P1186"><text:span text:style-name="T1187">26.</text:span></text:p>
          </table:table-cell>
          <table:table-cell table:style-name="TableCell1188">
            <text:p text:style-name="P1189"><text:span text:style-name="T1190">Molėtų r.</text:span></text:p>
          </table:table-cell>
          <table:table-cell table:style-name="TableCell1191">
            <text:p text:style-name="P1192"><text:span text:style-name="T1193">ežeras Siesartis (Labanoro RP)</text:span></text:p>
          </table:table-cell>
          <table:table-cell table:style-name="TableCell1194">
            <text:p text:style-name="P1195"><text:span text:style-name="T1196">520,1</text:span></text:p>
          </table:table-cell>
          <table:table-cell table:style-name="TableCell1197">
            <text:p text:style-name="P1198"><text:span text:style-name="T1199">12241850</text:span></text:p>
          </table:table-cell>
          <table:table-cell table:style-name="TableCell1200">
            <text:p text:style-name="P1201"><text:span text:style-name="T1202">42-57</text:span></text:p>
          </table:table-cell>
          <table:table-cell table:style-name="TableCell1203">
            <text:p text:style-name="P1204">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05">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206">nuo birželio 21 d. iki rugsėjo 20 d. savaeigėmis plaukiojimo priemonėmis, kurių bendras variklių galingumas neviršija 75 AG (56 kW).<text:s/></text:p>
            <text:p text:style-name="P1207"><text:span text:style-name="T1208">Sporto pratybų ir renginių, taip pat žvejybos varžybų organizatoriai renginių laiką, vietą, savaeigių plaukiojimo priemoni</text:span><text:span text:style-name="T1209">ų skaičių, jų variklių galingumą ir sąlygas turi suderinti su Aukštaitijos NP ir Labanoro RP direkcija, Molėtų rajono savivaldybės administracija ir apie tai informuoti raštu AAD.</text:span></text:p>
          </table:table-cell>
        </table:table-row>
        <table:table-row table:style-name="TableRow1210">
          <table:table-cell table:style-name="TableCell1211">
            <text:p text:style-name="P1212"><text:span text:style-name="T1213">27.</text:span></text:p>
          </table:table-cell>
          <table:table-cell table:style-name="TableCell1214">
            <text:p text:style-name="P1215"><text:span text:style-name="T1216">Zarasų r.</text:span></text:p>
          </table:table-cell>
          <table:table-cell table:style-name="TableCell1217">
            <text:p text:style-name="P1218"><text:span text:style-name="T1219">ežeras Avilys</text:span></text:p>
          </table:table-cell>
          <table:table-cell table:style-name="TableCell1220">
            <text:p text:style-name="P1221"><text:span text:style-name="T1222">1238,1</text:span></text:p>
          </table:table-cell>
          <table:table-cell table:style-name="TableCell1223">
            <text:p text:style-name="P1224">50030300</text:p>
            <text:p text:style-name="P1225"/>
          </table:table-cell>
          <table:table-cell table:style-name="TableCell1226">
            <text:p text:style-name="P1227"><text:span text:style-name="T1228">21-41</text:span></text:p>
          </table:table-cell>
          <table:table-cell table:style-name="TableCell1229">
            <text:p text:style-name="P1230"><text:span text:style-name="T1231">Nuo plaukiojimo sezono<text:s/></text:span><text:span text:style-name="T1232">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33">
          <table:table-cell table:style-name="TableCell1234">
            <text:p text:style-name="P1235"><text:span text:style-name="T1236">28.</text:span></text:p>
          </table:table-cell>
          <table:table-cell table:style-name="TableCell1237">
            <text:p text:style-name="P1238"><text:span text:style-name="T1239">Zarasų r.</text:span></text:p>
          </table:table-cell>
          <table:table-cell table:style-name="TableCell1240">
            <text:p text:style-name="P1241"><text:span text:style-name="T1242">ežeras Čičirys</text:span></text:p>
          </table:table-cell>
          <table:table-cell table:style-name="TableCell1243">
            <text:p text:style-name="P1244"><text:span text:style-name="T1245">691,1</text:span></text:p>
          </table:table-cell>
          <table:table-cell table:style-name="TableCell1246">
            <text:p text:style-name="P1247"><text:span text:style-name="T1248">50030474</text:span></text:p>
          </table:table-cell>
          <table:table-cell table:style-name="TableCell1249">
            <text:p text:style-name="P1250"><text:span text:style-name="T1251">21-1</text:span><text:span text:style-name="T1252">1</text:span></text:p>
          </table:table-cell>
          <table:table-cell table:style-name="TableCell1253">
            <text:p text:style-name="P1254"><text:span text:style-name="T1255">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56">
          <table:table-cell table:style-name="TableCell1257">
            <text:p text:style-name="P1258"><text:span text:style-name="T1259">29.</text:span></text:p>
          </table:table-cell>
          <table:table-cell table:style-name="TableCell1260" table:number-columns-spanned="6">
            <text:p text:style-name="P1261"><text:span text:style-name="T1262">Neteko galios nuo<text:s/></text:span><text:span text:style-name="T1263">2020-02-25</text:span></text:p>
          </table:table-cell>
          <table:covered-table-cell/>
          <table:covered-table-cell/>
          <table:covered-table-cell/>
          <table:covered-table-cell/>
          <table:covered-table-cell/>
        </table:table-row>
      </table:table>
      <text:p text:style-name="P1264"/>
      <text:p text:style-name="P1265">*RP – regioninis parkas, NP – nacionalinis parkas, INP – istorinis nacionalinis parkas.</text:p>
      <text:p text:style-name="P1266"><text:span text:style-name="T1267">_________________________</text:span></text:p>
      <text:p text:style-name="P1268">Priedo pakeitimai:</text:p>
      <text:p text:style-name="P1269"><text:span text:style-name="T1270">Nr.<text:s/></text:span><text:a xlink:href="https://www.e-tar.lt/portal/legalAct.html?documentId=TAR.6ECBACAFA9F7" office:target-frame-name="_top" xlink:show="replace"><text:span text:style-name="T1271">D1-325</text:span></text:a><text:span text:style-name="T1272">, 2013-05-10,<text:s/></text:span><text:span text:style-name="T1273">Žin., 2013, Nr. 51-2571 (2013-05-17), i. k. 113301MISAK00D1-325</text:span></text:p>
      <text:p text:style-name="P1274"><text:span text:style-name="T1275">Nr.<text:s/></text:span><text:a xlink:href="https://www.e-tar.lt/portal/legalAct.html?documentId=d747ea40eb1211e3bb22becb572235f5" office:target-frame-name="_top" xlink:show="replace"><text:span text:style-name="T1276">D1-498</text:span></text:a><text:span text:style-name="T1277">, 2014-06-03, paskelbta TAR 2014-06-04, i. k. 2014-06205</text:span></text:p>
      <text:p text:style-name="P1278"><text:span text:style-name="T1279">Nr.<text:s/></text:span><text:a xlink:href="https://www.e-tar.lt/portal/legalAct.html?documentId=19df7e1017ee11e4afafe56485a7e49a" office:target-frame-name="_top" xlink:show="replace"><text:span text:style-name="T1280">D1-623</text:span></text:a><text:span text:style-name="T1281">, 2014-07-30, paskelbta TAR 2014-07-30, i. k. 2014-10658</text:span></text:p>
      <text:p text:style-name="P1282"><text:span text:style-name="T1283">Nr.<text:s/></text:span><text:a xlink:href="https://www.e-tar.lt/portal/legalAct.html?documentId=9e26d6f0748711e4a01ea02952726324" office:target-frame-name="_top" xlink:show="replace"><text:span text:style-name="T1284">D1-933</text:span></text:a><text:span text:style-name="T1285">, 2014-11-</text:span><text:span text:style-name="T1286">24, paskelbta TAR 2014-11-25, i. k. 2014-17903</text:span></text:p>
      <text:p text:style-name="P1287"><text:span text:style-name="T1288">Nr.<text:s/></text:span><text:a xlink:href="https://www.e-tar.lt/portal/legalAct.html?documentId=ed87a15008e511e588da8908dfa91cac" office:target-frame-name="_top" xlink:show="replace"><text:span text:style-name="T1289">D1-453</text:span></text:a><text:span text:style-name="T1290">, 2015-06-01, paskelbta TAR 2015-06-02, i. k. 2015-08612</text:span></text:p>
      <text:p text:style-name="P1291"><text:span text:style-name="T1292">Nr.<text:s/></text:span><text:a xlink:href="https://www.e-tar.lt/portal/legalAct.html?documentId=ddc7c5f0346011e5b1be8e104a145478" office:target-frame-name="_top" xlink:show="replace"><text:span text:style-name="T1293">D1-562</text:span></text:a><text:span text:style-name="T1294">, 2015-07-27, paskelbta TAR 2015-07-27, i. k. 2015-11669</text:span></text:p>
      <text:p text:style-name="P1295"><text:span text:style-name="T1296">Nr.<text:s/></text:span><text:a xlink:href="https://www.e-tar.lt/portal/legalAct.html?documentId=c84d45607d4911e5b7eba10a9b5a9c5f" office:target-frame-name="_top" xlink:show="replace"><text:span text:style-name="T1297">D1-774</text:span></text:a><text:span text:style-name="T1298">, 2015-10-23, paskelbta TAR 2015-10-28, i. k. 2015-16980</text:span></text:p>
      <text:p text:style-name="P1299"><text:span text:style-name="T1300">Nr.<text:s/></text:span><text:a xlink:href="https://www.e-tar.lt/portal/legalAct.html?documentId=5c9bba10230f11e684adf059272c7587" office:target-frame-name="_top" xlink:show="replace"><text:span text:style-name="T1301">D1-379</text:span></text:a><text:span text:style-name="T1302">, 2016-05-25, paskelbta TAR 2016-05-26, i. k. 2016-14037</text:span></text:p>
      <text:p text:style-name="P1303"><text:span text:style-name="T1304">Nr.<text:s/></text:span><text:a xlink:href="https://www.e-tar.lt/portal/legalAct.html?documentId=406bb3a03d3511e6bcc5c96b48152012" office:target-frame-name="_top" xlink:show="replace"><text:span text:style-name="T1305">D1-455</text:span></text:a><text:span text:style-name="T1306">, 2016-06-28, paskelbta TAR 2016-06-29, i. k. 2016-17800</text:span></text:p>
      <text:p text:style-name="P1307"><text:span text:style-name="T1308">Nr.<text:s/></text:span><text:a xlink:href="https://www.e-tar.lt/portal/legalAct.html?documentId=f267eb10468911e7846ef01bfffb9b64" office:target-frame-name="_top" xlink:show="replace"><text:span text:style-name="T1309">D1-457</text:span></text:a><text:span text:style-name="T1310">, 2017</text:span><text:span text:style-name="T1311">-05-30, paskelbta TAR 2017-06-01, i. k. 2017-09321</text:span></text:p>
      <text:p text:style-name="P1312"><text:span text:style-name="T1313">Nr.<text:s/></text:span><text:a xlink:href="https://www.e-tar.lt/portal/legalAct.html?documentId=c56f328067e911e8ac27abd8fa093003" office:target-frame-name="_top" xlink:show="replace"><text:span text:style-name="T1314">D1-442</text:span></text:a><text:span text:style-name="T1315">, 2018-06-01, paskelbta TAR 2018-06-04, i. k. 2018-09206</text:span></text:p>
      <text:p text:style-name="P1316"><text:span text:style-name="T1317">Nr.<text:s/></text:span><text:a xlink:href="https://www.e-tar.lt/portal/legalAct.html?documentId=a723cfd06fd511e9a13eeecaacbc653f" office:target-frame-name="_top" xlink:show="replace"><text:span text:style-name="T1318">D1-265</text:span></text:a><text:span text:style-name="T1319">, 2019-05-03, paskelbta TAR 2019-05-06, i. k. 2019-07337</text:span></text:p>
      <text:p text:style-name="P1320"><text:span text:style-name="T1321">Nr.<text:s/></text:span><text:a xlink:href="https://www.e-tar.lt/portal/legalAct.html?documentId=7391b7c056f411ea931dbf3357b5b1c0" office:target-frame-name="_top" xlink:show="replace"><text:span text:style-name="T1322">D1-103</text:span></text:a><text:span text:style-name="T1323">, 2020-02-24, paskelbta</text:span><text:span text:style-name="T1324"><text:s/>TAR 2020-02-24, i. k. 2020-03905</text:span></text:p>
      <text:p text:style-name="P1325"><text:span text:style-name="T1326">Nr.<text:s/></text:span><text:a xlink:href="https://www.e-tar.lt/portal/legalAct.html?documentId=8ea89030bb7911eab9d9cd0c85e0b745" office:target-frame-name="_top" xlink:show="replace"><text:span text:style-name="T1327">D1-374</text:span></text:a><text:span text:style-name="T1328">, 2020-06-23, paskelbta TAR 2020-07-01, i. k. 2020-14741</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aplinkos<text:s/></text:span><text:span text:style-name="T1338">ministerija, Įsakymas</text:span></text:p>
      <text:p text:style-name="P1339"><text:span text:style-name="T1340">Nr.<text:s/></text:span><text:a xlink:href="https://www.e-tar.lt/portal/legalAct.html?documentId=TAR.14E6C7E2C3C5" office:target-frame-name="_top" xlink:show="replace"><text:span text:style-name="T1341">D1-266</text:span></text:a><text:span text:style-name="T1342">, 2004-05-10, Žin., 2004, Nr. 79-2816 (2004-05-13), i. k. 104301MISAK00D1-266</text:span></text:p>
      <text:p text:style-name="P1343"><text:span text:style-name="T1344">Dėl 2004 m. balandžio 15 d. aplinkos ministro įsakymo Nr. D1-187</text:span><text:span text:style-name="T1345"><text:s/>"Dėl Aplinkosaugos sąlygų plaukioti vandens telkiniuose plaukiojimo priemonėmis ir vandens telkinių, kuriuose plaukiojimas tam tikromis plaukiojimo priemonėmis draudžiamas ar ribojamas, sąrašo patvirtinimo" pakeitimo</text:span></text:p>
      <text:p text:style-name="P1346"/>
      <text:p text:style-name="P1347"><text:span text:style-name="T1348">2.</text:span></text:p>
      <text:p text:style-name="P1349"><text:span text:style-name="T1350">Lietuvos Respublikos aplinkos mini</text:span><text:span text:style-name="T1351">sterija, Įsakymas</text:span></text:p>
      <text:p text:style-name="P1352"><text:span text:style-name="T1353">Nr.<text:s/></text:span><text:a xlink:href="https://www.e-tar.lt/portal/legalAct.html?documentId=TAR.0E47F34805B1" office:target-frame-name="_top" xlink:show="replace"><text:span text:style-name="T1354">D1-164</text:span></text:a><text:span text:style-name="T1355">, 2005-03-21, Žin., 2005, Nr. 43-1389 (2005-04-02), i. k. 105301MISAK00D1-164</text:span></text:p>
      <text:p text:style-name="P1356"><text:span text:style-name="T1357">Dėl aplinkos ministro 2004 m. balandžio 15 d. įsakymo Nr. D1-187 "Dė</text:span><text:span text:style-name="T1358">l Aplinkosaugos sąlygų plaukioti vandens telkiniuose plaukiojimo priemonėmis ir vandens telkinių, kuriuose plaukiojimas tam tikromis plaukiojimo priemonėmis draudžiamas ar ribojamas, sąrašo patvirtinimo" pakeitimo</text:span></text:p>
      <text:p text:style-name="P1359"/>
      <text:p text:style-name="P1360"><text:span text:style-name="T1361">3.</text:span></text:p>
      <text:p text:style-name="P1362"><text:span text:style-name="T1363">Lietuvos Respublikos aplinkos minister</text:span><text:span text:style-name="T1364">ija, Įsakymas</text:span></text:p>
      <text:p text:style-name="P1365"><text:span text:style-name="T1366">Nr.<text:s/></text:span><text:a xlink:href="https://www.e-tar.lt/portal/legalAct.html?documentId=TAR.08555678B3CA" office:target-frame-name="_top" xlink:show="replace"><text:span text:style-name="T1367">D1-211</text:span></text:a><text:span text:style-name="T1368">, 2006-04-28, Žin., 2006, Nr. 51-1900 (2006-05-11), i. k. 106301MISAK00D1-211</text:span></text:p>
      <text:p text:style-name="P1369"><text:span text:style-name="T1370">Dėl aplinkos ministro 2004 m. balandžio 15 d. įsakymo Nr. D1-187 "Dėl Ap</text:span><text:span text:style-name="T1371">linkosaugos sąlygų plaukioti vandens telkiniuose plaukiojimo priemonėmis ir Vandens telkinių, kuriuose plaukiojimas tam tikromis plaukiojimo priemonėmis draudžiamas ar ribojamas, sąrašo patvirtinimo" pakeitimo</text:span></text:p>
      <text:p text:style-name="P1372"/>
      <text:p text:style-name="P1373"><text:span text:style-name="T1374">4.</text:span></text:p>
      <text:p text:style-name="P1375"><text:span text:style-name="T1376">Lietuvos Respublikos aplinkos ministerija,</text:span><text:span text:style-name="T1377"><text:s/>Įsakymas</text:span></text:p>
      <text:p text:style-name="P1378"><text:span text:style-name="T1379">Nr.<text:s/></text:span><text:a xlink:href="https://www.e-tar.lt/portal/legalAct.html?documentId=TAR.3896007F3FDC" office:target-frame-name="_top" xlink:show="replace"><text:span text:style-name="T1380">D1-237</text:span></text:a><text:span text:style-name="T1381">, 2007-04-27, Žin., 2007, Nr. 49-1912 (2007-05-05), i. k. 107301MISAK00D1-237</text:span></text:p>
      <text:p text:style-name="P1382"><text:span text:style-name="T1383">Dėl Lietuvos Respublikos aplinkos ministro 2004 m. balandžio 15 d. įsakymo N</text:span><text:span text:style-name="T1384">r. D1-187 "Dėl Aplinkosaugos sąlygų plaukioti vandens telkiniuose plaukiojimo priemonėmis ir vandens telkinių, kuriuose plaukiojimas tam tikromis plaukiojimo priemonėmis draudžiamas ar ribojamas, sąrašo patvirtinimo" papildymo</text:span></text:p>
      <text:p text:style-name="P1385"/>
      <text:p text:style-name="P1386"><text:span text:style-name="T1387">5.</text:span></text:p>
      <text:p text:style-name="P1388"><text:span text:style-name="T1389">Lietuvos Respublikos<text:s/></text:span><text:span text:style-name="T1390">aplinkos ministerija, Įsakymas</text:span></text:p>
      <text:p text:style-name="P1391"><text:span text:style-name="T1392">Nr.<text:s/></text:span><text:a xlink:href="https://www.e-tar.lt/portal/legalAct.html?documentId=TAR.CF12CE9622F2" office:target-frame-name="_top" xlink:show="replace"><text:span text:style-name="T1393">D1-269</text:span></text:a><text:span text:style-name="T1394">, 2007-05-17, Žin., 2007, Nr. 57-2203 (2007-05-24), i. k. 107301MISAK00D1-269</text:span></text:p>
      <text:p text:style-name="P1395"><text:span text:style-name="T1396">Dėl Lietuvos Respublikos aplinkos ministro 2004 m. bala</text:span><text:span text:style-name="T1397">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398"/>
      <text:p text:style-name="P1399"><text:span text:style-name="T1400">6.</text:span></text:p>
      <text:p text:style-name="P1401"><text:span text:style-name="T1402">Liet</text:span><text:span text:style-name="T1403">uvos Respublikos aplinkos ministerija, Įsakymas</text:span></text:p>
      <text:p text:style-name="P1404"><text:span text:style-name="T1405">Nr.<text:s/></text:span><text:a xlink:href="https://www.e-tar.lt/portal/legalAct.html?documentId=TAR.5ECB2843C3FE" office:target-frame-name="_top" xlink:show="replace"><text:span text:style-name="T1406">D1-196</text:span></text:a><text:span text:style-name="T1407">, 2010-03-15, Žin., 2010, Nr. 33-1584 (2010-03-23), i. k. 110301MISAK00D1-196</text:span></text:p>
      <text:p text:style-name="P1408"><text:span text:style-name="T1409">Dėl aplinkos ministro 2004 m.<text:s/></text:span><text:span text:style-name="T1410">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411"/>
      <text:p text:style-name="P1412"><text:span text:style-name="T1413">7.</text:span></text:p>
      <text:p text:style-name="P1414"><text:span text:style-name="T1415">Lietuvos Respublikos aplinkos ministerija, Įsakymas</text:span></text:p>
      <text:p text:style-name="P1416"><text:span text:style-name="T1417">Nr.<text:s/></text:span><text:a xlink:href="https://www.e-tar.lt/portal/legalAct.html?documentId=TAR.6ECBACAFA9F7" office:target-frame-name="_top" xlink:show="replace"><text:span text:style-name="T1418">D1-325</text:span></text:a><text:span text:style-name="T1419">, 2013-05-10, Žin., 2013, Nr. 51-2571 (2013-05-17), i. k. 113301MISAK00D1-325</text:span></text:p>
      <text:p text:style-name="P1420"><text:span text:style-name="T1421">Dėl aplinkos ministro 2004 m. bala</text:span><text:span text:style-name="T1422">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423"/>
      <text:p text:style-name="P1424"><text:span text:style-name="T1425">8.</text:span></text:p>
      <text:p text:style-name="P1426"><text:span text:style-name="T1427">Liet</text:span><text:span text:style-name="T1428">uvos Respublikos aplinkos ministerija, Įsakymas</text:span></text:p>
      <text:p text:style-name="P1429"><text:span text:style-name="T1430">Nr.<text:s/></text:span><text:a xlink:href="https://www.e-tar.lt/portal/legalAct.html?documentId=a7ea75e0bfea11e3935eb554ea0f25a5" office:target-frame-name="_top" xlink:show="replace"><text:span text:style-name="T1431">D1-338</text:span></text:a><text:span text:style-name="T1432">, 2014-04-08, paskelbta TAR 2014-04-09, i. k. 2014-04241</text:span></text:p>
      <text:p text:style-name="P1433"><text:span text:style-name="T1434">Dėl Lietuvos Respublikos aplinkos ministro<text:s/></text:span><text:span text:style-name="T1435">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436">imo</text:span></text:p>
      <text:p text:style-name="P1437"/>
      <text:p text:style-name="P1438"><text:span text:style-name="T1439">9.</text:span></text:p>
      <text:p text:style-name="P1440"><text:span text:style-name="T1441">Lietuvos Respublikos aplinkos ministerija, Įsakymas</text:span></text:p>
      <text:p text:style-name="P1442"><text:span text:style-name="T1443">Nr.<text:s/></text:span><text:a xlink:href="https://www.e-tar.lt/portal/legalAct.html?documentId=b8f13ed0ea5311e38557d238694e3fc9" office:target-frame-name="_top" xlink:show="replace"><text:span text:style-name="T1444">D1-489</text:span></text:a><text:span text:style-name="T1445">, 2014-05-30, paskelbta TAR 2014-06-03, i. k. 2014-06120</text:span></text:p>
      <text:p text:style-name="P1446"><text:span text:style-name="T1447">Dėl Lietuvos Respublikos aplink</text:span><text:span text:style-name="T1448">os ministro 2004 m. balandžio 15 d. įsakymo Nr. D1-187 „Dėl Aplinkosaugos sąlygų plaukioti vandens telkiniuose plaukiojimo priemonėmis patvirtinimo“ pakeitimo</text:span></text:p>
      <text:p text:style-name="P1449"/>
      <text:p text:style-name="P1450"><text:span text:style-name="T1451">10.</text:span></text:p>
      <text:p text:style-name="P1452"><text:span text:style-name="T1453">Lietuvos Respublikos aplinkos ministerija, Įsakymas</text:span></text:p>
      <text:p text:style-name="P1454"><text:span text:style-name="T1455">Nr.<text:s/></text:span><text:a xlink:href="https://www.e-tar.lt/portal/legalAct.html?documentId=d747ea40eb1211e3bb22becb572235f5" office:target-frame-name="_top" xlink:show="replace"><text:span text:style-name="T1456">D1-498</text:span></text:a><text:span text:style-name="T1457">, 2014-06-03, paskelbta TAR 2014-06-04, i. k. 2014-06205</text:span></text:p>
      <text:p text:style-name="P1458"><text:span text:style-name="T1459">Dėl Lietuvos Respublikos aplinkos ministro 2004 m. balandžio 15 d. įsakymo Nr. D1-187 „Dėl Aplinkosaugos sąlygų plaukioti vandens t</text:span><text:span text:style-name="T1460">elkiniuose plaukiojimo priemonėmis patvirtinimo“ pakeitimo</text:span></text:p>
      <text:p text:style-name="P1461"/>
      <text:p text:style-name="P1462"><text:span text:style-name="T1463">11.</text:span></text:p>
      <text:p text:style-name="P1464"><text:span text:style-name="T1465">Lietuvos Respublikos aplinkos ministerija, Įsakymas</text:span></text:p>
      <text:p text:style-name="P1466"><text:span text:style-name="T1467">Nr.<text:s/></text:span><text:a xlink:href="https://www.e-tar.lt/portal/legalAct.html?documentId=19df7e1017ee11e4afafe56485a7e49a" office:target-frame-name="_top" xlink:show="replace"><text:span text:style-name="T1468">D1-623</text:span></text:a><text:span text:style-name="T1469">, 2014-07-30, paskelbta TAR<text:s/></text:span><text:span text:style-name="T1470">2014-07-30, i. k. 2014-10658</text:span></text:p>
      <text:p text:style-name="P1471"><text:span text:style-name="T1472">Dėl Lietuvos Respublikos aplinkos ministro 2004 m. balandžio 15 d. įsakymo Nr. D1-187 „Dėl Aplinkosaugos sąlygų plaukioti vandens telkiniuose plaukiojimo priemonėmis patvirtinimo“ pakeitimo</text:span></text:p>
      <text:p text:style-name="P1473"/>
      <text:p text:style-name="P1474"><text:span text:style-name="T1475">12.</text:span></text:p>
      <text:p text:style-name="P1476"><text:span text:style-name="T1477">Lietuvos Respublikos aplinkos<text:s/></text:span><text:span text:style-name="T1478">ministerija, Įsakymas</text:span></text:p>
      <text:p text:style-name="P1479"><text:span text:style-name="T1480">Nr.<text:s/></text:span><text:a xlink:href="https://www.e-tar.lt/portal/legalAct.html?documentId=9e26d6f0748711e4a01ea02952726324" office:target-frame-name="_top" xlink:show="replace"><text:span text:style-name="T1481">D1-933</text:span></text:a><text:span text:style-name="T1482">, 2014-11-24, paskelbta TAR 2014-11-25, i. k. 2014-17903</text:span></text:p>
      <text:p text:style-name="P1483"><text:span text:style-name="T1484">Dėl Lietuvos Respublikos aplinkos ministro 2004 m. balandžio 15 d. įs</text:span><text:span text:style-name="T1485">akymo Nr. D1-187 „Dėl Aplinkosaugos sąlygų plaukioti vandens telkiniuose plaukiojimo priemonėmis patvirtinimo“ pakeitimo</text:span></text:p>
      <text:p text:style-name="P1486"/>
      <text:p text:style-name="P1487"><text:span text:style-name="T1488">13.</text:span></text:p>
      <text:p text:style-name="P1489"><text:span text:style-name="T1490">Lietuvos Respublikos aplinkos ministerija, Įsakymas</text:span></text:p>
      <text:p text:style-name="P1491"><text:span text:style-name="T1492">Nr.<text:s/></text:span><text:a xlink:href="https://www.e-tar.lt/portal/legalAct.html?documentId=e4bbd2a076da11e49710918558376243" office:target-frame-name="_top" xlink:show="replace"><text:span text:style-name="T1493">D1-920</text:span></text:a><text:span text:style-name="T1494">, 2014-11-20, paskelbta TAR 2014-11-28, i. k. 2014-18154</text:span></text:p>
      <text:p text:style-name="P1495"><text:span text:style-name="T1496">Dėl Lietuvos Respublikos aplinkos ministro 2004 m. balandžio 15 d. įsakymo Nr. D1-187 „Dėl Aplinkosaugos sąlygų plaukioti vandens telkiniuose plaukiojimo priemonėmis pat</text:span><text:span text:style-name="T1497">virtinimo“ pakeitimo</text:span></text:p>
      <text:p text:style-name="P1498"/>
      <text:p text:style-name="P1499"><text:span text:style-name="T1500">14.</text:span></text:p>
      <text:p text:style-name="P1501"><text:span text:style-name="T1502">Lietuvos Respublikos aplinkos ministerija, Įsakymas</text:span></text:p>
      <text:p text:style-name="P1503"><text:span text:style-name="T1504">Nr.<text:s/></text:span><text:a xlink:href="https://www.e-tar.lt/portal/legalAct.html?documentId=ed87a15008e511e588da8908dfa91cac" office:target-frame-name="_top" xlink:show="replace"><text:span text:style-name="T1505">D1-453</text:span></text:a><text:span text:style-name="T1506">, 2015-06-01, paskelbta TAR 2015-06-02, i. k. 2015-08612</text:span></text:p>
      <text:p text:style-name="P1507"><text:span text:style-name="T1508">Dėl Lietuvos<text:s/></text:span><text:span text:style-name="T1509">Respublikos aplinkos ministro 2004 m. balandžio 15 d. įsakymo Nr. D1-187 „Dėl Aplinkosaugos sąlygų plaukioti vandens telkiniuose plaukiojimo priemonėmis patvirtinimo“ pakeitimo</text:span></text:p>
      <text:p text:style-name="P1510"/>
      <text:p text:style-name="P1511"><text:span text:style-name="T1512">15.</text:span></text:p>
      <text:p text:style-name="P1513"><text:span text:style-name="T1514">Lietuvos Respublikos aplinkos ministerija, Įsakymas</text:span></text:p>
      <text:p text:style-name="P1515"><text:span text:style-name="T1516">Nr.<text:s/></text:span><text:a xlink:href="https://www.e-tar.lt/portal/legalAct.html?documentId=ddc7c5f0346011e5b1be8e104a145478" office:target-frame-name="_top" xlink:show="replace"><text:span text:style-name="T1517">D1-562</text:span></text:a><text:span text:style-name="T1518">, 2015-07-27, paskelbta TAR 2015-07-27, i. k. 2015-11669</text:span></text:p>
      <text:p text:style-name="P1519"><text:span text:style-name="T1520">Dėl Lietuvos Respublikos aplinkos ministro 2004 m. balandžio 15 d. įsakymo Nr. D1-187 „Dėl Aplinkosaugos sąlygų p</text:span><text:span text:style-name="T1521">laukioti vandens telkiniuose plaukiojimo priemonėmis patvirtinimo“ pakeitimo</text:span></text:p>
      <text:p text:style-name="P1522"/>
      <text:p text:style-name="P1523"><text:span text:style-name="T1524">16.</text:span></text:p>
      <text:p text:style-name="P1525"><text:span text:style-name="T1526">Lietuvos Respublikos aplinkos ministerija, Įsakymas</text:span></text:p>
      <text:p text:style-name="P1527"><text:span text:style-name="T1528">Nr.<text:s/></text:span><text:a xlink:href="https://www.e-tar.lt/portal/legalAct.html?documentId=c84d45607d4911e5b7eba10a9b5a9c5f" office:target-frame-name="_top" xlink:show="replace"><text:span text:style-name="T1529">D1-774</text:span></text:a><text:span text:style-name="T1530">, 2015-10-23,<text:s/></text:span><text:span text:style-name="T1531">paskelbta TAR 2015-10-28, i. k. 2015-16980</text:span></text:p>
      <text:p text:style-name="P1532"><text:span text:style-name="T1533">Dėl Lietuvos Respublikos aplinkos ministro 2004 m. balandžio 15 d. įsakymo Nr. D1-187 „Dėl Aplinkosaugos sąlygų plaukioti vandens telkiniuose plaukiojimo priemonėmis patvirtinimo“ pakeitimo</text:span></text:p>
      <text:p text:style-name="P1534"/>
      <text:p text:style-name="P1535"><text:span text:style-name="T1536">17.</text:span></text:p>
      <text:p text:style-name="P1537"><text:span text:style-name="T1538">Lietuvos<text:s/></text:span><text:span text:style-name="T1539">Respublikos aplinkos ministerija, Įsakymas</text:span></text:p>
      <text:p text:style-name="P1540"><text:span text:style-name="T1541">Nr.<text:s/></text:span><text:a xlink:href="https://www.e-tar.lt/portal/legalAct.html?documentId=5c9bba10230f11e684adf059272c7587" office:target-frame-name="_top" xlink:show="replace"><text:span text:style-name="T1542">D1-379</text:span></text:a><text:span text:style-name="T1543">, 2016-05-25, paskelbta TAR 2016-05-26, i. k. 2016-14037</text:span></text:p>
      <text:p text:style-name="P1544"><text:span text:style-name="T1545">Dėl Lietuvos Respublikos aplinkos ministro 2004<text:s/></text:span><text:span text:style-name="T1546">m. 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547"/>
      <text:p text:style-name="P1548"><text:span text:style-name="T1549">18.</text:span></text:p>
      <text:p text:style-name="P1550"><text:span text:style-name="T1551">Lietuvos Respublikos aplinkos ministerija, Įsakymas</text:span></text:p>
      <text:p text:style-name="P1552"><text:span text:style-name="T1553">Nr.<text:s/></text:span><text:a xlink:href="https://www.e-tar.lt/portal/legalAct.html?documentId=406bb3a03d3511e6bcc5c96b48152012" office:target-frame-name="_top" xlink:show="replace"><text:span text:style-name="T1554">D1-455</text:span></text:a><text:span text:style-name="T1555">, 2016-06-28, paskelbta TAR 2016-06-29, i. k. 2016-17800</text:span></text:p>
      <text:p text:style-name="P1556"><text:span text:style-name="T1557">Dėl Lietuvos Respublikos aplinkos m</text:span><text:span text:style-name="T1558">inistro 2004 m. balandžio 15 d. įsakymo Nr. D1-187 "Dėl Aplinkosaugos sąlygų plaukioti vandens telkiniuose plaukiojimo priemonėmis patvirtinimo" pakeitimo</text:span></text:p>
      <text:p text:style-name="P1559"/>
      <text:p text:style-name="P1560"><text:span text:style-name="T1561">19.</text:span></text:p>
      <text:p text:style-name="P1562"><text:span text:style-name="T1563">Lietuvos Respublikos aplinkos ministerija, Įsakymas</text:span></text:p>
      <text:p text:style-name="P1564"><text:span text:style-name="T1565">Nr.<text:s/></text:span><text:a xlink:href="https://www.e-tar.lt/portal/legalAct.html?documentId=f267eb10468911e7846ef01bfffb9b64" office:target-frame-name="_top" xlink:show="replace"><text:span text:style-name="T1566">D1-457</text:span></text:a><text:span text:style-name="T1567">, 2017-05-30, paskelbta TAR 2017-06-01, i. k. 2017-09321</text:span></text:p>
      <text:p text:style-name="P1568"><text:span text:style-name="T1569">Dėl Lietuvos Respublikos aplinkos ministro 2004 m. balandžio 15 d. įsakymo Nr. D1-187 „Dėl Aplinkosaugos sąlygų plaukioti vandens telki</text:span><text:span text:style-name="T1570">niuose plaukiojimo priemonėmis patvirtinimo“ pakeitimo</text:span></text:p>
      <text:p text:style-name="P1571"/>
      <text:p text:style-name="P1572"><text:span text:style-name="T1573">20.</text:span></text:p>
      <text:p text:style-name="P1574"><text:span text:style-name="T1575">Lietuvos Respublikos aplinkos ministerija, Įsakymas</text:span></text:p>
      <text:p text:style-name="P1576"><text:span text:style-name="T1577">Nr.<text:s/></text:span><text:a xlink:href="https://www.e-tar.lt/portal/legalAct.html?documentId=c56f328067e911e8ac27abd8fa093003" office:target-frame-name="_top" xlink:show="replace"><text:span text:style-name="T1578">D1-442</text:span></text:a><text:span text:style-name="T1579">, 2018-06-01, paskelbta TAR 2018-06-</text:span><text:span text:style-name="T1580">04, i. k. 2018-09206</text:span></text:p>
      <text:p text:style-name="P1581"><text:span text:style-name="T1582">Dėl Lietuvos Respublikos aplinkos ministro 2004 m. balandžio 15 d. įsakymo Nr. D1-187 „Dėl Aplinkosaugos sąlygų plaukioti vandens telkiniuose plaukiojimo priemonėmis patvirtinimo“ pakeitimo</text:span></text:p>
      <text:p text:style-name="P1583"/>
      <text:p text:style-name="P1584"><text:span text:style-name="T1585">21.</text:span></text:p>
      <text:p text:style-name="P1586"><text:span text:style-name="T1587">Lietuvos Respublikos aplinkos ministerij</text:span><text:span text:style-name="T1588">a, Įsakymas</text:span></text:p>
      <text:p text:style-name="P1589"><text:span text:style-name="T1590">Nr.<text:s/></text:span><text:a xlink:href="https://www.e-tar.lt/portal/legalAct.html?documentId=a723cfd06fd511e9a13eeecaacbc653f" office:target-frame-name="_top" xlink:show="replace"><text:span text:style-name="T1591">D1-265</text:span></text:a><text:span text:style-name="T1592">, 2019-05-03, paskelbta TAR 2019-05-06, i. k. 2019-07337</text:span></text:p>
      <text:p text:style-name="P1593"><text:span text:style-name="T1594">Dėl Lietuvos Respublikos aplinkos ministro 2004 m. balandžio 15 d. įsakymo Nr.<text:s/></text:span><text:span text:style-name="T1595">D1-187 „Dėl Aplinkosaugos sąlygų plaukioti vandens telkiniuose plaukiojimo priemonėmis patvirtinimo“ pakeitimo</text:span></text:p>
      <text:p text:style-name="P1596"/>
      <text:p text:style-name="P1597"><text:span text:style-name="T1598">22.</text:span></text:p>
      <text:p text:style-name="P1599"><text:span text:style-name="T1600">Lietuvos Respublikos aplinkos ministerija, Įsakymas</text:span></text:p>
      <text:p text:style-name="P1601"><text:span text:style-name="T1602">Nr.<text:s/></text:span><text:a xlink:href="https://www.e-tar.lt/portal/legalAct.html?documentId=316776f0aea211e98451fa7b5933515d" office:target-frame-name="_top" xlink:show="replace"><text:span text:style-name="T1603">D1-432</text:span></text:a><text:span text:style-name="T1604">, 2019-07-23, paskelbta TAR 2019-07-25, i. k. 2019-12234</text:span></text:p>
      <text:p text:style-name="P1605"><text:span text:style-name="T1606">Dėl Lietuvos Respublikos aplinkos ministro 2004 m. balandžio 15 d. įsakymo Nr. D1-187 „Dėl Aplinkosaugos sąlygų plaukioti vandens telkiniuose plaukiojimo priemonėmis patvirtinimo“</text:span><text:span text:style-name="T1607"><text:s/>pakeitimo</text:span></text:p>
      <text:p text:style-name="P1608"/>
      <text:p text:style-name="P1609"><text:span text:style-name="T1610">23.</text:span></text:p>
      <text:p text:style-name="P1611"><text:span text:style-name="T1612">Lietuvos Respublikos aplinkos ministerija, Įsakymas</text:span></text:p>
      <text:p text:style-name="P1613"><text:span text:style-name="T1614">Nr.<text:s/></text:span><text:a xlink:href="https://www.e-tar.lt/portal/legalAct.html?documentId=7391b7c056f411ea931dbf3357b5b1c0" office:target-frame-name="_top" xlink:show="replace"><text:span text:style-name="T1615">D1-103</text:span></text:a><text:span text:style-name="T1616">, 2020-02-24, paskelbta TAR 2020-02-24, i. k. 2020-03905</text:span></text:p>
      <text:p text:style-name="P1617"><text:span text:style-name="T1618">Dėl Lietuvos<text:s/></text:span><text:span text:style-name="T1619">Respublikos aplinkos ministro 2004 m. balandžio 15 d. įsakymo Nr. D1-187 „Dėl Aplinkosaugos sąlygų plaukioti vandens telkiniuose plaukiojimo priemonėmis patvirtinimo“ pakeitimo</text:span></text:p>
      <text:p text:style-name="P1620"/>
      <text:p text:style-name="P1621"><text:span text:style-name="T1622">24.</text:span></text:p>
      <text:p text:style-name="P1623"><text:span text:style-name="T1624">Lietuvos Respublikos aplinkos ministerija, Įsakymas</text:span></text:p>
      <text:p text:style-name="P1625"><text:span text:style-name="T1626">Nr.<text:s/></text:span><text:a xlink:href="https://www.e-tar.lt/portal/legalAct.html?documentId=8ea89030bb7911eab9d9cd0c85e0b745" office:target-frame-name="_top" xlink:show="replace"><text:span text:style-name="T1627">D1-374</text:span></text:a><text:span text:style-name="T1628">, 2020-06-23, paskelbta TAR 2020-07-01, i. k. 2020-14741</text:span></text:p>
      <text:p text:style-name="P1629"><text:span text:style-name="T1630">Dėl Lietuvos Respublikos aplinkos ministro 2004 m. balandžio 15 d. įsakymo Nr. D1-187 „Dėl Aplinkosaugos sąlygų p</text:span><text:span text:style-name="T1631">laukioti paviršiniuose vandens telkiniuose plaukiojimo priemonėmis ir plūduriuojančių priemonių įrengimo ir naudojimo, jų statymo ir (arba) švartavimo aplinkosauginių reikalavimų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8</text:page-number></text:span></text:p></draw:text-box></draw:frame></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647" meta:word-count="6394" meta:character-count="51787" meta:row-count="1315" meta:non-whitespace-character-count="46040"/>
  </office:meta>
</office:document-meta>
</file>