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center" fo:line-height="115%" fo:text-indent="0.3937in"/>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6.6923in"/>
        </style:tab-stops>
      </style:paragraph-properties>
    </style:style>
    <style:style style:name="P273" style:parent-style-name="Normal" style:family="paragraph">
      <style:paragraph-properties fo:text-align="center" fo:line-height="115%" fo:text-indent="0.3937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style:font-weight-complex="bold" fo:text-transform="uppercase"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6.6923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0" style:parent-style-name="Normal" style:family="paragraph">
      <style:paragraph-properties fo:text-align="justify" fo:text-indent="6.6937in"/>
      <style:text-properties style:font-size-complex="12pt"/>
    </style:style>
    <style:style style:name="P331" style:parent-style-name="Normal" style:family="paragraph">
      <style:paragraph-properties fo:text-align="justify" fo:text-indent="6.6937in"/>
      <style:text-properties style:font-size-complex="12pt"/>
    </style:style>
    <style:style style:name="P332" style:parent-style-name="Normal" style:family="paragraph">
      <style:paragraph-properties fo:text-align="justify" fo:text-indent="6.6937in"/>
      <style:text-properties style:font-size-complex="12pt"/>
    </style:style>
    <style:style style:name="P333" style:parent-style-name="Normal" style:family="paragraph">
      <style:paragraph-properties fo:text-align="justify">
        <style:tab-stops>
          <style:tab-stop style:type="left" style:position="4.2333in"/>
        </style:tab-stops>
      </style:paragraph-properties>
      <style:text-properties style:font-size-complex="12pt"/>
    </style:style>
    <style:style style:name="P334" style:parent-style-name="Normal" style:family="paragraph">
      <style:paragraph-properties fo:text-align="justify">
        <style:tab-stops>
          <style:tab-stop style:type="left" style:position="4.2333in"/>
        </style:tab-stops>
      </style:paragraph-properties>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style:text-properties style:font-size-complex="12pt" style:language-asian="ar" style:country-asian="SA" fo:hyphenate="false"/>
    </style:style>
    <style:style style:name="TableColumn339" style:family="table-column">
      <style:table-column-properties style:column-width="0.3937in" style:use-optimal-column-width="false"/>
    </style:style>
    <style:style style:name="TableColumn340" style:family="table-column">
      <style:table-column-properties style:column-width="1.0875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0.7833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5.3145in" style:use-optimal-column-width="false"/>
    </style:style>
    <style:style style:name="Table338" style:family="table">
      <style:table-properties style:width="10.5312in" fo:margin-left="-0.0868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writing-mode="lr-tb"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writing-mode="lr-tb" style:vertical-align="middle" fo:padding-top="0.0118in" fo:padding-left="0.0118in" fo:padding-bottom="0.0118in" fo:padding-right="0.0118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T354" style:parent-style-name="DefaultParagraphFont" style:family="text">
      <style:text-properties style:font-weight-complex="bold" fo:color="#000000" fo:font-size="11.5pt" style:font-size-asian="11.5pt" style:font-size-complex="11.5pt"/>
    </style:style>
    <style:style style:name="T355" style:parent-style-name="DefaultParagraphFont" style:family="text">
      <style:text-properties style:font-weight-complex="bold" fo:color="#000000"/>
    </style:style>
    <style:style style:name="TableCell356" style:family="table-cell">
      <style:table-cell-properties fo:border="0.0069in solid #000000" style:writing-mode="lr-tb" style:vertical-align="middle" fo:padding-top="0.0118in" fo:padding-left="0.0118in" fo:padding-bottom="0.0118in" fo:padding-right="0.0118in"/>
    </style:style>
    <style:style style:name="P35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8" style:family="table-cell">
      <style:table-cell-properties fo:border="0.0069in solid #000000" style:writing-mode="lr-tb" style:vertical-align="middle" fo:padding-top="0.0118in" fo:padding-left="0.0118in" fo:padding-bottom="0.0118in" fo:padding-right="0.0118in"/>
    </style:style>
    <style:style style:name="P3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style:writing-mode="lr-tb" fo:padding-top="0.0118in" fo:padding-left="0.0118in" fo:padding-bottom="0.0118in" fo:padding-right="0.0118in"/>
    </style:style>
    <style:style style:name="P366" style:parent-style-name="Normal" style:family="paragraph">
      <style:paragraph-properties style:snap-to-layout-grid="false" fo:text-align="justify"/>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style:writing-mode="lr-tb" fo:padding-top="0.0118in" fo:padding-left="0.0118in" fo:padding-bottom="0.0118in" fo:padding-right="0.0118in"/>
    </style:style>
    <style:style style:name="P369" style:parent-style-name="Normal" style:family="paragraph">
      <style:paragraph-properties style:snap-to-layout-grid="false"/>
      <style:text-properties fo:color="#000000" fo:font-size="11.5pt" style:font-size-asian="11.5pt" style:font-size-complex="11.5pt"/>
    </style:style>
    <style:style style:name="TableCell370" style:family="table-cell">
      <style:table-cell-properties fo:border="0.0069in solid #000000" style:writing-mode="lr-tb"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style:writing-mode="lr-tb" fo:padding-top="0.0118in" fo:padding-left="0.0118in" fo:padding-bottom="0.0118in" fo:padding-right="0.0118in"/>
    </style:style>
    <style:style style:name="P385" style:parent-style-name="Normal" style:family="paragraph">
      <style:paragraph-properties style:snap-to-layout-grid="false" fo:text-align="justify"/>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style:writing-mode="lr-tb" fo:padding-top="0.0118in" fo:padding-left="0.0118in" fo:padding-bottom="0.0118in" fo:padding-right="0.0118in"/>
    </style:style>
    <style:style style:name="P390" style:parent-style-name="Normal" style:family="paragraph">
      <style:paragraph-properties style:snap-to-layout-grid="false"/>
      <style:text-properties fo:color="#000000"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fo:text-align="center"/>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fo:text-align="justify"/>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fo:text-align="center"/>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fo:text-align="justify"/>
      <style:text-properties fo:color="#000000" fo:font-size="11.5pt" style:font-size-asian="11.5pt" style:font-size-complex="11.5pt"/>
    </style:style>
    <style:style style:name="P432" style:parent-style-name="Normal" style:family="paragraph">
      <style:paragraph-properties style:snap-to-layout-grid="false" fo:text-align="justify"/>
      <style:text-properties fo:color="#000000" fo:font-size="11.5pt" style:font-size-asian="11.5pt" style:font-size-complex="11.5pt"/>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TableRow434" style:family="table-row">
      <style:table-row-properties style:use-optimal-row-height="false"/>
    </style:style>
    <style:style style:name="TableCell435" style:family="table-cell">
      <style:table-cell-properties fo:border="0.0069in solid #000000" style:writing-mode="lr-tb" fo:padding-top="0.0118in" fo:padding-left="0.0118in" fo:padding-bottom="0.0118in" fo:padding-right="0.0118in"/>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P440" style:parent-style-name="Normal" style:family="paragraph">
      <style:paragraph-properties style:snap-to-layout-grid="false" fo:text-indent="0.0395in"/>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style:text-properties fo:color="#000000" fo:font-size="11.5pt" style:font-size-asian="11.5pt" style:font-size-complex="11.5pt"/>
    </style:style>
    <style:style style:name="P443" style:parent-style-name="Normal" style:family="paragraph">
      <style:paragraph-properties style:snap-to-layout-grid="false" fo:text-indent="0.0395in"/>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P446" style:parent-style-name="Normal" style:family="paragraph">
      <style:paragraph-properties style:snap-to-layout-grid="false" fo:text-indent="0.0395in"/>
      <style:text-properties fo:color="#000000" fo:font-size="11.5pt" style:font-size-asian="11.5pt" style:font-size-complex="11.5pt"/>
    </style:style>
    <style:style style:name="TableCell447" style:family="table-cell">
      <style:table-cell-properties fo:border="0.0069in solid #000000" style:writing-mode="lr-tb"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P449" style:parent-style-name="Normal" style:family="paragraph">
      <style:paragraph-properties style:snap-to-layout-grid="false" fo:text-indent="0.0395in"/>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style:text-properties fo:color="#000000" fo:font-size="11.5pt" style:font-size-asian="11.5pt" style:font-size-complex="11.5pt"/>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min-row-height="1.6409in" style:use-optimal-row-height="false"/>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fo:text-align="justify" fo:text-indent="0.0395in"/>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fo:text-align="center"/>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P491" style:parent-style-name="Normal" style:family="paragraph">
      <style:paragraph-properties fo:text-indent="0.0395in"/>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P494" style:parent-style-name="Normal" style:family="paragraph">
      <style:paragraph-properties fo:text-indent="0.0395in"/>
      <style:text-properties fo:color="#000000" fo:font-size="11.5pt" style:font-size-asian="11.5pt" style:font-size-complex="11.5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TableRow497" style:family="table-row">
      <style:table-row-properties style:use-optimal-row-height="false"/>
    </style:style>
    <style:style style:name="P498" style:parent-style-name="Normal" style:family="paragraph">
      <style:text-properties fo:color="#000000" fo:font-size="11.5pt" style:font-size-asian="11.5pt" style:font-size-complex="11.5pt"/>
    </style:style>
    <style:style style:name="P499" style:parent-style-name="Normal" style:family="paragraph">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3597in"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Row529" style:family="table-row">
      <style:table-row-properties style:min-row-height="1.3486in" style:use-optimal-row-height="false"/>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fo:text-align="justify"/>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1.3486in" style:use-optimal-row-height="false"/>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justify"/>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Row565" style:family="table-row">
      <style:table-row-properties style:use-optimal-row-height="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TableRow627" style:family="table-row">
      <style:table-row-properties style:use-optimal-row-height="false"/>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5pt" style:font-size-asian="11.5pt" style:font-size-complex="11.5pt" style:language-asian="lt" style:country-asian="L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font-size="11.5pt" style:font-size-asian="11.5pt" style:font-size-complex="11.5pt" style:language-asian="lt" style:country-asian="L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fo:text-align="justify"/>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font-size="11.5pt" style:font-size-asian="11.5pt" style:font-size-complex="11.5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font-size="11.5pt" style:font-size-asian="11.5pt" style:font-size-complex="11.5pt" style:language-asian="lt" style:country-asian="LT"/>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6">Suvestinė redakcija nuo 2014-06-05 iki 2014-07-30</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text:s/></text:span><text:soft-page-break/><text:span text:style-name="T89">telkiniuose su nustatytomis plaukioj</text:span><text:span text:style-name="T90">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text:span><text:span text:style-name="T94"><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5">0 „Dėl Vidaus vandenų kelių eksploatavimo taisyklių patvirtinimo“.</text:span></text:p>
      <text:p text:style-name="P96"><text:span text:style-name="T97">3</text:span><text:span text:style-name="T98">. Aplinkosaugos sąlygose nustatyti apribojimai plaukiojimo priemonėms netaikomi:</text:span></text:p>
      <text:p text:style-name="P99"><text:span text:style-name="T100">3.1</text:span><text:span text:style-name="T101">. teisės aktų nustatyta tvarka vykdant gelbėjimo darbus, stichinių nelaimių padarinių likvidavim</text:span><text:span text:style-name="T102">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3">inkos apsaugos valstybinę kontrolę;</text:span></text:p>
      <text:p text:style-name="P104"><text:span text:style-name="T105">3.2</text:span><text:span text:style-name="T106">. vykdant mokslinius ir kitus tyrimus, monitoringą ir stebėjimus vandens telkiniuose Lietuvos Respublikos žuvininkystės įstatymo, Lietuvos Respublikos nekilnojamojo kultūros paveldo apsaugos įstatymo, Lietuvos Res</text:span><text:span text:style-name="T107">publikos saugomų teritorijų įstatymo, Lietuvos Respublikos aplinkos monitoringo įstatymo ir kitų teisės aktų nustatytais tikslais ir tvarka;</text:span></text:p>
      <text:p text:style-name="P108"><text:span text:style-name="T109">3.3</text:span><text:span text:style-name="T110">. vidaus vandens keliuose, išskyrus vandens kelius, esančius ežeruose, kurie yra valstybinių parkų ir valsty</text:span><text:span text:style-name="T111">binių draustinių teritorijose.</text:span></text:p>
      <text:p text:style-name="P112"><text:span text:style-name="T113">4</text:span><text:span text:style-name="T114">. Vandens telkiniuose, kuriuose draudžiama plaukioti tam tikro galingumo savaeigėmis plaukiojimo priemonėmis, taip pat draudžiama:</text:span></text:p>
      <text:p text:style-name="P115"><text:span text:style-name="T116">4.1</text:span><text:span text:style-name="T117">. laikyti ir naudoti ne plaukiojimo tikslais šias priemones, išskyrus atvejus, kai</text:span><text:span text:style-name="T118"><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19">io) funkciją (pvz., savaeigės plaukiojimo priemonės pagalba valdomas įrenginys, kurio keliamąją jėgą sukuria lanksčia jungtimi perduodamas vandens srautas);</text:span></text:p>
      <text:p text:style-name="P120">Punkto pakeitimai:</text:p>
      <text:p text:style-name="P121"><text:span text:style-name="T122">Nr.<text:s/></text:span><text:a xlink:href="https://www.e-tar.lt/portal/legalAct.html?documentId=b8f13ed0ea5311e38557d238694e3fc9" office:target-frame-name="_top" xlink:show="replace"><text:span text:style-name="T123">D1-489</text:span></text:a><text:span text:style-name="T124">, 2014-05-30, paskelbta TAR 2014-06-03, i. k. 2014-06120</text:span></text:p>
      <text:p text:style-name="Normal"/>
      <text:p text:style-name="P125"><text:span text:style-name="T126">4.2</text:span><text:span text:style-name="T127">. plaukioti išjungus variklius, išskyrus perplaukimą iš vieno vandens telkinio į kitą, jeigu juose leidžiama plaukioti.</text:span></text:p>
      <text:p text:style-name="P128"><text:span text:style-name="T129">5</text:span><text:span text:style-name="T130">. Savaeigėmis plaukiojimo<text:s/></text:span><text:span text:style-name="T131">priemonėmis draudžiama plaukioti:</text:span></text:p>
      <text:p text:style-name="P132"><text:span text:style-name="T133">5.1</text:span><text:span text:style-name="T134">. mažesniuose kaip 10 ha ploto vandens telkiniuose;</text:span></text:p>
      <text:p text:style-name="P135"><text:span text:style-name="T136">5.2</text:span><text:span text:style-name="T137">.<text:s/></text:span><text:span text:style-name="T138">arčiau kaip 100 m (išskyrus plaukimą mažiausiuoju savaeigės plaukiojimo priemonės greičiu) nuo vandens telkinių krantų, vandens telkiniuose esančių salų kra</text:span><text:span text:style-name="T139">ntų, maudyklų teritorijų (išskyrus atvejus, kai yra pažymėtos vietos, skirtos plaukioti plaukiojimo priemonėmis),<text:s/></text:span><text:span text:style-name="T140">plūdurais pažymėtų nardymo zonų;</text:span></text:p>
      <text:p text:style-name="P141"><text:span text:style-name="T142">5.3</text:span><text:span text:style-name="T143">. upėse.</text:span></text:p>
      <text:p text:style-name="P144"><text:span text:style-name="T145">6</text:span><text:span text:style-name="T146">. Plaukiojimo priemonių nuleidimas į vandens telkinį arba iškėlimas iš vandens telkini</text:span><text:span text:style-name="T147">o naudojant autotransporto priemones galimas tik įrengtose vietose (uostuose, prieplaukose ir kitose vietose, kur įrengti elingai ar kitos specialios priemonės plaukiojimo priemonių nuleidimui ar iškėlimui).</text:span></text:p>
      <text:p text:style-name="P148"><text:span text:style-name="T149">7</text:span><text:span text:style-name="T150">. Atsižvelgiant į teisės aktų nustatyta tva</text:span><text:span text:style-name="T151">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2"><text:span text:style-name="T153">8</text:span><text:span text:style-name="T154">. Savaeigė</text:span><text:span text:style-name="T155">mis plaukiojimo priemonėmis,</text:span><text:span text:style-name="T156"><text:s/>kurių bendras variklių galingumas</text:span><text:span text:style-name="T157"><text:s/>301 AG (221 kW)</text:span><text:span text:style-name="T158">–</text:span><text:span text:style-name="T159">680 AG (500 kW) ir vandens motociklais plaukioti draudžiama visuose vandens telkiniuose, išskyrus šių Aplinkosaugos sąlygų priede nurodytuose vandens telkiniuose pagal šiame pri</text:span><text:span text:style-name="T160">ede nustatytas sąlygas.</text:span></text:p>
      <text:p text:style-name="P161"><text:span text:style-name="T162">9</text:span><text:span text:style-name="T163">. Kiti apribojimai plaukioti plaukiojimo priemonėmis vandens telkiniuose nustatyti Vandens telkinių, kuriuose plaukiojimas tam tikromis plaukiojimo priemonėmis draudžiamas ar ribojamas, sąraše, patvirtintame Lietuvos Respubliko</text:span><text:span text:style-name="T164">s aplinkos ministro 2014 m. balandžio 8 d. įsakymu Nr. D1-337 „Dėl Vandens telkinių, kuriuose plaukiojimas tam tikromis plaukiojimo priemonėmis draudžiamas ar ribojamas, sąrašo patvirtinimo“.</text:span></text:p>
      <text:p text:style-name="Normal"/>
      <text:p text:style-name="P165"><text:span text:style-name="T166">II</text:span><text:span text:style-name="T167">.<text:s/></text:span><text:span text:style-name="T168">APLINKOSAUGOS SĄLYGOS plaukioti vandens telkiniuose,<text:s/></text:span><text:span text:style-name="T169">nepatenkančiuose į saugomas teritorijas<text:s/></text:span></text:p>
      <text:p text:style-name="P170"/>
      <text:p text:style-name="P171"><text:span text:style-name="T172">10</text:span><text:span text:style-name="T173">. Savaeigėmis plaukiojimo priemonėmis<text:s/></text:span><text:span text:style-name="T174">leidžiama plaukioti laikantis šių reikalavimų:</text:span></text:p>
      <text:p text:style-name="P175"><text:span text:style-name="T176">10.1</text:span><text:span text:style-name="T177">.<text:s/></text:span><text:span text:style-name="T178">kai<text:s/></text:span><text:span text:style-name="T179">bendras variklių galingumas neviršija 10 AG (8 kW):</text:span></text:p>
      <text:p text:style-name="P180"><text:span text:style-name="T181">10.1.1</text:span><text:span text:style-name="T182">. visą navigacijos sezoną<text:s/></text:span><text:span text:style-name="T183">–<text:s/></text:span><text:span text:style-name="T184">didesniuose kaip 100 ha</text:span><text:span text:style-name="T185"><text:s/>vandens telkiniuose;</text:span></text:p>
      <text:p text:style-name="P186"><text:span text:style-name="T187">10.1.2</text:span><text:span text:style-name="T188"><text:s/>nuo birželio 21 d. iki navigacijos sezono pabaigos<text:s/></text:span><text:span text:style-name="T189">–</text:span><text:span text:style-name="T190"><text:s/>didesniuose kaip 10 ha vandens telkiniuose;</text:span></text:p>
      <text:p text:style-name="P191"><text:span text:style-name="T192">10.2</text:span><text:span text:style-name="T193">.<text:s/></text:span><text:span text:style-name="T194">kai<text:s/></text:span><text:span text:style-name="T195">bendras variklių galingumas 11 AG (9 kW)</text:span><text:span text:style-name="T196">–</text:span><text:span text:style-name="T197">20 AG (15 kW):</text:span></text:p>
      <text:p text:style-name="P198"><text:span text:style-name="T199">10.2.1</text:span><text:span text:style-name="T200">. visą navigacijos sezoną<text:s/></text:span><text:span text:style-name="T201">–</text:span><text:span text:style-name="T202"><text:s/>ne mažesniuose kai</text:span><text:span text:style-name="T203">p 500 ha vandens telkiniuose;</text:span></text:p>
      <text:p text:style-name="P204"><text:span text:style-name="T205">10.2.2</text:span><text:span text:style-name="T206">. nuo birželio 21 d. iki navigacijos sezono pabaigos<text:s/></text:span><text:span text:style-name="T207">–</text:span><text:span text:style-name="T208"><text:s/>ne mažesniuose kaip 100 ha vandens telkiniuose;</text:span></text:p>
      <text:p text:style-name="P209"><text:span text:style-name="T210">10.3</text:span><text:span text:style-name="T211">.<text:s/></text:span><text:span text:style-name="T212">kai<text:s/></text:span><text:span text:style-name="T213">bendras variklių galingumas 21 AG (16 kW)</text:span><text:span text:style-name="T214">–</text:span><text:span text:style-name="T215">150 AG (110 kW) – nuo birželio 21 d. iki navigacijos se</text:span><text:span text:style-name="T216">zono pabaigos</text:span><text:span text:style-name="T217"><text:s/></text:span><text:span text:style-name="T218">–</text:span><text:span text:style-name="T219"><text:s/></text:span><text:span text:style-name="T220">didesniuose kaip 200 ha vandens telkiniuose;</text:span></text:p>
      <text:p text:style-name="P221"><text:span text:style-name="T222">10.4</text:span><text:span text:style-name="T223">.</text:span><text:span text:style-name="T224"><text:s/></text:span><text:span text:style-name="T225">kai bendras variklių galingumas 151 AG (111 kW)–300 AG (220 kW) – nuo birželio 21 d. iki navigacijos sezono pabaigos vandens telkiniuose, didesniuose kaip 500 ha ploto, plaukioti vanden</text:span><text:span text:style-name="T226">s telkinio dalimi (akvatorija), patvirtinta teritorijų planavimo dokumentuose.</text:span></text:p>
      <text:p text:style-name="P227"><text:span text:style-name="T228">11</text:span><text:span text:style-name="T229">. Orlaiviams su plūdėmis ar lėktuvams amfibijoms (toliau – hidroplanai) kilti ir tūpti draudžiama mažesniuose kaip 200 ha ploto vandens telkiniuose, atsižvelgiant į Apli</text:span><text:span text:style-name="T230">nkosaugos sąlygų priede nurodytus vandens telkinius pagal šiame priede nustatytas sąlygas.<text:s/></text:span></text:p>
      <text:p text:style-name="Normal"/>
      <text:p text:style-name="P231"><text:span text:style-name="T232">III</text:span><text:span text:style-name="T233">.<text:s/></text:span><text:span text:style-name="T234">APLINKOSAUGOS SĄLYGOS plaukioti vandens telkiniuose, esančiuose saugomose teritorijose</text:span></text:p>
      <text:p text:style-name="P235"/>
      <text:p text:style-name="P236"><text:span text:style-name="T237">12</text:span><text:span text:style-name="T238">. Savaeigėmis ir nesavaeigėmis plaukiojimo priemonėmis<text:s/></text:span><text:span text:style-name="T239">draudžiama plaukioti gamtiniuose rezervatuose ir ornitologiniuose draustiniuose esančiuose vandens telkiniuose.</text:span></text:p>
      <text:p text:style-name="P240"><text:span text:style-name="T241">13</text:span><text:span text:style-name="T242">.<text:s/></text:span><text:span text:style-name="T243">Hidroplanams<text:s/></text:span><text:span text:style-name="T244">draudžiama plaukioti, kilti, tūpti gamtiniuose ir biosferos rezervatuose, valstybiniuose parkuose ir valstybiniuose drausti</text:span><text:span text:style-name="T245">niuose, biosferos poligonuose.</text:span></text:p>
      <text:p text:style-name="P246"><text:span text:style-name="T247">14</text:span><text:span text:style-name="T248">. Savaeigėmis plaukiojimo priemonėmis draudžiama plaukioti:</text:span></text:p>
      <text:p text:style-name="P249"><text:span text:style-name="T250">14.1</text:span><text:span text:style-name="T251">. vandens telkiniuose, esančiuose telmologiniuose, botaniniuose, zoologiniuose ir botaniniuose</text:span><text:span text:style-name="T252">-</text:span><text:span text:style-name="T253">zoologiniuose draustiniuose;</text:span></text:p>
      <text:p text:style-name="P254"><text:span text:style-name="T255">14.2</text:span><text:span text:style-name="T256">. valstybiniuose park</text:span><text:span text:style-name="T257">uose esančiuose vandens telkiniuose, išskyrus:</text:span></text:p>
      <text:p text:style-name="P258"><text:span text:style-name="T259">14.2.1</text:span><text:span text:style-name="T260">. kai bendras variklių galingumas neviršija<text:s/></text:span><text:span text:style-name="T261">10 AG (8 kW),</text:span><text:span text:style-name="T262"><text:s/>galima plaukioti nuo birželio 21 d. iki navigacijos sezono pabaigos. Šias plaukiojimo priemones švartuoti galima įrengtose prieplaukose, prie l</text:span><text:span text:style-name="T263">ieptų, vandens turistų įlipimo</text:span><text:span text:style-name="T264"><text:s/>ir<text:s/></text:span><text:span text:style-name="T265">išlipimo vietose;</text:span></text:p>
      <text:p text:style-name="P266"><text:span text:style-name="T267">14.2.2</text:span><text:span text:style-name="T268">. kai bendras variklių galingumas neviršija 150 AG (110 kW), galima plaukioti visą navigacijos sezoną teikiant viešąsias paslaugas tik pažintinio vandens turizmo trasomis, nustatytomis valstybin</text:span><text:span text:style-name="T269">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0"><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1">rizmo schemose, suderintose su savivaldybės administracija ir saugomos teritorijos direkcija.</text:span></text:p>
      <text:p text:style-name="P272"/>
      <text:p text:style-name="P273"><text:span text:style-name="T274">IV</text:span><text:span text:style-name="T275">.<text:s/></text:span><text:span text:style-name="T276">PLŪDURIUOJANČIŲ PRIEMONIŲ LAIKYMAS IR NAUDOJIMAS</text:span><text:span text:style-name="T277"><text:s/></text:span></text:p>
      <text:p text:style-name="P278"/>
      <text:p text:style-name="P279"><text:span text:style-name="T280">15</text:span><text:span text:style-name="T281">. Miestų ir miestelių teritorijose esančiuose vandens telkiniuose leidžiama laikyti<text:s/></text:span><text:span text:style-name="T282">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3">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4">ygas su atitinkamos savivaldybės administracija.</text:span></text:p>
      <text:p text:style-name="P285"><text:span text:style-name="T286">16</text:span><text:span text:style-name="T287">. Ne miestų ir miestelių teritorijose esančiuose vandens telkiniuose leidžiama laikyti šias plūduriuojančias priemones:</text:span></text:p>
      <text:p text:style-name="P288"><text:span text:style-name="T289">16.1</text:span><text:span text:style-name="T290">. plūduriuojančius lieptus, plūduriuojančius tiltus, plaukiojančias priepla</text:span><text:span text:style-name="T291">ukas (debarkaderius) ir turistinius plaustus, kurių plotas neviršija 30 kv. metrų, ilgis neviršija 15 metrų ir aukštis virš vandens paviršiaus neviršija 2 metrų;<text:s/></text:span></text:p>
      <text:p text:style-name="P292"><text:span text:style-name="T293">16.2</text:span><text:span text:style-name="T294">. rekreacinėse teritorijose plūduriuojančius lieptus, plūduriuojančius tiltus, plauki</text:span><text:span text:style-name="T295">ojančias prieplaukas (debarkaderius) ir turistinius plaustus, kurių plotas didesnis kaip 30 kv. metrų, ilgis didesnis kaip 15 metrų</text:span><text:span text:style-name="T296"><text:s/>ir aukštis virš vandens paviršiaus viršija 2 metrus</text:span><text:span text:style-name="T297">, suderinus jų projektų ir laikymo konkrečiame vandens telkinyje sąlygas<text:s/></text:span><text:span text:style-name="T298">su atitinkamos savivaldybės administracija.</text:span></text:p>
      <text:p text:style-name="P299"><text:span text:style-name="T300">17</text:span><text:span text:style-name="T301">. V</text:span><text:span text:style-name="T302">alstybiniuose parkuose, valstybiniuose draustiniuose, biosferos rezervate ir valstybinių rezervatų buferinės apsaugos zonose</text:span><text:span text:style-name="T303"><text:s/>esančiuose vandens telkiniuose leidžiama laikyti plūduriuojančius lieptus, p</text:span><text:span text:style-name="T304">lūduriuojančius tiltus, plaukiojančias prieplaukas (debarkaderius), suderinus jų projektus ir laikymo konkrečiame vandens telkinyje sąlygas su atitinkamos saugomos teritorijos direkcija.</text:span></text:p>
      <text:p text:style-name="P305"><text:span text:style-name="T306">18</text:span><text:span text:style-name="T307">. Valstybinių parkų rekreacinio funkcinio prioriteto zonose esa</text:span><text:span text:style-name="T308">nčiuose vandens telkiniuose leidžiama laikyti turistinius plaustus, suderinus jų projektus ir laikymo konkrečiame vandens telkinyje sąlygas su atitinkamos saugomos teritorijos direkcija.</text:span></text:p>
      <text:p text:style-name="Normal"/>
      <text:p text:style-name="P309"><text:span text:style-name="T310">V</text:span><text:span text:style-name="T311">.<text:s/></text:span><text:span text:style-name="T312">ATSAKOMYBĖ</text:span></text:p>
      <text:p text:style-name="P313"/>
      <text:p text:style-name="P314"><text:span text:style-name="T315">19</text:span><text:span text:style-name="T316">. Asmenys, pažeidę Aplinkosaugos sąlygose</text:span><text:span text:style-name="T317"><text:s/>ir Sąraše nustatytus reikalavimus, atsako Lietuvos Respublikos įstatymų ir kitų teisės aktų nustatyta tvarka.</text:span></text:p>
      <text:p text:style-name="P318"/>
      <text:p text:style-name="P319"><text:span text:style-name="T320">_________________________</text:span></text:p>
      <text:p text:style-name="P321"/>
      <text:p text:style-name="P322"/>
      <text:p text:style-name="P330">Aplinkosaugos<text:s/>sąlygų plaukioti</text:p>
      <text:p text:style-name="P331">vandens telkiniuose plaukiojimo priemonėmis</text:p>
      <text:p text:style-name="P332">priedas</text:p>
      <text:p text:style-name="P333"/>
      <text:p text:style-name="P334"/>
      <text:p text:style-name="P335"><text:span text:style-name="T336">Vandens telkiniai, kuriuose plaukiojimas tam tikromis plaukiojimo priemonėmis leidžia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avivaldybė</text:p>
          </table:table-cell>
          <table:table-cell table:style-name="TableCell351">
            <text:p text:style-name="P352"><text:span text:style-name="T353">Vandens telkinio pavadinimas<text:s/></text:span><text:span text:style-name="T354">(saugomos teritorijos pavadinimas)</text:span><text:span text:style-name="T355"><text:s/>*</text:span></text:p>
          </table:table-cell>
          <table:table-cell table:style-name="TableCell356">
            <text:p text:style-name="P357">Ežero<text:s/>(tvenkinio) plotas, ha</text:p>
          </table:table-cell>
          <table:table-cell table:style-name="TableCell358">
            <text:p text:style-name="P359">Vandens telkinio Identifi-kavimo kodas</text:p>
          </table:table-cell>
          <table:table-cell table:style-name="TableCell360">
            <text:p text:style-name="P361">Ežero inventoriaus numeris</text:p>
          </table:table-cell>
          <table:table-cell table:style-name="TableCell362">
            <text:p text:style-name="P363">Plaukiojimo sąlygos</text:p>
          </table:table-cell>
        </table:table-row>
        <table:table-row table:style-name="TableRow364">
          <table:table-cell table:style-name="TableCell365">
            <text:p text:style-name="P366"><text:span text:style-name="T367">1.</text:span></text:p>
          </table:table-cell>
          <table:table-cell table:style-name="TableCell368">
            <text:p text:style-name="P369">Anykščių r.</text:p>
          </table:table-cell>
          <table:table-cell table:style-name="TableCell370">
            <text:p text:style-name="P371">Nevėžos ežeras<text:s/></text:p>
          </table:table-cell>
          <table:table-cell table:style-name="TableCell372">
            <text:p text:style-name="P373">156,1</text:p>
          </table:table-cell>
          <table:table-cell table:style-name="TableCell374">
            <text:p text:style-name="P375">12231654</text:p>
          </table:table-cell>
          <table:table-cell table:style-name="TableCell376">
            <text:p text:style-name="P377"><text:span text:style-name="T378">30</text:span><text:span text:style-name="T379">-</text:span><text:span text:style-name="T380">50</text:span></text:p>
          </table:table-cell>
          <table:table-cell table:style-name="TableCell381">
            <text:p text:style-name="P382">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3">
          <table:table-cell table:style-name="TableCell384">
            <text:p text:style-name="P385"><text:span text:style-name="T386">2.</text:span></text:p>
          </table:table-cell>
          <table:table-cell table:style-name="TableCell387">
            <text:p text:style-name="P388">Kauno m. Kauno r. Kaišiadorių r.</text:p>
          </table:table-cell>
          <table:table-cell table:style-name="TableCell389">
            <text:p text:style-name="P390">Kauno HE tvenkinys (Kauno marių RP)</text:p>
          </table:table-cell>
          <table:table-cell table:style-name="TableCell391">
            <text:p text:style-name="P392">6350</text:p>
          </table:table-cell>
          <table:table-cell table:style-name="TableCell393">
            <text:p text:style-name="P394">10050001</text:p>
          </table:table-cell>
          <table:table-cell table:style-name="TableCell395">
            <text:p text:style-name="P396">̶</text:p>
          </table:table-cell>
          <table:table-cell table:style-name="TableCell397">
            <text:p text:style-name="P39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99">
          <table:table-cell table:style-name="TableCell400">
            <text:p text:style-name="P401">3.</text:p>
          </table:table-cell>
          <table:table-cell table:style-name="TableCell402">
            <text:p text:style-name="P403">Kėdainių r.</text:p>
          </table:table-cell>
          <table:table-cell table:style-name="TableCell404">
            <text:p text:style-name="P405">Juodkiškių tvenkinys<text:s/></text:p>
          </table:table-cell>
          <table:table-cell table:style-name="TableCell406">
            <text:p text:style-name="P407">83,4</text:p>
          </table:table-cell>
          <table:table-cell table:style-name="TableCell408">
            <text:p text:style-name="P409">13050172</text:p>
          </table:table-cell>
          <table:table-cell table:style-name="TableCell410">
            <text:p text:style-name="P411">̶</text:p>
          </table:table-cell>
          <table:table-cell table:style-name="TableCell412">
            <text:p text:style-name="P413"><text:span text:style-name="T414">Teisės aktų nustatyta tvarka pripažintų nacionalinių sporto (šakos) federacijų organizuojamų ir</text:span><text:span text:style-name="T415"><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416">nalinės sporto (šakos) federacijos apie šių renginių, pratybų datą, laiką ir vietą turi raštu informuoti Aplinkos ministerijos Kauno regiono aplinkos apsaugos departamentą.</text:span></text:p>
          </table:table-cell>
        </table:table-row>
        <table:table-row table:style-name="TableRow417">
          <table:table-cell table:style-name="TableCell418">
            <text:p text:style-name="P419">4.</text:p>
          </table:table-cell>
          <table:table-cell table:style-name="TableCell420">
            <text:p text:style-name="P421">Klaipėdos m. Klaipėdos r. Kretingos r. Neringos sav. Palangos m.</text:p>
          </table:table-cell>
          <table:table-cell table:style-name="TableCell422">
            <text:p text:style-name="P423">Baltijos jūra<text:s/>(Kuršių nerijos NP, Pajūrio RP, Baltijos jūros valstybinis talasologinis draustinis, Baltijos jūros biosferos poligonas)</text:p>
          </table:table-cell>
          <table:table-cell table:style-name="TableCell424">
            <text:p text:style-name="P425">̶</text:p>
          </table:table-cell>
          <table:table-cell table:style-name="TableCell426">
            <text:p text:style-name="P427">0000900001</text:p>
          </table:table-cell>
          <table:table-cell table:style-name="TableCell428">
            <text:p text:style-name="P429">̶</text:p>
          </table:table-cell>
          <table:table-cell table:style-name="TableCell430">
            <text:p text:style-name="P431">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2">Plaukiojant kitomis savaeigėmis plaukiojimo priemonėmis apribojimai netaikomi.</text:p>
            <text:p text:style-name="P433">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34">
          <table:table-cell table:style-name="TableCell435">
            <text:p text:style-name="P436">5.</text:p>
            <text:p text:style-name="P437"/>
          </table:table-cell>
          <table:table-cell table:style-name="TableCell438">
            <text:p text:style-name="P439">Šilutės r.</text:p>
            <text:p text:style-name="P440"/>
          </table:table-cell>
          <table:table-cell table:style-name="TableCell441">
            <text:p text:style-name="P442">Krokų lankos ežeras (Nemuno deltos RP)</text:p>
            <text:p text:style-name="P443"/>
          </table:table-cell>
          <table:table-cell table:style-name="TableCell444">
            <text:p text:style-name="P445">878,8</text:p>
            <text:p text:style-name="P446"/>
          </table:table-cell>
          <table:table-cell table:style-name="TableCell447">
            <text:p text:style-name="P448">10031790</text:p>
            <text:p text:style-name="P449"/>
          </table:table-cell>
          <table:table-cell table:style-name="TableCell450">
            <text:p text:style-name="P451"><text:span text:style-name="T452">22</text:span><text:span text:style-name="T453">-</text:span><text:span text:style-name="T454">2</text:span></text:p>
          </table:table-cell>
          <table:table-cell table:style-name="TableCell455">
            <text:p text:style-name="P456"><text:span text:style-name="T457">Plaukiojimo priemonėmis leidžiama plaukioti visą<text:s/></text:span><text:span text:style-name="T458">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59">ija.</text:span></text:p>
            <text:p text:style-name="P460">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1">
          <table:table-cell table:style-name="TableCell462">
            <text:p text:style-name="P463">6.</text:p>
          </table:table-cell>
          <table:table-cell table:style-name="TableCell464">
            <text:p text:style-name="P465">Šilutės r.</text:p>
            <text:p text:style-name="P466">Klaipėdos r. Neringos sav.</text:p>
          </table:table-cell>
          <table:table-cell table:style-name="TableCell467">
            <text:p text:style-name="P468">Kuršių marios (Nemuno deltos RP, Kuršių nerijos NP, Pajūrio RP, Baltijos jūros talasologinis draustinis)</text:p>
          </table:table-cell>
          <table:table-cell table:style-name="TableCell469">
            <text:p text:style-name="P470">41300</text:p>
            <text:p text:style-name="P471"/>
          </table:table-cell>
          <table:table-cell table:style-name="TableCell472">
            <text:p text:style-name="P473">0000700001</text:p>
          </table:table-cell>
          <table:table-cell table:style-name="TableCell474">
            <text:p text:style-name="P475">̶</text:p>
          </table:table-cell>
          <table:table-cell table:style-name="TableCell476">
            <text:p text:style-name="P477">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78">Plaukiojimo<text:s/>priemonių variklių galingumo ir plaukiojimo terminų apribojimai netaikomi teisės aktų nustatyta tvarka vykdant verslinę ir mėgėjų žvejybą.</text:p>
          </table:table-cell>
        </table:table-row>
        <table:table-row table:style-name="TableRow479">
          <table:table-cell table:style-name="TableCell480" table:number-rows-spanned="2">
            <text:p text:style-name="P481">7.</text:p>
            <text:p text:style-name="P482"/>
          </table:table-cell>
          <table:table-cell table:style-name="TableCell483" table:number-rows-spanned="2">
            <text:p text:style-name="P484">Šilutės r.</text:p>
          </table:table-cell>
          <table:table-cell table:style-name="TableCell485">
            <text:p text:style-name="P486">Nemuno deltos šakos (Nemuno deltos RP)</text:p>
          </table:table-cell>
          <table:table-cell table:style-name="TableCell487">
            <text:p text:style-name="P488">̶</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97">
          <table:covered-table-cell>
            <text:p text:style-name="P498"/>
          </table:covered-table-cell>
          <table:covered-table-cell>
            <text:p text:style-name="P499"/>
          </table:covered-table-cell>
          <table:table-cell table:style-name="TableCell500">
            <text:p text:style-name="P501">Kniaupo įlanka (Nemuno deltos RP)</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Savaeigėmis plaukiojimo priemonėmis leidžiama plaukioti mažiausiuoju<text:s/>savaeigės plaukiojimo priemonės greičiu pažintinio vandens turizmo trasa Minija–Upaitė–Kniaupo įlanka–Atmata–Minija.</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Galvės ežeras (Trakų INP)</text:p>
          </table:table-cell>
          <table:table-cell table:style-name="TableCell517">
            <text:p text:style-name="P518">361,1</text:p>
          </table:table-cell>
          <table:table-cell table:style-name="TableCell519">
            <text:p text:style-name="P520">12030201</text:p>
          </table:table-cell>
          <table:table-cell table:style-name="TableCell521">
            <text:p text:style-name="P522"><text:span text:style-name="T523">57</text:span><text:span text:style-name="T524">-</text:span><text:span text:style-name="T525">123</text:span></text:p>
          </table:table-cell>
          <table:table-cell table:style-name="TableCell526">
            <text:p text:style-name="P52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28">administracija.</text:p>
          </table:table-cell>
        </table:table-row>
        <table:table-row table:style-name="TableRow529">
          <table:table-cell table:style-name="TableCell530">
            <text:p text:style-name="P531">9.</text:p>
          </table:table-cell>
          <table:table-cell table:style-name="TableCell532">
            <text:p text:style-name="P533">Trakų r.</text:p>
          </table:table-cell>
          <table:table-cell table:style-name="TableCell534">
            <text:p text:style-name="P535">Margio ežeras</text:p>
          </table:table-cell>
          <table:table-cell table:style-name="TableCell536">
            <text:p text:style-name="P537">121,3</text:p>
          </table:table-cell>
          <table:table-cell table:style-name="TableCell538">
            <text:p text:style-name="P539">10031010</text:p>
          </table:table-cell>
          <table:table-cell table:style-name="TableCell540">
            <text:p text:style-name="P541"><text:span text:style-name="T542">57</text:span><text:span text:style-name="T543">-</text:span><text:span text:style-name="T544">59</text:span></text:p>
          </table:table-cell>
          <table:table-cell table:style-name="TableCell545">
            <text:p text:style-name="P546"><text:span text:style-name="T54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4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49"><text:s/>apsaugos departamentą.</text:span></text:p>
          </table:table-cell>
        </table:table-row>
        <table:table-row table:style-name="TableRow550">
          <table:table-cell table:style-name="TableCell551">
            <text:p text:style-name="P552">10.</text:p>
          </table:table-cell>
          <table:table-cell table:style-name="TableCell553">
            <text:p text:style-name="P554">Vilniaus r.</text:p>
          </table:table-cell>
          <table:table-cell table:style-name="TableCell555">
            <text:p text:style-name="P556">Gelūžės ežeras</text:p>
          </table:table-cell>
          <table:table-cell table:style-name="TableCell557">
            <text:p text:style-name="P558">18,8</text:p>
          </table:table-cell>
          <table:table-cell table:style-name="TableCell559">
            <text:p text:style-name="P560">12040142</text:p>
          </table:table-cell>
          <table:table-cell table:style-name="TableCell561">
            <text:p text:style-name="P562">51-76</text:p>
          </table:table-cell>
          <table:table-cell table:style-name="TableCell563">
            <text:p text:style-name="P56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5">
          <table:table-cell table:style-name="TableCell566">
            <text:p text:style-name="P567">11.</text:p>
          </table:table-cell>
          <table:table-cell table:style-name="TableCell568">
            <text:p text:style-name="P569">Elektrėnų</text:p>
          </table:table-cell>
          <table:table-cell table:style-name="TableCell570">
            <text:p text:style-name="P571">Elektrėnų tvenkinys</text:p>
          </table:table-cell>
          <table:table-cell table:style-name="TableCell572">
            <text:p text:style-name="P573">1389,6</text:p>
          </table:table-cell>
          <table:table-cell table:style-name="TableCell574">
            <text:p text:style-name="P575"><text:span text:style-name="T576">10050291</text:span></text:p>
          </table:table-cell>
          <table:table-cell table:style-name="TableCell577">
            <text:p text:style-name="P578">̶</text:p>
          </table:table-cell>
          <table:table-cell table:style-name="TableCell579">
            <text:p text:style-name="P58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81">Nuo birželio 21 d. iki navigacijos sezono pabaigos leidžiama plaukioti savaeigėmis plaukiojimo priemonėmis, kurių bendras variklių galingumas 301 AG<text:s/></text:p>
            <text:p text:style-name="P582">(221 kW)–680 AG (500 kW), ir vandens motociklais.<text:s/></text:p>
          </table:table-cell>
        </table:table-row>
        <table:table-row table:style-name="TableRow583">
          <table:table-cell table:style-name="TableCell584">
            <text:p text:style-name="P585">12</text:p>
          </table:table-cell>
          <table:table-cell table:style-name="TableCell586">
            <text:p text:style-name="P587"><text:span text:style-name="T588">Utenos<text:s/></text:span><text:span text:style-name="T589">r.<text:s/></text:span></text:p>
          </table:table-cell>
          <table:table-cell table:style-name="TableCell590">
            <text:p text:style-name="P591"><text:span text:style-name="T592">Alaušo ežeras<text:s/></text:span></text:p>
          </table:table-cell>
          <table:table-cell table:style-name="TableCell593">
            <text:p text:style-name="P594"><text:span text:style-name="T595">1071,8</text:span></text:p>
          </table:table-cell>
          <table:table-cell table:style-name="TableCell596">
            <text:p text:style-name="P597"><text:span text:style-name="T598">12231126</text:span></text:p>
          </table:table-cell>
          <table:table-cell table:style-name="TableCell599">
            <text:p text:style-name="P600"><text:span text:style-name="T601">31</text:span>-<text:span text:style-name="T602">24</text:span></text:p>
          </table:table-cell>
          <table:table-cell table:style-name="TableCell603">
            <text:p text:style-name="P604">Nuo birželio 21 d. iki navigacijos sezono pabaigos leidžiama plaukioti savaeigėmis plaukiojimo priemonėmis, kurių bendras variklių galingumas 301 AG (221 kW)–680 AG (500 kW), ir vandens motociklais.</text:p>
          </table:table-cell>
        </table:table-row>
        <table:table-row table:style-name="TableRow605">
          <table:table-cell table:style-name="TableCell606">
            <text:p text:style-name="P607"><text:span text:style-name="T608">13.</text:span></text:p>
          </table:table-cell>
          <table:table-cell table:style-name="TableCell609">
            <text:p text:style-name="P610"><text:span text:style-name="T611">Zarasų r.</text:span></text:p>
          </table:table-cell>
          <table:table-cell table:style-name="TableCell612">
            <text:p text:style-name="P613"><text:span text:style-name="T614">Drūkšių ežeras<text:s/></text:span></text:p>
          </table:table-cell>
          <table:table-cell table:style-name="TableCell615">
            <text:p text:style-name="P616"><text:span text:style-name="T617">3532,91</text:span></text:p>
          </table:table-cell>
          <table:table-cell table:style-name="TableCell618">
            <text:p text:style-name="P619"><text:span text:style-name="T620">50040100</text:span></text:p>
          </table:table-cell>
          <table:table-cell table:style-name="TableCell621">
            <text:p text:style-name="P622"><text:span text:style-name="T623">33</text:span>-<text:span text:style-name="T624">7</text:span></text:p>
          </table:table-cell>
          <table:table-cell table:style-name="TableCell625">
            <text:p text:style-name="P626">Nuo birželio 21 d. iki navigacijos sezono pabaigos leidžiama plaukioti savaeigėmis plaukiojimo priemonėmis, kurių bendras variklių galingumas 301 AG (221 kW)–680 AG (500 kW), išskyrus vandens motociklus, ne arčiau kaip<text:s/>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Zarasų r.</text:span></text:p>
          </table:table-cell>
          <table:table-cell table:style-name="TableCell634">
            <text:p text:style-name="P635"><text:span text:style-name="T636">Luodžio ežeras</text:span></text:p>
          </table:table-cell>
          <table:table-cell table:style-name="TableCell637">
            <text:p text:style-name="P638"><text:span text:style-name="T639">1287,6</text:span></text:p>
          </table:table-cell>
          <table:table-cell table:style-name="TableCell640">
            <text:p text:style-name="P641"><text:span text:style-name="T642">12230012</text:span></text:p>
          </table:table-cell>
          <table:table-cell table:style-name="TableCell643">
            <text:p text:style-name="P644"><text:span text:style-name="T645">32-42</text:span></text:p>
          </table:table-cell>
          <table:table-cell table:style-name="TableCell646">
            <text:p text:style-name="P64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48">
          <table:table-cell table:style-name="TableCell649">
            <text:p text:style-name="P650">15.</text:p>
          </table:table-cell>
          <table:table-cell table:style-name="TableCell651">
            <text:p text:style-name="P652">Zarasų r.</text:p>
          </table:table-cell>
          <table:table-cell table:style-name="TableCell653">
            <text:p text:style-name="P654">Zaraso ežeras<text:s/></text:p>
          </table:table-cell>
          <table:table-cell table:style-name="TableCell655">
            <text:p text:style-name="P656">323,4</text:p>
          </table:table-cell>
          <table:table-cell table:style-name="TableCell657">
            <text:p text:style-name="P658">50030302</text:p>
          </table:table-cell>
          <table:table-cell table:style-name="TableCell659">
            <text:p text:style-name="P660">21-49</text:p>
          </table:table-cell>
          <table:table-cell table:style-name="TableCell661">
            <text:p text:style-name="P66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63"/>
      <text:p text:style-name="P664">*RP – regioninis parkas, NP – nacionalinis parkas, INP – istorinis nacionalinis parkas.</text:p>
      <text:p text:style-name="P665"><text:span text:style-name="T666">__________</text:span><text:span text:style-name="T667">_______________</text:span></text:p>
      <text:p text:style-name="P668">Priedo pakeitimai:</text:p>
      <text:p text:style-name="P669"><text:span text:style-name="T670">Nr.<text:s/></text:span><text:a xlink:href="https://www.e-tar.lt/portal/legalAct.html?documentId=d747ea40eb1211e3bb22becb572235f5" office:target-frame-name="_top" xlink:show="replace"><text:span text:style-name="T671">D1-498</text:span></text:a><text:span text:style-name="T672">, 2014-06-03, paskelbta TAR 2014-06-04, i. k. 2014-0620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text:s/></text:span><text:span text:style-name="T682">ministerija, Įsakymas</text:span></text:p>
      <text:p text:style-name="P683"><text:span text:style-name="T684">Nr.<text:s/></text:span><text:a xlink:href="https://www.e-tar.lt/portal/legalAct.html?documentId=TAR.14E6C7E2C3C5" office:target-frame-name="_top" xlink:show="replace"><text:span text:style-name="T685">D1-266</text:span></text:a><text:span text:style-name="T686">, 2004-05-10, Žin., 2004, Nr. 79-2816 (2004-05-13), i. k. 104301MISAK00D1-266</text:span></text:p>
      <text:p text:style-name="P687"><text:span text:style-name="T688">Dėl 2004 m. balandžio 15 d. aplinkos ministro įsakymo Nr. D1-187</text:span><text:span text:style-name="T689"><text:s/>"Dėl Aplinkosaugos sąlygų plaukioti vandens telkiniuose plaukiojimo priemonėmis ir vandens telkinių, kuriuose plaukiojimas tam tikromis plaukiojimo priemonėmis draudžiamas ar ribojamas, sąrašo patvirtinimo" pakeitimo</text:span></text:p>
      <text:p text:style-name="P690"/>
      <text:p text:style-name="P691"><text:span text:style-name="T692">2.</text:span></text:p>
      <text:p text:style-name="P693"><text:span text:style-name="T694">Lietuvos Respublikos aplinkos mini</text:span><text:span text:style-name="T695">sterija, Įsakymas</text:span></text:p>
      <text:p text:style-name="P696"><text:span text:style-name="T697">Nr.<text:s/></text:span><text:a xlink:href="https://www.e-tar.lt/portal/legalAct.html?documentId=TAR.0E47F34805B1" office:target-frame-name="_top" xlink:show="replace"><text:span text:style-name="T698">D1-164</text:span></text:a><text:span text:style-name="T699">, 2005-03-21, Žin., 2005, Nr. 43-1389 (2005-04-02), i. k. 105301MISAK00D1-164</text:span></text:p>
      <text:p text:style-name="P700"><text:span text:style-name="T701">Dėl aplinkos ministro 2004 m. balandžio 15 d. įsakymo Nr. D1-187 "Dė</text:span><text:span text:style-name="T702">l Aplinkosaugos sąlygų plaukioti vandens telkiniuose plaukiojimo priemonėmis ir vandens telkinių, kuriuose plaukiojimas tam tikromis plaukiojimo priemonėmis draudžiamas ar ribojamas, sąrašo patvirtinimo" pakeitimo</text:span></text:p>
      <text:p text:style-name="P703"/>
      <text:p text:style-name="P704"><text:span text:style-name="T705">3.</text:span></text:p>
      <text:p text:style-name="P706"><text:span text:style-name="T707">Lietuvos Respublikos aplinkos minister</text:span><text:span text:style-name="T708">ija, Įsakymas</text:span></text:p>
      <text:p text:style-name="P709"><text:span text:style-name="T710">Nr.<text:s/></text:span><text:a xlink:href="https://www.e-tar.lt/portal/legalAct.html?documentId=TAR.08555678B3CA" office:target-frame-name="_top" xlink:show="replace"><text:span text:style-name="T711">D1-211</text:span></text:a><text:span text:style-name="T712">, 2006-04-28, Žin., 2006, Nr. 51-1900 (2006-05-11), i. k. 106301MISAK00D1-211</text:span></text:p>
      <text:p text:style-name="P713"><text:span text:style-name="T714">Dėl aplinkos ministro 2004 m. balandžio 15 d. įsakymo Nr. D1-187 "Dėl Ap</text:span><text:span text:style-name="T715">linkosaugos sąlygų plaukioti vandens telkiniuose plaukiojimo priemonėmis ir Vandens telkinių, kuriuose plaukiojimas tam tikromis plaukiojimo priemonėmis draudžiamas ar ribojamas, sąrašo patvirtinimo" pakeitimo</text:span></text:p>
      <text:p text:style-name="P716"/>
      <text:p text:style-name="P717"><text:span text:style-name="T718">4.</text:span></text:p>
      <text:p text:style-name="P719"><text:span text:style-name="T720">Lietuvos Respublikos aplinkos ministerija,</text:span><text:span text:style-name="T721"><text:s/>Įsakymas</text:span></text:p>
      <text:p text:style-name="P722"><text:span text:style-name="T723">Nr.<text:s/></text:span><text:a xlink:href="https://www.e-tar.lt/portal/legalAct.html?documentId=TAR.3896007F3FDC" office:target-frame-name="_top" xlink:show="replace"><text:span text:style-name="T724">D1-237</text:span></text:a><text:span text:style-name="T725">, 2007-04-27, Žin., 2007, Nr. 49-1912 (2007-05-05), i. k. 107301MISAK00D1-237</text:span></text:p>
      <text:p text:style-name="P726"><text:span text:style-name="T727">Dėl Lietuvos Respublikos aplinkos ministro 2004 m. balandžio 15 d. įsakymo N</text:span><text:span text:style-name="T728">r. D1-187 "Dėl Aplinkosaugos sąlygų plaukioti vandens telkiniuose plaukiojimo priemonėmis ir vandens telkinių, kuriuose plaukiojimas tam tikromis plaukiojimo priemonėmis draudžiamas ar ribojamas, sąrašo patvirtinimo" papildymo</text:span></text:p>
      <text:p text:style-name="P729"/>
      <text:p text:style-name="P730"><text:span text:style-name="T731">5.</text:span></text:p>
      <text:p text:style-name="P732"><text:span text:style-name="T733">Lietuvos Respublikos apli</text:span><text:span text:style-name="T734">nkos ministerija, Įsakymas</text:span></text:p>
      <text:p text:style-name="P735"><text:span text:style-name="T736">Nr.<text:s/></text:span><text:a xlink:href="https://www.e-tar.lt/portal/legalAct.html?documentId=TAR.CF12CE9622F2" office:target-frame-name="_top" xlink:show="replace"><text:span text:style-name="T737">D1-269</text:span></text:a><text:span text:style-name="T738">, 2007-05-17, Žin., 2007, Nr. 57-2203 (2007-05-24), i. k. 107301MISAK00D1-269</text:span></text:p>
      <text:p text:style-name="P739"><text:span text:style-name="T740">Dėl Lietuvos Respublikos aplinkos ministro 2004 m.<text:s/></text:span><text:span text:style-name="T741">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742"/>
      <text:p text:style-name="P743"><text:span text:style-name="T744">6.</text:span></text:p>
      <text:p text:style-name="P745"><text:span text:style-name="T746">Lietuvos Respublikos aplinkos ministerija, Įsakymas</text:span></text:p>
      <text:p text:style-name="P747"><text:span text:style-name="T748">Nr.<text:s/></text:span><text:a xlink:href="https://www.e-tar.lt/portal/legalAct.html?documentId=TAR.5ECB2843C3FE" office:target-frame-name="_top" xlink:show="replace"><text:span text:style-name="T749">D1-196</text:span></text:a><text:span text:style-name="T750">, 2010-03-15, Žin., 2010, Nr. 33-1584 (2010-03-23), i. k. 110301MISAK00D1-196</text:span></text:p>
      <text:p text:style-name="P751"><text:span text:style-name="T752">Dėl aplinkos ministro 2004 m. bala</text:span><text:span text:style-name="T753">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54"/>
      <text:p text:style-name="P755"><text:span text:style-name="T756">7.</text:span></text:p>
      <text:p text:style-name="P757"><text:span text:style-name="T758">Liet</text:span><text:span text:style-name="T759">uvos Respublikos aplinkos ministerija, Įsakymas</text:span></text:p>
      <text:p text:style-name="P760"><text:span text:style-name="T761">Nr.<text:s/></text:span><text:a xlink:href="https://www.e-tar.lt/portal/legalAct.html?documentId=TAR.6ECBACAFA9F7" office:target-frame-name="_top" xlink:show="replace"><text:span text:style-name="T762">D1-325</text:span></text:a><text:span text:style-name="T763">, 2013-05-10, Žin., 2013, Nr. 51-2571 (2013-05-17), i. k. 113301MISAK00D1-325</text:span></text:p>
      <text:p text:style-name="P764"><text:span text:style-name="T765">Dėl aplinkos ministro 2004 m.<text:s/></text:span><text:span text:style-name="T766">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67"/>
      <text:p text:style-name="P768"><text:span text:style-name="T769">8.</text:span></text:p>
      <text:p text:style-name="P770"><text:span text:style-name="T771">Lietuvos Respublikos aplinkos ministerija, Įsakymas</text:span></text:p>
      <text:p text:style-name="P772"><text:span text:style-name="T773">Nr.<text:s/></text:span><text:a xlink:href="https://www.e-tar.lt/portal/legalAct.html?documentId=a7ea75e0bfea11e3935eb554ea0f25a5" office:target-frame-name="_top" xlink:show="replace"><text:span text:style-name="T774">D1-338</text:span></text:a><text:span text:style-name="T775">, 2014-04-08, paskelbta TAR 2014-04-09, i. k. 2014-04241</text:span></text:p>
      <text:p text:style-name="P776"><text:span text:style-name="T777">Dėl Lietuvos Respublikos aplinkos minis</text:span><text:span text:style-name="T778">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779">keitimo</text:span></text:p>
      <text:p text:style-name="P780"/>
      <text:p text:style-name="P781"><text:span text:style-name="T782">9.</text:span></text:p>
      <text:p text:style-name="P783"><text:span text:style-name="T784">Lietuvos Respublikos aplinkos ministerija, Įsakymas</text:span></text:p>
      <text:p text:style-name="P785"><text:span text:style-name="T786">Nr.<text:s/></text:span><text:a xlink:href="https://www.e-tar.lt/portal/legalAct.html?documentId=b8f13ed0ea5311e38557d238694e3fc9" office:target-frame-name="_top" xlink:show="replace"><text:span text:style-name="T787">D1-489</text:span></text:a><text:span text:style-name="T788">, 2014-05-30, paskelbta TAR 2014-06-03, i. k. 2014-06120</text:span></text:p>
      <text:p text:style-name="P789"><text:span text:style-name="T790">Dėl Lietuvos Respublikos ap</text:span><text:span text:style-name="T791">linkos ministro 2004 m. balandžio 15 d. įsakymo Nr. D1-187 „Dėl Aplinkosaugos sąlygų plaukioti vandens telkiniuose plaukiojimo priemonėmis patvirtinimo“ pakeitimo</text:span></text:p>
      <text:p text:style-name="P792"/>
      <text:p text:style-name="P793"><text:span text:style-name="T794">10.</text:span></text:p>
      <text:p text:style-name="P795"><text:span text:style-name="T796">Lietuvos Respublikos aplinkos ministerija, Įsakymas</text:span></text:p>
      <text:p text:style-name="P797"><text:span text:style-name="T798">Nr.<text:s/></text:span><text:a xlink:href="https://www.e-tar.lt/portal/legalAct.html?documentId=d747ea40eb1211e3bb22becb572235f5" office:target-frame-name="_top" xlink:show="replace"><text:span text:style-name="T799">D1-498</text:span></text:a><text:span text:style-name="T800">, 2014-06-03, paskelbta TAR 2014-06-04, i. k. 2014-06205</text:span></text:p>
      <text:p text:style-name="P801"><text:span text:style-name="T802">Dėl Lietuvos Respublikos aplinkos ministro 2004 m. balandžio 15 d. įsakymo Nr. D1-187 „Dėl Aplinkosaugos sąlygų plaukioti vande</text:span><text:span text:style-name="T803">ns telkiniuose plaukiojimo priemonėmis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10</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8:00Z</meta:creation-date>
    <dc:date>2025-08-12T11:18:00Z</dc:date>
    <meta:template xlink:href="Normal.dotm" xlink:type="simple"/>
    <meta:editing-cycles>2</meta:editing-cycles>
    <meta:editing-duration>PT0S</meta:editing-duration>
    <meta:document-statistic meta:page-count="3" meta:paragraph-count="52" meta:word-count="3933" meta:character-count="26300" meta:row-count="186" meta:non-whitespace-character-count="22419"/>
  </office:meta>
</office:document-meta>
</file>