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style:vertical-align="middle"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vertical-align="middle" fo:text-indent="0.3937in"/>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1.6354in"/>
          <style:tab-stop style:type="left" style:position="-0.9993in"/>
          <style:tab-stop style:type="left" style:position="-0.7875in"/>
          <style:tab-stop style:type="left" style:position="-0.3631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4"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4923in"/>
          <style:tab-stop style:type="left" style:position="0.6895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5"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6"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7" style:parent-style-name="Normal" style:family="paragraph">
      <style:paragraph-properties fo:text-align="justify" fo:margin-left="3.5437in">
        <style:tab-stops>
          <style:tab-stop style:type="left" style:position="-1.6354in"/>
          <style:tab-stop style:type="left" style:position="-0.9993in"/>
          <style:tab-stop style:type="left" style:position="-0.7875in"/>
          <style:tab-stop style:type="left" style:position="-0.3631in"/>
          <style:tab-stop style:type="left" style:position="0.6895in"/>
          <style:tab-stop style:type="left" style:position="0.8861in"/>
          <style:tab-stop style:type="left" style:position="0.9847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5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Calibri" fo:font-weight="bold" style:font-weight-asian="bold" style:font-size-complex="12pt" style:language-asian="lt" style:country-asian="LT"/>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fo:text-indent="0.3937in">
        <style:tab-stops>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vertical-align="middle"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style:vertical-align="middle"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6.6%"/>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vertical-align="middle"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vertical-align="middle"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3937in"/>
    </style:style>
    <style:style style:name="T215" style:parent-style-name="DefaultParagraphFont" style:family="text">
      <style:text-properties style:font-weight-complex="bold" style:font-size-complex="12pt" style:language-asian="zh" style:country-asian="CN"/>
    </style:style>
    <style:style style:name="T216" style:parent-style-name="DefaultParagraphFont" style:family="text">
      <style:text-properties style:font-weight-complex="bold" style:font-size-complex="12pt" style:language-asian="zh" style:country-asian="CN"/>
    </style:style>
    <style:style style:name="T217" style:parent-style-name="DefaultParagraphFont" style:family="text">
      <style:text-properties style:font-weight-complex="bold" style:font-size-complex="12pt" style:language-asian="zh" style:country-asian="C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89" style:parent-style-name="DefaultParagraphFont" style:family="text">
      <style:text-properties fo:font-weight="bold" style:font-weight-asian="bold" style:font-weight-complex="bold" fo:text-transform="uppercase" style:font-size-complex="12pt" style:language-asian="ar" style:country-asian="SA"/>
    </style:style>
    <style:style style:name="T290" style:parent-style-name="DefaultParagraphFont" style:family="text">
      <style:text-properties fo:font-weight="bold" style:font-weight-asian="bold" style:font-weight-complex="bold" fo:text-transform="uppercase" style:font-size-complex="12pt" style:language-asian="ar" style:country-asian="SA"/>
    </style:style>
    <style:style style:name="P291" style:parent-style-name="Normal" style:family="paragraph">
      <style:paragraph-properties fo:text-align="center" fo:text-indent="0.3937in">
        <style:tab-stops>
          <style:tab-stop style:type="left" style:position="0.8743in"/>
        </style:tab-stops>
      </style:paragraph-properties>
      <style:text-properties fo:hyphenate="false"/>
    </style:style>
    <style:style style:name="T292" style:parent-style-name="DefaultParagraphFont" style:family="text">
      <style:text-properties fo:font-weight="bold" style:font-weight-asian="bold" style:font-weight-complex="bold" fo:text-transform="uppercase" style:font-size-complex="12pt" style:language-asian="ar" style:country-asian="SA"/>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font-size-complex="12pt" style:language-asian="ar" style:country-asian="SA"/>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vertical-align="middle" fo:text-indent="0.3937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center" fo:text-indent="0.3937in"/>
      <style:text-properties fo:hyphenate="false"/>
    </style:style>
    <style:style style:name="T340" style:parent-style-name="DefaultParagraphFont" style:family="text">
      <style:text-properties fo:font-weight="bold" style:font-weight-asian="bold" style:font-weight-complex="bold" fo:text-transform="uppercase" style:font-size-complex="12pt" style:language-asian="ar" style:country-asian="SA"/>
    </style:style>
    <style:style style:name="T341" style:parent-style-name="DefaultParagraphFont" style:family="text">
      <style:text-properties fo:font-weight="bold" style:font-weight-asian="bold" style:font-weight-complex="bold" fo:text-transform="uppercase" style:font-size-complex="12pt" style:language-asian="ar" style:country-asian="SA"/>
    </style:style>
    <style:style style:name="P342" style:parent-style-name="Normal" style:family="paragraph">
      <style:paragraph-properties fo:text-align="center" fo:text-indent="0.3937in"/>
      <style:text-properties fo:hyphenate="false"/>
    </style:style>
    <style:style style:name="T343" style:parent-style-name="DefaultParagraphFont" style:family="text">
      <style:text-properties fo:font-weight="bold" style:font-weight-asian="bold" style:font-weight-complex="bold" fo:text-transform="uppercase" style:font-size-complex="12pt" style:language-asian="ar" style:country-asian="SA"/>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vertical-align="middle"/>
    </style:style>
    <style:style style:name="T417" style:parent-style-name="DefaultParagraphFont" style:family="text">
      <style:text-properties fo:font-weight="bold" style:font-weight-asian="bold" style:font-weight-complex="bold" fo:text-transform="uppercase" style:font-size-complex="12pt" style:language-asian="ar" style:country-asian="SA"/>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P419" style:parent-style-name="Normal" style:family="paragraph">
      <style:paragraph-properties fo:text-align="center" style:vertical-align="middle"/>
    </style:style>
    <style:style style:name="T420" style:parent-style-name="DefaultParagraphFont" style:family="text">
      <style:text-properties fo:font-weight="bold" style:font-weight-asian="bold" style:font-weight-complex="bold" fo:text-transform="uppercase" style:font-size-complex="12pt" style:language-asian="ar" style:country-asian="SA"/>
    </style:style>
    <style:style style:name="T421" style:parent-style-name="DefaultParagraphFont" style:family="text">
      <style:text-properties fo:font-weight="bold" style:font-weight-asian="bold" style:font-weight-complex="bold" fo:text-transform="uppercase" style:font-size-complex="12pt" style:language-asian="ar" style:country-asian="SA"/>
    </style:style>
    <style:style style:name="P422" style:parent-style-name="Normal" style:family="paragraph">
      <style:paragraph-properties fo:text-align="justify" style:vertical-align="middle" fo:text-indent="0.3937in"/>
      <style:text-properties fo:color="#000000" style:font-size-complex="12pt"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text-indent="0.3937in">
        <style:tab-stops>
          <style:tab-stop style:type="left" style:position="6.6923in"/>
        </style:tab-stops>
      </style:paragraph-properties>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text-align="justify" fo:text-indent="0.3937in">
        <style:tab-stops>
          <style:tab-stop style:type="left" style:position="6.6923in"/>
        </style:tab-stops>
      </style:paragraph-properties>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fo:text-indent="0.3937in">
        <style:tab-stops>
          <style:tab-stop style:type="left" style:position="6.6923in"/>
        </style:tab-stops>
      </style:paragraph-properties>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3937in">
        <style:tab-stops>
          <style:tab-stop style:type="left" style:position="6.6923in"/>
        </style:tab-stops>
      </style:paragraph-properties>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fo:color="#000000" style:font-size-complex="12pt" style:language-asian="ar" style:country-asian="SA"/>
    </style:style>
    <style:style style:name="P449" style:parent-style-name="Normal" style:family="paragraph">
      <style:paragraph-properties fo:text-align="justify" style:vertical-align="middle" fo:text-indent="0.3937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style:language-asian="ar" style:country-asian="SA"/>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style:vertical-align="middle"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per 66.6%"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fo:text-indent="0.3937in"/>
      <style:text-properties fo:hyphenate="false"/>
    </style:style>
    <style:style style:name="T468" style:parent-style-name="DefaultParagraphFont" style:family="text">
      <style:text-properties fo:font-weight="bold" style:font-weight-asian="bold" style:font-weight-complex="bold" fo:text-transform="uppercase" style:font-size-complex="12pt" style:language-asian="ar" style:country-asian="SA"/>
    </style:style>
    <style:style style:name="T469" style:parent-style-name="DefaultParagraphFont" style:family="text">
      <style:text-properties fo:font-weight="bold" style:font-weight-asian="bold" style:font-weight-complex="bold" fo:text-transform="uppercase" style:font-size-complex="12pt" style:language-asian="ar" style:country-asian="SA"/>
    </style:style>
    <style:style style:name="P470" style:parent-style-name="Normal" style:family="paragraph">
      <style:paragraph-properties fo:text-align="center" fo:text-indent="0.3937in"/>
      <style:text-properties fo:hyphenate="false"/>
    </style:style>
    <style:style style:name="T471" style:parent-style-name="DefaultParagraphFont" style:family="text">
      <style:text-properties fo:font-weight="bold" style:font-weight-asian="bold" style:font-weight-complex="bold" fo:text-transform="uppercase" style:font-size-complex="12pt" style:language-asian="ar" style:country-asian="SA"/>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3937in"/>
      <style:text-properties fo:hyphenate="false"/>
    </style:style>
    <style:style style:name="P482" style:parent-style-name="Normal" style:family="paragraph">
      <style:paragraph-properties fo:text-align="center"/>
    </style:style>
    <style:style style:name="T483" style:parent-style-name="DefaultParagraphFont" style:family="text">
      <style:text-properties style:font-name-asian="Calibri"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master-page-name="MPF2" style:family="paragraph">
      <style:paragraph-properties fo:break-before="page" fo:text-align="justify" fo:margin-left="6.6937in" style:page-number="1">
        <style:tab-stops/>
      </style:paragraph-properties>
      <style:text-properties fo:color="#000000" style:font-size-complex="12pt"/>
    </style:style>
    <style:style style:name="P498" style:parent-style-name="Normal" style:family="paragraph">
      <style:paragraph-properties fo:text-align="justify" fo:margin-left="6.6937in">
        <style:tab-stops/>
      </style:paragraph-properties>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1" style:parent-style-name="Normal" style:family="paragraph">
      <style:paragraph-properties fo:text-align="justify">
        <style:tab-stops>
          <style:tab-stop style:type="left" style:position="4.2333in"/>
        </style:tab-stops>
      </style:paragraph-properties>
      <style:text-properties fo:font-weight="bold" style:font-weight-asian="bold" style:font-size-complex="12pt"/>
    </style:style>
    <style:style style:name="P502" style:parent-style-name="Normal" style:family="paragraph">
      <style:paragraph-properties fo:text-align="center" fo:text-indent="0.3937in"/>
    </style:style>
    <style:style style:name="T503" style:parent-style-name="DefaultParagraphFont" style:family="text">
      <style:text-properties fo:font-weight="bold" style:font-weight-asian="bold" fo:text-transform="uppercase" fo:color="#000000" style:font-size-complex="12pt"/>
    </style:style>
    <style:style style:name="T504" style:parent-style-name="DefaultParagraphFont" style:family="text">
      <style:text-properties fo:font-weight="bold" style:font-weight-asian="bold" fo:text-transform="uppercase" fo:color="#000000" style:font-size-complex="12pt"/>
    </style:style>
    <style:style style:name="P505" style:parent-style-name="Normal" style:family="paragraph">
      <style:paragraph-properties fo:text-align="justify"/>
      <style:text-properties fo:font-weight="bold" style:font-weight-asian="bold" style:font-size-complex="12pt" style:language-asian="ar" style:country-asian="SA" fo:hyphenate="false"/>
    </style:style>
    <style:style style:name="TableColumn507" style:family="table-column">
      <style:table-column-properties style:column-width="0.3937in" style:use-optimal-column-width="false"/>
    </style:style>
    <style:style style:name="TableColumn508" style:family="table-column">
      <style:table-column-properties style:column-width="1.0875in" style:use-optimal-column-width="false"/>
    </style:style>
    <style:style style:name="TableColumn509" style:family="table-column">
      <style:table-column-properties style:column-width="1.0819in" style:use-optimal-column-width="false"/>
    </style:style>
    <style:style style:name="TableColumn510" style:family="table-column">
      <style:table-column-properties style:column-width="0.7833in" style:use-optimal-column-width="false"/>
    </style:style>
    <style:style style:name="TableColumn511" style:family="table-column">
      <style:table-column-properties style:column-width="0.8861in" style:use-optimal-column-width="false"/>
    </style:style>
    <style:style style:name="TableColumn512" style:family="table-column">
      <style:table-column-properties style:column-width="0.984in" style:use-optimal-column-width="false"/>
    </style:style>
    <style:style style:name="TableColumn513" style:family="table-column">
      <style:table-column-properties style:column-width="5.3145in" style:use-optimal-column-width="false"/>
    </style:style>
    <style:style style:name="Table506" style:family="table">
      <style:table-properties style:width="10.5312in" fo:margin-left="0.0118in" table:align="left"/>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0118in" fo:padding-left="0.0118in" fo:padding-bottom="0.0118in" fo:padding-right="0.0118in"/>
    </style:style>
    <style:style style:name="P51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7" style:family="table-cell">
      <style:table-cell-properties fo:border="0.0069in solid #000000" style:writing-mode="lr-tb" style:vertical-align="middle" fo:padding-top="0.0118in" fo:padding-left="0.0118in" fo:padding-bottom="0.0118in" fo:padding-right="0.0118in"/>
    </style:style>
    <style:style style:name="P51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19" style:family="table-cell">
      <style:table-cell-properties fo:border="0.0069in solid #000000" style:writing-mode="lr-tb" style:vertical-align="middle" fo:padding-top="0.0118in" fo:padding-left="0.0118in" fo:padding-bottom="0.0118in" fo:padding-right="0.0118in"/>
    </style:style>
    <style:style style:name="P520" style:parent-style-name="Normal" style:family="paragraph">
      <style:paragraph-properties style:snap-to-layout-grid="false" fo:text-align="center"/>
    </style:style>
    <style:style style:name="T521" style:parent-style-name="DefaultParagraphFont" style:family="text">
      <style:text-properties fo:font-weight="bold" style:font-weight-asian="bold" style:font-weight-complex="bold" fo:color="#000000" fo:font-size="11.5pt" style:font-size-asian="11.5pt" style:font-size-complex="11.5pt"/>
    </style:style>
    <style:style style:name="T522" style:parent-style-name="DefaultParagraphFont" style:family="text">
      <style:text-properties fo:font-weight="bold" style:font-weight-asian="bold" style:font-weight-complex="bold" fo:color="#000000"/>
    </style:style>
    <style:style style:name="TableCell523" style:family="table-cell">
      <style:table-cell-properties fo:border="0.0069in solid #000000" style:writing-mode="lr-tb" style:vertical-align="middle" fo:padding-top="0.0118in" fo:padding-left="0.0118in" fo:padding-bottom="0.0118in" fo:padding-right="0.0118in"/>
    </style:style>
    <style:style style:name="P524"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5" style:family="table-cell">
      <style:table-cell-properties fo:border="0.0069in solid #000000" style:writing-mode="lr-tb" style:vertical-align="middle" fo:padding-top="0.0118in" fo:padding-left="0.0118in" fo:padding-bottom="0.0118in" fo:padding-right="0.0118in"/>
    </style:style>
    <style:style style:name="P526"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7" style:family="table-cell">
      <style:table-cell-properties fo:border="0.0069in solid #000000" style:writing-mode="lr-tb" style:vertical-align="middle" fo:padding-top="0.0118in" fo:padding-left="0.0118in" fo:padding-bottom="0.0118in" fo:padding-right="0.0118in"/>
    </style:style>
    <style:style style:name="P528"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Cell529" style:family="table-cell">
      <style:table-cell-properties fo:border="0.0069in solid #000000" style:writing-mode="lr-tb" style:vertical-align="middle" fo:padding-top="0.0118in" fo:padding-left="0.0118in" fo:padding-bottom="0.0118in" fo:padding-right="0.0118in"/>
    </style:style>
    <style:style style:name="P530" style:parent-style-name="Normal" style:family="paragraph">
      <style:paragraph-properties style:snap-to-layout-grid="false" fo:text-align="center"/>
      <style:text-properties fo:font-weight="bold" style:font-weight-asian="bold" style:font-weight-complex="bold" fo:color="#000000" fo:font-size="11.5pt" style:font-size-asian="11.5pt" style:font-size-complex="11.5pt"/>
    </style:style>
    <style:style style:name="TableRow531" style:family="table-row">
      <style:table-row-properties style:use-optimal-row-height="false"/>
    </style:style>
    <style:style style:name="TableCell532" style:family="table-cell">
      <style:table-cell-properties fo:border="0.0069in solid #000000" style:writing-mode="lr-tb" fo:padding-top="0.0118in" fo:padding-left="0.0118in" fo:padding-bottom="0.0118in" fo:padding-right="0.0118in"/>
    </style:style>
    <style:style style:name="P533" style:parent-style-name="Normal" style:family="paragraph">
      <style:paragraph-properties style:snap-to-layout-grid="false" fo:text-align="justify"/>
    </style:style>
    <style:style style:name="T534" style:parent-style-name="DefaultParagraphFont" style:family="text">
      <style:text-properties style:font-size-complex="12pt"/>
    </style:style>
    <style:style style:name="TableCell535" style:family="table-cell">
      <style:table-cell-properties fo:border="0.0069in solid #000000" style:writing-mode="lr-tb" fo:padding-top="0.0118in" fo:padding-left="0.0118in" fo:padding-bottom="0.0118in" fo:padding-right="0.0118in"/>
    </style:style>
    <style:style style:name="P536" style:parent-style-name="Normal" style:family="paragraph">
      <style:paragraph-properties style:snap-to-layout-grid="false"/>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0118in" fo:padding-left="0.0118in" fo:padding-bottom="0.0118in" fo:padding-right="0.0118in"/>
    </style:style>
    <style:style style:name="P539" style:parent-style-name="Normal" style:family="paragraph">
      <style:paragraph-properties style:snap-to-layout-grid="false"/>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0118in" fo:padding-left="0.0118in" fo:padding-bottom="0.0118in" fo:padding-right="0.0118in"/>
    </style:style>
    <style:style style:name="P542" style:parent-style-name="Normal" style:family="paragraph">
      <style:paragraph-properties style:snap-to-layout-grid="false"/>
    </style:style>
    <style:style style:name="T543" style:parent-style-name="DefaultParagraphFont" style:family="text">
      <style:text-properties style:font-size-complex="12pt"/>
    </style:style>
    <style:style style:name="TableCell544" style:family="table-cell">
      <style:table-cell-properties fo:border="0.0069in solid #000000" style:writing-mode="lr-tb" fo:padding-top="0.0118in" fo:padding-left="0.0118in" fo:padding-bottom="0.0118in" fo:padding-right="0.0118in"/>
    </style:style>
    <style:style style:name="P545" style:parent-style-name="Normal" style:family="paragraph">
      <style:paragraph-properties style:snap-to-layout-grid="fals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fo:padding-top="0.0118in" fo:padding-left="0.0118in" fo:padding-bottom="0.0118in" fo:padding-right="0.0118in"/>
    </style:style>
    <style:style style:name="P548" style:parent-style-name="Normal" style:family="paragraph">
      <style:paragraph-properties style:snap-to-layout-grid="false"/>
    </style:style>
    <style:style style:name="T549" style:parent-style-name="DefaultParagraphFont" style:family="text">
      <style:text-properties style:font-size-complex="12pt"/>
    </style:style>
    <style:style style:name="TableCell550" style:family="table-cell">
      <style:table-cell-properties fo:border="0.0069in solid #000000" style:writing-mode="lr-tb" fo:padding-top="0.0118in" fo:padding-left="0.0118in" fo:padding-bottom="0.0118in" fo:padding-right="0.0118in"/>
    </style:style>
    <style:style style:name="P551" style:parent-style-name="Normal" style:family="paragraph">
      <style:paragraph-properties style:snap-to-layout-grid="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style:writing-mode="lr-tb" fo:padding-top="0.0118in" fo:padding-left="0.0118in" fo:padding-bottom="0.0118in" fo:padding-right="0.0118in"/>
    </style:style>
    <style:style style:name="P557" style:parent-style-name="Normal" style:family="paragraph">
      <style:paragraph-properties style:snap-to-layout-grid="false" fo:text-align="justify"/>
    </style:style>
    <style:style style:name="T558" style:parent-style-name="DefaultParagraphFont" style:family="text">
      <style:text-properties fo:color="#000000" style:font-size-complex="12pt"/>
    </style:style>
    <style:style style:name="TableCell559" style:family="table-cell">
      <style:table-cell-properties fo:border="0.0069in solid #000000" style:writing-mode="lr-tb" fo:padding-top="0.0118in" fo:padding-left="0.0118in" fo:padding-bottom="0.0118in" fo:padding-right="0.0118in"/>
    </style:style>
    <style:style style:name="TableCell560" style:family="table-cell">
      <style:table-cell-properties fo:border="0.0069in solid #000000" style:writing-mode="lr-tb" fo:padding-top="0.0118in" fo:padding-left="0.0118in" fo:padding-bottom="0.0118in" fo:padding-right="0.0118in"/>
    </style:style>
    <style:style style:name="TableCell561" style:family="table-cell">
      <style:table-cell-properties fo:border="0.0069in solid #000000" style:writing-mode="lr-tb" fo:padding-top="0.0118in" fo:padding-left="0.0118in" fo:padding-bottom="0.0118in" fo:padding-right="0.0118in"/>
    </style:style>
    <style:style style:name="P562" style:parent-style-name="Normal" style:family="paragraph">
      <style:paragraph-properties fo:text-align="center"/>
    </style:style>
    <style:style style:name="TableCell563" style:family="table-cell">
      <style:table-cell-properties fo:border="0.0069in solid #000000" style:writing-mode="lr-tb" fo:padding-top="0.0118in" fo:padding-left="0.0118in" fo:padding-bottom="0.0118in" fo:padding-right="0.0118in"/>
    </style:style>
    <style:style style:name="P564" style:parent-style-name="Normal" style:family="paragraph">
      <style:paragraph-properties fo:text-align="center"/>
    </style:style>
    <style:style style:name="TableCell565" style:family="table-cell">
      <style:table-cell-properties fo:border="0.0069in solid #000000" style:writing-mode="lr-tb" fo:padding-top="0.0118in" fo:padding-left="0.0118in" fo:padding-bottom="0.0118in" fo:padding-right="0.0118in"/>
    </style:style>
    <style:style style:name="P566" style:parent-style-name="Normal" style:family="paragraph">
      <style:paragraph-properties fo:text-align="center"/>
    </style:style>
    <style:style style:name="TableCell567" style:family="table-cell">
      <style:table-cell-properties fo:border="0.0069in solid #000000" style:writing-mode="lr-tb" fo:padding-top="0.0118in" fo:padding-left="0.0118in" fo:padding-bottom="0.0118in" fo:padding-right="0.0118in"/>
    </style:style>
    <style:style style:name="P568" style:parent-style-name="Normal" style:family="paragraph">
      <style:paragraph-properties fo:text-align="justify"/>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ext-properties style:font-size-complex="12pt"/>
    </style:style>
    <style:style style:name="P590" style:parent-style-name="Normal" style:family="paragraph">
      <style:paragraph-properties style:snap-to-layout-grid="false" fo:text-align="justify"/>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T593" style:parent-style-name="DefaultParagraphFont" style:family="text">
      <style:text-properties style:font-weight-complex="bold" fo:color="#000000"/>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fo:color="#000000"/>
    </style:style>
    <style:style style:name="TableRow600" style:family="table-row">
      <style:table-row-properties style:use-optimal-row-height="false"/>
    </style:style>
    <style:style style:name="TableCell601" style:family="table-cell">
      <style:table-cell-properties fo:border="0.0069in solid #000000" style:writing-mode="lr-tb" fo:padding-top="0.0118in" fo:padding-left="0.0118in" fo:padding-bottom="0.0118in" fo:padding-right="0.0118in"/>
    </style:style>
    <style:style style:name="P602" style:parent-style-name="Normal" style:family="paragraph">
      <style:paragraph-properties style:snap-to-layout-grid="false" fo:text-align="justify"/>
    </style:style>
    <style:style style:name="T603" style:parent-style-name="DefaultParagraphFont" style:family="text">
      <style:text-properties fo:color="#000000" style:font-size-complex="12pt"/>
    </style:style>
    <style:style style:name="TableCell604" style:family="table-cell">
      <style:table-cell-properties fo:border="0.0069in solid #000000" style:writing-mode="lr-tb" fo:padding-top="0.0118in" fo:padding-left="0.0118in" fo:padding-bottom="0.0118in" fo:padding-right="0.0118in"/>
    </style:style>
    <style:style style:name="P605" style:parent-style-name="Normal" style:family="paragraph">
      <style:paragraph-properties style:snap-to-layout-grid="false"/>
    </style:style>
    <style:style style:name="T606" style:parent-style-name="DefaultParagraphFont" style:family="text">
      <style:text-properties style:font-size-complex="12pt"/>
    </style:style>
    <style:style style:name="TableCell607" style:family="table-cell">
      <style:table-cell-properties fo:border="0.0069in solid #000000" style:writing-mode="lr-tb" fo:padding-top="0.0118in" fo:padding-left="0.0118in" fo:padding-bottom="0.0118in" fo:padding-right="0.0118in"/>
    </style:style>
    <style:style style:name="P608" style:parent-style-name="Normal" style:family="paragraph">
      <style:paragraph-properties style:snap-to-layout-grid="false"/>
    </style:style>
    <style:style style:name="T609" style:parent-style-name="DefaultParagraphFont" style:family="text">
      <style:text-properties style:font-size-complex="12pt"/>
    </style:style>
    <style:style style:name="TableCell610" style:family="table-cell">
      <style:table-cell-properties fo:border="0.0069in solid #000000" style:writing-mode="lr-tb" fo:padding-top="0.0118in" fo:padding-left="0.0118in" fo:padding-bottom="0.0118in" fo:padding-right="0.0118in"/>
    </style:style>
    <style:style style:name="P611" style:parent-style-name="Normal" style:family="paragraph">
      <style:paragraph-properties style:snap-to-layout-grid="false"/>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0118in" fo:padding-left="0.0118in" fo:padding-bottom="0.0118in" fo:padding-right="0.0118in"/>
    </style:style>
    <style:style style:name="P614" style:parent-style-name="Normal" style:family="paragraph">
      <style:paragraph-properties style:snap-to-layout-grid="false"/>
    </style:style>
    <style:style style:name="T615" style:parent-style-name="DefaultParagraphFont" style:family="text">
      <style:text-properties style:font-size-complex="12pt"/>
    </style:style>
    <style:style style:name="TableCell616" style:family="table-cell">
      <style:table-cell-properties fo:border="0.0069in solid #000000" style:writing-mode="lr-tb" fo:padding-top="0.0118in" fo:padding-left="0.0118in" fo:padding-bottom="0.0118in" fo:padding-right="0.0118in"/>
    </style:style>
    <style:style style:name="P617" style:parent-style-name="Normal" style:family="paragraph">
      <style:paragraph-properties style:snap-to-layout-grid="false"/>
    </style:style>
    <style:style style:name="T618" style:parent-style-name="DefaultParagraphFont" style:family="text">
      <style:text-properties style:font-size-complex="12pt"/>
    </style:style>
    <style:style style:name="TableCell619" style:family="table-cell">
      <style:table-cell-properties fo:border="0.0069in solid #000000" style:writing-mode="lr-tb" fo:padding-top="0.0118in" fo:padding-left="0.0118in" fo:padding-bottom="0.0118in" fo:padding-right="0.0118in"/>
    </style:style>
    <style:style style:name="P620" style:parent-style-name="Normal" style:family="paragraph">
      <style:paragraph-properties style:snap-to-layout-grid="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use-optimal-row-height="false"/>
    </style:style>
    <style:style style:name="TableCell624" style:family="table-cell">
      <style:table-cell-properties fo:border="0.0069in solid #000000" style:writing-mode="lr-tb" fo:padding-top="0.0118in" fo:padding-left="0.0118in" fo:padding-bottom="0.0118in" fo:padding-right="0.0118in"/>
    </style:style>
    <style:style style:name="P625" style:parent-style-name="Normal" style:family="paragraph">
      <style:paragraph-properties style:snap-to-layout-grid="false" fo:text-align="justify"/>
    </style:style>
    <style:style style:name="T626" style:parent-style-name="DefaultParagraphFont" style:family="text">
      <style:text-properties fo:color="#000000" style:font-size-complex="12pt"/>
    </style:style>
    <style:style style:name="TableCell627" style:family="table-cell">
      <style:table-cell-properties fo:border="0.0069in solid #000000" style:writing-mode="lr-tb" fo:padding-top="0.0118in" fo:padding-left="0.0118in" fo:padding-bottom="0.0118in" fo:padding-right="0.0118in"/>
    </style:style>
    <style:style style:name="P628" style:parent-style-name="Normal" style:family="paragraph">
      <style:paragraph-properties style:snap-to-layout-grid="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ableCell631" style:family="table-cell">
      <style:table-cell-properties fo:border="0.0069in solid #000000" style:writing-mode="lr-tb" fo:padding-top="0.0118in" fo:padding-left="0.0118in" fo:padding-bottom="0.0118in" fo:padding-right="0.0118in"/>
    </style:style>
    <style:style style:name="P632" style:parent-style-name="Normal" style:family="paragraph">
      <style:paragraph-properties style:snap-to-layout-grid="false"/>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0118in" fo:padding-left="0.0118in" fo:padding-bottom="0.0118in" fo:padding-right="0.0118in"/>
    </style:style>
    <style:style style:name="P635" style:parent-style-name="Normal" style:family="paragraph">
      <style:paragraph-properties style:snap-to-layout-grid="false"/>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0118in" fo:padding-left="0.0118in" fo:padding-bottom="0.0118in" fo:padding-right="0.0118in"/>
    </style:style>
    <style:style style:name="P638" style:parent-style-name="Normal" style:family="paragraph">
      <style:paragraph-properties style:snap-to-layout-grid="false"/>
    </style:style>
    <style:style style:name="T639" style:parent-style-name="DefaultParagraphFont" style:family="text">
      <style:text-properties style:font-size-complex="12pt"/>
    </style:style>
    <style:style style:name="TableCell640" style:family="table-cell">
      <style:table-cell-properties fo:border="0.0069in solid #000000" style:writing-mode="lr-tb" fo:padding-top="0.0118in" fo:padding-left="0.0118in" fo:padding-bottom="0.0118in" fo:padding-right="0.0118in"/>
    </style:style>
    <style:style style:name="P641" style:parent-style-name="Normal" style:family="paragraph">
      <style:paragraph-properties style:snap-to-layout-grid="false"/>
    </style:style>
    <style:style style:name="T642" style:parent-style-name="DefaultParagraphFont" style:family="text">
      <style:text-properties style:font-size-complex="12pt"/>
    </style:style>
    <style:style style:name="TableCell643" style:family="table-cell">
      <style:table-cell-properties fo:border="0.0069in solid #000000" style:writing-mode="lr-tb" fo:padding-top="0.0118in" fo:padding-left="0.0118in" fo:padding-bottom="0.0118in" fo:padding-right="0.0118in"/>
    </style:style>
    <style:style style:name="P644" style:parent-style-name="Normal" style:family="paragraph">
      <style:paragraph-properties style:snap-to-layout-grid="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Row650" style:family="table-row">
      <style:table-row-properties style:use-optimal-row-height="false"/>
    </style:style>
    <style:style style:name="TableCell651" style:family="table-cell">
      <style:table-cell-properties fo:border="0.0069in solid #000000" style:writing-mode="lr-tb" fo:padding-top="0.0118in" fo:padding-left="0.0118in" fo:padding-bottom="0.0118in" fo:padding-right="0.0118in"/>
    </style:style>
    <style:style style:name="P652" style:parent-style-name="Normal" style:family="paragraph">
      <style:paragraph-properties style:snap-to-layout-grid="false" fo:text-align="justify"/>
      <style:text-properties fo:color="#000000" fo:font-size="11.5pt" style:font-size-asian="11.5pt" style:font-size-complex="11.5pt"/>
    </style:style>
    <style:style style:name="P653" style:parent-style-name="Normal" style:family="paragraph">
      <style:paragraph-properties style:snap-to-layout-grid="false" fo:text-align="justify"/>
      <style:text-properties fo:font-weight="bold" style:font-weight-asian="bold" fo:font-size="11.5pt" style:font-size-asian="11.5pt" style:font-size-complex="11.5pt"/>
    </style:style>
    <style:style style:name="TableCell654" style:family="table-cell">
      <style:table-cell-properties fo:border="0.0069in solid #000000" style:writing-mode="lr-tb" fo:padding-top="0.0118in" fo:padding-left="0.0118in" fo:padding-bottom="0.0118in" fo:padding-right="0.0118in"/>
    </style:style>
    <style:style style:name="P655" style:parent-style-name="Normal" style:family="paragraph">
      <style:paragraph-properties style:snap-to-layout-grid="false"/>
      <style:text-properties fo:color="#000000" fo:font-size="11.5pt" style:font-size-asian="11.5pt" style:font-size-complex="11.5pt"/>
    </style:style>
    <style:style style:name="P656"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57" style:family="table-cell">
      <style:table-cell-properties fo:border="0.0069in solid #000000" style:writing-mode="lr-tb" fo:padding-top="0.0118in" fo:padding-left="0.0118in" fo:padding-bottom="0.0118in" fo:padding-right="0.0118in"/>
    </style:style>
    <style:style style:name="P658" style:parent-style-name="Normal" style:family="paragraph">
      <style:paragraph-properties style:snap-to-layout-grid="false"/>
      <style:text-properties fo:color="#000000" fo:font-size="11.5pt" style:font-size-asian="11.5pt" style:font-size-complex="11.5pt"/>
    </style:style>
    <style:style style:name="P65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0" style:family="table-cell">
      <style:table-cell-properties fo:border="0.0069in solid #000000" style:writing-mode="lr-tb" fo:padding-top="0.0118in" fo:padding-left="0.0118in" fo:padding-bottom="0.0118in" fo:padding-right="0.0118in"/>
    </style:style>
    <style:style style:name="P661" style:parent-style-name="Normal" style:family="paragraph">
      <style:paragraph-properties style:snap-to-layout-grid="false"/>
      <style:text-properties fo:color="#000000" fo:font-size="11.5pt" style:font-size-asian="11.5pt" style:font-size-complex="11.5pt"/>
    </style:style>
    <style:style style:name="P66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3" style:family="table-cell">
      <style:table-cell-properties fo:border="0.0069in solid #000000" style:writing-mode="lr-tb" fo:padding-top="0.0118in" fo:padding-left="0.0118in" fo:padding-bottom="0.0118in" fo:padding-right="0.0118in"/>
    </style:style>
    <style:style style:name="P664" style:parent-style-name="Normal" style:family="paragraph">
      <style:paragraph-properties style:snap-to-layout-grid="false"/>
      <style:text-properties fo:color="#000000" fo:font-size="11.5pt" style:font-size-asian="11.5pt" style:font-size-complex="11.5pt"/>
    </style:style>
    <style:style style:name="P665"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66" style:family="table-cell">
      <style:table-cell-properties fo:border="0.0069in solid #000000" style:writing-mode="lr-tb" fo:padding-top="0.0118in" fo:padding-left="0.0118in" fo:padding-bottom="0.0118in" fo:padding-right="0.0118in"/>
    </style:style>
    <style:style style:name="P667" style:parent-style-name="Normal" style:family="paragraph">
      <style:paragraph-properties style:snap-to-layout-grid="false"/>
    </style:style>
    <style:style style:name="T668" style:parent-style-name="DefaultParagraphFont" style:family="text">
      <style:text-properties fo:color="#000000" fo:font-size="11.5pt" style:font-size-asian="11.5pt" style:font-size-complex="11.5pt"/>
    </style:style>
    <style:style style:name="T669" style:parent-style-name="DefaultParagraphFont" style:family="text">
      <style:text-properties fo:font-size="11.5pt" style:font-size-asian="11.5pt" style:font-size-complex="11.5pt"/>
    </style:style>
    <style:style style:name="T670" style:parent-style-name="DefaultParagraphFont" style:family="text">
      <style:text-properties fo:color="#000000" fo:font-size="11.5pt" style:font-size-asian="11.5pt" style:font-size-complex="11.5pt"/>
    </style:style>
    <style:style style:name="TableCell671" style:family="table-cell">
      <style:table-cell-properties fo:border="0.0069in solid #000000" style:writing-mode="lr-tb" fo:padding-top="0.0118in" fo:padding-left="0.0118in" fo:padding-bottom="0.0118in" fo:padding-right="0.0118in"/>
    </style:style>
    <style:style style:name="P672" style:parent-style-name="Normal" style:family="paragraph">
      <style:paragraph-properties style:snap-to-layout-grid="false"/>
    </style:style>
    <style:style style:name="T673" style:parent-style-name="DefaultParagraphFont" style:family="text">
      <style:text-properties fo:color="#000000" fo:font-size="11.5pt" style:font-size-asian="11.5pt" style:font-size-complex="11.5pt"/>
    </style:style>
    <style:style style:name="T674" style:parent-style-name="DefaultParagraphFont" style:family="text">
      <style:text-properties fo:color="#000000" fo:font-size="11.5pt" style:font-size-asian="11.5pt" style:font-size-complex="11.5pt"/>
    </style:style>
    <style:style style:name="T675" style:parent-style-name="DefaultParagraphFont" style:family="text">
      <style:text-properties fo:color="#000000" fo:font-size="11.5pt" style:font-size-asian="11.5pt" style:font-size-complex="11.5pt"/>
    </style:style>
    <style:style style:name="P676" style:parent-style-name="Normal" style:family="paragraph">
      <style:paragraph-properties style:snap-to-layout-grid="false"/>
    </style:style>
    <style:style style:name="T677" style:parent-style-name="DefaultParagraphFont" style:family="text">
      <style:text-properties fo:color="#000000" fo:font-size="11.5pt" style:font-size-asian="11.5pt" style:font-size-complex="11.5pt"/>
    </style:style>
    <style:style style:name="T678" style:parent-style-name="DefaultParagraphFont" style:family="text">
      <style:text-properties fo:color="#000000" fo:font-size="11.5pt" style:font-size-asian="11.5pt" style:font-size-complex="11.5pt"/>
    </style:style>
    <style:style style:name="TableRow679" style:family="table-row">
      <style:table-row-properties style:use-optimal-row-height="false"/>
    </style:style>
    <style:style style:name="TableCell680" style:family="table-cell">
      <style:table-cell-properties fo:border="0.0069in solid #000000" style:writing-mode="lr-tb" fo:padding-top="0.0118in" fo:padding-left="0.0118in" fo:padding-bottom="0.0118in" fo:padding-right="0.0118in"/>
    </style:style>
    <style:style style:name="P681" style:parent-style-name="Normal" style:family="paragraph">
      <style:paragraph-properties style:snap-to-layout-grid="false" fo:text-align="justify"/>
    </style:style>
    <style:style style:name="T682" style:parent-style-name="DefaultParagraphFont" style:family="text">
      <style:text-properties fo:color="#000000" style:font-size-complex="12pt"/>
    </style:style>
    <style:style style:name="TableCell683" style:family="table-cell">
      <style:table-cell-properties fo:border="0.0069in solid #000000" style:writing-mode="lr-tb" fo:padding-top="0.0118in" fo:padding-left="0.0118in" fo:padding-bottom="0.0118in" fo:padding-right="0.0118in"/>
    </style:style>
    <style:style style:name="P684" style:parent-style-name="Normal" style:family="paragraph">
      <style:paragraph-properties style:snap-to-layout-grid="false"/>
      <style:text-properties fo:color="#000000" style:font-size-complex="12pt"/>
    </style:style>
    <style:style style:name="P685" style:parent-style-name="Normal" style:family="paragraph">
      <style:paragraph-properties style:snap-to-layout-grid="false"/>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0118in" fo:padding-left="0.0118in" fo:padding-bottom="0.0118in" fo:padding-right="0.0118in"/>
    </style:style>
    <style:style style:name="P688" style:parent-style-name="Normal" style:family="paragraph">
      <style:paragraph-properties style:snap-to-layout-grid="false"/>
    </style:style>
    <style:style style:name="T689" style:parent-style-name="DefaultParagraphFont" style:family="text">
      <style:text-properties fo:color="#000000" style:font-size-complex="12pt"/>
    </style:style>
    <style:style style:name="TableCell690" style:family="table-cell">
      <style:table-cell-properties fo:border="0.0069in solid #000000" style:writing-mode="lr-tb" fo:padding-top="0.0118in" fo:padding-left="0.0118in" fo:padding-bottom="0.0118in" fo:padding-right="0.0118in"/>
    </style:style>
    <style:style style:name="P691" style:parent-style-name="Normal" style:family="paragraph">
      <style:paragraph-properties style:snap-to-layout-grid="false"/>
      <style:text-properties fo:color="#000000" style:font-size-complex="12pt"/>
    </style:style>
    <style:style style:name="P69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693" style:family="table-cell">
      <style:table-cell-properties fo:border="0.0069in solid #000000" style:writing-mode="lr-tb" fo:padding-top="0.0118in" fo:padding-left="0.0118in" fo:padding-bottom="0.0118in" fo:padding-right="0.0118in"/>
    </style:style>
    <style:style style:name="P694" style:parent-style-name="Normal" style:family="paragraph">
      <style:paragraph-properties style:snap-to-layout-grid="false"/>
    </style:style>
    <style:style style:name="T695" style:parent-style-name="DefaultParagraphFont" style:family="text">
      <style:text-properties fo:color="#000000" style:font-size-complex="12pt"/>
    </style:style>
    <style:style style:name="TableCell696" style:family="table-cell">
      <style:table-cell-properties fo:border="0.0069in solid #000000" style:writing-mode="lr-tb" fo:padding-top="0.0118in" fo:padding-left="0.0118in" fo:padding-bottom="0.0118in" fo:padding-right="0.0118in"/>
    </style:style>
    <style:style style:name="P697" style:parent-style-name="Normal" style:family="paragraph">
      <style:paragraph-properties style:snap-to-layout-grid="false"/>
    </style:style>
    <style:style style:name="T698" style:parent-style-name="DefaultParagraphFont" style:family="text">
      <style:text-properties fo:color="#000000" style:font-size-complex="12pt"/>
    </style:style>
    <style:style style:name="TableCell699" style:family="table-cell">
      <style:table-cell-properties fo:border="0.0069in solid #000000" style:writing-mode="lr-tb" fo:padding-top="0.0118in" fo:padding-left="0.0118in" fo:padding-bottom="0.0118in" fo:padding-right="0.0118in"/>
    </style:style>
    <style:style style:name="P700" style:parent-style-name="Normal" style:family="paragraph">
      <style:paragraph-properties style:snap-to-layout-grid="false"/>
      <style:text-properties fo:color="#000000" style:font-size-complex="12pt"/>
    </style:style>
    <style:style style:name="P701" style:parent-style-name="Normal" style:family="paragraph">
      <style:paragraph-properties style:snap-to-layout-grid="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0118in" fo:padding-left="0.0118in" fo:padding-bottom="0.0118in" fo:padding-right="0.0118in"/>
    </style:style>
    <style:style style:name="P706" style:parent-style-name="Normal" style:family="paragraph">
      <style:paragraph-properties style:snap-to-layout-grid="false" fo:text-align="justify"/>
    </style:style>
    <style:style style:name="T707" style:parent-style-name="DefaultParagraphFont" style:family="text">
      <style:text-properties fo:color="#000000" style:font-size-complex="12pt"/>
    </style:style>
    <style:style style:name="TableCell708" style:family="table-cell">
      <style:table-cell-properties fo:border="0.0069in solid #000000" style:writing-mode="lr-tb" fo:padding-top="0.0118in" fo:padding-left="0.0118in" fo:padding-bottom="0.0118in" fo:padding-right="0.0118in"/>
    </style:style>
    <style:style style:name="P709" style:parent-style-name="Normal" style:family="paragraph">
      <style:paragraph-properties style:snap-to-layout-grid="false"/>
    </style:style>
    <style:style style:name="T710" style:parent-style-name="DefaultParagraphFont" style:family="text">
      <style:text-properties fo:color="#000000" style:font-size-complex="12pt"/>
    </style:style>
    <style:style style:name="TableCell711" style:family="table-cell">
      <style:table-cell-properties fo:border="0.0069in solid #000000" style:writing-mode="lr-tb" fo:padding-top="0.0118in" fo:padding-left="0.0118in" fo:padding-bottom="0.0118in" fo:padding-right="0.0118in"/>
    </style:style>
    <style:style style:name="P712" style:parent-style-name="Normal" style:family="paragraph">
      <style:paragraph-properties style:snap-to-layout-grid="false"/>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fo:padding-top="0.0118in" fo:padding-left="0.0118in" fo:padding-bottom="0.0118in" fo:padding-right="0.0118in"/>
    </style:style>
    <style:style style:name="P715" style:parent-style-name="Normal" style:family="paragraph">
      <style:paragraph-properties style:snap-to-layout-grid="false"/>
    </style:style>
    <style:style style:name="T716" style:parent-style-name="DefaultParagraphFont" style:family="text">
      <style:text-properties fo:color="#000000" style:font-size-complex="12pt"/>
    </style:style>
    <style:style style:name="TableCell717" style:family="table-cell">
      <style:table-cell-properties fo:border="0.0069in solid #000000" style:writing-mode="lr-tb" fo:padding-top="0.0118in" fo:padding-left="0.0118in" fo:padding-bottom="0.0118in" fo:padding-right="0.0118in"/>
    </style:style>
    <style:style style:name="P718" style:parent-style-name="Normal" style:family="paragraph">
      <style:paragraph-properties style:snap-to-layout-grid="false" fo:text-align="center"/>
      <style:text-properties fo:color="#000000" style:font-size-complex="12pt"/>
    </style:style>
    <style:style style:name="P719"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20" style:family="table-cell">
      <style:table-cell-properties fo:border="0.0069in solid #000000" style:writing-mode="lr-tb" fo:padding-top="0.0118in" fo:padding-left="0.0118in" fo:padding-bottom="0.0118in" fo:padding-right="0.0118in"/>
    </style:style>
    <style:style style:name="P721" style:parent-style-name="Normal" style:family="paragraph">
      <style:paragraph-properties style:snap-to-layout-grid="false" fo:text-align="center"/>
      <style:text-properties fo:color="#000000" style:font-size-complex="12pt"/>
    </style:style>
    <style:style style:name="P72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23" style:family="table-cell">
      <style:table-cell-properties fo:border="0.0069in solid #000000" style:writing-mode="lr-tb" fo:padding-top="0.0118in" fo:padding-left="0.0118in" fo:padding-bottom="0.0118in" fo:padding-right="0.0118in"/>
    </style:style>
    <style:style style:name="P724" style:parent-style-name="Normal" style:family="paragraph">
      <style:paragraph-properties style:snap-to-layout-grid="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ableRow728" style:family="table-row">
      <style:table-row-properties style:use-optimal-row-height="false"/>
    </style:style>
    <style:style style:name="P729" style:parent-style-name="Normal" style:family="paragraph">
      <style:paragraph-properties style:snap-to-layout-grid="false" fo:text-align="justify"/>
      <style:text-properties fo:font-weight="bold" style:font-weight-asian="bold" fo:font-size="11.5pt" style:font-size-asian="11.5pt" style:font-size-complex="11.5pt"/>
    </style:style>
    <style:style style:name="P730"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731" style:family="table-cell">
      <style:table-cell-properties fo:border="0.0069in solid #000000" style:writing-mode="lr-tb" fo:padding-top="0.0118in" fo:padding-left="0.0118in" fo:padding-bottom="0.0118in" fo:padding-right="0.0118in"/>
    </style:style>
    <style:style style:name="P732" style:parent-style-name="Normal" style:family="paragraph">
      <style:paragraph-properties style:snap-to-layout-grid="false"/>
    </style:style>
    <style:style style:name="T733" style:parent-style-name="DefaultParagraphFont" style:family="text">
      <style:text-properties fo:color="#000000" style:font-size-complex="12pt"/>
    </style:style>
    <style:style style:name="TableCell734" style:family="table-cell">
      <style:table-cell-properties fo:border="0.0069in solid #000000" style:writing-mode="lr-tb" fo:padding-top="0.0118in" fo:padding-left="0.0118in" fo:padding-bottom="0.0118in" fo:padding-right="0.0118in"/>
    </style:style>
    <style:style style:name="P735" style:parent-style-name="Normal" style:family="paragraph">
      <style:paragraph-properties style:snap-to-layout-grid="false"/>
    </style:style>
    <style:style style:name="T736" style:parent-style-name="DefaultParagraphFont" style:family="text">
      <style:text-properties fo:color="#000000" style:font-size-complex="12pt"/>
    </style:style>
    <style:style style:name="TableCell737" style:family="table-cell">
      <style:table-cell-properties fo:border="0.0069in solid #000000" style:writing-mode="lr-tb" fo:padding-top="0.0118in" fo:padding-left="0.0118in" fo:padding-bottom="0.0118in" fo:padding-right="0.0118in"/>
    </style:style>
    <style:style style:name="P738" style:parent-style-name="Normal" style:family="paragraph">
      <style:paragraph-properties style:snap-to-layout-grid="false"/>
    </style:style>
    <style:style style:name="T739" style:parent-style-name="DefaultParagraphFont" style:family="text">
      <style:text-properties fo:color="#000000" style:font-size-complex="12pt"/>
    </style:style>
    <style:style style:name="TableCell740" style:family="table-cell">
      <style:table-cell-properties fo:border="0.0069in solid #000000" style:writing-mode="lr-tb" fo:padding-top="0.0118in" fo:padding-left="0.0118in" fo:padding-bottom="0.0118in" fo:padding-right="0.0118in"/>
    </style:style>
    <style:style style:name="P741" style:parent-style-name="Normal" style:family="paragraph">
      <style:paragraph-properties style:snap-to-layout-grid="false"/>
    </style:style>
    <style:style style:name="T742" style:parent-style-name="DefaultParagraphFont" style:family="text">
      <style:text-properties fo:color="#000000" style:font-size-complex="12pt"/>
    </style:style>
    <style:style style:name="TableCell743" style:family="table-cell">
      <style:table-cell-properties fo:border="0.0069in solid #000000" style:writing-mode="lr-tb" fo:padding-top="0.0118in" fo:padding-left="0.0118in" fo:padding-bottom="0.0118in" fo:padding-right="0.0118in"/>
    </style:style>
    <style:style style:name="P744" style:parent-style-name="Normal" style:family="paragraph">
      <style:paragraph-properties style:snap-to-layout-grid="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0118in" fo:padding-left="0.0118in" fo:padding-bottom="0.0118in" fo:padding-right="0.0118in"/>
    </style:style>
    <style:style style:name="P749" style:parent-style-name="Normal" style:family="paragraph">
      <style:paragraph-properties style:snap-to-layout-grid="false" fo:text-align="justify"/>
    </style:style>
    <style:style style:name="T750" style:parent-style-name="DefaultParagraphFont" style:family="text">
      <style:text-properties fo:color="#000000" style:font-size-complex="12pt"/>
    </style:style>
    <style:style style:name="TableCell751" style:family="table-cell">
      <style:table-cell-properties fo:border="0.0069in solid #000000" style:writing-mode="lr-tb" fo:padding-top="0.0118in" fo:padding-left="0.0118in" fo:padding-bottom="0.0118in" fo:padding-right="0.0118in"/>
    </style:style>
    <style:style style:name="P752" style:parent-style-name="Normal" style:family="paragraph">
      <style:paragraph-properties style:snap-to-layout-grid="false"/>
    </style:style>
    <style:style style:name="T753" style:parent-style-name="DefaultParagraphFont" style:family="text">
      <style:text-properties fo:color="#000000" style:font-size-complex="12pt"/>
    </style:style>
    <style:style style:name="TableCell754" style:family="table-cell">
      <style:table-cell-properties fo:border="0.0069in solid #000000" style:writing-mode="lr-tb" fo:padding-top="0.0118in" fo:padding-left="0.0118in" fo:padding-bottom="0.0118in" fo:padding-right="0.0118in"/>
    </style:style>
    <style:style style:name="P755" style:parent-style-name="Normal" style:family="paragraph">
      <style:paragraph-properties style:snap-to-layout-grid="false"/>
    </style:style>
    <style:style style:name="T756" style:parent-style-name="DefaultParagraphFont" style:family="text">
      <style:text-properties fo:color="#000000" style:font-size-complex="12pt"/>
    </style:style>
    <style:style style:name="TableCell757" style:family="table-cell">
      <style:table-cell-properties fo:border="0.0069in solid #000000" style:writing-mode="lr-tb" fo:padding-top="0.0118in" fo:padding-left="0.0118in" fo:padding-bottom="0.0118in" fo:padding-right="0.0118in"/>
    </style:style>
    <style:style style:name="P758" style:parent-style-name="Normal" style:family="paragraph">
      <style:paragraph-properties style:snap-to-layout-grid="false"/>
    </style:style>
    <style:style style:name="T759" style:parent-style-name="DefaultParagraphFont" style:family="text">
      <style:text-properties fo:color="#000000" style:font-size-complex="12pt"/>
    </style:style>
    <style:style style:name="TableCell760" style:family="table-cell">
      <style:table-cell-properties fo:border="0.0069in solid #000000" style:writing-mode="lr-tb" fo:padding-top="0.0118in" fo:padding-left="0.0118in" fo:padding-bottom="0.0118in" fo:padding-right="0.0118in"/>
    </style:style>
    <style:style style:name="P761" style:parent-style-name="Normal" style:family="paragraph">
      <style:paragraph-properties style:snap-to-layout-grid="false"/>
    </style:style>
    <style:style style:name="T762" style:parent-style-name="DefaultParagraphFont" style:family="text">
      <style:text-properties fo:color="#000000" style:font-size-complex="12pt"/>
    </style:style>
    <style:style style:name="TableCell763" style:family="table-cell">
      <style:table-cell-properties fo:border="0.0069in solid #000000" style:writing-mode="lr-tb" fo:padding-top="0.0118in" fo:padding-left="0.0118in" fo:padding-bottom="0.0118in" fo:padding-right="0.0118in"/>
    </style:style>
    <style:style style:name="P764" style:parent-style-name="Normal" style:family="paragraph">
      <style:paragraph-properties style:snap-to-layout-grid="false"/>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ableCell768" style:family="table-cell">
      <style:table-cell-properties fo:border="0.0069in solid #000000" style:writing-mode="lr-tb" fo:padding-top="0.0118in" fo:padding-left="0.0118in" fo:padding-bottom="0.0118in" fo:padding-right="0.0118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style:snap-to-layout-grid="false"/>
    </style:style>
    <style:style style:name="T775" style:parent-style-name="DefaultParagraphFont" style:family="text">
      <style:text-properties fo:color="#000000"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0118in" fo:padding-left="0.0118in" fo:padding-bottom="0.0118in" fo:padding-right="0.0118in"/>
    </style:style>
    <style:style style:name="P778" style:parent-style-name="Normal" style:family="paragraph">
      <style:paragraph-properties style:snap-to-layout-grid="false" fo:text-align="justify"/>
    </style:style>
    <style:style style:name="T779" style:parent-style-name="DefaultParagraphFont" style:family="text">
      <style:text-properties fo:color="#000000" style:font-size-complex="12pt"/>
    </style:style>
    <style:style style:name="TableCell780" style:family="table-cell">
      <style:table-cell-properties fo:border="0.0069in solid #000000" style:writing-mode="lr-tb" fo:padding-top="0.0118in" fo:padding-left="0.0118in" fo:padding-bottom="0.0118in" fo:padding-right="0.0118in"/>
    </style:style>
    <style:style style:name="P781" style:parent-style-name="Normal" style:family="paragraph">
      <style:paragraph-properties style:snap-to-layout-grid="false"/>
    </style:style>
    <style:style style:name="T782" style:parent-style-name="DefaultParagraphFont" style:family="text">
      <style:text-properties fo:color="#000000" style:font-size-complex="12pt"/>
    </style:style>
    <style:style style:name="TableCell783" style:family="table-cell">
      <style:table-cell-properties fo:border="0.0069in solid #000000" style:writing-mode="lr-tb" fo:padding-top="0.0118in" fo:padding-left="0.0118in" fo:padding-bottom="0.0118in" fo:padding-right="0.0118in"/>
    </style:style>
    <style:style style:name="P784" style:parent-style-name="Normal" style:family="paragraph">
      <style:paragraph-properties style:snap-to-layout-grid="false"/>
    </style:style>
    <style:style style:name="T785" style:parent-style-name="DefaultParagraphFont" style:family="text">
      <style:text-properties fo:color="#000000" style:font-size-complex="12pt"/>
    </style:style>
    <style:style style:name="TableCell786" style:family="table-cell">
      <style:table-cell-properties fo:border="0.0069in solid #000000" style:writing-mode="lr-tb" fo:padding-top="0.0118in" fo:padding-left="0.0118in" fo:padding-bottom="0.0118in" fo:padding-right="0.0118in"/>
    </style:style>
    <style:style style:name="P787" style:parent-style-name="Normal" style:family="paragraph">
      <style:paragraph-properties style:snap-to-layout-grid="false"/>
    </style:style>
    <style:style style:name="T788" style:parent-style-name="DefaultParagraphFont" style:family="text">
      <style:text-properties fo:color="#000000" style:font-size-complex="12pt"/>
    </style:style>
    <style:style style:name="TableCell789" style:family="table-cell">
      <style:table-cell-properties fo:border="0.0069in solid #000000" style:writing-mode="lr-tb" fo:padding-top="0.0118in" fo:padding-left="0.0118in" fo:padding-bottom="0.0118in" fo:padding-right="0.0118in"/>
    </style:style>
    <style:style style:name="P790" style:parent-style-name="Normal" style:family="paragraph">
      <style:paragraph-properties style:snap-to-layout-grid="false"/>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fo:padding-top="0.0118in" fo:padding-left="0.0118in" fo:padding-bottom="0.0118in" fo:padding-right="0.0118in"/>
    </style:style>
    <style:style style:name="P793" style:parent-style-name="Normal" style:family="paragraph">
      <style:paragraph-properties style:snap-to-layout-grid="false"/>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fo:padding-top="0.0118in" fo:padding-left="0.0118in" fo:padding-bottom="0.0118in" fo:padding-right="0.0118in"/>
    </style:style>
    <style:style style:name="P798" style:parent-style-name="Normal" style:family="paragraph">
      <style:paragraph-properties style:snap-to-layout-grid="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0118in" fo:padding-left="0.0118in" fo:padding-bottom="0.0118in" fo:padding-right="0.0118in"/>
    </style:style>
    <style:style style:name="P803" style:parent-style-name="Normal" style:family="paragraph">
      <style:paragraph-properties style:snap-to-layout-grid="false" fo:text-align="justify"/>
    </style:style>
    <style:style style:name="T804" style:parent-style-name="DefaultParagraphFont" style:family="text">
      <style:text-properties fo:color="#000000" style:font-size-complex="12pt"/>
    </style:style>
    <style:style style:name="TableCell805" style:family="table-cell">
      <style:table-cell-properties fo:border="0.0069in solid #000000" style:writing-mode="lr-tb" fo:padding-top="0.0118in" fo:padding-left="0.0118in" fo:padding-bottom="0.0118in" fo:padding-right="0.0118in"/>
    </style:style>
    <style:style style:name="P806" style:parent-style-name="Normal" style:family="paragraph">
      <style:paragraph-properties style:snap-to-layout-grid="false" fo:text-align="justify"/>
      <style:text-properties fo:color="#000000" style:font-size-complex="12pt"/>
    </style:style>
    <style:style style:name="TableCell807" style:family="table-cell">
      <style:table-cell-properties fo:border="0.0069in solid #000000" style:writing-mode="lr-tb" fo:padding-top="0.0118in" fo:padding-left="0.0118in" fo:padding-bottom="0.0118in" fo:padding-right="0.0118in"/>
    </style:style>
    <style:style style:name="P808" style:parent-style-name="Normal" style:family="paragraph">
      <style:paragraph-properties style:snap-to-layout-grid="false" fo:text-align="justify"/>
      <style:text-properties fo:color="#000000" style:font-size-complex="12pt"/>
    </style:style>
    <style:style style:name="TableCell809" style:family="table-cell">
      <style:table-cell-properties fo:border="0.0069in solid #000000" style:writing-mode="lr-tb" fo:padding-top="0.0118in" fo:padding-left="0.0118in" fo:padding-bottom="0.0118in" fo:padding-right="0.0118in"/>
    </style:style>
    <style:style style:name="P810" style:parent-style-name="Normal" style:family="paragraph">
      <style:paragraph-properties style:snap-to-layout-grid="false" fo:text-align="center"/>
      <style:text-properties fo:color="#000000" style:font-size-complex="12pt"/>
    </style:style>
    <style:style style:name="TableCell811" style:family="table-cell">
      <style:table-cell-properties fo:border="0.0069in solid #000000" style:writing-mode="lr-tb" fo:padding-top="0.0118in" fo:padding-left="0.0118in" fo:padding-bottom="0.0118in" fo:padding-right="0.0118in"/>
    </style:style>
    <style:style style:name="P812" style:parent-style-name="Normal" style:family="paragraph">
      <style:paragraph-properties style:snap-to-layout-grid="false" fo:text-align="center"/>
      <style:text-properties fo:color="#000000" style:font-size-complex="12pt"/>
    </style:style>
    <style:style style:name="P813" style:parent-style-name="Normal" style:family="paragraph">
      <style:paragraph-properties style:snap-to-layout-grid="false" fo:text-align="justify"/>
      <style:text-properties fo:color="#000000" style:font-size-complex="12pt"/>
    </style:style>
    <style:style style:name="TableCell814" style:family="table-cell">
      <style:table-cell-properties fo:border="0.0069in solid #000000" style:writing-mode="lr-tb" fo:padding-top="0.0118in" fo:padding-left="0.0118in" fo:padding-bottom="0.0118in" fo:padding-right="0.0118in"/>
    </style:style>
    <style:style style:name="P815" style:parent-style-name="Normal" style:family="paragraph">
      <style:paragraph-properties style:snap-to-layout-grid="false" fo:text-align="center"/>
      <style:text-properties fo:color="#000000" style:font-size-complex="12pt"/>
    </style:style>
    <style:style style:name="TableCell816" style:family="table-cell">
      <style:table-cell-properties fo:border="0.0069in solid #000000" style:writing-mode="lr-tb" fo:padding-top="0.0118in" fo:padding-left="0.0118in" fo:padding-bottom="0.0118in" fo:padding-right="0.0118in"/>
    </style:style>
    <style:style style:name="P817" style:parent-style-name="Normal" style:family="paragraph">
      <style:paragraph-properties style:snap-to-layout-grid="false" fo:text-align="justify"/>
      <style:text-properties fo:color="#000000" style:font-size-complex="12pt"/>
    </style:style>
    <style:style style:name="TableRow818" style:family="table-row">
      <style:table-row-properties style:use-optimal-row-height="false"/>
    </style:style>
    <style:style style:name="TableCell819" style:family="table-cell">
      <style:table-cell-properties fo:border="0.0069in solid #000000" style:writing-mode="lr-tb" fo:padding-top="0.0118in" fo:padding-left="0.0118in" fo:padding-bottom="0.0118in" fo:padding-right="0.0118in"/>
    </style:style>
    <style:style style:name="P820" style:parent-style-name="Normal" style:family="paragraph">
      <style:paragraph-properties style:snap-to-layout-grid="false" fo:text-align="justify"/>
    </style:style>
    <style:style style:name="T821" style:parent-style-name="DefaultParagraphFont" style:family="text">
      <style:text-properties fo:color="#000000" style:font-size-complex="12pt"/>
    </style:style>
    <style:style style:name="TableCell822" style:family="table-cell">
      <style:table-cell-properties fo:border="0.0069in solid #000000" style:writing-mode="lr-tb" fo:padding-top="0.0118in" fo:padding-left="0.0118in" fo:padding-bottom="0.0118in" fo:padding-right="0.0118in"/>
    </style:style>
    <style:style style:name="P823" style:parent-style-name="Normal" style:family="paragraph">
      <style:paragraph-properties style:snap-to-layout-grid="false"/>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0118in" fo:padding-left="0.0118in" fo:padding-bottom="0.0118in" fo:padding-right="0.0118in"/>
    </style:style>
    <style:style style:name="P826" style:parent-style-name="Normal" style:family="paragraph">
      <style:paragraph-properties style:snap-to-layout-grid="false"/>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0118in" fo:padding-left="0.0118in" fo:padding-bottom="0.0118in" fo:padding-right="0.0118in"/>
    </style:style>
    <style:style style:name="P829" style:parent-style-name="Normal" style:family="paragraph">
      <style:paragraph-properties style:snap-to-layout-grid="false"/>
    </style:style>
    <style:style style:name="T830" style:parent-style-name="DefaultParagraphFont" style:family="text">
      <style:text-properties style:font-size-complex="12pt"/>
    </style:style>
    <style:style style:name="TableCell831" style:family="table-cell">
      <style:table-cell-properties fo:border="0.0069in solid #000000" style:writing-mode="lr-tb" fo:padding-top="0.0118in" fo:padding-left="0.0118in" fo:padding-bottom="0.0118in" fo:padding-right="0.0118in"/>
    </style:style>
    <style:style style:name="P832" style:parent-style-name="Normal" style:family="paragraph">
      <style:paragraph-properties style:snap-to-layout-grid="false"/>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0118in" fo:padding-left="0.0118in" fo:padding-bottom="0.0118in" fo:padding-right="0.0118in"/>
    </style:style>
    <style:style style:name="P835" style:parent-style-name="Normal" style:family="paragraph">
      <style:paragraph-properties style:snap-to-layout-grid="false"/>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0118in" fo:padding-left="0.0118in" fo:padding-bottom="0.0118in" fo:padding-right="0.0118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ableRow842" style:family="table-row">
      <style:table-row-properties style:use-optimal-row-height="false"/>
    </style:style>
    <style:style style:name="TableCell843" style:family="table-cell">
      <style:table-cell-properties fo:border="0.0069in solid #000000" style:writing-mode="lr-tb" fo:padding-top="0.0118in" fo:padding-left="0.0118in" fo:padding-bottom="0.0118in" fo:padding-right="0.0118in"/>
    </style:style>
    <style:style style:name="P844" style:parent-style-name="Normal" style:family="paragraph">
      <style:paragraph-properties style:snap-to-layout-grid="false" fo:text-align="justify"/>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ableCell847" style:family="table-cell">
      <style:table-cell-properties fo:border="0.0069in solid #000000" style:writing-mode="lr-tb" fo:padding-top="0.0118in" fo:padding-left="0.0118in" fo:padding-bottom="0.0118in" fo:padding-right="0.0118in"/>
    </style:style>
    <style:style style:name="P848" style:parent-style-name="Normal" style:family="paragraph">
      <style:paragraph-properties style:snap-to-layout-grid="false"/>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0118in" fo:padding-left="0.0118in" fo:padding-bottom="0.0118in" fo:padding-right="0.0118in"/>
    </style:style>
    <style:style style:name="P851" style:parent-style-name="Normal" style:family="paragraph">
      <style:paragraph-properties style:snap-to-layout-grid="false"/>
    </style:style>
    <style:style style:name="T852" style:parent-style-name="DefaultParagraphFont" style:family="text">
      <style:text-properties style:font-size-complex="12pt"/>
    </style:style>
    <style:style style:name="TableCell853" style:family="table-cell">
      <style:table-cell-properties fo:border="0.0069in solid #000000" style:writing-mode="lr-tb" fo:padding-top="0.0118in" fo:padding-left="0.0118in" fo:padding-bottom="0.0118in" fo:padding-right="0.0118in"/>
    </style:style>
    <style:style style:name="P854" style:parent-style-name="Normal" style:family="paragraph">
      <style:paragraph-properties style:snap-to-layout-grid="false"/>
    </style:style>
    <style:style style:name="T855" style:parent-style-name="DefaultParagraphFont" style:family="text">
      <style:text-properties style:font-size-complex="12pt"/>
    </style:style>
    <style:style style:name="TableCell856" style:family="table-cell">
      <style:table-cell-properties fo:border="0.0069in solid #000000" style:writing-mode="lr-tb" fo:padding-top="0.0118in" fo:padding-left="0.0118in" fo:padding-bottom="0.0118in" fo:padding-right="0.0118in"/>
    </style:style>
    <style:style style:name="P857" style:parent-style-name="Normal" style:family="paragraph">
      <style:paragraph-properties style:snap-to-layout-grid="false"/>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0118in" fo:padding-left="0.0118in" fo:padding-bottom="0.0118in" fo:padding-right="0.0118in"/>
    </style:style>
    <style:style style:name="P860" style:parent-style-name="Normal" style:family="paragraph">
      <style:paragraph-properties style:snap-to-layout-grid="false"/>
    </style:style>
    <style:style style:name="T861" style:parent-style-name="DefaultParagraphFont" style:family="text">
      <style:text-properties style:font-size-complex="12pt"/>
    </style:style>
    <style:style style:name="TableCell862" style:family="table-cell">
      <style:table-cell-properties fo:border="0.0069in solid #000000" style:writing-mode="lr-tb" fo:padding-top="0.0118in" fo:padding-left="0.0118in" fo:padding-bottom="0.0118in" fo:padding-right="0.0118in"/>
    </style:style>
    <style:style style:name="P863" style:parent-style-name="Normal" style:family="paragraph">
      <style:paragraph-properties style:snap-to-layout-grid="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ableRow866" style:family="table-row">
      <style:table-row-properties style:use-optimal-row-height="false"/>
    </style:style>
    <style:style style:name="TableCell867" style:family="table-cell">
      <style:table-cell-properties fo:border="0.0069in solid #000000" style:writing-mode="lr-tb" fo:padding-top="0.0118in" fo:padding-left="0.0118in" fo:padding-bottom="0.0118in" fo:padding-right="0.0118in"/>
    </style:style>
    <style:style style:name="P868" style:parent-style-name="Normal" style:family="paragraph">
      <style:paragraph-properties style:snap-to-layout-grid="false" fo:text-align="justify"/>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fo:padding-top="0.0118in" fo:padding-left="0.0118in" fo:padding-bottom="0.0118in" fo:padding-right="0.0118in"/>
    </style:style>
    <style:style style:name="P871" style:parent-style-name="Normal" style:family="paragraph">
      <style:paragraph-properties style:snap-to-layout-grid="false"/>
    </style:style>
    <style:style style:name="T872" style:parent-style-name="DefaultParagraphFont" style:family="text">
      <style:text-properties style:font-size-complex="12pt"/>
    </style:style>
    <style:style style:name="TableCell873" style:family="table-cell">
      <style:table-cell-properties fo:border="0.0069in solid #000000" style:writing-mode="lr-tb" fo:padding-top="0.0118in" fo:padding-left="0.0118in" fo:padding-bottom="0.0118in" fo:padding-right="0.0118in"/>
    </style:style>
    <style:style style:name="P874" style:parent-style-name="Normal" style:family="paragraph">
      <style:paragraph-properties style:snap-to-layout-grid="false"/>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0118in" fo:padding-left="0.0118in" fo:padding-bottom="0.0118in" fo:padding-right="0.0118in"/>
    </style:style>
    <style:style style:name="P877" style:parent-style-name="Normal" style:family="paragraph">
      <style:paragraph-properties style:snap-to-layout-grid="false"/>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0118in" fo:padding-left="0.0118in" fo:padding-bottom="0.0118in" fo:padding-right="0.0118in"/>
    </style:style>
    <style:style style:name="P880" style:parent-style-name="Normal" style:family="paragraph">
      <style:paragraph-properties style:snap-to-layout-grid="false"/>
    </style:style>
    <style:style style:name="T881" style:parent-style-name="DefaultParagraphFont" style:family="text">
      <style:text-properties style:font-size-complex="12pt"/>
    </style:style>
    <style:style style:name="TableCell882" style:family="table-cell">
      <style:table-cell-properties fo:border="0.0069in solid #000000" style:writing-mode="lr-tb" fo:padding-top="0.0118in" fo:padding-left="0.0118in" fo:padding-bottom="0.0118in" fo:padding-right="0.0118in"/>
    </style:style>
    <style:style style:name="P883" style:parent-style-name="Normal" style:family="paragraph">
      <style:paragraph-properties style:snap-to-layout-grid="false"/>
    </style:style>
    <style:style style:name="T884" style:parent-style-name="DefaultParagraphFont" style:family="text">
      <style:text-properties style:font-size-complex="12pt"/>
    </style:style>
    <style:style style:name="TableCell885" style:family="table-cell">
      <style:table-cell-properties fo:border="0.0069in solid #000000" style:writing-mode="lr-tb" fo:padding-top="0.0118in" fo:padding-left="0.0118in" fo:padding-bottom="0.0118in" fo:padding-right="0.0118in"/>
    </style:style>
    <style:style style:name="P886" style:parent-style-name="Normal" style:family="paragraph">
      <style:paragraph-properties style:snap-to-layout-grid="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0118in" fo:padding-left="0.0118in" fo:padding-bottom="0.0118in" fo:padding-right="0.0118in"/>
    </style:style>
    <style:style style:name="P892" style:parent-style-name="Normal" style:family="paragraph">
      <style:paragraph-properties style:snap-to-layout-grid="false" fo:text-align="justify"/>
    </style:style>
    <style:style style:name="T893" style:parent-style-name="DefaultParagraphFont" style:family="text">
      <style:text-properties fo:color="#000000" fo:font-size="11.5pt" style:font-size-asian="11.5pt" style:font-size-complex="11.5pt"/>
    </style:style>
    <style:style style:name="TableCell894" style:family="table-cell">
      <style:table-cell-properties fo:border="0.0069in solid #000000" style:writing-mode="lr-tb" fo:padding-top="0.0118in" fo:padding-left="0.0118in" fo:padding-bottom="0.0118in" fo:padding-right="0.0118in"/>
    </style:style>
    <style:style style:name="P895" style:parent-style-name="Normal" style:family="paragraph">
      <style:paragraph-properties style:snap-to-layout-grid="false"/>
    </style:style>
    <style:style style:name="T896" style:parent-style-name="DefaultParagraphFont" style:family="text">
      <style:text-properties fo:color="#000000" fo:font-size="11.5pt" style:font-size-asian="11.5pt" style:font-size-complex="11.5pt"/>
    </style:style>
    <style:style style:name="TableCell897" style:family="table-cell">
      <style:table-cell-properties fo:border="0.0069in solid #000000" style:writing-mode="lr-tb" fo:padding-top="0.0118in" fo:padding-left="0.0118in" fo:padding-bottom="0.0118in" fo:padding-right="0.0118in"/>
    </style:style>
    <style:style style:name="P898" style:parent-style-name="Normal" style:family="paragraph">
      <style:paragraph-properties style:snap-to-layout-grid="false"/>
      <style:text-properties fo:color="#000000" fo:font-size="11.5pt" style:font-size-asian="11.5pt" style:font-size-complex="11.5pt"/>
    </style:style>
    <style:style style:name="P899" style:parent-style-name="Normal" style:family="paragraph">
      <style:paragraph-properties style:snap-to-layout-grid="false"/>
      <style:text-properties fo:color="#000000" fo:font-size="11.5pt" style:font-size-asian="11.5pt" style:font-size-complex="11.5pt"/>
    </style:style>
    <style:style style:name="P900" style:parent-style-name="Normal" style:family="paragraph">
      <style:paragraph-properties style:snap-to-layout-grid="false"/>
    </style:style>
    <style:style style:name="T901" style:parent-style-name="DefaultParagraphFont" style:family="text">
      <style:text-properties fo:color="#000000" fo:font-size="11.5pt" style:font-size-asian="11.5pt" style:font-size-complex="11.5pt"/>
    </style:style>
    <style:style style:name="TableCell902" style:family="table-cell">
      <style:table-cell-properties fo:border="0.0069in solid #000000" style:writing-mode="lr-tb" fo:padding-top="0.0118in" fo:padding-left="0.0118in" fo:padding-bottom="0.0118in" fo:padding-right="0.0118in"/>
    </style:style>
    <style:style style:name="P903" style:parent-style-name="Normal" style:family="paragraph">
      <style:paragraph-properties style:snap-to-layout-grid="false"/>
    </style:style>
    <style:style style:name="T904" style:parent-style-name="DefaultParagraphFont" style:family="text">
      <style:text-properties fo:color="#000000" fo:font-size="11.5pt" style:font-size-asian="11.5pt" style:font-size-complex="11.5pt"/>
    </style:style>
    <style:style style:name="TableCell905" style:family="table-cell">
      <style:table-cell-properties fo:border="0.0069in solid #000000" style:writing-mode="lr-tb" fo:padding-top="0.0118in" fo:padding-left="0.0118in" fo:padding-bottom="0.0118in" fo:padding-right="0.0118in"/>
    </style:style>
    <style:style style:name="P906" style:parent-style-name="Normal" style:family="paragraph">
      <style:paragraph-properties style:snap-to-layout-grid="false"/>
    </style:style>
    <style:style style:name="T907" style:parent-style-name="DefaultParagraphFont" style:family="text">
      <style:text-properties fo:color="#000000" fo:font-size="11.5pt" style:font-size-asian="11.5pt" style:font-size-complex="11.5pt"/>
    </style:style>
    <style:style style:name="TableCell908" style:family="table-cell">
      <style:table-cell-properties fo:border="0.0069in solid #000000" style:writing-mode="lr-tb" fo:padding-top="0.0118in" fo:padding-left="0.0118in" fo:padding-bottom="0.0118in" fo:padding-right="0.0118in"/>
    </style:style>
    <style:style style:name="P909" style:parent-style-name="Normal" style:family="paragraph">
      <style:paragraph-properties style:snap-to-layout-grid="false"/>
    </style:style>
    <style:style style:name="T910" style:parent-style-name="DefaultParagraphFont" style:family="text">
      <style:text-properties fo:color="#000000" fo:font-size="11.5pt" style:font-size-asian="11.5pt" style:font-size-complex="11.5pt"/>
    </style:style>
    <style:style style:name="TableCell911" style:family="table-cell">
      <style:table-cell-properties fo:border="0.0069in solid #000000" style:writing-mode="lr-tb" fo:padding-top="0.0118in" fo:padding-left="0.0118in" fo:padding-bottom="0.0118in" fo:padding-right="0.0118in"/>
    </style:style>
    <style:style style:name="P912" style:parent-style-name="Normal" style:family="paragraph">
      <style:text-properties fo:font-size="11.5pt" style:font-size-asian="11.5pt" style:font-size-complex="11.5pt" style:language-asian="lt" style:country-asian="LT"/>
    </style:style>
    <style:style style:name="P913" style:parent-style-name="Normal" style:family="paragraph">
      <style:text-properties fo:font-size="11.5pt" style:font-size-asian="11.5pt" style:font-size-complex="11.5pt" style:language-asian="lt" style:country-asian="LT"/>
    </style:style>
    <style:style style:name="P914" style:parent-style-name="Normal" style:family="paragraph">
      <style:text-properties fo:font-size="11.5pt" style:font-size-asian="11.5pt" style:font-size-complex="11.5pt" style:language-asian="lt" style:country-asian="LT"/>
    </style:style>
    <style:style style:name="P915" style:parent-style-name="Normal" style:family="paragraph">
      <style:paragraph-properties style:snap-to-layout-grid="false"/>
    </style:style>
    <style:style style:name="T916" style:parent-style-name="DefaultParagraphFont" style:family="text">
      <style:text-properties fo:font-size="11.5pt" style:font-size-asian="11.5pt" style:font-size-complex="11.5pt" style:language-asian="lt" style:country-asian="LT"/>
    </style:style>
    <style:style style:name="T917" style:parent-style-name="DefaultParagraphFont" style:family="text">
      <style:text-properties fo:font-size="11.5pt" style:font-size-asian="11.5pt" style:font-size-complex="11.5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0118in" fo:padding-left="0.0118in" fo:padding-bottom="0.0118in" fo:padding-right="0.0118in"/>
    </style:style>
    <style:style style:name="P920" style:parent-style-name="Normal" style:family="paragraph">
      <style:paragraph-properties style:snap-to-layout-grid="false" fo:text-align="justify"/>
    </style:style>
    <style:style style:name="T921" style:parent-style-name="DefaultParagraphFont" style:family="text">
      <style:text-properties fo:color="#000000" style:font-size-complex="12pt" style:language-asian="lt" style:country-asian="LT"/>
    </style:style>
    <style:style style:name="TableCell922" style:family="table-cell">
      <style:table-cell-properties fo:border="0.0069in solid #000000" style:writing-mode="lr-tb" fo:padding-top="0.0118in" fo:padding-left="0.0118in" fo:padding-bottom="0.0118in" fo:padding-right="0.0118in"/>
    </style:style>
    <style:style style:name="P923" style:parent-style-name="Normal" style:family="paragraph">
      <style:paragraph-properties style:snap-to-layout-grid="false"/>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069in solid #000000" style:writing-mode="lr-tb" fo:padding-top="0.0118in" fo:padding-left="0.0118in" fo:padding-bottom="0.0118in" fo:padding-right="0.0118in"/>
    </style:style>
    <style:style style:name="P926" style:parent-style-name="Normal" style:family="paragraph">
      <style:paragraph-properties style:snap-to-layout-grid="false"/>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0118in" fo:padding-left="0.0118in" fo:padding-bottom="0.0118in" fo:padding-right="0.0118in"/>
    </style:style>
    <style:style style:name="P929" style:parent-style-name="Normal" style:family="paragraph">
      <style:paragraph-properties style:snap-to-layout-grid="fals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069in solid #000000" style:writing-mode="lr-tb" fo:padding-top="0.0118in" fo:padding-left="0.0118in" fo:padding-bottom="0.0118in" fo:padding-right="0.0118in"/>
    </style:style>
    <style:style style:name="P932" style:parent-style-name="Normal" style:family="paragraph">
      <style:paragraph-properties fo:text-align="justify" style:vertical-align="middle"/>
      <style:text-properties fo:color="#000000" style:font-size-complex="12pt" style:language-asian="lt" style:country-asian="LT"/>
    </style:style>
    <style:style style:name="P933"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934" style:family="table-cell">
      <style:table-cell-properties fo:border="0.0069in solid #000000" style:writing-mode="lr-tb" fo:padding-top="0.0118in" fo:padding-left="0.0118in" fo:padding-bottom="0.0118in" fo:padding-right="0.0118in"/>
    </style:style>
    <style:style style:name="P935" style:parent-style-name="Normal" style:family="paragraph">
      <style:paragraph-properties style:snap-to-layout-grid="false"/>
    </style:style>
    <style:style style:name="T936" style:parent-style-name="DefaultParagraphFont" style:family="text">
      <style:text-properties fo:color="#000000" style:font-size-complex="12pt" style:language-asian="lt" style:country-asian="LT"/>
    </style:style>
    <style:style style:name="TableCell937" style:family="table-cell">
      <style:table-cell-properties fo:border="0.0069in solid #000000" style:writing-mode="lr-tb" fo:padding-top="0.0118in" fo:padding-left="0.0118in" fo:padding-bottom="0.0118in" fo:padding-right="0.0118in"/>
    </style:style>
    <style:style style:name="P938" style:parent-style-name="Normal" style:family="paragraph">
      <style:paragraph-properties style:vertical-align="middle"/>
      <style:text-properties fo:color="#000000" style:font-size-complex="12pt" style:language-asian="lt" style:country-asian="LT"/>
    </style:style>
    <style:style style:name="P939" style:parent-style-name="Normal" style:family="paragraph">
      <style:paragraph-properties style:vertical-align="middle"/>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style:snap-to-layout-grid="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0.0069in solid #000000" style:writing-mode="lr-tb" fo:padding-top="0.0118in" fo:padding-left="0.0118in" fo:padding-bottom="0.0118in" fo:padding-right="0.0118in"/>
    </style:style>
    <style:style style:name="P951" style:parent-style-name="Normal" style:family="paragraph">
      <style:paragraph-properties style:snap-to-layout-grid="false" fo:text-align="justify"/>
    </style:style>
    <style:style style:name="T952" style:parent-style-name="DefaultParagraphFont" style:family="text">
      <style:text-properties fo:color="#000000" style:font-size-complex="12pt" style:language-asian="lt" style:country-asian="LT"/>
    </style:style>
    <style:style style:name="TableCell953" style:family="table-cell">
      <style:table-cell-properties fo:border="0.0069in solid #000000" style:writing-mode="lr-tb" fo:padding-top="0.0118in" fo:padding-left="0.0118in" fo:padding-bottom="0.0118in" fo:padding-right="0.0118in"/>
    </style:style>
    <style:style style:name="P954" style:parent-style-name="Normal" style:family="paragraph">
      <style:paragraph-properties style:snap-to-layout-grid="false"/>
      <style:text-properties fo:color="#000000" style:font-size-complex="12pt"/>
    </style:style>
    <style:style style:name="P955" style:parent-style-name="Normal" style:family="paragraph">
      <style:paragraph-properties style:snap-to-layout-grid="false"/>
    </style:style>
    <style:style style:name="T956" style:parent-style-name="DefaultParagraphFont" style:family="text">
      <style:text-properties fo:color="#000000" style:font-size-complex="12pt"/>
    </style:style>
    <style:style style:name="TableCell957" style:family="table-cell">
      <style:table-cell-properties fo:border="0.0069in solid #000000" style:writing-mode="lr-tb" fo:padding-top="0.0118in" fo:padding-left="0.0118in" fo:padding-bottom="0.0118in" fo:padding-right="0.0118in"/>
    </style:style>
    <style:style style:name="P958" style:parent-style-name="Normal" style:family="paragraph">
      <style:paragraph-properties style:snap-to-layout-grid="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ableCell961" style:family="table-cell">
      <style:table-cell-properties fo:border="0.0069in solid #000000" style:writing-mode="lr-tb" fo:padding-top="0.0118in" fo:padding-left="0.0118in" fo:padding-bottom="0.0118in" fo:padding-right="0.0118in"/>
    </style:style>
    <style:style style:name="P962" style:parent-style-name="Normal" style:family="paragraph">
      <style:paragraph-properties style:snap-to-layout-grid="false"/>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fo:padding-top="0.0118in" fo:padding-left="0.0118in" fo:padding-bottom="0.0118in" fo:padding-right="0.0118in"/>
    </style:style>
    <style:style style:name="P965" style:parent-style-name="Normal" style:family="paragraph">
      <style:paragraph-properties style:snap-to-layout-grid="false"/>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fo:padding-top="0.0118in" fo:padding-left="0.0118in" fo:padding-bottom="0.0118in" fo:padding-right="0.0118in"/>
    </style:style>
    <style:style style:name="P968" style:parent-style-name="Normal" style:family="paragraph">
      <style:paragraph-properties style:snap-to-layout-grid="false"/>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fo:padding-top="0.0118in" fo:padding-left="0.0118in" fo:padding-bottom="0.0118in" fo:padding-right="0.0118in"/>
    </style:style>
    <style:style style:name="P971" style:parent-style-name="Normal" style:family="paragraph">
      <style:paragraph-properties style:snap-to-layout-grid="false"/>
      <style:text-properties fo:color="#000000" style:font-size-complex="12pt"/>
    </style:style>
    <style:style style:name="P972" style:parent-style-name="Normal" style:family="paragraph">
      <style:paragraph-properties style:snap-to-layout-grid="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0118in" fo:padding-left="0.0118in" fo:padding-bottom="0.0118in" fo:padding-right="0.0118in"/>
    </style:style>
    <style:style style:name="P977" style:parent-style-name="Normal" style:family="paragraph">
      <style:paragraph-properties style:snap-to-layout-grid="false" fo:text-align="justify"/>
    </style:style>
    <style:style style:name="T978" style:parent-style-name="DefaultParagraphFont" style:family="text">
      <style:text-properties fo:color="#000000" style:font-size-complex="12pt"/>
    </style:style>
    <style:style style:name="TableCell979" style:family="table-cell">
      <style:table-cell-properties fo:border="0.0069in solid #000000" style:writing-mode="lr-tb" fo:padding-top="0.0118in" fo:padding-left="0.0118in" fo:padding-bottom="0.0118in" fo:padding-right="0.0118in"/>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style:snap-to-layout-grid="false"/>
    </style:style>
    <style:style style:name="T982" style:parent-style-name="DefaultParagraphFont" style:family="text">
      <style:text-properties style:font-size-complex="12pt"/>
    </style:style>
    <style:style style:name="TableCell983" style:family="table-cell">
      <style:table-cell-properties fo:border="0.0069in solid #000000" style:writing-mode="lr-tb" fo:padding-top="0.0118in" fo:padding-left="0.0118in" fo:padding-bottom="0.0118in" fo:padding-right="0.0118in"/>
    </style:style>
    <style:style style:name="P984" style:parent-style-name="Normal" style:family="paragraph">
      <style:paragraph-properties style:snap-to-layout-grid="false"/>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0118in" fo:padding-left="0.0118in" fo:padding-bottom="0.0118in" fo:padding-right="0.0118in"/>
    </style:style>
    <style:style style:name="P987" style:parent-style-name="Normal" style:family="paragraph">
      <style:paragraph-properties style:snap-to-layout-grid="false"/>
    </style:style>
    <style:style style:name="T988" style:parent-style-name="DefaultParagraphFont" style:family="text">
      <style:text-properties fo:color="#000000" style:font-size-complex="12pt"/>
    </style:style>
    <style:style style:name="TableCell989" style:family="table-cell">
      <style:table-cell-properties fo:border="0.0069in solid #000000" style:writing-mode="lr-tb" fo:padding-top="0.0118in" fo:padding-left="0.0118in" fo:padding-bottom="0.0118in" fo:padding-right="0.0118in"/>
    </style:style>
    <style:style style:name="P990" style:parent-style-name="Normal" style:family="paragraph">
      <style:paragraph-properties style:snap-to-layout-grid="false"/>
    </style:style>
    <style:style style:name="T991" style:parent-style-name="DefaultParagraphFont" style:family="text">
      <style:text-properties style:font-size-complex="12pt"/>
    </style:style>
    <style:style style:name="TableCell992" style:family="table-cell">
      <style:table-cell-properties fo:border="0.0069in solid #000000" style:writing-mode="lr-tb" fo:padding-top="0.0118in" fo:padding-left="0.0118in" fo:padding-bottom="0.0118in" fo:padding-right="0.0118in"/>
    </style:style>
    <style:style style:name="P993" style:parent-style-name="Normal" style:family="paragraph">
      <style:paragraph-properties style:snap-to-layout-grid="false"/>
    </style:style>
    <style:style style:name="T994" style:parent-style-name="DefaultParagraphFont" style:family="text">
      <style:text-properties style:font-size-complex="12pt"/>
    </style:style>
    <style:style style:name="TableCell995" style:family="table-cell">
      <style:table-cell-properties fo:border="0.0069in solid #000000" style:writing-mode="lr-tb" fo:padding-top="0.0118in" fo:padding-left="0.0118in" fo:padding-bottom="0.0118in" fo:padding-right="0.0118in"/>
    </style:style>
    <style:style style:name="P996" style:parent-style-name="Normal" style:family="paragraph">
      <style:text-properties style:font-size-complex="12pt"/>
    </style:style>
    <style:style style:name="P997" style:parent-style-name="Normal" style:family="paragraph">
      <style:paragraph-properties style:snap-to-layout-grid="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ableRow1000" style:family="table-row">
      <style:table-row-properties style:use-optimal-row-height="false"/>
    </style:style>
    <style:style style:name="TableCell1001" style:family="table-cell">
      <style:table-cell-properties fo:border="0.0069in solid #000000" style:writing-mode="lr-tb" fo:padding-top="0.0118in" fo:padding-left="0.0118in" fo:padding-bottom="0.0118in" fo:padding-right="0.0118in"/>
    </style:style>
    <style:style style:name="P1002" style:parent-style-name="Normal" style:family="paragraph">
      <style:paragraph-properties style:snap-to-layout-grid="false" fo:text-align="justify"/>
    </style:style>
    <style:style style:name="T1003" style:parent-style-name="DefaultParagraphFont" style:family="text">
      <style:text-properties fo:color="#000000" fo:font-size="11.5pt" style:font-size-asian="11.5pt" style:font-size-complex="11.5pt"/>
    </style:style>
    <style:style style:name="TableCell1004" style:family="table-cell">
      <style:table-cell-properties fo:border="0.0069in solid #000000" style:writing-mode="lr-tb" fo:padding-top="0.0118in" fo:padding-left="0.0118in" fo:padding-bottom="0.0118in" fo:padding-right="0.0118in"/>
    </style:style>
    <style:style style:name="P1005" style:parent-style-name="Normal" style:family="paragraph">
      <style:paragraph-properties style:snap-to-layout-grid="false"/>
    </style:style>
    <style:style style:name="T1006" style:parent-style-name="DefaultParagraphFont" style:family="text">
      <style:text-properties fo:color="#000000" fo:font-size="11.5pt" style:font-size-asian="11.5pt" style:font-size-complex="11.5pt"/>
    </style:style>
    <style:style style:name="TableCell1007" style:family="table-cell">
      <style:table-cell-properties fo:border="0.0069in solid #000000" style:writing-mode="lr-tb" fo:padding-top="0.0118in" fo:padding-left="0.0118in" fo:padding-bottom="0.0118in" fo:padding-right="0.0118in"/>
    </style:style>
    <style:style style:name="P1008" style:parent-style-name="Normal" style:family="paragraph">
      <style:paragraph-properties style:snap-to-layout-grid="false"/>
    </style:style>
    <style:style style:name="T1009" style:parent-style-name="DefaultParagraphFont" style:family="text">
      <style:text-properties fo:color="#000000" fo:font-size="11.5pt" style:font-size-asian="11.5pt" style:font-size-complex="11.5pt"/>
    </style:style>
    <style:style style:name="TableCell1010" style:family="table-cell">
      <style:table-cell-properties fo:border="0.0069in solid #000000" style:writing-mode="lr-tb" fo:padding-top="0.0118in" fo:padding-left="0.0118in" fo:padding-bottom="0.0118in" fo:padding-right="0.0118in"/>
    </style:style>
    <style:style style:name="P1011" style:parent-style-name="Normal" style:family="paragraph">
      <style:paragraph-properties style:snap-to-layout-grid="false"/>
    </style:style>
    <style:style style:name="T1012" style:parent-style-name="DefaultParagraphFont" style:family="text">
      <style:text-properties fo:color="#000000" fo:font-size="11.5pt" style:font-size-asian="11.5pt" style:font-size-complex="11.5pt"/>
    </style:style>
    <style:style style:name="TableCell1013" style:family="table-cell">
      <style:table-cell-properties fo:border="0.0069in solid #000000" style:writing-mode="lr-tb" fo:padding-top="0.0118in" fo:padding-left="0.0118in" fo:padding-bottom="0.0118in" fo:padding-right="0.0118in"/>
    </style:style>
    <style:style style:name="P1014" style:parent-style-name="Normal" style:family="paragraph">
      <style:paragraph-properties style:snap-to-layout-grid="false"/>
    </style:style>
    <style:style style:name="T1015" style:parent-style-name="DefaultParagraphFont" style:family="text">
      <style:text-properties fo:color="#000000" fo:font-size="11.5pt" style:font-size-asian="11.5pt" style:font-size-complex="11.5pt"/>
    </style:style>
    <style:style style:name="TableCell1016" style:family="table-cell">
      <style:table-cell-properties fo:border="0.0069in solid #000000" style:writing-mode="lr-tb" fo:padding-top="0.0118in" fo:padding-left="0.0118in" fo:padding-bottom="0.0118in" fo:padding-right="0.0118in"/>
    </style:style>
    <style:style style:name="P1017" style:parent-style-name="Normal" style:family="paragraph">
      <style:paragraph-properties style:snap-to-layout-grid="false"/>
    </style:style>
    <style:style style:name="T1018" style:parent-style-name="DefaultParagraphFont" style:family="text">
      <style:text-properties fo:color="#000000" fo:font-size="11.5pt" style:font-size-asian="11.5pt" style:font-size-complex="11.5pt"/>
    </style:style>
    <style:style style:name="TableCell1019" style:family="table-cell">
      <style:table-cell-properties fo:border="0.0069in solid #000000" style:writing-mode="lr-tb" fo:padding-top="0.0118in" fo:padding-left="0.0118in" fo:padding-bottom="0.0118in" fo:padding-right="0.0118in"/>
    </style:style>
    <style:style style:name="P1020" style:parent-style-name="Normal" style:family="paragraph">
      <style:paragraph-properties style:snap-to-layout-grid="false"/>
      <style:text-properties fo:color="#000000" fo:font-size="11.5pt" style:font-size-asian="11.5pt" style:font-size-complex="11.5pt"/>
    </style:style>
    <style:style style:name="P1021" style:parent-style-name="Normal" style:family="paragraph">
      <style:paragraph-properties style:snap-to-layout-grid="false"/>
    </style:style>
    <style:style style:name="T1022" style:parent-style-name="DefaultParagraphFont" style:family="text">
      <style:text-properties fo:color="#000000" fo:font-size="11.5pt" style:font-size-asian="11.5pt" style:font-size-complex="11.5pt"/>
    </style:style>
    <style:style style:name="TableRow1023" style:family="table-row">
      <style:table-row-properties style:use-optimal-row-height="false"/>
    </style:style>
    <style:style style:name="TableCell1024" style:family="table-cell">
      <style:table-cell-properties fo:border="0.0069in solid #000000" style:writing-mode="lr-tb" fo:padding-top="0.0118in" fo:padding-left="0.0118in" fo:padding-bottom="0.0118in" fo:padding-right="0.0118in"/>
    </style:style>
    <style:style style:name="P1025" style:parent-style-name="Normal" style:family="paragraph">
      <style:paragraph-properties style:snap-to-layout-grid="false" fo:text-align="justify"/>
    </style:style>
    <style:style style:name="T1026" style:parent-style-name="DefaultParagraphFont" style:family="text">
      <style:text-properties fo:color="#000000" style:font-size-complex="12pt"/>
    </style:style>
    <style:style style:name="TableCell1027" style:family="table-cell">
      <style:table-cell-properties fo:border="0.0069in solid #000000" style:writing-mode="lr-tb" fo:padding-top="0.0118in" fo:padding-left="0.0118in" fo:padding-bottom="0.0118in" fo:padding-right="0.0118in"/>
    </style:style>
    <style:style style:name="P1028" style:parent-style-name="Normal" style:family="paragraph">
      <style:paragraph-properties fo:text-align="justify"/>
    </style:style>
    <style:style style:name="TableCell1029" style:family="table-cell">
      <style:table-cell-properties fo:border="0.0069in solid #000000" style:writing-mode="lr-tb" fo:padding-top="0.0118in" fo:padding-left="0.0118in" fo:padding-bottom="0.0118in" fo:padding-right="0.0118in"/>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0118in" fo:padding-left="0.0118in" fo:padding-bottom="0.0118in" fo:padding-right="0.0118in"/>
    </style:style>
    <style:style style:name="P1032" style:parent-style-name="Normal" style:family="paragraph">
      <style:paragraph-properties fo:text-align="justify"/>
    </style:style>
    <style:style style:name="TableCell1033" style:family="table-cell">
      <style:table-cell-properties fo:border="0.0069in solid #000000" style:writing-mode="lr-tb" fo:padding-top="0.0118in" fo:padding-left="0.0118in" fo:padding-bottom="0.0118in" fo:padding-right="0.0118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0118in" fo:padding-left="0.0118in" fo:padding-bottom="0.0118in" fo:padding-right="0.0118in"/>
    </style:style>
    <style:style style:name="P1036" style:parent-style-name="Normal" style:family="paragraph">
      <style:paragraph-properties fo:text-align="center"/>
    </style:style>
    <style:style style:name="TableCell1037" style:family="table-cell">
      <style:table-cell-properties fo:border="0.0069in solid #000000" style:writing-mode="lr-tb" fo:padding-top="0.0118in" fo:padding-left="0.0118in" fo:padding-bottom="0.0118in" fo:padding-right="0.0118in"/>
    </style:style>
    <style:style style:name="P1038" style:parent-style-name="Normal" style:family="paragraph">
      <style:paragraph-properties fo:text-align="justify" style:vertical-align="baseline" fo:background-color="#FFFFFF"/>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background-color="#FFFFFF" style:language-asian="lt" style:country-asian="LT"/>
    </style:style>
    <style:style style:name="T1041" style:parent-style-name="DefaultParagraphFont" style:family="text">
      <style:text-properties fo:color="#000000" style:font-size-complex="12pt" fo:background-color="#FFFFFF" style:language-asian="lt" style:country-asian="LT"/>
    </style:style>
    <style:style style:name="P1042" style:parent-style-name="Normal" style:family="paragraph">
      <style:paragraph-properties fo:text-align="justify"/>
    </style:style>
    <style:style style:name="T1043" style:parent-style-name="DefaultParagraphFont" style:family="text">
      <style:text-properties fo:color="#000000" style:font-size-complex="12pt" fo:background-color="#FFFFFF" style:language-asian="lt" style:country-asian="LT"/>
    </style:style>
    <style:style style:name="T1044" style:parent-style-name="DefaultParagraphFont" style:family="text">
      <style:text-properties fo:color="#000000" style:font-size-complex="12pt" fo:background-color="#FFFFFF"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fo:color="#000000" style:font-size-complex="12pt" fo:background-color="#FFFFFF"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0118in" fo:padding-left="0.0118in" fo:padding-bottom="0.0118in" fo:padding-right="0.0118in"/>
    </style:style>
    <style:style style:name="P1050" style:parent-style-name="Normal" style:family="paragraph">
      <style:paragraph-properties style:snap-to-layout-grid="false" fo:text-align="justify"/>
    </style:style>
    <style:style style:name="T1051" style:parent-style-name="DefaultParagraphFont" style:family="text">
      <style:text-properties fo:color="#000000" style:font-size-complex="12pt"/>
    </style:style>
    <style:style style:name="TableCell1052" style:family="table-cell">
      <style:table-cell-properties fo:border="0.0069in solid #000000" style:writing-mode="lr-tb" fo:padding-top="0.0118in" fo:padding-left="0.0118in" fo:padding-bottom="0.0118in" fo:padding-right="0.0118in"/>
    </style:style>
    <style:style style:name="P1053" style:parent-style-name="Normal" style:family="paragraph">
      <style:paragraph-properties style:snap-to-layout-grid="false"/>
    </style:style>
    <style:style style:name="T1054" style:parent-style-name="DefaultParagraphFont" style:family="text">
      <style:text-properties style:font-size-complex="12pt"/>
    </style:style>
    <style:style style:name="TableCell1055" style:family="table-cell">
      <style:table-cell-properties fo:border="0.0069in solid #000000" style:writing-mode="lr-tb" fo:padding-top="0.0118in" fo:padding-left="0.0118in" fo:padding-bottom="0.0118in" fo:padding-right="0.0118in"/>
    </style:style>
    <style:style style:name="P1056" style:parent-style-name="Normal" style:family="paragraph">
      <style:paragraph-properties style:snap-to-layout-grid="false"/>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fo:padding-top="0.0118in" fo:padding-left="0.0118in" fo:padding-bottom="0.0118in" fo:padding-right="0.0118in"/>
    </style:style>
    <style:style style:name="P1059" style:parent-style-name="Normal" style:family="paragraph">
      <style:paragraph-properties style:snap-to-layout-grid="false"/>
    </style:style>
    <style:style style:name="T1060" style:parent-style-name="DefaultParagraphFont" style:family="text">
      <style:text-properties fo:color="#000000" style:font-size-complex="12pt"/>
    </style:style>
    <style:style style:name="TableCell1061" style:family="table-cell">
      <style:table-cell-properties fo:border="0.0069in solid #000000" style:writing-mode="lr-tb" fo:padding-top="0.0118in" fo:padding-left="0.0118in" fo:padding-bottom="0.0118in" fo:padding-right="0.0118in"/>
    </style:style>
    <style:style style:name="P1062" style:parent-style-name="Normal" style:family="paragraph">
      <style:paragraph-properties style:snap-to-layout-grid="false"/>
    </style:style>
    <style:style style:name="T1063" style:parent-style-name="DefaultParagraphFont" style:family="text">
      <style:text-properties style:font-size-complex="12pt"/>
    </style:style>
    <style:style style:name="TableCell1064" style:family="table-cell">
      <style:table-cell-properties fo:border="0.0069in solid #000000" style:writing-mode="lr-tb" fo:padding-top="0.0118in" fo:padding-left="0.0118in" fo:padding-bottom="0.0118in" fo:padding-right="0.0118in"/>
    </style:style>
    <style:style style:name="P1065" style:parent-style-name="Normal" style:family="paragraph">
      <style:paragraph-properties style:snap-to-layout-grid="false"/>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0118in" fo:padding-left="0.0118in" fo:padding-bottom="0.0118in" fo:padding-right="0.0118in"/>
    </style:style>
    <style:style style:name="P1068" style:parent-style-name="Normal" style:family="paragraph">
      <style:paragraph-properties style:snap-to-layout-grid="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Row1072" style:family="table-row">
      <style:table-row-properties style:use-optimal-row-height="false"/>
    </style:style>
    <style:style style:name="TableCell1073" style:family="table-cell">
      <style:table-cell-properties fo:border="0.0069in solid #000000" style:writing-mode="lr-tb" fo:padding-top="0.0118in" fo:padding-left="0.0118in" fo:padding-bottom="0.0118in" fo:padding-right="0.0118in"/>
    </style:style>
    <style:style style:name="P1074" style:parent-style-name="Normal" style:family="paragraph">
      <style:paragraph-properties style:snap-to-layout-grid="false" fo:text-align="justify"/>
    </style:style>
    <style:style style:name="T1075" style:parent-style-name="DefaultParagraphFont" style:family="text">
      <style:text-properties fo:color="#000000" style:font-size-complex="12pt"/>
    </style:style>
    <style:style style:name="TableCell1076" style:family="table-cell">
      <style:table-cell-properties fo:border="0.0069in solid #000000" style:writing-mode="lr-tb" fo:padding-top="0.0118in" fo:padding-left="0.0118in" fo:padding-bottom="0.0118in" fo:padding-right="0.0118in"/>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style:snap-to-layout-grid="false"/>
    </style:style>
    <style:style style:name="T1079" style:parent-style-name="DefaultParagraphFont" style:family="text">
      <style:text-properties style:font-size-complex="12pt"/>
    </style:style>
    <style:style style:name="TableCell1080" style:family="table-cell">
      <style:table-cell-properties fo:border="0.0069in solid #000000" style:writing-mode="lr-tb" fo:padding-top="0.0118in" fo:padding-left="0.0118in" fo:padding-bottom="0.0118in" fo:padding-right="0.0118in"/>
    </style:style>
    <style:style style:name="P1081" style:parent-style-name="Normal" style:family="paragraph">
      <style:paragraph-properties style:snap-to-layout-grid="false"/>
    </style:style>
    <style:style style:name="T1082" style:parent-style-name="DefaultParagraphFont" style:family="text">
      <style:text-properties style:font-size-complex="12pt"/>
    </style:style>
    <style:style style:name="TableCell1083" style:family="table-cell">
      <style:table-cell-properties fo:border="0.0069in solid #000000" style:writing-mode="lr-tb" fo:padding-top="0.0118in" fo:padding-left="0.0118in" fo:padding-bottom="0.0118in" fo:padding-right="0.0118in"/>
    </style:style>
    <style:style style:name="P1084" style:parent-style-name="Normal" style:family="paragraph">
      <style:paragraph-properties style:snap-to-layout-grid="false"/>
    </style:style>
    <style:style style:name="T1085" style:parent-style-name="DefaultParagraphFont" style:family="text">
      <style:text-properties fo:color="#000000" style:font-size-complex="12pt"/>
    </style:style>
    <style:style style:name="TableCell1086" style:family="table-cell">
      <style:table-cell-properties fo:border="0.0069in solid #000000" style:writing-mode="lr-tb" fo:padding-top="0.0118in" fo:padding-left="0.0118in" fo:padding-bottom="0.0118in" fo:padding-right="0.0118in"/>
    </style:style>
    <style:style style:name="P1087" style:parent-style-name="Normal" style:family="paragraph">
      <style:paragraph-properties style:snap-to-layout-grid="false"/>
    </style:style>
    <style:style style:name="T1088" style:parent-style-name="DefaultParagraphFont" style:family="text">
      <style:text-properties style:font-size-complex="12pt"/>
    </style:style>
    <style:style style:name="TableCell1089" style:family="table-cell">
      <style:table-cell-properties fo:border="0.0069in solid #000000" style:writing-mode="lr-tb" fo:padding-top="0.0118in" fo:padding-left="0.0118in" fo:padding-bottom="0.0118in" fo:padding-right="0.0118in"/>
    </style:style>
    <style:style style:name="P1090" style:parent-style-name="Normal" style:family="paragraph">
      <style:paragraph-properties style:snap-to-layout-grid="false"/>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0118in" fo:padding-left="0.0118in" fo:padding-bottom="0.0118in" fo:padding-right="0.0118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text-properties style:font-size-complex="12pt"/>
    </style:style>
    <style:style style:name="P1101" style:parent-style-name="Normal" style:family="paragraph">
      <style:paragraph-properties style:snap-to-layout-grid="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0118in" fo:padding-left="0.0118in" fo:padding-bottom="0.0118in" fo:padding-right="0.0118in"/>
    </style:style>
    <style:style style:name="P1106" style:parent-style-name="Normal" style:family="paragraph">
      <style:paragraph-properties style:snap-to-layout-grid="false" fo:text-align="justify"/>
    </style:style>
    <style:style style:name="T1107" style:parent-style-name="DefaultParagraphFont" style:family="text">
      <style:text-properties style:font-size-complex="12pt"/>
    </style:style>
    <style:style style:name="TableCell1108" style:family="table-cell">
      <style:table-cell-properties fo:border="0.0069in solid #000000" style:writing-mode="lr-tb" fo:padding-top="0.0118in" fo:padding-left="0.0118in" fo:padding-bottom="0.0118in" fo:padding-right="0.0118in"/>
    </style:style>
    <style:style style:name="P1109" style:parent-style-name="Normal" style:family="paragraph">
      <style:paragraph-properties fo:text-align="justify"/>
    </style:style>
    <style:style style:name="T1110" style:parent-style-name="DefaultParagraphFont" style:family="text">
      <style:text-properties fo:color="#000000" style:font-size-complex="12pt" style:language-asian="lt" style:country-asian="LT"/>
    </style:style>
    <style:style style:name="TableCell1111" style:family="table-cell">
      <style:table-cell-properties fo:border="0.0069in solid #000000" style:writing-mode="lr-tb" fo:padding-top="0.0118in" fo:padding-left="0.0118in" fo:padding-bottom="0.0118in" fo:padding-right="0.0118in"/>
    </style:style>
    <style:style style:name="P1112" style:parent-style-name="Normal" style:family="paragraph">
      <style:paragraph-properties fo:text-align="justify"/>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0118in" fo:padding-left="0.0118in" fo:padding-bottom="0.0118in" fo:padding-right="0.0118in"/>
    </style:style>
    <style:style style:name="P1115" style:parent-style-name="Normal" style:family="paragraph">
      <style:paragraph-properties fo:text-align="justify"/>
    </style:style>
    <style:style style:name="T1116" style:parent-style-name="DefaultParagraphFont" style:family="text">
      <style:text-properties fo:color="#000000" style:font-size-complex="12pt" style:language-asian="lt" style:country-asian="LT"/>
    </style:style>
    <style:style style:name="TableCell1117" style:family="table-cell">
      <style:table-cell-properties fo:border="0.0069in solid #000000" style:writing-mode="lr-tb" fo:padding-top="0.0118in" fo:padding-left="0.0118in" fo:padding-bottom="0.0118in" fo:padding-right="0.0118in"/>
    </style:style>
    <style:style style:name="P1118" style:parent-style-name="Normal" style:family="paragraph">
      <style:paragraph-properties fo:text-align="justify"/>
    </style:style>
    <style:style style:name="T1119" style:parent-style-name="DefaultParagraphFont" style:family="text">
      <style:text-properties fo:color="#000000" style:font-size-complex="12pt" style:language-asian="lt" style:country-asian="LT"/>
    </style:style>
    <style:style style:name="TableCell1120" style:family="table-cell">
      <style:table-cell-properties fo:border="0.0069in solid #000000" style:writing-mode="lr-tb" fo:padding-top="0.0118in" fo:padding-left="0.0118in" fo:padding-bottom="0.0118in" fo:padding-right="0.0118in"/>
    </style:style>
    <style:style style:name="P1121" style:parent-style-name="Normal" style:family="paragraph">
      <style:paragraph-properties fo:text-align="center"/>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0.0069in solid #000000" style:writing-mode="lr-tb" fo:padding-top="0.0118in" fo:padding-left="0.0118in" fo:padding-bottom="0.0118in" fo:padding-right="0.0118in"/>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style:writing-mode="lr-tb" fo:padding-top="0.0118in" fo:padding-left="0.0118in" fo:padding-bottom="0.0118in" fo:padding-right="0.0118in"/>
    </style:style>
    <style:style style:name="P1133" style:parent-style-name="Normal" style:family="paragraph">
      <style:paragraph-properties style:snap-to-layout-grid="false" fo:text-align="justify"/>
    </style:style>
    <style:style style:name="T1134" style:parent-style-name="DefaultParagraphFont" style:family="text">
      <style:text-properties fo:color="#000000" fo:font-size="11.5pt" style:font-size-asian="11.5pt" style:font-size-complex="11.5pt"/>
    </style:style>
    <style:style style:name="TableCell1135" style:family="table-cell">
      <style:table-cell-properties fo:border="0.0069in solid #000000" style:writing-mode="lr-tb" fo:padding-top="0.0118in" fo:padding-left="0.0118in" fo:padding-bottom="0.0118in" fo:padding-right="0.0118in"/>
    </style:style>
    <style:style style:name="P1136" style:parent-style-name="Normal" style:family="paragraph">
      <style:paragraph-properties style:snap-to-layout-grid="false"/>
    </style:style>
    <style:style style:name="T1137" style:parent-style-name="DefaultParagraphFont" style:family="text">
      <style:text-properties fo:font-size="11.5pt" style:font-size-asian="11.5pt" style:font-size-complex="11.5pt"/>
    </style:style>
    <style:style style:name="TableCell1138" style:family="table-cell">
      <style:table-cell-properties fo:border="0.0069in solid #000000" style:writing-mode="lr-tb" fo:padding-top="0.0118in" fo:padding-left="0.0118in" fo:padding-bottom="0.0118in" fo:padding-right="0.0118in"/>
    </style:style>
    <style:style style:name="P1139" style:parent-style-name="Normal" style:family="paragraph">
      <style:paragraph-properties fo:text-align="justify"/>
      <style:text-properties fo:font-size="11.5pt" style:font-size-asian="11.5pt" style:font-size-complex="11.5pt"/>
    </style:style>
    <style:style style:name="P1140" style:parent-style-name="Normal" style:family="paragraph">
      <style:paragraph-properties style:snap-to-layout-grid="false"/>
    </style:style>
    <style:style style:name="T1141" style:parent-style-name="DefaultParagraphFont" style:family="text">
      <style:text-properties fo:font-size="11.5pt" style:font-size-asian="11.5pt" style:font-size-complex="11.5pt"/>
    </style:style>
    <style:style style:name="TableCell1142" style:family="table-cell">
      <style:table-cell-properties fo:border="0.0069in solid #000000" style:writing-mode="lr-tb" fo:padding-top="0.0118in" fo:padding-left="0.0118in" fo:padding-bottom="0.0118in" fo:padding-right="0.0118in"/>
    </style:style>
    <style:style style:name="P1143" style:parent-style-name="Normal" style:family="paragraph">
      <style:paragraph-properties style:snap-to-layout-grid="false"/>
    </style:style>
    <style:style style:name="T1144" style:parent-style-name="DefaultParagraphFont" style:family="text">
      <style:text-properties fo:font-size="11.5pt" style:font-size-asian="11.5pt" style:font-size-complex="11.5pt"/>
    </style:style>
    <style:style style:name="TableCell1145" style:family="table-cell">
      <style:table-cell-properties fo:border="0.0069in solid #000000" style:writing-mode="lr-tb" fo:padding-top="0.0118in" fo:padding-left="0.0118in" fo:padding-bottom="0.0118in" fo:padding-right="0.0118in"/>
    </style:style>
    <style:style style:name="P1146" style:parent-style-name="Normal" style:family="paragraph">
      <style:paragraph-properties style:snap-to-layout-grid="false"/>
    </style:style>
    <style:style style:name="T1147" style:parent-style-name="DefaultParagraphFont" style:family="text">
      <style:text-properties fo:font-size="11.5pt" style:font-size-asian="11.5pt" style:font-size-complex="11.5pt"/>
    </style:style>
    <style:style style:name="TableCell1148" style:family="table-cell">
      <style:table-cell-properties fo:border="0.0069in solid #000000" style:writing-mode="lr-tb" fo:padding-top="0.0118in" fo:padding-left="0.0118in" fo:padding-bottom="0.0118in" fo:padding-right="0.0118in"/>
    </style:style>
    <style:style style:name="P1149" style:parent-style-name="Normal" style:family="paragraph">
      <style:paragraph-properties style:snap-to-layout-grid="false"/>
    </style:style>
    <style:style style:name="T1150" style:parent-style-name="DefaultParagraphFont" style:family="text">
      <style:text-properties fo:font-size="11.5pt" style:font-size-asian="11.5pt" style:font-size-complex="11.5pt"/>
    </style:style>
    <style:style style:name="TableCell1151" style:family="table-cell">
      <style:table-cell-properties fo:border="0.0069in solid #000000" style:writing-mode="lr-tb" fo:padding-top="0.0118in" fo:padding-left="0.0118in" fo:padding-bottom="0.0118in" fo:padding-right="0.0118in"/>
    </style:style>
    <style:style style:name="P1152" style:parent-style-name="Normal" style:family="paragraph">
      <style:text-properties fo:font-size="11.5pt" style:font-size-asian="11.5pt" style:font-size-complex="11.5pt"/>
    </style:style>
    <style:style style:name="P1153" style:parent-style-name="Normal" style:family="paragraph">
      <style:text-properties fo:font-size="11.5pt" style:font-size-asian="11.5pt" style:font-size-complex="11.5pt"/>
    </style:style>
    <style:style style:name="P1154" style:parent-style-name="Normal" style:family="paragraph">
      <style:text-properties fo:font-size="11.5pt" style:font-size-asian="11.5pt" style:font-size-complex="11.5pt"/>
    </style:style>
    <style:style style:name="P1155" style:parent-style-name="Normal" style:family="paragraph">
      <style:paragraph-properties style:snap-to-layout-grid="false"/>
    </style:style>
    <style:style style:name="T1156" style:parent-style-name="DefaultParagraphFont" style:family="text">
      <style:text-properties fo:font-size="11.5pt" style:font-size-asian="11.5pt" style:font-size-complex="11.5pt"/>
    </style:style>
    <style:style style:name="T1157" style:parent-style-name="DefaultParagraphFont" style:family="text">
      <style:text-properties fo:font-size="11.5pt" style:font-size-asian="11.5pt" style:font-size-complex="11.5pt"/>
    </style:style>
    <style:style style:name="TableRow1158" style:family="table-row">
      <style:table-row-properties style:use-optimal-row-height="false"/>
    </style:style>
    <style:style style:name="TableCell1159" style:family="table-cell">
      <style:table-cell-properties fo:border="0.0069in solid #000000" style:writing-mode="lr-tb" fo:padding-top="0.0118in" fo:padding-left="0.0118in" fo:padding-bottom="0.0118in" fo:padding-right="0.0118in"/>
    </style:style>
    <style:style style:name="P1160" style:parent-style-name="Normal" style:family="paragraph">
      <style:paragraph-properties style:snap-to-layout-grid="false" fo:text-align="justify"/>
    </style:style>
    <style:style style:name="T1161" style:parent-style-name="DefaultParagraphFont" style:family="text">
      <style:text-properties style:font-size-complex="12pt"/>
    </style:style>
    <style:style style:name="TableCell1162" style:family="table-cell">
      <style:table-cell-properties fo:border="0.0069in solid #000000" style:writing-mode="lr-tb" fo:padding-top="0.0118in" fo:padding-left="0.0118in" fo:padding-bottom="0.0118in" fo:padding-right="0.0118in"/>
    </style:style>
    <style:style style:name="P1163" style:parent-style-name="Normal" style:family="paragraph">
      <style:paragraph-properties style:snap-to-layout-grid="false"/>
    </style:style>
    <style:style style:name="T1164" style:parent-style-name="DefaultParagraphFont" style:family="text">
      <style:text-properties style:font-size-complex="12pt"/>
    </style:style>
    <style:style style:name="TableCell1165" style:family="table-cell">
      <style:table-cell-properties fo:border="0.0069in solid #000000" style:writing-mode="lr-tb" fo:padding-top="0.0118in" fo:padding-left="0.0118in" fo:padding-bottom="0.0118in" fo:padding-right="0.0118in"/>
    </style:style>
    <style:style style:name="P1166" style:parent-style-name="Normal" style:family="paragraph">
      <style:paragraph-properties style:snap-to-layout-grid="false"/>
    </style:style>
    <style:style style:name="T1167" style:parent-style-name="DefaultParagraphFont" style:family="text">
      <style:text-properties style:font-size-complex="12pt"/>
    </style:style>
    <style:style style:name="TableCell1168" style:family="table-cell">
      <style:table-cell-properties fo:border="0.0069in solid #000000" style:writing-mode="lr-tb" fo:padding-top="0.0118in" fo:padding-left="0.0118in" fo:padding-bottom="0.0118in" fo:padding-right="0.0118in"/>
    </style:style>
    <style:style style:name="P1169" style:parent-style-name="Normal" style:family="paragraph">
      <style:paragraph-properties style:snap-to-layout-grid="false"/>
    </style:style>
    <style:style style:name="T1170" style:parent-style-name="DefaultParagraphFont" style:family="text">
      <style:text-properties style:font-size-complex="12pt"/>
    </style:style>
    <style:style style:name="TableCell1171" style:family="table-cell">
      <style:table-cell-properties fo:border="0.0069in solid #000000" style:writing-mode="lr-tb" fo:padding-top="0.0118in" fo:padding-left="0.0118in" fo:padding-bottom="0.0118in" fo:padding-right="0.0118in"/>
    </style:style>
    <style:style style:name="P1172" style:parent-style-name="Normal" style:family="paragraph">
      <style:paragraph-properties style:snap-to-layout-grid="false"/>
    </style:style>
    <style:style style:name="T1173" style:parent-style-name="DefaultParagraphFont" style:family="text">
      <style:text-properties style:font-size-complex="12pt"/>
    </style:style>
    <style:style style:name="TableCell1174" style:family="table-cell">
      <style:table-cell-properties fo:border="0.0069in solid #000000" style:writing-mode="lr-tb" fo:padding-top="0.0118in" fo:padding-left="0.0118in" fo:padding-bottom="0.0118in" fo:padding-right="0.0118in"/>
    </style:style>
    <style:style style:name="P1175" style:parent-style-name="Normal" style:family="paragraph">
      <style:paragraph-properties style:snap-to-layout-grid="false"/>
    </style:style>
    <style:style style:name="T1176" style:parent-style-name="DefaultParagraphFont" style:family="text">
      <style:text-properties style:font-size-complex="12pt"/>
    </style:style>
    <style:style style:name="TableCell1177" style:family="table-cell">
      <style:table-cell-properties fo:border="0.0069in solid #000000" style:writing-mode="lr-tb" fo:padding-top="0.0118in" fo:padding-left="0.0118in" fo:padding-bottom="0.0118in" fo:padding-right="0.0118in"/>
    </style:style>
    <style:style style:name="P1178" style:parent-style-name="Normal" style:family="paragraph">
      <style:paragraph-properties style:snap-to-layout-grid="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ableRow1181" style:family="table-row">
      <style:table-row-properties style:use-optimal-row-height="false"/>
    </style:style>
    <style:style style:name="TableCell1182" style:family="table-cell">
      <style:table-cell-properties fo:border="0.0069in solid #000000" style:writing-mode="lr-tb" fo:padding-top="0.0118in" fo:padding-left="0.0118in" fo:padding-bottom="0.0118in" fo:padding-right="0.0118in"/>
    </style:style>
    <style:style style:name="P1183" style:parent-style-name="Normal" style:family="paragraph">
      <style:paragraph-properties style:snap-to-layout-grid="false" fo:text-align="justify"/>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writing-mode="lr-tb" fo:padding-top="0.0118in" fo:padding-left="0.0118in" fo:padding-bottom="0.0118in" fo:padding-right="0.0118in"/>
    </style:style>
    <style:style style:name="P1186" style:parent-style-name="Normal" style:family="paragraph">
      <style:paragraph-properties style:snap-to-layout-grid="false"/>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writing-mode="lr-tb" fo:padding-top="0.0118in" fo:padding-left="0.0118in" fo:padding-bottom="0.0118in" fo:padding-right="0.0118in"/>
    </style:style>
    <style:style style:name="P1189" style:parent-style-name="Normal" style:family="paragraph">
      <style:paragraph-properties style:snap-to-layout-grid="false"/>
    </style:style>
    <style:style style:name="T1190" style:parent-style-name="DefaultParagraphFont" style:family="text">
      <style:text-properties fo:color="#000000" style:font-size-complex="12pt" style:language-asian="lt" style:country-asian="LT"/>
    </style:style>
    <style:style style:name="TableCell1191" style:family="table-cell">
      <style:table-cell-properties fo:border="0.0069in solid #000000" style:writing-mode="lr-tb" fo:padding-top="0.0118in" fo:padding-left="0.0118in" fo:padding-bottom="0.0118in" fo:padding-right="0.0118in"/>
    </style:style>
    <style:style style:name="P1192" style:parent-style-name="Normal" style:family="paragraph">
      <style:paragraph-properties style:snap-to-layout-grid="false" fo:text-align="center"/>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0118in" fo:padding-left="0.0118in" fo:padding-bottom="0.0118in" fo:padding-right="0.0118in"/>
    </style:style>
    <style:style style:name="P1195" style:parent-style-name="Normal" style:family="paragraph">
      <style:paragraph-properties style:snap-to-layout-grid="false" fo:text-align="center"/>
    </style:style>
    <style:style style:name="T1196" style:parent-style-name="DefaultParagraphFont" style:family="text">
      <style:text-properties fo:color="#000000" style:font-size-complex="12pt" style:language-asian="lt" style:country-asian="LT"/>
    </style:style>
    <style:style style:name="TableCell1197" style:family="table-cell">
      <style:table-cell-properties fo:border="0.0069in solid #000000" style:writing-mode="lr-tb" fo:padding-top="0.0118in" fo:padding-left="0.0118in" fo:padding-bottom="0.0118in" fo:padding-right="0.0118in"/>
    </style:style>
    <style:style style:name="P1198" style:parent-style-name="Normal" style:family="paragraph">
      <style:paragraph-properties style:snap-to-layout-grid="false" fo:text-align="center"/>
    </style:style>
    <style:style style:name="T1199" style:parent-style-name="DefaultParagraphFont" style:family="text">
      <style:text-properties fo:color="#000000" style:font-size-complex="12pt" style:language-asian="lt" style:country-asian="LT"/>
    </style:style>
    <style:style style:name="TableCell1200" style:family="table-cell">
      <style:table-cell-properties fo:border="0.0069in solid #000000" style:writing-mode="lr-tb" fo:padding-top="0.0118in" fo:padding-left="0.0118in" fo:padding-bottom="0.0118in" fo:padding-right="0.0118in"/>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style>
    <style:style style:name="P1206" style:parent-style-name="Normal" style:family="paragraph">
      <style:paragraph-properties style:snap-to-layout-grid="false" fo:text-align="justify"/>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0118in" fo:padding-left="0.0118in" fo:padding-bottom="0.0118in" fo:padding-right="0.0118in"/>
    </style:style>
    <style:style style:name="P1213" style:parent-style-name="Normal" style:family="paragraph">
      <style:paragraph-properties style:snap-to-layout-grid="false" fo:text-align="justify"/>
    </style:style>
    <style:style style:name="T1214" style:parent-style-name="DefaultParagraphFont" style:family="text">
      <style:text-properties fo:color="#000000" fo:font-size="11.5pt" style:font-size-asian="11.5pt" style:font-size-complex="11.5pt"/>
    </style:style>
    <style:style style:name="TableCell1215" style:family="table-cell">
      <style:table-cell-properties fo:border="0.0069in solid #000000" style:writing-mode="lr-tb" fo:padding-top="0.0118in" fo:padding-left="0.0118in" fo:padding-bottom="0.0118in" fo:padding-right="0.0118in"/>
    </style:style>
    <style:style style:name="P1216" style:parent-style-name="Normal" style:family="paragraph">
      <style:paragraph-properties style:snap-to-layout-grid="false"/>
    </style:style>
    <style:style style:name="T1217" style:parent-style-name="DefaultParagraphFont" style:family="text">
      <style:text-properties fo:font-size="11.5pt" style:font-size-asian="11.5pt" style:font-size-complex="11.5pt"/>
    </style:style>
    <style:style style:name="TableCell1218" style:family="table-cell">
      <style:table-cell-properties fo:border="0.0069in solid #000000" style:writing-mode="lr-tb" fo:padding-top="0.0118in" fo:padding-left="0.0118in" fo:padding-bottom="0.0118in" fo:padding-right="0.0118in"/>
    </style:style>
    <style:style style:name="P1219" style:parent-style-name="Normal" style:family="paragraph">
      <style:paragraph-properties style:snap-to-layout-grid="false"/>
    </style:style>
    <style:style style:name="T1220" style:parent-style-name="DefaultParagraphFont" style:family="text">
      <style:text-properties fo:font-size="11.5pt" style:font-size-asian="11.5pt" style:font-size-complex="11.5pt"/>
    </style:style>
    <style:style style:name="TableCell1221" style:family="table-cell">
      <style:table-cell-properties fo:border="0.0069in solid #000000" style:writing-mode="lr-tb" fo:padding-top="0.0118in" fo:padding-left="0.0118in" fo:padding-bottom="0.0118in" fo:padding-right="0.0118in"/>
    </style:style>
    <style:style style:name="P1222" style:parent-style-name="Normal" style:family="paragraph">
      <style:paragraph-properties style:snap-to-layout-grid="false"/>
    </style:style>
    <style:style style:name="T1223" style:parent-style-name="DefaultParagraphFont" style:family="text">
      <style:text-properties fo:font-size="11.5pt" style:font-size-asian="11.5pt" style:font-size-complex="11.5pt"/>
    </style:style>
    <style:style style:name="TableCell1224" style:family="table-cell">
      <style:table-cell-properties fo:border="0.0069in solid #000000" style:writing-mode="lr-tb" fo:padding-top="0.0118in" fo:padding-left="0.0118in" fo:padding-bottom="0.0118in" fo:padding-right="0.0118in"/>
    </style:style>
    <style:style style:name="P1225" style:parent-style-name="Normal" style:family="paragraph">
      <style:paragraph-properties style:snap-to-layout-grid="false"/>
    </style:style>
    <style:style style:name="T1226" style:parent-style-name="DefaultParagraphFont" style:family="text">
      <style:text-properties fo:font-size="11.5pt" style:font-size-asian="11.5pt" style:font-size-complex="11.5pt"/>
    </style:style>
    <style:style style:name="TableCell1227" style:family="table-cell">
      <style:table-cell-properties fo:border="0.0069in solid #000000" style:writing-mode="lr-tb" fo:padding-top="0.0118in" fo:padding-left="0.0118in" fo:padding-bottom="0.0118in" fo:padding-right="0.0118in"/>
    </style:style>
    <style:style style:name="P1228" style:parent-style-name="Normal" style:family="paragraph">
      <style:paragraph-properties style:snap-to-layout-grid="false"/>
    </style:style>
    <style:style style:name="T1229" style:parent-style-name="DefaultParagraphFont" style:family="text">
      <style:text-properties fo:font-size="11.5pt" style:font-size-asian="11.5pt" style:font-size-complex="11.5pt"/>
    </style:style>
    <style:style style:name="TableCell1230" style:family="table-cell">
      <style:table-cell-properties fo:border="0.0069in solid #000000" style:writing-mode="lr-tb" fo:padding-top="0.0118in" fo:padding-left="0.0118in" fo:padding-bottom="0.0118in" fo:padding-right="0.0118in"/>
    </style:style>
    <style:style style:name="P1231" style:parent-style-name="Normal" style:family="paragraph">
      <style:text-properties fo:font-size="11.5pt" style:font-size-asian="11.5pt" style:font-size-complex="11.5pt"/>
    </style:style>
    <style:style style:name="P1232" style:parent-style-name="Normal" style:family="paragraph">
      <style:text-properties fo:font-size="11.5pt" style:font-size-asian="11.5pt" style:font-size-complex="11.5pt"/>
    </style:style>
    <style:style style:name="P1233" style:parent-style-name="Normal" style:family="paragraph">
      <style:text-properties fo:font-size="11.5pt" style:font-size-asian="11.5pt" style:font-size-complex="11.5pt"/>
    </style:style>
    <style:style style:name="P1234" style:parent-style-name="Normal" style:family="paragraph">
      <style:paragraph-properties style:snap-to-layout-grid="false"/>
    </style:style>
    <style:style style:name="T1235" style:parent-style-name="DefaultParagraphFont" style:family="text">
      <style:text-properties fo:font-size="11.5pt" style:font-size-asian="11.5pt" style:font-size-complex="11.5pt"/>
    </style:style>
    <style:style style:name="T1236" style:parent-style-name="DefaultParagraphFont" style:family="text">
      <style:text-properties fo:font-size="11.5pt" style:font-size-asian="11.5pt" style:font-size-complex="11.5pt"/>
    </style:style>
    <style:style style:name="TableRow1237" style:family="table-row">
      <style:table-row-properties style:use-optimal-row-height="false"/>
    </style:style>
    <style:style style:name="TableCell1238" style:family="table-cell">
      <style:table-cell-properties fo:border="0.0069in solid #000000" style:writing-mode="lr-tb" fo:padding-top="0.0118in" fo:padding-left="0.0118in" fo:padding-bottom="0.0118in" fo:padding-right="0.0118in"/>
    </style:style>
    <style:style style:name="P1239" style:parent-style-name="Normal" style:family="paragraph">
      <style:paragraph-properties style:snap-to-layout-grid="false" fo:text-align="justify"/>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0.0069in solid #000000" style:writing-mode="lr-tb" fo:padding-top="0.0118in" fo:padding-left="0.0118in" fo:padding-bottom="0.0118in" fo:padding-right="0.0118in"/>
    </style:style>
    <style:style style:name="P1242" style:parent-style-name="Normal" style:family="paragraph">
      <style:paragraph-properties style:snap-to-layout-grid="false"/>
    </style:style>
    <style:style style:name="T1243" style:parent-style-name="DefaultParagraphFont" style:family="text">
      <style:text-properties style:font-size-complex="12pt"/>
    </style:style>
    <style:style style:name="TableCell1244" style:family="table-cell">
      <style:table-cell-properties fo:border="0.0069in solid #000000" style:writing-mode="lr-tb" fo:padding-top="0.0118in" fo:padding-left="0.0118in" fo:padding-bottom="0.0118in" fo:padding-right="0.0118in"/>
    </style:style>
    <style:style style:name="P1245" style:parent-style-name="Normal" style:family="paragraph">
      <style:paragraph-properties style:snap-to-layout-grid="false"/>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0118in" fo:padding-left="0.0118in" fo:padding-bottom="0.0118in" fo:padding-right="0.0118in"/>
    </style:style>
    <style:style style:name="P1248" style:parent-style-name="Normal" style:family="paragraph">
      <style:paragraph-properties style:snap-to-layout-grid="false"/>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0118in" fo:padding-left="0.0118in" fo:padding-bottom="0.0118in" fo:padding-right="0.0118in"/>
    </style:style>
    <style:style style:name="P1251" style:parent-style-name="Normal" style:family="paragraph">
      <style:paragraph-properties fo:text-align="justify"/>
      <style:text-properties style:font-size-complex="12pt"/>
    </style:style>
    <style:style style:name="P1252" style:parent-style-name="Normal" style:family="paragraph">
      <style:paragraph-properties style:snap-to-layout-grid="false"/>
      <style:text-properties fo:font-weight="bold" style:font-weight-asian="bold" fo:color="#000000" fo:font-size="11.5pt" style:font-size-asian="11.5pt" style:font-size-complex="11.5pt"/>
    </style:style>
    <style:style style:name="TableCell1253" style:family="table-cell">
      <style:table-cell-properties fo:border="0.0069in solid #000000" style:writing-mode="lr-tb" fo:padding-top="0.0118in" fo:padding-left="0.0118in" fo:padding-bottom="0.0118in" fo:padding-right="0.0118in"/>
    </style:style>
    <style:style style:name="P1254" style:parent-style-name="Normal" style:family="paragraph">
      <style:paragraph-properties style:snap-to-layout-grid="false"/>
    </style:style>
    <style:style style:name="T1255" style:parent-style-name="DefaultParagraphFont" style:family="text">
      <style:text-properties style:font-size-complex="12pt"/>
    </style:style>
    <style:style style:name="TableCell1256" style:family="table-cell">
      <style:table-cell-properties fo:border="0.0069in solid #000000" style:writing-mode="lr-tb" fo:padding-top="0.0118in" fo:padding-left="0.0118in" fo:padding-bottom="0.0118in" fo:padding-right="0.0118in"/>
    </style:style>
    <style:style style:name="P1257" style:parent-style-name="Normal" style:family="paragraph">
      <style:paragraph-properties style:snap-to-layout-grid="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style:writing-mode="lr-tb" fo:padding-top="0.0118in" fo:padding-left="0.0118in" fo:padding-bottom="0.0118in" fo:padding-right="0.0118in"/>
    </style:style>
    <style:style style:name="P1262" style:parent-style-name="Normal" style:family="paragraph">
      <style:paragraph-properties style:snap-to-layout-grid="false" fo:text-align="justify"/>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0118in" fo:padding-left="0.0118in" fo:padding-bottom="0.0118in" fo:padding-right="0.0118in"/>
    </style:style>
    <style:style style:name="P1265" style:parent-style-name="Normal" style:family="paragraph">
      <style:paragraph-properties style:snap-to-layout-grid="false"/>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0118in" fo:padding-left="0.0118in" fo:padding-bottom="0.0118in" fo:padding-right="0.0118in"/>
    </style:style>
    <style:style style:name="P1268" style:parent-style-name="Normal" style:family="paragraph">
      <style:paragraph-properties style:snap-to-layout-grid="false"/>
    </style:style>
    <style:style style:name="T1269" style:parent-style-name="DefaultParagraphFont" style:family="text">
      <style:text-properties style:font-size-complex="12pt"/>
    </style:style>
    <style:style style:name="TableCell1270" style:family="table-cell">
      <style:table-cell-properties fo:border="0.0069in solid #000000" style:writing-mode="lr-tb" fo:padding-top="0.0118in" fo:padding-left="0.0118in" fo:padding-bottom="0.0118in" fo:padding-right="0.0118in"/>
    </style:style>
    <style:style style:name="P1271" style:parent-style-name="Normal" style:family="paragraph">
      <style:paragraph-properties style:snap-to-layout-grid="false"/>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0118in" fo:padding-left="0.0118in" fo:padding-bottom="0.0118in" fo:padding-right="0.0118in"/>
    </style:style>
    <style:style style:name="P1274" style:parent-style-name="Normal" style:family="paragraph">
      <style:paragraph-properties style:snap-to-layout-grid="false"/>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0118in" fo:padding-left="0.0118in" fo:padding-bottom="0.0118in" fo:padding-right="0.0118in"/>
    </style:style>
    <style:style style:name="P1277" style:parent-style-name="Normal" style:family="paragraph">
      <style:paragraph-properties style:snap-to-layout-grid="false"/>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0118in" fo:padding-left="0.0118in" fo:padding-bottom="0.0118in" fo:padding-right="0.0118in"/>
    </style:style>
    <style:style style:name="P1280" style:parent-style-name="Normal" style:family="paragraph">
      <style:paragraph-properties style:snap-to-layout-grid="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0118in" fo:padding-left="0.0118in" fo:padding-bottom="0.0118in" fo:padding-right="0.0118in"/>
    </style:style>
    <style:style style:name="P1285" style:parent-style-name="Normal" style:family="paragraph">
      <style:paragraph-properties style:snap-to-layout-grid="false" fo:text-align="justify"/>
    </style:style>
    <style:style style:name="T1286" style:parent-style-name="DefaultParagraphFont" style:family="text">
      <style:text-properties style:font-size-complex="12pt"/>
    </style:style>
    <style:style style:name="TableCell1287" style:family="table-cell">
      <style:table-cell-properties fo:border="0.0069in solid #000000" style:writing-mode="lr-tb" fo:padding-top="0.0118in" fo:padding-left="0.0118in" fo:padding-bottom="0.0118in" fo:padding-right="0.0118in"/>
    </style:style>
    <style:style style:name="P1288" style:parent-style-name="Normal" style:family="paragraph">
      <style:paragraph-properties style:snap-to-layout-grid="false"/>
    </style:style>
    <style:style style:name="T1289" style:parent-style-name="DefaultParagraphFont" style:family="text">
      <style:text-properties fo:font-style="italic" style:font-style-asian="italic" fo:color="#000000" fo:font-size="11pt" style:font-size-asian="11pt" style:font-size-complex="11.5pt"/>
    </style:style>
    <style:style style:name="P1290" style:parent-style-name="Normal" style:family="paragraph">
      <style:paragraph-properties fo:text-align="justify" style:vertical-align="middle" fo:margin-left="0.3937in">
        <style:tab-stops/>
      </style:paragraph-properties>
      <style:text-properties fo:color="#000000" style:font-size-complex="12pt" style:language-asian="lt" style:country-asian="LT"/>
    </style:style>
    <style:style style:name="P1291" style:parent-style-name="Normal" style:family="paragraph">
      <style:text-properties style:font-size-complex="12pt" style:language-asian="ar" style:country-asian="SA" fo:hyphenate="false"/>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font-size-complex="12pt" style:language-asian="ar" style:country-asian="SA"/>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P1363" style:parent-style-name="Normal" style:family="paragraph">
      <style:paragraph-properties fo:text-align="justify"/>
      <style:text-properties fo:font-weight="bold" style:font-weight-asian="bold"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weight="bold" style:font-weight-asian="bold"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style:font-style-complex="italic" fo:font-size="10pt" style:font-size-asian="10pt"/>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9">Suvestinė redakcija nuo 2022-06-03 iki 2022-06-30</text:span></text:p>
      <text:p text:style-name="P10"/>
      <text:p text:style-name="P11"><text:span text:style-name="T12">Įsakymas paskelbtas: Žin. 2004, Nr.<text:s/></text:span><text:a xlink:href="https://www.e-tar.lt/portal/legalAct.html?documentId=TAR.5A18368ED1D0" office:target-frame-name="_top" xlink:show="replace"><text:span text:style-name="T13">58-2073</text:span></text:a><text:span text:style-name="T14">, i. k. 104301MISAK00D1-187</text:span></text:p>
      <text:p text:style-name="P15"/>
      <text:p text:style-name="P16">Nauja redakcija nuo 2020-02-25:</text:p>
      <text:p text:style-name="Normal"><text:span text:style-name="T17">Nr.<text:s/></text:span><text:a xlink:href="https://www.e-tar.lt/portal/legalAct.html?documentId=7391b7c056f411ea931dbf3357b5b1c0" office:target-frame-name="_top" xlink:show="replace"><text:span text:style-name="T18">D1-103</text:span></text:a><text:span text:style-name="T19">, 2020-02-24, paskelbta TAR 2020-02-24, i. k. 2020-0390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Aplinkosaugos sąlygų plaukioti PAVIRŠINIUO</text:span><text:span text:style-name="T28">SE vandens telkiniuose plaukiojimo priemonėmis ir plūduriuojančių priemonių įrengimo ir naudojimo, jų statymo ir (arba) švartavimo aplinkosauginių reikalavimų patvirtinimo</text:span></text:p>
      <text:p text:style-name="P29"/>
      <text:p text:style-name="P30">2004 m. balandžio 15 d. Nr. D1-187</text:p>
      <text:p text:style-name="P31">Vilnius</text:p>
      <text:p text:style-name="P32"/>
      <text:p text:style-name="P33"/>
      <text:p text:style-name="P34"><text:span text:style-name="T35">Vadovaudamasis<text:s/></text:span><text:span text:style-name="T36">Lietuvos Respublikos<text:s/></text:span><text:span text:style-name="T37">vandens įstatymo 12 straipsnio 2 ir 3 dalimis,</text:span></text:p>
      <text:p text:style-name="P38"><text:span text:style-name="T39">tvirtinu</text:span><text:span text:style-name="T40"><text:s/>Aplinkosaugos sąlygas plaukioti paviršiniuose vandens telkiniuose plaukiojimo priemonėmis ir plūduriuojančių priemonių įrengimo ir naudojimo, jų statymo ir (arba) švartavimo aplinkosauginius reikala</text:span><text:span text:style-name="T41">vimus (pridedama).</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4 m. balandžio 15 d. įsakymu<text:s/>Nr. D1-187</text:p>
      <text:p text:style-name="P56">(Lietuvos Respublikos aplinkos ministro<text:s/></text:p>
      <text:p text:style-name="P57">2014 m. balandžio 8 d. įsakymo Nr. D1-338 redakcija)</text:p>
      <text:p text:style-name="P58"/>
      <text:p text:style-name="P59"><text:span text:style-name="T60">APLINKOSAUGOS SĄLYGOS PLAUKIOTI PAVIRŠINIUOSE VANDENS TELKINIUOSE PLAUKIOJIMO PRIEMONĖMIS IR PLŪDURIUOJANČIŲ PRIEMONIŲ ĮRENGIMO IR NAUDOJIMO, JŲ STATY</text:span><text:span text:style-name="T61">MO IR (ARBA) ŠVARTAVIMO APLINKOSAUGINIAI REIKALAVIMAI<text:s/></text:span></text:p>
      <text:p text:style-name="P62">Pakeistas priedo pavadinimas:</text:p>
      <text:p text:style-name="P63"><text:span text:style-name="T64">Nr.<text:s/></text:span><text:a xlink:href="https://www.e-tar.lt/portal/legalAct.html?documentId=7391b7c056f411ea931dbf3357b5b1c0" office:target-frame-name="_top" xlink:show="replace"><text:span text:style-name="T65">D1-103</text:span></text:a><text:span text:style-name="T66">, 2020-02-24, paskelbta TAR 2020-02-24, i. k. 2020-03905</text:span></text:p>
      <text:p text:style-name="Normal"/>
      <text:p text:style-name="P67"><text:span text:style-name="T68">I</text:span><text:span text:style-name="T69"><text:s/>SKYRIUS<text:s/></text:span></text:p>
      <text:p text:style-name="P70"><text:span text:style-name="T71">BENDROSIOS NUOSTATOS<text:s/></text:span></text:p>
      <text:p text:style-name="P72">Pakeistas skyriaus pavadinimas:</text:p>
      <text:p text:style-name="P73"><text:span text:style-name="T74">Nr.<text:s/></text:span><text:a xlink:href="https://www.e-tar.lt/portal/legalAct.html?documentId=7391b7c056f411ea931dbf3357b5b1c0" office:target-frame-name="_top" xlink:show="replace"><text:span text:style-name="T75">D1-103</text:span></text:a><text:span text:style-name="T76">, 2020-02-24, paskelbta TAR 2020-02-24, i. k. 2020-03905</text:span></text:p>
      <text:p text:style-name="Normal"/>
      <text:p text:style-name="P77"><text:span text:style-name="T78">1</text:span><text:span text:style-name="T79">. Aplinkosaugos sąlyg</text:span><text:span text:style-name="T80">os plaukioti paviršiniuose vandens telkiniuose plaukiojimo priemonėmis ir plūduriuojančių priemonių įrengimo ir naudojimo, jų statymo ir (arba) švartavimo aplinkosauginiai reikalavimai (toliau – Aplinkosaugos sąlygos) taikomi plaukiojimo priemonių savinink</text:span><text:span text:style-name="T81">ams ir naudotojams, naudojantiems ir laikantiems plaukiojimo priemones Lietuvos Respublikos teritorijoje esančiuose valstybiniuose ir privačiuose vandens telkiniuose.</text:span><text:s/></text:p>
      <text:p text:style-name="P82">Punkto pakeitimai:</text:p>
      <text:p text:style-name="P83"><text:span text:style-name="T84">Nr.<text:s/></text:span><text:a xlink:href="https://www.e-tar.lt/portal/legalAct.html?documentId=7391b7c056f411ea931dbf3357b5b1c0" office:target-frame-name="_top" xlink:show="replace"><text:span text:style-name="T85">D1-103</text:span></text:a><text:span text:style-name="T86">, 2020-02-24, paskelbta TAR 2020-02-24, i. k. 2020-03905</text:span></text:p>
      <text:p text:style-name="Normal"/>
      <text:p text:style-name="P87"><text:span text:style-name="T88">2</text:span><text:span text:style-name="T89">. Aplinkosaugos sąlygose vartojamos sąvokos:</text:span></text:p>
      <text:p text:style-name="P90"><text:span text:style-name="T91">2.1</text:span><text:span text:style-name="T92">.<text:s/></text:span><text:span text:style-name="T93">mažiausiasis savaeigės plaukiojimo priemonės greitis –<text:s/></text:span><text:span text:style-name="T94">mažiausias savaeigės plaukiojimo priemonės grei</text:span><text:span text:style-name="T95">tis, kuriam esant plaukiojimo priemonė išlieka valdoma;</text:span></text:p>
      <text:p text:style-name="P96"><text:span text:style-name="T97">2.2</text:span><text:span text:style-name="T98">.<text:s/></text:span><text:span text:style-name="T99">nesavaeigė plaukiojimo priemonė</text:span><text:span text:style-name="T100"><text:s/>– vidaus degimo variklio neturinti plaukiojimo priemonė (burinė jachta, baidarė, kanoja, vandens dviratis, irklinė valtis, guminė valtis, kajakas, katamaranas<text:s/></text:span><text:span text:style-name="T101">ir kt.). Plaukiojimas elektros variklį turinčiomis plaukiojimo priemonėmis prilyginamas plaukiojimui nesavaeigėmis plaukiojimo priemonėmis;</text:span></text:p>
      <text:p text:style-name="P102"><text:span text:style-name="T103">2.3</text:span><text:span text:style-name="T104">.<text:s/></text:span><text:span text:style-name="T105">savaeigė plaukiojimo priemonė</text:span><text:span text:style-name="T106"><text:s/>– vidaus degimo variklį turinti plaukiojimo priemonė, taip pat laivas su oro pagalve, oro sraigtu varomas laivas ir kt.;</text:span><text:s/></text:p>
      <text:p text:style-name="P107">Punkto pakeitimai:</text:p>
      <text:p text:style-name="P108"><text:span text:style-name="T109">Nr.<text:s/></text:span><text:a xlink:href="https://www.e-tar.lt/portal/legalAct.html?documentId=a723cfd06fd511e9a13eeecaacbc653f" office:target-frame-name="_top" xlink:show="replace"><text:span text:style-name="T110">D1-265</text:span></text:a><text:span text:style-name="T111">, 2019</text:span><text:span text:style-name="T112">-05-03, paskelbta TAR 2019-05-06, i. k. 2019-07337</text:span></text:p>
      <text:p text:style-name="Normal"/>
      <text:p text:style-name="P113"><text:span text:style-name="T114">2.4</text:span><text:span text:style-name="T115">.<text:s/></text:span><text:span text:style-name="T116">pažintinio vandens turizmo trasa</text:span><text:span text:style-name="T117"><text:s/>– bendrojo ar specialiojo teritorijų planavimo dokumentuose nustatytas plaukiojimo priemonių judėjimo pažintiniais tikslais maršrutas vandens telkiniuose su nusta</text:span><text:span text:style-name="T118">tytomis plaukiojimo priemonių priplaukimo ir išplaukimo (švartavimosi) ir žmonių įlaipinimo ir išlaipinimo vietomis pakrantėje;</text:span></text:p>
      <text:p text:style-name="P119"><text:span text:style-name="T120">2.4</text:span><text:span text:style-name="T121">1</text:span><text:span text:style-name="T122">. </text:span><text:span text:style-name="T123">plaukiojimo sezonas </text:span><text:span text:style-name="T124">– laikotarpis nuo ledo ištirpimo vandens telkinyje iki ledo dangos susidarymo. Jei nesusidaro past</text:span><text:span text:style-name="T125">ovi ledo danga, plaukiojimo sezonas trunka nuo balandžio 1 d. iki kovo 15 d.</text:span>;</text:p>
      <text:p text:style-name="P126">Papildyta papunkčiu:</text:p>
      <text:p text:style-name="P127"><text:span text:style-name="T128">Nr.<text:s/></text:span><text:a xlink:href="https://www.e-tar.lt/portal/legalAct.html?documentId=f267eb10468911e7846ef01bfffb9b64" office:target-frame-name="_top" xlink:show="replace"><text:span text:style-name="T129">D1-457</text:span></text:a><text:span text:style-name="T130">, 2017-05-30, paskelbta TAR 2017-06-01, i. k. 201</text:span><text:span text:style-name="T131">7-09321</text:span></text:p>
      <text:p text:style-name="P132">Papunkčio pakeitimai:</text:p>
      <text:p text:style-name="P133"><text:span text:style-name="T134">Nr.<text:s/></text:span><text:a xlink:href="https://www.e-tar.lt/portal/legalAct.html?documentId=a723cfd06fd511e9a13eeecaacbc653f" office:target-frame-name="_top" xlink:show="replace"><text:span text:style-name="T135">D1-265</text:span></text:a><text:span text:style-name="T136">, 2019-05-03, paskelbta TAR 2019-05-06, i. k. 2019-07337</text:span></text:p>
      <text:p text:style-name="P137"><text:span text:style-name="T138">Nr.<text:s/></text:span><text:a xlink:href="https://www.e-tar.lt/portal/legalAct.html?documentId=7391b7c056f411ea931dbf3357b5b1c0" office:target-frame-name="_top" xlink:show="replace"><text:span text:style-name="T139">D1-103</text:span></text:a><text:span text:style-name="T140">, 2020-02-24, paskelbta TAR 2020-02-24, i. k. 2020-03905</text:span></text:p>
      <text:p text:style-name="Normal"/>
      <text:p text:style-name="P141"><text:span text:style-name="T142">2.5</text:span><text:span text:style-name="T143">. kitos šiose Aplinkosaugos sąlygose vartojamos sąvokos apibrėžtos Lietuvos Respublikos<text:s/></text:span><text:span text:style-name="T144">vidaus vandenų transporto kodekse, Lietuvos Respublikos vandens įstatyme, Lietuvos Respublikos saugomų teritorijų įstatyme, Lietuvos Respublikos teritorijų planavimo įstatyme, Lietuvos Respublikos kūno kultūros ir sporto įstatyme, Vidaus vandenų kelių eksp</text:span><text:span text:style-name="T145">loatavimo taisyklėse, patvirtintose Lietuvos Respublikos susisiekimo ministro 2009 m. lapkričio 25 d. įsakymu Nr. 3-600 „Dėl Vidaus vandenų kelių eksploatavimo taisyklių patvirtinimo“, Nuotekų tvarkymo reglamente, patvirtintame</text:span><text:span text:style-name="T146"><text:s/>Lietuvos Respublikos aplinko</text:span><text:span text:style-name="T147">s ministro 2006 m. gegužės 17 d. įsakymu Nr. D1-236 „Dėl Nuotekų tvarkymo reglamento patvirtinimo“.</text:span><text:s/></text:p>
      <text:p text:style-name="P148">Punkto pakeitimai:</text:p>
      <text:p text:style-name="P149"><text:span text:style-name="T150">Nr.<text:s/></text:span><text:a xlink:href="https://www.e-tar.lt/portal/legalAct.html?documentId=c84d45607d4911e5b7eba10a9b5a9c5f" office:target-frame-name="_top" xlink:show="replace"><text:span text:style-name="T151">D1-774</text:span></text:a><text:span text:style-name="T152">, 2015-10-23, paskelbta TAR<text:s/></text:span><text:span text:style-name="T153">2015-10-28, i. k. 2015-16980</text:span></text:p>
      <text:p text:style-name="P154"><text:span text:style-name="T155">Nr.<text:s/></text:span><text:a xlink:href="https://www.e-tar.lt/portal/legalAct.html?documentId=7391b7c056f411ea931dbf3357b5b1c0" office:target-frame-name="_top" xlink:show="replace"><text:span text:style-name="T156">D1-103</text:span></text:a><text:span text:style-name="T157">, 2020-02-24, paskelbta TAR 2020-02-24, i. k. 2020-03905</text:span></text:p>
      <text:p text:style-name="Normal"/>
      <text:p text:style-name="P158"><text:span text:style-name="T159">3</text:span><text:span text:style-name="T160">. Aplinkosaugos sąlygose nustatyti apribojimai plaukio</text:span><text:span text:style-name="T161">jimo priemonėms netaikomi:</text:span></text:p>
      <text:p text:style-name="P162"><text:span text:style-name="T163">3.1</text:span><text:span text:style-name="T164">. teisės aktų nustatyta tvarka vykdant gelbėjimo darbus, stichinių nelaimių padarinių likvidavimo darbus, valstybinę saugios laivybos Lietuvos Respublikos vandenyse ir vidaus vandenų kelių būklės ir navigacinių įrenginių juo</text:span><text:span text:style-name="T165">se funkcionavimo kontrolę, darbų vykdymo vandens keliuose kontrolę, valstybės sienos apsaugą, viešosios tvarkos palaikymą, aplinkos apsaugos valstybinę kontrolę ir įrengiant įrenginius ar statant statinius vandens telkiniuose;</text:span><text:s/></text:p>
      <text:p text:style-name="P166">Punkto pakeitimai:</text:p>
      <text:p text:style-name="P167"><text:span text:style-name="T168">Nr.<text:s/></text:span><text:a xlink:href="https://www.e-tar.lt/portal/legalAct.html?documentId=a723cfd06fd511e9a13eeecaacbc653f" office:target-frame-name="_top" xlink:show="replace"><text:span text:style-name="T169">D1-265</text:span></text:a><text:span text:style-name="T170">, 2019-05-03, paskelbta TAR 2019-05-06, i. k. 2019-07337</text:span></text:p>
      <text:p text:style-name="Normal"/>
      <text:p text:style-name="P171"><text:span text:style-name="T172">3.2</text:span><text:span text:style-name="T173">. vykdant mokslinius ir kitus tyrimus, priemones pagal patvirtintus gamtotvarkos planus ir s</text:span><text:span text:style-name="T174">augomų rūšių apsaugos ir veiksmų planus, monitoringą ir stebėjimus vandens telkiniuose Lietuvos Respublikos žuvininkystės įstatymo, Lietuvos Respublikos nekilnojamojo kultūros paveldo apsaugos įstatymo, Lietuvos Respublikos saugomų teritorijų įstatymo, Lie</text:span><text:span text:style-name="T175">tuvos Respublikos aplinkos monitoringo įstatymo ir kitų teisės aktų nustatytais tikslais ir tvarka;</text:span><text:s/></text:p>
      <text:p text:style-name="P176">Punkto pakeitimai:</text:p>
      <text:p text:style-name="P177"><text:span text:style-name="T178">Nr.<text:s/></text:span><text:a xlink:href="https://www.e-tar.lt/portal/legalAct.html?documentId=e4bbd2a076da11e49710918558376243" office:target-frame-name="_top" xlink:show="replace"><text:span text:style-name="T179">D1-920</text:span></text:a><text:span text:style-name="T180">, 2014-11-20, paskelbta TAR<text:s/></text:span><text:span text:style-name="T181">2014-11-28, i. k. 2014-18154</text:span></text:p>
      <text:p text:style-name="Normal"/>
      <text:p text:style-name="P182"><text:span text:style-name="T183">3.3</text:span><text:span text:style-name="T184">. vidaus vandenų keliuose.</text:span><text:s/></text:p>
      <text:p text:style-name="P185">Punkto pakeitimai:</text:p>
      <text:p text:style-name="P186"><text:span text:style-name="T187">Nr.<text:s/></text:span><text:a xlink:href="https://www.e-tar.lt/portal/legalAct.html?documentId=5c9bba10230f11e684adf059272c7587" office:target-frame-name="_top" xlink:show="replace"><text:span text:style-name="T188">D1-379</text:span></text:a><text:span text:style-name="T189">, 2016-05-25, paskelbta TAR 2016-05-26, i. k. 2016-14037</text:span></text:p>
      <text:p text:style-name="Normal"/>
      <text:p text:style-name="P190"><text:span text:style-name="T191">4</text:span><text:span text:style-name="T192">. Vandens telkiniuose, kuriuose draudžiama plaukioti tam tikro galingumo savaeigėmis plaukiojimo priemonėmis, taip pat draudžiama:</text:span></text:p>
      <text:p text:style-name="P193"><text:span text:style-name="T194">4.1</text:span><text:span text:style-name="T195">. laikyti ir naudoti ne plaukiojimo tikslais šias priemones, išskyrus atvejus, kai teritorijų planavimo dokumentuose<text:s/></text:span><text:span text:style-name="T196">nustatytuose rekreaciniuose vandens telkiniuose (saugomose teritorijose tik intensyvaus rekreacinio pritaikymo kraštovaizdžio tvarkymo zonose) savaeigė plaukiojimo priemonė atlieka vandens srauto perdavimo (vandens siurblio) funkciją (pvz., savaeigės plauk</text:span><text:span text:style-name="T197">iojimo priemonės pagalba valdomas įrenginys, kurio keliamąją jėgą sukuria lanksčia jungtimi perduodamas vandens srautas);</text:span></text:p>
      <text:p text:style-name="P198">Punkto pakeitimai:</text:p>
      <text:p text:style-name="P199"><text:span text:style-name="T200">Nr.<text:s/></text:span><text:a xlink:href="https://www.e-tar.lt/portal/legalAct.html?documentId=b8f13ed0ea5311e38557d238694e3fc9" office:target-frame-name="_top" xlink:show="replace"><text:span text:style-name="T201">D1-489</text:span></text:a><text:span text:style-name="T202">, 2014-</text:span><text:span text:style-name="T203">05-30, paskelbta TAR 2014-06-03, i. k. 2014-06120</text:span></text:p>
      <text:p text:style-name="Normal"/>
      <text:p text:style-name="P204"><text:span text:style-name="T205">4.2</text:span><text:span text:style-name="T206">. plaukioti išjungus leidžiamą galingumą viršijančius variklius, išskyrus:</text:span></text:p>
      <text:p text:style-name="P207"><text:span text:style-name="T208">4.2.1</text:span><text:span text:style-name="T209">. perplaukimą į kitą vandens telkinį, kuriame tokio galingumo varikliu leidžiama plaukioti, ir grįžimą;</text:span></text:p>
      <text:p text:style-name="P210"><text:span text:style-name="T211">4.2.2</text:span><text:span text:style-name="T212">. p</text:span><text:span text:style-name="T213">laukiojimą vandens telkiniuose, kuriuose yra nustatyti vidaus vandenų keliai;</text:span></text:p>
      <text:p text:style-name="P214"><text:span text:style-name="T215">4.2.3</text:span><text:span text:style-name="T216">. plaukiojimą nuo birželio 21 d. iki plaukiojimo sezono pabaigos vandens telkiniuose, kuriuose nedraudžiamas plaukiojimas nesavaeigėmis plaukiojimo priemonėmis, kai plau</text:span><text:span text:style-name="T217">kiama vidaus degimo variklį (-ius) iškėlus iš vandens ir užfiksavus aukščiausioje padėtyje.</text:span><text:s/></text:p>
      <text:p text:style-name="P218">Papildyta papunkčiu:</text:p>
      <text:p text:style-name="P219"><text:span text:style-name="T220">Nr.<text:s/></text:span><text:a xlink:href="https://www.e-tar.lt/portal/legalAct.html?documentId=d53d33302c0111ecad73e69048767e8c" office:target-frame-name="_top" xlink:show="replace"><text:span text:style-name="T221">D1-583</text:span></text:a><text:span text:style-name="T222">, 2021-10-13, paskelbta TAR 2021-1</text:span><text:span text:style-name="T223">0-13, i. k. 2021-21410</text:span></text:p>
      <text:p text:style-name="Normal"/>
      <text:p text:style-name="P224">Punkto pakeitimai:</text:p>
      <text:p text:style-name="P225"><text:span text:style-name="T226">Nr.<text:s/></text:span><text:a xlink:href="https://www.e-tar.lt/portal/legalAct.html?documentId=5c9bba10230f11e684adf059272c7587" office:target-frame-name="_top" xlink:show="replace"><text:span text:style-name="T227">D1-379</text:span></text:a><text:span text:style-name="T228">, 2016-05-25, paskelbta TAR 2016-05-26, i. k. 2016-14037</text:span></text:p>
      <text:p text:style-name="Normal"/>
      <text:p text:style-name="P229"><text:span text:style-name="T230">4</text:span><text:span text:style-name="T231">1</text:span><text:span text:style-name="T232">.<text:s/></text:span><text:span text:style-name="T233">Burinėmis jachtomis, turinčiomis<text:s/></text:span><text:span text:style-name="T234">vidaus degimo variklius, leidžiama plaukioti su išjungtais varikliais vandens telkiniuose, kuriuose nedraudžiamas plaukiojimas nesavaeigėmis plaukiojimo priemonėmis. Tokiu atveju vidaus degimo varikliai gali būti naudojami tik kaip pagalbinė priemonė švart</text:span><text:span text:style-name="T235">uojantis ir (arba) kilus pavojui burinės jachtos, įgulos ir (arba) trečiųjų asmenų saugumui.</text:span><text:s/></text:p>
      <text:p text:style-name="P236">Papildyta punktu:</text:p>
      <text:p text:style-name="P237"><text:span text:style-name="T238">Nr.<text:s/></text:span><text:a xlink:href="https://www.e-tar.lt/portal/legalAct.html?documentId=f267eb10468911e7846ef01bfffb9b64" office:target-frame-name="_top" xlink:show="replace"><text:span text:style-name="T239">D1-457</text:span></text:a><text:span text:style-name="T240">, 2017-05-30, paskelbta TAR 2017-06-</text:span><text:span text:style-name="T241">01, i. k. 2017-09321</text:span></text:p>
      <text:p text:style-name="Normal"/>
      <text:p text:style-name="P242"><text:span text:style-name="T243">5</text:span><text:span text:style-name="T244">. Savaeigėmis plaukiojimo priemonėmis draudžiama plaukioti:</text:span></text:p>
      <text:p text:style-name="P245"><text:span text:style-name="T246">5.1</text:span><text:span text:style-name="T247">. mažesniuose kaip 10 ha ploto vandens telkiniuose;</text:span></text:p>
      <text:p text:style-name="P248"><text:span text:style-name="T249">5.2</text:span><text:span text:style-name="T250">.<text:s/></text:span><text:span text:style-name="T251">arčiau kaip 100 m (išskyrus plaukimą mažiausiuoju savaeigės plaukiojimo priemonės greičiu) nuo vandens<text:s/></text:span><text:span text:style-name="T252">telkinių krantų, vandens telkiniuose esančių salų krantų, maudyklų teritorijų (išskyrus atvejus, kai yra pažymėtos vietos, skirtos plaukioti plaukiojimo priemonėmis),<text:s/></text:span><text:span text:style-name="T253">plūdurais pažymėtų nardymo zonų;</text:span></text:p>
      <text:p text:style-name="P254"><text:span text:style-name="T255">5.3</text:span><text:span text:style-name="T256">. upėse.</text:span></text:p>
      <text:p text:style-name="P257"><text:span text:style-name="T258">6</text:span><text:span text:style-name="T259">. Plaukiojimo priemonių<text:s/></text:span><text:span text:style-name="T260">nuleidimas į vandens telkinį arba iškėlimas iš vandens telkinio naudojant autotransporto priemones galimas tik įrengtose vietose (uostuose, prieplaukose ir kitose vietose, kur įrengti elingai ar kitos specialios priemonės plaukiojimo priemonių nuleidimui a</text:span><text:span text:style-name="T261">r iškėlimui).</text:span></text:p>
      <text:p text:style-name="P262"><text:span text:style-name="T263">7</text:span><text:span text:style-name="T264">. Atsižvelgiant į teisės aktų nustatyta tvarka nužymėtas vandens turizmo trasas ir istoriškai susiklosčiusias vandens sporto tradicijas, leidžiama plaukioti plaukiojimo priemonėmis šių Aplinkosaugos sąlygų priede nurodytuose vandens telk</text:span><text:span text:style-name="T265">iniuose pagal šiame priede nustatytas sąlygas.</text:span></text:p>
      <text:p text:style-name="P266"><text:span text:style-name="T267">8</text:span><text:span text:style-name="T268">.<text:s/></text:span><text:span text:style-name="T269">Asmeniniais, pramoginiais ir sportiniais laivais, varomais vidaus degimo varikliais, turinčiais vandens srauto pompą,</text:span><text:span text:style-name="T270"><text:s/>ir kitomis savaeigėmis plaukiojimo priemonėmis, kurių bendras variklių galingumas –<text:s/></text:span><text:span text:style-name="T271">301 AG (221 kW)-680 AG (500 kW)</text:span><text:span text:style-name="T272">,<text:s/></text:span><text:span text:style-name="T273">plaukioti draudžiama visuose vandens telkiniuose, išskyrus šių Aplinkosaugos sąlygų priede nurodytuose vandens telkiniuose pagal šiame priede nustatytas sąlygas.</text:span><text:s/></text:p>
      <text:p text:style-name="P274">Punkto pakeitimai:</text:p>
      <text:p text:style-name="P275"><text:span text:style-name="T276">Nr.<text:s/></text:span><text:a xlink:href="https://www.e-tar.lt/portal/legalAct.html?documentId=a723cfd06fd511e9a13eeecaacbc653f" office:target-frame-name="_top" xlink:show="replace"><text:span text:style-name="T277">D1-265</text:span></text:a><text:span text:style-name="T278">, 2019-05-03, paskelbta TAR 2019-05-06, i. k. 2019-07337</text:span></text:p>
      <text:p text:style-name="P279"><text:span text:style-name="T280">Nr.<text:s/></text:span><text:a xlink:href="https://www.e-tar.lt/portal/legalAct.html?documentId=316776f0aea211e98451fa7b5933515d" office:target-frame-name="_top" xlink:show="replace"><text:span text:style-name="T281">D1-432</text:span></text:a><text:span text:style-name="T282">, 2019-07-23, paskelbta<text:s/></text:span><text:span text:style-name="T283">TAR 2019-07-25, i. k. 2019-12234</text:span></text:p>
      <text:p text:style-name="Normal"/>
      <text:p text:style-name="P284"><text:span text:style-name="T285">9</text:span><text:span text:style-name="T286">. Kiti apribojimai plaukioti plaukiojimo priemonėmis vandens telkiniuose nustatyti Vandens telkinių, kuriuose plaukiojimas tam tikromis plaukiojimo priemonėmis draudžiamas ar ribojamas, sąraše, patvirtintame Lietuvos<text:s/></text:span><text:span text:style-name="T287">Respublikos aplinkos ministro 2014 m. balandžio 8 d. įsakymu Nr. D1-337 „Dėl Vandens telkinių, kuriuose plaukiojimas tam tikromis plaukiojimo priemonėmis draudžiamas ar ribojamas, sąrašo patvirtinimo“.</text:span></text:p>
      <text:p text:style-name="Normal"/>
      <text:p text:style-name="P288"><text:span text:style-name="T289">II</text:span><text:span text:style-name="T290"><text:s/>SKYRIUS</text:span></text:p>
      <text:p text:style-name="P291"><text:span text:style-name="T292">APLINKOSAUGOS SĄLYGOS PLAUKIOTI VAND</text:span><text:span text:style-name="T293">ENS TELKINIUOSE, NEPATENKANČIUOSE Į SAUGOMAS TERITORIJAS<text:s/></text:span></text:p>
      <text:p text:style-name="P294">Pakeistas skyriaus pavadinimas:</text:p>
      <text:p text:style-name="P295"><text:span text:style-name="T296">Nr.<text:s/></text:span><text:a xlink:href="https://www.e-tar.lt/portal/legalAct.html?documentId=7391b7c056f411ea931dbf3357b5b1c0" office:target-frame-name="_top" xlink:show="replace"><text:span text:style-name="T297">D1-103</text:span></text:a><text:span text:style-name="T298">, 2020-02-24, paskelbta TAR 2020-02-24, i. k. 2020-03905</text:span></text:p>
      <text:p text:style-name="Normal"/>
      <text:p text:style-name="P299"><text:span text:style-name="T300">10</text:span><text:span text:style-name="T301">. Savaeigėmis plaukiojimo priemonėmis leidžiama plaukioti laikantis šių reikalavimų:</text:span></text:p>
      <text:p text:style-name="P302"><text:span text:style-name="T303">10.1</text:span><text:span text:style-name="T304">. kai bendras variklių galingumas neviršija 10 AG (8 kW):</text:span></text:p>
      <text:p text:style-name="P305"><text:span text:style-name="T306">10.1.1</text:span><text:span text:style-name="T307">. visą plaukiojimo sezoną – didesniuose kaip 100 ha vandens telkiniuose;</text:span></text:p>
      <text:p text:style-name="P308"><text:span text:style-name="T309">10.1.2</text:span><text:span text:style-name="T310"><text:s/>nuo birže</text:span><text:span text:style-name="T311">lio 21 d. iki plaukiojimo sezono pabaigos – didesniuose kaip 10 ha vandens telkiniuose;</text:span></text:p>
      <text:p text:style-name="P312"><text:span text:style-name="T313">10.2</text:span><text:span text:style-name="T314">. kai bendras variklių galingumas 11 AG (9 kW)–20 AG (15 kW):</text:span></text:p>
      <text:p text:style-name="P315"><text:span text:style-name="T316">10.2.1</text:span><text:span text:style-name="T317">. visą plaukiojimo sezoną – ne mažesniuose kaip 500 ha vandens telkiniuose;</text:span></text:p>
      <text:p text:style-name="P318"><text:span text:style-name="T319">10.2.2</text:span><text:span text:style-name="T320">.<text:s/></text:span><text:span text:style-name="T321">nuo birželio 21 d. iki plaukiojimo sezono pabaigos – ne mažesniuose kaip 100 ha vandens telkiniuose;</text:span></text:p>
      <text:p text:style-name="P322"><text:span text:style-name="T323">10.3</text:span><text:span text:style-name="T324">. kai bendras variklių galingumas 21 AG (16 kW)–150 AG (110 kW) – nuo birželio 21 d. iki plaukiojimo sezono pabaigos – didesniuose kaip 200 ha va</text:span><text:span text:style-name="T325">ndens telkiniuose;</text:span></text:p>
      <text:p text:style-name="P326"><text:span text:style-name="T327">10.4</text:span><text:span text:style-name="T328">. kai bendras variklių galingumas 151 AG (111 kW)–300 AG (220 kW) – nuo birželio 21 d. iki plaukiojimo sezono pabaigos vandens telkiniuose, didesniuose kaip 500 ha ploto, plaukioti vandens telkinio dalimi (akvatorija), patvirtint</text:span><text:span text:style-name="T329">a teritorijų planavimo dokumentuose.</text:span><text:s/></text:p>
      <text:p text:style-name="P330">Punkto pakeitimai:</text:p>
      <text:p text:style-name="P331"><text:span text:style-name="T332">Nr.<text:s/></text:span><text:a xlink:href="https://www.e-tar.lt/portal/legalAct.html?documentId=a723cfd06fd511e9a13eeecaacbc653f" office:target-frame-name="_top" xlink:show="replace"><text:span text:style-name="T333">D1-265</text:span></text:a><text:span text:style-name="T334">, 2019-05-03, paskelbta TAR 2019-05-06, i. k. 2019-07337</text:span></text:p>
      <text:p text:style-name="Normal"/>
      <text:p text:style-name="P335"><text:span text:style-name="T336">11</text:span><text:span text:style-name="T337">. Orlaiviams su plūdėmis ar lėktuvams amfibijoms (toliau – hidroplanai) kilti ir tūpti draudžiama mažesniuose kaip 200 ha ploto vandens telkiniuose, atsižvelgiant į Aplinkosaugos sąlygų priede nurodytus vandens telkinius pagal šiame priede nustatytas sąlyg</text:span><text:span text:style-name="T338">as.<text:s/></text:span></text:p>
      <text:p text:style-name="Normal"/>
      <text:p text:style-name="P339"><text:span text:style-name="T340">III</text:span><text:span text:style-name="T341"><text:s/>SKYRIUS</text:span></text:p>
      <text:p text:style-name="P342"><text:span text:style-name="T343">APLINKOSAUGOS SĄLYGOS PLAUKIOTI VANDENS TELKINIUOSE, ESANČIUOSE SAUGOMOSE TERITORIJOSE<text:s/></text:span></text:p>
      <text:p text:style-name="P344">Pakeistas skyriaus pavadinimas:</text:p>
      <text:p text:style-name="P345"><text:span text:style-name="T346">Nr.<text:s/></text:span><text:a xlink:href="https://www.e-tar.lt/portal/legalAct.html?documentId=7391b7c056f411ea931dbf3357b5b1c0" office:target-frame-name="_top" xlink:show="replace"><text:span text:style-name="T347">D1-103</text:span></text:a><text:span text:style-name="T348">,<text:s/></text:span><text:span text:style-name="T349">2020-02-24, paskelbta TAR 2020-02-24, i. k. 2020-03905</text:span></text:p>
      <text:p text:style-name="Normal"/>
      <text:p text:style-name="P350"><text:span text:style-name="T351">12</text:span><text:span text:style-name="T352">. Savaeigėmis ir nesavaeigėmis plaukiojimo priemonėmis draudžiama plaukioti gamtiniuose rezervatuose ir ornitologiniuose draustiniuose esančiuose vandens telkiniuose, išskyrus ornitologiniuose dra</text:span><text:span text:style-name="T353">ustiniuose esančius vandens telkinius, į kuriuos išduoti leidimai naudoti žvejybos plotą. Ornitologiniuose draustiniuose esančiuose vandens telkiniuose, į kuriuos išduoti leidimai naudoti žūklės plotą, leidžiama žuvų įveisimo ir mėgėjų žvejybos tikslais pl</text:span><text:span text:style-name="T354">aukioti nesavaeigėmis plaukiojimo priemonėmis nuo rugpjūčio 1 d. iki balandžio 1 d.<text:s/></text:span></text:p>
      <text:p text:style-name="P355">Punkto pakeitimai:</text:p>
      <text:p text:style-name="P356"><text:span text:style-name="T357">Nr.<text:s/></text:span><text:a xlink:href="https://www.e-tar.lt/portal/legalAct.html?documentId=e4bbd2a076da11e49710918558376243" office:target-frame-name="_top" xlink:show="replace"><text:span text:style-name="T358">D1-920</text:span></text:a><text:span text:style-name="T359">, 2014-11-20, paskelbta TAR 2014-11-28, i. k</text:span><text:span text:style-name="T360">. 2014-18154</text:span></text:p>
      <text:p text:style-name="Normal"/>
      <text:p text:style-name="P361"><text:span text:style-name="T362">13</text:span><text:span text:style-name="T363">.<text:s/></text:span><text:span text:style-name="T364">Hidroplanams<text:s/></text:span><text:span text:style-name="T365">draudžiama plaukioti, kilti, tūpti gamtiniuose ir biosferos rezervatuose, valstybiniuose parkuose ir valstybiniuose draustiniuose, biosferos poligonuose.</text:span></text:p>
      <text:p text:style-name="P366"><text:span text:style-name="T367">14</text:span><text:span text:style-name="T368">. Savaeigėmis plaukiojimo priemonėmis draudžiama plaukioti:</text:span></text:p>
      <text:p text:style-name="P369"><text:span text:style-name="T370">14.1</text:span><text:span text:style-name="T371">. vandens telkiniuose, esančiuose telmologiniuose, botaniniuose, zoologiniuose ir botaniniuose-zoologiniuose draustiniuose;</text:span></text:p>
      <text:p text:style-name="P372"><text:span text:style-name="T373">14.2</text:span><text:span text:style-name="T374">. valstybiniuose parkuose esančiuose vandens telkiniuose, išskyrus:</text:span></text:p>
      <text:p text:style-name="P375"><text:span text:style-name="T376">14.2.1</text:span><text:span text:style-name="T377">. kai bendras variklių galingumas neviršij</text:span><text:span text:style-name="T378">a 10 AG (8 kW), galima plaukioti nuo birželio 21 d. iki<text:s/></text:span><text:span text:style-name="T379">plaukiojimo<text:s/></text:span><text:span text:style-name="T380">sezono pabaigos. Šias plaukiojimo priemones švartuoti galima įrengtose prieplaukose, prie lieptų, vandens turistų įlipimo ir išlipimo vietose;</text:span></text:p>
      <text:p text:style-name="P381"><text:span text:style-name="T382">14.2.2</text:span><text:span text:style-name="T383">. kai bendras variklių galingumas n</text:span><text:span text:style-name="T384">eviršija 150 AG (110 kW), galima plaukioti visą<text:s/></text:span><text:span text:style-name="T385">plaukiojimo<text:s/></text:span><text:span text:style-name="T386">sezoną teikiant viešąsias paslaugas tik pažintinio vandens turizmo trasomis, nustatytomis valstybinių parkų, valstybinių draustinių ir (ar) jų dalių tvarkymo planuose, kituose teritorijų planavimo</text:span><text:span text:style-name="T387"><text:s/>dokumentuose. Šias plaukiojimo priemones švartuoti galima tik įrengtose prieplaukose, prie lieptų ir vandens turistų įlipimo ir išlipimo vietose. Prieplaukos, turistų įlipimo ir išlipimo, trasų informacinių ženklų statymo vietos, plaukiojimo laikas, plauk</text:span><text:span text:style-name="T388">iojimo atstumai nuo kranto, kiti plaukiojimo apribojimai – nustatomi pagal išvardintų teritorijų planavimo dokumentų nuostatas parengtose pažintinio vandens turizmo schemose, suderintose su savivaldybės administracija ir saugomos teritorijos direkcija;</text:span></text:p>
      <text:p text:style-name="P389"><text:span text:style-name="T390">1</text:span><text:span text:style-name="T391">4.2.3</text:span><text:span text:style-name="T392">. keturtakčiais varikliais, kai bendras variklių galingumas neviršija 10 AG (8 kW), varomomis plaukiojimo priemonėmis nuo birželio 1 d. iki plaukiojimo sezono pabaigos leidžiama plaukioti seliavų ir ežerinių stintų</text:span><text:span text:style-name="T393"><text:s/></text:span><text:span text:style-name="T394">verslinę žvejybą vykdantiems ūkio<text:s/></text:span><text:span text:style-name="T395">subjektams tuose valstybinių parkų ežeruose, kuriuose, vadovaujantis Lietuvos Respublikos žuvininkystės įstatymo 6 straipsnio 3 dalimi ir 14 straipsnio 1 dalimi, aplinkos ministro įsakymu einamiesiems metams nustatomi seliavų ar ežerinių stintų sugavimo ve</text:span><text:span text:style-name="T396">rslinės žvejybos įrankiais limitai, išskyrus Vandens telkinių, kuriuose plaukiojimas tam tikromis plaukiojimo priemonėmis draudžiamas ar ribojamas, sąraše, patvirtintame Lietuvos Respublikos aplinkos ministro 2014 m. balandžio 8 d. įsakymu Nr. D1-337 „Dėl<text:s/></text:span><text:span text:style-name="T397">Vandens telkinių, kuriuose plaukiojimas tam tikro tipo plaukiojimo priemonėmis draudžiamas ar ribojamas, sąrašo patvirtinimo“ nurodytuose vandens telkiniuose;</text:span><text:s/></text:p>
      <text:p text:style-name="P398">Papunkčio pakeitimai:</text:p>
      <text:p text:style-name="P399"><text:span text:style-name="T400">Nr.<text:s/></text:span><text:a xlink:href="https://www.e-tar.lt/portal/legalAct.html?documentId=7391b7c056f411ea931dbf3357b5b1c0" office:target-frame-name="_top" xlink:show="replace"><text:span text:style-name="T401">D1-103</text:span></text:a><text:span text:style-name="T402">, 2020-02-24, paskelbta TAR 2020-02-24, i. k. 2020-03905</text:span></text:p>
      <text:p text:style-name="Normal"/>
      <text:p text:style-name="P403"><text:span text:style-name="T404">14.2.4</text:span><text:span text:style-name="T405">. kai vykdomos sporto pratybos, sporto renginiai, nardymo su akvalangais veikla ir žvejybos varžybos šių Aplinkosaugos sąlygų priede nurodytuose vandens t</text:span><text:span text:style-name="T406">elkiniuose ir šiame priede nustatytomis sąlygomis.</text:span></text:p>
      <text:p text:style-name="P407">Punkto pakeitimai:</text:p>
      <text:p text:style-name="P408"><text:span text:style-name="T409">Nr.<text:s/></text:span><text:a xlink:href="https://www.e-tar.lt/portal/legalAct.html?documentId=5c9bba10230f11e684adf059272c7587" office:target-frame-name="_top" xlink:show="replace"><text:span text:style-name="T410">D1-379</text:span></text:a><text:span text:style-name="T411">, 2016-05-25, paskelbta TAR 2016-05-26, i. k. 2016-14037</text:span></text:p>
      <text:p text:style-name="P412"><text:span text:style-name="T413">Nr.<text:s/></text:span><text:a xlink:href="https://www.e-tar.lt/portal/legalAct.html?documentId=a723cfd06fd511e9a13eeecaacbc653f" office:target-frame-name="_top" xlink:show="replace"><text:span text:style-name="T414">D1-265</text:span></text:a><text:span text:style-name="T415">, 2019-05-03, paskelbta TAR 2019-05-06, i. k. 2019-07337</text:span></text:p>
      <text:p text:style-name="Normal"/>
      <text:p text:style-name="P416"><text:span text:style-name="T417">IV</text:span><text:span text:style-name="T418"><text:s/>skyrius</text:span></text:p>
      <text:p text:style-name="P419"><text:span text:style-name="T420">PLŪDURIUOJANČIŲ PRIEMONIŲ įrengimo IR naudojimo, JŲ statymo ir (arba) švartavim</text:span><text:span text:style-name="T421">o aplinkosauginiai reikalavimai</text:span></text:p>
      <text:p text:style-name="P422"/>
      <text:p text:style-name="P423"><text:span text:style-name="T424">15</text:span><text:span text:style-name="T425">. Miestų ir miestelių teritorijose esančiuose vandens telkiniuose leidžiama statyti ir (arba) švartuoti plūduriuojančius lieptus, plūduriuojančius tiltus, plaukiojančias prieplaukas (debarkaderius) ir turistinius plau</text:span><text:span text:style-name="T426">stus, kurių plotas neviršija 30 kv. metrų, ilgis neviršija 15 metrų ir aukštis virš vandens paviršiaus neviršija 2 metrų. Didesnius plūduriuojančius lieptus, plūduriuojančius tiltus, plaukiojančias prieplaukas (debarkaderius) ir turistinius plaustus miestų</text:span><text:span text:style-name="T427"><text:s/>ir miestelių teritorijose esančiuose vandens telkiniuose leidžiama statyti ir (arba) švartuoti, suderinus jų projektų ir laikymo konkrečiame vandens telkinyje sąlygas su atitinkamos savivaldybės administracija.</text:span></text:p>
      <text:p text:style-name="P428"><text:span text:style-name="T429">16</text:span><text:span text:style-name="T430">. Ne miestų ir miestelių teritorijose<text:s/></text:span><text:span text:style-name="T431">esančiuose vandens telkiniuose leidžiama statyti ir (arba) švartuoti šias plūduriuojančias priemones:</text:span></text:p>
      <text:p text:style-name="P432"><text:span text:style-name="T433">16.1</text:span><text:span text:style-name="T434">. plūduriuojančius lieptus, plūduriuojančius tiltus, plaukiojančias prieplaukas (debarkaderius) ir turistinius plaustus, kurių plotas neviršija 30 k</text:span><text:span text:style-name="T435">v. metrų, ilgis neviršija 15 metrų ir aukštis virš vandens paviršiaus neviršija 2 metrų;<text:s/></text:span></text:p>
      <text:p text:style-name="P436"><text:span text:style-name="T437">16.2</text:span><text:span text:style-name="T438">. rekreacinėse teritorijose plūduriuojančius lieptus, plūduriuojančius tiltus, plaukiojančias prieplaukas (debarkaderius) ir turistinius plaustus, kurių<text:s/></text:span><text:span text:style-name="T439">plotas didesnis kaip 30 kv. metrų, ilgis didesnis kaip 15 metrų</text:span><text:span text:style-name="T440"><text:s/>ir aukštis virš vandens paviršiaus viršija 2 metrus</text:span><text:span text:style-name="T441">, suderinus jų projektų ir laikymo konkrečiame vandens telkinyje sąlygas su atitinkamos savivaldybės administracija.</text:span></text:p>
      <text:p text:style-name="P442"><text:span text:style-name="T443">17</text:span><text:span text:style-name="T444">. V</text:span><text:span text:style-name="T445">alstybiniuose</text:span><text:span text:style-name="T446"><text:s/>parkuose, valstybiniuose draustiniuose, biosferos rezervate ir valstybinių rezervatų buferinės apsaugos zonose</text:span><text:span text:style-name="T447"><text:s/>esančiuose vandens telkiniuose leidžiama statyti ir (arba) švartuoti plūduriuojančius lieptus, plūduriuojančius tiltus, plaukiojančias prieplauk</text:span><text:span text:style-name="T448">as (debarkaderius), suderinus jų projektus ir laikymo konkrečiame vandens telkinyje sąlygas su atitinkamos saugomos teritorijos direkcija.</text:span></text:p>
      <text:p text:style-name="P449"><text:span text:style-name="T450">18</text:span><text:span text:style-name="T451">. Valstybinių parkų rekreacinio funkcinio prioriteto zonose esančiuose vandens telkiniuose leidžiama<text:s/></text:span><text:span text:style-name="T452">statyti ir</text:span><text:span text:style-name="T453"><text:s/>(arba) švartuoti<text:s/></text:span><text:span text:style-name="T454">turistinius plaustus, suderinus jų projektus ir laikymo konkrečiame vandens telkinyje sąlygas su atitinkamos saugomos teritorijos direkcija.“</text:span></text:p>
      <text:p text:style-name="P455"><text:span text:style-name="T456">18</text:span><text:span text:style-name="T457">1</text:span><text:span text:style-name="T458">.<text:s/></text:span><text:span text:style-name="T459">Plūduriuojančiose priemonėse, kurios pritaikytos gyventi ir (arba) vykdyti ūkinę<text:s/></text:span><text:span text:style-name="T460">komercinę veiklą, susidariusios nuotekos turi būti surenkamos ir tvarkomos Nuotekų tvarkymo reglamento, patvirtinto Lietuvos Respublikos aplinkos ministro 2006 m. gegužės 17 d. įsakymu Nr. D1-236 „Dėl Nuotekų tvarkymo reglamento patvirtinimo“, nustatyta tv</text:span><text:span text:style-name="T461">arka.</text:span><text:s/></text:p>
      <text:p text:style-name="P462">Skyriaus pakeitimai:</text:p>
      <text:p text:style-name="P463"><text:span text:style-name="T464">Nr.<text:s/></text:span><text:a xlink:href="https://www.e-tar.lt/portal/legalAct.html?documentId=7391b7c056f411ea931dbf3357b5b1c0" office:target-frame-name="_top" xlink:show="replace"><text:span text:style-name="T465">D1-103</text:span></text:a><text:span text:style-name="T466">, 2020-02-24, paskelbta TAR 2020-02-24, i. k. 2020-03905</text:span></text:p>
      <text:p text:style-name="Normal"/>
      <text:p text:style-name="P467"><text:span text:style-name="T468">V</text:span><text:span text:style-name="T469"><text:s/>SKYRIUS</text:span></text:p>
      <text:p text:style-name="P470"><text:span text:style-name="T471">ATSAKOMYBĖ<text:s/></text:span></text:p>
      <text:p text:style-name="P472">Pakeistas skyriaus pavadinimas:</text:p>
      <text:p text:style-name="P473"><text:span text:style-name="T474">Nr.<text:s/></text:span><text:a xlink:href="https://www.e-tar.lt/portal/legalAct.html?documentId=7391b7c056f411ea931dbf3357b5b1c0" office:target-frame-name="_top" xlink:show="replace"><text:span text:style-name="T475">D1-103</text:span></text:a><text:span text:style-name="T476">, 2020-02-24, paskelbta TAR 2020-02-24, i. k. 2020-03905</text:span></text:p>
      <text:p text:style-name="Normal"/>
      <text:p text:style-name="P477"><text:span text:style-name="T478">19</text:span><text:span text:style-name="T479">. Asmenys, pažeidę Aplinkosaugos sąlygose ir Sąraše nustatytus reikalavimus, atsako Li</text:span><text:span text:style-name="T480">etuvos Respublikos įstatymų ir kitų teisės aktų nustatyta tvarka.</text:span></text:p>
      <text:p text:style-name="P481"/>
      <text:p text:style-name="P482"><text:span text:style-name="T483">_________________________</text:span></text:p>
      <text:p text:style-name="P484">Priedo pakeitimai:</text:p>
      <text:p text:style-name="P485"><text:span text:style-name="T486">Nr.<text:s/></text:span><text:a xlink:href="https://www.e-tar.lt/portal/legalAct.html?documentId=TAR.0E47F34805B1" office:target-frame-name="_top" xlink:show="replace"><text:span text:style-name="T487">D1-164</text:span></text:a><text:span text:style-name="T488">, 2005-03-21, Žin., 2005, Nr. 43-1389<text:s/></text:span><text:span text:style-name="T489">(2005-04-02), i. k. 105301MISAK00D1-164</text:span></text:p>
      <text:p text:style-name="Normal"/>
      <text:p text:style-name="P490">Aplinkosaugos sąlygų plaukioti paviršiniuose vandens telkiniuose plaukiojimo priemonėmis ir plūduriuojančių priemonių įrengimo ir naudojimo, jų statymo ir (arba) švartavimo aplinkosauginių reikalavimų<text:s/></text:p>
      <text:p text:style-name="P498"><text:span text:style-name="T499">priedas</text:span></text:p>
      <text:p text:style-name="P500"/>
      <text:p text:style-name="P501"/>
      <text:p text:style-name="P502"><text:span text:style-name="T503">Vandens telkiniai, kuriuose plaukiojimas tam</text:span><text:span text:style-name="T504"><text:s/>tikromis plaukiojimo priemonėmis leidžiamas</text:span></text:p>
      <text:p text:style-name="P505"/>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Eil. Nr.</text:p>
          </table:table-cell>
          <table:table-cell table:style-name="TableCell517">
            <text:p text:style-name="P518">Savivaldybė</text:p>
          </table:table-cell>
          <table:table-cell table:style-name="TableCell519">
            <text:p text:style-name="P520"><text:span text:style-name="T521">Vandens telkinio pavadinimas (saugomos teritorijos pavadinimas)</text:span><text:span text:style-name="T522"><text:s/>*</text:span></text:p>
          </table:table-cell>
          <table:table-cell table:style-name="TableCell523">
            <text:p text:style-name="P524">Ežero (tvenkinio) plotas, ha</text:p>
          </table:table-cell>
          <table:table-cell table:style-name="TableCell525">
            <text:p text:style-name="P526">Vandens telkinio Identifi-kavimo kodas</text:p>
          </table:table-cell>
          <table:table-cell table:style-name="TableCell527">
            <text:p text:style-name="P528">Ežero inventoriaus numeris</text:p>
          </table:table-cell>
          <table:table-cell table:style-name="TableCell529">
            <text:p text:style-name="P530">Plaukiojimo sąlygos</text:p>
          </table:table-cell>
        </table:table-row>
        <table:table-row table:style-name="TableRow531">
          <table:table-cell table:style-name="TableCell532">
            <text:p text:style-name="P533"><text:span text:style-name="T534">1.</text:span></text:p>
          </table:table-cell>
          <table:table-cell table:style-name="TableCell535">
            <text:p text:style-name="P536"><text:span text:style-name="T537">Anykščių r.</text:span></text:p>
          </table:table-cell>
          <table:table-cell table:style-name="TableCell538">
            <text:p text:style-name="P539"><text:span text:style-name="T540">Nevėžos ežeras<text:s/></text:span></text:p>
          </table:table-cell>
          <table:table-cell table:style-name="TableCell541">
            <text:p text:style-name="P542"><text:span text:style-name="T543">156,1</text:span></text:p>
          </table:table-cell>
          <table:table-cell table:style-name="TableCell544">
            <text:p text:style-name="P545"><text:span text:style-name="T546">12231654</text:span></text:p>
          </table:table-cell>
          <table:table-cell table:style-name="TableCell547">
            <text:p text:style-name="P548"><text:span text:style-name="T549">30-50</text:span></text:p>
          </table:table-cell>
          <table:table-cell table:style-name="TableCell550">
            <text:p text:style-name="P551"><text:span text:style-name="T552">Teisės aktų nustatyta tvarka pripažintų nacionalinių sporto (šakos) federacijų organizuojamų ir vykdomų sporto pratybų, sporto renginių arba sporto renginių, kurių organizavimą ir įgyvendinimą šios federacij</text:span><text:span text:style-name="T553">os koordinuoja, metu leidžiama plaukioti savaeigėmis plaukiojimo priemonėmis neribojant bendro variklių galingumo visą plaukiojimo sezoną. Nacionalinės sporto (šakos) federacijos apie šių renginių, pratybų datą, laiką ir vietą turi raštu informuoti Aplinko</text:span><text:span text:style-name="T554">s apsaugos departamentą prie Aplinkos ministerijos (toliau – AAD).</text:span></text:p>
          </table:table-cell>
        </table:table-row>
        <table:table-row table:style-name="TableRow555">
          <table:table-cell table:style-name="TableCell556">
            <text:p text:style-name="P557"><text:span text:style-name="T558">2.</text:span></text:p>
          </table:table-cell>
          <table:table-cell table:style-name="TableCell559">
            <text:p text:style-name="Normal">Kauno m. Kauno r. Kaišiadorių r.</text:p>
          </table:table-cell>
          <table:table-cell table:style-name="TableCell560">
            <text:p text:style-name="Normal">Kauno HE tvenkinys (Kauno marių RP)</text:p>
          </table:table-cell>
          <table:table-cell table:style-name="TableCell561">
            <text:p text:style-name="P562">6350</text:p>
          </table:table-cell>
          <table:table-cell table:style-name="TableCell563">
            <text:p text:style-name="P564">10050001</text:p>
          </table:table-cell>
          <table:table-cell table:style-name="TableCell565">
            <text:p text:style-name="P566">–</text:p>
          </table:table-cell>
          <table:table-cell table:style-name="TableCell567">
            <text:p text:style-name="P568"><text:span text:style-name="T569">Savaeigėmis plaukiojimo priemonėmis (išskyrus turinčias vandens srauto pompą), kurių bendras variklių galingumas neviršija 10 AG (8 kW), galima plaukioti visą plaukiojimo sezoną Kauno HE tvenkinio dalyje nuo Kauno marių vidaus vandenų prieplaukos iki linij</text:span><text:span text:style-name="T570">os, jungiančios Grabučiškių plaukiojimo priemonių nuleidimo vietą (slipą) dešiniajame marių krante (509367, 6084119 (LKS-94)) ir sausumos iškyšulį, esantį statmenai krantui priešais šį slipą kairiajame marių krante (508255, 6083189 (LKS-94)).<text:s/></text:span><text:span text:style-name="T571">Šioje tvenkin</text:span><text:span text:style-name="T572">io dalyje, ne arčiau kaip 200 m nuo kranto, nuo birželio 21 d. iki plaukiojimo sezono pabaigos leidžiama plaukioti</text:span><text:span text:style-name="T573"><text:s/>asmeniniais, pramoginiais ir sportiniais laivais, varomais vidaus degimo varikliais, turinčiais vandens srauto pompą, kilti ir tūpti hidropla</text:span><text:span text:style-name="T574">nais.<text:s/></text:span><text:span text:style-name="T575">Šioje tvenkinio dalyje asmeninius, pramoginius ir sportinius laivus, varomus vidaus degimo varikliais, turinčiais vandens srauto pompą, nuleisti į vandenį ir iškelti iš jo galima tik prieplaukose ar kitose</text:span><text:span text:style-name="T576"><text:s/></text:span><text:span text:style-name="T577">vietose, kuriose įrengti specialūs įrenginia</text:span><text:span text:style-name="T578">i</text:span><text:span text:style-name="T579"><text:s/></text:span><text:span text:style-name="T580">plaukiojimo priemonių nuleidimui ar iškėlimui (slipai), o draudžiamą 200 m pločio priekrantės zoną leidžiama perplaukti mažiausiuoju savaeigės plaukiojimo priemonės greičiu, pasirenkant trumpiausią kelią.</text:span><text:span text:style-name="T581"><text:s/></text:span><text:span text:style-name="T582">H</text:span><text:span text:style-name="T583">idroplanais<text:s/></text:span><text:span text:style-name="T584">mažiausiuoju greičiu</text:span><text:span text:style-name="T585"><text:s/>priplaukti leid</text:span><text:span text:style-name="T586">žiama tik prie Kauno marių<text:s/></text:span><text:span text:style-name="T587">vidaus vandenų</text:span><text:span text:style-name="T588"><text:s/>prieplaukos ir Grabučiškių plaukiojimo priemonių nuleidimo vietos (slipo).</text:span></text:p>
            <text:p text:style-name="P589">Kauno marių Amalių įlankos akvatorijoje nuo plaukiojimo sezono pradžios iki plaukiojimo sezono pabaigos leidžiama Lietuvos vandens motociklų sporto federacijai ne arčiau kaip 100 m atstumu nuo kranto įrengtoje sporto treniruočių trasoje rengti treniruotes asmeniniais ir sportiniais laivais, varomais vidaus degimo varikliais, turinčiais vandens srauto pompą. Lietuvos vandens motociklų sporto federacija konkrečią sporto treniruočių trasos vietą privalo suderinti su Kauno marių regioninio parko direkcija ir atitinkamos savivaldybės administracija, paženklinti su direkcija suderintu ir laivybos saugos reikalavimus atitinkančiu būdu; apie šių treniruočių datas ir laiką, jose numatomų naudoti savaeigių plaukiojimo priemonių skaičių turi raštu informuoti AAD ir Kauno marių regioninio parko direkciją.</text:p>
            <text:p text:style-name="P590"><text:span text:style-name="T591">Teisės aktuose nustatyta tvarka pripažintų nacionalinių sporto (šakos) federacijų organizuojamuose ir<text:s/></text:span><text:span text:style-name="T592">vykdomuose sporto renginiuose arba sporto renginiuose, kurių organizavimą ir įgyvendinimą šios federacijos koordinuoja, nuo birželio 21 d. iki plaukiojimo sezono pabaigos leidžiama plaukioti savaeigėmis plaukiojimo priemonėmis,</text:span><text:s/><text:span text:style-name="T593">kurių variklių galingumas ne</text:span><text:span text:style-name="T594">viršija 200 AG (160 kW), suderinus sporto renginio datą, laiką, konkrečią jo vietą, renginyje planuojamų naudoti savaeigių plaukiojimo priemonių skaičių, jų technines charakteristikas su<text:s/></text:span><text:span text:style-name="T595">Kauno marių regioninio parko direkcija ir atitinkamos savivaldybės ad</text:span><text:span text:style-name="T596">ministracija</text:span><text:span text:style-name="T597">. Nacionalinės sporto (šakos) federacija apie šių renginių datą, laiką ir vietą</text:span><text:span text:style-name="T598">,</text:span><text:s/><text:span text:style-name="T599">renginyje numatomų naudoti savaeigių plaukiojimo priemonių skaičių, jų technines charakteristikas turi raštu informuoti AAD.</text:span></text:p>
          </table:table-cell>
        </table:table-row>
        <table:table-row table:style-name="TableRow600">
          <table:table-cell table:style-name="TableCell601">
            <text:p text:style-name="P602"><text:span text:style-name="T603">3.</text:span></text:p>
          </table:table-cell>
          <table:table-cell table:style-name="TableCell604">
            <text:p text:style-name="P605"><text:span text:style-name="T606">Kėdainių r.</text:span></text:p>
          </table:table-cell>
          <table:table-cell table:style-name="TableCell607">
            <text:p text:style-name="P608"><text:span text:style-name="T609">Juodkiškių tvenkinys<text:s/></text:span></text:p>
          </table:table-cell>
          <table:table-cell table:style-name="TableCell610">
            <text:p text:style-name="P611"><text:span text:style-name="T612">83,4</text:span></text:p>
          </table:table-cell>
          <table:table-cell table:style-name="TableCell613">
            <text:p text:style-name="P614"><text:span text:style-name="T615">13050172</text:span></text:p>
          </table:table-cell>
          <table:table-cell table:style-name="TableCell616">
            <text:p text:style-name="P617"><text:span text:style-name="T618">̶</text:span></text:p>
          </table:table-cell>
          <table:table-cell table:style-name="TableCell619">
            <text:p text:style-name="P620"><text:span text:style-name="T621">Teisės aktų nustatyta tvarka pripažintų nacionalinių sporto (šakos) federacijų organizuojamų ir vykdomų sporto pratybų, sporto renginių arba sporto renginių, kurių organizavimą ir įgyvendinimą šios federacijos koordinuoja, metu leidžiama pl</text:span><text:span text:style-name="T622">aukioti savaeigėmis plaukiojimo priemonėmis neribojant bendro variklių galingumo visą plaukiojimo sezoną. Nacionalinės sporto (šakos) federacijos apie šių renginių, pratybų datą, laiką ir vietą turi raštu informuoti AAD.</text:span></text:p>
          </table:table-cell>
        </table:table-row>
        <table:table-row table:style-name="TableRow623">
          <table:table-cell table:style-name="TableCell624">
            <text:p text:style-name="P625"><text:span text:style-name="T626">4.</text:span></text:p>
          </table:table-cell>
          <table:table-cell table:style-name="TableCell627">
            <text:p text:style-name="P628"><text:span text:style-name="T629">Klaipėdos m. Klaipėdos r.<text:s/></text:span><text:span text:style-name="T630">Kretingos r. Neringos sav. Palangos m.</text:span></text:p>
          </table:table-cell>
          <table:table-cell table:style-name="TableCell631">
            <text:p text:style-name="P632"><text:span text:style-name="T633">Baltijos jūra (Kuršių nerijos NP, Pajūrio RP, Baltijos jūros valstybinis talasologinis draustinis, Baltijos jūros biosferos poligonas)</text:span></text:p>
          </table:table-cell>
          <table:table-cell table:style-name="TableCell634">
            <text:p text:style-name="P635"><text:span text:style-name="T636">̶</text:span></text:p>
          </table:table-cell>
          <table:table-cell table:style-name="TableCell637">
            <text:p text:style-name="P638"><text:span text:style-name="T639">0000900001</text:span></text:p>
          </table:table-cell>
          <table:table-cell table:style-name="TableCell640">
            <text:p text:style-name="P641"><text:span text:style-name="T642">̶</text:span></text:p>
          </table:table-cell>
          <table:table-cell table:style-name="TableCell643">
            <text:p text:style-name="P644"><text:span text:style-name="T645">Asmeniniais, pramoginiais ir sportiniais laivais, varomais vidaus<text:s/></text:span><text:span text:style-name="T646">degimo varikliais, turinčiais vandens srauto pompą,</text:span><text:span text:style-name="T647"><text:s/></text:span><text:span text:style-name="T648">leidžiama plaukioti nuo gegužės 1 d. iki rugsėjo 30 d. Baltijos jūros pakrantės vandenyse, Baltijos jūros valstybiniame talasologiniame draustinyje Palangos miesto savivaldybės ribose 1000 m atstumu nuo p</text:span><text:span text:style-name="T649">akrantės, išskyrus Kuršių nerijos nacionaliniame parke, Pajūrio regioniniame parke, Baltijos jūros biosferos poligone.</text:span></text:p>
          </table:table-cell>
        </table:table-row>
        <table:table-row table:style-name="TableRow650">
          <table:table-cell table:style-name="TableCell651">
            <text:p text:style-name="P652">5.</text:p>
            <text:p text:style-name="P653"/>
          </table:table-cell>
          <table:table-cell table:style-name="TableCell654">
            <text:p text:style-name="P655">Šilutės r.</text:p>
            <text:p text:style-name="P656"/>
          </table:table-cell>
          <table:table-cell table:style-name="TableCell657">
            <text:p text:style-name="P658">Krokų lankos ežeras (Nemuno deltos RP)</text:p>
            <text:p text:style-name="P659"/>
          </table:table-cell>
          <table:table-cell table:style-name="TableCell660">
            <text:p text:style-name="P661">878,8</text:p>
            <text:p text:style-name="P662"/>
          </table:table-cell>
          <table:table-cell table:style-name="TableCell663">
            <text:p text:style-name="P664">10031790</text:p>
            <text:p text:style-name="P665"/>
          </table:table-cell>
          <table:table-cell table:style-name="TableCell666">
            <text:p text:style-name="P667"><text:span text:style-name="T668">22</text:span><text:span text:style-name="T669">-</text:span><text:span text:style-name="T670">2</text:span></text:p>
          </table:table-cell>
          <table:table-cell table:style-name="TableCell671">
            <text:p text:style-name="P672"><text:span text:style-name="T673">Plaukiojimo priemonėmis leidžiama plaukioti visą<text:s/></text:span><text:span text:style-name="T674">navigacijos sezoną pažintinio vandens turizmo trasa Atmata–Duobelė–Krokų Lanka–Tulkiaragės siurblinė–Krokų Lanka–Duobelė–Atmata (savaeigėmis plaukiojimo priemonėmis mažiausiuoju savaeigės plaukiojimo priemonės greičiu), suderinus su Nemuno deltos RP direkc</text:span><text:span text:style-name="T675">ija.</text:span></text:p>
            <text:p text:style-name="P676"><text:span text:style-name="T677">Vieną kartą per metus, bet ne anksčiau kaip rugpjūčio 1 d., Krokų Lankoje pažintinio vandens turizmo trasa nužymėtu maršrutu gali būti organizuojamas burinių plaukiojimo priemonių regatos apžvalginis plaukimas. Plaukimas turi būti suderintas su Nemuno</text:span><text:span text:style-name="T678"><text:s/>deltos RP direkcija.</text:span></text:p>
          </table:table-cell>
        </table:table-row>
        <table:table-row table:style-name="TableRow679">
          <table:table-cell table:style-name="TableCell680">
            <text:p text:style-name="P681"><text:span text:style-name="T682">6.</text:span></text:p>
          </table:table-cell>
          <table:table-cell table:style-name="TableCell683">
            <text:p text:style-name="P684">Šilutės r.</text:p>
            <text:p text:style-name="P685"><text:span text:style-name="T686">Klaipėdos r. Neringos sav.</text:span></text:p>
          </table:table-cell>
          <table:table-cell table:style-name="TableCell687">
            <text:p text:style-name="P688"><text:span text:style-name="T689">Kuršių marios (Nemuno deltos RP, Kuršių marių biosferos poligonas, Kuršių nerijos NP,)</text:span></text:p>
          </table:table-cell>
          <table:table-cell table:style-name="TableCell690">
            <text:p text:style-name="P691">41300</text:p>
            <text:p text:style-name="P692"/>
          </table:table-cell>
          <table:table-cell table:style-name="TableCell693">
            <text:p text:style-name="P694"><text:span text:style-name="T695">0000700001</text:span></text:p>
          </table:table-cell>
          <table:table-cell table:style-name="TableCell696">
            <text:p text:style-name="P697"><text:span text:style-name="T698">̶</text:span></text:p>
          </table:table-cell>
          <table:table-cell table:style-name="TableCell699">
            <text:p text:style-name="P700">Nemuno priešakinės deltos gamtinio rezervato teritorijoje savaeigėmis plaukiojimo<text:s/>priemonėmis leidžiama įplaukti į Nemuno deltos šakas arba išplaukti iš jų į Kuršių marias viso plaukiojimo sezono metu tik mažiausiuoju savaeigės plaukiojimo priemonės greičiu. Sustoti rezervato teritorijoje draudžiama.</text:p>
            <text:p text:style-name="P701"><text:span text:style-name="T702">Plaukiojimo priemonių variklių galin</text:span><text:span text:style-name="T703">gumo ir plaukiojimo terminų apribojimai netaikomi teisės aktų nustatyta tvarka vykdant verslinę ir mėgėjų žvejybą.</text:span></text:p>
          </table:table-cell>
        </table:table-row>
        <table:table-row table:style-name="TableRow704">
          <table:table-cell table:style-name="TableCell705" table:number-rows-spanned="2">
            <text:p text:style-name="P706"><text:span text:style-name="T707">7.</text:span></text:p>
          </table:table-cell>
          <table:table-cell table:style-name="TableCell708" table:number-rows-spanned="2">
            <text:p text:style-name="P709"><text:span text:style-name="T710">Šilutės r.</text:span></text:p>
          </table:table-cell>
          <table:table-cell table:style-name="TableCell711">
            <text:p text:style-name="P712"><text:span text:style-name="T713">Nemuno deltos šakos (Nemuno deltos RP)</text:span></text:p>
          </table:table-cell>
          <table:table-cell table:style-name="TableCell714">
            <text:p text:style-name="P715"><text:span text:style-name="T716">̶</text:span></text:p>
          </table:table-cell>
          <table:table-cell table:style-name="TableCell717">
            <text:p text:style-name="P718">̶</text:p>
            <text:p text:style-name="P719"/>
          </table:table-cell>
          <table:table-cell table:style-name="TableCell720">
            <text:p text:style-name="P721">̶</text:p>
            <text:p text:style-name="P722"/>
          </table:table-cell>
          <table:table-cell table:style-name="TableCell723">
            <text:p text:style-name="P724"><text:span text:style-name="T725">Viso plaukiojimo sezono metu savaeigėmis plaukiojimo priemonėmis Skirvyte, Vytine, Šakute, Vorusne, Skatule, Pakalne, Rusnaite leidžiama plaukioti tik mažiausiuoju savaeigės plaukiojimo priemonės greičiu, neribojant savaeigių plaukiojimo variklių galingumo</text:span><text:span text:style-name="T726">. <text:s/>Bevardžiu upeliu, jungiančiu Upaitę su Atmata, leidžiama plaukioti savaeigėmis plaukiojimo priemonėmis nuo birželio 1 d. iki rugpjūčio 31 d. mažiausiuoju savaeigės plaukiojimo priemonės greičiu. Vandens turizmo trasa Minija–Upaitė–Kniaupo įlanka–Atmata–</text:span><text:span text:style-name="T727">Minija savaeigėmis plaukiojimo priemonėmis leidžiama mažiausiuoju savaeigės plaukiojimo priemonės greičiu plaukioti visą plaukiojimo sezoną.</text:span></text:p>
          </table: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Kniaupo įlanka (Nemuno deltos RP)</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Savaeigėmis plaukiojimo priemonėmis leidžiama plaukioti mažiausiuoju sav</text:span><text:span text:style-name="T746">aeigės plaukiojimo priemonės greičiu pažintinio vandens turizmo trasa Minija–Upaitė–Kniaupo įlanka–Atmata–Minija.</text:span></text:p>
          </table:table-cell>
        </table:table-row>
        <table:table-row table:style-name="TableRow747">
          <table:table-cell table:style-name="TableCell748">
            <text:p text:style-name="P749"><text:span text:style-name="T750">8.</text:span></text:p>
          </table:table-cell>
          <table:table-cell table:style-name="TableCell751">
            <text:p text:style-name="P752"><text:span text:style-name="T753">Trakų r.</text:span></text:p>
          </table:table-cell>
          <table:table-cell table:style-name="TableCell754">
            <text:p text:style-name="P755"><text:span text:style-name="T756">Galvės ežeras (Trakų INP)</text:span></text:p>
          </table:table-cell>
          <table:table-cell table:style-name="TableCell757">
            <text:p text:style-name="P758"><text:span text:style-name="T759">361,1</text:span></text:p>
          </table:table-cell>
          <table:table-cell table:style-name="TableCell760">
            <text:p text:style-name="P761"><text:span text:style-name="T762">12030201</text:span></text:p>
          </table:table-cell>
          <table:table-cell table:style-name="TableCell763">
            <text:p text:style-name="P764"><text:span text:style-name="T765">57</text:span><text:span text:style-name="T766">-</text:span><text:span text:style-name="T767">123</text:span></text:p>
          </table:table-cell>
          <table:table-cell table:style-name="TableCell768">
            <text:p text:style-name="Normal"><text:span text:style-name="T769">Akvatorijose, skirtose akademinio irklavimo, baidarių ir kanojų irklavimo sportui</text:span><text:span text:style-name="T770"><text:s/>(treniruočių ir varžybų metu), taip pat teritorijų planavimo dokumentais nustatytose vandens turizmo trasose, kuriose teikiamos viešosios paslaugos, plaukiojimas leidžiamas savaeigėmis transporto priemonėmis visą plaukiojimo</text:span><text:span text:style-name="T771"><text:s/></text:span><text:span text:style-name="T772">sezoną, suderinus savaeigių pl</text:span><text:span text:style-name="T773">aukiojimo variklių galingumą, jų skaičių su Trakų istorinio nacionalinio parko direkcija ir Trakų rajono savivaldybės<text:s/></text:span></text:p>
            <text:p text:style-name="P774"><text:span text:style-name="T775">administracija.</text:span></text:p>
          </table:table-cell>
        </table:table-row>
        <table:table-row table:style-name="TableRow776">
          <table:table-cell table:style-name="TableCell777">
            <text:p text:style-name="P778"><text:span text:style-name="T779">9.</text:span></text:p>
          </table:table-cell>
          <table:table-cell table:style-name="TableCell780">
            <text:p text:style-name="P781"><text:span text:style-name="T782">Trakų r.</text:span></text:p>
          </table:table-cell>
          <table:table-cell table:style-name="TableCell783">
            <text:p text:style-name="P784"><text:span text:style-name="T785">Margio ežeras</text:span></text:p>
          </table:table-cell>
          <table:table-cell table:style-name="TableCell786">
            <text:p text:style-name="P787"><text:span text:style-name="T788">121,3</text:span></text:p>
          </table:table-cell>
          <table:table-cell table:style-name="TableCell789">
            <text:p text:style-name="P790"><text:span text:style-name="T791">10031010</text:span></text:p>
          </table:table-cell>
          <table:table-cell table:style-name="TableCell792">
            <text:p text:style-name="P793"><text:span text:style-name="T794">57</text:span><text:span text:style-name="T795">-</text:span><text:span text:style-name="T796">59</text:span></text:p>
          </table:table-cell>
          <table:table-cell table:style-name="TableCell797">
            <text:p text:style-name="P798"><text:span text:style-name="T799">Leidžiama plaukioti savaeigėmis plaukiojimo priemonėmis, kurių bendras<text:s/></text:span><text:span text:style-name="T800">variklių galingumas neviršija 150 AG (110 kW) visą plaukiojimo sezoną.</text:span></text:p>
          </table:table-cell>
        </table:table-row>
        <table:table-row table:style-name="TableRow801">
          <table:table-cell table:style-name="TableCell802">
            <text:p text:style-name="P803"><text:span text:style-name="T804">10.</text:span></text:p>
          </table:table-cell>
          <table:table-cell table:style-name="TableCell805">
            <text:p text:style-name="P806">Vilniaus m.</text:p>
          </table:table-cell>
          <table:table-cell table:style-name="TableCell807">
            <text:p text:style-name="P808">ežeras Gelūžė</text:p>
          </table:table-cell>
          <table:table-cell table:style-name="TableCell809">
            <text:p text:style-name="P810">26,4</text:p>
          </table:table-cell>
          <table:table-cell table:style-name="TableCell811">
            <text:p text:style-name="P812">12040142</text:p>
            <text:p text:style-name="P813"/>
          </table:table-cell>
          <table:table-cell table:style-name="TableCell814">
            <text:p text:style-name="P815">51-76</text:p>
          </table:table-cell>
          <table:table-cell table:style-name="TableCell816">
            <text:p text:style-name="P817">Teisės aktuose nustatyta tvarka pripažintų nacionalinių sporto (šakos) federacijų organizuojamose ir vykdomose sporto pratybose,<text:s/>sporto renginiuose arba sporto renginiuose, kurių organizavimą ir įgyvendinimą šios federacijos koordinuoja, leidžiama plaukioti savaeigėmis plaukiojimo priemonėmis neribojant bendro variklių galingumo visą plaukiojimo sezoną. Nacionalinės sporto (šakos) federacijos apie šių renginių, pratybų datą, laiką ir vietą turi raštu informuoti AAD.</text:p>
          </table:table-cell>
        </table:table-row>
        <table:table-row table:style-name="TableRow818">
          <table:table-cell table:style-name="TableCell819">
            <text:p text:style-name="P820"><text:span text:style-name="T821">11.</text:span></text:p>
          </table:table-cell>
          <table:table-cell table:style-name="TableCell822">
            <text:p text:style-name="P823"><text:span text:style-name="T824">Elektrėnų</text:span></text:p>
          </table:table-cell>
          <table:table-cell table:style-name="TableCell825">
            <text:p text:style-name="P826"><text:span text:style-name="T827">Elektrėnų tvenkinys</text:span></text:p>
          </table:table-cell>
          <table:table-cell table:style-name="TableCell828">
            <text:p text:style-name="P829"><text:span text:style-name="T830">1384,7</text:span></text:p>
          </table:table-cell>
          <table:table-cell table:style-name="TableCell831">
            <text:p text:style-name="P832"><text:span text:style-name="T833">10050291</text:span></text:p>
          </table:table-cell>
          <table:table-cell table:style-name="TableCell834">
            <text:p text:style-name="P835"><text:span text:style-name="T836">̶</text:span></text:p>
          </table:table-cell>
          <table:table-cell table:style-name="TableCell837">
            <text:p text:style-name="P838">Vandens sporto tikslais (treniruočių, varžybų ir regatų metu) leidžiama plaukioti savaeigėmis plaukiojimo<text:s/>priemonėmis, kurių bendras variklių galingumas neviršija 220 kW (300 AG), visą plaukiojimo sezoną. Sportinių treniruočių, varžybų ir regatų organizatoriai apie šių renginių laiką ir vietą turi raštu informuoti AAD ir Elektrėnų savivaldybę.</text:p>
            <text:p text:style-name="P839">Nuo plaukiojimo<text:s/>sezono pradžios iki birželio 20 d. (įskaitytinai) savaeigėmis plaukiojimo priemonėmis, kurių variklių galingumas neviršija 150 AG (110 kW), leidžiama plaukioti mažiausiuoju savaeigės plaukiojimo priemonės greičiu.</text:p>
            <text:p text:style-name="Normal"><text:span text:style-name="T840">Nuo birželio 21 d. iki plaukiojimo sezono<text:s/></text:span><text:span text:style-name="T841">pabaigos leidžiama plaukioti savaeigėmis plaukiojimo priemonėmis, kurių bendras variklių galingumas 301 AG (221 kW)–680 AG (500 kW), ir asmeniniais, pramoginiais ir sportiniais laivais, varomais vidaus degimo varikliais, turinčiais vandens srauto pompą.</text:span></text:p>
          </table:table-cell>
        </table:table-row>
        <table:table-row table:style-name="TableRow842">
          <table:table-cell table:style-name="TableCell843">
            <text:p text:style-name="P844"><text:span text:style-name="T845">1</text:span><text:span text:style-name="T846">2.</text:span></text:p>
          </table:table-cell>
          <table:table-cell table:style-name="TableCell847">
            <text:p text:style-name="P848"><text:span text:style-name="T849">Utenos r.<text:s/></text:span></text:p>
          </table:table-cell>
          <table:table-cell table:style-name="TableCell850">
            <text:p text:style-name="P851"><text:span text:style-name="T852">Alaušo ežeras<text:s/></text:span></text:p>
          </table:table-cell>
          <table:table-cell table:style-name="TableCell853">
            <text:p text:style-name="P854"><text:span text:style-name="T855">1077,5</text:span></text:p>
          </table:table-cell>
          <table:table-cell table:style-name="TableCell856">
            <text:p text:style-name="P857"><text:span text:style-name="T858">12231126</text:span></text:p>
          </table:table-cell>
          <table:table-cell table:style-name="TableCell859">
            <text:p text:style-name="P860"><text:span text:style-name="T861">31-24</text:span></text:p>
          </table:table-cell>
          <table:table-cell table:style-name="TableCell862">
            <text:p text:style-name="P863"><text:span text:style-name="T864">Nuo birželio 21 d. iki plaukiojimo sezono pabaigos leidžiama plaukioti savaeigėmis plaukiojimo priemonėmis, kurių bendras variklių galingumas neviršija 150 AG (110 kW). Asmeniniais, pramoginiais ir sportin</text:span><text:span text:style-name="T865">iais laivais, varomais vidaus degimo varikliais, turinčiais vandens srauto pompą, plaukioti draudžiama.</text:span></text:p>
          </table:table-cell>
        </table:table-row>
        <table:table-row table:style-name="TableRow866">
          <table:table-cell table:style-name="TableCell867">
            <text:p text:style-name="P868"><text:span text:style-name="T869">13.</text:span></text:p>
          </table:table-cell>
          <table:table-cell table:style-name="TableCell870">
            <text:p text:style-name="P871"><text:span text:style-name="T872">Zarasų r.</text:span></text:p>
          </table:table-cell>
          <table:table-cell table:style-name="TableCell873">
            <text:p text:style-name="P874"><text:span text:style-name="T875">Drūkšių ežeras<text:s/></text:span></text:p>
          </table:table-cell>
          <table:table-cell table:style-name="TableCell876">
            <text:p text:style-name="P877"><text:span text:style-name="T878">3626,5</text:span></text:p>
          </table:table-cell>
          <table:table-cell table:style-name="TableCell879">
            <text:p text:style-name="P880"><text:span text:style-name="T881">50040100</text:span></text:p>
          </table:table-cell>
          <table:table-cell table:style-name="TableCell882">
            <text:p text:style-name="P883"><text:span text:style-name="T884">33-7</text:span></text:p>
          </table:table-cell>
          <table:table-cell table:style-name="TableCell885">
            <text:p text:style-name="P886"><text:span text:style-name="T887">Nuo birželio 21 d. iki plaukiojimo sezono pabaigos leidžiama plaukioti savaeigėmis plaukiojimo<text:s/></text:span><text:span text:style-name="T888">priemonėmis, kurių bendras variklių galingumas 301 AG (221 kW)–680 AG (500 kW), asmeniniais, pramoginiais ir sportiniais laivais, varomais vidaus degimo varikliais, turinčiais vandens srauto pompą, ne arčiau kaip 200 m atstumu nuo kranto šiaurinėje ežero d</text:span><text:span text:style-name="T889">alyje nuo Mištautų miško rytinio pakraščio iki Padrūkšės kaimo, vakarinėje ežero dalyje – nuo Ignalinos atominės elektrinės išleidimo kanalo iki Mačionių kaimo. Įplaukti į akvatoriją ir išplaukti iš jos galima tik mažiausiuoju savaeigės priemonės greičiu.</text:span></text:p>
          </table:table-cell>
        </table:table-row>
        <table:table-row table:style-name="TableRow890">
          <table:table-cell table:style-name="TableCell891">
            <text:p text:style-name="P892"><text:span text:style-name="T893">14.</text:span></text:p>
          </table:table-cell>
          <table:table-cell table:style-name="TableCell894">
            <text:p text:style-name="P895"><text:span text:style-name="T896">Zarasų r.</text:span></text:p>
          </table:table-cell>
          <table:table-cell table:style-name="TableCell897">
            <text:p text:style-name="P898">ežeras</text:p>
            <text:p text:style-name="P899">Luodis</text:p>
            <text:p text:style-name="P900"><text:span text:style-name="T901">(Gražutės RP)</text:span></text:p>
          </table:table-cell>
          <table:table-cell table:style-name="TableCell902">
            <text:p text:style-name="P903"><text:span text:style-name="T904">1290,6</text:span></text:p>
          </table:table-cell>
          <table:table-cell table:style-name="TableCell905">
            <text:p text:style-name="P906"><text:span text:style-name="T907">12230013</text:span></text:p>
          </table:table-cell>
          <table:table-cell table:style-name="TableCell908">
            <text:p text:style-name="P909"><text:span text:style-name="T910">32–42</text:span></text:p>
          </table:table-cell>
          <table:table-cell table:style-name="TableCell911">
            <text:p text:style-name="P912">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913">nuo gegužės 15 d. iki birželio 3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914">nuo liepos 1 d. iki rugsėjo 20 d. savaeigėmis plaukiojimo priemonėmis, kurių bendras variklių galingumas neviršija 75 AG (56 kW).<text:s/></text:p>
            <text:p text:style-name="P915"><text:span text:style-name="T916">Sporto pratybų ir renginių, taip pat žvejybos varžybų organizatoriai renginių laiką, vietą, savaeigių plaukiojimo priemonių skaičių, jų variklių galingumą ir sąlygas turi suderinti su Sartų ir Gražutės RP direkcija ir Zarasų rajono savivaldybės administrac</text:span><text:span text:style-name="T917">ija, raštu informuoti AAD.</text:span></text:p>
          </table:table-cell>
        </table:table-row>
        <table:table-row table:style-name="TableRow918">
          <table:table-cell table:style-name="TableCell919">
            <text:p text:style-name="P920"><text:span text:style-name="T921">15.<text:s/></text:span></text:p>
          </table:table-cell>
          <table:table-cell table:style-name="TableCell922">
            <text:p text:style-name="P923"><text:span text:style-name="T924">Zarasų r.</text:span></text:p>
          </table:table-cell>
          <table:table-cell table:style-name="TableCell925">
            <text:p text:style-name="P926"><text:span text:style-name="T927">ežeras Zarasas</text:span></text:p>
          </table:table-cell>
          <table:table-cell table:style-name="TableCell928">
            <text:p text:style-name="P929"><text:span text:style-name="T930">328,0</text:span></text:p>
          </table:table-cell>
          <table:table-cell table:style-name="TableCell931">
            <text:p text:style-name="P932">50030302</text:p>
            <text:p text:style-name="P933"/>
          </table:table-cell>
          <table:table-cell table:style-name="TableCell934">
            <text:p text:style-name="P935"><text:span text:style-name="T936">21-49</text:span></text:p>
          </table:table-cell>
          <table:table-cell table:style-name="TableCell937">
            <text:p text:style-name="P938">Nuo plaukiojimo sezono pradžios iki plaukiojimo sezono pabaigos savaeigėmis plaukiojimo priemonėmis, kurių variklių galingumas neviršija 150 AG (110 kW), leidžiama plaukioti<text:s/>tik mažiausiuoju savaeigės plaukiojimo priemonės greičiu.</text:p>
            <text:p text:style-name="P939"><text:span text:style-name="T940">Teisės aktų nustatyta tvarka pripažintų nacionalinių sporto (šakos) federacijų organizuojamų ir vykdomų sporto renginių arba sporto renginių, kurių organizavimą ir įgyvendinimą šios federacijos koor</text:span><text:span text:style-name="T941">dinuoja, metu nuo birželio 21 d. iki plaukiojimo sezono pabaigos leidžiama plaukioti savaeigėmis plaukiojimo priemonėmis,</text:span><text:span text:style-name="T942"><text:s/>įskaitant asmeninius, pramoginius ir sportinius laivus, varomus vidaus degimo varikliais, turinčiais vandens srauto pompą,</text:span><text:span text:style-name="T943"><text:s/>neribojant<text:s/></text:span><text:span text:style-name="T944">bendro variklių galingumo.<text:s/></text:span></text:p>
            <text:p text:style-name="P945"><text:span text:style-name="T946">Nacionalinės sporto (šakos) federacijos apie šių renginių datą, laiką ir vietą turi raštu informuoti<text:s/></text:span><text:span text:style-name="T947">AAD</text:span><text:span text:style-name="T948"><text:s/>ir Zarasų rajono savivaldybės administraciją.</text:span></text:p>
          </table:table-cell>
        </table:table-row>
        <table:table-row table:style-name="TableRow949">
          <table:table-cell table:style-name="TableCell950">
            <text:p text:style-name="P951"><text:span text:style-name="T952">16.<text:s/></text:span></text:p>
          </table:table-cell>
          <table:table-cell table:style-name="TableCell953">
            <text:p text:style-name="P954">Panevėžio m.</text:p>
            <text:p text:style-name="P955"><text:span text:style-name="T956">Panevėžio r. sav.</text:span></text:p>
          </table:table-cell>
          <table:table-cell table:style-name="TableCell957">
            <text:p text:style-name="P958"><text:span text:style-name="T959">„Ekrano“</text:span><text:span text:style-name="T960"><text:s/>gamyklos tvenkinys</text:span></text:p>
          </table:table-cell>
          <table:table-cell table:style-name="TableCell961">
            <text:p text:style-name="P962"><text:span text:style-name="T963">78,7 ha</text:span></text:p>
          </table:table-cell>
          <table:table-cell table:style-name="TableCell964">
            <text:p text:style-name="P965"><text:span text:style-name="T966">13050001</text:span></text:p>
          </table:table-cell>
          <table:table-cell table:style-name="TableCell967">
            <text:p text:style-name="P968"><text:span text:style-name="T969">–</text:span></text:p>
          </table:table-cell>
          <table:table-cell table:style-name="TableCell970">
            <text:p text:style-name="P971">Leidžiama plaukioti savaeigėmis plaukiojimo priemonėmis, kurių bendras variklių galingumas neviršija</text:p>
            <text:p text:style-name="P972"><text:span text:style-name="T973">10 AG (8 kW), visą plaukiojimo sezoną Panevėžio miesto ir rajono savivaldybių nustatytomis vandens turizmo trasomis, teikiant viešąją paslaugą –</text:span><text:span text:style-name="T974"><text:s/>pažintinį plaukiojimą pramoginiu laivu.</text:span></text:p>
          </table:table-cell>
        </table:table-row>
        <table:table-row table:style-name="TableRow975">
          <table:table-cell table:style-name="TableCell976">
            <text:p text:style-name="P977"><text:span text:style-name="T978">17.</text:span></text:p>
          </table:table-cell>
          <table:table-cell table:style-name="TableCell979">
            <text:p text:style-name="P980">Tauragės r.</text:p>
            <text:p text:style-name="P981"><text:span text:style-name="T982">Šilalės r.<text:s/></text:span></text:p>
          </table:table-cell>
          <table:table-cell table:style-name="TableCell983">
            <text:p text:style-name="P984"><text:span text:style-name="T985">Balskų tvenkinys</text:span></text:p>
          </table:table-cell>
          <table:table-cell table:style-name="TableCell986">
            <text:p text:style-name="P987"><text:span text:style-name="T988">271,6</text:span></text:p>
          </table:table-cell>
          <table:table-cell table:style-name="TableCell989">
            <text:p text:style-name="P990"><text:span text:style-name="T991">16050001</text:span></text:p>
          </table:table-cell>
          <table:table-cell table:style-name="TableCell992">
            <text:p text:style-name="P993"><text:span text:style-name="T994">–</text:span></text:p>
          </table:table-cell>
          <table:table-cell table:style-name="TableCell995">
            <text:p text:style-name="P996">Asmeniniais, pramoginiais ir sportiniais laivais, varomais vidaus degimo varikliais, turinčiais vandens srauto pompą, leidžiama plaukioti teisės aktų nustatyta tvarka pripažintų nacionalinių sporto (šakos) federacijų organizuojamų ir vykdomų sporto pratybų, sporto renginių arba sporto renginių, kurių organizavimą ir įgyvendinimą šios federacijos koordinuoja, metu, suderinus su Tauragės rajono ir Šilalės rajono savivaldybės administracija.<text:s/></text:p>
            <text:p text:style-name="P997"><text:span text:style-name="T998">Nacionalinės sporto (šakos) federacijos apie šių renginių, pratybų d</text:span><text:span text:style-name="T999">atą, laiką ir vietą turi raštu informuoti AAD.</text:span></text:p>
          </table:table-cell>
        </table:table-row>
        <table:table-row table:style-name="TableRow1000">
          <table:table-cell table:style-name="TableCell1001">
            <text:p text:style-name="P1002"><text:span text:style-name="T1003">18.</text:span></text:p>
          </table:table-cell>
          <table:table-cell table:style-name="TableCell1004">
            <text:p text:style-name="P1005"><text:span text:style-name="T1006">Plungės r.</text:span></text:p>
          </table:table-cell>
          <table:table-cell table:style-name="TableCell1007">
            <text:p text:style-name="P1008"><text:span text:style-name="T1009">Platelių ežeras (Žemaitijos NP)</text:span></text:p>
          </table:table-cell>
          <table:table-cell table:style-name="TableCell1010">
            <text:p text:style-name="P1011"><text:span text:style-name="T1012">1181,5</text:span></text:p>
          </table:table-cell>
          <table:table-cell table:style-name="TableCell1013">
            <text:p text:style-name="P1014"><text:span text:style-name="T1015">17040030</text:span></text:p>
          </table:table-cell>
          <table:table-cell table:style-name="TableCell1016">
            <text:p text:style-name="P1017"><text:span text:style-name="T1018">2-5</text:span></text:p>
          </table:table-cell>
          <table:table-cell table:style-name="TableCell1019">
            <text:p text:style-name="P1020">Sportinių varžybų, tradicinio plaukimo maratono, jachtų sporto pratybų ir regatų metu, vykdant nardymo su akvalangais veiklą, organizatoriai<text:s/>plaukiojimo ir nardymo saugumui užtikrinti gali naudoti savaeiges plaukiojimo priemones, kurių variklių bendras galingumas negali viršyti 54 AG (40 kW). Valdyti minėto galingumo savaeiges plaukiojimo priemones organizuojant nardymo su akvalangais veiklą gali tik narai gelbėtojai, turintys tarptautinius naro gelbėtojų pažymėjimus.</text:p>
            <text:p text:style-name="P1021"><text:span text:style-name="T1022">Organizatoriai apie veiklos vykdymo datą, laiką ir vietą turi raštu informuoti Žemaitijos nacionalinio parko direkciją ir AAD.</text:span></text:p>
          </table:table-cell>
        </table:table-row>
        <table:table-row table:style-name="TableRow1023">
          <table:table-cell table:style-name="TableCell1024">
            <text:p text:style-name="P1025"><text:span text:style-name="T1026">19.</text:span></text:p>
          </table:table-cell>
          <table:table-cell table:style-name="TableCell1027">
            <text:p text:style-name="P1028">Telšių r.</text:p>
          </table:table-cell>
          <table:table-cell table:style-name="TableCell1029">
            <text:p text:style-name="P1030">Masčio ežeras</text:p>
          </table:table-cell>
          <table:table-cell table:style-name="TableCell1031">
            <text:p text:style-name="P1032">272,2</text:p>
          </table:table-cell>
          <table:table-cell table:style-name="TableCell1033">
            <text:p text:style-name="P1034">30040090</text:p>
          </table:table-cell>
          <table:table-cell table:style-name="TableCell1035">
            <text:p text:style-name="P1036">13-19</text:p>
          </table:table-cell>
          <table:table-cell table:style-name="TableCell1037">
            <text:p text:style-name="P1038"><text:span text:style-name="T1039">Leidžiama plaukioti savaeigėmis plaukiojimo priemonėmis, kurių bendras variklių galingumas neviršija 150 AG (110 KW), visą plaukiojimo sezoną Telšių rajono savivaldybės patvirtintame<text:s/></text:span><text:span text:style-name="T1040">Vietinės reikšmės vandens turizmo trasų Masčio ežere Telšių mieste specia</text:span><text:span text:style-name="T1041">liajame plane nustatytomis savaeigių valčių trasomis ir zonomis, teikiant viešąją paslaugą – pažintinį plaukiojimą pramoginiu laivu.</text:span></text:p>
            <text:p text:style-name="P1042"><text:span text:style-name="T1043">Teisės aktuose nustatyta tvarka pripažintų nacionalinių sporto (šakos) federacijų organizuojamuose sporto renginiuose arba<text:s/></text:span><text:span text:style-name="T1044">sporto renginiuose, kurių organizavimą ir įgyvendinimą šios federacijos koordinuoja, leidžiama plaukioti savaeigėmis plaukiojimo priemonėmis, kurių variklių galingumas neviršija 200 AG (160 kW),<text:s/></text:span><text:span text:style-name="T1045">visą plaukiojimo sezoną, suderinus sporto renginio datą, laik</text:span><text:span text:style-name="T1046">ą, vietą (nurodant specialiajame plane nustatytas trasas ir (arba) zonas),</text:span><text:span text:style-name="T1047"><text:s/>renginyje planuojamų naudoti savaeigių plaukiojimo priemonių skaičių, jų technines charakteristikas su savivaldybės administracija ir informavus AAD.</text:span></text:p>
          </table:table-cell>
        </table:table-row>
        <table:table-row table:style-name="TableRow1048">
          <table:table-cell table:style-name="TableCell1049">
            <text:p text:style-name="P1050"><text:span text:style-name="T1051">20.</text:span></text:p>
          </table:table-cell>
          <table:table-cell table:style-name="TableCell1052">
            <text:p text:style-name="P1053"><text:span text:style-name="T1054">Šiaulių m.</text:span></text:p>
          </table:table-cell>
          <table:table-cell table:style-name="TableCell1055">
            <text:p text:style-name="P1056"><text:span text:style-name="T1057">ežeras Talkša<text:s/></text:span></text:p>
          </table:table-cell>
          <table:table-cell table:style-name="TableCell1058">
            <text:p text:style-name="P1059"><text:span text:style-name="T1060">61,3</text:span></text:p>
          </table:table-cell>
          <table:table-cell table:style-name="TableCell1061">
            <text:p text:style-name="P1062"><text:span text:style-name="T1063">41040010</text:span></text:p>
          </table:table-cell>
          <table:table-cell table:style-name="TableCell1064">
            <text:p text:style-name="P1065"><text:span text:style-name="T1066">15-11</text:span></text:p>
          </table:table-cell>
          <table:table-cell table:style-name="TableCell1067">
            <text:p text:style-name="P1068"><text:span text:style-name="T1069">Leidžiama plaukioti savaeigėmis plaukiojimo priemonėmis, įskaitant asmeninius, pramoginius ir sportinius laivus, varomus vidaus degimo varikliais, turinčiais vandens srauto pompą, kurių bendras variklių galingumas neviršija 150 AG (110<text:s/></text:span><text:span text:style-name="T1070">kW), visą plaukiojimo sezoną masinio renginio, kuriam yra gautas Šiaulių miesto savivaldybės administracijos direktoriaus leidimas, metu. Renginių organizatoriai apie renginio datą, laiką, vietą, savaeigių plaukiojimo priemonių skaičių ir jų variklių galin</text:span><text:span text:style-name="T1071">gumą turi raštu informuoti AAD ir Šiaulių miesto savivaldybės administraciją.</text:span></text:p>
          </table:table-cell>
        </table:table-row>
        <table:table-row table:style-name="TableRow1072">
          <table:table-cell table:style-name="TableCell1073">
            <text:p text:style-name="P1074"><text:span text:style-name="T1075">21.</text:span></text:p>
          </table:table-cell>
          <table:table-cell table:style-name="TableCell1076">
            <text:p text:style-name="P1077">Kupiškio r.</text:p>
            <text:p text:style-name="P1078"><text:span text:style-name="T1079">Rokiškio r.</text:span></text:p>
          </table:table-cell>
          <table:table-cell table:style-name="TableCell1080">
            <text:p text:style-name="P1081"><text:span text:style-name="T1082">Kupiškio tvenkinys</text:span></text:p>
          </table:table-cell>
          <table:table-cell table:style-name="TableCell1083">
            <text:p text:style-name="P1084"><text:span text:style-name="T1085">818,0</text:span></text:p>
          </table:table-cell>
          <table:table-cell table:style-name="TableCell1086">
            <text:p text:style-name="P1087"><text:span text:style-name="T1088">41050100</text:span></text:p>
          </table:table-cell>
          <table:table-cell table:style-name="TableCell1089">
            <text:p text:style-name="P1090"><text:span text:style-name="T1091">–</text:span></text:p>
          </table:table-cell>
          <table:table-cell table:style-name="TableCell1092">
            <text:p text:style-name="Normal"><text:span text:style-name="T1093">Teisės aktų nustatyta tvarka pripažintų nacionalinių sporto (šakos) federacijų organizuojamų ir vykdomų sporto<text:s/></text:span><text:span text:style-name="T1094">pratybų, sporto renginių arba sporto renginių, kurių organizavimą ir įgyvendinimą šios federacijos koordinuoja, metu leidžiama plaukioti savaeigėmis plaukiojimo priemonėmis,</text:span><text:span text:style-name="T1095"><text:s/>įskaitant<text:s/></text:span><text:span text:style-name="T1096">asmeninius, pramoginius ir sportinius laivus,</text:span><text:span text:style-name="T1097"><text:s/>varomus vidaus degimo vari</text:span><text:span text:style-name="T1098">kliais, turinčiais vandens srauto pompą,</text:span><text:span text:style-name="T1099"><text:s/>neribojant bendro variklių galingumo nuo birželio 21 d. iki plaukiojimo sezono pabaigos.</text:span></text:p>
            <text:p text:style-name="P1100">Nacionalinės sporto (šakos) federacijos apie šių renginių, pratybų datą, laiką ir vietą turi raštu informuoti AAD, Kupiškio rajono savivaldybės administraciją ir (ar) Rokiškio rajono savivaldybės administraciją.</text:p>
            <text:p text:style-name="P1101"><text:span text:style-name="T1102">Leidžiama plaukioti savaeigėmis plaukiojimo priemonėmis, kurių bendras variklių galingumas neviršija 150 AG (110 KW), visą plaukiojimo sezoną Kupiškio rajono savivaldybės</text:span><text:span text:style-name="T1103"><text:s/>ir (ar) Rokiškio rajono savivaldybės nustatytomis vandens turizmo trasomis, teikiant viešąją paslaugą – pažintinį plaukiojimą pramoginiu laivu.</text:span></text:p>
          </table:table-cell>
        </table:table-row>
        <table:table-row table:style-name="TableRow1104">
          <table:table-cell table:style-name="TableCell1105">
            <text:p text:style-name="P1106"><text:span text:style-name="T1107">22.</text:span></text:p>
          </table:table-cell>
          <table:table-cell table:style-name="TableCell1108">
            <text:p text:style-name="P1109"><text:span text:style-name="T1110">Alytaus r.</text:span></text:p>
          </table:table-cell>
          <table:table-cell table:style-name="TableCell1111">
            <text:p text:style-name="P1112"><text:span text:style-name="T1113">ežeras Didžiulis (Daugų ežeras)</text:span></text:p>
          </table:table-cell>
          <table:table-cell table:style-name="TableCell1114">
            <text:p text:style-name="P1115"><text:span text:style-name="T1116">900,4</text:span></text:p>
          </table:table-cell>
          <table:table-cell table:style-name="TableCell1117">
            <text:p text:style-name="P1118"><text:span text:style-name="T1119">11040135</text:span></text:p>
          </table:table-cell>
          <table:table-cell table:style-name="TableCell1120">
            <text:p text:style-name="P1121"><text:span text:style-name="T1122">56-63</text:span></text:p>
          </table:table-cell>
          <table:table-cell table:style-name="TableCell1123">
            <text:p text:style-name="P1124"><text:span text:style-name="T1125">Nuo plaukiojimo sezono pradžios iki birželio 20 d. (įskaitytinai)<text:s/></text:span><text:span text:style-name="T1126">savaeigėmis plaukiojimo priemonėmis, kurių variklių galingumas neviršija 150 AG (110 kW), leidžiama plaukioti m</text:span><text:span text:style-name="T1127">ažiausiuoju savaeigės plaukiojimo priemonės greičiu.</text:span></text:p>
            <text:p text:style-name="P1128"><text:span text:style-name="T1129">Aplinkosaugos sąlygų 8 pun</text:span><text:span text:style-name="T1130">kte nurodytomis plaukiojimo priemonėmis leidžiama naudotis nuo birželio 21 d. tik turint Alytaus r. savivaldybės tarybos sprendimą, leidžiantį naudotis šiomis priemonėmis, ir užtikrinant aplinkosauginius ir viešosios tvarkos reikalavimus.</text:span></text:p>
          </table:table-cell>
        </table:table-row>
        <table:table-row table:style-name="TableRow1131">
          <table:table-cell table:style-name="TableCell1132">
            <text:p text:style-name="P1133"><text:span text:style-name="T1134">23.</text:span></text:p>
          </table:table-cell>
          <table:table-cell table:style-name="TableCell1135">
            <text:p text:style-name="P1136"><text:span text:style-name="T1137">Molėtų r.</text:span></text:p>
          </table:table-cell>
          <table:table-cell table:style-name="TableCell1138">
            <text:p text:style-name="P1139">ežeras<text:s/></text:p>
            <text:p text:style-name="P1140"><text:span text:style-name="T1141">Baltieji Lakajai (Labanoro RP)<text:s/></text:span></text:p>
          </table:table-cell>
          <table:table-cell table:style-name="TableCell1142">
            <text:p text:style-name="P1143"><text:span text:style-name="T1144">711,2</text:span></text:p>
          </table:table-cell>
          <table:table-cell table:style-name="TableCell1145">
            <text:p text:style-name="P1146"><text:span text:style-name="T1147">12130189</text:span></text:p>
          </table:table-cell>
          <table:table-cell table:style-name="TableCell1148">
            <text:p text:style-name="P1149"><text:span text:style-name="T1150">43-118</text:span></text:p>
          </table:table-cell>
          <table:table-cell table:style-name="TableCell1151">
            <text:p text:style-name="P1152">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s/></text:p>
            <text:p text:style-name="P1153">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154">nuo birželio 21 d. iki rugsėjo 20 d. savaeigėmis plaukiojimo priemonėmis, kurių bendras variklių galingumas neviršija 75 AG (56 kW).<text:s/></text:p>
            <text:p text:style-name="P1155"><text:span text:style-name="T1156">Sporto pratybų ir renginių, taip pat žvejybos varžybų organizatoriai renginių laiką, vietą, savaeigių plaukiojimo priemonių skaičių, jų variklių galingumą ir sąlygas turi suderinti su Aukštaitijos NP ir Labanoro RP direkcija, Molėtų rajono savivaldybės<text:s/></text:span><text:span text:style-name="T1157">administracija ir apie tai informuoti raštu AAD.</text:span></text:p>
          </table:table-cell>
        </table:table-row>
        <table:table-row table:style-name="TableRow1158">
          <table:table-cell table:style-name="TableCell1159">
            <text:p text:style-name="P1160"><text:span text:style-name="T1161">24.</text:span></text:p>
          </table:table-cell>
          <table:table-cell table:style-name="TableCell1162">
            <text:p text:style-name="P1163"><text:span text:style-name="T1164">Molėtų r.</text:span></text:p>
          </table:table-cell>
          <table:table-cell table:style-name="TableCell1165">
            <text:p text:style-name="P1166"><text:span text:style-name="T1167">ežeras Bebrusai</text:span></text:p>
          </table:table-cell>
          <table:table-cell table:style-name="TableCell1168">
            <text:p text:style-name="P1169"><text:span text:style-name="T1170">378,2</text:span></text:p>
          </table:table-cell>
          <table:table-cell table:style-name="TableCell1171">
            <text:p text:style-name="P1172"><text:span text:style-name="T1173">12231840</text:span></text:p>
          </table:table-cell>
          <table:table-cell table:style-name="TableCell1174">
            <text:p text:style-name="P1175"><text:span text:style-name="T1176">42-71</text:span></text:p>
          </table:table-cell>
          <table:table-cell table:style-name="TableCell1177">
            <text:p text:style-name="P1178"><text:span text:style-name="T1179">Nuo plaukiojimo sezono pradžios iki birželio 20 d. (įskaitytinai) savaeigėmis plaukiojimo priemonėmis, kurių variklių galingumas neviršija 150 AG (110 kW),</text:span><text:span text:style-name="T1180"><text:s/>leidžiama plaukioti mažiausiuoju savaeigės plaukiojimo priemonės greičiu.</text:span></text:p>
          </table:table-cell>
        </table:table-row>
        <table:table-row table:style-name="TableRow1181">
          <table:table-cell table:style-name="TableCell1182">
            <text:p text:style-name="P1183"><text:span text:style-name="T1184">25.</text:span></text:p>
          </table:table-cell>
          <table:table-cell table:style-name="TableCell1185">
            <text:p text:style-name="P1186"><text:span text:style-name="T1187">Molėtų r.</text:span></text:p>
          </table:table-cell>
          <table:table-cell table:style-name="TableCell1188">
            <text:p text:style-name="P1189"><text:span text:style-name="T1190">ežeras Galuonai</text:span></text:p>
          </table:table-cell>
          <table:table-cell table:style-name="TableCell1191">
            <text:p text:style-name="P1192"><text:span text:style-name="T1193">594,6</text:span></text:p>
          </table:table-cell>
          <table:table-cell table:style-name="TableCell1194">
            <text:p text:style-name="P1195"><text:span text:style-name="T1196">12130331</text:span></text:p>
          </table:table-cell>
          <table:table-cell table:style-name="TableCell1197">
            <text:p text:style-name="P1198"><text:span text:style-name="T1199">43-214</text:span></text:p>
          </table:table-cell>
          <table:table-cell table:style-name="TableCell1200">
            <text:p text:style-name="P1201"><text:span text:style-name="T1202">Nuo plaukiojimo sezono pradžios iki birželio 20 d. (įskaitytinai)<text:s/></text:span><text:span text:style-name="T1203">savaeigėmis plaukiojimo priemonėmis, kurių variklių galingumas</text:span><text:span text:style-name="T1204"><text:s/>neviršija 150 AG (110 kW), leidžiama plaukioti m</text:span><text:span text:style-name="T1205">ažiausiuoju savaeigės plaukiojimo priemonės greičiu.</text:span></text:p>
            <text:p text:style-name="P1206"><text:span text:style-name="T1207">Asmeniniais, pramoginiais ir sportiniais laivais, varomais vidaus degimo varikliais, turinčiais vandens srauto pompą, leidžiama plaukioti nuo birželio 21 d. iki plaukiojimo sezono pabaigos, išskyrus<text:s/></text:span><text:span text:style-name="T1208">Galuonų ežero įlanką<text:s/></text:span><text:span text:style-name="T1209">(įlankos ties Maciūniškių kaimu koor</text:span><text:span text:style-name="T1210">dinatės: 6114155, 597065 (LKS-94))</text:span>.</text:p>
          </table:table-cell>
        </table:table-row>
        <table:table-row table:style-name="TableRow1211">
          <table:table-cell table:style-name="TableCell1212">
            <text:p text:style-name="P1213"><text:span text:style-name="T1214">26.</text:span></text:p>
          </table:table-cell>
          <table:table-cell table:style-name="TableCell1215">
            <text:p text:style-name="P1216"><text:span text:style-name="T1217">Molėtų r.</text:span></text:p>
          </table:table-cell>
          <table:table-cell table:style-name="TableCell1218">
            <text:p text:style-name="P1219"><text:span text:style-name="T1220">ežeras Siesartis (Labanoro RP)</text:span></text:p>
          </table:table-cell>
          <table:table-cell table:style-name="TableCell1221">
            <text:p text:style-name="P1222"><text:span text:style-name="T1223">520,1</text:span></text:p>
          </table:table-cell>
          <table:table-cell table:style-name="TableCell1224">
            <text:p text:style-name="P1225"><text:span text:style-name="T1226">12241850</text:span></text:p>
          </table:table-cell>
          <table:table-cell table:style-name="TableCell1227">
            <text:p text:style-name="P1228"><text:span text:style-name="T1229">42-57</text:span></text:p>
          </table:table-cell>
          <table:table-cell table:style-name="TableCell1230">
            <text:p text:style-name="P1231">Teisės aktų nustatyta tvarka pripažintų nacionalinių sporto (šakos) federacijų organizuojamų ir vykdomų sporto pratybų, sporto renginių arba sporto renginių, kurių organizavimą ir įgyvendinimą šios federacijos koordinuoja, taip pat juridinių asmenų, vykdančių su žvejyba susijusią ekonominę veiklą, organizuojamų žūklės varžybų metu leidžiama plaukioti:</text:p>
            <text:p text:style-name="P1232">nuo gegužės 15 d. iki birželio 20 d. savaeigėmis plaukiojimo priemonėmis, kurių bendras variklių galingumas neviršija 10 AG (8 kW), <text:s/>organizatoriams – plaukiojimo saugumui užtikrinti – savaeigėmis plaukiojimo priemonėmis, kurių bendras variklių galingumas neviršija 50 AG (37 kW);<text:s/></text:p>
            <text:p text:style-name="P1233">nuo birželio 21 d. iki rugsėjo 20 d. savaeigėmis plaukiojimo priemonėmis, kurių bendras variklių galingumas neviršija 75 AG (56 kW).<text:s/></text:p>
            <text:p text:style-name="P1234"><text:span text:style-name="T1235">Sporto pratybų ir renginių, taip pat žvejybos varžybų organizatoriai renginių laiką, vietą, savaeigių plaukiojimo priemonių skaičių, jų variklių galing</text:span><text:span text:style-name="T1236">umą ir sąlygas turi suderinti su Aukštaitijos NP ir Labanoro RP direkcija, Molėtų rajono savivaldybės administracija ir apie tai informuoti raštu AAD.</text:span></text:p>
          </table:table-cell>
        </table:table-row>
        <table:table-row table:style-name="TableRow1237">
          <table:table-cell table:style-name="TableCell1238">
            <text:p text:style-name="P1239"><text:span text:style-name="T1240">27.</text:span></text:p>
          </table:table-cell>
          <table:table-cell table:style-name="TableCell1241">
            <text:p text:style-name="P1242"><text:span text:style-name="T1243">Zarasų r.</text:span></text:p>
          </table:table-cell>
          <table:table-cell table:style-name="TableCell1244">
            <text:p text:style-name="P1245"><text:span text:style-name="T1246">ežeras Avilys</text:span></text:p>
          </table:table-cell>
          <table:table-cell table:style-name="TableCell1247">
            <text:p text:style-name="P1248"><text:span text:style-name="T1249">1238,1</text:span></text:p>
          </table:table-cell>
          <table:table-cell table:style-name="TableCell1250">
            <text:p text:style-name="P1251">50030300</text:p>
            <text:p text:style-name="P1252"/>
          </table:table-cell>
          <table:table-cell table:style-name="TableCell1253">
            <text:p text:style-name="P1254"><text:span text:style-name="T1255">21-41</text:span></text:p>
          </table:table-cell>
          <table:table-cell table:style-name="TableCell1256">
            <text:p text:style-name="P1257"><text:span text:style-name="T1258">Nuo plaukiojimo sezono pradžios iki birželio 20 d.<text:s/></text:span><text:span text:style-name="T1259">(įskaitytinai) savaeigėmis plaukiojimo priemonėmis, kurių variklių galingumas neviršija 150 AG (110 kW), leidžiama plaukioti mažiausiuoju savaeigės plaukiojimo priemonės greičiu.</text:span></text:p>
          </table:table-cell>
        </table:table-row>
        <table:table-row table:style-name="TableRow1260">
          <table:table-cell table:style-name="TableCell1261">
            <text:p text:style-name="P1262"><text:span text:style-name="T1263">28.</text:span></text:p>
          </table:table-cell>
          <table:table-cell table:style-name="TableCell1264">
            <text:p text:style-name="P1265"><text:span text:style-name="T1266">Zarasų r.</text:span></text:p>
          </table:table-cell>
          <table:table-cell table:style-name="TableCell1267">
            <text:p text:style-name="P1268"><text:span text:style-name="T1269">ežeras Čičirys</text:span></text:p>
          </table:table-cell>
          <table:table-cell table:style-name="TableCell1270">
            <text:p text:style-name="P1271"><text:span text:style-name="T1272">691,1</text:span></text:p>
          </table:table-cell>
          <table:table-cell table:style-name="TableCell1273">
            <text:p text:style-name="P1274"><text:span text:style-name="T1275">50030474</text:span></text:p>
          </table:table-cell>
          <table:table-cell table:style-name="TableCell1276">
            <text:p text:style-name="P1277"><text:span text:style-name="T1278">21-11</text:span></text:p>
          </table:table-cell>
          <table:table-cell table:style-name="TableCell1279">
            <text:p text:style-name="P1280"><text:span text:style-name="T1281">Nuo plaukiojimo sezono<text:s/></text:span><text:span text:style-name="T1282">pradžios iki birželio 20 d. (įskaitytinai) savaeigėmis plaukiojimo priemonėmis, kurių variklių galingumas neviršija 150 AG (110 kW), leidžiama plaukioti mažiausiuoju savaeigės plaukiojimo priemonės greičiu.</text:span></text:p>
          </table:table-cell>
        </table:table-row>
        <table:table-row table:style-name="TableRow1283">
          <table:table-cell table:style-name="TableCell1284">
            <text:p text:style-name="P1285"><text:span text:style-name="T1286">29.</text:span></text:p>
          </table:table-cell>
          <table:table-cell table:style-name="TableCell1287" table:number-columns-spanned="6">
            <text:p text:style-name="P1288"><text:span text:style-name="T1289">Neteko galios nuo 2020-02-25</text:span></text:p>
          </table:table-cell>
          <table:covered-table-cell/>
          <table:covered-table-cell/>
          <table:covered-table-cell/>
          <table:covered-table-cell/>
          <table:covered-table-cell/>
        </table:table-row>
      </table:table>
      <text:p text:style-name="P1290"/>
      <text:p text:style-name="P1291">*RP –<text:s/>regioninis parkas, NP – nacionalinis parkas, INP – istorinis nacionalinis parkas.</text:p>
      <text:p text:style-name="P1292"><text:span text:style-name="T1293">_________________________</text:span></text:p>
      <text:p text:style-name="P1294">Priedo pakeitimai:</text:p>
      <text:p text:style-name="P1295"><text:span text:style-name="T1296">Nr.<text:s/></text:span><text:a xlink:href="https://www.e-tar.lt/portal/legalAct.html?documentId=TAR.6ECBACAFA9F7" office:target-frame-name="_top" xlink:show="replace"><text:span text:style-name="T1297">D1-325</text:span></text:a><text:span text:style-name="T1298">, 2013-05-10, Žin., 2013, Nr. 51-2571</text:span><text:span text:style-name="T1299"><text:s/>(2013-05-17), i. k. 113301MISAK00D1-325</text:span></text:p>
      <text:p text:style-name="P1300"><text:span text:style-name="T1301">Nr.<text:s/></text:span><text:a xlink:href="https://www.e-tar.lt/portal/legalAct.html?documentId=d747ea40eb1211e3bb22becb572235f5" office:target-frame-name="_top" xlink:show="replace"><text:span text:style-name="T1302">D1-498</text:span></text:a><text:span text:style-name="T1303">, 2014-06-03, paskelbta TAR 2014-06-04, i. k. 2014-06205</text:span></text:p>
      <text:p text:style-name="P1304"><text:span text:style-name="T1305">Nr.<text:s/></text:span><text:a xlink:href="https://www.e-tar.lt/portal/legalAct.html?documentId=19df7e1017ee11e4afafe56485a7e49a" office:target-frame-name="_top" xlink:show="replace"><text:span text:style-name="T1306">D1-623</text:span></text:a><text:span text:style-name="T1307">, 2014-07-30, paskelbta TAR 2014-07-30, i. k. 2014-10658</text:span></text:p>
      <text:p text:style-name="P1308"><text:span text:style-name="T1309">Nr.<text:s/></text:span><text:a xlink:href="https://www.e-tar.lt/portal/legalAct.html?documentId=9e26d6f0748711e4a01ea02952726324" office:target-frame-name="_top" xlink:show="replace"><text:span text:style-name="T1310">D1-933</text:span></text:a><text:span text:style-name="T1311">, 2014-11-24, paskelbta TAR 2014-</text:span><text:span text:style-name="T1312">11-25, i. k. 2014-17903</text:span></text:p>
      <text:p text:style-name="P1313"><text:span text:style-name="T1314">Nr.<text:s/></text:span><text:a xlink:href="https://www.e-tar.lt/portal/legalAct.html?documentId=ed87a15008e511e588da8908dfa91cac" office:target-frame-name="_top" xlink:show="replace"><text:span text:style-name="T1315">D1-453</text:span></text:a><text:span text:style-name="T1316">, 2015-06-01, paskelbta TAR 2015-06-02, i. k. 2015-08612</text:span></text:p>
      <text:p text:style-name="P1317"><text:span text:style-name="T1318">Nr.<text:s/></text:span><text:a xlink:href="https://www.e-tar.lt/portal/legalAct.html?documentId=ddc7c5f0346011e5b1be8e104a145478" office:target-frame-name="_top" xlink:show="replace"><text:span text:style-name="T1319">D1-562</text:span></text:a><text:span text:style-name="T1320">, 2015-07-27, paskelbta TAR 2015-07-27, i. k. 2015-11669</text:span></text:p>
      <text:p text:style-name="P1321"><text:span text:style-name="T1322">Nr.<text:s/></text:span><text:a xlink:href="https://www.e-tar.lt/portal/legalAct.html?documentId=c84d45607d4911e5b7eba10a9b5a9c5f" office:target-frame-name="_top" xlink:show="replace"><text:span text:style-name="T1323">D1-774</text:span></text:a><text:span text:style-name="T1324">, 2015-10-23, paskelbta TAR 2015-10-28, i. k. 2015</text:span><text:span text:style-name="T1325">-16980</text:span></text:p>
      <text:p text:style-name="P1326"><text:span text:style-name="T1327">Nr.<text:s/></text:span><text:a xlink:href="https://www.e-tar.lt/portal/legalAct.html?documentId=5c9bba10230f11e684adf059272c7587" office:target-frame-name="_top" xlink:show="replace"><text:span text:style-name="T1328">D1-379</text:span></text:a><text:span text:style-name="T1329">, 2016-05-25, paskelbta TAR 2016-05-26, i. k. 2016-14037</text:span></text:p>
      <text:p text:style-name="P1330"><text:span text:style-name="T1331">Nr.<text:s/></text:span><text:a xlink:href="https://www.e-tar.lt/portal/legalAct.html?documentId=406bb3a03d3511e6bcc5c96b48152012" office:target-frame-name="_top" xlink:show="replace"><text:span text:style-name="T1332">D1-455</text:span></text:a><text:span text:style-name="T1333">, 2016-06-28, paskelbta TAR 2016-06-29, i. k. 2016-17800</text:span></text:p>
      <text:p text:style-name="P1334"><text:span text:style-name="T1335">Nr.<text:s/></text:span><text:a xlink:href="https://www.e-tar.lt/portal/legalAct.html?documentId=f267eb10468911e7846ef01bfffb9b64" office:target-frame-name="_top" xlink:show="replace"><text:span text:style-name="T1336">D1-457</text:span></text:a><text:span text:style-name="T1337">, 2017-05-30, paskelbta TAR 2017-06-01, i. k. 2017-09321</text:span></text:p>
      <text:p text:style-name="P1338"><text:span text:style-name="T1339">Nr.<text:s/></text:span><text:a xlink:href="https://www.e-tar.lt/portal/legalAct.html?documentId=c56f328067e911e8ac27abd8fa093003" office:target-frame-name="_top" xlink:show="replace"><text:span text:style-name="T1340">D1-442</text:span></text:a><text:span text:style-name="T1341">, 2018-06-01, paskelbta TAR 2018-06-04, i. k. 2018-09206</text:span></text:p>
      <text:p text:style-name="P1342"><text:span text:style-name="T1343">Nr.<text:s/></text:span><text:a xlink:href="https://www.e-tar.lt/portal/legalAct.html?documentId=a723cfd06fd511e9a13eeecaacbc653f" office:target-frame-name="_top" xlink:show="replace"><text:span text:style-name="T1344">D1-265</text:span></text:a><text:span text:style-name="T1345">, 2019-05-03, paskelbta TAR 2019-05-06, i. k. 2019-07337</text:span></text:p>
      <text:p text:style-name="P1346"><text:span text:style-name="T1347">Nr.<text:s/></text:span><text:a xlink:href="https://www.e-tar.lt/portal/legalAct.html?documentId=7391b7c056f411ea931dbf3357b5b1c0" office:target-frame-name="_top" xlink:show="replace"><text:span text:style-name="T1348">D1-103</text:span></text:a><text:span text:style-name="T1349">, 2020-02-24, paskelbta TAR 2020-02-24, i. k. 2020-03905</text:span></text:p>
      <text:p text:style-name="P1350"><text:span text:style-name="T1351">Nr.<text:s/></text:span><text:a xlink:href="https://www.e-tar.lt/portal/legalAct.html?documentId=8ea89030bb7911eab9d9cd0c85e0b745" office:target-frame-name="_top" xlink:show="replace"><text:span text:style-name="T1352">D1-374</text:span></text:a><text:span text:style-name="T1353">, 2020-06-23, paskelbta TAR 2020-07-01, i. k. 2020-14741</text:span></text:p>
      <text:p text:style-name="P1354"><text:span text:style-name="T1355">Nr.<text:s/></text:span><text:a xlink:href="https://www.e-tar.lt/portal/legalAct.html?documentId=d53d33302c0111ecad73e69048767e8c" office:target-frame-name="_top" xlink:show="replace"><text:span text:style-name="T1356">D1-583</text:span></text:a><text:span text:style-name="T1357">, 2021-10-13, paskelbta TAR 2021-10-13, i. k. 2021-21410</text:span></text:p>
      <text:p text:style-name="P1358"><text:span text:style-name="T1359">Nr.<text:s/></text:span><text:a xlink:href="https://www.e-tar.lt/portal/legalAct.html?documentId=815a9340e28411ec8d9390588bf2de65" office:target-frame-name="_top" xlink:show="replace"><text:span text:style-name="T1360">D1-163</text:span></text:a><text:span text:style-name="T1361">, 2022-06-02, paskelbta TAR 2022-06-02, i. k. 2022-12102</text:span></text:p>
      <text:p text:style-name="Normal"/>
      <text:p text:style-name="P1362"/>
      <text:p text:style-name="P1363"/>
      <text:p text:style-name="P1364"><text:span text:style-name="T1365">Pakeitimai:</text:span></text:p>
      <text:p text:style-name="P1366"/>
      <text:p text:style-name="P1367"><text:span text:style-name="T1368">1.</text:span></text:p>
      <text:p text:style-name="P1369"><text:span text:style-name="T1370">Li</text:span><text:span text:style-name="T1371">etuvos Respublikos aplinkos ministerija, Įsakymas</text:span></text:p>
      <text:p text:style-name="P1372"><text:span text:style-name="T1373">Nr.<text:s/></text:span><text:a xlink:href="https://www.e-tar.lt/portal/legalAct.html?documentId=TAR.14E6C7E2C3C5" office:target-frame-name="_top" xlink:show="replace"><text:span text:style-name="T1374">D1-266</text:span></text:a><text:span text:style-name="T1375">, 2004-05-10, Žin., 2004, Nr. 79-2816 (2004-05-13), i. k. 104301MISAK00D1-266</text:span></text:p>
      <text:p text:style-name="P1376"><text:span text:style-name="T1377">Dėl 2004 m. balandžio 15 d. aplinkos</text:span><text:span text:style-name="T1378"><text:s/>ministro įsakymo Nr. D1-187 "Dėl Aplinkosaugos sąlygų plaukioti vandens telkiniuose plaukiojimo priemonėmis ir vandens telkinių, kuriuose plaukiojimas tam tikromis plaukiojimo priemonėmis draudžiamas ar ribojamas, sąrašo patvirtinimo" pakeitimo</text:span></text:p>
      <text:p text:style-name="P1379"/>
      <text:p text:style-name="P1380"><text:span text:style-name="T1381">2.</text:span></text:p>
      <text:p text:style-name="P1382"><text:span text:style-name="T1383">Lietuv</text:span><text:span text:style-name="T1384">os Respublikos aplinkos ministerija, Įsakymas</text:span></text:p>
      <text:p text:style-name="P1385"><text:span text:style-name="T1386">Nr.<text:s/></text:span><text:a xlink:href="https://www.e-tar.lt/portal/legalAct.html?documentId=TAR.0E47F34805B1" office:target-frame-name="_top" xlink:show="replace"><text:span text:style-name="T1387">D1-164</text:span></text:a><text:span text:style-name="T1388">, 2005-03-21, Žin., 2005, Nr. 43-1389 (2005-04-02), i. k. 105301MISAK00D1-164</text:span></text:p>
      <text:p text:style-name="P1389"><text:span text:style-name="T1390">Dėl aplinkos ministro 2004 m. balandžio<text:s/></text:span><text:span text:style-name="T1391">15 d. įsakymo Nr. D1-187 "Dėl Aplinkosaugos sąlygų plaukioti vandens telkiniuose plaukiojimo priemonėmis ir vandens telkinių, kuriuose plaukiojimas tam tikromis plaukiojimo priemonėmis draudžiamas ar ribojamas, sąrašo patvirtinimo" pakeitimo</text:span></text:p>
      <text:p text:style-name="P1392"/>
      <text:p text:style-name="P1393"><text:span text:style-name="T1394">3.</text:span></text:p>
      <text:p text:style-name="P1395"><text:span text:style-name="T1396">Lietuvos R</text:span><text:span text:style-name="T1397">espublikos aplinkos ministerija, Įsakymas</text:span></text:p>
      <text:p text:style-name="P1398"><text:span text:style-name="T1399">Nr.<text:s/></text:span><text:a xlink:href="https://www.e-tar.lt/portal/legalAct.html?documentId=TAR.08555678B3CA" office:target-frame-name="_top" xlink:show="replace"><text:span text:style-name="T1400">D1-211</text:span></text:a><text:span text:style-name="T1401">, 2006-04-28, Žin., 2006, Nr. 51-1900 (2006-05-11), i. k. 106301MISAK00D1-211</text:span></text:p>
      <text:p text:style-name="P1402"><text:span text:style-name="T1403">Dėl aplinkos ministro 2004 m. balandžio 15 d</text:span><text:span text:style-name="T1404">. įsakymo Nr. D1-187 "Dėl Aplinkosaugos sąlygų plaukioti vandens telkiniuose plaukiojimo priemonėmis ir Vandens telkinių, kuriuose plaukiojimas tam tikromis plaukiojimo priemonėmis draudžiamas ar ribojamas, sąrašo patvirtinimo" pakeitimo</text:span></text:p>
      <text:p text:style-name="P1405"/>
      <text:p text:style-name="P1406"><text:span text:style-name="T1407">4.</text:span></text:p>
      <text:p text:style-name="P1408"><text:span text:style-name="T1409">Lietuvos Respu</text:span><text:span text:style-name="T1410">blikos aplinkos ministerija, Įsakymas</text:span></text:p>
      <text:p text:style-name="P1411"><text:span text:style-name="T1412">Nr.<text:s/></text:span><text:a xlink:href="https://www.e-tar.lt/portal/legalAct.html?documentId=TAR.3896007F3FDC" office:target-frame-name="_top" xlink:show="replace"><text:span text:style-name="T1413">D1-237</text:span></text:a><text:span text:style-name="T1414">, 2007-04-27, Žin., 2007, Nr. 49-1912 (2007-05-05), i. k. 107301MISAK00D1-237</text:span></text:p>
      <text:p text:style-name="P1415"><text:span text:style-name="T1416">Dėl Lietuvos Respublikos aplinkos ministro 2004<text:s/></text:span><text:span text:style-name="T1417">m. balandžio 15 d. įsakymo Nr. D1-187 "Dėl Aplinkosaugos sąlygų plaukioti vandens telkiniuose plaukiojimo priemonėmis ir vandens telkinių, kuriuose plaukiojimas tam tikromis plaukiojimo priemonėmis draudžiamas ar ribojamas, sąrašo patvirtinimo" papildymo</text:span></text:p>
      <text:p text:style-name="P1418"/>
      <text:p text:style-name="P1419"><text:span text:style-name="T1420">5.</text:span></text:p>
      <text:p text:style-name="P1421"><text:span text:style-name="T1422">Lietuvos Respublikos aplinkos ministerija, Įsakymas</text:span></text:p>
      <text:p text:style-name="P1423"><text:span text:style-name="T1424">Nr.<text:s/></text:span><text:a xlink:href="https://www.e-tar.lt/portal/legalAct.html?documentId=TAR.CF12CE9622F2" office:target-frame-name="_top" xlink:show="replace"><text:span text:style-name="T1425">D1-269</text:span></text:a><text:span text:style-name="T1426">, 2007-05-17, Žin., 2007, Nr. 57-2203 (2007-05-24), i. k. 107301MISAK00D1-269</text:span></text:p>
      <text:p text:style-name="P1427"><text:span text:style-name="T1428">Dėl Lietuvos Respublikos aplink</text:span><text:span text:style-name="T1429">os ministro 2004 m. balandžio 15 d. įsakymo Nr. D1-187 "Dėl Aplinkosaugos sąlygų plaukioti vandens telkiniuose plaukiojimo priemonėmis ir Vandens telkinių, kuriuose plaukiojimas tam tikromis plaukiojimo priemonėmis draudžiamas ar ribojamas, sąrašo patvirti</text:span><text:span text:style-name="T1430">nimo" papildymo</text:span></text:p>
      <text:p text:style-name="P1431"/>
      <text:p text:style-name="P1432"><text:span text:style-name="T1433">6.</text:span></text:p>
      <text:p text:style-name="P1434"><text:span text:style-name="T1435">Lietuvos Respublikos aplinkos ministerija, Įsakymas</text:span></text:p>
      <text:p text:style-name="P1436"><text:span text:style-name="T1437">Nr.<text:s/></text:span><text:a xlink:href="https://www.e-tar.lt/portal/legalAct.html?documentId=TAR.5ECB2843C3FE" office:target-frame-name="_top" xlink:show="replace"><text:span text:style-name="T1438">D1-196</text:span></text:a><text:span text:style-name="T1439">, 2010-03-15, Žin., 2010, Nr. 33-1584 (2010-03-23), i. k. 110301MISAK00D1-196</text:span></text:p>
      <text:p text:style-name="P1440"><text:span text:style-name="T1441">Dėl aplinkos m</text:span><text:span text:style-name="T1442">inistro 2004 m. balandžio 15 d. įsakymo Nr. D1-187 "Dėl Aplinkosaugos sąlygų plaukioti vandens telkiniuose plaukiojimo priemonėmis ir Vandens telkinių, kuriuose plaukiojimas tam tikromis plaukiojimo priemonėmis draudžiamas ar ribojamas, sąrašo patvirtinimo</text:span><text:span text:style-name="T1443">" pakeitimo</text:span></text:p>
      <text:p text:style-name="P1444"/>
      <text:p text:style-name="P1445"><text:span text:style-name="T1446">7.</text:span></text:p>
      <text:p text:style-name="P1447"><text:span text:style-name="T1448">Lietuvos Respublikos aplinkos ministerija, Įsakymas</text:span></text:p>
      <text:p text:style-name="P1449"><text:span text:style-name="T1450">Nr.<text:s/></text:span><text:a xlink:href="https://www.e-tar.lt/portal/legalAct.html?documentId=TAR.6ECBACAFA9F7" office:target-frame-name="_top" xlink:show="replace"><text:span text:style-name="T1451">D1-325</text:span></text:a><text:span text:style-name="T1452">, 2013-05-10, Žin., 2013, Nr. 51-2571 (2013-05-17), i. k. 113301MISAK00D1-325</text:span></text:p>
      <text:p text:style-name="P1453"><text:span text:style-name="T1454">Dėl aplinkos minis</text:span><text:span text:style-name="T1455">tro 2004 m. balandžio 15 d. įsakymo Nr. D1-187 "Dėl Aplinkosaugos sąlygų plaukioti vandens telkiniuose plaukiojimo priemonėmis ir Vandens telkinių, kuriuose plaukiojimas tam tikromis plaukiojimo priemonėmis draudžiamas ar ribojamas, sąrašo patvirtinimo" pa</text:span><text:span text:style-name="T1456">keitimo</text:span></text:p>
      <text:p text:style-name="P1457"/>
      <text:p text:style-name="P1458"><text:span text:style-name="T1459">8.</text:span></text:p>
      <text:p text:style-name="P1460"><text:span text:style-name="T1461">Lietuvos Respublikos aplinkos ministerija, Įsakymas</text:span></text:p>
      <text:p text:style-name="P1462"><text:span text:style-name="T1463">Nr.<text:s/></text:span><text:a xlink:href="https://www.e-tar.lt/portal/legalAct.html?documentId=a7ea75e0bfea11e3935eb554ea0f25a5" office:target-frame-name="_top" xlink:show="replace"><text:span text:style-name="T1464">D1-338</text:span></text:a><text:span text:style-name="T1465">, 2014-04-08, paskelbta TAR 2014-04-09, i. k. 2014-04241</text:span></text:p>
      <text:p text:style-name="P1466"><text:span text:style-name="T1467">Dėl Lietuvos Respublikos<text:s/></text:span><text:span text:style-name="T1468">aplinkos ministro 2004 m. balandžio 15 d. įsakymo Nr. D1-187 „Dėl Aplinkosaugos sąlygų plaukioti vandens telkiniuose plaukiojimo priemonėmis ir vandens telkinių, kuriuose plaukiojimas tam tikromis plaukiojimo priemonėmis draudžiamas ar ribojamas, sąrašo pa</text:span><text:span text:style-name="T1469">tvirtinimo“ pakeitimo</text:span></text:p>
      <text:p text:style-name="P1470"/>
      <text:p text:style-name="P1471"><text:span text:style-name="T1472">9.</text:span></text:p>
      <text:p text:style-name="P1473"><text:span text:style-name="T1474">Lietuvos Respublikos aplinkos ministerija, Įsakymas</text:span></text:p>
      <text:p text:style-name="P1475"><text:span text:style-name="T1476">Nr.<text:s/></text:span><text:a xlink:href="https://www.e-tar.lt/portal/legalAct.html?documentId=b8f13ed0ea5311e38557d238694e3fc9" office:target-frame-name="_top" xlink:show="replace"><text:span text:style-name="T1477">D1-489</text:span></text:a><text:span text:style-name="T1478">, 2014-05-30, paskelbta TAR 2014-06-03, i. k. 2014-06120</text:span></text:p>
      <text:p text:style-name="P1479"><text:span text:style-name="T1480">Dėl Lietuvos<text:s/></text:span><text:span text:style-name="T1481">Respublikos aplinkos ministro 2004 m. balandžio 15 d. įsakymo Nr. D1-187 „Dėl Aplinkosaugos sąlygų plaukioti vandens telkiniuose plaukiojimo priemonėmis patvirtinimo“ pakeitimo</text:span></text:p>
      <text:p text:style-name="P1482"/>
      <text:p text:style-name="P1483"><text:span text:style-name="T1484">10.</text:span></text:p>
      <text:p text:style-name="P1485"><text:span text:style-name="T1486">Lietuvos Respublikos aplinkos ministerija, Įsakymas</text:span></text:p>
      <text:p text:style-name="P1487"><text:span text:style-name="T1488">Nr.<text:s/></text:span><text:a xlink:href="https://www.e-tar.lt/portal/legalAct.html?documentId=d747ea40eb1211e3bb22becb572235f5" office:target-frame-name="_top" xlink:show="replace"><text:span text:style-name="T1489">D1-498</text:span></text:a><text:span text:style-name="T1490">, 2014-06-03, paskelbta TAR 2014-06-04, i. k. 2014-06205</text:span></text:p>
      <text:p text:style-name="P1491"><text:span text:style-name="T1492">Dėl Lietuvos Respublikos aplinkos ministro 2004 m. balandžio 15 d. įsakymo Nr. D1-187 „Dėl Aplinkosaugos sąlygų<text:s/></text:span><text:span text:style-name="T1493">plaukioti vandens telkiniuose plaukiojimo priemonėmis patvirtinimo“ pakeitimo</text:span></text:p>
      <text:p text:style-name="P1494"/>
      <text:p text:style-name="P1495"><text:span text:style-name="T1496">11.</text:span></text:p>
      <text:p text:style-name="P1497"><text:span text:style-name="T1498">Lietuvos Respublikos aplinkos ministerija, Įsakymas</text:span></text:p>
      <text:p text:style-name="P1499"><text:span text:style-name="T1500">Nr.<text:s/></text:span><text:a xlink:href="https://www.e-tar.lt/portal/legalAct.html?documentId=19df7e1017ee11e4afafe56485a7e49a" office:target-frame-name="_top" xlink:show="replace"><text:span text:style-name="T1501">D1-623</text:span></text:a><text:span text:style-name="T1502">, 2014-07-30,</text:span><text:span text:style-name="T1503"><text:s/>paskelbta TAR 2014-07-30, i. k. 2014-10658</text:span></text:p>
      <text:p text:style-name="P1504"><text:span text:style-name="T1505">Dėl Lietuvos Respublikos aplinkos ministro 2004 m. balandžio 15 d. įsakymo Nr. D1-187 „Dėl Aplinkosaugos sąlygų plaukioti vandens telkiniuose plaukiojimo priemonėmis patvirtinimo“ pakeitimo</text:span></text:p>
      <text:p text:style-name="P1506"/>
      <text:p text:style-name="P1507"><text:span text:style-name="T1508">12.</text:span></text:p>
      <text:p text:style-name="P1509"><text:span text:style-name="T1510">Lietuvos Respubli</text:span><text:span text:style-name="T1511">kos aplinkos ministerija, Įsakymas</text:span></text:p>
      <text:p text:style-name="P1512"><text:span text:style-name="T1513">Nr.<text:s/></text:span><text:a xlink:href="https://www.e-tar.lt/portal/legalAct.html?documentId=9e26d6f0748711e4a01ea02952726324" office:target-frame-name="_top" xlink:show="replace"><text:span text:style-name="T1514">D1-933</text:span></text:a><text:span text:style-name="T1515">, 2014-11-24, paskelbta TAR 2014-11-25, i. k. 2014-17903</text:span></text:p>
      <text:p text:style-name="P1516"><text:span text:style-name="T1517">Dėl Lietuvos Respublikos aplinkos ministro 2004 m. balan</text:span><text:span text:style-name="T1518">džio 15 d. įsakymo Nr. D1-187 „Dėl Aplinkosaugos sąlygų plaukioti vandens telkiniuose plaukiojimo priemonėmis patvirtinimo“ pakeitimo</text:span></text:p>
      <text:p text:style-name="P1519"/>
      <text:p text:style-name="P1520"><text:span text:style-name="T1521">13.</text:span></text:p>
      <text:p text:style-name="P1522"><text:span text:style-name="T1523">Lietuvos Respublikos aplinkos ministerija, Įsakymas</text:span></text:p>
      <text:p text:style-name="P1524"><text:span text:style-name="T1525">Nr.<text:s/></text:span><text:a xlink:href="https://www.e-tar.lt/portal/legalAct.html?documentId=e4bbd2a076da11e49710918558376243" office:target-frame-name="_top" xlink:show="replace"><text:span text:style-name="T1526">D1-920</text:span></text:a><text:span text:style-name="T1527">, 2014-11-20, paskelbta TAR 2014-11-28, i. k. 2014-18154</text:span></text:p>
      <text:p text:style-name="P1528"><text:span text:style-name="T1529">Dėl Lietuvos Respublikos aplinkos ministro 2004 m. balandžio 15 d. įsakymo Nr. D1-187 „Dėl Aplinkosaugos sąlygų plaukioti vandens telkiniuose plaukiojimo pr</text:span><text:span text:style-name="T1530">iemonėmis patvirtinimo“ pakeitimo</text:span></text:p>
      <text:p text:style-name="P1531"/>
      <text:p text:style-name="P1532"><text:span text:style-name="T1533">14.</text:span></text:p>
      <text:p text:style-name="P1534"><text:span text:style-name="T1535">Lietuvos Respublikos aplinkos ministerija, Įsakymas</text:span></text:p>
      <text:p text:style-name="P1536"><text:span text:style-name="T1537">Nr.<text:s/></text:span><text:a xlink:href="https://www.e-tar.lt/portal/legalAct.html?documentId=ed87a15008e511e588da8908dfa91cac" office:target-frame-name="_top" xlink:show="replace"><text:span text:style-name="T1538">D1-453</text:span></text:a><text:span text:style-name="T1539">, 2015-06-01, paskelbta TAR 2015-06-02, i. k. 2015-08612</text:span></text:p>
      <text:p text:style-name="P1540"><text:span text:style-name="T1541">Dėl Lietuvos Respublikos aplinkos ministro 2004 m. balandžio 15 d. įsakymo Nr. D1-187 „Dėl Aplinkosaugos sąlygų plaukioti vandens telkiniuose plaukiojimo priemonėmis patvirtinimo“ pakeitimo</text:span></text:p>
      <text:p text:style-name="P1542"/>
      <text:p text:style-name="P1543"><text:span text:style-name="T1544">15.</text:span></text:p>
      <text:p text:style-name="P1545"><text:span text:style-name="T1546">Lietuvos Respublikos aplinkos ministerija, Įsakymas</text:span></text:p>
      <text:p text:style-name="P1547"><text:span text:style-name="T1548">Nr.<text:s/></text:span><text:a xlink:href="https://www.e-tar.lt/portal/legalAct.html?documentId=ddc7c5f0346011e5b1be8e104a145478" office:target-frame-name="_top" xlink:show="replace"><text:span text:style-name="T1549">D1-562</text:span></text:a><text:span text:style-name="T1550">, 2015-07-27, paskelbta TAR 2015-07-27, i. k. 2015-11669</text:span></text:p>
      <text:p text:style-name="P1551"><text:span text:style-name="T1552">Dėl Lietuvos Respublikos aplinkos ministro 2004 m. balandžio 15 d. įsakymo Nr. D1-187 „Dėl Aplinkosa</text:span><text:span text:style-name="T1553">ugos sąlygų plaukioti vandens telkiniuose plaukiojimo priemonėmis patvirtinimo“ pakeitimo</text:span></text:p>
      <text:p text:style-name="P1554"/>
      <text:p text:style-name="P1555"><text:span text:style-name="T1556">16.</text:span></text:p>
      <text:p text:style-name="P1557"><text:span text:style-name="T1558">Lietuvos Respublikos aplinkos ministerija, Įsakymas</text:span></text:p>
      <text:p text:style-name="P1559"><text:span text:style-name="T1560">Nr.<text:s/></text:span><text:a xlink:href="https://www.e-tar.lt/portal/legalAct.html?documentId=c84d45607d4911e5b7eba10a9b5a9c5f" office:target-frame-name="_top" xlink:show="replace"><text:span text:style-name="T1561">D1-774</text:span></text:a><text:span text:style-name="T1562">,</text:span><text:span text:style-name="T1563"><text:s/>2015-10-23, paskelbta TAR 2015-10-28, i. k. 2015-16980</text:span></text:p>
      <text:p text:style-name="P1564"><text:span text:style-name="T1565">Dėl Lietuvos Respublikos aplinkos ministro 2004 m. balandžio 15 d. įsakymo Nr. D1-187 „Dėl Aplinkosaugos sąlygų plaukioti vandens telkiniuose plaukiojimo priemonėmis patvirtinimo“ pakeitimo</text:span></text:p>
      <text:p text:style-name="P1566"/>
      <text:p text:style-name="P1567"><text:span text:style-name="T1568">17.</text:span></text:p>
      <text:p text:style-name="P1569"><text:span text:style-name="T1570">Lietu</text:span><text:span text:style-name="T1571">vos Respublikos aplinkos ministerija, Įsakymas</text:span></text:p>
      <text:p text:style-name="P1572"><text:span text:style-name="T1573">Nr.<text:s/></text:span><text:a xlink:href="https://www.e-tar.lt/portal/legalAct.html?documentId=5c9bba10230f11e684adf059272c7587" office:target-frame-name="_top" xlink:show="replace"><text:span text:style-name="T1574">D1-379</text:span></text:a><text:span text:style-name="T1575">, 2016-05-25, paskelbta TAR 2016-05-26, i. k. 2016-14037</text:span></text:p>
      <text:p text:style-name="P1576"><text:span text:style-name="T1577">Dėl Lietuvos Respublikos aplinkos ministro 2</text:span><text:span text:style-name="T1578">004 m. balandžio 15 d. įsakymo Nr. D1-187 „Dėl Aplinkosaugos sąlygų plaukioti vandens telkiniuose plaukiojimo priemonėmis ir vandens telkinių, kuriuose plaukiojimas tam tikromis plaukiojimo priemonėmis draudžiamas ar ribojamas, sąrašo patvirtinimo“ pakeiti</text:span><text:span text:style-name="T1579">mo</text:span></text:p>
      <text:p text:style-name="P1580"/>
      <text:p text:style-name="P1581"><text:span text:style-name="T1582">18.</text:span></text:p>
      <text:p text:style-name="P1583"><text:span text:style-name="T1584">Lietuvos Respublikos aplinkos ministerija, Įsakymas</text:span></text:p>
      <text:p text:style-name="P1585"><text:span text:style-name="T1586">Nr.<text:s/></text:span><text:a xlink:href="https://www.e-tar.lt/portal/legalAct.html?documentId=406bb3a03d3511e6bcc5c96b48152012" office:target-frame-name="_top" xlink:show="replace"><text:span text:style-name="T1587">D1-455</text:span></text:a><text:span text:style-name="T1588">, 2016-06-28, paskelbta TAR 2016-06-29, i. k. 2016-17800</text:span></text:p>
      <text:p text:style-name="P1589"><text:span text:style-name="T1590">Dėl Lietuvos Respublikos aplink</text:span><text:span text:style-name="T1591">os ministro 2004 m. balandžio 15 d. įsakymo Nr. D1-187 "Dėl Aplinkosaugos sąlygų plaukioti vandens telkiniuose plaukiojimo priemonėmis patvirtinimo" pakeitimo</text:span></text:p>
      <text:p text:style-name="P1592"/>
      <text:p text:style-name="P1593"><text:span text:style-name="T1594">19.</text:span></text:p>
      <text:p text:style-name="P1595"><text:span text:style-name="T1596">Lietuvos Respublikos aplinkos ministerija, Įsakymas</text:span></text:p>
      <text:p text:style-name="P1597"><text:span text:style-name="T1598">Nr.<text:s/></text:span><text:a xlink:href="https://www.e-tar.lt/portal/legalAct.html?documentId=f267eb10468911e7846ef01bfffb9b64" office:target-frame-name="_top" xlink:show="replace"><text:span text:style-name="T1599">D1-457</text:span></text:a><text:span text:style-name="T1600">, 2017-05-30, paskelbta TAR 2017-06-01, i. k. 2017-09321</text:span></text:p>
      <text:p text:style-name="P1601"><text:span text:style-name="T1602">Dėl Lietuvos Respublikos aplinkos ministro 2004 m. balandžio 15 d. įsakymo Nr. D1-187 „Dėl Aplinkosaugos sąlygų plaukioti vandens<text:s/></text:span><text:span text:style-name="T1603">telkiniuose plaukiojimo priemonėmis patvirtinimo“ pakeitimo</text:span></text:p>
      <text:p text:style-name="P1604"/>
      <text:p text:style-name="P1605"><text:span text:style-name="T1606">20.</text:span></text:p>
      <text:p text:style-name="P1607"><text:span text:style-name="T1608">Lietuvos Respublikos aplinkos ministerija, Įsakymas</text:span></text:p>
      <text:p text:style-name="P1609"><text:span text:style-name="T1610">Nr.<text:s/></text:span><text:a xlink:href="https://www.e-tar.lt/portal/legalAct.html?documentId=c56f328067e911e8ac27abd8fa093003" office:target-frame-name="_top" xlink:show="replace"><text:span text:style-name="T1611">D1-442</text:span></text:a><text:span text:style-name="T1612">, 2018-06-01, paskelbta TAR 201</text:span><text:span text:style-name="T1613">8-06-04, i. k. 2018-09206</text:span></text:p>
      <text:p text:style-name="P1614"><text:span text:style-name="T1615">Dėl Lietuvos Respublikos aplinkos ministro 2004 m. balandžio 15 d. įsakymo Nr. D1-187 „Dėl Aplinkosaugos sąlygų plaukioti vandens telkiniuose plaukiojimo priemonėmis patvirtinimo“ pakeitimo</text:span></text:p>
      <text:p text:style-name="P1616"/>
      <text:p text:style-name="P1617"><text:span text:style-name="T1618">21.</text:span></text:p>
      <text:p text:style-name="P1619"><text:span text:style-name="T1620">Lietuvos Respublikos aplinkos minis</text:span><text:span text:style-name="T1621">terija, Įsakymas</text:span></text:p>
      <text:p text:style-name="P1622"><text:span text:style-name="T1623">Nr.<text:s/></text:span><text:a xlink:href="https://www.e-tar.lt/portal/legalAct.html?documentId=a723cfd06fd511e9a13eeecaacbc653f" office:target-frame-name="_top" xlink:show="replace"><text:span text:style-name="T1624">D1-265</text:span></text:a><text:span text:style-name="T1625">, 2019-05-03, paskelbta TAR 2019-05-06, i. k. 2019-07337</text:span></text:p>
      <text:p text:style-name="P1626"><text:span text:style-name="T1627">Dėl Lietuvos Respublikos aplinkos ministro 2004 m. balandžio 15 d. įsakymo</text:span><text:span text:style-name="T1628"><text:s/>Nr. D1-187 „Dėl Aplinkosaugos sąlygų plaukioti vandens telkiniuose plaukiojimo priemonėmis patvirtinimo“ pakeitimo</text:span></text:p>
      <text:p text:style-name="P1629"/>
      <text:p text:style-name="P1630"><text:span text:style-name="T1631">22.</text:span></text:p>
      <text:p text:style-name="P1632"><text:span text:style-name="T1633">Lietuvos Respublikos aplinkos ministerija, Įsakymas</text:span></text:p>
      <text:p text:style-name="P1634"><text:span text:style-name="T1635">Nr.<text:s/></text:span><text:a xlink:href="https://www.e-tar.lt/portal/legalAct.html?documentId=316776f0aea211e98451fa7b5933515d" office:target-frame-name="_top" xlink:show="replace"><text:span text:style-name="T1636">D1-432</text:span></text:a><text:span text:style-name="T1637">, 2019-07-23, paskelbta TAR 2019-07-25, i. k. 2019-12234</text:span></text:p>
      <text:p text:style-name="P1638"><text:span text:style-name="T1639">Dėl Lietuvos Respublikos aplinkos ministro 2004 m. balandžio 15 d. įsakymo Nr. D1-187 „Dėl Aplink</text:span><text:span text:style-name="T1640">osaugos sąlygų plaukioti vandens telkiniuose plaukiojimo priemonėmis patvirtinimo“ pakeitimo</text:span></text:p>
      <text:p text:style-name="P1641"/>
      <text:p text:style-name="P1642"><text:span text:style-name="T1643">23.</text:span></text:p>
      <text:p text:style-name="P1644"><text:span text:style-name="T1645">Lietuvos Respublikos aplinkos ministerija, Įsakymas</text:span></text:p>
      <text:p text:style-name="P1646"><text:span text:style-name="T1647">Nr.<text:s/></text:span><text:a xlink:href="https://www.e-tar.lt/portal/legalAct.html?documentId=7391b7c056f411ea931dbf3357b5b1c0" office:target-frame-name="_top" xlink:show="replace"><text:span text:style-name="T1648">D1-1</text:span><text:span text:style-name="T1649">03</text:span></text:a><text:span text:style-name="T1650">, 2020-02-24, paskelbta TAR 2020-02-24, i. k. 2020-03905</text:span></text:p>
      <text:p text:style-name="P1651"><text:span text:style-name="T1652">Dėl Lietuvos Respublikos aplinkos ministro 2004 m. balandžio 15 d. įsakymo Nr. D1-187 „Dėl Aplinkosaugos sąlygų plaukioti vandens telkiniuose plaukiojimo priemonėmis patvirtinimo“ pakeitimo</text:span></text:p>
      <text:p text:style-name="P1653"/>
      <text:p text:style-name="P1654"><text:span text:style-name="T1655">24.</text:span></text:p>
      <text:p text:style-name="P1656"><text:span text:style-name="T1657">Li</text:span><text:span text:style-name="T1658">etuvos Respublikos aplinkos ministerija, Įsakymas</text:span></text:p>
      <text:p text:style-name="P1659"><text:span text:style-name="T1660">Nr.<text:s/></text:span><text:a xlink:href="https://www.e-tar.lt/portal/legalAct.html?documentId=8ea89030bb7911eab9d9cd0c85e0b745" office:target-frame-name="_top" xlink:show="replace"><text:span text:style-name="T1661">D1-374</text:span></text:a><text:span text:style-name="T1662">, 2020-06-23, paskelbta TAR 2020-07-01, i. k. 2020-14741</text:span></text:p>
      <text:p text:style-name="P1663"><text:span text:style-name="T1664">Dėl Lietuvos Respublikos aplinkos ministr</text:span><text:span text:style-name="T1665">o 2004 m. balandžio 15 d. įsakymo Nr. D1-187 „Dėl Aplinkosaugos sąlygų plaukioti paviršiniuose vandens telkiniuose plaukiojimo priemonėmis ir plūduriuojančių priemonių įrengimo ir naudojimo, jų statymo ir (arba) švartavimo aplinkosauginių reikalavimų patvi</text:span><text:span text:style-name="T1666">rtinimo“ pakeitimo</text:span></text:p>
      <text:p text:style-name="P1667"/>
      <text:p text:style-name="P1668"><text:span text:style-name="T1669">25.</text:span></text:p>
      <text:p text:style-name="P1670"><text:span text:style-name="T1671">Lietuvos Respublikos aplinkos ministerija, Įsakymas</text:span></text:p>
      <text:p text:style-name="P1672"><text:span text:style-name="T1673">Nr.<text:s/></text:span><text:a xlink:href="https://www.e-tar.lt/portal/legalAct.html?documentId=d53d33302c0111ecad73e69048767e8c" office:target-frame-name="_top" xlink:show="replace"><text:span text:style-name="T1674">D1-583</text:span></text:a><text:span text:style-name="T1675">, 2021-10-13, paskelbta TAR 2021-10-13, i. k. 2021-21410</text:span></text:p>
      <text:p text:style-name="P1676"><text:span text:style-name="T1677">Dėl Lietuvos<text:s/></text:span><text:span text:style-name="T1678">Respublikos aplinkos ministro 2004 m. balandžio 15 d. įsakymo Nr. D1-187 „Dėl Aplinkosaugos sąlygų plaukioti paviršiniuose vandens telkiniuose plaukiojimo priemonėmis ir plūduriuojančių priemonių įrengimo ir naudojimo, jų statymo ir (arba) švartavimo aplin</text:span><text:span text:style-name="T1679">kosauginių reikalavimų patvirtinimo“ pakeitimo</text:span></text:p>
      <text:p text:style-name="P1680"/>
      <text:p text:style-name="P1681"><text:span text:style-name="T1682">26.</text:span></text:p>
      <text:p text:style-name="P1683"><text:span text:style-name="T1684">Lietuvos Respublikos aplinkos ministerija, Įsakymas</text:span></text:p>
      <text:p text:style-name="P1685"><text:span text:style-name="T1686">Nr.<text:s/></text:span><text:a xlink:href="https://www.e-tar.lt/portal/legalAct.html?documentId=815a9340e28411ec8d9390588bf2de65" office:target-frame-name="_top" xlink:show="replace"><text:span text:style-name="T1687">D1-163</text:span></text:a><text:span text:style-name="T1688">, 2022-06-02, paskelbta TAR 2022-06-02, i. k</text:span><text:span text:style-name="T1689">. 2022-12102</text:span></text:p>
      <text:p text:style-name="P1690"><text:span text:style-name="T1691">Dėl Lietuvos Respublikos aplinkos ministro 2004 m. balandžio 15 d. įsakymo Nr. D1-187 „Dėl Aplinkosaugos sąlygų plaukioti paviršiniuose vandens telkiniuose plaukiojimo priemonėmis ir plūduriuojančių priemonių įrengimo ir naudojimo, jų statymo<text:s/></text:span><text:span text:style-name="T1692">ir (arba) švartavimo aplinkosauginių reikalavimų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0.3937in" fo:margin-left="0.492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 style:parent-style-name="DefaultParagraphFont" style:family="text">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92"><draw:frame draw:style-name="F493" text:anchor-type="paragraph" svg:y="0.0006in" draw:z-index="0"><draw:text-box fo:min-height="0in" fo:min-width="0in"><text:p text:style-name="P491"><text:span text:style-name="T494"><text:page-number text:fixed="false">8</text:page-number></text:span></text:p></draw:text-box></draw:frame></text:p>
      </style:header>
      <style:footer>
        <text:p text:style-name="P495"/>
      </style:footer>
    </style:master-page>
    <style:master-page style:next-style-name="MP2" style:name="MPF2" style:page-layout-name="PL2">
      <style:header>
        <text:p text:style-name="P496"/>
      </style:header>
      <style:footer>
        <text:p text:style-name="P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1T16:46:00Z</meta:creation-date>
    <dc:date>2024-04-11T16:46:00Z</dc:date>
    <meta:template xlink:href="Normal.dotm" xlink:type="simple"/>
    <meta:editing-cycles>2</meta:editing-cycles>
    <meta:editing-duration>PT0S</meta:editing-duration>
    <meta:document-statistic meta:page-count="3" meta:paragraph-count="669" meta:word-count="6964" meta:character-count="56926" meta:row-count="1446" meta:non-whitespace-character-count="50631"/>
  </office:meta>
</office:document-meta>
</file>