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letter-spacing="0.0416in"/>
    </style:style>
    <style:style style:name="P56" style:parent-style-name="Normal" style:family="paragraph">
      <style:paragraph-properties fo:text-align="justify" fo:text-indent="0.4923in"/>
    </style:style>
    <style:style style:name="T57" style:parent-style-name="DefaultParagraphFont" style:family="text">
      <style:text-properties fo:letter-spacing="0.0416in"/>
    </style:style>
    <style:style style:name="T58" style:parent-style-name="DefaultParagraphFont" style:family="text">
      <style:text-properties fo:letter-spacing="0.0416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letter-spacing="0.0416in"/>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text-properties style:font-size-complex="4pt"/>
    </style:style>
    <style:style style:name="P144" style:parent-style-name="Normal" style:family="paragraph">
      <style:paragraph-properties fo:text-align="justify" fo:text-indent="0.4923in"/>
    </style:style>
    <style:style style:name="P145" style:parent-style-name="Normal" style:family="paragraph">
      <style:paragraph-properties>
        <style:tab-stops>
          <style:tab-stop style:type="right" style:position="6.6937in"/>
        </style:tab-stops>
      </style:paragraph-properties>
    </style:style>
    <style:style style:name="T146" style:parent-style-name="DefaultParagraphFont" style:family="text">
      <style:text-properties fo:text-transform="uppercase"/>
    </style:style>
    <style:style style:name="T147" style:parent-style-name="DefaultParagraphFont" style:family="text">
      <style:text-properties fo:text-transform="uppercase"/>
    </style:style>
    <style:style style:name="P148"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3" style:parent-style-name="Normal" style:family="paragraph">
      <style:paragraph-properties fo:text-align="justify" fo:text-indent="0.4923in"/>
      <style:text-properties style:font-size-complex="4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text-align="justify" fo:text-indent="0.4923in"/>
      <style:text-properties style:font-size-complex="4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font-size-complex="9pt"/>
    </style:style>
    <style:style style:name="T159" style:parent-style-name="DefaultParagraphFont" style:family="text">
      <style:text-properties fo:font-weight="bold" style:font-weight-asian="bold" style:font-weight-complex="bold" fo:text-transform="uppercase" style:font-size-complex="9pt"/>
    </style:style>
    <style:style style:name="T160" style:parent-style-name="DefaultParagraphFont" style:family="text">
      <style:text-properties fo:font-weight="bold" style:font-weight-asian="bold" style:font-weight-complex="bold" fo:text-transform="uppercase" style:font-size-complex="9pt"/>
    </style:style>
    <style:style style:name="P161" style:parent-style-name="Normal" style:family="paragraph">
      <style:paragraph-properties fo:text-align="justify" fo:text-indent="0.4923in"/>
      <style:text-properties style:font-size-complex="4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9pt"/>
    </style:style>
    <style:style style:name="T164" style:parent-style-name="DefaultParagraphFont" style:family="text">
      <style:text-properties style:font-size-complex="9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9pt"/>
    </style:style>
    <style:style style:name="P168" style:parent-style-name="Normal" style:family="paragraph">
      <style:paragraph-properties fo:text-align="justify" fo:text-indent="0.4923in"/>
      <style:text-properties style:font-size-complex="9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9pt"/>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P205" style:parent-style-name="Normal" style:family="paragraph">
      <style:paragraph-properties fo:text-align="justify" fo:text-indent="0.4923in"/>
      <style:text-properties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9pt"/>
    </style:style>
    <style:style style:name="T210" style:parent-style-name="DefaultParagraphFont" style:family="text">
      <style:text-properties style:font-size-complex="9pt"/>
    </style:style>
    <style:style style:name="T211" style:parent-style-name="DefaultParagraphFont" style:family="text">
      <style:text-properties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T218" style:parent-style-name="DefaultParagraphFont" style:family="text">
      <style:text-properties style:font-size-complex="9p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style:font-size-complex="9pt"/>
    </style:style>
    <style:style style:name="T221" style:parent-style-name="DefaultParagraphFont" style:family="text">
      <style:text-properties style:font-size-complex="9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9pt"/>
    </style:style>
    <style:style style:name="T233" style:parent-style-name="DefaultParagraphFont" style:family="text">
      <style:text-properties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9pt"/>
    </style:style>
    <style:style style:name="T236" style:parent-style-name="DefaultParagraphFont" style:family="text">
      <style:text-properties style:font-size-complex="9pt"/>
    </style:style>
    <style:style style:name="T237" style:parent-style-name="DefaultParagraphFont" style:family="text">
      <style:text-properties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9pt"/>
    </style:style>
    <style:style style:name="T240" style:parent-style-name="DefaultParagraphFont" style:family="text">
      <style:text-properties style:font-size-complex="9pt"/>
    </style:style>
    <style:style style:name="T241" style:parent-style-name="DefaultParagraphFont" style:family="text">
      <style:text-properties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9pt"/>
    </style:style>
    <style:style style:name="T244" style:parent-style-name="DefaultParagraphFont" style:family="text">
      <style:text-properties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9pt"/>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T252" style:parent-style-name="DefaultParagraphFont" style:family="text">
      <style:text-properties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9pt"/>
    </style:style>
    <style:style style:name="T255" style:parent-style-name="DefaultParagraphFont" style:family="text">
      <style:text-properties style:font-size-complex="9pt"/>
    </style:style>
    <style:style style:name="T256" style:parent-style-name="DefaultParagraphFont" style:family="text">
      <style:text-properties style:font-size-complex="9pt"/>
    </style:style>
    <style:style style:name="T257" style:parent-style-name="DefaultParagraphFont" style:family="text">
      <style:text-properties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9pt"/>
    </style:style>
    <style:style style:name="T260" style:parent-style-name="DefaultParagraphFont" style:family="text">
      <style:text-properties style:font-size-complex="9pt"/>
    </style:style>
    <style:style style:name="T261" style:parent-style-name="DefaultParagraphFont" style:family="text">
      <style:text-properties style:font-size-complex="9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9pt"/>
    </style:style>
    <style:style style:name="T270" style:parent-style-name="DefaultParagraphFont" style:family="text">
      <style:text-properties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9pt"/>
    </style:style>
    <style:style style:name="T276" style:parent-style-name="DefaultParagraphFont" style:family="text">
      <style:text-properties style:font-size-complex="9pt"/>
    </style:style>
    <style:style style:name="T277" style:parent-style-name="DefaultParagraphFont" style:family="text">
      <style:text-properties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9pt"/>
    </style:style>
    <style:style style:name="T280" style:parent-style-name="DefaultParagraphFont" style:family="text">
      <style:text-properties style:font-size-complex="9pt"/>
    </style:style>
    <style:style style:name="T281" style:parent-style-name="DefaultParagraphFont" style:family="text">
      <style:text-properties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9pt"/>
    </style:style>
    <style:style style:name="T327" style:parent-style-name="DefaultParagraphFont" style:family="text">
      <style:text-properties style:font-size-complex="9pt"/>
    </style:style>
    <style:style style:name="T328" style:parent-style-name="DefaultParagraphFont" style:family="text">
      <style:text-properties style:font-size-complex="9pt"/>
    </style:style>
    <style:style style:name="T329" style:parent-style-name="DefaultParagraphFont" style:family="text">
      <style:text-properties style:font-size-complex="9pt"/>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9pt"/>
    </style:style>
    <style:style style:name="T334" style:parent-style-name="DefaultParagraphFont" style:family="text">
      <style:text-properties style:font-size-complex="9pt"/>
    </style:style>
    <style:style style:name="T335" style:parent-style-name="DefaultParagraphFont" style:family="text">
      <style:text-properties fo:font-weight="bold" style:font-weight-asian="bold" style:font-weight-complex="bold" style:font-size-complex="9pt"/>
    </style:style>
    <style:style style:name="T336" style:parent-style-name="DefaultParagraphFont" style:family="text">
      <style:text-properties style:font-size-complex="9pt"/>
    </style:style>
    <style:style style:name="T337" style:parent-style-name="DefaultParagraphFont" style:family="text">
      <style:text-properties fo:font-weight="bold" style:font-weight-asian="bold" style:font-weight-complex="bold" style:font-size-complex="9pt"/>
    </style:style>
    <style:style style:name="T338" style:parent-style-name="DefaultParagraphFont" style:family="text">
      <style:text-properties style:font-size-complex="9pt"/>
    </style:style>
    <style:style style:name="P339" style:parent-style-name="Normal" style:family="paragraph">
      <style:paragraph-properties fo:text-align="justify" fo:text-indent="0.4923in"/>
      <style:text-properties style:font-size-complex="9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9pt"/>
    </style:style>
    <style:style style:name="T352" style:parent-style-name="DefaultParagraphFont" style:family="text">
      <style:text-properties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9pt"/>
    </style:style>
    <style:style style:name="T355" style:parent-style-name="DefaultParagraphFont" style:family="text">
      <style:text-properties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9pt"/>
    </style:style>
    <style:style style:name="T358" style:parent-style-name="DefaultParagraphFont" style:family="text">
      <style:text-properties style:font-size-complex="9pt"/>
    </style:style>
    <style:style style:name="T359" style:parent-style-name="DefaultParagraphFont" style:family="text">
      <style:text-properties style:font-size-complex="9pt"/>
    </style:style>
    <style:style style:name="T360" style:parent-style-name="DefaultParagraphFont" style:family="text">
      <style:text-properties style:font-size-complex="9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9pt"/>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T371" style:parent-style-name="DefaultParagraphFont" style:family="text">
      <style:text-properties style:font-size-complex="9pt"/>
    </style:style>
    <style:style style:name="T372" style:parent-style-name="DefaultParagraphFont" style:family="text">
      <style:text-properties style:font-size-complex="9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9pt"/>
    </style:style>
    <style:style style:name="T380" style:parent-style-name="DefaultParagraphFont" style:family="text">
      <style:text-properties style:font-size-complex="9pt"/>
    </style:style>
    <style:style style:name="T381" style:parent-style-name="DefaultParagraphFont" style:family="text">
      <style:text-properties style:font-size-complex="9pt"/>
    </style:style>
    <style:style style:name="T382" style:parent-style-name="DefaultParagraphFont" style:family="text">
      <style:text-properties style:font-size-complex="9pt"/>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T399" style:parent-style-name="DefaultParagraphFont" style:family="text">
      <style:text-properties style:font-size-complex="9pt"/>
    </style:style>
    <style:style style:name="P400" style:parent-style-name="Normal" style:family="paragraph">
      <style:paragraph-properties fo:text-align="justify" fo:text-indent="0.4923in"/>
      <style:text-properties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9pt"/>
    </style:style>
    <style:style style:name="T403" style:parent-style-name="DefaultParagraphFont" style:family="text">
      <style:text-properties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9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P415" style:parent-style-name="Normal" style:family="paragraph">
      <style:paragraph-properties fo:text-align="justify" fo:text-indent="0.4923in"/>
      <style:text-properties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9pt"/>
    </style:style>
    <style:style style:name="T418" style:parent-style-name="DefaultParagraphFont" style:family="text">
      <style:text-properties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9pt"/>
    </style:style>
    <style:style style:name="T421" style:parent-style-name="DefaultParagraphFont" style:family="text">
      <style:text-properties style:font-size-complex="9pt"/>
    </style:style>
    <style:style style:name="T422" style:parent-style-name="DefaultParagraphFont" style:family="text">
      <style:text-properties style:font-size-complex="9pt"/>
    </style:style>
    <style:style style:name="T423" style:parent-style-name="DefaultParagraphFont" style:family="text">
      <style:text-properties style:font-size-complex="9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9pt"/>
    </style:style>
    <style:style style:name="T431" style:parent-style-name="DefaultParagraphFont" style:family="text">
      <style:text-properties style:font-size-complex="9pt"/>
    </style:style>
    <style:style style:name="T432" style:parent-style-name="DefaultParagraphFont" style:family="text">
      <style:text-properties style:font-size-complex="9pt"/>
    </style:style>
    <style:style style:name="T433" style:parent-style-name="DefaultParagraphFont" style:family="text">
      <style:text-properties style:font-size-complex="9pt"/>
    </style:style>
    <style:style style:name="T434" style:parent-style-name="DefaultParagraphFont" style:family="text">
      <style:text-properties style:font-size-complex="9pt"/>
    </style:style>
    <style:style style:name="T435" style:parent-style-name="DefaultParagraphFont" style:family="text">
      <style:text-properties style:font-size-complex="9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9pt"/>
    </style:style>
    <style:style style:name="T444" style:parent-style-name="DefaultParagraphFont" style:family="text">
      <style:text-properties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9pt"/>
    </style:style>
    <style:style style:name="T447" style:parent-style-name="DefaultParagraphFont" style:family="text">
      <style:text-properties style:font-size-complex="9pt"/>
    </style:style>
    <style:style style:name="T448" style:parent-style-name="DefaultParagraphFont" style:family="text">
      <style:text-properties style:font-size-complex="9pt"/>
    </style:style>
    <style:style style:name="T449" style:parent-style-name="DefaultParagraphFont" style:family="text">
      <style:text-properties style:font-size-complex="9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9pt"/>
    </style:style>
    <style:style style:name="T461" style:parent-style-name="DefaultParagraphFont" style:family="text">
      <style:text-properties style:font-size-complex="9p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style:font-size-complex="9pt"/>
    </style:style>
    <style:style style:name="P469" style:parent-style-name="Normal" style:family="paragraph">
      <style:paragraph-properties fo:text-align="justify" fo:text-indent="0.4923in"/>
      <style:text-properties style:font-size-complex="9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9pt"/>
    </style:style>
    <style:style style:name="T481" style:parent-style-name="DefaultParagraphFont" style:family="text">
      <style:text-properties style:font-size-complex="9pt"/>
    </style:style>
    <style:style style:name="T482" style:parent-style-name="DefaultParagraphFont" style:family="text">
      <style:text-properties style:font-size-complex="9pt"/>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style:font-size-complex="9pt"/>
    </style:style>
    <style:style style:name="T486" style:parent-style-name="DefaultParagraphFont" style:family="text">
      <style:text-properties fo:font-weight="bold" style:font-weight-asian="bold" style:font-weight-complex="bold" fo:text-transform="uppercase" style:font-size-complex="9pt"/>
    </style:style>
    <style:style style:name="T487" style:parent-style-name="DefaultParagraphFont" style:family="text">
      <style:text-properties fo:font-weight="bold" style:font-weight-asian="bold" style:font-weight-complex="bold" fo:text-transform="uppercase" style:font-size-complex="9pt"/>
    </style:style>
    <style:style style:name="P488" style:parent-style-name="Normal" style:family="paragraph">
      <style:paragraph-properties fo:text-align="justify" fo:text-indent="0.4923in"/>
      <style:text-properties style:font-size-complex="4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9pt"/>
    </style:style>
    <style:style style:name="T491" style:parent-style-name="DefaultParagraphFont" style:family="text">
      <style:text-properties style:font-size-complex="9pt"/>
    </style:style>
    <style:style style:name="T492" style:parent-style-name="DefaultParagraphFont" style:family="text">
      <style:text-properties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9pt"/>
    </style:style>
    <style:style style:name="T495" style:parent-style-name="DefaultParagraphFont" style:family="text">
      <style:text-properties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9pt"/>
    </style:style>
    <style:style style:name="T498" style:parent-style-name="DefaultParagraphFont" style:family="text">
      <style:text-properties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9pt"/>
    </style:style>
    <style:style style:name="T501" style:parent-style-name="DefaultParagraphFont" style:family="text">
      <style:text-properties style:font-size-complex="9pt"/>
    </style:style>
    <style:style style:name="T502" style:parent-style-name="DefaultParagraphFont" style:family="text">
      <style:text-properties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9pt"/>
    </style:style>
    <style:style style:name="T505" style:parent-style-name="DefaultParagraphFont" style:family="text">
      <style:text-properties style:font-size-complex="9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9pt"/>
    </style:style>
    <style:style style:name="T517" style:parent-style-name="DefaultParagraphFont" style:family="text">
      <style:text-properties style:font-size-complex="9pt"/>
    </style:style>
    <style:style style:name="T518" style:parent-style-name="DefaultParagraphFont" style:family="text">
      <style:text-properties style:font-size-complex="9pt"/>
    </style:style>
    <style:style style:name="T519" style:parent-style-name="DefaultParagraphFont" style:family="text">
      <style:text-properties style:font-size-complex="9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9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9pt"/>
    </style:style>
    <style:style style:name="T553" style:parent-style-name="DefaultParagraphFont" style:family="text">
      <style:text-properties style:font-size-complex="9pt"/>
    </style:style>
    <style:style style:name="T554" style:parent-style-name="DefaultParagraphFont" style:family="text">
      <style:text-properties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9pt"/>
    </style:style>
    <style:style style:name="T557" style:parent-style-name="DefaultParagraphFont" style:family="text">
      <style:text-properties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9pt"/>
    </style:style>
    <style:style style:name="T560" style:parent-style-name="DefaultParagraphFont" style:family="text">
      <style:text-properties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9pt"/>
    </style:style>
    <style:style style:name="T563" style:parent-style-name="DefaultParagraphFont" style:family="text">
      <style:text-properties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9pt"/>
    </style:style>
    <style:style style:name="T566" style:parent-style-name="DefaultParagraphFont" style:family="text">
      <style:text-properties style:font-size-complex="9pt"/>
    </style:style>
    <style:style style:name="T567" style:parent-style-name="DefaultParagraphFont" style:family="text">
      <style:text-properties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9pt"/>
    </style:style>
    <style:style style:name="T570" style:parent-style-name="DefaultParagraphFont" style:family="text">
      <style:text-properties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9pt"/>
    </style:style>
    <style:style style:name="T573" style:parent-style-name="DefaultParagraphFont" style:family="text">
      <style:text-properties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9pt"/>
    </style:style>
    <style:style style:name="T576" style:parent-style-name="DefaultParagraphFont" style:family="text">
      <style:text-properties style:font-size-complex="9pt"/>
    </style:style>
    <style:style style:name="T577" style:parent-style-name="DefaultParagraphFont" style:family="text">
      <style:text-properties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9pt"/>
    </style:style>
    <style:style style:name="T580" style:parent-style-name="DefaultParagraphFont" style:family="text">
      <style:text-properties style:font-size-complex="9pt"/>
    </style:style>
    <style:style style:name="T581" style:parent-style-name="DefaultParagraphFont" style:family="text">
      <style:text-properties style:font-size-complex="9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color="#0000FF" style:text-underline-type="single" style:text-underline-style="solid" style:text-underline-width="auto" style:text-underline-mode="continuous"/>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9pt"/>
    </style:style>
    <style:style style:name="T617" style:parent-style-name="DefaultParagraphFont" style:family="text">
      <style:text-properties style:font-size-complex="9pt"/>
    </style:style>
    <style:style style:name="T618" style:parent-style-name="DefaultParagraphFont" style:family="text">
      <style:text-properties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9pt"/>
    </style:style>
    <style:style style:name="T621" style:parent-style-name="DefaultParagraphFont" style:family="text">
      <style:text-properties style:font-size-complex="9pt"/>
    </style:style>
    <style:style style:name="T622" style:parent-style-name="DefaultParagraphFont" style:family="text">
      <style:text-properties fo:font-weight="bold" style:font-weight-asian="bold" style:font-weight-complex="bold" style:font-size-complex="9pt"/>
    </style:style>
    <style:style style:name="T623" style:parent-style-name="DefaultParagraphFont" style:family="text">
      <style:text-properties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9pt"/>
    </style:style>
    <style:style style:name="T626" style:parent-style-name="DefaultParagraphFont" style:family="text">
      <style:text-properties style:font-size-complex="9pt"/>
    </style:style>
    <style:style style:name="T627" style:parent-style-name="DefaultParagraphFont" style:family="text">
      <style:text-properties fo:font-style="italic" style:font-style-asian="italic" style:font-style-complex="italic" style:font-size-complex="9pt"/>
    </style:style>
    <style:style style:name="T628" style:parent-style-name="DefaultParagraphFont" style:family="text">
      <style:text-properties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9pt"/>
    </style:style>
    <style:style style:name="T631" style:parent-style-name="DefaultParagraphFont" style:family="text">
      <style:text-properties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9pt"/>
    </style:style>
    <style:style style:name="T634" style:parent-style-name="DefaultParagraphFont" style:family="text">
      <style:text-properties style:font-size-complex="9pt"/>
    </style:style>
    <style:style style:name="T635" style:parent-style-name="DefaultParagraphFont" style:family="text">
      <style:text-properties style:font-size-complex="9pt"/>
    </style:style>
    <style:style style:name="T636" style:parent-style-name="DefaultParagraphFont" style:family="text">
      <style:text-properties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9pt"/>
    </style:style>
    <style:style style:name="T639" style:parent-style-name="DefaultParagraphFont" style:family="text">
      <style:text-properties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9pt"/>
    </style:style>
    <style:style style:name="T642" style:parent-style-name="DefaultParagraphFont" style:family="text">
      <style:text-properties style:font-size-complex="9pt"/>
    </style:style>
    <style:style style:name="T643" style:parent-style-name="DefaultParagraphFont" style:family="text">
      <style:text-properties style:font-size-complex="9pt"/>
    </style:style>
    <style:style style:name="P644" style:parent-style-name="Normal" style:family="paragraph">
      <style:paragraph-properties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9pt"/>
    </style:style>
    <style:style style:name="T652" style:parent-style-name="DefaultParagraphFont" style:family="text">
      <style:text-properties style:font-size-complex="9pt"/>
    </style:style>
    <style:style style:name="T653" style:parent-style-name="DefaultParagraphFont" style:family="text">
      <style:text-properties fo:font-style="italic" style:font-style-asian="italic" style:font-style-complex="italic" style:font-size-complex="9pt"/>
    </style:style>
    <style:style style:name="T654" style:parent-style-name="DefaultParagraphFont" style:family="text">
      <style:text-properties fo:font-style="italic" style:font-style-asian="italic" style:font-style-complex="italic" style:font-size-complex="9pt"/>
    </style:style>
    <style:style style:name="T655" style:parent-style-name="DefaultParagraphFont" style:family="text">
      <style:text-properties style:font-size-complex="9pt"/>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9pt"/>
    </style:style>
    <style:style style:name="T671" style:parent-style-name="DefaultParagraphFont" style:family="text">
      <style:text-properties style:font-size-complex="9pt"/>
    </style:style>
    <style:style style:name="T672" style:parent-style-name="DefaultParagraphFont" style:family="text">
      <style:text-properties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9pt"/>
    </style:style>
    <style:style style:name="T675" style:parent-style-name="DefaultParagraphFont" style:family="text">
      <style:text-properties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9pt"/>
    </style:style>
    <style:style style:name="T678" style:parent-style-name="DefaultParagraphFont" style:family="text">
      <style:text-properties style:font-size-complex="9pt"/>
    </style:style>
    <style:style style:name="T679" style:parent-style-name="DefaultParagraphFont" style:family="text">
      <style:text-properties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9pt"/>
    </style:style>
    <style:style style:name="T682" style:parent-style-name="DefaultParagraphFont" style:family="text">
      <style:text-properties style:font-size-complex="9pt"/>
    </style:style>
    <style:style style:name="T683" style:parent-style-name="DefaultParagraphFont" style:family="text">
      <style:text-properties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9pt"/>
    </style:style>
    <style:style style:name="T686" style:parent-style-name="DefaultParagraphFont" style:family="text">
      <style:text-properties style:font-size-complex="9pt"/>
    </style:style>
    <style:style style:name="T687" style:parent-style-name="DefaultParagraphFont" style:family="text">
      <style:text-properties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9pt"/>
    </style:style>
    <style:style style:name="T690" style:parent-style-name="DefaultParagraphFont" style:family="text">
      <style:text-properties style:font-size-complex="9pt"/>
    </style:style>
    <style:style style:name="T691" style:parent-style-name="DefaultParagraphFont" style:family="text">
      <style:text-properties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9pt"/>
    </style:style>
    <style:style style:name="T694" style:parent-style-name="DefaultParagraphFont" style:family="text">
      <style:text-properties style:font-size-complex="9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9pt"/>
    </style:style>
    <style:style style:name="T697" style:parent-style-name="DefaultParagraphFont" style:family="text">
      <style:text-properties style:font-size-complex="9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9pt"/>
    </style:style>
    <style:style style:name="T700" style:parent-style-name="DefaultParagraphFont" style:family="text">
      <style:text-properties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9pt"/>
    </style:style>
    <style:style style:name="T703" style:parent-style-name="DefaultParagraphFont" style:family="text">
      <style:text-properties style:font-size-complex="9pt"/>
    </style:style>
    <style:style style:name="T704" style:parent-style-name="DefaultParagraphFont" style:family="text">
      <style:text-properties fo:font-weight="bold" style:font-weight-asian="bold" style:font-weight-complex="bold" style:font-size-complex="9pt"/>
    </style:style>
    <style:style style:name="T705" style:parent-style-name="DefaultParagraphFont" style:family="text">
      <style:text-properties style:font-size-complex="9pt"/>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9pt"/>
    </style:style>
    <style:style style:name="T739" style:parent-style-name="DefaultParagraphFont" style:family="text">
      <style:text-properties style:font-size-complex="9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9pt"/>
    </style:style>
    <style:style style:name="T844" style:parent-style-name="DefaultParagraphFont" style:family="text">
      <style:text-properties style:font-size-complex="9pt"/>
    </style:style>
    <style:style style:name="T845" style:parent-style-name="DefaultParagraphFont" style:family="text">
      <style:text-properties fo:font-weight="bold" style:font-weight-asian="bold" style:font-weight-complex="bold" style:font-size-complex="9pt"/>
    </style:style>
    <style:style style:name="T846" style:parent-style-name="DefaultParagraphFont" style:family="text">
      <style:text-properties style:font-size-complex="9pt"/>
    </style:style>
    <style:style style:name="T847" style:parent-style-name="DefaultParagraphFont" style:family="text">
      <style:text-properties style:font-size-complex="9pt"/>
    </style:style>
    <style:style style:name="P848" style:parent-style-name="Normal" style:family="paragraph">
      <style:paragraph-properties fo:text-align="justify" fo:text-indent="0.4923in"/>
      <style:text-properties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9pt"/>
    </style:style>
    <style:style style:name="T851" style:parent-style-name="DefaultParagraphFont" style:family="text">
      <style:text-properties style:font-size-complex="9pt"/>
    </style:style>
    <style:style style:name="T852" style:parent-style-name="DefaultParagraphFont" style:family="text">
      <style:text-properties style:font-size-complex="9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font-weight="bold" style:font-weight-asian="bold" style:font-weight-complex="bold"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9pt"/>
    </style:style>
    <style:style style:name="T866" style:parent-style-name="DefaultParagraphFont" style:family="text">
      <style:text-properties style:font-size-complex="9pt"/>
    </style:style>
    <style:style style:name="T867" style:parent-style-name="DefaultParagraphFont" style:family="text">
      <style:text-properties fo:font-weight="bold" style:font-weight-asian="bold" style:font-weight-complex="bold" style:font-size-complex="9pt"/>
    </style:style>
    <style:style style:name="T868" style:parent-style-name="DefaultParagraphFont" style:family="text">
      <style:text-properties style:font-size-complex="9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9pt"/>
    </style:style>
    <style:style style:name="T876" style:parent-style-name="DefaultParagraphFont" style:family="text">
      <style:text-properties style:font-size-complex="9pt"/>
    </style:style>
    <style:style style:name="T877" style:parent-style-name="DefaultParagraphFont" style:family="text">
      <style:text-properties fo:font-weight="bold" style:font-weight-asian="bold" style:font-weight-complex="bold" style:font-size-complex="9pt"/>
    </style:style>
    <style:style style:name="T878" style:parent-style-name="DefaultParagraphFont" style:family="text">
      <style:text-properties style:font-size-complex="9pt"/>
    </style:style>
    <style:style style:name="T879" style:parent-style-name="DefaultParagraphFont" style:family="text">
      <style:text-properties style:font-size-complex="9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9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9pt"/>
    </style:style>
    <style:style style:name="T884" style:parent-style-name="DefaultParagraphFont" style:family="text">
      <style:text-properties style:font-size-complex="9pt"/>
    </style:style>
    <style:style style:name="T885" style:parent-style-name="DefaultParagraphFont" style:family="text">
      <style:text-properties fo:font-weight="bold" style:font-weight-asian="bold" style:font-weight-complex="bold" style:font-size-complex="9pt"/>
    </style:style>
    <style:style style:name="T886" style:parent-style-name="DefaultParagraphFont" style:family="text">
      <style:text-properties style:font-size-complex="9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9pt"/>
    </style:style>
    <style:style style:name="T889" style:parent-style-name="DefaultParagraphFont" style:family="text">
      <style:text-properties style:font-size-complex="9pt"/>
    </style:style>
    <style:style style:name="T890" style:parent-style-name="DefaultParagraphFont" style:family="text">
      <style:text-properties fo:font-style="italic" style:font-style-asian="italic" style:font-style-complex="italic" style:font-size-complex="9pt"/>
    </style:style>
    <style:style style:name="T891" style:parent-style-name="DefaultParagraphFont" style:family="text">
      <style:text-properties fo:font-style="italic" style:font-style-asian="italic" style:font-style-complex="italic" style:font-size-complex="9pt"/>
    </style:style>
    <style:style style:name="T892" style:parent-style-name="DefaultParagraphFont" style:family="text">
      <style:text-properties style:font-size-complex="9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font-weight="bold" style:font-weight-asian="bold" style:font-weight-complex="bold"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9pt"/>
    </style:style>
    <style:style style:name="T928" style:parent-style-name="DefaultParagraphFont" style:family="text">
      <style:text-properties style:font-size-complex="9pt"/>
    </style:style>
    <style:style style:name="T929" style:parent-style-name="DefaultParagraphFont" style:family="text">
      <style:text-properties fo:font-weight="bold" style:font-weight-asian="bold" style:font-weight-complex="bold" style:font-size-complex="9pt"/>
    </style:style>
    <style:style style:name="T930" style:parent-style-name="DefaultParagraphFont" style:family="text">
      <style:text-properties style:font-size-complex="9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9pt"/>
    </style:style>
    <style:style style:name="T933" style:parent-style-name="DefaultParagraphFont" style:family="text">
      <style:text-properties style:font-size-complex="9pt"/>
    </style:style>
    <style:style style:name="T934" style:parent-style-name="DefaultParagraphFont" style:family="text">
      <style:text-properties fo:font-weight="bold" style:font-weight-asian="bold" style:font-weight-complex="bold" style:font-size-complex="9pt"/>
    </style:style>
    <style:style style:name="T935" style:parent-style-name="DefaultParagraphFont" style:family="text">
      <style:text-properties fo:font-weight="bold" style:font-weight-asian="bold" style:font-weight-complex="bold" style:font-size-complex="9pt"/>
    </style:style>
    <style:style style:name="T936" style:parent-style-name="DefaultParagraphFont" style:family="text">
      <style:text-properties style:font-size-complex="9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9pt"/>
    </style:style>
    <style:style style:name="T939" style:parent-style-name="DefaultParagraphFont" style:family="text">
      <style:text-properties style:font-size-complex="9pt"/>
    </style:style>
    <style:style style:name="T940" style:parent-style-name="DefaultParagraphFont" style:family="text">
      <style:text-properties fo:font-weight="bold" style:font-weight-asian="bold" style:font-weight-complex="bold" style:font-size-complex="9pt"/>
    </style:style>
    <style:style style:name="T941" style:parent-style-name="DefaultParagraphFont" style:family="text">
      <style:text-properties style:font-size-complex="9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9pt"/>
    </style:style>
    <style:style style:name="T944" style:parent-style-name="DefaultParagraphFont" style:family="text">
      <style:text-properties style:font-size-complex="9pt"/>
    </style:style>
    <style:style style:name="T945" style:parent-style-name="DefaultParagraphFont" style:family="text">
      <style:text-properties fo:font-weight="bold" style:font-weight-asian="bold" style:font-weight-complex="bold" style:font-size-complex="9pt"/>
    </style:style>
    <style:style style:name="T946" style:parent-style-name="DefaultParagraphFont" style:family="text">
      <style:text-properties style:font-size-complex="9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9pt"/>
    </style:style>
    <style:style style:name="T949" style:parent-style-name="DefaultParagraphFont" style:family="text">
      <style:text-properties style:font-size-complex="9pt"/>
    </style:style>
    <style:style style:name="T950" style:parent-style-name="DefaultParagraphFont" style:family="text">
      <style:text-properties fo:font-weight="bold" style:font-weight-asian="bold" style:font-weight-complex="bold" style:font-size-complex="9pt"/>
    </style:style>
    <style:style style:name="T951" style:parent-style-name="DefaultParagraphFont" style:family="text">
      <style:text-properties style:font-size-complex="9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9pt"/>
    </style:style>
    <style:style style:name="T954" style:parent-style-name="DefaultParagraphFont" style:family="text">
      <style:text-properties style:font-size-complex="9pt"/>
    </style:style>
    <style:style style:name="T955" style:parent-style-name="DefaultParagraphFont" style:family="text">
      <style:text-properties style:font-size-complex="9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9pt"/>
    </style:style>
    <style:style style:name="T963" style:parent-style-name="DefaultParagraphFont" style:family="text">
      <style:text-properties style:font-size-complex="9pt"/>
    </style:style>
    <style:style style:name="T964" style:parent-style-name="DefaultParagraphFont" style:family="text">
      <style:text-properties style:font-size-complex="9pt"/>
    </style:style>
    <style:style style:name="T965" style:parent-style-name="DefaultParagraphFont" style:family="text">
      <style:text-properties style:font-size-complex="9pt"/>
    </style:style>
    <style:style style:name="T966" style:parent-style-name="DefaultParagraphFont" style:family="text">
      <style:text-properties style:font-size-complex="9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9pt"/>
    </style:style>
    <style:style style:name="T978" style:parent-style-name="DefaultParagraphFont" style:family="text">
      <style:text-properties style:font-size-complex="9pt"/>
    </style:style>
    <style:style style:name="T979" style:parent-style-name="DefaultParagraphFont" style:family="text">
      <style:text-properties style:font-size-complex="9pt"/>
    </style:style>
    <style:style style:name="T980" style:parent-style-name="DefaultParagraphFont" style:family="text">
      <style:text-properties style:font-size-complex="9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9pt"/>
    </style:style>
    <style:style style:name="T993" style:parent-style-name="DefaultParagraphFont" style:family="text">
      <style:text-properties style:font-size-complex="9pt"/>
    </style:style>
    <style:style style:name="T994" style:parent-style-name="DefaultParagraphFont" style:family="text">
      <style:text-properties fo:font-weight="bold" style:font-weight-asian="bold" style:font-weight-complex="bold" style:font-size-complex="9pt"/>
    </style:style>
    <style:style style:name="T995" style:parent-style-name="DefaultParagraphFont" style:family="text">
      <style:text-properties style:font-size-complex="9pt"/>
    </style:style>
    <style:style style:name="P996" style:parent-style-name="Normal" style:family="paragraph">
      <style:paragraph-properties fo:widows="0" fo:orphans="0" fo:text-align="justify" fo:text-indent="0.4923in"/>
    </style:style>
    <style:style style:name="P997" style:parent-style-name="Normal" style:family="paragraph">
      <style:paragraph-properties fo:widows="0" fo:orphans="0" fo:text-align="justify" fo:text-indent="0.4923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4923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style:text-position="super 66.6%"/>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9pt"/>
    </style:style>
    <style:style style:name="T1015" style:parent-style-name="DefaultParagraphFont" style:family="text">
      <style:text-properties style:font-size-complex="9pt"/>
    </style:style>
    <style:style style:name="T1016" style:parent-style-name="DefaultParagraphFont" style:family="text">
      <style:text-properties fo:font-weight="bold" style:font-weight-asian="bold" style:font-weight-complex="bold" style:font-size-complex="9pt"/>
    </style:style>
    <style:style style:name="T1017" style:parent-style-name="DefaultParagraphFont" style:family="text">
      <style:text-properties fo:font-weight="bold" style:font-weight-asian="bold" style:font-weight-complex="bold" style:font-size-complex="9pt"/>
    </style:style>
    <style:style style:name="T1018" style:parent-style-name="DefaultParagraphFont" style:family="text">
      <style:text-properties style:font-size-complex="9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9pt"/>
    </style:style>
    <style:style style:name="T1021" style:parent-style-name="DefaultParagraphFont" style:family="text">
      <style:text-properties style:font-size-complex="9pt"/>
    </style:style>
    <style:style style:name="T1022" style:parent-style-name="DefaultParagraphFont" style:family="text">
      <style:text-properties fo:font-weight="bold" style:font-weight-asian="bold" style:font-weight-complex="bold" style:font-size-complex="9pt"/>
    </style:style>
    <style:style style:name="T1023" style:parent-style-name="DefaultParagraphFont" style:family="text">
      <style:text-properties style:font-size-complex="9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9pt"/>
    </style:style>
    <style:style style:name="T1026" style:parent-style-name="DefaultParagraphFont" style:family="text">
      <style:text-properties style:font-size-complex="9pt"/>
    </style:style>
    <style:style style:name="T1027" style:parent-style-name="DefaultParagraphFont" style:family="text">
      <style:text-properties fo:font-weight="bold" style:font-weight-asian="bold" style:font-weight-complex="bold" style:font-size-complex="9pt"/>
    </style:style>
    <style:style style:name="T1028" style:parent-style-name="DefaultParagraphFont" style:family="text">
      <style:text-properties style:font-size-complex="9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9pt"/>
    </style:style>
    <style:style style:name="T1031" style:parent-style-name="DefaultParagraphFont" style:family="text">
      <style:text-properties style:font-size-complex="9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9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9pt"/>
    </style:style>
    <style:style style:name="T1041" style:parent-style-name="DefaultParagraphFont" style:family="text">
      <style:text-properties style:font-size-complex="9pt"/>
    </style:style>
    <style:style style:name="T1042" style:parent-style-name="DefaultParagraphFont" style:family="text">
      <style:text-properties style:font-size-complex="9pt"/>
    </style:style>
    <style:style style:name="T1043" style:parent-style-name="DefaultParagraphFont" style:family="text">
      <style:text-properties style:font-size-complex="9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9pt"/>
    </style:style>
    <style:style style:name="T1065" style:parent-style-name="DefaultParagraphFont" style:family="text">
      <style:text-properties style:font-size-complex="9pt"/>
    </style:style>
    <style:style style:name="T1066" style:parent-style-name="DefaultParagraphFont" style:family="text">
      <style:text-properties fo:font-weight="bold" style:font-weight-asian="bold" style:font-weight-complex="bold" style:font-size-complex="9pt"/>
    </style:style>
    <style:style style:name="T1067" style:parent-style-name="DefaultParagraphFont" style:family="text">
      <style:text-properties style:font-size-complex="9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9pt"/>
    </style:style>
    <style:style style:name="T1070" style:parent-style-name="DefaultParagraphFont" style:family="text">
      <style:text-properties style:font-size-complex="9pt"/>
    </style:style>
    <style:style style:name="T1071" style:parent-style-name="DefaultParagraphFont" style:family="text">
      <style:text-properties fo:font-weight="bold" style:font-weight-asian="bold" style:font-weight-complex="bold" style:font-size-complex="9pt"/>
    </style:style>
    <style:style style:name="T1072" style:parent-style-name="DefaultParagraphFont" style:family="text">
      <style:text-properties style:font-size-complex="9pt"/>
    </style:style>
    <style:style style:name="T1073" style:parent-style-name="DefaultParagraphFont" style:family="text">
      <style:text-properties style:font-size-complex="9pt"/>
    </style:style>
    <style:style style:name="P1074" style:parent-style-name="Normal" style:family="paragraph">
      <style:paragraph-properties fo:text-align="justify" fo:text-indent="0.4923in"/>
      <style:text-properties style:font-size-complex="9pt"/>
    </style:style>
    <style:style style:name="P1075" style:parent-style-name="Normal" style:family="paragraph">
      <style:paragraph-properties fo:text-align="justify" fo:text-indent="0.4923in"/>
      <style:text-properties style:font-size-complex="9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9pt"/>
    </style:style>
    <style:style style:name="T1078" style:parent-style-name="DefaultParagraphFont" style:family="text">
      <style:text-properties style:font-size-complex="9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9pt"/>
    </style:style>
    <style:style style:name="T1081" style:parent-style-name="DefaultParagraphFont" style:family="text">
      <style:text-properties style:font-size-complex="9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9pt"/>
    </style:style>
    <style:style style:name="T1084" style:parent-style-name="DefaultParagraphFont" style:family="text">
      <style:text-properties style:font-size-complex="9pt"/>
    </style:style>
    <style:style style:name="T1085" style:parent-style-name="DefaultParagraphFont" style:family="text">
      <style:text-properties style:font-size-complex="9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9pt"/>
    </style:style>
    <style:style style:name="T1088" style:parent-style-name="DefaultParagraphFont" style:family="text">
      <style:text-properties style:font-size-complex="9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9pt"/>
    </style:style>
    <style:style style:name="T1091" style:parent-style-name="DefaultParagraphFont" style:family="text">
      <style:text-properties style:font-size-complex="9pt"/>
    </style:style>
    <style:style style:name="T1092" style:parent-style-name="DefaultParagraphFont" style:family="text">
      <style:text-properties fo:font-weight="bold" style:font-weight-asian="bold" style:font-weight-complex="bold" style:font-size-complex="9pt"/>
    </style:style>
    <style:style style:name="T1093" style:parent-style-name="DefaultParagraphFont" style:family="text">
      <style:text-properties style:font-size-complex="9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9pt"/>
    </style:style>
    <style:style style:name="T1096" style:parent-style-name="DefaultParagraphFont" style:family="text">
      <style:text-properties style:font-size-complex="9pt"/>
    </style:style>
    <style:style style:name="T1097" style:parent-style-name="DefaultParagraphFont" style:family="text">
      <style:text-properties style:font-size-complex="9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9pt"/>
    </style:style>
    <style:style style:name="T1100" style:parent-style-name="DefaultParagraphFont" style:family="text">
      <style:text-properties style:font-size-complex="9pt"/>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9pt"/>
    </style:style>
    <style:style style:name="T1117" style:parent-style-name="DefaultParagraphFont" style:family="text">
      <style:text-properties style:font-size-complex="9pt"/>
    </style:style>
    <style:style style:name="T1118" style:parent-style-name="DefaultParagraphFont" style:family="text">
      <style:text-properties fo:font-weight="bold" style:font-weight-asian="bold" style:font-weight-complex="bold" style:font-size-complex="9pt"/>
    </style:style>
    <style:style style:name="T1119" style:parent-style-name="DefaultParagraphFont" style:family="text">
      <style:text-properties style:font-size-complex="9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9pt"/>
    </style:style>
    <style:style style:name="T1122" style:parent-style-name="DefaultParagraphFont" style:family="text">
      <style:text-properties style:font-size-complex="9pt"/>
    </style:style>
    <style:style style:name="T1123" style:parent-style-name="DefaultParagraphFont" style:family="text">
      <style:text-properties style:font-size-complex="9pt"/>
    </style:style>
    <style:style style:name="T1124" style:parent-style-name="DefaultParagraphFont" style:family="text">
      <style:text-properties style:font-size-complex="9pt"/>
    </style:style>
    <style:style style:name="T1125" style:parent-style-name="DefaultParagraphFont" style:family="text">
      <style:text-properties style:font-size-complex="9pt"/>
    </style:style>
    <style:style style:name="T1126" style:parent-style-name="DefaultParagraphFont" style:family="text">
      <style:text-properties style:font-size-complex="9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9pt"/>
    </style:style>
    <style:style style:name="T1129" style:parent-style-name="DefaultParagraphFont" style:family="text">
      <style:text-properties style:font-size-complex="9pt"/>
    </style:style>
    <style:style style:name="T1130" style:parent-style-name="DefaultParagraphFont" style:family="text">
      <style:text-properties style:font-size-complex="9p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9pt"/>
    </style:style>
    <style:style style:name="T1133" style:parent-style-name="DefaultParagraphFont" style:family="text">
      <style:text-properties style:font-size-complex="9pt"/>
    </style:style>
    <style:style style:name="T1134" style:parent-style-name="DefaultParagraphFont" style:family="text">
      <style:text-properties style:font-size-complex="9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9pt"/>
    </style:style>
    <style:style style:name="T1142" style:parent-style-name="DefaultParagraphFont" style:family="text">
      <style:text-properties style:font-size-complex="9pt"/>
    </style:style>
    <style:style style:name="T1143" style:parent-style-name="DefaultParagraphFont" style:family="text">
      <style:text-properties fo:font-weight="bold" style:font-weight-asian="bold" style:font-weight-complex="bold" style:font-size-complex="9pt"/>
    </style:style>
    <style:style style:name="T1144" style:parent-style-name="DefaultParagraphFont" style:family="text">
      <style:text-properties style:font-size-complex="9pt"/>
    </style:style>
    <style:style style:name="T1145" style:parent-style-name="DefaultParagraphFont" style:family="text">
      <style:text-properties style:font-size-complex="9pt"/>
    </style:style>
    <style:style style:name="T1146" style:parent-style-name="DefaultParagraphFont" style:family="text">
      <style:text-properties style:font-size-complex="9pt"/>
    </style:style>
    <style:style style:name="P1147" style:parent-style-name="Normal" style:family="paragraph">
      <style:paragraph-properties fo:text-align="justify" fo:text-indent="0.4923in"/>
      <style:text-properties style:font-size-complex="9pt"/>
    </style:style>
    <style:style style:name="P1148" style:parent-style-name="Normal" style:family="paragraph">
      <style:paragraph-properties fo:text-align="justify" fo:text-indent="0.4923in"/>
      <style:text-properties style:font-size-complex="9pt"/>
    </style:style>
    <style:style style:name="P1149" style:parent-style-name="Normal" style:family="paragraph">
      <style:paragraph-properties fo:text-align="justify" fo:text-indent="0.4923in"/>
      <style:text-properties style:font-size-complex="9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9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9pt"/>
    </style:style>
    <style:style style:name="T1154" style:parent-style-name="DefaultParagraphFont" style:family="text">
      <style:text-properties style:font-size-complex="9pt"/>
    </style:style>
    <style:style style:name="T1155" style:parent-style-name="DefaultParagraphFont" style:family="text">
      <style:text-properties fo:font-weight="bold" style:font-weight-asian="bold" style:font-weight-complex="bold" style:font-size-complex="9pt"/>
    </style:style>
    <style:style style:name="T1156" style:parent-style-name="DefaultParagraphFont" style:family="text">
      <style:text-properties fo:font-weight="bold" style:font-weight-asian="bold" style:font-weight-complex="bold" style:font-size-complex="9pt"/>
    </style:style>
    <style:style style:name="T1157" style:parent-style-name="DefaultParagraphFont" style:family="text">
      <style:text-properties style:font-size-complex="9pt"/>
    </style:style>
    <style:style style:name="P1158" style:parent-style-name="Normal" style:family="paragraph">
      <style:paragraph-properties fo:widows="0" fo:orphans="0" fo:text-align="justify" fo:text-indent="0.4923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9pt"/>
    </style:style>
    <style:style style:name="T1176" style:parent-style-name="DefaultParagraphFont" style:family="text">
      <style:text-properties style:font-size-complex="9pt"/>
    </style:style>
    <style:style style:name="T1177" style:parent-style-name="DefaultParagraphFont" style:family="text">
      <style:text-properties fo:font-weight="bold" style:font-weight-asian="bold" style:font-weight-complex="bold" style:font-size-complex="9pt"/>
    </style:style>
    <style:style style:name="T1178" style:parent-style-name="DefaultParagraphFont" style:family="text">
      <style:text-properties style:font-size-complex="9pt"/>
    </style:style>
    <style:style style:name="T1179" style:parent-style-name="DefaultParagraphFont" style:family="text">
      <style:text-properties style:font-size-complex="9pt"/>
    </style:style>
    <style:style style:name="T1180" style:parent-style-name="DefaultParagraphFont" style:family="text">
      <style:text-properties style:font-size-complex="9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9pt"/>
    </style:style>
    <style:style style:name="T1183" style:parent-style-name="DefaultParagraphFont" style:family="text">
      <style:text-properties style:font-size-complex="9pt"/>
    </style:style>
    <style:style style:name="T1184" style:parent-style-name="DefaultParagraphFont" style:family="text">
      <style:text-properties fo:font-weight="bold" style:font-weight-asian="bold" style:font-weight-complex="bold" style:font-size-complex="9pt"/>
    </style:style>
    <style:style style:name="T1185" style:parent-style-name="DefaultParagraphFont" style:family="text">
      <style:text-properties style:font-size-complex="9pt"/>
    </style:style>
    <style:style style:name="T1186" style:parent-style-name="DefaultParagraphFont" style:family="text">
      <style:text-properties style:font-size-complex="9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9pt"/>
    </style:style>
    <style:style style:name="T1189" style:parent-style-name="DefaultParagraphFont" style:family="text">
      <style:text-properties style:font-size-complex="9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9pt"/>
    </style:style>
    <style:style style:name="T1192" style:parent-style-name="DefaultParagraphFont" style:family="text">
      <style:text-properties style:font-size-complex="9pt"/>
    </style:style>
    <style:style style:name="T1193" style:parent-style-name="DefaultParagraphFont" style:family="text">
      <style:text-properties fo:font-weight="bold" style:font-weight-asian="bold" style:font-weight-complex="bold" style:font-size-complex="9pt"/>
    </style:style>
    <style:style style:name="T1194" style:parent-style-name="DefaultParagraphFont" style:family="text">
      <style:text-properties style:font-size-complex="9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9pt"/>
    </style:style>
    <style:style style:name="T1197" style:parent-style-name="DefaultParagraphFont" style:family="text">
      <style:text-properties style:font-size-complex="9pt"/>
    </style:style>
    <style:style style:name="T1198" style:parent-style-name="DefaultParagraphFont" style:family="text">
      <style:text-properties fo:font-weight="bold" style:font-weight-asian="bold" style:font-weight-complex="bold" style:font-size-complex="9pt"/>
    </style:style>
    <style:style style:name="T1199" style:parent-style-name="DefaultParagraphFont" style:family="text">
      <style:text-properties style:font-size-complex="9pt"/>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9pt"/>
    </style:style>
    <style:style style:name="T1235" style:parent-style-name="DefaultParagraphFont" style:family="text">
      <style:text-properties style:font-size-complex="9pt"/>
    </style:style>
    <style:style style:name="T1236" style:parent-style-name="DefaultParagraphFont" style:family="text">
      <style:text-properties fo:font-weight="bold" style:font-weight-asian="bold" style:font-weight-complex="bold" style:font-size-complex="9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9pt"/>
    </style:style>
    <style:style style:name="T1239" style:parent-style-name="DefaultParagraphFont" style:family="text">
      <style:text-properties style:font-size-complex="9pt"/>
    </style:style>
    <style:style style:name="T1240" style:parent-style-name="DefaultParagraphFont" style:family="text">
      <style:text-properties fo:font-style="italic" style:font-style-asian="italic" style:font-style-complex="italic" style:font-size-complex="9pt"/>
    </style:style>
    <style:style style:name="T1241" style:parent-style-name="DefaultParagraphFont" style:family="text">
      <style:text-properties style:font-size-complex="9pt"/>
    </style:style>
    <style:style style:name="T1242" style:parent-style-name="DefaultParagraphFont" style:family="text">
      <style:text-properties style:font-size-complex="9pt"/>
    </style:style>
    <style:style style:name="P1243" style:parent-style-name="Normal" style:family="paragraph">
      <style:paragraph-properties fo:text-align="justify" fo:text-indent="0.4923in"/>
      <style:text-properties style:font-size-complex="9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9pt"/>
    </style:style>
    <style:style style:name="T1246" style:parent-style-name="DefaultParagraphFont" style:family="text">
      <style:text-properties style:font-size-complex="9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9pt"/>
    </style:style>
    <style:style style:name="T1249" style:parent-style-name="DefaultParagraphFont" style:family="text">
      <style:text-properties style:font-size-complex="9pt"/>
    </style:style>
    <style:style style:name="T1250" style:parent-style-name="DefaultParagraphFont" style:family="text">
      <style:text-properties fo:font-style="italic" style:font-style-asian="italic" style:font-style-complex="italic" style:font-size-complex="9pt"/>
    </style:style>
    <style:style style:name="T1251" style:parent-style-name="DefaultParagraphFont" style:family="text">
      <style:text-properties style:font-size-complex="9pt"/>
    </style:style>
    <style:style style:name="T1252" style:parent-style-name="DefaultParagraphFont" style:family="text">
      <style:text-properties style:font-size-complex="9pt"/>
    </style:style>
    <style:style style:name="P1253" style:parent-style-name="Normal" style:family="paragraph">
      <style:paragraph-properties fo:text-align="justify" fo:text-indent="0.4923in"/>
      <style:text-properties style:font-size-complex="9pt"/>
    </style:style>
    <style:style style:name="P1254" style:parent-style-name="Normal" style:family="paragraph">
      <style:paragraph-properties fo:text-align="justify" fo:text-indent="0.4923in"/>
      <style:text-properties style:font-size-complex="9pt"/>
    </style:style>
    <style:style style:name="P1255" style:parent-style-name="Normal" style:family="paragraph">
      <style:paragraph-properties fo:text-align="justify" fo:text-indent="0.4923in"/>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9pt"/>
    </style:style>
    <style:style style:name="T1263" style:parent-style-name="DefaultParagraphFont" style:family="text">
      <style:text-properties style:font-size-complex="9pt"/>
    </style:style>
    <style:style style:name="T1264" style:parent-style-name="DefaultParagraphFont" style:family="text">
      <style:text-properties fo:font-style="italic" style:font-style-asian="italic" style:font-style-complex="italic" style:font-size-complex="9pt"/>
    </style:style>
    <style:style style:name="T1265" style:parent-style-name="DefaultParagraphFont" style:family="text">
      <style:text-properties fo:font-style="italic" style:font-style-asian="italic" style:font-style-complex="italic" style:font-size-complex="9pt"/>
    </style:style>
    <style:style style:name="T1266" style:parent-style-name="DefaultParagraphFont" style:family="text">
      <style:text-properties style:font-size-complex="9pt"/>
    </style:style>
    <style:style style:name="T1267" style:parent-style-name="DefaultParagraphFont" style:family="text">
      <style:text-properties fo:font-weight="bold" style:font-weight-asian="bold" style:font-weight-complex="bold" fo:font-style="italic" style:font-style-asian="italic" style:font-style-complex="italic" style:font-size-complex="9pt"/>
    </style:style>
    <style:style style:name="T1268" style:parent-style-name="DefaultParagraphFont" style:family="text">
      <style:text-properties style:font-size-complex="9pt"/>
    </style:style>
    <style:style style:name="T1269" style:parent-style-name="DefaultParagraphFont" style:family="text">
      <style:text-properties style:font-size-complex="9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9pt"/>
    </style:style>
    <style:style style:name="T1272" style:parent-style-name="DefaultParagraphFont" style:family="text">
      <style:text-properties style:font-size-complex="9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9pt"/>
    </style:style>
    <style:style style:name="T1275" style:parent-style-name="DefaultParagraphFont" style:family="text">
      <style:text-properties style:font-size-complex="9pt"/>
    </style:style>
    <style:style style:name="T1276" style:parent-style-name="DefaultParagraphFont" style:family="text">
      <style:text-properties fo:font-weight="bold" style:font-weight-asian="bold" style:font-weight-complex="bold" style:font-size-complex="9pt"/>
    </style:style>
    <style:style style:name="T1277" style:parent-style-name="DefaultParagraphFont" style:family="text">
      <style:text-properties fo:font-weight="bold" style:font-weight-asian="bold" style:font-weight-complex="bold" style:font-size-complex="9pt"/>
    </style:style>
    <style:style style:name="T1278" style:parent-style-name="DefaultParagraphFont" style:family="text">
      <style:text-properties style:font-size-complex="9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9pt"/>
    </style:style>
    <style:style style:name="T1281" style:parent-style-name="DefaultParagraphFont" style:family="text">
      <style:text-properties style:font-size-complex="9pt"/>
    </style:style>
    <style:style style:name="T1282" style:parent-style-name="DefaultParagraphFont" style:family="text">
      <style:text-properties fo:font-weight="bold" style:font-weight-asian="bold" style:font-weight-complex="bold" style:font-size-complex="9pt"/>
    </style:style>
    <style:style style:name="T1283" style:parent-style-name="DefaultParagraphFont" style:family="text">
      <style:text-properties style:font-size-complex="9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9pt"/>
    </style:style>
    <style:style style:name="T1286" style:parent-style-name="DefaultParagraphFont" style:family="text">
      <style:text-properties style:font-size-complex="9pt"/>
    </style:style>
    <style:style style:name="T1287" style:parent-style-name="DefaultParagraphFont" style:family="text">
      <style:text-properties fo:font-style="italic" style:font-style-asian="italic" style:font-style-complex="italic" style:font-size-complex="9pt"/>
    </style:style>
    <style:style style:name="T1288" style:parent-style-name="DefaultParagraphFont" style:family="text">
      <style:text-properties fo:font-style="italic" style:font-style-asian="italic" style:font-style-complex="italic" style:font-size-complex="9pt"/>
    </style:style>
    <style:style style:name="T1289" style:parent-style-name="DefaultParagraphFont" style:family="text">
      <style:text-properties style:font-size-complex="9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9pt"/>
    </style:style>
    <style:style style:name="T1292" style:parent-style-name="DefaultParagraphFont" style:family="text">
      <style:text-properties style:font-size-complex="9pt"/>
    </style:style>
    <style:style style:name="T1293" style:parent-style-name="DefaultParagraphFont" style:family="text">
      <style:text-properties style:font-size-complex="9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font-style="italic" style:font-style-asian="italic" style:font-style-complex="italic" fo:color="#000000" style:font-size-complex="11pt"/>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T1314" style:parent-style-name="DefaultParagraphFont" style:family="text">
      <style:text-properties fo:font-style="italic" style:font-style-asian="italic" style:font-style-complex="italic" fo:color="#000000" style:font-size-complex="11pt"/>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4923in"/>
    </style:style>
    <style:style style:name="T1323" style:parent-style-name="DefaultParagraphFont" style:family="text">
      <style:text-properties fo:color="#0000FF" style:text-underline-type="single" style:text-underline-style="solid" style:text-underline-width="auto" style:text-underline-mode="continuous"/>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9pt"/>
    </style:style>
    <style:style style:name="T1331" style:parent-style-name="DefaultParagraphFont" style:family="text">
      <style:text-properties style:font-size-complex="9pt"/>
    </style:style>
    <style:style style:name="T1332" style:parent-style-name="DefaultParagraphFont" style:family="text">
      <style:text-properties style:font-size-complex="9pt"/>
    </style:style>
    <style:style style:name="T1333" style:parent-style-name="DefaultParagraphFont" style:family="text">
      <style:text-properties fo:font-weight="bold" style:font-weight-asian="bold" style:font-weight-complex="bold" style:font-size-complex="9pt"/>
    </style:style>
    <style:style style:name="T1334" style:parent-style-name="DefaultParagraphFont" style:family="text">
      <style:text-properties style:font-size-complex="9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9pt"/>
    </style:style>
    <style:style style:name="T1337" style:parent-style-name="DefaultParagraphFont" style:family="text">
      <style:text-properties style:font-size-complex="9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9p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9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9pt"/>
    </style:style>
    <style:style style:name="T1344" style:parent-style-name="DefaultParagraphFont" style:family="text">
      <style:text-properties style:font-size-complex="9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9pt"/>
    </style:style>
    <style:style style:name="T1353" style:parent-style-name="DefaultParagraphFont" style:family="text">
      <style:text-properties style:font-size-complex="9pt"/>
    </style:style>
    <style:style style:name="T1354" style:parent-style-name="DefaultParagraphFont" style:family="text">
      <style:text-properties fo:font-weight="bold" style:font-weight-asian="bold" style:font-weight-complex="bold" style:font-size-complex="9pt"/>
    </style:style>
    <style:style style:name="T1355" style:parent-style-name="DefaultParagraphFont" style:family="text">
      <style:text-properties style:font-size-complex="9pt"/>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style:font-size-complex="9pt"/>
    </style:style>
    <style:style style:name="T1359" style:parent-style-name="DefaultParagraphFont" style:family="text">
      <style:text-properties style:font-size-complex="9pt"/>
    </style:style>
    <style:style style:name="T1360" style:parent-style-name="DefaultParagraphFont" style:family="text">
      <style:text-properties style:font-size-complex="9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9pt"/>
    </style:style>
    <style:style style:name="T1369" style:parent-style-name="DefaultParagraphFont" style:family="text">
      <style:text-properties style:font-size-complex="9pt"/>
    </style:style>
    <style:style style:name="T1370" style:parent-style-name="DefaultParagraphFont" style:family="text">
      <style:text-properties fo:font-weight="bold" style:font-weight-asian="bold" style:font-weight-complex="bold" style:font-size-complex="9pt"/>
    </style:style>
    <style:style style:name="T1371" style:parent-style-name="DefaultParagraphFont" style:family="text">
      <style:text-properties style:font-size-complex="9pt"/>
    </style:style>
    <style:style style:name="T1372" style:parent-style-name="DefaultParagraphFont" style:family="text">
      <style:text-properties style:font-size-complex="9pt"/>
    </style:style>
    <style:style style:name="T1373" style:parent-style-name="DefaultParagraphFont" style:family="text">
      <style:text-properties style:font-size-complex="9pt"/>
    </style:style>
    <style:style style:name="P1374" style:parent-style-name="Normal" style:family="paragraph">
      <style:paragraph-properties fo:text-align="justify" fo:text-indent="0.4923in"/>
      <style:text-properties style:font-size-complex="9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9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9pt"/>
    </style:style>
    <style:style style:name="T1379" style:parent-style-name="DefaultParagraphFont" style:family="text">
      <style:text-properties style:font-size-complex="9pt"/>
    </style:style>
    <style:style style:name="T1380" style:parent-style-name="DefaultParagraphFont" style:family="text">
      <style:text-properties fo:font-weight="bold" style:font-weight-asian="bold" style:font-weight-complex="bold" style:font-size-complex="9pt"/>
    </style:style>
    <style:style style:name="T1381" style:parent-style-name="DefaultParagraphFont" style:family="text">
      <style:text-properties style:font-size-complex="9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9pt"/>
    </style:style>
    <style:style style:name="T1384" style:parent-style-name="DefaultParagraphFont" style:family="text">
      <style:text-properties style:font-size-complex="9pt"/>
    </style:style>
    <style:style style:name="T1385" style:parent-style-name="DefaultParagraphFont" style:family="text">
      <style:text-properties fo:font-style="italic" style:font-style-asian="italic" style:font-style-complex="italic" style:font-size-complex="9pt"/>
    </style:style>
    <style:style style:name="T1386" style:parent-style-name="DefaultParagraphFont" style:family="text">
      <style:text-properties style:font-size-complex="9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9pt"/>
    </style:style>
    <style:style style:name="T1389" style:parent-style-name="DefaultParagraphFont" style:family="text">
      <style:text-properties style:font-size-complex="9pt"/>
    </style:style>
    <style:style style:name="T1390" style:parent-style-name="DefaultParagraphFont" style:family="text">
      <style:text-properties style:font-size-complex="9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9pt"/>
    </style:style>
    <style:style style:name="T1393" style:parent-style-name="DefaultParagraphFont" style:family="text">
      <style:text-properties style:font-size-complex="9pt"/>
    </style:style>
    <style:style style:name="T1394" style:parent-style-name="DefaultParagraphFont" style:family="text">
      <style:text-properties fo:font-style="italic" style:font-style-asian="italic" style:font-style-complex="italic" style:font-size-complex="9pt"/>
    </style:style>
    <style:style style:name="T1395" style:parent-style-name="DefaultParagraphFont" style:family="text">
      <style:text-properties style:font-size-complex="9pt"/>
    </style:style>
    <style:style style:name="T1396" style:parent-style-name="DefaultParagraphFont" style:family="text">
      <style:text-properties style:font-size-complex="9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9pt"/>
    </style:style>
    <style:style style:name="T1399" style:parent-style-name="DefaultParagraphFont" style:family="text">
      <style:text-properties style:font-size-complex="9pt"/>
    </style:style>
    <style:style style:name="T1400" style:parent-style-name="DefaultParagraphFont" style:family="text">
      <style:text-properties fo:font-weight="bold" style:font-weight-asian="bold" style:font-weight-complex="bold" style:font-size-complex="9pt"/>
    </style:style>
    <style:style style:name="T1401" style:parent-style-name="DefaultParagraphFont" style:family="text">
      <style:text-properties style:font-size-complex="9pt"/>
    </style:style>
    <style:style style:name="P1402" style:parent-style-name="Normal" style:family="paragraph">
      <style:paragraph-properties fo:text-align="justify" fo:text-indent="0.4923in"/>
      <style:text-properties style:font-size-complex="9pt"/>
    </style:style>
    <style:style style:name="P1403" style:parent-style-name="Normal" style:family="paragraph">
      <style:paragraph-properties fo:text-align="justify" fo:text-indent="0.4923in"/>
      <style:text-properties style:font-size-complex="9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9pt"/>
    </style:style>
    <style:style style:name="T1406" style:parent-style-name="DefaultParagraphFont" style:family="text">
      <style:text-properties style:font-size-complex="9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9pt"/>
    </style:style>
    <style:style style:name="T1409" style:parent-style-name="DefaultParagraphFont" style:family="text">
      <style:text-properties style:font-size-complex="9pt"/>
    </style:style>
    <style:style style:name="T1410" style:parent-style-name="DefaultParagraphFont" style:family="text">
      <style:text-properties fo:font-weight="bold" style:font-weight-asian="bold" style:font-weight-complex="bold" style:font-size-complex="9pt"/>
    </style:style>
    <style:style style:name="T1411" style:parent-style-name="DefaultParagraphFont" style:family="text">
      <style:text-properties style:font-size-complex="9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9pt"/>
    </style:style>
    <style:style style:name="T1414" style:parent-style-name="DefaultParagraphFont" style:family="text">
      <style:text-properties style:font-size-complex="9pt"/>
    </style:style>
    <style:style style:name="T1415" style:parent-style-name="DefaultParagraphFont" style:family="text">
      <style:text-properties fo:font-weight="bold" style:font-weight-asian="bold" style:font-weight-complex="bold" style:font-size-complex="9pt"/>
    </style:style>
    <style:style style:name="T1416" style:parent-style-name="DefaultParagraphFont" style:family="text">
      <style:text-properties style:font-size-complex="9pt"/>
    </style:style>
    <style:style style:name="T1417" style:parent-style-name="DefaultParagraphFont" style:family="text">
      <style:text-properties style:font-size-complex="9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9pt"/>
    </style:style>
    <style:style style:name="T1420" style:parent-style-name="DefaultParagraphFont" style:family="text">
      <style:text-properties style:font-size-complex="9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9pt"/>
    </style:style>
    <style:style style:name="T1423" style:parent-style-name="DefaultParagraphFont" style:family="text">
      <style:text-properties style:font-size-complex="9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9pt"/>
    </style:style>
    <style:style style:name="T1426" style:parent-style-name="DefaultParagraphFont" style:family="text">
      <style:text-properties style:font-size-complex="9pt"/>
    </style:style>
    <style:style style:name="T1427" style:parent-style-name="DefaultParagraphFont" style:family="text">
      <style:text-properties style:font-size-complex="9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9pt"/>
    </style:style>
    <style:style style:name="T1430" style:parent-style-name="DefaultParagraphFont" style:family="text">
      <style:text-properties style:font-size-complex="9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9pt"/>
    </style:style>
    <style:style style:name="T1433" style:parent-style-name="DefaultParagraphFont" style:family="text">
      <style:text-properties style:font-size-complex="9pt"/>
    </style:style>
    <style:style style:name="T1434" style:parent-style-name="DefaultParagraphFont" style:family="text">
      <style:text-properties style:font-size-complex="9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9pt"/>
    </style:style>
    <style:style style:name="T1437" style:parent-style-name="DefaultParagraphFont" style:family="text">
      <style:text-properties style:font-size-complex="9pt"/>
    </style:style>
    <style:style style:name="T1438" style:parent-style-name="DefaultParagraphFont" style:family="text">
      <style:text-properties fo:font-weight="bold" style:font-weight-asian="bold" style:font-weight-complex="bold" style:font-size-complex="9pt"/>
    </style:style>
    <style:style style:name="T1439" style:parent-style-name="DefaultParagraphFont" style:family="text">
      <style:text-properties style:font-size-complex="9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9pt"/>
    </style:style>
    <style:style style:name="T1442" style:parent-style-name="DefaultParagraphFont" style:family="text">
      <style:text-properties style:font-size-complex="9p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9pt"/>
    </style:style>
    <style:style style:name="T1445" style:parent-style-name="DefaultParagraphFont" style:family="text">
      <style:text-properties style:font-size-complex="9pt"/>
    </style:style>
    <style:style style:name="T1446" style:parent-style-name="DefaultParagraphFont" style:family="text">
      <style:text-properties fo:font-weight="bold" style:font-weight-asian="bold" style:font-weight-complex="bold" style:font-size-complex="9pt"/>
    </style:style>
    <style:style style:name="T1447" style:parent-style-name="DefaultParagraphFont" style:family="text">
      <style:text-properties fo:font-weight="bold" style:font-weight-asian="bold" style:font-weight-complex="bold" style:font-size-complex="9pt"/>
    </style:style>
    <style:style style:name="T1448" style:parent-style-name="DefaultParagraphFont" style:family="text">
      <style:text-properties style:font-size-complex="9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9pt"/>
    </style:style>
    <style:style style:name="T1451" style:parent-style-name="DefaultParagraphFont" style:family="text">
      <style:text-properties style:font-size-complex="9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9pt"/>
    </style:style>
    <style:style style:name="T1454" style:parent-style-name="DefaultParagraphFont" style:family="text">
      <style:text-properties style:font-size-complex="9pt"/>
    </style:style>
    <style:style style:name="T1455" style:parent-style-name="DefaultParagraphFont" style:family="text">
      <style:text-properties style:font-size-complex="9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9pt"/>
    </style:style>
    <style:style style:name="T1458" style:parent-style-name="DefaultParagraphFont" style:family="text">
      <style:text-properties style:font-size-complex="9pt"/>
    </style:style>
    <style:style style:name="T1459" style:parent-style-name="DefaultParagraphFont" style:family="text">
      <style:text-properties style:font-size-complex="9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9pt"/>
    </style:style>
    <style:style style:name="T1462" style:parent-style-name="DefaultParagraphFont" style:family="text">
      <style:text-properties style:font-size-complex="9pt"/>
    </style:style>
    <style:style style:name="T1463" style:parent-style-name="DefaultParagraphFont" style:family="text">
      <style:text-properties style:font-size-complex="9p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9pt"/>
    </style:style>
    <style:style style:name="T1466" style:parent-style-name="DefaultParagraphFont" style:family="text">
      <style:text-properties style:font-size-complex="9pt"/>
    </style:style>
    <style:style style:name="T1467" style:parent-style-name="DefaultParagraphFont" style:family="text">
      <style:text-properties style:font-size-complex="9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9pt"/>
    </style:style>
    <style:style style:name="T1470" style:parent-style-name="DefaultParagraphFont" style:family="text">
      <style:text-properties style:font-size-complex="9pt"/>
    </style:style>
    <style:style style:name="T1471" style:parent-style-name="DefaultParagraphFont" style:family="text">
      <style:text-properties style:font-size-complex="9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9pt"/>
    </style:style>
    <style:style style:name="T1474" style:parent-style-name="DefaultParagraphFont" style:family="text">
      <style:text-properties style:font-size-complex="9pt"/>
    </style:style>
    <style:style style:name="T1475" style:parent-style-name="DefaultParagraphFont" style:family="text">
      <style:text-properties style:font-size-complex="9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9pt"/>
    </style:style>
    <style:style style:name="T1478" style:parent-style-name="DefaultParagraphFont" style:family="text">
      <style:text-properties style:font-size-complex="9pt"/>
    </style:style>
    <style:style style:name="T1479" style:parent-style-name="DefaultParagraphFont" style:family="text">
      <style:text-properties style:font-size-complex="9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9pt"/>
    </style:style>
    <style:style style:name="T1482" style:parent-style-name="DefaultParagraphFont" style:family="text">
      <style:text-properties style:font-size-complex="9pt"/>
    </style:style>
    <style:style style:name="T1483" style:parent-style-name="DefaultParagraphFont" style:family="text">
      <style:text-properties style:font-size-complex="9pt"/>
    </style:style>
    <style:style style:name="P1484" style:parent-style-name="Normal" style:family="paragraph">
      <style:paragraph-properties fo:widows="0" fo:orphans="0" fo:text-align="justify" fo:text-indent="0.4923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9pt"/>
    </style:style>
    <style:style style:name="T1496" style:parent-style-name="DefaultParagraphFont" style:family="text">
      <style:text-properties style:font-size-complex="9pt"/>
    </style:style>
    <style:style style:name="T1497" style:parent-style-name="DefaultParagraphFont" style:family="text">
      <style:text-properties style:font-size-complex="9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9pt"/>
    </style:style>
    <style:style style:name="T1500" style:parent-style-name="DefaultParagraphFont" style:family="text">
      <style:text-properties style:font-size-complex="9pt"/>
    </style:style>
    <style:style style:name="T1501" style:parent-style-name="DefaultParagraphFont" style:family="text">
      <style:text-properties style:font-size-complex="9pt"/>
    </style:style>
    <style:style style:name="T1502" style:parent-style-name="DefaultParagraphFont" style:family="text">
      <style:text-properties style:font-size-complex="9p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9pt"/>
    </style:style>
    <style:style style:name="T1505" style:parent-style-name="DefaultParagraphFont" style:family="text">
      <style:text-properties style:font-size-complex="9pt"/>
    </style:style>
    <style:style style:name="T1506" style:parent-style-name="DefaultParagraphFont" style:family="text">
      <style:text-properties fo:color="#0000FF" style:text-underline-type="single" style:text-underline-style="solid" style:text-underline-width="auto" style:text-underline-mode="continuous"/>
    </style:style>
    <style:style style:name="T1507" style:parent-style-name="DefaultParagraphFont" style:family="text">
      <style:text-properties style:font-size-complex="9pt"/>
    </style:style>
    <style:style style:name="T1508" style:parent-style-name="DefaultParagraphFont" style:family="text">
      <style:text-properties style:font-size-complex="9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4923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9pt"/>
    </style:style>
    <style:style style:name="T1526" style:parent-style-name="DefaultParagraphFont" style:family="text">
      <style:text-properties style:font-size-complex="9pt"/>
    </style:style>
    <style:style style:name="T1527" style:parent-style-name="DefaultParagraphFont" style:family="text">
      <style:text-properties fo:font-weight="bold" style:font-weight-asian="bold" style:font-weight-complex="bold" style:font-size-complex="9pt"/>
    </style:style>
    <style:style style:name="T1528" style:parent-style-name="DefaultParagraphFont" style:family="text">
      <style:text-properties style:font-size-complex="9pt"/>
    </style:style>
    <style:style style:name="T1529" style:parent-style-name="DefaultParagraphFont" style:family="text">
      <style:text-properties style:font-size-complex="9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9pt"/>
    </style:style>
    <style:style style:name="T1532" style:parent-style-name="DefaultParagraphFont" style:family="text">
      <style:text-properties style:font-size-complex="9pt"/>
    </style:style>
    <style:style style:name="T1533" style:parent-style-name="DefaultParagraphFont" style:family="text">
      <style:text-properties fo:font-weight="bold" style:font-weight-asian="bold" style:font-weight-complex="bold" style:font-size-complex="9pt"/>
    </style:style>
    <style:style style:name="T1534" style:parent-style-name="DefaultParagraphFont" style:family="text">
      <style:text-properties style:font-size-complex="9pt"/>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style:font-size-complex="9p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9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9pt"/>
    </style:style>
    <style:style style:name="T1543" style:parent-style-name="DefaultParagraphFont" style:family="text">
      <style:text-properties style:font-size-complex="9p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9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9pt"/>
    </style:style>
    <style:style style:name="T1562" style:parent-style-name="DefaultParagraphFont" style:family="text">
      <style:text-properties style:font-size-complex="9pt"/>
    </style:style>
    <style:style style:name="T1563" style:parent-style-name="DefaultParagraphFont" style:family="text">
      <style:text-properties fo:font-weight="bold" style:font-weight-asian="bold" style:font-weight-complex="bold" style:font-size-complex="9pt"/>
    </style:style>
    <style:style style:name="T1564" style:parent-style-name="DefaultParagraphFont" style:family="text">
      <style:text-properties style:font-size-complex="9pt"/>
    </style:style>
    <style:style style:name="T1565" style:parent-style-name="DefaultParagraphFont" style:family="text">
      <style:text-properties style:font-size-complex="9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9pt"/>
    </style:style>
    <style:style style:name="T1568" style:parent-style-name="DefaultParagraphFont" style:family="text">
      <style:text-properties style:font-size-complex="9pt"/>
    </style:style>
    <style:style style:name="T1569" style:parent-style-name="DefaultParagraphFont" style:family="text">
      <style:text-properties fo:font-style="italic" style:font-style-asian="italic" style:font-style-complex="italic" style:font-size-complex="9pt"/>
    </style:style>
    <style:style style:name="T1570" style:parent-style-name="DefaultParagraphFont" style:family="text">
      <style:text-properties style:font-size-complex="9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9pt"/>
    </style:style>
    <style:style style:name="T1573" style:parent-style-name="DefaultParagraphFont" style:family="text">
      <style:text-properties style:font-size-complex="9pt"/>
    </style:style>
    <style:style style:name="T1574" style:parent-style-name="DefaultParagraphFont" style:family="text">
      <style:text-properties fo:font-style="italic" style:font-style-asian="italic" style:font-style-complex="italic" style:font-size-complex="9pt"/>
    </style:style>
    <style:style style:name="T1575" style:parent-style-name="DefaultParagraphFont" style:family="text">
      <style:text-properties style:font-size-complex="9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9pt"/>
    </style:style>
    <style:style style:name="T1578" style:parent-style-name="DefaultParagraphFont" style:family="text">
      <style:text-properties style:font-size-complex="9pt"/>
    </style:style>
    <style:style style:name="T1579" style:parent-style-name="DefaultParagraphFont" style:family="text">
      <style:text-properties fo:font-style="italic" style:font-style-asian="italic" style:font-style-complex="italic" style:font-size-complex="9pt"/>
    </style:style>
    <style:style style:name="T1580" style:parent-style-name="DefaultParagraphFont" style:family="text">
      <style:text-properties style:font-size-complex="9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9pt"/>
    </style:style>
    <style:style style:name="T1583" style:parent-style-name="DefaultParagraphFont" style:family="text">
      <style:text-properties style:font-size-complex="9pt"/>
    </style:style>
    <style:style style:name="T1584" style:parent-style-name="DefaultParagraphFont" style:family="text">
      <style:text-properties fo:font-style="italic" style:font-style-asian="italic" style:font-style-complex="italic" style:font-size-complex="9pt"/>
    </style:style>
    <style:style style:name="T1585" style:parent-style-name="DefaultParagraphFont" style:family="text">
      <style:text-properties style:font-size-complex="9pt"/>
    </style:style>
    <style:style style:name="T1586" style:parent-style-name="DefaultParagraphFont" style:family="text">
      <style:text-properties style:font-size-complex="9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9pt"/>
    </style:style>
    <style:style style:name="T1589" style:parent-style-name="DefaultParagraphFont" style:family="text">
      <style:text-properties style:font-size-complex="9pt"/>
    </style:style>
    <style:style style:name="T1590" style:parent-style-name="DefaultParagraphFont" style:family="text">
      <style:text-properties fo:font-style="italic" style:font-style-asian="italic" style:font-style-complex="italic" style:font-size-complex="9pt"/>
    </style:style>
    <style:style style:name="T1591" style:parent-style-name="DefaultParagraphFont" style:family="text">
      <style:text-properties style:font-size-complex="9pt"/>
    </style:style>
    <style:style style:name="T1592" style:parent-style-name="DefaultParagraphFont" style:family="text">
      <style:text-properties style:font-size-complex="9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9pt"/>
    </style:style>
    <style:style style:name="T1595" style:parent-style-name="DefaultParagraphFont" style:family="text">
      <style:text-properties style:font-size-complex="9pt"/>
    </style:style>
    <style:style style:name="T1596" style:parent-style-name="DefaultParagraphFont" style:family="text">
      <style:text-properties fo:font-style="italic" style:font-style-asian="italic" style:font-style-complex="italic" style:font-size-complex="9pt"/>
    </style:style>
    <style:style style:name="T1597" style:parent-style-name="DefaultParagraphFont" style:family="text">
      <style:text-properties style:font-size-complex="9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9pt"/>
    </style:style>
    <style:style style:name="T1600" style:parent-style-name="DefaultParagraphFont" style:family="text">
      <style:text-properties style:font-size-complex="9pt"/>
    </style:style>
    <style:style style:name="T1601" style:parent-style-name="DefaultParagraphFont" style:family="text">
      <style:text-properties fo:font-style="italic" style:font-style-asian="italic" style:font-style-complex="italic" style:font-size-complex="9pt"/>
    </style:style>
    <style:style style:name="T1602" style:parent-style-name="DefaultParagraphFont" style:family="text">
      <style:text-properties style:font-size-complex="9pt"/>
    </style:style>
    <style:style style:name="T1603" style:parent-style-name="DefaultParagraphFont" style:family="text">
      <style:text-properties style:font-size-complex="9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9pt"/>
    </style:style>
    <style:style style:name="T1606" style:parent-style-name="DefaultParagraphFont" style:family="text">
      <style:text-properties style:font-size-complex="9pt"/>
    </style:style>
    <style:style style:name="T1607" style:parent-style-name="DefaultParagraphFont" style:family="text">
      <style:text-properties style:font-size-complex="9pt"/>
    </style:style>
    <style:style style:name="T1608" style:parent-style-name="DefaultParagraphFont" style:family="text">
      <style:text-properties fo:font-style="italic" style:font-style-asian="italic" style:font-style-complex="italic" style:font-size-complex="9pt"/>
    </style:style>
    <style:style style:name="T1609" style:parent-style-name="DefaultParagraphFont" style:family="text">
      <style:text-properties style:font-size-complex="9pt"/>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9pt"/>
    </style:style>
    <style:style style:name="T1626" style:parent-style-name="DefaultParagraphFont" style:family="text">
      <style:text-properties style:font-size-complex="9pt"/>
    </style:style>
    <style:style style:name="T1627" style:parent-style-name="DefaultParagraphFont" style:family="text">
      <style:text-properties fo:font-weight="bold" style:font-weight-asian="bold" style:font-weight-complex="bold" style:font-size-complex="9pt"/>
    </style:style>
    <style:style style:name="T1628" style:parent-style-name="DefaultParagraphFont" style:family="text">
      <style:text-properties style:font-size-complex="9pt"/>
    </style:style>
    <style:style style:name="T1629" style:parent-style-name="DefaultParagraphFont" style:family="text">
      <style:text-properties style:font-size-complex="9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9pt"/>
    </style:style>
    <style:style style:name="T1632" style:parent-style-name="DefaultParagraphFont" style:family="text">
      <style:text-properties style:font-size-complex="9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9pt"/>
    </style:style>
    <style:style style:name="T1635" style:parent-style-name="DefaultParagraphFont" style:family="text">
      <style:text-properties style:font-size-complex="9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9pt"/>
    </style:style>
    <style:style style:name="T1638" style:parent-style-name="DefaultParagraphFont" style:family="text">
      <style:text-properties style:font-size-complex="9pt"/>
    </style:style>
    <style:style style:name="T1639" style:parent-style-name="DefaultParagraphFont" style:family="text">
      <style:text-properties style:font-size-complex="9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9pt"/>
    </style:style>
    <style:style style:name="T1642" style:parent-style-name="DefaultParagraphFont" style:family="text">
      <style:text-properties style:font-size-complex="9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9pt"/>
    </style:style>
    <style:style style:name="T1645" style:parent-style-name="DefaultParagraphFont" style:family="text">
      <style:text-properties style:font-size-complex="9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9pt"/>
    </style:style>
    <style:style style:name="T1648" style:parent-style-name="DefaultParagraphFont" style:family="text">
      <style:text-properties style:font-size-complex="9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9pt"/>
    </style:style>
    <style:style style:name="T1651" style:parent-style-name="DefaultParagraphFont" style:family="text">
      <style:text-properties style:font-size-complex="9pt"/>
    </style:style>
    <style:style style:name="T1652" style:parent-style-name="DefaultParagraphFont" style:family="text">
      <style:text-properties style:font-size-complex="9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9pt"/>
    </style:style>
    <style:style style:name="T1655" style:parent-style-name="DefaultParagraphFont" style:family="text">
      <style:text-properties style:font-size-complex="9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9pt"/>
    </style:style>
    <style:style style:name="T1658" style:parent-style-name="DefaultParagraphFont" style:family="text">
      <style:text-properties style:font-size-complex="9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9pt"/>
    </style:style>
    <style:style style:name="T1661" style:parent-style-name="DefaultParagraphFont" style:family="text">
      <style:text-properties style:font-size-complex="9pt"/>
    </style:style>
    <style:style style:name="T1662" style:parent-style-name="DefaultParagraphFont" style:family="text">
      <style:text-properties style:font-size-complex="9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9pt"/>
    </style:style>
    <style:style style:name="T1665" style:parent-style-name="DefaultParagraphFont" style:family="text">
      <style:text-properties style:font-size-complex="9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9pt"/>
    </style:style>
    <style:style style:name="T1668" style:parent-style-name="DefaultParagraphFont" style:family="text">
      <style:text-properties style:font-size-complex="9pt"/>
    </style:style>
    <style:style style:name="T1669" style:parent-style-name="DefaultParagraphFont" style:family="text">
      <style:text-properties fo:font-weight="bold" style:font-weight-asian="bold" style:font-weight-complex="bold" style:font-size-complex="9pt"/>
    </style:style>
    <style:style style:name="T1670" style:parent-style-name="DefaultParagraphFont" style:family="text">
      <style:text-properties style:font-size-complex="9pt"/>
    </style:style>
    <style:style style:name="P1671" style:parent-style-name="Normal" style:family="paragraph">
      <style:paragraph-properties fo:text-align="justify" fo:text-indent="0.4923in"/>
      <style:text-properties style:font-size-complex="9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9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9pt"/>
    </style:style>
    <style:style style:name="T1676" style:parent-style-name="DefaultParagraphFont" style:family="text">
      <style:text-properties style:font-size-complex="9pt"/>
    </style:style>
    <style:style style:name="T1677" style:parent-style-name="DefaultParagraphFont" style:family="text">
      <style:text-properties fo:font-weight="bold" style:font-weight-asian="bold" style:font-weight-complex="bold" style:font-size-complex="9pt"/>
    </style:style>
    <style:style style:name="T1678" style:parent-style-name="DefaultParagraphFont" style:family="text">
      <style:text-properties style:font-size-complex="9pt"/>
    </style:style>
    <style:style style:name="T1679" style:parent-style-name="DefaultParagraphFont" style:family="text">
      <style:text-properties style:font-size-complex="9p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9pt"/>
    </style:style>
    <style:style style:name="T1682" style:parent-style-name="DefaultParagraphFont" style:family="text">
      <style:text-properties style:font-size-complex="9pt"/>
    </style:style>
    <style:style style:name="T1683" style:parent-style-name="DefaultParagraphFont" style:family="text">
      <style:text-properties fo:font-weight="bold" style:font-weight-asian="bold" style:font-weight-complex="bold" style:font-size-complex="9pt"/>
    </style:style>
    <style:style style:name="T1684" style:parent-style-name="DefaultParagraphFont" style:family="text">
      <style:text-properties style:font-size-complex="9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9pt"/>
    </style:style>
    <style:style style:name="T1687" style:parent-style-name="DefaultParagraphFont" style:family="text">
      <style:text-properties style:font-size-complex="9pt"/>
    </style:style>
    <style:style style:name="T1688" style:parent-style-name="DefaultParagraphFont" style:family="text">
      <style:text-properties fo:font-weight="bold" style:font-weight-asian="bold" style:font-weight-complex="bold" style:font-size-complex="9pt"/>
    </style:style>
    <style:style style:name="T1689" style:parent-style-name="DefaultParagraphFont" style:family="text">
      <style:text-properties style:font-size-complex="9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9pt"/>
    </style:style>
    <style:style style:name="T1692" style:parent-style-name="DefaultParagraphFont" style:family="text">
      <style:text-properties style:font-size-complex="9pt"/>
    </style:style>
    <style:style style:name="T1693" style:parent-style-name="DefaultParagraphFont" style:family="text">
      <style:text-properties fo:font-weight="bold" style:font-weight-asian="bold" style:font-weight-complex="bold" style:font-size-complex="9pt"/>
    </style:style>
    <style:style style:name="T1694" style:parent-style-name="DefaultParagraphFont" style:family="text">
      <style:text-properties style:font-size-complex="9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9pt"/>
    </style:style>
    <style:style style:name="T1697" style:parent-style-name="DefaultParagraphFont" style:family="text">
      <style:text-properties style:font-size-complex="9pt"/>
    </style:style>
    <style:style style:name="T1698" style:parent-style-name="DefaultParagraphFont" style:family="text">
      <style:text-properties fo:font-weight="bold" style:font-weight-asian="bold" style:font-weight-complex="bold" style:font-size-complex="9pt"/>
    </style:style>
    <style:style style:name="T1699" style:parent-style-name="DefaultParagraphFont" style:family="text">
      <style:text-properties fo:font-weight="bold" style:font-weight-asian="bold" style:font-weight-complex="bold" style:font-size-complex="9pt"/>
    </style:style>
    <style:style style:name="T1700" style:parent-style-name="DefaultParagraphFont" style:family="text">
      <style:text-properties style:font-size-complex="9pt"/>
    </style:style>
    <style:style style:name="P1701" style:parent-style-name="Normal" style:family="paragraph">
      <style:paragraph-properties fo:text-align="justify" fo:text-indent="0.4923in"/>
      <style:text-properties style:font-size-complex="9pt"/>
    </style:style>
    <style:style style:name="P1702" style:parent-style-name="Normal" style:family="paragraph">
      <style:paragraph-properties fo:text-align="justify" fo:text-indent="0.4923in"/>
      <style:text-properties style:font-size-complex="9pt"/>
    </style:style>
    <style:style style:name="P1703" style:parent-style-name="Normal" style:family="paragraph">
      <style:paragraph-properties fo:text-align="justify" fo:text-indent="0.4923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fo:text-transform="uppercase" style:font-size-complex="9pt"/>
    </style:style>
    <style:style style:name="T1706" style:parent-style-name="DefaultParagraphFont" style:family="text">
      <style:text-properties fo:font-weight="bold" style:font-weight-asian="bold" style:font-weight-complex="bold" fo:text-transform="uppercase" style:font-size-complex="9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fo:text-transform="uppercase" style:font-size-complex="9pt"/>
    </style:style>
    <style:style style:name="P1709" style:parent-style-name="Normal" style:family="paragraph">
      <style:paragraph-properties fo:text-align="justify" fo:text-indent="0.4923in"/>
      <style:text-properties style:font-size-complex="4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9pt"/>
    </style:style>
    <style:style style:name="T1712" style:parent-style-name="DefaultParagraphFont" style:family="text">
      <style:text-properties style:font-size-complex="9pt"/>
    </style:style>
    <style:style style:name="T1713" style:parent-style-name="DefaultParagraphFont" style:family="text">
      <style:text-properties style:font-size-complex="9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9pt"/>
    </style:style>
    <style:style style:name="T1716" style:parent-style-name="DefaultParagraphFont" style:family="text">
      <style:text-properties style:font-size-complex="9pt"/>
    </style:style>
    <style:style style:name="T1717" style:parent-style-name="DefaultParagraphFont" style:family="text">
      <style:text-properties style:font-size-complex="9p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9pt"/>
    </style:style>
    <style:style style:name="T1720" style:parent-style-name="DefaultParagraphFont" style:family="text">
      <style:text-properties style:font-size-complex="9pt"/>
    </style:style>
    <style:style style:name="T1721" style:parent-style-name="DefaultParagraphFont" style:family="text">
      <style:text-properties fo:font-weight="bold" style:font-weight-asian="bold" style:font-weight-complex="bold" style:font-size-complex="9pt"/>
    </style:style>
    <style:style style:name="T1722" style:parent-style-name="DefaultParagraphFont" style:family="text">
      <style:text-properties style:font-size-complex="9p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9pt"/>
    </style:style>
    <style:style style:name="T1725" style:parent-style-name="DefaultParagraphFont" style:family="text">
      <style:text-properties style:font-size-complex="9pt"/>
    </style:style>
    <style:style style:name="T1726" style:parent-style-name="DefaultParagraphFont" style:family="text">
      <style:text-properties fo:font-style="italic" style:font-style-asian="italic" style:font-style-complex="italic" style:font-size-complex="9pt"/>
    </style:style>
    <style:style style:name="T1727" style:parent-style-name="DefaultParagraphFont" style:family="text">
      <style:text-properties style:font-size-complex="9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9pt"/>
    </style:style>
    <style:style style:name="T1730" style:parent-style-name="DefaultParagraphFont" style:family="text">
      <style:text-properties style:font-size-complex="9pt"/>
    </style:style>
    <style:style style:name="T1731" style:parent-style-name="DefaultParagraphFont" style:family="text">
      <style:text-properties fo:font-style="italic" style:font-style-asian="italic" style:font-style-complex="italic" style:font-size-complex="9pt"/>
    </style:style>
    <style:style style:name="T1732" style:parent-style-name="DefaultParagraphFont" style:family="text">
      <style:text-properties style:font-size-complex="9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9pt"/>
    </style:style>
    <style:style style:name="T1735" style:parent-style-name="DefaultParagraphFont" style:family="text">
      <style:text-properties style:font-size-complex="9pt"/>
    </style:style>
    <style:style style:name="T1736" style:parent-style-name="DefaultParagraphFont" style:family="text">
      <style:text-properties fo:font-style="italic" style:font-style-asian="italic" style:font-style-complex="italic" style:font-size-complex="9pt"/>
    </style:style>
    <style:style style:name="T1737" style:parent-style-name="DefaultParagraphFont" style:family="text">
      <style:text-properties style:font-size-complex="9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9pt"/>
    </style:style>
    <style:style style:name="T1740" style:parent-style-name="DefaultParagraphFont" style:family="text">
      <style:text-properties style:font-size-complex="9pt"/>
    </style:style>
    <style:style style:name="T1741" style:parent-style-name="DefaultParagraphFont" style:family="text">
      <style:text-properties style:font-size-complex="9p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9pt"/>
    </style:style>
    <style:style style:name="T1744" style:parent-style-name="DefaultParagraphFont" style:family="text">
      <style:text-properties style:font-size-complex="9pt"/>
    </style:style>
    <style:style style:name="T1745" style:parent-style-name="DefaultParagraphFont" style:family="text">
      <style:text-properties style:font-size-complex="9pt"/>
    </style:style>
    <style:style style:name="T1746" style:parent-style-name="DefaultParagraphFont" style:family="text">
      <style:text-properties style:font-size-complex="9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9pt"/>
    </style:style>
    <style:style style:name="T1754" style:parent-style-name="DefaultParagraphFont" style:family="text">
      <style:text-properties style:font-size-complex="9pt"/>
    </style:style>
    <style:style style:name="T1755" style:parent-style-name="DefaultParagraphFont" style:family="text">
      <style:text-properties style:font-size-complex="9pt"/>
    </style:style>
    <style:style style:name="P1756" style:parent-style-name="Normal" style:family="paragraph">
      <style:paragraph-properties fo:text-align="justify" fo:text-indent="0.4923in"/>
    </style:style>
    <style:style style:name="T1757" style:parent-style-name="DefaultParagraphFont" style:family="text">
      <style:text-properties style:font-weight-complex="bold" style:font-size-complex="9pt"/>
    </style:style>
    <style:style style:name="T1758" style:parent-style-name="DefaultParagraphFont" style:family="text">
      <style:text-properties fo:font-weight="bold" style:font-weight-asian="bold" style:font-weight-complex="bold" style:font-size-complex="9pt"/>
    </style:style>
    <style:style style:name="T1759" style:parent-style-name="DefaultParagraphFont" style:family="text">
      <style:text-properties style:font-size-complex="9p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9pt"/>
    </style:style>
    <style:style style:name="T1762" style:parent-style-name="DefaultParagraphFont" style:family="text">
      <style:text-properties style:font-size-complex="9pt"/>
    </style:style>
    <style:style style:name="T1763" style:parent-style-name="DefaultParagraphFont" style:family="text">
      <style:text-properties style:font-size-complex="9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1pt"/>
    </style:style>
    <style:style style:name="T1766" style:parent-style-name="DefaultParagraphFont" style:family="text">
      <style:text-properties fo:color="#000000" style:font-size-complex="11pt"/>
    </style:style>
    <style:style style:name="T1767" style:parent-style-name="DefaultParagraphFont" style:family="text">
      <style:text-properties fo:color="#000000" style:font-size-complex="11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1pt"/>
    </style:style>
    <style:style style:name="T1770" style:parent-style-name="DefaultParagraphFont" style:family="text">
      <style:text-properties fo:color="#000000" style:font-size-complex="11pt"/>
    </style:style>
    <style:style style:name="T1771" style:parent-style-name="DefaultParagraphFont" style:family="text">
      <style:text-properties fo:color="#000000" style:font-size-complex="11p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1pt"/>
    </style:style>
    <style:style style:name="T1774" style:parent-style-name="DefaultParagraphFont" style:family="text">
      <style:text-properties fo:color="#000000" style:font-size-complex="11pt"/>
    </style:style>
    <style:style style:name="T1775" style:parent-style-name="DefaultParagraphFont" style:family="text">
      <style:text-properties fo:color="#000000" style:font-size-complex="11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9pt"/>
    </style:style>
    <style:style style:name="T1778" style:parent-style-name="DefaultParagraphFont" style:family="text">
      <style:text-properties style:font-size-complex="9pt"/>
    </style:style>
    <style:style style:name="T1779" style:parent-style-name="DefaultParagraphFont" style:family="text">
      <style:text-properties style:font-size-complex="9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9pt"/>
    </style:style>
    <style:style style:name="T1792" style:parent-style-name="DefaultParagraphFont" style:family="text">
      <style:text-properties style:font-size-complex="9pt"/>
    </style:style>
    <style:style style:name="T1793" style:parent-style-name="DefaultParagraphFont" style:family="text">
      <style:text-properties fo:font-weight="bold" style:font-weight-asian="bold" style:font-weight-complex="bold" style:font-size-complex="9pt"/>
    </style:style>
    <style:style style:name="T1794" style:parent-style-name="DefaultParagraphFont" style:family="text">
      <style:text-properties style:font-size-complex="9pt"/>
    </style:style>
    <style:style style:name="T1795" style:parent-style-name="DefaultParagraphFont" style:family="text">
      <style:text-properties style:font-size-complex="9pt"/>
    </style:style>
    <style:style style:name="P1796" style:parent-style-name="Normal" style:family="paragraph">
      <style:paragraph-properties fo:text-align="justify" fo:text-indent="0.4923in"/>
      <style:text-properties style:font-size-complex="9p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9pt"/>
    </style:style>
    <style:style style:name="T1799" style:parent-style-name="DefaultParagraphFont" style:family="text">
      <style:text-properties style:font-size-complex="9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1pt" style:language-asian="lt" style:country-asian="LT"/>
    </style:style>
    <style:style style:name="T1802" style:parent-style-name="DefaultParagraphFont" style:family="text">
      <style:text-properties fo:color="#000000" style:font-size-complex="11pt" style:language-asian="lt" style:country-asian="LT"/>
    </style:style>
    <style:style style:name="T1803" style:parent-style-name="DefaultParagraphFont" style:family="text">
      <style:text-properties fo:font-weight="bold" style:font-weight-asian="bold" style:font-weight-complex="bold" fo:color="#000000" style:font-size-complex="11pt" style:language-asian="lt" style:country-asian="LT"/>
    </style:style>
    <style:style style:name="T1804" style:parent-style-name="DefaultParagraphFont" style:family="text">
      <style:text-properties fo:color="#000000" style:font-size-complex="11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9pt"/>
    </style:style>
    <style:style style:name="T1812" style:parent-style-name="DefaultParagraphFont" style:family="text">
      <style:text-properties style:font-size-complex="9pt"/>
    </style:style>
    <style:style style:name="T1813" style:parent-style-name="DefaultParagraphFont" style:family="text">
      <style:text-properties fo:font-weight="bold" style:font-weight-asian="bold" style:font-weight-complex="bold" style:font-size-complex="9pt"/>
    </style:style>
    <style:style style:name="T1814" style:parent-style-name="DefaultParagraphFont" style:family="text">
      <style:text-properties style:font-size-complex="9pt"/>
    </style:style>
    <style:style style:name="T1815" style:parent-style-name="DefaultParagraphFont" style:family="text">
      <style:text-properties style:font-size-complex="9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9pt"/>
    </style:style>
    <style:style style:name="T1823" style:parent-style-name="DefaultParagraphFont" style:family="text">
      <style:text-properties style:font-size-complex="9pt"/>
    </style:style>
    <style:style style:name="T1824" style:parent-style-name="DefaultParagraphFont" style:family="text">
      <style:text-properties fo:font-weight="bold" style:font-weight-asian="bold" style:font-weight-complex="bold" style:font-size-complex="9pt"/>
    </style:style>
    <style:style style:name="T1825" style:parent-style-name="DefaultParagraphFont" style:family="text">
      <style:text-properties fo:font-weight="bold" style:font-weight-asian="bold" style:font-weight-complex="bold" style:font-size-complex="9pt"/>
    </style:style>
    <style:style style:name="T1826" style:parent-style-name="DefaultParagraphFont" style:family="text">
      <style:text-properties style:font-size-complex="9pt"/>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9pt"/>
    </style:style>
    <style:style style:name="T1829" style:parent-style-name="DefaultParagraphFont" style:family="text">
      <style:text-properties style:font-size-complex="9pt"/>
    </style:style>
    <style:style style:name="T1830" style:parent-style-name="DefaultParagraphFont" style:family="text">
      <style:text-properties fo:font-weight="bold" style:font-weight-asian="bold" style:font-weight-complex="bold" style:font-size-complex="9pt"/>
    </style:style>
    <style:style style:name="T1831" style:parent-style-name="DefaultParagraphFont" style:family="text">
      <style:text-properties style:font-size-complex="9p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9pt"/>
    </style:style>
    <style:style style:name="T1834" style:parent-style-name="DefaultParagraphFont" style:family="text">
      <style:text-properties style:font-size-complex="9pt"/>
    </style:style>
    <style:style style:name="T1835" style:parent-style-name="DefaultParagraphFont" style:family="text">
      <style:text-properties style:font-size-complex="9pt"/>
    </style:style>
    <style:style style:name="T1836" style:parent-style-name="DefaultParagraphFont" style:family="text">
      <style:text-properties style:font-size-complex="9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9pt"/>
    </style:style>
    <style:style style:name="T1844" style:parent-style-name="DefaultParagraphFont" style:family="text">
      <style:text-properties style:font-size-complex="9pt"/>
    </style:style>
    <style:style style:name="T1845" style:parent-style-name="DefaultParagraphFont" style:family="text">
      <style:text-properties style:font-size-complex="9pt"/>
    </style:style>
    <style:style style:name="T1846" style:parent-style-name="DefaultParagraphFont" style:family="text">
      <style:text-properties style:font-size-complex="9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9pt"/>
    </style:style>
    <style:style style:name="T1859" style:parent-style-name="DefaultParagraphFont" style:family="text">
      <style:text-properties style:font-size-complex="9pt"/>
    </style:style>
    <style:style style:name="T1860" style:parent-style-name="DefaultParagraphFont" style:family="text">
      <style:text-properties style:font-size-complex="9pt"/>
    </style:style>
    <style:style style:name="T1861" style:parent-style-name="DefaultParagraphFont" style:family="text">
      <style:text-properties style:font-size-complex="9pt"/>
    </style:style>
    <style:style style:name="T1862" style:parent-style-name="DefaultParagraphFont" style:family="text">
      <style:text-properties style:font-size-complex="9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9pt"/>
    </style:style>
    <style:style style:name="T1875" style:parent-style-name="DefaultParagraphFont" style:family="text">
      <style:text-properties style:font-size-complex="9pt"/>
    </style:style>
    <style:style style:name="T1876" style:parent-style-name="DefaultParagraphFont" style:family="text">
      <style:text-properties fo:font-weight="bold" style:font-weight-asian="bold" style:font-weight-complex="bold" style:font-size-complex="9pt"/>
    </style:style>
    <style:style style:name="T1877" style:parent-style-name="DefaultParagraphFont" style:family="text">
      <style:text-properties style:font-size-complex="9pt"/>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9pt"/>
    </style:style>
    <style:style style:name="T1880" style:parent-style-name="DefaultParagraphFont" style:family="text">
      <style:text-properties style:font-size-complex="9pt"/>
    </style:style>
    <style:style style:name="T1881" style:parent-style-name="DefaultParagraphFont" style:family="text">
      <style:text-properties fo:font-weight="bold" style:font-weight-asian="bold" style:font-weight-complex="bold" style:font-size-complex="9pt"/>
    </style:style>
    <style:style style:name="T1882" style:parent-style-name="DefaultParagraphFont" style:family="text">
      <style:text-properties style:font-size-complex="9p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9pt"/>
    </style:style>
    <style:style style:name="T1885" style:parent-style-name="DefaultParagraphFont" style:family="text">
      <style:text-properties style:font-size-complex="9pt"/>
    </style:style>
    <style:style style:name="T1886" style:parent-style-name="DefaultParagraphFont" style:family="text">
      <style:text-properties fo:font-weight="bold" style:font-weight-asian="bold" style:font-weight-complex="bold" style:font-size-complex="9pt"/>
    </style:style>
    <style:style style:name="T1887" style:parent-style-name="DefaultParagraphFont" style:family="text">
      <style:text-properties style:font-size-complex="9p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9pt"/>
    </style:style>
    <style:style style:name="T1890" style:parent-style-name="DefaultParagraphFont" style:family="text">
      <style:text-properties style:font-size-complex="9pt"/>
    </style:style>
    <style:style style:name="T1891" style:parent-style-name="DefaultParagraphFont" style:family="text">
      <style:text-properties fo:font-weight="bold" style:font-weight-asian="bold" style:font-weight-complex="bold" style:font-size-complex="9pt"/>
    </style:style>
    <style:style style:name="T1892" style:parent-style-name="DefaultParagraphFont" style:family="text">
      <style:text-properties style:font-size-complex="9p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9pt"/>
    </style:style>
    <style:style style:name="T1895" style:parent-style-name="DefaultParagraphFont" style:family="text">
      <style:text-properties style:font-size-complex="9pt"/>
    </style:style>
    <style:style style:name="T1896" style:parent-style-name="DefaultParagraphFont" style:family="text">
      <style:text-properties fo:font-weight="bold" style:font-weight-asian="bold" style:font-weight-complex="bold" style:font-size-complex="9pt"/>
    </style:style>
    <style:style style:name="T1897" style:parent-style-name="DefaultParagraphFont" style:family="text">
      <style:text-properties style:font-size-complex="9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9pt"/>
    </style:style>
    <style:style style:name="T1900" style:parent-style-name="DefaultParagraphFont" style:family="text">
      <style:text-properties style:font-size-complex="9pt"/>
    </style:style>
    <style:style style:name="T1901" style:parent-style-name="DefaultParagraphFont" style:family="text">
      <style:text-properties fo:font-weight="bold" style:font-weight-asian="bold" style:font-weight-complex="bold" style:font-size-complex="9pt"/>
    </style:style>
    <style:style style:name="T1902" style:parent-style-name="DefaultParagraphFont" style:family="text">
      <style:text-properties style:font-size-complex="9p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9pt"/>
    </style:style>
    <style:style style:name="T1905" style:parent-style-name="DefaultParagraphFont" style:family="text">
      <style:text-properties style:font-size-complex="9pt"/>
    </style:style>
    <style:style style:name="T1906" style:parent-style-name="DefaultParagraphFont" style:family="text">
      <style:text-properties fo:font-weight="bold" style:font-weight-asian="bold" style:font-weight-complex="bold" style:font-size-complex="9pt"/>
    </style:style>
    <style:style style:name="T1907" style:parent-style-name="DefaultParagraphFont" style:family="text">
      <style:text-properties style:font-size-complex="9p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9pt"/>
    </style:style>
    <style:style style:name="T1910" style:parent-style-name="DefaultParagraphFont" style:family="text">
      <style:text-properties style:font-size-complex="9pt"/>
    </style:style>
    <style:style style:name="T1911" style:parent-style-name="DefaultParagraphFont" style:family="text">
      <style:text-properties fo:font-weight="bold" style:font-weight-asian="bold" style:font-weight-complex="bold" style:font-size-complex="9pt"/>
    </style:style>
    <style:style style:name="T1912" style:parent-style-name="DefaultParagraphFont" style:family="text">
      <style:text-properties fo:font-weight="bold" style:font-weight-asian="bold" style:font-weight-complex="bold" style:font-size-complex="9p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9pt"/>
    </style:style>
    <style:style style:name="T1915" style:parent-style-name="DefaultParagraphFont" style:family="text">
      <style:text-properties style:font-size-complex="9pt"/>
    </style:style>
    <style:style style:name="T1916" style:parent-style-name="DefaultParagraphFont" style:family="text">
      <style:text-properties fo:font-style="italic" style:font-style-asian="italic" style:font-style-complex="italic" style:font-size-complex="9pt"/>
    </style:style>
    <style:style style:name="T1917" style:parent-style-name="DefaultParagraphFont" style:family="text">
      <style:text-properties style:font-size-complex="9pt"/>
    </style:style>
    <style:style style:name="T1918" style:parent-style-name="DefaultParagraphFont" style:family="text">
      <style:text-properties style:font-size-complex="9pt"/>
    </style:style>
    <style:style style:name="P1919" style:parent-style-name="Normal" style:family="paragraph">
      <style:paragraph-properties fo:text-align="justify" fo:text-indent="0.4923in"/>
      <style:text-properties style:font-size-complex="9p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9pt"/>
    </style:style>
    <style:style style:name="T1922" style:parent-style-name="DefaultParagraphFont" style:family="text">
      <style:text-properties style:font-size-complex="9pt"/>
    </style:style>
    <style:style style:name="T1923" style:parent-style-name="DefaultParagraphFont" style:family="text">
      <style:text-properties style:font-size-complex="9p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9pt"/>
    </style:style>
    <style:style style:name="T1926" style:parent-style-name="DefaultParagraphFont" style:family="text">
      <style:text-properties style:font-size-complex="9pt"/>
    </style:style>
    <style:style style:name="T1927" style:parent-style-name="DefaultParagraphFont" style:family="text">
      <style:text-properties fo:font-style="italic" style:font-style-asian="italic" style:font-style-complex="italic" style:font-size-complex="9pt"/>
    </style:style>
    <style:style style:name="T1928" style:parent-style-name="DefaultParagraphFont" style:family="text">
      <style:text-properties style:font-size-complex="9pt"/>
    </style:style>
    <style:style style:name="T1929" style:parent-style-name="DefaultParagraphFont" style:family="text">
      <style:text-properties style:font-size-complex="9p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9pt"/>
    </style:style>
    <style:style style:name="T1932" style:parent-style-name="DefaultParagraphFont" style:family="text">
      <style:text-properties style:font-size-complex="9pt"/>
    </style:style>
    <style:style style:name="T1933" style:parent-style-name="DefaultParagraphFont" style:family="text">
      <style:text-properties fo:font-style="italic" style:font-style-asian="italic" style:font-style-complex="italic" style:font-size-complex="9pt"/>
    </style:style>
    <style:style style:name="T1934" style:parent-style-name="DefaultParagraphFont" style:family="text">
      <style:text-properties style:font-size-complex="9pt"/>
    </style:style>
    <style:style style:name="T1935" style:parent-style-name="DefaultParagraphFont" style:family="text">
      <style:text-properties fo:font-weight="bold" style:font-weight-asian="bold" style:font-weight-complex="bold" fo:font-style="italic" style:font-style-asian="italic" style:font-style-complex="italic" style:font-size-complex="9pt"/>
    </style:style>
    <style:style style:name="T1936" style:parent-style-name="DefaultParagraphFont" style:family="text">
      <style:text-properties style:font-size-complex="9pt"/>
    </style:style>
    <style:style style:name="T1937" style:parent-style-name="DefaultParagraphFont" style:family="text">
      <style:text-properties style:font-size-complex="9p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9pt"/>
    </style:style>
    <style:style style:name="T1940" style:parent-style-name="DefaultParagraphFont" style:family="text">
      <style:text-properties style:font-size-complex="9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9pt"/>
    </style:style>
    <style:style style:name="T1943" style:parent-style-name="DefaultParagraphFont" style:family="text">
      <style:text-properties style:font-size-complex="9pt"/>
    </style:style>
    <style:style style:name="T1944" style:parent-style-name="DefaultParagraphFont" style:family="text">
      <style:text-properties fo:font-weight="bold" style:font-weight-asian="bold" style:font-weight-complex="bold" style:font-size-complex="9pt"/>
    </style:style>
    <style:style style:name="T1945" style:parent-style-name="DefaultParagraphFont" style:family="text">
      <style:text-properties fo:font-weight="bold" style:font-weight-asian="bold" style:font-weight-complex="bold" style:font-size-complex="9pt"/>
    </style:style>
    <style:style style:name="T1946" style:parent-style-name="DefaultParagraphFont" style:family="text">
      <style:text-properties style:font-size-complex="9p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9pt"/>
    </style:style>
    <style:style style:name="T1949" style:parent-style-name="DefaultParagraphFont" style:family="text">
      <style:text-properties style:font-size-complex="9pt"/>
    </style:style>
    <style:style style:name="T1950" style:parent-style-name="DefaultParagraphFont" style:family="text">
      <style:text-properties fo:font-weight="bold" style:font-weight-asian="bold" style:font-weight-complex="bold" style:font-size-complex="9pt"/>
    </style:style>
    <style:style style:name="T1951" style:parent-style-name="DefaultParagraphFont" style:family="text">
      <style:text-properties style:font-size-complex="9pt"/>
    </style:style>
    <style:style style:name="T1952" style:parent-style-name="DefaultParagraphFont" style:family="text">
      <style:text-properties style:font-size-complex="9pt"/>
    </style:style>
    <style:style style:name="P1953" style:parent-style-name="Normal" style:family="paragraph">
      <style:paragraph-properties fo:text-align="justify" fo:text-indent="0.4923in"/>
    </style:style>
    <style:style style:name="T1954" style:parent-style-name="DefaultParagraphFont" style:family="text">
      <style:text-properties style:font-size-complex="9pt"/>
    </style:style>
    <style:style style:name="T1955" style:parent-style-name="DefaultParagraphFont" style:family="text">
      <style:text-properties style:font-size-complex="9pt"/>
    </style:style>
    <style:style style:name="P1956" style:parent-style-name="Normal" style:family="paragraph">
      <style:paragraph-properties fo:text-align="justify" fo:text-indent="0.4923in"/>
    </style:style>
    <style:style style:name="T1957" style:parent-style-name="DefaultParagraphFont" style:family="text">
      <style:text-properties style:font-size-complex="9pt"/>
    </style:style>
    <style:style style:name="T1958" style:parent-style-name="DefaultParagraphFont" style:family="text">
      <style:text-properties style:font-size-complex="9pt"/>
    </style:style>
    <style:style style:name="T1959" style:parent-style-name="DefaultParagraphFont" style:family="text">
      <style:text-properties fo:font-weight="bold" style:font-weight-asian="bold" style:font-weight-complex="bold" style:font-size-complex="9pt"/>
    </style:style>
    <style:style style:name="T1960" style:parent-style-name="DefaultParagraphFont" style:family="text">
      <style:text-properties style:font-size-complex="9pt"/>
    </style:style>
    <style:style style:name="T1961" style:parent-style-name="DefaultParagraphFont" style:family="text">
      <style:text-properties style:font-size-complex="9p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9pt"/>
    </style:style>
    <style:style style:name="T1964" style:parent-style-name="DefaultParagraphFont" style:family="text">
      <style:text-properties style:font-size-complex="9pt"/>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9pt"/>
    </style:style>
    <style:style style:name="T1967" style:parent-style-name="DefaultParagraphFont" style:family="text">
      <style:text-properties style:font-size-complex="9pt"/>
    </style:style>
    <style:style style:name="T1968" style:parent-style-name="DefaultParagraphFont" style:family="text">
      <style:text-properties fo:font-weight="bold" style:font-weight-asian="bold" style:font-weight-complex="bold" style:font-size-complex="9pt"/>
    </style:style>
    <style:style style:name="T1969" style:parent-style-name="DefaultParagraphFont" style:family="text">
      <style:text-properties style:font-size-complex="9pt"/>
    </style:style>
    <style:style style:name="P1970" style:parent-style-name="Normal" style:family="paragraph">
      <style:paragraph-properties fo:text-align="justify" fo:text-indent="0.4923in"/>
      <style:text-properties style:font-size-complex="9pt"/>
    </style:style>
    <style:style style:name="P1971" style:parent-style-name="Normal" style:family="paragraph">
      <style:paragraph-properties fo:text-align="justify" fo:text-indent="0.4923in"/>
    </style:style>
    <style:style style:name="T1972" style:parent-style-name="DefaultParagraphFont" style:family="text">
      <style:text-properties style:font-size-complex="9p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9pt"/>
    </style:style>
    <style:style style:name="T1975" style:parent-style-name="DefaultParagraphFont" style:family="text">
      <style:text-properties style:font-size-complex="9pt"/>
    </style:style>
    <style:style style:name="T1976" style:parent-style-name="DefaultParagraphFont" style:family="text">
      <style:text-properties fo:font-weight="bold" style:font-weight-asian="bold" style:font-weight-complex="bold" style:font-size-complex="9pt"/>
    </style:style>
    <style:style style:name="T1977" style:parent-style-name="DefaultParagraphFont" style:family="text">
      <style:text-properties fo:font-weight="bold" style:font-weight-asian="bold" style:font-weight-complex="bold" style:font-size-complex="9pt"/>
    </style:style>
    <style:style style:name="T1978" style:parent-style-name="DefaultParagraphFont" style:family="text">
      <style:text-properties style:font-size-complex="9pt"/>
    </style:style>
    <style:style style:name="T1979" style:parent-style-name="DefaultParagraphFont" style:family="text">
      <style:text-properties style:font-size-complex="9p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9pt"/>
    </style:style>
    <style:style style:name="T1982" style:parent-style-name="DefaultParagraphFont" style:family="text">
      <style:text-properties style:font-size-complex="9p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9pt"/>
    </style:style>
    <style:style style:name="T1985" style:parent-style-name="DefaultParagraphFont" style:family="text">
      <style:text-properties style:font-size-complex="9p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9pt"/>
    </style:style>
    <style:style style:name="T1988" style:parent-style-name="DefaultParagraphFont" style:family="text">
      <style:text-properties style:font-size-complex="9pt"/>
    </style:style>
    <style:style style:name="T1989" style:parent-style-name="DefaultParagraphFont" style:family="text">
      <style:text-properties style:font-size-complex="9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9pt"/>
    </style:style>
    <style:style style:name="T1992" style:parent-style-name="DefaultParagraphFont" style:family="text">
      <style:text-properties style:font-size-complex="9pt"/>
    </style:style>
    <style:style style:name="T1993" style:parent-style-name="DefaultParagraphFont" style:family="text">
      <style:text-properties fo:font-weight="bold" style:font-weight-asian="bold" style:font-weight-complex="bold" style:font-size-complex="9pt"/>
    </style:style>
    <style:style style:name="T1994" style:parent-style-name="DefaultParagraphFont" style:family="text">
      <style:text-properties style:font-size-complex="9p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9pt"/>
    </style:style>
    <style:style style:name="T1997" style:parent-style-name="DefaultParagraphFont" style:family="text">
      <style:text-properties style:font-size-complex="9pt"/>
    </style:style>
    <style:style style:name="P1998" style:parent-style-name="Normal" style:family="paragraph">
      <style:paragraph-properties fo:text-align="justify" fo:text-indent="0.4923in"/>
    </style:style>
    <style:style style:name="T1999" style:parent-style-name="DefaultParagraphFont" style:family="text">
      <style:text-properties style:font-size-complex="9pt"/>
    </style:style>
    <style:style style:name="T2000" style:parent-style-name="DefaultParagraphFont" style:family="text">
      <style:text-properties style:font-size-complex="9pt"/>
    </style:style>
    <style:style style:name="T2001" style:parent-style-name="DefaultParagraphFont" style:family="text">
      <style:text-properties style:font-size-complex="9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9pt"/>
    </style:style>
    <style:style style:name="T2004" style:parent-style-name="DefaultParagraphFont" style:family="text">
      <style:text-properties style:font-size-complex="9pt"/>
    </style:style>
    <style:style style:name="T2005" style:parent-style-name="DefaultParagraphFont" style:family="text">
      <style:text-properties style:font-size-complex="9pt"/>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9pt"/>
    </style:style>
    <style:style style:name="T2008" style:parent-style-name="DefaultParagraphFont" style:family="text">
      <style:text-properties style:font-size-complex="9p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9pt"/>
    </style:style>
    <style:style style:name="T2011" style:parent-style-name="DefaultParagraphFont" style:family="text">
      <style:text-properties style:font-size-complex="9pt"/>
    </style:style>
    <style:style style:name="T2012" style:parent-style-name="DefaultParagraphFont" style:family="text">
      <style:text-properties style:font-size-complex="9pt"/>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9pt"/>
    </style:style>
    <style:style style:name="T2015" style:parent-style-name="DefaultParagraphFont" style:family="text">
      <style:text-properties style:font-size-complex="9pt"/>
    </style:style>
    <style:style style:name="T2016" style:parent-style-name="DefaultParagraphFont" style:family="text">
      <style:text-properties style:font-size-complex="9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9pt"/>
    </style:style>
    <style:style style:name="T2024" style:parent-style-name="DefaultParagraphFont" style:family="text">
      <style:text-properties style:font-size-complex="9p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9pt"/>
    </style:style>
    <style:style style:name="T2027" style:parent-style-name="DefaultParagraphFont" style:family="text">
      <style:text-properties style:font-size-complex="9pt"/>
    </style:style>
    <style:style style:name="T2028" style:parent-style-name="DefaultParagraphFont" style:family="text">
      <style:text-properties fo:font-weight="bold" style:font-weight-asian="bold" style:font-weight-complex="bold" style:font-size-complex="9pt"/>
    </style:style>
    <style:style style:name="T2029" style:parent-style-name="DefaultParagraphFont" style:family="text">
      <style:text-properties fo:font-weight="bold" style:font-weight-asian="bold" style:font-weight-complex="bold" style:font-size-complex="9pt"/>
    </style:style>
    <style:style style:name="T2030" style:parent-style-name="DefaultParagraphFont" style:family="text">
      <style:text-properties style:font-size-complex="9p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9pt"/>
    </style:style>
    <style:style style:name="T2033" style:parent-style-name="DefaultParagraphFont" style:family="text">
      <style:text-properties style:font-size-complex="9pt"/>
    </style:style>
    <style:style style:name="T2034" style:parent-style-name="DefaultParagraphFont" style:family="text">
      <style:text-properties fo:font-weight="bold" style:font-weight-asian="bold" style:font-weight-complex="bold" style:font-size-complex="9pt"/>
    </style:style>
    <style:style style:name="T2035" style:parent-style-name="DefaultParagraphFont" style:family="text">
      <style:text-properties style:font-size-complex="9p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9pt"/>
    </style:style>
    <style:style style:name="T2038" style:parent-style-name="DefaultParagraphFont" style:family="text">
      <style:text-properties style:font-size-complex="9pt"/>
    </style:style>
    <style:style style:name="T2039" style:parent-style-name="DefaultParagraphFont" style:family="text">
      <style:text-properties fo:font-weight="bold" style:font-weight-asian="bold" style:font-weight-complex="bold" style:font-size-complex="9pt"/>
    </style:style>
    <style:style style:name="T2040" style:parent-style-name="DefaultParagraphFont" style:family="text">
      <style:text-properties style:font-size-complex="9pt"/>
    </style:style>
    <style:style style:name="P2041" style:parent-style-name="Normal" style:family="paragraph">
      <style:paragraph-properties fo:text-align="justify" fo:text-indent="0.4923in"/>
    </style:style>
    <style:style style:name="T2042" style:parent-style-name="DefaultParagraphFont" style:family="text">
      <style:text-properties style:font-size-complex="9pt"/>
    </style:style>
    <style:style style:name="T2043" style:parent-style-name="DefaultParagraphFont" style:family="text">
      <style:text-properties style:font-size-complex="9pt"/>
    </style:style>
    <style:style style:name="T2044" style:parent-style-name="DefaultParagraphFont" style:family="text">
      <style:text-properties fo:font-weight="bold" style:font-weight-asian="bold" style:font-weight-complex="bold" style:font-size-complex="9pt"/>
    </style:style>
    <style:style style:name="T2045" style:parent-style-name="DefaultParagraphFont" style:family="text">
      <style:text-properties style:font-size-complex="9pt"/>
    </style:style>
    <style:style style:name="P2046" style:parent-style-name="Normal" style:family="paragraph">
      <style:paragraph-properties fo:text-align="justify" fo:text-indent="0.4923in"/>
    </style:style>
    <style:style style:name="T2047" style:parent-style-name="DefaultParagraphFont" style:family="text">
      <style:text-properties style:font-size-complex="9pt"/>
    </style:style>
    <style:style style:name="T2048" style:parent-style-name="DefaultParagraphFont" style:family="text">
      <style:text-properties style:font-size-complex="9pt"/>
    </style:style>
    <style:style style:name="T2049" style:parent-style-name="DefaultParagraphFont" style:family="text">
      <style:text-properties fo:font-weight="bold" style:font-weight-asian="bold" style:font-weight-complex="bold" style:font-size-complex="9pt"/>
    </style:style>
    <style:style style:name="T2050" style:parent-style-name="DefaultParagraphFont" style:family="text">
      <style:text-properties fo:font-weight="bold" style:font-weight-asian="bold" style:font-weight-complex="bold" style:font-size-complex="9pt"/>
    </style:style>
    <style:style style:name="T2051" style:parent-style-name="DefaultParagraphFont" style:family="text">
      <style:text-properties style:font-size-complex="9p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9pt"/>
    </style:style>
    <style:style style:name="T2054" style:parent-style-name="DefaultParagraphFont" style:family="text">
      <style:text-properties style:font-size-complex="9pt"/>
    </style:style>
    <style:style style:name="T2055" style:parent-style-name="DefaultParagraphFont" style:family="text">
      <style:text-properties fo:font-weight="bold" style:font-weight-asian="bold" style:font-weight-complex="bold" style:font-size-complex="9pt"/>
    </style:style>
    <style:style style:name="T2056" style:parent-style-name="DefaultParagraphFont" style:family="text">
      <style:text-properties style:font-size-complex="9pt"/>
    </style:style>
    <style:style style:name="T2057" style:parent-style-name="DefaultParagraphFont" style:family="text">
      <style:text-properties style:font-size-complex="9pt"/>
    </style:style>
    <style:style style:name="P2058" style:parent-style-name="Normal" style:family="paragraph">
      <style:paragraph-properties fo:text-align="justify" fo:text-indent="0.4923in"/>
      <style:text-properties style:font-size-complex="9p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9pt"/>
    </style:style>
    <style:style style:name="T2061" style:parent-style-name="DefaultParagraphFont" style:family="text">
      <style:text-properties style:font-size-complex="9pt"/>
    </style:style>
    <style:style style:name="P2062" style:parent-style-name="Normal" style:family="paragraph">
      <style:paragraph-properties fo:text-align="justify" fo:text-indent="0.4923in"/>
    </style:style>
    <style:style style:name="T2063" style:parent-style-name="DefaultParagraphFont" style:family="text">
      <style:text-properties style:font-size-complex="9pt"/>
    </style:style>
    <style:style style:name="T2064" style:parent-style-name="DefaultParagraphFont" style:family="text">
      <style:text-properties style:font-size-complex="9pt"/>
    </style:style>
    <style:style style:name="T2065" style:parent-style-name="DefaultParagraphFont" style:family="text">
      <style:text-properties fo:font-weight="bold" style:font-weight-asian="bold" style:font-weight-complex="bold" style:font-size-complex="9pt"/>
    </style:style>
    <style:style style:name="T2066" style:parent-style-name="DefaultParagraphFont" style:family="text">
      <style:text-properties style:font-size-complex="9p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9pt"/>
    </style:style>
    <style:style style:name="T2069" style:parent-style-name="DefaultParagraphFont" style:family="text">
      <style:text-properties style:font-size-complex="9pt"/>
    </style:style>
    <style:style style:name="T2070" style:parent-style-name="DefaultParagraphFont" style:family="text">
      <style:text-properties fo:font-weight="bold" style:font-weight-asian="bold" style:font-weight-complex="bold" style:font-size-complex="9pt"/>
    </style:style>
    <style:style style:name="T2071" style:parent-style-name="DefaultParagraphFont" style:family="text">
      <style:text-properties style:font-size-complex="9pt"/>
    </style:style>
    <style:style style:name="P2072" style:parent-style-name="Normal" style:family="paragraph">
      <style:paragraph-properties fo:text-align="justify" fo:text-indent="0.4923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weight-complex="bold" fo:text-transform="uppercase" style:font-size-complex="9pt"/>
    </style:style>
    <style:style style:name="T2075" style:parent-style-name="DefaultParagraphFont" style:family="text">
      <style:text-properties fo:font-weight="bold" style:font-weight-asian="bold" style:font-weight-complex="bold" fo:text-transform="uppercase" style:font-size-complex="9pt"/>
    </style:style>
    <style:style style:name="T2076" style:parent-style-name="DefaultParagraphFont" style:family="text">
      <style:text-properties fo:font-weight="bold" style:font-weight-asian="bold" style:font-weight-complex="bold" fo:text-transform="uppercase" style:font-size-complex="9pt"/>
    </style:style>
    <style:style style:name="P2077" style:parent-style-name="Normal" style:family="paragraph">
      <style:paragraph-properties fo:text-align="justify" fo:text-indent="0.4923in"/>
      <style:text-properties style:font-size-complex="4p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9pt"/>
    </style:style>
    <style:style style:name="T2080" style:parent-style-name="DefaultParagraphFont" style:family="text">
      <style:text-properties style:font-size-complex="9pt"/>
    </style:style>
    <style:style style:name="T2081" style:parent-style-name="DefaultParagraphFont" style:family="text">
      <style:text-properties style:font-size-complex="9p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9pt"/>
    </style:style>
    <style:style style:name="T2084" style:parent-style-name="DefaultParagraphFont" style:family="text">
      <style:text-properties style:font-size-complex="9p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9pt"/>
    </style:style>
    <style:style style:name="T2087" style:parent-style-name="DefaultParagraphFont" style:family="text">
      <style:text-properties style:font-size-complex="9p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9pt"/>
    </style:style>
    <style:style style:name="T2090" style:parent-style-name="DefaultParagraphFont" style:family="text">
      <style:text-properties style:font-size-complex="9pt"/>
    </style:style>
    <style:style style:name="T2091" style:parent-style-name="DefaultParagraphFont" style:family="text">
      <style:text-properties style:font-size-complex="9pt"/>
    </style:style>
    <style:style style:name="T2092" style:parent-style-name="DefaultParagraphFont" style:family="text">
      <style:text-properties style:font-size-complex="9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9pt"/>
    </style:style>
    <style:style style:name="T2101" style:parent-style-name="DefaultParagraphFont" style:family="text">
      <style:text-properties style:font-size-complex="9p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9pt"/>
    </style:style>
    <style:style style:name="T2104" style:parent-style-name="DefaultParagraphFont" style:family="text">
      <style:text-properties style:font-size-complex="9pt"/>
    </style:style>
    <style:style style:name="T2105" style:parent-style-name="DefaultParagraphFont" style:family="text">
      <style:text-properties style:font-size-complex="9p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9pt"/>
    </style:style>
    <style:style style:name="T2108" style:parent-style-name="DefaultParagraphFont" style:family="text">
      <style:text-properties style:font-size-complex="9pt"/>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9pt"/>
    </style:style>
    <style:style style:name="T2111" style:parent-style-name="DefaultParagraphFont" style:family="text">
      <style:text-properties style:font-size-complex="9pt"/>
    </style:style>
    <style:style style:name="T2112" style:parent-style-name="DefaultParagraphFont" style:family="text">
      <style:text-properties style:font-size-complex="9p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9pt"/>
    </style:style>
    <style:style style:name="T2115" style:parent-style-name="DefaultParagraphFont" style:family="text">
      <style:text-properties style:font-size-complex="9pt"/>
    </style:style>
    <style:style style:name="T2116" style:parent-style-name="DefaultParagraphFont" style:family="text">
      <style:text-properties style:font-size-complex="9p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9pt"/>
    </style:style>
    <style:style style:name="T2119" style:parent-style-name="DefaultParagraphFont" style:family="text">
      <style:text-properties style:font-size-complex="9pt"/>
    </style:style>
    <style:style style:name="T2120" style:parent-style-name="DefaultParagraphFont" style:family="text">
      <style:text-properties style:font-size-complex="9pt"/>
    </style:style>
    <style:style style:name="P2121" style:parent-style-name="Normal" style:family="paragraph">
      <style:paragraph-properties fo:text-align="justify" fo:text-indent="0.3937in"/>
    </style:style>
    <style:style style:name="T2122" style:parent-style-name="DefaultParagraphFont" style:family="text">
      <style:text-properties fo:font-size="11pt" style:font-size-asian="11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9pt"/>
    </style:style>
    <style:style style:name="T2132" style:parent-style-name="DefaultParagraphFont" style:family="text">
      <style:text-properties style:font-size-complex="9pt"/>
    </style:style>
    <style:style style:name="T2133" style:parent-style-name="DefaultParagraphFont" style:family="text">
      <style:text-properties style:font-size-complex="9p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9pt"/>
    </style:style>
    <style:style style:name="T2136" style:parent-style-name="DefaultParagraphFont" style:family="text">
      <style:text-properties style:font-size-complex="9pt"/>
    </style:style>
    <style:style style:name="P2137" style:parent-style-name="Normal" style:family="paragraph">
      <style:paragraph-properties fo:text-align="justify" fo:text-indent="0.4923in"/>
    </style:style>
    <style:style style:name="T2138" style:parent-style-name="DefaultParagraphFont" style:family="text">
      <style:text-properties style:font-size-complex="9pt"/>
    </style:style>
    <style:style style:name="T2139" style:parent-style-name="DefaultParagraphFont" style:family="text">
      <style:text-properties style:font-size-complex="9pt"/>
    </style:style>
    <style:style style:name="T2140" style:parent-style-name="DefaultParagraphFont" style:family="text">
      <style:text-properties style:font-size-complex="9pt"/>
    </style:style>
    <style:style style:name="T2141" style:parent-style-name="DefaultParagraphFont" style:family="text">
      <style:text-properties style:font-size-complex="9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4923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4923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4923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4923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9pt"/>
    </style:style>
    <style:style style:name="T2170" style:parent-style-name="DefaultParagraphFont" style:family="text">
      <style:text-properties style:font-size-complex="9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9pt"/>
    </style:style>
    <style:style style:name="T2173" style:parent-style-name="DefaultParagraphFont" style:family="text">
      <style:text-properties style:font-size-complex="9p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9pt"/>
    </style:style>
    <style:style style:name="T2176" style:parent-style-name="DefaultParagraphFont" style:family="text">
      <style:text-properties style:font-size-complex="9p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9pt"/>
    </style:style>
    <style:style style:name="T2179" style:parent-style-name="DefaultParagraphFont" style:family="text">
      <style:text-properties style:font-size-complex="9pt"/>
    </style:style>
    <style:style style:name="P2180" style:parent-style-name="Normal" style:family="paragraph">
      <style:paragraph-properties fo:text-align="justify" fo:text-indent="0.4923in"/>
    </style:style>
    <style:style style:name="T2181" style:parent-style-name="DefaultParagraphFont" style:family="text">
      <style:text-properties style:font-size-complex="9pt"/>
    </style:style>
    <style:style style:name="T2182" style:parent-style-name="DefaultParagraphFont" style:family="text">
      <style:text-properties style:font-size-complex="9pt"/>
    </style:style>
    <style:style style:name="T2183" style:parent-style-name="DefaultParagraphFont" style:family="text">
      <style:text-properties style:font-size-complex="9p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9pt"/>
    </style:style>
    <style:style style:name="T2186" style:parent-style-name="DefaultParagraphFont" style:family="text">
      <style:text-properties style:font-size-complex="9p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9pt"/>
    </style:style>
    <style:style style:name="T2189" style:parent-style-name="DefaultParagraphFont" style:family="text">
      <style:text-properties style:font-size-complex="9pt"/>
    </style:style>
    <style:style style:name="P2190" style:parent-style-name="Normal" style:family="paragraph">
      <style:paragraph-properties fo:text-align="justify" fo:text-indent="0.4923in"/>
    </style:style>
    <style:style style:name="T2191" style:parent-style-name="DefaultParagraphFont" style:family="text">
      <style:text-properties style:font-size-complex="9pt"/>
    </style:style>
    <style:style style:name="T2192" style:parent-style-name="DefaultParagraphFont" style:family="text">
      <style:text-properties style:font-size-complex="9pt"/>
    </style:style>
    <style:style style:name="T2193" style:parent-style-name="DefaultParagraphFont" style:family="text">
      <style:text-properties style:font-size-complex="9p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9pt"/>
    </style:style>
    <style:style style:name="T2196" style:parent-style-name="DefaultParagraphFont" style:family="text">
      <style:text-properties style:font-size-complex="9pt"/>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style>
    <style:style style:name="T2212" style:parent-style-name="DefaultParagraphFont" style:family="text">
      <style:text-properties style:font-size-complex="9pt"/>
    </style:style>
    <style:style style:name="T2213" style:parent-style-name="DefaultParagraphFont" style:family="text">
      <style:text-properties style:font-size-complex="9pt"/>
    </style:style>
    <style:style style:name="T2214" style:parent-style-name="DefaultParagraphFont" style:family="text">
      <style:text-properties style:font-size-complex="9p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9pt"/>
    </style:style>
    <style:style style:name="T2217" style:parent-style-name="DefaultParagraphFont" style:family="text">
      <style:text-properties style:font-size-complex="9pt"/>
    </style:style>
    <style:style style:name="T2218" style:parent-style-name="DefaultParagraphFont" style:family="text">
      <style:text-properties fo:font-weight="bold" style:font-weight-asian="bold" style:font-weight-complex="bold" style:font-size-complex="9pt"/>
    </style:style>
    <style:style style:name="T2219" style:parent-style-name="DefaultParagraphFont" style:family="text">
      <style:text-properties style:font-size-complex="9pt"/>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9pt"/>
    </style:style>
    <style:style style:name="T2222" style:parent-style-name="DefaultParagraphFont" style:family="text">
      <style:text-properties style:font-size-complex="9pt"/>
    </style:style>
    <style:style style:name="T2223" style:parent-style-name="DefaultParagraphFont" style:family="text">
      <style:text-properties fo:font-style="italic" style:font-style-asian="italic" style:font-style-complex="italic" style:font-size-complex="9pt"/>
    </style:style>
    <style:style style:name="T2224" style:parent-style-name="DefaultParagraphFont" style:family="text">
      <style:text-properties style:font-size-complex="9p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9pt"/>
    </style:style>
    <style:style style:name="T2227" style:parent-style-name="DefaultParagraphFont" style:family="text">
      <style:text-properties style:font-size-complex="9pt"/>
    </style:style>
    <style:style style:name="P2228" style:parent-style-name="Normal" style:family="paragraph">
      <style:paragraph-properties fo:text-align="justify" fo:text-indent="0.4923in"/>
    </style:style>
    <style:style style:name="T2229" style:parent-style-name="DefaultParagraphFont" style:family="text">
      <style:text-properties style:font-size-complex="9pt"/>
    </style:style>
    <style:style style:name="T2230" style:parent-style-name="DefaultParagraphFont" style:family="text">
      <style:text-properties style:font-size-complex="9pt"/>
    </style:style>
    <style:style style:name="T2231" style:parent-style-name="DefaultParagraphFont" style:family="text">
      <style:text-properties style:font-size-complex="9p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9pt"/>
    </style:style>
    <style:style style:name="T2234" style:parent-style-name="DefaultParagraphFont" style:family="text">
      <style:text-properties style:font-size-complex="9p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9pt"/>
    </style:style>
    <style:style style:name="T2237" style:parent-style-name="DefaultParagraphFont" style:family="text">
      <style:text-properties style:font-size-complex="9pt"/>
    </style:style>
    <style:style style:name="T2238" style:parent-style-name="DefaultParagraphFont" style:family="text">
      <style:text-properties style:font-size-complex="9pt"/>
    </style:style>
    <style:style style:name="P2239" style:parent-style-name="Normal" style:family="paragraph">
      <style:paragraph-properties fo:text-align="justify" fo:text-indent="0.4923in"/>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9pt"/>
    </style:style>
    <style:style style:name="T2248" style:parent-style-name="DefaultParagraphFont" style:family="text">
      <style:text-properties style:font-size-complex="9pt"/>
    </style:style>
    <style:style style:name="T2249" style:parent-style-name="DefaultParagraphFont" style:family="text">
      <style:text-properties fo:font-style="italic" style:font-style-asian="italic" style:font-style-complex="italic" style:font-size-complex="9pt"/>
    </style:style>
    <style:style style:name="T2250" style:parent-style-name="DefaultParagraphFont" style:family="text">
      <style:text-properties style:font-size-complex="9p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9pt"/>
    </style:style>
    <style:style style:name="T2253" style:parent-style-name="DefaultParagraphFont" style:family="text">
      <style:text-properties style:font-size-complex="9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9pt"/>
    </style:style>
    <style:style style:name="T2262" style:parent-style-name="DefaultParagraphFont" style:family="text">
      <style:text-properties style:font-size-complex="9pt"/>
    </style:style>
    <style:style style:name="T2263" style:parent-style-name="DefaultParagraphFont" style:family="text">
      <style:text-properties style:font-size-complex="9p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9pt"/>
    </style:style>
    <style:style style:name="T2266" style:parent-style-name="DefaultParagraphFont" style:family="text">
      <style:text-properties style:font-size-complex="9pt"/>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9pt"/>
    </style:style>
    <style:style style:name="T2269" style:parent-style-name="DefaultParagraphFont" style:family="text">
      <style:text-properties style:font-size-complex="9pt"/>
    </style:style>
    <style:style style:name="T2270" style:parent-style-name="DefaultParagraphFont" style:family="text">
      <style:text-properties style:font-size-complex="9p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9pt"/>
    </style:style>
    <style:style style:name="T2273" style:parent-style-name="DefaultParagraphFont" style:family="text">
      <style:text-properties style:font-size-complex="9pt"/>
    </style:style>
    <style:style style:name="T2274" style:parent-style-name="DefaultParagraphFont" style:family="text">
      <style:text-properties style:font-size-complex="9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9pt"/>
    </style:style>
    <style:style style:name="T2277" style:parent-style-name="DefaultParagraphFont" style:family="text">
      <style:text-properties style:font-size-complex="9pt"/>
    </style:style>
    <style:style style:name="T2278" style:parent-style-name="DefaultParagraphFont" style:family="text">
      <style:text-properties style:font-size-complex="9pt"/>
    </style:style>
    <style:style style:name="P2279" style:parent-style-name="Normal" style:family="paragraph">
      <style:paragraph-properties fo:text-align="justify" fo:text-indent="0.4923in"/>
    </style:style>
    <style:style style:name="T2280" style:parent-style-name="DefaultParagraphFont" style:family="text">
      <style:text-properties style:font-size-complex="9pt"/>
    </style:style>
    <style:style style:name="T2281" style:parent-style-name="DefaultParagraphFont" style:family="text">
      <style:text-properties style:font-size-complex="9pt"/>
    </style:style>
    <style:style style:name="T2282" style:parent-style-name="DefaultParagraphFont" style:family="text">
      <style:text-properties style:font-size-complex="9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9pt"/>
    </style:style>
    <style:style style:name="T2285" style:parent-style-name="DefaultParagraphFont" style:family="text">
      <style:text-properties style:font-size-complex="9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9pt"/>
    </style:style>
    <style:style style:name="T2288" style:parent-style-name="DefaultParagraphFont" style:family="text">
      <style:text-properties style:font-size-complex="9pt"/>
    </style:style>
    <style:style style:name="T2289" style:parent-style-name="DefaultParagraphFont" style:family="text">
      <style:text-properties style:font-size-complex="9p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9pt"/>
    </style:style>
    <style:style style:name="T2292" style:parent-style-name="DefaultParagraphFont" style:family="text">
      <style:text-properties style:font-size-complex="9pt"/>
    </style:style>
    <style:style style:name="T2293" style:parent-style-name="DefaultParagraphFont" style:family="text">
      <style:text-properties fo:font-style="italic" style:font-style-asian="italic" style:font-style-complex="italic" style:font-size-complex="9pt"/>
    </style:style>
    <style:style style:name="T2294" style:parent-style-name="DefaultParagraphFont" style:family="text">
      <style:text-properties style:font-size-complex="9pt"/>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font-size-complex="11pt"/>
    </style:style>
    <style:style style:name="T2297" style:parent-style-name="DefaultParagraphFont" style:family="text">
      <style:text-properties fo:color="#000000" style:font-size-complex="11pt"/>
    </style:style>
    <style:style style:name="T2298" style:parent-style-name="DefaultParagraphFont" style:family="text">
      <style:text-properties fo:color="#000000" style:font-size-complex="11p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font-size-complex="11pt"/>
    </style:style>
    <style:style style:name="T2301" style:parent-style-name="DefaultParagraphFont" style:family="text">
      <style:text-properties fo:color="#000000" style:font-size-complex="11pt"/>
    </style:style>
    <style:style style:name="T2302" style:parent-style-name="DefaultParagraphFont" style:family="text">
      <style:text-properties fo:color="#000000" style:font-size-complex="11pt"/>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font-size-complex="11pt"/>
    </style:style>
    <style:style style:name="T2305" style:parent-style-name="DefaultParagraphFont" style:family="text">
      <style:text-properties fo:color="#000000" style:font-size-complex="11pt"/>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font-size-complex="11pt"/>
    </style:style>
    <style:style style:name="T2308" style:parent-style-name="DefaultParagraphFont" style:family="text">
      <style:text-properties fo:color="#000000" style:font-size-complex="11pt"/>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font-size-complex="11pt"/>
    </style:style>
    <style:style style:name="T2311" style:parent-style-name="DefaultParagraphFont" style:family="text">
      <style:text-properties fo:color="#000000" style:font-size-complex="11pt"/>
    </style:style>
    <style:style style:name="T2312" style:parent-style-name="DefaultParagraphFont" style:family="text">
      <style:text-properties fo:color="#000000" style:font-size-complex="11pt"/>
    </style:style>
    <style:style style:name="T2313" style:parent-style-name="DefaultParagraphFont" style:family="text">
      <style:text-properties fo:color="#000000" style:font-size-complex="11p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font-size-complex="11pt"/>
    </style:style>
    <style:style style:name="T2316" style:parent-style-name="DefaultParagraphFont" style:family="text">
      <style:text-properties fo:color="#000000" style:font-size-complex="11pt"/>
    </style:style>
    <style:style style:name="T2317" style:parent-style-name="DefaultParagraphFont" style:family="text">
      <style:text-properties fo:color="#000000" style:font-size-complex="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9pt"/>
    </style:style>
    <style:style style:name="T2325" style:parent-style-name="DefaultParagraphFont" style:family="text">
      <style:text-properties style:font-size-complex="9pt"/>
    </style:style>
    <style:style style:name="T2326" style:parent-style-name="DefaultParagraphFont" style:family="text">
      <style:text-properties fo:font-weight="bold" style:font-weight-asian="bold" style:font-weight-complex="bold" style:font-size-complex="9pt"/>
    </style:style>
    <style:style style:name="T2327" style:parent-style-name="DefaultParagraphFont" style:family="text">
      <style:text-properties style:font-size-complex="9pt"/>
    </style:style>
    <style:style style:name="T2328" style:parent-style-name="DefaultParagraphFont" style:family="text">
      <style:text-properties style:font-size-complex="9pt"/>
    </style:style>
    <style:style style:name="P2329" style:parent-style-name="Normal" style:family="paragraph">
      <style:paragraph-properties fo:text-align="justify" fo:text-indent="0.4923in"/>
      <style:text-properties style:font-size-complex="9p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9pt"/>
    </style:style>
    <style:style style:name="T2332" style:parent-style-name="DefaultParagraphFont" style:family="text">
      <style:text-properties style:font-size-complex="9pt"/>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font-size-complex="11pt" style:language-asian="lt" style:country-asian="LT"/>
    </style:style>
    <style:style style:name="T2335" style:parent-style-name="DefaultParagraphFont" style:family="text">
      <style:text-properties fo:color="#000000" style:font-size-complex="11pt" style:language-asian="lt" style:country-asian="LT"/>
    </style:style>
    <style:style style:name="T2336" style:parent-style-name="DefaultParagraphFont" style:family="text">
      <style:text-properties fo:font-weight="bold" style:font-weight-asian="bold" style:font-weight-complex="bold" fo:color="#000000" style:font-size-complex="11pt" style:language-asian="lt" style:country-asian="LT"/>
    </style:style>
    <style:style style:name="T2337" style:parent-style-name="DefaultParagraphFont" style:family="text">
      <style:text-properties fo:font-weight="bold" style:font-weight-asian="bold" style:font-weight-complex="bold" fo:color="#000000" style:font-size-complex="11pt" style:language-asian="lt" style:country-asian="LT"/>
    </style:style>
    <style:style style:name="T2338" style:parent-style-name="DefaultParagraphFont" style:family="text">
      <style:text-properties fo:color="#000000" style:font-size-complex="11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9pt"/>
    </style:style>
    <style:style style:name="T2346" style:parent-style-name="DefaultParagraphFont" style:family="text">
      <style:text-properties style:font-size-complex="9pt"/>
    </style:style>
    <style:style style:name="T2347" style:parent-style-name="DefaultParagraphFont" style:family="text">
      <style:text-properties fo:font-weight="bold" style:font-weight-asian="bold" style:font-weight-complex="bold" style:font-size-complex="9pt"/>
    </style:style>
    <style:style style:name="T2348" style:parent-style-name="DefaultParagraphFont" style:family="text">
      <style:text-properties style:font-size-complex="9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4923in"/>
    </style:style>
    <style:style style:name="T2356" style:parent-style-name="DefaultParagraphFont" style:family="text">
      <style:text-properties style:font-size-complex="9pt"/>
    </style:style>
    <style:style style:name="T2357" style:parent-style-name="DefaultParagraphFont" style:family="text">
      <style:text-properties style:font-size-complex="9pt"/>
    </style:style>
    <style:style style:name="T2358" style:parent-style-name="DefaultParagraphFont" style:family="text">
      <style:text-properties fo:font-weight="bold" style:font-weight-asian="bold" style:font-weight-complex="bold" style:font-size-complex="9pt"/>
    </style:style>
    <style:style style:name="T2359" style:parent-style-name="DefaultParagraphFont" style:family="text">
      <style:text-properties style:font-size-complex="9pt"/>
    </style:style>
    <style:style style:name="P2360" style:parent-style-name="Normal" style:family="paragraph">
      <style:paragraph-properties fo:text-align="justify" fo:text-indent="0.4923in"/>
    </style:style>
    <style:style style:name="T2361" style:parent-style-name="DefaultParagraphFont" style:family="text">
      <style:text-properties style:font-size-complex="9pt"/>
    </style:style>
    <style:style style:name="T2362" style:parent-style-name="DefaultParagraphFont" style:family="text">
      <style:text-properties style:font-size-complex="9p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9pt"/>
    </style:style>
    <style:style style:name="T2365" style:parent-style-name="DefaultParagraphFont" style:family="text">
      <style:text-properties style:font-size-complex="9pt"/>
    </style:style>
    <style:style style:name="T2366" style:parent-style-name="DefaultParagraphFont" style:family="text">
      <style:text-properties fo:font-weight="bold" style:font-weight-asian="bold" style:font-weight-complex="bold" style:font-size-complex="9pt"/>
    </style:style>
    <style:style style:name="T2367" style:parent-style-name="DefaultParagraphFont" style:family="text">
      <style:text-properties style:font-size-complex="9pt"/>
    </style:style>
    <style:style style:name="P2368" style:parent-style-name="Normal" style:family="paragraph">
      <style:paragraph-properties fo:text-align="justify" fo:text-indent="0.4923in"/>
    </style:style>
    <style:style style:name="T2369" style:parent-style-name="DefaultParagraphFont" style:family="text">
      <style:text-properties style:font-size-complex="9pt"/>
    </style:style>
    <style:style style:name="T2370" style:parent-style-name="DefaultParagraphFont" style:family="text">
      <style:text-properties style:font-size-complex="9pt"/>
    </style:style>
    <style:style style:name="T2371" style:parent-style-name="DefaultParagraphFont" style:family="text">
      <style:text-properties fo:font-style="italic" style:font-style-asian="italic" style:font-style-complex="italic" style:font-size-complex="9pt"/>
    </style:style>
    <style:style style:name="T2372" style:parent-style-name="DefaultParagraphFont" style:family="text">
      <style:text-properties style:font-size-complex="9pt"/>
    </style:style>
    <style:style style:name="P2373" style:parent-style-name="Normal" style:family="paragraph">
      <style:paragraph-properties fo:text-align="justify" fo:text-indent="0.4923in"/>
    </style:style>
    <style:style style:name="T2374" style:parent-style-name="DefaultParagraphFont" style:family="text">
      <style:text-properties style:font-size-complex="9pt"/>
    </style:style>
    <style:style style:name="T2375" style:parent-style-name="DefaultParagraphFont" style:family="text">
      <style:text-properties style:font-size-complex="9pt"/>
    </style:style>
    <style:style style:name="T2376" style:parent-style-name="DefaultParagraphFont" style:family="text">
      <style:text-properties fo:font-weight="bold" style:font-weight-asian="bold" style:font-weight-complex="bold" style:font-size-complex="9pt"/>
    </style:style>
    <style:style style:name="T2377" style:parent-style-name="DefaultParagraphFont" style:family="text">
      <style:text-properties style:font-size-complex="9pt"/>
    </style:style>
    <style:style style:name="P2378" style:parent-style-name="Normal" style:family="paragraph">
      <style:paragraph-properties fo:widows="0" fo:orphans="0" fo:text-align="justify" fo:text-indent="0.4923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4923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4923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4923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4923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4923in"/>
    </style:style>
    <style:style style:name="T2418" style:parent-style-name="DefaultParagraphFont" style:family="text">
      <style:text-properties style:font-size-complex="9pt"/>
    </style:style>
    <style:style style:name="T2419" style:parent-style-name="DefaultParagraphFont" style:family="text">
      <style:text-properties style:font-size-complex="9pt"/>
    </style:style>
    <style:style style:name="P2420" style:parent-style-name="Normal" style:family="paragraph">
      <style:paragraph-properties fo:text-align="justify" fo:text-indent="0.4923in"/>
    </style:style>
    <style:style style:name="T2421" style:parent-style-name="DefaultParagraphFont" style:family="text">
      <style:text-properties style:font-size-complex="9pt"/>
    </style:style>
    <style:style style:name="T2422" style:parent-style-name="DefaultParagraphFont" style:family="text">
      <style:text-properties style:font-size-complex="9p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9pt"/>
    </style:style>
    <style:style style:name="T2425" style:parent-style-name="DefaultParagraphFont" style:family="text">
      <style:text-properties style:font-size-complex="9pt"/>
    </style:style>
    <style:style style:name="T2426" style:parent-style-name="DefaultParagraphFont" style:family="text">
      <style:text-properties style:font-size-complex="9p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font-size-complex="11pt"/>
    </style:style>
    <style:style style:name="T2429" style:parent-style-name="DefaultParagraphFont" style:family="text">
      <style:text-properties fo:color="#000000" style:font-size-complex="11pt"/>
    </style:style>
    <style:style style:name="T2430" style:parent-style-name="DefaultParagraphFont" style:family="text">
      <style:text-properties fo:color="#000000" style:font-size-complex="11pt"/>
    </style:style>
    <style:style style:name="T2431" style:parent-style-name="DefaultParagraphFont" style:family="text">
      <style:text-properties fo:color="#000000" style:font-size-complex="11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4923in"/>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style>
    <style:style style:name="T2445" style:parent-style-name="DefaultParagraphFont" style:family="text">
      <style:text-properties fo:font-size="11pt" style:font-size-asian="11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23in"/>
    </style:style>
    <style:style style:name="T2453" style:parent-style-name="DefaultParagraphFont" style:family="text">
      <style:text-properties style:font-size-complex="9pt"/>
    </style:style>
    <style:style style:name="T2454" style:parent-style-name="DefaultParagraphFont" style:family="text">
      <style:text-properties style:font-size-complex="9pt"/>
    </style:style>
    <style:style style:name="T2455" style:parent-style-name="DefaultParagraphFont" style:family="text">
      <style:text-properties fo:font-weight="bold" style:font-weight-asian="bold" style:font-weight-complex="bold" style:font-size-complex="9pt"/>
    </style:style>
    <style:style style:name="T2456" style:parent-style-name="DefaultParagraphFont" style:family="text">
      <style:text-properties style:font-size-complex="9p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9pt"/>
    </style:style>
    <style:style style:name="T2459" style:parent-style-name="DefaultParagraphFont" style:family="text">
      <style:text-properties style:font-size-complex="9pt"/>
    </style:style>
    <style:style style:name="T2460" style:parent-style-name="DefaultParagraphFont" style:family="text">
      <style:text-properties fo:font-weight="bold" style:font-weight-asian="bold" style:font-weight-complex="bold" style:font-size-complex="9pt"/>
    </style:style>
    <style:style style:name="T2461" style:parent-style-name="DefaultParagraphFont" style:family="text">
      <style:text-properties style:font-size-complex="9p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9pt"/>
    </style:style>
    <style:style style:name="T2464" style:parent-style-name="DefaultParagraphFont" style:family="text">
      <style:text-properties style:font-size-complex="9pt"/>
    </style:style>
    <style:style style:name="T2465" style:parent-style-name="DefaultParagraphFont" style:family="text">
      <style:text-properties fo:font-weight="bold" style:font-weight-asian="bold" style:font-weight-complex="bold" style:font-size-complex="9pt"/>
    </style:style>
    <style:style style:name="T2466" style:parent-style-name="DefaultParagraphFont" style:family="text">
      <style:text-properties style:font-size-complex="9p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9pt"/>
    </style:style>
    <style:style style:name="T2469" style:parent-style-name="DefaultParagraphFont" style:family="text">
      <style:text-properties style:font-size-complex="9pt"/>
    </style:style>
    <style:style style:name="T2470" style:parent-style-name="DefaultParagraphFont" style:family="text">
      <style:text-properties fo:font-weight="bold" style:font-weight-asian="bold" style:font-weight-complex="bold" style:font-size-complex="9pt"/>
    </style:style>
    <style:style style:name="T2471" style:parent-style-name="DefaultParagraphFont" style:family="text">
      <style:text-properties style:font-size-complex="9pt"/>
    </style:style>
    <style:style style:name="P2472" style:parent-style-name="Normal" style:family="paragraph">
      <style:paragraph-properties fo:text-align="justify" fo:text-indent="0.4923in"/>
    </style:style>
    <style:style style:name="T2473" style:parent-style-name="DefaultParagraphFont" style:family="text">
      <style:text-properties style:font-size-complex="9pt"/>
    </style:style>
    <style:style style:name="T2474" style:parent-style-name="DefaultParagraphFont" style:family="text">
      <style:text-properties style:font-size-complex="9pt"/>
    </style:style>
    <style:style style:name="T2475" style:parent-style-name="DefaultParagraphFont" style:family="text">
      <style:text-properties fo:font-weight="bold" style:font-weight-asian="bold" style:font-weight-complex="bold" style:font-size-complex="9pt"/>
    </style:style>
    <style:style style:name="T2476" style:parent-style-name="DefaultParagraphFont" style:family="text">
      <style:text-properties style:font-size-complex="9p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9pt"/>
    </style:style>
    <style:style style:name="T2479" style:parent-style-name="DefaultParagraphFont" style:family="text">
      <style:text-properties style:font-size-complex="9pt"/>
    </style:style>
    <style:style style:name="T2480" style:parent-style-name="DefaultParagraphFont" style:family="text">
      <style:text-properties fo:font-weight="bold" style:font-weight-asian="bold" style:font-weight-complex="bold" style:font-size-complex="9pt"/>
    </style:style>
    <style:style style:name="T2481" style:parent-style-name="DefaultParagraphFont" style:family="text">
      <style:text-properties style:font-size-complex="9p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9pt"/>
    </style:style>
    <style:style style:name="T2484" style:parent-style-name="DefaultParagraphFont" style:family="text">
      <style:text-properties style:font-size-complex="9pt"/>
    </style:style>
    <style:style style:name="T2485" style:parent-style-name="DefaultParagraphFont" style:family="text">
      <style:text-properties style:font-size-complex="9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4923in"/>
    </style:style>
    <style:style style:name="T2492" style:parent-style-name="DefaultParagraphFont" style:family="text">
      <style:text-properties style:font-size-complex="9pt"/>
    </style:style>
    <style:style style:name="T2493" style:parent-style-name="DefaultParagraphFont" style:family="text">
      <style:text-properties style:font-size-complex="9pt"/>
    </style:style>
    <style:style style:name="T2494" style:parent-style-name="DefaultParagraphFont" style:family="text">
      <style:text-properties style:font-size-complex="9pt"/>
    </style:style>
    <style:style style:name="T2495" style:parent-style-name="DefaultParagraphFont" style:family="text">
      <style:text-properties style:font-size-complex="9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9pt"/>
    </style:style>
    <style:style style:name="T2508" style:parent-style-name="DefaultParagraphFont" style:family="text">
      <style:text-properties style:font-size-complex="9pt"/>
    </style:style>
    <style:style style:name="T2509" style:parent-style-name="DefaultParagraphFont" style:family="text">
      <style:text-properties style:font-size-complex="9pt"/>
    </style:style>
    <style:style style:name="T2510" style:parent-style-name="DefaultParagraphFont" style:family="text">
      <style:text-properties style:font-size-complex="9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4923in"/>
    </style:style>
    <style:style style:name="T2522" style:parent-style-name="DefaultParagraphFont" style:family="text">
      <style:text-properties style:font-size-complex="9pt"/>
    </style:style>
    <style:style style:name="T2523" style:parent-style-name="DefaultParagraphFont" style:family="text">
      <style:text-properties style:font-size-complex="9pt"/>
    </style:style>
    <style:style style:name="T2524" style:parent-style-name="DefaultParagraphFont" style:family="text">
      <style:text-properties fo:font-weight="bold" style:font-weight-asian="bold" style:font-weight-complex="bold" style:font-size-complex="9pt"/>
    </style:style>
    <style:style style:name="T2525" style:parent-style-name="DefaultParagraphFont" style:family="text">
      <style:text-properties fo:font-weight="bold" style:font-weight-asian="bold" style:font-weight-complex="bold" style:font-size-complex="9pt"/>
    </style:style>
    <style:style style:name="T2526" style:parent-style-name="DefaultParagraphFont" style:family="text">
      <style:text-properties style:font-size-complex="9pt"/>
    </style:style>
    <style:style style:name="P2527" style:parent-style-name="Normal" style:family="paragraph">
      <style:paragraph-properties fo:text-align="justify" fo:text-indent="0.4923in"/>
    </style:style>
    <style:style style:name="T2528" style:parent-style-name="DefaultParagraphFont" style:family="text">
      <style:text-properties style:font-size-complex="9pt"/>
    </style:style>
    <style:style style:name="T2529" style:parent-style-name="DefaultParagraphFont" style:family="text">
      <style:text-properties style:font-size-complex="9pt"/>
    </style:style>
    <style:style style:name="T2530" style:parent-style-name="DefaultParagraphFont" style:family="text">
      <style:text-properties fo:font-weight="bold" style:font-weight-asian="bold" style:font-weight-complex="bold" style:font-size-complex="9pt"/>
    </style:style>
    <style:style style:name="T2531" style:parent-style-name="DefaultParagraphFont" style:family="text">
      <style:text-properties style:font-size-complex="9pt"/>
    </style:style>
    <style:style style:name="P2532" style:parent-style-name="Normal" style:family="paragraph">
      <style:paragraph-properties fo:text-align="justify" fo:text-indent="0.4923in"/>
    </style:style>
    <style:style style:name="T2533" style:parent-style-name="DefaultParagraphFont" style:family="text">
      <style:text-properties style:font-size-complex="9pt"/>
    </style:style>
    <style:style style:name="T2534" style:parent-style-name="DefaultParagraphFont" style:family="text">
      <style:text-properties style:font-size-complex="9pt"/>
    </style:style>
    <style:style style:name="T2535" style:parent-style-name="DefaultParagraphFont" style:family="text">
      <style:text-properties style:font-size-complex="9pt"/>
    </style:style>
    <style:style style:name="T2536" style:parent-style-name="DefaultParagraphFont" style:family="text">
      <style:text-properties style:font-size-complex="9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9pt"/>
    </style:style>
    <style:style style:name="T2544" style:parent-style-name="DefaultParagraphFont" style:family="text">
      <style:text-properties style:font-size-complex="9pt"/>
    </style:style>
    <style:style style:name="T2545" style:parent-style-name="DefaultParagraphFont" style:family="text">
      <style:text-properties style:font-size-complex="9p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size-complex="9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9pt"/>
    </style:style>
    <style:style style:name="T2555" style:parent-style-name="DefaultParagraphFont" style:family="text">
      <style:text-properties style:font-size-complex="9pt"/>
    </style:style>
    <style:style style:name="T2556" style:parent-style-name="DefaultParagraphFont" style:family="text">
      <style:text-properties style:font-size-complex="9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9pt"/>
    </style:style>
    <style:style style:name="T2564" style:parent-style-name="DefaultParagraphFont" style:family="text">
      <style:text-properties style:font-size-complex="9pt"/>
    </style:style>
    <style:style style:name="T2565" style:parent-style-name="DefaultParagraphFont" style:family="text">
      <style:text-properties fo:font-weight="bold" style:font-weight-asian="bold" style:font-weight-complex="bold" style:font-size-complex="9pt"/>
    </style:style>
    <style:style style:name="T2566" style:parent-style-name="DefaultParagraphFont" style:family="text">
      <style:text-properties style:font-size-complex="9pt"/>
    </style:style>
    <style:style style:name="P2567" style:parent-style-name="Normal" style:family="paragraph">
      <style:paragraph-properties fo:text-align="justify" fo:text-indent="0.4923in"/>
    </style:style>
    <style:style style:name="T2568" style:parent-style-name="DefaultParagraphFont" style:family="text">
      <style:text-properties style:font-size-complex="9pt"/>
    </style:style>
    <style:style style:name="T2569" style:parent-style-name="DefaultParagraphFont" style:family="text">
      <style:text-properties style:font-size-complex="9pt"/>
    </style:style>
    <style:style style:name="T2570" style:parent-style-name="DefaultParagraphFont" style:family="text">
      <style:text-properties fo:font-weight="bold" style:font-weight-asian="bold" style:font-weight-complex="bold" style:font-size-complex="9pt"/>
    </style:style>
    <style:style style:name="T2571" style:parent-style-name="DefaultParagraphFont" style:family="text">
      <style:text-properties style:font-size-complex="9pt"/>
    </style:style>
    <style:style style:name="P2572" style:parent-style-name="Normal" style:family="paragraph">
      <style:paragraph-properties fo:text-align="justify" fo:text-indent="0.4923in"/>
    </style:style>
    <style:style style:name="T2573" style:parent-style-name="DefaultParagraphFont" style:family="text">
      <style:text-properties style:font-size-complex="9pt"/>
    </style:style>
    <style:style style:name="T2574" style:parent-style-name="DefaultParagraphFont" style:family="text">
      <style:text-properties style:font-size-complex="9pt"/>
    </style:style>
    <style:style style:name="T2575" style:parent-style-name="DefaultParagraphFont" style:family="text">
      <style:text-properties fo:font-weight="bold" style:font-weight-asian="bold" style:font-weight-complex="bold" style:font-size-complex="9pt"/>
    </style:style>
    <style:style style:name="T2576" style:parent-style-name="DefaultParagraphFont" style:family="text">
      <style:text-properties style:font-size-complex="9pt"/>
    </style:style>
    <style:style style:name="P2577" style:parent-style-name="Normal" style:family="paragraph">
      <style:paragraph-properties fo:widows="0" fo:orphans="0" fo:text-align="justify" fo:text-indent="0.4923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style>
    <style:style style:name="T2592" style:parent-style-name="DefaultParagraphFont" style:family="text">
      <style:text-properties style:font-size-complex="9pt"/>
    </style:style>
    <style:style style:name="T2593" style:parent-style-name="DefaultParagraphFont" style:family="text">
      <style:text-properties style:font-size-complex="9pt"/>
    </style:style>
    <style:style style:name="T2594" style:parent-style-name="DefaultParagraphFont" style:family="text">
      <style:text-properties fo:font-weight="bold" style:font-weight-asian="bold" style:font-weight-complex="bold" style:font-size-complex="9pt"/>
    </style:style>
    <style:style style:name="T2595" style:parent-style-name="DefaultParagraphFont" style:family="text">
      <style:text-properties style:font-size-complex="9pt"/>
    </style:style>
    <style:style style:name="P2596" style:parent-style-name="Normal" style:family="paragraph">
      <style:paragraph-properties fo:text-align="justify" fo:text-indent="0.4923in"/>
    </style:style>
    <style:style style:name="T2597" style:parent-style-name="DefaultParagraphFont" style:family="text">
      <style:text-properties style:font-size-complex="9pt"/>
    </style:style>
    <style:style style:name="T2598" style:parent-style-name="DefaultParagraphFont" style:family="text">
      <style:text-properties style:font-size-complex="9pt"/>
    </style:style>
    <style:style style:name="T2599" style:parent-style-name="DefaultParagraphFont" style:family="text">
      <style:text-properties fo:font-weight="bold" style:font-weight-asian="bold" style:font-weight-complex="bold" style:font-size-complex="9pt"/>
    </style:style>
    <style:style style:name="T2600" style:parent-style-name="DefaultParagraphFont" style:family="text">
      <style:text-properties style:font-size-complex="9pt"/>
    </style:style>
    <style:style style:name="T2601" style:parent-style-name="DefaultParagraphFont" style:family="text">
      <style:text-properties style:font-size-complex="9pt"/>
    </style:style>
    <style:style style:name="P2602" style:parent-style-name="Normal" style:family="paragraph">
      <style:paragraph-properties fo:text-align="justify" fo:text-indent="0.4923in"/>
      <style:text-properties style:font-size-complex="9pt"/>
    </style:style>
    <style:style style:name="P2603" style:parent-style-name="Normal" style:family="paragraph">
      <style:paragraph-properties fo:text-align="justify" fo:text-indent="0.4923in"/>
      <style:text-properties style:font-size-complex="9pt"/>
    </style:style>
    <style:style style:name="P2604" style:parent-style-name="Normal" style:family="paragraph">
      <style:paragraph-properties fo:text-align="justify" fo:text-indent="0.4923in"/>
    </style:style>
    <style:style style:name="T2605" style:parent-style-name="DefaultParagraphFont" style:family="text">
      <style:text-properties style:font-size-complex="9pt"/>
    </style:style>
    <style:style style:name="T2606" style:parent-style-name="DefaultParagraphFont" style:family="text">
      <style:text-properties style:font-size-complex="9p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9pt"/>
    </style:style>
    <style:style style:name="T2609" style:parent-style-name="DefaultParagraphFont" style:family="text">
      <style:text-properties style:font-size-complex="9pt"/>
    </style:style>
    <style:style style:name="T2610" style:parent-style-name="DefaultParagraphFont" style:family="text">
      <style:text-properties style:font-size-complex="9pt"/>
    </style:style>
    <style:style style:name="P2611" style:parent-style-name="Normal" style:family="paragraph">
      <style:paragraph-properties fo:text-align="justify" fo:text-indent="0.4923in"/>
    </style:style>
    <style:style style:name="T2612" style:parent-style-name="DefaultParagraphFont" style:family="text">
      <style:text-properties style:font-size-complex="9pt"/>
    </style:style>
    <style:style style:name="T2613" style:parent-style-name="DefaultParagraphFont" style:family="text">
      <style:text-properties style:font-size-complex="9pt"/>
    </style:style>
    <style:style style:name="P2614" style:parent-style-name="Normal" style:family="paragraph">
      <style:paragraph-properties fo:text-align="justify" fo:text-indent="0.4923in"/>
    </style:style>
    <style:style style:name="T2615" style:parent-style-name="DefaultParagraphFont" style:family="text">
      <style:text-properties style:font-size-complex="9pt"/>
    </style:style>
    <style:style style:name="T2616" style:parent-style-name="DefaultParagraphFont" style:family="text">
      <style:text-properties style:font-size-complex="9pt"/>
    </style:style>
    <style:style style:name="T2617" style:parent-style-name="DefaultParagraphFont" style:family="text">
      <style:text-properties fo:font-weight="bold" style:font-weight-asian="bold" style:font-weight-complex="bold" style:font-size-complex="9pt"/>
    </style:style>
    <style:style style:name="T2618" style:parent-style-name="DefaultParagraphFont" style:family="text">
      <style:text-properties style:font-size-complex="9pt"/>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9pt"/>
    </style:style>
    <style:style style:name="T2621" style:parent-style-name="DefaultParagraphFont" style:family="text">
      <style:text-properties style:font-size-complex="9pt"/>
    </style:style>
    <style:style style:name="T2622" style:parent-style-name="DefaultParagraphFont" style:family="text">
      <style:text-properties style:font-size-complex="9pt"/>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9pt"/>
    </style:style>
    <style:style style:name="T2625" style:parent-style-name="DefaultParagraphFont" style:family="text">
      <style:text-properties style:font-size-complex="9pt"/>
    </style:style>
    <style:style style:name="T2626" style:parent-style-name="DefaultParagraphFont" style:family="text">
      <style:text-properties style:font-size-complex="9pt"/>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4923in"/>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9pt"/>
    </style:style>
    <style:style style:name="T2642" style:parent-style-name="DefaultParagraphFont" style:family="text">
      <style:text-properties style:font-size-complex="9pt"/>
    </style:style>
    <style:style style:name="T2643" style:parent-style-name="DefaultParagraphFont" style:family="text">
      <style:text-properties fo:font-weight="bold" style:font-weight-asian="bold" style:font-weight-complex="bold" style:font-size-complex="9pt"/>
    </style:style>
    <style:style style:name="T2644" style:parent-style-name="DefaultParagraphFont" style:family="text">
      <style:text-properties fo:font-weight="bold" style:font-weight-asian="bold" style:font-weight-complex="bold" style:font-size-complex="9pt"/>
    </style:style>
    <style:style style:name="T2645" style:parent-style-name="DefaultParagraphFont" style:family="text">
      <style:text-properties style:font-size-complex="9p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style:font-size-complex="9pt"/>
    </style:style>
    <style:style style:name="T2648" style:parent-style-name="DefaultParagraphFont" style:family="text">
      <style:text-properties style:font-size-complex="9pt"/>
    </style:style>
    <style:style style:name="P2649" style:parent-style-name="Normal" style:family="paragraph">
      <style:paragraph-properties fo:text-align="justify" fo:text-indent="0.4923in"/>
      <style:text-properties style:font-size-complex="9pt"/>
    </style:style>
    <style:style style:name="P2650" style:parent-style-name="Normal" style:family="paragraph">
      <style:paragraph-properties fo:text-align="justify" fo:text-indent="0.4923in"/>
      <style:text-properties style:font-size-complex="9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4923in"/>
    </style:style>
    <style:style style:name="T2657" style:parent-style-name="DefaultParagraphFont" style:family="text">
      <style:text-properties style:font-size-complex="9pt"/>
    </style:style>
    <style:style style:name="T2658" style:parent-style-name="DefaultParagraphFont" style:family="text">
      <style:text-properties style:font-size-complex="9pt"/>
    </style:style>
    <style:style style:name="T2659" style:parent-style-name="DefaultParagraphFont" style:family="text">
      <style:text-properties fo:font-weight="bold" style:font-weight-asian="bold" style:font-weight-complex="bold" style:font-size-complex="9pt"/>
    </style:style>
    <style:style style:name="P2660" style:parent-style-name="Normal" style:family="paragraph">
      <style:paragraph-properties fo:text-align="justify" fo:text-indent="0.4923in"/>
    </style:style>
    <style:style style:name="T2661" style:parent-style-name="DefaultParagraphFont" style:family="text">
      <style:text-properties style:font-size-complex="9pt"/>
    </style:style>
    <style:style style:name="T2662" style:parent-style-name="DefaultParagraphFont" style:family="text">
      <style:text-properties style:font-size-complex="9pt"/>
    </style:style>
    <style:style style:name="T2663" style:parent-style-name="DefaultParagraphFont" style:family="text">
      <style:text-properties style:font-size-complex="9pt"/>
    </style:style>
    <style:style style:name="T2664" style:parent-style-name="DefaultParagraphFont" style:family="text">
      <style:text-properties style:font-size-complex="9p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9pt"/>
    </style:style>
    <style:style style:name="T2667" style:parent-style-name="DefaultParagraphFont" style:family="text">
      <style:text-properties style:font-size-complex="9pt"/>
    </style:style>
    <style:style style:name="T2668" style:parent-style-name="DefaultParagraphFont" style:family="text">
      <style:text-properties style:font-size-complex="9pt"/>
    </style:style>
    <style:style style:name="P2669" style:parent-style-name="Normal" style:family="paragraph">
      <style:paragraph-properties fo:text-align="justify" fo:text-indent="0.4923in"/>
    </style:style>
    <style:style style:name="T2670" style:parent-style-name="DefaultParagraphFont" style:family="text">
      <style:text-properties style:font-size-complex="9pt"/>
    </style:style>
    <style:style style:name="T2671" style:parent-style-name="DefaultParagraphFont" style:family="text">
      <style:text-properties style:font-size-complex="9pt"/>
    </style:style>
    <style:style style:name="P2672" style:parent-style-name="Normal" style:family="paragraph">
      <style:paragraph-properties fo:text-align="justify" fo:text-indent="0.4923in"/>
    </style:style>
    <style:style style:name="T2673" style:parent-style-name="DefaultParagraphFont" style:family="text">
      <style:text-properties style:font-size-complex="9pt"/>
    </style:style>
    <style:style style:name="T2674" style:parent-style-name="DefaultParagraphFont" style:family="text">
      <style:text-properties style:font-size-complex="9pt"/>
    </style:style>
    <style:style style:name="T2675" style:parent-style-name="DefaultParagraphFont" style:family="text">
      <style:text-properties fo:font-weight="bold" style:font-weight-asian="bold" style:font-weight-complex="bold" style:font-size-complex="9pt"/>
    </style:style>
    <style:style style:name="T2676" style:parent-style-name="DefaultParagraphFont" style:family="text">
      <style:text-properties style:font-size-complex="9pt"/>
    </style:style>
    <style:style style:name="P2677" style:parent-style-name="Normal" style:family="paragraph">
      <style:paragraph-properties fo:text-align="justify" fo:text-indent="0.4923in"/>
    </style:style>
    <style:style style:name="T2678" style:parent-style-name="DefaultParagraphFont" style:family="text">
      <style:text-properties style:font-size-complex="9pt"/>
    </style:style>
    <style:style style:name="T2679" style:parent-style-name="DefaultParagraphFont" style:family="text">
      <style:text-properties style:font-size-complex="9pt"/>
    </style:style>
    <style:style style:name="T2680" style:parent-style-name="DefaultParagraphFont" style:family="text">
      <style:text-properties fo:font-weight="bold" style:font-weight-asian="bold" style:font-weight-complex="bold" style:font-size-complex="9pt"/>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style:font-size-complex="9pt"/>
    </style:style>
    <style:style style:name="P2685" style:parent-style-name="Normal" style:family="paragraph">
      <style:paragraph-properties fo:text-align="justify" fo:text-indent="0.4923in"/>
      <style:text-properties style:font-size-complex="9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9pt"/>
    </style:style>
    <style:style style:name="T2698" style:parent-style-name="DefaultParagraphFont" style:family="text">
      <style:text-properties style:font-size-complex="9pt"/>
    </style:style>
    <style:style style:name="T2699" style:parent-style-name="DefaultParagraphFont" style:family="text">
      <style:text-properties fo:font-weight="bold" style:font-weight-asian="bold" style:font-weight-complex="bold" style:font-size-complex="9pt"/>
    </style:style>
    <style:style style:name="T2700" style:parent-style-name="DefaultParagraphFont" style:family="text">
      <style:text-properties fo:font-weight="bold" style:font-weight-asian="bold" style:font-weight-complex="bold" style:font-size-complex="9pt"/>
    </style:style>
    <style:style style:name="T2701" style:parent-style-name="DefaultParagraphFont" style:family="text">
      <style:text-properties style:font-size-complex="9pt"/>
    </style:style>
    <style:style style:name="T2702" style:parent-style-name="DefaultParagraphFont" style:family="text">
      <style:text-properties style:font-size-complex="9p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9pt"/>
    </style:style>
    <style:style style:name="T2705" style:parent-style-name="DefaultParagraphFont" style:family="text">
      <style:text-properties style:font-size-complex="9pt"/>
    </style:style>
    <style:style style:name="T2706" style:parent-style-name="DefaultParagraphFont" style:family="text">
      <style:text-properties fo:font-weight="bold" style:font-weight-asian="bold" style:font-weight-complex="bold" style:font-size-complex="9pt"/>
    </style:style>
    <style:style style:name="T2707" style:parent-style-name="DefaultParagraphFont" style:family="text">
      <style:text-properties style:font-size-complex="9pt"/>
    </style:style>
    <style:style style:name="T2708" style:parent-style-name="DefaultParagraphFont" style:family="text">
      <style:text-properties style:font-size-complex="9pt"/>
    </style:style>
    <style:style style:name="P2709" style:parent-style-name="Normal" style:family="paragraph">
      <style:paragraph-properties fo:text-align="justify" fo:text-indent="0.4923in"/>
    </style:style>
    <style:style style:name="T2710" style:parent-style-name="DefaultParagraphFont" style:family="text">
      <style:text-properties style:font-size-complex="9p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9pt"/>
    </style:style>
    <style:style style:name="T2713" style:parent-style-name="DefaultParagraphFont" style:family="text">
      <style:text-properties style:font-size-complex="9pt"/>
    </style:style>
    <style:style style:name="T2714" style:parent-style-name="DefaultParagraphFont" style:family="text">
      <style:text-properties fo:font-weight="bold" style:font-weight-asian="bold" style:font-weight-complex="bold" style:font-size-complex="9pt"/>
    </style:style>
    <style:style style:name="T2715" style:parent-style-name="DefaultParagraphFont" style:family="text">
      <style:text-properties fo:font-weight="bold" style:font-weight-asian="bold" style:font-weight-complex="bold" style:font-size-complex="9pt"/>
    </style:style>
    <style:style style:name="T2716" style:parent-style-name="DefaultParagraphFont" style:family="text">
      <style:text-properties style:font-size-complex="9pt"/>
    </style:style>
    <style:style style:name="P2717" style:parent-style-name="Normal" style:family="paragraph">
      <style:paragraph-properties fo:text-align="justify" fo:text-indent="0.4923in"/>
    </style:style>
    <style:style style:name="T2718" style:parent-style-name="DefaultParagraphFont" style:family="text">
      <style:text-properties style:font-size-complex="9pt"/>
    </style:style>
    <style:style style:name="T2719" style:parent-style-name="DefaultParagraphFont" style:family="text">
      <style:text-properties style:font-size-complex="9pt"/>
    </style:style>
    <style:style style:name="T2720" style:parent-style-name="DefaultParagraphFont" style:family="text">
      <style:text-properties fo:font-weight="bold" style:font-weight-asian="bold" style:font-weight-complex="bold" style:font-size-complex="9pt"/>
    </style:style>
    <style:style style:name="T2721" style:parent-style-name="DefaultParagraphFont" style:family="text">
      <style:text-properties style:font-size-complex="9pt"/>
    </style:style>
    <style:style style:name="P2722" style:parent-style-name="Normal" style:family="paragraph">
      <style:paragraph-properties fo:text-align="justify" fo:text-indent="0.4923in"/>
    </style:style>
    <style:style style:name="T2723" style:parent-style-name="DefaultParagraphFont" style:family="text">
      <style:text-properties style:font-size-complex="9pt"/>
    </style:style>
    <style:style style:name="T2724" style:parent-style-name="DefaultParagraphFont" style:family="text">
      <style:text-properties style:font-size-complex="9pt"/>
    </style:style>
    <style:style style:name="T2725" style:parent-style-name="DefaultParagraphFont" style:family="text">
      <style:text-properties fo:font-weight="bold" style:font-weight-asian="bold" style:font-weight-complex="bold" style:font-size-complex="9pt"/>
    </style:style>
    <style:style style:name="T2726" style:parent-style-name="DefaultParagraphFont" style:family="text">
      <style:text-properties style:font-size-complex="9pt"/>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widows="0" fo:orphans="0" fo:text-align="justify" fo:text-indent="0.4923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4923in"/>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4923in"/>
    </style:style>
    <style:style style:name="T2748" style:parent-style-name="DefaultParagraphFont" style:family="text">
      <style:text-properties style:font-size-complex="9pt"/>
    </style:style>
    <style:style style:name="T2749" style:parent-style-name="DefaultParagraphFont" style:family="text">
      <style:text-properties style:font-size-complex="9pt"/>
    </style:style>
    <style:style style:name="T2750" style:parent-style-name="DefaultParagraphFont" style:family="text">
      <style:text-properties fo:font-weight="bold" style:font-weight-asian="bold" style:font-weight-complex="bold" style:font-size-complex="9pt"/>
    </style:style>
    <style:style style:name="P2751" style:parent-style-name="Normal" style:family="paragraph">
      <style:paragraph-properties fo:text-align="justify" fo:text-indent="0.4923in"/>
    </style:style>
    <style:style style:name="T2752" style:parent-style-name="DefaultParagraphFont" style:family="text">
      <style:text-properties style:font-size-complex="9pt"/>
    </style:style>
    <style:style style:name="T2753" style:parent-style-name="DefaultParagraphFont" style:family="text">
      <style:text-properties style:font-size-complex="9pt"/>
    </style:style>
    <style:style style:name="T2754" style:parent-style-name="DefaultParagraphFont" style:family="text">
      <style:text-properties fo:font-style="italic" style:font-style-asian="italic" style:font-style-complex="italic" style:font-size-complex="9pt"/>
    </style:style>
    <style:style style:name="T2755" style:parent-style-name="DefaultParagraphFont" style:family="text">
      <style:text-properties style:font-size-complex="9pt"/>
    </style:style>
    <style:style style:name="T2756" style:parent-style-name="DefaultParagraphFont" style:family="text">
      <style:text-properties style:font-size-complex="9pt"/>
    </style:style>
    <style:style style:name="P2757" style:parent-style-name="Normal" style:family="paragraph">
      <style:paragraph-properties fo:text-align="justify" fo:text-indent="0.4923in"/>
      <style:text-properties style:font-size-complex="9pt"/>
    </style:style>
    <style:style style:name="P2758" style:parent-style-name="Normal" style:family="paragraph">
      <style:paragraph-properties fo:text-align="justify" fo:text-indent="0.4923in"/>
    </style:style>
    <style:style style:name="T2759" style:parent-style-name="DefaultParagraphFont" style:family="text">
      <style:text-properties style:font-size-complex="9pt"/>
    </style:style>
    <style:style style:name="T2760" style:parent-style-name="DefaultParagraphFont" style:family="text">
      <style:text-properties style:font-size-complex="9pt"/>
    </style:style>
    <style:style style:name="T2761" style:parent-style-name="DefaultParagraphFont" style:family="text">
      <style:text-properties style:font-size-complex="9pt"/>
    </style:style>
    <style:style style:name="P2762" style:parent-style-name="Normal" style:family="paragraph">
      <style:paragraph-properties fo:widows="0" fo:orphans="0" fo:text-align="justify" fo:text-indent="0.4923in"/>
    </style:style>
    <style:style style:name="P2763" style:parent-style-name="Normal" style:family="paragraph">
      <style:paragraph-properties fo:widows="0" fo:orphans="0" fo:text-align="justify" fo:text-indent="0.4923in"/>
    </style:style>
    <style:style style:name="P2764" style:parent-style-name="Normal" style:family="paragraph">
      <style:paragraph-properties fo:widows="0" fo:orphans="0" fo:text-align="justify" fo:text-indent="0.4923in"/>
    </style:style>
    <style:style style:name="P2765" style:parent-style-name="Normal" style:family="paragraph">
      <style:paragraph-properties fo:widows="0" fo:orphans="0" fo:text-align="justify" fo:text-indent="0.4923in"/>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4923in"/>
    </style:style>
    <style:style style:name="T2773" style:parent-style-name="DefaultParagraphFont" style:family="text">
      <style:text-properties style:font-size-complex="9pt"/>
    </style:style>
    <style:style style:name="T2774" style:parent-style-name="DefaultParagraphFont" style:family="text">
      <style:text-properties style:font-size-complex="9pt"/>
    </style:style>
    <style:style style:name="T2775" style:parent-style-name="DefaultParagraphFont" style:family="text">
      <style:text-properties fo:font-style="italic" style:font-style-asian="italic" style:font-style-complex="italic" style:font-size-complex="9pt"/>
    </style:style>
    <style:style style:name="T2776" style:parent-style-name="DefaultParagraphFont" style:family="text">
      <style:text-properties style:font-size-complex="9pt"/>
    </style:style>
    <style:style style:name="T2777" style:parent-style-name="DefaultParagraphFont" style:family="text">
      <style:text-properties fo:font-weight="bold" style:font-weight-asian="bold" style:font-weight-complex="bold" fo:font-style="italic" style:font-style-asian="italic" style:font-style-complex="italic" style:font-size-complex="9pt"/>
    </style:style>
    <style:style style:name="T2778" style:parent-style-name="DefaultParagraphFont" style:family="text">
      <style:text-properties style:font-size-complex="9pt"/>
    </style:style>
    <style:style style:name="T2779" style:parent-style-name="DefaultParagraphFont" style:family="text">
      <style:text-properties style:font-size-complex="9pt"/>
    </style:style>
    <style:style style:name="P2780" style:parent-style-name="Normal" style:family="paragraph">
      <style:paragraph-properties fo:text-align="justify" fo:text-indent="0.4923in"/>
    </style:style>
    <style:style style:name="T2781" style:parent-style-name="DefaultParagraphFont" style:family="text">
      <style:text-properties style:font-size-complex="9pt"/>
    </style:style>
    <style:style style:name="T2782" style:parent-style-name="DefaultParagraphFont" style:family="text">
      <style:text-properties style:font-size-complex="9pt"/>
    </style:style>
    <style:style style:name="T2783" style:parent-style-name="DefaultParagraphFont" style:family="text">
      <style:text-properties style:font-size-complex="9pt"/>
    </style:style>
    <style:style style:name="P2784" style:parent-style-name="Normal" style:family="paragraph">
      <style:paragraph-properties fo:text-align="justify" fo:text-indent="0.4923in"/>
    </style:style>
    <style:style style:name="T2785" style:parent-style-name="DefaultParagraphFont" style:family="text">
      <style:text-properties style:font-size-complex="9pt"/>
    </style:style>
    <style:style style:name="T2786" style:parent-style-name="DefaultParagraphFont" style:family="text">
      <style:text-properties style:font-size-complex="9pt"/>
    </style:style>
    <style:style style:name="T2787" style:parent-style-name="DefaultParagraphFont" style:family="text">
      <style:text-properties fo:font-weight="bold" style:font-weight-asian="bold" style:font-weight-complex="bold" style:font-size-complex="9pt"/>
    </style:style>
    <style:style style:name="T2788" style:parent-style-name="DefaultParagraphFont" style:family="text">
      <style:text-properties style:font-size-complex="9pt"/>
    </style:style>
    <style:style style:name="T2789" style:parent-style-name="DefaultParagraphFont" style:family="text">
      <style:text-properties style:font-size-complex="9pt"/>
    </style:style>
    <style:style style:name="P2790" style:parent-style-name="Normal" style:family="paragraph">
      <style:paragraph-properties fo:text-align="justify" fo:text-indent="0.4923in"/>
    </style:style>
    <style:style style:name="T2791" style:parent-style-name="DefaultParagraphFont" style:family="text">
      <style:text-properties style:font-size-complex="9pt"/>
    </style:style>
    <style:style style:name="T2792" style:parent-style-name="DefaultParagraphFont" style:family="text">
      <style:text-properties style:font-size-complex="9pt"/>
    </style:style>
    <style:style style:name="T2793" style:parent-style-name="DefaultParagraphFont" style:family="text">
      <style:text-properties fo:font-weight="bold" style:font-weight-asian="bold" style:font-weight-complex="bold" style:font-size-complex="9pt"/>
    </style:style>
    <style:style style:name="T2794" style:parent-style-name="DefaultParagraphFont" style:family="text">
      <style:text-properties style:font-size-complex="9pt"/>
    </style:style>
    <style:style style:name="P2795" style:parent-style-name="Normal" style:family="paragraph">
      <style:paragraph-properties fo:text-align="justify" fo:text-indent="0.4923in"/>
    </style:style>
    <style:style style:name="T2796" style:parent-style-name="DefaultParagraphFont" style:family="text">
      <style:text-properties style:font-size-complex="9pt"/>
    </style:style>
    <style:style style:name="T2797" style:parent-style-name="DefaultParagraphFont" style:family="text">
      <style:text-properties style:font-size-complex="9pt"/>
    </style:style>
    <style:style style:name="T2798" style:parent-style-name="DefaultParagraphFont" style:family="text">
      <style:text-properties fo:font-style="italic" style:font-style-asian="italic" style:font-style-complex="italic" style:font-size-complex="9pt"/>
    </style:style>
    <style:style style:name="T2799" style:parent-style-name="DefaultParagraphFont" style:family="text">
      <style:text-properties style:font-size-complex="9pt"/>
    </style:style>
    <style:style style:name="P2800" style:parent-style-name="Normal" style:family="paragraph">
      <style:paragraph-properties fo:text-align="justify" fo:text-indent="0.4923in"/>
    </style:style>
    <style:style style:name="T2801" style:parent-style-name="DefaultParagraphFont" style:family="text">
      <style:text-properties style:font-size-complex="9pt"/>
    </style:style>
    <style:style style:name="T2802" style:parent-style-name="DefaultParagraphFont" style:family="text">
      <style:text-properties style:font-size-complex="9pt"/>
    </style:style>
    <style:style style:name="T2803" style:parent-style-name="DefaultParagraphFont" style:family="text">
      <style:text-properties fo:font-style="italic" style:font-style-asian="italic" style:font-style-complex="italic" style:font-size-complex="9pt"/>
    </style:style>
    <style:style style:name="T2804" style:parent-style-name="DefaultParagraphFont" style:family="text">
      <style:text-properties style:font-size-complex="9pt"/>
    </style:style>
    <style:style style:name="T2805" style:parent-style-name="DefaultParagraphFont" style:family="text">
      <style:text-properties style:font-size-complex="9pt"/>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font-size-complex="11pt"/>
    </style:style>
    <style:style style:name="T2808" style:parent-style-name="DefaultParagraphFont" style:family="text">
      <style:text-properties fo:color="#000000" style:font-size-complex="11pt"/>
    </style:style>
    <style:style style:name="T2809" style:parent-style-name="DefaultParagraphFont" style:family="text">
      <style:text-properties fo:font-style="italic" style:font-style-asian="italic" style:font-style-complex="italic" fo:color="#000000" style:font-size-complex="11pt"/>
    </style:style>
    <style:style style:name="T2810" style:parent-style-name="DefaultParagraphFont" style:family="text">
      <style:text-properties fo:color="#000000" style:font-size-complex="11pt"/>
    </style:style>
    <style:style style:name="T2811" style:parent-style-name="DefaultParagraphFont" style:family="text">
      <style:text-properties fo:color="#000000" style:font-size-complex="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font-size-complex="11pt"/>
    </style:style>
    <style:style style:name="T2819" style:parent-style-name="DefaultParagraphFont" style:family="text">
      <style:text-properties fo:color="#000000" style:font-size-complex="11pt"/>
    </style:style>
    <style:style style:name="T2820" style:parent-style-name="DefaultParagraphFont" style:family="text">
      <style:text-properties fo:font-style="italic" style:font-style-asian="italic" style:font-style-complex="italic" fo:color="#000000" style:font-size-complex="11pt"/>
    </style:style>
    <style:style style:name="T2821" style:parent-style-name="DefaultParagraphFont" style:family="text">
      <style:text-properties fo:color="#000000" style:font-size-complex="11pt"/>
    </style:style>
    <style:style style:name="T2822" style:parent-style-name="DefaultParagraphFont" style:family="text">
      <style:text-properties fo:color="#000000"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4923in"/>
    </style:style>
    <style:style style:name="T2829" style:parent-style-name="DefaultParagraphFont" style:family="text">
      <style:text-properties style:font-size-complex="9pt"/>
    </style:style>
    <style:style style:name="T2830" style:parent-style-name="DefaultParagraphFont" style:family="text">
      <style:text-properties style:font-size-complex="9pt"/>
    </style:style>
    <style:style style:name="T2831" style:parent-style-name="DefaultParagraphFont" style:family="text">
      <style:text-properties fo:font-style="italic" style:font-style-asian="italic" style:font-style-complex="italic" style:font-size-complex="9pt"/>
    </style:style>
    <style:style style:name="T2832" style:parent-style-name="DefaultParagraphFont" style:family="text">
      <style:text-properties style:font-size-complex="9pt"/>
    </style:style>
    <style:style style:name="T2833" style:parent-style-name="DefaultParagraphFont" style:family="text">
      <style:text-properties style:font-size-complex="9pt"/>
    </style:style>
    <style:style style:name="P2834" style:parent-style-name="Normal" style:family="paragraph">
      <style:paragraph-properties fo:text-align="justify" fo:text-indent="0.4923in"/>
    </style:style>
    <style:style style:name="T2835" style:parent-style-name="DefaultParagraphFont" style:family="text">
      <style:text-properties style:font-size-complex="9pt"/>
    </style:style>
    <style:style style:name="T2836" style:parent-style-name="DefaultParagraphFont" style:family="text">
      <style:text-properties style:font-size-complex="9pt"/>
    </style:style>
    <style:style style:name="P2837" style:parent-style-name="Normal" style:family="paragraph">
      <style:paragraph-properties fo:text-align="justify" fo:text-indent="0.4923in"/>
    </style:style>
    <style:style style:name="T2838" style:parent-style-name="DefaultParagraphFont" style:family="text">
      <style:text-properties style:font-size-complex="9pt"/>
    </style:style>
    <style:style style:name="T2839" style:parent-style-name="DefaultParagraphFont" style:family="text">
      <style:text-properties style:font-size-complex="9pt"/>
    </style:style>
    <style:style style:name="T2840" style:parent-style-name="DefaultParagraphFont" style:family="text">
      <style:text-properties style:font-size-complex="9pt"/>
    </style:style>
    <style:style style:name="P2841" style:parent-style-name="Normal" style:family="paragraph">
      <style:paragraph-properties fo:text-align="justify" fo:text-indent="0.4923in"/>
    </style:style>
    <style:style style:name="T2842" style:parent-style-name="DefaultParagraphFont" style:family="text">
      <style:text-properties style:font-size-complex="9pt"/>
    </style:style>
    <style:style style:name="T2843" style:parent-style-name="DefaultParagraphFont" style:family="text">
      <style:text-properties style:font-size-complex="9pt"/>
    </style:style>
    <style:style style:name="P2844" style:parent-style-name="Normal" style:family="paragraph">
      <style:paragraph-properties fo:text-align="justify" fo:text-indent="0.4923in"/>
    </style:style>
    <style:style style:name="T2845" style:parent-style-name="DefaultParagraphFont" style:family="text">
      <style:text-properties style:font-size-complex="9pt"/>
    </style:style>
    <style:style style:name="T2846" style:parent-style-name="DefaultParagraphFont" style:family="text">
      <style:text-properties style:font-size-complex="9pt"/>
    </style:style>
    <style:style style:name="T2847" style:parent-style-name="DefaultParagraphFont" style:family="text">
      <style:text-properties style:font-size-complex="9pt"/>
    </style:style>
    <style:style style:name="T2848" style:parent-style-name="DefaultParagraphFont" style:family="text">
      <style:text-properties style:font-size-complex="9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justify" fo:text-indent="0.4923in"/>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4923in"/>
    </style:style>
    <style:style style:name="T2861" style:parent-style-name="DefaultParagraphFont" style:family="text">
      <style:text-properties style:font-size-complex="9pt"/>
    </style:style>
    <style:style style:name="T2862" style:parent-style-name="DefaultParagraphFont" style:family="text">
      <style:text-properties style:font-size-complex="9pt"/>
    </style:style>
    <style:style style:name="T2863" style:parent-style-name="DefaultParagraphFont" style:family="text">
      <style:text-properties fo:font-weight="bold" style:font-weight-asian="bold" style:font-weight-complex="bold" style:font-size-complex="9pt"/>
    </style:style>
    <style:style style:name="T2864" style:parent-style-name="DefaultParagraphFont" style:family="text">
      <style:text-properties style:font-size-complex="9pt"/>
    </style:style>
    <style:style style:name="T2865" style:parent-style-name="DefaultParagraphFont" style:family="text">
      <style:text-properties style:font-size-complex="9pt"/>
    </style:style>
    <style:style style:name="P2866" style:parent-style-name="Normal" style:family="paragraph">
      <style:paragraph-properties fo:text-align="justify" fo:text-indent="0.4923in"/>
    </style:style>
    <style:style style:name="T2867" style:parent-style-name="DefaultParagraphFont" style:family="text">
      <style:text-properties style:font-size-complex="9pt"/>
    </style:style>
    <style:style style:name="P2868" style:parent-style-name="Normal" style:family="paragraph">
      <style:paragraph-properties fo:text-align="justify" fo:text-indent="0.4923in"/>
    </style:style>
    <style:style style:name="T2869" style:parent-style-name="DefaultParagraphFont" style:family="text">
      <style:text-properties style:font-size-complex="9pt"/>
    </style:style>
    <style:style style:name="T2870" style:parent-style-name="DefaultParagraphFont" style:family="text">
      <style:text-properties style:font-size-complex="9pt"/>
    </style:style>
    <style:style style:name="T2871" style:parent-style-name="DefaultParagraphFont" style:family="text">
      <style:text-properties fo:font-weight="bold" style:font-weight-asian="bold" style:font-weight-complex="bold" style:font-size-complex="9pt"/>
    </style:style>
    <style:style style:name="T2872" style:parent-style-name="DefaultParagraphFont" style:family="text">
      <style:text-properties fo:font-weight="bold" style:font-weight-asian="bold" style:font-weight-complex="bold" style:font-size-complex="9pt"/>
    </style:style>
    <style:style style:name="T2873" style:parent-style-name="DefaultParagraphFont" style:family="text">
      <style:text-properties style:font-size-complex="9pt"/>
    </style:style>
    <style:style style:name="P2874" style:parent-style-name="Normal" style:family="paragraph">
      <style:paragraph-properties fo:text-align="justify" fo:text-indent="0.4923in"/>
    </style:style>
    <style:style style:name="T2875" style:parent-style-name="DefaultParagraphFont" style:family="text">
      <style:text-properties style:font-size-complex="9pt"/>
    </style:style>
    <style:style style:name="T2876" style:parent-style-name="DefaultParagraphFont" style:family="text">
      <style:text-properties style:font-size-complex="9pt"/>
    </style:style>
    <style:style style:name="T2877" style:parent-style-name="DefaultParagraphFont" style:family="text">
      <style:text-properties fo:font-weight="bold" style:font-weight-asian="bold" style:font-weight-complex="bold" style:font-size-complex="9pt"/>
    </style:style>
    <style:style style:name="T2878" style:parent-style-name="DefaultParagraphFont" style:family="text">
      <style:text-properties style:font-size-complex="9pt"/>
    </style:style>
    <style:style style:name="P2879" style:parent-style-name="Normal" style:family="paragraph">
      <style:paragraph-properties fo:text-align="justify" fo:text-indent="0.4923in"/>
      <style:text-properties style:font-size-complex="9p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9pt"/>
    </style:style>
    <style:style style:name="T2882" style:parent-style-name="DefaultParagraphFont" style:family="text">
      <style:text-properties style:font-size-complex="9pt"/>
    </style:style>
    <style:style style:name="P2883" style:parent-style-name="Normal" style:family="paragraph">
      <style:paragraph-properties fo:text-align="justify" fo:text-indent="0.4923in"/>
    </style:style>
    <style:style style:name="T2884" style:parent-style-name="DefaultParagraphFont" style:family="text">
      <style:text-properties style:font-size-complex="9pt"/>
    </style:style>
    <style:style style:name="T2885" style:parent-style-name="DefaultParagraphFont" style:family="text">
      <style:text-properties style:font-size-complex="9pt"/>
    </style:style>
    <style:style style:name="T2886" style:parent-style-name="DefaultParagraphFont" style:family="text">
      <style:text-properties fo:font-weight="bold" style:font-weight-asian="bold" style:font-weight-complex="bold" style:font-size-complex="9pt"/>
    </style:style>
    <style:style style:name="T2887" style:parent-style-name="DefaultParagraphFont" style:family="text">
      <style:text-properties style:font-size-complex="9pt"/>
    </style:style>
    <style:style style:name="T2888" style:parent-style-name="DefaultParagraphFont" style:family="text">
      <style:text-properties style:font-size-complex="9pt"/>
    </style:style>
    <style:style style:name="P2889" style:parent-style-name="Normal" style:family="paragraph">
      <style:paragraph-properties fo:text-align="justify" fo:text-indent="0.4923in"/>
      <style:text-properties style:font-size-complex="9pt"/>
    </style:style>
    <style:style style:name="P2890" style:parent-style-name="Normal" style:family="paragraph">
      <style:paragraph-properties fo:text-align="justify" fo:text-indent="0.4923in"/>
    </style:style>
    <style:style style:name="T2891" style:parent-style-name="DefaultParagraphFont" style:family="text">
      <style:text-properties style:font-size-complex="9pt"/>
    </style:style>
    <style:style style:name="T2892" style:parent-style-name="DefaultParagraphFont" style:family="text">
      <style:text-properties style:font-size-complex="9pt"/>
    </style:style>
    <style:style style:name="P2893" style:parent-style-name="Normal" style:family="paragraph">
      <style:paragraph-properties fo:text-align="justify" fo:text-indent="0.4923in"/>
    </style:style>
    <style:style style:name="T2894" style:parent-style-name="DefaultParagraphFont" style:family="text">
      <style:text-properties style:font-size-complex="9pt"/>
    </style:style>
    <style:style style:name="T2895" style:parent-style-name="DefaultParagraphFont" style:family="text">
      <style:text-properties style:font-size-complex="9pt"/>
    </style:style>
    <style:style style:name="P2896" style:parent-style-name="Normal" style:family="paragraph">
      <style:paragraph-properties fo:text-align="justify" fo:text-indent="0.4923in"/>
    </style:style>
    <style:style style:name="T2897" style:parent-style-name="DefaultParagraphFont" style:family="text">
      <style:text-properties style:font-size-complex="9pt"/>
    </style:style>
    <style:style style:name="T2898" style:parent-style-name="DefaultParagraphFont" style:family="text">
      <style:text-properties style:font-size-complex="9pt"/>
    </style:style>
    <style:style style:name="T2899" style:parent-style-name="DefaultParagraphFont" style:family="text">
      <style:text-properties style:font-size-complex="9pt"/>
    </style:style>
    <style:style style:name="T2900" style:parent-style-name="DefaultParagraphFont" style:family="text">
      <style:text-properties style:font-size-complex="9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4923in"/>
    </style:style>
    <style:style style:name="T2908" style:parent-style-name="DefaultParagraphFont" style:family="text">
      <style:text-properties style:font-size-complex="9pt"/>
    </style:style>
    <style:style style:name="T2909" style:parent-style-name="DefaultParagraphFont" style:family="text">
      <style:text-properties style:font-size-complex="9pt"/>
    </style:style>
    <style:style style:name="T2910" style:parent-style-name="DefaultParagraphFont" style:family="text">
      <style:text-properties fo:font-weight="bold" style:font-weight-asian="bold" style:font-weight-complex="bold" style:font-size-complex="9pt"/>
    </style:style>
    <style:style style:name="T2911" style:parent-style-name="DefaultParagraphFont" style:family="text">
      <style:text-properties style:font-size-complex="9pt"/>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9pt"/>
    </style:style>
    <style:style style:name="T2914" style:parent-style-name="DefaultParagraphFont" style:family="text">
      <style:text-properties style:font-size-complex="9pt"/>
    </style:style>
    <style:style style:name="T2915" style:parent-style-name="DefaultParagraphFont" style:family="text">
      <style:text-properties fo:font-style="italic" style:font-style-asian="italic" style:font-style-complex="italic" style:font-size-complex="9pt"/>
    </style:style>
    <style:style style:name="T2916" style:parent-style-name="DefaultParagraphFont" style:family="text">
      <style:text-properties style:font-size-complex="9pt"/>
    </style:style>
    <style:style style:name="T2917" style:parent-style-name="DefaultParagraphFont" style:family="text">
      <style:text-properties style:font-size-complex="9pt"/>
    </style:style>
    <style:style style:name="P2918" style:parent-style-name="Normal" style:family="paragraph">
      <style:paragraph-properties fo:text-align="justify" fo:text-indent="0.4923in"/>
    </style:style>
    <style:style style:name="T2919" style:parent-style-name="DefaultParagraphFont" style:family="text">
      <style:text-properties style:font-size-complex="9pt"/>
    </style:style>
    <style:style style:name="T2920" style:parent-style-name="DefaultParagraphFont" style:family="text">
      <style:text-properties style:font-size-complex="9pt"/>
    </style:style>
    <style:style style:name="P2921" style:parent-style-name="Normal" style:family="paragraph">
      <style:paragraph-properties fo:text-align="justify" fo:text-indent="0.4923in"/>
    </style:style>
    <style:style style:name="T2922" style:parent-style-name="DefaultParagraphFont" style:family="text">
      <style:text-properties style:font-size-complex="9pt"/>
    </style:style>
    <style:style style:name="T2923" style:parent-style-name="DefaultParagraphFont" style:family="text">
      <style:text-properties style:font-size-complex="9pt"/>
    </style:style>
    <style:style style:name="T2924" style:parent-style-name="DefaultParagraphFont" style:family="text">
      <style:text-properties fo:font-style="italic" style:font-style-asian="italic" style:font-style-complex="italic" style:font-size-complex="9pt"/>
    </style:style>
    <style:style style:name="T2925" style:parent-style-name="DefaultParagraphFont" style:family="text">
      <style:text-properties style:font-size-complex="9pt"/>
    </style:style>
    <style:style style:name="T2926" style:parent-style-name="DefaultParagraphFont" style:family="text">
      <style:text-properties style:font-size-complex="9p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4923in"/>
    </style:style>
    <style:style style:name="T2936" style:parent-style-name="DefaultParagraphFont" style:family="text">
      <style:text-properties style:font-size-complex="9pt"/>
    </style:style>
    <style:style style:name="T2937" style:parent-style-name="DefaultParagraphFont" style:family="text">
      <style:text-properties style:font-size-complex="9pt"/>
    </style:style>
    <style:style style:name="T2938" style:parent-style-name="DefaultParagraphFont" style:family="text">
      <style:text-properties fo:font-weight="bold" style:font-weight-asian="bold" style:font-weight-complex="bold" style:font-size-complex="9pt"/>
    </style:style>
    <style:style style:name="T2939" style:parent-style-name="DefaultParagraphFont" style:family="text">
      <style:text-properties style:font-size-complex="9pt"/>
    </style:style>
    <style:style style:name="P2940" style:parent-style-name="Normal" style:family="paragraph">
      <style:paragraph-properties fo:text-align="justify" fo:text-indent="0.4923in"/>
      <style:text-properties style:font-size-complex="9pt"/>
    </style:style>
    <style:style style:name="P2941" style:parent-style-name="Normal" style:family="paragraph">
      <style:paragraph-properties fo:text-align="justify" fo:text-indent="0.4923in"/>
    </style:style>
    <style:style style:name="T2942" style:parent-style-name="DefaultParagraphFont" style:family="text">
      <style:text-properties style:font-size-complex="9pt"/>
    </style:style>
    <style:style style:name="P2943" style:parent-style-name="Normal" style:family="paragraph">
      <style:paragraph-properties fo:text-align="justify" fo:text-indent="0.4923in"/>
    </style:style>
    <style:style style:name="T2944" style:parent-style-name="DefaultParagraphFont" style:family="text">
      <style:text-properties style:font-size-complex="9pt"/>
    </style:style>
    <style:style style:name="T2945" style:parent-style-name="DefaultParagraphFont" style:family="text">
      <style:text-properties style:font-size-complex="9pt"/>
    </style:style>
    <style:style style:name="T2946" style:parent-style-name="DefaultParagraphFont" style:family="text">
      <style:text-properties fo:font-weight="bold" style:font-weight-asian="bold" style:font-weight-complex="bold" style:font-size-complex="9pt"/>
    </style:style>
    <style:style style:name="T2947" style:parent-style-name="DefaultParagraphFont" style:family="text">
      <style:text-properties fo:font-weight="bold" style:font-weight-asian="bold" style:font-weight-complex="bold" style:font-size-complex="9pt"/>
    </style:style>
    <style:style style:name="T2948" style:parent-style-name="DefaultParagraphFont" style:family="text">
      <style:text-properties style:font-size-complex="9pt"/>
    </style:style>
    <style:style style:name="P2949" style:parent-style-name="Normal" style:family="paragraph">
      <style:paragraph-properties fo:text-align="justify" fo:text-indent="0.4923in"/>
    </style:style>
    <style:style style:name="T2950" style:parent-style-name="DefaultParagraphFont" style:family="text">
      <style:text-properties style:font-size-complex="9pt"/>
    </style:style>
    <style:style style:name="P2951" style:parent-style-name="Normal" style:family="paragraph">
      <style:paragraph-properties fo:text-align="justify" fo:text-indent="0.4923in"/>
    </style:style>
    <style:style style:name="T2952" style:parent-style-name="DefaultParagraphFont" style:family="text">
      <style:text-properties style:font-size-complex="9pt"/>
    </style:style>
    <style:style style:name="T2953" style:parent-style-name="DefaultParagraphFont" style:family="text">
      <style:text-properties style:font-size-complex="9pt"/>
    </style:style>
    <style:style style:name="T2954" style:parent-style-name="DefaultParagraphFont" style:family="text">
      <style:text-properties fo:font-weight="bold" style:font-weight-asian="bold" style:font-weight-complex="bold" style:font-size-complex="9pt"/>
    </style:style>
    <style:style style:name="T2955" style:parent-style-name="DefaultParagraphFont" style:family="text">
      <style:text-properties style:font-size-complex="9pt"/>
    </style:style>
    <style:style style:name="P2956" style:parent-style-name="Normal" style:family="paragraph">
      <style:paragraph-properties fo:text-align="justify" fo:text-indent="0.4923in"/>
    </style:style>
    <style:style style:name="T2957" style:parent-style-name="DefaultParagraphFont" style:family="text">
      <style:text-properties style:font-size-complex="9pt"/>
    </style:style>
    <style:style style:name="T2958" style:parent-style-name="DefaultParagraphFont" style:family="text">
      <style:text-properties style:font-size-complex="9pt"/>
    </style:style>
    <style:style style:name="T2959" style:parent-style-name="DefaultParagraphFont" style:family="text">
      <style:text-properties style:font-size-complex="9pt"/>
    </style:style>
    <style:style style:name="P2960" style:parent-style-name="Normal" style:family="paragraph">
      <style:paragraph-properties fo:text-align="justify" fo:text-indent="0.4923in"/>
    </style:style>
    <style:style style:name="T2961" style:parent-style-name="DefaultParagraphFont" style:family="text">
      <style:text-properties style:font-size-complex="9pt"/>
    </style:style>
    <style:style style:name="T2962" style:parent-style-name="DefaultParagraphFont" style:family="text">
      <style:text-properties style:font-size-complex="9pt"/>
    </style:style>
    <style:style style:name="P2963" style:parent-style-name="Normal" style:family="paragraph">
      <style:paragraph-properties fo:widows="0" fo:orphans="0" fo:text-align="justify" fo:text-indent="0.4923in"/>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justify" fo:text-indent="0.4923in"/>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4923in"/>
    </style:style>
    <style:style style:name="T2976" style:parent-style-name="DefaultParagraphFont" style:family="text">
      <style:text-properties style:font-size-complex="9pt"/>
    </style:style>
    <style:style style:name="T2977" style:parent-style-name="DefaultParagraphFont" style:family="text">
      <style:text-properties style:font-size-complex="9pt"/>
    </style:style>
    <style:style style:name="T2978" style:parent-style-name="DefaultParagraphFont" style:family="text">
      <style:text-properties style:font-size-complex="9pt"/>
    </style:style>
    <style:style style:name="P2979" style:parent-style-name="Normal" style:family="paragraph">
      <style:paragraph-properties fo:text-align="justify" fo:text-indent="0.4923in"/>
    </style:style>
    <style:style style:name="T2980" style:parent-style-name="DefaultParagraphFont" style:family="text">
      <style:text-properties style:font-size-complex="9pt"/>
    </style:style>
    <style:style style:name="T2981" style:parent-style-name="DefaultParagraphFont" style:family="text">
      <style:text-properties style:font-size-complex="9pt"/>
    </style:style>
    <style:style style:name="P2982" style:parent-style-name="Normal" style:family="paragraph">
      <style:paragraph-properties fo:text-align="justify" fo:text-indent="0.4923in"/>
    </style:style>
    <style:style style:name="T2983" style:parent-style-name="DefaultParagraphFont" style:family="text">
      <style:text-properties style:font-size-complex="9pt"/>
    </style:style>
    <style:style style:name="T2984" style:parent-style-name="DefaultParagraphFont" style:family="text">
      <style:text-properties style:font-size-complex="9pt"/>
    </style:style>
    <style:style style:name="T2985" style:parent-style-name="DefaultParagraphFont" style:family="text">
      <style:text-properties fo:font-weight="bold" style:font-weight-asian="bold" style:font-weight-complex="bold" style:font-size-complex="9pt"/>
    </style:style>
    <style:style style:name="T2986" style:parent-style-name="DefaultParagraphFont" style:family="text">
      <style:text-properties style:font-size-complex="9pt"/>
    </style:style>
    <style:style style:name="T2987" style:parent-style-name="DefaultParagraphFont" style:family="text">
      <style:text-properties style:font-size-complex="9pt"/>
    </style:style>
    <style:style style:name="P2988" style:parent-style-name="Normal" style:family="paragraph">
      <style:paragraph-properties fo:text-align="justify" fo:text-indent="0.4923in"/>
    </style:style>
    <style:style style:name="T2989" style:parent-style-name="DefaultParagraphFont" style:family="text">
      <style:text-properties style:font-size-complex="9pt"/>
    </style:style>
    <style:style style:name="T2990" style:parent-style-name="DefaultParagraphFont" style:family="text">
      <style:text-properties style:font-size-complex="9pt"/>
    </style:style>
    <style:style style:name="P2991" style:parent-style-name="Normal" style:family="paragraph">
      <style:paragraph-properties fo:text-align="justify" fo:text-indent="0.4923in"/>
    </style:style>
    <style:style style:name="T2992" style:parent-style-name="DefaultParagraphFont" style:family="text">
      <style:text-properties style:font-size-complex="9pt"/>
    </style:style>
    <style:style style:name="T2993" style:parent-style-name="DefaultParagraphFont" style:family="text">
      <style:text-properties style:font-size-complex="9pt"/>
    </style:style>
    <style:style style:name="T2994" style:parent-style-name="DefaultParagraphFont" style:family="text">
      <style:text-properties fo:font-weight="bold" style:font-weight-asian="bold" style:font-weight-complex="bold" style:font-size-complex="9pt"/>
    </style:style>
    <style:style style:name="T2995" style:parent-style-name="DefaultParagraphFont" style:family="text">
      <style:text-properties style:font-size-complex="9pt"/>
    </style:style>
    <style:style style:name="T2996" style:parent-style-name="DefaultParagraphFont" style:family="text">
      <style:text-properties style:font-size-complex="9pt"/>
    </style:style>
    <style:style style:name="P2997" style:parent-style-name="Normal" style:family="paragraph">
      <style:paragraph-properties fo:text-align="justify" fo:text-indent="0.4923in"/>
    </style:style>
    <style:style style:name="T2998" style:parent-style-name="DefaultParagraphFont" style:family="text">
      <style:text-properties style:font-size-complex="9pt"/>
    </style:style>
    <style:style style:name="P2999" style:parent-style-name="Normal" style:family="paragraph">
      <style:paragraph-properties fo:text-align="justify" fo:text-indent="0.4923in"/>
    </style:style>
    <style:style style:name="T3000" style:parent-style-name="DefaultParagraphFont" style:family="text">
      <style:text-properties style:font-size-complex="9pt"/>
    </style:style>
    <style:style style:name="T3001" style:parent-style-name="DefaultParagraphFont" style:family="text">
      <style:text-properties style:font-size-complex="9pt"/>
    </style:style>
    <style:style style:name="T3002" style:parent-style-name="DefaultParagraphFont" style:family="text">
      <style:text-properties fo:font-weight="bold" style:font-weight-asian="bold" style:font-weight-complex="bold" style:font-size-complex="9pt"/>
    </style:style>
    <style:style style:name="T3003" style:parent-style-name="DefaultParagraphFont" style:family="text">
      <style:text-properties style:font-size-complex="9pt"/>
    </style:style>
    <style:style style:name="P3004" style:parent-style-name="Normal" style:family="paragraph">
      <style:paragraph-properties fo:text-align="justify" fo:text-indent="0.4923in"/>
    </style:style>
    <style:style style:name="T3005" style:parent-style-name="DefaultParagraphFont" style:family="text">
      <style:text-properties style:font-size-complex="9pt"/>
    </style:style>
    <style:style style:name="T3006" style:parent-style-name="DefaultParagraphFont" style:family="text">
      <style:text-properties style:font-size-complex="9pt"/>
    </style:style>
    <style:style style:name="P3007" style:parent-style-name="Normal" style:family="paragraph">
      <style:paragraph-properties fo:text-align="justify" fo:text-indent="0.4923in"/>
    </style:style>
    <style:style style:name="T3008" style:parent-style-name="DefaultParagraphFont" style:family="text">
      <style:text-properties style:font-size-complex="9pt"/>
    </style:style>
    <style:style style:name="T3009" style:parent-style-name="DefaultParagraphFont" style:family="text">
      <style:text-properties style:font-size-complex="9pt"/>
    </style:style>
    <style:style style:name="T3010" style:parent-style-name="DefaultParagraphFont" style:family="text">
      <style:text-properties fo:font-weight="bold" style:font-weight-asian="bold" style:font-weight-complex="bold" style:font-size-complex="9pt"/>
    </style:style>
    <style:style style:name="T3011" style:parent-style-name="DefaultParagraphFont" style:family="text">
      <style:text-properties style:font-size-complex="9pt"/>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9pt"/>
    </style:style>
    <style:style style:name="T3014" style:parent-style-name="DefaultParagraphFont" style:family="text">
      <style:text-properties style:font-size-complex="9pt"/>
    </style:style>
    <style:style style:name="T3015" style:parent-style-name="DefaultParagraphFont" style:family="text">
      <style:text-properties style:font-size-complex="9pt"/>
    </style:style>
    <style:style style:name="P3016" style:parent-style-name="Normal" style:family="paragraph">
      <style:paragraph-properties fo:text-align="justify" fo:text-indent="0.4923in"/>
    </style:style>
    <style:style style:name="T3017" style:parent-style-name="DefaultParagraphFont" style:family="text">
      <style:text-properties style:font-size-complex="9pt"/>
    </style:style>
    <style:style style:name="T3018" style:parent-style-name="DefaultParagraphFont" style:family="text">
      <style:text-properties style:font-size-complex="9pt"/>
    </style:style>
    <style:style style:name="P3019" style:parent-style-name="Normal" style:family="paragraph">
      <style:paragraph-properties fo:text-align="justify" fo:text-indent="0.4923in"/>
    </style:style>
    <style:style style:name="T3020" style:parent-style-name="DefaultParagraphFont" style:family="text">
      <style:text-properties style:font-size-complex="9pt"/>
    </style:style>
    <style:style style:name="T3021" style:parent-style-name="DefaultParagraphFont" style:family="text">
      <style:text-properties style:font-size-complex="9pt"/>
    </style:style>
    <style:style style:name="T3022" style:parent-style-name="DefaultParagraphFont" style:family="text">
      <style:text-properties style:font-size-complex="9pt"/>
    </style:style>
    <style:style style:name="P3023" style:parent-style-name="Normal" style:family="paragraph">
      <style:paragraph-properties fo:text-align="justify" fo:text-indent="0.4923in"/>
    </style:style>
    <style:style style:name="T3024" style:parent-style-name="DefaultParagraphFont" style:family="text">
      <style:text-properties style:font-size-complex="9pt"/>
    </style:style>
    <style:style style:name="T3025" style:parent-style-name="DefaultParagraphFont" style:family="text">
      <style:text-properties style:font-size-complex="9pt"/>
    </style:style>
    <style:style style:name="T3026" style:parent-style-name="DefaultParagraphFont" style:family="text">
      <style:text-properties style:font-size-complex="9pt"/>
    </style:style>
    <style:style style:name="P3027" style:parent-style-name="Normal" style:family="paragraph">
      <style:paragraph-properties fo:text-align="justify" fo:text-indent="0.4923in"/>
    </style:style>
    <style:style style:name="T3028" style:parent-style-name="DefaultParagraphFont" style:family="text">
      <style:text-properties style:font-size-complex="9pt"/>
    </style:style>
    <style:style style:name="T3029" style:parent-style-name="DefaultParagraphFont" style:family="text">
      <style:text-properties style:font-size-complex="9pt"/>
    </style:style>
    <style:style style:name="T3030" style:parent-style-name="DefaultParagraphFont" style:family="text">
      <style:text-properties style:font-size-complex="9pt"/>
    </style:style>
    <style:style style:name="P3031" style:parent-style-name="Normal" style:family="paragraph">
      <style:paragraph-properties fo:text-align="justify" fo:text-indent="0.4923in"/>
    </style:style>
    <style:style style:name="T3032" style:parent-style-name="DefaultParagraphFont" style:family="text">
      <style:text-properties style:font-size-complex="9pt"/>
    </style:style>
    <style:style style:name="T3033" style:parent-style-name="DefaultParagraphFont" style:family="text">
      <style:text-properties style:font-size-complex="9pt"/>
    </style:style>
    <style:style style:name="T3034" style:parent-style-name="DefaultParagraphFont" style:family="text">
      <style:text-properties style:font-size-complex="9pt"/>
    </style:style>
    <style:style style:name="P3035" style:parent-style-name="Normal" style:family="paragraph">
      <style:paragraph-properties fo:text-align="justify" fo:text-indent="0.4923in"/>
    </style:style>
    <style:style style:name="T3036" style:parent-style-name="DefaultParagraphFont" style:family="text">
      <style:text-properties style:font-size-complex="9pt"/>
    </style:style>
    <style:style style:name="T3037" style:parent-style-name="DefaultParagraphFont" style:family="text">
      <style:text-properties style:font-size-complex="9pt"/>
    </style:style>
    <style:style style:name="P3038" style:parent-style-name="Normal" style:family="paragraph">
      <style:paragraph-properties fo:widows="0" fo:orphans="0" fo:text-align="justify" fo:text-indent="0.4923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text-position="super 66.6%"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text-align="justify" fo:text-indent="0.4923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text-position="super 66.6%"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text-indent="0.4923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text-position="super 66.6%"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widows="0" fo:orphans="0" fo:text-align="justify" fo:text-indent="0.4923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fo:text-indent="0.4923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widows="0" fo:orphans="0" fo:text-align="justify" fo:text-indent="0.4923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4923in"/>
    </style:style>
    <style:style style:name="T3075" style:parent-style-name="DefaultParagraphFont" style:family="text">
      <style:text-properties style:font-size-complex="9pt"/>
    </style:style>
    <style:style style:name="T3076" style:parent-style-name="DefaultParagraphFont" style:family="text">
      <style:text-properties style:font-size-complex="9pt"/>
    </style:style>
    <style:style style:name="T3077" style:parent-style-name="DefaultParagraphFont" style:family="text">
      <style:text-properties style:font-size-complex="9pt"/>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9pt"/>
    </style:style>
    <style:style style:name="T3080" style:parent-style-name="DefaultParagraphFont" style:family="text">
      <style:text-properties style:font-size-complex="9pt"/>
    </style:style>
    <style:style style:name="T3081" style:parent-style-name="DefaultParagraphFont" style:family="text">
      <style:text-properties style:font-size-complex="9pt"/>
    </style:style>
    <style:style style:name="P3082" style:parent-style-name="Normal" style:family="paragraph">
      <style:paragraph-properties fo:text-align="justify" fo:text-indent="0.4923in"/>
    </style:style>
    <style:style style:name="T3083" style:parent-style-name="DefaultParagraphFont" style:family="text">
      <style:text-properties style:font-size-complex="9pt"/>
    </style:style>
    <style:style style:name="T3084" style:parent-style-name="DefaultParagraphFont" style:family="text">
      <style:text-properties style:font-size-complex="9pt"/>
    </style:style>
    <style:style style:name="T3085" style:parent-style-name="DefaultParagraphFont" style:family="text">
      <style:text-properties style:font-size-complex="9pt"/>
    </style:style>
    <style:style style:name="P3086" style:parent-style-name="Normal" style:family="paragraph">
      <style:paragraph-properties fo:text-align="justify" fo:text-indent="0.4923in"/>
    </style:style>
    <style:style style:name="T3087" style:parent-style-name="DefaultParagraphFont" style:family="text">
      <style:text-properties style:font-size-complex="9pt"/>
    </style:style>
    <style:style style:name="T3088" style:parent-style-name="DefaultParagraphFont" style:family="text">
      <style:text-properties style:font-size-complex="9pt"/>
    </style:style>
    <style:style style:name="T3089" style:parent-style-name="DefaultParagraphFont" style:family="text">
      <style:text-properties fo:color="#000000" style:font-size-complex="11pt" style:language-asian="lt" style:country-asian="LT"/>
    </style:style>
    <style:style style:name="T3090" style:parent-style-name="DefaultParagraphFont" style:family="text">
      <style:text-properties fo:color="#000000" style:font-size-complex="11pt" style:language-asian="lt" style:country-asian="LT"/>
    </style:style>
    <style:style style:name="T3091" style:parent-style-name="DefaultParagraphFont" style:family="text">
      <style:text-properties style:font-size-complex="9pt"/>
    </style:style>
    <style:style style:name="T3092" style:parent-style-name="DefaultParagraphFont" style:family="text">
      <style:text-properties style:font-size-complex="9pt"/>
    </style:style>
    <style:style style:name="P3093" style:parent-style-name="Normal" style:family="paragraph">
      <style:paragraph-properties fo:text-align="justify" fo:text-indent="0.4923in"/>
    </style:style>
    <style:style style:name="T3094" style:parent-style-name="DefaultParagraphFont" style:family="text">
      <style:text-properties style:font-size-complex="9pt"/>
    </style:style>
    <style:style style:name="T3095" style:parent-style-name="DefaultParagraphFont" style:family="text">
      <style:text-properties style:font-size-complex="9pt"/>
    </style:style>
    <style:style style:name="T3096" style:parent-style-name="DefaultParagraphFont" style:family="text">
      <style:text-properties style:font-size-complex="9pt"/>
    </style:style>
    <style:style style:name="P3097" style:parent-style-name="Normal" style:family="paragraph">
      <style:paragraph-properties fo:text-align="justify" fo:text-indent="0.4923in"/>
    </style:style>
    <style:style style:name="T3098" style:parent-style-name="DefaultParagraphFont" style:family="text">
      <style:text-properties style:font-size-complex="9pt"/>
    </style:style>
    <style:style style:name="T3099" style:parent-style-name="DefaultParagraphFont" style:family="text">
      <style:text-properties style:font-size-complex="9pt"/>
    </style:style>
    <style:style style:name="T3100" style:parent-style-name="DefaultParagraphFont" style:family="text">
      <style:text-properties style:font-size-complex="9pt"/>
    </style:style>
    <style:style style:name="T3101" style:parent-style-name="DefaultParagraphFont" style:family="text">
      <style:text-properties style:font-size-complex="9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widows="0" fo:orphans="0" fo:text-align="justify" fo:text-indent="0.4923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widows="0" fo:orphans="0" fo:text-align="justify" fo:text-indent="0.4923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widows="0" fo:orphans="0" fo:text-align="justify" fo:text-indent="0.4923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4923in"/>
    </style:style>
    <style:style style:name="T3145" style:parent-style-name="DefaultParagraphFont" style:family="text">
      <style:text-properties style:font-size-complex="9pt"/>
    </style:style>
    <style:style style:name="T3146" style:parent-style-name="DefaultParagraphFont" style:family="text">
      <style:text-properties style:font-size-complex="9pt"/>
    </style:style>
    <style:style style:name="T3147" style:parent-style-name="DefaultParagraphFont" style:family="text">
      <style:text-properties fo:font-weight="bold" style:font-weight-asian="bold" style:font-weight-complex="bold" style:font-size-complex="9pt"/>
    </style:style>
    <style:style style:name="T3148" style:parent-style-name="DefaultParagraphFont" style:family="text">
      <style:text-properties fo:font-weight="bold" style:font-weight-asian="bold" style:font-weight-complex="bold" style:font-size-complex="9pt"/>
    </style:style>
    <style:style style:name="T3149" style:parent-style-name="DefaultParagraphFont" style:family="text">
      <style:text-properties style:font-size-complex="9pt"/>
    </style:style>
    <style:style style:name="P3150" style:parent-style-name="Normal" style:family="paragraph">
      <style:paragraph-properties fo:text-align="justify" fo:text-indent="0.4923in"/>
    </style:style>
    <style:style style:name="T3151" style:parent-style-name="DefaultParagraphFont" style:family="text">
      <style:text-properties style:font-size-complex="9pt"/>
    </style:style>
    <style:style style:name="T3152" style:parent-style-name="DefaultParagraphFont" style:family="text">
      <style:text-properties style:font-size-complex="9pt"/>
    </style:style>
    <style:style style:name="T3153" style:parent-style-name="DefaultParagraphFont" style:family="text">
      <style:text-properties fo:font-weight="bold" style:font-weight-asian="bold" style:font-weight-complex="bold" style:font-size-complex="9pt"/>
    </style:style>
    <style:style style:name="T3154" style:parent-style-name="DefaultParagraphFont" style:family="text">
      <style:text-properties style:font-size-complex="9pt"/>
    </style:style>
    <style:style style:name="P3155" style:parent-style-name="Normal" style:family="paragraph">
      <style:paragraph-properties fo:text-align="justify" fo:text-indent="0.4923in"/>
    </style:style>
    <style:style style:name="T3156" style:parent-style-name="DefaultParagraphFont" style:family="text">
      <style:text-properties style:font-size-complex="9pt"/>
    </style:style>
    <style:style style:name="T3157" style:parent-style-name="DefaultParagraphFont" style:family="text">
      <style:text-properties style:font-size-complex="9pt"/>
    </style:style>
    <style:style style:name="T3158" style:parent-style-name="DefaultParagraphFont" style:family="text">
      <style:text-properties fo:font-weight="bold" style:font-weight-asian="bold" style:font-weight-complex="bold" style:font-size-complex="9pt"/>
    </style:style>
    <style:style style:name="T3159" style:parent-style-name="DefaultParagraphFont" style:family="text">
      <style:text-properties style:font-size-complex="9pt"/>
    </style:style>
    <style:style style:name="T3160" style:parent-style-name="DefaultParagraphFont" style:family="text">
      <style:text-properties fo:color="#000000"/>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size-complex="9pt"/>
    </style:style>
    <style:style style:name="P3163" style:parent-style-name="Normal" style:family="paragraph">
      <style:paragraph-properties fo:text-align="justify" fo:text-indent="0.4923in"/>
    </style:style>
    <style:style style:name="T3164" style:parent-style-name="DefaultParagraphFont" style:family="text">
      <style:text-properties style:font-size-complex="9p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style:font-size-complex="9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9pt"/>
    </style:style>
    <style:style style:name="T3183" style:parent-style-name="DefaultParagraphFont" style:family="text">
      <style:text-properties style:font-size-complex="9pt"/>
    </style:style>
    <style:style style:name="T3184" style:parent-style-name="DefaultParagraphFont" style:family="text">
      <style:text-properties fo:font-weight="bold" style:font-weight-asian="bold" style:font-weight-complex="bold" style:font-size-complex="9pt"/>
    </style:style>
    <style:style style:name="T3185" style:parent-style-name="DefaultParagraphFont" style:family="text">
      <style:text-properties style:font-size-complex="9pt"/>
    </style:style>
    <style:style style:name="P3186" style:parent-style-name="Normal" style:family="paragraph">
      <style:paragraph-properties fo:text-align="justify" fo:text-indent="0.4923in"/>
    </style:style>
    <style:style style:name="T3187" style:parent-style-name="DefaultParagraphFont" style:family="text">
      <style:text-properties style:font-size-complex="9pt"/>
    </style:style>
    <style:style style:name="T3188" style:parent-style-name="DefaultParagraphFont" style:family="text">
      <style:text-properties style:font-size-complex="9pt"/>
    </style:style>
    <style:style style:name="T3189" style:parent-style-name="DefaultParagraphFont" style:family="text">
      <style:text-properties fo:font-style="italic" style:font-style-asian="italic" style:font-style-complex="italic" style:font-size-complex="9pt"/>
    </style:style>
    <style:style style:name="T3190" style:parent-style-name="DefaultParagraphFont" style:family="text">
      <style:text-properties style:font-size-complex="9pt"/>
    </style:style>
    <style:style style:name="P3191" style:parent-style-name="Normal" style:family="paragraph">
      <style:paragraph-properties fo:text-align="justify" fo:text-indent="0.4923in"/>
    </style:style>
    <style:style style:name="T3192" style:parent-style-name="DefaultParagraphFont" style:family="text">
      <style:text-properties style:font-size-complex="9pt"/>
    </style:style>
    <style:style style:name="T3193" style:parent-style-name="DefaultParagraphFont" style:family="text">
      <style:text-properties style:font-size-complex="9pt"/>
    </style:style>
    <style:style style:name="T3194" style:parent-style-name="DefaultParagraphFont" style:family="text">
      <style:text-properties style:font-size-complex="9pt"/>
    </style:style>
    <style:style style:name="P3195" style:parent-style-name="Normal" style:family="paragraph">
      <style:paragraph-properties fo:text-align="justify" fo:text-indent="0.4923in"/>
    </style:style>
    <style:style style:name="T3196" style:parent-style-name="DefaultParagraphFont" style:family="text">
      <style:text-properties style:font-size-complex="9pt"/>
    </style:style>
    <style:style style:name="T3197" style:parent-style-name="DefaultParagraphFont" style:family="text">
      <style:text-properties style:font-size-complex="9pt"/>
    </style:style>
    <style:style style:name="P3198" style:parent-style-name="Normal" style:family="paragraph">
      <style:paragraph-properties fo:text-align="justify" fo:text-indent="0.4923in"/>
    </style:style>
    <style:style style:name="T3199" style:parent-style-name="DefaultParagraphFont" style:family="text">
      <style:text-properties style:font-size-complex="9pt"/>
    </style:style>
    <style:style style:name="T3200" style:parent-style-name="DefaultParagraphFont" style:family="text">
      <style:text-properties style:font-size-complex="9pt"/>
    </style:style>
    <style:style style:name="T3201" style:parent-style-name="DefaultParagraphFont" style:family="text">
      <style:text-properties fo:font-style="italic" style:font-style-asian="italic" style:font-style-complex="italic" style:font-size-complex="9pt"/>
    </style:style>
    <style:style style:name="T3202" style:parent-style-name="DefaultParagraphFont" style:family="text">
      <style:text-properties style:font-size-complex="9pt"/>
    </style:style>
    <style:style style:name="P3203" style:parent-style-name="Normal" style:family="paragraph">
      <style:paragraph-properties fo:text-align="justify" fo:text-indent="0.4923in"/>
    </style:style>
    <style:style style:name="T3204" style:parent-style-name="DefaultParagraphFont" style:family="text">
      <style:text-properties style:font-size-complex="9pt"/>
    </style:style>
    <style:style style:name="T3205" style:parent-style-name="DefaultParagraphFont" style:family="text">
      <style:text-properties style:font-size-complex="9pt"/>
    </style:style>
    <style:style style:name="T3206" style:parent-style-name="DefaultParagraphFont" style:family="text">
      <style:text-properties style:font-size-complex="9pt"/>
    </style:style>
    <style:style style:name="P3207" style:parent-style-name="Normal" style:family="paragraph">
      <style:paragraph-properties fo:text-align="justify" fo:text-indent="0.4923in"/>
    </style:style>
    <style:style style:name="T3208" style:parent-style-name="DefaultParagraphFont" style:family="text">
      <style:text-properties style:font-size-complex="9pt"/>
    </style:style>
    <style:style style:name="T3209" style:parent-style-name="DefaultParagraphFont" style:family="text">
      <style:text-properties style:font-size-complex="9pt"/>
    </style:style>
    <style:style style:name="T3210" style:parent-style-name="DefaultParagraphFont" style:family="text">
      <style:text-properties style:font-size-complex="9pt"/>
    </style:style>
    <style:style style:name="P3211" style:parent-style-name="Normal" style:family="paragraph">
      <style:paragraph-properties fo:text-align="justify" fo:text-indent="0.4923in"/>
    </style:style>
    <style:style style:name="T3212" style:parent-style-name="DefaultParagraphFont" style:family="text">
      <style:text-properties style:font-size-complex="9pt"/>
    </style:style>
    <style:style style:name="T3213" style:parent-style-name="DefaultParagraphFont" style:family="text">
      <style:text-properties style:font-size-complex="9p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9pt"/>
    </style:style>
    <style:style style:name="T3216" style:parent-style-name="DefaultParagraphFont" style:family="text">
      <style:text-properties style:font-size-complex="9pt"/>
    </style:style>
    <style:style style:name="P3217" style:parent-style-name="Normal" style:family="paragraph">
      <style:paragraph-properties fo:text-align="justify" fo:text-indent="0.4923in"/>
    </style:style>
    <style:style style:name="T3218" style:parent-style-name="DefaultParagraphFont" style:family="text">
      <style:text-properties style:font-size-complex="9pt"/>
    </style:style>
    <style:style style:name="T3219" style:parent-style-name="DefaultParagraphFont" style:family="text">
      <style:text-properties style:font-size-complex="9pt"/>
    </style:style>
    <style:style style:name="T3220" style:parent-style-name="DefaultParagraphFont" style:family="text">
      <style:text-properties style:font-size-complex="9p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9pt"/>
    </style:style>
    <style:style style:name="T3223" style:parent-style-name="DefaultParagraphFont" style:family="text">
      <style:text-properties style:font-size-complex="9pt"/>
    </style:style>
    <style:style style:name="P3224" style:parent-style-name="Normal" style:family="paragraph">
      <style:paragraph-properties fo:text-align="justify" fo:text-indent="0.4923in"/>
    </style:style>
    <style:style style:name="T3225" style:parent-style-name="DefaultParagraphFont" style:family="text">
      <style:text-properties style:font-size-complex="9pt"/>
    </style:style>
    <style:style style:name="T3226" style:parent-style-name="DefaultParagraphFont" style:family="text">
      <style:text-properties style:font-size-complex="9pt"/>
    </style:style>
    <style:style style:name="T3227" style:parent-style-name="DefaultParagraphFont" style:family="text">
      <style:text-properties fo:font-style="italic" style:font-style-asian="italic" style:font-style-complex="italic" style:font-size-complex="9pt"/>
    </style:style>
    <style:style style:name="T3228" style:parent-style-name="DefaultParagraphFont" style:family="text">
      <style:text-properties fo:font-style="italic" style:font-style-asian="italic" style:font-style-complex="italic" style:font-size-complex="9pt"/>
    </style:style>
    <style:style style:name="T3229" style:parent-style-name="DefaultParagraphFont" style:family="text">
      <style:text-properties style:font-size-complex="9p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9pt"/>
    </style:style>
    <style:style style:name="T3232" style:parent-style-name="DefaultParagraphFont" style:family="text">
      <style:text-properties style:font-size-complex="9p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9pt"/>
    </style:style>
    <style:style style:name="T3235" style:parent-style-name="DefaultParagraphFont" style:family="text">
      <style:text-properties style:font-size-complex="9pt"/>
    </style:style>
    <style:style style:name="P3236" style:parent-style-name="Normal" style:family="paragraph">
      <style:paragraph-properties fo:text-align="justify" fo:text-indent="0.4923in"/>
    </style:style>
    <style:style style:name="T3237" style:parent-style-name="DefaultParagraphFont" style:family="text">
      <style:text-properties style:font-size-complex="9pt"/>
    </style:style>
    <style:style style:name="T3238" style:parent-style-name="DefaultParagraphFont" style:family="text">
      <style:text-properties style:font-size-complex="9pt"/>
    </style:style>
    <style:style style:name="T3239" style:parent-style-name="DefaultParagraphFont" style:family="text">
      <style:text-properties style:font-size-complex="9pt"/>
    </style:style>
    <style:style style:name="T3240" style:parent-style-name="DefaultParagraphFont" style:family="text">
      <style:text-properties style:font-size-complex="9pt"/>
    </style:style>
    <style:style style:name="P3241" style:parent-style-name="Normal" style:family="paragraph">
      <style:paragraph-properties fo:text-align="justify" fo:text-indent="0.4923in"/>
    </style:style>
    <style:style style:name="T3242" style:parent-style-name="DefaultParagraphFont" style:family="text">
      <style:text-properties style:font-size-complex="9pt"/>
    </style:style>
    <style:style style:name="T3243" style:parent-style-name="DefaultParagraphFont" style:family="text">
      <style:text-properties style:font-size-complex="9pt"/>
    </style:style>
    <style:style style:name="P3244" style:parent-style-name="Normal" style:family="paragraph">
      <style:paragraph-properties fo:text-align="justify" fo:text-indent="0.4923in"/>
    </style:style>
    <style:style style:name="T3245" style:parent-style-name="DefaultParagraphFont" style:family="text">
      <style:text-properties style:font-size-complex="9pt"/>
    </style:style>
    <style:style style:name="T3246" style:parent-style-name="DefaultParagraphFont" style:family="text">
      <style:text-properties style:font-size-complex="9pt"/>
    </style:style>
    <style:style style:name="T3247" style:parent-style-name="DefaultParagraphFont" style:family="text">
      <style:text-properties style:font-size-complex="9pt"/>
    </style:style>
    <style:style style:name="P3248" style:parent-style-name="Normal" style:family="paragraph">
      <style:paragraph-properties fo:text-align="justify" fo:text-indent="0.4923in"/>
    </style:style>
    <style:style style:name="T3249" style:parent-style-name="DefaultParagraphFont" style:family="text">
      <style:text-properties style:font-size-complex="9pt"/>
    </style:style>
    <style:style style:name="T3250" style:parent-style-name="DefaultParagraphFont" style:family="text">
      <style:text-properties style:font-size-complex="9pt"/>
    </style:style>
    <style:style style:name="T3251" style:parent-style-name="DefaultParagraphFont" style:family="text">
      <style:text-properties fo:font-style="italic" style:font-style-asian="italic" style:font-style-complex="italic" style:font-size-complex="9pt"/>
    </style:style>
    <style:style style:name="T3252" style:parent-style-name="DefaultParagraphFont" style:family="text">
      <style:text-properties fo:font-style="italic" style:font-style-asian="italic" style:font-style-complex="italic" style:font-size-complex="9pt"/>
    </style:style>
    <style:style style:name="T3253" style:parent-style-name="DefaultParagraphFont" style:family="text">
      <style:text-properties style:font-size-complex="9pt"/>
    </style:style>
    <style:style style:name="T3254" style:parent-style-name="DefaultParagraphFont" style:family="text">
      <style:text-properties style:font-size-complex="9pt"/>
    </style:style>
    <style:style style:name="P3255" style:parent-style-name="Normal" style:family="paragraph">
      <style:paragraph-properties fo:widows="0" fo:orphans="0" fo:text-align="justify" fo:text-indent="0.4923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widows="0" fo:orphans="0" fo:text-align="justify" fo:text-indent="0.4923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widows="0" fo:orphans="0" fo:text-align="justify" fo:text-indent="0.4923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widows="0" fo:orphans="0" fo:text-align="justify" fo:text-indent="0.4923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4923in"/>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4923in"/>
    </style:style>
    <style:style style:name="P3312" style:parent-style-name="Normal" style:family="paragraph">
      <style:paragraph-properties fo:text-align="justify" fo:text-indent="0.4923in"/>
    </style:style>
    <style:style style:name="P3313" style:parent-style-name="Normal" style:family="paragraph">
      <style:paragraph-properties fo:text-align="justify" fo:text-indent="0.4923in"/>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style>
    <style:style style:name="P3316" style:parent-style-name="Normal" style:family="paragraph">
      <style:paragraph-properties fo:text-align="justify" fo:text-indent="0.4923in"/>
    </style:style>
    <style:style style:name="P3317" style:parent-style-name="Normal" style:family="paragraph">
      <style:paragraph-properties fo:text-align="justify" fo:text-indent="0.4923in"/>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4923in"/>
    </style:style>
    <style:style style:name="T3325" style:parent-style-name="DefaultParagraphFont" style:family="text">
      <style:text-properties style:font-size-complex="9pt"/>
    </style:style>
    <style:style style:name="T3326" style:parent-style-name="DefaultParagraphFont" style:family="text">
      <style:text-properties style:font-size-complex="9pt"/>
    </style:style>
    <style:style style:name="T3327" style:parent-style-name="DefaultParagraphFont" style:family="text">
      <style:text-properties fo:font-weight="bold" style:font-weight-asian="bold" style:font-weight-complex="bold" style:font-size-complex="9pt"/>
    </style:style>
    <style:style style:name="T3328" style:parent-style-name="DefaultParagraphFont" style:family="text">
      <style:text-properties style:font-size-complex="9pt"/>
    </style:style>
    <style:style style:name="T3329" style:parent-style-name="DefaultParagraphFont" style:family="text">
      <style:text-properties style:font-size-complex="9pt"/>
    </style:style>
    <style:style style:name="P3330" style:parent-style-name="Normal" style:family="paragraph">
      <style:paragraph-properties fo:text-align="justify" fo:text-indent="0.4923in"/>
    </style:style>
    <style:style style:name="T3331" style:parent-style-name="DefaultParagraphFont" style:family="text">
      <style:text-properties style:font-size-complex="9pt"/>
    </style:style>
    <style:style style:name="T3332" style:parent-style-name="DefaultParagraphFont" style:family="text">
      <style:text-properties style:font-size-complex="9pt"/>
    </style:style>
    <style:style style:name="P3333" style:parent-style-name="Normal" style:family="paragraph">
      <style:paragraph-properties fo:text-align="justify" fo:text-indent="0.4923in"/>
    </style:style>
    <style:style style:name="T3334" style:parent-style-name="DefaultParagraphFont" style:family="text">
      <style:text-properties style:font-size-complex="9pt"/>
    </style:style>
    <style:style style:name="T3335" style:parent-style-name="DefaultParagraphFont" style:family="text">
      <style:text-properties style:font-size-complex="9p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9pt"/>
    </style:style>
    <style:style style:name="T3338" style:parent-style-name="DefaultParagraphFont" style:family="text">
      <style:text-properties style:font-size-complex="9p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9pt"/>
    </style:style>
    <style:style style:name="T3341" style:parent-style-name="DefaultParagraphFont" style:family="text">
      <style:text-properties style:font-size-complex="9pt"/>
    </style:style>
    <style:style style:name="T3342" style:parent-style-name="DefaultParagraphFont" style:family="text">
      <style:text-properties style:font-size-complex="9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9pt"/>
    </style:style>
    <style:style style:name="T3345" style:parent-style-name="DefaultParagraphFont" style:family="text">
      <style:text-properties style:font-size-complex="9pt"/>
    </style:style>
    <style:style style:name="P3346" style:parent-style-name="Normal" style:family="paragraph">
      <style:paragraph-properties fo:text-align="justify" fo:text-indent="0.4923in"/>
    </style:style>
    <style:style style:name="T3347" style:parent-style-name="DefaultParagraphFont" style:family="text">
      <style:text-properties style:font-size-complex="9pt"/>
    </style:style>
    <style:style style:name="T3348" style:parent-style-name="DefaultParagraphFont" style:family="text">
      <style:text-properties style:font-size-complex="9pt"/>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9pt"/>
    </style:style>
    <style:style style:name="T3351" style:parent-style-name="DefaultParagraphFont" style:family="text">
      <style:text-properties style:font-size-complex="9pt"/>
    </style:style>
    <style:style style:name="P3352" style:parent-style-name="Normal" style:family="paragraph">
      <style:paragraph-properties fo:text-align="justify" fo:text-indent="0.4923in"/>
    </style:style>
    <style:style style:name="T3353" style:parent-style-name="DefaultParagraphFont" style:family="text">
      <style:text-properties style:font-size-complex="9pt"/>
    </style:style>
    <style:style style:name="T3354" style:parent-style-name="DefaultParagraphFont" style:family="text">
      <style:text-properties style:font-size-complex="9pt"/>
    </style:style>
    <style:style style:name="P3355" style:parent-style-name="Normal" style:family="paragraph">
      <style:paragraph-properties fo:text-align="justify" fo:text-indent="0.4923in"/>
    </style:style>
    <style:style style:name="T3356" style:parent-style-name="DefaultParagraphFont" style:family="text">
      <style:text-properties style:font-size-complex="9pt"/>
    </style:style>
    <style:style style:name="T3357" style:parent-style-name="DefaultParagraphFont" style:family="text">
      <style:text-properties style:font-size-complex="9pt"/>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font-size-complex="11pt" style:language-asian="lt" style:country-asian="LT"/>
    </style:style>
    <style:style style:name="T3360" style:parent-style-name="DefaultParagraphFont" style:family="text">
      <style:text-properties fo:color="#000000" style:font-size-complex="11pt" style:language-asian="lt" style:country-asian="LT"/>
    </style:style>
    <style:style style:name="T3361" style:parent-style-name="DefaultParagraphFont" style:family="text">
      <style:text-properties fo:color="#000000" style:font-size-complex="11pt"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font-size-complex="11pt" style:language-asian="lt" style:country-asian="LT"/>
    </style:style>
    <style:style style:name="T3370" style:parent-style-name="DefaultParagraphFont" style:family="text">
      <style:text-properties fo:color="#000000" style:font-size-complex="11pt" style:language-asian="lt" style:country-asian="LT"/>
    </style:style>
    <style:style style:name="T3371" style:parent-style-name="DefaultParagraphFont" style:family="text">
      <style:text-properties fo:color="#000000" style:font-size-complex="11pt" style:language-asian="lt" style:country-asian="L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4923in"/>
    </style:style>
    <style:style style:name="T3379" style:parent-style-name="DefaultParagraphFont" style:family="text">
      <style:text-properties style:font-size-complex="9pt"/>
    </style:style>
    <style:style style:name="T3380" style:parent-style-name="DefaultParagraphFont" style:family="text">
      <style:text-properties style:font-size-complex="9pt"/>
    </style:style>
    <style:style style:name="T3381" style:parent-style-name="DefaultParagraphFont" style:family="text">
      <style:text-properties fo:font-weight="bold" style:font-weight-asian="bold" style:font-weight-complex="bold" style:font-size-complex="9pt"/>
    </style:style>
    <style:style style:name="T3382" style:parent-style-name="DefaultParagraphFont" style:family="text">
      <style:text-properties style:font-size-complex="9pt"/>
    </style:style>
    <style:style style:name="P3383" style:parent-style-name="Normal" style:family="paragraph">
      <style:paragraph-properties fo:text-align="justify" fo:text-indent="0.4923in"/>
    </style:style>
    <style:style style:name="T3384" style:parent-style-name="DefaultParagraphFont" style:family="text">
      <style:text-properties style:font-size-complex="9pt"/>
    </style:style>
    <style:style style:name="T3385" style:parent-style-name="DefaultParagraphFont" style:family="text">
      <style:text-properties style:font-size-complex="9pt"/>
    </style:style>
    <style:style style:name="T3386" style:parent-style-name="DefaultParagraphFont" style:family="text">
      <style:text-properties fo:font-weight="bold" style:font-weight-asian="bold" style:font-weight-complex="bold" style:font-size-complex="9pt"/>
    </style:style>
    <style:style style:name="T3387" style:parent-style-name="DefaultParagraphFont" style:family="text">
      <style:text-properties style:font-size-complex="9pt"/>
    </style:style>
    <style:style style:name="P3388" style:parent-style-name="Normal" style:family="paragraph">
      <style:paragraph-properties fo:text-align="justify" fo:text-indent="0.4923in"/>
    </style:style>
    <style:style style:name="T3389" style:parent-style-name="DefaultParagraphFont" style:family="text">
      <style:text-properties style:font-size-complex="9pt"/>
    </style:style>
    <style:style style:name="T3390" style:parent-style-name="DefaultParagraphFont" style:family="text">
      <style:text-properties style:font-size-complex="9pt"/>
    </style:style>
    <style:style style:name="T3391" style:parent-style-name="DefaultParagraphFont" style:family="text">
      <style:text-properties fo:font-weight="bold" style:font-weight-asian="bold" style:font-weight-complex="bold" style:font-size-complex="9pt"/>
    </style:style>
    <style:style style:name="T3392" style:parent-style-name="DefaultParagraphFont" style:family="text">
      <style:text-properties style:font-size-complex="9pt"/>
    </style:style>
    <style:style style:name="P3393" style:parent-style-name="Normal" style:family="paragraph">
      <style:paragraph-properties fo:text-align="justify" fo:text-indent="0.4923in"/>
    </style:style>
    <style:style style:name="T3394" style:parent-style-name="DefaultParagraphFont" style:family="text">
      <style:text-properties style:font-size-complex="9pt"/>
    </style:style>
    <style:style style:name="T3395" style:parent-style-name="DefaultParagraphFont" style:family="text">
      <style:text-properties style:font-size-complex="9pt"/>
    </style:style>
    <style:style style:name="T3396" style:parent-style-name="DefaultParagraphFont" style:family="text">
      <style:text-properties fo:font-weight="bold" style:font-weight-asian="bold" style:font-weight-complex="bold" style:font-size-complex="9pt"/>
    </style:style>
    <style:style style:name="T3397" style:parent-style-name="DefaultParagraphFont" style:family="text">
      <style:text-properties style:font-size-complex="9pt"/>
    </style:style>
    <style:style style:name="P3398" style:parent-style-name="Normal" style:family="paragraph">
      <style:paragraph-properties fo:text-align="justify" fo:text-indent="0.4923in"/>
    </style:style>
    <style:style style:name="T3399" style:parent-style-name="DefaultParagraphFont" style:family="text">
      <style:text-properties style:font-size-complex="9pt"/>
    </style:style>
    <style:style style:name="T3400" style:parent-style-name="DefaultParagraphFont" style:family="text">
      <style:text-properties style:font-size-complex="9pt"/>
    </style:style>
    <style:style style:name="T3401" style:parent-style-name="DefaultParagraphFont" style:family="text">
      <style:text-properties fo:font-weight="bold" style:font-weight-asian="bold" style:font-weight-complex="bold" style:font-size-complex="9pt"/>
    </style:style>
    <style:style style:name="T3402" style:parent-style-name="DefaultParagraphFont" style:family="text">
      <style:text-properties style:font-size-complex="9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9pt"/>
    </style:style>
    <style:style style:name="T3405" style:parent-style-name="DefaultParagraphFont" style:family="text">
      <style:text-properties style:font-size-complex="9pt"/>
    </style:style>
    <style:style style:name="T3406" style:parent-style-name="DefaultParagraphFont" style:family="text">
      <style:text-properties fo:font-weight="bold" style:font-weight-asian="bold" style:font-weight-complex="bold" style:font-size-complex="9pt"/>
    </style:style>
    <style:style style:name="T3407" style:parent-style-name="DefaultParagraphFont" style:family="text">
      <style:text-properties style:font-size-complex="9pt"/>
    </style:style>
    <style:style style:name="T3408" style:parent-style-name="DefaultParagraphFont" style:family="text">
      <style:text-properties style:font-size-complex="9pt"/>
    </style:style>
    <style:style style:name="P3409" style:parent-style-name="Normal" style:family="paragraph">
      <style:paragraph-properties fo:text-align="justify" fo:text-indent="0.4923in"/>
      <style:text-properties style:font-size-complex="9pt"/>
    </style:style>
    <style:style style:name="P3410" style:parent-style-name="Normal" style:family="paragraph">
      <style:paragraph-properties fo:text-align="justify" fo:text-indent="0.4923in"/>
      <style:text-properties style:font-size-complex="9pt"/>
    </style:style>
    <style:style style:name="P3411" style:parent-style-name="Normal" style:family="paragraph">
      <style:paragraph-properties fo:text-align="justify" fo:text-indent="0.4923in"/>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weight-complex="bold" fo:text-transform="uppercase" style:font-size-complex="9pt"/>
    </style:style>
    <style:style style:name="T3414" style:parent-style-name="DefaultParagraphFont" style:family="text">
      <style:text-properties fo:font-weight="bold" style:font-weight-asian="bold" style:font-weight-complex="bold" fo:text-transform="uppercase" style:font-size-complex="9pt"/>
    </style:style>
    <style:style style:name="T3415" style:parent-style-name="DefaultParagraphFont" style:family="text">
      <style:text-properties fo:font-weight="bold" style:font-weight-asian="bold" style:font-weight-complex="bold" fo:text-transform="uppercase" style:font-size-complex="9pt"/>
    </style:style>
    <style:style style:name="T3416" style:parent-style-name="DefaultParagraphFont" style:family="text">
      <style:text-properties fo:font-weight="bold" style:font-weight-asian="bold" style:font-weight-complex="bold" fo:text-transform="uppercase" style:font-size-complex="9pt"/>
    </style:style>
    <style:style style:name="P3417" style:parent-style-name="Normal" style:family="paragraph">
      <style:paragraph-properties fo:text-align="justify" fo:text-indent="0.4923in"/>
      <style:text-properties style:font-size-complex="4pt"/>
    </style:style>
    <style:style style:name="P3418" style:parent-style-name="Normal" style:family="paragraph">
      <style:paragraph-properties fo:text-align="justify" fo:text-indent="0.4923in"/>
    </style:style>
    <style:style style:name="T3419" style:parent-style-name="DefaultParagraphFont" style:family="text">
      <style:text-properties style:font-size-complex="9pt"/>
    </style:style>
    <style:style style:name="T3420" style:parent-style-name="DefaultParagraphFont" style:family="text">
      <style:text-properties style:font-size-complex="9p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9pt"/>
    </style:style>
    <style:style style:name="T3423" style:parent-style-name="DefaultParagraphFont" style:family="text">
      <style:text-properties style:font-size-complex="9pt"/>
    </style:style>
    <style:style style:name="P3424" style:parent-style-name="Normal" style:family="paragraph">
      <style:paragraph-properties fo:text-align="justify" fo:text-indent="0.4923in"/>
    </style:style>
    <style:style style:name="T3425" style:parent-style-name="DefaultParagraphFont" style:family="text">
      <style:text-properties style:font-size-complex="9pt"/>
    </style:style>
    <style:style style:name="T3426" style:parent-style-name="DefaultParagraphFont" style:family="text">
      <style:text-properties style:font-size-complex="9p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9pt"/>
    </style:style>
    <style:style style:name="T3429" style:parent-style-name="DefaultParagraphFont" style:family="text">
      <style:text-properties style:font-size-complex="9pt"/>
    </style:style>
    <style:style style:name="T3430" style:parent-style-name="DefaultParagraphFont" style:family="text">
      <style:text-properties style:font-size-complex="9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4923in"/>
    </style:style>
    <style:style style:name="T3442" style:parent-style-name="DefaultParagraphFont" style:family="text">
      <style:text-properties style:font-size-complex="9pt"/>
    </style:style>
    <style:style style:name="T3443" style:parent-style-name="DefaultParagraphFont" style:family="text">
      <style:text-properties style:font-size-complex="9pt"/>
    </style:style>
    <style:style style:name="P3444" style:parent-style-name="Normal" style:family="paragraph">
      <style:paragraph-properties fo:text-align="justify" fo:text-indent="0.4923in"/>
    </style:style>
    <style:style style:name="T3445" style:parent-style-name="DefaultParagraphFont" style:family="text">
      <style:text-properties style:font-size-complex="9pt"/>
    </style:style>
    <style:style style:name="T3446" style:parent-style-name="DefaultParagraphFont" style:family="text">
      <style:text-properties style:font-size-complex="9pt"/>
    </style:style>
    <style:style style:name="T3447" style:parent-style-name="DefaultParagraphFont" style:family="text">
      <style:text-properties style:font-size-complex="9pt"/>
    </style:style>
    <style:style style:name="P3448" style:parent-style-name="Normal" style:family="paragraph">
      <style:paragraph-properties fo:text-align="justify" fo:text-indent="0.4923in"/>
    </style:style>
    <style:style style:name="T3449" style:parent-style-name="DefaultParagraphFont" style:family="text">
      <style:text-properties style:font-size-complex="9pt"/>
    </style:style>
    <style:style style:name="T3450" style:parent-style-name="DefaultParagraphFont" style:family="text">
      <style:text-properties style:font-size-complex="9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9pt"/>
    </style:style>
    <style:style style:name="T3463" style:parent-style-name="DefaultParagraphFont" style:family="text">
      <style:text-properties style:font-size-complex="9pt"/>
    </style:style>
    <style:style style:name="T3464" style:parent-style-name="DefaultParagraphFont" style:family="text">
      <style:text-properties style:font-size-complex="9pt"/>
    </style:style>
    <style:style style:name="T3465" style:parent-style-name="DefaultParagraphFont" style:family="text">
      <style:text-properties style:font-size-complex="9pt"/>
    </style:style>
    <style:style style:name="T3466" style:parent-style-name="DefaultParagraphFont" style:family="text">
      <style:text-properties style:text-position="50% 100%" style:font-size-complex="5pt"/>
    </style:style>
    <style:style style:name="T3467" style:parent-style-name="DefaultParagraphFont" style:family="text">
      <style:text-properties style:font-size-complex="9pt"/>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9pt"/>
    </style:style>
    <style:style style:name="T3470" style:parent-style-name="DefaultParagraphFont" style:family="text">
      <style:text-properties style:font-size-complex="9pt"/>
    </style:style>
    <style:style style:name="T3471" style:parent-style-name="DefaultParagraphFont" style:family="text">
      <style:text-properties style:font-size-complex="9p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9pt"/>
    </style:style>
    <style:style style:name="T3474" style:parent-style-name="DefaultParagraphFont" style:family="text">
      <style:text-properties style:font-size-complex="9pt"/>
    </style:style>
    <style:style style:name="T3475" style:parent-style-name="DefaultParagraphFont" style:family="text">
      <style:text-properties fo:font-weight="bold" style:font-weight-asian="bold" style:font-weight-complex="bold" style:font-size-complex="9pt"/>
    </style:style>
    <style:style style:name="T3476" style:parent-style-name="DefaultParagraphFont" style:family="text">
      <style:text-properties style:font-size-complex="9pt"/>
    </style:style>
    <style:style style:name="P3477" style:parent-style-name="Normal" style:family="paragraph">
      <style:paragraph-properties fo:text-align="justify" fo:text-indent="0.4923in"/>
    </style:style>
    <style:style style:name="T3478" style:parent-style-name="DefaultParagraphFont" style:family="text">
      <style:text-properties style:font-size-complex="9pt"/>
    </style:style>
    <style:style style:name="T3479" style:parent-style-name="DefaultParagraphFont" style:family="text">
      <style:text-properties style:font-size-complex="9pt"/>
    </style:style>
    <style:style style:name="P3480" style:parent-style-name="Normal" style:family="paragraph">
      <style:paragraph-properties fo:text-align="justify" fo:text-indent="0.4923in"/>
    </style:style>
    <style:style style:name="T3481" style:parent-style-name="DefaultParagraphFont" style:family="text">
      <style:text-properties style:font-size-complex="9pt"/>
    </style:style>
    <style:style style:name="T3482" style:parent-style-name="DefaultParagraphFont" style:family="text">
      <style:text-properties style:font-size-complex="9pt"/>
    </style:style>
    <style:style style:name="P3483" style:parent-style-name="Normal" style:family="paragraph">
      <style:paragraph-properties fo:text-align="justify" fo:text-indent="0.4923in"/>
    </style:style>
    <style:style style:name="T3484" style:parent-style-name="DefaultParagraphFont" style:family="text">
      <style:text-properties style:font-size-complex="9pt"/>
    </style:style>
    <style:style style:name="T3485" style:parent-style-name="DefaultParagraphFont" style:family="text">
      <style:text-properties style:font-size-complex="9pt"/>
    </style:style>
    <style:style style:name="P3486" style:parent-style-name="Normal" style:family="paragraph">
      <style:paragraph-properties fo:text-align="justify" fo:text-indent="0.4923in"/>
    </style:style>
    <style:style style:name="T3487" style:parent-style-name="DefaultParagraphFont" style:family="text">
      <style:text-properties style:font-size-complex="9pt"/>
    </style:style>
    <style:style style:name="T3488" style:parent-style-name="DefaultParagraphFont" style:family="text">
      <style:text-properties style:font-size-complex="9pt"/>
    </style:style>
    <style:style style:name="T3489" style:parent-style-name="DefaultParagraphFont" style:family="text">
      <style:text-properties style:font-size-complex="9pt"/>
    </style:style>
    <style:style style:name="P3490" style:parent-style-name="Normal" style:family="paragraph">
      <style:paragraph-properties fo:text-align="justify" fo:text-indent="0.4923in"/>
    </style:style>
    <style:style style:name="T3491" style:parent-style-name="DefaultParagraphFont" style:family="text">
      <style:text-properties style:font-size-complex="9pt"/>
    </style:style>
    <style:style style:name="T3492" style:parent-style-name="DefaultParagraphFont" style:family="text">
      <style:text-properties style:font-size-complex="9pt"/>
    </style:style>
    <style:style style:name="P3493" style:parent-style-name="Normal" style:family="paragraph">
      <style:paragraph-properties fo:text-align="justify" fo:text-indent="0.4923in"/>
    </style:style>
    <style:style style:name="T3494" style:parent-style-name="DefaultParagraphFont" style:family="text">
      <style:text-properties style:font-size-complex="9pt"/>
    </style:style>
    <style:style style:name="T3495" style:parent-style-name="DefaultParagraphFont" style:family="text">
      <style:text-properties style:font-size-complex="9pt"/>
    </style:style>
    <style:style style:name="T3496" style:parent-style-name="DefaultParagraphFont" style:family="text">
      <style:text-properties style:font-size-complex="9pt"/>
    </style:style>
    <style:style style:name="T3497" style:parent-style-name="DefaultParagraphFont" style:family="text">
      <style:text-properties style:font-size-complex="9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4923in"/>
    </style:style>
    <style:style style:name="T3505" style:parent-style-name="DefaultParagraphFont" style:family="text">
      <style:text-properties style:font-size-complex="9pt"/>
    </style:style>
    <style:style style:name="T3506" style:parent-style-name="DefaultParagraphFont" style:family="text">
      <style:text-properties style:font-size-complex="9pt"/>
    </style:style>
    <style:style style:name="T3507" style:parent-style-name="DefaultParagraphFont" style:family="text">
      <style:text-properties style:font-size-complex="9pt"/>
    </style:style>
    <style:style style:name="P3508" style:parent-style-name="Normal" style:family="paragraph">
      <style:paragraph-properties fo:text-align="justify" fo:text-indent="0.4923in"/>
    </style:style>
    <style:style style:name="T3509" style:parent-style-name="DefaultParagraphFont" style:family="text">
      <style:text-properties style:font-size-complex="9pt"/>
    </style:style>
    <style:style style:name="T3510" style:parent-style-name="DefaultParagraphFont" style:family="text">
      <style:text-properties style:font-size-complex="9pt"/>
    </style:style>
    <style:style style:name="T3511" style:parent-style-name="DefaultParagraphFont" style:family="text">
      <style:text-properties style:font-size-complex="9pt"/>
    </style:style>
    <style:style style:name="T3512" style:parent-style-name="DefaultParagraphFont" style:family="text">
      <style:text-properties style:font-size-complex="9pt"/>
    </style:style>
    <style:style style:name="T3513" style:parent-style-name="DefaultParagraphFont" style:family="text">
      <style:text-properties style:font-size-complex="9pt"/>
    </style:style>
    <style:style style:name="P3514" style:parent-style-name="Normal" style:family="paragraph">
      <style:paragraph-properties fo:text-align="justify" fo:text-indent="0.4923in"/>
    </style:style>
    <style:style style:name="T3515" style:parent-style-name="DefaultParagraphFont" style:family="text">
      <style:text-properties style:font-size-complex="9pt"/>
    </style:style>
    <style:style style:name="T3516" style:parent-style-name="DefaultParagraphFont" style:family="text">
      <style:text-properties style:font-size-complex="9pt"/>
    </style:style>
    <style:style style:name="T3517" style:parent-style-name="DefaultParagraphFont" style:family="text">
      <style:text-properties fo:font-weight="bold" style:font-weight-asian="bold" style:font-weight-complex="bold" style:font-size-complex="9pt"/>
    </style:style>
    <style:style style:name="T3518" style:parent-style-name="DefaultParagraphFont" style:family="text">
      <style:text-properties style:font-size-complex="9pt"/>
    </style:style>
    <style:style style:name="T3519" style:parent-style-name="DefaultParagraphFont" style:family="text">
      <style:text-properties style:font-size-complex="9pt"/>
    </style:style>
    <style:style style:name="P3520" style:parent-style-name="Normal" style:family="paragraph">
      <style:paragraph-properties fo:text-align="justify" fo:text-indent="0.4923in"/>
    </style:style>
    <style:style style:name="T3521" style:parent-style-name="DefaultParagraphFont" style:family="text">
      <style:text-properties style:font-size-complex="9pt"/>
    </style:style>
    <style:style style:name="T3522" style:parent-style-name="DefaultParagraphFont" style:family="text">
      <style:text-properties style:font-size-complex="9pt"/>
    </style:style>
    <style:style style:name="T3523" style:parent-style-name="DefaultParagraphFont" style:family="text">
      <style:text-properties style:font-size-complex="9pt"/>
    </style:style>
    <style:style style:name="P3524" style:parent-style-name="Normal" style:family="paragraph">
      <style:paragraph-properties fo:text-align="justify" fo:text-indent="0.4923in"/>
      <style:text-properties style:font-size-complex="9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4923in"/>
    </style:style>
    <style:style style:name="T3540" style:parent-style-name="DefaultParagraphFont" style:family="text">
      <style:text-properties style:font-size-complex="9pt"/>
    </style:style>
    <style:style style:name="T3541" style:parent-style-name="DefaultParagraphFont" style:family="text">
      <style:text-properties style:font-size-complex="9pt"/>
    </style:style>
    <style:style style:name="T3542" style:parent-style-name="DefaultParagraphFont" style:family="text">
      <style:text-properties fo:font-weight="bold" style:font-weight-asian="bold" style:font-weight-complex="bold" style:font-size-complex="9pt"/>
    </style:style>
    <style:style style:name="T3543" style:parent-style-name="DefaultParagraphFont" style:family="text">
      <style:text-properties style:font-size-complex="9pt"/>
    </style:style>
    <style:style style:name="P3544" style:parent-style-name="Normal" style:family="paragraph">
      <style:paragraph-properties fo:text-align="justify" fo:text-indent="0.4923in"/>
      <style:text-properties style:font-size-complex="9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4923in"/>
    </style:style>
    <style:style style:name="T3552" style:parent-style-name="DefaultParagraphFont" style:family="text">
      <style:text-properties style:font-size-complex="9pt"/>
    </style:style>
    <style:style style:name="T3553" style:parent-style-name="DefaultParagraphFont" style:family="text">
      <style:text-properties style:font-size-complex="9pt"/>
    </style:style>
    <style:style style:name="T3554" style:parent-style-name="DefaultParagraphFont" style:family="text">
      <style:text-properties fo:font-weight="bold" style:font-weight-asian="bold" style:font-weight-complex="bold" style:font-size-complex="9pt"/>
    </style:style>
    <style:style style:name="T3555" style:parent-style-name="DefaultParagraphFont" style:family="text">
      <style:text-properties style:font-size-complex="9p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9pt"/>
    </style:style>
    <style:style style:name="T3558" style:parent-style-name="DefaultParagraphFont" style:family="text">
      <style:text-properties style:font-size-complex="9pt"/>
    </style:style>
    <style:style style:name="T3559" style:parent-style-name="DefaultParagraphFont" style:family="text">
      <style:text-properties fo:font-weight="bold" style:font-weight-asian="bold" style:font-weight-complex="bold" style:font-size-complex="9pt"/>
    </style:style>
    <style:style style:name="T3560" style:parent-style-name="DefaultParagraphFont" style:family="text">
      <style:text-properties fo:font-weight="bold" style:font-weight-asian="bold" style:font-weight-complex="bold" style:font-size-complex="9pt"/>
    </style:style>
    <style:style style:name="T3561" style:parent-style-name="DefaultParagraphFont" style:family="text">
      <style:text-properties style:font-size-complex="9pt"/>
    </style:style>
    <style:style style:name="P3562" style:parent-style-name="Normal" style:family="paragraph">
      <style:paragraph-properties fo:text-align="justify" fo:text-indent="0.4923in"/>
    </style:style>
    <style:style style:name="T3563" style:parent-style-name="DefaultParagraphFont" style:family="text">
      <style:text-properties style:font-size-complex="9pt"/>
    </style:style>
    <style:style style:name="T3564" style:parent-style-name="DefaultParagraphFont" style:family="text">
      <style:text-properties style:font-size-complex="9pt"/>
    </style:style>
    <style:style style:name="T3565" style:parent-style-name="DefaultParagraphFont" style:family="text">
      <style:text-properties fo:font-weight="bold" style:font-weight-asian="bold" style:font-weight-complex="bold" style:font-size-complex="9pt"/>
    </style:style>
    <style:style style:name="T3566" style:parent-style-name="DefaultParagraphFont" style:family="text">
      <style:text-properties style:font-size-complex="9pt"/>
    </style:style>
    <style:style style:name="T3567" style:parent-style-name="DefaultParagraphFont" style:family="text">
      <style:text-properties style:font-size-complex="9pt"/>
    </style:style>
    <style:style style:name="T3568" style:parent-style-name="DefaultParagraphFont" style:family="text">
      <style:text-properties style:font-size-complex="9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font-size-complex="11pt" style:language-asian="lt" style:country-asian="LT"/>
    </style:style>
    <style:style style:name="T3576" style:parent-style-name="DefaultParagraphFont" style:family="text">
      <style:text-properties fo:color="#000000" style:font-size-complex="11pt" style:language-asian="lt" style:country-asian="LT"/>
    </style:style>
    <style:style style:name="T3577" style:parent-style-name="DefaultParagraphFont" style:family="text">
      <style:text-properties fo:font-weight="bold" style:font-weight-asian="bold" style:font-weight-complex="bold" fo:color="#000000" style:font-size-complex="11pt" style:language-asian="lt" style:country-asian="LT"/>
    </style:style>
    <style:style style:name="T3578" style:parent-style-name="DefaultParagraphFont" style:family="text">
      <style:text-properties fo:color="#000000" style:font-size-complex="11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4923in"/>
    </style:style>
    <style:style style:name="T3585" style:parent-style-name="DefaultParagraphFont" style:family="text">
      <style:text-properties style:font-size-complex="9pt"/>
    </style:style>
    <style:style style:name="T3586" style:parent-style-name="DefaultParagraphFont" style:family="text">
      <style:text-properties style:font-size-complex="9pt"/>
    </style:style>
    <style:style style:name="T3587" style:parent-style-name="DefaultParagraphFont" style:family="text">
      <style:text-properties fo:font-weight="bold" style:font-weight-asian="bold" style:font-weight-complex="bold" style:font-size-complex="9pt"/>
    </style:style>
    <style:style style:name="T3588" style:parent-style-name="DefaultParagraphFont" style:family="text">
      <style:text-properties style:font-size-complex="9pt"/>
    </style:style>
    <style:style style:name="T3589" style:parent-style-name="DefaultParagraphFont" style:family="text">
      <style:text-properties style:font-size-complex="9pt"/>
    </style:style>
    <style:style style:name="P3590" style:parent-style-name="Normal" style:family="paragraph">
      <style:paragraph-properties fo:text-align="justify" fo:text-indent="0.4923in"/>
    </style:style>
    <style:style style:name="T3591" style:parent-style-name="DefaultParagraphFont" style:family="text">
      <style:text-properties style:font-size-complex="9pt"/>
    </style:style>
    <style:style style:name="T3592" style:parent-style-name="DefaultParagraphFont" style:family="text">
      <style:text-properties style:font-size-complex="9pt"/>
    </style:style>
    <style:style style:name="T3593" style:parent-style-name="DefaultParagraphFont" style:family="text">
      <style:text-properties style:font-size-complex="9pt"/>
    </style:style>
    <style:style style:name="P3594" style:parent-style-name="Normal" style:family="paragraph">
      <style:paragraph-properties fo:text-align="justify" fo:text-indent="0.4923in"/>
      <style:text-properties style:font-size-complex="9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4923in"/>
    </style:style>
    <style:style style:name="T3610" style:parent-style-name="DefaultParagraphFont" style:family="text">
      <style:text-properties style:font-size-complex="9pt"/>
    </style:style>
    <style:style style:name="T3611" style:parent-style-name="DefaultParagraphFont" style:family="text">
      <style:text-properties style:font-size-complex="9pt"/>
    </style:style>
    <style:style style:name="T3612" style:parent-style-name="DefaultParagraphFont" style:family="text">
      <style:text-properties fo:font-weight="bold" style:font-weight-asian="bold" style:font-weight-complex="bold" style:font-size-complex="9pt"/>
    </style:style>
    <style:style style:name="T3613" style:parent-style-name="DefaultParagraphFont" style:family="text">
      <style:text-properties style:font-size-complex="9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9pt"/>
    </style:style>
    <style:style style:name="T3616" style:parent-style-name="DefaultParagraphFont" style:family="text">
      <style:text-properties style:font-size-complex="9pt"/>
    </style:style>
    <style:style style:name="T3617" style:parent-style-name="DefaultParagraphFont" style:family="text">
      <style:text-properties fo:font-weight="bold" style:font-weight-asian="bold" style:font-weight-complex="bold" style:font-size-complex="9pt"/>
    </style:style>
    <style:style style:name="T3618" style:parent-style-name="DefaultParagraphFont" style:family="text">
      <style:text-properties style:font-size-complex="9pt"/>
    </style:style>
    <style:style style:name="P3619" style:parent-style-name="Normal" style:family="paragraph">
      <style:paragraph-properties fo:text-align="justify" fo:text-indent="0.4923in"/>
    </style:style>
    <style:style style:name="T3620" style:parent-style-name="DefaultParagraphFont" style:family="text">
      <style:text-properties style:font-size-complex="9pt"/>
    </style:style>
    <style:style style:name="T3621" style:parent-style-name="DefaultParagraphFont" style:family="text">
      <style:text-properties style:font-size-complex="9pt"/>
    </style:style>
    <style:style style:name="T3622" style:parent-style-name="DefaultParagraphFont" style:family="text">
      <style:text-properties fo:font-weight="bold" style:font-weight-asian="bold" style:font-weight-complex="bold" style:font-size-complex="9pt"/>
    </style:style>
    <style:style style:name="T3623" style:parent-style-name="DefaultParagraphFont" style:family="text">
      <style:text-properties style:font-size-complex="9pt"/>
    </style:style>
    <style:style style:name="P3624" style:parent-style-name="Normal" style:family="paragraph">
      <style:paragraph-properties fo:text-align="justify" fo:text-indent="0.4923in"/>
    </style:style>
    <style:style style:name="T3625" style:parent-style-name="DefaultParagraphFont" style:family="text">
      <style:text-properties style:font-size-complex="9pt"/>
    </style:style>
    <style:style style:name="T3626" style:parent-style-name="DefaultParagraphFont" style:family="text">
      <style:text-properties style:font-size-complex="9pt"/>
    </style:style>
    <style:style style:name="T3627" style:parent-style-name="DefaultParagraphFont" style:family="text">
      <style:text-properties fo:font-weight="bold" style:font-weight-asian="bold" style:font-weight-complex="bold" style:font-size-complex="9pt"/>
    </style:style>
    <style:style style:name="T3628" style:parent-style-name="DefaultParagraphFont" style:family="text">
      <style:text-properties style:font-size-complex="9pt"/>
    </style:style>
    <style:style style:name="P3629" style:parent-style-name="Normal" style:family="paragraph">
      <style:paragraph-properties fo:text-align="justify" fo:text-indent="0.4923in"/>
    </style:style>
    <style:style style:name="T3630" style:parent-style-name="DefaultParagraphFont" style:family="text">
      <style:text-properties style:font-size-complex="9pt"/>
    </style:style>
    <style:style style:name="T3631" style:parent-style-name="DefaultParagraphFont" style:family="text">
      <style:text-properties style:font-size-complex="9pt"/>
    </style:style>
    <style:style style:name="T3632" style:parent-style-name="DefaultParagraphFont" style:family="text">
      <style:text-properties fo:font-weight="bold" style:font-weight-asian="bold" style:font-weight-complex="bold" style:font-size-complex="9pt"/>
    </style:style>
    <style:style style:name="T3633" style:parent-style-name="DefaultParagraphFont" style:family="text">
      <style:text-properties style:font-size-complex="9pt"/>
    </style:style>
    <style:style style:name="P3634" style:parent-style-name="Normal" style:family="paragraph">
      <style:paragraph-properties fo:text-align="justify" fo:text-indent="0.4923in"/>
    </style:style>
    <style:style style:name="T3635" style:parent-style-name="DefaultParagraphFont" style:family="text">
      <style:text-properties style:font-size-complex="9pt"/>
    </style:style>
    <style:style style:name="T3636" style:parent-style-name="DefaultParagraphFont" style:family="text">
      <style:text-properties style:font-size-complex="9pt"/>
    </style:style>
    <style:style style:name="T3637" style:parent-style-name="DefaultParagraphFont" style:family="text">
      <style:text-properties fo:font-weight="bold" style:font-weight-asian="bold" style:font-weight-complex="bold" style:font-size-complex="9pt"/>
    </style:style>
    <style:style style:name="T3638" style:parent-style-name="DefaultParagraphFont" style:family="text">
      <style:text-properties style:font-size-complex="9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font-size-complex="11pt" style:language-asian="lt" style:country-asian="LT"/>
    </style:style>
    <style:style style:name="T3646" style:parent-style-name="DefaultParagraphFont" style:family="text">
      <style:text-properties fo:color="#000000" style:font-size-complex="11pt" style:language-asian="lt" style:country-asian="LT"/>
    </style:style>
    <style:style style:name="T3647" style:parent-style-name="DefaultParagraphFont" style:family="text">
      <style:text-properties fo:font-weight="bold" style:font-weight-asian="bold" style:font-weight-complex="bold" fo:color="#000000" style:font-size-complex="11pt" style:language-asian="lt" style:country-asian="LT"/>
    </style:style>
    <style:style style:name="T3648" style:parent-style-name="DefaultParagraphFont" style:family="text">
      <style:text-properties fo:font-weight="bold" style:font-weight-asian="bold" style:font-weight-complex="bold" fo:color="#000000" style:font-size-complex="11pt" style:language-asian="lt" style:country-asian="LT"/>
    </style:style>
    <style:style style:name="T3649" style:parent-style-name="DefaultParagraphFont" style:family="text">
      <style:text-properties fo:color="#000000" style:font-size-complex="11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9pt"/>
    </style:style>
    <style:style style:name="T3657" style:parent-style-name="DefaultParagraphFont" style:family="text">
      <style:text-properties style:font-size-complex="9pt"/>
    </style:style>
    <style:style style:name="T3658" style:parent-style-name="DefaultParagraphFont" style:family="text">
      <style:text-properties fo:font-weight="bold" style:font-weight-asian="bold" style:font-weight-complex="bold" style:font-size-complex="9pt"/>
    </style:style>
    <style:style style:name="T3659" style:parent-style-name="DefaultParagraphFont" style:family="text">
      <style:text-properties style:font-size-complex="9pt"/>
    </style:style>
    <style:style style:name="P3660" style:parent-style-name="Normal" style:family="paragraph">
      <style:paragraph-properties fo:text-align="justify" fo:text-indent="0.4923in"/>
    </style:style>
    <style:style style:name="T3661" style:parent-style-name="DefaultParagraphFont" style:family="text">
      <style:text-properties style:font-size-complex="9pt"/>
    </style:style>
    <style:style style:name="T3662" style:parent-style-name="DefaultParagraphFont" style:family="text">
      <style:text-properties style:font-size-complex="9pt"/>
    </style:style>
    <style:style style:name="T3663" style:parent-style-name="DefaultParagraphFont" style:family="text">
      <style:text-properties fo:font-weight="bold" style:font-weight-asian="bold" style:font-weight-complex="bold" style:font-size-complex="9pt"/>
    </style:style>
    <style:style style:name="T3664" style:parent-style-name="DefaultParagraphFont" style:family="text">
      <style:text-properties style:font-size-complex="9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9pt"/>
    </style:style>
    <style:style style:name="T3667" style:parent-style-name="DefaultParagraphFont" style:family="text">
      <style:text-properties style:font-size-complex="9pt"/>
    </style:style>
    <style:style style:name="T3668" style:parent-style-name="DefaultParagraphFont" style:family="text">
      <style:text-properties fo:font-weight="bold" style:font-weight-asian="bold" style:font-weight-complex="bold" style:font-size-complex="9pt"/>
    </style:style>
    <style:style style:name="T3669" style:parent-style-name="DefaultParagraphFont" style:family="text">
      <style:text-properties style:font-size-complex="9pt"/>
    </style:style>
    <style:style style:name="T3670" style:parent-style-name="DefaultParagraphFont" style:family="text">
      <style:text-properties style:font-size-complex="9p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style:font-size-complex="9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font-size-complex="11pt" style:language-asian="lt" style:country-asian="LT"/>
    </style:style>
    <style:style style:name="T3684" style:parent-style-name="DefaultParagraphFont" style:family="text">
      <style:text-properties fo:color="#000000" style:font-size-complex="11pt" style:language-asian="lt" style:country-asian="LT"/>
    </style:style>
    <style:style style:name="T3685" style:parent-style-name="DefaultParagraphFont" style:family="text">
      <style:text-properties fo:font-weight="bold" style:font-weight-asian="bold" style:font-weight-complex="bold" fo:color="#000000" style:font-size-complex="11pt" style:language-asian="lt" style:country-asian="LT"/>
    </style:style>
    <style:style style:name="T3686" style:parent-style-name="DefaultParagraphFont" style:family="text">
      <style:text-properties fo:color="#000000" style:font-size-complex="11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4923in"/>
    </style:style>
    <style:style style:name="T3693" style:parent-style-name="DefaultParagraphFont" style:family="text">
      <style:text-properties style:font-size-complex="9pt"/>
    </style:style>
    <style:style style:name="T3694" style:parent-style-name="DefaultParagraphFont" style:family="text">
      <style:text-properties style:font-size-complex="9pt"/>
    </style:style>
    <style:style style:name="T3695" style:parent-style-name="DefaultParagraphFont" style:family="text">
      <style:text-properties fo:font-weight="bold" style:font-weight-asian="bold" style:font-weight-complex="bold" style:font-size-complex="9pt"/>
    </style:style>
    <style:style style:name="T3696" style:parent-style-name="DefaultParagraphFont" style:family="text">
      <style:text-properties style:font-size-complex="9pt"/>
    </style:style>
    <style:style style:name="P3697" style:parent-style-name="Normal" style:family="paragraph">
      <style:paragraph-properties fo:text-align="justify" fo:text-indent="0.4923in"/>
    </style:style>
    <style:style style:name="T3698" style:parent-style-name="DefaultParagraphFont" style:family="text">
      <style:text-properties style:font-size-complex="9pt"/>
    </style:style>
    <style:style style:name="T3699" style:parent-style-name="DefaultParagraphFont" style:family="text">
      <style:text-properties style:font-size-complex="9pt"/>
    </style:style>
    <style:style style:name="T3700" style:parent-style-name="DefaultParagraphFont" style:family="text">
      <style:text-properties fo:font-weight="bold" style:font-weight-asian="bold" style:font-weight-complex="bold" style:font-size-complex="9pt"/>
    </style:style>
    <style:style style:name="T3701" style:parent-style-name="DefaultParagraphFont" style:family="text">
      <style:text-properties style:font-size-complex="9pt"/>
    </style:style>
    <style:style style:name="P3702" style:parent-style-name="Normal" style:family="paragraph">
      <style:paragraph-properties fo:text-align="justify" fo:text-indent="0.4923in"/>
    </style:style>
    <style:style style:name="T3703" style:parent-style-name="DefaultParagraphFont" style:family="text">
      <style:text-properties style:font-size-complex="9pt"/>
    </style:style>
    <style:style style:name="T3704" style:parent-style-name="DefaultParagraphFont" style:family="text">
      <style:text-properties style:font-size-complex="9pt"/>
    </style:style>
    <style:style style:name="P3705" style:parent-style-name="Normal" style:family="paragraph">
      <style:paragraph-properties fo:text-align="justify" fo:text-indent="0.4923in"/>
    </style:style>
    <style:style style:name="T3706" style:parent-style-name="DefaultParagraphFont" style:family="text">
      <style:text-properties style:font-size-complex="9pt"/>
    </style:style>
    <style:style style:name="T3707" style:parent-style-name="DefaultParagraphFont" style:family="text">
      <style:text-properties style:font-size-complex="9pt"/>
    </style:style>
    <style:style style:name="T3708" style:parent-style-name="DefaultParagraphFont" style:family="text">
      <style:text-properties style:font-size-complex="9pt"/>
    </style:style>
    <style:style style:name="P3709" style:parent-style-name="Normal" style:family="paragraph">
      <style:paragraph-properties fo:text-align="justify" fo:text-indent="0.4923in"/>
    </style:style>
    <style:style style:name="T3710" style:parent-style-name="DefaultParagraphFont" style:family="text">
      <style:text-properties style:font-size-complex="9pt"/>
    </style:style>
    <style:style style:name="T3711" style:parent-style-name="DefaultParagraphFont" style:family="text">
      <style:text-properties style:font-size-complex="9pt"/>
    </style:style>
    <style:style style:name="T3712" style:parent-style-name="DefaultParagraphFont" style:family="text">
      <style:text-properties style:font-size-complex="9pt"/>
    </style:style>
    <style:style style:name="P3713" style:parent-style-name="Normal" style:family="paragraph">
      <style:paragraph-properties fo:text-align="justify" fo:text-indent="0.4923in"/>
    </style:style>
    <style:style style:name="T3714" style:parent-style-name="DefaultParagraphFont" style:family="text">
      <style:text-properties style:font-size-complex="9pt"/>
    </style:style>
    <style:style style:name="T3715" style:parent-style-name="DefaultParagraphFont" style:family="text">
      <style:text-properties style:font-size-complex="9pt"/>
    </style:style>
    <style:style style:name="P3716" style:parent-style-name="Normal" style:family="paragraph">
      <style:paragraph-properties fo:text-align="justify" fo:text-indent="0.4923in"/>
    </style:style>
    <style:style style:name="T3717" style:parent-style-name="DefaultParagraphFont" style:family="text">
      <style:text-properties style:font-size-complex="9pt"/>
    </style:style>
    <style:style style:name="T3718" style:parent-style-name="DefaultParagraphFont" style:family="text">
      <style:text-properties style:font-size-complex="9pt"/>
    </style:style>
    <style:style style:name="T3719" style:parent-style-name="DefaultParagraphFont" style:family="text">
      <style:text-properties style:font-size-complex="9pt"/>
    </style:style>
    <style:style style:name="P3720" style:parent-style-name="Normal" style:family="paragraph">
      <style:paragraph-properties fo:text-align="justify" fo:text-indent="0.4923in"/>
    </style:style>
    <style:style style:name="T3721" style:parent-style-name="DefaultParagraphFont" style:family="text">
      <style:text-properties style:font-size-complex="9pt"/>
    </style:style>
    <style:style style:name="T3722" style:parent-style-name="DefaultParagraphFont" style:family="text">
      <style:text-properties style:font-size-complex="9pt"/>
    </style:style>
    <style:style style:name="T3723" style:parent-style-name="DefaultParagraphFont" style:family="text">
      <style:text-properties style:font-size-complex="9p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style:font-size-complex="9pt"/>
    </style:style>
    <style:style style:name="T3726" style:parent-style-name="DefaultParagraphFont" style:family="text">
      <style:text-properties style:font-size-complex="9pt"/>
    </style:style>
    <style:style style:name="T3727" style:parent-style-name="DefaultParagraphFont" style:family="text">
      <style:text-properties style:font-size-complex="9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9pt"/>
    </style:style>
    <style:style style:name="T3735" style:parent-style-name="DefaultParagraphFont" style:family="text">
      <style:text-properties style:font-size-complex="9pt"/>
    </style:style>
    <style:style style:name="T3736" style:parent-style-name="DefaultParagraphFont" style:family="text">
      <style:text-properties fo:font-weight="bold" style:font-weight-asian="bold" style:font-weight-complex="bold" style:font-size-complex="9pt"/>
    </style:style>
    <style:style style:name="T3737" style:parent-style-name="DefaultParagraphFont" style:family="text">
      <style:text-properties style:font-size-complex="9pt"/>
    </style:style>
    <style:style style:name="T3738" style:parent-style-name="DefaultParagraphFont" style:family="text">
      <style:text-properties fo:font-weight="bold" style:font-weight-asian="bold" style:font-weight-complex="bold" style:font-size-complex="9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9pt"/>
    </style:style>
    <style:style style:name="T3741" style:parent-style-name="DefaultParagraphFont" style:family="text">
      <style:text-properties style:font-size-complex="9pt"/>
    </style:style>
    <style:style style:name="T3742" style:parent-style-name="DefaultParagraphFont" style:family="text">
      <style:text-properties style:font-size-complex="9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9pt"/>
    </style:style>
    <style:style style:name="T3745" style:parent-style-name="DefaultParagraphFont" style:family="text">
      <style:text-properties style:font-size-complex="9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9pt"/>
    </style:style>
    <style:style style:name="T3748" style:parent-style-name="DefaultParagraphFont" style:family="text">
      <style:text-properties style:font-size-complex="9pt"/>
    </style:style>
    <style:style style:name="T3749" style:parent-style-name="DefaultParagraphFont" style:family="text">
      <style:text-properties fo:font-weight="bold" style:font-weight-asian="bold" style:font-weight-complex="bold" style:font-size-complex="9pt"/>
    </style:style>
    <style:style style:name="T3750" style:parent-style-name="DefaultParagraphFont" style:family="text">
      <style:text-properties style:font-size-complex="9pt"/>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font-size-complex="11pt"/>
    </style:style>
    <style:style style:name="T3753" style:parent-style-name="DefaultParagraphFont" style:family="text">
      <style:text-properties fo:color="#000000" style:font-size-complex="11pt"/>
    </style:style>
    <style:style style:name="T3754" style:parent-style-name="DefaultParagraphFont" style:family="text">
      <style:text-properties fo:font-weight="bold" style:font-weight-asian="bold" style:font-weight-complex="bold" fo:color="#000000" style:font-size-complex="11pt"/>
    </style:style>
    <style:style style:name="T3755" style:parent-style-name="DefaultParagraphFont" style:family="text">
      <style:text-properties fo:font-weight="bold" style:font-weight-asian="bold" style:font-weight-complex="bold" fo:color="#000000" style:font-size-complex="11pt"/>
    </style:style>
    <style:style style:name="T3756" style:parent-style-name="DefaultParagraphFont" style:family="text">
      <style:text-properties fo:color="#000000" style:font-size-complex="11pt"/>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font-size-complex="11pt"/>
    </style:style>
    <style:style style:name="T3759" style:parent-style-name="DefaultParagraphFont" style:family="text">
      <style:text-properties fo:color="#000000" style:font-size-complex="11pt"/>
    </style:style>
    <style:style style:name="T3760" style:parent-style-name="DefaultParagraphFont" style:family="text">
      <style:text-properties fo:color="#000000" style:font-size-complex="11pt"/>
    </style:style>
    <style:style style:name="T3761" style:parent-style-name="DefaultParagraphFont" style:family="text">
      <style:text-properties fo:color="#000000" style:font-size-complex="11pt"/>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font-size-complex="11pt"/>
    </style:style>
    <style:style style:name="T3764" style:parent-style-name="DefaultParagraphFont" style:family="text">
      <style:text-properties fo:color="#000000" style:font-size-complex="11pt"/>
    </style:style>
    <style:style style:name="T3765" style:parent-style-name="DefaultParagraphFont" style:family="text">
      <style:text-properties fo:color="#000000" style:font-size-complex="11p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1pt"/>
    </style:style>
    <style:style style:name="T3768" style:parent-style-name="DefaultParagraphFont" style:family="text">
      <style:text-properties fo:color="#000000"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4923in"/>
    </style:style>
    <style:style style:name="T3776" style:parent-style-name="DefaultParagraphFont" style:family="text">
      <style:text-properties fo:color="#000000" style:font-size-complex="11pt"/>
    </style:style>
    <style:style style:name="T3777" style:parent-style-name="DefaultParagraphFont" style:family="text">
      <style:text-properties fo:color="#000000" style:font-size-complex="11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9pt"/>
    </style:style>
    <style:style style:name="T3785" style:parent-style-name="DefaultParagraphFont" style:family="text">
      <style:text-properties style:font-size-complex="9pt"/>
    </style:style>
    <style:style style:name="T3786" style:parent-style-name="DefaultParagraphFont" style:family="text">
      <style:text-properties fo:font-weight="bold" style:font-weight-asian="bold" style:font-weight-complex="bold" style:font-size-complex="9pt"/>
    </style:style>
    <style:style style:name="T3787" style:parent-style-name="DefaultParagraphFont" style:family="text">
      <style:text-properties style:font-size-complex="9pt"/>
    </style:style>
    <style:style style:name="P3788" style:parent-style-name="Normal" style:family="paragraph">
      <style:paragraph-properties fo:text-align="justify" fo:text-indent="0.4923in"/>
    </style:style>
    <style:style style:name="T3789" style:parent-style-name="DefaultParagraphFont" style:family="text">
      <style:text-properties style:font-size-complex="9pt"/>
    </style:style>
    <style:style style:name="T3790" style:parent-style-name="DefaultParagraphFont" style:family="text">
      <style:text-properties style:font-size-complex="9pt"/>
    </style:style>
    <style:style style:name="T3791" style:parent-style-name="DefaultParagraphFont" style:family="text">
      <style:text-properties fo:font-weight="bold" style:font-weight-asian="bold" style:font-weight-complex="bold" style:font-size-complex="9pt"/>
    </style:style>
    <style:style style:name="T3792" style:parent-style-name="DefaultParagraphFont" style:family="text">
      <style:text-properties style:font-size-complex="9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9pt"/>
    </style:style>
    <style:style style:name="T3795" style:parent-style-name="DefaultParagraphFont" style:family="text">
      <style:text-properties style:font-size-complex="9pt"/>
    </style:style>
    <style:style style:name="T3796" style:parent-style-name="DefaultParagraphFont" style:family="text">
      <style:text-properties fo:font-weight="bold" style:font-weight-asian="bold" style:font-weight-complex="bold" style:font-size-complex="9pt"/>
    </style:style>
    <style:style style:name="T3797" style:parent-style-name="DefaultParagraphFont" style:family="text">
      <style:text-properties style:font-size-complex="9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9pt"/>
    </style:style>
    <style:style style:name="T3800" style:parent-style-name="DefaultParagraphFont" style:family="text">
      <style:text-properties style:font-size-complex="9pt"/>
    </style:style>
    <style:style style:name="T3801" style:parent-style-name="DefaultParagraphFont" style:family="text">
      <style:text-properties fo:font-weight="bold" style:font-weight-asian="bold" style:font-weight-complex="bold" style:font-size-complex="9pt"/>
    </style:style>
    <style:style style:name="T3802" style:parent-style-name="DefaultParagraphFont" style:family="text">
      <style:text-properties style:font-size-complex="9pt"/>
    </style:style>
    <style:style style:name="T3803" style:parent-style-name="DefaultParagraphFont" style:family="text">
      <style:text-properties style:font-size-complex="9pt"/>
    </style:style>
    <style:style style:name="P3804" style:parent-style-name="Normal" style:family="paragraph">
      <style:paragraph-properties fo:text-align="justify" fo:text-indent="0.4923in"/>
    </style:style>
    <style:style style:name="T3805" style:parent-style-name="DefaultParagraphFont" style:family="text">
      <style:text-properties style:font-size-complex="9pt"/>
    </style:style>
    <style:style style:name="T3806" style:parent-style-name="DefaultParagraphFont" style:family="text">
      <style:text-properties style:font-size-complex="9pt"/>
    </style:style>
    <style:style style:name="T3807" style:parent-style-name="DefaultParagraphFont" style:family="text">
      <style:text-properties fo:font-weight="bold" style:font-weight-asian="bold" style:font-weight-complex="bold" style:font-size-complex="9pt"/>
    </style:style>
    <style:style style:name="T3808" style:parent-style-name="DefaultParagraphFont" style:family="text">
      <style:text-properties style:font-size-complex="9pt"/>
    </style:style>
    <style:style style:name="T3809" style:parent-style-name="DefaultParagraphFont" style:family="text">
      <style:text-properties style:font-size-complex="9pt"/>
    </style:style>
    <style:style style:name="P3810" style:parent-style-name="Normal" style:family="paragraph">
      <style:paragraph-properties fo:text-align="justify" fo:text-indent="0.4923in"/>
    </style:style>
    <style:style style:name="T3811" style:parent-style-name="DefaultParagraphFont" style:family="text">
      <style:text-properties style:font-size-complex="9pt"/>
    </style:style>
    <style:style style:name="T3812" style:parent-style-name="DefaultParagraphFont" style:family="text">
      <style:text-properties style:font-size-complex="9pt"/>
    </style:style>
    <style:style style:name="T3813" style:parent-style-name="DefaultParagraphFont" style:family="text">
      <style:text-properties fo:font-weight="bold" style:font-weight-asian="bold" style:font-weight-complex="bold" style:font-size-complex="9pt"/>
    </style:style>
    <style:style style:name="T3814" style:parent-style-name="DefaultParagraphFont" style:family="text">
      <style:text-properties style:font-size-complex="9pt"/>
    </style:style>
    <style:style style:name="T3815" style:parent-style-name="DefaultParagraphFont" style:family="text">
      <style:text-properties style:font-size-complex="9pt"/>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9pt"/>
    </style:style>
    <style:style style:name="T3818" style:parent-style-name="DefaultParagraphFont" style:family="text">
      <style:text-properties style:font-size-complex="9pt"/>
    </style:style>
    <style:style style:name="T3819" style:parent-style-name="DefaultParagraphFont" style:family="text">
      <style:text-properties fo:font-weight="bold" style:font-weight-asian="bold" style:font-weight-complex="bold" style:font-size-complex="9pt"/>
    </style:style>
    <style:style style:name="T3820" style:parent-style-name="DefaultParagraphFont" style:family="text">
      <style:text-properties style:font-size-complex="9p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9pt"/>
    </style:style>
    <style:style style:name="T3823" style:parent-style-name="DefaultParagraphFont" style:family="text">
      <style:text-properties style:font-size-complex="9pt"/>
    </style:style>
    <style:style style:name="T3824" style:parent-style-name="DefaultParagraphFont" style:family="text">
      <style:text-properties fo:font-weight="bold" style:font-weight-asian="bold" style:font-weight-complex="bold" style:font-size-complex="9pt"/>
    </style:style>
    <style:style style:name="T3825" style:parent-style-name="DefaultParagraphFont" style:family="text">
      <style:text-properties style:font-size-complex="9pt"/>
    </style:style>
    <style:style style:name="P3826" style:parent-style-name="Normal" style:family="paragraph">
      <style:paragraph-properties fo:widows="0" fo:orphans="0" fo:text-align="justify" fo:text-indent="0.4923in"/>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P3829" style:parent-style-name="Normal" style:family="paragraph">
      <style:paragraph-properties fo:widows="0" fo:orphans="0" fo:text-align="justify" fo:text-indent="0.4923in"/>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widows="0" fo:orphans="0" fo:text-align="justify" fo:text-indent="0.4923in"/>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4923in"/>
    </style:style>
    <style:style style:name="T3847" style:parent-style-name="DefaultParagraphFont" style:family="text">
      <style:text-properties style:font-size-complex="9pt"/>
    </style:style>
    <style:style style:name="T3848" style:parent-style-name="DefaultParagraphFont" style:family="text">
      <style:text-properties style:font-size-complex="9pt"/>
    </style:style>
    <style:style style:name="T3849" style:parent-style-name="DefaultParagraphFont" style:family="text">
      <style:text-properties fo:font-weight="bold" style:font-weight-asian="bold" style:font-weight-complex="bold" style:font-size-complex="9pt"/>
    </style:style>
    <style:style style:name="T3850" style:parent-style-name="DefaultParagraphFont" style:family="text">
      <style:text-properties style:font-size-complex="9pt"/>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9pt"/>
    </style:style>
    <style:style style:name="T3853" style:parent-style-name="DefaultParagraphFont" style:family="text">
      <style:text-properties style:font-size-complex="9pt"/>
    </style:style>
    <style:style style:name="T3854" style:parent-style-name="DefaultParagraphFont" style:family="text">
      <style:text-properties fo:font-style="italic" style:font-style-asian="italic" style:font-style-complex="italic" style:font-size-complex="9pt"/>
    </style:style>
    <style:style style:name="T3855" style:parent-style-name="DefaultParagraphFont" style:family="text">
      <style:text-properties style:font-size-complex="9pt"/>
    </style:style>
    <style:style style:name="T3856" style:parent-style-name="DefaultParagraphFont" style:family="text">
      <style:text-properties style:font-size-complex="9pt"/>
    </style:style>
    <style:style style:name="P3857" style:parent-style-name="Normal" style:family="paragraph">
      <style:paragraph-properties fo:text-align="justify" fo:text-indent="0.4923in"/>
      <style:text-properties style:font-size-complex="9pt"/>
    </style:style>
    <style:style style:name="P3858" style:parent-style-name="Normal" style:family="paragraph">
      <style:paragraph-properties fo:text-align="justify" fo:text-indent="0.4923in"/>
      <style:text-properties style:font-size-complex="9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4923in"/>
    </style:style>
    <style:style style:name="T3865" style:parent-style-name="DefaultParagraphFont" style:family="text">
      <style:text-properties style:font-size-complex="9pt"/>
    </style:style>
    <style:style style:name="T3866" style:parent-style-name="DefaultParagraphFont" style:family="text">
      <style:text-properties style:font-size-complex="9pt"/>
    </style:style>
    <style:style style:name="T3867" style:parent-style-name="DefaultParagraphFont" style:family="text">
      <style:text-properties fo:font-style="italic" style:font-style-asian="italic" style:font-style-complex="italic" style:font-size-complex="9pt"/>
    </style:style>
    <style:style style:name="T3868" style:parent-style-name="DefaultParagraphFont" style:family="text">
      <style:text-properties style:font-size-complex="9pt"/>
    </style:style>
    <style:style style:name="T3869" style:parent-style-name="DefaultParagraphFont" style:family="text">
      <style:text-properties style:font-size-complex="9pt"/>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9pt"/>
    </style:style>
    <style:style style:name="T3872" style:parent-style-name="DefaultParagraphFont" style:family="text">
      <style:text-properties style:font-size-complex="9pt"/>
    </style:style>
    <style:style style:name="T3873" style:parent-style-name="DefaultParagraphFont" style:family="text">
      <style:text-properties style:font-size-complex="9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9pt"/>
    </style:style>
    <style:style style:name="T3876" style:parent-style-name="DefaultParagraphFont" style:family="text">
      <style:text-properties style:font-size-complex="9pt"/>
    </style:style>
    <style:style style:name="T3877" style:parent-style-name="DefaultParagraphFont" style:family="text">
      <style:text-properties fo:font-weight="bold" style:font-weight-asian="bold" style:font-weight-complex="bold" style:font-size-complex="9pt"/>
    </style:style>
    <style:style style:name="T3878" style:parent-style-name="DefaultParagraphFont" style:family="text">
      <style:text-properties style:font-size-complex="9pt"/>
    </style:style>
    <style:style style:name="T3879" style:parent-style-name="DefaultParagraphFont" style:family="text">
      <style:text-properties style:font-size-complex="9p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9pt"/>
    </style:style>
    <style:style style:name="T3882" style:parent-style-name="DefaultParagraphFont" style:family="text">
      <style:text-properties style:font-size-complex="9pt"/>
    </style:style>
    <style:style style:name="T3883" style:parent-style-name="DefaultParagraphFont" style:family="text">
      <style:text-properties fo:font-weight="bold" style:font-weight-asian="bold" style:font-weight-complex="bold" style:font-size-complex="9pt"/>
    </style:style>
    <style:style style:name="P3884" style:parent-style-name="Normal" style:family="paragraph">
      <style:paragraph-properties fo:text-align="justify" fo:text-indent="0.4923in"/>
    </style:style>
    <style:style style:name="T3885" style:parent-style-name="DefaultParagraphFont" style:family="text">
      <style:text-properties style:font-size-complex="9pt"/>
    </style:style>
    <style:style style:name="T3886" style:parent-style-name="DefaultParagraphFont" style:family="text">
      <style:text-properties style:font-size-complex="9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9pt"/>
    </style:style>
    <style:style style:name="T3889" style:parent-style-name="DefaultParagraphFont" style:family="text">
      <style:text-properties style:font-size-complex="9pt"/>
    </style:style>
    <style:style style:name="T3890" style:parent-style-name="DefaultParagraphFont" style:family="text">
      <style:text-properties style:font-size-complex="9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9pt"/>
    </style:style>
    <style:style style:name="T3893" style:parent-style-name="DefaultParagraphFont" style:family="text">
      <style:text-properties style:font-size-complex="9pt"/>
    </style:style>
    <style:style style:name="T3894" style:parent-style-name="DefaultParagraphFont" style:family="text">
      <style:text-properties style:font-size-complex="9pt"/>
    </style:style>
    <style:style style:name="P3895" style:parent-style-name="Normal" style:family="paragraph">
      <style:paragraph-properties fo:text-align="justify" fo:text-indent="0.4923in"/>
    </style:style>
    <style:style style:name="T3896" style:parent-style-name="DefaultParagraphFont" style:family="text">
      <style:text-properties style:font-size-complex="9pt"/>
    </style:style>
    <style:style style:name="T3897" style:parent-style-name="DefaultParagraphFont" style:family="text">
      <style:text-properties style:font-size-complex="9pt"/>
    </style:style>
    <style:style style:name="P3898" style:parent-style-name="Normal" style:family="paragraph">
      <style:paragraph-properties fo:text-align="justify" fo:text-indent="0.4923in"/>
    </style:style>
    <style:style style:name="T3899" style:parent-style-name="DefaultParagraphFont" style:family="text">
      <style:text-properties style:font-size-complex="9pt"/>
    </style:style>
    <style:style style:name="T3900" style:parent-style-name="DefaultParagraphFont" style:family="text">
      <style:text-properties style:font-size-complex="9pt"/>
    </style:style>
    <style:style style:name="T3901" style:parent-style-name="DefaultParagraphFont" style:family="text">
      <style:text-properties fo:font-weight="bold" style:font-weight-asian="bold" style:font-weight-complex="bold" style:font-size-complex="9pt"/>
    </style:style>
    <style:style style:name="T3902" style:parent-style-name="DefaultParagraphFont" style:family="text">
      <style:text-properties style:font-size-complex="9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9pt"/>
    </style:style>
    <style:style style:name="T3905" style:parent-style-name="DefaultParagraphFont" style:family="text">
      <style:text-properties style:font-size-complex="9pt"/>
    </style:style>
    <style:style style:name="T3906" style:parent-style-name="DefaultParagraphFont" style:family="text">
      <style:text-properties fo:font-weight="bold" style:font-weight-asian="bold" style:font-weight-complex="bold" style:font-size-complex="9pt"/>
    </style:style>
    <style:style style:name="T3907" style:parent-style-name="DefaultParagraphFont" style:family="text">
      <style:text-properties fo:font-weight="bold" style:font-weight-asian="bold" style:font-weight-complex="bold" style:font-size-complex="9pt"/>
    </style:style>
    <style:style style:name="T3908" style:parent-style-name="DefaultParagraphFont" style:family="text">
      <style:text-properties style:font-size-complex="9pt"/>
    </style:style>
    <style:style style:name="T3909" style:parent-style-name="DefaultParagraphFont" style:family="text">
      <style:text-properties style:font-size-complex="9pt"/>
    </style:style>
    <style:style style:name="P3910" style:parent-style-name="Normal" style:family="paragraph">
      <style:paragraph-properties fo:text-align="justify" fo:text-indent="0.4923in"/>
      <style:text-properties style:font-size-complex="9pt"/>
    </style:style>
    <style:style style:name="P3911" style:parent-style-name="Normal" style:family="paragraph">
      <style:paragraph-properties fo:text-align="justify" fo:text-indent="0.4923in"/>
      <style:text-properties style:font-size-complex="9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4923in"/>
    </style:style>
    <style:style style:name="T3919" style:parent-style-name="DefaultParagraphFont" style:family="text">
      <style:text-properties style:font-size-complex="9pt"/>
    </style:style>
    <style:style style:name="T3920" style:parent-style-name="DefaultParagraphFont" style:family="text">
      <style:text-properties style:font-size-complex="9pt"/>
    </style:style>
    <style:style style:name="T3921" style:parent-style-name="DefaultParagraphFont" style:family="text">
      <style:text-properties fo:font-weight="bold" style:font-weight-asian="bold" style:font-weight-complex="bold" style:font-size-complex="9pt"/>
    </style:style>
    <style:style style:name="T3922" style:parent-style-name="DefaultParagraphFont" style:family="text">
      <style:text-properties style:font-size-complex="9pt"/>
    </style:style>
    <style:style style:name="P3923" style:parent-style-name="Normal" style:family="paragraph">
      <style:paragraph-properties fo:text-align="justify" fo:text-indent="0.4923in"/>
    </style:style>
    <style:style style:name="T3924" style:parent-style-name="DefaultParagraphFont" style:family="text">
      <style:text-properties style:font-size-complex="9pt"/>
    </style:style>
    <style:style style:name="T3925" style:parent-style-name="DefaultParagraphFont" style:family="text">
      <style:text-properties style:font-size-complex="9pt"/>
    </style:style>
    <style:style style:name="T3926" style:parent-style-name="DefaultParagraphFont" style:family="text">
      <style:text-properties fo:font-weight="bold" style:font-weight-asian="bold" style:font-weight-complex="bold" style:font-size-complex="9pt"/>
    </style:style>
    <style:style style:name="T3927" style:parent-style-name="DefaultParagraphFont" style:family="text">
      <style:text-properties style:font-size-complex="9pt"/>
    </style:style>
    <style:style style:name="T3928" style:parent-style-name="DefaultParagraphFont" style:family="text">
      <style:text-properties style:font-size-complex="9pt"/>
    </style:style>
    <style:style style:name="P3929" style:parent-style-name="Normal" style:family="paragraph">
      <style:paragraph-properties fo:text-align="justify" fo:text-indent="0.4923in"/>
      <style:text-properties style:font-size-complex="9pt"/>
    </style:style>
    <style:style style:name="P3930" style:parent-style-name="Normal" style:family="paragraph">
      <style:paragraph-properties fo:text-align="justify" fo:text-indent="0.4923in"/>
    </style:style>
    <style:style style:name="T3931" style:parent-style-name="DefaultParagraphFont" style:family="text">
      <style:text-properties style:font-size-complex="9pt"/>
    </style:style>
    <style:style style:name="T3932" style:parent-style-name="DefaultParagraphFont" style:family="text">
      <style:text-properties style:font-size-complex="9pt"/>
    </style:style>
    <style:style style:name="P3933" style:parent-style-name="Normal" style:family="paragraph">
      <style:paragraph-properties fo:text-align="justify" fo:text-indent="0.4923in"/>
    </style:style>
    <style:style style:name="T3934" style:parent-style-name="DefaultParagraphFont" style:family="text">
      <style:text-properties style:font-size-complex="9pt"/>
    </style:style>
    <style:style style:name="T3935" style:parent-style-name="DefaultParagraphFont" style:family="text">
      <style:text-properties style:font-size-complex="9pt"/>
    </style:style>
    <style:style style:name="T3936" style:parent-style-name="DefaultParagraphFont" style:family="text">
      <style:text-properties fo:font-weight="bold" style:font-weight-asian="bold" style:font-weight-complex="bold" style:font-size-complex="9pt"/>
    </style:style>
    <style:style style:name="T3937" style:parent-style-name="DefaultParagraphFont" style:family="text">
      <style:text-properties style:font-size-complex="9pt"/>
    </style:style>
    <style:style style:name="P3938" style:parent-style-name="Normal" style:family="paragraph">
      <style:paragraph-properties fo:text-align="justify" fo:text-indent="0.4923in"/>
    </style:style>
    <style:style style:name="T3939" style:parent-style-name="DefaultParagraphFont" style:family="text">
      <style:text-properties style:font-size-complex="9pt"/>
    </style:style>
    <style:style style:name="T3940" style:parent-style-name="DefaultParagraphFont" style:family="text">
      <style:text-properties style:font-size-complex="9pt"/>
    </style:style>
    <style:style style:name="T3941" style:parent-style-name="DefaultParagraphFont" style:family="text">
      <style:text-properties fo:font-weight="bold" style:font-weight-asian="bold" style:font-weight-complex="bold" style:font-size-complex="9pt"/>
    </style:style>
    <style:style style:name="T3942" style:parent-style-name="DefaultParagraphFont" style:family="text">
      <style:text-properties style:font-size-complex="9pt"/>
    </style:style>
    <style:style style:name="P3943" style:parent-style-name="Normal" style:family="paragraph">
      <style:paragraph-properties fo:text-align="justify" fo:text-indent="0.4923in"/>
    </style:style>
    <style:style style:name="T3944" style:parent-style-name="DefaultParagraphFont" style:family="text">
      <style:text-properties style:font-size-complex="9pt"/>
    </style:style>
    <style:style style:name="T3945" style:parent-style-name="DefaultParagraphFont" style:family="text">
      <style:text-properties style:font-size-complex="9pt"/>
    </style:style>
    <style:style style:name="T3946" style:parent-style-name="DefaultParagraphFont" style:family="text">
      <style:text-properties style:font-size-complex="9pt"/>
    </style:style>
    <style:style style:name="P3947" style:parent-style-name="Normal" style:family="paragraph">
      <style:paragraph-properties fo:text-align="justify" fo:text-indent="0.4923in"/>
    </style:style>
    <style:style style:name="T3948" style:parent-style-name="DefaultParagraphFont" style:family="text">
      <style:text-properties style:font-size-complex="9pt"/>
    </style:style>
    <style:style style:name="T3949" style:parent-style-name="DefaultParagraphFont" style:family="text">
      <style:text-properties style:font-size-complex="9pt"/>
    </style:style>
    <style:style style:name="T3950" style:parent-style-name="DefaultParagraphFont" style:family="text">
      <style:text-properties style:font-size-complex="9pt"/>
    </style:style>
    <style:style style:name="P3951" style:parent-style-name="Normal" style:family="paragraph">
      <style:paragraph-properties fo:text-align="justify" fo:text-indent="0.4923in"/>
    </style:style>
    <style:style style:name="T3952" style:parent-style-name="DefaultParagraphFont" style:family="text">
      <style:text-properties style:font-size-complex="9pt"/>
    </style:style>
    <style:style style:name="T3953" style:parent-style-name="DefaultParagraphFont" style:family="text">
      <style:text-properties style:font-size-complex="9pt"/>
    </style:style>
    <style:style style:name="P3954" style:parent-style-name="Normal" style:family="paragraph">
      <style:paragraph-properties fo:text-align="justify" fo:text-indent="0.4923in"/>
    </style:style>
    <style:style style:name="T3955" style:parent-style-name="DefaultParagraphFont" style:family="text">
      <style:text-properties style:font-size-complex="9pt"/>
    </style:style>
    <style:style style:name="T3956" style:parent-style-name="DefaultParagraphFont" style:family="text">
      <style:text-properties style:font-size-complex="9pt"/>
    </style:style>
    <style:style style:name="P3957" style:parent-style-name="Normal" style:family="paragraph">
      <style:paragraph-properties fo:text-align="justify" fo:text-indent="0.4923in"/>
    </style:style>
    <style:style style:name="T3958" style:parent-style-name="DefaultParagraphFont" style:family="text">
      <style:text-properties style:font-size-complex="9pt"/>
    </style:style>
    <style:style style:name="T3959" style:parent-style-name="DefaultParagraphFont" style:family="text">
      <style:text-properties style:font-size-complex="9pt"/>
    </style:style>
    <style:style style:name="T3960" style:parent-style-name="DefaultParagraphFont" style:family="text">
      <style:text-properties style:font-size-complex="9pt"/>
    </style:style>
    <style:style style:name="P3961" style:parent-style-name="Normal" style:family="paragraph">
      <style:paragraph-properties fo:text-align="justify" fo:text-indent="0.4923in"/>
    </style:style>
    <style:style style:name="T3962" style:parent-style-name="DefaultParagraphFont" style:family="text">
      <style:text-properties style:font-size-complex="9pt"/>
    </style:style>
    <style:style style:name="T3963" style:parent-style-name="DefaultParagraphFont" style:family="text">
      <style:text-properties style:font-size-complex="9pt"/>
    </style:style>
    <style:style style:name="P3964" style:parent-style-name="Normal" style:family="paragraph">
      <style:paragraph-properties fo:text-align="justify" fo:text-indent="0.4923in"/>
    </style:style>
    <style:style style:name="T3965" style:parent-style-name="DefaultParagraphFont" style:family="text">
      <style:text-properties style:font-size-complex="9pt"/>
    </style:style>
    <style:style style:name="T3966" style:parent-style-name="DefaultParagraphFont" style:family="text">
      <style:text-properties style:font-size-complex="9pt"/>
    </style:style>
    <style:style style:name="P3967" style:parent-style-name="Normal" style:family="paragraph">
      <style:paragraph-properties fo:text-align="justify" fo:text-indent="0.4923in"/>
    </style:style>
    <style:style style:name="T3968" style:parent-style-name="DefaultParagraphFont" style:family="text">
      <style:text-properties style:font-size-complex="9pt"/>
    </style:style>
    <style:style style:name="T3969" style:parent-style-name="DefaultParagraphFont" style:family="text">
      <style:text-properties style:font-size-complex="9pt"/>
    </style:style>
    <style:style style:name="T3970" style:parent-style-name="DefaultParagraphFont" style:family="text">
      <style:text-properties style:font-size-complex="9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4923in"/>
    </style:style>
    <style:style style:name="T3977" style:parent-style-name="DefaultParagraphFont" style:family="text">
      <style:text-properties style:font-size-complex="9pt"/>
    </style:style>
    <style:style style:name="T3978" style:parent-style-name="DefaultParagraphFont" style:family="text">
      <style:text-properties style:font-size-complex="9pt"/>
    </style:style>
    <style:style style:name="T3979" style:parent-style-name="DefaultParagraphFont" style:family="text">
      <style:text-properties fo:font-weight="bold" style:font-weight-asian="bold" style:font-weight-complex="bold" style:font-size-complex="9pt"/>
    </style:style>
    <style:style style:name="T3980" style:parent-style-name="DefaultParagraphFont" style:family="text">
      <style:text-properties style:font-size-complex="9pt"/>
    </style:style>
    <style:style style:name="P3981" style:parent-style-name="Normal" style:family="paragraph">
      <style:paragraph-properties fo:text-align="justify" fo:text-indent="0.4923in"/>
    </style:style>
    <style:style style:name="T3982" style:parent-style-name="DefaultParagraphFont" style:family="text">
      <style:text-properties style:font-size-complex="9pt"/>
    </style:style>
    <style:style style:name="T3983" style:parent-style-name="DefaultParagraphFont" style:family="text">
      <style:text-properties style:font-size-complex="9pt"/>
    </style:style>
    <style:style style:name="T3984" style:parent-style-name="DefaultParagraphFont" style:family="text">
      <style:text-properties fo:font-weight="bold" style:font-weight-asian="bold" style:font-weight-complex="bold" style:font-size-complex="9pt"/>
    </style:style>
    <style:style style:name="T3985" style:parent-style-name="DefaultParagraphFont" style:family="text">
      <style:text-properties fo:font-weight="bold" style:font-weight-asian="bold" style:font-weight-complex="bold" style:font-size-complex="9pt"/>
    </style:style>
    <style:style style:name="T3986" style:parent-style-name="DefaultParagraphFont" style:family="text">
      <style:text-properties style:font-size-complex="9pt"/>
    </style:style>
    <style:style style:name="P3987" style:parent-style-name="Normal" style:family="paragraph">
      <style:paragraph-properties fo:text-align="justify" fo:text-indent="0.4923in"/>
    </style:style>
    <style:style style:name="T3988" style:parent-style-name="DefaultParagraphFont" style:family="text">
      <style:text-properties style:font-size-complex="9pt"/>
    </style:style>
    <style:style style:name="T3989" style:parent-style-name="DefaultParagraphFont" style:family="text">
      <style:text-properties style:font-size-complex="9pt"/>
    </style:style>
    <style:style style:name="P3990" style:parent-style-name="Normal" style:family="paragraph">
      <style:paragraph-properties fo:text-align="justify" fo:text-indent="0.4923in"/>
    </style:style>
    <style:style style:name="T3991" style:parent-style-name="DefaultParagraphFont" style:family="text">
      <style:text-properties style:font-size-complex="9pt"/>
    </style:style>
    <style:style style:name="T3992" style:parent-style-name="DefaultParagraphFont" style:family="text">
      <style:text-properties style:font-size-complex="9pt"/>
    </style:style>
    <style:style style:name="T3993" style:parent-style-name="DefaultParagraphFont" style:family="text">
      <style:text-properties style:font-size-complex="9pt"/>
    </style:style>
    <style:style style:name="P3994" style:parent-style-name="Normal" style:family="paragraph">
      <style:paragraph-properties fo:text-align="justify" fo:text-indent="0.4923in"/>
    </style:style>
    <style:style style:name="T3995" style:parent-style-name="DefaultParagraphFont" style:family="text">
      <style:text-properties style:font-size-complex="9pt"/>
    </style:style>
    <style:style style:name="T3996" style:parent-style-name="DefaultParagraphFont" style:family="text">
      <style:text-properties style:font-size-complex="9pt"/>
    </style:style>
    <style:style style:name="T3997" style:parent-style-name="DefaultParagraphFont" style:family="text">
      <style:text-properties style:font-size-complex="9pt"/>
    </style:style>
    <style:style style:name="P3998" style:parent-style-name="Normal" style:family="paragraph">
      <style:paragraph-properties fo:text-align="justify" fo:text-indent="0.4923in"/>
    </style:style>
    <style:style style:name="T3999" style:parent-style-name="DefaultParagraphFont" style:family="text">
      <style:text-properties style:font-size-complex="9pt"/>
    </style:style>
    <style:style style:name="T4000" style:parent-style-name="DefaultParagraphFont" style:family="text">
      <style:text-properties style:font-size-complex="9pt"/>
    </style:style>
    <style:style style:name="T4001" style:parent-style-name="DefaultParagraphFont" style:family="text">
      <style:text-properties style:font-size-complex="9pt"/>
    </style:style>
    <style:style style:name="P4002" style:parent-style-name="Normal" style:family="paragraph">
      <style:paragraph-properties fo:text-align="justify" fo:text-indent="0.4923in"/>
    </style:style>
    <style:style style:name="T4003" style:parent-style-name="DefaultParagraphFont" style:family="text">
      <style:text-properties style:font-size-complex="9pt"/>
    </style:style>
    <style:style style:name="T4004" style:parent-style-name="DefaultParagraphFont" style:family="text">
      <style:text-properties style:font-size-complex="9pt"/>
    </style:style>
    <style:style style:name="T4005" style:parent-style-name="DefaultParagraphFont" style:family="text">
      <style:text-properties style:font-size-complex="9pt"/>
    </style:style>
    <style:style style:name="T4006" style:parent-style-name="DefaultParagraphFont" style:family="text">
      <style:text-properties style:font-size-complex="9pt"/>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font-size-complex="11pt" style:language-asian="lt" style:country-asian="LT"/>
    </style:style>
    <style:style style:name="T4009" style:parent-style-name="DefaultParagraphFont" style:family="text">
      <style:text-properties fo:color="#000000" style:font-size-complex="11pt" style:language-asian="lt" style:country-asian="LT"/>
    </style:style>
    <style:style style:name="T4010" style:parent-style-name="DefaultParagraphFont" style:family="text">
      <style:text-properties fo:font-weight="bold" style:font-weight-asian="bold" style:font-weight-complex="bold" fo:color="#000000" style:font-size-complex="11pt" style:language-asian="lt" style:country-asian="LT"/>
    </style:style>
    <style:style style:name="T4011" style:parent-style-name="DefaultParagraphFont" style:family="text">
      <style:text-properties fo:color="#000000" style:font-size-complex="11pt" style:language-asian="lt" style:country-asian="LT"/>
    </style:style>
    <style:style style:name="T4012" style:parent-style-name="DefaultParagraphFont" style:family="text">
      <style:text-properties fo:font-weight="bold" style:font-weight-asian="bold" style:font-weight-complex="bold" fo:color="#000000" style:font-size-complex="11pt" style:language-asian="lt" style:country-asian="LT"/>
    </style:style>
    <style:style style:name="T4013" style:parent-style-name="DefaultParagraphFont" style:family="text">
      <style:text-properties fo:color="#000000" style:font-size-complex="11pt" style:language-asian="lt" style:country-asian="L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4923in"/>
    </style:style>
    <style:style style:name="T4020" style:parent-style-name="DefaultParagraphFont" style:family="text">
      <style:text-properties style:font-size-complex="9pt"/>
    </style:style>
    <style:style style:name="T4021" style:parent-style-name="DefaultParagraphFont" style:family="text">
      <style:text-properties style:font-size-complex="9pt"/>
    </style:style>
    <style:style style:name="T4022" style:parent-style-name="DefaultParagraphFont" style:family="text">
      <style:text-properties fo:font-weight="bold" style:font-weight-asian="bold" style:font-weight-complex="bold" style:font-size-complex="9pt"/>
    </style:style>
    <style:style style:name="T4023" style:parent-style-name="DefaultParagraphFont" style:family="text">
      <style:text-properties style:font-size-complex="9pt"/>
    </style:style>
    <style:style style:name="P4024" style:parent-style-name="Normal" style:family="paragraph">
      <style:paragraph-properties fo:text-align="justify" fo:text-indent="0.4923in"/>
    </style:style>
    <style:style style:name="T4025" style:parent-style-name="DefaultParagraphFont" style:family="text">
      <style:text-properties style:font-size-complex="9pt"/>
    </style:style>
    <style:style style:name="T4026" style:parent-style-name="DefaultParagraphFont" style:family="text">
      <style:text-properties style:font-size-complex="9pt"/>
    </style:style>
    <style:style style:name="T4027" style:parent-style-name="DefaultParagraphFont" style:family="text">
      <style:text-properties fo:font-weight="bold" style:font-weight-asian="bold" style:font-weight-complex="bold" style:font-size-complex="9pt"/>
    </style:style>
    <style:style style:name="T4028" style:parent-style-name="DefaultParagraphFont" style:family="text">
      <style:text-properties fo:font-weight="bold" style:font-weight-asian="bold" style:font-weight-complex="bold" style:font-size-complex="9pt"/>
    </style:style>
    <style:style style:name="T4029" style:parent-style-name="DefaultParagraphFont" style:family="text">
      <style:text-properties style:font-size-complex="9pt"/>
    </style:style>
    <style:style style:name="P4030" style:parent-style-name="Normal" style:family="paragraph">
      <style:paragraph-properties fo:text-align="justify" fo:text-indent="0.4923in"/>
    </style:style>
    <style:style style:name="T4031" style:parent-style-name="DefaultParagraphFont" style:family="text">
      <style:text-properties style:font-size-complex="9pt"/>
    </style:style>
    <style:style style:name="T4032" style:parent-style-name="DefaultParagraphFont" style:family="text">
      <style:text-properties style:font-size-complex="9pt"/>
    </style:style>
    <style:style style:name="T4033" style:parent-style-name="DefaultParagraphFont" style:family="text">
      <style:text-properties fo:font-weight="bold" style:font-weight-asian="bold" style:font-weight-complex="bold" style:font-size-complex="9pt"/>
    </style:style>
    <style:style style:name="T4034" style:parent-style-name="DefaultParagraphFont" style:family="text">
      <style:text-properties style:font-size-complex="9pt"/>
    </style:style>
    <style:style style:name="P4035" style:parent-style-name="Normal" style:family="paragraph">
      <style:paragraph-properties fo:text-align="justify" fo:text-indent="0.4923in"/>
    </style:style>
    <style:style style:name="T4036" style:parent-style-name="DefaultParagraphFont" style:family="text">
      <style:text-properties style:font-size-complex="9pt"/>
    </style:style>
    <style:style style:name="T4037" style:parent-style-name="DefaultParagraphFont" style:family="text">
      <style:text-properties style:font-size-complex="9pt"/>
    </style:style>
    <style:style style:name="T4038" style:parent-style-name="DefaultParagraphFont" style:family="text">
      <style:text-properties fo:font-weight="bold" style:font-weight-asian="bold" style:font-weight-complex="bold" style:font-size-complex="9pt"/>
    </style:style>
    <style:style style:name="T4039" style:parent-style-name="DefaultParagraphFont" style:family="text">
      <style:text-properties style:font-size-complex="9pt"/>
    </style:style>
    <style:style style:name="P4040" style:parent-style-name="Normal" style:family="paragraph">
      <style:paragraph-properties fo:text-align="justify" fo:text-indent="0.4923in"/>
    </style:style>
    <style:style style:name="T4041" style:parent-style-name="DefaultParagraphFont" style:family="text">
      <style:text-properties style:font-size-complex="9pt"/>
    </style:style>
    <style:style style:name="T4042" style:parent-style-name="DefaultParagraphFont" style:family="text">
      <style:text-properties style:font-size-complex="9pt"/>
    </style:style>
    <style:style style:name="T4043" style:parent-style-name="DefaultParagraphFont" style:family="text">
      <style:text-properties fo:font-weight="bold" style:font-weight-asian="bold" style:font-weight-complex="bold" style:font-size-complex="9pt"/>
    </style:style>
    <style:style style:name="T4044" style:parent-style-name="DefaultParagraphFont" style:family="text">
      <style:text-properties style:font-size-complex="9pt"/>
    </style:style>
    <style:style style:name="P4045" style:parent-style-name="Normal" style:family="paragraph">
      <style:paragraph-properties fo:text-align="justify" fo:text-indent="0.4923in"/>
    </style:style>
    <style:style style:name="T4046" style:parent-style-name="DefaultParagraphFont" style:family="text">
      <style:text-properties style:font-size-complex="9pt"/>
    </style:style>
    <style:style style:name="T4047" style:parent-style-name="DefaultParagraphFont" style:family="text">
      <style:text-properties style:font-size-complex="9pt"/>
    </style:style>
    <style:style style:name="T4048" style:parent-style-name="DefaultParagraphFont" style:family="text">
      <style:text-properties style:font-size-complex="9pt"/>
    </style:style>
    <style:style style:name="T4049" style:parent-style-name="DefaultParagraphFont" style:family="text">
      <style:text-properties style:font-size-complex="9pt"/>
    </style:style>
    <style:style style:name="P4050" style:parent-style-name="Normal" style:family="paragraph">
      <style:paragraph-properties fo:text-align="justify" fo:text-indent="0.4923in"/>
    </style:style>
    <style:style style:name="T4051" style:parent-style-name="DefaultParagraphFont" style:family="text">
      <style:text-properties fo:color="#000000" style:font-size-complex="11pt"/>
    </style:style>
    <style:style style:name="T4052" style:parent-style-name="DefaultParagraphFont" style:family="text">
      <style:text-properties fo:color="#000000" style:font-size-complex="11pt"/>
    </style:style>
    <style:style style:name="T4053" style:parent-style-name="DefaultParagraphFont" style:family="text">
      <style:text-properties fo:color="#000000" style:font-size-complex="11pt"/>
    </style:style>
    <style:style style:name="T4054" style:parent-style-name="DefaultParagraphFont" style:family="text">
      <style:text-properties fo:color="#000000" style:font-size-complex="11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4923in"/>
    </style:style>
    <style:style style:name="T4070" style:parent-style-name="DefaultParagraphFont" style:family="text">
      <style:text-properties style:font-size-complex="9pt"/>
    </style:style>
    <style:style style:name="T4071" style:parent-style-name="DefaultParagraphFont" style:family="text">
      <style:text-properties style:font-size-complex="9pt"/>
    </style:style>
    <style:style style:name="T4072" style:parent-style-name="DefaultParagraphFont" style:family="text">
      <style:text-properties style:font-size-complex="9pt"/>
    </style:style>
    <style:style style:name="T4073" style:parent-style-name="DefaultParagraphFont" style:family="text">
      <style:text-properties style:font-size-complex="9pt"/>
    </style:style>
    <style:style style:name="P4074" style:parent-style-name="Normal" style:family="paragraph">
      <style:paragraph-properties fo:text-align="justify" fo:text-indent="0.4923in"/>
    </style:style>
    <style:style style:name="T4075" style:parent-style-name="DefaultParagraphFont" style:family="text">
      <style:text-properties style:font-size-complex="9pt"/>
    </style:style>
    <style:style style:name="T4076" style:parent-style-name="DefaultParagraphFont" style:family="text">
      <style:text-properties style:font-size-complex="9pt"/>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style:font-size-complex="9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4923in"/>
    </style:style>
    <style:style style:name="T4086" style:parent-style-name="DefaultParagraphFont" style:family="text">
      <style:text-properties style:font-size-complex="9pt"/>
    </style:style>
    <style:style style:name="T4087" style:parent-style-name="DefaultParagraphFont" style:family="text">
      <style:text-properties style:font-size-complex="9pt"/>
    </style:style>
    <style:style style:name="T4088" style:parent-style-name="DefaultParagraphFont" style:family="text">
      <style:text-properties fo:font-weight="bold" style:font-weight-asian="bold" style:font-weight-complex="bold" style:font-size-complex="9pt"/>
    </style:style>
    <style:style style:name="T4089" style:parent-style-name="DefaultParagraphFont" style:family="text">
      <style:text-properties style:font-size-complex="9pt"/>
    </style:style>
    <style:style style:name="P4090" style:parent-style-name="Normal" style:family="paragraph">
      <style:paragraph-properties fo:text-align="justify" fo:text-indent="0.4923in"/>
    </style:style>
    <style:style style:name="T4091" style:parent-style-name="DefaultParagraphFont" style:family="text">
      <style:text-properties style:font-size-complex="9pt"/>
    </style:style>
    <style:style style:name="T4092" style:parent-style-name="DefaultParagraphFont" style:family="text">
      <style:text-properties style:font-size-complex="9pt"/>
    </style:style>
    <style:style style:name="T4093" style:parent-style-name="DefaultParagraphFont" style:family="text">
      <style:text-properties fo:color="#000000" style:font-size-complex="11pt" style:language-asian="lt" style:country-asian="LT"/>
    </style:style>
    <style:style style:name="T4094" style:parent-style-name="DefaultParagraphFont" style:family="text">
      <style:text-properties fo:color="#000000" style:font-size-complex="11pt" style:language-asian="lt" style:country-asian="LT"/>
    </style:style>
    <style:style style:name="T4095" style:parent-style-name="DefaultParagraphFont" style:family="text">
      <style:text-properties fo:color="#000000" style:font-size-complex="11pt" style:language-asian="lt" style:country-asian="LT"/>
    </style:style>
    <style:style style:name="T4096" style:parent-style-name="DefaultParagraphFont" style:family="text">
      <style:text-properties fo:color="#000000"/>
    </style:style>
    <style:style style:name="T4097" style:parent-style-name="DefaultParagraphFont" style:family="text">
      <style:text-properties style:font-size-complex="12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4923in"/>
    </style:style>
    <style:style style:name="T4108" style:parent-style-name="DefaultParagraphFont" style:family="text">
      <style:text-properties style:font-size-complex="9pt"/>
    </style:style>
    <style:style style:name="T4109" style:parent-style-name="DefaultParagraphFont" style:family="text">
      <style:text-properties style:font-size-complex="9pt"/>
    </style:style>
    <style:style style:name="T4110" style:parent-style-name="DefaultParagraphFont" style:family="text">
      <style:text-properties style:font-size-complex="9pt"/>
    </style:style>
    <style:style style:name="T4111" style:parent-style-name="DefaultParagraphFont" style:family="text">
      <style:text-properties fo:color="#000000"/>
    </style:style>
    <style:style style:name="T4112" style:parent-style-name="DefaultParagraphFont" style:family="text">
      <style:text-properties style:font-size-complex="9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4923in"/>
    </style:style>
    <style:style style:name="T4134" style:parent-style-name="DefaultParagraphFont" style:family="text">
      <style:text-properties style:font-size-complex="9pt"/>
    </style:style>
    <style:style style:name="T4135" style:parent-style-name="DefaultParagraphFont" style:family="text">
      <style:text-properties style:font-size-complex="9pt"/>
    </style:style>
    <style:style style:name="T4136" style:parent-style-name="DefaultParagraphFont" style:family="text">
      <style:text-properties fo:font-weight="bold" style:font-weight-asian="bold" style:font-weight-complex="bold" style:font-size-complex="9pt"/>
    </style:style>
    <style:style style:name="T4137" style:parent-style-name="DefaultParagraphFont" style:family="text">
      <style:text-properties style:font-size-complex="9pt"/>
    </style:style>
    <style:style style:name="T4138" style:parent-style-name="DefaultParagraphFont" style:family="text">
      <style:text-properties style:font-size-complex="9pt"/>
    </style:style>
    <style:style style:name="P4139" style:parent-style-name="Normal" style:family="paragraph">
      <style:paragraph-properties fo:text-align="justify" fo:text-indent="0.4923in"/>
    </style:style>
    <style:style style:name="T4140" style:parent-style-name="DefaultParagraphFont" style:family="text">
      <style:text-properties style:font-size-complex="9pt"/>
    </style:style>
    <style:style style:name="T4141" style:parent-style-name="DefaultParagraphFont" style:family="text">
      <style:text-properties style:font-size-complex="9pt"/>
    </style:style>
    <style:style style:name="P4142" style:parent-style-name="Normal" style:family="paragraph">
      <style:paragraph-properties fo:text-align="justify" fo:text-indent="0.4923in"/>
    </style:style>
    <style:style style:name="T4143" style:parent-style-name="DefaultParagraphFont" style:family="text">
      <style:text-properties style:font-size-complex="9pt"/>
    </style:style>
    <style:style style:name="T4144" style:parent-style-name="DefaultParagraphFont" style:family="text">
      <style:text-properties style:font-size-complex="9pt"/>
    </style:style>
    <style:style style:name="T4145" style:parent-style-name="DefaultParagraphFont" style:family="text">
      <style:text-properties style:font-size-complex="9pt"/>
    </style:style>
    <style:style style:name="P4146" style:parent-style-name="Normal" style:family="paragraph">
      <style:paragraph-properties fo:text-align="justify" fo:text-indent="0.4923in"/>
    </style:style>
    <style:style style:name="T4147" style:parent-style-name="DefaultParagraphFont" style:family="text">
      <style:text-properties style:font-size-complex="9pt"/>
    </style:style>
    <style:style style:name="T4148" style:parent-style-name="DefaultParagraphFont" style:family="text">
      <style:text-properties style:font-size-complex="9pt"/>
    </style:style>
    <style:style style:name="P4149" style:parent-style-name="Normal" style:family="paragraph">
      <style:paragraph-properties fo:text-align="justify" fo:text-indent="0.4923in"/>
    </style:style>
    <style:style style:name="T4150" style:parent-style-name="DefaultParagraphFont" style:family="text">
      <style:text-properties style:font-size-complex="9pt"/>
    </style:style>
    <style:style style:name="T4151" style:parent-style-name="DefaultParagraphFont" style:family="text">
      <style:text-properties style:font-size-complex="9pt"/>
    </style:style>
    <style:style style:name="P4152" style:parent-style-name="Normal" style:family="paragraph">
      <style:paragraph-properties fo:text-align="justify" fo:text-indent="0.4923in"/>
    </style:style>
    <style:style style:name="T4153" style:parent-style-name="DefaultParagraphFont" style:family="text">
      <style:text-properties style:font-size-complex="9pt"/>
    </style:style>
    <style:style style:name="T4154" style:parent-style-name="DefaultParagraphFont" style:family="text">
      <style:text-properties style:font-size-complex="9pt"/>
    </style:style>
    <style:style style:name="T4155" style:parent-style-name="DefaultParagraphFont" style:family="text">
      <style:text-properties style:font-size-complex="9p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style:font-size-complex="9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4923in"/>
    </style:style>
    <style:style style:name="T4164" style:parent-style-name="DefaultParagraphFont" style:family="text">
      <style:text-properties style:font-size-complex="9pt"/>
    </style:style>
    <style:style style:name="T4165" style:parent-style-name="DefaultParagraphFont" style:family="text">
      <style:text-properties style:font-size-complex="9pt"/>
    </style:style>
    <style:style style:name="T4166" style:parent-style-name="DefaultParagraphFont" style:family="text">
      <style:text-properties fo:font-weight="bold" style:font-weight-asian="bold" style:font-weight-complex="bold" style:font-size-complex="9pt"/>
    </style:style>
    <style:style style:name="T4167" style:parent-style-name="DefaultParagraphFont" style:family="text">
      <style:text-properties style:font-size-complex="9pt"/>
    </style:style>
    <style:style style:name="T4168" style:parent-style-name="DefaultParagraphFont" style:family="text">
      <style:text-properties style:font-size-complex="9pt"/>
    </style:style>
    <style:style style:name="P4169" style:parent-style-name="Normal" style:family="paragraph">
      <style:paragraph-properties fo:text-align="justify" fo:text-indent="0.4923in"/>
    </style:style>
    <style:style style:name="T4170" style:parent-style-name="DefaultParagraphFont" style:family="text">
      <style:text-properties style:font-size-complex="9pt"/>
    </style:style>
    <style:style style:name="T4171" style:parent-style-name="DefaultParagraphFont" style:family="text">
      <style:text-properties style:font-size-complex="9pt"/>
    </style:style>
    <style:style style:name="T4172" style:parent-style-name="DefaultParagraphFont" style:family="text">
      <style:text-properties fo:font-weight="bold" style:font-weight-asian="bold" style:font-weight-complex="bold" style:font-size-complex="9pt"/>
    </style:style>
    <style:style style:name="T4173" style:parent-style-name="DefaultParagraphFont" style:family="text">
      <style:text-properties style:font-size-complex="9pt"/>
    </style:style>
    <style:style style:name="T4174" style:parent-style-name="DefaultParagraphFont" style:family="text">
      <style:text-properties style:font-size-complex="9pt"/>
    </style:style>
    <style:style style:name="T4175" style:parent-style-name="DefaultParagraphFont" style:family="text">
      <style:text-properties fo:color="#000000"/>
    </style:style>
    <style:style style:name="T4176" style:parent-style-name="DefaultParagraphFont" style:family="text">
      <style:text-properties style:font-size-complex="12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4923in"/>
    </style:style>
    <style:style style:name="T4187" style:parent-style-name="DefaultParagraphFont" style:family="text">
      <style:text-properties style:font-size-complex="9pt"/>
    </style:style>
    <style:style style:name="T4188" style:parent-style-name="DefaultParagraphFont" style:family="text">
      <style:text-properties style:font-size-complex="9pt"/>
    </style:style>
    <style:style style:name="T4189" style:parent-style-name="DefaultParagraphFont" style:family="text">
      <style:text-properties fo:font-weight="bold" style:font-weight-asian="bold" style:font-weight-complex="bold" style:font-size-complex="9pt"/>
    </style:style>
    <style:style style:name="T4190" style:parent-style-name="DefaultParagraphFont" style:family="text">
      <style:text-properties fo:font-weight="bold" style:font-weight-asian="bold" style:font-weight-complex="bold" style:font-size-complex="9pt"/>
    </style:style>
    <style:style style:name="T4191" style:parent-style-name="DefaultParagraphFont" style:family="text">
      <style:text-properties style:font-size-complex="9pt"/>
    </style:style>
    <style:style style:name="P4192" style:parent-style-name="Normal" style:family="paragraph">
      <style:paragraph-properties fo:text-align="justify" fo:text-indent="0.4923in"/>
    </style:style>
    <style:style style:name="T4193" style:parent-style-name="DefaultParagraphFont" style:family="text">
      <style:text-properties style:font-size-complex="9pt"/>
    </style:style>
    <style:style style:name="T4194" style:parent-style-name="DefaultParagraphFont" style:family="text">
      <style:text-properties style:font-size-complex="9pt"/>
    </style:style>
    <style:style style:name="T4195" style:parent-style-name="DefaultParagraphFont" style:family="text">
      <style:text-properties fo:font-weight="bold" style:font-weight-asian="bold" style:font-weight-complex="bold" style:font-size-complex="9pt"/>
    </style:style>
    <style:style style:name="T4196" style:parent-style-name="DefaultParagraphFont" style:family="text">
      <style:text-properties style:font-size-complex="9pt"/>
    </style:style>
    <style:style style:name="T4197" style:parent-style-name="DefaultParagraphFont" style:family="text">
      <style:text-properties style:font-size-complex="9pt"/>
    </style:style>
    <style:style style:name="T4198" style:parent-style-name="DefaultParagraphFont" style:family="text">
      <style:text-properties style:font-size-complex="9pt"/>
    </style:style>
    <style:style style:name="T4199" style:parent-style-name="DefaultParagraphFont" style:family="text">
      <style:text-properties style:font-size-complex="9pt"/>
    </style:style>
    <style:style style:name="P4200" style:parent-style-name="Normal" style:family="paragraph">
      <style:paragraph-properties fo:text-align="justify" fo:text-indent="0.4923in"/>
    </style:style>
    <style:style style:name="T4201" style:parent-style-name="DefaultParagraphFont" style:family="text">
      <style:text-properties style:font-size-complex="9pt"/>
    </style:style>
    <style:style style:name="T4202" style:parent-style-name="DefaultParagraphFont" style:family="text">
      <style:text-properties style:font-size-complex="9pt"/>
    </style:style>
    <style:style style:name="P4203" style:parent-style-name="Normal" style:family="paragraph">
      <style:paragraph-properties fo:text-align="justify" fo:text-indent="0.4923in"/>
    </style:style>
    <style:style style:name="T4204" style:parent-style-name="DefaultParagraphFont" style:family="text">
      <style:text-properties style:font-size-complex="9pt"/>
    </style:style>
    <style:style style:name="T4205" style:parent-style-name="DefaultParagraphFont" style:family="text">
      <style:text-properties style:font-size-complex="9pt"/>
    </style:style>
    <style:style style:name="T4206" style:parent-style-name="DefaultParagraphFont" style:family="text">
      <style:text-properties style:font-size-complex="9pt"/>
    </style:style>
    <style:style style:name="P4207" style:parent-style-name="Normal" style:family="paragraph">
      <style:paragraph-properties fo:text-align="justify" fo:text-indent="0.4923in"/>
    </style:style>
    <style:style style:name="T4208" style:parent-style-name="DefaultParagraphFont" style:family="text">
      <style:text-properties style:font-size-complex="9pt"/>
    </style:style>
    <style:style style:name="T4209" style:parent-style-name="DefaultParagraphFont" style:family="text">
      <style:text-properties style:font-size-complex="9pt"/>
    </style:style>
    <style:style style:name="T4210" style:parent-style-name="DefaultParagraphFont" style:family="text">
      <style:text-properties style:font-size-complex="9pt"/>
    </style:style>
    <style:style style:name="P4211" style:parent-style-name="Normal" style:family="paragraph">
      <style:paragraph-properties fo:text-align="justify" fo:text-indent="0.4923in"/>
    </style:style>
    <style:style style:name="T4212" style:parent-style-name="DefaultParagraphFont" style:family="text">
      <style:text-properties style:font-size-complex="9pt"/>
    </style:style>
    <style:style style:name="T4213" style:parent-style-name="DefaultParagraphFont" style:family="text">
      <style:text-properties style:font-size-complex="9pt"/>
    </style:style>
    <style:style style:name="T4214" style:parent-style-name="DefaultParagraphFont" style:family="text">
      <style:text-properties fo:font-weight="bold" style:font-weight-asian="bold" style:font-weight-complex="bold" style:font-size-complex="9pt"/>
    </style:style>
    <style:style style:name="T4215" style:parent-style-name="DefaultParagraphFont" style:family="text">
      <style:text-properties style:font-size-complex="9pt"/>
    </style:style>
    <style:style style:name="T4216" style:parent-style-name="DefaultParagraphFont" style:family="text">
      <style:text-properties style:font-size-complex="9pt"/>
    </style:style>
    <style:style style:name="T4217" style:parent-style-name="DefaultParagraphFont" style:family="text">
      <style:text-properties style:font-size-complex="9pt"/>
    </style:style>
    <style:style style:name="P4218" style:parent-style-name="Normal" style:family="paragraph">
      <style:paragraph-properties fo:text-align="justify" fo:text-indent="0.4923in"/>
    </style:style>
    <style:style style:name="T4219" style:parent-style-name="DefaultParagraphFont" style:family="text">
      <style:text-properties style:font-size-complex="9pt"/>
    </style:style>
    <style:style style:name="T4220" style:parent-style-name="DefaultParagraphFont" style:family="text">
      <style:text-properties style:font-size-complex="9pt"/>
    </style:style>
    <style:style style:name="P4221" style:parent-style-name="Normal" style:family="paragraph">
      <style:paragraph-properties fo:text-align="justify" fo:text-indent="0.4923in"/>
    </style:style>
    <style:style style:name="T4222" style:parent-style-name="DefaultParagraphFont" style:family="text">
      <style:text-properties style:font-size-complex="9pt"/>
    </style:style>
    <style:style style:name="T4223" style:parent-style-name="DefaultParagraphFont" style:family="text">
      <style:text-properties style:font-size-complex="9pt"/>
    </style:style>
    <style:style style:name="T4224" style:parent-style-name="DefaultParagraphFont" style:family="text">
      <style:text-properties style:font-size-complex="9pt"/>
    </style:style>
    <style:style style:name="P4225" style:parent-style-name="Normal" style:family="paragraph">
      <style:paragraph-properties fo:text-align="justify" fo:text-indent="0.4923in"/>
    </style:style>
    <style:style style:name="T4226" style:parent-style-name="DefaultParagraphFont" style:family="text">
      <style:text-properties style:font-size-complex="9pt"/>
    </style:style>
    <style:style style:name="T4227" style:parent-style-name="DefaultParagraphFont" style:family="text">
      <style:text-properties style:font-size-complex="9pt"/>
    </style:style>
    <style:style style:name="T4228" style:parent-style-name="DefaultParagraphFont" style:family="text">
      <style:text-properties style:font-size-complex="9pt"/>
    </style:style>
    <style:style style:name="P4229" style:parent-style-name="Normal" style:family="paragraph">
      <style:paragraph-properties fo:text-align="justify" fo:text-indent="0.4923in"/>
    </style:style>
    <style:style style:name="T4230" style:parent-style-name="DefaultParagraphFont" style:family="text">
      <style:text-properties style:font-size-complex="9pt"/>
    </style:style>
    <style:style style:name="T4231" style:parent-style-name="DefaultParagraphFont" style:family="text">
      <style:text-properties style:font-size-complex="9pt"/>
    </style:style>
    <style:style style:name="T4232" style:parent-style-name="DefaultParagraphFont" style:family="text">
      <style:text-properties style:font-size-complex="9pt"/>
    </style:style>
    <style:style style:name="P4233" style:parent-style-name="Normal" style:family="paragraph">
      <style:paragraph-properties fo:text-align="justify" fo:text-indent="0.3937in"/>
    </style:style>
    <style:style style:name="T4234" style:parent-style-name="DefaultParagraphFont" style:family="text">
      <style:text-properties fo:font-size="11pt" style:font-size-asian="11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4923in"/>
    </style:style>
    <style:style style:name="T4243" style:parent-style-name="DefaultParagraphFont" style:family="text">
      <style:text-properties style:font-size-complex="9pt"/>
    </style:style>
    <style:style style:name="T4244" style:parent-style-name="DefaultParagraphFont" style:family="text">
      <style:text-properties style:font-size-complex="9pt"/>
    </style:style>
    <style:style style:name="T4245" style:parent-style-name="DefaultParagraphFont" style:family="text">
      <style:text-properties style:font-size-complex="9pt"/>
    </style:style>
    <style:style style:name="P4246" style:parent-style-name="Normal" style:family="paragraph">
      <style:paragraph-properties fo:text-align="justify" fo:text-indent="0.4923in"/>
    </style:style>
    <style:style style:name="T4247" style:parent-style-name="DefaultParagraphFont" style:family="text">
      <style:text-properties style:font-size-complex="9pt"/>
    </style:style>
    <style:style style:name="T4248" style:parent-style-name="DefaultParagraphFont" style:family="text">
      <style:text-properties style:font-size-complex="9pt"/>
    </style:style>
    <style:style style:name="T4249" style:parent-style-name="DefaultParagraphFont" style:family="text">
      <style:text-properties style:font-size-complex="9pt"/>
    </style:style>
    <style:style style:name="T4250" style:parent-style-name="DefaultParagraphFont" style:family="text">
      <style:text-properties style:font-size-complex="9pt"/>
    </style:style>
    <style:style style:name="P4251" style:parent-style-name="Normal" style:family="paragraph">
      <style:paragraph-properties fo:text-align="justify" fo:text-indent="0.4923in"/>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font-weight-complex="bold" fo:text-transform="uppercase" style:font-size-complex="9pt"/>
    </style:style>
    <style:style style:name="T4254" style:parent-style-name="DefaultParagraphFont" style:family="text">
      <style:text-properties fo:font-weight="bold" style:font-weight-asian="bold" style:font-weight-complex="bold" fo:text-transform="uppercase" style:font-size-complex="9pt"/>
    </style:style>
    <style:style style:name="T4255" style:parent-style-name="DefaultParagraphFont" style:family="text">
      <style:text-properties fo:font-weight="bold" style:font-weight-asian="bold" style:font-weight-complex="bold" fo:text-transform="uppercase" style:font-size-complex="9pt"/>
    </style:style>
    <style:style style:name="P4256" style:parent-style-name="Normal" style:family="paragraph">
      <style:paragraph-properties fo:text-align="justify" fo:text-indent="0.4923in"/>
      <style:text-properties style:font-size-complex="4p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4923in"/>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4923in"/>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4923in"/>
    </style:style>
    <style:style style:name="P4275" style:parent-style-name="Normal" style:family="paragraph">
      <style:paragraph-properties fo:text-align="justify" fo:text-indent="0.4923in"/>
    </style:style>
    <style:style style:name="P4276" style:parent-style-name="Normal" style:family="paragraph">
      <style:paragraph-properties fo:text-align="justify" fo:text-indent="0.4923in"/>
    </style:style>
    <style:style style:name="P4277" style:parent-style-name="Normal" style:family="paragraph">
      <style:paragraph-properties fo:text-align="justify" fo:text-indent="0.4923in"/>
    </style:style>
    <style:style style:name="P4278" style:parent-style-name="Normal" style:family="paragraph">
      <style:paragraph-properties fo:text-align="justify" fo:text-indent="0.4923in"/>
    </style:style>
    <style:style style:name="P4279" style:parent-style-name="Normal" style:family="paragraph">
      <style:paragraph-properties fo:text-align="justify" fo:text-indent="0.4923in"/>
    </style:style>
    <style:style style:name="P4280" style:parent-style-name="Normal" style:family="paragraph">
      <style:paragraph-properties fo:text-align="justify" fo:text-indent="0.4923in"/>
    </style:style>
    <style:style style:name="P4281" style:parent-style-name="Normal" style:family="paragraph">
      <style:paragraph-properties fo:text-align="justify" fo:text-indent="0.4923in"/>
    </style:style>
    <style:style style:name="P4282" style:parent-style-name="Normal" style:family="paragraph">
      <style:paragraph-properties fo:text-align="justify" fo:text-indent="0.4923in"/>
    </style:style>
    <style:style style:name="P4283" style:parent-style-name="Normal" style:family="paragraph">
      <style:paragraph-properties fo:text-align="justify" fo:text-indent="0.4923in"/>
    </style:style>
    <style:style style:name="T4284" style:parent-style-name="DefaultParagraphFont" style:family="text">
      <style:text-properties fo:color="#000000" style:font-size-complex="12pt" style:language-asian="lt" style:country-asian="LT"/>
    </style:style>
    <style:style style:name="P4285" style:parent-style-name="Normal" style:family="paragraph">
      <style:paragraph-properties fo:text-align="justify" fo:text-indent="0.4923in"/>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4923in"/>
    </style:style>
    <style:style style:name="P4292" style:parent-style-name="Normal" style:family="paragraph">
      <style:paragraph-properties fo:text-align="justify" fo:text-indent="0.4923in"/>
    </style:style>
    <style:style style:name="T4293" style:parent-style-name="DefaultParagraphFont" style:family="text">
      <style:text-properties fo:font-style="italic" style:font-style-asian="italic" style:font-style-complex="italic"/>
    </style:style>
    <style:style style:name="P4294" style:parent-style-name="Normal" style:family="paragraph">
      <style:paragraph-properties fo:text-align="justify" fo:text-indent="0.4923in"/>
    </style:style>
    <style:style style:name="T4295" style:parent-style-name="DefaultParagraphFont" style:family="text">
      <style:text-properties fo:font-style="italic" style:font-style-asian="italic" style:font-style-complex="italic"/>
    </style:style>
    <style:style style:name="P4296" style:parent-style-name="Normal" style:family="paragraph">
      <style:paragraph-properties fo:text-align="justify" fo:text-indent="0.4923in"/>
    </style:style>
    <style:style style:name="P4297" style:parent-style-name="Normal" style:family="paragraph">
      <style:paragraph-properties fo:text-align="justify" fo:text-indent="0.4923in"/>
    </style:style>
    <style:style style:name="P4298" style:parent-style-name="Normal" style:family="paragraph">
      <style:paragraph-properties fo:text-align="justify" fo:text-indent="0.4923in"/>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style:font-weight-complex="bold" fo:text-transform="uppercase" style:font-size-complex="9pt"/>
    </style:style>
    <style:style style:name="T4307" style:parent-style-name="DefaultParagraphFont" style:family="text">
      <style:text-properties fo:font-weight="bold" style:font-weight-asian="bold" style:font-weight-complex="bold" fo:text-transform="uppercase" style:font-size-complex="9pt"/>
    </style:style>
    <style:style style:name="T4308" style:parent-style-name="DefaultParagraphFont" style:family="text">
      <style:text-properties fo:font-weight="bold" style:font-weight-asian="bold" style:font-weight-complex="bold" fo:text-transform="uppercase" style:font-size-complex="9pt"/>
    </style:style>
    <style:style style:name="P4309" style:parent-style-name="Normal" style:family="paragraph">
      <style:paragraph-properties fo:text-align="justify" fo:text-indent="0.4923in"/>
      <style:text-properties style:font-size-complex="4pt"/>
    </style:style>
    <style:style style:name="P4310" style:parent-style-name="Normal" style:family="paragraph">
      <style:paragraph-properties fo:text-align="justify" fo:text-indent="0.4923in"/>
    </style:style>
    <style:style style:name="T4311" style:parent-style-name="DefaultParagraphFont" style:family="text">
      <style:text-properties style:font-size-complex="9pt"/>
    </style:style>
    <style:style style:name="T4312" style:parent-style-name="DefaultParagraphFont" style:family="text">
      <style:text-properties style:font-size-complex="9pt"/>
    </style:style>
    <style:style style:name="T4313" style:parent-style-name="DefaultParagraphFont" style:family="text">
      <style:text-properties style:font-size-complex="9pt"/>
    </style:style>
    <style:style style:name="T4314" style:parent-style-name="DefaultParagraphFont" style:family="text">
      <style:text-properties style:font-size-complex="9pt"/>
    </style:style>
    <style:style style:name="P4315" style:parent-style-name="Normal" style:family="paragraph">
      <style:paragraph-properties fo:text-align="justify" fo:text-indent="0.4923in"/>
    </style:style>
    <style:style style:name="T4316" style:parent-style-name="DefaultParagraphFont" style:family="text">
      <style:text-properties style:font-size-complex="9pt"/>
    </style:style>
    <style:style style:name="T4317" style:parent-style-name="DefaultParagraphFont" style:family="text">
      <style:text-properties style:font-size-complex="9pt"/>
    </style:style>
    <style:style style:name="P4318" style:parent-style-name="Normal" style:family="paragraph">
      <style:paragraph-properties fo:text-align="justify" fo:text-indent="0.4923in"/>
    </style:style>
    <style:style style:name="T4319" style:parent-style-name="DefaultParagraphFont" style:family="text">
      <style:text-properties style:font-size-complex="9pt"/>
    </style:style>
    <style:style style:name="T4320" style:parent-style-name="DefaultParagraphFont" style:family="text">
      <style:text-properties style:font-size-complex="9pt"/>
    </style:style>
    <style:style style:name="P4321" style:parent-style-name="Normal" style:family="paragraph">
      <style:paragraph-properties fo:text-align="justify" fo:text-indent="0.4923in"/>
    </style:style>
    <style:style style:name="T4322" style:parent-style-name="DefaultParagraphFont" style:family="text">
      <style:text-properties style:font-size-complex="9pt"/>
    </style:style>
    <style:style style:name="T4323" style:parent-style-name="DefaultParagraphFont" style:family="text">
      <style:text-properties style:font-size-complex="9pt"/>
    </style:style>
    <style:style style:name="T4324" style:parent-style-name="DefaultParagraphFont" style:family="text">
      <style:text-properties style:font-size-complex="9pt"/>
    </style:style>
    <style:style style:name="P4325" style:parent-style-name="Normal" style:family="paragraph">
      <style:paragraph-properties fo:text-align="justify" fo:text-indent="0.4923in"/>
    </style:style>
    <style:style style:name="T4326" style:parent-style-name="DefaultParagraphFont" style:family="text">
      <style:text-properties style:font-size-complex="9pt"/>
    </style:style>
    <style:style style:name="T4327" style:parent-style-name="DefaultParagraphFont" style:family="text">
      <style:text-properties style:font-size-complex="9pt"/>
    </style:style>
    <style:style style:name="T4328" style:parent-style-name="DefaultParagraphFont" style:family="text">
      <style:text-properties style:font-size-complex="9pt"/>
    </style:style>
    <style:style style:name="P4329" style:parent-style-name="Normal" style:family="paragraph">
      <style:paragraph-properties fo:text-align="justify" fo:text-indent="0.4923in"/>
    </style:style>
    <style:style style:name="T4330" style:parent-style-name="DefaultParagraphFont" style:family="text">
      <style:text-properties style:font-size-complex="9pt"/>
    </style:style>
    <style:style style:name="T4331" style:parent-style-name="DefaultParagraphFont" style:family="text">
      <style:text-properties style:font-size-complex="9pt"/>
    </style:style>
    <style:style style:name="T4332" style:parent-style-name="DefaultParagraphFont" style:family="text">
      <style:text-properties style:font-size-complex="9pt"/>
    </style:style>
    <style:style style:name="T4333" style:parent-style-name="DefaultParagraphFont" style:family="text">
      <style:text-properties style:font-size-complex="9pt"/>
    </style:style>
    <style:style style:name="P4334" style:parent-style-name="Normal" style:family="paragraph">
      <style:paragraph-properties fo:text-align="center"/>
    </style:style>
    <style:style style:name="P4335" style:parent-style-name="Normal" style:family="paragraph">
      <style:paragraph-properties fo:text-align="justify"/>
      <style:text-properties fo:font-weight="bold" style:font-weight-asian="bold" fo:font-size="10pt" style:font-size-asian="10pt"/>
    </style:style>
    <style:style style:name="P4336" style:parent-style-name="Normal" style:family="paragraph">
      <style:paragraph-properties fo:text-align="justify"/>
      <style:text-properties fo:font-weight="bold" style:font-weight-asian="bold"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weight="bold" style:font-weight-asian="bold"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widows="0" fo:orphans="0"/>
    </style:style>
  </office:automatic-styles>
  <office:body>
    <office:text text:use-soft-page-breaks="true">
      <text:p text:style-name="P1"><text:span text:style-name="T9">Suvestinė redakcija nuo 2013-03-01 iki 2014-12-31</text:span></text:p>
      <text:p text:style-name="P10"/>
      <text:p text:style-name="P11"><text:span text:style-name="T12">Įsakymas paskelbtas: Žin. 2004, Nr.<text:s/></text:span><text:a xlink:href="https://www.e-tar.lt/portal/legalAct.html?documentId=TAR.2B24BB21D21F" office:target-frame-name="_top" xlink:show="replace"><text:span text:style-name="T13">57-2037</text:span></text:a><text:span text:style-name="T14">, i. k. 1043030ISAK001B-329</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PILDYMO INSTRUKCIJOS PATVIRTINIMO</text:p>
      <text:p text:style-name="P21"/>
      <text:p text:style-name="P22">2004 m. balandžio 13 d. Nr. 1B-329</text:p>
      <text:p text:style-name="P23">Vilnius</text:p>
      <text:p text:style-name="P24"/>
      <text:p text:style-name="P25">Vadovaudamasis 1993 m. liepos 2 d. Komisijos reglamento (EEB) Nr. 2454/93, išdėstančio Tarybos reglamento (EEB) Nr. 2913/92, nustatančio Bendrijos muitinės kodeksą, įgyvendinimo nuostatas (su paskutiniais pakeitimais padarytais<text:s/><text:span text:style-name="T26">2012 m. gruodžio 10 d. Komisijos įgyvendinimo reglamentu (ES) Nr. 1180/2012 (OL 2012 L337, p. 37</text:span>) 30A, 37 ir 38 priedais bei siekdamas nustatyti<text:s/><text:span text:style-name="T27">bendrojo administracinio dokumento</text:span><text:s/>pildymo tvarką:</text:p>
      <text:p text:style-name="P28">Preambulės pakeitimai:</text:p>
      <text:p text:style-name="P29"><text:span text:style-name="T30">Nr.<text:s/></text:span><text:a xlink:href="https://www.e-tar.lt/portal/legalAct.html?documentId=TAR.D36E5B1F32D2" office:target-frame-name="_top" xlink:show="replace"><text:span text:style-name="T31">1B-769</text:span></text:a><text:span text:style-name="T32">, 2005-11-29, Žin., 2005, Nr. 142-5164 (2005-12-03), i. k. 10</text:span><text:span text:style-name="T33">53030ISAK001B-769</text:span></text:p>
      <text:p text:style-name="P34"><text:span text:style-name="T35">Nr.<text:s/></text:span><text:a xlink:href="https://www.e-tar.lt/portal/legalAct.html?documentId=TAR.484995C1AE60" office:target-frame-name="_top" xlink:show="replace"><text:span text:style-name="T36">1B-829</text:span></text:a><text:span text:style-name="T37">, 2008-12-24, Žin., 2008, Nr. 150-6134 (2008-12-31), i. k. 1083030ISAK001B-829</text:span></text:p>
      <text:p text:style-name="P38"><text:span text:style-name="T39">Nr.<text:s/></text:span><text:a xlink:href="https://www.e-tar.lt/portal/legalAct.html?documentId=TAR.72F80801C3C6" office:target-frame-name="_top" xlink:show="replace"><text:span text:style-name="T40">1B-364</text:span></text:a><text:span text:style-name="T41">, 2009-06-26, Žin., 2009, Nr. 78-3262 (2009-06-30), i. k. 1093030ISAK001B-364</text:span></text:p>
      <text:p text:style-name="P42"><text:span text:style-name="T43">Nr.<text:s/></text:span><text:a xlink:href="https://www.e-tar.lt/portal/legalAct.html?documentId=TAR.B2EF1E105943" office:target-frame-name="_top" xlink:show="replace"><text:span text:style-name="T44">1B-485</text:span></text:a><text:span text:style-name="T45">, 2010-07-22, Žin., 2010, Nr. 90-4797 (2010-07-29), i. k. 1103030ISAK001B-485</text:span></text:p>
      <text:p text:style-name="P46"><text:span text:style-name="T47">Nr.<text:s/></text:span><text:a xlink:href="https://www.e-tar.lt/portal/legalAct.html?documentId=TAR.0D4F6D12A554" office:target-frame-name="_top" xlink:show="replace"><text:span text:style-name="T48">1B-37</text:span></text:a><text:span text:style-name="T49">, 2011-01-24, Žin., 2011, Nr. 12-565 (2011-01-29), i. k. 1113030ISAK0001B-37</text:span></text:p>
      <text:p text:style-name="P50"><text:span text:style-name="T51">Nr.<text:s/></text:span><text:a xlink:href="https://www.e-tar.lt/portal/legalAct.html?documentId=TAR.CF54E9B29B29" office:target-frame-name="_top" xlink:show="replace"><text:span text:style-name="T52">1B-33</text:span></text:a><text:span text:style-name="T53">, 2013-01-21, Žin., 2013, Nr. 9-401 (2013-01-24), i. k. 1133030ISAK0001B-33</text:span></text:p>
      <text:p text:style-name="Normal"/>
      <text:p text:style-name="P54">1.<text:s/><text:span text:style-name="T55">Tvirtinu</text:span><text:s/>pridedamą Bendrojo administracinio dokumento pildymo instrukciją.</text:p>
      <text:p text:style-name="P56">2.<text:s/><text:span text:style-name="T57">Pripažįst</text:span><text:span text:style-name="T58">u</text:span><text:s/>netekusiais galios:</text:p>
      <text:p text:style-name="P59">2.1. Muitinės departamento 1994 m. gruodžio 30 d. įsakymą Nr. 527 „Dėl Bendrojo dokumento įvedimo“;</text:p>
      <text:p text:style-name="P60">2.2. Muitinės departamento 1996 m. gegužės 29 d. įsakymą Nr. 261 „Dėl Bendrojo dokumento pildymo instrukcijos dalinio pakeitimo<text:s/>ir papildymo bei Įvežamų (išvežamų) transporto priemonių (numeruojamųjų agregatų) muitinio įforminimo tvarkos“ (Žin., 1996, Nr.<text:s/><text:a xlink:href="https://www.e-tar.lt/portal/lt/legalAct/TAR.18D3349C0F1F" office:target-frame-name="_blank" xlink:show="new"><text:span text:style-name="T61">51-1237</text:span></text:a>);</text:p>
      <text:p text:style-name="P62">2.3. Muitinės departamento<text:s/>1996 m. liepos 19 d. įsakymą Nr. 375 „Dėl Bendrojo dokumento muitinio tikrinimo tvarkos nustatymo“ (Žin., 1996, Nr.<text:s/><text:a xlink:href="https://www.e-tar.lt/portal/lt/legalAct/TAR.BB85D407E404" office:target-frame-name="_blank" xlink:show="new"><text:span text:style-name="T63">69-1688</text:span></text:a>);</text:p>
      <text:p text:style-name="P64">2.4. Muitinės departamento 1997 m. gruodžio 1 d. įsakymą Nr. 390 „Dėl Įvežamų (išvežamų) transporto priemonių (numeruojamųjų agregatų) muitinio tikrinimo ir įforminimo tvarkos“ (Žin., 1997, Nr.<text:s/><text:a xlink:href="https://www.e-tar.lt/portal/lt/legalAct/TAR.A29758D6EE6D" office:target-frame-name="_blank" xlink:show="new"><text:span text:style-name="T65">112-2857</text:span></text:a>);</text:p>
      <text:p text:style-name="P66">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67">58-1639</text:span></text:a>);</text:p>
      <text:p text:style-name="P68">2.6. Muitinės departamento direktoriaus 1999 m. gruodžio 24 d. įsakymą Nr. 331 „Dėl Bendrojo dokumento pildymo instrukcijos patvirtinimo“ (Žin., 2000, Nr.<text:s/><text:a xlink:href="https://www.e-tar.lt/portal/lt/legalAct/TAR.919B34D3ECE4" office:target-frame-name="_blank" xlink:show="new"><text:span text:style-name="T69">1-28</text:span></text:a>);</text:p>
      <text:p text:style-name="P70">2.7. Muitinės departamento direktoriaus 2000 m. vasario 25 d. įsakymą Nr. 40 „Dėl Muitinės departamento prie Lietuvos Respublikos finansų ministerijos direktoriaus 1999 m. gruodžio 24 d. įsakymu Nr. 331 „Dėl<text:s/>Bendrojo dokumento pildymo instrukcijos patvirtinimo“ patvirtintos Bendrojo dokumento pildymo instrukcijos dalinio pakeitimo“ (Žin., 2000, Nr.<text:s/><text:a xlink:href="https://www.e-tar.lt/portal/lt/legalAct/TAR.B61D1A40CB98" office:target-frame-name="_blank" xlink:show="new"><text:span text:style-name="T71">19-481</text:span></text:a>);</text:p>
      <text:p text:style-name="P72">2.8. Muitinės departamento direktoriaus 2000 m. kovo 27 d. įsakymą Nr. 93 „Dėl Geležinkelių transportu gabenamų prekių muitinio įforminimo tvarkos supaprastinimo“ (Žin., 2000, Nr.<text:s/><text:a xlink:href="https://www.e-tar.lt/portal/lt/legalAct/TAR.E4D28171D8B1" office:target-frame-name="_blank" xlink:show="new"><text:span text:style-name="T73">26-711</text:span></text:a>);</text:p>
      <text:p text:style-name="P74">2.9. Muitinės departamento direktoriaus 2000 m. kovo 27 d. įsakymą Nr. 95 „Dėl Muitinės departamento direktoriaus 1999 m. gruodžio 24 d. įsakymo Nr. 331 „Dėl Bendrojo dokumento pildymo instrukcijos patvirtinimo“ dalinio pakeitimo ir papildymo“ (Žin., 2000, Nr.<text:s/><text:a xlink:href="https://www.e-tar.lt/portal/lt/legalAct/TAR.187C09615A01" office:target-frame-name="_blank" xlink:show="new"><text:span text:style-name="T75">27-750</text:span></text:a>);</text:p>
      <text:p text:style-name="P76">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77">52-1515</text:span></text:a>);</text:p>
      <text:p text:style-name="P78">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79">65-1978</text:span></text:a>);</text:p>
      <text:p text:style-name="P80">2.12. Muitinės departamento direktoriaus 2000 m. rugpjūčio 3 d. įsakymo Nr. 303 „Dėl Grynųjų pinigų, kuriuos per valstybės sieną gabena Lietuvos Respublikos ūkio subjektai, deklaravimo tvarkos patvirtinimo ir 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81">67-2039</text:span></text:a>) 1 punktą;</text:p>
      <text:p text:style-name="P82">2.13. Muitinės 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83">82-2502</text:span></text:a>);</text:p>
      <text:p text:style-name="P84">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85">108-3474</text:span></text:a>);</text:p>
      <text:p text:style-name="P86">2.15. Muitinės departamento direktoriaus 2001 m. sausio 25 d. įsakymą Nr. 58 „Dėl Muitinės departamento direktoriaus 1999 m. gruodžio 24 d. įsakymo Nr. 331 „Dėl Bendrojo dokumento pildymo instrukcijos patvirtinimo“ dalinio pakeitimo“ (Žin., 2001, Nr.<text:s/><text:a xlink:href="https://www.e-tar.lt/portal/lt/legalAct/TAR.CAE0A3B53ECC" office:target-frame-name="_blank" xlink:show="new"><text:span text:style-name="T87">10-306</text:span></text:a>);</text:p>
      <text:p text:style-name="P88">2.16. Muitinės departamento direktoriaus 2001 m. spalio 25 d. įsakymą Nr. 669 „Dėl Bendrojo dokumento pildymo instrukcijos, patvirtintos Muitinės departamento direktoriaus 1999 m.<text:s/>gruodžio 24 d. įsakymu Nr. 331 „Dėl Bendrojo dokumento pildymo instrukcijos patvirtinimo“, dalinio pakeitimo“ (Žin., 2001, Nr.<text:s/><text:a xlink:href="https://www.e-tar.lt/portal/lt/legalAct/TAR.24129ED28D30" office:target-frame-name="_blank" xlink:show="new"><text:span text:style-name="T89">92-3243</text:span></text:a>);</text:p>
      <text:p text:style-name="P90">2.17. Muitinės departamento direktoriaus 2002 m. balandžio 15 d. įsakymą Nr. 196 „Dėl Bendrojo dokumento pildymo instrukcijos, patvirtintos Muitinės departamento direktoriaus 1999 m. gruodžio 24 d. įsakymu Nr. 331 „Dėl Bendrojo dokumento pildymo instrukcijos patvirtinimo“, dalinio pakeitimo“ (Žin., 2002, Nr.<text:s/><text:a xlink:href="https://www.e-tar.lt/portal/lt/legalAct/TAR.3667BB846126" office:target-frame-name="_blank" xlink:show="new"><text:span text:style-name="T91">41-1548</text:span></text:a>);</text:p>
      <text:p text:style-name="P92">2.18. Muitinės departamento direktoriaus 2002 m. birželio 11 d. įsakymą Nr. 336 „Dėl Bendrojo dokumento pildymo instrukcijos, patvirtintos Muitinės departamento direktoriaus 1999 m. gruodžio 24 d. įsakymu Nr. 331, pakeitimo“ (Žin., 2002, Nr.<text:s/><text:a xlink:href="https://www.e-tar.lt/portal/lt/legalAct/TAR.E199010C2CE3" office:target-frame-name="_blank" xlink:show="new"><text:span text:style-name="T93">58-2379</text:span></text:a>);</text:p>
      <text:p text:style-name="P94">2.19. Muitinės departamento direktoriaus 2002 m.<text:s/>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95">66-2740</text:span></text:a>);</text:p>
      <text:p text:style-name="P96">2.20. Muitinės departamento direktoriaus 2002 m. rugpjūčio 2 d. įsakymą Nr. 473 „Dėl vamzdynais tiekiamos naftos ir jos produktų deklaravimo pasirinktai importo muitinės procedūrai“ (Žin., 2002, Nr.<text:s/><text:a xlink:href="https://www.e-tar.lt/portal/lt/legalAct/TAR.9E8700098860" office:target-frame-name="_blank" xlink:show="new"><text:span text:style-name="T97">79-3395</text:span></text:a>);</text:p>
      <text:p text:style-name="P98">2.21. Muitinės departamento direktoriaus 2003 m. vasario 5 d. įsakymą Nr. 1B-100 „Dėl Geležinkelių transportu gabenamų kelių transporto priemonių ir konteinerių muitinio įforminimo tvarkos supaprastinimo“ (Žin., 2003, Nr.<text:s/><text:a xlink:href="https://www.e-tar.lt/portal/lt/legalAct/TAR.723D83162D6A" office:target-frame-name="_blank" xlink:show="new"><text:span text:style-name="T99">14-592</text:span></text:a>);</text:p>
      <text:p text:style-name="P100">2.22. Muitinės departamento direktoriaus 2003 m. spalio 28 d. įsakymą Nr. 1B-933 „Dėl Muitinės departamento direktoriaus 2000 m. liepos 28 d. įsakymo Nr. 294 „Dėl Bendrojo dokumento pildymo supaprastinta tvarka deklaruojant pašto siuntas instrukcijos patvirtinimo“ pakeitimo“ (Žin., 2003, Nr.<text:s/><text:a xlink:href="https://www.e-tar.lt/portal/lt/legalAct/TAR.2C7FC6972FA8" office:target-frame-name="_blank" xlink:show="new"><text:span text:style-name="T101">103-4627</text:span></text:a>);</text:p>
      <text:p text:style-name="P102">2.23. Muitinės departamento direktoriaus 2003 m. gruodžio 24 d. įsakymą Nr. 1B-1136 „Dėl Muitinės departamento direktoriaus 1999 m. gruodžio 24 d. įsakymo Nr. 331 „Dėl Bendrojo dokumento pildymo instrukcijos patvirtinimo“ pakeitimo“ (Žin., 2003, Nr.<text:s/><text:a xlink:href="https://www.e-tar.lt/portal/lt/legalAct/TAR.28C209A0B408" office:target-frame-name="_blank" xlink:show="new"><text:span text:style-name="T103">123-5638</text:span></text:a>);</text:p>
      <text:p text:style-name="P104">2.24. Muitinės departamento direktoriaus 2003 m. gruodžio 29 d. įsakymą Nr. 1B-1160 „Dėl Muitinės departamento direktoriaus 2003 m. gruodžio 24 d. įsakymo Nr. 1B-1136 „Dėl Muitinės departamento direktoriaus 1999 m. gruodžio 24 d. įsakymo Nr. 331 „Dėl Bendrojo dokumento pildymo instrukcijos patvirtinimo“ pakeitimo“ pakeitimo“ (Žin., 2003, Nr.<text:s/><text:a xlink:href="https://www.e-tar.lt/portal/lt/legalAct/TAR.3F8670F3BD16" office:target-frame-name="_blank" xlink:show="new"><text:span text:style-name="T105">124-5656</text:span></text:a>).</text:p>
      <text:p text:style-name="P106">3.<text:s/><text:span text:style-name="T107">Pavedu</text:span><text:s/>Muitų teisės derinimo skyriui (Š. Avižienis) šį įsakymą paskelbti oficialiame leidinyje „Valstybės žinios“.</text:p>
      <text:p text:style-name="P108"><text:span text:style-name="T109">4.</text:span><text:span text:style-name="T110"><text:s/>Neteko galios nuo 2013-03-01</text:span></text:p>
      <text:p text:style-name="P111">Punkto naikinimas:</text:p>
      <text:p text:style-name="P112"><text:span text:style-name="T113">Nr.<text:s/></text:span><text:a xlink:href="https://www.e-tar.lt/portal/legalAct.html?documentId=TAR.CF54E9B29B29" office:target-frame-name="_top" xlink:show="replace"><text:span text:style-name="T114">1B-33</text:span></text:a><text:span text:style-name="T115">, 2013-01-21, Žin. 2013, Nr. 9-401 (2013-01-24), i. k. 1133030ISAK0001B-33</text:span></text:p>
      <text:p text:style-name="P116">Punkto pakeitimai:</text:p>
      <text:p text:style-name="P117"><text:span text:style-name="T118">Nr.<text:s/></text:span><text:a xlink:href="https://www.e-tar.lt/portal/legalAct.html?documentId=TAR.61D0523B25DB" office:target-frame-name="_top" xlink:show="replace"><text:span text:style-name="T119">1B-744</text:span></text:a><text:span text:style-name="T120">, 2004-07-28, Žin., 2004, Nr. 118-4411 (2004-07-31), i. k. 1043030ISAK001B-744</text:span></text:p>
      <text:p text:style-name="P121"><text:span text:style-name="T122">Nr.<text:s/></text:span><text:a xlink:href="https://www.e-tar.lt/portal/legalAct.html?documentId=TAR.C107E9842CC2" office:target-frame-name="_top" xlink:show="replace"><text:span text:style-name="T123">1B-1189</text:span></text:a><text:span text:style-name="T124">, 2004-12-27, Žin., 2004, Nr. 187-6985 (2004-12-30), i. k. 1043030ISAK01B-1189</text:span></text:p>
      <text:p text:style-name="P125"><text:span text:style-name="T126">Nr.<text:s/></text:span><text:a xlink:href="https://www.e-tar.lt/portal/legalAct.html?documentId=TAR.D36E5B1F32D2" office:target-frame-name="_top" xlink:show="replace"><text:span text:style-name="T127">1B-769</text:span></text:a><text:span text:style-name="T128">, 2005-11-29, Žin., 2005, Nr. 142-5164 (2005-12-03), i. k. 1053030ISAK001B-76</text:span><text:span text:style-name="T129">9</text:span></text:p>
      <text:p text:style-name="P130"><text:span text:style-name="T131">Nr.<text:s/></text:span><text:a xlink:href="https://www.e-tar.lt/portal/legalAct.html?documentId=TAR.F2A5FCF1DCE2" office:target-frame-name="_top" xlink:show="replace"><text:span text:style-name="T132">1B-775</text:span></text:a><text:span text:style-name="T133">, 2006-11-22, Žin., 2006, Nr. 130-4935 (2006-11-30), i. k. 1063030ISAK001B-775</text:span></text:p>
      <text:p text:style-name="P134"><text:span text:style-name="T135">Nr.<text:s/></text:span><text:a xlink:href="https://www.e-tar.lt/portal/legalAct.html?documentId=TAR.484995C1AE60" office:target-frame-name="_top" xlink:show="replace"><text:span text:style-name="T136">1B-829</text:span></text:a><text:span text:style-name="T137">, 2008-12-24, Žin., 2008, Nr. 150-6134 (2008-12-31), i. k. 1083030ISAK001B-829</text:span></text:p>
      <text:p text:style-name="P138"><text:span text:style-name="T139">Nr.<text:s/></text:span><text:a xlink:href="https://www.e-tar.lt/portal/legalAct.html?documentId=TAR.6283489F9239" office:target-frame-name="_top" xlink:show="replace"><text:span text:style-name="T140">1B-98</text:span></text:a><text:span text:style-name="T141">, 2010-02-22, Žin., 2010, Nr. 23-1105 (2010-02-25), i. k. 1103030ISAK0001B-98</text:span></text:p>
      <text:p text:style-name="Normal"/>
      <text:p text:style-name="P142">5. Šis įsakymas, išskyrus 3 punktą, įsigalioja nuo 2004 m. gegužės 1 d.</text:p>
      <text:p text:style-name="P143"/>
      <text:p text:style-name="P144"/>
      <text:p text:style-name="P145"><text:span text:style-name="T146">DIREKTORIUS</text:span><text:span text:style-name="T147"><text:tab/>RIMUTIS KLEVEČKA</text:span></text:p>
      <text:soft-page-break/>
      <text:p text:style-name="P148">PATVIRTINTA</text:p>
      <text:p text:style-name="P149">Muitinės departamento prie Lietuvos</text:p>
      <text:p text:style-name="P150">Respublikos finansų ministerijos</text:p>
      <text:p text:style-name="P151">direktoriaus 2004 m. balandžio 13 d.</text:p>
      <text:p text:style-name="P152">įsakymu Nr. 1B-329</text:p>
      <text:p text:style-name="P153"/>
      <text:p text:style-name="P154"><text:span text:style-name="T155">BENDROJO Administracinio DOKUMENTO PILDYMO INSTRUKCIJA</text:span></text:p>
      <text:p text:style-name="P156"/>
      <text:p text:style-name="P157"><text:span text:style-name="T158">I</text:span><text:span text:style-name="T159">.<text:s/></text:span><text:span text:style-name="T160">BENDROSIOS NUOSTATOS</text:span></text:p>
      <text:p text:style-name="P161"/>
      <text:p text:style-name="P162"><text:span text:style-name="T163">1</text:span><text:span text:style-name="T164">.<text:s/></text:span>Ši instrukcija parengta vadovaujantis 1993 m. liepos 2 d. Komisijos reglamento (EEB) Nr.<text:s/>2454/93, išdėstančio Tarybos reglamento (EEB) Nr. 2913/92, nustatančio Bendrijos muitinės kodeksą, įgyvendinimo nuostatas (OL 2004 m. specialusis leidimas, 2 skyrius, 6 tomas, p. 3) (su paskutiniais pakeitimais, padarytais<text:s/><text:span text:style-name="T165">2012 m. gruodžio 10 d. Komisijos<text:s/></text:span><text:span text:style-name="T166">įgyvendinimo reglamentu (ES) Nr. 1180/2012 (OL 2012 L337, p. 37</text:span>) 30A, 37 ir 38 priedais ir nustato bendrojo administracinio dokumento ir jo papildomųjų lapų rinkinių pildymo tvarką deklaruojant prekes Lietuvos Respublikos muitinei<text:span text:style-name="T167">.</text:span></text:p>
      <text:p text:style-name="P168">Tais atvejais, kai<text:s/>teisės aktų nustatyta speciali nurodytųjų rinkinių ar atskirų jų langelių pildymo tvarka, turi būti vadovaujamasi tų teisės aktų nuostatomis.</text:p>
      <text:p text:style-name="P169">Punkto pakeitimai:</text:p>
      <text:p text:style-name="P170"><text:span text:style-name="T171">Nr.<text:s/></text:span><text:a xlink:href="https://www.e-tar.lt/portal/legalAct.html?documentId=TAR.D36E5B1F32D2" office:target-frame-name="_top" xlink:show="replace"><text:span text:style-name="T172">1B-769</text:span></text:a><text:span text:style-name="T173">, 2</text:span><text:span text:style-name="T174">005-11-29, Žin., 2005, Nr. 142-5164 (2005-12-03), i. k. 1053030ISAK001B-769</text:span></text:p>
      <text:p text:style-name="P175"><text:span text:style-name="T176">Nr.<text:s/></text:span><text:a xlink:href="https://www.e-tar.lt/portal/legalAct.html?documentId=TAR.A98376CD5B3A" office:target-frame-name="_top" xlink:show="replace"><text:span text:style-name="T177">1B-289</text:span></text:a><text:span text:style-name="T178">, 2007-04-23, Žin., 2007, Nr. 47-1844 (2007-04-28), i. k. 1073030ISAK001B-289</text:span></text:p>
      <text:p text:style-name="P179"><text:span text:style-name="T180">Nr.<text:s/></text:span><text:a xlink:href="https://www.e-tar.lt/portal/legalAct.html?documentId=TAR.484995C1AE60" office:target-frame-name="_top" xlink:show="replace"><text:span text:style-name="T181">1B-829</text:span></text:a><text:span text:style-name="T182">, 2008-12-24, Žin., 2008, Nr. 150-6134 (2008-12-31), i. k. 1083030ISAK001B-829</text:span></text:p>
      <text:p text:style-name="P183"><text:span text:style-name="T184">Nr.<text:s/></text:span><text:a xlink:href="https://www.e-tar.lt/portal/legalAct.html?documentId=TAR.72F80801C3C6" office:target-frame-name="_top" xlink:show="replace"><text:span text:style-name="T185">1B-364</text:span></text:a><text:span text:style-name="T186">, 2</text:span><text:span text:style-name="T187">009-06-26, Žin., 2009, Nr. 78-3262 (2009-06-30), i. k. 1093030ISAK001B-364</text:span></text:p>
      <text:p text:style-name="P188"><text:span text:style-name="T189">Nr.<text:s/></text:span><text:a xlink:href="https://www.e-tar.lt/portal/legalAct.html?documentId=TAR.B2EF1E105943" office:target-frame-name="_top" xlink:show="replace"><text:span text:style-name="T190">1B-485</text:span></text:a><text:span text:style-name="T191">, 2010-07-22, Žin., 2010, Nr. 90-4797 (2010-07-29), i. k. 1103030ISAK001B-485</text:span></text:p>
      <text:p text:style-name="P192"><text:span text:style-name="T193">Nr.<text:s/></text:span><text:a xlink:href="https://www.e-tar.lt/portal/legalAct.html?documentId=TAR.0D4F6D12A554" office:target-frame-name="_top" xlink:show="replace"><text:span text:style-name="T194">1B-37</text:span></text:a><text:span text:style-name="T195">, 2011-01-24, Žin., 2011, Nr. 12-565 (2011-01-29), i. k. 1113030ISAK0001B-37</text:span></text:p>
      <text:p text:style-name="P196"><text:span text:style-name="T197">Nr.<text:s/></text:span><text:a xlink:href="https://www.e-tar.lt/portal/legalAct.html?documentId=TAR.CF54E9B29B29" office:target-frame-name="_top" xlink:show="replace"><text:span text:style-name="T198">1B-33</text:span></text:a><text:span text:style-name="T199">, 2013-0</text:span><text:span text:style-name="T200">1-21, Žin., 2013, Nr. 9-401 (2013-01-24), i. k. 1133030ISAK0001B-33</text:span></text:p>
      <text:p text:style-name="Normal"/>
      <text:p text:style-name="P201"><text:span text:style-name="T202">2</text:span><text:span text:style-name="T203">. Bendrasis administracinis dokumentas – tai Reglamento Nr. 2454/93 31 priede nustatytos formos dokumentas (muitinės deklaracija), kuriame nurodomi muitinės reikalaujami duomenys api</text:span><text:span text:style-name="T204">e deklaranto pasirinktai muitinės procedūrai ar kitam muitinės sankcionuotam veiksmui įforminti pateikiamas prekes.</text:span></text:p>
      <text:p text:style-name="P205">Bendrasis administracinis dokumentas gali būti pateikiamas kartu su jo papildomaisiais lapais, kurių forma nustatyta Reglamento Nr. 2454/93<text:s/>33 priede.</text:p>
      <text:p text:style-name="P206"><text:span text:style-name="T207">Bendrojo administracinio dokumento ir jo papildomųjų lapų egzemplioriai gali būti komplektuojami į tokius rinkinius: nesutrumpintą, eksporto, tranzito, importo.</text:span></text:p>
      <text:p text:style-name="P208"><text:span text:style-name="T209">3</text:span><text:span text:style-name="T210">. Bendrojo administracinio dokumento ir jo papildomųjų lapų nesutrumpintą rinki</text:span><text:span text:style-name="T211">nį sudaro 8 egzemplioriai:</text:span></text:p>
      <text:p text:style-name="P212"><text:span text:style-name="T213">3.1</text:span><text:span text:style-name="T214">. 1-asis egzempliorius paliekamas muitinės įstaigoje, atlikusioje prekių eksporto (išsiuntimo) arba Bendrijos ar bendrojo tranzito pradžios formalumus;</text:span></text:p>
      <text:p text:style-name="P215"><text:span text:style-name="T216">3.2</text:span><text:span text:style-name="T217">. 2-asis egzempliorius naudojamas eksporto statistikos reikmėms. Jis taip pat naudojamas prekybos tarp Lietuvos Respublikos ir Bendrijos fiskalinei teritorijai nepriklausančių Bendrijos muitų teritorijos dalių (t. y. Kanarų salų (Ispanija), Prancūzijos užj</text:span><text:span text:style-name="T218">ūrio departamentų (Gvadelupa, Gajana, Martinika, Reunionas), Atono kalno (Graikija), Alandų salų (Suomija),<text:s/></text:span><text:span text:style-name="T219">Normandijos salų (Didžioji Britanija)</text:span><text:span text:style-name="T220"><text:s/>toliau kartu vadinama Bendrijos muitų teritorijos dalimi, kurioje netaikomos<text:s/></text:span>2006 m. lapkričio 28 d. Tarybos direktyvos Nr. 2006/112/EB dėl pridėtinės vertės mokesčio bendros sistemos (OL 2006 L 347 p. 1) (toliau – Tarybos direktyva Nr. 2006/112/EB<text:span text:style-name="T221">) statistikai (paliekamas muitinės įstaigoje, atlikusioje prekių eksporto arba išsiuntimo formalumus);</text:span></text:p>
      <text:p text:style-name="P222">Punkto pakeitimai:</text:p>
      <text:p text:style-name="P223"><text:span text:style-name="T224">Nr.<text:s/></text:span><text:a xlink:href="https://www.e-tar.lt/portal/legalAct.html?documentId=TAR.C107E9842CC2" office:target-frame-name="_top" xlink:show="replace"><text:span text:style-name="T225">1B-1189</text:span></text:a><text:span text:style-name="T226">, 2004-12-27, Žin., 2004, Nr. 187-6985 (2004-12-30), i. k. 1043030ISAK01B-1189</text:span></text:p>
      <text:p text:style-name="P227"><text:span text:style-name="T228">Nr.<text:s/></text:span><text:a xlink:href="https://www.e-tar.lt/portal/legalAct.html?documentId=TAR.A98376CD5B3A" office:target-frame-name="_top" xlink:show="replace"><text:span text:style-name="T229">1B-289</text:span></text:a><text:span text:style-name="T230">, 2007-04-23, Žin., 2007, Nr. 47-1844 (2007-04-28), i. k. 1073030ISAK001B-289</text:span></text:p>
      <text:p text:style-name="Normal"/>
      <text:p text:style-name="P231"><text:span text:style-name="T232">3.3</text:span><text:span text:style-name="T233">. 3-iasis egzempliorius, atlikus prekių eksporto arba išsiuntimo formalumus, grąžinamas eksportuotojui;</text:span></text:p>
      <text:p text:style-name="P234"><text:span text:style-name="T235">3.4</text:span><text:span text:style-name="T236">. 4-asis egzempliorius paliekamas paskirties įs</text:span><text:span text:style-name="T237">taigoje, užbaigus Bendrijos arba bendrąją tranzito operaciją. Jis taip pat naudojamas kaip Bendrijos prekių muitinį statusą įrodantis dokumentas;</text:span></text:p>
      <text:p text:style-name="P238"><text:span text:style-name="T239">3.5</text:span><text:span text:style-name="T240">. 5-asis (grąžinamasis) egzempliorius skirtas Bendrijos arba bendrosios tranzito procedūros kontrolei (</text:span><text:span text:style-name="T241">grąžinamas į išvykimo įstaigą arba muitinės įstaigą, kuriai perduodamas 1-asis egzempliorius, iš paskirties įstaigos);</text:span></text:p>
      <text:p text:style-name="P242"><text:span text:style-name="T243">3.6</text:span><text:span text:style-name="T244">. 6-asis egzempliorius paliekamas muitinės įstaigoje, atlikusioje prekių importo formalumus;</text:span></text:p>
      <text:p text:style-name="P245"><text:span text:style-name="T246">3.7</text:span><text:span text:style-name="T247">. 7-asis egzempliorius naudoja</text:span><text:span text:style-name="T248">mas importo statistikos reikmėms, įskaitant prekybos tarp Lietuvos Respublikos ir Bendrijos fiskalinei teritorijai nepriklausančių Bendrijos muitų teritorijos dalių statistiką (paliekamas muitinės įstaigoje, atlikusioje prekių importo formalumus);</text:span></text:p>
      <text:p text:style-name="P249"><text:span text:style-name="T250">3.8</text:span><text:span text:style-name="T251">.</text:span><text:span text:style-name="T252"><text:s/>8-asis egzempliorius, atlikus prekių importo formalumus, grąžinamas gavėjui (importuotojui).</text:span></text:p>
      <text:p text:style-name="P253"><text:span text:style-name="T254">4</text:span><text:span text:style-name="T255">. Nesutrumpintas bendrojo administracinio dokumento ir jo papildomųjų lapų rinkinys Lietuvos Respublikos muitinėje naudojamas tik mokymo tikslams. Deklaran</text:span><text:span text:style-name="T256">to, muitinės procedūros vykdytojo arba jo atstovo (toliau – deklaranto) pageidavimu gali būti naudojami tokie jo pasirinktai muitinės procedūrai ar kitam muitinės sankcionuotam veiksmui įforminti tinkami (žr. šios instrukcijos 20, 25 ir 28 punktus) bendroj</text:span><text:span text:style-name="T257">o administracinio dokumento ir jo papildomųjų lapų rinkiniai:</text:span></text:p>
      <text:p text:style-name="P258"><text:span text:style-name="T259">4.1</text:span><text:span text:style-name="T260">.<text:s/></text:span>eksporto arba eksporto/saugumo<text:span text:style-name="T261">: 1–3-iasis egzemplioriai;</text:span></text:p>
      <text:p text:style-name="P262">Punkto pakeitimai:</text:p>
      <text:p text:style-name="P263"><text:span text:style-name="T264">Nr.<text:s/></text:span><text:a xlink:href="https://www.e-tar.lt/portal/legalAct.html?documentId=TAR.72F80801C3C6" office:target-frame-name="_top" xlink:show="replace"><text:span text:style-name="T265">1B-364</text:span></text:a><text:span text:style-name="T266">, 2009-06-26, Žin.,</text:span><text:span text:style-name="T267"><text:s/>2009, Nr. 78-3262 (2009-06-30), i. k. 1093030ISAK001B-364</text:span></text:p>
      <text:p text:style-name="Normal"/>
      <text:p text:style-name="P268"><text:span text:style-name="T269">4.2</text:span><text:span text:style-name="T270">. tranzito: 1-asis, 4-asis ir 5-asis egzemplioriai;</text:span></text:p>
      <text:p text:style-name="P271"><text:span text:style-name="T272">4.3</text:span><text:span text:style-name="T273">. importo: 6–8-asis egzemplioriai.</text:span></text:p>
      <text:p text:style-name="P274"><text:span text:style-name="T275">5</text:span><text:span text:style-name="T276">. Tais atvejais, kai Bendrijos prekių muitinis statusas įrodomas paskirties įstaigoje, b</text:span><text:span text:style-name="T277">endrojo administracinio dokumento tranzito rinkinio 4-asis egzempliorius naudojamas kaip T2L dokumentas.</text:span></text:p>
      <text:p text:style-name="P278"><text:span text:style-name="T279">6</text:span><text:span text:style-name="T280">. Jeigu muitinės deklaracija pateikiama naudojantis automatinio duomenų apdorojimo techninėmis priemonėmis, jos rašytinė kopija gali būti Reglamen</text:span><text:span text:style-name="T281">to Nr. 2454/93 32 priede pateiktos formos.</text:span></text:p>
      <text:p text:style-name="P282"><text:span text:style-name="T283">7</text:span><text:span text:style-name="T284">. Bendrojo administracinio dokumento tranzito rinkinys gali būti naudojamas Bendrijos arba bendrajai tranzito procedūrai įforminti tik Reglamento Nr. 2454/93 353 straipsnio<text:s/></text:span>2 dalyje<text:span text:style-name="T285"><text:s/>nurodytais atvejais (kai p</text:span><text:span text:style-name="T286">rekes Bendrijos arba bendrajai tranzito procedūrai įforminti deklaruoja keleivis arba kai taikoma grįžtamoji procedūra).</text:span><text:s/></text:p>
      <text:p text:style-name="P287">Punkto pakeitimai:</text:p>
      <text:p text:style-name="P288"><text:span text:style-name="T289">Nr.<text:s/></text:span><text:a xlink:href="https://www.e-tar.lt/portal/legalAct.html?documentId=TAR.D36E5B1F32D2" office:target-frame-name="_top" xlink:show="replace"><text:span text:style-name="T290">1B-769</text:span></text:a><text:span text:style-name="T291">, 2005-11-29, Žin., 200</text:span><text:span text:style-name="T292">5, Nr. 142-5164 (2005-12-03), i. k. 1053030ISAK001B-769</text:span></text:p>
      <text:p text:style-name="P293"><text:span text:style-name="T294">Nr.<text:s/></text:span><text:a xlink:href="https://www.e-tar.lt/portal/legalAct.html?documentId=TAR.72F80801C3C6" office:target-frame-name="_top" xlink:show="replace"><text:span text:style-name="T295">1B-364</text:span></text:a><text:span text:style-name="T296">, 2009-06-26, Žin., 2009, Nr. 78-3262 (2009-06-30), i. k. 1093030ISAK001B-364</text:span></text:p>
      <text:p text:style-name="Normal"/>
      <text:p text:style-name="P297"><text:span text:style-name="T298">8.</text:span><text:span text:style-name="T299"><text:s/>Neteko galios nuo 2006-0</text:span><text:span text:style-name="T300">1-01</text:span></text:p>
      <text:p text:style-name="P301">Punkto naikinimas:</text:p>
      <text:p text:style-name="P302"><text:span text:style-name="T303">Nr.<text:s/></text:span><text:a xlink:href="https://www.e-tar.lt/portal/legalAct.html?documentId=TAR.D36E5B1F32D2" office:target-frame-name="_top" xlink:show="replace"><text:span text:style-name="T304">1B-769</text:span></text:a><text:span text:style-name="T305">, 2005-11-29, Žin. 2005, Nr. 142-5164 (2005-12-03), i. k. 1053030ISAK001B-769</text:span></text:p>
      <text:p text:style-name="Normal"/>
      <text:p text:style-name="P306">8. Bendrojo administracinio dokumento eksporto arba eksporto/saugumo rinkinys gali būti naudojamas deklaruojant prekes šios instrukcijos 20 punkte nurodytoms muitinės procedūros ar kitiems sankcionuotiems veiksmams įforminti tik Reglamento Nr. 2454/93 787 straipsnio 2 ir 5 dalyse nurodytais atvejais (kai taikoma grįžtamoji procedūra).<text:s/></text:p>
      <text:p text:style-name="P307">Papildyta punktu:</text:p>
      <text:p text:style-name="P308"><text:span text:style-name="T309">Nr.<text:s/></text:span><text:a xlink:href="https://www.e-tar.lt/portal/legalAct.html?documentId=TAR.72F80801C3C6" office:target-frame-name="_top" xlink:show="replace"><text:span text:style-name="T310">1B-364</text:span></text:a><text:span text:style-name="T311">, 2009-06-26, Žin., 2009, Nr. 78-3262 (2009-06-30), i. k. 1093030</text:span><text:span text:style-name="T312">ISAK001B-364</text:span></text:p>
      <text:p text:style-name="Normal"/>
      <text:p text:style-name="P313">9. Prekėms deklaruoti gali būti naudojami bendrojo administracinio dokumento ir jo papildomųjų lapų rinkinių:<text:s/></text:p>
      <text:p text:style-name="P314">„9.1. blankai, atitinkantys šių dokumentų spausdinimo reikalavimus, nustatytus Reglamento Nr. 2454/93 ir juo vadovaujantis parengtų Muitinės departamento teisės aktų; arba</text:p>
      <text:p text:style-name="P315">9.2. egzemplioriai, atspausdinti ant paprasto balto popieriaus naudojant valstybės institucijų arba kitų asmenų kompiuterines priemones ir atitinkantys Reglamento Nr. 2454/93 31–34, 45k ir 45l prieduose pateiktas atitinkamų egzempliorių formas.<text:s/></text:p>
      <text:p text:style-name="P316">Punkto pakeitimai:</text:p>
      <text:p text:style-name="P317"><text:span text:style-name="T318">Nr.<text:s/></text:span><text:a xlink:href="https://www.e-tar.lt/portal/legalAct.html?documentId=TAR.D36E5B1F32D2" office:target-frame-name="_top" xlink:show="replace"><text:span text:style-name="T319">1B-769</text:span></text:a><text:span text:style-name="T320">, 2005-11-29, Žin., 2005, Nr. 142-5164 (2005-12-03), i. k. 1053030ISAK001B-769</text:span></text:p>
      <text:p text:style-name="P321"><text:span text:style-name="T322">Nr.<text:s/></text:span><text:a xlink:href="https://www.e-tar.lt/portal/legalAct.html?documentId=TAR.72F80801C3C6" office:target-frame-name="_top" xlink:show="replace"><text:span text:style-name="T323">1B-364</text:span></text:a><text:span text:style-name="T324">, 2009-06-26, Žin., 2009, Nr. 78-3262 (2009-06-30), i. k. 1093030ISAK001B-364</text:span></text:p>
      <text:p text:style-name="Normal"/>
      <text:p text:style-name="P325"><text:span text:style-name="T326">10</text:span><text:span text:style-name="T327">. Jeigu ši instrukcija nenustato ko kita, vienai prekių siuntai, t.y. vieno siuntėjo<text:s/></text:span><text:span text:style-name="T328">vienam gavėjui siunčiamoms prekėms, kurioms pageidaujama įforminti tą pačią muitinės procedūrą ar kitą muitinės sankcionuotą veiksmą, gabenamoms viena transporto priemone turi būti pateikiamas pasirinktai muitinės procedūrai ar kitam muitinės sankcionuotam</text:span><text:span text:style-name="T329"><text:s/>veiksmui įforminti tinkamas bendrojo administracinio dokumento egzempliorių rinkinys, nurodytas šios instrukcijos 4.1–4.3 punktuose, kartu su jo papildomaisiais<text:s/></text:span>lapais ar prekių sąrašais<text:span text:style-name="T330"><text:s/>arba be jų (toliau – deklaracija). Viena tranzito deklaracija gali b</text:span><text:span text:style-name="T331">ūti pateikiama tik tuo atveju, jeigu prekių siunta gabenama iš vienos išvykimo įstaigos į vieną paskirties įstaigą.</text:span></text:p>
      <text:p text:style-name="P332"><text:span text:style-name="T333">Reikalavimas, kad vieną prekių siuntą sudarančios prekės būtų gabenamos viena transporto priemone, netaikomas, jeigu jos gabenamos autotrauk</text:span><text:span text:style-name="T334">iniu,</text:span><text:span text:style-name="T335"><text:s/></text:span><text:span text:style-name="T336">į vieną transporto priemonę arba į</text:span><text:span text:style-name="T337"><text:s/></text:span><text:span text:style-name="T338">autotraukinį pakrautais konteineriais arba šios instrukcijos 11 punkto nustatytais atvejais.</text:span></text:p>
      <text:p text:style-name="P339">Viena transporto priemone gabenamoms prekėms, kurioms pageidaujama įforminti skirtingas muitinės procedūras arba kitus muitinės sankcionuotus veiksmus arba kurios pateikiamos muitiniam tikrinimui ne vienu metu arba ne vienoje muitinės įstaigoje, turi būti pateikiamas atitinkamas deklaracijų skaičius.</text:p>
      <text:p text:style-name="P340">Punkto pakeitimai:</text:p>
      <text:p text:style-name="P341"><text:span text:style-name="T342">Nr.<text:s/></text:span><text:a xlink:href="https://www.e-tar.lt/portal/legalAct.html?documentId=TAR.D36E5B1F32D2" office:target-frame-name="_top" xlink:show="replace"><text:span text:style-name="T343">1B-769</text:span></text:a><text:span text:style-name="T344">, 2005-11-29, Žin., 2005, Nr. 142-5164 (2005-12-03), i. k. 1053030ISAK001B-769</text:span></text:p>
      <text:p text:style-name="P345"><text:span text:style-name="T346">Nr.<text:s/></text:span><text:a xlink:href="https://www.e-tar.lt/portal/legalAct.html?documentId=TAR.72F80801C3C6" office:target-frame-name="_top" xlink:show="replace"><text:span text:style-name="T347">1B-364</text:span></text:a><text:span text:style-name="T348">, 2009-06-26, Žin., 2009, Nr. 78-3262<text:s/></text:span><text:span text:style-name="T349">(2009-06-30), i. k. 1093030ISAK001B-364</text:span></text:p>
      <text:p text:style-name="Normal"/>
      <text:p text:style-name="P350"><text:span text:style-name="T351">11</text:span><text:span text:style-name="T352">. Deklaranto pageidavimu, keliomis transporto priemonėmis gabenamai prekių siuntai, kuriai pageidaujama įforminti tą pačią muitinės procedūrą ar kitą muitinės sankcionuotą veiksmą, gali būti pateikiama viena:</text:span></text:p>
      <text:p text:style-name="P353"><text:span text:style-name="T354">11.1</text:span><text:span text:style-name="T355">. importo deklaracija, jeigu importuojamų arba laikinai importuojamų (žr. šios instrukcijos 25.2 punktą) arba deklaruojamų muitinio sandėliavimo procedūrai prekių siunta pateikiama muitiniam tikrinimui vienu metu ir vienoje muitinės įstaigoje;</text:span></text:p>
      <text:p text:style-name="P356"><text:span text:style-name="T357">11.2</text:span><text:span text:style-name="T358">. eksporto<text:s/></text:span>arba eksporto/saugumo<text:span text:style-name="T359"><text:s/>deklaracija, jeigu eksportuojamų (įskaitant laikinai išvežamas), reeksportuojamų arba laikinai išvežamų perdirbti prekių siunta pateikiama muitiniam tikrinimui vienu metu, vienoje muitinės įstaigoje ir šioms prekėms išgab</text:span><text:span text:style-name="T360">enti iš Bendrijos muitų teritorijos Europos Sąjungos (toliau – ES) teisės aktų nustatyta tvarka taikoma Bendrijos arba bendroji tranzito procedūra;</text:span></text:p>
      <text:p text:style-name="P361">Punkto pakeitimai:</text:p>
      <text:p text:style-name="P362"><text:span text:style-name="T363">Nr.<text:s/></text:span><text:a xlink:href="https://www.e-tar.lt/portal/legalAct.html?documentId=TAR.72F80801C3C6" office:target-frame-name="_top" xlink:show="replace"><text:span text:style-name="T364">1B-</text:span><text:span text:style-name="T365">364</text:span></text:a><text:span text:style-name="T366">, 2009-06-26, Žin., 2009, Nr. 78-3262 (2009-06-30), i. k. 1093030ISAK001B-364</text:span></text:p>
      <text:p text:style-name="Normal"/>
      <text:p text:style-name="P367"><text:span text:style-name="T368">11.3</text:span><text:span text:style-name="T369">. eksporto<text:s/></text:span>arba eksporto/saugumo<text:span text:style-name="T370"><text:s/>deklaracija, jeigu eksportuojamų (įskaitant laikinai išvežamas) prekių, kurioms išgabenti iš Bendrijos muitų teritorijos ES teisės ak</text:span><text:span text:style-name="T371">tų nustatyta tvarka netaikoma Bendrijos arba bendroji tranzito procedūra, siunta pateikiama muitiniam tikrinimui vienu metu ir vienoje muitinės įstaigoje, ir vežėjas įsipareigoja, kad transporto priemonės, gabenančios šią prekių siuntą iki išvežimo iš Bend</text:span><text:span text:style-name="T372">rijos muitų teritorijos muitinės įstaigos, esančios Lietuvos Respublikoje, vyks kartu (pvz., kartu sukabinti geležinkelio vagonai, laivų vilkstinė). Ši nuostata netaikoma, jeigu išvežimo iš Bendrijos muitų teritorijos įstaiga yra ne Lietuvos Respublikoje;</text:span></text:p>
      <text:p text:style-name="P373">Punkto pakeitimai:</text:p>
      <text:p text:style-name="P374"><text:span text:style-name="T375">Nr.<text:s/></text:span><text:a xlink:href="https://www.e-tar.lt/portal/legalAct.html?documentId=TAR.72F80801C3C6" office:target-frame-name="_top" xlink:show="replace"><text:span text:style-name="T376">1B-364</text:span></text:a><text:span text:style-name="T377">, 2009-06-26, Žin., 2009, Nr. 78-3262 (2009-06-30), i. k. 1093030ISAK001B-364</text:span></text:p>
      <text:p text:style-name="Normal"/>
      <text:p text:style-name="P378"><text:span text:style-name="T379">11.4</text:span><text:span text:style-name="T380">. tranzito deklaracija, jeigu vieno siuntėjo vienam gavėju</text:span><text:span text:style-name="T381">i siunčiamos prekės, kurioms taikoma Bendrijos arba bendroji tranzito procedūra, gabenamos keliais geležinkelio vagonais (cisternomis) arba visu traukinio sąstatu, kurie pateikiami muitiniam tikrinimui ir vyksta vienu metu (tik muitinio tranzito procedūros</text:span><text:span text:style-name="T382"><text:s/>vykdytojui įsipareigojus laikytis tokio reikalavimo).</text:span></text:p>
      <text:p text:style-name="P383">12. Bendrojo administracinio dokumento papildomųjų lapų rinkiniai arba prekių sąrašai naudojami, kai deklaruojamos kelių rūšių vieną prekių siuntą sudarančios prekės. Kiekviename papildomojo lapo<text:s/>rinkinyje gali būti pateikiama informacija apie trijų rūšių deklaruojamas prekes. Viename prekių sąrašo lape pateikiama informacija apie konkrečiai nenustatytą deklaruojamų prekių rūšių skaičių, tačiau šiame lape pateikti duomenys turi būti lengvai įskaitomi.</text:p>
      <text:p text:style-name="P384">Vienos rūšies prekės – tai prekės, kurios deklaracijoje klasifikuojamos vienodai ir kurioms taikomos tos pačios muitų ir mokesčių normos ar tos pačios atleidimo nuo muitų ir mokesčių sąlygos.</text:p>
      <text:p text:style-name="P385">Papildomųjų lapų rinkiniai arba prekių sąrašai gali būti pateikiami tik kartu su atitinkamu bendrojo administracinio dokumento rinkiniu. Papildomųjų lapų rinkinio arba prekių sąrašo langeliai pildomi taip pat kaip ir atitinkami bendrojo administracinio dokumento rinkinio langeliai.<text:s/></text:p>
      <text:p text:style-name="P386">Punkto pakeitimai:</text:p>
      <text:p text:style-name="P387"><text:span text:style-name="T388">Nr.<text:s/></text:span><text:a xlink:href="https://www.e-tar.lt/portal/legalAct.html?documentId=TAR.D36E5B1F32D2" office:target-frame-name="_top" xlink:show="replace"><text:span text:style-name="T389">1B-769</text:span></text:a><text:span text:style-name="T390">, 2005-11-29, Žin., 2005, Nr. 142-5164 (2005-12-03), i. k. 1053030ISAK001B-769</text:span></text:p>
      <text:p text:style-name="P391"><text:span text:style-name="T392">Nr.<text:s/></text:span><text:a xlink:href="https://www.e-tar.lt/portal/legalAct.html?documentId=TAR.72F80801C3C6" office:target-frame-name="_top" xlink:show="replace"><text:span text:style-name="T393">1B-364</text:span></text:a><text:span text:style-name="T394">,<text:s/></text:span><text:span text:style-name="T395">2009-06-26, Žin., 2009, Nr. 78-3262 (2009-06-30), i. k. 1093030ISAK001B-364</text:span></text:p>
      <text:p text:style-name="Normal"/>
      <text:p text:style-name="P396"><text:span text:style-name="T397">13</text:span><text:span text:style-name="T398">. Deklaracija pildoma lietuvių kalba (išskyrus šios instrukcijos 15 ir 16 punktų nustatytus atvejus) rašomąja mašinėle arba spausdintuvu. Jeigu muitinės procedūros arba kito</text:span><text:span text:style-name="T399"><text:s/>muitinės sankcionuoto veiksmo pradžia ir pabaiga įforminama Lietuvos Respublikoje, deklaracija gali būti surašyta ranka rašaline rašymo priemone spausdintinėmis raidėmis.</text:span></text:p>
      <text:p text:style-name="P400">Visi lapai turi būti užpildyti vienodai (išskyrus langelius, kurių informacija savaiminio kopijavimo būdu neturi atsispausti), aiškiai ir tvarkingai.</text:p>
      <text:p text:style-name="P401"><text:span text:style-name="T402">Jeigu šios instrukcijos nurodytais atvejais pildant bendrojo administracinio dokumento arba jo papildomųjų lapų rinkinius kelių langelių duomenis leidžiama pateikti pridedamuose sąrašuose, v</text:span><text:span text:style-name="T403">isi šie duomenys gali būti surašyti viename bendrame sąraše, prieš kiekvieno langelio duomenis nurodant langelio numerį. Sąrašas turi būti atspausdintas ant deklaranto firminio blanko ir pasirašytas deklaranto įgalioto asmens, nurodant datą.</text:span></text:p>
      <text:p text:style-name="P404">Kartu su deklaracija turi būti pateikiamas sąrašas, kuriame nurodomi tam tikrų jos langelių duomenys ir kuris pridedamas prie bendrojo administracinio dokumento eksporto, eksporto/saugumo arba tranzito rinkinio 1-ojo egzemplioriaus arba importo rinkinio 6-ojo egzemplioriaus<text:span text:style-name="T405">.</text:span></text:p>
      <text:p text:style-name="P406">Punkto pakeitimai:</text:p>
      <text:p text:style-name="P407"><text:span text:style-name="T408">Nr.<text:s/></text:span><text:a xlink:href="https://www.e-tar.lt/portal/legalAct.html?documentId=TAR.72F80801C3C6" office:target-frame-name="_top" xlink:show="replace"><text:span text:style-name="T409">1B-364</text:span></text:a><text:span text:style-name="T410">, 2009-06-26, Žin., 2009, Nr. 78-3262 (2009-06-30), i. k. 1093030ISAK001B-364</text:span></text:p>
      <text:p text:style-name="Normal"/>
      <text:p text:style-name="P411"><text:span text:style-name="T412">14</text:span><text:span text:style-name="T413">. Skaičiai, kurie deklaracijos langeliuose turi būti n</text:span><text:span text:style-name="T414">urodomi suapvalinti, apvalinami pagal šias bendrąsias apvalinimo taisykles, jeigu ši instrukcija nenustato ko kita:</text:span></text:p>
      <text:p text:style-name="P415">– dalis nuo 0,001 iki 0,499 apvalinama iki artimiausio sveikojo skaičiaus į mažėjimo pusę (pvz., 6,455 apvalinama iki 6),</text:p>
      <text:p text:style-name="P416"><text:span text:style-name="T417">– dalis nuo 0,500<text:s/></text:span><text:span text:style-name="T418">iki 0,999 apvalinama iki artimiausio sveikojo skaičiaus į didėjimo pusę (pvz., 12,503 apvalinama iki 13).</text:span></text:p>
      <text:p text:style-name="P419"><text:span text:style-name="T420">15</text:span><text:span text:style-name="T421">. Gabenant prekes, kurioms taikoma bendroji tranzito procedūra, įforminta ne Lietuvos Respublikoje, naudojami tik bendrojo administracinio dokum</text:span><text:span text:style-name="T422">ento ir jo papildomųjų lapų arba krovinio aprašo blankai, atitinkantys Bendrosios tranzito procedūros konvencijose nustatytus reikalavimus. Bendrojo administracinio dokumento ir jo papildomųjų lapų tranzito arba krovinio aprašo rinkiniai turi būti užpildyt</text:span><text:span text:style-name="T423">i laikantis minėtos konvencijos reikalavimų (įskaitant kalbas, kuriomis šie dokumentai pildomi), kurie gali skirtis nuo šios instrukcijos reikalavimų.</text:span></text:p>
      <text:p text:style-name="P424">Punkto pakeitimai:</text:p>
      <text:p text:style-name="P425"><text:span text:style-name="T426">Nr.<text:s/></text:span><text:a xlink:href="https://www.e-tar.lt/portal/legalAct.html?documentId=TAR.D36E5B1F32D2" office:target-frame-name="_top" xlink:show="replace"><text:span text:style-name="T427">1B-769</text:span></text:a><text:span text:style-name="T428">, 2005-11-29, Žin., 2005, Nr. 142-5164 (2005-12-03), i. k. 1053030ISAK001B-769</text:span></text:p>
      <text:p text:style-name="Normal"/>
      <text:p text:style-name="P429"><text:span text:style-name="T430">16</text:span><text:span text:style-name="T431">. Gabenant prekes, kurioms taikoma Bendrijos tranzito procedūra, įforminta ne Lietuvos Respublikoje, naudojami tik bendrojo administracinio dokumento ir jo papildom</text:span><text:span text:style-name="T432">ųjų lapų arba krovinio aprašo blankai, atitinkantys Reglamento Nr. 2454/93 nustatytus reikalavimus. Šiuo atveju bendrojo administracinio dokumento ir jo papildomųjų lapų tranzito arba krovinio aprašo rinkiniai turi būti užpildyti oficialia ES valstybės nar</text:span><text:span text:style-name="T433">ės, kurioje įforminta Bendrijos tranzito procedūra,<text:s/></text:span><text:soft-page-break/><text:span text:style-name="T434">kalba, laikantis Reglamento Nr. 2454/93 ir atitinkamos ES valstybės narės teisės aktų reikalavimų, kurie gali skirtis nuo šios instrukcijos reikalavimų (taikomų pildant tuos pirmiau minėtų dokumentų lange</text:span><text:span text:style-name="T435">lius arba skiltis, kurių pildymo tvarka priklauso ES valstybių narių kompetencijai).</text:span></text:p>
      <text:p text:style-name="P436">Punkto pakeitimai:</text:p>
      <text:p text:style-name="P437"><text:span text:style-name="T438">Nr.<text:s/></text:span><text:a xlink:href="https://www.e-tar.lt/portal/legalAct.html?documentId=TAR.D36E5B1F32D2" office:target-frame-name="_top" xlink:show="replace"><text:span text:style-name="T439">1B-769</text:span></text:a><text:span text:style-name="T440">, 2005-11-29, Žin., 2005, Nr. 142-5164 (2005-12-03), i. k. 1</text:span><text:span text:style-name="T441">053030ISAK001B-769</text:span></text:p>
      <text:p text:style-name="Normal"/>
      <text:p text:style-name="P442"><text:span text:style-name="T443">17</text:span><text:span text:style-name="T444">. Deklaranto įgaliotas asmuo pildo tik skaičiais paženklintus deklaracijos langelius. Kiti langeliai, paženklinti raidėmis, skirti muitinės įstaigų atliekamo muitinio įforminimo, kontrolės ir tyrimų tikslams.</text:span></text:p>
      <text:p text:style-name="P445"><text:span text:style-name="T446">Bendrojo administracinio dokumento 1–30 ir 48–56 langeliuose nurodomi duomenys, kurie yra bendri visoms vienu bendrojo administracinio dokumento rinkiniu su jo papildomaisiais lapais<text:s/></text:span>arba prekių sąrašais<text:span text:style-name="T447"><text:s/>deklaruojamoms prekėms. 31–47 langeliuose pateikiama</text:span><text:span text:style-name="T448"><text:s/>informacija apie vienos rūšies prekes (išskyrus atvejus, kai šios instrukcijos nustatytais atvejais 44 langelyje gali būti nurodoma informacija, bendra visoms vienu bendrojo administracinio dokumento rinkiniu su jo papildomaisiais lapais deklaruojamoms pr</text:span><text:span text:style-name="T449">ekėms).</text:span></text:p>
      <text:p text:style-name="P450">Punkto pakeitimai:</text:p>
      <text:p text:style-name="P451"><text:span text:style-name="T452">Nr.<text:s/></text:span><text:a xlink:href="https://www.e-tar.lt/portal/legalAct.html?documentId=TAR.D36E5B1F32D2" office:target-frame-name="_top" xlink:show="replace"><text:span text:style-name="T453">1B-769</text:span></text:a><text:span text:style-name="T454">, 2005-11-29, Žin., 2005, Nr. 142-5164 (2005-12-03), i. k. 1053030ISAK001B-769</text:span></text:p>
      <text:p text:style-name="P455"><text:span text:style-name="T456">Nr.<text:s/></text:span><text:a xlink:href="https://www.e-tar.lt/portal/legalAct.html?documentId=TAR.72F80801C3C6" office:target-frame-name="_top" xlink:show="replace"><text:span text:style-name="T457">1B-364</text:span></text:a><text:span text:style-name="T458">, 2009-06-26, Žin., 2009, Nr. 78-3262 (2009-06-30), i. k. 1093030ISAK001B-364</text:span></text:p>
      <text:p text:style-name="Normal"/>
      <text:p text:style-name="P459"><text:span text:style-name="T460">18</text:span><text:span text:style-name="T461">.<text:s/></text:span><text:span text:style-name="T462">Deklaracijose negali būti išskutimų, sutepimų, uždažymų ar užklijavimų. Visus taisymus reikia atlikti tvarkingai išbraukiant klaidingus</text:span><text:span text:style-name="T463"><text:s/>duomenis ir virš jų atspausdinant ar aiškiai užrašant teisingus. Kiekvienas taisymas tvirtinamas jį atlikusio deklaranto įgalioto asmens parašu. Muitinės pareigūnai minėtus deklaracijų taisymus tvirtina Bendrojo administracinio dokumento muitinio įformini</text:span><text:span text:style-name="T464">mo instrukcijos nustatyta tvarka. Bendrojo administracinio dokumento ir jo papildomųjų lapų<text:s/></text:span>rinkinių arba prekių sąrašų<text:span text:style-name="T465"><text:s/>langelių duomenis galima taisyti tik vieną kartą, visuose egzemplioriuose vienodai. Kiekviename bendrojo administracinio dokumento ir jo</text:span><text:span text:style-name="T466"><text:s/>papildomųjų lapų<text:s/></text:span>rinkinyje arba prekių sąraše<text:span text:style-name="T467"><text:s/>galima taisyti ne daugiau kaip 5 langelius. Taisant deklaracijos duomenis negalima uždengti kitų (netaisomų) duomenų</text:span><text:span text:style-name="T468">.</text:span></text:p>
      <text:p text:style-name="P469">Jeigu deklaracijos duomenys taisyti nesilaikant šios instrukcijos reikalavimų arba deklaracijos vieno langelio ar skilties duomenys taisyti daugiau nei vieną kartą arba deklaracijoje taisyta didesnė dalis duomenų, muitinės pareigūnas Bendrojo administracinio dokumento muitinio įforminimo instrukcijos nustatyta tvarka deklaracijoje pažymi, kad ji<text:s/>nepriimta, ir reikalauja pateikti kitą deklaraciją.</text:p>
      <text:p text:style-name="P470">Punkto pakeitimai:</text:p>
      <text:p text:style-name="P471"><text:span text:style-name="T472">Nr.<text:s/></text:span><text:a xlink:href="https://www.e-tar.lt/portal/legalAct.html?documentId=TAR.D36E5B1F32D2" office:target-frame-name="_top" xlink:show="replace"><text:span text:style-name="T473">1B-769</text:span></text:a><text:span text:style-name="T474">, 2005-11-29, Žin., 2005, Nr. 142-5164 (2005-12-03), i. k. 1053030ISAK001B-769</text:span></text:p>
      <text:p text:style-name="P475"><text:span text:style-name="T476">Nr.<text:s/></text:span><text:a xlink:href="https://www.e-tar.lt/portal/legalAct.html?documentId=TAR.72F80801C3C6" office:target-frame-name="_top" xlink:show="replace"><text:span text:style-name="T477">1B-364</text:span></text:a><text:span text:style-name="T478">, 2009-06-26, Žin., 2009, Nr. 78-3262 (2009-06-30), i. k. 1093030ISAK001B-364</text:span></text:p>
      <text:p text:style-name="Normal"/>
      <text:p text:style-name="P479"><text:span text:style-name="T480">19</text:span><text:span text:style-name="T481">. Bendrojo administracinio dokumento ir jo papildomųjų lapų rinkinių langelių duomeny</text:span><text:span text:style-name="T482">s, kurie savaiminio kopijavimo būdu neatsispaudžia visuose egzemplioriuose, neturi būti papildomai įrašomi ten, kur jie neatsispaudžia.</text:span></text:p>
      <text:p text:style-name="P483"/>
      <text:p text:style-name="P484"><text:span text:style-name="T485">II</text:span><text:span text:style-name="T486">.<text:s/></text:span><text:span text:style-name="T487">BENDROJO ADMINISTRACINIO DOKUMENTO EKSPORTO RINKINIO PILDYMAS</text:span></text:p>
      <text:p text:style-name="P488"/>
      <text:p text:style-name="P489"><text:span text:style-name="T490">20</text:span><text:span text:style-name="T491">. Eksporto deklaracija (bendrojo<text:s/></text:span><text:span text:style-name="T492">administracinio dokumento 1-asis, 2-asis ir 3-asis egzemplioriai) pateikiama deklaruojant prekes šiems muitinės sankcionuotiems veiksmams įforminti:</text:span></text:p>
      <text:p text:style-name="P493"><text:span text:style-name="T494">20.1</text:span><text:span text:style-name="T495">. eksportui:</text:span></text:p>
      <text:p text:style-name="P496"><text:span text:style-name="T497">20.1.1</text:span><text:span text:style-name="T498">. negrąžinamajam eksportui:</text:span></text:p>
      <text:p text:style-name="P499"><text:span text:style-name="T500">20.1.1.1</text:span><text:span text:style-name="T501">. eksportuojant Bendrijos prekes į trečiąs</text:span><text:span text:style-name="T502">ias šalis, įskaitant:</text:span></text:p>
      <text:p text:style-name="P503"><text:span text:style-name="T504">20.1.1.1.1</text:span><text:span text:style-name="T505">. neperdirbtų muitinės sandėlyje arba laisvosiose zonose saugotų žemės ūkio produktų ir prekių, kuriems buvo taikytas išankstinis grąžinamųjų išmokų (kompensacijų) mokėjimas, eksportą;</text:span></text:p>
      <text:p text:style-name="P506"><text:span text:style-name="T507">20.1.1.1.2.</text:span><text:span text:style-name="T508"><text:s/>Neteko galios nuo 2009-</text:span><text:span text:style-name="T509">07-01</text:span></text:p>
      <text:soft-page-break/>
      <text:p text:style-name="P510">Punkto naikinimas:</text:p>
      <text:p text:style-name="P511"><text:span text:style-name="T512">Nr.<text:s/></text:span><text:a xlink:href="https://www.e-tar.lt/portal/legalAct.html?documentId=TAR.72F80801C3C6" office:target-frame-name="_top" xlink:show="replace"><text:span text:style-name="T513">1B-364</text:span></text:a><text:span text:style-name="T514">, 2009-06-26, Žin. 2009, Nr. 78-3262 (2009-06-30), i. k. 1093030ISAK001B-364</text:span></text:p>
      <text:p text:style-name="Normal"/>
      <text:p text:style-name="P515"><text:span text:style-name="T516">20.1.1.2</text:span><text:span text:style-name="T517">. išgabenant Bendrijos prekes į tą Bendrijos mu</text:span><text:span text:style-name="T518">itų teritorijos dalį, kurioje netaikomos Tarybos direktyvos Nr.<text:s/></text:span>2006/112/EB<text:span text:style-name="T519"><text:s/></text:span><text:span text:style-name="T520">arba 2008 m. gruodžio 16 d. Tarybos direktyvos 2008/118/EB dėl bendros akcizų tvarkos, panaikinančios Direktyvą 92/12/EEB (OL L9, 2009, p. 12) nuostatos</text:span><text:span text:style-name="T521">;</text:span></text:p>
      <text:p text:style-name="P522">Punkto pakeitimai:</text:p>
      <text:p text:style-name="P523"><text:span text:style-name="T524">Nr.<text:s/></text:span><text:a xlink:href="https://www.e-tar.lt/portal/legalAct.html?documentId=TAR.A98376CD5B3A" office:target-frame-name="_top" xlink:show="replace"><text:span text:style-name="T525">1B-289</text:span></text:a><text:span text:style-name="T526">, 2007-04-23, Žin., 2007, Nr. 47-1844 (2007-04-28), i. k. 1073030ISAK001B-289</text:span></text:p>
      <text:p text:style-name="P527"><text:span text:style-name="T528">Nr.<text:s/></text:span><text:a xlink:href="https://www.e-tar.lt/portal/legalAct.html?documentId=TAR.CF54E9B29B29" office:target-frame-name="_top" xlink:show="replace"><text:span text:style-name="T529">1B-33</text:span></text:a><text:span text:style-name="T530">,<text:s/></text:span><text:span text:style-name="T531">2013-01-21, Žin., 2013, Nr. 9-401 (2013-01-24), i. k. 1133030ISAK0001B-33</text:span></text:p>
      <text:p text:style-name="Normal"/>
      <text:p text:style-name="P532"><text:span text:style-name="T533">20.1.1.3</text:span><text:span text:style-name="T534">. išgabenant Bendrijos žemės ūkio produktus ir prekes, kurioms buvo taikytas išankstinis grąžinamųjų išmokų (kompensacijų) mokėjimas, į Bendrijos muitų teritorijos vieta</text:span><text:span text:style-name="T535">s, nurodytas 2009 m. liepos 7 d. Komisijos reglamento (EB) Nr. 612/2009, nustatančio bendrąsias išsamias eksporto grąžinamųjų išmokų sistemos taikymo žemės ūkio produktams taisykles (OL L186, 2009, p. 1), su paskutiniais pakeitimais, padarytais 2011 m. vas</text:span><text:span text:style-name="T536">ario 23 d. Komisijos reglamentu (ES) Nr. 173/2011 (OL L49 2011, p. 16), 33 straipsnio 1 dalies a, b bei c punktuose, 37 ir 41 straipsniuose;</text:span><text:s/></text:p>
      <text:p text:style-name="P537">Punkto pakeitimai:</text:p>
      <text:p text:style-name="P538"><text:span text:style-name="T539">Nr.<text:s/></text:span><text:a xlink:href="https://www.e-tar.lt/portal/legalAct.html?documentId=TAR.CF54E9B29B29" office:target-frame-name="_top" xlink:show="replace"><text:span text:style-name="T540">1B-33</text:span></text:a><text:span text:style-name="T541">, 20</text:span><text:span text:style-name="T542">13-01-21, Žin., 2013, Nr. 9-401 (2013-01-24), i. k. 1133030ISAK0001B-33</text:span></text:p>
      <text:p text:style-name="Normal"/>
      <text:p text:style-name="P543"><text:span text:style-name="T544">20.1.1.4</text:span><text:span text:style-name="T545">. tiekiant nuo mokesčių atleidžiamas Bendrijos prekes kaip orlaivių ir laivų atsargas, nepriklausomai nuo orlaivio arba laivo paskirties vietos;</text:span><text:s/></text:p>
      <text:p text:style-name="P546">Papildyta punktu:</text:p>
      <text:p text:style-name="P547"><text:span text:style-name="T548">Nr.<text:s/></text:span><text:a xlink:href="https://www.e-tar.lt/portal/legalAct.html?documentId=TAR.CF54E9B29B29" office:target-frame-name="_top" xlink:show="replace"><text:span text:style-name="T549">1B-33</text:span></text:a><text:span text:style-name="T550">, 2013-01-21, Žin., 2013, Nr. 9-401 (2013-01-24), i. k. 1133030ISAK0001B-33</text:span></text:p>
      <text:p text:style-name="Normal"/>
      <text:p text:style-name="P551"><text:span text:style-name="T552">20.1.2</text:span><text:span text:style-name="T553">. laikinajam išvežimui (pvz., laikinai išvežant parodos, vykstančios trečiojoje ša</text:span><text:span text:style-name="T554">lyje, eksponatus);</text:span></text:p>
      <text:p text:style-name="P555"><text:span text:style-name="T556">20.1.3</text:span><text:span text:style-name="T557">. kompensacinių produktų, gautų iš ekvivalentiškų prekių, eksportui, įforminamam prieš laikinai įvežant atitinkamas prekes perdirbti;</text:span></text:p>
      <text:p text:style-name="P558"><text:span text:style-name="T559">20.2</text:span><text:span text:style-name="T560">. laikinajam išvežimui perdirbti;</text:span></text:p>
      <text:p text:style-name="P561"><text:span text:style-name="T562">20.3</text:span><text:span text:style-name="T563">. reeksportui:</text:span></text:p>
      <text:p text:style-name="P564"><text:span text:style-name="T565">20.3.1</text:span><text:span text:style-name="T566">. reeksportuojant<text:s/></text:span><text:span text:style-name="T567">muitinės sandėlyje laikytas prekes;</text:span></text:p>
      <text:p text:style-name="P568"><text:span text:style-name="T569">20.3.2</text:span><text:span text:style-name="T570">. reeksportuojant laikinai įvežtas prekes;</text:span></text:p>
      <text:p text:style-name="P571"><text:span text:style-name="T572">20.3.3</text:span><text:span text:style-name="T573">. reeksportuojant laikinai įvežtas perdirbti prekes arba iš jų pagamintus kompensacinius produktus;</text:span></text:p>
      <text:p text:style-name="P574"><text:span text:style-name="T575">20.3.4</text:span><text:span text:style-name="T576">. reeksportuojant muitinei prižiūrint<text:s/></text:span><text:span text:style-name="T577">perdirbtas prekes arba iš jų pagamintus perdirbtuosius produktus;</text:span></text:p>
      <text:p text:style-name="P578"><text:span text:style-name="T579">20.4</text:span><text:span text:style-name="T580">. muitinio sandėliavimo procedūrai įforminti žemės ūkio produktus, kuriems taikomas išankstinis eksporto grąžinamųjų išmokų (kompensacijų) finansavimas (toliau – per sandėlius eksp</text:span><text:span text:style-name="T581">ortuojami žemės ūkio produktai):</text:span></text:p>
      <text:p text:style-name="P582"><text:span text:style-name="T583">20.4.1.</text:span><text:span text:style-name="T584"><text:s/>Neteko galios nuo 2009-07-01</text:span></text:p>
      <text:p text:style-name="P585">Punkto naikinimas:</text:p>
      <text:p text:style-name="P586"><text:span text:style-name="T587">Nr.<text:s/></text:span><text:a xlink:href="https://www.e-tar.lt/portal/legalAct.html?documentId=TAR.72F80801C3C6" office:target-frame-name="_top" xlink:show="replace"><text:span text:style-name="T588">1B-364</text:span></text:a><text:span text:style-name="T589">, 2009-06-26, Žin. 2009, Nr. 78-3262 (2009-06-30), i. k. 1093030ISAK001B-36</text:span><text:span text:style-name="T590">4</text:span></text:p>
      <text:p text:style-name="Normal"/>
      <text:p text:style-name="P591"><text:span text:style-name="T592">20.4.2.</text:span><text:span text:style-name="T593"><text:s/>Neteko galios nuo 2009-07-01</text:span></text:p>
      <text:p text:style-name="P594">Punkto naikinimas:</text:p>
      <text:p text:style-name="P595"><text:span text:style-name="T596">Nr.<text:s/></text:span><text:a xlink:href="https://www.e-tar.lt/portal/legalAct.html?documentId=TAR.72F80801C3C6" office:target-frame-name="_top" xlink:show="replace"><text:span text:style-name="T597">1B-364</text:span></text:a><text:span text:style-name="T598">, 2009-06-26, Žin. 2009, Nr. 78-3262 (2009-06-30), i. k. 1093030ISAK001B-364</text:span></text:p>
      <text:p text:style-name="Normal"/>
      <text:p text:style-name="P599">21. Eksporto deklaracija gali būti pateikiama tik tais atvejais, kai nereikia muitinei pateikti saugumo ir saugos duomenų, nurodytų Reglamento Nr. 2454/93 30A priede, t. y. kai per sandėlius eksportuojami žemės ūkio produktai, kai Bendrijos prekės išgabenamos į Bendrijos muitų teritorijos dalį, kurioje netaikomos Tarybos direktyvos Nr. 2006/112/EB nuostatos, arba kai prekės eksportuojamos, laikinai išvežamos perdirbti ar reeksportuojamos į Andoros Kunigaikštystę,<text:s/><text:soft-page-break/>Lichtenšteino Kunigaikštystę, Norvegijos Karalystę, San Marino Respubliką arba Šveicarijos Konfederaciją. Kitais atvejais turi būti pateikiama eksporto/saugumo deklaracija.</text:p>
      <text:p text:style-name="P600">Jeigu vadovaujantis Muitinės departamento generalinio direktoriaus 2007 m. gegužės 25 d. įsakymu Nr. 1B-373 patvirtintomis į Europos Bendriją per Lietuvos Respubliką iš trečiųjų šalių įvežamomis ir iš Europos Bendrijos per Lietuvos Respubliką į trečiąsias šalis išvežamų grynųjų pinigų sumų kontrolės taisyklėmis (Žin., 2007, Nr.<text:s/><text:a xlink:href="https://www.e-tar.lt/portal/lt/legalAct/TAR.5D382352B602" office:target-frame-name="_blank" xlink:show="new"><text:span text:style-name="T601">60-2336</text:span></text:a>) grynieji pinigai deklaruojami pateikiant bendrojo administracinio dokumento eksporto rinkinį, turi būti pateikiama tiek bendrojo administracinio dokumento eksporto rinkinių, kiek skirtingų valiutų grynųjų pinigų yra deklaruojama. Kitos prekės kartu su grynaisiais pinigais nedeklaruojamos.<text:s/></text:p>
      <text:p text:style-name="P602"><text:span text:style-name="T603">Negrąžinamai eksportuojamos prekės eksporto deklaracijoje gali būti priskiriamos Kombinuotosios nomenklatūros 99050000 arba 99190000 subpozicijoms, jeigu jos eksportuojamos minėtose subpozicijose n</text:span><text:span text:style-name="T604">urodytais atvejais ir jeigu prekių siuntą sudarančių prekių tarifinis klasifikavimas skiriasi.</text:span></text:p>
      <text:p text:style-name="P605">Punkto pakeitimai:</text:p>
      <text:p text:style-name="P606"><text:span text:style-name="T607">Nr.<text:s/></text:span><text:a xlink:href="https://www.e-tar.lt/portal/legalAct.html?documentId=TAR.72F80801C3C6" office:target-frame-name="_top" xlink:show="replace"><text:span text:style-name="T608">1B-364</text:span></text:a><text:span text:style-name="T609">, 2009-06-26, Žin., 2009, Nr. 78-3262<text:s/></text:span><text:span text:style-name="T610">(2009-06-30), i. k. 1093030ISAK001B-364</text:span></text:p>
      <text:p text:style-name="P611"><text:span text:style-name="T612">Nr.<text:s/></text:span><text:a xlink:href="https://www.e-tar.lt/portal/legalAct.html?documentId=TAR.0D4F6D12A554" office:target-frame-name="_top" xlink:show="replace"><text:span text:style-name="T613">1B-37</text:span></text:a><text:span text:style-name="T614">, 2011-01-24, Žin., 2011, Nr. 12-565 (2011-01-29), i. k. 1113030ISAK0001B-37</text:span></text:p>
      <text:p text:style-name="Normal"/>
      <text:p text:style-name="P615"><text:span text:style-name="T616">22</text:span><text:span text:style-name="T617">. Bendrojo administracinio dokumento ir<text:s/></text:span><text:span text:style-name="T618">jo papildomųjų lapų eksporto rinkinių langeliai pildomi tokia tvarka:</text:span></text:p>
      <text:p text:style-name="P619"><text:span text:style-name="T620">22.1</text:span><text:span text:style-name="T621">.</text:span><text:span text:style-name="T622"><text:s/>1 langelyje „Deklaracija“</text:span><text:span text:style-name="T623"><text:s/>įrašoma:</text:span></text:p>
      <text:p text:style-name="P624"><text:span text:style-name="T625">22.1.1</text:span><text:span text:style-name="T626">.<text:s/></text:span><text:span text:style-name="T627">pirmoje skiltyje</text:span><text:span text:style-name="T628">:</text:span></text:p>
      <text:p text:style-name="P629"><text:span text:style-name="T630">22.1.1.1</text:span><text:span text:style-name="T631">. „EX“ („EX/c“ – papildomajame lape), jeigu:</text:span></text:p>
      <text:p text:style-name="P632"><text:span text:style-name="T633">22.1.1.1.1</text:span><text:span text:style-name="T634">. deklaruojamos eksportuojamos, laikinai išvežam</text:span><text:span text:style-name="T635">os perdirbti, reeksportuojamos prekės, kuriomis prekiaujama su šalimis ir teritorijomis, nepriklausančiomis Bendrijos muitų teritorijai, ir Europos laisvosios prekybos asociacijos (Islandijos Respublika, Lichtenšteino Kunigaikštystė, Norvegijos Karalystė,<text:s/></text:span><text:span text:style-name="T636">Šveicarijos Konfederacija) (toliau – ELPA) šalims;</text:span></text:p>
      <text:p text:style-name="P637"><text:span text:style-name="T638">22.1.1.1.2</text:span><text:span text:style-name="T639">. deklaruojamos išsiunčiamos ne Bendrijos prekės, kuriomis prekiaujama su kitomis ES valstybėmis narėmis;</text:span></text:p>
      <text:p text:style-name="P640"><text:span text:style-name="T641">22.1.1.2</text:span><text:span text:style-name="T642">. „EU“ („EU/c“ – papildomajame lape), jeigu deklaruojamos eksportuojamo</text:span><text:span text:style-name="T643">s, laikinai išvežamos perdirbti, reeksportuojamos prekės, kuriomis prekiaujama su ELPA šalimis;</text:span></text:p>
      <text:p text:style-name="P644">27.1.1.3. „CO“ („CO/c“ – papildomajame lape), jeigu deklaruojamos Bendrijos prekės, kurios išgabenamos į Bendrijos muitų teritorijos dalį, kurioje netaikomos Tarybos direktyvos Nr. 2006/112/EB nuostatos;<text:s/></text:p>
      <text:p text:style-name="P645">Punkto pakeitimai:</text:p>
      <text:p text:style-name="P646"><text:span text:style-name="T647">Nr.<text:s/></text:span><text:a xlink:href="https://www.e-tar.lt/portal/legalAct.html?documentId=TAR.72F80801C3C6" office:target-frame-name="_top" xlink:show="replace"><text:span text:style-name="T648">1B-364</text:span></text:a><text:span text:style-name="T649">, 2009-06-26, Žin., 2009, Nr. 78-3262 (2009-06-30), i. k. 1093030ISAK001B-364</text:span></text:p>
      <text:p text:style-name="Normal"/>
      <text:p text:style-name="P650"><text:span text:style-name="T651">22.1.2</text:span><text:span text:style-name="T652">.<text:s/></text:span><text:span text:style-name="T653">ant</text:span><text:span text:style-name="T654">roje skiltyje</text:span><text:span text:style-name="T655">:</text:span></text:p>
      <text:p text:style-name="P656"><text:span text:style-name="T657">22.1.2.1</text:span><text:span text:style-name="T658">. „A“, jeigu pateikiama įprastinė deklaracija, įskaitant ir atvejus, kai taikoma supaprastinta muitinės procedūra, įforminama asmens pageidaujamoje vietoje;</text:span><text:s/></text:p>
      <text:p text:style-name="P659">Punkto pakeitimai:</text:p>
      <text:p text:style-name="P660"><text:span text:style-name="T661">Nr.<text:s/></text:span><text:a xlink:href="https://www.e-tar.lt/portal/legalAct.html?documentId=TAR.6283489F9239" office:target-frame-name="_top" xlink:show="replace"><text:span text:style-name="T662">1B-98</text:span></text:a><text:span text:style-name="T663">, 2010-02-22, Žin., 2010, Nr. 23-1105 (2010-02-25), i. k. 1103030ISAK0001B-98</text:span></text:p>
      <text:p text:style-name="P664"><text:span text:style-name="T665">Nr.<text:s/></text:span><text:a xlink:href="https://www.e-tar.lt/portal/legalAct.html?documentId=TAR.CF54E9B29B29" office:target-frame-name="_top" xlink:show="replace"><text:span text:style-name="T666">1B-33</text:span></text:a><text:span text:style-name="T667">,<text:s/></text:span><text:span text:style-name="T668">2013-01-21, Žin., 2013, Nr. 9-401 (2013-01-24), i. k. 1133030ISAK0001B-33</text:span></text:p>
      <text:p text:style-name="Normal"/>
      <text:p text:style-name="P669"><text:span text:style-name="T670">22.1.2.2</text:span><text:span text:style-name="T671">. „B“, jeigu pateikiama deklaracija, kurioje nenurodyta tam tikra informacija (supaprastintų procedūrų (deklaracijos, kurioje nenurodyta tam tikra informacija, pateikimo</text:span><text:span text:style-name="T672"><text:s/>procedūros) taikymo atveju);</text:span></text:p>
      <text:p text:style-name="P673"><text:span text:style-name="T674">22.1.2.3</text:span><text:span text:style-name="T675">. „C“, jeigu pateikiama supaprastinta deklaracija (supaprastintų procedūrų (supaprastinto deklaravimo procedūros) taikymo atveju);</text:span></text:p>
      <text:p text:style-name="P676"><text:span text:style-name="T677">22.1.2.4</text:span><text:span text:style-name="T678">. „D“, jeigu muitinei leidus įprastinė deklaracija pateikiama iš anksto</text:span><text:span text:style-name="T679">, prieš pateikiant muitinei prekes (vadovaujantis Reglamento Nr. 2454/93 201 straipsnio 2 dalimi);</text:span></text:p>
      <text:p text:style-name="P680"><text:span text:style-name="T681">22.1.2.5</text:span><text:span text:style-name="T682">. „E“, jeigu muitinei leidus deklaracija, kurioje nenurodyta tam tikra informacija (supaprastintų procedūrų (deklaracijos, kurioje nenurodyta tam</text:span><text:span text:style-name="T683"><text:s/>tikra informacija, pateikimo procedūros) taikymo atveju) pateikiama iš anksto, prieš pateikiant muitinei prekes (vadovaujantis Reglamento Nr. 2454/93 201 straipsnio 2 dalimi);</text:span></text:p>
      <text:p text:style-name="P684"><text:span text:style-name="T685">22.1.2.6</text:span><text:span text:style-name="T686">. „F“, jeigu muitinei leidus supaprastinta deklaracija (supaprastin</text:span><text:span text:style-name="T687">tų procedūrų (supaprastinto deklaravimo procedūros) taikymo atveju) pateikiama iš anksto, prieš pateikiant muitinei prekes (vadovaujantis Reglamento Nr. 2454/93 201 straipsnio 2 dalimi);</text:span></text:p>
      <text:p text:style-name="P688"><text:span text:style-name="T689">22.1.2.7</text:span><text:span text:style-name="T690">. „X“, jeigu pateikiama papildoma deklaracija (supaprasti</text:span><text:span text:style-name="T691">ntų procedūrų (deklaracijos, kurioje nenurodyta tam tikra informacija, pateikimo procedūros) taikymo atveju);</text:span></text:p>
      <text:p text:style-name="P692"><text:span text:style-name="T693">22.1.2.8</text:span><text:span text:style-name="T694">. „Y“, jeigu pateikiama papildoma deklaracija (supaprastintų procedūrų (supaprastinto deklaravimo procedūros) taikymo atveju);</text:span></text:p>
      <text:p text:style-name="P695"><text:span text:style-name="T696">22.1.2.9</text:span><text:span text:style-name="T697">. „Z“, jeigu pateikiama papildoma deklaracija (supaprastintų procedūrų (procedūros, įforminamos asmens pageidaujamoje vietoje) taikymo atveju);</text:span></text:p>
      <text:p text:style-name="P698"><text:span text:style-name="T699">22.1.3</text:span><text:span text:style-name="T700">. trečia skiltis nepildoma.</text:span></text:p>
      <text:p text:style-name="P701"><text:span text:style-name="T702">22.2</text:span><text:span text:style-name="T703">.<text:s/></text:span><text:span text:style-name="T704">2 langelyje „Siuntėjas/Eksportuotojas“</text:span><text:span text:style-name="T705"><text:s/>įrašoma:</text:span></text:p>
      <text:p text:style-name="P706"><text:span text:style-name="T707">22.2.1</text:span><text:span text:style-name="T708">. šios instrukcijos 22.2.2 punkte nurodytą asmenį identifikuojantis (langelio viršuje, į dešinę nuo raidžių „Nr.“) kodas:</text:span></text:p>
      <text:p text:style-name="P709"><text:span text:style-name="T710">22.2.1.1</text:span><text:span text:style-name="T711">. „LT999999999999999“, jeigu fizinis asmuo, kuris nėra registruotas Ekonominių operacijų vykdytojų registravimo ir i</text:span><text:span text:style-name="T712">ndentifikavimo sistemoje (neturi EORI kodo):</text:span></text:p>
      <text:p text:style-name="P713"><text:span text:style-name="T714">22.2.1.1.1</text:span><text:span text:style-name="T715">. išsiunčia nedidelę prekių siuntą (ją sudarančių prekių muitinė vertė ne didesnė kaip 3500 litų, o jų masė bruto ne didesnė kaip 32 kg), kurią gabena ir deklaruoja muitinei, veikdamas kaip prekių si</text:span><text:span text:style-name="T716">untėjo netiesioginis atstovas, nepriklausomas vežėjas;</text:span></text:p>
      <text:p text:style-name="P717"><text:span text:style-name="T718">22.2.1.1.2</text:span><text:span text:style-name="T719">. keičia įprastinę gyvenamąją vietą ir išgabena arba išsiunčia jam priklausantį turtą (įskaitant kraitį ir namų apyvokos reikmenis);</text:span></text:p>
      <text:p text:style-name="P720"><text:span text:style-name="T721">22.2.1.2</text:span><text:span text:style-name="T722">. EORI kodas – kitais atvejais;</text:span><text:s/></text:p>
      <text:p text:style-name="P723">Punkto pakeitimai:</text:p>
      <text:p text:style-name="P724"><text:span text:style-name="T725">Nr.<text:s/></text:span><text:a xlink:href="https://www.e-tar.lt/portal/legalAct.html?documentId=TAR.77CA8C736576" office:target-frame-name="_top" xlink:show="replace"><text:span text:style-name="T726">1B-454</text:span></text:a><text:span text:style-name="T727">, 2005-06-28, Žin., 2005, Nr. 80-2928 (2005-06-30), i. k. 1053030ISAK001B-454</text:span></text:p>
      <text:p text:style-name="P728"><text:span text:style-name="T729">Nr.<text:s/></text:span><text:a xlink:href="https://www.e-tar.lt/portal/legalAct.html?documentId=TAR.72F80801C3C6" office:target-frame-name="_top" xlink:show="replace"><text:span text:style-name="T730">1B-364</text:span></text:a><text:span text:style-name="T731">, 2009-06-26, Žin., 2009, Nr. 78-3262 (2009-06-30), i. k. 1093030ISAK001B-364</text:span></text:p>
      <text:p text:style-name="P732"><text:span text:style-name="T733">Nr.<text:s/></text:span><text:a xlink:href="https://www.e-tar.lt/portal/legalAct.html?documentId=TAR.CF54E9B29B29" office:target-frame-name="_top" xlink:show="replace"><text:span text:style-name="T734">1B-33</text:span></text:a><text:span text:style-name="T735">, 2013-01-21, Žin., 2013, Nr. 9-401 (2013-01-24), i. k. 1133030ISAK</text:span><text:span text:style-name="T736">0001B-33</text:span></text:p>
      <text:p text:style-name="Normal"/>
      <text:p text:style-name="P737"><text:span text:style-name="T738">22.2.2</text:span><text:span text:style-name="T739">. asmens:</text:span></text:p>
      <text:p text:style-name="P740"><text:span text:style-name="T741">22.2.2.1</text:span><text:span text:style-name="T742">. pavadinimas ir tikslus buveinės adresas:</text:span></text:p>
      <text:p text:style-name="P743"><text:span text:style-name="T744">22.2.2.1.1</text:span><text:span text:style-name="T745">. Lietuvos Respublikoje įsteigto asmens, kuris eksporto deklaracijos priėmimo metu:</text:span></text:p>
      <text:p text:style-name="P746"><text:span text:style-name="T747">22.2.2.1.1.1</text:span><text:span text:style-name="T748">. yra eksportuojamų Bendrijos prekių savininkas arba turi teisę</text:span><text:span text:style-name="T749"><text:s/>sudaryti jų perdavimo kito asmens nuosavybėn sandorį ir dėl jo sudaryto šių prekių pardavimo arba kitokio jų tiekimo sandorio prekės yra išgabenamos į:</text:span></text:p>
      <text:p text:style-name="P750"><text:span text:style-name="T751">22.2.2.1.1.1.1</text:span><text:span text:style-name="T752">. trečiąsias šalis;</text:span></text:p>
      <text:p text:style-name="P753"><text:span text:style-name="T754">22.2.2.1.1.1.2</text:span><text:span text:style-name="T755">. tą Bendrijos muitų teritorijos dalį, kurioje ne</text:span><text:span text:style-name="T756">taikomos Tarybos direktyvos Nr.<text:s/></text:span>2006/112/EB<text:span text:style-name="T757"><text:s/>nuostatos;</text:span></text:p>
      <text:p text:style-name="P758">Punkto pakeitimai:</text:p>
      <text:p text:style-name="P759"><text:span text:style-name="T760">Nr.<text:s/></text:span><text:a xlink:href="https://www.e-tar.lt/portal/legalAct.html?documentId=TAR.A98376CD5B3A" office:target-frame-name="_top" xlink:show="replace"><text:span text:style-name="T761">1B-289</text:span></text:a><text:span text:style-name="T762">, 2007-04-23, Žin., 2007, Nr. 47-1844 (2007-04-28), i. k. 1073030ISAK001B-289</text:span></text:p>
      <text:p text:style-name="Normal"/>
      <text:p text:style-name="P763"><text:span text:style-name="T764">22.2.2.</text:span><text:span text:style-name="T765">1.1.2</text:span><text:span text:style-name="T766">. turi teisę gauti grąžinamąsias išmokas (kompensacijas) už eksportuojamus žemės ūkio produktus arba prekes, jeigu deklaruojami produktai arba prekės:</text:span></text:p>
      <text:p text:style-name="P767"><text:span text:style-name="T768">22.2.2.1.1.2.1</text:span><text:span text:style-name="T769">. išgabenami į trečiąsias šalis;</text:span></text:p>
      <text:p text:style-name="P770"><text:span text:style-name="T771">22.2.2.1.1.2.2</text:span><text:span text:style-name="T772">. išgabenami į Bendrijos muitų<text:s/></text:span><text:span text:style-name="T773">teritorijos vietas, nurodytas 1999 m. balandžio 15 d. Komisijos reglamento Nr. 800/99, nustatančio bendrąsias išsamias eksporto grąžinamųjų išmokų taikymo žemės ūkio produktams taisykles, 36 straipsnio 1 dalies a, b bei c punktuose, 40 ir 44 straipsniuose;</text:span></text:p>
      <text:p text:style-name="P774">22.2.2.1.1.2.3<text:s/>padedami į muitinės sandėlius;<text:s/></text:p>
      <text:p text:style-name="P775">Punkto pakeitimai:</text:p>
      <text:p text:style-name="P776"><text:span text:style-name="T777">Nr.<text:s/></text:span><text:a xlink:href="https://www.e-tar.lt/portal/legalAct.html?documentId=TAR.72F80801C3C6" office:target-frame-name="_top" xlink:show="replace"><text:span text:style-name="T778">1B-364</text:span></text:a><text:span text:style-name="T779">, 2009-06-26, Žin., 2009, Nr. 78-3262 (2009-06-30), i. k. 1093030ISAK001B-364</text:span></text:p>
      <text:p text:style-name="Normal"/>
      <text:p text:style-name="P780"><text:span text:style-name="T781">22.2.2.1.1.3</text:span><text:span text:style-name="T782">. muitinės sandėlio savininkas arba muitinio sandėliavimo procedūros vykdytojas, jeigu deklaruojami išgabenami per sandėlius eksportuojami žemės ūkio produktai;</text:span></text:p>
      <text:p text:style-name="P783"><text:span text:style-name="T784">22.2.2.1.1.4</text:span><text:span text:style-name="T785">. yra sudaręs sutartį su trečiojoje šalyje įsteigtu asmeniu dėl<text:s/></text:span><text:span text:style-name="T786">dvigubos paskirties prekių eksporto ir turi teisę išgabenti šias prekes iš Bendrijos muitų teritorijos;</text:span></text:p>
      <text:p text:style-name="P787"><text:span text:style-name="T788">22.2.2.1.1.5</text:span><text:span text:style-name="T789">. turi eksporto leidimą arba licenciją, jeigu deklaruojamų prekių eksportui taikomi draudimai ir (arba) apribojimai;</text:span></text:p>
      <text:p text:style-name="P790"><text:span text:style-name="T791">22.2.2.1.1.6</text:span><text:span text:style-name="T792">. t</text:span><text:span text:style-name="T793">uri nustatyta tvarka išduotą leidimą laikinai išvežti prekes perdirbti arba teisę gauti minėtą leidimą supaprastinta tvarka<text:s/></text:span>arba turi minėto leidimo turėtojo nurodymą išsiųsti leidime nurodytas prekes perdirbti<text:span text:style-name="T794">;</text:span></text:p>
      <text:p text:style-name="P795">Punkto pakeitimai:</text:p>
      <text:p text:style-name="P796"><text:span text:style-name="T797">Nr.<text:s/></text:span><text:a xlink:href="https://www.e-tar.lt/portal/legalAct.html?documentId=TAR.72F80801C3C6" office:target-frame-name="_top" xlink:show="replace"><text:span text:style-name="T798">1B-364</text:span></text:a><text:span text:style-name="T799">, 2009-06-26, Žin., 2009, Nr. 78-3262 (2009-06-30), i. k. 1093030ISAK001B-364</text:span></text:p>
      <text:p text:style-name="Normal"/>
      <text:p text:style-name="P800"><text:span text:style-name="T801">22.2.2.1.1.7</text:span><text:span text:style-name="T802">. yra reeksportuojamoms prekėms taikytos muitinės procedūros vykdytojas;</text:span></text:p>
      <text:p text:style-name="P803"><text:span text:style-name="T804">22.2.2.1.2</text:span><text:span text:style-name="T805">. Ben</text:span><text:span text:style-name="T806">drijoje įsteigto asmens, kuris eksporto deklaracijos priėmimo metu:</text:span></text:p>
      <text:p text:style-name="P807"><text:span text:style-name="T808">22.2.2.1.2.1</text:span><text:span text:style-name="T809">. yra gavęs Lietuvos muitinės leidimą atlikti eksporto muitinės procedūrą Lietuvos Respublikoje ir atitinka šios instrukcijos 22.2.1.1.1–22.2.1.1.5 punktų reikalavimus. Minėt</text:span><text:span text:style-name="T810">o leidimo nereikia, jeigu šis asmuo yra sudaręs sutartį su Lietuvos Respublikoje įsteigtu asmeniu dėl eksportuojamų prekių gamybos, parengimo transportuoti, pakrovimo, distribucijos ir pan.;</text:span></text:p>
      <text:p text:style-name="P811"><text:span text:style-name="T812">22.2.2.1.2.2</text:span><text:span text:style-name="T813">. turi Lietuvos muitinės išduotą leidimą arba kit</text:span><text:span text:style-name="T814">os Europos Sąjungos valstybės narės muitinės išduotą bendrą leidimą laikinai išvežti prekes perdirbti, kuriame kaip procedūros pradžios įforminimo įstaiga (-os) nurodyta Lietuvos muitinės įstaiga (-os), arba yra reeksportuojamoms prekėms taikytos muitinės<text:s/></text:span><text:span text:style-name="T815">procedūros vykdytojas;<text:s/></text:span></text:p>
      <text:p text:style-name="P816">Punkto pakeitimai:</text:p>
      <text:p text:style-name="P817"><text:span text:style-name="T818">Nr.<text:s/></text:span><text:a xlink:href="https://www.e-tar.lt/portal/legalAct.html?documentId=TAR.ED04A0950BDC" office:target-frame-name="_top" xlink:show="replace"><text:span text:style-name="T819">1B-69</text:span></text:a><text:span text:style-name="T820">, 2005-01-26, Žin., 2005, Nr. 14-452 (2005-01-29), i. k. 1053030ISAK0001B-69</text:span></text:p>
      <text:p text:style-name="Normal"/>
      <text:p text:style-name="P821">Punkto pakeitimai:</text:p>
      <text:p text:style-name="P822"><text:span text:style-name="T823">Nr.<text:s/></text:span><text:a xlink:href="https://www.e-tar.lt/portal/legalAct.html?documentId=TAR.C107E9842CC2" office:target-frame-name="_top" xlink:show="replace"><text:span text:style-name="T824">1B-1189</text:span></text:a><text:span text:style-name="T825">, 2004-12-27, Žin., 2004, Nr. 187-6985 (2004-12-30), i. k. 1043030ISAK01B-1189</text:span></text:p>
      <text:p text:style-name="Normal"/>
      <text:p text:style-name="P826">22.2.2.2. vardas, pavardė ir tikslus nuolatinės gyvenamosios vietos adresas, jeigu prekes eksportuoja Bendrijos fizinis asmuo;<text:s/></text:p>
      <text:p text:style-name="P827">Punkto pakeitimai:</text:p>
      <text:p text:style-name="P828"><text:span text:style-name="T829">Nr.<text:s/></text:span><text:a xlink:href="https://www.e-tar.lt/portal/legalAct.html?documentId=TAR.72F80801C3C6" office:target-frame-name="_top" xlink:show="replace"><text:span text:style-name="T830">1B-364</text:span></text:a><text:span text:style-name="T831">, 2009-06-26, Žin., 2009,</text:span><text:span text:style-name="T832"><text:s/>Nr. 78-3262 (2009-06-30), i. k. 1093030ISAK001B-364</text:span></text:p>
      <text:p text:style-name="Normal"/>
      <text:p text:style-name="P833"><text:span text:style-name="T834">22.2.2.3.</text:span><text:span text:style-name="T835"><text:s/>Neteko galios nuo 2009-07-01</text:span></text:p>
      <text:p text:style-name="P836">Punkto naikinimas:</text:p>
      <text:p text:style-name="P837"><text:span text:style-name="T838">Nr.<text:s/></text:span><text:a xlink:href="https://www.e-tar.lt/portal/legalAct.html?documentId=TAR.72F80801C3C6" office:target-frame-name="_top" xlink:show="replace"><text:span text:style-name="T839">1B-364</text:span></text:a><text:span text:style-name="T840">, 2009-06-26, Žin. 2009, Nr. 78-3262 (2009-06-30),</text:span><text:span text:style-name="T841"><text:s/>i. k. 1093030ISAK001B-364</text:span></text:p>
      <text:p text:style-name="Normal"/>
      <text:p text:style-name="P842"><text:span text:style-name="T843">22.3</text:span><text:span text:style-name="T844">.<text:s/></text:span><text:span text:style-name="T845">3 langelio „Lapai“</text:span><text:span text:style-name="T846"><text:s/>pirmoje skiltyje įrašomas bendrojo administracinio dokumento arba jo papildomojo lapo rinkinio eilės numeris, antroje – bendrojo administracinio dokumento ir jo papildomųjų lapų rinkinių bendras<text:s/></text:span><text:span text:style-name="T847">skaičius.</text:span></text:p>
      <text:p text:style-name="P848">Pavyzdžiui, jeigu pateikiami bendrojo administracinio dokumento eksporto rinkinys su dviem papildomųjų lapų rinkiniais, bendrojo administracinio dokumento rinkinyje įrašoma – 1/3, pirmojo papildomojo lapo rinkinyje – 2/3, antrojo – 3/3.</text:p>
      <text:p text:style-name="P849"><text:span text:style-name="T850">Langelis<text:s/></text:span><text:span text:style-name="T851">nepildomas, jeigu eksporto deklaracija pateikiama naudojantis automatinio duomenų apdorojimo techninėmis priemonėmis arba eksporto deklaracija deklaruojamos vienos rūšies prekės. Pastaruoju atveju bendrojo administracinio dokumento eksporto rinkinio 5 lang</text:span><text:span text:style-name="T852">elyje „Iš viso prekių“ įrašoma „1“.</text:span></text:p>
      <text:p text:style-name="P853"><text:span text:style-name="T854">22.4</text:span><text:span text:style-name="T855">.<text:s/></text:span><text:span text:style-name="T856">4 langelis „Krovinio aprašai“</text:span><text:span text:style-name="T857"><text:s/>nepildomas.</text:span><text:s/></text:p>
      <text:p text:style-name="P858">Punkto pakeitimai:</text:p>
      <text:p text:style-name="P859"><text:span text:style-name="T860">Nr.<text:s/></text:span><text:a xlink:href="https://www.e-tar.lt/portal/legalAct.html?documentId=TAR.D36E5B1F32D2" office:target-frame-name="_top" xlink:show="replace"><text:span text:style-name="T861">1B-769</text:span></text:a><text:span text:style-name="T862">, 2005-11-29, Žin., 2005, Nr. 142-5164 (2005-12-03), i.<text:s/></text:span><text:span text:style-name="T863">k. 1053030ISAK001B-769</text:span></text:p>
      <text:p text:style-name="Normal"/>
      <text:p text:style-name="P864"><text:span text:style-name="T865">22.5</text:span><text:span text:style-name="T866">.</text:span><text:span text:style-name="T867"><text:s/>5 langelyje „Iš viso prekių“</text:span><text:span text:style-name="T868"><text:s/>įrašomas bendras bendrojo administracinio dokumento eksporto rinkinyje ir jo papildomųjų lapų nurodytų prekių rūšių skaičius.</text:span></text:p>
      <text:p text:style-name="P869">Punkto pakeitimai:</text:p>
      <text:p text:style-name="P870"><text:span text:style-name="T871">Nr.<text:s/></text:span><text:a xlink:href="https://www.e-tar.lt/portal/legalAct.html?documentId=TAR.D36E5B1F32D2" office:target-frame-name="_top" xlink:show="replace"><text:span text:style-name="T872">1B-769</text:span></text:a><text:span text:style-name="T873">, 2005-11-29, Žin., 2005, Nr. 142-5164 (2005-12-03), i. k. 1053030ISAK001B-769</text:span></text:p>
      <text:p text:style-name="Normal"/>
      <text:p text:style-name="P874"><text:span text:style-name="T875">22.6</text:span><text:span text:style-name="T876">.</text:span><text:span text:style-name="T877"><text:s/>6 langelyje „Iš viso vietų“</text:span><text:span text:style-name="T878"><text:s/>įrašomas bendras eksporto deklaracijoje nurodytų pre</text:span><text:span text:style-name="T879">kių rūšių didžiausių pakuočių (maišų, dėžių, ryšulių ar kt.) skaičius.</text:span></text:p>
      <text:soft-page-break/>
      <text:p text:style-name="P880"><text:span text:style-name="T881">Langelis nepildomas, kai deklaruojami per sandėlius eksportuojami žemės ūkio produktai.</text:span></text:p>
      <text:p text:style-name="P882"><text:span text:style-name="T883">22.7</text:span><text:span text:style-name="T884">.</text:span><text:span text:style-name="T885"><text:s/>7 langelis „Registracijos numeris“</text:span><text:span text:style-name="T886"><text:s/>pildomas deklaranto pageidavimu.</text:span></text:p>
      <text:p text:style-name="P887"><text:span text:style-name="T888">Langelyje įrašomas<text:s/></text:span><text:span text:style-name="T889">eksporto deklaracijos registracijos numeris, kurį suteikė deklarantas. Šio numerio struktūra gali atitikti Muitinių bendradarbiavimo tarybos 2001 m. birželio 30 d. rekomendacijoje „Dėl vieningo siuntos registracijos numerio“ nurodytą UCR (</text:span><text:span text:style-name="T890">Unique Consigment</text:span><text:span text:style-name="T891"><text:s/>Reference Number</text:span><text:span text:style-name="T892">) struktūrą.</text:span></text:p>
      <text:p text:style-name="P893"><text:span text:style-name="T894">22.8</text:span><text:span text:style-name="T895">.<text:s/></text:span><text:span text:style-name="T896">8 langelyje „Gavėjas“</text:span><text:span text:style-name="T897"><text:s/>įrašoma:</text:span></text:p>
      <text:p text:style-name="P898"><text:span text:style-name="T899">22.8.1</text:span><text:span text:style-name="T900">. asmens, sudariusio su eksporto deklaracijos 2 langelyje „Siuntėjas/eksportuotojas“ nurodytu asmeniu eksportuojamų, laikinai išvežamų perdirbti arba reeksportuojamų prekių pirk</text:span><text:span text:style-name="T901">imo arba kitokį jų tiekimo sandorį:</text:span></text:p>
      <text:p text:style-name="P902"><text:span text:style-name="T903">22.8.1.1</text:span><text:span text:style-name="T904">. pavadinimas ir tikslus buveinės adresas, jeigu sandoris sudarytas su juridiniu asmeniu;</text:span></text:p>
      <text:p text:style-name="P905"><text:span text:style-name="T906">22.8.1.2</text:span><text:span text:style-name="T907">. pavardė ir nuolatinės gyvenamosios vietos adresas, jeigu sandoris sudarytas su fiziniu asmeniu;</text:span></text:p>
      <text:p text:style-name="P908"><text:span text:style-name="T909">22.8.2</text:span><text:span text:style-name="T910">. šios instrukcijos 22.2.2 punkte nurodyti duomenys, jeigu prekių pirkimo arba kitoks jų tiekimo sandoris nebuvo sudarytas arba jeigu eksporto deklaracijos 2 langelyje „Siuntėjas/eksportuotojas“ nurodytas asmuo prekes įsigijo mažmeninėje prekyboje.</text:span><text:s/></text:p>
      <text:p text:style-name="P911"><text:span text:style-name="T912">22</text:span><text:span text:style-name="T913">.8.3</text:span><text:span text:style-name="T914">. asmens, kuris turi būti informuojamas apie įvežamų prekių atgabenimą, jeigu su orderiniu konosamentu gabenamų prekių gavėjas nežinomas ir bendrojo administracinio dokumento eksporto/saugumo rinkinio 44 langelyje įrašoma „Pagal nurodymą, įforminus n</text:span><text:span text:style-name="T915">eužpildytą blanką – 30600“, pavadinimas (vardas ir pavardė) ir buveinės (nuolatinės gyvenamosios vietos) adresas (tik bendrojo administracinio dokumento eksporto/saugumo rinkinyje ir (arba) jo papildomuosiuose lapuose);</text:span><text:s/></text:p>
      <text:p text:style-name="P916">Papildyta punktu:</text:p>
      <text:p text:style-name="P917"><text:span text:style-name="T918">Nr.<text:s/></text:span><text:a xlink:href="https://www.e-tar.lt/portal/legalAct.html?documentId=TAR.CF54E9B29B29" office:target-frame-name="_top" xlink:show="replace"><text:span text:style-name="T919">1B-33</text:span></text:a><text:span text:style-name="T920">, 2013-01-21, Žin., 2013, Nr. 9-401 (2013-01-24), i. k. 1133030ISAK0001B-33</text:span></text:p>
      <text:p text:style-name="Normal"/>
      <text:p text:style-name="P921">Punkto pakeitimai:</text:p>
      <text:p text:style-name="P922"><text:span text:style-name="T923">Nr.<text:s/></text:span><text:a xlink:href="https://www.e-tar.lt/portal/legalAct.html?documentId=TAR.61D0523B25DB" office:target-frame-name="_top" xlink:show="replace"><text:span text:style-name="T924">1B-744</text:span></text:a><text:span text:style-name="T925">, 2004-07-28, Žin., 2004, Nr. 118-4411 (2004-07-31), i. k. 1043030ISAK001B-744</text:span></text:p>
      <text:p text:style-name="Normal"/>
      <text:p text:style-name="P926"><text:span text:style-name="T927">22.9</text:span><text:span text:style-name="T928">.</text:span><text:span text:style-name="T929"><text:s/>9 langelis „Asmuo, atsakingas už finansinį atsiskaitymą“</text:span><text:span text:style-name="T930"><text:s/>nepildomas.</text:span></text:p>
      <text:p text:style-name="P931"><text:span text:style-name="T932">22.10</text:span><text:span text:style-name="T933">.</text:span><text:span text:style-name="T934"><text:s/></text:span><text:span text:style-name="T935">10 langelis „Pirmoji šalis gavėja“</text:span><text:span text:style-name="T936"><text:s/>nepildomas.</text:span></text:p>
      <text:p text:style-name="P937"><text:span text:style-name="T938">22.11</text:span><text:span text:style-name="T939">.</text:span><text:span text:style-name="T940"><text:s/>11 langelis „Prekiaujančioji šalis“</text:span><text:span text:style-name="T941"><text:s/>nepildomas.</text:span></text:p>
      <text:p text:style-name="P942"><text:span text:style-name="T943">22.12</text:span><text:span text:style-name="T944">.</text:span><text:span text:style-name="T945"><text:s/>13 langelis „BŽŪP“</text:span><text:span text:style-name="T946"><text:s/>(bendroji žemės ūkio politika) nepildomas.</text:span></text:p>
      <text:p text:style-name="P947"><text:span text:style-name="T948">22.13</text:span><text:span text:style-name="T949">.</text:span><text:span text:style-name="T950"><text:s/>14 langelyje „Deklarantas/Atstovas“</text:span><text:span text:style-name="T951"><text:s/>įrašoma:</text:span></text:p>
      <text:p text:style-name="P952"><text:span text:style-name="T953">22.13.1</text:span><text:span text:style-name="T954">. „[1]“, žodis ir skaičiai „Eksportuotojas – 00400“ arba „Siuntėjas – 00300“ ir eksportuotoją arba siuntėją identifikuojantis<text:s/></text:span>EORI kodas<text:span text:style-name="T955">, jeigu prekes deklaruoja asmuo, nurodytas eksporto deklaracijos 2 langelyje „Siuntėjas/Eksportuotojas“;</text:span></text:p>
      <text:p text:style-name="P956">Punkto pakeitimai:</text:p>
      <text:p text:style-name="P957"><text:span text:style-name="T958">Nr.<text:s/></text:span><text:a xlink:href="https://www.e-tar.lt/portal/legalAct.html?documentId=TAR.72F80801C3C6" office:target-frame-name="_top" xlink:show="replace"><text:span text:style-name="T959">1B-364</text:span></text:a><text:span text:style-name="T960">, 2009-06-26, Žin., 2009, Nr. 78-3262 (2009-06-30), i. k. 1093030ISAK001B-364</text:span></text:p>
      <text:p text:style-name="Normal"/>
      <text:p text:style-name="P961"><text:span text:style-name="T962">22.13.2</text:span><text:span text:style-name="T963">. „[2]“, Lietuvos Respublikoje įsteigto muitinės tarpininko pavadinima</text:span><text:span text:style-name="T964">s, tikslus jo buveinės adresas ir jį identifikuojantis<text:s/></text:span>EORI kodas<text:span text:style-name="T965">, jeigu muitinės tarpininkas, atstovaudamas asmeniui, nurodytam eksporto deklaracijos 2 langelyje „Siuntėjas/Eksportuotojas“, veikia atstovaujamojo asmens vardu ir atstovaujamojo sąskaita bei</text:span><text:span text:style-name="T966"><text:s/>dėl jo interesų;</text:span></text:p>
      <text:p text:style-name="P967">Punkto pakeitimai:</text:p>
      <text:p text:style-name="P968"><text:span text:style-name="T969">Nr.<text:s/></text:span><text:a xlink:href="https://www.e-tar.lt/portal/legalAct.html?documentId=TAR.77CA8C736576" office:target-frame-name="_top" xlink:show="replace"><text:span text:style-name="T970">1B-454</text:span></text:a><text:span text:style-name="T971">, 2005-06-28, Žin., 2005, Nr. 80-2928 (2005-06-30), i. k. 1053030ISAK001B-454</text:span></text:p>
      <text:p text:style-name="P972"><text:span text:style-name="T973">Nr.<text:s/></text:span><text:a xlink:href="https://www.e-tar.lt/portal/legalAct.html?documentId=TAR.72F80801C3C6" office:target-frame-name="_top" xlink:show="replace"><text:span text:style-name="T974">1B-364</text:span></text:a><text:span text:style-name="T975">, 2009-06-26, Žin., 2009, Nr. 78-3262 (2009-06-30), i. k. 1093030ISAK001B-364</text:span></text:p>
      <text:p text:style-name="Normal"/>
      <text:p text:style-name="P976"><text:span text:style-name="T977">22.13.3</text:span><text:span text:style-name="T978">. „[3]“, Bendrijoje įsteigto asmens pavadinimas, tikslus jo buveinės adresas ir jį identifikuojantis<text:s/></text:span>EORI kodas<text:span text:style-name="T979">, jeigu šis<text:s/></text:span><text:span text:style-name="T980">asmuo, tarpininkaudamas asmeniui, nurodytam eksporto deklaracijos 2 langelyje „Siuntėjas/Eksportuotojas“, veikia savo vardu ir asmens, kuriam tarpininkaujama, arba savo sąskaita bei dėl jo interesų.</text:span></text:p>
      <text:p text:style-name="P981">Punkto pakeitimai:</text:p>
      <text:p text:style-name="P982"><text:span text:style-name="T983">Nr.<text:s/></text:span><text:a xlink:href="https://www.e-tar.lt/portal/legalAct.html?documentId=TAR.77CA8C736576" office:target-frame-name="_top" xlink:show="replace"><text:span text:style-name="T984">1B-454</text:span></text:a><text:span text:style-name="T985">, 2005-06-28, Žin., 2005, Nr. 80-2928 (2005-06-30), i. k. 1053030ISAK001B-454</text:span></text:p>
      <text:soft-page-break/>
      <text:p text:style-name="P986"><text:span text:style-name="T987">Nr.<text:s/></text:span><text:a xlink:href="https://www.e-tar.lt/portal/legalAct.html?documentId=TAR.72F80801C3C6" office:target-frame-name="_top" xlink:show="replace"><text:span text:style-name="T988">1B-364</text:span></text:a><text:span text:style-name="T989">, 2009-06-26, Žin., 2009, Nr. 78</text:span><text:span text:style-name="T990">-3262 (2009-06-30), i. k. 1093030ISAK001B-364</text:span></text:p>
      <text:p text:style-name="Normal"/>
      <text:p text:style-name="P991"><text:span text:style-name="T992">22.14</text:span><text:span text:style-name="T993">.</text:span><text:span text:style-name="T994"><text:s/>15 langelis „Šalis siuntėja/eksportuotoja“<text:s/></text:span><text:span text:style-name="T995">nepildomas.</text:span></text:p>
      <text:p text:style-name="P996">22.15. 15a langelyje „Šalies siuntėjos/eksportuotojos kodas“ įrašomas:</text:p>
      <text:p text:style-name="P997">22.15.1. valstybės narės, iš kurios eksportuojamos (įskaitant per sandėlius eksportuojamus žemės ūkio produktus), laikinai išvežamos perdirbti arba reeksportuojamos prekės iš pradžių buvo išsiųstos eksporto deklaracijos 37 langelyje „Procedūra“ įrašytos procedūros taikymo tikslais, kodas iš<text:s/><text:span text:style-name="T998">2012 m. lapkričio 27 d. Komisijos reglamento (ES) Nr. 1106/2012, kuriuo dėl šalių ir teritorijų nomenklatūros atnaujinimo įgyvendinamas Europos Parlamento ir Tarybos reglamentas (EB) Nr. 471/2009 dėl Bendrijos statistikos, susi</text:span><text:span text:style-name="T999">jusios su išorės prekyba su ES nepriklausančiomis šalimis“ (OL 2012 L 328, p. 7) (toliau – Šalių ir teritorijų nomenklatūra</text:span>), jeigu asmuo, nurodytas 2 langelyje „Siuntėjas/Eksportuotojas“, įsteigtas ne Lietuvos Respublikoje;</text:p>
      <text:p text:style-name="P1000">22.15.2. „LT“ – kitais atvejais.<text:s/></text:p>
      <text:p text:style-name="P1001">Punkto pakeitimai:</text:p>
      <text:p text:style-name="P1002"><text:span text:style-name="T1003">Nr.<text:s/></text:span><text:a xlink:href="https://www.e-tar.lt/portal/legalAct.html?documentId=TAR.CF54E9B29B29" office:target-frame-name="_top" xlink:show="replace"><text:span text:style-name="T1004">1B-33</text:span></text:a><text:span text:style-name="T1005">, 2013-01-21, Žin., 2013, Nr. 9-401 (2013-01-24), i. k. 1133030ISAK0001B-33</text:span></text:p>
      <text:p text:style-name="Normal"/>
      <text:p text:style-name="P1006">22.15<text:span text:style-name="T1007">1</text:span>. 15b langelis „Šalies siuntėjos/eksportuotojos kodas“ nepildomas.<text:s/></text:p>
      <text:p text:style-name="P1008">Papildyta punktu:</text:p>
      <text:p text:style-name="P1009"><text:span text:style-name="T1010">Nr.<text:s/></text:span><text:a xlink:href="https://www.e-tar.lt/portal/legalAct.html?documentId=TAR.A98376CD5B3A" office:target-frame-name="_top" xlink:show="replace"><text:span text:style-name="T1011">1B-289</text:span></text:a><text:span text:style-name="T1012">, 2007-04-23, Žin., 2007, Nr. 47-1844 (2007-04-28), i. k. 1073030ISAK001B-289</text:span></text:p>
      <text:p text:style-name="Normal"/>
      <text:p text:style-name="P1013"><text:span text:style-name="T1014">22.16</text:span><text:span text:style-name="T1015">.</text:span><text:span text:style-name="T1016"><text:s/>16 langelyje „Kilm</text:span><text:span text:style-name="T1017">ės šalis“</text:span><text:span text:style-name="T1018"><text:s/>nepildomas.</text:span></text:p>
      <text:p text:style-name="P1019"><text:span text:style-name="T1020">22.17</text:span><text:span text:style-name="T1021">.</text:span><text:span text:style-name="T1022"><text:s/>17 langelis „Šalis gavėja“</text:span><text:span text:style-name="T1023"><text:s/>nepildomas.</text:span></text:p>
      <text:p text:style-name="P1024"><text:span text:style-name="T1025">22.18</text:span><text:span text:style-name="T1026">.</text:span><text:span text:style-name="T1027"><text:s/>17a langelyje „Šalies gavėjos kodas“</text:span><text:span text:style-name="T1028"><text:s/>įrašomas:</text:span></text:p>
      <text:p text:style-name="P1029"><text:span text:style-name="T1030">22.18.1</text:span><text:span text:style-name="T1031">. paskutinės<text:s/></text:span><text:span text:style-name="T1032">Šalių ir teritorijų nomenklatūros</text:span><text:span text:style-name="T1033"><text:s/>ir prekybos tarp valstybių narių statistikai“;</text:span></text:p>
      <text:p text:style-name="P1034">Punkto pakeitimai:</text:p>
      <text:p text:style-name="P1035"><text:span text:style-name="T1036">Nr.<text:s/></text:span><text:a xlink:href="https://www.e-tar.lt/portal/legalAct.html?documentId=TAR.CF54E9B29B29" office:target-frame-name="_top" xlink:show="replace"><text:span text:style-name="T1037">1B-33</text:span></text:a><text:span text:style-name="T1038">, 2013-01-21, Žin., 2013, Nr. 9-401 (2013-01-24), i. k. 1133030ISAK0001B-33</text:span></text:p>
      <text:p text:style-name="Normal"/>
      <text:p text:style-name="P1039"><text:span text:style-name="T1040">22.18.2</text:span><text:span text:style-name="T1041">. „QS“, jeigu deklaruojamos prekės, tiekiamos kaip atsargos tarptautiniais maršru</text:span><text:span text:style-name="T1042">tais vykstantiems laivams, orlaiviams ar traukiniams arba parduodamos neapmuitinamose parduotuvėse keleiviams, išvykstantiems į trečiasiąs šalis arba Bendrijos teritorijos muitų dalis, kuriose netaikomos Tarybos direktyvos<text:s/></text:span>2006/112/EB<text:span text:style-name="T1043"><text:s/>nuostatos.</text:span></text:p>
      <text:p text:style-name="P1044">Punkto pakeitimai:</text:p>
      <text:p text:style-name="P1045"><text:span text:style-name="T1046">Nr.<text:s/></text:span><text:a xlink:href="https://www.e-tar.lt/portal/legalAct.html?documentId=TAR.61D0523B25DB" office:target-frame-name="_top" xlink:show="replace"><text:span text:style-name="T1047">1B-744</text:span></text:a><text:span text:style-name="T1048">, 2004-07-28, Žin., 2004, Nr. 118-4411 (2004-07-31), i. k. 1043030ISAK001B-744</text:span></text:p>
      <text:p text:style-name="P1049"><text:span text:style-name="T1050">Nr.<text:s/></text:span><text:a xlink:href="https://www.e-tar.lt/portal/legalAct.html?documentId=TAR.A98376CD5B3A" office:target-frame-name="_top" xlink:show="replace"><text:span text:style-name="T1051">1B-289</text:span></text:a><text:span text:style-name="T1052">, 2007-04-23, Žin., 2007, Nr. 47-1844 (2007-04-28), i. k. 1073030ISAK001B-289</text:span></text:p>
      <text:p text:style-name="Normal"/>
      <text:p text:style-name="P1053"><text:span text:style-name="T1054">22.18.3</text:span><text:span text:style-name="T1055">. „QR“, jeigu deklaruojamos prekės, tiekiamos kaip atsargos tarptautiniais maršrutais vykstantiems laivams, orlaiviams ar traukiniams arba parduodamos</text:span><text:span text:style-name="T1056"><text:s/>neapmuitinamose parduotuvėse keleiviams, išvykstantiems į ES valstybes nares, išskyrus prekes, nurodytas šios instrukcijos 22.18.2 punkte;</text:span><text:s/></text:p>
      <text:p text:style-name="P1057">Papildyta punktu:</text:p>
      <text:p text:style-name="P1058"><text:span text:style-name="T1059">Nr.<text:s/></text:span><text:a xlink:href="https://www.e-tar.lt/portal/legalAct.html?documentId=TAR.CF54E9B29B29" office:target-frame-name="_top" xlink:show="replace"><text:span text:style-name="T1060">1B-33</text:span></text:a><text:span text:style-name="T1061">, 2013</text:span><text:span text:style-name="T1062">-01-21, Žin., 2013, Nr. 9-401 (2013-01-24), i. k. 1133030ISAK0001B-33</text:span></text:p>
      <text:p text:style-name="Normal"/>
      <text:p text:style-name="P1063"><text:span text:style-name="T1064">22.19</text:span><text:span text:style-name="T1065">.</text:span><text:span text:style-name="T1066"><text:s/>17b langelis „Šalies gavėjos kodas“</text:span><text:span text:style-name="T1067"><text:s/>nepildomas.</text:span></text:p>
      <text:p text:style-name="P1068"><text:span text:style-name="T1069">22.20</text:span><text:span text:style-name="T1070">.</text:span><text:span text:style-name="T1071"><text:s/>18 langelyje „Transporto priemonė ir jos registracijos šalis išvykstant“</text:span><text:span text:style-name="T1072"><text:s/>įrašomi duomenys apie transporto priemonę, į kurią prekių išsiuntimo vietoje pakraunamos eksportuojamos, laikinai išvežamos perdirbti arba reeksportuojamos prekės (laivo pavadinimas, geležinkelio vagono numeris, orlaivio reiso numeris ir data (jei orlaivi</text:span><text:span text:style-name="T1073">o reisas neturi numerio, įrašomas orlaivio registracijos numeris), automobilio registracijos numeris).</text:span></text:p>
      <text:p text:style-name="P1074">Šiame langelyje turi būti nurodyti visų transporto priemonių registracijos numeriai, jeigu jie skiriasi (pvz., vilkiko ir puspriekabės arba priekabos).<text:s/>Jeigu šios instrukcijos 11.2 arba 11.3 punktuose nurodytais atvejais langelyje nepakanka vietos transporto priemonių registracijos numeriams nurodyti, jame įrašoma „Įvairūs“. Tada kartu su eksporto deklaracija turi būti pateiktas transporto priemonių sąrašas, kuriame nurodyti visų transporto priemonių registracijos numeriai.</text:p>
      <text:soft-page-break/>
      <text:p text:style-name="P1075">Langelis nepildomas, jeigu deklaruojami:</text:p>
      <text:p text:style-name="P1076"><text:span text:style-name="T1077">22.20.1</text:span><text:span text:style-name="T1078">. per sandėlius eksportuojami žemės ūkio produktai;</text:span></text:p>
      <text:p text:style-name="P1079"><text:span text:style-name="T1080">22.20.2</text:span><text:span text:style-name="T1081">. prekės, reeksportuojamos iš muitinės sandėlių;</text:span></text:p>
      <text:p text:style-name="P1082"><text:span text:style-name="T1083">22.20.3</text:span><text:span text:style-name="T1084">. prekės, iš</text:span><text:span text:style-name="T1085">siunčiamos paštu per valstybės įmonę „Lietuvos paštas“ (jeigu pašto siunta nepažymėta žyma „Konsignacija“);</text:span></text:p>
      <text:p text:style-name="P1086"><text:span text:style-name="T1087">22.20.4</text:span><text:span text:style-name="T1088">. prekės, išgabenamos stacionariuoju transportu.</text:span></text:p>
      <text:p text:style-name="P1089"><text:span text:style-name="T1090">22.21</text:span><text:span text:style-name="T1091">.</text:span><text:span text:style-name="T1092"><text:s/>19 langelyje „Konteineris“<text:s/></text:span><text:span text:style-name="T1093">įrašoma:</text:span></text:p>
      <text:p text:style-name="P1094"><text:span text:style-name="T1095">22.21.1</text:span><text:span text:style-name="T1096">. „1“, jeigu deklaruojamos eks</text:span><text:span text:style-name="T1097">portuojamos, laikinai išvežamos perdirbti arba reeksportuojamos prekės, kurios gabenamos konteineryje;</text:span></text:p>
      <text:p text:style-name="P1098"><text:span text:style-name="T1099">22.21.2</text:span><text:span text:style-name="T1100">. „0“, jeigu deklaruojamos eksportuojamos, laikinai išvežamos perdirbti arba reeksportuojamos prekės, kurios gabenamos ne konteineryje.</text:span></text:p>
      <text:p text:style-name="P1101">22.22. 20 langelyje „Pristatymo sąlygos“ įrašoma:</text:p>
      <text:p text:style-name="P1102">22.22.1. pirmoje skiltyje – pristatymo sąlygų triraidis kodas iš Reglamento Nr. 2454/93 38 priedo (kodai, naudojami pildant 20 langelį);</text:p>
      <text:p text:style-name="P1103">22.22.2. antroje skiltyje – vietos (uosto) pavadinimas pagal vietą, nurodytą Reglamento Nr. 2454/93 38 priede (kodai, naudojami pildant 20 langelį, lentelės paskutinioji skiltis);</text:p>
      <text:p text:style-name="P1104">22.22.3. trečioje skiltyje:</text:p>
      <text:p text:style-name="P1105">22.22.3.1. „1“ – jeigu antroje skiltyje nurodytoji vieta (uostas) yra Lietuvos Respublikoje;</text:p>
      <text:p text:style-name="P1106">22.22.3.2. „2“ – jeigu antroje skiltyje nurodytoji vieta (uostas) yra kitoje Europos Sąjungos valstybėje narėje;</text:p>
      <text:p text:style-name="P1107">22.22.3.3. „3“ – jeigu antroje skiltyje nurodytoji vieta (uostas) yra trečiojoje šalyje;</text:p>
      <text:p text:style-name="P1108">22.22.4. visos trys langelio skiltys nepildomos deklaruojant per sandėlius eksportuojamus žemės ūkio produktus ir reeksportuojant muitinės sandėlyje laikytas prekes;<text:s/></text:p>
      <text:p text:style-name="P1109">Punkto pakeitimai:</text:p>
      <text:p text:style-name="P1110"><text:span text:style-name="T1111">Nr.<text:s/></text:span><text:a xlink:href="https://www.e-tar.lt/portal/legalAct.html?documentId=TAR.72F80801C3C6" office:target-frame-name="_top" xlink:show="replace"><text:span text:style-name="T1112">1B-364</text:span></text:a><text:span text:style-name="T1113">, 2009-06-26, Žin., 2009,<text:s/></text:span><text:span text:style-name="T1114">Nr. 78-3262 (2009-06-30), i. k. 1093030ISAK001B-364</text:span></text:p>
      <text:p text:style-name="Normal"/>
      <text:p text:style-name="P1115"><text:span text:style-name="T1116">22.23</text:span><text:span text:style-name="T1117">.</text:span><text:span text:style-name="T1118"><text:s/>21 langelyje „Aktyvioji transporto priemonė ir jos registracijos šalis vykstant per sieną“</text:span><text:span text:style-name="T1119"><text:s/>įrašoma:</text:span></text:p>
      <text:p text:style-name="P1120"><text:span text:style-name="T1121">22.23.1</text:span><text:span text:style-name="T1122">. duomenys apie transporto priemonę (laivo pavadinimas, geležinkelio vagono numeris</text:span><text:span text:style-name="T1123">, orlaivio reiso numeris ir data (jei orlaivio reisas neturi numerio, įrašomas orlaivio registracijos numeris), automobilio registracijos numeris), kuria prekes numatoma (pagal eksporto deklaracijos priėmimo metu turimą informaciją) gabenti per Bendrijos m</text:span><text:span text:style-name="T1124">uitų sieną, jeigu deklaruojami eksportuojami žemės ūkio produktai (išskyrus per sandėlius eksportuojamus žemės ūkio produktus), už kuriuos mokamos grąžinamosios išmokos. Šiame langelyje turi būti nurodyti visų transporto priemonių registracijos numeriai, j</text:span><text:span text:style-name="T1125">eigu jie skiriasi (pvz., vilkiko ir puspriekabės arba priekabos). Jeigu šios instrukcijos 11.2 arba 11.3 punktuose nurodytais atvejais langelyje nepakanka vietos transporto priemonių registracijos numeriams nurodyti, jame įrašoma „Įvairūs“. Tada kartu su e</text:span><text:span text:style-name="T1126">ksporto deklaracija turi būti pateiktas transporto priemonių sąrašas, kuriame nurodyti visų transporto priemonių registracijos numeriai;</text:span></text:p>
      <text:p text:style-name="P1127"><text:span text:style-name="T1128">22.23.2</text:span><text:span text:style-name="T1129">. specialiame langelio lauke – šalies, kurioje registruota aktyvioji transporto priemonė, kuria prekes numat</text:span><text:span text:style-name="T1130">oma (pagal eksporto deklaracijos priėmimo metu turimą informaciją) gabenti per Bendrijos muitų sieną, raidinis kodas iš<text:s/></text:span><text:span text:style-name="T1131">Šalių ir teritorijų nomenklatūros</text:span><text:span text:style-name="T1132">, jeigu prekes per Bendrijos muitų sieną numatoma išgabenti jūrų, oro arba kelių transporto priemone. J</text:span><text:span text:style-name="T1133">eigu prekės gabenamos kombinuotuoju transportu arba kelių rūšių transporto priemonėmis, aktyviąja transporto priemone laikoma ta, kuri gabena visas kitas (pvz., jeigu automobilis gabenamas laivu, aktyviąja transporto priemone laikomas laivas; jeigu vilkika</text:span><text:span text:style-name="T1134">s traukia priekabą, aktyviąja transporto priemone laikomas vilkikas). Specialus langelio laukas nepildomas deklaruojant per sandėlius eksportuojamus žemės ūkio produktus ir prekes, reeksportuojamas iš muitinės sandėlių.</text:span></text:p>
      <text:p text:style-name="P1135">Punkto pakeitimai:</text:p>
      <text:p text:style-name="P1136"><text:span text:style-name="T1137">Nr.<text:s/></text:span><text:a xlink:href="https://www.e-tar.lt/portal/legalAct.html?documentId=TAR.CF54E9B29B29" office:target-frame-name="_top" xlink:show="replace"><text:span text:style-name="T1138">1B-33</text:span></text:a><text:span text:style-name="T1139">, 2013-01-21, Žin., 2013, Nr. 9-401 (2013-01-24), i. k. 1133030ISAK0001B-33</text:span></text:p>
      <text:p text:style-name="Normal"/>
      <text:p text:style-name="P1140"><text:span text:style-name="T1141">22.24</text:span><text:span text:style-name="T1142">.</text:span><text:span text:style-name="T1143"><text:s/>22 langelyje „Valiuta ir bendroji faktūrinė vertė“</text:span><text:span text:style-name="T1144"><text:s/>įrašoma valiuta, kuria, remiantis muitini</text:span><text:span text:style-name="T1145">am tikrinimui pateikta sąskaita-faktūra (pirkimo-pardavimo atveju) arba sąskaita-proforma<text:s/></text:span><text:soft-page-break/><text:span text:style-name="T1146">(kitais atvejais), deklaruojama eksporto deklaracijoje nurodytų prekių vertė, ir ja išreikšta deklaruojamų prekių bendroji faktūrinė vertė.</text:span></text:p>
      <text:p text:style-name="P1147">Pirmoje skiltyje įrašomas<text:s/>valiutos, kuria deklaruojama prekių bendroji faktūrinė vertė, kodas iš Valiutų, naudojamų deklaruojant prekes Lietuvos muitinei, sąrašo.</text:p>
      <text:p text:style-name="P1148">Antroje skiltyje skaičiais įrašoma tiksli (dviejų ženklų po kablelio tikslumu) bendroji deklaruojamų prekių faktūrinė vertė.</text:p>
      <text:p text:style-name="P1149">Jeigu deklaruojami grynieji pinigai, šiame langelyje įrašoma bendroji grynųjų pinigų nominali vertė.</text:p>
      <text:p text:style-name="P1150"><text:span text:style-name="T1151">Langelis nepildomas deklaruojant per sandėlius eksportuojamus žemės ūkio produktus ir prekes, reeksportuojamas iš muitinės sandėlių.</text:span></text:p>
      <text:p text:style-name="P1152"><text:span text:style-name="T1153">22.25</text:span><text:span text:style-name="T1154">.</text:span><text:span text:style-name="T1155"><text:s/>23 la</text:span><text:span text:style-name="T1156">ngelis „Kursas“</text:span><text:span text:style-name="T1157"><text:s/>nepildomas.</text:span></text:p>
      <text:p text:style-name="P1158"><text:span text:style-name="T1159">22.26</text:span><text:span text:style-name="T1160">. 24 langelio „Sandorio rūšis“ specialiuose laukuose įrašomas sandorių pobūdžio skaitmeninis kodas iš 2010 m. vasario 9 d. Komisijos reglamento (EB) Nr. 113/2010, kuriuo įgyvendinamos Europos Parlamento ir Tarybos regla</text:span><text:span text:style-name="T1161">mento (EB) Nr. 471/2009 dėl Bendrijos statistikos, susijusios su išorės prekyba su ES nepriklausančiomis šalimis, nuostatos dėl prekybos aprėpties, duomenų apibrėžčių, pagal verslo charakteristikas ir sąskaitose faktūrose nurodytą valiutą suskirstytos prek</text:span><text:span text:style-name="T1162">ybos statistikos rengimo ir specifinių prekių arba prekių gabenimo (OL 2010 L 37, p. 1) (toliau – Reglamentas Nr. 113/2010), II priede pateikto sandorių pobūdžio kodų sąrašo. Pirmame specialiame lauke įrašomas kodas iš minėto sąrašo A skilties, antrame – i</text:span><text:span text:style-name="T1163">š B skilties. Jeigu minėto sąrašo B skiltyje yra nuoroda į kodus, kuriuos nacionaliniams tikslams nustato valstybės narės, šio langelio antrame specialiame lauke įrašomas kodas iš Muitinės departamento generalinio direktoriaus įsakymu patvirtinto Sandorių<text:s/></text:span><text:span text:style-name="T1164">pobūdžio kodų, naudojamų statistikos tikslams, sąrašo.</text:span><text:s/></text:p>
      <text:p text:style-name="P1165">Punkto pakeitimai:</text:p>
      <text:p text:style-name="P1166"><text:span text:style-name="T1167">Nr.<text:s/></text:span><text:a xlink:href="https://www.e-tar.lt/portal/legalAct.html?documentId=TAR.D36E5B1F32D2" office:target-frame-name="_top" xlink:show="replace"><text:span text:style-name="T1168">1B-769</text:span></text:a><text:span text:style-name="T1169">, 2005-11-29, Žin., 2005, Nr. 142-5164 (2005-12-03), i. k. 1053030ISAK001B-769</text:span></text:p>
      <text:p text:style-name="P1170"><text:span text:style-name="T1171">Nr.<text:s/></text:span><text:a xlink:href="https://www.e-tar.lt/portal/legalAct.html?documentId=TAR.6283489F9239" office:target-frame-name="_top" xlink:show="replace"><text:span text:style-name="T1172">1B-98</text:span></text:a><text:span text:style-name="T1173">, 2010-02-22, Žin., 2010, Nr. 23-1105 (2010-02-25), i. k. 1103030ISAK0001B-98</text:span></text:p>
      <text:p text:style-name="Normal"/>
      <text:p text:style-name="P1174"><text:span text:style-name="T1175">22.27</text:span><text:span text:style-name="T1176">.</text:span><text:span text:style-name="T1177"><text:s/>25 langelyje „Transporto rūšis pasienyje“<text:s/></text:span><text:span text:style-name="T1178">įrašomas aktyviosios transporto priemon</text:span><text:span text:style-name="T1179">ės, kuria eksportuojamas prekes (įskaitant per sandėlius eksportuojamus žemės ūkio produktus), laikinai išvežamas perdirbti arba reeksportuojamas prekes numatoma (pagal eksporto deklaracijos priėmimo metu turimą informaciją) išvežti per Bendrijos muitų sie</text:span><text:span text:style-name="T1180">ną, rūšies kodas iš Reglamento Nr. 2454/93 38 priedo (kodai, naudojami pildant 25 langelį).</text:span></text:p>
      <text:p text:style-name="P1181"><text:span text:style-name="T1182">22.28</text:span><text:span text:style-name="T1183">.</text:span><text:span text:style-name="T1184"><text:s/>26 langelyje „Vidaus transporto rūšis“</text:span><text:span text:style-name="T1185"><text:s/>įrašomas aktyviosios transporto priemonės, į kurią prekių išsiuntimo vietoje pakraunamos eksportuojamos prekės (įs</text:span><text:span text:style-name="T1186">kaitant per sandėlius eksportuojamus žemės ūkio produktus), laikinai išvežamos arba reeksportuojamos prekės rūšies skaitmeninis kodas iš Reglamento Nr. 2454/93 38 priedo (kodai, naudojami pildant 25 langelį).</text:span></text:p>
      <text:p text:style-name="P1187"><text:span text:style-name="T1188">Langelis nepildomas, jeigu eksporto deklaracija</text:span><text:span text:style-name="T1189"><text:s/>pateikiama Lietuvos muitinės įstaigai, kuri yra išvežimo iš Bendrijos muitų teritorijos įstaiga.</text:span></text:p>
      <text:p text:style-name="P1190"><text:span text:style-name="T1191">22.29</text:span><text:span text:style-name="T1192">.<text:s/></text:span><text:span text:style-name="T1193">27 langelis „Pakrovimo vieta“</text:span><text:span text:style-name="T1194"><text:s/>nepildomas.</text:span></text:p>
      <text:p text:style-name="P1195"><text:span text:style-name="T1196">22.30</text:span><text:span text:style-name="T1197">.</text:span><text:span text:style-name="T1198"><text:s/>28 langelis „Finansiniai ir banko duomenys“</text:span><text:span text:style-name="T1199"><text:s/>nepildomas.</text:span></text:p>
      <text:p text:style-name="P1200">22.31. 29 langelyje „Išvykimo per<text:s/>sieną įstaiga“ įrašomas išvežimo iš Bendrijos muitų teritorijos muitinės įstaigos kodas iš Tranzito muitinės įstaigų sąrašo, paskelbto interneto Europos Komisijos Mokesčių ir muitų sąjungos generalinio direktorato tinklalapyje (<text:span text:style-name="T1201">http://ec.europa.eu/taxation</text:span><text:span text:style-name="T1202">_customs/dds/home_lt.htm</text:span>).<text:s/></text:p>
      <text:p text:style-name="P1203">Punkto pakeitimai:</text:p>
      <text:p text:style-name="P1204"><text:span text:style-name="T1205">Nr.<text:s/></text:span><text:a xlink:href="https://www.e-tar.lt/portal/legalAct.html?documentId=TAR.A98376CD5B3A" office:target-frame-name="_top" xlink:show="replace"><text:span text:style-name="T1206">1B-289</text:span></text:a><text:span text:style-name="T1207">, 2007-04-23, Žin., 2007, Nr. 47-1844 (2007-04-28), i. k. 1073030ISAK001B-289</text:span></text:p>
      <text:p text:style-name="P1208"><text:span text:style-name="T1209">Nr.<text:s/></text:span><text:a xlink:href="https://www.e-tar.lt/portal/legalAct.html?documentId=TAR.6283489F9239" office:target-frame-name="_top" xlink:show="replace"><text:span text:style-name="T1210">1B-98</text:span></text:a><text:span text:style-name="T1211">, 2010-02-22, Žin., 2010, Nr. 23-1105 (2010-02-25), i. k. 1103030ISAK0001B-98</text:span></text:p>
      <text:p text:style-name="Normal"/>
      <text:p text:style-name="P1212">22.32. 30 langelyje „Prekių buvimo vieta“ įrašoma:</text:p>
      <text:p text:style-name="P1213">22.32.1. supaprastintų procedūrų, įforminamų asmens pageidaujamoje<text:s/>vietoje, taikymo atveju – leidime taikyti šią procedūrą nurodytos vietos, kurioje įgaliotasis eksportuotojas (siuntėjas) pakrauna į transporto priemonę eksportuojamas, laikinai išvežamas perdirbti arba reeksportuojamas prekes, kodas;</text:p>
      <text:p text:style-name="P1214"><text:span text:style-name="T1215">22.32.2</text:span><text:span text:style-name="T1216">. deklaraci</text:span><text:span text:style-name="T1217">jos, kurioje nenurodyta tam tikra informacija, ir supaprastinto deklaravimo<text:s/></text:span><text:soft-page-break/><text:span text:style-name="T1218">procedūrų taikymo bei įprastinių procedūrų taikymo atveju – vietos, kur galima patikrinti eksportuojamas, laikinai išvežamas perdirbti arba reeksportuojamas prekes, kodas iš Muitin</text:span><text:span text:style-name="T1219">io tikrinimo vietų klasifikatoriaus arba kodas, nurodytas asmeniui išduotame leidime pateikti prekes jo pageidaujamoje vietoje, jeigu vietos, kurioje prekės pateikiamos muitiniam tikrinimui, adresas skiriasi nuo muitinės įstaigos, kuriai pateikta eksporto<text:s/></text:span><text:span text:style-name="T1220">deklaracija, adreso;</text:span><text:s/></text:p>
      <text:p text:style-name="P1221">Punkto pakeitimai:</text:p>
      <text:p text:style-name="P1222"><text:span text:style-name="T1223">Nr.<text:s/></text:span><text:a xlink:href="https://www.e-tar.lt/portal/legalAct.html?documentId=TAR.CF54E9B29B29" office:target-frame-name="_top" xlink:show="replace"><text:span text:style-name="T1224">1B-33</text:span></text:a><text:span text:style-name="T1225">, 2013-01-21, Žin., 2013, Nr. 9-401 (2013-01-24), i. k. 1133030ISAK0001B-33</text:span></text:p>
      <text:p text:style-name="Normal"/>
      <text:p text:style-name="P1226">22.32.3. tiksli vieta, kurioje galima<text:s/>fiziškai patikrinti per sandėlius eksportuojamus žemės ūkio produktus, jeigu ji nesutampa su šios instrukcijos 22.32.1 arba 22.32.2 punkte nurodyta vieta;</text:p>
      <text:p text:style-name="P1227">22.32.4. kitais atvejais – langelis nepildomas.<text:s/></text:p>
      <text:p text:style-name="P1228">Punkto pakeitimai:</text:p>
      <text:p text:style-name="P1229"><text:span text:style-name="T1230">Nr.<text:s/></text:span><text:a xlink:href="https://www.e-tar.lt/portal/legalAct.html?documentId=TAR.72F80801C3C6" office:target-frame-name="_top" xlink:show="replace"><text:span text:style-name="T1231">1B-364</text:span></text:a><text:span text:style-name="T1232">, 2009-06-26, Žin., 2009, Nr. 78-3262 (2009-06-30), i. k. 1093030ISAK001B-364</text:span></text:p>
      <text:p text:style-name="Normal"/>
      <text:p text:style-name="P1233"><text:span text:style-name="T1234">22.33</text:span><text:span text:style-name="T1235">.</text:span><text:span text:style-name="T1236"><text:s/>31 langelio „Krovinio vietos ir prekės aprašymas“:</text:span></text:p>
      <text:p text:style-name="P1237"><text:span text:style-name="T1238">22.33.1</text:span><text:span text:style-name="T1239">.<text:s/></text:span><text:span text:style-name="T1240">viršutinėje dalyje, kairėje pusėje</text:span><text:span text:style-name="T1241"><text:s/>įraš</text:span><text:span text:style-name="T1242">omas prekių pakuočių rūšies kodas iš Reglamento Nr. 2454/93 38 priedo (kodai, naudojami pildant 31 langelį) ir šios rūšies pakuočių tikslus skaičius, duomenys apie pakuočių ženklinimą.</text:span></text:p>
      <text:p text:style-name="P1243">Jei prekės gabenamos konteineriuose, šioje langelio vietoje turi būti nurodyti konteinerių numeriai (pvz., „Kont. Nr. DWFO4592578“).</text:p>
      <text:p text:style-name="P1244"><text:span text:style-name="T1245">Jeigu šiame langelyje aprašomos prekės užima ne visą pakuotę ar ne visą konteinerį, tokia prekių pakuotė ar konteineris turi būti įskaitomas į bendrą pakuočių skaičių, o langelyje papildomai įra</text:span><text:span text:style-name="T1246">šoma: „viena dėžė nepilna“ „dalis konteinerio“ ir pan. Jeigu šiame langelyje aprašomos prekės gabenamos nesupakuotos, turi būti nurodytas tikslus tokių prekių kiekis ir duomenys, reikalingi joms identifikuoti;</text:span></text:p>
      <text:p text:style-name="P1247"><text:span text:style-name="T1248">22.33.2</text:span><text:span text:style-name="T1249">.<text:s/></text:span><text:span text:style-name="T1250">vidurinėje dalyje, kairėje pusėje</text:span><text:span text:style-name="T1251"><text:s/>įrašomas prekių rūšies aprašymas, kuris paprastai vartojamas prekyboje. Prekės turi būti aprašytos taip, kad pakaktų duomenų jas vienareikšmiškai suklasifikuoti pagal Kombinuotąją nomenklatūrą, prekių eksporto (įskaitant per sandėlius eksportuojamų žemės<text:s/></text:span><text:span text:style-name="T1252">ūkio produktų), laikinojo išvežimo perdirbti arba reeksporto draudimams bei apribojimams taikyti, nustatytiems eksporto muitams ar mokesčiams apskaičiuoti.</text:span></text:p>
      <text:p text:style-name="P1253">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1254">Jeigu deklaruojamos eksportuojamos kelių transporto priemonės, įrašomas transporto priemonės modelis, spalva, pagaminimo metai, identifikavimo (kėbulo) numeris, variklio cilindrų tūris ir galingumas;</text:p>
      <text:p text:style-name="P1255">Jeigu deklaruojami eksportuojami ginklai, įrašoma ginklo kategorija, rūšis, modelis, kalibras (išskyrus templinius ginklus) ir numeris (templiniams ginklams taikoma tik tada, kai ginklas numeruotas).</text:p>
      <text:p text:style-name="P1256">Punkto pakeitimai:</text:p>
      <text:p text:style-name="P1257"><text:span text:style-name="T1258">Nr.<text:s/></text:span><text:a xlink:href="https://www.e-tar.lt/portal/legalAct.html?documentId=TAR.10B482D7A0EF" office:target-frame-name="_top" xlink:show="replace"><text:span text:style-name="T1259">1B-716</text:span></text:a><text:span text:style-name="T1260">, 2007-10-30, Žin., 2007, Nr. 114-4667 (2007-11-08), i. k. 1073030ISAK001B-716</text:span></text:p>
      <text:p text:style-name="Normal"/>
      <text:p text:style-name="P1261"><text:span text:style-name="T1262">22.33.3</text:span><text:span text:style-name="T1263">.<text:s/></text:span><text:span text:style-name="T1264">apatinėje dal</text:span><text:span text:style-name="T1265">yje, kairėje pusėje</text:span><text:span text:style-name="T1266"><text:s/>įrašomas papildomo matavimo vieneto kodas iš Matavimo vienetų, naudojamų deklaruojant prekes Lietuvos muitinei, sąrašo</text:span><text:span text:style-name="T1267"><text:s/></text:span><text:span text:style-name="T1268">bei tikslus prekių kiekis, išreikštas šiuo matavimo vienetu, jeigu prekėms aprašyti, jų kiekiui nurodyti, muitams bei</text:span><text:span text:style-name="T1269"><text:s/>mokesčiams apskaičiuoti arba kitam tikslui reikalingas jų kiekis, išreikštas papildomu matavimo vienetu;</text:span></text:p>
      <text:p text:style-name="P1270"><text:span text:style-name="T1271">22.33.4</text:span><text:span text:style-name="T1272">. neužpildyti bendrojo administracinio dokumento papildomųjų lapų rinkinių 31 langeliai perbraukiami įstrižai.</text:span></text:p>
      <text:p text:style-name="P1273"><text:span text:style-name="T1274">22.34</text:span><text:span text:style-name="T1275">.</text:span><text:span text:style-name="T1276"><text:s/>32 langelyje „P</text:span><text:span text:style-name="T1277">rekės Nr.“</text:span><text:span text:style-name="T1278"><text:s/>įrašomas 31 langelyje „Krovinio vietos ir prekės aprašymas“ aprašytos prekių rūšies eilės numeris bendrojo administracinio dokumento eksporto rinkinio ir jo papildomųjų lapų rinkiniuose.</text:span></text:p>
      <text:p text:style-name="P1279"><text:span text:style-name="T1280">22.35</text:span><text:span text:style-name="T1281">.</text:span><text:span text:style-name="T1282"><text:s/>33 langelio „Prekių kodas“</text:span><text:span text:style-name="T1283">:</text:span></text:p>
      <text:p text:style-name="P1284"><text:span text:style-name="T1285">22.35.1</text:span><text:span text:style-name="T1286">.<text:s/></text:span><text:span text:style-name="T1287">pirmoje<text:s/></text:span><text:span text:style-name="T1288">skiltyje</text:span><text:span text:style-name="T1289"><text:s/>įrašomi pirmieji aštuoni 31 langelyje „Krovinio vietos ir prekės aprašymas“ aprašytos prekių rūšies kodo pagal Kombinuotąją nomenklatūrą skaitmenys;</text:span></text:p>
      <text:p text:style-name="P1290"><text:span text:style-name="T1291">22.35.2</text:span><text:span text:style-name="T1292">.<text:s/></text:span>antroje skiltyje įrašoma „00“<text:span text:style-name="T1293">;</text:span></text:p>
      <text:p text:style-name="P1294">Punkto pakeitimai:</text:p>
      <text:p text:style-name="P1295"><text:span text:style-name="T1296">Nr.<text:s/></text:span><text:a xlink:href="https://www.e-tar.lt/portal/legalAct.html?documentId=TAR.72F80801C3C6" office:target-frame-name="_top" xlink:show="replace"><text:span text:style-name="T1297">1B-364</text:span></text:a><text:span text:style-name="T1298">, 2009-06-26, Žin., 2009, Nr. 78-3262 (2009-06-30), i. k. 1093030ISAK001B-364</text:span></text:p>
      <text:p text:style-name="Normal"/>
      <text:p text:style-name="P1299"><text:span text:style-name="T1300">22.35.3</text:span><text:span text:style-name="T1301">.<text:s/></text:span><text:span text:style-name="T1302">trečioje skiltyje</text:span><text:span text:style-name="T1303"><text:s/>įrašomas pirmasis papildomas kodas iš Europos Bendrijos inte</text:span><text:span text:style-name="T1304">gruoto tarifo (toliau – TARIC) nomenklatūros. Jeigu deklaruojami žemės ūkio produktai ir prekės, kurioms taikytinas išankstinis grąžinamųjų išmokų (kompensacijų) mokėjimas, skiltyje įrašomas kodo iš Eksporto kompensacijų nomenklatūros 9–12-asis skaitmenys.</text:span><text:span text:style-name="T1305"><text:s/>Skiltis nepildoma deklaruojant laikinai išvežamas perdirbti ir reeksportuojamas prekes ir tais atvejais, kai pirmasis papildomas kodas TARIC nomenklatūroje nenurodytas</text:span></text:p>
      <text:p text:style-name="P1306">Punkto pakeitimai:</text:p>
      <text:p text:style-name="P1307"><text:span text:style-name="T1308">Nr.<text:s/></text:span><text:a xlink:href="https://www.e-tar.lt/portal/legalAct.html?documentId=TAR.61D0523B25DB" office:target-frame-name="_top" xlink:show="replace"><text:span text:style-name="T1309">1B-744</text:span></text:a><text:span text:style-name="T1310">, 2004-07-28, Žin., 2004, Nr. 118-4411 (2004-07-31), i. k. 1043030ISAK001B-744</text:span></text:p>
      <text:p text:style-name="Normal"/>
      <text:p text:style-name="P1311"><text:span text:style-name="T1312">22.35.4</text:span><text:span text:style-name="T1313">.<text:s/></text:span><text:span text:style-name="T1314">ketvirtoje skiltyje</text:span><text:span text:style-name="T1315"><text:s/>įrašomas antrasis papildomas kodas iš TARIC nomenklatūros</text:span><text:span text:style-name="T1316">. Skiltis nepildoma deklaruojant laikinai išvežamas perdirbti ir reeksportuojamas prekes ir tais atvejais, kai antrasis papildomas kodas TARIC nomenklatūroje nenurodytas;</text:span><text:s/></text:p>
      <text:p text:style-name="P1317">Punkto pakeitimai:</text:p>
      <text:p text:style-name="P1318"><text:span text:style-name="T1319">Nr.<text:s/></text:span><text:a xlink:href="https://www.e-tar.lt/portal/legalAct.html?documentId=TAR.61D0523B25DB" office:target-frame-name="_top" xlink:show="replace"><text:span text:style-name="T1320">1B-744</text:span></text:a><text:span text:style-name="T1321">, 2004-07-28, Žin., 2004, Nr. 118-4411 (2004-07-31), i. k. 1043030ISAK001B-744</text:span></text:p>
      <text:p text:style-name="Normal"/>
      <text:p text:style-name="P1322">22.35.5. penktoje skiltyje įrašomas keturženklis nacionalinis papildomas kodas iš Nacionalinių papildomų Lietuvos Respublikos integruoto tarifo kodų sąrašo, patvirtinto Muitinės departamento generalinio direktoriaus 2007 m. kovo 29 d. įsakymu Nr. 1B-240 „Dėl Nacionalinių papildomų Lietuvos Respublikos integruoto tarifo kodų sąrašo patvirtinimo“ (Žin., 2007, Nr.<text:s/><text:a xlink:href="https://www.e-tar.lt/portal/lt/legalAct/TAR.6B18B76A46CC" office:target-frame-name="_blank" xlink:show="new"><text:span text:style-name="T1323">38-1434</text:span></text:a>)<text:s/></text:p>
      <text:p text:style-name="P1324">Punkto pakeitimai:</text:p>
      <text:p text:style-name="P1325"><text:span text:style-name="T1326">Nr.<text:s/></text:span><text:a xlink:href="https://www.e-tar.lt/portal/legalAct.html?documentId=TAR.A98376CD5B3A" office:target-frame-name="_top" xlink:show="replace"><text:span text:style-name="T1327">1B-289</text:span></text:a><text:span text:style-name="T1328">, 2007-04-23, Žin., 2007, Nr. 47-1844 (2007-04-28), i. k. 1073030ISAK001B-289</text:span></text:p>
      <text:p text:style-name="Normal"/>
      <text:p text:style-name="P1329"><text:span text:style-name="T1330">22.3</text:span><text:span text:style-name="T1331">6</text:span><text:span text:style-name="T1332">.</text:span><text:span text:style-name="T1333"><text:s/>34a langelis „Kilmės šalies kodas“</text:span><text:span text:style-name="T1334"><text:s/>pildomas, jeigu deklaruojami eksportuojami žemės ūkio produktai (įskaitant per sandėlius eksportuojamus žemės ūkio produktus), už kuriuos mokamos grąžinamosios išmokos<text:s/></text:span><text:span text:style-name="T1335">ar eksportuojamos iš Lietuvos kilusios prekės</text:span><text:span text:style-name="T1336">,<text:s/></text:span><text:span text:style-name="T1337">arba jį pildyti pageidauja pats deklarantas.</text:span></text:p>
      <text:p text:style-name="P1338"><text:span text:style-name="T1339">Langelyje įrašomas 31 langelyje „Krovinio vietos ir prekės aprašymas“ aprašytų prekių rūšies kilmės šalies raidinis kodas iš<text:s/></text:span><text:span text:style-name="T1340">Šalių ir teritorijų nomenklatūros</text:span><text:span text:style-name="T1341">.</text:span></text:p>
      <text:p text:style-name="P1342"><text:span text:style-name="T1343">Prekių kilmės šalis nustatoma vadovaujantis Bendrij</text:span><text:span text:style-name="T1344">ų muitinės kodekso (Tarybos reglamentas Nr. 2913/92) II antraštinės dalies nuostatomis.</text:span></text:p>
      <text:p text:style-name="P1345">Punkto pakeitimai:</text:p>
      <text:p text:style-name="P1346"><text:span text:style-name="T1347">Nr.<text:s/></text:span><text:a xlink:href="https://www.e-tar.lt/portal/legalAct.html?documentId=TAR.CF54E9B29B29" office:target-frame-name="_top" xlink:show="replace"><text:span text:style-name="T1348">1B-33</text:span></text:a><text:span text:style-name="T1349">, 2013-01-21, Žin., 2013, Nr. 9-401 (2013-01-24), i. k. 11</text:span><text:span text:style-name="T1350">33030ISAK0001B-33</text:span></text:p>
      <text:p text:style-name="Normal"/>
      <text:p text:style-name="P1351"><text:span text:style-name="T1352">22.37</text:span><text:span text:style-name="T1353">.</text:span><text:span text:style-name="T1354"><text:s/>34b langelis „Kilmės šalies kodas“<text:s/></text:span><text:span text:style-name="T1355">pildomas, jeigu eksportuojamos arba laikinai išvežamos perdirbti iš Lietuvos kilusios prekės. Langelyje įrašomas apskrities, iš kurios kilusios prekės, kodas iš<text:s/></text:span><text:span text:style-name="T1356">Muitinės departamento prie Lie</text:span><text:span text:style-name="T1357">tuvos Respublikos finansų generalinio direktoriaus įsakymu patvirtinto Apskričių kodų, naudojamų deklaruojant prekes Lietuvos Respublikos muitinei, sąrašo</text:span><text:span text:style-name="T1358">. Apskritimi, iš kurios kilusios 31 langelyje „Krovinio vietos ir prekės aprašymas“ aprašytos prekės,<text:s/></text:span><text:span text:style-name="T1359">laikoma apskritis, kurioje yra gamintojo buveinė. Jeigu minėtame langelyje aprašytos prekės kilusios iš įvairių apskričių, šiame langelyje nurodomas apskrities, kurioje yra eksportuotojo buveinė (jeigu eksportuotojas yra įsteigtas Lietuvos Respublikoje), a</text:span><text:span text:style-name="T1360">rba apskrities, iš kurios kilusi didesnė dalis prekių (jeigu eksportuotojas yra įsteigtas ne Lietuvos Respublikoje), kodas.</text:span></text:p>
      <text:p text:style-name="P1361">Punkto pakeitimai:</text:p>
      <text:p text:style-name="P1362"><text:span text:style-name="T1363">Nr.<text:s/></text:span><text:a xlink:href="https://www.e-tar.lt/portal/legalAct.html?documentId=TAR.B2EF1E105943" office:target-frame-name="_top" xlink:show="replace"><text:span text:style-name="T1364">1B-485</text:span></text:a><text:span text:style-name="T1365">, 2010-07-22, Žin., 2</text:span><text:span text:style-name="T1366">010, Nr. 90-4797 (2010-07-29), i. k. 1103030ISAK001B-485</text:span></text:p>
      <text:p text:style-name="Normal"/>
      <text:p text:style-name="P1367"><text:span text:style-name="T1368">22.38</text:span><text:span text:style-name="T1369">.</text:span><text:span text:style-name="T1370"><text:s/>35 langelyje „Bruto masė (kg)“</text:span><text:span text:style-name="T1371"><text:s/>įrašoma 31 langelyje „Krovinio vietos ir prekės aprašymas“ aprašytų prekių masė bruto kilogramais. Masė bruto – tai bendra prekių masė, į kurią<text:s/></text:span><text:soft-page-break/><text:span text:style-name="T1372">įskaitoma vi</text:span><text:span text:style-name="T1373">sa jų įpakavimo masė, bet neįskaitoma konteinerių, vagonų ir kitų transporto įrenginių masė.</text:span></text:p>
      <text:p text:style-name="P1374">Jeigu šių prekių masė bruto ne didesnė kaip 1 kilogramas, ji nurodoma nesuapvalinta, vienos tūkstantosios kilogramo dalies (vieno gramo) tikslumu, kitais atvejais<text:s/>– suapvalinta iki sveikojo skaičiaus.</text:p>
      <text:p text:style-name="P1375"><text:span text:style-name="T1376">Jeigu deklaruojama elektros energija, šiame langelyje įrašoma „0,001“.</text:span></text:p>
      <text:p text:style-name="P1377"><text:span text:style-name="T1378">22.39</text:span><text:span text:style-name="T1379">.</text:span><text:span text:style-name="T1380"><text:s/>37 langelyje „Procedūra“</text:span><text:span text:style-name="T1381"><text:s/>įrašomas:</text:span></text:p>
      <text:p text:style-name="P1382"><text:span text:style-name="T1383">22.39.1</text:span><text:span text:style-name="T1384">.<text:s/></text:span><text:span text:style-name="T1385">pirmoje skiltyje</text:span><text:span text:style-name="T1386"><text:s/>– keturženklis procedūros kodas. Jį sudaro du dviženkliai kodai iš Reglamento Nr. 2454/93 38 priedo (kodai, naudojami pildant 37 langelį (A dalis).</text:span></text:p>
      <text:p text:style-name="P1387"><text:span text:style-name="T1388">Pirmieji du keturženklio procedūros kodo skaitmenys (pirmasis dviženklis kodas) reiškia procedūrą, kuriai<text:s/></text:span><text:span text:style-name="T1389">įforminti pateikiamos eksporto deklaracijoje nurodytos prekės. Kiti du skaitmenys (antrasis dviženklis kodas) – eksporto deklaracijos pateikimo metu toms pačioms prekėms jau taikomą procedūrą, kurią norima užbaigti (jeigu jokia procedūra netaikoma, – „00“)</text:span><text:span text:style-name="T1390">;</text:span></text:p>
      <text:p text:style-name="P1391"><text:span text:style-name="T1392">22.39.2</text:span><text:span text:style-name="T1393">.<text:s/></text:span><text:span text:style-name="T1394">antroje skiltyje</text:span><text:span text:style-name="T1395"><text:s/>– triženklis procedūros kodas iš Reglamento Nr. 2454/93 38 priedo (kodai, naudojami pildant 37 langelį (B dalis) arba, Muitinės departamento teisės aktų nustatytais atvejais, – iš Nacionalinių muitinės procedūrų požymių kodų</text:span><text:span text:style-name="T1396"><text:s/>sąrašo.</text:span></text:p>
      <text:p text:style-name="P1397"><text:span text:style-name="T1398">22.40</text:span><text:span text:style-name="T1399">.</text:span><text:span text:style-name="T1400"><text:s/>38 langelyje „Neto masė (kg)“</text:span><text:span text:style-name="T1401"><text:s/>įrašoma 31 langelyje „Krovinio vietos ir prekės aprašymas“ aprašytų prekių masė neto kilogramais, vienos tūkstantosios kilogramo dalies (vieno gramo) tikslumu.</text:span></text:p>
      <text:p text:style-name="P1402">Masė neto – tai pačių prekių masė, į kurią neįskaitoma jokio jų įpakavimo masė.</text:p>
      <text:p text:style-name="P1403">Deklaruojant nesupakuotas, birias, neišpilstytas skystas prekes, vamzdynais tiekiamas dujas, naftą ar jos produktus, masė neto turi sutapti su 35 langelyje „Bruto masė (kg)“ nurodyta mase bruto.</text:p>
      <text:p text:style-name="P1404"><text:span text:style-name="T1405">Jeigu deklaruojama elektr</text:span><text:span text:style-name="T1406">os energija, šiame langelyje įrašoma „0,001“.</text:span></text:p>
      <text:p text:style-name="P1407"><text:span text:style-name="T1408">22.41</text:span><text:span text:style-name="T1409">.</text:span><text:span text:style-name="T1410"><text:s/>39 langelis „Kvota“</text:span><text:span text:style-name="T1411"><text:s/>nepildomas.</text:span></text:p>
      <text:p text:style-name="P1412"><text:span text:style-name="T1413">22.42</text:span><text:span text:style-name="T1414">.</text:span><text:span text:style-name="T1415"><text:s/>40 langelyje „Bendroji deklaracija/pirminis dokumentas“</text:span><text:span text:style-name="T1416"><text:s/>įrašomas pirminio dokumento (muitinės deklaracijos, kuria prekės buvo deklaruotos muitinio sandėliav</text:span><text:span text:style-name="T1417">imo procedūrai, jeigu prekės reeksportuojamos iš B tipo muitinės sandėlio, arba dokumento, įforminto toms pačioms prekėms prieš pateikiant eksporto deklaraciją, kitais atvejais) kodas, atskiriant jo sudėtines dalis brūkšneliais (–). Dokumento kodą sudaro:</text:span></text:p>
      <text:p text:style-name="P1418"><text:span text:style-name="T1419">22.42.1</text:span><text:span text:style-name="T1420">. dokumento tipo ženklas:</text:span></text:p>
      <text:p text:style-name="P1421"><text:span text:style-name="T1422">22.42.1.1</text:span><text:span text:style-name="T1423">. „Y“, jeigu langelyje nurodomi duomenys apie muitinės deklaraciją, kuria prekės buvo deklaruotos muitinio sandėliavimo procedūrai, taikytai jas laikant B tipo muitinės sandėlyje;</text:span></text:p>
      <text:p text:style-name="P1424"><text:span text:style-name="T1425">22.42.1.2</text:span><text:span text:style-name="T1426">. „Z“, jeigu lang</text:span><text:span text:style-name="T1427">elyje nurodomi duomenys apie dokumentą, įformintą toms pačioms prekėms prieš pateikiant eksporto deklaraciją;</text:span></text:p>
      <text:p text:style-name="P1428"><text:span text:style-name="T1429">22.42.2</text:span><text:span text:style-name="T1430">. triženklis dokumento pavadinimo santrumpos kodas iš Reglamento Nr. 2454/93 38 priedo (kodai, naudojami pildant 40 langelį);</text:span></text:p>
      <text:p text:style-name="P1431"><text:span text:style-name="T1432">22.42</text:span><text:span text:style-name="T1433">.3</text:span><text:span text:style-name="T1434">. dokumento numeris.</text:span></text:p>
      <text:p text:style-name="P1435"><text:span text:style-name="T1436">22.43</text:span><text:span text:style-name="T1437">.</text:span><text:span text:style-name="T1438"><text:s/>41 langelis „Papildomas matavimo vienetas“</text:span><text:span text:style-name="T1439"><text:s/>pildomas, jeigu teisės aktų nustatytais atvejais eksporto deklaracijoje turi būti nurodytas prekių kiekis, išreikštas papildomu matavimo vienetu.</text:span></text:p>
      <text:p text:style-name="P1440"><text:span text:style-name="T1441">Langelyje įrašomas papildomo<text:s/></text:span><text:span text:style-name="T1442">matavimo vieneto iš Kombinuotos nomenklatūros kodas bei tikslus 31 langelyje „Krovinio vietos ir prekės aprašymas“ aprašytų prekių rūšies kiekis, išreikštas šiuo matavimo vienetu.</text:span></text:p>
      <text:p text:style-name="P1443"><text:span text:style-name="T1444">22.44</text:span><text:span text:style-name="T1445">.</text:span><text:span text:style-name="T1446"><text:s/>44 langelyje „Papildoma informacija/pateikiami dokumentai/sertifi</text:span><text:span text:style-name="T1447">katai ir leidimai“</text:span><text:span text:style-name="T1448"><text:s/>įrašoma:</text:span></text:p>
      <text:p text:style-name="P1449"><text:span text:style-name="T1450">22.44.1</text:span><text:span text:style-name="T1451">. papildoma informacija (langelio viršuje):</text:span></text:p>
      <text:p text:style-name="P1452"><text:span text:style-name="T1453">22.44.1.1</text:span><text:span text:style-name="T1454">. „Supaprastintas leidimas – 00100“, jeigu leidimas laikinai išvežti prekes perdirbti išduodamas supaprastinta tvarka, vadovaujantis Reglamento Nr. 2454/93 497 stra</text:span><text:span text:style-name="T1455">ipsnio 3 dalimi;</text:span></text:p>
      <text:p text:style-name="P1456"><text:span text:style-name="T1457">22.44.1.2</text:span><text:span text:style-name="T1458">. „Supaprastintas eksportas – 30100“, jeigu pateikiama eksporto deklaracija, kurioje nenurodyta tam tikra informacija (supaprastintų procedūrų (deklaracijos, kurioje nenurodyta tam tikra informacija, pateikimo procedūros)<text:s/></text:span><text:span text:style-name="T1459">taikymo atveju);</text:span></text:p>
      <text:p text:style-name="P1460"><text:span text:style-name="T1461">22.44.1.3</text:span><text:span text:style-name="T1462">. tik bendrojo administracinio dokumento eksporto rinkinio 3-iajame egzemplioriuje: „Supaprastintas eksportas – 30200“, leidimo taikyti supaprastintas procedūras numeris ir leidimą išdavusios muitinės įstaigos pavadinimas, sup</text:span><text:span text:style-name="T1463">aprastintų procedūrų (procedūros, įforminamos asmens pageidaujamoje vietoje) taikymo atveju;</text:span></text:p>
      <text:p text:style-name="P1464"><text:span text:style-name="T1465">22.44.1.4</text:span><text:span text:style-name="T1466">. „REGLAMENTAS (EEB) Nr. 2454/93, 298 STRAIPSNIS, GALUTINIS VARTOJIMAS: EKSPORTUOJAMOS PREKĖS – ŽEMĖS ŪKIO GRĄŽINAMOSIOS IŠMOKOS NETAIKOMOS – 30300“,<text:s/></text:span><text:span text:style-name="T1467">jeigu eksporto deklaracija pateikiama deklaruojant žemės ūkio produktus, kuriems buvo taikomas galutinis vartojimas;</text:span></text:p>
      <text:p text:style-name="P1468"><text:span text:style-name="T1469">22.44.1.5</text:span><text:span text:style-name="T1470">. „RET–EXP – 30400“, jeigu prekės negrąžinamai eksportuojamos ir eksportuotojas pageidauja, kad jam būtų grąžintas išvežimo iš</text:span><text:span text:style-name="T1471"><text:s/>Bendrijos muitų teritorijos įstaigos įformintas bendrojo administracinio dokumento eksporto rinkinio ir atitinkamais atvejais jo papildomųjų lapų rinkinio 3-iasis egzempliorius;</text:span></text:p>
      <text:p text:style-name="P1472"><text:span text:style-name="T1473">22.44.1.6</text:span><text:span text:style-name="T1474">. atitinkamą muitinės sandėlį prižiūrinčios muitinės įstaigos pa</text:span><text:span text:style-name="T1475">vadinimas ir adresas, jeigu deklaruojant reeksportuojamas iš muitinės sandėlių prekes eksporto deklaracija pateikiama ne atitinkamą muitinės sandėlį prižiūrinčiai muitinės įstaigai;</text:span></text:p>
      <text:p text:style-name="P1476"><text:span text:style-name="T1477">22.44.1.7</text:span><text:span text:style-name="T1478">. kontrolinio egzemplioriaus T5 numeris, jeigu deklaruojami ž</text:span><text:span text:style-name="T1479">emės ūkio produktai, už kuriuos mokamos grąžinamosios išmokos (kompensacijos);</text:span></text:p>
      <text:p text:style-name="P1480"><text:span text:style-name="T1481">22.44.1.8</text:span><text:span text:style-name="T1482">. kita papildoma informacija, jeigu ji teisės aktų nustatytais atvejais privalo būti pateikiama eksporto deklaracijoje eksportuojant prekes (įskaitant per sandėlius</text:span><text:span text:style-name="T1483"><text:s/>eksportuojamus žemės ūkio produktus), laikinai išvežant perdirbti arba reeksportuojant prekes;</text:span></text:p>
      <text:p text:style-name="P1484"><text:span text:style-name="T1485">22.44.1.9</text:span><text:span text:style-name="T1486">. „Pagal nurodymą, įforminus neužpildytą blanką – 30600“ (tik bendrojo administracinio dokumento eksporto/saugumo rinkinyje ir (arba) jo papildomuo</text:span><text:span text:style-name="T1487">siuose lapuose), jeigu prekės gabenamos su orderiniu konosamentu ir prekių gavėjas nežinomas;</text:span><text:s/></text:p>
      <text:p text:style-name="P1488">Papildyta punktu:</text:p>
      <text:p text:style-name="P1489"><text:span text:style-name="T1490">Nr.<text:s/></text:span><text:a xlink:href="https://www.e-tar.lt/portal/legalAct.html?documentId=TAR.CF54E9B29B29" office:target-frame-name="_top" xlink:show="replace"><text:span text:style-name="T1491">1B-33</text:span></text:a><text:span text:style-name="T1492">, 2013-01-21, Žin., 2013, Nr. 9-401 (2013-01-24), i.</text:span><text:span text:style-name="T1493"><text:s/>k. 1133030ISAK0001B-33</text:span></text:p>
      <text:p text:style-name="Normal"/>
      <text:p text:style-name="P1494"><text:span text:style-name="T1495">22.44.2</text:span><text:span text:style-name="T1496">. informacija apie kartu su eksporto deklaracija muitiniam tikrinimui pateiktus dokumentus. Dokumentų, įformintų visai prekių siuntai, duomenys nurodomi bendrojo administracinio dokumento eksporto rinkinyje, o papildom</text:span><text:span text:style-name="T1497">ųjų lapų eksporto rinkiniuose nurodomi tik tų dokumentų, kurie įforminti konkrečioms prekėms ir skiriasi nuo dokumentų, nurodytų bendrojo dokumento eksporto rinkinyje, duomenys. Pateikiant informaciją apie dokumentus nurodoma:</text:span></text:p>
      <text:p text:style-name="P1498"><text:span text:style-name="T1499">22.44.2.1</text:span><text:span text:style-name="T1500">. TARIC naudojamas</text:span><text:span text:style-name="T1501"><text:s/>kodas, numeris ir išdavimo ar surašymo data, jeigu pagal ES teisės aktus šiuos dokumentus privaloma pateikti eksportuojant, laikinai išvežant perdirbti arba reeksportuojant prekes. TARIC naudojamų dokumentų kodų sąrašas skelbiamas interneto Lietuvos muiti</text:span><text:span text:style-name="T1502">nės tinklalapyje;</text:span></text:p>
      <text:p text:style-name="P1503"><text:span text:style-name="T1504">22.44.2.2</text:span><text:span text:style-name="T1505">. pavadinimo kodas<text:s/></text:span>iš Nacionalinio dokumentų, nurodomų bendrojo administracinio dokumento 44 langelyje, kodų sąrašo, patvirtinto Muitinės departamento generalinio direktoriaus 2009 m. birželio 3 d. įsakymu Nr. 1B-319 (Žin., 2009, Nr.<text:s/><text:a xlink:href="https://www.e-tar.lt/portal/lt/legalAct/TAR.F7677DA28A26" office:target-frame-name="_blank" xlink:show="new"><text:span text:style-name="T1506">70-2879</text:span></text:a>)<text:span text:style-name="T1507">, numeris ir išdavimo ar surašymo data, jeigu pagal Lietuvos Respublikos teisės aktus šiuos dokumentus privaloma pateikti eksportuojant, laikinai išvežant</text:span><text:span text:style-name="T1508"><text:s/>perdirbti arba reeksportuojant prekes;</text:span></text:p>
      <text:p text:style-name="P1509">Punkto pakeitimai:</text:p>
      <text:p text:style-name="P1510"><text:span text:style-name="T1511">Nr.<text:s/></text:span><text:a xlink:href="https://www.e-tar.lt/portal/legalAct.html?documentId=TAR.72F80801C3C6" office:target-frame-name="_top" xlink:show="replace"><text:span text:style-name="T1512">1B-364</text:span></text:a><text:span text:style-name="T1513">, 2009-06-26, Žin., 2009, Nr. 78-3262 (2009-06-30), i. k. 1093030ISAK001B-364</text:span></text:p>
      <text:p text:style-name="Normal"/>
      <text:p text:style-name="P1514"><text:span text:style-name="T1515">22.44.3</text:span><text:span text:style-name="T1516">. TARIC naudo</text:span><text:span text:style-name="T1517">jamas dokumento kodas, skirtas AEO sertifikato turėtojui identifikuoti, AEO sertifikatą išdavusios ES valstybės narės dviraidis kodas iš Šalių ir teritorijų nomenklatūros, AEO sertifikato tipas ir nacionalinis numeris, jeigu prekių eksportuotojas (siuntėja</text:span><text:span text:style-name="T1518">s), deklarantas, gavėjas, vežėjas arba kitas su 31 langelyje „Krovinio vietos ir prekės aprašymas“ aprašytos prekių rūšies gabenimu susijęs asmuo arba visi šie asmenys turi AEO sertifikatą;</text:span><text:s/></text:p>
      <text:p text:style-name="P1519">Punkto pakeitimai:</text:p>
      <text:p text:style-name="P1520"><text:span text:style-name="T1521">Nr.<text:s/></text:span><text:a xlink:href="https://www.e-tar.lt/portal/legalAct.html?documentId=TAR.CF54E9B29B29" office:target-frame-name="_top" xlink:show="replace"><text:span text:style-name="T1522">1B-33</text:span></text:a><text:span text:style-name="T1523">, 2013-01-21, Žin., 2013, Nr. 9-401 (2013-01-24), i. k. 1133030ISAK0001B-33</text:span></text:p>
      <text:p text:style-name="Normal"/>
      <text:p text:style-name="P1524"><text:span text:style-name="T1525">22.45</text:span><text:span text:style-name="T1526">.</text:span><text:span text:style-name="T1527"><text:s/>44 langelio „Papildoma informacija/pateikiami dokumentai/sertifikatai ir leidimai“ specialus laukas „PIK“</text:span><text:span text:style-name="T1528"><text:s/>(papildomos inf</text:span><text:span text:style-name="T1529">ormacijos kodas) nepildomas.</text:span></text:p>
      <text:p text:style-name="P1530"><text:span text:style-name="T1531">22.46</text:span><text:span text:style-name="T1532">.</text:span><text:span text:style-name="T1533"><text:s/>46 langelyje „Statistinė vertė“<text:s/></text:span><text:span text:style-name="T1534">įrašoma 31 langelyje „Krovinio vietos ir prekės aprašymas“ aprašytų prekių<text:s/></text:span>statistinė vertė (apibrėžta<text:s/><text:span text:style-name="T1535">2010 m. vasario 9 d. Komisijos reglamentu (ES) Nr. 113/2010, kuriuo įgyvendinamos</text:span><text:span text:style-name="T1536"><text:s/>Europos Parlamento ir Tarybos reglamento (EB) Nr. 471/2009 dėl Bendrijos statistikos, susijusios su išorės prekyba su ES nepriklausančiomis šalimis, nuostatos dėl prekybos aprėpties, duomenų apibrėžčių, pagal verslo charakteristikas ir sąskaitose faktūros</text:span><text:span text:style-name="T1537">e nurodytą valiutą suskirstytos prekybos statistikos rengimo ir specifinių prekių arba prekių gabenimo (OL 2010 L 37, p. 1) 4 straipsnio</text:span><text:s/>aipsnio 1 dalyje)<text:span text:style-name="T1538">, išreikšta<text:s/></text:span><text:span text:style-name="T1539">litais</text:span><text:span text:style-name="T1540">.</text:span></text:p>
      <text:p text:style-name="P1541"><text:span text:style-name="T1542">Jeigu deklaruojami grynieji pinigai, šiame langelyje įrašoma bendroji grynųjų pini</text:span><text:span text:style-name="T1543">gų nominali<text:s/></text:span><text:span text:style-name="T1544">vertė litais</text:span><text:span text:style-name="T1545">.</text:span></text:p>
      <text:p text:style-name="P1546">Punkto pakeitimai:</text:p>
      <text:p text:style-name="P1547"><text:span text:style-name="T1548">Nr.<text:s/></text:span><text:a xlink:href="https://www.e-tar.lt/portal/legalAct.html?documentId=TAR.72F80801C3C6" office:target-frame-name="_top" xlink:show="replace"><text:span text:style-name="T1549">1B-364</text:span></text:a><text:span text:style-name="T1550">, 2009-06-26, Žin., 2009, Nr. 78-3262 (2009-06-30), i. k. 1093030ISAK001B-364</text:span></text:p>
      <text:p text:style-name="P1551"><text:span text:style-name="T1552">Nr.<text:s/></text:span><text:a xlink:href="https://www.e-tar.lt/portal/legalAct.html?documentId=TAR.0D4F6D12A554" office:target-frame-name="_top" xlink:show="replace"><text:span text:style-name="T1553">1B-37</text:span></text:a><text:span text:style-name="T1554">, 2011-01-24, Žin., 2011, Nr. 12-565 (2011-01-29), i. k. 1113030ISAK0001B-37</text:span></text:p>
      <text:p text:style-name="P1555"><text:span text:style-name="T1556">Nr.<text:s/></text:span><text:a xlink:href="https://www.e-tar.lt/portal/legalAct.html?documentId=TAR.CF54E9B29B29" office:target-frame-name="_top" xlink:show="replace"><text:span text:style-name="T1557">1B-33</text:span></text:a><text:span text:style-name="T1558">, 2013-01-21, Žin., 2013, Nr. 9-401<text:s/></text:span><text:span text:style-name="T1559">(2013-01-24), i. k. 1133030ISAK0001B-33</text:span></text:p>
      <text:p text:style-name="Normal"/>
      <text:p text:style-name="P1560"><text:span text:style-name="T1561">22.47</text:span><text:span text:style-name="T1562">.</text:span><text:span text:style-name="T1563"><text:s/>47 langelis „Mokesčių apskaičiavimas“</text:span><text:span text:style-name="T1564"><text:s/>nepildomas, išskyrus tuos atvejus, kai reeksportuojami preferencinę prekių kilmę turintys kompensaciniai produktai, gauti perdirbus laikinai įvežtas prekes, neturinči</text:span><text:span text:style-name="T1565">as preferencinės prekių kilmės statuso, už kurias sumokėti importo muitai. Šias atvejais langelio:</text:span></text:p>
      <text:p text:style-name="P1566"><text:span text:style-name="T1567">22.47.1</text:span><text:span text:style-name="T1568">.<text:s/></text:span><text:span text:style-name="T1569">pirmoje dalyje „Tipas“</text:span><text:span text:style-name="T1570"><text:s/>įrašomas skaičiuojamų muitų tipo kodas iš Reglamento Nr. 2454/93 38 priedo (kodai, naudojami pildant 47 langelį);</text:span></text:p>
      <text:p text:style-name="P1571"><text:span text:style-name="T1572">22.47.2</text:span><text:span text:style-name="T1573">.<text:s/></text:span><text:span text:style-name="T1574">antroje dalyje „Mokesčio pagrindas“</text:span><text:span text:style-name="T1575"><text:s/>įrašomas „0“;</text:span></text:p>
      <text:p text:style-name="P1576"><text:span text:style-name="T1577">22.47.3</text:span><text:span text:style-name="T1578">.<text:s/></text:span><text:span text:style-name="T1579">trečioje dalyje „Norma“</text:span><text:span text:style-name="T1580"><text:s/>įrašomas „0“;</text:span></text:p>
      <text:p text:style-name="P1581"><text:span text:style-name="T1582">22.47.4</text:span><text:span text:style-name="T1583">.<text:s/></text:span><text:span text:style-name="T1584">ketvirtoje dalyje „Suma“</text:span><text:span text:style-name="T1585"><text:s/>įrašoma už laikinai įvežtas perdirbti prekes, neturinčias preferencinės kilmės prekių statuso, sumokėtų importo m</text:span><text:span text:style-name="T1586">uitų suma, išreikšta 44 langelio „Papildoma informacija/pateikiami dokumentai/ sertifikatai ir leidimai“ specialiai išskirtoje dalyje nurodyta valiuta, suapvalinta iki sveiko skaičiaus;</text:span></text:p>
      <text:p text:style-name="P1587"><text:span text:style-name="T1588">22.47.5</text:span><text:span text:style-name="T1589">.<text:s/></text:span><text:span text:style-name="T1590">penktoje dalyje „Mokėjimo būdas“</text:span><text:span text:style-name="T1591"><text:s/>įrašomas mokėjimo būdo k</text:span><text:span text:style-name="T1592">odas iš Reglamento Nr. 2454/93 38 priedo (kodai, naudojami pildant 47 langelį), kuris naudojamas deklaruojant prekes Lietuvos muitinėje;</text:span></text:p>
      <text:p text:style-name="P1593"><text:span text:style-name="T1594">22.47.6</text:span><text:span text:style-name="T1595">.<text:s/></text:span><text:span text:style-name="T1596">šeštoje dalyje „Iš viso“</text:span><text:span text:style-name="T1597"><text:s/>įrašoma bendra sumokėtų muitų už vienos rūšies prekes suma, išreikšta 44 langelio „Papildoma informacija/pateikiami dokumentai/ sertifikatai ir leidimai“ specialiai išskirtoje dalyje nurodyta valiuta;</text:span></text:p>
      <text:p text:style-name="P1598"><text:span text:style-name="T1599">22.47.7</text:span><text:span text:style-name="T1600">.<text:s/></text:span><text:span text:style-name="T1601">dalyje „Suvestinė“</text:span><text:span text:style-name="T1602"><text:s/>paskutiniame papildomų</text:span><text:span text:style-name="T1603">jų lapų eksporto rinkinyje įrašomos už visas eksporto deklaracijoje deklaruojamas prekes sumokėtų importo muitų sumos, apskaičiuotos atskirai pagal skirtingus muitų tipo ir mokėjimo būdo kodus, jeigu deklaruojamos daugiau nei vienos rūšies prekės;</text:span></text:p>
      <text:p text:style-name="P1604"><text:span text:style-name="T1605">22.47.</text:span><text:span text:style-name="T1606">8</text:span><text:span text:style-name="T1607">.<text:s/></text:span><text:span text:style-name="T1608">dalyje „Iš viso“</text:span><text:span text:style-name="T1609"><text:s/>paskutiniame papildomųjų lapų eksporto rinkinyje įrašoma bendra sumokėtų importo muitų suma, išreikšta 44 langelio „Papildoma informacija/pateikiami dokumentai/ sertifikatai ir leidimai“ specialiai išskirtoje dalyje nurodyta valiuta.</text:span></text:p>
      <text:p text:style-name="P1610">22.48. Langelis „Mokėjimo atidėjimas“:</text:p>
      <text:p text:style-name="P1611">22.48.1. pildomas, kai atidedamas mokesčio mokėjimas. Langelyje įrašomas dokumento tipo, pagal kurį atidėtas muitų ir (arba) mokesčių mokėjimas:</text:p>
      <text:p text:style-name="P1612">22.48.1.1. pavadinimo kodas:</text:p>
      <text:p text:style-name="P1613">22.48.1.1.1. „1“ – jeigu pateikiama bendroji garantija;</text:p>
      <text:p text:style-name="P1614">22.48.1.1.2. „2“ – jeigu pateikiama vienkartinė garantija;</text:p>
      <text:p text:style-name="P1615">22.48.1.1.3. „3“ – jeigu pateikiamas piniginis užstatas arba mokama grynaisiais pinigais;</text:p>
      <text:p text:style-name="P1616">22.48.1.1.4. „8“ – jeigu garantijos pateikti nereikalaujama teisės aktų nustatytais atvejais;</text:p>
      <text:p text:style-name="P1617">22.48.1.2. numeris;</text:p>
      <text:p text:style-name="P1618">22.48.2. nepildomas, deklaruojant per sandėlius eksportuojamus žemės ūkio produktus ir prekes, reeksportuojamas iš muitinės sandėlio.<text:s/></text:p>
      <text:soft-page-break/>
      <text:p text:style-name="P1619">Punkto pakeitimai:</text:p>
      <text:p text:style-name="P1620"><text:span text:style-name="T1621">Nr.<text:s/></text:span><text:a xlink:href="https://www.e-tar.lt/portal/legalAct.html?documentId=TAR.72F80801C3C6" office:target-frame-name="_top" xlink:show="replace"><text:span text:style-name="T1622">1B-364</text:span></text:a><text:span text:style-name="T1623">, 2009-06-26, Žin., 2009, Nr. 78-3262 (2009-06-30), i. k. 1093030ISAK001B-364</text:span></text:p>
      <text:p text:style-name="Normal"/>
      <text:p text:style-name="P1624"><text:span text:style-name="T1625">22.49</text:span><text:span text:style-name="T1626">.</text:span><text:span text:style-name="T1627"><text:s/>49 langelis „Muitinės sandėlis“</text:span><text:span text:style-name="T1628"><text:s/>pildomas, kai deklaruojami per sandėlius eksportuojami žemės ūkio produktai ir prekės,</text:span><text:span text:style-name="T1629"><text:s/>reeksportuojamos iš muitinės sandėlio. Langelyje įrašomas muitinės sandėlio identifikavimo kodas, kurį sudaro:</text:span></text:p>
      <text:p text:style-name="P1630"><text:span text:style-name="T1631">22.49.1</text:span><text:span text:style-name="T1632">. sandėlio tipo ženklas:</text:span></text:p>
      <text:p text:style-name="P1633"><text:span text:style-name="T1634">22.49.1.1</text:span><text:span text:style-name="T1635">. „A“, jeigu prekės laikomos A tipo muitinės sandėlyje;</text:span></text:p>
      <text:p text:style-name="P1636"><text:span text:style-name="T1637">22.49.1.2</text:span><text:span text:style-name="T1638">. „B“, jeigu prekės laikomos B</text:span><text:span text:style-name="T1639"><text:s/>tipo muitinės sandėlyje;</text:span></text:p>
      <text:p text:style-name="P1640"><text:span text:style-name="T1641">22.49.1.3</text:span><text:span text:style-name="T1642">. „C“, jeigu prekės laikomos C tipo muitinės sandėlyje;</text:span></text:p>
      <text:p text:style-name="P1643"><text:span text:style-name="T1644">22.49.1.4</text:span><text:span text:style-name="T1645">. „D“, jeigu prekės laikomos D tipo muitinės sandėlyje;</text:span></text:p>
      <text:p text:style-name="P1646"><text:span text:style-name="T1647">22.49.1.5</text:span><text:span text:style-name="T1648">. „E“, jeigu prekės laikomos E tipo muitinės sandėlyje;</text:span></text:p>
      <text:p text:style-name="P1649"><text:span text:style-name="T1650">22.49.1.6</text:span><text:span text:style-name="T1651">. „F“, jei</text:span><text:span text:style-name="T1652">gu prekės laikomos F tipo muitinės sandėlyje;</text:span></text:p>
      <text:p text:style-name="P1653"><text:span text:style-name="T1654">22.49.1.7</text:span><text:span text:style-name="T1655">. „Y“, jeigu prekės laikomos ne muitinės sandėlyje;</text:span></text:p>
      <text:p text:style-name="P1656"><text:span text:style-name="T1657">22.49.1.8</text:span><text:span text:style-name="T1658">. „Z“, jeigu prekės laikomos laisvajame sandėlyje arba laisvojoje zonoje;</text:span></text:p>
      <text:p text:style-name="P1659"><text:span text:style-name="T1660">22.49.2</text:span><text:span text:style-name="T1661">. sandėlio kodas iš Muitinės ir kitų valstybė</text:span><text:span text:style-name="T1662">s institucijų prižiūrimų sandėlių sąrašo;</text:span></text:p>
      <text:p text:style-name="P1663"><text:span text:style-name="T1664">22.49.3</text:span><text:span text:style-name="T1665">. raidės „LT“.</text:span></text:p>
      <text:p text:style-name="P1666"><text:span text:style-name="T1667">22.50</text:span><text:span text:style-name="T1668">.</text:span><text:span text:style-name="T1669"><text:s/>50 langelis „Vykdytojas“</text:span><text:span text:style-name="T1670"><text:s/>pildomas deklaranto pageidavimu.</text:span></text:p>
      <text:p text:style-name="P1671">Langelyje įrašomas asmens, kuriam turi būti grąžintas eksporto deklaracijos 3-iasis egzempliorius, ES teisės aktų<text:s/>nustatyta tvarka įformintas išvežimo iš Bendrijos muitų teritorijos muitinės įstaigoje, pavadinimas (vardas, pavardė) ir adresas. Langelyje nurodyta asmens buveinė (gyvenamoji vieta) turi būti tame pačiame ES valstybės narės teritoriniame vienete, kaip ir<text:s/>išvežimo iš Bendrijos muitų teritorijos muitinės įstaiga.</text:p>
      <text:p text:style-name="P1672"><text:span text:style-name="T1673">Langelis nepildomas deklaruojant per sandėlius eksportuojamus žemės ūkio produktus ir prekes, reeksportuojamas iš muitinės sandėlio.</text:span></text:p>
      <text:p text:style-name="P1674"><text:span text:style-name="T1675">22.51</text:span><text:span text:style-name="T1676">.</text:span><text:span text:style-name="T1677"><text:s/>51 langelis „Numatomos tranzito įstaigos (ir šalys)“</text:span><text:span text:style-name="T1678"><text:s/>n</text:span><text:span text:style-name="T1679">epildomas.</text:span></text:p>
      <text:p text:style-name="P1680"><text:span text:style-name="T1681">22.52</text:span><text:span text:style-name="T1682">.</text:span><text:span text:style-name="T1683"><text:s/>52 langelis „Garantija negalioja“</text:span><text:span text:style-name="T1684"><text:s/>nepildomas.</text:span></text:p>
      <text:p text:style-name="P1685"><text:span text:style-name="T1686">22.53</text:span><text:span text:style-name="T1687">.</text:span><text:span text:style-name="T1688"><text:s/>52 langelio „Garantija negalioja“ specialus laukas „Kodas“<text:s/></text:span><text:span text:style-name="T1689">nepildomas.</text:span></text:p>
      <text:p text:style-name="P1690"><text:span text:style-name="T1691">22.54</text:span><text:span text:style-name="T1692">.</text:span><text:span text:style-name="T1693"><text:s/>53 langelis „Paskirties įstaiga (ir šalis)“</text:span><text:span text:style-name="T1694"><text:s/>nepildomas.</text:span></text:p>
      <text:p text:style-name="P1695"><text:span text:style-name="T1696">22.55</text:span><text:span text:style-name="T1697">.</text:span><text:span text:style-name="T1698"><text:s/>54 langelyje „Vieta ir data;</text:span><text:span text:style-name="T1699"><text:s/>Deklaranto/atstovo pavadinimas (vardas, pavardė) ir parašas“</text:span><text:span text:style-name="T1700"><text:s/>įrašoma 14 langelyje „Deklarantas/Atstovas“ nurodyto deklaranto įgalioto asmens vardas ir pavardė, eksporto deklaracijos užpildymo vieta ir data.</text:span></text:p>
      <text:p text:style-name="P1701">Eksporto deklaracijoje pateikiami duomenys<text:s/>tvirtinami deklaranto įgalioto asmens parašu.</text:p>
      <text:p text:style-name="P1702">Jei prekes deklaruoja fizinis asmuo (įskaitant keleivius), šiame langelyje įrašomas jo vardas ir pavardė, nurodoma eksporto deklaracijos užpildymo data ir vieta. Šiuo atveju eksporto deklaracijoje pateikti duomenys tvirtinami šio asmens parašu.</text:p>
      <text:p text:style-name="P1703"/>
      <text:p text:style-name="P1704"><text:span text:style-name="T1705">III</text:span><text:span text:style-name="T1706">. BENDROJO ADMINISTRACINIO DOKUMENTO PILDYMAS ĮRODANT PREKIŲ<text:s/></text:span></text:p>
      <text:p text:style-name="P1707"><text:span text:style-name="T1708">TURIMĄ BENDRIJOS PREKIŲ MUITINĮ STATUSĄ</text:span></text:p>
      <text:p text:style-name="P1709"/>
      <text:p text:style-name="P1710"><text:span text:style-name="T1711">23</text:span><text:span text:style-name="T1712">. Prekių turimo Bendrijos prekių muitinio statuso įrodymui prekėms, kurioms netaikoma Bendrijos arba</text:span><text:span text:style-name="T1713"><text:s/>bendroji tranzito procedūra, turi būti pateikiamas bendrojo administracinio dokumento 4-asis egzempliorius su papildomaisiais lapais arba be jų.</text:span></text:p>
      <text:p text:style-name="P1714"><text:span text:style-name="T1715">24</text:span><text:span text:style-name="T1716">. Šios instrukcijos 23 punkte nurodyto bendrojo administracinio dokumento 4-ojo egzemplioriaus ir jo pap</text:span><text:span text:style-name="T1717">ildomųjų lapų langeliai pildomi tokia tvarka:</text:span></text:p>
      <text:p text:style-name="P1718"><text:span text:style-name="T1719">24.1</text:span><text:span text:style-name="T1720">.<text:s/></text:span><text:span text:style-name="T1721">1 langelio „Deklaracija“</text:span><text:span text:style-name="T1722">:</text:span></text:p>
      <text:p text:style-name="P1723"><text:span text:style-name="T1724">24.1.1</text:span><text:span text:style-name="T1725">.<text:s/></text:span><text:span text:style-name="T1726">pirma skilti</text:span><text:span text:style-name="T1727">s nepildoma;</text:span></text:p>
      <text:p text:style-name="P1728"><text:span text:style-name="T1729">24.1.2</text:span><text:span text:style-name="T1730">.<text:s/></text:span><text:span text:style-name="T1731">antra skiltis</text:span><text:span text:style-name="T1732"><text:s/>nepildoma;</text:span></text:p>
      <text:p text:style-name="P1733"><text:span text:style-name="T1734">24.1.3</text:span><text:span text:style-name="T1735">.<text:s/></text:span><text:span text:style-name="T1736">trečioje skiltyje</text:span><text:span text:style-name="T1737"><text:s/>įrašoma:</text:span></text:p>
      <text:p text:style-name="P1738"><text:span text:style-name="T1739">24.1.3.1</text:span><text:span text:style-name="T1740">. „T2L“(„T2Lbis“ – papildomajame lape), jeigu pripažįst</text:span><text:span text:style-name="T1741">ama, kad prekės turi Bendrijos prekių muitinį statusą;</text:span></text:p>
      <text:p text:style-name="P1742"><text:span text:style-name="T1743">24.1.3.2</text:span><text:span text:style-name="T1744">. „T2LF“ („T2LFbis“ – papildomajame lape), jeigu pripažįstama, kad Bendrijos prekių muitinį statusą turi prekės, gabenamos į tą Bendrijos muitų teritorijos dalį, kurioje netaikomos Tarybos<text:s/></text:span><text:span text:style-name="T1745">direktyvos Nr.<text:s/></text:span>2006/112/EB<text:span text:style-name="T1746"><text:s/>nuostatos;</text:span></text:p>
      <text:p text:style-name="P1747">Punkto pakeitimai:</text:p>
      <text:p text:style-name="P1748"><text:span text:style-name="T1749">Nr.<text:s/></text:span><text:a xlink:href="https://www.e-tar.lt/portal/legalAct.html?documentId=TAR.A98376CD5B3A" office:target-frame-name="_top" xlink:show="replace"><text:span text:style-name="T1750">1B-289</text:span></text:a><text:span text:style-name="T1751">, 2007-04-23, Žin., 2007, Nr. 47-1844 (2007-04-28), i. k. 1073030ISAK001B-289</text:span></text:p>
      <text:p text:style-name="Normal"/>
      <text:p text:style-name="P1752"><text:span text:style-name="T1753">24.1.3.3</text:span><text:span text:style-name="T1754">. „T2LSM“ („T2LSMbis“ – papildomajame lape), jeigu pripažįstama, kad Bendrijos prekių muitinį statusą turi prekės, gabenamos į San Marino Respubliką vadovaujantis Europos Ekonominės Bendrijos ir San Marino Respublikos bendradarbiavimo komiteto 1992 m. gruo</text:span><text:span text:style-name="T1755">džio 22 d. sprendimo Nr. 4/92 2 straipsniu.</text:span></text:p>
      <text:p text:style-name="P1756"><text:span text:style-name="T1757">24.2.</text:span><text:span text:style-name="T1758"><text:s/>2 langelyje „Siuntėjas/Eksportuotojas“</text:span><text:span text:style-name="T1759"><text:s/>įrašomas:</text:span></text:p>
      <text:p text:style-name="P1760"><text:span text:style-name="T1761">24.2.1</text:span><text:span text:style-name="T1762">. asmenį identifikuojantis<text:s/></text:span>EORI kodas<text:span text:style-name="T1763"><text:s/>(langelio viršuje, į dešinę nuo raidžių „Nr.“) ir šio asmens:</text:span></text:p>
      <text:p text:style-name="P1764"><text:span text:style-name="T1765">24.2.1.1</text:span><text:span text:style-name="T1766">. pavadinimas ir tikslus buveinės</text:span><text:span text:style-name="T1767"><text:s/>adresas Bendrijoje (įskaitant Lietuvos Respubliką), jeigu šis asmuo – Bendrijoje įsteigtas asmuo, kuris yra išgabenamų iš Lietuvos Respublikos Bendrijos prekių:</text:span></text:p>
      <text:p text:style-name="P1768"><text:span text:style-name="T1769">24.2.1.1.1</text:span><text:span text:style-name="T1770">. savininkas arba asmuo, turintis teisę sudaryti jų perdavimo kito asmens nuosavyb</text:span><text:span text:style-name="T1771">ėn sandorį, sudaręs šių prekių pardavimo arba kitokį jų tiekimo sandorį su asmeniu, įsteigtu kitoje Bendrijos muitų teritorijos dalyje arba San Marino Respublikoje;</text:span></text:p>
      <text:p text:style-name="P1772"><text:span text:style-name="T1773">24.2.1.1.2</text:span><text:span text:style-name="T1774">. vežėjas arba ekspeditorius, sudaręs su šios instrukcijos 24.2.1.1.1 punkte<text:s/></text:span><text:span text:style-name="T1775">nurodytu asmeniu sutartį dėl šių prekių vežimo arba išsiuntimo į šio asmens nurodytą vietą, esančią Bendrijos muitų teritorijoje arba San Marino Respublikoje</text:span><text:s/></text:p>
      <text:p text:style-name="P1776"><text:span text:style-name="T1777">24.2.1.2</text:span><text:span text:style-name="T1778">. vardas, pavardė ir tikslus nuolatinės gyvenamosios vietos adresas, jeigu prekes i</text:span><text:span text:style-name="T1779">š Lietuvos Respublikos į kitą Bendrijos muitų teritorijos dalį arba San Marino Respubliką išgabena Bendrijos (įskaitant Lietuvos Respubliką) fizinis asmuo (įskaitant keleivius).</text:span></text:p>
      <text:p text:style-name="P1780">Punkto pakeitimai:</text:p>
      <text:p text:style-name="P1781"><text:span text:style-name="T1782">Nr.<text:s/></text:span><text:a xlink:href="https://www.e-tar.lt/portal/legalAct.html?documentId=TAR.77CA8C736576" office:target-frame-name="_top" xlink:show="replace"><text:span text:style-name="T1783">1B-454</text:span></text:a><text:span text:style-name="T1784">, 2005-06-28, Žin., 2005, Nr. 80-2928 (2005-06-30), i. k. 1053030ISAK001B-454</text:span></text:p>
      <text:p text:style-name="P1785"><text:span text:style-name="T1786">Nr.<text:s/></text:span><text:a xlink:href="https://www.e-tar.lt/portal/legalAct.html?documentId=TAR.72F80801C3C6" office:target-frame-name="_top" xlink:show="replace"><text:span text:style-name="T1787">1B-364</text:span></text:a><text:span text:style-name="T1788">, 2009-06-26, Žin., 2009, Nr. 78-3262 (2009-06-30),</text:span><text:span text:style-name="T1789"><text:s/>i. k. 1093030ISAK001B-364</text:span></text:p>
      <text:p text:style-name="Normal"/>
      <text:p text:style-name="P1790"><text:span text:style-name="T1791">24.3</text:span><text:span text:style-name="T1792">.<text:s/></text:span><text:span text:style-name="T1793">3 langelio „Lapai“</text:span><text:span text:style-name="T1794"><text:s/>pirmoje skiltyje įrašomas bendrojo administracinio dokumento 4-ojo egzemplioriaus arba jo papildomojo lapo eilės numeris, antroje – bendrojo administracinio dokumento 4-ojo egzemplioriaus ir jo pap</text:span><text:span text:style-name="T1795">ildomųjų lapų bendras skaičius.</text:span></text:p>
      <text:p text:style-name="P1796">Pavyzdžiui, jeigu pateikiami bendrojo administracinio dokumento 4-asis egzempliorius su dviem papildomaisiais lapais, bendrojo administracinio dokumento 4-ame egzemplioriuje įrašoma – 1/3; pirmame papildomajame lape – 2/3, antrame – 3/3.</text:p>
      <text:p text:style-name="P1797"><text:span text:style-name="T1798">Langelis nepildomas, jeigu bendrojo administracinio dokumento 4-asis egzempliorius pateikiamas naudojantis automatinio duomenų apdorojimo techninėmis priemonėmis arba pripažįstama, kad Bendrijos prekių muitinį statusą turi vienos rūšies<text:s/></text:span><text:span text:style-name="T1799">prekės. Pastaruoju atveju bendrojo administracinio dokumento 4-ojo egzemplioriaus 5 langelyje „Iš viso prekių“ įrašoma „1“.</text:span></text:p>
      <text:p text:style-name="P1800"><text:span text:style-name="T1801">24.4</text:span><text:span text:style-name="T1802">.<text:s/></text:span><text:span text:style-name="T1803">4 langelis „Krovinio aprašai“</text:span><text:span text:style-name="T1804"><text:s/>nepildomas.</text:span><text:s/></text:p>
      <text:p text:style-name="P1805">Punkto pakeitimai:</text:p>
      <text:p text:style-name="P1806"><text:span text:style-name="T1807">Nr.<text:s/></text:span><text:a xlink:href="https://www.e-tar.lt/portal/legalAct.html?documentId=TAR.D36E5B1F32D2" office:target-frame-name="_top" xlink:show="replace"><text:span text:style-name="T1808">1B-769</text:span></text:a><text:span text:style-name="T1809">, 2005-11-29, Žin., 2005, Nr. 142-5164 (2005-12-03), i. k. 1053030ISAK001B-769</text:span></text:p>
      <text:p text:style-name="Normal"/>
      <text:p text:style-name="P1810"><text:span text:style-name="T1811">24.5</text:span><text:span text:style-name="T1812">.</text:span><text:span text:style-name="T1813"><text:s/>5 langelyje „Iš viso prekių“<text:s/></text:span><text:span text:style-name="T1814">įrašomas bendras bendrojo administracinio dokumento 4-ajame egzemplioriuje ir jo papildomuosiuose lapuose</text:span><text:span text:style-name="T1815"><text:s/>nurodytų prekių rūšių skaičius.</text:span></text:p>
      <text:p text:style-name="P1816">Punkto pakeitimai:</text:p>
      <text:p text:style-name="P1817"><text:span text:style-name="T1818">Nr.<text:s/></text:span><text:a xlink:href="https://www.e-tar.lt/portal/legalAct.html?documentId=TAR.D36E5B1F32D2" office:target-frame-name="_top" xlink:show="replace"><text:span text:style-name="T1819">1B-769</text:span></text:a><text:span text:style-name="T1820">, 2005-11-29, Žin., 2005, Nr. 142-5164 (2005-12-03), i. k. 1053030ISAK001B-769</text:span></text:p>
      <text:p text:style-name="Normal"/>
      <text:p text:style-name="P1821"><text:span text:style-name="T1822">24.6</text:span><text:span text:style-name="T1823">.</text:span><text:span text:style-name="T1824"><text:s/>6 langelis „Iš viso vi</text:span><text:span text:style-name="T1825">etų“</text:span><text:span text:style-name="T1826"><text:s/>nepildomas.</text:span></text:p>
      <text:p text:style-name="P1827"><text:span text:style-name="T1828">24.7</text:span><text:span text:style-name="T1829">.</text:span><text:span text:style-name="T1830"><text:s/>14 langelyje „Deklarantas/Atstovas“<text:s/></text:span><text:span text:style-name="T1831">įrašomas:</text:span></text:p>
      <text:p text:style-name="P1832"><text:span text:style-name="T1833">24.7.1</text:span><text:span text:style-name="T1834">. „[1]“, žodis ir skaičiai „Siuntėjas – 00300“ ir prekių siuntėją identifikuojantis<text:s/></text:span>EORI kodas<text:span text:style-name="T1835">, jeigu prekes deklaruoja asmuo, nurodytas bendrojo administracinio dokumento 4-o</text:span><text:span text:style-name="T1836">jo egzemplioriaus 2 langelyje „Siuntėjas/Eksportuotojas“;</text:span></text:p>
      <text:p text:style-name="P1837">Punkto pakeitimai:</text:p>
      <text:soft-page-break/>
      <text:p text:style-name="P1838"><text:span text:style-name="T1839">Nr.<text:s/></text:span><text:a xlink:href="https://www.e-tar.lt/portal/legalAct.html?documentId=TAR.72F80801C3C6" office:target-frame-name="_top" xlink:show="replace"><text:span text:style-name="T1840">1B-364</text:span></text:a><text:span text:style-name="T1841">, 2009-06-26, Žin., 2009, Nr. 78-3262 (2009-06-30), i. k. 1093030ISAK001B-364</text:span></text:p>
      <text:p text:style-name="Normal"/>
      <text:p text:style-name="P1842"><text:span text:style-name="T1843">24.7.2</text:span><text:span text:style-name="T1844">. „[2]“, Lietuvos Respublikoje įsteigto muitinės tarpininko pavadinimas, tikslus jo buveinės adresas ir jį identifikuojantis<text:s/></text:span>EORI kodas<text:span text:style-name="T1845">, jeigu muitinės tarpininkas, atstovaudamas asmeniui, nurodytam bendrojo administracinio dokumento 4-ojo egzemplioriaus</text:span><text:span text:style-name="T1846"><text:s/>2 langelyje „Siuntėjas/Eksportuotojas“, veikia atstovaujamojo asmens vardu ir atstovaujamojo sąskaita bei dėl jo interesų;</text:span></text:p>
      <text:p text:style-name="P1847">Punkto pakeitimai:</text:p>
      <text:p text:style-name="P1848"><text:span text:style-name="T1849">Nr.<text:s/></text:span><text:a xlink:href="https://www.e-tar.lt/portal/legalAct.html?documentId=TAR.77CA8C736576" office:target-frame-name="_top" xlink:show="replace"><text:span text:style-name="T1850">1B-454</text:span></text:a><text:span text:style-name="T1851">, 2005-06-28, Žin.,<text:s/></text:span><text:span text:style-name="T1852">2005, Nr. 80-2928 (2005-06-30), i. k. 1053030ISAK001B-454</text:span></text:p>
      <text:p text:style-name="P1853"><text:span text:style-name="T1854">Nr.<text:s/></text:span><text:a xlink:href="https://www.e-tar.lt/portal/legalAct.html?documentId=TAR.72F80801C3C6" office:target-frame-name="_top" xlink:show="replace"><text:span text:style-name="T1855">1B-364</text:span></text:a><text:span text:style-name="T1856">, 2009-06-26, Žin., 2009, Nr. 78-3262 (2009-06-30), i. k. 1093030ISAK001B-364</text:span></text:p>
      <text:p text:style-name="Normal"/>
      <text:p text:style-name="P1857"><text:span text:style-name="T1858">24.7.3</text:span><text:span text:style-name="T1859">. „[3]“, Bendrijo</text:span><text:span text:style-name="T1860">je įsteigto asmens pavadinimas, tikslus jo buveinės adresas ir jį identifikuojantis<text:s/></text:span>EORI kodas<text:span text:style-name="T1861">, jeigu šis asmuo, tarpininkaudamas asmeniui, nurodytam bendrojo administracinio dokumento 4-ojo egzemplioriaus 2 langelyje „Siuntėjas/Eksportuotojas“, veikia sav</text:span><text:span text:style-name="T1862">o vardu ir asmens, kuriam tarpininkaujama, arba savo sąskaita bei dėl jo interesų.</text:span></text:p>
      <text:p text:style-name="P1863">Punkto pakeitimai:</text:p>
      <text:p text:style-name="P1864"><text:span text:style-name="T1865">Nr.<text:s/></text:span><text:a xlink:href="https://www.e-tar.lt/portal/legalAct.html?documentId=TAR.77CA8C736576" office:target-frame-name="_top" xlink:show="replace"><text:span text:style-name="T1866">1B-454</text:span></text:a><text:span text:style-name="T1867">, 2005-06-28, Žin., 2005, Nr. 80-2928 (2005-06-30), i. k. 1053</text:span><text:span text:style-name="T1868">030ISAK001B-454</text:span></text:p>
      <text:p text:style-name="P1869"><text:span text:style-name="T1870">Nr.<text:s/></text:span><text:a xlink:href="https://www.e-tar.lt/portal/legalAct.html?documentId=TAR.72F80801C3C6" office:target-frame-name="_top" xlink:show="replace"><text:span text:style-name="T1871">1B-364</text:span></text:a><text:span text:style-name="T1872">, 2009-06-26, Žin., 2009, Nr. 78-3262 (2009-06-30), i. k. 1093030ISAK001B-364</text:span></text:p>
      <text:p text:style-name="Normal"/>
      <text:p text:style-name="P1873"><text:span text:style-name="T1874">24.8</text:span><text:span text:style-name="T1875">.</text:span><text:span text:style-name="T1876"><text:s/>15 langelis „Šalis siuntėja/eksportuotoja“<text:s/></text:span><text:span text:style-name="T1877">nepildomas.</text:span></text:p>
      <text:p text:style-name="P1878"><text:span text:style-name="T1879">24.9</text:span><text:span text:style-name="T1880">.</text:span><text:span text:style-name="T1881"><text:s/>17 langelis „Šalis gavėja“</text:span><text:span text:style-name="T1882"><text:s/>nepildomas.</text:span></text:p>
      <text:p text:style-name="P1883"><text:span text:style-name="T1884">24.10</text:span><text:span text:style-name="T1885">.</text:span><text:span text:style-name="T1886"><text:s/>18 langelis „Transporto priemonė ir jos registracijos šalis išvykstant“</text:span><text:span text:style-name="T1887"><text:s/>nepildomas.</text:span></text:p>
      <text:p text:style-name="P1888"><text:span text:style-name="T1889">24.11</text:span><text:span text:style-name="T1890">.</text:span><text:span text:style-name="T1891"><text:s/>19 langelis „Konteineris“</text:span><text:span text:style-name="T1892"><text:s/>nepildomas.</text:span></text:p>
      <text:p text:style-name="P1893"><text:span text:style-name="T1894">24.12</text:span><text:span text:style-name="T1895">.</text:span><text:span text:style-name="T1896"><text:s/>21 langelis „Aktyvioji transporto priemonė ir jos registracijos šalis vykstant per sieną“</text:span><text:span text:style-name="T1897"><text:s/>nepildomas.</text:span></text:p>
      <text:p text:style-name="P1898"><text:span text:style-name="T1899">24.13</text:span><text:span text:style-name="T1900">.</text:span><text:span text:style-name="T1901"><text:s/>25 langelis „Transporto rūšis pasienyje“</text:span><text:span text:style-name="T1902"><text:s/>nepildomas.</text:span></text:p>
      <text:p text:style-name="P1903"><text:span text:style-name="T1904">24.14</text:span><text:span text:style-name="T1905">.</text:span><text:span text:style-name="T1906"><text:s/>27 langelis „Pakrovimo vieta“</text:span><text:span text:style-name="T1907"><text:s/>nepildomas.</text:span></text:p>
      <text:p text:style-name="P1908"><text:span text:style-name="T1909">24.15</text:span><text:span text:style-name="T1910">.</text:span><text:span text:style-name="T1911"><text:s/>31 langelio „Krovinio vie</text:span><text:span text:style-name="T1912">tos ir prekės aprašymas“:</text:span></text:p>
      <text:p text:style-name="P1913"><text:span text:style-name="T1914">24.15.1</text:span><text:span text:style-name="T1915">.<text:s/></text:span><text:span text:style-name="T1916">viršutinėje dalyje, kairėje pusėje</text:span><text:span text:style-name="T1917"><text:s/>įrašomas prekių pakuočių rūšies kodas iš Reglamento Nr. 2454/93 38 priedo (kodai, naudojami pildant 31 langelį) ir šios rūšies pakuočių tikslus skaičius, duomenys apie pakuočių ženklin</text:span><text:span text:style-name="T1918">imą.</text:span></text:p>
      <text:p text:style-name="P1919">Jei prekės gabenamos konteineriuose, šioje langelio vietoje turi būti nurodyti konteinerių numeriai (pvz., „Kont. Nr. DWFO4592578“).</text:p>
      <text:p text:style-name="P1920"><text:span text:style-name="T1921">Jeigu šiame langelyje aprašomos prekės užima ne visą pakuotę ar ne visą konteinerį, tokia prekių pakuotė ar konteineri</text:span><text:span text:style-name="T1922">s turi būti įskaitomas į bendrą pakuočių skaičių, o langelyje papildomai įrašoma: „viena dėžė nepilna“, „dalis konteinerio“ ir pan. Jeigu šiame langelyje aprašomos prekės gabenamos nesupakuotos, turi būti nurodytas tikslus tokių prekių kiekis ir duomenys,<text:s/></text:span><text:span text:style-name="T1923">reikalingi joms identifikuoti;</text:span></text:p>
      <text:p text:style-name="P1924"><text:span text:style-name="T1925">24.15.2</text:span><text:span text:style-name="T1926">.<text:s/></text:span><text:span text:style-name="T1927">vidurinėje dalyje, kairėje pusėje</text:span><text:span text:style-name="T1928"><text:s/>įrašomas prekių rūšies aprašymas, kuris paprastai vartojamas prekyboje. Prekės turi būti aprašytos taip, kad pakaktų duomenų jas vienareikšmiškai suklasifikuoti pagal Kombinuotąj</text:span><text:span text:style-name="T1929">ą nomenklatūrą.</text:span></text:p>
      <text:p text:style-name="P1930"><text:span text:style-name="T1931">24.15.3</text:span><text:span text:style-name="T1932">.<text:s/></text:span><text:span text:style-name="T1933">apatinėje dalyje, kairėje pusėje</text:span><text:span text:style-name="T1934"><text:s/>įrašomas papildomo matavimo vieneto kodas iš Matavimo vienetų, naudojamų deklaruojant prekes Lietuvos muitinei, sąrašo</text:span><text:span text:style-name="T1935"><text:s/></text:span><text:span text:style-name="T1936">bei tikslus prekių kiekis, išreikštas šiuo matavimo vienetu, jeigu prekėms<text:s/></text:span><text:span text:style-name="T1937">aprašyti, jų kiekiui nurodyti arba kitam tikslui reikalingas jų kiekis, išreikštas papildomu matavimo vienetu;</text:span></text:p>
      <text:p text:style-name="P1938"><text:span text:style-name="T1939">24.15.4</text:span><text:span text:style-name="T1940">. neužpildyti bendrojo administracinio dokumento 4-ojo egzemplioriaus papildomųjų lapų langeliai perbraukiami įstrižai.</text:span></text:p>
      <text:p text:style-name="P1941"><text:span text:style-name="T1942">24.16</text:span><text:span text:style-name="T1943">.</text:span><text:span text:style-name="T1944"><text:s/>3</text:span><text:span text:style-name="T1945">2 langelyje „Prekės Nr.“</text:span><text:span text:style-name="T1946"><text:s/>įrašomas 31 langelyje „Krovinio vietos ir prekės aprašymas“ aprašytos prekių rūšies eilės numeris bendrojo administracinio dokumento 4–ajame egzemplioriuje ir jo papildomuosiuose lapuose.</text:span></text:p>
      <text:p text:style-name="P1947"><text:span text:style-name="T1948">24.17</text:span><text:span text:style-name="T1949">.</text:span><text:span text:style-name="T1950"><text:s/>33 langelis „Prekių kodas“</text:span><text:span text:style-name="T1951"><text:s/>pildo</text:span><text:span text:style-name="T1952">mas, jeigu ES teisės aktų nustatytais atvejais Bendrijos prekių muitiniam statusui įrodyti turi būti nurodomas prekių rūšies kodas pagal Kombinuotąją nomenklatūrą.</text:span></text:p>
      <text:p text:style-name="P1953"><text:span text:style-name="T1954">Langelyje įrašomi pirmieji aštuoni 31 langelyje „Krovinio vietos ir prekės aprašymas“<text:s/></text:span><text:span text:style-name="T1955">aprašytos prekių rūšies kodo pagal Kombinuotąją prekių nomenklatūrą skaitmenys.</text:span></text:p>
      <text:p text:style-name="P1956"><text:span text:style-name="T1957">24.18</text:span><text:span text:style-name="T1958">.</text:span><text:span text:style-name="T1959"><text:s/>35 langelyje „Bruto masė (kg)“</text:span><text:span text:style-name="T1960"><text:s/>įrašoma 31 langelyje „Krovinio vietos ir prekės aprašymas“ aprašytų prekių masė bruto kilogramais. Masė bruto – tai bendra prekių masė</text:span><text:span text:style-name="T1961">, į kurią įskaitoma visa jų įpakavimo masė, bet neįskaitoma konteinerių, vagonų ir kitų transporto įrenginių masė.</text:span></text:p>
      <text:p text:style-name="P1962"><text:span text:style-name="T1963">Jeigu šių prekių masė bruto ne didesnė kaip 1 kilogramas, ji nurodoma nesuapvalinta, vienos tūkstantosios kilogramo dalies (vieno gramo)<text:s/></text:span><text:span text:style-name="T1964">tikslumu, kitais atvejais – suapvalinta iki sveikojo skaičiaus.</text:span></text:p>
      <text:p text:style-name="P1965"><text:span text:style-name="T1966">24.19</text:span><text:span text:style-name="T1967">.</text:span><text:span text:style-name="T1968"><text:s/>38 langelis „Neto masė (kg)“</text:span><text:span text:style-name="T1969"><text:s/>pildomas, jeigu ES teisės aktų nustatytais atvejais Bendrijos prekių muitiniam statusui įrodyti turi būti nurodoma prekių masė neto.</text:span></text:p>
      <text:p text:style-name="P1970">Langelyje įrašoma 31 langelyje „Krovinio vietos ir prekės aprašymas“ aprašytų prekių masė neto kilogramais, vienos tūkstantosios kilogramo dalies (vieno gramo) tikslumu.</text:p>
      <text:p text:style-name="P1971"><text:span text:style-name="T1972">Masė neto – tai pačių prekių masė, į kurią neįskaitoma jokio jų įpakavimo masė.</text:span></text:p>
      <text:p text:style-name="P1973"><text:span text:style-name="T1974">24.20</text:span><text:span text:style-name="T1975">.</text:span><text:span text:style-name="T1976"><text:s/>40 langelyje „</text:span><text:span text:style-name="T1977">Bendroji deklaracija/pirminis dokumentas“</text:span><text:span text:style-name="T1978"><text:s/>įrašomas dokumento, įforminto toms pačioms prekėms prieš pateikiant bendrojo administracinio dokumento 4-ąjį egzempliorių, naudojamą prekių turimam Bendrijos prekių muitiniam statusui įrodyti, kodas, atskiriant jo<text:s/></text:span><text:span text:style-name="T1979">sudėtines dalis brūkšneliais (–). Šį kodą sudaro:</text:span></text:p>
      <text:p text:style-name="P1980"><text:span text:style-name="T1981">24.20.1</text:span><text:span text:style-name="T1982">. dokumento tipo ženklas „Z“;</text:span></text:p>
      <text:p text:style-name="P1983"><text:span text:style-name="T1984">24.20.2</text:span><text:span text:style-name="T1985">. triženklis dokumento pavadinimo santrumpos kodas iš Reglamento Nr. 2454/93 38 priedo (kodai, naudojami pildant 40 langelį);</text:span></text:p>
      <text:p text:style-name="P1986"><text:span text:style-name="T1987">24.20.3</text:span><text:span text:style-name="T1988">. dokumento numeris</text:span><text:span text:style-name="T1989">.</text:span></text:p>
      <text:p text:style-name="P1990"><text:span text:style-name="T1991">24.21</text:span><text:span text:style-name="T1992">.</text:span><text:span text:style-name="T1993"><text:s/>44 langelyje „Papildoma informacija/pateikiami dokumentai/sertifikatai ir leidimai“</text:span><text:span text:style-name="T1994"><text:s/>įrašoma:</text:span></text:p>
      <text:p text:style-name="P1995"><text:span text:style-name="T1996">24.21.1</text:span><text:span text:style-name="T1997">. papildoma informacija (langelio viršuje):</text:span></text:p>
      <text:p text:style-name="P1998"><text:span text:style-name="T1999">24.21.1.1</text:span><text:span text:style-name="T2000">. „N pakuotė“, jeigu pakuotės, į kurias supakuotos 31 langelyje „Krovinio vietos ir<text:s/></text:span><text:span text:style-name="T2001">prekės aprašymas“ aprašytos Bendrijos prekės, neturi Bendrijos prekių muitinio statuso;</text:span></text:p>
      <text:p text:style-name="P2002"><text:span text:style-name="T2003">24.21.1.2</text:span><text:span text:style-name="T2004">. kita papildoma informacija, jeigu ji ES teisės aktų nustatytais atvejais privalo būti nurodyta norint įrodyti prekių turimą Bendrijos prekių muitinį stat</text:span><text:span text:style-name="T2005">usą;</text:span></text:p>
      <text:p text:style-name="P2006"><text:span text:style-name="T2007">24.21.2</text:span><text:span text:style-name="T2008">. kartu su bendrojo administracinio dokumento 4-uoju egzemplioriumi muitiniam tikrinimui pateiktų dokumentų:</text:span></text:p>
      <text:p text:style-name="P2009"><text:span text:style-name="T2010">24.21.2.1</text:span><text:span text:style-name="T2011">. TARIC naudojamas kodas, numeris ir išdavimo ar surašymo data, jeigu pagal ES teisės aktus šiuos dokumentus privaloma</text:span><text:span text:style-name="T2012"><text:s/>pateikti norint įrodyti prekių turimą Bendrijos prekių muitinį statusą. TARIC naudojamų dokumentų kodų sąrašas skelbiamas interneto Lietuvos muitinės tinklalapyje;</text:span></text:p>
      <text:p text:style-name="P2013"><text:span text:style-name="T2014">24.21.2.2</text:span><text:span text:style-name="T2015">. pavadinimo kodas<text:s/></text:span>iš Nacionalinio dokumentų, nurodomų bendrojo administracinio dokumento 44 langelyje, kodų sąrašo<text:span text:style-name="T2016">, numeris ir išdavimo ar surašymo data, jeigu pagal Lietuvos Respublikos teisės aktus šiuos dokumentus privaloma pateikti norint įrodyti prekių turimą Bendrijos prekių muitinį statusą;</text:span></text:p>
      <text:p text:style-name="P2017">Punkto pakeitimai:</text:p>
      <text:p text:style-name="P2018"><text:span text:style-name="T2019">Nr.<text:s/></text:span><text:a xlink:href="https://www.e-tar.lt/portal/legalAct.html?documentId=TAR.72F80801C3C6" office:target-frame-name="_top" xlink:show="replace"><text:span text:style-name="T2020">1B-364</text:span></text:a><text:span text:style-name="T2021">, 2009-06-26, Žin., 2009, Nr. 78-3262 (2009-06-30), i. k. 1093030ISAK001B-364</text:span></text:p>
      <text:p text:style-name="Normal"/>
      <text:p text:style-name="P2022"><text:span text:style-name="T2023">24.21.3</text:span><text:span text:style-name="T2024">. specialiai išskirta langelio dalis nepildoma.</text:span></text:p>
      <text:p text:style-name="P2025"><text:span text:style-name="T2026">24.22</text:span><text:span text:style-name="T2027">.</text:span><text:span text:style-name="T2028"><text:s/>50 langelis „Vykd</text:span><text:span text:style-name="T2029">ytojas“</text:span><text:span text:style-name="T2030"><text:s/>nepildomas.</text:span></text:p>
      <text:p text:style-name="P2031"><text:span text:style-name="T2032">24.23</text:span><text:span text:style-name="T2033">.</text:span><text:span text:style-name="T2034"><text:s/>51 langelis „Numatomos tranzito įstaigos (ir šalys)“</text:span><text:span text:style-name="T2035"><text:s/>nepildomas.</text:span></text:p>
      <text:p text:style-name="P2036"><text:span text:style-name="T2037">24.24</text:span><text:span text:style-name="T2038">.</text:span><text:span text:style-name="T2039"><text:s/>52 langelis „Garantija negalioja“</text:span><text:span text:style-name="T2040"><text:s/>nepildomas.</text:span></text:p>
      <text:p text:style-name="P2041"><text:span text:style-name="T2042">24.25</text:span><text:span text:style-name="T2043">.</text:span><text:span text:style-name="T2044"><text:s/>52 langelio „Garantija negalioja“ specialus laukas „Kodas“</text:span><text:span text:style-name="T2045"><text:s/>nepildomas.</text:span></text:p>
      <text:p text:style-name="P2046"><text:span text:style-name="T2047">24.26</text:span><text:span text:style-name="T2048">.</text:span><text:span text:style-name="T2049"><text:s/>53 langeli</text:span><text:span text:style-name="T2050">s „Paskirties įstaiga (ir šalis)“</text:span><text:span text:style-name="T2051"><text:s/>nepildomas.</text:span></text:p>
      <text:p text:style-name="P2052"><text:span text:style-name="T2053">24.27</text:span><text:span text:style-name="T2054">.</text:span><text:span text:style-name="T2055"><text:s/>54 langelyje „Vieta ir data; Deklaranto/atstovo pavadinimas (vardas, pavardė) ir parašas“</text:span><text:span text:style-name="T2056"><text:s/>įrašoma 14 langelyje „Deklarantas/Atstovas“ nurodyto deklaranto įgalioto asmens vardas ir pavardė, bendrojo a</text:span><text:span text:style-name="T2057">dministracinio dokumento 4-ojo egzemplioriaus užpildymo vieta ir data.</text:span></text:p>
      <text:p text:style-name="P2058">Bendrojo administracinio dokumento 4-ajame egzemplioriuje pateikiami duomenys tvirtinami deklaranto įgalioto asmens parašu. Jeigu Muitinės departamento teisės aktų nustatytais atvejais<text:s/>įgaliotam siuntėjui suteikta teisė nepasirašyti bendrojo administracinio dokumento 4-ojo egzemplioriaus, šiame langelyje įrašoma: „Leista nepasirašyti“.</text:p>
      <text:p text:style-name="P2059"><text:span text:style-name="T2060">Jei prekes deklaruoja fizinis asmuo (įskaitant keleivius), šiame langelyje įrašomas jo vardas ir pavard</text:span><text:span text:style-name="T2061">ė, nurodoma bendrojo administracinio dokumento 4-ojo egzemplioriaus užpildymo data ir vieta. Šiuo atveju bendrojo administracinio dokumento 4-ajame egzemplioriuje pateikti duomenys tvirtinami šio asmens parašu.</text:span></text:p>
      <text:p text:style-name="P2062"><text:span text:style-name="T2063">24.28</text:span><text:span text:style-name="T2064">.</text:span><text:span text:style-name="T2065"><text:s/>55 langelis „Perkrovimai“</text:span><text:span text:style-name="T2066"><text:s/>nepildomas.</text:span></text:p>
      <text:p text:style-name="P2067"><text:span text:style-name="T2068">24.29</text:span><text:span text:style-name="T2069">.</text:span><text:span text:style-name="T2070"><text:s/>56 langelis „Kiti įvykiai gabenant krovinį“</text:span><text:span text:style-name="T2071"><text:s/>nepildomas.</text:span></text:p>
      <text:p text:style-name="P2072"/>
      <text:p text:style-name="P2073"><text:span text:style-name="T2074">IV</text:span><text:span text:style-name="T2075">.<text:s/></text:span><text:span text:style-name="T2076">BENDROJO ADMINISTRACINIO DOKUMENTO IMPORTO RINKINIO PILDYMAS</text:span></text:p>
      <text:p text:style-name="P2077"/>
      <text:p text:style-name="P2078"><text:span text:style-name="T2079">25</text:span><text:span text:style-name="T2080">. Importo deklaracija (6-asis, 7-asis ir 8-asis egzemplioriai) pateikiama deklaruojant prekes<text:s/></text:span><text:span text:style-name="T2081">šiems muitinės sankcionuotiems veiksmams įforminti:</text:span></text:p>
      <text:p text:style-name="P2082"><text:span text:style-name="T2083">25.1</text:span><text:span text:style-name="T2084">. importui:</text:span></text:p>
      <text:p text:style-name="P2085"><text:span text:style-name="T2086">25.1.1</text:span><text:span text:style-name="T2087">. išleidimui į laisvą apyvartą:</text:span></text:p>
      <text:p text:style-name="P2088"><text:span text:style-name="T2089">25.1.1.1</text:span><text:span text:style-name="T2090">. išleidžiant į laisvą apyvartą trečiųjų šalių (ne Bendrijos) prekes, kurios tuo pat metu išgabenamos į tą Bendrijos muitų teritorijos d</text:span><text:span text:style-name="T2091">alį, kurioje netaikomos Tarybos direktyvos Nr.<text:s/></text:span>2006/112/EB<text:span text:style-name="T2092"><text:s/>nuostatos, arba į tas šalis, su kuriomis Bendrija yra sudariusi muitų sąjungą;</text:span></text:p>
      <text:p text:style-name="P2093">Punkto pakeitimai:</text:p>
      <text:p text:style-name="P2094"><text:span text:style-name="T2095">Nr.<text:s/></text:span><text:a xlink:href="https://www.e-tar.lt/portal/legalAct.html?documentId=TAR.A98376CD5B3A" office:target-frame-name="_top" xlink:show="replace"><text:span text:style-name="T2096">1B-289</text:span></text:a><text:span text:style-name="T2097">, 2007-</text:span><text:span text:style-name="T2098">04-23, Žin., 2007, Nr. 47-1844 (2007-04-28), i. k. 1073030ISAK001B-289</text:span></text:p>
      <text:p text:style-name="Normal"/>
      <text:p text:style-name="P2099"><text:span text:style-name="T2100">25.1.1.2</text:span><text:span text:style-name="T2101">. išleidžiant į laisvąją apyvartą trečiųjų šalių (ne Bendrijos) prekes, kurioms norima taikyti drobeko procedūrą;</text:span></text:p>
      <text:p text:style-name="P2102"><text:span text:style-name="T2103">25.1.1.3</text:span><text:span text:style-name="T2104">. išleidžiant į laisvąją apyvartą trečiųjų šal</text:span><text:span text:style-name="T2105">ių (ne Bendrijos) prekes, kurios tuo pat metu dedamos į specialios paskirties nei muitinės sandėlius (pvz., į akcizais apmokestinamų prekių sandėlius);</text:span></text:p>
      <text:p text:style-name="P2106"><text:span text:style-name="T2107">25.1.2</text:span><text:span text:style-name="T2108">. importui vidaus vartojimui:</text:span></text:p>
      <text:p text:style-name="P2109"><text:span text:style-name="T2110">25.1.2.1</text:span><text:span text:style-name="T2111">. tuo pat metu išleidžiant į laisvą apyvartą ir impo</text:span><text:span text:style-name="T2112">rtuojant vidaus vartojimui trečiųjų šalių (ne Bendrijos) prekes, kurios pagal Pridėtinės vertės mokesčio įstatymo 35 straipsnį neatleidžiamos nuo pridėtinės vertės mokesčio;</text:span></text:p>
      <text:p text:style-name="P2113"><text:span text:style-name="T2114">25.1.2.2</text:span><text:span text:style-name="T2115">. tuo pat metu išleidžiant į laisvą apyvartą ir importuojant vidaus va</text:span><text:span text:style-name="T2116">rtojimui trečiųjų šalių (ne Bendrijos) prekes, kurios pateikiamos drobeko procedūrai įforminti;</text:span></text:p>
      <text:p text:style-name="P2117"><text:span text:style-name="T2118">25.1.2.3</text:span><text:span text:style-name="T2119">. tuo pat metu išleidžiant į laisvą apyvartą ir importuojant vidaus vartojimui trečiųjų šalių (ne Bendrijos) prekes, kurios pagal Pridėtinės vertės<text:s/></text:span><text:span text:style-name="T2120">mokesčio įstatymo 35 straipsnį atleidžiamos nuo pridėtinės vertės mokesčio;</text:span></text:p>
      <text:p text:style-name="P2121"><text:span text:style-name="T2122">25.1.2.4.</text:span><text:span text:style-name="T2123"><text:s/>Neteko galios nuo 2009-07-01</text:span></text:p>
      <text:p text:style-name="P2124">Punkto naikinimas:</text:p>
      <text:p text:style-name="P2125"><text:span text:style-name="T2126">Nr.<text:s/></text:span><text:a xlink:href="https://www.e-tar.lt/portal/legalAct.html?documentId=TAR.72F80801C3C6" office:target-frame-name="_top" xlink:show="replace"><text:span text:style-name="T2127">1B-364</text:span></text:a><text:span text:style-name="T2128">, 2009-06-26, Žin. 2009, Nr.</text:span><text:span text:style-name="T2129"><text:s/>78-3262 (2009-06-30), i. k. 1093030ISAK001B-364</text:span></text:p>
      <text:p text:style-name="Normal"/>
      <text:p text:style-name="P2130"><text:span text:style-name="T2131">25.1.2.5</text:span><text:span text:style-name="T2132">. išleidžiant į laisvą apyvartą ir importuojant vidaus vartojimui trečiųjų šalių (ne Bendrijos) prekes, už kurias nemokami akcizai arba pridėtinės vertės mokestis ir kurios dedamos į mokestinius</text:span><text:span text:style-name="T2133"><text:s/>sandėlius;</text:span></text:p>
      <text:p text:style-name="P2134"><text:span text:style-name="T2135">25.1.2.6</text:span><text:span text:style-name="T2136">. importuojant vidaus vartojimui ir tuo pat metu išleidžiant į laisvą apyvartą pakaitos produktus, importuojamus prieš atliekant laikinai išvežamų perdirbti prekių eksporto formalumus;</text:span></text:p>
      <text:p text:style-name="P2137"><text:span text:style-name="T2138">25.1.2.7</text:span><text:span text:style-name="T2139">. importuojant vidaus vartojimui Be</text:span><text:span text:style-name="T2140">ndrijos prekes iš tų Bendrijos muitų teritorijos dalių, kuriose netaikomos Tarybos direktyvos Nr.<text:s/></text:span>2006/112/EB<text:span text:style-name="T2141"><text:s/>nuostatos, arba iš tų šalių, su kuriomis Bendrija yra sudariusi muitų sąjungą;</text:span></text:p>
      <text:p text:style-name="P2142">Punkto pakeitimai:</text:p>
      <text:soft-page-break/>
      <text:p text:style-name="P2143"><text:span text:style-name="T2144">Nr.<text:s/></text:span><text:a xlink:href="https://www.e-tar.lt/portal/legalAct.html?documentId=TAR.A98376CD5B3A" office:target-frame-name="_top" xlink:show="replace"><text:span text:style-name="T2145">1B-289</text:span></text:a><text:span text:style-name="T2146">, 2007-04-23, Žin., 2007, Nr. 47-1844 (2007-04-28), i. k. 1073030ISAK001B-289</text:span></text:p>
      <text:p text:style-name="Normal"/>
      <text:p text:style-name="P2147"><text:span text:style-name="T2148">25.1.3</text:span><text:span text:style-name="T2149">. reimportui:</text:span></text:p>
      <text:p text:style-name="P2150"><text:span text:style-name="T2151">25.1.3.1</text:span><text:span text:style-name="T2152">. reimportuojant ir tuo pat metu išleidžiant į laisvą a</text:span><text:span text:style-name="T2153">pyvartą ir importuojant vidaus vartojimui prekes, kurios pagal Pridėtinės vertės mokesčio įstatymo 35 straipsnį neatleidžiamos nuo pridėtinės vertės mokesčio;</text:span></text:p>
      <text:p text:style-name="P2154"><text:span text:style-name="T2155">25.1.3.2</text:span><text:span text:style-name="T2156">. reimportuojant ir tuo pat metu išleidžiant į laisvą apyvartą ir importuojant vidaus</text:span><text:span text:style-name="T2157"><text:s/>vartojimui prekes, kurios pagal Pridėtinės vertės mokesčio įstatymo 35 straipsnį atleidžiamos nuo pridėtinės vertės mokesčio;</text:span></text:p>
      <text:p text:style-name="P2158"><text:span text:style-name="T2159">25.1.3.3</text:span><text:span text:style-name="T2160">. reimportuojant ir iš dalies importuojant vidaus vartojimui bei tuo pat metu išleidžiant į laisvą apyvartą prekes, k</text:span><text:span text:style-name="T2161">urios dedamos į specialios paskirties ne muitinės sandėlius (pvz., į akcizais apmokestinamų prekių sandėlius);</text:span><text:s/></text:p>
      <text:p text:style-name="P2162">Punkto pakeitimai:</text:p>
      <text:p text:style-name="P2163"><text:span text:style-name="T2164">Nr.<text:s/></text:span><text:a xlink:href="https://www.e-tar.lt/portal/legalAct.html?documentId=TAR.CF54E9B29B29" office:target-frame-name="_top" xlink:show="replace"><text:span text:style-name="T2165">1B-33</text:span></text:a><text:span text:style-name="T2166">, 2013-01-21, Žin., 2013, Nr.<text:s/></text:span><text:span text:style-name="T2167">9-401 (2013-01-24), i. k. 1133030ISAK0001B-33</text:span></text:p>
      <text:p text:style-name="Normal"/>
      <text:p text:style-name="P2168"><text:span text:style-name="T2169">25.2</text:span><text:span text:style-name="T2170">. laikinajam importui:</text:span></text:p>
      <text:p text:style-name="P2171"><text:span text:style-name="T2172">25.2.1</text:span><text:span text:style-name="T2173">. laikinajam įvežimui;</text:span></text:p>
      <text:p text:style-name="P2174"><text:span text:style-name="T2175">25.2.2</text:span><text:span text:style-name="T2176">. laikinajam įvežimui perdirbti:</text:span></text:p>
      <text:p text:style-name="P2177"><text:span text:style-name="T2178">25.2.2.1</text:span><text:span text:style-name="T2179">. laikinajam įvežimui perdirbti Lietuvos Respublikoje;</text:span></text:p>
      <text:p text:style-name="P2180"><text:span text:style-name="T2181">25.2.2.2</text:span><text:span text:style-name="T2182">. laikinajam įvežimui per</text:span><text:span text:style-name="T2183">dirbti kitoje ES valstybėje narėje;</text:span></text:p>
      <text:p text:style-name="P2184"><text:span text:style-name="T2185">25.2.3</text:span><text:span text:style-name="T2186">. muitinės prižiūrimam perdirbimui:</text:span></text:p>
      <text:p text:style-name="P2187"><text:span text:style-name="T2188">25.2.3.1</text:span><text:span text:style-name="T2189">. muitinės prižiūrimam perdirbimui Lietuvos Respublikoje;</text:span></text:p>
      <text:p text:style-name="P2190"><text:span text:style-name="T2191">25.2.3.2</text:span><text:span text:style-name="T2192">. muitinės prižiūrimam perdirbimui kitoje ES valstybėje narėje neišleidus į laisvą apyvartą<text:s/></text:span><text:span text:style-name="T2193">Lietuvos Respublikoje;</text:span></text:p>
      <text:p text:style-name="P2194"><text:span text:style-name="T2195">25.3</text:span><text:span text:style-name="T2196">. muitiniam sandėliavimui.</text:span></text:p>
      <text:p text:style-name="P2197">26. Jeigu vadovaujantis į Europos Bendriją per Lietuvos Respubliką iš trečiųjų šalių įvežamomis ir iš Europos Bendrijos per Lietuvos Respubliką į trečiąsias šalis išvežamų grynųjų pinigų sumų kontrolės taisyklėmis grynieji pinigai deklaruojami pateikiant bendrojo administracinio dokumento importo rinkinį, turi būti pateikiama tiek bendrojo administracinio dokumento importo rinkinių, kiek skirtingų valiutų grynųjų pinigų yra deklaruojama. Kitos prekės kartu su grynaisiais pinigais nedeklaruojamos.<text:s/></text:p>
      <text:p text:style-name="P2198"><text:span text:style-name="T2199">Išleidžiamos į laisvą apyvartą prekės importo deklaracijoje gali būti priskiriamos Kombinuotosios nomenklatūros 99050000 arba 99190000 subpozicijoms, jeigu jos importuojamos minėtose subpozicijose<text:s/></text:span><text:span text:style-name="T2200">nurodytais atvejais ir jeigu visos atitinkamai subpozicijai priskirtinos prekės nėra akcizų objektas ir atleidžiamos nuo importo pridėtinės vertės mokesčio arba nėra akcizų objektas, bet apmokestinamos importo pridėtinės vertės mokesčiu, taikant standartin</text:span><text:span text:style-name="T2201">į jo tarifą</text:span></text:p>
      <text:p text:style-name="P2202">Punkto pakeitimai:</text:p>
      <text:p text:style-name="P2203"><text:span text:style-name="T2204">Nr.<text:s/></text:span><text:a xlink:href="https://www.e-tar.lt/portal/legalAct.html?documentId=TAR.72F80801C3C6" office:target-frame-name="_top" xlink:show="replace"><text:span text:style-name="T2205">1B-364</text:span></text:a><text:span text:style-name="T2206">, 2009-06-26, Žin., 2009, Nr. 78-3262 (2009-06-30), i. k. 1093030ISAK001B-364</text:span></text:p>
      <text:p text:style-name="P2207"><text:span text:style-name="T2208">Nr.<text:s/></text:span><text:a xlink:href="https://www.e-tar.lt/portal/legalAct.html?documentId=TAR.0D4F6D12A554" office:target-frame-name="_top" xlink:show="replace"><text:span text:style-name="T2209">1B-37</text:span></text:a><text:span text:style-name="T2210">, 2011-01-24, Žin., 2011, Nr. 12-565 (2011-01-29), i. k. 1113030ISAK0001B-37</text:span></text:p>
      <text:p text:style-name="Normal"/>
      <text:p text:style-name="P2211"><text:span text:style-name="T2212">27</text:span><text:span text:style-name="T2213">. Bendrojo administracinio dokumento ir jo papildomųjų lapų importo rinkinių langeliai<text:s/></text:span><text:span text:style-name="T2214">pildomi tokia tvarka:</text:span></text:p>
      <text:p text:style-name="P2215"><text:span text:style-name="T2216">27.1</text:span><text:span text:style-name="T2217">.<text:s/></text:span><text:span text:style-name="T2218">1 langelyje „Deklaracija“</text:span><text:span text:style-name="T2219"><text:s/>įrašoma:</text:span></text:p>
      <text:p text:style-name="P2220"><text:span text:style-name="T2221">27.1.1</text:span><text:span text:style-name="T2222">.<text:s/></text:span><text:span text:style-name="T2223">pirmoje skiltyje</text:span><text:span text:style-name="T2224">:</text:span></text:p>
      <text:p text:style-name="P2225"><text:span text:style-name="T2226">27.1.1.1</text:span><text:span text:style-name="T2227">. „IM“(„IM/c“ – papildomajame lape), jeigu:</text:span></text:p>
      <text:p text:style-name="P2228"><text:span text:style-name="T2229">27.1.1.1.1</text:span><text:span text:style-name="T2230">. deklaruojamos importuojamos, laikinai importuojamos, padedamos į muitinės sandėlį prekės,<text:s/></text:span><text:span text:style-name="T2231">kuriomis prekiaujama su šalimis ir teritorijomis, nepriklausančiomis Bendrijos muitų teritorijai ir ELPA šalims;</text:span></text:p>
      <text:p text:style-name="P2232"><text:span text:style-name="T2233">27.1.1.1.2</text:span><text:span text:style-name="T2234">. deklaruojamos ne Bendrijos prekės, kuriomis prekiaujama su kitomis ES valstybėmis narėmis;</text:span></text:p>
      <text:p text:style-name="P2235"><text:span text:style-name="T2236">27.1.1.2</text:span><text:span text:style-name="T2237">. „EU“ („EU/c“ – papil</text:span><text:span text:style-name="T2238">domajame lape), jeigu deklaruojamos importuojamos, laikinai importuojamos, padedamos į muitinės sandėlį prekės, kuriomis prekiaujama su ELPA šalimis;</text:span></text:p>
      <text:p text:style-name="P2239">27.1.1.3. „CO“ („CO/c“ – papildomajame lape), jeigu deklaruojamos Bendrijos prekės, atgabenamos iš Bendrijos muitų teritorijos dalies, kurioje netaikomos Tarybos direktyvos Nr. 2006/112/EB nuostatos;<text:s/></text:p>
      <text:p text:style-name="P2240">Punkto pakeitimai:</text:p>
      <text:p text:style-name="P2241"><text:span text:style-name="T2242">Nr.<text:s/></text:span><text:a xlink:href="https://www.e-tar.lt/portal/legalAct.html?documentId=TAR.72F80801C3C6" office:target-frame-name="_top" xlink:show="replace"><text:span text:style-name="T2243">1B-364</text:span></text:a><text:span text:style-name="T2244">, 2009-06-26, Žin., 2009, Nr. 78-3262 (2009-06</text:span><text:span text:style-name="T2245">-30), i. k. 1093030ISAK001B-364</text:span></text:p>
      <text:p text:style-name="Normal"/>
      <text:p text:style-name="P2246"><text:span text:style-name="T2247">27.1.2</text:span><text:span text:style-name="T2248">.<text:s/></text:span><text:span text:style-name="T2249">antroje skiltyje</text:span><text:span text:style-name="T2250">:</text:span></text:p>
      <text:p text:style-name="P2251"><text:span text:style-name="T2252">27.1.2.1</text:span><text:span text:style-name="T2253">. „A“, jeigu pateikiama įprastinė deklaracija;</text:span></text:p>
      <text:p text:style-name="P2254">Punkto pakeitimai:</text:p>
      <text:p text:style-name="P2255"><text:span text:style-name="T2256">Nr.<text:s/></text:span><text:a xlink:href="https://www.e-tar.lt/portal/legalAct.html?documentId=TAR.6283489F9239" office:target-frame-name="_top" xlink:show="replace"><text:span text:style-name="T2257">1B-98</text:span></text:a><text:span text:style-name="T2258">, 2010-02-22, Žin.,<text:s/></text:span><text:span text:style-name="T2259">2010, Nr. 23-1105 (2010-02-25), i. k. 1103030ISAK0001B-98</text:span></text:p>
      <text:p text:style-name="Normal"/>
      <text:p text:style-name="P2260"><text:span text:style-name="T2261">27.1.2.2</text:span><text:span text:style-name="T2262">. „B“, jeigu pateikiama deklaracija, kurioje nenurodyta tam tikra informacija (supaprastintų procedūrų (deklaracijos, kurioje nenurodyta tam tikra informacija, pateikimo procedūros) tai</text:span><text:span text:style-name="T2263">kymo atveju);</text:span></text:p>
      <text:p text:style-name="P2264"><text:span text:style-name="T2265">27.1.2.3</text:span><text:span text:style-name="T2266">. „C“, jeigu pateikiama supaprastinta deklaracija (supaprastintų procedūrų (supaprastinto deklaravimo procedūros) taikymo atveju);</text:span></text:p>
      <text:p text:style-name="P2267"><text:span text:style-name="T2268">27.1.2.4</text:span><text:span text:style-name="T2269">. „D“, jeigu muitinei leidus įprastinė deklaracija pateikiama iš anksto, prieš pateikia</text:span><text:span text:style-name="T2270">nt muitinei prekes (vadovaujantis Reglamento Nr. 2454/93 201 straipsnio 2 dalimi);</text:span></text:p>
      <text:p text:style-name="P2271"><text:span text:style-name="T2272">27.1.2.5</text:span><text:span text:style-name="T2273">. „E“, jeigu muitinei leidus deklaracija, kurioje nenurodyta tam tikra informacija (supaprastintų procedūrų (deklaracijos, kurioje nenurodyta tam tikra informaci</text:span><text:span text:style-name="T2274">ja, pateikimo procedūros) taikymo atveju), pateikiama iš anksto, prieš pateikiant muitinei prekes (vadovaujantis Reglamento Nr. 2454/93 201 straipsnio 2 dalimi);</text:span></text:p>
      <text:p text:style-name="P2275"><text:span text:style-name="T2276">27.1.2.6</text:span><text:span text:style-name="T2277">. „F“, jeigu muitinei leidus supaprastinta deklaracija (supaprastintų procedūrų (s</text:span><text:span text:style-name="T2278">upaprastinto deklaravimo procedūros) taikymo atveju) pateikiama iš anksto, prieš pateikiant muitinei prekes (vadovaujantis Reglamento Nr. 2454/93 201 straipsnio 2 dalimi);</text:span></text:p>
      <text:p text:style-name="P2279"><text:span text:style-name="T2280">27.1.2.7</text:span><text:span text:style-name="T2281">. „X“, jeigu pateikiama papildoma deklaracija (supaprastintų procedūrų (</text:span><text:span text:style-name="T2282">deklaracijos, kurioje nenurodyta tam tikra informacija, pateikimo procedūros) taikymo atveju);</text:span></text:p>
      <text:p text:style-name="P2283"><text:span text:style-name="T2284">27.1.2.8</text:span><text:span text:style-name="T2285">. „Y“, jeigu pateikiama papildoma deklaracija (supaprastintų procedūrų (supaprastinto deklaravimo procedūros) taikymo atveju);</text:span></text:p>
      <text:p text:style-name="P2286"><text:span text:style-name="T2287">27.1.2.9</text:span><text:span text:style-name="T2288">. „Z“, jei</text:span><text:span text:style-name="T2289">gu pateikiama papildoma deklaracija (supaprastintų procedūrų (procedūros, įforminamos asmens pageidaujamoje vietoje) taikymo atveju);</text:span></text:p>
      <text:p text:style-name="P2290"><text:span text:style-name="T2291">27.1.3</text:span><text:span text:style-name="T2292">.<text:s/></text:span><text:span text:style-name="T2293">trečia skiltis</text:span><text:span text:style-name="T2294"><text:s/>nepildoma.</text:span></text:p>
      <text:p text:style-name="P2295"><text:span text:style-name="T2296">27.2</text:span><text:span text:style-name="T2297">.<text:s/></text:span>2 langelis „Siuntėjas/eksportuotojas“ nepildomas, jeigu prekės<text:s/>deklaruojamos muitinio sandėliavimo procedūrai įforminti. Kitais atvejais šiame langelyje įrašoma<text:span text:style-name="T2298">:</text:span></text:p>
      <text:p text:style-name="P2299"><text:span text:style-name="T2300">27.2.1</text:span><text:span text:style-name="T2301">. asmens, sudariusio su importo deklaracijos 8 langelyje „Gavėjas“ nurodytu asmeniu importuojamų arba laikinai importuojamų prekių pardavimo arba kit</text:span><text:span text:style-name="T2302">okį jų tiekimo sandorį:</text:span></text:p>
      <text:p text:style-name="P2303"><text:span text:style-name="T2304">27.2.1.1</text:span><text:span text:style-name="T2305">. pavadinimas ir tikslus buveinės adresas, jeigu sandoris sudarytas su juridiniu asmeniu;</text:span></text:p>
      <text:p text:style-name="P2306"><text:span text:style-name="T2307">27.2.1.2</text:span><text:span text:style-name="T2308">. vardas, pavardė ir nuolatinės gyvenamosios vietos adresas, jeigu sandoris sudarytas su fiziniu asmeniu;</text:span></text:p>
      <text:p text:style-name="P2309"><text:span text:style-name="T2310">27.2.2</text:span><text:span text:style-name="T2311">.<text:s/></text:span><text:span text:style-name="T2312">paskutinio asmens, disponavusio muitinio sandėliavimo procedūrai deklaruojamomis prekėmis prieš jų įvežimą į Bendrijos muitų teritoriją, pavadinimas ir tikslus buveinės adresas (jeigu tai juridinis asmuo) arba vardas, pavardė ir nuolatinės gyvenamosios vie</text:span><text:span text:style-name="T2313">tos adresas (jeigu tai fizinis asmuo);</text:span></text:p>
      <text:p text:style-name="P2314"><text:span text:style-name="T2315">27.2.3</text:span><text:span text:style-name="T2316">. šios instrukcijos 27.8.2 punkte nurodyti duomenys, jeigu prekių pardavimo arba kitoks jų tiekimo sandoris nebuvo sudarytas arba jeigu importo deklaracijos 8 langelyje „Gavėjas“ nurodytas asmuo prekes įsigi</text:span><text:span text:style-name="T2317">jo mažmeninėje prekyboje;</text:span><text:s/></text:p>
      <text:p text:style-name="P2318">Punkto pakeitimai:</text:p>
      <text:p text:style-name="P2319"><text:span text:style-name="T2320">Nr.<text:s/></text:span><text:a xlink:href="https://www.e-tar.lt/portal/legalAct.html?documentId=TAR.A98376CD5B3A" office:target-frame-name="_top" xlink:show="replace"><text:span text:style-name="T2321">1B-289</text:span></text:a><text:span text:style-name="T2322">, 2007-04-23, Žin., 2007, Nr. 47-1844 (2007-04-28), i. k. 1073030ISAK001B-289</text:span></text:p>
      <text:p text:style-name="Normal"/>
      <text:p text:style-name="P2323"><text:span text:style-name="T2324">27.3</text:span><text:span text:style-name="T2325">.<text:s/></text:span><text:span text:style-name="T2326">3 langelio „Lapai“</text:span><text:span text:style-name="T2327"><text:s/>pirmoje<text:s/></text:span><text:span text:style-name="T2328">skiltyje įrašomas bendrojo administracinio dokumento arba jo papildomojo lapo rinkinio eilės numeris, antroje – bendrojo administracinio dokumento ir jo papildomųjų lapų rinkinių bendras skaičius.</text:span></text:p>
      <text:soft-page-break/>
      <text:p text:style-name="P2329">Pavyzdžiui, jeigu pateikiami bendrojo administracinio dokumento importo rinkinys su dviem papildomųjų lapų rinkiniais, bendrojo administracinio dokumento importo rinkinyje įrašoma – 1/3, pirmojo papildomojo lapo rinkinyje – 2/3, antrojo – 3/3.</text:p>
      <text:p text:style-name="P2330"><text:span text:style-name="T2331">Langelis nepildomas, jeigu importo deklaracija pateikiama naudojantis a</text:span><text:span text:style-name="T2332">utomatinio duomenų apdorojimo techninėmis priemonėmis arba importo deklaracija deklaruojamos vienos rūšies prekės. Pastaruoju atveju bendrojo administracinio dokumento importo rinkinio 5 langelyje „Iš viso prekių“ įrašoma „1“.</text:span></text:p>
      <text:p text:style-name="P2333"><text:span text:style-name="T2334">27.4</text:span><text:span text:style-name="T2335">.<text:s/></text:span><text:span text:style-name="T2336">4 langelis „Krovini</text:span><text:span text:style-name="T2337">o aprašai“</text:span><text:span text:style-name="T2338"><text:s/>nepildomas.</text:span><text:s/></text:p>
      <text:p text:style-name="P2339">Punkto pakeitimai:</text:p>
      <text:p text:style-name="P2340"><text:span text:style-name="T2341">Nr.<text:s/></text:span><text:a xlink:href="https://www.e-tar.lt/portal/legalAct.html?documentId=TAR.D36E5B1F32D2" office:target-frame-name="_top" xlink:show="replace"><text:span text:style-name="T2342">1B-769</text:span></text:a><text:span text:style-name="T2343">, 2005-11-29, Žin., 2005, Nr. 142-5164 (2005-12-03), i. k. 1053030ISAK001B-769</text:span></text:p>
      <text:p text:style-name="Normal"/>
      <text:p text:style-name="P2344"><text:span text:style-name="T2345">27.5</text:span><text:span text:style-name="T2346">.</text:span><text:span text:style-name="T2347"><text:s/>5 langelyje „Iš viso prekių“</text:span><text:span text:style-name="T2348"><text:s/>įrašomas bendras bendrojo administracinio dokumento importo rinkinyje ir jo papildomųjų lapų nurodytų prekių rūšių skaičius.</text:span></text:p>
      <text:p text:style-name="P2349">Punkto pakeitimai:</text:p>
      <text:p text:style-name="P2350"><text:span text:style-name="T2351">Nr.<text:s/></text:span><text:a xlink:href="https://www.e-tar.lt/portal/legalAct.html?documentId=TAR.D36E5B1F32D2" office:target-frame-name="_top" xlink:show="replace"><text:span text:style-name="T2352">1B-769</text:span></text:a><text:span text:style-name="T2353">, 2005-11-29, Žin.,</text:span><text:span text:style-name="T2354"><text:s/>2005, Nr. 142-5164 (2005-12-03), i. k. 1053030ISAK001B-769</text:span></text:p>
      <text:p text:style-name="Normal"/>
      <text:p text:style-name="P2355"><text:span text:style-name="T2356">27.6</text:span><text:span text:style-name="T2357">.</text:span><text:span text:style-name="T2358"><text:s/>6 langelyje „Iš viso vietų“</text:span><text:span text:style-name="T2359"><text:s/>įrašomas bendras importo deklaracijoje nurodytų prekių rūšių didžiausių pakuočių (maišų, dėžių, ryšulių ar kt.) skaičius.</text:span></text:p>
      <text:p text:style-name="P2360"><text:span text:style-name="T2361">Langelis nepildomas deklaruojant pr</text:span><text:span text:style-name="T2362">ekes muitinio sandėliavimo procedūrai.</text:span></text:p>
      <text:p text:style-name="P2363"><text:span text:style-name="T2364">27.7</text:span><text:span text:style-name="T2365">.</text:span><text:span text:style-name="T2366"><text:s/>7 langelis „Registracijos numeris“</text:span><text:span text:style-name="T2367"><text:s/>pildomas deklaranto pageidavimu.</text:span></text:p>
      <text:p text:style-name="P2368"><text:span text:style-name="T2369">Langelyje įrašomas importo deklaracijos registracijos numeris, kurį suteikė deklarantas. Šio numerio struktūra gali atitikti Muitinių bendr</text:span><text:span text:style-name="T2370">adarbiavimo tarybos 2001 m. birželio 30 d. rekomendacijoje „Dėl vieningo siuntos registracijos numerio“ nurodytą UCR (</text:span><text:span text:style-name="T2371">Unique Consigment Reference Number</text:span><text:span text:style-name="T2372">) struktūrą.</text:span></text:p>
      <text:p text:style-name="P2373"><text:span text:style-name="T2374">27.8</text:span><text:span text:style-name="T2375">.</text:span><text:span text:style-name="T2376"><text:s/>8 langelyje „Gavėjas“</text:span><text:span text:style-name="T2377"><text:s/>įrašoma:</text:span></text:p>
      <text:p text:style-name="P2378"><text:span text:style-name="T2379">27.8.1</text:span><text:span text:style-name="T2380">. šios instrukcijos 27.8.2 punkte nurodytą</text:span><text:span text:style-name="T2381"><text:s/>asmenį identifikuojantis (langelio viršuje, į dešinę nuo raidžių „Nr.“) kodas:</text:span></text:p>
      <text:p text:style-name="P2382"><text:span text:style-name="T2383">27.8.1.1</text:span><text:span text:style-name="T2384">. „LT999999999999999“, jeigu fizinis asmuo, kuris nėra registruotas Ekonominių operacijų vykdytojų registravimo ir indentifikavimo sistemoje (neturi EORI kodo):</text:span></text:p>
      <text:p text:style-name="P2385"><text:span text:style-name="T2386">27.8.</text:span><text:span text:style-name="T2387">1.1.1</text:span><text:span text:style-name="T2388">. gauna nedidelę prekių siuntą (ją sudarančių prekių muitinė vertė ne didesnė kaip 3500 litų, o jų masė bruto ne didesnė kaip 32 kg), kurią gabena ir deklaruoja muitinei, veikdamas kaip prekių gavėjo netiesioginis atstovas, nepriklausomas vežėjas;</text:span></text:p>
      <text:p text:style-name="P2389"><text:span text:style-name="T2390">27.8.1.1.2</text:span><text:span text:style-name="T2391">. keičia įprastinę gyvenamąją vietą ir parsigabena arba atsisiunčia jam priklausantį turtą (įskaitant kraitį ir namų apyvokos reikmenis);</text:span></text:p>
      <text:p text:style-name="P2392"><text:span text:style-name="T2393">27.8.1.2</text:span><text:span text:style-name="T2394">. EORI kodas – kitais atvejais</text:span><text:s/></text:p>
      <text:p text:style-name="P2395">Punkto pakeitimai:</text:p>
      <text:p text:style-name="P2396"><text:span text:style-name="T2397">Nr.<text:s/></text:span><text:a xlink:href="https://www.e-tar.lt/portal/legalAct.html?documentId=TAR.61D0523B25DB" office:target-frame-name="_top" xlink:show="replace"><text:span text:style-name="T2398">1B-744</text:span></text:a><text:span text:style-name="T2399">, 2004-07-28, Žin., 2004, Nr. 118-4411 (2004-07-31), i. k. 1043030ISAK001B-744</text:span></text:p>
      <text:p text:style-name="P2400"><text:span text:style-name="T2401">Nr.<text:s/></text:span><text:a xlink:href="https://www.e-tar.lt/portal/legalAct.html?documentId=TAR.C107E9842CC2" office:target-frame-name="_top" xlink:show="replace"><text:span text:style-name="T2402">1B-11</text:span><text:span text:style-name="T2403">89</text:span></text:a><text:span text:style-name="T2404">, 2004-12-27, Žin., 2004, Nr. 187-6985 (2004-12-30), i. k. 1043030ISAK01B-1189</text:span></text:p>
      <text:p text:style-name="P2405"><text:span text:style-name="T2406">Nr.<text:s/></text:span><text:a xlink:href="https://www.e-tar.lt/portal/legalAct.html?documentId=TAR.77CA8C736576" office:target-frame-name="_top" xlink:show="replace"><text:span text:style-name="T2407">1B-454</text:span></text:a><text:span text:style-name="T2408">, 2005-06-28, Žin., 2005, Nr. 80-2928 (2005-06-30), i. k. 1053030ISAK001B-454</text:span></text:p>
      <text:p text:style-name="P2409"><text:span text:style-name="T2410">Nr.<text:s/></text:span><text:a xlink:href="https://www.e-tar.lt/portal/legalAct.html?documentId=TAR.72F80801C3C6" office:target-frame-name="_top" xlink:show="replace"><text:span text:style-name="T2411">1B-364</text:span></text:a><text:span text:style-name="T2412">, 2009-06-26, Žin., 2009, Nr. 78-3262 (2009-06-30), i. k. 1093030ISAK001B-364</text:span></text:p>
      <text:p text:style-name="P2413"><text:span text:style-name="T2414">Nr.<text:s/></text:span><text:a xlink:href="https://www.e-tar.lt/portal/legalAct.html?documentId=TAR.CF54E9B29B29" office:target-frame-name="_top" xlink:show="replace"><text:span text:style-name="T2415">1B-33</text:span></text:a><text:span text:style-name="T2416">, 2013-01-21, Žin., 2013, Nr. 9-401 (2013-01-24), i. k. 1133030ISAK0001B-33</text:span></text:p>
      <text:p text:style-name="Normal"/>
      <text:p text:style-name="P2417"><text:span text:style-name="T2418">27.8.2</text:span><text:span text:style-name="T2419">. asmens:</text:span></text:p>
      <text:p text:style-name="P2420"><text:span text:style-name="T2421">27.8.2.1</text:span><text:span text:style-name="T2422">. pavadinimas ir tikslus buveinės adresas, jeigu šis asmuo yra:</text:span></text:p>
      <text:p text:style-name="P2423"><text:span text:style-name="T2424">27.8.2.1.1</text:span><text:span text:style-name="T2425">. muitinės sandėlio savininkas, kai į uždaruosius C, D arba E tipo<text:s/></text:span><text:span text:style-name="T2426">muitinės sandėliuos padedamas prekes muitinio sandėliavimo procedūrai deklaruoja ne atitinkamo muitinės sandėlio savininkas;</text:span></text:p>
      <text:p text:style-name="P2427"><text:span text:style-name="T2428">27.8.2.1.2</text:span><text:span text:style-name="T2429">. kuris importo deklaracijos priėmimo metu yra importuojamų, laikinai importuojamų arba muitinio sandėliavimo procedū</text:span><text:span text:style-name="T2430">rai deklaruojamų prekių savininkas arba turi teisę sudaryti jų perdavimo kito asmens nuosavybėn sandorį ir yra sudaręs šių prekių pirkimo arba kitokį jų tiekimo sandorį arba kuris yra A arba B tipo muitinės sandėlio, į kurį padedamos prekės, deklaruojamos<text:s/></text:span><text:span text:style-name="T2431">muitinio sandėliavimo procedūrai, savininkas, sudaręs prekių laikymo muitinės sandėlyje sutartį, kitais atvejais;</text:span><text:s/></text:p>
      <text:p text:style-name="P2432">Punkto pakeitimai:</text:p>
      <text:soft-page-break/>
      <text:p text:style-name="P2433"><text:span text:style-name="T2434">Nr.<text:s/></text:span><text:a xlink:href="https://www.e-tar.lt/portal/legalAct.html?documentId=TAR.61D0523B25DB" office:target-frame-name="_top" xlink:show="replace"><text:span text:style-name="T2435">1B-744</text:span></text:a><text:span text:style-name="T2436">, 2004-07-28, Žin., 2004, Nr.<text:s/></text:span><text:span text:style-name="T2437">118-4411 (2004-07-31), i. k. 1043030ISAK001B-744</text:span></text:p>
      <text:p text:style-name="Normal"/>
      <text:p text:style-name="P2438">27.8.2.2. vardas, pavardė ir tikslus nuolatinės gyvenamosios vietos adresas, jeigu prekes importuoja Bendrijos fizinis asmuo;<text:s/></text:p>
      <text:p text:style-name="P2439">Punkto pakeitimai:</text:p>
      <text:p text:style-name="P2440"><text:span text:style-name="T2441">Nr.<text:s/></text:span><text:a xlink:href="https://www.e-tar.lt/portal/legalAct.html?documentId=TAR.72F80801C3C6" office:target-frame-name="_top" xlink:show="replace"><text:span text:style-name="T2442">1B-364</text:span></text:a><text:span text:style-name="T2443">, 2009-06-26, Žin., 2009, Nr. 78-3262 (2009-06-30), i. k. 1093030ISAK001B-364</text:span></text:p>
      <text:p text:style-name="Normal"/>
      <text:p text:style-name="P2444"><text:span text:style-name="T2445">27.8.2.3.</text:span><text:span text:style-name="T2446"><text:s/>Neteko galios nuo 2009-07-01</text:span></text:p>
      <text:p text:style-name="P2447">Punkto naikinimas:</text:p>
      <text:p text:style-name="P2448"><text:span text:style-name="T2449">Nr.<text:s/></text:span><text:a xlink:href="https://www.e-tar.lt/portal/legalAct.html?documentId=TAR.72F80801C3C6" office:target-frame-name="_top" xlink:show="replace"><text:span text:style-name="T2450">1B-364</text:span></text:a><text:span text:style-name="T2451">, 2009-06-26, Žin. 2009, Nr. 78-3262 (2009-06-30), i. k. 1093030ISAK001B-364</text:span></text:p>
      <text:p text:style-name="Normal"/>
      <text:p text:style-name="P2452"><text:span text:style-name="T2453">27.9</text:span><text:span text:style-name="T2454">.</text:span><text:span text:style-name="T2455"><text:s/>9 langelis „Asmuo, atsakingas už finansinį atsiskaitymą“</text:span><text:span text:style-name="T2456"><text:s/>nepildomas.</text:span></text:p>
      <text:p text:style-name="P2457"><text:span text:style-name="T2458">27.10</text:span><text:span text:style-name="T2459">.</text:span><text:span text:style-name="T2460"><text:s/>10 langelis „Paskutinioji šalis gavėja“</text:span><text:span text:style-name="T2461"><text:s/>nepildomas.</text:span></text:p>
      <text:p text:style-name="P2462"><text:span text:style-name="T2463">27.11</text:span><text:span text:style-name="T2464">.</text:span><text:span text:style-name="T2465"><text:s/>11 langelis „Prekiaujančioji/gaminančioji šalis“</text:span><text:span text:style-name="T2466"><text:s/>nepildomas.</text:span></text:p>
      <text:p text:style-name="P2467"><text:span text:style-name="T2468">27.12</text:span><text:span text:style-name="T2469">.</text:span><text:span text:style-name="T2470"><text:s/>12 langelis „Vertės detalizacija“</text:span><text:span text:style-name="T2471"><text:s/>nepildomas.</text:span></text:p>
      <text:p text:style-name="P2472"><text:span text:style-name="T2473">27.13</text:span><text:span text:style-name="T2474">.</text:span><text:span text:style-name="T2475"><text:s/>13 langelis „BŽŪP“</text:span><text:span text:style-name="T2476"><text:s/>(bendroji žemės ūkio politika) nepildomas.</text:span></text:p>
      <text:p text:style-name="P2477"><text:span text:style-name="T2478">27.14</text:span><text:span text:style-name="T2479">.</text:span><text:span text:style-name="T2480"><text:s/>14 langelyje „Deklarantas/Atstovas“</text:span><text:span text:style-name="T2481"><text:s/>įrašomas:</text:span></text:p>
      <text:p text:style-name="P2482"><text:span text:style-name="T2483">27.14.1</text:span><text:span text:style-name="T2484">. „[1]“, žodis ir skaičiai „Gavėjas – 00500“ ir gavėją identifikuojantis<text:s/></text:span>EORI kodas<text:span text:style-name="T2485">, jeigu prekes deklaruoja asmuo, nurodytas importo deklaracijos 8 langelyje „Gavėjas“;</text:span></text:p>
      <text:p text:style-name="P2486">Punkto pakeitimai:</text:p>
      <text:p text:style-name="P2487"><text:span text:style-name="T2488">Nr.<text:s/></text:span><text:a xlink:href="https://www.e-tar.lt/portal/legalAct.html?documentId=TAR.72F80801C3C6" office:target-frame-name="_top" xlink:show="replace"><text:span text:style-name="T2489">1B-364</text:span></text:a><text:span text:style-name="T2490">, 2009-06-26, Žin., 2009, Nr. 78-3262 (2009-06-30), i. k. 1093030ISAK001B-364</text:span></text:p>
      <text:p text:style-name="Normal"/>
      <text:p text:style-name="P2491"><text:span text:style-name="T2492">27.14.2</text:span><text:span text:style-name="T2493">. „[2]“, Lietuvos Respublikoje įsteigto muitinės tarpininko pavadinimas, tikslus jo buveinės adresas ir jį identifikuojantis<text:s/></text:span>EORI kodas<text:span text:style-name="T2494">, je</text:span><text:span text:style-name="T2495">igu muitinės tarpininkas, atstovaudamas asmeniui, nurodytam importo deklaracijos 8 langelyje „Gavėjas“, veikia atstovaujamojo asmens vardu ir atstovaujamojo sąskaita bei dėl jo interesų;</text:span></text:p>
      <text:p text:style-name="P2496">Punkto pakeitimai:</text:p>
      <text:p text:style-name="P2497"><text:span text:style-name="T2498">Nr.<text:s/></text:span><text:a xlink:href="https://www.e-tar.lt/portal/legalAct.html?documentId=TAR.77CA8C736576" office:target-frame-name="_top" xlink:show="replace"><text:span text:style-name="T2499">1B-454</text:span></text:a><text:span text:style-name="T2500">, 2005-06-28, Žin., 2005, Nr. 80-2928 (2005-06-30), i. k. 1053030ISAK001B-454</text:span></text:p>
      <text:p text:style-name="P2501"><text:span text:style-name="T2502">Nr.<text:s/></text:span><text:a xlink:href="https://www.e-tar.lt/portal/legalAct.html?documentId=TAR.72F80801C3C6" office:target-frame-name="_top" xlink:show="replace"><text:span text:style-name="T2503">1B-364</text:span></text:a><text:span text:style-name="T2504">, 2009-06-26, Žin., 2009, Nr. 78-3262<text:s/></text:span><text:span text:style-name="T2505">(2009-06-30), i. k. 1093030ISAK001B-364</text:span></text:p>
      <text:p text:style-name="Normal"/>
      <text:p text:style-name="P2506"><text:span text:style-name="T2507">27.14.3</text:span><text:span text:style-name="T2508">. „[3]“, Bendrijoje įsteigto asmens pavadinimas, tikslus jo buveinės adresas ir jį identifikuojantis<text:s/></text:span>EORI kodas<text:span text:style-name="T2509">, jeigu šis asmuo, tarpininkaudamas asmeniui, nurodytam importo deklaracijos 8 langelyje „Gav</text:span><text:span text:style-name="T2510">ėjas“, veikia savo vardu ir asmens, kuriam tarpininkaujama, arba savo sąskaita bei dėl jo interesų.</text:span></text:p>
      <text:p text:style-name="P2511">Punkto pakeitimai:</text:p>
      <text:p text:style-name="P2512"><text:span text:style-name="T2513">Nr.<text:s/></text:span><text:a xlink:href="https://www.e-tar.lt/portal/legalAct.html?documentId=TAR.77CA8C736576" office:target-frame-name="_top" xlink:show="replace"><text:span text:style-name="T2514">1B-454</text:span></text:a><text:span text:style-name="T2515">, 2005-06-28, Žin., 2005, Nr. 80-2928 (2005-0</text:span><text:span text:style-name="T2516">6-30), i. k. 1053030ISAK001B-454</text:span></text:p>
      <text:p text:style-name="P2517"><text:span text:style-name="T2518">Nr.<text:s/></text:span><text:a xlink:href="https://www.e-tar.lt/portal/legalAct.html?documentId=TAR.72F80801C3C6" office:target-frame-name="_top" xlink:show="replace"><text:span text:style-name="T2519">1B-364</text:span></text:a><text:span text:style-name="T2520">, 2009-06-26, Žin., 2009, Nr. 78-3262 (2009-06-30), i. k. 1093030ISAK001B-364</text:span></text:p>
      <text:p text:style-name="Normal"/>
      <text:p text:style-name="P2521"><text:span text:style-name="T2522">27.15</text:span><text:span text:style-name="T2523">.</text:span><text:span text:style-name="T2524"><text:s/>15 langelis „Šalis siuntėja/eksportuoto</text:span><text:span text:style-name="T2525">ja“</text:span><text:span text:style-name="T2526"><text:s/>nepildomas.</text:span></text:p>
      <text:p text:style-name="P2527"><text:span text:style-name="T2528">27.16</text:span><text:span text:style-name="T2529">.</text:span><text:span text:style-name="T2530"><text:s/>15a langelyje „Šalies siuntėjos/eksportuotojos kodas“</text:span><text:span text:style-name="T2531"><text:s/>įrašoma:</text:span></text:p>
      <text:p text:style-name="P2532"><text:span text:style-name="T2533">27.16.1</text:span><text:span text:style-name="T2534">. tarpinės šalies kodas iš importo deklaracijos priėmimo metu galiojančio Komisijos reglamento „Dėl Šalių ir teritorijų nomenklatūros, naudojamos Bendrijos u</text:span><text:span text:style-name="T2535">žsienio prekybos statistikai ir prekybos tarp valstybių narių statistikai“, jeigu šioje šalyje<text:s/></text:span>prekių gabenimas buvo sustabdytas arba su jomis buvo atlikti kiti teisiniai veiksmai, nesusiję<text:span text:style-name="T2536"><text:s/>su prekių transportavimu;</text:span></text:p>
      <text:p text:style-name="P2537">Punkto pakeitimai:</text:p>
      <text:p text:style-name="P2538"><text:span text:style-name="T2539">Nr.<text:s/></text:span><text:a xlink:href="https://www.e-tar.lt/portal/legalAct.html?documentId=TAR.72F80801C3C6" office:target-frame-name="_top" xlink:show="replace"><text:span text:style-name="T2540">1B-364</text:span></text:a><text:span text:style-name="T2541">, 2009-06-26, Žin., 2009, Nr. 78-3262 (2009-06-30), i. k. 1093030ISAK001B-364</text:span></text:p>
      <text:p text:style-name="Normal"/>
      <text:p text:style-name="P2542"><text:span text:style-name="T2543">27.16.2</text:span><text:span text:style-name="T2544">. pirmosios šalies, iš kurios į Lietuvos Respubliką buvo išsiųstos importuojamos, laikinai impo</text:span><text:span text:style-name="T2545">rtuojamos arba muitinio sandėliavimo procedūrai deklaruojamos prekės, raidinis kodas iš<text:s/></text:span><text:span text:style-name="T2546">Šalių ir teritorijų nomenklatūros</text:span><text:span text:style-name="T2547"><text:s/>ir prekybos tarp valstybių narių statistikai“, kitais nei šios instrukcijos 27.16.1 punkte nurodytais atvejais;</text:span></text:p>
      <text:p text:style-name="P2548">Punkto pakeitimai:</text:p>
      <text:p text:style-name="P2549"><text:span text:style-name="T2550">Nr.<text:s/></text:span><text:a xlink:href="https://www.e-tar.lt/portal/legalAct.html?documentId=TAR.CF54E9B29B29" office:target-frame-name="_top" xlink:show="replace"><text:span text:style-name="T2551">1B-33</text:span></text:a><text:span text:style-name="T2552">, 2013-01-21, Žin., 2013, Nr. 9-401 (2013-01-24), i. k. 1133030ISAK0001B-33</text:span></text:p>
      <text:p text:style-name="Normal"/>
      <text:p text:style-name="P2553"><text:span text:style-name="T2554">27.16.3</text:span><text:span text:style-name="T2555">. „QS“, jeigu deklaruojamos prekės, tiekiamos kaip atsargos tarptautiniais ma</text:span><text:span text:style-name="T2556">ršrutais vykstantiems laivams, orlaiviams ar traukiniams.</text:span></text:p>
      <text:p text:style-name="P2557">Punkto pakeitimai:</text:p>
      <text:p text:style-name="P2558"><text:span text:style-name="T2559">Nr.<text:s/></text:span><text:a xlink:href="https://www.e-tar.lt/portal/legalAct.html?documentId=TAR.61D0523B25DB" office:target-frame-name="_top" xlink:show="replace"><text:span text:style-name="T2560">1B-744</text:span></text:a><text:span text:style-name="T2561">, 2004-07-28, Žin., 2004, Nr. 118-4411 (2004-07-31), i. k. 1043030ISAK001B-744</text:span></text:p>
      <text:p text:style-name="Normal"/>
      <text:p text:style-name="P2562"><text:span text:style-name="T2563">27.17</text:span><text:span text:style-name="T2564">.</text:span><text:span text:style-name="T2565"><text:s/>15b langelis „Šalies siuntėjos/eksportuotojos kodas“</text:span><text:span text:style-name="T2566"><text:s/>nepildomas.</text:span></text:p>
      <text:p text:style-name="P2567"><text:span text:style-name="T2568">27.18</text:span><text:span text:style-name="T2569">.</text:span><text:span text:style-name="T2570"><text:s/>16 langelis „Kilmės šalis“</text:span><text:span text:style-name="T2571"><text:s/>nepildomas.</text:span></text:p>
      <text:p text:style-name="P2572"><text:span text:style-name="T2573">27.19</text:span><text:span text:style-name="T2574">.</text:span><text:span text:style-name="T2575"><text:s/>17 langelis „Šalis gavėja“</text:span><text:span text:style-name="T2576"><text:s/>nepildomas.</text:span></text:p>
      <text:p text:style-name="P2577"><text:span text:style-name="T2578">27.20</text:span><text:span text:style-name="T2579">. 17a langelyje „ES valstybės narės gavėjos kodas“ įrašomas paskutinės im</text:span><text:span text:style-name="T2580">porto deklaracijos priėmimo metu žinomos paskirties ES valstybės narės, į kurią išgabenamos prekės, jas importavus arba laikinai importavus Lietuvos Respublikoje, raidinis kodas iš Šalių ir teritorijų nomenklatūros;</text:span><text:s/></text:p>
      <text:p text:style-name="P2581">Punkto pakeitimai:</text:p>
      <text:p text:style-name="P2582"><text:span text:style-name="T2583">Nr.<text:s/></text:span><text:a xlink:href="https://www.e-tar.lt/portal/legalAct.html?documentId=TAR.61D0523B25DB" office:target-frame-name="_top" xlink:show="replace"><text:span text:style-name="T2584">1B-744</text:span></text:a><text:span text:style-name="T2585">, 2004-07-28, Žin., 2004, Nr. 118-4411 (2004-07-31), i. k. 1043030ISAK001B-744</text:span></text:p>
      <text:p text:style-name="P2586"><text:span text:style-name="T2587">Nr.<text:s/></text:span><text:a xlink:href="https://www.e-tar.lt/portal/legalAct.html?documentId=TAR.CF54E9B29B29" office:target-frame-name="_top" xlink:show="replace"><text:span text:style-name="T2588">1B-33</text:span></text:a><text:span text:style-name="T2589">, 2013-01-21,<text:s/></text:span><text:span text:style-name="T2590">Žin., 2013, Nr. 9-401 (2013-01-24), i. k. 1133030ISAK0001B-33</text:span></text:p>
      <text:p text:style-name="Normal"/>
      <text:p text:style-name="P2591"><text:span text:style-name="T2592">27.21</text:span><text:span text:style-name="T2593">.</text:span><text:span text:style-name="T2594"><text:s/>17b langelis „Šalies gavėjos kodas“</text:span><text:span text:style-name="T2595"><text:s/>nepildomas.</text:span></text:p>
      <text:p text:style-name="P2596"><text:span text:style-name="T2597">27.22</text:span><text:span text:style-name="T2598">.</text:span><text:span text:style-name="T2599"><text:s/>18 langelyje „Transporto priemonė ir jos registracijos šalis atvykstant“</text:span><text:span text:style-name="T2600"><text:s/>įrašomi duomenys apie transporto priemonę, kurioje pakrautos importuojamos arba laikinai importuojamos prekės pateikiamos muitinės įstaigai, įforminančiai importo deklaraciją (laivo pavadinimas, geležinkelio vagono numeris, orlaivio reiso numeris ir data<text:s/></text:span><text:span text:style-name="T2601">(jei orlaivio reisas neturi numerio, įrašomas orlaivio registracijos numeris), automobilio registracijos numeris).</text:span></text:p>
      <text:p text:style-name="P2602">Šiame langelyje turi būti nurodyti visų transporto priemonių registracijos numeriai, jeigu jie skiriasi (pvz., vilkiko ir puspriekabės arba priekabos). Jeigu šios instrukcijos 11.1 punkto nustatytais atvejais langelyje nurodomi keli transporto priemonių registracijos netelpa į langelį, jame įrašoma „Įvairūs“. Tada kartu su importo deklaracija turi būti pateiktas transporto priemonių sąrašas, kuriame nurodyti visų transporto priemonių registracijos numeriai.</text:p>
      <text:p text:style-name="P2603">Langelis nepildomas, jeigu prekės:</text:p>
      <text:p text:style-name="P2604"><text:span text:style-name="T2605">27.22.1</text:span><text:span text:style-name="T2606">. deklaruojamos muitinio sandėliavimo procedūrai;</text:span></text:p>
      <text:p text:style-name="P2607"><text:span text:style-name="T2608">27.22.2</text:span><text:span text:style-name="T2609">. išsiunčiamos paštu per valstybės įmonę „Lietuvos paštas“ (jeigu pašto siunta nepažym</text:span><text:span text:style-name="T2610">ėta žyma „Konsignacija“);</text:span></text:p>
      <text:p text:style-name="P2611"><text:span text:style-name="T2612">27.22.3</text:span><text:span text:style-name="T2613">. išgabenamos stacionariuoju transportu.</text:span></text:p>
      <text:p text:style-name="P2614"><text:span text:style-name="T2615">27.23</text:span><text:span text:style-name="T2616">.</text:span><text:span text:style-name="T2617"><text:s/>19 langelyje „Konteineris“<text:s/></text:span><text:span text:style-name="T2618">įrašoma:</text:span></text:p>
      <text:p text:style-name="P2619"><text:span text:style-name="T2620">27.23.1</text:span><text:span text:style-name="T2621">. „1“, jeigu deklaruojamos importuojamos, laikinai importuojamos arba muitinio sandėliavimo procedūrai įforminti pateiki</text:span><text:span text:style-name="T2622">amos prekės per Bendrijos muitų sieną buvo gabenamos konteineryje;</text:span></text:p>
      <text:p text:style-name="P2623"><text:span text:style-name="T2624">27.23.2</text:span><text:span text:style-name="T2625">. „0“, jeigu deklaruojamos importuojamos, laikinai importuojamos arba muitinio sandėliavimo procedūrai įforminti pateikiamos prekės per Bendrijos muitų sieną buvo gabenamos ne ko</text:span><text:span text:style-name="T2626">nteineryje.</text:span></text:p>
      <text:p text:style-name="P2627">27.24. 20 langelyje „Pristatymo sąlygos“ įrašoma:</text:p>
      <text:p text:style-name="P2628">27.24.1. pirmoje skiltyje – pristatymo sąlygų triraidis kodas iš Reglamento Nr. 2454/93 38 priedo (kodai, naudojami pildant 20 langelį);</text:p>
      <text:p text:style-name="P2629">27.24.2. antroje skiltyje – vietos (uosto) pavadinimas, pagal vietą nurodytą Reglamento Nr. 2454/93 38 priede (kodai, naudojami pildant 20 langelį, lentelės paskutinioji skiltis);</text:p>
      <text:p text:style-name="P2630">27.24.3. trečioje skiltyje:</text:p>
      <text:p text:style-name="P2631">27.24.3.1. „1“ – jeigu antroje skiltyje nurodytoji vieta (uostas) yra Lietuvos Respublikoje;</text:p>
      <text:p text:style-name="P2632">27.24.3.2. „2“ – jeigu antroje skiltyje nurodytoji vieta (uostas) yra kitoje Europos Sąjungos valstybėje narėje;</text:p>
      <text:p text:style-name="P2633">27.24.3.3. „3“ – jeigu antroje skiltyje nurodytoji vieta (uostas) yra trečiojoje šalyje;</text:p>
      <text:p text:style-name="P2634">27.24.4. visos trys langelio skiltys nepildomos deklaruojant į A, B, C, E ir F tipo muitinės sandėlius padedamas prekes muitinio sandėliavimo procedūrai įforminti;<text:s/></text:p>
      <text:p text:style-name="P2635">Punkto pakeitimai:</text:p>
      <text:p text:style-name="P2636"><text:span text:style-name="T2637">Nr.<text:s/></text:span><text:a xlink:href="https://www.e-tar.lt/portal/legalAct.html?documentId=TAR.72F80801C3C6" office:target-frame-name="_top" xlink:show="replace"><text:span text:style-name="T2638">1B-364</text:span></text:a><text:span text:style-name="T2639">, 2009-06-26, Žin., 2009, Nr. 78-3262 (2009-06-30), i. k. 1093030ISAK001B-364</text:span></text:p>
      <text:p text:style-name="Normal"/>
      <text:p text:style-name="P2640"><text:span text:style-name="T2641">27.25</text:span><text:span text:style-name="T2642">.</text:span><text:span text:style-name="T2643"><text:s/>21 langelyje „Aktyvioji transporto priemonė ir jos registracijos šalis vykstant<text:s/></text:span><text:span text:style-name="T2644">per sieną“<text:s/></text:span><text:span text:style-name="T2645">pildomas tik specialus laukas. Šiame lauke įrašomas šalies, kurioje registruota aktyvioji transporto priemonė, gabenusi prekes per Bendrijos muitų sieną, raidinis kodas iš<text:s/></text:span><text:span text:style-name="T2646">Šalių ir teritorijų nomenklatūros</text:span><text:span text:style-name="T2647">, jeigu prekės per Bendrijos muitų sieną</text:span><text:span text:style-name="T2648"><text:s/>buvo gabentos jūrų, oro arba kelių transporto priemone.</text:span></text:p>
      <text:p text:style-name="P2649">Jeigu prekės per Bendrijos muitų sieną gabentos kombinuotuoju transportu arba kelių rūšių transporto priemonėmis, aktyviąja transporto priemone laikoma ta, kuri gabena visas kitas (pvz., jeigu automobilis gabenamas laivu, aktyviąja transporto priemone laikomas laivas; jeigu vilkikas traukia priekabą, – aktyviąja transporto priemone laikomas vilkikas).</text:p>
      <text:p text:style-name="P2650">Langelio specialus laukas nepildomas deklaruojant prekes muitinio sandėliavimo procedūrai.</text:p>
      <text:p text:style-name="P2651">Punkto pakeitimai:</text:p>
      <text:p text:style-name="P2652"><text:span text:style-name="T2653">Nr.<text:s/></text:span><text:a xlink:href="https://www.e-tar.lt/portal/legalAct.html?documentId=TAR.CF54E9B29B29" office:target-frame-name="_top" xlink:show="replace"><text:span text:style-name="T2654">1B-33</text:span></text:a><text:span text:style-name="T2655">, 2013-01-21, Žin., 2013, Nr. 9-401 (2013-01-24), i. k. 1133030ISAK0001B-33</text:span></text:p>
      <text:p text:style-name="Normal"/>
      <text:p text:style-name="P2656"><text:span text:style-name="T2657">27.26</text:span><text:span text:style-name="T2658">.</text:span><text:span text:style-name="T2659"><text:s/>22 langelio „Valiuta ir bendroji faktūrinė vertė“:</text:span></text:p>
      <text:p text:style-name="P2660"><text:span text:style-name="T2661">27.26.1</text:span><text:span text:style-name="T2662">. pirmoj</text:span><text:span text:style-name="T2663">e skiltyje įrašomas valiutos, kuria, remiantis muitiniam tikrinimui pateikta sąskaita-faktūra (pirkimo-pardavimo atveju) arba sąskaita-proforma (kitais atvejais), deklaruojama importo deklaracijoje nurodytų prekių vertė, kodas iš Valiutų, naudojamų deklaru</text:span><text:span text:style-name="T2664">ojant prekes Lietuvos muitinei, sąrašo;</text:span></text:p>
      <text:p text:style-name="P2665"><text:span text:style-name="T2666">27.26.2</text:span><text:span text:style-name="T2667">. antra skiltis pildoma deklaranto pageidavimu. Joje skaičiais įrašoma tiksli (dviejų ženklų po kablelio tikslumu) bendroji deklaruojamų prekių faktūrinė vertė. Jeigu deklaruojami grynieji pinigai, šiame l</text:span><text:span text:style-name="T2668">angelyje turi būti įrašoma bendroji grynųjų pinigų nominali vertė;</text:span></text:p>
      <text:p text:style-name="P2669"><text:span text:style-name="T2670">27.26.3</text:span><text:span text:style-name="T2671">. abi skiltys nepildomos deklaruojant į A, B, C, E ir F tipo muitinės sandėlius padedamas prekes muitinio sandėliavimo procedūrai.</text:span></text:p>
      <text:p text:style-name="P2672"><text:span text:style-name="T2673">27.27</text:span><text:span text:style-name="T2674">.</text:span><text:span text:style-name="T2675"><text:s/>23 langelis „Kursas“</text:span><text:span text:style-name="T2676"><text:s/>nepildomas.</text:span></text:p>
      <text:p text:style-name="P2677"><text:span text:style-name="T2678">27.28</text:span><text:span text:style-name="T2679">.</text:span><text:span text:style-name="T2680"><text:s/></text:span><text:span text:style-name="T2681">24 langelio „Sandorio rūšis“ specialiuose laukuose įrašomas sandorių pobūdžio skaitmeninis kodas iš Reglamento Nr. 113/2010 II priede pateikto sandorių pobūdžio kodų sąrašo. Pirmame specialiame lauke įrašomas kodas iš minėto sąrašo A skilties,<text:s/></text:span><text:span text:style-name="T2682">antrame – iš B skilties. Jeigu minėto sąrašo B skiltyje yra nuoroda į kodus, kuriuos nacionaliniams tikslams nustato valstybės narės, šio langelio antrame specialiame lauke įrašomas kodas iš Muitinės departamento generalinio direktoriaus įsakymu patvirtint</text:span><text:span text:style-name="T2683">o Sandorių pobūdžio kodų, naudojamų statistikos tikslams, sąrašo</text:span><text:span text:style-name="T2684">.</text:span></text:p>
      <text:p text:style-name="P2685">Langelis nepildomas deklaruojant prekes muitinio sandėliavimo procedūrai.</text:p>
      <text:p text:style-name="P2686">Punkto pakeitimai:</text:p>
      <text:p text:style-name="P2687"><text:span text:style-name="T2688">Nr.<text:s/></text:span><text:a xlink:href="https://www.e-tar.lt/portal/legalAct.html?documentId=TAR.D36E5B1F32D2" office:target-frame-name="_top" xlink:show="replace"><text:span text:style-name="T2689">1B-769</text:span></text:a><text:span text:style-name="T2690">, 200</text:span><text:span text:style-name="T2691">5-11-29, Žin., 2005, Nr. 142-5164 (2005-12-03), i. k. 1053030ISAK001B-769</text:span></text:p>
      <text:p text:style-name="P2692"><text:span text:style-name="T2693">Nr.<text:s/></text:span><text:a xlink:href="https://www.e-tar.lt/portal/legalAct.html?documentId=TAR.6283489F9239" office:target-frame-name="_top" xlink:show="replace"><text:span text:style-name="T2694">1B-98</text:span></text:a><text:span text:style-name="T2695">, 2010-02-22, Žin., 2010, Nr. 23-1105 (2010-02-25), i. k. 1103030ISAK0001B-98</text:span></text:p>
      <text:p text:style-name="Normal"/>
      <text:p text:style-name="P2696"><text:span text:style-name="T2697">27.29</text:span><text:span text:style-name="T2698">.</text:span><text:span text:style-name="T2699"><text:s/>2</text:span><text:span text:style-name="T2700">5 langelyje „Transporto rūšis pasienyje“<text:s/></text:span><text:span text:style-name="T2701">įrašomas aktyviosios transporto priemonės, kuria imporuojamos, laikinai importuojamos arba muitinio sandėliavimo procedūrai deklaruojamos prekės buvo gabenamos per Bendrijos muitų sieną, rūšies skaitmeninis kodas iš</text:span><text:span text:style-name="T2702"><text:s/>Reglamento Nr. 2454/93 38 priedo (kodai, naudojami pildant 25 langelį).</text:span></text:p>
      <text:p text:style-name="P2703"><text:span text:style-name="T2704">27.30</text:span><text:span text:style-name="T2705">.</text:span><text:span text:style-name="T2706"><text:s/>26 langelyje „Vidaus transporto rūšis“</text:span><text:span text:style-name="T2707"><text:s/>įrašomas aktyviosios transporto priemonės, atgabenusios prekes į muitinės įstaigą, kurioje įforminama importo deklaracija, rūšies ska</text:span><text:span text:style-name="T2708">itmeninis kodas iš Reglamento Nr. 2454/93 38 priedo (kodai, naudojami pildant 25 langelį).</text:span></text:p>
      <text:p text:style-name="P2709"><text:span text:style-name="T2710">Langelis nepildomas, jeigu importo deklaracija pateikiama Lietuvos muitinės įstaigai, kuri yra įvežimo į Bendrijos muitų teritoriją įstaiga.</text:span></text:p>
      <text:p text:style-name="P2711"><text:span text:style-name="T2712">27.31</text:span><text:span text:style-name="T2713">.<text:s/></text:span><text:span text:style-name="T2714">27 langelis „</text:span><text:span text:style-name="T2715">Iškrovimo vieta“</text:span><text:span text:style-name="T2716"><text:s/>nepildomas.</text:span></text:p>
      <text:p text:style-name="P2717"><text:span text:style-name="T2718">27.32</text:span><text:span text:style-name="T2719">.</text:span><text:span text:style-name="T2720"><text:s/>28 langelis „Finansiniai ir banko duomenys“</text:span><text:span text:style-name="T2721"><text:s/>nepildomas.</text:span></text:p>
      <text:p text:style-name="P2722"><text:span text:style-name="T2723">27.33</text:span><text:span text:style-name="T2724">.</text:span><text:span text:style-name="T2725"><text:s/>29 langelyje „Atvykimo per sieną įstaiga“</text:span><text:span text:style-name="T2726"><text:s/>nepildomas.</text:span></text:p>
      <text:p text:style-name="P2727">27.34. 30 langelyje „Prekių buvimo vieta“ įrašoma:</text:p>
      <text:p text:style-name="P2728">27.34.1. supaprastintų procedūrų,<text:s/>įforminamų asmens pageidaujamoje vietoje, taikymo atveju – leidime taikyti šią procedūrą nurodytos vietos, kurioje leidimo turėtojas (įgaliotasis gavėjas) iškrauna iš transporto priemonės importuojamas, laikinai importuojamas arba muitinio sandėliavimo procedūrai įforminti deklaruojamas prekes, kodas;</text:p>
      <text:p text:style-name="P2729"><text:span text:style-name="T2730">27.34.2</text:span><text:span text:style-name="T2731">. deklaracijos, kurioje nenurodyta tam tikra informacija, ir supaprastinto deklaravimo procedūrų taikymo bei įprastinių procedūrų taikymo atveju – vietos, kur galima patikrinti importuojamas,<text:s/></text:span><text:span text:style-name="T2732">laikinai importuojamas arba muitinio sandėliavimo procedūrai įforminti deklaruojamas prekes, kodas iš Muitinio tikrinimo vietų klasifikatoriaus arba kodas, nurodytas asmeniui išduotame leidime pateikti prekes jo pageidaujamoje vietoje, jeigu vietos, kurioj</text:span><text:span text:style-name="T2733">e prekės pateikiamos muitiniam tikrinimui, adresas skiriasi nuo muitinės įstaigos, kuriai pateikta importo deklaracija, adreso;</text:span><text:s/></text:p>
      <text:p text:style-name="P2734">Punkto pakeitimai:</text:p>
      <text:p text:style-name="P2735"><text:span text:style-name="T2736">Nr.<text:s/></text:span><text:a xlink:href="https://www.e-tar.lt/portal/legalAct.html?documentId=TAR.CF54E9B29B29" office:target-frame-name="_top" xlink:show="replace"><text:span text:style-name="T2737">1B-33</text:span></text:a><text:span text:style-name="T2738">, 2013-01-21, Žin</text:span><text:span text:style-name="T2739">., 2013, Nr. 9-401 (2013-01-24), i. k. 1133030ISAK0001B-33</text:span></text:p>
      <text:p text:style-name="Normal"/>
      <text:p text:style-name="P2740">27.34.3. kitais atvejais – langelis nepildomas.<text:s/></text:p>
      <text:p text:style-name="P2741">Punkto pakeitimai:</text:p>
      <text:p text:style-name="P2742"><text:span text:style-name="T2743">Nr.<text:s/></text:span><text:a xlink:href="https://www.e-tar.lt/portal/legalAct.html?documentId=TAR.72F80801C3C6" office:target-frame-name="_top" xlink:show="replace"><text:span text:style-name="T2744">1B-364</text:span></text:a><text:span text:style-name="T2745">, 2009-06-26, Žin., 2009, Nr.<text:s/></text:span><text:span text:style-name="T2746">78-3262 (2009-06-30), i. k. 1093030ISAK001B-364</text:span></text:p>
      <text:p text:style-name="Normal"/>
      <text:p text:style-name="P2747"><text:span text:style-name="T2748">27.35</text:span><text:span text:style-name="T2749">.</text:span><text:span text:style-name="T2750"><text:s/>31 langelio „Krovinio vietos ir prekės aprašymas“:</text:span></text:p>
      <text:p text:style-name="P2751"><text:span text:style-name="T2752">27.35.1</text:span><text:span text:style-name="T2753">.<text:s/></text:span><text:span text:style-name="T2754">viršutinėje dalyje, kairėje pusėje</text:span><text:span text:style-name="T2755"><text:s/>įrašomas prekių pakuočių rūšies kodas iš Reglamento Nr. 2454/93 38 priedo (kodai, naudojami pildant</text:span><text:span text:style-name="T2756"><text:s/>31 langelį) ir šios rūšies pakuočių tikslus skaičius, duomenys apie pakuočių ženklinimą.</text:span></text:p>
      <text:p text:style-name="P2757">Jei prekės gabenamos konteineriuose, šioje langelio vietoje turi būti nurodyti konteinerių numeriai (pvz., „Kont. Nr. DWFO4592578“).</text:p>
      <text:p text:style-name="P2758"><text:span text:style-name="T2759">Jeigu šiame langelyje aprašomos p</text:span><text:span text:style-name="T2760">rekės užima ne visą pakuotę ar ne visą konteinerį, tokia prekių pakuotė ar konteineris turi būti įskaitomas į bendrą pakuočių skaičių, o langelyje papildomai įrašoma: „viena dėžė nepilna“, „dalis konteinerio“ ir pan. Jeigu šiame langelyje aprašomos prekės<text:s/></text:span><text:span text:style-name="T2761">gabenamos nesupakuotos, turi būti nurodytas tikslus tokių prekių kiekis ir duomenys, reikalingi joms identifikuoti;</text:span></text:p>
      <text:p text:style-name="P2762">27.35.2. vidurinėje dalyje, kairėje pusėje įrašomas prekių rūšies aprašymas, kuris paprastai vartojamas prekyboje. Prekės turi būti aprašytos taip, kad pakaktų duomenų jas vienareikšmiškai identifikuoti ir suklasifikuoti pagal Kombinuotąją nomenklatūrą (išskyrus atvejus, kai ne Bendrijos prekės deklaruojamos muitinio sandėliavimo procedūrai jas padedant į A, B, C, E ir F tipo muitinės sandėlius), prekių importo, laikinojo įvežimo arba muitinio sandėliavimo procedūros draudimams bei apribojimams taikyti, nustatytiems importo muitams ar mokesčiams apskaičiuoti.</text:p>
      <text:p text:style-name="P2763">Jeigu deklaruojami grynieji pinigai, įrašomas grynųjų pinigų pavadinimas iš Valiutų, naudojamų deklaruojant prekes Lietuvos muitinei, sąrašo ir šalia, skliausteliuose, žodis „banknotai“ arba „monetos“ atsižvelgiant į deklaruojamų grynųjų pinigų formą.</text:p>
      <text:p text:style-name="P2764">Jeigu deklaruojamos importuojamos kelių transporto priemonės, įrašomas transporto priemonės modelis, spalva, pagaminimo metai, identifikavimo (kėbulo) numeris, variklio cilindrų tūris ir galingumas, o jeigu kelių transporto priemonė sužalota ar nepilnai sukomplektuota, taip pat aprašomi sužalojimai ir nurodomos trūkstamos detalės.</text:p>
      <text:p text:style-name="P2765">Jeigu deklaruojami Lietuvos Respublikos muitų teritorijoje išleidžiami į laisvą apyvartą iš trečiųjų šalių importuoti ir iš Bendrijos muitų teritorijos dalies, kurioje netaikomos Tarybos direktyvos Nr. 2006/112/EB nuostatos, atgabenti ginklai, įrašoma ginklo kategorija, rūšis, modelis, kalibras (išskyrus templinius ginklus) ir numeris (templiniams ginklams taikoma tik tada, kai ginklas numeruotas);<text:s/></text:p>
      <text:p text:style-name="P2766">Punkto pakeitimai:</text:p>
      <text:p text:style-name="P2767"><text:span text:style-name="T2768">Nr.<text:s/></text:span><text:a xlink:href="https://www.e-tar.lt/portal/legalAct.html?documentId=TAR.10B482D7A0EF" office:target-frame-name="_top" xlink:show="replace"><text:span text:style-name="T2769">1B-716</text:span></text:a><text:span text:style-name="T2770">,<text:s/></text:span><text:span text:style-name="T2771">2007-10-30, Žin., 2007, Nr. 114-4667 (2007-11-08), i. k. 1073030ISAK001B-716</text:span></text:p>
      <text:p text:style-name="Normal"/>
      <text:p text:style-name="P2772"><text:span text:style-name="T2773">27.35.3</text:span><text:span text:style-name="T2774">.<text:s/></text:span><text:span text:style-name="T2775">apatinėje dalyje, kairėje pusėje<text:s/></text:span><text:span text:style-name="T2776">įrašomas papildomo matavimo vieneto kodas iš Matavimo vienetų, naudojamų deklaruojant prekes Lietuvos muitinei, sąrašo</text:span><text:span text:style-name="T2777"><text:s/></text:span><text:span text:style-name="T2778">bei tikslus p</text:span><text:span text:style-name="T2779">rekių kiekis, išreikštas šiuo matavimo vienetu, jeigu prekėms aprašyti, jų kiekiui nurodyti, importo muitams bei mokesčiams skaičiuoti arba kitam tikslui reikalingas jų kiekis, išreikštas papildomu matavimo vienetu;</text:span></text:p>
      <text:p text:style-name="P2780"><text:span text:style-name="T2781">27.35.4</text:span><text:span text:style-name="T2782">. neužpildyti bendrojo admini</text:span><text:span text:style-name="T2783">stracinio dokumento papildomųjų lapų rinkinių 31 langeliai perbraukiami įstrižai.</text:span></text:p>
      <text:p text:style-name="P2784"><text:span text:style-name="T2785">27.36</text:span><text:span text:style-name="T2786">.</text:span><text:span text:style-name="T2787"><text:s/>32 langelyje „Prekės Nr.“</text:span><text:span text:style-name="T2788"><text:s/>įrašomas 31 langelyje „Krovinio vietos ir prekės aprašymas“ aprašytos prekių rūšies eilės numeris bendrojo administracinio dokumento im</text:span><text:span text:style-name="T2789">porto rinkinyje ir jo papildomųjų lapų rinkiniuose.</text:span></text:p>
      <text:p text:style-name="P2790"><text:span text:style-name="T2791">27.37</text:span><text:span text:style-name="T2792">.</text:span><text:span text:style-name="T2793"><text:s/>33 langelio „Prekių kodas“</text:span><text:span text:style-name="T2794">:</text:span></text:p>
      <text:p text:style-name="P2795"><text:span text:style-name="T2796">27.37.1</text:span><text:span text:style-name="T2797">.<text:s/></text:span><text:span text:style-name="T2798">pirmoje skiltyje</text:span><text:span text:style-name="T2799"><text:s/>įrašomi pirmieji aštuoni 31 langelyje „Krovinio vietos ir prekės aprašymas“ aprašytos prekių rūšies kodo pagal Kombinuotąją nomenklatūrą skaitmenys;</text:span></text:p>
      <text:p text:style-name="P2800"><text:span text:style-name="T2801">27.37.2</text:span><text:span text:style-name="T2802">.<text:s/></text:span><text:span text:style-name="T2803">antroje skiltyje</text:span><text:span text:style-name="T2804"><text:s/>įrašomas 9-as ir 10-as iš TARIC nomenklatūros kodo skaitmenys. Skiltis nepil</text:span><text:span text:style-name="T2805">doma deklaruojant muitinio sandėliavimo procedūrai padedamas ne Bendrijos prekes į A, B, C, E ir F tipo muitinės sandėlius;</text:span></text:p>
      <text:p text:style-name="P2806"><text:span text:style-name="T2807">27.37.3</text:span><text:span text:style-name="T2808">.<text:s/></text:span><text:span text:style-name="T2809">trečioje skiltyje<text:s/></text:span><text:span text:style-name="T2810">įrašomas pirmasis papildomas kodas iš TARIC nomenklatūros. Skiltis nepildoma deklaruojant muitinio sa</text:span><text:span text:style-name="T2811">ndėliavimo procedūrai ne Bendrijos prekes, padedamas į A, B, C, E arba F tipo muitinės sandėlius, ir tais atvejais, kai pirmasis papildomas kodas TARIC nomenklatūroje nenurodytas</text:span></text:p>
      <text:p text:style-name="P2812">Punkto pakeitimai:</text:p>
      <text:p text:style-name="P2813"><text:span text:style-name="T2814">Nr.<text:s/></text:span><text:a xlink:href="https://www.e-tar.lt/portal/legalAct.html?documentId=TAR.61D0523B25DB" office:target-frame-name="_top" xlink:show="replace"><text:span text:style-name="T2815">1B-744</text:span></text:a><text:span text:style-name="T2816">, 2004-07-28, Žin., 2004, Nr. 118-4411 (2004-07-31), i. k. 1043030ISAK001B-744</text:span></text:p>
      <text:p text:style-name="Normal"/>
      <text:p text:style-name="P2817"><text:span text:style-name="T2818">27.37.4</text:span><text:span text:style-name="T2819">.<text:s/></text:span><text:span text:style-name="T2820">ketvirtoje skiltyje<text:s/></text:span><text:span text:style-name="T2821">įrašomas antrasis papildomas kodas iš TARIC nomenklatūros. Skiltis nepildoma deklaruojant muitinio<text:s/></text:span><text:span text:style-name="T2822">sandėliavimo procedūrai ne Bendrijos prekes, padedamas į A, B, C, E ir F tipo muitinės sandėlius, ir tais atvejais, kai antrasis papildomas kodas TARIC nomenklatūroje nenurodytas;</text:span><text:s/></text:p>
      <text:p text:style-name="P2823">Punkto pakeitimai:</text:p>
      <text:p text:style-name="P2824"><text:span text:style-name="T2825">Nr.<text:s/></text:span><text:a xlink:href="https://www.e-tar.lt/portal/legalAct.html?documentId=TAR.61D0523B25DB" office:target-frame-name="_top" xlink:show="replace"><text:span text:style-name="T2826">1B-744</text:span></text:a><text:span text:style-name="T2827">, 2004-07-28, Žin., 2004, Nr. 118-4411 (2004-07-31), i. k. 1043030ISAK001B-744</text:span></text:p>
      <text:p text:style-name="Normal"/>
      <text:p text:style-name="P2828"><text:span text:style-name="T2829">27.37.5</text:span><text:span text:style-name="T2830">.<text:s/></text:span><text:span text:style-name="T2831">penktoje skiltyje</text:span><text:span text:style-name="T2832"><text:s/>įrašomas keturženklis nacionalinis papildomas kodas iš Nacionalinių papildomų Lietuvos Respublikos integruoto</text:span><text:span text:style-name="T2833"><text:s/>tarifo kodų sąrašo, skelbiamo interneto Lietuvos muitinės tinklalapyje:</text:span></text:p>
      <text:p text:style-name="P2834"><text:span text:style-name="T2835">27.37.5.1</text:span><text:span text:style-name="T2836">. kai prekių rūšis apmokestinama alkoholio akcizu, įrašomas kodas prasidedantis, „X1“;</text:span></text:p>
      <text:p text:style-name="P2837"><text:span text:style-name="T2838">27.37.5.2</text:span><text:span text:style-name="T2839">. kai prekių rūšis apmokestinama tabako akcizu, įrašomas kodas, prasided</text:span><text:span text:style-name="T2840">antis „X2“;</text:span></text:p>
      <text:p text:style-name="P2841"><text:span text:style-name="T2842">27.37.5.3</text:span><text:span text:style-name="T2843">. kai prekių rūšis apmokestinama šios instrukcijos 27.36.5.1 ir 27.36.5.2 punktuose nenurodytu akcizo mokesčiu, įrašomas kodas, prasidedantis „X3“;</text:span></text:p>
      <text:p text:style-name="P2844"><text:span text:style-name="T2845">27.37.5.4</text:span><text:span text:style-name="T2846">. kai prekių rūšis apmokestinama lengvatiniu 5 proc. pridėtinės vertės</text:span><text:span text:style-name="T2847"><text:s/>mokesčio tarifu, įrašomas<text:s/></text:span>kodas, prasidedantis „Z<text:span text:style-name="T2848">“.</text:span></text:p>
      <text:p text:style-name="P2849">Punkto pakeitimai:</text:p>
      <text:p text:style-name="P2850"><text:span text:style-name="T2851">Nr.<text:s/></text:span><text:a xlink:href="https://www.e-tar.lt/portal/legalAct.html?documentId=TAR.263B059EA835" office:target-frame-name="_top" xlink:show="replace"><text:span text:style-name="T2852">1B-835</text:span></text:a><text:span text:style-name="T2853">, 2005-12-21, Žin., 2005, Nr. 151-5580 (2005-12-29), i. k. 1053030ISAK001B-835</text:span></text:p>
      <text:p text:style-name="Normal"/>
      <text:p text:style-name="P2854">27.37.5.<text:s/>penktoje skiltyje įrašomas keturženklis nacionalinis papildomas kodas iš Nacionalinių papildomų Lietuvos Respublikos integruoto tarifo kodų sąrašo. Skiltis nepildoma deklaruojant muitinio sandėliavimo procedūrai įforminti į A, B, C, E ir F tipo muitinės sandėlius padedamas ne Bendrijos prekes.<text:s/></text:p>
      <text:p text:style-name="P2855">Punkto pakeitimai:</text:p>
      <text:p text:style-name="P2856"><text:span text:style-name="T2857">Nr.<text:s/></text:span><text:a xlink:href="https://www.e-tar.lt/portal/legalAct.html?documentId=TAR.A98376CD5B3A" office:target-frame-name="_top" xlink:show="replace"><text:span text:style-name="T2858">1B-289</text:span></text:a><text:span text:style-name="T2859">, 2007-04-23, Žin., 2007, Nr. 47-1844 (2007-04-28), i. k. 1073030ISAK001B-289</text:span></text:p>
      <text:p text:style-name="Normal"/>
      <text:p text:style-name="P2860"><text:span text:style-name="T2861">27.38</text:span><text:span text:style-name="T2862">.</text:span><text:span text:style-name="T2863"><text:s/>34a langelyje „Kilmės šalies kodas“<text:s/></text:span><text:span text:style-name="T2864">įrašomas 31 langelyje „Krovinio vietos ir prekės aprašymas“ aprašytų prekių rūšies kilmės šalies raidinis kodas iš importo deklaracijos priėmimo metu galiojančio Komisijos reglamento „Dėl Šalių ir teritorijų nomenklatūr</text:span><text:span text:style-name="T2865">os, naudojamos Bendrijos užsienio prekybos statistikai ir prekybos tarp valstybių narių statistikai“.</text:span></text:p>
      <text:p text:style-name="P2866"><text:span text:style-name="T2867">Prekių kilmės šalis nustatoma vadovaujantis Bendrijų muitinės kodekso (Tarybos reglamentas Nr. 2913/92) II antraštinės dalies nuostatomis.</text:span></text:p>
      <text:p text:style-name="P2868"><text:span text:style-name="T2869">27.39</text:span><text:span text:style-name="T2870">.</text:span><text:span text:style-name="T2871"><text:s/>34b<text:s/></text:span><text:span text:style-name="T2872">langelis „Kilmės šalies kodas“</text:span><text:span text:style-name="T2873"><text:s/>nepildomas.</text:span></text:p>
      <text:p text:style-name="P2874"><text:span text:style-name="T2875">27.40</text:span><text:span text:style-name="T2876">.</text:span><text:span text:style-name="T2877"><text:s/>35 langelyje „Bruto masė (kg)“</text:span><text:span text:style-name="T2878"><text:s/>įrašoma 31 langelyje „Krovinio vietos ir prekės aprašymas“ aprašytų prekių masė bruto kilogramais. Masė bruto – tai bendra prekių masė, į kurią įskaitoma visa jų įpakavimo masė, bet neįskaitoma konteinerių, vagonų ir kitų transporto įrenginių masė.</text:span></text:p>
      <text:p text:style-name="P2879">Jeigu<text:s/>šių prekių masė bruto ne didesnė kaip 1 kilogramas, ji nurodoma nesuapvalinta, vienos tūkstantosios kilogramo dalies (vieno gramo) tikslumu, kitais atvejais – suapvalinta iki sveikojo skaičiaus.</text:p>
      <text:p text:style-name="P2880"><text:span text:style-name="T2881">Jeigu deklaruojama elektros energija, šiame langelyje įrašoma</text:span><text:span text:style-name="T2882"><text:s/>„0,001“.</text:span></text:p>
      <text:p text:style-name="P2883"><text:span text:style-name="T2884">27.41</text:span><text:span text:style-name="T2885">.</text:span><text:span text:style-name="T2886"><text:s/>36 langelyje „Preferencija“<text:s/></text:span><text:span text:style-name="T2887">įrašomas preferencijos kodas iš Reglamento Nr. 2454/93 38 priedo (kodai, naudojami pildant 36 langelį), atsižvelgiant į Oficialaus leidinio C serijoje skelbiamas šių kodų kombinacijas, jų naudojimo paaiškini</text:span><text:span text:style-name="T2888">mus ir pavyzdžius.</text:span></text:p>
      <text:p text:style-name="P2889">Langelis nepildomas:</text:p>
      <text:p text:style-name="P2890"><text:span text:style-name="T2891">27.41.1</text:span><text:span text:style-name="T2892">. deklaruojant prekes muitinio sandėliavimo procedūrai;</text:span></text:p>
      <text:p text:style-name="P2893"><text:span text:style-name="T2894">27.41.2</text:span><text:span text:style-name="T2895">. laikinai importuojant prekes, jeigu ES teisės aktuose nenustatyta, kad šį langelį pildyti privaloma;</text:span></text:p>
      <text:p text:style-name="P2896"><text:span text:style-name="T2897">27.41.3</text:span><text:span text:style-name="T2898">. deklaruojant prekes, atg</text:span><text:span text:style-name="T2899">abentas iš Bendrijos muitų teritorijos dalies, kurioje netaikomos Tarybos direktyvos Nr.<text:s/></text:span>2006/112/EB<text:span text:style-name="T2900"><text:s/>nuostatos.</text:span></text:p>
      <text:p text:style-name="P2901">Punkto pakeitimai:</text:p>
      <text:p text:style-name="P2902"><text:span text:style-name="T2903">Nr.<text:s/></text:span><text:a xlink:href="https://www.e-tar.lt/portal/legalAct.html?documentId=TAR.A98376CD5B3A" office:target-frame-name="_top" xlink:show="replace"><text:span text:style-name="T2904">1B-289</text:span></text:a><text:span text:style-name="T2905">, 2007-04-23, Žin., 2007, Nr.<text:s/></text:span><text:span text:style-name="T2906">47-1844 (2007-04-28), i. k. 1073030ISAK001B-289</text:span></text:p>
      <text:p text:style-name="Normal"/>
      <text:p text:style-name="P2907"><text:span text:style-name="T2908">27.42</text:span><text:span text:style-name="T2909">.</text:span><text:span text:style-name="T2910"><text:s/>37 langelyje „Procedūra“</text:span><text:span text:style-name="T2911"><text:s/>įrašomas:</text:span></text:p>
      <text:p text:style-name="P2912"><text:span text:style-name="T2913">27.42.1</text:span><text:span text:style-name="T2914">.<text:s/></text:span><text:span text:style-name="T2915">pirmoje skiltyje</text:span><text:span text:style-name="T2916"><text:s/>– keturženklis procedūros kodas. Jį sudaro du dviženkliai kodai iš Reglamento Nr. 2454/93 38 priedo (kodai, naudojami pildant 37 la</text:span><text:span text:style-name="T2917">ngelį (A dalis).</text:span></text:p>
      <text:p text:style-name="P2918"><text:span text:style-name="T2919">Pirmieji du keturženklio kodo skaitmenys (pirmasis dviženklis kodas) reiškia procedūrą, kuriai įforminti pateikiamos importo deklaracijoje nurodytos prekės. Kiti du skaitmenys (antrasis dviženklis kodas) – importo deklaracijos pateikimo me</text:span><text:span text:style-name="T2920">tu toms pačioms prekėms jau taikomą procedūrą, kurią norima užbaigti (jeigu jokia procedūra netaikoma, – „00“);</text:span></text:p>
      <text:p text:style-name="P2921"><text:span text:style-name="T2922">27.42.2</text:span><text:span text:style-name="T2923">.<text:s/></text:span><text:span text:style-name="T2924">antroje skiltyje</text:span><text:span text:style-name="T2925"><text:s/>– triženklis procedūros kodas iš Reglamento Nr. 2454/93 38 priedo (kodai, naudojami pildant 37 langelį (B dalis) a</text:span><text:span text:style-name="T2926">rba Muitinės departamento teisės aktų nustatytais atvejais – iš Nacionalinių muitinės procedūrų požymių kodų sąrašo).<text:s/></text:span><text:span text:style-name="T2927">Šios skilties galima nepildyti, jeigu muitai, akcizai ir pridėtinės vertės mokestis (toliau – PVM) apskaičiuojami pagal įprastines teisės<text:s/></text:span><text:span text:style-name="T2928">aktų nustatytas normas, netaikant specialių apskaičiavimo taisyklių ar specialių nuostatų.</text:span></text:p>
      <text:p text:style-name="P2929">Punkto pakeitimai:</text:p>
      <text:p text:style-name="P2930"><text:span text:style-name="T2931">Nr.<text:s/></text:span><text:a xlink:href="https://www.e-tar.lt/portal/legalAct.html?documentId=TAR.CF54E9B29B29" office:target-frame-name="_top" xlink:show="replace"><text:span text:style-name="T2932">1B-33</text:span></text:a><text:span text:style-name="T2933">, 2013-01-21, Žin., 2013, Nr. 9-401 (2013-01-24), i. k.</text:span><text:span text:style-name="T2934"><text:s/>1133030ISAK0001B-33</text:span></text:p>
      <text:p text:style-name="Normal"/>
      <text:p text:style-name="P2935"><text:span text:style-name="T2936">27.43</text:span><text:span text:style-name="T2937">.<text:s/></text:span><text:span text:style-name="T2938">38 langelyje „Neto masė (kg)“</text:span><text:span text:style-name="T2939"><text:s/>įrašoma 31 langelyje „Krovinio vietos ir prekės aprašymas“ aprašytų prekių masė neto kilogramais, vienos tūkstantosios kilogramo dalies (vieno gramo) tikslumu.</text:span></text:p>
      <text:p text:style-name="P2940">Masė neto – tai pačių prekių masė, į kurią neįskaitoma jokio jų įpakavimo masė.</text:p>
      <text:p text:style-name="P2941"><text:span text:style-name="T2942">Deklaruojant nesupakuotas, birias, neišpilstytas skystas prekes, vamzdynais tiekiamas dujas, naftą ar jos produktus, masė neto turi sutapti su 35 langelyje „Bruto masė (kg)“ nurodyta mase bruto.</text:span></text:p>
      <text:p text:style-name="P2943"><text:span text:style-name="T2944">27.44</text:span><text:span text:style-name="T2945">.</text:span><text:span text:style-name="T2946"><text:s/>3</text:span><text:span text:style-name="T2947">9 langelyje „Kvota“</text:span><text:span text:style-name="T2948"><text:s/>įrašomas tarifinės kvotos, kurią pritaikyti pageidauja deklarantas, numeris.</text:span></text:p>
      <text:p text:style-name="P2949"><text:span text:style-name="T2950">Langelis nepildomas deklaruojant prekes muitinio sandėliavimo procedūrai.</text:span></text:p>
      <text:p text:style-name="P2951"><text:span text:style-name="T2952">27.45</text:span><text:span text:style-name="T2953">.</text:span><text:span text:style-name="T2954"><text:s/>40 langelyje „Bendroji deklaracija/pirminis dokumentas“</text:span><text:span text:style-name="T2955"><text:s/>įrašomas bendrosios deklaracijos arba bet kurio kito pirminio dokumento (dokumento, įforminto toms pačioms prekėms prieš pateikiant importo deklaraciją) kodas, atskiriant jo sudėtines dalis brūkšneliais (–). Dokumento kodą sudaro:</text:span></text:p>
      <text:p text:style-name="P2956"><text:span text:style-name="T2957">27.45.1</text:span><text:span text:style-name="T2958">. dokumento tip</text:span><text:span text:style-name="T2959">o ženklas:</text:span></text:p>
      <text:p text:style-name="P2960"><text:span text:style-name="T2961">27.45.1.1</text:span><text:span text:style-name="T2962">. „X“, jeigu langelyje nurodomi duomenys apie bendrąją deklaraciją;</text:span></text:p>
      <text:p text:style-name="P2963">27.45.1.2. „Y“, jeigu langelyje nurodomi duomenys apie muitinės deklaraciją;<text:s/></text:p>
      <text:p text:style-name="P2964">Punkto pakeitimai:</text:p>
      <text:p text:style-name="P2965"><text:span text:style-name="T2966">Nr.<text:s/></text:span><text:a xlink:href="https://www.e-tar.lt/portal/legalAct.html?documentId=TAR.A98376CD5B3A" office:target-frame-name="_top" xlink:show="replace"><text:span text:style-name="T2967">1B-289</text:span></text:a><text:span text:style-name="T2968">, 2007-04-23, Žin., 2007, Nr. 47-1844 (2007-04-28), i. k. 1073030ISAK001B-289</text:span></text:p>
      <text:p text:style-name="Normal"/>
      <text:p text:style-name="P2969">27.45.1.3. „Z“, jeigu langelyje nurodomi duomenys apie kitą pirminį dokumentą (t. y. ne<text:s/>bendrąją deklaraciją ir ne muitinės deklaraciją);<text:s/></text:p>
      <text:p text:style-name="P2970">Papildyta punktu:</text:p>
      <text:p text:style-name="P2971"><text:span text:style-name="T2972">Nr.<text:s/></text:span><text:a xlink:href="https://www.e-tar.lt/portal/legalAct.html?documentId=TAR.A98376CD5B3A" office:target-frame-name="_top" xlink:show="replace"><text:span text:style-name="T2973">1B-289</text:span></text:a><text:span text:style-name="T2974">, 2007-04-23, Žin., 2007, Nr. 47-1844 (2007-04-28), i. k. 1073030ISAK001B-289</text:span></text:p>
      <text:p text:style-name="Normal"/>
      <text:p text:style-name="P2975"><text:span text:style-name="T2976">27.45.2</text:span><text:span text:style-name="T2977">.<text:s/></text:span><text:span text:style-name="T2978">triženklis dokumento pavadinimo santrumpos kodas iš Reglamento Nr. 2454/93 38 priedo (kodai, naudojami pildant 40 langelį);</text:span></text:p>
      <text:p text:style-name="P2979"><text:span text:style-name="T2980">27.45.3</text:span><text:span text:style-name="T2981">. dokumento numeris.</text:span></text:p>
      <text:p text:style-name="P2982"><text:span text:style-name="T2983">27.46</text:span><text:span text:style-name="T2984">.</text:span><text:span text:style-name="T2985"><text:s/>41 langelis „Papildomas matavimo vienetas“</text:span><text:span text:style-name="T2986"><text:s/>pildomas, jeigu teisės aktų nustatyta tvarka</text:span><text:span text:style-name="T2987"><text:s/>importo deklaracijoje turi būti nurodytas prekių kiekis, išreikštas papildomu matavimo vienetu.</text:span></text:p>
      <text:p text:style-name="P2988"><text:span text:style-name="T2989">Langelyje įrašomas papildomo matavimo vieneto iš Kombinuotos nomenklatūros kodas bei tikslus 31 langelyje „Krovinio vietos ir prekės aprašymas“ aprašytų prekių</text:span><text:span text:style-name="T2990"><text:s/>rūšies kiekis, išreikštas šiuo matavimo vienetu.</text:span></text:p>
      <text:p text:style-name="P2991"><text:span text:style-name="T2992">27.47</text:span><text:span text:style-name="T2993">.</text:span><text:span text:style-name="T2994"><text:s/>42 langelyje „Prekių vertė“</text:span><text:span text:style-name="T2995"><text:s/>įrašoma 31 langelyje „Krovinio vietos ir prekės aprašymas“ aprašytos prekių rūšies tiksli (dviejų ženklų po kablelio tikslumu) faktūrinė vertė, valiuta, nurodyta 22 la</text:span><text:span text:style-name="T2996">ngelyje „Valiuta ir bendroji faktūrinė vertė“.</text:span></text:p>
      <text:p text:style-name="P2997"><text:span text:style-name="T2998">Langelis nepildomas, jeigu prekės deklaruojamos muitinio sandėliavimo procedūrai jas padedant į A, B, C, E ir F tipo muitinės sandėlius.</text:span></text:p>
      <text:p text:style-name="P2999"><text:span text:style-name="T3000">27.48</text:span><text:span text:style-name="T3001">.</text:span><text:span text:style-name="T3002"><text:s/>43 langelyje „VNMK“</text:span><text:span text:style-name="T3003"><text:s/>(Vertės nustatymo metodo kodas) įrašomas 31 langelyje „Krovinio vietos ir prekės aprašymas“ aprašytos prekių rūšies muitinės vertės nustatymo metodo kodas iš reglamento Nr. 2454/93 38 priedo (kodai, naudojami pildant 43 langelį).</text:span></text:p>
      <text:p text:style-name="P3004"><text:span text:style-name="T3005">Langelis nepildomas, jeig</text:span><text:span text:style-name="T3006">u prekės deklaruojamos muitinio sandėliavimo procedūrai jas padedant į A, B, C, E ir F tipo muitinės sandėlius.</text:span></text:p>
      <text:p text:style-name="P3007"><text:span text:style-name="T3008">27.49</text:span><text:span text:style-name="T3009">.</text:span><text:span text:style-name="T3010"><text:s/>44 langelyje „Papildoma informacija/pateikiami dokumentai/sertifikatai ir leidimai“</text:span><text:span text:style-name="T3011"><text:s/>įrašoma:</text:span></text:p>
      <text:p text:style-name="P3012"><text:span text:style-name="T3013">27.49.1</text:span><text:span text:style-name="T3014">. papildoma informacija (langel</text:span><text:span text:style-name="T3015">io viršuje):</text:span></text:p>
      <text:p text:style-name="P3016"><text:span text:style-name="T3017">27.49.1.1</text:span><text:span text:style-name="T3018">. „Supaprastintas leidimas – 00100“, jeigu leidimas laikinai importuoti prekes išduodamas supaprastinta tvarka, vadovaujantis pagal Reglamento Nr. 2454/93 497 straipsnio 3 dalimi;</text:span></text:p>
      <text:p text:style-name="P3019"><text:span text:style-name="T3020">27.49.1.2</text:span><text:span text:style-name="T3021">. „Importas su avialinijai skirtų preki</text:span><text:span text:style-name="T3022">ų sertifikatu – 10100“, jeigu deklaruojamos prekės, kurioms vadovaujantis Tarybos reglamentu Nr. 1147/2002 2 straipsnio 1 dalimi taikomas laikinas autonominių muitų suspendavimas;</text:span></text:p>
      <text:p text:style-name="P3023"><text:span text:style-name="T3024">27.49.1.3</text:span><text:span text:style-name="T3025">. „LP/S prekės – 10200“, jeigu laikinojo įvežimo perdirbti proc</text:span><text:span text:style-name="T3026">edūros, atliekamos taikant sąlyginio neapmokestinimo sistemą, formalumai užbaigiami vadovaujantis Reglamento Nr. 2454/93 549 straipsnio 1 dalimi;</text:span></text:p>
      <text:p text:style-name="P3027"><text:span text:style-name="T3028">27.49.1.4</text:span><text:span text:style-name="T3029">. „Prekybos politika, LP/S prekės – 10300“, jeigu laikinojo įvežimo perdirbti procedūros, atlieka</text:span><text:span text:style-name="T3030">mos taikant sąlyginio neapmokestinimo sistemą, formalumai užbaigiami vadovaujantis Reglamento Nr. 2454/93 549 straipsnio 2 dalimi;</text:span></text:p>
      <text:p text:style-name="P3031"><text:span text:style-name="T3032">27.49.1.5</text:span><text:span text:style-name="T3033">. „LP/D prekės – 10400“, jeigu laikinojo įvežimo perdirbti procedūros, atliekamos taikant drobeko sistemą, forma</text:span><text:span text:style-name="T3034">lumai užbaigiami vadovaujantis Reglamento Nr. 2454/93 550 straipsniu;</text:span></text:p>
      <text:p text:style-name="P3035"><text:span text:style-name="T3036">27.49.1.6</text:span><text:span text:style-name="T3037">. „LĮ prekės – 10500“, jeigu laikinojo įvežimo procedūros formalumai užbaigiami vadovaujantis Reglamento Nr. 2454/93 583 straipsniu;</text:span></text:p>
      <text:p text:style-name="P3038"><text:span text:style-name="T3039">27.49.1.6</text:span><text:span text:style-name="T3040">1</text:span><text:span text:style-name="T3041">. jeigu išleidžiamas į laisv</text:span><text:span text:style-name="T3042">ą apyvartą ir importuojamas vidaus vartojimui ne Bendrijos prekes importuoja Lietuvos Respublikos PVM mokėtojas, PVM mokėtojo kodas tokia tvarka:</text:span></text:p>
      <text:p text:style-name="P3043"><text:span text:style-name="T3044">27.49.1.6</text:span><text:span text:style-name="T3045">1</text:span><text:span text:style-name="T3046">.1</text:span><text:span text:style-name="T3047">. TARIC naudojamas dokumento kodas, skirtas importuotojui identifikuoti;</text:span></text:p>
      <text:p text:style-name="P3048"><text:span text:style-name="T3049">27.49.1.6</text:span><text:span text:style-name="T3050">1</text:span><text:span text:style-name="T3051">.2</text:span><text:span text:style-name="T3052">.<text:s/></text:span><text:span text:style-name="T3053">Lietuvos Respublikos PVM mokėtojo kodas;</text:span><text:s/></text:p>
      <text:p text:style-name="P3054">Punkto pakeitimai:</text:p>
      <text:p text:style-name="P3055"><text:span text:style-name="T3056">Nr.<text:s/></text:span><text:a xlink:href="https://www.e-tar.lt/portal/legalAct.html?documentId=TAR.CEC269790529" office:target-frame-name="_top" xlink:show="replace"><text:span text:style-name="T3057">1B-98</text:span></text:a><text:span text:style-name="T3058">, 2013-02-14, Žin., 2013, Nr. 18-919 (2013-02-16), i. k. 1133030ISAK0001B-98</text:span></text:p>
      <text:p text:style-name="Normal"/>
      <text:p text:style-name="P3059"><text:span text:style-name="T3060">27.49.1.7. jeigu<text:s/></text:span><text:span text:style-name="T3061">išleidžiamos į laisvą apyvartą ir importuojamos vidaus vartojimui ne Bendrijos prekės, kurios pagal Pridėtinės vertės mokesčio įstatymo 35 straipsnį atleidžiamos nuo pridėtinės vertės mokesčio (jeigu importo deklaracijos 37 langelio „Procedūra“ pirmoje ski</text:span><text:span text:style-name="T3062">ltyje įrašyto keturženklio procedūros kodo pirmieji du ženklai – „42“ arba „63“), – asmens, kuriam tiekiamos prekės, PVM mokėtojo kodas tokia tvarka:</text:span></text:p>
      <text:p text:style-name="P3063"><text:span text:style-name="T3064">27.49.1.7.1</text:span><text:span text:style-name="T3065">. TARIC naudojamas dokumento kodas, skirtas PVM mokėtojo tipui identifikuoti;</text:span></text:p>
      <text:p text:style-name="P3066"><text:span text:style-name="T3067">27.49.1.7.2</text:span><text:span text:style-name="T3068">. PVM mokėtojo kodas;</text:span><text:s/></text:p>
      <text:p text:style-name="P3069">Punkto pakeitimai:</text:p>
      <text:p text:style-name="P3070"><text:span text:style-name="T3071">Nr.<text:s/></text:span><text:a xlink:href="https://www.e-tar.lt/portal/legalAct.html?documentId=TAR.CEC269790529" office:target-frame-name="_top" xlink:show="replace"><text:span text:style-name="T3072">1B-98</text:span></text:a><text:span text:style-name="T3073">, 2013-02-14, Žin., 2013, Nr. 18-919 (2013-02-16), i. k. 1133030ISAK0001B-98</text:span></text:p>
      <text:p text:style-name="Normal"/>
      <text:p text:style-name="P3074"><text:span text:style-name="T3075">27.49.1.8</text:span><text:span text:style-name="T3076">. atitinkamą muitinės sandėlį<text:s/></text:span><text:span text:style-name="T3077">prižiūrinčios muitinės įstaigos pavadinimas ir adresas, jeigu deklaruojant prekes muitinio sandėliavimo procedūrai importo deklaracija pateikiama ne atitinkamą muitinės sandėlį prižiūrinčiai muitinės įstaigai;</text:span></text:p>
      <text:p text:style-name="P3078"><text:span text:style-name="T3079">27.49.1.9</text:span><text:span text:style-name="T3080">. kontrolinio egzemplioriaus T5 n</text:span><text:span text:style-name="T3081">umeris, jeigu deklaruojami žemės ūkio produktai, už kuriuos mokamos grąžinamosios išmokos (kompensacijos);</text:span></text:p>
      <text:p text:style-name="P3082"><text:span text:style-name="T3083">27.49.1.10</text:span><text:span text:style-name="T3084">. kita papildoma informacija, jeigu ji teisės aktų nustatytais atvejais privalo būti pateikiama importo deklaracijoje importuojant ar l</text:span><text:span text:style-name="T3085">aikinai importuojant prekes arba deklaruojant jas muitinio sandėliavimo procedūrai;</text:span></text:p>
      <text:p text:style-name="P3086"><text:span text:style-name="T3087">27.49.2</text:span><text:span text:style-name="T3088">.<text:s/></text:span><text:span text:style-name="T3089">informacija apie kartu su importo deklaracija muitiniam tikrinimui pateiktus dokumentus, kurie reikalingi prekių klasifikavimui, muitų ir mokesčių apskaičiav</text:span><text:span text:style-name="T3090">imui, draudimų bei apribojimų taikymui</text:span><text:span text:style-name="T3091">. Dokumentų, įformintų visai prekių siuntai, duomenys nurodomi bendrojo administracinio dokumento importo rinkinyje, o papildomųjų lapų importo rinkiniuose nurodomi tik tų dokumentų, kurie įforminti konkrečioms prekėms</text:span><text:span text:style-name="T3092"><text:s/>ir skiriasi nuo dokumentų, nurodytų bendrojo dokumento importo rinkinyje, duomenys. Pateikiant informaciją apie dokumentus nurodoma:</text:span></text:p>
      <text:p text:style-name="P3093"><text:span text:style-name="T3094">27.49.2.1</text:span><text:span text:style-name="T3095">. TARIC naudojamas kodas, numeris ir išdavimo ar surašymo data, jeigu pagal ES teisės aktus šiuos dokumentus pr</text:span><text:span text:style-name="T3096">ivaloma pateikti importuojant ar laikinai importuojant arba deklaruojant jas muitinio sandėliavimo procedūrai. TARIC naudojamų dokumentų kodų sąrašas skelbiamas skelbiamas interneto Lietuvos muitinės tinklalapyje;</text:span></text:p>
      <text:p text:style-name="P3097"><text:span text:style-name="T3098">27.49.2.2</text:span><text:span text:style-name="T3099">. pavadinimo kodas<text:s/></text:span>iš<text:s/>Nacionalinio dokumentų, nurodomų bendrojo administracinio dokumento 44 langelyje, kodų sąrašo<text:span text:style-name="T3100">, numeris ir išdavimo ar surašymo data, jeigu pagal Lietuvos Respublikos teisės aktus šiuos dokumentus privaloma pateikti importuojant ar laikinai importuojant pre</text:span><text:span text:style-name="T3101">kes arba deklaruojant jas muitinio sandėliavimo procedūrai;</text:span></text:p>
      <text:p text:style-name="P3102">Punkto pakeitimai:</text:p>
      <text:p text:style-name="P3103"><text:span text:style-name="T3104">Nr.<text:s/></text:span><text:a xlink:href="https://www.e-tar.lt/portal/legalAct.html?documentId=TAR.72F80801C3C6" office:target-frame-name="_top" xlink:show="replace"><text:span text:style-name="T3105">1B-364</text:span></text:a><text:span text:style-name="T3106">, 2009-06-26, Žin., 2009, Nr. 78-3262 (2009-06-30), i. k. 1093030ISAK001B-364</text:span></text:p>
      <text:p text:style-name="Normal"/>
      <text:p text:style-name="P3107">Punkto pakeitimai:</text:p>
      <text:p text:style-name="P3108"><text:span text:style-name="T3109">Nr.<text:s/></text:span><text:a xlink:href="https://www.e-tar.lt/portal/legalAct.html?documentId=TAR.61D0523B25DB" office:target-frame-name="_top" xlink:show="replace"><text:span text:style-name="T3110">1B-744</text:span></text:a><text:span text:style-name="T3111">, 2004-07-28, Žin., 2004, Nr. 118-4411 (2004-07-31), i. k. 1043030ISAK001B-744</text:span></text:p>
      <text:p text:style-name="P3112"><text:span text:style-name="T3113">Nr.<text:s/></text:span><text:a xlink:href="https://www.e-tar.lt/portal/legalAct.html?documentId=TAR.C107E9842CC2" office:target-frame-name="_top" xlink:show="replace"><text:span text:style-name="T3114">1B-1189</text:span></text:a><text:span text:style-name="T3115">, 2004-12-27, Žin., 2004, Nr. 187-6985 (2004-12-30), i. k. 1043030ISAK01B-1189</text:span></text:p>
      <text:p text:style-name="Normal"/>
      <text:p text:style-name="P3116"><text:span text:style-name="T3117">27.49.3</text:span><text:span text:style-name="T3118">. TARIC naudojamas dokumento kodas, skirtas AEO sertifikato turėtojui identifikuoti, sertifikatą išdavusios ES valstybės narės dviraidis kodas</text:span><text:span text:style-name="T3119"><text:s/>iš Šalių ir teritorijų nomenklatūros, AEO sertifikato tipas ir nacionalinis numeris, jeigu prekių eksportuotojas (siuntėjas), deklarantas, gavėjas, vežėjas arba kitas su 31 langelyje „Krovinio vietos ir prekės aprašymas“ aprašytos prekių rūšies gabenimu s</text:span><text:span text:style-name="T3120">usijęs asmuo arba visi šie asmenys turi AEO sertifikatą;</text:span><text:s/></text:p>
      <text:p text:style-name="P3121">Punkto pakeitimai:</text:p>
      <text:p text:style-name="P3122"><text:span text:style-name="T3123">Nr.<text:s/></text:span><text:a xlink:href="https://www.e-tar.lt/portal/legalAct.html?documentId=TAR.CF54E9B29B29" office:target-frame-name="_top" xlink:show="replace"><text:span text:style-name="T3124">1B-33</text:span></text:a><text:span text:style-name="T3125">, 2013-01-21, Žin., 2013, Nr. 9-401 (2013-01-24), i. k. 1133030ISAK0001B-33</text:span></text:p>
      <text:p text:style-name="Normal"/>
      <text:p text:style-name="P3126"><text:span text:style-name="T3127">27.49.4</text:span><text:span text:style-name="T3128">. TARIC naudojamas dokumento kodas, prasidedantis raide „Y“, ir įrašas „NEPRIVALOMA:“, šalia kurio pateikta nuoroda į atitinkamą ES teisės aktą (pvz., „NEPRIVALOMA: Reglamentas (EB) Nr. 1523/2007“), kai ES teisės aktų nustatyta, kad deklaruojant tam tikras</text:span><text:span text:style-name="T3129"><text:s/>prekes atitinkamo dokumento pateikti neprivaloma;</text:span><text:s/></text:p>
      <text:p text:style-name="P3130">Papildyta punktu:</text:p>
      <text:p text:style-name="P3131"><text:span text:style-name="T3132">Nr.<text:s/></text:span><text:a xlink:href="https://www.e-tar.lt/portal/legalAct.html?documentId=TAR.CF54E9B29B29" office:target-frame-name="_top" xlink:show="replace"><text:span text:style-name="T3133">1B-33</text:span></text:a><text:span text:style-name="T3134">, 2013-01-21, Žin., 2013, Nr. 9-401 (2013-01-24), i. k. 1133030ISAK0001B-33</text:span></text:p>
      <text:p text:style-name="Normal"/>
      <text:p text:style-name="P3135"><text:span text:style-name="T3136">27.49.5</text:span><text:span text:style-name="T3137">. antra</text:span><text:span text:style-name="T3138">sis triženklis procedūros kodas iš Reglamento Nr. 2454/93 38 priedo (kodai, naudojami pildant 37 langelį (B dalis) ir (arba) Muitinės departamento teisės aktų nustatytais atvejais – iš Nacionalinių muitinės procedūrų požymių kodų sąrašo;</text:span><text:s/></text:p>
      <text:p text:style-name="P3139">Papildyta punktu:</text:p>
      <text:p text:style-name="P3140"><text:span text:style-name="T3141">Nr.<text:s/></text:span><text:a xlink:href="https://www.e-tar.lt/portal/legalAct.html?documentId=TAR.CF54E9B29B29" office:target-frame-name="_top" xlink:show="replace"><text:span text:style-name="T3142">1B-33</text:span></text:a><text:span text:style-name="T3143">, 2013-01-21, Žin., 2013, Nr. 9-401 (2013-01-24), i. k. 1133030ISAK0001B-33</text:span></text:p>
      <text:p text:style-name="Normal"/>
      <text:p text:style-name="P3144"><text:span text:style-name="T3145">27.50</text:span><text:span text:style-name="T3146">.</text:span><text:span text:style-name="T3147"><text:s/>44 langelio „Papildoma informacija/pateikiami dokumentai/sertifikatai ir l</text:span><text:span text:style-name="T3148">eidimai“ specialus laukas „PIK“</text:span><text:span text:style-name="T3149"><text:s/>(papildomos informacijos kodas) nepildomas.</text:span></text:p>
      <text:p text:style-name="P3150"><text:span text:style-name="T3151">27.51</text:span><text:span text:style-name="T3152">.</text:span><text:span text:style-name="T3153"><text:s/>45 langelis „Patikslinimas“</text:span><text:span text:style-name="T3154"><text:s/>nepildomas.</text:span></text:p>
      <text:p text:style-name="P3155"><text:span text:style-name="T3156">27.52</text:span><text:span text:style-name="T3157">.</text:span><text:span text:style-name="T3158"><text:s/>46 langelyje „Statistinė vertė“<text:s/></text:span><text:span text:style-name="T3159">įrašoma 31 langelyje „Krovinio vietos ir prekės aprašymas“ aprašytų prekių<text:s/></text:span>statistinė<text:s/>vertė (apibrėžta<text:s/><text:span text:style-name="T3160">Komisijos reglamento (ES) Nr. 113/2010 4 straipsnio</text:span><text:s/>1<text:s/><text:span text:style-name="T3161">dalyje) litais</text:span><text:span text:style-name="T3162">.</text:span></text:p>
      <text:p text:style-name="P3163"><text:span text:style-name="T3164">Jeigu deklaruojami grynieji pinigai, šiame langelyje įrašoma bendroji grynųjų pinigų nominali<text:s/></text:span><text:span text:style-name="T3165">vertė litais</text:span><text:span text:style-name="T3166">.</text:span></text:p>
      <text:p text:style-name="P3167">Punkto pakeitimai:</text:p>
      <text:p text:style-name="P3168"><text:span text:style-name="T3169">Nr.<text:s/></text:span><text:a xlink:href="https://www.e-tar.lt/portal/legalAct.html?documentId=TAR.72F80801C3C6" office:target-frame-name="_top" xlink:show="replace"><text:span text:style-name="T3170">1B-364</text:span></text:a><text:span text:style-name="T3171">, 2009-06-26, Žin., 2009, Nr. 78-3262 (2009-06-30), i. k. 1093030ISAK001B-364</text:span></text:p>
      <text:p text:style-name="P3172"><text:span text:style-name="T3173">Nr.<text:s/></text:span><text:a xlink:href="https://www.e-tar.lt/portal/legalAct.html?documentId=TAR.0D4F6D12A554" office:target-frame-name="_top" xlink:show="replace"><text:span text:style-name="T3174">1B-37</text:span></text:a><text:span text:style-name="T3175">, 2011-01-24, Žin., 2011, Nr. 12-565<text:s/></text:span><text:span text:style-name="T3176">(2011-01-29), i. k. 1113030ISAK0001B-37</text:span></text:p>
      <text:p text:style-name="P3177"><text:span text:style-name="T3178">Nr.<text:s/></text:span><text:a xlink:href="https://www.e-tar.lt/portal/legalAct.html?documentId=TAR.CF54E9B29B29" office:target-frame-name="_top" xlink:show="replace"><text:span text:style-name="T3179">1B-33</text:span></text:a><text:span text:style-name="T3180">, 2013-01-21, Žin., 2013, Nr. 9-401 (2013-01-24), i. k. 1133030ISAK0001B-33</text:span></text:p>
      <text:p text:style-name="Normal"/>
      <text:p text:style-name="P3181"><text:span text:style-name="T3182">27.53</text:span><text:span text:style-name="T3183">.</text:span><text:span text:style-name="T3184"><text:s/>47 langelis „Mokesčių apskaičiavimas“</text:span><text:span text:style-name="T3185"><text:s/>nepildomas, jeigu prekės deklaruojamos muitinio sandėliavimo procedūrai jas padedant į A, B, C, E ir F tipo muitinės sandėlius. Kitais atvejais langelio:</text:span></text:p>
      <text:p text:style-name="P3186"><text:span text:style-name="T3187">27.53.1</text:span><text:span text:style-name="T3188">.<text:s/></text:span><text:span text:style-name="T3189">pirmoje dalyje „Tipas“</text:span><text:span text:style-name="T3190"><text:s/>įrašoma:</text:span></text:p>
      <text:p text:style-name="P3191"><text:span text:style-name="T3192">27.53.1.1</text:span><text:span text:style-name="T3193">. skaičiuojamo mokesčio tipo kodas iš Reglament</text:span><text:span text:style-name="T3194">o Nr. 2454/93 38 priedo (kodai, naudojami pildant 47 langelį);</text:span></text:p>
      <text:p text:style-name="P3195"><text:span text:style-name="T3196">27.53.1.2</text:span><text:span text:style-name="T3197">. „100“, jeigu deklaruojamos akcizais apmokestinamos prekės;</text:span></text:p>
      <text:p text:style-name="P3198"><text:span text:style-name="T3199">27.53.2</text:span><text:span text:style-name="T3200">.<text:s/></text:span><text:span text:style-name="T3201">antroje dalyje „Mokesčio pagrindas“</text:span><text:span text:style-name="T3202"><text:s/>įrašomas mokesčio pagrindas:</text:span></text:p>
      <text:p text:style-name="P3203"><text:span text:style-name="T3204">27.53.2.1</text:span><text:span text:style-name="T3205">. prekių apmokestinamoji ver</text:span><text:span text:style-name="T3206">tė, išreikšta 44 langelio „Papildoma informacija/pateikiami dokumentai/ sertifikatai ir leidimai“ specialiai išskirtoje dalyje nurodyta valiuta (dviejų ženklų po kablelio tikslumu), jeigu teisės aktų nustatyta, kad:</text:span></text:p>
      <text:p text:style-name="P3207"><text:span text:style-name="T3208">27.53.2.1.1</text:span><text:span text:style-name="T3209">. mokestis skaičiuojamas nu</text:span><text:span text:style-name="T3210">o prekių apmokestinamosios vertės; arba</text:span></text:p>
      <text:p text:style-name="P3211"><text:span text:style-name="T3212">27.53.2.1.2</text:span><text:span text:style-name="T3213">. nustatyta nulinė mokesčio norma; arba</text:span></text:p>
      <text:p text:style-name="P3214"><text:span text:style-name="T3215">27.53.2.1.3</text:span><text:span text:style-name="T3216">. išleidžiamos į laisvą apyvartą prekės, kurios visai neapmokestinamos mokesčiais; arba</text:span></text:p>
      <text:p text:style-name="P3217"><text:span text:style-name="T3218">27.53.2.1.4</text:span><text:span text:style-name="T3219">. nepildomos trečioji dalis „Norma“,<text:s/></text:span><text:span text:style-name="T3220">ketvirtoji dalis „Suma“, penktoji dalis „Mokėjimo būdas“ ir šeštoji dalis „Iš viso“;</text:span></text:p>
      <text:p text:style-name="P3221"><text:span text:style-name="T3222">27.53.2.2</text:span><text:span text:style-name="T3223">. prekių kiekis (dviejų ženklų po kablelio tikslumu), jeigu teisės aktų nustatyta, kad mokestis skaičiuojamas nuo prekių kiekio;</text:span></text:p>
      <text:p text:style-name="P3224"><text:span text:style-name="T3225">27.53.3</text:span><text:span text:style-name="T3226">.<text:s/></text:span><text:span text:style-name="T3227">trečioje dal</text:span><text:span text:style-name="T3228">yje „Norma“</text:span><text:span text:style-name="T3229">:</text:span></text:p>
      <text:p text:style-name="P3230"><text:span text:style-name="T3231">27.53.3.1</text:span><text:span text:style-name="T3232">. įrašoma:</text:span></text:p>
      <text:p text:style-name="P3233"><text:span text:style-name="T3234">27.53.3.1.1</text:span><text:span text:style-name="T3235">. mokesčio norma, padalyta iš 100 (keturių ženklų po kablelio tikslumu), jeigu teisės aktų nustatyta, kad mokestis skaičiuojamas nuo prekių apmokestinamosios vertės; arba</text:span></text:p>
      <text:p text:style-name="P3236"><text:span text:style-name="T3237">27.53.3.1.2</text:span><text:span text:style-name="T3238">. mokesčio suma, išrei</text:span><text:span text:style-name="T3239">kšta 44 langelio „Papildoma informacija/pateikiami dokumentai/ sertifikatai ir leidimai“ specialiai išskirtoje dalyje nurodyta valiuta (keturių ženklų po kablelio tikslumu), už vieną prekių rūšies kiekio vienetą, jeigu teisės aktų nustatyta, kad mokestis s</text:span><text:span text:style-name="T3240">kaičiuojamas nuo prekių kiekio; arba</text:span></text:p>
      <text:p text:style-name="P3241"><text:span text:style-name="T3242">27.53.3.1.3</text:span><text:span text:style-name="T3243">. „0,0000“, jeigu prekėms nustatyta nulinė mokesčio norma arba išleidžiamos į laisvą apyvartą prekės teisės aktų nustatytais atvejais visai neapmokestinamos mokesčiais;</text:span></text:p>
      <text:p text:style-name="P3244"><text:span text:style-name="T3245">27.53.3.2</text:span><text:span text:style-name="T3246">. nepildoma, kai pre</text:span><text:span text:style-name="T3247">kės deklaruojamos muitinio sandėliavimo procedūrai jas padedant į D tipo muitinės sandėlius (įskaitant atvejus, kai muitinio sandėliavimo procedūrai prekės deklaruojamos vadovaujantis Reglamento Nr. 2454/93 525 straipsnio 3 dalimi);</text:span></text:p>
      <text:p text:style-name="P3248"><text:span text:style-name="T3249">27.53.4</text:span><text:span text:style-name="T3250">.<text:s/></text:span><text:span text:style-name="T3251">ketvirto</text:span><text:span text:style-name="T3252">je dalyje „Suma“</text:span><text:span text:style-name="T3253"><text:s/>įrašoma dalyse „Mokesčio pagrindas“ ir „Norma“ nurodytų rodiklių sandauga, suapvalinta iki sveikojo skaičiaus. Ši dalis nepildoma, kai prekės deklaruojamos muitinio sandėliavimo procedūrai jas padedant į D tipo muitinės sandėlius (įskaitan</text:span><text:span text:style-name="T3254">t atvejus, kai muitinio sandėliavimo procedūrai prekės deklaruojamos vadovaujantis Reglamento Nr. 2454/93 525 straipsnio 3 dalimi);</text:span></text:p>
      <text:p text:style-name="P3255"><text:span text:style-name="T3256">27.53.5</text:span><text:span text:style-name="T3257">. penktoje dalyje „Mokėjimo būdas“ įrašomas mokėjimo būdo kodas iš Reglamento Nr. 2454/93 38 priedo (kodai,<text:s/></text:span><text:span text:style-name="T3258">naudojami pildant 47 langelį), naudojamas deklaruojant prekes Lietuvos muitinei. Ši dalis nepildoma, kai prekės deklaruojamos muitinio sandėliavimo procedūrai jas padedant į D tipo muitinės sandėlius (įskaitant atvejus, kai muitinio sandėliavimo procedūrai</text:span><text:span text:style-name="T3259"><text:s/>prekės deklaruojamos vadovaujantis Reglamento Nr. 2454/93 525 straipsnio 3 dalimi), laikinojo įvežimo, laikinojo įvežimo perdirbti ir muitinės prižiūrimo perdirbimo procedūroms, importuojant pakaitos produktus anksčiau, nei prekės laikinai išvežamos perdi</text:span><text:span text:style-name="T3260">rbti (taikomas standartinis prekių pakeitimas), taip pat jeigu apskaičiuotas mokestis lygus nuliui arba nuo apskaičiuoto mokesčio mokėjimo atleista;</text:span><text:s/></text:p>
      <text:p text:style-name="P3261">Punkto pakeitimai:</text:p>
      <text:p text:style-name="P3262"><text:span text:style-name="T3263">Nr.<text:s/></text:span><text:a xlink:href="https://www.e-tar.lt/portal/legalAct.html?documentId=TAR.31A57A38BE28" office:target-frame-name="_top" xlink:show="replace"><text:span text:style-name="T3264">1</text:span><text:span text:style-name="T3265">B-506</text:span></text:a><text:span text:style-name="T3266">, 2009-09-23, Žin., 2009, Nr. 115-4927 (2009-09-26), i. k. 1093030ISAK001B-506</text:span></text:p>
      <text:p text:style-name="Normal"/>
      <text:p text:style-name="P3267"><text:span text:style-name="T3268">27.53.6</text:span><text:span text:style-name="T3269">. šeštoje dalyje „Iš viso“ įrašoma bendra už vienos rūšies prekes mokėtinų mokesčių suma, išreikšta 44 langelio „Papildoma informacija/pateikiami dokumentai/ se</text:span><text:span text:style-name="T3270">rtifikatai ir leidimai“ specialiai išskirtoje dalyje nurodyta valiuta. Ši dalis nepildoma, kai prekės deklaruojamos muitinio sandėliavimo procedūrai jas padedant į D tipo muitinės sandėlius (įskaitant atvejus, kai muitinio sandėliavimo procedūrai prekės de</text:span><text:span text:style-name="T3271">klaruojamos vadovaujantis Reglamento Nr. 2454/93 525 straipsnio 3 dalimi), laikinojo įvežimo, laikinojo įvežimo perdirbti ir muitinės prižiūrimo perdirbimo procedūroms, importuojant pakaitos produktus anksčiau, nei prekės laikinai išvežamos perdirbti (taik</text:span><text:span text:style-name="T3272">omas standartinis prekių pakeitimas);</text:span><text:s/></text:p>
      <text:p text:style-name="P3273">Punkto pakeitimai:</text:p>
      <text:p text:style-name="P3274"><text:span text:style-name="T3275">Nr.<text:s/></text:span><text:a xlink:href="https://www.e-tar.lt/portal/legalAct.html?documentId=TAR.31A57A38BE28" office:target-frame-name="_top" xlink:show="replace"><text:span text:style-name="T3276">1B-506</text:span></text:a><text:span text:style-name="T3277">, 2009-09-23, Žin., 2009, Nr. 115-4927 (2009-09-26), i. k. 1093030ISAK001B-506</text:span></text:p>
      <text:p text:style-name="Normal"/>
      <text:p text:style-name="P3278"><text:span text:style-name="T3279">27.53.7</text:span><text:span text:style-name="T3280">. dalyje „Suves</text:span><text:span text:style-name="T3281">tinė“ paskutiniame papildomųjų lapų importo rinkinyje įrašomos už visas importo deklaracijoje deklaruojamas prekes mokėtinų mokesčių sumos, apskaičiuotos atskirai pagal skirtingus mokesčių tipų ir mokėjimo būdo kodus, jeigu deklaruojamos daugiau nei vienos</text:span><text:span text:style-name="T3282"><text:s/>rūšies prekės. Ši dalis nepildoma, kai prekės deklaruojamos muitinio sandėliavimo procedūrai jas padedant į D tipo muitinės sandėlius (įskaitant atvejus, kai muitinio sandėliavimo procedūrai prekės deklaruojamos vadovaujantis Reglamento Nr. 2454/93 525 st</text:span><text:span text:style-name="T3283">raipsnio 3 dalimi), laikinojo įvežimo, laikinojo įvežimo perdirbti ir muitinės prižiūrimo perdirbimo procedūroms, importuojant pakaitos produktus anksčiau, nei prekės laikinai išvežamos perdirbti (taikomas standartinis prekių pakeitimas);</text:span><text:s/></text:p>
      <text:p text:style-name="P3284">Punkto pakeitimai:</text:p>
      <text:p text:style-name="P3285"><text:span text:style-name="T3286">Nr.<text:s/></text:span><text:a xlink:href="https://www.e-tar.lt/portal/legalAct.html?documentId=TAR.A98376CD5B3A" office:target-frame-name="_top" xlink:show="replace"><text:span text:style-name="T3287">1B-289</text:span></text:a><text:span text:style-name="T3288">, 2007-04-23, Žin., 2007, Nr. 47-1844 (2007-04-28), i. k. 1073030ISAK001B-289</text:span></text:p>
      <text:p text:style-name="P3289"><text:span text:style-name="T3290">Nr.<text:s/></text:span><text:a xlink:href="https://www.e-tar.lt/portal/legalAct.html?documentId=TAR.31A57A38BE28" office:target-frame-name="_top" xlink:show="replace"><text:span text:style-name="T3291">1B-506</text:span></text:a><text:span text:style-name="T3292">, 2009-09-23, Žin., 2009, Nr. 115-4927 (2009-09-26), i. k. 1093030ISAK001B-506</text:span></text:p>
      <text:p text:style-name="Normal"/>
      <text:p text:style-name="P3293"><text:span text:style-name="T3294">27.53.8</text:span><text:span text:style-name="T3295">. dalyje „Iš viso“ paskutiniame papildomųjų lapų importo rinkinyje įrašoma bendra už visas importo deklaracijoje deklaruojamas prekes mokėtinų mokesčių suma</text:span><text:span text:style-name="T3296">, išreikšta 44 langelio „Papildoma informacija/pateikiami dokumentai/sertifikatai ir leidimai“ specialiai išskirtoje dalyje nurodyta valiuta. Ši dalis nepildoma, kai prekės deklaruojamos muitinio sandėliavimo procedūrai jas padedant į D tipo muitinės sandė</text:span><text:span text:style-name="T3297">lius (įskaitant atvejus, kai muitinio sandėliavimo procedūrai prekės deklaruojamos vadovaujantis Reglamento Nr. 2454/93 525 straipsnio 3 dalimi), laikinojo įvežimo, laikinojo įvežimo perdirbti ir muitinės prižiūrimo perdirbimo procedūroms, importuojant pak</text:span><text:span text:style-name="T3298">aitos produktus anksčiau, nei prekės laikinai išvežamos perdirbti (taikomas standartinis prekių pakeitimas).</text:span><text:s/></text:p>
      <text:p text:style-name="P3299">Punkto pakeitimai:</text:p>
      <text:p text:style-name="P3300"><text:span text:style-name="T3301">Nr.<text:s/></text:span><text:a xlink:href="https://www.e-tar.lt/portal/legalAct.html?documentId=TAR.A98376CD5B3A" office:target-frame-name="_top" xlink:show="replace"><text:span text:style-name="T3302">1B-289</text:span></text:a><text:span text:style-name="T3303">, 2007-04-23, Žin., 2007, Nr. 47-18</text:span><text:span text:style-name="T3304">44 (2007-04-28), i. k. 1073030ISAK001B-289</text:span></text:p>
      <text:p text:style-name="P3305"><text:span text:style-name="T3306">Nr.<text:s/></text:span><text:a xlink:href="https://www.e-tar.lt/portal/legalAct.html?documentId=TAR.31A57A38BE28" office:target-frame-name="_top" xlink:show="replace"><text:span text:style-name="T3307">1B-506</text:span></text:a><text:span text:style-name="T3308">, 2009-09-23, Žin., 2009, Nr. 115-4927 (2009-09-26), i. k. 1093030ISAK001B-506</text:span></text:p>
      <text:p text:style-name="Normal"/>
      <text:p text:style-name="P3309">27.54. Langelis „Mokėjimo<text:s/>atidėjimas“:</text:p>
      <text:p text:style-name="P3310">27.54.1. pildomas, kai atidedamas mokesčio mokėjimas. Langelyje įrašomas dokumento tipo, pagal kurį atidėtas muitų ir (arba) mokesčių mokėjimas:</text:p>
      <text:p text:style-name="P3311">27.54.1.1. pavadinimo kodas:</text:p>
      <text:p text:style-name="P3312">27.54.1.1.1. „1“, jeigu pateikiama bendroji garantija;</text:p>
      <text:p text:style-name="P3313">27.54.1.1.2. „2“, jeigu pateikiama vienkartinė garantija;</text:p>
      <text:p text:style-name="P3314">27.54.1.1.3. „3“, jeigu pateikiamas piniginis užstatas arba mokama grynaisiais pinigais;</text:p>
      <text:p text:style-name="P3315">27.54.1.1.4. „8“, jeigu garantijos pateikti nereikalaujama teisės aktų nustatytais atvejais;</text:p>
      <text:p text:style-name="P3316">27.54.1.2. numeris;</text:p>
      <text:p text:style-name="P3317">27.54.2. nepildomas, deklaruojant prekes muitinio sandėliavimo procedūrai įforminti.<text:s/></text:p>
      <text:p text:style-name="P3318">Punkto pakeitimai:</text:p>
      <text:p text:style-name="P3319"><text:span text:style-name="T3320">Nr.<text:s/></text:span><text:a xlink:href="https://www.e-tar.lt/portal/legalAct.html?documentId=TAR.72F80801C3C6" office:target-frame-name="_top" xlink:show="replace"><text:span text:style-name="T3321">1B-364</text:span></text:a><text:span text:style-name="T3322">, 2009-06-26, Žin., 2009, Nr. 78-3262</text:span><text:span text:style-name="T3323"><text:s/>(2009-06-30), i. k. 1093030ISAK001B-364</text:span></text:p>
      <text:p text:style-name="Normal"/>
      <text:p text:style-name="P3324"><text:span text:style-name="T3325">27.55</text:span><text:span text:style-name="T3326">.<text:s/></text:span><text:span text:style-name="T3327">49 langelis „Muitinės sandėlis“</text:span><text:span text:style-name="T3328"><text:s/>pildomas deklaruojant prekes muitinio sandėliavimo procedūrai ir importuojant bei laikinai importuojant prekes, kurioms taikoma muitinio sandėliavimo procedūra. Langelyje<text:s/></text:span><text:span text:style-name="T3329">įrašomas muitinės sandėlio identifikavimo kodas, kurį sudaro:</text:span></text:p>
      <text:p text:style-name="P3330"><text:span text:style-name="T3331">27.55.1</text:span><text:span text:style-name="T3332">. sandėlio tipo ženklas:</text:span></text:p>
      <text:p text:style-name="P3333"><text:span text:style-name="T3334">27.55.1.1</text:span><text:span text:style-name="T3335">. „A“, jeigu prekės laikomos A tipo muitinės sandėlyje;</text:span></text:p>
      <text:p text:style-name="P3336"><text:span text:style-name="T3337">27.55.1.2</text:span><text:span text:style-name="T3338">. „B“, jeigu prekės laikomos B tipo muitinės sandėlyje;</text:span></text:p>
      <text:p text:style-name="P3339"><text:span text:style-name="T3340">27.55.1.3</text:span><text:span text:style-name="T3341">. „C“,<text:s/></text:span><text:span text:style-name="T3342">jeigu prekės laikomos C tipo muitinės sandėlyje;</text:span></text:p>
      <text:p text:style-name="P3343"><text:span text:style-name="T3344">27.55.1.4</text:span><text:span text:style-name="T3345">. „D“, jeigu prekės laikomos D tipo muitinės sandėlyje;</text:span></text:p>
      <text:p text:style-name="P3346"><text:span text:style-name="T3347">27.55.1.5</text:span><text:span text:style-name="T3348">. „E“, jeigu prekės laikomos E tipo muitinės sandėlyje;</text:span></text:p>
      <text:p text:style-name="P3349"><text:span text:style-name="T3350">27.55.1.6</text:span><text:span text:style-name="T3351">. „F“, jeigu prekės laikomos F tipo muitinės sandėlyje;</text:span></text:p>
      <text:p text:style-name="P3352"><text:span text:style-name="T3353">27.55.1.7</text:span><text:span text:style-name="T3354">. „Y“, jeigu prekės laikomos ne muitinės sandėlyje;</text:span></text:p>
      <text:p text:style-name="P3355"><text:span text:style-name="T3356">27.55.1.8</text:span><text:span text:style-name="T3357">. „Z“, jeigu prekės laikomos laisvajame sandėlyje arba laisvojoje zonoje;</text:span></text:p>
      <text:p text:style-name="P3358"><text:span text:style-name="T3359">27.55.2</text:span><text:span text:style-name="T3360">. sandėlio kodas iš Muitinės ir kitų valstybės institucijų prižiūrimų sandėlių sąrašo. Jeig</text:span><text:span text:style-name="T3361">u prekės buvo laikytos kitos ES valstybės narės teritorijoje esančiame sandėlyje, vietoj sandėlio kodo įrašoma „9999“.</text:span><text:s/></text:p>
      <text:p text:style-name="P3362">Punkto pakeitimai:</text:p>
      <text:p text:style-name="P3363"><text:span text:style-name="T3364">Nr.<text:s/></text:span><text:a xlink:href="https://www.e-tar.lt/portal/legalAct.html?documentId=TAR.C107E9842CC2" office:target-frame-name="_top" xlink:show="replace"><text:span text:style-name="T3365">1B-1189</text:span></text:a><text:span text:style-name="T3366">, 2004-12-27, Žin., 2004</text:span><text:span text:style-name="T3367">, Nr. 187-6985 (2004-12-30), i. k. 1043030ISAK01B-1189</text:span></text:p>
      <text:p text:style-name="Normal"/>
      <text:p text:style-name="P3368"><text:span text:style-name="T3369">27.55.3</text:span><text:span text:style-name="T3370">. ES valstybės narės, kurios teritorijoje esančiame sandėlyje buvo laikytos prekės, raidinis kodas iš importo deklaracijos priėmimo metu galiojančio Komisijos reglamento „Dėl Šalių ir<text:s/></text:span><text:span text:style-name="T3371">teritorijų nomenklatūros, naudojamos Bendrijos užsienio prekybos statistikai ir prekybos tarp valstybių narių statistikai</text:span><text:s/></text:p>
      <text:p text:style-name="P3372">Punkto pakeitimai:</text:p>
      <text:p text:style-name="P3373"><text:span text:style-name="T3374">Nr.<text:s/></text:span><text:a xlink:href="https://www.e-tar.lt/portal/legalAct.html?documentId=TAR.C107E9842CC2" office:target-frame-name="_top" xlink:show="replace"><text:span text:style-name="T3375">1B-1189</text:span></text:a><text:span text:style-name="T3376">, 2004-12-27, Žin., 2</text:span><text:span text:style-name="T3377">004, Nr. 187-6985 (2004-12-30), i. k. 1043030ISAK01B-1189</text:span></text:p>
      <text:p text:style-name="Normal"/>
      <text:p text:style-name="P3378"><text:span text:style-name="T3379">27.56</text:span><text:span text:style-name="T3380">.</text:span><text:span text:style-name="T3381"><text:s/>50 langelis „Vykdytojas“</text:span><text:span text:style-name="T3382"><text:s/>nepildomas.</text:span></text:p>
      <text:p text:style-name="P3383"><text:span text:style-name="T3384">27.57</text:span><text:span text:style-name="T3385">.</text:span><text:span text:style-name="T3386"><text:s/>51 langelis „Numatomos tranzito įstaigos (ir šalys)“</text:span><text:span text:style-name="T3387"><text:s/>nepildomas.</text:span></text:p>
      <text:p text:style-name="P3388"><text:span text:style-name="T3389">27.58</text:span><text:span text:style-name="T3390">.</text:span><text:span text:style-name="T3391"><text:s/>52 langelis „Garantija negalioja“</text:span><text:span text:style-name="T3392"><text:s/>nepildomas.</text:span></text:p>
      <text:p text:style-name="P3393"><text:span text:style-name="T3394">27.59</text:span><text:span text:style-name="T3395">.</text:span><text:span text:style-name="T3396"><text:s/>52 langelio „Garantija negalioja“ specialus laukas „Kodas“<text:s/></text:span><text:span text:style-name="T3397">nepildomas.</text:span></text:p>
      <text:p text:style-name="P3398"><text:span text:style-name="T3399">27.60</text:span><text:span text:style-name="T3400">.</text:span><text:span text:style-name="T3401"><text:s/>53 langelis „Paskirties įstaiga (ir šalis)“</text:span><text:span text:style-name="T3402"><text:s/>nepildomas.</text:span></text:p>
      <text:p text:style-name="P3403"><text:span text:style-name="T3404">27.61</text:span><text:span text:style-name="T3405">.</text:span><text:span text:style-name="T3406"><text:s/>54 langelyje „Vieta ir data; Deklaranto/atstovo pavadinimas (vardas, pavardė) ir parašas“</text:span><text:span text:style-name="T3407"><text:s/>įrašoma 14 lange</text:span><text:span text:style-name="T3408">lyje „Deklarantas/Atstovas“ nurodyto deklaranto įgalioto asmens vardas ir pavardė, importo deklaracijos užpildymo vieta ir data.</text:span></text:p>
      <text:p text:style-name="P3409">Importo deklaracijoje pateikiami duomenys tvirtinami deklaranto įgalioto asmens parašu.</text:p>
      <text:p text:style-name="P3410">Jei prekes deklaruoja fizinis asmuo (įskaitant keleivius), šiame langelyje įrašomas jo vardas ir pavardė, nurodoma importo deklaracijos užpildymo data ir vieta. Šiuo atveju importo deklaracijoje pateikti duomenys tvirtinami šio asmens parašu.</text:p>
      <text:p text:style-name="P3411"/>
      <text:p text:style-name="P3412"><text:span text:style-name="T3413">V</text:span><text:span text:style-name="T3414">.<text:s/></text:span><text:span text:style-name="T3415">BENDROJO ADMINISTRACINIO DOKUMENTO TRANZ</text:span><text:span text:style-name="T3416">ITO RINKINIO PILDYMAS</text:span></text:p>
      <text:p text:style-name="P3417"/>
      <text:p text:style-name="P3418"><text:span text:style-name="T3419">28</text:span><text:span text:style-name="T3420">. Tranzito deklaracija (1-asis, 4-asis ir 5-asis egzemplioriai) pateikiama, deklaruojant:</text:span></text:p>
      <text:p text:style-name="P3421"><text:span text:style-name="T3422">28.1</text:span><text:span text:style-name="T3423">. išorinio Bendrijos tranzito procedūrai:</text:span></text:p>
      <text:p text:style-name="P3424"><text:span text:style-name="T3425">28.1.1</text:span><text:span text:style-name="T3426">. ne Bendrijos prekes, gabenamas per Bendrijos muitų teritoriją;</text:span></text:p>
      <text:p text:style-name="P3427"><text:span text:style-name="T3428">28.1.2</text:span><text:span text:style-name="T3429">. Bend</text:span><text:span text:style-name="T3430">rijos prekes, eksportuojamas į ELPA šalis arba eksportuojamas ir numatomas gabenti per ELPA šalis taikant bendrąją tranzito procedūrą, kurios atitinka Reglamento Nr. 2454/93 340c straipsnio 3 dalies reikalavimus;</text:span></text:p>
      <text:p text:style-name="P3431">Punkto pakeitimai:</text:p>
      <text:p text:style-name="P3432"><text:span text:style-name="T3433">Nr.<text:s/></text:span><text:a xlink:href="https://www.e-tar.lt/portal/legalAct.html?documentId=TAR.D36E5B1F32D2" office:target-frame-name="_top" xlink:show="replace"><text:span text:style-name="T3434">1B-769</text:span></text:a><text:span text:style-name="T3435">, 2005-11-29, Žin., 2005, Nr. 142-5164 (2005-12-03), i. k. 1053030ISAK001B-769</text:span></text:p>
      <text:p text:style-name="P3436"><text:span text:style-name="T3437">Nr.<text:s/></text:span><text:a xlink:href="https://www.e-tar.lt/portal/legalAct.html?documentId=TAR.F2A5FCF1DCE2" office:target-frame-name="_top" xlink:show="replace"><text:span text:style-name="T3438">1B-77</text:span><text:span text:style-name="T3439">5</text:span></text:a><text:span text:style-name="T3440">, 2006-11-22, Žin., 2006, Nr. 130-4935 (2006-11-30), i. k. 1063030ISAK001B-775</text:span></text:p>
      <text:p text:style-name="Normal"/>
      <text:p text:style-name="P3441"><text:span text:style-name="T3442">28.2</text:span><text:span text:style-name="T3443">. vidinio Bendrijos tranzito procedūrai:</text:span></text:p>
      <text:p text:style-name="P3444"><text:span text:style-name="T3445">28.2.1</text:span><text:span text:style-name="T3446">. Bendrijos prekes, gabenamas į tą Bendrijos muitų teritorijos dalį, kurioje netaikomos Tarybos direktyvos Nr. 77/38</text:span><text:span text:style-name="T3447">8/EEB nuostatos;</text:span></text:p>
      <text:p text:style-name="P3448"><text:span text:style-name="T3449">28.2.2</text:span><text:span text:style-name="T3450">. Bendrijos prekes, kurios į kitą Bendrijos muitų teritorijos dalį gabenamos per ELPA šalis taikant bendrąją tranzito procedūrą.</text:span></text:p>
      <text:p text:style-name="P3451">Punkto pakeitimai:</text:p>
      <text:p text:style-name="P3452"><text:span text:style-name="T3453">Nr.<text:s/></text:span><text:a xlink:href="https://www.e-tar.lt/portal/legalAct.html?documentId=TAR.D36E5B1F32D2" office:target-frame-name="_top" xlink:show="replace"><text:span text:style-name="T3454">1B-769</text:span></text:a><text:span text:style-name="T3455">, 2005-11-29, Žin., 2005, Nr. 142-5164 (2005-12-03), i. k. 1053030ISAK001B-769</text:span></text:p>
      <text:p text:style-name="P3456"><text:span text:style-name="T3457">Nr.<text:s/></text:span><text:a xlink:href="https://www.e-tar.lt/portal/legalAct.html?documentId=TAR.F2A5FCF1DCE2" office:target-frame-name="_top" xlink:show="replace"><text:span text:style-name="T3458">1B-77</text:span><text:span text:style-name="T3459">5</text:span></text:a><text:span text:style-name="T3460">, 2006-11-22, Žin., 2006, Nr. 130-4935 (2006-11-30), i. k. 1063030ISAK001B-775</text:span></text:p>
      <text:p text:style-name="Normal"/>
      <text:p text:style-name="P3461"><text:span text:style-name="T3462">29</text:span><text:span text:style-name="T3463">. Tranzito deklaracija nenaudojama, jeigu prekės, kurioms taikytina Bendrijos tranzito procedūra, gabenamos su NATO 302-ąja forma, stacionariuoju transportu arba siu</text:span><text:span text:style-name="T3464">nčiamos per valstybės įmonę „Lietuvos paštas“ (jeigu pašto siunta nepažymėta žyma „Konsignacija“), taip pat tais atvejais, kai taikomi Bendrijos tranzito procedūros atlikimo tvarkos supaprastinimai, leidžiantys kaip tranzito deklaraciją naudoti transporto<text:s/></text:span><text:span text:style-name="T3465">ir kitus dokumentus (gabenant prekes geležinkelių, oro ir jūrų transportu bei didžiaisiais konteineriais (kurių paviršiaus plotas tarp keturių apatinių žemiausių kampų ne mažesnis nei 7 m</text:span><text:span text:style-name="T3466">2</text:span><text:span text:style-name="T3467">).</text:span></text:p>
      <text:p text:style-name="P3468"><text:span text:style-name="T3469">30</text:span><text:span text:style-name="T3470">. Bendrojo administracinio dokumento ir jo papildomųjų lapų</text:span><text:span text:style-name="T3471"><text:s/>tranzito rinkinių langeliai pildomi tokia tvarka:</text:span></text:p>
      <text:p text:style-name="P3472"><text:span text:style-name="T3473">30.1</text:span><text:span text:style-name="T3474">.<text:s/></text:span><text:span text:style-name="T3475">1 langelio „Deklaracija“</text:span><text:span text:style-name="T3476">:</text:span></text:p>
      <text:p text:style-name="P3477"><text:span text:style-name="T3478">30.1.1</text:span><text:span text:style-name="T3479">. pirma skiltis nepildoma;</text:span></text:p>
      <text:p text:style-name="P3480"><text:span text:style-name="T3481">30.1.2</text:span><text:span text:style-name="T3482">. antra skiltis nepildoma;</text:span></text:p>
      <text:p text:style-name="P3483"><text:span text:style-name="T3484">30.1.3</text:span><text:span text:style-name="T3485">. trečioje skiltyje įrašoma:</text:span></text:p>
      <text:p text:style-name="P3486"><text:span text:style-name="T3487">30.1.3.1</text:span><text:span text:style-name="T3488">. „T1“ („T1bis“ – papildomajame lape), jeigu<text:s/></text:span><text:span text:style-name="T3489">prekės deklaruojamos išorinio Bendrijos arba bendrajai tranzito procedūrai;</text:span></text:p>
      <text:p text:style-name="P3490"><text:span text:style-name="T3491">30.1.3.2</text:span><text:span text:style-name="T3492">. „T2“ („T2bis“ – papildomajame lape), jeigu prekės deklaruojamos vidinio Bendrijos tranzito procedūrai;</text:span></text:p>
      <text:p text:style-name="P3493"><text:span text:style-name="T3494">30.1.3.3</text:span><text:span text:style-name="T3495">. „T2F“ („T2Fbis“ – papildomajame lape), jeigu dekl</text:span><text:span text:style-name="T3496">aruojamos Bendrijos prekės, kurios gabenamos į tą Bendrijos muitų teritorijos dalį, kurioje netaikomos Tarybos direktyvos Nr.<text:s/></text:span>2006/112/EB<text:span text:style-name="T3497"><text:s/>nuostatos;</text:span></text:p>
      <text:p text:style-name="P3498">Punkto pakeitimai:</text:p>
      <text:p text:style-name="P3499"><text:span text:style-name="T3500">Nr.<text:s/></text:span><text:a xlink:href="https://www.e-tar.lt/portal/legalAct.html?documentId=TAR.A98376CD5B3A" office:target-frame-name="_top" xlink:show="replace"><text:span text:style-name="T3501">1B</text:span><text:span text:style-name="T3502">-289</text:span></text:a><text:span text:style-name="T3503">, 2007-04-23, Žin., 2007, Nr. 47-1844 (2007-04-28), i. k. 1073030ISAK001B-289</text:span></text:p>
      <text:p text:style-name="Normal"/>
      <text:p text:style-name="P3504"><text:span text:style-name="T3505">30.1.3.4</text:span><text:span text:style-name="T3506">. „T2SM“ („T2SMbis“ – papildomajame lape), jeigu išorinio Bendrijos tranzito procedūrai deklaruojamos prekės, kurios gabenamos į San Marino Respubliką vadovaujan</text:span><text:span text:style-name="T3507">tis Europos Ekonominės Bendrijos ir San Marino Respublikos bendradarbiavimo komiteto 1992 m. gruodžio 22 d. sprendimo Nr. 4/92 2 straipsniu;</text:span></text:p>
      <text:p text:style-name="P3508"><text:span text:style-name="T3509">30.1.3.5</text:span><text:span text:style-name="T3510">. „T“ (neužpildytą skilties vietą perbraukiant įstrižai), jeigu Bendrijos arba bendrajai tranzito proce</text:span><text:span text:style-name="T3511">dūrai deklaruojamos mišrios siuntos (daliai šias siuntas sudarančių prekių taikytina vidinio Bendrijos tranzito procedūra, o kitai daliai – išorinio Bendrijos arba bendrajai tranzito procedūra. Šiuo atveju kartu su bendrojo administracinio dokumento tranzi</text:span><text:span text:style-name="T3512">to rinkiniu turi būti pateikiami arba jo papildomieji lapai. Skirtingoms Bendrijos arba bendrajai tranzito procedūroms deklaruojamos prekės turi būti surašytos į atskirus papildomuosius lapus, nurodant atitinkamai „T1“ (išorinio Bendrijos arba bendrosios t</text:span><text:span text:style-name="T3513">ranzito procedūros) arba „T2“ (vidinio Bendrijos tranzito procedūros) simbolį.</text:span></text:p>
      <text:p text:style-name="P3514"><text:span text:style-name="T3515">30.2</text:span><text:span text:style-name="T3516">.<text:s/></text:span><text:span text:style-name="T3517">2 langelyje „Siuntėjas/Eksportuotojas“</text:span><text:span text:style-name="T3518"><text:s/>įrašomas asmens, kuris pagal muitiniam tikrinimui pateiktus transporto dokumentus išsiunčia prekes, deklaruojamas Bendrijos<text:s/></text:span><text:span text:style-name="T3519">arba bendrajai tranzito procedūrai, pavadinimas (vardas, pavardė) ir tikslus buveinės (gyvenamosios vietos) adresas (įskaitant pašto indeksą ir šalį).</text:span></text:p>
      <text:p text:style-name="P3520"><text:span text:style-name="T3521">Jeigu prekes išsiunčia Lietuvos Respublikoje įsteigtas asmuo, langelio viršuje, į dešinę nuo raidžių „Nr.</text:span><text:span text:style-name="T3522">“<text:s/></text:span>šį asmenį identifikuojantis EORI kodas<text:span text:style-name="T3523">.</text:span></text:p>
      <text:p text:style-name="P3524">Jeigu Muitinės departamento teisės aktų nustatytais atvejais deklaruojami jungtiniai kroviniai (keletas prekių siuntų, sugrupuotų kartu ir pakrautų į vieną transporto priemonę), langelyje įrašoma „Įvairūs – 00200“.<text:s/>Tokiu atveju kartu su tranzito deklaracija turi būti pateiktas siuntėjų sąrašas su siuntėjų pavadinimais (vardais, pavardėmis), juos identifikuojančiais kodais ir tiksliais buveinių (gyvenamųjų vietų) adresais (įskaitant pašto indeksus ir šalis).<text:s/></text:p>
      <text:p text:style-name="P3525">Punkto<text:s/>pakeitimai:</text:p>
      <text:p text:style-name="P3526"><text:span text:style-name="T3527">Nr.<text:s/></text:span><text:a xlink:href="https://www.e-tar.lt/portal/legalAct.html?documentId=TAR.77CA8C736576" office:target-frame-name="_top" xlink:show="replace"><text:span text:style-name="T3528">1B-454</text:span></text:a><text:span text:style-name="T3529">, 2005-06-28, Žin., 2005, Nr. 80-2928 (2005-06-30), i. k. 1053030ISAK001B-454</text:span></text:p>
      <text:p text:style-name="P3530"><text:span text:style-name="T3531">Nr.<text:s/></text:span><text:a xlink:href="https://www.e-tar.lt/portal/legalAct.html?documentId=TAR.D36E5B1F32D2" office:target-frame-name="_top" xlink:show="replace"><text:span text:style-name="T3532">1B-769</text:span></text:a><text:span text:style-name="T3533">, 2005-11-29, Žin., 2005, Nr. 142-5164 (2005-12-03), i. k. 1053030ISAK001B-769</text:span></text:p>
      <text:p text:style-name="P3534"><text:span text:style-name="T3535">Nr.<text:s/></text:span><text:a xlink:href="https://www.e-tar.lt/portal/legalAct.html?documentId=TAR.72F80801C3C6" office:target-frame-name="_top" xlink:show="replace"><text:span text:style-name="T3536">1B-364</text:span></text:a><text:span text:style-name="T3537">, 2009-06-26, Žin., 2009, Nr. 78-3262 (2009-06-30), i. k.<text:s/></text:span><text:span text:style-name="T3538">1093030ISAK001B-364</text:span></text:p>
      <text:p text:style-name="Normal"/>
      <text:p text:style-name="P3539"><text:span text:style-name="T3540">30.3</text:span><text:span text:style-name="T3541">.<text:s/></text:span><text:span text:style-name="T3542">3 langelio „Lapai“</text:span><text:span text:style-name="T3543"><text:s/>pirmoje skiltyje įrašomas bendrojo administracinio dokumento arba jo papildomojo lapo rinkinio eilės numeris, antroje – bendrojo administracinio dokumento ir jo papildomųjų lapų rinkinių bendras skaičius.</text:span></text:p>
      <text:p text:style-name="P3544">Pavyzdžiui, jeigu pateikiami bendrojo administracinio dokumento tranzito rinkinys su dviem papildomųjų lapų rinkiniais, bendrojo administracinio dokumento rinkinyje įrašoma 1/3 pirmojo papildomojo lapo rinkinyje – 2/3, antrojo – 3/3.</text:p>
      <text:p text:style-name="P3545">Punkto pakeitimai:</text:p>
      <text:p text:style-name="P3546"><text:span text:style-name="T3547">Nr.</text:span><text:span text:style-name="T3548"><text:s/></text:span><text:a xlink:href="https://www.e-tar.lt/portal/legalAct.html?documentId=TAR.D36E5B1F32D2" office:target-frame-name="_top" xlink:show="replace"><text:span text:style-name="T3549">1B-769</text:span></text:a><text:span text:style-name="T3550">, 2005-11-29, Žin., 2005, Nr. 142-5164 (2005-12-03), i. k. 1053030ISAK001B-769</text:span></text:p>
      <text:p text:style-name="Normal"/>
      <text:p text:style-name="P3551"><text:span text:style-name="T3552">30.4</text:span><text:span text:style-name="T3553">.</text:span><text:span text:style-name="T3554"><text:s/>4 langelis „Krovinio aprašai“<text:s/></text:span><text:span text:style-name="T3555">nepildomas.</text:span></text:p>
      <text:p text:style-name="P3556"><text:span text:style-name="T3557">30.5</text:span><text:span text:style-name="T3558">.</text:span><text:span text:style-name="T3559"><text:s/>5 langelyje „Iš viso prek</text:span><text:span text:style-name="T3560">ių“</text:span><text:span text:style-name="T3561"><text:s/>įrašomas bendras bendrojo administracinio dokumento tranzito rinkinyje ir jo papildomųjų lapų rinkiniuose nurodytų prekių rūšių skaičius.</text:span></text:p>
      <text:p text:style-name="P3562"><text:span text:style-name="T3563">30.6</text:span><text:span text:style-name="T3564">.</text:span><text:span text:style-name="T3565"><text:s/>6 langelyje „Iš viso vietų“</text:span><text:span text:style-name="T3566"><text:s/>įrašomas bendras tranzito deklaracijoje nurodytų prekių rūšių didžiausių pak</text:span><text:span text:style-name="T3567">uočių (maišų, dėžių, ryšulių ar kt.) skaičius (pvz., jeigu tranzito deklaracija deklaruojamas alus supilstytas į 0,33 litro talpos buteliukus, kurie sudėti į plastikines dėžes, o pastarosios sukrautos ant medinių padėklų, langelyje įrašomas bendras padėklų</text:span><text:span text:style-name="T3568"><text:s/>skaičius).</text:span></text:p>
      <text:p text:style-name="P3569">Punkto pakeitimai:</text:p>
      <text:p text:style-name="P3570"><text:span text:style-name="T3571">Nr.<text:s/></text:span><text:a xlink:href="https://www.e-tar.lt/portal/legalAct.html?documentId=TAR.D36E5B1F32D2" office:target-frame-name="_top" xlink:show="replace"><text:span text:style-name="T3572">1B-769</text:span></text:a><text:span text:style-name="T3573">, 2005-11-29, Žin., 2005, Nr. 142-5164 (2005-12-03), i. k. 1053030ISAK001B-769</text:span></text:p>
      <text:p text:style-name="Normal"/>
      <text:p text:style-name="P3574"><text:span text:style-name="T3575">30.7</text:span><text:span text:style-name="T3576">.<text:s/></text:span><text:span text:style-name="T3577">7 langelis „Registracijos numeris“</text:span><text:span text:style-name="T3578"><text:s/>nepildomas.</text:span><text:s/></text:p>
      <text:p text:style-name="P3579">Punkto pakeitimai:</text:p>
      <text:p text:style-name="P3580"><text:span text:style-name="T3581">Nr.<text:s/></text:span><text:a xlink:href="https://www.e-tar.lt/portal/legalAct.html?documentId=TAR.D36E5B1F32D2" office:target-frame-name="_top" xlink:show="replace"><text:span text:style-name="T3582">1B-769</text:span></text:a><text:span text:style-name="T3583">, 2005-11-29, Žin., 2005, Nr. 142-5164 (2005-12-03), i. k. 1053030ISAK001B-769</text:span></text:p>
      <text:p text:style-name="Normal"/>
      <text:p text:style-name="P3584"><text:span text:style-name="T3585">30.8</text:span><text:span text:style-name="T3586">.</text:span><text:span text:style-name="T3587"><text:s/>8 langelyje „Gavėjas“<text:s/></text:span><text:span text:style-name="T3588">įrašomas asmens, ku</text:span><text:span text:style-name="T3589">ris pagal muitiniam tikrinimui pateiktus transporto dokumentus turėtų gauti siunčiamas prekes, deklaruojamas Bendrijos arba bendrajai tranzito procedūrai, pavadinimas (vardas, pavardė) ir tikslus buveinės (gyvenamosios vietos) adresas.</text:span></text:p>
      <text:p text:style-name="P3590"><text:span text:style-name="T3591">Jeigu prekes turėtų<text:s/></text:span><text:span text:style-name="T3592">gauti Lietuvos Respublikoje įsteigtas asmuo, langelio viršuje, į dešinę nuo raidžių „Nr.“<text:s/></text:span>šį asmenį identifikuojantis EORI kodas<text:span text:style-name="T3593">.</text:span></text:p>
      <text:p text:style-name="P3594">Jeigu Muitinės departamento teisės aktų nustatytais atvejais deklaruojami jungtiniai kroviniai (keletas prekių siuntų, sugrupuotų kartu ir pakrautų į vieną transporto priemonę), langelyje įrašoma: „Įvairūs – 00200“. Tokiu atveju kartu su tranzito deklaracija turi būti pateiktas gavėjų sąrašas su gavėjų pavadinimais (vardais, pavardėmis), juos identifikuojančiais kodais (jeigu gavėjai – Lietuvos Respublikoje įsteigti asmenys) ir tiksliais buveinių (gyvenamųjų vietų) adresais.<text:s/></text:p>
      <text:p text:style-name="P3595">Punkto pakeitimai:</text:p>
      <text:p text:style-name="P3596"><text:span text:style-name="T3597">Nr.<text:s/></text:span><text:a xlink:href="https://www.e-tar.lt/portal/legalAct.html?documentId=TAR.77CA8C736576" office:target-frame-name="_top" xlink:show="replace"><text:span text:style-name="T3598">1B-454</text:span></text:a><text:span text:style-name="T3599">, 2005-06-28, Žin., 2005, Nr. 80-2928 (2005-06</text:span><text:span text:style-name="T3600">-30), i. k. 1053030ISAK001B-454</text:span></text:p>
      <text:p text:style-name="P3601"><text:span text:style-name="T3602">Nr.<text:s/></text:span><text:a xlink:href="https://www.e-tar.lt/portal/legalAct.html?documentId=TAR.D36E5B1F32D2" office:target-frame-name="_top" xlink:show="replace"><text:span text:style-name="T3603">1B-769</text:span></text:a><text:span text:style-name="T3604">, 2005-11-29, Žin., 2005, Nr. 142-5164 (2005-12-03), i. k. 1053030ISAK001B-769</text:span></text:p>
      <text:p text:style-name="P3605"><text:span text:style-name="T3606">Nr.<text:s/></text:span><text:a xlink:href="https://www.e-tar.lt/portal/legalAct.html?documentId=TAR.72F80801C3C6" office:target-frame-name="_top" xlink:show="replace"><text:span text:style-name="T3607">1B-364</text:span></text:a><text:span text:style-name="T3608">, 2009-06-26, Žin., 2009, Nr. 78-3262 (2009-06-30), i. k. 1093030ISAK001B-364</text:span></text:p>
      <text:p text:style-name="Normal"/>
      <text:p text:style-name="P3609"><text:span text:style-name="T3610">30.9</text:span><text:span text:style-name="T3611">.</text:span><text:span text:style-name="T3612"><text:s/>9 langelis „Asmuo, atsakingas už finansinį atsiskaitymą“</text:span><text:span text:style-name="T3613"><text:s/>nepildomas.</text:span></text:p>
      <text:p text:style-name="P3614"><text:span text:style-name="T3615">30.10</text:span><text:span text:style-name="T3616">.</text:span><text:span text:style-name="T3617"><text:s/>10 langelis „Pirmoji šalis gavėja“</text:span><text:span text:style-name="T3618"><text:s/>nepildomas.</text:span></text:p>
      <text:p text:style-name="P3619"><text:span text:style-name="T3620">30.11</text:span><text:span text:style-name="T3621">.</text:span><text:span text:style-name="T3622"><text:s/>11 langelis „Prekiaujančioji šalis“</text:span><text:span text:style-name="T3623"><text:s/>nepildomas.</text:span></text:p>
      <text:p text:style-name="P3624"><text:span text:style-name="T3625">30.12</text:span><text:span text:style-name="T3626">.</text:span><text:span text:style-name="T3627"><text:s/>13 langelis „BŽŪP“</text:span><text:span text:style-name="T3628"><text:s/>(bendroji žemės ūkio politika) nepildomas.</text:span></text:p>
      <text:p text:style-name="P3629"><text:span text:style-name="T3630">30.13</text:span><text:span text:style-name="T3631">.</text:span><text:span text:style-name="T3632"><text:s/>14 langelis „Deklarantas/Atstovas“</text:span><text:span text:style-name="T3633"><text:s/>nepildomas.</text:span></text:p>
      <text:p text:style-name="P3634"><text:span text:style-name="T3635">30.14</text:span><text:span text:style-name="T3636">.</text:span><text:span text:style-name="T3637"><text:s/>15 langelyje „Šalis siuntėja/eksportuotoja“</text:span><text:span text:style-name="T3638"><text:s/>įrašoma „Lietuva“.</text:span></text:p>
      <text:p text:style-name="P3639">Punkto pakeitimai:</text:p>
      <text:p text:style-name="P3640"><text:span text:style-name="T3641">Nr.<text:s/></text:span><text:a xlink:href="https://www.e-tar.lt/portal/legalAct.html?documentId=TAR.D36E5B1F32D2" office:target-frame-name="_top" xlink:show="replace"><text:span text:style-name="T3642">1B-769</text:span></text:a><text:span text:style-name="T3643">, 2005-11-29, Žin., 2005, Nr. 142-5164 (2005-12-03), i. k. 1053030ISAK001B-769</text:span></text:p>
      <text:p text:style-name="Normal"/>
      <text:p text:style-name="P3644"><text:span text:style-name="T3645">30.15</text:span><text:span text:style-name="T3646">.<text:s/></text:span><text:span text:style-name="T3647">15a langelis „Šalies siuntėjos/eks</text:span><text:span text:style-name="T3648">portuotojos kodas“</text:span><text:span text:style-name="T3649"><text:s/>nepildomas.</text:span><text:s/></text:p>
      <text:p text:style-name="P3650">Punkto pakeitimai:</text:p>
      <text:p text:style-name="P3651"><text:span text:style-name="T3652">Nr.<text:s/></text:span><text:a xlink:href="https://www.e-tar.lt/portal/legalAct.html?documentId=TAR.D36E5B1F32D2" office:target-frame-name="_top" xlink:show="replace"><text:span text:style-name="T3653">1B-769</text:span></text:a><text:span text:style-name="T3654">, 2005-11-29, Žin., 2005, Nr. 142-5164 (2005-12-03), i. k. 1053030ISAK001B-769</text:span></text:p>
      <text:p text:style-name="Normal"/>
      <text:p text:style-name="P3655"><text:span text:style-name="T3656">30.16</text:span><text:span text:style-name="T3657">.</text:span><text:span text:style-name="T3658"><text:s/>15b langelis „Šalies siuntėjos/eksportuotojos kodas“<text:s/></text:span><text:span text:style-name="T3659">nepildomas.</text:span></text:p>
      <text:p text:style-name="P3660"><text:span text:style-name="T3661">30.17</text:span><text:span text:style-name="T3662">.</text:span><text:span text:style-name="T3663"><text:s/>16 langelis „Kilmės šalis“</text:span><text:span text:style-name="T3664"><text:s/>nepildomas.</text:span></text:p>
      <text:p text:style-name="P3665"><text:span text:style-name="T3666">30.18</text:span><text:span text:style-name="T3667">.</text:span><text:span text:style-name="T3668"><text:s/>17 langelyje „Šalis gavėja“</text:span><text:span text:style-name="T3669"><text:s/>įrašomas šalies, kurioje numatoma užbaigti Bendrijos arba bendrąją tranzito procedūrą, pavadinimas iš</text:span><text:span text:style-name="T3670"><text:s/></text:span><text:span text:style-name="T3671">Šalių ir teritorijų nomenklatūros</text:span><text:span text:style-name="T3672">.</text:span></text:p>
      <text:p text:style-name="P3673">Punkto pakeitimai:</text:p>
      <text:p text:style-name="P3674"><text:span text:style-name="T3675">Nr.<text:s/></text:span><text:a xlink:href="https://www.e-tar.lt/portal/legalAct.html?documentId=TAR.D36E5B1F32D2" office:target-frame-name="_top" xlink:show="replace"><text:span text:style-name="T3676">1B-769</text:span></text:a><text:span text:style-name="T3677">, 2005-11-29, Žin., 2005, Nr. 142-5164 (2005-12-03), i. k. 1053030ISAK001B-769</text:span></text:p>
      <text:p text:style-name="P3678"><text:span text:style-name="T3679">Nr.<text:s/></text:span><text:a xlink:href="https://www.e-tar.lt/portal/legalAct.html?documentId=TAR.CF54E9B29B29" office:target-frame-name="_top" xlink:show="replace"><text:span text:style-name="T3680">1B-33</text:span></text:a><text:span text:style-name="T3681">, 2013-01-21, Žin., 2013, Nr. 9-401 (2013-01-24), i. k. 1133030ISAK0001B-33</text:span></text:p>
      <text:p text:style-name="Normal"/>
      <text:p text:style-name="P3682"><text:span text:style-name="T3683">30.19</text:span><text:span text:style-name="T3684">.<text:s/></text:span><text:span text:style-name="T3685">17a langelis „Šalies gavėjos kodas“</text:span><text:span text:style-name="T3686"><text:s/>nepildomas.</text:span><text:s/></text:p>
      <text:p text:style-name="P3687">Punkto pakeitimai:</text:p>
      <text:p text:style-name="P3688"><text:span text:style-name="T3689">Nr.<text:s/></text:span><text:a xlink:href="https://www.e-tar.lt/portal/legalAct.html?documentId=TAR.D36E5B1F32D2" office:target-frame-name="_top" xlink:show="replace"><text:span text:style-name="T3690">1B-769</text:span></text:a><text:span text:style-name="T3691">, 2005-11-29, Žin., 2005, Nr. 142-5164 (2005-12-03), i. k. 1053030ISAK001B-769</text:span></text:p>
      <text:p text:style-name="Normal"/>
      <text:p text:style-name="P3692"><text:span text:style-name="T3693">30.20</text:span><text:span text:style-name="T3694">.</text:span><text:span text:style-name="T3695"><text:s/>17b langelis „Šalies gavėjos kodas“</text:span><text:span text:style-name="T3696"><text:s/>nepildomas.</text:span></text:p>
      <text:p text:style-name="P3697"><text:span text:style-name="T3698">30.21</text:span><text:span text:style-name="T3699">.</text:span><text:span text:style-name="T3700"><text:s/>18 langelis „Transporto priemonė ir jos registracijos šalis išvykstant“</text:span><text:span text:style-name="T3701">:</text:span></text:p>
      <text:p text:style-name="P3702"><text:span text:style-name="T3703">30.21.1</text:span><text:span text:style-name="T3704">. nepildomas, jeigu deklaruojamos prekės, išsiunčiamos per valstybės įmonę „Lietuvos paštas“ (jeigu pašto siunta nepažymėta žyma „Konsignacija“);</text:span></text:p>
      <text:p text:style-name="P3705"><text:span text:style-name="T3706">30.21.2</text:span><text:span text:style-name="T3707">. kitais atvejai</text:span><text:span text:style-name="T3708">s pildomas jame įrašant:</text:span></text:p>
      <text:p text:style-name="P3709"><text:span text:style-name="T3710">30.21.2.1</text:span><text:span text:style-name="T3711">. duomenis apie transporto priemonę, į kurią prekių išsiuntimo vietoje pakraunamos prekės, deklaruojamos Bendrijos arba bendrajai tranzito procedūrai (laivo pavadinimą, geležinkelio vagono numerį, orlaivio reiso numerį i</text:span><text:span text:style-name="T3712">r datą (jei orlaivio reisas neturi numerio, įrašomas orlaivio registracijos numeris), automobilio registracijos numerį).</text:span></text:p>
      <text:p text:style-name="P3713"><text:span text:style-name="T3714">Šiame langelyje turi būti nurodyti visų transporto priemonių registracijos numeriai, jeigu jie skiriasi (pvz., vilkiko ir puspriekabės<text:s/></text:span><text:span text:style-name="T3715">arba priekabos);</text:span></text:p>
      <text:p text:style-name="P3716"><text:span text:style-name="T3717">30.21.2.2</text:span><text:span text:style-name="T3718">. traukinio numerį, jeigu šios instrukcijos 11.4 punkte nurodytais atvejais viena tranzito deklaracija pateikiama deklaruojant prekes, gabenamas keliais vagonais (cisternomis) arba visu traukinio sąstatu. Kartu su tranzito dek</text:span><text:span text:style-name="T3719">laracija turi būti pateiktas traukinio natūrinis lapas (vagonų sąrašas), kuriame nurodyti visų traukinio vagonų (cisternų) numeriai;</text:span></text:p>
      <text:p text:style-name="P3720"><text:span text:style-name="T3721">30.21.2.3</text:span><text:span text:style-name="T3722">. specialiame langelio lauke – šalies, kurioje registruota transporto priemonė, į kurią prekių išsiuntimo viet</text:span><text:span text:style-name="T3723">oje pakraunamos prekės, raidinį kodą iš<text:s/></text:span><text:span text:style-name="T3724">Šalių ir teritorijų nomenklatūros</text:span><text:span text:style-name="T3725">. Jeigu prekės gabenamos kombinuotuoju transportu arba kelių rūšių transporto priemonėmis, langelyje įrašomas šalies, kurioje registruota transporto priemonė, gabenanti visas kitas, k</text:span><text:span text:style-name="T3726">odas (pvz., jeigu automobilis gabenamas laivu, nurodomas šalies, kurioje registruotas laivas, kodas; jeigu vilkikas traukia priekabą, – šalies, kurioje registruotas vilkikas, kodas). Specialus langelio laukas nepildomas gabenant prekes geležinkelių transpo</text:span><text:span text:style-name="T3727">rtu.</text:span></text:p>
      <text:p text:style-name="P3728">Punkto pakeitimai:</text:p>
      <text:p text:style-name="P3729"><text:span text:style-name="T3730">Nr.<text:s/></text:span><text:a xlink:href="https://www.e-tar.lt/portal/legalAct.html?documentId=TAR.CF54E9B29B29" office:target-frame-name="_top" xlink:show="replace"><text:span text:style-name="T3731">1B-33</text:span></text:a><text:span text:style-name="T3732">, 2013-01-21, Žin., 2013, Nr. 9-401 (2013-01-24), i. k. 1133030ISAK0001B-33</text:span></text:p>
      <text:p text:style-name="Normal"/>
      <text:p text:style-name="P3733"><text:span text:style-name="T3734">30.22</text:span><text:span text:style-name="T3735">.</text:span><text:span text:style-name="T3736"><text:s/>19 langelyje „Konteineris“</text:span><text:span text:style-name="T3737"><text:s/>įrašoma</text:span><text:span text:style-name="T3738">:</text:span></text:p>
      <text:p text:style-name="P3739"><text:span text:style-name="T3740">30.22.1</text:span><text:span text:style-name="T3741">.<text:s/></text:span><text:span text:style-name="T3742">„1“, jeigu deklaruojamos prekės, kurios gabenamos konteineryje;</text:span></text:p>
      <text:p text:style-name="P3743"><text:span text:style-name="T3744">30.22.2</text:span><text:span text:style-name="T3745">. „0“, jeigu deklaruojamos prekės, kurios gabenamos ne konteineryje.</text:span></text:p>
      <text:p text:style-name="P3746"><text:span text:style-name="T3747">30.23</text:span><text:span text:style-name="T3748">.</text:span><text:span text:style-name="T3749"><text:s/>20 langelis „Pristatymo sąlygos“</text:span><text:span text:style-name="T3750"><text:s/>nepildomas.</text:span></text:p>
      <text:p text:style-name="P3751"><text:span text:style-name="T3752">30.24</text:span><text:span text:style-name="T3753">.<text:s/></text:span><text:span text:style-name="T3754">21 langelyje „Aktyvioji transporto priemonė</text:span><text:span text:style-name="T3755"><text:s/>ir jos registracijos šalis vykstant per sieną“</text:span><text:span text:style-name="T3756"><text:s/>įrašoma:</text:span></text:p>
      <text:p text:style-name="P3757"><text:span text:style-name="T3758">30.24.1</text:span><text:span text:style-name="T3759">. duomenys apie transporto priemonę (laivo pavadinimas, orlaivio reiso numeris ir data (jei orlaivio reisas neturi numerio, įrašomas orlaivio registracijos numeris), automobilio registracijo</text:span><text:span text:style-name="T3760">s numeris), kuria prekes numatoma (pagal tranzito deklaracijos priėmimo metu turimą informaciją) atgabenti į paskirties muitinės įstaigą. Šiame langelyje turi būti nurodyti visų transporto priemonių registracijos numeriai, jeigu jie skiriasi (pvz., vilkiko</text:span><text:span text:style-name="T3761"><text:s/>ir puspriekabės arba priekabos);</text:span></text:p>
      <text:p text:style-name="P3762"><text:span text:style-name="T3763">30.24.2</text:span><text:span text:style-name="T3764">. specialiame langelio lauke – šalies, kurioje registruota aktyvioji transporto priemonė, kuria prekes numatoma (pagal tranzito deklaracijos priėmimo metu turimą informaciją) atgabenti į paskirties muitinės įsta</text:span><text:span text:style-name="T3765">igą, raidinis kodas iš<text:s/></text:span><text:span text:style-name="T3766">Šalių ir teritorijų nomenklatūros</text:span><text:span text:style-name="T3767">. Jeigu prekės gabenamos kombinuotuoju transportu arba kelių rūšių transporto priemonėmis, aktyviąja transporto priemone laikoma ta, kuri gabena visas kitas (pvz., jeigu automobilis gabenamas laivu, a</text:span><text:span text:style-name="T3768">ktyviąja transporto priemone laikomas laivas; jeigu vilkikas traukia priekabą, aktyviąja transporto priemone laikomas vilkikas);</text:span></text:p>
      <text:p text:style-name="P3769">Punkto pakeitimai:</text:p>
      <text:p text:style-name="P3770"><text:span text:style-name="T3771">Nr.<text:s/></text:span><text:a xlink:href="https://www.e-tar.lt/portal/legalAct.html?documentId=TAR.CF54E9B29B29" office:target-frame-name="_top" xlink:show="replace"><text:span text:style-name="T3772">1B-33</text:span></text:a><text:span text:style-name="T3773">, 2013-01-21, Žin</text:span><text:span text:style-name="T3774">., 2013, Nr. 9-401 (2013-01-24), i. k. 1133030ISAK0001B-33</text:span></text:p>
      <text:p text:style-name="Normal"/>
      <text:p text:style-name="P3775"><text:span text:style-name="T3776">30.24.3</text:span><text:span text:style-name="T3777">. langelis nepildomas, jeigu deklaruojamos prekės, išsiunčiamos per valstybės įmonę „Lietuvos paštas“ (jeigu pašto siunta nepažymėta žyma „Konsignacija“) arba geležinkelių transportu.</text:span><text:s/></text:p>
      <text:p text:style-name="P3778">Punkto pakeitimai:</text:p>
      <text:p text:style-name="P3779"><text:span text:style-name="T3780">Nr.<text:s/></text:span><text:a xlink:href="https://www.e-tar.lt/portal/legalAct.html?documentId=TAR.61D0523B25DB" office:target-frame-name="_top" xlink:show="replace"><text:span text:style-name="T3781">1B-744</text:span></text:a><text:span text:style-name="T3782">, 2004-07-28, Žin., 2004, Nr. 118-4411 (2004-07-31), i. k. 1043030ISAK001B-744</text:span></text:p>
      <text:p text:style-name="Normal"/>
      <text:p text:style-name="P3783"><text:span text:style-name="T3784">30.25</text:span><text:span text:style-name="T3785">.</text:span><text:span text:style-name="T3786"><text:s/>22 langelis „Valiuta ir bendroji faktūrinė vertė“</text:span><text:span text:style-name="T3787"><text:s/>nepildomas.</text:span></text:p>
      <text:p text:style-name="P3788"><text:span text:style-name="T3789">30.26</text:span><text:span text:style-name="T3790">.</text:span><text:span text:style-name="T3791"><text:s/>23 langelis „Kursas“</text:span><text:span text:style-name="T3792"><text:s/>nepildomas.</text:span></text:p>
      <text:p text:style-name="P3793"><text:span text:style-name="T3794">30.27</text:span><text:span text:style-name="T3795">.</text:span><text:span text:style-name="T3796"><text:s/>24 langelis „Sandorio rūšis“</text:span><text:span text:style-name="T3797"><text:s/>nepildomas.</text:span></text:p>
      <text:p text:style-name="P3798"><text:span text:style-name="T3799">30.28</text:span><text:span text:style-name="T3800">.</text:span><text:span text:style-name="T3801"><text:s/>25 langelyje „Transporto rūšis pasienyje“<text:s/></text:span><text:span text:style-name="T3802">įrašomas aktyviosios transporto priemonės, kuria prekes numatoma pagal tranzito deklaracijos p</text:span><text:span text:style-name="T3803">riėmimo metu turimą informaciją atgabenti į paskirties muitinės įstaigą, rūšies kodas iš Reglamento Nr. 2454/93 38 priedo (kodai, naudojami pildant 25 langelį).</text:span></text:p>
      <text:p text:style-name="P3804"><text:span text:style-name="T3805">30.29</text:span><text:span text:style-name="T3806">.</text:span><text:span text:style-name="T3807"><text:s/>26 langelyje „Vidaus transporto rūšis“</text:span><text:span text:style-name="T3808"><text:s/>įrašomas aktyviosios transporto priemonės, į<text:s/></text:span><text:span text:style-name="T3809">kurią prekių išsiuntimo vietoje pakraunamos prekės, deklaruojamos Bendrijos arba bendrojo tranzito procedūrai, rūšies skaitmeninis kodas iš reglamento Nr. 2454/93 38 priedo (kodai, naudojami pildant 25 langelį).</text:span></text:p>
      <text:p text:style-name="P3810"><text:span text:style-name="T3811">30.30</text:span><text:span text:style-name="T3812">.</text:span><text:span text:style-name="T3813"><text:s/>27 langelis „Pakrovimo vieta“</text:span><text:span text:style-name="T3814"><text:s/>nep</text:span><text:span text:style-name="T3815">ildomas.</text:span></text:p>
      <text:p text:style-name="P3816"><text:span text:style-name="T3817">30.31</text:span><text:span text:style-name="T3818">.</text:span><text:span text:style-name="T3819"><text:s/>28 langelis „Finansiniai ir banko duomenys“</text:span><text:span text:style-name="T3820"><text:s/>nepildomas.</text:span></text:p>
      <text:p text:style-name="P3821"><text:span text:style-name="T3822">30.32</text:span><text:span text:style-name="T3823">.</text:span><text:span text:style-name="T3824"><text:s/>29 langelis „Išvykimo per sieną įstaiga“</text:span><text:span text:style-name="T3825"><text:s/>nepildomas.</text:span></text:p>
      <text:p text:style-name="P3826"><text:span text:style-name="T3827">30.33</text:span><text:span text:style-name="T3828">. 30 langelyje „Prekių buvimo vieta“ įrašoma:</text:span></text:p>
      <text:p text:style-name="P3829"><text:span text:style-name="T3830">30.33.1</text:span><text:span text:style-name="T3831">. supaprastintų procedūrų, įforminamų įgaliotojo<text:s/></text:span><text:span text:style-name="T3832">siuntėjo vietoje, taikymo atveju – leidime taikyti šią procedūrą nurodytos vietos, iš kurios įgaliotasis siuntėjas išsiunčia prekes, kodas;</text:span></text:p>
      <text:p text:style-name="P3833"><text:span text:style-name="T3834">30.32.2</text:span><text:span text:style-name="T3835">. kitais atvejais langelis nepildomas;</text:span><text:s/></text:p>
      <text:p text:style-name="P3836">Punkto pakeitimai:</text:p>
      <text:p text:style-name="P3837"><text:span text:style-name="T3838">Nr.<text:s/></text:span><text:a xlink:href="https://www.e-tar.lt/portal/legalAct.html?documentId=TAR.D36E5B1F32D2" office:target-frame-name="_top" xlink:show="replace"><text:span text:style-name="T3839">1B-769</text:span></text:a><text:span text:style-name="T3840">, 2005-11-29, Žin., 2005, Nr. 142-5164 (2005-12-03), i. k. 1053030ISAK001B-769</text:span></text:p>
      <text:p text:style-name="P3841"><text:span text:style-name="T3842">Nr.<text:s/></text:span><text:a xlink:href="https://www.e-tar.lt/portal/legalAct.html?documentId=TAR.CF54E9B29B29" office:target-frame-name="_top" xlink:show="replace"><text:span text:style-name="T3843">1B-33</text:span></text:a><text:span text:style-name="T3844">, 2013-01-21, Žin., 2013, Nr. 9-401<text:s/></text:span><text:span text:style-name="T3845">(2013-01-24), i. k. 1133030ISAK0001B-33</text:span></text:p>
      <text:p text:style-name="Normal"/>
      <text:p text:style-name="P3846"><text:span text:style-name="T3847">30.34</text:span><text:span text:style-name="T3848">.</text:span><text:span text:style-name="T3849"><text:s/>31 langelio „Krovinio vietos ir prekės aprašymas“</text:span><text:span text:style-name="T3850">:</text:span></text:p>
      <text:p text:style-name="P3851"><text:span text:style-name="T3852">30.34.1</text:span><text:span text:style-name="T3853">.<text:s/></text:span><text:span text:style-name="T3854">viršutinėje dalyje, kairėje pusėje</text:span><text:span text:style-name="T3855"><text:s/>įrašomas prekių pakuočių rūšies kodas iš Reglamento Nr. 2454/93 38 priedo (kodai, naudojami pildant 31 lang</text:span><text:span text:style-name="T3856">elį) ir šios rūšies pakuočių tikslus skaičius, duomenys apie pakuočių ženklinimą.</text:span></text:p>
      <text:p text:style-name="P3857">Jei prekės gabenamos konteineriuose, šioje langelio vietoje turi būti nurodyti konteinerių numeriai (pvz., „Kont. Nr. DWFO4592578“).</text:p>
      <text:p text:style-name="P3858">Jeigu šiame langelyje aprašomos prekės užima ne visą pakuotę ar ne visą konteinerį, tokia prekių pakuotė ar konteineris turi būti įskaitomas į bendrą pakuočių skaičių, o langelyje papildomai įrašoma: „viena dėžė nepilna“ „dalis konteinerio“ ir pan. Jeigu šiame langelyje aprašomos prekės gabenamos<text:s/>nesupakuotos, turi būti nurodytas tikslus tokių prekių kiekis ir duomenys, reikalingi joms identifikuoti. Jeigu deklaruojamos birios, skystos ar suverstinai sukrautos prekės, langelyje įrašoma „Nesupakuota“;</text:p>
      <text:p text:style-name="P3859">Punkto pakeitimai:</text:p>
      <text:p text:style-name="P3860"><text:span text:style-name="T3861">Nr.<text:s/></text:span><text:a xlink:href="https://www.e-tar.lt/portal/legalAct.html?documentId=TAR.D36E5B1F32D2" office:target-frame-name="_top" xlink:show="replace"><text:span text:style-name="T3862">1B-769</text:span></text:a><text:span text:style-name="T3863">, 2005-11-29, Žin., 2005, Nr. 142-5164 (2005-12-03), i. k. 1053030ISAK001B-769</text:span></text:p>
      <text:p text:style-name="Normal"/>
      <text:p text:style-name="P3864"><text:span text:style-name="T3865">30.34.2</text:span><text:span text:style-name="T3866">.<text:s/></text:span><text:span text:style-name="T3867">vidurinėje dalyje, kairėje pusėje</text:span><text:span text:style-name="T3868"><text:s/>įrašomas prekių rūšies aprašymas, kuris paprastai vartojamas prek</text:span><text:span text:style-name="T3869">yboje. Prekės turi būti aprašytos taip, kad pakaktų duomenų jas vienareikšmiškai suklasifikuoti pagal Kombinuotąją nomenklatūrą, prekių tranzito draudimams bei apribojimams taikyti, pateikiamos garantijos dydžiui apskaičiuoti.</text:span></text:p>
      <text:p text:style-name="P3870"><text:span text:style-name="T3871">30.34.3</text:span><text:span text:style-name="T3872">. neužpildyti bend</text:span><text:span text:style-name="T3873">rojo administracinio dokumento papildomųjų lapų rinkinių 31 langeliai perbraukiami įstrižai.</text:span></text:p>
      <text:p text:style-name="P3874"><text:span text:style-name="T3875">30.35</text:span><text:span text:style-name="T3876">.</text:span><text:span text:style-name="T3877"><text:s/>32 langelyje „Prekės Nr.“</text:span><text:span text:style-name="T3878"><text:s/>įrašomas 31 langelyje „Krovinio vietos ir prekės aprašymas“ aprašytos prekių rūšies eilės numeris bendrojo administracinio d</text:span><text:span text:style-name="T3879">okumento tranzito rinkinio ir jo papildomųjų lapų rinkiniuose.</text:span></text:p>
      <text:p text:style-name="P3880"><text:span text:style-name="T3881">30.36</text:span><text:span text:style-name="T3882">.</text:span><text:span text:style-name="T3883"><text:s/>33 langelis „Prekių kodas“:</text:span></text:p>
      <text:p text:style-name="P3884"><text:span text:style-name="T3885">30.36.1</text:span><text:span text:style-name="T3886">. pildomas, jeigu:</text:span></text:p>
      <text:p text:style-name="P3887"><text:span text:style-name="T3888">30.36.1.1</text:span><text:span text:style-name="T3889">. tas pats asmuo tranzito deklaraciją pateikia tuo pat metu, kaip ir muitinės deklaraciją, kurioje nurodytas prekių</text:span><text:span text:style-name="T3890"><text:s/>rūšies kodas pagal Kombinuotąją nomenklatūrą. Langelyje įrašomas 8 ženklų prekių rūšies kodas pagal Kombinuotąją nomenklatūrą;</text:span></text:p>
      <text:p text:style-name="P3891"><text:span text:style-name="T3892">30.36.1.2</text:span><text:span text:style-name="T3893">. deklaruojamos prekės, nurodytos Reglamento Nr. 2454/93 44c priede. Langelyje įrašomas prekių rūšies kodas, nurody</text:span><text:span text:style-name="T3894">tas minėtame reglamente;</text:span></text:p>
      <text:p text:style-name="P3895"><text:span text:style-name="T3896">30.36.1.3</text:span><text:span text:style-name="T3897">. tai numatyta kituose ES teisės aktuose. Langelyje įrašomas prekės kodas, nurodytas atitinkamame teisės akte.</text:span></text:p>
      <text:p text:style-name="P3898"><text:span text:style-name="T3899">30.37</text:span><text:span text:style-name="T3900">.</text:span><text:span text:style-name="T3901"><text:s/>34a ir 34b langeliai „Kilmės šalies kodas“</text:span><text:span text:style-name="T3902"><text:s/>nepildomi.</text:span></text:p>
      <text:p text:style-name="P3903"><text:span text:style-name="T3904">30.38</text:span><text:span text:style-name="T3905">.</text:span><text:span text:style-name="T3906"><text:s/>35 langelyje „Bruto masė (k</text:span><text:span text:style-name="T3907">g)“</text:span><text:span text:style-name="T3908"><text:s/>įrašoma 31 langelyje „Krovinio vietos ir prekės aprašymas“ aprašytos rūšies prekių masė bruto kilogramais. Masė bruto – tai bendra prekių masė, į kurią įskaitoma visa jų įpakavimo masė, bet neįskaitoma konteinerių, vagonų ir kitų transporto įrenginių m</text:span><text:span text:style-name="T3909">asė.</text:span></text:p>
      <text:p text:style-name="P3910">Jeigu šių prekių masė bruto ne didesnė kaip 1 kilogramas, ji nurodoma nesuapvalinta, vienos tūkstantosios kilogramo dalies (vieno gramo) tikslumu, kitais atvejais – suapvalinta iki sveikojo skaičiaus.</text:p>
      <text:p text:style-name="P3911">Jeigu viena tranzito deklaracija deklaruojamos daugiau nei vienos rūšies prekės, bendrojo administracinio dokumento tranzito rinkinyje šiame langelyje nurodoma bendra visų viena tranzito deklaracija deklaruojamų prekių rūšių masė bruto. Šiuo atveju bendrojo administracinio dokumento tranzito rinkinio papildomųjų lapų rinkinių 31 langeliai „Krovinio vietos ir prekės aprašymas“ nepildomi.<text:s/></text:p>
      <text:p text:style-name="P3912">Punkto pakeitimai:</text:p>
      <text:p text:style-name="P3913"><text:span text:style-name="T3914">Nr.<text:s/></text:span><text:a xlink:href="https://www.e-tar.lt/portal/legalAct.html?documentId=TAR.D36E5B1F32D2" office:target-frame-name="_top" xlink:show="replace"><text:span text:style-name="T3915">1B-769</text:span></text:a><text:span text:style-name="T3916">, 2005-11-29, Žin., 2005, Nr. 142-5164 (2005-12-03), i. k.<text:s/></text:span><text:span text:style-name="T3917">1053030ISAK001B-769</text:span></text:p>
      <text:p text:style-name="Normal"/>
      <text:p text:style-name="P3918"><text:span text:style-name="T3919">30.39</text:span><text:span text:style-name="T3920">.</text:span><text:span text:style-name="T3921"><text:s/>37 langelis „Procedūra“</text:span><text:span text:style-name="T3922"><text:s/>nepildomas.</text:span></text:p>
      <text:p text:style-name="P3923"><text:span text:style-name="T3924">30.40</text:span><text:span text:style-name="T3925">.</text:span><text:span text:style-name="T3926"><text:s/>38 langelis „Neto masė (kg)“</text:span><text:span text:style-name="T3927"><text:s/>pildomas, kai ES teisės aktų nustatytais atvejais šis langelis deklaruojant prekes Bendrijos arba bendrojo administracinio tranzito procedūrai turi<text:s/></text:span><text:span text:style-name="T3928">būti užpildytas.</text:span></text:p>
      <text:p text:style-name="P3929">Langelyje įrašoma 31 langelyje „Krovinio vietos ir prekės aprašymas“ aprašytų prekių masė neto kilogramais, vienos tūkstantosios kilogramo dalies (vieno gramo) tikslumu.</text:p>
      <text:p text:style-name="P3930"><text:span text:style-name="T3931">Masė neto – tai pačių prekių masė, į kurią neįskaitoma jokio jų įpaka</text:span><text:span text:style-name="T3932">vimo masė.</text:span></text:p>
      <text:p text:style-name="P3933"><text:span text:style-name="T3934">30.41</text:span><text:span text:style-name="T3935">.</text:span><text:span text:style-name="T3936"><text:s/>39 langelis „Kvota“</text:span><text:span text:style-name="T3937"><text:s/>nepildomas.</text:span></text:p>
      <text:p text:style-name="P3938"><text:span text:style-name="T3939">30.42</text:span><text:span text:style-name="T3940">.</text:span><text:span text:style-name="T3941"><text:s/>40 langelyje „Bendroji deklaracija/pirminis dokumentas“</text:span><text:span text:style-name="T3942">:</text:span></text:p>
      <text:p text:style-name="P3943"><text:span text:style-name="T3944">30.42.1</text:span><text:span text:style-name="T3945">. įrašomas pirminio dokumento (muitinės deklaracijos), įforminto atliekant kurį nors muitinės sankcionuotą veiksmą, taikytą<text:s/></text:span><text:span text:style-name="T3946">toms pačioms prekėms prieš deklaruojant jas Bendrijos arba bendrajai tranzito procedūrai, kodas, atskiriant jo sudėtines dalis brūkšneliais (–). Dokumento kodą sudaro:</text:span></text:p>
      <text:p text:style-name="P3947"><text:span text:style-name="T3948">30.42.1.1</text:span><text:span text:style-name="T3949">. dokumento tipo ženklas (nenurodomas, jeigu tranzito deklaracija pateikiama<text:s/></text:span><text:span text:style-name="T3950">NCTS priemonėmis):</text:span></text:p>
      <text:p text:style-name="P3951"><text:span text:style-name="T3952">30.42.1.1.1</text:span><text:span text:style-name="T3953">. „X“, jeigu langelyje nurodomi duomenys apie bendrąją deklaraciją;</text:span></text:p>
      <text:p text:style-name="P3954"><text:span text:style-name="T3955">30.42.1.1.2</text:span><text:span text:style-name="T3956">. „Y“, jeigu langelyje nurodomi duomenys apie muitinės deklaraciją;</text:span></text:p>
      <text:p text:style-name="P3957"><text:span text:style-name="T3958">30.42.1.1.3</text:span><text:span text:style-name="T3959">. „Z“, jeigu langelyje nurodomi duomenys apie kitą pirminį</text:span><text:span text:style-name="T3960"><text:s/>dokumentą (pvz., TIR knygelę);</text:span></text:p>
      <text:p text:style-name="P3961"><text:span text:style-name="T3962">30.42.1.2</text:span><text:span text:style-name="T3963">. triženklis dokumento pavadinimo santrumpos kodas iš Reglamento Nr. 2454/93 38 priedo (kodai, naudojami pildant 40 langelį);</text:span></text:p>
      <text:p text:style-name="P3964"><text:span text:style-name="T3965">30.42.1.3</text:span><text:span text:style-name="T3966">. dokumento numeris.</text:span></text:p>
      <text:p text:style-name="P3967"><text:span text:style-name="T3968">30.42.2</text:span><text:span text:style-name="T3969">. „Įvairūs – 00200“, jeigu tranzito<text:s/></text:span><text:span text:style-name="T3970">deklaracija deklaruojamoms prekėms buvo įformintas ne vienas, daugiau dokumentų nurodytų šios instrukcijos 30.42.1 punkte. Tokiu atveju kartu su tranzito deklaracija turi būti pateiktas šių dokumentų kodų ir numerių sąrašas.</text:span></text:p>
      <text:p text:style-name="P3971">Punkto pakeitimai:</text:p>
      <text:p text:style-name="P3972"><text:span text:style-name="T3973">Nr.<text:s/></text:span><text:a xlink:href="https://www.e-tar.lt/portal/legalAct.html?documentId=TAR.D36E5B1F32D2" office:target-frame-name="_top" xlink:show="replace"><text:span text:style-name="T3974">1B-769</text:span></text:a><text:span text:style-name="T3975">, 2005-11-29, Žin., 2005, Nr. 142-5164 (2005-12-03), i. k. 1053030ISAK001B-769</text:span></text:p>
      <text:p text:style-name="Normal"/>
      <text:p text:style-name="P3976"><text:span text:style-name="T3977">30.43</text:span><text:span text:style-name="T3978">.</text:span><text:span text:style-name="T3979"><text:s/>41 langelis „Papildomas matavimo vienetas“</text:span><text:span text:style-name="T3980"><text:s/>nepildomas.</text:span></text:p>
      <text:p text:style-name="P3981"><text:span text:style-name="T3982">30.44</text:span><text:span text:style-name="T3983">.</text:span><text:span text:style-name="T3984"><text:s/>44 langelyje „Pap</text:span><text:span text:style-name="T3985">ildoma informacija/pateikiami dokumentai/sertifikatai ir leidimai“</text:span><text:span text:style-name="T3986"><text:s/>įrašoma:</text:span></text:p>
      <text:p text:style-name="P3987"><text:span text:style-name="T3988">30.44.1</text:span><text:span text:style-name="T3989">. papildoma informacija (langelio viršuje):</text:span></text:p>
      <text:p text:style-name="P3990"><text:span text:style-name="T3991">30.44.1.1</text:span><text:span text:style-name="T3992">. „Išvežimui iš … taikomi apribojimai arba mokesčiai, nustatyti Reglamentu/Direktyva/Sprendimu Nr. …“, jeigu taikomi</text:span><text:span text:style-name="T3993"><text:s/>ES teisės aktų nustatyti prekių eksporto apribojimai arba mokesčiai (žr. Reglamento Nr. 2454/93 843 straipsnio 2 dalį);</text:span></text:p>
      <text:p text:style-name="P3994"><text:span text:style-name="T3995">30.44.1.2</text:span><text:span text:style-name="T3996">. „Leista nenustatyti maršruto“, jeigu Muitinės departamento nustatyta tvarka Bendrijos arba bendrosios tranzito<text:s/></text:span><text:span text:style-name="T3997">procedūros vykdytojui leista nesilaikyti nustatyto maršruto (žr. Reglamento Nr. 2454/93 387 straipsnio 2 dalį);</text:span></text:p>
      <text:p text:style-name="P3998"><text:span text:style-name="T3999">30.44.1.3</text:span><text:span text:style-name="T4000">. kita papildoma informacija, jeigu ji teisės aktų nustatytais atvejais privalo būti pateikta tranzito deklaracijoje deklaruojant p</text:span><text:span text:style-name="T4001">rekes Bendrijos arba bendrajai tranzito procedūrai;</text:span></text:p>
      <text:p text:style-name="P4002"><text:span text:style-name="T4003">30.44.2</text:span><text:span text:style-name="T4004">. kartu su tranzito deklaracija muitiniam tikrinimui pateiktų dokumentų triženklis dokumento pavadinimo santrumpos kodas iš Reglamento Nr. 2454/93 38 priedo (kodai, naudojami pildant 40 lange</text:span><text:span text:style-name="T4005">lį). Dokumentų, įformintų visai prekių siuntai, duomenys nurodomi bendrojo administracinio dokumento tranzito rinkinyje, o papildomųjų lapų tranzito rinkiniuose nurodomi tik tų dokumentų, kurie įforminti konkrečioms prekėms ir skiriasi nuo dokumentų, nurod</text:span><text:span text:style-name="T4006">ytų bendrojo dokumento tranzito rinkinyje, duomenys.</text:span></text:p>
      <text:p text:style-name="P4007"><text:span text:style-name="T4008">30.45</text:span><text:span text:style-name="T4009">.<text:s/></text:span><text:span text:style-name="T4010">44 langelio „Papildoma informacija/pateikiami dokumentai/sertifikatai ir leidimai“<text:s/></text:span><text:span text:style-name="T4011">specialus laukas<text:s/></text:span><text:span text:style-name="T4012">„PIK“</text:span><text:span text:style-name="T4013"><text:s/>nepildomas.</text:span><text:s/></text:p>
      <text:p text:style-name="P4014">Punkto pakeitimai:</text:p>
      <text:p text:style-name="P4015"><text:span text:style-name="T4016">Nr.<text:s/></text:span><text:a xlink:href="https://www.e-tar.lt/portal/legalAct.html?documentId=TAR.D36E5B1F32D2" office:target-frame-name="_top" xlink:show="replace"><text:span text:style-name="T4017">1B-769</text:span></text:a><text:span text:style-name="T4018">, 2005-11-29, Žin., 2005, Nr. 142-5164 (2005-12-03), i. k. 1053030ISAK001B-769</text:span></text:p>
      <text:p text:style-name="Normal"/>
      <text:p text:style-name="P4019"><text:span text:style-name="T4020">30.46</text:span><text:span text:style-name="T4021">.</text:span><text:span text:style-name="T4022"><text:s/>46 langelis „Statistinė vertė“<text:s/></text:span><text:span text:style-name="T4023">nepildomas.</text:span></text:p>
      <text:p text:style-name="P4024"><text:span text:style-name="T4025">30.47</text:span><text:span text:style-name="T4026">.</text:span><text:span text:style-name="T4027"><text:s/>47 langelis „Mokesčių aps</text:span><text:span text:style-name="T4028">kaičiavimas“<text:s/></text:span><text:span text:style-name="T4029">nepildomas.</text:span></text:p>
      <text:p text:style-name="P4030"><text:span text:style-name="T4031">30.48</text:span><text:span text:style-name="T4032">.</text:span><text:span text:style-name="T4033"><text:s/>48 langelis „Mokėjimo atidėjimas“</text:span><text:span text:style-name="T4034"><text:s/>nepildomas.</text:span></text:p>
      <text:p text:style-name="P4035"><text:span text:style-name="T4036">30.49</text:span><text:span text:style-name="T4037">.</text:span><text:span text:style-name="T4038"><text:s/>49 langelis „Muitinės sandėlis“</text:span><text:span text:style-name="T4039"><text:s/>nepildomas.</text:span></text:p>
      <text:p text:style-name="P4040"><text:span text:style-name="T4041">30.50</text:span><text:span text:style-name="T4042">.<text:s/></text:span><text:span text:style-name="T4043">50 langelio „Vykdytojas“</text:span><text:span text:style-name="T4044">:</text:span></text:p>
      <text:p text:style-name="P4045"><text:span text:style-name="T4046">30.50.1</text:span><text:span text:style-name="T4047">. viršuje įrašomas Bendrijos arba bendrosios tranzito procedūros<text:s/></text:span><text:span text:style-name="T4048">vykdytojo (vežėjo, ekspeditoriaus, muitinės tarpininko ar kito asmens, kurio vardu įforminta garantija, taikoma Bendrijos arba bendrajai tranzito procedūrai, arba asmens, kuris prisiėmė įsipareigojimus dėl Bendrijos arba bendrosios tranzito procedūros įvyk</text:span><text:span text:style-name="T4049">dymo, jeigu teisės aktų nustatytais atvejais taikant šią procedūrą garantijos pateikti nereikia) nesutrumpintas pavadinimas ir tikslus buveinės adresas;</text:span></text:p>
      <text:p text:style-name="P4050"><text:span text:style-name="T4051">30.50.2</text:span><text:span text:style-name="T4052">. langelio viršuje, į dešinę nuo raidžių „Nr.“, įrašomas šios instrukcijos 30.50.1 punkte nu</text:span><text:span text:style-name="T4053">rodytą asmenį identifikuojantis<text:s/></text:span>EORI kodas<text:span text:style-name="T4054">;</text:span><text:s/></text:p>
      <text:p text:style-name="P4055">Punkto pakeitimai:</text:p>
      <text:p text:style-name="P4056"><text:span text:style-name="T4057">Nr.<text:s/></text:span><text:a xlink:href="https://www.e-tar.lt/portal/legalAct.html?documentId=TAR.9732DF6AED06" office:target-frame-name="_top" xlink:show="replace"><text:span text:style-name="T4058">1B-25</text:span></text:a><text:span text:style-name="T4059">, 2005-01-11, Žin., 2005, Nr. 5-148 (2005-01-13), i. k. 1053030ISAK0001B-25</text:span></text:p>
      <text:p text:style-name="P4060"><text:span text:style-name="T4061">Nr.<text:s/></text:span><text:a xlink:href="https://www.e-tar.lt/portal/legalAct.html?documentId=TAR.77CA8C736576" office:target-frame-name="_top" xlink:show="replace"><text:span text:style-name="T4062">1B-454</text:span></text:a><text:span text:style-name="T4063">, 2005-06-28, Žin., 2005, Nr. 80-2928 (2005-06-30), i. k. 1053030ISAK001B-454</text:span></text:p>
      <text:p text:style-name="P4064"><text:span text:style-name="T4065">Nr.<text:s/></text:span><text:a xlink:href="https://www.e-tar.lt/portal/legalAct.html?documentId=TAR.72F80801C3C6" office:target-frame-name="_top" xlink:show="replace"><text:span text:style-name="T4066">1B-364</text:span></text:a><text:span text:style-name="T4067">, 2009-06-26, Žin.,</text:span><text:span text:style-name="T4068"><text:s/>2009, Nr. 78-3262 (2009-06-30), i. k. 1093030ISAK001B-364</text:span></text:p>
      <text:p text:style-name="Normal"/>
      <text:p text:style-name="P4069"><text:span text:style-name="T4070">30.50.3</text:span><text:span text:style-name="T4071">. apačioje įrašoma Bendrijos arba bendrosios tranzito procedūros vykdytojo įgalioto asmens (jeigu pateikta bendroji garantija – garantijos sertifikato kitoje pusėje nurodyto įgalioto as</text:span><text:span text:style-name="T4072">mens) vardas, pavardė ir pareigos. Vykdytojo įgalioto asmuo – tai fizinis asmuo, kurį Bendrijos arba bendrosios tranzito procedūros vykdytojas įgaliojo deklaruoti prekes šiai procedūrai. Šioje vietoje taip pat turi būti nurodomas juridinio asmens pavadinim</text:span><text:span text:style-name="T4073">as, jeigu prekes Bendrijos arba bendrosios tranzito procedūrai jos vykdytojo (ne savo) vardu deklaruoja muitinės tarpininkas;</text:span></text:p>
      <text:p text:style-name="P4074"><text:span text:style-name="T4075">30.50.4</text:span><text:span text:style-name="T4076">. apačioje nurodoma įsipareigojimų, susijusių su Bendrijos arba bendrąją tranzito procedūra, prisiėmimo data ir<text:s/></text:span><text:span text:style-name="T4077">Šalių i</text:span><text:span text:style-name="T4078">r teritorijų nomenklatūros</text:span><text:span text:style-name="T4079">. Miesto pavadinimas nuo šalies kodo atskiriamas įstrižu brūkšniu“/“). Duomenys tvirtinami Bendrijos arba bendrosios tranzito procedūros vykdytojo įgalioto asmens parašu.</text:span></text:p>
      <text:p text:style-name="P4080">Punkto pakeitimai:</text:p>
      <text:p text:style-name="P4081"><text:span text:style-name="T4082">Nr.<text:s/></text:span><text:a xlink:href="https://www.e-tar.lt/portal/legalAct.html?documentId=TAR.CF54E9B29B29" office:target-frame-name="_top" xlink:show="replace"><text:span text:style-name="T4083">1B-33</text:span></text:a><text:span text:style-name="T4084">, 2013-01-21, Žin., 2013, Nr. 9-401 (2013-01-24), i. k. 1133030ISAK0001B-33</text:span></text:p>
      <text:p text:style-name="Normal"/>
      <text:p text:style-name="P4085"><text:span text:style-name="T4086">30.51</text:span><text:span text:style-name="T4087">.</text:span><text:span text:style-name="T4088"><text:s/>51 langelis „Numatomos tranzito įstaigos (ir šalys)“</text:span><text:span text:style-name="T4089"><text:s/>pildomas, jeigu prekės, kurioms taikoma Bendrijos arba bendroji tranzito procedūra, gabenamos per ELPA šalis arba per trečiąsias šalis. Langelyje įrašoma:</text:span></text:p>
      <text:p text:style-name="P4090"><text:span text:style-name="T4091">30.51.1</text:span><text:span text:style-name="T4092">.<text:s/></text:span><text:span text:style-name="T4093">muitinės įstaigų, per kurias numatoma įvažiuoti į kiekvienos ELPA šalies arba Rumunijos R</text:span><text:span text:style-name="T4094">espublikos teritoriją, numatomą pervažiuoti atliekant atitinkamą tranzito procedūros metu, ir muitinės įstaigos, per kurią numatoma sugrįžti į Bendrijos muitų teritoriją pervažiavus ELPA šalies teritoriją, kodai iš Tranzito muitinės įstaigų sąrašo, paskelb</text:span><text:span text:style-name="T4095">to interneto Europos Komisijos Mokesčių ir muitų sąjungos generalinio direktorato tinklalapyje<text:s/></text:span>(<text:span text:style-name="T4096">http://ec.europa.eu/taxation_customs/dds/home_lt.htm</text:span>)<text:span text:style-name="T4097">;</text:span></text:p>
      <text:p text:style-name="P4098">Punkto pakeitimai:</text:p>
      <text:p text:style-name="P4099"><text:span text:style-name="T4100">Nr.<text:s/></text:span><text:a xlink:href="https://www.e-tar.lt/portal/legalAct.html?documentId=TAR.A98376CD5B3A" office:target-frame-name="_top" xlink:show="replace"><text:span text:style-name="T4101">1B-289</text:span></text:a><text:span text:style-name="T4102">, 2007-04-23, Žin., 2007, Nr. 47-1844 (2007-04-28), i. k. 1073030ISAK001B-289</text:span></text:p>
      <text:p text:style-name="P4103"><text:span text:style-name="T4104">Nr.<text:s/></text:span><text:a xlink:href="https://www.e-tar.lt/portal/legalAct.html?documentId=TAR.6283489F9239" office:target-frame-name="_top" xlink:show="replace"><text:span text:style-name="T4105">1B-98</text:span></text:a><text:span text:style-name="T4106">, 2010-02-22, Žin., 2010, Nr. 23-1105 (2010-02-25), i. k. 1103030ISAK0001B-98</text:span></text:p>
      <text:p text:style-name="Normal"/>
      <text:p text:style-name="P4107"><text:span text:style-name="T4108">30.51.2</text:span><text:span text:style-name="T4109">. numatomų išvežimo iš Bendrijos muitų teritorijos muitinės įstaigų ir įvežimo į Bendrijos muitų teritoriją muitinės įstaigų kodai iš Tranzito muitinės įstaigų sąrašo, paskelbto interneto Europos Komisijos Mokesčių ir muitų sąjungos generalinio di</text:span><text:span text:style-name="T4110">rektorato tinklalapyje<text:s/></text:span>(<text:span text:style-name="T4111">http://ec.europa.eu/taxation_customs/dds/home_lt.htm</text:span>)<text:span text:style-name="T4112">, jeigu atliekant Bendrijos arba bendrąją tranzito procedūrą prekes numatoma gabenti per trečiąsias šalis (išskyrus ELPA šalis).</text:span></text:p>
      <text:p text:style-name="P4113">Punkto pakeitimai:</text:p>
      <text:p text:style-name="P4114"><text:span text:style-name="T4115">Nr.<text:s/></text:span><text:a xlink:href="https://www.e-tar.lt/portal/legalAct.html?documentId=TAR.A98376CD5B3A" office:target-frame-name="_top" xlink:show="replace"><text:span text:style-name="T4116">1B-289</text:span></text:a><text:span text:style-name="T4117">, 2007-04-23, Žin., 2007, Nr. 47-1844 (2007-04-28), i. k. 1073030ISAK001B-289</text:span></text:p>
      <text:p text:style-name="P4118"><text:span text:style-name="T4119">Nr.<text:s/></text:span><text:a xlink:href="https://www.e-tar.lt/portal/legalAct.html?documentId=TAR.6283489F9239" office:target-frame-name="_top" xlink:show="replace"><text:span text:style-name="T4120">1B-98</text:span></text:a><text:span text:style-name="T4121">,</text:span><text:span text:style-name="T4122"><text:s/>2010-02-22, Žin., 2010, Nr. 23-1105 (2010-02-25), i. k. 1103030ISAK0001B-98</text:span></text:p>
      <text:p text:style-name="Normal"/>
      <text:p text:style-name="P4123">Punkto pakeitimai:</text:p>
      <text:p text:style-name="P4124"><text:span text:style-name="T4125">Nr.<text:s/></text:span><text:a xlink:href="https://www.e-tar.lt/portal/legalAct.html?documentId=TAR.D36E5B1F32D2" office:target-frame-name="_top" xlink:show="replace"><text:span text:style-name="T4126">1B-769</text:span></text:a><text:span text:style-name="T4127">, 2005-11-29, Žin., 2005, Nr. 142-5164 (2005-12-03), i. k.<text:s/></text:span><text:span text:style-name="T4128">1053030ISAK001B-769</text:span></text:p>
      <text:p text:style-name="P4129"><text:span text:style-name="T4130">Nr.<text:s/></text:span><text:a xlink:href="https://www.e-tar.lt/portal/legalAct.html?documentId=TAR.F2A5FCF1DCE2" office:target-frame-name="_top" xlink:show="replace"><text:span text:style-name="T4131">1B-775</text:span></text:a><text:span text:style-name="T4132">, 2006-11-22, Žin., 2006, Nr. 130-4935 (2006-11-30), i. k. 1063030ISAK001B-775</text:span></text:p>
      <text:p text:style-name="Normal"/>
      <text:p text:style-name="P4133"><text:span text:style-name="T4134">30.52</text:span><text:span text:style-name="T4135">.</text:span><text:span text:style-name="T4136"><text:s/>52 langelis „Garantija negalioja“</text:span><text:span text:style-name="T4137"><text:s/>pildomas, jeigu tei</text:span><text:span text:style-name="T4138">sės aktų nustatytais atvejais kartu su tranzito deklaracija turi būti pateikiamas bendrosios garantijos sertifikatas, atleidimo nuo garantijos sertifikatas arba vienkartinės garantijos lakštas. Langelio:</text:span></text:p>
      <text:p text:style-name="P4139"><text:span text:style-name="T4140">30.52.1</text:span><text:span text:style-name="T4141">. pirmoje eilutėje įrašomas:</text:span></text:p>
      <text:p text:style-name="P4142"><text:span text:style-name="T4143">30.52.1.1</text:span><text:span text:style-name="T4144">. b</text:span><text:span text:style-name="T4145">endrosios garantijos sertifikato numeris; arba</text:span></text:p>
      <text:p text:style-name="P4146"><text:span text:style-name="T4147">30.52.1.2</text:span><text:span text:style-name="T4148">. atleidimo nuo garantijos sertifikato numeris; arba</text:span></text:p>
      <text:p text:style-name="P4149"><text:span text:style-name="T4150">30.52.1.3</text:span><text:span text:style-name="T4151">. vienkartinės garantijos lakšto numeris ir garantijos įstaigos pavadinimas;</text:span></text:p>
      <text:p text:style-name="P4152"><text:span text:style-name="T4153">30.52.2</text:span><text:span text:style-name="T4154">. antroje eilutėje įrašomas raidinis ELP</text:span><text:span text:style-name="T4155">A šalies, Andoros Kunigaikštystės arba San Marino Respublikos kodas iš<text:s/></text:span><text:span text:style-name="T4156">Šalių ir teritorijų nomenklatūros</text:span><text:span text:style-name="T4157">, jeigu pateikta garantija negalioja toje ELPA šalyje arba (ir) Andoros Kunigaikštystės arba (ir) San Marino Respublikos.</text:span></text:p>
      <text:p text:style-name="P4158">Punkto pakeitimai:</text:p>
      <text:p text:style-name="P4159"><text:span text:style-name="T4160">Nr.<text:s/></text:span><text:a xlink:href="https://www.e-tar.lt/portal/legalAct.html?documentId=TAR.CF54E9B29B29" office:target-frame-name="_top" xlink:show="replace"><text:span text:style-name="T4161">1B-33</text:span></text:a><text:span text:style-name="T4162">, 2013-01-21, Žin., 2013, Nr. 9-401 (2013-01-24), i. k. 1133030ISAK0001B-33</text:span></text:p>
      <text:p text:style-name="Normal"/>
      <text:p text:style-name="P4163"><text:span text:style-name="T4164">30.53</text:span><text:span text:style-name="T4165">.</text:span><text:span text:style-name="T4166"><text:s/>52 langelio „Garantija negalioja“ specialiame lauke „Kodas“<text:s/></text:span><text:span text:style-name="T4167">įrašomas pateiktos garanti</text:span><text:span text:style-name="T4168">jos tipo arba atleidimo nuo garantijos kodas iš Reglamento Nr. 2454/93 38 priedo (kodai, naudojami pildant 52 langelį).</text:span></text:p>
      <text:p text:style-name="P4169"><text:span text:style-name="T4170">30.54</text:span><text:span text:style-name="T4171">.</text:span><text:span text:style-name="T4172"><text:s/>53 langelyje „Paskirties įstaiga (ir šalis)“</text:span><text:span text:style-name="T4173"><text:s/>įrašomas muitinės įstaigos, kuriai turi būti pateiktos prekės norint užbaigti Bendrijos arba bendrąją tranzito procedūrą, kodas iš Tranzito muitinės įstaigų sąrašo, paskelbto interneto Europos Komisijos Mokesčių ir muitų sąjungos generalinio direktorato t</text:span><text:span text:style-name="T4174">inklalapyje<text:s/></text:span>(<text:span text:style-name="T4175">http://ec.europa.eu/taxation_customs/dds/home_lt.htm</text:span>)<text:span text:style-name="T4176">.</text:span></text:p>
      <text:p text:style-name="P4177">Punkto pakeitimai:</text:p>
      <text:p text:style-name="P4178"><text:span text:style-name="T4179">Nr.<text:s/></text:span><text:a xlink:href="https://www.e-tar.lt/portal/legalAct.html?documentId=TAR.A98376CD5B3A" office:target-frame-name="_top" xlink:show="replace"><text:span text:style-name="T4180">1B-289</text:span></text:a><text:span text:style-name="T4181">, 2007-04-23, Žin., 2007, Nr. 47-1844 (2007-04-28), i. k. 1073030ISAK001B-289</text:span></text:p>
      <text:p text:style-name="P4182"><text:span text:style-name="T4183">Nr.<text:s/></text:span><text:a xlink:href="https://www.e-tar.lt/portal/legalAct.html?documentId=TAR.6283489F9239" office:target-frame-name="_top" xlink:show="replace"><text:span text:style-name="T4184">1B-98</text:span></text:a><text:span text:style-name="T4185">, 2010-02-22, Žin., 2010, Nr. 23-1105 (2010-02-25), i. k. 1103030ISAK0001B-98</text:span></text:p>
      <text:p text:style-name="Normal"/>
      <text:p text:style-name="P4186"><text:span text:style-name="T4187">30.55</text:span><text:span text:style-name="T4188">.</text:span><text:span text:style-name="T4189"><text:s/>54 langelis „Vieta ir data; Deklaranto/atstovo pavadinimas (vardas, pavard</text:span><text:span text:style-name="T4190">ė) ir parašas“</text:span><text:span text:style-name="T4191"><text:s/>nepildomas.</text:span></text:p>
      <text:p text:style-name="P4192"><text:span text:style-name="T4193">30.56</text:span><text:span text:style-name="T4194">.</text:span><text:span text:style-name="T4195"><text:s/>55 langelis „Perkrovimai“</text:span><text:span text:style-name="T4196"><text:s/>pildomas, jeigu prekės, gabenamos taikant Bendrijos arba bendrąją tranzito procedūrą, perkraunamos į kitą transporto priemonę arba konteinerį Lietuvos Respublikos teritorijoje, išskyrus tuos a</text:span><text:span text:style-name="T4197">tvejus, kai prekės perkraunamos paskirties įstaigoje. Perkrovimas turi būti atliekamas muitinei prižiūrint ir patvirtintas muitinės pareigūno parašu ir muitinės įstaigos antspaudu bendrojo administracinio dokumento tranzito rinkinio 4-ojo ir 5-ojo egzempli</text:span><text:span text:style-name="T4198">oriaus G langelyje „KOMPETENTINGOS INSTITUCIJOS LIUDIJIMAS“. Šį langelį bendrojo administracinio dokumento tranzito rinkinio 4-ajame ir 5-ajame egzemplioriuose ranka rašaline rašymo priemone spausdintinėmis raidėmis pildo vežėjas, kuris gabenant prekes ats</text:span><text:span text:style-name="T4199">ako už transporto priemonę, į kurią tiesiogiai pakrautos prekės. Langelio:</text:span></text:p>
      <text:p text:style-name="P4200"><text:span text:style-name="T4201">30.56.1</text:span><text:span text:style-name="T4202">. pirmoje eilutėje įrašoma vieta (miestas), kurioje prekės perkraunamos į kitą transporto priemonę ir (arba) konteinerį, ir raidės „LT“;</text:span></text:p>
      <text:p text:style-name="P4203"><text:span text:style-name="T4204">30.56.2</text:span><text:span text:style-name="T4205">. antroje eilutėje įrašo</text:span><text:span text:style-name="T4206">mi duomenys apie transporto priemonę, į kurią perkraunamos prekės (tokie patys kaip ir 18 langelis „Transporto priemonė ir jos registracijos šalis išvykstant“);</text:span></text:p>
      <text:p text:style-name="P4207"><text:span text:style-name="T4208">30.56.3</text:span><text:span text:style-name="T4209">. trečia eilutė pildoma tuo atveju, jei prekės perkrautos į kitą konteinerį.<text:s/></text:span><text:span text:style-name="T4210">Nurodomas konteinerio, į kurį perkrautos prekės, numeris.</text:span></text:p>
      <text:p text:style-name="P4211"><text:span text:style-name="T4212">30.57</text:span><text:span text:style-name="T4213">.</text:span><text:span text:style-name="T4214"><text:s/>56 langelį „Kiti įvykiai gabenant krovinį“<text:s/></text:span><text:span text:style-name="T4215">bendrojo administracinio dokumento tranzito rinkinio 4-ajame ir 5-ajame egzemplioriuose ranka rašaline rašymo priemone spausdintinėmis raidėmi</text:span><text:span text:style-name="T4216">s pildo vežėjas, kuris gabenant prekes atsako už transporto priemonę, į kurią tiesiogiai pakrautos prekės. Šio langelio įrašai turi būti patvirtinti muitinės pareigūno parašu ir muitinės įstaigos antspaudu bendrojo administracinio dokumento tranzito rinkin</text:span><text:span text:style-name="T4217">io 4-ojo ir 5-ojo egzemplioriaus G langelyje „KOMPETENTINGOS INSTITUCIJOS LIUDIJIMAS“. Langelyje:</text:span></text:p>
      <text:p text:style-name="P4218"><text:span text:style-name="T4219">30.57.1</text:span><text:span text:style-name="T4220">. trumpai aprašomas įvykis, veiksmai, atlikti su prekėmis, ir prekių būklė, jeigu:</text:span></text:p>
      <text:p text:style-name="P4221"><text:span text:style-name="T4222">30.57.1.1</text:span><text:span text:style-name="T4223">. dalis prekių ar visos prekės turėjo būti nedelsiant i</text:span><text:span text:style-name="T4224">škrautos iš jas gabenusios transporto priemonės arba konteinerio dėl įvykusios avarijos, nelaimingo atsitikimo ar techninio gedimo;</text:span></text:p>
      <text:p text:style-name="P4225"><text:span text:style-name="T4226">30.57.1.2</text:span><text:span text:style-name="T4227">. tranzito operacijos vykdomos Lietuvos Respublikos muitų teritorijoje metu dėl priežasčių, nepriklausančių nuo</text:span><text:span text:style-name="T4228"><text:s/>vežėjo valios, buvo pažeistos muitinės įstaigos (įgalioto siuntėjo) uždėtos plombos;</text:span></text:p>
      <text:p text:style-name="P4229"><text:span text:style-name="T4230">30.57.1.3</text:span><text:span text:style-name="T4231">. prekės Lietuvos Respublikos muitų teritorijoje buvo perkrautos į kitą transporto priemonę arba konteinerį. Toks perkrovimas turi būti atliekamas muitinei p</text:span><text:span text:style-name="T4232">rižiūrint, išskyrus atvejus, kai muitinės įstaiga davė leidimą perkrauti prekes jai nedalyvaujant;</text:span></text:p>
      <text:p text:style-name="P4233"><text:span text:style-name="T4234">30.57.1.4.</text:span><text:span text:style-name="T4235"><text:s/>Neteko galios nuo 2009-01-01</text:span></text:p>
      <text:p text:style-name="P4236">Punkto naikinimas:</text:p>
      <text:p text:style-name="P4237"><text:span text:style-name="T4238">Nr.<text:s/></text:span><text:a xlink:href="https://www.e-tar.lt/portal/legalAct.html?documentId=TAR.484995C1AE60" office:target-frame-name="_top" xlink:show="replace"><text:span text:style-name="T4239">1B-829</text:span></text:a><text:span text:style-name="T4240">, 20</text:span><text:span text:style-name="T4241">08-12-24, Žin. 2008, Nr. 150-6134 (2008-12-31), i. k. 1083030ISAK001B-829</text:span></text:p>
      <text:p text:style-name="Normal"/>
      <text:p text:style-name="P4242"><text:span text:style-name="T4243">30.57.1.5</text:span><text:span text:style-name="T4244">. dėl avarijos ar kito nelaimingo atsitikimo Bendrijos arba bendrosios tranzito procedūros vykdytojas arba vežėjas nebegali įvykdyti savo įsipareigojimų, susijusių su š</text:span><text:span text:style-name="T4245">ia procedūra;</text:span></text:p>
      <text:p text:style-name="P4246"><text:span text:style-name="T4247">30.57.2</text:span><text:span text:style-name="T4248">. įrašomas naujojo vilkiko registracijos numeris, jeigu prekės, gabenamos taikant Bendrijos arba bendrąją tranzito procedūrą, pakrautos į priekabą ar puspriekabę ir vykimo per Lietuvos Respublikos muitų teritoriją metu keičiamas<text:s/></text:span><text:span text:style-name="T4249">tik vilkikas (neiškraunant ir neperkraunant prekių). Tokiais atvejais nebūtina, kad šis įrašas būtų patvirtintas muitinės pareigūno parašu ir muitinės įstaigos antspaudu bendrojo administracinio dokumento tranzito rinkinio 4-ojo ir 5-ojo egzemplioriaus G l</text:span><text:span text:style-name="T4250">angelyje „KOMPETENTINGOS INSTITUCIJOS LIUDIJIMAS“.</text:span></text:p>
      <text:p text:style-name="P4251"/>
      <text:p text:style-name="P4252"><text:span text:style-name="T4253">VI</text:span><text:span text:style-name="T4254">.<text:s/></text:span><text:span text:style-name="T4255">BENDROJO ADMINISTRACINIO DOKUMENTO EKSPORTO/SAUGUMO RINKINIO PILDYMAS<text:s/></text:span></text:p>
      <text:p text:style-name="P4256"/>
      <text:p text:style-name="P4257">Pakeistas skyriaus pavadinimas:</text:p>
      <text:p text:style-name="P4258"><text:span text:style-name="T4259">Nr.<text:s/></text:span><text:a xlink:href="https://www.e-tar.lt/portal/legalAct.html?documentId=TAR.72F80801C3C6" office:target-frame-name="_top" xlink:show="replace"><text:span text:style-name="T4260">1B-364</text:span></text:a><text:span text:style-name="T4261">, 2009-06-26, Žin., 2009, Nr. 78-3262 (2009-06-30), i. k. 1093030ISAK001B-364</text:span></text:p>
      <text:p text:style-name="Normal"/>
      <text:p text:style-name="P4262">31. Eksporto/saugumo deklaracija (bendrojo administracinio dokumento eksporto/saugumo rinkinio 1-asis, 2-asis ir 3-iasis egzemplioriai) pateikiama deklaruojant prekes<text:s/>šios instrukcijos 20 punkte nurodytiems muitinės sankcionuotiems veiksmams įforminti, kai eksporto deklaracijoje Reglamento Nr. 2454/93 nustatytais atvejais turi būti pateikiami saugumo ir saugos duomenys.<text:s/></text:p>
      <text:p text:style-name="P4263">Punkto pakeitimai:</text:p>
      <text:p text:style-name="P4264"><text:span text:style-name="T4265">Nr.<text:s/></text:span><text:a xlink:href="https://www.e-tar.lt/portal/legalAct.html?documentId=TAR.72F80801C3C6" office:target-frame-name="_top" xlink:show="replace"><text:span text:style-name="T4266">1B-364</text:span></text:a><text:span text:style-name="T4267">, 2009-06-26, Žin., 2009, Nr. 78-3262 (2009-06-30), i. k. 1093030ISAK001B-364</text:span></text:p>
      <text:p text:style-name="Normal"/>
      <text:p text:style-name="P4268">32. Bendrojo administracinio dokumento eksporto/saugumo rinkinio ir jo prekių sąrašo lapų langeliai pildomi vadovaujantis šios instrukcijos 22 punktu atitinkamų bendrojo administracinio dokumento eksporto rinkinio langeliai, išskyrus atvejus, nurodytus šios instrukcijos 33 punkte.<text:s/></text:p>
      <text:p text:style-name="P4269">Punkto pakeitimai:</text:p>
      <text:p text:style-name="P4270"><text:span text:style-name="T4271">Nr.<text:s/></text:span><text:a xlink:href="https://www.e-tar.lt/portal/legalAct.html?documentId=TAR.72F80801C3C6" office:target-frame-name="_top" xlink:show="replace"><text:span text:style-name="T4272">1B-364</text:span></text:a><text:span text:style-name="T4273">, 2009-06-26, Žin., 2009, Nr. 78-3262 (2009-06-30), i. k. 1093030ISAK001B-364</text:span></text:p>
      <text:p text:style-name="Normal"/>
      <text:p text:style-name="P4274">33. Bendrojo administracinio dokumento eksporto/saugumo rinkinio ir jo prekių sąrašo langeliai, kuriuose nurodomi saugos<text:s/>ir saugumo duomenys, pildomi tokia tvarka:</text:p>
      <text:p text:style-name="P4275">33.1. Langelis „Kitas SCI“ (Kitų ypatingų aplinkybių rodiklis) (S32) pildomas, jeigu asmuo, pateikiantis eksporto/ saugumo deklaraciją, pageidauja pasinaudoti privalumais, susijusiais su ypatingomis aplinkybėmis<text:s/>(pvz., įgaliotojo ekonominių operacijų vykdytojo (toliau – AEO) statusu), nenurodytomis Reglamento Nr. 2454/93 30A priedo 1 lentelėje.</text:p>
      <text:p text:style-name="P4276">Langelyje įrašomas ypatingų aplinkybių, su kuriomis susijusiais privalumais pageidauja pasinaudoti asmuo, pateikiantis eksporto/saugumo deklaraciją, kodas iš Reglamento Nr. 2454/93 30A priedo (duomenų elemento „Kitų ypatingų aplinkybių rodiklis“ paaiškinimai).</text:p>
      <text:p text:style-name="P4277">33.2. Langelis „Plombos Nr. „ (S28) pildomas, jeigu transporto įrenginys, į kurį pakraunamos eksportuojamos, laikinai išvežamos perdirbti prekės arba per sandėlius eksportuojami žemės ūkio produktai plombuojamas eksportuotojo (siuntėjo) plombomis.</text:p>
      <text:p text:style-name="P4278">Langelyje įrašomas plombos (plombų) numeris (numeriai). Jeigu visa prekių siunta, deklaruojama pateikiant vieną eksporto/saugumo deklaraciją, pakrauta į vieną transporto įrenginį, plombos (plombų) numeris (numeriai) įrašomi į langelį, esantį bendrojoje eksporto/saugumo deklaracijos dalyje (viršuje, dešinėje pusėje). Tačiau jeigu tokia prekių siunta pakrauta į kelis transporto įrenginius, plombos (plombų) numeris (numeriai) įrašomi į langelį, esantį prie atitinkamos prekių rūšies duomenų langelių.</text:p>
      <text:p text:style-name="P4279">Langelis nepildomas, jeigu pateikiama eksporto/saugumo deklaracija deklaruojamos skubios siuntos ar laivų ir orlaivių atsargos, arba jeigu eksportuotojas (siuntėjas) ar deklarantas turi AEO sertifikatą: saugumas ir sauga ar muitinės formalumų supaprastinimas/saugumas ir sauga.</text:p>
      <text:p text:style-name="P4280">33.3. Langelis „Transporto išlaidų apmokėjimo būdo kodas“ (S29) pildomas, jeigu asmuo, pateikiantis eksporto/saugumo deklaraciją, šios deklaracijos pateikimo metu žino, kaip bus mokama (buvo apmokėta) už prekių, nurodytų eksporto/saugumo deklaracijoje, transportavimą.</text:p>
      <text:p text:style-name="P4281">Langelyje įrašomas transporto išlaidų apmokėjimo būdo kodas iš Reglamento Nr. 2454/93 30A<text:s/>priedo (duomenų elemento „Transporto išlaidų apmokėjimo būdo kodas“ paaiškinimai). Jeigu už visos prekių siuntos, deklaruojamos pateikiant vieną eksporto/saugumo deklaraciją transportavimo išlaidas apmokėta (numatoma apmokėti) vienu būdu, transporto išlaidų apmokėjimo būdo kodas įrašomas į langelį, esantį bendrojoje eksporto/saugumo deklaracijos dalyje (viršuje, dešinėje pusėje). Tačiau jeigu už tokios prekių siuntos transportavimo išlaidas apmokėta (numatoma apmokėti) keliais būdais, atitinkamas transporto<text:s/>išlaidų apmokėjimo būdo kodas įrašomas į bendrojo administracinio dokumento eksporto/saugumo rinkinio prekių sąrašo langelį, esantį prie atitinkamos prekių rūšies duomenų langelių.</text:p>
      <text:p text:style-name="P4282">Langelis nepildomas, jeigu eksportuotojas (siuntėjas) arba deklarantas turi AEO sertifikatą: saugumas ir sauga arba muitinės formalumų supaprastinimas/saugumas ir sauga.</text:p>
      <text:p text:style-name="P4283">33.4. Langelyje „Šalies (-ių), per kurios teritoriją vežamos prekės, kodas (-ai)“ (S13) nuoseklumo tvarka įrašomi šalių, per kurias numatoma gabenti eksporto/saugumo deklaracijoje nurodytas prekes, kodai iš<text:s/><text:span text:style-name="T4284">Šalių ir teritorijų nomenklatūros</text:span>. Turi būti nurodomi visų eksporto/saugumo deklaracijos pateikimo metu žinomų šalių, per kurias numatoma gabenti šioje deklaracijoje nurodytas prekes, nuo pirminės išvykimo<text:s/>vietos ir iki galutinės prekių paskirties vietos, kodai.</text:p>
      <text:p text:style-name="P4285">Jeigu pateikiant eksporto/saugumo deklaraciją deklaruojamos skubios siuntos, langelyje įrašomas tik šalies, kurioje yra galutinė visų atitinkamoje deklaracijoje nurodytų skubių siuntų paskirties vieta, kodas.</text:p>
      <text:p text:style-name="P4286">Punkto pakeitimai:</text:p>
      <text:p text:style-name="P4287"><text:span text:style-name="T4288">Nr.<text:s/></text:span><text:a xlink:href="https://www.e-tar.lt/portal/legalAct.html?documentId=TAR.CF54E9B29B29" office:target-frame-name="_top" xlink:show="replace"><text:span text:style-name="T4289">1B-33</text:span></text:a><text:span text:style-name="T4290">, 2013-01-21, Žin., 2013, Nr. 9-401 (2013-01-24), i. k. 1133030ISAK0001B-33</text:span></text:p>
      <text:p text:style-name="Normal"/>
      <text:p text:style-name="P4291">33.5. 7 langelyje „Registracijos numeris“ įrašomas<text:s/>eksporto/saugumo deklaracijos registracijos numeris, kurį suteikė deklarantas (langelis nepildomas, jeigu pateikiant eksporto/saugumo deklaraciją deklaruojamos skubios siuntos). Šio numerio struktūra turi atitikti:</text:p>
      <text:p text:style-name="P4292">33.5.1. LRN<text:s/><text:span text:style-name="T4293">(Local reference number)<text:s/></text:span>struktūrą, nurodytą Reglamento Nr. 2454/93 37a priede; arba</text:p>
      <text:p text:style-name="P4294">33.5.2. Muitinių bendradarbiavimo tarybos 2001 m. birželio 30 d. rekomendacijoje „Dėl vieningo siuntos registracijos numerio“ nurodytą UCR<text:s/><text:span text:style-name="T4295">(Unique Consigment Reference Number)<text:s/></text:span>struktūrą.</text:p>
      <text:p text:style-name="P4296">33.6. 31 langelyje „Krovinio vietos ir prekės aprašymas“, be duomenų, kuriuos privaloma nurodyti pagal šios instrukcijos 22.33 punktą, įrašomas 4 skaitmenų kodas, Jungtinių Tautų suteiktas medžiagoms ir gaminiams, kurios įtrauktos į dažniausiai gabenamų pavojingų prekių sąrašą, jeigu pateikiant eksporto/saugumo deklaraciją deklaruojamos tokios prekės. Šio kodo nurodyti nereikia, jeigu:</text:p>
      <text:p text:style-name="P4297">33.6.1. pateikiant eksporto/saugumo deklaraciją deklaruojamos laivų ir orlaivių atsargos;</text:p>
      <text:p text:style-name="P4298">33.6.2. eksportuotojas (siuntėjas) arba deklarantas turi AEO sertifikatą: saugumas ir sauga arba muitinės formalumų supaprastinimas/saugumas ir sauga.<text:s/></text:p>
      <text:p text:style-name="P4299">Punkto pakeitimai:</text:p>
      <text:p text:style-name="P4300"><text:span text:style-name="T4301">Nr.<text:s/></text:span><text:a xlink:href="https://www.e-tar.lt/portal/legalAct.html?documentId=TAR.72F80801C3C6" office:target-frame-name="_top" xlink:show="replace"><text:span text:style-name="T4302">1B-364</text:span></text:a><text:span text:style-name="T4303">, 2009-06-26, Žin</text:span><text:span text:style-name="T4304">., 2009, Nr. 78-3262 (2009-06-30), i. k. 1093030ISAK001B-364</text:span></text:p>
      <text:p text:style-name="Normal"/>
      <text:p text:style-name="P4305"><text:span text:style-name="T4306">VII</text:span><text:span text:style-name="T4307">.<text:s/></text:span><text:span text:style-name="T4308">BAIGIAMOSIOS NUOSTATOS</text:span></text:p>
      <text:p text:style-name="P4309"/>
      <text:p text:style-name="P4310"><text:span text:style-name="T4311">34</text:span><text:span text:style-name="T4312">. Pateikus muitinės įstaigai deklaranto arba jo atstovo pasirašytą eksporto arba importo deklaraciją arba bendrojo administracinio dokumento 4-ąjį egzemp</text:span><text:span text:style-name="T4313">liorių, asmuo, kuriuo vardu deklaruojamos prekės, pareiškia, kad jis deklaruoja minėtas prekes nurodytai muitinės procedūrai arba kitam muitinės sankcionuotam veiksmui įforminti arba prekių turimam Bendrijos prekių muitiniam statusui įrodyti ir, neapriboja</text:span><text:span text:style-name="T4314">nt teisės taikyti teisės aktų nustatytas sankcijas, tampa atsakingas už:</text:span></text:p>
      <text:p text:style-name="P4315"><text:span text:style-name="T4316">34.1</text:span><text:span text:style-name="T4317">. deklaracijoje pateiktos informacijos teisingumą;</text:span></text:p>
      <text:p text:style-name="P4318"><text:span text:style-name="T4319">34.2</text:span><text:span text:style-name="T4320">. kartu su deklaracija pateiktų dokumentų tikrumą;</text:span></text:p>
      <text:p text:style-name="P4321"><text:span text:style-name="T4322">34.3</text:span><text:span text:style-name="T4323">. visų prievolių, susijusių su deklaracijoje nurodytos<text:s/></text:span><text:span text:style-name="T4324">muitinės procedūros arba kito muitinės sankcionuoto veiksmo taikymo pradžia, įvykdymą.</text:span></text:p>
      <text:p text:style-name="P4325"><text:span text:style-name="T4326">35</text:span><text:span text:style-name="T4327">. Bendrijos arba bendrosios tranzito procedūros vykdytojas arba atitinkamais atvejais jo įgaliotas atstovas, pasirašydamas tranzito deklaracijoje, prisiima atsak</text:span><text:span text:style-name="T4328">omybę už deklaracijoje pateiktos informacijos teisingumą ir visų prievolių, susijusių su Bendrijos arba Bendrąja tranzito procedūra, įvykdymą.</text:span></text:p>
      <text:p text:style-name="P4329"><text:span text:style-name="T4330">36</text:span><text:span text:style-name="T4331">. Kiekvienas asmuo, kuris dalyvauja Bendrijos arba bendrojoje tranzito operacijoje, prieš pasirašydamas ir<text:s/></text:span><text:span text:style-name="T4332">(arba) pateikdamas tranzito deklaraciją muitinės įstaigai, turi patikrinti šioje deklaracijoje pateiktų duomenų teisingumą. Tuo atveju, kai asmuo, dalyvaujantis atitinkamoje tranzito operacijoje, pastebi, kad tranzito deklaracijoje pateikti duomenys neatit</text:span><text:span text:style-name="T4333">inka Bendrijos arba bendrajai tranzito procedūrai deklaruojamų prekių faktinių duomenų, jis turi nedelsdamas apie pastebėtus neatitikimus pranešti artimiausiai muitinės įstaigai.</text:span></text:p>
      <text:p text:style-name="P4334">______________</text:p>
      <text:p text:style-name="P4335"/>
      <text:p text:style-name="P4336"/>
      <text:p text:style-name="P4337"><text:span text:style-name="T4338">Pakeitimai:</text:span></text:p>
      <text:p text:style-name="P4339"/>
      <text:p text:style-name="P4340"><text:span text:style-name="T4341">1.</text:span></text:p>
      <text:p text:style-name="P4342"><text:span text:style-name="T4343">Muitinės departamentas prie Lietuvos R</text:span><text:span text:style-name="T4344">espublikos finansų ministerijos, Įsakymas</text:span></text:p>
      <text:p text:style-name="P4345"><text:span text:style-name="T4346">Nr.<text:s/></text:span><text:a xlink:href="https://www.e-tar.lt/portal/legalAct.html?documentId=TAR.61D0523B25DB" office:target-frame-name="_top" xlink:show="replace"><text:span text:style-name="T4347">1B-744</text:span></text:a><text:span text:style-name="T4348">, 2004-07-28, Žin., 2004, Nr. 118-4411 (2004-07-31), i. k. 1043030ISAK001B-744</text:span></text:p>
      <text:p text:style-name="P4349"><text:span text:style-name="T4350">Dėl Muitinės departamento direktoriaus 2004</text:span><text:span text:style-name="T4351"><text:s/>m. balandžio 13 d. įsakymo Nr. 1B-329 "Dėl Bendrojo administracinio dokumento pildymo instrukcijos patvirtinimo" pakeitimo</text:span></text:p>
      <text:p text:style-name="P4352"/>
      <text:p text:style-name="P4353"><text:span text:style-name="T4354">2.</text:span></text:p>
      <text:p text:style-name="P4355"><text:span text:style-name="T4356">Muitinės departamentas prie Lietuvos Respublikos finansų ministerijos, Įsakymas</text:span></text:p>
      <text:p text:style-name="P4357"><text:span text:style-name="T4358">Nr.<text:s/></text:span><text:a xlink:href="https://www.e-tar.lt/portal/legalAct.html?documentId=TAR.C107E9842CC2" office:target-frame-name="_top" xlink:show="replace"><text:span text:style-name="T4359">1B-1189</text:span></text:a><text:span text:style-name="T4360">, 2004-12-27, Žin., 2004, Nr. 187-6985 (2004-12-30), i. k. 1043030ISAK01B-1189</text:span></text:p>
      <text:p text:style-name="P4361"><text:span text:style-name="T4362">Dėl Muitinės departamento direktoriaus 2004 m. balandžio 13 d. įsakymo Nr. 1B-329 "Dėl Bendrojo administracinio dokumento pildymo in</text:span><text:span text:style-name="T4363">strukcijos patvirtinimo" pakeitimo</text:span></text:p>
      <text:p text:style-name="P4364"/>
      <text:p text:style-name="P4365"><text:span text:style-name="T4366">3.</text:span></text:p>
      <text:p text:style-name="P4367"><text:span text:style-name="T4368">Muitinės departamentas prie Lietuvos Respublikos finansų ministerijos, Įsakymas</text:span></text:p>
      <text:p text:style-name="P4369"><text:span text:style-name="T4370">Nr.<text:s/></text:span><text:a xlink:href="https://www.e-tar.lt/portal/legalAct.html?documentId=TAR.9732DF6AED06" office:target-frame-name="_top" xlink:show="replace"><text:span text:style-name="T4371">1B-25</text:span></text:a><text:span text:style-name="T4372">, 2005-01-11, Žin., 2005, Nr. 5-148 (2005-01-1</text:span><text:span text:style-name="T4373">3), i. k. 1053030ISAK0001B-25</text:span></text:p>
      <text:p text:style-name="P4374"><text:span text:style-name="T4375">Dėl Muitinės departamento direktoriaus 2004 m. balandžio 13 d. įsakymo Nr. 1B-329 "Dėl Bendrojo administracinio dokumento pildymo instrukcijos patvirtinimo" pakeitimo</text:span></text:p>
      <text:p text:style-name="P4376"/>
      <text:p text:style-name="P4377"><text:span text:style-name="T4378">4.</text:span></text:p>
      <text:p text:style-name="P4379"><text:span text:style-name="T4380">Muitinės departamentas prie Lietuvos Respublikos<text:s/></text:span><text:span text:style-name="T4381">finansų ministerijos, Įsakymas</text:span></text:p>
      <text:p text:style-name="P4382"><text:span text:style-name="T4383">Nr.<text:s/></text:span><text:a xlink:href="https://www.e-tar.lt/portal/legalAct.html?documentId=TAR.ED04A0950BDC" office:target-frame-name="_top" xlink:show="replace"><text:span text:style-name="T4384">1B-69</text:span></text:a><text:span text:style-name="T4385">, 2005-01-26, Žin., 2005, Nr. 14-452 (2005-01-29), i. k. 1053030ISAK0001B-69</text:span></text:p>
      <text:p text:style-name="P4386"><text:span text:style-name="T4387">Dėl Muitinės departamento direktoriaus 2004 m. balandžio<text:s/></text:span><text:span text:style-name="T4388">13 d. įsakymo Nr. 1B-329 "Dėl Bendrojo administracinio dokumento pildymo instrukcijos patvirtinimo" pakeitimo</text:span></text:p>
      <text:p text:style-name="P4389"/>
      <text:p text:style-name="P4390"><text:span text:style-name="T4391">5.</text:span></text:p>
      <text:p text:style-name="P4392"><text:span text:style-name="T4393">Muitinės departamentas prie Lietuvos Respublikos finansų ministerijos, Įsakymas</text:span></text:p>
      <text:p text:style-name="P4394"><text:span text:style-name="T4395">Nr.<text:s/></text:span><text:a xlink:href="https://www.e-tar.lt/portal/legalAct.html?documentId=TAR.A561C7273729" office:target-frame-name="_top" xlink:show="replace"><text:span text:style-name="T4396">1B-333</text:span></text:a><text:span text:style-name="T4397">, 2005-05-09, Žin., 2005, Nr. 60-2148 (2005-05-12), i. k. 1053030ISAK001B-333</text:span></text:p>
      <text:p text:style-name="P4398"><text:span text:style-name="T4399">Dėl Muitinės departamento direktoriaus 2004 m. balandžio 13 d. įsakymo Nr. 1B-329 "Dėl Bendrojo administracinio dokumento pildymo instrukcijos patvi</text:span><text:span text:style-name="T4400">rtinimo" pakeitimo</text:span></text:p>
      <text:p text:style-name="P4401"/>
      <text:p text:style-name="P4402"><text:span text:style-name="T4403">6.</text:span></text:p>
      <text:p text:style-name="P4404"><text:span text:style-name="T4405">Muitinės departamentas prie Lietuvos Respublikos finansų ministerijos, Įsakymas</text:span></text:p>
      <text:p text:style-name="P4406"><text:span text:style-name="T4407">Nr.<text:s/></text:span><text:a xlink:href="https://www.e-tar.lt/portal/legalAct.html?documentId=TAR.77CA8C736576" office:target-frame-name="_top" xlink:show="replace"><text:span text:style-name="T4408">1B-454</text:span></text:a><text:span text:style-name="T4409">, 2005-06-28, Žin., 2005, Nr. 80-2928 (2005-06-30), i. k. 105</text:span><text:span text:style-name="T4410">3030ISAK001B-454</text:span></text:p>
      <text:p text:style-name="P4411"><text:span text:style-name="T4412">Dėl Muitinės departamento direktoriaus 2004 m. balandžio 13 d. įsakymo Nr. 1B-329 "Dėl Bendrojo administracinio dokumento pildymo instrukcijos patvirtinimo" pakeitimo</text:span></text:p>
      <text:p text:style-name="P4413"/>
      <text:p text:style-name="P4414"><text:span text:style-name="T4415">7.</text:span></text:p>
      <text:p text:style-name="P4416"><text:span text:style-name="T4417">Muitinės departamentas prie Lietuvos Respublikos finansų ministerijo</text:span><text:span text:style-name="T4418">s, Įsakymas</text:span></text:p>
      <text:p text:style-name="P4419"><text:span text:style-name="T4420">Nr.<text:s/></text:span><text:a xlink:href="https://www.e-tar.lt/portal/legalAct.html?documentId=TAR.D36E5B1F32D2" office:target-frame-name="_top" xlink:show="replace"><text:span text:style-name="T4421">1B-769</text:span></text:a><text:span text:style-name="T4422">, 2005-11-29, Žin., 2005, Nr. 142-5164 (2005-12-03), i. k. 1053030ISAK001B-769</text:span></text:p>
      <text:p text:style-name="P4423"><text:span text:style-name="T4424">Dėl Muitinės departamento direktoriaus 2004 m. balandžio 13 d. įsakymo Nr</text:span><text:span text:style-name="T4425">. 1B-329 "Dėl Bendrojo administracinio dokumento pildymo instrukcijos patvirtinimo" pakeitimo</text:span></text:p>
      <text:p text:style-name="P4426"/>
      <text:p text:style-name="P4427"><text:span text:style-name="T4428">8.</text:span></text:p>
      <text:p text:style-name="P4429"><text:span text:style-name="T4430">Muitinės departamentas prie Lietuvos Respublikos finansų ministerijos, Įsakymas</text:span></text:p>
      <text:p text:style-name="P4431"><text:span text:style-name="T4432">Nr.<text:s/></text:span><text:a xlink:href="https://www.e-tar.lt/portal/legalAct.html?documentId=TAR.263B059EA835" office:target-frame-name="_top" xlink:show="replace"><text:span text:style-name="T4433">1B-835</text:span></text:a><text:span text:style-name="T4434">, 2005-12-21, Žin., 2005, Nr. 151-5580 (2005-12-29), i. k. 1053030ISAK001B-835</text:span></text:p>
      <text:p text:style-name="P4435"><text:span text:style-name="T4436">Dėl Muitinės departamento direktoriaus 2004 m. balandžio 13 d. įsakymo Nr. 1B-329 "Dėl Bendrojo administracinio dokumento pildymo instrukcijos patvirtinimo" pakeit</text:span><text:span text:style-name="T4437">imo</text:span></text:p>
      <text:p text:style-name="P4438"/>
      <text:p text:style-name="P4439"><text:span text:style-name="T4440">9.</text:span></text:p>
      <text:p text:style-name="P4441"><text:span text:style-name="T4442">Muitinės departamentas prie Lietuvos Respublikos finansų ministerijos, Įsakymas</text:span></text:p>
      <text:p text:style-name="P4443"><text:span text:style-name="T4444">Nr.<text:s/></text:span><text:a xlink:href="https://www.e-tar.lt/portal/legalAct.html?documentId=TAR.F2A5FCF1DCE2" office:target-frame-name="_top" xlink:show="replace"><text:span text:style-name="T4445">1B-775</text:span></text:a><text:span text:style-name="T4446">, 2006-11-22, Žin., 2006, Nr. 130-4935 (2006-11-30), i. k. 1063030ISAK001B-7</text:span><text:span text:style-name="T4447">75</text:span></text:p>
      <text:p text:style-name="P4448"><text:span text:style-name="T4449">Dėl Muitinės departamento direktoriaus 2004 m. balandžio 13 d. įsakymo Nr. 1B-329 "Dėl Bendrojo administracinio dokumento pildymo instrukcijos patvirtinimo" pakeitimo</text:span></text:p>
      <text:p text:style-name="P4450"/>
      <text:p text:style-name="P4451"><text:span text:style-name="T4452">10.</text:span></text:p>
      <text:p text:style-name="P4453"><text:span text:style-name="T4454">Muitinės departamentas prie Lietuvos Respublikos finansų ministerijos, Įsakymas</text:span></text:p>
      <text:p text:style-name="P4455"><text:span text:style-name="T4456">Nr.<text:s/></text:span><text:a xlink:href="https://www.e-tar.lt/portal/legalAct.html?documentId=TAR.A98376CD5B3A" office:target-frame-name="_top" xlink:show="replace"><text:span text:style-name="T4457">1B-289</text:span></text:a><text:span text:style-name="T4458">, 2007-04-23, Žin., 2007, Nr. 47-1844 (2007-04-28), i. k. 1073030ISAK001B-289</text:span></text:p>
      <text:p text:style-name="P4459"><text:span text:style-name="T4460">Dėl Muitinės departamento direktoriaus 2004 m. balandžio 13 d. įsakymo Nr. 1B-329 "Dėl</text:span><text:span text:style-name="T4461"><text:s/>Bendrojo administracinio dokumento pildymo instrukcijos patvirtinimo" pakeitimo</text:span></text:p>
      <text:p text:style-name="P4462"/>
      <text:p text:style-name="P4463"><text:span text:style-name="T4464">11.</text:span></text:p>
      <text:p text:style-name="P4465"><text:span text:style-name="T4466">Muitinės departamentas prie Lietuvos Respublikos finansų ministerijos, Įsakymas</text:span></text:p>
      <text:p text:style-name="P4467"><text:span text:style-name="T4468">Nr.<text:s/></text:span><text:a xlink:href="https://www.e-tar.lt/portal/legalAct.html?documentId=TAR.10B482D7A0EF" office:target-frame-name="_top" xlink:show="replace"><text:span text:style-name="T4469">1B-7</text:span><text:span text:style-name="T4470">16</text:span></text:a><text:span text:style-name="T4471">, 2007-10-30, Žin., 2007, Nr. 114-4667 (2007-11-08), i. k. 1073030ISAK001B-716</text:span></text:p>
      <text:p text:style-name="P4472"><text:span text:style-name="T4473">Dėl Muitinės departamento direktoriaus 2004 m. balandžio 13 d. įsakymo Nr. 1B-329 "Dėl Bendrojo administracinio dokumento pildymo instrukcijos patvirtinimo" pakeitimo</text:span></text:p>
      <text:p text:style-name="P4474"/>
      <text:p text:style-name="P4475"><text:span text:style-name="T4476">12.</text:span></text:p>
      <text:p text:style-name="P4477"><text:span text:style-name="T4478">Mui</text:span><text:span text:style-name="T4479">tinės departamentas prie Lietuvos Respublikos finansų ministerijos, Įsakymas</text:span></text:p>
      <text:p text:style-name="P4480"><text:span text:style-name="T4481">Nr.<text:s/></text:span><text:a xlink:href="https://www.e-tar.lt/portal/legalAct.html?documentId=TAR.484995C1AE60" office:target-frame-name="_top" xlink:show="replace"><text:span text:style-name="T4482">1B-829</text:span></text:a><text:span text:style-name="T4483">, 2008-12-24, Žin., 2008, Nr. 150-6134 (2008-12-31), i. k. 1083030ISAK001B-829</text:span></text:p>
      <text:p text:style-name="P4484"><text:span text:style-name="T4485">Dėl Muit</text:span><text:span text:style-name="T4486">inės departamento direktoriaus 2004 m. balandžio 13 d. įsakymo Nr. 1B-329 "Dėl Bendrojo administracinio dokumento pildymo instrukcijos patvirtinimo" pakeitimo</text:span></text:p>
      <text:p text:style-name="P4487"/>
      <text:p text:style-name="P4488"><text:span text:style-name="T4489">13.</text:span></text:p>
      <text:p text:style-name="P4490"><text:span text:style-name="T4491">Muitinės departamentas prie Lietuvos Respublikos finansų ministerijos, Įsakymas</text:span></text:p>
      <text:p text:style-name="P4492"><text:span text:style-name="T4493">Nr.<text:s/></text:span><text:a xlink:href="https://www.e-tar.lt/portal/legalAct.html?documentId=TAR.72F80801C3C6" office:target-frame-name="_top" xlink:show="replace"><text:span text:style-name="T4494">1B-364</text:span></text:a><text:span text:style-name="T4495">, 2009-06-26, Žin., 2009, Nr. 78-3262 (2009-06-30), i. k. 1093030ISAK001B-364</text:span></text:p>
      <text:p text:style-name="P4496"><text:span text:style-name="T4497">Dėl Muitinės departamento direktoriaus 2004 m. balandžio 13 d. įsakymo Nr. 1B-329 "Dėl Bendrojo ad</text:span><text:span text:style-name="T4498">ministracinio dokumento pildymo instrukcijos patvirtinimo" pakeitimo</text:span></text:p>
      <text:p text:style-name="P4499"/>
      <text:p text:style-name="P4500"><text:span text:style-name="T4501">14.</text:span></text:p>
      <text:p text:style-name="P4502"><text:span text:style-name="T4503">Muitinės departamentas prie Lietuvos Respublikos finansų ministerijos, Įsakymas</text:span></text:p>
      <text:p text:style-name="P4504"><text:span text:style-name="T4505">Nr.<text:s/></text:span><text:a xlink:href="https://www.e-tar.lt/portal/legalAct.html?documentId=TAR.31A57A38BE28" office:target-frame-name="_top" xlink:show="replace"><text:span text:style-name="T4506">1B-506</text:span></text:a><text:span text:style-name="T4507">, 2009-09-</text:span><text:span text:style-name="T4508">23, Žin., 2009, Nr. 115-4927 (2009-09-26), i. k. 1093030ISAK001B-506</text:span></text:p>
      <text:p text:style-name="P4509"><text:span text:style-name="T4510">Dėl Muitinės departamento direktoriaus 2004 m. balandžio 13 d. įsakymo Nr. 1B-329 "Dėl Bendrojo administracinio dokumento pildymo instrukcijos patvirtinimo" pakeitimo</text:span></text:p>
      <text:p text:style-name="P4511"/>
      <text:p text:style-name="P4512"><text:span text:style-name="T4513">15.</text:span></text:p>
      <text:p text:style-name="P4514"><text:span text:style-name="T4515">Muitinės depart</text:span><text:span text:style-name="T4516">amentas prie Lietuvos Respublikos finansų ministerijos, Įsakymas</text:span></text:p>
      <text:p text:style-name="P4517"><text:span text:style-name="T4518">Nr.<text:s/></text:span><text:a xlink:href="https://www.e-tar.lt/portal/legalAct.html?documentId=TAR.6283489F9239" office:target-frame-name="_top" xlink:show="replace"><text:span text:style-name="T4519">1B-98</text:span></text:a><text:span text:style-name="T4520">, 2010-02-22, Žin., 2010, Nr. 23-1105 (2010-02-25), i. k. 1103030ISAK0001B-98</text:span></text:p>
      <text:p text:style-name="P4521"><text:span text:style-name="T4522">Dėl Muitinės<text:s/></text:span><text:span text:style-name="T4523">departamento direktoriaus 2004 m. balandžio 13 d. įsakymo Nr. 1B-329 "Dėl Bendrojo administracinio dokumento pildymo instrukcijos patvirtinimo" pakeitimo</text:span></text:p>
      <text:p text:style-name="P4524"/>
      <text:p text:style-name="P4525"><text:span text:style-name="T4526">16.</text:span></text:p>
      <text:p text:style-name="P4527"><text:span text:style-name="T4528">Muitinės departamentas prie Lietuvos Respublikos finansų ministerijos, Įsakymas</text:span></text:p>
      <text:p text:style-name="P4529"><text:span text:style-name="T4530">Nr.<text:s/></text:span><text:a xlink:href="https://www.e-tar.lt/portal/legalAct.html?documentId=TAR.B2EF1E105943" office:target-frame-name="_top" xlink:show="replace"><text:span text:style-name="T4531">1B-485</text:span></text:a><text:span text:style-name="T4532">, 2010-07-22, Žin., 2010, Nr. 90-4797 (2010-07-29), i. k. 1103030ISAK001B-485</text:span></text:p>
      <text:p text:style-name="P4533"><text:span text:style-name="T4534">Dėl Muitinės departamento prie Lietuvos Respublikos finansų ministerijos direktoriaus 2004 m</text:span><text:span text:style-name="T4535">. balandžio 13 d. įsakymo Nr. 1B-329 "Dėl Bendrojo administracinio dokumento pildymo instrukcijos patvirtinimo" pakeitimo</text:span></text:p>
      <text:p text:style-name="P4536"/>
      <text:p text:style-name="P4537"><text:span text:style-name="T4538">17.</text:span></text:p>
      <text:p text:style-name="P4539"><text:span text:style-name="T4540">Muitinės departamentas prie Lietuvos Respublikos finansų ministerijos, Įsakymas</text:span></text:p>
      <text:p text:style-name="P4541"><text:span text:style-name="T4542">Nr.<text:s/></text:span><text:a xlink:href="https://www.e-tar.lt/portal/legalAct.html?documentId=TAR.0D4F6D12A554" office:target-frame-name="_top" xlink:show="replace"><text:span text:style-name="T4543">1B-37</text:span></text:a><text:span text:style-name="T4544">, 2011-01-24, Žin., 2011, Nr. 12-565 (2011-01-29), i. k. 1113030ISAK0001B-37</text:span></text:p>
      <text:p text:style-name="P4545"><text:span text:style-name="T4546">Dėl Muitinės departamento prie Lietuvos Respublikos finansų ministerijos direktoriaus 2004 m. balandžio 13 d. įsakymo Nr. 1B-329 "Dėl Ben</text:span><text:span text:style-name="T4547">drojo administracinio dokumento pildymo instrukcijos patvirtinimo" pakeitimo</text:span></text:p>
      <text:p text:style-name="P4548"/>
      <text:p text:style-name="P4549"><text:span text:style-name="T4550">18.</text:span></text:p>
      <text:p text:style-name="P4551"><text:span text:style-name="T4552">Muitinės departamentas prie Lietuvos Respublikos finansų ministerijos, Įsakymas</text:span></text:p>
      <text:p text:style-name="P4553"><text:span text:style-name="T4554">Nr.<text:s/></text:span><text:a xlink:href="https://www.e-tar.lt/portal/legalAct.html?documentId=TAR.CF54E9B29B29" office:target-frame-name="_top" xlink:show="replace"><text:span text:style-name="T4555">1B-33</text:span></text:a><text:span text:style-name="T4556">, 2</text:span><text:span text:style-name="T4557">013-01-21, Žin., 2013, Nr. 9-401 (2013-01-24), i. k. 1133030ISAK0001B-33</text:span></text:p>
      <text:p text:style-name="P4558"><text:span text:style-name="T4559">Dėl Muitinės departamento prie Lietuvos Respublikos finansų ministerijos direktoriaus 2004 m. balandžio 13 d. įsakymo Nr. 1B-329 "Dėl Bendrojo administracinio dokumento pildymo instru</text:span><text:span text:style-name="T4560">kcijos patvirtinimo" pakeitimo</text:span></text:p>
      <text:p text:style-name="P4561"/>
      <text:p text:style-name="P4562"><text:span text:style-name="T4563">19.</text:span></text:p>
      <text:p text:style-name="P4564"><text:span text:style-name="T4565">Muitinės departamentas prie Lietuvos Respublikos finansų ministerijos, Įsakymas</text:span></text:p>
      <text:p text:style-name="P4566"><text:span text:style-name="T4567">Nr.<text:s/></text:span><text:a xlink:href="https://www.e-tar.lt/portal/legalAct.html?documentId=TAR.CEC269790529" office:target-frame-name="_top" xlink:show="replace"><text:span text:style-name="T4568">1B-98</text:span></text:a><text:span text:style-name="T4569">, 2013-02-14, Žin., 2013, Nr. 18-919 (2013-02-16)</text:span><text:span text:style-name="T4570">, i. k. 1133030ISAK0001B-98</text:span></text:p>
      <text:p text:style-name="P4571"><text:span text:style-name="T4572">Dėl Muitinės departamento prie Lietuvos Respublikos finansų ministerijos generalinio direktoriaus 2013 m. sausio 21 d. įsakymo Nr. 1B-33 "Dėl Muitinės departamento prie Lietuvos Respublikos finansų ministerijos direktoriaus 2004</text:span><text:span text:style-name="T4573"><text:s/>m. balandžio 13 d. įsakymo Nr. 1B-329 "Dėl Bendrojo administracinio dokumento pildymo instrukcijos patvirtinimo" pakeitimo" pakeitimo</text:span></text:p>
      <text:p text:style-name="P4574"/>
      <text:p text:style-name="P4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30T22:34:00Z</meta:creation-date>
    <dc:date>2020-11-30T22:34:00Z</dc:date>
    <meta:template xlink:href="Normal.dotm" xlink:type="simple"/>
    <meta:editing-cycles>2</meta:editing-cycles>
    <meta:editing-duration>PT0S</meta:editing-duration>
    <meta:document-statistic meta:page-count="31" meta:paragraph-count="1318" meta:word-count="25213" meta:character-count="209716" meta:row-count="4764" meta:non-whitespace-character-count="185821"/>
  </office:meta>
</office:document-meta>
</file>