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style:font-size-complex="4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9pt"/>
    </style:style>
    <style:style style:name="T103" style:parent-style-name="DefaultParagraphFont" style:family="text">
      <style:text-properties fo:font-weight="bold" style:font-weight-asian="bold" style:font-weight-complex="bold" fo:text-transform="uppercase" style:font-size-complex="9pt"/>
    </style:style>
    <style:style style:name="T104" style:parent-style-name="DefaultParagraphFont" style:family="text">
      <style:text-properties fo:font-weight="bold" style:font-weight-asian="bold" style:font-weight-complex="bold" fo:text-transform="uppercase" style:font-size-complex="9pt"/>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font-weight="bold" style:font-weight-asian="bold" style:font-weight-complex="bold" style:font-size-complex="9pt"/>
    </style:style>
    <style:style style:name="T201" style:parent-style-name="DefaultParagraphFont" style:family="text">
      <style:text-properties style:font-size-complex="9pt"/>
    </style:style>
    <style:style style:name="T202" style:parent-style-name="DefaultParagraphFont" style:family="text">
      <style:text-properties fo:font-weight="bold" style:font-weight-asian="bold" style:font-weight-complex="bold"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text-properties style:font-size-complex="9pt"/>
    </style:style>
    <style:style style:name="P235" style:parent-style-name="Normal" style:family="paragraph">
      <style:paragraph-properties fo:text-align="justify" fo:text-indent="0.4923in"/>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text-properties style:font-size-complex="9pt"/>
    </style:style>
    <style:style style:name="P249" style:parent-style-name="Normal" style:family="paragraph">
      <style:paragraph-properties fo:text-align="justify" fo:text-indent="0.4923in"/>
      <style:text-properties style:font-size-complex="9pt"/>
    </style:style>
    <style:style style:name="P250" style:parent-style-name="Normal" style:family="paragraph">
      <style:paragraph-properties fo:text-align="justify" fo:text-indent="0.4923in"/>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9pt"/>
    </style:style>
    <style:style style:name="T299" style:parent-style-name="DefaultParagraphFont" style:family="text">
      <style:text-properties fo:font-weight="bold" style:font-weight-asian="bold" style:font-weight-complex="bold" fo:text-transform="uppercase" style:font-size-complex="9pt"/>
    </style:style>
    <style:style style:name="T300" style:parent-style-name="DefaultParagraphFont" style:family="text">
      <style:text-properties fo:font-weight="bold" style:font-weight-asian="bold" style:font-weight-complex="bold" fo:text-transform="uppercase" style:font-size-complex="9pt"/>
    </style:style>
    <style:style style:name="T301" style:parent-style-name="DefaultParagraphFont" style:family="text">
      <style:text-properties fo:font-weight="bold" style:font-weight-asian="bold" style:font-weight-complex="bold" fo:text-transform="uppercase" style:font-size-complex="9pt"/>
    </style:style>
    <style:style style:name="P302" style:parent-style-name="Normal" style:family="paragraph">
      <style:paragraph-properties fo:text-align="justify" fo:text-indent="0.4923in"/>
      <style:text-properties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fo:font-weight="bold" style:font-weight-asian="bold" style:font-weight-complex="bold"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fo:font-style="italic" style:font-style-asian="italic" style:font-style-complex="italic"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fo:font-style="italic" style:font-style-asian="italic" style:font-style-complex="italic" style:font-size-complex="9pt"/>
    </style:style>
    <style:style style:name="T423" style:parent-style-name="DefaultParagraphFont" style:family="text">
      <style:text-properties fo:font-style="italic" style:font-style-asian="italic" style:font-style-complex="italic"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fo:font-weight="bold" style:font-weight-asian="bold" style:font-weight-complex="bold"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fo:font-weight="bold" style:font-weight-asian="bold" style:font-weight-complex="bold"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fo:font-weight="bold" style:font-weight-asian="bold" style:font-weight-complex="bold"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style="italic" style:font-style-asian="italic" style:font-style-complex="italic"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fo:font-weight="bold" style:font-weight-asian="bold" style:font-weight-complex="bold" style:font-size-complex="9pt"/>
    </style:style>
    <style:style style:name="T612" style:parent-style-name="DefaultParagraphFont" style:family="text">
      <style:text-properties fo:font-weight="bold" style:font-weight-asian="bold" style:font-weight-complex="bold"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fo:font-weight="bold" style:font-weight-asian="bold" style:font-weight-complex="bold"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weight="bold" style:font-weight-asian="bold" style:font-weight-complex="bold"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fo:font-weight="bold" style:font-weight-asian="bold" style:font-weight-complex="bold"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weight="bold" style:font-weight-asian="bold" style:font-weight-complex="bold"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fo:font-weight="bold" style:font-weight-asian="bold" style:font-weight-complex="bold" style:font-size-complex="9pt"/>
    </style:style>
    <style:style style:name="T667" style:parent-style-name="DefaultParagraphFont" style:family="text">
      <style:text-properties fo:font-weight="bold" style:font-weight-asian="bold" style:font-weight-complex="bold"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fo:font-weight="bold" style:font-weight-asian="bold" style:font-weight-complex="bold"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fo:font-weight="bold" style:font-weight-asian="bold" style:font-weight-complex="bold"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font-weight="bold" style:font-weight-asian="bold" style:font-weight-complex="bold"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text-properties style:font-size-complex="9pt"/>
    </style:style>
    <style:style style:name="P701" style:parent-style-name="Normal" style:family="paragraph">
      <style:paragraph-properties fo:text-align="justify" fo:text-indent="0.4923in"/>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fo:font-weight="bold" style:font-weight-asian="bold" style:font-weight-complex="bold"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fo:font-weight="bold" style:font-weight-asian="bold" style:font-weight-complex="bold"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fo:font-weight="bold" style:font-weight-asian="bold" style:font-weight-complex="bold"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DefaultParagraphFont" style:family="text">
      <style:text-properties fo:font-weight="bold" style:font-weight-asian="bold" style:font-weight-complex="bold"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text-properties style:font-size-complex="9pt"/>
    </style:style>
    <style:style style:name="P760" style:parent-style-name="Normal" style:family="paragraph">
      <style:paragraph-properties fo:text-align="justify" fo:text-indent="0.4923in"/>
      <style:text-properties style:font-size-complex="9pt"/>
    </style:style>
    <style:style style:name="P761" style:parent-style-name="Normal" style:family="paragraph">
      <style:paragraph-properties fo:text-align="justify" fo:text-indent="0.4923in"/>
      <style:text-properties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fo:font-weight="bold" style:font-weight-asian="bold" style:font-weight-complex="bold" style:font-size-complex="9pt"/>
    </style:style>
    <style:style style:name="T768" style:parent-style-name="DefaultParagraphFont" style:family="text">
      <style:text-properties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fo:font-weight="bold" style:font-weight-asian="bold" style:font-weight-complex="bold"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fo:font-weight="bold" style:font-weight-asian="bold" style:font-weight-complex="bold" style:font-size-complex="9pt"/>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fo:font-weight="bold" style:font-weight-asian="bold" style:font-weight-complex="bold"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fo:font-weight="bold" style:font-weight-asian="bold" style:font-weight-complex="bold" style:font-size-complex="9pt"/>
    </style:style>
    <style:style style:name="T797" style:parent-style-name="DefaultParagraphFont" style:family="text">
      <style:text-properties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fo:font-weight="bold" style:font-weight-asian="bold" style:font-weight-complex="bold" style:font-size-complex="9pt"/>
    </style:style>
    <style:style style:name="T802" style:parent-style-name="DefaultParagraphFont" style:family="text">
      <style:text-properties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T806" style:parent-style-name="DefaultParagraphFont" style:family="text">
      <style:text-properties fo:font-weight="bold" style:font-weight-asian="bold" style:font-weight-complex="bold" style:font-size-complex="9p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fo:font-weight="bold" style:font-weight-asian="bold" style:font-weight-complex="bold"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fo:font-weight="bold" style:font-weight-asian="bold" style:font-weight-complex="bold"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style="italic" style:font-style-asian="italic" style:font-style-complex="italic" style:font-size-complex="9pt"/>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P826" style:parent-style-name="Normal" style:family="paragraph">
      <style:paragraph-properties fo:text-align="justify" fo:text-indent="0.4923in"/>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fo:font-style="italic" style:font-style-asian="italic" style:font-style-complex="italic" style:font-size-complex="9pt"/>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P838" style:parent-style-name="Normal" style:family="paragraph">
      <style:paragraph-properties fo:text-align="justify" fo:text-indent="0.4923in"/>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fo:font-style="italic" style:font-style-asian="italic" style:font-style-complex="italic"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fo:font-style="italic" style:font-style-asian="italic" style:font-style-complex="italic"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fo:font-weight="bold" style:font-weight-asian="bold" style:font-weight-complex="bold"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style="italic" style:font-style-asian="italic" style:font-style-complex="italic"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style="italic" style:font-style-asian="italic" style:font-style-complex="italic"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fo:font-style="italic" style:font-style-asian="italic" style:font-style-complex="italic"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weight="bold" style:font-weight-asian="bold" style:font-weight-complex="bold" style:font-size-complex="9pt"/>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P923" style:parent-style-name="Normal" style:family="paragraph">
      <style:paragraph-properties fo:text-align="justify" fo:text-indent="0.4923in"/>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T930" style:parent-style-name="DefaultParagraphFont" style:family="text">
      <style:text-properties fo:font-weight="bold" style:font-weight-asian="bold" style:font-weight-complex="bold" style:font-size-complex="9pt"/>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fo:font-weight="bold" style:font-weight-asian="bold" style:font-weight-complex="bold"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font-weight="bold" style:font-weight-asian="bold" style:font-weight-complex="bold"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fo:font-style="italic" style:font-style-asian="italic" style:font-style-complex="italic"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style="italic" style:font-style-asian="italic" style:font-style-complex="italic"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text-properties style:font-size-complex="9pt"/>
    </style:style>
    <style:style style:name="P971" style:parent-style-name="Normal" style:family="paragraph">
      <style:paragraph-properties fo:text-align="justify" fo:text-indent="0.4923in"/>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weight="bold" style:font-weight-asian="bold" style:font-weight-complex="bold"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weight="bold" style:font-weight-asian="bold" style:font-weight-complex="bold" style:font-size-complex="9pt"/>
    </style:style>
    <style:style style:name="T983" style:parent-style-name="DefaultParagraphFont" style:family="text">
      <style:text-properties fo:font-weight="bold" style:font-weight-asian="bold" style:font-weight-complex="bold"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T1014" style:parent-style-name="DefaultParagraphFont" style:family="text">
      <style:text-properties fo:font-weight="bold" style:font-weight-asian="bold" style:font-weight-complex="bold"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fo:font-weight="bold" style:font-weight-asian="bold" style:font-weight-complex="bold"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fo:font-weight="bold" style:font-weight-asian="bold" style:font-weight-complex="bold" style:font-size-complex="9pt"/>
    </style:style>
    <style:style style:name="T1084" style:parent-style-name="DefaultParagraphFont" style:family="text">
      <style:text-properties fo:font-weight="bold" style:font-weight-asian="bold" style:font-weight-complex="bold"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fo:font-style="italic" style:font-style-asian="italic" style:font-style-complex="italic" style:font-size-complex="9pt"/>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fo:font-style="italic" style:font-style-asian="italic" style:font-style-complex="italic" style:font-size-complex="9pt"/>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T1109" style:parent-style-name="DefaultParagraphFont" style:family="text">
      <style:text-properties fo:font-style="italic" style:font-style-asian="italic" style:font-style-complex="italic"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T1114" style:parent-style-name="DefaultParagraphFont" style:family="text">
      <style:text-properties fo:font-style="italic" style:font-style-asian="italic" style:font-style-complex="italic" style:font-size-complex="9pt"/>
    </style:style>
    <style:style style:name="T1115" style:parent-style-name="DefaultParagraphFont" style:family="text">
      <style:text-properties fo:font-style="italic" style:font-style-asian="italic" style:font-style-complex="italic"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fo:font-style="italic" style:font-style-asian="italic" style:font-style-complex="italic"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fo:font-style="italic" style:font-style-asian="italic" style:font-style-complex="italic"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T1139" style:parent-style-name="DefaultParagraphFont" style:family="text">
      <style:text-properties fo:font-style="italic" style:font-style-asian="italic" style:font-style-complex="italic"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weight="bold" style:font-weight-asian="bold" style:font-weight-complex="bold" style:font-size-complex="9pt"/>
    </style:style>
    <style:style style:name="T1146" style:parent-style-name="DefaultParagraphFont" style:family="text">
      <style:text-properties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weight="bold" style:font-weight-asian="bold" style:font-weight-complex="bold"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fo:font-weight="bold" style:font-weight-asian="bold" style:font-weight-complex="bold" style:font-size-complex="9pt"/>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T1207" style:parent-style-name="DefaultParagraphFont" style:family="text">
      <style:text-properties fo:font-weight="bold" style:font-weight-asian="bold" style:font-weight-complex="bold"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fo:font-weight="bold" style:font-weight-asian="bold" style:font-weight-complex="bold"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T1217" style:parent-style-name="DefaultParagraphFont" style:family="text">
      <style:text-properties fo:font-weight="bold" style:font-weight-asian="bold" style:font-weight-complex="bold" style:font-size-complex="9pt"/>
    </style:style>
    <style:style style:name="T1218" style:parent-style-name="DefaultParagraphFont" style:family="text">
      <style:text-properties fo:font-weight="bold" style:font-weight-asian="bold" style:font-weight-complex="bold"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fo:font-weight="bold" style:font-weight-asian="bold" style:font-weight-complex="bold" style:font-size-complex="9pt"/>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text-properties style:font-size-complex="9pt"/>
    </style:style>
    <style:style style:name="P1227" style:parent-style-name="Normal" style:family="paragraph">
      <style:paragraph-properties fo:text-align="justify" fo:text-indent="0.4923in"/>
      <style:text-properties style:font-size-complex="9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font-size-complex="9pt"/>
    </style:style>
    <style:style style:name="T1231" style:parent-style-name="DefaultParagraphFont" style:family="text">
      <style:text-properties fo:font-weight="bold" style:font-weight-asian="bold" style:font-weight-complex="bold" fo:text-transform="uppercase" style:font-size-complex="9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style:font-size-complex="9pt"/>
    </style:style>
    <style:style style:name="P1234" style:parent-style-name="Normal" style:family="paragraph">
      <style:paragraph-properties fo:text-align="justify" fo:text-indent="0.4923in"/>
      <style:text-properties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T1246" style:parent-style-name="DefaultParagraphFont" style:family="text">
      <style:text-properties fo:font-weight="bold" style:font-weight-asian="bold" style:font-weight-complex="bold"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font-style="italic" style:font-style-asian="italic" style:font-style-complex="italic"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fo:font-style="italic" style:font-style-asian="italic" style:font-style-complex="italic"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fo:font-style="italic" style:font-style-asian="italic" style:font-style-complex="italic"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ize-complex="9pt"/>
    </style:style>
    <style:style style:name="T1277" style:parent-style-name="DefaultParagraphFont" style:family="text">
      <style:text-properties fo:font-weight="bold" style:font-weight-asian="bold" style:font-weight-complex="bold"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T1295" style:parent-style-name="DefaultParagraphFont" style:family="text">
      <style:text-properties fo:font-weight="bold" style:font-weight-asian="bold" style:font-weight-complex="bold"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T1305" style:parent-style-name="DefaultParagraphFont" style:family="text">
      <style:text-properties fo:font-weight="bold" style:font-weight-asian="bold" style:font-weight-complex="bold" style:font-size-complex="9pt"/>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fo:font-weight="bold" style:font-weight-asian="bold" style:font-weight-complex="bold"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fo:font-weight="bold" style:font-weight-asian="bold" style:font-weight-complex="bold"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fo:font-weight="bold" style:font-weight-asian="bold" style:font-weight-complex="bold"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fo:font-weight="bold" style:font-weight-asian="bold" style:font-weight-complex="bold" style:font-size-complex="9pt"/>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fo:font-weight="bold" style:font-weight-asian="bold" style:font-weight-complex="bold" style:font-size-complex="9pt"/>
    </style:style>
    <style:style style:name="T1349" style:parent-style-name="DefaultParagraphFont" style:family="text">
      <style:text-properties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T1353" style:parent-style-name="DefaultParagraphFont" style:family="text">
      <style:text-properties fo:font-weight="bold" style:font-weight-asian="bold" style:font-weight-complex="bold" style:font-size-complex="9pt"/>
    </style:style>
    <style:style style:name="T1354" style:parent-style-name="DefaultParagraphFont" style:family="text">
      <style:text-properties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T1358" style:parent-style-name="DefaultParagraphFont" style:family="text">
      <style:text-properties fo:font-weight="bold" style:font-weight-asian="bold" style:font-weight-complex="bold"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fo:font-weight="bold" style:font-weight-asian="bold" style:font-weight-complex="bold"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fo:font-weight="bold" style:font-weight-asian="bold" style:font-weight-complex="bold"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fo:font-style="italic" style:font-style-asian="italic" style:font-style-complex="italic"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1401" style:parent-style-name="DefaultParagraphFont" style:family="text">
      <style:text-properties fo:font-style="italic" style:font-style-asian="italic" style:font-style-complex="italic"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weight="bold" style:font-weight-asian="bold" style:font-weight-complex="bold" fo:font-style="italic" style:font-style-asian="italic" style:font-style-complex="italic"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T1413" style:parent-style-name="DefaultParagraphFont" style:family="text">
      <style:text-properties fo:font-weight="bold" style:font-weight-asian="bold" style:font-weight-complex="bold" style:font-size-complex="9pt"/>
    </style:style>
    <style:style style:name="T1414" style:parent-style-name="DefaultParagraphFont" style:family="text">
      <style:text-properties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weight="bold" style:font-weight-asian="bold" style:font-weight-complex="bold" style:font-size-complex="9pt"/>
    </style:style>
    <style:style style:name="T1419" style:parent-style-name="DefaultParagraphFont" style:family="text">
      <style:text-properties fo:font-weight="bold" style:font-weight-asian="bold" style:font-weight-complex="bold"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fo:font-weight="bold" style:font-weight-asian="bold" style:font-weight-complex="bold" style:font-size-complex="9pt"/>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weight="bold" style:font-weight-asian="bold" style:font-weight-complex="bold" style:font-size-complex="9pt"/>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T1444" style:parent-style-name="DefaultParagraphFont" style:family="text">
      <style:text-properties fo:font-weight="bold" style:font-weight-asian="bold" style:font-weight-complex="bold" style:font-size-complex="9pt"/>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fo:font-weight="bold" style:font-weight-asian="bold" style:font-weight-complex="bold"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fo:font-weight="bold" style:font-weight-asian="bold" style:font-weight-complex="bold"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font-weight="bold" style:font-weight-asian="bold" style:font-weight-complex="bold"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T1531" style:parent-style-name="DefaultParagraphFont" style:family="text">
      <style:text-properties fo:font-weight="bold" style:font-weight-asian="bold" style:font-weight-complex="bold"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9pt"/>
    </style:style>
    <style:style style:name="T1536" style:parent-style-name="DefaultParagraphFont" style:family="text">
      <style:text-properties fo:font-weight="bold" style:font-weight-asian="bold" style:font-weight-complex="bold" fo:text-transform="uppercase" style:font-size-complex="9pt"/>
    </style:style>
    <style:style style:name="T1537" style:parent-style-name="DefaultParagraphFont" style:family="text">
      <style:text-properties fo:font-weight="bold" style:font-weight-asian="bold" style:font-weight-complex="bold" fo:text-transform="uppercase" style:font-size-complex="9pt"/>
    </style:style>
    <style:style style:name="P1538" style:parent-style-name="Normal" style:family="paragraph">
      <style:paragraph-properties fo:text-align="justify" fo:text-indent="0.4923in"/>
      <style:text-properties style:font-size-complex="4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fo:font-weight="bold" style:font-weight-asian="bold" style:font-weight-complex="bold" style:font-size-complex="9pt"/>
    </style:style>
    <style:style style:name="T1648" style:parent-style-name="DefaultParagraphFont" style:family="text">
      <style:text-properties fo:font-weight="bold" style:font-weight-asian="bold" style:font-weight-complex="bold"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fo:font-style="italic" style:font-style-asian="italic" style:font-style-complex="italic"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fo:font-style="italic" style:font-style-asian="italic" style:font-style-complex="italic"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fo:font-style="italic" style:font-style-asian="italic" style:font-style-complex="italic"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font-weight="bold" style:font-weight-asian="bold" style:font-weight-complex="bold"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fo:font-weight="bold" style:font-weight-asian="bold" style:font-weight-complex="bold" style:font-size-complex="9pt"/>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T1766" style:parent-style-name="DefaultParagraphFont" style:family="text">
      <style:text-properties fo:font-weight="bold" style:font-weight-asian="bold" style:font-weight-complex="bold" style:font-size-complex="9pt"/>
    </style:style>
    <style:style style:name="T1767" style:parent-style-name="DefaultParagraphFont" style:family="text">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fo:font-weight="bold" style:font-weight-asian="bold" style:font-weight-complex="bold" style:font-size-complex="9pt"/>
    </style:style>
    <style:style style:name="T1780" style:parent-style-name="DefaultParagraphFont" style:family="text">
      <style:text-properties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T1785" style:parent-style-name="DefaultParagraphFont" style:family="text">
      <style:text-properties fo:font-weight="bold" style:font-weight-asian="bold" style:font-weight-complex="bold"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fo:font-style="italic" style:font-style-asian="italic" style:font-style-complex="italic"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T1803" style:parent-style-name="DefaultParagraphFont" style:family="text">
      <style:text-properties fo:font-weight="bold" style:font-weight-asian="bold" style:font-weight-complex="bold" style:font-size-complex="9pt"/>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fo:font-weight="bold" style:font-weight-asian="bold" style:font-weight-complex="bold"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fo:font-weight="bold" style:font-weight-asian="bold" style:font-weight-complex="bold"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T1855" style:parent-style-name="DefaultParagraphFont" style:family="text">
      <style:text-properties fo:font-weight="bold" style:font-weight-asian="bold" style:font-weight-complex="bold" style:font-size-complex="9pt"/>
    </style:style>
    <style:style style:name="T1856" style:parent-style-name="DefaultParagraphFont" style:family="text">
      <style:text-properties fo:font-weight="bold" style:font-weight-asian="bold" style:font-weight-complex="bold"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fo:font-weight="bold" style:font-weight-asian="bold" style:font-weight-complex="bold"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fo:font-weight="bold" style:font-weight-asian="bold" style:font-weight-complex="bold" style:font-size-complex="9pt"/>
    </style:style>
    <style:style style:name="T1867" style:parent-style-name="DefaultParagraphFont" style:family="text">
      <style:text-properties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T1871" style:parent-style-name="DefaultParagraphFont" style:family="text">
      <style:text-properties fo:font-weight="bold" style:font-weight-asian="bold" style:font-weight-complex="bold"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fo:font-weight="bold" style:font-weight-asian="bold" style:font-weight-complex="bold" style:font-size-complex="9pt"/>
    </style:style>
    <style:style style:name="T1889" style:parent-style-name="DefaultParagraphFont" style:family="text">
      <style:text-properties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fo:font-weight="bold" style:font-weight-asian="bold" style:font-weight-complex="bold"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fo:font-weight="bold" style:font-weight-asian="bold" style:font-weight-complex="bold"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fo:font-weight="bold" style:font-weight-asian="bold" style:font-weight-complex="bold" style:font-size-complex="9pt"/>
    </style:style>
    <style:style style:name="T1922" style:parent-style-name="DefaultParagraphFont" style:family="text">
      <style:text-properties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T1926" style:parent-style-name="DefaultParagraphFont" style:family="text">
      <style:text-properties fo:font-weight="bold" style:font-weight-asian="bold" style:font-weight-complex="bold"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9pt"/>
    </style:style>
    <style:style style:name="T1930" style:parent-style-name="DefaultParagraphFont" style:family="text">
      <style:text-properties style:font-size-complex="9pt"/>
    </style:style>
    <style:style style:name="T1931" style:parent-style-name="DefaultParagraphFont" style:family="text">
      <style:text-properties fo:font-weight="bold" style:font-weight-asian="bold" style:font-weight-complex="bold" style:font-size-complex="9pt"/>
    </style:style>
    <style:style style:name="T1932" style:parent-style-name="DefaultParagraphFont" style:family="text">
      <style:text-properties fo:font-weight="bold" style:font-weight-asian="bold" fo:color="#000000" style:font-size-complex="11pt"/>
    </style:style>
    <style:style style:name="T1933" style:parent-style-name="DefaultParagraphFont" style:family="text">
      <style:text-properties fo:font-weight="bold" style:font-weight-asian="bold" style:font-weight-complex="bold" style:font-size-complex="9pt"/>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fo:font-weight="bold" style:font-weight-asian="bold" style:font-weight-complex="bold"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P1953" style:parent-style-name="Normal" style:family="paragraph">
      <style:paragraph-properties fo:text-align="justify" fo:text-indent="0.4923in"/>
      <style:text-properties style:font-size-complex="9pt"/>
    </style:style>
    <style:style style:name="P1954" style:parent-style-name="Normal" style:family="paragraph">
      <style:paragraph-properties fo:text-align="justify" fo:text-indent="0.4923in"/>
      <style:text-properties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9pt"/>
    </style:style>
    <style:style style:name="T1980" style:parent-style-name="DefaultParagraphFont" style:family="text">
      <style:text-properties style:font-size-complex="9pt"/>
    </style:style>
    <style:style style:name="T1981" style:parent-style-name="DefaultParagraphFont" style:family="text">
      <style:text-properties fo:font-weight="bold" style:font-weight-asian="bold" style:font-weight-complex="bold"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T1986" style:parent-style-name="DefaultParagraphFont" style:family="text">
      <style:text-properties fo:font-weight="bold" style:font-weight-asian="bold" style:font-weight-complex="bold" style:font-size-complex="9pt"/>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fo:font-weight="bold" style:font-weight-asian="bold" style:font-weight-complex="bold"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fo:font-weight="bold" style:font-weight-asian="bold" style:font-weight-complex="bold" style:font-size-complex="9pt"/>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fo:font-weight="bold" style:font-weight-asian="bold" style:font-weight-complex="bold" style:font-size-complex="9pt"/>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fo:font-weight="bold" style:font-weight-asian="bold" style:font-weight-complex="bold" style:font-size-complex="9pt"/>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fo:font-weight="bold" style:font-weight-asian="bold" style:font-weight-complex="bold"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fo:font-weight="bold" style:font-weight-asian="bold" style:font-weight-complex="bold"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T2051" style:parent-style-name="DefaultParagraphFont" style:family="text">
      <style:text-properties fo:font-weight="bold" style:font-weight-asian="bold" style:font-weight-complex="bold"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fo:font-weight="bold" style:font-weight-asian="bold" style:font-weight-complex="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T2065" style:parent-style-name="DefaultParagraphFont" style:family="text">
      <style:text-properties fo:font-style="italic" style:font-style-asian="italic" style:font-style-complex="italic" style:font-size-complex="9pt"/>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fo:font-style="italic" style:font-style-asian="italic" style:font-style-complex="italic"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text-properties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fo:font-style="italic" style:font-style-asian="italic" style:font-style-complex="italic" style:font-size-complex="9pt"/>
    </style:style>
    <style:style style:name="T2088" style:parent-style-name="DefaultParagraphFont" style:family="text">
      <style:text-properties style:font-size-complex="9pt"/>
    </style:style>
    <style:style style:name="T2089" style:parent-style-name="DefaultParagraphFont" style:family="text">
      <style:text-properties fo:font-weight="bold" style:font-weight-asian="bold" style:font-weight-complex="bold" fo:font-style="italic" style:font-style-asian="italic" style:font-style-complex="italic" style:font-size-complex="9p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T2099" style:parent-style-name="DefaultParagraphFont" style:family="text">
      <style:text-properties fo:font-weight="bold" style:font-weight-asian="bold" style:font-weight-complex="bold" style:font-size-complex="9pt"/>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style:font-size-complex="9pt"/>
    </style:style>
    <style:style style:name="T2106" style:parent-style-name="DefaultParagraphFont" style:family="text">
      <style:text-properties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T2110" style:parent-style-name="DefaultParagraphFont" style:family="text">
      <style:text-properties fo:font-style="italic" style:font-style-asian="italic" style:font-style-complex="italic"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fo:font-style="italic" style:font-style-asian="italic" style:font-style-complex="italic" style:font-size-complex="9pt"/>
    </style:style>
    <style:style style:name="T2116" style:parent-style-name="DefaultParagraphFont" style:family="text">
      <style:text-properties fo:font-style="italic" style:font-style-asian="italic" style:font-style-complex="italic" style:font-size-complex="9pt"/>
    </style:style>
    <style:style style:name="T2117" style:parent-style-name="DefaultParagraphFont" style:family="text">
      <style:text-properties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font-style="italic" style:font-style-asian="italic" style:font-style-complex="italic"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font-style="italic" style:font-style-asian="italic" style:font-style-complex="italic"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T2145" style:parent-style-name="DefaultParagraphFont" style:family="text">
      <style:text-properties fo:font-style="italic" style:font-style-asian="italic" style:font-style-complex="italic" style:font-size-complex="9pt"/>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fo:font-weight="bold" style:font-weight-asian="bold" style:font-weight-complex="bold" style:font-size-complex="9pt"/>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T2177" style:parent-style-name="DefaultParagraphFont" style:family="text">
      <style:text-properties fo:font-weight="bold" style:font-weight-asian="bold" style:font-weight-complex="bold" style:font-size-complex="9pt"/>
    </style:style>
    <style:style style:name="T2178" style:parent-style-name="DefaultParagraphFont" style:family="text">
      <style:text-properties style:font-size-complex="9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9pt"/>
    </style:style>
    <style:style style:name="T2181" style:parent-style-name="DefaultParagraphFont" style:family="text">
      <style:text-properties style:font-size-complex="9pt"/>
    </style:style>
    <style:style style:name="T2182" style:parent-style-name="DefaultParagraphFont" style:family="text">
      <style:text-properties fo:font-weight="bold" style:font-weight-asian="bold" style:font-weight-complex="bold" style:font-size-complex="9pt"/>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text-properties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T2191" style:parent-style-name="DefaultParagraphFont" style:family="text">
      <style:text-properties fo:font-weight="bold" style:font-weight-asian="bold" style:font-weight-complex="bold" style:font-size-complex="9pt"/>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P2194" style:parent-style-name="Normal" style:family="paragraph">
      <style:paragraph-properties fo:text-align="justify" fo:text-indent="0.4923in"/>
      <style:text-properties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T2208" style:parent-style-name="DefaultParagraphFont" style:family="text">
      <style:text-properties fo:font-weight="bold" style:font-weight-asian="bold" style:font-weight-complex="bold" style:font-size-complex="9pt"/>
    </style:style>
    <style:style style:name="T2209" style:parent-style-name="DefaultParagraphFont" style:family="text">
      <style:text-properties fo:font-weight="bold" style:font-weight-asian="bold" style:font-weight-complex="bold" style:font-size-complex="9pt"/>
    </style:style>
    <style:style style:name="T2210" style:parent-style-name="DefaultParagraphFont" style:family="text">
      <style:text-properties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fo:font-style="italic" style:font-style-asian="italic" style:font-style-complex="italic" style:font-size-complex="9pt"/>
    </style:style>
    <style:style style:name="T2215" style:parent-style-name="DefaultParagraphFont" style:family="text">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T2223" style:parent-style-name="DefaultParagraphFont" style:family="text">
      <style:text-properties fo:font-style="italic" style:font-style-asian="italic" style:font-style-complex="italic" style:font-size-complex="9pt"/>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T2228" style:parent-style-name="DefaultParagraphFont" style:family="text">
      <style:text-properties style:font-size-complex="9pt"/>
    </style:style>
    <style:style style:name="T2229" style:parent-style-name="DefaultParagraphFont" style:family="text">
      <style:text-properties fo:font-weight="bold" style:font-weight-asian="bold" style:font-weight-complex="bold"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fo:font-weight="bold" style:font-weight-asian="bold" style:font-weight-complex="bold" style:font-size-complex="9pt"/>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T2276" style:parent-style-name="DefaultParagraphFont" style:family="text">
      <style:text-properties fo:font-weight="bold" style:font-weight-asian="bold" style:font-weight-complex="bold" style:font-size-complex="9pt"/>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fo:font-weight="bold" style:font-weight-asian="bold" style:font-weight-complex="bold" style:font-size-complex="9pt"/>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weight="bold" style:font-weight-asian="bold" style:font-weight-complex="bold"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9pt"/>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T2368" style:parent-style-name="DefaultParagraphFont" style:family="text">
      <style:text-properties fo:font-weight="bold" style:font-weight-asian="bold" style:font-weight-complex="bold" style:font-size-complex="9pt"/>
    </style:style>
    <style:style style:name="T2369" style:parent-style-name="DefaultParagraphFont" style:family="text">
      <style:text-properties fo:font-weight="bold" style:font-weight-asian="bold" style:font-weight-complex="bold"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fo:font-weight="bold" style:font-weight-asian="bold" style:font-weight-complex="bold"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T2379" style:parent-style-name="DefaultParagraphFont" style:family="text">
      <style:text-properties fo:font-weight="bold" style:font-weight-asian="bold" style:font-weight-complex="bold" style:font-size-complex="9pt"/>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T2388" style:parent-style-name="DefaultParagraphFont" style:family="text">
      <style:text-properties fo:font-weight="bold" style:font-weight-asian="bold" style:font-weight-complex="bold"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fo:font-style="italic" style:font-style-asian="italic" style:font-style-complex="italic" style:font-size-complex="9pt"/>
    </style:style>
    <style:style style:name="T2394" style:parent-style-name="DefaultParagraphFont" style:family="text">
      <style:text-properties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T2405" style:parent-style-name="DefaultParagraphFont" style:family="text">
      <style:text-properties fo:font-style="italic" style:font-style-asian="italic" style:font-style-complex="italic"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fo:font-style="italic" style:font-style-asian="italic" style:font-style-complex="italic"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fo:font-style="italic" style:font-style-asian="italic" style:font-style-complex="italic" style:font-size-complex="9pt"/>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fo:font-style="italic" style:font-style-asian="italic" style:font-style-complex="italic" style:font-size-complex="9pt"/>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T2470" style:parent-style-name="DefaultParagraphFont" style:family="text">
      <style:text-properties fo:font-style="italic" style:font-style-asian="italic" style:font-style-complex="italic" style:font-size-complex="9pt"/>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style="italic" style:font-style-asian="italic" style:font-style-complex="italic" style:font-size-complex="9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fo:font-style="italic" style:font-style-asian="italic" style:font-style-complex="italic"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T2492" style:parent-style-name="DefaultParagraphFont" style:family="text">
      <style:text-properties fo:font-weight="bold" style:font-weight-asian="bold" style:font-weight-complex="bold"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T2500" style:parent-style-name="DefaultParagraphFont" style:family="text">
      <style:text-properties fo:font-weight="bold" style:font-weight-asian="bold" style:font-weight-complex="bold"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fo:font-weight="bold" style:font-weight-asian="bold" style:font-weight-complex="bold"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font-weight="bold" style:font-weight-asian="bold" style:font-weight-complex="bold"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weight="bold" style:font-weight-asian="bold" style:font-weight-complex="bold"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T2557" style:parent-style-name="DefaultParagraphFont" style:family="text">
      <style:text-properties fo:font-weight="bold" style:font-weight-asian="bold" style:font-weight-complex="bold"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T2562" style:parent-style-name="DefaultParagraphFont" style:family="text">
      <style:text-properties fo:font-weight="bold" style:font-weight-asian="bold" style:font-weight-complex="bold"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fo:font-weight="bold" style:font-weight-asian="bold" style:font-weight-complex="bold"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text-properties style:font-size-complex="9pt"/>
    </style:style>
    <style:style style:name="P2570" style:parent-style-name="Normal" style:family="paragraph">
      <style:paragraph-properties fo:text-align="justify" fo:text-indent="0.4923in"/>
      <style:text-properties style:font-size-complex="9pt"/>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text-transform="uppercase" style:font-size-complex="9pt"/>
    </style:style>
    <style:style style:name="T2574" style:parent-style-name="DefaultParagraphFont" style:family="text">
      <style:text-properties fo:font-weight="bold" style:font-weight-asian="bold" style:font-weight-complex="bold" fo:text-transform="uppercase" style:font-size-complex="9pt"/>
    </style:style>
    <style:style style:name="T2575" style:parent-style-name="DefaultParagraphFont" style:family="text">
      <style:text-properties fo:font-weight="bold" style:font-weight-asian="bold" style:font-weight-complex="bold" fo:text-transform="uppercase" style:font-size-complex="9pt"/>
    </style:style>
    <style:style style:name="P2576" style:parent-style-name="Normal" style:family="paragraph">
      <style:paragraph-properties fo:text-align="justify" fo:text-indent="0.4923in"/>
      <style:text-properties style:font-size-complex="4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text-position="50% 100%" style:font-size-complex="5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fo:font-weight="bold" style:font-weight-asian="bold" style:font-weight-complex="bold"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fo:font-weight="bold" style:font-weight-asian="bold" style:font-weight-complex="bold" style:font-size-complex="9pt"/>
    </style:style>
    <style:style style:name="T2648" style:parent-style-name="DefaultParagraphFont" style:family="text">
      <style:text-properties fo:font-weight="bold" style:font-weight-asian="bold" style:font-weight-complex="bold" style:font-size-complex="9pt"/>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P2651" style:parent-style-name="Normal" style:family="paragraph">
      <style:paragraph-properties fo:text-align="justify" fo:text-indent="0.4923in"/>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fo:font-weight="bold" style:font-weight-asian="bold" style:font-weight-complex="bold"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T2674" style:parent-style-name="DefaultParagraphFont" style:family="text">
      <style:text-properties fo:font-weight="bold" style:font-weight-asian="bold" style:font-weight-complex="bold" style:font-size-complex="9pt"/>
    </style:style>
    <style:style style:name="T2675" style:parent-style-name="DefaultParagraphFont" style:family="text">
      <style:text-properties fo:font-weight="bold" style:font-weight-asian="bold" style:font-weight-complex="bold"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fo:font-weight="bold" style:font-weight-asian="bold" style:font-weight-complex="bold" style:font-size-complex="9pt"/>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T2691" style:parent-style-name="DefaultParagraphFont" style:family="text">
      <style:text-properties fo:font-weight="bold" style:font-weight-asian="bold" style:font-weight-complex="bold"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text-properties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P2714" style:parent-style-name="Normal" style:family="paragraph">
      <style:paragraph-properties fo:text-align="justify" fo:text-indent="0.4923in"/>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fo:font-weight="bold" style:font-weight-asian="bold" style:font-weight-complex="bold"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fo:font-weight="bold" style:font-weight-asian="bold" style:font-weight-complex="bold" style:font-size-complex="9pt"/>
    </style:style>
    <style:style style:name="T2729" style:parent-style-name="DefaultParagraphFont" style:family="text">
      <style:text-properties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T2733" style:parent-style-name="DefaultParagraphFont" style:family="text">
      <style:text-properties fo:font-weight="bold" style:font-weight-asian="bold" style:font-weight-complex="bold"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fo:font-weight="bold" style:font-weight-asian="bold" style:font-weight-complex="bold" style:font-size-complex="9pt"/>
    </style:style>
    <style:style style:name="T2739" style:parent-style-name="DefaultParagraphFont" style:family="text">
      <style:text-properties fo:font-weight="bold" style:font-weight-asian="bold" style:font-weight-complex="bold" style:font-size-complex="9pt"/>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weight="bold" style:font-weight-asian="bold" style:font-weight-complex="bold" style:font-size-complex="9pt"/>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T2749" style:parent-style-name="DefaultParagraphFont" style:family="text">
      <style:text-properties fo:font-weight="bold" style:font-weight-asian="bold" style:font-weight-complex="bold" style:font-size-complex="9pt"/>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fo:font-weight="bold" style:font-weight-asian="bold" style:font-weight-complex="bold"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fo:font-weight="bold" style:font-weight-asian="bold" style:font-weight-complex="bold"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T2776" style:parent-style-name="DefaultParagraphFont" style:family="text">
      <style:text-properties fo:font-weight="bold" style:font-weight-asian="bold" style:font-weight-complex="bold" style:font-size-complex="9pt"/>
    </style:style>
    <style:style style:name="T2777" style:parent-style-name="DefaultParagraphFont" style:family="text">
      <style:text-properties style:font-size-complex="9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fo:font-weight="bold" style:font-weight-asian="bold" style:font-weight-complex="bold" style:font-size-complex="9pt"/>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T2797" style:parent-style-name="DefaultParagraphFont" style:family="text">
      <style:text-properties fo:font-weight="bold" style:font-weight-asian="bold" style:font-weight-complex="bold"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fo:font-weight="bold" style:font-weight-asian="bold" style:font-weight-complex="bold" style:font-size-complex="9pt"/>
    </style:style>
    <style:style style:name="T2803" style:parent-style-name="DefaultParagraphFont" style:family="text">
      <style:text-properties fo:font-weight="bold" style:font-weight-asian="bold" style:font-weight-complex="bold"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fo:font-weight="bold" style:font-weight-asian="bold" style:font-weight-complex="bold" style:font-size-complex="9pt"/>
    </style:style>
    <style:style style:name="T2833" style:parent-style-name="DefaultParagraphFont" style:family="text">
      <style:text-properties style:font-size-complex="9pt"/>
    </style:style>
    <style:style style:name="T2834" style:parent-style-name="DefaultParagraphFont" style:family="text">
      <style:text-properties fo:font-weight="bold" style:font-weight-asian="bold" style:font-weight-complex="bold"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fo:font-weight="bold" style:font-weight-asian="bold" style:font-weight-complex="bold"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T2850" style:parent-style-name="DefaultParagraphFont" style:family="text">
      <style:text-properties fo:font-weight="bold" style:font-weight-asian="bold" style:font-weight-complex="bold" fo:color="#000000" style:font-size-complex="11pt"/>
    </style:style>
    <style:style style:name="T2851" style:parent-style-name="DefaultParagraphFont" style:family="text">
      <style:text-properties fo:font-weight="bold" style:font-weight-asian="bold" style:font-weight-complex="bold" fo:color="#000000" style:font-size-complex="11pt"/>
    </style:style>
    <style:style style:name="T2852" style:parent-style-name="DefaultParagraphFont" style:family="text">
      <style:text-properties fo:color="#000000"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T2875" style:parent-style-name="DefaultParagraphFont" style:family="text">
      <style:text-properties fo:font-weight="bold" style:font-weight-asian="bold" style:font-weight-complex="bold"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fo:font-weight="bold" style:font-weight-asian="bold" style:font-weight-complex="bold" style:font-size-complex="9pt"/>
    </style:style>
    <style:style style:name="T2881" style:parent-style-name="DefaultParagraphFont" style:family="text">
      <style:text-properties fo:font-weight="bold" style:font-weight-asian="bold" style:font-weight-complex="bold"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T2886" style:parent-style-name="DefaultParagraphFont" style:family="text">
      <style:text-properties fo:font-weight="bold" style:font-weight-asian="bold" style:font-weight-complex="bold" style:font-size-complex="9pt"/>
    </style:style>
    <style:style style:name="T2887" style:parent-style-name="DefaultParagraphFont" style:family="text">
      <style:text-properties style:font-size-complex="9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fo:font-weight="bold" style:font-weight-asian="bold" style:font-weight-complex="bold" style:font-size-complex="9pt"/>
    </style:style>
    <style:style style:name="T2892" style:parent-style-name="DefaultParagraphFont" style:family="text">
      <style:text-properties style:font-size-complex="9pt"/>
    </style:style>
    <style:style style:name="T2893" style:parent-style-name="DefaultParagraphFont" style:family="text">
      <style:text-properties style:font-size-complex="9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9pt"/>
    </style:style>
    <style:style style:name="T2896" style:parent-style-name="DefaultParagraphFont" style:family="text">
      <style:text-properties style:font-size-complex="9pt"/>
    </style:style>
    <style:style style:name="T2897" style:parent-style-name="DefaultParagraphFont" style:family="text">
      <style:text-properties fo:font-weight="bold" style:font-weight-asian="bold" style:font-weight-complex="bold"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T2903" style:parent-style-name="DefaultParagraphFont" style:family="text">
      <style:text-properties fo:font-weight="bold" style:font-weight-asian="bold" style:font-weight-complex="bold" style:font-size-complex="9pt"/>
    </style:style>
    <style:style style:name="T2904" style:parent-style-name="DefaultParagraphFont" style:family="text">
      <style:text-properties style:font-size-complex="9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9pt"/>
    </style:style>
    <style:style style:name="T2907" style:parent-style-name="DefaultParagraphFont" style:family="text">
      <style:text-properties style:font-size-complex="9pt"/>
    </style:style>
    <style:style style:name="T2908" style:parent-style-name="DefaultParagraphFont" style:family="text">
      <style:text-properties fo:font-weight="bold" style:font-weight-asian="bold" style:font-weight-complex="bold" style:font-size-complex="9pt"/>
    </style:style>
    <style:style style:name="T2909" style:parent-style-name="DefaultParagraphFont" style:family="text">
      <style:text-properties style:font-size-complex="9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9pt"/>
    </style:style>
    <style:style style:name="T2912" style:parent-style-name="DefaultParagraphFont" style:family="text">
      <style:text-properties style:font-size-complex="9pt"/>
    </style:style>
    <style:style style:name="T2913" style:parent-style-name="DefaultParagraphFont" style:family="text">
      <style:text-properties fo:font-weight="bold" style:font-weight-asian="bold" style:font-weight-complex="bold"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T2918" style:parent-style-name="DefaultParagraphFont" style:family="text">
      <style:text-properties fo:font-weight="bold" style:font-weight-asian="bold" style:font-weight-complex="bold" style:font-size-complex="9pt"/>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fo:font-weight="bold" style:font-weight-asian="bold" style:font-weight-complex="bold" style:font-size-complex="9pt"/>
    </style:style>
    <style:style style:name="T2932" style:parent-style-name="DefaultParagraphFont" style:family="text">
      <style:text-properties fo:font-weight="bold" style:font-weight-asian="bold" style:font-weight-complex="bold"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style="italic" style:font-style-asian="italic" style:font-style-complex="italic"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fo:font-style="italic" style:font-style-asian="italic" style:font-style-complex="italic" style:font-size-complex="9pt"/>
    </style:style>
    <style:style style:name="T2949" style:parent-style-name="DefaultParagraphFont" style:family="text">
      <style:text-properties fo:font-style="italic" style:font-style-asian="italic" style:font-style-complex="italic" style:font-size-complex="9pt"/>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font-weight="bold" style:font-weight-asian="bold" style:font-weight-complex="bold"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fo:font-weight="bold" style:font-weight-asian="bold" style:font-weight-complex="bold"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fo:font-weight="bold" style:font-weight-asian="bold" style:font-weight-complex="bold"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T2987" style:parent-style-name="DefaultParagraphFont" style:family="text">
      <style:text-properties fo:font-weight="bold" style:font-weight-asian="bold" style:font-weight-complex="bold" style:font-size-complex="9pt"/>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T3003" style:parent-style-name="DefaultParagraphFont" style:family="text">
      <style:text-properties fo:font-weight="bold" style:font-weight-asian="bold" style:font-weight-complex="bold" style:font-size-complex="9pt"/>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P3006" style:parent-style-name="Normal" style:family="paragraph">
      <style:paragraph-properties fo:text-align="justify" fo:text-indent="0.4923in"/>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T3012" style:parent-style-name="DefaultParagraphFont" style:family="text">
      <style:text-properties fo:font-weight="bold" style:font-weight-asian="bold" style:font-weight-complex="bold" style:font-size-complex="9pt"/>
    </style:style>
    <style:style style:name="T3013" style:parent-style-name="DefaultParagraphFont" style:family="text">
      <style:text-properties style:font-size-complex="9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T3017" style:parent-style-name="DefaultParagraphFont" style:family="text">
      <style:text-properties fo:font-weight="bold" style:font-weight-asian="bold" style:font-weight-complex="bold"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fo:font-weight="bold" style:font-weight-asian="bold" style:font-weight-complex="bold" style:font-size-complex="9pt"/>
    </style:style>
    <style:style style:name="T3051" style:parent-style-name="DefaultParagraphFont" style:family="text">
      <style:text-properties style:font-size-complex="9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9pt"/>
    </style:style>
    <style:style style:name="T3054" style:parent-style-name="DefaultParagraphFont" style:family="text">
      <style:text-properties style:font-size-complex="9pt"/>
    </style:style>
    <style:style style:name="T3055" style:parent-style-name="DefaultParagraphFont" style:family="text">
      <style:text-properties fo:font-weight="bold" style:font-weight-asian="bold" style:font-weight-complex="bold"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fo:font-weight="bold" style:font-weight-asian="bold" style:font-weight-complex="bold" style:font-size-complex="9pt"/>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fo:font-weight="bold" style:font-weight-asian="bold" style:font-weight-complex="bold"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fo:font-weight="bold" style:font-weight-asian="bold" style:font-weight-complex="bold" style:font-size-complex="9pt"/>
    </style:style>
    <style:style style:name="T3106" style:parent-style-name="DefaultParagraphFont" style:family="text">
      <style:text-properties fo:font-weight="bold" style:font-weight-asian="bold" style:font-weight-complex="bold"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fo:font-weight="bold" style:font-weight-asian="bold" style:font-weight-complex="bold"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fo:font-weight="bold" style:font-weight-asian="bold" style:font-weight-complex="bold" style:font-size-complex="9pt"/>
    </style:style>
    <style:style style:name="T3117" style:parent-style-name="DefaultParagraphFont" style:family="text">
      <style:text-properties style:font-size-complex="9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T3153" style:parent-style-name="DefaultParagraphFont" style:family="text">
      <style:text-properties style:font-size-complex="12pt"/>
    </style:style>
    <style:style style:name="T3154" style:parent-style-name="DefaultParagraphFont" style:family="text">
      <style:text-properties style:font-name="TimesLT" style:font-size-complex="12pt" fo:language="en" fo:country="US"/>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fo:font-weight="bold" style:font-weight-asian="bold" style:font-weight-complex="bold" style:font-size-complex="9pt"/>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fo:font-weight="bold" style:font-weight-asian="bold" style:font-weight-complex="bold"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fo:font-weight="bold" style:font-weight-asian="bold" style:font-weight-complex="bold" style:font-size-complex="9pt"/>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12pt"/>
    </style:style>
    <style:style style:name="T3198" style:parent-style-name="DefaultParagraphFont" style:family="text">
      <style:text-properties style:font-name="TimesLT" style:font-size-complex="12pt" fo:language="en" fo:country="US"/>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T3203" style:parent-style-name="DefaultParagraphFont" style:family="text">
      <style:text-properties fo:font-weight="bold" style:font-weight-asian="bold" style:font-weight-complex="bold" style:font-size-complex="9pt"/>
    </style:style>
    <style:style style:name="T3204" style:parent-style-name="DefaultParagraphFont" style:family="text">
      <style:text-properties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fo:font-weight="bold" style:font-weight-asian="bold" style:font-weight-complex="bold" style:font-size-complex="9pt"/>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fo:font-weight="bold" style:font-weight-asian="bold" style:font-weight-complex="bold" style:font-size-complex="9pt"/>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text-transform="uppercase" style:font-size-complex="9pt"/>
    </style:style>
    <style:style style:name="T3261" style:parent-style-name="DefaultParagraphFont" style:family="text">
      <style:text-properties fo:font-weight="bold" style:font-weight-asian="bold" style:font-weight-complex="bold" fo:text-transform="uppercase" style:font-size-complex="9pt"/>
    </style:style>
    <style:style style:name="T3262" style:parent-style-name="DefaultParagraphFont" style:family="text">
      <style:text-properties fo:font-weight="bold" style:font-weight-asian="bold" style:font-weight-complex="bold" fo:text-transform="uppercase" style:font-size-complex="9pt"/>
    </style:style>
    <style:style style:name="P3263" style:parent-style-name="Normal" style:family="paragraph">
      <style:paragraph-properties fo:text-align="justify" fo:text-indent="0.4923in"/>
      <style:text-properties style:font-size-complex="4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fo:font-weight="bold" style:font-weight-asian="bold" style:font-weight-complex="bold" style:font-size-complex="9pt"/>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T3306" style:parent-style-name="DefaultParagraphFont" style:family="text">
      <style:text-properties fo:font-weight="bold" style:font-weight-asian="bold" style:font-weight-complex="bold" style:font-size-complex="9pt"/>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fo:font-weight="bold" style:font-weight-asian="bold" style:font-weight-complex="bold" style:font-size-complex="9pt"/>
    </style:style>
    <style:style style:name="T3317" style:parent-style-name="DefaultParagraphFont" style:family="text">
      <style:text-properties fo:font-weight="bold" style:font-weight-asian="bold" style:font-weight-complex="bold" style:font-size-complex="9pt"/>
    </style:style>
    <style:style style:name="T3318" style:parent-style-name="DefaultParagraphFont" style:family="text">
      <style:text-properties style:font-size-complex="9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T3343" style:parent-style-name="DefaultParagraphFont" style:family="text">
      <style:text-properties fo:font-weight="bold" style:font-weight-asian="bold" style:font-weight-complex="bold" style:font-size-complex="9pt"/>
    </style:style>
    <style:style style:name="T3344" style:parent-style-name="DefaultParagraphFont" style:family="text">
      <style:text-properties style:font-size-complex="9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T3359" style:parent-style-name="DefaultParagraphFont" style:family="text">
      <style:text-properties fo:font-weight="bold" style:font-weight-asian="bold" style:font-weight-complex="bold" style:font-size-complex="9pt"/>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fo:font-weight="bold" style:font-weight-asian="bold" style:font-weight-complex="bold" style:font-size-complex="9pt"/>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text-transform="uppercase" style:font-size-complex="9pt"/>
    </style:style>
    <style:style style:name="T3374" style:parent-style-name="DefaultParagraphFont" style:family="text">
      <style:text-properties fo:font-weight="bold" style:font-weight-asian="bold" style:font-weight-complex="bold" fo:text-transform="uppercase" style:font-size-complex="9pt"/>
    </style:style>
    <style:style style:name="T3375" style:parent-style-name="DefaultParagraphFont" style:family="text">
      <style:text-properties fo:font-weight="bold" style:font-weight-asian="bold" style:font-weight-complex="bold" fo:text-transform="uppercase" style:font-size-complex="9pt"/>
    </style:style>
    <style:style style:name="P3376" style:parent-style-name="Normal" style:family="paragraph">
      <style:paragraph-properties fo:text-align="justify" fo:text-indent="0.4923in"/>
      <style:text-properties style:font-size-complex="4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center"/>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office:automatic-styles>
  <office:body>
    <office:text text:use-soft-page-breaks="true">
      <text:p text:style-name="P1"><text:span text:style-name="T9">Suvestinė redakcija nuo 2004-10-01 iki 2004-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5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p text:style-name="Normal"/>
      <text:p text:style-name="P86">5. Šis įsakymas, išskyrus 3 punktą, įsigalioja nuo 2004 m. gegužės 1 d.</text:p>
      <text:p text:style-name="P87"/>
      <text:p text:style-name="P88"/>
      <text:p text:style-name="P89"><text:span text:style-name="T90">DIREKTORIUS</text:span><text:span text:style-name="T91"><text:tab/>RIMUTIS KLEVEČKA</text:span></text:p>
      <text:soft-page-break/>
      <text:p text:style-name="P92">PATVIRTINTA</text:p>
      <text:p text:style-name="P93">Muitinės departamento prie Lietuvos</text:p>
      <text:p text:style-name="P94">Respublikos finansų ministerijos</text:p>
      <text:p text:style-name="P95">direktoriaus 2004 m. balandžio 13 d.</text:p>
      <text:p text:style-name="P96">įsakymu Nr. 1B-329</text:p>
      <text:p text:style-name="P97"/>
      <text:p text:style-name="P98"><text:span text:style-name="T99">BENDROJO Administracinio DOKUMENTO PILDYMO INSTRUKCIJ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 instrukcija parengta vadovaujantis 1993 m. liepos 2 d. Komisijos reglamento (EEB) Nr. 2454/93 išdėstančio Tarybos reglamento (EEB) Nr. 2913/92, nustatančio Bendrijos muitinės kodeksą, įgyvendinimo nuostatas (su paskutiniais pakeitimais padarytais 2003</text:span><text:span text:style-name="T109"><text:s/>m. gruodžio 18 d. Komisijos reglamentu (EB) Nr. 2286/2003) (toliau – Reglamentas Nr. 2454/93) 37 ir 38 priedais ir nustato bendrojo administracinio dokumento ir jo papildomųjų lapų rinkinių bei krovinio aprašo rinkinių pildymo tvarką deklaruojant prekes L</text:span><text:span text:style-name="T110">ietuvos Respublikos muitinei.</text:span></text:p>
      <text:p text:style-name="P111"><text:span text:style-name="T112">Tais atvejais, kai teisės aktų nustatyta speciali nurodytųjų rinkinių ar atskirų jų langelių pildymo tvarka, turi būti vadovaujamasi tų teisės aktų nuostatomis.</text:span></text:p>
      <text:p text:style-name="P113"><text:span text:style-name="T114">2</text:span><text:span text:style-name="T115">. Bendrasis administracinis dokumentas – tai Reglamento Nr.<text:s/></text:span><text:span text:style-name="T116">2454/93 31 priede nustatytos formos dokumentas (muitinės deklaracija), kuriame nurodomi muitinės reikalaujami duomenys apie deklaranto pasirinktai muitinės procedūrai ar kitam muitinės sankcionuotam veiksmui įforminti pateikiamas prekes.</text:span></text:p>
      <text:p text:style-name="P117">Bendrasis administracinis dokumentas gali būti pateikiamas kartu su jo papildomaisiais lapais, kurių forma nustatyta Reglamento Nr. 2454/93 33 priede.</text:p>
      <text:p text:style-name="P118"><text:span text:style-name="T119">Bendrojo administracinio dokumento ir jo papildomųjų lapų egzemplioriai gali būti komplektuojami į tokius rinkinius: nesutr</text:span><text:span text:style-name="T120">umpintą, eksporto, tranzito, importo.</text:span></text:p>
      <text:p text:style-name="P121"><text:span text:style-name="T122">3</text:span><text:span text:style-name="T123">. Bendrojo administracinio dokumento ir jo papildomųjų lapų nesutrumpintą rinkinį sudaro 8 egzemplioriai:</text:span></text:p>
      <text:p text:style-name="P124"><text:span text:style-name="T125">3.1</text:span><text:span text:style-name="T126">. 1-asis egzempliorius paliekamas muitinės įstaigoje, atlikusioje prekių eksporto (išsiuntimo) arba Be</text:span><text:span text:style-name="T127">ndrijos ar bendrojo tranzito pradžios formalumus;</text:span></text:p>
      <text:p text:style-name="P128"><text:span text:style-name="T129">3.2</text:span><text:span text:style-name="T130">. 2-asis egzempliorius naudojamas eksporto statistikos reikmėms. Jis taip pat naudojamas prekybos tarp Lietuvos Respublikos ir Bendrijos fiskalinei teritorijai nepriklausančių Bendrijos muitų teritor</text:span><text:span text:style-name="T131">ijos dalių (t. y. Kanarų salų (Ispanija), Prancūzijos užjūrio departamentų (Gvadelupa, Gajana, Martinika, Reunionas), Atono kalno (Graikija), Alandų salų (Suomija) toliau kartu vadinama Bendrijos muitų teritorijos dalimi, kurioje netaikomos 1997 m. gegužės</text:span><text:span text:style-name="T132"><text:s/>17 d. Šeštosios Tarybos direktyvos dėl valstybių narių įstatymų, susijusių su apyvartos mokesčiais, suderinimo – bendra pridėtinės vertės mokesčio sistema: vienodas apskaičiavimo pagrindas (toliau – Tarybos direktyva Nr. 77/388/EEB) statistikai (paliekama</text:span><text:span text:style-name="T133">s muitinės įstaigoje, atlikusioje prekių eksporto arba išsiuntimo formalumus);</text:span></text:p>
      <text:p text:style-name="P134"><text:span text:style-name="T135">3.3</text:span><text:span text:style-name="T136">. 3-iasis egzempliorius, atlikus prekių eksporto arba išsiuntimo formalumus, grąžinamas eksportuotojui;</text:span></text:p>
      <text:p text:style-name="P137"><text:span text:style-name="T138">3.4</text:span><text:span text:style-name="T139">. 4-asis egzempliorius paliekamas paskirties įstaigoje, užb</text:span><text:span text:style-name="T140">aigus Bendrijos arba bendrąją tranzito operaciją. Jis taip pat naudojamas kaip Bendrijos prekių muitinį statusą įrodantis dokumentas;</text:span></text:p>
      <text:p text:style-name="P141"><text:span text:style-name="T142">3.5</text:span><text:span text:style-name="T143">. 5-asis (grąžinamasis) egzempliorius skirtas Bendrijos arba bendrosios tranzito procedūros kontrolei (grąžinamas į</text:span><text:span text:style-name="T144"><text:s/>išvykimo įstaigą arba muitinės įstaigą, kuriai perduodamas 1-asis egzempliorius, iš paskirties įstaigos);</text:span></text:p>
      <text:p text:style-name="P145"><text:span text:style-name="T146">3.6</text:span><text:span text:style-name="T147">. 6-asis egzempliorius paliekamas muitinės įstaigoje, atlikusioje prekių importo formalumus;</text:span></text:p>
      <text:p text:style-name="P148"><text:span text:style-name="T149">3.7</text:span><text:span text:style-name="T150">. 7-asis egzempliorius naudojamas importo<text:s/></text:span><text:span text:style-name="T151">statistikos reikmėms, įskaitant prekybos tarp Lietuvos Respublikos ir Bendrijos fiskalinei teritorijai nepriklausančių Bendrijos muitų teritorijos dalių statistiką (paliekamas muitinės įstaigoje, atlikusioje prekių importo formalumus);</text:span></text:p>
      <text:p text:style-name="P152"><text:span text:style-name="T153">3.8</text:span><text:span text:style-name="T154">. 8-asis egze</text:span><text:span text:style-name="T155">mpliorius, atlikus prekių importo formalumus, grąžinamas gavėjui (importuotojui).</text:span></text:p>
      <text:p text:style-name="P156"><text:span text:style-name="T157">4</text:span><text:span text:style-name="T158">. Nesutrumpintas bendrojo administracinio dokumento ir jo papildomųjų lapų rinkinys Lietuvos Respublikos muitinėje naudojamas tik mokymo tikslams. Deklaranto, muitinės</text:span><text:span text:style-name="T159"><text:s/>procedūros vykdytojo arba jo atstovo (toliau – deklaranto) pageidavimu gali būti naudojami tokie jo pasirinktai muitinės procedūrai ar kitam muitinės sankcionuotam veiksmui įforminti tinkami (žr. šios instrukcijos 20, 25 ir 28 punktus) bendrojo administra</text:span><text:span text:style-name="T160">cinio dokumento ir jo papildomųjų lapų rinkiniai:</text:span></text:p>
      <text:p text:style-name="P161"><text:span text:style-name="T162">4.1</text:span><text:span text:style-name="T163">. eksporto: 1–3-iasis egzemplioriai;</text:span></text:p>
      <text:p text:style-name="P164"><text:span text:style-name="T165">4.2</text:span><text:span text:style-name="T166">. tranzito: 1-asis, 4-asis ir 5-asis egzemplioriai;</text:span></text:p>
      <text:p text:style-name="P167"><text:span text:style-name="T168">4.3</text:span><text:span text:style-name="T169">. importo: 6–8-asis egzemplioriai.</text:span></text:p>
      <text:p text:style-name="P170"><text:span text:style-name="T171">5</text:span><text:span text:style-name="T172">. Tais atvejais, kai Bendrijos prekių muitinis statusas<text:s/></text:span><text:span text:style-name="T173">įrodomas paskirties įstaigoje, bendrojo administracinio dokumento tranzito rinkinio 4-asis egzempliorius naudojamas kaip T2L dokumentas.</text:span></text:p>
      <text:p text:style-name="P174"><text:span text:style-name="T175">6</text:span><text:span text:style-name="T176">. Jeigu muitinės deklaracija pateikiama naudojantis automatinio duomenų apdorojimo techninėmis priemonėmis, jos ra</text:span><text:span text:style-name="T177">šytinė kopija gali būti Reglamento Nr. 2454/93 32 priede pateiktos formos.</text:span></text:p>
      <text:p text:style-name="P178"><text:span text:style-name="T179">7</text:span><text:span text:style-name="T180">. Jeigu įforminant Bendrijos arba bendrąją tranzito procedūrą išvykimo muitinės įstaigoje naudojama Naujoji kompiuterizuota tranzito sistema (toliau – NCTS), šiai įstaigai turi</text:span><text:span text:style-name="T181"><text:s/>būti pateiktas šios instrukcijos nustatyta tvarka užpildytas bendrojo administracinio dokumento tranzito rinkinio 1-asis egzempliorius arba tranzito deklaracijos, pateiktos naudojantis automatinio duomenų apdorojimo techninėmis priemonėmis, rašytinė kopij</text:span><text:span text:style-name="T182">a (vienas egzempliorius). Kaip ši kopija gali būti naudojamas ir NCTS sistemos atspausdintas papildomas lydinčiojo dokumento egzempliorius. Šis egzempliorius turi būti atspausdintas vykdytojo ir pateiktas išvykimo įstaigai pasirašytas vykdytojo įgalioto at</text:span><text:span text:style-name="T183">stovo.</text:span></text:p>
      <text:p text:style-name="P184"><text:span text:style-name="T185">8</text:span><text:span text:style-name="T186">. Muitinės departamento teisės aktų nustatytais atvejais gali būti naudojami krovinio aprašo rinkiniai (3 egzemplioriai), kurių forma atitinka Reglamento Nr. 2454 45 priede pateiktą formą.</text:span></text:p>
      <text:p text:style-name="P187"><text:span text:style-name="T188">9</text:span><text:span text:style-name="T189">. Prekėms deklaruoti gali būti naudojami tik bendr</text:span><text:span text:style-name="T190">ojo administracinio dokumento, jo papildomųjų lapų ir krovinio aprašo rinkinių blankai, atitinkantys šių dokumentų spausdinimo reikalavimus, nustatytus Reglamento Nr. 2454/93 ir juo vadovaujantis parengtų Muitinės departamento teisės aktų.</text:span></text:p>
      <text:p text:style-name="P191"><text:span text:style-name="T192">10</text:span><text:span text:style-name="T193">. Jeigu ši</text:span><text:span text:style-name="T194"><text:s/>instrukcija nenustato ko kita, vienai prekių siuntai, t.y. vieno siuntėjo vienam gavėjui siunčiamoms prekėms, kurioms pageidaujama įforminti tą pačią muitinės procedūrą ar kitą muitinės sankcionuotą veiksmą, gabenamoms viena transporto priemone turi būti<text:s/></text:span><text:span text:style-name="T195">pateikiamas pasirinktai muitinės procedūrai ar kitam muitinės sankcionuotam veiksmui įforminti tinkamas bendrojo administracinio dokumento egzempliorių rinkinys, nurodytas šios instrukcijos 4.1–4.3 punktuose, kartu su jo papildomaisiais lapais arba krovini</text:span><text:span text:style-name="T196">o aprašais arba be jų (toliau – deklaracija). Viena tranzito deklaracija gali būti pateikiama tik tuo atveju, jeigu prekių siunta gabenama iš vienos išvykimo įstaigos į vieną paskirties įstaigą.</text:span></text:p>
      <text:p text:style-name="P197"><text:span text:style-name="T198">Reikalavimas, kad vieną prekių siuntą sudarančios prekės būtų</text:span><text:span text:style-name="T199"><text:s/>gabenamos viena transporto priemone, netaikomas, jeigu jos gabenamos autotraukiniu,</text:span><text:span text:style-name="T200"><text:s/></text:span><text:span text:style-name="T201">į vieną transporto priemonę arba į</text:span><text:span text:style-name="T202"><text:s/></text:span><text:span text:style-name="T203">autotraukinį pakrautais konteineriais arba šios instrukcijos 11 punkto nustatytais atvejais.</text:span></text:p>
      <text:p text:style-name="P204"><text:span text:style-name="T205">Viena transporto priemone gabenamoms prekėm</text:span><text:span text:style-name="T206">s, kurioms pageidaujama įforminti skirtingas muitinės procedūras arba kitus muitinės sankcionuotus veiksmus arba kurios pateikiamos muitiniam tikrinimui ne vienu metu arba ne vienoje muitinės įstaigoje, turi būti pateikiamas atitinkamas deklaracijų skaičiu</text:span><text:span text:style-name="T207">s.</text:span></text:p>
      <text:p text:style-name="P208"><text:span text:style-name="T209">11</text:span><text:span text:style-name="T210">. Deklaranto pageidavimu, keliomis transporto priemonėmis gabenamai prekių siuntai, kuriai pageidaujama įforminti tą pačią muitinės procedūrą ar kitą muitinės sankcionuotą veiksmą, gali būti pateikiama viena:</text:span></text:p>
      <text:p text:style-name="P211"><text:span text:style-name="T212">11.1</text:span><text:span text:style-name="T213">. importo deklaracija, jeigu imp</text:span><text:span text:style-name="T214">ortuojamų arba laikinai importuojamų (žr. šios instrukcijos 25.2 punktą) arba deklaruojamų muitinio sandėliavimo procedūrai prekių siunta pateikiama muitiniam tikrinimui vienu metu ir vienoje muitinės įstaigoje;</text:span></text:p>
      <text:p text:style-name="P215"><text:span text:style-name="T216">11.2</text:span><text:span text:style-name="T217">. eksporto deklaracija, jeigu ekspor</text:span><text:span text:style-name="T218">tuojamų (įskaitant laikinai išvežamas), reeksportuojamų arba laikinai išvežamų perdirbti prekių siunta pateikiama muitiniam tikrinimui vienu metu, vienoje muitinės įstaigoje ir šioms prekėms išgabenti iš Bendrijos muitų teritorijos Europos Sąjungos (toliau</text:span><text:span text:style-name="T219"><text:s/>– ES) teisės aktų nustatyta tvarka taikoma Bendrijos arba bendroji tranzito procedūra;</text:span></text:p>
      <text:p text:style-name="P220"><text:span text:style-name="T221">11.3</text:span><text:span text:style-name="T222">. eksporto deklaracija, jeigu eksportuojamų (įskaitant laikinai išvežamas) prekių, kurioms išgabenti iš Bendrijos muitų teritorijos ES teisės aktų nustatyta tva</text:span><text:span text:style-name="T223">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224">torijos muitinės įstaigos, esančios Lietuvos Respublikoje, vyks kartu (pvz., kartu sukabinti geležinkelio vagonai, laivų vilkstinė). Ši nuostata netaikoma, jeigu išvežimo iš Bendrijos muitų teritorijos įstaiga yra ne Lietuvos Respublikoje;</text:span></text:p>
      <text:p text:style-name="P225"><text:span text:style-name="T226">11.4</text:span><text:span text:style-name="T227">. tranzi</text:span><text:span text:style-name="T228">to deklaracija, jeigu vieno siuntėjo vienam gavėjui siunčiamos prekės, kurioms taikoma Bendrijos arba bendroji tranzito procedūra, gabenamos keliais geležinkelio vagonais (cisternomis) arba visu traukinio sąstatu, kurie pateikiami muitiniam tikrinimui ir v</text:span><text:span text:style-name="T229">yksta vienu metu (tik muitinio tranzito procedūros vykdytojui įsipareigojus laikytis tokio reikalavimo).</text:span></text:p>
      <text:p text:style-name="P230"><text:span text:style-name="T231">12</text:span><text:span text:style-name="T232">. Bendrojo administracinio dokumento papildomųjų lapų rinkiniai naudojami, kai deklaruojamos kelių rūšių vieną prekių siuntą sudarančios<text:s/></text:span><text:span text:style-name="T233">prekės. Kiekviename papildomojo lapo rinkinyje gali būti pateikiama informacija apie trijų rūšių deklaruojamas prekes.</text:span></text:p>
      <text:p text:style-name="P234">Vienos rūšies prekės – tai prekės, kurios deklaracijoje klasifikuojamos vienodai ir kurioms taikomos tos pačios muitų ir mokesčių normos<text:s/>ar tos pačios atleidimo nuo muitų ir mokesčių sąlygos.</text:p>
      <text:p text:style-name="P235">Papildomųjų lapų rinkiniai gali būti pateikiami tik kartu su bendrojo administracinio dokumento rinkiniu. Papildomųjų lapų rinkinio langeliai pildomi taip pat kaip ir atitinkami bendrojo administracinio dokumento rinkinio langeliai.</text:p>
      <text:p text:style-name="P236"><text:span text:style-name="T237">Muitinės departamento teisės aktų nustatytais atvejais vietoj bendrojo administracinio dokumento papildomųjų lapų rinkinių gali būti naudojami krovinio aprašo rinkiniai.</text:span></text:p>
      <text:p text:style-name="P238"><text:span text:style-name="T239">13</text:span><text:span text:style-name="T240">. Deklaracija pildoma lietuvių kalba (išskyrus š</text:span><text:span text:style-name="T241">ios instrukcijos 15 ir 16 punktų nustatytus atvejus) rašomąja mašinėle arba spausdintuvu. Jeigu muitinės procedūros arba kito muitinės sankcionuoto veiksmo pradžia ir pabaiga įforminama Lietuvos Respublikoje, deklaracija gali būti surašyta ranka rašaline r</text:span><text:span text:style-name="T242">ašymo priemone spausdintinėmis raidėmis.</text:span></text:p>
      <text:p text:style-name="P243">Visi lapai turi būti užpildyti vienodai (išskyrus langelius, kurių informacija savaiminio kopijavimo būdu neturi atsispausti), aiškiai ir tvarkingai.</text:p>
      <text:p text:style-name="P244"><text:span text:style-name="T245">Jeigu šios instrukcijos nurodytais atvejais pildant bendrojo admi</text:span><text:span text:style-name="T246">nistracinio dokumento arba jo papildomųjų lapų rinkinius kelių langelių duomenis leidžiama pateikti pridedamuose sąrašuose, visi šie duomenys gali būti surašyti viename bendrame sąraše, prieš kiekvieno langelio duomenis nurodant langelio numerį. Sąrašas tu</text:span><text:span text:style-name="T247">ri būti atspausdintas ant deklaranto firminio blanko ir pasirašytas deklaranto įgalioto asmens, nurodant datą.</text:span></text:p>
      <text:p text:style-name="P248">Kartu su deklaracija turi būti pateikiami 2 sąrašo, kuriame nurodomi tam tikrų jos langelių duomenys, egzemplioriai, kurie pridedami prie bendrojo administracinio dokumento:</text:p>
      <text:p text:style-name="P249">– eksporto rinkinio 1-ojo egzemplioriaus – originalas, 3-iojo egzemplioriaus – kopija,</text:p>
      <text:p text:style-name="P250">– importo rinkinio 6-ojo egzemplioriaus – originalas, 8-ojo egzemplioriaus – kopija,</text:p>
      <text:p text:style-name="P251"><text:span text:style-name="T252">– tranzito rinkinio 1-ojo egzemplioriaus – originalas,<text:s/></text:span><text:span text:style-name="T253">4-ojo egzemplioriaus – kopija. Šios instrukcijos 7 punkto nustatytais atvejais turi būti pateikiamas tik 1 sąrašo egzempliorius. Pastaroji nuostata netaikoma, kai papildomas traukinio natūrinio lapo (vagonų sąrašo) egzempliorius pridedamas prie lydinčiojo<text:s/></text:span><text:span text:style-name="T254">dokumento.</text:span></text:p>
      <text:p text:style-name="P255"><text:span text:style-name="T256">14</text:span><text:span text:style-name="T257">. Skaičiai, kurie deklaracijos langeliuose turi būti nurodomi suapvalinti, apvalinami pagal šias bendrąsias apvalinimo taisykles, jeigu ši instrukcija nenustato ko kita:</text:span></text:p>
      <text:p text:style-name="P258">– dalis nuo 0,001 iki 0,499 apvalinama iki artimiausio sveikojo skaičiaus į mažėjimo pusę (pvz., 6,455 apvalinama iki 6),</text:p>
      <text:p text:style-name="P259"><text:span text:style-name="T260">– dalis nuo 0,500 iki 0,999 apvalinama iki artimiausio sveikojo skaičiaus į didėjimo pusę (pvz., 12,503 apvalinama iki 13).</text:span></text:p>
      <text:p text:style-name="P261"><text:span text:style-name="T262">15</text:span><text:span text:style-name="T263">. Gabenant prekes, kurioms taikoma bendroji tranzito procedūra, įforminta</text:span><text:span text:style-name="T264"><text:s/>ne Lietuvos Respublikoje, naudojami tik bendrojo administracinio dokumento ir jo papildomųjų lapų arba krovinio aprašo blankai, atitinkantys Bendrosios tranzito procedūros konvencijose nustatytus reikalavimus (išskyrus šios instrukcijos 7 punkto nustatytu</text:span><text:span text:style-name="T265">s atvejus, kai bendrojo administracinio dokumento tranzito rinkinio 4-asis ir 5-asis egzemplioriai išvykimo muitinės įstaigai nepateikiami). Bendrojo administracinio dokumento ir jo papildomųjų lapų tranzito arba krovinio aprašo rinkiniai turi būti užpildy</text:span><text:span text:style-name="T266">ti laikantis minėtos konvencijos reikalavimų (įskaitant kalbas, kuriomis šie dokumentai pildomi), kurie gali skirtis nuo šios instrukcijos reikalavimų.</text:span></text:p>
      <text:p text:style-name="P267"><text:span text:style-name="T268">16</text:span><text:span text:style-name="T269">. Gabenant prekes, kurioms taikoma Bendrijos tranzito procedūra, įforminta ne Lietuvos Respublikoj</text:span><text:span text:style-name="T270">e, naudojami tik bendrojo administracinio dokumento ir jo papildomųjų lapų arba krovinio aprašo blankai, atitinkantys Reglamento Nr. 2454/93 nustatytus reikalavimus (išskyrus šios instrukcijos 7 punkto nustatytus atvejus, kai bendrojo administracinio dokum</text:span><text:span text:style-name="T271">ento tranzito rinkinio 4-asis ir 5-asis egzemplioriai išvykimo muitinės įstaigai nepateikiami). Šiuo atveju bendrojo administracinio dokumento ir jo papildomųjų lapų tranzito arba krovinio aprašo rinkiniai turi būti užpildyti oficialia ES valstybės narės,<text:s/></text:span><text:span text:style-name="T272">kurioje įforminta Bendrijos tranzito procedūra, kalba, laikantis Reglamento Nr. 2454/93 ir atitinkamos ES valstybės narės teisės aktų reikalavimų, kurie gali skirtis nuo šios instrukcijos reikalavimų (taikomų pildant tuos pirmiau minėtų dokumentų langelius</text:span><text:span text:style-name="T273"><text:s/>arba skiltis, kurių pildymo tvarka priklauso ES valstybių narių kompetencijai).</text:span></text:p>
      <text:p text:style-name="P274"><text:span text:style-name="T275">17</text:span><text:span text:style-name="T276">. Deklaranto įgaliotas asmuo pildo tik skaičiais paženklintus deklaracijos langelius. Kiti langeliai, paženklinti raidėmis, skirti muitinės įstaigų atliekamo muitinio įf</text:span><text:span text:style-name="T277">orminimo, kontrolės ir tyrimų tikslams.</text:span></text:p>
      <text:p text:style-name="P278"><text:span text:style-name="T279">Bendrojo administracinio dokumento 1–30 ir 48–56 langeliuose nurodomi duomenys, kurie yra bendri visoms vienu bendrojo administracinio dokumento rinkiniu su jo papildomaisiais lapais ir krovinio aprašais deklaruojamo</text:span><text:span text:style-name="T280">ms prekėms. 31–47 langeliuose pateikiama informacija apie vienos rūšies prekes (išskyrus atvejus, kai šios instrukcijos nustatytais atvejais 44 langelyje gali būti nurodoma informacija, bendra visoms vienu bendrojo administracinio dokumento rinkiniu su jo<text:s/></text:span><text:span text:style-name="T281">papildomaisiais lapais deklaruojamoms prekėms).</text:span></text:p>
      <text:p text:style-name="P282"><text:span text:style-name="T283">18</text:span><text:span text:style-name="T284">. Deklaracijose negali būti išskutimų, sutepimų, uždažymų ar užklijavimų. Visus taisymus reikia atlikti tvarkingai išbraukiant klaidingus duomenis ir virš jų atspausdinant ar aiškiai užrašant teisingus.</text:span><text:span text:style-name="T285"><text:s/>Kiekvienas taisymas tvirtinamas jį atlikusio deklaranto įgalioto asmens parašu. Muitinės pareigūnai minėtus deklaracijų taisymus tvirtina Bendrojo administracinio dokumento muitinio įforminimo instrukcijos nustatyta tvarka. Bendrojo administracinio dokume</text:span><text:span text:style-name="T286">nto, jo papildomųjų lapų rinkinių langelių ir krovinio aprašo rinkinių skilčių duomenis galima taisyti tik vieną kartą, visuose egzemplioriuose vienodai. Bendrojo administracinio dokumento, jo papildomųjų lapų rinkinių langelių ir krovinio aprašo rinkinių<text:s/></text:span><text:span text:style-name="T287">skilčių duomenis galima taisyti tik vieną kartą, visuose egzemplioriuose vienodai. Kiekviename bendrojo administracinio dokumento, jo papildomųjų lapų rinkinyje galima taisyti ne daugiau kaip 5 langelius, krovinio aprašo rinkinyje – ne daugiau kaip 5 rekvi</text:span><text:span text:style-name="T288">zitus. Taisant deklaracijos duomenis negalima uždengti kitų (netaisomų) duomenų.</text:span></text:p>
      <text:p text:style-name="P289"><text:span text:style-name="T290">Jeigu deklaracijos duomenys taisyti nesilaikant šios instrukcijos reikalavimų arba deklaracijos vieno langelio ar skilties duomenys taisyti daugiau nei vieną kartą arba deklar</text:span><text:span text:style-name="T291">acijoje taisyta didesnė dalis duomenų, muitinės pareigūnas Bendrojo administracinio dokumento muitinio įforminimo instrukcijos nustatyta tvarka deklaracijoje pažymi, kad ji nepriimta, ir reikalauja pateikti kitą deklaraciją.</text:span></text:p>
      <text:p text:style-name="P292"><text:span text:style-name="T293">19</text:span><text:span text:style-name="T294">. Bendrojo administracini</text:span><text:span text:style-name="T295">o dokumento ir jo papildomųjų lapų rinkinių langelių duomenys, kurie savaiminio kopijavimo būdu neatsispaudžia visuose egzemplioriuose, neturi būti papildomai įrašomi ten, kur jie neatsispaudžia.</text:span></text:p>
      <text:p text:style-name="P296"/>
      <text:p text:style-name="P297"><text:span text:style-name="T298">II</text:span><text:span text:style-name="T299">.<text:s/></text:span><text:span text:style-name="T300">BENDROJO ADMINISTRACINIO DOKUMENTO EKSPORTO RINKI</text:span><text:span text:style-name="T301">NIO PILDYMAS</text:span></text:p>
      <text:p text:style-name="P302"/>
      <text:p text:style-name="P303"><text:span text:style-name="T304">20</text:span><text:span text:style-name="T305">. Eksporto deklaracija (bendrojo administracinio dokumento 1-asis, 2-asis ir 3-asis egzemplioriai) pateikiama deklaruojant prekes šiems muitinės sankcionuotiems veiksmams įforminti:</text:span></text:p>
      <text:p text:style-name="P306"><text:span text:style-name="T307">20.1</text:span><text:span text:style-name="T308">. eksportui:</text:span></text:p>
      <text:p text:style-name="P309"><text:span text:style-name="T310">20.1.1</text:span><text:span text:style-name="T311">. negrąžinamajam eksportui:</text:span></text:p>
      <text:p text:style-name="P312"><text:span text:style-name="T313">20.1.1.1</text:span><text:span text:style-name="T314">. eksportuojant Bendrijos prekes į trečiąsias šalis, įskaitant:</text:span></text:p>
      <text:p text:style-name="P315"><text:span text:style-name="T316">20.1.1.1.1</text:span><text:span text:style-name="T317">. neperdirbtų muitinės sandėlyje arba laisvosiose zonose saugotų žemės ūkio produktų ir prekių, kuriems buvo taikytas išankstinis grąžinamųjų išmokų (kompensacijų) mokėj</text:span><text:span text:style-name="T318">imas, eksportą;</text:span></text:p>
      <text:p text:style-name="P319"><text:span text:style-name="T320">20.1.1.1.2</text:span><text:span text:style-name="T321">. eksporto sandėliuose, laisvuosiuose sandėliuose arba laisvosiose zonose perdirbtų žemės ūkio produktų, kuriems buvo taikytas išankstinis grąžinamųjų išmokų (kompensacijų) mokėjimas, eksportą;</text:span></text:p>
      <text:p text:style-name="P322"><text:span text:style-name="T323">20.1.1.2</text:span><text:span text:style-name="T324">. išgabenant Bendr</text:span><text:span text:style-name="T325">ijos prekes į tą Bendrijos muitų teritorijos dalį, kurioje netaikomos Tarybos direktyvos Nr. 77/388/EEB nuostatos;</text:span></text:p>
      <text:p text:style-name="P326"><text:span text:style-name="T327">20.1.1.3</text:span><text:span text:style-name="T328">. išgabenant Bendrijos žemės ūkio produktus ir prekes, kuriems buvo taikytas išankstinis grąžinamųjų išmokų (kompensacijų) mokėji</text:span><text:span text:style-name="T329">mas, į Bendrijos muitų teritorijos vietas, nurodytas 1999 m. balandžio 15 d. Komisijos reglamento (EB) Nr. 800/99, nustatančio bendrąsias išsamias eksporto grąžinamųjų išmokų taikymo žemės ūkio produktams taisykles, 36 straipsnio 1 dalies a, b bei c punktu</text:span><text:span text:style-name="T330">ose, 40 ir 44 straipsniuose;</text:span></text:p>
      <text:p text:style-name="P331"><text:span text:style-name="T332">20.1.2</text:span><text:span text:style-name="T333">. laikinajam išvežimui (pvz., laikinai išvežant parodos, vykstančios trečiojoje šalyje, eksponatus);</text:span></text:p>
      <text:p text:style-name="P334"><text:span text:style-name="T335">20.1.3</text:span><text:span text:style-name="T336">. kompensacinių produktų, gautų iš ekvivalentiškų prekių, eksportui, įforminamam prieš laikinai įvežant<text:s/></text:span><text:span text:style-name="T337">atitinkamas prekes perdirbti;</text:span></text:p>
      <text:p text:style-name="P338"><text:span text:style-name="T339">20.2</text:span><text:span text:style-name="T340">. laikinajam išvežimui perdirbti;</text:span></text:p>
      <text:p text:style-name="P341"><text:span text:style-name="T342">20.3</text:span><text:span text:style-name="T343">. reeksportui:</text:span></text:p>
      <text:p text:style-name="P344"><text:span text:style-name="T345">20.3.1</text:span><text:span text:style-name="T346">. reeksportuojant muitinės sandėlyje laikytas prekes;</text:span></text:p>
      <text:p text:style-name="P347"><text:span text:style-name="T348">20.3.2</text:span><text:span text:style-name="T349">. reeksportuojant laikinai įvežtas prekes;</text:span></text:p>
      <text:p text:style-name="P350"><text:span text:style-name="T351">20.3.3</text:span><text:span text:style-name="T352">. reeksportuojant laikinai įvežtas</text:span><text:span text:style-name="T353"><text:s/>perdirbti prekes arba iš jų pagamintus kompensacinius produktus;</text:span></text:p>
      <text:p text:style-name="P354"><text:span text:style-name="T355">20.3.4</text:span><text:span text:style-name="T356">. reeksportuojant muitinei prižiūrint perdirbtas prekes arba iš jų pagamintus perdirbtuosius produktus;</text:span></text:p>
      <text:p text:style-name="P357"><text:span text:style-name="T358">20.4</text:span><text:span text:style-name="T359">. muitinio sandėliavimo procedūrai įforminti žemės ūkio produktus,</text:span><text:span text:style-name="T360"><text:s/>kuriems taikomas išankstinis eksporto grąžinamųjų išmokų (kompensacijų) finansavimas (toliau – per sandėlius eksportuojami žemės ūkio produktai):</text:span></text:p>
      <text:p text:style-name="P361"><text:span text:style-name="T362">20.4.1</text:span><text:span text:style-name="T363">. padedant į muitinės sandėlius arba įvežant į laisvąsias zonas žemės ūkio produktus arba prekes, kur</text:span><text:span text:style-name="T364">ias numatoma eksportuoti neperdirbus, kai taikomas išankstinis grąžinamųjų išmokų (kompensacijų) mokėjimas;</text:span></text:p>
      <text:p text:style-name="P365"><text:span text:style-name="T366">20.4.2</text:span><text:span text:style-name="T367">. padedant į eksporto sandėlius, laisvuosius sandėlius arba įvežant į laisvąsias zonas žemės ūkio produktus arba prekes, kurias numatoma<text:s/></text:span><text:span text:style-name="T368">eksportuoti perdirbus, kai taikomas išankstinis grąžinamųjų išmokų (kompensacijų) mokėjimas.</text:span></text:p>
      <text:p text:style-name="P369"><text:span text:style-name="T370">21</text:span><text:span text:style-name="T371">. Eksportuojant privalomas registruoti transporto priemones, atskiras bendrojo administracinio dokumento eksporto rinkinys pateikiamas deklaruojant kiekv</text:span><text:span text:style-name="T372">ieną transporto priemonę. Šiuo atveju bendrojo administracinio dokumento papildomųjų lapų rinkiniai nenaudojami.</text:span></text:p>
      <text:p text:style-name="P373">Išvežant grynuosius pinigus turi būti pateikiama tiek bendrojo administracinio dokumento eksporto rinkinių, kiek skirtingų valiutų grynųjų pinigų yra deklaruojama. Kitos prekės kartu su grynaisiais piningais nedeklaruojamos.</text:p>
      <text:p text:style-name="P374"><text:span text:style-name="T375">Eksportuojant, laikinai išvežant perdirbti arba reeksportuojant birias, neišpilstytas skystas prekes (įskaitant elektros energiją, vamzdynais tiekiamas dujas, naftą ar jos pr</text:span><text:span text:style-name="T376">oduktus) turi būti pateikiamas atskiras bendrojo administracinio dokumento eksporto rinkinys. Šiuo atveju bendrojo administracinio dokumento papildomųjų lapų rinkiniai nenaudojami.</text:span></text:p>
      <text:p text:style-name="P377"><text:span text:style-name="T378">22</text:span><text:span text:style-name="T379">. Bendrojo administracinio dokumento ir jo papildomųjų lapų eksporto<text:s/></text:span><text:span text:style-name="T380">rinkinių langeliai pildomi tokia tvarka:</text:span></text:p>
      <text:p text:style-name="P381"><text:span text:style-name="T382">22.1</text:span><text:span text:style-name="T383">.</text:span><text:span text:style-name="T384"><text:s/>1 langelyje „Deklaracija“</text:span><text:span text:style-name="T385"><text:s/>įrašoma:</text:span></text:p>
      <text:p text:style-name="P386"><text:span text:style-name="T387">22.1.1</text:span><text:span text:style-name="T388">.<text:s/></text:span><text:span text:style-name="T389">pirmoje skiltyje</text:span><text:span text:style-name="T390">:</text:span></text:p>
      <text:p text:style-name="P391"><text:span text:style-name="T392">22.1.1.1</text:span><text:span text:style-name="T393">. „EX“ („EX/c“ – papildomajame lape), jeigu:</text:span></text:p>
      <text:p text:style-name="P394"><text:span text:style-name="T395">22.1.1.1.1</text:span><text:span text:style-name="T396">. deklaruojamos eksportuojamos, laikinai išvežamos perdirbti,<text:s/></text:span><text:span text:style-name="T397">reeksportuojamos prekės, kuriomis prekiaujama su šalimis ir teritorijomis, nepriklausančiomis Bendrijos muitų teritorijai, ir Europos laisvosios prekybos asociacijos (Islandijos Respublika, Lichtenšteino Kunigaikštystė, Norvegijos Karalystė, Šveicarijos Ko</text:span><text:span text:style-name="T398">nfederacija) (toliau – ELPA) šalims;</text:span></text:p>
      <text:p text:style-name="P399"><text:span text:style-name="T400">22.1.1.1.2</text:span><text:span text:style-name="T401">. deklaruojamos išsiunčiamos ne Bendrijos prekės, kuriomis prekiaujama su kitomis ES valstybėmis narėmis;</text:span></text:p>
      <text:p text:style-name="P402"><text:span text:style-name="T403">22.1.1.2</text:span><text:span text:style-name="T404">. „EU“ („EU/c“ – papildomajame lape), jeigu deklaruojamos eksportuojamos, laikinai iš</text:span><text:span text:style-name="T405">vežamos perdirbti, reeksportuojamos prekės, kuriomis prekiaujama su ELPA šalimis;</text:span></text:p>
      <text:p text:style-name="P406"><text:span text:style-name="T407">22.1.1.3</text:span><text:span text:style-name="T408">. „CO“ („CO/c“ – papildomajame lape), jeigu deklaruojamos Bendrijos prekės:</text:span></text:p>
      <text:p text:style-name="P409"><text:span text:style-name="T410">22.1.1.3.1</text:span><text:span text:style-name="T411">. kurioms taikomos specialios pereinamojo laikotarpio, susijusio su ES plė</text:span><text:span text:style-name="T412">tra, priemonės;</text:span></text:p>
      <text:p text:style-name="P413"><text:span text:style-name="T414">22.1.1.3.2</text:span><text:span text:style-name="T415">. kurios išgabenamos į Bendrijos muitų teritorijos dalį, kurioje netaikomos Tarybos direktyvos Nr. 77/388/EEB nuostatos;</text:span></text:p>
      <text:p text:style-name="P416"><text:span text:style-name="T417">22.1.1.3.3</text:span><text:span text:style-name="T418">. kurios yra per sandėlius eksportuojami žemės ūkio produktai;</text:span></text:p>
      <text:p text:style-name="P419"><text:span text:style-name="T420">22.1.2</text:span><text:span text:style-name="T421">.<text:s/></text:span><text:span text:style-name="T422">antroje skil</text:span><text:span text:style-name="T423">tyje</text:span><text:span text:style-name="T424">:</text:span></text:p>
      <text:p text:style-name="P425"><text:span text:style-name="T426">22.1.2.1</text:span><text:span text:style-name="T427">. „A“, jeigu pateikiama įprastinė deklaracija (įprastinių procedūrų taikymo atveju);</text:span></text:p>
      <text:p text:style-name="P428"><text:span text:style-name="T429">22.1.2.2</text:span><text:span text:style-name="T430">. „B“, jeigu pateikiama deklaracija, kurioje nenurodyta tam tikra informacija (supaprastintų procedūrų (deklaracijos, kurioje nenurodyta tam ti</text:span><text:span text:style-name="T431">kra informacija, pateikimo procedūros) taikymo atveju);</text:span></text:p>
      <text:p text:style-name="P432"><text:span text:style-name="T433">22.1.2.3</text:span><text:span text:style-name="T434">. „C“, jeigu pateikiama supaprastinta deklaracija (supaprastintų procedūrų (supaprastinto deklaravimo procedūros) taikymo atveju);</text:span></text:p>
      <text:p text:style-name="P435"><text:span text:style-name="T436">22.1.2.4</text:span><text:span text:style-name="T437">. „D“, jeigu muitinei leidus įprastinė deklar</text:span><text:span text:style-name="T438">acija pateikiama iš anksto, prieš pateikiant muitinei prekes (vadovaujantis Reglamento Nr. 2454/93 201 straipsnio 2 dalimi);</text:span></text:p>
      <text:p text:style-name="P439"><text:span text:style-name="T440">22.1.2.5</text:span><text:span text:style-name="T441">. „E“, jeigu muitinei leidus deklaracija, kurioje nenurodyta tam tikra informacija (supaprastintų procedūrų (deklaracij</text:span><text:span text:style-name="T442">os, kurioje nenurodyta tam tikra informacija, pateikimo procedūros) taikymo atveju) pateikiama iš anksto, prieš pateikiant muitinei prekes (vadovaujantis Reglamento Nr. 2454/93 201 straipsnio 2 dalimi);</text:span></text:p>
      <text:p text:style-name="P443"><text:span text:style-name="T444">22.1.2.6</text:span><text:span text:style-name="T445">. „F“, jeigu muitinei leidus supaprastint</text:span><text:span text:style-name="T446">a deklaracija (supaprastintų procedūrų (supaprastinto deklaravimo procedūros) taikymo atveju) pateikiama iš anksto, prieš pateikiant muitinei prekes (vadovaujantis Reglamento Nr. 2454/93 201 straipsnio 2 dalimi);</text:span></text:p>
      <text:p text:style-name="P447"><text:span text:style-name="T448">22.1.2.7</text:span><text:span text:style-name="T449">. „X“, jeigu pateikiama papildo</text:span><text:span text:style-name="T450">ma deklaracija (supaprastintų procedūrų (deklaracijos, kurioje nenurodyta tam tikra informacija, pateikimo procedūros) taikymo atveju);</text:span></text:p>
      <text:p text:style-name="P451"><text:span text:style-name="T452">22.1.2.8</text:span><text:span text:style-name="T453">. „Y“, jeigu pateikiama papildoma deklaracija (supaprastintų procedūrų (supaprastinto deklaravimo procedūros</text:span><text:span text:style-name="T454">) taikymo atveju);</text:span></text:p>
      <text:p text:style-name="P455"><text:span text:style-name="T456">22.1.2.9</text:span><text:span text:style-name="T457">. „Z“, jeigu pateikiama papildoma deklaracija (supaprastintų procedūrų (procedūros, įforminamos asmens pageidaujamoje vietoje) taikymo atveju);</text:span></text:p>
      <text:p text:style-name="P458"><text:span text:style-name="T459">22.1.3</text:span><text:span text:style-name="T460">. trečia skiltis nepildoma.</text:span></text:p>
      <text:p text:style-name="P461"><text:span text:style-name="T462">22.2</text:span><text:span text:style-name="T463">.<text:s/></text:span><text:span text:style-name="T464">2 langelyje<text:s/></text:span><text:span text:style-name="T465">„Siuntėjas/Eksportuotojas“</text:span><text:span text:style-name="T466"><text:s/>įrašoma:</text:span></text:p>
      <text:p text:style-name="P467"><text:span text:style-name="T468">22.2.1</text:span><text:span text:style-name="T469">. asmenį identifikuojantis (langelio viršuje, į dešinę nuo raidžių „Nr.“) kodas iš Importuotojų ir eksportuotojų registro, jeigu prekes (įskaitant per sandėlius eksportuojamus žemės ūkio produktus) eksportuoja, l</text:span><text:span text:style-name="T470">aikinai išveža perdirbti arba reeksportuoja šios instrukcijos 22.2.2 punkte nurodytas asmuo;</text:span></text:p>
      <text:p text:style-name="P471"><text:span text:style-name="T472">22.2.2</text:span><text:span text:style-name="T473">. asmens:</text:span></text:p>
      <text:p text:style-name="P474"><text:span text:style-name="T475">22.2.2.1</text:span><text:span text:style-name="T476">. pavadinimas ir tikslus buveinės adresas, jeigu šis asmuo yra:</text:span></text:p>
      <text:p text:style-name="P477"><text:span text:style-name="T478">22.2.2.1.1</text:span><text:span text:style-name="T479">. Lietuvos Respublikoje įsteigtas asmuo, kuris eksporto<text:s/></text:span><text:span text:style-name="T480">deklaracijos priėmimo metu:</text:span></text:p>
      <text:p text:style-name="P481"><text:span text:style-name="T482">22.2.2.1.1.1</text:span><text:span text:style-name="T483">. yra eksportuojamų Bendrijos prekių savininkas arba turi teisę sudaryti jų perdavimo kito asmens nuosavybėn sandorį ir yra sudaręs šių prekių pardavimo arba kitokį jų tiekimo sandorį su trečiojoje šalyje įsteigtu<text:s/></text:span><text:span text:style-name="T484">asmeniu arba asmeniu, įsteigtu Bendrijos muitų teritorijos dalyje, kurioje netaikomos Tarybos direktyvos Nr. 77/388/EEB nuostatos, ir:</text:span></text:p>
      <text:p text:style-name="P485"><text:span text:style-name="T486">22.2.2.1.1.1.1</text:span><text:span text:style-name="T487">. turi teisę gauti grąžinamąsias išmokas (kompensacijas) už eksportuojamus žemės ūkio produktus arba prek</text:span><text:span text:style-name="T488">es, jeigu deklaruojami produktai arba prekės:</text:span></text:p>
      <text:p text:style-name="P489"><text:span text:style-name="T490">22.2.2.1.1.1.1.1</text:span><text:span text:style-name="T491">. išgabenami į trečiąsias šalis;</text:span></text:p>
      <text:p text:style-name="P492"><text:span text:style-name="T493">22.2.2.1.1.1.1.2</text:span><text:span text:style-name="T494">. išgabenami į Bendrijos muitų teritorijos vietas, nurodytas 1999 m. balandžio 15 d. Komisijos reglamento Nr. 800/99, nustatančio bendrąsia</text:span><text:span text:style-name="T495">s išsamias eksporto grąžinamųjų išmokų taikymo žemės ūkio produktams taisykles, 36 straipsnio 1 dalies a, b bei c punktuose, 40 ir 44 straipsniuose;</text:span></text:p>
      <text:p text:style-name="P496"><text:span text:style-name="T497">22.2.2.1.1.1.1.3</text:span><text:span text:style-name="T498">. padedami į šios instrukcijos 20.4.1 ir 20.4.2 punktuose nurodytas vietas;</text:span></text:p>
      <text:p text:style-name="P499"><text:span text:style-name="T500">22.2.2.</text:span><text:span text:style-name="T501">1.1.1.2</text:span><text:span text:style-name="T502">. muitinės sandėlio savininkas arba muitinės sandėliavimo procedūros vykdytojas, jeigu deklaruojami išgabenami per sandėlius eksportuojami žemės ūkio produktai;</text:span></text:p>
      <text:p text:style-name="P503"><text:span text:style-name="T504">22.2.2.1.1.1.2</text:span><text:span text:style-name="T505">. yra sudaręs sutartį su trečiojoje šalyje įsteigtu asmeniu dėl dvig</text:span><text:span text:style-name="T506">ubos paskirties prekių eksporto ir turi teisę išgabenti šias prekes iš Bendrijos muitų teritorijos;</text:span></text:p>
      <text:p text:style-name="P507"><text:span text:style-name="T508">22.2.2.1.1.1.3</text:span><text:span text:style-name="T509">. turi eksporto leidimą arba licenciją, jeigu deklaruojamų prekių eksportui taikomi draudimai ir (arba) apribojimai;</text:span></text:p>
      <text:p text:style-name="P510"><text:span text:style-name="T511">22.2.2.1.1.2</text:span><text:span text:style-name="T512">. t</text:span><text:span text:style-name="T513">uri nustatyta tvarka išduotą leidimą laikinai išvežti prekes perdirbti arba teisę gauti minėtą leidimą supaprastinta tvarka;</text:span></text:p>
      <text:p text:style-name="P514"><text:span text:style-name="T515">22.2.2.1.1.3</text:span><text:span text:style-name="T516">. yra reeksportuojamoms prekėms taikytos muitinės procedūros vykdytojas;</text:span></text:p>
      <text:p text:style-name="P517"><text:span text:style-name="T518">22.2.2.1.2</text:span><text:span text:style-name="T519">. Bendrijoje įsteigto asme</text:span><text:span text:style-name="T520">ns, kuris eksporto deklaracijos priėmimo metu:</text:span></text:p>
      <text:p text:style-name="P521"><text:span text:style-name="T522">22.2.2.1.2.1</text:span><text:span text:style-name="T523">. yra gavęs Lietuvos muitinės leidimą atlikti eksporto muitinės procedūrą Lietuvos Respublikoje ir atitinka šios instrukcijos 22.2.1.1.1 punkto reikalavimus. Minėto leidimo nereikia, jeigu šis as</text:span><text:span text:style-name="T524">muo yra sudaręs sutartį su Lietuvos Respublikoje įsteigtu asmeniu dėl eksportuojamų prekių gamybos, parengimo transportuoti, pakrovimo, distribucijos ir pan.;</text:span></text:p>
      <text:p text:style-name="P525"><text:span text:style-name="T526">22.2.2.1.2.2</text:span><text:span text:style-name="T527">. turi Lietuvos muitinės išduotą leidimą laikinai išvežti prekes perdirbti arba<text:s/></text:span><text:span text:style-name="T528">yra reeksportuojamoms prekėms taikytos muitinės procedūros vykdytojas;</text:span></text:p>
      <text:p text:style-name="P529"><text:span text:style-name="T530">22.2.2.2</text:span><text:span text:style-name="T531">. vardas, pavardė ir tikslus nuolatinės gyvenamosios vietos adresas, jeigu prekes eksportuoja, laikinai išveža perdirbti arba reeksportuoja Lietuvos Respublikos fizinis<text:s/></text:span><text:span text:style-name="T532">asmuo;</text:span></text:p>
      <text:p text:style-name="P533"><text:span text:style-name="T534">22.2.2.3</text:span><text:span text:style-name="T535">. vardas, pavardė ir tikslus nuolatinės gyvenamosios vietos adresas, jeigu prekes eksportuoja Bendrijos (išskyrus Lietuvos Respubliką) arba trečiosios šalies fizinis asmuo.</text:span></text:p>
      <text:p text:style-name="P536"><text:span text:style-name="T537">22.3</text:span><text:span text:style-name="T538">.<text:s/></text:span><text:span text:style-name="T539">3 langelio „Lapai“</text:span><text:span text:style-name="T540"><text:s/>pirmoje skiltyje įrašomas bendr</text:span><text:span text:style-name="T541">ojo administracinio dokumento arba jo papildomojo lapo rinkinio eilės numeris, antroje – bendrojo administracinio dokumento ir jo papildomųjų lapų rinkinių bendras skaičius.</text:span></text:p>
      <text:p text:style-name="P542">Pavyzdžiui, jeigu pateikiami bendrojo administracinio dokumento eksporto rinkinys<text:s/>su dviem papildomųjų lapų rinkiniais, bendrojo administracinio dokumento rinkinyje įrašoma – 1/3, pirmojo papildomojo lapo rinkinyje – 2/3, antrojo – 3/3.</text:p>
      <text:p text:style-name="P543"><text:span text:style-name="T544">Langelis nepildomas, jeigu eksporto deklaracija pateikiama naudojantis automatinio duomenų apdorojimo</text:span><text:span text:style-name="T545"><text:s/>techninėmis priemonėmis arba eksporto deklaracija deklaruojamos vienos rūšies prekės. Pastaruoju atveju bendrojo administracinio dokumento eksporto rinkinio 5 langelyje „Iš viso prekių“ įrašoma „1“.</text:span></text:p>
      <text:p text:style-name="P546"><text:span text:style-name="T547">22.4</text:span><text:span text:style-name="T548">.<text:s/></text:span><text:span text:style-name="T549">4 langelis „Krovinio aprašai“</text:span><text:span text:style-name="T550">:</text:span></text:p>
      <text:p text:style-name="P551"><text:span text:style-name="T552">22.4.1</text:span><text:span text:style-name="T553">. nepil</text:span><text:span text:style-name="T554">domas, kai deklaruojami per sandėlius eksportuojami žemės ūkio produktai arba iš muitinės sandėlių reeksportuojamos prekės;</text:span></text:p>
      <text:p text:style-name="P555"><text:span text:style-name="T556">22.4.2</text:span><text:span text:style-name="T557">. kitais atvejais pildomas, jeigu Muitinės departamento teisės aktų nustatytais atvejais vietoj bendrojo administracinio d</text:span><text:span text:style-name="T558">okumento papildomųjų lapų rinkinių naudojami krovinio aprašo rinkiniai arba verslo dokumentai. Langelyje skaičiais nurodomas pridėtų krovinio aprašo rinkinių arba verslo dokumentų skaičius.</text:span></text:p>
      <text:p text:style-name="P559"><text:span text:style-name="T560">22.5</text:span><text:span text:style-name="T561">.</text:span><text:span text:style-name="T562"><text:s/>5 langelyje „Iš viso prekių“</text:span><text:span text:style-name="T563"><text:s/>įrašomas bendras bendrojo</text:span><text:span text:style-name="T564"><text:s/>administracinio dokumento eksporto rinkinyje ir jo papildomųjų lapų arba krovinio aprašo rinkiniuose (ar vietoj jų naudojamuose verslo dokumentuose) nurodytų prekių rūšių skaičius.</text:span></text:p>
      <text:p text:style-name="P565"><text:span text:style-name="T566">22.6</text:span><text:span text:style-name="T567">.</text:span><text:span text:style-name="T568"><text:s/>6 langelyje „Iš viso vietų“</text:span><text:span text:style-name="T569"><text:s/>įrašomas bendras eksporto deklaracij</text:span><text:span text:style-name="T570">oje nurodytų prekių rūšių didžiausių pakuočių (maišų, dėžių, ryšulių ar kt.) skaičius.</text:span></text:p>
      <text:p text:style-name="P571"><text:span text:style-name="T572">Langelis nepildomas, kai deklaruojami per sandėlius eksportuojami žemės ūkio produktai.</text:span></text:p>
      <text:p text:style-name="P573"><text:span text:style-name="T574">22.7</text:span><text:span text:style-name="T575">.</text:span><text:span text:style-name="T576"><text:s/>7 langelis „Registracijos numeris“</text:span><text:span text:style-name="T577"><text:s/>pildomas deklaranto pageidavimu.</text:span></text:p>
      <text:p text:style-name="P578"><text:span text:style-name="T579">Langelyje įrašomas eksporto deklaracijos registracijos numeris, kurį suteikė deklarantas. Šio numerio struktūra gali atitikti Muitinių bendradarbiavimo tarybos 2001 m. birželio 30 d. rekomendacijoje „Dėl vieningo siuntos registracijos numerio“ nurodytą UCR</text:span><text:span text:style-name="T580"><text:s/>(</text:span><text:span text:style-name="T581">Unique Consigment Reference Number</text:span><text:span text:style-name="T582">) struktūrą.</text:span></text:p>
      <text:p text:style-name="P583"><text:span text:style-name="T584">22.8</text:span><text:span text:style-name="T585">.<text:s/></text:span><text:span text:style-name="T586">8 langelyje „Gavėjas“</text:span><text:span text:style-name="T587"><text:s/>įrašoma:</text:span></text:p>
      <text:p text:style-name="P588"><text:span text:style-name="T589">22.8.1</text:span><text:span text:style-name="T590">. asmens, sudariusio su eksporto deklaracijos 2 langelyje „Siuntėjas/eksportuotojas“ nurodytu asmeniu eksportuojamų, laikinai išvežamų perdirbti arba<text:s/></text:span><text:span text:style-name="T591">reeksportuojamų prekių pirkimo arba kitokį jų tiekimo sandorį:</text:span></text:p>
      <text:p text:style-name="P592"><text:span text:style-name="T593">22.8.1.1</text:span><text:span text:style-name="T594">. pavadinimas ir tikslus buveinės adresas, jeigu sandoris sudarytas su juridiniu asmeniu;</text:span></text:p>
      <text:p text:style-name="P595"><text:span text:style-name="T596">22.8.1.2</text:span><text:span text:style-name="T597">. pavardė ir nuolatinės gyvenamosios vietos adresas, jeigu sandoris sudarytas su<text:s/></text:span><text:span text:style-name="T598">fiziniu asmeniu;</text:span></text:p>
      <text:p text:style-name="P599"><text:span text:style-name="T600">22.8.2</text:span><text:span text:style-name="T601">. šios instrukcijos 22.2.2 punkte nurodyti duomenys, jeigu prekių pirkimo arba kitoks jų tiekimo sandoris nebuvo sudarytas arba jeigu eksporto deklaracijos 2 langelyje „Siuntėjas/eksportuotojas“ nurodytas asmuo prekes įsigijo m</text:span><text:span text:style-name="T602">ažmeninėje prekyboje.</text:span><text:s/></text:p>
      <text:p text:style-name="P603">Punkto pakeitimai:</text:p>
      <text:p text:style-name="P604"><text:span text:style-name="T605">Nr.<text:s/></text:span><text:a xlink:href="https://www.e-tar.lt/portal/legalAct.html?documentId=TAR.61D0523B25DB" office:target-frame-name="_top" xlink:show="replace"><text:span text:style-name="T606">1B-744</text:span></text:a><text:span text:style-name="T607">, 2004-07-28, Žin., 2004, Nr. 118-4411 (2004-07-31), i. k. 1043030ISAK001B-744</text:span></text:p>
      <text:p text:style-name="Normal"/>
      <text:p text:style-name="P608"><text:span text:style-name="T609">22.9</text:span><text:span text:style-name="T610">.</text:span><text:span text:style-name="T611"><text:s/>9 langelis „Asmuo, atsakingas<text:s/></text:span><text:span text:style-name="T612">už finansinį atsiskaitymą“</text:span><text:span text:style-name="T613"><text:s/>nepildomas.</text:span></text:p>
      <text:p text:style-name="P614"><text:span text:style-name="T615">22.10</text:span><text:span text:style-name="T616">.</text:span><text:span text:style-name="T617"><text:s/>10 langelis „Pirmoji šalis gavėja“</text:span><text:span text:style-name="T618"><text:s/>nepildomas.</text:span></text:p>
      <text:p text:style-name="P619"><text:span text:style-name="T620">22.11</text:span><text:span text:style-name="T621">.</text:span><text:span text:style-name="T622"><text:s/>11 langelis „Prekiaujančioji šalis“</text:span><text:span text:style-name="T623"><text:s/>nepildomas.</text:span></text:p>
      <text:p text:style-name="P624"><text:span text:style-name="T625">22.12</text:span><text:span text:style-name="T626">.</text:span><text:span text:style-name="T627"><text:s/>13 langelis „BŽŪP“</text:span><text:span text:style-name="T628"><text:s/>(bendroji žemės ūkio politika) nepildomas.</text:span></text:p>
      <text:p text:style-name="P629"><text:span text:style-name="T630">22.13</text:span><text:span text:style-name="T631">.</text:span><text:span text:style-name="T632"><text:s/>14 langelyje „De</text:span><text:span text:style-name="T633">klarantas/Atstovas“</text:span><text:span text:style-name="T634"><text:s/>įrašoma:</text:span></text:p>
      <text:p text:style-name="P635"><text:span text:style-name="T636">22.13.1</text:span><text:span text:style-name="T637">. „[1]“, žodis ir skaičiai „Eksportuotojas – 00400“ arba „Siuntėjas – 00300“ ir eksportuotoją arba siuntėją identifikuojantis kodas, jeigu prekes deklaruoja asmuo, nurodytas eksporto deklaracijos 2 langelyje<text:s/></text:span><text:span text:style-name="T638">„Siuntėjas/Eksportuotojas“;</text:span></text:p>
      <text:p text:style-name="P639"><text:span text:style-name="T640">22.13.2</text:span><text:span text:style-name="T641">. „[2]“, Lietuvos Respublikoje įsteigto muitinės tarpininko pavadinimas, tikslus jo buveinės adresas ir jį identifikuojantis kodas iš Importuotojų ir eksportuotojų registro, jeigu muitinės tarpininkas, atstovaudamas a</text:span><text:span text:style-name="T642">smeniui, nurodytam eksporto deklaracijos 2 langelyje „Siuntėjas/Eksportuotojas“, veikia atstovaujamojo asmens vardu ir atstovaujamojo sąskaita bei dėl jo interesų;</text:span></text:p>
      <text:p text:style-name="P643"><text:span text:style-name="T644">22.13.3</text:span><text:span text:style-name="T645">. „[3]“, Bendrijoje įsteigto asmens pavadinimas, tikslus jo buveinės adresas ir j</text:span><text:span text:style-name="T646">į identifikuojantis kodas iš Importuotojų ir eksportuotojų registro, jeigu šis asmuo, tarpininkaudamas asmeniui, nurodytam eksporto deklaracijos 2 langelyje „Siuntėjas/Eksportuotojas“, veikia savo vardu ir asmens, kuriam tarpininkaujama, arba savo sąskaita</text:span><text:span text:style-name="T647"><text:s/>bei dėl jo interesų.</text:span></text:p>
      <text:p text:style-name="P648"><text:span text:style-name="T649">22.14</text:span><text:span text:style-name="T650">.</text:span><text:span text:style-name="T651"><text:s/>15 langelis „Šalis siuntėja/eksportuotoja“<text:s/></text:span><text:span text:style-name="T652">nepildomas.</text:span></text:p>
      <text:p text:style-name="P653"><text:span text:style-name="T654">22.15</text:span><text:span text:style-name="T655">.</text:span><text:span text:style-name="T656"><text:s/>15a ir 15b langeliai „Šalies siuntėjos/eksportuotojos kodas“<text:s/></text:span><text:span text:style-name="T657">nepildomi.</text:span></text:p>
      <text:p text:style-name="P658"><text:span text:style-name="T659">22.16</text:span><text:span text:style-name="T660">.</text:span><text:span text:style-name="T661"><text:s/>16 langelyje „Kilmės šalis“</text:span><text:span text:style-name="T662"><text:s/>nepildomas.</text:span></text:p>
      <text:p text:style-name="P663"><text:span text:style-name="T664">22.17</text:span><text:span text:style-name="T665">.</text:span><text:span text:style-name="T666"><text:s/>17 langelis „Šalis ga</text:span><text:span text:style-name="T667">vėja“</text:span><text:span text:style-name="T668"><text:s/>nepildomas.</text:span></text:p>
      <text:p text:style-name="P669"><text:span text:style-name="T670">22.18</text:span><text:span text:style-name="T671">.</text:span><text:span text:style-name="T672"><text:s/>17a langelyje „Šalies gavėjos kodas“</text:span><text:span text:style-name="T673"><text:s/>įrašomas:</text:span></text:p>
      <text:p text:style-name="P674"><text:span text:style-name="T675">22.18.1</text:span><text:span text:style-name="T676">. paskutinės eksporto deklaracijos priėmimo metu žinomos paskirties šalies, į kurią prekės (įskaitant per sandėlius eksportuojamus žemės ūkio produktus) eksportuojamos, la</text:span><text:span text:style-name="T677">ikinai išvežamos perdirbti arba reeksportuojamos, raidinis kodas iš eksporto deklaracijos priėmimo metu galiojančio Komisijos reglamento „Dėl Šalių ir teritorijų nomenklatūros, naudojamos Bendrijos užsienio prekybos statistikai ir prekybos tarp valstybių n</text:span><text:span text:style-name="T678">arių statistikai“;</text:span></text:p>
      <text:p text:style-name="P679"><text:span text:style-name="T680">22.18.2</text:span><text:span text:style-name="T681">. „QS“, jeigu deklaruojamos prekės, tiekiamos kaip atsargos tarptautiniais maršrutais vykstantiems laivams, orlaiviams ar traukiniams arba parduodamos neapmuitinamose parduotuvėse keleiviams, išvykstantiems į trečiasiąs šalis<text:s/></text:span><text:span text:style-name="T682">arba Bendrijos teritorijos muitų dalis, kuriose netaikomos Tarybos direktyvos 77/388/EEB nuostatos.</text:span></text:p>
      <text:soft-page-break/>
      <text:p text:style-name="P683">Punkto pakeitimai:</text:p>
      <text:p text:style-name="P684"><text:span text:style-name="T685">Nr.<text:s/></text:span><text:a xlink:href="https://www.e-tar.lt/portal/legalAct.html?documentId=TAR.61D0523B25DB" office:target-frame-name="_top" xlink:show="replace"><text:span text:style-name="T686">1B-744</text:span></text:a><text:span text:style-name="T687">, 2004-07-28, Žin., 2004, Nr. 118-4411 (2004-</text:span><text:span text:style-name="T688">07-31), i. k. 1043030ISAK001B-744</text:span></text:p>
      <text:p text:style-name="Normal"/>
      <text:p text:style-name="P689"><text:span text:style-name="T690">22.19</text:span><text:span text:style-name="T691">.</text:span><text:span text:style-name="T692"><text:s/>17b langelis „Šalies gavėjos kodas“</text:span><text:span text:style-name="T693"><text:s/>nepildomas.</text:span></text:p>
      <text:p text:style-name="P694"><text:span text:style-name="T695">22.20</text:span><text:span text:style-name="T696">.</text:span><text:span text:style-name="T697"><text:s/>18 langelyje „Transporto priemonė ir jos registracijos šalis išvykstant“</text:span><text:span text:style-name="T698"><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699">o reisas neturi numerio, įrašomas orlaivio registracijos numeris), automobilio registracijos numeris).</text:span></text:p>
      <text:p text:style-name="P700">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01">Langelis nepildomas, jeigu deklaruojami:</text:p>
      <text:p text:style-name="P702"><text:span text:style-name="T703">22.20.1</text:span><text:span text:style-name="T704">. per sandėlius eksportuojami žemės ūkio produktai;</text:span></text:p>
      <text:p text:style-name="P705"><text:span text:style-name="T706">22.20.2</text:span><text:span text:style-name="T707">. prekės, reeksportuojamos iš muitinės sandėlių;</text:span></text:p>
      <text:p text:style-name="P708"><text:span text:style-name="T709">22.20.3</text:span><text:span text:style-name="T710">. prekės, išs</text:span><text:span text:style-name="T711">iunčiamos paštu per valstybės įmonę „Lietuvos paštas“ (jeigu pašto siunta nepažymėta žyma „Konsignacija“);</text:span></text:p>
      <text:p text:style-name="P712"><text:span text:style-name="T713">22.20.4</text:span><text:span text:style-name="T714">. prekės, išgabenamos stacionariuoju transportu.</text:span></text:p>
      <text:p text:style-name="P715"><text:span text:style-name="T716">22.21</text:span><text:span text:style-name="T717">.</text:span><text:span text:style-name="T718"><text:s/>19 langelyje „Konteineris“<text:s/></text:span><text:span text:style-name="T719">įrašoma:</text:span></text:p>
      <text:p text:style-name="P720"><text:span text:style-name="T721">22.21.1</text:span><text:span text:style-name="T722">. „1“, jeigu deklaruojamos eksp</text:span><text:span text:style-name="T723">ortuojamos, laikinai išvežamos perdirbti arba reeksportuojamos prekės, kurios gabenamos konteineryje;</text:span></text:p>
      <text:p text:style-name="P724"><text:span text:style-name="T725">22.21.2</text:span><text:span text:style-name="T726">. „0“, jeigu deklaruojamos eksportuojamos, laikinai išvežamos perdirbti arba reeksportuojamos prekės, kurios gabenamos ne konteineryje.</text:span></text:p>
      <text:p text:style-name="P727"><text:span text:style-name="T728">22.</text:span><text:span text:style-name="T729">22</text:span><text:span text:style-name="T730">.</text:span><text:span text:style-name="T731"><text:s/>20 langelis „Pristatymo sąlygos“</text:span><text:span text:style-name="T732"><text:s/>nepildomas.</text:span></text:p>
      <text:p text:style-name="P733"><text:span text:style-name="T734">22.23</text:span><text:span text:style-name="T735">.</text:span><text:span text:style-name="T736"><text:s/>21 langelyje „Aktyvioji transporto priemonė ir jos registracijos šalis vykstant per sieną“</text:span><text:span text:style-name="T737"><text:s/>įrašoma:</text:span></text:p>
      <text:p text:style-name="P738"><text:span text:style-name="T739">22.23.1</text:span><text:span text:style-name="T740">. duomenys apie transporto priemonę (laivo pavadinimas, geležinkelio vagono numeris,<text:s/></text:span><text:span text:style-name="T741">orlaivio reiso numeris ir data (jei orlaivio reisas neturi numerio, įrašomas orlaivio registracijos numeris), automobilio registracijos numeris), kuria prekes numatoma (pagal eksporto deklaracijos priėmimo metu turimą informaciją) gabenti per Bendrijos mui</text:span><text:span text:style-name="T742">tų sieną, jeigu deklaruojami eksportuojami žemės ūkio produktai (išskyrus per sandėlius eksportuojamus žemės ūkio produktus), už kuriuos mokamos grąžinamosios išmokos. Šiame langelyje turi būti nurodyti visų transporto priemonių registracijos numeriai, jei</text:span><text:span text:style-name="T743">gu jie skiriasi (pvz., vilkiko ir puspriekabės arba priekabos). Jeigu šios instrukcijos 11.2 arba 11.3 punktuose nurodytais atvejais langelyje nepakanka vietos transporto priemonių registracijos numeriams nurodyti, jame įrašoma „Įvairūs“. Tada kartu su eks</text:span><text:span text:style-name="T744">porto deklaracija turi būti pateiktas transporto priemonių sąrašas, kuriame nurodyti visų transporto priemonių registracijos numeriai;</text:span></text:p>
      <text:p text:style-name="P745"><text:span text:style-name="T746">22.23.2</text:span><text:span text:style-name="T747">. specialiame langelio lauke – šalies, kurioje registruota aktyvioji transporto priemonė, kuria prekes numatom</text:span><text:span text:style-name="T748">a (pagal eksporto deklaracijos priėmimo metu turimą informaciją) gabenti per Bendrijos muitų sieną, raidinis kodas iš eksporto deklaracijos priėmimo metu galiojančio Komisijos reglamento „Dėl Šalių ir teritorijų nomenklatūros, naudojamos Bendrijos užsienio</text:span><text:span text:style-name="T749"><text:s/>prekybos statistikai ir prekybos tarp valstybių narių statistikai“, jeigu prekes per Bendrijos muitų sieną numatoma išgabenti jūrų, oro arba kelių transporto priemone. Jeigu prekės gabenamos kombinuotuoju transportu arba kelių rūšių transporto priemonėmis</text:span><text:span text:style-name="T750">, aktyviąja transporto priemone laikoma ta, kuri gabena visas kitas (pvz., jeigu automobilis gabenamas laivu, aktyviąja transporto priemone laikomas laivas; jeigu vilkikas traukia priekabą, aktyviąja transporto priemone laikomas vilkikas). Specialus langel</text:span><text:span text:style-name="T751">io laukas nepildomas deklaruojant per sandėlius eksportuojamus žemės ūkio produktus ir prekes, reeksportuojamas iš muitinės sandėlių.</text:span></text:p>
      <text:p text:style-name="P752"><text:span text:style-name="T753">22.24</text:span><text:span text:style-name="T754">.</text:span><text:span text:style-name="T755"><text:s/>22 langelyje „Valiuta ir bendroji faktūrinė vertė“</text:span><text:span text:style-name="T756"><text:s/>įrašoma valiuta, kuria, remiantis muitiniam tikrinimui pat</text:span><text:span text:style-name="T757">eikta sąskaita-faktūra (pirkimo-pardavimo atveju) arba sąskaita-proforma<text:s/></text:span><text:soft-page-break/><text:span text:style-name="T758">(kitais atvejais), deklaruojama eksporto deklaracijoje nurodytų prekių vertė, ir ja išreikšta deklaruojamų prekių bendroji faktūrinė vertė.</text:span></text:p>
      <text:p text:style-name="P759">Pirmoje skiltyje įrašomas valiutos, kuria deklaruojama prekių bendroji faktūrinė vertė, kodas iš Valiutų, naudojamų deklaruojant prekes Lietuvos muitinei, sąrašo.</text:p>
      <text:p text:style-name="P760">Antroje skiltyje skaičiais įrašoma tiksli (dviejų ženklų po kablelio tikslumu) bendroji deklaruojamų prekių faktūrinė vertė.</text:p>
      <text:p text:style-name="P761">Jeigu deklaruojami grynieji pinigai, šiame langelyje įrašoma bendroji grynųjų pinigų nominali vertė.</text:p>
      <text:p text:style-name="P762"><text:span text:style-name="T763">Langelis nepildomas deklaruojant per sandėlius eksportuojamus žemės ūkio produktus ir prekes, reeksportuojamas iš muitinės sandėlių.</text:span></text:p>
      <text:p text:style-name="P764"><text:span text:style-name="T765">22.25</text:span><text:span text:style-name="T766">.</text:span><text:span text:style-name="T767"><text:s/>23 langelis „Kursas“</text:span><text:span text:style-name="T768"><text:s/>nepildomas.</text:span></text:p>
      <text:p text:style-name="P769"><text:span text:style-name="T770">22.26</text:span><text:span text:style-name="T771">.</text:span><text:span text:style-name="T772"><text:s/>24 langelio „Sandorio rūšis“</text:span><text:span text:style-name="T773"><text:s/>specialiuose laukuose įrašomas sandorio rūšies skaitmeninis kodas iš Reglamento Nr. 2454/93 38 priedo (kodai, naudojami pildant 24 langelį). Pirmame specialiame lauke įrašomas kodas iš A skilties, o antr</text:span><text:span text:style-name="T774">ame – iš B skilties.</text:span></text:p>
      <text:p text:style-name="P775"><text:span text:style-name="T776">Langelis nepildomas deklaruojant per sandėlius eksportuojamus žemės ūkio produktus ir prekes, reeksportuojamas iš muitinės sandėlio.</text:span></text:p>
      <text:p text:style-name="P777"><text:span text:style-name="T778">22.27</text:span><text:span text:style-name="T779">.</text:span><text:span text:style-name="T780"><text:s/>25 langelyje „Transporto rūšis pasienyje“<text:s/></text:span><text:span text:style-name="T781">įrašomas aktyviosios transporto priemonės, kuria<text:s/></text:span><text:span text:style-name="T782">eksportuojamas prekes (įskaitant per sandėlius eksportuojamus žemės ūkio produktus), laikinai išvežamas perdirbti arba reeksportuojamas prekes numatoma (pagal eksporto deklaracijos priėmimo metu turimą informaciją) išvežti per Bendrijos muitų sieną, rūšies</text:span><text:span text:style-name="T783"><text:s/>kodas iš Reglamento Nr. 2454/93 38 priedo (kodai, naudojami pildant 25 langelį).</text:span></text:p>
      <text:p text:style-name="P784"><text:span text:style-name="T785">22.28</text:span><text:span text:style-name="T786">.</text:span><text:span text:style-name="T787"><text:s/>26 langelyje „Vidaus transporto rūšis“</text:span><text:span text:style-name="T788"><text:s/>įrašomas aktyviosios transporto priemonės, į kurią prekių išsiuntimo vietoje pakraunamos eksportuojamos prekės (įskaitant pe</text:span><text:span text:style-name="T789">r sandėlius eksportuojamus žemės ūkio produktus), laikinai išvežamos arba reeksportuojamos prekės rūšies skaitmeninis kodas iš Reglamento Nr. 2454/93 38 priedo (kodai, naudojami pildant 25 langelį).</text:span></text:p>
      <text:p text:style-name="P790"><text:span text:style-name="T791">Langelis nepildomas, jeigu eksporto deklaracija pateikiam</text:span><text:span text:style-name="T792">a Lietuvos muitinės įstaigai, kuri yra išvežimo iš Bendrijos muitų teritorijos įstaiga.</text:span></text:p>
      <text:p text:style-name="P793"><text:span text:style-name="T794">22.29</text:span><text:span text:style-name="T795">.<text:s/></text:span><text:span text:style-name="T796">27 langelis „Pakrovimo vieta“</text:span><text:span text:style-name="T797"><text:s/>nepildomas.</text:span></text:p>
      <text:p text:style-name="P798"><text:span text:style-name="T799">22.30</text:span><text:span text:style-name="T800">.</text:span><text:span text:style-name="T801"><text:s/>28 langelis „Finansiniai ir banko duomenys“</text:span><text:span text:style-name="T802"><text:s/>nepildomas.</text:span></text:p>
      <text:p text:style-name="P803"><text:span text:style-name="T804">22.31</text:span><text:span text:style-name="T805">.</text:span><text:span text:style-name="T806"><text:s/>29 langelyje „Išvykimo per sieną įstaiga“</text:span><text:span text:style-name="T807"><text:s/>nepildomas.</text:span></text:p>
      <text:p text:style-name="P808"><text:span text:style-name="T809">22.32</text:span><text:span text:style-name="T810">.</text:span><text:span text:style-name="T811"><text:s/>30 langelis „Prekių buvimo vieta“</text:span><text:span text:style-name="T812"><text:s/>pildomas, jeigu deklaruojami per sandėlius eksportuojami žemės ūkio produktai.</text:span></text:p>
      <text:p text:style-name="P813"><text:span text:style-name="T814">Langelyje nurodoma tiksli vieta, kurioje galima fiziškai patikrinti per sandė</text:span><text:span text:style-name="T815">lius eksportuojamus žemės ūkio produktus.</text:span></text:p>
      <text:p text:style-name="P816"><text:span text:style-name="T817">22.33</text:span><text:span text:style-name="T818">.</text:span><text:span text:style-name="T819"><text:s/>31 langelio „Krovinio vietos ir prekės aprašymas“:</text:span></text:p>
      <text:p text:style-name="P820"><text:span text:style-name="T821">22.33.1</text:span><text:span text:style-name="T822">.<text:s/></text:span><text:span text:style-name="T823">viršutinėje dalyje, kairėje pusėje</text:span><text:span text:style-name="T824"><text:s/>įrašomas prekių pakuočių rūšies kodas iš Reglamento Nr. 2454/93 38 priedo (kodai, naudojami pildant 31 lan</text:span><text:span text:style-name="T825">gelį) ir šios rūšies pakuočių tikslus skaičius, duomenys apie pakuočių ženklinimą.</text:span></text:p>
      <text:p text:style-name="P826">Jei prekės gabenamos konteineriuose, šioje langelio vietoje turi būti nurodyti konteinerių numeriai (pvz., „Kont. Nr. DWFO4592578“).</text:p>
      <text:p text:style-name="P827"><text:span text:style-name="T828">Jeigu šiame langelyje aprašomos prekės u</text:span><text:span text:style-name="T829">žima ne visą pakuotę ar ne visą konteinerį, tokia prekių pakuotė ar konteineris turi būti įskaitomas į bendrą pakuočių skaičių, o langelyje papildomai įrašoma: „viena dėžė nepilna“ „dalis konteinerio“ ir pan. Jeigu šiame langelyje aprašomos prekės gabenamo</text:span><text:span text:style-name="T830">s nesupakuotos, turi būti nurodytas tikslus tokių prekių kiekis ir duomenys, reikalingi joms identifikuoti;</text:span></text:p>
      <text:p text:style-name="P831"><text:span text:style-name="T832">22.33.2</text:span><text:span text:style-name="T833">.<text:s/></text:span><text:span text:style-name="T834">vidurinėje dalyje, kairėje pusėje</text:span><text:span text:style-name="T835"><text:s/>įrašomas prekių rūšies aprašymas, kuris paprastai vartojamas prekyboje. Prekės turi būti aprašytos ta</text:span><text:span text:style-name="T836">ip, kad pakaktų duomenų jas vienareikšmiškai suklasifikuoti pagal Kombinuotąją nomenklatūrą, prekių eksporto (įskaitant per sandėlius eksportuojamų žemės ūkio produktų), laikinojo išvežimo perdirbti arba reeksporto draudimams bei apribojimams taikyti, nust</text:span><text:span text:style-name="T837">atytiems eksporto muitams ar mokesčiams apskaičiuoti.</text:span></text:p>
      <text:soft-page-break/>
      <text:p text:style-name="P838">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39"><text:span text:style-name="T840">Jeigu deklaruojamos eksportuojamos kelių transporto priemonės, įrašomas transporto priemonės modelis, spalva, pagaminimo metai, identifikavimo (kėbulo) numeris, variklio cilindrų tūris ir galingumas;</text:span></text:p>
      <text:p text:style-name="P841"><text:span text:style-name="T842">22.33</text:span><text:span text:style-name="T843">.3</text:span><text:span text:style-name="T844">.<text:s/></text:span><text:span text:style-name="T845">apatinėje dalyje, kairėje pusėje</text:span><text:span text:style-name="T846"><text:s/>įrašomas papildomo matavimo vieneto kodas iš Matavimo vienetų, naudojamų deklaruojant prekes Lietuvos muitinei, sąrašo</text:span><text:span text:style-name="T847"><text:s/></text:span><text:span text:style-name="T848">bei tikslus prekių kiekis, išreikštas šiuo matavimo vienetu, jeigu prekėms aprašyti, jų kiekiui<text:s/></text:span><text:span text:style-name="T849">nurodyti, muitams bei mokesčiams apskaičiuoti arba kitam tikslui reikalingas jų kiekis, išreikštas papildomu matavimo vienetu;</text:span></text:p>
      <text:p text:style-name="P850"><text:span text:style-name="T851">22.33.4</text:span><text:span text:style-name="T852">. neužpildyti bendrojo administracinio dokumento papildomųjų lapų rinkinių 31 langeliai perbraukiami įstrižai.</text:span></text:p>
      <text:p text:style-name="P853"><text:span text:style-name="T854">22.</text:span><text:span text:style-name="T855">34</text:span><text:span text:style-name="T856">.</text:span><text:span text:style-name="T857"><text:s/>32 langelyje „Prekės Nr.“</text:span><text:span text:style-name="T858"><text:s/>įrašomas 31 langelyje „Krovinio vietos ir prekės aprašymas“ aprašytos prekių rūšies eilės numeris bendrojo administracinio dokumento eksporto rinkinio ir jo papildomųjų lapų rinkiniuose.</text:span></text:p>
      <text:p text:style-name="P859"><text:span text:style-name="T860">22.35</text:span><text:span text:style-name="T861">.</text:span><text:span text:style-name="T862"><text:s/>33 langelio „Prekių kodas“</text:span><text:span text:style-name="T863">:</text:span></text:p>
      <text:p text:style-name="P864"><text:span text:style-name="T865">22.35.1</text:span><text:span text:style-name="T866">.<text:s/></text:span><text:span text:style-name="T867">pirmoje skiltyje</text:span><text:span text:style-name="T868"><text:s/>įrašomi pirmieji aštuoni 31 langelyje „Krovinio vietos ir prekės aprašymas“ aprašytos prekių rūšies kodo pagal Kombinuotąją nomenklatūrą skaitmenys;</text:span></text:p>
      <text:p text:style-name="P869"><text:span text:style-name="T870">22.35.2</text:span><text:span text:style-name="T871">.<text:s/></text:span><text:span text:style-name="T872">antra skiltis</text:span><text:span text:style-name="T873"><text:s/>nepildoma;</text:span></text:p>
      <text:p text:style-name="P874"><text:span text:style-name="T875">22.35.3</text:span><text:span text:style-name="T876">.<text:s/></text:span><text:span text:style-name="T877">trečioje skiltyje</text:span><text:span text:style-name="T878"><text:s/>įrašomas</text:span><text:span text:style-name="T879"><text:s/>pirmasis papildomas kodas iš Europos Bendrijos integruoto tarifo (toliau – TARIC) nomenklatūros. Jeigu deklaruojami žemės ūkio produktai ir prekės, kurioms taikytinas išankstinis grąžinamųjų išmokų (kompensacijų) mokėjimas, skiltyje įrašomas kodo iš Ekspo</text:span><text:span text:style-name="T880">rto kompensacijų nomenklatūros 9–12-asis skaitmenys. Skiltis nepildoma deklaruojant laikinai išvežamas perdirbti ir reeksportuojamas prekes ir tais atvejais, kai pirmasis papildomas kodas TARIC nomenklatūroje nenurodytas</text:span></text:p>
      <text:p text:style-name="P881">Punkto pakeitimai:</text:p>
      <text:p text:style-name="P882"><text:span text:style-name="T883">Nr.<text:s/></text:span><text:a xlink:href="https://www.e-tar.lt/portal/legalAct.html?documentId=TAR.61D0523B25DB" office:target-frame-name="_top" xlink:show="replace"><text:span text:style-name="T884">1B-744</text:span></text:a><text:span text:style-name="T885">, 2004-07-28, Žin., 2004, Nr. 118-4411 (2004-07-31), i. k. 1043030ISAK001B-744</text:span></text:p>
      <text:p text:style-name="Normal"/>
      <text:p text:style-name="P886"><text:span text:style-name="T887">22.35.4</text:span><text:span text:style-name="T888">.<text:s/></text:span><text:span text:style-name="T889">ketvirtoje skiltyje</text:span><text:span text:style-name="T890"><text:s/>įrašomas antrasis papildomas kodas iš TARIC nomenklatūros. Skiltis<text:s/></text:span><text:span text:style-name="T891">nepildoma deklaruojant laikinai išvežamas perdirbti ir reeksportuojamas prekes ir tais atvejais, kai antrasis papildomas kodas TARIC nomenklatūroje nenurodytas;</text:span><text:s/></text:p>
      <text:p text:style-name="P892">Punkto pakeitimai:</text:p>
      <text:p text:style-name="P893"><text:span text:style-name="T894">Nr.<text:s/></text:span><text:a xlink:href="https://www.e-tar.lt/portal/legalAct.html?documentId=TAR.61D0523B25DB" office:target-frame-name="_top" xlink:show="replace"><text:span text:style-name="T895">1B-744</text:span></text:a><text:span text:style-name="T896">, 2004-07-28, Žin., 2004, Nr. 118-4411 (2004-07-31), i. k. 1043030ISAK001B-744</text:span></text:p>
      <text:p text:style-name="Normal"/>
      <text:p text:style-name="P897"><text:span text:style-name="T898">22.35.5</text:span><text:span text:style-name="T899">.<text:s/></text:span><text:span text:style-name="T900">penktoje skiltyje</text:span><text:span text:style-name="T901"><text:s/>įrašomas keturženklis nacionalinis papildomas kodas iš Naci</text:span><text:span text:style-name="T902">onalinių papildomų Lietuvos Respublikos integruoto tarifo kodų sąrašo, skelbiamo interneto Lietuvos muitinės tinklalapyje:</text:span></text:p>
      <text:p text:style-name="P903"><text:span text:style-name="T904">22.35.5.1</text:span><text:span text:style-name="T905">. kai prekių rūšis apmokestinama alkoholio akcizu, įrašomas kodas, prasidedantis „X1“;</text:span></text:p>
      <text:p text:style-name="P906"><text:span text:style-name="T907">22.35.5.2</text:span><text:span text:style-name="T908">. kai prekių rūšis apm</text:span><text:span text:style-name="T909">okestinama tabako akcizu, įrašomas kodas, prasidedantis „X2“;</text:span></text:p>
      <text:p text:style-name="P910"><text:span text:style-name="T911">22.35.5.3</text:span><text:span text:style-name="T912">. kai prekių rūšis apmokestinama šios instrukcijos 22.35.5.1 ir 22.35.5.2 punktuose nenurodytu akcizu, įrašomas kodas, prasidedantis „X3“;</text:span></text:p>
      <text:p text:style-name="P913"><text:span text:style-name="T914">22.35.5.4</text:span><text:span text:style-name="T915">. kai prekių rūšis<text:s/></text:span><text:span text:style-name="T916">apmokestinama lengvatiniu 5 proc. pridėtinės vertės mokesčio tarifu, įrašomas kodas „Z100“.</text:span></text:p>
      <text:p text:style-name="P917"><text:span text:style-name="T918">22.36</text:span><text:span text:style-name="T919">.</text:span><text:span text:style-name="T920"><text:s/>34a langelis „Kilmės šalies kodas“</text:span><text:span text:style-name="T921"><text:s/>pildomas, jeigu deklaruojami eksportuojami žemės ūkio produktai (įskaitant per sandėlius eksportuojamus žemės ūkio</text:span><text:span text:style-name="T922"><text:s/>produktus), už kuriuos mokamos grąžinamosios išmokos, arba jį pildyti pageidauja pats deklarantas.</text:span></text:p>
      <text:p text:style-name="P923">Langelyje įrašomas 31 langelyje „Krovinio vietos ir prekės aprašymas“ aprašytų prekių rūšies kilmės šalies raidinis kodas iš eksporto deklaracijos priėmimo<text:s/>metu galiojančio Komisijos reglamento „Dėl Šalių ir teritorijų nomenklatūros, naudojamos Bendrijos užsienio prekybos statistikai ir prekybos tarp valstybių narių statistikai“.</text:p>
      <text:soft-page-break/>
      <text:p text:style-name="P924"><text:span text:style-name="T925">Prekių kilmės šalis nustatoma vadovaujantis Bendrijų muitinės kodekso (Tarybos r</text:span><text:span text:style-name="T926">eglamentas Nr. 2913/92) II antraštinės dalies nuostatomis.</text:span></text:p>
      <text:p text:style-name="P927"><text:span text:style-name="T928">22.37</text:span><text:span text:style-name="T929">.</text:span><text:span text:style-name="T930"><text:s/>34b langelis „Kilmės šalies kodas“<text:s/></text:span><text:span text:style-name="T931">pildomas, jeigu eksportuojamos arba laikinai išvežamos perdirbti iš Lietuvos kilusios prekės. Langelyje įrašomas apskrities, iš kurios kilusios prekės,</text:span><text:span text:style-name="T932"><text:s/>kodas iš Lietuvos Respublikos apskričių sąrašo. Apskritimi, iš kurios kilusios 31 langelyje „Krovinio vietos ir prekės aprašymas“ aprašytos prekės, laikoma apskritis, kurioje yra gamintojo buveinė. Jeigu minėtame langelyje aprašytos prekės kilusios iš įva</text:span><text:span text:style-name="T933">irių apskričių, šiame langelyje nurodomas apskrities, kurioje yra eksportuotojo buveinė (jeigu eksportuotojas yra įsteigtas Lietuvos Respublikoje), arba apskrities, iš kurios kilusi didesnė dalis prekių (jeigu eksportuotojas yra įsteigtas ne Lietuvos Respu</text:span><text:span text:style-name="T934">blikoje), kodas.</text:span></text:p>
      <text:p text:style-name="P935"><text:span text:style-name="T936">22.38</text:span><text:span text:style-name="T937">.</text:span><text:span text:style-name="T938"><text:s/>35 langelyje „Bruto masė (kg)“</text:span><text:span text:style-name="T939"><text:s/>įrašoma 31 langelyje „Krovinio vietos ir prekės aprašymas“ aprašytų prekių masė bruto kilogramais. Masė bruto – tai bendra prekių masė, į kurią įskaitoma visa jų įpakavimo masė, bet neįskaitoma kon</text:span><text:span text:style-name="T940">teinerių, vagonų ir kitų transporto įrenginių masė.</text:span></text:p>
      <text:p text:style-name="P941">Jeigu šių prekių masė bruto ne didesnė kaip 1 kilogramas, ji nurodoma nesuapvalinta, vienos tūkstantosios kilogramo dalies (vieno gramo) tikslumu, kitais atvejais – suapvalinta iki sveikojo skaičiaus.</text:p>
      <text:p text:style-name="P942"><text:span text:style-name="T943">Jeigu deklaruojama elektros energija, šiame langelyje įrašoma „0,001“.</text:span></text:p>
      <text:p text:style-name="P944"><text:span text:style-name="T945">22.39</text:span><text:span text:style-name="T946">.</text:span><text:span text:style-name="T947"><text:s/>37 langelyje „Procedūra“</text:span><text:span text:style-name="T948"><text:s/>įrašomas:</text:span></text:p>
      <text:p text:style-name="P949"><text:span text:style-name="T950">22.39.1</text:span><text:span text:style-name="T951">.<text:s/></text:span><text:span text:style-name="T952">pirmoje skiltyje</text:span><text:span text:style-name="T953"><text:s/>– keturženklis procedūros kodas. Jį sudaro du dviženkliai kodai iš Reglamento Nr. 2454/93 38 priedo (kodai, nau</text:span><text:span text:style-name="T954">dojami pildant 37 langelį (A dalis).</text:span></text:p>
      <text:p text:style-name="P955"><text:span text:style-name="T956">Pirmieji du keturženklio procedūros kodo skaitmenys (pirmasis dviženklis kodas) reiškia procedūrą, kuriai įforminti pateikiamos eksporto deklaracijoje nurodytos prekės. Kiti du skaitmenys (antrasis dviženklis kodas) – e</text:span><text:span text:style-name="T957">ksporto deklaracijos pateikimo metu toms pačioms prekėms jau taikomą procedūrą, kurią norima užbaigti (jeigu jokia procedūra netaikoma, – „00“);</text:span></text:p>
      <text:p text:style-name="P958"><text:span text:style-name="T959">22.39.2</text:span><text:span text:style-name="T960">.<text:s/></text:span><text:span text:style-name="T961">antroje skiltyje</text:span><text:span text:style-name="T962"><text:s/>– triženklis procedūros kodas iš Reglamento Nr. 2454/93 38 priedo (kodai, naudoja</text:span><text:span text:style-name="T963">mi pildant 37 langelį (B dalis) arba, Muitinės departamento teisės aktų nustatytais atvejais, – iš Nacionalinių muitinės procedūrų požymių kodų sąrašo.</text:span></text:p>
      <text:p text:style-name="P964"><text:span text:style-name="T965">22.40</text:span><text:span text:style-name="T966">.</text:span><text:span text:style-name="T967"><text:s/>38 langelyje „Neto masė (kg)“</text:span><text:span text:style-name="T968"><text:s/>įrašoma 31 langelyje „Krovinio vietos ir prekės aprašymas“ ap</text:span><text:span text:style-name="T969">rašytų prekių masė neto kilogramais, vienos tūkstantosios kilogramo dalies (vieno gramo) tikslumu.</text:span></text:p>
      <text:p text:style-name="P970">Masė neto – tai pačių prekių masė, į kurią neįskaitoma jokio jų įpakavimo masė.</text:p>
      <text:p text:style-name="P971">Deklaruojant nesupakuotas, birias, neišpilstytas skystas prekes, vamzdynais tiekiamas dujas, naftą ar jos produktus, masė neto turi sutapti su 35 langelyje „Bruto masė (kg)“ nurodyta mase bruto.</text:p>
      <text:p text:style-name="P972"><text:span text:style-name="T973">Jeigu deklaruojama elektros energija, šiame langelyje įrašoma „0,001“.</text:span></text:p>
      <text:p text:style-name="P974"><text:span text:style-name="T975">22.41</text:span><text:span text:style-name="T976">.</text:span><text:span text:style-name="T977"><text:s/>39 langelis „Kvota“</text:span><text:span text:style-name="T978"><text:s/>nepildomas.</text:span></text:p>
      <text:p text:style-name="P979"><text:span text:style-name="T980">22.42</text:span><text:span text:style-name="T981">.</text:span><text:span text:style-name="T982"><text:s/>40 langelyje<text:s/></text:span><text:span text:style-name="T983">„Bendroji deklaracija/pirminis dokumentas“</text:span><text:span text:style-name="T984"><text:s/>įrašomas pirminio dokumento (muitinės deklaracijos, kuria prekės buvo deklaruotos muitinio sandėliavimo procedūrai, jeigu prekės reeksportuojamos iš B tipo muitinės sandėlio, arba dokumento, įforminto toms pačioms</text:span><text:span text:style-name="T985"><text:s/>prekėms prieš pateikiant eksporto deklaraciją, kitais atvejais) kodas, atskiriant jo sudėtines dalis brūkšneliais (–). Dokumento kodą sudaro:</text:span></text:p>
      <text:p text:style-name="P986"><text:span text:style-name="T987">22.42.1</text:span><text:span text:style-name="T988">. dokumento tipo ženklas:</text:span></text:p>
      <text:p text:style-name="P989"><text:span text:style-name="T990">22.42.1.1</text:span><text:span text:style-name="T991">. „Y“, jeigu langelyje nurodomi duomenys apie muitinės deklaraciją,</text:span><text:span text:style-name="T992"><text:s/>kuria prekės buvo deklaruotos muitinio sandėliavimo procedūrai, taikytai jas laikant B tipo muitinės sandėlyje;</text:span></text:p>
      <text:p text:style-name="P993"><text:span text:style-name="T994">22.42.1.2</text:span><text:span text:style-name="T995">. „Z“, jeigu langelyje nurodomi duomenys apie dokumentą, įformintą toms pačioms prekėms prieš pateikiant eksporto deklaraciją;</text:span></text:p>
      <text:p text:style-name="P996"><text:span text:style-name="T997">22.42.2</text:span><text:span text:style-name="T998">. triženklis dokumento pavadinimo santrumpos kodas iš Reglamento Nr. 2454/93 38 priedo (kodai, naudojami pildant 40 langelį);</text:span></text:p>
      <text:p text:style-name="P999"><text:span text:style-name="T1000">22.42.3</text:span><text:span text:style-name="T1001">. dokumento numeris.</text:span></text:p>
      <text:p text:style-name="P1002"><text:span text:style-name="T1003">22.43</text:span><text:span text:style-name="T1004">.</text:span><text:span text:style-name="T1005"><text:s/>41 langelis „Papildomas matavimo vienetas“</text:span><text:span text:style-name="T1006"><text:s/>pildomas, jeigu teisės aktų nust</text:span><text:span text:style-name="T1007">atytais atvejais eksporto deklaracijoje turi būti nurodytas prekių kiekis, išreikštas papildomu matavimo vienetu.</text:span></text:p>
      <text:p text:style-name="P1008"><text:span text:style-name="T1009">Langelyje įrašomas papildomo matavimo vieneto iš Kombinuotos nomenklatūros kodas bei tikslus 31 langelyje „Krovinio vietos ir prekės aprašymas</text:span><text:span text:style-name="T1010">“ aprašytų prekių rūšies kiekis, išreikštas šiuo matavimo vienetu.</text:span></text:p>
      <text:p text:style-name="P1011"><text:span text:style-name="T1012">22.44</text:span><text:span text:style-name="T1013">.</text:span><text:span text:style-name="T1014"><text:s/>44 langelyje „Papildoma informacija/pateikiami dokumentai/sertifikatai ir leidimai“</text:span><text:span text:style-name="T1015"><text:s/>įrašoma:</text:span></text:p>
      <text:p text:style-name="P1016"><text:span text:style-name="T1017">22.44.1</text:span><text:span text:style-name="T1018">. papildoma informacija (langelio viršuje):</text:span></text:p>
      <text:p text:style-name="P1019"><text:span text:style-name="T1020">22.44.1.1</text:span><text:span text:style-name="T1021">. „Supaprastintas<text:s/></text:span><text:span text:style-name="T1022">leidimas – 00100“, jeigu leidimas laikinai išvežti prekes perdirbti išduodamas supaprastinta tvarka, vadovaujantis Reglamento Nr. 2454/93 497 straipsnio 3 dalimi;</text:span></text:p>
      <text:p text:style-name="P1023"><text:span text:style-name="T1024">22.44.1.2</text:span><text:span text:style-name="T1025">. „Supaprastintas eksportas – 30100“, jeigu pateikiama eksporto deklaracija, kur</text:span><text:span text:style-name="T1026">ioje nenurodyta tam tikra informacija (supaprastintų procedūrų (deklaracijos, kurioje nenurodyta tam tikra informacija, pateikimo procedūros) taikymo atveju);</text:span></text:p>
      <text:p text:style-name="P1027"><text:span text:style-name="T1028">22.44.1.3</text:span><text:span text:style-name="T1029">. tik bendrojo administracinio dokumento eksporto rinkinio 3-iajame egzemplioriuje:<text:s/></text:span><text:span text:style-name="T1030">„Supaprastintas eksportas – 30200“, leidimo taikyti supaprastintas procedūras numeris ir leidimą išdavusios muitinės įstaigos pavadinimas, supaprastintų procedūrų (procedūros, įforminamos asmens pageidaujamoje vietoje) taikymo atveju;</text:span></text:p>
      <text:p text:style-name="P1031"><text:span text:style-name="T1032">22.44.1.4</text:span><text:span text:style-name="T1033">. „REGLA</text:span><text:span text:style-name="T1034">MENTAS (EEB) Nr. 2454/93, 298 STRAIPSNIS, GALUTINIS VARTOJIMAS: EKSPORTUOJAMOS PREKĖS – ŽEMĖS ŪKIO GRĄŽINAMOSIOS IŠMOKOS NETAIKOMOS – 30300“, jeigu eksporto deklaracija pateikiama deklaruojant žemės ūkio produktus, kuriems buvo taikomas galutinis vartojima</text:span><text:span text:style-name="T1035">s;</text:span></text:p>
      <text:p text:style-name="P1036"><text:span text:style-name="T1037">22.44.1.5</text:span><text:span text:style-name="T1038">. „RET–EXP – 30400“, jeigu prekės negrąžinamai eksportuojamos ir eksportuotojas pageidauja, kad jam būtų grąžintas išvežimo iš Bendrijos muitų teritorijos įstaigos įformintas bendrojo administracinio dokumento eksporto rinkinio ir atitinkam</text:span><text:span text:style-name="T1039">ais atvejais jo papildomųjų lapų rinkinio 3-iasis egzempliorius;</text:span></text:p>
      <text:p text:style-name="P1040"><text:span text:style-name="T1041">22.44.1.6</text:span><text:span text:style-name="T1042">. atitinkamą muitinės sandėlį prižiūrinčios muitinės įstaigos pavadinimas ir adresas, jeigu deklaruojant reeksportuojamas iš muitinės sandėlių prekes eksporto deklaracija pateiki</text:span><text:span text:style-name="T1043">ama ne atitinkamą muitinės sandėlį prižiūrinčiai muitinės įstaigai;</text:span></text:p>
      <text:p text:style-name="P1044"><text:span text:style-name="T1045">22.44.1.7</text:span><text:span text:style-name="T1046">. kontrolinio egzemplioriaus T5 numeris, jeigu deklaruojami žemės ūkio produktai, už kuriuos mokamos grąžinamosios išmokos (kompensacijos);</text:span></text:p>
      <text:p text:style-name="P1047"><text:span text:style-name="T1048">22.44.1.8</text:span><text:span text:style-name="T1049">. kita papildoma infor</text:span><text:span text:style-name="T1050">macija, jeigu ji teisės aktų nustatytais atvejais privalo būti pateikiama eksporto deklaracijoje eksportuojant prekes (įskaitant per sandėlius eksportuojamus žemės ūkio produktus), laikinai išvežant perdirbti arba reeksportuojant prekes;</text:span></text:p>
      <text:p text:style-name="P1051"><text:span text:style-name="T1052">22.44.2</text:span><text:span text:style-name="T1053">. inf</text:span><text:span text:style-name="T1054">ormacija apie kartu su eksporto deklaracija muitiniam tikrinimui pateiktus dokumentus. Dokumentų, įformintų visai prekių siuntai, duomenys nurodomi bendrojo administracinio dokumento eksporto rinkinyje, o papildomųjų lapų eksporto rinkiniuose nurodomi tik<text:s/></text:span><text:span text:style-name="T1055">tų dokumentų, kurie įforminti konkrečioms prekėms ir skiriasi nuo dokumentų, nurodytų bendrojo dokumento eksporto rinkinyje, duomenys. Pateikiant informaciją apie dokumentus nurodoma:</text:span></text:p>
      <text:p text:style-name="P1056"><text:span text:style-name="T1057">22.44.2.1</text:span><text:span text:style-name="T1058">. TARIC naudojamas kodas, numeris ir išdavimo ar surašymo dat</text:span><text:span text:style-name="T1059">a, jeigu pagal ES teisės aktus šiuos dokumentus privaloma pateikti eksportuojant, laikinai išvežant perdirbti arba reeksportuojant prekes. TARIC naudojamų dokumentų kodų sąrašas skelbiamas interneto Lietuvos muitinės tinklalapyje;</text:span></text:p>
      <text:p text:style-name="P1060"><text:span text:style-name="T1061">22.44.2.2</text:span><text:span text:style-name="T1062">. pavadinimo</text:span><text:span text:style-name="T1063"><text:s/>kodas iš Muitinės departamento sudaryto Dokumentų pavadinimų sąrašo, numeris ir išdavimo ar surašymo data, jeigu pagal Lietuvos Respublikos teisės aktus šiuos dokumentus privaloma pateikti eksportuojant, laikinai išvežant perdirbti arba reeksportuojant pr</text:span><text:span text:style-name="T1064">ekes;</text:span></text:p>
      <text:p text:style-name="P1065"><text:span text:style-name="T1066">22.44.3</text:span><text:span text:style-name="T1067">. specialiai išskirtoje langelio dalyje:</text:span></text:p>
      <text:p text:style-name="P1068"><text:span text:style-name="T1069">22.44.3.1</text:span><text:span text:style-name="T1070">. „EUR“, jeigu 31 langelyje „Krovinio vietos ir prekės aprašymas“ aprašytų prekių muitinė vertė nurodoma eurais;</text:span></text:p>
      <text:p text:style-name="P1071"><text:span text:style-name="T1072">22.44.3.2</text:span><text:span text:style-name="T1073">. „LTL“, jeigu 31 langelyje „Krovinio vietos ir prekės apra</text:span><text:span text:style-name="T1074">šymas“ aprašytų prekių muitinė vertė nurodoma litais.</text:span></text:p>
      <text:p text:style-name="P1075"><text:span text:style-name="T1076">22.45</text:span><text:span text:style-name="T1077">.</text:span><text:span text:style-name="T1078"><text:s/>44 langelio „Papildoma informacija/pateikiami dokumentai/sertifikatai ir leidimai“ specialus laukas „PIK“</text:span><text:span text:style-name="T1079"><text:s/>(papildomos informacijos kodas) nepildomas.</text:span></text:p>
      <text:p text:style-name="P1080"><text:span text:style-name="T1081">22.46</text:span><text:span text:style-name="T1082">.</text:span><text:span text:style-name="T1083"><text:s/>46 langelyje „Statistinė v</text:span><text:span text:style-name="T1084">ertė“<text:s/></text:span><text:span text:style-name="T1085">įrašoma 31 langelyje „Krovinio vietos ir prekės aprašymas“ aprašytų prekių muitinė vertė, išreikšta 44 langelio specialiai išskirtoje dalyje nurodyta valiuta.</text:span></text:p>
      <text:p text:style-name="P1086"><text:span text:style-name="T1087">Jeigu deklaruojami grynieji pinigai, šiame langelyje įrašoma bendroji grynųjų pinigų<text:s/></text:span><text:span text:style-name="T1088">nominali vertė, išreikšta 44 langelio „Papildoma informacija/pateikiami dokumentai/ sertifikatai ir leidimai“ specialiai išskirtoje dalyje nurodyta valiuta.</text:span></text:p>
      <text:p text:style-name="P1089"><text:span text:style-name="T1090">22.47</text:span><text:span text:style-name="T1091">.</text:span><text:span text:style-name="T1092"><text:s/>47 langelis „Mokesčių apskaičiavimas“</text:span><text:span text:style-name="T1093"><text:s/>nepildomas, išskyrus tuos atvejus, kai reeksportuo</text:span><text:span text:style-name="T1094">jami preferencinę prekių kilmę turintys kompensaciniai produktai, gauti perdirbus laikinai įvežtas prekes, neturinčias preferencinės prekių kilmės statuso, už kurias sumokėti importo muitai. Šias atvejais langelio:</text:span></text:p>
      <text:p text:style-name="P1095"><text:span text:style-name="T1096">22.47.1</text:span><text:span text:style-name="T1097">.<text:s/></text:span><text:span text:style-name="T1098">pirmoje dalyje „Tipas“</text:span><text:span text:style-name="T1099"><text:s/>įrašoma</text:span><text:span text:style-name="T1100">s skaičiuojamų muitų tipo kodas iš Reglamento Nr. 2454/93 38 priedo (kodai, naudojami pildant 47 langelį);</text:span></text:p>
      <text:p text:style-name="P1101"><text:span text:style-name="T1102">22.47.2</text:span><text:span text:style-name="T1103">.<text:s/></text:span><text:span text:style-name="T1104">antroje dalyje „Mokesčio pagrindas“</text:span><text:span text:style-name="T1105"><text:s/>įrašomas „0“;</text:span></text:p>
      <text:p text:style-name="P1106"><text:span text:style-name="T1107">22.47.3</text:span><text:span text:style-name="T1108">.<text:s/></text:span><text:span text:style-name="T1109">trečioje dalyje „Norma“</text:span><text:span text:style-name="T1110"><text:s/>įrašomas „0“;</text:span></text:p>
      <text:p text:style-name="P1111"><text:span text:style-name="T1112">22.47.4</text:span><text:span text:style-name="T1113">.<text:s/></text:span><text:span text:style-name="T1114">ketvirtoje dalyje „Sum</text:span><text:span text:style-name="T1115">a“</text:span><text:span text:style-name="T1116"><text:s/>įrašoma už laikinai įvežtas perdirbti prekes, neturinčias preferencinės kilmės prekių statuso, sumokėtų importo muitų suma, išreikšta 44 langelio „Papildoma informacija/pateikiami dokumentai/ sertifikatai ir leidimai“ specialiai išskirtoje dalyje nurody</text:span><text:span text:style-name="T1117">ta valiuta, suapvalinta iki sveiko skaičiaus;</text:span></text:p>
      <text:p text:style-name="P1118"><text:span text:style-name="T1119">22.47.5</text:span><text:span text:style-name="T1120">.<text:s/></text:span><text:span text:style-name="T1121">penktoje dalyje „Mokėjimo būdas“</text:span><text:span text:style-name="T1122"><text:s/>įrašomas mokėjimo būdo kodas iš Reglamento Nr. 2454/93 38 priedo (kodai, naudojami pildant 47 langelį), kuris naudojamas deklaruojant prekes Lietuvos muitinėje;</text:span></text:p>
      <text:p text:style-name="P1123"><text:span text:style-name="T1124">2</text:span><text:span text:style-name="T1125">2.47.6</text:span><text:span text:style-name="T1126">.<text:s/></text:span><text:span text:style-name="T1127">šeštoje dalyje „Iš viso“</text:span><text:span text:style-name="T1128"><text:s/>įrašoma bendra sumokėtų muitų už vienos rūšies prekes suma, išreikšta 44 langelio „Papildoma informacija/pateikiami dokumentai/ sertifikatai ir leidimai“ specialiai išskirtoje dalyje nurodyta valiuta;</text:span></text:p>
      <text:p text:style-name="P1129"><text:span text:style-name="T1130">22.47.7</text:span><text:span text:style-name="T1131">.<text:s/></text:span><text:span text:style-name="T1132">dalyje<text:s/></text:span><text:span text:style-name="T1133">„Suvestinė“</text:span><text:span text:style-name="T1134"><text:s/>paskutiniame papildomųjų lapų eksporto rinkinyje įrašomos už visas eksporto deklaracijoje deklaruojamas prekes sumokėtų importo muitų sumos, apskaičiuotos atskirai pagal skirtingus muitų tipo ir mokėjimo būdo kodus, jeigu deklaruojamos daugiau<text:s/></text:span><text:span text:style-name="T1135">nei vienos rūšies prekės;</text:span></text:p>
      <text:p text:style-name="P1136"><text:span text:style-name="T1137">22.47.8</text:span><text:span text:style-name="T1138">.<text:s/></text:span><text:span text:style-name="T1139">dalyje „Iš viso“</text:span><text:span text:style-name="T1140"><text:s/>paskutiniame papildomųjų lapų eksporto rinkinyje įrašoma bendra sumokėtų importo muitų suma, išreikšta 44 langelio „Papildoma informacija/pateikiami dokumentai/ sertifikatai ir leidimai“ specialiai iš</text:span><text:span text:style-name="T1141">skirtoje dalyje nurodyta valiuta.</text:span></text:p>
      <text:p text:style-name="P1142"><text:span text:style-name="T1143">22.48</text:span><text:span text:style-name="T1144">.</text:span><text:span text:style-name="T1145"><text:s/>48 langelis „Mokėjimo atidėjimas“<text:s/></text:span><text:span text:style-name="T1146">pildomas, kai atidedamas mokesčio mokėjimas. Langelyje įrašomas dokumento, pagal kurį atidėtas muitų ir (arba) mokesčių mokėjimas, numeris.</text:span></text:p>
      <text:p text:style-name="P1147"><text:span text:style-name="T1148">Langelis nepildomas deklaruojant pe</text:span><text:span text:style-name="T1149">r sandėlius eksportuojamus žemės ūkio produktus ir prekes, reeksportuojamas iš muitinės sandėlio.</text:span></text:p>
      <text:p text:style-name="P1150"><text:span text:style-name="T1151">22.49</text:span><text:span text:style-name="T1152">.</text:span><text:span text:style-name="T1153"><text:s/>49 langelis „Muitinės sandėlis“</text:span><text:span text:style-name="T1154"><text:s/>pildomas, kai deklaruojami per sandėlius eksportuojami žemės ūkio produktai ir prekės, reeksportuojamos iš muitinės sandėlio. Langelyje įrašomas muitinės sandėlio identifikavimo kodas, kurį sudaro:</text:span></text:p>
      <text:p text:style-name="P1155"><text:span text:style-name="T1156">22.49.1</text:span><text:span text:style-name="T1157">. sandėlio tipo ženklas:</text:span></text:p>
      <text:p text:style-name="P1158"><text:span text:style-name="T1159">22.49.1.1</text:span><text:span text:style-name="T1160">. „A“, jeigu</text:span><text:span text:style-name="T1161"><text:s/>prekės laikomos A tipo muitinės sandėlyje;</text:span></text:p>
      <text:p text:style-name="P1162"><text:span text:style-name="T1163">22.49.1.2</text:span><text:span text:style-name="T1164">. „B“, jeigu prekės laikomos B tipo muitinės sandėlyje;</text:span></text:p>
      <text:p text:style-name="P1165"><text:span text:style-name="T1166">22.49.1.3</text:span><text:span text:style-name="T1167">. „C“, jeigu prekės laikomos C tipo muitinės sandėlyje;</text:span></text:p>
      <text:p text:style-name="P1168"><text:span text:style-name="T1169">22.49.1.4</text:span><text:span text:style-name="T1170">. „D“, jeigu prekės laikomos D tipo muitinės sandėlyje;</text:span></text:p>
      <text:p text:style-name="P1171"><text:span text:style-name="T1172">22.49.1.5</text:span><text:span text:style-name="T1173">. „E“, jeigu prekės laikomos E tipo muitinės sandėlyje;</text:span></text:p>
      <text:p text:style-name="P1174"><text:span text:style-name="T1175">22.49.1.6</text:span><text:span text:style-name="T1176">. „F“, jeigu prekės laikomos F tipo muitinės sandėlyje;</text:span></text:p>
      <text:p text:style-name="P1177"><text:span text:style-name="T1178">22.49.1.7</text:span><text:span text:style-name="T1179">. „Y“, jeigu prekės laikomos ne muitinės sandėlyje;</text:span></text:p>
      <text:p text:style-name="P1180"><text:span text:style-name="T1181">22.49.1.8</text:span><text:span text:style-name="T1182">. „Z“, jeigu prekės laikomos laisvajame sa</text:span><text:span text:style-name="T1183">ndėlyje arba laisvojoje zonoje;</text:span></text:p>
      <text:p text:style-name="P1184"><text:span text:style-name="T1185">22.49.2</text:span><text:span text:style-name="T1186">. sandėlio kodas iš Muitinės ir kitų valstybės institucijų prižiūrimų sandėlių sąrašo;</text:span></text:p>
      <text:p text:style-name="P1187"><text:span text:style-name="T1188">22.49.3</text:span><text:span text:style-name="T1189">. raidės „LT“.</text:span></text:p>
      <text:p text:style-name="P1190"><text:span text:style-name="T1191">22.50</text:span><text:span text:style-name="T1192">.</text:span><text:span text:style-name="T1193"><text:s/>50 langelis „Vykdytojas“</text:span><text:span text:style-name="T1194"><text:s/>pildomas deklaranto pageidavimu.</text:span></text:p>
      <text:p text:style-name="P1195">Langelyje įrašomas asmens,<text:s/>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196"><text:span text:style-name="T1197">Langelis nepildomas deklaruojant per sandėlius eksportuojamus žemės ūkio produktus ir prekes, reeksportuojamas<text:s/></text:span><text:span text:style-name="T1198">iš muitinės sandėlio.</text:span></text:p>
      <text:p text:style-name="P1199"><text:span text:style-name="T1200">22.51</text:span><text:span text:style-name="T1201">.</text:span><text:span text:style-name="T1202"><text:s/>51 langelis „Numatomos tranzito įstaigos (ir šalys)“</text:span><text:span text:style-name="T1203"><text:s/>nepildomas.</text:span></text:p>
      <text:p text:style-name="P1204"><text:span text:style-name="T1205">22.52</text:span><text:span text:style-name="T1206">.</text:span><text:span text:style-name="T1207"><text:s/>52 langelis „Garantija negalioja“</text:span><text:span text:style-name="T1208"><text:s/>nepildomas.</text:span></text:p>
      <text:p text:style-name="P1209"><text:span text:style-name="T1210">22.53</text:span><text:span text:style-name="T1211">.</text:span><text:span text:style-name="T1212"><text:s/>52 langelio „Garantija negalioja“ specialus laukas „Kodas“<text:s/></text:span><text:span text:style-name="T1213">nepildomas.</text:span></text:p>
      <text:p text:style-name="P1214"><text:span text:style-name="T1215">22.54</text:span><text:span text:style-name="T1216">.</text:span><text:span text:style-name="T1217"><text:s/>53 lange</text:span><text:span text:style-name="T1218">lis „Paskirties įstaiga (ir šalis)“</text:span><text:span text:style-name="T1219"><text:s/>nepildomas.</text:span></text:p>
      <text:p text:style-name="P1220"><text:span text:style-name="T1221">22.55</text:span><text:span text:style-name="T1222">.</text:span><text:span text:style-name="T1223"><text:s/>54 langelyje „Vieta ir data; Deklaranto/atstovo pavadinimas (vardas, pavardė) ir parašas“</text:span><text:span text:style-name="T1224"><text:s/>įrašoma 14 langelyje „Deklarantas/Atstovas“ nurodyto deklaranto įgalioto asmens vardas ir pavardė, eksporto</text:span><text:span text:style-name="T1225"><text:s/>deklaracijos užpildymo vieta ir data.</text:span></text:p>
      <text:p text:style-name="P1226">Eksporto deklaracijoje pateikiami duomenys tvirtinami deklaranto įgalioto asmens parašu.</text:p>
      <text:p text:style-name="P1227">Jei prekes deklaruoja fizinis asmuo (įskaitant keleivius), šiame langelyje įrašomas jo vardas ir pavardė, nurodoma eksporto deklaracijos užpildymo data ir vieta. Šiuo atveju eksporto deklaracijoje pateikti duomenys tvirtinami šio asmens parašu.</text:p>
      <text:p text:style-name="P1228"/>
      <text:p text:style-name="P1229"><text:span text:style-name="T1230">III</text:span><text:span text:style-name="T1231">. BENDROJO ADMINISTRACINIO DOKUMENTO PILDYMAS ĮRODANT PREKIŲ<text:s/></text:span></text:p>
      <text:p text:style-name="P1232"><text:span text:style-name="T1233">TURIMĄ BENDRIJOS PREKIŲ MUITINĮ STATUSĄ</text:span></text:p>
      <text:p text:style-name="P1234"/>
      <text:p text:style-name="P1235"><text:span text:style-name="T1236">23</text:span><text:span text:style-name="T1237">. Prekių turimo<text:s/></text:span><text:span text:style-name="T1238">Bendrijos prekių muitinio statuso įrodymui prekėms, kurioms netaikoma Bendrijos arba bendroji tranzito procedūra, turi būti pateikiamas bendrojo administracinio dokumento 4-asis egzempliorius su papildomaisiais lapais arba be jų.</text:span></text:p>
      <text:p text:style-name="P1239"><text:span text:style-name="T1240">24</text:span><text:span text:style-name="T1241">. Šios instrukcijos<text:s/></text:span><text:span text:style-name="T1242">23 punkte nurodyto bendrojo administracinio dokumento 4-ojo egzemplioriaus ir jo papildomųjų lapų langeliai pildomi tokia tvarka:</text:span></text:p>
      <text:p text:style-name="P1243"><text:span text:style-name="T1244">24.1</text:span><text:span text:style-name="T1245">.<text:s/></text:span><text:span text:style-name="T1246">1 langelio „Deklaracija“</text:span><text:span text:style-name="T1247">:</text:span></text:p>
      <text:p text:style-name="P1248"><text:span text:style-name="T1249">24.1.1</text:span><text:span text:style-name="T1250">.<text:s/></text:span><text:span text:style-name="T1251">pirma skilti</text:span><text:span text:style-name="T1252">s nepildoma;</text:span></text:p>
      <text:p text:style-name="P1253"><text:span text:style-name="T1254">24.1.2</text:span><text:span text:style-name="T1255">.<text:s/></text:span><text:span text:style-name="T1256">antra skiltis</text:span><text:span text:style-name="T1257"><text:s/>nepildoma;</text:span></text:p>
      <text:p text:style-name="P1258"><text:span text:style-name="T1259">24.1.3</text:span><text:span text:style-name="T1260">.<text:s/></text:span><text:span text:style-name="T1261">trečioje</text:span><text:span text:style-name="T1262"><text:s/>skiltyje</text:span><text:span text:style-name="T1263"><text:s/>įrašoma:</text:span></text:p>
      <text:p text:style-name="P1264"><text:span text:style-name="T1265">24.1.3.1</text:span><text:span text:style-name="T1266">. „T2L“(„T2Lbis“ – papildomajame lape), jeigu pripažįstama, kad prekės turi Bendrijos prekių muitinį statusą;</text:span></text:p>
      <text:p text:style-name="P1267"><text:span text:style-name="T1268">24.1.3.2</text:span><text:span text:style-name="T1269">. „T2LF“ („T2LFbis“ – papildomajame lape), jeigu pripažįstama, kad Bendrijos prekių muitinį statusą turi<text:s/></text:span><text:span text:style-name="T1270">prekės, gabenamos į tą Bendrijos muitų teritorijos dalį, kurioje netaikomos Tarybos direktyvos Nr. 77/388/EEB nuostatos;</text:span></text:p>
      <text:p text:style-name="P1271"><text:span text:style-name="T1272">24.1.3.3</text:span><text:span text:style-name="T1273">. „T2LSM“ („T2LSMbis“ – papildomajame lape), jeigu pripažįstama, kad Bendrijos prekių muitinį statusą turi prekės, gabenamo</text:span><text:span text:style-name="T1274">s į San Marino Respubliką vadovaujantis Europos Ekonominės Bendrijos ir San Marino Respublikos bendradarbiavimo komiteto 1992 m. gruodžio 22 d. sprendimo Nr. 4/92 2 straipsniu.</text:span></text:p>
      <text:p text:style-name="P1275"><text:span text:style-name="T1276">24.2.</text:span><text:span text:style-name="T1277"><text:s/>2 langelyje „Siuntėjas/Eksportuotojas“</text:span><text:span text:style-name="T1278"><text:s/>įrašomas:</text:span></text:p>
      <text:p text:style-name="P1279"><text:span text:style-name="T1280">24.2.1</text:span><text:span text:style-name="T1281">. asmenį i</text:span><text:span text:style-name="T1282">dentifikuojantis kodas iš Importuotojų ir eksportuotojų registro (langelio viršuje, į dešinę nuo raidžių „Nr.“) ir šio asmens:</text:span></text:p>
      <text:p text:style-name="P1283"><text:span text:style-name="T1284">24.2.1.1</text:span><text:span text:style-name="T1285">. pavadinimas ir tikslus buveinės adresas Bendrijoje (įskaitant Lietuvos Respubliką), jeigu šis asmuo – Bendrijoje įste</text:span><text:span text:style-name="T1286">igtas asmuo, kuris yra išgabenamų iš Lietuvos Respublikos Bendrijos prekių savininkas arba turi teisę sudaryti jų perdavimo kito asmens nuosavybėn sandorį ir yra sudaręs šių prekių pardavimo arba kitokį jų tiekimo sandorį su asmeniu, įsteigtu kitoje Bendri</text:span><text:span text:style-name="T1287">jos muitų teritorijos dalyje arba San Marino Respublikoje;</text:span></text:p>
      <text:p text:style-name="P1288"><text:span text:style-name="T1289">24.2.1.2</text:span><text:span text:style-name="T1290">. vardas, pavardė ir tikslus nuolatinės gyvenamosios vietos adresas, jeigu prekes iš Lietuvos Respublikos į kitą Bendrijos muitų teritorijos dalį arba San Marino Respubliką išgabena Ben</text:span><text:span text:style-name="T1291">drijos (įskaitant Lietuvos Respubliką) fizinis asmuo (įskaitant keleivius).</text:span></text:p>
      <text:p text:style-name="P1292"><text:span text:style-name="T1293">24.3</text:span><text:span text:style-name="T1294">.<text:s/></text:span><text:span text:style-name="T1295">3 langelio „Lapai“</text:span><text:span text:style-name="T1296"><text:s/>pirmoje skiltyje įrašomas bendrojo administracinio dokumento 4-ojo egzemplioriaus arba jo papildomojo lapo eilės numeris, antroje – bendrojo administracinio dokumento 4-ojo egzemplioriaus ir jo papildomųjų lapų bendras skaičius.</text:span></text:p>
      <text:p text:style-name="P1297">Pavyzdžiui, jeigu pateikiami bendrojo administracinio dokumento 4-asis egzempliorius su dviem papildomaisiais lapais, bendrojo administracinio dokumento 4-ame egzemplioriuje įrašoma – 1/3; pirmame papildomajame lape – 2/3, antrame – 3/3.</text:p>
      <text:p text:style-name="P1298"><text:span text:style-name="T1299">Langelis nepildomas, jeigu bendrojo administ</text:span><text:span text:style-name="T1300">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301">ojo egzemplioriaus 5 langelyje „Iš viso prekių“ įrašoma „1“.</text:span></text:p>
      <text:p text:style-name="P1302"><text:span text:style-name="T1303">24.4</text:span><text:span text:style-name="T1304">.<text:s/></text:span><text:span text:style-name="T1305">4 langelis „Krovinio aprašai“</text:span><text:span text:style-name="T1306"><text:s/>pildomas, jeigu Muitinės departamento teisės aktų nustatytais atvejais vietoj bendrojo administracinio dokumento 4-ojo egzemplioriaus papildomųjų lapų naud</text:span><text:span text:style-name="T1307">ojami krovinio aprašai arba verslo dokumentai.</text:span></text:p>
      <text:p text:style-name="P1308"><text:span text:style-name="T1309">Langelyje skaičiais nurodomas pridėtų krovinio aprašų arba verslo dokumentų skaičius.</text:span></text:p>
      <text:p text:style-name="P1310"><text:span text:style-name="T1311">24.5</text:span><text:span text:style-name="T1312">.</text:span><text:span text:style-name="T1313"><text:s/>5 langelyje „Iš viso prekių“<text:s/></text:span><text:span text:style-name="T1314">įrašomas bendras bendrojo administracinio dokumento 4-ajame egzemplioriuje ir jo pap</text:span><text:span text:style-name="T1315">ildomuosiuose lapuose arba krovinio aprašuose (ar vietoj jų naudojamuose verslo dokumentuose) nurodytų prekių rūšių skaičius.</text:span></text:p>
      <text:p text:style-name="P1316"><text:span text:style-name="T1317">24.6</text:span><text:span text:style-name="T1318">.</text:span><text:span text:style-name="T1319"><text:s/>6 langelis „Iš viso vietų“</text:span><text:span text:style-name="T1320"><text:s/>nepildomas.</text:span></text:p>
      <text:p text:style-name="P1321"><text:span text:style-name="T1322">24.7</text:span><text:span text:style-name="T1323">.</text:span><text:span text:style-name="T1324"><text:s/>14 langelyje „Deklarantas/Atstovas“<text:s/></text:span><text:span text:style-name="T1325">įrašomas:</text:span></text:p>
      <text:p text:style-name="P1326"><text:span text:style-name="T1327">24.7.1</text:span><text:span text:style-name="T1328">. „[1]“, žodis ir</text:span><text:span text:style-name="T1329"><text:s/>skaičiai „Siuntėjas – 00300“ ir prekių siuntėją identifikuojantis kodas, jeigu prekes deklaruoja asmuo, nurodytas bendrojo administracinio dokumento 4-ojo egzemplioriaus 2 langelyje „Siuntėjas/Eksportuotojas“;</text:span></text:p>
      <text:p text:style-name="P1330"><text:span text:style-name="T1331">24.7.2</text:span><text:span text:style-name="T1332">. „[2]“, Lietuvos Respublikoje įste</text:span><text:span text:style-name="T1333">igto muitinės tarpininko pavadinimas, tikslus jo buveinės adresas ir jį identifikuojantis kodas iš Importuotojų ir eksportuotojų registro, jeigu muitinės tarpininkas, atstovaudamas asmeniui, nurodytam bendrojo administracinio dokumento 4-ojo egzemplioriaus</text:span><text:span text:style-name="T1334"><text:s/>2 langelyje „Siuntėjas/Eksportuotojas“, veikia atstovaujamojo asmens vardu ir atstovaujamojo sąskaita bei dėl jo interesų;</text:span></text:p>
      <text:p text:style-name="P1335"><text:span text:style-name="T1336">24.7.3</text:span><text:span text:style-name="T1337">. „[3]“, Bendrijoje įsteigto asmens pavadinimas, tikslus jo buveinės adresas ir jį identifikuojantis kodas iš Importuotojų</text:span><text:span text:style-name="T1338"><text:s/>ir eksportuotojų registro, jeigu šis asmuo, tarpininkaudamas asmeniui, nurodytam bendrojo administracinio dokumento 4-ojo egzemplioriaus 2 langelyje „Siuntėjas/Eksportuotojas“, veikia savo vardu ir asmens, kuriam tarpininkaujama, arba savo sąskaita bei dė</text:span><text:span text:style-name="T1339">l jo interesų.</text:span></text:p>
      <text:p text:style-name="P1340"><text:span text:style-name="T1341">24.8</text:span><text:span text:style-name="T1342">.</text:span><text:span text:style-name="T1343"><text:s/>15 langelis „Šalis siuntėja/eksportuotoja“<text:s/></text:span><text:span text:style-name="T1344">nepildomas.</text:span></text:p>
      <text:p text:style-name="P1345"><text:span text:style-name="T1346">24.9</text:span><text:span text:style-name="T1347">.</text:span><text:span text:style-name="T1348"><text:s/>17 langelis „Šalis gavėja“</text:span><text:span text:style-name="T1349"><text:s/>nepildomas.</text:span></text:p>
      <text:p text:style-name="P1350"><text:span text:style-name="T1351">24.10</text:span><text:span text:style-name="T1352">.</text:span><text:span text:style-name="T1353"><text:s/>18 langelis „Transporto priemonė ir jos registracijos šalis išvykstant“</text:span><text:span text:style-name="T1354"><text:s/>nepildomas.</text:span></text:p>
      <text:p text:style-name="P1355"><text:span text:style-name="T1356">24.11</text:span><text:span text:style-name="T1357">.</text:span><text:span text:style-name="T1358"><text:s/>19 langelis „Kontei</text:span><text:span text:style-name="T1359">neris“</text:span><text:span text:style-name="T1360"><text:s/>nepildomas.</text:span></text:p>
      <text:p text:style-name="P1361"><text:span text:style-name="T1362">24.12</text:span><text:span text:style-name="T1363">.</text:span><text:span text:style-name="T1364"><text:s/>21 langelis „Aktyvioji transporto priemonė ir jos registracijos šalis vykstant per sieną“</text:span><text:span text:style-name="T1365"><text:s/>nepildomas.</text:span></text:p>
      <text:p text:style-name="P1366"><text:span text:style-name="T1367">24.13</text:span><text:span text:style-name="T1368">.</text:span><text:span text:style-name="T1369"><text:s/>25 langelis „Transporto rūšis pasienyje“</text:span><text:span text:style-name="T1370"><text:s/>nepildomas.</text:span></text:p>
      <text:p text:style-name="P1371"><text:span text:style-name="T1372">24.14</text:span><text:span text:style-name="T1373">.</text:span><text:span text:style-name="T1374"><text:s/>27 langelis „Pakrovimo vieta“</text:span><text:span text:style-name="T1375"><text:s/>nepildomas.</text:span></text:p>
      <text:p text:style-name="P1376"><text:span text:style-name="T1377">24.15</text:span><text:span text:style-name="T1378">.</text:span><text:span text:style-name="T1379"><text:s/>31 langelio „Krovinio vietos ir prekės aprašymas“:</text:span></text:p>
      <text:p text:style-name="P1380"><text:span text:style-name="T1381">24.15.1</text:span><text:span text:style-name="T1382">.<text:s/></text:span><text:span text:style-name="T1383">viršutinėje dalyje, kairėje pusėje</text:span><text:span text:style-name="T1384"><text:s/>įrašomas prekių pakuočių rūšies kodas iš Reglamento Nr. 2454/93 38 priedo (kodai, naudojami pildant 31 langelį) ir šios rūšies pakuočių tikslus skaičius, d</text:span><text:span text:style-name="T1385">uomenys apie pakuočių ženklinimą.</text:span></text:p>
      <text:p text:style-name="P1386">Jei prekės gabenamos konteineriuose, šioje langelio vietoje turi būti nurodyti konteinerių numeriai (pvz., „Kont. Nr. DWFO4592578“).</text:p>
      <text:p text:style-name="P1387"><text:span text:style-name="T1388">Jeigu šiame langelyje aprašomos prekės užima ne visą pakuotę ar ne visą konteinerį, tokia</text:span><text:span text:style-name="T1389"><text:s/>prekių pakuotė ar konteineris turi būti įskaitomas į bendrą pakuočių skaičių, o langelyje papildomai<text:s/></text:span><text:soft-page-break/><text:span text:style-name="T1390">įrašoma: „viena dėžė nepilna“, „dalis konteinerio“ ir pan. Jeigu šiame langelyje aprašomos prekės gabenamos nesupakuotos, turi būti nurodytas tikslus toki</text:span><text:span text:style-name="T1391">ų prekių kiekis ir duomenys, reikalingi joms identifikuoti;</text:span></text:p>
      <text:p text:style-name="P1392"><text:span text:style-name="T1393">24.15.2</text:span><text:span text:style-name="T1394">.<text:s/></text:span><text:span text:style-name="T1395">vidurinėje dalyje, kairėje pusėje</text:span><text:span text:style-name="T1396"><text:s/>įrašomas prekių rūšies aprašymas, kuris paprastai vartojamas prekyboje. Prekės turi būti aprašytos taip, kad pakaktų duomenų jas vienareikšmiškai suk</text:span><text:span text:style-name="T1397">lasifikuoti pagal Kombinuotąją nomenklatūrą.</text:span></text:p>
      <text:p text:style-name="P1398"><text:span text:style-name="T1399">24.15.3</text:span><text:span text:style-name="T1400">.<text:s/></text:span><text:span text:style-name="T1401">apatinėje dalyje, kairėje pusėje</text:span><text:span text:style-name="T1402"><text:s/>įrašomas papildomo matavimo vieneto kodas iš Matavimo vienetų, naudojamų deklaruojant prekes Lietuvos muitinei, sąrašo</text:span><text:span text:style-name="T1403"><text:s/></text:span><text:span text:style-name="T1404">bei tikslus prekių kiekis, išreikštas šiuo mat</text:span><text:span text:style-name="T1405">avimo vienetu, jeigu prekėms aprašyti, jų kiekiui nurodyti arba kitam tikslui reikalingas jų kiekis, išreikštas papildomu matavimo vienetu;</text:span></text:p>
      <text:p text:style-name="P1406"><text:span text:style-name="T1407">24.15.4</text:span><text:span text:style-name="T1408">. neužpildyti bendrojo administracinio dokumento 4-ojo egzemplioriaus papildomųjų lapų langeliai perbrauk</text:span><text:span text:style-name="T1409">iami įstrižai.</text:span></text:p>
      <text:p text:style-name="P1410"><text:span text:style-name="T1411">24.16</text:span><text:span text:style-name="T1412">.</text:span><text:span text:style-name="T1413"><text:s/>32 langelyje „Prekės Nr.“</text:span><text:span text:style-name="T1414"><text:s/>įrašomas 31 langelyje „Krovinio vietos ir prekės aprašymas“ aprašytos prekių rūšies eilės numeris bendrojo administracinio dokumento 4–ajame egzemplioriuje ir jo papildomuosiuose lapuose.</text:span></text:p>
      <text:p text:style-name="P1415"><text:span text:style-name="T1416">24.17</text:span><text:span text:style-name="T1417">.</text:span><text:span text:style-name="T1418"><text:s/>33<text:s/></text:span><text:span text:style-name="T1419">langelis „Prekių kodas“</text:span><text:span text:style-name="T1420"><text:s/>pildomas, jeigu ES teisės aktų nustatytais atvejais Bendrijos prekių muitiniam statusui įrodyti turi būti nurodomas prekių rūšies kodas pagal Kombinuotąją nomenklatūrą.</text:span></text:p>
      <text:p text:style-name="P1421"><text:span text:style-name="T1422">Langelyje įrašomi pirmieji aštuoni 31 langelyje „Krovinio vieto</text:span><text:span text:style-name="T1423">s ir prekės aprašymas“ aprašytos prekių rūšies kodo pagal Kombinuotąją prekių nomenklatūrą skaitmenys.</text:span></text:p>
      <text:p text:style-name="P1424"><text:span text:style-name="T1425">24.18</text:span><text:span text:style-name="T1426">.</text:span><text:span text:style-name="T1427"><text:s/>35 langelyje „Bruto masė (kg)“</text:span><text:span text:style-name="T1428"><text:s/>įrašoma 31 langelyje „Krovinio vietos ir prekės aprašymas“ aprašytų prekių masė bruto kilogramais. Masė bruto –</text:span><text:span text:style-name="T1429"><text:s/>tai bendra prekių masė, į kurią įskaitoma visa jų įpakavimo masė, bet neįskaitoma konteinerių, vagonų ir kitų transporto įrenginių masė.</text:span></text:p>
      <text:p text:style-name="P1430"><text:span text:style-name="T1431">Jeigu šių prekių masė bruto ne didesnė kaip 1 kilogramas, ji nurodoma nesuapvalinta, vienos tūkstantosios kilogramo da</text:span><text:span text:style-name="T1432">lies (vieno gramo) tikslumu, kitais atvejais – suapvalinta iki sveikojo skaičiaus.</text:span></text:p>
      <text:p text:style-name="P1433"><text:span text:style-name="T1434">24.19</text:span><text:span text:style-name="T1435">.</text:span><text:span text:style-name="T1436"><text:s/>38 langelis „Neto masė (kg)“</text:span><text:span text:style-name="T1437"><text:s/>pildomas, jeigu ES teisės aktų nustatytais atvejais Bendrijos prekių muitiniam statusui įrodyti turi būti nurodoma prekių masė neto.</text:span></text:p>
      <text:p text:style-name="P1438">Langelyje įrašoma 31 langelyje „Krovinio vietos ir prekės aprašymas“ aprašytų prekių masė neto kilogramais, vienos tūkstantosios kilogramo dalies (vieno gramo) tikslumu.</text:p>
      <text:p text:style-name="P1439"><text:span text:style-name="T1440">Masė neto – tai pačių prekių masė, į kurią neįskaitoma jokio jų įpakavimo masė.</text:span></text:p>
      <text:p text:style-name="P1441"><text:span text:style-name="T1442">24.20</text:span><text:span text:style-name="T1443">.</text:span><text:span text:style-name="T1444"><text:s/>40 langelyje „Bendroji deklaracija/pirminis dokumentas“</text:span><text:span text:style-name="T1445"><text:s/>įrašomas dokumento, įforminto toms pačioms prekėms prieš pateikiant bendrojo administracinio dokumento 4-ąjį egzempliorių, naudojamą prekių turimam Bendrijos prekių muitiniam statusui įrodyti</text:span><text:span text:style-name="T1446">, kodas, atskiriant jo sudėtines dalis brūkšneliais (–). Šį kodą sudaro:</text:span></text:p>
      <text:p text:style-name="P1447"><text:span text:style-name="T1448">24.20.1</text:span><text:span text:style-name="T1449">. dokumento tipo ženklas „Z“;</text:span></text:p>
      <text:p text:style-name="P1450"><text:span text:style-name="T1451">24.20.2</text:span><text:span text:style-name="T1452">. triženklis dokumento pavadinimo santrumpos kodas iš Reglamento Nr. 2454/93 38 priedo (kodai, naudojami pildant 40 langelį);</text:span></text:p>
      <text:p text:style-name="P1453"><text:span text:style-name="T1454">24.20</text:span><text:span text:style-name="T1455">.3</text:span><text:span text:style-name="T1456">. dokumento numeris.</text:span></text:p>
      <text:p text:style-name="P1457"><text:span text:style-name="T1458">24.21</text:span><text:span text:style-name="T1459">.</text:span><text:span text:style-name="T1460"><text:s/>44 langelyje „Papildoma informacija/pateikiami dokumentai/sertifikatai ir leidimai“</text:span><text:span text:style-name="T1461"><text:s/>įrašoma:</text:span></text:p>
      <text:p text:style-name="P1462"><text:span text:style-name="T1463">24.21.1</text:span><text:span text:style-name="T1464">. papildoma informacija (langelio viršuje):</text:span></text:p>
      <text:p text:style-name="P1465"><text:span text:style-name="T1466">24.21.1.1</text:span><text:span text:style-name="T1467">. „N pakuotė“, jeigu pakuotės, į kurias supakuotos 31 langely</text:span><text:span text:style-name="T1468">je „Krovinio vietos ir prekės aprašymas“ aprašytos Bendrijos prekės, neturi Bendrijos prekių muitinio statuso;</text:span></text:p>
      <text:p text:style-name="P1469"><text:span text:style-name="T1470">24.21.1.2</text:span><text:span text:style-name="T1471">. kita papildoma informacija, jeigu ji ES teisės aktų nustatytais atvejais privalo būti nurodyta norint įrodyti prekių turimą Bendri</text:span><text:span text:style-name="T1472">jos prekių muitinį statusą;</text:span></text:p>
      <text:p text:style-name="P1473"><text:span text:style-name="T1474">24.21.2</text:span><text:span text:style-name="T1475">. kartu su bendrojo administracinio dokumento 4-uoju egzemplioriumi muitiniam tikrinimui pateiktų dokumentų:</text:span></text:p>
      <text:p text:style-name="P1476"><text:span text:style-name="T1477">24.21.2.1</text:span><text:span text:style-name="T1478">. TARIC naudojamas kodas, numeris ir išdavimo ar surašymo data, jeigu pagal ES teisės aktus šiu</text:span><text:span text:style-name="T1479">os dokumentus privaloma pateikti norint įrodyti prekių turimą Bendrijos prekių<text:s/></text:span><text:soft-page-break/><text:span text:style-name="T1480">muitinį statusą. TARIC naudojamų dokumentų kodų sąrašas skelbiamas interneto Lietuvos muitinės tinklalapyje;</text:span></text:p>
      <text:p text:style-name="P1481"><text:span text:style-name="T1482">24.21.2.2</text:span><text:span text:style-name="T1483">. pavadinimo kodas iš Muitinės departamento sudaryto Do</text:span><text:span text:style-name="T1484">kumentų pavadinimų sąrašo, numeris ir išdavimo ar surašymo data, jeigu pagal Lietuvos Respublikos teisės aktus šiuos dokumentus privaloma pateikti norint įrodyti prekių turimą Bendrijos prekių muitinį statusą;</text:span></text:p>
      <text:p text:style-name="P1485"><text:span text:style-name="T1486">24.21.3</text:span><text:span text:style-name="T1487">. specialiai išskirta langelio da</text:span><text:span text:style-name="T1488">lis nepildoma.</text:span></text:p>
      <text:p text:style-name="P1489"><text:span text:style-name="T1490">24.22</text:span><text:span text:style-name="T1491">.</text:span><text:span text:style-name="T1492"><text:s/>50 langelis „Vykdytojas“</text:span><text:span text:style-name="T1493"><text:s/>nepildomas.</text:span></text:p>
      <text:p text:style-name="P1494"><text:span text:style-name="T1495">24.23</text:span><text:span text:style-name="T1496">.</text:span><text:span text:style-name="T1497"><text:s/>51 langelis „Numatomos tranzito įstaigos (ir šalys)“</text:span><text:span text:style-name="T1498"><text:s/>nepildomas.</text:span></text:p>
      <text:p text:style-name="P1499"><text:span text:style-name="T1500">24.24</text:span><text:span text:style-name="T1501">.</text:span><text:span text:style-name="T1502"><text:s/>52 langelis „Garantija negalioja“</text:span><text:span text:style-name="T1503"><text:s/>nepildomas.</text:span></text:p>
      <text:p text:style-name="P1504"><text:span text:style-name="T1505">24.25</text:span><text:span text:style-name="T1506">.</text:span><text:span text:style-name="T1507"><text:s/>52 langelio „Garantija negalioja“ specialus laukas „Kodas“</text:span><text:span text:style-name="T1508"><text:s/>nepildomas.</text:span></text:p>
      <text:p text:style-name="P1509"><text:span text:style-name="T1510">24.26</text:span><text:span text:style-name="T1511">.</text:span><text:span text:style-name="T1512"><text:s/>53 langelis „Paskirties įstaiga (ir šalis)“</text:span><text:span text:style-name="T1513"><text:s/>nepildomas.</text:span></text:p>
      <text:p text:style-name="P1514"><text:span text:style-name="T1515">24.27</text:span><text:span text:style-name="T1516">.</text:span><text:span text:style-name="T1517"><text:s/>54 langelyje „Vieta ir data; Deklaranto/atstovo pavadinimas (vardas, pavardė) ir parašas“</text:span><text:span text:style-name="T1518"><text:s/>įrašoma 14 langelyje „Deklarantas/Atstovas“ nurodyto deklaranto įgalioto asmens vardas ir pavardė, bendrojo administracinio dokumento 4-ojo egzemplioriaus užpildymo vieta ir data.</text:span></text:p>
      <text:p text:style-name="P1519">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520"><text:span text:style-name="T1521">Jei prekes deklaruoja fizinis asmuo (įskaitant keleivius), šiame langelyje įrašomas jo vardas ir pavardė, nurodoma bendrojo administracinio dokumento 4-ojo egzemplioriaus užpildymo data ir vieta. Šiuo atveju bendrojo administracinio dokumento 4-ajam</text:span><text:span text:style-name="T1522">e egzemplioriuje pateikti duomenys tvirtinami šio asmens parašu.</text:span></text:p>
      <text:p text:style-name="P1523"><text:span text:style-name="T1524">24.28</text:span><text:span text:style-name="T1525">.</text:span><text:span text:style-name="T1526"><text:s/>55 langelis „Perkrovimai“</text:span><text:span text:style-name="T1527"><text:s/>nepildomas.</text:span></text:p>
      <text:p text:style-name="P1528"><text:span text:style-name="T1529">24.29</text:span><text:span text:style-name="T1530">.</text:span><text:span text:style-name="T1531"><text:s/>56 langelis „Kiti įvykiai gabenant krovinį“</text:span><text:span text:style-name="T1532"><text:s/>nepildomas.</text:span></text:p>
      <text:p text:style-name="P1533"/>
      <text:p text:style-name="P1534"><text:span text:style-name="T1535">IV</text:span><text:span text:style-name="T1536">.<text:s/></text:span><text:span text:style-name="T1537">BENDROJO ADMINISTRACINIO DOKUMENTO IMPORTO RINKINIO PILDYMAS</text:span></text:p>
      <text:p text:style-name="P1538"/>
      <text:p text:style-name="P1539"><text:span text:style-name="T1540">25</text:span><text:span text:style-name="T1541">. Importo deklaracija (6-asis, 7-asis ir 8-asis egzemplioriai) pateikiama deklaruojant prekes šiems muitinės sankcionuotiems veiksmams įforminti:</text:span></text:p>
      <text:p text:style-name="P1542"><text:span text:style-name="T1543">25.1</text:span><text:span text:style-name="T1544">. importui:</text:span></text:p>
      <text:p text:style-name="P1545"><text:span text:style-name="T1546">25.1.1</text:span><text:span text:style-name="T1547">. išleidimui į laisvą apyvartą:</text:span></text:p>
      <text:p text:style-name="P1548"><text:span text:style-name="T1549">25.1.1.1</text:span><text:span text:style-name="T1550">. išleidžiant į laisvą apyvartą treč</text:span><text:span text:style-name="T1551">iųjų šalių (ne Bendrijos) prekes, kurios tuo pat metu išgabenamos į tą Bendrijos muitų teritorijos dalį, kurioje netaikomos Tarybos direktyvos Nr. 77/388/EEB nuostatos, arba į tas šalis, su kuriomis Bendrija yra sudariusi muitų sąjungą;</text:span></text:p>
      <text:p text:style-name="P1552"><text:span text:style-name="T1553">25.1.1.2</text:span><text:span text:style-name="T1554">. išlei</text:span><text:span text:style-name="T1555">džiant į laisvąją apyvartą trečiųjų šalių (ne Bendrijos) prekes, kurioms norima taikyti drobeko procedūrą;</text:span></text:p>
      <text:p text:style-name="P1556"><text:span text:style-name="T1557">25.1.1.3</text:span><text:span text:style-name="T1558">. išleidžiant į laisvąją apyvartą trečiųjų šalių (ne Bendrijos) prekes, kurios tuo pat metu dedamos į specialios paskirties nei muitinės<text:s/></text:span><text:span text:style-name="T1559">sandėlius (pvz., į akcizais apmokestinamų prekių sandėlius);</text:span></text:p>
      <text:p text:style-name="P1560"><text:span text:style-name="T1561">25.1.2</text:span><text:span text:style-name="T1562">. importui vidaus vartojimui:</text:span></text:p>
      <text:p text:style-name="P1563"><text:span text:style-name="T1564">25.1.2.1</text:span><text:span text:style-name="T1565">. tuo pat metu išleidžiant į laisvą apyvartą ir importuojant vidaus vartojimui trečiųjų šalių (ne Bendrijos) prekes, kurios pagal Pridėtinės ve</text:span><text:span text:style-name="T1566">rtės mokesčio įstatymo 35 straipsnį neatleidžiamos nuo pridėtinės vertės mokesčio;</text:span></text:p>
      <text:p text:style-name="P1567"><text:span text:style-name="T1568">25.1.2.2</text:span><text:span text:style-name="T1569">. tuo pat metu išleidžiant į laisvą apyvartą ir importuojant vidaus vartojimui trečiųjų šalių (ne Bendrijos) prekes, kurios pateikiamos drobeko procedūrai įformi</text:span><text:span text:style-name="T1570">nti;</text:span></text:p>
      <text:p text:style-name="P1571"><text:span text:style-name="T1572">25.1.2.3</text:span><text:span text:style-name="T1573">. tuo pat metu išleidžiant į laisvą apyvartą ir importuojant vidaus vartojimui trečiųjų šalių (ne Bendrijos) prekes, kurios pagal Pridėtinės vertės mokesčio įstatymo 35 straipsnį atleidžiamos nuo pridėtinės vertės mokesčio;</text:span></text:p>
      <text:p text:style-name="P1574"><text:span text:style-name="T1575">25.1.2.4</text:span><text:span text:style-name="T1576">.<text:s/></text:span><text:span text:style-name="T1577">tuo pat metu išleidžiant į laisvą apyvartą ir importuojant vidaus vartojimui prekes, kurioms taikomos specialios pereinamojo laikotarpio priemonės, susijusios su ES plėtra;</text:span></text:p>
      <text:p text:style-name="P1578"><text:span text:style-name="T1579">25.1.2.5</text:span><text:span text:style-name="T1580">. išleidžiant į laisvą apyvartą ir importuojant vidaus vartojimui treči</text:span><text:span text:style-name="T1581">ųjų šalių (ne Bendrijos) prekes, už kurias nemokami akcizai arba pridėtinės vertės mokestis ir kurios dedamos į mokestinius sandėlius;</text:span></text:p>
      <text:p text:style-name="P1582"><text:span text:style-name="T1583">25.1.2.6</text:span><text:span text:style-name="T1584">. importuojant vidaus vartojimui ir tuo pat metu išleidžiant į laisvą apyvartą pakaitos produktus, importuoja</text:span><text:span text:style-name="T1585">mus prieš atliekant laikinai išvežamų perdirbti prekių eksporto formalumus;</text:span></text:p>
      <text:p text:style-name="P1586"><text:span text:style-name="T1587">25.1.2.7</text:span><text:span text:style-name="T1588">. importuojant vidaus vartojimui Bendrijos prekes iš tų Bendrijos muitų teritorijos dalių, kuriose netaikomos Tarybos direktyvos Nr. 77/388/EEB nuostatos, arba iš tų ša</text:span><text:span text:style-name="T1589">lių, su kuriomis Bendrija yra sudariusi muitų sąjungą;</text:span></text:p>
      <text:p text:style-name="P1590"><text:span text:style-name="T1591">25.1.3</text:span><text:span text:style-name="T1592">. reimportui:</text:span></text:p>
      <text:p text:style-name="P1593"><text:span text:style-name="T1594">25.1.3.1</text:span><text:span text:style-name="T1595">. reimportuojant ir tuo pat metu išleidžiant į laisvą apyvartą ir importuojant vidaus vartojimui prekes, kurios pagal Pridėtinės vertės mokesčio įstatymo 35<text:s/></text:span><text:span text:style-name="T1596">straipsnį neatleidžiamos nuo pridėtinės vertės mokesčio;</text:span></text:p>
      <text:p text:style-name="P1597"><text:span text:style-name="T1598">25.1.2.2</text:span><text:span text:style-name="T1599">. reimportuojant ir tuo pat metu išleidžiant į laisvą apyvartą ir importuojant vidaus vartojimui prekes, kurios pagal Pridėtinės vertės mokesčio įstatymo 35 straipsnį atleidžiamos nuo pri</text:span><text:span text:style-name="T1600">dėtinės vertės mokesčio;</text:span></text:p>
      <text:p text:style-name="P1601"><text:span text:style-name="T1602">25.1.2.3</text:span><text:span text:style-name="T1603">. reimportuojant ir iš dalies importuojant vidaus vartojimui bei tuo pat metu išleidžiant į laisvą apyvartą prekes, kurios dedamos į specialios paskirties ne muitinės sandėlius (pvz., į akcizais apmokestinamų prekių san</text:span><text:span text:style-name="T1604">dėlius);</text:span></text:p>
      <text:p text:style-name="P1605"><text:span text:style-name="T1606">25.2</text:span><text:span text:style-name="T1607">. laikinajam importui:</text:span></text:p>
      <text:p text:style-name="P1608"><text:span text:style-name="T1609">25.2.1</text:span><text:span text:style-name="T1610">. laikinajam įvežimui;</text:span></text:p>
      <text:p text:style-name="P1611"><text:span text:style-name="T1612">25.2.2</text:span><text:span text:style-name="T1613">. laikinajam įvežimui perdirbti:</text:span></text:p>
      <text:p text:style-name="P1614"><text:span text:style-name="T1615">25.2.2.1</text:span><text:span text:style-name="T1616">. laikinajam įvežimui perdirbti Lietuvos Respublikoje;</text:span></text:p>
      <text:p text:style-name="P1617"><text:span text:style-name="T1618">25.2.2.2</text:span><text:span text:style-name="T1619">. laikinajam įvežimui perdirbti kitoje ES valstybėje narėje;</text:span></text:p>
      <text:p text:style-name="P1620"><text:span text:style-name="T1621">25.2.3</text:span><text:span text:style-name="T1622">. muitinės prižiūrimam perdirbimui:</text:span></text:p>
      <text:p text:style-name="P1623"><text:span text:style-name="T1624">25.2.3.1</text:span><text:span text:style-name="T1625">. muitinės prižiūrimam perdirbimui Lietuvos Respublikoje;</text:span></text:p>
      <text:p text:style-name="P1626"><text:span text:style-name="T1627">25.2.3.2</text:span><text:span text:style-name="T1628">. muitinės prižiūrimam perdirbimui kitoje ES valstybėje narėje neišleidus į laisvą apyvartą Lietuvos Respublikoje;</text:span></text:p>
      <text:p text:style-name="P1629"><text:span text:style-name="T1630">25.3</text:span><text:span text:style-name="T1631">.</text:span><text:span text:style-name="T1632"><text:s/>muitiniam sandėliavimui.</text:span></text:p>
      <text:p text:style-name="P1633"><text:span text:style-name="T1634">26</text:span><text:span text:style-name="T1635">. Importuojant vidaus vartojimui privalomas registruoti transporto priemones, atskiras bendrojo administracinio dokumento importo rinkinys pateikiamas deklaruojant kiekvieną transporto priemonę. Šiuo atveju bendrojo admini</text:span><text:span text:style-name="T1636">stracinio dokumento papildomųjų lapų rinkiniai nenaudojami.</text:span></text:p>
      <text:p text:style-name="P1637">Importuojant vidaus vartojimui grynuosius pinigus turi būti pateikiama tiek bendrojo administracinio dokumento importo rinkinių, kiek skirtingų valiutų grynųjų pinigų yra deklaruojama. Kitos prekės kartu su grynaisiais piningais nedeklaruojamos.</text:p>
      <text:p text:style-name="P1638"><text:span text:style-name="T1639">Importuojant arba laikinai importuojant birias, neišpilstytas skystas prekes (įskaitant elektros energiją, vamzdynais tiekiamas dujas, naftą ar jos produktus) turi būti pateikiamas atskiras bendrojo adminis</text:span><text:span text:style-name="T1640">tracinio dokumento importo rinkinys. Šiuo atveju bendrojo administracinio dokumento papildomųjų lapų rinkiniai nenaudojami.</text:span></text:p>
      <text:p text:style-name="P1641"><text:span text:style-name="T1642">27</text:span><text:span text:style-name="T1643">. Bendrojo administracinio dokumento ir jo papildomųjų lapų importo rinkinių langeliai pildomi tokia tvarka:</text:span></text:p>
      <text:p text:style-name="P1644"><text:span text:style-name="T1645">27.1</text:span><text:span text:style-name="T1646">.<text:s/></text:span><text:span text:style-name="T1647">1<text:s/></text:span><text:span text:style-name="T1648">langelyje „Deklaracija“</text:span><text:span text:style-name="T1649"><text:s/>įrašoma:</text:span></text:p>
      <text:p text:style-name="P1650"><text:span text:style-name="T1651">27.1.1</text:span><text:span text:style-name="T1652">.<text:s/></text:span><text:span text:style-name="T1653">pirmoje skiltyje</text:span><text:span text:style-name="T1654">:</text:span></text:p>
      <text:p text:style-name="P1655"><text:span text:style-name="T1656">27.1.1.1</text:span><text:span text:style-name="T1657">. „IM“(„IM/c“ – papildomajame lape), jeigu:</text:span></text:p>
      <text:p text:style-name="P1658"><text:span text:style-name="T1659">27.1.1.1.1</text:span><text:span text:style-name="T1660">. deklaruojamos importuojamos, laikinai importuojamos, padedamos į muitinės sandėlį prekės, kuriomis prekiaujama su šalimis ir te</text:span><text:span text:style-name="T1661">ritorijomis, nepriklausančiomis Bendrijos muitų teritorijai ir ELPA šalims;</text:span></text:p>
      <text:p text:style-name="P1662"><text:span text:style-name="T1663">27.1.1.1.2</text:span><text:span text:style-name="T1664">. deklaruojamos ne Bendrijos prekės, kuriomis prekiaujama su kitomis ES valstybėmis narėmis;</text:span></text:p>
      <text:p text:style-name="P1665"><text:span text:style-name="T1666">27.1.1.2</text:span><text:span text:style-name="T1667">. „EU“ („EU/c“ – papildomajame lape), jeigu deklaruojamos i</text:span><text:span text:style-name="T1668">mportuojamos, laikinai importuojamos, padedamos į muitinės sandėlį prekės, kuriomis prekiaujama su ELPA šalimis;</text:span></text:p>
      <text:p text:style-name="P1669"><text:span text:style-name="T1670">27.1.1.3</text:span><text:span text:style-name="T1671">. „CO“ („CO/c“ – papildomajame lape), jeigu deklaruojamos Bendrijos prekės:</text:span></text:p>
      <text:p text:style-name="P1672"><text:span text:style-name="T1673">27.1.1.3.1</text:span><text:span text:style-name="T1674">. kurioms taikomos specialios pereinamojo l</text:span><text:span text:style-name="T1675">aikotarpio, susijusio su ES plėtra, priemonės;</text:span></text:p>
      <text:p text:style-name="P1676"><text:span text:style-name="T1677">27.1.1.3.2</text:span><text:span text:style-name="T1678">. kurios atgabenamos iš Bendrijos muitų teritorijos dalies, kurioje netaikomos Tarybos direktyvos Nr. 77/388/EEB nuostatos;</text:span></text:p>
      <text:p text:style-name="P1679"><text:span text:style-name="T1680">27.1.2</text:span><text:span text:style-name="T1681">.<text:s/></text:span><text:span text:style-name="T1682">antroje skiltyje</text:span><text:span text:style-name="T1683">:</text:span></text:p>
      <text:p text:style-name="P1684"><text:span text:style-name="T1685">27.1.2.1</text:span><text:span text:style-name="T1686">. „A“, jeigu pateikiama įpr</text:span><text:span text:style-name="T1687">astinė deklaracija (įprastinių procedūrų taikymo atveju);</text:span></text:p>
      <text:p text:style-name="P1688"><text:span text:style-name="T1689">27.1.2.2</text:span><text:span text:style-name="T1690">. „B“, jeigu pateikiama deklaracija, kurioje nenurodyta tam tikra informacija (supaprastintų procedūrų (deklaracijos, kurioje nenurodyta tam tikra informacija, pateikimo procedūros) taik</text:span><text:span text:style-name="T1691">ymo atveju);</text:span></text:p>
      <text:p text:style-name="P1692"><text:span text:style-name="T1693">27.1.2.3</text:span><text:span text:style-name="T1694">. „C“, jeigu pateikiama supaprastinta deklaracija (supaprastintų procedūrų (supaprastinto deklaravimo procedūros) taikymo atveju);</text:span></text:p>
      <text:p text:style-name="P1695"><text:span text:style-name="T1696">27.1.2.4</text:span><text:span text:style-name="T1697">. „D“, jeigu muitinei leidus įprastinė deklaracija pateikiama iš anksto, prieš<text:s/></text:span><text:span text:style-name="T1698">pateikiant muitinei prekes (vadovaujantis Reglamento Nr. 2454/93 201 straipsnio 2 dalimi);</text:span></text:p>
      <text:p text:style-name="P1699"><text:span text:style-name="T1700">27.1.2.5</text:span><text:span text:style-name="T1701">. „E“, jeigu muitinei leidus deklaracija, kurioje nenurodyta tam tikra informacija (supaprastintų procedūrų (deklaracijos, kurioje nenurodyta tam tikra i</text:span><text:span text:style-name="T1702">nformacija, pateikimo procedūros) taikymo atveju), pateikiama iš anksto, prieš pateikiant muitinei prekes (vadovaujantis Reglamento Nr. 2454/93 201 straipsnio 2 dalimi);</text:span></text:p>
      <text:p text:style-name="P1703"><text:span text:style-name="T1704">27.1.2.6</text:span><text:span text:style-name="T1705">. „F“, jeigu muitinei leidus supaprastinta deklaracija (supaprastintų proc</text:span><text:span text:style-name="T1706">edūrų (supaprastinto deklaravimo procedūros) taikymo atveju) pateikiama iš anksto, prieš pateikiant muitinei prekes (vadovaujantis Reglamento Nr. 2454/93 201 straipsnio 2 dalimi);</text:span></text:p>
      <text:p text:style-name="P1707"><text:span text:style-name="T1708">27.1.2.7</text:span><text:span text:style-name="T1709">. „X“, jeigu pateikiama papildoma deklaracija (supaprastintų pro</text:span><text:span text:style-name="T1710">cedūrų (deklaracijos, kurioje nenurodyta tam tikra informacija, pateikimo procedūros) taikymo atveju);</text:span></text:p>
      <text:p text:style-name="P1711"><text:span text:style-name="T1712">27.1.2.8</text:span><text:span text:style-name="T1713">. „Y“, jeigu pateikiama papildoma deklaracija (supaprastintų procedūrų (supaprastinto deklaravimo procedūros) taikymo atveju);</text:span></text:p>
      <text:p text:style-name="P1714"><text:span text:style-name="T1715">27.1.2.9</text:span><text:span text:style-name="T1716">.<text:s/></text:span><text:span text:style-name="T1717">„Z“, jeigu pateikiama papildoma deklaracija (supaprastintų procedūrų (procedūros, įforminamos asmens pageidaujamoje vietoje) taikymo atveju);</text:span></text:p>
      <text:p text:style-name="P1718"><text:span text:style-name="T1719">27.1.3</text:span><text:span text:style-name="T1720">.<text:s/></text:span><text:span text:style-name="T1721">trečia skiltis</text:span><text:span text:style-name="T1722"><text:s/>nepildoma.</text:span></text:p>
      <text:p text:style-name="P1723"><text:span text:style-name="T1724">27.2</text:span><text:span text:style-name="T1725">.<text:s/></text:span><text:span text:style-name="T1726">2 langelyje „Siuntėjas/eksportuotojas“</text:span><text:span text:style-name="T1727"><text:s/>įrašomas:</text:span></text:p>
      <text:p text:style-name="P1728"><text:span text:style-name="T1729">27.2.1</text:span><text:span text:style-name="T1730">. asm</text:span><text:span text:style-name="T1731">ens, sudariusio su importo deklaracijos 8 langelyje „Gavėjas“ nurodytu asmeniu importuojamų arba laikinai importuojamų prekių pardavimo arba kitokį jų tiekimo sandorį:</text:span></text:p>
      <text:p text:style-name="P1732"><text:span text:style-name="T1733">27.2.1.1</text:span><text:span text:style-name="T1734">. pavadinimas ir tikslus buveinės adresas, jeigu sandoris sudarytas su juridin</text:span><text:span text:style-name="T1735">iu asmeniu;</text:span></text:p>
      <text:p text:style-name="P1736"><text:span text:style-name="T1737">27.2.1.2</text:span><text:span text:style-name="T1738">. vardas, pavardė ir nuolatinės gyvenamosios vietos adresas, jeigu sandoris sudarytas su fiziniu asmeniu;</text:span></text:p>
      <text:p text:style-name="P1739"><text:span text:style-name="T1740">27.2.2</text:span><text:span text:style-name="T1741">. paskutinio asmens, disponavusio muitinio sandėliavimo procedūrai deklaruojamomis prekėmis prieš jų įvežimą į Ben</text:span><text:span text:style-name="T1742">drijos muitų teritoriją, pavadinimas ir tikslus buveinės adresas (jeigu tai juridinis asmuo) arba vardas, pavardė ir nuolatinės gyvenamosios vietos adresas (jeigu tai fizinis asmuo);</text:span></text:p>
      <text:p text:style-name="P1743"><text:span text:style-name="T1744">27.2.3</text:span><text:span text:style-name="T1745">. šios instrukcijos 27.8.2 punkte nurodyti duomenys, jeigu prek</text:span><text:span text:style-name="T1746">ių pardavimo arba kitoks jų tiekimo sandoris nebuvo sudarytas arba jeigu importo deklaracijos 8 langelyje „Gavėjas“ nurodytas asmuo prekes įsigijo mažmeninėje prekyboje;</text:span><text:s/></text:p>
      <text:p text:style-name="P1747">Punkto pakeitimai:</text:p>
      <text:p text:style-name="P1748"><text:span text:style-name="T1749">Nr.<text:s/></text:span><text:a xlink:href="https://www.e-tar.lt/portal/legalAct.html?documentId=TAR.61D0523B25DB" office:target-frame-name="_top" xlink:show="replace"><text:span text:style-name="T1750">1B-744</text:span></text:a><text:span text:style-name="T1751">, 2004-07-28, Žin., 2004, Nr. 118-4411 (2004-07-31), i. k. 1043030ISAK001B-744</text:span></text:p>
      <text:p text:style-name="Normal"/>
      <text:p text:style-name="P1752"><text:span text:style-name="T1753">27.3</text:span><text:span text:style-name="T1754">.<text:s/></text:span><text:span text:style-name="T1755">3 langelio „Lapai“</text:span><text:span text:style-name="T1756"><text:s/>pirmoje skiltyje įrašomas bendrojo administracinio dokumento arba jo papildomojo lapo rinkinio eilės numeris, antroje –</text:span><text:span text:style-name="T1757"><text:s/>bendrojo administracinio dokumento ir jo papildomųjų lapų rinkinių bendras skaičius.</text:span></text:p>
      <text:p text:style-name="P1758">Pavyzdžiui, jeigu pateikiami bendrojo administracinio dokumento importo rinkinys su dviem papildomųjų lapų rinkiniais, bendrojo administracinio dokumento importo<text:s/>rinkinyje įrašoma – 1/3, pirmojo papildomojo lapo rinkinyje – 2/3, antrojo – 3/3.</text:p>
      <text:p text:style-name="P1759"><text:span text:style-name="T1760">Langelis nepildomas, jeigu importo deklaracija pateikiama naudojantis automatinio duomenų apdorojimo techninėmis priemonėmis arba importo deklaracija deklaruojamos vienos<text:s/></text:span><text:soft-page-break/><text:span text:style-name="T1761">rūš</text:span><text:span text:style-name="T1762">ies prekės. Pastaruoju atveju bendrojo administracinio dokumento importo rinkinio 5 langelyje „Iš viso prekių“ įrašoma „1“.</text:span></text:p>
      <text:p text:style-name="P1763"><text:span text:style-name="T1764">27.4</text:span><text:span text:style-name="T1765">.<text:s/></text:span><text:span text:style-name="T1766">4 langelis „Krovinio aprašai“</text:span><text:span text:style-name="T1767">:</text:span></text:p>
      <text:p text:style-name="P1768"><text:span text:style-name="T1769">27.4.1</text:span><text:span text:style-name="T1770">. nepildomas deklaruojant prekes muitinio sandėliavimo procedūrai;</text:span></text:p>
      <text:p text:style-name="P1771"><text:span text:style-name="T1772">27.4.2</text:span><text:span text:style-name="T1773">. kita</text:span><text:span text:style-name="T1774">is atvejais pildomas, jeigu Muitinės departamento teisės aktų nustatytais atvejais vietoj bendrojo administracinio dokumento papildomųjų lapų rinkinių naudojami krovinio aprašo rinkiniai arba verslo dokumentai. Langelyje skaičiais nurodomas pridėtų krovini</text:span><text:span text:style-name="T1775">o aprašo rinkinių arba verslo dokumentų skaičius.</text:span></text:p>
      <text:p text:style-name="P1776"><text:span text:style-name="T1777">27.5</text:span><text:span text:style-name="T1778">.</text:span><text:span text:style-name="T1779"><text:s/>5 langelyje „Iš viso prekių“</text:span><text:span text:style-name="T1780"><text:s/>įrašomas bendras bendrojo administracinio dokumento importo rinkinyje ir jo papildomųjų lapų arba krovinio aprašo rinkiniuose (ar vietoj jų naudojamuose verslo dokum</text:span><text:span text:style-name="T1781">entuose) nurodytų prekių rūšių skaičius.</text:span></text:p>
      <text:p text:style-name="P1782"><text:span text:style-name="T1783">27.6</text:span><text:span text:style-name="T1784">.</text:span><text:span text:style-name="T1785"><text:s/>6 langelyje „Iš viso vietų“</text:span><text:span text:style-name="T1786"><text:s/>įrašomas bendras importo deklaracijoje nurodytų prekių rūšių didžiausių pakuočių (maišų, dėžių, ryšulių ar kt.) skaičius.</text:span></text:p>
      <text:p text:style-name="P1787"><text:span text:style-name="T1788">Langelis nepildomas deklaruojant prekes muitinio sandėl</text:span><text:span text:style-name="T1789">iavimo procedūrai.</text:span></text:p>
      <text:p text:style-name="P1790"><text:span text:style-name="T1791">27.7</text:span><text:span text:style-name="T1792">.</text:span><text:span text:style-name="T1793"><text:s/>7 langelis „Registracijos numeris“</text:span><text:span text:style-name="T1794"><text:s/>pildomas deklaranto pageidavimu.</text:span></text:p>
      <text:p text:style-name="P1795"><text:span text:style-name="T1796">Langelyje įrašomas importo deklaracijos registracijos numeris, kurį suteikė deklarantas. Šio numerio struktūra gali atitikti Muitinių bendradarbiavimo tarybos<text:s/></text:span><text:span text:style-name="T1797">2001 m. birželio 30 d. rekomendacijoje „Dėl vieningo siuntos registracijos numerio“ nurodytą UCR (</text:span><text:span text:style-name="T1798">Unique Consigment Reference Number</text:span><text:span text:style-name="T1799">) struktūrą.</text:span></text:p>
      <text:p text:style-name="P1800"><text:span text:style-name="T1801">27.8</text:span><text:span text:style-name="T1802">.</text:span><text:span text:style-name="T1803"><text:s/>8 langelyje „Gavėjas“</text:span><text:span text:style-name="T1804"><text:s/>įrašoma:</text:span></text:p>
      <text:p text:style-name="P1805"><text:span text:style-name="T1806">27.8.1</text:span><text:span text:style-name="T1807">. „LT“ ir asmenį identifikuojantis kodas iš Importuotojų ir ek</text:span><text:span text:style-name="T1808">sportuotojų registro (langelio viršuje, į dešinę nuo raidžių „Nr.“), jeigu prekes importuoja, laikinai importuoja arba muitinio sandėliavimo procedūrai deklaruoja šios instrukcijos 27.8.2 punkte nurodytas asmuo;</text:span><text:s/></text:p>
      <text:p text:style-name="P1809">Punkto pakeitimai:</text:p>
      <text:p text:style-name="P1810"><text:span text:style-name="T1811">Nr.<text:s/></text:span><text:a xlink:href="https://www.e-tar.lt/portal/legalAct.html?documentId=TAR.61D0523B25DB" office:target-frame-name="_top" xlink:show="replace"><text:span text:style-name="T1812">1B-744</text:span></text:a><text:span text:style-name="T1813">, 2004-07-28, Žin., 2004, Nr. 118-4411 (2004-07-31), i. k. 1043030ISAK001B-744</text:span></text:p>
      <text:p text:style-name="Normal"/>
      <text:p text:style-name="P1814"><text:span text:style-name="T1815">27.8.2</text:span><text:span text:style-name="T1816">. asmens:</text:span></text:p>
      <text:p text:style-name="P1817"><text:span text:style-name="T1818">27.8.2.1</text:span><text:span text:style-name="T1819">. pavadinimas ir tikslus buveinės adresas, jeigu šis asmuo yra:</text:span></text:p>
      <text:p text:style-name="P1820"><text:span text:style-name="T1821">27.8.2.1.1</text:span><text:span text:style-name="T1822">.<text:s/></text:span><text:span text:style-name="T1823">muitinės sandėlio savininkas, kai į uždaruosius C, D arba E tipo muitinės sandėliuos padedamas prekes muitinio sandėliavimo procedūrai deklaruoja ne atitinkamo muitinės sandėlio savininkas;</text:span></text:p>
      <text:p text:style-name="P1824"><text:span text:style-name="T1825">27.8.2.1.2</text:span><text:span text:style-name="T1826">. kuris importo deklaracijos priėmimo metu yra impor</text:span><text:span text:style-name="T1827">tuojamų, laikinai importuojamų arba muitinio sandėliavimo procedūrai deklaruojamų prekių savininkas arba turi teisę sudaryti jų perdavimo kito asmens nuosavybėn sandorį ir yra sudaręs šių prekių pirkimo arba kitokį jų tiekimo sandorį arba kuris yra A arba<text:s/></text:span><text:span text:style-name="T1828">B tipo muitinės sandėlio, į kurį padedamos prekės, deklaruojamos muitinio sandėliavimo procedūrai, savininkas, sudaręs prekių laikymo muitinės sandėlyje sutartį, kitais atvejais;</text:span><text:s/></text:p>
      <text:p text:style-name="P1829">Punkto pakeitimai:</text:p>
      <text:p text:style-name="P1830"><text:span text:style-name="T1831">Nr.<text:s/></text:span><text:a xlink:href="https://www.e-tar.lt/portal/legalAct.html?documentId=TAR.61D0523B25DB" office:target-frame-name="_top" xlink:show="replace"><text:span text:style-name="T1832">1B-744</text:span></text:a><text:span text:style-name="T1833">, 2004-07-28, Žin., 2004, Nr. 118-4411 (2004-07-31), i. k. 1043030ISAK001B-744</text:span></text:p>
      <text:p text:style-name="Normal"/>
      <text:p text:style-name="P1834"><text:span text:style-name="T1835">27.8.2.2</text:span><text:span text:style-name="T1836">. vardas, pavardė ir tikslus nuolatinės gyvenamosios vietos adresas, jeigu prekes importuoja, laikinai importuoja arba muitinio</text:span><text:span text:style-name="T1837"><text:s/>sandėliavimo procedūrai deklaruoja Lietuvos Respublikos fizinis asmuo;</text:span></text:p>
      <text:p text:style-name="P1838"><text:span text:style-name="T1839">27.8.2.3</text:span><text:span text:style-name="T1840">. vardas, pavardė ir tikslus nuolatinės gyvenamosios vietos adresas, jeigu prekes importuoja, laikinai importuoja arba muitinio sandėliavimo procedūrai deklaruoja Bendrijos</text:span><text:span text:style-name="T1841"><text:s/>(išskyrus Lietuvos Respubliką) arba trečiosios šalies fizinis asmuo.</text:span></text:p>
      <text:p text:style-name="P1842"><text:span text:style-name="T1843">27.9</text:span><text:span text:style-name="T1844">.</text:span><text:span text:style-name="T1845"><text:s/>9 langelis „Asmuo, atsakingas už finansinį atsiskaitymą“</text:span><text:span text:style-name="T1846"><text:s/>nepildomas.</text:span></text:p>
      <text:p text:style-name="P1847"><text:span text:style-name="T1848">27.10</text:span><text:span text:style-name="T1849">.</text:span><text:span text:style-name="T1850"><text:s/>10 langelis „Paskutinioji šalis gavėja“</text:span><text:span text:style-name="T1851"><text:s/>nepildomas.</text:span></text:p>
      <text:p text:style-name="P1852"><text:span text:style-name="T1853">27.11</text:span><text:span text:style-name="T1854">.</text:span><text:span text:style-name="T1855"><text:s/>11 langelis „Prekiaujančioji/</text:span><text:span text:style-name="T1856">gaminančioji šalis“</text:span><text:span text:style-name="T1857"><text:s/>nepildomas.</text:span></text:p>
      <text:p text:style-name="P1858"><text:span text:style-name="T1859">27.12</text:span><text:span text:style-name="T1860">.</text:span><text:span text:style-name="T1861"><text:s/>12 langelis „Vertės detalizacija“</text:span><text:span text:style-name="T1862"><text:s/>nepildomas.</text:span></text:p>
      <text:p text:style-name="P1863"><text:span text:style-name="T1864">27.13</text:span><text:span text:style-name="T1865">.</text:span><text:span text:style-name="T1866"><text:s/>13 langelis „BŽŪP“</text:span><text:span text:style-name="T1867"><text:s/>(bendroji žemės ūkio politika) nepildomas.</text:span></text:p>
      <text:p text:style-name="P1868"><text:span text:style-name="T1869">27.14</text:span><text:span text:style-name="T1870">.</text:span><text:span text:style-name="T1871"><text:s/>14 langelyje „Deklarantas/Atstovas“</text:span><text:span text:style-name="T1872"><text:s/>įrašomas:</text:span></text:p>
      <text:p text:style-name="P1873"><text:span text:style-name="T1874">27.14.1</text:span><text:span text:style-name="T1875">. „[1]“, žodis ir skaičiai<text:s/></text:span><text:span text:style-name="T1876">„Gavėjas – 00500“ ir gavėją identifikuojantis kodas, jeigu prekes deklaruoja asmuo, nurodytas importo deklaracijos 8 langelyje „Gavėjas“;</text:span></text:p>
      <text:p text:style-name="P1877"><text:span text:style-name="T1878">27.14.2</text:span><text:span text:style-name="T1879">. „[2]“, Lietuvos Respublikoje įsteigto muitinės tarpininko pavadinimas, tikslus jo buveinės adresas ir jį<text:s/></text:span><text:span text:style-name="T1880">identifikuojantis kodas iš Importuotojų ir eksportuotojų registro, jeigu muitinės tarpininkas, atstovaudamas asmeniui, nurodytam importo deklaracijos 8 langelyje „Gavėjas“, veikia atstovaujamojo asmens vardu ir atstovaujamojo sąskaita bei dėl jo interesų;</text:span></text:p>
      <text:p text:style-name="P1881"><text:span text:style-name="T1882">27.14.3</text:span><text:span text:style-name="T1883">. „[3]“, Bendrijoje įsteigto asmens pavadinimas, tikslus jo buveinės adresas ir jį identifikuojantis kodas iš Importuotojų ir eksportuotojų registro, jeigu šis asmuo, tarpininkaudamas asmeniui, nurodytam importo deklaracijos 8 langelyje „Gavėjas</text:span><text:span text:style-name="T1884">“, veikia savo vardu ir asmens, kuriam tarpininkaujama, arba savo sąskaita bei dėl jo interesų.</text:span></text:p>
      <text:p text:style-name="P1885"><text:span text:style-name="T1886">27.15</text:span><text:span text:style-name="T1887">.</text:span><text:span text:style-name="T1888"><text:s/>15 langelis „Šalis siuntėja/eksportuotoja“</text:span><text:span text:style-name="T1889"><text:s/>nepildomas.</text:span></text:p>
      <text:p text:style-name="P1890"><text:span text:style-name="T1891">27.16</text:span><text:span text:style-name="T1892">.</text:span><text:span text:style-name="T1893"><text:s/>15a langelyje „Šalies siuntėjos/eksportuotojos kodas“</text:span><text:span text:style-name="T1894"><text:s/>įrašoma:</text:span></text:p>
      <text:p text:style-name="P1895"><text:span text:style-name="T1896">27.16.1</text:span><text:span text:style-name="T1897">. tarpinė</text:span><text:span text:style-name="T1898">s šalies kodas iš importo deklaracijos priėmimo metu galiojančio Komisijos reglamento „Dėl Šalių ir teritorijų nomenklatūros, naudojamos Bendrijos užsienio prekybos statistikai ir prekybos tarp valstybių narių statistikai“, jeigu šioje šalyje prekės buvo s</text:span><text:span text:style-name="T1899">ulaikytos arba dėl jų priimtas kitas teismo sprendimas, nesusijęs su prekių transportavimu;</text:span></text:p>
      <text:p text:style-name="P1900"><text:span text:style-name="T1901">27.16.2</text:span><text:span text:style-name="T1902">. pirmosios šalies, iš kurios į Lietuvos Respubliką buvo išsiųstos importuojamos, laikinai importuojamos arba muitinio sandėliavimo procedūrai<text:s/></text:span><text:span text:style-name="T1903">deklaruojamos prekės, raidinis kodas iš importo deklaracijos priėmimo metu galiojančio Komisijos reglamento „Dėl Šalių ir teritorijų nomenklatūros, naudojamos Bendrijos užsienio prekybos statistikai ir prekybos tarp valstybių narių statistikai“, kitais nei</text:span><text:span text:style-name="T1904"><text:s/>šios instrukcijos 27.16.1 punkte nurodytais atvejais;</text:span></text:p>
      <text:p text:style-name="P1905"><text:span text:style-name="T1906">27.16.3</text:span><text:span text:style-name="T1907">. „QS“, jeigu deklaruojamos prekės, tiekiamos kaip atsargos tarptautiniais maršrutais vykstantiems laivams, orlaiviams ar traukiniams.</text:span></text:p>
      <text:p text:style-name="P1908">Punkto pakeitimai:</text:p>
      <text:p text:style-name="P1909"><text:span text:style-name="T1910">Nr.<text:s/></text:span><text:a xlink:href="https://www.e-tar.lt/portal/legalAct.html?documentId=TAR.61D0523B25DB" office:target-frame-name="_top" xlink:show="replace"><text:span text:style-name="T1911">1B-744</text:span></text:a><text:span text:style-name="T1912">, 2004-07-28, Žin., 2004, Nr. 118-4411 (2004-07-31), i. k. 1043030ISAK001B-744</text:span></text:p>
      <text:p text:style-name="Normal"/>
      <text:p text:style-name="P1913"><text:span text:style-name="T1914">27.17</text:span><text:span text:style-name="T1915">.</text:span><text:span text:style-name="T1916"><text:s/>15b langelis „Šalies siuntėjos/eksportuotojos kodas“</text:span><text:span text:style-name="T1917"><text:s/>nepildomas.</text:span></text:p>
      <text:p text:style-name="P1918"><text:span text:style-name="T1919">27.18</text:span><text:span text:style-name="T1920">.</text:span><text:span text:style-name="T1921"><text:s/>16 langelis „Kilmės šalis“</text:span><text:span text:style-name="T1922"><text:s/>nepildomas.</text:span></text:p>
      <text:p text:style-name="P1923"><text:span text:style-name="T1924">27.19</text:span><text:span text:style-name="T1925">.</text:span><text:span text:style-name="T1926"><text:s/>17 langelis „Šalis gavėja“</text:span><text:span text:style-name="T1927"><text:s/>nepildomas.</text:span></text:p>
      <text:p text:style-name="P1928"><text:span text:style-name="T1929">27.20</text:span><text:span text:style-name="T1930">.</text:span><text:span text:style-name="T1931"><text:s/>17a langelyje „</text:span><text:span text:style-name="T1932">ES valstybės narės</text:span><text:span text:style-name="T1933"><text:s/>gavėjos kodas“</text:span><text:span text:style-name="T1934"><text:s/>įrašomas paskutinės importo deklaracijos priėmimo metu žinomos paskirties šalies, į kurią prekės importuojamos arba laikinai importuo</text:span><text:span text:style-name="T1935">jamos, raidinis kodas iš importo deklaracijos priėmimo metu galiojančio Komisijos reglamento „Dėl Šalių ir teritorijų nomenklatūros, naudojamos Bendrijos užsienio prekybos statistikai ir prekybos tarp valstybių narių statistikai“.</text:span></text:p>
      <text:p text:style-name="P1936">Punkto pakeitimai:</text:p>
      <text:p text:style-name="P1937"><text:span text:style-name="T1938">Nr.<text:s/></text:span><text:a xlink:href="https://www.e-tar.lt/portal/legalAct.html?documentId=TAR.61D0523B25DB" office:target-frame-name="_top" xlink:show="replace"><text:span text:style-name="T1939">1B-744</text:span></text:a><text:span text:style-name="T1940">, 2004-07-28, Žin., 2004, Nr. 118-4411 (2004-07-31), i. k. 1043030ISAK001B-744</text:span></text:p>
      <text:p text:style-name="Normal"/>
      <text:p text:style-name="P1941"><text:span text:style-name="T1942">27.21</text:span><text:span text:style-name="T1943">.</text:span><text:span text:style-name="T1944"><text:s/>17b langelis „Šalies gavėjos kodas“</text:span><text:span text:style-name="T1945"><text:s/>nepildomas.</text:span></text:p>
      <text:p text:style-name="P1946"><text:span text:style-name="T1947">27.22</text:span><text:span text:style-name="T1948">.</text:span><text:span text:style-name="T1949"><text:s/>18 langelyje „Transp</text:span><text:span text:style-name="T1950">orto priemonė ir jos registracijos šalis atvykstant“</text:span><text:span text:style-name="T1951"><text:s/>įrašomi duomenys apie transporto priemonę, kurioje pakrautos importuojamos arba laikinai importuojamos prekės pateikiamos muitinės įstaigai, įforminančiai importo deklaraciją (laivo pavadinimas, geležink</text:span><text:span text:style-name="T1952">elio vagono numeris, orlaivio reiso numeris ir data (jei orlaivio reisas neturi numerio, įrašomas orlaivio registracijos numeris), automobilio registracijos numeris).</text:span></text:p>
      <text:p text:style-name="P1953">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text:s/>turi būti pateiktas transporto priemonių sąrašas, kuriame nurodyti visų transporto priemonių registracijos numeriai.</text:p>
      <text:p text:style-name="P1954">Langelis nepildomas, jeigu prekės:</text:p>
      <text:p text:style-name="P1955"><text:span text:style-name="T1956">27.22.1</text:span><text:span text:style-name="T1957">. deklaruojamos muitinio sandėliavimo procedūrai;</text:span></text:p>
      <text:p text:style-name="P1958"><text:span text:style-name="T1959">27.22.2</text:span><text:span text:style-name="T1960">. išsiunčiamos paštu per valstybės</text:span><text:span text:style-name="T1961"><text:s/>įmonę „Lietuvos paštas“ (jeigu pašto siunta nepažymėta žyma „Konsignacija“);</text:span></text:p>
      <text:p text:style-name="P1962"><text:span text:style-name="T1963">27.22.3</text:span><text:span text:style-name="T1964">. išgabenamos stacionariuoju transportu.</text:span></text:p>
      <text:p text:style-name="P1965"><text:span text:style-name="T1966">27.23</text:span><text:span text:style-name="T1967">.</text:span><text:span text:style-name="T1968"><text:s/>19 langelyje „Konteineris“<text:s/></text:span><text:span text:style-name="T1969">įrašoma:</text:span></text:p>
      <text:p text:style-name="P1970"><text:span text:style-name="T1971">27.23.1</text:span><text:span text:style-name="T1972">. „1“, jeigu deklaruojamos importuojamos, laikinai importuojamos<text:s/></text:span><text:span text:style-name="T1973">arba muitinio sandėliavimo procedūrai įforminti pateikiamos prekės per Bendrijos muitų sieną buvo gabenamos konteineryje;</text:span></text:p>
      <text:p text:style-name="P1974"><text:span text:style-name="T1975">27.23.2</text:span><text:span text:style-name="T1976">. „0“, jeigu deklaruojamos importuojamos, laikinai importuojamos arba muitinio sandėliavimo procedūrai įforminti pateikiamo</text:span><text:span text:style-name="T1977">s prekės per Bendrijos muitų sieną buvo gabenamos ne konteineryje.</text:span></text:p>
      <text:p text:style-name="P1978"><text:span text:style-name="T1979">27.24</text:span><text:span text:style-name="T1980">.</text:span><text:span text:style-name="T1981"><text:s/>20 langelis „Pristatymo sąlygos“</text:span><text:span text:style-name="T1982"><text:s/>nepildomas.</text:span></text:p>
      <text:p text:style-name="P1983"><text:span text:style-name="T1984">27.25</text:span><text:span text:style-name="T1985">.</text:span><text:span text:style-name="T1986"><text:s/>21 langelyje „Aktyvioji transporto priemonė ir jos registracijos šalis vykstant per sieną“<text:s/></text:span><text:span text:style-name="T1987">pildomas tik specialus laukas</text:span><text:span text:style-name="T1988">. Šiame lauke įrašomas šalies, kurioje registruota aktyvioji transporto priemonė, gabenusi prekes per Bendrijos muitų sieną, raidinis kodas iš importo deklaracijos priėmimo metu galiojančio Komisijos reglamento „Dėl Šalių ir teritorijų nomenklatūros, naudo</text:span><text:span text:style-name="T1989">jamos Bendrijos užsienio prekybos statistikai ir prekybos tarp valstybių narių statistikai“, jeigu prekės per Bendrijos muitų sieną buvo gabentos jūrų, oro arba kelių transporto priemone.</text:span></text:p>
      <text:p text:style-name="P199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text:s/>priemone laikomas vilkikas).</text:p>
      <text:p text:style-name="P1991"><text:span text:style-name="T1992">Langelio specialus laukas nepildomas deklaruojant prekes muitinio sandėliavimo procedūrai.</text:span></text:p>
      <text:p text:style-name="P1993"><text:span text:style-name="T1994">27.26</text:span><text:span text:style-name="T1995">.</text:span><text:span text:style-name="T1996"><text:s/>22 langelio „Valiuta ir bendroji faktūrinė vertė“:</text:span></text:p>
      <text:p text:style-name="P1997"><text:span text:style-name="T1998">27.26.1</text:span><text:span text:style-name="T1999">. pirmoje skiltyje įrašomas valiutos, kuria, remiantis muitiniam</text:span><text:span text:style-name="T2000"><text:s/>tikrinimui pateikta sąskaita-faktūra (pirkimo-pardavimo atveju) arba sąskaita-proforma (kitais atvejais), deklaruojama importo deklaracijoje nurodytų prekių vertė, kodas iš Valiutų, naudojamų deklaruojant prekes Lietuvos muitinei, sąrašo;</text:span></text:p>
      <text:p text:style-name="P2001"><text:span text:style-name="T2002">27.26.2</text:span><text:span text:style-name="T2003">. ant</text:span><text:span text:style-name="T2004">ra skiltis pildoma deklaranto pageidavimu. Joje skaičiais įrašoma tiksli (dviejų ženklų po kablelio tikslumu) bendroji deklaruojamų prekių faktūrinė vertė. Jeigu deklaruojami grynieji pinigai, šiame langelyje turi būti įrašoma bendroji grynųjų pinigų nomin</text:span><text:span text:style-name="T2005">ali vertė;</text:span></text:p>
      <text:p text:style-name="P2006"><text:span text:style-name="T2007">27.26.3</text:span><text:span text:style-name="T2008">. abi skiltys nepildomos deklaruojant į A, B, C, E ir F tipo muitinės sandėlius padedamas prekes muitinio sandėliavimo procedūrai.</text:span></text:p>
      <text:p text:style-name="P2009"><text:span text:style-name="T2010">27.27</text:span><text:span text:style-name="T2011">.</text:span><text:span text:style-name="T2012"><text:s/>23 langelis „Kursas“</text:span><text:span text:style-name="T2013"><text:s/>nepildomas.</text:span></text:p>
      <text:p text:style-name="P2014"><text:span text:style-name="T2015">27.28</text:span><text:span text:style-name="T2016">.</text:span><text:span text:style-name="T2017"><text:s/>24 langelio „Sandorio rūšis“<text:s/></text:span><text:span text:style-name="T2018">specialiuose lauk</text:span><text:span text:style-name="T2019">uose įrašomas sandorio rūšies skaitmeninis kodas iš Reglamento Nr. 2454/93 38 priedo (kodai, naudojami pildant 24 langelį). Pirmame specialiame lauke įrašomas kodas iš A skilties, o antrame – iš B skilties.</text:span></text:p>
      <text:p text:style-name="P2020"><text:span text:style-name="T2021">Langelis nepildomas deklaruojant prekes muitinio<text:s/></text:span><text:span text:style-name="T2022">sandėliavimo procedūrai.</text:span></text:p>
      <text:p text:style-name="P2023"><text:span text:style-name="T2024">27.29</text:span><text:span text:style-name="T2025">.</text:span><text:span text:style-name="T2026"><text:s/>25 langelyje „Transporto rūšis pasienyje“<text:s/></text:span><text:span text:style-name="T2027">įrašomas aktyviosios transporto priemonės, kuria imporuojamos, laikinai importuojamos arba muitinio sandėliavimo procedūrai deklaruojamos prekės buvo gabenamos per Bendrijos muit</text:span><text:span text:style-name="T2028">ų sieną, rūšies skaitmeninis kodas iš Reglamento Nr. 2454/93 38 priedo (kodai, naudojami pildant 25 langelį).</text:span></text:p>
      <text:p text:style-name="P2029"><text:span text:style-name="T2030">27.30</text:span><text:span text:style-name="T2031">.</text:span><text:span text:style-name="T2032"><text:s/>26 langelyje „Vidaus transporto rūšis“</text:span><text:span text:style-name="T2033"><text:s/>įrašomas aktyviosios transporto priemonės, atgabenusios prekes į muitinės įstaigą, kurioje įform</text:span><text:span text:style-name="T2034">inama importo deklaracija, rūšies skaitmeninis kodas iš Reglamento Nr. 2454/93 38 priedo (kodai, naudojami pildant 25 langelį).</text:span></text:p>
      <text:p text:style-name="P2035"><text:span text:style-name="T2036">Langelis nepildomas, jeigu importo deklaracija pateikiama Lietuvos muitinės įstaigai, kuri yra įvežimo į Bendrijos muitų teritor</text:span><text:span text:style-name="T2037">iją įstaiga.</text:span></text:p>
      <text:p text:style-name="P2038"><text:span text:style-name="T2039">27.31</text:span><text:span text:style-name="T2040">.<text:s/></text:span><text:span text:style-name="T2041">27 langelis „Iškrovimo vieta“</text:span><text:span text:style-name="T2042"><text:s/>nepildomas.</text:span></text:p>
      <text:p text:style-name="P2043"><text:span text:style-name="T2044">27.32</text:span><text:span text:style-name="T2045">.</text:span><text:span text:style-name="T2046"><text:s/>28 langelis „Finansiniai ir banko duomenys“</text:span><text:span text:style-name="T2047"><text:s/>nepildomas.</text:span></text:p>
      <text:p text:style-name="P2048"><text:span text:style-name="T2049">27.33</text:span><text:span text:style-name="T2050">.</text:span><text:span text:style-name="T2051"><text:s/>29 langelyje „Atvykimo per sieną įstaiga“</text:span><text:span text:style-name="T2052"><text:s/>nepildomas.</text:span></text:p>
      <text:p text:style-name="P2053"><text:span text:style-name="T2054">27.34</text:span><text:span text:style-name="T2055">.</text:span><text:span text:style-name="T2056"><text:s/>30 langelis „Prekių buvimo vieta“</text:span><text:span text:style-name="T2057"><text:s/>nepildomas.</text:span></text:p>
      <text:p text:style-name="P2058"><text:span text:style-name="T2059">27.35</text:span><text:span text:style-name="T2060">.</text:span><text:span text:style-name="T2061"><text:s/>31 langelio „Krovinio vietos ir prekės aprašymas“:</text:span></text:p>
      <text:p text:style-name="P2062"><text:span text:style-name="T2063">27.35.1</text:span><text:span text:style-name="T2064">.<text:s/></text:span><text:span text:style-name="T2065">viršutinėje dalyje, kairėje pusėje</text:span><text:span text:style-name="T2066"><text:s/>įrašomas prekių pakuočių rūšies kodas iš Reglamento Nr. 2454/93 38 priedo (kodai, naudojami pildant 31 langelį) ir šios rūšies pakuočių tikslus skaič</text:span><text:span text:style-name="T2067">ius, duomenys apie pakuočių ženklinimą.</text:span></text:p>
      <text:p text:style-name="P2068">Jei prekės gabenamos konteineriuose, šioje langelio vietoje turi būti nurodyti konteinerių numeriai (pvz., „Kont. Nr. DWFO4592578“).</text:p>
      <text:p text:style-name="P2069"><text:span text:style-name="T2070">Jeigu šiame langelyje aprašomos prekės užima ne visą pakuotę ar ne visą konteinerį,</text:span><text:span text:style-name="T2071"><text:s/>tokia prekių pakuotė ar konteineris turi būti įskaitomas į bendrą pakuočių skaičių, o langelyje papildomai įrašoma: „viena dėžė nepilna“, „dalis konteinerio“ ir pan. Jeigu šiame langelyje aprašomos prekės gabenamos nesupakuotos, turi būti nurodytas tikslu</text:span><text:span text:style-name="T2072">s tokių prekių kiekis ir duomenys, reikalingi joms identifikuoti;</text:span></text:p>
      <text:p text:style-name="P2073"><text:span text:style-name="T2074">27.35.2</text:span><text:span text:style-name="T2075">.<text:s/></text:span><text:span text:style-name="T2076">vidurinėje dalyje, kairėje pusėje</text:span><text:span text:style-name="T2077"><text:s/>įrašomas prekių rūšies aprašymas, kuris paprastai vartojamas prekyboje. Prekės turi būti aprašytos taip, kad pakaktų duomenų jas vienareikšmišk</text:span><text:span text:style-name="T2078">ai suklasifikuoti pagal Kombinuotąją nomenklatūrą (išskyrus atvejus, kai ne Bendrijos prekės deklaruojamos muitinio sandėliavimo procedūrai jas padedant į A, B, C, E ir F tipo muitinės sandėlius), prekių importo, laikinojo įvežimo arba muitinio sandėliavim</text:span><text:span text:style-name="T2079">o procedūros draudimams bei apribojimams taikyti, nustatytiems importo muitams ar mokesčiams apskaičiuoti.</text:span></text:p>
      <text:p text:style-name="P208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81"><text:span text:style-name="T2082">Jeigu deklaruojamos importuojamos kelių transporto priemonės, įrašomas transporto priemonės modelis, spalva, pagaminimo metai, identifikavimo (kėbulo) num</text:span><text:span text:style-name="T2083">eris, variklio cilindrų tūris ir galingumas;</text:span></text:p>
      <text:p text:style-name="P2084"><text:span text:style-name="T2085">27.35.3</text:span><text:span text:style-name="T2086">.<text:s/></text:span><text:span text:style-name="T2087">apatinėje dalyje, kairėje pusėje<text:s/></text:span><text:span text:style-name="T2088">įrašomas papildomo matavimo vieneto kodas iš Matavimo vienetų, naudojamų deklaruojant prekes Lietuvos muitinei, sąrašo</text:span><text:span text:style-name="T2089"><text:s/></text:span><text:span text:style-name="T2090">bei tikslus prekių kiekis, išreikštas šiuo mat</text:span><text:span text:style-name="T2091">avimo vienetu, jeigu prekėms aprašyti, jų kiekiui nurodyti, importo muitams bei mokesčiams skaičiuoti arba kitam tikslui reikalingas jų kiekis, išreikštas papildomu matavimo vienetu;</text:span></text:p>
      <text:p text:style-name="P2092"><text:span text:style-name="T2093">27.35.4</text:span><text:span text:style-name="T2094">. neužpildyti bendrojo administracinio dokumento papildomųjų l</text:span><text:span text:style-name="T2095">apų rinkinių 31 langeliai perbraukiami įstrižai.</text:span></text:p>
      <text:p text:style-name="P2096"><text:span text:style-name="T2097">27.36</text:span><text:span text:style-name="T2098">.</text:span><text:span text:style-name="T2099"><text:s/>32 langelyje „Prekės Nr.“</text:span><text:span text:style-name="T2100"><text:s/>įrašomas 31 langelyje „Krovinio vietos ir prekės aprašymas“ aprašytos prekių rūšies eilės numeris bendrojo administracinio dokumento importo rinkinyje ir jo papildomųjų</text:span><text:span text:style-name="T2101"><text:s/>lapų rinkiniuose.</text:span></text:p>
      <text:p text:style-name="P2102"><text:span text:style-name="T2103">27.37</text:span><text:span text:style-name="T2104">.</text:span><text:span text:style-name="T2105"><text:s/>33 langelio „Prekių kodas“</text:span><text:span text:style-name="T2106">:</text:span></text:p>
      <text:p text:style-name="P2107"><text:span text:style-name="T2108">27.37.1</text:span><text:span text:style-name="T2109">.<text:s/></text:span><text:span text:style-name="T2110">pirmoje skiltyje</text:span><text:span text:style-name="T2111"><text:s/>įrašomi pirmieji aštuoni 31 langelyje „Krovinio vietos ir prekės aprašymas“ aprašytos prekių rūšies kodo pagal Kombinuotąją nomenklatūrą skaitmenys;</text:span></text:p>
      <text:p text:style-name="P2112"><text:span text:style-name="T2113">27.37.2</text:span><text:span text:style-name="T2114">.<text:s/></text:span><text:span text:style-name="T2115">antroje<text:s/></text:span><text:span text:style-name="T2116">skiltyje</text:span><text:span text:style-name="T2117"><text:s/>įrašomas 9-as ir 10-as iš TARIC nomenklatūros kodo skaitmenys. Skiltis nepildoma deklaruojant muitinio sandėliavimo procedūrai padedamas ne Bendrijos prekes į A, B, C, E ir F tipo muitinės sandėlius;</text:span></text:p>
      <text:p text:style-name="P2118"><text:span text:style-name="T2119">27.37.3</text:span><text:span text:style-name="T2120">.<text:s/></text:span><text:span text:style-name="T2121">trečioje skiltyje<text:s/></text:span><text:span text:style-name="T2122">įrašomas pirmasi</text:span><text:span text:style-name="T2123">s papildomas kodas iš TARIC nomenklatūros. Skiltis nepildoma deklaruojant muitinio sandėliavimo procedūrai ne Bendrijos prekes, padedamas į A, B, C, E arba F tipo muitinės sandėlius, ir tais atvejais, kai pirmasis papildomas kodas TARIC nomenklatūroje nenu</text:span><text:span text:style-name="T2124">rodytas</text:span></text:p>
      <text:p text:style-name="P2125">Punkto pakeitimai:</text:p>
      <text:p text:style-name="P2126"><text:span text:style-name="T2127">Nr.<text:s/></text:span><text:a xlink:href="https://www.e-tar.lt/portal/legalAct.html?documentId=TAR.61D0523B25DB" office:target-frame-name="_top" xlink:show="replace"><text:span text:style-name="T2128">1B-744</text:span></text:a><text:span text:style-name="T2129">, 2004-07-28, Žin., 2004, Nr. 118-4411 (2004-07-31), i. k. 1043030ISAK001B-744</text:span></text:p>
      <text:p text:style-name="Normal"/>
      <text:p text:style-name="P2130"><text:span text:style-name="T2131">27.37.4</text:span><text:span text:style-name="T2132">.<text:s/></text:span><text:span text:style-name="T2133">ketvirtoje skiltyje<text:s/></text:span><text:span text:style-name="T2134">įrašomas antrasis<text:s/></text:span><text:span text:style-name="T2135">papildomas kodas iš TARIC nomenklatūros. Skiltis nepildoma deklaruojant muitinio sandėliavimo procedūrai ne Bendrijos prekes, padedamas į A, B, C, E ir F tipo muitinės sandėlius, ir tais atvejais, kai antrasis papildomas kodas TARIC nomenklatūroje nenurody</text:span><text:span text:style-name="T2136">tas;</text:span><text:s/></text:p>
      <text:p text:style-name="P2137">Punkto pakeitimai:</text:p>
      <text:p text:style-name="P2138"><text:span text:style-name="T2139">Nr.<text:s/></text:span><text:a xlink:href="https://www.e-tar.lt/portal/legalAct.html?documentId=TAR.61D0523B25DB" office:target-frame-name="_top" xlink:show="replace"><text:span text:style-name="T2140">1B-744</text:span></text:a><text:span text:style-name="T2141">, 2004-07-28, Žin., 2004, Nr. 118-4411 (2004-07-31), i. k. 1043030ISAK001B-744</text:span></text:p>
      <text:p text:style-name="Normal"/>
      <text:p text:style-name="P2142"><text:span text:style-name="T2143">27.37.5</text:span><text:span text:style-name="T2144">.<text:s/></text:span><text:span text:style-name="T2145">penktoje skiltyje</text:span><text:span text:style-name="T2146"><text:s/>įrašomas keturženklis nacion</text:span><text:span text:style-name="T2147">alinis papildomas kodas iš Nacionalinių papildomų Lietuvos Respublikos integruoto tarifo kodų sąrašo, skelbiamo interneto Lietuvos muitinės tinklalapyje:</text:span></text:p>
      <text:p text:style-name="P2148"><text:span text:style-name="T2149">27.37.5.1</text:span><text:span text:style-name="T2150">. kai prekių rūšis apmokestinama alkoholio akcizu, įrašomas kodas prasidedantis, „X1“;</text:span></text:p>
      <text:p text:style-name="P2151"><text:span text:style-name="T2152">27</text:span><text:span text:style-name="T2153">.37.5.2</text:span><text:span text:style-name="T2154">. kai prekių rūšis apmokestinama tabako akcizu, įrašomas kodas, prasidedantis „X2“;</text:span></text:p>
      <text:p text:style-name="P2155"><text:span text:style-name="T2156">27.37.5.3</text:span><text:span text:style-name="T2157">. kai prekių rūšis apmokestinama šios instrukcijos 27.36.5.1 ir 27.36.5.2 punktuose nenurodytu akcizo mokesčiu, įrašomas kodas, prasidedantis „X3“;</text:span></text:p>
      <text:p text:style-name="P2158"><text:span text:style-name="T2159">27.37.5.4</text:span><text:span text:style-name="T2160">. kai prekių rūšis apmokestinama lengvatiniu 5 proc. pridėtinės vertės mokesčio tarifu, įrašomas kodas „Z100“.</text:span></text:p>
      <text:p text:style-name="P2161"><text:span text:style-name="T2162">27.37.5.5</text:span><text:span text:style-name="T2163">. Skiltis nepildoma deklaruojant muitinio sandėliavimo procedūrai į A, B, C, E ir F tipo muitinės sandėlius padedamas ne<text:s/></text:span><text:span text:style-name="T2164">Bendrijos prekes.</text:span></text:p>
      <text:p text:style-name="P2165"><text:span text:style-name="T2166">27.38</text:span><text:span text:style-name="T2167">.</text:span><text:span text:style-name="T2168"><text:s/>34a langelyje „Kilmės šalies kodas“<text:s/></text:span><text:span text:style-name="T2169">įrašomas 31 langelyje „Krovinio vietos ir prekės aprašymas“ aprašytų prekių rūšies kilmės šalies raidinis kodas iš importo deklaracijos priėmimo metu galiojančio Komisijos reglamento „Dėl</text:span><text:span text:style-name="T2170"><text:s/>Šalių ir teritorijų nomenklatūros, naudojamos Bendrijos užsienio prekybos statistikai ir prekybos tarp valstybių narių statistikai“.</text:span></text:p>
      <text:p text:style-name="P2171"><text:span text:style-name="T2172">Prekių kilmės šalis nustatoma vadovaujantis Bendrijų muitinės kodekso (Tarybos reglamentas Nr. 2913/92) II antraštinės dal</text:span><text:span text:style-name="T2173">ies nuostatomis.</text:span></text:p>
      <text:p text:style-name="P2174"><text:span text:style-name="T2175">27.39</text:span><text:span text:style-name="T2176">.</text:span><text:span text:style-name="T2177"><text:s/>34b langelis „Kilmės šalies kodas“</text:span><text:span text:style-name="T2178"><text:s/>nepildomas.</text:span></text:p>
      <text:p text:style-name="P2179"><text:span text:style-name="T2180">27.40</text:span><text:span text:style-name="T2181">.</text:span><text:span text:style-name="T2182"><text:s/>35 langelyje „Bruto masė (kg)“</text:span><text:span text:style-name="T2183"><text:s/>įrašoma 31 langelyje „Krovinio vietos ir prekės aprašymas“ aprašytų prekių masė bruto kilogramais. Masė bruto – tai bendra prekių masė, į k</text:span><text:span text:style-name="T2184">urią įskaitoma visa jų įpakavimo masė, bet neįskaitoma konteinerių, vagonų ir kitų transporto įrenginių masė.</text:span></text:p>
      <text:p text:style-name="P2185">Jeigu šių prekių masė bruto ne didesnė kaip 1 kilogramas, ji nurodoma nesuapvalinta, vienos tūkstantosios kilogramo dalies (vieno gramo) tikslumu,<text:s/>kitais atvejais – suapvalinta iki sveikojo skaičiaus.</text:p>
      <text:p text:style-name="P2186"><text:span text:style-name="T2187">Jeigu deklaruojama elektros energija, šiame langelyje įrašoma „0,001“.</text:span></text:p>
      <text:p text:style-name="P2188"><text:span text:style-name="T2189">27.41</text:span><text:span text:style-name="T2190">.</text:span><text:span text:style-name="T2191"><text:s/>36 langelyje „Preferencija“<text:s/></text:span><text:span text:style-name="T2192">įrašomas preferencijos kodas iš Reglamento Nr. 2454/93 38 priedo (kodai, naudojami pildant<text:s/></text:span><text:span text:style-name="T2193">36 langelį), atsižvelgiant į Oficialaus leidinio C serijoje skelbiamas šių kodų kombinacijas, jų naudojimo paaiškinimus ir pavyzdžius.</text:span></text:p>
      <text:p text:style-name="P2194">Langelis nepildomas:</text:p>
      <text:p text:style-name="P2195"><text:span text:style-name="T2196">27.41.1</text:span><text:span text:style-name="T2197">. deklaruojant prekes muitinio sandėliavimo procedūrai;</text:span></text:p>
      <text:p text:style-name="P2198"><text:span text:style-name="T2199">27.41.2</text:span><text:span text:style-name="T2200">. laikinai importuojant<text:s/></text:span><text:span text:style-name="T2201">prekes, jeigu ES teisės aktuose nenustatyta, kad šį langelį pildyti privaloma;</text:span></text:p>
      <text:p text:style-name="P2202"><text:span text:style-name="T2203">27.41.3</text:span><text:span text:style-name="T2204">. deklaruojant prekes, atgabentas iš Bendrijos muitų teritorijos dalies, kurioje netaikomos Tarybos direktyvos Nr. 77/388/EEB nuostatos.</text:span></text:p>
      <text:p text:style-name="P2205"><text:span text:style-name="T2206">27.42</text:span><text:span text:style-name="T2207">.</text:span><text:span text:style-name="T2208"><text:s/>37 langelyje „Pr</text:span><text:span text:style-name="T2209">ocedūra“</text:span><text:span text:style-name="T2210"><text:s/>įrašomas:</text:span></text:p>
      <text:p text:style-name="P2211"><text:span text:style-name="T2212">27.42.1</text:span><text:span text:style-name="T2213">.<text:s/></text:span><text:span text:style-name="T2214">pirmoje skiltyje</text:span><text:span text:style-name="T2215"><text:s/>– keturženklis procedūros kodas. Jį sudaro du dviženkliai kodai iš Reglamento Nr. 2454/93 38 priedo (kodai, naudojami pildant 37 langelį (A dalis).</text:span></text:p>
      <text:p text:style-name="P2216"><text:span text:style-name="T2217">Pirmieji du keturženklio kodo skaitmenys (pirmasis dviženklis</text:span><text:span text:style-name="T2218"><text:s/>kodas) reiškia procedūrą, kuriai įforminti pateikiamos importo deklaracijoje nurodytos prekės. Kiti du skaitmenys (antrasis dviženklis kodas) – importo deklaracijos pateikimo metu toms pačioms prekėms jau taikomą procedūrą, kurią norima užbaigti (jeigu jo</text:span><text:span text:style-name="T2219">kia procedūra netaikoma, – „00“);</text:span></text:p>
      <text:p text:style-name="P2220"><text:span text:style-name="T2221">27.42.2</text:span><text:span text:style-name="T2222">.<text:s/></text:span><text:span text:style-name="T2223">antroje skiltyje</text:span><text:span text:style-name="T2224"><text:s/>– triženklis procedūros kodas iš Reglamento Nr. 2454/93 38 priedo (kodai, naudojami pildant 37 langelį (B dalis) arba Muitinės departamento teisės aktų nustatytais atvejais – iš Nacionalinių m</text:span><text:span text:style-name="T2225">uitinės procedūrų požymių kodų sąrašo).</text:span></text:p>
      <text:p text:style-name="P2226"><text:span text:style-name="T2227">27.43</text:span><text:span text:style-name="T2228">.<text:s/></text:span><text:span text:style-name="T2229">38 langelyje „Neto masė (kg)“</text:span><text:span text:style-name="T2230"><text:s/>įrašoma 31 langelyje „Krovinio vietos ir prekės aprašymas“ aprašytų prekių masė neto kilogramais, vienos tūkstantosios kilogramo dalies (vieno gramo) tikslumu.</text:span></text:p>
      <text:p text:style-name="P2231">Masė neto –<text:s/>tai pačių prekių masė, į kurią neįskaitoma jokio jų įpakavimo masė.</text:p>
      <text:soft-page-break/>
      <text:p text:style-name="P2232"><text:span text:style-name="T2233">Deklaruojant nesupakuotas, birias, neišpilstytas skystas prekes, vamzdynais tiekiamas dujas, naftą ar jos produktus, masė neto turi sutapti su 35 langelyje „Bruto masė (kg)“ nurodyta mase<text:s/></text:span><text:span text:style-name="T2234">bruto.</text:span></text:p>
      <text:p text:style-name="P2235"><text:span text:style-name="T2236">27.44</text:span><text:span text:style-name="T2237">.</text:span><text:span text:style-name="T2238"><text:s/>39 langelyje „Kvota“</text:span><text:span text:style-name="T2239"><text:s/>įrašomas tarifinės kvotos, kurią pritaikyti pageidauja deklarantas, numeris.</text:span></text:p>
      <text:p text:style-name="P2240"><text:span text:style-name="T2241">Langelis nepildomas deklaruojant prekes muitinio sandėliavimo procedūrai.</text:span></text:p>
      <text:p text:style-name="P2242"><text:span text:style-name="T2243">27.45</text:span><text:span text:style-name="T2244">.</text:span><text:span text:style-name="T2245"><text:s/>40 langelyje „Bendroji deklaracija/pirminis dokumentas“</text:span><text:span text:style-name="T2246"><text:s/>įrašomas bendrosios deklaracijos arba bet kurio kito pirminio dokumento (dokumento, įforminto toms pačioms prekėms prieš pateikiant importo deklaraciją) kodas, atskiriant jo sudėtines dalis brūkšneliais (–). Dokumento kodą sudaro:</text:span></text:p>
      <text:p text:style-name="P2247"><text:span text:style-name="T2248">27.45.1</text:span><text:span text:style-name="T2249">. dokumento tip</text:span><text:span text:style-name="T2250">o ženklas:</text:span></text:p>
      <text:p text:style-name="P2251"><text:span text:style-name="T2252">27.45.1.1</text:span><text:span text:style-name="T2253">. „X“, jeigu langelyje nurodomi duomenys apie bendrąją deklaraciją;</text:span></text:p>
      <text:p text:style-name="P2254"><text:span text:style-name="T2255">27.45.1.2</text:span><text:span text:style-name="T2256">. „Z“, jeigu langelyje nurodomi duomenys apie kitą pirminį dokumentą (t.y. ne bendrąją deklaraciją);</text:span></text:p>
      <text:p text:style-name="P2257"><text:span text:style-name="T2258">27.45.2</text:span><text:span text:style-name="T2259">. triženklis dokumento pavadinimo santr</text:span><text:span text:style-name="T2260">umpos kodas iš Reglamento Nr. 2454/93 38 priedo (kodai, naudojami pildant 40 langelį);</text:span></text:p>
      <text:p text:style-name="P2261"><text:span text:style-name="T2262">27.45.3</text:span><text:span text:style-name="T2263">. dokumento numeris.</text:span></text:p>
      <text:p text:style-name="P2264"><text:span text:style-name="T2265">27.46</text:span><text:span text:style-name="T2266">.</text:span><text:span text:style-name="T2267"><text:s/>41 langelis „Papildomas matavimo vienetas“</text:span><text:span text:style-name="T2268"><text:s/>pildomas, jeigu teisės aktų nustatyta tvarka importo deklaracijoje turi būti nuro</text:span><text:span text:style-name="T2269">dytas prekių kiekis, išreikštas papildomu matavimo vienetu.</text:span></text:p>
      <text:p text:style-name="P2270"><text:span text:style-name="T2271">Langelyje įrašomas papildomo matavimo vieneto iš Kombinuotos nomenklatūros kodas bei tikslus 31 langelyje „Krovinio vietos ir prekės aprašymas“ aprašytų prekių rūšies kiekis, išreikštas šiuo matav</text:span><text:span text:style-name="T2272">imo vienetu.</text:span></text:p>
      <text:p text:style-name="P2273"><text:span text:style-name="T2274">27.47</text:span><text:span text:style-name="T2275">.</text:span><text:span text:style-name="T2276"><text:s/>42 langelyje „Prekių vertė“</text:span><text:span text:style-name="T2277"><text:s/>įrašoma 31 langelyje „Krovinio vietos ir prekės aprašymas“ aprašytos prekių rūšies tiksli (dviejų ženklų po kablelio tikslumu) faktūrinė vertė, valiuta, nurodyta 22 langelyje „Valiuta ir bendroji faktūrin</text:span><text:span text:style-name="T2278">ė vertė“.</text:span></text:p>
      <text:p text:style-name="P2279"><text:span text:style-name="T2280">Langelis nepildomas, jeigu prekės deklaruojamos muitinio sandėliavimo procedūrai jas padedant į A, B, C, E ir F tipo muitinės sandėlius.</text:span></text:p>
      <text:p text:style-name="P2281"><text:span text:style-name="T2282">27.48</text:span><text:span text:style-name="T2283">.</text:span><text:span text:style-name="T2284"><text:s/>43 langelyje „VNMK“</text:span><text:span text:style-name="T2285"><text:s/>(Vertės nustatymo metodo kodas) įrašomas 31 langelyje „Krovinio vietos ir prek</text:span><text:span text:style-name="T2286">ės aprašymas“ aprašytos prekių rūšies muitinės vertės nustatymo metodo kodas iš reglamento Nr. 2454/93 38 priedo (kodai, naudojami pildant 43 langelį).</text:span></text:p>
      <text:p text:style-name="P2287"><text:span text:style-name="T2288">Langelis nepildomas, jeigu prekės deklaruojamos muitinio sandėliavimo procedūrai jas padedant į A, B, C,</text:span><text:span text:style-name="T2289"><text:s/>E ir F tipo muitinės sandėlius.</text:span></text:p>
      <text:p text:style-name="P2290"><text:span text:style-name="T2291">27.49</text:span><text:span text:style-name="T2292">.</text:span><text:span text:style-name="T2293"><text:s/>44 langelyje „Papildoma informacija/pateikiami dokumentai/sertifikatai ir leidimai“</text:span><text:span text:style-name="T2294"><text:s/>įrašoma:</text:span></text:p>
      <text:p text:style-name="P2295"><text:span text:style-name="T2296">27.49.1</text:span><text:span text:style-name="T2297">. papildoma informacija (langelio viršuje):</text:span></text:p>
      <text:p text:style-name="P2298"><text:span text:style-name="T2299">27.49.1.1</text:span><text:span text:style-name="T2300">. „Supaprastintas leidimas – 00100“, jeigu leidimas lai</text:span><text:span text:style-name="T2301">kinai importuoti prekes išduodamas supaprastinta tvarka, vadovaujantis pagal Reglamento Nr. 2454/93 497 straipsnio 3 dalimi;</text:span></text:p>
      <text:p text:style-name="P2302"><text:span text:style-name="T2303">27.49.1.2</text:span><text:span text:style-name="T2304">. „Importas su avialinijai skirtų prekių sertifikatu – 10100“, jeigu deklaruojamos prekės, kurioms vadovaujantis<text:s/></text:span><text:span text:style-name="T2305">Tarybos reglamentu Nr. 1147/2002 2 straipsnio 1 dalimi taikomas laikinas autonominių muitų suspendavimas;</text:span></text:p>
      <text:p text:style-name="P2306"><text:span text:style-name="T2307">27.49.1.3</text:span><text:span text:style-name="T2308">. „LP/S prekės – 10200“, jeigu laikinojo įvežimo perdirbti procedūros, atliekamos taikant sąlyginio neapmokestinimo sistemą, formalumai u</text:span><text:span text:style-name="T2309">žbaigiami vadovaujantis Reglamento Nr. 2454/93 549 straipsnio 1 dalimi;</text:span></text:p>
      <text:p text:style-name="P2310"><text:span text:style-name="T2311">27.49.1.4</text:span><text:span text:style-name="T2312">. „Prekybos politika, LP/S prekės – 10300“, jeigu laikinojo įvežimo perdirbti procedūros, atliekamos taikant sąlyginio neapmokestinimo sistemą, formalumai užbaigiami vadov</text:span><text:span text:style-name="T2313">aujantis Reglamento Nr. 2454/93 549 straipsnio 2 dalimi;</text:span></text:p>
      <text:p text:style-name="P2314"><text:span text:style-name="T2315">27.49.1.5</text:span><text:span text:style-name="T2316">. „LP/D prekės – 10400“, jeigu laikinojo įvežimo perdirbti procedūros, atliekamos taikant drobeko sistemą, formalumai užbaigiami vadovaujantis Reglamento Nr. 2454/93 550 straipsniu;</text:span></text:p>
      <text:p text:style-name="P2317"><text:span text:style-name="T2318">27</text:span><text:span text:style-name="T2319">.49.1.6</text:span><text:span text:style-name="T2320">. „LĮ prekės – 10500“, jeigu laikinojo įvežimo procedūros formalumai užbaigiami vadovaujantis Reglamento Nr. 2454/93 583 straipsniu;</text:span></text:p>
      <text:p text:style-name="P2321"><text:span text:style-name="T2322">27.49.1.7</text:span><text:span text:style-name="T2323">. ES valstybės narės, į kurią gabenamos prekės, raidinis kodas iš importo deklaracijos priėmimo metu<text:s/></text:span><text:span text:style-name="T2324">galiojančio Komisijos reglamento „Dėl Šalių ir teritorijų nomenklatūros, naudojamos Bendrijos užsienio prekybos statistikai ir prekybos tarp valstybių narių statistikai“ ir asmens – prekių gavėjo pridėtinės vertės mokesčių mokėtojo kodas, suteiktas ES vals</text:span><text:span text:style-name="T2325">tybės narės kompetentingos institucijos, jeigu išleidžiamos į laisvąją apyvartą ir importuojamos vidaus vartojimui ne Bendrijos prekės, kurios pagal Pridėtinės vertės mokesčio įstatymo 35 straipsnį atleidžiamos nuo pridėtinės vertės mokesčio;</text:span></text:p>
      <text:p text:style-name="P2326"><text:span text:style-name="T2327">27.49.1.8</text:span><text:span text:style-name="T2328">. atitinkamą muitinės sandėlį prižiūrinčios muitinės įstaigos pavadinimas ir adresas, jeigu deklaruojant prekes muitinio sandėliavimo procedūrai importo deklaracija pateikiama ne atitinkamą muitinės sandėlį prižiūrinčiai muitinės įstaigai;</text:span></text:p>
      <text:p text:style-name="P2329"><text:span text:style-name="T2330">27.49.1.9</text:span><text:span text:style-name="T2331">. k</text:span><text:span text:style-name="T2332">ontrolinio egzemplioriaus T5 numeris, jeigu deklaruojami žemės ūkio produktai, už kuriuos mokamos grąžinamosios išmokos (kompensacijos);</text:span></text:p>
      <text:p text:style-name="P2333"><text:span text:style-name="T2334">27.49.1.10</text:span><text:span text:style-name="T2335">. kita papildoma informacija, jeigu ji teisės aktų nustatytais atvejais privalo būti pateikiama importo<text:s/></text:span><text:span text:style-name="T2336">deklaracijoje importuojant ar laikinai importuojant prekes arba deklaruojant jas muitinio sandėliavimo procedūrai;</text:span></text:p>
      <text:p text:style-name="P2337"><text:span text:style-name="T2338">27.49.2</text:span><text:span text:style-name="T2339">. informacija apie kartu su importo deklaracija muitiniam tikrinimui pateiktus dokumentus. Dokumentų, įformintų visai prekių siu</text:span><text:span text:style-name="T2340">ntai, duomenys nurodomi bendrojo administracinio dokumento importo rinkinyje, o papildomųjų lapų importo rinkiniuose nurodomi tik tų dokumentų, kurie įforminti konkrečioms prekėms ir skiriasi nuo dokumentų, nurodytų bendrojo dokumento importo rinkinyje, du</text:span><text:span text:style-name="T2341">omenys. Pateikiant informaciją apie dokumentus nurodoma:</text:span></text:p>
      <text:p text:style-name="P2342"><text:span text:style-name="T2343">27.49.2.1</text:span><text:span text:style-name="T2344">. TARIC naudojamas kodas, numeris ir išdavimo ar surašymo data, jeigu pagal ES teisės aktus šiuos dokumentus privaloma pateikti importuojant ar laikinai importuojant arba deklaruojant jas<text:s/></text:span><text:span text:style-name="T2345">muitinio sandėliavimo procedūrai. TARIC naudojamų dokumentų kodų sąrašas skelbiamas skelbiamas interneto Lietuvos muitinės tinklalapyje;</text:span></text:p>
      <text:p text:style-name="P2346"><text:span text:style-name="T2347">27.49.2.2</text:span><text:span text:style-name="T2348">. pavadinimo kodas iš Muitinės departamento sudaryto Dokumentų pavadinimų sąrašo, numeris ir išdavimo ar s</text:span><text:span text:style-name="T2349">urašymo data, jeigu pagal Lietuvos Respublikos teisės aktus šiuos dokumentus privaloma pateikti importuojant ar laikinai importuojant prekes arba deklaruojant jas muitinio sandėliavimo procedūrai;</text:span></text:p>
      <text:p text:style-name="P2350">Punkto pakeitimai:</text:p>
      <text:p text:style-name="P2351"><text:span text:style-name="T2352">Nr.<text:s/></text:span><text:a xlink:href="https://www.e-tar.lt/portal/legalAct.html?documentId=TAR.61D0523B25DB" office:target-frame-name="_top" xlink:show="replace"><text:span text:style-name="T2353">1B-744</text:span></text:a><text:span text:style-name="T2354">, 2004-07-28, Žin., 2004, Nr. 118-4411 (2004-07-31), i. k. 1043030ISAK001B-744</text:span></text:p>
      <text:p text:style-name="Normal"/>
      <text:p text:style-name="P2355"><text:span text:style-name="T2356">27.49.3</text:span><text:span text:style-name="T2357">. specialiai išskirtoje langelio dalyje:</text:span></text:p>
      <text:p text:style-name="P2358"><text:span text:style-name="T2359">27.49.3.1</text:span><text:span text:style-name="T2360">. „EUR“, jeigu 31 langelyje „Krovinio vietos ir prekės<text:s/></text:span><text:span text:style-name="T2361">aprašymas“ aprašytų prekių muitinė vertė nurodoma eurais;</text:span></text:p>
      <text:p text:style-name="P2362"><text:span text:style-name="T2363">27.49.3.2</text:span><text:span text:style-name="T2364">. „LTL“, jeigu 31 langelyje „Krovinio vietos ir prekės aprašymas“ aprašytų prekių muitinė vertė nurodoma litais.</text:span></text:p>
      <text:p text:style-name="P2365"><text:span text:style-name="T2366">27.50</text:span><text:span text:style-name="T2367">.</text:span><text:span text:style-name="T2368"><text:s/>44 langelio „Papildoma informacija/pateikiami dokumentai/</text:span><text:span text:style-name="T2369">sertifikatai ir leidimai“ specialus laukas „PIK“</text:span><text:span text:style-name="T2370"><text:s/>(papildomos informacijos kodas) nepildomas.</text:span></text:p>
      <text:p text:style-name="P2371"><text:span text:style-name="T2372">27.51</text:span><text:span text:style-name="T2373">.</text:span><text:span text:style-name="T2374"><text:s/>45 langelis „Patikslinimas“</text:span><text:span text:style-name="T2375"><text:s/>nepildomas.</text:span></text:p>
      <text:p text:style-name="P2376"><text:span text:style-name="T2377">27.52</text:span><text:span text:style-name="T2378">.</text:span><text:span text:style-name="T2379"><text:s/>46 langelyje „Statistinė vertė“<text:s/></text:span><text:span text:style-name="T2380">įrašoma 31 langelyje „Krovinio vietos ir prekės aprašymas“ aprašytų p</text:span><text:span text:style-name="T2381">rekių muitinė vertė, išreikšta 44 langelio specialiai išskirtoje dalyje nurodyta valiuta.</text:span></text:p>
      <text:p text:style-name="P2382"><text:span text:style-name="T2383">Jeigu deklaruojami grynieji pinigai, šiame langelyje įrašoma bendroji grynųjų pinigų nominali vertė, išreikšta 44 langelio specialiai išskirtoje dalyje nurodyta valiu</text:span><text:span text:style-name="T2384">ta.</text:span></text:p>
      <text:p text:style-name="P2385"><text:span text:style-name="T2386">27.53</text:span><text:span text:style-name="T2387">.</text:span><text:span text:style-name="T2388"><text:s/>47 langelis „Mokesčių apskaičiavimas“</text:span><text:span text:style-name="T2389"><text:s/>nepildomas, jeigu prekės deklaruojamos muitinio sandėliavimo procedūrai jas padedant į A, B, C, E ir F tipo muitinės sandėlius. Kitais atvejais langelio:</text:span></text:p>
      <text:p text:style-name="P2390"><text:span text:style-name="T2391">27.53.1</text:span><text:span text:style-name="T2392">.<text:s/></text:span><text:span text:style-name="T2393">pirmoje dalyje „Tipas“</text:span><text:span text:style-name="T2394"><text:s/>įrašoma:</text:span></text:p>
      <text:p text:style-name="P2395"><text:span text:style-name="T2396">27.53.</text:span><text:span text:style-name="T2397">1.1</text:span><text:span text:style-name="T2398">. skaičiuojamo mokesčio tipo kodas iš Reglamento Nr. 2454/93 38 priedo (kodai, naudojami pildant 47 langelį);</text:span></text:p>
      <text:p text:style-name="P2399"><text:span text:style-name="T2400">27.53.1.2</text:span><text:span text:style-name="T2401">. „100“, jeigu deklaruojamos akcizais apmokestinamos prekės;</text:span></text:p>
      <text:p text:style-name="P2402"><text:span text:style-name="T2403">27.53.2</text:span><text:span text:style-name="T2404">.<text:s/></text:span><text:span text:style-name="T2405">antroje dalyje „Mokesčio pagrindas“</text:span><text:span text:style-name="T2406"><text:s/>įrašomas mokesči</text:span><text:span text:style-name="T2407">o pagrindas:</text:span></text:p>
      <text:p text:style-name="P2408"><text:span text:style-name="T2409">27.53.2.1</text:span><text:span text:style-name="T2410">. prekių apmokestinamoji vertė, išreikšta 44 langelio „Papildoma informacija/pateikiami dokumentai/ sertifikatai ir leidimai“ specialiai išskirtoje dalyje nurodyta valiuta (dviejų ženklų po kablelio tikslumu), jeigu teisės aktų nust</text:span><text:span text:style-name="T2411">atyta, kad:</text:span></text:p>
      <text:p text:style-name="P2412"><text:span text:style-name="T2413">27.53.2.1.1</text:span><text:span text:style-name="T2414">. mokestis skaičiuojamas nuo prekių apmokestinamosios vertės; arba</text:span></text:p>
      <text:p text:style-name="P2415"><text:span text:style-name="T2416">27.53.2.1.2</text:span><text:span text:style-name="T2417">. nustatyta nulinė mokesčio norma; arba</text:span></text:p>
      <text:p text:style-name="P2418"><text:span text:style-name="T2419">27.53.2.1.3</text:span><text:span text:style-name="T2420">. išleidžiamos į laisvą apyvartą prekės, kurios visai neapmokestinamos mokesčiais; arba</text:span></text:p>
      <text:p text:style-name="P2421"><text:span text:style-name="T2422">27.5</text:span><text:span text:style-name="T2423">3.2.1.4</text:span><text:span text:style-name="T2424">. nepildomos trečioji dalis „Norma“, ketvirtoji dalis „Suma“, penktoji dalis „Mokėjimo būdas“ ir šeštoji dalis „Iš viso“;</text:span></text:p>
      <text:p text:style-name="P2425"><text:span text:style-name="T2426">27.53.2.2</text:span><text:span text:style-name="T2427">. prekių kiekis (dviejų ženklų po kablelio tikslumu), jeigu teisės aktų nustatyta, kad mokestis skaičiuojamas<text:s/></text:span><text:span text:style-name="T2428">nuo prekių kiekio;</text:span></text:p>
      <text:p text:style-name="P2429"><text:span text:style-name="T2430">27.53.3</text:span><text:span text:style-name="T2431">.<text:s/></text:span><text:span text:style-name="T2432">trečioje dalyje „Norma“</text:span><text:span text:style-name="T2433">:</text:span></text:p>
      <text:p text:style-name="P2434"><text:span text:style-name="T2435">27.53.3.1</text:span><text:span text:style-name="T2436">. įrašoma:</text:span></text:p>
      <text:p text:style-name="P2437"><text:span text:style-name="T2438">27.53.3.1.1</text:span><text:span text:style-name="T2439">. mokesčio norma, padalyta iš 100 (keturių ženklų po kablelio tikslumu), jeigu teisės aktų nustatyta, kad mokestis skaičiuojamas nuo prekių apmokestinamosios<text:s/></text:span><text:span text:style-name="T2440">vertės; arba</text:span></text:p>
      <text:p text:style-name="P2441"><text:span text:style-name="T2442">27.53.3.1.2</text:span><text:span text:style-name="T2443">. mokesčio suma, išreikšta 44 langelio „Papildoma informacija/pateikiami dokumentai/ sertifikatai ir leidimai“ specialiai išskirtoje dalyje nurodyta valiuta (keturių ženklų po kablelio tikslumu), už vieną prekių rūšies kiekio vi</text:span><text:span text:style-name="T2444">enetą, jeigu teisės aktų nustatyta, kad mokestis skaičiuojamas nuo prekių kiekio; arba</text:span></text:p>
      <text:p text:style-name="P2445"><text:span text:style-name="T2446">27.53.3.1.3</text:span><text:span text:style-name="T2447">. „0,0000“, jeigu prekėms nustatyta nulinė mokesčio norma arba išleidžiamos į laisvą apyvartą prekės teisės aktų nustatytais atvejais visai neapmokestinam</text:span><text:span text:style-name="T2448">os mokesčiais;</text:span></text:p>
      <text:p text:style-name="P2449"><text:span text:style-name="T2450">27.53.3.2</text:span><text:span text:style-name="T2451">. nepildoma, kai prekės deklaruojamos muitinio sandėliavimo procedūrai jas padedant į D tipo muitinės sandėlius (įskaitant atvejus, kai muitinio sandėliavimo procedūrai prekės deklaruojamos vadovaujantis Reglamento Nr. 2454/93</text:span><text:span text:style-name="T2452"><text:s/>525 straipsnio 3 dalimi);</text:span></text:p>
      <text:p text:style-name="P2453"><text:span text:style-name="T2454">27.53.4</text:span><text:span text:style-name="T2455">.<text:s/></text:span><text:span text:style-name="T2456">ketvirtoje dalyje „Suma“</text:span><text:span text:style-name="T2457"><text:s/>įrašoma dalyse „Mokesčio pagrindas“ ir „Norma“ nurodytų rodiklių sandauga, suapvalinta iki sveikojo skaičiaus. Ši dalis nepildoma, kai prekės deklaruojamos muitinio sandėliavimo procedūrai<text:s/></text:span><text:span text:style-name="T2458">jas padedant į D tipo muitinės sandėlius (įskaitant atvejus, kai muitinio sandėliavimo procedūrai prekės deklaruojamos vadovaujantis Reglamento Nr. 2454/93 525 straipsnio 3 dalimi);</text:span></text:p>
      <text:p text:style-name="P2459"><text:span text:style-name="T2460">27.53.5</text:span><text:span text:style-name="T2461">.<text:s/></text:span><text:span text:style-name="T2462">penktoje dalyje „Mokėjimo būdas“</text:span><text:span text:style-name="T2463"><text:s/>įrašomas mokėjimo būdo kodas</text:span><text:span text:style-name="T2464"><text:s/>iš Reglamento Nr. 2454/93 38 priedo (kodai, naudojami pildant 47 langelį), naudojamas deklaruojant prekes Lietuvos muitinei. Ši dalis nepildoma, kai prekės deklaruojamos muitinio sandėliavimo procedūrai jas padedant į D tipo muitinės sandėlius (įskaitant<text:s/></text:span><text:span text:style-name="T2465">atvejus, kai muitinio sandėliavimo procedūrai prekės deklaruojamos vadovaujantis Reglamento Nr. 2454/93 525 straipsnio 3 dalimi), laikinojo įvežimo, laikinojo įvežimo perdirbti ir muitinės prižiūrimo perdirbimo procedūroms, taip pat jeigu apskaičiuotas mok</text:span><text:span text:style-name="T2466">estis lygus nuliui arba nuo apskaičiuoto mokesčio mokėjimo atleista;</text:span></text:p>
      <text:p text:style-name="P2467"><text:span text:style-name="T2468">27.53.6</text:span><text:span text:style-name="T2469">.<text:s/></text:span><text:span text:style-name="T2470">šeštoje dalyje „Iš viso“</text:span><text:span text:style-name="T2471"><text:s/>įrašoma bendra už vienos rūšies prekes mokėtinų mokesčių suma, išreikšta 44 langelio „Papildoma informacija/pateikiami dokumentai/ sertifikatai ir le</text:span><text:span text:style-name="T2472">idimai“ specialiai išskirtoje dalyje nurodyta valiuta. Ši dalis nepildoma, kai prekės deklaruojamos muitinio sandėliavimo procedūrai jas padedant į D tipo muitinės sandėlius (įskaitant atvejus, kai muitinio sandėliavimo procedūrai prekės deklaruojamos vado</text:span><text:span text:style-name="T2473">vaujantis Reglamento Nr. 2454/93 525 straipsnio 3 dalimi), laikinojo įvežimo, laikinojo įvežimo perdirbti ir muitinės prižiūrimo perdirbimo procedūroms;</text:span></text:p>
      <text:p text:style-name="P2474"><text:span text:style-name="T2475">27.53.7</text:span><text:span text:style-name="T2476">.<text:s/></text:span><text:span text:style-name="T2477">dalyje „Suvestinė“</text:span><text:span text:style-name="T2478"><text:s/>paskutiniame papildomųjų lapų importo rinkinyje įrašomos už visas impor</text:span><text:span text:style-name="T2479">to deklaracijoje deklaruojamas prekes sumokėtų importo muitų sumos, apskaičiuotos atskirai pagal skirtingus muitų tipo ir mokėjimo būdo kodus, jeigu deklaruojamos daugiau nei vienos rūšies prekės. Ši dalis nepildoma, kai prekės deklaruojamos muitinio sandė</text:span><text:span text:style-name="T2480">liavimo procedūrai jas padedant į D tipo muitinės sandėlius (įskaitant atvejus, kai muitinio sandėliavimo procedūrai prekės deklaruojamos vadovaujantis Reglamento Nr. 2454/93 525 straipsnio 3 dalimi), laikinojo įvežimo, laikinojo įvežimo perdirbti ir muiti</text:span><text:span text:style-name="T2481">nės prižiūrimo perdirbimo procedūroms;</text:span></text:p>
      <text:p text:style-name="P2482"><text:span text:style-name="T2483">27.53.8</text:span><text:span text:style-name="T2484">.<text:s/></text:span><text:span text:style-name="T2485">dalyje „Iš viso“<text:s/></text:span><text:span text:style-name="T2486">paskutiniame papildomųjų lapų importo rinkinyje įrašoma bendra sumokėtų importo muitų suma, išreikšta 44 langelio „Papildoma informacija/pateikiami dokumentai/ sertifikatai ir leidimai“ s</text:span><text:span text:style-name="T2487">pecialiai išskirtoje dalyje nurodyta valiuta. Ši dalis nepildoma, kai prekės deklaruojamos muitinio sandėliavimo procedūrai jas padedant į D tipo muitinės sandėlius (įskaitant atvejus, kai muitinio sandėliavimo procedūrai prekės deklaruojamos vadovaujantis</text:span><text:span text:style-name="T2488"><text:s/>Reglamento Nr. 2454/93 525 straipsnio 3 dalimi), laikinojo įvežimo, laikinojo įvežimo perdirbti ir muitinės prižiūrimo perdirbimo procedūroms.</text:span></text:p>
      <text:p text:style-name="P2489"><text:span text:style-name="T2490">27.54</text:span><text:span text:style-name="T2491">.<text:s/></text:span><text:span text:style-name="T2492">48 langelis „Mokėjimo atidėjimas“</text:span><text:span text:style-name="T2493"><text:s/>pildomas, kai atidedamas mokesčio mokėjimas. Langelyje įrašomas d</text:span><text:span text:style-name="T2494">okumento, pagal kurį atidėtas muitų ir (arba) mokesčių mokėjimas, numeris.</text:span></text:p>
      <text:p text:style-name="P2495"><text:span text:style-name="T2496">Langelis nepildomas deklaruojant prekes muitinio sandėliavimo procedūrai.</text:span></text:p>
      <text:p text:style-name="P2497"><text:span text:style-name="T2498">27.55</text:span><text:span text:style-name="T2499">.<text:s/></text:span><text:span text:style-name="T2500">49 langelis „Muitinės sandėlis“</text:span><text:span text:style-name="T2501"><text:s/>pildomas deklaruojant prekes muitinio sandėliavimo procedūrai ir</text:span><text:span text:style-name="T2502"><text:s/>importuojant bei laikinai importuojant prekes, kurioms taikoma muitinio sandėliavimo procedūra. Langelyje įrašomas muitinės sandėlio identifikavimo kodas, kurį sudaro:</text:span></text:p>
      <text:p text:style-name="P2503"><text:span text:style-name="T2504">27.55.1</text:span><text:span text:style-name="T2505">. sandėlio tipo ženklas:</text:span></text:p>
      <text:p text:style-name="P2506"><text:span text:style-name="T2507">27.55.1.1</text:span><text:span text:style-name="T2508">. „A“, jeigu prekės laikomos A tipo muitin</text:span><text:span text:style-name="T2509">ės sandėlyje;</text:span></text:p>
      <text:p text:style-name="P2510"><text:span text:style-name="T2511">27.55.1.2</text:span><text:span text:style-name="T2512">. „B“, jeigu prekės laikomos B tipo muitinės sandėlyje;</text:span></text:p>
      <text:p text:style-name="P2513"><text:span text:style-name="T2514">27.55.1.3</text:span><text:span text:style-name="T2515">. „C“, jeigu prekės laikomos C tipo muitinės sandėlyje;</text:span></text:p>
      <text:p text:style-name="P2516"><text:span text:style-name="T2517">27.55.1.4</text:span><text:span text:style-name="T2518">. „D“, jeigu prekės laikomos D tipo muitinės sandėlyje;</text:span></text:p>
      <text:p text:style-name="P2519"><text:span text:style-name="T2520">27.55.1.5</text:span><text:span text:style-name="T2521">. „E“, jeigu prekės<text:s/></text:span><text:span text:style-name="T2522">laikomos E tipo muitinės sandėlyje;</text:span></text:p>
      <text:p text:style-name="P2523"><text:span text:style-name="T2524">27.55.1.6</text:span><text:span text:style-name="T2525">. „F“, jeigu prekės laikomos F tipo muitinės sandėlyje;</text:span></text:p>
      <text:p text:style-name="P2526"><text:span text:style-name="T2527">27.55.1.7</text:span><text:span text:style-name="T2528">. „Y“, jeigu prekės laikomos ne muitinės sandėlyje;</text:span></text:p>
      <text:p text:style-name="P2529"><text:span text:style-name="T2530">27.55.1.8</text:span><text:span text:style-name="T2531">. „Z“, jeigu prekės laikomos laisvajame sandėlyje arba laisvojoje zonoje;</text:span></text:p>
      <text:p text:style-name="P2532"><text:span text:style-name="T2533">27.55.2</text:span><text:span text:style-name="T2534">. sandėlio kodas iš Muitinės ir kitų valstybės institucijų prižiūrimų sandėlių sąrašo;</text:span></text:p>
      <text:p text:style-name="P2535"><text:span text:style-name="T2536">27.55.3</text:span><text:span text:style-name="T2537">. raidės „LT“.</text:span></text:p>
      <text:p text:style-name="P2538"><text:span text:style-name="T2539">27.56</text:span><text:span text:style-name="T2540">.</text:span><text:span text:style-name="T2541"><text:s/>50 langelis „Vykdytojas“</text:span><text:span text:style-name="T2542"><text:s/>nepildomas.</text:span></text:p>
      <text:p text:style-name="P2543"><text:span text:style-name="T2544">27.57</text:span><text:span text:style-name="T2545">.</text:span><text:span text:style-name="T2546"><text:s/>51 langelis „Numatomos tranzito įstaigos (ir šalys)“</text:span><text:span text:style-name="T2547"><text:s/>nepildomas.</text:span></text:p>
      <text:p text:style-name="P2548"><text:span text:style-name="T2549">2</text:span><text:span text:style-name="T2550">7.58</text:span><text:span text:style-name="T2551">.</text:span><text:span text:style-name="T2552"><text:s/>52 langelis „Garantija negalioja“</text:span><text:span text:style-name="T2553"><text:s/>nepildomas.</text:span></text:p>
      <text:p text:style-name="P2554"><text:span text:style-name="T2555">27.59</text:span><text:span text:style-name="T2556">.</text:span><text:span text:style-name="T2557"><text:s/>52 langelio „Garantija negalioja“ specialus laukas „Kodas“<text:s/></text:span><text:span text:style-name="T2558">nepildomas.</text:span></text:p>
      <text:p text:style-name="P2559"><text:span text:style-name="T2560">27.60</text:span><text:span text:style-name="T2561">.</text:span><text:span text:style-name="T2562"><text:s/>53 langelis „Paskirties įstaiga (ir šalis)“</text:span><text:span text:style-name="T2563"><text:s/>nepildomas.</text:span></text:p>
      <text:p text:style-name="P2564"><text:span text:style-name="T2565">27.61</text:span><text:span text:style-name="T2566">.</text:span><text:span text:style-name="T2567"><text:s/>54 langelyje „Vieta ir data; Deklaranto/atstovo pavadinimas (vardas, pavardė) ir parašas“</text:span><text:span text:style-name="T2568"><text:s/>įrašoma 14 langelyje „Deklarantas/Atstovas“ nurodyto deklaranto įgalioto asmens vardas ir pavardė, importo deklaracijos užpildymo vieta ir data.</text:span></text:p>
      <text:p text:style-name="P2569">Importo deklaracijoje pateikiami duomenys tvirtinami deklaranto įgalioto asmens parašu.</text:p>
      <text:p text:style-name="P2570">Jei prekes deklaruoja fizinis asmuo (įskaitant keleivius), šiame langelyje įrašomas jo vardas ir pavardė, nurodoma importo deklaracijos užpildymo data ir vieta. Šiuo atveju importo deklaracijoje pateikti duomenys tvirtinami šio asmens parašu.</text:p>
      <text:p text:style-name="P2571"/>
      <text:p text:style-name="P2572"><text:span text:style-name="T2573">V</text:span><text:span text:style-name="T2574">.<text:s/></text:span><text:span text:style-name="T2575">BENDROJO ADMINISTRACINIO DOKUMENTO TRANZITO RINKINIO PILDYMAS</text:span></text:p>
      <text:p text:style-name="P2576"/>
      <text:p text:style-name="P2577"><text:span text:style-name="T2578">28</text:span><text:span text:style-name="T2579">. Tranzito deklaracija (1-asis, 4-asis ir 5-asis egzemplioriai) pateikiama, deklaruojant:</text:span></text:p>
      <text:p text:style-name="P2580"><text:span text:style-name="T2581">28.1</text:span><text:span text:style-name="T2582">. išorinio Bendrijos<text:s/></text:span><text:span text:style-name="T2583">tranzito procedūrai:</text:span></text:p>
      <text:p text:style-name="P2584"><text:span text:style-name="T2585">28.1.1</text:span><text:span text:style-name="T2586">. ne Bendrijos prekes, gabenamas per Bendrijos muitų teritoriją;</text:span></text:p>
      <text:p text:style-name="P2587"><text:span text:style-name="T2588">28.1.2</text:span><text:span text:style-name="T2589">. Bendrijos prekes, eksportuojamas į ELPA šalis arba eksportuojamas ir numatomas gabenti per ELPA šalis taikant bendrąją tranzito procedūrą, kurios atit</text:span><text:span text:style-name="T2590">inka Reglamento Nr. 2454/93 340c straipsnio 3 dalies reikalavimus;</text:span></text:p>
      <text:p text:style-name="P2591"><text:span text:style-name="T2592">28.2</text:span><text:span text:style-name="T2593">. vidinio Bendrijos tranzito procedūrai:</text:span></text:p>
      <text:p text:style-name="P2594"><text:span text:style-name="T2595">28.2.1</text:span><text:span text:style-name="T2596">. Bendrijos prekes, gabenamas į tą Bendrijos muitų teritorijos dalį, kurioje netaikomos Tarybos direktyvos Nr. 77/388/EEB nuostato</text:span><text:span text:style-name="T2597">s;</text:span></text:p>
      <text:p text:style-name="P2598"><text:span text:style-name="T2599">28.2.2</text:span><text:span text:style-name="T2600">. Bendrijos prekes, kurios į kitą Bendrijos muitų teritorijos dalį gabenamos per ELPA šalis taikant bendrąją tranzito procedūrą.</text:span></text:p>
      <text:p text:style-name="P2601"><text:span text:style-name="T2602">29</text:span><text:span text:style-name="T2603">. Tranzito deklaracija nenaudojama, jeigu prekės, kurioms taikytina Bendrijos tranzito procedūra, gabena</text:span><text:span text:style-name="T2604">mos su NATO 302-ąja forma, stacionariuoju transportu arba siunčiamos per valstybės įmonę „Lietuvos paštas“ (jeigu pašto siunta nepažymėta žyma „Konsignacija“), taip pat tais atvejais, kai taikomi Bendrijos tranzito procedūros atlikimo tvarkos supaprastinim</text:span><text:span text:style-name="T2605">ai, leidžiantys kaip tranzito deklaraciją naudoti transporto ir kitus dokumentus (gabenant prekes geležinkelių, oro ir jūrų transportu bei didžiaisiais konteineriais (kurių paviršiaus plotas tarp keturių apatinių žemiausių kampų ne mažesnis nei 7 m</text:span><text:span text:style-name="T2606">2</text:span><text:span text:style-name="T2607">).</text:span></text:p>
      <text:p text:style-name="P2608"><text:span text:style-name="T2609">30</text:span><text:span text:style-name="T2610">. Bendrojo administracinio dokumento ir jo papildomųjų lapų tranzito rinkinių langeliai pildomi tokia tvarka:</text:span></text:p>
      <text:p text:style-name="P2611"><text:span text:style-name="T2612">30.1</text:span><text:span text:style-name="T2613">.<text:s/></text:span><text:span text:style-name="T2614">1 langelio „Deklaracija“</text:span><text:span text:style-name="T2615">:</text:span></text:p>
      <text:p text:style-name="P2616"><text:span text:style-name="T2617">30.1.1</text:span><text:span text:style-name="T2618">. pirma skiltis nepildoma;</text:span></text:p>
      <text:p text:style-name="P2619"><text:span text:style-name="T2620">30.1.2</text:span><text:span text:style-name="T2621">. antra skiltis nepildoma;</text:span></text:p>
      <text:p text:style-name="P2622"><text:span text:style-name="T2623">30.1.3</text:span><text:span text:style-name="T2624">. trečioje skiltyje įrašoma:</text:span></text:p>
      <text:p text:style-name="P2625"><text:span text:style-name="T2626">30.1.3.1</text:span><text:span text:style-name="T2627">. „T1“ („T1bis“ – papildomajame lape), jeigu prekės deklaruojamos išorinio Bendrijos arba bendrajai tranzito procedūrai;</text:span></text:p>
      <text:p text:style-name="P2628"><text:span text:style-name="T2629">30.1.3.2</text:span><text:span text:style-name="T2630">. „T2“ („T2bis“ – papildomajame lape), jeigu prekės deklaruojamos vidinio Bendrijos tranzito procedūrai;</text:span></text:p>
      <text:p text:style-name="P2631"><text:span text:style-name="T2632">30.1.</text:span><text:span text:style-name="T2633">3.3</text:span><text:span text:style-name="T2634">. „T2F“ („T2Fbis“ – papildomajame lape), jeigu deklaruojamos Bendrijos prekės, kurios gabenamos į tą Bendrijos muitų teritorijos dalį, kurioje netaikomos Tarybos direktyvos Nr. 77/388/EEB nuostatos;</text:span></text:p>
      <text:p text:style-name="P2635"><text:span text:style-name="T2636">30.1.3.4</text:span><text:span text:style-name="T2637">.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638">uodžio 22 d. sprendimo Nr. 4/92 2 straipsniu;</text:span></text:p>
      <text:p text:style-name="P2639"><text:span text:style-name="T2640">30.1.3.5</text:span><text:span text:style-name="T2641">. „T“ (neužpildytą skilties vietą perbraukiant įstrižai), jeigu Bendrijos arba bendrajai tranzito procedūrai deklaruojamos mišrios siuntos (daliai šias siuntas sudarančių prekių taikytina vidinio Be</text:span><text:span text:style-name="T2642">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643">ai tranzito procedūroms deklaruojamos prekės turi būti surašytos į atskirus papildomuosius lapus, nurodant atitinkamai „T1“ (išorinio Bendrijos arba bendrosios tranzito procedūros) arba „T2“ (vidinio Bendrijos tranzito procedūros) simbolį.</text:span></text:p>
      <text:p text:style-name="P2644"><text:span text:style-name="T2645">30.2</text:span><text:span text:style-name="T2646">.<text:s/></text:span><text:span text:style-name="T2647">2<text:s/></text:span><text:span text:style-name="T2648">langelyje „Siuntėjas/Eksportuotojas“</text:span><text:span text:style-name="T2649"><text:s/>įrašomas asmens, kuris pagal muitiniam tikrinimui pateiktus transporto dokumentus išsiunčia prekes, deklaruojamas Bendrijos arba bendrajai tranzito procedūrai, pavadinimas (vardas, pavardė) ir tikslus buveinės (gyvenamo</text:span><text:span text:style-name="T2650">sios vietos) adresas (įskaitant pašto indeksą ir šalį).</text:span></text:p>
      <text:p text:style-name="P2651">Jeigu prekes išsiunčia Lietuvos Respublikoje įsteigtas asmuo, langelio viršuje, į dešinę nuo raidžių „Nr.“ įrašomos raidės „LT“ ir šį asmenį identifikuojantis kodas iš Importuotojų ir eksportuotojų registro.</text:p>
      <text:p text:style-name="P2652"><text:span text:style-name="T2653">Jeigu Muitinės departamento teisės aktų nustatytais atvejais deklaruojami jungtiniai kroviniai (keletas prekių siuntų, sugrupuotų kartu ir pakrautų į vieną transporto priemonę), langelyje įrašoma „Įvairūs – 00200“. Tokiu atveju kartu su tranzito de</text:span><text:span text:style-name="T2654">klaracija turi būti pateiktas siuntėjų sąrašas su siuntėjų pavadinimais (vardais, pavardėmis), juos identifikuojančiais kodais ir tiksliais buveinių (gyvenamųjų vietų) adresais (įskaitant pašto indeksus ir šalis). Jeigu tranzito deklaracija pateikiama naud</text:span><text:span text:style-name="T2655">ojantis NCTS priemonėmis, siuntėjų pavadinimai (vardai, pavardės), juos identifikuojantys kodai ir tikslūs buveinių (gyvenamųjų vietų) adresai (įskaitant pašto indeksus ir šalis) nurodomi prekių sąraše.</text:span></text:p>
      <text:p text:style-name="P2656"><text:span text:style-name="T2657">30.3</text:span><text:span text:style-name="T2658">.<text:s/></text:span><text:span text:style-name="T2659">3 langelio „Lapai“</text:span><text:span text:style-name="T2660"><text:s/>pirmoje skiltyje įrašoma</text:span><text:span text:style-name="T2661">s bendrojo administracinio dokumento arba jo papildomojo lapo rinkinio eilės numeris, antroje – bendrojo administracinio dokumento ir jo papildomųjų lapų rinkinių bendras skaičius.</text:span></text:p>
      <text:p text:style-name="P2662">Pavyzdžiui, jeigu pateikiami bendrojo administracinio dokumento tranzito<text:s/>rinkinys su dviem papildomųjų lapų rinkiniais, bendrojo administracinio dokumento rinkinyje įrašoma 1/3 pirmojo papildomojo lapo rinkinyje – 2/3, antrojo – 3/3.</text:p>
      <text:p text:style-name="P2663"><text:span text:style-name="T2664">Langelis nepildomas, jeigu tranzito deklaracija pateikiama naudojantis NCTS priemonėmis arba tr</text:span><text:span text:style-name="T2665">anzito deklaracija deklaruojamos vienos rūšies prekės. Pastaruoju atveju bendrojo administracinio dokumento tranzito rinkinio 5 langelyje „Iš viso prekių“ įrašoma „1“.</text:span></text:p>
      <text:p text:style-name="P2666"><text:span text:style-name="T2667">30.4</text:span><text:span text:style-name="T2668">.</text:span><text:span text:style-name="T2669"><text:s/>4 langelis „Krovinio aprašai“<text:s/></text:span><text:span text:style-name="T2670">nepildomas.</text:span></text:p>
      <text:p text:style-name="P2671"><text:span text:style-name="T2672">30.5</text:span><text:span text:style-name="T2673">.</text:span><text:span text:style-name="T2674"><text:s/>5 langelyje „Iš viso preki</text:span><text:span text:style-name="T2675">ų“</text:span><text:span text:style-name="T2676"><text:s/>įrašomas bendras bendrojo administracinio dokumento tranzito rinkinyje ir jo papildomųjų lapų rinkiniuose nurodytų prekių rūšių skaičius.</text:span></text:p>
      <text:p text:style-name="P2677"><text:span text:style-name="T2678">30.6</text:span><text:span text:style-name="T2679">.</text:span><text:span text:style-name="T2680"><text:s/>6 langelyje „Iš viso vietų“</text:span><text:span text:style-name="T2681"><text:s/>įrašomas bendras tranzito deklaracijoje nurodytų prekių rūšių didžiausių paku</text:span><text:span text:style-name="T2682">očių (maišų, dėžių, ryšulių ar kt.) skaičius (pvz., jeigu tranzito deklaracija deklaruojamas alus supilstytas į 0,33 litro talpos buteliukus, kurie sudėti į plastikines dėžes, o pastarosios sukrautos ant medinių padėklų, langelyje įrašomas bendras padėklų<text:s/></text:span><text:span text:style-name="T2683">skaičius).</text:span></text:p>
      <text:p text:style-name="P2684"><text:span text:style-name="T2685">Jeigu tranzito deklaracija pateikiama naudojantis NCTS priemonėmis, langelyje nurodomas bendras prekių pakuočių skaičius, kurį sudaro bendras didžiausių pakuočių skaičius (jeigu deklaruojamos supakuotos prekės) ir (arba) vienetų skaičius (jeigu<text:s/></text:span><text:span text:style-name="T2686">deklaruojamos nesupakuotos prekės, kurias įmanoma suskaičiuoti) ir (arba) „1“ (jeigu deklaruojamos birios, skystos ar suverstinai sukrautos prekės). Jeigu viena tranzito deklaracija deklaruojamos birios, skystos ar suverstinai sukrautos prekės, gabenamos k</text:span><text:span text:style-name="T2687">eliais vagonais, bendras prekių pakuočių skaičius bus lygus atitinkamo skaičiaus vienetų sumai.</text:span></text:p>
      <text:p text:style-name="P2688"><text:span text:style-name="T2689">30.7</text:span><text:span text:style-name="T2690">.</text:span><text:span text:style-name="T2691"><text:s/>7 langelis „Registracijos numeris“</text:span><text:span text:style-name="T2692"><text:s/>pildomas, jeigu tranzito deklaracija pateikiama naudojantis NCTS priemonėmis.</text:span></text:p>
      <text:p text:style-name="P2693">Langelyje įrašomas deklaranto suteiktas tranzito deklaracijos registracijos numeris. Šį numerį sudaro 22 ženklai:</text:p>
      <text:p text:style-name="P2694"><text:span text:style-name="T2695">30.7.1</text:span><text:span text:style-name="T2696">. 1–2-asis ženklai – du paskutiniai metų skaitmenys;</text:span></text:p>
      <text:p text:style-name="P2697"><text:span text:style-name="T2698">30.7.2</text:span><text:span text:style-name="T2699">. 3–12-asis ženklai – deklarantą identifikuojantis kodas, suteiktas šiam asmeniui išduodant leidimą pateikti</text:span><text:span text:style-name="T2700"><text:s/>tranzito deklaracijas naudojantis NCTS priemonėmis (registruojant jį kaip NCTS vartotoją);</text:span></text:p>
      <text:p text:style-name="P2701"><text:span text:style-name="T2702">30.7.3</text:span><text:span text:style-name="T2703">. 13–16-asis ženklai – muitinės įstaigos, kuriai pateikiama tranzito deklaracija, kodo iš Muitinės įstaigų sąrašo 3–6-asis ženklai;</text:span></text:p>
      <text:p text:style-name="P2704"><text:span text:style-name="T2705">30.7.4</text:span><text:span text:style-name="T2706">. 17–22- asi</text:span><text:span text:style-name="T2707">s ženklai naudojami deklaranto reikmėms.</text:span></text:p>
      <text:p text:style-name="P2708"><text:span text:style-name="T2709">30.8</text:span><text:span text:style-name="T2710">.</text:span><text:span text:style-name="T2711"><text:s/>8 langelyje „Gavėjas“<text:s/></text:span><text:span text:style-name="T2712">įrašomas asmens, kuris pagal muitiniam tikrinimui pateiktus transporto dokumentus turėtų gauti siunčiamas prekes, deklaruojamas Bendrijos arba bendrajai tranzito procedūrai,<text:s/></text:span><text:span text:style-name="T2713">pavadinimas (vardas, pavardė) ir tikslus buveinės (gyvenamosios vietos) adresas.</text:span></text:p>
      <text:p text:style-name="P2714">Jeigu prekes turėtų gauti Lietuvos Respublikoje įsteigtas asmuo, langelio viršuje, į dešinę nuo raidžių „Nr.“ įrašomos raidės „LT“ ir šį asmenį identifikuojantis kodas iš Importuotojų ir eksportuotojų registro.</text:p>
      <text:p text:style-name="P2715"><text:span text:style-name="T2716">Jeigu Muitinės departamento teisės aktų nustatytais atvejais deklaruojami jungtiniai kroviniai (keletas prekių siuntų, sugrupuotų kartu ir pakrautų į vieną transporto priemonę), langelyje įrašoma: „Įvairūs – 00200“. Toki</text:span><text:span text:style-name="T2717">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18">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19">ašto indeksus ir šalis) nurodomi prekių sąraše.</text:span></text:p>
      <text:p text:style-name="P2720"><text:span text:style-name="T2721">30.9</text:span><text:span text:style-name="T2722">.</text:span><text:span text:style-name="T2723"><text:s/>9 langelis „Asmuo, atsakingas už finansinį atsiskaitymą“</text:span><text:span text:style-name="T2724"><text:s/>nepildomas.</text:span></text:p>
      <text:p text:style-name="P2725"><text:span text:style-name="T2726">30.10</text:span><text:span text:style-name="T2727">.</text:span><text:span text:style-name="T2728"><text:s/>10 langelis „Pirmoji šalis gavėja“</text:span><text:span text:style-name="T2729"><text:s/>nepildomas.</text:span></text:p>
      <text:p text:style-name="P2730"><text:span text:style-name="T2731">30.11</text:span><text:span text:style-name="T2732">.</text:span><text:span text:style-name="T2733"><text:s/>11 langelis „Prekiaujančioji šalis“</text:span><text:span text:style-name="T2734"><text:s/>nepildomas.</text:span></text:p>
      <text:p text:style-name="P2735"><text:span text:style-name="T2736">30.12</text:span><text:span text:style-name="T2737">.</text:span><text:span text:style-name="T2738"><text:s/>1</text:span><text:span text:style-name="T2739">3 langelis „BŽŪP“</text:span><text:span text:style-name="T2740"><text:s/>(bendroji žemės ūkio politika) nepildomas.</text:span></text:p>
      <text:p text:style-name="P2741"><text:span text:style-name="T2742">30.13</text:span><text:span text:style-name="T2743">.</text:span><text:span text:style-name="T2744"><text:s/>14 langelis „Deklarantas/Atstovas“</text:span><text:span text:style-name="T2745"><text:s/>nepildomas.</text:span></text:p>
      <text:p text:style-name="P2746"><text:span text:style-name="T2747">30.14</text:span><text:span text:style-name="T2748">.</text:span><text:span text:style-name="T2749"><text:s/>15 langelyje „Šalis siuntėja/eksportuotoja“</text:span><text:span text:style-name="T2750"><text:s/>įrašoma „Lietuva“.</text:span></text:p>
      <text:p text:style-name="P2751"><text:span text:style-name="T2752">Langelis nepildomas, jeigu deklaracija pateikiama naudojantis N</text:span><text:span text:style-name="T2753">CTS priemonėmis.</text:span></text:p>
      <text:p text:style-name="P2754"><text:span text:style-name="T2755">30.15</text:span><text:span text:style-name="T2756">.</text:span><text:span text:style-name="T2757"><text:s/>15a langelis „Šalies siuntėjos/eksportuotojos kodas“<text:s/></text:span><text:span text:style-name="T2758">pildomas, jeigu tranzito deklaracija pateikiama naudojantis NCTS priemonėmis. Langelyje įrašoma:</text:span></text:p>
      <text:p text:style-name="P2759"><text:span text:style-name="T2760">30.15.1</text:span><text:span text:style-name="T2761">. raidės „LT“;</text:span></text:p>
      <text:p text:style-name="P2762"><text:span text:style-name="T2763">30.15.2</text:span><text:span text:style-name="T2764">. ES valstybės narės arba ELPA šalies, kuri</text:span><text:span text:style-name="T2765">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766">ybių narių statistikai“, jeigu prekės, deklaruojamos Bendrijos arba bendrajai tranzito procedūrai, į Lietuvos Respubliką buvo atgabentos taikant kurią nors iš šių procedūrų.</text:span></text:p>
      <text:p text:style-name="P2767"><text:span text:style-name="T2768">30.16</text:span><text:span text:style-name="T2769">.</text:span><text:span text:style-name="T2770"><text:s/>15b langelis „Šalies siuntėjos/eksportuotojos kodas“<text:s/></text:span><text:span text:style-name="T2771">nepildomas.</text:span></text:p>
      <text:p text:style-name="P2772"><text:span text:style-name="T2773">30</text:span><text:span text:style-name="T2774">.17</text:span><text:span text:style-name="T2775">.</text:span><text:span text:style-name="T2776"><text:s/>16 langelis „Kilmės šalis“</text:span><text:span text:style-name="T2777"><text:s/>nepildomas.</text:span></text:p>
      <text:p text:style-name="P2778"><text:span text:style-name="T2779">30.18</text:span><text:span text:style-name="T2780">.</text:span><text:span text:style-name="T2781"><text:s/>17 langelyje „Šalis gavėja“</text:span><text:span text:style-name="T2782"><text:s/>įrašomas šalies, kurioje numatoma užbaigti Bendrijos arba bendrąją tranzito procedūrą, pavadinimas iš tranzito deklaracijos priėmimo metu galiojančio Komisijos reglamento<text:s/></text:span><text:span text:style-name="T2783">„Dėl Šalių ir teritorijų nomenklatūros, naudojamos Bendrijos užsienio prekybos statistikai ir prekybos tarp valstybių narių statistikai“.</text:span></text:p>
      <text:p text:style-name="P2784"><text:span text:style-name="T2785">Langelis nepildomas, jeigu tranzito deklaracija pateikiama naudojantis NCTS priemonėmis.</text:span></text:p>
      <text:p text:style-name="P2786"><text:span text:style-name="T2787">30.19</text:span><text:span text:style-name="T2788">.</text:span><text:span text:style-name="T2789"><text:s/>17a langelis „Šalies gavėjos kodas“<text:s/></text:span><text:span text:style-name="T2790">pildomas, jeigu tranzito deklaracija pateikiama naudojantis NCTS priemonėmis.</text:span></text:p>
      <text:p text:style-name="P2791"><text:span text:style-name="T2792">Langelyje įrašomas šalies, kurioje numatoma užbaigti Bendrijos arba bendrąją tranzito procedūrą, dviraidis kodas iš tranzito deklaracijos pri</text:span><text:span text:style-name="T2793">ėmimo metu galiojančio Komisijos reglamento „Dėl Šalių ir teritorijų nomenklatūros, naudojamos Bendrijos užsienio prekybos statistikai ir prekybos tarp valstybių narių statistikai“.</text:span></text:p>
      <text:p text:style-name="P2794"><text:span text:style-name="T2795">30.20</text:span><text:span text:style-name="T2796">.</text:span><text:span text:style-name="T2797"><text:s/>17b langelis „Šalies gavėjos kodas“</text:span><text:span text:style-name="T2798"><text:s/>nepildomas.</text:span></text:p>
      <text:p text:style-name="P2799"><text:span text:style-name="T2800">30.21</text:span><text:span text:style-name="T2801">.</text:span><text:span text:style-name="T2802"><text:s/>18 l</text:span><text:span text:style-name="T2803">angelis „Transporto priemonė ir jos registracijos šalis išvykstant“</text:span><text:span text:style-name="T2804">:</text:span></text:p>
      <text:p text:style-name="P2805"><text:span text:style-name="T2806">30.21.1</text:span><text:span text:style-name="T2807">. nepildomas, jeigu deklaruojamos prekės, išsiunčiamos per valstybės įmonę „Lietuvos paštas“ (jeigu pašto siunta nepažymėta žyma „Konsignacija“);</text:span></text:p>
      <text:p text:style-name="P2808"><text:span text:style-name="T2809">30.21.2</text:span><text:span text:style-name="T2810">. kitais atvejais pil</text:span><text:span text:style-name="T2811">domas jame įrašant:</text:span></text:p>
      <text:p text:style-name="P2812"><text:span text:style-name="T2813">30.21.2.1</text:span><text:span text:style-name="T2814">. duomenis apie transporto priemonę, į kurią prekių išsiuntimo vietoje pakraunamos prekės, deklaruojamos Bendrijos arba bendrajai tranzito procedūrai (laivo pavadinimą, geležinkelio vagono numerį, orlaivio reiso numerį ir dat</text:span><text:span text:style-name="T2815">ą (jei orlaivio reisas neturi numerio, įrašomas orlaivio registracijos numeris), automobilio registracijos numerį).</text:span></text:p>
      <text:p text:style-name="P2816"><text:span text:style-name="T2817">Šiame langelyje turi būti nurodyti visų transporto priemonių registracijos numeriai, jeigu jie skiriasi (pvz., vilkiko ir puspriekabės arba<text:s/></text:span><text:span text:style-name="T2818">priekabos);</text:span></text:p>
      <text:p text:style-name="P2819"><text:span text:style-name="T2820">30.21.2.2</text:span><text:span text:style-name="T2821">. traukinio numerį, jeigu šios instrukcijos 11.4 punkte nurodytais atvejais viena tranzito deklaracija pateikiama deklaruojant prekes, gabenamas keliais vagonais (cisternomis) arba visu traukinio sąstatu. Kartu su tranzito deklarac</text:span><text:span text:style-name="T2822">ija turi būti pateiktas traukinio natūrinis lapas (vagonų sąrašas), kuriame nurodyti visų traukinio vagonų (cisternų) numeriai;</text:span></text:p>
      <text:p text:style-name="P2823"><text:span text:style-name="T2824">30.21.2.3</text:span><text:span text:style-name="T2825">. specialiame langelio lauke – šalies, kurioje registruota transporto priemonė, į kurią prekių išsiuntimo vietoje p</text:span><text:span text:style-name="T2826">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27">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28">vas, kodas; jeigu vilkikas traukia priekabą, – šalies, kurioje registruotas vilkikas, kodas). Specialus langelio laukas nepildomas gabenant prekes geležinkelių transportu.</text:span></text:p>
      <text:p text:style-name="P2829"><text:span text:style-name="T2830">30.22</text:span><text:span text:style-name="T2831">.</text:span><text:span text:style-name="T2832"><text:s/>19 langelyje „Konteineris“</text:span><text:span text:style-name="T2833"><text:s/>įrašoma</text:span><text:span text:style-name="T2834">:</text:span></text:p>
      <text:p text:style-name="P2835"><text:span text:style-name="T2836">30.22.1</text:span><text:span text:style-name="T2837">. „1“, jeigu deklaruojam</text:span><text:span text:style-name="T2838">os prekės, kurios gabenamos konteineryje;</text:span></text:p>
      <text:p text:style-name="P2839"><text:span text:style-name="T2840">30.22.2</text:span><text:span text:style-name="T2841">. „0“, jeigu deklaruojamos prekės, kurios gabenamos ne konteineryje.</text:span></text:p>
      <text:p text:style-name="P2842"><text:span text:style-name="T2843">30.23</text:span><text:span text:style-name="T2844">.</text:span><text:span text:style-name="T2845"><text:s/>20 langelis „Pristatymo sąlygos“</text:span><text:span text:style-name="T2846"><text:s/>nepildomas.</text:span></text:p>
      <text:p text:style-name="P2847"><text:span text:style-name="T2848">30.24</text:span><text:span text:style-name="T2849">.<text:s/></text:span><text:span text:style-name="T2850">21 langelyje „Aktyvioji transporto priemonė ir jos registracijos<text:s/></text:span><text:span text:style-name="T2851">šalis vykstant per sieną“</text:span><text:span text:style-name="T2852"><text:s/>įrašoma:</text:span></text:p>
      <text:p text:style-name="P2853"><text:span text:style-name="T2854">30.24.1</text:span><text:span text:style-name="T2855">. duomenys apie transporto priemonę (laivo pavadinimas, orlaivio reiso numeris ir data (jei orlaivio reisas neturi numerio, įrašomas orlaivio registracijos numeris), automobilio registracijos numeris), kuria<text:s/></text:span><text:span text:style-name="T2856">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57">rba priekabos);</text:span></text:p>
      <text:p text:style-name="P2858"><text:span text:style-name="T2859">30.24.2</text:span><text:span text:style-name="T2860">. specialiame langelio lauke – šalies, kurioje registruota aktyvioji transporto priemonė, kuria prekes numatoma (pagal tranzito deklaracijos priėmimo metu turimą informaciją) atgabenti į paskirties muitinės įstaigą, raidinis koda</text:span><text:span text:style-name="T2861">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862">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863">iemone laikomas vilkikas);</text:span></text:p>
      <text:p text:style-name="P2864"><text:span text:style-name="T2865">30.24.3</text:span><text:span text:style-name="T2866">. langelis nepildomas, jeigu deklaruojamos prekės, išsiunčiamos per valstybės įmonę „Lietuvos paštas“ (jeigu pašto siunta nepažymėta žyma „Konsignacija“) arba geležinkelių transportu.</text:span><text:s/></text:p>
      <text:p text:style-name="P2867">Punkto pakeitimai:</text:p>
      <text:p text:style-name="P2868"><text:span text:style-name="T2869">Nr.<text:s/></text:span><text:a xlink:href="https://www.e-tar.lt/portal/legalAct.html?documentId=TAR.61D0523B25DB" office:target-frame-name="_top" xlink:show="replace"><text:span text:style-name="T2870">1B-744</text:span></text:a><text:span text:style-name="T2871">, 2004-07-28, Žin., 2004, Nr. 118-4411 (2004-07-31), i. k. 1043030ISAK001B-744</text:span></text:p>
      <text:p text:style-name="Normal"/>
      <text:p text:style-name="P2872"><text:span text:style-name="T2873">30.25</text:span><text:span text:style-name="T2874">.</text:span><text:span text:style-name="T2875"><text:s/>22 langelis „Valiuta ir bendroji faktūrinė vertė“</text:span><text:span text:style-name="T2876"><text:s/>nepildomas.</text:span></text:p>
      <text:p text:style-name="P2877"><text:span text:style-name="T2878">30.26</text:span><text:span text:style-name="T2879">.</text:span><text:span text:style-name="T2880"><text:s/>23 langelis<text:s/></text:span><text:span text:style-name="T2881">„Kursas“</text:span><text:span text:style-name="T2882"><text:s/>nepildomas.</text:span></text:p>
      <text:p text:style-name="P2883"><text:span text:style-name="T2884">30.27</text:span><text:span text:style-name="T2885">.</text:span><text:span text:style-name="T2886"><text:s/>24 langelis „Sandorio rūšis“</text:span><text:span text:style-name="T2887"><text:s/>nepildomas.</text:span></text:p>
      <text:p text:style-name="P2888"><text:span text:style-name="T2889">30.28</text:span><text:span text:style-name="T2890">.</text:span><text:span text:style-name="T2891"><text:s/>25 langelyje „Transporto rūšis pasienyje“<text:s/></text:span><text:span text:style-name="T2892">įrašomas aktyviosios transporto priemonės, kuria prekes numatoma pagal tranzito deklaracijos priėmimo metu turimą informaciją atga</text:span><text:span text:style-name="T2893">benti į paskirties muitinės įstaigą, rūšies kodas iš Reglamento Nr. 2454/93 38 priedo (kodai, naudojami pildant 25 langelį).</text:span></text:p>
      <text:p text:style-name="P2894"><text:span text:style-name="T2895">30.29</text:span><text:span text:style-name="T2896">.</text:span><text:span text:style-name="T2897"><text:s/>26 langelyje „Vidaus transporto rūšis“</text:span><text:span text:style-name="T2898"><text:s/>įrašomas aktyviosios transporto priemonės, į kurią prekių išsiuntimo vietoje pakr</text:span><text:span text:style-name="T2899">aunamos prekės, deklaruojamos Bendrijos arba bendrojo tranzito procedūrai, rūšies skaitmeninis kodas iš reglamento Nr. 2454/93 38 priedo (kodai, naudojami pildant 25 langelį).</text:span></text:p>
      <text:p text:style-name="P2900"><text:span text:style-name="T2901">30.30</text:span><text:span text:style-name="T2902">.</text:span><text:span text:style-name="T2903"><text:s/>27 langelis „Pakrovimo vieta“</text:span><text:span text:style-name="T2904"><text:s/>nepildomas.</text:span></text:p>
      <text:p text:style-name="P2905"><text:span text:style-name="T2906">30.31</text:span><text:span text:style-name="T2907">.</text:span><text:span text:style-name="T2908"><text:s/>28 langelis „Finansiniai ir banko duomenys“</text:span><text:span text:style-name="T2909"><text:s/>nepildomas.</text:span></text:p>
      <text:p text:style-name="P2910"><text:span text:style-name="T2911">30.32</text:span><text:span text:style-name="T2912">.</text:span><text:span text:style-name="T2913"><text:s/>29 langelis „Išvykimo per sieną įstaiga“</text:span><text:span text:style-name="T2914"><text:s/>nepildomas.</text:span></text:p>
      <text:p text:style-name="P2915"><text:span text:style-name="T2916">30.33</text:span><text:span text:style-name="T2917">.</text:span><text:span text:style-name="T2918"><text:s/>30 langelis „Prekių buvimo vieta“<text:s/></text:span><text:span text:style-name="T2919">pildomas, jeigu tranzito deklaracija pateikiama naudojantis NCTS priemonėmis. Langelyje nu</text:span><text:span text:style-name="T2920">rodoma:</text:span></text:p>
      <text:p text:style-name="P2921"><text:span text:style-name="T2922">30.33.1</text:span><text:span text:style-name="T2923">.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24">edūrų taikymo atvejais;</text:span></text:p>
      <text:p text:style-name="P2925"><text:span text:style-name="T2926">30.33.2</text:span><text:span text:style-name="T2927">. vietos, iš kurios įgaliotas siuntėjas išsiunčia prekes, kodas iš Vietų, iš kurių įgalioti siuntėjai išsiunčia prekes, sąrašo – supaprastintų tranzito procedūrų taikymo atvejais.</text:span></text:p>
      <text:p text:style-name="P2928"><text:span text:style-name="T2929">30.34</text:span><text:span text:style-name="T2930">.</text:span><text:span text:style-name="T2931"><text:s/>31 langelio „Krovinio vietos</text:span><text:span text:style-name="T2932"><text:s/>ir prekės aprašymas“</text:span><text:span text:style-name="T2933">:</text:span></text:p>
      <text:p text:style-name="P2934"><text:span text:style-name="T2935">30.34.1</text:span><text:span text:style-name="T2936">.<text:s/></text:span><text:span text:style-name="T2937">viršutinėje dalyje, kairėje pusėje</text:span><text:span text:style-name="T2938"><text:s/>įrašomas prekių pakuočių rūšies kodas iš Reglamento Nr. 2454/93 38 priedo (kodai, naudojami pildant 31 langelį) ir šios rūšies pakuočių tikslus skaičius, duomenys apie pakuočių ženklinimą</text:span><text:span text:style-name="T2939">.</text:span></text:p>
      <text:p text:style-name="P2940">Jei prekės gabenamos konteineriuose, šioje langelio vietoje turi būti nurodyti konteinerių numeriai (pvz., „Kont. Nr. DWFO4592578“).</text:p>
      <text:p text:style-name="P2941"><text:span text:style-name="T2942">Jeigu šiame langelyje aprašomos prekės užima ne visą pakuotę ar ne visą konteinerį, tokia prekių pakuotė ar konteineris t</text:span><text:span text:style-name="T2943">uri būti įskaitomas į bendrą pakuočių skaičių, o langelyje papildomai įrašoma: „viena dėžė nepilna“ „dalis konteinerio“ ir pan. Jeigu šiame langelyje aprašomos prekės gabenamos nesupakuotos, turi būti nurodytas tikslus tokių prekių kiekis ir duomenys, reik</text:span><text:span text:style-name="T2944">alingi joms identifikuoti. Jeigu deklaruojamos birios, skystos ar suverstinai sukrautos prekės, langelyje įrašoma „Nesupakuota“ (kai tranzito deklaracija pateikiama naudojantis NCTS priemonėmis, vietoj žodžio „Nesupakuota“ įrašoma „0“);</text:span></text:p>
      <text:p text:style-name="P2945"><text:span text:style-name="T2946">30.34.2</text:span><text:span text:style-name="T2947">.<text:s/></text:span><text:span text:style-name="T2948">viduri</text:span><text:span text:style-name="T2949">nėje dalyje, kairėje pusėje</text:span><text:span text:style-name="T2950"><text:s/>įrašomas prekių rūšies aprašymas, kuris paprastai vartojamas prekyboje. Prekės turi būti aprašytos taip, kad pakaktų duomenų jas vienareikšmiškai suklasifikuoti pagal Kombinuotąją nomenklatūrą, prekių tranzito draudimams bei apr</text:span><text:span text:style-name="T2951">ibojimams taikyti, pateikiamos garantijos dydžiui apskaičiuoti.</text:span></text:p>
      <text:p text:style-name="P2952"><text:span text:style-name="T2953">30.34.3</text:span><text:span text:style-name="T2954">. neužpildyti bendrojo administracinio dokumento papildomųjų lapų rinkinių 31 langeliai perbraukiami įstrižai.</text:span></text:p>
      <text:p text:style-name="P2955"><text:span text:style-name="T2956">30.35</text:span><text:span text:style-name="T2957">.</text:span><text:span text:style-name="T2958"><text:s/>32 langelyje „Prekės Nr.“</text:span><text:span text:style-name="T2959"><text:s/>įrašomas 31 langelyje „Krovinio</text:span><text:span text:style-name="T2960"><text:s/>vietos ir prekės aprašymas“ aprašytos prekių rūšies eilės numeris bendrojo administracinio dokumento tranzito rinkinio ir jo papildomųjų lapų rinkiniuose.</text:span></text:p>
      <text:p text:style-name="P2961"><text:span text:style-name="T2962">30.36</text:span><text:span text:style-name="T2963">.</text:span><text:span text:style-name="T2964"><text:s/>33 langelis „Prekių kodas“:</text:span></text:p>
      <text:p text:style-name="P2965"><text:span text:style-name="T2966">30.36.1</text:span><text:span text:style-name="T2967">. pildomas, jeigu:</text:span></text:p>
      <text:p text:style-name="P2968"><text:span text:style-name="T2969">30.36.1.1</text:span><text:span text:style-name="T2970">. tas pats asmuo tranz</text:span><text:span text:style-name="T2971">ito deklaraciją pateikia tuo pat metu, kaip ir muitinės deklaraciją, kurioje nurodytas prekių rūšies kodas pagal Kombinuotąją nomenklatūrą. Langelyje įrašomas 8 ženklų prekių rūšies kodas pagal Kombinuotąją nomenklatūrą;</text:span></text:p>
      <text:p text:style-name="P2972"><text:span text:style-name="T2973">30.36.1.2</text:span><text:span text:style-name="T2974">. deklaruojamos prekės</text:span><text:span text:style-name="T2975">, nurodytos Reglamento Nr. 2454/93 44c priede. Langelyje įrašomas prekių rūšies kodas, nurodytas minėtame reglamente;</text:span></text:p>
      <text:p text:style-name="P2976"><text:span text:style-name="T2977">30.36.1.3</text:span><text:span text:style-name="T2978">. tai numatyta kituose ES teisės aktuose. Langelyje įrašomas prekės kodas, nurodytas atitinkamame teisės akte.</text:span></text:p>
      <text:p text:style-name="P2979"><text:span text:style-name="T2980">30.37</text:span><text:span text:style-name="T2981">.</text:span><text:span text:style-name="T2982"><text:s/>34a ir 34b langeliai „Kilmės šalies kodas“</text:span><text:span text:style-name="T2983"><text:s/>nepildomi.</text:span></text:p>
      <text:p text:style-name="P2984"><text:span text:style-name="T2985">30.38</text:span><text:span text:style-name="T2986">.</text:span><text:span text:style-name="T2987"><text:s/>35 langelyje „Bruto masė (kg)“</text:span><text:span text:style-name="T2988"><text:s/>įrašoma 31 langelyje „Krovinio vietos ir prekės aprašymas“ aprašytos rūšies prekių masė bruto kilogramais. Masė bruto – tai bendra prekių masė, į kurią įskaito</text:span><text:span text:style-name="T2989">ma visa jų įpakavimo masė, bet neįskaitoma konteinerių, vagonų ir kitų transporto įrenginių masė.</text:span></text:p>
      <text:p text:style-name="P2990">Jeigu šių prekių masė bruto ne didesnė kaip 1 kilogramas, ji nurodoma nesuapvalinta, vienos tūkstantosios kilogramo dalies (vieno gramo) tikslumu, kitais atvejais – suapvalinta iki sveikojo skaičiaus.</text:p>
      <text:p text:style-name="P2991"><text:span text:style-name="T2992">Jeigu viena tranzito deklaracija deklaruojamos daugiau nei vienos rūšies prekės, bendrojo administracinio dokumento tranzito rinkinyje šiame langelyje nurodoma bendra visų viena tranzito deklaracija deklaruojamų p</text:span><text:span text:style-name="T2993">rekių rūšių masė bruto. Šiuo atveju bendrojo administracinio dokumento tranzito rinkinio papildomųjų lapų rinkinių 31 langeliai „Krovinio vietos ir prekės aprašymas“ nepildomi. Jeigu tranzito deklaracija pateikiama naudojantis NCTS priemonėmis, pastaroji n</text:span><text:span text:style-name="T2994">uostata taikoma tik tuo atveju, kai skirtingų rūšių prekės supakuotos taip, kad kiekvienos prekių rūšies masės bruto atskirai nustatyti neįmanoma.</text:span></text:p>
      <text:p text:style-name="P2995"><text:span text:style-name="T2996">30.39</text:span><text:span text:style-name="T2997">.</text:span><text:span text:style-name="T2998"><text:s/>37 langelis „Procedūra“</text:span><text:span text:style-name="T2999"><text:s/>nepildomas.</text:span></text:p>
      <text:p text:style-name="P3000"><text:span text:style-name="T3001">30.40</text:span><text:span text:style-name="T3002">.</text:span><text:span text:style-name="T3003"><text:s/>38 langelis „Neto masė (kg)“</text:span><text:span text:style-name="T3004"><text:s/>pildomas, kai ES teisė</text:span><text:span text:style-name="T3005">s aktų nustatytais atvejais šis langelis deklaruojant prekes Bendrijos arba bendrojo administracinio tranzito procedūrai turi būti užpildytas.</text:span></text:p>
      <text:p text:style-name="P3006">Langelyje įrašoma 31 langelyje „Krovinio vietos ir prekės aprašymas“ aprašytų prekių masė neto kilogramais, vienos tūkstantosios kilogramo dalies (vieno gramo) tikslumu.</text:p>
      <text:p text:style-name="P3007"><text:span text:style-name="T3008">Masė neto – tai pačių prekių masė, į kurią neįskaitoma jokio jų įpakavimo masė.</text:span></text:p>
      <text:p text:style-name="P3009"><text:span text:style-name="T3010">30.41</text:span><text:span text:style-name="T3011">.</text:span><text:span text:style-name="T3012"><text:s/>39 langelis „Kvota“</text:span><text:span text:style-name="T3013"><text:s/>nepildomas.</text:span></text:p>
      <text:p text:style-name="P3014"><text:span text:style-name="T3015">30.42</text:span><text:span text:style-name="T3016">.</text:span><text:span text:style-name="T3017"><text:s/>40 langelyje „Bendroji deklaracija/pirminis dokumentas“</text:span><text:span text:style-name="T3018">:</text:span></text:p>
      <text:p text:style-name="P3019"><text:span text:style-name="T3020">30.42.1</text:span><text:span text:style-name="T3021">. įrašomas pirminio dokumento (muitinės deklaracijos), įforminto atliekant kurį nors muitinės sankcionuotą veiksmą, taikytą toms pačioms prekėms prieš deklaruojant jas Bendrijos arba bendrajai tranzito procedūrai, kodas, atskiriant jo sudėtines dalis brūk</text:span><text:span text:style-name="T3022">šneliais (–). Dokumento kodą sudaro:</text:span></text:p>
      <text:p text:style-name="P3023"><text:span text:style-name="T3024">30.42.1.1</text:span><text:span text:style-name="T3025">. dokumento tipo ženklas (nenurodomas, jeigu tranzito deklaracija pateikiama NCTS priemonėmis):</text:span></text:p>
      <text:p text:style-name="P3026"><text:span text:style-name="T3027">30.42.1.1.1</text:span><text:span text:style-name="T3028">. „X“, jeigu langelyje nurodomi duomenys apie bendrąją deklaraciją;</text:span></text:p>
      <text:p text:style-name="P3029"><text:span text:style-name="T3030">30.42.1.1.2</text:span><text:span text:style-name="T3031">. „Y“, jeigu lan</text:span><text:span text:style-name="T3032">gelyje nurodomi duomenys apie muitinės deklaraciją;</text:span></text:p>
      <text:p text:style-name="P3033"><text:span text:style-name="T3034">30.42.1.1.3</text:span><text:span text:style-name="T3035">. „Z“, jeigu langelyje nurodomi duomenys apie kitą pirminį dokumentą (pvz., TIR knygelę);</text:span></text:p>
      <text:p text:style-name="P3036"><text:span text:style-name="T3037">30.42.1.2</text:span><text:span text:style-name="T3038">. triženklis dokumento pavadinimo santrumpos kodas iš Reglamento Nr. 2454/93 38 prie</text:span><text:span text:style-name="T3039">do (kodai, naudojami pildant 40 langelį);</text:span></text:p>
      <text:p text:style-name="P3040"><text:span text:style-name="T3041">30.42.1.3</text:span><text:span text:style-name="T3042">. dokumento numeris.</text:span></text:p>
      <text:p text:style-name="P3043"><text:span text:style-name="T3044">30.42.2</text:span><text:span text:style-name="T3045">. „Įvairūs – 00200“, jeigu tranzito deklaracija deklaruojamoms prekėms buvo įformintas ne vienas, daugiau dokumentų nurodytų šios instrukcijos 30.42.1 punkte. Tokiu at</text:span><text:span text:style-name="T3046">veju kartu su tranzito deklaracija turi būti pateiktas šių dokumentų kodų ir numerių sąrašas. Įrašas „Įvairūs – 00200“ negali būti įrašomas į šį langelį, jeigu tranzito deklaracija pateikiama naudojantis NCTS priemonėmis.</text:span></text:p>
      <text:p text:style-name="P3047"><text:span text:style-name="T3048">30.43</text:span><text:span text:style-name="T3049">.</text:span><text:span text:style-name="T3050"><text:s/>41 langelis „Papildomas matavimo vienetas“</text:span><text:span text:style-name="T3051"><text:s/>nepildomas.</text:span></text:p>
      <text:p text:style-name="P3052"><text:span text:style-name="T3053">30.44</text:span><text:span text:style-name="T3054">.</text:span><text:span text:style-name="T3055"><text:s/>44 langelyje „Papildoma informacija/pateikiami dokumentai/sertifikatai ir leidimai“</text:span><text:span text:style-name="T3056"><text:s/>įrašoma:</text:span></text:p>
      <text:p text:style-name="P3057"><text:span text:style-name="T3058">30.44.1</text:span><text:span text:style-name="T3059">. papildoma informacija (langelio viršuje):</text:span></text:p>
      <text:p text:style-name="P3060"><text:span text:style-name="T3061">30.44.1.1</text:span><text:span text:style-name="T3062">. „Išvežimui iš … taikomi apribo</text:span><text:span text:style-name="T3063">jimai arba mokesčiai, nustatyti Reglamentu/Direktyva/Sprendimu Nr. …“, jeigu taikomi ES teisės aktų nustatyti prekių eksporto apribojimai arba mokesčiai (žr. Reglamento Nr. 2454/93 843 straipsnio 2 dalį);</text:span></text:p>
      <text:p text:style-name="P3064"><text:span text:style-name="T3065">30.44.1.2</text:span><text:span text:style-name="T3066">. „Leista nenustatyti maršruto“, jeigu</text:span><text:span text:style-name="T3067"><text:s/>Muitinės departamento nustatyta tvarka Bendrijos arba bendrosios tranzito procedūros vykdytojui leista nesilaikyti nustatyto maršruto (žr. Reglamento Nr. 2454/93 387 straipsnio 2 dalį);</text:span></text:p>
      <text:p text:style-name="P3068"><text:span text:style-name="T3069">30.44.1.3</text:span><text:span text:style-name="T3070">. kita papildoma informacija, jeigu ji teisės aktų nusta</text:span><text:span text:style-name="T3071">tytais atvejais privalo būti pateikta tranzito deklaracijoje deklaruojant prekes Bendrijos arba bendrajai tranzito procedūrai;</text:span></text:p>
      <text:p text:style-name="P3072"><text:span text:style-name="T3073">30.44.2</text:span><text:span text:style-name="T3074">. kartu su tranzito deklaracija muitiniam tikrinimui pateiktų dokumentų triženklis dokumento pavadinimo santrumpos k</text:span><text:span text:style-name="T3075">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076">mentų, kurie įforminti konkrečioms prekėms ir skiriasi nuo dokumentų, nurodytų bendrojo dokumento tranzito rinkinyje, duomenys.</text:span></text:p>
      <text:p text:style-name="P3077"><text:span text:style-name="T3078">30.45</text:span><text:span text:style-name="T3079">.</text:span><text:span text:style-name="T3080"><text:s/>44 langelio „Papildoma informacija/pateikiami dokumentai/ sertifikatai ir leidimai“ specialus laukas „PIK“</text:span><text:span text:style-name="T3081"><text:s/>(papildo</text:span><text:span text:style-name="T3082">mos informacijos kodas) pildomas, jeigu tranzito deklaracija pateikiama naudojantis NCTS priemonėmis:</text:span></text:p>
      <text:p text:style-name="P3083"><text:span text:style-name="T3084">30.45.1</text:span><text:span text:style-name="T3085">. šios instrukcijos 30.44.1 punkte nurodytais atvejais. Langelyje įrašoma:</text:span></text:p>
      <text:p text:style-name="P3086"><text:span text:style-name="T3087">30.45.1.1</text:span><text:span text:style-name="T3088">. „DG0“, jeigu eksportui iš kurios nors ELPA šalies arba EB</text:span><text:span text:style-name="T3089"><text:s/>valstybės narės taikomi apribojimai;</text:span></text:p>
      <text:p text:style-name="P3090"><text:span text:style-name="T3091">30.45.1.2</text:span><text:span text:style-name="T3092">. „DG1“, jeigu eksportas iš kurios nors ELPA šalies arba EB valstybės narės apmokestinamas;</text:span></text:p>
      <text:p text:style-name="P3093"><text:span text:style-name="T3094">30.45.2</text:span><text:span text:style-name="T3095">. deklaruojant Bendrijos prekes, eksportuojamas į ELPA šalis arba eksportuojamas ir numatomas gabent</text:span><text:span text:style-name="T3096">i per ELPA šalis taikant bendrąją tranzito procedūrą, kurios atitinka Reglamento Nr. 2454/93 340c straipsnio 3 dalies reikalavimus. Langelyje įrašoma „DG2“.</text:span></text:p>
      <text:p text:style-name="P3097"><text:span text:style-name="T3098">30.46</text:span><text:span text:style-name="T3099">.</text:span><text:span text:style-name="T3100"><text:s/>46 langelis „Statistinė vertė“<text:s/></text:span><text:span text:style-name="T3101">nepildomas.</text:span></text:p>
      <text:p text:style-name="P3102"><text:span text:style-name="T3103">30.47</text:span><text:span text:style-name="T3104">.</text:span><text:span text:style-name="T3105"><text:s/>47 langelis „Mokesčių apskaičiav</text:span><text:span text:style-name="T3106">imas“<text:s/></text:span><text:span text:style-name="T3107">nepildomas.</text:span></text:p>
      <text:p text:style-name="P3108"><text:span text:style-name="T3109">30.48</text:span><text:span text:style-name="T3110">.</text:span><text:span text:style-name="T3111"><text:s/>48 langelis „Mokėjimo atidėjimas“</text:span><text:span text:style-name="T3112"><text:s/>nepildomas.</text:span></text:p>
      <text:p text:style-name="P3113"><text:span text:style-name="T3114">30.49</text:span><text:span text:style-name="T3115">.</text:span><text:span text:style-name="T3116"><text:s/>49 langelis „Muitinės sandėlis“</text:span><text:span text:style-name="T3117"><text:s/>nepildomas.</text:span></text:p>
      <text:p text:style-name="P3118"><text:span text:style-name="T3119">30.50</text:span><text:span text:style-name="T3120">.<text:s/></text:span><text:span text:style-name="T3121">50 langelio „Vykdytojas“</text:span><text:span text:style-name="T3122">:</text:span></text:p>
      <text:p text:style-name="P3123"><text:span text:style-name="T3124">30.50.1</text:span><text:span text:style-name="T3125">. viršuje įrašomas Bendrijos arba bendrosios tranzito procedūros vykdytojo<text:s/></text:span><text:span text:style-name="T3126">(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27">u teisės aktų nustatytais atvejais taikant šią procedūrą garantijos pateikti nereikia) nesutrumpintas pavadinimas ir tikslus buveinės adresas;</text:span></text:p>
      <text:p text:style-name="P3128"><text:span text:style-name="T3129">30.50.2</text:span><text:span text:style-name="T3130">. raidės „LT“ ir asmenį identifikuojantis kodas iš Importuotojų ir eksportuotojų registro (įrašoma lan</text:span><text:span text:style-name="T3131">gelio viršuje, į dešinę nuo raidžių „Nr.“), jeigu Bendrijos arba bendrosios tranzito procedūros vykdytojas yra Lietuvos Respublikoje įsteigtas asmuo;</text:span></text:p>
      <text:p text:style-name="P3132"><text:span text:style-name="T3133">30.50.3</text:span><text:span text:style-name="T3134">. apačioje įrašoma Bendrijos arba bendrosios tranzito procedūros vykdytojo įgalioto asmens (jei</text:span><text:span text:style-name="T3135">gu pateikta bendroji garantija – garantijos sertifikato kitoje pusėje nurodyto įgalioto asmens) vardas, pavardė ir pareigos. Vykdytojo įgalioto asmuo – tai fizinis asmuo, kurį Bendrijos arba bendrosios tranzito procedūros vykdytojas įgaliojo deklaruoti pre</text:span><text:span text:style-name="T3136">kes šiai procedūrai. Šioje vietoje taip pat turi būti nurodomas juridinio asmens pavadinimas, jeigu prekes Bendrijos arba bendrosios tranzito procedūrai jos vykdytojo (ne savo) vardu deklaruoja muitinės tarpininkas;</text:span></text:p>
      <text:p text:style-name="P3137"><text:span text:style-name="T3138">30.50.4</text:span><text:span text:style-name="T3139">. apačioje nurodoma<text:s/></text:span><text:span text:style-name="T3140">įsipareigojimų, susijusių su Bendrijos arba bendrąją tranzito procedūra, prisiėmimo data ir tranzito deklaracijos pateikimo vieta (miestas ir šalies kodas iš tranzito deklaracijos priėmimo metu galiojančio Komisijos reglamento „Dėl Šalių ir teritorijų nome</text:span><text:span text:style-name="T3141">nklatūros, naudojamos Bendrijos užsienio prekybos statistikai ir prekybos tarp valstybių narių statistikai“. Miesto pavadinimas nuo šalies kodo atskiriamas įstrižu brūkšniu“/“). Duomenys tvirtinami Bendrijos arba bendrosios tranzito procedūros vykdytojo įg</text:span><text:span text:style-name="T3142">alioto asmens parašu.</text:span></text:p>
      <text:p text:style-name="P3143"><text:span text:style-name="T3144">30.51</text:span><text:span text:style-name="T3145">.</text:span><text:span text:style-name="T3146"><text:s/>51 langelis „Numatomos tranzito įstaigos (ir šalys)“</text:span><text:span text:style-name="T3147"><text:s/>pildomas, jeigu prekės, kurioms taikoma Bendrijos arba bendroji tranzito procedūra, gabenamos per ELPA šalis arba per trečiąsias šalis. Langelyje įrašoma:</text:span></text:p>
      <text:p text:style-name="P3148"><text:span text:style-name="T3149">30.51.1</text:span><text:span text:style-name="T3150">. mu</text:span><text:span text:style-name="T3151">itinės įstaigų, per kurias numatoma įvažiuoti į kiekvienos ELPA šalies teritoriją, numatomą pervažiuoti atliekant atitinkamą tranzito procedūros metu, ir muitinės įstaigos, per kurią numatoma sugrįžti į Bendrijos muitų teritoriją pervažiavus ELPA šalies te</text:span><text:span text:style-name="T3152">ritoriją, kodai iš Tranzito muitinės įstaigų sąrašo, paskelbto interneto Europos Komisijos Mokesčių ir muitų sąjungos generalinio direktorato tinklalapyje<text:s/></text:span><text:span text:style-name="T3153">(</text:span><text:span text:style-name="T3154">http://europa.eu.int/comm/taxation_customs/dds/en/csrdhome</text:span><text:span text:style-name="T3155">. htm);</text:span></text:p>
      <text:p text:style-name="P3156"><text:span text:style-name="T3157">30.51.2</text:span><text:span text:style-name="T3158">. numatomų išvežimo iš<text:s/></text:span><text:span text:style-name="T3159">Bendrijos muitų teritorijos muitinės įstaigų ir įvežimo į Bendrijos muitų teritoriją muitinės įstaigų kodai iš Tranzito muitinės įstaigų sąrašo, paskelbto interneto Europos Komisijos Mokesčių ir muitų sąjungos generalinio direktorato tinklalapyje (http://e</text:span><text:span text:style-name="T3160">uropa.eu.int/comm/taxation_customs/dds/en/csrdhome.htm), jeigu atliekant Bendrijos arba bendrąją tranzito procedūrą prekes numatoma gabenti per trečiąsias šalis (išskyrus ELPA šalis).</text:span></text:p>
      <text:p text:style-name="P3161"><text:span text:style-name="T3162">30.52</text:span><text:span text:style-name="T3163">.</text:span><text:span text:style-name="T3164"><text:s/>52 langelis „Garantija negalioja“</text:span><text:span text:style-name="T3165"><text:s/>pildomas, jeigu teisės ak</text:span><text:span text:style-name="T3166">tų nustatytais atvejais kartu su tranzito deklaracija turi būti pateikiamas bendrosios garantijos sertifikatas, atleidimo nuo garantijos sertifikatas arba vienkartinės garantijos lakštas. Langelio:</text:span></text:p>
      <text:p text:style-name="P3167"><text:span text:style-name="T3168">30.52.1</text:span><text:span text:style-name="T3169">. pirmoje eilutėje įrašomas:</text:span></text:p>
      <text:p text:style-name="P3170"><text:span text:style-name="T3171">30.52.1.1</text:span><text:span text:style-name="T3172">. bendros</text:span><text:span text:style-name="T3173">ios garantijos sertifikato numeris; arba</text:span></text:p>
      <text:p text:style-name="P3174"><text:span text:style-name="T3175">30.52.1.2</text:span><text:span text:style-name="T3176">. atleidimo nuo garantijos sertifikato numeris; arba</text:span></text:p>
      <text:p text:style-name="P3177"><text:span text:style-name="T3178">30.52.1.3</text:span><text:span text:style-name="T3179">. vienkartinės garantijos lakšto numeris ir garantijos įstaigos pavadinimas;</text:span></text:p>
      <text:p text:style-name="P3180"><text:span text:style-name="T3181">30.52.2</text:span><text:span text:style-name="T3182">. antroje eilutėje įrašomas raidinis ELPA šali</text:span><text:span text:style-name="T3183">es, Andoros Kunigaikštystės arba San Marino Respublikos kodas iš tranzito deklaracijos priėmimo metu galiojančio Komisijos reglamento „Dėl Šalių ir teritorijų nomenklatūros, naudojamos Bendrijos užsienio prekybos statistikai ir prekybos tarp valstybių nari</text:span><text:span text:style-name="T3184">ų statistikai“, jeigu pateikta garantija negalioja toje ELPA šalyje arba (ir) Andoros Kunigaikštystės arba (ir) San Marino Respublikos.</text:span></text:p>
      <text:p text:style-name="P3185"><text:span text:style-name="T3186">30.53</text:span><text:span text:style-name="T3187">.</text:span><text:span text:style-name="T3188"><text:s/>52 langelio „Garantija negalioja“ specialiame lauke „Kodas“<text:s/></text:span><text:span text:style-name="T3189">įrašomas pateiktos garantijos tipo arba atleidi</text:span><text:span text:style-name="T3190">mo nuo garantijos kodas iš Reglamento Nr. 2454/93 38 priedo (kodai, naudojami pildant 52 langelį).</text:span></text:p>
      <text:p text:style-name="P3191"><text:span text:style-name="T3192">30.54</text:span><text:span text:style-name="T3193">.</text:span><text:span text:style-name="T3194"><text:s/>53 langelyje „Paskirties įstaiga (ir šalis)“</text:span><text:span text:style-name="T3195"><text:s/>įrašomas muitinės įstaigos, kuriai turi būti pateiktos prekės norint užbaigti Bendrijos arba bendrąją</text:span><text:span text:style-name="T3196"><text:s/>tranzito procedūrą, kodas iš Tranzito muitinės įstaigų sąrašo, paskelbto interneto Europos Komisijos Mokesčių ir muitų sąjungos generalinio direktorato tinklalapyje<text:s/></text:span><text:span text:style-name="T3197">(</text:span><text:span text:style-name="T3198">http://europa.eu.int/comm/taxation_customs/dds/en/csrdhome</text:span><text:span text:style-name="T3199">. htm).</text:span></text:p>
      <text:p text:style-name="P3200"><text:span text:style-name="T3201">30.55</text:span><text:span text:style-name="T3202">.</text:span><text:span text:style-name="T3203"><text:s/>54 langelis „Vieta ir data; Deklaranto/atstovo pavadinimas (vardas, pavardė) ir parašas“</text:span><text:span text:style-name="T3204"><text:s/>nepildomas.</text:span></text:p>
      <text:p text:style-name="P3205"><text:span text:style-name="T3206">30.56</text:span><text:span text:style-name="T3207">.</text:span><text:span text:style-name="T3208"><text:s/>55 langelis „Perkrovimai“</text:span><text:span text:style-name="T3209"><text:s/>pildomas, jeigu prekės, gabenamos taikant Bendrijos arba bendrąją tranzito procedūrą, perkraunamos į kitą transporto<text:s/></text:span><text:span text:style-name="T3210">priemonę arba konteinerį Lietuvos Respublikos teritorijoje, išskyrus tuos atvejus, kai prekės perkraunamos paskirties įstaigoje. Perkrovimas turi būti atliekamas muitinei prižiūrint ir patvirtintas muitinės pareigūno parašu ir muitinės įstaigos antspaudu b</text:span><text:span text:style-name="T3211">endrojo administracinio dokumento tranzito rinkinio 4-ojo ir 5-ojo egzemplioriaus G langelyje „KOMPETENTINGOS INSTITUCIJOS LIUDIJIMAS“. Šį langelį bendrojo administracinio dokumento tranzito rinkinio 4-ajame ir 5-ajame egzemplioriuose ranka rašaline rašymo</text:span><text:span text:style-name="T3212"><text:s/>priemone spausdintinėmis raidėmis pildo vežėjas, kuris gabenant prekes atsako už transporto priemonę, į kurią tiesiogiai pakrautos prekės. Langelio:</text:span></text:p>
      <text:p text:style-name="P3213"><text:span text:style-name="T3214">30.56.1</text:span><text:span text:style-name="T3215">. pirmoje eilutėje įrašoma vieta (miestas), kurioje prekės perkraunamos į kitą transporto priemon</text:span><text:span text:style-name="T3216">ę ir (arba) konteinerį, ir raidės „LT“;</text:span></text:p>
      <text:p text:style-name="P3217"><text:span text:style-name="T3218">30.56.2</text:span><text:span text:style-name="T3219">. antroje eilutėje įrašomi duomenys apie transporto priemonę, į kurią perkraunamos prekės (tokie patys kaip ir 18 langelis „Transporto priemonė ir jos registracijos šalis išvykstant“);</text:span></text:p>
      <text:p text:style-name="P3220"><text:span text:style-name="T3221">30.56.3</text:span><text:span text:style-name="T3222">. trečia<text:s/></text:span><text:span text:style-name="T3223">eilutė pildoma tuo atveju, jei prekės perkrautos į kitą konteinerį. Nurodomas konteinerio, į kurį perkrautos prekės, numeris.</text:span></text:p>
      <text:p text:style-name="P3224"><text:span text:style-name="T3225">30.57</text:span><text:span text:style-name="T3226">.</text:span><text:span text:style-name="T3227"><text:s/>56 langelį „Kiti įvykiai gabenant krovinį“<text:s/></text:span><text:span text:style-name="T3228">bendrojo administracinio dokumento tranzito rinkinio 4-ajame ir 5-ajame eg</text:span><text:span text:style-name="T3229">zemplioriuose ranka rašaline rašymo priemone spausdintinėmis raidėmis pildo vežėjas, kuris gabenant prekes atsako už transporto priemonę, į kurią tiesiogiai pakrautos prekės. Šio langelio įrašai turi būti patvirtinti muitinės pareigūno parašu ir muitinės į</text:span><text:span text:style-name="T3230">staigos antspaudu bendrojo administracinio dokumento tranzito rinkinio 4-ojo ir 5-ojo egzemplioriaus G langelyje „KOMPETENTINGOS INSTITUCIJOS LIUDIJIMAS“. Langelyje:</text:span></text:p>
      <text:p text:style-name="P3231"><text:span text:style-name="T3232">30.57.1</text:span><text:span text:style-name="T3233">. trumpai aprašomas įvykis, veiksmai, atlikti su prekėmis, ir prekių būklė, jeigu</text:span><text:span text:style-name="T3234">:</text:span></text:p>
      <text:p text:style-name="P3235"><text:span text:style-name="T3236">30.57.1.1</text:span><text:span text:style-name="T3237">. dalis prekių ar visos prekės turėjo būti nedelsiant iškrautos iš jas gabenusios transporto priemonės arba konteinerio dėl įvykusios avarijos, nelaimingo atsitikimo ar techninio gedimo;</text:span></text:p>
      <text:p text:style-name="P3238"><text:span text:style-name="T3239">30.57.1.2</text:span><text:span text:style-name="T3240">. tranzito operacijos vykdomos Lietuvos Res</text:span><text:span text:style-name="T3241">publikos muitų teritorijoje metu dėl priežasčių, nepriklausančių nuo vežėjo valios, buvo pažeistos muitinės įstaigos (įgalioto siuntėjo) uždėtos plombos;</text:span></text:p>
      <text:p text:style-name="P3242"><text:span text:style-name="T3243">30.57.1.3</text:span><text:span text:style-name="T3244">. prekės Lietuvos Respublikos muitų teritorijoje buvo perkrautos į kitą transporto priemo</text:span><text:span text:style-name="T3245">nę arba konteinerį. Toks perkrovimas turi būti atliekamas muitinei prižiūrint, išskyrus atvejus, kai muitinės įstaiga davė leidimą perkrauti prekes jai nedalyvaujant;</text:span></text:p>
      <text:p text:style-name="P3246"><text:span text:style-name="T3247">30.57.1.4</text:span><text:span text:style-name="T3248">. Lietuvos Respublikos muitų teritorijoje keičiamas muitinės nustatytas marš</text:span><text:span text:style-name="T3249">rutas (žr. Reglamento Nr. 2454/93 387 straipsnio 2 dalį);</text:span></text:p>
      <text:p text:style-name="P3250"><text:span text:style-name="T3251">30.57.1.5</text:span><text:span text:style-name="T3252">. dėl avarijos ar kito nelaimingo atsitikimo Bendrijos arba bendrosios tranzito procedūros vykdytojas arba vežėjas nebegali įvykdyti savo įsipareigojimų, susijusių su šia procedūra;</text:span></text:p>
      <text:p text:style-name="P3253"><text:span text:style-name="T3254">30.57.2</text:span><text:span text:style-name="T3255">. įrašomas naujojo vilkiko registracijos numeris, jeigu prekės, gabenamos taikant Bendrijos arba bendrąją tranzito procedūrą, pakrautos į priekabą ar puspriekabę ir vykimo per Lietuvos Respublikos muitų teritoriją metu keičiamas tik vilkikas (nei</text:span><text:span text:style-name="T3256">škraunant ir neperkraunant prekių). Tokiais atvejais nebūtina, kad šis įrašas būtų patvirtintas muitinės pareigūno parašu ir muitinės įstaigos antspaudu bendrojo administracinio dokumento tranzito rinkinio 4-ojo ir 5-ojo egzemplioriaus G langelyje „KOMPETE</text:span><text:span text:style-name="T3257">NTINGOS INSTITUCIJOS LIUDIJIMAS“.</text:span></text:p>
      <text:p text:style-name="P3258"/>
      <text:p text:style-name="P3259"><text:span text:style-name="T3260">VI</text:span><text:span text:style-name="T3261">.<text:s/></text:span><text:span text:style-name="T3262">KROVINIO APRAŠO RINKINIO PILDYMAS</text:span></text:p>
      <text:p text:style-name="P3263"/>
      <text:p text:style-name="P3264"><text:span text:style-name="T3265">31</text:span><text:span text:style-name="T3266">. Jeigu Muitinės departamento nustatytais atvejais vietoj bendrojo administracinio dokumento papildomųjų lapų naudojami krovinio aprašo rinkiniai, jie pildomi tokia<text:s/></text:span><text:span text:style-name="T3267">tvarka:</text:span></text:p>
      <text:p text:style-name="P3268"><text:span text:style-name="T3269">31.1</text:span><text:span text:style-name="T3270">. Krovinio aprašo viršuje esančio langelio:</text:span></text:p>
      <text:p text:style-name="P3271"><text:span text:style-name="T3272">31.1.1</text:span><text:span text:style-name="T3273">. viršutinėje dalyje įrašoma atitinkamai:</text:span></text:p>
      <text:p text:style-name="P3274"><text:span text:style-name="T3275">31.1.1.1</text:span><text:span text:style-name="T3276">. „EX“, „EU“ arba „CO“, jeigu krovinio aprašo rinkinys pateikiamas kartu su bendrojo administracinio dokumento eksporto rinkiniu (žr. šios</text:span><text:span text:style-name="T3277"><text:s/>instrukcijos 22.1 punktą);</text:span></text:p>
      <text:p text:style-name="P3278"><text:span text:style-name="T3279">31.1.1.2</text:span><text:span text:style-name="T3280">. „T2L“, „T2LF“ arba „T2LSM“, jeigu krovinio aprašo rinkinys pateikiamas kartu su bendrojo administracinio dokumento 4-uoju egzemplioriumi norint įrodyti prekių turimą Bendrijos prekių muitinį statusą (žr. šios instr</text:span><text:span text:style-name="T3281">ukcijos 24.1 punktą);</text:span></text:p>
      <text:p text:style-name="P3282"><text:span text:style-name="T3283">31.1.1.3</text:span><text:span text:style-name="T3284">. „IM“, „EU“ arba „CO“, jeigu krovinio aprašo rinkinys pateikiamas kartu su bendrojo administracinio dokumento importo rinkiniu (žr. šios instrukcijos 27.1 punktą);</text:span></text:p>
      <text:p text:style-name="P3285"><text:span text:style-name="T3286">31.1.2</text:span><text:span text:style-name="T3287">. Apatinėje dalyje įrašomas:</text:span></text:p>
      <text:p text:style-name="P3288"><text:span text:style-name="T3289">31.1.2.1</text:span><text:span text:style-name="T3290">. bend</text:span><text:span text:style-name="T3291">rojo administracinio dokumento eksporto arba importo rinkinio arba 4-ojo egzemplioriaus, kartu su kuriuo pateikiami krovinio aprašo rinkiniai, numeris. Kartu su bendrojo administracinio dokumento eksporto arba importo rinkiniu, arba 4-uoju egzemplioriumi p</text:span><text:span text:style-name="T3292">ateikiama tiek krovinio aprašo rinkinių, kiek jų reikia deklaruojamoms prekėms išvardyti;</text:span></text:p>
      <text:p text:style-name="P3293"><text:span text:style-name="T3294">31.1.2.2</text:span><text:span text:style-name="T3295">. krovinio aprašo eilės numeris, jeigu kartu su bendrojo administracinio dokumento eksporto arba importo rinkiniu, arba 4-uoju egzemplioriumi pateikiami n</text:span><text:span text:style-name="T3296">e mažiau kaip du krovinio aprašo rinkiniai.</text:span></text:p>
      <text:p text:style-name="P3297"><text:span text:style-name="T3298">31.2</text:span><text:span text:style-name="T3299">.<text:s/></text:span><text:span text:style-name="T3300">Skiltyje „Eilės numeris“</text:span><text:span text:style-name="T3301"><text:s/>eilės tvarka įrašomi krovinio aprašo rinkiniuose aprašomų prekių rūšių eilės numeriai. Prekių rūšys numeruojamos nuosekliai, tęsiant ankstesnių krovinio aprašo rinkinių nume</text:span><text:span text:style-name="T3302">raciją.</text:span></text:p>
      <text:p text:style-name="P3303"><text:span text:style-name="T3304">31.3</text:span><text:span text:style-name="T3305">.<text:s/></text:span><text:span text:style-name="T3306">Skiltyje „Ženklai, numeriai, krovinio vietų skaičius ir rūšis; prekių aprašymas“</text:span><text:span text:style-name="T3307"><text:s/>įrašomas prekių rūšies aprašymas, kuris paprastai vartojamas prekyboje, prekių pakuočių rūšies kodas iš Reglamento Nr. 2454/93 38 priedo (kodai, naudojami pi</text:span><text:span text:style-name="T3308">ldant 31 langelį) ir šios rūšies pakuočių tikslus skaičius, duomenys apie pakuočių ženklinimą.</text:span></text:p>
      <text:p text:style-name="P3309">Prekės turi būti aprašytos taip, kad pakaktų duomenų jas vienareikšmiškai suklasifikuoti pagal Kombinuotąją nomenklatūrą, prekių eksporto arba importo draudimams<text:s/>bei apribojimams taikyti, nustatytiems muitams ar mokesčiams apskaičiuoti.</text:p>
      <text:p text:style-name="P3310"><text:span text:style-name="T3311">Jeigu šioje skiltyje aprašomos prekės užima ne visą pakuotę ar ne visą konteinerį, tokia prekių pakuotė ar konteineris turi būti įskaitomas į bendrą pakuočių skaičių, o skiltyje pa</text:span><text:span text:style-name="T3312">pildomai įrašoma: „viena dėžė nepilna“, „dalis konteinerio“ ir pan. Jeigu šioje skiltyje aprašomos prekės gabenamos nesupakuotos, turi būti nurodytas tikslus tokių prekių kiekis ir duomenys, reikalingi joms identifikuoti.</text:span></text:p>
      <text:p text:style-name="P3313"><text:span text:style-name="T3314">31.4</text:span><text:span text:style-name="T3315">. S</text:span><text:span text:style-name="T3316">kiltyje „Išvykimo/ekspo</text:span><text:span text:style-name="T3317">rto šalis“<text:s/></text:span><text:span text:style-name="T3318">įrašomas:</text:span></text:p>
      <text:p text:style-name="P3319"><text:span text:style-name="T3320">31.4.1</text:span><text:span text:style-name="T3321">. raidės „LT“, jeigu krovinio aprašo rinkiniai pateikiami kartu su bendrojo administracinio dokumento eksporto rinkiniu;</text:span></text:p>
      <text:p text:style-name="P3322"><text:span text:style-name="T3323">31.4.2</text:span><text:span text:style-name="T3324">. pirmosios šalies, iš kurios į Lietuvos Respubliką buvo išsiųstos importuojamos, laikinai impor</text:span><text:span text:style-name="T3325">tuojamos arba muitinio sandėliavimo procedūrai deklaruojamos prekės, raidinis kodas iš atitinkamos importo deklaracijos priėmimo metu galiojančio Komisijos reglamento „Dėl Šalių ir teritorijų nomenklatūros, naudojamos Bendrijos užsienio prekybos statistika</text:span><text:span text:style-name="T3326">i ir prekybos tarp valstybių narių statistikai“, jeigu krovinio aprašo rinkiniai pateikiami kartu su bendrojo administracinio dokumento importo rinkiniu;</text:span></text:p>
      <text:p text:style-name="P3327"><text:span text:style-name="T3328">31.4.3</text:span><text:span text:style-name="T3329">. nepildomas, jeigu krovinio aprašo rinkiniai pateikiami kartu su bendrojo administracinio d</text:span><text:span text:style-name="T3330">okumento 4-uoju egzemplioriumi.</text:span></text:p>
      <text:p text:style-name="P3331"><text:span text:style-name="T3332">31.5</text:span><text:span text:style-name="T3333">.<text:s/></text:span><text:span text:style-name="T3334">Skiltyje „Bruto masė (kg)“</text:span><text:span text:style-name="T3335"><text:s/>įrašoma krovinio aprašo rinkinio skiltyje „Ženklai, numeriai, krovinio vietų skaičius ir rūšis; prekių aprašymas“ aprašytų prekių masė bruto kilogramais. Masė bruto – tai bendra prekių<text:s/></text:span><text:span text:style-name="T3336">masė, į kurią įskaitoma visa jų įpakavimo masė, bet neįskaitoma konteinerių, vagonų ir kitų transporto įrenginių masė.</text:span></text:p>
      <text:p text:style-name="P3337"><text:span text:style-name="T3338">Jeigu šių prekių masė bruto ne didesnė kaip 1 kilogramas, ji nurodoma nesuapvalinta, vienos tūkstantosios kilogramo dalies (vieno gramo)<text:s/></text:span><text:span text:style-name="T3339">tikslumu, kitais atvejais – suapvalinta iki sveikojo skaičiaus.</text:span></text:p>
      <text:p text:style-name="P3340"><text:span text:style-name="T3341">31.6</text:span><text:span text:style-name="T3342">.<text:s/></text:span><text:span text:style-name="T3343">Skiltis „Tarnybinės žymos“</text:span><text:span text:style-name="T3344"><text:s/>skirta muitinės pareigūnų žymoms.</text:span></text:p>
      <text:p text:style-name="P3345"><text:span text:style-name="T3346">31.7</text:span><text:span text:style-name="T3347">. Krovinio aprašo rinkiniuose pateikti duomenys tvirtinami deklaranto įgalioto asmens parašu, nurodant krovinio<text:s/></text:span><text:span text:style-name="T3348">aprašo rinkinių užpildymo datą.</text:span></text:p>
      <text:p text:style-name="P3349"><text:span text:style-name="T3350">32</text:span><text:span text:style-name="T3351">. Po paskutiniojo įrašo krovinio aprašo rinkinių skiltyse turi būti užbrėžta horizontali linija, o likęs neužpildytas plotas turi būti perbrauktas taip, kad jame nebūtų įmanoma padaryti jokių papildomų įrašų.</text:span></text:p>
      <text:p text:style-name="P3352"><text:span text:style-name="T3353">33</text:span><text:span text:style-name="T3354">.</text:span><text:span text:style-name="T3355"><text:s/>Jeigu bendrojo dokumento eksporto arba importo rinkiniai arba 4-ieji egzemplioriai pateikiami kartu su krovinio aprašo rinkiniais, atitinkamų bendrojo administracinio dokumento rinkinių:</text:span></text:p>
      <text:p text:style-name="P3356"><text:span text:style-name="T3357">33.1</text:span><text:span text:style-name="T3358">.<text:s/></text:span><text:span text:style-name="T3359">31 langelyje „Krovinio vietos ir prekės aprašymas“</text:span><text:span text:style-name="T3360"><text:s/>įrašoma „</text:span><text:span text:style-name="T3361">Prekės, išvardytos krovinio apraše“;</text:span></text:p>
      <text:p text:style-name="P3362"><text:span text:style-name="T3363">33.2</text:span><text:span text:style-name="T3364">.<text:s/></text:span><text:span text:style-name="T3365">33 langelis „Prekių kodas“</text:span><text:span text:style-name="T3366"><text:s/>pildomas vadovaujantis Muitinės departamento nustatyta tvarka, reglamentuojančia krovinio aprašo rinkinių naudojimą vietoj bendrojo administracinio dokumento papildomųjų lapų rinkini</text:span><text:span text:style-name="T3367">ų;</text:span></text:p>
      <text:p text:style-name="P3368"><text:span text:style-name="T3369">33.3</text:span><text:span text:style-name="T3370">. kiti atitinkami bendrojo administracinio dokumento rinkinio langeliai pildomi šios instrukcijos nustatyta tvarka.</text:span></text:p>
      <text:p text:style-name="P3371"/>
      <text:p text:style-name="P3372"><text:span text:style-name="T3373">VII</text:span><text:span text:style-name="T3374">.<text:s/></text:span><text:span text:style-name="T3375">BAIGIAMOSIOS NUOSTATOS</text:span></text:p>
      <text:p text:style-name="P3376"/>
      <text:p text:style-name="P3377"><text:span text:style-name="T3378">34</text:span><text:span text:style-name="T3379">. Pateikus muitinės įstaigai deklaranto arba jo atstovo pasirašytą eksporto arba<text:s/></text:span><text:span text:style-name="T3380">importo deklaraciją arba bendrojo administracinio dokumento 4-ąjį egzempliorių, asmuo, kuriuo vardu deklaruojamos prekės, pareiškia, kad jis deklaruoja minėtas prekes nurodytai muitinės procedūrai arba kitam muitinės sankcionuotam veiksmui įforminti arba p</text:span><text:span text:style-name="T3381">rekių turimam Bendrijos prekių muitiniam statusui įrodyti ir, neapribojant teisės taikyti teisės aktų nustatytas sankcijas, tampa atsakingas už:</text:span></text:p>
      <text:p text:style-name="P3382"><text:span text:style-name="T3383">34.1</text:span><text:span text:style-name="T3384">. deklaracijoje pateiktos informacijos teisingumą;</text:span></text:p>
      <text:p text:style-name="P3385"><text:span text:style-name="T3386">34.2</text:span><text:span text:style-name="T3387">. kartu su deklaracija pateiktų dokumentų tikr</text:span><text:span text:style-name="T3388">umą;</text:span></text:p>
      <text:p text:style-name="P3389"><text:span text:style-name="T3390">34.3</text:span><text:span text:style-name="T3391">. visų prievolių, susijusių su deklaracijoje nurodytos muitinės procedūros arba kito muitinės sankcionuoto veiksmo taikymo pradžia, įvykdymą.</text:span></text:p>
      <text:p text:style-name="P3392"><text:span text:style-name="T3393">35</text:span><text:span text:style-name="T3394">. Bendrijos arba bendrosios tranzito procedūros vykdytojas arba atitinkamais atvejais jo įgal</text:span><text:span text:style-name="T3395">iotas atstovas, pasirašydamas tranzito deklaracijoje, prisiima atsakomybę už deklaracijoje pateiktos informacijos teisingumą ir visų prievolių, susijusių su Bendrijos arba Bendrąja tranzito procedūra, įvykdymą.</text:span></text:p>
      <text:p text:style-name="P3396"><text:span text:style-name="T3397">36</text:span><text:span text:style-name="T3398">. Kiekvienas asmuo, kuris dalyvauja Ben</text:span><text:span text:style-name="T3399">drijos arba bendrojoje tranzito operacijoje, prieš pasirašydamas ir (arba) pateikdamas tranzito deklaraciją muitinės įstaigai, turi patikrinti šioje deklaracijoje pateiktų duomenų teisingumą. Tuo atveju, kai asmuo, dalyvaujantis atitinkamoje tranzito opera</text:span><text:span text:style-name="T3400">cijo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401">______________</text:p>
      <text:p text:style-name="P3402"/>
      <text:p text:style-name="P3403"/>
      <text:p text:style-name="P3404"><text:span text:style-name="T3405">Pakeitimai:</text:span></text:p>
      <text:p text:style-name="P3406"/>
      <text:p text:style-name="P3407"><text:span text:style-name="T3408">1.</text:span></text:p>
      <text:p text:style-name="P3409"><text:span text:style-name="T3410">Muitinės departamentas prie Lietuvos Respublikos finansų ministerijos, Įsakymas</text:span></text:p>
      <text:p text:style-name="P3411"><text:span text:style-name="T3412">Nr.<text:s/></text:span><text:a xlink:href="https://www.e-tar.lt/portal/legalAct.html?documentId=TAR.61D0523B25DB" office:target-frame-name="_top" xlink:show="replace"><text:span text:style-name="T3413">1B-744</text:span></text:a><text:span text:style-name="T3414">, 2004-07-28, Žin., 2004, Nr. 118-4411 (2004-07-31),<text:s/></text:span><text:span text:style-name="T3415">i. k. 1043030ISAK001B-744</text:span></text:p>
      <text:p text:style-name="P3416"><text:span text:style-name="T3417">Dėl Muitinės departamento direktoriaus 2004 m. balandžio 13 d. įsakymo Nr. 1B-329 "Dėl Bendrojo administracinio dokumento pildymo instrukcijos patvirtinimo" pakeitimo</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4:00Z</meta:creation-date>
    <dc:date>2020-11-30T22:34:00Z</dc:date>
    <meta:template xlink:href="Normal.dotm" xlink:type="simple"/>
    <meta:editing-cycles>2</meta:editing-cycles>
    <meta:editing-duration>PT60S</meta:editing-duration>
    <meta:document-statistic meta:page-count="32" meta:paragraph-count="1227" meta:word-count="19281" meta:character-count="159579" meta:row-count="3628" meta:non-whitespace-character-count="141525"/>
  </office:meta>
</office:document-meta>
</file>